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c43e" officeooo:paragraph-rsid="000bc43e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c43e" officeooo:paragraph-rsid="000e732f" style:font-size-asian="10pt" style:font-size-complex="10pt"/>
    </style:style>
    <style:style style:name="P4" style:family="paragraph" style:parent-style-name="Standard">
      <style:text-properties style:font-name="Liberation Mono2" fo:font-size="10pt" fo:language="en" fo:country="US" officeooo:rsid="000bc43e" officeooo:paragraph-rsid="000bc43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732f"/>
    </style:style>
    <style:style style:name="P6" style:family="paragraph" style:parent-style-name="Standard">
      <style:text-properties officeooo:paragraph-rsid="000e732f"/>
    </style:style>
    <style:style style:name="P7" style:family="paragraph" style:parent-style-name="Standard">
      <style:paragraph-properties fo:break-before="page"/>
      <style:text-properties officeooo:paragraph-rsid="000e732f"/>
    </style:style>
    <style:style style:name="P8" style:family="paragraph" style:parent-style-name="Standard">
      <style:paragraph-properties fo:break-before="page"/>
      <style:text-properties style:font-name="Liberation Mono2" fo:font-size="10pt" fo:language="en" fo:country="US" officeooo:rsid="000bc43e" officeooo:paragraph-rsid="000bc43e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5dc" officeooo:paragraph-rsid="000bc43e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c43e" officeooo:paragraph-rsid="000bc43e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Liberation Mono2"/>
    </style:style>
    <style:style style:name="T3" style:family="text">
      <style:text-properties style:font-name="Liberation Mono2" officeooo:rsid="0010eaca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03696"/>
    </style:style>
    <style:style style:name="T8" style:family="text">
      <style:text-properties officeooo:rsid="0010eaca"/>
    </style:style>
    <style:style style:name="T9" style:family="text">
      <style:text-properties officeooo:rsid="0012aa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382. warrant issued. Feb. 25, 1779 George Rees enters 100 ac in Mecklenburg Co, on Waters of Coddle Cr; known as Timber Ridge; between old trading road and Coddle Cr on S side of a small branch running into Coddle Cr. </text:p>
      <text:p text:style-name="P4"/>
      <text:p text:style-name="P4">383. warrant issued. Feb. 25, 1779 John Rogers enters 100 ac in Mecklenburg Co: between William Scott, his own land, &amp; James Purvine. </text:p>
      <text:p text:style-name="P4"/>
      <text:p text:style-name="P2"><text:span text:style-name="T2">384. warrant issued. Feb. 25, 1779 John Rodgers enters 50 ac in Mecklenburg Co: between </text:span><text:span text:style-name="User_20_Entry"><text:span text:style-name="T2">Henry</text:span></text:span><text:span text:style-name="T2"> </text:span><text:span text:style-name="User_20_Entry"><text:span text:style-name="T2">Brian</text:span></text:span><text:span text:style-name="T2"> and his own land. </text:span></text:p>
      <text:p text:style-name="P4"/>
      <text:p text:style-name="P4">385. ceveated by #561; returned to court; "WI". Feb. 25, 1779 Hugh Campbell enters 150 ac in Mecklenburg Co on waters of Andersons Cr and Reedy Cr "on the" dividing ridge: border: John Cromel, Francis Newel, 8. Joseph Bigger. </text:p>
      <text:p text:style-name="P4"/>
      <text:p text:style-name="P4"/>
      <text:p text:style-name="P8">593. warrant issued. Jan. 15, 1779 (sic) Robert Newton, Francis Bassit, &amp; James Orman enter 200 ac in fork of Cedar Cr and Twelve Mile Cr; border: their other land on the E side. </text:p>
      <text:p text:style-name="P4"/>
      <text:p text:style-name="P4">594. "WI". May 6, 1779 James Ross enters 200 ac in Mecklenburg Co on waters of Reedy Cr; <text:s/>border: Will Driskil, Andrew Davis, Ross' old place, &amp; David Caldwell. </text:p>
      <text:p text:style-name="P4"/>
      <text:p text:style-name="P4">595. warrant out. May 7, 1779 Henry Hunter enters 80 ac in Mecklenburg Co on Stony Run a branch of Clerks Cr (Twelve <text:span text:style-name="T8">M</text:span>ile Cr<text:span text:style-name="T8">eek </text:span>lined out)! border: on W by Joseph Wallace and N by James Wallace. </text:p>
      <text:p text:style-name="P4"/>
      <text:p text:style-name="P4">596. "WI". May 7, 1779 Mary Greir enters 50 ac in Mecklenburg Co; border: John Eacharn, Samuel White, &amp; Dicks Neck entered for her "son" David Davis. </text:p>
      <text:p text:style-name="P4"/>
      <text:p text:style-name="P2"><text:span text:style-name="T2">597. warrant out. May 10, 1779 </text:span><text:span text:style-name="User_20_Entry"><text:span text:style-name="T2">Benjamin</text:span></text:span><text:span text:style-name="T2"> </text:span><text:span text:style-name="User_20_Entry"><text:span text:style-name="T2">Brian</text:span></text:span><text:span text:style-name="T2"> enters 100 ac in Mecklenburg Co; Main branch of Stuart Fork where Greet Road crosses and on both sides of said road. </text:span></text:p>
      <text:p text:style-name="P4"/>
      <text:p text:style-name="P2"><text:span text:style-name="T2">598. warrant out. May 10, 1779 </text:span><text:span text:style-name="User_20_Entry"><text:span text:style-name="T2">Benjamin</text:span></text:span><text:span text:style-name="T2"> </text:span><text:span text:style-name="User_20_Entry"><text:span text:style-name="T2">Brian</text:span></text:span><text:span text:style-name="T2"> enters 100 ac in Mecklenburg Co; 1.5 ac above James Coughran on N side of Stuarts Fork. Mecklenburg Co NC Land Entries 1778-1795 </text:span></text:p>
      <text:p text:style-name="P4"/>
      <text:p text:style-name="P4"/>
      <text:p text:style-name="P8">708. Aug. 3, 1779 William McAnulty enters 156 ac in Mecklenburg Co on waters of Rocky R; <text:s/>border: Robert Davis, David McKindley, James Love, &amp; Charles McKindley; warrant issued. </text:p>
      <text:p text:style-name="P4"/>
      <text:p text:style-name="P4">709. Aug. 3. 1779 Philip Hors enters 100 ac in Mecklenburg Co on branch of Little Coldwater Cr; border: George Hartman, Jacob Misinhimer, Paul Barringer, &amp; Mathias Bostian; warrant out. </text:p>
      <text:p text:style-name="P4"/>
      <text:p text:style-name="P4">710. Aug. 9, 1779 Samuel Flencken enters 100 ac in Mecklenburg Co on waters of McColpins Cr; <text:s/>border: his own land and Alexander McKee; warrant out. </text:p>
      <text:p text:style-name="P4"/>
      <text:p text:style-name="P2"><text:span text:style-name="T2">711. Aug. 9. 1779 </text:span><text:span text:style-name="User_20_Entry"><text:span text:style-name="T2">Henry</text:span></text:span><text:span text:style-name="T2"> </text:span><text:span text:style-name="User_20_Entry"><text:span text:style-name="T2">Brian</text:span></text:span><text:span text:style-name="T2"> enters 120 ac in Mecklenburg Co on waters of Irish Buffilow Cr; border: Alexander Ferguson, James Morrison, </text:span><text:span text:style-name="T3">&amp;</text:span><text:span text:style-name="T2"> John Rogers deeded 1and; warrant issued. </text:span></text:p>
      <text:p text:style-name="P4"/>
      <text:p text:style-name="P4"/>
      <text:p text:style-name="P8">1301. Mar. 16, 1789 Benjamin Bigs enters 100 ac in Mecklenburg Co on water: of English Buffilow Cr; border: William Houston, John Armstrong, Francis Lock, &amp; Ephm Farr. </text:p>
      <text:p text:style-name="P4"/>
      <text:p text:style-name="P4">1302. Mar. 28, 1789 Andrew Alexander enters 200 ac in Mecklenburg Co on waters of Mallard Cr: border: widow Nichols, Moses Meek, Samuel Hemphill’s old place, Eleanor Clark, Benjamin Alexander, &amp; a late ent<text:span text:style-name="T7">r</text:span>y made by William Alexander. </text:p>
      <text:p text:style-name="P4"/>
      <text:p text:style-name="P4">1303. Mar. 30, 1789 John Sadler enters 60 ac in Mecklenburg Co; border: land he lives on, Thomas Simmons, Hogshead’s old place, &amp; on dividing ridge between Back Cr and Mallard Cr; warrant issued to him Simons; added 25 ac. </text:p>
      <text:p text:style-name="P4"/>
      <text:p text:style-name="P2"><text:span text:style-name="T2">1304. Mar. 30, 1789 </text:span><text:span text:style-name="User_20_Entry"><text:span text:style-name="T2">William</text:span></text:span><text:span text:style-name="T2"> </text:span><text:span text:style-name="User_20_Entry"><text:span text:style-name="T2">Bryan</text:span></text:span><text:span text:style-name="T2"> enters 77 ac in Mecklenburg Co on both sides of Back Cr border: James Maxwell and an old place of Joseph Garrison's; transferred to </text:span><text:span text:style-name="User_20_Entry"><text:span text:style-name="T2">William</text:span></text:span><text:span text:style-name="T2"> </text:span><text:span text:style-name="User_20_Entry"><text:span text:style-name="T2">Bryan</text:span></text:span><text:span text:style-name="T2"> [sic]. </text:span></text:p>
      <text:p text:style-name="P4"/>
      <text:p text:style-name="P4">1305. Apr. 8, 1789 Geo Helms enters 25 ac in Mecklenburg Co on waters of stawapts for-k; border: his own land on E 8. N sides; added 75 ac. </text:p>
      <text:p text:style-name="P4"/>
      <text:p text:style-name="P4"/>
      <text:p text:style-name="P8">1742. Jul. 24, 1793 John Caburn enters 50 ac. border: on N side of his two old surveys. </text:p>
      <text:p text:style-name="P4"/>
      <text:p text:style-name="P2"><text:span text:style-name="T2">1743. Jul. 24, 1793 Pheneas Alexander enters 130 ac Mecklenburg Co: border: his own land, <text:s/>John Allen, </text:span><text:span text:style-name="User_20_Entry"><text:span text:style-name="T2">James</text:span></text:span><text:span text:style-name="T2"> </text:span><text:span text:style-name="User_20_Entry"><text:span text:style-name="T2">Biron</text:span></text:span><text:span text:style-name="T2">, James Flannigen, &amp; Charles Alexander. </text:span></text:p>
      <text:p text:style-name="P4"/>
      <text:p text:style-name="P2"><text:span text:style-name="T2">1744. Jul. 27 1793 Daniel Bean enters 25 ac in Mecklenburg Co; border: land he bought of </text:span><text:span text:style-name="User_20_Entry"><text:span text:style-name="T2">William</text:span></text:span><text:span text:style-name="T2"> </text:span><text:span text:style-name="User_20_Entry"><text:span text:style-name="T2">Bryons</text:span></text:span><text:span text:style-name="T2"> on E &amp; N and joins Abner Wynes. 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5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6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6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6"><text:span text:style-name="Drop_20_Caps"/></text:p>
      <text:p text:style-name="P6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4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4">Brent R. Brian</text:span></text:span></text:p>
      <text:p text:style-name="P6"><text:span text:style-name="Drop_20_Caps"><text:span text:style-name="T4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5dc" officeooo:paragraph-rsid="000bc43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2aa2c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nd Entry, NC, </text:span>Mecklenburg, 1778-1795</text:p>
      </style:header>
      <style:footer>
        <text:p text:style-name="MP2">Page <text:page-number text:select-page="current">6</text:page-number><text:s/><text:span text:style-name="MT2">of </text:span><text:span text:style-name="MT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16M51S</meta:editing-duration>
    <meta:generator>LibreOffice/6.1.6.3$Linux_X86_64 LibreOffice_project/10$Build-3</meta:generator>
    <meta:initial-creator>brent </meta:initial-creator>
    <dc:date>2019-07-28T16:26:07.888426194</dc:date>
    <dc:creator>brent </dc:creator>
    <meta:document-statistic meta:table-count="0" meta:image-count="0" meta:object-count="0" meta:page-count="6" meta:paragraph-count="41" meta:word-count="851" meta:character-count="4761" meta:non-whitespace-character-count="3656"/>
    <meta:template xlink:type="simple" xlink:actuate="onRequest" xlink:title="Genealogy" xlink:href="../genealogy.odt" meta:date="2015-11-26T17:05:27.996587531"/>
  </office:meta>
</office:document-meta>
</file>