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c53af" officeooo:paragraph-rsid="000c53af" style:font-size-asian="10pt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1217" officeooo:paragraph-rsid="000c53af" style:font-size-asian="10pt" style:font-weight-asian="bold" style:font-size-complex="10pt" style:font-weight-complex="bold"/>
    </style:style>
    <style:style style:name="P4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c53af" officeooo:paragraph-rsid="000c53af" style:font-size-asian="10pt" style:font-size-complex="10pt"/>
    </style:style>
    <style:style style:name="P5" style:family="paragraph" style:parent-style-name="Standard">
      <style:text-properties style:font-name="Courier 10 Pitch1" fo:font-size="10pt" fo:language="en" fo:country="US" officeooo:rsid="000c53af" officeooo:paragraph-rsid="000c53af" style:font-size-asian="10pt" style:font-size-complex="10pt"/>
    </style:style>
    <style:style style:name="P6" style:family="paragraph" style:parent-style-name="Standard">
      <style:text-properties style:font-name="Courier 10 Pitch1" fo:font-size="10pt" fo:language="en" fo:country="US" officeooo:rsid="000e3840" officeooo:paragraph-rsid="000e3840" style:font-size-asian="10pt" style:font-size-complex="10pt"/>
    </style:style>
    <style:style style:name="P7" style:family="paragraph" style:parent-style-name="Standard">
      <style:text-properties style:font-name="Courier 10 Pitch1" fo:font-size="10pt" fo:language="en" fo:country="US" officeooo:rsid="000e3840" officeooo:paragraph-rsid="000c53af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Courier 10 Pitch1" fo:font-size="10pt" fo:language="en" fo:country="US" officeooo:rsid="000c53af" officeooo:paragraph-rsid="000c53af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fo:text-transform="uppercase" fo:color="#000000" style:font-name="Courier 10 Pitch" fo:font-weight="bold"/>
    </style:style>
    <style:style style:name="T3" style:family="text">
      <style:text-properties officeooo:rsid="000e013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officeooo:rsid="000e384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OLUME B </text:p>
      <text:p text:style-name="P2"/>
      <text:p text:style-name="P2">Pp. 327-329: 5 &amp; 6 Jan 1753, <text:span text:style-name="T2">MORGAN</text:span> <text:span text:style-name="T2">BRYAN</text:span> of Anson Co., to <text:span text:style-name="T2">MORGAN</text:span> <text:span text:style-name="T2">BRYAN</text:span> JUR. (lease s5, release £20) ... land on N side Yadkin, 4 or 5 miles above mouth of Elk River, 150 1/2 acres ... <text:span text:style-name="T2">MORGAN</text:span> <text:span text:style-name="T2">BRYAN</text:span> (SEAL), Wit: <text:span text:style-name="T2">SAMUEL</text:span> <text:span text:style-name="T2">BRYAN</text:span>, <text:span text:style-name="Drop_20_Caps">EDWARD</text:span> <text:span text:style-name="Drop_20_Caps">HUGHES</text:span>. </text:p>
      <text:p text:style-name="P2"/>
      <text:p text:style-name="P2">Pp. 329-330: 5 &amp; 6 Jan 1753, <text:span text:style-name="T2">MORGAN</text:span> <text:span text:style-name="T2">BRYAN</text:span> to <text:span text:style-name="T2">WILLIAM</text:span> <text:span text:style-name="T2">BRYAN</text:span> (lease s5, release £20) ... land on N side Yadkin, a little below Springfield, 310A ... <text:span text:style-name="T2">MORGAN</text:span> <text:span text:style-name="T2">BRYAN</text:span> (SEAL), Wit: <text:span text:style-name="T2">SAMUEL</text:span> <text:span text:style-name="T2">BRYAN</text:span>, <text:span text:style-name="Drop_20_Caps">EDWARD</text:span> <text:span text:style-name="Drop_20_Caps">HUGHES</text:span>. </text:p>
      <text:p text:style-name="P2"/>
      <text:p text:style-name="P2">Pp. 330-331: 5 &amp; 6 Jan 1753, <text:span text:style-name="T2">MORGAN</text:span> <text:span text:style-name="T2">BRYAN</text:span> to <text:span text:style-name="T2">JAMES</text:span> <text:span text:style-name="T2">BRYAN</text:span> (lease s5, release £20) ... land on N side Yadkin, adj. CAPT <text:span text:style-name="Drop_20_Caps">SAMUEL</text:span> <text:span text:style-name="Drop_20_Caps">DAVIS</text:span>'s line ... 319A ... <text:span text:style-name="T2">MORGAN</text:span> <text:span text:style-name="T2">BRYAN</text:span> (SEAL), Wit: <text:span text:style-name="T2">SAMUEL</text:span> <text:span text:style-name="T2">BRYAN</text:span>, <text:span text:style-name="Drop_20_Caps">EDWARD</text:span> <text:span text:style-name="Drop_20_Caps">HUGHES</text:span>. </text:p>
      <text:p text:style-name="P2"/>
      <text:p text:style-name="P2">Pp. 332-333: 5 &amp; 6 Jan 1753, <text:span text:style-name="T2">MORGAN</text:span> <text:span text:style-name="T2">BRYAN</text:span> To <text:span text:style-name="T2">SAMUEL</text:span> <text:span text:style-name="T2">BRYAN</text:span> (lease s5, release £20) ... land on S side Deep Creek that runs into Yadkin, 300A ... <text:span text:style-name="T2">MORGAN</text:span> <text:span text:style-name="T2">BRYAN</text:span> (SEAL), Wit: <text:span text:style-name="Drop_20_Caps">FRANICS</text:span> <text:span text:style-name="Drop_20_Caps">JAMES</text:span>, <text:span text:style-name="Drop_20_Caps">EDWARD</text:span> <text:span text:style-name="Drop_20_Caps">HUGHES</text:span>. </text:p>
      <text:p text:style-name="P2"/>
      <text:p text:style-name="P2">Pp. 334: 19 Sept 1753, <text:span text:style-name="Drop_20_Caps">WILLIAM</text:span> <text:span text:style-name="Drop_20_Caps">WATSON</text:span> to <text:span text:style-name="Drop_20_Caps">WILLIAM</text:span> <text:span text:style-name="Drop_20_Caps">MQNIGHT</text:span> SENR., for 20 Pistoles, 400A S side Cataba, head of Allison's Creek. above <text:span text:style-name="Drop_20_Caps">JAMES</text:span> <text:span text:style-name="Drop_20_Caps">WILSON</text:span><text:span text:style-name="T3">'s</text:span> survey ... granted to <text:span text:style-name="Drop_20_Caps">WATSON</text:span> 13 Aug 1753 ... <text:span text:style-name="Drop_20_Caps">WILLIAM</text:span> <text:span text:style-name="Drop_20_Caps">WATSON</text:span> (SEAL), Wit: <text:span text:style-name="Drop_20_Caps">WALTER</text:span> <text:span text:style-name="Drop_20_Caps">CARRUTH</text:span>, <text:span text:style-name="Drop_20_Caps">JAMES</text:span> <text:span text:style-name="Drop_20_Caps">CARRUTH</text:span>. </text:p>
      <text:p text:style-name="P2"/>
      <text:p text:style-name="P2">Pp. 334-335: 5 &amp; 6 Jan 1753, <text:span text:style-name="T2">MORGAN</text:span> <text:span text:style-name="T2">BRYAN</text:span> to <text:span text:style-name="T2">JOHN</text:span> <text:span text:style-name="T2">BRYAN</text:span> (lease s5, release £20) ... land on N side Yadkin, below Mill Creek, Mulberry field ... 313A ... <text:span text:style-name="T2">MORGAN</text:span> <text:span text:style-name="T2">BRYAN</text:span>, (SEAL), Wit: <text:span text:style-name="Drop_20_Caps">EDWARD HUGHES</text:span>, <text:span text:style-name="T2">SAMUEL</text:span> <text:span text:style-name="T2">BRYAN</text:span>. </text:p>
      <text:p text:style-name="P2"/>
      <text:p text:style-name="P2"/>
      <text:p text:style-name="P8">page 253 </text:p>
      <text:p text:style-name="P2"/>
      <text:p text:style-name="P2">962. Feb. 2, 1779 <text:span text:style-name="Drop_20_Caps">Robert</text:span> <text:span text:style-name="Drop_20_Caps">Webb</text:span> enters 100 ac in Anson Co; border or near: Grimes, "my" own land, 8: Painter‘ Cr. </text:p>
      <text:p text:style-name="P2"/>
      <text:p text:style-name="P2">963. Feb. 2, 1779 <text:span text:style-name="User_20_Entry">David</text:span> <text:span text:style-name="User_20_Entry">Brient</text:span> enters 50 ac in Anson Co on Deep Br; border: "my" own line on NE. </text:p>
      <text:p text:style-name="P7"/>
      <text:p text:style-name="P6">page 255</text:p>
      <text:p text:style-name="P2"/>
      <text:p text:style-name="P2">974. Feb. 4, 1779 <text:span text:style-name="User_20_Entry">Benjamin</text:span> <text:span text:style-name="T2">Ingram</text:span> enters 150 ac in Anson Co on Ceeder Br; border: "my" own lines. </text:p>
      <text:p text:style-name="P2"/>
      <text:p text:style-name="P2">975. Feb. 4, 1779 <text:span text:style-name="Drop_20_Caps">Henry</text:span> <text:span text:style-name="Drop_20_Caps">Mounger</text:span> enters 150 ac in Anson Co on SW of Pee Dee R; opposite to Munger ferry; border: on N of <text:span text:style-name="Drop_20_Caps">Joseph</text:span> <text:span text:style-name="Drop_20_Caps">McClinster</text:span>. </text:p>
      <text:p text:style-name="P2"/>
      <text:p text:style-name="P2">976. Feb. 4, 1779 <text:span text:style-name="T2">JOHN</text:span> <text:span text:style-name="T2">Matthew</text:span> enters 110 ac in Anson Co on White Oak. Br; between <text:span text:style-name="T3">J</text:span><text:span text:style-name="Drop_20_Caps"><text:span text:style-name="T4">OHN</text:span></text:span> <text:span text:style-name="Drop_20_Caps">Thomas</text:span>’ W line and the states line.</text:p>
      <text:p text:style-name="P2"/>
      <text:p text:style-name="P6">Page 256</text:p>
      <text:p text:style-name="P2"/>
      <text:p text:style-name="P2">977. Feb. 4, 1779 <text:span text:style-name="Drop_20_Caps">Charles</text:span> <text:span text:style-name="Drop_20_Caps">Ledbetter</text:span> enters 60 ac in Anson Co on (blank) side of Pee Dee R and N size of Mountain Cr; border: <text:span text:style-name="Drop_20_Caps">Boykin</text:span>‘s lower line. </text:p>
      <text:p text:style-name="P2"/>
      <text:p text:style-name="P2">978. Feb. 4, 1779 <text:span text:style-name="T2">JOHN</text:span> <text:span text:style-name="User_20_Entry">Matthews</text:span> enters 200 ac in Anson Co: border: <text:span text:style-name="Drop_20_Caps">Benjamin</text:span> <text:span text:style-name="Drop_20_Caps">Grayham</text:span> <text:span text:style-name="T6">[GRAHAM] </text:span>on E; includes part of Horsepen Meadow and W of Gum Swamp Cr. </text:p>
      <text:p text:style-name="P2"/>
      <text:p text:style-name="P2">979. Feb. 5, 1779 <text:span text:style-name="Drop_20_Caps">Geram</text:span> (or <text:span text:style-name="Drop_20_Caps">Jeroam</text:span>) <text:span text:style-name="Drop_20_Caps">Miller</text:span> enters 50 ac in Anson Co on Leeks Cr; border: 'my' lower line. </text:p>
      <text:p text:style-name="P2"/>
      <text:p text:style-name="P2">980. Feb. 5, <text:span text:style-name="T6">1</text:span>778 <text:span text:style-name="Drop_20_Caps">Jeron</text:span> <text:span text:style-name="Drop_20_Caps">Miller</text:span> enters 100 ac in Anson Co on both sides of Lanes Cr; border: 'my' upper line; includes 'the' spring. </text:p>
      <text:p text:style-name="P2"/>
      <text:p text:style-name="P2"/>
      <text:p text:style-name="P8">page 268 </text:p>
      <text:p text:style-name="P2"/>
      <text:p text:style-name="P2">1038 (no number). (no date) <text:span text:style-name="Drop_20_Caps">Jacob</text:span> <text:span text:style-name="Drop_20_Caps">Johnson</text:span> enters 200 ac on waters oc Ceder Cr: border: <text:span text:style-name="Drop_20_Caps">Allin</text:span> <text:span text:style-name="Drop_20_Caps">Dimery</text:span>’s entry. </text:p>
      <text:p text:style-name="P2"/>
      <text:p text:style-name="P2">1039 (no number). (no date) <text:span text:style-name="User_20_Entry">Moody</text:span> <text:span text:style-name="T2">Ingram</text:span> enters 100 ac on waters of Ceder Cr; border: his own line and <text:span text:style-name="Drop_20_Caps">Horsney</text:span>. </text:p>
      <text:p text:style-name="P2"/>
      <text:p text:style-name="P2">1040 (no number). (no date) <text:span text:style-name="Drop_20_Caps">Jacob</text:span> <text:span text:style-name="Drop_20_Caps">Smith</text:span> enters 220 ac m Anson Co on branch of Lick Cr; border: <text:span text:style-name="Drop_20_Caps">Stepen</text:span> <text:span text:style-name="Drop_20_Caps">Miller</text:span> and <text:span text:style-name="Drop_20_Caps"><text:span text:style-name="T3">W</text:span></text:span><text:span text:style-name="Drop_20_Caps"><text:span text:style-name="T5">ILLIAM</text:span></text:span> <text:span text:style-name="Drop_20_Caps">Nicholas</text:span>. </text:p>
      <text:p text:style-name="P7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fo:text-transform="uppercase" fo:color="#000000" style:font-name="Courier 10 Pitch" fo:font-family="'Courier 10 Pitch'" style:font-style-name="Bold" style:font-pitch="fixed" fo:font-size="10pt" fo:font-weight="normal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1217" officeooo:paragraph-rsid="000c53a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urier 10 Pitch1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Anson Co NC Land Entrys 1778-1795</text:p>
      </style:header>
      <style:footer>
        <text:p text:style-name="MP2">Page <text:page-number text:select-page="current">2</text:page-number> 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9</meta:editing-cycles>
    <dc:title>Genealogy</dc:title>
    <meta:editing-duration>PT18M56S</meta:editing-duration>
    <meta:generator>LibreOffice/5.2.5.1$Linux_X86_64 LibreOffice_project/20$Build-1</meta:generator>
    <meta:initial-creator>brent </meta:initial-creator>
    <dc:date>2017-02-10T13:17:02.302644108</dc:date>
    <dc:creator>brent </dc:creator>
    <meta:document-statistic meta:table-count="0" meta:image-count="0" meta:object-count="0" meta:page-count="3" meta:paragraph-count="25" meta:word-count="541" meta:character-count="2855" meta:non-whitespace-character-count="2319"/>
    <meta:template xlink:type="simple" xlink:actuate="onRequest" xlink:title="Genealogy" xlink:href="../genealogy.odt" meta:date="2015-11-26T17:05:27.996587531"/>
  </office:meta>
</office:document-meta>
</file>