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904e4" officeooo:paragraph-rsid="0011b0d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11621c" officeooo:paragraph-rsid="0014107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4107d"/>
    </style:style>
    <style:style style:name="P4" style:family="paragraph" style:parent-style-name="Standard">
      <style:text-properties officeooo:paragraph-rsid="0014107d"/>
    </style:style>
    <style:style style:name="P5" style:family="paragraph" style:parent-style-name="Standard">
      <style:text-properties style:font-name="Liberation Mono2" fo:font-size="10pt" officeooo:rsid="001904e4" officeooo:paragraph-rsid="0011b0de" style:font-size-asian="10pt" style:font-size-complex="10pt"/>
    </style:style>
    <style:style style:name="P6" style:family="paragraph" style:parent-style-name="Standard">
      <style:text-properties style:font-name="Liberation Mono2" fo:font-size="10pt" officeooo:rsid="001904e4" officeooo:paragraph-rsid="0011621c" style:font-size-asian="10pt" style:font-size-complex="10pt"/>
    </style:style>
    <style:style style:name="P7" style:family="paragraph" style:parent-style-name="Standard">
      <style:text-properties style:font-name="Liberation Mono2" fo:font-size="10pt" officeooo:rsid="001c80da" officeooo:paragraph-rsid="0011b0d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Mono2" fo:font-size="10pt" officeooo:rsid="0011621c" officeooo:paragraph-rsid="0011b0d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Mono2" fo:font-size="10pt" officeooo:rsid="0011621c" officeooo:paragraph-rsid="0011621c" style:font-size-asian="10pt" style:font-size-complex="10pt"/>
    </style:style>
    <style:style style:name="P10" style:family="paragraph" style:parent-style-name="Standard">
      <style:paragraph-properties fo:break-before="page"/>
      <style:text-properties officeooo:paragraph-rsid="0014107d"/>
    </style:style>
    <style:style style:name="P11" style:family="paragraph" style:parent-style-name="Standard">
      <style:paragraph-properties fo:break-before="page"/>
      <style:text-properties style:font-name="Liberation Mono2" fo:font-size="10pt" officeooo:rsid="001904e4" officeooo:paragraph-rsid="0011b0de" style:font-size-asian="10pt" style:font-size-complex="10pt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Liberation Mono2" fo:font-size="10pt" officeooo:rsid="001904e4" officeooo:paragraph-rsid="0011b0de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904e4" officeooo:paragraph-rsid="00112e0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b4849"/>
    </style:style>
    <style:style style:name="T2" style:family="text">
      <style:text-properties officeooo:rsid="001eb52f"/>
    </style:style>
    <style:style style:name="T3" style:family="text">
      <style:text-properties officeooo:rsid="001c80da"/>
    </style:style>
    <style:style style:name="T4" style:family="text">
      <style:text-properties officeooo:rsid="001c9ec4"/>
    </style:style>
    <style:style style:name="T5" style:family="text">
      <style:text-properties officeooo:rsid="0012e750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1c80da"/>
    </style:style>
    <style:style style:name="T11" style:family="text">
      <style:text-properties style:font-name="Liberation Mono2" fo:font-weight="bold" style:font-weight-asian="bold" style:font-weight-complex="bold"/>
    </style:style>
    <style:style style:name="T12" style:family="text">
      <style:text-properties style:font-name="Liberation Mono2" officeooo:rsid="00188a04"/>
    </style:style>
    <style:style style:name="T13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ge <text:span text:style-name="T3">2</text:span>53</text:p>
      <text:p text:style-name="P5"><text:span text:style-name="T3">962</text:span>. Feb. 2, 1779 Robert <text:span text:style-name="T3">Webb</text:span> enters 10% ac in Anson Co: border or near: <text:span text:style-name="T3">Grimes</text:span>, "my" own land, &amp; Painter Cr.</text:p>
      <text:p text:style-name="P5"/>
      <text:p text:style-name="P1"><text:span text:style-name="T10">963</text:span><text:span text:style-name="T9">. Feb. 2, 1779 </text:span><text:span text:style-name="CAPS_20__2b__20_bold"><text:span text:style-name="T9">David Brient</text:span></text:span><text:span text:style-name="T9"> enters 50 ac in Anson Co on Deep Br: border: "my" </text:span><text:span text:style-name="T10">own</text:span><text:span text:style-name="T9"> line on NE.</text:span></text:p>
      <text:p text:style-name="P5"/>
      <text:p text:style-name="P5"><text:span text:style-name="T3">964. </text:span>Feb. 2: 1779 Henry Key enters 5<text:span text:style-name="T4">0</text:span> ac in Anson Co on Dry Cr at place called <text:span text:style-name="T4">Buckhorn</text:span> Savannah.</text:p>
      <text:p text:style-name="P5"/>
      <text:p text:style-name="P5">96<text:span text:style-name="T3">5.</text:span> Feb. 2: 1779 George Brewer enters 50 ac in Anson Co on <text:span text:style-name="T4">Goardvine</text:span> Br near "my" <text:span text:style-name="T3">own</text:span> <text:span text:style-name="T4">land</text:span>.</text:p>
      <text:p text:style-name="P5"/>
      <text:p text:style-name="P5">96<text:span text:style-name="T3">6</text:span>. Feb. 2: 1779 George Brewer enters SB ac in Anson Co [on] Jack Br; includes improvement made by Frederick Pace.</text:p>
      <text:p text:style-name="P5"/>
      <text:p text:style-name="P7">page 254</text:p>
      <text:p text:style-name="P5">967. Feb. 3, 1779 Frederick <text:span text:style-name="T4">Wooden </text:span>enters 10<text:span text:style-name="T4">0</text:span> ac in Anson Co on Short fork of <text:span text:style-name="T4">Rocky</text:span> Cr; includes mouth of Reedy Br.</text:p>
      <text:p text:style-name="P5"/>
      <text:p text:style-name="P5">968. Feb. 3, 1779 Joshua Denbey enters 1<text:span text:style-name="T4">0</text:span>0 ac in Anson Co on N side of <text:span text:style-name="T4">Richardson's</text:span> Cr; "near" Thomas <text:span text:style-name="T4">G</text:span>ilbert’s N line; includes my own improvement. </text:p>
      <text:p text:style-name="P5"/>
      <text:p text:style-name="P5">969 Feb. 3, 1779 Thomas Gilbert enters 48 ac in Anson Co on N side of <text:span text:style-name="T4">Richardson's</text:span> Cr; border: <text:span text:style-name="T4">William</text:span> <text:span text:style-name="T4">W</text:span>eatherford's lower line. </text:p>
      <text:p text:style-name="P5"/>
      <text:p text:style-name="P5">970. Feb. 3, 1779 James <text:span text:style-name="T4">Howell</text:span> enters 100 ac in Anson Co on mouth of Silver Br.</text:p>
      <text:p text:style-name="P5"/>
      <text:p text:style-name="P5">971. Feb. 3, 1779 George <text:span text:style-name="T4">W</text:span>hitley enters 100 ac in Anson Co at <text:span text:style-name="T4">Walnutt</text:span> Bottom on Little Bear Cr.</text:p>
      <text:p text:style-name="P5"/>
      <text:p text:style-name="P5">page 255</text:p>
      <text:p text:style-name="P5">972. Feb. 4, 1779 <text:span text:style-name="T4">William</text:span> <text:span text:style-name="T4">McGriggor</text:span> enters 250 ac in Anson Co on E side of Atway Mountain: border: <text:span text:style-name="T4">McClister</text:span> "round to" NE of Attaway Br and joins "my" own line.</text:p>
      <text:p text:style-name="P5"/>
      <text:p text:style-name="P5">973. Feb. 4, 1779 <text:span text:style-name="T4">William</text:span> Kirbey enters <text:span text:style-name="T4">150</text:span> ac in Anson Co between Seeder Cr and Savannah Cr; border: <text:s/>"<text:span text:style-name="T4">m</text:span>y" o<text:span text:style-name="T4">w</text:span>n line.</text:p>
      <text:p text:style-name="P5"/>
      <text:p text:style-name="P5">974. Feb. 4, 1779 Benjamin Ingram enters <text:span text:style-name="T4">150</text:span> ac in Anson Co on Ceeder Br; border: "<text:span text:style-name="T4">m</text:span>y" o<text:span text:style-name="T4">w</text:span>n lines.</text:p>
      <text:p text:style-name="P5"/>
      <text:p text:style-name="P5">975. Feb. 4, 1779 Henry Hounger enters <text:span text:style-name="T4">150</text:span> ac in Anson Co on SW of Pee Dee R opposite to <text:span text:style-name="T4">Munger</text:span> ferry: border: on N of Joseph <text:span text:style-name="T4">McClister</text:span>.</text:p>
      <text:p text:style-name="P5"/>
      <text:p text:style-name="P5">975. Feb. 4, 1779 John <text:span text:style-name="T4">Matthew</text:span> enters <text:span text:style-name="T4">110</text:span> an in Anson Co on <text:span text:style-name="T4">White</text:span> Oak Br; <text:span text:style-name="T4">between</text:span> John Thomas" <text:span text:style-name="T4">W</text:span> line and the states line.</text:p>
      <text:p text:style-name="P5"/>
      <text:p text:style-name="P5">page 256</text:p>
      <text:p text:style-name="P5"/>
      <text:p text:style-name="P8">65</text:p>
      <text:p text:style-name="P5"/>
      <text:p text:style-name="P11">102<text:span text:style-name="T3">5</text:span> (no number). (no date) Robert McKee enters 100 ac on waters of Blackjack Cr; border: Beard and William Love.</text:p>
      <text:p text:style-name="P6"/>
      <text:p text:style-name="P6">page 266</text:p>
      <text:p text:style-name="P6">1026 (1806). (no date) Robert Jermon enters <text:span text:style-name="T3">5</text:span>0 ac in Anson Co on <text:span text:style-name="T3">S</text:span> side of Jones Cr on Lewis Lowery’s Br.</text:p>
      <text:p text:style-name="P6"/>
      <text:p text:style-name="P6">1027 (1807). (no date) Stephen Hyde enters 190 ac; border: <text:span text:style-name="T3">V</text:span>ann Sweringim.</text:p>
      <text:p text:style-name="P6"/>
      <text:p text:style-name="P6">1028 (1197). (no date) Edward Farris enters 60 ac on S fork of Cribbs Cr; border: William Baker "part or all the Glead".</text:p>
      <text:p text:style-name="P6"/>
      <text:p text:style-name="P6">1029 (1198). (no date) Mathew Baley enters 50 ac on waters of Flat fork of Brown Cr; border: his upper line; "above transfered from <text:span text:style-name="T3">B</text:span>aley to Danl Davidson".</text:p>
      <text:p text:style-name="P6"/>
      <text:p text:style-name="P6">1030 (1199). (no date) John Deason enters 100 ac on Rayes fork of Richardsons Cr; border: John Adams and Benjamin Deason.</text:p>
      <text:p text:style-name="P6"/>
      <text:p text:style-name="P6">page 267</text:p>
      <text:p text:style-name="P6">1031 (1200). (no date) John Gilfrizel enters 100 ac in Anson Co on Rayes fork of Richardson Cr; border: Benjamin Ceason’s upper line.</text:p>
      <text:p text:style-name="P6"/>
      <text:p text:style-name="P6">1032 (1201). (no date) Enoch Deason enters <text:span text:style-name="T3">5</text:span>0 ac in Anson Co on Lanes Cr; border: his own line on S.</text:p>
      <text:p text:style-name="P6"/>
      <text:p text:style-name="P6">1033 (1202). (no date) Amous Hough (or Hoff) enters 50 ac on Lains Cr; border: Rowlings lower line.</text:p>
      <text:p text:style-name="P6"/>
      <text:p text:style-name="P6">1034 (no number). (no date) <text:span text:style-name="T3">William</text:span> Holly enters 200 ac on Richardsons Cr; border: William Phillips lower line: includes William Phillips <text:span text:style-name="T5">J</text:span>r's improvement.</text:p>
      <text:p text:style-name="P6"/>
      <text:p text:style-name="P6">1035 (no number). (no date) Mathew Harrald enters 50 ac; border: John Cheks; includes part of Ceder Br.</text:p>
      <text:p text:style-name="P6"/>
      <text:p text:style-name="P6">1036 (no number). (no date) Ezikul McClendon enters 100 ac on S fork of Jacks Br in the upper fork.</text:p>
      <text:p text:style-name="P6"/>
      <text:p text:style-name="P6">1037 (1204). (no date) Britton Branch enters 300 ac on waters of Thompsons Cr; border: Leanard and "perhaps" states line.</text:p>
      <text:p text:style-name="P6"/>
      <text:p text:style-name="P6">page 268</text:p>
      <text:p text:style-name="P6">1038 (no number). (no date) Jacob Johnson enters 200 ac on waters of Ceder Cr; border: Allin Dimery's entry.</text:p>
      <text:p text:style-name="P6"/>
      <text:p text:style-name="P6">1039 (no number). (no date) Moody Ingram enters 100 ac on waters of Ceder Cr; border: his own line and Horsney.</text:p>
      <text:p text:style-name="P6"/>
      <text:p text:style-name="P6">1040 (no number). (no date) Jacob Smith enters 220 ac in Anson Co on branch of Lick Cr; border: Stepen Miller and <text:span text:style-name="T3">William</text:span> Nicholas.</text:p>
      <text:p text:style-name="P6"/>
      <text:p text:style-name="P9">69</text:p>
      <text:p text:style-name="P10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3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11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12">Transcribed from original documents by Brent R. Brian &amp; Martha M. Brian.</text:span></text:span></text:p>
      <text:p text:style-name="P4"><text:span text:style-name="Drop_20_Caps"><text:span text:style-name="T9"/></text:span></text:p>
      <text:p text:style-name="P4"><text:span text:style-name="Drop_20_Caps"><text:span text:style-name="T12">This document and others can be found on our website:</text:span></text:span></text:p>
      <text:p text:style-name="P4"><text:span text:style-name="Drop_20_Caps"><text:span text:style-name="T9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4"><text:span text:style-name="Drop_20_Caps"><text:span text:style-name="T9"/></text:span></text:p>
      <text:p text:style-name="P4"><text:span text:style-name="Drop_20_Caps"><text:span text:style-name="T9">COPYLEFT “rules” can be reviewed on the web site:</text:span></text:span></text:p>
      <text:p text:style-name="P4"><text:span text:style-name="Drop_20_Caps"><text:span text:style-name="T9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3">In short, use what you like. <text:s/>But if you use our stuff, mention us as the source.</text:span></text:span></text:p>
      <text:p text:style-name="P4"><text:span text:style-name="Drop_20_Caps"><text:span text:style-name="T9"/></text:span></text:p>
      <text:p text:style-name="P4"><text:span text:style-name="Drop_20_Caps"><text:span text:style-name="T13">Brent R. Brian</text:span></text:span></text:p>
      <text:p text:style-name="P4"><text:span text:style-name="Drop_20_Caps"><text:span text:style-name="T13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904e4" officeooo:paragraph-rsid="00112e0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b4849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0.8in" fo:margin-bottom="0.8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NSON C<text:span text:style-name="MT1">O</text:span>, NC LAND ENTRYS 1778-1795</text:p>
      </style:header>
      <style:footer>
        <text:p text:style-name="MP2">Page <text:page-number text:select-page="current">2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4M6S</meta:editing-duration>
    <meta:generator>LibreOffice/6.0.6.2$Linux_X86_64 LibreOffice_project/00$Build-2</meta:generator>
    <meta:initial-creator>brent </meta:initial-creator>
    <dc:date>2018-09-02T07:59:17.437447165</dc:date>
    <dc:creator>brent </dc:creator>
    <meta:document-statistic meta:table-count="0" meta:image-count="0" meta:object-count="0" meta:page-count="3" meta:paragraph-count="59" meta:word-count="873" meta:character-count="4631" meta:non-whitespace-character-count="3545"/>
    <meta:template xlink:type="simple" xlink:actuate="onRequest" xlink:title="Genealogy" xlink:href="../genealogy.odt" meta:date="2016-04-20T20:59:34.879196291"/>
  </office:meta>
</office:document-meta>
</file>