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c7c4" officeooo:paragraph-rsid="0018c7c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3f09a8"/>
    </style:style>
    <style:style style:name="P7" style:family="paragraph" style:parent-style-name="Standard">
      <style:paragraph-properties fo:text-align="center" style:justify-single-word="false"/>
      <style:text-properties officeooo:paragraph-rsid="004191c5"/>
    </style:style>
    <style:style style:name="P8" style:family="paragraph" style:parent-style-name="Standard">
      <style:paragraph-properties fo:text-align="center" style:justify-single-word="false"/>
      <style:text-properties officeooo:paragraph-rsid="00547c7a"/>
    </style:style>
    <style:style style:name="P9" style:family="paragraph" style:parent-style-name="Standard">
      <style:paragraph-properties fo:text-align="center" style:justify-single-word="false"/>
      <style:text-properties officeooo:paragraph-rsid="005b7d11"/>
    </style:style>
    <style:style style:name="P10" style:family="paragraph" style:parent-style-name="Standard">
      <style:paragraph-properties fo:text-align="center" style:justify-single-word="false"/>
      <style:text-properties officeooo:paragraph-rsid="005cfd3f"/>
    </style:style>
    <style:style style:name="P11" style:family="paragraph" style:parent-style-name="Standard">
      <style:paragraph-properties fo:text-align="center" style:justify-single-word="false"/>
      <style:text-properties officeooo:paragraph-rsid="00209c3f"/>
    </style:style>
    <style:style style:name="P12" style:family="paragraph" style:parent-style-name="Standard">
      <style:text-properties officeooo:paragraph-rsid="0016dd2d"/>
    </style:style>
    <style:style style:name="P13" style:family="paragraph" style:parent-style-name="Standard">
      <style:text-properties officeooo:paragraph-rsid="0019324b"/>
    </style:style>
    <style:style style:name="P14" style:family="paragraph" style:parent-style-name="Standard">
      <style:text-properties officeooo:paragraph-rsid="0019da5f"/>
    </style:style>
    <style:style style:name="P15" style:family="paragraph" style:parent-style-name="Standard">
      <style:text-properties officeooo:paragraph-rsid="001a9b10"/>
    </style:style>
    <style:style style:name="P16" style:family="paragraph" style:parent-style-name="Standard">
      <style:text-properties officeooo:paragraph-rsid="001aaf56"/>
    </style:style>
    <style:style style:name="P17" style:family="paragraph" style:parent-style-name="Standard">
      <style:text-properties officeooo:paragraph-rsid="001b0ba4"/>
    </style:style>
    <style:style style:name="P18" style:family="paragraph" style:parent-style-name="Standard">
      <style:text-properties officeooo:paragraph-rsid="001ee95d"/>
    </style:style>
    <style:style style:name="P19" style:family="paragraph" style:parent-style-name="Standard">
      <style:text-properties officeooo:paragraph-rsid="0020bfc0"/>
    </style:style>
    <style:style style:name="P20" style:family="paragraph" style:parent-style-name="Standard">
      <style:text-properties officeooo:paragraph-rsid="002235d3"/>
    </style:style>
    <style:style style:name="P21" style:family="paragraph" style:parent-style-name="Standard">
      <style:text-properties officeooo:paragraph-rsid="002564ec"/>
    </style:style>
    <style:style style:name="P22" style:family="paragraph" style:parent-style-name="Standard">
      <style:text-properties officeooo:paragraph-rsid="0027171f"/>
    </style:style>
    <style:style style:name="P23" style:family="paragraph" style:parent-style-name="Standard">
      <style:text-properties officeooo:paragraph-rsid="0028fcf5"/>
    </style:style>
    <style:style style:name="P24" style:family="paragraph" style:parent-style-name="Standard">
      <style:text-properties officeooo:paragraph-rsid="002998ea"/>
    </style:style>
    <style:style style:name="P25" style:family="paragraph" style:parent-style-name="Standard">
      <style:text-properties officeooo:paragraph-rsid="002b867f"/>
    </style:style>
    <style:style style:name="P26" style:family="paragraph" style:parent-style-name="Standard">
      <style:text-properties officeooo:paragraph-rsid="002cbae6"/>
    </style:style>
    <style:style style:name="P27" style:family="paragraph" style:parent-style-name="Standard">
      <style:text-properties officeooo:paragraph-rsid="002f3633"/>
    </style:style>
    <style:style style:name="P28" style:family="paragraph" style:parent-style-name="Standard">
      <style:text-properties officeooo:paragraph-rsid="0030de82"/>
    </style:style>
    <style:style style:name="P29" style:family="paragraph" style:parent-style-name="Standard">
      <style:text-properties officeooo:paragraph-rsid="00316fe4"/>
    </style:style>
    <style:style style:name="P30" style:family="paragraph" style:parent-style-name="Standard">
      <style:text-properties officeooo:paragraph-rsid="003254e6"/>
    </style:style>
    <style:style style:name="P31" style:family="paragraph" style:parent-style-name="Standard">
      <style:text-properties officeooo:paragraph-rsid="0032ec88"/>
    </style:style>
    <style:style style:name="P32" style:family="paragraph" style:parent-style-name="Standard">
      <style:text-properties officeooo:paragraph-rsid="00349a40"/>
    </style:style>
    <style:style style:name="P33" style:family="paragraph" style:parent-style-name="Standard">
      <style:text-properties officeooo:paragraph-rsid="003546d6"/>
    </style:style>
    <style:style style:name="P34" style:family="paragraph" style:parent-style-name="Standard">
      <style:text-properties officeooo:paragraph-rsid="0038be7b"/>
    </style:style>
    <style:style style:name="P35" style:family="paragraph" style:parent-style-name="Standard">
      <style:text-properties officeooo:paragraph-rsid="0039f930"/>
    </style:style>
    <style:style style:name="P36" style:family="paragraph" style:parent-style-name="Standard">
      <style:text-properties officeooo:paragraph-rsid="003a9579"/>
    </style:style>
    <style:style style:name="P37" style:family="paragraph" style:parent-style-name="Standard">
      <style:text-properties officeooo:paragraph-rsid="003bbc20"/>
    </style:style>
    <style:style style:name="P38" style:family="paragraph" style:parent-style-name="Standard">
      <style:text-properties officeooo:paragraph-rsid="003d2759"/>
    </style:style>
    <style:style style:name="P39" style:family="paragraph" style:parent-style-name="Standard">
      <style:text-properties officeooo:paragraph-rsid="003edc14"/>
    </style:style>
    <style:style style:name="P40" style:family="paragraph" style:parent-style-name="Standard">
      <style:text-properties officeooo:paragraph-rsid="0040158a"/>
    </style:style>
    <style:style style:name="P41" style:family="paragraph" style:parent-style-name="Standard">
      <style:text-properties officeooo:paragraph-rsid="0040b45c"/>
    </style:style>
    <style:style style:name="P42" style:family="paragraph" style:parent-style-name="Standard">
      <style:text-properties officeooo:paragraph-rsid="0040fba2"/>
    </style:style>
    <style:style style:name="P43" style:family="paragraph" style:parent-style-name="Standard">
      <style:text-properties officeooo:paragraph-rsid="004191c5"/>
    </style:style>
    <style:style style:name="P44" style:family="paragraph" style:parent-style-name="Standard">
      <style:text-properties officeooo:paragraph-rsid="004366ca"/>
    </style:style>
    <style:style style:name="P45" style:family="paragraph" style:parent-style-name="Standard">
      <style:text-properties officeooo:paragraph-rsid="0044cb50"/>
    </style:style>
    <style:style style:name="P46" style:family="paragraph" style:parent-style-name="Standard">
      <style:text-properties officeooo:paragraph-rsid="0045653e"/>
    </style:style>
    <style:style style:name="P47" style:family="paragraph" style:parent-style-name="Standard">
      <style:text-properties officeooo:paragraph-rsid="0046d665"/>
    </style:style>
    <style:style style:name="P48" style:family="paragraph" style:parent-style-name="Standard">
      <style:paragraph-properties fo:text-align="start" style:justify-single-word="false"/>
      <style:text-properties officeooo:paragraph-rsid="0011597c"/>
    </style:style>
    <style:style style:name="P49" style:family="paragraph" style:parent-style-name="Standard">
      <style:paragraph-properties fo:text-align="start" style:justify-single-word="false"/>
      <style:text-properties officeooo:paragraph-rsid="005d4144"/>
    </style:style>
    <style:style style:name="P50" style:family="paragraph" style:parent-style-name="Standard">
      <style:paragraph-properties fo:text-align="start" style:justify-single-word="false"/>
      <style:text-properties officeooo:paragraph-rsid="005e499e"/>
    </style:style>
    <style:style style:name="P51" style:family="paragraph" style:parent-style-name="Standard">
      <style:paragraph-properties fo:text-align="start" style:justify-single-word="false"/>
      <style:text-properties officeooo:paragraph-rsid="005fd0d3"/>
    </style:style>
    <style:style style:name="P52" style:family="paragraph" style:parent-style-name="Standard">
      <style:paragraph-properties fo:text-align="start" style:justify-single-word="false"/>
      <style:text-properties officeooo:paragraph-rsid="006133ca"/>
    </style:style>
    <style:style style:name="P53" style:family="paragraph" style:parent-style-name="Standard">
      <style:text-properties officeooo:paragraph-rsid="004a66c9"/>
    </style:style>
    <style:style style:name="P54" style:family="paragraph" style:parent-style-name="Standard">
      <style:text-properties officeooo:paragraph-rsid="004cc195"/>
    </style:style>
    <style:style style:name="P55" style:family="paragraph" style:parent-style-name="Standard">
      <style:text-properties officeooo:paragraph-rsid="004e7675"/>
    </style:style>
    <style:style style:name="P56" style:family="paragraph" style:parent-style-name="Standard">
      <style:text-properties officeooo:paragraph-rsid="004ffa4c"/>
    </style:style>
    <style:style style:name="P57" style:family="paragraph" style:parent-style-name="Standard">
      <style:text-properties officeooo:paragraph-rsid="0050a5ec"/>
    </style:style>
    <style:style style:name="P58" style:family="paragraph" style:parent-style-name="Standard">
      <style:text-properties officeooo:paragraph-rsid="00511211"/>
    </style:style>
    <style:style style:name="P59" style:family="paragraph" style:parent-style-name="Standard">
      <style:text-properties officeooo:paragraph-rsid="0052e16d"/>
    </style:style>
    <style:style style:name="P60" style:family="paragraph" style:parent-style-name="Standard">
      <style:text-properties officeooo:paragraph-rsid="0054535d"/>
    </style:style>
    <style:style style:name="P61" style:family="paragraph" style:parent-style-name="Standard">
      <style:text-properties officeooo:paragraph-rsid="00547c7a"/>
    </style:style>
    <style:style style:name="P62" style:family="paragraph" style:parent-style-name="Standard">
      <style:text-properties officeooo:paragraph-rsid="00547d40"/>
    </style:style>
    <style:style style:name="P63" style:family="paragraph" style:parent-style-name="Standard">
      <style:text-properties officeooo:paragraph-rsid="0055af65"/>
    </style:style>
    <style:style style:name="P64" style:family="paragraph" style:parent-style-name="Standard">
      <style:text-properties officeooo:paragraph-rsid="00571f5a"/>
    </style:style>
    <style:style style:name="P65" style:family="paragraph" style:parent-style-name="Standard">
      <style:text-properties officeooo:paragraph-rsid="0059065d"/>
    </style:style>
    <style:style style:name="P66" style:family="paragraph" style:parent-style-name="Standard">
      <style:text-properties officeooo:paragraph-rsid="00209c3f"/>
    </style:style>
    <style:style style:name="P67" style:family="paragraph" style:parent-style-name="Standard">
      <style:text-properties officeooo:paragraph-rsid="00614316"/>
    </style:style>
    <style:style style:name="P68" style:family="paragraph" style:parent-style-name="Standard">
      <style:paragraph-properties fo:break-before="page"/>
      <style:text-properties officeooo:paragraph-rsid="0016dd2d"/>
    </style:style>
    <style:style style:name="P69" style:family="paragraph" style:parent-style-name="Standard">
      <style:paragraph-properties fo:break-before="page"/>
      <style:text-properties officeooo:paragraph-rsid="001a9b10"/>
    </style:style>
    <style:style style:name="P70" style:family="paragraph" style:parent-style-name="Standard">
      <style:paragraph-properties fo:break-before="page"/>
      <style:text-properties officeooo:paragraph-rsid="0011597c"/>
    </style:style>
    <style:style style:name="P71" style:family="paragraph" style:parent-style-name="Standard">
      <style:paragraph-properties fo:break-before="page"/>
      <style:text-properties officeooo:paragraph-rsid="002564ec"/>
    </style:style>
    <style:style style:name="P72" style:family="paragraph" style:parent-style-name="Standard">
      <style:paragraph-properties fo:break-before="page"/>
      <style:text-properties officeooo:paragraph-rsid="00349a40"/>
    </style:style>
    <style:style style:name="P73" style:family="paragraph" style:parent-style-name="Standard">
      <style:paragraph-properties fo:break-before="page"/>
      <style:text-properties officeooo:paragraph-rsid="003edc14"/>
    </style:style>
    <style:style style:name="P74" style:family="paragraph" style:parent-style-name="Standard">
      <style:paragraph-properties fo:break-before="page"/>
      <style:text-properties officeooo:paragraph-rsid="00511211"/>
    </style:style>
    <style:style style:name="P75" style:family="paragraph" style:parent-style-name="Standard">
      <style:paragraph-properties fo:break-before="page"/>
      <style:text-properties officeooo:paragraph-rsid="0054535d"/>
    </style:style>
    <style:style style:name="P76" style:family="paragraph" style:parent-style-name="Standard">
      <style:paragraph-properties fo:break-before="page"/>
      <style:text-properties officeooo:paragraph-rsid="00571f5a"/>
    </style:style>
    <style:style style:name="P77" style:family="paragraph" style:parent-style-name="Standard">
      <style:paragraph-properties fo:text-align="center" style:justify-single-word="false" fo:break-before="page"/>
      <style:text-properties officeooo:paragraph-rsid="0011597c"/>
    </style:style>
    <style:style style:name="P78" style:family="paragraph" style:parent-style-name="Standard">
      <style:paragraph-properties fo:text-align="start" style:justify-single-word="false" fo:break-before="page"/>
      <style:text-properties officeooo:paragraph-rsid="0011597c"/>
    </style:style>
    <style:style style:name="P79" style:family="paragraph" style:parent-style-name="Standard">
      <style:paragraph-properties fo:break-before="page"/>
      <style:text-properties officeooo:paragraph-rsid="006243e7"/>
    </style:style>
    <style:style style:name="P80" style:family="paragraph" style:parent-style-name="Standard">
      <style:text-properties officeooo:paragraph-rsid="006243e7"/>
    </style:style>
    <style:style style:name="P81" style:family="paragraph" style:parent-style-name="Standard">
      <style:text-properties officeooo:paragraph-rsid="0011597c"/>
    </style:style>
    <style:style style:name="P82" style:family="paragraph" style:parent-style-name="Standard">
      <style:text-properties officeooo:paragraph-rsid="00547c7a"/>
    </style:style>
    <style:style style:name="P83" style:family="paragraph" style:parent-style-name="Standard">
      <style:text-properties officeooo:paragraph-rsid="0065530a"/>
    </style:style>
    <style:style style:name="P84" style:family="paragraph" style:parent-style-name="Standard">
      <style:paragraph-properties fo:text-align="center" style:justify-single-word="false"/>
      <style:text-properties officeooo:paragraph-rsid="0011597c"/>
    </style:style>
    <style:style style:name="P85" style:family="paragraph" style:parent-style-name="Standard">
      <style:paragraph-properties fo:text-align="start" style:justify-single-word="false"/>
      <style:text-properties officeooo:paragraph-rsid="0011597c"/>
    </style:style>
    <style:style style:name="P86" style:family="paragraph" style:parent-style-name="Standard">
      <style:paragraph-properties fo:text-align="start" style:justify-single-word="false"/>
      <style:text-properties officeooo:paragraph-rsid="005d4144"/>
    </style:style>
    <style:style style:name="P87" style:family="paragraph" style:parent-style-name="Standard">
      <style:paragraph-properties fo:text-align="start" style:justify-single-word="false"/>
      <style:text-properties officeooo:paragraph-rsid="00684c57"/>
    </style:style>
    <style:style style:name="P88" style:family="paragraph" style:parent-style-name="Standard">
      <style:paragraph-properties fo:text-align="start" style:justify-single-word="false"/>
      <style:text-properties officeooo:paragraph-rsid="006927ad"/>
    </style:style>
    <style:style style:name="P89" style:family="paragraph" style:parent-style-name="Standard">
      <style:paragraph-properties fo:text-align="start" style:justify-single-word="false"/>
      <style:text-properties officeooo:paragraph-rsid="005e499e"/>
    </style:style>
    <style:style style:name="P90" style:family="paragraph" style:parent-style-name="Standard">
      <style:text-properties officeooo:paragraph-rsid="00658d29"/>
    </style:style>
    <style:style style:name="P91" style:family="paragraph" style:parent-style-name="Standard">
      <style:text-properties officeooo:paragraph-rsid="0067b26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57f140" style:font-weight-asian="bold" style:font-weight-complex="bold"/>
    </style:style>
    <style:style style:name="T4" style:family="text">
      <style:text-properties fo:font-weight="bold" officeooo:rsid="005b7d11" style:font-weight-asian="bold" style:font-weight-complex="bold"/>
    </style:style>
    <style:style style:name="T5" style:family="text">
      <style:text-properties officeooo:rsid="00188a04"/>
    </style:style>
    <style:style style:name="T6" style:family="text">
      <style:text-properties officeooo:rsid="0019324b"/>
    </style:style>
    <style:style style:name="T7" style:family="text">
      <style:text-properties officeooo:rsid="0019da5f"/>
    </style:style>
    <style:style style:name="T8" style:family="text">
      <style:text-properties officeooo:rsid="001a9b10"/>
    </style:style>
    <style:style style:name="T9" style:family="text">
      <style:text-properties style:font-name="Liberation Mono" officeooo:rsid="001a9b10"/>
    </style:style>
    <style:style style:name="T10" style:family="text">
      <style:text-properties style:font-name="Liberation Mono" officeooo:rsid="0027171f"/>
    </style:style>
    <style:style style:name="T11" style:family="text">
      <style:text-properties style:font-name="Liberation Mono" officeooo:rsid="002998ea"/>
    </style:style>
    <style:style style:name="T12" style:family="text">
      <style:text-properties style:font-name="Liberation Mono" officeooo:rsid="002f3633"/>
    </style:style>
    <style:style style:name="T13" style:family="text">
      <style:text-properties style:font-name="Liberation Mono" officeooo:rsid="0054535d"/>
    </style:style>
    <style:style style:name="T14" style:family="text">
      <style:text-properties style:text-position="0% 100%"/>
    </style:style>
    <style:style style:name="T15" style:family="text">
      <style:text-properties officeooo:rsid="001aaf56"/>
    </style:style>
    <style:style style:name="T16" style:family="text">
      <style:text-properties officeooo:rsid="001b0ba4"/>
    </style:style>
    <style:style style:name="T17" style:family="text">
      <style:text-properties officeooo:rsid="001cf149"/>
    </style:style>
    <style:style style:name="T18" style:family="text">
      <style:text-properties officeooo:rsid="001ee95d"/>
    </style:style>
    <style:style style:name="T19" style:family="text">
      <style:text-properties officeooo:rsid="00209c3f"/>
    </style:style>
    <style:style style:name="T20" style:family="text">
      <style:text-properties officeooo:rsid="0020bfc0"/>
    </style:style>
    <style:style style:name="T21" style:family="text">
      <style:text-properties officeooo:rsid="002235d3"/>
    </style:style>
    <style:style style:name="T22" style:family="text">
      <style:text-properties officeooo:rsid="002564ec"/>
    </style:style>
    <style:style style:name="T23" style:family="text">
      <style:text-properties officeooo:rsid="0025e132"/>
    </style:style>
    <style:style style:name="T24" style:family="text">
      <style:text-properties officeooo:rsid="0027171f"/>
    </style:style>
    <style:style style:name="T25" style:family="text">
      <style:text-properties officeooo:rsid="0027d8b8"/>
    </style:style>
    <style:style style:name="T26" style:family="text">
      <style:text-properties officeooo:rsid="0028fcf5"/>
    </style:style>
    <style:style style:name="T27" style:family="text">
      <style:text-properties officeooo:rsid="002998ea"/>
    </style:style>
    <style:style style:name="T28" style:family="text">
      <style:text-properties officeooo:rsid="002b867f"/>
    </style:style>
    <style:style style:name="T29" style:family="text">
      <style:text-properties officeooo:rsid="002cbae6"/>
    </style:style>
    <style:style style:name="T30" style:family="text">
      <style:text-properties officeooo:rsid="002f3633"/>
    </style:style>
    <style:style style:name="T31" style:family="text">
      <style:text-properties officeooo:rsid="002ffc32"/>
    </style:style>
    <style:style style:name="T32" style:family="text">
      <style:text-properties officeooo:rsid="00316fe4"/>
    </style:style>
    <style:style style:name="T33" style:family="text">
      <style:text-properties officeooo:rsid="003254e6"/>
    </style:style>
    <style:style style:name="T34" style:family="text">
      <style:text-properties officeooo:rsid="0032ec88"/>
    </style:style>
    <style:style style:name="T35" style:family="text">
      <style:text-properties officeooo:rsid="00349a40"/>
    </style:style>
    <style:style style:name="T36" style:family="text">
      <style:text-properties officeooo:rsid="003546d6"/>
    </style:style>
    <style:style style:name="T37" style:family="text">
      <style:text-properties officeooo:rsid="00371c7c"/>
    </style:style>
    <style:style style:name="T38" style:family="text">
      <style:text-properties officeooo:rsid="00381eb0"/>
    </style:style>
    <style:style style:name="T39" style:family="text">
      <style:text-properties officeooo:rsid="0038be7b"/>
    </style:style>
    <style:style style:name="T40" style:family="text">
      <style:text-properties officeooo:rsid="0039f930"/>
    </style:style>
    <style:style style:name="T41" style:family="text">
      <style:text-properties officeooo:rsid="003a9579"/>
    </style:style>
    <style:style style:name="T42" style:family="text">
      <style:text-properties officeooo:rsid="003bbc20"/>
    </style:style>
    <style:style style:name="T43" style:family="text">
      <style:text-properties officeooo:rsid="003d2759"/>
    </style:style>
    <style:style style:name="T44" style:family="text">
      <style:text-properties officeooo:rsid="003edc14"/>
    </style:style>
    <style:style style:name="T45" style:family="text">
      <style:text-properties officeooo:rsid="003f09a8"/>
    </style:style>
    <style:style style:name="T46" style:family="text">
      <style:text-properties officeooo:rsid="0040158a"/>
    </style:style>
    <style:style style:name="T47" style:family="text">
      <style:text-properties officeooo:rsid="00405ccb"/>
    </style:style>
    <style:style style:name="T48" style:family="text">
      <style:text-properties officeooo:rsid="0040b45c"/>
    </style:style>
    <style:style style:name="T49" style:family="text">
      <style:text-properties officeooo:rsid="0040fba2"/>
    </style:style>
    <style:style style:name="T50" style:family="text">
      <style:text-properties officeooo:rsid="004191c5"/>
    </style:style>
    <style:style style:name="T51" style:family="text">
      <style:text-properties officeooo:rsid="004366ca"/>
    </style:style>
    <style:style style:name="T52" style:family="text">
      <style:text-properties officeooo:rsid="0044cb50"/>
    </style:style>
    <style:style style:name="T53" style:family="text">
      <style:text-properties officeooo:rsid="0045653e"/>
    </style:style>
    <style:style style:name="T54" style:family="text">
      <style:text-properties officeooo:rsid="00461663"/>
    </style:style>
    <style:style style:name="T55" style:family="text">
      <style:text-properties officeooo:rsid="0046d665"/>
    </style:style>
    <style:style style:name="T56" style:family="text">
      <style:text-properties officeooo:rsid="004857ce"/>
    </style:style>
    <style:style style:name="T57" style:family="text">
      <style:text-properties officeooo:rsid="0048865a"/>
    </style:style>
    <style:style style:name="T58" style:family="text">
      <style:text-properties officeooo:rsid="004a66c9"/>
    </style:style>
    <style:style style:name="T59" style:family="text">
      <style:text-properties officeooo:rsid="004bc946"/>
    </style:style>
    <style:style style:name="T60" style:family="text">
      <style:text-properties officeooo:rsid="004c7be4"/>
    </style:style>
    <style:style style:name="T61" style:family="text">
      <style:text-properties officeooo:rsid="004cc195"/>
    </style:style>
    <style:style style:name="T62" style:family="text">
      <style:text-properties style:text-position="super 58%" officeooo:rsid="004cc195"/>
    </style:style>
    <style:style style:name="T63" style:family="text">
      <style:text-properties officeooo:rsid="004e7675"/>
    </style:style>
    <style:style style:name="T64" style:family="text">
      <style:text-properties officeooo:rsid="004ed959"/>
    </style:style>
    <style:style style:name="T65" style:family="text">
      <style:text-properties officeooo:rsid="004ffa4c"/>
    </style:style>
    <style:style style:name="T66" style:family="text">
      <style:text-properties officeooo:rsid="0050a5ec"/>
    </style:style>
    <style:style style:name="T67" style:family="text">
      <style:text-properties officeooo:rsid="00511211"/>
    </style:style>
    <style:style style:name="T68" style:family="text">
      <style:text-properties officeooo:rsid="0052e16d"/>
    </style:style>
    <style:style style:name="T69" style:family="text">
      <style:text-properties officeooo:rsid="0054535d"/>
    </style:style>
    <style:style style:name="T70" style:family="text">
      <style:text-properties officeooo:rsid="00547c7a"/>
    </style:style>
    <style:style style:name="T71" style:family="text">
      <style:text-properties officeooo:rsid="00547d40"/>
    </style:style>
    <style:style style:name="T72" style:family="text">
      <style:text-properties officeooo:rsid="0055af65"/>
    </style:style>
    <style:style style:name="T73" style:family="text">
      <style:text-properties fo:text-transform="uppercase" fo:color="#000000" style:font-name="Liberation Mono1" fo:font-size="10pt" fo:font-weight="bold"/>
    </style:style>
    <style:style style:name="T74" style:family="text">
      <style:text-properties fo:text-transform="uppercase" fo:color="#000000" style:font-name="Liberation Mono1" fo:font-size="10pt" fo:font-weight="bold" officeooo:rsid="00316fe4"/>
    </style:style>
    <style:style style:name="T75" style:family="text">
      <style:text-properties fo:text-transform="uppercase" fo:color="#000000" style:font-name="Liberation Mono1" fo:font-size="10pt" fo:font-weight="bold" officeooo:rsid="004366ca"/>
    </style:style>
    <style:style style:name="T76" style:family="text">
      <style:text-properties fo:text-transform="uppercase" fo:color="#000000" style:font-name="Liberation Mono1" fo:font-size="10pt" fo:font-weight="bold"/>
    </style:style>
    <style:style style:name="T77" style:family="text">
      <style:text-properties fo:text-transform="uppercase" fo:color="#000000" style:font-name="Liberation Mono1" fo:font-size="10pt" fo:font-weight="bold" officeooo:rsid="00614316"/>
    </style:style>
    <style:style style:name="T78" style:family="text">
      <style:text-properties fo:text-transform="uppercase" fo:color="#000000" style:font-name="Liberation Mono1" fo:font-size="10pt" fo:font-weight="bold" officeooo:rsid="00316fe4"/>
    </style:style>
    <style:style style:name="T79" style:family="text">
      <style:text-properties fo:text-transform="uppercase" fo:color="#000000" style:font-name="Liberation Mono1" fo:font-size="10pt" fo:font-weight="bold" officeooo:rsid="004366ca"/>
    </style:style>
    <style:style style:name="T80" style:family="text">
      <style:text-properties officeooo:rsid="0056bc4f"/>
    </style:style>
    <style:style style:name="T81" style:family="text">
      <style:text-properties officeooo:rsid="0057f140"/>
    </style:style>
    <style:style style:name="T82" style:family="text">
      <style:text-properties officeooo:rsid="0059065d"/>
    </style:style>
    <style:style style:name="T83" style:family="text">
      <style:text-properties officeooo:rsid="00593685"/>
    </style:style>
    <style:style style:name="T84" style:family="text">
      <style:text-properties officeooo:rsid="005cfd3f"/>
    </style:style>
    <style:style style:name="T85" style:family="text">
      <style:text-properties officeooo:rsid="005d4144"/>
    </style:style>
    <style:style style:name="T86" style:family="text">
      <style:text-properties officeooo:rsid="005e499e"/>
    </style:style>
    <style:style style:name="T87" style:family="text">
      <style:text-properties officeooo:rsid="005fd0d3"/>
    </style:style>
    <style:style style:name="T88" style:family="text">
      <style:text-properties officeooo:rsid="006133ca"/>
    </style:style>
    <style:style style:name="T89" style:family="text">
      <style:text-properties officeooo:rsid="00614316"/>
    </style:style>
    <style:style style:name="T90" style:family="text">
      <style:text-properties officeooo:rsid="006243e7"/>
    </style:style>
    <style:style style:name="T91" style:family="text">
      <style:text-properties style:font-name="Liberation Mono" officeooo:rsid="00649945"/>
    </style:style>
    <style:style style:name="T92" style:family="text">
      <style:text-properties officeooo:rsid="0064e818"/>
    </style:style>
    <style:style style:name="T93" style:family="text">
      <style:text-properties officeooo:rsid="0065530a"/>
    </style:style>
    <style:style style:name="T94" style:family="text">
      <style:text-properties officeooo:rsid="00658d29"/>
    </style:style>
    <style:style style:name="T95" style:family="text">
      <style:text-properties officeooo:rsid="0067b26b"/>
    </style:style>
    <style:style style:name="T96" style:family="text">
      <style:text-properties officeooo:rsid="00684c57"/>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mailto:BrianMitchellGenealogy@gmail.com" text:style-name="Internet_20_link" text:visited-style-name="Visited_20_Internet_20_Link"><text:span text:style-name="Drop_20_Caps"/></text:a></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JOHNSTON COUNTY NORTH CAROLINA</text:span></text:p>
      <text:p text:style-name="P5"><text:span text:style-name="Drop_20_Caps">COUNTY COURT MINUTES</text:span></text:p>
      <text:p text:style-name="P5"><text:span text:style-name="Drop_20_Caps">1787 thru 1792</text:span></text:p>
      <text:p text:style-name="P5"><text:span text:style-name="Drop_20_Caps"/></text:p>
      <text:p text:style-name="P5"><text:span text:style-name="Drop_20_Caps">BOOK IV</text:span></text:p>
      <text:p text:style-name="P5"><text:span text:style-name="Drop_20_Caps"/></text:p>
      <text:p text:style-name="P5"><text:span text:style-name="Drop_20_Caps"/></text:p>
      <text:p text:style-name="P5"><text:span text:style-name="Drop_20_Caps">Transcribed and Reproduced</text:span></text:p>
      <text:p text:style-name="P5"><text:span text:style-name="Drop_20_Caps">by</text:span></text:p>
      <text:p text:style-name="P5"><text:span text:style-name="Drop_20_Caps">Weynette Parks Haun</text:span></text:p>
      <text:p text:style-name="P5"><text:span text:style-name="Drop_20_Caps">243 Argonne Drive</text:span></text:p>
      <text:p text:style-name="P5"><text:span text:style-name="Drop_20_Caps">Durham, North Carolina</text:span></text:p>
      <text:p text:style-name="P5"><text:span text:style-name="Drop_20_Caps">27704</text:span></text:p>
      <text:p text:style-name="P78"><text:span text:style-name="Drop_20_Caps"><text:span text:style-name="T85">14</text:span></text:span><text:span text:style-name="Drop_20_Caps">-50</text:span></text:p>
      <text:p text:style-name="P48"><text:span text:style-name="Drop_20_Caps"/></text:p>
      <text:p text:style-name="P48"><text:span text:style-name="Drop_20_Caps">Wednesday 30th May 1787. Court Met According to Adjournment. Present the Worshipful</text:span></text:p>
      <text:p text:style-name="P48"><text:span text:style-name="Drop_20_Caps"/></text:p>
      <text:p text:style-name="P49"><text:span text:style-name="Drop_20_Caps">Samuel SMITH <text:tab/><text:tab/>Philip RAIFORD <text:tab/><text:tab/>James LOCKHART </text:span></text:p>
      <text:p text:style-name="P49"><text:span text:style-name="Drop_20_Caps">John MCCULLERS </text:span></text:p>
      <text:p text:style-name="P49"><text:span text:style-name="Drop_20_Caps"/></text:p>
      <text:p text:style-name="P49"><text:span text:style-name="Drop_20_Caps">Esquires.</text:span></text:p>
      <text:p text:style-name="P48"><text:span text:style-name="Drop_20_Caps"/></text:p>
      <text:p text:style-name="P48"><text:span text:style-name="Drop_20_Caps">Ordered that William ONEAL Senr. be allowed fifteen Shillings for his attendance as Constable Three days in August Term 1785.</text:span></text:p>
      <text:p text:style-name="P48"><text:span text:style-name="Drop_20_Caps"/></text:p>
      <text:p text:style-name="P48"><text:span text:style-name="Drop_20_Caps">Ordered that the following Deeds be </text:span><text:span text:style-name="Drop_20_Caps"><text:span text:style-name="T95">Registered</text:span></text:span><text:span text:style-name="Drop_20_Caps"> (to wit)</text:span></text:p>
      <text:p text:style-name="P48"><text:span text:style-name="Drop_20_Caps"/></text:p>
      <text:p text:style-name="P48"><text:span text:style-name="Drop_20_Caps">Abngr SAULS To Malcom GELLIES proved by Robert WHITTIN</text:span><text:span text:style-name="Drop_20_Caps"><text:span text:style-name="T96">G</text:span></text:span><text:span text:style-name="Drop_20_Caps">TON.</text:span></text:p>
      <text:p text:style-name="P48"><text:span text:style-name="Drop_20_Caps"/></text:p>
      <text:p text:style-name="P48"><text:span text:style-name="Drop_20_Caps">Josiah BARNS To Samuel SMITH proved William WARD Esq..</text:span></text:p>
      <text:p text:style-name="P48"><text:span text:style-name="Drop_20_Caps"/></text:p>
      <text:p text:style-name="P48"><text:span text:style-name="Drop_20_Caps">Benjamin TINER To Needham </text:span><text:span text:style-name="Drop_20_Caps"><text:span text:style-name="T73">BRYAN</text:span></text:span><text:span text:style-name="Drop_20_Caps"> Esq. acknowledged.</text:span></text:p>
      <text:p text:style-name="P48"><text:span text:style-name="Drop_20_Caps"/></text:p>
      <text:p text:style-name="P49"><text:span text:style-name="Drop_20_Caps">The Court proce</text:span><text:span text:style-name="Drop_20_Caps"><text:span text:style-name="T85">e</text:span></text:span><text:span text:style-name="Drop_20_Caps">ded to appoint Constables for the present Year whereupon </text:span></text:p>
      <text:p text:style-name="P49"><text:span text:style-name="Drop_20_Caps"/></text:p>
      <text:p text:style-name="P49"><text:span text:style-name="Drop_20_Caps">William FARMER in Capt. WHITLEY’</text:span><text:span text:style-name="Drop_20_Caps"><text:span text:style-name="T96">s</text:span></text:span><text:span text:style-name="Drop_20_Caps"> Company</text:span></text:p>
      <text:p text:style-name="P48"><text:span text:style-name="Drop_20_Caps"/></text:p>
      <text:p text:style-name="P49"><text:span text:style-name="Drop_20_Caps">Moses JOHNSON in Capt. FISHES Dist? or Company</text:span></text:p>
      <text:p text:style-name="P48"><text:span text:style-name="Drop_20_Caps"/></text:p>
      <text:p text:style-name="P87"><text:span text:style-name="Drop_20_Caps">Joseph IRWIN Capt. HINTON’</text:span><text:span text:style-name="Drop_20_Caps"><text:span text:style-name="T96">s</text:span></text:span><text:span text:style-name="Drop_20_Caps"> Company</text:span></text:p>
      <text:p text:style-name="P48"><text:span text:style-name="Drop_20_Caps"/></text:p>
      <text:p text:style-name="P49"><text:span text:style-name="Drop_20_Caps">Obed JOHNSON in Capt. HOBBEY’</text:span><text:span text:style-name="Drop_20_Caps"><text:span text:style-name="T95">s</text:span></text:span><text:span text:style-name="Drop_20_Caps"> Dist </text:span></text:p>
      <text:p text:style-name="P49"><text:span text:style-name="Drop_20_Caps"/></text:p>
      <text:p text:style-name="P49"><text:span text:style-name="Drop_20_Caps">were nominated &amp; appointed &amp; Entered in to Bond &amp; Qualified agr</text:span><text:span text:style-name="Drop_20_Caps"><text:span text:style-name="T85">e</text:span></text:span><text:span text:style-name="Drop_20_Caps">eable to Law. (note: the entire paragraph concerning Constables has been interlined and over-written causing difficulty in determining just which District or company each Constable is assigned)</text:span></text:p>
      <text:p text:style-name="P48"><text:span text:style-name="Drop_20_Caps"/></text:p>
      <text:p text:style-name="P48"><text:span text:style-name="Drop_20_Caps">Came into Court John HINTON James HINTON &amp; Kedar </text:span><text:span text:style-name="Drop_20_Caps"><text:span text:style-name="T73">BRYAN</text:span></text:span><text:span text:style-name="Drop_20_Caps"> Esquires </text:span><text:span text:style-name="Drop_20_Caps"><text:span text:style-name="T85">Executors</text:span></text:span><text:span text:style-name="Drop_20_Caps"> Admrs. of Needham </text:span><text:span text:style-name="Drop_20_Caps"><text:span text:style-name="T73">BRYAN</text:span></text:span><text:span text:style-name="Drop_20_Caps"> Decd. &amp; on Oath Made A Return of an Inventory of all the Property of the Said </text:span><text:span text:style-name="Drop_20_Caps"><text:span text:style-name="T86">decd.</text:span></text:span><text:span text:style-name="Drop_20_Caps"> which have Come to their knowledge.</text:span></text:p>
      <text:p text:style-name="P48"><text:span text:style-name="Drop_20_Caps"/></text:p>
      <text:p text:style-name="P48"><text:span text:style-name="Drop_20_Caps">Robert GULLEY Collector Return</text:span><text:span text:style-name="Drop_20_Caps"><text:span text:style-name="T86">e</text:span></text:span><text:span text:style-name="Drop_20_Caps">d his List of Insolvents which were allowed</text:span></text:p>
      <text:p text:style-name="P48"><text:span text:style-name="Drop_20_Caps"/></text:p>
      <text:p text:style-name="P50"><text:span text:style-name="Drop_20_Caps">Henry COLLUM <text:tab/><text:tab/>Hardy MILES <text:tab/><text:tab/>Jeremiah PRICE </text:span></text:p>
      <text:p text:style-name="P50"><text:span text:style-name="Drop_20_Caps">Aquela SEARCY <text:s/><text:tab/><text:tab/>James SCOGIN <text:tab/><text:tab/>Joseph BRIDGERS </text:span></text:p>
      <text:p text:style-name="P50"><text:span text:style-name="Drop_20_Caps">Thomas HOLLEMAN <text:tab/><text:tab/>Samuel HOLLEMAN</text:span></text:p>
      <text:p text:style-name="P50"><text:span text:style-name="Drop_20_Caps"/></text:p>
      <text:p text:style-name="P50"><text:span text:style-name="Drop_20_Caps"><text:span text:style-name="T86">Recvd</text:span></text:span><text:span text:style-name="Drop_20_Caps">. of Hardy MILES Eight Shillings Certificate. <text:s/></text:span></text:p>
      <text:p text:style-name="P50"><text:span text:style-name="Drop_20_Caps"/></text:p>
      <text:p text:style-name="P50"><text:span text:style-name="Drop_20_Caps">William FISH Collector Returned his List of Insolvents which were allowed <text:s/></text:span></text:p>
      <text:p text:style-name="P50"><text:span text:style-name="Drop_20_Caps"/></text:p>
      <text:p text:style-name="P50"><text:span text:style-name="Drop_20_Caps">James CLEMONS<text:tab/><text:tab/>John MQCULLERS Jr <text:tab/>John SNIPES </text:span></text:p>
      <text:p text:style-name="P50"><text:span text:style-name="Drop_20_Caps">Henry COATS <text:s/><text:tab/><text:tab/>William ELLET <text:tab/><text:tab/>William EWELL </text:span></text:p>
      <text:p text:style-name="P50"><text:span text:style-name="Drop_20_Caps">Drury HONEYCUTT <text:tab/><text:tab/>Wike? HONEYCUTT <text:s/><text:tab/><text:tab/>John HONEYCUTT </text:span></text:p>
      <text:p text:style-name="P50"><text:span text:style-name="Drop_20_Caps">William PARKS <text:tab/><text:tab/>George STUART <text:tab/><text:tab/>Henry SMITH <text:s/></text:span></text:p>
      <text:p text:style-name="P50"><text:span text:style-name="Drop_20_Caps">James ARANDELL <text:tab/><text:tab/>William LEAGO <text:tab/><text:tab/>(James BAGGET not allowed) </text:span></text:p>
      <text:p text:style-name="P50"><text:span text:style-name="Drop_20_Caps">Cary COX <text:s/><text:tab/><text:tab/><text:tab/>William COPELAND <text:tab/><text:tab/>Cornelius FERRELL </text:span></text:p>
      <text:p text:style-name="P50"><text:soft-page-break/><text:span text:style-name="Drop_20_Caps">John Potts HAMELTON <text:tab/>William REDING <text:tab/><text:tab/>William SNIPES Se</text:span><text:span text:style-name="Drop_20_Caps"><text:span text:style-name="T86">nr</text:span></text:span><text:span text:style-name="Drop_20_Caps">. </text:span></text:p>
      <text:p text:style-name="P50"><text:span text:style-name="Drop_20_Caps">Leon WHEELUS <text:tab/><text:tab/>Ansell HALEY <text:tab/><text:tab/>David CRAFT.</text:span></text:p>
      <text:p text:style-name="P88"><text:span text:style-name="Drop_20_Caps">(Samuel SLAUGHTER not allowed)<text:tab/><text:tab/><text:tab/></text:span></text:p>
      <text:p text:style-name="P88"><text:span text:style-name="Drop_20_Caps"><text:span text:style-name="T86">(</text:span></text:span><text:span text:style-name="Drop_20_Caps">William CANNADY not allowed</text:span><text:span text:style-name="Drop_20_Caps"><text:span text:style-name="T86">)</text:span></text:span></text:p>
      <text:p text:style-name="P50"><text:span text:style-name="Drop_20_Caps"/></text:p>
      <text:p text:style-name="P88"><text:span text:style-name="Drop_20_Caps">Jonathan SMITH Esq. is appointed to take the List of Taxables in the District of Capt. Alexander HOBBY's Company.</text:span></text:p>
      <text:p text:style-name="P48"><text:span text:style-name="Drop_20_Caps"/></text:p>
      <text:p text:style-name="P48"><text:span text:style-name="Drop_20_Caps">Richard RIVERS Esq. is appointed to take the List of Taxables in the District of Capt. William </text:span><text:span text:style-name="Drop_20_Caps"><text:span text:style-name="T73">BRYAN</text:span></text:span><text:span text:style-name="Drop_20_Caps">'s Company.</text:span></text:p>
      <text:p text:style-name="P48"><text:span text:style-name="Drop_20_Caps"/></text:p>
      <text:p text:style-name="P48"><text:span text:style-name="Drop_20_Caps">John MCCULLERS Esq. is appointed to take the List of Taxables Capt, William FISHES District.</text:span></text:p>
      <text:p text:style-name="P48"><text:span text:style-name="Drop_20_Caps"/></text:p>
      <text:p text:style-name="P48"><text:span text:style-name="Drop_20_Caps">Reuben SANDERS entered into Bond with Arthur </text:span><text:span text:style-name="Drop_20_Caps"><text:span text:style-name="T73">BRYAN</text:span></text:span><text:span text:style-name="Drop_20_Caps">, John MCCULLERS &amp; Hardy </text:span><text:span text:style-name="Drop_20_Caps"><text:span text:style-name="T73">BRYAN</text:span></text:span><text:span text:style-name="Drop_20_Caps"> esquires in the sum of Two Thousand pounds for the faithful Discharge of his duty in office <text:s/>as for the faithful payment of all Public Monies that shall </text:span><text:span text:style-name="Drop_20_Caps"><text:span text:style-name="T86">c</text:span></text:span><text:span text:style-name="Drop_20_Caps">ome in to his hands he is subject by Law to pay as the the Law directs relatin</text:span><text:span text:style-name="Drop_20_Caps"><text:span text:style-name="T86">g</text:span></text:span><text:span text:style-name="Drop_20_Caps"> to the Clerks Office.</text:span></text:p>
      <text:p text:style-name="P48"><text:span text:style-name="Drop_20_Caps"/></text:p>
      <text:p text:style-name="P48"><text:span text:style-name="Drop_20_Caps">1</text:span><text:span text:style-name="Drop_20_Caps"><text:span text:style-name="T86">5</text:span></text:span></text:p>
      <text:p text:style-name="P48"><text:span text:style-name="Drop_20_Caps"/></text:p>
      <text:p text:style-name="P48"><text:span text:style-name="Drop_20_Caps">Nathan WILLIAMS Esq. is appointed to take the List of Taxables in the Dist. of Capt. John </text:span><text:span text:style-name="Drop_20_Caps"><text:span text:style-name="T73">BRYAN</text:span></text:span><text:span text:style-name="Drop_20_Caps">'s Company.</text:span></text:p>
      <text:p text:style-name="P48"><text:span text:style-name="Drop_20_Caps"/></text:p>
      <text:p text:style-name="P48"><text:span text:style-name="Drop_20_Caps">Jesse TINER Esq. is appointed to take the List of Taxables in the District of Capt. John WHITLEY.</text:span></text:p>
      <text:p text:style-name="P48"><text:span text:style-name="Drop_20_Caps"/></text:p>
      <text:p text:style-name="P48"><text:span text:style-name="Drop_20_Caps">Philip RAEFORD Esq. is appointed to take the List of Taxables in the District of Capt. Joseph BOON.</text:span></text:p>
      <text:p text:style-name="P48"><text:span text:style-name="Drop_20_Caps"/></text:p>
      <text:p text:style-name="P48"><text:span text:style-name="Drop_20_Caps">Samuel SMITH Esq. is appointed to take the List of Taxables in the District of Capt. William TALTON.</text:span></text:p>
      <text:p text:style-name="P48"><text:span text:style-name="Drop_20_Caps"/></text:p>
      <text:p text:style-name="P48"><text:span text:style-name="Drop_20_Caps">James SHAW Esq. is appointed to take the List of Taxables in the District of Capt. James HOLDER (last name over-written, may have been HOLT)</text:span></text:p>
      <text:p text:style-name="P48"><text:span text:style-name="Drop_20_Caps"/></text:p>
      <text:p text:style-name="P48"><text:span text:style-name="Drop_20_Caps">James LOCKHEART Esq. is appointed to take the List of Taxables in the District of Capt. James &amp; Isaac overwritten and HOLT and HINTON overwritten.</text:span></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5"><text:soft-page-break/><text:span text:style-name="Drop_20_Caps">8</text:span></text:p>
      <text:p text:style-name="P78"><text:span text:style-name="Drop_20_Caps">Avis FLUELLIN who Swore a Child to Asa AUSTINE, Said AUSTINE Came into Court and entered into Bond with John AUSTINE &amp; Richard WHITINGTON in the Sum of Two Hundred and Fifty pounds Specie to Rep sai</text:span><text:span text:style-name="Drop_20_Caps"><text:span text:style-name="T87">d </text:span></text:span><text:span text:style-name="Drop_20_Caps">from becoming a Parish Charge unti</text:span><text:span text:style-name="Drop_20_Caps"><text:span text:style-name="T87">l </text:span></text:span><text:span text:style-name="Drop_20_Caps">the Court shall adjudge the Child to be of Sufficient age to be Bound Out agreeable to Law. Ordered that William DURHAM be appointed Constable in Room and district of Lemuel LEE, who entered into Bond with Jeremiah POWELL &amp; Nicholas FARMER, in the Sum of Two Hundred and fifty Pounds Specie for his faithful discharge of the Same, &amp; Qualified.</text:span></text:p>
      <text:p text:style-name="P48"><text:span text:style-name="Drop_20_Caps"/></text:p>
      <text:p text:style-name="P48"><text:span text:style-name="Drop_20_Caps"><text:span text:style-name="T87">O</text:span></text:span><text:span text:style-name="Drop_20_Caps">rdered that Nicholas FARMER have leave to keep a Public Ferry on Neuse River at his own landing, who entered int</text:span><text:span text:style-name="Drop_20_Caps"><text:span text:style-name="T87">o</text:span></text:span><text:span text:style-name="Drop_20_Caps"> Bond with William FARMER &amp; Jeremiah POWELL </text:span><text:span text:style-name="Drop_20_Caps"><text:span text:style-name="T87">in</text:span></text:span><text:span text:style-name="Drop_20_Caps"> the sum ef Two Hundred and fifty </text:span><text:span text:style-name="Drop_20_Caps"><text:span text:style-name="T87">Pounds</text:span></text:span><text:span text:style-name="Drop_20_Caps"> for the faithf</text:span><text:span text:style-name="Drop_20_Caps"><text:span text:style-name="T87">ul</text:span></text:span><text:span text:style-name="Drop_20_Caps"> dis</text:span><text:span text:style-name="Drop_20_Caps"><text:span text:style-name="T87">c</text:span></text:span><text:span text:style-name="Drop_20_Caps">harge of the same. Ordered that Edward STEPHENS and hands w</text:span><text:span text:style-name="Drop_20_Caps"><text:span text:style-name="T87">o</text:span></text:span><text:span text:style-name="Drop_20_Caps">rk </text:span><text:span text:style-name="Drop_20_Caps"><text:span text:style-name="T87">o</text:span></text:span><text:span text:style-name="Drop_20_Caps">n the Read under John WILLIAMS.</text:span></text:p>
      <text:p text:style-name="P48"><text:span text:style-name="Drop_20_Caps"/></text:p>
      <text:p text:style-name="P51"><text:span text:style-name="Drop_20_Caps"><text:span text:style-name="T87">23</text:span></text:span></text:p>
      <text:p text:style-name="P48"><text:span text:style-name="Drop_20_Caps"/></text:p>
      <text:p text:style-name="P48"><text:span text:style-name="Drop_20_Caps">Ordered that William FARMER be allowed the Sum of Thirty Two Shills. for warning the Inhabitants of Capt. WHITLEY’</text:span><text:span text:style-name="Drop_20_Caps"><text:span text:style-name="T87">s</text:span></text:span><text:span text:style-name="Drop_20_Caps"> district to give in their lists of Taxable property for the Year 1787 and his </text:span><text:span text:style-name="Drop_20_Caps"><text:span text:style-name="T87">attendance</text:span></text:span><text:span text:style-name="Drop_20_Caps"> Two days at Court as Constable. Ordered that Samuel LEE and hands John FAIL &amp; hands William MCGLAUHON, Willeby HOOKS &amp; William HARGROVE work on the Road under Asa </text:span><text:span text:style-name="Drop_20_Caps"><text:span text:style-name="T73">BRYAN</text:span></text:span><text:span text:style-name="Drop_20_Caps">.</text:span></text:p>
      <text:p text:style-name="P48"><text:span text:style-name="Drop_20_Caps"/></text:p>
      <text:p text:style-name="P48"><text:span text:style-name="Drop_20_Caps">William WARD Esq. vs. John RHODES &amp; others: David BELL is Bound in the Sum of Two Thousand Pounds for the appearance of William LUPO next Court.</text:span></text:p>
      <text:p text:style-name="P48"><text:span text:style-name="Drop_20_Caps"/></text:p>
      <text:p text:style-name="P48"><text:span text:style-name="Drop_20_Caps">Returned into Court by Richard RIVERS Esq. a list of Persons Names and their Taxable Property within Capt. William </text:span><text:span text:style-name="Drop_20_Caps"><text:span text:style-name="T73">BRYAN</text:span></text:span><text:span text:style-name="Drop_20_Caps">'s district for the Year 1787.</text:span></text:p>
      <text:p text:style-name="P48"><text:span text:style-name="Drop_20_Caps"/></text:p>
      <text:p text:style-name="P48"><text:span text:style-name="Drop_20_Caps">Returned into Court by John MCCULLERS Esq. a list of Persons Names and their Taxable Property within Capt. Henry JOHNSONS district.f0r the Year 1787.</text:span></text:p>
      <text:p text:style-name="P48"><text:span text:style-name="Drop_20_Caps"/></text:p>
      <text:p text:style-name="P48"><text:span text:style-name="Drop_20_Caps">Returned into Court by Jesse TINER Esq.</text:span><text:span text:style-name="Drop_20_Caps"> a list of Persons Names and their Taxable property for the Year 1787 within Capt. John WHITLEYS district.</text:span></text:p>
      <text:p text:style-name="P48"><text:span text:style-name="Drop_20_Caps"/></text:p>
      <text:p text:style-name="P48"><text:span text:style-name="Drop_20_Caps"><text:span text:style-name="T87">Pursuant</text:span></text:span><text:span text:style-name="Drop_20_Caps"> to an Order of the Court of Johnston County Samuel SMITH John MCCULLERS &amp; Everitt PEARCE esquires Returned an account of a Settlement made Concerning the Estate of Elias GEORGE </text:span><text:span text:style-name="Drop_20_Caps"><text:span text:style-name="T87">d</text:span></text:span><text:span text:style-name="Drop_20_Caps">ecd. with William HINNANT Ex</text:span><text:span text:style-name="Drop_20_Caps"><text:span text:style-name="T87">c</text:span></text:span><text:span text:style-name="Drop_20_Caps">r. in right of his Wife with a number of Vouchers &amp; c order</text:span><text:span text:style-name="Drop_20_Caps"><text:span text:style-name="T87">e</text:span></text:span><text:span text:style-name="Drop_20_Caps">d that the Same be Recorded.</text:span></text:p>
      <text:p text:style-name="P48"><text:span text:style-name="Drop_20_Caps"/></text:p>
      <text:p text:style-name="P48"><text:span text:style-name="Drop_20_Caps">Jeremiah POWELL Collector Returned a list of his Insolvent_to the Court which was allowed, (to wit) </text:span></text:p>
      <text:p text:style-name="P51"><text:span text:style-name="Drop_20_Caps"/></text:p>
      <text:p text:style-name="P51"><text:span text:style-name="Drop_20_Caps">Jeremiah STRICKLAND <text:tab/>Johns VINING <text:tab/><text:tab/>Jesse PURVIS </text:span></text:p>
      <text:p text:style-name="P51"><text:span text:style-name="Drop_20_Caps">Benjamin RATLIFF <text:tab/><text:tab/>Nathan BENTON <text:tab/><text:tab/>John WOODEL </text:span></text:p>
      <text:p text:style-name="P51"><text:span text:style-name="Drop_20_Caps">John CORBIT <text:tab/><text:tab/>Major WALKER <text:tab/><text:tab/>Micajah HICKS </text:span></text:p>
      <text:p text:style-name="P51"><text:span text:style-name="Drop_20_Caps">Steven EDWARDS <text:tab/><text:tab/>William MEDLIN <text:tab/><text:tab/>Josiah HUGHS </text:span></text:p>
      <text:p text:style-name="P51"><text:span text:style-name="Drop_20_Caps">John HUGHS <text:tab/><text:tab/><text:tab/></text:span><text:span text:style-name="Drop_20_Caps"><text:span text:style-name="T73">BRYANT</text:span></text:span><text:span text:style-name="Drop_20_Caps"> LYNCH <text:tab/><text:tab/>Isom GURLEY </text:span></text:p>
      <text:p text:style-name="P51"><text:span text:style-name="Drop_20_Caps">William EDWARDS <text:tab/><text:tab/>Jacob MILLS <text:tab/><text:tab/>Benjamin EDWARDS </text:span></text:p>
      <text:p text:style-name="P51"><text:span text:style-name="Drop_20_Caps">Obediah WATSON <text:tab/><text:tab/>Moses JOHNSON <text:tab/><text:tab/>Frances EVENS</text:span></text:p>
      <text:p text:style-name="P48"><text:span text:style-name="Drop_20_Caps"/></text:p>
      <text:p text:style-name="P48"><text:span text:style-name="Drop_20_Caps">Lemuel LEE </text:span><text:span text:style-name="Drop_20_Caps"><text:span text:style-name="T87">Collector.</text:span></text:span><text:span text:style-name="Drop_20_Caps"> of Public Taxes in Capt. John </text:span><text:span text:style-name="Drop_20_Caps"><text:span text:style-name="T73">BRYAN</text:span></text:span><text:span text:style-name="Drop_20_Caps">'s district for the Year</text:span></text:p>
      <text:p text:style-name="P48"><text:span text:style-name="Drop_20_Caps">1786, Returned his list of Insolvents which was allowed by the Court, (to wit)</text:span></text:p>
      <text:p text:style-name="P48"><text:span text:style-name="Drop_20_Caps"/></text:p>
      <text:p text:style-name="P51"><text:span text:style-name="Drop_20_Caps">Aaron BASS <text:tab/><text:tab/><text:tab/>Richard BAKER <text:tab/><text:tab/>Moses ATKINSON, Ju</text:span><text:span text:style-name="Drop_20_Caps"><text:span text:style-name="T87">n</text:span></text:span><text:span text:style-name="Drop_20_Caps">r. </text:span></text:p>
      <text:p text:style-name="P51"><text:span text:style-name="Drop_20_Caps">William BASS<text:tab/><text:tab/>John HARRISON <text:tab/><text:tab/>Duncan HURRY </text:span></text:p>
      <text:p text:style-name="P52"><text:soft-page-break/><text:span text:style-name="Drop_20_Caps">Elias SMITH <text:tab/><text:tab/>Lemuel TAYLOR<text:tab/><text:tab/>Sampson TEAL </text:span></text:p>
      <text:p text:style-name="P52"><text:span text:style-name="Drop_20_Caps">John VANPELT <text:tab/><text:tab/>James BELL <text:tab/><text:tab/><text:tab/></text:span></text:p>
      <text:p text:style-name="P52"><text:span text:style-name="Drop_20_Caps"/></text:p>
      <text:p text:style-name="P52"><text:span text:style-name="Drop_20_Caps">(</text:span><text:span text:style-name="Drop_20_Caps"><text:span text:style-name="T87">William </text:span></text:span><text:span text:style-name="Drop_20_Caps"><text:span text:style-name="T73">INGRAM</text:span></text:span><text:span text:style-name="Drop_20_Caps"> de</text:span><text:span text:style-name="Drop_20_Caps"><text:span text:style-name="T87">cd.</text:span></text:span><text:span text:style-name="Drop_20_Caps"> Has no property in this County but l</text:span><text:span text:style-name="Drop_20_Caps"><text:span text:style-name="T88">a</text:span></text:span><text:span text:style-name="Drop_20_Caps">nd</text:span><text:span text:style-name="Drop_20_Caps"><text:span text:style-name="T88">)</text:span></text:span><text:span text:style-name="Drop_20_Caps"> </text:span></text:p>
      <text:p text:style-name="P52"><text:span text:style-name="Drop_20_Caps"><text:span text:style-name="T88">(</text:span></text:span><text:span text:style-name="Drop_20_Caps">Samuel AVERA has rem</text:span><text:span text:style-name="Drop_20_Caps"><text:span text:style-name="T88">o</text:span></text:span><text:span text:style-name="Drop_20_Caps">ved out o</text:span><text:span text:style-name="Drop_20_Caps"><text:span text:style-name="T88">f</text:span></text:span><text:span text:style-name="Drop_20_Caps"> this State and has no property in this County but Land</text:span><text:span text:style-name="Drop_20_Caps"><text:span text:style-name="T88">)</text:span></text:span></text:p>
      <text:p text:style-name="P52"><text:span text:style-name="Drop_20_Caps"/></text:p>
      <text:p text:style-name="P48"><text:span text:style-name="Drop_20_Caps">23-55</text:span></text:p>
      <text:p text:style-name="P48"><text:span text:style-name="Drop_20_Caps"/></text:p>
      <text:p text:style-name="P48"><text:span text:style-name="Drop_20_Caps">Ordered that the following Deeds be Regestered:</text:span></text:p>
      <text:p text:style-name="P48"><text:span text:style-name="Drop_20_Caps"/></text:p>
      <text:p text:style-name="P48"><text:span text:style-name="Drop_20_Caps">Isom ONEAL To John </text:span><text:span text:style-name="Drop_20_Caps"><text:span text:style-name="T73">BRYAN</text:span></text:span><text:span text:style-name="Drop_20_Caps"> proved by the Oath of Arthun </text:span><text:span text:style-name="Drop_20_Caps"><text:span text:style-name="T73">BRYAN</text:span></text:span><text:span text:style-name="Drop_20_Caps"> Esq.</text:span></text:p>
      <text:p text:style-name="P48"><text:span text:style-name="Drop_20_Caps"/></text:p>
      <text:p text:style-name="P48"><text:span text:style-name="Drop_20_Caps">Arthur </text:span><text:span text:style-name="Drop_20_Caps"><text:span text:style-name="T73">BRYAN</text:span></text:span><text:span text:style-name="Drop_20_Caps"> Sh</text:span><text:span text:style-name="Drop_20_Caps"><text:span text:style-name="T88">eri</text:span></text:span><text:span text:style-name="Drop_20_Caps">ff To William ONEAL acknowledged.</text:span></text:p>
      <text:p text:style-name="P48"><text:span text:style-name="Drop_20_Caps"/></text:p>
      <text:p text:style-name="P48"><text:span text:style-name="Drop_20_Caps">Samuel WILLIAMS To John SMITH proved by the Oath of Jonathan SMITH,</text:span></text:p>
      <text:p text:style-name="P48"><text:span text:style-name="Drop_20_Caps"/></text:p>
      <text:p text:style-name="P52"><text:span text:style-name="Drop_20_Caps">Grand Jury: </text:span></text:p>
      <text:p text:style-name="P52"><text:span text:style-name="Drop_20_Caps"/></text:p>
      <text:p text:style-name="P52"><text:span text:style-name="Drop_20_Caps">Hardy TALTON Formn.<text:tab/>Reuben HOBBY<text:tab/><text:tab/>Samuel DURHAM </text:span></text:p>
      <text:p text:style-name="P52"><text:span text:style-name="Drop_20_Caps"><text:span text:style-name="T88">William </text:span></text:span><text:span text:style-name="Drop_20_Caps"><text:span text:style-name="T73">BRYAN</text:span></text:span><text:span text:style-name="Drop_20_Caps"> Junr.<text:tab/>Ambrous RAINS <text:tab/><text:tab/>Ephraim PEARCE </text:span></text:p>
      <text:p text:style-name="P52"><text:span text:style-name="Drop_20_Caps">Jesse BRITT <text:tab/><text:tab/>James STEVENSON <text:tab/><text:tab/>Nathan PRICE</text:span></text:p>
      <text:p text:style-name="P52"><text:span text:style-name="Drop_20_Caps">Abram GAMELIAN <text:tab/><text:tab/>Nicholas FARMER <text:tab/><text:tab/>Jethro WOODWARD </text:span></text:p>
      <text:p text:style-name="P52"><text:span text:style-name="Drop_20_Caps">Noel RENFRO <text:tab/><text:tab/>Nathan POWELL <text:tab/><text:tab/>Starling JOHNSON</text:span></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48"><text:span text:style-name="Drop_20_Caps"/></text:p>
      <text:p text:style-name="P5"><text:span text:style-name="Drop_20_Caps">13</text:span></text:p>
      <text:p text:style-name="P69"><text:span text:style-name="Drop_20_Caps">Lodging good Bed &amp; c------------------------------------- </text:span><text:span text:style-name="Drop_20_Caps"><text:span text:style-name="T9">£ 0..</text:span></text:span><text:span text:style-name="Drop_20_Caps">0..6</text:span></text:p>
      <text:p text:style-name="P15"><text:span text:style-name="Drop_20_Caps"><text:span text:style-name="T15">Breakfast</text:span></text:span><text:span text:style-name="Drop_20_Caps"> Warm Victuals---------------------------------- <text:s text:c="5"/>2..</text:span><text:span text:style-name="Drop_20_Caps"><text:span text:style-name="T8">0</text:span></text:span></text:p>
      <text:p text:style-name="P15"><text:span text:style-name="Drop_20_Caps">Dinner 2 dishes do &amp; C</text:span><text:span text:style-name="Drop_20_Caps"><text:span text:style-name="T15">l</text:span></text:span><text:span text:style-name="Drop_20_Caps">ab???----------------------------- <text:s text:c="5"/>3..6</text:span></text:p>
      <text:p text:style-name="P15"><text:span text:style-name="Drop_20_Caps">Supper warm---------------------------------------------- <text:s text:c="5"/>2..</text:span><text:span text:style-name="Drop_20_Caps"><text:span text:style-name="T8">0</text:span></text:span></text:p>
      <text:p text:style-name="P15"><text:span text:style-name="Drop_20_Caps">West </text:span><text:span text:style-name="Drop_20_Caps"><text:span text:style-name="T15">I</text:span></text:span><text:span text:style-name="Drop_20_Caps">ndia Rum P. Gallon--------------------------------- <text:s text:c="2"/>1.12..0</text:span></text:p>
      <text:p text:style-name="P15"><text:span text:style-name="Drop_20_Caps">Taffy?---------P. Do ------------------------------------ <text:s text:c="4"/>16..0</text:span></text:p>
      <text:p text:style-name="P15"><text:span text:style-name="Drop_20_Caps">Brandy---------P. Do ------------------------------------ <text:s text:c="2"/>1..4..0</text:span></text:p>
      <text:p text:style-name="P15"><text:span text:style-name="Drop_20_Caps">Mederia Wine --F. Quart---------------------------------- <text:s text:c="5"/>5..0</text:span></text:p>
      <text:p text:style-name="P15"><text:span text:style-name="Drop_20_Caps">Claret --------P. do and all other wines----------------- <text:s text:c="5"/>3..0</text:span></text:p>
      <text:p text:style-name="P15"><text:span text:style-name="Drop_20_Caps">Toddy With loaf Sugar P. Quart--------------------------- <text:s text:c="5"/>2..6</text:span></text:p>
      <text:p text:style-name="P15"><text:span text:style-name="Drop_20_Caps">Crab Sydar --- P. quart---------------------------------- <text:s text:c="5"/></text:span><text:span text:style-name="Drop_20_Caps"><text:span text:style-name="T8">1</text:span></text:span><text:span text:style-name="Drop_20_Caps">..0</text:span></text:p>
      <text:p text:style-name="P15"><text:span text:style-name="Drop_20_Caps">Common do. --- </text:span><text:span text:style-name="Drop_20_Caps"><text:span text:style-name="T15">P</text:span></text:span><text:span text:style-name="Drop_20_Caps">. do.------------------------------------ <text:s text:c="8"/>6</text:span></text:p>
      <text:p text:style-name="P15"><text:span text:style-name="Drop_20_Caps">Stablege </text:span><text:span text:style-name="Drop_20_Caps"><text:span text:style-name="T8">o</text:span></text:span><text:span text:style-name="Drop_20_Caps">r pasturage 24 Hours--------------------------- <text:s text:c="8"/>6</text:span></text:p>
      <text:p text:style-name="P15"><text:span text:style-name="Drop_20_Caps">Fodder ------- P. Bundle each 1</text:span><text:span text:style-name="Drop_20_Caps"><text:span text:style-name="T14">w</text:span></text:span><text:span text:style-name="Drop_20_Caps">------------------------- <text:s text:c="8"/>3</text:span></text:p>
      <text:p text:style-name="P15"><text:span text:style-name="Drop_20_Caps">Corn --------- P. </text:span><text:span text:style-name="Drop_20_Caps"><text:span text:style-name="T15">G</text:span></text:span><text:span text:style-name="Drop_20_Caps">allon--------------------------------- <text:s text:c="5"/>1..</text:span><text:span text:style-name="Drop_20_Caps"><text:span text:style-name="T8">0</text:span></text:span></text:p>
      <text:p text:style-name="P15"><text:span text:style-name="Drop_20_Caps">Oats --------- P. do------------------------------------- <text:s text:c="5"/>1..</text:span><text:span text:style-name="Drop_20_Caps"><text:span text:style-name="T8">0</text:span></text:span></text:p>
      <text:p text:style-name="P15"><text:span text:style-name="Drop_20_Caps"/></text:p>
      <text:p text:style-name="P15"><text:span text:style-name="Drop_20_Caps">Ordered that the (</text:span><text:span text:style-name="Drop_20_Caps"><text:span text:style-name="T15">County</text:span></text:span><text:span text:style-name="Drop_20_Caps">) Tax for this County be as follows for the Year 1787 One <text:s/>Shilling and Eight Pence on every P011 &amp; all Other property in proportion. <text:s/>Ordered that the hands that work on Neuse River from the Widow VINSONS to Wake <text:s/>County line be Exempt from working more than two days this Year.</text:span></text:p>
      <text:p text:style-name="P15"><text:span text:style-name="Drop_20_Caps"/></text:p>
      <text:p text:style-name="P16"><text:span text:style-name="Drop_20_Caps">Court adjournd til Court in Course. </text:span></text:p>
      <text:p text:style-name="P16"><text:span text:style-name="Drop_20_Caps"/></text:p>
      <text:p text:style-name="P16"><text:span text:style-name="Drop_20_Caps">Sam</text:span><text:span text:style-name="Drop_20_Caps"><text:span text:style-name="T16">uel</text:span></text:span><text:span text:style-name="Drop_20_Caps"> SMITH<text:tab/><text:tab/>Everitt PEARCE<text:tab/><text:tab/>Aron VINSON </text:span></text:p>
      <text:p text:style-name="P16"><text:span text:style-name="Drop_20_Caps">Ja</text:span><text:span text:style-name="Drop_20_Caps"><text:span text:style-name="T16">mes</text:span></text:span><text:span text:style-name="Drop_20_Caps"> LOCKHART<text:tab/><text:tab/>J</text:span><text:span text:style-name="Drop_20_Caps"><text:span text:style-name="T16">ohn</text:span></text:span><text:span text:style-name="Drop_20_Caps"> MCCULLERS</text:span></text:p>
      <text:p text:style-name="P17"><text:span text:style-name="Drop_20_Caps"/></text:p>
      <text:p text:style-name="P17"><text:span text:style-name="Drop_20_Caps">27</text:span></text:p>
      <text:p text:style-name="P3"><text:span text:style-name="Drop_20_Caps"/></text:p>
      <text:p text:style-name="P3"><text:span text:style-name="Drop_20_Caps">State of North Carolina </text:span></text:p>
      <text:p text:style-name="P17"><text:span text:style-name="Drop_20_Caps">Johnston County</text:span></text:p>
      <text:p text:style-name="P17"><text:span text:style-name="Drop_20_Caps"/></text:p>
      <text:p text:style-name="P17"><text:span text:style-name="Drop_20_Caps">At a County Court of Pleas and quarter Sessions begun </text:span><text:span text:style-name="Drop_20_Caps"><text:span text:style-name="T72">a</text:span></text:span><text:span text:style-name="Drop_20_Caps">nd held for the County aforesaid at the Court House thereof on the Twenty Sixth day of November in the </text:span><text:span text:style-name="Drop_20_Caps"><text:span text:style-name="T16">Twelfth</text:span></text:span><text:span text:style-name="Drop_20_Caps"> Year of American Independence A.D. 1787. Present the Worshipful </text:span></text:p>
      <text:p text:style-name="P13"><text:span text:style-name="Drop_20_Caps"/></text:p>
      <text:p text:style-name="P13"><text:span text:style-name="Drop_20_Caps">Samu</text:span><text:span text:style-name="Drop_20_Caps"><text:span text:style-name="T6">el</text:span></text:span><text:span text:style-name="Drop_20_Caps"> SMITH <text:tab/><text:tab/>Aaron VINSON <text:tab/><text:tab/>Jesse TINER, esquires </text:span></text:p>
      <text:p text:style-name="P13"><text:span text:style-name="Drop_20_Caps"/></text:p>
      <text:p text:style-name="P13"><text:span text:style-name="Drop_20_Caps">Court opened in due form.</text:span></text:p>
      <text:p text:style-name="P3"><text:span text:style-name="Drop_20_Caps"/></text:p>
      <text:p text:style-name="P3"><text:span text:style-name="Drop_20_Caps">Ordered that Jesse TINER Esq. be appointed Guardian to James LANKFORD until he ar</text:span><text:span text:style-name="Drop_20_Caps"><text:span text:style-name="T6">r</text:span></text:span><text:span text:style-name="Drop_20_Caps">ives to the age of Twenty one Years he being </text:span><text:span text:style-name="Drop_20_Caps"><text:span text:style-name="T72">N</text:span></text:span><text:span text:style-name="Drop_20_Caps">ine</text:span><text:span text:style-name="Drop_20_Caps"><text:span text:style-name="T72">t</text:span></text:span><text:span text:style-name="Drop_20_Caps">een, at the same time said TINER entered into Bond in the sum of Two Hundred and Fifty pounds current Money with Joseph </text:span><text:span text:style-name="Drop_20_Caps"><text:span text:style-name="T73">INGRAM</text:span></text:span><text:span text:style-name="Drop_20_Caps"> as Security for the faithful discharge of his Duty in his said Undertaking.</text:span></text:p>
      <text:p text:style-name="P3"><text:span text:style-name="Drop_20_Caps"/></text:p>
      <text:p text:style-name="P3"><text:span text:style-name="Drop_20_Caps">Administration on the Estate of Ezekiel TOMLINSON decd. is granted to John </text:span><text:span text:style-name="Drop_20_Caps"><text:span text:style-name="T73">STANSIL</text:span></text:span></text:p>
      <text:p text:style-name="P3"><text:span text:style-name="Drop_20_Caps">Sen. who entered into Bond whith Nicholas FARMER &amp; Frederick HOLMES in the Sum of</text:span></text:p>
      <text:p text:style-name="P3"><text:span text:style-name="Drop_20_Caps">One Hundred and Fifty Pounds for the faithful discharge of his duty therein &amp;</text:span></text:p>
      <text:p text:style-name="P3"><text:span text:style-name="Drop_20_Caps">Qualified ord. that Letters issue.</text:span></text:p>
      <text:p text:style-name="P3"><text:span text:style-name="Drop_20_Caps"/></text:p>
      <text:p text:style-name="P3"><text:span text:style-name="Drop_20_Caps">Ordered that John </text:span><text:span text:style-name="Drop_20_Caps"><text:span text:style-name="T73">STANSIL</text:span></text:span><text:span text:style-name="Drop_20_Caps"> Senr. Sell the perishable part of the Estate of Ezekiel</text:span></text:p>
      <text:p text:style-name="P3"><text:span text:style-name="Drop_20_Caps">TOMLIN decd. &amp; that Letters Issue for the same.</text:span></text:p>
      <text:p text:style-name="P3"><text:span text:style-name="Drop_20_Caps"/></text:p>
      <text:p text:style-name="P3"><text:soft-page-break/><text:span text:style-name="Drop_20_Caps">Return</text:span><text:span text:style-name="Drop_20_Caps"><text:span text:style-name="T6">e</text:span></text:span><text:span text:style-name="Drop_20_Caps">d into Court by John </text:span><text:span text:style-name="Drop_20_Caps"><text:span text:style-name="T73">STANSIL</text:span></text:span><text:span text:style-name="Drop_20_Caps"> Senr. an Inventory of the Estate of Ezekiel <text:s/>TOMLINSON decd. &amp; Qualified to the Same.</text:span></text:p>
      <text:p text:style-name="P3"><text:span text:style-name="Drop_20_Caps"/></text:p>
      <text:p text:style-name="P3"><text:span text:style-name="Drop_20_Caps">The following Gentlemen were selected by the Court as a Grand Jury (to wit)</text:span></text:p>
      <text:p text:style-name="P3"><text:span text:style-name="Drop_20_Caps"/></text:p>
      <text:p text:style-name="P13"><text:span text:style-name="Drop_20_Caps">Henry JOHNSON <text:tab/><text:tab/>(blank) <text:tab/><text:tab/><text:tab/>William </text:span><text:span text:style-name="Drop_20_Caps"><text:span text:style-name="T73">BRYAN</text:span></text:span></text:p>
      <text:p text:style-name="P13"><text:span text:style-name="Drop_20_Caps">Daniel AVERYT<text:tab/><text:tab/>Jesse HAYS<text:tab/><text:tab/><text:tab/>Thomas CRADDOCK</text:span></text:p>
      <text:p text:style-name="P13"><text:span text:style-name="Drop_20_Caps">John POOL <text:tab/><text:tab/><text:tab/>Blake </text:span><text:span text:style-name="Drop_20_Caps"><text:span text:style-name="T73">BRYAN</text:span></text:span><text:span text:style-name="Drop_20_Caps"><text:tab/><text:tab/><text:tab/>William HOLLIMAN</text:span></text:p>
      <text:p text:style-name="P13"><text:span text:style-name="Drop_20_Caps">William HINTON <text:tab/><text:tab/>Joseph </text:span><text:span text:style-name="Drop_20_Caps"><text:span text:style-name="T73">INGRAM</text:span></text:span><text:span text:style-name="Drop_20_Caps"> <text:tab/><text:tab/>Mason HEARN</text:span></text:p>
      <text:p text:style-name="P13"><text:span text:style-name="Drop_20_Caps">William ONEAL <text:tab/><text:tab/>Jesse WATKINS <text:tab/><text:tab/>Joseph SPIEER</text:span></text:p>
      <text:p text:style-name="P17"><text:span text:style-name="Drop_20_Caps">Shadrack YELVENTON &amp; </text:span></text:p>
      <text:p text:style-name="P17"><text:span text:style-name="Drop_20_Caps">Nahor NORRIS</text:span></text:p>
      <text:p text:style-name="P13"><text:span text:style-name="Drop_20_Caps"/></text:p>
      <text:p text:style-name="P63"><text:span text:style-name="Drop_20_Caps"><text:span text:style-name="T72">Ordered that the following Deeds be registered / to wit / Nicholas FERRELL Senr. to Nicholas FERRELL Junr. <text:s/>Proved by John TURNER. <text:s/>Jacob FERRELL to Nicholas Junr. Proved by the oath of John TURNER.</text:span></text:span></text:p>
      <text:p text:style-name="P13"><text:span text:style-name="Drop_20_Caps"/></text:p>
      <text:p text:style-name="P13"><text:span text:style-name="Drop_20_Caps">Court adjourned til Tomorrow 10 O’Clock.</text:span></text:p>
      <text:p text:style-name="P3"><text:span text:style-name="Drop_20_Caps"/></text:p>
      <text:p text:style-name="P17"><text:span text:style-name="Drop_20_Caps">Tuesday 27th November Court met according to adjournment. Present the Worshipful</text:span></text:p>
      <text:p text:style-name="P17"><text:span text:style-name="Drop_20_Caps"/></text:p>
      <text:p text:style-name="P17"><text:span text:style-name="Drop_20_Caps">Samuel SMITH= <text:tab/><text:tab/>Richard RIVERS <text:tab/>Aaron VINSON </text:span></text:p>
      <text:p text:style-name="P13"><text:span text:style-name="Drop_20_Caps">Jesse TINER<text:tab/><text:tab/><text:tab/>P</text:span><text:span text:style-name="Drop_20_Caps"><text:span text:style-name="T6">h</text:span></text:span><text:span text:style-name="Drop_20_Caps">ilip RAIFORD<text:tab/>John MCCULLERS </text:span></text:p>
      <text:p text:style-name="P17"><text:span text:style-name="Drop_20_Caps">James SHAW</text:span></text:p>
      <text:p text:style-name="P17"><text:span text:style-name="Drop_20_Caps"/></text:p>
      <text:p text:style-name="P17"><text:span text:style-name="Drop_20_Caps"><text:span text:style-name="T16">E</text:span></text:span><text:span text:style-name="Drop_20_Caps">squires Just</text:span><text:span text:style-name="Drop_20_Caps"><text:span text:style-name="T6">ices</text:span></text:span></text:p>
      <text:p text:style-name="P3"><text:span text:style-name="Drop_20_Caps"/></text:p>
      <text:p text:style-name="P3"><text:span text:style-name="Drop_20_Caps">28-57</text:span></text:p>
      <text:p text:style-name="P3"><text:span text:style-name="Drop_20_Caps"/></text:p>
      <text:p text:style-name="P3"><text:span text:style-name="Drop_20_Caps"><text:span text:style-name="T16">Returned</text:span></text:span><text:span text:style-name="Drop_20_Caps"> into Court by Arthur </text:span><text:span text:style-name="Drop_20_Caps"><text:span text:style-name="T73">BRYAN</text:span></text:span><text:span text:style-name="Drop_20_Caps"> </text:span><text:span text:style-name="Drop_20_Caps"><text:span text:style-name="T16">Sheriff</text:span></text:span><text:span text:style-name="Drop_20_Caps"> </text:span><text:span text:style-name="Drop_20_Caps"><text:span text:style-name="T16">an</text:span></text:span><text:span text:style-name="Drop_20_Caps"> ac</text:span><text:span text:style-name="Drop_20_Caps"><text:span text:style-name="T16">c</text:span></text:span><text:span text:style-name="Drop_20_Caps">ount of Sales of the Estate of Micajah</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15</text:span></text:p>
      <text:p text:style-name="P70"><text:span text:style-name="Drop_20_Caps">ONEAL decd. </text:span><text:span text:style-name="Drop_20_Caps"><text:span text:style-name="T17">amounting</text:span></text:span><text:span text:style-name="Drop_20_Caps"> t</text:span><text:span text:style-name="Drop_20_Caps"><text:span text:style-name="T17">o</text:span></text:span><text:span text:style-name="Drop_20_Caps"> Thirty </text:span><text:span text:style-name="Drop_20_Caps"><text:span text:style-name="T17">nine</text:span></text:span><text:span text:style-name="Drop_20_Caps"> </text:span><text:span text:style-name="Drop_20_Caps"><text:span text:style-name="T17">Pounds</text:span></text:span><text:span text:style-name="Drop_20_Caps"> seventeen Shillings which was ordered to be filed.</text:span></text:p>
      <text:p text:style-name="P3"><text:span text:style-name="Drop_20_Caps"/></text:p>
      <text:p text:style-name="P3"><text:span text:style-name="Drop_20_Caps">Matthias? HANDY Esq. came into Court and produced a </text:span><text:span text:style-name="Drop_20_Caps"><text:span text:style-name="T17">License</text:span></text:span><text:span text:style-name="Drop_20_Caps"> to practice as an Attorney, which was Read &amp; approved of by the Court, and Qualified </text:span><text:span text:style-name="Drop_20_Caps"><text:span text:style-name="T17">agreeable</text:span></text:span><text:span text:style-name="Drop_20_Caps"> to Law.</text:span></text:p>
      <text:p text:style-name="P3"><text:span text:style-name="Drop_20_Caps"/></text:p>
      <text:p text:style-name="P3"><text:span text:style-name="Drop_20_Caps">Proved in Open Court the last W</text:span><text:span text:style-name="Drop_20_Caps"><text:span text:style-name="T17">ill</text:span></text:span><text:span text:style-name="Drop_20_Caps"> and Testament of Henry BULLS decd. by the Oath of John WHITLEY, which was admi</text:span><text:span text:style-name="Drop_20_Caps"><text:span text:style-name="T17">t</text:span></text:span><text:span text:style-name="Drop_20_Caps">ted to Record whereupon Joseph </text:span><text:span text:style-name="Drop_20_Caps"><text:span text:style-name="T73">INGRAM</text:span></text:span><text:span text:style-name="Drop_20_Caps"> &amp; Hardy TALTON the Executors thereunto named came into court and Qualified, and returned an Inventory thereof on Oath. Ordered that the Same be filed, recorded, and that Letters issue.</text:span></text:p>
      <text:p text:style-name="P3"><text:span text:style-name="Drop_20_Caps"/></text:p>
      <text:p text:style-name="P3"><text:span text:style-name="Drop_20_Caps">Ordered that Robert GULLEY be appointed Guardian to Nancy HARPER orphan of Daniel HARPER decd. until she </text:span><text:span text:style-name="Drop_20_Caps"><text:span text:style-name="T19">arrives</text:span></text:span><text:span text:style-name="Drop_20_Caps"> to the age of Eighteen Years she being at this time Thirteen Years Old, who entered into Bond whith John GREEN in the Sum of Two Hundred and fifty pounds current Money for the faithful discharge of his duty therein.</text:span></text:p>
      <text:p text:style-name="P3"><text:span text:style-name="Drop_20_Caps"/></text:p>
      <text:p text:style-name="P3"><text:span text:style-name="Drop_20_Caps">Ordered that Samuel CARR be appointed overseer of the Road in the Room &amp; district of Howell ADAMS.</text:span></text:p>
      <text:p text:style-name="P3"><text:span text:style-name="Drop_20_Caps"/></text:p>
      <text:p text:style-name="P3"><text:span text:style-name="Drop_20_Caps">Ordered that John HOOKS orphan of John HOOKS decd. be bound apprentice to William HACKNEY until he </text:span><text:span text:style-name="Drop_20_Caps"><text:span text:style-name="T17">arrives</text:span></text:span><text:span text:style-name="Drop_20_Caps"> to the age of Twenty one Years he being now Twelve Years old, whereupon Indenture were Executed.</text:span></text:p>
      <text:p text:style-name="P3"><text:span text:style-name="Drop_20_Caps"/></text:p>
      <text:p text:style-name="P3"><text:span text:style-name="Drop_20_Caps">Daniel YATES came into Court and Qualified as Executor to the last Will and Testament of Jesper JERNIGAN decd.</text:span></text:p>
      <text:p text:style-name="P3"><text:span text:style-name="Drop_20_Caps"/></text:p>
      <text:p text:style-name="P64"><text:span text:style-name="Drop_20_Caps">Returned into Court by Henry STEPHENS an Inventory of the Estate of Jesper JERNIGAN decd. and Qualified to the same, which was ordered to be filed.</text:span></text:p>
      <text:p text:style-name="P3"><text:span text:style-name="Drop_20_Caps"/></text:p>
      <text:p text:style-name="P3"><text:span text:style-name="Drop_20_Caps">Returned into Court by the Exrs. of Jesper JERNEGAN an account of Sales of the </text:span><text:span text:style-name="Drop_20_Caps"><text:span text:style-name="T17">Es</text:span></text:span><text:span text:style-name="Drop_20_Caps">tate of Jesper JERNIGAN decd which was ordered to be filed.</text:span></text:p>
      <text:p text:style-name="P3"><text:span text:style-name="Drop_20_Caps"/></text:p>
      <text:p text:style-name="P3"><text:span text:style-name="Drop_20_Caps">Ordered that Jacob HOOKS orphan of John HOOKS decd. be bound apprentice to Richard HOLT until he </text:span><text:span text:style-name="Drop_20_Caps"><text:span text:style-name="T17">arrives</text:span></text:span><text:span text:style-name="Drop_20_Caps"> to the age of Twenty one Years he being now Ten Years Old. Ordered that John </text:span><text:span text:style-name="Drop_20_Caps"><text:span text:style-name="T73">STANSIL</text:span></text:span><text:span text:style-name="Drop_20_Caps"> Junr. be released from Sattisfying an Execution issued against him from the State Docquet last Court.</text:span></text:p>
      <text:p text:style-name="P3"><text:span text:style-name="Drop_20_Caps"/></text:p>
      <text:p text:style-name="P3"><text:span text:style-name="Drop_20_Caps">Ordered that Frederick HOLMES be Released from </text:span><text:span text:style-name="Drop_20_Caps"><text:span text:style-name="T19">Satisfying</text:span></text:span><text:span text:style-name="Drop_20_Caps"> an Execution issued against him from the State Docquet last Court.</text:span></text:p>
      <text:p text:style-name="P3"><text:span text:style-name="Drop_20_Caps"/></text:p>
      <text:p text:style-name="P3"><text:span text:style-name="Drop_20_Caps">Ordered that Andrew BASS Executor of the Estate of John HAYSE decd. sell the perishable part thereof &amp; hire out the negroes &amp; rent out the Lands belonging to the said Estate from Year to Year until the orphans come of age &amp; make a return of his proceedings to the next Court t</text:span><text:span text:style-name="Drop_20_Caps"><text:span text:style-name="T17">o </text:span></text:span><text:span text:style-name="Drop_20_Caps">he</text:span><text:span text:style-name="Drop_20_Caps"><text:span text:style-name="T17">l</text:span></text:span><text:span text:style-name="Drop_20_Caps">d for the County</text:span></text:p>
      <text:p text:style-name="P3"><text:span text:style-name="Drop_20_Caps"/></text:p>
      <text:p text:style-name="P14"><text:span text:style-name="Drop_20_Caps"><text:span text:style-name="T7">29</text:span></text:span></text:p>
      <text:p text:style-name="P3"><text:span text:style-name="Drop_20_Caps"/></text:p>
      <text:p text:style-name="P3"><text:span text:style-name="Drop_20_Caps">Ordered that the Sheriff sell a Tract of Land the property of Jacob DELK on which an Execution was levied at the Instance of William JOHNSON by Frederick HOLLIMAN Constable, and make return thereof to the next. </text:span></text:p>
      <text:p text:style-name="P3"><text:span text:style-name="Drop_20_Caps"/></text:p>
      <text:p text:style-name="P3"><text:span text:style-name="Drop_20_Caps"/></text:p>
      <text:p text:style-name="P70"><text:span text:style-name="Drop_20_Caps">Ordered that the following Deeds be Registered (to wit)</text:span></text:p>
      <text:p text:style-name="P3"><text:span text:style-name="Drop_20_Caps"/></text:p>
      <text:p text:style-name="P3"><text:span text:style-name="Drop_20_Caps">John </text:span><text:span text:style-name="Drop_20_Caps"><text:span text:style-name="T73">STANSIL</text:span></text:span><text:span text:style-name="Drop_20_Caps"> Sen. To Frederick HOMES acknowledged.</text:span></text:p>
      <text:p text:style-name="P3"><text:span text:style-name="Drop_20_Caps">Richard WILLEBEY to Nehemiah SMITH acknowledged.</text:span></text:p>
      <text:p text:style-name="P3"><text:span text:style-name="Drop_20_Caps">James ALLEN to Nathan ALLEN, proved by Asa </text:span><text:span text:style-name="Drop_20_Caps"><text:span text:style-name="T73">BRYAN</text:span></text:span></text:p>
      <text:p text:style-name="P3"><text:span text:style-name="Drop_20_Caps">James ALLEN to Nathan ALLEN proved by Asa </text:span><text:span text:style-name="Drop_20_Caps"><text:span text:style-name="T73">BRYAN</text:span></text:span><text:span text:style-name="Drop_20_Caps">.</text:span></text:p>
      <text:p text:style-name="P3"><text:span text:style-name="Drop_20_Caps"/></text:p>
      <text:p text:style-name="P3"><text:span text:style-name="Drop_20_Caps">Court Adjourned til Tomorrow 10 </text:span><text:span text:style-name="Drop_20_Caps"><text:span text:style-name="T7">O’</text:span></text:span><text:span text:style-name="Drop_20_Caps">Clock.</text:span></text:p>
      <text:p text:style-name="P3"><text:span text:style-name="Drop_20_Caps"/></text:p>
      <text:p text:style-name="P18"><text:span text:style-name="Drop_20_Caps">Wednesday the 28th November. Court met according to adjournment. Present the worshipful </text:span></text:p>
      <text:p text:style-name="P18"><text:span text:style-name="Drop_20_Caps"/></text:p>
      <text:p text:style-name="P18"><text:span text:style-name="Drop_20_Caps">Samuel SMITH<text:tab/><text:tab/>Philip RAIFORD<text:tab/><text:tab/>Aaron VINSON</text:span></text:p>
      <text:p text:style-name="P14"><text:span text:style-name="Drop_20_Caps">James SHAW<text:tab/><text:tab/><text:tab/>Jonathan SMITH <text:tab/><text:tab/>John MCCULLERS </text:span></text:p>
      <text:p text:style-name="P14"><text:span text:style-name="Drop_20_Caps">Richard RIVERS </text:span></text:p>
      <text:p text:style-name="P14"><text:span text:style-name="Drop_20_Caps"/></text:p>
      <text:p text:style-name="P18"><text:span text:style-name="Drop_20_Caps">Esquires Justices.</text:span></text:p>
      <text:p text:style-name="P14"><text:span text:style-name="Drop_20_Caps"/></text:p>
      <text:p text:style-name="P18"><text:span text:style-name="Drop_20_Caps">Richard FARR vs. Samuel HOLLIMAN: Petit Jury, </text:span></text:p>
      <text:p text:style-name="P18"><text:span text:style-name="Drop_20_Caps"/></text:p>
      <text:p text:style-name="P18"><text:span text:style-name="Drop_20_Caps">Caleb PENNY<text:tab/><text:tab/><text:tab/>James LEE? Jun.<text:tab/><text:tab/>John GREEN </text:span></text:p>
      <text:p text:style-name="P18"><text:span text:style-name="Drop_20_Caps">Freeman KILLINGSWORTH<text:tab/>Zadok STALLINGS<text:tab/><text:tab/>Jesse WOOTTEN</text:span></text:p>
      <text:p text:style-name="P18"><text:span text:style-name="Drop_20_Caps">W</text:span><text:span text:style-name="Drop_20_Caps"><text:span text:style-name="T18">illiam</text:span></text:span><text:span text:style-name="Drop_20_Caps"> HATCHER<text:tab/><text:tab/>William DODD<text:tab/><text:tab/>William GOWER</text:span></text:p>
      <text:p text:style-name="P18"><text:span text:style-name="Drop_20_Caps">Martin JOHNSON<text:tab/><text:tab/>John TURNER<text:tab/><text:tab/><text:tab/>Nicholas FARMER</text:span></text:p>
      <text:p text:style-name="P18"><text:span text:style-name="Drop_20_Caps"/></text:p>
      <text:p text:style-name="P3"><text:span text:style-name="Drop_20_Caps">The following persons were Summoned by the Sheriff to attend as Jurors at this</text:span></text:p>
      <text:p text:style-name="P18"><text:span text:style-name="Drop_20_Caps">(to wit)</text:span></text:p>
      <text:p text:style-name="P18"><text:span text:style-name="Drop_20_Caps"/></text:p>
      <text:p text:style-name="P18"><text:span text:style-name="Drop_20_Caps">John LEE? (name overwritten), William LEE, </text:span><text:span text:style-name="Drop_20_Caps"><text:span text:style-name="T18">Benjamin </text:span></text:span><text:span text:style-name="Drop_20_Caps">R</text:span><text:span text:style-name="Drop_20_Caps"><text:span text:style-name="T18">O</text:span></text:span><text:span text:style-name="Drop_20_Caps">GERS, Daniel ROGERS &amp; James HOLDER they having failed to appear the Court ordered that they be fined nesi.</text:span></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3"><text:span text:style-name="Drop_20_Caps"/></text:p>
      <text:p text:style-name="P3"><text:span text:style-name="Drop_20_Caps"/></text:p>
      <text:p text:style-name="P5"><text:span text:style-name="Drop_20_Caps">16</text:span></text:p>
      <text:p text:style-name="P66"><text:soft-page-break/><text:span text:style-name="Drop_20_Caps">that there may be some provision made for the support of said Children &amp; c.</text:span></text:p>
      <text:p text:style-name="P66"><text:span text:style-name="Drop_20_Caps"/></text:p>
      <text:p text:style-name="P66"><text:span text:style-name="Drop_20_Caps">Court adjourned until Tomorrow 9 Oclock.</text:span></text:p>
      <text:p text:style-name="P66"><text:span text:style-name="Drop_20_Caps"/></text:p>
      <text:p text:style-name="P66"><text:span text:style-name="Drop_20_Caps">Thirsday 28th day of February 1788. Court met according to adjournment. Present the Worshipful Samuel SMITH Aaron VINSON William HACKNEY Philip RAIFORD John MCCULLERS Isaac POWELL, Esquires Justices</text:span></text:p>
      <text:p text:style-name="P66"><text:span text:style-name="Drop_20_Caps"/></text:p>
      <text:p text:style-name="P66"><text:span text:style-name="Drop_20_Caps">Ordered that Samuel SMITH, Aaron VINSON &amp; William HACKNEY esqmres, be appointd as a </text:span><text:span text:style-name="Drop_20_Caps"><text:span text:style-name="T89">Committee</text:span></text:span><text:span text:style-name="Drop_20_Caps"> to Settle and adjust the accounts of the orphans of Thomas PRICE d</text:span><text:span text:style-name="Drop_20_Caps"><text:span text:style-name="T89">e</text:span></text:span><text:span text:style-name="Drop_20_Caps">cd. with Henry HAYLES Guardian of Said Orphans and make Return of their proceedings to the next Court to be held for this County.</text:span></text:p>
      <text:p text:style-name="P66"><text:span text:style-name="Drop_20_Caps"/></text:p>
      <text:p text:style-name="P66"><text:span text:style-name="Drop_20_Caps">Ordered, that John </text:span><text:span text:style-name="Drop_20_Caps"><text:span text:style-name="T73">BRYAN</text:span></text:span><text:span text:style-name="Drop_20_Caps"> Esq. be allowed the sum of Feurteea Seven pounds one Shilling &amp; four pence current Money for his attendence at Newbern Superior Court as a Juror in November Term 1787. </text:span></text:p>
      <text:p text:style-name="P66"><text:span text:style-name="Drop_20_Caps"/></text:p>
      <text:p text:style-name="P66"><text:span text:style-name="Drop_20_Caps">Ordered that William </text:span><text:span text:style-name="Drop_20_Caps"><text:span text:style-name="T73">BRYAN</text:span></text:span><text:span text:style-name="Drop_20_Caps"> be allowed the Sum of Seven pound one Shilling and four pence current money for his </text:span><text:span text:style-name="Drop_20_Caps"><text:span text:style-name="T89">attendance</text:span></text:span><text:span text:style-name="Drop_20_Caps"> at Newbern Superior Court as a Juror in November Term 1787.</text:span></text:p>
      <text:p text:style-name="P66"><text:span text:style-name="Drop_20_Caps"/></text:p>
      <text:p text:style-name="P66"><text:span text:style-name="Drop_20_Caps">Ordered that Samuel SMITH, John MCCULLERS &amp; William BRIDGERS John </text:span><text:span text:style-name="Drop_20_Caps"><text:span text:style-name="T73">BRYAN</text:span></text:span><text:span text:style-name="Drop_20_Caps"> e</text:span><text:span text:style-name="Drop_20_Caps"><text:span text:style-name="T89">s</text:span></text:span><text:span text:style-name="Drop_20_Caps">quire</text:span><text:span text:style-name="Drop_20_Caps"><text:span text:style-name="T89">s</text:span></text:span><text:span text:style-name="Drop_20_Caps"> be </text:span><text:span text:style-name="Drop_20_Caps"><text:span text:style-name="T89">appointed</text:span></text:span><text:span text:style-name="Drop_20_Caps"> a </text:span><text:span text:style-name="Drop_20_Caps"><text:span text:style-name="T89">Committee</text:span></text:span><text:span text:style-name="Drop_20_Caps"> to Settle the accounts this County &amp;c witthardy </text:span><text:span text:style-name="Drop_20_Caps"><text:span text:style-name="T73">BRYAN</text:span></text:span><text:span text:style-name="Drop_20_Caps"> as Trustee for said County. of Thomas AV</text:span><text:span text:style-name="Drop_20_Caps"><text:span text:style-name="T89">E</text:span></text:span><text:span text:style-name="Drop_20_Caps">RA decd.</text:span></text:p>
      <text:p text:style-name="P66"><text:span text:style-name="Drop_20_Caps"/></text:p>
      <text:p text:style-name="P66"><text:span text:style-name="Drop_20_Caps">Returned into Court on Oath by Alexander AVERA esq &amp; Mary AVERA Exr. ExriI/An Inventory of part of the Estate of Thomas AVERA decd. which was ordered to be filed.</text:span></text:p>
      <text:p text:style-name="P66"><text:span text:style-name="Drop_20_Caps"/></text:p>
      <text:p text:style-name="P66"><text:span text:style-name="Drop_20_Caps">Returned into Court by Alexander AVERA &amp; Mary AVERA Exr &amp; Exrx. of Thomas AVERA Decd. an Account of Sales of part of the Estate of 2; the said decd. amounting to £37..9..7 which was ordered to be filed.</text:span></text:p>
      <text:p text:style-name="P66"><text:span text:style-name="Drop_20_Caps">3_7</text:span></text:p>
      <text:p text:style-name="P66"><text:span text:style-name="Drop_20_Caps">Ordered that the Sheriff Sell a Tract of Land the property of Samuel ELDRIDGE on which an Execution was levied at the Instance of Barzilla BLACKMAN, by William DURHAM Constable &amp; make Return of his proceedings to next Court.</text:span></text:p>
      <text:p text:style-name="P66"><text:span text:style-name="Drop_20_Caps"/></text:p>
      <text:p text:style-name="P66"><text:span text:style-name="Drop_20_Caps">Ordered that the Sheriff Sell a Tract of Land the property of Samuel ELDRIDGE on which an Execution was levied at the Instance of William BRIDGERS Esq. by William DURHAM Constable &amp; make Return of his proceedings to next Court.</text:span></text:p>
      <text:p text:style-name="P66"><text:span text:style-name="Drop_20_Caps"/></text:p>
      <text:p text:style-name="P66"><text:span text:style-name="Drop_20_Caps">Ordered that the Sheriff Sell a Tract of Land the property of Samuel ELDRIDGE on which Execution was levied at the Instance of William BRIDGERS Esq. by William DURHAM Constable, &amp; make return of his proceedings to next Court.</text:span></text:p>
      <text:p text:style-name="P66"><text:span text:style-name="Drop_20_Caps"/></text:p>
      <text:p text:style-name="P66"><text:span text:style-name="Drop_20_Caps">Ordered that William HINNANT be appointd Constable in Capt. William TALTONS &amp; Capt. John VINSONS Districts who came into Court and entered into Bond with Philip RAIFORD Esq. &amp; John VINSON in the sum of Two Hundred and Fifty pounds current Money for the faithful discharge of his duty in his said Undertaking &amp; Qualified agreable to Law.</text:span></text:p>
      <text:p text:style-name="P66"><text:span text:style-name="Drop_20_Caps"/></text:p>
      <text:p text:style-name="P66"><text:span text:style-name="Drop_20_Caps">William FISH who was heretofore appointd Collector of Public Taxes &amp;c in the Districts of Capt. Alexander HOBBY, Capt. William </text:span><text:span text:style-name="Drop_20_Caps"><text:span text:style-name="T73">BRYAN</text:span></text:span><text:span text:style-name="Drop_20_Caps"> &amp; Capt. Henry JOHNSON for the year 1787 came into Court and entered into Bond with Aaron VINSON &amp; Philip RAIFORD esquires, in the Sum of One Thousand pounds Current Money for the faithful</text:span></text:p>
      <text:p text:style-name="P66"><text:soft-page-break/><text:span text:style-name="Drop_20_Caps">discharge of his duty &amp;c.</text:span></text:p>
      <text:p text:style-name="P66"><text:span text:style-name="Drop_20_Caps"/></text:p>
      <text:p text:style-name="P66"><text:span text:style-name="Drop_20_Caps">Asa </text:span><text:span text:style-name="Drop_20_Caps"><text:span text:style-name="T73">BRYAN</text:span></text:span><text:span text:style-name="Drop_20_Caps"> who was heretofore appointed Collector of Public Taxes &amp;c in the district</text:span></text:p>
      <text:p text:style-name="P66"><text:span text:style-name="Drop_20_Caps">of Capt. John </text:span><text:span text:style-name="Drop_20_Caps"><text:span text:style-name="T73">BRYAN</text:span></text:span><text:span text:style-name="Drop_20_Caps"> for the year 1787, came into Court &amp; entered into Bond with</text:span></text:p>
      <text:p text:style-name="P66"><text:span text:style-name="Drop_20_Caps">Reuben HOBBY EOEBX &amp; Jerimiah POWELL esq in the sum of One Thousand Pounds current</text:span></text:p>
      <text:p text:style-name="P66"><text:span text:style-name="Drop_20_Caps">money for the faithful discharge of his duty &amp; c.</text:span></text:p>
      <text:p text:style-name="P66"><text:span text:style-name="Drop_20_Caps"/></text:p>
      <text:p text:style-name="P67"><text:span text:style-name="Drop_20_Caps">Ordered that the following Gentlemen be summoned to attend as Jurors at the next Court to be held for this County (to wit) </text:span></text:p>
      <text:p text:style-name="P67"><text:span text:style-name="Drop_20_Caps"/></text:p>
      <text:p text:style-name="P67"><text:span text:style-name="Drop_20_Caps">William AVERA <text:tab/><text:tab/>Reuben HOBBY <text:tab/><text:tab/>William CAPSE </text:span></text:p>
      <text:p text:style-name="P67"><text:span text:style-name="Drop_20_Caps">Samuel DURHAM <text:tab/><text:tab/>William </text:span><text:span text:style-name="Drop_20_Caps"><text:span text:style-name="T73">BRYAN</text:span></text:span><text:span text:style-name="Drop_20_Caps"> Jr? <text:tab/></text:span><text:span text:style-name="Drop_20_Caps"><text:span text:style-name="T77">BRYAN</text:span></text:span><text:span text:style-name="Drop_20_Caps"><text:span text:style-name="T89"> </text:span></text:span><text:span text:style-name="Drop_20_Caps">ADAMS </text:span></text:p>
      <text:p text:style-name="P67"><text:span text:style-name="Drop_20_Caps">Ambrous RAINS <text:tab/><text:tab/>Ephraim PEARCE <text:tab/><text:tab/>Jesse WATKINS </text:span></text:p>
      <text:p text:style-name="P67"><text:span text:style-name="Drop_20_Caps">Adam STARLING <text:tab/><text:tab/>Thomas COCKRELL <text:tab/><text:tab/>Hardy TALTON </text:span></text:p>
      <text:p text:style-name="P67"><text:span text:style-name="Drop_20_Caps">Joel HORN <text:tab/><text:tab/><text:tab/>Shadrack </text:span><text:span text:style-name="Drop_20_Caps"><text:span text:style-name="T73">INGRAM</text:span></text:span><text:span text:style-name="Drop_20_Caps"><text:span text:style-name="T73"> <text:tab/><text:tab/></text:span></text:span><text:span text:style-name="Drop_20_Caps">Xead GULLEY </text:span></text:p>
      <text:p text:style-name="P67"><text:span text:style-name="Drop_20_Caps">Jethow WORDWARD <text:tab/><text:tab/></text:span><text:span text:style-name="Drop_20_Caps"><text:span text:style-name="T89">Benjamin</text:span></text:span><text:span text:style-name="Drop_20_Caps"> WILKINSON <text:tab/></text:span><text:span text:style-name="Drop_20_Caps"><text:span text:style-name="T89">Zadoc</text:span></text:span><text:span text:style-name="Drop_20_Caps"> YELVENTON <text:s/></text:span></text:p>
      <text:p text:style-name="P67"><text:span text:style-name="Drop_20_Caps"><text:span text:style-name="T89">A</text:span></text:span><text:span text:style-name="Drop_20_Caps">aron SPIVY <text:tab/><text:tab/>Noe</text:span><text:span text:style-name="Drop_20_Caps"><text:span text:style-name="T89">l </text:span></text:span><text:span text:style-name="Drop_20_Caps">RENFO <text:tab/><text:tab/><text:tab/>Jes</text:span><text:span text:style-name="Drop_20_Caps"><text:span text:style-name="T89">se</text:span></text:span><text:span text:style-name="Drop_20_Caps">e </text:span><text:span text:style-name="Drop_20_Caps"><text:span text:style-name="T89">BR</text:span></text:span><text:span text:style-name="Drop_20_Caps">ITT </text:span></text:p>
      <text:p text:style-name="P67"><text:span text:style-name="Drop_20_Caps">Nat</text:span><text:span text:style-name="Drop_20_Caps"><text:span text:style-name="T89">h</text:span></text:span><text:span text:style-name="Drop_20_Caps">an POWELL <text:s/><text:tab/><text:tab/>Dickson PRICE <text:tab/><text:tab/>Edward STEPHENS </text:span></text:p>
      <text:p text:style-name="P67"><text:span text:style-name="Drop_20_Caps">Charles STUART <text:tab/><text:tab/>Henry JOHNSON</text:span></text:p>
      <text:p text:style-name="P67"><text:span text:style-name="Drop_20_Caps"/></text:p>
      <text:p text:style-name="P67"><text:span text:style-name="Drop_20_Caps">(contd)</text:span></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66"><text:span text:style-name="Drop_20_Caps"/></text:p>
      <text:p text:style-name="P11"><text:span text:style-name="Drop_20_Caps">21</text:span></text:p>
      <text:p text:style-name="P79"><text:span text:style-name="Drop_20_Caps"><text:span text:style-name="T84">o</text:span></text:span><text:span text:style-name="Drop_20_Caps">n the South Side to take in Colo. WILLIAMS’ hands on the river to run out by Buck Island and by Colo. WILLIAMS Senr. leaving them in the fifth district. The bounds on the north side from Jery. POWELL’</text:span><text:span text:style-name="Drop_20_Caps"><text:span text:style-name="T90">s</text:span></text:span><text:span text:style-name="Drop_20_Caps"> landing eight miles from the river taking Richard WARREN &amp; Joshua CREECH and from the mouth of bay Branch out by Uriah &amp; Davis STRICKLING’</text:span><text:span text:style-name="Drop_20_Caps"><text:span text:style-name="T90">s </text:span></text:span><text:span text:style-name="Drop_20_Caps">and Jacob BRASEWELL’</text:span><text:span text:style-name="Drop_20_Caps"><text:span text:style-name="T90">s</text:span></text:span><text:span text:style-name="Drop_20_Caps"> taking in the two STRICKLING’</text:span><text:span text:style-name="Drop_20_Caps"><text:span text:style-name="T90">s</text:span></text:span><text:span text:style-name="Drop_20_Caps"> and leaving Jacob BRACEWELL in the 5th district, Nathan POWELL overseer of the Same, District No. 5. From the mouth of bay Branch to Captain BOONS landing, The bounds on the South Side the river from the mouth of the bay Branch out by Buck (or Bush?) Island and Colo. WILLIAMS Senr. including all the hands on their? plantations, in that direction eight miles from the river, and from Captain BOONS landing out by Lewis JERNIGAN’</text:span><text:span text:style-name="Drop_20_Caps"><text:span text:style-name="T90">s</text:span></text:span><text:span text:style-name="Drop_20_Caps"> leaving him in the 6th District including all the hands between there and the upper Bounds, The bounds on the north side from the mouth of the Bay Branch out by Uriah &amp; Davis STRICKLING’</text:span><text:span text:style-name="Drop_20_Caps"><text:span text:style-name="T90">s</text:span></text:span><text:span text:style-name="Drop_20_Caps"> and Jacob BRACEWELL’</text:span><text:span text:style-name="Drop_20_Caps"><text:span text:style-name="T90">s</text:span></text:span><text:span text:style-name="Drop_20_Caps"> taking in BRACEWELL and leaving out the two STRICKLING’</text:span><text:span text:style-name="Drop_20_Caps"><text:span text:style-name="T90">s</text:span></text:span><text:span text:style-name="Drop_20_Caps"> in the 4 district, and from Captain BOONS landing along the Mill path out by John GURLEYS to RAIFORDS to include all the hands to the Upper bounds, Abraham GAMELIAN Overseer of the Same.</text:span></text:p>
      <text:p text:style-name="P3"><text:span text:style-name="Drop_20_Caps"/></text:p>
      <text:p text:style-name="P80"><text:span text:style-name="Drop_20_Caps">District No. 6. From Capt. BOON’</text:span><text:span text:style-name="Drop_20_Caps"><text:span text:style-name="T90">s</text:span></text:span><text:span text:style-name="Drop_20_Caps"> landing to the line of Wayne County, The bounds on the South Side the River by a line on the upper side to take in Lewis JERNIGAN and all the hands below to the County line, The bounds on the North side to take in all the hands below the Mill Path leading from Capt. BOONS landing, out by John GURLEY’</text:span><text:span text:style-name="Drop_20_Caps"><text:span text:style-name="T90">s</text:span></text:span><text:span text:style-name="Drop_20_Caps"> &amp; to RAIFORD’</text:span><text:span text:style-name="Drop_20_Caps"><text:span text:style-name="T90">s</text:span></text:span><text:span text:style-name="Drop_20_Caps"> Mill as far as the County line James HOLT overseer of the game, William WARD, John WHITLEY Jeremiah POWELL, Joseph BOON, Joseph </text:span><text:span text:style-name="Drop_20_Caps"><text:span text:style-name="T73">INGRAM</text:span></text:span><text:span text:style-name="Drop_20_Caps">, </text:span><text:span text:style-name="Drop_20_Caps"><text:span text:style-name="T20">C</text:span></text:span><text:span text:style-name="Drop_20_Caps">ommy.</text:span></text:p>
      <text:p text:style-name="P3"><text:span text:style-name="Drop_20_Caps"/></text:p>
      <text:p text:style-name="P3"><text:span text:style-name="Drop_20_Caps">Court adjourned Until Tomorrow 10 O'Clock</text:span></text:p>
      <text:p text:style-name="P3"><text:span text:style-name="Drop_20_Caps"/></text:p>
      <text:p text:style-name="P19"><text:span text:style-name="Drop_20_Caps"><text:span text:style-name="T20">65</text:span></text:span></text:p>
      <text:p text:style-name="P19"><text:span text:style-name="Drop_20_Caps"/></text:p>
      <text:p text:style-name="P19"><text:span text:style-name="Drop_20_Caps"><text:span text:style-name="T20">Thursday</text:span></text:span><text:span text:style-name="Drop_20_Caps"> the 26th February 1789. Present the Worshipful </text:span></text:p>
      <text:p text:style-name="P19"><text:span text:style-name="Drop_20_Caps"/></text:p>
      <text:p text:style-name="P19"><text:span text:style-name="Drop_20_Caps">Arthur </text:span><text:span text:style-name="Drop_20_Caps"><text:span text:style-name="T73">BRYAN</text:span></text:span><text:span text:style-name="Drop_20_Caps"><text:tab/><text:tab/>Hardy </text:span><text:span text:style-name="Drop_20_Caps"><text:span text:style-name="T73">BRYAN</text:span></text:span><text:span text:style-name="Drop_20_Caps"><text:tab/><text:tab/><text:tab/>John MCCULLERS</text:span></text:p>
      <text:p text:style-name="P19"><text:span text:style-name="Drop_20_Caps">William BRIDGERS<text:tab/><text:tab/>Robert GULLEY<text:tab/><text:tab/>John </text:span><text:span text:style-name="Drop_20_Caps"><text:span text:style-name="T73">BRYAN</text:span></text:span><text:span text:style-name="Drop_20_Caps"> Senr.</text:span></text:p>
      <text:p text:style-name="P19"><text:span text:style-name="Drop_20_Caps">Jeremiah POWELL<text:tab/><text:tab/>John </text:span><text:span text:style-name="Drop_20_Caps"><text:span text:style-name="T73">BRYAN</text:span></text:span><text:span text:style-name="Drop_20_Caps"> </text:span><text:span text:style-name="Drop_20_Caps"><text:span text:style-name="T20">Junr. </text:span></text:span></text:p>
      <text:p text:style-name="P19"><text:span text:style-name="Drop_20_Caps"/></text:p>
      <text:p text:style-name="P19"><text:span text:style-name="Drop_20_Caps">Esquires Justices.</text:span></text:p>
      <text:p text:style-name="P3"><text:span text:style-name="Drop_20_Caps"/></text:p>
      <text:p text:style-name="P64"><text:span text:style-name="Drop_20_Caps">Administration on the Estate of James PATTERSON decd. is granted Barnaby BULLS, who entered into bond in the Sum of 9f Five Hundred pounds current money with Jeremiah POWELL </text:span><text:span text:style-name="Drop_20_Caps"><text:span text:style-name="T20">Esq.</text:span></text:span><text:span text:style-name="Drop_20_Caps"> &amp; Needham POWELL his securities for the faithful discharge of his duty </text:span><text:span text:style-name="Drop_20_Caps"><text:span text:style-name="T20">therein</text:span></text:span><text:span text:style-name="Drop_20_Caps"> and </text:span><text:span text:style-name="Drop_20_Caps"><text:span text:style-name="T20">q</text:span></text:span><text:span text:style-name="Drop_20_Caps">ualified agreeable to Law. Ordered that Letters issue. Issd. On Yesterday the 25th of this Instant it was Ordered by the Court that a Deed from P</text:span><text:span text:style-name="Drop_20_Caps"><text:span text:style-name="T20">r</text:span></text:span><text:span text:style-name="Drop_20_Caps">essilla BAKER to John GUIN be Registered which was acknowledged, it now ordered that said Order of Yesterday be </text:span><text:span text:style-name="Drop_20_Caps"><text:span text:style-name="T20">rescinded</text:span></text:span><text:span text:style-name="Drop_20_Caps">, and that Citation be issued to cause the said GUIN to appear before the next Court </text:span><text:span text:style-name="Drop_20_Caps"><text:span text:style-name="T20">to </text:span></text:span><text:span text:style-name="Drop_20_Caps">he</text:span><text:span text:style-name="Drop_20_Caps"><text:span text:style-name="T20">l</text:span></text:span><text:span text:style-name="Drop_20_Caps">d for this County, &amp; answer to sum objections against him concerning this said deed, </text:span><text:span text:style-name="Drop_20_Caps"><text:span text:style-name="T20">as </text:span></text:span><text:span text:style-name="Drop_20_Caps">have been suggested to said Court.</text:span></text:p>
      <text:p text:style-name="P3"><text:span text:style-name="Drop_20_Caps"/></text:p>
      <text:p text:style-name="P3"><text:span text:style-name="Drop_20_Caps">Ordered that Robert GULLEY Esqqge be allowed the Sum of Six pound Seventeen Shillings for his Traveling and attending as a Juror at Newbern Superior Court in May Term 1788.</text:span></text:p>
      <text:p text:style-name="P3"><text:span text:style-name="Drop_20_Caps"/></text:p>
      <text:p text:style-name="P3"><text:span text:style-name="Drop_20_Caps">Ordered that Robert GULLEY Esq. be allowed the Sum of Six pounds Seventeen Shillings for his attendence as a Juror at Newbern Superior Court an November Term 1788.</text:span></text:p>
      <text:p text:style-name="P3"><text:soft-page-break/><text:span text:style-name="Drop_20_Caps"/></text:p>
      <text:p text:style-name="P3"><text:span text:style-name="Drop_20_Caps">State vs. John MILLS: John MCCULLERS Esq. who was heretofore bound in Recog. for the appearance of said MILLS at this Court came into court &amp; surrendered him in discharge of himself.</text:span></text:p>
      <text:p text:style-name="P3"><text:span text:style-name="Drop_20_Caps"/></text:p>
      <text:p text:style-name="P3"><text:span text:style-name="Drop_20_Caps">Thomas LENCH one of the Members mentioned in a commission of the peace for the County of Johnston from his Excellency Samuel JOHNSTON &amp; c which was exhibited by John </text:span><text:span text:style-name="Drop_20_Caps"><text:span text:style-name="T73">BRYAN</text:span></text:span><text:span text:style-name="Drop_20_Caps"> Esq.? on the 24th day of this term Instant, came into Court and Qualified </text:span><text:span text:style-name="Drop_20_Caps"><text:span text:style-name="T20">agreeable</text:span></text:span><text:span text:style-name="Drop_20_Caps"> to Law by taking the Oaths appointed for the Qualification of Public Officers, and took his seat accordingly.</text:span></text:p>
      <text:p text:style-name="P3"><text:span text:style-name="Drop_20_Caps"/></text:p>
      <text:p text:style-name="P3"><text:span text:style-name="Drop_20_Caps"><text:span text:style-name="T20">66</text:span></text:span><text:span text:style-name="Drop_20_Caps">-76</text:span></text:p>
      <text:p text:style-name="P3"><text:span text:style-name="Drop_20_Caps"/></text:p>
      <text:p text:style-name="P3"><text:span text:style-name="Drop_20_Caps">Ordered, Obed JOHNSON be allowed the Sum Thirt</text:span><text:span text:style-name="Drop_20_Caps"><text:span text:style-name="T20">y</text:span></text:span><text:span text:style-name="Drop_20_Caps"> two Shillings for his </text:span><text:span text:style-name="Drop_20_Caps"><text:span text:style-name="T20">attending f</text:span></text:span><text:span text:style-name="Drop_20_Caps">our days as Constable this Court. Pd? JOHNSON </text:span><text:span text:style-name="Drop_20_Caps"><text:span text:style-name="T20">8</text:span></text:span><text:span text:style-name="Drop_20_Caps">th April 8?</text:span></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5"><text:span text:style-name="Drop_20_Caps">36</text:span></text:p>
      <text:p text:style-name="P70"><text:span text:style-name="Drop_20_Caps">John MILLS who having had a base begotten child sworn to him by Mason PATE single Woman of this County came into Court and entered into Bond in the Sum of Five Hundred Pounds current money with John MCCULLERS Esq. as his security for his faithful maintaining said Child agreeable to Law and that it shall not become a 2 Parish charge.</text:span></text:p>
      <text:p text:style-name="P3"><text:span text:style-name="Drop_20_Caps"/></text:p>
      <text:p text:style-name="P20"><text:span text:style-name="Drop_20_Caps">Returned, into Court by Philip RAIFORD Sheriff an account of Sales of the Estate of Chloe BAILEY decd. amounting to Sixty pounds nineteen shillings. Ordered that the same be filed. &amp; that the Sheriff have two &amp; a half PCt for selling the same.</text:span></text:p>
      <text:p text:style-name="P20"><text:span text:style-name="Drop_20_Caps"/></text:p>
      <text:p text:style-name="P64"><text:span text:style-name="Drop_20_Caps">Returned into Court by Philip RAIFORD Sheriff an account of Sales of the Estate of William GREEN decd. amounting to Sixty one pounds ten shillings </text:span><text:span text:style-name="Drop_20_Caps"><text:span text:style-name="T22">&amp; six pence. </text:span></text:span></text:p>
      <text:p text:style-name="P21"><text:span text:style-name="Drop_20_Caps"/></text:p>
      <text:p text:style-name="P21"><text:span text:style-name="Drop_20_Caps"><text:span text:style-name="T22">O</text:span></text:span><text:span text:style-name="Drop_20_Caps">rdered that the same be filed and that the Sheriff have two </text:span><text:span text:style-name="Drop_20_Caps"><text:span text:style-name="T21">&amp;</text:span></text:span><text:span text:style-name="Drop_20_Caps"> a half Pct. for selling the same.</text:span></text:p>
      <text:p text:style-name="P3"><text:span text:style-name="Drop_20_Caps"/></text:p>
      <text:p text:style-name="P3"><text:span text:style-name="Drop_20_Caps">Ordered that the following Gentlemen be summoned to attend as Jurors at the next</text:span></text:p>
      <text:p text:style-name="P20"><text:span text:style-name="Drop_20_Caps">Court to be held for this County, (to wit) </text:span></text:p>
      <text:p text:style-name="P20"><text:span text:style-name="Drop_20_Caps"/></text:p>
      <text:p text:style-name="P20"><text:span text:style-name="Drop_20_Caps">Sill JOHNSON<text:tab/><text:tab/>James LEE <text:tab/><text:tab/><text:tab/>William LEE </text:span></text:p>
      <text:p text:style-name="P20"><text:span text:style-name="Drop_20_Caps">Zacheriah ONIEL <text:tab/><text:tab/>Malachi WIMBERLEY<text:tab/><text:tab/>John GULLEY Junr. </text:span></text:p>
      <text:p text:style-name="P20"><text:span text:style-name="Drop_20_Caps">Samuel WRIGHT <text:tab/><text:tab/>Charles STUART <text:tab/><text:tab/>William SANDERS</text:span></text:p>
      <text:p text:style-name="P20"><text:span text:style-name="Drop_20_Caps">Drury VINSON <text:tab/><text:tab/>Drury MASSEY <text:tab/><text:tab/>Benjamin BRIDGERS </text:span></text:p>
      <text:p text:style-name="P20"><text:span text:style-name="Drop_20_Caps">Willis WIGGINS<text:tab/><text:tab/>Matthew WILDER <text:tab/><text:tab/>Elisha WOODWARD </text:span></text:p>
      <text:p text:style-name="P20"><text:span text:style-name="Drop_20_Caps">Rice PRICE Sen. <text:tab/><text:tab/>Simon PRICE<text:tab/><text:tab/><text:tab/>William HOLLIMAN </text:span></text:p>
      <text:p text:style-name="P20"><text:span text:style-name="Drop_20_Caps">John </text:span><text:span text:style-name="Drop_20_Caps"><text:span text:style-name="T73">STANSIL</text:span></text:span><text:span text:style-name="Drop_20_Caps"> Jur. <text:tab/>Thomas FENDER<text:tab/><text:tab/>Charles WILKINSON </text:span><text:span text:style-name="Drop_20_Caps"><text:span text:style-name="T21">J</text:span></text:span><text:span text:style-name="Drop_20_Caps">un.</text:span></text:p>
      <text:p text:style-name="P20"><text:span text:style-name="Drop_20_Caps">Ephraim PEARCE <text:tab/><text:tab/>Richard PEARCE Jun. <text:tab/>Adam STARLING </text:span></text:p>
      <text:p text:style-name="P20"><text:span text:style-name="Drop_20_Caps">James HINNANT<text:tab/><text:tab/>Thomas WOODWARD <text:tab/><text:tab/>Noel RENTFROW </text:span></text:p>
      <text:p text:style-name="P20"><text:span text:style-name="Drop_20_Caps"><text:span text:style-name="T21">Arthur</text:span></text:span><text:span text:style-name="Drop_20_Caps"> GURLEY <text:tab/><text:tab/>Joseph BOON<text:tab/><text:tab/><text:tab/>Asa </text:span><text:span text:style-name="Drop_20_Caps"><text:span text:style-name="T73">BRYAN</text:span></text:span><text:span text:style-name="Drop_20_Caps"> </text:span></text:p>
      <text:p text:style-name="P20"><text:span text:style-name="Drop_20_Caps">Joseph </text:span><text:span text:style-name="Drop_20_Caps"><text:span text:style-name="T73">INGRAM</text:span></text:span><text:span text:style-name="Drop_20_Caps"> <text:tab/><text:tab/>Uriah STRICKLAND <text:tab/><text:tab/>Joshua CREECH</text:span></text:p>
      <text:p text:style-name="P3"><text:span text:style-name="Drop_20_Caps">Elisha THOMAS <text:tab/><text:tab/>John PRICE <text:tab/><text:tab/><text:tab/>Reuben WILKINSON</text:span></text:p>
      <text:p text:style-name="P3"><text:span text:style-name="Drop_20_Caps"/></text:p>
      <text:p text:style-name="P21"><text:span text:style-name="Drop_20_Caps">Ordered that the following Gentlemen be summoned to attend as Jurors at the next at the next Superior Court to be held at Newbern (to wit) </text:span></text:p>
      <text:p text:style-name="P21"><text:span text:style-name="Drop_20_Caps"/></text:p>
      <text:p text:style-name="P21"><text:span text:style-name="Drop_20_Caps"><text:span text:style-name="T22">William</text:span></text:span><text:span text:style-name="Drop_20_Caps"> BLACKMAN<text:tab/><text:tab/>William FARMER<text:tab/><text:tab/>Etheldred GRIGORY</text:span></text:p>
      <text:p text:style-name="P21"><text:span text:style-name="Drop_20_Caps">Caleb PENNY.</text:span></text:p>
      <text:p text:style-name="P3"><text:span text:style-name="Drop_20_Caps"/></text:p>
      <text:p text:style-name="P21"><text:span text:style-name="Drop_20_Caps"><text:span text:style-name="T22">67</text:span></text:span></text:p>
      <text:p text:style-name="P21"><text:span text:style-name="Drop_20_Caps"/></text:p>
      <text:p text:style-name="P3"><text:span text:style-name="Drop_20_Caps">Ordered that Blake </text:span><text:span text:style-name="Drop_20_Caps"><text:span text:style-name="T73">BRYAN</text:span></text:span><text:span text:style-name="Drop_20_Caps"> be allowed the sum of Four pounds current money for furnishing timbers to build a Bridge over Middle Creek near his own House. Ordered that John PEARCE be appointed Constable in room of William HINNANT in Capt. William TALTONS district.</text:span></text:p>
      <text:p text:style-name="P3"><text:span text:style-name="Drop_20_Caps"/></text:p>
      <text:p text:style-name="P3"><text:span text:style-name="Drop_20_Caps"><text:span text:style-name="T22">O</text:span></text:span><text:span text:style-name="Drop_20_Caps">n report of the Grand Jury last Term, It was ordered that the Sheriff bring to this Court John CARTER son of Mary CARTER which order is now returned not to be found.</text:span></text:p>
      <text:p text:style-name="P3"><text:span text:style-name="Drop_20_Caps"/></text:p>
      <text:p text:style-name="P3"><text:span text:style-name="Drop_20_Caps">Court adjourned until Tomorrow 9 O'Clock</text:span></text:p>
      <text:p text:style-name="P3"><text:span text:style-name="Drop_20_Caps"/></text:p>
      <text:p text:style-name="P3"><text:span text:style-name="Drop_20_Caps"/></text:p>
      <text:p text:style-name="P71"><text:span text:style-name="Drop_20_Caps">Friday the 27th February 1789. Court met according to adjournment. Present the Worshipful </text:span></text:p>
      <text:p text:style-name="P21"><text:span text:style-name="Drop_20_Caps"/></text:p>
      <text:p text:style-name="P21"><text:span text:style-name="Drop_20_Caps">Arthur </text:span><text:span text:style-name="Drop_20_Caps"><text:span text:style-name="T73">BRYAN</text:span></text:span><text:span text:style-name="Drop_20_Caps"><text:tab/><text:tab/>Hardy </text:span><text:span text:style-name="Drop_20_Caps"><text:span text:style-name="T73">BRYAN</text:span></text:span><text:span text:style-name="Drop_20_Caps"> <text:tab/><text:tab/>William BRIDGERS </text:span></text:p>
      <text:p text:style-name="P21"><text:span text:style-name="Drop_20_Caps">Jeremiah POWELL<text:tab/><text:tab/>John </text:span><text:span text:style-name="Drop_20_Caps"><text:span text:style-name="T73">BRYAN</text:span></text:span><text:span text:style-name="Drop_20_Caps"> Jun.</text:span></text:p>
      <text:p text:style-name="P21"><text:span text:style-name="Drop_20_Caps"/></text:p>
      <text:p text:style-name="P21"><text:span text:style-name="Drop_20_Caps">Esquires Justices.</text:span></text:p>
      <text:p text:style-name="P3"><text:span text:style-name="Drop_20_Caps"/></text:p>
      <text:p text:style-name="P80"><text:span text:style-name="Drop_20_Caps">Ordered, that Samuel SMITH &amp; John POOL Overseers of the Road Contract with some person for a sufficient quantity of plank two inches thick clear of sap to cover and Scantling for to rail the Bridge across Black Creek at WHITFIEP’</text:span><text:span text:style-name="Drop_20_Caps"><text:span text:style-name="T90">s</text:span></text:span><text:span text:style-name="Drop_20_Caps"> Mills, and that all the hands with in their districts liable to work on the Road build a good and Sufficient Bridge of Sound and Strong timbers and well framed at the same place where the Bridge formerly was wh</text:span><text:span text:style-name="Drop_20_Caps"><text:span text:style-name="T22">e</text:span></text:span><text:span text:style-name="Drop_20_Caps">re the Road crosses the Creek at WHITFIELD’</text:span><text:span text:style-name="Drop_20_Caps"><text:span text:style-name="T90">s</text:span></text:span><text:span text:style-name="Drop_20_Caps"> Mills, and that they return an account of the costs of the plank and Scantling to the next Court to be held for this County, and that the said Overseers with their hands keep said Bridge in good order.</text:span></text:p>
      <text:p text:style-name="P3"><text:span text:style-name="Drop_20_Caps"/></text:p>
      <text:p text:style-name="P3"><text:span text:style-name="Drop_20_Caps"><text:span text:style-name="T22">68</text:span></text:span><text:span text:style-name="Drop_20_Caps">-77</text:span></text:p>
      <text:p text:style-name="P3"><text:span text:style-name="Drop_20_Caps"/></text:p>
      <text:p text:style-name="P3"><text:span text:style-name="Drop_20_Caps">Ordered, that Hardy </text:span><text:span text:style-name="Drop_20_Caps"><text:span text:style-name="T73">BRYAN</text:span></text:span><text:span text:style-name="Drop_20_Caps"> Esq. be appointed a commission to make such repairs as</text:span></text:p>
      <text:p text:style-name="P3"><text:span text:style-name="Drop_20_Caps">he may think necessary and sufficient for securing and </text:span><text:span text:style-name="Drop_20_Caps"><text:span text:style-name="T22">Strengthening</text:span></text:span><text:span text:style-name="Drop_20_Caps"> the Jail of</text:span></text:p>
      <text:p text:style-name="P3"><text:span text:style-name="Drop_20_Caps">this County, and that he bring </text:span><text:span text:style-name="Drop_20_Caps"><text:span text:style-name="T22">in </text:span></text:span><text:span text:style-name="Drop_20_Caps">his account to the next Court to be allowed for</text:span></text:p>
      <text:p text:style-name="P3"><text:span text:style-name="Drop_20_Caps">the same. </text:span></text:p>
      <text:p text:style-name="P3"><text:span text:style-name="Drop_20_Caps"/></text:p>
      <text:p text:style-name="P3"><text:span text:style-name="Drop_20_Caps">A. </text:span><text:span text:style-name="Drop_20_Caps"><text:span text:style-name="T73">BRYAN</text:span></text:span><text:span text:style-name="Drop_20_Caps"><text:tab/><text:tab/><text:tab/>Hardy </text:span><text:span text:style-name="Drop_20_Caps"><text:span text:style-name="T73">BRYAN</text:span></text:span><text:span text:style-name="Drop_20_Caps"><text:tab/><text:tab/><text:tab/>Jery. POWELL</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37</text:span></text:p>
      <text:p text:style-name="P3"><text:soft-page-break/><text:span text:style-name="Drop_20_Caps">eration and find for the Plantiff Sixty </text:span><text:span text:style-name="Drop_20_Caps"><text:span text:style-name="T30">pounds</text:span></text:span><text:span text:style-name="Drop_20_Caps"> and costs of Suit. February 7th,</text:span></text:p>
      <text:p text:style-name="P3"><text:span text:style-name="Drop_20_Caps">1789.</text:span></text:p>
      <text:p text:style-name="P3"><text:span text:style-name="Drop_20_Caps"/></text:p>
      <text:p text:style-name="P21"><text:span text:style-name="Drop_20_Caps">Rd. RIVERS<text:tab/><text:tab/><text:tab/></text:span><text:span text:style-name="Drop_20_Caps"><text:span text:style-name="T22">H</text:span></text:span><text:span text:style-name="Drop_20_Caps">ardy </text:span><text:span text:style-name="Drop_20_Caps"><text:span text:style-name="T73">BRYAN</text:span></text:span><text:span text:style-name="Drop_20_Caps"><text:tab/><text:tab/><text:tab/>Obed JOHNSON </text:span></text:p>
      <text:p text:style-name="P21"><text:span text:style-name="Drop_20_Caps">William AVERA</text:span></text:p>
      <text:p text:style-name="P3"><text:span text:style-name="Drop_20_Caps"/></text:p>
      <text:p text:style-name="P21"><text:span text:style-name="Drop_20_Caps"><text:span text:style-name="T22">71</text:span></text:span></text:p>
      <text:p text:style-name="P21"><text:span text:style-name="Drop_20_Caps"/></text:p>
      <text:p text:style-name="P3"><text:span text:style-name="Drop_20_Caps">Returned into court on Oath by Barnaby BULLS an Inven (no further info)</text:span></text:p>
      <text:p text:style-name="P3"><text:span text:style-name="Drop_20_Caps"/></text:p>
      <text:p text:style-name="P3"><text:span text:style-name="Drop_20_Caps">Ordered that William RICHARDSON &amp; the hands that work under him turn the road leading from Catetnit? to Wake Line in manner as the said RICHARDSON may think most convenient to cross Little River at his own ford &amp; from thence the best and most convenient way to strike the Smithfield Road.</text:span></text:p>
      <text:p text:style-name="P3"><text:span text:style-name="Drop_20_Caps"/></text:p>
      <text:p text:style-name="P3"><text:span text:style-name="Drop_20_Caps">Ordered that John KILLINGSWORTH mark be recorded &amp; be as follows (to wit) a hole in the right ear and a half moon under the left ear.</text:span></text:p>
      <text:p text:style-name="P3"><text:span text:style-name="Drop_20_Caps"/></text:p>
      <text:p text:style-name="P3"><text:span text:style-name="Drop_20_Caps">Court adjourned until Tomorrow 10 O'Clock.</text:span></text:p>
      <text:p text:style-name="P3"><text:span text:style-name="Drop_20_Caps"/></text:p>
      <text:p text:style-name="P3"><text:span text:style-name="Drop_20_Caps">Tuesday the 26th day of May 1789. Court met according_Adjournment. Present the Worshipful </text:span></text:p>
      <text:p text:style-name="P21"><text:span text:style-name="Drop_20_Caps"/></text:p>
      <text:p text:style-name="P21"><text:span text:style-name="Drop_20_Caps">Samuel SMITH<text:tab/><text:tab/>Richard RIVERS<text:tab/><text:tab/>Arthur </text:span><text:span text:style-name="Drop_20_Caps"><text:span text:style-name="T73">BRYAN</text:span></text:span></text:p>
      <text:p text:style-name="P21"><text:span text:style-name="Drop_20_Caps">Hardy </text:span><text:span text:style-name="Drop_20_Caps"><text:span text:style-name="T73">BRYAN</text:span></text:span><text:span text:style-name="Drop_20_Caps"><text:tab/><text:tab/><text:tab/>Jesse TYNER<text:tab/><text:tab/><text:tab/>Jonathan SMITH</text:span></text:p>
      <text:p text:style-name="P21"><text:span text:style-name="Drop_20_Caps">John MCCULLERS<text:tab/><text:tab/>James LOCKHART<text:tab/><text:tab/>Everett PEARCE</text:span></text:p>
      <text:p text:style-name="P21"><text:span text:style-name="Drop_20_Caps">James SHAW<text:tab/><text:tab/><text:tab/>John </text:span><text:span text:style-name="Drop_20_Caps"><text:span text:style-name="T73">BRYAN</text:span></text:span><text:span text:style-name="Drop_20_Caps"> Senr<text:tab/><text:tab/>William HACKNEY</text:span></text:p>
      <text:p text:style-name="P21"><text:span text:style-name="Drop_20_Caps">Isaac POWELL<text:tab/><text:tab/>Jeremiah POWELL<text:tab/><text:tab/>John </text:span><text:span text:style-name="Drop_20_Caps"><text:span text:style-name="T73">BRYAN</text:span></text:span><text:span text:style-name="Drop_20_Caps"> Junr.</text:span></text:p>
      <text:p text:style-name="P21"><text:span text:style-name="Drop_20_Caps">Thomas LEACH<text:tab/><text:tab/>John WHITLEY </text:span></text:p>
      <text:p text:style-name="P21"><text:span text:style-name="Drop_20_Caps"/></text:p>
      <text:p text:style-name="P21"><text:span text:style-name="Drop_20_Caps">Esquires Justices.</text:span></text:p>
      <text:p text:style-name="P21"><text:span text:style-name="Drop_20_Caps"/></text:p>
      <text:p text:style-name="P3"><text:span text:style-name="Drop_20_Caps">Ordered that William H</text:span><text:span text:style-name="Drop_20_Caps"><text:span text:style-name="T23">I</text:span></text:span><text:span text:style-name="Drop_20_Caps">NTON be app</text:span><text:span text:style-name="Drop_20_Caps"><text:span text:style-name="T23">o</text:span></text:span><text:span text:style-name="Drop_20_Caps">inted overseer </text:span><text:span text:style-name="Drop_20_Caps"><text:span text:style-name="T23">o</text:span></text:span><text:span text:style-name="Drop_20_Caps">f the r</text:span><text:span text:style-name="Drop_20_Caps"><text:span text:style-name="T23">o</text:span></text:span><text:span text:style-name="Drop_20_Caps">ad in r</text:span><text:span text:style-name="Drop_20_Caps"><text:span text:style-name="T23">o</text:span></text:span><text:span text:style-name="Drop_20_Caps">om and district</text:span></text:p>
      <text:p text:style-name="P3"><text:span text:style-name="Drop_20_Caps"><text:span text:style-name="T23">of </text:span></text:span><text:span text:style-name="Drop_20_Caps">George HINTON.</text:span></text:p>
      <text:p text:style-name="P3"><text:span text:style-name="Drop_20_Caps"/></text:p>
      <text:p text:style-name="P3"><text:span text:style-name="Drop_20_Caps">John GUIN came into Court and entered into bond with Lemuel LEE &amp; James LEE in the</text:span></text:p>
      <text:p text:style-name="P3"><text:span text:style-name="Drop_20_Caps">Sum of Two Hundred pounds for maintaining Pressellia BAKER in such manner as she</text:span></text:p>
      <text:p text:style-name="P3"><text:span text:style-name="Drop_20_Caps">shall not become Chargable to this County.</text:span></text:p>
      <text:p text:style-name="P3"><text:span text:style-name="Drop_20_Caps"/></text:p>
      <text:p text:style-name="P3"><text:span text:style-name="Drop_20_Caps">Ordered that Elisha HOWELL be appointed overseer of the Road in room &amp; district of</text:span></text:p>
      <text:p text:style-name="P3"><text:span text:style-name="Drop_20_Caps">Edwards GURLEY.</text:span></text:p>
      <text:p text:style-name="P3"><text:span text:style-name="Drop_20_Caps"/></text:p>
      <text:p text:style-name="P3"><text:span text:style-name="Drop_20_Caps">Ordered that William BRANNEN &amp; Timothy DUCK work on the Road under Samuel WILDER.</text:span></text:p>
      <text:p text:style-name="P3"><text:span text:style-name="Drop_20_Caps">Ordered that Moses JOHNSON be appointed Constable in his own District who came in-</text:span></text:p>
      <text:p text:style-name="P3"><text:span text:style-name="Drop_20_Caps">to Court &amp; entered into bond 19 with Thomas LEACH Esq. Reuben SANDERS in the sum</text:span></text:p>
      <text:p text:style-name="P3"><text:span text:style-name="Drop_20_Caps">of Two Hundred &amp; fifty pounds for the faithful discharge of his duty therein &amp;</text:span></text:p>
      <text:p text:style-name="P3"><text:span text:style-name="Drop_20_Caps">Qualified </text:span><text:span text:style-name="Drop_20_Caps"><text:span text:style-name="T23">agreeable</text:span></text:span><text:span text:style-name="Drop_20_Caps"> to Law.</text:span></text:p>
      <text:p text:style-name="P3"><text:span text:style-name="Drop_20_Caps"/></text:p>
      <text:p text:style-name="P3"><text:span text:style-name="Drop_20_Caps">Ordered, that Jesse TYNER Benjamin WILLIAMS Esqs. &amp; Joseph </text:span><text:span text:style-name="Drop_20_Caps"><text:span text:style-name="T73">INGRAM</text:span></text:span><text:span text:style-name="Drop_20_Caps"> John </text:span><text:span text:style-name="Drop_20_Caps"><text:span text:style-name="T73">BRYAN</text:span></text:span><text:span text:style-name="Drop_20_Caps"> Senr. Esq. be appointed a </text:span><text:span text:style-name="Drop_20_Caps"><text:span text:style-name="T23">Committee</text:span></text:span><text:span text:style-name="Drop_20_Caps"> to Settle &amp; adjust the accounts of the Estate of Majr. John STEPHENS decd. with Benjamin WILLIAMS Senr. Exr thereof &amp; that they make return of their proceedings to the next Court to be held for this County.</text:span></text:p>
      <text:p text:style-name="P3"><text:span text:style-name="Drop_20_Caps"/></text:p>
      <text:p text:style-name="P3"><text:span text:style-name="Drop_20_Caps"/></text:p>
      <text:p text:style-name="P70"><text:span text:style-name="Drop_20_Caps"><text:span text:style-name="T23">72</text:span></text:span><text:span text:style-name="Drop_20_Caps">-79</text:span></text:p>
      <text:p text:style-name="P3"><text:span text:style-name="Drop_20_Caps"/></text:p>
      <text:p text:style-name="P3"><text:span text:style-name="Drop_20_Caps">John SMITH vs. William WARD No. 3: The following Jury were sworn to try said cause</text:span></text:p>
      <text:p text:style-name="P22"><text:span text:style-name="Drop_20_Caps">(to wit) </text:span></text:p>
      <text:p text:style-name="P22"><text:span text:style-name="Drop_20_Caps"/></text:p>
      <text:p text:style-name="P22"><text:span text:style-name="Drop_20_Caps">James LEE<text:tab/><text:tab/><text:tab/>William LEE<text:tab/><text:tab/><text:tab/>Malachi WIMBERLEY</text:span></text:p>
      <text:p text:style-name="P22"><text:span text:style-name="Drop_20_Caps">Benjamin BRIDGERS<text:tab/><text:tab/>Elisha WOODWARD<text:tab/><text:tab/>Rice PRICE Senr.</text:span></text:p>
      <text:p text:style-name="P22"><text:span text:style-name="Drop_20_Caps">John </text:span><text:span text:style-name="Drop_20_Caps"><text:span text:style-name="T73">STANSIL</text:span></text:span><text:span text:style-name="Drop_20_Caps"> Junr. <text:tab/>Ephraim PEARCE<text:tab/><text:tab/>Richard PEARCE</text:span></text:p>
      <text:p text:style-name="P22"><text:span text:style-name="Drop_20_Caps">Adam STARLING<text:tab/><text:tab/>Thomas WOODWARD<text:tab/><text:tab/>Joseph BOON</text:span></text:p>
      <text:p text:style-name="P22"><text:span text:style-name="Drop_20_Caps"/></text:p>
      <text:p text:style-name="P22"><text:span text:style-name="Drop_20_Caps">and gave a </text:span><text:span text:style-name="Drop_20_Caps"><text:span text:style-name="T24">Verdict</text:span></text:span><text:span text:style-name="Drop_20_Caps"> for the Defendt.</text:span></text:p>
      <text:p text:style-name="P22"><text:span text:style-name="Drop_20_Caps"/></text:p>
      <text:p text:style-name="P3"><text:span text:style-name="Drop_20_Caps">William WARD vs. John SMITH No. 2: The same Jury as mentioned above were Sworn to</text:span></text:p>
      <text:p text:style-name="P3"><text:span text:style-name="Drop_20_Caps">try this Cause and gave a Verdict for the Plantiff for </text:span><text:span text:style-name="Drop_20_Caps"><text:span text:style-name="T10">£</text:span></text:span><text:span text:style-name="Drop_20_Caps">59.11.6 &amp; Costs.</text:span></text:p>
      <text:p text:style-name="P3"><text:span text:style-name="Drop_20_Caps"/></text:p>
      <text:p text:style-name="P22"><text:span text:style-name="Drop_20_Caps">Ordered, that Edney LANKFORD orphan of James LANKFORD be bound to John DAVIS until</text:span></text:p>
      <text:p text:style-name="P3"><text:span text:style-name="Drop_20_Caps">she </text:span><text:span text:style-name="Drop_20_Caps"><text:span text:style-name="T24">arrive</text:span></text:span><text:span text:style-name="Drop_20_Caps"> to the age of eighteen years She being at this time about thirteen years</text:span></text:p>
      <text:p text:style-name="P3"><text:span text:style-name="Drop_20_Caps">old, whereupon Indentures were Executed.</text:span></text:p>
      <text:p text:style-name="P3"><text:span text:style-name="Drop_20_Caps"/></text:p>
      <text:p text:style-name="P3"><text:span text:style-name="Drop_20_Caps">Ordered that Jesse PURVIS be </text:span><text:span text:style-name="Drop_20_Caps"><text:span text:style-name="T24">co</text:span></text:span><text:span text:style-name="Drop_20_Caps">ntinued </text:span><text:span text:style-name="Drop_20_Caps"><text:span text:style-name="T24">Constable in Capt. </text:span></text:span><text:span text:style-name="Drop_20_Caps">J</text:span><text:span text:style-name="Drop_20_Caps"><text:span text:style-name="T24">o</text:span></text:span><text:span text:style-name="Drop_20_Caps">hn </text:span><text:span text:style-name="Drop_20_Caps"><text:span text:style-name="T73">BRYAN</text:span></text:span><text:span text:style-name="Drop_20_Caps">'s District.</text:span></text:p>
      <text:p text:style-name="P3"><text:span text:style-name="Drop_20_Caps"/></text:p>
      <text:p text:style-name="P3"><text:span text:style-name="Drop_20_Caps">The Court proceeded to the choice of a Sheriff whereupon John </text:span><text:span text:style-name="Drop_20_Caps"><text:span text:style-name="T73">BRYAN</text:span></text:span><text:span text:style-name="Drop_20_Caps"> Junr. Esq.</text:span></text:p>
      <text:p text:style-name="P3"><text:span text:style-name="Drop_20_Caps">was unanimously chosen.</text:span></text:p>
      <text:p text:style-name="P3"><text:span text:style-name="Drop_20_Caps"/></text:p>
      <text:p text:style-name="P3"><text:span text:style-name="Drop_20_Caps">Ordered that the following Deeds &amp; Bills of Sale be Registered (to wit)</text:span></text:p>
      <text:p text:style-name="P3"><text:span text:style-name="Drop_20_Caps"/></text:p>
      <text:p text:style-name="P3"><text:span text:style-name="Drop_20_Caps">James PATTERSON to Elizabeth HALL proved by the Oath of Elijah WARREN.</text:span></text:p>
      <text:p text:style-name="P3"><text:span text:style-name="Drop_20_Caps">William HINNANT to Shadrack YELVENTON acknowledged.</text:span></text:p>
      <text:p text:style-name="P3"><text:span text:style-name="Drop_20_Caps">Malekiah HINTON to George HINTON proved by John HINTON.</text:span></text:p>
      <text:p text:style-name="P3"><text:span text:style-name="Drop_20_Caps">Lewis JERNIGAN To Jesse PURVIS, proved by Hardy CRAFFORD.</text:span></text:p>
      <text:p text:style-name="P3"><text:span text:style-name="Drop_20_Caps">Joel LOCKHART to James LOCKHART Esq. proved by John SMITH.</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39</text:span></text:p>
      <text:p text:style-name="P3"><text:soft-page-break/><text:span text:style-name="Drop_20_Caps">John LOCKHART to Same proved by John SMITH.</text:span></text:p>
      <text:p text:style-name="P3"><text:span text:style-name="Drop_20_Caps"/></text:p>
      <text:p text:style-name="P3"><text:span text:style-name="Drop_20_Caps">John KILLINGSWORTH to Same proved by the Oath of James NORRIS.</text:span></text:p>
      <text:p text:style-name="P3"><text:span text:style-name="Drop_20_Caps"/></text:p>
      <text:p text:style-name="P3"><text:span text:style-name="Drop_20_Caps">Ann GURLEY to Joseph BOON proved by Nicholas TOMSON.</text:span></text:p>
      <text:p text:style-name="P3"><text:span text:style-name="Drop_20_Caps"/></text:p>
      <text:p text:style-name="P3"><text:span text:style-name="Drop_20_Caps">Ichabod BLACKMAN To Etheldred JOHNSON acknowledged.</text:span></text:p>
      <text:p text:style-name="P3"><text:span text:style-name="Drop_20_Caps"/></text:p>
      <text:p text:style-name="P3"><text:span text:style-name="Drop_20_Caps">Noah BARFOOT to David LEE proved by the Oath of David LEE.</text:span></text:p>
      <text:p text:style-name="P3"><text:span text:style-name="Drop_20_Caps"/></text:p>
      <text:p text:style-name="P3"><text:span text:style-name="Drop_20_Caps">Mary SANDERS to William SANDERS acknowledged.</text:span></text:p>
      <text:p text:style-name="P3"><text:span text:style-name="Drop_20_Caps"/></text:p>
      <text:p text:style-name="P3"><text:span text:style-name="Drop_20_Caps">One Bill of Sale William LEE to James SHAW Esq. proved by the oath of Joseph IR</text:span><text:span text:style-name="Drop_20_Caps"><text:span text:style-name="T25">W</text:span></text:span><text:span text:style-name="Drop_20_Caps">IN..</text:span></text:p>
      <text:p text:style-name="P3"><text:span text:style-name="Drop_20_Caps"/></text:p>
      <text:p text:style-name="P3"><text:span text:style-name="Drop_20_Caps">One Bill of Sale Philip RAIFORD Esq. To Raford FULGHAM proved by the Oath of John <text:s/></text:span><text:span text:style-name="Drop_20_Caps"><text:span text:style-name="T73">BRYAN</text:span></text:span><text:span text:style-name="Drop_20_Caps"> Senr. Esq.</text:span></text:p>
      <text:p text:style-name="P3"><text:span text:style-name="Drop_20_Caps"/></text:p>
      <text:p text:style-name="P3"><text:span text:style-name="Drop_20_Caps">Ordered that Benjamin WILLIAMS Junr. Esq. have leave to keep a Public Ferry </text:span><text:span text:style-name="Drop_20_Caps"><text:span text:style-name="T26">on</text:span></text:span><text:span text:style-name="Drop_20_Caps"> <text:s/>Neuse River near his now Dwelling House who came into Court and entered into bond <text:s/>with John </text:span><text:span text:style-name="Drop_20_Caps"><text:span text:style-name="T73">BRYAN</text:span></text:span><text:span text:style-name="Drop_20_Caps"> Junr. Esq. in the Sum of Five Hundred pounds current Money as <text:s/>Security for the faithful discharge of his duty therein.</text:span></text:p>
      <text:p text:style-name="P3"><text:span text:style-name="Drop_20_Caps"/></text:p>
      <text:p text:style-name="P23"><text:span text:style-name="Drop_20_Caps"><text:span text:style-name="T26">73</text:span></text:span></text:p>
      <text:p text:style-name="P3"><text:span text:style-name="Drop_20_Caps"/></text:p>
      <text:p text:style-name="P3"><text:span text:style-name="Drop_20_Caps">Ordered that the Old Road be-revived leading from Mill Creek Bridge and crossing <text:s/>Neuse River at Cele. Benjamin WILLIAMS Esq. be Revived, and that it cross the <text:s/>River against his barn and come a direct course to the Old Road agreeable to a <text:s/>marked way for that purpose, &amp; that Colo. Benjamin WILLIAMS be appointed overseer <text:s/>of the Same, and further that the Said Road be divided into two districts as before <text:s/>and that the hands who </text:span><text:span text:style-name="Drop_20_Caps"><text:span text:style-name="T27">completed</text:span></text:span><text:span text:style-name="Drop_20_Caps"> the districts as before be released from the <text:s/>Road they at present work on &amp; maintain this said Road and Colo. WILLIAMSS hands <text:s/>at the River plantation work on the district on the North side of the River.</text:span></text:p>
      <text:p text:style-name="P3"><text:span text:style-name="Drop_20_Caps"/></text:p>
      <text:p text:style-name="P3"><text:span text:style-name="Drop_20_Caps"><text:span text:style-name="T27">O</text:span></text:span><text:span text:style-name="Drop_20_Caps">n report of the Grand Jury, Ordered that the Sheriff bring to the next court to <text:s/>be held for this County Jonathan NICHOLS a base born child of Sarah NICHOLS.</text:span></text:p>
      <text:p text:style-name="P3"><text:span text:style-name="Drop_20_Caps"/></text:p>
      <text:p text:style-name="P3"><text:span text:style-name="Drop_20_Caps">Court adjourned until Tomorrow 9 O'Clock.</text:span></text:p>
      <text:p text:style-name="P3"><text:span text:style-name="Drop_20_Caps"/></text:p>
      <text:p text:style-name="P24"><text:span text:style-name="Drop_20_Caps">Wednesday the 27th May 1789. Court met according to adjournment. Present the Worshipful </text:span></text:p>
      <text:p text:style-name="P24"><text:span text:style-name="Drop_20_Caps"/></text:p>
      <text:p text:style-name="P24"><text:span text:style-name="Drop_20_Caps">Samuel SMITH<text:tab/><text:tab/>Arthur </text:span><text:span text:style-name="Drop_20_Caps"><text:span text:style-name="T73">BRYAN</text:span></text:span><text:span text:style-name="Drop_20_Caps"><text:tab/><text:tab/>Hardy </text:span><text:span text:style-name="Drop_20_Caps"><text:span text:style-name="T73">BRYAN</text:span></text:span><text:span text:style-name="Drop_20_Caps"> <text:s/></text:span></text:p>
      <text:p text:style-name="P24"><text:span text:style-name="Drop_20_Caps">Jesse TYNER <text:tab/><text:tab/>James SHAW <text:tab/><text:tab/><text:tab/>Jonathan SMITH </text:span></text:p>
      <text:p text:style-name="P24"><text:span text:style-name="Drop_20_Caps">John </text:span><text:span text:style-name="Drop_20_Caps"><text:span text:style-name="T73">BRYAN</text:span></text:span><text:span text:style-name="Drop_20_Caps"> Senr. <text:s/><text:tab/>John WHITLEY <text:tab/><text:tab/>William BRIDGERS </text:span></text:p>
      <text:p text:style-name="P24"><text:span text:style-name="Drop_20_Caps">Isaac POWELL <text:tab/><text:tab/>Jeremiah POWELL <text:s/><text:tab/><text:tab/>John </text:span><text:span text:style-name="Drop_20_Caps"><text:span text:style-name="T73">BRYAN</text:span></text:span><text:span text:style-name="Drop_20_Caps"> Junr. </text:span></text:p>
      <text:p text:style-name="P24"><text:span text:style-name="Drop_20_Caps">Thomas LEACH</text:span></text:p>
      <text:p text:style-name="P24"><text:span text:style-name="Drop_20_Caps"/></text:p>
      <text:p text:style-name="P24"><text:span text:style-name="Drop_20_Caps">Esqs. Justices.</text:span></text:p>
      <text:p text:style-name="P3"><text:span text:style-name="Drop_20_Caps"/></text:p>
      <text:p text:style-name="P3"><text:span text:style-name="Drop_20_Caps"><text:span text:style-name="T27">O</text:span></text:span><text:span text:style-name="Drop_20_Caps">n the prayer of the representatives of Henry BULLS decd. Ordered that Joseph <text:s/></text:span><text:span text:style-name="Drop_20_Caps"><text:span text:style-name="T73">INGRAM</text:span></text:span><text:span text:style-name="Drop_20_Caps"> Joseph BOON &amp; John </text:span><text:span text:style-name="Drop_20_Caps"><text:span text:style-name="T73">BRYAN</text:span></text:span><text:span text:style-name="Drop_20_Caps">? Surveyor of this County be appointed to lay off <text:s/>&amp; divide Sundry Tracts of Land the </text:span><text:span text:style-name="Drop_20_Caps"><text:span text:style-name="T27">Pro</text:span></text:span><text:span text:style-name="Drop_20_Caps">perty of the Said Henry BULLS decd. agreeable <text:s/>to the said deceased Will &amp; that they make return of their proceedings to the next <text:s/>Court to be held for this County.</text:span></text:p>
      <text:p text:style-name="P3"><text:soft-page-break/><text:span text:style-name="Drop_20_Caps">Exhibited by John WHITLEY Esq. Admr. of the Estate of Cary JERNIGAN decd. Sundry <text:s/></text:span><text:span text:style-name="Drop_20_Caps"><text:span text:style-name="T27">accounts</text:span></text:span><text:span text:style-name="Drop_20_Caps"> by him charged against the Estate of the said decd. amounting to </text:span><text:span text:style-name="Drop_20_Caps"><text:span text:style-name="T11">£</text:span></text:span><text:span text:style-name="Drop_20_Caps">8..4 <text:s/>which were examined &amp; allowed by the Court &amp; Ordered to be filed.</text:span></text:p>
      <text:p text:style-name="P3"><text:span text:style-name="Drop_20_Caps"/></text:p>
      <text:p text:style-name="P3"><text:span text:style-name="Drop_20_Caps"><text:span text:style-name="T27">74</text:span></text:span><text:span text:style-name="Drop_20_Caps">-8O</text:span></text:p>
      <text:p text:style-name="P3"><text:span text:style-name="Drop_20_Caps"/></text:p>
      <text:p text:style-name="P3"><text:span text:style-name="Drop_20_Caps">Ordered that William BULLS be appointed Constable in Capt. BOONS district, who <text:s/>came into Court and entered into bond in the Sum of Two Hundred &amp; Fifty pounds <text:s/>with J</text:span><text:span text:style-name="Drop_20_Caps"><text:span text:style-name="T90">os</text:span></text:span><text:span text:style-name="Drop_20_Caps">eph BOON as Security for the faithful discharge of his duty therein and <text:s/>Qualified agreeable to Law.</text:span></text:p>
      <text:p text:style-name="P3"><text:span text:style-name="Drop_20_Caps"/></text:p>
      <text:p text:style-name="P64"><text:span text:style-name="Drop_20_Caps">Ordered, that Hardy </text:span><text:span text:style-name="Drop_20_Caps"><text:span text:style-name="T73">BRYAN</text:span></text:span><text:span text:style-name="Drop_20_Caps"> Jonathan SMITH &amp; John </text:span><text:span text:style-name="Drop_20_Caps"><text:span text:style-name="T73">BRYAN</text:span></text:span><text:span text:style-name="Drop_20_Caps"> Senr. Esquires be appointed <text:s/>to lay off and divide the the lands of William PRITCHET decd. and allot to the <text:s/>Widow of the said decd. her part of the same agreeable to the Will of Said the <text:s/>gaia decd. and that they make return of their proceedings to the next Court to be <text:s/>held for this County.</text:span></text:p>
      <text:p text:style-name="P3"><text:span text:style-name="Drop_20_Caps"/></text:p>
      <text:p text:style-name="P3"><text:span text:style-name="Drop_20_Caps">State vs. Henry MITCHELL: Jeremiah POWELL Esq. who was bound in Recog. &amp; c for the <text:s/>appearance of said MITCHELL came into Court &amp; Surrendered when he was Ordered in <text:s/>Custody of the Sheriff.</text:span></text:p>
      <text:p text:style-name="P3"><text:span text:style-name="Drop_20_Caps"/></text:p>
      <text:p text:style-name="P3"><text:span text:style-name="Drop_20_Caps">Ordered that Frederick HOLLIMAN be Continued Constable in Capt. HACKNEYS district</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40</text:span></text:p>
      <text:p text:style-name="P27"><text:soft-page-break/><text:span text:style-name="Drop_20_Caps"><text:span text:style-name="T30">Jacob </text:span></text:span><text:span text:style-name="Drop_20_Caps">AVERA <text:tab/><text:tab/>David SMITH <text:tab/><text:tab/>Nehemiah SMITH </text:span></text:p>
      <text:p text:style-name="P27"><text:span text:style-name="Drop_20_Caps">Sam</text:span><text:span text:style-name="Drop_20_Caps"><text:span text:style-name="T30">uel </text:span></text:span><text:span text:style-name="Drop_20_Caps">ORR <text:tab/><text:tab/><text:tab/>Joseph EDWARDS <text:tab/><text:tab/>Needham POWELL </text:span></text:p>
      <text:p text:style-name="P27"><text:span text:style-name="Drop_20_Caps">Nicholas THOMPSON <text:tab/>Richard WHITINGTON<text:tab/>John STEPHENSON </text:span></text:p>
      <text:p text:style-name="P27"><text:span text:style-name="Drop_20_Caps">James LANGDON <text:tab/><text:tab/>William BLUNT <text:tab/><text:tab/>William </text:span><text:span text:style-name="Drop_20_Caps"><text:span text:style-name="T73">BRYAN</text:span></text:span><text:span text:style-name="Drop_20_Caps"> Capt.</text:span></text:p>
      <text:p text:style-name="P27"><text:span text:style-name="Drop_20_Caps">Alexander AVERYTT <text:tab/>John HINTON <text:tab/><text:tab/>Isaa</text:span><text:span text:style-name="Drop_20_Caps"><text:span text:style-name="T30">c</text:span></text:span><text:span text:style-name="Drop_20_Caps"> HINTON </text:span></text:p>
      <text:p text:style-name="P27"><text:span text:style-name="Drop_20_Caps">Barnaby BULLS<text:tab/><text:tab/>Abraham GAMELIAN<text:tab/><text:tab/>Hardy MIALS </text:span></text:p>
      <text:p text:style-name="P27"><text:span text:style-name="Drop_20_Caps">Benjamin HILL <text:tab/><text:tab/>William BALLENGER<text:tab/><text:tab/>Dixon FAIL </text:span></text:p>
      <text:p text:style-name="P27"><text:span text:style-name="Drop_20_Caps">Nathan ALLEN <text:tab/><text:tab/>Thomas GUIN <text:tab/><text:tab/>John VINSON</text:span></text:p>
      <text:p text:style-name="P27"><text:span text:style-name="Drop_20_Caps">Edward BLURTON <text:tab/><text:tab/>Reuben WILKINSON <text:tab/><text:tab/>John EASON </text:span></text:p>
      <text:p text:style-name="P27"><text:span text:style-name="Drop_20_Caps">Etheldred SMITH<text:tab/><text:tab/>Alexander SMITH <text:tab/><text:tab/>William STEPHENS </text:span></text:p>
      <text:p text:style-name="P27"><text:span text:style-name="Drop_20_Caps">Abner PEOPLES <text:tab/><text:tab/>Samuel SMITH<text:tab/><text:tab/>Sa</text:span><text:span text:style-name="Drop_20_Caps"><text:span text:style-name="T30">muel </text:span></text:span><text:span text:style-name="Drop_20_Caps">ONIEL</text:span></text:p>
      <text:p text:style-name="P27"><text:span text:style-name="Drop_20_Caps"><text:span text:style-name="T30">I</text:span></text:span><text:span text:style-name="Drop_20_Caps">son ONIEL Jr.? <text:tab/><text:tab/>William ONEEL Junr. <text:tab/>David BELL</text:span></text:p>
      <text:p text:style-name="P3"><text:span text:style-name="Drop_20_Caps"/></text:p>
      <text:p text:style-name="P3"><text:span text:style-name="Drop_20_Caps">Ordered that Philip RAIFORD Sheriff be allowed the Sum of Twenty Pounds for his extra Services for Twelve months past.</text:span></text:p>
      <text:p text:style-name="P3"><text:span text:style-name="Drop_20_Caps"/></text:p>
      <text:p text:style-name="P3"><text:span text:style-name="Drop_20_Caps">Blake </text:span><text:span text:style-name="Drop_20_Caps"><text:span text:style-name="T73">BRYAN</text:span></text:span><text:span text:style-name="Drop_20_Caps"> who was on yester</text:span><text:span text:style-name="Drop_20_Caps"><text:span text:style-name="T28">da</text:span></text:span><text:span text:style-name="Drop_20_Caps">y appointed Constable in room of Obed JOHNSON, entered into bond in the Sum of Two Hundred fifty pounds with Hardy </text:span><text:span text:style-name="Drop_20_Caps"><text:span text:style-name="T73">BRYAN</text:span></text:span><text:span text:style-name="Drop_20_Caps"> Esq. Security for the faithful discharge of his duty therein &amp; Qualified agreeab</text:span><text:span text:style-name="Drop_20_Caps"><text:span text:style-name="T28">le </text:span></text:span><text:span text:style-name="Drop_20_Caps">Law.</text:span></text:p>
      <text:p text:style-name="P3"><text:span text:style-name="Drop_20_Caps"/></text:p>
      <text:p text:style-name="P3"><text:span text:style-name="Drop_20_Caps">Ordered that John </text:span><text:span text:style-name="Drop_20_Caps"><text:span text:style-name="T73">BRYAN</text:span></text:span><text:span text:style-name="Drop_20_Caps"> Junr. Esq. be exempt from paying Three pounds for one Stud Horse now charged to him in the list of Taxes for this County by reason of his being given in through an error.</text:span></text:p>
      <text:p text:style-name="P3"><text:span text:style-name="Drop_20_Caps"/></text:p>
      <text:p text:style-name="P25"><text:span text:style-name="Drop_20_Caps">A. </text:span><text:span text:style-name="Drop_20_Caps"><text:span text:style-name="T73">BRYAN</text:span></text:span><text:span text:style-name="Drop_20_Caps"> <text:tab/><text:tab/><text:tab/>Hardy </text:span><text:span text:style-name="Drop_20_Caps"><text:span text:style-name="T73">BRYAN</text:span></text:span><text:span text:style-name="Drop_20_Caps"> <text:tab/><text:tab/>Isaac POWELL </text:span></text:p>
      <text:p text:style-name="P25"><text:span text:style-name="Drop_20_Caps">Jery. POWELL<text:tab/><text:tab/></text:span><text:span text:style-name="Drop_20_Caps"><text:span text:style-name="T28">John</text:span></text:span><text:span text:style-name="Drop_20_Caps"> </text:span><text:span text:style-name="Drop_20_Caps"><text:span text:style-name="T73">BRYAN</text:span></text:span><text:span text:style-name="Drop_20_Caps"> </text:span><text:span text:style-name="Drop_20_Caps"><text:span text:style-name="T28">Jr.</text:span></text:span></text:p>
      <text:p text:style-name="P3"><text:span text:style-name="Drop_20_Caps"/></text:p>
      <text:p text:style-name="P25"><text:span text:style-name="Drop_20_Caps"><text:span text:style-name="T28">79</text:span></text:span></text:p>
      <text:p text:style-name="P25"><text:span text:style-name="Drop_20_Caps"/></text:p>
      <text:p text:style-name="P3"><text:span text:style-name="Drop_20_Caps">State of North Carolina </text:span></text:p>
      <text:p text:style-name="P3"><text:span text:style-name="Drop_20_Caps">Johnston County</text:span></text:p>
      <text:p text:style-name="P3"><text:span text:style-name="Drop_20_Caps"/></text:p>
      <text:p text:style-name="P25"><text:span text:style-name="Drop_20_Caps">At a County Court of Pleas and Quarter Sessions begun and held for the County aforesaid at the Court House thereof on the Thirty first day of August, in the fourteenth Year of American Independence and in the Year of Our Lord One Thousand Seven Hundred &amp; eighty Nine. Present the Worshipful </text:span></text:p>
      <text:p text:style-name="P25"><text:span text:style-name="Drop_20_Caps"/></text:p>
      <text:p text:style-name="P25"><text:span text:style-name="Drop_20_Caps">Samuel SMITH <text:tab/><text:tab/>John </text:span><text:span text:style-name="Drop_20_Caps"><text:span text:style-name="T73">BRYAN</text:span></text:span><text:span text:style-name="Drop_20_Caps"> Senr. <text:tab/><text:tab/>Jeremiah POWELL</text:span></text:p>
      <text:p text:style-name="P25"><text:span text:style-name="Drop_20_Caps"/></text:p>
      <text:p text:style-name="P25"><text:span text:style-name="Drop_20_Caps">Esquires Justices Court opened according to adjournment.</text:span></text:p>
      <text:p text:style-name="P3"><text:span text:style-name="Drop_20_Caps"/></text:p>
      <text:p text:style-name="P80"><text:span text:style-name="Drop_20_Caps">The Sheriff returned the </text:span><text:span text:style-name="Drop_20_Caps"><text:span text:style-name="T90">v</text:span></text:span><text:span text:style-name="Drop_20_Caps">enire facias, whereupon the following Gentlemen were Selected to Serve as grand Jurors this Term (to wit)</text:span></text:p>
      <text:p text:style-name="P25"><text:span text:style-name="Drop_20_Caps"><text:s/></text:span></text:p>
      <text:p text:style-name="P25"><text:span text:style-name="Drop_20_Caps">David BELL, foreman<text:tab/></text:span><text:span text:style-name="Drop_20_Caps"><text:span text:style-name="T28">J</text:span></text:span><text:span text:style-name="Drop_20_Caps">acob AVERA <text:tab/><text:tab/>David SMITH </text:span></text:p>
      <text:p text:style-name="P25"><text:span text:style-name="Drop_20_Caps">Joseph EDWARDS <text:tab/><text:tab/>Nicholas THOMPSON<text:tab/><text:tab/>John HINTON </text:span></text:p>
      <text:p text:style-name="P25"><text:span text:style-name="Drop_20_Caps">Abraham GAMELIAN <text:tab/><text:tab/>Dixon FAIL <text:tab/><text:tab/><text:tab/>Nathan ALLEN</text:span></text:p>
      <text:p text:style-name="P25"><text:span text:style-name="Drop_20_Caps">Alexander SMITH <text:tab/><text:tab/>Samuel ONIEL <text:tab/><text:tab/>Samuel SMITH </text:span></text:p>
      <text:p text:style-name="P25"><text:span text:style-name="Drop_20_Caps">Nehemiah SMITH<text:tab/><text:tab/>W</text:span><text:span text:style-name="Drop_20_Caps"><text:span text:style-name="T28">illiam</text:span></text:span><text:span text:style-name="Drop_20_Caps"> </text:span><text:span text:style-name="Drop_20_Caps"><text:span text:style-name="T73">BRYAN</text:span></text:span></text:p>
      <text:p text:style-name="P3"><text:span text:style-name="Drop_20_Caps"/></text:p>
      <text:p text:style-name="P25"><text:span text:style-name="Drop_20_Caps">The above Jury were </text:span><text:span text:style-name="Drop_20_Caps"><text:span text:style-name="T29">Impaneled</text:span></text:span><text:span text:style-name="Drop_20_Caps"> Sworn &amp; charged by Matthias HANDY Esq. Attorney for the State, and Joseph IRWIN Sworn to attend them as Constable this Term.</text:span></text:p>
      <text:p text:style-name="P25"><text:span text:style-name="Drop_20_Caps"/></text:p>
      <text:p text:style-name="P25"><text:span text:style-name="Drop_20_Caps">Ordered, that William BLACKMAN be allowed the Sum of Six pounds eight Shillings for his Traveling and attending as a Juror at Newbern Superior Court in May Term 1789.</text:span></text:p>
      <text:p text:style-name="P3"><text:soft-page-break/><text:span text:style-name="Drop_20_Caps">Ordered that William FARMER be allowed the Sum of Six pounds eleven Shillings and eight pence for his Traveling and attending as a Juror at Newbern Superior Court in May Term 1789.</text:span></text:p>
      <text:p text:style-name="P3"><text:span text:style-name="Drop_20_Caps"/></text:p>
      <text:p text:style-name="P3"><text:span text:style-name="Drop_20_Caps">Ordered that William BALLENGER, &amp; Thomas GUIN be exempt from Serving on the Jury this Term.</text:span></text:p>
      <text:p text:style-name="P3"><text:span text:style-name="Drop_20_Caps"/></text:p>
      <text:p text:style-name="P3"><text:span text:style-name="Drop_20_Caps">Ordered, Etheldred GREGORY be allowed the sum of Six pounds nineteen Shillings and four pence for his traveling and attending as a Juror at Newbern in May Term 1789.</text:span></text:p>
      <text:p text:style-name="P3"><text:span text:style-name="Drop_20_Caps"/></text:p>
      <text:p text:style-name="P3"><text:span text:style-name="Drop_20_Caps">Ordered that Nicholas FARRELL be appointed overseer of the Road in room_district of Etheldred GREGORY. </text:span></text:p>
      <text:p text:style-name="P25"><text:span text:style-name="Drop_20_Caps"/></text:p>
      <text:p text:style-name="P3"><text:span text:style-name="Drop_20_Caps"><text:span text:style-name="T28">80</text:span></text:span><text:span text:style-name="Drop_20_Caps">-83</text:span></text:p>
      <text:p text:style-name="P3"><text:span text:style-name="Drop_20_Caps"/></text:p>
      <text:p text:style-name="P3"><text:span text:style-name="Drop_20_Caps">Ordered, that Richard PRICE be appointed Guardian to Naron BAILEY Orphan of Arthur BAILEY decd. who came into Court and entered into bond with William RICHARDSON &amp; Simon PRICE his Securities in the Sum of Two Hundred Pounds curt. money for the faithful discharge of his duty therei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43</text:span></text:p>
      <text:p text:style-name="P76"><text:span text:style-name="Drop_20_Caps">Ordered, that William HACKNEY, Robert GULLEY Esq. &amp; Frederick HOLLIMAN be appointed a </text:span><text:span text:style-name="Drop_20_Caps"><text:span text:style-name="T29">Committee</text:span></text:span><text:span text:style-name="Drop_20_Caps"> to Settle &amp; Adjust the accounts Between the Orphans of Micajah ONIEL decd. With William RICHARISON &amp; </text:span><text:span text:style-name="Drop_20_Caps"><text:span text:style-name="T95">Elizabeth</text:span></text:span><text:span text:style-name="Drop_20_Caps"> ONIEL Guardian of the said Orphans and that they make return of their proceedings to the next Court to be held for this County.</text:span></text:p>
      <text:p text:style-name="P3"><text:span text:style-name="Drop_20_Caps"/></text:p>
      <text:p text:style-name="P3"><text:span text:style-name="Drop_20_Caps">Ordered. that Jesse TYNER Esq. Joseph </text:span><text:span text:style-name="Drop_20_Caps"><text:span text:style-name="T73">INGRAM</text:span></text:span><text:span text:style-name="Drop_20_Caps"> &amp; Richard WARREN be appointed a Committ</text:span><text:span text:style-name="Drop_20_Caps"><text:span text:style-name="T29">e</text:span></text:span><text:span text:style-name="Drop_20_Caps">e to Settle the accounts of the Estate of Ephraim STEVENS decd. with the Admrs thereof and allot the Widow of Said decd. her part of the said decd. Estate agreeable to Law, and that make return of their proceedings to the next Court to be held for this County.</text:span></text:p>
      <text:p text:style-name="P3"><text:span text:style-name="Drop_20_Caps"/></text:p>
      <text:p text:style-name="P3"><text:span text:style-name="Drop_20_Caps">Returned into Court by William BLACKMAN an additional account of Sales the Estate Edmund STEVENS decd. amounting to Seven pounds. Ordered that the same be filed. Ordered that the following deeds be </text:span><text:span text:style-name="Drop_20_Caps"><text:span text:style-name="T31">Registered</text:span></text:span><text:span text:style-name="Drop_20_Caps"> (to wit)</text:span></text:p>
      <text:p text:style-name="P3"><text:span text:style-name="Drop_20_Caps"/></text:p>
      <text:p text:style-name="P3"><text:span text:style-name="Drop_20_Caps">William STARLING To Henry FAULK, proved by the Oath of Thomas FAULK</text:span></text:p>
      <text:p text:style-name="P3"><text:span text:style-name="Drop_20_Caps">William BRIDGERS esqr To John BATTEN, proved by the Oath of Edward BLURTON.</text:span></text:p>
      <text:p text:style-name="P3"><text:span text:style-name="Drop_20_Caps">Benjamin ONIEL To Jacob DUCK proved by the Oath of John </text:span><text:span text:style-name="Drop_20_Caps"><text:span text:style-name="T73">STANSEL</text:span></text:span><text:span text:style-name="Drop_20_Caps"> Senr.</text:span></text:p>
      <text:p text:style-name="P91"><text:span text:style-name="Drop_20_Caps">Ross </text:span><text:span text:style-name="Drop_20_Caps">ONIEL</text:span><text:span text:style-name="Drop_20_Caps"> To Jacob DUCK proved by the Oath of John </text:span><text:span text:style-name="Drop_20_Caps"><text:span text:style-name="T73">STANSIL</text:span></text:span><text:span text:style-name="Drop_20_Caps"> Senr.</text:span></text:p>
      <text:p text:style-name="P3"><text:span text:style-name="Drop_20_Caps">James BUTLER to William POOL proved by the Oath of Samuel SMITH Esq.</text:span></text:p>
      <text:p text:style-name="P3"><text:span text:style-name="Drop_20_Caps"/></text:p>
      <text:p text:style-name="P3"><text:span text:style-name="Drop_20_Caps">Court adjourned until Tomorrow 9 O'Clock.</text:span></text:p>
      <text:p text:style-name="P3"><text:span text:style-name="Drop_20_Caps"/></text:p>
      <text:p text:style-name="P3"><text:span text:style-name="Drop_20_Caps">Tuesday the lstday of September 1789. Court met according to adjournment. Present the Worshipful </text:span></text:p>
      <text:p text:style-name="P26"><text:span text:style-name="Drop_20_Caps"/></text:p>
      <text:p text:style-name="P26"><text:span text:style-name="Drop_20_Caps">Richard RIVERS<text:tab/><text:tab/>William HACKNEY<text:tab/><text:tab/>Hardy </text:span><text:span text:style-name="Drop_20_Caps"><text:span text:style-name="T73">BRYAN</text:span></text:span></text:p>
      <text:p text:style-name="P26"><text:span text:style-name="Drop_20_Caps">Jery. POWELL<text:tab/><text:tab/>Isaac POWELL<text:tab/><text:tab/>Isaa</text:span><text:span text:style-name="Drop_20_Caps"><text:span text:style-name="T29">c</text:span></text:span><text:span text:style-name="Drop_20_Caps"> POWELL</text:span></text:p>
      <text:p text:style-name="P26"><text:span text:style-name="Drop_20_Caps">Robert GULLEY</text:span></text:p>
      <text:p text:style-name="P3"><text:span text:style-name="Drop_20_Caps"/></text:p>
      <text:p text:style-name="P3"><text:span text:style-name="Drop_20_Caps">Esquires Justices.</text:span></text:p>
      <text:p text:style-name="P3"><text:span text:style-name="Drop_20_Caps"/></text:p>
      <text:p text:style-name="P3"><text:span text:style-name="Drop_20_Caps">Ordered, that John NEUSOM be allowed the Sum of Seven pounds two shillings and four pence for his traveling and attending as a Juror at Newbern at Newbern Superior Court in May Term 1789.</text:span></text:p>
      <text:p text:style-name="P3"><text:span text:style-name="Drop_20_Caps"/></text:p>
      <text:p text:style-name="P26"><text:span text:style-name="Drop_20_Caps"><text:span text:style-name="T29">81</text:span></text:span></text:p>
      <text:p text:style-name="P3"><text:span text:style-name="Drop_20_Caps"/></text:p>
      <text:p text:style-name="P27"><text:span text:style-name="Drop_20_Caps">Ordered, that Jesse TYNER, Jeremiah POWELL Esq's. &amp; John </text:span><text:span text:style-name="Drop_20_Caps"><text:span text:style-name="T73">BRYAN</text:span></text:span><text:span text:style-name="Drop_20_Caps"> deputy Surveyor Esq. be appointed a committee Sett</text:span><text:span text:style-name="Drop_20_Caps"><text:span text:style-name="T30">l</text:span></text:span><text:span text:style-name="Drop_20_Caps">e &amp; adjust the accounts of the Estate of Maj. John STEVENS decd. with Benjamin WILLIAMS Senr. Excr. thereof and that they make return of their proceedings to the next Court to be held for this County.</text:span></text:p>
      <text:p text:style-name="P27"><text:span text:style-name="Drop_20_Caps"/></text:p>
      <text:p text:style-name="P27"><text:span text:style-name="Drop_20_Caps">Ordered, that Hardy </text:span><text:span text:style-name="Drop_20_Caps"><text:span text:style-name="T73">BRYAN</text:span></text:span><text:span text:style-name="Drop_20_Caps"> Esq. David BELL, &amp; John </text:span><text:span text:style-name="Drop_20_Caps"><text:span text:style-name="T73">BRYAN</text:span></text:span><text:span text:style-name="Drop_20_Caps"> </text:span><text:span text:style-name="Drop_20_Caps"><text:span text:style-name="T30">Senr. be</text:span></text:span><text:span text:style-name="Drop_20_Caps"> appointed a Committ</text:span><text:span text:style-name="Drop_20_Caps"><text:span text:style-name="T30">e</text:span></text:span><text:span text:style-name="Drop_20_Caps">e to Settle the Estate of William PRITCHET decd. and allot to the Widow thereof her part of the Lands &amp; Estate agreeable to Law and that they make return of their proceedings to the next Court to be held for this County.</text:span></text:p>
      <text:p text:style-name="P27"><text:span text:style-name="Drop_20_Caps"/></text:p>
      <text:p text:style-name="P3"><text:span text:style-name="Drop_20_Caps">William BRIDGERS Esq. vs. William LEE: James SHAW Esq. who was the Bail for said LEE in Said Suit came into Court &amp; Surrendered him in discharge of himself When Aaron VINSON Esq. came into Court &amp; acknowledged himself Special for the said LEE in said Suit.</text:span></text:p>
      <text:p text:style-name="P3"><text:span text:style-name="Drop_20_Caps"/></text:p>
      <text:p text:style-name="P3"><text:span text:style-name="Drop_20_Caps">John FAIL vs. William DURHAM: The following Jury were sworn to try the Cause (to</text:span></text:p>
      <text:p text:style-name="P27"><text:soft-page-break/><text:span text:style-name="Drop_20_Caps">wit) </text:span></text:p>
      <text:p text:style-name="P27"><text:span text:style-name="Drop_20_Caps"/></text:p>
      <text:p text:style-name="P27"><text:span text:style-name="Drop_20_Caps">Richard WHITINGTON<text:tab/>John STEVENSON<text:tab/><text:tab/>James LANGDON</text:span></text:p>
      <text:p text:style-name="P27"><text:span text:style-name="Drop_20_Caps">William BLUNT <text:tab/><text:tab/>Barnaby BULLS <text:tab/><text:tab/>Hardy MIALS </text:span></text:p>
      <text:p text:style-name="P27"><text:span text:style-name="Drop_20_Caps">Benjamin HILL<text:tab/><text:tab/>Edward BLURTON <text:tab/><text:tab/>Reuben WILKINSON </text:span></text:p>
      <text:p text:style-name="P27"><text:span text:style-name="Drop_20_Caps">William STEVENS <text:tab/><text:tab/></text:span><text:span text:style-name="Drop_20_Caps"><text:span text:style-name="T30">I</text:span></text:span><text:span text:style-name="Drop_20_Caps">som ONIEL Junr.<text:tab/><text:tab/>Joseph BOON </text:span></text:p>
      <text:p text:style-name="P27"><text:span text:style-name="Drop_20_Caps"/></text:p>
      <text:p text:style-name="P27"><text:span text:style-name="Drop_20_Caps">Verdict for the Plantiff for £12.--&amp; Costs,</text:span></text:p>
      <text:p text:style-name="P27"><text:span text:style-name="Drop_20_Caps"/></text:p>
      <text:p text:style-name="P3"><text:span text:style-name="Drop_20_Caps">William WARD vs. John SMITH: The same Jury as mentioned above were Sworn to try the cause, except Joseph BOON &amp; in his room. Verdict for the Plantiff for £6</text:span><text:span text:style-name="Drop_20_Caps"><text:span text:style-name="T12">£</text:span></text:span><text:span text:style-name="Drop_20_Caps">6.10.</text:span></text:p>
      <text:p text:style-name="P27"><text:span text:style-name="Drop_20_Caps"/></text:p>
      <text:p text:style-name="P3"><text:span text:style-name="Drop_20_Caps">Ordered that Henry BAEION be appointed Constable in room of Matthew CARTER who came into Court entered into Bond in the Sum of Two Hundred &amp; fifty pounds with Matthew CARTER &amp; Obed JOHNSON his Securities for the faithful discharge of his duty therein &amp; Qualified agreeable to Law.</text:span></text:p>
      <text:p text:style-name="P28"><text:span text:style-name="Drop_20_Caps"><text:s/></text:span></text:p>
      <text:p text:style-name="P3"><text:span text:style-name="Drop_20_Caps">Ordered, that John </text:span><text:span text:style-name="Drop_20_Caps"><text:span text:style-name="T73">STANSEL</text:span></text:span><text:span text:style-name="Drop_20_Caps"> Senr. be appointed Guardian to Lewis </text:span><text:span text:style-name="Drop_20_Caps"><text:span text:style-name="T73">BRYAN</text:span></text:span><text:span text:style-name="Drop_20_Caps"> Orphan of G) William </text:span><text:span text:style-name="Drop_20_Caps"><text:span text:style-name="T73">BRYAN</text:span></text:span><text:span text:style-name="Drop_20_Caps"> decd. who came into Court &amp; entered into bond in the Sum of Two Hundred &amp; fifty pounds, with William HINNANT &amp; John </text:span><text:span text:style-name="Drop_20_Caps"><text:span text:style-name="T73">STANSIL</text:span></text:span><text:span text:style-name="Drop_20_Caps"> Jr. his Securities for the faithful discharge of his Guardianship.</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44</text:span></text:p>
      <text:p text:style-name="P3"><text:soft-page-break/><text:span text:style-name="Drop_20_Caps">Ordered that John </text:span><text:span text:style-name="Drop_20_Caps"><text:span text:style-name="T73">STANSIL</text:span></text:span><text:span text:style-name="Drop_20_Caps"> Senr. be appointed Guardian to Silvy </text:span><text:span text:style-name="Drop_20_Caps"><text:span text:style-name="T73">BRYAN</text:span></text:span><text:span text:style-name="Drop_20_Caps"> Orphan of <text:s/>William </text:span><text:span text:style-name="Drop_20_Caps"><text:span text:style-name="T73">BRYAN</text:span></text:span><text:span text:style-name="Drop_20_Caps"> decd. who came into Court &amp; entered into Bond in the Sum of Two Hun- <text:s/>dred fifty pounds with William HINNA</text:span><text:span text:style-name="Drop_20_Caps"><text:span text:style-name="T80">NT</text:span></text:span><text:span text:style-name="Drop_20_Caps"> &amp; John </text:span><text:span text:style-name="Drop_20_Caps"><text:span text:style-name="T73">STANSIL</text:span></text:span><text:span text:style-name="Drop_20_Caps"> Jr. his Securities for the <text:s/>faithful discharge of his Guardianship.</text:span></text:p>
      <text:p text:style-name="P3"><text:span text:style-name="Drop_20_Caps"/></text:p>
      <text:p text:style-name="P3"><text:span text:style-name="Drop_20_Caps">Ordered that Henry STEVENS be appointed Guardian to Edward STEVENS, Jacob STEVENS <text:s/>&amp; John STEVENS Orphans of Jacob STEVENS decd. who came into Court and entered into <text:s/>Bond in the Sum of Ten Thousand pounds with Abraham GAMELIAN &amp; William FARMER his <text:s/>Securities for the faithful discharge of his Guardianship.</text:span></text:p>
      <text:p text:style-name="P3"><text:span text:style-name="Drop_20_Caps"/></text:p>
      <text:p text:style-name="P3"><text:span text:style-name="Drop_20_Caps"><text:span text:style-name="T32">82</text:span></text:span><text:span text:style-name="Drop_20_Caps">-84</text:span></text:p>
      <text:p text:style-name="P3"><text:span text:style-name="Drop_20_Caps"/></text:p>
      <text:p text:style-name="P3"><text:span text:style-name="Drop_20_Caps">Exhibited in Open Court the last Will and Testament of William </text:span><text:span text:style-name="Drop_20_Caps"><text:span text:style-name="T73">BRYANT</text:span></text:span><text:span text:style-name="Drop_20_Caps"> decd. by John <text:s/></text:span><text:span text:style-name="Drop_20_Caps"><text:span text:style-name="T73">STANSEL</text:span></text:span><text:span text:style-name="Drop_20_Caps"> Senr. for probation, when Jonathan </text:span><text:span text:style-name="Drop_20_Caps"><text:span text:style-name="T73">STANSIL</text:span></text:span><text:span text:style-name="Drop_20_Caps"> One of the Subscribing evidences <text:s/>thereunto came into Court &amp; Swore that he saw William </text:span><text:span text:style-name="Drop_20_Caps"><text:span text:style-name="T73">BRYANT</text:span></text:span><text:span text:style-name="Drop_20_Caps"> Sign Seal publish and <text:s/>declare the instrument of Writing there produced to be his last Will &amp; Testament &amp; <text:s/>that he was at the time of publishing the same of Sound mind &amp; perfect memory to <text:s/>the best of his belief, &amp; further Swore that he saw Henry BARTON </text:span><text:span text:style-name="Drop_20_Caps"><text:span text:style-name="T81">[</text:span></text:span><text:span text:style-name="Drop_20_Caps"><text:span text:style-name="T3">BARLOW</text:span></text:span><text:span text:style-name="Drop_20_Caps"><text:span text:style-name="T81">]</text:span></text:span><text:span text:style-name="Drop_20_Caps"> Sign said Will as <text:s/>a </text:span><text:span text:style-name="Drop_20_Caps"><text:span text:style-name="T32">concurring</text:span></text:span><text:span text:style-name="Drop_20_Caps"> evidence, at the same time John </text:span><text:span text:style-name="Drop_20_Caps"><text:span text:style-name="T73">STANSIL</text:span></text:span><text:span text:style-name="Drop_20_Caps"> Senr. Qualified as Executor to <text:s/>said Will, it is therefore ordered that Letters issue.</text:span></text:p>
      <text:p text:style-name="P3"><text:span text:style-name="Drop_20_Caps"/></text:p>
      <text:p text:style-name="P64"><text:span text:style-name="Drop_20_Caps">In Obedience, to an Order of the Worshhpful Court Court of this County passed last <text:s/>May Term, which was directed to Joseph BOON, Joseph </text:span><text:span text:style-name="Drop_20_Caps"><text:span text:style-name="T73">INGRAM</text:span></text:span><text:span text:style-name="Drop_20_Caps"> &amp; John </text:span><text:span text:style-name="Drop_20_Caps"><text:span text:style-name="T73">BRYAN</text:span></text:span><text:span text:style-name="Drop_20_Caps"> Senr. I <text:s/>County Surveyor to lay off and divide Sundry Tracts of Land the property of Henry <text:s/>BULLS decd. agreeable to the said decd. Will, they have made return of their proceedings thereon, by which it </text:span><text:span text:style-name="Drop_20_Caps"><text:span text:style-name="T32">appears</text:span></text:span><text:span text:style-name="Drop_20_Caps"> they have divided Sundry Tracts of Land the property of said decd. and have returned a plot of each Tract of said Land, it is therefore Ordered that said returns be recorded at full length in the proper Book for that purpose.</text:span></text:p>
      <text:p text:style-name="P3"><text:span text:style-name="Drop_20_Caps"/></text:p>
      <text:p text:style-name="P3"><text:span text:style-name="Drop_20_Caps">Ordered, that the following Deeds be Registered (to wit)</text:span></text:p>
      <text:p text:style-name="P3"><text:span text:style-name="Drop_20_Caps"/></text:p>
      <text:p text:style-name="P3"><text:span text:style-name="Drop_20_Caps">William ONIEL to Benjamin ONIEL, proved by the Oath of Ross ONIEL.</text:span></text:p>
      <text:p text:style-name="P3"><text:span text:style-name="Drop_20_Caps">Edward PRICE to Etheldred PRICE provd by the Oath of Frederik HOLLIMAN.</text:span></text:p>
      <text:p text:style-name="P3"><text:span text:style-name="Drop_20_Caps">Enoch HORN to John THORN, proved by the Oath of Joel HORN.</text:span></text:p>
      <text:p text:style-name="P3"><text:span text:style-name="Drop_20_Caps">Gabriel PARKER to William ANDERSON, proved by the Oath of Joseph SPIEER.</text:span></text:p>
      <text:p text:style-name="P3"><text:span text:style-name="Drop_20_Caps"/></text:p>
      <text:p text:style-name="P3"><text:span text:style-name="Drop_20_Caps">Court adjourned until Tomorrow 9 O'Clock.</text:span></text:p>
      <text:p text:style-name="P3"><text:span text:style-name="Drop_20_Caps"/></text:p>
      <text:p text:style-name="P3"><text:span text:style-name="Drop_20_Caps">Wednesday 2nd day August 1789. Court Met according adjournment. Presen</text:span><text:span text:style-name="Drop_20_Caps"><text:span text:style-name="T32">t </text:span></text:span><text:span text:style-name="Drop_20_Caps">Worshipfu</text:span><text:span text:style-name="Drop_20_Caps"><text:span text:style-name="T32">l</text:span></text:span></text:p>
      <text:p text:style-name="P3"><text:span text:style-name="Drop_20_Caps"/></text:p>
      <text:p text:style-name="P29"><text:span text:style-name="Drop_20_Caps">Arthur </text:span><text:span text:style-name="Drop_20_Caps"><text:span text:style-name="T73">BRYAN</text:span></text:span><text:span text:style-name="Drop_20_Caps"> <text:tab/><text:tab/>Hardy </text:span><text:span text:style-name="Drop_20_Caps"><text:span text:style-name="T73">BRYAN</text:span></text:span><text:span text:style-name="Drop_20_Caps"> <text:tab/><text:tab/>James SHAW </text:span></text:p>
      <text:p text:style-name="P29"><text:span text:style-name="Drop_20_Caps">John </text:span><text:span text:style-name="Drop_20_Caps"><text:span text:style-name="T73">BRYAN</text:span></text:span><text:span text:style-name="Drop_20_Caps"> Senr.<text:tab/><text:tab/>Everitt PEARCE <text:tab/><text:tab/>Jeremiah POWELL </text:span></text:p>
      <text:p text:style-name="P29"><text:span text:style-name="Drop_20_Caps">Isaac POWELL <text:tab/><text:tab/>John </text:span><text:span text:style-name="Drop_20_Caps"><text:span text:style-name="T74">BRYAN</text:span></text:span><text:span text:style-name="Drop_20_Caps"> Jun.</text:span></text:p>
      <text:p text:style-name="P29"><text:span text:style-name="Drop_20_Caps"/></text:p>
      <text:p text:style-name="P29"><text:span text:style-name="Drop_20_Caps">Esquires Justices.</text:span></text:p>
      <text:p text:style-name="P3"><text:span text:style-name="Drop_20_Caps"/></text:p>
      <text:p text:style-name="P3"><text:span text:style-name="Drop_20_Caps">Ordered that John </text:span><text:span text:style-name="Drop_20_Caps"><text:span text:style-name="T73">BRYAN</text:span></text:span><text:span text:style-name="Drop_20_Caps"> County County Surveyor be appt. to attend with John WHITLY <text:s/>Esq. Excr. of the Estate of Jacob STEVENS decd. run off Sundry Tracts of Land <text:s/>agreeable to the said decd. Will in four distinct plots and that he make return of <text:s/>his </text:span><text:span text:style-name="Drop_20_Caps"><text:span text:style-name="T32">proceedings</text:span></text:span><text:span text:style-name="Drop_20_Caps"> to the next Court to be held for this County.</text:span></text:p>
      <text:p text:style-name="P3"><text:span text:style-name="Drop_20_Caps"/></text:p>
      <text:p text:style-name="P3"><text:span text:style-name="Drop_20_Caps">Ordered, that John WHITLEY Esq. Exr of the Estate of Jacob </text:span><text:span text:style-name="Drop_20_Caps"><text:span text:style-name="T32">STEVENS</text:span></text:span><text:span text:style-name="Drop_20_Caps"> Sell the one <text:s/>half of a Still &amp; two feather Beds </text:span><text:span text:style-name="Drop_20_Caps"><text:span text:style-name="T32">furniture</text:span></text:span><text:span text:style-name="Drop_20_Caps"> the p</text:span><text:span text:style-name="Drop_20_Caps"><text:span text:style-name="T32">ro</text:span></text:span><text:span text:style-name="Drop_20_Caps">perty of the said decd. Estate, <text:s/>agreeable to Law, &amp; that he make return of his proceedings to next Court.</text:span></text:p>
      <text:p text:style-name="P29"><text:soft-page-break/><text:span text:style-name="Drop_20_Caps"><text:span text:style-name="T32">83</text:span></text:span></text:p>
      <text:p text:style-name="P3"><text:span text:style-name="Drop_20_Caps"/></text:p>
      <text:p text:style-name="P3"><text:span text:style-name="Drop_20_Caps">Administration on the Estate of Edmund FLETCHER decd late of Newbern is granted to <text:s/>Malcom GILLIES who came into Court and entered into bond in the Sum of Two Thousand <text:s/>pounds current Money, with William WARD and John </text:span><text:span text:style-name="Drop_20_Caps"><text:span text:style-name="T73">BRYAN</text:span></text:span><text:span text:style-name="Drop_20_Caps"> Junr. Esq. his Securities <text:s/>for the faithful discharge of his duty in his said undertaking, and Qualified agreeable to Law. Ordered that letters issue.</text:span></text:p>
      <text:p text:style-name="P3"><text:span text:style-name="Drop_20_Caps"/></text:p>
      <text:p text:style-name="P3"><text:span text:style-name="Drop_20_Caps">Ordered that Benjamin WILLIAMS Jesse TYNER &amp; John </text:span><text:span text:style-name="Drop_20_Caps"><text:span text:style-name="T73">BRYAN</text:span></text:span><text:span text:style-name="Drop_20_Caps"> jur. Esqs. be appointed a <text:s/></text:span><text:span text:style-name="Drop_20_Caps"><text:span text:style-name="T32">Committee</text:span></text:span><text:span text:style-name="Drop_20_Caps"> to Settle and adjust the Accounts of the Estate of Jesper </text:span><text:span text:style-name="Drop_20_Caps"><text:span text:style-name="T32">JERNIGAN</text:span></text:span><text:span text:style-name="Drop_20_Caps"> decd. <text:s/>with the Exrs. thereof &amp; that they make return of their proceedings to the next <text:s/>Court to be held for this County.</text:span></text:p>
      <text:p text:style-name="P3"><text:span text:style-name="Drop_20_Caps"/></text:p>
      <text:p text:style-name="P3"><text:span text:style-name="Drop_20_Caps">Ordered that a Road be laid off as follows, Begining at Alexander SMITHS on Middle</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45</text:span></text:p>
      <text:p text:style-name="P3"><text:soft-page-break/><text:span text:style-name="Drop_20_Caps">tinues to little Creek, and that the hands that the hand; formerly worked under Thomas </text:span><text:span text:style-name="Drop_20_Caps"><text:span text:style-name="T32">WOODWARD</text:span></text:span><text:span text:style-name="Drop_20_Caps"> in said upper district work under said Randolph MOORE, and that James HINNANT be appointed </text:span><text:span text:style-name="Drop_20_Caps"><text:span text:style-name="T32">o</text:span></text:span><text:span text:style-name="Drop_20_Caps">verseer of the lower district which begins at Little Eteek (river &amp; creek overwritten) and continues to Conteney creek and that the hands work under him that formerly worked under Thomas WOODWARD in said lower district.</text:span></text:p>
      <text:p text:style-name="P3"><text:span text:style-name="Drop_20_Caps"/></text:p>
      <text:p text:style-name="P3"><text:span text:style-name="Drop_20_Caps">29-88</text:span></text:p>
      <text:p text:style-name="P3"><text:span text:style-name="Drop_20_Caps"/></text:p>
      <text:p text:style-name="P3"><text:span text:style-name="Drop_20_Caps">Ordered that the Road leading from Benjamin SMITHS Ferry on Neuse River to Contenteny, be turned begining at William HINNANTS path from thence the best and most convenient way so as to strike the above mentioned Road above Tingnal PIEWS,that the following Jury be summoned to lay off the same, (to wit)</text:span></text:p>
      <text:p text:style-name="P3"><text:span text:style-name="Drop_20_Caps"/></text:p>
      <text:p text:style-name="P30"><text:span text:style-name="Drop_20_Caps">James HINNANT <text:tab/><text:tab/>William HINNANT Senr. <text:tab/>S</text:span><text:span text:style-name="Drop_20_Caps"><text:span text:style-name="T33">t</text:span></text:span><text:span text:style-name="Drop_20_Caps">ephen GRICE </text:span></text:p>
      <text:p text:style-name="P31"><text:span text:style-name="Drop_20_Caps">John NEWSOM<text:tab/><text:tab/><text:tab/>Tingnal PIEW <text:tab/><text:tab/>Micajah BAILEY </text:span></text:p>
      <text:p text:style-name="P31"><text:span text:style-name="Drop_20_Caps">Jacob GRICE <text:tab/><text:tab/>Thomas WOODWARD<text:tab/><text:tab/>Luke WOODWARD </text:span></text:p>
      <text:p text:style-name="P31"><text:span text:style-name="Drop_20_Caps">Jonathan BATEMAN <text:tab/><text:tab/>Randolph MOORE <text:tab/><text:tab/>John DUCK</text:span></text:p>
      <text:p text:style-name="P3"><text:span text:style-name="Drop_20_Caps"/></text:p>
      <text:p text:style-name="P3"><text:span text:style-name="Drop_20_Caps"><text:span text:style-name="T33">and</text:span></text:span><text:span text:style-name="Drop_20_Caps"> that </text:span><text:span text:style-name="Drop_20_Caps"><text:span text:style-name="T34">Everett</text:span></text:span><text:span text:style-name="Drop_20_Caps"> PEARCE Esq. be appointe</text:span><text:span text:style-name="Drop_20_Caps"><text:span text:style-name="T34">d </text:span></text:span><text:span text:style-name="Drop_20_Caps">Qua</text:span><text:span text:style-name="Drop_20_Caps"><text:span text:style-name="T34">l</text:span></text:span><text:span text:style-name="Drop_20_Caps">ifie</text:span><text:span text:style-name="Drop_20_Caps"><text:span text:style-name="T34">d</text:span></text:span><text:span text:style-name="Drop_20_Caps"> said Jury, and James HINNANT with the hands that work under him keep said Road when laid off in good Order. Ordered, that Samuel SMITH, Hardy </text:span><text:span text:style-name="Drop_20_Caps"><text:span text:style-name="T73">BRYAN</text:span></text:span><text:span text:style-name="Drop_20_Caps">, and Robert GULLEY Esqs. be appointed to assess the Town Pr</text:span><text:span text:style-name="Drop_20_Caps"><text:span text:style-name="T34">o</text:span></text:span><text:span text:style-name="Drop_20_Caps">perty in this County for the present year.</text:span></text:p>
      <text:p text:style-name="P3"><text:span text:style-name="Drop_20_Caps"/></text:p>
      <text:p text:style-name="P3"><text:span text:style-name="Drop_20_Caps">Ordered, that the following Deeds be Registered, (to wit)</text:span></text:p>
      <text:p text:style-name="P3"><text:span text:style-name="Drop_20_Caps"/></text:p>
      <text:p text:style-name="P3"><text:span text:style-name="Drop_20_Caps">James BAUCOM to Freeman KILLINGSWORTH proved by the Oath of Freeman KILLINGSWORTH,</text:span></text:p>
      <text:p text:style-name="P3"><text:span text:style-name="Drop_20_Caps">Junr.</text:span></text:p>
      <text:p text:style-name="P3"><text:span text:style-name="Drop_20_Caps">Daniel BROWN To James BAUCOM proved by the Oath of Robert GULLEY Esq.</text:span></text:p>
      <text:p text:style-name="P3"><text:span text:style-name="Drop_20_Caps">Thomas WOODARD to Hardy WILLIAMSON, acknowledged by Thomas WOODARD.</text:span></text:p>
      <text:p text:style-name="P3"><text:span text:style-name="Drop_20_Caps"/></text:p>
      <text:p text:style-name="P3"><text:span text:style-name="Drop_20_Caps">Ordered, that a Bill of Sale from William CREDILLE to the Admrs. of the Estate of</text:span></text:p>
      <text:p text:style-name="P3"><text:span text:style-name="Drop_20_Caps">Needham </text:span><text:span text:style-name="Drop_20_Caps"><text:span text:style-name="T73">BRYAN</text:span></text:span><text:span text:style-name="Drop_20_Caps"> decd. be Registered which was proved by the Oath of John ISLER.</text:span></text:p>
      <text:p text:style-name="P3"><text:span text:style-name="Drop_20_Caps"/></text:p>
      <text:p text:style-name="P3"><text:span text:style-name="Drop_20_Caps">Court adjourned until </text:span><text:span text:style-name="Drop_20_Caps"><text:span text:style-name="T34">Tomorrow</text:span></text:span><text:span text:style-name="Drop_20_Caps"> 10 O'Clock.</text:span></text:p>
      <text:p text:style-name="P3"><text:span text:style-name="Drop_20_Caps"/></text:p>
      <text:p text:style-name="P31"><text:span text:style-name="Drop_20_Caps">Tuesday the lst December 1789. Court met according to adjournment. Present the Worshipful </text:span></text:p>
      <text:p text:style-name="P31"><text:span text:style-name="Drop_20_Caps"/></text:p>
      <text:p text:style-name="P31"><text:span text:style-name="Drop_20_Caps">Samuel SMITH <text:tab/><text:tab/>James LOCKHART <text:tab/><text:tab/>Richard RIVERS </text:span></text:p>
      <text:p text:style-name="P31"><text:span text:style-name="Drop_20_Caps">Aaron VINSON<text:tab/><text:tab/>Jeremiah POWELL <text:tab/><text:tab/>Isaac POWELL </text:span></text:p>
      <text:p text:style-name="P31"><text:span text:style-name="Drop_20_Caps">Thomas LEACH </text:span></text:p>
      <text:p text:style-name="P31"><text:span text:style-name="Drop_20_Caps"/></text:p>
      <text:p text:style-name="P31"><text:span text:style-name="Drop_20_Caps">Esquires Justices.</text:span></text:p>
      <text:p text:style-name="P3"><text:span text:style-name="Drop_20_Caps"/></text:p>
      <text:p text:style-name="P3"><text:span text:style-name="Drop_20_Caps">Whereas on motion of Matthias HANDY Esq. at August Court last A Judgment was O</text:span><text:span text:style-name="Drop_20_Caps"><text:span text:style-name="T34">b</text:span></text:span><text:span text:style-name="Drop_20_Caps">tained by by Reuben SANDERS in behalf of said State, against Nathan ALLEN in consequence of Negroes brought into said State by said ALLEN, from which an Execution was issued returnable to this Court, It having been made appear to this cog; that the necessary fees were not Charged in said Execution, Therefore it is ordered that the Clerk tax in said Execution for said attorney his fee together with his own fee for obtaining the Judgment.</text:span></text:p>
      <text:p text:style-name="P3"><text:span text:style-name="Drop_20_Caps"/></text:p>
      <text:p text:style-name="P3"><text:span text:style-name="Drop_20_Caps">Ordered that Richard PRICE be appointed Overseer of the Road in room and district of William ONIEL.</text:span></text:p>
      <text:p text:style-name="P3"><text:soft-page-break/><text:span text:style-name="Drop_20_Caps">Ordered, that Nathan ATKINSON be appointed overseer of the Road in room &amp; district of Abraham GAMELIAN.</text:span></text:p>
      <text:p text:style-name="P3"><text:span text:style-name="Drop_20_Caps"/></text:p>
      <text:p text:style-name="P31"><text:span text:style-name="Drop_20_Caps"><text:span text:style-name="T34">91</text:span></text:span></text:p>
      <text:p text:style-name="P3"><text:span text:style-name="Drop_20_Caps"/></text:p>
      <text:p text:style-name="P3"><text:span text:style-name="Drop_20_Caps">Ordered that Josiah TAYLOR be appointed Overseer of the Road in room &amp; di</text:span><text:span text:style-name="Drop_20_Caps"><text:span text:style-name="T34">st</text:span></text:span><text:span text:style-name="Drop_20_Caps">rict of James HOLLIMAN.</text:span></text:p>
      <text:p text:style-name="P3"><text:span text:style-name="Drop_20_Caps"/></text:p>
      <text:p text:style-name="P3"><text:span text:style-name="Drop_20_Caps">Mary STEVENS Single Woman of this County having some time past sworn a base begotten Child to Richard SCOG</text:span><text:span text:style-name="Drop_20_Caps"><text:span text:style-name="T34">G</text:span></text:span><text:span text:style-name="Drop_20_Caps">IN who is decd. It is therefore ordered that William RICHARDSON Administrator of said decd. pay unto the said Mary STEVENS at this time Ten pounds for supporting the Child previous to this date, and that he pay unto her Five pounds the ensuing Year.</text:span></text:p>
      <text:p text:style-name="P3"><text:span text:style-name="Drop_20_Caps"/></text:p>
      <text:p text:style-name="P80"><text:span text:style-name="Drop_20_Caps">Court adjourned one Hour. Court Met according to adjournment. </text:span></text:p>
      <text:p text:style-name="P80"><text:span text:style-name="Drop_20_Caps"/></text:p>
      <text:p text:style-name="P80"><text:span text:style-name="Drop_20_Caps">Richard RIVERS <text:tab/><text:tab/>Isaac POWELL <text:tab/><text:tab/>Jeramiah POWELL</text:span></text:p>
      <text:p text:style-name="P80"><text:span text:style-name="Drop_20_Caps"/></text:p>
      <text:p text:style-name="P80"><text:span text:style-name="Drop_20_Caps">Esquires Justices</text:span></text:p>
      <text:p text:style-name="P31"><text:span text:style-name="Drop_20_Caps"/></text:p>
      <text:p text:style-name="P3"><text:span text:style-name="Drop_20_Caps">Ordered that Samuel SMITH, Hardy </text:span><text:span text:style-name="Drop_20_Caps"><text:span text:style-name="T73">BRYAN</text:span></text:span><text:span text:style-name="Drop_20_Caps"> &amp; Robert GULLEY Esqs. be appointed a </text:span><text:span text:style-name="Drop_20_Caps"><text:span text:style-name="T34">Committee</text:span></text:span><text:span text:style-name="Drop_20_Caps"> to Settle and adjust the accounts of the </text:span><text:span text:style-name="Drop_20_Caps"><text:span text:style-name="T34">Estate</text:span></text:span><text:span text:style-name="Drop_20_Caps"> of Ezekiel TOMLINSON decd. with John </text:span><text:span text:style-name="Drop_20_Caps"><text:span text:style-name="T73">STANSIL</text:span></text:span><text:span text:style-name="Drop_20_Caps"> admr. thereof,and that they make return of their proceedings therein to this court.</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50</text:span></text:p>
      <text:p text:style-name="P3"><text:soft-page-break/><text:span text:style-name="Drop_20_Caps">Ordered that Arthur </text:span><text:span text:style-name="Drop_20_Caps"><text:span text:style-name="T73">BRYAN</text:span></text:span><text:span text:style-name="Drop_20_Caps">, Samuel SMITH and </text:span><text:span text:style-name="Drop_20_Caps"><text:span text:style-name="T73">BRYAN</text:span></text:span><text:span text:style-name="Drop_20_Caps"> WHITFIELD Esqs. or any two of them be appointed a </text:span><text:span text:style-name="Drop_20_Caps"><text:span text:style-name="T35">Committee</text:span></text:span><text:span text:style-name="Drop_20_Caps"> to divide the Estate of Needham </text:span><text:span text:style-name="Drop_20_Caps"><text:span text:style-name="T73">BRYAN</text:span></text:span><text:span text:style-name="Drop_20_Caps"> Esq. decd. agreeable to the said decd. Will, and that they Settle and Adjust the accounts current of the said Estate with the Administrators thereof and that they make return of their proceedings to the next Court to be held for this County.</text:span></text:p>
      <text:p text:style-name="P3"><text:span text:style-name="Drop_20_Caps"/></text:p>
      <text:p text:style-name="P3"><text:span text:style-name="Drop_20_Caps">State vs. Solomon GALE: Henry BLURTON who was bound in recognizance for the appear</text:span><text:span text:style-name="Drop_20_Caps"><text:span text:style-name="T35">i</text:span></text:span><text:span text:style-name="Drop_20_Caps">ng of said GALE at this Court, came into Court &amp; Surrendered him.</text:span></text:p>
      <text:p text:style-name="P3"><text:span text:style-name="Drop_20_Caps"/></text:p>
      <text:p text:style-name="P3"><text:span text:style-name="Drop_20_Caps">Arthur GURLEY having failed to give in his list of Taxable property for the Year 1739 agreeable to Lav, Ordered that his list now be Received and entered in the Tax list which is as follows 426 acres Land and two free poll.</text:span></text:p>
      <text:p text:style-name="P3"><text:span text:style-name="Drop_20_Caps"/></text:p>
      <text:p text:style-name="P64"><text:span text:style-name="Drop_20_Caps">Ordered that Benjamin WILLIAMS, Jesse TINER &amp; John </text:span><text:span text:style-name="Drop_20_Caps"><text:span text:style-name="T73">BRYAN</text:span></text:span><text:span text:style-name="Drop_20_Caps"> Junr. Esqs. be appointed a </text:span><text:span text:style-name="Drop_20_Caps"><text:span text:style-name="T35">Committee</text:span></text:span><text:span text:style-name="Drop_20_Caps"> to Settle and adjust the accounts of the Estate of Jesper JERNIGAN decd. with the exrs. thereof and that they make return of their proceedings to the </text:span><text:span text:style-name="Drop_20_Caps"><text:span text:style-name="T35">nex</text:span></text:span><text:span text:style-name="Drop_20_Caps">t Court to be held for this County.</text:span></text:p>
      <text:p text:style-name="P3"><text:span text:style-name="Drop_20_Caps"/></text:p>
      <text:p text:style-name="P3"><text:span text:style-name="Drop_20_Caps"><text:span text:style-name="T35">I</text:span></text:span><text:span text:style-name="Drop_20_Caps">n Obedience to an order of this Court passed la</text:span><text:span text:style-name="Drop_20_Caps"><text:span text:style-name="T35">s</text:span></text:span><text:span text:style-name="Drop_20_Caps">t August Term, Robert GULLEY, &amp; William HACKNEY &amp; Frederick HOLLIMAN, made return of a Settlement by them made with William RICHARDSON Admr. &amp; Alsabeth ONIEL Admrx. of the Estate </text:span><text:span text:style-name="Drop_20_Caps"><text:span text:style-name="T35">of the estate of </text:span></text:span><text:span text:style-name="Drop_20_Caps"><text:s/>Micajah ONIEL decd. from which it appears there appears </text:span><text:span text:style-name="Drop_20_Caps"><text:span text:style-name="T35">to </text:span></text:span><text:span text:style-name="Drop_20_Caps">be is a </text:span><text:span text:style-name="Drop_20_Caps"><text:span text:style-name="T35">balance</text:span></text:span><text:span text:style-name="Drop_20_Caps"> due sai</text:span><text:span text:style-name="Drop_20_Caps"><text:span text:style-name="T35">d</text:span></text:span><text:span text:style-name="Drop_20_Caps"> from admr &amp; admrx. of £622..9..7 to said Estate. Ordered that the same be filed.</text:span></text:p>
      <text:p text:style-name="P3"><text:span text:style-name="Drop_20_Caps"/></text:p>
      <text:p text:style-name="P3"><text:span text:style-name="Drop_20_Caps"><text:span text:style-name="T35">9</text:span></text:span><text:span text:style-name="Drop_20_Caps">2-89</text:span></text:p>
      <text:p text:style-name="P3"><text:span text:style-name="Drop_20_Caps"/></text:p>
      <text:p text:style-name="P3"><text:span text:style-name="Drop_20_Caps">William BRIDGERS Esq. vs. Barnaby BARRONi The following Jury were Sworn to try</text:span></text:p>
      <text:p text:style-name="P32"><text:span text:style-name="Drop_20_Caps">said Cause (to wit) </text:span></text:p>
      <text:p text:style-name="P32"><text:span text:style-name="Drop_20_Caps"/></text:p>
      <text:p text:style-name="P32"><text:span text:style-name="Drop_20_Caps">John SMITH <text:tab/><text:tab/><text:tab/>James HOLDER <text:tab/><text:tab/>Joseph </text:span><text:span text:style-name="Drop_20_Caps"><text:span text:style-name="T73">INGRAM</text:span></text:span></text:p>
      <text:p text:style-name="P32"><text:span text:style-name="Drop_20_Caps">Be</text:span><text:span text:style-name="Drop_20_Caps"><text:span text:style-name="T35">nj</text:span></text:span><text:span text:style-name="Drop_20_Caps">amin BRIDGERS <text:tab/>Asa </text:span><text:span text:style-name="Drop_20_Caps"><text:span text:style-name="T73">BRYAN</text:span></text:span><text:span text:style-name="Drop_20_Caps"> <text:tab/><text:tab/><text:tab/>William </text:span><text:span text:style-name="Drop_20_Caps"><text:span text:style-name="T73">BRYAN</text:span></text:span><text:span text:style-name="Drop_20_Caps"> Junr. </text:span></text:p>
      <text:p text:style-name="P32"><text:span text:style-name="Drop_20_Caps">John WATSON<text:tab/><text:tab/><text:tab/>Nicholas THOMPSON <text:tab/>Moses ONIEL </text:span></text:p>
      <text:p text:style-name="P32"><text:span text:style-name="Drop_20_Caps">Joseph GARDNER <text:tab/><text:tab/>Lewis </text:span><text:span text:style-name="Drop_20_Caps"><text:span text:style-name="T73">BRYAN</text:span></text:span><text:span text:style-name="Drop_20_Caps"><text:tab/><text:tab/><text:tab/>Hardy PARKER</text:span></text:p>
      <text:p text:style-name="P3"><text:span text:style-name="Drop_20_Caps"/></text:p>
      <text:p text:style-name="P3"><text:span text:style-name="Drop_20_Caps">Ordered that the following Deeds be Registered (to wit)</text:span></text:p>
      <text:p text:style-name="P3"><text:span text:style-name="Drop_20_Caps"/></text:p>
      <text:p text:style-name="P3"><text:span text:style-name="Drop_20_Caps">William TALTON Senr. To Charles WILLINGS proved by the Oath of William TALTON Junr.</text:span></text:p>
      <text:p text:style-name="P3"><text:span text:style-name="Drop_20_Caps"/></text:p>
      <text:p text:style-name="P3"><text:span text:style-name="Drop_20_Caps">Solomon WOOD to James PENNY proved by the Oath of Edward PENNY.</text:span></text:p>
      <text:p text:style-name="P3"><text:span text:style-name="Drop_20_Caps"/></text:p>
      <text:p text:style-name="P3"><text:span text:style-name="Drop_20_Caps">Benjamin WILKINSON to William BRANNAN proved by the Oath of Josiah TAYLOR.</text:span></text:p>
      <text:p text:style-name="P3"><text:span text:style-name="Drop_20_Caps"/></text:p>
      <text:p text:style-name="P3"><text:span text:style-name="Drop_20_Caps">Patience ONEAL to Samuel ONEAL proved by the Oath of Frederick HOLLIMAN.</text:span></text:p>
      <text:p text:style-name="P3"><text:span text:style-name="Drop_20_Caps"/></text:p>
      <text:p text:style-name="P3"><text:span text:style-name="Drop_20_Caps">Ordered that a Bill of Sale from Samuel ELDRIDGE to John </text:span><text:span text:style-name="Drop_20_Caps"><text:span text:style-name="T73">BRYAN</text:span></text:span><text:span text:style-name="Drop_20_Caps"> Senr. be Registered; which was proved by the Oath of Nathan WILLIAMS.</text:span></text:p>
      <text:p text:style-name="P3"><text:span text:style-name="Drop_20_Caps"/></text:p>
      <text:p text:style-name="P3"><text:span text:style-name="Drop_20_Caps">Ordered, that A lease from Benjamin WILLIAMS esqr To Thomas GRAY esqr be Registered</text:span></text:p>
      <text:p text:style-name="P3"><text:span text:style-name="Drop_20_Caps">which was proved by the Oath of Jesse TINER Esq.</text:span></text:p>
      <text:p text:style-name="P3"><text:span text:style-name="Drop_20_Caps"/></text:p>
      <text:p text:style-name="P3"><text:span text:style-name="Drop_20_Caps">Court adjourn</text:span><text:span text:style-name="Drop_20_Caps"><text:span text:style-name="T35">e</text:span></text:span><text:span text:style-name="Drop_20_Caps">d Until Tomorrow 10 O'Clock</text:span></text:p>
      <text:p text:style-name="P3"><text:span text:style-name="Drop_20_Caps"/></text:p>
      <text:p text:style-name="P32"><text:span text:style-name="Drop_20_Caps"/></text:p>
      <text:p text:style-name="P72"><text:span text:style-name="Drop_20_Caps">Wednesday.2nd December 1789. Court met according to </text:span><text:span text:style-name="Drop_20_Caps"><text:span text:style-name="T35">Adjournment.</text:span></text:span><text:span text:style-name="Drop_20_Caps"> Present the Worshipful </text:span></text:p>
      <text:p text:style-name="P32"><text:span text:style-name="Drop_20_Caps"/></text:p>
      <text:p text:style-name="P32"><text:span text:style-name="Drop_20_Caps">Samuel SMITH <text:tab/><text:tab/>Hardy </text:span><text:span text:style-name="Drop_20_Caps"><text:span text:style-name="T73">BRYAN</text:span></text:span><text:span text:style-name="Drop_20_Caps"> <text:tab/><text:tab/>Richard RIVERS </text:span></text:p>
      <text:p text:style-name="P33"><text:span text:style-name="Drop_20_Caps">James LOCKHART <text:tab/><text:tab/>Aaron VINSON<text:tab/><text:tab/>John </text:span><text:span text:style-name="Drop_20_Caps"><text:span text:style-name="T73">BRYAN</text:span></text:span><text:span text:style-name="Drop_20_Caps"> Senr. </text:span></text:p>
      <text:p text:style-name="P33"><text:span text:style-name="Drop_20_Caps">William HACKNEY <text:tab/><text:tab/>Isaac POWELL <text:tab/><text:tab/>Robert GULLEY</text:span></text:p>
      <text:p text:style-name="P33"><text:span text:style-name="Drop_20_Caps">Jeremiah POWELL </text:span></text:p>
      <text:p text:style-name="P32"><text:span text:style-name="Drop_20_Caps"/></text:p>
      <text:p text:style-name="P32"><text:span text:style-name="Drop_20_Caps">Esquires Justices.</text:span></text:p>
      <text:p text:style-name="P32"><text:span text:style-name="Drop_20_Caps"/></text:p>
      <text:p text:style-name="P3"><text:span text:style-name="Drop_20_Caps">Ordered, that John </text:span><text:span text:style-name="Drop_20_Caps"><text:span text:style-name="T73">BRYAN</text:span></text:span><text:span text:style-name="Drop_20_Caps"> Senr. Jeremiah POWELL &amp; Jesse TINER Esquires be appointed A </text:span><text:span text:style-name="Drop_20_Caps"><text:span text:style-name="T36">Committee</text:span></text:span><text:span text:style-name="Drop_20_Caps"> to settle &amp; adjust the accounts of the Estate of Majr. John STEVENS decd. with Benjamin WILLIAMS Senr. Excr. thereof &amp; that they make return of their proceedings to the next Court to be held for this County.</text:span></text:p>
      <text:p text:style-name="P3"><text:span text:style-name="Drop_20_Caps"/></text:p>
      <text:p text:style-name="P3"><text:span text:style-name="Drop_20_Caps">William HACKNEY esqr, vs. William HOLLEMAN: Ordered that the following Persons be Summoned as a </text:span><text:span text:style-name="Drop_20_Caps"><text:span text:style-name="T36">j</text:span></text:span><text:span text:style-name="Drop_20_Caps">ury of </text:span><text:span text:style-name="Drop_20_Caps"><text:span text:style-name="T36">V</text:span></text:span><text:span text:style-name="Drop_20_Caps">iew to attend on the premises (to wit)</text:span></text:p>
      <text:p text:style-name="P33"><text:span text:style-name="Drop_20_Caps"><text:s/></text:span></text:p>
      <text:p text:style-name="P33"><text:span text:style-name="Drop_20_Caps">John GREEN<text:tab/><text:tab/><text:tab/>Jesse WOOTTEN <text:tab/><text:tab/>William HINNANT Senr. </text:span></text:p>
      <text:p text:style-name="P33"><text:span text:style-name="Drop_20_Caps">Dickson PRICE <text:tab/><text:tab/></text:span><text:span text:style-name="Drop_20_Caps"><text:span text:style-name="T37">Zachariah</text:span></text:span><text:span text:style-name="Drop_20_Caps"> PRICE<text:tab/><text:tab/>Randolph MOORE </text:span></text:p>
      <text:p text:style-name="P33"><text:span text:style-name="Drop_20_Caps">Frederick HOLMES <text:tab/><text:tab/>Elisha THOMAS <text:tab/><text:tab/>Elisha WOODWARD</text:span></text:p>
      <text:p text:style-name="P33"><text:span text:style-name="Drop_20_Caps">Edward BLURTON <text:tab/><text:tab/>John PRICE <text:tab/><text:tab/><text:tab/>Nathan PRICE</text:span></text:p>
      <text:p text:style-name="P33"><text:span text:style-name="Drop_20_Caps"/></text:p>
      <text:p text:style-name="P33"><text:span text:style-name="Drop_20_Caps">and that John </text:span><text:span text:style-name="Drop_20_Caps"><text:span text:style-name="T73">BRYAN</text:span></text:span><text:span text:style-name="Drop_20_Caps"> Senr. County Surveyor be Summoned to attend said Jury and that he make there accurate plans of the premises in dispute and any other on which the same may depend.</text:span></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3"><text:span text:style-name="Drop_20_Caps"/></text:p>
      <text:p text:style-name="P5"><text:span text:style-name="Drop_20_Caps">51</text:span></text:p>
      <text:p text:style-name="P3"><text:soft-page-break/><text:span text:style-name="Drop_20_Caps">93</text:span></text:p>
      <text:p text:style-name="P3"><text:span text:style-name="Drop_20_Caps"/></text:p>
      <text:p text:style-name="P3"><text:span text:style-name="Drop_20_Caps">Ordered that Reuben SANDERS be allowed the sum of Twenty pounds for extra services as Clerk of this Court for Twelve Months past.</text:span></text:p>
      <text:p text:style-name="P3"><text:span text:style-name="Drop_20_Caps"/></text:p>
      <text:p text:style-name="P3"><text:span text:style-name="Drop_20_Caps">Ordered, that the County Tax for the Year 1789. be as follows, two Shillings and Six pence on ea</text:span><text:span text:style-name="Drop_20_Caps"><text:span text:style-name="T37">c</text:span></text:span><text:span text:style-name="Drop_20_Caps">h P</text:span><text:span text:style-name="Drop_20_Caps"><text:span text:style-name="T37">oll</text:span></text:span><text:span text:style-name="Drop_20_Caps"> Ten pence on every Hundred acres land &amp; two Shillings &amp; Six pence on every Hundred Pounds Valuation of Town property. And that the Sheriff or Collector Shall not rece</text:span><text:span text:style-name="Drop_20_Caps"><text:span text:style-name="T37">ive</text:span></text:span><text:span text:style-name="Drop_20_Caps"> any orders issued against this County except those issued previous to this Court or a sum sufficient thereof which Tex shall be in the first plan appropriated to the Use of discharging an Order given John ROCHELL against this County.</text:span></text:p>
      <text:p text:style-name="P3"><text:span text:style-name="Drop_20_Caps"/></text:p>
      <text:p text:style-name="P3"><text:span text:style-name="Drop_20_Caps">State vs. Matthew WATKIN</text:span><text:span text:style-name="Drop_20_Caps"><text:span text:style-name="T37">S issue: Ordere</text:span></text:span><text:span text:style-name="Drop_20_Caps">d that </text:span><text:span text:style-name="Drop_20_Caps"><text:span text:style-name="T37">a</text:span></text:span><text:span text:style-name="Drop_20_Caps"> Venditioni Exponas issue to sell a tract of Land the property of said WATKINS, on which an executi</text:span><text:span text:style-name="Drop_20_Caps"><text:span text:style-name="T37">on</text:span></text:span><text:span text:style-name="Drop_20_Caps"> was levied in behalf of the State against said WATKINS.</text:span></text:p>
      <text:p text:style-name="P3"><text:span text:style-name="Drop_20_Caps"/></text:p>
      <text:p text:style-name="P3"><text:span text:style-name="Drop_20_Caps">Returned into Court on Oath by Charles RYALS Admr. of the Estate of Sarah RYALS decd. an Inventory of said Estate which was ordered </text:span><text:span text:style-name="Drop_20_Caps"><text:span text:style-name="T37">to be</text:span></text:span><text:span text:style-name="Drop_20_Caps"> filed.</text:span></text:p>
      <text:p text:style-name="P3"><text:span text:style-name="Drop_20_Caps"/></text:p>
      <text:p text:style-name="P3"><text:span text:style-name="Drop_20_Caps">In Obedience to an Order of this Court John MCCULLERS, Thomas LEACH &amp; Jeremiah POWELL Esqs. made Return of a Settlement by them made with Hardy </text:span><text:span text:style-name="Drop_20_Caps"><text:span text:style-name="T73">BRYAN</text:span></text:span><text:span text:style-name="Drop_20_Caps"> Esq. </text:span><text:span text:style-name="Drop_20_Caps"><text:span text:style-name="T37">T</text:span></text:span><text:span text:style-name="Drop_20_Caps">rea</text:span><text:span text:style-name="Drop_20_Caps"><text:span text:style-name="T37">s</text:span></text:span><text:span text:style-name="Drop_20_Caps">urer of this County from which it appears that said Treasurer has fully Settled and </text:span><text:span text:style-name="Drop_20_Caps"><text:span text:style-name="T37">Balanced</text:span></text:span><text:span text:style-name="Drop_20_Caps"> his accounts with this County.</text:span></text:p>
      <text:p text:style-name="P3"><text:span text:style-name="Drop_20_Caps"/></text:p>
      <text:p text:style-name="P3"><text:span text:style-name="Drop_20_Caps">In Obedience to an Order of the this Court, Samuel SMITH, Hardy </text:span><text:span text:style-name="Drop_20_Caps"><text:span text:style-name="T73">BRYAN</text:span></text:span><text:span text:style-name="Drop_20_Caps"> &amp; Robert GULLEY Esqs. State and Settled an account current of the Estate of Ezekiel TOMLINSON decd. with John </text:span><text:span text:style-name="Drop_20_Caps"><text:span text:style-name="T73">STANSIL</text:span></text:span><text:span text:style-name="Drop_20_Caps"> Senr. Admr. thereof and made return of the same from which it appears there is a </text:span><text:span text:style-name="Drop_20_Caps"><text:span text:style-name="T37">Balance</text:span></text:span><text:span text:style-name="Drop_20_Caps"> due from said Admr. to said Estate of Sixty two pounds twelve Shillings &amp; two pence, Ordered that the same be field.</text:span></text:p>
      <text:p text:style-name="P3"><text:span text:style-name="Drop_20_Caps"/></text:p>
      <text:p text:style-name="P3"><text:span text:style-name="Drop_20_Caps">Returned into Court on Oath by John </text:span><text:span text:style-name="Drop_20_Caps"><text:span text:style-name="T73">STANSIL</text:span></text:span><text:span text:style-name="Drop_20_Caps"> Excr. of the Estate of William </text:span><text:span text:style-name="Drop_20_Caps"><text:span text:style-name="T73">BRYAN</text:span></text:span><text:span text:style-name="Drop_20_Caps">: decd. an Inventory of said Estate which was ordered to be filed.</text:span></text:p>
      <text:p text:style-name="P3"><text:span text:style-name="Drop_20_Caps"/></text:p>
      <text:p text:style-name="P3"><text:span text:style-name="Drop_20_Caps">Returned into Court by John </text:span><text:span text:style-name="Drop_20_Caps"><text:span text:style-name="T73">STANSIL</text:span></text:span><text:span text:style-name="Drop_20_Caps"> Senr. Excr. of the Estate of William </text:span><text:span text:style-name="Drop_20_Caps"><text:span text:style-name="T73">BRYAN</text:span></text:span><text:span text:style-name="Drop_20_Caps"> decd. an amount of Sales of said estate amounting to £63.11.11 which was ordered to be filed.</text:span></text:p>
      <text:p text:style-name="P3"><text:span text:style-name="Drop_20_Caps"/></text:p>
      <text:p text:style-name="P3"><text:span text:style-name="Drop_20_Caps">In Obedience to an Order of this Court John </text:span><text:span text:style-name="Drop_20_Caps"><text:span text:style-name="T73">BRYAN</text:span></text:span><text:span text:style-name="Drop_20_Caps"> County Surveyor made return of a plan of a Tract of Land containing eighty five acres, which appears was left by William PRITCHET decd. to his widow </text:span><text:span text:style-name="Drop_20_Caps"><text:span text:style-name="T37">ordered.</text:span></text:span></text:p>
      <text:p text:style-name="P3"><text:span text:style-name="Drop_20_Caps"/></text:p>
      <text:p text:style-name="P3"><text:span text:style-name="Drop_20_Caps">Ordered, that the Administrator of the Estate of Sarah RYALS decd. have leave to sell said Estate agreeable to Law.</text:span></text:p>
      <text:p text:style-name="P3"><text:span text:style-name="Drop_20_Caps"/></text:p>
      <text:p text:style-name="P3"><text:span text:style-name="Drop_20_Caps"><text:span text:style-name="T37">94</text:span></text:span><text:span text:style-name="Drop_20_Caps">-90</text:span></text:p>
      <text:p text:style-name="P3"><text:span text:style-name="Drop_20_Caps"/></text:p>
      <text:p text:style-name="P3"><text:span text:style-name="Drop_20_Caps">On report of the Grand Jury, Ordered that the Coroner bring to the next Court to be held for this_an Orphan girl by the name of Mary DAVIS.</text:span></text:p>
      <text:p text:style-name="P3"><text:span text:style-name="Drop_20_Caps"/></text:p>
      <text:p text:style-name="P3"><text:span text:style-name="Drop_20_Caps">Ordered, that the Coroner Sell a Tract of Land the property of Raimond ATKINSON on which an Execution was levied by Blake </text:span><text:span text:style-name="Drop_20_Caps"><text:span text:style-name="T73">BRYAN</text:span></text:span><text:span text:style-name="Drop_20_Caps"> Constable at the instance of William WARD to </text:span><text:span text:style-name="Drop_20_Caps"><text:span text:style-name="T38">Satisfy</text:span></text:span><text:span text:style-name="Drop_20_Caps"> a Judgment for the Sum of Six pounds &amp; Costs obtained by the said William WARD against said Raimond ATKINSON &amp; John FAIL before a single Justice of the Peace.</text:span></text:p>
      <text:p text:style-name="P3"><text:soft-page-break/><text:span text:style-name="Drop_20_Caps">In Obedience to an order of last August Court directed to </text:span><text:span text:style-name="Drop_20_Caps"><text:span text:style-name="T73">BRYAN</text:span></text:span><text:span text:style-name="Drop_20_Caps"> WHITFIELD Esq. John POOL &amp; Samuel SMITH commissioners to let out the Building of A Bridge over Black Creek below </text:span><text:span text:style-name="Drop_20_Caps"><text:span text:style-name="T73">BRYAN</text:span></text:span><text:span text:style-name="Drop_20_Caps"> WHITFIELDS Mills &amp; c they now make return of their proceedings &amp; report that they have let out the building of said bridge to </text:span><text:span text:style-name="Drop_20_Caps"><text:span text:style-name="T73">BRYAN</text:span></text:span><text:span text:style-name="Drop_20_Caps"> WHITFIELD for the sum of Eighty nine pounds Specie, who was the lowest Undertaker.</text:span></text:p>
      <text:p text:style-name="P3"><text:span text:style-name="Drop_20_Caps"/></text:p>
      <text:p text:style-name="P3"><text:span text:style-name="Drop_20_Caps">Ordered that a Deed from William WARD to George BARBER be Registered which was proved by the Oath of Reuben HOBBY.</text:span></text:p>
      <text:p text:style-name="P3"><text:span text:style-name="Drop_20_Caps"/></text:p>
      <text:p text:style-name="P3"><text:span text:style-name="Drop_20_Caps">In Obedience to an Order of last Court for the pgpose of laying off a Road Begining at Alexander SMITHS on Middle Creek, from thence the best &amp; most convenient way leading into the road from Smithfield to Alexander AVERAS, Réturn is now made that said Road is laid off agreeable said Order by Unanimous Voice? of the Jury appointed for that purpose.</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52</text:span></text:p>
      <text:p text:style-name="P70"><text:span text:style-name="Drop_20_Caps">Court adjourned Until Tomorrow 9 O'Clock.</text:span></text:p>
      <text:p text:style-name="P3"><text:span text:style-name="Drop_20_Caps"/></text:p>
      <text:p text:style-name="P3"><text:span text:style-name="Drop_20_Caps">Thursday 3rd December 1789. Court met according to Adjournment. Present the Worshipful Hardy </text:span><text:span text:style-name="Drop_20_Caps"><text:span text:style-name="T73">BRYAN</text:span></text:span><text:span text:style-name="Drop_20_Caps"> John </text:span><text:span text:style-name="Drop_20_Caps"><text:span text:style-name="T73">BRYAN</text:span></text:span><text:span text:style-name="Drop_20_Caps"> Senr. Aaron VINSON Isaac POWELL Jeremiah POWELL, Esquires Justices.</text:span></text:p>
      <text:p text:style-name="P3"><text:span text:style-name="Drop_20_Caps"/></text:p>
      <text:p text:style-name="P3"><text:span text:style-name="Drop_20_Caps">Ordered that Nicholas FARMER be allowed the sum of Six pounds eighteen shillings &amp; eight pence current Money for his Traveling and attending as A Juror at Newbern Superior Court in November Term 1789.</text:span></text:p>
      <text:p text:style-name="P3"><text:span text:style-name="Drop_20_Caps"/></text:p>
      <text:p text:style-name="P34"><text:span text:style-name="Drop_20_Caps"><text:span text:style-name="T39">95</text:span></text:span></text:p>
      <text:p text:style-name="P3"><text:span text:style-name="Drop_20_Caps"/></text:p>
      <text:p text:style-name="P34"><text:span text:style-name="Drop_20_Caps">Ordered, that Alexander HOBBY be allowed the sum of Seven pounds five Shillings Specie for his Traveling and attending as a Juror at Newbern Superior Court in November 1789.</text:span></text:p>
      <text:p text:style-name="P3"><text:span text:style-name="Drop_20_Caps"/></text:p>
      <text:p text:style-name="P3"><text:span text:style-name="Drop_20_Caps">The State &amp; Nathan COBB vs. Jeremiah POWELL Esqr &amp; Nathan POWELL, No. 12: The</text:span></text:p>
      <text:p text:style-name="P34"><text:span text:style-name="Drop_20_Caps">following Jury were Sworn to try said Cause, to wit) </text:span></text:p>
      <text:p text:style-name="P34"><text:span text:style-name="Drop_20_Caps"/></text:p>
      <text:p text:style-name="P34"><text:span text:style-name="Drop_20_Caps">James HOULDER<text:tab/><text:tab/>William </text:span><text:span text:style-name="Drop_20_Caps"><text:span text:style-name="T73">BRYAN</text:span></text:span><text:span text:style-name="Drop_20_Caps"> <text:tab/><text:tab/>Reuben HOBBY </text:span></text:p>
      <text:p text:style-name="P34"><text:span text:style-name="Drop_20_Caps">John WATSON <text:tab/><text:tab/>John NEWSOM<text:tab/><text:tab/><text:tab/>Joseph </text:span><text:span text:style-name="Drop_20_Caps"><text:span text:style-name="T73">INGRAM</text:span></text:span><text:span text:style-name="Drop_20_Caps"> </text:span></text:p>
      <text:p text:style-name="P34"><text:span text:style-name="Drop_20_Caps">William BRACEWELL <text:tab/>Nicholas FARMER <text:tab/><text:tab/>Benjamin BRIDGERS</text:span></text:p>
      <text:p text:style-name="P34"><text:span text:style-name="Drop_20_Caps">Elisha WOODWARD <text:tab/><text:tab/>Edward BLURTON<text:tab/><text:tab/>Alexander HOBBY</text:span></text:p>
      <text:p text:style-name="P34"><text:span text:style-name="Drop_20_Caps"/></text:p>
      <text:p text:style-name="P34"><text:span text:style-name="Drop_20_Caps">and on their Oaths Say that the Defendts. are not Indebted.</text:span></text:p>
      <text:p text:style-name="P34"><text:span text:style-name="Drop_20_Caps"/></text:p>
      <text:p text:style-name="P3"><text:span text:style-name="Drop_20_Caps">Ordered, that William FISH be appoind Taxgeatherer for the Year 1789 in the same districts he collected in for the Year 1788.</text:span></text:p>
      <text:p text:style-name="P3"><text:span text:style-name="Drop_20_Caps"/></text:p>
      <text:p text:style-name="P3"><text:span text:style-name="Drop_20_Caps">Ordered, that Frederick HOLLIMAN be appointed Taxgeatherer for the Year 1789, in the same districts he collected in for the Year 1788.</text:span></text:p>
      <text:p text:style-name="P3"><text:span text:style-name="Drop_20_Caps"/></text:p>
      <text:p text:style-name="P3"><text:span text:style-name="Drop_20_Caps">Ordered that Nathan POWELL be appointed Taxgeatherer in Capt. John </text:span><text:span text:style-name="Drop_20_Caps"><text:span text:style-name="T73">BRYAN</text:span></text:span><text:span text:style-name="Drop_20_Caps">'s &amp; Capt. William BRIDGERS Districts for the Year 1789.</text:span></text:p>
      <text:p text:style-name="P3"><text:span text:style-name="Drop_20_Caps"/></text:p>
      <text:p text:style-name="P34"><text:span text:style-name="Drop_20_Caps">The State &amp; Nathan COBB vs. Jeremiah POWELL Esq. &amp; Nathan POWELL, No. 17: The following Jury were Sworn to try the said Cause (to wit</text:span><text:span text:style-name="Drop_20_Caps"><text:span text:style-name="T39">)</text:span></text:span></text:p>
      <text:p text:style-name="P34"><text:span text:style-name="Drop_20_Caps"/></text:p>
      <text:p text:style-name="P34"><text:span text:style-name="Drop_20_Caps">James HOULDER<text:tab/><text:tab/>John NEWSOM <text:tab/><text:tab/>William </text:span><text:span text:style-name="Drop_20_Caps"><text:span text:style-name="T73">BRYAN</text:span></text:span><text:span text:style-name="Drop_20_Caps"> </text:span></text:p>
      <text:p text:style-name="P34"><text:span text:style-name="Drop_20_Caps">Reuben HOBBY <text:tab/><text:tab/>John WATSON <text:tab/><text:tab/>Joseph </text:span><text:span text:style-name="Drop_20_Caps"><text:span text:style-name="T73">INGRAM</text:span></text:span><text:span text:style-name="Drop_20_Caps"> </text:span></text:p>
      <text:p text:style-name="P34"><text:span text:style-name="Drop_20_Caps">William BRACEWELL <text:tab/>Nicholas FARMER <text:tab/><text:tab/>Benjamin BRIDGERS </text:span></text:p>
      <text:p text:style-name="P34"><text:span text:style-name="Drop_20_Caps">Elisha WOODWARD <text:tab/><text:tab/>Edward BLURTON <text:tab/><text:tab/>Matthew PARKER</text:span></text:p>
      <text:p text:style-name="P34"><text:span text:style-name="Drop_20_Caps"/></text:p>
      <text:p text:style-name="P34"><text:span text:style-name="Drop_20_Caps">and on their Oaths say that the Defendts. are not Indebted.</text:span></text:p>
      <text:p text:style-name="P3"><text:span text:style-name="Drop_20_Caps"/></text:p>
      <text:p text:style-name="P3"><text:span text:style-name="Drop_20_Caps">Same vs. Same, No. 18: The same Jury sworn to try this Cause and on their Oaths</text:span></text:p>
      <text:p text:style-name="P3"><text:span text:style-name="Drop_20_Caps">say that the defendts. are not Indebted.</text:span></text:p>
      <text:p text:style-name="P3"><text:span text:style-name="Drop_20_Caps"/></text:p>
      <text:p text:style-name="P34"><text:span text:style-name="Drop_20_Caps">Same vs. Same, N</text:span><text:span text:style-name="Drop_20_Caps"><text:span text:style-name="T39">o</text:span></text:span><text:span text:style-name="Drop_20_Caps">. 19: The same Jury were Sworn to try this Cause Except James</text:span></text:p>
      <text:p text:style-name="P3"><text:span text:style-name="Drop_20_Caps">HO</text:span><text:span text:style-name="Drop_20_Caps"><text:span text:style-name="T39">O</text:span></text:span><text:span text:style-name="Drop_20_Caps">PER, William EARP in his room, and on their Oath say that the Defendts. are not</text:span></text:p>
      <text:p text:style-name="P3"><text:span text:style-name="Drop_20_Caps">Indebted.</text:span></text:p>
      <text:p text:style-name="P3"><text:span text:style-name="Drop_20_Caps"/></text:p>
      <text:p text:style-name="P3"><text:span text:style-name="Drop_20_Caps">Same vs. Same, No. 20: The same Jury were Sworn to try this cause as in No. 19, 8</text:span></text:p>
      <text:p text:style-name="P3"><text:span text:style-name="Drop_20_Caps">on their Oaths say that the defendts are not indebted.</text:span></text:p>
      <text:p text:style-name="P70"><text:span text:style-name="Drop_20_Caps"><text:span text:style-name="T40">96</text:span></text:span><text:span text:style-name="Drop_20_Caps">-91</text:span></text:p>
      <text:p text:style-name="P3"><text:span text:style-name="Drop_20_Caps"/></text:p>
      <text:p text:style-name="P3"><text:span text:style-name="Drop_20_Caps">Ordered that John POOL be Overseer of the River in room and district of Nicholas THOMPSON, which district is bounde</text:span><text:span text:style-name="Drop_20_Caps"><text:span text:style-name="T40">d</text:span></text:span><text:span text:style-name="Drop_20_Caps"> as follows, Fr</text:span><text:span text:style-name="Drop_20_Caps"><text:span text:style-name="T40">o</text:span></text:span><text:span text:style-name="Drop_20_Caps">m Samuel SMITHS ford to the upper end of the Cows bones field, The bounds on the South side of the River to include all the hands within eight Miles of the River below Middle Creek as far as the Widow LEES, </text:span><text:span text:style-name="Drop_20_Caps"><text:span text:style-name="T40">h</text:span></text:span><text:span text:style-name="Drop_20_Caps">aving the Widow LEE &amp; John RHOD</text:span><text:span text:style-name="Drop_20_Caps"><text:span text:style-name="T40">E</text:span></text:span><text:span text:style-name="Drop_20_Caps">S in the third district. And on the North side in a line by Needham POWELLS, John PHILIPS &amp; OVERBYS leaving Nathan POWELL &amp; OVERBY in the third district to include all the hands above that line subject to work on the River, to Edward BLURTONS Dist, except the hands in Smithfield and Mrs. </text:span><text:span text:style-name="Drop_20_Caps"><text:span text:style-name="T73">BRYAN</text:span></text:span><text:span text:style-name="Drop_20_Caps">'s hands.</text:span></text:p>
      <text:p text:style-name="P3"><text:span text:style-name="Drop_20_Caps"/></text:p>
      <text:p text:style-name="P3"><text:span text:style-name="Drop_20_Caps">Ordered, that Samuel LEE be appointed O</text:span><text:span text:style-name="Drop_20_Caps"><text:span text:style-name="T40">v</text:span></text:span><text:span text:style-name="Drop_20_Caps">erseer of the Road in room &amp; district of</text:span></text:p>
      <text:p text:style-name="P3"><text:span text:style-name="Drop_20_Caps">Asa </text:span><text:span text:style-name="Drop_20_Caps"><text:span text:style-name="T73">BRYAN</text:span></text:span><text:span text:style-name="Drop_20_Caps">.</text:span></text:p>
      <text:p text:style-name="P3"><text:span text:style-name="Drop_20_Caps"/></text:p>
      <text:p text:style-name="P3"><text:span text:style-name="Drop_20_Caps">Court_adjourned until Tomorrow 10 O'Clock.</text:span></text:p>
      <text:p text:style-name="P3"><text:span text:style-name="Drop_20_Caps"/></text:p>
      <text:p text:style-name="P35"><text:span text:style-name="Drop_20_Caps">Friday 4th December 1789. Court met according to adjournment. Present the Worshipful </text:span></text:p>
      <text:p text:style-name="P35"><text:span text:style-name="Drop_20_Caps"/></text:p>
      <text:p text:style-name="P35"><text:span text:style-name="Drop_20_Caps">Hardy </text:span><text:span text:style-name="Drop_20_Caps"><text:span text:style-name="T73">BRYAN</text:span></text:span><text:span text:style-name="Drop_20_Caps"> <text:tab/><text:tab/>Isaac POWELL <text:tab/><text:tab/>Jeremiah POWELL</text:span></text:p>
      <text:p text:style-name="P35"><text:span text:style-name="Drop_20_Caps"/></text:p>
      <text:p text:style-name="P35"><text:span text:style-name="Drop_20_Caps"><text:span text:style-name="T40">Esquires</text:span></text:span><text:span text:style-name="Drop_20_Caps"> Justices.</text:span></text:p>
      <text:p text:style-name="P3"><text:span text:style-name="Drop_20_Caps"/></text:p>
      <text:p text:style-name="P3"><text:span text:style-name="Drop_20_Caps">Returned into Court on Oath by Malcom GILLIES an Inventory of the Estate of Edmund</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53</text:span></text:p>
      <text:p text:style-name="P3"><text:soft-page-break/><text:span text:style-name="Drop_20_Caps">STEVENS his Securities in the sum of One Thousand pounds chrrent Money for the faithful discharge of his duty therein.</text:span></text:p>
      <text:p text:style-name="P3"><text:span text:style-name="Drop_20_Caps"/></text:p>
      <text:p text:style-name="P3"><text:span text:style-name="Drop_20_Caps">Ordered that </text:span><text:span text:style-name="Drop_20_Caps"><text:span text:style-name="T73">BRYAN</text:span></text:span><text:span text:style-name="Drop_20_Caps"> WHITFIELD Esq. be appointed Guardian to Clement </text:span><text:span text:style-name="Drop_20_Caps"><text:span text:style-name="T73">BRYAN</text:span></text:span><text:span text:style-name="Drop_20_Caps"> orphan of Needham </text:span><text:span text:style-name="Drop_20_Caps"><text:span text:style-name="T73">BRYAN</text:span></text:span><text:span text:style-name="Drop_20_Caps"> decd.</text:span></text:p>
      <text:p text:style-name="P3"><text:span text:style-name="Drop_20_Caps"/></text:p>
      <text:p text:style-name="P3"><text:span text:style-name="Drop_20_Caps">A </text:span><text:span text:style-name="Drop_20_Caps"><text:span text:style-name="T40">Committee</text:span></text:span><text:span text:style-name="Drop_20_Caps"> being appointed to settle and adjust the accounts of the Estate of John STEVENS decd. with Benjamin WILLIAMS Excr. thereof, it is Ordered that Willis HIGGINS Guardian of Needham STEVENS &amp; Susanna STEVENS Orphans of said decd. take the Estate of said Orphans into his possession after the Committee before mentioned make return of their proceedings thereon.</text:span></text:p>
      <text:p text:style-name="P3"><text:span text:style-name="Drop_20_Caps"/></text:p>
      <text:p text:style-name="P3"><text:span text:style-name="Drop_20_Caps">Ordered that James HINTON Esq. of Wake County be appointed Guardian to Benjamin </text:span><text:span text:style-name="Drop_20_Caps"><text:span text:style-name="T73">BRYAN</text:span></text:span><text:span text:style-name="Drop_20_Caps"> Orphan of Needham </text:span><text:span text:style-name="Drop_20_Caps"><text:span text:style-name="T73">BRYAN</text:span></text:span><text:span text:style-name="Drop_20_Caps"> decd.</text:span></text:p>
      <text:p text:style-name="P3"><text:span text:style-name="Drop_20_Caps"/></text:p>
      <text:p text:style-name="P3"><text:span text:style-name="Drop_20_Caps">Ordered that John HINTON Esq. of Wake County be appointed Guardian to Sarah </text:span><text:span text:style-name="Drop_20_Caps"><text:span text:style-name="T73">BRYAN</text:span></text:span><text:span text:style-name="Drop_20_Caps"> Orphan of Needham </text:span><text:span text:style-name="Drop_20_Caps"><text:span text:style-name="T73">BRYAN</text:span></text:span><text:span text:style-name="Drop_20_Caps"> decd.</text:span></text:p>
      <text:p text:style-name="P3"><text:span text:style-name="Drop_20_Caps"/></text:p>
      <text:p text:style-name="P3"><text:span text:style-name="Drop_20_Caps">John </text:span><text:span text:style-name="Drop_20_Caps"><text:span text:style-name="T73">BRYAN</text:span></text:span><text:span text:style-name="Drop_20_Caps"> Junr. Esq. is unanimously by the Court appointed Coroner of this County, who Qualified agreeable to Law.</text:span></text:p>
      <text:p text:style-name="P3"><text:span text:style-name="Drop_20_Caps"/></text:p>
      <text:p text:style-name="P3"><text:span text:style-name="Drop_20_Caps">Isom ONIEL vs. JENINGS &amp; others: James WOODALL who was Security for the appearance of Kin? JENINGS at this court came into court &amp; surrendered him when he was ordered in Custody of the Coroner.</text:span></text:p>
      <text:p text:style-name="P3"><text:span text:style-name="Drop_20_Caps"/></text:p>
      <text:p text:style-name="P64"><text:span text:style-name="Drop_20_Caps">Ordered that Jesse TINER, John WHITLEY Esq. and Nathan ATKINSON be appointed a Committee to settle the accounts of the Estate of John HAYS decd. with Andrew BASS Excr. thereof and that they make return of their proceedings to the next Court to be held for this county.</text:span></text:p>
      <text:p text:style-name="P3"><text:span text:style-name="Drop_20_Caps"/></text:p>
      <text:p text:style-name="P3"><text:span text:style-name="Drop_20_Caps">Ordered that Samuel SMITH, William HACKNEY &amp; Robert GULLEY Esqs. be appointed a Committee to the settle accounts of the Estate of Edward PRICE decd. with Richard PRICE Administrator thereof and that they divide the said Estate amongst the representitives thereof agreeable to Law and that they make return of their proceedings to the next court to be held for this county.</text:span></text:p>
      <text:p text:style-name="P3"><text:span text:style-name="Drop_20_Caps"/></text:p>
      <text:p text:style-name="P35"><text:span text:style-name="Drop_20_Caps"><text:span text:style-name="T40">101</text:span></text:span></text:p>
      <text:p text:style-name="P35"><text:span text:style-name="Drop_20_Caps"/></text:p>
      <text:p text:style-name="P3"><text:span text:style-name="Drop_20_Caps">John </text:span><text:span text:style-name="Drop_20_Caps"><text:span text:style-name="T73">BRYAN</text:span></text:span><text:span text:style-name="Drop_20_Caps"> Coroner came into Court and protested against the Sufficiency of the Jail of this county.</text:span></text:p>
      <text:p text:style-name="P3"><text:span text:style-name="Drop_20_Caps"/></text:p>
      <text:p text:style-name="P3"><text:span text:style-name="Drop_20_Caps">Ordered, that Joseph IRWIN be allowed the Sum of Sixteen Shillings for attending two days this Term as Constable.</text:span></text:p>
      <text:p text:style-name="P3"><text:span text:style-name="Drop_20_Caps"/></text:p>
      <text:p text:style-name="P3"><text:span text:style-name="Drop_20_Caps">Frederick HOLLIMAN who was last Court appointed Taxgeatherer in the districts of Capt. Isaac HINTON, Capt. William HACKNEY &amp; Capt. John VINSON came into Court and <text:s/>into bond with William HACKNEY Esq. &amp; William ONIEL his Securities in the sum One Thousand pounds current money for the faithful discharge of his duty.</text:span></text:p>
      <text:p text:style-name="P3"><text:span text:style-name="Drop_20_Caps"/></text:p>
      <text:p text:style-name="P3"><text:span text:style-name="Drop_20_Caps">Ordered that Samuel SMITH, Robert GULLEY &amp; William HACKNEY Esqs. be appointed a Committee to Settle and adjust the accounts of the Estate of William </text:span><text:span text:style-name="Drop_20_Caps"><text:span text:style-name="T73">BRYAN</text:span></text:span><text:span text:style-name="Drop_20_Caps"> decd.</text:span></text:p>
      <text:p text:style-name="P3"><text:span text:style-name="Drop_20_Caps"/></text:p>
      <text:p text:style-name="P3"><text:span text:style-name="Drop_20_Caps">John </text:span><text:span text:style-name="Drop_20_Caps"><text:span text:style-name="T73">STANSIL</text:span></text:span><text:span text:style-name="Drop_20_Caps"> Excr. thereof and that they make return of their proceedings to the next court to be held for this county.</text:span></text:p>
      <text:p text:style-name="P3"><text:span text:style-name="Drop_20_Caps"/></text:p>
      <text:p text:style-name="P3"><text:soft-page-break/><text:span text:style-name="Drop_20_Caps">An Order was last Court passed appointing William HINNANT Collector of Public Taxes &amp; c in Capt. William TALTONS diarict &amp; Capt. Joseph BOONS district for the Year 1789 which was issued?, the said HINNANT now returns protested.</text:span></text:p>
      <text:p text:style-name="P3"><text:span text:style-name="Drop_20_Caps"/></text:p>
      <text:p text:style-name="P3"><text:span text:style-name="Drop_20_Caps">John POOL &amp; Samuel SMITH two of the Commissioners appointed at last August Court for the purpose of lettingout the Building of a Bridge over Black near </text:span><text:span text:style-name="Drop_20_Caps"><text:span text:style-name="T73">BRYAN</text:span></text:span><text:span text:style-name="Drop_20_Caps"> WHITFIELDS Mills, now Certif</text:span><text:span text:style-name="Drop_20_Caps"><text:span text:style-name="T41">y</text:span></text:span><text:span text:style-name="Drop_20_Caps"> the Bridge is Built by </text:span><text:span text:style-name="Drop_20_Caps"><text:span text:style-name="T73">BRYAN</text:span></text:span><text:span text:style-name="Drop_20_Caps"> WHITFIELD Esq. according to Contract, and that they have receved the same in behalf of this County, It is therefore ordered, that </text:span><text:span text:style-name="Drop_20_Caps"><text:span text:style-name="T73">BRYAN</text:span></text:span><text:span text:style-name="Drop_20_Caps"> WHITFIELD Esq. be allowed the sum of Eighty nine pounds current money, for Building said Bridge, which sum is agreeable to the return of the sd. Commissioners last court.</text:span></text:p>
      <text:p text:style-name="P3"><text:span text:style-name="Drop_20_Caps"/></text:p>
      <text:p text:style-name="P3"><text:span text:style-name="Drop_20_Caps">Ordered, that Isaac HINTON, be appointed overseer of the Road leading from Benjamin SMITHS ferry on Neuse River to Buffelow Bridge and that he with all the hands between the Old Road &amp; Neuse River &amp; Between said Road leading to said SMITHS ferry &amp; William HINTONS Mill Path, work on said Road &amp; keep it in good </text:span><text:span text:style-name="Drop_20_Caps"><text:span text:style-name="T41">o</text:span></text:span><text:span text:style-name="Drop_20_Caps">rder,which is agreeable to a petition of Sundry of the Inhabitants of this County,</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56</text:span></text:p>
      <text:p text:style-name="P3"><text:soft-page-break/><text:span text:style-name="Drop_20_Caps">Returned into Court by Henry STEVENS Executor of the Estate of Jesper JERNIGAN <text:s/>decd. an account current of said Estate from which it appears there is a balance <text:s/>due from the Ext to said Estate of £294.12.3 which was Examined &amp; approved °£_the <text:s/>Court &amp; ordered to be filed. </text:span></text:p>
      <text:p text:style-name="P36"><text:span text:style-name="Drop_20_Caps"/></text:p>
      <text:p text:style-name="P36"><text:span text:style-name="Drop_20_Caps"><text:span text:style-name="T41">102</text:span></text:span><text:span text:style-name="Drop_20_Caps">-94</text:span></text:p>
      <text:p text:style-name="P3"><text:span text:style-name="Drop_20_Caps"/></text:p>
      <text:p text:style-name="P3"><text:span text:style-name="Drop_20_Caps">Ordered, that the following Deeds be Registered (to wit)</text:span></text:p>
      <text:p text:style-name="P3"><text:span text:style-name="Drop_20_Caps"/></text:p>
      <text:p text:style-name="P3"><text:span text:style-name="Drop_20_Caps">Arthur JERNIGAN &amp; Winne JERNIGAN to Elisha HOWELL, which was acknowledged by Arthur </text:span></text:p>
      <text:p text:style-name="P3"><text:span text:style-name="Drop_20_Caps">JERNIGAN.</text:span></text:p>
      <text:p text:style-name="P3"><text:span text:style-name="Drop_20_Caps"/></text:p>
      <text:p text:style-name="P3"><text:span text:style-name="Drop_20_Caps">Abner JORDAN to Henry JOHNSON acknowledged.</text:span></text:p>
      <text:p text:style-name="P3"><text:span text:style-name="Drop_20_Caps"/></text:p>
      <text:p text:style-name="P3"><text:span text:style-name="Drop_20_Caps">Etheldred JOHNSON to Moses JOHNSON acknowledged.</text:span></text:p>
      <text:p text:style-name="P3"><text:span text:style-name="Drop_20_Caps"/></text:p>
      <text:p text:style-name="P3"><text:span text:style-name="Drop_20_Caps">James NORRIS to Cielia BRIDGERS acknowledged.</text:span></text:p>
      <text:p text:style-name="P3"><text:span text:style-name="Drop_20_Caps"/></text:p>
      <text:p text:style-name="P3"><text:span text:style-name="Drop_20_Caps">William HORN to Johh THORN proved by the oath of William HINNANT.</text:span></text:p>
      <text:p text:style-name="P3"><text:span text:style-name="Drop_20_Caps"/></text:p>
      <text:p text:style-name="P3"><text:span text:style-name="Drop_20_Caps">John PRICE to William RICHARDSON acknowledged.</text:span></text:p>
      <text:p text:style-name="P3"><text:span text:style-name="Drop_20_Caps"/></text:p>
      <text:p text:style-name="P3"><text:span text:style-name="Drop_20_Caps">Zadok STALLINGS to Willis MONK proved by the Oath of Joseph IRWIN.</text:span></text:p>
      <text:p text:style-name="P3"><text:span text:style-name="Drop_20_Caps"/></text:p>
      <text:p text:style-name="P3"><text:span text:style-name="Drop_20_Caps">Edward PRICE to Rice PRICE proved by the Oath Frederick HOLLIMAN.</text:span></text:p>
      <text:p text:style-name="P3"><text:span text:style-name="Drop_20_Caps"/></text:p>
      <text:p text:style-name="P64"><text:span text:style-name="Drop_20_Caps">Benjamin WILLIAMS Excr. of the Estate of John STEVENS decd. to Willis WIGGINS acknowledged.</text:span></text:p>
      <text:p text:style-name="P3"><text:span text:style-name="Drop_20_Caps"/></text:p>
      <text:p text:style-name="P3"><text:span text:style-name="Drop_20_Caps">Court adjourned until Tomorrow 9 O'Clock</text:span></text:p>
      <text:p text:style-name="P3"><text:span text:style-name="Drop_20_Caps"/></text:p>
      <text:p text:style-name="P3"><text:span text:style-name="Drop_20_Caps">Wednesday the 24th day of February 1790. Court met according to Adjournment.</text:span></text:p>
      <text:p text:style-name="P3"><text:span text:style-name="Drop_20_Caps"/></text:p>
      <text:p text:style-name="P36"><text:span text:style-name="Drop_20_Caps">Present the Worshipful: </text:span></text:p>
      <text:p text:style-name="P36"><text:span text:style-name="Drop_20_Caps"/></text:p>
      <text:p text:style-name="P36"><text:span text:style-name="Drop_20_Caps">Samuel SMITH<text:tab/><text:tab/>Philip RAIFORD <text:tab/><text:tab/>James LOCKHART</text:span></text:p>
      <text:p text:style-name="P36"><text:span text:style-name="Drop_20_Caps">Jesse TINER <text:tab/><text:tab/>Aaron VINSON <text:tab/><text:tab/>Richard RIVERS </text:span></text:p>
      <text:p text:style-name="P36"><text:span text:style-name="Drop_20_Caps">William HACKNEY<text:tab/><text:tab/>Robe</text:span><text:span text:style-name="Drop_20_Caps"><text:span text:style-name="T41">rt</text:span></text:span><text:span text:style-name="Drop_20_Caps"> GULLEY</text:span></text:p>
      <text:p text:style-name="P36"><text:span text:style-name="Drop_20_Caps"/></text:p>
      <text:p text:style-name="P36"><text:span text:style-name="Drop_20_Caps">Esqs. Justices</text:span></text:p>
      <text:p text:style-name="P3"><text:span text:style-name="Drop_20_Caps"/></text:p>
      <text:p text:style-name="P3"><text:span text:style-name="Drop_20_Caps">Ordered that Jesse TINER, John WHI</text:span><text:span text:style-name="Drop_20_Caps"><text:span text:style-name="T41">T</text:span></text:span><text:span text:style-name="Drop_20_Caps">LEY &amp; Nathan AIKINSON be appointed A Committee <text:s/>to Settle &amp; Adjust the accounts of the Estate of Jacob JERNIGAN decd. with Lewis <text:s/>JERNIGAN Excr. thereof and that they Make Return of their proceedings to the next <text:s/>Court to be held for this County.</text:span></text:p>
      <text:p text:style-name="P3"><text:span text:style-name="Drop_20_Caps"/></text:p>
      <text:p text:style-name="P3"><text:span text:style-name="Drop_20_Caps">Ordered, that Henry HAYLES Guardian of Thomas PRICE &amp; Ezekiel PRICE Orphans of <text:s/>Thomas PRICE decd. be Cited to appear at the next court to be held thi</text:span><text:span text:style-name="Drop_20_Caps"><text:span text:style-name="T41">s </text:span></text:span><text:span text:style-name="Drop_20_Caps">County and give an account of his Guardianship towards said Orphans.</text:span></text:p>
      <text:p text:style-name="P3"><text:span text:style-name="Drop_20_Caps"/></text:p>
      <text:p text:style-name="P3"><text:span text:style-name="Drop_20_Caps"><text:span text:style-name="T41">Exhibited</text:span></text:span><text:span text:style-name="Drop_20_Caps"> in open Court the last Will &amp; Testament of William BRIDGERS esqr decd. <text:s/>for Probation, which was duly Proved by the Oaths of John ALLEN &amp; Etheldred <text:s/>BRIDGERS </text:span><text:span text:style-name="Drop_20_Caps"><text:span text:style-name="T41">two of </text:span></text:span><text:span text:style-name="Drop_20_Caps">the subscribing evidences thereunto, when Samuel SMITH &amp; John ALLEN <text:s/></text:span><text:span text:style-name="Drop_20_Caps"><text:span text:style-name="T41">two of</text:span></text:span><text:span text:style-name="Drop_20_Caps"> the Executors therein named came into </text:span><text:span text:style-name="Drop_20_Caps"><text:span text:style-name="T41">Court</text:span></text:span><text:span text:style-name="Drop_20_Caps">; and Qualified ag</text:span><text:span text:style-name="Drop_20_Caps"><text:span text:style-name="T41">r</text:span></text:span><text:span text:style-name="Drop_20_Caps">eeab</text:span><text:span text:style-name="Drop_20_Caps"><text:span text:style-name="T41">l</text:span></text:span><text:span text:style-name="Drop_20_Caps">e </text:span><text:span text:style-name="Drop_20_Caps"><text:span text:style-name="T41">to </text:span></text:span><text:span text:style-name="Drop_20_Caps">Law, </text:span><text:span text:style-name="Drop_20_Caps"><text:span text:style-name="T41">O</text:span></text:span><text:span text:style-name="Drop_20_Caps">rdered that Letters issue.</text:span></text:p>
      <text:p text:style-name="P37"><text:soft-page-break/><text:span text:style-name="Drop_20_Caps"><text:span text:style-name="T42">103</text:span></text:span></text:p>
      <text:p text:style-name="P3"><text:span text:style-name="Drop_20_Caps"/></text:p>
      <text:p text:style-name="P64"><text:span text:style-name="Drop_20_Caps">Administration on the Estate of Jethro WOODWARD decd. is granted to John ALLEN. <text:s/>Administration on the Estate of Thomas LYNCH decd. is granted to Batty LYNCH wh</text:span><text:span text:style-name="Drop_20_Caps"><text:span text:style-name="T42">o</text:span></text:span><text:span text:style-name="Drop_20_Caps"> <text:s/>entered into </text:span><text:span text:style-name="Drop_20_Caps"><text:span text:style-name="T42">Bond</text:span></text:span><text:span text:style-name="Drop_20_Caps"> Samue</text:span><text:span text:style-name="Drop_20_Caps"><text:span text:style-name="T42">l</text:span></text:span><text:span text:style-name="Drop_20_Caps"> SMITH Sen</text:span><text:span text:style-name="Drop_20_Caps"><text:span text:style-name="T42">r</text:span></text:span><text:span text:style-name="Drop_20_Caps">. &amp; Samuel SMITH Junr. her securities for the <text:s/>faithful discharge of her duty therein in the same One Hundred Pounds current money &amp; Qualified agreeable to Law. Ordered that Letters is</text:span><text:span text:style-name="Drop_20_Caps"><text:span text:style-name="T42">s</text:span></text:span><text:span text:style-name="Drop_20_Caps">ue.</text:span></text:p>
      <text:p text:style-name="P3"><text:span text:style-name="Drop_20_Caps"/></text:p>
      <text:p text:style-name="P3"><text:span text:style-name="Drop_20_Caps">John POOL is </text:span><text:span text:style-name="Drop_20_Caps"><text:span text:style-name="T43">unanimously</text:span></text:span><text:span text:style-name="Drop_20_Caps"> chosen duputy Corner of this County who Qualified agree- <text:s/>able to Law.</text:span></text:p>
      <text:p text:style-name="P3"><text:span text:style-name="Drop_20_Caps"/></text:p>
      <text:p text:style-name="P3"><text:span text:style-name="Drop_20_Caps">Ordered that Jesse TINER, John WHITLEY Esq. &amp; Richard WARREN be appointed A Committe</text:span><text:span text:style-name="Drop_20_Caps"><text:span text:style-name="T43">e</text:span></text:span><text:span text:style-name="Drop_20_Caps"> to Settle and adjust the accounts of the Estate of John DAVIS decd. with <text:s/>Arthur DAVIS Excr. thereof and that they make return of their proceedings to the <text:s/>next court to be held for this </text:span><text:span text:style-name="Drop_20_Caps"><text:span text:style-name="T43">County</text:span></text:span><text:span text:style-name="Drop_20_Caps">.</text:span></text:p>
      <text:p text:style-name="P3"><text:span text:style-name="Drop_20_Caps"/></text:p>
      <text:p text:style-name="P3"><text:span text:style-name="Drop_20_Caps">Ordered that Sam</text:span><text:span text:style-name="Drop_20_Caps"><text:span text:style-name="T43">uel </text:span></text:span><text:span text:style-name="Drop_20_Caps">SMITH, Arthur </text:span><text:span text:style-name="Drop_20_Caps"><text:span text:style-name="T73">BRYAN</text:span></text:span><text:span text:style-name="Drop_20_Caps"> &amp; </text:span><text:span text:style-name="Drop_20_Caps"><text:span text:style-name="T73">BRYAN</text:span></text:span><text:span text:style-name="Drop_20_Caps"> WHITFIELD Esqs. be continued A <text:s/>Committee to divide the Estate of Needham </text:span><text:span text:style-name="Drop_20_Caps"><text:span text:style-name="T73">BRYAN</text:span></text:span><text:span text:style-name="Drop_20_Caps"> decd. agreeable to the said decd. Will and that they make return of their proceedings t</text:span><text:span text:style-name="Drop_20_Caps"><text:span text:style-name="T43">o</text:span></text:span><text:span text:style-name="Drop_20_Caps"> the next Court to be held for this County &amp; also to settle and adjust the acc</text:span><text:span text:style-name="Drop_20_Caps"><text:span text:style-name="T43">o</text:span></text:span><text:span text:style-name="Drop_20_Caps">unts Current with the admrs; of said decd. Estate. </text:span></text:p>
      <text:p text:style-name="P3"><text:span text:style-name="Drop_20_Caps"/></text:p>
      <text:p text:style-name="P3"><text:span text:style-name="Drop_20_Caps">James HINTON esqr of Wake County who was on yiaterday appointed Guardian to Benjamin </text:span><text:span text:style-name="Drop_20_Caps"><text:span text:style-name="T73">BRYAN</text:span></text:span><text:span text:style-name="Drop_20_Caps"> Orphan of Needham </text:span><text:span text:style-name="Drop_20_Caps"><text:span text:style-name="T73">BRYAN</text:span></text:span><text:span text:style-name="Drop_20_Caps"> decd. came into Cou</text:span><text:span text:style-name="Drop_20_Caps"><text:span text:style-name="T43">rt </text:span></text:span><text:span text:style-name="Drop_20_Caps">and entered int</text:span><text:span text:style-name="Drop_20_Caps"><text:span text:style-name="T43">o</text:span></text:span><text:span text:style-name="Drop_20_Caps"> Bond with</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57</text:span></text:p>
      <text:p text:style-name="P3"><text:soft-page-break/><text:span text:style-name="Drop_20_Caps"><text:span text:style-name="T43">Wi</text:span></text:span><text:span text:style-name="Drop_20_Caps">lliam CREEDILLE having failed to give in his list of Taxable property for the Year 1789, for Suffic</text:span><text:span text:style-name="Drop_20_Caps"><text:span text:style-name="T43">i</text:span></text:span><text:span text:style-name="Drop_20_Caps">ent reasons Shewn to this Court, Ordered that he be Exempt from paying a four fold T</text:span><text:span text:style-name="Drop_20_Caps"><text:span text:style-name="T43">a</text:span></text:span><text:span text:style-name="Drop_20_Caps">x.</text:span></text:p>
      <text:p text:style-name="P3"><text:span text:style-name="Drop_20_Caps"/></text:p>
      <text:p text:style-name="P3"><text:span text:style-name="Drop_20_Caps">Ordered that William HATCHER be Overseer of the Road in room &amp; district of Zadok YELVENTON.</text:span></text:p>
      <text:p text:style-name="P3"><text:span text:style-name="Drop_20_Caps"/></text:p>
      <text:p text:style-name="P3"><text:span text:style-name="Drop_20_Caps">Ordered, that A Bill of Sale from Stephen COBB To John </text:span><text:span text:style-name="Drop_20_Caps"><text:span text:style-name="T73">BRYAN</text:span></text:span><text:span text:style-name="Drop_20_Caps"> Junr. Esq. be Registered proved by the Oath of Matthias HANDY Esq.</text:span></text:p>
      <text:p text:style-name="P3"><text:span text:style-name="Drop_20_Caps"/></text:p>
      <text:p text:style-name="P3"><text:span text:style-name="Drop_20_Caps">12</text:span><text:span text:style-name="Drop_20_Caps"><text:span text:style-name="T45">9</text:span></text:span></text:p>
      <text:p text:style-name="P3"><text:span text:style-name="Drop_20_Caps"/></text:p>
      <text:p text:style-name="P3"><text:span text:style-name="Drop_20_Caps">Ordered that Aaron SPIVY, Hardy TALTON, Noel RENTFROE &amp; William HATCHER, Overseers of the Road with the hands that work under them, Build a Bridge across little River Near Thomas FAULKS where the Bridge formerly Stood and the overseers &amp; hands that work under them next to said Bridge keep it in good order.</text:span></text:p>
      <text:p text:style-name="P3"><text:span text:style-name="Drop_20_Caps"/></text:p>
      <text:p text:style-name="P38"><text:span text:style-name="Drop_20_Caps">Ordered that William BLUNT, Amos JOHNSON Junr. &amp; Abel JOHNSON, Overseers of the Road with the hands that Work under them Build a Bridge a cross Middle Creek Near Alexander SMITHS at or near where the Bridge formerly Stood, and that Amos JOHNSON with his hands work on the Road to said Bridge and that the said Amos JOHNSON &amp; William BLUNT with the hands that work under them keep said Bridge in good Order. Ordered that Henry BLURTON overseer of the Road with the hands (that work) under him work on the Road from the </text:span><text:span text:style-name="Drop_20_Caps"><text:span text:style-name="T43">o</text:span></text:span><text:span text:style-name="Drop_20_Caps">1d Court House to the fork of the Road near A</text:span><text:span text:style-name="Drop_20_Caps"><text:span text:style-name="T43">le</text:span></text:span><text:span text:style-name="Drop_20_Caps">xander SMITHS.</text:span></text:p>
      <text:p text:style-name="P3"><text:span text:style-name="Drop_20_Caps"/></text:p>
      <text:p text:style-name="P3"><text:span text:style-name="Drop_20_Caps">Ordered that John POOL Constable be allowed the Sum bf Sixteen Shillings for Warning the Inhabitants of Capt. Blake </text:span><text:span text:style-name="Drop_20_Caps"><text:span text:style-name="T73">BRYAN</text:span></text:span><text:span text:style-name="Drop_20_Caps"> district to give in their lists of Taxable property for the Year 1790.</text:span></text:p>
      <text:p text:style-name="P3"><text:span text:style-name="Drop_20_Caps"/></text:p>
      <text:p text:style-name="P38"><text:span text:style-name="Drop_20_Caps">State vs. George BOYET &amp; Joseph BOYET: The said BOYETS were bound in Recognizance to appear at this Term &amp; answer a </text:span><text:span text:style-name="Drop_20_Caps"><text:span text:style-name="T43">c</text:span></text:span><text:span text:style-name="Drop_20_Caps">harge </text:span><text:span text:style-name="Drop_20_Caps"><text:span text:style-name="T43">of ______</text:span></text:span><text:span text:style-name="Drop_20_Caps">der they accordingly appeared; and on Solemn Agreement had before the Court it was considered and ordered that the </text:span><text:span text:style-name="Drop_20_Caps"><text:span text:style-name="T43">said</text:span></text:span><text:span text:style-name="Drop_20_Caps"> BOYETS be discharged and acquitted of any further prosecution, We Thomas LEACH </text:span><text:span text:style-name="Drop_20_Caps"><text:span text:style-name="T43">a</text:span></text:span><text:span text:style-name="Drop_20_Caps">nd Hardy </text:span><text:span text:style-name="Drop_20_Caps"><text:span text:style-name="T73">BRYAN</text:span></text:span><text:span text:style-name="Drop_20_Caps"> Esqs. </text:span><text:span text:style-name="Drop_20_Caps"><text:span text:style-name="T43">two of </text:span></text:span><text:span text:style-name="Drop_20_Caps">the Arthur </text:span><text:span text:style-name="Drop_20_Caps"><text:span text:style-name="T73">BRYAN</text:span></text:span><text:span text:style-name="Drop_20_Caps"> Jeremiah POWELL Isaac POWELL Justices that presided on the Said Examination do here enter </text:span><text:span text:style-name="Drop_20_Caps"><text:span text:style-name="T43">o</text:span></text:span><text:span text:style-name="Drop_20_Caps">ur protest against the </text:span><text:span text:style-name="Drop_20_Caps"><text:span text:style-name="T43">decision</text:span></text:span><text:span text:style-name="Drop_20_Caps"> and determination of the said Court. </text:span><text:span text:style-name="Drop_20_Caps"><text:span text:style-name="T43">Thomas </text:span></text:span><text:span text:style-name="Drop_20_Caps">LEACH, Jery. POW</text:span><text:span text:style-name="Drop_20_Caps"><text:span text:style-name="T43">ELL, </text:span></text:span><text:span text:style-name="Drop_20_Caps">Isaac </text:span><text:span text:style-name="Drop_20_Caps"><text:span text:style-name="T43">POWELL,</text:span></text:span><text:span text:style-name="Drop_20_Caps"> Hardy </text:span><text:span text:style-name="Drop_20_Caps"><text:span text:style-name="T73">BRYAN</text:span></text:span><text:span text:style-name="Drop_20_Caps">, Arthur </text:span><text:span text:style-name="Drop_20_Caps"><text:span text:style-name="T73">BRYAN</text:span></text:span><text:span text:style-name="Drop_20_Caps">.</text:span></text:p>
      <text:p text:style-name="P3"><text:span text:style-name="Drop_20_Caps"/></text:p>
      <text:p text:style-name="P3"><text:span text:style-name="Drop_20_Caps">Robert GULLEY Esq. returned a list of Taxable property by him taken in Capt. Isaac HINTONS District for the present Year.</text:span></text:p>
      <text:p text:style-name="P3"><text:span text:style-name="Drop_20_Caps"/></text:p>
      <text:p text:style-name="P3"><text:span text:style-name="Drop_20_Caps">Ordered that Nathan POWELL Constable be allowed the Sum of Sixteen Shillings for warning the Inhabitants of Capt. Loverd </text:span><text:span text:style-name="Drop_20_Caps"><text:span text:style-name="T73">BRYAN</text:span></text:span><text:span text:style-name="Drop_20_Caps"> district to give in their lists of Taxable property for the Year 17</text:span><text:span text:style-name="Drop_20_Caps"><text:span text:style-name="T44">9</text:span></text:span><text:span text:style-name="Drop_20_Caps">_.</text:span></text:p>
      <text:p text:style-name="P3"><text:span text:style-name="Drop_20_Caps"/></text:p>
      <text:p text:style-name="P3"><text:span text:style-name="Drop_20_Caps"/></text:p>
      <text:p text:style-name="P70"><text:span text:style-name="Drop_20_Caps"><text:span text:style-name="T43">130</text:span></text:span><text:span text:style-name="Drop_20_Caps">-108</text:span></text:p>
      <text:p text:style-name="P3"><text:span text:style-name="Drop_20_Caps"/></text:p>
      <text:p text:style-name="P39"><text:span text:style-name="Drop_20_Caps">Ordered that the following Gentlemen be Summoned to attend as A Jurors at the next Court to be held for this County, (to wit)</text:span></text:p>
      <text:p text:style-name="P39"><text:span text:style-name="Drop_20_Caps"/></text:p>
      <text:p text:style-name="P39"><text:span text:style-name="Drop_20_Caps">William HINNANT<text:tab/><text:tab/>Joseph SPIEER <text:tab/><text:tab/>John MOORE </text:span></text:p>
      <text:p text:style-name="P39"><text:span text:style-name="Drop_20_Caps">Thomas PENDER <text:tab/><text:tab/>Needham POWELL<text:tab/><text:tab/>Nicholas THOMPSON </text:span></text:p>
      <text:p text:style-name="P39"><text:span text:style-name="Drop_20_Caps">John SMITH Junr. <text:tab/><text:tab/>William ONEAL Junr. <text:tab/>Joseph </text:span><text:span text:style-name="Drop_20_Caps"><text:span text:style-name="T73">INGRAM</text:span></text:span></text:p>
      <text:p text:style-name="P39"><text:span text:style-name="Drop_20_Caps">William ROBERTS Junr. <text:tab/>Thomas GUIN <text:tab/><text:tab/>Needham WHITLEY </text:span></text:p>
      <text:p text:style-name="P39"><text:span text:style-name="Drop_20_Caps">Benjamin BRIDGERS<text:tab/><text:tab/>John TURNER <text:tab/><text:tab/>Adam STARLING </text:span></text:p>
      <text:p text:style-name="P39"><text:span text:style-name="Drop_20_Caps">George COOPER <text:tab/><text:tab/>William AVERA<text:tab/><text:tab/>Loverd </text:span><text:span text:style-name="Drop_20_Caps"><text:span text:style-name="T73">BRYAN</text:span></text:span><text:span text:style-name="Drop_20_Caps"> </text:span></text:p>
      <text:p text:style-name="P39"><text:span text:style-name="Drop_20_Caps">John </text:span><text:span text:style-name="Drop_20_Caps"><text:span text:style-name="T73">STANSIL</text:span></text:span><text:span text:style-name="Drop_20_Caps"> Junr. <text:tab/>Thomas Y</text:span><text:span text:style-name="Drop_20_Caps"><text:span text:style-name="T83">OUN</text:span></text:span><text:span text:style-name="Drop_20_Caps">GBLOOD <text:tab/>Starling JOHNSON</text:span></text:p>
      <text:p text:style-name="P39"><text:span text:style-name="Drop_20_Caps">Nathan ALLEN <text:tab/><text:tab/>James STEVENSON <text:tab/><text:tab/>Ambrous RAINS </text:span></text:p>
      <text:p text:style-name="P39"><text:span text:style-name="Drop_20_Caps">William SPIVY<text:tab/><text:tab/>James HINANT <text:tab/><text:tab/>Noel RENTFROE </text:span></text:p>
      <text:p text:style-name="P39"><text:span text:style-name="Drop_20_Caps">Samuel LEE <text:tab/><text:tab/><text:tab/>Thomas ALTMAN<text:tab/><text:tab/>Dixon FAIL</text:span></text:p>
      <text:p text:style-name="P39"><text:span text:style-name="Drop_20_Caps">Ezekiel BILLINGTON.</text:span></text:p>
      <text:p text:style-name="P3"><text:span text:style-name="Drop_20_Caps"/></text:p>
      <text:p text:style-name="P3"><text:span text:style-name="Drop_20_Caps">Ordered that the following Gentlemen be Summoned to attend as Jurors at the Next</text:span></text:p>
      <text:p text:style-name="P39"><text:span text:style-name="Drop_20_Caps">Superior Court to be held at Newbern (to wit) </text:span></text:p>
      <text:p text:style-name="P39"><text:span text:style-name="Drop_20_Caps"/></text:p>
      <text:p text:style-name="P39"><text:span text:style-name="Drop_20_Caps">William BLACKMAN<text:tab/><text:tab/>Nicholas FARMER<text:tab/><text:tab/>Edward STEVENS</text:span></text:p>
      <text:p text:style-name="P39"><text:span text:style-name="Drop_20_Caps">Jeremiah POWELL </text:span></text:p>
      <text:p text:style-name="P39"><text:span text:style-name="Drop_20_Caps"/></text:p>
      <text:p text:style-name="P39"><text:span text:style-name="Drop_20_Caps">Esq..</text:span></text:p>
      <text:p text:style-name="P3"><text:span text:style-name="Drop_20_Caps"/></text:p>
      <text:p text:style-name="P39"><text:span text:style-name="Drop_20_Caps">Ordered that William HACKNEY, Robert GULLEY &amp; Samuel SMITH Esqs.; be appointed A Committee to Settle and adjust the accounts of the Estates of Thomas PRICE &amp; Ezekiel PRICE or</text:span><text:span text:style-name="Drop_20_Caps"><text:span text:style-name="T44">p</text:span></text:span><text:span text:style-name="Drop_20_Caps">hans of Thomas PRICE decd. with Henry HAYLES former Guardian to said Thomas P</text:span><text:span text:style-name="Drop_20_Caps"><text:span text:style-name="T45">R</text:span></text:span><text:span text:style-name="Drop_20_Caps">ICE Orphan &amp; present Guardian to said Ezekiel PRICE &amp; that they make</text:span></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39"><text:span text:style-name="Drop_20_Caps"/></text:p>
      <text:p text:style-name="P6"><text:span text:style-name="Drop_20_Caps"><text:span text:style-name="T45">72</text:span></text:span></text:p>
      <text:p text:style-name="P73"><text:span text:style-name="Drop_20_Caps">return of their proceedings to next Court.</text:span></text:p>
      <text:p text:style-name="P3"><text:span text:style-name="Drop_20_Caps"/></text:p>
      <text:p text:style-name="P3"><text:span text:style-name="Drop_20_Caps">Ordered, that Henry HAYEES be overseer of the Road in room a</text:span><text:span text:style-name="Drop_20_Caps"><text:span text:style-name="T44">n</text:span></text:span><text:span text:style-name="Drop_20_Caps">d di</text:span><text:span text:style-name="Drop_20_Caps"><text:span text:style-name="T45">s</text:span></text:span><text:span text:style-name="Drop_20_Caps">trict of James</text:span></text:p>
      <text:p text:style-name="P3"><text:span text:style-name="Drop_20_Caps">HOLDER.</text:span></text:p>
      <text:p text:style-name="P3"><text:span text:style-name="Drop_20_Caps"/></text:p>
      <text:p text:style-name="P3"><text:span text:style-name="Drop_20_Caps">Ordered that Barnaby BULLS be allowed the Sum of Sixteen Shillings for w</text:span><text:span text:style-name="Drop_20_Caps"><text:span text:style-name="T45">a</text:span></text:span><text:span text:style-name="Drop_20_Caps">rning the</text:span></text:p>
      <text:p text:style-name="P3"><text:span text:style-name="Drop_20_Caps">Inhabitants of Capt. Jo</text:span><text:span text:style-name="Drop_20_Caps"><text:span text:style-name="T45">s</text:span></text:span><text:span text:style-name="Drop_20_Caps">eph BOONS district to give their Lists of Taxable Property</text:span></text:p>
      <text:p text:style-name="P3"><text:span text:style-name="Drop_20_Caps">for the present Year.</text:span></text:p>
      <text:p text:style-name="P3"><text:span text:style-name="Drop_20_Caps"/></text:p>
      <text:p text:style-name="P3"><text:span text:style-name="Drop_20_Caps">Obed JOHNSON </text:span><text:span text:style-name="Drop_20_Caps"><text:span text:style-name="T46">vs</text:span></text:span><text:span text:style-name="Drop_20_Caps">. William BRACEWELL: Richard HENDERSON, Johnson </text:span><text:span text:style-name="Drop_20_Caps"><text:span text:style-name="T73">BRYAN</text:span></text:span><text:span text:style-name="Drop_20_Caps">, Matthias</text:span></text:p>
      <text:p text:style-name="P3"><text:span text:style-name="Drop_20_Caps">HANDY </text:span><text:span text:style-name="Drop_20_Caps"><text:span text:style-name="T46">Esqs.</text:span></text:span><text:span text:style-name="Drop_20_Caps"> &amp; John ALLEN &amp; William FISH came into Court and acknowledged themselves</text:span></text:p>
      <text:p text:style-name="P3"><text:span text:style-name="Drop_20_Caps">Special BAIL in‘Common ferm for said BRACEWELL. “</text:span></text:p>
      <text:p text:style-name="P3"><text:span text:style-name="Drop_20_Caps">Benjamin SELLARS having failed to give in his List of Taxable property for the</text:span></text:p>
      <text:p text:style-name="P3"><text:span text:style-name="Drop_20_Caps">Year 1789, Edr Sufficent Reasoné Shewn to this-Court Ordered that he be exempt frun</text:span></text:p>
      <text:p text:style-name="P40"><text:span text:style-name="Drop_20_Caps">paying a four fold Tax. </text:span></text:p>
      <text:p text:style-name="P40"><text:span text:style-name="Drop_20_Caps"/></text:p>
      <text:p text:style-name="P40"><text:span text:style-name="Drop_20_Caps"><text:span text:style-name="T46">131</text:span></text:span></text:p>
      <text:p text:style-name="P3"><text:span text:style-name="Drop_20_Caps"/></text:p>
      <text:p text:style-name="P3"><text:span text:style-name="Drop_20_Caps">Samuel SMITH, A. </text:span><text:span text:style-name="Drop_20_Caps"><text:span text:style-name="T73">BRYAN</text:span></text:span><text:span text:style-name="Drop_20_Caps">, A. </text:span><text:span text:style-name="Drop_20_Caps"><text:span text:style-name="T73">BRYAN</text:span></text:span><text:span text:style-name="Drop_20_Caps">, Hardy </text:span><text:span text:style-name="Drop_20_Caps"><text:span text:style-name="T73">BRYAN</text:span></text:span><text:span text:style-name="Drop_20_Caps">, </text:span><text:span text:style-name="Drop_20_Caps"><text:span text:style-name="T46">L</text:span></text:span><text:span text:style-name="Drop_20_Caps">EACH, Isaac POWELL,</text:span></text:p>
      <text:p text:style-name="P3"><text:span text:style-name="Drop_20_Caps"><text:span text:style-name="T46">Robert</text:span></text:span><text:span text:style-name="Drop_20_Caps"> GULLEY.</text:span></text:p>
      <text:p text:style-name="P3"><text:span text:style-name="Drop_20_Caps"/></text:p>
      <text:p text:style-name="P3"><text:span text:style-name="Drop_20_Caps"><text:span text:style-name="T49">132</text:span></text:span><text:span text:style-name="Drop_20_Caps">-109</text:span></text:p>
      <text:p text:style-name="P3"><text:span text:style-name="Drop_20_Caps"/></text:p>
      <text:p text:style-name="P3"><text:span text:style-name="Drop_20_Caps">State of North Carolina </text:span><text:span text:style-name="Drop_20_Caps"><text:span text:style-name="T46">)</text:span></text:span><text:span text:style-name="Drop_20_Caps"> </text:span></text:p>
      <text:p text:style-name="P3"><text:span text:style-name="Drop_20_Caps">Johnston County <text:s text:c="8"/></text:span><text:span text:style-name="Drop_20_Caps"><text:span text:style-name="T46">)</text:span></text:span><text:span text:style-name="Drop_20_Caps"> </text:span></text:p>
      <text:p text:style-name="P3"><text:span text:style-name="Drop_20_Caps"/></text:p>
      <text:p text:style-name="P40"><text:span text:style-name="Drop_20_Caps">At a County </text:span><text:span text:style-name="Drop_20_Caps"><text:span text:style-name="T46">Court</text:span></text:span><text:span text:style-name="Drop_20_Caps"> of Pleas and Quarter Sessions begun and held for the C</text:span><text:span text:style-name="Drop_20_Caps"><text:span text:style-name="T46">o</text:span></text:span><text:span text:style-name="Drop_20_Caps">unty aforesaid at the Court House thereof </text:span><text:span text:style-name="Drop_20_Caps"><text:span text:style-name="T46">o</text:span></text:span><text:span text:style-name="Drop_20_Caps">n the Twenty Ninth day of Novem</text:span><text:span text:style-name="Drop_20_Caps"><text:span text:style-name="T46">ber</text:span></text:span><text:span text:style-name="Drop_20_Caps"> in the Fifteenth Year of American Independence, and in the Year of Our Lord One Thousand Seven Hundred &amp; Ninety: Present the Worshipful.</text:span></text:p>
      <text:p text:style-name="P40"><text:span text:style-name="Drop_20_Caps"/></text:p>
      <text:p text:style-name="P40"><text:span text:style-name="Drop_20_Caps"><text:span text:style-name="T46">Samuel</text:span></text:span><text:span text:style-name="Drop_20_Caps"> SMITH<text:tab/><text:tab/>Richard RIVERS <text:tab/><text:tab/>Aaron VINSON </text:span></text:p>
      <text:p text:style-name="P40"><text:span text:style-name="Drop_20_Caps">Isaac POWELL</text:span></text:p>
      <text:p text:style-name="P40"><text:span text:style-name="Drop_20_Caps"/></text:p>
      <text:p text:style-name="P40"><text:span text:style-name="Drop_20_Caps">Esquires Justices. </text:span></text:p>
      <text:p text:style-name="P40"><text:span text:style-name="Drop_20_Caps"/></text:p>
      <text:p text:style-name="P40"><text:span text:style-name="Drop_20_Caps">Court Opened in due form.</text:span></text:p>
      <text:p text:style-name="P3"><text:span text:style-name="Drop_20_Caps"/></text:p>
      <text:p text:style-name="P3"><text:span text:style-name="Drop_20_Caps"><text:span text:style-name="T46">O</text:span></text:span><text:span text:style-name="Drop_20_Caps">rdered that Joseph EDWARDS be appointed Overseer of the Road in room and district of Deal COLLENS.</text:span></text:p>
      <text:p text:style-name="P3"><text:span text:style-name="Drop_20_Caps"/></text:p>
      <text:p text:style-name="P3"><text:span text:style-name="Drop_20_Caps">Ordered that Benjamin W</text:span><text:span text:style-name="Drop_20_Caps"><text:span text:style-name="T49">I</text:span></text:span><text:span text:style-name="Drop_20_Caps">LKINSON be,appointed Overseer of the Road in room &amp; district of Randolph MOORE.</text:span></text:p>
      <text:p text:style-name="P3"><text:span text:style-name="Drop_20_Caps"/></text:p>
      <text:p text:style-name="P64"><text:span text:style-name="Drop_20_Caps">Exhibited by Moses JOHNSON Executor the la</text:span><text:span text:style-name="Drop_20_Caps"><text:span text:style-name="T46">s</text:span></text:span><text:span text:style-name="Drop_20_Caps">t Will and Testament of </text:span><text:span text:style-name="Drop_20_Caps"><text:span text:style-name="T46">Elizabeth</text:span></text:span><text:span text:style-name="Drop_20_Caps"> JOHNSON decd. for Probation which was duly proved by the Oath of James WOODALL a Subscribing evidence thereunto when the said Moses J</text:span><text:span text:style-name="Drop_20_Caps"><text:span text:style-name="T46">O</text:span></text:span><text:span text:style-name="Drop_20_Caps">HNSON Qualified as E</text:span><text:span text:style-name="Drop_20_Caps"><text:span text:style-name="T46">x</text:span></text:span><text:span text:style-name="Drop_20_Caps">ecutor, and on Oath returned an Inventory of Said decd. Estate. Ordered that the Same be reco</text:span><text:span text:style-name="Drop_20_Caps"><text:span text:style-name="T46">r</text:span></text:span><text:span text:style-name="Drop_20_Caps">ded &amp; Letters issue.</text:span></text:p>
      <text:p text:style-name="P3"><text:span text:style-name="Drop_20_Caps"/></text:p>
      <text:p text:style-name="P3"><text:span text:style-name="Drop_20_Caps">Ann SMITH wife of Alexander SMITH came into Court and acknowledged that She did: not </text:span><text:span text:style-name="Drop_20_Caps"><text:span text:style-name="T46">c</text:span></text:span><text:span text:style-name="Drop_20_Caps">laim any Right of Dower in Six Tracts of Land Sold by </text:span><text:span text:style-name="Drop_20_Caps"><text:span text:style-name="T46">s</text:span></text:span><text:span text:style-name="Drop_20_Caps">aid </text:span><text:span text:style-name="Drop_20_Caps"><text:span text:style-name="T46">Alexander</text:span></text:span><text:span text:style-name="Drop_20_Caps"> SMITH to Samuel SMITH Esq. on the 24th day of November 1790.</text:span></text:p>
      <text:p text:style-name="P70"><text:span text:style-name="Drop_20_Caps">Ordered that M</text:span><text:span text:style-name="Drop_20_Caps"><text:span text:style-name="T46">o</text:span></text:span><text:span text:style-name="Drop_20_Caps">ses JOHNSON Executor of the Estate of Elizabeth JOHNSON decd. Sell said Estate agreeable to Law.</text:span></text:p>
      <text:p text:style-name="P3"><text:span text:style-name="Drop_20_Caps"/></text:p>
      <text:p text:style-name="P3"><text:span text:style-name="Drop_20_Caps">Ordered that Starling JOHNSON be appointed Guardian t9 Henry JOHNSON &amp; Rebeckah JOHNSON Orphans of Elizabeth JOHNSON decd. who came into C</text:span><text:span text:style-name="Drop_20_Caps"><text:span text:style-name="T46">o</text:span></text:span><text:span text:style-name="Drop_20_Caps">urt and entered into bond with William FISH &amp; Moses JOHNSON hi</text:span><text:span text:style-name="Drop_20_Caps"><text:span text:style-name="T46">s</text:span></text:span><text:span text:style-name="Drop_20_Caps"> Secu</text:span><text:span text:style-name="Drop_20_Caps"><text:span text:style-name="T47">r</text:span></text:span><text:span text:style-name="Drop_20_Caps">ities in the Sum of Two Hundred Pounds for the faithful discharge of duty therein.</text:span></text:p>
      <text:p text:style-name="P3"><text:span text:style-name="Drop_20_Caps"/></text:p>
      <text:p text:style-name="P41"><text:span text:style-name="Drop_20_Caps"><text:span text:style-name="T48">133</text:span></text:span></text:p>
      <text:p text:style-name="P3"><text:span text:style-name="Drop_20_Caps"/></text:p>
      <text:p text:style-name="P41"><text:span text:style-name="Drop_20_Caps">The Sheriff Returned the </text:span><text:span text:style-name="Drop_20_Caps"><text:span text:style-name="T48">v</text:span></text:span><text:span text:style-name="Drop_20_Caps">enire facias from which the following Gentlemen were Selected to Serve as Grand Jurors this Term (to wit) </text:span></text:p>
      <text:p text:style-name="P41"><text:span text:style-name="Drop_20_Caps"><text:s/></text:span></text:p>
      <text:section text:style-name="Sect1" text:name="Section1">
        <text:p text:style-name="P41"><text:span text:style-name="Drop_20_Caps">1. William AVERA foreman.</text:span></text:p>
        <text:p text:style-name="P3"><text:span text:style-name="Drop_20_Caps">2. John MOORE </text:span></text:p>
        <text:p text:style-name="P3"><text:span text:style-name="Drop_20_Caps">3. Needham POWELL </text:span></text:p>
        <text:p text:style-name="P3"><text:span text:style-name="Drop_20_Caps">4. Nicholas THOMPSON </text:span></text:p>
        <text:p text:style-name="P3"><text:span text:style-name="Drop_20_Caps">5. John SMITH Junr.</text:span></text:p>
        <text:p text:style-name="P41"><text:span text:style-name="Drop_20_Caps">6. William ONIEL Junr.</text:span></text:p>
        <text:p text:style-name="P41"><text:span text:style-name="Drop_20_Caps">7. Thomas GUIN</text:span></text:p>
        <text:p text:style-name="P41"><text:span text:style-name="Drop_20_Caps">8. John TURNER </text:span></text:p>
        <text:p text:style-name="P41"><text:span text:style-name="Drop_20_Caps"><text:s/>9. George COOPER </text:span></text:p>
        <text:p text:style-name="P41"><text:span text:style-name="Drop_20_Caps">10. Thomas YOUNGBLOOD </text:span></text:p>
        <text:p text:style-name="P41"><text:span text:style-name="Drop_20_Caps">1</text:span><text:span text:style-name="Drop_20_Caps"><text:span text:style-name="T48">1</text:span></text:span><text:span text:style-name="Drop_20_Caps">. Starling JOHNS</text:span><text:span text:style-name="Drop_20_Caps"><text:span text:style-name="T48">O</text:span></text:span><text:span text:style-name="Drop_20_Caps">N </text:span></text:p>
        <text:p text:style-name="P41"><text:span text:style-name="Drop_20_Caps">1</text:span><text:span text:style-name="Drop_20_Caps"><text:span text:style-name="T48">2</text:span></text:span><text:span text:style-name="Drop_20_Caps">. Ambrous RAINS</text:span></text:p>
        <text:p text:style-name="P41"><text:span text:style-name="Drop_20_Caps">13. William SPIVY</text:span></text:p>
        <text:p text:style-name="P41"><text:span text:style-name="Drop_20_Caps">14. Ezekie</text:span><text:span text:style-name="Drop_20_Caps"><text:span text:style-name="T48">l</text:span></text:span><text:span text:style-name="Drop_20_Caps"> BILLINGTON</text:span></text:p>
        <text:p text:style-name="P41"><text:span text:style-name="Drop_20_Caps">15. Samue</text:span><text:span text:style-name="Drop_20_Caps"><text:span text:style-name="T48">l</text:span></text:span><text:span text:style-name="Drop_20_Caps"> LEE</text:span></text:p>
      </text:section>
      <text:p text:style-name="P41"><text:span text:style-name="Drop_20_Caps"/></text:p>
      <text:p text:style-name="P41"><text:span text:style-name="Drop_20_Caps">Sterling JOHNS</text:span><text:span text:style-name="Drop_20_Caps"><text:span text:style-name="T48">O</text:span></text:span><text:span text:style-name="Drop_20_Caps">N</text:span></text:p>
      <text:p text:style-name="P41"><text:span text:style-name="Drop_20_Caps"/></text:p>
      <text:p text:style-name="P3"><text:span text:style-name="Drop_20_Caps">The above Jury was </text:span><text:span text:style-name="Drop_20_Caps"><text:span text:style-name="T48">Impaneled</text:span></text:span><text:span text:style-name="Drop_20_Caps"> and Sworn.</text:span></text:p>
      <text:p text:style-name="P3"><text:span text:style-name="Drop_20_Caps"/></text:p>
      <text:p text:style-name="P3"><text:span text:style-name="Drop_20_Caps"><text:span text:style-name="T49">O</text:span></text:span><text:span text:style-name="Drop_20_Caps">rdered that A Deed from Alexander SMITH to Samuel SMITH Esq. be Registered which was acknowledged by said Alexander SMITH.</text:span></text:p>
      <text:p text:style-name="P3"><text:span text:style-name="Drop_20_Caps"/></text:p>
      <text:p text:style-name="P43"><text:span text:style-name="Drop_20_Caps"><text:span text:style-name="T48">Court adjourned Until Tomorrow 9 O’Clock</text:span></text:span></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43"><text:span text:style-name="Drop_20_Caps"/></text:p>
      <text:p text:style-name="P7"><text:span text:style-name="Drop_20_Caps"><text:span text:style-name="T48">73</text:span></text:span></text:p>
      <text:p text:style-name="P3"><text:soft-page-break/><text:span text:style-name="Drop_20_Caps">Tuesday 30th November 1790. Court Met according to Adjournment. Present the Worshipful </text:span></text:p>
      <text:p text:style-name="P41"><text:span text:style-name="Drop_20_Caps"/></text:p>
      <text:p text:style-name="P41"><text:span text:style-name="Drop_20_Caps">Samuel SMITH <text:tab/><text:tab/>James LOCKHART <text:tab/><text:tab/>Richard RIVERS </text:span></text:p>
      <text:p text:style-name="P41"><text:span text:style-name="Drop_20_Caps">John </text:span><text:span text:style-name="Drop_20_Caps"><text:span text:style-name="T73">BRYAN</text:span></text:span><text:span text:style-name="Drop_20_Caps"> Senr.<text:tab/><text:tab/>Everitt PEARCE <text:tab/><text:tab/>Aaron VINSON </text:span></text:p>
      <text:p text:style-name="P41"><text:span text:style-name="Drop_20_Caps">John MCCULLERS <text:tab/><text:tab/>William HACKNEY<text:tab/><text:tab/>Isaac POWELL </text:span></text:p>
      <text:p text:style-name="P41"><text:span text:style-name="Drop_20_Caps">Thomas LEACH</text:span></text:p>
      <text:p text:style-name="P41"><text:span text:style-name="Drop_20_Caps"/></text:p>
      <text:p text:style-name="P41"><text:span text:style-name="Drop_20_Caps">Esquires, Justices.</text:span></text:p>
      <text:p text:style-name="P3"><text:span text:style-name="Drop_20_Caps"/></text:p>
      <text:p text:style-name="P3"><text:span text:style-name="Drop_20_Caps">Ordered that Thomas LEACH Esq. be appointed Overseer of the Road in room and district of John WILLIAMS, and that David IVY work on the road under said Thomas LEACH.</text:span></text:p>
      <text:p text:style-name="P3"><text:span text:style-name="Drop_20_Caps"/></text:p>
      <text:p text:style-name="P3"><text:span text:style-name="Drop_20_Caps">Thomas BADGER Esq. presented to this Court A </text:span><text:span text:style-name="Drop_20_Caps"><text:span text:style-name="T48">License</text:span></text:span><text:span text:style-name="Drop_20_Caps"> from under the hands of the Judges of the Superior Court </text:span><text:span text:style-name="Drop_20_Caps"><text:span text:style-name="T48">authorizing</text:span></text:span><text:span text:style-name="Drop_20_Caps"> him to </text:span><text:span text:style-name="Drop_20_Caps"><text:span text:style-name="T48">practice</text:span></text:span><text:span text:style-name="Drop_20_Caps"> as an Attorney in the Several County Court in this State, He is therefore admitted to Pract</text:span><text:span text:style-name="Drop_20_Caps"><text:span text:style-name="T49">ic</text:span></text:span><text:span text:style-name="Drop_20_Caps">e as an Attorney in this Court, when he Qualified agreeable to Law.</text:span></text:p>
      <text:p text:style-name="P3"><text:span text:style-name="Drop_20_Caps"/></text:p>
      <text:p text:style-name="P3"><text:span text:style-name="Drop_20_Caps">13</text:span><text:span text:style-name="Drop_20_Caps"><text:span text:style-name="T49">4</text:span></text:span><text:span text:style-name="Drop_20_Caps">-110</text:span></text:p>
      <text:p text:style-name="P3"><text:span text:style-name="Drop_20_Caps"/></text:p>
      <text:p text:style-name="P3"><text:span text:style-name="Drop_20_Caps">Mary STEVENS having Sworn A base born Child to Richard SCOGEN decd. Ordered that the said Mary be allowed </text:span><text:span text:style-name="Drop_20_Caps"><text:span text:style-name="T49">out of</text:span></text:span><text:span text:style-name="Drop_20_Caps"> the Sum of Five pounds for Maintaining said Child the term of Twelve Months from this date, &amp; that the administrator of said SCOGEN Estate pay the Same.</text:span></text:p>
      <text:p text:style-name="P3"><text:span text:style-name="Drop_20_Caps"/></text:p>
      <text:p text:style-name="P3"><text:span text:style-name="Drop_20_Caps">Samuel SMITH Esq. vs. Moses EASON: The following Jury being Sworn to try the issue (to wit)</text:span></text:p>
      <text:p text:style-name="P42"><text:span text:style-name="Drop_20_Caps"/></text:p>
      <text:p text:style-name="P42"><text:span text:style-name="Drop_20_Caps">William HINNANT Junr. <text:tab/>Joseph SPIEER <text:tab/><text:tab/>William ROBERTS</text:span></text:p>
      <text:p text:style-name="P42"><text:span text:style-name="Drop_20_Caps">Adam STARLING <text:tab/><text:tab/>James HINNANT <text:tab/><text:tab/>James STEVENSON </text:span></text:p>
      <text:p text:style-name="P42"><text:span text:style-name="Drop_20_Caps">Dixon FAIL<text:tab/><text:tab/><text:tab/>John </text:span><text:span text:style-name="Drop_20_Caps"><text:span text:style-name="T73">STANSIL</text:span></text:span><text:span text:style-name="Drop_20_Caps"> Junr. <text:tab/>William YOUNGBLOOD </text:span></text:p>
      <text:p text:style-name="P42"><text:span text:style-name="Drop_20_Caps">William DODD <text:tab/><text:tab/>John DODD Junr.<text:tab/><text:tab/>Joel JOHNSON</text:span></text:p>
      <text:p text:style-name="P42"><text:span text:style-name="Drop_20_Caps"/></text:p>
      <text:p text:style-name="P42"><text:span text:style-name="Drop_20_Caps">and on their Oaths, gave a Verdict in favor of said Plaintiff £121 &amp; Costs.</text:span></text:p>
      <text:p text:style-name="P3"><text:span text:style-name="Drop_20_Caps"/></text:p>
      <text:p text:style-name="P3"><text:span text:style-name="Drop_20_Caps">Returned into Court by Henry JOHNSON Executor an account of Sales of the Estate of Robert WEST decd. amounting to £38..9..7. Ordered that the same be filed.</text:span></text:p>
      <text:p text:style-name="P3"><text:span text:style-name="Drop_20_Caps"/></text:p>
      <text:p text:style-name="P3"><text:span text:style-name="Drop_20_Caps">Pursuant to an Order of last Court John </text:span><text:span text:style-name="Drop_20_Caps"><text:span text:style-name="T73">BRYAN</text:span></text:span><text:span text:style-name="Drop_20_Caps"> Senr. Esq. &amp; Jeremiah POWELL Esq. returned an account of a Settlement by them Made with Nicholas THOMPSON Excr. of the Estate of Kedar POWELL decd. from which it appears that there is a Balance due from said Estate to said Executor of £22..11..11. Ordered that the same recorded.</text:span></text:p>
      <text:p text:style-name="P3"><text:span text:style-name="Drop_20_Caps"/></text:p>
      <text:p text:style-name="P3"><text:span text:style-name="Drop_20_Caps">Ordered, that the Sheriff Sell a Tract of Land containing Two Hundred acres lying Near Joel ALTMANS Mill on which an Attachment was levied by Lemuel LEE Constable in consequence of sd.? Attachment to him directed whereon John FAIL is Plaintiff </text:span><text:span text:style-name="Drop_20_Caps"><text:span text:style-name="T49">against</text:span></text:span><text:span text:style-name="Drop_20_Caps"> Thomas Scott WIMS defendant and in order to Satisf</text:span><text:span text:style-name="Drop_20_Caps"><text:span text:style-name="T49">y</text:span></text:span><text:span text:style-name="Drop_20_Caps"> Unto the said FAIL the Sum of Twelve pounds Nine Shillings Current Money &amp; Costs,</text:span></text:p>
      <text:p text:style-name="P3"><text:span text:style-name="Drop_20_Caps"/></text:p>
      <text:p text:style-name="P3"><text:span text:style-name="Drop_20_Caps">Exhibited by the Executrix in Open Court for Probation the last Will and Testament of Travis JOHNSON decd. (for pr</text:span><text:span text:style-name="Drop_20_Caps"><text:span text:style-name="T49">o</text:span></text:span><text:span text:style-name="Drop_20_Caps">bation) which was duly proved by the Oaths of Joel JOHNSON &amp; William BLUNT two of the Subscribing </text:span><text:span text:style-name="Drop_20_Caps"><text:span text:style-name="T49">evidences</text:span></text:span><text:span text:style-name="Drop_20_Caps"> thereunto, when Sarah JOHNSON the Executrix therein Named came into Court </text:span><text:span text:style-name="Drop_20_Caps"><text:span text:style-name="T49">A</text:span></text:span><text:span text:style-name="Drop_20_Caps"> Qualified agreeable to Law, Ordered that Letters issue.</text:span></text:p>
      <text:p text:style-name="P3"><text:soft-page-break/><text:span text:style-name="Drop_20_Caps">Exhibited in Open Court by the Excrs. for Probation the last Will &amp; Testament of Richard PEARCE decd. which was duly proved by the Oath of James WATKINS One of the Suscribing evidences thereunto, when Everitt PEARCE &amp; Simon PEARCE the Executors therein Named came into Court and Qualified agreeable to Law, Ordered that Letters issue.</text:span></text:p>
      <text:p text:style-name="P3"><text:span text:style-name="Drop_20_Caps"/></text:p>
      <text:p text:style-name="P3"><text:span text:style-name="Drop_20_Caps">13</text:span><text:span text:style-name="Drop_20_Caps"><text:span text:style-name="T50">5</text:span></text:span></text:p>
      <text:p text:style-name="P3"><text:span text:style-name="Drop_20_Caps"/></text:p>
      <text:p text:style-name="P3"><text:span text:style-name="Drop_20_Caps">Pursuant to an Order of last court directing that Amos JOHNSON Senr., Moses JOHNSON, Edward STEVENS &amp; Myrek BARNES, Freeholders, Should lay off and Value on Oath an acre of Land on the South Side of Mid___ Creek the Property of John AUSTINE, Likewise an acre of Land on the North side of said Creek the Property of Thomas LEACH Esq. at a convenient place to erect a Water Grist Mill </text:span><text:span text:style-name="Drop_20_Caps"><text:span text:style-name="T53">agreeable</text:span></text:span><text:span text:style-name="Drop_20_Caps"> to a petition Exhibited by said Thomas LEACH for that Purpose, The Said Freeholders have made return of their </text:span><text:span text:style-name="Drop_20_Caps"><text:span text:style-name="T53">p</text:span></text:span><text:span text:style-name="Drop_20_Caps">roceedings thereon which is in the following Words, November 9th, 1790. n consequence of an Order of Court to Us directed, We the Jury have layed off an acre of Land on the South Side of Middle Creek the property</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7"><text:span text:style-name="Drop_20_Caps"><text:span text:style-name="T50">74</text:span></text:span></text:p>
      <text:p text:style-name="P3"><text:span text:style-name="Drop_20_Caps"/></text:p>
      <text:p text:style-name="P3"><text:soft-page-break/><text:span text:style-name="Drop_20_Caps">of John ALBTIN a</text:span><text:span text:style-name="Drop_20_Caps"><text:span text:style-name="T51">n</text:span></text:span><text:span text:style-name="Drop_20_Caps">d on Oath have Valued the same to Twenty Shillings, also an acre of Land the Property of Thomas LEACH Esq. On the Nbrth Side of Middle Creek opposite the Lands of John AUSTINE and have Valued the Same to Twenty Shillings. Witness Our Hands and Se</text:span><text:span text:style-name="Drop_20_Caps"><text:span text:style-name="T51">als</text:span></text:span><text:span text:style-name="Drop_20_Caps"> this day above Written.</text:span></text:p>
      <text:p text:style-name="P3"><text:span text:style-name="Drop_20_Caps"/></text:p>
      <text:p text:style-name="P44"><text:span text:style-name="Drop_20_Caps">Amos JOHNSON Senr. </text:span></text:p>
      <text:p text:style-name="P44"><text:span text:style-name="Drop_20_Caps"/></text:p>
      <text:p text:style-name="P44"><text:span text:style-name="Drop_20_Caps">(Moses JOHNSON (Se</text:span><text:span text:style-name="Drop_20_Caps"><text:span text:style-name="T51">) E</text:span></text:span><text:span text:style-name="Drop_20_Caps">dward STEVENS (Se) Myriok BARNES (Se) </text:span></text:p>
      <text:p text:style-name="P44"><text:span text:style-name="Drop_20_Caps"/></text:p>
      <text:p text:style-name="P44"><text:span text:style-name="Drop_20_Caps">It is therefore Ordered that the said Thomas LEACH Esq.</text:span><text:span text:style-name="Drop_20_Caps"> have leave to Build A Water Gristhill at the place aforesaid he complying with the Law in Such case made &amp; provided.</text:span></text:p>
      <text:p text:style-name="P3"><text:span text:style-name="Drop_20_Caps"/></text:p>
      <text:p text:style-name="P3"><text:span text:style-name="Drop_20_Caps">Ordered that the following Deeds be Registered (to wit)</text:span></text:p>
      <text:p text:style-name="P3"><text:span text:style-name="Drop_20_Caps"/></text:p>
      <text:p text:style-name="P3"><text:span text:style-name="Drop_20_Caps">Thomas CHAMBERS to Richard WARREN proved by the Oath of Nathan POWELL.</text:span></text:p>
      <text:p text:style-name="P3"><text:span text:style-name="Drop_20_Caps"/></text:p>
      <text:p text:style-name="P3"><text:span text:style-name="Drop_20_Caps">Matthew MATTHIS &amp; Elizabeth MATTHES to Jacob WOODALL proved by the Oath of Absalom WOODALL.</text:span></text:p>
      <text:p text:style-name="P3"><text:span text:style-name="Drop_20_Caps"/></text:p>
      <text:p text:style-name="P3"><text:span text:style-name="Drop_20_Caps">J</text:span><text:span text:style-name="Drop_20_Caps"><text:span text:style-name="T53">o</text:span></text:span><text:span text:style-name="Drop_20_Caps">seph BOON Junr. to Josebh EDWARDS prqyed by the Oath of James PEDEN.</text:span></text:p>
      <text:p text:style-name="P3"><text:span text:style-name="Drop_20_Caps"/></text:p>
      <text:p text:style-name="P3"><text:span text:style-name="Drop_20_Caps">John SMITH To Etheldred SMITH acknowledged by said SMITH.</text:span></text:p>
      <text:p text:style-name="P3"><text:span text:style-name="Drop_20_Caps"/></text:p>
      <text:p text:style-name="P3"><text:span text:style-name="Drop_20_Caps">John </text:span><text:span text:style-name="Drop_20_Caps"><text:span text:style-name="T73">BRYAN</text:span></text:span><text:span text:style-name="Drop_20_Caps"> Sheriff To Nathaniel THORNTON, proved by the Oath of John </text:span><text:span text:style-name="Drop_20_Caps"><text:span text:style-name="T73">BRYAN</text:span></text:span><text:span text:style-name="Drop_20_Caps"> Sen. Esq.</text:span></text:p>
      <text:p text:style-name="P3"><text:span text:style-name="Drop_20_Caps"/></text:p>
      <text:p text:style-name="P3"><text:span text:style-name="Drop_20_Caps">Edward BLURTON to Nathan BATTAN </text:span><text:span text:style-name="Drop_20_Caps"><text:span text:style-name="T52">proved</text:span></text:span><text:span text:style-name="Drop_20_Caps"> by the Oath of Samuel SMITH Esq.</text:span></text:p>
      <text:p text:style-name="P3"><text:span text:style-name="Drop_20_Caps"/></text:p>
      <text:p text:style-name="P3"><text:span text:style-name="Drop_20_Caps">Charles COPELAND Senr. To William COPELAND proved by the Oath of John BEDINGFIELD.</text:span></text:p>
      <text:p text:style-name="P3"><text:span text:style-name="Drop_20_Caps"/></text:p>
      <text:p text:style-name="P3"><text:span text:style-name="Drop_20_Caps">Peter LEE to James CLENNY proved by the Oath of Stephen KING.</text:span></text:p>
      <text:p text:style-name="P3"><text:span text:style-name="Drop_20_Caps"/></text:p>
      <text:p text:style-name="P3"><text:span text:style-name="Drop_20_Caps">Jeremiah POWELL to </text:span><text:span text:style-name="Drop_20_Caps"><text:span text:style-name="T53">Nathan</text:span></text:span><text:span text:style-name="Drop_20_Caps"> POWELL proved by the Oath of William FARMER.</text:span></text:p>
      <text:p text:style-name="P3"><text:span text:style-name="Drop_20_Caps"/></text:p>
      <text:p text:style-name="P3"><text:span text:style-name="Drop_20_Caps">Joseph BOON To Joseph EDWAREB proved by the Oath of Micajah REYNOLDS.</text:span></text:p>
      <text:p text:style-name="P3"><text:span text:style-name="Drop_20_Caps"/></text:p>
      <text:p text:style-name="P3"><text:span text:style-name="Drop_20_Caps">13</text:span><text:span text:style-name="Drop_20_Caps"><text:span text:style-name="T51">6</text:span></text:span><text:span text:style-name="Drop_20_Caps">-111</text:span></text:p>
      <text:p text:style-name="P3"><text:span text:style-name="Drop_20_Caps"/></text:p>
      <text:p text:style-name="P3"><text:span text:style-name="Drop_20_Caps">Ordered that a Bill of Sale from John </text:span><text:span text:style-name="Drop_20_Caps"><text:span text:style-name="T75">BRYAN</text:span></text:span><text:span text:style-name="Drop_20_Caps"> to Eli</text:span><text:span text:style-name="Drop_20_Caps"><text:span text:style-name="T51">z</text:span></text:span><text:span text:style-name="Drop_20_Caps">abeth ELDREDGE be Registered</text:span></text:p>
      <text:p text:style-name="P44"><text:span text:style-name="Drop_20_Caps">which was </text:span><text:span text:style-name="Drop_20_Caps"><text:span text:style-name="T51">acknowledged</text:span></text:span><text:span text:style-name="Drop_20_Caps"> by the said John </text:span><text:span text:style-name="Drop_20_Caps"><text:span text:style-name="T75">BRYAN</text:span></text:span><text:span text:style-name="Drop_20_Caps">.</text:span></text:p>
      <text:p text:style-name="P44"><text:span text:style-name="Drop_20_Caps"/></text:p>
      <text:p text:style-name="P3"><text:span text:style-name="Drop_20_Caps">Court adjourned until Tomorrow 10 </text:span><text:span text:style-name="Drop_20_Caps"><text:span text:style-name="T51">O’Clo</text:span></text:span><text:span text:style-name="Drop_20_Caps">ck.</text:span></text:p>
      <text:p text:style-name="P3"><text:span text:style-name="Drop_20_Caps"/></text:p>
      <text:p text:style-name="P44"><text:span text:style-name="Drop_20_Caps">Wednesday December lst 1790. Court Met according to adjournment. Present the Worshipful </text:span></text:p>
      <text:p text:style-name="P44"><text:span text:style-name="Drop_20_Caps"/></text:p>
      <text:p text:style-name="P44"><text:span text:style-name="Drop_20_Caps">Samuel SMITH <text:tab/><text:tab/>Richard RIVERS <text:tab/><text:tab/>Philip RAIFORD </text:span></text:p>
      <text:p text:style-name="P44"><text:span text:style-name="Drop_20_Caps">John </text:span><text:span text:style-name="Drop_20_Caps"><text:span text:style-name="T73">BRYAN</text:span></text:span><text:span text:style-name="Drop_20_Caps"><text:tab/><text:tab/><text:tab/>Jonathan SMITH <text:tab/><text:tab/>Jesse TINER </text:span></text:p>
      <text:p text:style-name="P44"><text:span text:style-name="Drop_20_Caps">William HACKNEY <text:tab/><text:tab/>Isaac POWELL <text:tab/><text:tab/>Thomas LEACH</text:span></text:p>
      <text:p text:style-name="P3"><text:span text:style-name="Drop_20_Caps"/></text:p>
      <text:p text:style-name="P3"><text:span text:style-name="Drop_20_Caps">Esquires Justices.</text:span></text:p>
      <text:p text:style-name="P3"><text:span text:style-name="Drop_20_Caps"/></text:p>
      <text:p text:style-name="P3"><text:span text:style-name="Drop_20_Caps"/></text:p>
      <text:p text:style-name="P70"><text:span text:style-name="Drop_20_Caps">Henry POTTER Esq. presented to this Court a </text:span><text:span text:style-name="Drop_20_Caps"><text:span text:style-name="T51">License</text:span></text:span><text:span text:style-name="Drop_20_Caps"> from under the hands of the Judges of the Superior C</text:span><text:span text:style-name="Drop_20_Caps"><text:span text:style-name="T52">o</text:span></text:span><text:span text:style-name="Drop_20_Caps">urt, </text:span><text:span text:style-name="Drop_20_Caps"><text:span text:style-name="T51">authorizing</text:span></text:span><text:span text:style-name="Drop_20_Caps"> him to </text:span><text:span text:style-name="Drop_20_Caps"><text:span text:style-name="T51">practice</text:span></text:span><text:span text:style-name="Drop_20_Caps"> as an attorney in the Several County Courts within this State, He the said Henry POTTER is Therefore admitted to </text:span><text:span text:style-name="Drop_20_Caps"><text:span text:style-name="T51">practice</text:span></text:span><text:span text:style-name="Drop_20_Caps"> as an attorney in this Court, when he Qualified agreeable to Law.</text:span></text:p>
      <text:p text:style-name="P3"><text:span text:style-name="Drop_20_Caps"/></text:p>
      <text:p text:style-name="P3"><text:span text:style-name="Drop_20_Caps">Micajah EDWARDS vs. Benj</text:span><text:span text:style-name="Drop_20_Caps"><text:span text:style-name="T52">a</text:span></text:span><text:span text:style-name="Drop_20_Caps">min EDWARDS: The following Jury being Sworn to try said</text:span></text:p>
      <text:p text:style-name="P44"><text:span text:style-name="Drop_20_Caps">Cause (to wit) </text:span></text:p>
      <text:p text:style-name="P44"><text:span text:style-name="Drop_20_Caps"/></text:p>
      <text:p text:style-name="P44"><text:span text:style-name="Drop_20_Caps">William HINNANT Jr. <text:tab/>Joseph SPIEER <text:tab/><text:tab/>William ROBERTS</text:span></text:p>
      <text:p text:style-name="P44"><text:span text:style-name="Drop_20_Caps">Adam STARLING <text:tab/><text:tab/>James STEVENSON<text:tab/><text:tab/>James HINNANT </text:span></text:p>
      <text:p text:style-name="P44"><text:span text:style-name="Drop_20_Caps">Dixon FAIL<text:tab/><text:tab/><text:tab/>John </text:span><text:span text:style-name="Drop_20_Caps"><text:span text:style-name="T73">STANSIL</text:span></text:span><text:span text:style-name="Drop_20_Caps"> Jr. <text:tab/><text:tab/>William YOUNGBLOOD </text:span></text:p>
      <text:p text:style-name="P44"><text:span text:style-name="Drop_20_Caps">John DODD Jun. <text:tab/><text:tab/>Nathan ALLEN<text:tab/><text:tab/>Jesse BRITT</text:span></text:p>
      <text:p text:style-name="P44"><text:span text:style-name="Drop_20_Caps"/></text:p>
      <text:p text:style-name="P44"><text:span text:style-name="Drop_20_Caps">on their Oaths gave a Verdict in favor of the Defendant.</text:span></text:p>
      <text:p text:style-name="P44"><text:span text:style-name="Drop_20_Caps"/></text:p>
      <text:p text:style-name="P3"><text:span text:style-name="Drop_20_Caps">Fred</text:span><text:span text:style-name="Drop_20_Caps"><text:span text:style-name="T52">e</text:span></text:span><text:span text:style-name="Drop_20_Caps">ric</text:span><text:span text:style-name="Drop_20_Caps"><text:span text:style-name="T52">k</text:span></text:span><text:span text:style-name="Drop_20_Caps"> HOLLIMAN Constable was Sworn to attend the Grand Jury this Term. Ordered that Thomas LEACH Esq. be appointed Coroner of this County.</text:span></text:p>
      <text:p text:style-name="P3"><text:span text:style-name="Drop_20_Caps"/></text:p>
      <text:p text:style-name="P45"><text:span text:style-name="Drop_20_Caps">Returned by John </text:span><text:span text:style-name="Drop_20_Caps"><text:span text:style-name="T73">BRYAN</text:span></text:span><text:span text:style-name="Drop_20_Caps"> Shff. an account </text:span><text:span text:style-name="Drop_20_Caps"><text:span text:style-name="T52">an account</text:span></text:span><text:span text:style-name="Drop_20_Caps"> of Sales of the Estate of Thomas DRIVER decd. amounting to £165..8. which was ordered to be recorded, and that the said Sheriff have 2</text:span><text:span text:style-name="Drop_20_Caps"><text:span text:style-name="T52">½ PCt.</text:span></text:span><text:span text:style-name="Drop_20_Caps"> for selling.</text:span></text:p>
      <text:p text:style-name="P3"><text:span text:style-name="Drop_20_Caps"/></text:p>
      <text:p text:style-name="P3"><text:span text:style-name="Drop_20_Caps">Returned by John </text:span><text:span text:style-name="Drop_20_Caps"><text:span text:style-name="T73">BRYAN</text:span></text:span><text:span text:style-name="Drop_20_Caps"> Sheriff an account of Sales of the Estate of Nathan NORRIS decd. amounting to £95..18..7 which was Ordered to be filed and that the She</text:span><text:span text:style-name="Drop_20_Caps"><text:span text:style-name="T52">r</text:span></text:span><text:span text:style-name="Drop_20_Caps">iff have 2% PCt. for Selling.</text:span></text:p>
      <text:p text:style-name="P3"><text:span text:style-name="Drop_20_Caps"/></text:p>
      <text:p text:style-name="P3"><text:span text:style-name="Drop_20_Caps">13</text:span><text:span text:style-name="Drop_20_Caps"><text:span text:style-name="T52">7</text:span></text:span></text:p>
      <text:p text:style-name="P3"><text:span text:style-name="Drop_20_Caps"/></text:p>
      <text:p text:style-name="P3"><text:span text:style-name="Drop_20_Caps">Returned by John </text:span><text:span text:style-name="Drop_20_Caps"><text:span text:style-name="T73">BRYAN</text:span></text:span><text:span text:style-name="Drop_20_Caps"> Sheriff an account of Sales of the Estate of part of the Estate of Elizabeth BRIDGERS Orphan of William BRIDGERS decd. amounting to £24..13 which was ordered to be filed.</text:span></text:p>
      <text:p text:style-name="P3"><text:span text:style-name="Drop_20_Caps"/></text:p>
      <text:p text:style-name="P45"><text:span text:style-name="Drop_20_Caps">Returned by John </text:span><text:span text:style-name="Drop_20_Caps"><text:span text:style-name="T73">BRYAN</text:span></text:span><text:span text:style-name="Drop_20_Caps"> Sheriff an additional account of Sale of the Estate of <text:s/>John </text:span><text:span text:style-name="Drop_20_Caps"><text:span text:style-name="T52">NEWSOM</text:span></text:span><text:span text:style-name="Drop_20_Caps"> </text:span><text:span text:style-name="Drop_20_Caps"><text:span text:style-name="T52">decd.</text:span></text:span><text:span text:style-name="Drop_20_Caps"> </text:span><text:span text:style-name="Drop_20_Caps"><text:span text:style-name="T52">amounting</text:span></text:span><text:span text:style-name="Drop_20_Caps"> to £18..10..6 which was ordered to recorded and that said sheri</text:span><text:span text:style-name="Drop_20_Caps"><text:span text:style-name="T52">f</text:span></text:span><text:span text:style-name="Drop_20_Caps">f have 2% PCt. </text:span><text:span text:style-name="Drop_20_Caps"><text:span text:style-name="T52">f</text:span></text:span><text:span text:style-name="Drop_20_Caps">or Selling.</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75</text:span></text:p>
      <text:p text:style-name="P3"><text:soft-page-break/><text:span text:style-name="Drop_20_Caps">of Nathaniel </text:span><text:span text:style-name="Drop_20_Caps"><text:span text:style-name="T52">GILES</text:span></text:span><text:span text:style-name="Drop_20_Caps"> decd. which was duly proved by the Oath of Hardy </text:span><text:span text:style-name="Drop_20_Caps"><text:span text:style-name="T73">BRYAN</text:span></text:span><text:span text:style-name="Drop_20_Caps"> Esq. <text:s/>one of the Subscribing evidences thereunto, when John GILES one the Executors therein Named Came into C</text:span><text:span text:style-name="Drop_20_Caps"><text:span text:style-name="T52">o</text:span></text:span><text:span text:style-name="Drop_20_Caps">urt &amp; Qualified agreeable to Law. Ordered the same be recorded and that letters issue.</text:span></text:p>
      <text:p text:style-name="P3"><text:span text:style-name="Drop_20_Caps"/></text:p>
      <text:p text:style-name="P3"><text:span text:style-name="Drop_20_Caps">Exhibited in Open Court by the Excr. for probation the last Will and Testament of <text:s/>Solomon BOYKIN decd. which was duly proved by the Oath of Shadrack SIMMS One of <text:s/>the </text:span><text:span text:style-name="Drop_20_Caps"><text:span text:style-name="T52">Subscribing </text:span></text:span><text:span text:style-name="Drop_20_Caps">evidences thereu</text:span><text:span text:style-name="Drop_20_Caps"><text:span text:style-name="T52">n</text:span></text:span><text:span text:style-name="Drop_20_Caps">to, when Hardy BOYKIN One </text:span><text:span text:style-name="Drop_20_Caps"><text:span text:style-name="T52">of </text:span></text:span><text:span text:style-name="Drop_20_Caps">Excrs. there</text:span><text:span text:style-name="Drop_20_Caps"><text:span text:style-name="T52">i</text:span></text:span><text:span text:style-name="Drop_20_Caps">n named <text:s/>came </text:span><text:span text:style-name="Drop_20_Caps"><text:span text:style-name="T52">into</text:span></text:span><text:span text:style-name="Drop_20_Caps"> Court and </text:span><text:span text:style-name="Drop_20_Caps"><text:span text:style-name="T52">Qualified</text:span></text:span><text:span text:style-name="Drop_20_Caps"> agreeable to Law. Ordered that Lett</text:span><text:span text:style-name="Drop_20_Caps"><text:span text:style-name="T52">ers </text:span></text:span><text:span text:style-name="Drop_20_Caps">the </text:span><text:span text:style-name="Drop_20_Caps"><text:span text:style-name="T52">s</text:span></text:span><text:span text:style-name="Drop_20_Caps">ame be <text:s/>recorded &amp; that Letters issue.</text:span></text:p>
      <text:p text:style-name="P3"><text:span text:style-name="Drop_20_Caps"/></text:p>
      <text:p text:style-name="P45"><text:span text:style-name="Drop_20_Caps">Returned by Moses JOHNSON Excr. an account of Sales of the Estate of Elizabeth <text:s/>JOHNSON decd. amounting to £27..10..10. Ordered that the Same be filed.</text:span></text:p>
      <text:p text:style-name="P45"><text:span text:style-name="Drop_20_Caps"/></text:p>
      <text:p text:style-name="P45"><text:span text:style-name="Drop_20_Caps">Exhibited by William STEVENS the Petition of Nathan ATKINSON, set</text:span><text:span text:style-name="Drop_20_Caps"><text:span text:style-name="T52">t</text:span></text:span><text:span text:style-name="Drop_20_Caps">ing forth that <text:s/>the said ATKINSON wishes to resign his Guardianship towards Nancey STEVENS, Orphan <text:s/>of Edmund STEVENS decd. &amp; c, and agreeable thereto Ordered that William STEVENS be <text:s/>appointed Guardian to Said Orphan.</text:span></text:p>
      <text:p text:style-name="P3"><text:span text:style-name="Drop_20_Caps"/></text:p>
      <text:p text:style-name="P3"><text:span text:style-name="Drop_20_Caps">Ordered that John GILES Excr. of the Estate of Nathaniel GILES decd. sell Three <text:s/>Hundred and Twenty Acres of Land lying on Sasseriser agreeable to said decd. Will. <text:s/>Ordered that the following Deeds be Registered, (to wit)</text:span></text:p>
      <text:p text:style-name="P3"><text:span text:style-name="Drop_20_Caps"/></text:p>
      <text:p text:style-name="P3"><text:span text:style-name="Drop_20_Caps">Shadrack HILL To Benjamin HATCHER, proved by the Oath of William GARNER.</text:span></text:p>
      <text:p text:style-name="P3"><text:span text:style-name="Drop_20_Caps"/></text:p>
      <text:p text:style-name="P3"><text:span text:style-name="Drop_20_Caps">Shadrack HILL to Benjamin HATCHER, proved by the Oath of William GARNER.</text:span></text:p>
      <text:p text:style-name="P3"><text:span text:style-name="Drop_20_Caps"/></text:p>
      <text:p text:style-name="P3"><text:span text:style-name="Drop_20_Caps">Thames WOODARD to Luke WOODARD, Acknowledged by Thomas WOODARD.</text:span></text:p>
      <text:p text:style-name="P3"><text:span text:style-name="Drop_20_Caps"/></text:p>
      <text:p text:style-name="P3"><text:span text:style-name="Drop_20_Caps">Thomas WOODARD to Luke WOODARD, </text:span><text:span text:style-name="Drop_20_Caps"><text:span text:style-name="T53">A</text:span></text:span><text:span text:style-name="Drop_20_Caps">cknow</text:span><text:span text:style-name="Drop_20_Caps"><text:span text:style-name="T53">l</text:span></text:span><text:span text:style-name="Drop_20_Caps">edged by Thomas WOODARD.</text:span></text:p>
      <text:p text:style-name="P3"><text:span text:style-name="Drop_20_Caps"/></text:p>
      <text:p text:style-name="P3"><text:span text:style-name="Drop_20_Caps">Court adjourned Until Tomorrow 9 O’</text:span><text:span text:style-name="Drop_20_Caps"><text:span text:style-name="T53">C</text:span></text:span><text:span text:style-name="Drop_20_Caps">loek.</text:span></text:p>
      <text:p text:style-name="P3"><text:span text:style-name="Drop_20_Caps"/></text:p>
      <text:p text:style-name="P3"><text:span text:style-name="Drop_20_Caps">142</text:span></text:p>
      <text:p text:style-name="P3"><text:span text:style-name="Drop_20_Caps"/></text:p>
      <text:p text:style-name="P46"><text:span text:style-name="Drop_20_Caps">Tuesday </text:span><text:span text:style-name="Drop_20_Caps"><text:span text:style-name="T53">1</text:span></text:span><text:span text:style-name="Drop_20_Caps">st March 1791. Court Met according to Adjournment. Present the Worshipful </text:span></text:p>
      <text:p text:style-name="P46"><text:span text:style-name="Drop_20_Caps"/></text:p>
      <text:p text:style-name="P46"><text:span text:style-name="Drop_20_Caps">Samuel SMITH <text:tab/><text:tab/>Hardy </text:span><text:span text:style-name="Drop_20_Caps"><text:span text:style-name="T73">BRYAN</text:span></text:span><text:span text:style-name="Drop_20_Caps"> <text:tab/><text:tab/>Richard RIVERS </text:span></text:p>
      <text:p text:style-name="P46"><text:span text:style-name="Drop_20_Caps">James LOCKHART<text:tab/><text:tab/>John MCCULLERS <text:tab/><text:tab/>Jesse TINER </text:span></text:p>
      <text:p text:style-name="P46"><text:span text:style-name="Drop_20_Caps">Everitt PEARCE <text:tab/><text:tab/>James SHAW<text:tab/><text:tab/><text:tab/>John </text:span><text:span text:style-name="Drop_20_Caps"><text:span text:style-name="T73">BRYAN</text:span></text:span></text:p>
      <text:p text:style-name="P46"><text:span text:style-name="Drop_20_Caps">Thomas LEACH <text:tab/><text:tab/>Isaac POWELL</text:span></text:p>
      <text:p text:style-name="P46"><text:span text:style-name="Drop_20_Caps"/></text:p>
      <text:p text:style-name="P46"><text:span text:style-name="Drop_20_Caps">Esquires Justices.</text:span></text:p>
      <text:p text:style-name="P3"><text:span text:style-name="Drop_20_Caps"/></text:p>
      <text:p text:style-name="P64"><text:span text:style-name="Drop_20_Caps">Ordered that William HACKNEY, Robert GULLEY Esqs. and Frederick HOLLIMAN be appoint ed A C</text:span><text:span text:style-name="Drop_20_Caps"><text:span text:style-name="T54">o</text:span></text:span><text:span text:style-name="Drop_20_Caps">mmitt</text:span><text:span text:style-name="Drop_20_Caps"><text:span text:style-name="T54">e</text:span></text:span><text:span text:style-name="Drop_20_Caps">e to Settle and adjust the ac</text:span><text:span text:style-name="Drop_20_Caps"><text:span text:style-name="T54">c</text:span></text:span><text:span text:style-name="Drop_20_Caps">o</text:span><text:span text:style-name="Drop_20_Caps"><text:span text:style-name="T54">u</text:span></text:span><text:span text:style-name="Drop_20_Caps">nts the accounts between Alsabeth <text:s/>ONIEL G</text:span><text:span text:style-name="Drop_20_Caps"><text:span text:style-name="T54">u</text:span></text:span><text:span text:style-name="Drop_20_Caps">ardian of the Orphans of Micajah ONIEL decd. and said Orphans &amp; that they <text:s/>make return of their proceedings to the next Court to be held for this County.</text:span></text:p>
      <text:p text:style-name="P3"><text:span text:style-name="Drop_20_Caps"/></text:p>
      <text:p text:style-name="P3"><text:span text:style-name="Drop_20_Caps"><text:span text:style-name="T54">O</text:span></text:span><text:span text:style-name="Drop_20_Caps">rdered that Philip RAIFORD, Everitt PEARCE Esqs. &amp; William HINNANT be appointed <text:s/>A Committee to Settle and adjust the accounts of the Estate of Josiah BARNS decd. <text:s/>with the Admx. thereof &amp; Likewise to divide said decd. Estate agreeable to Law, <text:s/>and that they Make return of their proceedings to the next Court to be held for <text:s/>this County.</text:span></text:p>
      <text:p text:style-name="P3"><text:span text:style-name="Drop_20_Caps"/></text:p>
      <text:p text:style-name="P3"><text:soft-page-break/><text:span text:style-name="Drop_20_Caps">Ordered that William HAYS Esq. of Wake </text:span><text:span text:style-name="Drop_20_Caps"><text:span text:style-name="T54">County</text:span></text:span><text:span text:style-name="Drop_20_Caps"> be app</text:span><text:span text:style-name="Drop_20_Caps"><text:span text:style-name="T54">oi</text:span></text:span><text:span text:style-name="Drop_20_Caps">nted Guardian to Bartholomew LIGHTFOOT Orphan of Bartholomew LIGHTFOOT decd.</text:span></text:p>
      <text:p text:style-name="P3"><text:span text:style-name="Drop_20_Caps"/></text:p>
      <text:p text:style-name="P3"><text:span text:style-name="Drop_20_Caps">Ordered that Lazaruis </text:span><text:span text:style-name="Drop_20_Caps"><text:span text:style-name="T54">R</text:span></text:span><text:span text:style-name="Drop_20_Caps">OGER</text:span><text:span text:style-name="Drop_20_Caps"><text:span text:style-name="T54">S </text:span></text:span><text:span text:style-name="Drop_20_Caps">a child of Chloe ROGERS who was formerly bound apprentice to Thomas ETHRIDGE, be bound apprentice to Richard RIVERS Esq. to be taught the business of a planter, &amp; with the Said RIVERS to remain until said Child </text:span><text:span text:style-name="Drop_20_Caps"><text:span text:style-name="T54">arrives</text:span></text:span><text:span text:style-name="Drop_20_Caps"> <text:s/>to the age of Twenty one Years he being Nine Years the fifth day of April last.</text:span></text:p>
      <text:p text:style-name="P3"><text:span text:style-name="Drop_20_Caps"/></text:p>
      <text:p text:style-name="P3"><text:span text:style-name="Drop_20_Caps">Ordered that Randolph MOORE be appointed Guardian to Thomas PRICE Orphan of Thomas <text:s/>PRICE decd. in room of Henry HAYL</text:span><text:span text:style-name="Drop_20_Caps"><text:span text:style-name="T55">E</text:span></text:span><text:span text:style-name="Drop_20_Caps">S when the Said MOORE came into Court and entered into Bond in the Sum of One Thousand pounds current Money with John </text:span><text:span text:style-name="Drop_20_Caps"><text:span text:style-name="T73">STANSIL</text:span></text:span><text:span text:style-name="Drop_20_Caps"> <text:s/>Senr. &amp; John MOORE his Securities for the faithful discharge of his duty therein.</text:span></text:p>
      <text:p text:style-name="P3"><text:span text:style-name="Drop_20_Caps"/></text:p>
      <text:p text:style-name="P3"><text:span text:style-name="Drop_20_Caps"><text:span text:style-name="T55">143-</text:span></text:span><text:span text:style-name="Drop_20_Caps">115</text:span></text:p>
      <text:p text:style-name="P3"><text:span text:style-name="Drop_20_Caps"/></text:p>
      <text:p text:style-name="P3"><text:span text:style-name="Drop_20_Caps">Freeman KILLLNGWORTH &amp; Wife vs. Shadrack HILL. No. 20: The following Jury was Sworn to try the issue between the said Parties (to wit) </text:span></text:p>
      <text:p text:style-name="P47"><text:span text:style-name="Drop_20_Caps"/></text:p>
      <text:p text:style-name="P47"><text:span text:style-name="Drop_20_Caps"><text:span text:style-name="T55">Sill </text:span></text:span><text:span text:style-name="Drop_20_Caps">J</text:span><text:span text:style-name="Drop_20_Caps"><text:span text:style-name="T55">O</text:span></text:span><text:span text:style-name="Drop_20_Caps">HN</text:span><text:span text:style-name="Drop_20_Caps"><text:span text:style-name="T55">SO</text:span></text:span><text:span text:style-name="Drop_20_Caps">N<text:tab/><text:tab/>Caleb PENNY <text:tab/><text:tab/>John CARRELL </text:span></text:p>
      <text:p text:style-name="P47"><text:span text:style-name="Drop_20_Caps">James LEE <text:tab/><text:tab/><text:tab/>William BULLS<text:tab/><text:tab/>Dixon PRICE </text:span></text:p>
      <text:p text:style-name="P47"><text:span text:style-name="Drop_20_Caps">John PRICE<text:tab/><text:tab/><text:tab/>Frederick HOLMES<text:tab/><text:tab/>John WATSON</text:span></text:p>
      <text:p text:style-name="P47"><text:span text:style-name="Drop_20_Caps">Arthur GURLEY <text:tab/><text:tab/>Richard PEARCE<text:tab/><text:tab/>Daniel DEES</text:span></text:p>
      <text:p text:style-name="P47"><text:span text:style-name="Drop_20_Caps"/></text:p>
      <text:p text:style-name="P47"><text:span text:style-name="Drop_20_Caps"><text:span text:style-name="T55">and</text:span></text:span><text:span text:style-name="Drop_20_Caps"> on their Oaths gave a Verdict for the Defendant.</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8"><text:span text:style-name="Drop_20_Caps"/></text:p>
      <text:p text:style-name="P5"><text:span text:style-name="Drop_20_Caps">78</text:span></text:p>
      <text:p text:style-name="P3"><text:soft-page-break/><text:span text:style-name="Drop_20_Caps">Katharine WILLIAMSON vs. Willis COLE, No. 2_ _: The same Jury as above was Sworn to try the issue between the said Parties &amp; on their Oaths gave a Verdict in favor of the Plaintiff for £10 &amp; Costs.</text:span></text:p>
      <text:p text:style-name="P3"><text:span text:style-name="Drop_20_Caps"/></text:p>
      <text:p text:style-name="P3"><text:span text:style-name="Drop_20_Caps">Freeman KILLINGSWORTH &amp; Wife vs. Shadrack HILL: John VINSON who was Special Bail <text:s/>for the appearance of said HILL at this Court came into Court &amp; Surrendered the <text:s/>said HILL in discharge of himself.</text:span></text:p>
      <text:p text:style-name="P3"><text:span text:style-name="Drop_20_Caps"/></text:p>
      <text:p text:style-name="P3"><text:span text:style-name="Drop_20_Caps">Ordered that John BURNS Orphan of Precillah BURNS be bound apprentice to </text:span><text:span text:style-name="Drop_20_Caps"><text:span text:style-name="T73">BRYAN</text:span></text:span><text:span text:style-name="Drop_20_Caps"> <text:s/>WHITFIELD Esq. until he arrives to the age of Twenty One Years, he being eleven <text:s/>Years Old the 9 day Of May last to be taught the Business of 3 Cooper, whereupon <text:s/>Indentures were executed.</text:span></text:p>
      <text:p text:style-name="P3"><text:span text:style-name="Drop_20_Caps"/></text:p>
      <text:p text:style-name="P3"><text:span text:style-name="Drop_20_Caps">Exhibited in Open Court A Commission of the Peace for the County of Johnston fr</text:span><text:span text:style-name="Drop_20_Caps"><text:span text:style-name="T56">o</text:span></text:span><text:span text:style-name="Drop_20_Caps">m <text:s/>under the hand of his Excellency Alexander MARTIN Esq. Governor &amp; c. when William <text:s/></text:span><text:span text:style-name="Drop_20_Caps"><text:span text:style-name="T73">BRYAN</text:span></text:span><text:span text:style-name="Drop_20_Caps"> &amp; Loverd </text:span><text:span text:style-name="Drop_20_Caps"><text:span text:style-name="T73">BRYAN</text:span></text:span><text:span text:style-name="Drop_20_Caps"> two of the members mentioned in the said Commission came into Court &amp; took the several Oaths prescribed by Law for the Qualification of Such Officers, &amp; took their Seats.</text:span></text:p>
      <text:p text:style-name="P3"><text:span text:style-name="Drop_20_Caps"/></text:p>
      <text:p text:style-name="P3"><text:span text:style-name="Drop_20_Caps">Ordered that Shadrack SIMS be appointed Overseer of the Road in room &amp; district of Jame</text:span><text:span text:style-name="Drop_20_Caps"><text:span text:style-name="T56">s</text:span></text:span><text:span text:style-name="Drop_20_Caps"> HINNANT.</text:span></text:p>
      <text:p text:style-name="P3"><text:span text:style-name="Drop_20_Caps"/></text:p>
      <text:p text:style-name="P3"><text:span text:style-name="Drop_20_Caps">Exhibited by the Excr. for probation the Last Will &amp; Testament of Ephraim ATKINSON wh</text:span><text:span text:style-name="Drop_20_Caps"><text:span text:style-name="T56">i</text:span></text:span><text:span text:style-name="Drop_20_Caps">ch was duly proved by the Oath of John PHILIPS One of the Subscribing evidences thereunto, when Thomas ATKINSON one of the Excrs. therein Named came into Court &amp; <text:s/>Qualified agreeable to Law. Ordered that the Same be recorded &amp; that Letters issue. 22 pd. </text:span><text:span text:style-name="Drop_20_Caps"><text:span text:style-name="T56">X</text:span></text:span></text:p>
      <text:p text:style-name="P3"><text:span text:style-name="Drop_20_Caps"/></text:p>
      <text:p text:style-name="P3"><text:span text:style-name="Drop_20_Caps">Exhibited in Open Court by the Exors. for Probation the last Will &amp; Testament of <text:s/>William HOCUT decd. which was duly proved by the Oaths of Henry FINCH &amp; Benjamin <text:s/>HILL the Subscribing evidences thereunto, when Benjamin HILL one of the Excrs. <text:s/>therein named Came into Court &amp; </text:span><text:span text:style-name="Drop_20_Caps"><text:span text:style-name="T57">Qualified</text:span></text:span><text:span text:style-name="Drop_20_Caps"> agreeable to Law: Ordered that Letters issue. </text:span></text:p>
      <text:p text:style-name="P3"><text:span text:style-name="Drop_20_Caps"/></text:p>
      <text:p text:style-name="P3"><text:span text:style-name="Drop_20_Caps">Frederick HOLLIMAN who was heretofore appointed to Collect the Taxes in Capt. Isaac <text:s/>HINTONS Capt. William HACKNEYS &amp; Capt. John VINSONS Districts for the Year 1790 Came into Court and entered into Bond in the Sum of One Thousand pounds with William <text:s/>HACKNEY-Esq. &amp; John WATSON his Securities for the faithful discharge of his duty.</text:span></text:p>
      <text:p text:style-name="P3"><text:span text:style-name="Drop_20_Caps"/></text:p>
      <text:p text:style-name="P3"><text:span text:style-name="Drop_20_Caps">144</text:span></text:p>
      <text:p text:style-name="P3"><text:span text:style-name="Drop_20_Caps"/></text:p>
      <text:p text:style-name="P3"><text:span text:style-name="Drop_20_Caps">Returned into Court on Oath by Everitt PEARCE Esq. &amp; Simon PEARCE Excrs. of the <text:s/>Estate of Richard PEARCE decd. an Inventory of Said Estate whi</text:span><text:span text:style-name="Drop_20_Caps"><text:span text:style-name="T58">c</text:span></text:span><text:span text:style-name="Drop_20_Caps">h was ordered to be filed.</text:span></text:p>
      <text:p text:style-name="P3"><text:span text:style-name="Drop_20_Caps"/></text:p>
      <text:p text:style-name="P3"><text:span text:style-name="Drop_20_Caps">Ordered that Nicholas FARMER be allowed the sum of Six Seven pounds three Eight Shillings &amp; four eight pence for Traveling &amp; attending_Newbern Superior Court a Juror at November Term 1790. Issd. &amp; d.d. _ _ _ _)</text:span></text:p>
      <text:p text:style-name="P3"><text:span text:style-name="Drop_20_Caps"/></text:p>
      <text:p text:style-name="P3"><text:span text:style-name="Drop_20_Caps">Ordered that William BLACKMAN be allowed the Sum of Six Seven Pounds fourteen Six</text:span></text:p>
      <text:p text:style-name="P3"><text:span text:style-name="Drop_20_Caps">Shillings for traveling &amp; attending Newbern (£7.6=) Superior Court A Juror at,</text:span></text:p>
      <text:p text:style-name="P3"><text:span text:style-name="Drop_20_Caps">November Term 1790. Issued &amp; d.d.)</text:span></text:p>
      <text:p text:style-name="P3"><text:span text:style-name="Drop_20_Caps"/></text:p>
      <text:p text:style-name="P3"><text:span text:style-name="Drop_20_Caps"/></text:p>
      <text:p text:style-name="P70"><text:span text:style-name="Drop_20_Caps">Of</text:span><text:span text:style-name="Drop_20_Caps"><text:span text:style-name="T58">f</text:span></text:span><text:span text:style-name="Drop_20_Caps">ered that Jeremiah POWELL Esq. be allowed the Sum of Six Seven Pounds Ewe Six Shillings &amp; four eight pence for Traveling &amp; attending Newbern Superior Court a Juror at November Term 1790. Issd. &amp; d.d.)</text:span></text:p>
      <text:p text:style-name="P3"><text:span text:style-name="Drop_20_Caps"/></text:p>
      <text:p text:style-name="P3"><text:span text:style-name="Drop_20_Caps">Ordered the following Deeds be Registered (to wit)</text:span></text:p>
      <text:p text:style-name="P3"><text:span text:style-name="Drop_20_Caps"/></text:p>
      <text:p text:style-name="P3"><text:span text:style-name="Drop_20_Caps">John </text:span><text:span text:style-name="Drop_20_Caps"><text:span text:style-name="T73">STANSIL</text:span></text:span><text:span text:style-name="Drop_20_Caps">L Sent. to Thomas FENDER, acknowledged by John </text:span><text:span text:style-name="Drop_20_Caps"><text:span text:style-name="T73">STANSIL</text:span></text:span><text:span text:style-name="Drop_20_Caps"><text:span text:style-name="T58">L </text:span></text:span><text:span text:style-name="Drop_20_Caps">Sr.</text:span></text:p>
      <text:p text:style-name="P3"><text:span text:style-name="Drop_20_Caps"/></text:p>
      <text:p text:style-name="P3"><text:span text:style-name="Drop_20_Caps">Charles STUART to Allen UTLEY, proved by the Oath of Hardy SANDERS.</text:span></text:p>
      <text:p text:style-name="P3"><text:span text:style-name="Drop_20_Caps"/></text:p>
      <text:p text:style-name="P3"><text:span text:style-name="Drop_20_Caps">Hardy SANDERS to Reuben SANDERS, acknowledged by Hardy SANDERS}</text:span></text:p>
      <text:p text:style-name="P3"><text:span text:style-name="Drop_20_Caps"/></text:p>
      <text:p text:style-name="P3"><text:span text:style-name="Drop_20_Caps">Benjamin WILKENSON to Mead GULLEY, acknowledged by Benjamin WILKINSON.</text:span></text:p>
      <text:p text:style-name="P3"><text:span text:style-name="Drop_20_Caps"/></text:p>
      <text:p text:style-name="P53"><text:span text:style-name="Drop_20_Caps">Jesse PURVIS &amp; (Charles RUSSEL) to Abner PEOBLES, proved by the Oath of George</text:span></text:p>
      <text:p text:style-name="P3"><text:span text:style-name="Drop_20_Caps">KEEN.</text:span></text:p>
      <text:p text:style-name="P3"><text:span text:style-name="Drop_20_Caps"/></text:p>
      <text:p text:style-name="P3"><text:span text:style-name="Drop_20_Caps">William PUGH to Labon PUGH, acknowledged by William PUGH.</text:span></text:p>
      <text:p text:style-name="P3"><text:span text:style-name="Drop_20_Caps"/></text:p>
      <text:p text:style-name="P3"><text:span text:style-name="Drop_20_Caps">Britain SMITH to Matthew JONES proved by the Oath of Edward STEVENS.</text:span></text:p>
      <text:p text:style-name="P3"><text:span text:style-name="Drop_20_Caps"/></text:p>
      <text:p text:style-name="P3"><text:span text:style-name="Drop_20_Caps">Jesse KIRBY to Thomas KIRBY acknowledged b Jesse KIRBY.</text:span></text:p>
      <text:p text:style-name="P3"><text:span text:style-name="Drop_20_Caps"/></text:p>
      <text:p text:style-name="P3"><text:span text:style-name="Drop_20_Caps">William HOCOT to Benjamin HILL,proved by the Oath of Joseph RICHARDSO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79</text:span></text:p>
      <text:p text:style-name="P3"><text:soft-page-break/><text:span text:style-name="Drop_20_Caps">Charles RUSSEL </text:span><text:span text:style-name="Drop_20_Caps"><text:span text:style-name="T58">to </text:span></text:span><text:span text:style-name="Drop_20_Caps">Ab</text:span><text:span text:style-name="Drop_20_Caps"><text:span text:style-name="T58">b</text:span></text:span><text:span text:style-name="Drop_20_Caps">er PEOBLES </text:span><text:span text:style-name="Drop_20_Caps"><text:span text:style-name="T58">proved </text:span></text:span><text:span text:style-name="Drop_20_Caps">by the Oath </text:span><text:span text:style-name="Drop_20_Caps"><text:span text:style-name="T58">of </text:span></text:span><text:span text:style-name="Drop_20_Caps">George KEEN.</text:span></text:p>
      <text:p text:style-name="P3"><text:span text:style-name="Drop_20_Caps"/></text:p>
      <text:p text:style-name="P3"><text:span text:style-name="Drop_20_Caps"><text:span text:style-name="T58">Alexander PARKER</text:span></text:span><text:span text:style-name="Drop_20_Caps"> &amp; Sam</text:span><text:span text:style-name="Drop_20_Caps"><text:span text:style-name="T58">uel </text:span></text:span><text:span text:style-name="Drop_20_Caps">DURH</text:span><text:span text:style-name="Drop_20_Caps"><text:span text:style-name="T58">A</text:span></text:span><text:span text:style-name="Drop_20_Caps">M </text:span><text:span text:style-name="Drop_20_Caps"><text:span text:style-name="T58">to</text:span></text:span><text:span text:style-name="Drop_20_Caps"> Nehemiah SMITH pr</text:span><text:span text:style-name="Drop_20_Caps"><text:span text:style-name="T58">o</text:span></text:span><text:span text:style-name="Drop_20_Caps">ved by the Oath of William</text:span></text:p>
      <text:p text:style-name="P3"><text:span text:style-name="Drop_20_Caps">DURHAM.</text:span></text:p>
      <text:p text:style-name="P3"><text:span text:style-name="Drop_20_Caps"/></text:p>
      <text:p text:style-name="P3"><text:span text:style-name="Drop_20_Caps">William YEATES &amp; </text:span><text:span text:style-name="Drop_20_Caps"><text:span text:style-name="T58">Patrick</text:span></text:span><text:span text:style-name="Drop_20_Caps"> YEATES to Thomas </text:span><text:span text:style-name="Drop_20_Caps"><text:span text:style-name="T58">WO</text:span></text:span><text:span text:style-name="Drop_20_Caps">ODARD proved by the </text:span><text:span text:style-name="Drop_20_Caps"><text:span text:style-name="T58">oath if Isaac</text:span></text:span></text:p>
      <text:p text:style-name="P3"><text:span text:style-name="Drop_20_Caps">WOODARD.</text:span></text:p>
      <text:p text:style-name="P3"><text:span text:style-name="Drop_20_Caps"/></text:p>
      <text:p text:style-name="P3"><text:span text:style-name="Drop_20_Caps">Amos JOHNSON to Abel JOHNSON proved by the Oath of Joel JOHNSON. Ordered that A Bill of Sa</text:span><text:span text:style-name="Drop_20_Caps"><text:span text:style-name="T59">l</text:span></text:span><text:span text:style-name="Drop_20_Caps">e from Burwell VICK to Solomon WILLEBY be Registered which was proved by the Oath of John HINTON.</text:span></text:p>
      <text:p text:style-name="P3"><text:span text:style-name="Drop_20_Caps"/></text:p>
      <text:p text:style-name="P3"><text:span text:style-name="Drop_20_Caps">Court Adjdurned Until Tomorrow 9 </text:span><text:span text:style-name="Drop_20_Caps"><text:span text:style-name="T60">O’Clo</text:span></text:span><text:span text:style-name="Drop_20_Caps">ck.</text:span></text:p>
      <text:p text:style-name="P3"><text:span text:style-name="Drop_20_Caps"/></text:p>
      <text:p text:style-name="P3"><text:span text:style-name="Drop_20_Caps"><text:span text:style-name="T60">1</text:span></text:span><text:span text:style-name="Drop_20_Caps">42-116</text:span></text:p>
      <text:p text:style-name="P3"><text:span text:style-name="Drop_20_Caps"/></text:p>
      <text:p text:style-name="P54"><text:span text:style-name="Drop_20_Caps"><text:span text:style-name="T61">Wednesday</text:span></text:span><text:span text:style-name="Drop_20_Caps"> Ma</text:span><text:span text:style-name="Drop_20_Caps"><text:span text:style-name="T61">r</text:span></text:span><text:span text:style-name="Drop_20_Caps">ch </text:span><text:span text:style-name="Drop_20_Caps"><text:span text:style-name="T61">2</text:span></text:span><text:span text:style-name="Drop_20_Caps"><text:span text:style-name="T62">nd</text:span></text:span><text:span text:style-name="Drop_20_Caps"><text:span text:style-name="T61"> </text:span></text:span><text:span text:style-name="Drop_20_Caps">1791. Court Met </text:span><text:span text:style-name="Drop_20_Caps"><text:span text:style-name="T61">according</text:span></text:span><text:span text:style-name="Drop_20_Caps"> to A</text:span><text:span text:style-name="Drop_20_Caps"><text:span text:style-name="T61">dj</text:span></text:span><text:span text:style-name="Drop_20_Caps">ournment. Present the Worshipful: </text:span></text:p>
      <text:p text:style-name="P54"><text:span text:style-name="Drop_20_Caps"/></text:p>
      <text:p text:style-name="P54"><text:span text:style-name="Drop_20_Caps">Samuel </text:span><text:span text:style-name="Drop_20_Caps"><text:span text:style-name="T61">SMITH<text:tab/><text:tab/>Hardy</text:span></text:span><text:span text:style-name="Drop_20_Caps"> </text:span><text:span text:style-name="Drop_20_Caps"><text:span text:style-name="T73">BRYAN</text:span></text:span><text:span text:style-name="Drop_20_Caps"><text:tab/><text:tab/><text:tab/>Phi</text:span><text:span text:style-name="Drop_20_Caps"><text:span text:style-name="T61">l</text:span></text:span><text:span text:style-name="Drop_20_Caps">ip RAI</text:span><text:span text:style-name="Drop_20_Caps"><text:span text:style-name="T61">FO</text:span></text:span><text:span text:style-name="Drop_20_Caps">RD </text:span></text:p>
      <text:p text:style-name="P54"><text:span text:style-name="Drop_20_Caps">John </text:span><text:span text:style-name="Drop_20_Caps"><text:span text:style-name="T73">BRYAN</text:span></text:span><text:span text:style-name="Drop_20_Caps"><text:tab/><text:tab/><text:tab/>Richard RIVER</text:span><text:span text:style-name="Drop_20_Caps"><text:span text:style-name="T61">S<text:tab/><text:tab/></text:span></text:span><text:span text:style-name="Drop_20_Caps">James SHAW </text:span></text:p>
      <text:p text:style-name="P54"><text:span text:style-name="Drop_20_Caps">Th</text:span><text:span text:style-name="Drop_20_Caps"><text:span text:style-name="T61">o</text:span></text:span><text:span text:style-name="Drop_20_Caps">mas LEACH<text:tab/><text:tab/>Robert GULLEY<text:tab/><text:tab/>William HACKNEY</text:span></text:p>
      <text:p text:style-name="P54"><text:span text:style-name="Drop_20_Caps">I</text:span><text:span text:style-name="Drop_20_Caps"><text:span text:style-name="T61">s</text:span></text:span><text:span text:style-name="Drop_20_Caps">aac POWELL<text:tab/><text:tab/>Joh</text:span><text:span text:style-name="Drop_20_Caps"><text:span text:style-name="T61">n </text:span></text:span><text:span text:style-name="Drop_20_Caps">WHITLEY<text:tab/><text:tab/>William </text:span><text:span text:style-name="Drop_20_Caps"><text:span text:style-name="T73">BRYAN</text:span></text:span></text:p>
      <text:p text:style-name="P54"><text:span text:style-name="Drop_20_Caps"/></text:p>
      <text:p text:style-name="P3"><text:span text:style-name="Drop_20_Caps">Esquires Justices.</text:span></text:p>
      <text:p text:style-name="P3"><text:span text:style-name="Drop_20_Caps"/></text:p>
      <text:p text:style-name="P3"><text:span text:style-name="Drop_20_Caps">William HAYS Esq. who was on y</text:span><text:span text:style-name="Drop_20_Caps"><text:span text:style-name="T63">e</text:span></text:span><text:span text:style-name="Drop_20_Caps">sterday </text:span><text:span text:style-name="Drop_20_Caps"><text:span text:style-name="T63">appointed</text:span></text:span><text:span text:style-name="Drop_20_Caps"> Guardian to Bartholomew LIGHTFOOT Orph</text:span><text:span text:style-name="Drop_20_Caps"><text:span text:style-name="T63">a</text:span></text:span><text:span text:style-name="Drop_20_Caps">n of Bartholomew LIGHTFOOT decd. Came into Court &amp; entered in bond in the Sum Two Tho</text:span><text:span text:style-name="Drop_20_Caps"><text:span text:style-name="T63">u</text:span></text:span><text:span text:style-name="Drop_20_Caps">s</text:span><text:span text:style-name="Drop_20_Caps"><text:span text:style-name="T63">a</text:span></text:span><text:span text:style-name="Drop_20_Caps">nd pounds c</text:span><text:span text:style-name="Drop_20_Caps"><text:span text:style-name="T63">u</text:span></text:span><text:span text:style-name="Drop_20_Caps">rrent mo</text:span><text:span text:style-name="Drop_20_Caps"><text:span text:style-name="T63">n</text:span></text:span><text:span text:style-name="Drop_20_Caps">ey with Thomas GRAY Esq. &amp; Reuben SANDERS his </text:span><text:span text:style-name="Drop_20_Caps"><text:span text:style-name="T63">securities</text:span></text:span><text:span text:style-name="Drop_20_Caps"> for the faithful </text:span><text:span text:style-name="Drop_20_Caps"><text:span text:style-name="T63">discharge</text:span></text:span><text:span text:style-name="Drop_20_Caps"> of his duty therein.</text:span></text:p>
      <text:p text:style-name="P3"><text:span text:style-name="Drop_20_Caps"/></text:p>
      <text:p text:style-name="P3"><text:span text:style-name="Drop_20_Caps">William STEVENS who was fo</text:span><text:span text:style-name="Drop_20_Caps"><text:span text:style-name="T63">r</text:span></text:span><text:span text:style-name="Drop_20_Caps"> Monday last appointed </text:span><text:span text:style-name="Drop_20_Caps"><text:span text:style-name="T63">guardian</text:span></text:span><text:span text:style-name="Drop_20_Caps"> to Nancy STEVENS Orphan</text:span></text:p>
      <text:p text:style-name="P3"><text:span text:style-name="Drop_20_Caps">of Edmund STEVENS decd. c</text:span><text:span text:style-name="Drop_20_Caps"><text:span text:style-name="T63">o</text:span></text:span><text:span text:style-name="Drop_20_Caps">me int</text:span><text:span text:style-name="Drop_20_Caps"><text:span text:style-name="T63">o</text:span></text:span><text:span text:style-name="Drop_20_Caps"> Court &amp; entered into bond in the Sum of One</text:span></text:p>
      <text:p text:style-name="P3"><text:span text:style-name="Drop_20_Caps">Thousand pounds Current Money with Joseph </text:span><text:span text:style-name="Drop_20_Caps"><text:span text:style-name="T73">INGRAM</text:span></text:span><text:span text:style-name="Drop_20_Caps"> &amp; William FARMER his </text:span><text:span text:style-name="Drop_20_Caps"><text:span text:style-name="T63">securities</text:span></text:span></text:p>
      <text:p text:style-name="P3"><text:span text:style-name="Drop_20_Caps">for the faithful discharge of his duty therein.</text:span></text:p>
      <text:p text:style-name="P3"><text:span text:style-name="Drop_20_Caps"/></text:p>
      <text:p text:style-name="P3"><text:span text:style-name="Drop_20_Caps">State </text:span><text:span text:style-name="Drop_20_Caps"><text:span text:style-name="T63">vs. </text:span></text:span><text:span text:style-name="Drop_20_Caps">Benjamin ARRINGTON: The following Jury was Sworn t</text:span><text:span text:style-name="Drop_20_Caps"><text:span text:style-name="T63">o</text:span></text:span><text:span text:style-name="Drop_20_Caps"> try the issue of</text:span></text:p>
      <text:p text:style-name="P55"><text:span text:style-name="Drop_20_Caps"><text:span text:style-name="T63">Travers </text:span></text:span><text:span text:style-name="Drop_20_Caps">(to wit)</text:span></text:p>
      <text:p text:style-name="P55"><text:span text:style-name="Drop_20_Caps"/></text:p>
      <text:p text:style-name="P55"><text:span text:style-name="Drop_20_Caps"><text:span text:style-name="T63">Sill</text:span></text:span><text:span text:style-name="Drop_20_Caps"> JOHNSON <text:tab/><text:tab/>Caleb PENNY <text:tab/><text:tab/>John CARRELL</text:span></text:p>
      <text:p text:style-name="P55"><text:span text:style-name="Drop_20_Caps"><text:span text:style-name="T63">William</text:span></text:span><text:span text:style-name="Drop_20_Caps"> BULLS<text:tab/><text:tab/>Dixon PRICE<text:tab/><text:tab/><text:tab/>John PRICE </text:span></text:p>
      <text:p text:style-name="P55"><text:span text:style-name="Drop_20_Caps">Frederick HOLMES<text:tab/><text:tab/>John WA</text:span><text:span text:style-name="Drop_20_Caps"><text:span text:style-name="T63">T</text:span></text:span><text:span text:style-name="Drop_20_Caps">SON<text:tab/><text:tab/><text:tab/>Arthur GURLEY </text:span></text:p>
      <text:p text:style-name="P55"><text:span text:style-name="Drop_20_Caps">Richard PEARCE <text:tab/><text:tab/>Etheldred SMITH<text:tab/><text:tab/>Ahdersoh RA</text:span><text:span text:style-name="Drop_20_Caps"><text:span text:style-name="T63">MS</text:span></text:span><text:span text:style-name="Drop_20_Caps">EY </text:span></text:p>
      <text:p text:style-name="P55"><text:span text:style-name="Drop_20_Caps"/></text:p>
      <text:p text:style-name="P55"><text:span text:style-name="Drop_20_Caps"><text:span text:style-name="T63">and</text:span></text:span><text:span text:style-name="Drop_20_Caps"> on their Oath say that the Defendant is g</text:span><text:span text:style-name="Drop_20_Caps"><text:span text:style-name="T63">u</text:span></text:span><text:span text:style-name="Drop_20_Caps">ilty in manner and fo</text:span><text:span text:style-name="Drop_20_Caps"><text:span text:style-name="T63">r</text:span></text:span><text:span text:style-name="Drop_20_Caps">m &amp; charged in Indictment, whe</text:span><text:span text:style-name="Drop_20_Caps"><text:span text:style-name="T64">n</text:span></text:span><text:span text:style-name="Drop_20_Caps"> the Court ordered the Sheriff to take said defendant to the Public Whip</text:span><text:span text:style-name="Drop_20_Caps"><text:span text:style-name="T64">p</text:span></text:span><text:span text:style-name="Drop_20_Caps">ing Post &amp; give him fifteen </text:span><text:span text:style-name="Drop_20_Caps"><text:span text:style-name="T64">l</text:span></text:span><text:span text:style-name="Drop_20_Caps">ashes on his b</text:span><text:span text:style-name="Drop_20_Caps"><text:span text:style-name="T64">a</text:span></text:span><text:span text:style-name="Drop_20_Caps">re back which </text:span><text:span text:style-name="Drop_20_Caps"><text:span text:style-name="T64">Sentence</text:span></text:span><text:span text:style-name="Drop_20_Caps"> was </text:span><text:span text:style-name="Drop_20_Caps"><text:span text:style-name="T64">e</text:span></text:span><text:span text:style-name="Drop_20_Caps">xecuted.</text:span></text:p>
      <text:p text:style-name="P3"><text:span text:style-name="Drop_20_Caps"/></text:p>
      <text:p text:style-name="P3"><text:span text:style-name="Drop_20_Caps"/></text:p>
      <text:p text:style-name="P70"><text:span text:style-name="Drop_20_Caps">William BRACEWELL vs. Joel JOHNSON: The following Jury was Sworn to </text:span><text:span text:style-name="Drop_20_Caps"><text:span text:style-name="T63">inquire</text:span></text:span><text:span text:style-name="Drop_20_Caps"> into</text:span></text:p>
      <text:p text:style-name="P55"><text:span text:style-name="Drop_20_Caps">the damages &amp; c. (to wit) </text:span></text:p>
      <text:p text:style-name="P55"><text:span text:style-name="Drop_20_Caps"/></text:p>
      <text:p text:style-name="P55"><text:span text:style-name="Drop_20_Caps">Sill JOHNSON <text:tab/><text:tab/>Caleb PENNY <text:tab/><text:tab/>John CARRELL</text:span></text:p>
      <text:p text:style-name="P55"><text:span text:style-name="Drop_20_Caps">William BULLS <text:tab/><text:tab/>Dixon PRICE<text:tab/><text:tab/><text:tab/>John PRICE<text:tab/></text:span></text:p>
      <text:p text:style-name="P55"><text:span text:style-name="Drop_20_Caps">Frederick HOLMES<text:tab/><text:tab/>John WATSON <text:tab/><text:tab/>Arthur GURLEY </text:span></text:p>
      <text:p text:style-name="P55"><text:span text:style-name="Drop_20_Caps">Richard PEARCE <text:tab/><text:tab/>Anderson RAMSE</text:span><text:span text:style-name="Drop_20_Caps"><text:span text:style-name="T63">Y<text:tab/><text:tab/></text:span></text:span><text:span text:style-name="Drop_20_Caps">William SPIVY </text:span></text:p>
      <text:p text:style-name="P55"><text:span text:style-name="Drop_20_Caps"/></text:p>
      <text:p text:style-name="P55"><text:span text:style-name="Drop_20_Caps">and on their Oaths do not assess any damage motion for a new Tr</text:span><text:span text:style-name="Drop_20_Caps"><text:span text:style-name="T63">i</text:span></text:span><text:span text:style-name="Drop_20_Caps">al &amp; granted.</text:span></text:p>
      <text:p text:style-name="P3"><text:span text:style-name="Drop_20_Caps"/></text:p>
      <text:p text:style-name="P3"><text:span text:style-name="Drop_20_Caps">Ordered that a Subpoena issue directing </text:span><text:span text:style-name="Drop_20_Caps"><text:span text:style-name="T63">to</text:span></text:span><text:span text:style-name="Drop_20_Caps"> the Sheriff to Summon Nathan ATKINSON Guardian of Salley STEVENS Orphan of Edmund S</text:span><text:span text:style-name="Drop_20_Caps"><text:span text:style-name="T63">T</text:span></text:span><text:span text:style-name="Drop_20_Caps">EVENS decd. to appear at this Court &amp; render an account of his Guardianship towards said Orphan.</text:span></text:p>
      <text:p text:style-name="P3"><text:span text:style-name="Drop_20_Caps"/></text:p>
      <text:p text:style-name="P3"><text:span text:style-name="Drop_20_Caps">145</text:span></text:p>
      <text:p text:style-name="P3"><text:span text:style-name="Drop_20_Caps"/></text:p>
      <text:p text:style-name="P3"><text:span text:style-name="Drop_20_Caps">Lemuel LEE Constable in Capt. John </text:span><text:span text:style-name="Drop_20_Caps"><text:span text:style-name="T73">BRYAN</text:span></text:span><text:span text:style-name="Drop_20_Caps">’</text:span><text:span text:style-name="Drop_20_Caps"><text:span text:style-name="T65">s</text:span></text:span><text:span text:style-name="Drop_20_Caps"> district came into Court &amp; resigned his</text:span></text:p>
      <text:p text:style-name="P3"><text:span text:style-name="Drop_20_Caps">Office, whereupon Thomas FAIL was appointed Constable in room &amp; district of said</text:span></text:p>
      <text:p text:style-name="P3"><text:span text:style-name="Drop_20_Caps">LEE, when the said FAIL came into Court and entered into bond in the Sum of Two</text:span></text:p>
      <text:p text:style-name="P3"><text:span text:style-name="Drop_20_Caps">Hundred &amp; fifty pounds current Money with Jeremiah POWELL Esq. &amp; John FAIL his</text:span></text:p>
      <text:p text:style-name="P3"><text:span text:style-name="Drop_20_Caps">Securities for the faithful discharge of his duty therein &amp; Qualified agreeab</text:span><text:span text:style-name="Drop_20_Caps"><text:span text:style-name="T65">l</text:span></text:span><text:span text:style-name="Drop_20_Caps">e </text:span></text:p>
      <text:p text:style-name="P3"><text:span text:style-name="Drop_20_Caps">Law.</text:span></text:p>
      <text:p text:style-name="P3"><text:span text:style-name="Drop_20_Caps"/></text:p>
      <text:p text:style-name="P3"><text:span text:style-name="Drop_20_Caps">Ordered that Howe</text:span><text:span text:style-name="Drop_20_Caps"><text:span text:style-name="T65">ll</text:span></text:span><text:span text:style-name="Drop_20_Caps"> ADAMS be appointed Overseer of the Road in room &amp; district of</text:span></text:p>
      <text:p text:style-name="P3"><text:span text:style-name="Drop_20_Caps">William BRACEWELL.</text:span></text:p>
      <text:p text:style-name="P3"><text:span text:style-name="Drop_20_Caps"/></text:p>
      <text:p text:style-name="P3"><text:span text:style-name="Drop_20_Caps">William EARP vs. John WATSON: The following Jury was Sworn to try the issue betw</text:span><text:span text:style-name="Drop_20_Caps"><text:span text:style-name="T65">e</text:span></text:span><text:span text:style-name="Drop_20_Caps">en</text:span></text:p>
      <text:p text:style-name="P56"><text:span text:style-name="Drop_20_Caps">the said Parties (to wit)</text:span></text:p>
      <text:p text:style-name="P56"><text:span text:style-name="Drop_20_Caps"/></text:p>
      <text:p text:style-name="P56"><text:span text:style-name="Drop_20_Caps">Sill Johnson <text:tab/><text:tab/>Caleb PENNY <text:tab/><text:tab/></text:span><text:span text:style-name="Drop_20_Caps"><text:span text:style-name="T65">J</text:span></text:span><text:span text:style-name="Drop_20_Caps">ohn CARRELL</text:span></text:p>
      <text:p text:style-name="P56"><text:span text:style-name="Drop_20_Caps">William BULLS<text:tab/><text:tab/>Dixon PRICE<text:tab/><text:tab/><text:tab/>John PRICE</text:span></text:p>
      <text:p text:style-name="P56"><text:span text:style-name="Drop_20_Caps">Frederick HOLMES<text:tab/><text:tab/>Arthur GURLEY <text:tab/><text:tab/>Rich</text:span><text:span text:style-name="Drop_20_Caps"><text:span text:style-name="T65">a</text:span></text:span><text:span text:style-name="Drop_20_Caps">r</text:span><text:span text:style-name="Drop_20_Caps"><text:span text:style-name="T65">d</text:span></text:span><text:span text:style-name="Drop_20_Caps"> PEARCE </text:span></text:p>
      <text:p text:style-name="P56"><text:span text:style-name="Drop_20_Caps">Anderson RAMSEY <text:tab/><text:tab/>John SMITH<text:tab/><text:tab/><text:tab/>Josiah TAYLOR</text:span></text:p>
      <text:p text:style-name="P56"><text:span text:style-name="Drop_20_Caps"/></text:p>
      <text:p text:style-name="P56"><text:span text:style-name="Drop_20_Caps">on their Oaths gave a Verdict in fav</text:span><text:span text:style-name="Drop_20_Caps"><text:span text:style-name="T65">o</text:span></text:span><text:span text:style-name="Drop_20_Caps">r of the Plaintiff for Eighty pounds and costs.</text:span></text:p>
      <text:p text:style-name="P56"><text:span text:style-name="Drop_20_Caps"/></text:p>
      <text:p text:style-name="P56"><text:span text:style-name="Drop_20_Caps"/></text:p>
      <text:p text:style-name="P56"><text:span text:style-name="Drop_20_Caps"/></text:p>
      <text:p text:style-name="P56"><text:span text:style-name="Drop_20_Caps"/></text:p>
      <text:p text:style-name="P56"><text:span text:style-name="Drop_20_Caps"/></text:p>
      <text:p text:style-name="P56"><text:span text:style-name="Drop_20_Caps"/></text:p>
      <text:p text:style-name="P56"><text:span text:style-name="Drop_20_Caps"/></text:p>
      <text:p text:style-name="P56"><text:span text:style-name="Drop_20_Caps"/></text:p>
      <text:p text:style-name="P56"><text:span text:style-name="Drop_20_Caps"/></text:p>
      <text:p text:style-name="P56"><text:span text:style-name="Drop_20_Caps"/></text:p>
      <text:p text:style-name="P56"><text:span text:style-name="Drop_20_Caps"/></text:p>
      <text:p text:style-name="P56"><text:span text:style-name="Drop_20_Caps"/></text:p>
      <text:p text:style-name="P56"><text:span text:style-name="Drop_20_Caps"/></text:p>
      <text:p text:style-name="P56"><text:span text:style-name="Drop_20_Caps"/></text:p>
      <text:p text:style-name="P56"><text:span text:style-name="Drop_20_Caps"/></text:p>
      <text:p text:style-name="P56"><text:span text:style-name="Drop_20_Caps"/></text:p>
      <text:p text:style-name="P56"><text:span text:style-name="Drop_20_Caps"/></text:p>
      <text:p text:style-name="P56"><text:span text:style-name="Drop_20_Caps"/></text:p>
      <text:p text:style-name="P5"><text:span text:style-name="Drop_20_Caps">80</text:span></text:p>
      <text:p text:style-name="P3"><text:soft-page-break/><text:span text:style-name="Drop_20_Caps">Rebeckah GEORGE orphan of Elias GEORGE being of proper age came into Court and Chose for her Guardian Benjamin WILKINSON, who came into Court and entered into Bond with Reuben WILKINSON, &amp; Moses ONIEL his Securities in the Sum of </text:span><text:span text:style-name="Drop_20_Caps"><text:span text:style-name="T91">£</text:span></text:span><text:span text:style-name="Drop_20_Caps">250 Current Money.</text:span></text:p>
      <text:p text:style-name="P3"><text:span text:style-name="Drop_20_Caps"/></text:p>
      <text:p text:style-name="P3"><text:span text:style-name="Drop_20_Caps">Phereby SMITH Single Woman of this County having sworn a base born Child to George GULLEY of this County, It is therefore ordered that the said George GULLEY pay unto the said Phereby SMITH the Sum of Five Pounds, which Sum is to be paid her Quarterly and to Commence the 20th of May 1791.</text:span></text:p>
      <text:p text:style-name="P3"><text:span text:style-name="Drop_20_Caps"/></text:p>
      <text:p text:style-name="P3"><text:span text:style-name="Drop_20_Caps">Sarah VINSON orphan of Aaron VINSON decd. being of Proper age came into court &amp; Chose for her Guardian John EASON, who entered into Bond in the Sum of £500,With John VINSON &amp; John ROSSER his securities for the faithful discharge of his duty therein. (note:Guardian's name overwritten...may be VINSON instead of EASON).</text:span></text:p>
      <text:p text:style-name="P3"><text:span text:style-name="Drop_20_Caps"/></text:p>
      <text:p text:style-name="P3"><text:span text:style-name="Drop_20_Caps">Ordered that John VINSON be appointed Guardian to Allen VINSON, orphan of Aron VINSON deed. who came into Court and entered into Bond in the sum of £500 with John EASON &amp; Isaac HINTON his securities for the faithful discharge of his duty therein.</text:span></text:p>
      <text:p text:style-name="P3"><text:span text:style-name="Drop_20_Caps"/></text:p>
      <text:p text:style-name="P3"><text:span text:style-name="Drop_20_Caps">Ordered, that James ROSSER Junr. be appointed Guardian to Elizabeth VINSON orphan of Aaron VINSON deed. who entered into Bond with John ROSSER &amp; John EASON in the sum of £500 current Money for the faithful discharge of his duty therein agreeable to Law.</text:span></text:p>
      <text:p text:style-name="P3"><text:span text:style-name="Drop_20_Caps"/></text:p>
      <text:p text:style-name="P3"><text:span text:style-name="Drop_20_Caps">Ordered that John HATHCOCK a base born Child of Lucy HATHCOK be bound apprentice to John EASON Until he arives to the age of Twenty one(¥ears ef-Twenty-one) Years he being about Ten Yea§_01d at present to be taught the Business of a Farmer,whereupon Indentures were Executed.</text:span></text:p>
      <text:p text:style-name="P3"><text:span text:style-name="Drop_20_Caps"/></text:p>
      <text:p text:style-name="P3"><text:span text:style-name="Drop_20_Caps">Paton VINSON orphan of Aaron VINSON being of Proper age came into_ and Chose for his Guardian John VINSON, who entered into Bond with John EASON &amp; Isaac HINTON his Securities in the Sum of £500 for the faithful discharge of his duty therein.</text:span></text:p>
      <text:p text:style-name="P3"><text:span text:style-name="Drop_20_Caps"/></text:p>
      <text:p text:style-name="P3"><text:span text:style-name="Drop_20_Caps"><text:span text:style-name="T92">191-</text:span></text:span><text:span text:style-name="Drop_20_Caps">139</text:span></text:p>
      <text:p text:style-name="P3"><text:span text:style-name="Drop_20_Caps"/></text:p>
      <text:p text:style-name="P3"><text:span text:style-name="Drop_20_Caps">John ROSSER who was Collector of Public Taxes &amp;c for Year 1791 in the districts Capt. Blake </text:span><text:span text:style-name="Drop_20_Caps"><text:span text:style-name="T73">BRYAN</text:span></text:span><text:span text:style-name="Drop_20_Caps">, Capt. Moses JOHNSON &amp; Capt. William </text:span><text:span text:style-name="Drop_20_Caps"><text:span text:style-name="T73">BRYAN</text:span></text:span><text:span text:style-name="Drop_20_Caps"> came into Court and entered into Bond in the Sum of One Thousand Pounds current Money with John EASON &amp; James ROSSER Senr. his Securities for the faithful discharge of_duty therein. Ordered that William TAYLOR have leave to build a Water Grist Mill on Middle Creek at a convenient Place where the Land on the gogth side of said Creek belongs to said TAYLOR &amp; the Land on the ﬂogth side said Creek belongs to William BLUNT,when the said TAYLOR presented to the said Court a Certificate in the following words, To the Worshipful the Justices of Johnston County Now siting I hereby Certif</text:span><text:span text:style-name="Drop_20_Caps"><text:span text:style-name="T92">y </text:span></text:span><text:span text:style-name="Drop_20_Caps">that I have no objection to William TAYLORS Building &amp; erecting a Water Grist Mill a cross Middle Creek against my Plantation whegpn my Lands lying on one side of the said Creek this 29th day February 1792. William BLUNT.</text:span></text:p>
      <text:p text:style-name="P3"><text:span text:style-name="Drop_20_Caps"/></text:p>
      <text:p text:style-name="P3"><text:span text:style-name="Drop_20_Caps">Jonathan HOLDER Orphan of James HOLDER decd. being of Proper age came into Court and chose for his Guardian Elizabeth HOLDER.</text:span></text:p>
      <text:p text:style-name="P3"><text:span text:style-name="Drop_20_Caps"/></text:p>
      <text:p text:style-name="P3"><text:span text:style-name="Drop_20_Caps">Administration on the Estate of Arthur </text:span><text:span text:style-name="Drop_20_Caps"><text:span text:style-name="T73">BRYAN</text:span></text:span><text:span text:style-name="Drop_20_Caps"> esqr. deed. is granted to Hardy </text:span><text:span text:style-name="Drop_20_Caps"><text:span text:style-name="T73">BRYAN</text:span></text:span><text:span text:style-name="Drop_20_Caps"><text:span text:style-name="T73"> </text:span></text:span><text:span text:style-name="Drop_20_Caps">Esqr. who came into Court and entered into Bond with Nathan WILLIAMS &amp; Loverd </text:span><text:span text:style-name="Drop_20_Caps"><text:span text:style-name="T73">BRYAN</text:span></text:span><text:span text:style-name="Drop_20_Caps"> his securities for the faithful discharge of his duty thegin in the sum of Ten </text:span><text:soft-page-break/><text:span text:style-name="Drop_20_Caps">Thousand Pounds current Money &amp; Qualified agreeable to Law. Ordered that Letters issue.</text:span></text:p>
      <text:p text:style-name="P3"><text:span text:style-name="Drop_20_Caps"/></text:p>
      <text:p text:style-name="P3"><text:span text:style-name="Drop_20_Caps">Ordered that John WHITLEY, Joseph BOON, &amp; Needham WHITLEY be appointed a </text:span><text:span text:style-name="Drop_20_Caps"><text:span text:style-name="T93">Committee</text:span></text:span><text:span text:style-name="Drop_20_Caps"> to Settle and adjust the accounts of the Estate of James LYNCH decd. with the Adms thereof &amp; that they make return thereon to the Next Court to be held for this County.</text:span></text:p>
      <text:p text:style-name="P3"><text:span text:style-name="Drop_20_Caps"/></text:p>
      <text:p text:style-name="P83"><text:span text:style-name="Drop_20_Caps">Was Exhibited on Oath by John </text:span><text:span text:style-name="Drop_20_Caps"><text:span text:style-name="T73">STANSEL</text:span></text:span><text:span text:style-name="Drop_20_Caps"> Guardian an account by him charged against Lewis </text:span><text:span text:style-name="Drop_20_Caps"><text:span text:style-name="T73">BRYAN</text:span></text:span><text:span text:style-name="Drop_20_Caps"> son of William </text:span><text:span text:style-name="Drop_20_Caps"><text:span text:style-name="T73">BRYAN</text:span></text:span><text:span text:style-name="Drop_20_Caps"> decd. amounting to £10..7..4 which allowed by the Court and orde</text:span><text:span text:style-name="Drop_20_Caps"><text:span text:style-name="T93">red </text:span></text:span><text:span text:style-name="Drop_20_Caps">to be filed. </text:span></text:p>
      <text:p text:style-name="P83"><text:span text:style-name="Drop_20_Caps"/></text:p>
      <text:p text:style-name="P83"><text:span text:style-name="Drop_20_Caps">Was exhibited by Joseph </text:span><text:span text:style-name="Drop_20_Caps"><text:span text:style-name="T73">INGRAM</text:span></text:span><text:span text:style-name="Drop_20_Caps"> Guardian to Aden POWELL &amp; William POWELL orphans of </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8"><text:span text:style-name="Drop_20_Caps"/></text:p>
      <text:p text:style-name="P3"><text:span text:style-name="Drop_20_Caps"/></text:p>
      <text:p text:style-name="P5"><text:span text:style-name="Drop_20_Caps">105</text:span></text:p>
      <text:p text:style-name="P70"><text:span text:style-name="Drop_20_Caps">Kedar POWELL decd. an account by him Charged against said Orphans amounting to £5..15..6, which was allowed &amp; ordered to be filed.</text:span></text:p>
      <text:p text:style-name="P3"><text:span text:style-name="Drop_20_Caps"/></text:p>
      <text:p text:style-name="P3"><text:span text:style-name="Drop_20_Caps">192</text:span></text:p>
      <text:p text:style-name="P3"><text:span text:style-name="Drop_20_Caps"/></text:p>
      <text:p text:style-name="P3"><text:span text:style-name="Drop_20_Caps">Ordered that the following Deeds be Registered (to wit)</text:span></text:p>
      <text:p text:style-name="P3"><text:span text:style-name="Drop_20_Caps"/></text:p>
      <text:p text:style-name="P90"><text:span text:style-name="Drop_20_Caps">Etheldred JOHNSON to Ichabod BLACKMAN acknowledged by </text:span><text:span text:style-name="Drop_20_Caps">Etheldred</text:span><text:span text:style-name="Drop_20_Caps"> JOHNSON.</text:span></text:p>
      <text:p text:style-name="P3"><text:span text:style-name="Drop_20_Caps"/></text:p>
      <text:p text:style-name="P3"><text:span text:style-name="Drop_20_Caps">John WOOD to Moses JOHNSON proved by Thomas LEACH esqr.</text:span></text:p>
      <text:p text:style-name="P3"><text:span text:style-name="Drop_20_Caps"/></text:p>
      <text:p text:style-name="P3"><text:span text:style-name="Drop_20_Caps"><text:span text:style-name="T94">J</text:span></text:span><text:span text:style-name="Drop_20_Caps">ohn WOOD to Moses JOHNSON proved by Thomas LEACH esqr.</text:span></text:p>
      <text:p text:style-name="P3"><text:span text:style-name="Drop_20_Caps"/></text:p>
      <text:p text:style-name="P3"><text:span text:style-name="Drop_20_Caps"><text:span text:style-name="T94">S</text:span></text:span><text:span text:style-name="Drop_20_Caps">olomon GARNER to Isom FINCH proved by Henry FINCH.</text:span></text:p>
      <text:p text:style-name="P3"><text:span text:style-name="Drop_20_Caps"/></text:p>
      <text:p text:style-name="P3"><text:span text:style-name="Drop_20_Caps">Johh STEVENSON to James LANGDON proved by William BLUNT.</text:span></text:p>
      <text:p text:style-name="P3"><text:span text:style-name="Drop_20_Caps"/></text:p>
      <text:p text:style-name="P3"><text:span text:style-name="Drop_20_Caps"><text:span text:style-name="T94">Benjamin</text:span></text:span><text:span text:style-name="Drop_20_Caps"> WILKENSON To Josiah TAYLOR proved by James BRANNEN.</text:span></text:p>
      <text:p text:style-name="P3"><text:span text:style-name="Drop_20_Caps"/></text:p>
      <text:p text:style-name="P3"><text:span text:style-name="Drop_20_Caps">Simon TRENT to David RAINEE (RAIN</text:span><text:span text:style-name="Drop_20_Caps"><text:span text:style-name="T94">ES</text:span></text:span><text:span text:style-name="Drop_20_Caps">?) proved by Nathan WILLIAMS.</text:span></text:p>
      <text:p text:style-name="P3"><text:span text:style-name="Drop_20_Caps"/></text:p>
      <text:p text:style-name="P3"><text:span text:style-name="Drop_20_Caps">John LEE to Edward LEE acknowledged by John LEE.</text:span></text:p>
      <text:p text:style-name="P3"><text:span text:style-name="Drop_20_Caps"/></text:p>
      <text:p text:style-name="P3"><text:span text:style-name="Drop_20_Caps"><text:span text:style-name="T94">Thomas</text:span></text:span><text:span text:style-name="Drop_20_Caps"> WOODARD to William RICHARDSON proved by Stephen GRICE.</text:span></text:p>
      <text:p text:style-name="P3"><text:span text:style-name="Drop_20_Caps"/></text:p>
      <text:p text:style-name="P3"><text:span text:style-name="Drop_20_Caps">Benjamin HILL to Jesse WOOTTEN acknowledged by Benjn. HILL.</text:span></text:p>
      <text:p text:style-name="P3"><text:span text:style-name="Drop_20_Caps"/></text:p>
      <text:p text:style-name="P3"><text:span text:style-name="Drop_20_Caps">Joseph HINTON to Isaac HINTON proved by John HINTON.</text:span></text:p>
      <text:p text:style-name="P3"><text:span text:style-name="Drop_20_Caps"/></text:p>
      <text:p text:style-name="P3"><text:span text:style-name="Drop_20_Caps">George LASSITOR to Barzilla BLACKMAN proved by Nathan WILLIA</text:span><text:span text:style-name="Drop_20_Caps"><text:span text:style-name="T94">MS</text:span></text:span><text:span text:style-name="Drop_20_Caps">.</text:span></text:p>
      <text:p text:style-name="P3"><text:span text:style-name="Drop_20_Caps"/></text:p>
      <text:p text:style-name="P3"><text:span text:style-name="Drop_20_Caps">Joseph HINTON to John HINTON proved by Isaac HINTON.</text:span></text:p>
      <text:p text:style-name="P3"><text:span text:style-name="Drop_20_Caps"/></text:p>
      <text:p text:style-name="P3"><text:span text:style-name="Drop_20_Caps">Isaac HIN'DON to George GULLEY acknowledged by Isaac HINTON.</text:span></text:p>
      <text:p text:style-name="P3"><text:span text:style-name="Drop_20_Caps"/></text:p>
      <text:p text:style-name="P90"><text:span text:style-name="Drop_20_Caps">Thomas </text:span><text:span text:style-name="Drop_20_Caps"><text:span text:style-name="T94">KELEN </text:span></text:span><text:span text:style-name="Drop_20_Caps">(or Thomas </text:span><text:span text:style-name="Drop_20_Caps"><text:span text:style-name="T94">CELEN</text:span></text:span><text:span text:style-name="Drop_20_Caps">) BROWN to George LASSITOR, proved by William FELLOW.</text:span></text:p>
      <text:p text:style-name="P3"/>
      <text:p text:style-name="P3"><text:span text:style-name="Drop_20_Caps">Ichabod BLACKMAN to Etheldred JOHNSON acknowledged by ad. BLACKMAN.</text:span></text:p>
      <text:p text:style-name="P3"><text:span text:style-name="Drop_20_Caps"/></text:p>
      <text:p text:style-name="P3"><text:span text:style-name="Drop_20_Caps">William RICHARDSON to Hardy JOINER proved by John BARLOW (or BARTON?).</text:span></text:p>
      <text:p text:style-name="P3"><text:span text:style-name="Drop_20_Caps"/></text:p>
      <text:p text:style-name="P90"><text:span text:style-name="Drop_20_Caps">James </text:span><text:span text:style-name="Drop_20_Caps">BRANNEN</text:span><text:span text:style-name="Drop_20_Caps"> To John HINNANT proved by Leroy BRANNEN.</text:span></text:p>
      <text:p text:style-name="P3"><text:span text:style-name="Drop_20_Caps"/></text:p>
      <text:p text:style-name="P3"><text:span text:style-name="Drop_20_Caps">James LANGLEY to James BRANNEN proved by Leeroy BRANNEN.</text:span></text:p>
      <text:p text:style-name="P3"><text:span text:style-name="Drop_20_Caps"/></text:p>
      <text:p text:style-name="P3"><text:span text:style-name="Drop_20_Caps">Major WALKER to James BRANNEN proved by Leeroy BRANNEN.</text:span></text:p>
      <text:p text:style-name="P3"><text:span text:style-name="Drop_20_Caps"/></text:p>
      <text:p text:style-name="P3"><text:span text:style-name="Drop_20_Caps">Ordered that the following Bills of Sale be Registered (to wit)</text:span></text:p>
      <text:p text:style-name="P3"><text:span text:style-name="Drop_20_Caps"/></text:p>
      <text:p text:style-name="P3"><text:span text:style-name="Drop_20_Caps">Thomas GRAY esqr. to Josiah BLACKMAN proved by Henry GRAY.</text:span></text:p>
      <text:p text:style-name="P3"><text:span text:style-name="Drop_20_Caps"/></text:p>
      <text:p text:style-name="P3"><text:span text:style-name="Drop_20_Caps">Thomas GRAY esqr. to Joseph </text:span><text:span text:style-name="Drop_20_Caps"><text:span text:style-name="T73">INGRAM</text:span></text:span><text:span text:style-name="Drop_20_Caps"> acknowledged by Thomas GRAY.</text:span></text:p>
      <text:p text:style-name="P3"><text:span text:style-name="Drop_20_Caps"/></text:p>
      <text:p text:style-name="P3"><text:soft-page-break/><text:span text:style-name="Drop_20_Caps">Returned on Oath by William EARP Admr. of the Estate of Henry HAYLES decd. an Inventory of said Estate which was ordered to be filed, when it was ordered that said EARP sell said decd. Estate agreeable to Law. (issd. &amp; d.d.)</text:span></text:p>
      <text:p text:style-name="P3"><text:span text:style-name="Drop_20_Caps"/></text:p>
      <text:p text:style-name="P3"><text:span text:style-name="Drop_20_Caps">Ordered that a Power of Attorney from William HINNANT to John HINNANT be Registered which was proved by the Oath of John HINNANT.</text:span></text:p>
      <text:p text:style-name="P3"><text:span text:style-name="Drop_20_Caps"/></text:p>
      <text:p text:style-name="P3"><text:span text:style-name="Drop_20_Caps">Was Exhibited to Open Court a Commission of the Peace for the County of Johnston from Under the hand of his Excellency the G</text:span><text:span text:style-name="Drop_20_Caps"><text:span text:style-name="T94">o</text:span></text:span><text:span text:style-name="Drop_20_Caps">v </text:span><text:span text:style-name="Drop_20_Caps"><text:span text:style-name="T94">Alexander </text:span></text:span><text:span text:style-name="Drop_20_Caps">MARTIN Esq. Governor &amp; c when Joseph </text:span><text:span text:style-name="Drop_20_Caps"><text:span text:style-name="T73">INGRAM</text:span></text:span><text:span text:style-name="Drop_20_Caps">, Henry STEVENS, Nathan ALLEN &amp; John ATKINSON the Members Mentioned in the said Commission came into Court and took the several Oaths prescribed by Law for the Qualification of Such Officers &amp; took their Seats.</text:span></text:p>
      <text:p text:style-name="P3"><text:span text:style-name="Drop_20_Caps"/></text:p>
      <text:p text:style-name="P3"><text:span text:style-name="Drop_20_Caps">193-140</text:span></text:p>
      <text:p text:style-name="P3"><text:span text:style-name="Drop_20_Caps"/></text:p>
      <text:p text:style-name="P90"><text:span text:style-name="Drop_20_Caps">The State vs. Thomas MOORE: The following Gentlemen being the Petit Jury were Sworn to try the issue of Travers &amp; c (to wit) </text:span></text:p>
      <text:p text:style-name="P90"><text:span text:style-name="Drop_20_Caps"/></text:p>
      <text:p text:style-name="P90"><text:span text:style-name="Drop_20_Caps">Alexander PENNY <text:tab/><text:tab/>Edward PENNY <text:tab/><text:tab/>Martin JOHNSON </text:span></text:p>
      <text:p text:style-name="P90"><text:span text:style-name="Drop_20_Caps">Thomas THARP <text:tab/><text:tab/>John SMITH <text:tab/><text:tab/><text:tab/>Young BRIDGERS </text:span></text:p>
      <text:p text:style-name="P90"><text:span text:style-name="Drop_20_Caps">Robert WHITTING</text:span><text:span text:style-name="Drop_20_Caps"><text:span text:style-name="T94">T</text:span></text:span><text:span text:style-name="Drop_20_Caps">ON <text:tab/>John TURNER <text:tab/><text:tab/>Abner PEOPLES </text:span></text:p>
      <text:p text:style-name="P90"><text:span text:style-name="Drop_20_Caps">Thomas GUIN <text:tab/><text:tab/>John WILLIAMS<text:tab/><text:tab/>Abraham GAMELION, </text:span></text:p>
      <text:p text:style-name="P90"><text:span text:style-name="Drop_20_Caps"/></text:p>
      <text:p text:style-name="P90"><text:span text:style-name="Drop_20_Caps">and on thei</text:span><text:span text:style-name="Drop_20_Caps"><text:span text:style-name="T94">r</text:span></text:span><text:span text:style-name="Drop_20_Caps"> Oaths find the </text:span><text:span text:style-name="Drop_20_Caps"><text:span text:style-name="T94">guilty</text:span></text:span><text:span text:style-name="Drop_20_Caps"> in manner &amp; form as charged in Indictment, who was fined 6</text:span><text:span text:style-name="Drop_20_Caps"><text:span text:style-name="T94">d</text:span></text:span><text:span text:style-name="Drop_20_Caps"> &amp; Costs.</text:span></text:p>
      <text:p text:style-name="P3"><text:span text:style-name="Drop_20_Caps"/></text:p>
      <text:p text:style-name="P3"><text:span text:style-name="Drop_20_Caps">Wedne</text:span><text:span text:style-name="Drop_20_Caps"><text:span text:style-name="T94">s</text:span></text:span><text:span text:style-name="Drop_20_Caps">day February 29th </text:span><text:span text:style-name="Drop_20_Caps"><text:span text:style-name="T94">1</text:span></text:span><text:span text:style-name="Drop_20_Caps">792. Court Met according to adjournment. Present the worshipful </text:span></text:p>
      <text:p text:style-name="P90"><text:span text:style-name="Drop_20_Caps"/></text:p>
      <text:p text:style-name="P90"><text:span text:style-name="Drop_20_Caps"><text:span text:style-name="T94">Philip</text:span></text:span><text:span text:style-name="Drop_20_Caps"> RAIFORD <text:tab/><text:tab/>Jesse TINER <text:tab/><text:tab/>Richard RIVERS </text:span></text:p>
      <text:p text:style-name="P90"><text:span text:style-name="Drop_20_Caps">John MCCULLERS<text:tab/><text:tab/>John </text:span><text:span text:style-name="Drop_20_Caps"><text:span text:style-name="T73">BRYAN</text:span></text:span><text:span text:style-name="Drop_20_Caps"> Senr. <text:tab/><text:tab/>Samuel SMITH </text:span></text:p>
      <text:p text:style-name="P90"><text:span text:style-name="Drop_20_Caps">Loverd </text:span><text:span text:style-name="Drop_20_Caps"><text:span text:style-name="T73">BRYAN</text:span></text:span><text:span text:style-name="Drop_20_Caps"> <text:tab/><text:tab/>William HACKNEY <text:tab/><text:tab/>Joseph </text:span><text:span text:style-name="Drop_20_Caps"><text:span text:style-name="T73">INGRAM</text:span></text:span><text:span text:style-name="Drop_20_Caps"> </text:span></text:p>
      <text:p text:style-name="P90"><text:span text:style-name="Drop_20_Caps">Nathan ALLEN <text:tab/><text:tab/>Henry STEVENS <text:tab/><text:tab/>John ATKINSON</text:span></text:p>
      <text:p text:style-name="P3"><text:span text:style-name="Drop_20_Caps"/></text:p>
      <text:p text:style-name="P3"><text:span text:style-name="Drop_20_Caps">Nathan POWELL who was by the Court of said County at The Term of August last appointed Inspector of Pork, Tar, Pi</text:span><text:span text:style-name="Drop_20_Caps"><text:span text:style-name="T94">t</text:span></text:span><text:span text:style-name="Drop_20_Caps">ch &amp; Turpentine came into Court and entered into Bond in the Sum of Five Hundred pounds current Money with Isaac POWELL &amp; William BLACKMAN his securities for the faithful discharge of his duty therein and Qualified agreeab</text:span><text:span text:style-name="Drop_20_Caps"><text:span text:style-name="T94">l</text:span></text:span><text:span text:style-name="Drop_20_Caps">e </text:span><text:span text:style-name="Drop_20_Caps"><text:span text:style-name="T94">to </text:span></text:span><text:span text:style-name="Drop_20_Caps">Law.</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106</text:span></text:p>
      <text:p text:style-name="P70"><text:span text:style-name="Drop_20_Caps">to the Public Whipping Post &amp; there to receive forty nine lashes well laid on his bare back which was accordingly Executed.</text:span></text:p>
      <text:p text:style-name="P3"><text:span text:style-name="Drop_20_Caps"/></text:p>
      <text:p text:style-name="P3"><text:span text:style-name="Drop_20_Caps">Ordered that Thomas GRAY, Thomas BADGER &amp; Matthias HANDY Esquires be appointed a Committee to divide the Estate of Elizabeth </text:span><text:span text:style-name="Drop_20_Caps"><text:span text:style-name="T73">BRYAN</text:span></text:span><text:span text:style-name="Drop_20_Caps"> among the Representatives and make report of their proceedings to the present Court.</text:span></text:p>
      <text:p text:style-name="P3"><text:span text:style-name="Drop_20_Caps"/></text:p>
      <text:p text:style-name="P3"><text:span text:style-name="Drop_20_Caps">The Committee who was appointed to settle the account current with the Administrator of Nathan NORRIS decd. made report of their proceedings and find a </text:span><text:span text:style-name="Drop_20_Caps"><text:span text:style-name="T66">balance</text:span></text:span><text:span text:style-name="Drop_20_Caps"> due to </text:span><text:span text:style-name="Drop_20_Caps"><text:span text:style-name="T66">te</text:span></text:span><text:span text:style-name="Drop_20_Caps"> Estate from the Administrator amounting to £34..5..5 which was ordered to be </text:span><text:span text:style-name="Drop_20_Caps"><text:span text:style-name="T66">filed</text:span></text:span><text:span text:style-name="Drop_20_Caps">.</text:span></text:p>
      <text:p text:style-name="P3"><text:span text:style-name="Drop_20_Caps"/></text:p>
      <text:p text:style-name="P3"><text:span text:style-name="Drop_20_Caps">Willis COLE is appointed Constable in Captain Henry STEVENS District, for one Year who entered into bond with Andrew COLLINS and Nicholas FARMER, his Securities, in the Sum of Two hundred and fifty pounds.</text:span></text:p>
      <text:p text:style-name="P3"><text:span text:style-name="Drop_20_Caps"/></text:p>
      <text:p text:style-name="P3"><text:span text:style-name="Drop_20_Caps">Ordered that the following deeds be </text:span><text:span text:style-name="Drop_20_Caps"><text:span text:style-name="T66">Registered.</text:span></text:span></text:p>
      <text:p text:style-name="P3"><text:span text:style-name="Drop_20_Caps"/></text:p>
      <text:p text:style-name="P3"><text:span text:style-name="Drop_20_Caps">Lewis </text:span><text:span text:style-name="Drop_20_Caps"><text:span text:style-name="T73">BRYAN</text:span></text:span><text:span text:style-name="Drop_20_Caps"> to David PEACOCK, proved by William </text:span><text:span text:style-name="Drop_20_Caps"><text:span text:style-name="T73">BRYAN</text:span></text:span><text:span text:style-name="Drop_20_Caps">.</text:span></text:p>
      <text:p text:style-name="P3"><text:span text:style-name="Drop_20_Caps"/></text:p>
      <text:p text:style-name="P3"><text:span text:style-name="Drop_20_Caps">John </text:span><text:span text:style-name="Drop_20_Caps"><text:span text:style-name="T73">BRYAN</text:span></text:span><text:span text:style-name="Drop_20_Caps"> Senr. to David PEACOCK, acknowledged.</text:span></text:p>
      <text:p text:style-name="P3"><text:span text:style-name="Drop_20_Caps"/></text:p>
      <text:p text:style-name="P3"><text:span text:style-name="Drop_20_Caps">221-154</text:span></text:p>
      <text:p text:style-name="P3"><text:span text:style-name="Drop_20_Caps"/></text:p>
      <text:p text:style-name="P3"><text:span text:style-name="Drop_20_Caps">Isaiah WARREN vs. Thomas COSTELLOE: The following Jury were Sworn to Try the Cause </text:span></text:p>
      <text:p text:style-name="P57"><text:span text:style-name="Drop_20_Caps"/></text:p>
      <text:p text:style-name="P57"><text:span text:style-name="Drop_20_Caps">William FARMER <text:tab/><text:tab/>John EASON <text:tab/><text:tab/><text:tab/>Joseph SPIEER</text:span></text:p>
      <text:p text:style-name="P57"><text:span text:style-name="Drop_20_Caps">David BELL <text:tab/><text:tab/><text:tab/>William RYALS <text:tab/><text:tab/>Nicholas FARMER </text:span></text:p>
      <text:p text:style-name="P57"><text:span text:style-name="Drop_20_Caps">William POOL<text:tab/><text:tab/>Charles WELLANS <text:tab/><text:tab/>Nathan PRICE </text:span></text:p>
      <text:p text:style-name="P57"><text:span text:style-name="Drop_20_Caps">George PARRISH <text:tab/><text:tab/>Andrew COLLINS <text:tab/><text:tab/>Edw</text:span><text:span text:style-name="Drop_20_Caps"><text:span text:style-name="T66">ar</text:span></text:span><text:span text:style-name="Drop_20_Caps">d STEVENS</text:span></text:p>
      <text:p text:style-name="P3"><text:span text:style-name="Drop_20_Caps"/></text:p>
      <text:p text:style-name="P3"><text:span text:style-name="Drop_20_Caps">Ordered that the following Deeds be </text:span><text:span text:style-name="Drop_20_Caps"><text:span text:style-name="T66">Registered</text:span></text:span><text:span text:style-name="Drop_20_Caps"> (to wit)</text:span></text:p>
      <text:p text:style-name="P3"><text:span text:style-name="Drop_20_Caps"/></text:p>
      <text:p text:style-name="P3"><text:span text:style-name="Drop_20_Caps">James HORN to Edward COBB proved by the Oath of Lewis WILBURN.</text:span></text:p>
      <text:p text:style-name="P3"><text:span text:style-name="Drop_20_Caps"/></text:p>
      <text:p text:style-name="P3"><text:span text:style-name="Drop_20_Caps">John GILES to Samuel SMITH. Acknowledged.</text:span></text:p>
      <text:p text:style-name="P3"><text:span text:style-name="Drop_20_Caps"/></text:p>
      <text:p text:style-name="P3"><text:span text:style-name="Drop_20_Caps">John GILES to Isaac KINDAL. Acknowledged.</text:span></text:p>
      <text:p text:style-name="P3"><text:span text:style-name="Drop_20_Caps"/></text:p>
      <text:p text:style-name="P3"><text:span text:style-name="Drop_20_Caps">Benjamin STRICKLAND to Joseph </text:span><text:span text:style-name="Drop_20_Caps"><text:span text:style-name="T73">INGRAM</text:span></text:span><text:span text:style-name="Drop_20_Caps">. Acknowledged.</text:span></text:p>
      <text:p text:style-name="P3"><text:span text:style-name="Drop_20_Caps"/></text:p>
      <text:p text:style-name="P3"><text:span text:style-name="Drop_20_Caps">James ROSSER Senr. to James ROSSER Junr. proved by John ROSSER.</text:span></text:p>
      <text:p text:style-name="P3"><text:span text:style-name="Drop_20_Caps"/></text:p>
      <text:p text:style-name="P3"><text:span text:style-name="Drop_20_Caps">John GULLY Senr. to Benjamin SMITH. Acknowledged.</text:span></text:p>
      <text:p text:style-name="P3"><text:span text:style-name="Drop_20_Caps"/></text:p>
      <text:p text:style-name="P3"><text:span text:style-name="Drop_20_Caps">Amos JOHNSON to Allen JOHNSON. proved by Moses JOHNSON.</text:span></text:p>
      <text:p text:style-name="P3"><text:span text:style-name="Drop_20_Caps"/></text:p>
      <text:p text:style-name="P3"><text:span text:style-name="Drop_20_Caps">John HUGHS to Peleg MASSY proved by Ralph MASS</text:span><text:span text:style-name="Drop_20_Caps"><text:span text:style-name="T66">Y</text:span></text:span><text:span text:style-name="Drop_20_Caps">.</text:span></text:p>
      <text:p text:style-name="P3"><text:span text:style-name="Drop_20_Caps"/></text:p>
      <text:p text:style-name="P3"><text:span text:style-name="Drop_20_Caps">William GURLEY to James LYNCH proved by Needham WHITL</text:span><text:span text:style-name="Drop_20_Caps"><text:span text:style-name="T66">E</text:span></text:span><text:span text:style-name="Drop_20_Caps">Y.</text:span></text:p>
      <text:p text:style-name="P3"><text:span text:style-name="Drop_20_Caps"/></text:p>
      <text:p text:style-name="P58"><text:span text:style-name="Drop_20_Caps">Benjamin ONIE</text:span><text:span text:style-name="Drop_20_Caps"><text:span text:style-name="T67">L to </text:span></text:span><text:span text:style-name="Drop_20_Caps">William BAILEY Acknow</text:span><text:span text:style-name="Drop_20_Caps"><text:span text:style-name="T67">l</text:span></text:span><text:span text:style-name="Drop_20_Caps">edged</text:span></text:p>
      <text:p text:style-name="P3"><text:span text:style-name="Drop_20_Caps"/></text:p>
      <text:p text:style-name="P3"><text:span text:style-name="Drop_20_Caps">Jeremiah STRICKLAND to Joseph </text:span><text:span text:style-name="Drop_20_Caps"><text:span text:style-name="T73">INGRAM</text:span></text:span><text:span text:style-name="Drop_20_Caps"> proved by Richard WARREN.</text:span></text:p>
      <text:p text:style-name="P3"><text:span text:style-name="Drop_20_Caps"/></text:p>
      <text:p text:style-name="P3"><text:soft-page-break/><text:span text:style-name="Drop_20_Caps">Howell ADAMS to William SANDERS proved by Obed JOHNSON.</text:span></text:p>
      <text:p text:style-name="P3"><text:span text:style-name="Drop_20_Caps"/></text:p>
      <text:p text:style-name="P3"><text:span text:style-name="Drop_20_Caps">Peleg MASSY to Ryal PRICE, proved by Ralph MASSY.</text:span></text:p>
      <text:p text:style-name="P3"><text:span text:style-name="Drop_20_Caps"/></text:p>
      <text:p text:style-name="P3"><text:span text:style-name="Drop_20_Caps">Lamburt SULLIVAN to John DUCK, proved by Tho. WOODWARD.</text:span></text:p>
      <text:p text:style-name="P3"><text:span text:style-name="Drop_20_Caps"/></text:p>
      <text:p text:style-name="P3"><text:span text:style-name="Drop_20_Caps">Joseph EDWARDS to James PEDAN, acknowledged.</text:span></text:p>
      <text:p text:style-name="P3"><text:span text:style-name="Drop_20_Caps"/></text:p>
      <text:p text:style-name="P3"><text:span text:style-name="Drop_20_Caps">Josiah TAYLOR to Seth HOLLIMAN proved by Lewis </text:span><text:span text:style-name="Drop_20_Caps"><text:span text:style-name="T73">BRYAN</text:span></text:span><text:span text:style-name="Drop_20_Caps">.</text:span></text:p>
      <text:p text:style-name="P3"><text:span text:style-name="Drop_20_Caps"/></text:p>
      <text:p text:style-name="P91"><text:span text:style-name="Drop_20_Caps">Earl Granville to John </text:span><text:span text:style-name="Drop_20_Caps">HINNANT</text:span><text:span text:style-name="Drop_20_Caps"> proved by M. HANDY.</text:span></text:p>
      <text:p text:style-name="P3"><text:span text:style-name="Drop_20_Caps"/></text:p>
      <text:p text:style-name="P3"><text:span text:style-name="Drop_20_Caps">Earl Granville to James CONNER proved by M. HANDY.</text:span></text:p>
      <text:p text:style-name="P3"><text:span text:style-name="Drop_20_Caps"/></text:p>
      <text:p text:style-name="P3"><text:span text:style-name="Drop_20_Caps">Earl Granville to Thomas DRIVER proved by M. HANDY.</text:span></text:p>
      <text:p text:style-name="P3"><text:span text:style-name="Drop_20_Caps"/></text:p>
      <text:p text:style-name="P3"><text:span text:style-name="Drop_20_Caps">Earl Granville to William TALTON proved by M. HANDY.</text:span></text:p>
      <text:p text:style-name="P3"><text:span text:style-name="Drop_20_Caps"/></text:p>
      <text:p text:style-name="P3"><text:span text:style-name="Drop_20_Caps">Earl Granville to Lodwick ALFORD proved by M. HANDY.</text:span></text:p>
      <text:p text:style-name="P3"><text:span text:style-name="Drop_20_Caps"/></text:p>
      <text:p text:style-name="P3"><text:span text:style-name="Drop_20_Caps">An Indenture from Margarett CARROL to Bethany STEVENS proved by the Oath of Benjamin STEVENS.</text:span></text:p>
      <text:p text:style-name="P58"><text:span text:style-name="Drop_20_Caps"/></text:p>
      <text:p text:style-name="P3"><text:span text:style-name="Drop_20_Caps">Court </text:span><text:span text:style-name="Drop_20_Caps"><text:span text:style-name="T67">adjourned</text:span></text:span><text:span text:style-name="Drop_20_Caps"> </text:span><text:span text:style-name="Drop_20_Caps"><text:span text:style-name="T67">until</text:span></text:span><text:span text:style-name="Drop_20_Caps"> Tomorrow 10 O'Clock.</text:span></text:p>
      <text:p text:style-name="P3"><text:span text:style-name="Drop_20_Caps"/></text:p>
      <text:p text:style-name="P3"><text:span text:style-name="Drop_20_Caps">Friday August </text:span><text:span text:style-name="Drop_20_Caps"><text:span text:style-name="T67">31</text:span></text:span><text:span text:style-name="Drop_20_Caps">st 1792 Court met according to adjournment. Present Justices</text:span></text:p>
      <text:p text:style-name="P3"><text:span text:style-name="Drop_20_Caps"/></text:p>
      <text:p text:style-name="P58"><text:span text:style-name="Drop_20_Caps">Samuel SMITH <text:tab/><text:tab/>Hardy </text:span><text:span text:style-name="Drop_20_Caps"><text:span text:style-name="T73">BRYAN</text:span></text:span><text:span text:style-name="Drop_20_Caps"> <text:tab/><text:tab/>Philip RAEFORD</text:span></text:p>
      <text:p text:style-name="P58"><text:span text:style-name="Drop_20_Caps"/></text:p>
      <text:p text:style-name="P58"><text:span text:style-name="Drop_20_Caps">Esquires.</text:span></text:p>
      <text:p text:style-name="P3"><text:span text:style-name="Drop_20_Caps"/></text:p>
      <text:p text:style-name="P3"><text:span text:style-name="Drop_20_Caps">Ordered that John </text:span><text:span text:style-name="Drop_20_Caps"><text:span text:style-name="T73">BRYAN</text:span></text:span><text:span text:style-name="Drop_20_Caps">, Loverd </text:span><text:span text:style-name="Drop_20_Caps"><text:span text:style-name="T73">BRYAN</text:span></text:span><text:span text:style-name="Drop_20_Caps"> and Matthias HANDY Esquires be appointed to Settle and adjust the Accounts Current with the Executor of William BRIDGERS decd. and that they make report of their proceedings to next Court.</text:span></text:p>
      <text:p text:style-name="P3"><text:span text:style-name="Drop_20_Caps"/></text:p>
      <text:p text:style-name="P58"><text:span text:style-name="Drop_20_Caps"><text:span text:style-name="T67">222</text:span></text:span></text:p>
      <text:p text:style-name="P3"><text:span text:style-name="Drop_20_Caps"/></text:p>
      <text:p text:style-name="P3"><text:span text:style-name="Drop_20_Caps">Ordered that Jonathan </text:span><text:span text:style-name="Drop_20_Caps"><text:span text:style-name="T73">STANSELL</text:span></text:span><text:span text:style-name="Drop_20_Caps"> be appointed Collector of the Public, County and</text:span></text:p>
      <text:p text:style-name="P3"><text:span text:style-name="Drop_20_Caps">Parish Taxes for the Year 1791 Whereupon the said Jonathan </text:span><text:span text:style-name="Drop_20_Caps"><text:span text:style-name="T73">STANCELL</text:span></text:span><text:span text:style-name="Drop_20_Caps"> appeared and</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121</text:span></text:p>
      <text:p text:style-name="P74"><text:span text:style-name="Drop_20_Caps">entered into Bond in the Sum of £500 with William BAYLEY and Frederick HOLMES his <text:s/>Security for the faithful discharge of his duty as the Collector aforesaid in Capt. <text:s/>HACKNEYS Capt. VINS</text:span><text:span text:style-name="Drop_20_Caps"><text:span text:style-name="T67">O</text:span></text:span><text:span text:style-name="Drop_20_Caps">NS &amp; Capt. SHA</text:span><text:span text:style-name="Drop_20_Caps"><text:span text:style-name="T67">W</text:span></text:span><text:span text:style-name="Drop_20_Caps">'S Districts.</text:span></text:p>
      <text:p text:style-name="P3"><text:span text:style-name="Drop_20_Caps"/></text:p>
      <text:p text:style-name="P58"><text:span text:style-name="Drop_20_Caps">Ordered that the following Gentlemen be summonsed to attend as jurors next Court,(to wit) </text:span></text:p>
      <text:p text:style-name="P58"><text:span text:style-name="Drop_20_Caps"/></text:p>
      <text:p text:style-name="P58"><text:span text:style-name="Drop_20_Caps">Willis WIGGINS <text:tab/><text:tab/>Benjamin STEVENS <text:tab/><text:tab/>William ROBER</text:span><text:span text:style-name="Drop_20_Caps"><text:span text:style-name="T67">T</text:span></text:span><text:span text:style-name="Drop_20_Caps">S Junr.</text:span></text:p>
      <text:p text:style-name="P58"><text:span text:style-name="Drop_20_Caps">William DODD <text:tab/><text:tab/>Martin JOHNSON <text:tab/><text:tab/>William RICHARDSON </text:span></text:p>
      <text:p text:style-name="P58"><text:span text:style-name="Drop_20_Caps">Benjamin BRIDGERS<text:tab/><text:tab/>John LEE <text:tab/><text:tab/><text:tab/>William LEE </text:span></text:p>
      <text:p text:style-name="P58"><text:span text:style-name="Drop_20_Caps">Jeremiah LEE <text:tab/><text:tab/>James LEE Senr. <text:s/><text:tab/><text:tab/>Moses JOHNSON Senr. </text:span></text:p>
      <text:p text:style-name="P58"><text:span text:style-name="Drop_20_Caps">John STEVENSON <text:tab/><text:tab/>James STEVENSON <text:tab/><text:tab/>James LANGDON <text:s/></text:span></text:p>
      <text:p text:style-name="P58"><text:span text:style-name="Drop_20_Caps">William MESSAR <text:tab/><text:tab/>William HINTON <text:tab/><text:tab/>John HINTON </text:span></text:p>
      <text:p text:style-name="P58"><text:span text:style-name="Drop_20_Caps">Isaac HINTON <text:s/><text:tab/><text:tab/>John VINSON <text:tab/><text:tab/>John HAYLES Junr. </text:span></text:p>
      <text:p text:style-name="P58"><text:span text:style-name="Drop_20_Caps">John SMITH (Short) <text:tab/>John MOORE <text:s/><text:tab/><text:tab/>William RIVERS </text:span></text:p>
      <text:p text:style-name="P58"><text:span text:style-name="Drop_20_Caps">Stephen LOCKHART <text:tab/><text:tab/>Ozburn LOCKHART <text:tab/><text:tab/>Shadrack PEARCE <text:s/></text:span></text:p>
      <text:p text:style-name="P58"><text:span text:style-name="Drop_20_Caps">James HOLT <text:tab/><text:tab/><text:tab/>Isaac STALLINGS <text:tab/><text:tab/>Ezekiel STALLINGS</text:span></text:p>
      <text:p text:style-name="P58"><text:span text:style-name="Drop_20_Caps">William CAPPS</text:span></text:p>
      <text:p text:style-name="P3"><text:span text:style-name="Drop_20_Caps"/></text:p>
      <text:p text:style-name="P58"><text:span text:style-name="Drop_20_Caps">Ordered that the following Gentlemen be summonsed to attend the next Superiour <text:s/>Court to be held at Newbern for the district thereof in September next as <text:s/>Jurors, (to wit) </text:span></text:p>
      <text:p text:style-name="P58"><text:span text:style-name="Drop_20_Caps"/></text:p>
      <text:p text:style-name="P58"><text:span text:style-name="Drop_20_Caps">Caleb PENNY <text:tab/><text:tab/>William FARMER <text:tab/><text:tab/>Lewis JERNIGAN</text:span></text:p>
      <text:p text:style-name="P3"><text:span text:style-name="Drop_20_Caps">William BLACKMAN</text:span></text:p>
      <text:p text:style-name="P3"><text:span text:style-name="Drop_20_Caps"/></text:p>
      <text:p text:style-name="P59"><text:span text:style-name="Drop_20_Caps">The Excrs. of William BRIDGERS vs. William HOBBY: The following Jury were Sworn to <text:s/>Try the Cause, to wit </text:span></text:p>
      <text:p text:style-name="P59"><text:span text:style-name="Drop_20_Caps"/></text:p>
      <text:p text:style-name="P59"><text:span text:style-name="Drop_20_Caps">Isaiah WARREN <text:tab/><text:tab/>Nathan PRICE <text:tab/><text:tab/>William RYALS <text:s/></text:span></text:p>
      <text:p text:style-name="P59"><text:span text:style-name="Drop_20_Caps">David BELL <text:tab/><text:tab/><text:tab/>George PARISH <text:tab/><text:tab/>John EASON </text:span></text:p>
      <text:p text:style-name="P59"><text:span text:style-name="Drop_20_Caps">Thomas TOMKINS <text:s/><text:tab/><text:tab/>Solomon COATS <text:tab/><text:tab/>James LEE </text:span></text:p>
      <text:p text:style-name="P59"><text:span text:style-name="Drop_20_Caps">Dixon FAIL <text:tab/><text:tab/><text:tab/>Frederick HOMES<text:tab/><text:tab/>William BAILEY</text:span></text:p>
      <text:p text:style-name="P3"><text:span text:style-name="Drop_20_Caps"/></text:p>
      <text:p text:style-name="P3"><text:span text:style-name="Drop_20_Caps">John SMITH vs. Admrs. Aron VINSON: The same Jury were Sworn to Try the Cause.</text:span></text:p>
      <text:p text:style-name="P3"><text:span text:style-name="Drop_20_Caps"/></text:p>
      <text:p text:style-name="P3"><text:span text:style-name="Drop_20_Caps">John FAIL Vs. Thomas BIZZEL: The following Jury were Sworn to Try the Cause</text:span></text:p>
      <text:p text:style-name="P3"><text:span text:style-name="Drop_20_Caps"/></text:p>
      <text:p text:style-name="P59"><text:span text:style-name="Drop_20_Caps">Isaiah WARREN <text:tab/><text:tab/>Nathan PRICE <text:tab/><text:tab/>William RYALS </text:span></text:p>
      <text:p text:style-name="P59"><text:span text:style-name="Drop_20_Caps">David BELL <text:s/><text:tab/><text:tab/>George PARISH <text:tab/><text:tab/>John EASON </text:span></text:p>
      <text:p text:style-name="P59"><text:span text:style-name="Drop_20_Caps">Thomas TOMLINSON <text:tab/><text:tab/>Solomon COATS <text:s/><text:tab/><text:tab/>James LEE </text:span></text:p>
      <text:p text:style-name="P59"><text:span text:style-name="Drop_20_Caps">William BAILEY <text:tab/><text:tab/>Frederick HOMES<text:tab/><text:tab/>Joseph SPIEERS.</text:span></text:p>
      <text:p text:style-name="P3"><text:span text:style-name="Drop_20_Caps"/></text:p>
      <text:p text:style-name="P3"><text:span text:style-name="Drop_20_Caps"><text:span text:style-name="T68">223</text:span></text:span><text:span text:style-name="Drop_20_Caps">-155</text:span></text:p>
      <text:p text:style-name="P3"><text:span text:style-name="Drop_20_Caps"/></text:p>
      <text:p text:style-name="P3"><text:span text:style-name="Drop_20_Caps">Returned into Court by Nathan POWELL an account of Sales of Jeremiah POWELL decd. <text:s/>Amounting to £230..2..7</text:span><text:span text:style-name="Drop_20_Caps"><text:span text:style-name="T68">½ </text:span></text:span><text:span text:style-name="Drop_20_Caps">?</text:span></text:p>
      <text:p text:style-name="P3"><text:span text:style-name="Drop_20_Caps"/></text:p>
      <text:p text:style-name="P3"><text:span text:style-name="Drop_20_Caps">Ordered that Lewis </text:span><text:span text:style-name="Drop_20_Caps"><text:span text:style-name="T73">BRYAN</text:span></text:span><text:span text:style-name="Drop_20_Caps"> Senr. be exempt from pay</text:span><text:span text:style-name="Drop_20_Caps"><text:span text:style-name="T68">ing</text:span></text:span><text:span text:style-name="Drop_20_Caps"> his Poll Tax for the Year 1791 on account of his age.</text:span></text:p>
      <text:p text:style-name="P3"><text:span text:style-name="Drop_20_Caps"/></text:p>
      <text:p text:style-name="P3"><text:span text:style-name="Drop_20_Caps">Court </text:span><text:span text:style-name="Drop_20_Caps"><text:span text:style-name="T68">adjourned</text:span></text:span><text:span text:style-name="Drop_20_Caps"> till Court in Course.</text:span></text:p>
      <text:p text:style-name="P3"><text:span text:style-name="Drop_20_Caps"/></text:p>
      <text:p text:style-name="P59"><text:span text:style-name="Drop_20_Caps">Sam SMITH <text:tab/><text:tab/><text:tab/>Hardy </text:span><text:span text:style-name="Drop_20_Caps"><text:span text:style-name="T73">BRYAN</text:span></text:span><text:span text:style-name="Drop_20_Caps"> <text:tab/><text:tab/>Thomas LEACH </text:span></text:p>
      <text:p text:style-name="P59"><text:span text:style-name="Drop_20_Caps">J. McCULLERS</text:span></text:p>
      <text:p text:style-name="P3"><text:soft-page-break/><text:span text:style-name="Drop_20_Caps">22</text:span><text:span text:style-name="Drop_20_Caps"><text:span text:style-name="T68">4</text:span></text:span></text:p>
      <text:p text:style-name="P3"><text:span text:style-name="Drop_20_Caps"/></text:p>
      <text:p text:style-name="P3"><text:span text:style-name="Drop_20_Caps">State of North Carolina </text:span></text:p>
      <text:p text:style-name="P59"><text:span text:style-name="Drop_20_Caps">Johnston County </text:span></text:p>
      <text:p text:style-name="P59"><text:span text:style-name="Drop_20_Caps"/></text:p>
      <text:p text:style-name="P59"><text:span text:style-name="Drop_20_Caps">At a County Court of Pleas and Quarter Sessions began and held for the County aforesaid in Smithfield on the 26 day of November in the 17th Year of our Independence in the Year of our Lord one Thousand Seven hundred and Ninety Two. Present the Worshipful </text:span></text:p>
      <text:p text:style-name="P59"><text:span text:style-name="Drop_20_Caps"/></text:p>
      <text:p text:style-name="P59"><text:span text:style-name="Drop_20_Caps">Samuel SMITH <text:tab/><text:tab/>Everett PEARCE</text:span></text:p>
      <text:p text:style-name="P59"><text:span text:style-name="Drop_20_Caps"/></text:p>
      <text:p text:style-name="P59"><text:span text:style-name="Drop_20_Caps"><text:span text:style-name="T68">Esquires, </text:span></text:span><text:span text:style-name="Drop_20_Caps">Justices.</text:span></text:p>
      <text:p text:style-name="P3"><text:span text:style-name="Drop_20_Caps"/></text:p>
      <text:p text:style-name="P3"><text:span text:style-name="Drop_20_Caps">The Court was opened in due form, and adjourned until To Morrow Morning Ten O'Clock.</text:span></text:p>
      <text:p text:style-name="P3"><text:span text:style-name="Drop_20_Caps"/></text:p>
      <text:p text:style-name="P3"><text:span text:style-name="Drop_20_Caps">Tuesday 27th Court met according to </text:span><text:span text:style-name="Drop_20_Caps"><text:span text:style-name="T68">adjournment.</text:span></text:span><text:span text:style-name="Drop_20_Caps"> Present the Worshipful</text:span></text:p>
      <text:p text:style-name="P3"><text:span text:style-name="Drop_20_Caps"/></text:p>
      <text:p text:style-name="P59"><text:span text:style-name="Drop_20_Caps">Richard RIVERS <text:tab/><text:tab/>James LOCKHART <text:tab/><text:tab/>Isaac POWELL </text:span></text:p>
      <text:p text:style-name="P59"><text:span text:style-name="Drop_20_Caps">William </text:span><text:span text:style-name="Drop_20_Caps"><text:span text:style-name="T73">BRYAN</text:span></text:span><text:span text:style-name="Drop_20_Caps"><text:tab/><text:tab/>Thomas LEACH <text:tab/><text:tab/>William HACKNEY </text:span></text:p>
      <text:p text:style-name="P59"><text:span text:style-name="Drop_20_Caps">John WHITLEY <text:tab/><text:tab/>Joseph </text:span><text:span text:style-name="Drop_20_Caps"><text:span text:style-name="T73">INGRAM</text:span></text:span><text:span text:style-name="Drop_20_Caps"><text:tab/><text:tab/>Nathan ALLEN</text:span></text:p>
      <text:p text:style-name="P59"><text:span text:style-name="Drop_20_Caps"/></text:p>
      <text:p text:style-name="P59"><text:span text:style-name="Drop_20_Caps"><text:span text:style-name="T68">Esquires</text:span></text:span></text:p>
      <text:p text:style-name="P3"><text:span text:style-name="Drop_20_Caps"/></text:p>
      <text:p text:style-name="P3"><text:span text:style-name="Drop_20_Caps">Ordered that Thomas GRAY, Jesse TINER &amp; Joseph </text:span><text:span text:style-name="Drop_20_Caps"><text:span text:style-name="T73">INGRAM</text:span></text:span><text:span text:style-name="Drop_20_Caps"> Esquires be appointed a <text:s/>Committee to divide the Personal Estate of John HAYS decd. which is in the hands of <text:s/>Jesse OATES Guardian to the Orphans of the said decd. among the said Orphans agree- <text:s/>able to the last Will and Testament of the said decd. Issd &amp; d.d.</text:span></text:p>
      <text:p text:style-name="P3"><text:span text:style-name="Drop_20_Caps"/></text:p>
      <text:p text:style-name="P3"><text:span text:style-name="Drop_20_Caps">Administration on the Estate of John ODOM deceased is Granted to James ODAM and <text:s/>Mary ODAM who came into Court and entered into bond with William BROWN and Michael <text:s/>ODAM their securities in the Sum of five thousand pounds and Qualified and on Oath <text:s/>returned an Inventory of said Estate. Ordered that Letters Issue. Issd. &amp; d.d.</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8"><text:span text:style-name="Drop_20_Caps"/></text:p>
      <text:p text:style-name="P5"><text:span text:style-name="Drop_20_Caps">122</text:span></text:p>
      <text:p text:style-name="P3"><text:soft-page-break/><text:span text:style-name="Drop_20_Caps">able to Law. Ordered that Letters Issue, with a Copy of the Will. Issued.</text:span></text:p>
      <text:p text:style-name="P3"><text:span text:style-name="Drop_20_Caps"/></text:p>
      <text:p text:style-name="P3"><text:span text:style-name="Drop_20_Caps">221-157</text:span></text:p>
      <text:p text:style-name="P3"><text:span text:style-name="Drop_20_Caps"/></text:p>
      <text:p text:style-name="P60"><text:span text:style-name="Drop_20_Caps">Exhibited a Petition of sundry inhabitants of Johnston County praying that a Road be laid out as </text:span><text:span text:style-name="Drop_20_Caps"><text:span text:style-name="T68">follows</text:span></text:span><text:span text:style-name="Drop_20_Caps">, </text:span><text:span text:style-name="Drop_20_Caps"><text:span text:style-name="T69">Beginning</text:span></text:span><text:span text:style-name="Drop_20_Caps"> at Cumberland County line from thence the best and most </text:span><text:span text:style-name="Drop_20_Caps"><text:span text:style-name="T69">convenient</text:span></text:span><text:span text:style-name="Drop_20_Caps"> way crossing Middle Creek at or near Thomas LEACH M</text:span><text:span text:style-name="Drop_20_Caps"><text:span text:style-name="T69">ill</text:span></text:span><text:span text:style-name="Drop_20_Caps"> from thence to Wake County Line. </text:span></text:p>
      <text:p text:style-name="P60"><text:span text:style-name="Drop_20_Caps"/></text:p>
      <text:p text:style-name="P60"><text:span text:style-name="Drop_20_Caps">Ordered that the Prayer of the pa</text:span><text:span text:style-name="Drop_20_Caps"><text:span text:style-name="T69">rti</text:span></text:span><text:span text:style-name="Drop_20_Caps">tion be granted and that the Sheriff summons the following Jury to lay </text:span><text:span text:style-name="Drop_20_Caps"><text:span text:style-name="T69">off </text:span></text:span><text:span text:style-name="Drop_20_Caps">the same to Wit </text:span></text:p>
      <text:p text:style-name="P60"><text:span text:style-name="Drop_20_Caps"/></text:p>
      <text:p text:style-name="P60"><text:span text:style-name="Drop_20_Caps">James STEVENSON<text:tab/><text:tab/>John STEVENSON<text:tab/><text:tab/>Mireck BARNES</text:span></text:p>
      <text:p text:style-name="P60"><text:span text:style-name="Drop_20_Caps">Benjamin SMITH<text:tab/><text:tab/></text:span><text:span text:style-name="Drop_20_Caps"><text:span text:style-name="T69">John WILLIAMS<text:tab/><text:tab/>John AUSTIN</text:span></text:span></text:p>
      <text:p text:style-name="P60"><text:span text:style-name="Drop_20_Caps"><text:span text:style-name="T69">Richard WHITTINGTON<text:tab/>Asa AUSTIN<text:tab/><text:tab/><text:tab/></text:span></text:span><text:span text:style-name="Drop_20_Caps">Thomas YOUNGBLOOD </text:span><text:span text:style-name="Drop_20_Caps"><text:span text:style-name="T69">Senr. </text:span></text:span></text:p>
      <text:p text:style-name="P60"><text:span text:style-name="Drop_20_Caps">Thomas YOUNGBLOOD Junr.<text:tab/>Traverce PATE<text:tab/><text:tab/>William TAYLOR</text:span></text:p>
      <text:p text:style-name="P60"><text:span text:style-name="Drop_20_Caps">William CATES</text:span></text:p>
      <text:p text:style-name="P60"><text:span text:style-name="Drop_20_Caps"/></text:p>
      <text:p text:style-name="P60"><text:span text:style-name="Drop_20_Caps">and that Thomas LEACH Esq. be appointed to Qualify said Jury.</text:span></text:p>
      <text:p text:style-name="P3"><text:span text:style-name="Drop_20_Caps"/></text:p>
      <text:p text:style-name="P3"><text:span text:style-name="Drop_20_Caps">Ordered that Merick BARNES, William ST</text:span><text:span text:style-name="Drop_20_Caps"><text:span text:style-name="T69">EVE</text:span></text:span><text:span text:style-name="Drop_20_Caps">NS &amp; Sterling JOHNSON be appointed Patrolers in Capt. Moses JOHNSON’</text:span><text:span text:style-name="Drop_20_Caps"><text:span text:style-name="T69">s</text:span></text:span><text:span text:style-name="Drop_20_Caps"> di</text:span><text:span text:style-name="Drop_20_Caps"><text:span text:style-name="T69">str</text:span></text:span><text:span text:style-name="Drop_20_Caps">ict.</text:span></text:p>
      <text:p text:style-name="P3"><text:span text:style-name="Drop_20_Caps"/></text:p>
      <text:p text:style-name="P64"><text:span text:style-name="Drop_20_Caps">Pursuant to an Order of Last Court Robert GULLY, Esq. William BROWN and George GULLY made a return of the settlement by them made between Mary WATSON Admr. 0f the Estate of Solomon WATSON decd. and said Estate from which it appears that there is a </text:span><text:span text:style-name="Drop_20_Caps"><text:span text:style-name="T69">balance</text:span></text:span><text:span text:style-name="Drop_20_Caps"> due said Estate of </text:span><text:span text:style-name="Drop_20_Caps"><text:span text:style-name="T13">£5</text:span></text:span><text:span text:style-name="Drop_20_Caps">6..14. Ordered that the same be filed.</text:span></text:p>
      <text:p text:style-name="P3"><text:span text:style-name="Drop_20_Caps"/></text:p>
      <text:p text:style-name="P3"><text:span text:style-name="Drop_20_Caps">Ordered that Lewis JERNIGAN be allowed the sum of Seven pounds seventeen Shillings and four pence for Traveling and attending as a Juror at New Bern Superior Court at September Term last.</text:span></text:p>
      <text:p text:style-name="P3"><text:span text:style-name="Drop_20_Caps"/></text:p>
      <text:p text:style-name="P3"><text:span text:style-name="Drop_20_Caps">Returned into Court on Oath by Mary PEARCE and Jesse PEARCE Executors of the last Will and Testament of Arthur PEARCE decd. an Inventory of said Estate which was ordered to be filed.</text:span></text:p>
      <text:p text:style-name="P3"><text:span text:style-name="Drop_20_Caps"/></text:p>
      <text:p text:style-name="P60"><text:span text:style-name="Drop_20_Caps">Returned into Court on Oath by William SMITH &amp; Lucy WALKER Administrators, </text:span><text:span text:style-name="Drop_20_Caps"><text:span text:style-name="T69">a</text:span></text:span><text:span text:style-name="Drop_20_Caps"> Post Inventory of the Estate of Jacob WALKER decd. which was ordered to be filed. </text:span></text:p>
      <text:p text:style-name="P60"><text:span text:style-name="Drop_20_Caps"/></text:p>
      <text:p text:style-name="P60"><text:span text:style-name="Drop_20_Caps">Returned into Court by the Administrators of Jacob WALKER decd. the account of Sales of said Estate which amounted to £75..17(Or £753.17) Ordered that the same be filed.</text:span></text:p>
      <text:p text:style-name="P3"><text:span text:style-name="Drop_20_Caps"/></text:p>
      <text:p text:style-name="P3"><text:span text:style-name="Drop_20_Caps">Returned into Court on Oath of Stephen GRIST Collector of Public Taxes for the</text:span></text:p>
      <text:p text:style-name="P60"><text:span text:style-name="Drop_20_Caps">Year 1791 a list of Insolvents which is as follows to wit </text:span></text:p>
      <text:p text:style-name="P60"><text:span text:style-name="Drop_20_Caps"/></text:p>
      <text:p text:style-name="P60"><text:span text:style-name="Drop_20_Caps">John BASS<text:tab/><text:tab/><text:tab/>Anderson RAMSEY <text:tab/><text:tab/>Archilus PEACOCK</text:span></text:p>
      <text:p text:style-name="P60"><text:span text:style-name="Drop_20_Caps">Jesse REGISTER </text:span></text:p>
      <text:p text:style-name="P60"><text:span text:style-name="Drop_20_Caps"/></text:p>
      <text:p text:style-name="P60"><text:span text:style-name="Drop_20_Caps">which was allowed.</text:span></text:p>
      <text:p text:style-name="P3"><text:span text:style-name="Drop_20_Caps"/></text:p>
      <text:p text:style-name="P60"><text:span text:style-name="Drop_20_Caps"/></text:p>
      <text:p text:style-name="P75"><text:span text:style-name="Drop_20_Caps"><text:span text:style-name="T69">228</text:span></text:span></text:p>
      <text:p text:style-name="P60"><text:span text:style-name="Drop_20_Caps"/></text:p>
      <text:p text:style-name="P3"><text:span text:style-name="Drop_20_Caps">James PENNY having failed to give in a list of his Taxable Property for the Year 1792, It is therefore Ordered that the same be Received which is as follows 362 acres of Land and four P</text:span><text:span text:style-name="Drop_20_Caps"><text:span text:style-name="T69">oll</text:span></text:span><text:span text:style-name="Drop_20_Caps">.</text:span></text:p>
      <text:p text:style-name="P3"><text:span text:style-name="Drop_20_Caps"/></text:p>
      <text:p text:style-name="P60"><text:span text:style-name="Drop_20_Caps">Jonathan </text:span><text:span text:style-name="Drop_20_Caps"><text:span text:style-name="T73">STANCELL</text:span></text:span><text:span text:style-name="Drop_20_Caps"> Collector of Public Taxes for the Year 1791 returned a list of Insolvents which is as foll</text:span><text:span text:style-name="Drop_20_Caps"><text:span text:style-name="T69">o</text:span></text:span><text:span text:style-name="Drop_20_Caps">ws:</text:span></text:p>
      <text:p text:style-name="P60"><text:span text:style-name="Drop_20_Caps"/></text:p>
      <text:p text:style-name="P61"><text:span text:style-name="Drop_20_Caps"><text:span text:style-name="T69">Henry BARLOW (BARTAN?)<text:tab/></text:span></text:span><text:span text:style-name="Drop_20_Caps">Samuel TOBBERT?<text:tab/><text:tab/>Geo</text:span><text:span text:style-name="Drop_20_Caps"><text:span text:style-name="T70">r</text:span></text:span><text:span text:style-name="Drop_20_Caps">ge LILES</text:span></text:p>
      <text:p text:style-name="P61"><text:span text:style-name="Drop_20_Caps">James JOHNSON<text:tab/><text:tab/></text:span><text:span text:style-name="Drop_20_Caps"><text:span text:style-name="T70">Joel </text:span></text:span><text:span text:style-name="Drop_20_Caps">DAVIS </text:span></text:p>
      <text:p text:style-name="P61"><text:span text:style-name="Drop_20_Caps"/></text:p>
      <text:p text:style-name="P61"><text:span text:style-name="Drop_20_Caps">which was allowed by the C</text:span><text:span text:style-name="Drop_20_Caps"><text:span text:style-name="T70">our</text:span></text:span><text:span text:style-name="Drop_20_Caps">t.</text:span></text:p>
      <text:p text:style-name="P3"><text:span text:style-name="Drop_20_Caps"/></text:p>
      <text:p text:style-name="P3"><text:span text:style-name="Drop_20_Caps">Ordered that William BLACKMAN be allowed the sum of Eight pounds, Seventeen two Shillings &amp; Eight pence for Traveling an</text:span><text:span text:style-name="Drop_20_Caps"><text:span text:style-name="T70">d</text:span></text:span><text:span text:style-name="Drop_20_Caps"> attending the Superior Court for the District of New Bern at Sepr. Term last. Is</text:span><text:span text:style-name="Drop_20_Caps"><text:span text:style-name="T70">s</text:span></text:span><text:span text:style-name="Drop_20_Caps">d. &amp; d.d.</text:span></text:p>
      <text:p text:style-name="P3"><text:span text:style-name="Drop_20_Caps"/></text:p>
      <text:p text:style-name="P3"><text:span text:style-name="Drop_20_Caps">Exhibited for probate the last Will and Testament of Mary GURLEY decd. which was proved by the Oaths of Needham WHITLEY &amp; Isom GURLEY when Patty GURLEY the Executrix therein named came into Court and Qualified agreeable to Law. Ordered that letters Issue (issued).</text:span></text:p>
      <text:p text:style-name="P3"><text:span text:style-name="Drop_20_Caps"/></text:p>
      <text:p text:style-name="P61"><text:span text:style-name="Drop_20_Caps">Exhibited for Probate the last will and Testament of John NORRIS decd. which was proved by the Oaths of Alexander AVERYT, William DURHAM and Noami MOORE when John NORRIS and Nahor NORRIS the Executors therein named came into Court and Qualified agreeable to Law. Ordered that Letters Issue. Issued.</text:span></text:p>
      <text:p text:style-name="P3"><text:span text:style-name="Drop_20_Caps"/></text:p>
      <text:p text:style-name="P3"><text:span text:style-name="Drop_20_Caps">Returned into Court on Oath by Amelia PRINCE Admx. of David PRINCE a Post Inventory of said Estate which was ordered to be filed.</text:span></text:p>
      <text:p text:style-name="P3"><text:span text:style-name="Drop_20_Caps"/></text:p>
      <text:p text:style-name="P61"><text:span text:style-name="Drop_20_Caps">Returned into Court by the Admx. </text:span><text:span text:style-name="Drop_20_Caps"><text:span text:style-name="T70">o</text:span></text:span><text:span text:style-name="Drop_20_Caps">f said Estate the account of Sales of said Estate amounting to (blank). Ordered to be filed. </text:span></text:p>
      <text:p text:style-name="P61"><text:span text:style-name="Drop_20_Caps"/></text:p>
      <text:p text:style-name="P3"><text:span text:style-name="Drop_20_Caps">Pursuant to an order of Court passed heretofore (cont’d)</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8"><text:span text:style-name="Drop_20_Caps"><text:span text:style-name="T70">124</text:span></text:span></text:p>
      <text:p text:style-name="P62"><text:soft-page-break/><text:span text:style-name="Drop_20_Caps">Thomas LEACH<text:tab/><text:tab/>William </text:span><text:span text:style-name="Drop_20_Caps"><text:span text:style-name="T73">BRYAN</text:span></text:span><text:span text:style-name="Drop_20_Caps"><text:tab/><text:tab/>John MCCULLERS </text:span></text:p>
      <text:p text:style-name="P62"><text:span text:style-name="Drop_20_Caps"/></text:p>
      <text:p text:style-name="P62"><text:span text:style-name="Drop_20_Caps">Esqs. made return of a Settlement by them made with Hardy </text:span><text:span text:style-name="Drop_20_Caps"><text:span text:style-name="T73">BRYAN</text:span></text:span><text:span text:style-name="Drop_20_Caps"> Esq. County Treasurer for the Years 1788 &amp; 1789, from which it appears there is a balance due the County of three Shillings &amp; five pence </text:span><text:span text:style-name="Drop_20_Caps"><text:span text:style-name="T71">¾ </text:span></text:span><text:span text:style-name="Drop_20_Caps">which was ordered to be filed.</text:span></text:p>
      <text:p text:style-name="P3"><text:span text:style-name="Drop_20_Caps"/></text:p>
      <text:p text:style-name="P3"><text:span text:style-name="Drop_20_Caps">Ordered that Mary STEVENS &amp; William STEVENS Admrs. of the Estate of Edward STEVE</text:span><text:span text:style-name="Drop_20_Caps"><text:span text:style-name="T71">N</text:span></text:span><text:span text:style-name="Drop_20_Caps">S</text:span></text:p>
      <text:p text:style-name="P3"><text:span text:style-name="Drop_20_Caps">decd. have leave to sell said Estate agreeable to Law.</text:span></text:p>
      <text:p text:style-name="P3"><text:span text:style-name="Drop_20_Caps"/></text:p>
      <text:p text:style-name="P3"><text:span text:style-name="Drop_20_Caps">22</text:span><text:span text:style-name="Drop_20_Caps"><text:span text:style-name="T71">9</text:span></text:span><text:span text:style-name="Drop_20_Caps">-158</text:span></text:p>
      <text:p text:style-name="P3"><text:span text:style-name="Drop_20_Caps"/></text:p>
      <text:p text:style-name="P64"><text:span text:style-name="Drop_20_Caps">Pursuant to an order of last Court Thomas LEACH, William </text:span><text:span text:style-name="Drop_20_Caps"><text:span text:style-name="T73">BRYAN</text:span></text:span><text:span text:style-name="Drop_20_Caps"> &amp; Richard RIVERS Esqs. Made return of a Settlement by them Made with Charles RYALS Admr. </text:span><text:span text:style-name="Drop_20_Caps"><text:span text:style-name="T71">o</text:span></text:span><text:span text:style-name="Drop_20_Caps">f the Estate of Sarah RYALS who was the Admrx. of Joseph RYALS decd. and likewise with said Charles RYALS as Admr. to the Estate of Sarah RYALS decd. from which it appears there is a balance due the Estate of Joseph RYALS of £296.12..11</text:span><text:span text:style-name="Drop_20_Caps"><text:span text:style-name="T71">½</text:span></text:span><text:span text:style-name="Drop_20_Caps">, and also a balance due the Estate of Sarah RYALS of £109..11..6 which was ordered to be filed.</text:span></text:p>
      <text:p text:style-name="P3"><text:span text:style-name="Drop_20_Caps"/></text:p>
      <text:p text:style-name="P3"><text:span text:style-name="Drop_20_Caps">Ordered that the following Deeds be Registered (to wit)</text:span></text:p>
      <text:p text:style-name="P3"><text:span text:style-name="Drop_20_Caps"/></text:p>
      <text:p text:style-name="P3"><text:span text:style-name="Drop_20_Caps">Edward PENNY to Penuel PENNY acknowledged.</text:span></text:p>
      <text:p text:style-name="P3"><text:span text:style-name="Drop_20_Caps"/></text:p>
      <text:p text:style-name="P3"><text:span text:style-name="Drop_20_Caps">Edward PENNY to Penual PENNY acknowledged.</text:span></text:p>
      <text:p text:style-name="P3"><text:span text:style-name="Drop_20_Caps"/></text:p>
      <text:p text:style-name="P3"><text:span text:style-name="Drop_20_Caps">Samuel SMITH to Nicholas FARM</text:span><text:span text:style-name="Drop_20_Caps"><text:span text:style-name="T82">E</text:span></text:span><text:span text:style-name="Drop_20_Caps">R acknowledged,</text:span></text:p>
      <text:p text:style-name="P3"><text:span text:style-name="Drop_20_Caps"/></text:p>
      <text:p text:style-name="P3"><text:span text:style-name="Drop_20_Caps">John BALLENGER &amp; Elizabeth BALLENGER to John BALLENGER, proved by the Oath of</text:span></text:p>
      <text:p text:style-name="P3"><text:span text:style-name="Drop_20_Caps">Samuel SMITH.</text:span></text:p>
      <text:p text:style-name="P3"><text:span text:style-name="Drop_20_Caps"/></text:p>
      <text:p text:style-name="P3"><text:span text:style-name="Drop_20_Caps">John BALLENGER &amp; Elizabeth BALLENGER to Abraham BYNUM proved by the Oath of</text:span></text:p>
      <text:p text:style-name="P3"><text:span text:style-name="Drop_20_Caps">Samuel SMITH.</text:span></text:p>
      <text:p text:style-name="P3"><text:span text:style-name="Drop_20_Caps"/></text:p>
      <text:p text:style-name="P3"><text:span text:style-name="Drop_20_Caps"><text:span text:style-name="T73">BRYAN</text:span></text:span><text:span text:style-name="Drop_20_Caps"> LEE to Jacob DELK proved by Leroy BRANNEN.</text:span></text:p>
      <text:p text:style-name="P3"><text:span text:style-name="Drop_20_Caps"/></text:p>
      <text:p text:style-name="P3"><text:span text:style-name="Drop_20_Caps">Elphenston CARY to Zadok STALLINGS proved by John TURNER.</text:span></text:p>
      <text:p text:style-name="P3"><text:span text:style-name="Drop_20_Caps"/></text:p>
      <text:p text:style-name="P3"><text:span text:style-name="Drop_20_Caps">Joel ECKLES &amp; John SMITH to William GUY proved by the Oath of Samuel HARRELL.</text:span></text:p>
      <text:p text:style-name="P3"><text:span text:style-name="Drop_20_Caps"/></text:p>
      <text:p text:style-name="P3"><text:span text:style-name="Drop_20_Caps">John GOWER to Lewis GOWER proved by Richard RIVERS Esq.</text:span></text:p>
      <text:p text:style-name="P3"><text:span text:style-name="Drop_20_Caps"/></text:p>
      <text:p text:style-name="P3"><text:span text:style-name="Drop_20_Caps">John HUGHS to Benjamin HUGHS proved by Joel GURLEY.</text:span></text:p>
      <text:p text:style-name="P3"><text:span text:style-name="Drop_20_Caps"/></text:p>
      <text:p text:style-name="P3"><text:span text:style-name="Drop_20_Caps">Samuel HARRELL to William GUY acknowledged.</text:span></text:p>
      <text:p text:style-name="P3"><text:span text:style-name="Drop_20_Caps"/></text:p>
      <text:p text:style-name="P3"><text:span text:style-name="Drop_20_Caps">Moses JOHNSON to Elkanah WILKINSON proved by Ezekiel WA</text:span><text:span text:style-name="Drop_20_Caps"><text:span text:style-name="T82">T</text:span></text:span><text:span text:style-name="Drop_20_Caps">SON.</text:span></text:p>
      <text:p text:style-name="P3"><text:span text:style-name="Drop_20_Caps"/></text:p>
      <text:p text:style-name="P3"><text:span text:style-name="Drop_20_Caps">William SPIVY to Edward WOODDELL proved by John PEARCE.</text:span></text:p>
      <text:p text:style-name="P3"><text:span text:style-name="Drop_20_Caps"/></text:p>
      <text:p text:style-name="P3"><text:span text:style-name="Drop_20_Caps">David BAILEY to John Petty COBB proved by Benjamin COBB.</text:span></text:p>
      <text:p text:style-name="P3"><text:span text:style-name="Drop_20_Caps"/></text:p>
      <text:p text:style-name="P3"><text:span text:style-name="Drop_20_Caps">Elizabeth BALLENGER to George FORREST proved by Nicholas FARMER.</text:span></text:p>
      <text:p text:style-name="P3"><text:span text:style-name="Drop_20_Caps"/></text:p>
      <text:p text:style-name="P65"><text:span text:style-name="Drop_20_Caps">James JOHNSTON to Everitt PEARCE proved by Edward WOODDELL.</text:span></text:p>
      <text:p text:style-name="P3"><text:span text:style-name="Drop_20_Caps"/></text:p>
      <text:p text:style-name="P3"><text:soft-page-break/><text:span text:style-name="Drop_20_Caps">Benjamin RATLIFF to William GUY proved by Samuel HARRELL.</text:span></text:p>
      <text:p text:style-name="P3"><text:span text:style-name="Drop_20_Caps"/></text:p>
      <text:p text:style-name="P3"><text:span text:style-name="Drop_20_Caps">James BAKER to Daniel DEES proved by Edmond DEES.</text:span></text:p>
      <text:p text:style-name="P3"><text:span text:style-name="Drop_20_Caps"/></text:p>
      <text:p text:style-name="P3"><text:span text:style-name="Drop_20_Caps">Edward PENNY to Penuel PENNY acknowledged.</text:span></text:p>
      <text:p text:style-name="P3"><text:span text:style-name="Drop_20_Caps"/></text:p>
      <text:p text:style-name="P3"><text:span text:style-name="Drop_20_Caps">William SMITH to Zadok STALLINGS, acknowledged.</text:span></text:p>
      <text:p text:style-name="P3"><text:span text:style-name="Drop_20_Caps"/></text:p>
      <text:p text:style-name="P3"><text:span text:style-name="Drop_20_Caps">Court adjourned Until Tomorrow 10 O'Clock.</text:span></text:p>
      <text:p text:style-name="P3"><text:span text:style-name="Drop_20_Caps"/></text:p>
      <text:p text:style-name="P3"><text:span text:style-name="Drop_20_Caps">23</text:span><text:span text:style-name="Drop_20_Caps"><text:span text:style-name="T71">0</text:span></text:span></text:p>
      <text:p text:style-name="P3"><text:span text:style-name="Drop_20_Caps"/></text:p>
      <text:p text:style-name="P62"><text:span text:style-name="Drop_20_Caps">Wednesday Novem</text:span><text:span text:style-name="Drop_20_Caps"><text:span text:style-name="T71">be</text:span></text:span><text:span text:style-name="Drop_20_Caps">r 28th 1792. Court Met according to adjournment. Present the Worshipful </text:span></text:p>
      <text:p text:style-name="P62"><text:span text:style-name="Drop_20_Caps"/></text:p>
      <text:p text:style-name="P62"><text:span text:style-name="Drop_20_Caps">Samuel SMITH <text:tab/><text:tab/>Hardy </text:span><text:span text:style-name="Drop_20_Caps"><text:span text:style-name="T73">BRYAN</text:span></text:span><text:span text:style-name="Drop_20_Caps"> <text:tab/><text:tab/>Richard RIVERS </text:span></text:p>
      <text:p text:style-name="P62"><text:span text:style-name="Drop_20_Caps">James LOCKHART<text:tab/><text:tab/>Jesse TINER <text:tab/><text:tab/>Isaac POWELL </text:span></text:p>
      <text:p text:style-name="P62"><text:span text:style-name="Drop_20_Caps">Robert GULLEY <text:tab/><text:tab/>Joseph </text:span><text:span text:style-name="Drop_20_Caps"><text:span text:style-name="T73">INGRAM</text:span></text:span><text:span text:style-name="Drop_20_Caps"> <text:tab/><text:tab/>John ATKINSON</text:span></text:p>
      <text:p text:style-name="P3"><text:span text:style-name="Drop_20_Caps"/></text:p>
      <text:p text:style-name="P3"><text:span text:style-name="Drop_20_Caps">Esquires, Just</text:span><text:span text:style-name="Drop_20_Caps"><text:span text:style-name="T71">ices</text:span></text:span></text:p>
      <text:p text:style-name="P3"><text:span text:style-name="Drop_20_Caps"/></text:p>
      <text:p text:style-name="P3"><text:span text:style-name="Drop_20_Caps">Ordered that Joseph SPIEER Excr. of the Estate of Henry BAILEY </text:span><text:span text:style-name="Drop_20_Caps"><text:span text:style-name="T71">decd</text:span></text:span><text:span text:style-name="Drop_20_Caps">. have leave</text:span></text:p>
      <text:p text:style-name="P3"><text:span text:style-name="Drop_20_Caps">to Sell the whole of the Personal Estate of said deceased. Issd. &amp; d.d.</text:span></text:p>
      <text:p text:style-name="P3"><text:span text:style-name="Drop_20_Caps"/></text:p>
      <text:p text:style-name="P65"><text:span text:style-name="Drop_20_Caps">Mary ODOM Orphan of John ODOM decd. being of proper age came into Court and</text:span></text:p>
      <text:p text:style-name="P3"><text:span text:style-name="Drop_20_Caps">Chose for her Guardian Mary ODOM Senr. who entered into Bond with James ODOM &amp;</text:span></text:p>
      <text:p text:style-name="P3"><text:span text:style-name="Drop_20_Caps">Thomas WOODARD her securities in the Sum of Five Hundred Pounds curt. Money for</text:span></text:p>
      <text:p text:style-name="P3"><text:span text:style-name="Drop_20_Caps">the faithful discharge of her duty.</text:span></text:p>
      <text:p text:style-name="P3"><text:span text:style-name="Drop_20_Caps"/></text:p>
      <text:p text:style-name="P3"><text:span text:style-name="Drop_20_Caps">Ordered that William HOLLIMAN Guardian to Josiah HOULDER Orphan of James BOULDER</text:span></text:p>
      <text:p text:style-name="P3"><text:span text:style-name="Drop_20_Caps">decd. have leave to sell the perishable part </text:span><text:span text:style-name="Drop_20_Caps"><text:span text:style-name="T82">personal</text:span></text:span><text:span text:style-name="Drop_20_Caps"> Estate of said Orphan.</text:span></text:p>
      <text:p text:style-name="P3"><text:span text:style-name="Drop_20_Caps">(d.d.)</text:span></text:p>
      <text:p text:style-name="P3"><text:span text:style-name="Drop_20_Caps"/></text:p>
      <text:p text:style-name="P3"><text:span text:style-name="Drop_20_Caps">Ordered that William HACKNEY, James SHAW, &amp; Jesse WOOTTEN be appointed a Committee</text:span></text:p>
      <text:p text:style-name="P3"><text:span text:style-name="Drop_20_Caps">to Settle and adjust the accounts of the Estate of the Orphans of Micajah ONEIL</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10"><text:span text:style-name="Drop_20_Caps"><text:span text:style-name="T84">125</text:span></text:span></text:p>
      <text:p text:style-name="P77"><text:span text:style-name="Drop_20_Caps">INDEX</text:span></text:p>
      <text:p text:style-name="P5"><text:span text:style-name="Drop_20_Caps">BOOK IV</text:span></text:p>
      <text:p text:style-name="P3"><text:span text:style-name="Drop_20_Caps"/></text:p>
      <text:p text:style-name="P9"><text:span text:style-name="Drop_20_Caps"><text:span text:style-name="T4">PLEASE REFER TO THE SCAN DOCUMENT FOR THE INDEX</text:span></text:span></text:p>
      <text:p text:style-name="P68"><text:span text:style-name="Drop_20_Caps"/></text:p>
      <text:p text:style-name="P12"><text:span text:style-name="Drop_20_Caps"/></text:p>
      <text:p text:style-name="P12"><text:span text:style-name="Drop_20_Caps"/></text:p>
      <text:p text:style-name="P12"><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12"><text:span text:style-name="Drop_20_Caps"/></text:p>
      <text:p text:style-name="P12"><text:span text:style-name="Drop_20_Caps"/></text:p>
      <text:p text:style-name="P12"><text:span text:style-name="Drop_20_Caps"/></text:p>
      <text:p text:style-name="P12"><text:span text:style-name="Drop_20_Caps"><text:span text:style-name="T5">Transcribed from original documents by Brent R. Brian &amp; Martha M. Brian.</text:span></text:span></text:p>
      <text:p text:style-name="P12"><text:span text:style-name="Drop_20_Caps"/></text:p>
      <text:p text:style-name="P12"><text:span text:style-name="Drop_20_Caps"><text:span text:style-name="T5">This document and others can be found on our website:</text:span></text:span></text:p>
      <text:p text:style-name="P12"><text:span text:style-name="Drop_20_Caps"/></text:p>
      <text:p text:style-name="P12"><text:a xlink:type="simple" xlink:href="http://www.bmgen.com/" text:style-name="Internet_20_link" text:visited-style-name="Visited_20_Internet_20_Link"><text:span text:style-name="Drop_20_Caps"><text:span text:style-name="T1">BMGEN</text:span></text:span></text:a></text:p>
      <text:p text:style-name="P12"><text:span text:style-name="Drop_20_Caps"/></text:p>
      <text:p text:style-name="P12"><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12"><text:span text:style-name="Drop_20_Caps"/></text:p>
      <text:p text:style-name="P12"><text:span text:style-name="Drop_20_Caps">COPYLEFT “rules” can be reviewed on the web site:</text:span></text:p>
      <text:p text:style-name="P12"><text:span text:style-name="Drop_20_Caps"/></text:p>
      <text:p text:style-name="P12"><text:a xlink:type="simple" xlink:href="https://www.gnu.org/licenses/fdl.html" text:style-name="Internet_20_link" text:visited-style-name="Visited_20_Internet_20_Link"><text:span text:style-name="Drop_20_Caps">GNU Free Documentation License</text:span></text:a></text:p>
      <text:p text:style-name="P12"><text:span text:style-name="Drop_20_Caps"/></text:p>
      <text:p text:style-name="P12"><text:span text:style-name="Drop_20_Caps"><text:span text:style-name="T1">In short, use what you like. <text:s/>But if you use our stuff, mention us as the source.</text:span></text:span></text:p>
      <text:p text:style-name="P12"><text:span text:style-name="Drop_20_Caps"/></text:p>
      <text:p text:style-name="P12"><text:span text:style-name="Drop_20_Caps"><text:span text:style-name="T1">Brent R. Brian</text:span></text:span></text:p>
      <text:p text:style-name="P12"><text:span text:style-name="Drop_20_Caps"><text:span text:style-name="T1">Martha M. Brian</text:span></text:span></text:p>
      <text:p text:style-name="P12"><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c7c4" officeooo:paragraph-rsid="0018c7c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Johnston County Court Minutes Vol 4</text:p>
      </style:header>
      <style:footer>
        <text:p text:style-name="MP2">Page <text:page-number text:select-page="current">66</text:page-number><text:s/>of <text:page-count>6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26T20:22:49.988131086</dc:date>
    <dc:creator>brent </dc:creator>
    <meta:editing-duration>PT5H11M56S</meta:editing-duration>
    <meta:editing-cycles>69</meta:editing-cycles>
    <meta:document-statistic meta:table-count="0" meta:image-count="0" meta:object-count="0" meta:page-count="66" meta:paragraph-count="1119" meta:word-count="18337" meta:character-count="108315" meta:non-whitespace-character-count="89545"/>
  </office:meta>
</office:document-meta>
</file>