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d981" officeooo:paragraph-rsid="0017d98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text-properties officeooo:paragraph-rsid="00192541"/>
    </style:style>
    <style:style style:name="P8" style:family="paragraph" style:parent-style-name="Standard">
      <style:text-properties officeooo:paragraph-rsid="0019bad6"/>
    </style:style>
    <style:style style:name="P9" style:family="paragraph" style:parent-style-name="Standard">
      <style:text-properties officeooo:paragraph-rsid="001bdc6f"/>
    </style:style>
    <style:style style:name="P10" style:family="paragraph" style:parent-style-name="Standard">
      <style:text-properties officeooo:paragraph-rsid="001c4a75"/>
    </style:style>
    <style:style style:name="P11" style:family="paragraph" style:parent-style-name="Standard">
      <style:text-properties officeooo:paragraph-rsid="001ce351"/>
    </style:style>
    <style:style style:name="P12" style:family="paragraph" style:parent-style-name="Standard">
      <style:text-properties officeooo:paragraph-rsid="001eddc5"/>
    </style:style>
    <style:style style:name="P13" style:family="paragraph" style:parent-style-name="Standard">
      <style:text-properties officeooo:paragraph-rsid="002312e9"/>
    </style:style>
    <style:style style:name="P14" style:family="paragraph" style:parent-style-name="Standard">
      <style:paragraph-properties fo:text-align="start" style:justify-single-word="false"/>
      <style:text-properties officeooo:paragraph-rsid="0011597c"/>
    </style:style>
    <style:style style:name="P15" style:family="paragraph" style:parent-style-name="Standard">
      <style:paragraph-properties fo:text-align="start" style:justify-single-word="false"/>
      <style:text-properties officeooo:paragraph-rsid="002a197f"/>
    </style:style>
    <style:style style:name="P16" style:family="paragraph" style:parent-style-name="Standard">
      <style:paragraph-properties fo:text-align="start" style:justify-single-word="false"/>
      <style:text-properties officeooo:paragraph-rsid="002b0963"/>
    </style:style>
    <style:style style:name="P17" style:family="paragraph" style:parent-style-name="Standard">
      <style:paragraph-properties fo:text-align="start" style:justify-single-word="false"/>
      <style:text-properties officeooo:paragraph-rsid="0036e143"/>
    </style:style>
    <style:style style:name="P18" style:family="paragraph" style:parent-style-name="Standard">
      <style:paragraph-properties fo:text-align="start" style:justify-single-word="false"/>
      <style:text-properties officeooo:paragraph-rsid="00376da8"/>
    </style:style>
    <style:style style:name="P19" style:family="paragraph" style:parent-style-name="Standard">
      <style:paragraph-properties fo:text-align="start" style:justify-single-word="false"/>
      <style:text-properties officeooo:paragraph-rsid="0038369b"/>
    </style:style>
    <style:style style:name="P20" style:family="paragraph" style:parent-style-name="Standard">
      <style:paragraph-properties fo:text-align="start" style:justify-single-word="false"/>
      <style:text-properties officeooo:paragraph-rsid="00444a94"/>
    </style:style>
    <style:style style:name="P21" style:family="paragraph" style:parent-style-name="Standard">
      <style:text-properties officeooo:paragraph-rsid="0026c23f"/>
    </style:style>
    <style:style style:name="P22" style:family="paragraph" style:parent-style-name="Standard">
      <style:text-properties officeooo:paragraph-rsid="002864a7"/>
    </style:style>
    <style:style style:name="P23" style:family="paragraph" style:parent-style-name="Standard">
      <style:text-properties officeooo:paragraph-rsid="0028dd33"/>
    </style:style>
    <style:style style:name="P24" style:family="paragraph" style:parent-style-name="Standard">
      <style:text-properties officeooo:paragraph-rsid="0029746e"/>
    </style:style>
    <style:style style:name="P25" style:family="paragraph" style:parent-style-name="Standard">
      <style:text-properties officeooo:paragraph-rsid="002a197f"/>
    </style:style>
    <style:style style:name="P26" style:family="paragraph" style:parent-style-name="Standard">
      <style:text-properties officeooo:paragraph-rsid="002e27f1"/>
    </style:style>
    <style:style style:name="P27" style:family="paragraph" style:parent-style-name="Standard">
      <style:text-properties officeooo:paragraph-rsid="002eaebd"/>
    </style:style>
    <style:style style:name="P28" style:family="paragraph" style:parent-style-name="Standard">
      <style:text-properties officeooo:paragraph-rsid="00301e7c"/>
    </style:style>
    <style:style style:name="P29" style:family="paragraph" style:parent-style-name="Standard">
      <style:text-properties officeooo:paragraph-rsid="00328b4f"/>
    </style:style>
    <style:style style:name="P30" style:family="paragraph" style:parent-style-name="Standard">
      <style:text-properties officeooo:paragraph-rsid="0033c1ae"/>
    </style:style>
    <style:style style:name="P31" style:family="paragraph" style:parent-style-name="Standard">
      <style:text-properties officeooo:paragraph-rsid="00376da8"/>
    </style:style>
    <style:style style:name="P32" style:family="paragraph" style:parent-style-name="Standard">
      <style:text-properties officeooo:paragraph-rsid="003a84c9"/>
    </style:style>
    <style:style style:name="P33" style:family="paragraph" style:parent-style-name="Standard">
      <style:text-properties officeooo:paragraph-rsid="003c80f7"/>
    </style:style>
    <style:style style:name="P34" style:family="paragraph" style:parent-style-name="Standard">
      <style:text-properties officeooo:paragraph-rsid="003e10bc"/>
    </style:style>
    <style:style style:name="P35" style:family="paragraph" style:parent-style-name="Standard">
      <style:text-properties officeooo:paragraph-rsid="003e3f03"/>
    </style:style>
    <style:style style:name="P36" style:family="paragraph" style:parent-style-name="Standard">
      <style:text-properties officeooo:paragraph-rsid="003e9885"/>
    </style:style>
    <style:style style:name="P37" style:family="paragraph" style:parent-style-name="Standard">
      <style:text-properties officeooo:paragraph-rsid="003edfcd"/>
    </style:style>
    <style:style style:name="P38" style:family="paragraph" style:parent-style-name="Standard">
      <style:text-properties officeooo:paragraph-rsid="004094e5"/>
    </style:style>
    <style:style style:name="P39" style:family="paragraph" style:parent-style-name="Standard">
      <style:text-properties officeooo:paragraph-rsid="00426899"/>
    </style:style>
    <style:style style:name="P40" style:family="paragraph" style:parent-style-name="Standard">
      <style:text-properties officeooo:paragraph-rsid="0042ad31"/>
    </style:style>
    <style:style style:name="P41" style:family="paragraph" style:parent-style-name="Standard">
      <style:text-properties officeooo:paragraph-rsid="0042dd9a"/>
    </style:style>
    <style:style style:name="P42" style:family="paragraph" style:parent-style-name="Standard">
      <style:text-properties officeooo:paragraph-rsid="00444a94"/>
    </style:style>
    <style:style style:name="P43" style:family="paragraph" style:parent-style-name="Standard">
      <style:paragraph-properties fo:break-before="page"/>
      <style:text-properties officeooo:paragraph-rsid="0011597c"/>
    </style:style>
    <style:style style:name="P44" style:family="paragraph" style:parent-style-name="Standard">
      <style:paragraph-properties fo:break-before="page"/>
      <style:text-properties officeooo:paragraph-rsid="0016dd2d"/>
    </style:style>
    <style:style style:name="P45" style:family="paragraph" style:parent-style-name="Standard">
      <style:paragraph-properties fo:break-before="page"/>
      <style:text-properties officeooo:paragraph-rsid="001bdc6f"/>
    </style:style>
    <style:style style:name="P46" style:family="paragraph" style:parent-style-name="Standard">
      <style:paragraph-properties fo:break-before="page"/>
      <style:text-properties officeooo:paragraph-rsid="002483d4"/>
    </style:style>
    <style:style style:name="P47" style:family="paragraph" style:parent-style-name="Standard">
      <style:paragraph-properties fo:text-align="start" style:justify-single-word="false" fo:break-before="page"/>
      <style:text-properties officeooo:paragraph-rsid="0011597c"/>
    </style:style>
    <style:style style:name="P48" style:family="paragraph" style:parent-style-name="Standard">
      <style:paragraph-properties fo:text-align="start" style:justify-single-word="false" fo:break-before="page"/>
      <style:text-properties officeooo:paragraph-rsid="002b0963"/>
    </style:style>
    <style:style style:name="P49" style:family="paragraph" style:parent-style-name="Standard">
      <style:paragraph-properties fo:break-before="page"/>
      <style:text-properties officeooo:paragraph-rsid="0042dd9a"/>
    </style:style>
    <style:style style:name="P50" style:family="paragraph" style:parent-style-name="Standard">
      <style:text-properties officeooo:paragraph-rsid="00465854"/>
    </style:style>
    <style:style style:name="P51" style:family="paragraph" style:parent-style-name="Standard">
      <style:text-properties officeooo:paragraph-rsid="0033c1ae"/>
    </style:style>
    <style:style style:name="P52" style:family="paragraph" style:parent-style-name="Standard">
      <style:text-properties officeooo:paragraph-rsid="00466a42"/>
    </style:style>
    <style:style style:name="P53" style:family="paragraph" style:parent-style-name="Standard">
      <style:text-properties officeooo:paragraph-rsid="0011597c"/>
    </style:style>
    <style:style style:name="P54" style:family="paragraph" style:parent-style-name="Standard">
      <style:paragraph-properties fo:break-before="page"/>
      <style:text-properties officeooo:paragraph-rsid="00465854"/>
    </style:style>
    <style:style style:name="P55" style:family="paragraph" style:parent-style-name="Standard">
      <style:paragraph-properties fo:break-before="page"/>
      <style:text-properties officeooo:paragraph-rsid="00466a4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541"/>
    </style:style>
    <style:style style:name="T5" style:family="text">
      <style:text-properties officeooo:rsid="0019bad6"/>
    </style:style>
    <style:style style:name="T6" style:family="text">
      <style:text-properties officeooo:rsid="001a9346"/>
    </style:style>
    <style:style style:name="T7" style:family="text">
      <style:text-properties officeooo:rsid="001bdc6f"/>
    </style:style>
    <style:style style:name="T8" style:family="text">
      <style:text-properties officeooo:rsid="001c4a75"/>
    </style:style>
    <style:style style:name="T9" style:family="text">
      <style:text-properties officeooo:rsid="001e6285"/>
    </style:style>
    <style:style style:name="T10" style:family="text">
      <style:text-properties officeooo:rsid="001eddc5"/>
    </style:style>
    <style:style style:name="T11" style:family="text">
      <style:text-properties officeooo:rsid="00204ad7"/>
    </style:style>
    <style:style style:name="T12" style:family="text">
      <style:text-properties officeooo:rsid="0021f461"/>
    </style:style>
    <style:style style:name="T13" style:family="text">
      <style:text-properties officeooo:rsid="002312e9"/>
    </style:style>
    <style:style style:name="T14" style:family="text">
      <style:text-properties officeooo:rsid="002483d4"/>
    </style:style>
    <style:style style:name="T15" style:family="text">
      <style:text-properties officeooo:rsid="0026c23f"/>
    </style:style>
    <style:style style:name="T16" style:family="text">
      <style:text-properties officeooo:rsid="002864a7"/>
    </style:style>
    <style:style style:name="T17" style:family="text">
      <style:text-properties officeooo:rsid="0028dd33"/>
    </style:style>
    <style:style style:name="T18" style:family="text">
      <style:text-properties officeooo:rsid="0029746e"/>
    </style:style>
    <style:style style:name="T19" style:family="text">
      <style:text-properties officeooo:rsid="002a197f"/>
    </style:style>
    <style:style style:name="T20" style:family="text">
      <style:text-properties officeooo:rsid="002b0963"/>
    </style:style>
    <style:style style:name="T21" style:family="text">
      <style:text-properties officeooo:rsid="002cfee2"/>
    </style:style>
    <style:style style:name="T22" style:family="text">
      <style:text-properties officeooo:rsid="002e27f1"/>
    </style:style>
    <style:style style:name="T23" style:family="text">
      <style:text-properties style:font-name="Liberation Mono" officeooo:rsid="002e27f1"/>
    </style:style>
    <style:style style:name="T24" style:family="text">
      <style:text-properties officeooo:rsid="002eaebd"/>
    </style:style>
    <style:style style:name="T25" style:family="text">
      <style:text-properties officeooo:rsid="00301e7c"/>
    </style:style>
    <style:style style:name="T26" style:family="text">
      <style:text-properties officeooo:rsid="0031c494"/>
    </style:style>
    <style:style style:name="T27" style:family="text">
      <style:text-properties officeooo:rsid="00328b4f"/>
    </style:style>
    <style:style style:name="T28" style:family="text">
      <style:text-properties officeooo:rsid="0033c1ae"/>
    </style:style>
    <style:style style:name="T29" style:family="text">
      <style:text-properties officeooo:rsid="00352d7a"/>
    </style:style>
    <style:style style:name="T30" style:family="text">
      <style:text-properties officeooo:rsid="0036e143"/>
    </style:style>
    <style:style style:name="T31" style:family="text">
      <style:text-properties officeooo:rsid="00376da8"/>
    </style:style>
    <style:style style:name="T32" style:family="text">
      <style:text-properties officeooo:rsid="0038369b"/>
    </style:style>
    <style:style style:name="T33" style:family="text">
      <style:text-properties officeooo:rsid="003a0eb4"/>
    </style:style>
    <style:style style:name="T34" style:family="text">
      <style:text-properties officeooo:rsid="003c0b6a"/>
    </style:style>
    <style:style style:name="T35" style:family="text">
      <style:text-properties officeooo:rsid="003c80f7"/>
    </style:style>
    <style:style style:name="T36" style:family="text">
      <style:text-properties officeooo:rsid="003e10bc"/>
    </style:style>
    <style:style style:name="T37" style:family="text">
      <style:text-properties officeooo:rsid="003e3f03"/>
    </style:style>
    <style:style style:name="T38" style:family="text">
      <style:text-properties officeooo:rsid="003e9885"/>
    </style:style>
    <style:style style:name="T39" style:family="text">
      <style:text-properties officeooo:rsid="003edfcd"/>
    </style:style>
    <style:style style:name="T40" style:family="text">
      <style:text-properties officeooo:rsid="004094e5"/>
    </style:style>
    <style:style style:name="T41" style:family="text">
      <style:text-properties officeooo:rsid="00426899"/>
    </style:style>
    <style:style style:name="T42" style:family="text">
      <style:text-properties officeooo:rsid="0042ad31"/>
    </style:style>
    <style:style style:name="T43" style:family="text">
      <style:text-properties officeooo:rsid="0042dd9a"/>
    </style:style>
    <style:style style:name="T44" style:family="text">
      <style:text-properties officeooo:rsid="00444a94"/>
    </style:style>
    <style:style style:name="T45" style:family="text">
      <style:text-properties officeooo:rsid="004580fa"/>
    </style:style>
    <style:style style:name="T46" style:family="text">
      <style:text-properties officeooo:rsid="004603ab"/>
    </style:style>
    <style:style style:name="T47" style:family="text">
      <style:text-properties officeooo:rsid="00465854"/>
    </style:style>
    <style:style style:name="T48" style:family="text">
      <style:text-properties officeooo:rsid="00466a42"/>
    </style:style>
    <style:style style:name="T49" style:family="text">
      <style:text-properties officeooo:rsid="00480604"/>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JOHNSTON COUNTY NORTH CAROLINA</text:span></text:p>
      <text:p text:style-name="P4"><text:span text:style-name="Drop_20_Caps"/></text:p>
      <text:p text:style-name="P4"><text:span text:style-name="Drop_20_Caps">COUNTY COURT MINUTES</text:span></text:p>
      <text:p text:style-name="P4"><text:span text:style-name="Drop_20_Caps"/></text:p>
      <text:p text:style-name="P4"><text:span text:style-name="Drop_20_Caps">1759 thru 1766</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BOOK I</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Waynette Parks Haun</text:span></text:p>
      <text:p text:style-name="P46"><text:span text:style-name="Drop_20_Caps">Ordered that Gregory KELLY’</text:span><text:span text:style-name="Drop_20_Caps"><text:span text:style-name="T42">s</text:span></text:span><text:span text:style-name="Drop_20_Caps"> mark be recorded which is a Swal</text:span><text:span text:style-name="Drop_20_Caps"><text:span text:style-name="T14">l</text:span></text:span><text:span text:style-name="Drop_20_Caps">ow Fork on each Ear.</text:span></text:p>
      <text:p text:style-name="P3"><text:span text:style-name="Drop_20_Caps"/></text:p>
      <text:p text:style-name="P40"><text:span text:style-name="Drop_20_Caps">Ordered that Lewis BRYANT’</text:span><text:span text:style-name="Drop_20_Caps"><text:span text:style-name="T42">s</text:span></text:span><text:span text:style-name="Drop_20_Caps"> Mark be recorded which is a Swal</text:span><text:span text:style-name="Drop_20_Caps"><text:span text:style-name="T14">l</text:span></text:span><text:span text:style-name="Drop_20_Caps">ow </text:span><text:span text:style-name="Drop_20_Caps"><text:span text:style-name="T14">F</text:span></text:span><text:span text:style-name="Drop_20_Caps">ork on ye Right Ear.</text:span></text:p>
      <text:p text:style-name="P3"><text:span text:style-name="Drop_20_Caps"/></text:p>
      <text:p text:style-name="P40"><text:span text:style-name="Drop_20_Caps">Ordered that John WILLIAM’</text:span><text:span text:style-name="Drop_20_Caps"><text:span text:style-name="T42">s</text:span></text:span><text:span text:style-name="Drop_20_Caps"> Mark be recorded which is a Staple? fork on ye left ear a hole in ye Right &amp; a half moon under it.</text:span></text:p>
      <text:p text:style-name="P3"><text:span text:style-name="Drop_20_Caps"/></text:p>
      <text:p text:style-name="P3"><text:span text:style-name="Drop_20_Caps">Sarah MCELROY Widow &amp; admx. of Archibald MCELROY decd. Delivered an Inventory on Oath of her sd. Husbands Estate.</text:span></text:p>
      <text:p text:style-name="P3"><text:span text:style-name="Drop_20_Caps"/></text:p>
      <text:p text:style-name="P3"><text:span text:style-name="Drop_20_Caps">Tho</text:span><text:span text:style-name="Drop_20_Caps"><text:span text:style-name="T14">ma</text:span></text:span><text:span text:style-name="Drop_20_Caps">s WILLIAMS Will was proved by ye oath of Cornelius KEETH a subscribing Evidence &amp; Elizabeth his widow </text:span><text:span text:style-name="Drop_20_Caps"><text:span text:style-name="T14">admx.</text:span></text:span><text:span text:style-name="Drop_20_Caps"> to sd. Will Took the Oath of an Executrix.</text:span></text:p>
      <text:p text:style-name="P3"><text:span text:style-name="Drop_20_Caps"/></text:p>
      <text:p text:style-name="P3"><text:span text:style-name="Drop_20_Caps">The Will of Robert BRYANT was </text:span><text:span text:style-name="Drop_20_Caps"><text:span text:style-name="T14">proved</text:span></text:span><text:span text:style-name="Drop_20_Caps"> by ye oath of Benjamin BRYANT and William “INTO“ one Of ye Exrcs. came into Court &amp; refused to take on him the Burghen there</text:span><text:span text:style-name="Drop_20_Caps"><text:span text:style-name="T14">o</text:span></text:span><text:span text:style-name="Drop_20_Caps">f. The other two Charles BRYANT &amp; Charity BRYANT ye other two in sd. Will named were </text:span><text:span text:style-name="Drop_20_Caps"><text:span text:style-name="T14">qu</text:span></text:span><text:span text:style-name="Drop_20_Caps">alified agreeable to Law.</text:span></text:p>
      <text:p text:style-name="P3"><text:span text:style-name="Drop_20_Caps"/></text:p>
      <text:p text:style-name="P3"><text:span text:style-name="Drop_20_Caps">The Last Will &amp; Testament of Martha WILLIAMS was brought into Court by Isaac WILLIAMS &amp; </text:span><text:span text:style-name="Drop_20_Caps"><text:span text:style-name="T14">proved</text:span></text:span><text:span text:style-name="Drop_20_Caps"> by ye oaths of ye two subscribing Evidences Jethro BUTTLER &amp; Joseph LANGSTON caried &amp; forward +</text:span></text:p>
      <text:p text:style-name="P3"><text:span text:style-name="Drop_20_Caps"/></text:p>
      <text:p text:style-name="P22"><text:span text:style-name="Drop_20_Caps">William HINTON moves ye Court for Liberty as Executortn his Brother Hardy HINTONS Will to sell ye Perishable part of his sd. Brothers Estate &amp; same is al</text:span><text:span text:style-name="Drop_20_Caps"><text:span text:style-name="T15">lowe</text:span></text:span><text:span text:style-name="Drop_20_Caps">d </text:span></text:p>
      <text:p text:style-name="P22"><text:span text:style-name="Drop_20_Caps"/></text:p>
      <text:p text:style-name="P22"><text:span text:style-name="Drop_20_Caps">Pursuant to an order of </text:span><text:span text:style-name="Drop_20_Caps"><text:span text:style-name="T43">January </text:span></text:span><text:span text:style-name="Drop_20_Caps">Court Last That Theophilus HUNTER, Joshua HOUGHTON, Dionesius WRIGHT and John </text:span><text:span text:style-name="Drop_20_Caps"><text:span text:style-name="T43">B</text:span></text:span><text:span text:style-name="Drop_20_Caps">ELK (B &amp; D overwritten in BELK) do value and lay off one acre of land in William MCELROYS land pursuant to a </text:span><text:span text:style-name="Drop_20_Caps"><text:span text:style-name="T42">Petition</text:span></text:span><text:span text:style-name="Drop_20_Caps"> of John Gyles THOMAS Esqr. and </text:span><text:span text:style-name="Drop_20_Caps"><text:span text:style-name="T42">sd.</text:span></text:span><text:span text:style-name="Drop_20_Caps"> Dionesius WRIGHT &amp; sd. John BELK came into Court &amp; made oath that a majority of sd. persons valued sd. acre of land to five shillings Proc. Money and sd. THOMAS paid ye same to the sd. </text:span><text:span text:style-name="Drop_20_Caps"><text:span text:style-name="T42">proprietor.</text:span></text:span></text:p>
      <text:p text:style-name="P3"><text:span text:style-name="Drop_20_Caps"/></text:p>
      <text:p text:style-name="P3"><text:span text:style-name="Drop_20_Caps"><text:span text:style-name="T16">56</text:span></text:span><text:span text:style-name="Drop_20_Caps">-31</text:span></text:p>
      <text:p text:style-name="P3"><text:span text:style-name="Drop_20_Caps"/></text:p>
      <text:p text:style-name="P3"><text:span text:style-name="Drop_20_Caps">John SMYTH Ext Admr. to ye Estate of James NICKEL___ Delivered in an Inventory of sd. Estate on Oath.</text:span></text:p>
      <text:p text:style-name="P3"><text:span text:style-name="Drop_20_Caps"/></text:p>
      <text:p text:style-name="P3"><text:span text:style-name="Drop_20_Caps">John KILGOS Will was proved by ye oath of Mark BLEDSO, and Sara Widow of sd. Decd. &amp; Petter KILGO Took ye oath of an Exrx. &amp; Exr. being appointed to by sd. Will.</text:span></text:p>
      <text:p text:style-name="P3"><text:span text:style-name="Drop_20_Caps"/></text:p>
      <text:p text:style-name="P3"><text:span text:style-name="Drop_20_Caps">Elliz. TURNER Execrs. of ye Last Will of Etheldr</text:span><text:span text:style-name="Drop_20_Caps"><text:span text:style-name="T43">e</text:span></text:span><text:span text:style-name="Drop_20_Caps">d TURNER Delivered an Inventory on Oath of ye Estate of ye sd. </text:span><text:span text:style-name="Drop_20_Caps"><text:span text:style-name="T43">decd</text:span></text:span><text:span text:style-name="Drop_20_Caps">. Ordered that she shall have liberty a sell ye Perishable Estate of the decd.</text:span></text:p>
      <text:p text:style-name="P3"><text:span text:style-name="Drop_20_Caps"/></text:p>
      <text:p text:style-name="P3"><text:span text:style-name="Drop_20_Caps">Benjamin RATLIFF being of ye people call</text:span><text:span text:style-name="Drop_20_Caps"><text:span text:style-name="T43">e</text:span></text:span><text:span text:style-name="Drop_20_Caps">d Quakers Solemn Declared that the Inventory which he returns is a True Inventory of ye Estate of John FARMER Deceased.</text:span></text:p>
      <text:p text:style-name="P3"><text:span text:style-name="Drop_20_Caps"/></text:p>
      <text:p text:style-name="P3"><text:span text:style-name="Drop_20_Caps">Ordered that Jessy PURVIS Mark be recorded which is a crop on ye Right &amp; a half moon under it &amp; a hole in it and two halfmoons under ye left Ear.</text:span></text:p>
      <text:p text:style-name="P3"><text:span text:style-name="Drop_20_Caps"/></text:p>
      <text:p text:style-name="P3"><text:span text:style-name="Drop_20_Caps">Ordered that Nicolas BURKE be appointed overseer of the Road from Polecat Swamp to ye Old Mill Swamp in the room of Benjamin RAETLIFF.</text:span></text:p>
      <text:p text:style-name="P3"><text:span text:style-name="Drop_20_Caps"/></text:p>
      <text:p text:style-name="P3"><text:soft-page-break/><text:span text:style-name="Drop_20_Caps">Robert HAZLUP? acknowledges Himself <text:s/>indebted to our </text:span><text:span text:style-name="Drop_20_Caps"><text:span text:style-name="T43">Sovereign</text:span></text:span><text:span text:style-name="Drop_20_Caps"> Lord the King in the sum of Ten pound Condition__ his Daughter Elizabeth HEZLET? appear tomorrow &amp; give Evidence to ye Grand Jury in Behalf of His </text:span><text:span text:style-name="Drop_20_Caps"><text:span text:style-name="T43">Majesty</text:span></text:span><text:span text:style-name="Drop_20_Caps"> &amp; King </text:span><text:span text:style-name="Drop_20_Caps"><text:span text:style-name="T43">agent</text:span></text:span><text:span text:style-name="Drop_20_Caps"> Moses SUGGS otherways call</text:span><text:span text:style-name="Drop_20_Caps"><text:span text:style-name="T43">e</text:span></text:span><text:span text:style-name="Drop_20_Caps">d Moses TAYLOR.</text:span></text:p>
      <text:p text:style-name="P3"><text:span text:style-name="Drop_20_Caps"/></text:p>
      <text:p text:style-name="P41"><text:span text:style-name="Drop_20_Caps">+ The last Will &amp; Testament of Martha WILLIAMS proved as by ye </text:span><text:span text:style-name="Drop_20_Caps"><text:span text:style-name="T43">opposite</text:span></text:span><text:span text:style-name="Drop_20_Caps"> side &amp; it appearing by ye Oath of ye Wilm_? That sd. Deceased ordered or appointed Isaac WILLIAMS Her Executor to sd. Will and it appearing by sd. Will _ that she ordered an Executor which was neglected _____ ye person who drew ye same. The Court orders that _____ WILLIAMS shall be admi</text:span><text:span text:style-name="Drop_20_Caps"><text:span text:style-name="T43">t</text:span></text:span><text:span text:style-name="Drop_20_Caps">ted to Execut sd. Will who Took the Oath of an Executor accordingly.</text:span></text:p>
      <text:p text:style-name="P3"><text:span text:style-name="Drop_20_Caps"/></text:p>
      <text:p text:style-name="P3"><text:span text:style-name="Drop_20_Caps">Ordered That Nicolas BAUCOMBE have liberty to keep a ferry on his Plantation on</text:span></text:p>
      <text:p text:style-name="P3"><text:span text:style-name="Drop_20_Caps">News he Entering into Bond &amp; Security next Cour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27</text:span></text:p>
      <text:p text:style-name="P49"><text:span text:style-name="Drop_20_Caps">Cathrine MCELROY Executrix and William MACKELROY &amp; Andrew HARTSFIELD Executors sf Archibald MCELROY delivered into Court an Inventory on Oath of the Estate of Archibald MCELROY </text:span><text:span text:style-name="Drop_20_Caps"><text:span text:style-name="T43">decd</text:span></text:span><text:span text:style-name="Drop_20_Caps">.</text:span></text:p>
      <text:p text:style-name="P3"><text:span text:style-name="Drop_20_Caps"/></text:p>
      <text:p text:style-name="P3"><text:span text:style-name="Drop_20_Caps">List of ye Grand Jury</text:span></text:p>
      <text:p text:style-name="P3"><text:span text:style-name="Drop_20_Caps"/></text:p>
      <text:section text:style-name="Sect1" text:name="Section1">
        <text:p text:style-name="P22"><text:span text:style-name="Drop_20_Caps"><text:s/>1. Benjamin WILLIAMS, Foreman</text:span></text:p>
        <text:p text:style-name="P21"><text:span text:style-name="Drop_20_Caps"><text:s/>2. John SMITH Jr.</text:span></text:p>
        <text:p text:style-name="P21"><text:span text:style-name="Drop_20_Caps"><text:s/>3. Henry JEANRGUN</text:span></text:p>
        <text:p text:style-name="P21"><text:span text:style-name="Drop_20_Caps"><text:s/>4. Benat BLACKMAN</text:span></text:p>
        <text:p text:style-name="P3"><text:span text:style-name="Drop_20_Caps"><text:s/>5. Isaac WILLIAMS</text:span></text:p>
        <text:p text:style-name="P21"><text:span text:style-name="Drop_20_Caps"><text:s/>6. Ephra</text:span><text:span text:style-name="Drop_20_Caps"><text:span text:style-name="T15">i</text:span></text:span><text:span text:style-name="Drop_20_Caps">m STEEPHENS</text:span></text:p>
        <text:p text:style-name="P21"><text:span text:style-name="Drop_20_Caps"><text:s/>7. John POWELL</text:span></text:p>
        <text:p text:style-name="P21"><text:span text:style-name="Drop_20_Caps"><text:s/>8. Edmond STEEPHENS</text:span></text:p>
        <text:p text:style-name="P21"><text:span text:style-name="Drop_20_Caps"><text:s/>9. William POOLL</text:span></text:p>
        <text:p text:style-name="P21"><text:span text:style-name="Drop_20_Caps">10. Thomas FAIL</text:span></text:p>
        <text:p text:style-name="P21"><text:span text:style-name="Drop_20_Caps">11. Sill JOHNSTON</text:span></text:p>
        <text:p text:style-name="P21"><text:span text:style-name="Drop_20_Caps">12. William WOOD</text:span></text:p>
        <text:p text:style-name="P21"><text:span text:style-name="Drop_20_Caps">13. John LAWHON</text:span></text:p>
        <text:p text:style-name="P21"><text:span text:style-name="Drop_20_Caps">14. C</text:span><text:span text:style-name="Drop_20_Caps"><text:span text:style-name="T43">or</text:span></text:span><text:span text:style-name="Drop_20_Caps">nelius</text:span></text:p>
        <text:p text:style-name="P21"><text:span text:style-name="Drop_20_Caps">15. Daniel HIGDON</text:span></text:p>
        <text:p text:style-name="P21"><text:span text:style-name="Drop_20_Caps">16. Samuel PEARSON</text:span></text:p>
        <text:p text:style-name="P21"><text:span text:style-name="Drop_20_Caps">17. William SIMS</text:span></text:p>
        <text:p text:style-name="P21"><text:span text:style-name="Drop_20_Caps">18. Simon TURNER</text:span></text:p>
        <text:p text:style-name="P21"><text:span text:style-name="Drop_20_Caps">19. Benjamin HARDY</text:span></text:p>
        <text:p text:style-name="P21"><text:span text:style-name="Drop_20_Caps">20. James JONES</text:span></text:p>
      </text:section>
      <text:p text:style-name="P3"><text:span text:style-name="Drop_20_Caps"/></text:p>
      <text:p text:style-name="P3"><text:span text:style-name="Drop_20_Caps">Charles BRYANT </text:span><text:span text:style-name="Drop_20_Caps"><text:span text:style-name="T43">administrator</text:span></text:span><text:span text:style-name="Drop_20_Caps"> Executor &amp; </text:span><text:span text:style-name="Drop_20_Caps"><text:span text:style-name="T43">Charity</text:span></text:span><text:span text:style-name="Drop_20_Caps"> BRYAN Executrix of ye Last Will &amp; Testament of Robert BRYANT Esqr. decd. Delivered an Inventory on oath of the Estate of sd. Deceased. Ordered that the sd. Executor &amp; Executrix have liberty to sell part of the Perishable estate for ye Discharge of Several Debts on the first Friday in September next.</text:span></text:p>
      <text:p text:style-name="P3"><text:span text:style-name="Drop_20_Caps"/></text:p>
      <text:p text:style-name="P3"><text:span text:style-name="Drop_20_Caps">Ordered that a New Road be made to begin near at Judas Hole in ye most convenient &amp; shortest way to Johnston Courthouse and that James NOLABOY do </text:span><text:span text:style-name="Drop_20_Caps"><text:span text:style-name="T43">summon</text:span></text:span><text:span text:style-name="Drop_20_Caps"> the fo</text:span><text:span text:style-name="Drop_20_Caps"><text:span text:style-name="T17">l</text:span></text:span><text:span text:style-name="Drop_20_Caps">low</text:span><text:span text:style-name="Drop_20_Caps"><text:span text:style-name="T17">ing</text:span></text:span><text:span text:style-name="Drop_20_Caps"> persons to attend on the (marked through) second Saturday in August next at ye house of Capt. MCCULLERS to be viz</text:span></text:p>
      <text:p text:style-name="P3"><text:span text:style-name="Drop_20_Caps"/></text:p>
      <text:p text:style-name="P23"><text:span text:style-name="Drop_20_Caps">Sill JOHNSTON <text:tab/><text:tab/>David MIMS <text:tab/><text:tab/><text:tab/>William MCCULLERS </text:span></text:p>
      <text:p text:style-name="P23"><text:span text:style-name="Drop_20_Caps">David MCCULLERS<text:tab/><text:tab/>Needham BRYAN Jr. <text:tab/>Samuel CLARKE? </text:span></text:p>
      <text:p text:style-name="P23"><text:span text:style-name="Drop_20_Caps">Sil</text:span><text:span text:style-name="Drop_20_Caps"><text:span text:style-name="T17">l</text:span></text:span><text:span text:style-name="Drop_20_Caps"> JOHNSTON Jr. <text:tab/>James MOORE<text:tab/><text:tab/><text:tab/>William WOOD</text:span></text:p>
      <text:p text:style-name="P3"><text:span text:style-name="Drop_20_Caps"/></text:p>
      <text:p text:style-name="P3"><text:span text:style-name="Drop_20_Caps"><text:span text:style-name="T17">70</text:span></text:span><text:span text:style-name="Drop_20_Caps">-37</text:span></text:p>
      <text:p text:style-name="P3"><text:span text:style-name="Drop_20_Caps"/></text:p>
      <text:p text:style-name="P23"><text:span text:style-name="Drop_20_Caps">Edward PENNY <text:tab/><text:tab/>William TAYLOR <text:tab/><text:tab/>Henry JOHNSTON </text:span></text:p>
      <text:p text:style-name="P23"><text:span text:style-name="Drop_20_Caps">Benet BLACK <text:tab/><text:tab/>Benjamin BRITT <text:tab/><text:tab/>John LAWHON </text:span></text:p>
      <text:p text:style-name="P23"><text:span text:style-name="Drop_20_Caps">James JONES <text:tab/><text:tab/>Simon TURNER <text:tab/><text:tab/>John BEASLY </text:span></text:p>
      <text:p text:style-name="P23"><text:span text:style-name="Drop_20_Caps"/></text:p>
      <text:p text:style-name="P23"><text:span text:style-name="Drop_20_Caps">out of which number twelve to be sworn a Jury to lay out sd. Road. </text:span><text:span text:style-name="Drop_20_Caps"><text:span text:style-name="T17">Ordered</text:span></text:span><text:span text:style-name="Drop_20_Caps"> William CULLERS be overseer </text:span><text:span text:style-name="Drop_20_Caps"><text:span text:style-name="T17">o</text:span></text:span><text:span text:style-name="Drop_20_Caps">f r</text:span><text:span text:style-name="Drop_20_Caps"><text:span text:style-name="T17">o</text:span></text:span><text:span text:style-name="Drop_20_Caps">ad</text:span></text:p>
      <text:p text:style-name="P3"><text:span text:style-name="Drop_20_Caps"/></text:p>
      <text:p text:style-name="P3"><text:span text:style-name="Drop_20_Caps">The Court adjourned to Nine O’Clock Tomorrow morning.</text:span></text:p>
      <text:p text:style-name="P3"><text:span text:style-name="Drop_20_Caps"/></text:p>
      <text:p text:style-name="P23"><text:span text:style-name="Drop_20_Caps">The Court met according to adjournment. PRESENT: </text:span></text:p>
      <text:p text:style-name="P23"><text:span text:style-name="Drop_20_Caps"/></text:p>
      <text:p text:style-name="P23"><text:span text:style-name="Drop_20_Caps">Samuel SMYTH, <text:tab/><text:tab/>Ludowick TANNER<text:tab/><text:tab/>John MCCULLERS</text:span></text:p>
      <text:p text:style-name="P23"><text:span text:style-name="Drop_20_Caps"/></text:p>
      <text:p text:style-name="P23"><text:span text:style-name="Drop_20_Caps">Esqrs. Justices.</text:span></text:p>
      <text:p text:style-name="P3"><text:span text:style-name="Drop_20_Caps"/></text:p>
      <text:p text:style-name="P3"><text:span text:style-name="Drop_20_Caps">Needham BRYAN appeard &amp; took the oaths by Law directed for ye Qualification of Public Officers together with the Oath of a Justice of the P</text:span><text:span text:style-name="Drop_20_Caps"><text:span text:style-name="T17">e</text:span></text:span><text:span text:style-name="Drop_20_Caps">ace &amp; subscribed the Test &amp; took his seat on the Bench accordingly.</text:span></text:p>
      <text:p text:style-name="P3"><text:span text:style-name="Drop_20_Caps"/></text:p>
      <text:p text:style-name="P3"><text:span text:style-name="Drop_20_Caps">Ordered that the Sheriff pay Henry HARDIN the Sum of Sixty pounds in part of his</text:span></text:p>
      <text:p text:style-name="P3"><text:span text:style-name="Drop_20_Caps">Contract for Building the ___ House.</text:span></text:p>
      <text:p text:style-name="P3"><text:soft-page-break/><text:span text:style-name="Drop_20_Caps">Jane WILLIAMS Adminx. Executrix &amp; Samuel SMITH of Last Will &amp; Testament of Joel</text:span></text:p>
      <text:p text:style-name="P3"><text:span text:style-name="Drop_20_Caps">WILLIAMS Deceased delivered into Court an Inventory of ye Estate of sd. deceased</text:span></text:p>
      <text:p text:style-name="P3"><text:span text:style-name="Drop_20_Caps">on Oath of sd. Samuel SMITH.</text:span></text:p>
      <text:p text:style-name="P3"><text:span text:style-name="Drop_20_Caps"/></text:p>
      <text:p text:style-name="P3"><text:span text:style-name="Drop_20_Caps">The Last Will and Testament of Joshua WILKINSON late of this County Deceased was Exhibited into Court &amp; proved by the Oath of Samuel HOLLIMAN &amp; John SALTER who swore that the sd. Will &amp; Testament was Drawn by the particular Direction of the sd. Joshua WILKINSON in his last Illness, and that he at the time of giving such Directions of was in his proper senses. At the same time Charles WILKINSON one of the Execu</text:span><text:span text:style-name="Drop_20_Caps"><text:span text:style-name="T17">tors</text:span></text:span><text:span text:style-name="Drop_20_Caps"> therein named appeared and was Qualified agreeable to Law. Ordered Mr. Secretary have notice there _____ that Letters Testamentary issue accordingly.</text:span></text:p>
      <text:p text:style-name="P3"><text:span text:style-name="Drop_20_Caps"/></text:p>
      <text:p text:style-name="P3"><text:span text:style-name="Drop_20_Caps">Benjamin RAETLIFF with his securitys Needham BRYAN Esqr. &amp; John BRADY entered into Bond for ye sd. RAETLIFF for ye Discharg</text:span><text:span text:style-name="Drop_20_Caps"><text:span text:style-name="T17">e</text:span></text:span><text:span text:style-name="Drop_20_Caps"> of his Trust as guardian of Nicholas FARMER a minor.</text:span></text:p>
      <text:p text:style-name="P3"><text:span text:style-name="Drop_20_Caps"/></text:p>
      <text:p text:style-name="P23"><text:span text:style-name="Drop_20_Caps"><text:span text:style-name="T17">71</text:span></text:span></text:p>
      <text:p text:style-name="P23"><text:span text:style-name="Drop_20_Caps"/></text:p>
      <text:p text:style-name="P3"><text:span text:style-name="Drop_20_Caps">An Inventor</text:span><text:span text:style-name="Drop_20_Caps"><text:span text:style-name="T17">y o</text:span></text:span><text:span text:style-name="Drop_20_Caps">f the Estate of James FARMER was delivered to ye Court on the Oath of Mary FAR</text:span><text:span text:style-name="Drop_20_Caps"><text:span text:style-name="T18">MER</text:span></text:span><text:span text:style-name="Drop_20_Caps"> widow &amp; Execx.</text:span></text:p>
      <text:p text:style-name="P3"><text:span text:style-name="Drop_20_Caps"/></text:p>
      <text:p text:style-name="P4"><text:span text:style-name="Drop_20_Caps">35</text:span></text:p>
      <text:p text:style-name="P43"><text:span text:style-name="Drop_20_Caps">Char</text:span><text:span text:style-name="Drop_20_Caps"><text:span text:style-name="T43">i</text:span></text:span><text:span text:style-name="Drop_20_Caps">ty BRYAN widow &amp; Execs of Robert BRYAN Esqr. late decd. moved to be admited to ye Guardianship of the (marked through) Orphans of the said Robert to wit:</text:span></text:p>
      <text:p text:style-name="P3"><text:span text:style-name="Drop_20_Caps"/></text:p>
      <text:p text:style-name="P24"><text:span text:style-name="Drop_20_Caps">Arpee BRYAN <text:tab/><text:tab/>Lewis BRYAN <text:tab/><text:tab/>Charity BRYAN </text:span></text:p>
      <text:p text:style-name="P24"><text:span text:style-name="Drop_20_Caps">Sarah BRYAN<text:tab/><text:tab/><text:tab/>Mary BRYAN <text:tab/><text:tab/><text:tab/></text:span><text:span text:style-name="Drop_20_Caps"><text:span text:style-name="T18">Elizabeth</text:span></text:span><text:span text:style-name="Drop_20_Caps"> BRYAN</text:span></text:p>
      <text:p text:style-name="P24"><text:span text:style-name="Drop_20_Caps"/></text:p>
      <text:p text:style-name="P24"><text:span text:style-name="Drop_20_Caps">on giving bond and security as the law directs <text:s/>she is appointed Guardian the to the said Orphans and she gives Joshua HORTON and John HINTON Esqrs. securitys in a bond of five hundred pounds Proc. money for her faithful performance.</text:span></text:p>
      <text:p text:style-name="P24"><text:span text:style-name="Drop_20_Caps"/></text:p>
      <text:p text:style-name="P3"><text:span text:style-name="Drop_20_Caps">On Motion of sd. guardian that she may be </text:span><text:span text:style-name="Drop_20_Caps"><text:span text:style-name="T31">allowed</text:span></text:span><text:span text:style-name="Drop_20_Caps"> to sell the Perishable Estate part of the said Orphans Estate it is ordered that the same be sold according to law on the first Tuesday in September next, and a Return thereof made to the next Court.</text:span></text:p>
      <text:p text:style-name="P3"><text:span text:style-name="Drop_20_Caps"/></text:p>
      <text:p text:style-name="P3"><text:span text:style-name="Drop_20_Caps">The Court adjourned to Nine O'Clock Tomor</text:span><text:span text:style-name="Drop_20_Caps"><text:span text:style-name="T18">r</text:span></text:span><text:span text:style-name="Drop_20_Caps">ow morning.</text:span></text:p>
      <text:p text:style-name="P3"><text:span text:style-name="Drop_20_Caps"/></text:p>
      <text:p text:style-name="P24"><text:span text:style-name="Drop_20_Caps">The Court Met according to adjournment. PRESENT: </text:span></text:p>
      <text:p text:style-name="P24"><text:span text:style-name="Drop_20_Caps"/></text:p>
      <text:p text:style-name="P24"><text:span text:style-name="Drop_20_Caps">Samuel SMYTH<text:tab/><text:tab/>Needham BRYAN<text:tab/><text:tab/>Joseph LANE</text:span></text:p>
      <text:p text:style-name="P24"><text:span text:style-name="Drop_20_Caps"/></text:p>
      <text:p text:style-name="P24"><text:span text:style-name="Drop_20_Caps">Esqrs. Justices.</text:span></text:p>
      <text:p text:style-name="P3"><text:span text:style-name="Drop_20_Caps"/></text:p>
      <text:p text:style-name="P3"><text:span text:style-name="Drop_20_Caps">A Deed of Sale from John LEE to John ODOM of 202 acres of land was proved by the oath of John HINANT &amp; ordered to be registered.</text:span></text:p>
      <text:p text:style-name="P3"><text:span text:style-name="Drop_20_Caps"/></text:p>
      <text:p text:style-name="P3"><text:span text:style-name="Drop_20_Caps">A Deed of Sale from Earl Granville to James SIMONS of seven </text:span><text:span text:style-name="Drop_20_Caps"><text:span text:style-name="T43">hundred</text:span></text:span><text:span text:style-name="Drop_20_Caps"> acres of land was proved by ye oath of Theophilus HUNTER &amp; ordered to be Registered.</text:span></text:p>
      <text:p text:style-name="P3"><text:span text:style-name="Drop_20_Caps"/></text:p>
      <text:p text:style-name="P3"><text:span text:style-name="Drop_20_Caps">A Deed of Sale from James WATSON to George FORT of 150 acres of land was proved by the oath of William JOHNSTON &amp; ordered to be Registered.</text:span></text:p>
      <text:p text:style-name="P3"><text:span text:style-name="Drop_20_Caps"/></text:p>
      <text:p text:style-name="P3"><text:span text:style-name="Drop_20_Caps">A Deed of Sale from Earl Granville to John MUCKLEROY of 365 acres of land was proved by ye oath of Theophilus HUNTER &amp; ordered to be Registered.</text:span></text:p>
      <text:p text:style-name="P3"><text:span text:style-name="Drop_20_Caps"/></text:p>
      <text:p text:style-name="P3"><text:span text:style-name="Drop_20_Caps">A Deed of Sale from the same to John LEE of 605 acres of land was proved by the oath of Theophilus HUNTER &amp; ordered to be Registered.</text:span></text:p>
      <text:p text:style-name="P3"><text:span text:style-name="Drop_20_Caps"/></text:p>
      <text:p text:style-name="P3"><text:span text:style-name="Drop_20_Caps">A Deed of Sale from Runel ALLEN to Young ALLEN of 220 acres of land was proved by the oath of William CALVIT &amp; ordered to be Registered.</text:span></text:p>
      <text:p text:style-name="P3"><text:span text:style-name="Drop_20_Caps"/></text:p>
      <text:p text:style-name="P3"><text:span text:style-name="Drop_20_Caps">A Deed of Sale from John MCCULLERS to Samuel CLARK of 225 acres of land was proved by the acknowledged in open Court &amp; ordered to be Registered.</text:span></text:p>
      <text:p text:style-name="P3"><text:span text:style-name="Drop_20_Caps"/></text:p>
      <text:p text:style-name="P3"><text:span text:style-name="Drop_20_Caps"><text:span text:style-name="T18">72</text:span></text:span><text:span text:style-name="Drop_20_Caps">-38</text:span></text:p>
      <text:p text:style-name="P3"><text:span text:style-name="Drop_20_Caps"/></text:p>
      <text:p text:style-name="P3"><text:span text:style-name="Drop_20_Caps">A Deed of Sale from John BRADFORD to James GOODWIN of _50 acres of land was proved by the Oath of Richard ACOCK &amp; ordered to be Registered.</text:span></text:p>
      <text:p text:style-name="P3"><text:span text:style-name="Drop_20_Caps"/></text:p>
      <text:p text:style-name="P3"><text:span text:style-name="Drop_20_Caps">A Deed of Sale from Mark HARDIN to William CLOUD for 90 acres of land was proved in open Court by the oath of James ROBINSON. Ordered to be Registered.</text:span></text:p>
      <text:p text:style-name="P3"><text:span text:style-name="Drop_20_Caps"/></text:p>
      <text:p text:style-name="P3"><text:span text:style-name="Drop_20_Caps">A Deed of Sale from Benjamin BRITT to Joseph BRITT of 60 acres of land was proved by ye oath of Benjamin BRITT ordered to be Registered.</text:span></text:p>
      <text:p text:style-name="P3"><text:span text:style-name="Drop_20_Caps"/></text:p>
      <text:p text:style-name="P3"><text:soft-page-break/><text:span text:style-name="Drop_20_Caps">A Dead of sale from Richard HOLDEN to Joseph BEALS of fifty acres of land was proved by the Oath of John LAWHON &amp; ordered to be Registered.</text:span></text:p>
      <text:p text:style-name="P3"><text:span text:style-name="Drop_20_Caps"/></text:p>
      <text:p text:style-name="P24"><text:span text:style-name="Drop_20_Caps">A Commission from His </text:span><text:span text:style-name="Drop_20_Caps"><text:span text:style-name="T19">Excellently.</text:span></text:span><text:span text:style-name="Drop_20_Caps"> the Governor to William BRYAN appointing him High Sheriff was Read &amp; Published. And the sd. William BRYAN qualified agreeable to Law when sd. William BRYAN offered for his security Samuel SMITH &amp; Needham BRYAN Sr. <text:s/>Esqrs In ye sum of one Thousand pounds Proc. Money is allow</text:span><text:span text:style-name="Drop_20_Caps"><text:span text:style-name="T18">e</text:span></text:span><text:span text:style-name="Drop_20_Caps">d of. </text:span></text:p>
      <text:p text:style-name="P24"><text:span text:style-name="Drop_20_Caps"/></text:p>
      <text:p text:style-name="P24"><text:span text:style-name="Drop_20_Caps">The KING</text:span></text:p>
      <text:p text:style-name="P3"><text:span text:style-name="Drop_20_Caps">vs</text:span></text:p>
      <text:p text:style-name="P3"><text:span text:style-name="Drop_20_Caps">Jer.CLOUD</text:span></text:p>
      <text:p text:style-name="P3"><text:span text:style-name="Drop_20_Caps"/></text:p>
      <text:p text:style-name="P3"><text:span text:style-name="Drop_20_Caps">An account sale of the Estate of J</text:span><text:span text:style-name="Drop_20_Caps"><text:span text:style-name="T18">os</text:span></text:span><text:span text:style-name="Drop_20_Caps">hua STEEPHENS decd. was delivered into Court by Dionesius WRIGHT Sub Sheriff.</text:span></text:p>
      <text:p text:style-name="P3"><text:span text:style-name="Drop_20_Caps"/></text:p>
      <text:p text:style-name="P3"><text:span text:style-name="Drop_20_Caps">Edward GREEN bein</text:span><text:span text:style-name="Drop_20_Caps"><text:span text:style-name="T19">g</text:span></text:span><text:span text:style-name="Drop_20_Caps"> summoned to appear this Court as Evidence for the </text:span><text:span text:style-name="Drop_20_Caps"><text:span text:style-name="T31">Plaintiff</text:span></text:span><text:span text:style-name="Drop_20_Caps"> in ye suit Geo. Reynor URNER agent Moses SUGGS &amp; being call</text:span><text:span text:style-name="Drop_20_Caps"><text:span text:style-name="T44">e</text:span></text:span><text:span text:style-name="Drop_20_Caps">d fail</text:span><text:span text:style-name="Drop_20_Caps"><text:span text:style-name="T44">e</text:span></text:span><text:span text:style-name="Drop_20_Caps">d to appear. Fined twenty pounds Nisi.</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36</text:span></text:p>
      <text:p text:style-name="P43"><text:span text:style-name="Drop_20_Caps">The Court adjourned to 3 O'Clock afternoon.</text:span></text:p>
      <text:p text:style-name="P3"><text:span text:style-name="Drop_20_Caps"/></text:p>
      <text:p text:style-name="P8"><text:span text:style-name="Drop_20_Caps">The Court met according to adjournment. PRESENT: </text:span></text:p>
      <text:p text:style-name="P8"><text:span text:style-name="Drop_20_Caps"/></text:p>
      <text:p text:style-name="P8"><text:span text:style-name="Drop_20_Caps">Ludowick TANNER<text:tab/><text:tab/><text:tab/>Joseph LANE<text:tab/><text:tab/><text:tab/>John MCCULLERS</text:span></text:p>
      <text:p text:style-name="P8"><text:span text:style-name="Drop_20_Caps"/></text:p>
      <text:p text:style-name="P8"><text:span text:style-name="Drop_20_Caps">Esqrs. Justices.</text:span></text:p>
      <text:p text:style-name="P3"><text:span text:style-name="Drop_20_Caps"/></text:p>
      <text:p text:style-name="P3"><text:span text:style-name="Drop_20_Caps">Ordered that Mordecai MOBLEYS Mark be recorded which is a Half Moon under </text:span><text:span text:style-name="Drop_20_Caps"><text:span text:style-name="T5">&amp;</text:span></text:span><text:span text:style-name="Drop_20_Caps"> over on ye Right Eat and a hole &amp; a crop on the left.</text:span></text:p>
      <text:p text:style-name="P3"><text:span text:style-name="Drop_20_Caps"/></text:p>
      <text:p text:style-name="P12"><text:span text:style-name="Drop_20_Caps">A Deed from Earl Granville to Theophilus HUNTER of 160 acres was proved Last Court but omitted to be Entered. By ye </text:span><text:span text:style-name="Drop_20_Caps"><text:span text:style-name="T5">o</text:span></text:span><text:span text:style-name="Drop_20_Caps">ath o</text:span><text:span text:style-name="Drop_20_Caps"><text:span text:style-name="T5">f</text:span></text:span><text:span text:style-name="Drop_20_Caps"> acknowledge. Ordered to be Registered.</text:span></text:p>
      <text:p text:style-name="P3"><text:span text:style-name="Drop_20_Caps"/></text:p>
      <text:p text:style-name="P12"><text:span text:style-name="Drop_20_Caps">A Deed from Earl Granville to William HALL of 320 acres was proved by ye oath of Theophilus HUNTER last Court but </text:span><text:span text:style-name="Drop_20_Caps"><text:span text:style-name="T5">omitted</text:span></text:span><text:span text:style-name="Drop_20_Caps"> to be Entered. Ordered to be Registered.</text:span></text:p>
      <text:p text:style-name="P3"><text:span text:style-name="Drop_20_Caps"/></text:p>
      <text:p text:style-name="P8"><text:span text:style-name="Drop_20_Caps"><text:span text:style-name="T5">73</text:span></text:span></text:p>
      <text:p text:style-name="P3"><text:span text:style-name="Drop_20_Caps"/></text:p>
      <text:p text:style-name="P30"><text:span text:style-name="Drop_20_Caps">A Deed of Sale from Earl Granville to James OLIVE of 434 acres was proved by the oath of Theophilus HUNTER Last Court but was omitted to be Entered. Ordered to be Registered.</text:span></text:p>
      <text:p text:style-name="P30"><text:span text:style-name="Drop_20_Caps"/></text:p>
      <text:p text:style-name="P30"><text:span text:style-name="Drop_20_Caps">A Deed of Sale from same to Nathaniel CAREY of 660 acres was proved by the oath of Theophilus HUNTER last Court but omitted to be Entered. Ordered to be Registered.</text:span></text:p>
      <text:p text:style-name="P3"><text:span text:style-name="Drop_20_Caps"/></text:p>
      <text:p text:style-name="P12"><text:span text:style-name="Drop_20_Caps">A Deed of sale from the same to Theophilus HUNTER of 588 acres was proved by ye oath of James OLIVE last Court, omitted to be Registered entered Ordered to be Registered.</text:span></text:p>
      <text:p text:style-name="P3"><text:span text:style-name="Drop_20_Caps"/></text:p>
      <text:p text:style-name="P3"><text:span text:style-name="Drop_20_Caps">Ordered That William POOLLS mark be recorded which is a crop on ya right ear &amp; </text:span><text:span text:style-name="Drop_20_Caps"><text:span text:style-name="T6">a</text:span></text:span><text:span text:style-name="Drop_20_Caps"> slit, &amp; a half moon under it, a crop on ye left Ear &amp; a Nick under it, and His Brand which is a figure of three, V</text:span><text:span text:style-name="Drop_20_Caps"><text:span text:style-name="T6">iz.</text:span></text:span><text:span text:style-name="Drop_20_Caps"> 3.</text:span></text:p>
      <text:p text:style-name="P3"><text:span text:style-name="Drop_20_Caps"/></text:p>
      <text:p text:style-name="P3"><text:span text:style-name="Drop_20_Caps">Ordered That Simon TURNERS Mark be recorded which is a crop &amp; a slit in the </text:span><text:span text:style-name="Drop_20_Caps"><text:span text:style-name="T7">right</text:span></text:span><text:span text:style-name="Drop_20_Caps"> eat, a Hole in ye left and a half moon under it. And his Brand which is S T.</text:span></text:p>
      <text:p text:style-name="P3"><text:span text:style-name="Drop_20_Caps"/></text:p>
      <text:p text:style-name="P3"><text:span text:style-name="Drop_20_Caps">An Inventory of ye Estate of Martha WILLIAMS decd. was delivered into Court on Oath </text:span><text:span text:style-name="Drop_20_Caps"><text:span text:style-name="T7">o</text:span></text:span><text:span text:style-name="Drop_20_Caps">f ye Estate by Isaac WILLIAMS, Excr.</text:span></text:p>
      <text:p text:style-name="P3"><text:span text:style-name="Drop_20_Caps"/></text:p>
      <text:p text:style-name="P3"><text:span text:style-name="Drop_20_Caps">Ordered that the Same Jury which was appointed before to </text:span><text:span text:style-name="Drop_20_Caps"><text:span text:style-name="T7">l</text:span></text:span><text:span text:style-name="Drop_20_Caps">ay view and lay out the road from TARVERS Road to Joseph LEES on Mockeoa Mockason Creek do now lay out the said road and make a return of the same to the next Court they first </text:span><text:span text:style-name="Drop_20_Caps"><text:span text:style-name="T7">qualifying</text:span></text:span><text:span text:style-name="Drop_20_Caps"> themselves as the Law directs.</text:span></text:p>
      <text:p text:style-name="P3"><text:span text:style-name="Drop_20_Caps"/></text:p>
      <text:p text:style-name="P3"><text:span text:style-name="Drop_20_Caps">Ordered that William THOMPSONS Mark be recorded which is a hole in each ear &amp; a smooth crop in each ear.</text:span></text:p>
      <text:p text:style-name="P3"><text:span text:style-name="Drop_20_Caps"/></text:p>
      <text:p text:style-name="P3"><text:span text:style-name="Drop_20_Caps"/></text:p>
      <text:p text:style-name="P45"><text:span text:style-name="Drop_20_Caps">Whereas by an order of last Court a Jury was summoned to lay out a new road to begin at Henry HARDINS leading dow</text:span><text:span text:style-name="Drop_20_Caps"><text:span text:style-name="T44">n</text:span></text:span><text:span text:style-name="Drop_20_Caps"> Nu</text:span><text:span text:style-name="Drop_20_Caps"><text:span text:style-name="T10">e</text:span></text:span><text:span text:style-name="Drop_20_Caps">se River &amp; to End at or near SUGGS Store but by the death of (marked through) one of sd. Jury &amp; others removing out of ye County &amp; a sufficient number did not appear. It is therefore ordered </text:span><text:span text:style-name="Drop_20_Caps"><text:span text:style-name="T19">&amp;</text:span></text:span><text:span text:style-name="Drop_20_Caps"> the Sheriff is ordered to sum</text:span><text:span text:style-name="Drop_20_Caps"><text:span text:style-name="T10">m</text:span></text:span><text:span text:style-name="Drop_20_Caps">on </text:span></text:p>
      <text:p text:style-name="P9"><text:span text:style-name="Drop_20_Caps"/></text:p>
      <text:p text:style-name="P9"><text:span text:style-name="Drop_20_Caps">Christopher MERE <text:tab/><text:tab/>Thomas ROBERTSON <text:tab/><text:tab/>William CLOUD</text:span></text:p>
      <text:p text:style-name="P42"><text:span text:style-name="Drop_20_Caps">William HALL <text:tab/><text:tab/>William THOMASON <text:tab/><text:tab/>Mordecai MOBLEY </text:span></text:p>
      <text:p text:style-name="P9"><text:span text:style-name="Drop_20_Caps">Jerem</text:span><text:span text:style-name="Drop_20_Caps"><text:span text:style-name="T44">iah</text:span></text:span><text:span text:style-name="Drop_20_Caps"> CLOUD<text:tab/><text:tab/>Arthur LOWREY <text:tab/><text:tab/>William THOMPSON </text:span></text:p>
      <text:p text:style-name="P9"><text:span text:style-name="Drop_20_Caps">William SAFORD <text:tab/><text:tab/>Edward MOBLEY<text:tab/><text:tab/>Moses MAY </text:span></text:p>
      <text:p text:style-name="P9"><text:span text:style-name="Drop_20_Caps">William SIMS <text:tab/><text:tab/>William ABOT <text:tab/><text:tab/>Thomas RICHARDSON</text:span></text:p>
      <text:p text:style-name="P9"><text:span text:style-name="Drop_20_Caps">Cornelius KEETH</text:span></text:p>
      <text:p text:style-name="P9"><text:span text:style-name="Drop_20_Caps"/></text:p>
      <text:p text:style-name="P9"><text:span text:style-name="Drop_20_Caps">to attend at sd. SUGGS Store on such day as shall be appointed by Joshua HOUGHTEN, Esqr. who is requested by the Court to attend &amp; Swear Twelve out of sd. number for a Jury to lay out sd. Road and sd. Jeremi</text:span><text:span text:style-name="Drop_20_Caps"><text:span text:style-name="T8">ah</text:span></text:span><text:span text:style-name="Drop_20_Caps"> FORT CLOUD is appointed overseer of </text:span><text:span text:style-name="Drop_20_Caps"><text:span text:style-name="T8">sd.</text:span></text:span><text:span text:style-name="Drop_20_Caps"> Road.</text:span></text:p>
      <text:p text:style-name="P3"><text:span text:style-name="Drop_20_Caps"/></text:p>
      <text:p text:style-name="P3"><text:span text:style-name="Drop_20_Caps"><text:span text:style-name="T6">74</text:span></text:span><text:span text:style-name="Drop_20_Caps">-39</text:span></text:p>
      <text:p text:style-name="P3"><text:span text:style-name="Drop_20_Caps"/></text:p>
      <text:p text:style-name="P3"><text:span text:style-name="Drop_20_Caps">A Petition of sundry Inhabitants of Johnston County praying that a Road be laid out from Capt. William BRYAN's Gate to join the road that lends up </text:span><text:span text:style-name="Drop_20_Caps"><text:span text:style-name="T8">Neuse</text:span></text:span><text:span text:style-name="Drop_20_Caps"> River, at Swift Creek, the Prayer of the said P</text:span><text:span text:style-name="Drop_20_Caps"><text:span text:style-name="T8">t</text:span></text:span><text:span text:style-name="Drop_20_Caps">n</text:span><text:span text:style-name="Drop_20_Caps"><text:span text:style-name="T8">s</text:span></text:span><text:span text:style-name="Drop_20_Caps">. is granted. Ordered that </text:span><text:span text:style-name="Drop_20_Caps"><text:span text:style-name="T8">a</text:span></text:span><text:span text:style-name="Drop_20_Caps"> Jury of the following persons be appointed to view and lay out the said road, to wit</text:span></text:p>
      <text:p text:style-name="P3"><text:span text:style-name="Drop_20_Caps"/></text:p>
      <text:p text:style-name="P10"><text:span text:style-name="Drop_20_Caps">William BRYAN <text:tab/><text:tab/>John SMITH Jr. <text:tab/><text:tab/>William POOL </text:span></text:p>
      <text:p text:style-name="P10"><text:span text:style-name="Drop_20_Caps">Needh</text:span><text:span text:style-name="Drop_20_Caps"><text:span text:style-name="T8">a</text:span></text:span><text:span text:style-name="Drop_20_Caps">m BRYAN<text:tab/><text:tab/>John SMITH </text:span><text:span text:style-name="Drop_20_Caps"><text:span text:style-name="T8">Sr.</text:span></text:span><text:span text:style-name="Drop_20_Caps"> <text:tab/><text:tab/>Alexander AVERA </text:span></text:p>
      <text:p text:style-name="P10"><text:span text:style-name="Drop_20_Caps">Jacob AVERA <text:tab/><text:tab/></text:span><text:span text:style-name="Drop_20_Caps"><text:span text:style-name="T8">Nathaniel</text:span></text:span><text:span text:style-name="Drop_20_Caps"> GILES<text:tab/><text:tab/>James STALLIONS </text:span></text:p>
      <text:p text:style-name="P10"><text:span text:style-name="Drop_20_Caps">John BRADY <text:tab/><text:tab/><text:tab/>John DEES <text:tab/><text:tab/><text:tab/>Alexander PARKER</text:span></text:p>
      <text:p text:style-name="P3"><text:span text:style-name="Drop_20_Caps">Jacob HARRELL <text:tab/><text:tab/>Emanuel DEE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37</text:span></text:p>
      <text:p text:style-name="P3"><text:soft-page-break/><text:span text:style-name="Drop_20_Caps">or any twelve of them, they being qualified as the law directs and make a return of the said road and how they have laid the same out to the next court &amp; ordered that the Sheriff summon the sd. persons in to be qualified and that John the abo</text:span><text:span text:style-name="Drop_20_Caps"><text:span text:style-name="T8">v</text:span></text:span><text:span text:style-name="Drop_20_Caps">e road be aged to John BRADEY’</text:span><text:span text:style-name="Drop_20_Caps"><text:span text:style-name="T44">s</text:span></text:span><text:span text:style-name="Drop_20_Caps"> road &amp; his company to work at the same.</text:span></text:p>
      <text:p text:style-name="P3"><text:span text:style-name="Drop_20_Caps"/></text:p>
      <text:p text:style-name="P3"><text:span text:style-name="Drop_20_Caps">The Court adjourned to Eight O'Clock tomorrow morning.</text:span></text:p>
      <text:p text:style-name="P3"><text:span text:style-name="Drop_20_Caps"/></text:p>
      <text:p text:style-name="P11"><text:span text:style-name="Drop_20_Caps">The Court met according to adjournment. PRESENT: </text:span></text:p>
      <text:p text:style-name="P11"><text:span text:style-name="Drop_20_Caps"/></text:p>
      <text:p text:style-name="P12"><text:span text:style-name="Drop_20_Caps">Ludowick TANNER<text:tab/><text:tab/>Joseph LANE<text:tab/><text:tab/><text:tab/>Needham BRYAN</text:span></text:p>
      <text:p text:style-name="P12"><text:span text:style-name="Drop_20_Caps"/></text:p>
      <text:p text:style-name="P12"><text:span text:style-name="Drop_20_Caps">Esqrs. Justices.</text:span></text:p>
      <text:p text:style-name="P3"><text:span text:style-name="Drop_20_Caps"/></text:p>
      <text:p text:style-name="P12"><text:span text:style-name="Drop_20_Caps">A Deed of Sale from James NORRIS </text:span><text:span text:style-name="Drop_20_Caps"><text:span text:style-name="T44">&amp;</text:span></text:span><text:span text:style-name="Drop_20_Caps"> Josias NORRIS of 150 acres of land was proved by the oath of John NORRIS Ordered to be Registered.</text:span></text:p>
      <text:p text:style-name="P3"><text:span text:style-name="Drop_20_Caps"/></text:p>
      <text:p text:style-name="P3"><text:span text:style-name="Drop_20_Caps">Ordered that Benjamin HARDIN Theophilus HUNTER Needham BRYAN Jr. do serve as grand Jurors at ye next Supreme Court at Halifax on the first day of </text:span><text:span text:style-name="Drop_20_Caps"><text:span text:style-name="T19">September</text:span></text:span><text:span text:style-name="Drop_20_Caps"> next and that Sill JOHNSTON &amp; John LAWHON do serve as Petit jurors at ye same.</text:span></text:p>
      <text:p text:style-name="P3"><text:span text:style-name="Drop_20_Caps"/></text:p>
      <text:p text:style-name="P3"><text:span text:style-name="Drop_20_Caps">Ordered That The Tavern Rates Continue ye same as they were last year.</text:span></text:p>
      <text:p text:style-name="P3"><text:span text:style-name="Drop_20_Caps"/></text:p>
      <text:p text:style-name="P3"><text:span text:style-name="Drop_20_Caps">Ordered that Five acres of land as it is </text:span><text:span text:style-name="Drop_20_Caps"><text:span text:style-name="T19">stake</text:span></text:span><text:span text:style-name="Drop_20_Caps"> surveyed and laid out by Mr. Charle</text:span><text:span text:style-name="Drop_20_Caps"><text:span text:style-name="T9">s</text:span></text:span><text:span text:style-name="Drop_20_Caps"> YOUNG &amp; Bounded by Stakes be allowed for the Prison Bounds notwithstanding any former orders made relating thereto.</text:span></text:p>
      <text:p text:style-name="P3"><text:span text:style-name="Drop_20_Caps"/></text:p>
      <text:p text:style-name="P3"><text:span text:style-name="Drop_20_Caps">Ordered that The Sheriff do pay Mr. Charles YOUNG the sum of Twenty shillings Proc. Money for laying oi and staking the Prison Bounds. Ordered That William BRYAN Esqr. &amp; Alexander AVERE be appointed to assist John BRADEY overseer of ye road leading from ye Courthouse sd. Mr. BRYAN's in turning sd. road.</text:span></text:p>
      <text:p text:style-name="P3"><text:span text:style-name="Drop_20_Caps"/></text:p>
      <text:p text:style-name="P3"><text:span text:style-name="Drop_20_Caps">Ordered That Samuel HILIMAN have notice to appear at next Court to show Cau</text:span><text:span text:style-name="Drop_20_Caps"><text:span text:style-name="T10">se</text:span></text:span><text:span text:style-name="Drop_20_Caps"> why he did not Execut</text:span><text:span text:style-name="Drop_20_Caps"><text:span text:style-name="T10">e</text:span></text:span><text:span text:style-name="Drop_20_Caps"> ye office of overseer of ye highway Pursuant to an order of last Court. ERROR. (note: this paragraph x'ed thro)</text:span></text:p>
      <text:p text:style-name="P3"><text:span text:style-name="Drop_20_Caps"/></text:p>
      <text:p text:style-name="P25"><text:span text:style-name="Drop_20_Caps"><text:span text:style-name="T19">75</text:span></text:span></text:p>
      <text:p text:style-name="P3"><text:span text:style-name="Drop_20_Caps"/></text:p>
      <text:p text:style-name="P3"><text:span text:style-name="Drop_20_Caps">Ordered that Jonathan MONK be appointed to serve as Constable in the District of Capt. Theophilus HUNTERS Company in the room of Joshua SUGGS.</text:span></text:p>
      <text:p text:style-name="P3"><text:span text:style-name="Drop_20_Caps"/></text:p>
      <text:p text:style-name="P3"><text:span text:style-name="Drop_20_Caps">Ordered That Ludowick TANNER Esqr. be allowed to keep Taveren and John MCCULLERS &amp; Joseph LANE Esqrs. who in he offers as his securitys are allowed of.</text:span></text:p>
      <text:p text:style-name="P3"><text:span text:style-name="Drop_20_Caps"/></text:p>
      <text:p text:style-name="P3"><text:span text:style-name="Drop_20_Caps">Ordered That John SMITH Sr. his Ferry be rated as folows, viz:</text:span></text:p>
      <text:p text:style-name="P3"><text:span text:style-name="Drop_20_Caps"/></text:p>
      <text:p text:style-name="P3"><text:span text:style-name="Drop_20_Caps">For a Wagon &amp; Teem............four shillings</text:span></text:p>
      <text:p text:style-name="P3"><text:span text:style-name="Drop_20_Caps">For a Cart....................two shillings,</text:span></text:p>
      <text:p text:style-name="P3"><text:span text:style-name="Drop_20_Caps">&amp; for a man &amp; horse...........four pence Proc. Money</text:span></text:p>
      <text:p text:style-name="P3"><text:span text:style-name="Drop_20_Caps">&amp; for a single man............four pence.</text:span></text:p>
      <text:p text:style-name="P3"><text:span text:style-name="Drop_20_Caps"/></text:p>
      <text:p text:style-name="P3"><text:span text:style-name="Drop_20_Caps">Ordered That Joseph LANE, Ludowick, TANNER, John MCCULLERS and Needham BRYAN Esqrs. be appointed a </text:span><text:span text:style-name="Drop_20_Caps"><text:span text:style-name="T10">committee</text:span></text:span><text:span text:style-name="Drop_20_Caps"> to view ye Prison &amp; report their opinion of ye work to ye Court.</text:span></text:p>
      <text:p text:style-name="P3"><text:span text:style-name="Drop_20_Caps"/></text:p>
      <text:p text:style-name="P3"><text:span text:style-name="Drop_20_Caps">The Court adjourned for one Hou</text:span><text:span text:style-name="Drop_20_Caps"><text:span text:style-name="T10">r</text:span></text:span><text:span text:style-name="Drop_20_Caps">.</text:span></text:p>
      <text:p text:style-name="P12"><text:soft-page-break/><text:span text:style-name="Drop_20_Caps">The Court met according to adjournment. PRESENT: </text:span></text:p>
      <text:p text:style-name="P12"><text:span text:style-name="Drop_20_Caps"/></text:p>
      <text:p text:style-name="P12"><text:span text:style-name="Drop_20_Caps"><text:span text:style-name="T10">Joseph</text:span></text:span><text:span text:style-name="Drop_20_Caps"> LANE<text:tab/><text:tab/><text:tab/>Ludowick TANNER<text:tab/><text:tab/>John MCCULLERS</text:span></text:p>
      <text:p text:style-name="P12"><text:span text:style-name="Drop_20_Caps">Needham BRYAN</text:span></text:p>
      <text:p text:style-name="P12"><text:span text:style-name="Drop_20_Caps"/></text:p>
      <text:p text:style-name="P12"><text:span text:style-name="Drop_20_Caps">Esqrs Justices.</text:span></text:p>
      <text:p text:style-name="P12"><text:span text:style-name="Drop_20_Caps"><text:s/></text:span></text:p>
      <text:p text:style-name="P12"><text:span text:style-name="Drop_20_Caps">A Deed of Sale from Elizabeth PORTER to Agness PORTER of 150 acres of land was proved by the oath of Needham BRYAN Esqr. Ordered to be Registered. Whereas there is an order of Orange Court for a new road to be layed out from Orange Courthouse leading towards Newbern, It is ordered that a road be laid out joining the eforesd road Beginning at the dry Pond? on Marks Creek Path the best &amp; most convenient way into THOMAS’ Road leading to Johnston Courthouse where it may join a road leading towards Newbern, and ordered that the Sheriff summon the </text:span><text:span text:style-name="Drop_20_Caps"><text:span text:style-name="T30">following</text:span></text:span><text:span text:style-name="Drop_20_Caps"> persons to appear before Joseph LANE Esqr. to be sworn at such time and place as ye said LANE shall appoint for that purpose, To Wit: </text:span></text:p>
      <text:p text:style-name="P12"><text:span text:style-name="Drop_20_Caps"/></text:p>
      <text:p text:style-name="P12"><text:span text:style-name="Drop_20_Caps">Theophilus HUNTER<text:tab/><text:tab/>Reub</text:span><text:span text:style-name="Drop_20_Caps"><text:span text:style-name="T10">e</text:span></text:span><text:span text:style-name="Drop_20_Caps">n HUNTER <text:tab/><text:tab/>Samuel PEARSON </text:span></text:p>
      <text:p text:style-name="P12"><text:span text:style-name="Drop_20_Caps">Edward GREEN <text:tab/><text:tab/>William BLAKE <text:tab/><text:tab/>Joseph HENCOCK </text:span></text:p>
      <text:p text:style-name="P12"><text:span text:style-name="Drop_20_Caps">William SPIKES <text:tab/><text:tab/>William UTLEY <text:tab/><text:tab/>John RENCH</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38</text:span></text:p>
      <text:p text:style-name="P47"><text:span text:style-name="Drop_20_Caps">81</text:span></text:p>
      <text:p text:style-name="P14"><text:span text:style-name="Drop_20_Caps"/></text:p>
      <text:p text:style-name="P17"><text:span text:style-name="Drop_20_Caps">_____ WILKINSON &amp; Benjamin WILKINSON Exrs of the Last Will &amp; Testament of Joshua WILKINSON decd. exhibeted into Court on oath an Inventory of the Estate of the said decd.</text:span></text:p>
      <text:p text:style-name="P15"><text:span text:style-name="Drop_20_Caps"/></text:p>
      <text:p text:style-name="P14"><text:span text:style-name="Drop_20_Caps">Jane WILLIAMS Exrs. of the Last Will &amp; Testament of Joel WILLIAMS Delivered into Court an account of several </text:span><text:span text:style-name="Drop_20_Caps"><text:span text:style-name="T30">disbursements</text:span></text:span><text:span text:style-name="Drop_20_Caps"> on account of the Estate of the deceased.</text:span></text:p>
      <text:p text:style-name="P14"><text:span text:style-name="Drop_20_Caps"/></text:p>
      <text:p text:style-name="P14"><text:span text:style-name="Drop_20_Caps">Samuel SMITH Ext of the Last Will and Testament of Joel WILLIAMS Deceased delivered into Court an account of several </text:span><text:span text:style-name="Drop_20_Caps"><text:span text:style-name="T30">disbursements</text:span></text:span><text:span text:style-name="Drop_20_Caps"> </text:span><text:span text:style-name="Drop_20_Caps"><text:span text:style-name="T30">account</text:span></text:span><text:span text:style-name="Drop_20_Caps"> of said estate. Benjamin RATLIEF Exr of the </text:span><text:span text:style-name="Drop_20_Caps"><text:span text:style-name="T30">Last Will</text:span></text:span><text:span text:style-name="Drop_20_Caps"> and Testament of John FARMER Deceased a Post Inventory of the Estate of sd. decd. on Oath.</text:span></text:p>
      <text:p text:style-name="P14"><text:span text:style-name="Drop_20_Caps"/></text:p>
      <text:p text:style-name="P14"><text:span text:style-name="Drop_20_Caps">Nathan GURLEY Ex</text:span><text:span text:style-name="Drop_20_Caps"><text:span text:style-name="T19">c</text:span></text:span><text:span text:style-name="Drop_20_Caps">r of the Last Will and Testament of John GURLEY delivered into Court a second inventory of the part of the Estate of sd. Deceased that did </text:span><text:span text:style-name="Drop_20_Caps"><text:span text:style-name="T19">no</text:span></text:span><text:span text:style-name="Drop_20_Caps">t come to his hands at the time of the first inventory.</text:span></text:p>
      <text:p text:style-name="P14"><text:span text:style-name="Drop_20_Caps"/></text:p>
      <text:p text:style-name="P14"><text:span text:style-name="Drop_20_Caps">Ordered that John SIMMONS be appointed overseer of the road from Ogginge Line to (missing) crosses the road </text:span><text:span text:style-name="Drop_20_Caps"><text:span text:style-name="T30">that</text:span></text:span><text:span text:style-name="Drop_20_Caps"> leads from (missing) to Cape F</text:span><text:span text:style-name="Drop_20_Caps"><text:span text:style-name="T30">ear</text:span></text:span><text:span text:style-name="Drop_20_Caps"> and that the hands (missing) </text:span><text:span text:style-name="Drop_20_Caps"><text:span text:style-name="T30">as</text:span></text:span><text:span text:style-name="Drop_20_Caps">sist him to maintain the sa</text:span><text:span text:style-name="Drop_20_Caps"><text:span text:style-name="T30">me </text:span></text:span><text:span text:style-name="Drop_20_Caps">(missing)</text:span></text:p>
      <text:p text:style-name="P14"><text:span text:style-name="Drop_20_Caps"/></text:p>
      <text:p text:style-name="P16"><text:span text:style-name="Drop_20_Caps">John GREEN <text:tab/><text:tab/><text:tab/>David DARNAL <text:tab/><text:tab/>_____ COOK </text:span></text:p>
      <text:p text:style-name="P16"><text:span text:style-name="Drop_20_Caps">Joshua MORGIN<text:tab/><text:tab/>Thomas H_____ <text:tab/><text:tab/>William UTLEY </text:span></text:p>
      <text:p text:style-name="P16"><text:span text:style-name="Drop_20_Caps">William S_____</text:span></text:p>
      <text:p text:style-name="P14"><text:span text:style-name="Drop_20_Caps"/></text:p>
      <text:p text:style-name="P14"><text:span text:style-name="Drop_20_Caps"><text:span text:style-name="T19">82</text:span></text:span><text:span text:style-name="Drop_20_Caps">-44</text:span></text:p>
      <text:p text:style-name="P14"><text:span text:style-name="Drop_20_Caps"/></text:p>
      <text:p text:style-name="P14"><text:span text:style-name="Drop_20_Caps">Ordered That John HINIAT Company &amp; William TALTONS Company build a Bridge o</text:span><text:span text:style-name="Drop_20_Caps"><text:span text:style-name="T20">v</text:span></text:span><text:span text:style-name="Drop_20_Caps">er Litle River at or near where the old Bridge was near the mouth of </text:span><text:span text:style-name="Drop_20_Caps"><text:span text:style-name="T30">Buffalo.</text:span></text:span></text:p>
      <text:p text:style-name="P14"><text:span text:style-name="Drop_20_Caps"/></text:p>
      <text:p text:style-name="P14"><text:span text:style-name="Drop_20_Caps">Ordered that Charity HOLIMAN guardian to ye orphans of Robert BRYANT Esqr. decd. be summoned to appear ne</text:span><text:span text:style-name="Drop_20_Caps"><text:span text:style-name="T30">x</text:span></text:span><text:span text:style-name="Drop_20_Caps">t Court &amp; show caus why she hath not given security for ye discharge of her guardianship.</text:span></text:p>
      <text:p text:style-name="P14"><text:span text:style-name="Drop_20_Caps"/></text:p>
      <text:p text:style-name="P14"><text:span text:style-name="Drop_20_Caps">Thomas BALLARD moves for administration of Mary SMITH &amp; offers for his security Henry RAINS &amp; William CAPS which are approved of and administration on their entering into a Bond of one hundred pounds penalty for ye faithful discharge of sd. Admn. ordered that the perishable part of ye estate may be sold.</text:span></text:p>
      <text:p text:style-name="P14"><text:span text:style-name="Drop_20_Caps"/></text:p>
      <text:p text:style-name="P16"><text:span text:style-name="Drop_20_Caps">Ordered that the Chairman pay to Andrew COLLINS the sum of Forty Shillings ... out of ye money in his hands for a Table &amp; </text:span><text:span text:style-name="Drop_20_Caps"><text:span text:style-name="T44">furnishings</text:span></text:span><text:span text:style-name="Drop_20_Caps"> for ye Grand Jury Room &amp; mending a window in ye Court House. Signed: </text:span></text:p>
      <text:p text:style-name="P16"><text:span text:style-name="Drop_20_Caps"/></text:p>
      <text:p text:style-name="P16"><text:span text:style-name="Drop_20_Caps">Samuel SMITH<text:tab/><text:tab/>Ludowick TANNER<text:tab/><text:tab/>Joseph LANE</text:span></text:p>
      <text:p text:style-name="P16"><text:span text:style-name="Drop_20_Caps">John MCCULLERS<text:tab/><text:tab/>Henry RAINES</text:span></text:p>
      <text:p text:style-name="P14"><text:span text:style-name="Drop_20_Caps"/></text:p>
      <text:p text:style-name="P16"><text:span text:style-name="Drop_20_Caps"/></text:p>
      <text:p text:style-name="P48"><text:span text:style-name="Drop_20_Caps"><text:span text:style-name="T20">83</text:span></text:span></text:p>
      <text:p text:style-name="P14"><text:span text:style-name="Drop_20_Caps"/></text:p>
      <text:p text:style-name="P14"><text:span text:style-name="Drop_20_Caps">North Carolina <text:s/></text:span></text:p>
      <text:p text:style-name="P16"><text:span text:style-name="Drop_20_Caps">Johnston County </text:span></text:p>
      <text:p text:style-name="P16"><text:span text:style-name="Drop_20_Caps"/></text:p>
      <text:p text:style-name="P16"><text:span text:style-name="Drop_20_Caps">At an Inferior Court of Pleas and Quarter Sessions Held for sd. County on the Third Tu</text:span><text:span text:style-name="Drop_20_Caps"><text:span text:style-name="T20">e</text:span></text:span><text:span text:style-name="Drop_20_Caps">sday in January 1762. PRESENT: </text:span></text:p>
      <text:p text:style-name="P16"><text:span text:style-name="Drop_20_Caps"/></text:p>
      <text:p text:style-name="P16"><text:span text:style-name="Drop_20_Caps">Joshua HOUGHTON<text:tab/><text:tab/>Ludowick TANNER</text:span></text:p>
      <text:p text:style-name="P16"><text:span text:style-name="Drop_20_Caps"/></text:p>
      <text:p text:style-name="P16"><text:span text:style-name="Drop_20_Caps">Esqrs. Justices.</text:span></text:p>
      <text:p text:style-name="P14"><text:span text:style-name="Drop_20_Caps"/></text:p>
      <text:p text:style-name="P14"><text:span text:style-name="Drop_20_Caps">Then was proved the Last Will &amp; Testament of John DUDLEY by the oath of Hanna COGGDALE a subscribing evidence thereto.</text:span></text:p>
      <text:p text:style-name="P14"><text:span text:style-name="Drop_20_Caps"/></text:p>
      <text:p text:style-name="P20"><text:span text:style-name="Drop_20_Caps">Patty STEEPHENS widow of Joshua STEEPHENS decd. moved. ye Court by Plunket BALLARD Esqr. for the guardianship of her </text:span><text:span text:style-name="Drop_20_Caps"><text:span text:style-name="T31">Children</text:span></text:span><text:span text:style-name="Drop_20_Caps">, Viz: Moab </text:span><text:span text:style-name="Drop_20_Caps"><text:span text:style-name="T44">[STEEPHENS]</text:span></text:span><text:span text:style-name="Drop_20_Caps">, Nickie </text:span><text:span text:style-name="Drop_20_Caps"><text:span text:style-name="T44">[STEEPHENS] </text:span></text:span><text:span text:style-name="Drop_20_Caps">&amp; Farab</text:span><text:span text:style-name="Drop_20_Caps"><text:span text:style-name="T20">e [STEEPHENS].</text:span></text:span><text:span text:style-name="Drop_20_Caps"> The same is allowed and Ludowick TANNER Esqr. &amp; James SANDERS offers security who are accepted, They entering into securitys as ye Law directs in ye Penalty of £200 Proc. Money.</text:span></text:p>
      <text:p text:style-name="P14"><text:span text:style-name="Drop_20_Caps"/></text:p>
      <text:p text:style-name="P14"><text:span text:style-name="Drop_20_Caps">Ordered that Samuel SMITH Jr. be appointed Constable in the room of Jacob HARRALL Isa</text:span><text:span text:style-name="Drop_20_Caps"><text:span text:style-name="T20">ac</text:span></text:span><text:span text:style-name="Drop_20_Caps"> POWELL.</text:span></text:p>
      <text:p text:style-name="P14"><text:span text:style-name="Drop_20_Caps"/></text:p>
      <text:p text:style-name="P14"><text:span text:style-name="Drop_20_Caps">Ordered that Edmond STEEPHENS be appointed security Constable in the room of Robert LEE.</text:span></text:p>
      <text:p text:style-name="P14"><text:span text:style-name="Drop_20_Caps"/></text:p>
      <text:p text:style-name="P14"><text:span text:style-name="Drop_20_Caps">On Motion of Richard CAUSHELL Esqr</text:span><text:span text:style-name="Drop_20_Caps">., </text:span><text:span text:style-name="Drop_20_Caps"><text:span text:style-name="T20">Mary </text:span></text:span><text:span text:style-name="Drop_20_Caps">GOODWIN was </text:span><text:span text:style-name="Drop_20_Caps"><text:span text:style-name="T20">admitted to administration on ye Estate </text:span></text:span><text:span text:style-name="Drop_20_Caps">of Her Husband James </text:span><text:span text:style-name="Drop_20_Caps"><text:span text:style-name="T20">GOODWIN d</text:span></text:span><text:span text:style-name="Drop_20_Caps">ecd. and propo</text:span><text:span text:style-name="Drop_20_Caps"><text:span text:style-name="T20">s</text:span></text:span><text:span text:style-name="Drop_20_Caps">es Dionesius </text:span><text:span text:style-name="Drop_20_Caps"><text:span text:style-name="T20">WRIGHT &amp; John</text:span></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4"><text:span text:style-name="Drop_20_Caps">42</text:span></text:p>
      <text:p text:style-name="P43"><text:span text:style-name="Drop_20_Caps">Ordered that John STANSIL Sr. be appointed Guardian to Silvy BRYAN Orphan of <text:s/>William BRYAN deed. who came into Court &amp; entered into Bond in the Sum of Two Hundred fifty pounds with William </text:span><text:span text:style-name="Drop_20_Caps"><text:span text:style-name="T31">HINNAT</text:span></text:span><text:span text:style-name="Drop_20_Caps"> &amp; John STANSIL Jr. his Securities for the <text:s/>faithful discharge of his Guardianship.</text:span></text:p>
      <text:p text:style-name="P3"><text:span text:style-name="Drop_20_Caps"/></text:p>
      <text:p text:style-name="P3"><text:span text:style-name="Drop_20_Caps">Ordered that Henry STEVENS be appointed Guardian to Edward STEVENS, Jacob STEVENS <text:s/>&amp; John STEVENS Orphans of Jacob STEVENS decd. who came into Court and entered into <text:s/>Bond in the Sum of Ten Thousand pounds with Abraham GAMELIAN &amp; William FARMER his <text:s/>Securities for the faithful discharge of his Guardianship.</text:span></text:p>
      <text:p text:style-name="P3"><text:span text:style-name="Drop_20_Caps"/></text:p>
      <text:p text:style-name="P3"><text:span text:style-name="Drop_20_Caps"><text:span text:style-name="T21">82</text:span></text:span><text:span text:style-name="Drop_20_Caps">-84</text:span></text:p>
      <text:p text:style-name="P3"><text:span text:style-name="Drop_20_Caps"/></text:p>
      <text:p text:style-name="P12"><text:span text:style-name="Drop_20_Caps">Exhibited in Open Court the last Will and Testament of William BRYANT decd. by J</text:span><text:span text:style-name="Drop_20_Caps"><text:span text:style-name="T10">o</text:span></text:span><text:span text:style-name="Drop_20_Caps">hn <text:s/>STANSIL Sr. for probation, when Jonathan STANSIL One of the Subscribing evidences <text:s/>thereunto came into Court &amp; Swore that he saw William BRYANT Sign Seal publish and <text:s/>declare the instrument of Writing there produced to be his last Will &amp; Testament &amp; <text:s/>that he was at the time of publishing the same of Sound mind &amp; perfect memory to <text:s/>the best of his belief, &amp; further Swore that he saw Henry BARTON Sign said Will as <text:s/>a </text:span><text:span text:style-name="Drop_20_Caps"><text:span text:style-name="T10">concurring</text:span></text:span><text:span text:style-name="Drop_20_Caps"> evidence, at the same time John STANSIL Sr. Qualified as Executor to <text:s/>said Will, it is therefore ordered that Letters issue.</text:span></text:p>
      <text:p text:style-name="P3"><text:span text:style-name="Drop_20_Caps"/></text:p>
      <text:p text:style-name="P3"><text:span text:style-name="Drop_20_Caps">In Obedience, to an Order of the Worshipful Court 902:; of this County passed last <text:s/>May Term, which was directed to Joseph BOON, Joseph INGRAM &amp; John BRYAN Sr. I <text:s/>County Surveyor to lay off and divide Sundry Tracts of Land the property of Henry <text:s/>BULLS decd. agreeable to the said decd. Will, they have made return of their proceedings thereon, by which it </text:span><text:span text:style-name="Drop_20_Caps"><text:span text:style-name="T10">appears</text:span></text:span><text:span text:style-name="Drop_20_Caps"> they have divided Sundry Tracts of Land the property of said deed. and have returned a plot of each Tract of said Land, it is therefore Ordered that said returns be recorded at full length in the proper Book for that purpose.</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William ONIEL to Benjamin ONIEL, proved by the Oath of Ross ONIEL.</text:span></text:p>
      <text:p text:style-name="P3"><text:span text:style-name="Drop_20_Caps"/></text:p>
      <text:p text:style-name="P3"><text:span text:style-name="Drop_20_Caps">Edward PRICE to Etheldred PRICE proved by the Oath of Frederick HOLLIMAN.</text:span></text:p>
      <text:p text:style-name="P3"><text:span text:style-name="Drop_20_Caps"/></text:p>
      <text:p text:style-name="P3"><text:span text:style-name="Drop_20_Caps">Enoch HORN to John THORN, proved by the Oath of Joel HORN.</text:span></text:p>
      <text:p text:style-name="P3"><text:span text:style-name="Drop_20_Caps"/></text:p>
      <text:p text:style-name="P3"><text:span text:style-name="Drop_20_Caps">Gabriel PARKER to William ANDERSON, proved by the Oath of Joseph SPIEER.</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Wednesday 2nd day August 1789. Court Met according adjournment. Present Worshipfu</text:span><text:span text:style-name="Drop_20_Caps"><text:span text:style-name="T10">l</text:span></text:span></text:p>
      <text:p text:style-name="P3"><text:span text:style-name="Drop_20_Caps"/></text:p>
      <text:p text:style-name="P12"><text:span text:style-name="Drop_20_Caps">Arthur BRYAN <text:tab/><text:tab/>Hardy BRYAN <text:tab/><text:tab/>James SHAW </text:span></text:p>
      <text:p text:style-name="P12"><text:span text:style-name="Drop_20_Caps">John BRYAN Sr.<text:tab/><text:tab/>Everitt PEARCE <text:tab/><text:tab/>Jeremiah POWELL </text:span></text:p>
      <text:p text:style-name="P12"><text:span text:style-name="Drop_20_Caps">Isaac POWELL <text:tab/><text:tab/>John </text:span><text:span text:style-name="Drop_20_Caps"><text:span text:style-name="T44">BRYAN</text:span></text:span><text:span text:style-name="Drop_20_Caps"> Jr.</text:span></text:p>
      <text:p text:style-name="P12"><text:span text:style-name="Drop_20_Caps"/></text:p>
      <text:p text:style-name="P12"><text:span text:style-name="Drop_20_Caps">Esquires, Justices.</text:span></text:p>
      <text:p text:style-name="P3"><text:span text:style-name="Drop_20_Caps"/></text:p>
      <text:p text:style-name="P3"><text:span text:style-name="Drop_20_Caps">Ordered that John BRYAN County County Surveyor be appt. to attend with John WHITL</text:span><text:span text:style-name="Drop_20_Caps"><text:span text:style-name="T10">E</text:span></text:span><text:span text:style-name="Drop_20_Caps">Y Esqr. Ext. of the Estate of Jacob STEVENS decd. run off Sundry Tracts of Land <text:s/>agreeable to the said decd. Will in four distinct plots and that he make return of <text:s/>his </text:span><text:span text:style-name="Drop_20_Caps"><text:span text:style-name="T10">proceedings</text:span></text:span><text:span text:style-name="Drop_20_Caps"> to the next Court to be held for this County.</text:span></text:p>
      <text:p text:style-name="P3"><text:span text:style-name="Drop_20_Caps"/></text:p>
      <text:p text:style-name="P3"><text:soft-page-break/><text:span text:style-name="Drop_20_Caps">Ordered, that John WHITLEY Esqr. Ex</text:span><text:span text:style-name="Drop_20_Caps"><text:span text:style-name="T44">c</text:span></text:span><text:span text:style-name="Drop_20_Caps">r of the Estate of Jacob S</text:span><text:span text:style-name="Drop_20_Caps"><text:span text:style-name="T46">TEV</text:span></text:span><text:span text:style-name="Drop_20_Caps">ENS Sell the one <text:s/>half of a Still &amp; two feather </text:span><text:span text:style-name="Drop_20_Caps"><text:span text:style-name="T10">b</text:span></text:span><text:span text:style-name="Drop_20_Caps">eds </text:span><text:span text:style-name="Drop_20_Caps"><text:span text:style-name="T10">furniture</text:span></text:span><text:span text:style-name="Drop_20_Caps"> the p</text:span><text:span text:style-name="Drop_20_Caps"><text:span text:style-name="T11">ro</text:span></text:span><text:span text:style-name="Drop_20_Caps">perty of the said decd. Estate, <text:s/>agreeable to Law, &amp; that he make return of his proceedings to next Court.</text:span></text:p>
      <text:p text:style-name="P3"><text:span text:style-name="Drop_20_Caps"/></text:p>
      <text:p text:style-name="P26"><text:span text:style-name="Drop_20_Caps"><text:span text:style-name="T22">83</text:span></text:span></text:p>
      <text:p text:style-name="P3"><text:span text:style-name="Drop_20_Caps"/></text:p>
      <text:p text:style-name="P3"><text:span text:style-name="Drop_20_Caps">Administration on the Estate of Edmund FLETCHER decd. late of Newbern is granted to <text:s/>Malco</text:span><text:span text:style-name="Drop_20_Caps"><text:span text:style-name="T11">l</text:span></text:span><text:span text:style-name="Drop_20_Caps">m GILLIES who came into Court and entered into bond in the Sum of Two Thousand pounds current Money, with William WARD and John BRYAN Jr. Esqr. his Securities for the faithful discharge of his duty in his said undertaking, and Qualified agreeable to Law. Ordered that letters issue.</text:span></text:p>
      <text:p text:style-name="P3"><text:span text:style-name="Drop_20_Caps"/></text:p>
      <text:p text:style-name="P3"><text:span text:style-name="Drop_20_Caps">Ordered that Benjamin WILLIAMS Jesse TYNER &amp; John BRYAN Jr. </text:span><text:span text:style-name="Drop_20_Caps"><text:span text:style-name="T45">Esqr</text:span></text:span><text:span text:style-name="Drop_20_Caps">s. be appointed a <text:s/></text:span><text:span text:style-name="Drop_20_Caps"><text:span text:style-name="T11">Committee</text:span></text:span><text:span text:style-name="Drop_20_Caps"> to Settle and adjust the Accounts of the Estate of Jasper </text:span><text:span text:style-name="Drop_20_Caps"><text:span text:style-name="T45">JERNIGAN</text:span></text:span><text:span text:style-name="Drop_20_Caps"> decd. <text:s/>with the Exrs. thereof &amp; that they make return of their proceedings to the next <text:s/>Court to be held for this County.</text:span></text:p>
      <text:p text:style-name="P3"><text:span text:style-name="Drop_20_Caps"/></text:p>
      <text:p text:style-name="P3"><text:span text:style-name="Drop_20_Caps">Ordered that a Road be laid off as follows, Beginning at Alexander SMITHS on Middl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45</text:span></text:p>
      <text:p text:style-name="P43"><text:span text:style-name="Drop_20_Caps">93</text:span></text:p>
      <text:p text:style-name="P3"><text:span text:style-name="Drop_20_Caps"/></text:p>
      <text:p text:style-name="P3"><text:span text:style-name="Drop_20_Caps">Ordered that Reuben SANDERS be allowed the sum of Twenty pounds for extra services as Clerk of this Court for Twelve Months past.</text:span></text:p>
      <text:p text:style-name="P3"><text:span text:style-name="Drop_20_Caps"/></text:p>
      <text:p text:style-name="P3"><text:span text:style-name="Drop_20_Caps">Ordered, that the County Tax for the Year 1789. be as follows, two Shillings and Six pence on ea</text:span><text:span text:style-name="Drop_20_Caps"><text:span text:style-name="T11">c</text:span></text:span><text:span text:style-name="Drop_20_Caps">h Poll Ten pence on every Hundred acres land &amp; t</text:span><text:span text:style-name="Drop_20_Caps"><text:span text:style-name="T11">wo</text:span></text:span><text:span text:style-name="Drop_20_Caps"> Shillings &amp; Six pence on every Hundred Pounds Valuation of Town property. And that the Sheriff or Collector Shall not rece</text:span><text:span text:style-name="Drop_20_Caps"><text:span text:style-name="T11">i</text:span></text:span><text:span text:style-name="Drop_20_Caps">ve</text:span><text:span text:style-name="Drop_20_Caps"><text:span text:style-name="T11">d</text:span></text:span><text:span text:style-name="Drop_20_Caps"> any orders issued against this County except those issued previous to this Court or a sum sufficient thereof which Tax shall be in the first plan appropriated to the Use of discharging an Order given John ROCHELL against this County. Is</text:span></text:p>
      <text:p text:style-name="P3"><text:span text:style-name="Drop_20_Caps"/></text:p>
      <text:p text:style-name="P26"><text:span text:style-name="Drop_20_Caps">State vs. Matthew WATKINS: </text:span><text:span text:style-name="Drop_20_Caps"><text:span text:style-name="T22">issue ordered</text:span></text:span><text:span text:style-name="Drop_20_Caps"> that A Venditi </text:span><text:span text:style-name="Drop_20_Caps"><text:span text:style-name="T46">E</text:span></text:span><text:span text:style-name="Drop_20_Caps">xpons issue to sell a tract of Land the property of said WATKINS, on which an executi</text:span><text:span text:style-name="Drop_20_Caps"><text:span text:style-name="T22">on</text:span></text:span><text:span text:style-name="Drop_20_Caps"> was levied in behalf of the State against said WATKINS.</text:span></text:p>
      <text:p text:style-name="P3"><text:span text:style-name="Drop_20_Caps"/></text:p>
      <text:p text:style-name="P3"><text:span text:style-name="Drop_20_Caps">Returned into Court on Oath by Charles RYALS Admr. of the Estate of Sarah RYAIS decd. an Inventory of said Estate which was ordered to _____ filed.</text:span></text:p>
      <text:p text:style-name="P3"><text:span text:style-name="Drop_20_Caps"/></text:p>
      <text:p text:style-name="P3"><text:span text:style-name="Drop_20_Caps">In Obedience to an Order of this Court John MCCULLERS, Thomas LEACH &amp; Jeremiah POWELL Esqrs. made Return of a Settlement by them made with Hardy BRYAN Esqr. Treasurer of this County from which it appears that said Treasurer has fully Settled and Ballanced his accounts with this County.</text:span></text:p>
      <text:p text:style-name="P3"><text:span text:style-name="Drop_20_Caps"/></text:p>
      <text:p text:style-name="P3"><text:span text:style-name="Drop_20_Caps">In Obedience to an Order of the this Court, Samuel SMITH, Hardy BRYAN &amp; Robert GULLEY Esqrs State and Settled an account current of the Estate of Ezekiel TOMLIN- SON decd. with John STANSIL Sr. Admr. thereof and made return of the same from which it appears there is a Balance due from said Admr. to said Estate of Sixty two pounds twelve Shillings &amp; tw0 pence, Ordered that the same be field.</text:span></text:p>
      <text:p text:style-name="P3"><text:span text:style-name="Drop_20_Caps"/></text:p>
      <text:p text:style-name="P26"><text:span text:style-name="Drop_20_Caps">Returned into Court on Oath by John STA</text:span><text:span text:style-name="Drop_20_Caps"><text:span text:style-name="T22">NS</text:span></text:span><text:span text:style-name="Drop_20_Caps">IL Excr. of the Estate of William BRYAN: decd. an Inventory of said Estate which was ordered to be filed.</text:span></text:p>
      <text:p text:style-name="P3"><text:span text:style-name="Drop_20_Caps"/></text:p>
      <text:p text:style-name="P3"><text:span text:style-name="Drop_20_Caps">Returned into Court by John STA</text:span><text:span text:style-name="Drop_20_Caps"><text:span text:style-name="T22">NS</text:span></text:span><text:span text:style-name="Drop_20_Caps">IL Sr. Excr. of the Estate of William BRYAN: decd. an amount of Sales of said estate amounting to </text:span><text:span text:style-name="Drop_20_Caps"><text:span text:style-name="T23">£</text:span></text:span><text:span text:style-name="Drop_20_Caps">63.11.11 which was ordered to be filed.</text:span></text:p>
      <text:p text:style-name="P3"><text:span text:style-name="Drop_20_Caps"/></text:p>
      <text:p text:style-name="P3"><text:span text:style-name="Drop_20_Caps">In Obedience to an Order of this Court John BRYAN County Surveyor made return of a plan of a Tract of Land containing eighty five acres, which appears was left by William PRITCHET decd. to his widow orde</text:span><text:span text:style-name="Drop_20_Caps"><text:span text:style-name="T22">red.</text:span></text:span></text:p>
      <text:p text:style-name="P3"><text:span text:style-name="Drop_20_Caps"/></text:p>
      <text:p text:style-name="P3"><text:span text:style-name="Drop_20_Caps">Ordered, that the Administrator of the Estate of Sarah RYALS </text:span><text:span text:style-name="Drop_20_Caps"><text:span text:style-name="T22">decd</text:span></text:span><text:span text:style-name="Drop_20_Caps">. have leave to sell said Estate agreeable to Law.</text:span></text:p>
      <text:p text:style-name="P3"><text:span text:style-name="Drop_20_Caps"/></text:p>
      <text:p text:style-name="P3"><text:span text:style-name="Drop_20_Caps">93-90</text:span></text:p>
      <text:p text:style-name="P3"><text:span text:style-name="Drop_20_Caps"/></text:p>
      <text:p text:style-name="P3"><text:span text:style-name="Drop_20_Caps">On report of the Grand Jury, Ordered that the Coroner bring to the next Court to be held for this_ an Orphan girl by the name of Mary DAVIS.</text:span></text:p>
      <text:p text:style-name="P3"><text:span text:style-name="Drop_20_Caps"/></text:p>
      <text:p text:style-name="P3"><text:span text:style-name="Drop_20_Caps">Ordered, that the Coroner Sell a Tract of Land the property of Raimond ATKINSON on which an Execution was levied by Blake BRYAN Constable at the instance of William WARD to Satisfy a Judgment for the Sum of Six pounds &amp; Costs obtained by the said William WARD against said Raimond ATKINSON &amp; John FAIL before a single Justice of the Peace.</text:span></text:p>
      <text:p text:style-name="P3"><text:soft-page-break/><text:span text:style-name="Drop_20_Caps">In Obedience to an order of last August Court directed to Bryan WHITFIELD </text:span><text:span text:style-name="Drop_20_Caps"><text:span text:style-name="T47">Esqr</text:span></text:span><text:span text:style-name="Drop_20_Caps">. John POOL &amp; Samuel SMITH commissioners to let out the Building of A Bridge over Black Creek below Bryan WHITFIEL</text:span><text:span text:style-name="Drop_20_Caps"><text:span text:style-name="T22">D</text:span></text:span><text:span text:style-name="Drop_20_Caps">S Mills &amp;c they now make return of their proceedings &amp; report that they have let out the building of said bridge to Bryan WHITFIELD for the sum of Eighty nine pounds Specie, who was the lowest Undertaker.</text:span></text:p>
      <text:p text:style-name="P12"><text:span text:style-name="Drop_20_Caps"/></text:p>
      <text:p text:style-name="P12"><text:span text:style-name="Drop_20_Caps">Ordered that A Deed from William WARD to George BARBER be Registered which was proved by the Oath of Reuben HOBBY.</text:span></text:p>
      <text:p text:style-name="P3"><text:span text:style-name="Drop_20_Caps"/></text:p>
      <text:p text:style-name="P3"><text:span text:style-name="Drop_20_Caps"><text:span text:style-name="T12">I</text:span></text:span><text:span text:style-name="Drop_20_Caps">n Obedience to an Order of last Court for the </text:span><text:span text:style-name="Drop_20_Caps"><text:span text:style-name="T12">purpose</text:span></text:span><text:span text:style-name="Drop_20_Caps"> of laying off a Road Beginning at Alexander SMITHS on Middle Creek, from thence the best &amp; most convenient way leading into the road from Smithfield to Alexander AVERA’</text:span><text:span text:style-name="Drop_20_Caps"><text:span text:style-name="T12">s</text:span></text:span><text:span text:style-name="Drop_20_Caps">, R</text:span><text:span text:style-name="Drop_20_Caps"><text:span text:style-name="T12">e</text:span></text:span><text:span text:style-name="Drop_20_Caps">turn is now made that said Road is laid off agreeable said Order by Unanimous Voice of the Jury appointed for that purpos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52</text:span></text:p>
      <text:p text:style-name="P43"><text:span text:style-name="Drop_20_Caps">from Benjam</text:span><text:span text:style-name="Drop_20_Caps"><text:span text:style-name="T22">i</text:span></text:span><text:span text:style-name="Drop_20_Caps">n WILLIAMS Sr. to Elizabeth Ele STEVENS One Negro Girl called Lucey <text:s/>proved by Jesse TINER Esqr.</text:span></text:p>
      <text:p text:style-name="P3"><text:span text:style-name="Drop_20_Caps"/></text:p>
      <text:p text:style-name="P3"><text:span text:style-name="Drop_20_Caps">from John PITMAN to Jame: LOCKHEART acknowledged.</text:span></text:p>
      <text:p text:style-name="P3"><text:span text:style-name="Drop_20_Caps"/></text:p>
      <text:p text:style-name="P3"><text:span text:style-name="Drop_20_Caps">Ordered that William DODD be appointed overseer of the Road in Room and District of Alexander AVERET.</text:span></text:p>
      <text:p text:style-name="P3"><text:span text:style-name="Drop_20_Caps"/></text:p>
      <text:p text:style-name="P3"><text:span text:style-name="Drop_20_Caps">The Grand Jury were called </text:span><text:span text:style-name="Drop_20_Caps"><text:span text:style-name="T22">(</text:span></text:span><text:span text:style-name="Drop_20_Caps">to wit</text:span><text:span text:style-name="Drop_20_Caps"><text:span text:style-name="T22">)</text:span></text:span></text:p>
      <text:p text:style-name="P3"><text:span text:style-name="Drop_20_Caps"/></text:p>
      <text:section text:style-name="Sect1" text:name="Section2">
        <text:p text:style-name="P26"><text:span text:style-name="Drop_20_Caps"><text:s/>1.John VINSON </text:span></text:p>
        <text:p text:style-name="P26"><text:span text:style-name="Drop_20_Caps"><text:s/>2.John ODAM </text:span></text:p>
        <text:p text:style-name="P26"><text:span text:style-name="Drop_20_Caps"><text:s/>3.John POOL Jr. </text:span></text:p>
        <text:p text:style-name="P26"><text:span text:style-name="Drop_20_Caps"><text:s/>4.David WIMPEEY </text:span></text:p>
        <text:p text:style-name="P26"><text:span text:style-name="Drop_20_Caps"><text:s/>5.William RYALLS </text:span></text:p>
        <text:p text:style-name="P26"><text:span text:style-name="Drop_20_Caps"><text:s/>6.William SANDERS </text:span></text:p>
        <text:p text:style-name="P26"><text:span text:style-name="Drop_20_Caps"><text:s/>7.William CAREELL </text:span></text:p>
        <text:p text:style-name="P26"><text:span text:style-name="Drop_20_Caps"><text:s/>8.Thomas AVERA </text:span></text:p>
        <text:p text:style-name="P26"><text:span text:style-name="Drop_20_Caps"><text:s/>9.Isaac POWELL </text:span></text:p>
        <text:p text:style-name="P26"><text:span text:style-name="Drop_20_Caps">10.William BLUNT </text:span></text:p>
        <text:p text:style-name="P26"><text:span text:style-name="Drop_20_Caps">11.Richard PEARCE </text:span></text:p>
        <text:p text:style-name="P26"><text:span text:style-name="Drop_20_Caps">12.Shad</text:span><text:span text:style-name="Drop_20_Caps"><text:span text:style-name="T47">rack</text:span></text:span><text:span text:style-name="Drop_20_Caps"> YELVENTON</text:span></text:p>
        <text:p text:style-name="P26"><text:span text:style-name="Drop_20_Caps">13.William FAULK</text:span></text:p>
        <text:p text:style-name="P26"><text:span text:style-name="Drop_20_Caps">14.Edmund GODWIN</text:span></text:p>
        <text:p text:style-name="P26"><text:span text:style-name="Drop_20_Caps">15.John GULLEY</text:span></text:p>
      </text:section>
      <text:p text:style-name="P3"><text:span text:style-name="Drop_20_Caps"/></text:p>
      <text:p text:style-name="P3"><text:span text:style-name="Drop_20_Caps">The above Jurors were Sworn &amp; Charged.</text:span></text:p>
      <text:p text:style-name="P3"><text:span text:style-name="Drop_20_Caps"/></text:p>
      <text:p text:style-name="P3"><text:span text:style-name="Drop_20_Caps">Ordered that Leonard MUSELEWHITE be allowed Three hundred pounds for the Keeping <text:s/>Edney LANGF</text:span><text:span text:style-name="Drop_20_Caps"><text:span text:style-name="T22">ORD</text:span></text:span><text:span text:style-name="Drop_20_Caps"> (la</text:span><text:span text:style-name="Drop_20_Caps"><text:span text:style-name="T22">s</text:span></text:span><text:span text:style-name="Drop_20_Caps">t letter ”look</text:span><text:span text:style-name="Drop_20_Caps"><text:span text:style-name="T22">s</text:span></text:span><text:span text:style-name="Drop_20_Caps"> like" </text:span><text:span text:style-name="Drop_20_Caps"><text:span text:style-name="T22">D</text:span></text:span><text:span text:style-name="Drop_20_Caps">) Twelve Months and that the Sheriff pay <text:s/>the </text:span><text:span text:style-name="Drop_20_Caps"><text:span text:style-name="T22">s</text:span></text:span><text:span text:style-name="Drop_20_Caps">ame.</text:span></text:p>
      <text:p text:style-name="P3"><text:span text:style-name="Drop_20_Caps"/></text:p>
      <text:p text:style-name="P3"><text:span text:style-name="Drop_20_Caps">Proved in Open Court by the Oath of Benjamin WILLIAMS J_ the last will and Testament <text:s/>of John TINER </text:span><text:span text:style-name="Drop_20_Caps"><text:span text:style-name="T22">decd</text:span></text:span><text:span text:style-name="Drop_20_Caps">. (an that there wa</text:span><text:span text:style-name="Drop_20_Caps"><text:span text:style-name="T22">s </text:span></text:span><text:span text:style-name="Drop_20_Caps">- appear</text:span><text:span text:style-name="Drop_20_Caps"><text:span text:style-name="T22">s</text:span></text:span><text:span text:style-name="Drop_20_Caps"> to be era</text:span><text:span text:style-name="Drop_20_Caps"><text:span text:style-name="T22">s</text:span></text:span><text:span text:style-name="Drop_20_Caps">ed) Ordered to be recorded &amp; fil</text:span><text:span text:style-name="Drop_20_Caps"><text:span text:style-name="T22">e</text:span></text:span><text:span text:style-name="Drop_20_Caps">d.</text:span></text:p>
      <text:p text:style-name="P3"><text:span text:style-name="Drop_20_Caps"/></text:p>
      <text:p text:style-name="P3"><text:span text:style-name="Drop_20_Caps">1</text:span><text:span text:style-name="Drop_20_Caps"><text:span text:style-name="T22">54</text:span></text:span><text:span text:style-name="Drop_20_Caps">-309</text:span></text:p>
      <text:p text:style-name="P3"><text:span text:style-name="Drop_20_Caps"/></text:p>
      <text:p text:style-name="P27"><text:span text:style-name="Drop_20_Caps">Exhib</text:span><text:span text:style-name="Drop_20_Caps"><text:span text:style-name="T22">i</text:span></text:span><text:span text:style-name="Drop_20_Caps">ted into Court the proceeding: of a Court held for the Tryal of Negro Jenney <text:s/>charged with Poisoning &amp; therein Sentenced to Death. Order</text:span><text:span text:style-name="Drop_20_Caps"><text:span text:style-name="T24">e</text:span></text:span><text:span text:style-name="Drop_20_Caps">d that the same be fil</text:span><text:span text:style-name="Drop_20_Caps"><text:span text:style-name="T24">e</text:span></text:span><text:span text:style-name="Drop_20_Caps">d. <text:s/></text:span></text:p>
      <text:p text:style-name="P27"><text:span text:style-name="Drop_20_Caps"/></text:p>
      <text:p text:style-name="P27"><text:span text:style-name="Drop_20_Caps">The following Deed: were Pre</text:span><text:span text:style-name="Drop_20_Caps"><text:span text:style-name="T24">s</text:span></text:span><text:span text:style-name="Drop_20_Caps">ented in Open Court and Ordered to be Reg</text:span><text:span text:style-name="Drop_20_Caps"><text:span text:style-name="T24">is</text:span></text:span><text:span text:style-name="Drop_20_Caps">tered (to wit)</text:span></text:p>
      <text:p text:style-name="P3"><text:span text:style-name="Drop_20_Caps"/></text:p>
      <text:p text:style-name="P3"><text:span text:style-name="Drop_20_Caps">A Deed of Sale from Samuel LEE to Joseph LAWHONN proved.</text:span></text:p>
      <text:p text:style-name="P3"><text:span text:style-name="Drop_20_Caps"/></text:p>
      <text:p text:style-name="P3"><text:span text:style-name="Drop_20_Caps">Henry BULLS </text:span><text:span text:style-name="Drop_20_Caps"><text:span text:style-name="T47">S</text:span></text:span><text:span text:style-name="Drop_20_Caps">enr. was Qualified in Open Court an Execut</text:span><text:span text:style-name="Drop_20_Caps"><text:span text:style-name="T47">o</text:span></text:span><text:span text:style-name="Drop_20_Caps">r to the last will and Testament of Henry BULLS </text:span><text:span text:style-name="Drop_20_Caps"><text:span text:style-name="T24">decd</text:span></text:span><text:span text:style-name="Drop_20_Caps">.</text:span></text:p>
      <text:p text:style-name="P3"><text:span text:style-name="Drop_20_Caps"/></text:p>
      <text:p text:style-name="P3"><text:span text:style-name="Drop_20_Caps">Proved in Open Court the last will and Testament of John JOHNSON by the Oath of <text:s/>John MCCULLERS, and ordered to be Reg</text:span><text:span text:style-name="Drop_20_Caps"><text:span text:style-name="T24">i</text:span></text:span><text:span text:style-name="Drop_20_Caps">ster</text:span><text:span text:style-name="Drop_20_Caps"><text:span text:style-name="T24">e</text:span></text:span><text:span text:style-name="Drop_20_Caps">d.</text:span></text:p>
      <text:p text:style-name="P3"><text:span text:style-name="Drop_20_Caps"/></text:p>
      <text:p text:style-name="P3"><text:span text:style-name="Drop_20_Caps">Ordered that Je</text:span><text:span text:style-name="Drop_20_Caps"><text:span text:style-name="T24">ss</text:span></text:span><text:span text:style-name="Drop_20_Caps">e TINER, Esqr. be appointed </text:span><text:span text:style-name="Drop_20_Caps"><text:span text:style-name="T47">administrator</text:span></text:span><text:span text:style-name="Drop_20_Caps"> to the la</text:span><text:span text:style-name="Drop_20_Caps"><text:span text:style-name="T24">s</text:span></text:span><text:span text:style-name="Drop_20_Caps">t will and Te</text:span><text:span text:style-name="Drop_20_Caps"><text:span text:style-name="T24">s</text:span></text:span><text:span text:style-name="Drop_20_Caps">tament of <text:s/>John TINER </text:span><text:span text:style-name="Drop_20_Caps"><text:span text:style-name="T24">decd</text:span></text:span><text:span text:style-name="Drop_20_Caps">.</text:span></text:p>
      <text:p text:style-name="P3"><text:span text:style-name="Drop_20_Caps"/></text:p>
      <text:p text:style-name="P3"><text:span text:style-name="Drop_20_Caps">The following grant were brought into Open Court and Ordered to be Registered.</text:span></text:p>
      <text:p text:style-name="P3"><text:span text:style-name="Drop_20_Caps"/></text:p>
      <text:p text:style-name="P3"><text:span text:style-name="Drop_20_Caps">The State to William WHITTINGTON 200 acres No. 325</text:span></text:p>
      <text:p text:style-name="P3"><text:span text:style-name="Drop_20_Caps"/></text:p>
      <text:p text:style-name="P3"><text:span text:style-name="Drop_20_Caps">Ordered that Elizabeth JOHNSTON be appointed Ex</text:span><text:span text:style-name="Drop_20_Caps"><text:span text:style-name="T25">ecu</text:span></text:span><text:span text:style-name="Drop_20_Caps">trix to the last will and Te</text:span><text:span text:style-name="Drop_20_Caps"><text:span text:style-name="T25">s</text:span></text:span><text:span text:style-name="Drop_20_Caps">tament of John JOHNSON </text:span><text:span text:style-name="Drop_20_Caps"><text:span text:style-name="T25">decd</text:span></text:span><text:span text:style-name="Drop_20_Caps">.</text:span></text:p>
      <text:p text:style-name="P3"><text:soft-page-break/><text:span text:style-name="Drop_20_Caps">The following grant: were Precented in Open Court and ordered to be Registered </text:span><text:span text:style-name="Drop_20_Caps"><text:span text:style-name="T25">(</text:span></text:span><text:span text:style-name="Drop_20_Caps">to wit</text:span><text:span text:style-name="Drop_20_Caps"><text:span text:style-name="T25">)</text:span></text:span></text:p>
      <text:p text:style-name="P3"><text:span text:style-name="Drop_20_Caps"/></text:p>
      <text:p text:style-name="P50"><text:span text:style-name="Drop_20_Caps">The State to Charles KELLEY 200 </text:span><text:span text:style-name="Drop_20_Caps">acres</text:span><text:span text:style-name="Drop_20_Caps"> No. 310</text:span></text:p>
      <text:p text:style-name="P3"><text:span text:style-name="Drop_20_Caps"/></text:p>
      <text:p text:style-name="P3"><text:span text:style-name="Drop_20_Caps">The Same to Samuel COLLINS 600 acres 417</text:span></text:p>
      <text:p text:style-name="P3"><text:span text:style-name="Drop_20_Caps"/></text:p>
      <text:p text:style-name="P28"><text:span text:style-name="Drop_20_Caps">The same to the came 250 acre</text:span><text:span text:style-name="Drop_20_Caps"><text:span text:style-name="T25">s</text:span></text:span><text:span text:style-name="Drop_20_Caps"> 251</text:span></text:p>
      <text:p text:style-name="P3"><text:span text:style-name="Drop_20_Caps"/></text:p>
      <text:p text:style-name="P3"><text:span text:style-name="Drop_20_Caps">The same to Patience ONEAL 200 acre</text:span><text:span text:style-name="Drop_20_Caps"><text:span text:style-name="T25">s</text:span></text:span><text:span text:style-name="Drop_20_Caps"> 435</text:span></text:p>
      <text:p text:style-name="P3"><text:span text:style-name="Drop_20_Caps"/></text:p>
      <text:p text:style-name="P3"><text:span text:style-name="Drop_20_Caps">The Same to Abraham JORDAIN 139 acres 238</text:span></text:p>
      <text:p text:style-name="P3"><text:span text:style-name="Drop_20_Caps"/></text:p>
      <text:p text:style-name="P3"><text:span text:style-name="Drop_20_Caps">The Same to William TALTON 100 acres 421</text:span></text:p>
      <text:p text:style-name="P3"><text:span text:style-name="Drop_20_Caps"/></text:p>
      <text:p text:style-name="P3"><text:span text:style-name="Drop_20_Caps">The same to Jeremiah POWELL 100 acre</text:span><text:span text:style-name="Drop_20_Caps"><text:span text:style-name="T25">s</text:span></text:span><text:span text:style-name="Drop_20_Caps"> 439</text:span></text:p>
      <text:p text:style-name="P3"><text:span text:style-name="Drop_20_Caps"/></text:p>
      <text:p text:style-name="P3"><text:span text:style-name="Drop_20_Caps">The Same to Daniel DEES 200 acres 433</text:span></text:p>
      <text:p text:style-name="P3"><text:span text:style-name="Drop_20_Caps"/></text:p>
      <text:p text:style-name="P3"><text:span text:style-name="Drop_20_Caps">The Same to John BAREFOOT 125 acres 309</text:span></text:p>
      <text:p text:style-name="P3"><text:span text:style-name="Drop_20_Caps"/></text:p>
      <text:p text:style-name="P3"><text:span text:style-name="Drop_20_Caps">The Same to John KELLEY 300 acres 408</text:span></text:p>
      <text:p text:style-name="P3"><text:span text:style-name="Drop_20_Caps"/></text:p>
      <text:p text:style-name="P3"><text:span text:style-name="Drop_20_Caps">1</text:span><text:span text:style-name="Drop_20_Caps"><text:span text:style-name="T25">55</text:span></text:span></text:p>
      <text:p text:style-name="P3"><text:span text:style-name="Drop_20_Caps"/></text:p>
      <text:p text:style-name="P3"><text:span text:style-name="Drop_20_Caps">The Same to Jacob FERELL 100 acres No. 416</text:span></text:p>
      <text:p text:style-name="P3"><text:span text:style-name="Drop_20_Caps"/></text:p>
      <text:p text:style-name="P3"><text:span text:style-name="Drop_20_Caps">The Same to John BEDENFIELD 100 acres 410</text:span></text:p>
      <text:p text:style-name="P3"><text:span text:style-name="Drop_20_Caps"/></text:p>
      <text:p text:style-name="P3"><text:span text:style-name="Drop_20_Caps">Ordered that the high </text:span><text:span text:style-name="Drop_20_Caps"><text:span text:style-name="T27">Sheriff</text:span></text:span><text:span text:style-name="Drop_20_Caps"> Needham BRYAN be Allowed Two and an Half PCent from <text:s/>the </text:span><text:span text:style-name="Drop_20_Caps"><text:span text:style-name="T27">amount</text:span></text:span><text:span text:style-name="Drop_20_Caps"> of the sale of Lewis BRYAN’</text:span><text:span text:style-name="Drop_20_Caps"><text:span text:style-name="T26">s</text:span></text:span><text:span text:style-name="Drop_20_Caps"> Estate and that the Admr. pay the came,</text:span></text:p>
      <text:p text:style-name="P3"><text:span text:style-name="Drop_20_Caps"/></text:p>
      <text:p text:style-name="P3"><text:span text:style-name="Drop_20_Caps">Ordered that David BAILEY be Discharged frOm hi: Suit-Depending? Recognizances.</text:span></text:p>
      <text:p text:style-name="P3"><text:span text:style-name="Drop_20_Caps"/></text:p>
      <text:p text:style-name="P29"><text:span text:style-name="Drop_20_Caps">Petit Jury wag called (to wit) </text:span></text:p>
      <text:p text:style-name="P29"><text:span text:style-name="Drop_20_Caps"/></text:p>
      <text:section text:style-name="Sect1" text:name="Section3">
        <text:p text:style-name="P29"><text:span text:style-name="Drop_20_Caps"><text:span text:style-name="T27"><text:s text:c="4"/>William </text:span></text:span><text:span text:style-name="Drop_20_Caps">FARMER (struck through)</text:span></text:p>
        <text:p text:style-name="P29"><text:span text:style-name="Drop_20_Caps"><text:span text:style-name="T27"><text:s/>1</text:span></text:span><text:span text:style-name="Drop_20_Caps">. Gedeon ALLEN </text:span></text:p>
        <text:p text:style-name="P29"><text:span text:style-name="Drop_20_Caps"><text:s/>2. Daniel DEES </text:span></text:p>
        <text:p text:style-name="P29"><text:span text:style-name="Drop_20_Caps"><text:s/>3. Barzella BLACKMAN</text:span></text:p>
        <text:p text:style-name="P29"><text:span text:style-name="Drop_20_Caps"><text:s/>4. </text:span><text:span text:style-name="Drop_20_Caps"><text:span text:style-name="T47">Benjamin</text:span></text:span><text:span text:style-name="Drop_20_Caps"> STRICKLAND </text:span></text:p>
        <text:p text:style-name="P29"><text:span text:style-name="Drop_20_Caps"><text:s/>5. John OLIVER </text:span></text:p>
        <text:p text:style-name="P29"><text:span text:style-name="Drop_20_Caps"><text:s/>6. Francee HARRELL </text:span></text:p>
        <text:p text:style-name="P29"><text:span text:style-name="Drop_20_Caps"><text:s/>7. Jame</text:span><text:span text:style-name="Drop_20_Caps"><text:span text:style-name="T27">s</text:span></text:span><text:span text:style-name="Drop_20_Caps"> ALLEN </text:span></text:p>
        <text:p text:style-name="P29"><text:span text:style-name="Drop_20_Caps"><text:s/>8. Jame</text:span><text:span text:style-name="Drop_20_Caps"><text:span text:style-name="T27">s </text:span></text:span><text:span text:style-name="Drop_20_Caps">ROSSEA </text:span></text:p>
        <text:p text:style-name="P29"><text:span text:style-name="Drop_20_Caps"><text:s/>9. Asa BRYAN </text:span></text:p>
        <text:p text:style-name="P29"><text:span text:style-name="Drop_20_Caps">10. John TURNER </text:span></text:p>
        <text:p text:style-name="P29"><text:span text:style-name="Drop_20_Caps">11. J</text:span><text:span text:style-name="Drop_20_Caps"><text:span text:style-name="T27">os</text:span></text:span><text:span text:style-name="Drop_20_Caps">eph LANGSTON? </text:span></text:p>
        <text:p text:style-name="P29"><text:span text:style-name="Drop_20_Caps">12. John WATSON</text:span></text:p>
      </text:section>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55</text:span></text:p>
      <text:p text:style-name="P43"><text:span text:style-name="Drop_20_Caps">117</text:span></text:p>
      <text:p text:style-name="P3"><text:span text:style-name="Drop_20_Caps"/></text:p>
      <text:p text:style-name="P30"><text:span text:style-name="Drop_20_Caps">On Motion of Mr. Nathaniel CARY for Liberty to keep an Ordinary at the Court House <text:s/>the same is allowed.</text:span></text:p>
      <text:p text:style-name="P30"><text:span text:style-name="Drop_20_Caps"/></text:p>
      <text:p text:style-name="P30"><text:span text:style-name="Drop_20_Caps">A Deed of Sale from James WOOTEN to Drury RODGERS of a Tract of land was proved <text:s/>by the Oath of Joseph THOMAS &amp; ordered to be Registered. </text:span></text:p>
      <text:p text:style-name="P30"><text:span text:style-name="Drop_20_Caps"/></text:p>
      <text:p text:style-name="P30"><text:span text:style-name="Drop_20_Caps">A Deed of Sale from William HUMPHRES &amp; Mary his Wife to Richard KEMP of a Tract </text:span><text:span text:style-name="Drop_20_Caps"><text:span text:style-name="T28">o</text:span></text:span><text:span text:style-name="Drop_20_Caps">f <text:s/>land was proved by the Oath of Vinson JONES &amp; ordered to be Registered.</text:span></text:p>
      <text:p text:style-name="P3"><text:span text:style-name="Drop_20_Caps"/></text:p>
      <text:p text:style-name="P12"><text:span text:style-name="Drop_20_Caps">A Deed of Sale from John BLEDSO &amp; Susana his Wife to Charles HORN of a Tract of land was proved by the Oath of William KEMP and ordered to be Registered.</text:span></text:p>
      <text:p text:style-name="P3"><text:span text:style-name="Drop_20_Caps"/></text:p>
      <text:p text:style-name="P30"><text:span text:style-name="Drop_20_Caps">A Deed Of Sale from William HUMPHRAS &amp; Mary his Wife to Richard KEMP was proved bythe Oath of Richard KEMP &amp; ordered to be Registered.</text:span></text:p>
      <text:p text:style-name="P30"><text:span text:style-name="Drop_20_Caps"/></text:p>
      <text:p text:style-name="P30"><text:span text:style-name="Drop_20_Caps">A Deed of Sale from William HUMPHRAS &amp; Mary HUMPHRAS to John Baptis SHALL was proved by the Oath of Richard KEMP Jr. &amp; ordered to be Registered.</text:span></text:p>
      <text:p text:style-name="P3"/>
      <text:p text:style-name="P30"><text:span text:style-name="Drop_20_Caps">A Deed of Sale from Samuel SMITH to Aron JOHNSTON was acknowledged by said SMITH <text:s/>&amp; ordered to be Registered.</text:span></text:p>
      <text:p text:style-name="P30"><text:span text:style-name="Drop_20_Caps"/></text:p>
      <text:p text:style-name="P30"><text:span text:style-name="Drop_20_Caps">A Deed of Sale from Ambrose BLACKBURN to John RICHARDSON was proved by the Oath <text:s/>of John STEEPHENS &amp; ordered to be Registered.</text:span></text:p>
      <text:p text:style-name="P30"><text:span text:style-name="Drop_20_Caps"/></text:p>
      <text:p text:style-name="P30"><text:span text:style-name="Drop_20_Caps">A Deed of Sale from Ambrose BLACKBURN to James DOWNING was proved by the oath of <text:s/>(blank) and ordered to be Registered.</text:span></text:p>
      <text:p text:style-name="P3"><text:span text:style-name="Drop_20_Caps"/></text:p>
      <text:p text:style-name="P54"><text:span text:style-name="Drop_20_Caps">A Deed of Sale from Ambrose BLACKBURN to Jo</text:span><text:span text:style-name="Drop_20_Caps">_____</text:span><text:span text:style-name="Drop_20_Caps"> STEEPHENS was proved by the Oath <text:s/>of James DOWNING &amp; ordered to be Registered.</text:span></text:p>
      <text:p text:style-name="P3"><text:span text:style-name="Drop_20_Caps"/></text:p>
      <text:p text:style-name="P12"><text:span text:style-name="Drop_20_Caps"><text:span text:style-name="T12">A</text:span></text:span><text:span text:style-name="Drop_20_Caps"> </text:span><text:span text:style-name="Drop_20_Caps"><text:span text:style-name="T12">D</text:span></text:span><text:span text:style-name="Drop_20_Caps">eed of Sale from William BALLARD to Jesse WATSON of was proved by the Oath of <text:s/>James DOWNING &amp; ordered to be Registered.</text:span></text:p>
      <text:p text:style-name="P3"><text:span text:style-name="Drop_20_Caps"/></text:p>
      <text:p text:style-name="P12"><text:span text:style-name="Drop_20_Caps">A Deed of Sale from Archibald GRAHAM to John _____ was proved by the Oath of <text:s/>Gilum HARRIS and ordered to be Registered.</text:span></text:p>
      <text:p text:style-name="P3"><text:span text:style-name="Drop_20_Caps"/></text:p>
      <text:p text:style-name="P31"><text:span text:style-name="Drop_20_Caps"><text:span text:style-name="T31">118-62</text:span></text:span></text:p>
      <text:p text:style-name="P3"><text:span text:style-name="Drop_20_Caps"/></text:p>
      <text:p text:style-name="P3"><text:span text:style-name="Drop_20_Caps">Ordered that the County be Divided into seven Several Districts or Constablewicks <text:s/>Pursuant to ye Act of Assembly for obtaining an Exat List of Taxables, Viz:</text:span></text:p>
      <text:p text:style-name="P3"><text:span text:style-name="Drop_20_Caps"/></text:p>
      <text:p text:style-name="P13"><text:span text:style-name="Drop_20_Caps">No. </text:span></text:p>
      <text:p text:style-name="P13"><text:span text:style-name="Drop_20_Caps"/></text:p>
      <text:p text:style-name="P13"><text:span text:style-name="Drop_20_Caps">1. Needham BRYAN Esqr. to take the List of Taxables &amp; in the Bounds of Capt John SMITHS Company and that Samuel HOWELL Constable do summon The Taxables in sd. District.</text:span></text:p>
      <text:p text:style-name="P3"><text:span text:style-name="Drop_20_Caps"/></text:p>
      <text:p text:style-name="P3"><text:span text:style-name="Drop_20_Caps">2. Needham BRYAN Esqr. to take ye List of Taxables in the Bounds of hi</text:span><text:span text:style-name="Drop_20_Caps"><text:span text:style-name="T31">s</text:span></text:span><text:span text:style-name="Drop_20_Caps"> own Company and that Jacob HARRALD Constable do summon the Taxables in said District.</text:span></text:p>
      <text:p text:style-name="P3"><text:span text:style-name="Drop_20_Caps"/></text:p>
      <text:p text:style-name="P3"><text:span text:style-name="Drop_20_Caps">3. John MCCULLERS Esqr. to take ye Taxables in ye Bounds of Capt. William BRYAN's Company and that William WOOD Constable do summon the Taxables in sd. District.</text:span></text:p>
      <text:p text:style-name="P3"><text:span text:style-name="Drop_20_Caps"/></text:p>
      <text:p text:style-name="P31"><text:span text:style-name="Drop_20_Caps">4. Capt. MCCULLERS to take ye Taxables in the Bounds of his own Company and that James NOLABOYS Constable do summon ye Taxable</text:span><text:span text:style-name="Drop_20_Caps"><text:span text:style-name="T47">s</text:span></text:span><text:span text:style-name="Drop_20_Caps"> in sd. District.</text:span></text:p>
      <text:p text:style-name="P3"><text:span text:style-name="Drop_20_Caps"/></text:p>
      <text:p text:style-name="P3"><text:span text:style-name="Drop_20_Caps">5. That Theophilus HUNTER Esqr. take ye List of Taxables in the Bounds of his own Company and that James OLIVE Constable summon the Taxables in sd., District.</text:span></text:p>
      <text:p text:style-name="P3"><text:span text:style-name="Drop_20_Caps"/></text:p>
      <text:p text:style-name="P3"><text:span text:style-name="Drop_20_Caps">6. John Giles THOMAS Esqr. to take the List of Taxables in ye Bounds of Capt Ed</text:span><text:span text:style-name="Drop_20_Caps"><text:span text:style-name="T13">ward</text:span></text:span><text:span text:style-name="Drop_20_Caps"> MOBLEY &amp; Capt. Nathaniel KIMBROWS Company &amp;</text:span></text:p>
      <text:p text:style-name="P3"><text:span text:style-name="Drop_20_Caps"/></text:p>
      <text:p text:style-name="P31"><text:span text:style-name="Drop_20_Caps">7. That George KEETH Constable summon the Taxables in Capt. KIMBROWS District and Isa</text:span><text:span text:style-name="Drop_20_Caps"><text:span text:style-name="T13">a</text:span></text:span><text:span text:style-name="Drop_20_Caps">c BLEDSOW summon them in Capt. MOBLEYS District.</text:span></text:p>
      <text:p text:style-name="P3"><text:span text:style-name="Drop_20_Caps"/></text:p>
      <text:p text:style-name="P3"><text:span text:style-name="Drop_20_Caps">8. Henry RAINS Esqr. to Take ye List of Taxables </text:span><text:span text:style-name="Drop_20_Caps"><text:span text:style-name="T13">i</text:span></text:span><text:span text:style-name="Drop_20_Caps">n ye District of Capt. PIERCES Company and John SALTER Constable summon ye Taxables.</text:span></text:p>
      <text:p text:style-name="P3"><text:span text:style-name="Drop_20_Caps"/></text:p>
      <text:p text:style-name="P3"><text:span text:style-name="Drop_20_Caps">9. Also to Take ye Taxables in ye District of Capt. WOOTONS and John O’NEILL</text:span></text:p>
      <text:p text:style-name="P3"><text:span text:style-name="Drop_20_Caps">Constable to summon ye Taxable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60</text:span></text:p>
      <text:p text:style-name="P47"><text:span text:style-name="Drop_20_Caps">A Deed of Sale from John Giles THOMAS to John BLA</text:span><text:span text:style-name="Drop_20_Caps"><text:span text:style-name="T47">C</text:span></text:span><text:span text:style-name="Drop_20_Caps">K (or BLAEK) for 100 acres was acknowledge in Open Court by the Oath of John Giles THOMAS and Ordered to be recorded.</text:span></text:p>
      <text:p text:style-name="P14"><text:span text:style-name="Drop_20_Caps"/></text:p>
      <text:p text:style-name="P14"><text:span text:style-name="Drop_20_Caps">A Deed of Sale from Andrew SALSBURY to Petegrew SALSBURY for (blank) acres was Proved in Open Court by the Oath of Elizabeth DURHAM and ordered to be recorded.</text:span></text:p>
      <text:p text:style-name="P14"><text:span text:style-name="Drop_20_Caps"/></text:p>
      <text:p text:style-name="P14"><text:span text:style-name="Drop_20_Caps">A Deed of Sale from Petegrew SALSBURY to James DURHAM for 10 acres was acknowledged in Open Court by Petegrew SALSBURY and Ordered to be recorded.</text:span></text:p>
      <text:p text:style-name="P14"><text:span text:style-name="Drop_20_Caps"/></text:p>
      <text:p text:style-name="P14"><text:span text:style-name="Drop_20_Caps">A Deed of Sale from Edward JERNIGAN to Jethrow BUTLER for (blank) acres was proved in Open Court by the Oath of Isaac WILLIAMS and Ordered to be recorded.</text:span></text:p>
      <text:p text:style-name="P14"><text:span text:style-name="Drop_20_Caps"/></text:p>
      <text:p text:style-name="P14"><text:span text:style-name="Drop_20_Caps">The Court Adjournd Till to Marrow Morning Eight </text:span><text:span text:style-name="Drop_20_Caps"><text:span text:style-name="T31">O’</text:span></text:span><text:span text:style-name="Drop_20_Caps">Clock.</text:span></text:p>
      <text:p text:style-name="P14"><text:span text:style-name="Drop_20_Caps"/></text:p>
      <text:p text:style-name="P14"><text:span text:style-name="Drop_20_Caps">132-69</text:span></text:p>
      <text:p text:style-name="P14"><text:span text:style-name="Drop_20_Caps"/></text:p>
      <text:p text:style-name="P14"><text:span text:style-name="Drop_20_Caps">The Court Met according to Adjournment. PRESENT His Majesties Justices of the Peace, Ludowick TANNER, John MCCULLERS, Henry REIGNS, Esqrs.</text:span></text:p>
      <text:p text:style-name="P14"><text:span text:style-name="Drop_20_Caps"/></text:p>
      <text:p text:style-name="P14"><text:span text:style-name="Drop_20_Caps">Ordered that William BRYAN Esqr. be appointed g</text:span><text:span text:style-name="Drop_20_Caps"><text:span text:style-name="T47">u</text:span></text:span><text:span text:style-name="Drop_20_Caps">ardian to Joseph HINTON Orphan to William HINTON Deceased Offers security who is Samuel SMITH Esqr. who was </text:span><text:span text:style-name="Drop_20_Caps"><text:span text:style-name="T31">except</text:span></text:span><text:span text:style-name="Drop_20_Caps">ed in the sum of five hundred Pound.</text:span></text:p>
      <text:p text:style-name="P14"><text:span text:style-name="Drop_20_Caps"/></text:p>
      <text:p text:style-name="P18"><text:span text:style-name="Drop_20_Caps">Ordered that Sophia HINTON be appoint</text:span><text:span text:style-name="Drop_20_Caps"><text:span text:style-name="T31">ed</text:span></text:span><text:span text:style-name="Drop_20_Caps"> Guardian </text:span><text:span text:style-name="Drop_20_Caps"><text:span text:style-name="T31">to</text:span></text:span><text:span text:style-name="Drop_20_Caps"> </text:span></text:p>
      <text:p text:style-name="P18"><text:span text:style-name="Drop_20_Caps"/></text:p>
      <text:p text:style-name="P18"><text:span text:style-name="Drop_20_Caps">John HINTON <text:tab/><text:tab/>Sarah HINTON <text:tab/><text:tab/>Isaac HINTON</text:span></text:p>
      <text:p text:style-name="P18"><text:span text:style-name="Drop_20_Caps">Esther HINTON </text:span></text:p>
      <text:p text:style-name="P18"><text:span text:style-name="Drop_20_Caps"/></text:p>
      <text:p text:style-name="P18"><text:span text:style-name="Drop_20_Caps">Orphans of William HINTON Deceased Offers Securities William BRYAN &amp; John MCCULLERS which was Excepted in the sum of Twelve Hundred Pounds.</text:span></text:p>
      <text:p text:style-name="P14"><text:span text:style-name="Drop_20_Caps"/></text:p>
      <text:p text:style-name="P14"><text:span text:style-name="Drop_20_Caps">Reading the Petition of Charles BUSY Seeting forth that he is almost Blind and in very low </text:span><text:span text:style-name="Drop_20_Caps"><text:span text:style-name="T31">circumstances</text:span></text:span><text:span text:style-name="Drop_20_Caps"> with great? Charge of Children prays the </text:span><text:span text:style-name="Drop_20_Caps"><text:span text:style-name="T31">Worshipful</text:span></text:span><text:span text:style-name="Drop_20_Caps"> Court would be Pleased to recommend him to the General Assembly to be </text:span><text:span text:style-name="Drop_20_Caps"><text:span text:style-name="T31">Exempt</text:span></text:span><text:span text:style-name="Drop_20_Caps"> from Doing Public Duties and paying Public Taxes Ordered that he be recommended accordingly.</text:span></text:p>
      <text:p text:style-name="P14"><text:span text:style-name="Drop_20_Caps"/></text:p>
      <text:p text:style-name="P14"><text:span text:style-name="Drop_20_Caps">Samuel SMITH Jr. a minor records his Mark and Brand Popl</text:span><text:span text:style-name="Drop_20_Caps"><text:span text:style-name="T48">a</text:span></text:span><text:span text:style-name="Drop_20_Caps">r Le</text:span><text:span text:style-name="Drop_20_Caps"><text:span text:style-name="T48">a</text:span></text:span><text:span text:style-name="Drop_20_Caps">f in the Right and half Moon under the left and thus SS.</text:span></text:p>
      <text:p text:style-name="P14"><text:span text:style-name="Drop_20_Caps"/></text:p>
      <text:p text:style-name="P14"><text:span text:style-name="Drop_20_Caps">Isaac WILLIAMS records his Mark and Brand which is a smooth Crop in left ear and a half Moon under the right and a Nick under above the right also and Brand thus 2.</text:span></text:p>
      <text:p text:style-name="P14"><text:span text:style-name="Drop_20_Caps"/></text:p>
      <text:p text:style-name="P14"><text:span text:style-name="Drop_20_Caps">13</text:span><text:span text:style-name="Drop_20_Caps"><text:span text:style-name="T32">3</text:span></text:span></text:p>
      <text:p text:style-name="P14"><text:span text:style-name="Drop_20_Caps"/></text:p>
      <text:p text:style-name="P14"><text:span text:style-name="Drop_20_Caps">John SMITH Jr. Moves for leave to keep Public House at </text:span><text:span text:style-name="Drop_20_Caps"><text:span text:style-name="T32">his</text:span></text:span><text:span text:style-name="Drop_20_Caps"> own </text:span><text:span text:style-name="Drop_20_Caps"><text:span text:style-name="T32">Dwelling</text:span></text:span><text:span text:style-name="Drop_20_Caps"> House and p</text:span><text:span text:style-name="Drop_20_Caps"><text:span text:style-name="T48">ro</text:span></text:span><text:span text:style-name="Drop_20_Caps">duces Col.</text:span><text:span text:style-name="Drop_20_Caps"> </text:span><text:span text:style-name="Drop_20_Caps"><text:span text:style-name="T32">Benjamin</text:span></text:span><text:span text:style-name="Drop_20_Caps"> WILLIAMS &amp; J</text:span><text:span text:style-name="Drop_20_Caps"><text:span text:style-name="T32">o</text:span></text:span><text:span text:style-name="Drop_20_Caps">hn Giles THOMAS Esqr. for his Securities, which is </text:span><text:span text:style-name="Drop_20_Caps"><text:span text:style-name="T32">approved</text:span></text:span><text:span text:style-name="Drop_20_Caps"> of and is Directed to give Bond as the Law Directs.</text:span></text:p>
      <text:p text:style-name="P14"><text:span text:style-name="Drop_20_Caps"/></text:p>
      <text:p text:style-name="P14"><text:span text:style-name="Drop_20_Caps">Ordered that John Giles THOMAS Esqr. </text:span><text:span text:style-name="Drop_20_Caps"><text:span text:style-name="T32">Licenses</text:span></text:span><text:span text:style-name="Drop_20_Caps"> be continued for keeping public House at his own Dwe</text:span><text:span text:style-name="Drop_20_Caps"><text:span text:style-name="T48">l</text:span></text:span><text:span text:style-name="Drop_20_Caps">ling House and Produces for his securities Ludowick TANNER Esqr. and John SMITH Jr. which was approved of and Ordered that he Enter into Bond as the Law Directs.</text:span></text:p>
      <text:p text:style-name="P14"><text:span text:style-name="Drop_20_Caps"/></text:p>
      <text:p text:style-name="P14"><text:soft-page-break/><text:span text:style-name="Drop_20_Caps">The Account Current of the Estate of Robert BRYAN Deceased returned by David HOLLIMAN and Charrity </text:span><text:span text:style-name="Drop_20_Caps"><text:span text:style-name="T32">[Charity Bryan] </text:span></text:span><text:span text:style-name="Drop_20_Caps">His Wife </text:span><text:span text:style-name="Drop_20_Caps"><text:span text:style-name="T48">Executrix</text:span></text:span><text:span text:style-name="Drop_20_Caps">. </text:span><text:span text:style-name="Drop_20_Caps"><text:span text:style-name="T32">Au</text:span></text:span><text:span text:style-name="Drop_20_Caps">dited by the Auditors appointed Last Court which was ord</text:span><text:span text:style-name="Drop_20_Caps"><text:span text:style-name="T32">ered</text:span></text:span><text:span text:style-name="Drop_20_Caps"> to be fil</text:span><text:span text:style-name="Drop_20_Caps"><text:span text:style-name="T32">e</text:span></text:span><text:span text:style-name="Drop_20_Caps">d.</text:span></text:p>
      <text:p text:style-name="P14"><text:span text:style-name="Drop_20_Caps"/></text:p>
      <text:p text:style-name="P14"><text:span text:style-name="Drop_20_Caps">The Exors of John WHITLIF against James GARNER Ordered that a VanditiExponas Issue for the sale of the Horse atteach.</text:span></text:p>
      <text:p text:style-name="P14"><text:span text:style-name="Drop_20_Caps"/></text:p>
      <text:p text:style-name="P14"><text:span text:style-name="Drop_20_Caps">A Post Inventory return</text:span><text:span text:style-name="Drop_20_Caps"><text:span text:style-name="T32">e</text:span></text:span><text:span text:style-name="Drop_20_Caps">d in to Court of part of the Estate of John John WHITLIFF by </text:span><text:span text:style-name="Drop_20_Caps"><text:span text:style-name="T32">Benjamin</text:span></text:span><text:span text:style-name="Drop_20_Caps"> WILLIAMS Ex</text:span><text:span text:style-name="Drop_20_Caps"><text:span text:style-name="T48">c</text:span></text:span><text:span text:style-name="Drop_20_Caps">r and Ordered to be filed.</text:span></text:p>
      <text:p text:style-name="P14"><text:span text:style-name="Drop_20_Caps"/></text:p>
      <text:p text:style-name="P19"><text:span text:style-name="Drop_20_Caps">Isaac POWEL records his Mark and Brand which is a Crop of the left leer and a staple fork in the right gear and Brand thus </text:span><text:span text:style-name="Drop_20_Caps"><text:span text:style-name="T32">I</text:span></text:span><text:span text:style-name="Drop_20_Caps">P. </text:span></text:p>
      <text:p text:style-name="P19"><text:span text:style-name="Drop_20_Caps"/></text:p>
      <text:p text:style-name="P19"><text:span text:style-name="Drop_20_Caps"><text:span text:style-name="T32">T</text:span></text:span><text:span text:style-name="Drop_20_Caps">he Court </text:span><text:span text:style-name="Drop_20_Caps"><text:span text:style-name="T32">adjourned</text:span></text:span><text:span text:style-name="Drop_20_Caps"> for one </text:span><text:span text:style-name="Drop_20_Caps"><text:span text:style-name="T32">hour</text:span></text:span><text:span text:style-name="Drop_20_Caps">.</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4"><text:span text:style-name="Drop_20_Caps">66</text:span></text:p>
      <text:p text:style-name="P55"><text:span text:style-name="Drop_20_Caps">Richard PEARCE was Qualified agreeable to Law by taking the Oath of an Admn. </text:span><text:span text:style-name="Drop_20_Caps"><text:span text:style-name="T13">O</text:span></text:span><text:span text:style-name="Drop_20_Caps">rdered that the Secty. have not _____ thereof that Letters of Admn. Issue thereon. <text:s/>Ordered that sd. Admn. have l</text:span><text:span text:style-name="Drop_20_Caps"><text:span text:style-name="T13">e</text:span></text:span><text:span text:style-name="Drop_20_Caps">ave to sell ye Estate agreeable to Law.</text:span></text:p>
      <text:p text:style-name="P3"><text:span text:style-name="Drop_20_Caps"/></text:p>
      <text:p text:style-name="P3"><text:span text:style-name="Drop_20_Caps">142-74</text:span></text:p>
      <text:p text:style-name="P3"><text:span text:style-name="Drop_20_Caps"/></text:p>
      <text:p text:style-name="P3"><text:span text:style-name="Drop_20_Caps">A Post Inventory of the Estate of Alexander AVERA decd. was </text:span><text:span text:style-name="Drop_20_Caps"><text:span text:style-name="T33">exhibited</text:span></text:span><text:span text:style-name="Drop_20_Caps"> into Court and proved by the Oath of Alexander AVERA Admn. and ordered to be filed.</text:span></text:p>
      <text:p text:style-name="P3"><text:span text:style-name="Drop_20_Caps">A Return of the Division of the Estate of John GOUGE decd. is made by two of the persons appointed to make the said Division. Ordered that the sd. Division be recorded it being made agreeable to the Order of last Court.</text:span></text:p>
      <text:p text:style-name="P3"><text:span text:style-name="Drop_20_Caps"/></text:p>
      <text:p text:style-name="P52"><text:span text:style-name="Drop_20_Caps">Ordered that </text:span></text:p>
      <text:p text:style-name="P52"><text:span text:style-name="Drop_20_Caps"/></text:p>
      <text:p text:style-name="P52"><text:span text:style-name="Drop_20_Caps">Capt. William BR</text:span><text:span text:style-name="Drop_20_Caps"><text:span text:style-name="T48">Y</text:span></text:span><text:span text:style-name="Drop_20_Caps">AN<text:tab/>Capt. Theophilus HUNTER<text:tab/><text:tab/>Benjamin HARDY Esqr. </text:span></text:p>
      <text:p text:style-name="P52"><text:span text:style-name="Drop_20_Caps">John ALSTON<text:tab/><text:tab/><text:tab/></text:span><text:span text:style-name="Drop_20_Caps"><text:span text:style-name="T48">William</text:span></text:span><text:span text:style-name="Drop_20_Caps"> WILDER<text:tab/><text:tab/><text:tab/>John SMITH Sr. </text:span></text:p>
      <text:p text:style-name="P52"><text:span text:style-name="Drop_20_Caps"/></text:p>
      <text:p text:style-name="P52"><text:span text:style-name="Drop_20_Caps">do serve as grand jurors at ye next Superior Court to be held the first day of March next and </text:span></text:p>
      <text:p text:style-name="P52"><text:span text:style-name="Drop_20_Caps"/></text:p>
      <text:p text:style-name="P52"><text:span text:style-name="Drop_20_Caps">Needham BRYAN Jr. <text:tab/>Capt. Nathan KIMBROW<text:tab/><text:tab/>David HOLLIMAN</text:span></text:p>
      <text:p text:style-name="P52"><text:span text:style-name="Drop_20_Caps"/></text:p>
      <text:p text:style-name="P52"><text:span text:style-name="Drop_20_Caps">do serve as Petit Jurors at ye same. This order car</text:span><text:span text:style-name="Drop_20_Caps"><text:span text:style-name="T14">r</text:span></text:span><text:span text:style-name="Drop_20_Caps">ied forward.</text:span></text:p>
      <text:p text:style-name="P3"><text:span text:style-name="Drop_20_Caps"/></text:p>
      <text:p text:style-name="P3"><text:span text:style-name="Drop_20_Caps">The Court adjourned for an hour.</text:span></text:p>
      <text:p text:style-name="P13"><text:span text:style-name="Drop_20_Caps"/></text:p>
      <text:p text:style-name="P13"><text:span text:style-name="Drop_20_Caps">The Court met according to adjournment. PRESENT: </text:span></text:p>
      <text:p text:style-name="P13"><text:span text:style-name="Drop_20_Caps"/></text:p>
      <text:p text:style-name="P13"><text:span text:style-name="Drop_20_Caps">Ludowick TANNER<text:tab/><text:tab/>John MCCULLERS<text:tab/><text:tab/>Benjamin HARDY</text:span></text:p>
      <text:p text:style-name="P13"><text:span text:style-name="Drop_20_Caps"/></text:p>
      <text:p text:style-name="P13"><text:span text:style-name="Drop_20_Caps">Esqrs. Justices.</text:span></text:p>
      <text:p text:style-name="P3"><text:span text:style-name="Drop_20_Caps"/></text:p>
      <text:p text:style-name="P3"><text:span text:style-name="Drop_20_Caps">James DANIEL Esqr. guardian to John GOUGE Exhibited his account of Disbursements since last settlement on Oath whereby it appears That he hath regularly paid &amp; advanced the sum of Twelve pounds twelve shillings &amp; ten pence half penny Proclamation Money. Ordered said acco</text:span><text:span text:style-name="Drop_20_Caps"><text:span text:style-name="T13">un</text:span></text:span><text:span text:style-name="Drop_20_Caps">t be filed.</text:span></text:p>
      <text:p text:style-name="P3"><text:span text:style-name="Drop_20_Caps"/></text:p>
      <text:p text:style-name="P3"><text:span text:style-name="Drop_20_Caps">Ordered that the said James DANIEL hire out the Negroes the property of the said John GOUGE for the most money that may be had, and that he account for such hire agreeable to law.</text:span></text:p>
      <text:p text:style-name="P3"/>
      <text:p text:style-name="P3"><text:span text:style-name="Drop_20_Caps">The Court adjourned to 8 O'Clock tomorrow morning.</text:span></text:p>
      <text:p text:style-name="P3"><text:span text:style-name="Drop_20_Caps"/></text:p>
      <text:p text:style-name="P3"><text:span text:style-name="Drop_20_Caps">The Court met </text:span><text:span text:style-name="Drop_20_Caps"><text:span text:style-name="T48">according</text:span></text:span><text:span text:style-name="Drop_20_Caps"> to adjournment. PRESENT: JOhn MCCULLERS,Bénj. HARDY &amp;</text:span></text:p>
      <text:p text:style-name="P3"><text:span text:style-name="Drop_20_Caps">Jas. DANIEL, Esqrs. Justices.</text:span></text:p>
      <text:p text:style-name="P3"><text:span text:style-name="Drop_20_Caps"/></text:p>
      <text:p text:style-name="P30"><text:span text:style-name="Drop_20_Caps"><text:span text:style-name="T33">1</text:span></text:span><text:span text:style-name="Drop_20_Caps">43</text:span></text:p>
      <text:p text:style-name="P30"><text:span text:style-name="Drop_20_Caps"/></text:p>
      <text:p text:style-name="P30"><text:span text:style-name="Drop_20_Caps">A Deed of Sale from Needham BRYAN </text:span><text:span text:style-name="Drop_20_Caps"><text:span text:style-name="T48">to</text:span></text:span><text:span text:style-name="Drop_20_Caps"> Nathan NALL to John HARRALL of 200 acres of land was proved by the Oath of Ludowick TANNER a subscribing Evidence &amp; ordered to be registered.</text:span></text:p>
      <text:p text:style-name="P30"><text:span text:style-name="Drop_20_Caps"/></text:p>
      <text:p text:style-name="P30"><text:span text:style-name="Drop_20_Caps">A Deed of Sale from Wentworth WEBB to Pinkethman HAWKINS of 200 acres of land was proved by ye Oath of John ALSTON &amp; acknowledged Ordered to be registered.</text:span></text:p>
      <text:p text:style-name="P30"><text:span text:style-name="Drop_20_Caps"/></text:p>
      <text:p text:style-name="P30"><text:soft-page-break/><text:span text:style-name="Drop_20_Caps">A Deed of Sale from John HEGDON to John MAYS? of 100 acres of land was proved by ye Oath of James MAYES a subscribing evidence &amp; ordered to be register</text:span><text:span text:style-name="Drop_20_Caps"><text:span text:style-name="T33">e</text:span></text:span><text:span text:style-name="Drop_20_Caps">d.</text:span></text:p>
      <text:p text:style-name="P30"><text:span text:style-name="Drop_20_Caps"/></text:p>
      <text:p text:style-name="P30"><text:span text:style-name="Drop_20_Caps">A Deed of Sale from Henry MCCULLOH Esqr. to Thomas TERRALL of 150 acres was proved by the Oath of Robert RAINEY a subscribing evidence &amp; ordered to be Registered.</text:span></text:p>
      <text:p text:style-name="P30"><text:span text:style-name="Drop_20_Caps"/></text:p>
      <text:p text:style-name="P30"><text:span text:style-name="Drop_20_Caps">A Deed of Sale from John HIGDON to Jeptha TERRALL of (blank) acres of land was proved by ye Oath of James HAYES a subscribeing evidence &amp; ordered to be Registered.</text:span></text:p>
      <text:p text:style-name="P30"><text:span text:style-name="Drop_20_Caps"/></text:p>
      <text:p text:style-name="P30"><text:span text:style-name="Drop_20_Caps">A Deed of Sale from John SPENCER to William MANERING of 500 acres of land was proved by ye oath of Cornelius KEETH a subscribing evidence &amp; ordered to be Registered.</text:span></text:p>
      <text:p text:style-name="P30"><text:span text:style-name="Drop_20_Caps"/></text:p>
      <text:p text:style-name="P30"><text:span text:style-name="Drop_20_Caps">A Deed of Sale from Earl Granville to John MCCULLERS of 630 acres of land. ERROR. proved before an </text:span><text:span text:style-name="Drop_20_Caps"><text:span text:style-name="T48">assistant</text:span></text:span><text:span text:style-name="Drop_20_Caps"> Judge:</text:span></text:p>
      <text:p text:style-name="P30"><text:span text:style-name="Drop_20_Caps"/></text:p>
      <text:p text:style-name="P30"><text:span text:style-name="Drop_20_Caps">A Deed of Sale from Martin JOHNSTON to Richard BLUNT of 200 acres of land was proved by the Oath of Samuel SMITH a subscribing evidence &amp; ordered to be Registered.</text:span></text:p>
      <text:p text:style-name="P30"><text:span text:style-name="Drop_20_Caps"/></text:p>
      <text:p text:style-name="P32"><text:span text:style-name="Drop_20_Caps">A Deed of Sale from Joshua HOUGHTON Esqr. to Joshua HOUGHTON was-pre of 302? acres of land was proved by ye Oath of Cornelius KEETH &amp; ordered to be Registered. </text:span></text:p>
      <text:p text:style-name="P32"><text:span text:style-name="Drop_20_Caps"/></text:p>
      <text:p text:style-name="P32"><text:span text:style-name="Drop_20_Caps">David HOLIMAN Esqr. Qualified as a </text:span><text:span text:style-name="Drop_20_Caps"><text:span text:style-name="T48">Magistrate</text:span></text:span><text:span text:style-name="Drop_20_Caps"> &amp; took ye Oaths prescribed by Law, </text:span><text:span text:style-name="Drop_20_Caps"><text:span text:style-name="T48">Signed</text:span></text:span><text:span text:style-name="Drop_20_Caps"> ye Test &amp; took his seat on the Bench.</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70</text:span></text:p>
      <text:p text:style-name="P3"><text:soft-page-break/><text:span text:style-name="Drop_20_Caps">their proceedings thereon to the next Court to be held for this County, and that the said Robert WHITINGTON be Noticed of the proceedings aforesaid.</text:span></text:p>
      <text:p text:style-name="P3"><text:span text:style-name="Drop_20_Caps"/></text:p>
      <text:p text:style-name="P3"><text:span text:style-name="Drop_20_Caps">Order</text:span><text:span text:style-name="Drop_20_Caps"><text:span text:style-name="T34">e</text:span></text:span><text:span text:style-name="Drop_20_Caps">d that the following Deeds be Registered (to wit)</text:span></text:p>
      <text:p text:style-name="P3"><text:span text:style-name="Drop_20_Caps"/></text:p>
      <text:p text:style-name="P3"><text:span text:style-name="Drop_20_Caps">Jonathan SMITH to Amos JOHNSON Sr. proved by the Oath of Moses JOHNSTON</text:span></text:p>
      <text:p text:style-name="P3"><text:span text:style-name="Drop_20_Caps"/></text:p>
      <text:p text:style-name="P3"><text:span text:style-name="Drop_20_Caps">Moses JOHNSON to James JOHNSON proved by the Oath of William SMITH.</text:span></text:p>
      <text:p text:style-name="P3"><text:span text:style-name="Drop_20_Caps"/></text:p>
      <text:p text:style-name="P3"><text:span text:style-name="Drop_20_Caps">William STEVENS to Isaiah WARREN, proved by the Oath of Abraham GAMELIAN.</text:span></text:p>
      <text:p text:style-name="P3"><text:span text:style-name="Drop_20_Caps"/></text:p>
      <text:p text:style-name="P3"><text:span text:style-name="Drop_20_Caps">Ordered that the following </text:span><text:span text:style-name="Drop_20_Caps"><text:span text:style-name="T48">B</text:span></text:span><text:span text:style-name="Drop_20_Caps">ills of Sale be Registered (to wit)</text:span></text:p>
      <text:p text:style-name="P3"><text:span text:style-name="Drop_20_Caps"/></text:p>
      <text:p text:style-name="P3"><text:span text:style-name="Drop_20_Caps">William FARMER to Samuel BARREL acknowledged by William FARMER.</text:span></text:p>
      <text:p text:style-name="P3"><text:span text:style-name="Drop_20_Caps"/></text:p>
      <text:p text:style-name="P3"><text:span text:style-name="Drop_20_Caps">Nathan WILLIAMS to Needham POWELL proved by the Oath John WILLIAMS.</text:span></text:p>
      <text:p text:style-name="P3"><text:span text:style-name="Drop_20_Caps"/></text:p>
      <text:p text:style-name="P3"><text:span text:style-name="Drop_20_Caps">Etheldred GRIGORY to William HINTON proved by the Oath of Isaac HINTON.</text:span></text:p>
      <text:p text:style-name="P3"><text:span text:style-name="Drop_20_Caps"/></text:p>
      <text:p text:style-name="P3"><text:span text:style-name="Drop_20_Caps">Elizabeth BRYAN to Susanna BUSH proved by the Oath John BRYAN Jr. Esqr.</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15</text:span><text:span text:style-name="Drop_20_Caps"><text:span text:style-name="T35">6</text:span></text:span></text:p>
      <text:p text:style-name="P3"><text:span text:style-name="Drop_20_Caps"/></text:p>
      <text:p text:style-name="P33"><text:span text:style-name="Drop_20_Caps">Tuesday the </text:span><text:span text:style-name="Drop_20_Caps"><text:span text:style-name="T35">3</text:span></text:span><text:span text:style-name="Drop_20_Caps">lst May 1791. Court Met according to adjournment. Present the Worshipful: </text:span></text:p>
      <text:p text:style-name="P33"><text:span text:style-name="Drop_20_Caps"/></text:p>
      <text:p text:style-name="P33"><text:span text:style-name="Drop_20_Caps">Samuel SMITH <text:tab/><text:tab/>Arthur BRYAN <text:tab/><text:tab/>Hardy BRYAN </text:span></text:p>
      <text:p text:style-name="P33"><text:span text:style-name="Drop_20_Caps">Richard RIVERS <text:tab/><text:tab/>James LOCKHART <text:tab/><text:tab/>John BRYAN </text:span></text:p>
      <text:p text:style-name="P33"><text:span text:style-name="Drop_20_Caps">James SHAW <text:tab/><text:tab/><text:tab/>Philip RAEFORD <text:tab/><text:tab/>Thomas LEACH </text:span></text:p>
      <text:p text:style-name="P33"><text:span text:style-name="Drop_20_Caps">John MCCULLERS <text:tab/><text:tab/>Jesse TINER <text:tab/><text:tab/>Isaac POWELL </text:span></text:p>
      <text:p text:style-name="P33"><text:span text:style-name="Drop_20_Caps">Robert GULLEY <text:tab/><text:tab/>John WHITLEY <text:tab/><text:tab/>William BRYAN </text:span></text:p>
      <text:p text:style-name="P33"><text:span text:style-name="Drop_20_Caps">Loverd BRYAN</text:span></text:p>
      <text:p text:style-name="P3"><text:span text:style-name="Drop_20_Caps"/></text:p>
      <text:p text:style-name="P3"><text:span text:style-name="Drop_20_Caps">Ordered that Nicholas FARMER be allowed the Sum of Seven pounds Sixteen Shillings &amp; eight pence for Traveling and attending a Juror at Newbern Superior Court in March Term 1791. (issd. </text:span><text:span text:style-name="Drop_20_Caps"><text:span text:style-name="T35">d.d.</text:span></text:span><text:span text:style-name="Drop_20_Caps">)</text:span></text:p>
      <text:p text:style-name="P3"><text:span text:style-name="Drop_20_Caps"/></text:p>
      <text:p text:style-name="P33"><text:span text:style-name="Drop_20_Caps">The State vs. Drury BYNUM: The </text:span><text:span text:style-name="Drop_20_Caps"><text:span text:style-name="T35">following</text:span></text:span><text:span text:style-name="Drop_20_Caps"> Gentlemen being the </text:span><text:span text:style-name="Drop_20_Caps"><text:span text:style-name="T35">P</text:span></text:span><text:span text:style-name="Drop_20_Caps">etit Jury &amp; who were Sworn to try the issue of Travers between the said State &amp; said Drury BYNUM (to wit) </text:span></text:p>
      <text:p text:style-name="P33"><text:span text:style-name="Drop_20_Caps"/></text:p>
      <text:p text:style-name="P33"><text:span text:style-name="Drop_20_Caps">John WILLIAMS Jr. <text:tab/>Noel RENFROE <text:tab/><text:tab/>James HINNANT </text:span></text:p>
      <text:p text:style-name="P33"><text:span text:style-name="Drop_20_Caps">John EASON <text:tab/><text:tab/><text:tab/>Isaac JONES <text:tab/><text:tab/>Freeman KILLINGSWORTH </text:span></text:p>
      <text:p text:style-name="P33"><text:span text:style-name="Drop_20_Caps">John KILLINGSWORTH Jr <text:tab/>Asa BRYAN <text:tab/><text:tab/><text:tab/>John LEE </text:span></text:p>
      <text:p text:style-name="P33"><text:span text:style-name="Drop_20_Caps">Jeremiah LEE <text:tab/><text:tab/>James HARDCASTLE</text:span></text:p>
      <text:p text:style-name="P3"><text:span text:style-name="Drop_20_Caps"/></text:p>
      <text:p text:style-name="P3"><text:span text:style-name="Drop_20_Caps">William LOOPO and on their Oaths say that the Defendant is guilty in Manner &amp; form a</text:span><text:span text:style-name="Drop_20_Caps"><text:span text:style-name="T35">re </text:span></text:span><text:span text:style-name="Drop_20_Caps">Charged in Indictment when the Court fined him Six pence &amp; Costs. At the Term of February last William FISH who was appointed tax gatherer in the District of Capt. Moses JOHNSON, Capt. William BRYAN &amp; Capt. Blake BRYAN for the Year 1790, came into Court at the said Term &amp; entered into Bond with Security for the faithful discharge of his duty therein &amp;c. and it having been made appear to this Court that the FISH is dead. <text:s/>Therefore it is ordered that John ROSSER be appointed tax </text:span><text:soft-page-break/><text:span text:style-name="Drop_20_Caps">gatherer i</text:span><text:span text:style-name="Drop_20_Caps"><text:span text:style-name="T35">n</text:span></text:span><text:span text:style-name="Drop_20_Caps"> said Districts for said Year &amp; in room of said FISH de</text:span><text:span text:style-name="Drop_20_Caps"><text:span text:style-name="T35">c</text:span></text:span><text:span text:style-name="Drop_20_Caps">d. when said ROSSER came into Court and entered into Bond in the Sum of One Thousand pounds current money with James ROSSER &amp; David BELL, his Securities for the faithful discharge of his duty therein.</text:span></text:p>
      <text:p text:style-name="P3"><text:span text:style-name="Drop_20_Caps"/></text:p>
      <text:p text:style-name="P3"><text:span text:style-name="Drop_20_Caps">Administration on the Estate of Elizabeth BRYAN </text:span><text:span text:style-name="Drop_20_Caps"><text:span text:style-name="T35">decd</text:span></text:span><text:span text:style-name="Drop_20_Caps">. is granted to John BRYAN Jr. Esqr. who came into Court and entered into Bond in the Sum of Four Thousand pounds current Money with Hardy BRYAN, John MCCULLERS &amp; Arthur BRYAN Esquires his Securities for the faithful discharge of his duty ther</text:span><text:span text:style-name="Drop_20_Caps"><text:span text:style-name="T35">e</text:span></text:span><text:span text:style-name="Drop_20_Caps">in &amp; Qualified agreeable Law. Ordered that Letters issue &amp; on Oath returned an Inventory.</text:span></text:p>
      <text:p text:style-name="P33"><text:span text:style-name="Drop_20_Caps"/></text:p>
      <text:p text:style-name="P33"><text:span text:style-name="Drop_20_Caps"><text:span text:style-name="T35">157-122</text:span></text:span></text:p>
      <text:p text:style-name="P33"><text:span text:style-name="Drop_20_Caps"/></text:p>
      <text:p text:style-name="P3"><text:span text:style-name="Drop_20_Caps">Administration on the Estate of Aaron VINSON deed. is granted to Drury VINSON who came into Court and entered into Bond in the Sum of Eight Thousand pounds curnant Money. with Samuel SMITH Esqr. &amp; Blake BRYAN his Securities for the faithful discharge of his duty therein &amp; Qualified agreeab</text:span><text:span text:style-name="Drop_20_Caps"><text:span text:style-name="T35">l</text:span></text:span><text:span text:style-name="Drop_20_Caps">e </text:span><text:span text:style-name="Drop_20_Caps"><text:span text:style-name="T48">to </text:span></text:span><text:span text:style-name="Drop_20_Caps">Law. Ordered that Letters issue. Administration on the Estate of Mildred VINSON de</text:span><text:span text:style-name="Drop_20_Caps"><text:span text:style-name="T35">c</text:span></text:span><text:span text:style-name="Drop_20_Caps">d. is granted to Drury VINSON who came into Court and entered into Bond in the Sum of Two Thousand pounds current Money with Samuel SMITH Esqr. &amp; Blake BRYAN his Securities for the faithful discharge of his duty therein &amp; Qualified agreeable to Law. Ordered that Letters Issue.</text:span></text:p>
      <text:p text:style-name="P3"><text:span text:style-name="Drop_20_Caps"/></text:p>
      <text:p text:style-name="P3"><text:span text:style-name="Drop_20_Caps">Exhibited for Probate by the Exors. the last Will &amp; Testament of William FISH decd.</text:span></text:p>
      <text:p text:style-name="P3"><text:span text:style-name="Drop_20_Caps">which was duly proved by the Oath of E</text:span><text:span text:style-name="Drop_20_Caps"><text:span text:style-name="T35">ph</text:span></text:span><text:span text:style-name="Drop_20_Caps">raim WILLIAMS One of the Subscribing</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86</text:span></text:p>
      <text:p text:style-name="P12"><text:soft-page-break/><text:span text:style-name="Drop_20_Caps">A Deed from Reynold ALLEN to David WIMPEY was in Court duly </text:span><text:span text:style-name="Drop_20_Caps"><text:span text:style-name="T36">acknowledged</text:span></text:span><text:span text:style-name="Drop_20_Caps"> proved by David WIMPEY &amp; Ordered to be </text:span><text:span text:style-name="Drop_20_Caps"><text:span text:style-name="T48">registered.</text:span></text:span></text:p>
      <text:p text:style-name="P30"><text:span text:style-name="Drop_20_Caps"/></text:p>
      <text:p text:style-name="P30"><text:span text:style-name="Drop_20_Caps">A Deed of </text:span><text:span text:style-name="Drop_20_Caps"><text:span text:style-name="T48">Mortgage</text:span></text:span><text:span text:style-name="Drop_20_Caps"> from Joseph MASSEY to Thomas JACKSON was in Court duly proved by the oath of Benjamin HARDY.</text:span></text:p>
      <text:p text:style-name="P30"><text:span text:style-name="Drop_20_Caps"/></text:p>
      <text:p text:style-name="P30"><text:span text:style-name="Drop_20_Caps">A Deed from Pinkn. HAWKINS to David WIMPEY was in Court duly proved by the Oath of David WIMPEY.</text:span></text:p>
      <text:p text:style-name="P30"><text:span text:style-name="Drop_20_Caps"/></text:p>
      <text:p text:style-name="P30"><text:span text:style-name="Drop_20_Caps">A Deed from David WIMPEY to David WIMPEY was in Court duly </text:span><text:span text:style-name="Drop_20_Caps"><text:span text:style-name="T36">acknowledged</text:span></text:span><text:span text:style-name="Drop_20_Caps"> by David <text:s/>WIMPEY.</text:span></text:p>
      <text:p text:style-name="P3"><text:span text:style-name="Drop_20_Caps"/></text:p>
      <text:p text:style-name="P34"><text:span text:style-name="Drop_20_Caps">Ordered that the following Persons be recommended to his </text:span><text:span text:style-name="Drop_20_Caps"><text:span text:style-name="T36">Excellently</text:span></text:span><text:span text:style-name="Drop_20_Caps"> the Lieut. Governor to serve as Sheriff for the Year ensuing … Viz: </text:span></text:p>
      <text:p text:style-name="P34"><text:span text:style-name="Drop_20_Caps"/></text:p>
      <text:p text:style-name="P34"><text:span text:style-name="Drop_20_Caps">Samuel SMITH, Esqr.<text:tab/><text:tab/>John MCCULLERS Esqr.<text:tab/><text:tab/>Need</text:span><text:span text:style-name="Drop_20_Caps"><text:span text:style-name="T36">ha</text:span></text:span><text:span text:style-name="Drop_20_Caps">m BRYAN Esqr. </text:span></text:p>
      <text:p text:style-name="P34"><text:span text:style-name="Drop_20_Caps"/></text:p>
      <text:p text:style-name="P34"><text:span text:style-name="Drop_20_Caps">each six Votes.</text:span></text:p>
      <text:p text:style-name="P3"><text:span text:style-name="Drop_20_Caps"/></text:p>
      <text:p text:style-name="P3"><text:span text:style-name="Drop_20_Caps">In obedience to the order directing Richard CASWELL Esqr</text:span><text:span text:style-name="Drop_20_Caps"><text:span text:style-name="T36">.</text:span></text:span><text:span text:style-name="Drop_20_Caps"> Theophilus HUNTER, </text:span><text:span text:style-name="Drop_20_Caps"><text:span text:style-name="T36">Esqr.</text:span></text:span><text:span text:style-name="Drop_20_Caps"> &amp; Benjamin HARDY Esquires to Settle the Acc</text:span><text:span text:style-name="Drop_20_Caps"><text:span text:style-name="T36">ount</text:span></text:span><text:span text:style-name="Drop_20_Caps"> Cur</text:span><text:span text:style-name="Drop_20_Caps"><text:span text:style-name="T36">rent</text:span></text:span><text:span text:style-name="Drop_20_Caps">. of the Exrs the Estate <text:s/>William HINTON </text:span><text:span text:style-name="Drop_20_Caps"><text:span text:style-name="T36">decd.</text:span></text:span><text:span text:style-name="Drop_20_Caps"> they have </text:span><text:span text:style-name="Drop_20_Caps"><text:span text:style-name="T36">examined</text:span></text:span><text:span text:style-name="Drop_20_Caps"> the </text:span><text:span text:style-name="Drop_20_Caps"><text:span text:style-name="T36">accounts</text:span></text:span><text:span text:style-name="Drop_20_Caps"> &amp; </text:span><text:span text:style-name="Drop_20_Caps"><text:span text:style-name="T36">v</text:span></text:span><text:span text:style-name="Drop_20_Caps">ouchers of William BRYAN one of the Exrs of said Estate and find that he hath let out to Interest on Bonds with Security to sundry persons several sums of </text:span><text:span text:style-name="Drop_20_Caps"><text:span text:style-name="T36">m</text:span></text:span><text:span text:style-name="Drop_20_Caps">oney amounting in the </text:span><text:span text:style-name="Drop_20_Caps"><text:span text:style-name="T36">w</text:span></text:span><text:span text:style-name="Drop_20_Caps">hole to Two hundred &amp; Twenty seven pounds one shillings &amp; nine pence proc. that allowing that sum to be the property of the </text:span><text:span text:style-name="Drop_20_Caps"><text:span text:style-name="T36">d</text:span></text:span><text:span text:style-name="Drop_20_Caps">e</text:span><text:span text:style-name="Drop_20_Caps"><text:span text:style-name="T36">c</text:span></text:span><text:span text:style-name="Drop_20_Caps">d. Estate, there is a </text:span><text:span text:style-name="Drop_20_Caps"><text:span text:style-name="T36">balance</text:span></text:span><text:span text:style-name="Drop_20_Caps"> due to said BRYAN of Six pounds six shillings &amp; 7/4? proc. </text:span><text:span text:style-name="Drop_20_Caps"><text:span text:style-name="T36">m</text:span></text:span><text:span text:style-name="Drop_20_Caps">o</text:span><text:span text:style-name="Drop_20_Caps"><text:span text:style-name="T36">ney.</text:span></text:span></text:p>
      <text:p text:style-name="P3"><text:span text:style-name="Drop_20_Caps"/></text:p>
      <text:p text:style-name="P34"><text:span text:style-name="Drop_20_Caps">Ordered that John SHAW be </text:span><text:span text:style-name="Drop_20_Caps"><text:span text:style-name="T36">appointed</text:span></text:span><text:span text:style-name="Drop_20_Caps"> Constable in the District of Capt. KIMBROW’</text:span><text:span text:style-name="Drop_20_Caps"><text:span text:style-name="T36">s</text:span></text:span><text:span text:style-name="Drop_20_Caps"> </text:span><text:span text:style-name="Drop_20_Caps"><text:span text:style-name="T36">Company</text:span></text:span><text:span text:style-name="Drop_20_Caps">. </text:span></text:p>
      <text:p text:style-name="P34"><text:span text:style-name="Drop_20_Caps"/></text:p>
      <text:p text:style-name="P34"><text:span text:style-name="Drop_20_Caps">Ordered that William JERNIGAN be appointed Constable in the Room of Joseph HANDCOCK.</text:span></text:p>
      <text:p text:style-name="P3"><text:span text:style-name="Drop_20_Caps"/></text:p>
      <text:p text:style-name="P3"><text:span text:style-name="Drop_20_Caps"><text:span text:style-name="T36">218</text:span></text:span><text:span text:style-name="Drop_20_Caps">-112</text:span></text:p>
      <text:p text:style-name="P3"><text:span text:style-name="Drop_20_Caps"/></text:p>
      <text:p text:style-name="P3"><text:span text:style-name="Drop_20_Caps">Ordered that John VINSON, John BRADY &amp; John BEDINGFIELD be appointed to divide the Estate of William WATSON, decd. agreeable to his Will.</text:span></text:p>
      <text:p text:style-name="P3"><text:span text:style-name="Drop_20_Caps"/></text:p>
      <text:p text:style-name="P35"><text:span text:style-name="Drop_20_Caps">In Capt. Nathan WILLIAMS District, Samuel HOWELL to warn the people to give in their List of Taxables to </text:span><text:span text:style-name="Drop_20_Caps"><text:span text:style-name="T37">(</text:span></text:span><text:span text:style-name="Drop_20_Caps">Capt. </text:span><text:span text:style-name="Drop_20_Caps"><text:span text:style-name="T37">William)</text:span></text:span><text:span text:style-name="Drop_20_Caps"> Needham BRYAN </text:span><text:span text:style-name="Drop_20_Caps"><text:span text:style-name="T37">Sr. </text:span></text:span><text:span text:style-name="Drop_20_Caps">Esquire </text:span></text:p>
      <text:p text:style-name="P3"><text:span text:style-name="Drop_20_Caps"/></text:p>
      <text:p text:style-name="P3"><text:span text:style-name="Drop_20_Caps">Jesse TINER to summon Capt. Needham BRYAN's company to give into him...</text:span></text:p>
      <text:p text:style-name="P3"><text:span text:style-name="Drop_20_Caps"/></text:p>
      <text:p text:style-name="P3"><text:span text:style-name="Drop_20_Caps"><text:span text:style-name="T36">William</text:span></text:span><text:span text:style-name="Drop_20_Caps"> AVERA to Warn Capt. William BRYAN's company to give into him...</text:span></text:p>
      <text:p text:style-name="P3"><text:span text:style-name="Drop_20_Caps"/></text:p>
      <text:p text:style-name="P35"><text:span text:style-name="Drop_20_Caps">John HARRELL, Capt. MCCULLERS company to give in to William BRYAN Jr. Esqr. </text:span></text:p>
      <text:p text:style-name="P3"><text:span text:style-name="Drop_20_Caps"/></text:p>
      <text:p text:style-name="P35"><text:span text:style-name="Drop_20_Caps"><text:span text:style-name="T37">(</text:span></text:span><text:span text:style-name="Drop_20_Caps">J</text:span><text:span text:style-name="Drop_20_Caps"><text:span text:style-name="T37">o</text:span></text:span><text:span text:style-name="Drop_20_Caps">hn</text:span><text:span text:style-name="Drop_20_Caps"><text:span text:style-name="T37">)</text:span></text:span><text:span text:style-name="Drop_20_Caps"> </text:span><text:span text:style-name="Drop_20_Caps"><text:span text:style-name="T37">William</text:span></text:span><text:span text:style-name="Drop_20_Caps"> HINNARD, Jr., Capt. PIERCES company to give into Henry RAINS Esqr.</text:span></text:p>
      <text:p text:style-name="P3"><text:span text:style-name="Drop_20_Caps"/></text:p>
      <text:p text:style-name="P35"><text:span text:style-name="Drop_20_Caps">Dempsey HINTON, Capt. WOOTENS company to give into David HOLLIMAN Esqr.</text:span></text:p>
      <text:p text:style-name="P3"><text:span text:style-name="Drop_20_Caps"/></text:p>
      <text:p text:style-name="P3"><text:span text:style-name="Drop_20_Caps">William RIDINGS &amp; </text:span><text:span text:style-name="Drop_20_Caps"><text:span text:style-name="T49">(William </text:span></text:span><text:span text:style-name="Drop_20_Caps">Sa</text:span><text:span text:style-name="Drop_20_Caps"><text:span text:style-name="T49">)</text:span></text:span><text:span text:style-name="Drop_20_Caps"> Capt. ROGERS'S company to give into B. HARDY Esqr.</text:span></text:p>
      <text:p text:style-name="P3"><text:span text:style-name="Drop_20_Caps"/></text:p>
      <text:p text:style-name="P3"><text:span text:style-name="Drop_20_Caps">William SAFFOLD, Capt. MOBLEYS company to give into B. HARDY Esqr.</text:span></text:p>
      <text:p text:style-name="P3"><text:soft-page-break/><text:span text:style-name="Drop_20_Caps"/></text:p>
      <text:p text:style-name="P3"><text:span text:style-name="Drop_20_Caps">Isaac HUNTER, Capt. HUNTERS company to give into him...</text:span></text:p>
      <text:p text:style-name="P3"><text:span text:style-name="Drop_20_Caps"/></text:p>
      <text:p text:style-name="P35"><text:span text:style-name="Drop_20_Caps">John SHAW, Capt. KIMBROWS company to Theophilus HUNTER, Esqr.</text:span></text:p>
      <text:p text:style-name="P3"><text:span text:style-name="Drop_20_Caps"/></text:p>
      <text:p text:style-name="P3"><text:span text:style-name="Drop_20_Caps">Russell BLAKLEY, Capt. TURNERS company to Theophilus HUNTER, Esqr.</text:span></text:p>
      <text:p text:style-name="P3"><text:span text:style-name="Drop_20_Caps"/></text:p>
      <text:p text:style-name="P3"><text:span text:style-name="Drop_20_Caps">Ordered that Benjamin RATELIFF former Guardian to </text:span><text:span text:style-name="Drop_20_Caps"><text:span text:style-name="T37">Ni</text:span></text:span><text:span text:style-name="Drop_20_Caps">cholas FARMER Orphan of James <text:s/>FARMER </text:span><text:span text:style-name="Drop_20_Caps"><text:span text:style-name="T37">decd.</text:span></text:span><text:span text:style-name="Drop_20_Caps"> deliver up the said Orphans Estate </text:span><text:span text:style-name="Drop_20_Caps"><text:span text:style-name="T37">to </text:span></text:span><text:span text:style-name="Drop_20_Caps">the present Guardian John SMITH <text:s/>Jr.</text:span></text:p>
      <text:p text:style-name="P3"><text:span text:style-name="Drop_20_Caps"/></text:p>
      <text:p text:style-name="P3"><text:span text:style-name="Drop_20_Caps"><text:span text:style-name="T37">(</text:span></text:span><text:span text:style-name="Drop_20_Caps">Order</text:span><text:span text:style-name="Drop_20_Caps"><text:span text:style-name="T37">e</text:span></text:span><text:span text:style-name="Drop_20_Caps">d that</text:span><text:span text:style-name="Drop_20_Caps"><text:span text:style-name="T37">)</text:span></text:span></text:p>
      <text:p text:style-name="P3"><text:span text:style-name="Drop_20_Caps"/></text:p>
      <text:p text:style-name="P35"><text:span text:style-name="Drop_20_Caps">Read over &amp; approved of by: The Worshipful:</text:span></text:p>
      <text:p text:style-name="P35"><text:span text:style-name="Drop_20_Caps"/></text:p>
      <text:p text:style-name="P35"><text:span text:style-name="Drop_20_Caps">Samuel SMITH<text:tab/><text:tab/>Needham BRYAN<text:tab/><text:tab/>William BRYAN.</text:span></text:p>
      <text:p text:style-name="P3"><text:span text:style-name="Drop_20_Caps"/></text:p>
      <text:p text:style-name="P35"><text:span text:style-name="Drop_20_Caps">Esquires Justices,</text:span></text:p>
      <text:p text:style-name="P3"><text:span text:style-name="Drop_20_Caps"/></text:p>
      <text:p text:style-name="P3"><text:span text:style-name="Drop_20_Caps">212</text:span></text:p>
      <text:p text:style-name="P3"><text:span text:style-name="Drop_20_Caps"/></text:p>
      <text:p text:style-name="P3"><text:span text:style-name="Drop_20_Caps">North Carolina </text:span></text:p>
      <text:p text:style-name="P35"><text:span text:style-name="Drop_20_Caps">Johnston County</text:span></text:p>
      <text:p text:style-name="P35"><text:span text:style-name="Drop_20_Caps"/></text:p>
      <text:p text:style-name="P35"><text:span text:style-name="Drop_20_Caps">At an </text:span><text:span text:style-name="Drop_20_Caps"><text:span text:style-name="T49">Inferior</text:span></text:span><text:span text:style-name="Drop_20_Caps"> Court of Pleas &amp; Quarter Sessions begun and held at the Courthouse thereof on the Third Tuesday being the 16th Day of July in the 5th Year of the Reign of our </text:span><text:span text:style-name="Drop_20_Caps"><text:span text:style-name="T37">Sovereign</text:span></text:span><text:span text:style-name="Drop_20_Caps"> <text:s/>Lord George the 3d. &amp; in the Year of our Lord 1765.</text:span></text:p>
      <text:p text:style-name="P3"><text:span text:style-name="Drop_20_Caps"/></text:p>
      <text:p text:style-name="P35"><text:span text:style-name="Drop_20_Caps">The Court opened in due form. PRESENT: The Worshipful </text:span></text:p>
      <text:p text:style-name="P35"><text:span text:style-name="Drop_20_Caps"/></text:p>
      <text:p text:style-name="P35"><text:span text:style-name="Drop_20_Caps">Theophilus HUNTER<text:tab/><text:tab/>William BRYAN<text:tab/><text:tab/>Joseph LANE</text:span></text:p>
      <text:p text:style-name="P35"><text:span text:style-name="Drop_20_Caps">Henry RAINS, </text:span></text:p>
      <text:p text:style-name="P35"><text:span text:style-name="Drop_20_Caps"/></text:p>
      <text:p text:style-name="P35"><text:span text:style-name="Drop_20_Caps">Esquires, Justices.</text:span></text:p>
      <text:p text:style-name="P3"><text:span text:style-name="Drop_20_Caps"/></text:p>
      <text:p text:style-name="P3"><text:span text:style-name="Drop_20_Caps">M</text:span><text:span text:style-name="Drop_20_Caps"><text:span text:style-name="T37">r.</text:span></text:span><text:span text:style-name="Drop_20_Caps"> Benjamin PRI</text:span><text:span text:style-name="Drop_20_Caps"><text:span text:style-name="T37">ME</text:span></text:span><text:span text:style-name="Drop_20_Caps"> produced a </text:span><text:span text:style-name="Drop_20_Caps"><text:span text:style-name="T37">License</text:span></text:span><text:span text:style-name="Drop_20_Caps"> to plead and practice as an Attorney took <text:s/>the Oaths by Law appointed for the Qualification of Public Officers Read Over &amp; subscribed the Test. and was admitted an Attorney of the said Court accordingl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6"><text:span text:style-name="Drop_20_Caps"/></text:p>
      <text:p text:style-name="P4"><text:span text:style-name="Drop_20_Caps">107</text:span></text:p>
      <text:p text:style-name="P3"><text:soft-page-break/><text:span text:style-name="Drop_20_Caps">239</text:span></text:p>
      <text:p text:style-name="P3"><text:span text:style-name="Drop_20_Caps"/></text:p>
      <text:p text:style-name="P3"><text:span text:style-name="Drop_20_Caps">Ordered that William SPIGHTS Brand be recorded which is /2/. Mark 61 Crop &amp; half Moon in each Ear.</text:span></text:p>
      <text:p text:style-name="P3"><text:span text:style-name="Drop_20_Caps"/></text:p>
      <text:p text:style-name="P3"><text:span text:style-name="Drop_20_Caps">Ordered that Philip PRICHERD be </text:span><text:span text:style-name="Drop_20_Caps"><text:span text:style-name="T39">allowed</text:span></text:span><text:span text:style-name="Drop_20_Caps"> three pounds Nine Shill</text:span><text:span text:style-name="Drop_20_Caps"><text:span text:style-name="T38">in</text:span></text:span><text:span text:style-name="Drop_20_Caps">gs for conveying </text:span><text:span text:style-name="Drop_20_Caps"><text:span text:style-name="T39">Prisoner</text:span></text:span><text:span text:style-name="Drop_20_Caps"> to the Goal of Halifax.</text:span></text:p>
      <text:p text:style-name="P3"><text:span text:style-name="Drop_20_Caps"/></text:p>
      <text:p text:style-name="P3"><text:span text:style-name="Drop_20_Caps">Order</text:span><text:span text:style-name="Drop_20_Caps"><text:span text:style-name="T38">e</text:span></text:span><text:span text:style-name="Drop_20_Caps">d that </text:span><text:span text:style-name="Drop_20_Caps"><text:span text:style-name="T39">Robert</text:span></text:span><text:span text:style-name="Drop_20_Caps"> GULLY? be </text:span><text:span text:style-name="Drop_20_Caps"><text:span text:style-name="T39">appointed </text:span></text:span><text:span text:style-name="Drop_20_Caps">C</text:span><text:span text:style-name="Drop_20_Caps"><text:span text:style-name="T39">ons</text:span></text:span><text:span text:style-name="Drop_20_Caps">table in the ro</text:span><text:span text:style-name="Drop_20_Caps"><text:span text:style-name="T39">o</text:span></text:span><text:span text:style-name="Drop_20_Caps">m of John SHAW. E</text:span><text:span text:style-name="Drop_20_Caps"><text:span text:style-name="T39">RROR.</text:span></text:span></text:p>
      <text:p text:style-name="P3"><text:span text:style-name="Drop_20_Caps"/></text:p>
      <text:p text:style-name="P3"><text:span text:style-name="Drop_20_Caps">John RAND exhibiting a Commission from the </text:span><text:span text:style-name="Drop_20_Caps"><text:span text:style-name="T39">Honorable Benjamin </text:span></text:span><text:span text:style-name="Drop_20_Caps">HERON Esqr. appointing him <text:s/></text:span><text:span text:style-name="Drop_20_Caps"><text:span text:style-name="T39">Deputy</text:span></text:span><text:span text:style-name="Drop_20_Caps"> Clerk of the Pleas &amp; Peace But upon not giving offering security which the <text:s/>Court thought insufficient it is ordered that the former Clerk be </text:span><text:span text:style-name="Drop_20_Caps"><text:span text:style-name="T49">continued.</text:span></text:span></text:p>
      <text:p text:style-name="P3"><text:span text:style-name="Drop_20_Caps"/></text:p>
      <text:p text:style-name="P3"><text:span text:style-name="Drop_20_Caps">Ordered that Ralph BRADOCK be recommended to the next Session of Assembly as an old infirm person very unable to pay taxes.</text:span></text:p>
      <text:p text:style-name="P3"><text:span text:style-name="Drop_20_Caps"/></text:p>
      <text:p text:style-name="P37"><text:span text:style-name="Drop_20_Caps">Grand Jury: </text:span></text:p>
      <text:p text:style-name="P37"><text:span text:style-name="Drop_20_Caps"/></text:p>
      <text:p text:style-name="P37"><text:span text:style-name="Drop_20_Caps">Dionesius WRIGHT <text:tab/><text:tab/>John WILLET <text:tab/><text:tab/>Elisha THOMAS</text:span></text:p>
      <text:p text:style-name="P37"><text:span text:style-name="Drop_20_Caps">Thomas HOUGHTON <text:tab/><text:tab/>Samuel SMITH Jr. <text:tab/><text:tab/>John GAULING </text:span></text:p>
      <text:p text:style-name="P37"><text:span text:style-name="Drop_20_Caps">William TYNER <text:tab/><text:tab/>William HUMPHRES <text:tab/><text:tab/>John HUTCHING </text:span></text:p>
      <text:p text:style-name="P37"><text:span text:style-name="Drop_20_Caps"><text:span text:style-name="T30">William</text:span></text:span><text:span text:style-name="Drop_20_Caps"> EASSON ? <text:tab/><text:tab/>Charles HUMPHRES <text:s/><text:tab/></text:span><text:span text:style-name="Drop_20_Caps"><text:span text:style-name="T39">Young ALIN</text:span></text:span></text:p>
      <text:p text:style-name="P37"><text:span text:style-name="Drop_20_Caps">William </text:span><text:span text:style-name="Drop_20_Caps"><text:span text:style-name="T39">WOOD</text:span></text:span><text:span text:style-name="Drop_20_Caps"> <text:tab/><text:tab/>Timothy RICH <text:tab/><text:tab/></text:span><text:span text:style-name="Drop_20_Caps"><text:span text:style-name="T39">Mathew </text:span></text:span><text:span text:style-name="Drop_20_Caps">LOWRY <text:s/></text:span></text:p>
      <text:p text:style-name="P37"><text:span text:style-name="Drop_20_Caps">John SANDERS <text:tab/><text:tab/>Joshua HOUGHTON Jr <text:tab/></text:span><text:span text:style-name="Drop_20_Caps"><text:span text:style-name="T40">Joseph</text:span></text:span><text:span text:style-name="Drop_20_Caps"> ATKINS</text:span></text:p>
      <text:p text:style-name="P3"><text:span text:style-name="Drop_20_Caps"/></text:p>
      <text:p text:style-name="P30"><text:span text:style-name="Drop_20_Caps">Ordered that the following Deeds be recorded...</text:span></text:p>
      <text:p text:style-name="P30"><text:span text:style-name="Drop_20_Caps"/></text:p>
      <text:p text:style-name="P30"><text:span text:style-name="Drop_20_Caps">A Deed from Thomas BOCKCOMB &amp; Wife to John BROWN proved by the Oath of John </text:span><text:span text:style-name="Drop_20_Caps"><text:span text:style-name="T40">VINSON</text:span></text:span></text:p>
      <text:p text:style-name="P30"><text:span text:style-name="Drop_20_Caps"/></text:p>
      <text:p text:style-name="P30"><text:span text:style-name="Drop_20_Caps">A Deed from Sarah BOCKCOMB &amp; John LE to Thomas BOCKCOMB proved by </text:span><text:span text:style-name="Drop_20_Caps"><text:span text:style-name="T40">John</text:span></text:span><text:span text:style-name="Drop_20_Caps"> BROWN-</text:span></text:p>
      <text:p text:style-name="P30"><text:span text:style-name="Drop_20_Caps"/></text:p>
      <text:p text:style-name="P30"><text:span text:style-name="Drop_20_Caps">A Deed from William WILLIAMS to John SMITH proved by Ludowick TANNER.</text:span></text:p>
      <text:p text:style-name="P3"><text:span text:style-name="Drop_20_Caps"/></text:p>
      <text:p text:style-name="P30"><text:span text:style-name="Drop_20_Caps">A De</text:span><text:span text:style-name="Drop_20_Caps"><text:span text:style-name="T40">e</text:span></text:span><text:span text:style-name="Drop_20_Caps">d from Cort.? FERREL &amp; Wife to William JONES proved by Isaac JONES.</text:span></text:p>
      <text:p text:style-name="P30"><text:span text:style-name="Drop_20_Caps"/></text:p>
      <text:p text:style-name="P30"><text:span text:style-name="Drop_20_Caps">A Deed from William HUMPHRIES to Valentine HOLIFIELD </text:span><text:span text:style-name="Drop_20_Caps"><text:span text:style-name="T40">acknowledged</text:span></text:span><text:span text:style-name="Drop_20_Caps"> by William HUMPHRIES.</text:span></text:p>
      <text:p text:style-name="P30"><text:span text:style-name="Drop_20_Caps"/></text:p>
      <text:p text:style-name="P38"><text:span text:style-name="Drop_20_Caps"><text:span text:style-name="T40">A D</text:span></text:span><text:span text:style-name="Drop_20_Caps">eed from Needham BRYAN </text:span><text:span text:style-name="Drop_20_Caps"><text:span text:style-name="T40">&amp;</text:span></text:span><text:span text:style-name="Drop_20_Caps"> Wife to Needham BRYAN Jr. </text:span><text:span text:style-name="Drop_20_Caps"><text:span text:style-name="T40">acknowledged</text:span></text:span><text:span text:style-name="Drop_20_Caps"> by said BRYAN &amp;</text:span></text:p>
      <text:p text:style-name="P30"><text:span text:style-name="Drop_20_Caps"><text:span text:style-name="T40">Wife</text:span></text:span><text:span text:style-name="Drop_20_Caps">.</text:span></text:p>
      <text:p text:style-name="P30"><text:span text:style-name="Drop_20_Caps"/></text:p>
      <text:p text:style-name="P30"><text:span text:style-name="Drop_20_Caps">A Deed from Jacob BRASWELL to Aaron ROGERS proved by Rubin ROGERS.</text:span></text:p>
      <text:p text:style-name="P30"><text:span text:style-name="Drop_20_Caps"/></text:p>
      <text:p text:style-name="P30"><text:span text:style-name="Drop_20_Caps">A Deed from Aaron ROGERS to Michael ROGERS proved by Thomas PRICE.</text:span></text:p>
      <text:p text:style-name="P3"><text:span text:style-name="Drop_20_Caps"/></text:p>
      <text:p text:style-name="P30"><text:span text:style-name="Drop_20_Caps">231-122</text:span></text:p>
      <text:p text:style-name="P30"><text:span text:style-name="Drop_20_Caps"/></text:p>
      <text:p text:style-name="P30"><text:span text:style-name="Drop_20_Caps">A Deed from William <text:s/>_____ ELL to John LEE proved by Samuel SMITH.</text:span></text:p>
      <text:p text:style-name="P30"><text:span text:style-name="Drop_20_Caps"/></text:p>
      <text:p text:style-name="P30"><text:span text:style-name="Drop_20_Caps">A Deed from John SYMS to William LOEHON proved by Theophilus HUNTER,</text:span></text:p>
      <text:p text:style-name="P30"><text:span text:style-name="Drop_20_Caps"/></text:p>
      <text:p text:style-name="P30"><text:span text:style-name="Drop_20_Caps">A Deed from Francis HARELL to Benjamin WILLIAMS proved by Isaac WILLIAMS.</text:span></text:p>
      <text:p text:style-name="P30"><text:span text:style-name="Drop_20_Caps"/></text:p>
      <text:p text:style-name="P30"><text:soft-page-break/><text:span text:style-name="Drop_20_Caps">A Deed from Charles BRUMFIELD to John GAULING proved by Richard GAULING.</text:span></text:p>
      <text:p text:style-name="P30"><text:span text:style-name="Drop_20_Caps"/></text:p>
      <text:p text:style-name="P30"><text:span text:style-name="Drop_20_Caps">A Deed from Edward MOBLEY to Hamond MOBLEY, proved by Isam SHAFFOLD.</text:span></text:p>
      <text:p text:style-name="P30"><text:span text:style-name="Drop_20_Caps"/></text:p>
      <text:p text:style-name="P30"><text:span text:style-name="Drop_20_Caps">A Deed from _____ HARDY to Rubin ROSS </text:span><text:span text:style-name="Drop_20_Caps"><text:span text:style-name="T30">acknowledged</text:span></text:span><text:span text:style-name="Drop_20_Caps"> by sd. HARDY.</text:span></text:p>
      <text:p text:style-name="P30"><text:span text:style-name="Drop_20_Caps"/></text:p>
      <text:p text:style-name="P30"><text:span text:style-name="Drop_20_Caps">A Deed from </text:span><text:span text:style-name="Drop_20_Caps"><text:span text:style-name="T41">Charles</text:span></text:span><text:span text:style-name="Drop_20_Caps"> SYMS to Joseph MOUNTFORD? proved by William BREWER.</text:span></text:p>
      <text:p text:style-name="P30"><text:span text:style-name="Drop_20_Caps"/></text:p>
      <text:p text:style-name="P30"><text:span text:style-name="Drop_20_Caps">A Deed from William CAMPBELL to John SMITH proved by Samuel SMITH.</text:span></text:p>
      <text:p text:style-name="P30"><text:span text:style-name="Drop_20_Caps"/></text:p>
      <text:p text:style-name="P30"><text:span text:style-name="Drop_20_Caps">A Deed from William COBB to William UTLEY proved by Hardy SANDERS.</text:span></text:p>
      <text:p text:style-name="P30"><text:span text:style-name="Drop_20_Caps"/></text:p>
      <text:p text:style-name="P30"><text:span text:style-name="Drop_20_Caps">A Deed from John BELK to E</text:span><text:span text:style-name="Drop_20_Caps"><text:span text:style-name="T29">l</text:span></text:span><text:span text:style-name="Drop_20_Caps">_a. COCK proved by John HOUSE.</text:span></text:p>
      <text:p text:style-name="P30"><text:span text:style-name="Drop_20_Caps"/></text:p>
      <text:p text:style-name="P30"><text:span text:style-name="Drop_20_Caps">A Deed from Isaac WILLIAMS to El_</text:span><text:span text:style-name="Drop_20_Caps"><text:span text:style-name="T28">a</text:span></text:span><text:span text:style-name="Drop_20_Caps">. PEARCE proved by Henry RAINS.</text:span></text:p>
      <text:p text:style-name="P30"><text:span text:style-name="Drop_20_Caps"/></text:p>
      <text:p text:style-name="P30"><text:span text:style-name="Drop_20_Caps">A Deed from Tignal JONES to Jacob UTLEY proved by William UTLEY.</text:span></text:p>
      <text:p text:style-name="P30"><text:span text:style-name="Drop_20_Caps"/></text:p>
      <text:p text:style-name="P30"><text:span text:style-name="Drop_20_Caps">A Deed from William SPEIGHT to Rubin HUNTER proved by William SPIGHT Jr.</text:span></text:p>
      <text:p text:style-name="P30"><text:span text:style-name="Drop_20_Caps"/></text:p>
      <text:p text:style-name="P30"><text:span text:style-name="Drop_20_Caps">A Deed from Edward MOBLEY to John WADDLE proved by Benjamin HARDY.</text:span></text:p>
      <text:p text:style-name="P30"><text:span text:style-name="Drop_20_Caps"/></text:p>
      <text:p text:style-name="P30"><text:span text:style-name="Drop_20_Caps">A Deed from John MCCULLERS to Edward TUCKER </text:span><text:span text:style-name="Drop_20_Caps"><text:span text:style-name="T41">acknowledged</text:span></text:span><text:span text:style-name="Drop_20_Caps"> by sd. MCCULLERS.</text:span></text:p>
      <text:p text:style-name="P3"><text:span text:style-name="Drop_20_Caps"/></text:p>
      <text:p text:style-name="P3"><text:span text:style-name="Drop_20_Caps">Court </text:span><text:span text:style-name="Drop_20_Caps"><text:span text:style-name="T28">adjourned</text:span></text:span><text:span text:style-name="Drop_20_Caps"> for an Hour.</text:span></text:p>
      <text:p text:style-name="P3"><text:span text:style-name="Drop_20_Caps"/></text:p>
      <text:p text:style-name="P30"><text:span text:style-name="Drop_20_Caps">Court met according to adjournment. PRESENT: </text:span></text:p>
      <text:p text:style-name="P30"><text:span text:style-name="Drop_20_Caps"/></text:p>
      <text:p text:style-name="P30"><text:span text:style-name="Drop_20_Caps">Samuel SMITH<text:tab/><text:tab/>Theophilus HUNTER<text:tab/><text:tab/>William BRYAN</text:span></text:p>
      <text:p text:style-name="P30"><text:span text:style-name="Drop_20_Caps">Needham BRYAN<text:tab/><text:tab/>Benjamin HARDY<text:tab/><text:tab/>Henry RAINS</text:span></text:p>
      <text:p text:style-name="P30"><text:span text:style-name="Drop_20_Caps">Joseph LANE.</text:span></text:p>
      <text:p text:style-name="P3"><text:span text:style-name="Drop_20_Caps"/></text:p>
      <text:p text:style-name="P3"><text:span text:style-name="Drop_20_Caps">Mary BLAKELY late Widow &amp; Executrix of John ROBERTSON decd. exhibited an Inve</text:span><text:span text:style-name="Drop_20_Caps"><text:span text:style-name="T28">n</text:span></text:span><text:span text:style-name="Drop_20_Caps">tory on Oath _____ . Ordered that she have leave to sell the personal estate <text:s/>agreeable to the Will of sd. decd. according to </text:span><text:span text:style-name="Drop_20_Caps"><text:span text:style-name="T28">law</text:span></text:span><text:span text:style-name="Drop_20_Caps">.</text:span></text:p>
      <text:p text:style-name="P3"><text:span text:style-name="Drop_20_Caps"/></text:p>
      <text:p text:style-name="P30"><text:span text:style-name="Drop_20_Caps"><text:span text:style-name="T28">238</text:span></text:span></text:p>
      <text:p text:style-name="P3"><text:span text:style-name="Drop_20_Caps"/></text:p>
      <text:p text:style-name="P39"><text:span text:style-name="Drop_20_Caps">John COX, Michel CURTIS &amp; Richard RABOURN came into Court &amp; </text:span><text:span text:style-name="Drop_20_Caps"><text:span text:style-name="T28">acknowledged</text:span></text:span><text:span text:style-name="Drop_20_Caps"> themselves <text:s/></text:span><text:span text:style-name="Drop_20_Caps"><text:span text:style-name="T28">i</text:span></text:span><text:span text:style-name="Drop_20_Caps">ndebted to our </text:span><text:span text:style-name="Drop_20_Caps"><text:span text:style-name="T41">Sovereign</text:span></text:span><text:span text:style-name="Drop_20_Caps"> Lord the King principal in Twenty pounds each Security <text:s/>in Ten pounds t</text:span><text:span text:style-name="Drop_20_Caps"><text:span text:style-name="T41">o</text:span></text:span><text:span text:style-name="Drop_20_Caps"> be Levied of their Goods &amp; Chattles, Lands, Tenements, &amp; thi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115</text:span></text:p>
      <text:p text:style-name="P4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p>
      <text:p text:style-name="P4"><text:span text:style-name="Drop_20_Caps">INDEX</text:span></text:p>
      <text:p text:style-name="P4"><text:span text:style-name="Drop_20_Caps">JOHNSTON COUNTY NORTH CAROLINA</text:span></text:p>
      <text:p text:style-name="P4"><text:span text:style-name="Drop_20_Caps">COUNTY COURT MINUTES 1759 </text:span><text:span text:style-name="Drop_20_Caps"><text:span text:style-name="T42">through</text:span></text:span><text:span text:style-name="Drop_20_Caps"> 1766</text:span></text:p>
      <text:p text:style-name="P3"><text:span text:style-name="Drop_20_Caps"/></text:p>
      <text:p text:style-name="P7"><text:span text:style-name="Drop_20_Caps"><text:span text:style-name="T4">PLEASE SEE SCAN DOCUMENT FOR INDEX</text:span></text:span></text:p>
      <text:p text:style-name="P44"><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d981" officeooo:paragraph-rsid="0017d98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Johnston County Court Minutes Vol 1</text:p>
      </style:header>
      <style:footer>
        <text:p text:style-name="MP2">Page <text:page-number text:select-page="current">33</text:page-number><text:s/>of <text:page-count>3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5T18:33:36.731570141</dc:date>
    <dc:creator>brent </dc:creator>
    <meta:editing-duration>PT2H34M24S</meta:editing-duration>
    <meta:editing-cycles>34</meta:editing-cycles>
    <meta:document-statistic meta:table-count="0" meta:image-count="0" meta:object-count="0" meta:page-count="33" meta:paragraph-count="519" meta:word-count="8970" meta:character-count="50412" meta:non-whitespace-character-count="41315"/>
  </office:meta>
</office:document-meta>
</file>