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Liberation Mono"/>
    </style:style>
    <style:style style:name="P2" style:family="paragraph" style:parent-style-name="Standard">
      <style:paragraph-properties>
        <style:tab-stops>
          <style:tab-stop style:position="1.9937in"/>
          <style:tab-stop style:position="3.9957in"/>
          <style:tab-stop style:position="6.0043in"/>
        </style:tab-stops>
      </style:paragraph-properties>
      <style:text-properties style:font-name="Liberation Mono" fo:font-size="10pt" fo:language="en" fo:country="US" officeooo:rsid="000aec95" officeooo:paragraph-rsid="000b5247" style:font-size-asian="10pt" style:font-size-complex="10pt"/>
    </style:style>
    <style:style style:name="P3" style:family="paragraph" style:parent-style-name="Standard">
      <style:text-properties style:font-name="Liberation Mono" fo:font-size="10pt" fo:language="en" fo:country="US" officeooo:rsid="000aec95" officeooo:paragraph-rsid="000aec95" style:font-size-asian="10pt" style:font-size-complex="10pt"/>
    </style:style>
    <style:style style:name="P4" style:family="paragraph" style:parent-style-name="Standard">
      <style:text-properties style:font-name="Liberation Mono" fo:font-size="10pt" fo:language="en" fo:country="US" officeooo:rsid="000b5247" officeooo:paragraph-rsid="000b5247" style:font-size-asian="10pt" style:font-size-complex="10pt"/>
    </style:style>
    <style:style style:name="P5" style:family="paragraph" style:parent-style-name="Standard">
      <style:text-properties style:font-name="Liberation Mono" fo:font-size="10pt" fo:language="en" fo:country="US" officeooo:rsid="000b5247" officeooo:paragraph-rsid="000aec95" style:font-size-asian="10pt" style:font-size-complex="10pt"/>
    </style:style>
    <style:style style:name="P6" style:family="paragraph" style:parent-style-name="Standard">
      <style:paragraph-properties fo:text-align="center" style:justify-single-word="false"/>
      <style:text-properties officeooo:paragraph-rsid="000d4b79"/>
    </style:style>
    <style:style style:name="P7" style:family="paragraph" style:parent-style-name="Standard">
      <style:text-properties officeooo:paragraph-rsid="000d4b79"/>
    </style:style>
    <style:style style:name="P8" style:family="paragraph" style:parent-style-name="Standard">
      <style:paragraph-properties fo:break-before="page"/>
      <style:text-properties officeooo:paragraph-rsid="000d4b79"/>
    </style:style>
    <style:style style:name="P9"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5247" officeooo:paragraph-rsid="000b5247" style:font-size-asian="10pt" style:font-weight-asian="bold" style:font-size-complex="10pt" style:font-weight-complex="bold"/>
    </style:style>
    <style:style style:name="P10" style:family="paragraph" style:parent-style-name="Standard" style:master-page-name="Standard">
      <style:paragraph-properties style:page-number="auto"/>
      <style:text-properties style:font-name="Liberation Mono" fo:font-size="10pt" fo:language="en" fo:country="US" officeooo:rsid="000b5247" officeooo:paragraph-rsid="000b5247" style:font-size-asian="10pt" style:font-size-complex="10pt"/>
    </style:style>
    <style:style style:name="P11"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style:font-name="Liberation Mono"/>
    </style:style>
    <style:style style:name="T6" style:family="text">
      <style:text-properties style:font-name="Liberation Mono" fo:font-weight="bold" style:font-weight-asian="bold" style:font-weight-complex="bold"/>
    </style:style>
    <style:style style:name="T7" style:family="text">
      <style:text-properties style:font-name="Liberation Mono" officeooo:rsid="00188a04"/>
    </style:style>
    <style:style style:name="T8" style:family="text">
      <style:text-properties style:font-name="Liberation Mono" officeooo:rsid="0018fea3"/>
    </style:style>
    <style:style style:name="Sect1" style:family="section">
      <style:section-properties text:dont-balance-text-columns="false" style:editable="false">
        <style:columns fo:column-count="3" fo:column-gap="0in">
          <style:column style:rel-width="21845*" fo:start-indent="0in" fo:end-indent="0in"/>
          <style:column style:rel-width="21845*" fo:start-indent="0in" fo:end-indent="0in"/>
          <style:column style:rel-width="21845*" fo:start-indent="0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his list was compiled from several internet sources of Halifax County VA records between 1782 - 1790 in an effort to get as many "spelling guesses" as possible in one place. If you find an ancestor listed here but not in any other Halifax County sources, it is a good indication that one of original sources has the name "spelled differently" or "abbreviated". </text:p>
      <text:p text:style-name="P4"/>
      <text:p text:style-name="P4">What we did to build this list. </text:p>
      <text:p text:style-name="P4"/>
      <text:p text:style-name="P5">Tax lists, census records, etc. were collected (text files). The names from the sources were merged. Abbreviated first names were spelled out. Titles, Jr, Sr, Dr were removed. The names were sorted (by surname, then first name). Exact duplicates were removed. </text:p>
      <text:p text:style-name="P3"/>
      <text:p text:style-name="P3"/>
      <text:section text:style-name="Sect1" text:name="Section1">
        <text:p text:style-name="P2">John Aaske</text:p>
        <text:p text:style-name="P2">Thomas Aaske</text:p>
        <text:p text:style-name="P2">William Aaske</text:p>
        <text:p text:style-name="P2">Benjamin Abbott</text:p>
        <text:p text:style-name="P2">Joseph Abbott</text:p>
        <text:p text:style-name="P2">Reuben Abney</text:p>
        <text:p text:style-name="P2">John Adams</text:p>
        <text:p text:style-name="P2">Joshua Adams</text:p>
        <text:p text:style-name="P2">Nipper Adams</text:p>
        <text:p text:style-name="P2">William Adams</text:p>
        <text:p text:style-name="P2">Stephen Adkins</text:p>
        <text:p text:style-name="P2">William Adkins</text:p>
        <text:p text:style-name="P2">Edward Akin</text:p>
        <text:p text:style-name="P2">Joseph Akin</text:p>
        <text:p text:style-name="P2">Robert Akin</text:p>
        <text:p text:style-name="P2">Thomas Aldrige</text:p>
        <text:p text:style-name="P2">Joseph Allen</text:p>
        <text:p text:style-name="P2">Stephen Allen</text:p>
        <text:p text:style-name="P2">Joseph Allsop</text:p>
        <text:p text:style-name="P2">George Anderson</text:p>
        <text:p text:style-name="P2">John Anderson</text:p>
        <text:p text:style-name="P2">Mead Anderson</text:p>
        <text:p text:style-name="P2">Mede Anderson</text:p>
        <text:p text:style-name="P2">George Anderton</text:p>
        <text:p text:style-name="P2">James Arnold</text:p>
        <text:p text:style-name="P2">John Arnold</text:p>
        <text:p text:style-name="P2">William Arnold</text:p>
        <text:p text:style-name="P2">John Arrington</text:p>
        <text:p text:style-name="P2">Richard Arrington</text:p>
        <text:p text:style-name="P2">William Arrington</text:p>
        <text:p text:style-name="P2">Joseph Ashby</text:p>
        <text:p text:style-name="P2">Rachel Ashby</text:p>
        <text:p text:style-name="P2">John Ashlock</text:p>
        <text:p text:style-name="P2">John Aslock</text:p>
        <text:p text:style-name="P2">Roger Atkinson</text:p>
        <text:p text:style-name="P2">Shadrach Atkinson</text:p>
        <text:p text:style-name="P2">John August</text:p>
        <text:p text:style-name="P2">Isaac Austell</text:p>
        <text:p text:style-name="P2">James Avend</text:p>
        <text:p text:style-name="P2">John Baber</text:p>
        <text:p text:style-name="P2">Azariah Bailey</text:p>
        <text:p text:style-name="P2">James Bailey</text:p>
        <text:p text:style-name="P2">Leonard Baker</text:p>
        <text:p text:style-name="P2">Martin Baker</text:p>
        <text:p text:style-name="P2">William Ball</text:p>
        <text:p text:style-name="P2">William Ballendine</text:p>
        <text:p text:style-name="P2">William Ballindine</text:p>
        <text:p text:style-name="P2">John Banks</text:p>
        <text:p text:style-name="P2">William Baram</text:p>
        <text:p text:style-name="P2">Edward Barber</text:p>
        <text:p text:style-name="P2">William Barber</text:p>
        <text:p text:style-name="P2">Adam Barksdale</text:p>
        <text:p text:style-name="P2">Jeffery Barksdale</text:p>
        <text:p text:style-name="P2">Nathaniel Barksdale</text:p>
        <text:p text:style-name="P2">Peter Barksdale</text:p>
        <text:p text:style-name="P2">Claiborne Barksdill</text:p>
        <text:p text:style-name="P2">Jeffrey Barksdill</text:p>
        <text:p text:style-name="P2">Nathaniel Barksdill</text:p>
        <text:p text:style-name="P2">Peter Barksdill</text:p>
        <text:p text:style-name="P2">John Barley</text:p>
        <text:p text:style-name="P2">Henry Barnes</text:p>
        <text:p text:style-name="P2">Jesse Barnes</text:p>
        <text:p text:style-name="P2">Henry Barns</text:p>
        <text:p text:style-name="P2">Henry Bass</text:p>
        <text:p text:style-name="P2">David Bates</text:p>
        <text:p text:style-name="P2">Fleming Bates</text:p>
        <text:p text:style-name="P2">Fluming Bates</text:p>
        <text:p text:style-name="P2">James Bates</text:p>
        <text:p text:style-name="P2">Samuel Bates</text:p>
        <text:p text:style-name="P2">Stephen Bates</text:p>
        <text:p text:style-name="P2">William Bates</text:p>
        <text:p text:style-name="P2">Sarah Bays</text:p>
        <text:p text:style-name="P2"><text:soft-page-break/>William Beach</text:p>
        <text:p text:style-name="P2">John Beazly</text:p>
        <text:p text:style-name="P2">James Bell</text:p>
        <text:p text:style-name="P2">Anne Bennett</text:p>
        <text:p text:style-name="P2">William Bennett</text:p>
        <text:p text:style-name="P2">Samuel Bently</text:p>
        <text:p text:style-name="P2">Thomas Black</text:p>
        <text:p text:style-name="P2">William Black</text:p>
        <text:p text:style-name="P2">Thomas Blackstock</text:p>
        <text:p text:style-name="P2">James Blackwell</text:p>
        <text:p text:style-name="P2">Mitchel Bolen</text:p>
        <text:p text:style-name="P2">John Bolin</text:p>
        <text:p text:style-name="P2">Conrad Bolt</text:p>
        <text:p text:style-name="P2">Starke Bolware</text:p>
        <text:p text:style-name="P2">John Boman</text:p>
        <text:p text:style-name="P2">Thomas Boman</text:p>
        <text:p text:style-name="P2">William Boman</text:p>
        <text:p text:style-name="P2">John Bond</text:p>
        <text:p text:style-name="P2">Wright Bond</text:p>
        <text:p text:style-name="P2">Thomas Bonner</text:p>
        <text:p text:style-name="P2">John Booker</text:p>
        <text:p text:style-name="P2">Parham Booker</text:p>
        <text:p text:style-name="P2">John Boram</text:p>
        <text:p text:style-name="P2">William Boran</text:p>
        <text:p text:style-name="P2">John Borum</text:p>
        <text:p text:style-name="P2">Absolom Bostick</text:p>
        <text:p text:style-name="P2">Elizabeth Bostick</text:p>
        <text:p text:style-name="P2">John Bostick</text:p>
        <text:p text:style-name="P2">Moses Bostick</text:p>
        <text:p text:style-name="P2">William Bostick</text:p>
        <text:p text:style-name="P2">John Bott</text:p>
        <text:p text:style-name="P2">Starke Boulware</text:p>
        <text:p text:style-name="P2">Bibby Bowman</text:p>
        <text:p text:style-name="P2">Thomas Bowman</text:p>
        <text:p text:style-name="P2">William Bowman</text:p>
        <text:p text:style-name="P2">David Boyd</text:p>
        <text:p text:style-name="P2">George Boyd</text:p>
        <text:p text:style-name="P2">George Boyd</text:p>
        <text:p text:style-name="P2">James Boyd</text:p>
        <text:p text:style-name="P2">John Boyd</text:p>
        <text:p text:style-name="P2">Patrick Boyd</text:p>
        <text:p text:style-name="P2">Richard Boyd</text:p>
        <text:p text:style-name="P2">Sarah Boyd</text:p>
        <text:p text:style-name="P2">William Boyd</text:p>
        <text:p text:style-name="P2">Wilmoth Boyd</text:p>
        <text:p text:style-name="P2">Richard Bradshaw</text:p>
        <text:p text:style-name="P2">Elizabeth Brady</text:p>
        <text:p text:style-name="P2">Hiram Brady</text:p>
        <text:p text:style-name="P2">William Bragg</text:p>
        <text:p text:style-name="P2">Francis Brandon</text:p>
        <text:p text:style-name="P2">John Brandon</text:p>
        <text:p text:style-name="P2">Thomas Brandon</text:p>
        <text:p text:style-name="P2">William Brandon</text:p>
        <text:p text:style-name="P2">Richard Brasher</text:p>
        <text:p text:style-name="P2">James Braughill</text:p>
        <text:p text:style-name="P2">William Bretton</text:p>
        <text:p text:style-name="P2">John Brewer</text:p>
        <text:p text:style-name="P2">John Brewis</text:p>
        <text:p text:style-name="P2">Michael Brewis</text:p>
        <text:p text:style-name="P2">William Brittan</text:p>
        <text:p text:style-name="P2">Humphrey Brooke</text:p>
        <text:p text:style-name="P2">James Brooks</text:p>
        <text:p text:style-name="P2">John Brooks</text:p>
        <text:p text:style-name="P2">Rachael Brooks</text:p>
        <text:p text:style-name="P2">William Brooks</text:p>
        <text:p text:style-name="P2">Woodey Brooks</text:p>
        <text:p text:style-name="P2">James Broughill</text:p>
        <text:p text:style-name="P2">Frederick Brown</text:p>
        <text:p text:style-name="P2">James Brown</text:p>
        <text:p text:style-name="P2">John Brown</text:p>
        <text:p text:style-name="P2">Lockhart Brown</text:p>
        <text:p text:style-name="P2">Richard Brown</text:p>
        <text:p text:style-name="P2">Michael Bruce</text:p>
        <text:p text:style-name="P2">Armagee Brumfield</text:p>
        <text:p text:style-name="P2">John Brumfield</text:p>
        <text:p text:style-name="P2">Major Brumfield</text:p>
        <text:p text:style-name="P2">James Buchanon</text:p>
        <text:p text:style-name="P2">Amos Bucher</text:p>
        <text:p text:style-name="P2">Amey Buckner</text:p>
        <text:p text:style-name="P2">William Burchett</text:p>
        <text:p text:style-name="P2">John Burchfield</text:p>
        <text:p text:style-name="P2">Candace Burnley</text:p>
        <text:p text:style-name="P2">Allen Burton</text:p>
        <text:p text:style-name="P2">Henry Burton</text:p>
        <text:p text:style-name="P2">Mary Burwell</text:p>
        <text:p text:style-name="P2">Candis Busley</text:p>
        <text:p text:style-name="P2">Barsha Butler</text:p>
        <text:p text:style-name="P2">John Butler</text:p>
        <text:p text:style-name="P2">Bonner Byrd</text:p>
        <text:p text:style-name="P2">John Byrn</text:p>
        <text:p text:style-name="P2">John Byrns</text:p>
        <text:p text:style-name="P2">Howard Cain</text:p>
        <text:p text:style-name="P2">John Caison</text:p>
        <text:p text:style-name="P2">William Caison</text:p>
        <text:p text:style-name="P2">Allen Caldwell</text:p>
        <text:p text:style-name="P2">David Caldwell</text:p>
        <text:p text:style-name="P2">John Caldwell</text:p>
        <text:p text:style-name="P2">George Camp</text:p>
        <text:p text:style-name="P2">Mary Camp</text:p>
        <text:p text:style-name="P2">William Camp</text:p>
        <text:p text:style-name="P2">Morris Campbell</text:p>
        <text:p text:style-name="P2">Mosses Campbell</text:p>
        <text:p text:style-name="P2">William Cannady</text:p>
        <text:p text:style-name="P2">Meredith Canton</text:p>
        <text:p text:style-name="P2">John Cape</text:p>
        <text:p text:style-name="P2">Michael Cardy</text:p>
        <text:p text:style-name="P2">Wiliam Carley</text:p>
        <text:p text:style-name="P2">William Carley</text:p>
        <text:p text:style-name="P2"><text:soft-page-break/>William Carly</text:p>
        <text:p text:style-name="P2">William Carmady</text:p>
        <text:p text:style-name="P2">Archibald Carmichael</text:p>
        <text:p text:style-name="P2">Cornelius Carmichael</text:p>
        <text:p text:style-name="P2">John Carmichael</text:p>
        <text:p text:style-name="P2">Rhoderick Carmichael</text:p>
        <text:p text:style-name="P2">John Carr</text:p>
        <text:p text:style-name="P2">Thomas Carr</text:p>
        <text:p text:style-name="P2">William Carr</text:p>
        <text:p text:style-name="P2">Paul Carrington</text:p>
        <text:p text:style-name="P2">Richard Carson</text:p>
        <text:p text:style-name="P2">Thomas Carson</text:p>
        <text:p text:style-name="P2">Daniel Carter</text:p>
        <text:p text:style-name="P2">Drury Carter</text:p>
        <text:p text:style-name="P2">Mary Carter</text:p>
        <text:p text:style-name="P2">Richard Carter</text:p>
        <text:p text:style-name="P2">Richrard Carter</text:p>
        <text:p text:style-name="P2">Theodore Carter</text:p>
        <text:p text:style-name="P2">Thomas Carter</text:p>
        <text:p text:style-name="P2">James Cary</text:p>
        <text:p text:style-name="P2">James Cassady</text:p>
        <text:p text:style-name="P2">John Cassady</text:p>
        <text:p text:style-name="P2">William Cassady</text:p>
        <text:p text:style-name="P2">John Cau....</text:p>
        <text:p text:style-name="P2">James Cbappell</text:p>
        <text:p text:style-name="P2">John Chambers</text:p>
        <text:p text:style-name="P2">Josiah Chambers</text:p>
        <text:p text:style-name="P2">William Chambers</text:p>
        <text:p text:style-name="P2">Hezekiah Chandler</text:p>
        <text:p text:style-name="P2">John Chandler</text:p>
        <text:p text:style-name="P2">Judith Chandler</text:p>
        <text:p text:style-name="P2">Mary Chandler</text:p>
        <text:p text:style-name="P2">Robert Chandler</text:p>
        <text:p text:style-name="P2">Timothy Chandler</text:p>
        <text:p text:style-name="P2">William Chandler</text:p>
        <text:p text:style-name="P2">James Chapell</text:p>
        <text:p text:style-name="P2">John Chapman</text:p>
        <text:p text:style-name="P2">Mary Chapman</text:p>
        <text:p text:style-name="P2">Thomas Chapman</text:p>
        <text:p text:style-name="P2">James Chappell</text:p>
        <text:p text:style-name="P2">John Chappell</text:p>
        <text:p text:style-name="P2">Robert Chappell</text:p>
        <text:p text:style-name="P2">Robert Chatham</text:p>
        <text:p text:style-name="P2">Betty Chavus</text:p>
        <text:p text:style-name="P2">Abia Cheatham</text:p>
        <text:p text:style-name="P2">Abra Cheatham</text:p>
        <text:p text:style-name="P2">David Cheatham</text:p>
        <text:p text:style-name="P2">Robert Cheatham</text:p>
        <text:p text:style-name="P2">Charles Chelton</text:p>
        <text:p text:style-name="P2">William Chick</text:p>
        <text:p text:style-name="P2">Abraham Childres</text:p>
        <text:p text:style-name="P2">Abraham Childress</text:p>
        <text:p text:style-name="P2">Nicholas Childress</text:p>
        <text:p text:style-name="P2">Susannah Childress</text:p>
        <text:p text:style-name="P2">Charles Chilton</text:p>
        <text:p text:style-name="P2">Adam Chisolm</text:p>
        <text:p text:style-name="P2">James Chissum</text:p>
        <text:p text:style-name="P2">Absolom Chisum</text:p>
        <text:p text:style-name="P2">James Chisum</text:p>
        <text:p text:style-name="P2">Daniel Chumbley</text:p>
        <text:p text:style-name="P2">Francis Chumbly</text:p>
        <text:p text:style-name="P2">Francis Chumley</text:p>
        <text:p text:style-name="P2">John Clardy</text:p>
        <text:p text:style-name="P2">Joseph Clardy</text:p>
        <text:p text:style-name="P2">Michael Clardy</text:p>
        <text:p text:style-name="P2">Thomas Clark</text:p>
        <text:p text:style-name="P2">Abia Clay</text:p>
        <text:p text:style-name="P2">Abra Clay</text:p>
        <text:p text:style-name="P2">Caleb Clay</text:p>
        <text:p text:style-name="P2">Marston Clay</text:p>
        <text:p text:style-name="P2">Henry Cleft</text:p>
        <text:p text:style-name="P2">James Cobb</text:p>
        <text:p text:style-name="P2">James Cobbs</text:p>
        <text:p text:style-name="P2">Robert Cobbs</text:p>
        <text:p text:style-name="P2">Samuel Cobbs</text:p>
        <text:p text:style-name="P2">Chasteen Cocke</text:p>
        <text:p text:style-name="P2">John Cocke</text:p>
        <text:p text:style-name="P2">Nathaniel Cocke</text:p>
        <text:p text:style-name="P2">James Cole</text:p>
        <text:p text:style-name="P2">Joseph Cole</text:p>
        <text:p text:style-name="P2">William Cole</text:p>
        <text:p text:style-name="P2">Benjamin Coleman</text:p>
        <text:p text:style-name="P2">James Coleman</text:p>
        <text:p text:style-name="P2">John Coleman</text:p>
        <text:p text:style-name="P2">Isaac Coles</text:p>
        <text:p text:style-name="P2">James Coles</text:p>
        <text:p text:style-name="P2">Walter Coles</text:p>
        <text:p text:style-name="P2">Thomas Coley</text:p>
        <text:p text:style-name="P2">William Coley</text:p>
        <text:p text:style-name="P2">Jonathan Colguett</text:p>
        <text:p text:style-name="P2">John Collins</text:p>
        <text:p text:style-name="P2">Joseph Collins</text:p>
        <text:p text:style-name="P2">William Collins</text:p>
        <text:p text:style-name="P2">Benedictus Colman</text:p>
        <text:p text:style-name="P2">Achilles Colquitt</text:p>
        <text:p text:style-name="P2">Christian Colquitt</text:p>
        <text:p text:style-name="P2">John Colquitt</text:p>
        <text:p text:style-name="P2">Jonathan Colquitt</text:p>
        <text:p text:style-name="P2">Parminas Colquitt</text:p>
        <text:p text:style-name="P2">George Colson</text:p>
        <text:p text:style-name="P2">George Combs</text:p>
        <text:p text:style-name="P2">Archibald Comer</text:p>
        <text:p text:style-name="P2">Bildy Comer</text:p>
        <text:p text:style-name="P2">John Comer</text:p>
        <text:p text:style-name="P2">Thomas Comer</text:p>
        <text:p text:style-name="P2">William Comer</text:p>
        <text:p text:style-name="P2">Meredith Compton</text:p>
        <text:p text:style-name="P2">John Conner</text:p>
        <text:p text:style-name="P2"><text:soft-page-break/>George Connerly</text:p>
        <text:p text:style-name="P2">William Cooper</text:p>
        <text:p text:style-name="P2">James Copady</text:p>
        <text:p text:style-name="P2">John Cope</text:p>
        <text:p text:style-name="P2">John Copling</text:p>
        <text:p text:style-name="P2">Barnett Cornell</text:p>
        <text:p text:style-name="P2">Patrick Cornell</text:p>
        <text:p text:style-name="P2">Edmond Covington</text:p>
        <text:p text:style-name="P2">Edmund Covington</text:p>
        <text:p text:style-name="P2">Mary Covington</text:p>
        <text:p text:style-name="P2">Thomas Covington</text:p>
        <text:p text:style-name="P2">Elisha Cox</text:p>
        <text:p text:style-name="P2">Harry Cox</text:p>
        <text:p text:style-name="P2">Henry Cox</text:p>
        <text:p text:style-name="P2">Richard Cox</text:p>
        <text:p text:style-name="P2">Willaim Cox</text:p>
        <text:p text:style-name="P2">Bartlett Crenshaw</text:p>
        <text:p text:style-name="P2">David Crews</text:p>
        <text:p text:style-name="P2">John Crews</text:p>
        <text:p text:style-name="P2">Joseph Crews</text:p>
        <text:p text:style-name="P2">Peter Crews</text:p>
        <text:p text:style-name="P2">Pete Crowder</text:p>
        <text:p text:style-name="P2">William Crumwell</text:p>
        <text:p text:style-name="P2">Bartlett Crunshaw</text:p>
        <text:p text:style-name="P2">Cornelius Crunshaw</text:p>
        <text:p text:style-name="P2">Charles Cumbo</text:p>
        <text:p text:style-name="P2">Thomas Cumbo</text:p>
        <text:p text:style-name="P2">Samuel Cunningham</text:p>
        <text:p text:style-name="P2">Agnes Daniel</text:p>
        <text:p text:style-name="P2">Richard Daniel</text:p>
        <text:p text:style-name="P2">William Daniel</text:p>
        <text:p text:style-name="P2">Bedford Davenport</text:p>
        <text:p text:style-name="P2">Catherine Davenport</text:p>
        <text:p text:style-name="P2">Thomas Davenport</text:p>
        <text:p text:style-name="P2">Joseph Davis</text:p>
        <text:p text:style-name="P2">William Davis</text:p>
        <text:p text:style-name="P2">Jacob Day</text:p>
        <text:p text:style-name="P2">Philip Day</text:p>
        <text:p text:style-name="P2">Phillip Day</text:p>
        <text:p text:style-name="P2">Thomas Day</text:p>
        <text:p text:style-name="P2">William Day</text:p>
        <text:p text:style-name="P2">Joshua Dean</text:p>
        <text:p text:style-name="P2">William Dean</text:p>
        <text:p text:style-name="P2">George Dearden</text:p>
        <text:p text:style-name="P2">Bedford Deavenport</text:p>
        <text:p text:style-name="P2">Cathrine Deavenport</text:p>
        <text:p text:style-name="P2">Elias Defunet</text:p>
        <text:p text:style-name="P2">Elias Dejarnett</text:p>
        <text:p text:style-name="P2">Thomas Dejarnett</text:p>
        <text:p text:style-name="P2">Elias Dejernett</text:p>
        <text:p text:style-name="P2">Jacob Dey</text:p>
        <text:p text:style-name="P2">John Di.....</text:p>
        <text:p text:style-name="P2">James Dial</text:p>
        <text:p text:style-name="P2">John Dickie</text:p>
        <text:p text:style-name="P2">Ben Dickson</text:p>
        <text:p text:style-name="P2">Henry Dillard</text:p>
        <text:p text:style-name="P2">Thomas Dillen</text:p>
        <text:p text:style-name="P2">Henry Dillon</text:p>
        <text:p text:style-name="P2">Thomas Dillon</text:p>
        <text:p text:style-name="P2">Ann Dixon</text:p>
        <text:p text:style-name="P2">Anne Dixon</text:p>
        <text:p text:style-name="P2">Edmund Dixon</text:p>
        <text:p text:style-name="P2">Stephen Dixon</text:p>
        <text:p text:style-name="P2">Thomas Dixon</text:p>
        <text:p text:style-name="P2">Wiliam Dixon</text:p>
        <text:p text:style-name="P2">Thomas Dixson</text:p>
        <text:p text:style-name="P2">Thomas Dobson</text:p>
        <text:p text:style-name="P2">Caleb Dodson</text:p>
        <text:p text:style-name="P2">Elish Dodson</text:p>
        <text:p text:style-name="P2">Elisha Dodson</text:p>
        <text:p text:style-name="P2">Joseph Dodson</text:p>
        <text:p text:style-name="P2">Thomas Dodson</text:p>
        <text:p text:style-name="P2">Nelson Donathan</text:p>
        <text:p text:style-name="P2">Thomas Dotson</text:p>
        <text:p text:style-name="P2">Alex Douglas</text:p>
        <text:p text:style-name="P2">John Douglas</text:p>
        <text:p text:style-name="P2">Alexr Douglass</text:p>
        <text:p text:style-name="P2">John Douglass</text:p>
        <text:p text:style-name="P2">Mary Douglass</text:p>
        <text:p text:style-name="P2">Thomas Douglass</text:p>
        <text:p text:style-name="P2">William Douglass</text:p>
        <text:p text:style-name="P2">John Drinkard</text:p>
        <text:p text:style-name="P2">James Drummond</text:p>
        <text:p text:style-name="P2">William Duglass</text:p>
        <text:p text:style-name="P2">John Dukie</text:p>
        <text:p text:style-name="P2">John Dun</text:p>
        <text:p text:style-name="P2">Samuel Dunaway</text:p>
        <text:p text:style-name="P2">Martha Dunkley</text:p>
        <text:p text:style-name="P2">Martha Dunkly</text:p>
        <text:p text:style-name="P2">Benjamin Dunley</text:p>
        <text:p text:style-name="P2">John Dunn</text:p>
        <text:p text:style-name="P2">James Dyal</text:p>
        <text:p text:style-name="P2">James Dyall</text:p>
        <text:p text:style-name="P2">Lawrence Dye</text:p>
        <text:p text:style-name="P2">William Dye</text:p>
        <text:p text:style-name="P2">Thomas Dyernett</text:p>
        <text:p text:style-name="P2">Joseph Eachols</text:p>
        <text:p text:style-name="P2">Daniel Early</text:p>
        <text:p text:style-name="P2">Daniel Easley</text:p>
        <text:p text:style-name="P2">Isaac Easley</text:p>
        <text:p text:style-name="P2">Robert Easley</text:p>
        <text:p text:style-name="P2">Worham Easley</text:p>
        <text:p text:style-name="P2">Robert Easly</text:p>
        <text:p text:style-name="P2">Worham Easly</text:p>
        <text:p text:style-name="P2">John East</text:p>
        <text:p text:style-name="P2">Richard East</text:p>
        <text:p text:style-name="P2">Thomas East</text:p>
        <text:p text:style-name="P2">William East</text:p>
        <text:p text:style-name="P2"><text:soft-page-break/>Abram Easter</text:p>
        <text:p text:style-name="P2">Mary Easter</text:p>
        <text:p text:style-name="P2">Robert Eastham</text:p>
        <text:p text:style-name="P2">James Echols</text:p>
        <text:p text:style-name="P2">John Echols</text:p>
        <text:p text:style-name="P2">Moses Echols</text:p>
        <text:p text:style-name="P2">Obediah Echols</text:p>
        <text:p text:style-name="P2">William Echols</text:p>
        <text:p text:style-name="P2">Francis Edmonds</text:p>
        <text:p text:style-name="P2">Healing Edmonds</text:p>
        <text:p text:style-name="P2">John Edmonds</text:p>
        <text:p text:style-name="P2">John Edmunds</text:p>
        <text:p text:style-name="P2">Sterling Edmunds</text:p>
        <text:p text:style-name="P2">Benjamin Edwards</text:p>
        <text:p text:style-name="P2">Charles Edwards</text:p>
        <text:p text:style-name="P2">Elizabeth Edwards</text:p>
        <text:p text:style-name="P2">James Edwards</text:p>
        <text:p text:style-name="P2">Richard Edwards</text:p>
        <text:p text:style-name="P2">Anne Elliott</text:p>
        <text:p text:style-name="P2">Bartlet Elliott</text:p>
        <text:p text:style-name="P2">Bartlett Elliott</text:p>
        <text:p text:style-name="P2">Elizabeth Epps</text:p>
        <text:p text:style-name="P2">Moses Epps</text:p>
        <text:p text:style-name="P2">Wiliam Epps</text:p>
        <text:p text:style-name="P2">Robert Erskine</text:p>
        <text:p text:style-name="P2">Robert Erskins</text:p>
        <text:p text:style-name="P2">Abram Estes</text:p>
        <text:p text:style-name="P2">Ambrose Estes</text:p>
        <text:p text:style-name="P2">George Estes</text:p>
        <text:p text:style-name="P2">Moses Estes</text:p>
        <text:p text:style-name="P2">David Evans</text:p>
        <text:p text:style-name="P2">George Evans</text:p>
        <text:p text:style-name="P2">Nancy Evans</text:p>
        <text:p text:style-name="P2">Robert Evans</text:p>
        <text:p text:style-name="P2">Anderson Fambrough</text:p>
        <text:p text:style-name="P2">James Fambrough</text:p>
        <text:p text:style-name="P2">Thomas Fambrough</text:p>
        <text:p text:style-name="P2">Jehu Fanning</text:p>
        <text:p text:style-name="P2">Hannah Farley</text:p>
        <text:p text:style-name="P2">Archibald Farmer</text:p>
        <text:p text:style-name="P2">David Farmer</text:p>
        <text:p text:style-name="P2">Elizabeth Farmer</text:p>
        <text:p text:style-name="P2">Enoch Farmer</text:p>
        <text:p text:style-name="P2">Frederick Farmer</text:p>
        <text:p text:style-name="P2">Henry Farmer</text:p>
        <text:p text:style-name="P2">Thomas Farmer</text:p>
        <text:p text:style-name="P2">Benjamin Faulkner</text:p>
        <text:p text:style-name="P2">Jacob Faulkner</text:p>
        <text:p text:style-name="P2">John Faulkner</text:p>
        <text:p text:style-name="P2">James Fears</text:p>
        <text:p text:style-name="P2">James Feaus</text:p>
        <text:p text:style-name="P2">Abner Ferguson</text:p>
        <text:p text:style-name="P2">Andrew Ferguson</text:p>
        <text:p text:style-name="P2">Hugh Ferguson</text:p>
        <text:p text:style-name="P2">Isaac Ferguson</text:p>
        <text:p text:style-name="P2">James Ferguson</text:p>
        <text:p text:style-name="P2">Jane Ferguson</text:p>
        <text:p text:style-name="P2">Jean Ferguson</text:p>
        <text:p text:style-name="P2">Nimrod Ferguson</text:p>
        <text:p text:style-name="P2">Thomas Ferguson</text:p>
        <text:p text:style-name="P2">William Ferrell</text:p>
        <text:p text:style-name="P2"><text:s/>Field Pravitt</text:p>
        <text:p text:style-name="P2">Richard Finch</text:p>
        <text:p text:style-name="P2">John Finney</text:p>
        <text:p text:style-name="P2">Thomas Finney</text:p>
        <text:p text:style-name="P2">William Finney</text:p>
        <text:p text:style-name="P2">John Fisher</text:p>
        <text:p text:style-name="P2">Solomon Fisher</text:p>
        <text:p text:style-name="P2">William Fisher</text:p>
        <text:p text:style-name="P2">Robert Fitts</text:p>
        <text:p text:style-name="P2">Walker Fitz</text:p>
        <text:p text:style-name="P2">Christopher Fitzgerald</text:p>
        <text:p text:style-name="P2">Christr Fitzjairald</text:p>
        <text:p text:style-name="P2">Christy Fitzjairald</text:p>
        <text:p text:style-name="P2">Robert Flagg</text:p>
        <text:p text:style-name="P2">William Fleming</text:p>
        <text:p text:style-name="P2">John Flynn</text:p>
        <text:p text:style-name="P2">John Follis</text:p>
        <text:p text:style-name="P2">Peter Follis</text:p>
        <text:p text:style-name="P2">Nicholas Fomby</text:p>
        <text:p text:style-name="P2">Joseph Fontaine</text:p>
        <text:p text:style-name="P2">Moses Fontaine</text:p>
        <text:p text:style-name="P2">David Ford</text:p>
        <text:p text:style-name="P2">Andrew Forien</text:p>
        <text:p text:style-name="P2">Benjamin Forkner</text:p>
        <text:p text:style-name="P2">Jacob Forkner</text:p>
        <text:p text:style-name="P2">John Forkner</text:p>
        <text:p text:style-name="P2">Nicholas Fornby</text:p>
        <text:p text:style-name="P2">Richard Forrest</text:p>
        <text:p text:style-name="P2">Ambrose Foster</text:p>
        <text:p text:style-name="P2">James Foullis</text:p>
        <text:p text:style-name="P2">Milichi Frances</text:p>
        <text:p text:style-name="P2">Vincent Frances</text:p>
        <text:p text:style-name="P2">John Francis</text:p>
        <text:p text:style-name="P2">Kearn Francis</text:p>
        <text:p text:style-name="P2">Malachi Francis</text:p>
        <text:p text:style-name="P2">Micajah Francis</text:p>
        <text:p text:style-name="P2">Nathaniel Francis</text:p>
        <text:p text:style-name="P2">Vincent Francis</text:p>
        <text:p text:style-name="P2">Frances Franklin</text:p>
        <text:p text:style-name="P2">Francis Franklin</text:p>
        <text:p text:style-name="P2">John Freeman</text:p>
        <text:p text:style-name="P2">John Fulker</text:p>
        <text:p text:style-name="P2">Fulker Fulkerson</text:p>
        <text:p text:style-name="P2">John Funstall</text:p>
        <text:p text:style-name="P2">Jane G...ott</text:p>
        <text:p text:style-name="P2">Richard Gaines</text:p>
        <text:p text:style-name="P2">Thomas Gaines</text:p>
        <text:p text:style-name="P2"><text:soft-page-break/>Thomas Gains</text:p>
        <text:p text:style-name="P2">Payton Gally</text:p>
        <text:p text:style-name="P2">Edwin Garlingotn</text:p>
        <text:p text:style-name="P2">Edwin Garlington</text:p>
        <text:p text:style-name="P2">John Garrott</text:p>
        <text:p text:style-name="P2">Thoams Garrott</text:p>
        <text:p text:style-name="P2">Thomas Garrott</text:p>
        <text:p text:style-name="P2">William Gates</text:p>
        <text:p text:style-name="P2">James Gent</text:p>
        <text:p text:style-name="P2">Obediah Gent</text:p>
        <text:p text:style-name="P2">William Gent</text:p>
        <text:p text:style-name="P2">Meshack Gentry</text:p>
        <text:p text:style-name="P2">Michael Gentry</text:p>
        <text:p text:style-name="P2">Jonadab George</text:p>
        <text:p text:style-name="P2">Jonadah George</text:p>
        <text:p text:style-name="P2">Susannah Gettington</text:p>
        <text:p text:style-name="P2">Mary Gholson</text:p>
        <text:p text:style-name="P2">Mary Gholston</text:p>
        <text:p text:style-name="P2">Edward Giddins</text:p>
        <text:p text:style-name="P2">Daniel Gill</text:p>
        <text:p text:style-name="P2">Jacob Gill</text:p>
        <text:p text:style-name="P2">John Gill</text:p>
        <text:p text:style-name="P2">Joseph Gill</text:p>
        <text:p text:style-name="P2">Jonathan Gilson</text:p>
        <text:p text:style-name="P2">David Glass</text:p>
        <text:p text:style-name="P2">Dudley Glass</text:p>
        <text:p text:style-name="P2">James Glass</text:p>
        <text:p text:style-name="P2">John Glass</text:p>
        <text:p text:style-name="P2">Thomas Glass</text:p>
        <text:p text:style-name="P2">William Glass</text:p>
        <text:p text:style-name="P2">Zachariah Glass</text:p>
        <text:p text:style-name="P2">William Glasscock</text:p>
        <text:p text:style-name="P2">Wiliam Glasss</text:p>
        <text:p text:style-name="P2">Joseph Glenn</text:p>
        <text:p text:style-name="P2">Simeon Glenn</text:p>
        <text:p text:style-name="P2">Moses Glidewell</text:p>
        <text:p text:style-name="P2">Nash Glidewell</text:p>
        <text:p text:style-name="P2">Robert Glidewell</text:p>
        <text:p text:style-name="P2">William Glidewell</text:p>
        <text:p text:style-name="P2">Joseph Go..on</text:p>
        <text:p text:style-name="P2">Henry Goare</text:p>
        <text:p text:style-name="P2">Daniel Going</text:p>
        <text:p text:style-name="P2">David Going</text:p>
        <text:p text:style-name="P2">Guthridge Going</text:p>
        <text:p text:style-name="P2">John Going</text:p>
        <text:p text:style-name="P2">Shadrack Going</text:p>
        <text:p text:style-name="P2">Shadrick Going</text:p>
        <text:p text:style-name="P2">Richard Goins</text:p>
        <text:p text:style-name="P2">Susannah Golling</text:p>
        <text:p text:style-name="P2">William Goode</text:p>
        <text:p text:style-name="P2">William Gordon</text:p>
        <text:p text:style-name="P2">Burwell Grant</text:p>
        <text:p text:style-name="P2">Jasper Grant</text:p>
        <text:p text:style-name="P2">Joseph Grant</text:p>
        <text:p text:style-name="P2">Benjamin Graves</text:p>
        <text:p text:style-name="P2">Edmund Graves</text:p>
        <text:p text:style-name="P2">John Graves</text:p>
        <text:p text:style-name="P2">Tatom Gravett</text:p>
        <text:p text:style-name="P2">Alexander Gray</text:p>
        <text:p text:style-name="P2">Anne Gray</text:p>
        <text:p text:style-name="P2">William Green</text:p>
        <text:p text:style-name="P2">Ambros Gregory</text:p>
        <text:p text:style-name="P2">Richard Gregory</text:p>
        <text:p text:style-name="P2">William Gresham</text:p>
        <text:p text:style-name="P2">John Griffin</text:p>
        <text:p text:style-name="P2">Lewis Griffin</text:p>
        <text:p text:style-name="P2">Peter Griffin</text:p>
        <text:p text:style-name="P2">Richard Griffin</text:p>
        <text:p text:style-name="P2">Susannah Griffin</text:p>
        <text:p text:style-name="P2">Anthony Grissham</text:p>
        <text:p text:style-name="P2">Jairo Groce</text:p>
        <text:p text:style-name="P2">John Groce</text:p>
        <text:p text:style-name="P2">Jarrott Grocer</text:p>
        <text:p text:style-name="P2">John Grocer</text:p>
        <text:p text:style-name="P2">Thomas Guthrey</text:p>
        <text:p text:style-name="P2">Travis Guthrey</text:p>
        <text:p text:style-name="P2">Travis Guthry</text:p>
        <text:p text:style-name="P2">Bartlett Gwinn</text:p>
        <text:p text:style-name="P2">B..... H....</text:p>
        <text:p text:style-name="P2">John Hackney</text:p>
        <text:p text:style-name="P2">John Hagood</text:p>
        <text:p text:style-name="P2">Benjamin Hailey</text:p>
        <text:p text:style-name="P2">Lewis Hailey</text:p>
        <text:p text:style-name="P2">Robert Hailey</text:p>
        <text:p text:style-name="P2">Benjamin Hall</text:p>
        <text:p text:style-name="P2">Fenton Hall</text:p>
        <text:p text:style-name="P2">Isaac Hall</text:p>
        <text:p text:style-name="P2">John Hall</text:p>
        <text:p text:style-name="P2">Joseph Hall</text:p>
        <text:p text:style-name="P2">Nathaniel Hall</text:p>
        <text:p text:style-name="P2">Peter Hall</text:p>
        <text:p text:style-name="P2">Robert Hall</text:p>
        <text:p text:style-name="P2">William Hall</text:p>
        <text:p text:style-name="P2">Benjamin Halley</text:p>
        <text:p text:style-name="P2">Richard Hamblett</text:p>
        <text:p text:style-name="P2">William Hamblett</text:p>
        <text:p text:style-name="P2">(illegible) Hambrick</text:p>
        <text:p text:style-name="P2">Charles Hambrick</text:p>
        <text:p text:style-name="P2">Samuel Hamilton</text:p>
        <text:p text:style-name="P2">Micajah Hampton</text:p>
        <text:p text:style-name="P2">Joseph Hancock</text:p>
        <text:p text:style-name="P2">Thomas Hancock</text:p>
        <text:p text:style-name="P2">Absalom Handcock</text:p>
        <text:p text:style-name="P2">Benjami Handcock</text:p>
        <text:p text:style-name="P2">Benjamin Handcock</text:p>
        <text:p text:style-name="P2">John Handcock</text:p>
        <text:p text:style-name="P2">Joseph Handcock</text:p>
        <text:p text:style-name="P2">Thomas Handcock</text:p>
        <text:p text:style-name="P2"><text:soft-page-break/>Thomas Handcokc</text:p>
        <text:p text:style-name="P2">Robert Hanfield</text:p>
        <text:p text:style-name="P2">James Hankla</text:p>
        <text:p text:style-name="P2">James Hankly</text:p>
        <text:p text:style-name="P2">Richard Hanley</text:p>
        <text:p text:style-name="P2">Salmon Harber</text:p>
        <text:p text:style-name="P2">Noah Harbour</text:p>
        <text:p text:style-name="P2">Thomas Harden</text:p>
        <text:p text:style-name="P2">James Hardwick</text:p>
        <text:p text:style-name="P2">John Hardwick</text:p>
        <text:p text:style-name="P2">Anne Harper</text:p>
        <text:p text:style-name="P2">Banister Harper</text:p>
        <text:p text:style-name="P2">Benet Harper</text:p>
        <text:p text:style-name="P2">James Harper</text:p>
        <text:p text:style-name="P2">Barnett Harri</text:p>
        <text:p text:style-name="P2">Bartho Harris</text:p>
        <text:p text:style-name="P2">Daniel Harris</text:p>
        <text:p text:style-name="P2">James Harris</text:p>
        <text:p text:style-name="P2">John Harris</text:p>
        <text:p text:style-name="P2">John Harris</text:p>
        <text:p text:style-name="P2">Reuben Harris</text:p>
        <text:p text:style-name="P2">Richard Harris</text:p>
        <text:p text:style-name="P2">Rulin Harris</text:p>
        <text:p text:style-name="P2">Thomas Harris</text:p>
        <text:p text:style-name="P2">William Harris</text:p>
        <text:p text:style-name="P2">Agness Harrison</text:p>
        <text:p text:style-name="P2">Peasley Harrison</text:p>
        <text:p text:style-name="P2">Samuel Harrison</text:p>
        <text:p text:style-name="P2">Stith Harrison</text:p>
        <text:p text:style-name="P2">Francis Hart</text:p>
        <text:p text:style-name="P2">Richard Hatter</text:p>
        <text:p text:style-name="P2">William Hawkens</text:p>
        <text:p text:style-name="P2">William Hawkins</text:p>
        <text:p text:style-name="P2">Zachariah Hawkins</text:p>
        <text:p text:style-name="P2">John Haygood</text:p>
        <text:p text:style-name="P2">Joseph Haynes</text:p>
        <text:p text:style-name="P2">Ambrose Heart</text:p>
        <text:p text:style-name="P2">John Hedrick</text:p>
        <text:p text:style-name="P2">Charles Henderson</text:p>
        <text:p text:style-name="P2">Edward Henderson</text:p>
        <text:p text:style-name="P2">John Hendrick</text:p>
        <text:p text:style-name="P2">Moses Hendrick</text:p>
        <text:p text:style-name="P2">William Hepson</text:p>
        <text:p text:style-name="P2">Joseph Hicks</text:p>
        <text:p text:style-name="P2">Elizabeth Hill</text:p>
        <text:p text:style-name="P2">Ephraim Hill</text:p>
        <text:p text:style-name="P2">James Hill</text:p>
        <text:p text:style-name="P2">John Hill</text:p>
        <text:p text:style-name="P2">Peter Hill</text:p>
        <text:p text:style-name="P2">Sarah Hill</text:p>
        <text:p text:style-name="P2">Thomas Hill</text:p>
        <text:p text:style-name="P2">Zachariah Hill</text:p>
        <text:p text:style-name="P2">John Hillard</text:p>
        <text:p text:style-name="P2">Stanley Hite</text:p>
        <text:p text:style-name="P2">Alex Hitson</text:p>
        <text:p text:style-name="P2">Joseph Hix</text:p>
        <text:p text:style-name="P2">Henry Hobson</text:p>
        <text:p text:style-name="P2">Wiliam Hobson</text:p>
        <text:p text:style-name="P2">William Hodge</text:p>
        <text:p text:style-name="P2">James Hodges</text:p>
        <text:p text:style-name="P2">Thomas Hodges</text:p>
        <text:p text:style-name="P2">William Hodges</text:p>
        <text:p text:style-name="P2">Daniel Holder</text:p>
        <text:p text:style-name="P2">Richard Holes</text:p>
        <text:p text:style-name="P2">Peter Holt</text:p>
        <text:p text:style-name="P2">Robert Holt</text:p>
        <text:p text:style-name="P2">Simon Holt</text:p>
        <text:p text:style-name="P2">Timothy Holt</text:p>
        <text:p text:style-name="P2">William Holt</text:p>
        <text:p text:style-name="P2">Obadiah Hooper</text:p>
        <text:p text:style-name="P2">Obediah Hooper</text:p>
        <text:p text:style-name="P2">Thomas Hope</text:p>
        <text:p text:style-name="P2">Benjamin Hopson</text:p>
        <text:p text:style-name="P2">Henry Hopson</text:p>
        <text:p text:style-name="P2">Joseph Hopson</text:p>
        <text:p text:style-name="P2">William Hopson</text:p>
        <text:p text:style-name="P2">William Hornby</text:p>
        <text:p text:style-name="P2">James Horsley</text:p>
        <text:p text:style-name="P2">Richard Horsley</text:p>
        <text:p text:style-name="P2">Nathan Horton</text:p>
        <text:p text:style-name="P2">Doley Hoskins</text:p>
        <text:p text:style-name="P2">Dolly Hoskins</text:p>
        <text:p text:style-name="P2">James Hoskins</text:p>
        <text:p text:style-name="P2">Sarah Hubbard</text:p>
        <text:p text:style-name="P2">Benjamin Huddleston</text:p>
        <text:p text:style-name="P2">Benjamin Hudleston</text:p>
        <text:p text:style-name="P2">David Hudleston</text:p>
        <text:p text:style-name="P2">John Hudley</text:p>
        <text:p text:style-name="P2">Charles Hudson</text:p>
        <text:p text:style-name="P2">Daniel Hudson</text:p>
        <text:p text:style-name="P2">John Hudson</text:p>
        <text:p text:style-name="P2">Peter Hudson</text:p>
        <text:p text:style-name="P2">Shadrach Hudson</text:p>
        <text:p text:style-name="P2">Gabriel Hughes</text:p>
        <text:p text:style-name="P2">Gilbert Hughes</text:p>
        <text:p text:style-name="P2">John Hughes</text:p>
        <text:p text:style-name="P2">Thomas Hughes</text:p>
        <text:p text:style-name="P2">James Hunley</text:p>
        <text:p text:style-name="P2">Ambros Hunt</text:p>
        <text:p text:style-name="P2">Ambrose Hunt</text:p>
        <text:p text:style-name="P2">Benjamin Hunt</text:p>
        <text:p text:style-name="P2">Elijah Hunt</text:p>
        <text:p text:style-name="P2">Mary Hunt</text:p>
        <text:p text:style-name="P2">Molly Hunt</text:p>
        <text:p text:style-name="P2">Nathaniel Hunt</text:p>
        <text:p text:style-name="P2">Reuben Hunt</text:p>
        <text:p text:style-name="P2">Thomas Hunt</text:p>
        <text:p text:style-name="P2">William Hunt</text:p>
        <text:p text:style-name="P2"><text:soft-page-break/>John Hunter</text:p>
        <text:p text:style-name="P2">Howard Hurst</text:p>
        <text:p text:style-name="P2">Moza Hurt</text:p>
        <text:p text:style-name="P2">Philemon Hurt</text:p>
        <text:p text:style-name="P2">Phillip Hurt</text:p>
        <text:p text:style-name="P2">Daniel Hutchinson</text:p>
        <text:p text:style-name="P2">John Hutson</text:p>
        <text:p text:style-name="P2">John Hyleard</text:p>
        <text:p text:style-name="P2"><text:s/>Illegible</text:p>
        <text:p text:style-name="P2"><text:s/>Illigible</text:p>
        <text:p text:style-name="P2">Peyton Irbell</text:p>
        <text:p text:style-name="P2">Anthony Irby</text:p>
        <text:p text:style-name="P2">Harrison Irby</text:p>
        <text:p text:style-name="P2">John Irby</text:p>
        <text:p text:style-name="P2">Joshua Irby</text:p>
        <text:p text:style-name="P2">William Irby</text:p>
        <text:p text:style-name="P2">Alexander Irven</text:p>
        <text:p text:style-name="P2">John Irven</text:p>
        <text:p text:style-name="P2">John Irvine</text:p>
        <text:p text:style-name="P2">John Irwin</text:p>
        <text:p text:style-name="P2">George Isbell</text:p>
        <text:p text:style-name="P2">Peyton Isbell</text:p>
        <text:p text:style-name="P2">Ephraim Jackson</text:p>
        <text:p text:style-name="P2">Hannah Jackson</text:p>
        <text:p text:style-name="P2">John Jackson</text:p>
        <text:p text:style-name="P2">Simon Jackson</text:p>
        <text:p text:style-name="P2">David James</text:p>
        <text:p text:style-name="P2">Enoch James</text:p>
        <text:p text:style-name="P2">Enock James</text:p>
        <text:p text:style-name="P2">John James</text:p>
        <text:p text:style-name="P2">Winfred James</text:p>
        <text:p text:style-name="P2">Aaron Jarvis</text:p>
        <text:p text:style-name="P2">John Jeffreis</text:p>
        <text:p text:style-name="P2">Thomas Jeffries</text:p>
        <text:p text:style-name="P2">John Jenkins</text:p>
        <text:p text:style-name="P2">Robert Jenkins</text:p>
        <text:p text:style-name="P2">Samuel Jennet</text:p>
        <text:p text:style-name="P2">James Jennett</text:p>
        <text:p text:style-name="P2">Samuel Jennett</text:p>
        <text:p text:style-name="P2">Bartlet Jesse</text:p>
        <text:p text:style-name="P2">John Johns</text:p>
        <text:p text:style-name="P2">David Johnson</text:p>
        <text:p text:style-name="P2">Isaac Johnson</text:p>
        <text:p text:style-name="P2">Isaham Johnson</text:p>
        <text:p text:style-name="P2">James Johnson</text:p>
        <text:p text:style-name="P2">Joseph Johnson</text:p>
        <text:p text:style-name="P2">Juham Johnson</text:p>
        <text:p text:style-name="P2">Smith Johnson</text:p>
        <text:p text:style-name="P2">Ann Jones</text:p>
        <text:p text:style-name="P2">Daniel Jones</text:p>
        <text:p text:style-name="P2">David Jones</text:p>
        <text:p text:style-name="P2">George Jones</text:p>
        <text:p text:style-name="P2">John Jones</text:p>
        <text:p text:style-name="P2">Joseph Jones</text:p>
        <text:p text:style-name="P2">Margaret Jones</text:p>
        <text:p text:style-name="P2">Reuben Jones</text:p>
        <text:p text:style-name="P2">Richard Jones</text:p>
        <text:p text:style-name="P2">Robert Jones</text:p>
        <text:p text:style-name="P2">Rubin Jones</text:p>
        <text:p text:style-name="P2">Stephen Jones</text:p>
        <text:p text:style-name="P2">William Jones</text:p>
        <text:p text:style-name="P2">Benjamin Jordan</text:p>
        <text:p text:style-name="P2">Robert Jordan</text:p>
        <text:p text:style-name="P2">William Jordan</text:p>
        <text:p text:style-name="P2">Robert Jordin</text:p>
        <text:p text:style-name="P2">James June</text:p>
        <text:p text:style-name="P2">Anthony Juniel</text:p>
        <text:p text:style-name="P2">Thomas Keeling</text:p>
        <text:p text:style-name="P2">Joseph Keely</text:p>
        <text:p text:style-name="P2">Jeremiah Keen</text:p>
        <text:p text:style-name="P2">John Keen</text:p>
        <text:p text:style-name="P2">Jacob Kelley</text:p>
        <text:p text:style-name="P2">Jacob Kelly</text:p>
        <text:p text:style-name="P2">Thomas Kene</text:p>
        <text:p text:style-name="P2">Charles Kennon</text:p>
        <text:p text:style-name="P2">Luke Kent</text:p>
        <text:p text:style-name="P2">Robert Kent</text:p>
        <text:p text:style-name="P2">William Kent</text:p>
        <text:p text:style-name="P2">Henry Kerby</text:p>
        <text:p text:style-name="P2">Drury Kersey</text:p>
        <text:p text:style-name="P2">John Kesee</text:p>
        <text:p text:style-name="P2">James Kidd</text:p>
        <text:p text:style-name="P2">Thomas Kindrick</text:p>
        <text:p text:style-name="P2">Edmund King</text:p>
        <text:p text:style-name="P2">Edmund KIng</text:p>
        <text:p text:style-name="P2">Edward King</text:p>
        <text:p text:style-name="P2">Solomon King</text:p>
        <text:p text:style-name="P2">Thomas Kinsey</text:p>
        <text:p text:style-name="P2">Joseph Kirby</text:p>
        <text:p text:style-name="P2">Hugh Knox</text:p>
        <text:p text:style-name="P2">Thomas Kursey</text:p>
        <text:p text:style-name="P2">John La...</text:p>
        <text:p text:style-name="P2">Lyner Lacy</text:p>
        <text:p text:style-name="P2">Lynn Lacy</text:p>
        <text:p text:style-name="P2">Thomas Lacy</text:p>
        <text:p text:style-name="P2">Richard Lambs</text:p>
        <text:p text:style-name="P2">Richard Lamkin</text:p>
        <text:p text:style-name="P2">William Lammonds</text:p>
        <text:p text:style-name="P2">George Lansdown</text:p>
        <text:p text:style-name="P2">Frances Lawson</text:p>
        <text:p text:style-name="P2">Francis Lawson</text:p>
        <text:p text:style-name="P2">John Lawson</text:p>
        <text:p text:style-name="P2">Thomas Lawson</text:p>
        <text:p text:style-name="P2">William Lawson</text:p>
        <text:p text:style-name="P2">Benjamin Lax</text:p>
        <text:p text:style-name="P2">John Lax</text:p>
        <text:p text:style-name="P2">William Lax</text:p>
        <text:p text:style-name="P2">Andrew Lee</text:p>
        <text:p text:style-name="P2"><text:soft-page-break/>Charles Lee</text:p>
        <text:p text:style-name="P2">Joseph Lee</text:p>
        <text:p text:style-name="P2">William Lee</text:p>
        <text:p text:style-name="P2">Blackman Legon</text:p>
        <text:p text:style-name="P2">John Legon</text:p>
        <text:p text:style-name="P2">Joseph Legon</text:p>
        <text:p text:style-name="P2">Abraham LeGrand</text:p>
        <text:p text:style-name="P2">James LeGrand</text:p>
        <text:p text:style-name="P2">John LeGrand</text:p>
        <text:p text:style-name="P2">John Lemon</text:p>
        <text:p text:style-name="P2">Benjamin Levenney</text:p>
        <text:p text:style-name="P2">Francis Levesay</text:p>
        <text:p text:style-name="P2">James Levine</text:p>
        <text:p text:style-name="P2">Benjamin Lewis</text:p>
        <text:p text:style-name="P2">John Lewis</text:p>
        <text:p text:style-name="P2">John Liggon</text:p>
        <text:p text:style-name="P2">Joseph Liggon</text:p>
        <text:p text:style-name="P2">Judith Liggon</text:p>
        <text:p text:style-name="P2">John Light</text:p>
        <text:p text:style-name="P2">James Ligon</text:p>
        <text:p text:style-name="P2">Judith Ligon</text:p>
        <text:p text:style-name="P2">John Link</text:p>
        <text:p text:style-name="P2">Thomas Link</text:p>
        <text:p text:style-name="P2">William Link</text:p>
        <text:p text:style-name="P2">Thomas Lipscomb</text:p>
        <text:p text:style-name="P2">Ben Livesay</text:p>
        <text:p text:style-name="P2">(illegible) Loftes</text:p>
        <text:p text:style-name="P2">Archibald Loftes</text:p>
        <text:p text:style-name="P2">David Logan</text:p>
        <text:p text:style-name="P2">John Logan</text:p>
        <text:p text:style-name="P2">William Logan</text:p>
        <text:p text:style-name="P2">Thomas Lovelace</text:p>
        <text:p text:style-name="P2">Thos Lovelace</text:p>
        <text:p text:style-name="P2">Wiliam Loveless</text:p>
        <text:p text:style-name="P2">Joseph Lumkin</text:p>
        <text:p text:style-name="P2">William Lurrow</text:p>
        <text:p text:style-name="P2">Roger Maddison</text:p>
        <text:p text:style-name="P2">John Malicote</text:p>
        <text:p text:style-name="P2">John Mallecott</text:p>
        <text:p text:style-name="P2">John Mallock</text:p>
        <text:p text:style-name="P2">Drury Malone</text:p>
        <text:p text:style-name="P2">Beverely Mann</text:p>
        <text:p text:style-name="P2">Beverly Mann</text:p>
        <text:p text:style-name="P2">Phebe Mann</text:p>
        <text:p text:style-name="P2">Nathaniel Mannin</text:p>
        <text:p text:style-name="P2">Samuel Mannin</text:p>
        <text:p text:style-name="P2">Benjamin Martin</text:p>
        <text:p text:style-name="P2">Frances Martin</text:p>
        <text:p text:style-name="P2">Frank Martin</text:p>
        <text:p text:style-name="P2">Isaac Martin</text:p>
        <text:p text:style-name="P2">Jacob Martin</text:p>
        <text:p text:style-name="P2">James Martin</text:p>
        <text:p text:style-name="P2">John Martin</text:p>
        <text:p text:style-name="P2">Nathan Martin</text:p>
        <text:p text:style-name="P2">Robert Martin</text:p>
        <text:p text:style-name="P2">Samuel Martin</text:p>
        <text:p text:style-name="P2">Warren Martin</text:p>
        <text:p text:style-name="P2">William Martin</text:p>
        <text:p text:style-name="P2">William Martin</text:p>
        <text:p text:style-name="P2"><text:s/>Mary Man</text:p>
        <text:p text:style-name="P2">Isaiah Masey</text:p>
        <text:p text:style-name="P2">James Maskill</text:p>
        <text:p text:style-name="P2">Mary Maskill</text:p>
        <text:p text:style-name="P2">Jane Matlock</text:p>
        <text:p text:style-name="P2">John Matlock</text:p>
        <text:p text:style-name="P2">Zachariah Matlock</text:p>
        <text:p text:style-name="P2">Zaohariah Matlock</text:p>
        <text:p text:style-name="P2">Roger Matterson</text:p>
        <text:p text:style-name="P2">James Matthews</text:p>
        <text:p text:style-name="P2">Richard Matthews</text:p>
        <text:p text:style-name="P2">Samuel Matthews</text:p>
        <text:p text:style-name="P2">John Maxey</text:p>
        <text:p text:style-name="P2">William Maxey</text:p>
        <text:p text:style-name="P2">William Mayes</text:p>
        <text:p text:style-name="P2">William Mays</text:p>
        <text:p text:style-name="P2">Jarrard McCarty</text:p>
        <text:p text:style-name="P2">John McCarty</text:p>
        <text:p text:style-name="P2">Andrew McCool</text:p>
        <text:p text:style-name="P2">James McCraw</text:p>
        <text:p text:style-name="P2">Samuel McCraw</text:p>
        <text:p text:style-name="P2">Anne McDaniel</text:p>
        <text:p text:style-name="P2">Cloe McDaniel</text:p>
        <text:p text:style-name="P2">William McDaniel</text:p>
        <text:p text:style-name="P2">Alexr McGinnis</text:p>
        <text:p text:style-name="P2">James McGraw</text:p>
        <text:p text:style-name="P2">John McGreger</text:p>
        <text:p text:style-name="P2">John McGriggor</text:p>
        <text:p text:style-name="P2">James McKenner</text:p>
        <text:p text:style-name="P2">James McKinnie</text:p>
        <text:p text:style-name="P2">James McNight</text:p>
        <text:p text:style-name="P2">..... Medley</text:p>
        <text:p text:style-name="P2">James Medley</text:p>
        <text:p text:style-name="P2">Charles Mellins</text:p>
        <text:p text:style-name="P2">Mark Melner</text:p>
        <text:p text:style-name="P2">Peter Melone</text:p>
        <text:p text:style-name="P2">Thoams Merewether</text:p>
        <text:p text:style-name="P2">William Meriwether</text:p>
        <text:p text:style-name="P2">Benjamin Milam</text:p>
        <text:p text:style-name="P2">John Milam</text:p>
        <text:p text:style-name="P2">Dudley Milan</text:p>
        <text:p text:style-name="P2">Isaac Miles</text:p>
        <text:p text:style-name="P2">Richard Miles</text:p>
        <text:p text:style-name="P2">Elizabeth Miller</text:p>
        <text:p text:style-name="P2">Harman Miller</text:p>
        <text:p text:style-name="P2">Harmon Miller</text:p>
        <text:p text:style-name="P2">John Miller</text:p>
        <text:p text:style-name="P2">John Miller</text:p>
        <text:p text:style-name="P2">Luke Miller</text:p>
        <text:p text:style-name="P2"><text:soft-page-break/>Luke Milner</text:p>
        <text:p text:style-name="P2">Mark Milner</text:p>
        <text:p text:style-name="P2">Daniel Minor</text:p>
        <text:p text:style-name="P2">Charles Mitchell</text:p>
        <text:p text:style-name="P2">Henry Mitchell</text:p>
        <text:p text:style-name="P2">John Mize</text:p>
        <text:p text:style-name="P2">Robert Mongtomery</text:p>
        <text:p text:style-name="P2">Alexander Moore</text:p>
        <text:p text:style-name="P2">Elizabeth Moore</text:p>
        <text:p text:style-name="P2">George Moore</text:p>
        <text:p text:style-name="P2">James Moore</text:p>
        <text:p text:style-name="P2">John Moore</text:p>
        <text:p text:style-name="P2">William Moore</text:p>
        <text:p text:style-name="P2">Edward Morefield</text:p>
        <text:p text:style-name="P2">John Morefield</text:p>
        <text:p text:style-name="P2">James Morehead</text:p>
        <text:p text:style-name="P2">John Morehead</text:p>
        <text:p text:style-name="P2">Joseph Morehead</text:p>
        <text:p text:style-name="P2">Thos Morris</text:p>
        <text:p text:style-name="P2">William Morris</text:p>
        <text:p text:style-name="P2">Joseph Morrison</text:p>
        <text:p text:style-name="P2">Samuel Morton</text:p>
        <text:p text:style-name="P2">Fredrick Moss</text:p>
        <text:p text:style-name="P2">Charles Mullings</text:p>
        <text:p text:style-name="P2">John Mullins</text:p>
        <text:p text:style-name="P2">Joseph Mullins</text:p>
        <text:p text:style-name="P2">Matthew Mullins</text:p>
        <text:p text:style-name="P2">Edward Murphey</text:p>
        <text:p text:style-name="P2">Edward Murphy</text:p>
        <text:p text:style-name="P2">James Murphy</text:p>
        <text:p text:style-name="P2">John Murphy</text:p>
        <text:p text:style-name="P2">William Murphy</text:p>
        <text:p text:style-name="P2">Tavner Nance</text:p>
        <text:p text:style-name="P2">William Nance</text:p>
        <text:p text:style-name="P2">Zachariah Nance</text:p>
        <text:p text:style-name="P2">William Neal</text:p>
        <text:p text:style-name="P2">Robert Neely</text:p>
        <text:p text:style-name="P2">George Nelson</text:p>
        <text:p text:style-name="P2">John Nelson</text:p>
        <text:p text:style-name="P2">George Newbell</text:p>
        <text:p text:style-name="P2">James Newbell</text:p>
        <text:p text:style-name="P2">Byrd Nichols</text:p>
        <text:p text:style-name="P2">David Nichols</text:p>
        <text:p text:style-name="P2">Jesse Nichols</text:p>
        <text:p text:style-name="P2">Jessie Nichols</text:p>
        <text:p text:style-name="P2">John Nichols</text:p>
        <text:p text:style-name="P2">Mary Nichols</text:p>
        <text:p text:style-name="P2">William Nichols</text:p>
        <text:p text:style-name="P2">John Noble</text:p>
        <text:p text:style-name="P2">John Nobles</text:p>
        <text:p text:style-name="P2">Thomas Nocle</text:p>
        <text:p text:style-name="P2">Thomas Noell</text:p>
        <text:p text:style-name="P2">John Noris</text:p>
        <text:p text:style-name="P2">John Norris</text:p>
        <text:p text:style-name="P2">Edward Nunally</text:p>
        <text:p text:style-name="P2">Edward Nunnale</text:p>
        <text:p text:style-name="P2">William Oliver</text:p>
        <text:p text:style-name="P2">James Olliver</text:p>
        <text:p text:style-name="P2">William Orgain</text:p>
        <text:p text:style-name="P2">Esther Organ</text:p>
        <text:p text:style-name="P2">William Organ</text:p>
        <text:p text:style-name="P2">Hearm Osborne</text:p>
        <text:p text:style-name="P2">Skearn Osborne</text:p>
        <text:p text:style-name="P2">William Osborne</text:p>
        <text:p text:style-name="P2">Michael Osbrook</text:p>
        <text:p text:style-name="P2">Thomas Ourly</text:p>
        <text:p text:style-name="P2">William Ourly</text:p>
        <text:p text:style-name="P2">Meshack Overby</text:p>
        <text:p text:style-name="P2">Obadiah Overby</text:p>
        <text:p text:style-name="P2">Obediah Overby</text:p>
        <text:p text:style-name="P2">Shadrack Overby</text:p>
        <text:p text:style-name="P2">Shadrack Overly</text:p>
        <text:p text:style-name="P2">Moses Overton</text:p>
        <text:p text:style-name="P2">Ambrose Owe</text:p>
        <text:p text:style-name="P2">Abraham Owen</text:p>
        <text:p text:style-name="P2">Ambrose Owen</text:p>
        <text:p text:style-name="P2">Daker Owen</text:p>
        <text:p text:style-name="P2">Hatcher Owen</text:p>
        <text:p text:style-name="P2">Hateker Owen</text:p>
        <text:p text:style-name="P2">Henry Owen</text:p>
        <text:p text:style-name="P2">Jake Owen</text:p>
        <text:p text:style-name="P2">James Owen</text:p>
        <text:p text:style-name="P2">Jesse Owen</text:p>
        <text:p text:style-name="P2">Jessie Owen</text:p>
        <text:p text:style-name="P2">John Owen</text:p>
        <text:p text:style-name="P2">Margaret Owen</text:p>
        <text:p text:style-name="P2">Ralph Owen</text:p>
        <text:p text:style-name="P2">Richard Owen</text:p>
        <text:p text:style-name="P2">Robert Owen</text:p>
        <text:p text:style-name="P2">Thoams Owen</text:p>
        <text:p text:style-name="P2">Thomas Owen</text:p>
        <text:p text:style-name="P2">William Owen</text:p>
        <text:p text:style-name="P2">James Owne</text:p>
        <text:p text:style-name="P2">Michael Ozbrook</text:p>
        <text:p text:style-name="P2">Henry Packett</text:p>
        <text:p text:style-name="P2">Nathaniel Pairott</text:p>
        <text:p text:style-name="P2">Rhodman Pairott</text:p>
        <text:p text:style-name="P2">Benajah Paker</text:p>
        <text:p text:style-name="P2">Richard Paker</text:p>
        <text:p text:style-name="P2">Edward Palmer</text:p>
        <text:p text:style-name="P2">Elias Palmer</text:p>
        <text:p text:style-name="P2">Elisha Palmer</text:p>
        <text:p text:style-name="P2">George Palmer</text:p>
        <text:p text:style-name="P2">Jeffrey Palmer</text:p>
        <text:p text:style-name="P2">Jefrey Palmer</text:p>
        <text:p text:style-name="P2">Thomas Palmer</text:p>
        <text:p text:style-name="P2">Robert Pamplin</text:p>
        <text:p text:style-name="P2">John Pankey</text:p>
        <text:p text:style-name="P2"><text:soft-page-break/>Stephen Pankey</text:p>
        <text:p text:style-name="P2">Benajah Parker</text:p>
        <text:p text:style-name="P2">Daniel Parker</text:p>
        <text:p text:style-name="P2">Edward Parker</text:p>
        <text:p text:style-name="P2">Frances Parker</text:p>
        <text:p text:style-name="P2">Francis Parker</text:p>
        <text:p text:style-name="P2">John Parker</text:p>
        <text:p text:style-name="P2">Mary Parker</text:p>
        <text:p text:style-name="P2">Richard Parker</text:p>
        <text:p text:style-name="P2">William Parker</text:p>
        <text:p text:style-name="P2">Stephen Parkey</text:p>
        <text:p text:style-name="P2">Martin Parmore</text:p>
        <text:p text:style-name="P2">Ruth Parott</text:p>
        <text:p text:style-name="P2">David Parrish</text:p>
        <text:p text:style-name="P2">Nathaniel Parrot</text:p>
        <text:p text:style-name="P2">Catherine Parrott</text:p>
        <text:p text:style-name="P2">Joel Parrott</text:p>
        <text:p text:style-name="P2">Ledford Parrott</text:p>
        <text:p text:style-name="P2">Lewis Parrott</text:p>
        <text:p text:style-name="P2">Reedham Parrott</text:p>
        <text:p text:style-name="P2">Rodham Parrott</text:p>
        <text:p text:style-name="P2">Ruth Parrott</text:p>
        <text:p text:style-name="P2">John Pass</text:p>
        <text:p text:style-name="P2">Thomas Pass</text:p>
        <text:p text:style-name="P2">Thos Pass</text:p>
        <text:p text:style-name="P2">William Pax</text:p>
        <text:p text:style-name="P2">Richard Payne</text:p>
        <text:p text:style-name="P2">William Pearman</text:p>
        <text:p text:style-name="P2">John Pearson</text:p>
        <text:p text:style-name="P2">John Pen</text:p>
        <text:p text:style-name="P2">John Pender</text:p>
        <text:p text:style-name="P2">James Percal</text:p>
        <text:p text:style-name="P2">John Perkins</text:p>
        <text:p text:style-name="P2">Robert Perkins</text:p>
        <text:p text:style-name="P2">John Perrey</text:p>
        <text:p text:style-name="P2">Samuel Perrin</text:p>
        <text:p text:style-name="P2">Daniel Perry</text:p>
        <text:p text:style-name="P2">John Perry</text:p>
        <text:p text:style-name="P2">David Perryman</text:p>
        <text:p text:style-name="P2">Susannah Peters</text:p>
        <text:p text:style-name="P2">William Peters</text:p>
        <text:p text:style-name="P2">George Peterson</text:p>
        <text:p text:style-name="P2">James Peterson</text:p>
        <text:p text:style-name="P2">Davis Petty</text:p>
        <text:p text:style-name="P2">Frances Petty</text:p>
        <text:p text:style-name="P2">Francis Petty</text:p>
        <text:p text:style-name="P2">Joseph Petty</text:p>
        <text:p text:style-name="P2">William Pettyfool</text:p>
        <text:p text:style-name="P2">William Pettypool</text:p>
        <text:p text:style-name="P2">John Phelps</text:p>
        <text:p text:style-name="P2">Reuben Pickett</text:p>
        <text:p text:style-name="P2">John Pierson</text:p>
        <text:p text:style-name="P2">William Piles</text:p>
        <text:p text:style-name="P2">David Pin</text:p>
        <text:p text:style-name="P2">John Pinder</text:p>
        <text:p text:style-name="P2">Paul Pindle</text:p>
        <text:p text:style-name="P2">John Pinson</text:p>
        <text:p text:style-name="P2">Jesse Pleasants</text:p>
        <text:p text:style-name="P2">Jessie Pleasants</text:p>
        <text:p text:style-name="P2">John Poindexter</text:p>
        <text:p text:style-name="P2">Francis Poiner</text:p>
        <text:p text:style-name="P2">Samuel Pointer</text:p>
        <text:p text:style-name="P2">William Pollard</text:p>
        <text:p text:style-name="P2">Moses Poore</text:p>
        <text:p text:style-name="P2">Allison Posey</text:p>
        <text:p text:style-name="P2">Jerremiah Potts</text:p>
        <text:p text:style-name="P2">John Pound</text:p>
        <text:p text:style-name="P2">John Pounds</text:p>
        <text:p text:style-name="P2">Charles Powell</text:p>
        <text:p text:style-name="P2">David Powell</text:p>
        <text:p text:style-name="P2">Edward Powell</text:p>
        <text:p text:style-name="P2">Luke Powell</text:p>
        <text:p text:style-name="P2">Mary Powell</text:p>
        <text:p text:style-name="P2">William Powell</text:p>
        <text:p text:style-name="P2">Thomas Powers</text:p>
        <text:p text:style-name="P2">Richard Preddy</text:p>
        <text:p text:style-name="P2">James Preston</text:p>
        <text:p text:style-name="P2">Byrd Prewett</text:p>
        <text:p text:style-name="P2">Hannah Prewett</text:p>
        <text:p text:style-name="P2">Wash Prewett</text:p>
        <text:p text:style-name="P2">Fields Prewit</text:p>
        <text:p text:style-name="P2">Alexander Prewitt</text:p>
        <text:p text:style-name="P2">Byrd Prewitt</text:p>
        <text:p text:style-name="P2">Mary Prewitt</text:p>
        <text:p text:style-name="P2">Michael Prewitt</text:p>
        <text:p text:style-name="P2">William Price</text:p>
        <text:p text:style-name="P2">Reuben Pricket</text:p>
        <text:p text:style-name="P2">Richard Priddy</text:p>
        <text:p text:style-name="P2">William Prider</text:p>
        <text:p text:style-name="P2">Parro Prindle</text:p>
        <text:p text:style-name="P2">Pattort Prindle</text:p>
        <text:p text:style-name="P2">Henry Pucket</text:p>
        <text:p text:style-name="P2">Stephen Pucket</text:p>
        <text:p text:style-name="P2">Thomas Pucket</text:p>
        <text:p text:style-name="P2">Anthony Puckett</text:p>
        <text:p text:style-name="P2">John Pulliam</text:p>
        <text:p text:style-name="P2">Joseph Pulliam</text:p>
        <text:p text:style-name="P2">Thomas Puoket</text:p>
        <text:p text:style-name="P2">James Purcell</text:p>
        <text:p text:style-name="P2">John Purkins</text:p>
        <text:p text:style-name="P2">John Purndale</text:p>
        <text:p text:style-name="P2">Thomas Purreyer</text:p>
        <text:p text:style-name="P2">Evan Ragland</text:p>
        <text:p text:style-name="P2">John Ragland</text:p>
        <text:p text:style-name="P2">Lipscomb Ragland</text:p>
        <text:p text:style-name="P2">Reuben Ragland</text:p>
        <text:p text:style-name="P2">Absalom Raimey</text:p>
        <text:p text:style-name="P2">Absolum Raimey</text:p>
        <text:p text:style-name="P2"><text:soft-page-break/>John Raimey</text:p>
        <text:p text:style-name="P2">Samuel Ray</text:p>
        <text:p text:style-name="P2">James Rew</text:p>
        <text:p text:style-name="P2">James Rice</text:p>
        <text:p text:style-name="P2">John Rice</text:p>
        <text:p text:style-name="P2">Joseph Rice</text:p>
        <text:p text:style-name="P2">William Rice</text:p>
        <text:p text:style-name="P2">James Richardson</text:p>
        <text:p text:style-name="P2">John Richardson</text:p>
        <text:p text:style-name="P2">Skip Richardson</text:p>
        <text:p text:style-name="P2">Thomas Richardson</text:p>
        <text:p text:style-name="P2">John Rickman</text:p>
        <text:p text:style-name="P2">Robert Rickman</text:p>
        <text:p text:style-name="P2">James Ridgway</text:p>
        <text:p text:style-name="P2">Samuel Roach</text:p>
        <text:p text:style-name="P2">Thomas Roach</text:p>
        <text:p text:style-name="P2">William Roach</text:p>
        <text:p text:style-name="P2">David Roaches</text:p>
        <text:p text:style-name="P2">Thomas Robbins</text:p>
        <text:p text:style-name="P2">Betty Roberts</text:p>
        <text:p text:style-name="P2">Francis Roberts</text:p>
        <text:p text:style-name="P2">Jane Roberts</text:p>
        <text:p text:style-name="P2">Jean Roberts</text:p>
        <text:p text:style-name="P2">Michael Roberts</text:p>
        <text:p text:style-name="P2">Moses Roberts</text:p>
        <text:p text:style-name="P2">Peter Roberts</text:p>
        <text:p text:style-name="P2">Christopher Robertson</text:p>
        <text:p text:style-name="P2">George Robertson</text:p>
        <text:p text:style-name="P2">Walter Robertson</text:p>
        <text:p text:style-name="P2">Thomas Robins</text:p>
        <text:p text:style-name="P2">George Robinson</text:p>
        <text:p text:style-name="P2">Francis Roebrts</text:p>
        <text:p text:style-name="P2">Armestead Rogers</text:p>
        <text:p text:style-name="P2">Armstead Rogers</text:p>
        <text:p text:style-name="P2">John Rogers</text:p>
        <text:p text:style-name="P2">Peter Rogers</text:p>
        <text:p text:style-name="P2">John Roper</text:p>
        <text:p text:style-name="P2">John Rose</text:p>
        <text:p text:style-name="P2">Thomas Rose</text:p>
        <text:p text:style-name="P2">Abraham Rouden</text:p>
        <text:p text:style-name="P2">John Rouden</text:p>
        <text:p text:style-name="P2">Abraham Rowden</text:p>
        <text:p text:style-name="P2">John Rowden</text:p>
        <text:p text:style-name="P2">William Rowlett</text:p>
        <text:p text:style-name="P2">John Royall</text:p>
        <text:p text:style-name="P2">William Royall</text:p>
        <text:p text:style-name="P2">James Royster</text:p>
        <text:p text:style-name="P2">Nathaniel Royster</text:p>
        <text:p text:style-name="P2">George Russell</text:p>
        <text:p text:style-name="P2">Thomas S...lock</text:p>
        <text:p text:style-name="P2">John Sadler</text:p>
        <text:p text:style-name="P2">Thomas Salder</text:p>
        <text:p text:style-name="P2">Joel Salmon</text:p>
        <text:p text:style-name="P2">John Salmon</text:p>
        <text:p text:style-name="P2">William Salmon</text:p>
        <text:p text:style-name="P2">Robert Sandford</text:p>
        <text:p text:style-name="P2">William Sayer</text:p>
        <text:p text:style-name="P2">Thomas Scates</text:p>
        <text:p text:style-name="P2">John Scoggan</text:p>
        <text:p text:style-name="P2">Robert Scot</text:p>
        <text:p text:style-name="P2">John Scott</text:p>
        <text:p text:style-name="P2">Rebecca Scott</text:p>
        <text:p text:style-name="P2">Robert Scott</text:p>
        <text:p text:style-name="P2">Thomas Scurlock</text:p>
        <text:p text:style-name="P2">Larkins Seal</text:p>
        <text:p text:style-name="P2">Robert Seat</text:p>
        <text:p text:style-name="P2">Peggy Seates</text:p>
        <text:p text:style-name="P2">Burgess Seemore</text:p>
        <text:p text:style-name="P2">George Seemore</text:p>
        <text:p text:style-name="P2">William Seemore</text:p>
        <text:p text:style-name="P2">Joseh Selden</text:p>
        <text:p text:style-name="P2">John Sells</text:p>
        <text:p text:style-name="P2">Charles Sevillivant</text:p>
        <text:p text:style-name="P2">John Shackelford</text:p>
        <text:p text:style-name="P2">Eichard Shange</text:p>
        <text:p text:style-name="P2">Richard Shange</text:p>
        <text:p text:style-name="P2">Gardner Shaw</text:p>
        <text:p text:style-name="P2">John Shaw</text:p>
        <text:p text:style-name="P2">Joseph(LevyFree) Shaw</text:p>
        <text:p text:style-name="P2">Robert Shaw</text:p>
        <text:p text:style-name="P2">Frances Shelton</text:p>
        <text:p text:style-name="P2">Francis Shelton</text:p>
        <text:p text:style-name="P2">Micajah Shelton</text:p>
        <text:p text:style-name="P2">James Sheppard</text:p>
        <text:p text:style-name="P2">Robert Sherwood</text:p>
        <text:p text:style-name="P2">Silvester Shnn</text:p>
        <text:p text:style-name="P2">Jonas Sikes</text:p>
        <text:p text:style-name="P2">Thomas Silf</text:p>
        <text:p text:style-name="P2">John Sills</text:p>
        <text:p text:style-name="P2">Davdi Sims</text:p>
        <text:p text:style-name="P2">David Sims</text:p>
        <text:p text:style-name="P2">Drury Sims</text:p>
        <text:p text:style-name="P2">James Sims</text:p>
        <text:p text:style-name="P2">Matthew Sims</text:p>
        <text:p text:style-name="P2">Micajah Sims</text:p>
        <text:p text:style-name="P2">Nathaniel Sims</text:p>
        <text:p text:style-name="P2">William Sims</text:p>
        <text:p text:style-name="P2">WilliamOrphans Sims</text:p>
        <text:p text:style-name="P2">John Siximore</text:p>
        <text:p text:style-name="P2">John Sizemore</text:p>
        <text:p text:style-name="P2">Margaret Skates</text:p>
        <text:p text:style-name="P2">Ezekial Slaughter</text:p>
        <text:p text:style-name="P2">Ezekiel Slaughter</text:p>
        <text:p text:style-name="P2">John Slaughter</text:p>
        <text:p text:style-name="P2">Samuel Slaughter</text:p>
        <text:p text:style-name="P2">Thomas Slef</text:p>
        <text:p text:style-name="P2">John Slone</text:p>
        <text:p text:style-name="P2">John Smallman</text:p>
        <text:p text:style-name="P2"><text:soft-page-break/>Wiliam Smallman</text:p>
        <text:p text:style-name="P2">Charles Smith</text:p>
        <text:p text:style-name="P2">James Smith</text:p>
        <text:p text:style-name="P2">John Smith</text:p>
        <text:p text:style-name="P2">JohnPryor Smith</text:p>
        <text:p text:style-name="P2">Rebekah Smith</text:p>
        <text:p text:style-name="P2">Sarah Smith</text:p>
        <text:p text:style-name="P2">Stephen Smith</text:p>
        <text:p text:style-name="P2">Thomas Smith</text:p>
        <text:p text:style-name="P2">William Smith</text:p>
        <text:p text:style-name="P2">John Smithey</text:p>
        <text:p text:style-name="P2">Thomas Snath</text:p>
        <text:p text:style-name="P2">James Snead</text:p>
        <text:p text:style-name="P2">James Sneed</text:p>
        <text:p text:style-name="P2">Sarah Sneed</text:p>
        <text:p text:style-name="P2">Charles Snelson</text:p>
        <text:p text:style-name="P2">William Solmon</text:p>
        <text:p text:style-name="P2">Thomas Sparrod</text:p>
        <text:p text:style-name="P2">John Sparrow</text:p>
        <text:p text:style-name="P2">Thomas Sparrow</text:p>
        <text:p text:style-name="P2">Margaret Spencer</text:p>
        <text:p text:style-name="P2">Charles Spradling</text:p>
        <text:p text:style-name="P2">Jessie Spradling</text:p>
        <text:p text:style-name="P2">Thomas Spraggins</text:p>
        <text:p text:style-name="P2">John Sraman</text:p>
        <text:p text:style-name="P2">Marmaduke Standfield</text:p>
        <text:p text:style-name="P2">John Standley</text:p>
        <text:p text:style-name="P2">Marmaduke Stanfield</text:p>
        <text:p text:style-name="P2">Robert Stanfield</text:p>
        <text:p text:style-name="P2">Thomas Stanfield</text:p>
        <text:p text:style-name="P2">Thos Stanfield</text:p>
        <text:p text:style-name="P2">John Stanley</text:p>
        <text:p text:style-name="P2">Richard Stanley</text:p>
        <text:p text:style-name="P2">William Stegall</text:p>
        <text:p text:style-name="P2">James Stevens</text:p>
        <text:p text:style-name="P2">Jeremiah Stevens</text:p>
        <text:p text:style-name="P2">Anne Stewart</text:p>
        <text:p text:style-name="P2">David Stewart</text:p>
        <text:p text:style-name="P2">John Stewart</text:p>
        <text:p text:style-name="P2">Jonn Stewart</text:p>
        <text:p text:style-name="P2">John Stiles</text:p>
        <text:p text:style-name="P2">Edward Stokes</text:p>
        <text:p text:style-name="P2">Elizabeth Stokes</text:p>
        <text:p text:style-name="P2">Silvester Stokes</text:p>
        <text:p text:style-name="P2">Ann Stone</text:p>
        <text:p text:style-name="P2">Elizabeth Stone</text:p>
        <text:p text:style-name="P2">John Stone</text:p>
        <text:p text:style-name="P2">Martha Stone</text:p>
        <text:p text:style-name="P2">Samuel Stone</text:p>
        <text:p text:style-name="P2">William Stone</text:p>
        <text:p text:style-name="P2">Solomon Stott</text:p>
        <text:p text:style-name="P2">Bartholmew Stovall</text:p>
        <text:p text:style-name="P2">BarThomas Stovall</text:p>
        <text:p text:style-name="P2">Thomas Stovall</text:p>
        <text:p text:style-name="P2">Beligman Strange</text:p>
        <text:p text:style-name="P2">Julius Strange</text:p>
        <text:p text:style-name="P2">Littlebury Strange</text:p>
        <text:p text:style-name="P2">Anthony Street</text:p>
        <text:p text:style-name="P2">Jane Street</text:p>
        <text:p text:style-name="P2">Jean Street</text:p>
        <text:p text:style-name="P2">Thomas Strunk</text:p>
        <text:p text:style-name="P2">George Stublefield</text:p>
        <text:p text:style-name="P2">John Sullens</text:p>
        <text:p text:style-name="P2">John Sullings</text:p>
        <text:p text:style-name="P2">Nathan Sullins</text:p>
        <text:p text:style-name="P2">Charles Sullivant</text:p>
        <text:p text:style-name="P2">Burgess Sumore</text:p>
        <text:p text:style-name="P2">George Sumore</text:p>
        <text:p text:style-name="P2">Larkin Sumore</text:p>
        <text:p text:style-name="P2">Epa Sydnor</text:p>
        <text:p text:style-name="P2">Epapratius Sydnor</text:p>
        <text:p text:style-name="P2">William Sydnor</text:p>
        <text:p text:style-name="P2">William Sydor</text:p>
        <text:p text:style-name="P2">Archibald Sykes</text:p>
        <text:p text:style-name="P2">William Symes</text:p>
        <text:p text:style-name="P2">James Talley</text:p>
        <text:p text:style-name="P2">Peyton Tally</text:p>
        <text:p text:style-name="P2">Thomas Tamborough</text:p>
        <text:p text:style-name="P2">Andrew Tambrough</text:p>
        <text:p text:style-name="P2">John Tansell</text:p>
        <text:p text:style-name="P2">George Taylor</text:p>
        <text:p text:style-name="P2">James Taylor</text:p>
        <text:p text:style-name="P2">Philip Taylor</text:p>
        <text:p text:style-name="P2">Thomas Taylor</text:p>
        <text:p text:style-name="P2">William Taylor</text:p>
        <text:p text:style-name="P2">Moses Terry</text:p>
        <text:p text:style-name="P2">Sarah Terry</text:p>
        <text:p text:style-name="P2">Peter Thaxton</text:p>
        <text:p text:style-name="P2">William Thaxton</text:p>
        <text:p text:style-name="P2">William Thaxtor</text:p>
        <text:p text:style-name="P2">Giles Theveatt</text:p>
        <text:p text:style-name="P2">Henry Thomas</text:p>
        <text:p text:style-name="P2">John Thomas</text:p>
        <text:p text:style-name="P2">Peter Thomas</text:p>
        <text:p text:style-name="P2">Robbard Thomas</text:p>
        <text:p text:style-name="P2">Robert Thomas</text:p>
        <text:p text:style-name="P2">Thomas Thomas</text:p>
        <text:p text:style-name="P2">George Thompson</text:p>
        <text:p text:style-name="P2">James Thompson</text:p>
        <text:p text:style-name="P2">John Thompson</text:p>
        <text:p text:style-name="P2">Joseph Thompson</text:p>
        <text:p text:style-name="P2">Martha Thompson</text:p>
        <text:p text:style-name="P2">Thomas Thompson</text:p>
        <text:p text:style-name="P2">William Thompson</text:p>
        <text:p text:style-name="P2">Josiah Throckmorton</text:p>
        <text:p text:style-name="P2">Robert Throckmorton</text:p>
        <text:p text:style-name="P2">William Throckmorton</text:p>
        <text:p text:style-name="P2">William Thureatt</text:p>
        <text:p text:style-name="P2"><text:soft-page-break/>Giles Thweatt</text:p>
        <text:p text:style-name="P2">William Thweatt</text:p>
        <text:p text:style-name="P2">Samuel Tindall</text:p>
        <text:p text:style-name="P2">Thomas Tindall</text:p>
        <text:p text:style-name="P2">William Tinney</text:p>
        <text:p text:style-name="P2">John Tolar</text:p>
        <text:p text:style-name="P2">John Toler</text:p>
        <text:p text:style-name="P2">Samuel Tomkins</text:p>
        <text:p text:style-name="P2">Andrew Torain</text:p>
        <text:p text:style-name="P2">Peter Torian</text:p>
        <text:p text:style-name="P2">Andrew Toriana</text:p>
        <text:p text:style-name="P2">Caleb Townes</text:p>
        <text:p text:style-name="P2">Henry Townes</text:p>
        <text:p text:style-name="P2">Stephen Townes</text:p>
        <text:p text:style-name="P2">William Townes</text:p>
        <text:p text:style-name="P2">Henry Towns</text:p>
        <text:p text:style-name="P2">Nathaniel Trainer</text:p>
        <text:p text:style-name="P2">William Traylor</text:p>
        <text:p text:style-name="P2">John Treadway</text:p>
        <text:p text:style-name="P2">James Trebble</text:p>
        <text:p text:style-name="P2">Peter Tribble</text:p>
        <text:p text:style-name="P2">James Trible</text:p>
        <text:p text:style-name="P2">Peter Trible</text:p>
        <text:p text:style-name="P2">Eleanor Troop</text:p>
        <text:p text:style-name="P2">John Tuck</text:p>
        <text:p text:style-name="P2">Thomas Tuck</text:p>
        <text:p text:style-name="P2">Edmond Tucker</text:p>
        <text:p text:style-name="P2">Edmund Tucker</text:p>
        <text:p text:style-name="P2">John Tucker</text:p>
        <text:p text:style-name="P2">Mary Tucker</text:p>
        <text:p text:style-name="P2">Robert Tucker</text:p>
        <text:p text:style-name="P2">William Tucker</text:p>
        <text:p text:style-name="P2">Ann Turner</text:p>
        <text:p text:style-name="P2">Anne Turner</text:p>
        <text:p text:style-name="P2">Chamness Turner</text:p>
        <text:p text:style-name="P2">Francis Turner</text:p>
        <text:p text:style-name="P2">Isham Turner</text:p>
        <text:p text:style-name="P2">James Turner</text:p>
        <text:p text:style-name="P2">John Turner</text:p>
        <text:p text:style-name="P2">Keanen Turner</text:p>
        <text:p text:style-name="P2">Lewis Turner</text:p>
        <text:p text:style-name="P2">Moses Turner</text:p>
        <text:p text:style-name="P2">Richard Turner</text:p>
        <text:p text:style-name="P2">Thomas Turner</text:p>
        <text:p text:style-name="P2">William Turner</text:p>
        <text:p text:style-name="P2">James Upton</text:p>
        <text:p text:style-name="P2">William Ussery</text:p>
        <text:p text:style-name="P2">Benjamin Vaughan</text:p>
        <text:p text:style-name="P2">Charles Vaughan</text:p>
        <text:p text:style-name="P2">Drury Vaughan</text:p>
        <text:p text:style-name="P2">Frederik Vaughan</text:p>
        <text:p text:style-name="P2">Nicholas Vaughan</text:p>
        <text:p text:style-name="P2">Sarah Vaughan</text:p>
        <text:p text:style-name="P2">Thomas Vaughan</text:p>
        <text:p text:style-name="P2">Drury Vaughn</text:p>
        <text:p text:style-name="P2">Frederick Vaughn</text:p>
        <text:p text:style-name="P2">Nicholas Vaughn</text:p>
        <text:p text:style-name="P2">Benjamin W....</text:p>
        <text:p text:style-name="P2">Noell Waddell</text:p>
        <text:p text:style-name="P2">William Waddell</text:p>
        <text:p text:style-name="P2">Andrew Wade</text:p>
        <text:p text:style-name="P2">Hampton Wade</text:p>
        <text:p text:style-name="P2">Horatio Wade</text:p>
        <text:p text:style-name="P2">John Wade</text:p>
        <text:p text:style-name="P2">Richard Wade</text:p>
        <text:p text:style-name="P2">Robrt Wade</text:p>
        <text:p text:style-name="P2">Sarah Wade</text:p>
        <text:p text:style-name="P2">Stephen Wade</text:p>
        <text:p text:style-name="P2">Ben Walden</text:p>
        <text:p text:style-name="P2">Mary Walden</text:p>
        <text:p text:style-name="P2">Richard Walden</text:p>
        <text:p text:style-name="P2">Luke Waldrupe</text:p>
        <text:p text:style-name="P2">Lucisey Walker</text:p>
        <text:p text:style-name="P2">Richard Walker</text:p>
        <text:p text:style-name="P2">Robert Walker</text:p>
        <text:p text:style-name="P2">William Walker</text:p>
        <text:p text:style-name="P2">Byrd Wall</text:p>
        <text:p text:style-name="P2">Charles Wall</text:p>
        <text:p text:style-name="P2">David Wall</text:p>
        <text:p text:style-name="P2">Edward Wall</text:p>
        <text:p text:style-name="P2">Elizabeth Wall</text:p>
        <text:p text:style-name="P2">Henry Wall</text:p>
        <text:p text:style-name="P2">James Wall</text:p>
        <text:p text:style-name="P2">John Wall</text:p>
        <text:p text:style-name="P2">Robert Wall</text:p>
        <text:p text:style-name="P2">Richard Waller</text:p>
        <text:p text:style-name="P2">John Wallington</text:p>
        <text:p text:style-name="P2">Samuel Walls</text:p>
        <text:p text:style-name="P2">Benjamin Walrons</text:p>
        <text:p text:style-name="P2">Spencer Walten</text:p>
        <text:p text:style-name="P2">William Walten</text:p>
        <text:p text:style-name="P2">John Walters</text:p>
        <text:p text:style-name="P2">Spencer Walton</text:p>
        <text:p text:style-name="P2">William Walton</text:p>
        <text:p text:style-name="P2">Charles Wamack</text:p>
        <text:p text:style-name="P2">John Ward</text:p>
        <text:p text:style-name="P2">James Warren</text:p>
        <text:p text:style-name="P2">John Warren</text:p>
        <text:p text:style-name="P2">William Warren</text:p>
        <text:p text:style-name="P2">(illegible) Watkins</text:p>
        <text:p text:style-name="P2">George Watkins</text:p>
        <text:p text:style-name="P2">James Watkins</text:p>
        <text:p text:style-name="P2">Joel Watkins</text:p>
        <text:p text:style-name="P2">John Watkins</text:p>
        <text:p text:style-name="P2">Micajah Watkins</text:p>
        <text:p text:style-name="P2">Susannah Watkins</text:p>
        <text:p text:style-name="P2">Thomas Watkins</text:p>
        <text:p text:style-name="P2">William Watkins</text:p>
        <text:p text:style-name="P2"><text:soft-page-break/>James Watons</text:p>
        <text:p text:style-name="P2">Christopher Watson</text:p>
        <text:p text:style-name="P2">James Watson</text:p>
        <text:p text:style-name="P2">Stephen Watson</text:p>
        <text:p text:style-name="P2">Armistead Wattington</text:p>
        <text:p text:style-name="P2">John Wattington</text:p>
        <text:p text:style-name="P2">Paul Wattington</text:p>
        <text:p text:style-name="P2">Samuel Watts</text:p>
        <text:p text:style-name="P2">Susannah Watts</text:p>
        <text:p text:style-name="P2">Robert Weakley</text:p>
        <text:p text:style-name="P2">Thomas Weakley</text:p>
        <text:p text:style-name="P2">Robert Weakly</text:p>
        <text:p text:style-name="P2">John Welch</text:p>
        <text:p text:style-name="P2">James Wellch</text:p>
        <text:p text:style-name="P2">Gerrald Wellinghame</text:p>
        <text:p text:style-name="P2">Amistead Wellington</text:p>
        <text:p text:style-name="P2">James Welsh</text:p>
        <text:p text:style-name="P2">John West</text:p>
        <text:p text:style-name="P2">Charles White</text:p>
        <text:p text:style-name="P2">George White</text:p>
        <text:p text:style-name="P2">Thomas White</text:p>
        <text:p text:style-name="P2">Elizabeth Whitlock</text:p>
        <text:p text:style-name="P2">John Whitt</text:p>
        <text:p text:style-name="P2">William Whitt</text:p>
        <text:p text:style-name="P2">John Whittworth</text:p>
        <text:p text:style-name="P2">John Whitworth</text:p>
        <text:p text:style-name="P2">John Whiworth</text:p>
        <text:p text:style-name="P2">George Wiley</text:p>
        <text:p text:style-name="P2">William Wiley</text:p>
        <text:p text:style-name="P2">William Wilkerson</text:p>
        <text:p text:style-name="P2">James Wilkinson</text:p>
        <text:p text:style-name="P2">Williams William</text:p>
        <text:p text:style-name="P2">James Williams</text:p>
        <text:p text:style-name="P2">John Williams</text:p>
        <text:p text:style-name="P2">Luke Williams</text:p>
        <text:p text:style-name="P2">Michael Williams</text:p>
        <text:p text:style-name="P2">William Williams</text:p>
        <text:p text:style-name="P2">Harry Williard</text:p>
        <text:p text:style-name="P2">Henry Williard</text:p>
        <text:p text:style-name="P2">(illegible) Willingham</text:p>
        <text:p text:style-name="P2">Meshack Willis</text:p>
        <text:p text:style-name="P2">Daniel Wilson</text:p>
        <text:p text:style-name="P2">Isaac Wilson</text:p>
        <text:p text:style-name="P2">Mary Wilson</text:p>
        <text:p text:style-name="P2">Milly Wilson</text:p>
        <text:p text:style-name="P2">Peter Wilson</text:p>
        <text:p text:style-name="P2">Robert Wilson</text:p>
        <text:p text:style-name="P2">Thomas Wilson</text:p>
        <text:p text:style-name="P2">ThomasEstate Wilson</text:p>
        <text:p text:style-name="P2">Wallace Wilson</text:p>
        <text:p text:style-name="P2">Wallis Wilson</text:p>
        <text:p text:style-name="P2">William Wilson</text:p>
        <text:p text:style-name="P2">George Wily</text:p>
        <text:p text:style-name="P2">John Wimbish</text:p>
        <text:p text:style-name="P2">Joseph Witt</text:p>
        <text:p text:style-name="P2">Noell Woddell</text:p>
        <text:p text:style-name="P2">William Woddell</text:p>
        <text:p text:style-name="P2">Abraham Womack</text:p>
        <text:p text:style-name="P2">Charles Womack</text:p>
        <text:p text:style-name="P2">David Wood</text:p>
        <text:p text:style-name="P2">George Wood</text:p>
        <text:p text:style-name="P2">John Wood</text:p>
        <text:p text:style-name="P2">Thomas Wood</text:p>
        <text:p text:style-name="P2">William Wood</text:p>
        <text:p text:style-name="P2">John Wooding</text:p>
        <text:p text:style-name="P2">Robert Wooding</text:p>
        <text:p text:style-name="P2">John Wooten</text:p>
        <text:p text:style-name="P2">Nathaniel Wooten</text:p>
        <text:p text:style-name="P2">John Wooton</text:p>
        <text:p text:style-name="P2">William Worthy</text:p>
        <text:p text:style-name="P2">James Wray</text:p>
        <text:p text:style-name="P2">Belly Wright</text:p>
        <text:p text:style-name="P2">Garrot Wright</text:p>
        <text:p text:style-name="P2">Jairott Wright</text:p>
        <text:p text:style-name="P2">Jarrott Wright</text:p>
        <text:p text:style-name="P2">Thomas Wright</text:p>
        <text:p text:style-name="P2">William Wright</text:p>
        <text:p text:style-name="P2">John Wyatt</text:p>
        <text:p text:style-name="P2">Thomas Wyatt</text:p>
        <text:p text:style-name="P2">Francis Yates</text:p>
        <text:p text:style-name="P2">John Yates</text:p>
        <text:p text:style-name="P2">Richard Yates</text:p>
        <text:p text:style-name="P2">William Yates</text:p>
        <text:p text:style-name="P2">James Young</text:p>
        <text:p text:style-name="P2">Jesse Young</text:p>
        <text:p text:style-name="P2">Thomas Younger</text:p>
        <text:p text:style-name="P2">William Younger</text:p>
        <text:p text:style-name="P2">Thomas Yuelle</text:p>
      </text:section>
      <text:p text:style-name="P1"/>
      <text:p text:style-name="P1"/>
      <text:p text:style-name="P8"><text:span text:style-name="Drop_20_Caps"><text:span text:style-name="T5"/></text:span></text:p>
      <text:p text:style-name="P7"><text:span text:style-name="Drop_20_Caps"><text:span text:style-name="T5"/></text:span></text:p>
      <text:p text:style-name="P7"><text:span text:style-name="Drop_20_Caps"><text:span text:style-name="T5"/></text:span></text:p>
      <text:p text:style-name="P7"><text:span text:style-name="Drop_20_Caps"><text:span text:style-name="T5"/></text:span></text:p>
      <text:p text:style-name="P6"><text:span text:style-name="Drop_20_Caps"><text:span text:style-name="T6">###### <text:s text:c="2"/># <text:s text:c="4"/># <text:s text:c="2"/>##### <text:s text:c="2"/>####### <text:s/># <text:s text:c="4"/># <text:s text:c="9"/>##### <text:s text:c="2"/>####### <text:s/># <text:s text:c="4"/>#</text:span></text:span></text:p>
      <text:p text:style-name="P6"><text:span text:style-name="Drop_20_Caps"><text:span text:style-name="T6"># <text:s text:c="4"/># <text:s/>## <text:s text:c="2"/>## <text:s/># <text:s text:c="4"/># <text:s/># <text:s text:c="7"/>## <text:s text:c="3"/># <text:s text:c="8"/># <text:s text:c="4"/># <text:s/># <text:s text:c="4"/># <text:s/>## <text:s text:c="2"/>##</text:span></text:span></text:p>
      <text:p text:style-name="P6"><text:span text:style-name="Drop_20_Caps"><text:span text:style-name="T6"># <text:s text:c="4"/># <text:s/># # # # <text:s/># <text:s text:c="7"/># <text:s text:c="7"/># # <text:s text:c="2"/># <text:s text:c="8"/># <text:s text:c="7"/># <text:s text:c="4"/># <text:s/># # # #</text:span></text:span></text:p>
      <text:p text:style-name="P6"><text:span text:style-name="Drop_20_Caps"><text:span text:style-name="T6">###### <text:s text:c="2"/># <text:s/># <text:s/># <text:s/># <text:s/>#### <text:s/>##### <text:s text:c="3"/># <text:s/># <text:s/># <text:s text:c="8"/># <text:s text:c="7"/># <text:s text:c="4"/># <text:s/># <text:s/># <text:s/>#</text:span></text:span></text:p>
      <text:p text:style-name="P6"><text:span text:style-name="Drop_20_Caps"><text:span text:style-name="T6"># <text:s text:c="4"/># <text:s/># <text:s text:c="4"/># <text:s/># <text:s text:c="4"/># <text:s/># <text:s text:c="7"/># <text:s text:c="2"/># # <text:s text:c="8"/># <text:s text:c="7"/># <text:s text:c="4"/># <text:s/># <text:s text:c="4"/>#</text:span></text:span></text:p>
      <text:p text:style-name="P6"><text:span text:style-name="Drop_20_Caps"><text:span text:style-name="T6"># <text:s text:c="4"/># <text:s/># <text:s text:c="4"/># <text:s/># <text:s text:c="4"/># <text:s/># <text:s text:c="7"/># <text:s text:c="3"/>## <text:s text:c="2"/>### <text:s text:c="2"/># <text:s text:c="4"/># <text:s/># <text:s text:c="4"/># <text:s/># <text:s text:c="4"/>#</text:span></text:span></text:p>
      <text:p text:style-name="P6"><text:span text:style-name="Drop_20_Caps"><text:span text:style-name="T6">###### <text:s text:c="2"/># <text:s text:c="4"/># <text:s text:c="2"/>##### <text:s text:c="2"/>####### <text:s/># <text:s text:c="4"/># <text:s text:c="2"/>### <text:s text:c="3"/>##### <text:s text:c="2"/>####### <text:s/># <text:s text:c="4"/>#</text:span></text:span></text:p>
      <text:p text:style-name="P6"><text:span text:style-name="Drop_20_Caps"><text:span text:style-name="T6"/></text:span></text:p>
      <text:p text:style-name="P7"><text:span text:style-name="Drop_20_Caps"><text:span text:style-name="T5"/></text:span></text:p>
      <text:p text:style-name="P7"><text:span text:style-name="Drop_20_Caps"><text:span text:style-name="T5"/></text:span></text:p>
      <text:p text:style-name="P7"><text:span text:style-name="Drop_20_Caps"><text:span text:style-name="T5"/></text:span></text:p>
      <text:p text:style-name="P7"><text:span text:style-name="Drop_20_Caps"><text:span text:style-name="T7">Transcribed from original documents by Brent R. Brian &amp; Martha M. Brian.</text:span></text:span></text:p>
      <text:p text:style-name="P7"><text:span text:style-name="Drop_20_Caps"><text:span text:style-name="T5"/></text:span></text:p>
      <text:p text:style-name="P7"><text:span text:style-name="Drop_20_Caps"><text:span text:style-name="T7">This document and others can be found on our website:</text:span></text:span></text:p>
      <text:p text:style-name="P7"><text:span text:style-name="Drop_20_Caps"><text:span text:style-name="T5"/></text:span></text:p>
      <text:p text:style-name="P7"><text:a xlink:type="simple" xlink:href="http://www.bmgen.com/" text:style-name="Internet_20_link" text:visited-style-name="Visited_20_Internet_20_Link"><text:span text:style-name="Drop_20_Caps"><text:span text:style-name="T8">BMGEN</text:span></text:span></text:a></text:p>
      <text:p text:style-name="P7"><text:span text:style-name="Drop_20_Caps"><text:span text:style-name="T5"/></text:span></text:p>
      <text:p text:style-name="P7"><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7"><text:span text:style-name="Drop_20_Caps"><text:span text:style-name="T5"/></text:span></text:p>
      <text:p text:style-name="P7"><text:span text:style-name="Drop_20_Caps"><text:span text:style-name="T5">COPYLEFT “rules” can be reviewed on the web site:</text:span></text:span></text:p>
      <text:p text:style-name="P7"><text:span text:style-name="Drop_20_Caps"><text:span text:style-name="T5"/></text:span></text:p>
      <text:p text:style-name="P7"><text:a xlink:type="simple" xlink:href="https://www.gnu.org/licenses/fdl.html" text:style-name="Internet_20_link" text:visited-style-name="Visited_20_Internet_20_Link"><text:span text:style-name="Drop_20_Caps"><text:span text:style-name="T5">GNU Free Documentation License</text:span></text:span></text:a></text:p>
      <text:p text:style-name="P7"><text:span text:style-name="Drop_20_Caps"><text:span text:style-name="T5"/></text:span></text:p>
      <text:p text:style-name="P7"><text:span text:style-name="Drop_20_Caps"><text:span text:style-name="T8">In short, use what you like. <text:s/>But if you use our stuff, mention us as the source.</text:span></text:span></text:p>
      <text:p text:style-name="P7"><text:span text:style-name="Drop_20_Caps"><text:span text:style-name="T5"/></text:span></text:p>
      <text:p text:style-name="P7"><text:span text:style-name="Drop_20_Caps"><text:span text:style-name="T8">Brent R. Brian</text:span></text:span></text:p>
      <text:p text:style-name="P7"><text:span text:style-name="Drop_20_Caps"><text:span text:style-name="T8">Martha M. Brian</text:span></text:span></text:p>
      <text:p text:style-name="P7"><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b5247" officeooo:paragraph-rsid="000b5247"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11in" fo:page-height="8.5in" style:num-format="1" style:print-orientation="landscape" fo:margin-top="1in" fo:margin-bottom="1in" fo:margin-left="1in" fo:margin-right="1in" style:shadow="none" fo:background-color="transparent"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draw:fill="non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style:header-style>
      <style:footer-style>
        <style:header-footer-properties fo:min-height="0.2402in" fo:margin-left="0in" fo:margin-right="0in" fo:margin-top="0.2in" fo:background-color="transparent" style:dynamic-spacing="false" draw:fill="none"/>
      </style:footer-style>
    </style:page-layout>
  </office:automatic-styles>
  <office:master-styles>
    <style:master-page style:name="Standard" style:page-layout-name="Mpm1">
      <style:header>
        <text:p text:style-name="MP1">Halifax County VA 1782 - 1790</text:p>
      </style:header>
      <style:footer>
        <text:p text:style-name="MP2">Page <text:page-number text:select-page="current">14</text:page-number><text:s/><text:span text:style-name="MT1">of </text:span><text:span text:style-name="MT1"><text:page-coun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9</meta:editing-cycles>
    <dc:title>Genealogy</dc:title>
    <meta:editing-duration>PT20M56S</meta:editing-duration>
    <meta:generator>LibreOffice/6.0.6.2$Linux_X86_64 LibreOffice_project/00$Build-2</meta:generator>
    <meta:initial-creator>brent </meta:initial-creator>
    <dc:date>2018-08-29T20:55:08.175586802</dc:date>
    <dc:creator>brent </dc:creator>
    <meta:document-statistic meta:table-count="0" meta:image-count="0" meta:object-count="0" meta:page-count="16" meta:paragraph-count="1586" meta:word-count="3424" meta:character-count="22094" meta:non-whitespace-character-count="19980"/>
    <meta:template xlink:type="simple" xlink:actuate="onRequest" xlink:title="Genealogy" xlink:href="../genealogy.odt" meta:date="2015-11-26T17:05:27.996587531"/>
  </office:meta>
</office:document-meta>
</file>