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bb0c" officeooo:paragraph-rsid="0017bb0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70bd1"/>
    </style:style>
    <style:style style:name="P6" style:family="paragraph" style:parent-style-name="Standard">
      <style:paragraph-properties fo:text-align="center" style:justify-single-word="false"/>
      <style:text-properties officeooo:paragraph-rsid="00183a73"/>
    </style:style>
    <style:style style:name="P7" style:family="paragraph" style:parent-style-name="Standard">
      <style:text-properties officeooo:paragraph-rsid="0016dd2d"/>
    </style:style>
    <style:style style:name="P8" style:family="paragraph" style:parent-style-name="Standard">
      <style:paragraph-properties fo:text-align="start" style:justify-single-word="false"/>
      <style:text-properties officeooo:paragraph-rsid="00170bd1"/>
    </style:style>
    <style:style style:name="P9" style:family="paragraph" style:parent-style-name="Standard">
      <style:paragraph-properties fo:text-align="start" style:justify-single-word="false"/>
      <style:text-properties officeooo:paragraph-rsid="00201e9f"/>
    </style:style>
    <style:style style:name="P10" style:family="paragraph" style:parent-style-name="Standard">
      <style:paragraph-properties fo:text-align="start" style:justify-single-word="false"/>
      <style:text-properties officeooo:paragraph-rsid="002c13fd"/>
    </style:style>
    <style:style style:name="P11" style:family="paragraph" style:parent-style-name="Standard">
      <style:paragraph-properties fo:text-align="start" style:justify-single-word="false"/>
      <style:text-properties officeooo:paragraph-rsid="002e921d"/>
    </style:style>
    <style:style style:name="P12" style:family="paragraph" style:parent-style-name="Standard">
      <style:paragraph-properties fo:text-align="start" style:justify-single-word="false"/>
      <style:text-properties officeooo:paragraph-rsid="00543e80"/>
    </style:style>
    <style:style style:name="P13" style:family="paragraph" style:parent-style-name="Standard">
      <style:text-properties officeooo:paragraph-rsid="00170bd1"/>
    </style:style>
    <style:style style:name="P14" style:family="paragraph" style:parent-style-name="Standard">
      <style:text-properties style:font-name="Liberation Mono2" fo:font-size="10pt" officeooo:paragraph-rsid="00170bd1" style:font-size-asian="10pt" style:font-size-complex="10pt"/>
    </style:style>
    <style:style style:name="P15" style:family="paragraph" style:parent-style-name="Standard">
      <style:paragraph-properties fo:text-align="start" style:justify-single-word="false"/>
      <style:text-properties style:font-name="Liberation Mono2" fo:font-size="10pt" officeooo:paragraph-rsid="00170bd1" style:font-size-asian="10pt" style:font-size-complex="10pt"/>
    </style:style>
    <style:style style:name="P16" style:family="paragraph" style:parent-style-name="Standard">
      <style:text-properties officeooo:paragraph-rsid="00183a73"/>
    </style:style>
    <style:style style:name="P17" style:family="paragraph" style:parent-style-name="Standard">
      <style:text-properties officeooo:paragraph-rsid="001b8ed1"/>
    </style:style>
    <style:style style:name="P18" style:family="paragraph" style:parent-style-name="Standard">
      <style:text-properties officeooo:paragraph-rsid="002fbc97"/>
    </style:style>
    <style:style style:name="P19" style:family="paragraph" style:parent-style-name="Standard">
      <style:text-properties officeooo:paragraph-rsid="00334621"/>
    </style:style>
    <style:style style:name="P20" style:family="paragraph" style:parent-style-name="Standard">
      <style:text-properties officeooo:paragraph-rsid="003661a5"/>
    </style:style>
    <style:style style:name="P21" style:family="paragraph" style:parent-style-name="Standard">
      <style:text-properties officeooo:paragraph-rsid="0038419b"/>
    </style:style>
    <style:style style:name="P22" style:family="paragraph" style:parent-style-name="Standard">
      <style:text-properties officeooo:paragraph-rsid="003a20b4"/>
    </style:style>
    <style:style style:name="P23" style:family="paragraph" style:parent-style-name="Standard">
      <style:text-properties officeooo:paragraph-rsid="003d5bfa"/>
    </style:style>
    <style:style style:name="P24" style:family="paragraph" style:parent-style-name="Standard">
      <style:text-properties officeooo:paragraph-rsid="00406261"/>
    </style:style>
    <style:style style:name="P25" style:family="paragraph" style:parent-style-name="Standard">
      <style:text-properties officeooo:paragraph-rsid="0042ca56"/>
    </style:style>
    <style:style style:name="P26" style:family="paragraph" style:parent-style-name="Standard">
      <style:text-properties officeooo:paragraph-rsid="0043fefa"/>
    </style:style>
    <style:style style:name="P27" style:family="paragraph" style:parent-style-name="Standard">
      <style:text-properties officeooo:paragraph-rsid="004574db"/>
    </style:style>
    <style:style style:name="P28" style:family="paragraph" style:parent-style-name="Standard">
      <style:text-properties officeooo:paragraph-rsid="004aa692"/>
    </style:style>
    <style:style style:name="P29" style:family="paragraph" style:parent-style-name="Standard">
      <style:text-properties officeooo:paragraph-rsid="004e1ff3"/>
    </style:style>
    <style:style style:name="P30" style:family="paragraph" style:parent-style-name="Standard">
      <style:text-properties officeooo:paragraph-rsid="004ea7a3"/>
    </style:style>
    <style:style style:name="P31" style:family="paragraph" style:parent-style-name="Standard">
      <style:text-properties officeooo:paragraph-rsid="00540185"/>
    </style:style>
    <style:style style:name="P32" style:family="paragraph" style:parent-style-name="Standard">
      <style:text-properties officeooo:paragraph-rsid="00543e80"/>
    </style:style>
    <style:style style:name="P33" style:family="paragraph" style:parent-style-name="Standard">
      <style:text-properties officeooo:paragraph-rsid="0056960a"/>
    </style:style>
    <style:style style:name="P34" style:family="paragraph" style:parent-style-name="Standard">
      <style:text-properties officeooo:paragraph-rsid="00575f27"/>
    </style:style>
    <style:style style:name="P35" style:family="paragraph" style:parent-style-name="Standard">
      <style:text-properties officeooo:paragraph-rsid="0059274b"/>
    </style:style>
    <style:style style:name="P36" style:family="paragraph" style:parent-style-name="Standard">
      <style:text-properties officeooo:paragraph-rsid="00599348"/>
    </style:style>
    <style:style style:name="P37" style:family="paragraph" style:parent-style-name="Standard">
      <style:text-properties officeooo:paragraph-rsid="005bb709"/>
    </style:style>
    <style:style style:name="P38" style:family="paragraph" style:parent-style-name="Standard">
      <style:text-properties officeooo:paragraph-rsid="005de6f1"/>
    </style:style>
    <style:style style:name="P39" style:family="paragraph" style:parent-style-name="Standard">
      <style:text-properties officeooo:paragraph-rsid="005f2dd4"/>
    </style:style>
    <style:style style:name="P40" style:family="paragraph" style:parent-style-name="Standard">
      <style:text-properties officeooo:paragraph-rsid="0060b37a"/>
    </style:style>
    <style:style style:name="P41" style:family="paragraph" style:parent-style-name="Standard">
      <style:text-properties officeooo:paragraph-rsid="0061b5b1"/>
    </style:style>
    <style:style style:name="P42" style:family="paragraph" style:parent-style-name="Standard">
      <style:text-properties officeooo:paragraph-rsid="0062566f"/>
    </style:style>
    <style:style style:name="P43" style:family="paragraph" style:parent-style-name="Standard">
      <style:text-properties officeooo:paragraph-rsid="00637db9"/>
    </style:style>
    <style:style style:name="P44" style:family="paragraph" style:parent-style-name="Standard">
      <style:text-properties officeooo:paragraph-rsid="00666542"/>
    </style:style>
    <style:style style:name="P45" style:family="paragraph" style:parent-style-name="Standard">
      <style:text-properties officeooo:paragraph-rsid="0067a05c"/>
    </style:style>
    <style:style style:name="P46" style:family="paragraph" style:parent-style-name="Standard">
      <style:text-properties officeooo:paragraph-rsid="0068fd6f"/>
    </style:style>
    <style:style style:name="P47" style:family="paragraph" style:parent-style-name="Standard">
      <style:text-properties officeooo:paragraph-rsid="006dae6e"/>
    </style:style>
    <style:style style:name="P48" style:family="paragraph" style:parent-style-name="Standard">
      <style:text-properties officeooo:paragraph-rsid="006f5921"/>
    </style:style>
    <style:style style:name="P49" style:family="paragraph" style:parent-style-name="Standard">
      <style:text-properties officeooo:paragraph-rsid="0072da68"/>
    </style:style>
    <style:style style:name="P50" style:family="paragraph" style:parent-style-name="Standard">
      <style:text-properties officeooo:paragraph-rsid="00731735"/>
    </style:style>
    <style:style style:name="P51" style:family="paragraph" style:parent-style-name="Standard">
      <style:text-properties officeooo:paragraph-rsid="00748a6c"/>
    </style:style>
    <style:style style:name="P52" style:family="paragraph" style:parent-style-name="Standard">
      <style:text-properties officeooo:paragraph-rsid="00762bd9"/>
    </style:style>
    <style:style style:name="P53" style:family="paragraph" style:parent-style-name="Standard">
      <style:text-properties officeooo:paragraph-rsid="00780ee8"/>
    </style:style>
    <style:style style:name="P54" style:family="paragraph" style:parent-style-name="Standard">
      <style:text-properties officeooo:paragraph-rsid="00782bbc"/>
    </style:style>
    <style:style style:name="P55" style:family="paragraph" style:parent-style-name="Standard">
      <style:text-properties officeooo:paragraph-rsid="00796842"/>
    </style:style>
    <style:style style:name="P56" style:family="paragraph" style:parent-style-name="Standard">
      <style:text-properties officeooo:paragraph-rsid="007b63c4"/>
    </style:style>
    <style:style style:name="P57" style:family="paragraph" style:parent-style-name="Standard">
      <style:text-properties officeooo:paragraph-rsid="007d2cb7"/>
    </style:style>
    <style:style style:name="P58" style:family="paragraph" style:parent-style-name="Standard">
      <style:text-properties officeooo:paragraph-rsid="007d66bd"/>
    </style:style>
    <style:style style:name="P59" style:family="paragraph" style:parent-style-name="Standard">
      <style:text-properties officeooo:paragraph-rsid="007f5f8b"/>
    </style:style>
    <style:style style:name="P60" style:family="paragraph" style:parent-style-name="Standard">
      <style:text-properties officeooo:paragraph-rsid="007f67b4"/>
    </style:style>
    <style:style style:name="P61" style:family="paragraph" style:parent-style-name="Standard">
      <style:text-properties officeooo:paragraph-rsid="0080d049"/>
    </style:style>
    <style:style style:name="P62" style:family="paragraph" style:parent-style-name="Standard">
      <style:text-properties officeooo:paragraph-rsid="0081d438"/>
    </style:style>
    <style:style style:name="P63" style:family="paragraph" style:parent-style-name="Standard">
      <style:text-properties officeooo:paragraph-rsid="00832709"/>
    </style:style>
    <style:style style:name="P64" style:family="paragraph" style:parent-style-name="Standard">
      <style:text-properties officeooo:paragraph-rsid="00839452"/>
    </style:style>
    <style:style style:name="P65" style:family="paragraph" style:parent-style-name="Standard">
      <style:text-properties officeooo:paragraph-rsid="00851e66"/>
    </style:style>
    <style:style style:name="P66" style:family="paragraph" style:parent-style-name="Standard">
      <style:text-properties officeooo:paragraph-rsid="0085c4e0"/>
    </style:style>
    <style:style style:name="P67" style:family="paragraph" style:parent-style-name="Standard">
      <style:paragraph-properties fo:break-before="page"/>
      <style:text-properties officeooo:paragraph-rsid="0016dd2d"/>
    </style:style>
    <style:style style:name="P68" style:family="paragraph" style:parent-style-name="Standard">
      <style:paragraph-properties fo:text-align="center" style:justify-single-word="false" fo:break-before="page"/>
      <style:text-properties officeooo:paragraph-rsid="00170bd1"/>
    </style:style>
    <style:style style:name="P69" style:family="paragraph" style:parent-style-name="Standard">
      <style:paragraph-properties fo:text-align="start" style:justify-single-word="false" fo:break-before="page"/>
      <style:text-properties officeooo:paragraph-rsid="00170bd1"/>
    </style:style>
    <style:style style:name="P70" style:family="paragraph" style:parent-style-name="Standard">
      <style:paragraph-properties fo:break-before="page"/>
      <style:text-properties officeooo:paragraph-rsid="00170bd1"/>
    </style:style>
    <style:style style:name="P71" style:family="paragraph" style:parent-style-name="Standard">
      <style:paragraph-properties fo:break-before="page"/>
      <style:text-properties style:font-name="Liberation Mono2" fo:font-size="10pt" officeooo:paragraph-rsid="00170bd1" style:font-size-asian="10pt" style:font-size-complex="10pt"/>
    </style:style>
    <style:style style:name="P72" style:family="paragraph" style:parent-style-name="Standard">
      <style:paragraph-properties fo:break-before="page"/>
      <style:text-properties officeooo:paragraph-rsid="005bb709"/>
    </style:style>
    <style:style style:name="P73" style:family="paragraph" style:parent-style-name="Standard">
      <style:paragraph-properties fo:break-before="page"/>
      <style:text-properties officeooo:paragraph-rsid="005de6f1"/>
    </style:style>
    <style:style style:name="P74" style:family="paragraph" style:parent-style-name="Standard">
      <style:paragraph-properties fo:break-before="page"/>
      <style:text-properties officeooo:paragraph-rsid="007b63c4"/>
    </style:style>
    <style:style style:name="P75" style:family="paragraph" style:parent-style-name="Standard">
      <style:paragraph-properties fo:break-before="page"/>
      <style:text-properties officeooo:paragraph-rsid="007d2cb7"/>
    </style:style>
    <style:style style:name="P76" style:family="paragraph" style:parent-style-name="Standard">
      <style:paragraph-properties fo:break-before="page"/>
      <style:text-properties officeooo:paragraph-rsid="007f5f8b"/>
    </style:style>
    <style:style style:name="P77" style:family="paragraph" style:parent-style-name="Standard">
      <style:paragraph-properties fo:break-before="page"/>
      <style:text-properties officeooo:paragraph-rsid="007f67b4"/>
    </style:style>
    <style:style style:name="P78" style:family="paragraph" style:parent-style-name="Standard">
      <style:paragraph-properties fo:break-before="page"/>
      <style:text-properties officeooo:paragraph-rsid="00851e66"/>
    </style:style>
    <style:style style:name="P79" style:family="paragraph" style:parent-style-name="Standard">
      <style:paragraph-properties fo:break-before="page"/>
      <style:text-properties officeooo:paragraph-rsid="0085c4e0"/>
    </style:style>
    <style:style style:name="P80" style:family="paragraph" style:parent-style-name="Quotations">
      <style:paragraph-properties fo:break-before="page"/>
      <style:text-properties officeooo:paragraph-rsid="00170bd1"/>
    </style:style>
    <style:style style:name="P81" style:family="paragraph" style:parent-style-name="Quotations">
      <style:text-properties officeooo:paragraph-rsid="00170bd1"/>
    </style:style>
    <style:style style:name="P82" style:family="paragraph" style:parent-style-name="Standard">
      <style:paragraph-properties fo:margin-left="0.4925in" fo:margin-right="0in" fo:text-indent="0in" style:auto-text-indent="false"/>
      <style:text-properties officeooo:paragraph-rsid="00170bd1"/>
    </style:style>
    <style:style style:name="P83" style:family="paragraph" style:parent-style-name="Standard">
      <style:paragraph-properties fo:text-align="start" style:justify-single-word="false"/>
      <style:text-properties officeooo:paragraph-rsid="00170bd1"/>
    </style:style>
    <style:style style:name="P84" style:family="paragraph" style:parent-style-name="Standard">
      <style:paragraph-properties fo:text-align="start" style:justify-single-word="false"/>
      <style:text-properties officeooo:paragraph-rsid="0085fb7c"/>
    </style:style>
    <style:style style:name="P85" style:family="paragraph" style:parent-style-name="Standard">
      <style:paragraph-properties fo:text-align="start" style:justify-single-word="false"/>
      <style:text-properties officeooo:paragraph-rsid="0086104c"/>
    </style:style>
    <style:style style:name="P86" style:family="paragraph" style:parent-style-name="Heading_20_1">
      <style:text-properties officeooo:paragraph-rsid="00170bd1"/>
    </style:style>
    <style:style style:name="P87" style:family="paragraph" style:parent-style-name="Heading_20_1">
      <style:paragraph-properties fo:break-before="page"/>
    </style:style>
    <style:style style:name="P88" style:family="paragraph" style:parent-style-name="Heading_20_2">
      <style:text-properties officeooo:paragraph-rsid="00282cbb"/>
    </style:style>
    <style:style style:name="P89" style:family="paragraph" style:parent-style-name="Heading_20_2">
      <style:paragraph-properties fo:margin-top="0.139in" fo:margin-bottom="0.0835in" loext:contextual-spacing="false" fo:keep-with-next="always" style:writing-mode="page"/>
      <style:text-properties fo:font-variant="normal" fo:text-transform="none" fo:color="#000000" style:font-name="Liberation Mono2" fo:font-size="10pt" style:font-name-asian="Nimbus Mono L" style:font-size-asian="10.5pt" style:font-name-complex="Liberation Mono2" style:font-size-complex="10pt"/>
    </style:style>
    <style:style style:name="P90" style:family="paragraph" style:parent-style-name="Heading_20_2">
      <style:paragraph-properties fo:margin-top="0.139in" fo:margin-bottom="0.0835in" loext:contextual-spacing="false" fo:text-align="center" style:justify-single-word="false" fo:keep-with-next="always" style:writing-mode="page"/>
      <style:text-properties fo:font-variant="normal" fo:text-transform="none" fo:color="#000000" style:font-name="Liberation Mono" fo:font-size="10pt" style:font-name-asian="Nimbus Mono L" style:font-size-asian="10.5pt" style:font-name-complex="Liberation Mono2" style:font-size-complex="10pt"/>
    </style:style>
    <style:style style:name="P91" style:family="paragraph" style:parent-style-name="Heading_20_2">
      <style:paragraph-properties fo:margin-top="0.139in" fo:margin-bottom="0.0835in" loext:contextual-spacing="false" fo:text-align="center" style:justify-single-word="false" fo:keep-with-next="always" style:writing-mode="page"/>
      <style:text-properties fo:font-variant="normal" fo:text-transform="none" fo:color="#000000" style:font-name="Liberation Mono" fo:font-size="10pt" officeooo:paragraph-rsid="0025245c" style:font-name-asian="Nimbus Mono L" style:font-size-asian="10.5pt" style:font-name-complex="Liberation Mono2" style:font-size-complex="10pt"/>
    </style:style>
    <style:style style:name="P92" style:family="paragraph" style:parent-style-name="Heading_20_2">
      <style:paragraph-properties fo:margin-top="0.139in" fo:margin-bottom="0.0835in" loext:contextual-spacing="false" fo:text-align="center" style:justify-single-word="false" fo:keep-with-next="always" style:writing-mode="page"/>
      <style:text-properties fo:font-variant="normal" fo:text-transform="none" fo:color="#000000" style:font-name="Liberation Mono" fo:font-size="10pt" officeooo:paragraph-rsid="00263087" style:font-name-asian="Nimbus Mono L" style:font-size-asian="10.5pt" style:font-name-complex="Liberation Mono2" style:font-size-complex="10pt"/>
    </style:style>
    <style:style style:name="P93" style:family="paragraph" style:parent-style-name="Heading_20_3">
      <style:paragraph-properties fo:break-before="page"/>
    </style:style>
    <style:style style:name="P94" style:family="paragraph" style:parent-style-name="Heading_20_3">
      <style:paragraph-properties fo:text-align="center" style:justify-single-word="false" fo:break-before="page"/>
    </style:style>
    <style:style style:name="P95" style:family="paragraph" style:parent-style-name="Heading_20_3">
      <style:paragraph-properties fo:break-before="page"/>
      <style:text-properties fo:text-transform="uppercase" fo:color="#000000" style:font-name="Liberation Mono1" fo:font-size="10pt" fo:font-weight="bold"/>
    </style:style>
    <style:style style:name="P96" style:family="paragraph" style:parent-style-name="Heading_20_3" style:master-page-name="">
      <style:paragraph-properties fo:margin-top="0.0972in" fo:margin-bottom="0.0835in" loext:contextual-spacing="false" fo:text-align="center" style:justify-single-word="false" style:page-number="auto" fo:break-before="page" fo:keep-with-next="always" style:writing-mode="page"/>
      <style:text-properties fo:text-transform="uppercase" fo:color="#000000" style:font-name="Liberation Mono1" fo:font-size="10pt" fo:font-weight="bold" officeooo:rsid="00198073" style:font-name-asian="Nimbus Mono L" style:font-size-asian="10.5pt" style:font-name-complex="Liberation Mono2" style:font-size-complex="10pt"/>
    </style:style>
    <style:style style:name="P97" style:family="paragraph" style:parent-style-name="Heading_20_3" style:master-page-name="">
      <style:paragraph-properties fo:margin-top="0.0972in" fo:margin-bottom="0.0835in" loext:contextual-spacing="false" fo:text-align="center" style:justify-single-word="false" style:page-number="auto" fo:break-before="page" fo:keep-with-next="always" style:writing-mode="page"/>
      <style:text-properties fo:font-variant="normal" fo:text-transform="none" fo:color="#000000" style:font-name="Liberation Mono" fo:font-size="10pt" officeooo:rsid="00198073" style:font-name-asian="Nimbus Mono L" style:font-size-asian="10.5pt" style:font-name-complex="Liberation Mono2" style:font-size-complex="10pt"/>
    </style:style>
    <style:style style:name="P98" style:family="paragraph" style:parent-style-name="Contents_20_Heading">
      <style:paragraph-properties fo:break-before="page"/>
    </style:style>
    <style:style style:name="P99" style:family="paragraph" style:parent-style-name="Contents_20_1">
      <style:paragraph-properties>
        <style:tab-stops>
          <style:tab-stop style:position="6.9252in" style:type="right" style:leader-style="dotted" style:leader-text="."/>
        </style:tab-stops>
      </style:paragraph-properties>
    </style:style>
    <style:style style:name="P100" style:family="paragraph" style:parent-style-name="Contents_20_2">
      <style:paragraph-properties>
        <style:tab-stops>
          <style:tab-stop style:position="6.7283in" style:type="right" style:leader-style="dotted" style:leader-text="."/>
        </style:tab-stops>
      </style:paragraph-properties>
    </style:style>
    <style:style style:name="P101"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style:text-position="super 58%" style:font-name="Liberation Mono2" fo:font-size="10pt" style:font-size-asian="10pt" style:font-size-complex="10pt"/>
    </style:style>
    <style:style style:name="T2" style:family="text">
      <style:text-properties style:text-position="super 58%" style:font-name="Liberation Mono2" fo:font-size="10pt" officeooo:rsid="0012f948" style:font-size-asian="10pt" style:font-size-complex="10pt"/>
    </style:style>
    <style:style style:name="T3" style:family="text">
      <style:text-properties style:text-position="super 58%" style:font-name="Liberation Mono2" fo:font-size="10pt" officeooo:rsid="00143895" style:font-size-asian="10pt" style:font-size-complex="10pt"/>
    </style:style>
    <style:style style:name="T4" style:family="text">
      <style:text-properties style:text-position="super 58%" style:font-name="Liberation Mono2" fo:font-size="10pt" officeooo:rsid="001675ab" style:font-size-asian="10pt" style:font-size-complex="10pt"/>
    </style:style>
    <style:style style:name="T5" style:family="text">
      <style:text-properties style:text-position="super 58%" style:font-name="Liberation Mono2" fo:font-size="10pt" officeooo:rsid="00169031" style:font-size-asian="10pt" style:font-size-complex="10pt"/>
    </style:style>
    <style:style style:name="T6" style:family="text">
      <style:text-properties style:text-position="super 58%" style:font-name="Liberation Mono2" fo:font-size="10pt" officeooo:rsid="001bc3d1" style:font-size-asian="10pt" style:font-size-complex="10pt"/>
    </style:style>
    <style:style style:name="T7" style:family="text">
      <style:text-properties style:text-position="super 58%" style:font-name="Liberation Mono2" fo:font-size="10pt" officeooo:rsid="00c00932" style:font-size-asian="10pt" style:font-size-complex="10pt"/>
    </style:style>
    <style:style style:name="T8" style:family="text">
      <style:text-properties style:text-position="super 58%" style:font-name="Liberation Mono2" fo:font-size="10pt" officeooo:rsid="001e232e" style:font-size-asian="10pt" style:font-size-complex="10pt"/>
    </style:style>
    <style:style style:name="T9" style:family="text">
      <style:text-properties style:text-position="super 58%" style:font-name="Liberation Mono2" fo:font-size="10pt" officeooo:rsid="001fdf60" style:font-size-asian="10pt" style:font-size-complex="10pt"/>
    </style:style>
    <style:style style:name="T10" style:family="text">
      <style:text-properties style:text-position="super 58%" style:font-name="Liberation Mono2" fo:font-size="10pt" officeooo:rsid="002081f3" style:font-size-asian="10pt" style:font-size-complex="10pt"/>
    </style:style>
    <style:style style:name="T11" style:family="text">
      <style:text-properties style:text-position="super 58%" style:font-name="Liberation Mono2" fo:font-size="10pt" officeooo:rsid="0022472d" style:font-size-asian="10pt" style:font-size-complex="10pt"/>
    </style:style>
    <style:style style:name="T12" style:family="text">
      <style:text-properties style:text-position="super 58%" style:font-name="Liberation Mono2" fo:font-size="10pt" officeooo:rsid="00231467" style:font-size-asian="10pt" style:font-size-complex="10pt"/>
    </style:style>
    <style:style style:name="T13" style:family="text">
      <style:text-properties style:text-position="super 58%" style:font-name="Liberation Mono2" fo:font-size="10pt" officeooo:rsid="00c2c729" style:font-size-asian="10pt" style:font-size-complex="10pt"/>
    </style:style>
    <style:style style:name="T14" style:family="text">
      <style:text-properties style:text-position="super 58%" style:font-name="Liberation Mono2" fo:font-size="10pt" officeooo:rsid="0024345e" style:font-size-asian="10pt" style:font-size-complex="10pt"/>
    </style:style>
    <style:style style:name="T15" style:family="text">
      <style:text-properties style:text-position="super 58%" style:font-name="Liberation Mono2" fo:font-size="10pt" officeooo:rsid="0024b1da" style:font-size-asian="10pt" style:font-size-complex="10pt"/>
    </style:style>
    <style:style style:name="T16" style:family="text">
      <style:text-properties style:text-position="super 58%" style:font-name="Liberation Mono2" fo:font-size="10pt" officeooo:rsid="0028707f" style:font-size-asian="10pt" style:font-size-complex="10pt"/>
    </style:style>
    <style:style style:name="T17" style:family="text">
      <style:text-properties style:text-position="super 58%" style:font-name="Liberation Mono2" fo:font-size="10pt" officeooo:rsid="002928f2" style:font-size-asian="10pt" style:font-size-complex="10pt"/>
    </style:style>
    <style:style style:name="T18" style:family="text">
      <style:text-properties style:text-position="super 58%" style:font-name="Liberation Mono2" fo:font-size="10pt" officeooo:rsid="002dba03" style:font-size-asian="10pt" style:font-size-complex="10pt"/>
    </style:style>
    <style:style style:name="T19" style:family="text">
      <style:text-properties style:text-position="super 58%" style:font-name="Liberation Mono2" fo:font-size="10pt" officeooo:rsid="002f34ee" style:font-size-asian="10pt" style:font-size-complex="10pt"/>
    </style:style>
    <style:style style:name="T20" style:family="text">
      <style:text-properties style:text-position="super 58%" style:font-name="Liberation Mono2" fo:font-size="10pt" officeooo:rsid="002fb06b" style:font-size-asian="10pt" style:font-size-complex="10pt"/>
    </style:style>
    <style:style style:name="T21" style:family="text">
      <style:text-properties style:text-position="super 58%" style:font-name="Liberation Mono2" fo:font-size="10pt" officeooo:rsid="002fd349" style:font-size-asian="10pt" style:font-size-complex="10pt"/>
    </style:style>
    <style:style style:name="T22" style:family="text">
      <style:text-properties style:text-position="super 58%" style:font-name="Liberation Mono2" fo:font-size="10pt" officeooo:rsid="002ff667" style:font-size-asian="10pt" style:font-size-complex="10pt"/>
    </style:style>
    <style:style style:name="T23" style:family="text">
      <style:text-properties style:text-position="super 58%" style:font-name="Liberation Mono2" fo:font-size="10pt" officeooo:rsid="00326255" style:font-size-asian="10pt" style:font-size-complex="10pt"/>
    </style:style>
    <style:style style:name="T24" style:family="text">
      <style:text-properties style:text-position="super 58%" style:font-name="Liberation Mono2" fo:font-size="10pt" officeooo:rsid="00335b99" style:font-size-asian="10pt" style:font-size-complex="10pt"/>
    </style:style>
    <style:style style:name="T25" style:family="text">
      <style:text-properties style:text-position="super 58%" style:font-name="Liberation Mono2" fo:font-size="10pt" officeooo:rsid="0033b4b1" style:font-size-asian="10pt" style:font-size-complex="10pt"/>
    </style:style>
    <style:style style:name="T26" style:family="text">
      <style:text-properties style:text-position="super 58%" style:font-name="Liberation Mono2" fo:font-size="10pt" officeooo:rsid="00362d22" style:font-size-asian="10pt" style:font-size-complex="10pt"/>
    </style:style>
    <style:style style:name="T27" style:family="text">
      <style:text-properties style:text-position="super 58%" style:font-name="Liberation Mono2" fo:font-size="10pt" officeooo:rsid="0037e675" style:font-size-asian="10pt" style:font-size-complex="10pt"/>
    </style:style>
    <style:style style:name="T28" style:family="text">
      <style:text-properties style:text-position="super 58%" style:font-name="Liberation Mono2" fo:font-size="10pt" officeooo:rsid="004b5d27" style:font-size-asian="10pt" style:font-size-complex="10pt"/>
    </style:style>
    <style:style style:name="T29" style:family="text">
      <style:text-properties style:text-position="super 58%" style:font-name="Liberation Mono2" fo:font-size="10pt" officeooo:rsid="003a253e" style:font-size-asian="10pt" style:font-size-complex="10pt"/>
    </style:style>
    <style:style style:name="T30" style:family="text">
      <style:text-properties style:text-position="super 58%" style:font-name="Liberation Mono2" fo:font-size="10pt" officeooo:rsid="003b740d" style:font-size-asian="10pt" style:font-size-complex="10pt"/>
    </style:style>
    <style:style style:name="T31" style:family="text">
      <style:text-properties style:text-position="super 58%" style:font-name="Liberation Mono2" fo:font-size="10pt" officeooo:rsid="004dfea1" style:font-size-asian="10pt" style:font-size-complex="10pt"/>
    </style:style>
    <style:style style:name="T32" style:family="text">
      <style:text-properties style:text-position="super 58%" style:font-name="Liberation Mono2" fo:font-size="10pt" officeooo:rsid="003ca088" style:font-size-asian="10pt" style:font-size-complex="10pt"/>
    </style:style>
    <style:style style:name="T33" style:family="text">
      <style:text-properties style:text-position="super 58%" style:font-name="Liberation Mono2" fo:font-size="10pt" officeooo:rsid="003e9ada" style:font-size-asian="10pt" style:font-size-complex="10pt"/>
    </style:style>
    <style:style style:name="T34" style:family="text">
      <style:text-properties style:text-position="super 58%" style:font-name="Liberation Mono2" fo:font-size="10pt" officeooo:rsid="004ee065" style:font-size-asian="10pt" style:font-size-complex="10pt"/>
    </style:style>
    <style:style style:name="T35" style:family="text">
      <style:text-properties style:text-position="super 58%" style:font-name="Liberation Mono2" fo:font-size="10pt" officeooo:rsid="003fe29f" style:font-size-asian="10pt" style:font-size-complex="10pt"/>
    </style:style>
    <style:style style:name="T36" style:family="text">
      <style:text-properties style:text-position="super 58%" style:font-name="Liberation Mono2" fo:font-size="10pt" officeooo:rsid="00403b71" style:font-size-asian="10pt" style:font-size-complex="10pt"/>
    </style:style>
    <style:style style:name="T37" style:family="text">
      <style:text-properties style:text-position="super 58%" style:font-name="Liberation Mono2" fo:font-size="10pt" officeooo:rsid="00424370" style:font-size-asian="10pt" style:font-size-complex="10pt"/>
    </style:style>
    <style:style style:name="T38" style:family="text">
      <style:text-properties style:text-position="super 58%" style:font-name="Liberation Mono2" fo:font-size="10pt" officeooo:rsid="00430b77" style:font-size-asian="10pt" style:font-size-complex="10pt"/>
    </style:style>
    <style:style style:name="T39" style:family="text">
      <style:text-properties style:text-position="super 58%" style:font-name="Liberation Mono2" fo:font-size="10pt" officeooo:rsid="0043388b" style:font-size-asian="10pt" style:font-size-complex="10pt"/>
    </style:style>
    <style:style style:name="T40" style:family="text">
      <style:text-properties style:text-position="super 58%" style:font-name="Liberation Mono2" fo:font-size="10pt" officeooo:rsid="0044c52e" style:font-size-asian="10pt" style:font-size-complex="10pt"/>
    </style:style>
    <style:style style:name="T41" style:family="text">
      <style:text-properties style:text-position="super 58%" style:font-name="Liberation Mono2" fo:font-size="10pt" officeooo:rsid="00450fcb" style:font-size-asian="10pt" style:font-size-complex="10pt"/>
    </style:style>
    <style:style style:name="T42" style:family="text">
      <style:text-properties style:text-position="super 58%" style:font-name="Liberation Mono2" fo:font-size="10pt" officeooo:rsid="0045c9fb" style:font-size-asian="10pt" style:font-size-complex="10pt"/>
    </style:style>
    <style:style style:name="T43" style:family="text">
      <style:text-properties style:text-position="super 58%" style:font-name="Liberation Mono2" fo:font-size="10pt" officeooo:rsid="00500f4c" style:font-size-asian="10pt" style:font-size-complex="10pt"/>
    </style:style>
    <style:style style:name="T44" style:family="text">
      <style:text-properties style:text-position="super 58%" style:font-name="Liberation Mono2" fo:font-size="10pt" officeooo:rsid="00517a33" style:font-size-asian="10pt" style:font-size-complex="10pt"/>
    </style:style>
    <style:style style:name="T45" style:family="text">
      <style:text-properties style:text-position="super 58%" style:font-name="Liberation Mono2" fo:font-size="10pt" officeooo:rsid="0052d76f" style:font-size-asian="10pt" style:font-size-complex="10pt"/>
    </style:style>
    <style:style style:name="T46" style:family="text">
      <style:text-properties style:text-position="super 58%" style:font-name="Liberation Mono2" fo:font-size="10pt" officeooo:rsid="00574194" style:font-size-asian="10pt" style:font-size-complex="10pt"/>
    </style:style>
    <style:style style:name="T47" style:family="text">
      <style:text-properties style:text-position="super 58%" style:font-name="Liberation Mono2" fo:font-size="10pt" officeooo:rsid="00583bd9" style:font-size-asian="10pt" style:font-size-complex="10pt"/>
    </style:style>
    <style:style style:name="T48" style:family="text">
      <style:text-properties style:text-position="super 58%" style:font-name="Liberation Mono2" fo:font-size="10pt" officeooo:rsid="005858d8" style:font-size-asian="10pt" style:font-size-complex="10pt"/>
    </style:style>
    <style:style style:name="T49" style:family="text">
      <style:text-properties style:text-position="super 58%" style:font-name="Liberation Mono2" fo:font-size="10pt" officeooo:rsid="00595193" style:font-size-asian="10pt" style:font-size-complex="10pt"/>
    </style:style>
    <style:style style:name="T50" style:family="text">
      <style:text-properties style:text-position="super 58%" style:font-name="Liberation Mono2" fo:font-size="10pt" officeooo:rsid="005c0a5b" style:font-size-asian="10pt" style:font-size-complex="10pt"/>
    </style:style>
    <style:style style:name="T51" style:family="text">
      <style:text-properties style:text-position="super 58%" style:font-name="Liberation Mono2" fo:font-size="10pt" officeooo:rsid="005f569f" style:font-size-asian="10pt" style:font-size-complex="10pt"/>
    </style:style>
    <style:style style:name="T52" style:family="text">
      <style:text-properties style:text-position="super 58%" style:font-name="Liberation Mono2" fo:font-size="10pt" officeooo:rsid="00617b57" style:font-size-asian="10pt" style:font-size-complex="10pt"/>
    </style:style>
    <style:style style:name="T53" style:family="text">
      <style:text-properties style:text-position="super 58%" style:font-name="Liberation Mono2" fo:font-size="10pt" officeooo:rsid="00628741" style:font-size-asian="10pt" style:font-size-complex="10pt"/>
    </style:style>
    <style:style style:name="T54" style:family="text">
      <style:text-properties style:text-position="super 58%" style:font-name="Liberation Mono2" fo:font-size="10pt" officeooo:rsid="0063e8f2" style:font-size-asian="10pt" style:font-size-complex="10pt"/>
    </style:style>
    <style:style style:name="T55" style:family="text">
      <style:text-properties style:text-position="super 58%" style:font-name="Liberation Mono2" fo:font-size="10pt" officeooo:rsid="006531b1" style:font-size-asian="10pt" style:font-size-complex="10pt"/>
    </style:style>
    <style:style style:name="T56" style:family="text">
      <style:text-properties style:text-position="super 58%" style:font-name="Liberation Mono2" fo:font-size="10pt" officeooo:rsid="0066e137" style:font-size-asian="10pt" style:font-size-complex="10pt"/>
    </style:style>
    <style:style style:name="T57" style:family="text">
      <style:text-properties style:text-position="super 58%" style:font-name="Liberation Mono2" fo:font-size="10pt" officeooo:rsid="0067eb36" style:font-size-asian="10pt" style:font-size-complex="10pt"/>
    </style:style>
    <style:style style:name="T58" style:family="text">
      <style:text-properties style:text-position="super 58%" style:font-name="Liberation Mono2" fo:font-size="10pt" officeooo:rsid="006d2a33" style:font-size-asian="10pt" style:font-size-complex="10pt"/>
    </style:style>
    <style:style style:name="T59" style:family="text">
      <style:text-properties style:text-position="super 58%" style:font-name="Liberation Mono2" fo:font-size="10pt" officeooo:rsid="006f4045" style:font-size-asian="10pt" style:font-size-complex="10pt"/>
    </style:style>
    <style:style style:name="T60" style:family="text">
      <style:text-properties style:text-position="super 58%" style:font-name="Liberation Mono2" fo:font-size="10pt" officeooo:rsid="00742623" style:font-size-asian="10pt" style:font-size-complex="10pt"/>
    </style:style>
    <style:style style:name="T61" style:family="text">
      <style:text-properties style:text-position="super 58%" style:font-name="Liberation Mono2" fo:font-size="10pt" officeooo:rsid="0078599b" style:font-size-asian="10pt" style:font-size-complex="10pt"/>
    </style:style>
    <style:style style:name="T62" style:family="text">
      <style:text-properties style:text-position="super 58%" style:font-name="Liberation Mono2" fo:font-size="10pt" officeooo:rsid="0079f1eb" style:font-size-asian="10pt" style:font-size-complex="10pt"/>
    </style:style>
    <style:style style:name="T63" style:family="text">
      <style:text-properties style:text-position="super 58%" style:font-name="Liberation Mono2" fo:font-size="10pt" officeooo:rsid="007d716a" style:font-size-asian="10pt" style:font-size-complex="10pt"/>
    </style:style>
    <style:style style:name="T64" style:family="text">
      <style:text-properties style:text-position="super 58%" style:font-name="Liberation Mono2" fo:font-size="10pt" officeooo:rsid="007fa9ff" style:font-size-asian="10pt" style:font-size-complex="10pt"/>
    </style:style>
    <style:style style:name="T65" style:family="text">
      <style:text-properties style:text-position="super 58%" style:font-name="Liberation Mono2" fo:font-size="10pt" officeooo:rsid="008137f3" style:font-size-asian="10pt" style:font-size-complex="10pt"/>
    </style:style>
    <style:style style:name="T66" style:family="text">
      <style:text-properties style:text-position="super 58%" style:font-name="Liberation Mono2" fo:font-size="10pt" officeooo:rsid="008a9c6d" style:font-size-asian="10pt" style:font-size-complex="10pt"/>
    </style:style>
    <style:style style:name="T67" style:family="text">
      <style:text-properties style:text-position="super 58%" style:font-name="Liberation Mono2" fo:font-size="10pt" officeooo:rsid="008b9fe9" style:font-size-asian="10pt" style:font-size-complex="10pt"/>
    </style:style>
    <style:style style:name="T68" style:family="text">
      <style:text-properties style:text-position="super 58%" style:font-name="Liberation Mono2" fo:font-size="10pt" officeooo:rsid="008f515e" style:font-size-asian="10pt" style:font-size-complex="10pt"/>
    </style:style>
    <style:style style:name="T69" style:family="text">
      <style:text-properties style:text-position="super 58%" style:font-name="Liberation Mono2" fo:font-size="10pt" officeooo:rsid="0090177b" style:font-size-asian="10pt" style:font-size-complex="10pt"/>
    </style:style>
    <style:style style:name="T70" style:family="text">
      <style:text-properties style:text-position="super 58%" style:font-name="Liberation Mono2" fo:font-size="10pt" officeooo:rsid="00938d99" style:font-size-asian="10pt" style:font-size-complex="10pt"/>
    </style:style>
    <style:style style:name="T71" style:family="text">
      <style:text-properties style:text-position="super 58%" style:font-name="Liberation Mono2" fo:font-size="10pt" officeooo:rsid="00966628" style:font-size-asian="10pt" style:font-size-complex="10pt"/>
    </style:style>
    <style:style style:name="T72" style:family="text">
      <style:text-properties style:text-position="super 58%" style:font-name="Liberation Mono2" fo:font-size="10pt" officeooo:rsid="0097ed23" style:font-size-asian="10pt" style:font-size-complex="10pt"/>
    </style:style>
    <style:style style:name="T73" style:family="text">
      <style:text-properties style:text-position="super 58%" style:font-name="Liberation Mono2" fo:font-size="10pt" officeooo:rsid="0099284c" style:font-size-asian="10pt" style:font-size-complex="10pt"/>
    </style:style>
    <style:style style:name="T74" style:family="text">
      <style:text-properties style:text-position="super 58%" style:font-name="Liberation Mono2" fo:font-size="10pt" officeooo:rsid="0099e054" style:font-size-asian="10pt" style:font-size-complex="10pt"/>
    </style:style>
    <style:style style:name="T75" style:family="text">
      <style:text-properties style:text-position="super 58%" style:font-name="Liberation Mono2" fo:font-size="10pt" officeooo:rsid="009be46f" style:font-size-asian="10pt" style:font-size-complex="10pt"/>
    </style:style>
    <style:style style:name="T76" style:family="text">
      <style:text-properties style:text-position="super 58%" style:font-name="Liberation Mono2" fo:font-size="10pt" officeooo:rsid="009d97cb" style:font-size-asian="10pt" style:font-size-complex="10pt"/>
    </style:style>
    <style:style style:name="T77" style:family="text">
      <style:text-properties style:text-position="super 58%" style:font-name="Liberation Mono2" fo:font-size="10pt" officeooo:rsid="009e3f9c" style:font-size-asian="10pt" style:font-size-complex="10pt"/>
    </style:style>
    <style:style style:name="T78" style:family="text">
      <style:text-properties style:text-position="super 58%" style:font-name="Liberation Mono2" fo:font-size="10pt" officeooo:rsid="009fcd4c" style:font-size-asian="10pt" style:font-size-complex="10pt"/>
    </style:style>
    <style:style style:name="T79" style:family="text">
      <style:text-properties style:text-position="super 58%" style:font-name="Liberation Mono2" fo:font-size="10pt" officeooo:rsid="00a19608" style:font-size-asian="10pt" style:font-size-complex="10pt"/>
    </style:style>
    <style:style style:name="T80" style:family="text">
      <style:text-properties style:text-position="super 58%" style:font-name="Liberation Mono2" fo:font-size="10pt" officeooo:rsid="00a2e340" style:font-size-asian="10pt" style:font-size-complex="10pt"/>
    </style:style>
    <style:style style:name="T81" style:family="text">
      <style:text-properties style:text-position="super 58%" style:font-name="Liberation Mono2" fo:font-size="10pt" officeooo:rsid="00a38ef4" style:font-size-asian="10pt" style:font-size-complex="10pt"/>
    </style:style>
    <style:style style:name="T82" style:family="text">
      <style:text-properties style:text-position="super 58%" style:font-name="Liberation Mono2" fo:font-size="10pt" officeooo:rsid="00a4c345" style:font-size-asian="10pt" style:font-size-complex="10pt"/>
    </style:style>
    <style:style style:name="T83" style:family="text">
      <style:text-properties style:text-position="super 58%" style:font-name="Liberation Mono2" fo:font-size="10pt" officeooo:rsid="00a60f70" style:font-size-asian="10pt" style:font-size-complex="10pt"/>
    </style:style>
    <style:style style:name="T84" style:family="text">
      <style:text-properties style:text-position="super 58%" style:font-name="Liberation Mono2" fo:font-size="10pt" officeooo:rsid="00a6d24d" style:font-size-asian="10pt" style:font-size-complex="10pt"/>
    </style:style>
    <style:style style:name="T85" style:family="text">
      <style:text-properties style:text-position="super 58%" style:font-name="Liberation Mono2" fo:font-size="10pt" officeooo:rsid="00a7d52f" style:font-size-asian="10pt" style:font-size-complex="10pt"/>
    </style:style>
    <style:style style:name="T86" style:family="text">
      <style:text-properties style:text-position="super 58%" style:font-name="Liberation Mono2" fo:font-size="10pt" officeooo:rsid="00a8247d" style:font-size-asian="10pt" style:font-size-complex="10pt"/>
    </style:style>
    <style:style style:name="T87" style:family="text">
      <style:text-properties style:text-position="super 58%" style:font-name="Liberation Mono2" fo:font-size="10pt" officeooo:rsid="00a8273b" style:font-size-asian="10pt" style:font-size-complex="10pt"/>
    </style:style>
    <style:style style:name="T88" style:family="text">
      <style:text-properties style:text-position="super 58%" style:font-name="Liberation Mono2" fo:font-size="10pt" officeooo:rsid="00a935cd" style:font-size-asian="10pt" style:font-size-complex="10pt"/>
    </style:style>
    <style:style style:name="T89" style:family="text">
      <style:text-properties style:text-position="super 58%" style:font-name="Liberation Mono2" fo:font-size="10pt" officeooo:rsid="00ab08da" style:font-size-asian="10pt" style:font-size-complex="10pt"/>
    </style:style>
    <style:style style:name="T90" style:family="text">
      <style:text-properties style:text-position="super 58%" style:font-name="Liberation Mono2" fo:font-size="10pt" officeooo:rsid="00ab8510" style:font-size-asian="10pt" style:font-size-complex="10pt"/>
    </style:style>
    <style:style style:name="T91" style:family="text">
      <style:text-properties style:text-position="super 58%" style:font-name="Liberation Mono2" fo:font-size="10pt" officeooo:rsid="00adc062" style:font-size-asian="10pt" style:font-size-complex="10pt"/>
    </style:style>
    <style:style style:name="T92" style:family="text">
      <style:text-properties style:text-position="super 58%" style:font-name="Liberation Mono2" fo:font-size="10pt" officeooo:rsid="00af08ff" style:font-size-asian="10pt" style:font-size-complex="10pt"/>
    </style:style>
    <style:style style:name="T93" style:family="text">
      <style:text-properties style:text-position="super 58%" style:font-name="Liberation Mono2" fo:font-size="10pt" officeooo:rsid="00afaa8d" style:font-size-asian="10pt" style:font-size-complex="10pt"/>
    </style:style>
    <style:style style:name="T94" style:family="text">
      <style:text-properties style:text-position="super 58%" style:font-name="Liberation Mono2" fo:font-size="10pt" officeooo:rsid="00b0152e" style:font-size-asian="10pt" style:font-size-complex="10pt"/>
    </style:style>
    <style:style style:name="T95" style:family="text">
      <style:text-properties style:text-position="super 58%" style:font-name="Liberation Mono2" fo:font-size="10pt" officeooo:rsid="00b0e1e4" style:font-size-asian="10pt" style:font-size-complex="10pt"/>
    </style:style>
    <style:style style:name="T96" style:family="text">
      <style:text-properties style:text-position="super 58%" style:font-name="Liberation Mono2" fo:font-size="10pt" officeooo:rsid="00b1b58b" style:font-size-asian="10pt" style:font-size-complex="10pt"/>
    </style:style>
    <style:style style:name="T97" style:family="text">
      <style:text-properties style:text-position="super 58%" style:font-name="Liberation Mono2" fo:font-size="10pt" officeooo:rsid="00b330e6" style:font-size-asian="10pt" style:font-size-complex="10pt"/>
    </style:style>
    <style:style style:name="T98" style:family="text">
      <style:text-properties style:text-position="super 58%" style:font-name="Liberation Mono2" fo:font-size="10pt" officeooo:rsid="00b3b9df" style:font-size-asian="10pt" style:font-size-complex="10pt"/>
    </style:style>
    <style:style style:name="T99" style:family="text">
      <style:text-properties style:text-position="super 58%" style:font-name="Liberation Mono2" fo:font-size="10pt" officeooo:rsid="00b3dd14" style:font-size-asian="10pt" style:font-size-complex="10pt"/>
    </style:style>
    <style:style style:name="T100" style:family="text">
      <style:text-properties style:text-position="super 58%" style:font-name="Liberation Mono2" fo:font-size="10pt" officeooo:rsid="00520f8a" style:font-size-asian="10pt" style:font-size-complex="10pt"/>
    </style:style>
    <style:style style:name="T101" style:family="text">
      <style:text-properties style:text-position="super 58%" style:font-name="Liberation Mono2" fo:font-size="10pt" officeooo:rsid="00540185" style:font-size-asian="10pt" style:font-size-complex="10pt"/>
    </style:style>
    <style:style style:name="T102" style:family="text">
      <style:text-properties style:text-position="super 58%" style:font-name="Liberation Mono2" fo:font-size="10pt" officeooo:rsid="00543e80" style:font-size-asian="10pt" style:font-size-complex="10pt"/>
    </style:style>
    <style:style style:name="T103" style:family="text">
      <style:text-properties style:text-position="super 58%" style:font-name="Liberation Mono2" fo:font-size="10pt" officeooo:rsid="0059274b" style:font-size-asian="10pt" style:font-size-complex="10pt"/>
    </style:style>
    <style:style style:name="T104" style:family="text">
      <style:text-properties style:text-position="super 58%" style:font-name="Liberation Mono2" fo:font-size="10pt" officeooo:rsid="00599348" style:font-size-asian="10pt" style:font-size-complex="10pt"/>
    </style:style>
    <style:style style:name="T105" style:family="text">
      <style:text-properties style:text-position="super 58%" style:font-name="Liberation Mono2" fo:font-size="10pt" officeooo:rsid="0062566f" style:font-size-asian="10pt" style:font-size-complex="10pt"/>
    </style:style>
    <style:style style:name="T106" style:family="text">
      <style:text-properties style:text-position="super 58%" style:font-name="Liberation Mono2" fo:font-size="10pt" officeooo:rsid="00715b88" style:font-size-asian="10pt" style:font-size-complex="10pt"/>
    </style:style>
    <style:style style:name="T107" style:family="text">
      <style:text-properties style:text-position="super 58%" style:font-name="Liberation Mono2" fo:font-size="10pt" officeooo:rsid="0072da68" style:font-size-asian="10pt" style:font-size-complex="10pt"/>
    </style:style>
    <style:style style:name="T108" style:family="text">
      <style:text-properties style:text-position="super 58%" style:font-name="Liberation Mono2" fo:font-size="10pt" officeooo:rsid="00748a6c" style:font-size-asian="10pt" style:font-size-complex="10pt"/>
    </style:style>
    <style:style style:name="T109" style:family="text">
      <style:text-properties style:text-position="super 58%" style:font-name="Liberation Mono2" fo:font-size="10pt" officeooo:rsid="00780ee8" style:font-size-asian="10pt" style:font-size-complex="10pt"/>
    </style:style>
    <style:style style:name="T110" style:family="text">
      <style:text-properties style:text-position="super 58%" style:font-name="Liberation Mono2" fo:font-size="10pt" officeooo:rsid="00796842" style:font-size-asian="10pt" style:font-size-complex="10pt"/>
    </style:style>
    <style:style style:name="T111" style:family="text">
      <style:text-properties style:text-position="super 58%" style:font-name="Liberation Mono2" fo:font-size="10pt" officeooo:rsid="007b63c4" style:font-size-asian="10pt" style:font-size-complex="10pt"/>
    </style:style>
    <style:style style:name="T112" style:family="text">
      <style:text-properties style:text-position="super 58%" style:font-name="Liberation Mono2" fo:font-size="10pt" officeooo:rsid="007f67b4" style:font-size-asian="10pt" style:font-size-complex="10pt"/>
    </style:style>
    <style:style style:name="T113" style:family="text">
      <style:text-properties style:text-position="super 58%" style:font-name="Liberation Mono2" fo:font-size="10pt" officeooo:rsid="00832709" style:font-size-asian="10pt" style:font-size-complex="10pt"/>
    </style:style>
    <style:style style:name="T114" style:family="text">
      <style:text-properties style:text-position="super 58%" style:font-name="Liberation Mono2" fo:font-size="10pt" officeooo:rsid="00851e66" style:font-size-asian="10pt" style:font-size-complex="10pt"/>
    </style:style>
    <style:style style:name="T115" style:family="text">
      <style:text-properties style:text-position="0% 100%" style:font-name="Liberation Mono2" fo:font-size="10pt" style:font-size-asian="10pt" style:font-size-complex="10pt"/>
    </style:style>
    <style:style style:name="T116" style:family="text">
      <style:text-properties style:text-position="0% 100%" style:font-name="Liberation Mono2" fo:font-size="10pt" officeooo:rsid="0028707f" style:font-size-asian="10pt" style:font-size-complex="10pt"/>
    </style:style>
    <style:style style:name="T117" style:family="text">
      <style:text-properties style:text-position="0% 100%" style:font-name="Liberation Mono2" fo:font-size="10pt" officeooo:rsid="0067eb36" style:font-size-asian="10pt" style:font-size-complex="10pt"/>
    </style:style>
    <style:style style:name="T118" style:family="text">
      <style:text-properties style:font-name="Liberation Mono2" fo:font-size="10pt" style:font-size-asian="10pt" style:font-size-complex="10pt"/>
    </style:style>
    <style:style style:name="T119" style:family="text">
      <style:text-properties style:font-name="Liberation Mono2" fo:font-size="10pt" officeooo:rsid="00b55d7a" style:font-size-asian="10pt" style:font-size-complex="10pt"/>
    </style:style>
    <style:style style:name="T120" style:family="text">
      <style:text-properties style:font-name="Liberation Mono2" fo:font-size="10pt" officeooo:rsid="000f6240" style:font-size-asian="10pt" style:font-size-complex="10pt"/>
    </style:style>
    <style:style style:name="T121" style:family="text">
      <style:text-properties style:font-name="Liberation Mono2" fo:font-size="10pt" officeooo:rsid="0012a935" style:font-size-asian="10pt" style:font-size-complex="10pt"/>
    </style:style>
    <style:style style:name="T122" style:family="text">
      <style:text-properties style:font-name="Liberation Mono2" fo:font-size="10pt" officeooo:rsid="00ba0a5c" style:font-size-asian="10pt" style:font-size-complex="10pt"/>
    </style:style>
    <style:style style:name="T123" style:family="text">
      <style:text-properties style:font-name="Liberation Mono2" fo:font-size="10pt" officeooo:rsid="000f6eed" style:font-size-asian="10pt" style:font-size-complex="10pt"/>
    </style:style>
    <style:style style:name="T124" style:family="text">
      <style:text-properties style:font-name="Liberation Mono2" fo:font-size="10pt" officeooo:rsid="00bb9b12" style:font-size-asian="10pt" style:font-size-complex="10pt"/>
    </style:style>
    <style:style style:name="T125" style:family="text">
      <style:text-properties style:font-name="Liberation Mono2" fo:font-size="10pt" officeooo:rsid="0010ea69" style:font-size-asian="10pt" style:font-size-complex="10pt"/>
    </style:style>
    <style:style style:name="T126" style:family="text">
      <style:text-properties style:font-name="Liberation Mono2" fo:font-size="10pt" officeooo:rsid="007e501f" style:font-size-asian="10pt" style:font-size-complex="10pt"/>
    </style:style>
    <style:style style:name="T127" style:family="text">
      <style:text-properties style:font-name="Liberation Mono2" fo:font-size="10pt" officeooo:rsid="00143895" style:font-size-asian="10pt" style:font-size-complex="10pt"/>
    </style:style>
    <style:style style:name="T128" style:family="text">
      <style:text-properties style:font-name="Liberation Mono2" fo:font-size="10pt" officeooo:rsid="00bc3c16" style:font-size-asian="10pt" style:font-size-complex="10pt"/>
    </style:style>
    <style:style style:name="T129" style:family="text">
      <style:text-properties style:font-name="Liberation Mono2" fo:font-size="10pt" officeooo:rsid="00169031" style:font-size-asian="10pt" style:font-size-complex="10pt"/>
    </style:style>
    <style:style style:name="T130" style:family="text">
      <style:text-properties style:font-name="Liberation Mono2" fo:font-size="10pt" officeooo:rsid="0012f948" style:font-size-asian="10pt" style:font-size-complex="10pt"/>
    </style:style>
    <style:style style:name="T131" style:family="text">
      <style:text-properties style:font-name="Liberation Mono2" fo:font-size="10pt" officeooo:rsid="00bec22f" style:font-size-asian="10pt" style:font-size-complex="10pt"/>
    </style:style>
    <style:style style:name="T132" style:family="text">
      <style:text-properties style:font-name="Liberation Mono2" fo:font-size="10pt" officeooo:rsid="001675ab" style:font-size-asian="10pt" style:font-size-complex="10pt"/>
    </style:style>
    <style:style style:name="T133" style:family="text">
      <style:text-properties style:font-name="Liberation Mono2" fo:font-size="10pt" officeooo:rsid="0025edfa" style:font-size-asian="10pt" style:font-size-complex="10pt"/>
    </style:style>
    <style:style style:name="T134" style:family="text">
      <style:text-properties style:font-name="Liberation Mono2" fo:font-size="10pt" officeooo:rsid="001bc3d1" style:font-size-asian="10pt" style:font-size-complex="10pt"/>
    </style:style>
    <style:style style:name="T135" style:family="text">
      <style:text-properties style:font-name="Liberation Mono2" fo:font-size="10pt" officeooo:rsid="00c00932" style:font-size-asian="10pt" style:font-size-complex="10pt"/>
    </style:style>
    <style:style style:name="T136" style:family="text">
      <style:text-properties style:font-name="Liberation Mono2" fo:font-size="10pt" officeooo:rsid="00c1706b" style:font-size-asian="10pt" style:font-size-complex="10pt"/>
    </style:style>
    <style:style style:name="T137" style:family="text">
      <style:text-properties style:font-name="Liberation Mono2" fo:font-size="10pt" officeooo:rsid="001d4f05" style:font-size-asian="10pt" style:font-size-complex="10pt"/>
    </style:style>
    <style:style style:name="T138" style:family="text">
      <style:text-properties style:font-name="Liberation Mono2" fo:font-size="10pt" officeooo:rsid="0028707f" style:font-size-asian="10pt" style:font-size-complex="10pt"/>
    </style:style>
    <style:style style:name="T139" style:family="text">
      <style:text-properties style:font-name="Liberation Mono2" fo:font-size="10pt" officeooo:rsid="00c2330c" style:font-size-asian="10pt" style:font-size-complex="10pt"/>
    </style:style>
    <style:style style:name="T140" style:family="text">
      <style:text-properties style:font-name="Liberation Mono2" fo:font-size="10pt" officeooo:rsid="001e232e" style:font-size-asian="10pt" style:font-size-complex="10pt"/>
    </style:style>
    <style:style style:name="T141" style:family="text">
      <style:text-properties style:font-name="Liberation Mono2" fo:font-size="10pt" officeooo:rsid="001fdf60" style:font-size-asian="10pt" style:font-size-complex="10pt"/>
    </style:style>
    <style:style style:name="T142" style:family="text">
      <style:text-properties style:font-name="Liberation Mono2" fo:font-size="10pt" officeooo:rsid="002081f3" style:font-size-asian="10pt" style:font-size-complex="10pt"/>
    </style:style>
    <style:style style:name="T143" style:family="text">
      <style:text-properties style:font-name="Liberation Mono2" fo:font-size="10pt" officeooo:rsid="0022472d" style:font-size-asian="10pt" style:font-size-complex="10pt"/>
    </style:style>
    <style:style style:name="T144" style:family="text">
      <style:text-properties style:font-name="Liberation Mono2" fo:font-size="10pt" officeooo:rsid="00231467" style:font-size-asian="10pt" style:font-size-complex="10pt"/>
    </style:style>
    <style:style style:name="T145" style:family="text">
      <style:text-properties style:font-name="Liberation Mono2" fo:font-size="10pt" officeooo:rsid="00c2c729" style:font-size-asian="10pt" style:font-size-complex="10pt"/>
    </style:style>
    <style:style style:name="T146" style:family="text">
      <style:text-properties style:font-name="Liberation Mono2" fo:font-size="10pt" officeooo:rsid="006531b1" style:font-size-asian="10pt" style:font-size-complex="10pt"/>
    </style:style>
    <style:style style:name="T147" style:family="text">
      <style:text-properties style:font-name="Liberation Mono2" fo:font-size="10pt" officeooo:rsid="0024b1da" style:font-size-asian="10pt" style:font-size-complex="10pt"/>
    </style:style>
    <style:style style:name="T148" style:family="text">
      <style:text-properties style:font-name="Liberation Mono2" fo:font-size="10pt" officeooo:rsid="00c3986f" style:font-size-asian="10pt" style:font-size-complex="10pt"/>
    </style:style>
    <style:style style:name="T149" style:family="text">
      <style:text-properties style:font-name="Liberation Mono2" fo:font-size="10pt" officeooo:rsid="00390ea4" style:font-size-asian="10pt" style:font-size-complex="10pt"/>
    </style:style>
    <style:style style:name="T150" style:family="text">
      <style:text-properties style:font-name="Liberation Mono2" fo:font-size="10pt" officeooo:rsid="00c524ba" style:font-size-asian="10pt" style:font-size-complex="10pt"/>
    </style:style>
    <style:style style:name="T151" style:family="text">
      <style:text-properties style:font-name="Liberation Mono2" fo:font-size="10pt" officeooo:rsid="004861f9" style:font-size-asian="10pt" style:font-size-complex="10pt"/>
    </style:style>
    <style:style style:name="T152" style:family="text">
      <style:text-properties style:font-name="Liberation Mono2" fo:font-size="10pt" officeooo:rsid="0025322e" style:font-size-asian="10pt" style:font-size-complex="10pt"/>
    </style:style>
    <style:style style:name="T153" style:family="text">
      <style:text-properties style:font-name="Liberation Mono2" fo:font-size="10pt" officeooo:rsid="002928f2" style:font-size-asian="10pt" style:font-size-complex="10pt"/>
    </style:style>
    <style:style style:name="T154" style:family="text">
      <style:text-properties style:font-name="Liberation Mono2" fo:font-size="10pt" officeooo:rsid="0027018a" style:font-size-asian="10pt" style:font-size-complex="10pt"/>
    </style:style>
    <style:style style:name="T155" style:family="text">
      <style:text-properties style:font-name="Liberation Mono2" fo:font-size="10pt" officeooo:rsid="002dba03" style:font-size-asian="10pt" style:font-size-complex="10pt"/>
    </style:style>
    <style:style style:name="T156" style:family="text">
      <style:text-properties style:font-name="Liberation Mono2" fo:font-size="10pt" officeooo:rsid="002f34ee" style:font-size-asian="10pt" style:font-size-complex="10pt"/>
    </style:style>
    <style:style style:name="T157" style:family="text">
      <style:text-properties style:font-name="Liberation Mono2" fo:font-size="10pt" officeooo:rsid="002fb06b" style:font-size-asian="10pt" style:font-size-complex="10pt"/>
    </style:style>
    <style:style style:name="T158" style:family="text">
      <style:text-properties style:font-name="Liberation Mono2" fo:font-size="10pt" officeooo:rsid="004b5d27" style:font-size-asian="10pt" style:font-size-complex="10pt"/>
    </style:style>
    <style:style style:name="T159" style:family="text">
      <style:text-properties style:font-name="Liberation Mono2" fo:font-size="10pt" officeooo:rsid="002ff667" style:font-size-asian="10pt" style:font-size-complex="10pt"/>
    </style:style>
    <style:style style:name="T160" style:family="text">
      <style:text-properties style:font-name="Liberation Mono2" fo:font-size="10pt" officeooo:rsid="00326255" style:font-size-asian="10pt" style:font-size-complex="10pt"/>
    </style:style>
    <style:style style:name="T161" style:family="text">
      <style:text-properties style:font-name="Liberation Mono2" fo:font-size="10pt" officeooo:rsid="00308fda" style:font-size-asian="10pt" style:font-size-complex="10pt"/>
    </style:style>
    <style:style style:name="T162" style:family="text">
      <style:text-properties style:font-name="Liberation Mono2" fo:font-size="10pt" officeooo:rsid="0032fd74" style:font-size-asian="10pt" style:font-size-complex="10pt"/>
    </style:style>
    <style:style style:name="T163" style:family="text">
      <style:text-properties style:font-name="Liberation Mono2" fo:font-size="10pt" officeooo:rsid="00335b99" style:font-size-asian="10pt" style:font-size-complex="10pt"/>
    </style:style>
    <style:style style:name="T164" style:family="text">
      <style:text-properties style:font-name="Liberation Mono2" fo:font-size="10pt" officeooo:rsid="0033b4b1" style:font-size-asian="10pt" style:font-size-complex="10pt"/>
    </style:style>
    <style:style style:name="T165" style:family="text">
      <style:text-properties style:font-name="Liberation Mono2" fo:font-size="10pt" officeooo:rsid="00362d22" style:font-size-asian="10pt" style:font-size-complex="10pt"/>
    </style:style>
    <style:style style:name="T166" style:family="text">
      <style:text-properties style:font-name="Liberation Mono2" fo:font-size="10pt" officeooo:rsid="0037e675" style:font-size-asian="10pt" style:font-size-complex="10pt"/>
    </style:style>
    <style:style style:name="T167" style:family="text">
      <style:text-properties style:font-name="Liberation Mono2" fo:font-size="10pt" officeooo:rsid="003a253e" style:font-size-asian="10pt" style:font-size-complex="10pt"/>
    </style:style>
    <style:style style:name="T168" style:family="text">
      <style:text-properties style:font-name="Liberation Mono2" fo:font-size="10pt" officeooo:rsid="003a9b8d" style:font-size-asian="10pt" style:font-size-complex="10pt"/>
    </style:style>
    <style:style style:name="T169" style:family="text">
      <style:text-properties style:font-name="Liberation Mono2" fo:font-size="10pt" officeooo:rsid="003b740d" style:font-size-asian="10pt" style:font-size-complex="10pt"/>
    </style:style>
    <style:style style:name="T170" style:family="text">
      <style:text-properties style:font-name="Liberation Mono2" fo:font-size="10pt" officeooo:rsid="003ca088" style:font-size-asian="10pt" style:font-size-complex="10pt"/>
    </style:style>
    <style:style style:name="T171" style:family="text">
      <style:text-properties style:font-name="Liberation Mono2" fo:font-size="10pt" officeooo:rsid="003e9ada" style:font-size-asian="10pt" style:font-size-complex="10pt"/>
    </style:style>
    <style:style style:name="T172" style:family="text">
      <style:text-properties style:font-name="Liberation Mono2" fo:font-size="10pt" officeooo:rsid="003fe29f" style:font-size-asian="10pt" style:font-size-complex="10pt"/>
    </style:style>
    <style:style style:name="T173" style:family="text">
      <style:text-properties style:font-name="Liberation Mono2" fo:font-size="10pt" officeooo:rsid="00403b71" style:font-size-asian="10pt" style:font-size-complex="10pt"/>
    </style:style>
    <style:style style:name="T174" style:family="text">
      <style:text-properties style:font-name="Liberation Mono2" fo:font-size="10pt" officeooo:rsid="0041cb59" style:font-size-asian="10pt" style:font-size-complex="10pt"/>
    </style:style>
    <style:style style:name="T175" style:family="text">
      <style:text-properties style:font-name="Liberation Mono2" fo:font-size="10pt" officeooo:rsid="00424370" style:font-size-asian="10pt" style:font-size-complex="10pt"/>
    </style:style>
    <style:style style:name="T176" style:family="text">
      <style:text-properties style:font-name="Liberation Mono2" fo:font-size="10pt" officeooo:rsid="00430b77" style:font-size-asian="10pt" style:font-size-complex="10pt"/>
    </style:style>
    <style:style style:name="T177" style:family="text">
      <style:text-properties style:font-name="Liberation Mono2" fo:font-size="10pt" officeooo:rsid="005c0a5b" style:font-size-asian="10pt" style:font-size-complex="10pt"/>
    </style:style>
    <style:style style:name="T178" style:family="text">
      <style:text-properties style:font-name="Liberation Mono2" fo:font-size="10pt" officeooo:rsid="0043388b" style:font-size-asian="10pt" style:font-size-complex="10pt"/>
    </style:style>
    <style:style style:name="T179" style:family="text">
      <style:text-properties style:font-name="Liberation Mono2" fo:font-size="10pt" officeooo:rsid="0044c52e" style:font-size-asian="10pt" style:font-size-complex="10pt"/>
    </style:style>
    <style:style style:name="T180" style:family="text">
      <style:text-properties style:font-name="Liberation Mono2" fo:font-size="10pt" officeooo:rsid="00450fcb" style:font-size-asian="10pt" style:font-size-complex="10pt"/>
    </style:style>
    <style:style style:name="T181" style:family="text">
      <style:text-properties style:font-name="Liberation Mono2" fo:font-size="10pt" officeooo:rsid="0045c9fb" style:font-size-asian="10pt" style:font-size-complex="10pt"/>
    </style:style>
    <style:style style:name="T182" style:family="text">
      <style:text-properties style:font-name="Liberation Mono2" fo:font-size="10pt" officeooo:rsid="0046be1c" style:font-size-asian="10pt" style:font-size-complex="10pt"/>
    </style:style>
    <style:style style:name="T183" style:family="text">
      <style:text-properties style:font-name="Liberation Mono2" fo:font-size="10pt" officeooo:rsid="00500f4c" style:font-size-asian="10pt" style:font-size-complex="10pt"/>
    </style:style>
    <style:style style:name="T184" style:family="text">
      <style:text-properties style:font-name="Liberation Mono2" fo:font-size="10pt" officeooo:rsid="0050aabf" style:font-size-asian="10pt" style:font-size-complex="10pt"/>
    </style:style>
    <style:style style:name="T185" style:family="text">
      <style:text-properties style:font-name="Liberation Mono2" fo:font-size="10pt" officeooo:rsid="00517a33" style:font-size-asian="10pt" style:font-size-complex="10pt"/>
    </style:style>
    <style:style style:name="T186" style:family="text">
      <style:text-properties style:font-name="Liberation Mono2" fo:font-size="10pt" officeooo:rsid="0052d76f" style:font-size-asian="10pt" style:font-size-complex="10pt"/>
    </style:style>
    <style:style style:name="T187" style:family="text">
      <style:text-properties style:font-name="Liberation Mono2" fo:font-size="10pt" officeooo:rsid="0054ccc8" style:font-size-asian="10pt" style:font-size-complex="10pt"/>
    </style:style>
    <style:style style:name="T188" style:family="text">
      <style:text-properties style:font-name="Liberation Mono2" fo:font-size="10pt" officeooo:rsid="005631af" style:font-size-asian="10pt" style:font-size-complex="10pt"/>
    </style:style>
    <style:style style:name="T189" style:family="text">
      <style:text-properties style:font-name="Liberation Mono2" fo:font-size="10pt" officeooo:rsid="00583bd9" style:font-size-asian="10pt" style:font-size-complex="10pt"/>
    </style:style>
    <style:style style:name="T190" style:family="text">
      <style:text-properties style:font-name="Liberation Mono2" fo:font-size="10pt" officeooo:rsid="005858d8" style:font-size-asian="10pt" style:font-size-complex="10pt"/>
    </style:style>
    <style:style style:name="T191" style:family="text">
      <style:text-properties style:font-name="Liberation Mono2" fo:font-size="10pt" officeooo:rsid="005ac566" style:font-size-asian="10pt" style:font-size-complex="10pt"/>
    </style:style>
    <style:style style:name="T192" style:family="text">
      <style:text-properties style:font-name="Liberation Mono2" fo:font-size="10pt" officeooo:rsid="005d489f" style:font-size-asian="10pt" style:font-size-complex="10pt"/>
    </style:style>
    <style:style style:name="T193" style:family="text">
      <style:text-properties style:font-name="Liberation Mono2" fo:font-size="10pt" officeooo:rsid="005ee1d5" style:font-size-asian="10pt" style:font-size-complex="10pt"/>
    </style:style>
    <style:style style:name="T194" style:family="text">
      <style:text-properties style:font-name="Liberation Mono2" fo:font-size="10pt" officeooo:rsid="005f569f" style:font-size-asian="10pt" style:font-size-complex="10pt"/>
    </style:style>
    <style:style style:name="T195" style:family="text">
      <style:text-properties style:font-name="Liberation Mono2" fo:font-size="10pt" officeooo:rsid="0060566c" style:font-size-asian="10pt" style:font-size-complex="10pt"/>
    </style:style>
    <style:style style:name="T196" style:family="text">
      <style:text-properties style:font-name="Liberation Mono2" fo:font-size="10pt" officeooo:rsid="00607777" style:font-size-asian="10pt" style:font-size-complex="10pt"/>
    </style:style>
    <style:style style:name="T197" style:family="text">
      <style:text-properties style:font-name="Liberation Mono2" fo:font-size="10pt" officeooo:rsid="00617b57" style:font-size-asian="10pt" style:font-size-complex="10pt"/>
    </style:style>
    <style:style style:name="T198" style:family="text">
      <style:text-properties style:font-name="Liberation Mono2" fo:font-size="10pt" officeooo:rsid="0062729d" style:font-size-asian="10pt" style:font-size-complex="10pt"/>
    </style:style>
    <style:style style:name="T199" style:family="text">
      <style:text-properties style:font-name="Liberation Mono2" fo:font-size="10pt" officeooo:rsid="00628741" style:font-size-asian="10pt" style:font-size-complex="10pt"/>
    </style:style>
    <style:style style:name="T200" style:family="text">
      <style:text-properties style:font-name="Liberation Mono2" fo:font-size="10pt" officeooo:rsid="0063e8f2" style:font-size-asian="10pt" style:font-size-complex="10pt"/>
    </style:style>
    <style:style style:name="T201" style:family="text">
      <style:text-properties style:font-name="Liberation Mono2" fo:font-size="10pt" officeooo:rsid="00645a25" style:font-size-asian="10pt" style:font-size-complex="10pt"/>
    </style:style>
    <style:style style:name="T202" style:family="text">
      <style:text-properties style:font-name="Liberation Mono2" fo:font-size="10pt" officeooo:rsid="0066e137" style:font-size-asian="10pt" style:font-size-complex="10pt"/>
    </style:style>
    <style:style style:name="T203" style:family="text">
      <style:text-properties style:font-name="Liberation Mono2" fo:font-size="10pt" officeooo:rsid="0067eb36" style:font-size-asian="10pt" style:font-size-complex="10pt"/>
    </style:style>
    <style:style style:name="T204" style:family="text">
      <style:text-properties style:font-name="Liberation Mono2" fo:font-size="10pt" officeooo:rsid="00697012" style:font-size-asian="10pt" style:font-size-complex="10pt"/>
    </style:style>
    <style:style style:name="T205" style:family="text">
      <style:text-properties style:font-name="Liberation Mono2" fo:font-size="10pt" officeooo:rsid="006a17f9" style:font-size-asian="10pt" style:font-size-complex="10pt"/>
    </style:style>
    <style:style style:name="T206" style:family="text">
      <style:text-properties style:font-name="Liberation Mono2" fo:font-size="10pt" officeooo:rsid="006b6058" style:font-size-asian="10pt" style:font-size-complex="10pt"/>
    </style:style>
    <style:style style:name="T207" style:family="text">
      <style:text-properties style:font-name="Liberation Mono2" fo:font-size="10pt" officeooo:rsid="006d2a33" style:font-size-asian="10pt" style:font-size-complex="10pt"/>
    </style:style>
    <style:style style:name="T208" style:family="text">
      <style:text-properties style:font-name="Liberation Mono2" fo:font-size="10pt" officeooo:rsid="007b0e48" style:font-size-asian="10pt" style:font-size-complex="10pt"/>
    </style:style>
    <style:style style:name="T209" style:family="text">
      <style:text-properties style:font-name="Liberation Mono2" fo:font-size="10pt" officeooo:rsid="00727cf7" style:font-size-asian="10pt" style:font-size-complex="10pt"/>
    </style:style>
    <style:style style:name="T210" style:family="text">
      <style:text-properties style:font-name="Liberation Mono2" fo:font-size="10pt" officeooo:rsid="0076227f" style:font-size-asian="10pt" style:font-size-complex="10pt"/>
    </style:style>
    <style:style style:name="T211" style:family="text">
      <style:text-properties style:font-name="Liberation Mono2" fo:font-size="10pt" officeooo:rsid="00742623" style:font-size-asian="10pt" style:font-size-complex="10pt"/>
    </style:style>
    <style:style style:name="T212" style:family="text">
      <style:text-properties style:font-name="Liberation Mono2" fo:font-size="10pt" officeooo:rsid="0076dca3" style:font-size-asian="10pt" style:font-size-complex="10pt"/>
    </style:style>
    <style:style style:name="T213" style:family="text">
      <style:text-properties style:font-name="Liberation Mono2" fo:font-size="10pt" officeooo:rsid="0078599b" style:font-size-asian="10pt" style:font-size-complex="10pt"/>
    </style:style>
    <style:style style:name="T214" style:family="text">
      <style:text-properties style:font-name="Liberation Mono2" fo:font-size="10pt" officeooo:rsid="0079f1eb" style:font-size-asian="10pt" style:font-size-complex="10pt"/>
    </style:style>
    <style:style style:name="T215" style:family="text">
      <style:text-properties style:font-name="Liberation Mono2" fo:font-size="10pt" officeooo:rsid="007c74d1" style:font-size-asian="10pt" style:font-size-complex="10pt"/>
    </style:style>
    <style:style style:name="T216" style:family="text">
      <style:text-properties style:font-name="Liberation Mono2" fo:font-size="10pt" officeooo:rsid="007d716a" style:font-size-asian="10pt" style:font-size-complex="10pt"/>
    </style:style>
    <style:style style:name="T217" style:family="text">
      <style:text-properties style:font-name="Liberation Mono2" fo:font-size="10pt" officeooo:rsid="007fa9ff" style:font-size-asian="10pt" style:font-size-complex="10pt"/>
    </style:style>
    <style:style style:name="T218" style:family="text">
      <style:text-properties style:font-name="Liberation Mono2" fo:font-size="10pt" officeooo:rsid="008137f3" style:font-size-asian="10pt" style:font-size-complex="10pt"/>
    </style:style>
    <style:style style:name="T219" style:family="text">
      <style:text-properties style:font-name="Liberation Mono2" fo:font-size="10pt" officeooo:rsid="00851348" style:font-size-asian="10pt" style:font-size-complex="10pt"/>
    </style:style>
    <style:style style:name="T220" style:family="text">
      <style:text-properties style:font-name="Liberation Mono2" fo:font-size="10pt" officeooo:rsid="008601e7" style:font-size-asian="10pt" style:font-size-complex="10pt"/>
    </style:style>
    <style:style style:name="T221" style:family="text">
      <style:text-properties style:font-name="Liberation Mono2" fo:font-size="10pt" officeooo:rsid="0088ad50" style:font-size-asian="10pt" style:font-size-complex="10pt"/>
    </style:style>
    <style:style style:name="T222" style:family="text">
      <style:text-properties style:font-name="Liberation Mono2" fo:font-size="10pt" officeooo:rsid="008b9fe9" style:font-size-asian="10pt" style:font-size-complex="10pt"/>
    </style:style>
    <style:style style:name="T223" style:family="text">
      <style:text-properties style:font-name="Liberation Mono2" fo:font-size="10pt" officeooo:rsid="008f515e" style:font-size-asian="10pt" style:font-size-complex="10pt"/>
    </style:style>
    <style:style style:name="T224" style:family="text">
      <style:text-properties style:font-name="Liberation Mono2" fo:font-size="10pt" officeooo:rsid="0090177b" style:font-size-asian="10pt" style:font-size-complex="10pt"/>
    </style:style>
    <style:style style:name="T225" style:family="text">
      <style:text-properties style:font-name="Liberation Mono2" fo:font-size="10pt" officeooo:rsid="0091fb27" style:font-size-asian="10pt" style:font-size-complex="10pt"/>
    </style:style>
    <style:style style:name="T226" style:family="text">
      <style:text-properties style:font-name="Liberation Mono2" fo:font-size="10pt" officeooo:rsid="00938d99" style:font-size-asian="10pt" style:font-size-complex="10pt"/>
    </style:style>
    <style:style style:name="T227" style:family="text">
      <style:text-properties style:font-name="Liberation Mono2" fo:font-size="10pt" officeooo:rsid="00952707" style:font-size-asian="10pt" style:font-size-complex="10pt"/>
    </style:style>
    <style:style style:name="T228" style:family="text">
      <style:text-properties style:font-name="Liberation Mono2" fo:font-size="10pt" officeooo:rsid="0097afad" style:font-size-asian="10pt" style:font-size-complex="10pt"/>
    </style:style>
    <style:style style:name="T229" style:family="text">
      <style:text-properties style:font-name="Liberation Mono2" fo:font-size="10pt" officeooo:rsid="0097ed23" style:font-size-asian="10pt" style:font-size-complex="10pt"/>
    </style:style>
    <style:style style:name="T230" style:family="text">
      <style:text-properties style:font-name="Liberation Mono2" fo:font-size="10pt" officeooo:rsid="009900fd" style:font-size-asian="10pt" style:font-size-complex="10pt"/>
    </style:style>
    <style:style style:name="T231" style:family="text">
      <style:text-properties style:font-name="Liberation Mono2" fo:font-size="10pt" officeooo:rsid="0099284c" style:font-size-asian="10pt" style:font-size-complex="10pt"/>
    </style:style>
    <style:style style:name="T232" style:family="text">
      <style:text-properties style:font-name="Liberation Mono2" fo:font-size="10pt" officeooo:rsid="00996a56" style:font-size-asian="10pt" style:font-size-complex="10pt"/>
    </style:style>
    <style:style style:name="T233" style:family="text">
      <style:text-properties style:font-name="Liberation Mono2" fo:font-size="10pt" officeooo:rsid="0099e054" style:font-size-asian="10pt" style:font-size-complex="10pt"/>
    </style:style>
    <style:style style:name="T234" style:family="text">
      <style:text-properties style:font-name="Liberation Mono2" fo:font-size="10pt" officeooo:rsid="009be46f" style:font-size-asian="10pt" style:font-size-complex="10pt"/>
    </style:style>
    <style:style style:name="T235" style:family="text">
      <style:text-properties style:font-name="Liberation Mono2" fo:font-size="10pt" officeooo:rsid="009bc621" style:font-size-asian="10pt" style:font-size-complex="10pt"/>
    </style:style>
    <style:style style:name="T236" style:family="text">
      <style:text-properties style:font-name="Liberation Mono2" fo:font-size="10pt" officeooo:rsid="009d3a25" style:font-size-asian="10pt" style:font-size-complex="10pt"/>
    </style:style>
    <style:style style:name="T237" style:family="text">
      <style:text-properties style:font-name="Liberation Mono2" fo:font-size="10pt" officeooo:rsid="009d3b4c" style:font-size-asian="10pt" style:font-size-complex="10pt"/>
    </style:style>
    <style:style style:name="T238" style:family="text">
      <style:text-properties style:font-name="Liberation Mono2" fo:font-size="10pt" officeooo:rsid="009e3f9c" style:font-size-asian="10pt" style:font-size-complex="10pt"/>
    </style:style>
    <style:style style:name="T239" style:family="text">
      <style:text-properties style:font-name="Liberation Mono2" fo:font-size="10pt" officeooo:rsid="009fcd4c" style:font-size-asian="10pt" style:font-size-complex="10pt"/>
    </style:style>
    <style:style style:name="T240" style:family="text">
      <style:text-properties style:font-name="Liberation Mono2" fo:font-size="10pt" officeooo:rsid="00a19608" style:font-size-asian="10pt" style:font-size-complex="10pt"/>
    </style:style>
    <style:style style:name="T241" style:family="text">
      <style:text-properties style:font-name="Liberation Mono2" fo:font-size="10pt" officeooo:rsid="00a2e340" style:font-size-asian="10pt" style:font-size-complex="10pt"/>
    </style:style>
    <style:style style:name="T242" style:family="text">
      <style:text-properties style:font-name="Liberation Mono2" fo:font-size="10pt" officeooo:rsid="00a38ef4" style:font-size-asian="10pt" style:font-size-complex="10pt"/>
    </style:style>
    <style:style style:name="T243" style:family="text">
      <style:text-properties style:font-name="Liberation Mono2" fo:font-size="10pt" officeooo:rsid="00a4c345" style:font-size-asian="10pt" style:font-size-complex="10pt"/>
    </style:style>
    <style:style style:name="T244" style:family="text">
      <style:text-properties style:font-name="Liberation Mono2" fo:font-size="10pt" officeooo:rsid="00a60f70" style:font-size-asian="10pt" style:font-size-complex="10pt"/>
    </style:style>
    <style:style style:name="T245" style:family="text">
      <style:text-properties style:font-name="Liberation Mono2" fo:font-size="10pt" officeooo:rsid="00a6d24d" style:font-size-asian="10pt" style:font-size-complex="10pt"/>
    </style:style>
    <style:style style:name="T246" style:family="text">
      <style:text-properties style:font-name="Liberation Mono2" fo:font-size="10pt" officeooo:rsid="00a7d52f" style:font-size-asian="10pt" style:font-size-complex="10pt"/>
    </style:style>
    <style:style style:name="T247" style:family="text">
      <style:text-properties style:font-name="Liberation Mono2" fo:font-size="10pt" officeooo:rsid="00a8247d" style:font-size-asian="10pt" style:font-size-complex="10pt"/>
    </style:style>
    <style:style style:name="T248" style:family="text">
      <style:text-properties style:font-name="Liberation Mono2" fo:font-size="10pt" officeooo:rsid="00a8273b" style:font-size-asian="10pt" style:font-size-complex="10pt"/>
    </style:style>
    <style:style style:name="T249" style:family="text">
      <style:text-properties style:font-name="Liberation Mono2" fo:font-size="10pt" officeooo:rsid="00a935cd" style:font-size-asian="10pt" style:font-size-complex="10pt"/>
    </style:style>
    <style:style style:name="T250" style:family="text">
      <style:text-properties style:font-name="Liberation Mono2" fo:font-size="10pt" officeooo:rsid="00ab08da" style:font-size-asian="10pt" style:font-size-complex="10pt"/>
    </style:style>
    <style:style style:name="T251" style:family="text">
      <style:text-properties style:font-name="Liberation Mono2" fo:font-size="10pt" officeooo:rsid="00ab8510" style:font-size-asian="10pt" style:font-size-complex="10pt"/>
    </style:style>
    <style:style style:name="T252" style:family="text">
      <style:text-properties style:font-name="Liberation Mono2" fo:font-size="10pt" officeooo:rsid="00abd9f3" style:font-size-asian="10pt" style:font-size-complex="10pt"/>
    </style:style>
    <style:style style:name="T253" style:family="text">
      <style:text-properties style:font-name="Liberation Mono2" fo:font-size="10pt" officeooo:rsid="00adc062" style:font-size-asian="10pt" style:font-size-complex="10pt"/>
    </style:style>
    <style:style style:name="T254" style:family="text">
      <style:text-properties style:font-name="Liberation Mono2" fo:font-size="10pt" officeooo:rsid="0071cd1c" style:font-size-asian="10pt" style:font-size-complex="10pt"/>
    </style:style>
    <style:style style:name="T255" style:family="text">
      <style:text-properties style:font-name="Liberation Mono2" fo:font-size="10pt" officeooo:rsid="00afaa8d" style:font-size-asian="10pt" style:font-size-complex="10pt"/>
    </style:style>
    <style:style style:name="T256" style:family="text">
      <style:text-properties style:font-name="Liberation Mono2" fo:font-size="10pt" officeooo:rsid="00b0152e" style:font-size-asian="10pt" style:font-size-complex="10pt"/>
    </style:style>
    <style:style style:name="T257" style:family="text">
      <style:text-properties style:font-name="Liberation Mono2" fo:font-size="10pt" officeooo:rsid="00b0e1e4" style:font-size-asian="10pt" style:font-size-complex="10pt"/>
    </style:style>
    <style:style style:name="T258" style:family="text">
      <style:text-properties style:font-name="Liberation Mono2" fo:font-size="10pt" officeooo:rsid="00b1b58b" style:font-size-asian="10pt" style:font-size-complex="10pt"/>
    </style:style>
    <style:style style:name="T259" style:family="text">
      <style:text-properties style:font-name="Liberation Mono2" fo:font-size="10pt" officeooo:rsid="00b330e6" style:font-size-asian="10pt" style:font-size-complex="10pt"/>
    </style:style>
    <style:style style:name="T260" style:family="text">
      <style:text-properties style:font-name="Liberation Mono2" fo:font-size="10pt" officeooo:rsid="00b3b9df" style:font-size-asian="10pt" style:font-size-complex="10pt"/>
    </style:style>
    <style:style style:name="T261" style:family="text">
      <style:text-properties style:font-name="Liberation Mono2" fo:font-size="10pt" officeooo:rsid="00b3dd14" style:font-size-asian="10pt" style:font-size-complex="10pt"/>
    </style:style>
    <style:style style:name="T262" style:family="text">
      <style:text-properties style:font-name="Liberation Mono2" fo:font-size="10pt" officeooo:rsid="00188a04" style:font-size-asian="10pt" style:font-size-complex="10pt"/>
    </style:style>
    <style:style style:name="T263" style:family="text">
      <style:text-properties style:font-name="Liberation Mono2" fo:font-size="10pt" officeooo:rsid="0018fea3" style:font-size-asian="10pt" style:font-size-complex="10pt"/>
    </style:style>
    <style:style style:name="T264" style:family="text">
      <style:text-properties style:font-name="Liberation Mono2" fo:font-size="10pt" officeooo:rsid="0017bb0c" style:font-size-asian="10pt" style:font-size-complex="10pt"/>
    </style:style>
    <style:style style:name="T265" style:family="text">
      <style:text-properties style:font-name="Liberation Mono2" fo:font-size="10pt" officeooo:rsid="00183a73" style:font-size-asian="10pt" style:font-size-complex="10pt"/>
    </style:style>
    <style:style style:name="T266" style:family="text">
      <style:text-properties style:font-name="Liberation Mono2" fo:font-size="10pt" officeooo:rsid="00201e9f" style:font-size-asian="10pt" style:font-size-complex="10pt"/>
    </style:style>
    <style:style style:name="T267" style:family="text">
      <style:text-properties style:font-name="Liberation Mono2" fo:font-size="10pt" officeooo:rsid="00218635" style:font-size-asian="10pt" style:font-size-complex="10pt"/>
    </style:style>
    <style:style style:name="T268" style:family="text">
      <style:text-properties style:font-name="Liberation Mono2" fo:font-size="10pt" officeooo:rsid="0022e11e" style:font-size-asian="10pt" style:font-size-complex="10pt"/>
    </style:style>
    <style:style style:name="T269" style:family="text">
      <style:text-properties style:font-name="Liberation Mono2" fo:font-size="10pt" officeooo:rsid="00270250" style:font-size-asian="10pt" style:font-size-complex="10pt"/>
    </style:style>
    <style:style style:name="T270" style:family="text">
      <style:text-properties style:font-name="Liberation Mono2" fo:font-size="10pt" officeooo:rsid="00282cbb" style:font-size-asian="10pt" style:font-size-complex="10pt"/>
    </style:style>
    <style:style style:name="T271" style:family="text">
      <style:text-properties style:font-name="Liberation Mono2" fo:font-size="10pt" officeooo:rsid="002aad1e" style:font-size-asian="10pt" style:font-size-complex="10pt"/>
    </style:style>
    <style:style style:name="T272" style:family="text">
      <style:text-properties style:font-name="Liberation Mono2" fo:font-size="10pt" officeooo:rsid="002af58e" style:font-size-asian="10pt" style:font-size-complex="10pt"/>
    </style:style>
    <style:style style:name="T273" style:family="text">
      <style:text-properties style:font-name="Liberation Mono2" fo:font-size="10pt" officeooo:rsid="002b5744" style:font-size-asian="10pt" style:font-size-complex="10pt"/>
    </style:style>
    <style:style style:name="T274" style:family="text">
      <style:text-properties style:font-name="Liberation Mono2" fo:font-size="10pt" officeooo:rsid="002c13fd" style:font-size-asian="10pt" style:font-size-complex="10pt"/>
    </style:style>
    <style:style style:name="T275" style:family="text">
      <style:text-properties style:font-name="Liberation Mono2" fo:font-size="10pt" officeooo:rsid="002cd8ed" style:font-size-asian="10pt" style:font-size-complex="10pt"/>
    </style:style>
    <style:style style:name="T276" style:family="text">
      <style:text-properties style:font-name="Liberation Mono2" fo:font-size="10pt" officeooo:rsid="002e8794" style:font-size-asian="10pt" style:font-size-complex="10pt"/>
    </style:style>
    <style:style style:name="T277" style:family="text">
      <style:text-properties style:font-name="Liberation Mono2" fo:font-size="10pt" officeooo:rsid="002fbc97" style:font-size-asian="10pt" style:font-size-complex="10pt"/>
    </style:style>
    <style:style style:name="T278" style:family="text">
      <style:text-properties style:font-name="Liberation Mono2" fo:font-size="10pt" officeooo:rsid="0031abe8" style:font-size-asian="10pt" style:font-size-complex="10pt"/>
    </style:style>
    <style:style style:name="T279" style:family="text">
      <style:text-properties style:font-name="Liberation Mono2" fo:font-size="10pt" officeooo:rsid="00334621" style:font-size-asian="10pt" style:font-size-complex="10pt"/>
    </style:style>
    <style:style style:name="T280" style:family="text">
      <style:text-properties style:font-name="Liberation Mono2" fo:font-size="10pt" officeooo:rsid="00351c36" style:font-size-asian="10pt" style:font-size-complex="10pt"/>
    </style:style>
    <style:style style:name="T281" style:family="text">
      <style:text-properties style:font-name="Liberation Mono2" fo:font-size="10pt" officeooo:rsid="003661a5" style:font-size-asian="10pt" style:font-size-complex="10pt"/>
    </style:style>
    <style:style style:name="T282" style:family="text">
      <style:text-properties style:font-name="Liberation Mono2" fo:font-size="10pt" officeooo:rsid="0038419b" style:font-size-asian="10pt" style:font-size-complex="10pt"/>
    </style:style>
    <style:style style:name="T283" style:family="text">
      <style:text-properties style:font-name="Liberation Mono2" fo:font-size="10pt" officeooo:rsid="003a20b4" style:font-size-asian="10pt" style:font-size-complex="10pt"/>
    </style:style>
    <style:style style:name="T284" style:family="text">
      <style:text-properties style:font-name="Liberation Mono2" fo:font-size="10pt" officeooo:rsid="003a8d86" style:font-size-asian="10pt" style:font-size-complex="10pt"/>
    </style:style>
    <style:style style:name="T285" style:family="text">
      <style:text-properties style:font-name="Liberation Mono2" fo:font-size="10pt" officeooo:rsid="003c83ab" style:font-size-asian="10pt" style:font-size-complex="10pt"/>
    </style:style>
    <style:style style:name="T286" style:family="text">
      <style:text-properties style:font-name="Liberation Mono2" fo:font-size="10pt" officeooo:rsid="003d5bfa" style:font-size-asian="10pt" style:font-size-complex="10pt"/>
    </style:style>
    <style:style style:name="T287" style:family="text">
      <style:text-properties style:font-name="Liberation Mono2" fo:font-size="10pt" officeooo:rsid="00406261" style:font-size-asian="10pt" style:font-size-complex="10pt"/>
    </style:style>
    <style:style style:name="T288" style:family="text">
      <style:text-properties style:font-name="Liberation Mono2" fo:font-size="10pt" officeooo:rsid="0040991f" style:font-size-asian="10pt" style:font-size-complex="10pt"/>
    </style:style>
    <style:style style:name="T289" style:family="text">
      <style:text-properties style:font-name="Liberation Mono2" fo:font-size="10pt" officeooo:rsid="00426aa3" style:font-size-asian="10pt" style:font-size-complex="10pt"/>
    </style:style>
    <style:style style:name="T290" style:family="text">
      <style:text-properties style:font-name="Liberation Mono2" fo:font-size="10pt" officeooo:rsid="0042ca56" style:font-size-asian="10pt" style:font-size-complex="10pt"/>
    </style:style>
    <style:style style:name="T291" style:family="text">
      <style:text-properties style:font-name="Liberation Mono2" fo:font-size="10pt" officeooo:rsid="0043fefa" style:font-size-asian="10pt" style:font-size-complex="10pt"/>
    </style:style>
    <style:style style:name="T292" style:family="text">
      <style:text-properties style:font-name="Liberation Mono2" fo:font-size="10pt" officeooo:rsid="00454fca" style:font-size-asian="10pt" style:font-size-complex="10pt"/>
    </style:style>
    <style:style style:name="T293" style:family="text">
      <style:text-properties style:font-name="Liberation Mono2" fo:font-size="10pt" officeooo:rsid="004574db" style:font-size-asian="10pt" style:font-size-complex="10pt"/>
    </style:style>
    <style:style style:name="T294" style:family="text">
      <style:text-properties style:font-name="Liberation Mono2" fo:font-size="10pt" officeooo:rsid="004e1ff3" style:font-size-asian="10pt" style:font-size-complex="10pt"/>
    </style:style>
    <style:style style:name="T295" style:family="text">
      <style:text-properties style:font-name="Liberation Mono2" fo:font-size="10pt" officeooo:rsid="004ea7a3" style:font-size-asian="10pt" style:font-size-complex="10pt"/>
    </style:style>
    <style:style style:name="T296" style:family="text">
      <style:text-properties style:font-name="Liberation Mono2" fo:font-size="10pt" officeooo:rsid="004f9b18" style:font-size-asian="10pt" style:font-size-complex="10pt"/>
    </style:style>
    <style:style style:name="T297" style:family="text">
      <style:text-properties style:font-name="Liberation Mono2" fo:font-size="10pt" officeooo:rsid="00503097" style:font-size-asian="10pt" style:font-size-complex="10pt"/>
    </style:style>
    <style:style style:name="T298" style:family="text">
      <style:text-properties style:font-name="Liberation Mono2" fo:font-size="10pt" officeooo:rsid="00520f8a" style:font-size-asian="10pt" style:font-size-complex="10pt"/>
    </style:style>
    <style:style style:name="T299" style:family="text">
      <style:text-properties style:font-name="Liberation Mono2" fo:font-size="10pt" officeooo:rsid="00540185" style:font-size-asian="10pt" style:font-size-complex="10pt"/>
    </style:style>
    <style:style style:name="T300" style:family="text">
      <style:text-properties style:font-name="Liberation Mono2" fo:font-size="10pt" officeooo:rsid="00543e80" style:font-size-asian="10pt" style:font-size-complex="10pt"/>
    </style:style>
    <style:style style:name="T301" style:family="text">
      <style:text-properties style:font-name="Liberation Mono2" fo:font-size="10pt" officeooo:rsid="0056960a" style:font-size-asian="10pt" style:font-size-complex="10pt"/>
    </style:style>
    <style:style style:name="T302" style:family="text">
      <style:text-properties style:font-name="Liberation Mono2" fo:font-size="10pt" officeooo:rsid="00575f27" style:font-size-asian="10pt" style:font-size-complex="10pt"/>
    </style:style>
    <style:style style:name="T303" style:family="text">
      <style:text-properties style:font-name="Liberation Mono2" fo:font-size="10pt" officeooo:rsid="0059274b" style:font-size-asian="10pt" style:font-size-complex="10pt"/>
    </style:style>
    <style:style style:name="T304" style:family="text">
      <style:text-properties style:font-name="Liberation Mono2" fo:font-size="10pt" officeooo:rsid="00599348" style:font-size-asian="10pt" style:font-size-complex="10pt"/>
    </style:style>
    <style:style style:name="T305" style:family="text">
      <style:text-properties style:font-name="Liberation Mono2" fo:font-size="10pt" officeooo:rsid="005ad6bb" style:font-size-asian="10pt" style:font-size-complex="10pt"/>
    </style:style>
    <style:style style:name="T306" style:family="text">
      <style:text-properties style:font-name="Liberation Mono2" fo:font-size="10pt" officeooo:rsid="005f2dd4" style:font-size-asian="10pt" style:font-size-complex="10pt"/>
    </style:style>
    <style:style style:name="T307" style:family="text">
      <style:text-properties style:font-name="Liberation Mono2" fo:font-size="10pt" officeooo:rsid="0060b37a" style:font-size-asian="10pt" style:font-size-complex="10pt"/>
    </style:style>
    <style:style style:name="T308" style:family="text">
      <style:text-properties style:font-name="Liberation Mono2" fo:font-size="10pt" officeooo:rsid="0061b5b1" style:font-size-asian="10pt" style:font-size-complex="10pt"/>
    </style:style>
    <style:style style:name="T309" style:family="text">
      <style:text-properties style:font-name="Liberation Mono2" fo:font-size="10pt" officeooo:rsid="0062566f" style:font-size-asian="10pt" style:font-size-complex="10pt"/>
    </style:style>
    <style:style style:name="T310" style:family="text">
      <style:text-properties style:font-name="Liberation Mono2" fo:font-size="10pt" officeooo:rsid="00637db9" style:font-size-asian="10pt" style:font-size-complex="10pt"/>
    </style:style>
    <style:style style:name="T311" style:family="text">
      <style:text-properties style:font-name="Liberation Mono2" fo:font-size="10pt" officeooo:rsid="00666542" style:font-size-asian="10pt" style:font-size-complex="10pt"/>
    </style:style>
    <style:style style:name="T312" style:family="text">
      <style:text-properties style:font-name="Liberation Mono2" fo:font-size="10pt" officeooo:rsid="0068fd6f" style:font-size-asian="10pt" style:font-size-complex="10pt"/>
    </style:style>
    <style:style style:name="T313" style:family="text">
      <style:text-properties style:font-name="Liberation Mono2" fo:font-size="10pt" officeooo:rsid="006b6d4c" style:font-size-asian="10pt" style:font-size-complex="10pt"/>
    </style:style>
    <style:style style:name="T314" style:family="text">
      <style:text-properties style:font-name="Liberation Mono2" fo:font-size="10pt" officeooo:rsid="006dae6e" style:font-size-asian="10pt" style:font-size-complex="10pt"/>
    </style:style>
    <style:style style:name="T315" style:family="text">
      <style:text-properties style:font-name="Liberation Mono2" fo:font-size="10pt" officeooo:rsid="006f5921" style:font-size-asian="10pt" style:font-size-complex="10pt"/>
    </style:style>
    <style:style style:name="T316" style:family="text">
      <style:text-properties style:font-name="Liberation Mono2" fo:font-size="10pt" officeooo:rsid="00715b88" style:font-size-asian="10pt" style:font-size-complex="10pt"/>
    </style:style>
    <style:style style:name="T317" style:family="text">
      <style:text-properties style:font-name="Liberation Mono2" fo:font-size="10pt" officeooo:rsid="0072da68" style:font-size-asian="10pt" style:font-size-complex="10pt"/>
    </style:style>
    <style:style style:name="T318" style:family="text">
      <style:text-properties style:font-name="Liberation Mono2" fo:font-size="10pt" officeooo:rsid="00731735" style:font-size-asian="10pt" style:font-size-complex="10pt"/>
    </style:style>
    <style:style style:name="T319" style:family="text">
      <style:text-properties style:font-name="Liberation Mono2" fo:font-size="10pt" officeooo:rsid="00748a6c" style:font-size-asian="10pt" style:font-size-complex="10pt"/>
    </style:style>
    <style:style style:name="T320" style:family="text">
      <style:text-properties style:font-name="Liberation Mono2" fo:font-size="10pt" officeooo:rsid="00762bd9" style:font-size-asian="10pt" style:font-size-complex="10pt"/>
    </style:style>
    <style:style style:name="T321" style:family="text">
      <style:text-properties style:font-name="Liberation Mono2" fo:font-size="10pt" officeooo:rsid="00780ee8" style:font-size-asian="10pt" style:font-size-complex="10pt"/>
    </style:style>
    <style:style style:name="T322" style:family="text">
      <style:text-properties style:font-name="Liberation Mono2" fo:font-size="10pt" officeooo:rsid="007824b0" style:font-size-asian="10pt" style:font-size-complex="10pt"/>
    </style:style>
    <style:style style:name="T323" style:family="text">
      <style:text-properties style:font-name="Liberation Mono2" fo:font-size="10pt" officeooo:rsid="00782bbc" style:font-size-asian="10pt" style:font-size-complex="10pt"/>
    </style:style>
    <style:style style:name="T324" style:family="text">
      <style:text-properties style:font-name="Liberation Mono2" fo:font-size="10pt" officeooo:rsid="00796842" style:font-size-asian="10pt" style:font-size-complex="10pt"/>
    </style:style>
    <style:style style:name="T325" style:family="text">
      <style:text-properties style:font-name="Liberation Mono2" fo:font-size="10pt" officeooo:rsid="007d2cb7" style:font-size-asian="10pt" style:font-size-complex="10pt"/>
    </style:style>
    <style:style style:name="T326" style:family="text">
      <style:text-properties style:font-name="Liberation Mono2" fo:font-size="10pt" officeooo:rsid="007d66bd" style:font-size-asian="10pt" style:font-size-complex="10pt"/>
    </style:style>
    <style:style style:name="T327" style:family="text">
      <style:text-properties style:font-name="Liberation Mono2" fo:font-size="10pt" officeooo:rsid="007f5f8b" style:font-size-asian="10pt" style:font-size-complex="10pt"/>
    </style:style>
    <style:style style:name="T328" style:family="text">
      <style:text-properties style:font-name="Liberation Mono2" fo:font-size="10pt" officeooo:rsid="007f67b4" style:font-size-asian="10pt" style:font-size-complex="10pt"/>
    </style:style>
    <style:style style:name="T329" style:family="text">
      <style:text-properties style:font-name="Liberation Mono2" fo:font-size="10pt" officeooo:rsid="0080d049" style:font-size-asian="10pt" style:font-size-complex="10pt"/>
    </style:style>
    <style:style style:name="T330" style:family="text">
      <style:text-properties style:font-name="Liberation Mono2" fo:font-size="10pt" officeooo:rsid="0081d438" style:font-size-asian="10pt" style:font-size-complex="10pt"/>
    </style:style>
    <style:style style:name="T331" style:family="text">
      <style:text-properties style:font-name="Liberation Mono2" fo:font-size="10pt" officeooo:rsid="00832709" style:font-size-asian="10pt" style:font-size-complex="10pt"/>
    </style:style>
    <style:style style:name="T332" style:family="text">
      <style:text-properties style:font-name="Liberation Mono2" fo:font-size="10pt" officeooo:rsid="00839452" style:font-size-asian="10pt" style:font-size-complex="10pt"/>
    </style:style>
    <style:style style:name="T333" style:family="text">
      <style:text-properties style:font-name="Liberation Mono2" fo:font-size="10pt" officeooo:rsid="00851e66" style:font-size-asian="10pt" style:font-size-complex="10pt"/>
    </style:style>
    <style:style style:name="T334" style:family="text">
      <style:text-properties style:font-name="Liberation Mono2" fo:font-size="10pt" officeooo:rsid="0085c4e0" style:font-size-asian="10pt" style:font-size-complex="10pt"/>
    </style:style>
    <style:style style:name="T335" style:family="text">
      <style:text-properties style:font-name="Liberation Mono2" fo:font-size="10pt" officeooo:rsid="0085fb7c" style:font-size-asian="10pt" style:font-size-complex="10pt"/>
    </style:style>
    <style:style style:name="T336" style:family="text">
      <style:text-properties style:font-name="Liberation Mono2" fo:font-size="10pt" officeooo:rsid="0086104c" style:font-size-asian="10pt" style:font-size-complex="10pt"/>
    </style:style>
    <style:style style:name="T337" style:family="text">
      <style:text-properties style:font-name="Liberation Mono2" fo:font-size="10pt" fo:font-weight="bold" style:font-size-asian="10pt" style:font-weight-asian="bold" style:font-size-complex="10pt" style:font-weight-complex="bold"/>
    </style:style>
    <style:style style:name="T338" style:family="text">
      <style:text-properties style:font-name="Liberation Mono2" fo:font-size="10pt" fo:font-weight="bold" officeooo:rsid="00b7ddf9" style:font-size-asian="10pt" style:font-weight-asian="bold" style:font-size-complex="10pt" style:font-weight-complex="bold"/>
    </style:style>
    <style:style style:name="T339" style:family="text">
      <style:text-properties style:font-name="Liberation Mono2" fo:font-weight="bold" style:font-weight-asian="bold" style:font-weight-complex="bold"/>
    </style:style>
    <style:style style:name="T340" style:family="text">
      <style:text-properties fo:text-transform="uppercase" fo:color="#000000" style:font-name="Liberation Mono1" fo:font-size="10pt" fo:font-weight="bold"/>
    </style:style>
    <style:style style:name="T341" style:family="text">
      <style:text-properties fo:text-transform="uppercase" fo:color="#000000" style:font-name="Liberation Mono1" fo:font-size="10pt" fo:font-weight="normal" style:font-size-asian="10pt" style:font-weight-asian="normal" style:font-size-complex="10pt" style:font-weight-complex="normal"/>
    </style:style>
    <style:style style:name="T342" style:family="text">
      <style:text-properties fo:text-transform="uppercase" fo:font-weight="normal" style:font-weight-asian="normal" style:font-size-complex="10pt" style:font-weight-complex="normal"/>
    </style:style>
    <style:style style:name="T343" style:family="text">
      <style:text-properties officeooo:rsid="004574db"/>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4"><text:span text:style-name="User_20_Entry"><text:span text:style-name="T335">This BOOK was convert from a GOOGLE SCAN into this format using an automated process.</text:span></text:span></text:p>
      <text:p text:style-name="P84"><text:span text:style-name="User_20_Entry"><text:span text:style-name="T335"/></text:span></text:p>
      <text:p text:style-name="P85"><text:span text:style-name="User_20_Entry"><text:span text:style-name="T335">SCAN TAILOR, a</text:span></text:span><text:span text:style-name="User_20_Entry"><text:span text:style-name="T336">n open source </text:span></text:span><text:span text:style-name="User_20_Entry"><text:span text:style-name="T335">GOOGLE application, was used to trim the top (page heading) and bottom (Google watermark &amp; page number) for the the OCR (optical character recognition) tool.</text:span></text:span></text:p>
      <text:p text:style-name="P84"><text:span text:style-name="User_20_Entry"><text:span text:style-name="T335"/></text:span></text:p>
      <text:p text:style-name="P85"><text:span text:style-name="User_20_Entry"><text:span text:style-name="T335">TESSERACT, </text:span></text:span><text:span text:style-name="User_20_Entry"><text:span text:style-name="T336">an open source HP application, was used for the OCR conversion from images (.jpg) into text (.txt).</text:span></text:span></text:p>
      <text:p text:style-name="P85"><text:span text:style-name="User_20_Entry"><text:span text:style-name="T336"/></text:span></text:p>
      <text:p text:style-name="P85"><text:span text:style-name="User_20_Entry"><text:span text:style-name="T336">PYTHON, an open source programming language) was used to combine almost 300 pages of text into a format more easily edited.</text:span></text:span></text:p>
      <text:p text:style-name="P85"><text:span text:style-name="User_20_Entry"><text:span text:style-name="T336"/></text:span></text:p>
      <text:p text:style-name="P85"><text:span text:style-name="User_20_Entry"><text:span text:style-name="T336">LIBRE OFFICE WRITER, an open source word processor, was used for the final formatting, editing and conversion to PORTABLE DOCUMENT FORMAT (PDF).</text:span></text:span></text:p>
      <text:p text:style-name="P85"><text:span text:style-name="User_20_Entry"><text:span text:style-name="T336"/></text:span></text:p>
      <text:p text:style-name="P85"><text:span text:style-name="User_20_Entry"><text:span text:style-name="T336">This process is complicated and requires many steps. <text:s/>I try to make several passes through the document looking for errors in conversion, but, I make mistakes.</text:span></text:span></text:p>
      <text:p text:style-name="P85"><text:span text:style-name="User_20_Entry"><text:span text:style-name="T336"/></text:span></text:p>
      <text:p text:style-name="P85"><text:span text:style-name="User_20_Entry"><text:span text:style-name="T336">You can contact me using the e-mail addresses at the end of this document. <text:s/>If you find an error, please let me know.</text:span></text:span></text:p>
      <text:p text:style-name="P85"><text:span text:style-name="User_20_Entry"><text:span text:style-name="T336"/></text:span></text:p>
      <text:p text:style-name="P85"><text:span text:style-name="User_20_Entry"><text:span text:style-name="T336">The original GOOGLE scanned pages are available as a reference in the event you think an error was made.</text:span></text:span></text:p>
      <text:p text:style-name="P85"><text:span text:style-name="User_20_Entry"><text:span text:style-name="T336"/></text:span></text:p>
      <text:p text:style-name="P85"><text:a xlink:type="simple" xlink:href="mailto:brentrbrian@gmail.com" text:style-name="Internet_20_link" text:visited-style-name="Visited_20_Internet_20_Link"><text:span text:style-name="User_20_Entry"><text:span text:style-name="T336">Brent R. Brian</text:span></text:span></text:a></text:p>
      <text:p text:style-name="P85"><text:a xlink:type="simple" xlink:href="http://www.bmgen.com/" text:style-name="Internet_20_link" text:visited-style-name="Visited_20_Internet_20_Link"><text:span text:style-name="User_20_Entry"><text:span text:style-name="T336">BMGEN</text:span></text:span></text:a></text:p>
      <text:p text:style-name="P85"><text:span text:style-name="User_20_Entry"><text:span text:style-name="T336"/></text:span></text:p>
      <text:p text:style-name="P85"><text:span text:style-name="User_20_Entry"><text:span text:style-name="T335"><text:s/></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8">Table of Contents</text:p>
          </text:index-title>
          <text:p text:style-name="P99"><text:a xlink:type="simple" xlink:href="#__RefHeading___Toc58481_113066154" text:style-name="Index_20_Link" text:visited-style-name="Index_20_Link">FOREWORD<text:tab/>6</text:a></text:p>
          <text:p text:style-name="P99"><text:a xlink:type="simple" xlink:href="#__RefHeading___Toc57595_1393211288" text:style-name="Index_20_Link" text:visited-style-name="Index_20_Link">PART I - DESCENDANTS OF WILLIAM BRYAN<text:tab/>8</text:a></text:p>
          <text:p text:style-name="P100"><text:a xlink:type="simple" xlink:href="#__RefHeading___Toc58573_155318866" text:style-name="Index_20_Link" text:visited-style-name="Index_20_Link">FIRST AND SECOND GENERATIONS<text:tab/>9</text:a></text:p>
          <text:p text:style-name="P101"><text:a xlink:type="simple" xlink:href="#__RefHeading___Toc58575_155318866" text:style-name="Index_20_Link" text:visited-style-name="Index_20_Link">BRYAN PATENTS<text:tab/>11</text:a></text:p>
          <text:p text:style-name="P101"><text:a xlink:type="simple" xlink:href="#__RefHeading___Toc58577_155318866" text:style-name="Index_20_Link" text:visited-style-name="Index_20_Link">FOOTNOTES<text:tab/>14</text:a></text:p>
          <text:p text:style-name="P100"><text:a xlink:type="simple" xlink:href="#__RefHeading___Toc58579_155318866" text:style-name="Index_20_Link" text:visited-style-name="Index_20_Link">THIRD GENERATION<text:tab/>16</text:a></text:p>
          <text:p text:style-name="P101"><text:a xlink:type="simple" xlink:href="#__RefHeading___Toc58581_155318866" text:style-name="Index_20_Link" text:visited-style-name="Index_20_Link">FOOTNOTES<text:tab/>20</text:a></text:p>
          <text:p text:style-name="P100"><text:a xlink:type="simple" xlink:href="#__RefHeading___Toc58583_155318866" text:style-name="Index_20_Link" text:visited-style-name="Index_20_Link">FOURTH GENERATION<text:tab/>21</text:a></text:p>
          <text:p text:style-name="P101"><text:a xlink:type="simple" xlink:href="#__RefHeading___Toc58581_856789831" text:style-name="Index_20_Link" text:visited-style-name="Index_20_Link">FOOTNOTES<text:tab/>29</text:a></text:p>
          <text:p text:style-name="P100"><text:a xlink:type="simple" xlink:href="#__RefHeading___Toc58512_856789831" text:style-name="Index_20_Link" text:visited-style-name="Index_20_Link">FIFTH GENERATION<text:tab/>32</text:a></text:p>
          <text:p text:style-name="P101"><text:a xlink:type="simple" xlink:href="#__RefHeading___Toc58784_730921743" text:style-name="Index_20_Link" text:visited-style-name="Index_20_Link">FOOTNOTES<text:tab/>50</text:a></text:p>
          <text:p text:style-name="P100"><text:a xlink:type="simple" xlink:href="#__RefHeading___Toc58514_856789831" text:style-name="Index_20_Link" text:visited-style-name="Index_20_Link">SIXTH GENERATION<text:tab/>52</text:a></text:p>
          <text:p text:style-name="P101"><text:a xlink:type="simple" xlink:href="#__RefHeading___Toc58583_856789831" text:style-name="Index_20_Link" text:visited-style-name="Index_20_Link">FOOTNOTES<text:tab/>78</text:a></text:p>
          <text:p text:style-name="P100"><text:a xlink:type="simple" xlink:href="#__RefHeading___Toc58516_856789831" text:style-name="Index_20_Link" text:visited-style-name="Index_20_Link">SEVENTH GENERATION<text:tab/>81</text:a></text:p>
          <text:p text:style-name="P101"><text:a xlink:type="simple" xlink:href="#__RefHeading___Toc58585_856789831" text:style-name="Index_20_Link" text:visited-style-name="Index_20_Link">FOOTNOTES<text:tab/>122</text:a></text:p>
          <text:p text:style-name="P100"><text:a xlink:type="simple" xlink:href="#__RefHeading___Toc58520_856789831" text:style-name="Index_20_Link" text:visited-style-name="Index_20_Link">EIGHTH GENERATION<text:tab/>124</text:a></text:p>
          <text:p text:style-name="P101"><text:a xlink:type="simple" xlink:href="#__RefHeading___Toc58587_856789831" text:style-name="Index_20_Link" text:visited-style-name="Index_20_Link">FOOTNOTES<text:tab/>151</text:a></text:p>
          <text:p text:style-name="P100"><text:a xlink:type="simple" xlink:href="#__RefHeading___Toc58522_856789831" text:style-name="Index_20_Link" text:visited-style-name="Index_20_Link">NINTH GENERATION<text:tab/>153</text:a></text:p>
          <text:p text:style-name="P101"><text:a xlink:type="simple" xlink:href="#__RefHeading___Toc58589_856789831" text:style-name="Index_20_Link" text:visited-style-name="Index_20_Link">FOOTNOTES<text:tab/>158</text:a></text:p>
          <text:p text:style-name="P99"><text:a xlink:type="simple" xlink:href="#__RefHeading___Toc57598_1393211288" text:style-name="Index_20_Link" text:visited-style-name="Index_20_Link">PART II - DESCENDANTS OF HARDY BRYAN<text:tab/>159</text:a></text:p>
          <text:p text:style-name="P100"><text:a xlink:type="simple" xlink:href="#__RefHeading___Toc58524_856789831" text:style-name="Index_20_Link" text:visited-style-name="Index_20_Link">FIRST GENERATION<text:tab/>160</text:a></text:p>
          <text:p text:style-name="P101"><text:a xlink:type="simple" xlink:href="#__RefHeading___Toc58591_856789831" text:style-name="Index_20_Link" text:visited-style-name="Index_20_Link">FOOTNOTES<text:tab/>162</text:a></text:p>
          <text:p text:style-name="P100"><text:a xlink:type="simple" xlink:href="#__RefHeading___Toc58526_856789831" text:style-name="Index_20_Link" text:visited-style-name="Index_20_Link">SECOND GENERATION<text:tab/>163</text:a></text:p>
          <text:p text:style-name="P101"><text:a xlink:type="simple" xlink:href="#__RefHeading___Toc58593_856789831" text:style-name="Index_20_Link" text:visited-style-name="Index_20_Link">FOOTNOTES<text:tab/>168</text:a></text:p>
          <text:p text:style-name="P100"><text:a xlink:type="simple" xlink:href="#__RefHeading___Toc58528_856789831" text:style-name="Index_20_Link" text:visited-style-name="Index_20_Link">THIRD GENERATION<text:tab/>169</text:a></text:p>
          <text:p text:style-name="P101"><text:a xlink:type="simple" xlink:href="#__RefHeading___Toc58595_856789831" text:style-name="Index_20_Link" text:visited-style-name="Index_20_Link">FOOTNOTES<text:tab/>179</text:a></text:p>
          <text:p text:style-name="P100"><text:a xlink:type="simple" xlink:href="#__RefHeading___Toc58530_856789831" text:style-name="Index_20_Link" text:visited-style-name="Index_20_Link">FOURTH GENERATION<text:tab/>180</text:a></text:p>
          <text:p text:style-name="P101"><text:a xlink:type="simple" xlink:href="#__RefHeading___Toc58597_856789831" text:style-name="Index_20_Link" text:visited-style-name="Index_20_Link">FOOTNOTES<text:tab/>188</text:a></text:p>
          <text:p text:style-name="P100"><text:a xlink:type="simple" xlink:href="#__RefHeading___Toc58532_856789831" text:style-name="Index_20_Link" text:visited-style-name="Index_20_Link">FIFTH GENERATION<text:tab/>189</text:a></text:p>
          <text:p text:style-name="P101"><text:a xlink:type="simple" xlink:href="#__RefHeading___Toc58599_856789831" text:style-name="Index_20_Link" text:visited-style-name="Index_20_Link">FOOTNOTES<text:tab/>196</text:a></text:p>
          <text:p text:style-name="P100"><text:a xlink:type="simple" xlink:href="#__RefHeading___Toc58534_856789831" text:style-name="Index_20_Link" text:visited-style-name="Index_20_Link">SIXTH GENERATION<text:tab/>197</text:a></text:p>
          <text:p text:style-name="P101"><text:a xlink:type="simple" xlink:href="#__RefHeading___Toc58601_856789831" text:style-name="Index_20_Link" text:visited-style-name="Index_20_Link">FOOTNOTES<text:tab/>204</text:a></text:p>
          <text:p text:style-name="P99"><text:a xlink:type="simple" xlink:href="#__RefHeading___Toc57600_1393211288" text:style-name="Index_20_Link" text:visited-style-name="Index_20_Link">PART III - DESCENDANTS OF EDWARD BRYAN AND CHRISTIANNA COUNCIL<text:tab/>205</text:a></text:p>
          <text:p text:style-name="P100"><text:a xlink:type="simple" xlink:href="#__RefHeading___Toc58536_856789831" text:style-name="Index_20_Link" text:visited-style-name="Index_20_Link">FIRST AND SECOND GENERATIONS<text:tab/>206</text:a></text:p>
          <text:p text:style-name="P101"><text:a xlink:type="simple" xlink:href="#__RefHeading___Toc58603_856789831" text:style-name="Index_20_Link" text:visited-style-name="Index_20_Link">FOOTNOTES<text:tab/>208</text:a></text:p>
          <text:p text:style-name="P100"><text:a xlink:type="simple" xlink:href="#__RefHeading___Toc58538_856789831" text:style-name="Index_20_Link" text:visited-style-name="Index_20_Link">THIRD GENERATIONS<text:tab/>210</text:a></text:p>
          <text:p text:style-name="P101"><text:a xlink:type="simple" xlink:href="#__RefHeading___Toc58605_856789831" text:style-name="Index_20_Link" text:visited-style-name="Index_20_Link">FOOTNOTES<text:tab/>213</text:a></text:p>
          <text:p text:style-name="P100"><text:a xlink:type="simple" xlink:href="#__RefHeading___Toc58540_856789831" text:style-name="Index_20_Link" text:visited-style-name="Index_20_Link">FOURTH GENERATION<text:tab/>214</text:a></text:p>
          <text:p text:style-name="P101"><text:a xlink:type="simple" xlink:href="#__RefHeading___Toc58607_856789831" text:style-name="Index_20_Link" text:visited-style-name="Index_20_Link">FOOTNOTES<text:tab/>218</text:a></text:p>
          <text:p text:style-name="P100"><text:a xlink:type="simple" xlink:href="#__RefHeading___Toc58542_856789831" text:style-name="Index_20_Link" text:visited-style-name="Index_20_Link">FIFTH GENERATION<text:tab/>219</text:a></text:p>
          <text:p text:style-name="P101"><text:a xlink:type="simple" xlink:href="#__RefHeading___Toc58609_856789831" text:style-name="Index_20_Link" text:visited-style-name="Index_20_Link">FOOTNOTES<text:tab/>222</text:a></text:p>
          <text:p text:style-name="P100"><text:a xlink:type="simple" xlink:href="#__RefHeading___Toc58544_856789831" text:style-name="Index_20_Link" text:visited-style-name="Index_20_Link">SIXTH GENERATION<text:tab/>223</text:a></text:p>
          <text:p text:style-name="P101"><text:a xlink:type="simple" xlink:href="#__RefHeading___Toc58611_856789831" text:style-name="Index_20_Link" text:visited-style-name="Index_20_Link">FOOTNOTES<text:tab/>233</text:a></text:p>
          <text:p text:style-name="P100"><text:a xlink:type="simple" xlink:href="#__RefHeading___Toc58546_856789831" text:style-name="Index_20_Link" text:visited-style-name="Index_20_Link">SEVENTH GENERATION<text:tab/>235</text:a></text:p>
          <text:p text:style-name="P101"><text:a xlink:type="simple" xlink:href="#__RefHeading___Toc58613_856789831" text:style-name="Index_20_Link" text:visited-style-name="Index_20_Link">FOOTNOTES<text:tab/>246</text:a></text:p>
          <text:p text:style-name="P100"><text:a xlink:type="simple" xlink:href="#__RefHeading___Toc58548_856789831" text:style-name="Index_20_Link" text:visited-style-name="Index_20_Link">EIGHTH GENERATION<text:tab/>247</text:a></text:p>
          <text:p text:style-name="P101"><text:a xlink:type="simple" xlink:href="#__RefHeading___Toc58615_856789831" text:style-name="Index_20_Link" text:visited-style-name="Index_20_Link">FOOTNOTES<text:tab/>254</text:a></text:p>
          <text:p text:style-name="P99"><text:a xlink:type="simple" xlink:href="#__RefHeading___Toc57602_1393211288" text:style-name="Index_20_Link" text:visited-style-name="Index_20_Link">PART IV - DESCENDANTS OF LEWIS BRYAN<text:tab/>255</text:a></text:p>
          <text:p text:style-name="P100"><text:a xlink:type="simple" xlink:href="#__RefHeading___Toc58550_856789831" text:style-name="Index_20_Link" text:visited-style-name="Index_20_Link">FIRST AND SECOND GENERATIONS<text:tab/>256</text:a></text:p>
          <text:p text:style-name="P101"><text:a xlink:type="simple" xlink:href="#__RefHeading___Toc58617_856789831" text:style-name="Index_20_Link" text:visited-style-name="Index_20_Link">FOOTNOTES<text:tab/>261</text:a></text:p>
          <text:p text:style-name="P100"><text:a xlink:type="simple" xlink:href="#__RefHeading___Toc58552_856789831" text:style-name="Index_20_Link" text:visited-style-name="Index_20_Link">THIRD GENERATION<text:tab/>263</text:a></text:p>
          <text:p text:style-name="P101"><text:a xlink:type="simple" xlink:href="#__RefHeading___Toc58619_856789831" text:style-name="Index_20_Link" text:visited-style-name="Index_20_Link">FOOTNOTES<text:tab/>270</text:a></text:p>
          <text:p text:style-name="P100"><text:soft-page-break/><text:a xlink:type="simple" xlink:href="#__RefHeading___Toc58820_730921743" text:style-name="Index_20_Link" text:visited-style-name="Index_20_Link">FOURTH GENERATION<text:tab/>271</text:a></text:p>
          <text:p text:style-name="P101"><text:a xlink:type="simple" xlink:href="#__RefHeading___Toc58845_730921743" text:style-name="Index_20_Link" text:visited-style-name="Index_20_Link">FOOTNOTES<text:tab/>274</text:a></text:p>
          <text:p text:style-name="P100"><text:a xlink:type="simple" xlink:href="#__RefHeading___Toc58822_730921743" text:style-name="Index_20_Link" text:visited-style-name="Index_20_Link">FIFTH GENERATION<text:tab/>275</text:a></text:p>
        </text:index-body>
      </text:table-of-content>
      <text:p text:style-name="P8"><text:span text:style-name="User_20_Entry"><text:span text:style-name="T118"/></text:span></text:p>
      <text:p text:style-name="P69"><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WHITFIELD, BRYAN, SMITH,</text:span></text:span></text:p>
      <text:p text:style-name="P5"><text:span text:style-name="User_20_Entry"><text:span text:style-name="T118">AND</text:span></text:span></text:p>
      <text:p text:style-name="P5"><text:span text:style-name="User_20_Entry"><text:span text:style-name="T118">RELATED FAMILIES</text:span></text:span></text:p>
      <text:p text:style-name="P5"><text:span text:style-name="User_20_Entry"><text:span text:style-name="T118"/></text:span></text:p>
      <text:p text:style-name="P5"><text:span text:style-name="User_20_Entry"><text:span text:style-name="T118">BOOK TWO</text:span></text:span></text:p>
      <text:p text:style-name="P5"><text:span text:style-name="User_20_Entry"><text:span text:style-name="T118">BRYAN SMITH</text:span></text:span></text:p>
      <text:p text:style-name="P5"><text:span text:style-name="User_20_Entry"><text:span text:style-name="T118"/></text:span></text:p>
      <text:p text:style-name="P5"><text:span text:style-name="User_20_Entry"><text:span text:style-name="T118">Compiled by</text:span></text:span></text:p>
      <text:p text:style-name="P5"><text:span text:style-name="User_20_Entry"><text:span text:style-name="T118">EMMA MOREHEAD WHITFIELD</text:span></text:span></text:p>
      <text:p text:style-name="P5"><text:span text:style-name="User_20_Entry"><text:span text:style-name="T118"/></text:span></text:p>
      <text:p text:style-name="P5"><text:span text:style-name="User_20_Entry"><text:span text:style-name="T118">Assisted by</text:span></text:span></text:p>
      <text:p text:style-name="P5"><text:span text:style-name="User_20_Entry"><text:span text:style-name="T118">Many Members of These </text:span></text:span><text:span text:style-name="User_20_Entry"><text:span text:style-name="T119">Fami</text:span></text:span><text:span text:style-name="User_20_Entry"><text:span text:style-name="T118">lies</text:span></text:span></text:p>
      <text:p text:style-name="P5"><text:span text:style-name="User_20_Entry"><text:span text:style-name="T118"/></text:span></text:p>
      <text:p text:style-name="P5"><text:span text:style-name="User_20_Entry"><text:span text:style-name="T118">Edited by</text:span></text:span></text:p>
      <text:p text:style-name="P5"><text:span text:style-name="User_20_Entry"><text:span text:style-name="T118">THEODORE MARSHALL WHITFIELD</text:span></text:span></text:p>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3"><text:span text:style-name="User_20_Entry">Printed By</text:span></text:p>
      <text:p text:style-name="P6"><text:span text:style-name="User_20_Entry"><text:span text:style-name="T265"/></text:span></text:p>
      <text:p text:style-name="P6"><text:span text:style-name="User_20_Entry"><text:span text:style-name="T265">THE TIMES INCORPORATED</text:span></text:span></text:p>
      <text:p text:style-name="P6"><text:span text:style-name="User_20_Entry"><text:span text:style-name="T265"/></text:span></text:p>
      <text:p text:style-name="P6"><text:span text:style-name="User_20_Entry"><text:span text:style-name="T265">Westminster, Maryland</text:span></text:span></text:p>
      <text:p text:style-name="P6"><text:span text:style-name="User_20_Entry"><text:span text:style-name="T265"/></text:span></text:p>
      <text:p text:style-name="P6"><text:span text:style-name="User_20_Entry"><text:span text:style-name="T265">1950</text:span></text:span></text:p>
      <text:p text:style-name="P8"><text:span text:style-name="User_20_Entry"><text:span text:style-name="T118"/></text:span></text:p>
      <text:p text:style-name="P13"><text:span text:style-name="User_20_Entry"><text:span text:style-name="T118"/></text:span></text:p>
      <text:h text:style-name="P87" text:outline-level="1"><text:bookmark-start text:name="__RefHeading___Toc58481_113066154"/>FOREWORD<text:bookmark-end text:name="__RefHeading___Toc58481_113066154"/></text:h>
      <text:p text:style-name="P13"><text:span text:style-name="User_20_Entry"><text:span text:style-name="T118"/></text:span></text:p>
      <text:p text:style-name="P13"><text:span text:style-name="User_20_Entry"><text:span text:style-name="T118">It had been hoped that release of Book Two would press hard upon that of Book One. This hope was not realized. <text:s/>Delay, however, made it possible to bring the record further up to date and to include the names of children who were not born when the manuscript was given to the printer. The last weeks yielded additional pictures and, through the latest correspondence, revealed errors that otherwise would have appeared in print.</text:span></text:span></text:p>
      <text:p text:style-name="P13"><text:span text:style-name="User_20_Entry"><text:span text:style-name="T118"/></text:span></text:p>
      <text:p text:style-name="P13"><text:span text:style-name="User_20_Entry"><text:span text:style-name="T118">Books One and Two are complementary. In common with its predecessor, Book One has its own index. In order to keep the volumes more nearly of a size the bibliography for the set was bound in Book One.</text:span></text:span></text:p>
      <text:p text:style-name="P13"><text:span text:style-name="User_20_Entry"><text:span text:style-name="T118"/></text:span></text:p>
      <text:p text:style-name="P13"><text:span text:style-name="User_20_Entry"><text:span text:style-name="T118">We should be grossly lacking in gratitude if we omitted to thank again those who helped so greatly with Book Two. Again one thinks of Mrs. Jesse S. Claypoole (BE </text:span></text:span><text:span text:style-name="User_20_Entry"><text:span text:style-name="T265">5</text:span></text:span><text:span text:style-name="User_20_Entry"><text:span text:style-name="T118">04), Miss Jessie S. Smith (S 525) and her sister Sue Smith, Miss Sara A. Williams, of Fayetteville, NC, and Mr. James Williams Marshall (S 849). The </text:span></text:span><text:span text:style-name="User_20_Entry"><text:span text:style-name="T120">staff</text:span></text:span><text:span text:style-name="User_20_Entry"><text:span text:style-name="T118"> of the Archives Division of the Virginia State Library was most courteous and helpful. Miss Ann Waller Reddy, of Richmond, Va., when requested to clear up cloudy points by searching in the records of the Archives, responded with an immediacy that would delight the heart of the most impatient. Many interested relatives of those described in these pages assisted with their letters or pertinent materials in their possession. To none are we more indebted for his encouragement and help than to Mr. George H. Whitfield (468), who in addition to reading the manuscript, galley, and page proof for both books, compiled the indexes found in these volumes.</text:span></text:span></text:p>
      <text:p text:style-name="P13"><text:span text:style-name="User_20_Entry"><text:span text:style-name="T118"/></text:span></text:p>
      <text:p text:style-name="P13"><text:span text:style-name="User_20_Entry"><text:span text:style-name="T118">Finally, to those subscribers who helped to make possible the publication of this record and who waited patiently for Book Two, we say again we are grateful.</text:span></text:span></text:p>
      <text:p text:style-name="P13"><text:span text:style-name="User_20_Entry"><text:span text:style-name="T118"/></text:span></text:p>
      <text:p text:style-name="P13"><text:span text:style-name="User_20_Entry"><text:span text:style-name="T118">Westminster, Md.</text:span></text:span></text:p>
      <text:p text:style-name="P13"><text:span text:style-name="User_20_Entry"><text:span text:style-name="T118">Thanksgiving, 1949.</text:span></text:span></text:p>
      <text:p text:style-name="P13"><text:span text:style-name="User_20_Entry"><text:span text:style-name="T118"/></text:span></text:p>
      <text:p text:style-name="P13"><text:span text:style-name="CAPS"><text:span text:style-name="T121">Theodore</text:span></text:span><text:span text:style-name="User_20_Entry"><text:span text:style-name="T118"> M. WHITFIELD.</text:span></text:span></text:p>
      <text:p text:style-name="P13"><text:span text:style-name="User_20_Entry"><text:span text:style-name="T118"/></text:span></text:p>
      <text:p text:style-name="P68"><text:span text:style-name="User_20_Entry"><text:span text:style-name="T118">ABBREVIATIONS AND NUMBER SYSTEM</text:span></text:span></text:p>
      <text:p text:style-name="P13"><text:span text:style-name="User_20_Entry"><text:span text:style-name="T118"/></text:span></text:p>
      <text:p text:style-name="P13"><text:span text:style-name="User_20_Entry"><text:span text:style-name="T118">A. C. A. G. <text:s text:c="5"/>Abridged Compendium of American Genealogy.</text:span></text:span></text:p>
      <text:p text:style-name="P13"><text:span text:style-name="User_20_Entry"><text:span text:style-name="T118">E. M. W. <text:s text:c="8"/>Emma Morehead Whitfield.</text:span></text:span></text:p>
      <text:p text:style-name="P13"><text:span text:style-name="User_20_Entry"><text:span text:style-name="T118">G. &amp; H. <text:s text:c="9"/>Manuscripts of Benjamin Grady and L. Carr Henry.</text:span></text:span></text:p>
      <text:p text:style-name="P13"><text:span text:style-name="User_20_Entry"><text:span text:style-name="T118">Henry <text:s text:c="11"/>Manuscripts of L. Carr Henry.</text:span></text:span></text:p>
      <text:p text:style-name="P13"><text:span text:style-name="User_20_Entry"><text:span text:style-name="T118">Marshall <text:s text:c="8"/>Manuscripts of J. W. Marshall.</text:span></text:span></text:p>
      <text:p text:style-name="P13"><text:span text:style-name="User_20_Entry"><text:span text:style-name="T118">N. C. &amp; G. </text:span></text:span><text:span text:style-name="User_20_Entry"><text:span text:style-name="T121">R. </text:span></text:span><text:span text:style-name="User_20_Entry"><text:span text:style-name="T118"><text:s text:c="3"/>North Carolina Historical and Genealogical Register, The</text:span></text:span></text:p>
      <text:p text:style-name="P28"><text:span text:style-name="User_20_Entry"><text:span text:style-name="T118">R. R. &amp; N. C. G. Raleigh Register and North Carolina Gazette.</text:span></text:span></text:p>
      <text:p text:style-name="P13"><text:span text:style-name="User_20_Entry"><text:span text:style-name="T118">T. M. W. <text:s text:c="8"/>Theodore M. Whitfield.</text:span></text:span></text:p>
      <text:p text:style-name="P13"><text:span text:style-name="User_20_Entry"><text:span text:style-name="T118">C. S. A. <text:s text:c="8"/>Confederate States Army</text:span></text:span></text:p>
      <text:p text:style-name="P13"><text:span text:style-name="User_20_Entry"><text:span text:style-name="T118"/></text:span></text:p>
      <text:p text:style-name="P13"><text:span text:style-name="User_20_Entry"><text:span text:style-name="T118">To save space in </text:span></text:span><text:span text:style-name="User_20_Entry"><text:span text:style-name="T341">FOOTNOTES</text:span></text:span><text:span text:style-name="User_20_Entry"><text:span text:style-name="T118"> references we have omitted MS. and MSS. when citing (1) direct communications to the compiler and editor; (2) the Marshall, Henry, and Grady and Henry records; and (3) census returns for 1850, ’60, and ’70.</text:span></text:span></text:p>
      <text:p text:style-name="P13"><text:span text:style-name="User_20_Entry"><text:span text:style-name="T118"/></text:span></text:p>
      <text:p text:style-name="P13"><text:span text:style-name="User_20_Entry"><text:span text:style-name="T118">Beginning with Book One and continuing through Book Two we have employed a system of numbers conjoined to the names of persons appearing two or more times to distinguish these persons and indicate the family group to which they belong. <text:s/>If Needham Bryan (B 14) be taken as an example, the number (B 14) distinguishes him from all other persons, proclaims him a member of the William Bryan family, and advises the reader that Needham Bryan appears elsewhere, even as it affords the reader a tool to follow Needham Bryan's line of descent. In most cases the second appearance of a person with a serial nu</text:span></text:span><text:span text:style-name="User_20_Entry"><text:span text:style-name="T120">m</text:span></text:span><text:span text:style-name="User_20_Entry"><text:span text:style-name="T118">ber, i.e., (BE </text:span></text:span><text:span text:style-name="User_20_Entry"><text:span text:style-name="T122">5</text:span></text:span><text:span text:style-name="User_20_Entry"><text:span text:style-name="T118">0</text:span></text:span><text:span text:style-name="User_20_Entry"><text:span text:style-name="T122">5</text:span></text:span><text:span text:style-name="User_20_Entry"><text:span text:style-name="T118">) Henry Bryan Broadfoot, will be found in the chapter beyond that in which he first appears. Some persons not to appear as heads of families and parents have been given serial numbers for identification in later references. Reference to the table below will show the family mark of each of the major families. Note that the family of William Whitfield is distinguished by the omission of a letter before the numeral.</text:span></text:span></text:p>
      <text:p text:style-name="P13"><text:span text:style-name="User_20_Entry"><text:span text:style-name="T118"/></text:span></text:p>
      <text:p text:style-name="P13"><text:span text:style-name="User_20_Entry"><text:span text:style-name="T118">Samuel Whitfield family <text:s text:c="5"/>(WS )</text:span></text:span></text:p>
      <text:p text:style-name="P13"><text:span text:style-name="User_20_Entry"><text:span text:style-name="T118">Thomas Whitfield family <text:s text:c="5"/>(WT )</text:span></text:span></text:p>
      <text:p text:style-name="P13"><text:span text:style-name="User_20_Entry"><text:span text:style-name="T118">William Whitfield family <text:s text:c="4"/>( <text:s text:c="2"/>)</text:span></text:span></text:p>
      <text:p text:style-name="P13"><text:span text:style-name="User_20_Entry"><text:span text:style-name="T118">Hatch family <text:s text:c="16"/>(H <text:s/>)</text:span></text:span></text:p>
      <text:p text:style-name="P13"><text:span text:style-name="User_20_Entry"><text:span text:style-name="T118">William Bryan family <text:s text:c="8"/>(B <text:s/>)</text:span></text:span></text:p>
      <text:p text:style-name="P13"><text:span text:style-name="User_20_Entry"><text:span text:style-name="T118">Hardy Bryan family <text:s text:c="10"/>(BH )</text:span></text:span></text:p>
      <text:p text:style-name="P13"><text:span text:style-name="User_20_Entry"><text:span text:style-name="T118">Edward Bryan family <text:s text:c="9"/>(BE )</text:span></text:span></text:p>
      <text:p text:style-name="P13"><text:span text:style-name="User_20_Entry"><text:span text:style-name="T118">Lewis Bryan family <text:s text:c="10"/>(BL )</text:span></text:span></text:p>
      <text:p text:style-name="P13"><text:span text:style-name="User_20_Entry"><text:span text:style-name="T118">Smith family <text:s text:c="16"/>(S <text:s/>)</text:span></text:span></text:p>
      <text:p text:style-name="P13"><text:span text:style-name="User_20_Entry"><text:span text:style-name="T118"/></text:span></text:p>
      <text:p text:style-name="P13"><text:span text:style-name="User_20_Entry"><text:span text:style-name="T118">Children of a person who married into another family group have a group mark </text:span></text:span><text:span text:style-name="User_20_Entry"><text:span text:style-name="T123">different</text:span></text:span><text:span text:style-name="User_20_Entry"><text:span text:style-name="T118"> from that of one parent. Thus Elizabeth Whit</text:span></text:span><text:span text:style-name="User_20_Entry"><text:span text:style-name="T123">fi</text:span></text:span><text:span text:style-name="User_20_Entry"><text:span text:style-name="T118">eld (12) married (S 7) Alexande</text:span></text:span><text:span text:style-name="User_20_Entry"><text:span text:style-name="T123">r</text:span></text:span><text:span text:style-name="User_20_Entry"><text:span text:style-name="T118"> Smith. <text:s/>Her children by this and her next husband follow in the Smith section and are numbered accordingly: i.e., (S <text:s/>). </text:span></text:span></text:p>
      <text:p text:style-name="P13"><text:span text:style-name="User_20_Entry"><text:span text:style-name="T118"/></text:span></text:p>
      <text:p text:style-name="P13"><text:span text:style-name="User_20_Entry"><text:span text:style-name="T118">Note that the identifying number may come either before or after the name of the person concerned.</text:span></text:span></text:p>
      <text:p text:style-name="P13"><text:span text:style-name="User_20_Entry"><text:span text:style-name="T118"/></text:span></text:p>
      <text:p text:style-name="P70"><text:span text:style-name="User_20_Entry"><text:span text:style-name="T118"/></text:span></text:p>
      <text:p text:style-name="P13"><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13"><text:span text:style-name="User_20_Entry"><text:span text:style-name="T118"/></text:span></text:p>
      <text:h text:style-name="P86" text:outline-level="1"><text:bookmark-start text:name="__RefHeading___Toc57595_1393211288"/><text:span text:style-name="User_20_Entry"><text:span text:style-name="T337">PART I </text:span></text:span><text:span text:style-name="User_20_Entry"><text:span text:style-name="T338">- </text:span></text:span><text:span text:style-name="User_20_Entry"><text:span text:style-name="T337">DESCENDANTS OF WILLIAM BRYAN</text:span></text:span><text:bookmark-end text:name="__RefHeading___Toc57595_1393211288"/></text:h>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h text:style-name="P89" text:outline-level="2"><text:bookmark-start text:name="__RefHeading___Toc58573_155318866"/>FIRST AND SECOND GENERATIONS<text:bookmark-end text:name="__RefHeading___Toc58573_155318866"/></text:h>
      <text:p text:style-name="P13"><text:span text:style-name="User_20_Entry"><text:span text:style-name="T118"/></text:span></text:p>
      <text:p text:style-name="P70"><text:span text:style-name="User_20_Entry"><text:span text:style-name="T118">The name Bryan with its variants Bryant, Brian, and O'Bryan was not unknown in "the colonie and plantation" in Virginia. The earliest of the name was that Edward Bryan found among the "Living in Virginia"</text:span></text:span><text:span text:style-name="User_20_Entry"><text:span text:style-name="T1">1</text:span></text:span><text:span text:style-name="User_20_Entry"><text:span text:style-name="T118"> in 1623/4. When it is recalled that the colony had but a short while before, 1622, suffered the first of the great massacres, the list of the living may have special significance. Unfortunately we are not advised when he came to Virginia. In 1634/3</text:span></text:span><text:span text:style-name="User_20_Entry"><text:span text:style-name="T122">5 </text:span></text:span><text:span text:style-name="User_20_Entry"><text:span text:style-name="T118">Jo Bryan sailed from London in the Bonaventure bound for Virginia. In July Robert Brian, aged 27, sailed from the same port. Greer</text:span></text:span><text:span text:style-name="User_20_Entry"><text:span text:style-name="T2">2</text:span></text:span><text:span text:style-name="User_20_Entry"><text:span text:style-name="T118"> lists 27 Bryans entering the colony from 1637 to 16</text:span></text:span><text:span text:style-name="User_20_Entry"><text:span text:style-name="T122">5</text:span></text:span><text:span text:style-name="User_20_Entry"><text:span text:style-name="T118">6 inclusive. In the Bristol sailing lists ten others may be noted:</text:span></text:span><text:span text:style-name="User_20_Entry"><text:span text:style-name="T2">3</text:span></text:span></text:p>
      <text:p text:style-name="P13"><text:span text:style-name="User_20_Entry"><text:span text:style-name="T118"/></text:span></text:p>
      <text:p text:style-name="P16"><text:span text:style-name="User_20_Entry"><text:span text:style-name="T118">13 Aug. 16</text:span></text:span><text:span text:style-name="User_20_Entry"><text:span text:style-name="T122">55</text:span></text:span><text:span text:style-name="User_20_Entry"><text:span text:style-name="T118">, William Bryan of Lantillo aforesaid bound to the said James Gwillim</text:span></text:span></text:p>
      <text:p text:style-name="P16"><text:span text:style-name="User_20_Entry"><text:span text:style-name="T118"><text:s text:c="14"/>for four years in Virginia.</text:span></text:span></text:p>
      <text:p text:style-name="P13"><text:span text:style-name="User_20_Entry"><text:span text:style-name="T118"/></text:span></text:p>
      <text:p text:style-name="P16"><text:span text:style-name="User_20_Entry"><text:span text:style-name="T118">1</text:span></text:span><text:span text:style-name="User_20_Entry"><text:span text:style-name="T122">5</text:span></text:span><text:span text:style-name="User_20_Entry"><text:span text:style-name="T118"> Aug. 16</text:span></text:span><text:span text:style-name="User_20_Entry"><text:span text:style-name="T122">5</text:span></text:span><text:span text:style-name="User_20_Entry"><text:span text:style-name="T118">9, Lewes Brian of Bitton, near Bristol, bound to John Brian planter </text:span></text:span></text:p>
      <text:p text:style-name="P16"><text:span text:style-name="User_20_Entry"><text:span text:style-name="T118"><text:s text:c="14"/>for four years. <text:s/>Robert Brian of the same place bound to the same </text:span></text:span></text:p>
      <text:p text:style-name="P16"><text:span text:style-name="User_20_Entry"><text:span text:style-name="T118"><text:s text:c="14"/>for five years.</text:span></text:span></text:p>
      <text:p text:style-name="P13"><text:span text:style-name="User_20_Entry"><text:span text:style-name="T118"/></text:span></text:p>
      <text:p text:style-name="P13"><text:span text:style-name="User_20_Entry"><text:span text:style-name="T118">18 Sep. 1660, William Bryan bound to Anthony Salter for four years in Virginia.</text:span></text:span></text:p>
      <text:p text:style-name="P13"><text:span text:style-name="User_20_Entry"><text:span text:style-name="T118"/></text:span></text:p>
      <text:p text:style-name="P13"><text:span text:style-name="User_20_Entry"><text:span text:style-name="T118">28 Jul. 1662, Margery Bryan bound to William Bush for four years.</text:span></text:span></text:p>
      <text:p text:style-name="P13"><text:span text:style-name="User_20_Entry"><text:span text:style-name="T118"/></text:span></text:p>
      <text:p text:style-name="P13"><text:span text:style-name="User_20_Entry"><text:span text:style-name="T118">30 Aug. 1669, Richard Briant bound to John Farmfold for four years in Virginia.</text:span></text:span></text:p>
      <text:p text:style-name="P13"><text:span text:style-name="User_20_Entry"><text:span text:style-name="T118"/></text:span></text:p>
      <text:p text:style-name="P13"><text:span text:style-name="User_20_Entry"><text:span text:style-name="T118">13 Nov. 1672, Robert Briant bound to Thomas Russell for four years.</text:span></text:span></text:p>
      <text:p text:style-name="P13"><text:span text:style-name="User_20_Entry"><text:span text:style-name="T118"/></text:span></text:p>
      <text:p text:style-name="P17"><text:span text:style-name="User_20_Entry"><text:span text:style-name="T118">11 Sep. 1677, James Briant bound to Thomas Russell for Four years in Virginia in </text:span></text:span></text:p>
      <text:p text:style-name="P17"><text:span text:style-name="User_20_Entry"><text:span text:style-name="T118"><text:s text:c="14"/>the Shipp Unico</text:span></text:span><text:span text:style-name="User_20_Entry"><text:span text:style-name="T124">rne</text:span></text:span><text:span text:style-name="User_20_Entry"><text:span text:style-name="T118">.</text:span></text:span></text:p>
      <text:p text:style-name="P13"><text:span text:style-name="User_20_Entry"><text:span text:style-name="T118"/></text:span></text:p>
      <text:p text:style-name="P16"><text:span text:style-name="User_20_Entry"><text:span text:style-name="T118">16 Aug. 1679, Sarah O’</text:span></text:span><text:span text:style-name="User_20_Entry"><text:span text:style-name="T124">B</text:span></text:span><text:span text:style-name="User_20_Entry"><text:span text:style-name="T118">ryan bound to Arthur Grant for </text:span></text:span><text:span text:style-name="User_20_Entry"><text:span text:style-name="T125">four </text:span></text:span><text:span text:style-name="User_20_Entry"><text:span text:style-name="T118">years in Nevis or</text:span></text:span></text:p>
      <text:p text:style-name="P16"><text:span text:style-name="User_20_Entry"><text:span text:style-name="T118"><text:s text:c="14"/>Virginia in the Shipp Nevis Merchan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he Bryans in Greer's list and nine of those in the Bristol lists were indentured. Upon the expiration of their indentures many of them probably became independent planters, and some, perhaps, enlarged their properties by paying the transportation costs of other immigrants, whether relatives or not, and claiming the head-rights concerned. The majority of the early Bryan patents are for land lying southward of the James River, in the present Nansemond and Isle of Wight Counties. However, one Thomas Bryan in 1709 patented more than </text:span></text:span><text:span text:style-name="User_20_Entry"><text:span text:style-name="T126">1,600 </text:span></text:span><text:span text:style-name="User_20_Entry"><text:span text:style-name="T118">acres in Richmond County.</text:span></text:span><text:span text:style-name="User_20_Entry"><text:span text:style-name="T3">4</text:span></text:span><text:span text:style-name="User_20_Entry"><text:span text:style-name="T118"> <text:s/>The aggregate of land in Nansemond and Isle of Wight Counties patented by Bryans for the period 1652 to 1750 amounted to almost 4,3</text:span></text:span><text:span text:style-name="User_20_Entry"><text:span text:style-name="T126">00 </text:span></text:span><text:span text:style-name="User_20_Entry"><text:span text:style-name="T118">acres.</text:span></text:span><text:span text:style-name="User_20_Entry"><text:span text:style-name="T3">5</text:span></text:span></text:p>
      <text:p text:style-name="P13"><text:span text:style-name="User_20_Entry"><text:span text:style-name="T118"/></text:span></text:p>
      <text:p text:style-name="P5"><text:span text:style-name="User_20_Entry"><text:span text:style-name="T118"/></text:span></text:p>
      <text:h text:style-name="P94" text:outline-level="3"><text:bookmark-start text:name="__RefHeading___Toc58575_155318866"/><text:span text:style-name="User_20_Entry"><text:span text:style-name="T339">BRYAN PATENTS</text:span></text:span><text:bookmark-end text:name="__RefHeading___Toc58575_155318866"/></text:h>
      <text:p text:style-name="P13"><text:span text:style-name="User_20_Entry"><text:span text:style-name="T118"/></text:span></text:p>
      <text:p text:style-name="P13"><text:span text:style-name="User_20_Entry"><text:span text:style-name="T118">1652 John Bryan <text:s text:c="7"/>Nansemond Co. <text:s text:c="3"/>168 acres</text:span></text:span></text:p>
      <text:p text:style-name="P13"><text:span text:style-name="User_20_Entry"><text:span text:style-name="T118">1662 John " <text:s text:c="11"/>Upper Norfolk <text:s text:c="3"/></text:span></text:span><text:span text:style-name="User_20_Entry"><text:span text:style-name="T124">200 </text:span></text:span><text:span text:style-name="User_20_Entry"><text:span text:style-name="T118">"</text:span></text:span></text:p>
      <text:p text:style-name="P13"><text:span text:style-name="User_20_Entry"><text:span text:style-name="T118">1662 John " <text:s text:c="11"/>" <text:s text:c="15"/></text:span></text:span><text:span text:style-name="User_20_Entry"><text:span text:style-name="T124">200</text:span></text:span><text:span text:style-name="User_20_Entry"><text:span text:style-name="T118"> "</text:span></text:span></text:p>
      <text:p text:style-name="P13"><text:span text:style-name="User_20_Entry"><text:span text:style-name="T118">1662 John " <text:s text:c="11"/>Nansemond <text:s text:c="7"/>160 "</text:span></text:span></text:p>
      <text:p text:style-name="P13"><text:span text:style-name="User_20_Entry"><text:span text:style-name="T118">1666 Charles " <text:s text:c="8"/>" <text:s text:c="15"/>800 "</text:span></text:span></text:p>
      <text:p text:style-name="P13"><text:span text:style-name="User_20_Entry"><text:span text:style-name="T118">1666 John " <text:s text:c="11"/>" <text:s text:c="15"/>350 "</text:span></text:span></text:p>
      <text:p text:style-name="P13"><text:span text:style-name="User_20_Entry"><text:span text:style-name="T118">1669 William " <text:s text:c="8"/>" <text:s text:c="15"/>200 "</text:span></text:span></text:p>
      <text:p text:style-name="P13"><text:span text:style-name="User_20_Entry"><text:span text:style-name="T118">1679 Roger " <text:s text:c="10"/>" <text:s text:c="15"/>350 "</text:span></text:span></text:p>
      <text:p text:style-name="P13"><text:span text:style-name="User_20_Entry"><text:span text:style-name="T118">1689 James " <text:s text:c="10"/>" <text:s text:c="15"/>762 "</text:span></text:span></text:p>
      <text:p text:style-name="P13"><text:span text:style-name="User_20_Entry"><text:span text:style-name="T118">1695 James " <text:s text:c="10"/>" <text:s text:c="15"/>100 "</text:span></text:span></text:p>
      <text:p text:style-name="P13"><text:span text:style-name="User_20_Entry"><text:span text:style-name="T118">1702 Robert " <text:s text:c="9"/>" <text:s text:c="16"/>57 "</text:span></text:span></text:p>
      <text:p text:style-name="P13"><text:span text:style-name="User_20_Entry"><text:span text:style-name="T118">1702 Robert " <text:s text:c="9"/>" <text:s text:c="16"/>60 "</text:span></text:span></text:p>
      <text:p text:style-name="P13"><text:span text:style-name="User_20_Entry"><text:span text:style-name="T118">1710 Robert " <text:s text:c="9"/>" <text:s text:c="15"/>172 "</text:span></text:span></text:p>
      <text:p text:style-name="P13"><text:span text:style-name="User_20_Entry"><text:span text:style-name="T118">1725 John " <text:s text:c="11"/>" <text:s text:c="15"/>127 "</text:span></text:span></text:p>
      <text:p text:style-name="P13"><text:span text:style-name="User_20_Entry"><text:span text:style-name="T118">1725 Thomas " <text:s text:c="9"/>" <text:s text:c="15"/>202 "</text:span></text:span></text:p>
      <text:p text:style-name="P13"><text:span text:style-name="User_20_Entry"><text:span text:style-name="T118">1725 Morgan " <text:s text:c="9"/>" <text:s text:c="15"/></text:span></text:span><text:span text:style-name="User_20_Entry"><text:span text:style-name="T127">--- </text:span></text:span><text:span text:style-name="User_20_Entry"><text:span text:style-name="T118">"</text:span></text:span></text:p>
      <text:p text:style-name="P13"><text:span text:style-name="User_20_Entry"><text:span text:style-name="T118">1748 Thomas " <text:s text:c="9"/>" <text:s text:c="15"/></text:span></text:span><text:span text:style-name="User_20_Entry"><text:span text:style-name="T127">--- </text:span></text:span><text:span text:style-name="User_20_Entry"><text:span text:style-name="T118">"</text:span></text:span></text:p>
      <text:p text:style-name="P13"><text:span text:style-name="User_20_Entry"><text:span text:style-name="T118">1750 William " <text:s text:c="8"/>Isle of Wight <text:s text:c="3"/>370 "</text:span></text:span></text:p>
      <text:p text:style-name="P13"><text:span text:style-name="User_20_Entry"><text:span text:style-name="T118"/></text:span></text:p>
      <text:p text:style-name="P13"><text:span text:style-name="User_20_Entry"><text:span text:style-name="T118"><text:s text:c="38"/>4,278 acres</text:span></text:span></text:p>
      <text:p text:style-name="P13"><text:span text:style-name="User_20_Entry"><text:span text:style-name="T118"/></text:span></text:p>
      <text:p text:style-name="P13"><text:span text:style-name="User_20_Entry"><text:span text:style-name="T118">Evidently the Bryans as a group were neither very wealthy nor extremely poor.</text:span></text:span></text:p>
      <text:p text:style-name="P13"><text:span text:style-name="User_20_Entry"><text:span text:style-name="T118"/></text:span></text:p>
      <text:p text:style-name="P13"><text:span text:style-name="User_20_Entry"><text:span text:style-name="T118">As the colony grew some moved still further to the south into the present state of North Carolina. By 1730 four Bryan family groups or lines, headed by William, Hardy, Edward, and Lewis Bryan, respectively, were recognizable in North Carolina. Reserving for later consideration Hardy, Edward, and Lewis Bryan, one is immediately confronted with the question who was William Bryan.</text:span></text:span></text:p>
      <text:p text:style-name="P13"><text:span text:style-name="User_20_Entry"><text:span text:style-name="T118"/></text:span></text:p>
      <text:p text:style-name="P13"><text:span text:style-name="User_20_Entry"><text:span text:style-name="T118">For a starting point it may be observed that one William Bryan represented Pasquotank County in the colonial assembly in 1739.</text:span></text:span><text:span text:style-name="User_20_Entry"><text:span text:style-name="T4">6</text:span></text:span><text:span text:style-name="User_20_Entry"><text:span text:style-name="T118"> <text:s/>Tradition in the Bryan and Whitfield families at once identifies this William Bryan as the Marquis of Thomond and immigrant to Virginia about 1689 and later to North Carolina. <text:s/>If the representative of Pasquotank had been an immigrant, he probably would not have reached America before 1689 or '90, unless he was brought as an infant. <text:s/>Jesse George Whitfield (492) preparing a pedigree chart</text:span></text:span><text:span text:style-name="User_20_Entry"><text:span text:style-name="T4">7</text:span></text:span><text:span text:style-name="User_20_Entry"><text:span text:style-name="T118"> of the Whitfield family in colonial America, showed William Bryan as the Marquis of Thomond and husband of Alice Needham.</text:span></text:span></text:p>
      <text:p text:style-name="P13"><text:span text:style-name="User_20_Entry"><text:span text:style-name="T118"/></text:span></text:p>
      <text:p text:style-name="P13"><text:span text:style-name="User_20_Entry"><text:span text:style-name="T118">Col. Charles Shepard Bryan (BE 424) in 1942 suggested that William and Alice eloped in 1689. William was of a devout Catholic family; the bride of a staunch Protestant family. The marriage was disapproved by both families. Let it be recalled that the marriage took place shortly before the Battle of Boyne in July, 1690, a victory Orangemen celebrate to this day.</text:span></text:span><text:span text:style-name="User_20_Entry"><text:span text:style-name="T4">8</text:span></text:span></text:p>
      <text:p text:style-name="P13"><text:span text:style-name="User_20_Entry"><text:span text:style-name="T118"/></text:span></text:p>
      <text:p text:style-name="P13"><text:span text:style-name="User_20_Entry"><text:span text:style-name="T118">In 1944 the second volume of Magna-</text:span></text:span><text:span text:style-name="User_20_Entry"><text:span text:style-name="T128">Charta</text:span></text:span><text:span text:style-name="User_20_Entry"><text:span text:style-name="T118"> appeared.</text:span></text:span><text:span text:style-name="User_20_Entry"><text:span text:style-name="T4">9</text:span></text:span><text:span text:style-name="User_20_Entry"><text:span text:style-name="T118"> <text:s/>The author reported the marriage of William Bryan, the Marquis of Thomond, to Lady Alice Needham, and suggested political, rather than religious, difference as the basis for common parental disapproval.</text:span></text:span></text:p>
      <text:p text:style-name="P13"><text:span text:style-name="User_20_Entry"><text:span text:style-name="T118"/></text:span></text:p>
      <text:p text:style-name="P13"><text:soft-page-break/><text:span text:style-name="User_20_Entry"><text:span text:style-name="T118">Unsuccessful in our search for documentary evidence</text:span></text:span><text:span text:style-name="User_20_Entry"><text:span text:style-name="T1">10</text:span></text:span><text:span text:style-name="User_20_Entry"><text:span text:style-name="T118"> to establish the identity of William Bryan, we shall begin our record with William Bryan, resident of North Carolina.</text:span></text:span><text:span text:style-name="User_20_Entry"><text:span text:style-name="T4">11</text:span></text:span></text:p>
      <text:p text:style-name="P8"><text:span text:style-name="User_20_Entry"><text:span text:style-name="T118"/></text:span></text:p>
      <text:p text:style-name="P8"><text:span text:style-name="User_20_Entry"><text:span text:style-name="T118">(B 1) WILLIAM BRYAN</text:span></text:span></text:p>
      <text:p text:style-name="P13"><text:span text:style-name="User_20_Entry"><text:span text:style-name="T118"/></text:span></text:p>
      <text:p text:style-name="P13"><text:span text:style-name="User_20_Entry"><text:span text:style-name="T118">William Bryan is thought to have been born in Ireland about 1655 or '60, Possibly he emigrated from Ireland about 1689 or 1690. Probably he married in England or Ireland Lady Alice Needham</text:span></text:span><text:span text:style-name="User_20_Entry"><text:span text:style-name="T5">12</text:span></text:span><text:span text:style-name="User_20_Entry"><text:span text:style-name="T118"> in 1689. After a while in Virginia he moved, 1722, to Pasquotank County, NC. <text:s/>William Bryan was a justice of the peace, sherif</text:span></text:span><text:span text:style-name="User_20_Entry"><text:span text:style-name="T128">f</text:span></text:span><text:span text:style-name="User_20_Entry"><text:span text:style-name="T118">, and delegate for Pasquotank County to the colonial assembly in 1739. Possibly he died in 1742 or 174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 1. Needham Bryan.</text:span></text:span></text:p>
      <text:p text:style-name="P13"><text:span text:style-name="User_20_Entry"><text:span text:style-name="T118"><text:s text:c="6"/>2. </text:span></text:span><text:span text:style-name="User_20_Entry"><text:span text:style-name="T129">John</text:span></text:span><text:span text:style-name="User_20_Entry"><text:span text:style-name="T118"> Bryan; b. Jan. 2, 1692; lived in Isle of Wight County, </text:span></text:span><text:span text:style-name="User_20_Entry"><text:span text:style-name="T129">V</text:span></text:span><text:span text:style-name="User_20_Entry"><text:span text:style-name="T118">a.</text:span></text:span></text:p>
      <text:p text:style-name="P13"><text:span text:style-name="User_20_Entry"><text:span text:style-name="T118"><text:s text:c="6"/>3. William Bryan.</text:span></text:span></text:p>
      <text:p text:style-name="P13"><text:span text:style-name="User_20_Entry"><text:span text:style-name="T118"/></text:span></text:p>
      <text:p text:style-name="P73"><text:span text:style-name="User_20_Entry"><text:span text:style-name="T118">(B 2) NEEDHAM BRYAN </text:span></text:span></text:p>
      <text:p text:style-name="P38"><text:span text:style-name="User_20_Entry"><text:span text:style-name="T118">(William)</text:span></text:span></text:p>
      <text:p text:style-name="P13"><text:span text:style-name="User_20_Entry"><text:span text:style-name="T118"/></text:span></text:p>
      <text:p text:style-name="P13"><text:span text:style-name="User_20_Entry"><text:span text:style-name="T118">Needham Bryan was born Feb. 23, 1690, in Isle of Wight, or Nansemond, County, Va. He died January, or June, 2, 1770, in Bertie County, NC He married (1) on Nov. 16, 1711, Anne Rambeau, (2) on Aug. 14, 1732, Susanna Harrell, and (3) on June 20, 1753, Sarah Woodward.</text:span></text:span></text:p>
      <text:p text:style-name="P13"><text:span text:style-name="User_20_Entry"><text:span text:style-name="T118"/></text:span></text:p>
      <text:p text:style-name="P13"><text:span text:style-name="User_20_Entry"><text:span text:style-name="T118">In 1713 Needham and Anne Bryan sold to one James Nooeboy 170 acres of land lying near the Nansemond and Isle of Wight boundary line. The consideration was 1,8</text:span></text:span><text:span text:style-name="User_20_Entry"><text:span text:style-name="T128">00 </text:span></text:span><text:span text:style-name="User_20_Entry"><text:span text:style-name="T118">pounds of tobacco.</text:span></text:span><text:span text:style-name="User_20_Entry"><text:span text:style-name="T5">13</text:span></text:span><text:span text:style-name="User_20_Entry"><text:span text:style-name="T118"> In 1721 or '22 Needham patented 640 acres</text:span></text:span><text:span text:style-name="User_20_Entry"><text:span text:style-name="T5">14</text:span></text:span><text:span text:style-name="User_20_Entry"><text:span text:style-name="T118"> of land in the then new precinct of Bertie, NC To this property on Little Rocquist Creek, later called Jodson Creek, Needham gave the name Snowfield. Here he spent the rest of his days. He and his three wives were buried there.</text:span></text:span></text:p>
      <text:p text:style-name="P13"><text:span text:style-name="User_20_Entry"><text:span text:style-name="T118"/></text:span></text:p>
      <text:p text:style-name="P13"><text:span text:style-name="User_20_Entry"><text:span text:style-name="T118">Needham Bryan was active in the public service of his adopted state. In the Bertie County records the name Needham Bryan is often noted. For many years he was chairman of the court of Pleas and Quarter Session and was justice of the peace in 1732, ’39, and '45. In 1746 he was also sheriff and commissioner for Bertie County. From 1750-59 he represented Bertie in the colonial assembly held at New Bern. In 1729-30 he was a church warden for Society Parish.</text:span></text:span><text:span text:style-name="User_20_Entry"><text:span text:style-name="T5">15</text:span></text:span></text:p>
      <text:p text:style-name="P13"><text:span text:style-name="User_20_Entry"><text:span text:style-name="T118"/></text:span></text:p>
      <text:p text:style-name="P38"><text:span text:style-name="User_20_Entry"><text:span text:style-name="T118">Anne Rambeau was born in 1695. She died March, 1730. </text:span></text:span></text:p>
      <text:p text:style-name="P38"><text:span text:style-name="User_20_Entry"><text:span text:style-name="T118"/></text:span></text:p>
      <text:p text:style-name="P38"><text:span text:style-name="User_20_Entry"><text:span text:style-name="T118">Susanna Harrell died June 14, 1752. </text:span></text:span></text:p>
      <text:p text:style-name="P38"><text:span text:style-name="User_20_Entry"><text:span text:style-name="T118"/></text:span></text:p>
      <text:p text:style-name="P38"><text:span text:style-name="User_20_Entry"><text:span text:style-name="T118">Sarah Woodward died June 19, 177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8"><text:span text:style-name="User_20_Entry"><text:span text:style-name="T118">(B <text:s text:c="2"/></text:span></text:span><text:span text:style-name="User_20_Entry"><text:span text:style-name="T129">3</text:span></text:span><text:span text:style-name="User_20_Entry"><text:span text:style-name="T118">) <text:s text:c="3"/>1. Rachel Bryan; b. June 10, 1723, d. Nov. 1780; </text:span></text:span><text:span text:style-name="User_20_Entry"><text:span text:style-name="T129">m</text:span></text:span><text:span text:style-name="User_20_Entry"><text:span text:style-name="T118">. William Whitfield </text:span></text:span></text:p>
      <text:p text:style-name="P38"><text:span text:style-name="User_20_Entry"><text:span text:style-name="T118"><text:s text:c="14"/>(2) in 1741. Children under their father.</text:span></text:span></text:p>
      <text:p text:style-name="P13"><text:span text:style-name="User_20_Entry"><text:span text:style-name="T118">(B <text:s text:c="2"/>4) <text:s text:c="3"/>2. William Bryan.</text:span></text:span></text:p>
      <text:p text:style-name="P13"><text:span text:style-name="User_20_Entry"><text:span text:style-name="T118">(B <text:s text:c="2"/>5) <text:s text:c="3"/></text:span></text:span><text:span text:style-name="User_20_Entry"><text:span text:style-name="T129">3</text:span></text:span><text:span text:style-name="User_20_Entry"><text:span text:style-name="T118">. Needham Bryan.</text:span></text:span></text:p>
      <text:p text:style-name="P13"><text:span text:style-name="User_20_Entry"><text:span text:style-name="T118"/></text:span></text:p>
      <text:h text:style-name="P95" text:outline-level="3"><text:bookmark-start text:name="__RefHeading___Toc58577_155318866"/>FOOTNOTES<text:bookmark-end text:name="__RefHeading___Toc58577_155318866"/></text:h>
      <text:p text:style-name="P14"/>
      <text:p text:style-name="P13"><text:span text:style-name="Footnote_20_Symbol"><text:span text:style-name="T118">1. </text:span></text:span><text:span text:style-name="Footnote_20_Symbol"><text:span text:style-name="T130">H</text:span></text:span><text:span text:style-name="Footnote_20_Symbol"><text:span text:style-name="T118">otten, Original List of Persons of Quality, eta, G. A. Baker, reprint, 186, 36, 110.</text:span></text:span></text:p>
      <text:p text:style-name="P13"><text:span text:style-name="Footnote_20_Symbol"><text:span text:style-name="T118"/></text:span></text:p>
      <text:p text:style-name="P13"><text:span text:style-name="Footnote_20_Symbol"><text:span text:style-name="T118">2. </text:span></text:span><text:span text:style-name="Footnote_20_Symbol"><text:span text:style-name="T130">George Cabell Greer,</text:span></text:span><text:span text:style-name="Footnote_20_Symbol"><text:span text:style-name="T118"> Early Virginia Emigrants, </text:span></text:span><text:span text:style-name="Footnote_20_Symbol"><text:span text:style-name="T131">1623</text:span></text:span><text:span text:style-name="Footnote_20_Symbol"><text:span text:style-name="T118">-166</text:span></text:span><text:span text:style-name="Footnote_20_Symbol"><text:span text:style-name="T131">6</text:span></text:span><text:span text:style-name="Footnote_20_Symbol"><text:span text:style-name="T118">, Greer follow</text:span></text:span><text:span text:style-name="Footnote_20_Symbol"><text:span text:style-name="T130">ed </text:span></text:span><text:span text:style-name="Footnote_20_Symbol"><text:span text:style-name="T118">each Bryan with the name of the person who received a </text:span></text:span><text:span text:style-name="Footnote_20_Symbol"><text:span text:style-name="T270">head-right</text:span></text:span><text:span text:style-name="Footnote_20_Symbol"><text:span text:style-name="T118"> for </text:span></text:span><text:span text:style-name="Footnote_20_Symbol"><text:span text:style-name="T130">bringing</text:span></text:span><text:span text:style-name="Footnote_20_Symbol"><text:span text:style-name="T118"> him in, and the location of the land </text:span></text:span><text:span text:style-name="Footnote_20_Symbol"><text:span text:style-name="T130">given</text:span></text:span><text:span text:style-name="Footnote_20_Symbol"><text:span text:style-name="T118">. See also Nugent, </text:span></text:span><text:span text:style-name="Footnote_20_Symbol"><text:span text:style-name="T130">N. M., </text:span></text:span><text:span text:style-name="Footnote_20_Symbol"><text:span text:style-name="T118">Cavaliers and Pioneers.</text:span></text:span></text:p>
      <text:p text:style-name="P13"><text:span text:style-name="Footnote_20_Symbol"><text:span text:style-name="T118"/></text:span></text:p>
      <text:p text:style-name="P13"><text:span text:style-name="Footnote_20_Symbol"><text:span text:style-name="T118">3. Nora Dermott Harding to E. M. W., Oct. 1</text:span></text:span><text:span text:style-name="Footnote_20_Symbol"><text:span text:style-name="T131">8</text:span></text:span><text:span text:style-name="Footnote_20_Symbol"><text:span text:style-name="T118">, 1930. The list above while not wholly quoted follows the letter of Miss Harding very closely.</text:span></text:span></text:p>
      <text:p text:style-name="P13"><text:span text:style-name="User_20_Entry"><text:span text:style-name="T118"/></text:span></text:p>
      <text:p text:style-name="P13"><text:span text:style-name="User_20_Entry"><text:span text:style-name="T118">4. MS. Patent Book, </text:span></text:span><text:span text:style-name="User_20_Entry"><text:span text:style-name="T131">N</text:span></text:span><text:span text:style-name="User_20_Entry"><text:span text:style-name="T118">o. </text:span></text:span><text:span text:style-name="User_20_Entry"><text:span text:style-name="T131">3</text:span></text:span><text:span text:style-name="User_20_Entry"><text:span text:style-name="T118">, p. 2</text:span></text:span><text:span text:style-name="User_20_Entry"><text:span text:style-name="T131">3</text:span></text:span><text:span text:style-name="User_20_Entry"><text:span text:style-name="T118">8, original in the Archives Division, the Virginia State Library, Richmond, Va.</text:span></text:span></text:p>
      <text:p text:style-name="P13"><text:span text:style-name="User_20_Entry"><text:span text:style-name="T118"/></text:span></text:p>
      <text:p text:style-name="P13"><text:span text:style-name="User_20_Entry"><text:span text:style-name="T118">5. See the indexes for Nansemond and Isle of Wight Counties, covering Patent Books, </text:span></text:span><text:span text:style-name="User_20_Entry"><text:span text:style-name="T131">N</text:span></text:span><text:span text:style-name="User_20_Entry"><text:span text:style-name="T118">os. </text:span></text:span><text:span text:style-name="User_20_Entry"><text:span text:style-name="T131">3</text:span></text:span><text:span text:style-name="User_20_Entry"><text:span text:style-name="T118">, 5, 6, 7, 9, 10, 1</text:span></text:span><text:span text:style-name="User_20_Entry"><text:span text:style-name="T131">3</text:span></text:span><text:span text:style-name="User_20_Entry"><text:span text:style-name="T118">, 16, 27, and 30.</text:span></text:span></text:p>
      <text:p text:style-name="P13"><text:span text:style-name="User_20_Entry"><text:span text:style-name="T118"/></text:span></text:p>
      <text:p text:style-name="P13"><text:span text:style-name="User_20_Entry"><text:span text:style-name="T115">6</text:span></text:span><text:span text:style-name="User_20_Entry"><text:span text:style-name="T118">. Register of The NC Colonial Dames for 1900. Saunders, Colonial Records of North Carolina, IV, 346.</text:span></text:span></text:p>
      <text:p text:style-name="P13"><text:span text:style-name="User_20_Entry"><text:span text:style-name="T118"/></text:span></text:p>
      <text:p text:style-name="P13"><text:span text:style-name="User_20_Entry"><text:span text:style-name="T118">7. A signed copy of this chart was sent to E. M. W.</text:span></text:span></text:p>
      <text:p text:style-name="P13"><text:span text:style-name="User_20_Entry"><text:span text:style-name="T118"/></text:span></text:p>
      <text:p text:style-name="P13"><text:span text:style-name="User_20_Entry"><text:span text:style-name="T118">8. Charles Shepard Bryan to Miss Laurie Bryan, Jan. 7, 1942. Mr. Shepard Bryan (BE 417) kindly made a copy of this letter available to </text:span></text:span><text:span text:style-name="User_20_Entry"><text:span text:style-name="T132">us.</text:span></text:span></text:p>
      <text:p text:style-name="P13"><text:span text:style-name="User_20_Entry"><text:span text:style-name="T118"/></text:span></text:p>
      <text:p text:style-name="P13"><text:span text:style-name="User_20_Entry"><text:span text:style-name="T118">9. John S. Wurts, Manna Charts, Part III, p. 589.</text:span></text:span></text:p>
      <text:p text:style-name="P13"><text:span text:style-name="User_20_Entry"><text:span text:style-name="T118"/></text:span></text:p>
      <text:p text:style-name="P13"><text:span text:style-name="User_20_Entry"><text:span text:style-name="T118">10. In His Golden Cycle, F. Catharine Bryan. Rice Press, Richmond. Va., </text:span></text:span><text:span text:style-name="User_20_Entry"><text:span text:style-name="T132">p.</text:span></text:span><text:span text:style-name="User_20_Entry"><text:span text:style-name="T118"> 287, one may see another attempt to identify William Bryan.</text:span></text:span></text:p>
      <text:p text:style-name="P13"><text:span text:style-name="User_20_Entry"><text:span text:style-name="T118"/></text:span></text:p>
      <text:p text:style-name="P13"><text:span text:style-name="User_20_Entry"><text:span text:style-name="T118">11. If interested further in the European background and ancestry of the Bryans: see: Bernard Burke, A Genealogical and Heraldic Dictionary of </text:span></text:span><text:span text:style-name="User_20_Entry"><text:span text:style-name="T129">T</text:span></text:span><text:span text:style-name="User_20_Entry"><text:span text:style-name="T118">he Peerage, etc., ed. of 1879, </text:span></text:span><text:span text:style-name="User_20_Entry"><text:span text:style-name="T131">pp</text:span></text:span><text:span text:style-name="User_20_Entry"><text:span text:style-name="T118">. 664-666; ed. of 1898; pp. </text:span></text:span><text:span text:style-name="User_20_Entry"><text:span text:style-name="T131">788</text:span></text:span><text:span text:style-name="User_20_Entry"><text:span text:style-name="T118">-792, 1107, 1108, 1388-89: John O'Harte, </text:span></text:span><text:span text:style-name="User_20_Entry"><text:span text:style-name="T131">I</text:span></text:span><text:span text:style-name="User_20_Entry"><text:span text:style-name="T118">rish Pedigrees, or Origin and Stem of the Irish Nation, I, 154-177: Geor</text:span></text:span><text:span text:style-name="User_20_Entry"><text:span text:style-name="T131">ge</text:span></text:span><text:span text:style-name="User_20_Entry"><text:span text:style-name="T118"> N. MacKenzie, Colonial Families of The United States: The Complete Pier</text:span></text:span><text:span text:style-name="User_20_Entry"><text:span text:style-name="T131">a</text:span></text:span><text:span text:style-name="User_20_Entry"><text:span text:style-name="T118">ge, etc, Rev. &amp; Much enlarged by the Hon. Vicary Gibbs, ed of 1929: The Catholic Encyclopedia.</text:span></text:span></text:p>
      <text:p text:style-name="P13"><text:span text:style-name="User_20_Entry"><text:span text:style-name="T118"/></text:span></text:p>
      <text:p text:style-name="P13"><text:span text:style-name="User_20_Entry"><text:span text:style-name="T118">One may recall that the house </text:span></text:span><text:span text:style-name="User_20_Entry"><text:span text:style-name="T129">Of</text:span></text:span><text:span text:style-name="User_20_Entry"><text:span text:style-name="T118"> Thomond in season assumed the title of Inchiquin.</text:span></text:span></text:p>
      <text:p text:style-name="P13"><text:span text:style-name="User_20_Entry"><text:span text:style-name="T118"/></text:span></text:p>
      <text:p text:style-name="P13"><text:span text:style-name="User_20_Entry"><text:span text:style-name="T118">Burke shows in the General Armory several Bryan coats of arms, but in as much as we have not identified William Bryan among the members of the English or Irish peerage, we cannot give with certainty any arms for this branch of the </text:span></text:span><text:span text:style-name="User_20_Entry"><text:span text:style-name="T129">B</text:span></text:span><text:span text:style-name="User_20_Entry"><text:span text:style-name="T118">ryan family. The arms we have reproduced may have been appropriate for William Bryan and his house.</text:span></text:span></text:p>
      <text:p text:style-name="P13"><text:span text:style-name="User_20_Entry"><text:span text:style-name="T118"/></text:span></text:p>
      <text:p text:style-name="P13"><text:span text:style-name="User_20_Entry"><text:span text:style-name="T118">12. Lady Alice </text:span></text:span><text:span text:style-name="User_20_Entry"><text:span text:style-name="T133">N</text:span></text:span><text:span text:style-name="User_20_Entry"><text:span text:style-name="T118">eedham was said to have been born in 1656, 1668, or 1673, the daughter of Sir Robert Needham, Viscount of Kilmorey of the Irish peerage. She died in North Carolina in 1729. The suggestion has been made that she was a widow at the time of her marriage to William Bryan.</text:span></text:span></text:p>
      <text:p text:style-name="P70"><text:span text:style-name="User_20_Entry"><text:span text:style-name="T118">13. MS., Deed Book, Isle of Wight, Bk. 2, pp. 265, 266. In this record John Bryan, brother of Needham, is mentioned.</text:span></text:span></text:p>
      <text:p text:style-name="P13"><text:span text:style-name="User_20_Entry"><text:span text:style-name="T118"/></text:span></text:p>
      <text:p text:style-name="P13"><text:span text:style-name="User_20_Entry"><text:span text:style-name="T118">14. MS., Deed Book, Windsor, NC, A, p. 232. Records of Susan Bryan Martin (B 104) indicate that Needham Bryan bought </text:span></text:span><text:span text:style-name="User_20_Entry"><text:span text:style-name="T131">Snowfield</text:span></text:span><text:span text:style-name="User_20_Entry"><text:span text:style-name="T118"> from John Gray, Jan. 7, 1736.</text:span></text:span></text:p>
      <text:p text:style-name="P13"><text:span text:style-name="User_20_Entry"><text:span text:style-name="T118"/></text:span></text:p>
      <text:p text:style-name="P13"><text:span text:style-name="User_20_Entry"><text:span text:style-name="T118">15. Colonial Records of NC, </text:span></text:span><text:span text:style-name="User_20_Entry"><text:span text:style-name="T131">II</text:span></text:span><text:span text:style-name="User_20_Entry"><text:span text:style-name="T118">, 305: see also N. C. &amp; G. R.</text:span></text:span></text:p>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h text:style-name="P88" text:outline-level="2"><text:bookmark-start text:name="__RefHeading___Toc58579_155318866"/>THIRD GENERATION<text:bookmark-end text:name="__RefHeading___Toc58579_155318866"/></text:h>
      <text:p text:style-name="P13"><text:span text:style-name="User_20_Entry"><text:span text:style-name="T118"/></text:span></text:p>
      <text:p text:style-name="P73"><text:span text:style-name="User_20_Entry"><text:span text:style-name="T118">(B 4) WILLIAM BRYAN </text:span></text:span></text:p>
      <text:p text:style-name="P38"><text:span text:style-name="User_20_Entry"><text:span text:style-name="T118">(Needham, William)</text:span></text:span></text:p>
      <text:p text:style-name="P13"><text:span text:style-name="User_20_Entry"><text:span text:style-name="T118"/></text:span></text:p>
      <text:p text:style-name="P13"><text:span text:style-name="User_20_Entry"><text:span text:style-name="T118">William Bryan (Oct. 31, 1724-Nov. 28, 1781) married in Johnston County, NC, in 1744 Elizabeth Smith (S 4). He died in the same county.</text:span></text:span><text:span text:style-name="User_20_Entry"><text:span text:style-name="T5">1</text:span></text:span></text:p>
      <text:p text:style-name="P13"><text:span text:style-name="User_20_Entry"><text:span text:style-name="T118"/></text:span></text:p>
      <text:p text:style-name="P13"><text:span text:style-name="User_20_Entry"><text:span text:style-name="T118">Like his father William Bryan was active in public affairs. He appears as justice</text:span></text:span><text:span text:style-name="User_20_Entry"><text:span text:style-name="T1">2</text:span></text:span><text:span text:style-name="User_20_Entry"><text:span text:style-name="T118"> of the peace in 1756 and in 1762 was serving as sheriff, for which service he was allowed ten pounds. Two years later he, with Jesse Lane, was added to a commission of the Peace and Dedimus for his county by action of the council sitting at Wilmington, NC In the struggle leading to the Battle of Alamance,</text:span></text:span><text:span text:style-name="User_20_Entry"><text:span text:style-name="T6">3</text:span></text:span><text:span text:style-name="User_20_Entry"><text:span text:style-name="T118"> May 16, 1771, William Bryan took the side of the governor and crown. Four years</text:span></text:span><text:span text:style-name="User_20_Entry"><text:span text:style-name="T6">4</text:span></text:span><text:span text:style-name="User_20_Entry"><text:span text:style-name="T118"> later he was found with those patriots fighting for American Independence.</text:span></text:span></text:p>
      <text:p text:style-name="P13"><text:span text:style-name="User_20_Entry"><text:span text:style-name="T118"/></text:span></text:p>
      <text:p text:style-name="P13"><text:span text:style-name="User_20_Entry"><text:span text:style-name="T118">During that stormy period William Bryan was called to positions of trusts in the army and state legislature. Appointed a colonel April 4, 1776,</text:span></text:span><text:span text:style-name="User_20_Entry"><text:span text:style-name="T6">5</text:span></text:span><text:span text:style-name="User_20_Entry"><text:span text:style-name="T118"> in the Johnston County militia William Bryan was charged with enrolling men and supplying them with arms. Addressing the Provincial Congress sitting at New Bern, NC, William Bryan suggested that a group of cavalry be sent to "take a turn through our country" as the most effective way of silencing several "obstinate persons" who were suspected of being "great Tories in their hearts" and of spreading sedition in the minds of the people. The militia were of too little dependence to permit him to silence the Tories by their use.</text:span></text:span><text:span text:style-name="User_20_Entry"><text:span text:style-name="T6">6</text:span></text:span></text:p>
      <text:p text:style-name="P13"><text:span text:style-name="User_20_Entry"><text:span text:style-name="T118"/></text:span></text:p>
      <text:p text:style-name="P13"><text:span text:style-name="User_20_Entry"><text:span text:style-name="T134">On</text:span></text:span><text:span text:style-name="User_20_Entry"><text:span text:style-name="T118"> June 12, 1776, William Bryan complained:</text:span></text:span><text:span text:style-name="User_20_Entry"><text:span text:style-name="T6">7</text:span></text:span></text:p>
      <text:p text:style-name="P13"><text:span text:style-name="User_20_Entry"><text:span text:style-name="T118"/></text:span></text:p>
      <text:p text:style-name="P13"><text:span text:style-name="User_20_Entry"><text:span text:style-name="T118">I have drafted a number of men from this county, some of whom refuse to march; Congress having made no provision for arms, I have endeavored to borrow or hire guns, though in vain. I then ordered the Captain to send out Sergeants to press guns, but the people hid their guns … and are hiring substitutes for themselves.</text:span></text:span></text:p>
      <text:p text:style-name="P13"><text:span text:style-name="User_20_Entry"><text:span text:style-name="T118"/></text:span></text:p>
      <text:p text:style-name="P13"><text:span text:style-name="User_20_Entry"><text:span text:style-name="T118">On June 29, 1776, he had occasion to ask the Council for help, for his men, though drafted pursuant to the order of Congress, refused to serve. The reply of the Council must have been disappointing, for this body</text:span></text:span></text:p>
      <text:p text:style-name="P13"><text:span text:style-name="User_20_Entry"><text:span text:style-name="T118"/></text:span></text:p>
      <text:p text:style-name="P13"><text:span text:style-name="User_20_Entry"><text:span text:style-name="T118">Resolved that the said William Bryan issue his warrant for the recovery of Fines pursuant to the Militia Law and Resolution of Congress, and that Needham Bryan, late Sheriff of Johnston County, be empowered to execute the same.</text:span></text:span></text:p>
      <text:p text:style-name="P13"><text:span text:style-name="User_20_Entry"><text:span text:style-name="T118"/></text:span></text:p>
      <text:p text:style-name="P13"><text:span text:style-name="User_20_Entry"><text:span text:style-name="T118">In 1778 William Bryan was a justice of the peace for J</text:span></text:span><text:span text:style-name="User_20_Entry"><text:span text:style-name="T134">o</text:span></text:span><text:span text:style-name="User_20_Entry"><text:span text:style-name="T118">hns</text:span></text:span><text:span text:style-name="User_20_Entry"><text:span text:style-name="T134">t</text:span></text:span><text:span text:style-name="User_20_Entry"><text:span text:style-name="T118">on County. Nov. 23, 1778, he wrote to Governor Richard Caswell, confessing the weakness of the Patriot cause and seeking instructions:</text:span></text:span><text:span text:style-name="User_20_Entry"><text:span text:style-name="T6">8</text:span></text:span></text:p>
      <text:p text:style-name="P13"><text:span text:style-name="User_20_Entry"><text:span text:style-name="T118"/></text:span></text:p>
      <text:p text:style-name="P80"><text:span text:style-name="User_20_Entry"><text:span text:style-name="T118">Sir: I have received yours of the 17th inst., wherein you directed me to send a Drum and Colors, we have not so much as a stand of Colors in this county. I have ordered a Drum down with our last draft which I expect will march this day. You also direct me to send forward those men who did not march in the first draft. It is not in my power to get them, some run clear off, and others lie </text:span></text:span><text:span text:style-name="User_20_Entry"><text:span text:style-name="T135">off</text:span></text:span><text:span text:style-name="User_20_Entry"><text:span text:style-name="T118"> in the Rebellion and swear to kill any persons that shall offer to enlist them. Some that was balloted last spring to go to the Northward and some that was drafted in our first detachment to march to the assistance of South Carolina, I understand has embodied themselves and lies on and about the line that divides Johnston and Nash Countys and so plays in both Countys. We have had some apprehended and put in jail, but they broke jail and took them out. I should be glad to have some instructions what I must do with such lawless people. I have some reason to think myself in danger of my life, every day, as one of the deserters has swore damnation to himself if he does not kill me on sight … Now, if some method cannot be taken with such fellows, I cannot think myself safe in transacting the public business of this County and should be glad of some instructions from your Excellency.</text:span></text:span></text:p>
      <text:p text:style-name="P13"><text:span text:style-name="User_20_Entry"><text:span text:style-name="T118">Feb. 11, 1779, William Bryan petitioned the House of Commons, North Carolina, for leave to resign his command as colonel of the militia and his office of justice of the peace. He was granted by the state the sum of 271 pounds, 12 shillings, and 11 pence in payment for an equal sum of his own spent on the public account.</text:span></text:span><text:span text:style-name="User_20_Entry"><text:span text:style-name="T6">9</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10</text:span></text:span></text:p>
      <text:p text:style-name="P13"><text:span text:style-name="User_20_Entry"><text:span text:style-name="T118"/></text:span></text:p>
      <text:p text:style-name="P13"><text:span text:style-name="User_20_Entry"><text:span text:style-name="T118"><text:s text:c="8"/>1. Lewis Bryan; b. Nov. 24, 1745, in Johnston Co.,</text:span></text:span></text:p>
      <text:p text:style-name="P13"><text:span text:style-name="User_20_Entry"><text:span text:style-name="T118"><text:s text:c="11"/>m.</text:span></text:span><text:span text:style-name="User_20_Entry"><text:span text:style-name="T6">11</text:span></text:span><text:span text:style-name="User_20_Entry"><text:span text:style-name="T118"> Oct. 26. 1769, Sarah Hinton. daughter of Maj. John Hinton</text:span></text:span></text:p>
      <text:p text:style-name="P13"><text:span text:style-name="User_20_Entry"><text:span text:style-name="T118"><text:s text:c="11"/>and Sallie Smith of Raleigh, NC There is no direct line</text:span></text:span></text:p>
      <text:p text:style-name="P13"><text:span text:style-name="User_20_Entry"><text:span text:style-name="T118"><text:s text:c="11"/>on him after 1779.</text:span></text:span><text:span text:style-name="User_20_Entry"><text:span text:style-name="T1">12</text:span></text:span><text:span text:style-name="User_20_Entry"><text:span text:style-name="T118"> He was a member of the Commons</text:span></text:span></text:p>
      <text:p text:style-name="P13"><text:span text:style-name="User_20_Entry"><text:span text:style-name="T118"><text:s text:c="11"/>for Johnston County in 1779.</text:span></text:span><text:span text:style-name="User_20_Entry"><text:span text:style-name="T1">1</text:span></text:span><text:span text:style-name="User_20_Entry"><text:span text:style-name="T7">3</text:span></text:span></text:p>
      <text:p text:style-name="P13"><text:span text:style-name="User_20_Entry"><text:span text:style-name="T118">(B 6) <text:s text:c="2"/>2. William Bryan.</text:span></text:span></text:p>
      <text:p text:style-name="P13"><text:span text:style-name="User_20_Entry"><text:span text:style-name="T118">(B 7) <text:s text:c="2"/>3. Arthur Brgan.</text:span></text:span></text:p>
      <text:p text:style-name="P13"><text:span text:style-name="User_20_Entry"><text:span text:style-name="T118">(B 8) <text:s text:c="2"/>4. Elizabeth </text:span></text:span><text:span text:style-name="User_20_Entry"><text:span text:style-name="T135">B</text:span></text:span><text:span text:style-name="User_20_Entry"><text:span text:style-name="T118">ryan.</text:span></text:span></text:p>
      <text:p text:style-name="P13"><text:span text:style-name="User_20_Entry"><text:span text:style-name="T118">(B 9) <text:s text:c="2"/>5. Hardy Bryan.</text:span></text:span></text:p>
      <text:p text:style-name="P13"><text:span text:style-name="User_20_Entry"><text:span text:style-name="T118">(B 10) <text:s/>6. Blake Bryan.</text:span></text:span></text:p>
      <text:p text:style-name="P13"><text:span text:style-name="User_20_Entry"><text:span text:style-name="T118">(B 11) <text:s/>7. Esther Bryan; b. June 22, 1760. d. 18</text:span></text:span><text:span text:style-name="User_20_Entry"><text:span text:style-name="T135">00 </text:span></text:span><text:span text:style-name="User_20_Entry"><text:span text:style-name="T118">ca.; m. Jonathan</text:span></text:span></text:p>
      <text:p text:style-name="P13"><text:span text:style-name="User_20_Entry"><text:span text:style-name="T118"><text:s text:c="11"/>Smith (S 15). Children under father.</text:span></text:span></text:p>
      <text:p text:style-name="P13"><text:span text:style-name="User_20_Entry"><text:span text:style-name="T118">(B 12) <text:s/></text:span></text:span><text:span text:style-name="User_20_Entry"><text:span text:style-name="T134">8</text:span></text:span><text:span text:style-name="User_20_Entry"><text:span text:style-name="T118">. Susanna Bryan.</text:span></text:span></text:p>
      <text:p text:style-name="P13"><text:span text:style-name="User_20_Entry"><text:span text:style-name="T118">(B 1</text:span></text:span><text:span text:style-name="User_20_Entry"><text:span text:style-name="T135">3</text:span></text:span><text:span text:style-name="User_20_Entry"><text:span text:style-name="T118">) <text:s/>9. John Bryan.</text:span></text:span></text:p>
      <text:p text:style-name="P13"><text:span text:style-name="User_20_Entry"><text:span text:style-name="T118"><text:s text:c="7"/>10. Mary or Polly Bryan; b. March 26, 1767.</text:span></text:span></text:p>
      <text:p text:style-name="P13"><text:span text:style-name="User_20_Entry"><text:span text:style-name="T118"/></text:span></text:p>
      <text:p text:style-name="P13"><text:span text:style-name="User_20_Entry"><text:span text:style-name="T118"/></text:span></text:p>
      <text:p text:style-name="P73"><text:span text:style-name="User_20_Entry"><text:span text:style-name="T118">(B 5) <text:s/>NEEDHAM BRYAN </text:span></text:span></text:p>
      <text:p text:style-name="P38"><text:span text:style-name="User_20_Entry"><text:span text:style-name="T118">(Needham, William)</text:span></text:span></text:p>
      <text:p text:style-name="P13"><text:span text:style-name="User_20_Entry"><text:span text:style-name="T118"/></text:span></text:p>
      <text:p text:style-name="P13"><text:span text:style-name="User_20_Entry"><text:span text:style-name="T118">Needham Bryan (Oct. 31, 1726-1784) died in Johnston County, NC, where he was probably born. He married (1) Nancy Smith (S 5) Feb. 5, 1748, near Springfield, (2) Charlotte Moore.</text:span></text:span></text:p>
      <text:p text:style-name="P13"><text:span text:style-name="User_20_Entry"><text:span text:style-name="T118"/></text:span></text:p>
      <text:p text:style-name="P13"><text:span text:style-name="User_20_Entry"><text:span text:style-name="T118">In 1762 and 1771 Needham Bryan was a member of the colonial assembly. In the struggle with the Regulators he took the side of the king and Governor Tryon and joined the King's Troops. His political views changed" before long for we find him serving in the cause of American liberty. He represented Johnston County in the Provincial Congress which met at New Bern Aug. 25, 1774. <text:s/>A bit later Col. Needham Bryan called a general muster of his regiment.</text:span></text:span></text:p>
      <text:p text:style-name="P13"><text:span text:style-name="User_20_Entry"><text:span text:style-name="T118"/></text:span></text:p>
      <text:p text:style-name="P13"><text:span text:style-name="User_20_Entry"><text:span text:style-name="T118">Needham Bryan was active both in the field with his men and in the deliberations of his neighbors in the maturing of plans. The year 1776 found him active in the Battle of Moore’s Creek Bridge, the fourth Provincial Congress, and the constituent congress, which met in Halifax, NC On April 4th the fourth Provincial Congress resolved that "the delegates of this Colony in the Continental Congress be empowered to concur with the delegates of the other colonies in declaring independency [sic]" of Great Britain. The constituent congress in November drew up the first constitution for North Carolina. The following year Needham Bryan represented his county in the North Carolina senat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4) <text:s/>1. Needham Bryan.</text:span></text:span></text:p>
      <text:p text:style-name="P13"><text:span text:style-name="User_20_Entry"><text:span text:style-name="T118">(B 15) <text:s/>2. </text:span></text:span><text:span text:style-name="User_20_Entry"><text:span text:style-name="T264">Ke</text:span></text:span><text:span text:style-name="User_20_Entry"><text:span text:style-name="T118">dar Bryan.</text:span></text:span></text:p>
      <text:p text:style-name="P13"><text:span text:style-name="User_20_Entry"><text:span text:style-name="T118">(B 16) <text:s/>3. Winifred Bryan: b. May </text:span></text:span><text:span text:style-name="User_20_Entry"><text:span text:style-name="T136">5</text:span></text:span><text:span text:style-name="User_20_Entry"><text:span text:style-name="T118">, 1754, or '5</text:span></text:span><text:span text:style-name="User_20_Entry"><text:span text:style-name="T136">5</text:span></text:span><text:span text:style-name="User_20_Entry"><text:span text:style-name="T118">, d. April 5, 1783.</text:span></text:span></text:p>
      <text:p text:style-name="P13"><text:span text:style-name="User_20_Entry"><text:span text:style-name="T118"><text:s text:c="11"/>or ’8</text:span></text:span><text:span text:style-name="User_20_Entry"><text:span text:style-name="T136">5</text:span></text:span><text:span text:style-name="User_20_Entry"><text:span text:style-name="T118">. She married Nathan Bryan (BH 6). Children under</text:span></text:span></text:p>
      <text:p text:style-name="P13"><text:span text:style-name="User_20_Entry"><text:span text:style-name="T118"><text:s text:c="11"/>their father.</text:span></text:span></text:p>
      <text:p text:style-name="P13"><text:span text:style-name="User_20_Entry"><text:span text:style-name="T118">(B 17) <text:s/>4. Nancy Bryan; b. 17</text:span></text:span><text:span text:style-name="User_20_Entry"><text:span text:style-name="T136">5</text:span></text:span><text:span text:style-name="User_20_Entry"><text:span text:style-name="T118">6 ca.; </text:span></text:span><text:span text:style-name="User_20_Entry"><text:span text:style-name="T136">m</text:span></text:span><text:span text:style-name="User_20_Entry"><text:span text:style-name="T118">. Bryan Whitfield (14).</text:span></text:span></text:p>
      <text:p text:style-name="P13"><text:span text:style-name="User_20_Entry"><text:span text:style-name="T118"><text:s text:c="11"/>Children under their father.</text:span></text:span></text:p>
      <text:p text:style-name="P13"><text:span text:style-name="User_20_Entry"><text:span text:style-name="T118"><text:s text:c="11"/>Second marriage.</text:span></text:span></text:p>
      <text:p text:style-name="P13"><text:span text:style-name="User_20_Entry"><text:span text:style-name="T118">(B 18) <text:s/>5. Charlotte Moore Bryan; b. April 2, 1765, d. March 9, 1798:</text:span></text:span></text:p>
      <text:p text:style-name="P13"><text:span text:style-name="User_20_Entry"><text:span text:style-name="T118"><text:s text:c="11"/>In. Oct, or Dec., 15, 1782, Lewis Whitfield (19). Children</text:span></text:span></text:p>
      <text:p text:style-name="P13"><text:span text:style-name="User_20_Entry"><text:span text:style-name="T118"><text:s text:c="11"/>under their father.</text:span></text:span></text:p>
      <text:p text:style-name="P13"><text:span text:style-name="User_20_Entry"><text:span text:style-name="T118"><text:s text:c="8"/>6. Rigdon Bryan; d. 1793, Sampson County, NC</text:span></text:span></text:p>
      <text:p text:style-name="P13"><text:span text:style-name="User_20_Entry"><text:span text:style-name="T118"><text:s text:c="8"/>7. Either Bryan; m. Christopher Curtis.</text:span></text:span></text:p>
      <text:p text:style-name="P13"><text:span text:style-name="User_20_Entry"><text:span text:style-name="T118"/></text:span></text:p>
      <text:h text:style-name="P95" text:outline-level="3"><text:bookmark-start text:name="__RefHeading___Toc58581_155318866"/>FOOTNOTES<text:bookmark-end text:name="__RefHeading___Toc58581_155318866"/></text:h>
      <text:p text:style-name="P8"><text:span text:style-name="User_20_Entry"><text:span text:style-name="T137"/></text:span></text:p>
      <text:p text:style-name="P8"><text:span text:style-name="User_20_Entry"><text:span text:style-name="T137">1. Ashe, Hist. of NC I, 523: Johnston Co., Inventories and Settlements</text:span></text:span></text:p>
      <text:p text:style-name="P8"><text:span text:style-name="User_20_Entry"><text:span text:style-name="T137">of Estates, 1781-95, p. 16.</text:span></text:span></text:p>
      <text:p text:style-name="P8"><text:span text:style-name="User_20_Entry"><text:span text:style-name="T137"/></text:span></text:p>
      <text:p text:style-name="P8"><text:span text:style-name="User_20_Entry"><text:span text:style-name="T137">2. Saunders, NC Colonial Records, V, 657; VI, 739, 1065.</text:span></text:span></text:p>
      <text:p text:style-name="P8"><text:span text:style-name="User_20_Entry"><text:span text:style-name="T137"/></text:span></text:p>
      <text:p text:style-name="P8"><text:span text:style-name="User_20_Entry"><text:span text:style-name="T137">3. Wheeler, I, 54-59.</text:span></text:span></text:p>
      <text:p text:style-name="P8"><text:span text:style-name="User_20_Entry"><text:span text:style-name="T137"/></text:span></text:p>
      <text:p text:style-name="P8"><text:span text:style-name="User_20_Entry"><text:span text:style-name="T137">4. Saunders, VIII, 5</text:span></text:span><text:span text:style-name="User_20_Entry"><text:span text:style-name="T136">00,</text:span></text:span><text:span text:style-name="User_20_Entry"><text:span text:style-name="T137"> 501, 659, 665, 675, 676, 699, 7</text:span></text:span><text:span text:style-name="User_20_Entry"><text:span text:style-name="T136">00</text:span></text:span><text:span text:style-name="User_20_Entry"><text:span text:style-name="T137">.</text:span></text:span></text:p>
      <text:p text:style-name="P8"><text:span text:style-name="User_20_Entry"><text:span text:style-name="T137"/></text:span></text:p>
      <text:p text:style-name="P8"><text:span text:style-name="User_20_Entry"><text:span text:style-name="T137">5. Wheeler, II, 219.</text:span></text:span></text:p>
      <text:p text:style-name="P8"><text:span text:style-name="User_20_Entry"><text:span text:style-name="T137"/></text:span></text:p>
      <text:p text:style-name="P8"><text:span text:style-name="User_20_Entry"><text:span text:style-name="T137">6. Ashe, I, 523.</text:span></text:span></text:p>
      <text:p text:style-name="P8"><text:span text:style-name="User_20_Entry"><text:span text:style-name="T137"/></text:span></text:p>
      <text:p text:style-name="P8"><text:span text:style-name="User_20_Entry"><text:span text:style-name="T137">7. Saunders, X, 610, 611, 639.</text:span></text:span></text:p>
      <text:p text:style-name="P8"><text:span text:style-name="User_20_Entry"><text:span text:style-name="T137"/></text:span></text:p>
      <text:p text:style-name="P8"><text:span text:style-name="User_20_Entry"><text:span text:style-name="T137">8. Saunders, X, 639; Clark, State Records of North Carolina, XIII, 54, </text:span></text:span><text:span text:style-name="User_20_Entry"><text:span text:style-name="T136">55</text:span></text:span><text:span text:style-name="User_20_Entry"><text:span text:style-name="T137">, 29</text:span></text:span><text:span text:style-name="User_20_Entry"><text:span text:style-name="T136">5</text:span></text:span><text:span text:style-name="User_20_Entry"><text:span text:style-name="T137">. <text:s/>The last will be hereafter referred to as Clark.</text:span></text:span></text:p>
      <text:p text:style-name="P8"><text:span text:style-name="User_20_Entry"><text:span text:style-name="T137"/></text:span></text:p>
      <text:p text:style-name="P8"><text:span text:style-name="User_20_Entry"><text:span text:style-name="T137">9. </text:span></text:span><text:span text:style-name="User_20_Entry"><text:span text:style-name="T136">Ibid.</text:span></text:span><text:span text:style-name="User_20_Entry"><text:span text:style-name="T137">, XIII, 611, 709, 725.</text:span></text:span></text:p>
      <text:p text:style-name="P8"><text:span text:style-name="User_20_Entry"><text:span text:style-name="T137"/></text:span></text:p>
      <text:p text:style-name="P8"><text:span text:style-name="User_20_Entry"><text:span text:style-name="T137">10. Sketch based indirectly on the Bible in 1856 in the possession of James L. Bryan</text:span></text:span></text:p>
      <text:p text:style-name="P8"><text:span text:style-name="User_20_Entry"><text:span text:style-name="T137"/></text:span></text:p>
      <text:p text:style-name="P8"><text:span text:style-name="User_20_Entry"><text:span text:style-name="T137">11. MS., Marriage Bonds, Johnston Co.</text:span></text:span></text:p>
      <text:p text:style-name="P8"><text:span text:style-name="User_20_Entry"><text:span text:style-name="T137"/></text:span></text:p>
      <text:p text:style-name="P8"><text:span text:style-name="User_20_Entry"><text:span text:style-name="T137">12. There is a </text:span></text:span><text:span text:style-name="User_20_Entry"><text:span text:style-name="T138">possibility</text:span></text:span><text:span text:style-name="User_20_Entry"><text:span text:style-name="T137"> that Lewis Bryan died about 1782 for in the N.C.H., </text:span></text:span><text:span text:style-name="User_20_Entry"><text:span text:style-name="T136">&amp;</text:span></text:span><text:span text:style-name="User_20_Entry"><text:span text:style-name="T137"> G.</text:span></text:span><text:span text:style-name="User_20_Entry"><text:span text:style-name="T136">R.</text:span></text:span><text:span text:style-name="User_20_Entry"><text:span text:style-name="T137">, p. 21, is mentioned the "E</text:span></text:span><text:span text:style-name="User_20_Entry"><text:span text:style-name="T136">s</text:span></text:span><text:span text:style-name="User_20_Entry"><text:span text:style-name="T137">t. of Lewis Bryan, May 28, 1782, Hardy Bryan, Administrator." On p. 194, "division of Est. of Lewis Bryan. Aug. Court. 1790."</text:span></text:span></text:p>
      <text:p text:style-name="P8"><text:span text:style-name="User_20_Entry"><text:span text:style-name="T137"/></text:span></text:p>
      <text:p text:style-name="P8"><text:span text:style-name="User_20_Entry"><text:span text:style-name="T137">13. Wheeler, II. 219.</text:span></text:span></text:p>
      <text:p text:style-name="P8"><text:span text:style-name="User_20_Entry"><text:span text:style-name="T137"/></text:span></text:p>
      <text:p text:style-name="P8"><text:span text:style-name="User_20_Entry"><text:span text:style-name="T137">14. Wheeler, I, 58, 65: II, 219; M. D. Haywood, Gov. William Tryon and His Administration, 166-181.</text:span></text:span></text:p>
      <text:p text:style-name="P8"><text:span text:style-name="User_20_Entry"><text:span text:style-name="T137"/></text:span></text:p>
      <text:p text:style-name="P8"><text:span text:style-name="User_20_Entry"><text:span text:style-name="T137">15. Wheeler, I, </text:span></text:span><text:span text:style-name="User_20_Entry"><text:span text:style-name="T136">56</text:span></text:span><text:span text:style-name="User_20_Entry"><text:span text:style-name="T137">-68, 85; II, 219, 220, 278: Saunders, IX. 1031. 1032; X, 165, 206: Register of Col. Dames: Ashe, Hist. of NC, I, 423, 425, 559.</text:span></text:span></text:p>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h text:style-name="Heading_20_2" text:outline-level="2"><text:bookmark-start text:name="__RefHeading___Toc58583_155318866"/>FOURTH GENERATION<text:bookmark-end text:name="__RefHeading___Toc58583_155318866"/></text:h>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6) <text:s text:c="2"/>WILLIAM BRYAN (William, Needham, William)</text:span></text:span></text:p>
      <text:p text:style-name="P13"><text:span text:style-name="User_20_Entry"><text:span text:style-name="T118"/></text:span></text:p>
      <text:p text:style-name="P13"><text:span text:style-name="User_20_Entry"><text:span text:style-name="T118">William Bryan was born July 8, 1747, in Johnston County, NC Oct. 31, 1778, he married Elizabeth Gray (BL 111). William Bryan was reared at Snowfield, Bertie County, by his grandfather who willed the home to him Jan. 27, 1767. William Bryan represented Bertie County in the Provincial Congress which met in Hillsboro, Aug. 20, 1775.</text:span></text:span><text:span text:style-name="User_20_Entry"><text:span text:style-name="T1">1</text:span></text:span><text:span text:style-name="User_20_Entry"><text:span text:style-name="T118"> His marriage and death were both in Bertie County, the last on Sept. 14, 18</text:span></text:span><text:span text:style-name="User_20_Entry"><text:span text:style-name="T136">00</text:span></text:span><text:span text:style-name="User_20_Entry"><text:span text:style-name="T118">.</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8">2</text:span></text:span></text:p>
      <text:p text:style-name="P13"><text:span text:style-name="User_20_Entry"><text:span text:style-name="T8"/></text:span></text:p>
      <text:p text:style-name="P13"><text:span text:style-name="User_20_Entry"><text:span text:style-name="T118"><text:s text:c="8"/>1. Frances Lee Bryan; b. Sept. 30, 1779, d. Nov. 5, 18</text:span></text:span><text:span text:style-name="User_20_Entry"><text:span text:style-name="T139">5</text:span></text:span><text:span text:style-name="User_20_Entry"><text:span text:style-name="T118">0, in</text:span></text:span></text:p>
      <text:p text:style-name="P13"><text:span text:style-name="User_20_Entry"><text:span text:style-name="T118"><text:s text:c="11"/>Windsor, NC; buried at Snowfie</text:span></text:span><text:span text:style-name="User_20_Entry"><text:span text:style-name="T138">l</text:span></text:span><text:span text:style-name="User_20_Entry"><text:span text:style-name="T118">d. Her will, dated Oct.</text:span></text:span></text:p>
      <text:p text:style-name="P13"><text:span text:style-name="User_20_Entry"><text:span text:style-name="T118"><text:s text:c="11"/>10, 1841, was proba</text:span></text:span><text:span text:style-name="User_20_Entry"><text:span text:style-name="T138">t</text:span></text:span><text:span text:style-name="User_20_Entry"><text:span text:style-name="T118">ed in Nov. 1852.</text:span></text:span><text:span text:style-name="User_20_Entry"><text:span text:style-name="T8">3</text:span></text:span></text:p>
      <text:p text:style-name="P13"><text:span text:style-name="User_20_Entry"><text:span text:style-name="T118"><text:s text:c="8"/>2. William B</text:span></text:span><text:span text:style-name="User_20_Entry"><text:span text:style-name="T139">ry</text:span></text:span><text:span text:style-name="User_20_Entry"><text:span text:style-name="T118">an; b. Mar. 1</text:span></text:span><text:span text:style-name="User_20_Entry"><text:span text:style-name="T139">5</text:span></text:span><text:span text:style-name="User_20_Entry"><text:span text:style-name="T118">, 1781, d. June 26, 1791, in</text:span></text:span></text:p>
      <text:p text:style-name="P13"><text:span text:style-name="User_20_Entry"><text:span text:style-name="T118"><text:s text:c="11"/>Louisiana. </text:span></text:span><text:span text:style-name="User_20_Entry"><text:span text:style-name="T139">H</text:span></text:span><text:span text:style-name="User_20_Entry"><text:span text:style-name="T118">e was buried at Pineville, on the Red River.</text:span></text:span></text:p>
      <text:p text:style-name="P13"><text:span text:style-name="User_20_Entry"><text:span text:style-name="T118"><text:s text:c="8"/></text:span></text:span><text:span text:style-name="User_20_Entry"><text:span text:style-name="T140">3</text:span></text:span><text:span text:style-name="User_20_Entry"><text:span text:style-name="T118">. Elizabeth Smith Bryan; b. March 26, 1788, d. July 23,</text:span></text:span></text:p>
      <text:p text:style-name="P13"><text:span text:style-name="User_20_Entry"><text:span text:style-name="T118"><text:s text:c="11"/>1840. She was buried at Snowfie</text:span></text:span><text:span text:style-name="User_20_Entry"><text:span text:style-name="T138">l</text:span></text:span><text:span text:style-name="User_20_Entry"><text:span text:style-name="T118">d. Her will, dated Dec.</text:span></text:span></text:p>
      <text:p text:style-name="P13"><text:span text:style-name="User_20_Entry"><text:span text:style-name="T118"><text:s text:c="11"/>27, 1838, was probated in Feb. 1841.</text:span></text:span></text:p>
      <text:p text:style-name="P13"><text:span text:style-name="User_20_Entry"><text:span text:style-name="T118">(B 50) <text:s/>4. Ann Gray Bryan.</text:span></text:span></text:p>
      <text:p text:style-name="P13"><text:span text:style-name="User_20_Entry"><text:span text:style-name="T118">(B 51) <text:s/></text:span></text:span><text:span text:style-name="User_20_Entry"><text:span text:style-name="T140">5</text:span></text:span><text:span text:style-name="User_20_Entry"><text:span text:style-name="T118">. Janet Smith Bryan.</text:span></text:span></text:p>
      <text:p text:style-name="P13"><text:span text:style-name="User_20_Entry"><text:span text:style-name="T118"><text:s text:c="8"/>6. Susanna (or Susan) Bush Bryan; b. April 11, 1791, d.</text:span></text:span></text:p>
      <text:p text:style-name="P13"><text:span text:style-name="User_20_Entry"><text:span text:style-name="T118"><text:s text:c="11"/>Sept. </text:span></text:span><text:span text:style-name="User_20_Entry"><text:span text:style-name="T139">5</text:span></text:span><text:span text:style-name="User_20_Entry"><text:span text:style-name="T118">, 1830. She was buried at Smithfield. Unmd.</text:span></text:span></text:p>
      <text:p text:style-name="P13"><text:span text:style-name="User_20_Entry"><text:span text:style-name="T118"><text:s text:c="8"/>7. William (or John) Gray Bryan; b. Feb. 13, 1795, d. Oct.</text:span></text:span></text:p>
      <text:p text:style-name="P13"><text:span text:style-name="User_20_Entry"><text:span text:style-name="T118"><text:s text:c="11"/>3, 1830, at Alexandria, La.</text:span></text:span></text:p>
      <text:p text:style-name="P13"><text:span text:style-name="User_20_Entry"><text:span text:style-name="T118">(B 52) <text:s/>8. John Stevens Bryan.</text:span></text:span></text:p>
      <text:p text:style-name="P13"><text:span text:style-name="User_20_Entry"><text:span text:style-name="T118"><text:s text:c="8"/>9. James Lewis Bryan; b. Aug. 12, 1798, d. Nov. 2, 1856,</text:span></text:span></text:p>
      <text:p text:style-name="P13"><text:span text:style-name="User_20_Entry"><text:span text:style-name="T118"><text:s text:c="11"/>Windsor NC He was buried at Snowfield. He owned Snow</text:span></text:span><text:span text:style-name="User_20_Entry"><text:span text:style-name="T140">field</text:span></text:span></text:p>
      <text:p text:style-name="P13"><text:span text:style-name="User_20_Entry"><text:span text:style-name="T118"><text:s text:c="11"/>and kept the cemetery in good condition.</text:span></text:span></text:p>
      <text:p text:style-name="P13"><text:span text:style-name="User_20_Entry"><text:span text:style-name="T118"/></text:span></text:p>
      <text:p text:style-name="P70"><text:span text:style-name="User_20_Entry"><text:span text:style-name="T118">(B 7) <text:s text:c="2"/>ARTHUR BRYAN (William, Needham, William)</text:span></text:span></text:p>
      <text:p text:style-name="P13"><text:span text:style-name="User_20_Entry"><text:span text:style-name="T118"/></text:span></text:p>
      <text:p text:style-name="P13"><text:span text:style-name="User_20_Entry"><text:span text:style-name="T118">Arthur Bryan was born May 12, 1749. He married</text:span></text:span><text:span text:style-name="User_20_Entry"><text:span text:style-name="T8">4</text:span></text:span><text:span text:style-name="User_20_Entry"><text:span text:style-name="T118"> Mary McCullers, of Johnston County, NC He died in Johnston County in 1792.</text:span></text:span><text:span text:style-name="User_20_Entry"><text:span text:style-name="T8">5</text:span></text:span><text:span text:style-name="User_20_Entry"><text:span text:style-name="T118"> Mary was probably dead in 1790 or earlier.</text:span></text:span><text:span text:style-name="User_20_Entry"><text:span text:style-name="T8">6</text:span></text:span></text:p>
      <text:p text:style-name="P13"><text:span text:style-name="User_20_Entry"><text:span text:style-name="T118"/></text:span></text:p>
      <text:p text:style-name="P13"><text:span text:style-name="User_20_Entry"><text:span text:style-name="T118">Arthur Bryan early took a part in the public affairs of North Carolina. In his 29th year he was a member of the North Carolina senate.</text:span></text:span><text:span text:style-name="User_20_Entry"><text:span text:style-name="T8">7</text:span></text:span><text:span text:style-name="User_20_Entry"><text:span text:style-name="T118"> <text:s/>Three years he remained in the senate and after two years in the house of commons 1782</text:span></text:span><text:span text:style-name="User_20_Entry"><text:span text:style-name="T141">-</text:span></text:span><text:span text:style-name="User_20_Entry"><text:span text:style-name="T118">83. After a few years out of office he was returned to the senate for 1785. He was again a senator from 1788 through 1790. During this last period he was also a justice of the peace for Johnston County, holding this </text:span></text:span><text:span text:style-name="User_20_Entry"><text:span text:style-name="T141">off</text:span></text:span><text:span text:style-name="User_20_Entry"><text:span text:style-name="T118">ice as late as Dec. 2, 1791.</text:span></text:span><text:span text:style-name="User_20_Entry"><text:span text:style-name="T9">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58) <text:s/>1. John Arthur Bryan.</text:span></text:span></text:p>
      <text:p text:style-name="P13"><text:span text:style-name="User_20_Entry"><text:span text:style-name="T118"/></text:span></text:p>
      <text:p text:style-name="P13"><text:span text:style-name="User_20_Entry"><text:span text:style-name="T118">(B 8) <text:s text:c="2"/>ELIZABETH BRYAN (William, Needham, William)</text:span></text:span></text:p>
      <text:p text:style-name="P13"><text:span text:style-name="User_20_Entry"><text:span text:style-name="T118"/></text:span></text:p>
      <text:p text:style-name="P13"><text:span text:style-name="User_20_Entry"><text:span text:style-name="T118">Elizabeth Bryan was born May 2, 17</text:span></text:span><text:span text:style-name="User_20_Entry"><text:span text:style-name="T139">5</text:span></text:span><text:span text:style-name="User_20_Entry"><text:span text:style-name="T118">1. She married (1) on Dec. 10, 1770, in: Johnston County, NC, Col. Josiah Sasser, of</text:span></text:span><text:span text:style-name="User_20_Entry"><text:span text:style-name="T9">9</text:span></text:span><text:span text:style-name="User_20_Entry"><text:span text:style-name="T118"> Wayne County, NC; (2) Col. William Blackman, in 1784; (3) Probert Collier. In 1843 when ninety one years of age, she moved with her sons to Oglethorpe, Ga., and died there in 1845. She was buried in </text:span></text:span><text:span text:style-name="User_20_Entry"><text:span text:style-name="T141">T</text:span></text:span><text:span text:style-name="User_20_Entry"><text:span text:style-name="T118">wiggs County, Ga.</text:span></text:span></text:p>
      <text:p text:style-name="P13"><text:span text:style-name="User_20_Entry"><text:span text:style-name="T118"/></text:span></text:p>
      <text:p text:style-name="P13"><text:span text:style-name="User_20_Entry"><text:span text:style-name="T118">When Dobbs County, NC, was divided and Wayne County was formed in 1779, the Act of Assembly provided that the first court of Pleas and Quarter Sessions should be held in January, 1780, at the home of Josiah Sasser on Little River. The oldest and probably largest clearing then in Wayne County was this farm of Josiah Sasser. In January, 1782, the Court was held at the home of Mrs. Elizabeth Sasser when the will of Josiah Sasser was proved and Mrs. Sasser qualified as his executrix. So we judge he probably died late in 1781.</text:span></text:span><text:span text:style-name="User_20_Entry"><text:span text:style-name="T1">10</text:span></text:span></text:p>
      <text:p text:style-name="P13"><text:span text:style-name="User_20_Entry"><text:span text:style-name="T1"/></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54) <text:s/>1. Mary Sasser.</text:span></text:span></text:p>
      <text:p text:style-name="P13"><text:span text:style-name="User_20_Entry"><text:span text:style-name="T118"><text:s text:c="8"/>2. </text:span></text:span><text:span text:style-name="User_20_Entry"><text:span text:style-name="T141">Lewis </text:span></text:span><text:span text:style-name="User_20_Entry"><text:span text:style-name="T118">Sasser; b. 1774. He went with his mother to Georgia</text:span></text:span></text:p>
      <text:p text:style-name="P13"><text:span text:style-name="User_20_Entry"><text:span text:style-name="T118"><text:s text:c="11"/></text:span></text:span><text:span text:style-name="User_20_Entry"><text:span text:style-name="T141">i</text:span></text:span><text:span text:style-name="User_20_Entry"><text:span text:style-name="T118">n <text:s/></text:span></text:span><text:span text:style-name="User_20_Entry"><text:span text:style-name="T141">1843</text:span></text:span><text:span text:style-name="User_20_Entry"><text:span text:style-name="T118">.</text:span></text:span></text:p>
      <text:p text:style-name="P13"><text:span text:style-name="User_20_Entry"><text:span text:style-name="T118"><text:s text:c="8"/>3. Blake Bryan Sasser; b. 1776.</text:span></text:span></text:p>
      <text:p text:style-name="P13"><text:span text:style-name="User_20_Entry"><text:span text:style-name="T118">(B </text:span></text:span><text:span text:style-name="User_20_Entry"><text:span text:style-name="T139">5</text:span></text:span><text:span text:style-name="User_20_Entry"><text:span text:style-name="T118">5) <text:s/>4. William Sasser.</text:span></text:span></text:p>
      <text:p text:style-name="P13"><text:span text:style-name="User_20_Entry"><text:span text:style-name="T118">(B 56) <text:s/>5. Elizabeth Bryan Blackman.</text:span></text:span></text:p>
      <text:p text:style-name="P70"><text:span text:style-name="User_20_Entry"><text:span text:style-name="T118">(B 9) <text:s text:c="2"/>HARDY BRYAN (William, Needham, William)</text:span></text:span></text:p>
      <text:p text:style-name="P13"><text:span text:style-name="User_20_Entry"><text:span text:style-name="T118"/></text:span></text:p>
      <text:p text:style-name="P13"><text:span text:style-name="User_20_Entry"><text:span text:style-name="T118">Hardy Bryan was born June 4, 1753. In 1778 in Johnston County, NC, he married Winifred McCullers. They lived near Smithfield, NC He died in North Carolina about 1820.</text:span></text:span></text:p>
      <text:p text:style-name="P13"><text:span text:style-name="User_20_Entry"><text:span text:style-name="T118"/></text:span></text:p>
      <text:p text:style-name="P13"><text:span text:style-name="User_20_Entry"><text:span text:style-name="T118">During the War of 1812 Winifred (McCullers) Bryan thinking of her sons Harry and David serving in the army wrote the following letter:</text:span></text:span></text:p>
      <text:p text:style-name="P13"><text:span text:style-name="User_20_Entry"><text:span text:style-name="T118"/></text:span></text:p>
      <text:p text:style-name="P81"><text:span text:style-name="User_20_Entry"><text:span text:style-name="T118">North Carolina</text:span></text:span></text:p>
      <text:p text:style-name="P81"><text:span text:style-name="User_20_Entry"><text:span text:style-name="T118">Johnston County</text:span></text:span></text:p>
      <text:p text:style-name="P81"><text:span text:style-name="User_20_Entry"><text:span text:style-name="T118">December 10, 1814.</text:span></text:span></text:p>
      <text:p text:style-name="P81"><text:span text:style-name="User_20_Entry"><text:span text:style-name="T118"/></text:span></text:p>
      <text:p text:style-name="P81"><text:span text:style-name="User_20_Entry"><text:span text:style-name="T118">My Dear Sons:</text:span></text:span></text:p>
      <text:p text:style-name="P81"><text:span text:style-name="User_20_Entry"><text:span text:style-name="T118"/></text:span></text:p>
      <text:p text:style-name="P81"><text:span text:style-name="User_20_Entry"><text:span text:style-name="T118">Accompanying this letter you will receive some clothing for the relief of your present necessities.</text:span></text:span></text:p>
      <text:p text:style-name="P81"><text:span text:style-name="User_20_Entry"><text:span text:style-name="T118"/></text:span></text:p>
      <text:p text:style-name="P81"><text:span text:style-name="User_20_Entry"><text:span text:style-name="T118">One pair of breeches and two shirts to Harry, and a pair of drawers to David. If you require anything more you will not be backward in making it known, as frequent opportunities occur to send.</text:span></text:span></text:p>
      <text:p text:style-name="P81"><text:span text:style-name="User_20_Entry"><text:span text:style-name="T118"/></text:span></text:p>
      <text:p text:style-name="P81"><text:span text:style-name="User_20_Entry"><text:span text:style-name="T118">Your mother's hands that nursed you from infancy will be extended to your support while God shall give them strength. Leaving a rehearsal of the news of the neighborhood to your brother and others who may write, I will attend alone to that duty which is required of me as a mother _____ the instruction of her children.</text:span></text:span></text:p>
      <text:p text:style-name="P81"><text:span text:style-name="User_20_Entry"><text:span text:style-name="T118"/></text:span></text:p>
      <text:p text:style-name="P81"><text:span text:style-name="User_20_Entry"><text:span text:style-name="T118">My dear sons, you are now out of my sight and beyond the reach of my voice, among strangers and a variety of characters; young men called into that service which has a tendency without strict regard over one's self to harden the feelings and brutalize the manners of men. I must, therefore, content </text:span></text:span><text:span text:style-name="User_20_Entry"><text:span text:style-name="T139">my</text:span></text:span><text:span text:style-name="User_20_Entry"><text:span text:style-name="T118">self with the mode of requesting you to remember the many instructions I have given you whilst you were with me; to remember that you were raised in civil society, and guard against that encroachment of savage disposition incidental to camp life.</text:span></text:span></text:p>
      <text:p text:style-name="P81"><text:span text:style-name="User_20_Entry"><text:span text:style-name="T118"/></text:span></text:p>
      <text:p text:style-name="P81"><text:span text:style-name="User_20_Entry"><text:span text:style-name="T118">It is my particular request that you abstain from drinking excessively, cursing and swearing, and other debaucheries of human nature. Guard against the temptation of evil, and indulge not in anything that will tarnish the character of the Christian or the gentleman. Be kind and attentive to your soldiers. Let not a hasty temper or unguarded expression incur their displeasure. Be obedient and dutiful to your superior officers. Endeavor to improve in discipline and should emergency require it support the honor of your family, your country, State and the interests of your country. Will[iam?] will be into see me shortly after the Christmas holidays are over, and should you need anything more write me and I will send it by him. You will deliver my compliments to Mr. Walton and Mr. Pool.</text:span></text:span></text:p>
      <text:p text:style-name="P80"><text:span text:style-name="User_20_Entry"><text:span text:style-name="T118">I resign you to the protection of that God who gave you life with an anxious hope of seeing you return well when your term of service has expired.</text:span></text:span></text:p>
      <text:p text:style-name="P81"><text:span text:style-name="User_20_Entry"><text:span text:style-name="T118"/></text:span></text:p>
      <text:p text:style-name="P81"><text:span text:style-name="User_20_Entry"><text:span text:style-name="T118">Your loving mother,</text:span></text:span></text:p>
      <text:p text:style-name="P81"><text:span text:style-name="User_20_Entry"><text:span text:style-name="T118">WINIFRED BRYAN.</text:span></text:span></text:p>
      <text:p text:style-name="P81"><text:span text:style-name="User_20_Entry"><text:span text:style-name="T118"/></text:span></text:p>
      <text:p text:style-name="P13"><text:span text:style-name="User_20_Entry"><text:span text:style-name="T118">This letter</text:span></text:span><text:span text:style-name="User_20_Entry"><text:span text:style-name="T1">11</text:span></text:span><text:span text:style-name="User_20_Entry"><text:span text:style-name="T118"> is an eloquent testimonial to the intelligence, and Christian character of Winifred Bryan, as well as to her regard and concer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0">12</text:span></text:span></text:p>
      <text:p text:style-name="P13"><text:span text:style-name="User_20_Entry"><text:span text:style-name="T10"/></text:span></text:p>
      <text:p text:style-name="P13"><text:span text:style-name="User_20_Entry"><text:span text:style-name="T118"><text:s text:c="8"/>1. Maj. William Washin</text:span></text:span><text:span text:style-name="User_20_Entry"><text:span text:style-name="T138">gt</text:span></text:span><text:span text:style-name="User_20_Entry"><text:span text:style-name="T118">on Bryan; b. Sept. 10, 1779, m.</text:span></text:span><text:span text:style-name="User_20_Entry"><text:span text:style-name="T11">13</text:span></text:span></text:p>
      <text:p text:style-name="P13"><text:span text:style-name="User_20_Entry"><text:span text:style-name="T118"><text:s text:c="11"/>Nov. 8, 1810, Martha </text:span></text:span><text:span text:style-name="User_20_Entry"><text:span text:style-name="T139">Mc</text:span></text:span><text:span text:style-name="User_20_Entry"><text:span text:style-name="T118">Cullers of Johnston </text:span></text:span><text:span text:style-name="User_20_Entry"><text:span text:style-name="T142">Co</text:span></text:span><text:span text:style-name="User_20_Entry"><text:span text:style-name="T118">., NC</text:span></text:span></text:p>
      <text:p text:style-name="P13"><text:span text:style-name="User_20_Entry"><text:span text:style-name="T118"><text:s text:c="8"/>2. Hardy Bryan; b. Aug. 14, 1781.</text:span></text:span></text:p>
      <text:p text:style-name="P13"><text:span text:style-name="User_20_Entry"><text:span text:style-name="T118"><text:s text:c="8"/>3. Mathew Bryan; b. Dec. 11, 1783; d. March 30, 1792.</text:span></text:span></text:p>
      <text:p text:style-name="P13"><text:span text:style-name="User_20_Entry"><text:span text:style-name="T118">(B 57) <text:s/>4. Harry Bryan.</text:span></text:span></text:p>
      <text:p text:style-name="P13"><text:span text:style-name="User_20_Entry"><text:span text:style-name="T118"><text:s text:c="8"/>5. Needham Bryan; b. April 16, 178</text:span></text:span><text:span text:style-name="User_20_Entry"><text:span text:style-name="T139">8</text:span></text:span><text:span text:style-name="User_20_Entry"><text:span text:style-name="T118">.</text:span></text:span></text:p>
      <text:p text:style-name="P13"><text:span text:style-name="User_20_Entry"><text:span text:style-name="T118">(B 58) <text:s/>6. David Bryan.</text:span></text:span></text:p>
      <text:p text:style-name="P13"><text:span text:style-name="User_20_Entry"><text:span text:style-name="T118"><text:s text:c="8"/>7. John Gray Bryan; b. Nov. 1792, d. Oct. 3, 179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 <text:s/>BLAKE BRYAN (William, Needham, William)</text:span></text:span></text:p>
      <text:p text:style-name="P13"><text:span text:style-name="User_20_Entry"><text:span text:style-name="T143"/></text:span></text:p>
      <text:p text:style-name="P13"><text:span text:style-name="User_20_Entry"><text:span text:style-name="T118">Blake Bryan was born June 12, or 21, 1757, in North Carolina. He married possibly about 1785 in Jones County, NC, Elizabeth Blackshear. <text:s/>She was born in 1765 in Jones County, N. C.</text:span></text:span><text:span text:style-name="User_20_Entry"><text:span text:style-name="T11">14</text:span></text:span><text:span text:style-name="User_20_Entry"><text:span text:style-name="T118"> About March 1820 he died in Twiggs County, Ga.</text:span></text:span></text:p>
      <text:p text:style-name="P13"><text:span text:style-name="User_20_Entry"><text:span text:style-name="T118"/></text:span></text:p>
      <text:p text:style-name="P13"><text:span text:style-name="User_20_Entry"><text:span text:style-name="T118">Blake Bryan was in the North Carolina militia, New Bern District, and served in Captain Bryan Whitfield’s (14) company. He was present at the Battle of Moore's Creek, Feb. 27, 177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59) 1. Joseph Bryan.</text:span></text:span></text:p>
      <text:p text:style-name="P13"><text:span text:style-name="User_20_Entry"><text:span text:style-name="T118">(</text:span></text:span><text:span text:style-name="User_20_Entry"><text:span text:style-name="T143">B </text:span></text:span><text:span text:style-name="User_20_Entry"><text:span text:style-name="T118">60) 2. Mary Bryan.</text:span></text:span></text:p>
      <text:p text:style-name="P13"><text:span text:style-name="User_20_Entry"><text:span text:style-name="T118">(B 61) 3. Elizabeth Bryan.</text:span></text:span></text:p>
      <text:p text:style-name="P13"><text:span text:style-name="User_20_Entry"><text:span text:style-name="T118">(B 62) 4. Patsy Bryan.</text:span></text:span></text:p>
      <text:p text:style-name="P13"><text:span text:style-name="User_20_Entry"><text:span text:style-name="T118"><text:s text:c="7"/>5. Blake Bryan; d. young.</text:span></text:span></text:p>
      <text:p text:style-name="P13"><text:span text:style-name="User_20_Entry"><text:span text:style-name="T118"><text:s text:c="7"/>Order uncertain.</text:span></text:span></text:p>
      <text:p text:style-name="P70"><text:span text:style-name="User_20_Entry"><text:span text:style-name="T118">(B 12) <text:s/>SUSANNA BRYAN (William, Needham, William)</text:span></text:span></text:p>
      <text:p text:style-name="P13"><text:span text:style-name="User_20_Entry"><text:span text:style-name="T118"/></text:span></text:p>
      <text:p text:style-name="P13"><text:span text:style-name="User_20_Entry"><text:span text:style-name="T118">Susanna, or Susannah, Bryan (Nov. 28, 1763-1820 ca.) was born in North Carolina. In 1785 she married</text:span></text:span><text:span text:style-name="User_20_Entry"><text:span text:style-name="T12">15</text:span></text:span><text:span text:style-name="User_20_Entry"><text:span text:style-name="T118"> John Bush. They moved to Talbotton, </text:span></text:span><text:span text:style-name="User_20_Entry"><text:span text:style-name="T144">G</text:span></text:span><text:span text:style-name="User_20_Entry"><text:span text:style-name="T118">a., where she die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8"/>1. David Black</text:span></text:span><text:span text:style-name="User_20_Entry"><text:span text:style-name="T139">s</text:span></text:span><text:span text:style-name="User_20_Entry"><text:span text:style-name="T118">hear Bush; b. 1786, d. 1855 ca., in Shelby</text:span></text:span></text:p>
      <text:p text:style-name="P13"><text:span text:style-name="User_20_Entry"><text:span text:style-name="T118"><text:s text:c="11"/>County, Ala.</text:span></text:span></text:p>
      <text:p text:style-name="P13"><text:span text:style-name="User_20_Entry"><text:span text:style-name="T118">(B 63) <text:s/>2. Elizabeth Bush.</text:span></text:span></text:p>
      <text:p text:style-name="P13"><text:span text:style-name="User_20_Entry"><text:span text:style-name="T118"><text:s text:c="8"/>3. Zilphy Bush; b. 1787; m. William Baker. Possibly she was</text:span></text:span></text:p>
      <text:p text:style-name="P13"><text:span text:style-name="User_20_Entry"><text:span text:style-name="T118"><text:s text:c="11"/>a twin to Elizabeth.</text:span></text:span></text:p>
      <text:p text:style-name="P13"><text:span text:style-name="User_20_Entry"><text:span text:style-name="T118"><text:s text:c="8"/>4. Mary Bush; b. 1790; m. _____ Gibson. Their daughter</text:span></text:span></text:p>
      <text:p text:style-name="P13"><text:span text:style-name="User_20_Entry"><text:span text:style-name="T118"><text:s text:c="11"/>m. _____ Copeland in Louisian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 <text:s/>JOHN BRYAN (William, Needham, William)</text:span></text:span></text:p>
      <text:p text:style-name="P13"><text:span text:style-name="User_20_Entry"><text:span text:style-name="T118"/></text:span></text:p>
      <text:p text:style-name="P13"><text:span text:style-name="User_20_Entry"><text:span text:style-name="T118">John Bryan was born Jan. 14, 1765, at Springfield, NC, located two miles west of Smithfield. In 1795 he married Patsey Hinton. John Bryan died in 1815 or ’20 at Springfield, NC</text:span></text:span></text:p>
      <text:p text:style-name="P13"><text:span text:style-name="User_20_Entry"><text:span text:style-name="T118"/></text:span></text:p>
      <text:p text:style-name="P13"><text:span text:style-name="User_20_Entry"><text:span text:style-name="T118">Patsey Hinton was born July 25, 1775, the daughter of Col. James Hinton and Delilah Hunter. The last was the daughter of Col. Theophilus Hunter.</text:span></text:span><text:span text:style-name="User_20_Entry"><text:span text:style-name="T13">16</text:span></text:span><text:span text:style-name="User_20_Entry"><text:span text:style-name="T118"> <text:s/>After the death of Col. John Bryan, Patsey married the Rev. Lewis Whitfield (1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64) <text:s/>1. Bythan Bryan; b. 1795 ca., d. 1853 ca.; m. June, 1821, Julia</text:span></text:span></text:p>
      <text:p text:style-name="P13"><text:span text:style-name="User_20_Entry"><text:span text:style-name="T118"><text:s text:c="11"/>C. Smith (S 56). No issue.</text:span></text:span><text:span text:style-name="User_20_Entry"><text:span text:style-name="T13">17</text:span></text:span></text:p>
      <text:p text:style-name="P13"><text:span text:style-name="User_20_Entry"><text:span text:style-name="T118">(B 6</text:span></text:span><text:span text:style-name="User_20_Entry"><text:span text:style-name="T145">5</text:span></text:span><text:span text:style-name="User_20_Entry"><text:span text:style-name="T118">) <text:s/>2. Nancy Bryan; b. 18</text:span></text:span><text:span text:style-name="User_20_Entry"><text:span text:style-name="T145">00</text:span></text:span><text:span text:style-name="User_20_Entry"><text:span text:style-name="T118"> d. 1870; m. Aug. 8, 1825, James</text:span></text:span></text:p>
      <text:p text:style-name="P13"><text:span text:style-name="User_20_Entry"><text:span text:style-name="T118"><text:s text:c="11"/>Hinton Smith (S 214). She died in Johnston Co., NC</text:span></text:span></text:p>
      <text:p text:style-name="P13"><text:span text:style-name="User_20_Entry"><text:span text:style-name="T118"><text:s text:c="11"/>Children under father.</text:span></text:span></text:p>
      <text:p text:style-name="P13"><text:span text:style-name="User_20_Entry"><text:span text:style-name="T118"><text:s text:c="8"/>3. Julia Bryan; m. her cousin John Smith and moved to</text:span></text:span></text:p>
      <text:p text:style-name="P13"><text:span text:style-name="User_20_Entry"><text:span text:style-name="T118"><text:s text:c="11"/>Mississippi.</text:span></text:span></text:p>
      <text:p text:style-name="P13"><text:span text:style-name="User_20_Entry"><text:span text:style-name="T118"><text:s text:c="8"/>4. Theophilus Bryan; d. in infancy.</text:span></text:span></text:p>
      <text:p text:style-name="P13"><text:span text:style-name="User_20_Entry"><text:span text:style-name="T118"/></text:span></text:p>
      <text:p text:style-name="P72"><text:span text:style-name="User_20_Entry"><text:span text:style-name="T118">(B 14) <text:s/>NEEDHAM BRYAN </text:span></text:span></text:p>
      <text:p text:style-name="P37"><text:span text:style-name="User_20_Entry"><text:span text:style-name="T118">(Needham, Needham, William)</text:span></text:span></text:p>
      <text:p text:style-name="P13"><text:span text:style-name="User_20_Entry"><text:span text:style-name="T118"/></text:span></text:p>
      <text:p text:style-name="P13"><text:span text:style-name="User_20_Entry"><text:span text:style-name="T118">Needham Bryan was born in 1748 or ’50 and died after January 25, 1787.</text:span></text:span><text:span text:style-name="User_20_Entry"><text:span text:style-name="T12">18</text:span></text:span><text:span text:style-name="User_20_Entry"><text:span text:style-name="T118"> <text:s/>In 1768 he married</text:span></text:span><text:span text:style-name="User_20_Entry"><text:span text:style-name="T12">19</text:span></text:span><text:span text:style-name="User_20_Entry"><text:span text:style-name="T118"> Sarah Hinton (b. 1750), daughter of John Hinton and Grizelle Kimbrough. He lived in Johnston County and died there. He held many offices of trust: in 1774 a member of the Committee of Correspondence and captain of militia; in 1776 a member of the provincial congress meeting at Halifax,</text:span></text:span><text:span text:style-name="User_20_Entry"><text:span text:style-name="T1">20</text:span></text:span><text:span text:style-name="User_20_Entry"><text:span text:style-name="T118"> NC; and in 1786 and ’93 a member of the state legislature.</text:span></text:span><text:span text:style-name="User_20_Entry"><text:span text:style-name="T1">21</text:span></text:span><text:span text:style-name="User_20_Entry"><text:span text:style-name="T118"> </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6</text:span></text:span><text:span text:style-name="User_20_Entry"><text:span text:style-name="T145">6</text:span></text:span><text:span text:style-name="User_20_Entry"><text:span text:style-name="T118">) <text:s/>1. Loverd Bryan; b. 1769, d. Jan. 4, 1789; m. Elizabeth Green</text:span></text:span></text:p>
      <text:p text:style-name="P13"><text:span text:style-name="User_20_Entry"><text:span text:style-name="T118"><text:s text:c="11"/>(67). He was a member of the House of Commons in 1791</text:span></text:span></text:p>
      <text:p text:style-name="P13"><text:span text:style-name="User_20_Entry"><text:span text:style-name="T118"><text:s text:c="11"/>and ’92.</text:span></text:span><text:span text:style-name="User_20_Entry"><text:span text:style-name="T1">22</text:span></text:span><text:span text:style-name="User_20_Entry"><text:span text:style-name="T118"> Children under mother.</text:span></text:span></text:p>
      <text:p text:style-name="P13"><text:span text:style-name="User_20_Entry"><text:span text:style-name="T118">(B 67) <text:s/>2. Clement Bryan.</text:span></text:span></text:p>
      <text:p text:style-name="P13"><text:span text:style-name="User_20_Entry"><text:span text:style-name="T118">(B 68) <text:s/>3. Benjamin Bryan.</text:span></text:span></text:p>
      <text:p text:style-name="P13"><text:span text:style-name="User_20_Entry"><text:span text:style-name="T118">(B 69) <text:s/>4. Sally or Sarah Bryan; b. 1775 ca., d. 1815; m. John Hinton</text:span></text:span></text:p>
      <text:p text:style-name="P13"><text:span text:style-name="User_20_Entry"><text:span text:style-name="T118"><text:s text:c="11"/>(S 29) in Johnston Co. in 1797. Buried in Raleigh, NC</text:span></text:span></text:p>
      <text:p text:style-name="P13"><text:span text:style-name="User_20_Entry"><text:span text:style-name="T118"><text:s text:c="11"/>Children under father.</text:span></text:span></text:p>
      <text:p text:style-name="P13"><text:span text:style-name="User_20_Entry"><text:span text:style-name="T118"/></text:span></text:p>
      <text:p text:style-name="P72"><text:span text:style-name="User_20_Entry"><text:span text:style-name="T118">(B 15) <text:s/>KEDAR BRYAN </text:span></text:span></text:p>
      <text:p text:style-name="P37"><text:span text:style-name="User_20_Entry"><text:span text:style-name="T118">(Needham, Needham, William)</text:span></text:span></text:p>
      <text:p text:style-name="P13"><text:span text:style-name="User_20_Entry"><text:span text:style-name="T118"/></text:span></text:p>
      <text:p text:style-name="P13"><text:span text:style-name="User_20_Entry"><text:span text:style-name="T118">Kedar Bryan (1752-1808)</text:span></text:span><text:span text:style-name="User_20_Entry"><text:span text:style-name="T14">23</text:span></text:span><text:span text:style-name="User_20_Entry"><text:span text:style-name="T118"> was born in Johnston County, NC, and buried between Clinton and Warsaw, NC About 1775 he married Elizabeth Smith (S 21). His next wife was Mary Whitfield (18), the third, Betsy James. The last was Anne Dickson, married</text:span></text:span><text:span text:style-name="User_20_Entry"><text:span text:style-name="T14">24</text:span></text:span><text:span text:style-name="User_20_Entry"><text:span text:style-name="T118"> Nov. 1, 1787. Anne (1758 ca.-1817 ca)</text:span></text:span><text:span text:style-name="User_20_Entry"><text:span text:style-name="T14">25</text:span></text:span><text:span text:style-name="User_20_Entry"><text:span text:style-name="T118"> was the daughter of Catherine Pearsall and Robert Dickson</text:span></text:span><text:span text:style-name="User_20_Entry"><text:span text:style-name="T1">2</text:span></text:span><text:span text:style-name="User_20_Entry"><text:span text:style-name="T14">6 </text:span></text:span><text:span text:style-name="User_20_Entry"><text:span text:style-name="T118">of Duplin County, NC</text:span></text:span></text:p>
      <text:p text:style-name="P13"><text:span text:style-name="User_20_Entry"><text:span text:style-name="T118"/></text:span></text:p>
      <text:p text:style-name="P13"><text:span text:style-name="User_20_Entry"><text:span text:style-name="T118">Kedar Bryan was a justice of the Court of Pleas and Quarter Sessions in 1777. That same year he signed the Oath of Allegiance of Wake County required by the Continentals.</text:span></text:span><text:span text:style-name="User_20_Entry"><text:span text:style-name="T14">27</text:span></text:span><text:span text:style-name="User_20_Entry"><text:span text:style-name="T118"> He was also a justice of the peace. He moved to Sampson County, NC, and in 1797-98 represented that county in the House of Commons.</text:span></text:span><text:span text:style-name="User_20_Entry"><text:span text:style-name="T14">28</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5">29</text:span></text:span></text:p>
      <text:p text:style-name="P13"><text:span text:style-name="User_20_Entry"><text:span text:style-name="T118"/></text:span></text:p>
      <text:p text:style-name="P13"><text:span text:style-name="User_20_Entry"><text:span text:style-name="T118">(B 70) <text:s/>1. John Bryan.</text:span></text:span></text:p>
      <text:p text:style-name="P13"><text:span text:style-name="User_20_Entry"><text:span text:style-name="T118"><text:s text:c="11"/>Second marriage.</text:span></text:span></text:p>
      <text:p text:style-name="P13"><text:span text:style-name="User_20_Entry"><text:span text:style-name="T118">(B 71) <text:s/>2. Rachel Bryan.</text:span></text:span></text:p>
      <text:p text:style-name="P13"><text:span text:style-name="User_20_Entry"><text:span text:style-name="T118"><text:s text:c="11"/>Fourth marriage.</text:span></text:span></text:p>
      <text:p text:style-name="P13"><text:span text:style-name="User_20_Entry"><text:span text:style-name="T118"><text:s text:c="8"/>3. Needham Bryan, b. 1789 ca., </text:span></text:span><text:span text:style-name="User_20_Entry"><text:span text:style-name="T146">m</text:span></text:span><text:span text:style-name="User_20_Entry"><text:span text:style-name="T118">. Margaret J. Slocum</text:span></text:span><text:span text:style-name="User_20_Entry"><text:span text:style-name="T145">b</text:span></text:span><text:span text:style-name="User_20_Entry"><text:span text:style-name="T118"> (A</text:span></text:span><text:span text:style-name="User_20_Entry"><text:span text:style-name="T145">p</text:span></text:span><text:span text:style-name="User_20_Entry"><text:span text:style-name="T118">ril</text:span></text:span></text:p>
      <text:p text:style-name="P13"><text:span text:style-name="User_20_Entry"><text:span text:style-name="T118"><text:s text:c="11"/>25. </text:span></text:span><text:span text:style-name="User_20_Entry"><text:span text:style-name="T147">18</text:span></text:span><text:span text:style-name="User_20_Entry"><text:span text:style-name="T145">00</text:span></text:span><text:span text:style-name="User_20_Entry"><text:span text:style-name="T147">- </text:span></text:span><text:span text:style-name="User_20_Entry"><text:span text:style-name="T118">Nov. 22, 1878). She was a daughter of Step on</text:span></text:span></text:p>
      <text:p text:style-name="P13"><text:span text:style-name="User_20_Entry"><text:span text:style-name="T118"><text:s text:c="11"/>and Isabel King Slocumb, of Sampson Co.</text:span></text:span></text:p>
      <text:p text:style-name="P13"><text:span text:style-name="User_20_Entry"><text:span text:style-name="T118">(B 72) <text:s/>4. Kedar Bryan.</text:span></text:span></text:p>
      <text:p text:style-name="P13"><text:span text:style-name="User_20_Entry"><text:span text:style-name="T147"><text:s text:c="8"/>5</text:span></text:span><text:span text:style-name="User_20_Entry"><text:span text:style-name="T118">. Robert Bryan; b. 1795, d. young.</text:span></text:span></text:p>
      <text:p text:style-name="P13"><text:span text:style-name="User_20_Entry"><text:span text:style-name="T118"><text:s text:c="8"/>6. Nancy Bryan; b. 1797; m. _______ Stalling</text:span></text:span><text:span text:style-name="User_20_Entry"><text:span text:style-name="T145">s</text:span></text:span><text:span text:style-name="User_20_Entry"><text:span text:style-name="T118">, of Duplin Co.</text:span></text:span></text:p>
      <text:p text:style-name="P13"><text:span text:style-name="User_20_Entry"><text:span text:style-name="T118">(B </text:span></text:span><text:span text:style-name="User_20_Entry"><text:span text:style-name="T145">73</text:span></text:span><text:span text:style-name="User_20_Entry"><text:span text:style-name="T118">) <text:s/>7. Catherine Bryan.</text:span></text:span></text:p>
      <text:p text:style-name="P13"><text:span text:style-name="User_20_Entry"><text:span text:style-name="T118">(B 74) <text:s/>8. Elizabeth Bryan.</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581_856789831"/><text:span text:style-name="CAPS_20_BOLD"><text:span text:style-name="T340">FOOTNOTES</text:span></text:span><text:bookmark-end text:name="__RefHeading___Toc58581_856789831"/></text:h>
      <text:p text:style-name="P8"><text:span text:style-name="User_20_Entry"><text:span text:style-name="T147"/></text:span></text:p>
      <text:p text:style-name="P8"><text:span text:style-name="User_20_Entry"><text:span text:style-name="T147">1. Wheeler, II, 31.</text:span></text:span></text:p>
      <text:p text:style-name="P8"><text:span text:style-name="User_20_Entry"><text:span text:style-name="T147"/></text:span></text:p>
      <text:p text:style-name="P8"><text:span text:style-name="User_20_Entry"><text:span text:style-name="T147">2. In listing the children we have followed a letter of 1867 written by Robert Campbell Martin (B 103) to Nathan Bryan Whitfield (71). All the</text:span></text:span></text:p>
      <text:p text:style-name="P8"><text:span text:style-name="User_20_Entry"><text:span text:style-name="T147">children were born in Bertie County, NC</text:span></text:span></text:p>
      <text:p text:style-name="P8"><text:span text:style-name="User_20_Entry"><text:span text:style-name="T147"/></text:span></text:p>
      <text:p text:style-name="P8"><text:span text:style-name="User_20_Entry"><text:span text:style-name="T147">There were differences in the minds of those who prepared lists of these children. In departure from the material shown above we note in another listing:</text:span></text:span></text:p>
      <text:p text:style-name="P8"><text:span text:style-name="User_20_Entry"><text:span text:style-name="T147"/></text:span></text:p>
      <text:p text:style-name="P8"><text:span text:style-name="User_20_Entry"><text:span text:style-name="T147">William Bryan; b. March 5, 1781; d. 1841 in La. If William died in Louisiana, we believe 1841 rather than 1791 more likely.</text:span></text:span></text:p>
      <text:p text:style-name="P8"><text:span text:style-name="User_20_Entry"><text:span text:style-name="T147"/></text:span></text:p>
      <text:p text:style-name="P8"><text:span text:style-name="User_20_Entry"><text:span text:style-name="T147">Elizabeth Smith Bryan: b. Nov. 26, 1783, offered as a possible alternative to March 26, 1783.</text:span></text:span></text:p>
      <text:p text:style-name="P8"><text:span text:style-name="User_20_Entry"><text:span text:style-name="T147"/></text:span></text:p>
      <text:p text:style-name="P8"><text:span text:style-name="User_20_Entry"><text:span text:style-name="T147">James Louis Bryan. Lewis was far more common among the Bryans and Whitfields in the 18th century.</text:span></text:span></text:p>
      <text:p text:style-name="P8"><text:span text:style-name="User_20_Entry"><text:span text:style-name="T147"/></text:span></text:p>
      <text:p text:style-name="P8"><text:span text:style-name="User_20_Entry"><text:span text:style-name="T147">3. N. C. &amp; G. </text:span></text:span><text:span text:style-name="User_20_Entry"><text:span text:style-name="T145">R</text:span></text:span><text:span text:style-name="User_20_Entry"><text:span text:style-name="T147">., II, </text:span></text:span><text:span text:style-name="User_20_Entry"><text:span text:style-name="T145">500</text:span></text:span><text:span text:style-name="User_20_Entry"><text:span text:style-name="T147">.</text:span></text:span></text:p>
      <text:p text:style-name="P8"><text:span text:style-name="User_20_Entry"><text:span text:style-name="T147"/></text:span></text:p>
      <text:p text:style-name="P8"><text:span text:style-name="User_20_Entry"><text:span text:style-name="T147">4. M</text:span></text:span><text:span text:style-name="User_20_Entry"><text:span text:style-name="T145">SS</text:span></text:span><text:span text:style-name="User_20_Entry"><text:span text:style-name="T147">., Johnston County Marriage Bonds, NC, Dec. 10, 1773. Original in the NC Depart. of Archives and History, Raleigh, NC</text:span></text:span></text:p>
      <text:p text:style-name="P8"><text:span text:style-name="User_20_Entry"><text:span text:style-name="T147"/></text:span></text:p>
      <text:p text:style-name="P8"><text:span text:style-name="User_20_Entry"><text:span text:style-name="T147">5. Johnston County Court Minute Book, 1784-95, records his death in that county. <text:s/>On Feb. 29, 1792, Hardy Bryan was granted proper powers for the administration of the estate of Arthur Bryan. May </text:span></text:span><text:span text:style-name="User_20_Entry"><text:span text:style-name="T145">3</text:span></text:span><text:span text:style-name="User_20_Entry"><text:span text:style-name="T147">1, 1792, Thomas Smith, coroner, reported the proceeds from a sale of the estate of Arthur Bryan in the amount of 640 pounds, 19s 7d. MSS.</text:span></text:span></text:p>
      <text:p text:style-name="P8"><text:span text:style-name="User_20_Entry"><text:span text:style-name="T147"/></text:span></text:p>
      <text:p text:style-name="P8"><text:span text:style-name="User_20_Entry"><text:span text:style-name="T147">6. U. S. census returns for 1790 record the names of Arthur Smith and his son, John Arthur, but there is no mention of Mary.</text:span></text:span></text:p>
      <text:p text:style-name="P8"><text:span text:style-name="User_20_Entry"><text:span text:style-name="T147"/></text:span></text:p>
      <text:p text:style-name="P8"><text:span text:style-name="User_20_Entry"><text:span text:style-name="T147">7. Wheeler, II, 219.</text:span></text:span></text:p>
      <text:p text:style-name="P8"><text:span text:style-name="User_20_Entry"><text:span text:style-name="T147"/></text:span></text:p>
      <text:p text:style-name="P8"><text:span text:style-name="User_20_Entry"><text:span text:style-name="T147">8. MS., Johnston Co., NC Court Minute Book, 1784-95.</text:span></text:span></text:p>
      <text:p text:style-name="P8"><text:span text:style-name="User_20_Entry"><text:span text:style-name="T147"/></text:span></text:p>
      <text:p text:style-name="P8"><text:span text:style-name="User_20_Entry"><text:span text:style-name="T147">9. MSS., Johnston Co. Marriage Bonds, Josiah Sasser and Elizabeth Bryan, Dec. 10, 1770.</text:span></text:span></text:p>
      <text:p text:style-name="P8"><text:span text:style-name="User_20_Entry"><text:span text:style-name="T147"/></text:span></text:p>
      <text:p text:style-name="P8"><text:span text:style-name="User_20_Entry"><text:span text:style-name="T147">10. Col. Josiah Sass</text:span></text:span><text:span text:style-name="User_20_Entry"><text:span text:style-name="T148">e</text:span></text:span><text:span text:style-name="User_20_Entry"><text:span text:style-name="T147">r was wounded during the Revolution. (Hist. of Georgia Biog, IV, 68. See also, Daniels, History of Wayne County, 1</text:span></text:span><text:span text:style-name="User_20_Entry"><text:span text:style-name="T148">5</text:span></text:span><text:span text:style-name="User_20_Entry"><text:span text:style-name="T147">).</text:span></text:span></text:p>
      <text:p text:style-name="P8"><text:span text:style-name="User_20_Entry"><text:span text:style-name="T147"/></text:span></text:p>
      <text:p text:style-name="P8"><text:span text:style-name="User_20_Entry"><text:span text:style-name="T147">11. News and Observer, 1921.</text:span></text:span></text:p>
      <text:p text:style-name="P8"><text:span text:style-name="User_20_Entry"><text:span text:style-name="T147"/></text:span></text:p>
      <text:p text:style-name="P8"><text:span text:style-name="User_20_Entry"><text:span text:style-name="T147">12. Robert Campbell Martin (B 103) to Nathan Bryan Whitfield (71). <text:s/>There were fifteen children, we are told, but only those listed above have come down to us. All that were living in 1825 moved to Arkansas.</text:span></text:span></text:p>
      <text:p text:style-name="P8"><text:span text:style-name="User_20_Entry"><text:span text:style-name="T147"/></text:span></text:p>
      <text:p text:style-name="P8"><text:span text:style-name="User_20_Entry"><text:span text:style-name="T147">13. Raleigh Star, Raleigh, NC, Nov. 8, 1810.</text:span></text:span></text:p>
      <text:p text:style-name="P8"><text:span text:style-name="User_20_Entry"><text:span text:style-name="T147"/></text:span></text:p>
      <text:p text:style-name="P8"><text:span text:style-name="User_20_Entry"><text:span text:style-name="T147">14. Elizabeth Blackshear was the daughter of James Blackshear and Catharine (Francks) Bush. About 1732 there came from Germany to New Bern, NC, James </text:span></text:span><text:soft-page-break/><text:span text:style-name="User_20_Entry"><text:span text:style-name="T147">Blackshear, John Martin Francks, Philip Miller and others. In Jones County they settled New Germany, more recently Trenton. John Martin Francks had two da</text:span></text:span><text:span text:style-name="User_20_Entry"><text:span text:style-name="T149">u</text:span></text:span><text:span text:style-name="User_20_Entry"><text:span text:style-name="T147">ghters, Barbara and Catharine.</text:span></text:span></text:p>
      <text:p text:style-name="P8"><text:span text:style-name="User_20_Entry"><text:span text:style-name="T147"/></text:span></text:p>
      <text:p text:style-name="P8"><text:span text:style-name="User_20_Entry"><text:span text:style-name="T147">Catharine Francks married (1) Hardy Bush and (2) James Blackshear and had:</text:span></text:span></text:p>
      <text:p text:style-name="P8"><text:span text:style-name="User_20_Entry"><text:span text:style-name="T147"/></text:span></text:p>
      <text:p text:style-name="P8"><text:span text:style-name="User_20_Entry"><text:span text:style-name="T147"><text:s text:c="4"/>John Bush; m. Susanna Bryan (B 12).</text:span></text:span></text:p>
      <text:p text:style-name="P8"><text:span text:style-name="User_20_Entry"><text:span text:style-name="T147"><text:s text:c="4"/>William Bush.</text:span></text:span></text:p>
      <text:p text:style-name="P8"><text:span text:style-name="User_20_Entry"><text:span text:style-name="T147"><text:s text:c="4"/>Mary Bush.</text:span></text:span></text:p>
      <text:p text:style-name="P8"><text:span text:style-name="User_20_Entry"><text:span text:style-name="T147"><text:s text:c="4"/>James Blackshear.</text:span></text:span></text:p>
      <text:p text:style-name="P8"><text:span text:style-name="User_20_Entry"><text:span text:style-name="T147"><text:s text:c="4"/>Edward Blackshear.</text:span></text:span></text:p>
      <text:p text:style-name="P8"><text:span text:style-name="User_20_Entry"><text:span text:style-name="T147"><text:s text:c="4"/>David Blackshear.</text:span></text:span></text:p>
      <text:p text:style-name="P8"><text:span text:style-name="User_20_Entry"><text:span text:style-name="T147"><text:s text:c="4"/>Elizabeth Blackshear; m. Blake Bryan (B 10).</text:span></text:span></text:p>
      <text:p text:style-name="P8"><text:span text:style-name="User_20_Entry"><text:span text:style-name="T147"><text:s text:c="4"/>Susannah Blackshear; b. 1769; m. Edward Bryan in Jones County,</text:span></text:span></text:p>
      <text:p text:style-name="P8"><text:span text:style-name="User_20_Entry"><text:span text:style-name="T147"><text:s text:c="6"/>NC, about 1813. She moved to Georgia and had five sons.</text:span></text:span></text:p>
      <text:p text:style-name="P8"><text:span text:style-name="User_20_Entry"><text:span text:style-name="T147"><text:s text:c="4"/>Elijah Blackshear; d. unmd. 1821.</text:span></text:span></text:p>
      <text:p text:style-name="P8"><text:span text:style-name="User_20_Entry"><text:span text:style-name="T147"><text:s text:c="4"/>Penelope Blackshear; b. 177</text:span></text:span><text:span text:style-name="User_20_Entry"><text:span text:style-name="T148">3</text:span></text:span><text:span text:style-name="User_20_Entry"><text:span text:style-name="T147">, d. 1830; </text:span></text:span><text:span text:style-name="User_20_Entry"><text:span text:style-name="T146">m</text:span></text:span><text:span text:style-name="User_20_Entry"><text:span text:style-name="T147">. Edward Bryan who died </text:span></text:span></text:p>
      <text:p text:style-name="P8"><text:span text:style-name="User_20_Entry"><text:span text:style-name="T147"><text:s text:c="6"/>in 182</text:span></text:span><text:span text:style-name="User_20_Entry"><text:span text:style-name="T148">5</text:span></text:span><text:span text:style-name="User_20_Entry"><text:span text:style-name="T147"> in Twin: Co., Ga.</text:span></text:span></text:p>
      <text:p text:style-name="P8"><text:span text:style-name="User_20_Entry"><text:span text:style-name="T147"><text:s text:c="4"/>Joseph Blackshear.</text:span></text:span></text:p>
      <text:p text:style-name="P8"><text:span text:style-name="User_20_Entry"><text:span text:style-name="T147"/></text:span></text:p>
      <text:p text:style-name="P8"><text:span text:style-name="User_20_Entry"><text:span text:style-name="T147">For further study of the Blackshear family see: Blackshear Family; Smith, Story of Georgia; Butler, History of Macon, Ga.; Miller, Memoirs of</text:span></text:span></text:p>
      <text:p text:style-name="P8"><text:span text:style-name="User_20_Entry"><text:span text:style-name="T147">Gen. David Blackshear; Georgia and Georgiana; Men of Mark in Georgia.</text:span></text:span></text:p>
      <text:p text:style-name="P8"><text:span text:style-name="User_20_Entry"><text:span text:style-name="T147"/></text:span></text:p>
      <text:p text:style-name="P8"><text:span text:style-name="User_20_Entry"><text:span text:style-name="T147">William Bush married and had a son Dr. Louis Bryan Bush (1795-1870, Marengo Co., Ala.). He married Mary Wright, Sept. 1822 and had a son,</text:span></text:span></text:p>
      <text:p text:style-name="P8"><text:span text:style-name="User_20_Entry"><text:span text:style-name="T147">Dr. Boas Whitfield Bush. He married Amanda Jane Hudson and had Preston Randolph Bush. He married Hattie Eanes and had:</text:span></text:span></text:p>
      <text:p text:style-name="P8"><text:span text:style-name="User_20_Entry"><text:span text:style-name="T147"/></text:span></text:p>
      <text:p text:style-name="P8"><text:span text:style-name="User_20_Entry"><text:span text:style-name="T147"><text:s text:c="4"/>1. Emmie Bush: m. Curtis Matthews of Camden, Ala.,</text:span></text:span></text:p>
      <text:p text:style-name="P8"><text:span text:style-name="User_20_Entry"><text:span text:style-name="T147"><text:s text:c="4"/>2. Hattie Belle Bush, in. Cecil Stowe Cha</text:span></text:span><text:span text:style-name="User_20_Entry"><text:span text:style-name="T296">p</text:span></text:span><text:span text:style-name="User_20_Entry"><text:span text:style-name="T147">man.</text:span></text:span></text:p>
      <text:p text:style-name="P8"><text:span text:style-name="User_20_Entry"><text:span text:style-name="T147"><text:s text:c="4"/>3. Herbert Whitfield Bush, m. Alpha Ho</text:span></text:span><text:span text:style-name="User_20_Entry"><text:span text:style-name="T296">lo</text:span></text:span><text:span text:style-name="User_20_Entry"><text:span text:style-name="T147">man.</text:span></text:span></text:p>
      <text:p text:style-name="P8"><text:span text:style-name="User_20_Entry"><text:span text:style-name="T147"><text:s text:c="4"/>4. William Adlai Bush.</text:span></text:span></text:p>
      <text:p text:style-name="P8"><text:span text:style-name="User_20_Entry"><text:span text:style-name="T147"/></text:span></text:p>
      <text:p text:style-name="P8"><text:span text:style-name="User_20_Entry"><text:span text:style-name="T147">(Mrs. Justine Whitfield Diff</text:span></text:span><text:span text:style-name="User_20_Entry"><text:span text:style-name="T148">i</text:span></text:span><text:span text:style-name="User_20_Entry"><text:span text:style-name="T147">e to E. M. W., 1930). For the Revolutionary record of Blake Bryan, see N. C. &amp; G. R., I, </text:span></text:span><text:span text:style-name="User_20_Entry"><text:span text:style-name="T148">5</text:span></text:span><text:span text:style-name="User_20_Entry"><text:span text:style-name="T147">76: Revolutionary Army Accounts, I, p. 34, folio 2: VII, p. 88, folio 4.</text:span></text:span></text:p>
      <text:p text:style-name="P8"><text:span text:style-name="User_20_Entry"><text:span text:style-name="T147"/></text:span></text:p>
      <text:p text:style-name="P8"><text:span text:style-name="User_20_Entry"><text:span text:style-name="T147">15. See note 14 immediately above. For the Revolutionary record of John Bush see Heitmann, Hist. Register of Office of the Continental Army; <text:s/>Saunders and Clark, IV, 896; XVI, 1015.</text:span></text:span></text:p>
      <text:p text:style-name="P8"><text:span text:style-name="User_20_Entry"><text:span text:style-name="T147"/></text:span></text:p>
      <text:p text:style-name="P8"><text:span text:style-name="User_20_Entry"><text:span text:style-name="T147">We entertain a doubt as to the date of the marriage of Susanna to John Bush in as much as the marriage bond is dated March 15, 1779. Perhaps she was fickle and he persistent. (Johnston Co., Marriage Bonds, MSS.).</text:span></text:span></text:p>
      <text:p text:style-name="P8"><text:span text:style-name="User_20_Entry"><text:span text:style-name="T147"/></text:span></text:p>
      <text:p text:style-name="P8"><text:span text:style-name="User_20_Entry"><text:span text:style-name="T147">16. Col. Theophilus Hunter was the presiding justice of the first Court of Pleas and Quarter Sessions in Wake County, NC, June 4, 1771. The Provincial Congress at Halifax, Dec. 23, 1776, elected him to the same post. If interested further in the record of Theophilus Hunter see: Wheeler, II, 416; Saunders, X, 166-173; Clark, XIX, 234-332; XXII 923; Bio. Hist. of NC, IV, 218.</text:span></text:span></text:p>
      <text:p text:style-name="P8"><text:span text:style-name="User_20_Entry"><text:span text:style-name="T147"/></text:span></text:p>
      <text:p text:style-name="P8"><text:span text:style-name="User_20_Entry"><text:span text:style-name="T147">17. MS, marriage bond dated June 11, 1821, Johnston Co. His will is dated March 24, 1813, Smithfield, NC</text:span></text:span></text:p>
      <text:p text:style-name="P8"><text:span text:style-name="User_20_Entry"><text:span text:style-name="T147"/></text:span></text:p>
      <text:p text:style-name="P8"><text:soft-page-break/><text:span text:style-name="User_20_Entry"><text:span text:style-name="T147">18. D. A. R Magazine, Feb., 1928, p. 120; April, </text:span></text:span><text:span text:style-name="User_20_Entry"><text:span text:style-name="T148">p</text:span></text:span><text:span text:style-name="User_20_Entry"><text:span text:style-name="T147">. 247.</text:span></text:span></text:p>
      <text:p text:style-name="P8"><text:span text:style-name="User_20_Entry"><text:span text:style-name="T147"/></text:span></text:p>
      <text:p text:style-name="P8"><text:span text:style-name="User_20_Entry"><text:span text:style-name="T147">19. D. A. R. Lineage Book, LXXXIV, 280: N. C. &amp; G. R., I, 463.</text:span></text:span></text:p>
      <text:p text:style-name="P8"><text:span text:style-name="User_20_Entry"><text:span text:style-name="T147"/></text:span></text:p>
      <text:p text:style-name="P8"><text:span text:style-name="User_20_Entry"><text:span text:style-name="T147">20. Saunders, X. 5</text:span></text:span><text:span text:style-name="User_20_Entry"><text:span text:style-name="T148">00,</text:span></text:span><text:span text:style-name="User_20_Entry"><text:span text:style-name="T147"> 914.</text:span></text:span></text:p>
      <text:p text:style-name="P8"><text:span text:style-name="User_20_Entry"><text:span text:style-name="T147"/></text:span></text:p>
      <text:p text:style-name="P8"><text:span text:style-name="User_20_Entry"><text:span text:style-name="T147">21. Wheeler, II, 220.</text:span></text:span></text:p>
      <text:p text:style-name="P8"><text:span text:style-name="User_20_Entry"><text:span text:style-name="T147"/></text:span></text:p>
      <text:p text:style-name="P8"><text:span text:style-name="User_20_Entry"><text:span text:style-name="T147">22. </text:span></text:span><text:span text:style-name="User_20_Entry"><text:span text:style-name="T148">Ibid.</text:span></text:span><text:span text:style-name="User_20_Entry"><text:span text:style-name="T147">, II, 220.</text:span></text:span></text:p>
      <text:p text:style-name="P8"><text:span text:style-name="User_20_Entry"><text:span text:style-name="T147"/></text:span></text:p>
      <text:p text:style-name="P8"><text:span text:style-name="User_20_Entry"><text:span text:style-name="T147">28. Court minutes of Sampson County indicate that Kedar Bryan was dead by 1808. MSS.</text:span></text:span></text:p>
      <text:p text:style-name="P8"><text:span text:style-name="User_20_Entry"><text:span text:style-name="T147"/></text:span></text:p>
      <text:p text:style-name="P8"><text:span text:style-name="User_20_Entry"><text:span text:style-name="T147">24. Dickson Letters, </text:span></text:span><text:span text:style-name="User_20_Entry"><text:span text:style-name="T148">36</text:span></text:span><text:span text:style-name="User_20_Entry"><text:span text:style-name="T147">.</text:span></text:span></text:p>
      <text:p text:style-name="P8"><text:span text:style-name="User_20_Entry"><text:span text:style-name="T147"/></text:span></text:p>
      <text:p text:style-name="P8"><text:span text:style-name="User_20_Entry"><text:span text:style-name="T147">25. Will dated J</text:span></text:span><text:span text:style-name="User_20_Entry"><text:span text:style-name="T148">une 3</text:span></text:span><text:span text:style-name="User_20_Entry"><text:span text:style-name="T147">, 1817, Sampson County, noted but not recorded, MS.</text:span></text:span></text:p>
      <text:p text:style-name="P8"><text:span text:style-name="User_20_Entry"><text:span text:style-name="T147"/></text:span></text:p>
      <text:p text:style-name="P8"><text:span text:style-name="User_20_Entry"><text:span text:style-name="T147">26. Robert Dickson was a member of the House of Commons from Duplin County 1777, 1784, 1788. <text:s/>He was appointed a major in the forces of the said county by the Provincial Congress sitting at Halifax April 4, 1776. He appears among the signers of the "Oath of Allegiance and Abjuration" required by the assembly at New Bern, Nov. 15, 1777. In the oath one promised allegiance to North Carolina and renounced the authority of the king. (Wheeler, II, 138, 139).</text:span></text:span></text:p>
      <text:p text:style-name="P8"><text:span text:style-name="User_20_Entry"><text:span text:style-name="T147"/></text:span></text:p>
      <text:p text:style-name="P8"><text:span text:style-name="User_20_Entry"><text:span text:style-name="T147">27. M. D. Haywood, "The Genesis of Wake Co.," in NC Booklet V, No. 1, p. 14, July, 1905; also D. A. R. Nat'l. Nos., 60,178 and </text:span></text:span><text:span text:style-name="User_20_Entry"><text:span text:style-name="T150">6</text:span></text:span><text:span text:style-name="User_20_Entry"><text:span text:style-name="T147">0,180.</text:span></text:span></text:p>
      <text:p text:style-name="P8"><text:span text:style-name="User_20_Entry"><text:span text:style-name="T147"/></text:span></text:p>
      <text:p text:style-name="P8"><text:span text:style-name="User_20_Entry"><text:span text:style-name="T147">28. Wheeler, II, 402.</text:span></text:span></text:p>
      <text:p text:style-name="P8"><text:span text:style-name="User_20_Entry"><text:span text:style-name="T147"/></text:span></text:p>
      <text:p text:style-name="P8"><text:span text:style-name="User_20_Entry"><text:span text:style-name="T147">In Rev. Army Accounts there are references to Kedar Bryan as follows: <text:s/></text:span></text:span></text:p>
      <text:p text:style-name="P8"><text:span text:style-name="User_20_Entry"><text:span text:style-name="T147">VIII, 61, folio 1; XI, 15, folio 2; </text:span></text:span><text:span text:style-name="User_20_Entry"><text:span text:style-name="T150">3</text:span></text:span><text:span text:style-name="User_20_Entry"><text:span text:style-name="T147">4, folio 3; 42, folio 4. There are two references to one Kader Bryan which we believe one and the same as our Kedar: V, 2, folio 2; 16, folio 1.</text:span></text:span></text:p>
      <text:p text:style-name="P8"><text:span text:style-name="User_20_Entry"><text:span text:style-name="T147"/></text:span></text:p>
      <text:p text:style-name="P8"><text:span text:style-name="User_20_Entry"><text:span text:style-name="T147">29. Slocum</text:span></text:span><text:span text:style-name="User_20_Entry"><text:span text:style-name="T150">s</text:span></text:span><text:span text:style-name="User_20_Entry"><text:span text:style-name="T147"> of America, 443. Order and dates of children uncertain.</text:span></text:span></text:p>
      <text:p text:style-name="P8"><text:span text:style-name="User_20_Entry"><text:span text:style-name="T147"/></text:span></text:p>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h text:style-name="P90" text:outline-level="2"><text:bookmark-start text:name="__RefHeading___Toc58512_856789831"/>FIFTH GENERATION<text:bookmark-end text:name="__RefHeading___Toc58512_856789831"/></text:h>
      <text:p text:style-name="P13"><text:span text:style-name="User_20_Entry"><text:span text:style-name="T118"/></text:span></text:p>
      <text:p text:style-name="P70"><text:span text:style-name="User_20_Entry"><text:span text:style-name="T118">(B 50) <text:s/>ANN GRAY BRYAN</text:span></text:span></text:p>
      <text:p text:style-name="P13"><text:span text:style-name="User_20_Entry"><text:span text:style-name="T118">(William, William, Needham, William)</text:span></text:span></text:p>
      <text:p text:style-name="P13"><text:span text:style-name="User_20_Entry"><text:span text:style-name="T118"/></text:span></text:p>
      <text:p text:style-name="P13"><text:span text:style-name="User_20_Entry"><text:span text:style-name="T118">Ann Gray Bryan was born Dec. 5, 1784, or possibly in 1786, in Bertie County, NC On Jan. 11, 1810, she married Samuel Hyman. She died Oct. 12, 1864, or ’69.</text:span></text:span></text:p>
      <text:p text:style-name="P13"><text:span text:style-name="User_20_Entry"><text:span text:style-name="T118"/></text:span></text:p>
      <text:p text:style-name="P13"><text:span text:style-name="User_20_Entry"><text:span text:style-name="T118">Samuel Hyman lived in either Martin or Bertie County, NC He died Feb. 21, 1829, and was buried at Snowfield, Bertie Count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text:span></text:span><text:span text:style-name="User_20_Entry"><text:span text:style-name="T151">00)</text:span></text:span><text:span text:style-name="User_20_Entry"><text:span text:style-name="T118"> <text:s/>1. Frances Helen Hyman.</text:span></text:span></text:p>
      <text:p text:style-name="P13"><text:span text:style-name="User_20_Entry"><text:span text:style-name="T118"><text:s text:c="9"/>2. Elizabeth Janet Hyman: b. 1812.</text:span></text:span></text:p>
      <text:p text:style-name="P13"><text:span text:style-name="User_20_Entry"><text:span text:style-name="T152"><text:s text:c="9"/>3</text:span></text:span><text:span text:style-name="User_20_Entry"><text:span text:style-name="T118">. John Hyman; b. 1818, living in 1879.</text:span></text:span></text:p>
      <text:p text:style-name="P13"><text:span text:style-name="User_20_Entry"><text:span text:style-name="T118">(B 101) <text:s/>4. William Bryan Hyman.</text:span></text:span></text:p>
      <text:p text:style-name="P13"><text:span text:style-name="User_20_Entry"><text:span text:style-name="T118"><text:s text:c="9"/>5. Elizabeth Ann Hyman; b. 1817, d. 1818.</text:span></text:span></text:p>
      <text:p text:style-name="P13"><text:span text:style-name="User_20_Entry"><text:span text:style-name="T118"><text:s text:c="9"/></text:span></text:span><text:span text:style-name="User_20_Entry"><text:span text:style-name="T152">6</text:span></text:span><text:span text:style-name="User_20_Entry"><text:span text:style-name="T118">. Samuel Hyman; b. 1818, d. 1826.</text:span></text:span></text:p>
      <text:p text:style-name="P13"><text:span text:style-name="User_20_Entry"><text:span text:style-name="T118">(B 102) <text:s/>7. Mary Susan Hyman.</text:span></text:span></text:p>
      <text:p text:style-name="P13"><text:span text:style-name="User_20_Entry"><text:span text:style-name="T118"><text:s text:c="9"/>8. Elizabeth Bryan Hyman; b. 1822.</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51) <text:s/>JANET SMITH BRYAN</text:span></text:span></text:p>
      <text:p text:style-name="P13"><text:span text:style-name="User_20_Entry"><text:span text:style-name="T118">(William, William, Needham, William)</text:span></text:span></text:p>
      <text:p text:style-name="P13"><text:span text:style-name="User_20_Entry"><text:span text:style-name="T118"/></text:span></text:p>
      <text:p text:style-name="P13"><text:span text:style-name="User_20_Entry"><text:span text:style-name="T118">Janet Smith Bryan was born in Bertie County, NC, in 1786, or 1789. On February 13, 1812, she married in Bertie County, NC, Peter Boyd Martin. She died Feb. 12, 1818, and was buried at Snowfield, Bertie County, NC Peter Boyd Martin died in Louisiana Jan. 13, 1888.</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13"><text:span text:style-name="User_20_Entry"><text:span text:style-name="T118"><text:s text:c="9"/>1. Peter Boyd Martin; b. 1812.</text:span></text:span></text:p>
      <text:p text:style-name="P13"><text:span text:style-name="User_20_Entry"><text:span text:style-name="T118">(B 103) <text:s/>2. Robert Campbell Martin.</text:span></text:span></text:p>
      <text:p text:style-name="P13"><text:span text:style-name="User_20_Entry"><text:span text:style-name="T118"><text:s text:c="9"/>8. Elizabeth Gray Martin; b. Sept. 20, 1814, d. 1882.</text:span></text:span></text:p>
      <text:p text:style-name="P13"><text:span text:style-name="User_20_Entry"><text:span text:style-name="T118">(B 104) <text:s/>4. Susan Bryan Martin.</text:span></text:span></text:p>
      <text:p text:style-name="P13"><text:span text:style-name="User_20_Entry"><text:span text:style-name="T118"><text:s text:c="9"/>5. Samuel Hyman Martin; b. Feb. 8, 1818, d. Feb. 12, 18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2) <text:s/>JOHN STEVENS BRYAN</text:span></text:span></text:p>
      <text:p text:style-name="P13"><text:span text:style-name="User_20_Entry"><text:span text:style-name="T118">(William, William, Needham, William)</text:span></text:span></text:p>
      <text:p text:style-name="P13"><text:span text:style-name="User_20_Entry"><text:span text:style-name="T118"/></text:span></text:p>
      <text:p text:style-name="P13"><text:span text:style-name="User_20_Entry"><text:span text:style-name="T118">John Stevens Bryan was born April 5, 1797, in Bertie County, NC On Jan. 21, 1830, in Raleigh, NC, he married Lucy Davis Haywood. He died Feb. 24, 1848, in New York City.</text:span></text:span><text:span text:style-name="User_20_Entry"><text:span text:style-name="T1">2</text:span></text:span></text:p>
      <text:p text:style-name="P13"><text:span text:style-name="User_20_Entry"><text:span text:style-name="T1"/></text:span></text:p>
      <text:p text:style-name="P13"><text:span text:style-name="User_20_Entry"><text:span text:style-name="T118">Lucy Davis Haywood was born June 15, 1805, the daughter of Sherwood Haywood</text:span></text:span><text:span text:style-name="User_20_Entry"><text:span text:style-name="T1">2</text:span></text:span><text:span text:style-name="User_20_Entry"><text:span text:style-name="T118"> and Eleanor Hawkins. After death of her husband, Lucy lived with her children John Stevens Bryan and Lucy Haywood Bryan (B 107). Lucy Davis (Haywood) Bryan died Dec. 26, 1885, in Salisbur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05) <text:s/>1. Janet Bryan.</text:span></text:span></text:p>
      <text:p text:style-name="P13"><text:span text:style-name="User_20_Entry"><text:span text:style-name="T118">(B 106) <text:s/>2. William Sherwood Bryan.</text:span></text:span></text:p>
      <text:p text:style-name="P13"><text:span text:style-name="User_20_Entry"><text:span text:style-name="T118"><text:s text:c="9"/>8. John Stevens Bryan; b. 1887, d. 1901, Salisbury, NC</text:span></text:span></text:p>
      <text:p text:style-name="P13"><text:span text:style-name="User_20_Entry"><text:span text:style-name="T118">(B 107) <text:s/>4. Lucy Haywood Bryan.</text:span></text:span></text:p>
      <text:p text:style-name="P13"><text:span text:style-name="User_20_Entry"><text:span text:style-name="T118">(B 108) <text:s/>5. Eleanor Hawkins Bryan.</text:span></text:span></text:p>
      <text:p text:style-name="P13"><text:span text:style-name="User_20_Entry"><text:span text:style-name="T118">(B 109) <text:s/>6. Elizabeth Gray Bryan.</text:span></text:span></text:p>
      <text:p text:style-name="P13"><text:span text:style-name="User_20_Entry"><text:span text:style-name="T118"><text:s text:c="9"/>7. Alice Bryan; d. in childhood.</text:span></text:span></text:p>
      <text:p text:style-name="P13"><text:span text:style-name="User_20_Entry"><text:span text:style-name="T118"/></text:span></text:p>
      <text:p text:style-name="P70"><text:span text:style-name="User_20_Entry"><text:span text:style-name="T118">(B 53) <text:s/>JOHN ARTHUR BRYAN</text:span></text:span></text:p>
      <text:p text:style-name="P13"><text:span text:style-name="User_20_Entry"><text:span text:style-name="T118">(Arthur, William, Needham, William)</text:span></text:span></text:p>
      <text:p text:style-name="P13"><text:span text:style-name="User_20_Entry"><text:span text:style-name="T118"/></text:span></text:p>
      <text:p text:style-name="P13"><text:span text:style-name="User_20_Entry"><text:span text:style-name="T118">John Arthur Bryan was born about 1775 or ’76. He married (1) on Nov. 25, 1801, Elizabeth Smith and (2) Edith, or Elizabeth,</text:span></text:span><text:span text:style-name="User_20_Entry"><text:span text:style-name="T16">3</text:span></text:span><text:span text:style-name="User_20_Entry"><text:span text:style-name="T118">| Robertson. She was the daughter of Herbert Robertson, of Wake County, NC Following the death of his father, John Arthur Bryan chose as his guardian John Bryan, possibly</text:span></text:span></text:p>
      <text:p text:style-name="P13"><text:span text:style-name="User_20_Entry"><text:span text:style-name="T118">his Uncle John Bryan (B 13)</text:span></text:span><text:span text:style-name="User_20_Entry"><text:span text:style-name="T16">4</text:span></text:span><text:span text:style-name="User_20_Entry"><text:span text:style-name="T11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Second marriage</text:span></text:span></text:p>
      <text:p text:style-name="P13"><text:span text:style-name="User_20_Entry"><text:span text:style-name="T118">(B 110) <text:s/>1. John Henry Bryan.</text:span></text:span></text:p>
      <text:p text:style-name="P13"><text:span text:style-name="User_20_Entry"><text:span text:style-name="T118"><text:s text:c="9"/>2. Lucius H. Bryan; </text:span></text:span><text:span text:style-name="User_20_Entry"><text:span text:style-name="T153">m</text:span></text:span><text:span text:style-name="User_20_Entry"><text:span text:style-name="T118">.</text:span></text:span><text:span text:style-name="User_20_Entry"><text:span text:style-name="T17">5</text:span></text:span><text:span text:style-name="User_20_Entry"><text:span text:style-name="T118"> May 11, 1855, Elizabeth Elli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4) MARY SASSER</text:span></text:span></text:p>
      <text:p text:style-name="P13"><text:span text:style-name="User_20_Entry"><text:span text:style-name="T118"/></text:span></text:p>
      <text:p text:style-name="P13"><text:span text:style-name="User_20_Entry"><text:span text:style-name="T118">Mary Sasser was born about 1772, possibly in ’75. She married ( 1) Aug. 28, 1792, William Stevens, son of John Stevens and (2) Benjamin Bryan (B 68). John Stevens was sher</text:span></text:span><text:span text:style-name="User_20_Entry"><text:span text:style-name="T153">iff </text:span></text:span><text:span text:style-name="User_20_Entry"><text:span text:style-name="T118">of Johnston County, NC She was buried in Twiggs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11) <text:s/>1. Henry Stevens.</text:span></text:span></text:p>
      <text:p text:style-name="P13"><text:span text:style-name="User_20_Entry"><text:span text:style-name="T118">(B 112) <text:s/>2. Josiah Stevens.</text:span></text:span></text:p>
      <text:p text:style-name="P13"><text:span text:style-name="User_20_Entry"><text:span text:style-name="T118"><text:s text:c="9"/>3. Edmund Stevens; killed accidentally in 1820.</text:span></text:span></text:p>
      <text:p text:style-name="P13"><text:span text:style-name="User_20_Entry"><text:span text:style-name="T118"><text:s text:c="9"/>Children by second marriage listed under their fath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5) WILLIAM SASSER</text:span></text:span></text:p>
      <text:p text:style-name="P13"><text:span text:style-name="User_20_Entry"><text:span text:style-name="T118"/></text:span></text:p>
      <text:p text:style-name="P13"><text:span text:style-name="User_20_Entry"><text:span text:style-name="T118">William Sasser was born in 1778. He married Elizabeth Beverly. William was a soldier in the War of 1812. He lived sometime in Wayne County, NC, but in 1840 or '43, he moved to Meriwether County, Ga. Moving once again, he settled in Monroe County, Ga., and gave two acres of land for the first school of the community and assisted in the building thereof.</text:span></text:span><text:span text:style-name="User_20_Entry"><text:span text:style-name="T17">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13) <text:s/>1. William Washington Sasser.</text:span></text:span></text:p>
      <text:p text:style-name="P13"><text:span text:style-name="User_20_Entry"><text:span text:style-name="T118">(B 114) <text:s/>2. Lewis Sasser.</text:span></text:span></text:p>
      <text:p text:style-name="P13"><text:span text:style-name="User_20_Entry"><text:span text:style-name="T118"/></text:span></text:p>
      <text:p text:style-name="P70"><text:span text:style-name="User_20_Entry"><text:span text:style-name="T118">(B 56) <text:s text:c="2"/>ELIZABETH BRYAN BLACKMAN</text:span></text:span></text:p>
      <text:p text:style-name="P13"><text:span text:style-name="User_20_Entry"><text:span text:style-name="T118"/></text:span></text:p>
      <text:p text:style-name="P13"><text:span text:style-name="User_20_Entry"><text:span text:style-name="T118">Elizabeth Bryan Blackman was born possibly about 1787. In 1805 she married Isaac Williams. She died Aug. 2, 1811.</text:span></text:span></text:p>
      <text:p text:style-name="P13"><text:span text:style-name="User_20_Entry"><text:span text:style-name="T118"/></text:span></text:p>
      <text:p text:style-name="P13"><text:span text:style-name="User_20_Entry"><text:span text:style-name="T118">Isaac Williams was born in 1775 the son of Col. Nathaniel Williams and Sarah Averitt. Though Col. Williams was born in Mecklenburg County, Va., in 1735, he served in the North Carolina Line during the Revolutionary War and died in 1796 in Johnston County, NC Isaac Williams died Jan. 13, 1830. His will was recorded at Smithfield, Johnston County, and probated in February, 183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15) <text:s/>1. Nathan Williams.</text:span></text:span></text:p>
      <text:p text:style-name="P13"><text:span text:style-name="User_20_Entry"><text:span text:style-name="T118">(B 116) <text:s/>2. Mary Williams.</text:span></text:span></text:p>
      <text:p text:style-name="P13"><text:span text:style-name="User_20_Entry"><text:span text:style-name="T118">(B 117) <text:s/>8. Susan Williams.</text:span></text:span></text:p>
      <text:p text:style-name="P13"><text:span text:style-name="User_20_Entry"><text:span text:style-name="T118">(B 118) <text:s/>4. Elizabeth Williams.</text:span></text:span></text:p>
      <text:p text:style-name="P13"><text:span text:style-name="User_20_Entry"><text:span text:style-name="T118"/></text:span></text:p>
      <text:p text:style-name="P13"/>
      <text:p text:style-name="P70"><text:span text:style-name="User_20_Entry"><text:span text:style-name="T118">(B 57) <text:s/>HARRY BRYAN</text:span></text:span></text:p>
      <text:p text:style-name="P13"><text:span text:style-name="User_20_Entry"><text:span text:style-name="T118">(Hardy, William, Needham, William)</text:span></text:span></text:p>
      <text:p text:style-name="P13"><text:span text:style-name="User_20_Entry"><text:span text:style-name="T118"/></text:span></text:p>
      <text:p text:style-name="P13"><text:span text:style-name="User_20_Entry"><text:span text:style-name="T118">Harry Bryan was born May 7, 1786. In 1815 he married Susan Blackman, the daughter of Josiah Blackman and Mary Esther Williams. Harry Bryan was often called Henry. Indeed, one may wonder whether both were not properly in his name.</text:span></text:span></text:p>
      <text:p text:style-name="P13"><text:span text:style-name="User_20_Entry"><text:span text:style-name="T118"/></text:span></text:p>
      <text:p text:style-name="P13"><text:span text:style-name="User_20_Entry"><text:span text:style-name="T118">Tradition indicates that Capt. Henry Bryan was a man of extraordinary physical strength. When he was eighteen years old, we are told, he held a large ox by the horns, despite the best ef</text:span></text:span><text:span text:style-name="User_20_Entry"><text:span text:style-name="T153">f</text:span></text:span><text:span text:style-name="User_20_Entry"><text:span text:style-name="T118">orts of the animal to escape.</text:span></text:span></text:p>
      <text:p text:style-name="P13"><text:span text:style-name="User_20_Entry"><text:span text:style-name="T118"/></text:span></text:p>
      <text:p text:style-name="P13"><text:span text:style-name="User_20_Entry"><text:span text:style-name="T118">Harry Bryan served in the War of 1812 from Sept. 24, 1814, to February 5, 1816, and held the rank of captain of infantry in Col. McDonald's lst. Regiment. A silver-handled sword used by the captain was in 1929 the treasure of his grandson, James William Bryan (B 232), of Newton Grove, NC</text:span></text:span></text:p>
      <text:p text:style-name="P13"><text:span text:style-name="User_20_Entry"><text:span text:style-name="T118"/></text:span></text:p>
      <text:p text:style-name="P13"><text:span text:style-name="User_20_Entry"><text:span text:style-name="T118">With the return of peace Harry, or Henry, Bryan represented Johnston County</text:span></text:span><text:span text:style-name="User_20_Entry"><text:span text:style-name="T17">7</text:span></text:span><text:span text:style-name="User_20_Entry"><text:span text:style-name="T118"> in the North Carolina House of Com</text:span></text:span><text:span text:style-name="User_20_Entry"><text:span text:style-name="T153">m</text:span></text:span><text:span text:style-name="User_20_Entry"><text:span text:style-name="T118">ons, 1815-17, and again in 1819. He suffered considerable financial losses because of o</text:span></text:span><text:span text:style-name="User_20_Entry"><text:span text:style-name="T154">ff</text:span></text:span><text:span text:style-name="User_20_Entry"><text:span text:style-name="T118">ering himself as security for others. How much he lost we do not know, but it is plain that he forsook Johnston and moved to Sampson County, NC, and settled at the John Avery place. </text:span></text:span></text:p>
      <text:p text:style-name="P13"><text:span text:style-name="User_20_Entry"><text:span text:style-name="T118"/></text:span></text:p>
      <text:p text:style-name="P13"><text:span text:style-name="User_20_Entry"><text:span text:style-name="T118">Harry Bryan died March 16, 1857, in Sampson County. The North Carolina Semi-Weekly Standard,</text:span></text:span><text:span text:style-name="User_20_Entry"><text:span text:style-name="T17">8</text:span></text:span><text:span text:style-name="User_20_Entry"><text:span text:style-name="T118"> noting his death described him as a general, probably of the local militi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19) <text:s/>1. William Hardy Bryan.</text:span></text:span></text:p>
      <text:p text:style-name="P13"><text:span text:style-name="User_20_Entry"><text:span text:style-name="T118"><text:s text:c="9"/>2. Susan Bryan; m. Josh B. Cox. Seven children.</text:span></text:span></text:p>
      <text:p text:style-name="P13"><text:span text:style-name="User_20_Entry"><text:span text:style-name="T118">(B 120) <text:s/>8. Joseph H. Bryan.</text:span></text:span></text:p>
      <text:p text:style-name="P13"><text:span text:style-name="User_20_Entry"><text:span text:style-name="T118"><text:s text:c="9"/>4. John D. Bryan; d. 1890, at Lumberton, NC He was a</text:span></text:span></text:p>
      <text:p text:style-name="P13"><text:span text:style-name="User_20_Entry"><text:span text:style-name="T118"><text:s text:c="12"/>dentist: no issue.</text:span></text:span></text:p>
      <text:p text:style-name="P13"><text:span text:style-name="User_20_Entry"><text:span text:style-name="T118"><text:s text:c="9"/></text:span></text:span><text:span text:style-name="User_20_Entry"><text:span text:style-name="T155">5</text:span></text:span><text:span text:style-name="User_20_Entry"><text:span text:style-name="T118">. James D. Bryan; enlisted A r. 15, 1861, in C. S. A. at Ft.</text:span></text:span></text:p>
      <text:p text:style-name="P13"><text:span text:style-name="User_20_Entry"><text:span text:style-name="T118"><text:s text:c="12"/>Macon, on the coast near Beaufort, NC He was promoted to</text:span></text:span></text:p>
      <text:p text:style-name="P13"><text:span text:style-name="User_20_Entry"><text:span text:style-name="T118"><text:s text:c="12"/>captain, Apr. 22, 1882, of Company "A", 27th</text:span></text:span></text:p>
      <text:p text:style-name="P13"><text:span text:style-name="User_20_Entry"><text:span text:style-name="T118"><text:s text:c="12"/>NC Infantry. He was wounded at</text:span></text:span><text:span text:style-name="User_20_Entry"><text:span text:style-name="T18">9</text:span></text:span><text:span text:style-name="User_20_Entry"><text:span text:style-name="T118"> Bristow Station, Va.,</text:span></text:span></text:p>
      <text:p text:style-name="P13"><text:span text:style-name="User_20_Entry"><text:span text:style-name="T118"><text:s text:c="12"/>and died in Richmond, Va., Oct. 80, 186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8) <text:s/>DAVID BRYAN</text:span></text:span></text:p>
      <text:p text:style-name="P13"><text:span text:style-name="User_20_Entry"><text:span text:style-name="T118">(Hardy, William, Needham, William)</text:span></text:span></text:p>
      <text:p text:style-name="P13"><text:span text:style-name="User_20_Entry"><text:span text:style-name="T118"/></text:span></text:p>
      <text:p text:style-name="P13"><text:span text:style-name="User_20_Entry"><text:span text:style-name="T118">David Bryan was born Dec. 16, 1790. In 1820 he married Elizabeth (McCullers) Smith, the widow of Edwin Smith (S 5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ashington Bryan.</text:span></text:span></text:p>
      <text:p text:style-name="P13"><text:span text:style-name="User_20_Entry"><text:span text:style-name="T118"><text:s text:c="9"/>2. Needham Bryan.</text:span></text:span></text:p>
      <text:p text:style-name="P13"><text:span text:style-name="User_20_Entry"><text:span text:style-name="T118"><text:s text:c="9"/>3. Henry Bryan.</text:span></text:span></text:p>
      <text:p text:style-name="P13"><text:span text:style-name="User_20_Entry"><text:span text:style-name="T118"/></text:span></text:p>
      <text:p text:style-name="P70"><text:span text:style-name="User_20_Entry"><text:span text:style-name="T118">(B 59) <text:s/>JOSEPH BRYAN</text:span></text:span></text:p>
      <text:p text:style-name="P13"><text:span text:style-name="User_20_Entry"><text:span text:style-name="T118">(Blake, William, Needham, William)</text:span></text:span></text:p>
      <text:p text:style-name="P13"><text:span text:style-name="User_20_Entry"><text:span text:style-name="T118"/></text:span></text:p>
      <text:p text:style-name="P13"><text:span text:style-name="User_20_Entry"><text:span text:style-name="T118">Joseph Bryan was born in 1786 in Johnston County, NC <text:s/>In 1811 he married (1) Mary Duhart Walker and (2) Mrs. _______ Bunn. He left North Carolina for Florida.</text:span></text:span></text:p>
      <text:p text:style-name="P13"><text:span text:style-name="User_20_Entry"><text:span text:style-name="T118"/></text:span></text:p>
      <text:p text:style-name="P13"><text:span text:style-name="User_20_Entry"><text:span text:style-name="T118">Mary, or Polly, Duhart Walker was born April 29, 1791, the daughter of George and Betsey (Duhart) Walker. Mary died Oct. 20, 1822.</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8">10</text:span></text:span></text:p>
      <text:p text:style-name="P13"><text:span text:style-name="User_20_Entry"><text:span text:style-name="T118"/></text:span></text:p>
      <text:p text:style-name="P13"><text:span text:style-name="User_20_Entry"><text:span text:style-name="T118"><text:s text:c="9"/>1. George Walker Bryan; b. April 25, 1812, d. 1899.</text:span></text:span></text:p>
      <text:p text:style-name="P13"><text:span text:style-name="User_20_Entry"><text:span text:style-name="T118"><text:s text:c="9"/>2. James Blackshear Bryan; b. Se t. 8, 1813.</text:span></text:span></text:p>
      <text:p text:style-name="P13"><text:span text:style-name="User_20_Entry"><text:span text:style-name="T155"><text:s text:c="9"/>3</text:span></text:span><text:span text:style-name="User_20_Entry"><text:span text:style-name="T118">. Elizabeth (Betsey) Bryan; b. Nov. 19, 1814; m. _____</text:span></text:span></text:p>
      <text:p text:style-name="P13"><text:span text:style-name="User_20_Entry"><text:span text:style-name="T118"><text:s text:c="12"/>Martin, of Houston Co., Ga. She lived in Savannah, Ga.</text:span></text:span></text:p>
      <text:p text:style-name="P13"><text:span text:style-name="User_20_Entry"><text:span text:style-name="T118"><text:s text:c="9"/>4. Mary E. Bryan; b. Jan. 18, 1817, d. 1861 in Ark.; m. in</text:span></text:span></text:p>
      <text:p text:style-name="P13"><text:span text:style-name="User_20_Entry"><text:span text:style-name="T118"><text:s text:c="12"/>1888 Osborne Wimberly, of Houston Co., Ga. They had</text:span></text:span></text:p>
      <text:p text:style-name="P13"><text:span text:style-name="User_20_Entry"><text:span text:style-name="T118"><text:s text:c="12"/>six children.</text:span></text:span></text:p>
      <text:p text:style-name="P13"><text:span text:style-name="User_20_Entry"><text:span text:style-name="T118">(B 121) <text:s/>5. Emily Antoinette Bryan.</text:span></text:span></text:p>
      <text:p text:style-name="P13"><text:span text:style-name="User_20_Entry"><text:span text:style-name="T118"><text:s text:c="9"/>6. Franc</text:span></text:span><text:span text:style-name="User_20_Entry"><text:span text:style-name="T155">es</text:span></text:span><text:span text:style-name="User_20_Entry"><text:span text:style-name="T118"> Bryan, b. Dec. 24, 1820.</text:span></text:span></text:p>
      <text:p text:style-name="P13"><text:span text:style-name="User_20_Entry"><text:span text:style-name="T118"><text:s text:c="9"/>7. Joseph Decatur Bryan; b. 1828. He was living in 1896 in</text:span></text:span></text:p>
      <text:p text:style-name="P13"><text:span text:style-name="User_20_Entry"><text:span text:style-name="T118"><text:s text:c="12"/>Rhine, Dodge Co., Ga. C. S. A.</text:span></text:span></text:p>
      <text:p text:style-name="P13"><text:span text:style-name="User_20_Entry"><text:span text:style-name="T118"><text:s text:c="9"/>8. Elizabeth Bryan; b. 1826, d. 1884; m. Dr. _____- Ellis, of</text:span></text:span></text:p>
      <text:p text:style-name="P13"><text:span text:style-name="User_20_Entry"><text:span text:style-name="T118"><text:s text:c="12"/>Arkadelphia, Ark. Issue.</text:span></text:span></text:p>
      <text:p text:style-name="P13"><text:span text:style-name="User_20_Entry"><text:span text:style-name="T155"><text:s text:c="9"/></text:span></text:span><text:span text:style-name="User_20_Entry"><text:span text:style-name="T118">9. Mourning Bryan; twin to Elizabeth; m. Sam Poole, and</text:span></text:span></text:p>
      <text:p text:style-name="P13"><text:span text:style-name="User_20_Entry"><text:span text:style-name="T118"><text:s text:c="12"/>moved to southern Georgia.</text:span></text:span></text:p>
      <text:p text:style-name="P14"/>
      <text:p text:style-name="P70"><text:span text:style-name="User_20_Entry"><text:span text:style-name="T118">(B 60) <text:s/>MARY BRYAN</text:span></text:span></text:p>
      <text:p text:style-name="P13"><text:span text:style-name="User_20_Entry"><text:span text:style-name="T118">(Blake, William, Needham, William)</text:span></text:span></text:p>
      <text:p text:style-name="P13"><text:span text:style-name="User_20_Entry"><text:span text:style-name="T118"/></text:span></text:p>
      <text:p text:style-name="P13"><text:span text:style-name="User_20_Entry"><text:span text:style-name="T118">Mary Bryan was born 1791 in Johnston County, NC She married July 18, 1809, near Jef</text:span></text:span><text:span text:style-name="User_20_Entry"><text:span text:style-name="T297">f</text:span></text:span><text:span text:style-name="User_20_Entry"><text:span text:style-name="T118">ersonville, Twiggs County, Ga., Major-General Ezekiel Wimberly. He served as adjutant under Gen. Andrew Jackson in the War of 1812. He represented Twiggs County in the state senate 1815-25, and 1826-28. He was a planter. A tablet with the names of General Wimberly and General Blackshear was placed by the Nathaniel Macon chapter of the D. A. R. at Fort Hawkins, modern Macon, Ga., Feb. 17, 1914.</text:span></text:span></text:p>
      <text:p text:style-name="P13"><text:span text:style-name="User_20_Entry"><text:span text:style-name="T118"/></text:span></text:p>
      <text:p text:style-name="P13"><text:span text:style-name="User_20_Entry"><text:span text:style-name="T118">Mary (Bryan) Wimberly died in 1876.</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1</text:span></text:span></text:p>
      <text:p text:style-name="P13"><text:span text:style-name="User_20_Entry"><text:span text:style-name="T118"/></text:span></text:p>
      <text:p text:style-name="P13"><text:span text:style-name="User_20_Entry"><text:span text:style-name="T118"><text:s text:c="9"/>1. Betsey Bryan Wimberly; b. 1810; m. Elijah Evans Crocker.</text:span></text:span></text:p>
      <text:p text:style-name="P13"><text:span text:style-name="User_20_Entry"><text:span text:style-name="T118"><text:s text:c="9"/>2. _______ Wimberly, b. 1812, d. 1812.</text:span></text:span></text:p>
      <text:p text:style-name="P13"><text:span text:style-name="User_20_Entry"><text:span text:style-name="T155"><text:s text:c="9"/>3</text:span></text:span><text:span text:style-name="User_20_Entry"><text:span text:style-name="T118">. Cloe or Cloa Frances Wimberly; b. 1812, d. 1813.</text:span></text:span></text:p>
      <text:p text:style-name="P13"><text:span text:style-name="User_20_Entry"><text:span text:style-name="T118"><text:s text:c="9"/>4. John James Wimberly; b. 1818, m. Eleanor M. Watson.</text:span></text:span></text:p>
      <text:p text:style-name="P13"><text:span text:style-name="User_20_Entry"><text:span text:style-name="T118">(B 122) <text:s/></text:span></text:span><text:span text:style-name="User_20_Entry"><text:span text:style-name="T155">5</text:span></text:span><text:span text:style-name="User_20_Entry"><text:span text:style-name="T118">. Martha Wimberly.</text:span></text:span></text:p>
      <text:p text:style-name="P13"><text:span text:style-name="User_20_Entry"><text:span text:style-name="T118"><text:s text:c="9"/>6. Mary Milly Wimberly; b. 1818, d. 1822.</text:span></text:span></text:p>
      <text:p text:style-name="P13"><text:span text:style-name="User_20_Entry"><text:span text:style-name="T118">(B 128) <text:s/>7. Ezekial Abner Wimberly.</text:span></text:span></text:p>
      <text:p text:style-name="P13"><text:span text:style-name="User_20_Entry"><text:span text:style-name="T118">(B 124) <text:s/>8. Joseph William Wimberly.</text:span></text:span></text:p>
      <text:p text:style-name="P13"><text:span text:style-name="User_20_Entry"><text:span text:style-name="T118">(B 126) <text:s/>9. Robert Rutherford Wimberly; b. Nov. 27, 1828, d. 1889 ca.;</text:span></text:span></text:p>
      <text:p text:style-name="P13"><text:span text:style-name="User_20_Entry"><text:span text:style-name="T118"><text:s text:c="12"/>m. (1) Elizabeth W. Cullins in 1848, (2) Mrs. Penelope</text:span></text:span></text:p>
      <text:p text:style-name="P13"><text:span text:style-name="User_20_Entry"><text:span text:style-name="T118"><text:s text:c="12"/>Bryan Boynton (B 148) in 1853, (3) Zilphia Peacock on</text:span></text:span></text:p>
      <text:p text:style-name="P13"><text:span text:style-name="User_20_Entry"><text:span text:style-name="T118"><text:s text:c="12"/>July 1, 1875, and (4) Sarah E. Jesup in 1879. Children by</text:span></text:span></text:p>
      <text:p text:style-name="P13"><text:span text:style-name="User_20_Entry"><text:span text:style-name="T118"><text:s text:c="12"/>his second wife under same.</text:span></text:span><text:span text:style-name="User_20_Entry"><text:span text:style-name="T1">12</text:span></text:span></text:p>
      <text:p text:style-name="P13"><text:span text:style-name="User_20_Entry"><text:span text:style-name="T118"><text:s text:c="8"/>10. Polly Angelina Wimberly; b. 1825, d. 1825.</text:span></text:span></text:p>
      <text:p text:style-name="P13"><text:span text:style-name="User_20_Entry"><text:span text:style-name="T118"><text:s text:c="8"/>11. Henry Edward Wimberly; b. 1826, d. 1848; m. Betsy</text:span></text:span></text:p>
      <text:p text:style-name="P13"><text:span text:style-name="User_20_Entry"><text:span text:style-name="T118"><text:s text:c="12"/>Walker.</text:span></text:span></text:p>
      <text:p text:style-name="P13"><text:span text:style-name="User_20_Entry"><text:span text:style-name="T118"><text:s text:c="8"/>12. Elizabeth Bryan Wimberly; b. 1827.</text:span></text:span></text:p>
      <text:p text:style-name="P13"><text:span text:style-name="User_20_Entry"><text:span text:style-name="T118"/></text:span></text:p>
      <text:p text:style-name="P70"><text:span text:style-name="User_20_Entry"><text:span text:style-name="T118">(B 61) <text:s/>ELIZABETH BRYAN</text:span></text:span></text:p>
      <text:p text:style-name="P13"><text:span text:style-name="User_20_Entry"><text:span text:style-name="T118">(Blake, William, Needham, William)</text:span></text:span></text:p>
      <text:p text:style-name="P13"><text:span text:style-name="User_20_Entry"><text:span text:style-name="T118"/></text:span></text:p>
      <text:p text:style-name="P13"><text:span text:style-name="User_20_Entry"><text:span text:style-name="T118">Elizabeth Bryan was born December 9, 1796, in Johnston County, NC She married, November 14, 1814, in Georgia, Joel Walker.</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9">13</text:span></text:span></text:p>
      <text:p text:style-name="P13"><text:span text:style-name="User_20_Entry"><text:span text:style-name="T118"/></text:span></text:p>
      <text:p text:style-name="P13"><text:span text:style-name="User_20_Entry"><text:span text:style-name="T118"><text:s text:c="9"/>1. John D. Walker; b. Oct. 7, 1816.</text:span></text:span></text:p>
      <text:p text:style-name="P13"><text:span text:style-name="User_20_Entry"><text:span text:style-name="T118"><text:s text:c="9"/>2. Blake Bryan Walker; b. March 8, 1817.</text:span></text:span></text:p>
      <text:p text:style-name="P13"><text:span text:style-name="User_20_Entry"><text:span text:style-name="T118"><text:s text:c="9"/></text:span></text:span><text:span text:style-name="User_20_Entry"><text:span text:style-name="T156">3</text:span></text:span><text:span text:style-name="User_20_Entry"><text:span text:style-name="T118">. George Walker; b. Nov. 19, 1818.</text:span></text:span></text:p>
      <text:p text:style-name="P13"><text:span text:style-name="User_20_Entry"><text:span text:style-name="T118"><text:s text:c="9"/>4. Polly Walker; b. May 20, 1828.</text:span></text:span></text:p>
      <text:p text:style-name="P13"><text:span text:style-name="User_20_Entry"><text:span text:style-name="T118"><text:s text:c="9"/></text:span></text:span><text:span text:style-name="User_20_Entry"><text:span text:style-name="T156">5</text:span></text:span><text:span text:style-name="User_20_Entry"><text:span text:style-name="T118">. James A. Walker; b. July 80, 1826.</text:span></text:span></text:p>
      <text:p text:style-name="P13"><text:span text:style-name="User_20_Entry"><text:span text:style-name="T118"><text:s text:c="9"/>6. "Betsy" Walker; b. Au . 28, 1828.</text:span></text:span></text:p>
      <text:p text:style-name="P13"><text:span text:style-name="User_20_Entry"><text:span text:style-name="T118"><text:s text:c="9"/>7. George A. Walker; b. fuly 20, 1882.</text:span></text:span></text:p>
      <text:p text:style-name="P13"><text:span text:style-name="User_20_Entry"><text:span text:style-name="T118"><text:s text:c="9"/>8. Joel . Walker; b. June 10, 1886.</text:span></text:span></text:p>
      <text:p text:style-name="P13"><text:span text:style-name="User_20_Entry"><text:span text:style-name="T118"><text:s text:c="9"/>9. Frank Walker: b. May 29, 1887.</text:span></text:span></text:p>
      <text:p text:style-name="P13"><text:span text:style-name="User_20_Entry"><text:span text:style-name="T118">(B 126) 10. David C. Walker.</text:span></text:span></text:p>
      <text:p text:style-name="P13"><text:span text:style-name="User_20_Entry"><text:span text:style-name="T118"><text:s text:c="8"/>11. Mary A. Walker; b. Oct. 18, 1841.</text:span></text:span></text:p>
      <text:p text:style-name="P13"><text:span text:style-name="User_20_Entry"><text:span text:style-name="T118"/></text:span></text:p>
      <text:p text:style-name="P70"><text:span text:style-name="User_20_Entry"><text:span text:style-name="T118">(B 62) <text:s/>PATSY BRYAN</text:span></text:span></text:p>
      <text:p text:style-name="P13"><text:span text:style-name="User_20_Entry"><text:span text:style-name="T118">(Blake, William, Needham, William)</text:span></text:span></text:p>
      <text:p text:style-name="P13"><text:span text:style-name="User_20_Entry"><text:span text:style-name="T118"/></text:span></text:p>
      <text:p text:style-name="P13"><text:span text:style-name="User_20_Entry"><text:span text:style-name="T118">Patsy Bryan was born about 1797. In 1813 she married in Twiggs County, Ga., James Wimberly</text:span></text:span><text:span text:style-name="User_20_Entry"><text:span text:style-name="T19">14</text:span></text:span><text:span text:style-name="User_20_Entry"><text:span text:style-name="T118"> and moved to Muscogee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27) <text:s/>1. Sarah Wimberly; b. 1814, d. 1868; m. Jama Jefferson</text:span></text:span></text:p>
      <text:p text:style-name="P13"><text:span text:style-name="User_20_Entry"><text:span text:style-name="T118"><text:s text:c="12"/>Tooke (B 129) in 1884. Children under their father.</text:span></text:span></text:p>
      <text:p text:style-name="P13"><text:span text:style-name="User_20_Entry"><text:span text:style-name="T118">(B 128) <text:s/>2. Elizabeth Wimberly.</text:span></text:span></text:p>
      <text:p text:style-name="P13"><text:span text:style-name="User_20_Entry"><text:span text:style-name="T118"><text:s text:c="9"/>8. Chloe Wimberly.</text:span></text:span></text:p>
      <text:p text:style-name="P13"><text:span text:style-name="User_20_Entry"><text:span text:style-name="T118"><text:s text:c="9"/>4. Robs Wimberly.</text:span></text:span></text:p>
      <text:p text:style-name="P13"><text:span text:style-name="User_20_Entry"><text:span text:style-name="T118"><text:s text:c="9"/>6. Frances Wimberly.</text:span></text:span></text:p>
      <text:p text:style-name="P13"><text:span text:style-name="User_20_Entry"><text:span text:style-name="T118"><text:s text:c="9"/>6. Matilda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63) ELIZABETH BUSH</text:span></text:span></text:p>
      <text:p text:style-name="P13"><text:span text:style-name="User_20_Entry"><text:span text:style-name="T118"/></text:span></text:p>
      <text:p text:style-name="P13"><text:span text:style-name="User_20_Entry"><text:span text:style-name="T118">Elizabeth Bush was born in 1787. In 1805 she married James Tooke, of Georgia. She died in 186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29) <text:s/>1. James Jefferson Tooke.</text:span></text:span></text:p>
      <text:p text:style-name="P13"><text:span text:style-name="User_20_Entry"><text:span text:style-name="T118"><text:s text:c="9"/>2. Elizabeth Tooke; m. Humphrey Jamison, 1827.</text:span></text:span></text:p>
      <text:p text:style-name="P13"><text:span text:style-name="User_20_Entry"><text:span text:style-name="T118">(B 180) <text:s/>8. Thomas B. Tooke.</text:span></text:span></text:p>
      <text:p text:style-name="P13"><text:span text:style-name="User_20_Entry"><text:span text:style-name="T118">(B 181) <text:s/>4. Jane Tooke.</text:span></text:span></text:p>
      <text:p text:style-name="P13"><text:span text:style-name="User_20_Entry"><text:span text:style-name="T118">(B 182) <text:s/>5. John Arthur Tooke.</text:span></text:span></text:p>
      <text:p text:style-name="P13"><text:span text:style-name="User_20_Entry"><text:span text:style-name="T118"/></text:span></text:p>
      <text:p text:style-name="P70"><text:span text:style-name="User_20_Entry"><text:span text:style-name="T118">(B 67) <text:s/>CLEMENT BRYAN</text:span></text:span></text:p>
      <text:p text:style-name="P13"><text:span text:style-name="User_20_Entry"><text:span text:style-name="T118">(Needham, Needham, Needham, William)</text:span></text:span></text:p>
      <text:p text:style-name="P13"><text:span text:style-name="User_20_Entry"><text:span text:style-name="T118"/></text:span></text:p>
      <text:p text:style-name="P13"><text:span text:style-name="User_20_Entry"><text:span text:style-name="T118">Clement Bryan (Oct. 13, 1770-Jan. 31, 1839) was born in North Carolina and married Aug. 19, 1792, in Cumberland County, NC, his cousin Edith Smith (S 59). They moved to Georgia, where he died. Their home was in Montgomery Count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88) <text:s/>1. Sarah Hinton B</text:span></text:span><text:span text:style-name="User_20_Entry"><text:span text:style-name="T156">ry</text:span></text:span><text:span text:style-name="User_20_Entry"><text:span text:style-name="T118">an.</text:span></text:span></text:p>
      <text:p text:style-name="P13"><text:span text:style-name="User_20_Entry"><text:span text:style-name="T118">(B 184) <text:s/>2. Margaret Smith Bryan.</text:span></text:span></text:p>
      <text:p text:style-name="P13"><text:span text:style-name="User_20_Entry"><text:span text:style-name="T118">(B 186) <text:s/></text:span></text:span><text:span text:style-name="User_20_Entry"><text:span text:style-name="T156">3</text:span></text:span><text:span text:style-name="User_20_Entry"><text:span text:style-name="T118">. Charity Loverd Bryan.</text:span></text:span></text:p>
      <text:p text:style-name="P13"><text:span text:style-name="User_20_Entry"><text:span text:style-name="T118">(B 186) <text:s/>4. Mai Smith Bryan.</text:span></text:span></text:p>
      <text:p text:style-name="P13"><text:span text:style-name="User_20_Entry"><text:span text:style-name="T118">(B 187) <text:s/>5. Edit Bryan.</text:span></text:span></text:p>
      <text:p text:style-name="P13"><text:span text:style-name="User_20_Entry"><text:span text:style-name="T118">(B 188) <text:s/>6. Loverd Brfian.</text:span></text:span></text:p>
      <text:p text:style-name="P13"><text:span text:style-name="User_20_Entry"><text:span text:style-name="T118">(B 189) <text:s/>7. Needham upert Bryan.</text:span></text:span></text:p>
      <text:p text:style-name="P13"><text:span text:style-name="User_20_Entry"><text:span text:style-name="T118">(B 140) <text:s/>8. Ann Bryan.</text:span></text:span></text:p>
      <text:p text:style-name="P13"><text:span text:style-name="User_20_Entry"><text:span text:style-name="T118">(B 141) <text:s/>9. Grizelle Kimbrough Bryan.</text:span></text:span></text:p>
      <text:p text:style-name="P13"><text:span text:style-name="User_20_Entry"><text:span text:style-name="T118">(B 142) 10. Emeline Bryan.</text:span></text:span></text:p>
      <text:p text:style-name="P13"><text:span text:style-name="User_20_Entry"><text:span text:style-name="T118">(B 143) 11. David Clement Bryan.</text:span></text:span></text:p>
      <text:p text:style-name="P13"><text:span text:style-name="User_20_Entry"><text:span text:style-name="T118"/></text:span></text:p>
      <text:p text:style-name="P70"><text:span text:style-name="User_20_Entry"><text:span text:style-name="T118">(B 68) <text:s/>BENJAMIN BRYAN</text:span></text:span></text:p>
      <text:p text:style-name="P13"><text:span text:style-name="User_20_Entry"><text:span text:style-name="T118">(Needham, Needham, Needham, William)</text:span></text:span></text:p>
      <text:p text:style-name="P13"><text:span text:style-name="User_20_Entry"><text:span text:style-name="T118"/></text:span></text:p>
      <text:p text:style-name="P13"><text:span text:style-name="User_20_Entry"><text:span text:style-name="T118">Benjamin Bryan was born in 1769 or '71 in North Carolina. <text:s/>He married</text:span></text:span><text:span text:style-name="User_20_Entry"><text:span text:style-name="T20">15</text:span></text:span><text:span text:style-name="User_20_Entry"><text:span text:style-name="T118"> Jan. 14, 18Co. Mrs. Mary Sasser Stevens (B 54). <text:s/>Benjamin died in 1863. He was buried in </text:span></text:span><text:span text:style-name="User_20_Entry"><text:span text:style-name="T156">T</text:span></text:span><text:span text:style-name="User_20_Entry"><text:span text:style-name="T118">wiggs Co.,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44) <text:s/>1. </text:span></text:span><text:span text:style-name="User_20_Entry"><text:span text:style-name="T154">Benjamin</text:span></text:span><text:span text:style-name="User_20_Entry"><text:span text:style-name="T118"> Bryan.</text:span></text:span></text:p>
      <text:p text:style-name="P13"><text:span text:style-name="User_20_Entry"><text:span text:style-name="T118">(B 146) <text:s/>2. Wil</text:span></text:span><text:span text:style-name="User_20_Entry"><text:span text:style-name="T154">l</text:span></text:span><text:span text:style-name="User_20_Entry"><text:span text:style-name="T118">iam M. Bryan.</text:span></text:span></text:p>
      <text:p text:style-name="P13"><text:span text:style-name="User_20_Entry"><text:span text:style-name="T156"><text:s text:c="9"/>3</text:span></text:span><text:span text:style-name="User_20_Entry"><text:span text:style-name="T118">. Louis Bryan; b. 1907.</text:span></text:span></text:p>
      <text:p text:style-name="P13"><text:span text:style-name="User_20_Entry"><text:span text:style-name="T118">(B 148) <text:s/>4. Alfirnon Sidney Bryan.</text:span></text:span></text:p>
      <text:p text:style-name="P13"><text:span text:style-name="User_20_Entry"><text:span text:style-name="T118">(B 147) <text:s/>5. </text:span></text:span><text:span text:style-name="User_20_Entry"><text:span text:style-name="T156">Roba</text:span></text:span><text:span text:style-name="User_20_Entry"><text:span text:style-name="T118"> Bryan.</text:span></text:span></text:p>
      <text:p text:style-name="P13"><text:span text:style-name="User_20_Entry"><text:span text:style-name="T118">(B 148) <text:s/></text:span></text:span><text:span text:style-name="User_20_Entry"><text:span text:style-name="T157">6</text:span></text:span><text:span text:style-name="User_20_Entry"><text:span text:style-name="T118">. Penelope Bry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70) <text:s/>JOHN BRYAN</text:span></text:span></text:p>
      <text:p text:style-name="P13"><text:span text:style-name="User_20_Entry"><text:span text:style-name="T118">(Kedar, Needham, Needham, William)</text:span></text:span></text:p>
      <text:p text:style-name="P13"><text:span text:style-name="User_20_Entry"><text:span text:style-name="T118"/></text:span></text:p>
      <text:p text:style-name="P13"><text:span text:style-name="User_20_Entry"><text:span text:style-name="T118">John Bryan was born about 1780. In 1810 he married Eleanor Torrence,</text:span></text:span><text:span text:style-name="User_20_Entry"><text:span text:style-name="T20">16</text:span></text:span><text:span text:style-name="User_20_Entry"><text:span text:style-name="T157"> </text:span></text:span><text:span text:style-name="User_20_Entry"><text:span text:style-name="T118">of Sampson County, NC They lived at Six Runs, in Sampson County. John Bryan died in February, 1840.</text:span></text:span></text:p>
      <text:p text:style-name="P13"><text:span text:style-name="User_20_Entry"><text:span text:style-name="T118"/></text:span></text:p>
      <text:p text:style-name="P13"><text:span text:style-name="User_20_Entry"><text:span text:style-name="T118">Eleanor Torrance, or Torrens, was the daughter of Thomas and Elizabeth (Kenan) Torrenc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56"><text:s text:c="9"/></text:span></text:span><text:span text:style-name="User_20_Entry"><text:span text:style-name="T118">1. Eliza Jane Bryan; b. 1812; m. (1) James Holmes, (2)</text:span></text:span></text:p>
      <text:p text:style-name="P13"><text:span text:style-name="User_20_Entry"><text:span text:style-name="T118"><text:s text:c="12"/>Lafayette Franks. James Holmes of Clinton, Sam son Co.,</text:span></text:span></text:p>
      <text:p text:style-name="P13"><text:span text:style-name="User_20_Entry"><text:span text:style-name="T118"><text:s text:c="12"/>NC, was an officer in the Confederate Army. <text:s/>Lafayette</text:span></text:span></text:p>
      <text:p text:style-name="P13"><text:span text:style-name="User_20_Entry"><text:span text:style-name="T118"><text:s text:c="12"/>Franks was a wealthy farmer of Richlands, Onslow </text:span></text:span><text:span text:style-name="User_20_Entry"><text:span text:style-name="T157">Co</text:span></text:span><text:span text:style-name="User_20_Entry"><text:span text:style-name="T118">.,</text:span></text:span></text:p>
      <text:p text:style-name="P13"><text:span text:style-name="User_20_Entry"><text:span text:style-name="T118"><text:s text:c="12"/>NC, Eliza was an Episcopalian.</text:span></text:span></text:p>
      <text:p text:style-name="P13"><text:span text:style-name="User_20_Entry"><text:span text:style-name="T118">(B 149) <text:s/>2. Eleanor T. Bryan.</text:span></text:span></text:p>
      <text:p text:style-name="P13"><text:span text:style-name="User_20_Entry"><text:span text:style-name="T118">(B 150) <text:s/></text:span></text:span><text:span text:style-name="User_20_Entry"><text:span text:style-name="T157">3</text:span></text:span><text:span text:style-name="User_20_Entry"><text:span text:style-name="T118">. Susan Mary Bryan.</text:span></text:span></text:p>
      <text:p text:style-name="P13"><text:span text:style-name="User_20_Entry"><text:span text:style-name="T118">(B 151) <text:s/>4. John Alexander Bryan.</text:span></text:span></text:p>
      <text:p text:style-name="P13"><text:span text:style-name="User_20_Entry"><text:span text:style-name="T118">(B 152) <text:s/>5. Thomas Kenan Bryan.</text:span></text:span></text:p>
      <text:p text:style-name="P13"><text:span text:style-name="User_20_Entry"><text:span text:style-name="T118">(B 153) <text:s/>6. Kedar Bryan.</text:span></text:span></text:p>
      <text:p text:style-name="P13"><text:span text:style-name="User_20_Entry"><text:span text:style-name="T156"><text:s text:c="9"/></text:span></text:span><text:span text:style-name="User_20_Entry"><text:span text:style-name="T118">7. John S. Bryan.</text:span></text:span></text:p>
      <text:p text:style-name="P13"><text:span text:style-name="User_20_Entry"><text:span text:style-name="T156"><text:s text:c="9"/></text:span></text:span><text:span text:style-name="User_20_Entry"><text:span text:style-name="T118">8. William Bryan.</text:span></text:span></text:p>
      <text:p text:style-name="P13"><text:span text:style-name="User_20_Entry"><text:span text:style-name="T118"/></text:span></text:p>
      <text:p text:style-name="P70"><text:span text:style-name="User_20_Entry"><text:span text:style-name="T118">(B 71) <text:s/>RACHEL BRYAN</text:span></text:span></text:p>
      <text:p text:style-name="P13"><text:span text:style-name="User_20_Entry"><text:span text:style-name="T118">(Kedar, Needham, Needham, William)</text:span></text:span></text:p>
      <text:p text:style-name="P13"><text:span text:style-name="User_20_Entry"><text:span text:style-name="T118"/></text:span></text:p>
      <text:p text:style-name="P13"><text:span text:style-name="User_20_Entry"><text:span text:style-name="T118">Rachel Bryan was born in 1783, in Sampson County, NC, and married in 1798, in Sampson County, Gibson Sloan. She died in 1842 in Montgomery County, Ala., at the residence of her son, Bryan Whitfield Sloan.</text:span></text:span></text:p>
      <text:p text:style-name="P13"><text:span text:style-name="User_20_Entry"><text:span text:style-name="T118"/></text:span></text:p>
      <text:p text:style-name="P13"><text:span text:style-name="User_20_Entry"><text:span text:style-name="T118">Rachel Bryan was quite wealthy in both money and slaves.</text:span></text:span></text:p>
      <text:p text:style-name="P13"><text:span text:style-name="User_20_Entry"><text:span text:style-name="T118"/></text:span></text:p>
      <text:p text:style-name="P13"><text:span text:style-name="User_20_Entry"><text:span text:style-name="T118">Her stepmother, Anne Dickson Bryan, we are told, wished her to wed Mrs. Bryan’s brother, so that he might enjoy Rachel’s property. Therefore, when Gibson Sloan would call on Rachel Bryan, this stepmother would behave most unpleasantly toward him. <text:s/>She would call to the cook, in Gibson Sloan's hearing, "Just have mush and milk for supper tonight for there’s no one here but Gibson Sloan." Sometimes she would have Gibson’s horse stabled in the chicken house and fed on buttermilk. When Gibson would depart, he would find his horse’s head covered with buttermilk up to his eyes. Most naturally, such treatment only intensified his determination to win Rachel Bryan. Finally, Rachel told her <text:s/>slaves that she would soon marry Gibson Sloan, and pledged them to secrecy. Not only did these faithful servants keep their promise, but working at night, they spun and wove for their young mistress so that by the time of her wedding her needs were abundantly supplied.</text:span></text:span></text:p>
      <text:p text:style-name="P13"><text:span text:style-name="User_20_Entry"><text:span text:style-name="T118"/></text:span></text:p>
      <text:p text:style-name="P13"><text:span text:style-name="User_20_Entry"><text:span text:style-name="T118">At the appointed time, Gibson Sloan appeared and the slaves began carrying Rachel’s possession on their heads through the orchard to the carriage. Seated at a window, her stepmother wondered what they could be doing carrying bundles on their heads, their way lighted by torches. When everything was safely deposited Gibson Sloan helped Rachel through the window, while the old Negro who had nursed her in infancy followed.</text:span></text:span></text:p>
      <text:p text:style-name="P13"><text:span text:style-name="User_20_Entry"><text:span text:style-name="T118"/></text:span></text:p>
      <text:p text:style-name="P13"><text:span text:style-name="User_20_Entry"><text:span text:style-name="T118">While all this was happening, Rachel’s father, Judge Kedar Bryan, was absent from home on business. Returning home and finding that his daughter was married, he said to his wife, "You are to blame for this, and I shall turn over to my daughter every cent that belongs to her, and also give up every slave that she owns." Mrs. Bryan claimed that she could not spare Edie, for she was her cook. But Kedar Bryan said, "Edie belongs to my daughter, and she needs a cook, too." Therefore, when Gibson Sloan opened his door next morning he found his yard black with Negroes.</text:span></text:span></text:p>
      <text:p text:style-name="P13"><text:span text:style-name="User_20_Entry"><text:span text:style-name="T118"/></text:span></text:p>
      <text:p text:style-name="P13"><text:span text:style-name="User_20_Entry"><text:span text:style-name="T118">"Who are you and what do you want?"</text:span></text:span></text:p>
      <text:p text:style-name="P13"><text:span text:style-name="User_20_Entry"><text:span text:style-name="T118"/></text:span></text:p>
      <text:p text:style-name="P13"><text:span text:style-name="User_20_Entry"><text:span text:style-name="T118">"We's our young missy's niggers, and you's our marster now."</text:span></text:span></text:p>
      <text:p text:style-name="P13"><text:span text:style-name="User_20_Entry"><text:span text:style-name="T118"/></text:span></text:p>
      <text:p text:style-name="P13"><text:span text:style-name="User_20_Entry"><text:span text:style-name="T118">Gibson Sloan thereupon had to buy more land that they might be sufficiently employed, and also had to enlarge his Negro quarters.</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Gibson Sloan was born July 19, 1775, the son of David Sloan and Nancy Margaret Jones, of New Hanover County, N. C.</text:span></text:span><text:span text:style-name="User_20_Entry"><text:span text:style-name="T1">18</text:span></text:span><text:span text:style-name="User_20_Entry"><text:span text:style-name="T118"> Gibson Sloan died Aug. 16, 1834, at his residence in Duplin County, NC, the same plantation on which he had been bor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1">19</text:span></text:span></text:p>
      <text:p text:style-name="P13"><text:span text:style-name="User_20_Entry"><text:span text:style-name="T118"/></text:span></text:p>
      <text:p text:style-name="P13"><text:span text:style-name="User_20_Entry"><text:span text:style-name="T118">(B 154) <text:s/>1. Margaret Sloan.</text:span></text:span></text:p>
      <text:p text:style-name="P13"><text:span text:style-name="User_20_Entry"><text:span text:style-name="T118">(B 155) <text:s/>2. Mary Jane Sloan; b. April 20, 18Co. in Duplin Co., NC;</text:span></text:span></text:p>
      <text:p text:style-name="P13"><text:span text:style-name="User_20_Entry"><text:span text:style-name="T118"><text:s text:c="12"/>d. March 10, 1818; m. Allen Whitfield (89). Children under</text:span></text:span></text:p>
      <text:p text:style-name="P13"><text:span text:style-name="User_20_Entry"><text:span text:style-name="T118"><text:s text:c="12"/>father.</text:span></text:span></text:p>
      <text:p text:style-name="P13"><text:span text:style-name="User_20_Entry"><text:span text:style-name="T118">(</text:span></text:span><text:span text:style-name="User_20_Entry"><text:span text:style-name="T158">B</text:span></text:span><text:span text:style-name="User_20_Entry"><text:span text:style-name="T118"> 166) <text:s/>3. Gibson Sloan.</text:span></text:span></text:p>
      <text:p text:style-name="P13"><text:span text:style-name="User_20_Entry"><text:span text:style-name="T118">(B 167) <text:s/>4. Bryan Whitfield Sloan.</text:span></text:span></text:p>
      <text:p text:style-name="P13"><text:span text:style-name="User_20_Entry"><text:span text:style-name="T118">(B 168) <text:s/></text:span></text:span><text:span text:style-name="User_20_Entry"><text:span text:style-name="T159">5</text:span></text:span><text:span text:style-name="User_20_Entry"><text:span text:style-name="T118">. Ann Sloan; b." Nov. 6, 1806, d. July 16, 1867; </text:span></text:span><text:span text:style-name="User_20_Entry"><text:span text:style-name="T146">m</text:span></text:span><text:span text:style-name="User_20_Entry"><text:span text:style-name="T118">. Nov. 11,</text:span></text:span></text:p>
      <text:p text:style-name="P13"><text:span text:style-name="User_20_Entry"><text:span text:style-name="T118"><text:s text:c="12"/>1830 in Duplin Co., NC, Alexander Outlaw Grady (321).</text:span></text:span></text:p>
      <text:p text:style-name="P13"><text:span text:style-name="User_20_Entry"><text:span text:style-name="T118"><text:s text:c="12"/>Children under father.</text:span></text:span></text:p>
      <text:p text:style-name="P13"><text:span text:style-name="User_20_Entry"><text:span text:style-name="T118">(B 169) <text:s/>6. Susan Sloan.</text:span></text:span></text:p>
      <text:p text:style-name="P13"><text:span text:style-name="User_20_Entry"><text:span text:style-name="T118"><text:s text:c="9"/>7. David J. Sloan; d. unmd., Montgomery, Ala.</text:span></text:span></text:p>
      <text:p text:style-name="P13"><text:span text:style-name="User_20_Entry"><text:span text:style-name="T118">(B 160) <text:s/>8. Rachel Sloan.</text:span></text:span></text:p>
      <text:p text:style-name="P13"><text:span text:style-name="User_20_Entry"><text:span text:style-name="T118">(B 161) <text:s/>9. Hugh Sloan.</text:span></text:span></text:p>
      <text:p text:style-name="P13"><text:span text:style-name="User_20_Entry"><text:span text:style-name="T118">(B 162) 10. Hephzibah Sloan.</text:span></text:span></text:p>
      <text:p text:style-name="P13"><text:span text:style-name="User_20_Entry"><text:span text:style-name="T118"><text:s text:c="8"/>11. Eliza Catherine Sloan; b. 1826; m.</text:span></text:span><text:span text:style-name="User_20_Entry"><text:span text:style-name="T1">21</text:span></text:span><text:span text:style-name="User_20_Entry"><text:span text:style-name="T118"> Steg‘hen Miller Grady,</text:span></text:span></text:p>
      <text:p text:style-name="P13"><text:span text:style-name="User_20_Entry"><text:span text:style-name="T118"><text:s text:c="12"/>son of Henry Grady (108) Sept. 22, 1 1.</text:span></text:span></text:p>
      <text:p text:style-name="P13"><text:span text:style-name="User_20_Entry"><text:span text:style-name="T118"><text:s text:c="8"/>12. Amanda Sloan; d. unmd.</text:span></text:span></text:p>
      <text:p text:style-name="P13"><text:span text:style-name="User_20_Entry"><text:span text:style-name="T118"><text:s text:c="8"/>1</text:span></text:span><text:span text:style-name="User_20_Entry"><text:span text:style-name="T159">3</text:span></text:span><text:span text:style-name="User_20_Entry"><text:span text:style-name="T118">. _____ Sloan: d. in infancy.</text:span></text:span></text:p>
      <text:p text:style-name="P13"><text:span text:style-name="User_20_Entry"><text:span text:style-name="T118"><text:s text:c="8"/>14. _____ Sloan; d. in infancy.</text:span></text:span></text:p>
      <text:p text:style-name="P13"><text:span text:style-name="User_20_Entry"><text:span text:style-name="T118"><text:s text:c="8"/>16. _____ Sloan; d. in infancy.</text:span></text:span></text:p>
      <text:p text:style-name="P13"><text:span text:style-name="User_20_Entry"><text:span text:style-name="T118"/></text:span></text:p>
      <text:p text:style-name="P70"><text:span text:style-name="User_20_Entry"><text:span text:style-name="T118">(B 72) <text:s/>KEDAR BRYAN</text:span></text:span></text:p>
      <text:p text:style-name="P13"><text:span text:style-name="User_20_Entry"><text:span text:style-name="T118">(Kedar, Needham, Needham, William)</text:span></text:span></text:p>
      <text:p text:style-name="P13"><text:span text:style-name="User_20_Entry"><text:span text:style-name="T118"/></text:span></text:p>
      <text:p text:style-name="P13"><text:span text:style-name="User_20_Entry"><text:span text:style-name="T118">Kedar Bryan was born about 1796, in Cedar Creek Settlement, east of Cape Fear River, Cumberland County, NC <text:s/>On May 1, 1817, he married Mary Evans, daughter of Josiah and Mary (Locke) Evans. He died Nov. 24, 1828.</text:span></text:span><text:span text:style-name="User_20_Entry"><text:span text:style-name="T22">2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 text:c="9"/>1. Rebecca Ann Bryan; d. in infancy.</text:span></text:span></text:p>
      <text:p text:style-name="P13"><text:span text:style-name="User_20_Entry"><text:span text:style-name="T118"><text:s text:c="9"/>2. Kedar Bryan; d. in infancy.</text:span></text:span></text:p>
      <text:p text:style-name="P13"><text:span text:style-name="User_20_Entry"><text:span text:style-name="T118">(B 163) <text:s/></text:span></text:span><text:span text:style-name="User_20_Entry"><text:span text:style-name="T159">3</text:span></text:span><text:span text:style-name="User_20_Entry"><text:span text:style-name="T118">. Josiah Evans Bryan.</text:span></text:span></text:p>
      <text:p text:style-name="P13"><text:span text:style-name="User_20_Entry"><text:span text:style-name="T118">(B 164) <text:s/>4. Robert Kedar Bryan.</text:span></text:span></text:p>
      <text:p text:style-name="P13"><text:span text:style-name="User_20_Entry"><text:span text:style-name="T118"/></text:span></text:p>
      <text:p text:style-name="P70"><text:span text:style-name="User_20_Entry"><text:span text:style-name="T118">(B 73) <text:s/>CATHERINE BRYAN</text:span></text:span></text:p>
      <text:p text:style-name="P13"><text:span text:style-name="User_20_Entry"><text:span text:style-name="T118">(Kedar, Needham, Needham, William)</text:span></text:span></text:p>
      <text:p text:style-name="P13"><text:span text:style-name="User_20_Entry"><text:span text:style-name="T118"/></text:span></text:p>
      <text:p text:style-name="P13"><text:span text:style-name="User_20_Entry"><text:span text:style-name="T118">Catherine Bryan was born about 1801. In 1820 she married Dickson Sloan.</text:span></text:span><text:span text:style-name="User_20_Entry"><text:span text:style-name="T22">23</text:span></text:span><text:span text:style-name="User_20_Entry"><text:span text:style-name="T118"> She died Oct. 28, 1846, and was buried in the Rutledge family cemetery at Kenansville, NC </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66) <text:s/>1. David Dickson Sloan.</text:span></text:span></text:p>
      <text:p text:style-name="P13"><text:span text:style-name="User_20_Entry"><text:span text:style-name="T118">(B 166) <text:s/>2. Anne Eliza Sloan; b. 1820; m. Gibson Sloan (B 166).</text:span></text:span></text:p>
      <text:p text:style-name="P13"><text:span text:style-name="User_20_Entry"><text:span text:style-name="T118"><text:s text:c="12"/>Children under their father.</text:span></text:span></text:p>
      <text:p text:style-name="P13"><text:span text:style-name="User_20_Entry"><text:span text:style-name="T118">(B 167) <text:s/>3. George Sloan.</text:span></text:span></text:p>
      <text:p text:style-name="P13"><text:span text:style-name="User_20_Entry"><text:span text:style-name="T118">(B 168) <text:s/>4. Ellen Sloan.</text:span></text:span></text:p>
      <text:p text:style-name="P13"><text:span text:style-name="User_20_Entry"><text:span text:style-name="T159"><text:s text:c="9"/>5</text:span></text:span><text:span text:style-name="User_20_Entry"><text:span text:style-name="T118">. Catherine Sloan; m. Stephen, or George, Howard, of</text:span></text:span></text:p>
      <text:p text:style-name="P13"><text:span text:style-name="User_20_Entry"><text:span text:style-name="T118"><text:s text:c="12"/>Georgia.</text:span></text:span></text:p>
      <text:p text:style-name="P13"><text:span text:style-name="User_20_Entry"><text:span text:style-name="T118"><text:s text:c="9"/>6. Margaret R. Sloan; b. 1842, d. 1870, unmd.</text:span></text:span></text:p>
      <text:p text:style-name="P13"><text:span text:style-name="User_20_Entry"><text:span text:style-name="T118"><text:s text:c="9"/>7. Sarah Jane Sloan; b. 1833; m. as his second wife Dr.</text:span></text:span></text:p>
      <text:p text:style-name="P13"><text:span text:style-name="User_20_Entry"><text:span text:style-name="T118"><text:s text:c="12"/>James Gillespie Dickson, son of Joseph and Mildred Ann</text:span></text:span></text:p>
      <text:p text:style-name="P13"><text:span text:style-name="User_20_Entry"><text:span text:style-name="T118"><text:s text:c="12"/>(Gillespie) Dickson.</text:span></text:span></text:p>
      <text:p text:style-name="P13"><text:span text:style-name="User_20_Entry"><text:span text:style-name="T118"><text:s text:c="9"/>8. Mary Douglas Sloan; b. Mar. 8, 1843, Duplin Co., NC, d.</text:span></text:span></text:p>
      <text:p text:style-name="P13"><text:span text:style-name="User_20_Entry"><text:span text:style-name="T118"><text:s text:c="12"/>March 14, 19</text:span></text:span><text:span text:style-name="User_20_Entry"><text:span text:style-name="T160">00</text:span></text:span><text:span text:style-name="User_20_Entry"><text:span text:style-name="T118">. Bladen Co., NC She married May 14,</text:span></text:span></text:p>
      <text:p text:style-name="P13"><text:span text:style-name="User_20_Entry"><text:span text:style-name="T118"><text:s text:c="12"/>1863, William James Cromartie in the home of David</text:span></text:span></text:p>
      <text:p text:style-name="P13"><text:span text:style-name="User_20_Entry"><text:span text:style-name="T118"><text:s text:c="12"/>Dickson Sloan in Sampson Co. William James Cromartie</text:span></text:span></text:p>
      <text:p text:style-name="P13"><text:span text:style-name="User_20_Entry"><text:span text:style-name="T118"><text:s text:c="12"/></text:span></text:span><text:span text:style-name="User_20_Entry"><text:span text:style-name="T161">was</text:span></text:span><text:span text:style-name="User_20_Entry"><text:span text:style-name="T118"> </text:span></text:span><text:span text:style-name="User_20_Entry"><text:span text:style-name="T161">born</text:span></text:span><text:span text:style-name="User_20_Entry"><text:span text:style-name="T118"> April 23, 1824, at his father's home in Bladen</text:span></text:span></text:p>
      <text:p text:style-name="P13"><text:span text:style-name="User_20_Entry"><text:span text:style-name="T118"><text:s text:c="12"/></text:span></text:span><text:span text:style-name="User_20_Entry"><text:span text:style-name="T161">Co., NC</text:span></text:span></text:p>
      <text:p text:style-name="P13"><text:span text:style-name="User_20_Entry"><text:span text:style-name="T118"><text:s text:c="9"/>9. John Henry Sloan; d. in infancy.</text:span></text:span></text:p>
      <text:p text:style-name="P13"><text:span text:style-name="User_20_Entry"><text:span text:style-name="T118"><text:s text:c="8"/>10. Robert Bryan Sloan; d. in infancy.</text:span></text:span></text:p>
      <text:p text:style-name="P13"><text:span text:style-name="User_20_Entry"><text:span text:style-name="T118"><text:s text:c="8"/>11. John Bryan Sloan; d. in infancy.</text:span></text:span></text:p>
      <text:p text:style-name="P13"><text:span text:style-name="User_20_Entry"><text:span text:style-name="T118"/></text:span></text:p>
      <text:p text:style-name="P70"><text:span text:style-name="User_20_Entry"><text:span text:style-name="T118">(B 74) <text:s/>ELIZABETH BRYAN</text:span></text:span></text:p>
      <text:p text:style-name="P13"><text:span text:style-name="User_20_Entry"><text:span text:style-name="T118">(Kedar, Needham, Needham, William)</text:span></text:span></text:p>
      <text:p text:style-name="P13"><text:span text:style-name="User_20_Entry"><text:span text:style-name="T118"/></text:span></text:p>
      <text:p text:style-name="P13"><text:span text:style-name="User_20_Entry"><text:span text:style-name="T118">Elizabeth Bryan was born about 18Co.near Magnolia, Duplin County, NC She died in New Hanover County, NC On Jan. 26, 1815, she married the Rev. George Fennell (1790-1859). <text:s/>He was born on Black River in that part of New Hanover County that later became Sampson. He was the son of Margaret Robinson and Nicholas Fennell.</text:span></text:span></text:p>
      <text:p text:style-name="P13"><text:span text:style-name="User_20_Entry"><text:span text:style-name="T118"/></text:span></text:p>
      <text:p text:style-name="P13"><text:span text:style-name="User_20_Entry"><text:span text:style-name="T118">George Fennel</text:span></text:span><text:span text:style-name="User_20_Entry"><text:span text:style-name="T160">l</text:span></text:span><text:span text:style-name="User_20_Entry"><text:span text:style-name="T118"> was in the legislature" from 1812-16 and 1819-20. He was a Baptist minister of note: his memorial in the minutes of his association covers four pages. He and his family lived at Harrell’s Store, NC </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189) <text:s/>1. Margaret Ann Fennel</text:span></text:span><text:span text:style-name="User_20_Entry"><text:span text:style-name="T160">l</text:span></text:span><text:span text:style-name="User_20_Entry"><text:span text:style-name="T118">.</text:span></text:span></text:p>
      <text:p text:style-name="P13"><text:span text:style-name="User_20_Entry"><text:span text:style-name="T118"><text:s text:c="9"/>2. John Milton Fennel</text:span></text:span><text:span text:style-name="User_20_Entry"><text:span text:style-name="T160">l</text:span></text:span><text:span text:style-name="User_20_Entry"><text:span text:style-name="T118">, b. 1818, d. unmd.</text:span></text:span></text:p>
      <text:p text:style-name="P13"><text:span text:style-name="User_20_Entry"><text:span text:style-name="T118">(B 170) <text:s/></text:span></text:span><text:span text:style-name="User_20_Entry"><text:span text:style-name="T160">3</text:span></text:span><text:span text:style-name="User_20_Entry"><text:span text:style-name="T118">. Catherine Fennel</text:span></text:span><text:span text:style-name="User_20_Entry"><text:span text:style-name="T160">l</text:span></text:span><text:span text:style-name="User_20_Entry"><text:span text:style-name="T118">.</text:span></text:span></text:p>
      <text:p text:style-name="P13"><text:span text:style-name="User_20_Entry"><text:span text:style-name="T118"><text:s text:c="9"/>4. Mary Eliza Fennel</text:span></text:span><text:span text:style-name="User_20_Entry"><text:span text:style-name="T160">l</text:span></text:span><text:span text:style-name="User_20_Entry"><text:span text:style-name="T118">; b. Apr. 12, 1824; m. May 2. 1848.</text:span></text:span></text:p>
      <text:p text:style-name="P13"><text:span text:style-name="User_20_Entry"><text:span text:style-name="T118"><text:s text:c="9"/>5. George Bryan Fennel</text:span></text:span><text:span text:style-name="User_20_Entry"><text:span text:style-name="T160">l</text:span></text:span><text:span text:style-name="User_20_Entry"><text:span text:style-name="T118">; b. Jan. 20, 1826, d. July, 1850.</text:span></text:span></text:p>
      <text:p text:style-name="P13"><text:span text:style-name="User_20_Entry"><text:span text:style-name="T118"><text:s text:c="9"/>6. Daniel White Fennel</text:span></text:span><text:span text:style-name="User_20_Entry"><text:span text:style-name="T160">l</text:span></text:span><text:span text:style-name="User_20_Entry"><text:span text:style-name="T118">; b. Mar. 6, 1828.</text:span></text:span></text:p>
      <text:p text:style-name="P13"><text:span text:style-name="User_20_Entry"><text:span text:style-name="T118"><text:s text:c="9"/>7. Nicholas Dickson Fennel</text:span></text:span><text:span text:style-name="User_20_Entry"><text:span text:style-name="T160">l</text:span></text:span><text:span text:style-name="User_20_Entry"><text:span text:style-name="T118">; b. Jan. 2'7, 1880, d. Sept. 21,</text:span></text:span></text:p>
      <text:p text:style-name="P13"><text:span text:style-name="User_20_Entry"><text:span text:style-name="T118"><text:s text:c="12"/>1862. C. S. A.</text:span></text:span></text:p>
      <text:p text:style-name="P13"><text:span text:style-name="User_20_Entry"><text:span text:style-name="T118"><text:s text:c="9"/>8. Robert James Fennel</text:span></text:span><text:span text:style-name="User_20_Entry"><text:span text:style-name="T160">l</text:span></text:span><text:span text:style-name="User_20_Entry"><text:span text:style-name="T118">; b. Feb. 11, 1882, d. Dec., 1898,</text:span></text:span></text:p>
      <text:p text:style-name="P13"><text:span text:style-name="User_20_Entry"><text:span text:style-name="T118"><text:s text:c="12"/>Richmond, Va.; 111., Oct. 21, 1857. Ruhanna Jane Kirby. C. S. A.</text:span></text:span></text:p>
      <text:p text:style-name="P13"><text:span text:style-name="User_20_Entry"><text:span text:style-name="T118"><text:s text:c="9"/>9. Julia Caroline Fennell; b. May 26, 1884; m. May 28, 1856.</text:span></text:span></text:p>
      <text:p text:style-name="P13"><text:span text:style-name="User_20_Entry"><text:span text:style-name="T118"><text:s text:c="12"/>William Livingstone Fennel</text:span></text:span><text:span text:style-name="User_20_Entry"><text:span text:style-name="T160">l</text:span></text:span><text:span text:style-name="User_20_Entry"><text:span text:style-name="T118">.</text:span></text:span></text:p>
      <text:p text:style-name="P13"><text:span text:style-name="User_20_Entry"><text:span text:style-name="T118"><text:s text:c="8"/>10. William Wells Fennel</text:span></text:span><text:span text:style-name="User_20_Entry"><text:span text:style-name="T160">l</text:span></text:span><text:span text:style-name="User_20_Entry"><text:span text:style-name="T118">; b. Jan. 19, 1886; killed in service</text:span></text:span></text:p>
      <text:p text:style-name="P13"><text:span text:style-name="User_20_Entry"><text:span text:style-name="T118"><text:s text:c="12"/>of C. S. A., June 27, 1882; unmd.</text:span></text:span></text:p>
      <text:p text:style-name="P13"><text:span text:style-name="User_20_Entry"><text:span text:style-name="T118">(B 1</text:span></text:span><text:span text:style-name="User_20_Entry"><text:span text:style-name="T160">7</text:span></text:span><text:span text:style-name="User_20_Entry"><text:span text:style-name="T118">1) 11. Helen Jane Fennel</text:span></text:span><text:span text:style-name="User_20_Entry"><text:span text:style-name="T160">l</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784_730921743"/><text:span text:style-name="User_20_Entry"><text:span text:style-name="T340">FOOTNOTES</text:span></text:span><text:bookmark-end text:name="__RefHeading___Toc58784_730921743"/></text:h>
      <text:p text:style-name="P8"><text:span text:style-name="User_20_Entry"><text:span text:style-name="T162"/></text:span></text:p>
      <text:p text:style-name="P9"><text:span text:style-name="User_20_Entry"><text:span text:style-name="T162">1. One record suggests another child, Mary Bryan Martin. The records suggests further that she married Cadmus Capehart and had the children found under (B 210) Mary Martin Capehart. However, Susan Martin Capehart (B 403) gave Mary Martin Capehart for the name of her mother rat er than Mary Bryan Martin. If Janet Smith Bryan had another daughter beyond those we have listed, she must have been younger than Samuel Hyman Martin or his twin.</text:span></text:span></text:p>
      <text:p text:style-name="P8"><text:span text:style-name="User_20_Entry"><text:span text:style-name="T162"/></text:span></text:p>
      <text:p text:style-name="P8"><text:span text:style-name="User_20_Entry"><text:span text:style-name="T162">2. His will was dated October 4, 1838, and was probated in Nov., 1848; (N. C. &amp; G. 11., II, 500). If interested in the Haywood family see Appendix, Item B-3.</text:span></text:span></text:p>
      <text:p text:style-name="P8"><text:span text:style-name="User_20_Entry"><text:span text:style-name="T162"/></text:span></text:p>
      <text:p text:style-name="P8"><text:span text:style-name="User_20_Entry"><text:span text:style-name="T162">3. The Raleigh Star, Raleigh, NC, of May 17, 1810, noted the marriage of Elizabeth Robertson and John Arthur Bryan. Mrs. George Washington Bryan thought she was named Edith and not Elizabeth. In the Star John Arthur Bryan was described as a resident of Johnston County.</text:span></text:span></text:p>
      <text:p text:style-name="P8"><text:span text:style-name="User_20_Entry"><text:span text:style-name="T162"/></text:span></text:p>
      <text:p text:style-name="P8"><text:span text:style-name="User_20_Entry"><text:span text:style-name="T162">4. Mar. 1, 1792, John Arthur Bryan, orphan of Arthur Bryan, Esq., being of proper age, came into Court and chose for his Guardian, John Bryan Bag." Others named in this record were Hardy Bryan, "Lovard Bryan" an John McCullers. (Johnston Co. Court Minute Book, 1874-1795. MS).</text:span></text:span></text:p>
      <text:p text:style-name="P8"><text:span text:style-name="User_20_Entry"><text:span text:style-name="T162"/></text:span></text:p>
      <text:p text:style-name="P8"><text:span text:style-name="User_20_Entry"><text:span text:style-name="T162">5. Johnston County Marriage Bonds, MSS.</text:span></text:span></text:p>
      <text:p text:style-name="P8"><text:span text:style-name="User_20_Entry"><text:span text:style-name="T162"/></text:span></text:p>
      <text:p text:style-name="P8"><text:span text:style-name="User_20_Entry"><text:span text:style-name="T162">6. Marshall.</text:span></text:span></text:p>
      <text:p text:style-name="P8"><text:span text:style-name="User_20_Entry"><text:span text:style-name="T162"/></text:span></text:p>
      <text:p text:style-name="P8"><text:span text:style-name="User_20_Entry"><text:span text:style-name="T162">7. Wheeler, II 220.</text:span></text:span></text:p>
      <text:p text:style-name="P8"><text:span text:style-name="User_20_Entry"><text:span text:style-name="T162"/></text:span></text:p>
      <text:p text:style-name="P8"><text:span text:style-name="User_20_Entry"><text:span text:style-name="T162">8. Raleigh, NC, April 4, 1857.</text:span></text:span></text:p>
      <text:p text:style-name="P8"><text:span text:style-name="User_20_Entry"><text:span text:style-name="T162"/></text:span></text:p>
      <text:p text:style-name="P8"><text:span text:style-name="User_20_Entry"><text:span text:style-name="T162">9. Marshall.</text:span></text:span></text:p>
      <text:p text:style-name="P8"><text:span text:style-name="User_20_Entry"><text:span text:style-name="T162"/></text:span></text:p>
      <text:p text:style-name="P8"><text:span text:style-name="User_20_Entry"><text:span text:style-name="T162">10. Mrs. Alonzo F. Levins, daughter of Emily Antoinette Bryan (B 121), kindly contributed Nov. 10, 1930, the material for this sketch. She took the material from a paper in her mother's Bible.</text:span></text:span></text:p>
      <text:p text:style-name="P8"><text:span text:style-name="User_20_Entry"><text:span text:style-name="T162"/></text:span></text:p>
      <text:p text:style-name="P8"><text:span text:style-name="User_20_Entry"><text:span text:style-name="T162">11. See Appendix, Item </text:span></text:span><text:span text:style-name="User_20_Entry"><text:span text:style-name="T266">B</text:span></text:span><text:span text:style-name="User_20_Entry"><text:span text:style-name="T162">-6. There was at least one child by the first wife of Gen. Wimberly. The names, births, marria</text:span></text:span><text:span text:style-name="User_20_Entry"><text:span text:style-name="T266">g</text:span></text:span><text:span text:style-name="User_20_Entry"><text:span text:style-name="T162">es and deaths of the children are from the Ezekiel Wimberly family Bib</text:span></text:span><text:span text:style-name="User_20_Entry"><text:span text:style-name="T266">l</text:span></text:span><text:span text:style-name="User_20_Entry"><text:span text:style-name="T162">e in 1931 in the possession of Mrs. Julia Brooks Byro</text:span></text:span><text:span text:style-name="User_20_Entry"><text:span text:style-name="T267">m</text:span></text:span><text:span text:style-name="User_20_Entry"><text:span text:style-name="T162"> Wimberly, Macon, Ga.</text:span></text:span></text:p>
      <text:p text:style-name="P8"><text:span text:style-name="User_20_Entry"><text:span text:style-name="T162"/></text:span></text:p>
      <text:p text:style-name="P8"><text:span text:style-name="User_20_Entry"><text:span text:style-name="T162">12. The Wimberly Bible does not mention the last three marriages of Robert His first wife was the daughter of Wiley W. Cullens an died gift. 6, 1860. In the matter of the later marriages, the Henry notes have n used.</text:span></text:span></text:p>
      <text:p text:style-name="P8"><text:span text:style-name="User_20_Entry"><text:span text:style-name="T162"/></text:span></text:p>
      <text:p text:style-name="P8"><text:span text:style-name="User_20_Entry"><text:span text:style-name="T162">13. One note suggests that the children died in 1896, with the exceptions of Frank and George A. Walker.</text:span></text:span></text:p>
      <text:p text:style-name="P8"><text:span text:style-name="User_20_Entry"><text:span text:style-name="T162"/></text:span></text:p>
      <text:p text:style-name="P8"><text:span text:style-name="User_20_Entry"><text:span text:style-name="T162">14. See Appendix, Item 8-8.</text:span></text:span></text:p>
      <text:p text:style-name="P8"><text:span text:style-name="User_20_Entry"><text:span text:style-name="T162"/></text:span></text:p>
      <text:p text:style-name="P8"><text:span text:style-name="User_20_Entry"><text:span text:style-name="T162">15. MS., Marriag: Bond, Benjamin Bryan and "Polly" Stevens, Jan. 14, 1800, Johnston. <text:s/>One record suggests a seventh child - Dawson Bryan. Loverd Bryan (B 138) writing to Clement Anselm Evans (B 245) listed, in different order, the children shown above, except for Louis in whose place he gave Loverd.</text:span></text:span></text:p>
      <text:p text:style-name="P8"><text:soft-page-break/><text:span text:style-name="User_20_Entry"><text:span text:style-name="T162"/></text:span></text:p>
      <text:p text:style-name="P8"><text:span text:style-name="User_20_Entry"><text:span text:style-name="T162">16. Henry. One record suggests that John Bryan was born as early as 1774: another gives 1786.</text:span></text:span></text:p>
      <text:p text:style-name="P8"><text:span text:style-name="User_20_Entry"><text:span text:style-name="T162"/></text:span></text:p>
      <text:p text:style-name="P8"><text:span text:style-name="User_20_Entry"><text:span text:style-name="T162">17. The will of John Bryan was dated Feb. 6, 1840, and probated in the February Court, 1840. Besides his wife, John Bryan mentioned his children Kedar John A., Thomas K., Eleanor, Susan, and Eliza. (Sampson County Wills, MSS.).</text:span></text:span></text:p>
      <text:p text:style-name="P8"><text:span text:style-name="User_20_Entry"><text:span text:style-name="T162"/></text:span></text:p>
      <text:p text:style-name="P8"><text:span text:style-name="User_20_Entry"><text:span text:style-name="T162">18. Miss Alma Burgamy kindly supplied much of the material for the Sloan and Fonville records. David Sloan was born in 1728, in North Carolina and died in the same state in 1806. He married Nancy Margaret Jones in 1758. She appears to have been born in 1743 and to have died in Duplin Co., NC, in 1780, or perhaps in 1784 or '85 as Mr. L. C. Henry believed. See note 28 below.</text:span></text:span></text:p>
      <text:p text:style-name="P8"><text:span text:style-name="User_20_Entry"><text:span text:style-name="T162"/></text:span></text:p>
      <text:p text:style-name="P8"><text:span text:style-name="User_20_Entry"><text:span text:style-name="T162">19. G. &amp; 3., order of these children uncertain.</text:span></text:span></text:p>
      <text:p text:style-name="P8"><text:span text:style-name="User_20_Entry"><text:span text:style-name="T162"/></text:span></text:p>
      <text:p text:style-name="P8"><text:span text:style-name="User_20_Entry"><text:span text:style-name="T162">20. In his John Grady of Dobbs, Benjamin Grady spells her name Anne and gives her birth as Nov. 16, 1804. See p. 83.</text:span></text:span></text:p>
      <text:p text:style-name="P8"><text:span text:style-name="User_20_Entry"><text:span text:style-name="T162"/></text:span></text:p>
      <text:p text:style-name="P8"><text:span text:style-name="User_20_Entry"><text:span text:style-name="T162">21. Benjamin Grady spells her name Eliza Catharine Sloan and gives her birth and death dates as Jan. 16, 1826, and April 2, 1861, respectively. He also gives her son. (John Grady of Dobbs, 36.).</text:span></text:span></text:p>
      <text:p text:style-name="P8"><text:span text:style-name="User_20_Entry"><text:span text:style-name="T162"/></text:span></text:p>
      <text:p text:style-name="P8"><text:span text:style-name="User_20_Entry"><text:span text:style-name="T162">22. "In </text:span></text:span><text:span text:style-name="User_20_Entry"><text:span text:style-name="T267">Duplin</text:span></text:span><text:span text:style-name="User_20_Entry"><text:span text:style-name="T162"> on the 24th, Cader [</text:span></text:span><text:span text:style-name="User_20_Entry"><text:span text:style-name="T267">Kader</text:span></text:span><text:span text:style-name="User_20_Entry"><text:span text:style-name="T162">] Bryan, age 80, of Sampson." (Raleigh Register and NC Gazette, Dec. 6, 1828). If this notice was accurate he was born in 1798 and not 1796. <text:s/>The children were born in Cumberland or Sampson Counties, NC (Marshall).</text:span></text:span></text:p>
      <text:p text:style-name="P8"><text:span text:style-name="User_20_Entry"><text:span text:style-name="T162"/></text:span></text:p>
      <text:p text:style-name="P8"><text:span text:style-name="User_20_Entry"><text:span text:style-name="T162">23. The Sloans came to America from Scotland via Ireland, and settled in Pennsylvania. Virginia, and North Carolina. In the last-named state we locate Caleb Sloan, variously spelled Caleb, Caliph, and Calif, Sloan. He was born about 1671 and died about 1751. He married Nancy Jane, and had a son Joe Sloan.</text:span></text:span></text:p>
      <text:p text:style-name="P8"><text:span text:style-name="User_20_Entry"><text:span text:style-name="T162"/></text:span></text:p>
      <text:p text:style-name="P8"><text:span text:style-name="User_20_Entry"><text:span text:style-name="T162">Joe Sloan was born about 17</text:span></text:span><text:span text:style-name="User_20_Entry"><text:span text:style-name="T126">00 </text:span></text:span><text:span text:style-name="User_20_Entry"><text:span text:style-name="T162">and died about 1780. He married Margaret and had a son, David.</text:span></text:span></text:p>
      <text:p text:style-name="P8"><text:span text:style-name="User_20_Entry"><text:span text:style-name="T162"/></text:span></text:p>
      <text:p text:style-name="P8"><text:span text:style-name="User_20_Entry"><text:span text:style-name="T162">David Sloan was born in 1723. He died in 1806 in Duplin Co., NC He married Nancy Margaret Jones and had three sons:</text:span></text:span></text:p>
      <text:p text:style-name="P8"><text:span text:style-name="User_20_Entry"><text:span text:style-name="T162"/></text:span></text:p>
      <text:p text:style-name="P8"><text:span text:style-name="User_20_Entry"><text:span text:style-name="T162">David Sloan, m. Nellie Dickson and had a son, Dickson Sloan, who married Catherine Bryan (B 78).</text:span></text:span></text:p>
      <text:p text:style-name="P8"><text:span text:style-name="User_20_Entry"><text:span text:style-name="T162"/></text:span></text:p>
      <text:p text:style-name="P8"><text:span text:style-name="User_20_Entry"><text:span text:style-name="T162">John Sloan, m. _____ and moved to Tennessee.</text:span></text:span></text:p>
      <text:p text:style-name="P8"><text:span text:style-name="User_20_Entry"><text:span text:style-name="T162"/></text:span></text:p>
      <text:p text:style-name="P8"><text:span text:style-name="User_20_Entry"><text:span text:style-name="T162">Gibson Sloan, who married Rachel Bryan (B 71).</text:span></text:span></text:p>
      <text:p text:style-name="P8"><text:span text:style-name="User_20_Entry"><text:span text:style-name="T162"/></text:span></text:p>
      <text:p text:style-name="P8"><text:span text:style-name="User_20_Entry"><text:span text:style-name="T162">Dickson Sloan a member of the North Carolina legislature from 1829 to the 1840 session inclusive. (Wheeler, II, 402, 403.)</text:span></text:span></text:p>
      <text:p text:style-name="P8"><text:span text:style-name="User_20_Entry"><text:span text:style-name="T162"/></text:span></text:p>
      <text:p text:style-name="P8"><text:span text:style-name="User_20_Entry"><text:span text:style-name="T162">See also A. C. A. G. vol. one for data on David Sloan and Nancy Margaret Jones.</text:span></text:span></text:p>
      <text:p text:style-name="P8"><text:span text:style-name="User_20_Entry"><text:span text:style-name="T162"/></text:span></text:p>
      <text:p text:style-name="P8"><text:span text:style-name="User_20_Entry"><text:span text:style-name="T162">24. Marshall; Wheeler, II, 295: Cathcart, Biog. Sketches of Baptist Ministm.</text:span></text:span></text:p>
      <text:p text:style-name="P8"><text:span text:style-name="User_20_Entry"><text:span text:style-name="T162"/></text:span></text:p>
      <text:p text:style-name="P68"><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p text:style-name="P5"><text:span text:style-name="User_20_Entry"><text:span text:style-name="T118"/></text:span></text:p>
      <text:h text:style-name="P90" text:outline-level="2"><text:bookmark-start text:name="__RefHeading___Toc58514_856789831"/>SIXTH GENERATION<text:bookmark-end text:name="__RefHeading___Toc58514_856789831"/></text:h>
      <text:p text:style-name="P13"><text:span text:style-name="User_20_Entry"><text:span text:style-name="T118"/></text:span></text:p>
      <text:p text:style-name="P70"><text:span text:style-name="User_20_Entry"><text:span text:style-name="T118">(B </text:span></text:span><text:span text:style-name="User_20_Entry"><text:span text:style-name="T160">10</text:span></text:span><text:span text:style-name="User_20_Entry"><text:span text:style-name="T297">0</text:span></text:span><text:span text:style-name="User_20_Entry"><text:span text:style-name="T160">)</text:span></text:span><text:span text:style-name="User_20_Entry"><text:span text:style-name="T118"> FRANCES HELEN HYMAN</text:span></text:span></text:p>
      <text:p text:style-name="P13"><text:span text:style-name="User_20_Entry"><text:span text:style-name="T118"/></text:span></text:p>
      <text:p text:style-name="P13"><text:span text:style-name="User_20_Entry"><text:span text:style-name="T118">Frances Helen Hyman was born Feb. 11, 1811, in Bertie County, NC, and died Aug. 9, 1849. She was buried at Snowfield, in Bertie. Jan. 5, 1836, she married</text:span></text:span><text:span text:style-name="User_20_Entry"><text:span text:style-name="T1">1</text:span></text:span><text:span text:style-name="User_20_Entry"><text:span text:style-name="T118"> William J. Ellison, of Martin Count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nn Hyman Ellison; b. 1888.</text:span></text:span></text:p>
      <text:p text:style-name="P13"><text:span text:style-name="User_20_Entry"><text:span text:style-name="T118"><text:s text:c="9"/>2. Emma Frances Ellison; b. 1838, d. 1839.</text:span></text:span></text:p>
      <text:p text:style-name="P13"><text:span text:style-name="User_20_Entry"><text:span text:style-name="T118"><text:s text:c="9"/></text:span></text:span><text:span text:style-name="User_20_Entry"><text:span text:style-name="T160">3</text:span></text:span><text:span text:style-name="User_20_Entry"><text:span text:style-name="T118">. Lois Virginia Ellison; b. 1840, d. 1846.</text:span></text:span></text:p>
      <text:p text:style-name="P13"><text:span text:style-name="User_20_Entry"><text:span text:style-name="T118"><text:s text:c="9"/>4. George Augustus Ellison; b. 1842, d. 1842 or '43.</text:span></text:span></text:p>
      <text:p text:style-name="P13"><text:span text:style-name="User_20_Entry"><text:span text:style-name="T118"><text:s text:c="9"/></text:span></text:span><text:span text:style-name="User_20_Entry"><text:span text:style-name="T160">5</text:span></text:span><text:span text:style-name="User_20_Entry"><text:span text:style-name="T118">. Margaret Eliza Ellison; b. 1844.</text:span></text:span></text:p>
      <text:p text:style-name="P13"><text:span text:style-name="User_20_Entry"><text:span text:style-name="T118"><text:s text:c="9"/>6. Sam Hyman Ellison; b. 184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1) WILLIAM BRYAN HYMAN</text:span></text:span></text:p>
      <text:p text:style-name="P13"><text:span text:style-name="User_20_Entry"><text:span text:style-name="T118"/></text:span></text:p>
      <text:p text:style-name="P13"><text:span text:style-name="User_20_Entry"><text:span text:style-name="T118">William Bryan Hyman was born April 30, 1814, or ’24, in North Carolina. On June 7, 1847, he married in New Orleans, La., Dolores Hermenegilda Gonzales, daughter of Andrea Gonzales, of Alexandria, La.</text:span></text:span></text:p>
      <text:p text:style-name="P13"><text:span text:style-name="User_20_Entry"><text:span text:style-name="T118"/></text:span></text:p>
      <text:p text:style-name="P13"><text:span text:style-name="User_20_Entry"><text:span text:style-name="T118">William Bryan Hyman was a student in the University of North Carolina in 1839. He was admitted to the bar and moved to Alexandria, La. He was appointed chief justice of the Supreme Court of Louisiana April 1, 1865, by Gov. J. M. Wells and held jurisdiction over that part of the state within the Union lines, while Justice Merrick, holding by appointment from Gov. Allen, presided over that portion within the Confederate lines. Judge Hyman left the bench in 1868 to return in 1871 for nine years more.</text:span></text:span><text:span text:style-name="User_20_Entry"><text:span text:style-name="T23">2</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60">:</text:span></text:span><text:span text:style-name="User_20_Entry"><text:span text:style-name="T23">3</text:span></text:span></text:p>
      <text:p text:style-name="P13"><text:span text:style-name="User_20_Entry"><text:span text:style-name="T118"/></text:span></text:p>
      <text:p text:style-name="P13"><text:span text:style-name="User_20_Entry"><text:span text:style-name="T118">(B 2</text:span></text:span><text:span text:style-name="User_20_Entry"><text:span text:style-name="T163">00) </text:span></text:span><text:span text:style-name="User_20_Entry"><text:span text:style-name="T118"><text:s/>1. Ann Gray Hyman.</text:span></text:span></text:p>
      <text:p text:style-name="P13"><text:span text:style-name="User_20_Entry"><text:span text:style-name="T118">(B 201) <text:s/>2. Gertrude Hyman.</text:span></text:span></text:p>
      <text:p text:style-name="P13"><text:span text:style-name="User_20_Entry"><text:span text:style-name="T118"><text:s text:c="9"/>3. Bettie Hyman; m. as his second wife William David.</text:span></text:span></text:p>
      <text:p text:style-name="P13"><text:span text:style-name="User_20_Entry"><text:span text:style-name="T118"><text:s text:c="9"/>4. Margaret D. Hyman; d. young.</text:span></text:span></text:p>
      <text:p text:style-name="P13"><text:span text:style-name="User_20_Entry"><text:span text:style-name="T163"><text:s text:c="9"/>5</text:span></text:span><text:span text:style-name="User_20_Entry"><text:span text:style-name="T118">. Thomas McCabe Hyman; m. Ann Lavilleman.</text:span></text:span></text:p>
      <text:p text:style-name="P13"><text:span text:style-name="User_20_Entry"><text:span text:style-name="T118"><text:s text:c="9"/></text:span></text:span><text:span text:style-name="User_20_Entry"><text:span text:style-name="T163">6</text:span></text:span><text:span text:style-name="User_20_Entry"><text:span text:style-name="T118">. Robert Hyman.</text:span></text:span></text:p>
      <text:p text:style-name="P13"><text:span text:style-name="User_20_Entry"><text:span text:style-name="T118"><text:s text:c="9"/>7. John W. Hyman; b. 1868.</text:span></text:span></text:p>
      <text:p text:style-name="P13"><text:span text:style-name="User_20_Entry"><text:span text:style-name="T118"><text:s text:c="9"/>8. William (or Ira) Paul Hyman.</text:span></text:span></text:p>
      <text:p text:style-name="P13"><text:span text:style-name="User_20_Entry"><text:span text:style-name="T118"/></text:span></text:p>
      <text:p text:style-name="P70"><text:span text:style-name="User_20_Entry"><text:span text:style-name="T118">(B 102) MARY SUSAN HYMAN</text:span></text:span></text:p>
      <text:p text:style-name="P13"><text:span text:style-name="User_20_Entry"><text:span text:style-name="T118"/></text:span></text:p>
      <text:p text:style-name="P13"><text:span text:style-name="User_20_Entry"><text:span text:style-name="T118">Mary Susan Hyman was born Jan. 16, 1821. On Oct. 13, 1846, she married</text:span></text:span><text:span text:style-name="User_20_Entry"><text:span text:style-name="T100">4</text:span></text:span><text:span text:style-name="User_20_Entry"><text:span text:style-name="T118"> at Williamston, Martin County, NC, James W. Strange, son of Robert Strange,</text:span></text:span><text:span text:style-name="User_20_Entry"><text:span text:style-name="T1">5</text:span></text:span><text:span text:style-name="User_20_Entry"><text:span text:style-name="T118"> and Jane R. Kirkland, of Fayette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02) <text:s/>1. Ann Bryan Strange.</text:span></text:span></text:p>
      <text:p text:style-name="P13"><text:span text:style-name="User_20_Entry"><text:span text:style-name="T118"><text:s text:c="9"/>2. Robert W. Strange; b. Nov. 28, 1850; m. Dec. 18, 1879,</text:span></text:span></text:p>
      <text:p text:style-name="P13"><text:span text:style-name="User_20_Entry"><text:span text:style-name="T118"><text:s text:c="12"/>Mary Huske.</text:span></text:span></text:p>
      <text:p text:style-name="P13"><text:span text:style-name="User_20_Entry"><text:span text:style-name="T118">(B 203) <text:s/>3. Elizabeth Hyman Strange.</text:span></text:span></text:p>
      <text:p text:style-name="P13"><text:span text:style-name="User_20_Entry"><text:span text:style-name="T118"><text:s text:c="9"/>4. Margaret K. Strange; b. March 17, 1856.</text:span></text:span></text:p>
      <text:p text:style-name="P13"><text:span text:style-name="User_20_Entry"><text:span text:style-name="T118"><text:s text:c="9"/>5. Frances Hyman Strange; b. Dec. 10, 1857.</text:span></text:span></text:p>
      <text:p text:style-name="P13"><text:span text:style-name="User_20_Entry"><text:span text:style-name="T118"><text:s text:c="9"/>6. Jamu W. Strange; b. Dec. 3, 1859.</text:span></text:span></text:p>
      <text:p text:style-name="P13"><text:span text:style-name="User_20_Entry"><text:span text:style-name="T118">(B 204) <text:s/>7. Samuel Hyman Strange.</text:span></text:span></text:p>
      <text:p text:style-name="P13"><text:span text:style-name="User_20_Entry"><text:span text:style-name="T118"><text:s text:c="9"/>8. John Kirkland Strange; b. March 2, 186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49">(</text:span></text:span><text:span text:style-name="User_20_Entry"><text:span text:style-name="T118">B 103) ROBERT CAMPBELL MARTIN</text:span></text:span></text:p>
      <text:p text:style-name="P13"><text:span text:style-name="User_20_Entry"><text:span text:style-name="T118"/></text:span></text:p>
      <text:p text:style-name="P13"><text:span text:style-name="User_20_Entry"><text:span text:style-name="T118">Robert Campbell Martin was born Mar. 26, 1813. He married in Louisiana April 9, 1836, Mary Winifred Hill Pugh (BL 106) and lived in Albemarle, Assumption Parish, La. He was very much interested in family history and gathered and preserved much material valuable to the present study. When he felt his pen slipping from his fingers he requested the Rev. John Bryan Williams (B 225) to continue the record he had brought down to 1850. Robert C. Martin died July 4, 188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Janet Martin: b. Jan. 27, 1838, (1. early.</text:span></text:span></text:p>
      <text:p text:style-name="P13"><text:span text:style-name="User_20_Entry"><text:span text:style-name="T118">(B 205) <text:s/>2. Robert Campbell Martin.</text:span></text:span></text:p>
      <text:p text:style-name="P13"><text:span text:style-name="User_20_Entry"><text:span text:style-name="T118"><text:s text:c="9"/>3. William Whitmell Martin: b. July 24, 1840; killed at</text:span></text:span></text:p>
      <text:p text:style-name="P13"><text:span text:style-name="User_20_Entry"><text:span text:style-name="T118"><text:s text:c="12"/>Vicksburg, Miss., June 21, 1863. He was a student in</text:span></text:span></text:p>
      <text:p text:style-name="P13"><text:span text:style-name="User_20_Entry"><text:span text:style-name="T118"><text:s text:c="12"/>the University of North Carolina, 1857-58. June 21, 1881,</text:span></text:span></text:p>
      <text:p text:style-name="P13"><text:span text:style-name="User_20_Entry"><text:span text:style-name="T118"><text:s text:c="12"/>he enlisted at Camp Moore, La., and served as lieutenant</text:span></text:span></text:p>
      <text:p text:style-name="P13"><text:span text:style-name="User_20_Entry"><text:span text:style-name="T118"><text:s text:c="12"/>of Company "K," 8th Louisiana Infantry; captain of Company </text:span></text:span></text:p>
      <text:p text:style-name="P13"><text:span text:style-name="User_20_Entry"><text:span text:style-name="T118"><text:s text:c="12"/>"C", 26th Louisiana Infantry and major in the latter at the </text:span></text:span></text:p>
      <text:p text:style-name="P13"><text:span text:style-name="User_20_Entry"><text:span text:style-name="T118"><text:s text:c="12"/>time of his death.</text:span></text:span></text:p>
      <text:p text:style-name="P13"><text:span text:style-name="User_20_Entry"><text:span text:style-name="T118"><text:s text:c="9"/>4. Peter Boyd Martin; b. 1842, d. 1843.</text:span></text:span></text:p>
      <text:p text:style-name="P13"><text:span text:style-name="User_20_Entry"><text:span text:style-name="T118">(B 208) <text:s/>5. James Bryan Martin.</text:span></text:span></text:p>
      <text:p text:style-name="P13"><text:span text:style-name="User_20_Entry"><text:span text:style-name="T118">(B 207) <text:s/>6. Thomas Pugh Martin.</text:span></text:span></text:p>
      <text:p text:style-name="P13"><text:span text:style-name="User_20_Entry"><text:span text:style-name="T118"/></text:span></text:p>
      <text:p text:style-name="P70"><text:span text:style-name="User_20_Entry"><text:span text:style-name="T118">(B 104) SUSAN BRYAN MARTIN</text:span></text:span></text:p>
      <text:p text:style-name="P13"><text:span text:style-name="User_20_Entry"><text:span text:style-name="T118"/></text:span></text:p>
      <text:p text:style-name="P13"><text:span text:style-name="User_20_Entry"><text:span text:style-name="T118">Susan Bryan Martin (b. Oct. 29, 1815), married Nov. 28, 1833, in Bertie County, NC, George W. Capehart. He was the son of Elizabeth Rhodes and Cullen Capehar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08) <text:s/>1. William Rhodes Capehart.</text:span></text:span></text:p>
      <text:p text:style-name="P13"><text:span text:style-name="User_20_Entry"><text:span text:style-name="T118"><text:s text:c="9"/>2. Susan Martin Capehart; b. Aug. 27, 1838. She lived at</text:span></text:span></text:p>
      <text:p text:style-name="P13"><text:span text:style-name="User_20_Entry"><text:span text:style-name="T118"><text:s text:c="12"/>Scotch Hall, Bertie County, NC</text:span></text:span></text:p>
      <text:p text:style-name="P13"><text:span text:style-name="User_20_Entry"><text:span text:style-name="T118">(B 209) <text:s/></text:span></text:span><text:span text:style-name="User_20_Entry"><text:span text:style-name="T163">3</text:span></text:span><text:span text:style-name="User_20_Entry"><text:span text:style-name="T118">. Sophie Elizabeth Martin Ca hart; b. Feb. 26, 1844; m.</text:span></text:span></text:p>
      <text:p text:style-name="P13"><text:span text:style-name="User_20_Entry"><text:span text:style-name="T118"><text:s text:c="12"/>James Bryan Martin (B 2061’:3 Children under father.</text:span></text:span></text:p>
      <text:p text:style-name="P13"><text:span text:style-name="User_20_Entry"><text:span text:style-name="T118">(B 210) <text:s/>4. Mary Martin Capehar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text:span></text:span><text:span text:style-name="User_20_Entry"><text:span text:style-name="T298">5</text:span></text:span><text:span text:style-name="User_20_Entry"><text:span text:style-name="T118">) JANET BRYAN</text:span></text:span></text:p>
      <text:p text:style-name="P13"><text:span text:style-name="User_20_Entry"><text:span text:style-name="T118">(John, William, William, Needham, William)</text:span></text:span></text:p>
      <text:p text:style-name="P13"><text:span text:style-name="User_20_Entry"><text:span text:style-name="T118"/></text:span></text:p>
      <text:p text:style-name="P13"><text:span text:style-name="User_20_Entry"><text:span text:style-name="T118">Janet Bryan (Feb. 9, 1831-Feb. 22, 1866) was born in Raleigh, NC, lived, married, and died there." Dec. 13, 1848, she married Dr. Thomas Devereux Hogg (Oct. 1, 1823-Sept. 30, 1904). 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llie Hogg; b. 1860, d. 1818; unmd.</text:span></text:span></text:p>
      <text:p text:style-name="P13"><text:span text:style-name="User_20_Entry"><text:span text:style-name="T118"><text:s text:c="9"/>2. Janet Bryan Hogg; b. 1862, d. 1928; m. in 1882 Colin Mc-</text:span></text:span></text:p>
      <text:p text:style-name="P13"><text:span text:style-name="User_20_Entry"><text:span text:style-name="T118"><text:s text:c="12"/>Kenzie Hawkins (Dec. 1847June 1814).</text:span></text:span></text:p>
      <text:p text:style-name="P13"><text:span text:style-name="User_20_Entry"><text:span text:style-name="T118">(B 211) <text:s/></text:span></text:span><text:span text:style-name="User_20_Entry"><text:span text:style-name="T163">3</text:span></text:span><text:span text:style-name="User_20_Entry"><text:span text:style-name="T118">. Lucy Hogg.</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6) WILLIAM SHERWOOD BRYAN</text:span></text:span></text:p>
      <text:p text:style-name="P13"><text:span text:style-name="User_20_Entry"><text:span text:style-name="T118">(John, William, William, Needham, William)</text:span></text:span></text:p>
      <text:p text:style-name="P13"><text:span text:style-name="User_20_Entry"><text:span text:style-name="T118"/></text:span></text:p>
      <text:p text:style-name="P13"><text:span text:style-name="User_20_Entry"><text:span text:style-name="T118">William Sherwood Bryan was born June 2, 1832. He married in 1858 his cousin</text:span></text:span><text:span text:style-name="User_20_Entry"><text:span text:style-name="T24">7</text:span></text:span><text:span text:style-name="User_20_Entry"><text:span text:style-name="T118"> Annie Haywood Badger. He was a physician and for a time owned the ancestral home, Snowfield, in Bertie County, NC He died Aug. 5, 1860. His widow married Col. Paul Fletcher Faison (1840-96) of the Confederate Army. By him she had seven childre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12) <text:s/>1. Delia Haywood Bryan.</text:span></text:span></text:p>
      <text:p text:style-name="P13"><text:span text:style-name="User_20_Entry"><text:span text:style-name="T118"><text:s text:c="9"/>2. John S. Bryan; d. early.</text:span></text:span></text:p>
      <text:p text:style-name="P13"><text:span text:style-name="User_20_Entry"><text:span text:style-name="T118"/></text:span></text:p>
      <text:p text:style-name="P70"><text:span text:style-name="User_20_Entry"><text:span text:style-name="T118">(B 107) LUCY HAYWOOD BRYAN</text:span></text:span></text:p>
      <text:p text:style-name="P13"><text:span text:style-name="User_20_Entry"><text:span text:style-name="T118">(John, William, William, Needham, William)</text:span></text:span></text:p>
      <text:p text:style-name="P13"><text:span text:style-name="User_20_Entry"><text:span text:style-name="T118"/></text:span></text:p>
      <text:p text:style-name="P13"><text:span text:style-name="User_20_Entry"><text:span text:style-name="T118">Lucy Haywood Bryan was born Aug. 4, 1841, in New York City. She married Nov. 7, 1866, Basil Charles Manly. He was born</text:span></text:span><text:span text:style-name="User_20_Entry"><text:span text:style-name="T24">8</text:span></text:span><text:span text:style-name="User_20_Entry"><text:span text:style-name="T118"> May 9, 1839, the son of Charles Manly and Charity Hare Haywood. Basil Charles Manly was a student at the University of North Carolina. He and Duncan Haywood were active in raising the first Confederate flag displayed in Raleigh. It was hauled down amid violence almost reaching the stage of riot. <text:s/>He served in the Confederate army and reached the rank of major. After the war he operated the Ingleside Plantation near Raleig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lcolm Gray Manly.</text:span></text:span></text:p>
      <text:p text:style-name="P13"><text:span text:style-name="User_20_Entry"><text:span text:style-name="T118"><text:s text:c="9"/>2. John Gray Man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8) ELEANOR HAWKINS BRYAN</text:span></text:span></text:p>
      <text:p text:style-name="P13"><text:span text:style-name="User_20_Entry"><text:span text:style-name="T118">(John, William, William, Needham, William)</text:span></text:span></text:p>
      <text:p text:style-name="P13"><text:span text:style-name="User_20_Entry"><text:span text:style-name="T118"/></text:span></text:p>
      <text:p text:style-name="P13"><text:span text:style-name="User_20_Entry"><text:span text:style-name="T118">Eleanor Hawkins Bryan was born Nov. 11, 1847. In 1868 she married Thomas Badger. He was born in 1843, the son</text:span></text:span><text:span text:style-name="User_20_Entry"><text:span text:style-name="T24">9</text:span></text:span><text:span text:style-name="User_20_Entry"><text:span text:style-name="T118"> of George Edmund Badger. Thomas was a student in the University of North Carolina, 1859-62. He served in the Confederate Army and attained the rank of lieutenant. He was sometime mayor of Raleigh. He died in 1911 and was buried in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18) <text:s/>1. Thomas Badger. </text:span></text:span></text:p>
      <text:p text:style-name="P13"><text:span text:style-name="User_20_Entry"><text:span text:style-name="T118"><text:s text:c="9"/>2. Janet Hog</text:span></text:span><text:span text:style-name="User_20_Entry"><text:span text:style-name="T298">g</text:span></text:span><text:span text:style-name="User_20_Entry"><text:span text:style-name="T118"> </text:span></text:span><text:span text:style-name="User_20_Entry"><text:span text:style-name="T298">B</text:span></text:span><text:span text:style-name="User_20_Entry"><text:span text:style-name="T118">adger; b. 1872; was </text:span></text:span><text:span text:style-name="User_20_Entry"><text:span text:style-name="T298">living</text:span></text:span><text:span text:style-name="User_20_Entry"><text:span text:style-name="T118"> </text:span></text:span><text:span text:style-name="User_20_Entry"><text:span text:style-name="T298">i</text:span></text:span><text:span text:style-name="User_20_Entry"><text:span text:style-name="T118">n Raleigh, NC,</text:span></text:span></text:p>
      <text:p text:style-name="P13"><text:span text:style-name="User_20_Entry"><text:span text:style-name="T118"><text:s text:c="12"/>in 1928, unmd.</text:span></text:span></text:p>
      <text:p text:style-name="P13"><text:span text:style-name="User_20_Entry"><text:span text:style-name="T163"><text:s text:c="9"/>3</text:span></text:span><text:span text:style-name="User_20_Entry"><text:span text:style-name="T118">. Catherine Badger; b. 1874, d. 1913; m. Benjamin M. Moore.</text:span></text:span></text:p>
      <text:p text:style-name="P13"><text:span text:style-name="User_20_Entry"><text:span text:style-name="T118">(B 214) <text:s/>4. George Edmund Badg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09) ELIZABETH GRAY BRYAN</text:span></text:span></text:p>
      <text:p text:style-name="P13"><text:span text:style-name="User_20_Entry"><text:span text:style-name="T118">(John, William, William, Needham, William)</text:span></text:span></text:p>
      <text:p text:style-name="P13"><text:span text:style-name="User_20_Entry"><text:span text:style-name="T118"/></text:span></text:p>
      <text:p text:style-name="P13"><text:span text:style-name="User_20_Entry"><text:span text:style-name="T118">Elizabeth Gray Bryan (b. Sept. 29, 1848) married in 1870 William Hamilton Young, of Granville County, NC He was an alumnus of the University of North Carolina, 1868, and a lieutenant in the Confederate States Army. Res., Henders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16) <text:s/>1. Alice Hamilton Young; b. 1871.</text:span></text:span></text:p>
      <text:p text:style-name="P13"><text:span text:style-name="User_20_Entry"><text:span text:style-name="T118">(B 216) <text:s/>2. Lucy Haywood Young.</text:span></text:span></text:p>
      <text:p text:style-name="P13"><text:span text:style-name="User_20_Entry"><text:span text:style-name="T164"><text:s text:c="9"/>3</text:span></text:span><text:span text:style-name="User_20_Entry"><text:span text:style-name="T118">. William Hamilton Young; b. 1880, Washington, D. C.</text:span></text:span></text:p>
      <text:p text:style-name="P13"><text:span text:style-name="User_20_Entry"><text:span text:style-name="T118"/></text:span></text:p>
      <text:p text:style-name="P70"><text:span text:style-name="User_20_Entry"><text:span text:style-name="T118">(B 110) JOHN HENRY BRYAN</text:span></text:span></text:p>
      <text:p text:style-name="P13"><text:span text:style-name="User_20_Entry"><text:span text:style-name="T118">(John, Arthur, William, Needham, William)</text:span></text:span></text:p>
      <text:p text:style-name="P13"><text:span text:style-name="User_20_Entry"><text:span text:style-name="T118"/></text:span></text:p>
      <text:p text:style-name="P13"><text:span text:style-name="User_20_Entry"><text:span text:style-name="T118">John Henry Bryan married Lucy Ellen Wall.</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17) <text:s/>1. George Washington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1) HENRY STEVENS</text:span></text:span></text:p>
      <text:p text:style-name="P13"><text:span text:style-name="User_20_Entry"><text:span text:style-name="T118"/></text:span></text:p>
      <text:p text:style-name="P13"><text:span text:style-name="User_20_Entry"><text:span text:style-name="T118">Henry Stevens was born in 1793 in Johnston County, NC <text:s/>He married</text:span></text:span><text:span text:style-name="User_20_Entry"><text:span text:style-name="T1">10</text:span></text:span><text:span text:style-name="User_20_Entry"><text:span text:style-name="T118"> in 1821 Mary Bas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ulius Stevens, Holly Springs, Miss.; d. 1876. He was a</text:span></text:span></text:p>
      <text:p text:style-name="P13"><text:span text:style-name="User_20_Entry"><text:span text:style-name="T118"><text:s text:c="12"/>Edge.</text:span></text:span></text:p>
      <text:p text:style-name="P13"><text:span text:style-name="User_20_Entry"><text:span text:style-name="T118"><text:s text:c="9"/>2. </text:span></text:span><text:span text:style-name="User_20_Entry"><text:span text:style-name="T164">M</text:span></text:span><text:span text:style-name="User_20_Entry"><text:span text:style-name="T118">ary Caroline Stevens.</text:span></text:span></text:p>
      <text:p text:style-name="P13"><text:span text:style-name="User_20_Entry"><text:span text:style-name="T118">(B 218) <text:s/>3. Needham Bryan Stevens.</text:span></text:span></text:p>
      <text:p text:style-name="P13"><text:span text:style-name="User_20_Entry"><text:span text:style-name="T118"><text:s text:c="9"/>4. William Henry Steve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2) JOSIAH STEVENS</text:span></text:span></text:p>
      <text:p text:style-name="P13"><text:span text:style-name="User_20_Entry"><text:span text:style-name="T118"/></text:span></text:p>
      <text:p text:style-name="P13"><text:span text:style-name="User_20_Entry"><text:span text:style-name="T118">Josiah Stevens married (1) about 1820 in Georgia Margaret Milton</text:span></text:span><text:span text:style-name="User_20_Entry"><text:span text:style-name="T1">11</text:span></text:span><text:span text:style-name="User_20_Entry"><text:span text:style-name="T118"> (2) _____ Christie, of Louisville, Georgi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19) <text:s/>1. Elizabeth Stevens.</text:span></text:span></text:p>
      <text:p text:style-name="P13"><text:span text:style-name="User_20_Entry"><text:span text:style-name="T118"><text:s text:c="9"/>Second marriage.</text:span></text:span></text:p>
      <text:p text:style-name="P13"><text:span text:style-name="User_20_Entry"><text:span text:style-name="T118"><text:s text:c="9"/>2. Josiah Stevens; residence, Louisville, Jefferson Co., Ga.</text:span></text:span></text:p>
      <text:p text:style-name="P13"><text:span text:style-name="User_20_Entry"><text:span text:style-name="T118"><text:s text:c="9"/>3. Edmund M. Stevens.</text:span></text:span></text:p>
      <text:p text:style-name="P13"><text:span text:style-name="User_20_Entry"><text:span text:style-name="T118">(B 220) <text:s/>4. William Jasper Stevens.</text:span></text:span></text:p>
      <text:p text:style-name="P13"><text:span text:style-name="User_20_Entry"><text:span text:style-name="T118"><text:s text:c="9"/>5. Mary E. Stevens; m. 0. P. Perry, Webster Co.,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3) WILLIAM WASHINGTON SASSER</text:span></text:span></text:p>
      <text:p text:style-name="P13"><text:span text:style-name="User_20_Entry"><text:span text:style-name="T118"/></text:span></text:p>
      <text:p text:style-name="P13"><text:span text:style-name="User_20_Entry"><text:span text:style-name="T118">William Washington Sasser (1829-1901) was born in North Carolina and died in Georgia. He married Ellen Kaiah Boyd (1833-1900., daughter of Milton Boyd. William Washington Sasser was a large land owner of Meriwether County, Ga. He served in the Confederate army and was for a while a mail clerk. Methodist.</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5">12</text:span></text:span></text:p>
      <text:p text:style-name="P13"><text:span text:style-name="User_20_Entry"><text:span text:style-name="T118"/></text:span></text:p>
      <text:p text:style-name="P13"><text:span text:style-name="User_20_Entry"><text:span text:style-name="T118">(B 221) <text:s/>1. William Milton Sasser.</text:span></text:span></text:p>
      <text:p text:style-name="P13"><text:span text:style-name="User_20_Entry"><text:span text:style-name="T118">(B 222) <text:s/>2. Joseph Arthur Sasser.</text:span></text:span></text:p>
      <text:p text:style-name="P13"><text:span text:style-name="User_20_Entry"><text:span text:style-name="T118"/></text:span></text:p>
      <text:p text:style-name="P70"><text:span text:style-name="User_20_Entry"><text:span text:style-name="T118">(B 114) LEWIS SASSER</text:span></text:span></text:p>
      <text:p text:style-name="P13"><text:span text:style-name="User_20_Entry"><text:span text:style-name="T118"/></text:span></text:p>
      <text:p text:style-name="P13"><text:span text:style-name="User_20_Entry"><text:span text:style-name="T118">Lewis Sasser married _____.</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eter Sasser.</text:span></text:span></text:p>
      <text:p text:style-name="P13"><text:span text:style-name="User_20_Entry"><text:span text:style-name="T118"><text:s text:c="9"/>2. James Sasser.</text:span></text:span></text:p>
      <text:p text:style-name="P13"><text:span text:style-name="User_20_Entry"><text:span text:style-name="T118"><text:s text:c="9"/>3. Harry Sasser.</text:span></text:span></text:p>
      <text:p text:style-name="P13"><text:span text:style-name="User_20_Entry"><text:span text:style-name="T118"><text:s text:c="9"/>4. Ingram Sasser.</text:span></text:span></text:p>
      <text:p text:style-name="P13"><text:span text:style-name="User_20_Entry"><text:span text:style-name="T118"><text:s text:c="9"/>5. Bryan Sasser.</text:span></text:span></text:p>
      <text:p text:style-name="P13"><text:span text:style-name="User_20_Entry"><text:span text:style-name="T118"><text:s text:c="9"/>6. Susannah Sasser.</text:span></text:span></text:p>
      <text:p text:style-name="P13"><text:span text:style-name="User_20_Entry"><text:span text:style-name="T118"><text:s text:c="9"/>7. Penelope Sass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6) NATHAN WILLIAMS</text:span></text:span></text:p>
      <text:p text:style-name="P13"><text:span text:style-name="User_20_Entry"><text:span text:style-name="T118"/></text:span></text:p>
      <text:p text:style-name="P13"><text:span text:style-name="User_20_Entry"><text:span text:style-name="T118">Major Nathan Williams was born April 17, 1806. He married</text:span></text:span><text:span text:style-name="User_20_Entry"><text:span text:style-name="T100">13</text:span></text:span><text:span text:style-name="User_20_Entry"><text:span text:style-name="T118"> Nov. 24, 1829, Martha Averett. He died Oct. 14, 186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23) <text:s/>1. Isaac Henry Williams; b. 1880, d. 1881; m. June, 1857</text:span></text:span></text:p>
      <text:p text:style-name="P13"><text:span text:style-name="User_20_Entry"><text:span text:style-name="T118"><text:s text:c="12"/>Julia Jane Smith (S 286). No issue.</text:span></text:span></text:p>
      <text:p text:style-name="P13"><text:span text:style-name="User_20_Entry"><text:span text:style-name="T118">(B 224) <text:s/>2. Mary Elizabeth Williams.</text:span></text:span></text:p>
      <text:p text:style-name="P13"><text:span text:style-name="User_20_Entry"><text:span text:style-name="T118">(B 226) <text:s/></text:span></text:span><text:span text:style-name="User_20_Entry"><text:span text:style-name="T164">3</text:span></text:span><text:span text:style-name="User_20_Entry"><text:span text:style-name="T118">. John Bryan Williams.</text:span></text:span></text:p>
      <text:p text:style-name="P13"><text:span text:style-name="User_20_Entry"><text:span text:style-name="T118"><text:s text:c="9"/>4. Esther Ann B. Williams; b. 1889, d. 1854.</text:span></text:span></text:p>
      <text:p text:style-name="P13"><text:span text:style-name="User_20_Entry"><text:span text:style-name="T118">(B 226) <text:s/></text:span></text:span><text:span text:style-name="User_20_Entry"><text:span text:style-name="T164">5</text:span></text:span><text:span text:style-name="User_20_Entry"><text:span text:style-name="T118">. Nancy Rebecca William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6) MARY WILLIAMS</text:span></text:span></text:p>
      <text:p text:style-name="P13"><text:span text:style-name="User_20_Entry"><text:span text:style-name="T118"/></text:span></text:p>
      <text:p text:style-name="P13"><text:span text:style-name="User_20_Entry"><text:span text:style-name="T118">Mary Williams was born in 1807. She married about 1825 or '28 Robert W. Snead, of Wilmington, NC, who died in 184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27) <text:s/>1. Margaret Snud.</text:span></text:span></text:p>
      <text:p text:style-name="P13"><text:span text:style-name="User_20_Entry"><text:span text:style-name="T118">(B 228) <text:s/>2. Thomas Devereanx Snead.</text:span></text:span></text:p>
      <text:p text:style-name="P13"><text:span text:style-name="User_20_Entry"><text:span text:style-name="T118">(B 229) <text:s/></text:span></text:span><text:span text:style-name="User_20_Entry"><text:span text:style-name="T164">3</text:span></text:span><text:span text:style-name="User_20_Entry"><text:span text:style-name="T118">. George Snead.</text:span></text:span></text:p>
      <text:p text:style-name="P13"><text:span text:style-name="User_20_Entry"><text:span text:style-name="T118">(B 280) <text:s/>4. Edward Dudley Snead.</text:span></text:span></text:p>
      <text:p text:style-name="P13"><text:span text:style-name="User_20_Entry"><text:span text:style-name="T118"><text:s text:c="9"/>5. Charles Snead; m. Fannie Shaw. of Bellville. Ala.</text:span></text:span></text:p>
      <text:p text:style-name="P13"><text:span text:style-name="User_20_Entry"><text:span text:style-name="T118"><text:s text:c="9"/>6. Laura Snead; m. Patrick Massey (or Murphy).</text:span></text:span></text:p>
      <text:p text:style-name="P13"><text:span text:style-name="User_20_Entry"><text:span text:style-name="T118"><text:s text:c="9"/>7. Kate Snead.</text:span></text:span></text:p>
      <text:p text:style-name="P13"><text:span text:style-name="User_20_Entry"><text:span text:style-name="T118"><text:s text:c="9"/>8. Nathan Williams Snead; killed Sept. 17, 1862, in the</text:span></text:span></text:p>
      <text:p text:style-name="P13"><text:span text:style-name="User_20_Entry"><text:span text:style-name="T118"><text:s text:c="12"/>Confederate Army, private. Student at the University of</text:span></text:span></text:p>
      <text:p text:style-name="P13"><text:span text:style-name="User_20_Entry"><text:span text:style-name="T118"><text:s text:c="12"/>North Carolina, 1861-62.</text:span></text:span></text:p>
      <text:p text:style-name="P13"><text:span text:style-name="User_20_Entry"><text:span text:style-name="T118"><text:s text:c="9"/>9. Agnes Snead; b. Jan. 16. 1842, Johnston County, NC;</text:span></text:span></text:p>
      <text:p text:style-name="P13"><text:span text:style-name="User_20_Entry"><text:span text:style-name="T118"><text:s text:c="12"/>m. David Boykin. Two children.</text:span></text:span></text:p>
      <text:p text:style-name="P13"><text:span text:style-name="User_20_Entry"><text:span text:style-name="T118"><text:s text:c="8"/>10. Walter R. Snead; b. 1846; m. Martha E. Thig'pen. Dr.</text:span></text:span></text:p>
      <text:p text:style-name="P13"><text:span text:style-name="User_20_Entry"><text:span text:style-name="T118"><text:s text:c="12"/>Snead was a lieutenant in the Confederate Army and in</text:span></text:span></text:p>
      <text:p text:style-name="P13"><text:span text:style-name="User_20_Entry"><text:span text:style-name="T118"><text:s text:c="12"/>1980 was living in Marianna, Fla.</text:span></text:span></text:p>
      <text:p text:style-name="P13"><text:span text:style-name="User_20_Entry"><text:span text:style-name="T118"/></text:span></text:p>
      <text:p text:style-name="P13"><text:span text:style-name="User_20_Entry"><text:span text:style-name="T118"/></text:span></text:p>
      <text:p text:style-name="P13"><text:soft-page-break/><text:span text:style-name="User_20_Entry"><text:span text:style-name="T118">(B 117) SUSAN WILLIAMS</text:span></text:span></text:p>
      <text:p text:style-name="P13"><text:span text:style-name="User_20_Entry"><text:span text:style-name="T118"/></text:span></text:p>
      <text:p text:style-name="P13"><text:span text:style-name="User_20_Entry"><text:span text:style-name="T118">Susan Williams was born in 1809. She married in 1828 Henry Eason, son of Colonel John Eason and Olive Avery. She died in 188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Eason.</text:span></text:span></text:p>
      <text:p text:style-name="P13"><text:span text:style-name="User_20_Entry"><text:span text:style-name="T118"><text:s text:c="9"/>2. John William Eason; in Confederate Army; killed during the war.</text:span></text:span></text:p>
      <text:p text:style-name="P13"><text:span text:style-name="User_20_Entry"><text:span text:style-name="T118"><text:s text:c="9"/></text:span></text:span><text:span text:style-name="User_20_Entry"><text:span text:style-name="T164">3</text:span></text:span><text:span text:style-name="User_20_Entry"><text:span text:style-name="T118">. James Eason; in Confederate Army; killed in the war.</text:span></text:span></text:p>
      <text:p text:style-name="P13"><text:span text:style-name="User_20_Entry"><text:span text:style-name="T118"><text:s text:c="9"/>4. William Eason; in Confederate Army; killed during the war.</text:span></text:span></text:p>
      <text:p text:style-name="P13"><text:span text:style-name="User_20_Entry"><text:span text:style-name="T118"><text:s text:c="9"/>5. Martha Eason; m. _____ Lee.</text:span></text:span></text:p>
      <text:p text:style-name="P13"><text:span text:style-name="User_20_Entry"><text:span text:style-name="T118"><text:s text:c="9"/>6. Isaac Eason; m. Addie Bryan, dau. of John H. B</text:span></text:span><text:span text:style-name="User_20_Entry"><text:span text:style-name="T164">ryan</text:span></text:span><text:span text:style-name="User_20_Entry"><text:span text:style-name="T118">, </text:span></text:span><text:span text:style-name="User_20_Entry"><text:span text:style-name="T164">of Pender</text:span></text:span></text:p>
      <text:p text:style-name="P13"><text:span text:style-name="User_20_Entry"><text:span text:style-name="T118"><text:s text:c="12"/>Co., NC Co. "C", Freemans NC Battarlyion,</text:span></text:span></text:p>
      <text:p text:style-name="P13"><text:span text:style-name="User_20_Entry"><text:span text:style-name="T118"><text:s text:c="9"/>7. Charles. Eason; m. _____ Mouring.</text:span></text:span></text:p>
      <text:p text:style-name="P13"><text:span text:style-name="User_20_Entry"><text:span text:style-name="T118"><text:s text:c="9"/>8. Susan Eason; m. _____ Parker.</text:span></text:span></text:p>
      <text:p text:style-name="P13"><text:span text:style-name="User_20_Entry"><text:span text:style-name="T118">9. Leonidas Eason; d. 189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18) ELIZABETH WILLIAMS</text:span></text:span></text:p>
      <text:p text:style-name="P13"><text:span text:style-name="User_20_Entry"><text:span text:style-name="T118"/></text:span></text:p>
      <text:p text:style-name="P13"><text:span text:style-name="User_20_Entry"><text:span text:style-name="T118">Elizabeth Williams was born about 1810. She married Jan. 28, 1828, John Eason, Jr. She died in 189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31) <text:s/>1. Sarah E. Eason; b. 1829; m. (1) _____ Vinson (2)</text:span></text:span></text:p>
      <text:p text:style-name="P13"><text:span text:style-name="User_20_Entry"><text:span text:style-name="T118"><text:s text:c="12"/>William Hardy Bryan (B 119). Children by second husband under</text:span></text:span></text:p>
      <text:p text:style-name="P13"><text:span text:style-name="User_20_Entry"><text:span text:style-name="T118"><text:s text:c="12"/>father.</text:span></text:span></text:p>
      <text:p text:style-name="P13"><text:span text:style-name="User_20_Entry"><text:span text:style-name="T118"><text:s text:c="9"/>2. Julius Eason; m. _____ Cox.</text:span></text:span></text:p>
      <text:p text:style-name="P13"><text:span text:style-name="User_20_Entry"><text:span text:style-name="T165"><text:s text:c="9"/>3</text:span></text:span><text:span text:style-name="User_20_Entry"><text:span text:style-name="T118">. Euphemia Eason; m. Dr. John Monk.</text:span></text:span></text:p>
      <text:p text:style-name="P13"><text:span text:style-name="User_20_Entry"><text:span text:style-name="T118"><text:s text:c="9"/>4. John Eason; d. 1899, or 1900.</text:span></text:span></text:p>
      <text:p text:style-name="P13"><text:span text:style-name="User_20_Entry"><text:span text:style-name="T118"><text:s text:c="9"/>5. Emily Eason; d. 1860; m. W. Vinson.</text:span></text:span></text:p>
      <text:p text:style-name="P13"><text:span text:style-name="User_20_Entry"><text:span text:style-name="T118">6. Amanda Eason; d. 1845.</text:span></text:span></text:p>
      <text:p text:style-name="P13"><text:span text:style-name="User_20_Entry"><text:span text:style-name="T118"/></text:span></text:p>
      <text:p text:style-name="P13"><text:span text:style-name="User_20_Entry"><text:span text:style-name="T299"/></text:span></text:p>
      <text:p text:style-name="P13"><text:span text:style-name="User_20_Entry"><text:span text:style-name="T299">(</text:span></text:span><text:span text:style-name="User_20_Entry"><text:span text:style-name="T118">B 119) WILLIAM HARDY BRYAN</text:span></text:span></text:p>
      <text:p text:style-name="P13"><text:span text:style-name="User_20_Entry"><text:span text:style-name="T118">(Harry, Hardy, William, Needham, William)</text:span></text:span></text:p>
      <text:p text:style-name="P13"><text:span text:style-name="User_20_Entry"><text:span text:style-name="T118"/></text:span></text:p>
      <text:p text:style-name="P13"><text:span text:style-name="User_20_Entry"><text:span text:style-name="T118">William Hardy Bryan (1817-97) was born near Smithfield, NC He married Mrs. Sarah Eason Vinson (B 231) and lived at Newton Grove, Sampson County, NC He represented that county in the legislature, 1873-75. He probably served in the Confederate Army for he enjoyed the title of captai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6">15</text:span></text:span></text:p>
      <text:p text:style-name="P13"><text:span text:style-name="User_20_Entry"><text:span text:style-name="T118"/></text:span></text:p>
      <text:p text:style-name="P13"><text:span text:style-name="User_20_Entry"><text:span text:style-name="T118">(3 232) <text:s/>1. James Williams Bryan.</text:span></text:span></text:p>
      <text:p text:style-name="P13"><text:span text:style-name="User_20_Entry"><text:span text:style-name="T118"><text:s text:c="9"/>2. Joe Bryan.</text:span></text:span></text:p>
      <text:p text:style-name="P13"><text:span text:style-name="User_20_Entry"><text:span text:style-name="T118"/></text:span></text:p>
      <text:p text:style-name="P13"><text:span text:style-name="User_20_Entry"><text:span text:style-name="T118"/></text:span></text:p>
      <text:p text:style-name="P14"/>
      <text:p text:style-name="P70"><text:span text:style-name="User_20_Entry"><text:span text:style-name="T118">(B 120) JOSEPH H. BRYAN</text:span></text:span></text:p>
      <text:p text:style-name="P13"><text:span text:style-name="User_20_Entry"><text:span text:style-name="T118">(Harry, Hardy, William, Needham, William)</text:span></text:span></text:p>
      <text:p text:style-name="P13"><text:span text:style-name="User_20_Entry"><text:span text:style-name="T118"/></text:span></text:p>
      <text:p text:style-name="P13"><text:span text:style-name="User_20_Entry"><text:span text:style-name="T118">Joseph H. Bryan was born Oct. 14, 1828. He married (1) Mary Blackman and (2) _____.</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Second marriage.</text:span></text:span></text:p>
      <text:p text:style-name="P13"><text:span text:style-name="User_20_Entry"><text:span text:style-name="T118"><text:s text:c="9"/>1. N. L. Bryan. He was a dentist, but during the Florida</text:span></text:span></text:p>
      <text:p text:style-name="P13"><text:span text:style-name="User_20_Entry"><text:span text:style-name="T118"><text:s text:c="12"/>land boom of the 1920s he gave up his practice for real</text:span></text:span></text:p>
      <text:p text:style-name="P13"><text:span text:style-name="User_20_Entry"><text:span text:style-name="T118"><text:s text:c="12"/>estate business. He lived sometime at Winter Park, Fla.</text:span></text:span></text:p>
      <text:p text:style-name="P13"><text:span text:style-name="User_20_Entry"><text:span text:style-name="T118"><text:s text:c="12"/>Six others. N. L. Bryan may not have been the firs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21) EMILY ANTOINETTE BRYAN</text:span></text:span></text:p>
      <text:p text:style-name="P13"><text:span text:style-name="User_20_Entry"><text:span text:style-name="T158">(</text:span></text:span><text:span text:style-name="User_20_Entry"><text:span text:style-name="T118">Joseph, Blake, William, Needham, William)</text:span></text:span></text:p>
      <text:p text:style-name="P13"><text:span text:style-name="User_20_Entry"><text:span text:style-name="T118"/></text:span></text:p>
      <text:p text:style-name="P13"><text:span text:style-name="User_20_Entry"><text:span text:style-name="T118">Emily Antoinette Bryan (1819-1891) married Sept. 4, 1836, Jesse Smith, of Houston County, Ga. He (1807-1862) was brother to that Ardella Smith who married Needham Smith and died without sons. Jesse Smith moved to Louisiana in 1848, settling in that portion that later became Bienville Parish.</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6">16</text:span></text:span></text:p>
      <text:p text:style-name="P13"><text:span text:style-name="User_20_Entry"><text:span text:style-name="T118"/></text:span></text:p>
      <text:p text:style-name="P13"><text:span text:style-name="User_20_Entry"><text:span text:style-name="T118"><text:s text:c="9"/>1. Sarah Elizabeth Smith; b. 1837, d. 1881; m. 1857 Dr.</text:span></text:span></text:p>
      <text:p text:style-name="P13"><text:span text:style-name="User_20_Entry"><text:span text:style-name="T118"><text:s text:c="12"/>William L. Phillips.</text:span></text:span></text:p>
      <text:p text:style-name="P13"><text:span text:style-name="User_20_Entry"><text:span text:style-name="T118">(B 233) <text:s/>2. Mary Amanda Smith; b. 1839, d. 1885; </text:span></text:span><text:span text:style-name="User_20_Entry"><text:span text:style-name="T146">m</text:span></text:span><text:span text:style-name="User_20_Entry"><text:span text:style-name="T118">. James Wimbsrly</text:span></text:span></text:p>
      <text:p text:style-name="P13"><text:span text:style-name="User_20_Entry"><text:span text:style-name="T118"><text:s text:c="12"/>Tooke (B 237). Children under father.</text:span></text:span></text:p>
      <text:p text:style-name="P13"><text:span text:style-name="User_20_Entry"><text:span text:style-name="T118"><text:s text:c="9"/>3. Robert Augustus Smith; b. 1841, d. 1923; m. at Buena</text:span></text:span></text:p>
      <text:p text:style-name="P13"><text:span text:style-name="User_20_Entry"><text:span text:style-name="T118"><text:s text:c="12"/>Vista, Ga. Anna Dunham.</text:span></text:span></text:p>
      <text:p text:style-name="P13"><text:span text:style-name="User_20_Entry"><text:span text:style-name="T118"><text:s text:c="9"/>4. William Henry Smith; b. 1843, d. 1845.</text:span></text:span></text:p>
      <text:p text:style-name="P13"><text:span text:style-name="User_20_Entry"><text:span text:style-name="T118">(B 234) <text:s/>5. Ellen Elvira Smith; b. 1844, d. 1885; m. Thomas Augustus</text:span></text:span></text:p>
      <text:p text:style-name="P13"><text:span text:style-name="User_20_Entry"><text:span text:style-name="T118"><text:s text:c="12"/>Tooke (B 238). Children under father.</text:span></text:span></text:p>
      <text:p text:style-name="P13"><text:span text:style-name="User_20_Entry"><text:span text:style-name="T118"><text:s text:c="9"/></text:span></text:span><text:span text:style-name="User_20_Entry"><text:span text:style-name="T165">6</text:span></text:span><text:span text:style-name="User_20_Entry"><text:span text:style-name="T118">. Martha Walker Smith; b. Feb. 5, 1848, d. June 4, 1823;</text:span></text:span></text:p>
      <text:p text:style-name="P13"><text:span text:style-name="User_20_Entry"><text:span text:style-name="T118"><text:s text:c="12"/>In. Feb. 8, 1885, H. A. Perryman.</text:span></text:span></text:p>
      <text:p text:style-name="P13"><text:span text:style-name="User_20_Entry"><text:span text:style-name="T118"><text:s text:c="9"/>7. William Morgan Smith; b. Nov. 12, 1847, d. Jan. 28, 1822;</text:span></text:span></text:p>
      <text:p text:style-name="P13"><text:span text:style-name="User_20_Entry"><text:span text:style-name="T118"><text:s text:c="12"/></text:span></text:span><text:span text:style-name="User_20_Entry"><text:span text:style-name="T165">m</text:span></text:span><text:span text:style-name="User_20_Entry"><text:span text:style-name="T118">. Sept. 20, 1871, Nannie Wood.</text:span></text:span></text:p>
      <text:p text:style-name="P13"><text:span text:style-name="User_20_Entry"><text:span text:style-name="T118"><text:s text:c="9"/>8. Annie Dean Smith; b. Jan. 19, 1850; m., Nov. 12, 1888,</text:span></text:span></text:p>
      <text:p text:style-name="P13"><text:span text:style-name="User_20_Entry"><text:span text:style-name="T118"><text:s text:c="12"/>John O'Leary. Res, 1930, Shreveport, La.</text:span></text:span></text:p>
      <text:p text:style-name="P13"><text:span text:style-name="User_20_Entry"><text:span text:style-name="T118"><text:s text:c="9"/>9. Georgia DeLaura Smith: b. Se t. 22, 1851, d. Jan. 10,</text:span></text:span></text:p>
      <text:p text:style-name="P13"><text:span text:style-name="User_20_Entry"><text:span text:style-name="T118"><text:s text:c="12"/>1904; m. (1) J. D. Pennington, (2;. S. A. Dean.</text:span></text:span></text:p>
      <text:p text:style-name="P13"><text:span text:style-name="User_20_Entry"><text:span text:style-name="T118"><text:s text:c="8"/>10. Jessie Rebecca Smith; b. Mar. 18, 1853; </text:span></text:span><text:span text:style-name="User_20_Entry"><text:span text:style-name="T146">m</text:span></text:span><text:span text:style-name="User_20_Entry"><text:span text:style-name="T118">. Nov. 27, 1872,</text:span></text:span></text:p>
      <text:p text:style-name="P13"><text:span text:style-name="User_20_Entry"><text:span text:style-name="T118"><text:s text:c="12"/>George McDade. Res, 1930, Dubberly, La.</text:span></text:span></text:p>
      <text:p text:style-name="P13"><text:span text:style-name="User_20_Entry"><text:span text:style-name="T118"><text:s text:c="8"/>11. Joseph Bryan Smith: b. Aug. 26, 1854; m. Mar. 25, 1888.</text:span></text:span></text:p>
      <text:p text:style-name="P13"><text:span text:style-name="User_20_Entry"><text:span text:style-name="T118"><text:s text:c="12"/>Julia Williamson. Res. 1930, Montgomery, La.</text:span></text:span></text:p>
      <text:p text:style-name="P13"><text:span text:style-name="User_20_Entry"><text:span text:style-name="T118"><text:s text:c="8"/>12. Risdon Wright Smith; b. Oct. 24, 1856; m. (1) Mattie</text:span></text:span></text:p>
      <text:p text:style-name="P13"><text:span text:style-name="User_20_Entry"><text:span text:style-name="T118"><text:s text:c="12"/>Prothro, (2) Fanny Ardis. Res., 1930, Dubberly, La.</text:span></text:span></text:p>
      <text:p text:style-name="P13"><text:span text:style-name="User_20_Entry"><text:span text:style-name="T118"><text:s text:c="8"/>1</text:span></text:span><text:span text:style-name="User_20_Entry"><text:span text:style-name="T165">3</text:span></text:span><text:span text:style-name="User_20_Entry"><text:span text:style-name="T118">. Emily A. Smith; b. 1858, d. 1859.</text:span></text:span></text:p>
      <text:p text:style-name="P13"><text:span text:style-name="User_20_Entry"><text:span text:style-name="T118"><text:s text:c="8"/>14. Nona Smith; b. Jan. 3, 1860; on. Jan. 13, 1884, Alonzo F.</text:span></text:span></text:p>
      <text:p text:style-name="P13"><text:span text:style-name="User_20_Entry"><text:span text:style-name="T118"><text:s text:c="12"/>Levine. Res" 1930, Mt. Lebanon, 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22) MARTHA WIMBERLY</text:span></text:span></text:p>
      <text:p text:style-name="P13"><text:span text:style-name="User_20_Entry"><text:span text:style-name="T118"/></text:span></text:p>
      <text:p text:style-name="P13"><text:span text:style-name="User_20_Entry"><text:span text:style-name="T118">Martha Wimberly (Nov. 23, 1816-July 12, 1842) married Nov. 23, 1830, Augustus Howard (Mar. 6, 1806-Feb. 1, 1867), of Columbus, G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7">17</text:span></text:span></text:p>
      <text:p text:style-name="P13"><text:span text:style-name="User_20_Entry"><text:span text:style-name="T118"/></text:span></text:p>
      <text:p text:style-name="P13"><text:span text:style-name="User_20_Entry"><text:span text:style-name="T118"><text:s text:c="9"/>1. John Tyler Howard; b. Feb. 22, 1837, Columbus, Ga.; m.</text:span></text:span></text:p>
      <text:p text:style-name="P13"><text:span text:style-name="User_20_Entry"><text:span text:style-name="T118"><text:s text:c="12"/>1861 Anna Wingfield Dawson. They had a daughter</text:span></text:span></text:p>
      <text:p text:style-name="P13"><text:span text:style-name="User_20_Entry"><text:span text:style-name="T118"><text:s text:c="12"/>Florence Flournoy Howard, who married Beale E. Richardson.</text:span></text:span></text:p>
      <text:p text:style-name="P14"/>
      <text:p text:style-name="P13"><text:span text:style-name="User_20_Entry"><text:span text:style-name="T118"/></text:span></text:p>
      <text:p text:style-name="P13"><text:span text:style-name="User_20_Entry"><text:span text:style-name="T118">(B 123) EZEKIEL ABNER WIMBERLY</text:span></text:span></text:p>
      <text:p text:style-name="P13"><text:span text:style-name="User_20_Entry"><text:span text:style-name="T118"/></text:span></text:p>
      <text:p text:style-name="P13"><text:span text:style-name="User_20_Entry"><text:span text:style-name="T118">Ezekiel Abner Wimberly married (1) April 10, 1845, Ann E. Denson and (2) in 1857 in North Carolina Louisa Horne. They lived in Henderson, Houston County, Ga.</text:span></text:span><text:span text:style-name="User_20_Entry"><text:span text:style-name="T27">1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R. Wimberly.</text:span></text:span></text:p>
      <text:p text:style-name="P13"><text:span text:style-name="User_20_Entry"><text:span text:style-name="T118"><text:s text:c="9"/>2. George W. Wimberly.</text:span></text:span></text:p>
      <text:p text:style-name="P13"><text:span text:style-name="User_20_Entry"><text:span text:style-name="T118"><text:s text:c="9"/>3. B. C. Wimberly.</text:span></text:span></text:p>
      <text:p text:style-name="P13"><text:span text:style-name="User_20_Entry"><text:span text:style-name="T118"><text:s text:c="9"/>4. Augustus E. Wimberly.</text:span></text:span></text:p>
      <text:p text:style-name="P13"><text:span text:style-name="User_20_Entry"><text:span text:style-name="T118"><text:s text:c="9"/>5. Ezekiel Wimberly.</text:span></text:span></text:p>
      <text:p text:style-name="P13"><text:span text:style-name="User_20_Entry"><text:span text:style-name="T118"><text:s text:c="9"/>6. John W. Wimberl .</text:span></text:span></text:p>
      <text:p text:style-name="P13"><text:span text:style-name="User_20_Entry"><text:span text:style-name="T118"><text:s text:c="9"/>7. Margaret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24) JOSEPH WILLIAM WIMBERLY</text:span></text:span></text:p>
      <text:p text:style-name="P13"><text:span text:style-name="User_20_Entry"><text:span text:style-name="T118"/></text:span></text:p>
      <text:p text:style-name="P13"><text:span text:style-name="User_20_Entry"><text:span text:style-name="T118">Joseph William Wimberly was probably born in 1822. He seems to have died in 1898. His wife was Mary Amanda Brown (Nov. 27, 1826-Nov. 7, 1898), daughter of Dempsey Brown. <text:s/>Joseph William Wimberly was buried in Henderson, Houston</text:span></text:span></text:p>
      <text:p text:style-name="P13"><text:span text:style-name="User_20_Entry"><text:span text:style-name="T118">County, Ga. Methodist.</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7">19</text:span></text:span></text:p>
      <text:p text:style-name="P13"><text:span text:style-name="User_20_Entry"><text:span text:style-name="T118"/></text:span></text:p>
      <text:p text:style-name="P13"><text:span text:style-name="User_20_Entry"><text:span text:style-name="T118">(B 235) <text:s/>1. Dempsey Brown Wimberly.</text:span></text:span></text:p>
      <text:p text:style-name="P13"><text:span text:style-name="User_20_Entry"><text:span text:style-name="T118">(B 236) <text:s/>2. Joseph William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26) DAVID C. WALKER</text:span></text:span></text:p>
      <text:p text:style-name="P13"><text:span text:style-name="User_20_Entry"><text:span text:style-name="T118"/></text:span></text:p>
      <text:p text:style-name="P13"><text:span text:style-name="User_20_Entry"><text:span text:style-name="T118">David C. Walker (Aug. 17, 1839-1896) married _____.</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omas Walker.</text:span></text:span></text:p>
      <text:p text:style-name="P13"><text:span text:style-name="User_20_Entry"><text:span text:style-name="T118"><text:s text:c="9"/>2. David Walker.</text:span></text:span></text:p>
      <text:p text:style-name="P13"><text:span text:style-name="User_20_Entry"><text:span text:style-name="T118"><text:s text:c="9"/>3. Jame Walk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28) ELIZABETH WIMBERLY</text:span></text:span></text:p>
      <text:p text:style-name="P13"><text:span text:style-name="User_20_Entry"><text:span text:style-name="T118"/></text:span></text:p>
      <text:p text:style-name="P13"><text:span text:style-name="User_20_Entry"><text:span text:style-name="T118">Elizabeth Wimberly was born Sept. 18, 1818. She married Sept. 2, 1838, the Rev. Caleb W. Key20 in Bibb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lla Key; b. 1848; m. _____ Brown, who was mayor of</text:span></text:span></text:p>
      <text:p text:style-name="P13"><text:span text:style-name="User_20_Entry"><text:span text:style-name="T118"><text:s text:c="12"/>Augusta, Ga., in 1896.</text:span></text:span></text:p>
      <text:p text:style-name="P13"><text:span text:style-name="User_20_Entry"><text:span text:style-name="T118"><text:s text:c="9"/>2. Isabella Chauncey Key; b. 1848; m. William G. Mahone,</text:span></text:span></text:p>
      <text:p text:style-name="P13"><text:span text:style-name="User_20_Entry"><text:span text:style-name="T118"><text:s text:c="12"/>of Talbotton, Ga. They had a daughter. Lila, who married</text:span></text:span></text:p>
      <text:p text:style-name="P13"><text:span text:style-name="User_20_Entry"><text:span text:style-name="T118"><text:s text:c="12"/>_____ Ellis and lived in Atlanta,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29) JAMES JEFFERSON TOOKE</text:span></text:span></text:p>
      <text:p text:style-name="P13"><text:span text:style-name="User_20_Entry"><text:span text:style-name="T118"/></text:span></text:p>
      <text:p text:style-name="P13"><text:span text:style-name="User_20_Entry"><text:span text:style-name="T118">James Jefferson Tooke (1806-May 13, 1881), died at Mt. Lebanon, Bienville Parish, La. He married (1) Sarah Wimberly (B 127) ; (2) March 3, 1859, in Talbotton, Ga., Maria Jones (Jan. 3, 1830-Dec. 2, 1880, Columbus, Ga.). He was a Methodist minister, serving in Talbotton and Mt. Leban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tha Elizabeth Tooke; d. young.</text:span></text:span></text:p>
      <text:p text:style-name="P13"><text:span text:style-name="User_20_Entry"><text:span text:style-name="T118">(B 237) <text:s/>2. James Wimberly Tooke.</text:span></text:span></text:p>
      <text:p text:style-name="P13"><text:span text:style-name="User_20_Entry"><text:span text:style-name="T118">(B 238) <text:s/>3. Thomas Au stus Tooke.</text:span></text:span></text:p>
      <text:p text:style-name="P13"><text:span text:style-name="User_20_Entry"><text:span text:style-name="T118"><text:s text:c="9"/>4. Mary Josephine Tooke; b. 1848, d. 1863; m. 1860 George</text:span></text:span></text:p>
      <text:p text:style-name="P13"><text:span text:style-name="User_20_Entry"><text:span text:style-name="T118"><text:s text:c="12"/>Edwin W ker.</text:span></text:span></text:p>
      <text:p text:style-name="P13"><text:span text:style-name="User_20_Entry"><text:span text:style-name="T118"><text:s text:c="9"/>5. Ezekiel Blake Tooke; b. 1844, killed June 14, 1863, Winchester,</text:span></text:span></text:p>
      <text:p text:style-name="P13"><text:span text:style-name="User_20_Entry"><text:span text:style-name="T118"><text:s text:c="12"/>Va. while in the Confederate Army.</text:span></text:span></text:p>
      <text:p text:style-name="P13"><text:span text:style-name="User_20_Entry"><text:span text:style-name="T118">(B 239) <text:s/>6. John Fletcher Tooke.</text:span></text:span></text:p>
      <text:p text:style-name="P13"><text:span text:style-name="User_20_Entry"><text:span text:style-name="T118"><text:s text:c="9"/>7. Burt Tooke.</text:span></text:span></text:p>
      <text:p text:style-name="P13"><text:span text:style-name="User_20_Entry"><text:span text:style-name="T118">(B 240) <text:s/>8. Frances Elizabeth Tooke.</text:span></text:span></text:p>
      <text:p text:style-name="P13"><text:span text:style-name="User_20_Entry"><text:span text:style-name="T118"><text:s text:c="9"/>9. Harris Jones Tooke.</text:span></text:span></text:p>
      <text:p text:style-name="P13"><text:span text:style-name="User_20_Entry"><text:span text:style-name="T118">(B 241) 10. Anna Pauline Tooke.</text:span></text:span></text:p>
      <text:p text:style-name="P13"><text:span text:style-name="User_20_Entry"><text:span text:style-name="T118">11. Robert Chapman Tooke.</text:span></text:span></text:p>
      <text:p text:style-name="P14"/>
      <text:p text:style-name="P14"/>
      <text:p text:style-name="P13"><text:span text:style-name="User_20_Entry"><text:span text:style-name="T118">(B 130) THOMAS B. TOOKE</text:span></text:span></text:p>
      <text:p text:style-name="P13"><text:span text:style-name="User_20_Entry"><text:span text:style-name="T118"/></text:span></text:p>
      <text:p text:style-name="P13"><text:span text:style-name="User_20_Entry"><text:span text:style-name="T118">Thomas B. Tooke married Ellen Williams. He apparently served in the Bienville Parish Reserve Corps and was paroled June 16, 1865.</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7">21</text:span></text:span></text:p>
      <text:p text:style-name="P13"><text:span text:style-name="User_20_Entry"><text:span text:style-name="T118"/></text:span></text:p>
      <text:p text:style-name="P13"><text:span text:style-name="User_20_Entry"><text:span text:style-name="T118"><text:s text:c="9"/>1. Fannie Tooke.</text:span></text:span></text:p>
      <text:p text:style-name="P13"><text:span text:style-name="User_20_Entry"><text:span text:style-name="T118">(B 242) <text:s/>2. Georgia Tooke.</text:span></text:span></text:p>
      <text:p text:style-name="P13"><text:span text:style-name="User_20_Entry"><text:span text:style-name="T118"><text:s text:c="9"/>3. Henry Tooke.</text:span></text:span></text:p>
      <text:p text:style-name="P13"><text:span text:style-name="User_20_Entry"><text:span text:style-name="T118"><text:s text:c="9"/>4. Gus Tooke.</text:span></text:span></text:p>
      <text:p text:style-name="P13"><text:span text:style-name="User_20_Entry"><text:span text:style-name="T118"><text:s text:c="9"/>5. Monsieur Tooke.</text:span></text:span></text:p>
      <text:p text:style-name="P13"><text:span text:style-name="User_20_Entry"><text:span text:style-name="T118"><text:s text:c="9"/>6. Marcus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31) JANE TOOKE</text:span></text:span></text:p>
      <text:p text:style-name="P13"><text:span text:style-name="User_20_Entry"><text:span text:style-name="T118"/></text:span></text:p>
      <text:p text:style-name="P13"><text:span text:style-name="User_20_Entry"><text:span text:style-name="T118">Jane Tooke married Dr. Thomas G. Gord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 text:c="9"/>1. Charles Gordon.</text:span></text:span></text:p>
      <text:p text:style-name="P13"><text:span text:style-name="User_20_Entry"><text:span text:style-name="T118"><text:s text:c="9"/>2. Susie Gord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2) JOHN </text:span></text:span><text:span text:style-name="User_20_Entry"><text:span text:style-name="T166">ARTHUR</text:span></text:span><text:span text:style-name="User_20_Entry"><text:span text:style-name="T118"> TOOKE</text:span></text:span></text:p>
      <text:p text:style-name="P13"><text:span text:style-name="User_20_Entry"><text:span text:style-name="T118"/></text:span></text:p>
      <text:p text:style-name="P13"><text:span text:style-name="User_20_Entry"><text:span text:style-name="T118">John Arthur Tooke married Mary Buckner, sister to General Simon B. Buckner. John was a member of Watson’s Reserve Corps and was paroled at Shreveport, La., June 15, 136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ylette Tooke.</text:span></text:span></text:p>
      <text:p text:style-name="P13"><text:span text:style-name="User_20_Entry"><text:span text:style-name="T118"><text:s text:c="9"/>2. Edwin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3) SARAH HINTON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Sarah Hinton Bryan was born</text:span></text:span><text:span text:style-name="User_20_Entry"><text:span text:style-name="T1">22</text:span></text:span><text:span text:style-name="User_20_Entry"><text:span text:style-name="T118"> Aug. 8, 1793, in Johnston County, NC She married Oct. 20, 1824, Anselm Lynch Evans. <text:s/>He</text:span></text:span><text:span text:style-name="User_20_Entry"><text:span text:style-name="T28">23</text:span></text:span><text:span text:style-name="User_20_Entry"><text:span text:style-name="T118"> was born in 1792 and died in 1866 in Lumpkin, Stewart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43) <text:s/>1. Sarah Jane Evans.</text:span></text:span></text:p>
      <text:p text:style-name="P13"><text:span text:style-name="User_20_Entry"><text:span text:style-name="T118">(B 244) <text:s/>2. Martha Ann Evans.</text:span></text:span></text:p>
      <text:p text:style-name="P13"><text:span text:style-name="User_20_Entry"><text:span text:style-name="T118">(B 245) <text:s/>3. Clement Anselm Eva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4) MARGARET SMITH BRYAN <text:s text:c="2"/></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Margaret Smith Bryan was born Jan. 16, 1795. She married June 6, 1816, George Wyche. They lived in Johnston County, NC She died Oct. 22, 184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Wyche.</text:span></text:span></text:p>
      <text:p text:style-name="P13"><text:span text:style-name="User_20_Entry"><text:span text:style-name="T118"/></text:span></text:p>
      <text:p text:style-name="P70"><text:span text:style-name="User_20_Entry"><text:span text:style-name="T118">(B 135) CHARITY LOVERD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Charity Loverd Bryan was born April 20, 1798, in Johnston County, North Carolina. On September 25, 1816, she married Obadiah P. Cheatham, of Georgia. She died Oct. 25, 184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46) <text:s/>1. Clement Arthur Cheatham.</text:span></text:span></text:p>
      <text:p text:style-name="P13"><text:span text:style-name="User_20_Entry"><text:span text:style-name="T118"><text:s text:c="9"/>2. George Cheatham.</text:span></text:span></text:p>
      <text:p text:style-name="P13"><text:span text:style-name="User_20_Entry"><text:span text:style-name="T118"><text:s text:c="9"/></text:span></text:span><text:span text:style-name="User_20_Entry"><text:span text:style-name="T167">3</text:span></text:span><text:span text:style-name="User_20_Entry"><text:span text:style-name="T118">. Sidney Cheatham.</text:span></text:span></text:p>
      <text:p text:style-name="P13"><text:span text:style-name="User_20_Entry"><text:span text:style-name="T118"><text:s text:c="9"/>4. Elizabeth Cheatham.</text:span></text:span></text:p>
      <text:p text:style-name="P13"><text:span text:style-name="User_20_Entry"><text:span text:style-name="T167">5</text:span></text:span><text:span text:style-name="User_20_Entry"><text:span text:style-name="T118">. Charles Cheatham; killed at Manassas, Va. C. S. 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6) MARY SMITH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Mary, "Polly", Smith Bryan was born March 18, 18</text:span></text:span><text:span text:style-name="User_20_Entry"><text:span text:style-name="T167">00</text:span></text:span><text:span text:style-name="User_20_Entry"><text:span text:style-name="T118">. in Johnston County, North Carolina. She married January 28, 1817, John Goodwin Raines (1787-1846) in Georgia. She died in 186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47) <text:s/>1. Thomas Raines.</text:span></text:span></text:p>
      <text:p text:style-name="P13"><text:span text:style-name="User_20_Entry"><text:span text:style-name="T118"><text:s text:c="9"/>2. Edith Raines; m. John McLendon.</text:span></text:span></text:p>
      <text:p text:style-name="P13"><text:span text:style-name="User_20_Entry"><text:span text:style-name="T118"><text:s text:c="9"/>3. Mary Raines; m. John LeSeuer.</text:span></text:span></text:p>
      <text:p text:style-name="P13"><text:span text:style-name="User_20_Entry"><text:span text:style-name="T118"><text:s text:c="9"/>4. Ann Raines.</text:span></text:span></text:p>
      <text:p text:style-name="P13"><text:span text:style-name="User_20_Entry"><text:span text:style-name="T118"><text:s text:c="9"/>5. Julia Raines; </text:span></text:span><text:span text:style-name="User_20_Entry"><text:span text:style-name="T167">m</text:span></text:span><text:span text:style-name="User_20_Entry"><text:span text:style-name="T118">. William McMichael, of Marion Co., Ga.</text:span></text:span></text:p>
      <text:p text:style-name="P13"><text:span text:style-name="User_20_Entry"><text:span text:style-name="T118"><text:s text:c="9"/>6. Martha Raines; m. John McLendon, as his second wif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7) EDITH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Edith Bryan was born Sept. 1, 1802, in Johnston County, North Carolina. On Dec. 6, 1821, she married Martin H. Brown, of Georgia. She died Jan. 7, 184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ia Brown; m. Robert Goes; living in 1882, in Han-</text:span></text:span></text:p>
      <text:p text:style-name="P13"><text:span text:style-name="User_20_Entry"><text:span text:style-name="T118"><text:s text:c="12"/>cock Co., Ga.</text:span></text:span></text:p>
      <text:p text:style-name="P13"><text:span text:style-name="User_20_Entry"><text:span text:style-name="T118"><text:s text:c="9"/>2. Clement C. Brown; lived in Washington Co., Ga.</text:span></text:span></text:p>
      <text:p text:style-name="P13"><text:span text:style-name="User_20_Entry"><text:span text:style-name="T118"><text:s text:c="9"/>3. Loverd B. Brown; lived in Texas.</text:span></text:span></text:p>
      <text:p text:style-name="P13"><text:span text:style-name="User_20_Entry"><text:span text:style-name="T118"><text:s text:c="9"/>4. Martin J. Brown; killed in the Civil War. C. S. A.</text:span></text:span></text:p>
      <text:p text:style-name="P13"><text:span text:style-name="User_20_Entry"><text:span text:style-name="T118"><text:s text:c="9"/></text:span></text:span><text:span text:style-name="User_20_Entry"><text:span text:style-name="T167">5</text:span></text:span><text:span text:style-name="User_20_Entry"><text:span text:style-name="T118">. David Brown; m. _____ Sawyer, dau. of Zadock Sawyer.</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38) LOVERD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Loverd Bryan (Oct. 13, 1804-Aug. 15, 1887), married</text:span></text:span><text:span text:style-name="User_20_Entry"><text:span text:style-name="T29">24</text:span></text:span><text:span text:style-name="User_20_Entry"><text:span text:style-name="T118"> Jan. 21, 1826, Eliza Wyche (Dec. 10, 1809-Nov. 29, 1877). She was the daughter of Littleton Wyche, of Thomas County, Ga. Judge Bryan was a member of the Superior Court, a state senator in 1839_____40, and one of the original settlers of Stewart County. He was interested in his family history and much of the material for these records is from his pe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9">25</text:span></text:span></text:p>
      <text:p text:style-name="P13"><text:span text:style-name="User_20_Entry"><text:span text:style-name="T118"/></text:span></text:p>
      <text:p text:style-name="P13"><text:span text:style-name="User_20_Entry"><text:span text:style-name="T118">(B 248) <text:s/>1. William Benjamin Bryan.</text:span></text:span></text:p>
      <text:p text:style-name="P13"><text:span text:style-name="User_20_Entry"><text:span text:style-name="T118">(B 249) <text:s/>2. Martha Ann Bryan.</text:span></text:span></text:p>
      <text:p text:style-name="P13"><text:span text:style-name="User_20_Entry"><text:span text:style-name="T118">(B 250) <text:s/></text:span></text:span><text:span text:style-name="User_20_Entry"><text:span text:style-name="T167">3</text:span></text:span><text:span text:style-name="User_20_Entry"><text:span text:style-name="T118">. Susan E. Bryan.</text:span></text:span></text:p>
      <text:p text:style-name="P13"><text:span text:style-name="User_20_Entry"><text:span text:style-name="T118">(B 251) <text:s/>4. Edith Grizelle Bryan.</text:span></text:span></text:p>
      <text:p text:style-name="P13"><text:span text:style-name="User_20_Entry"><text:span text:style-name="T118">(B 252) <text:s/></text:span></text:span><text:span text:style-name="User_20_Entry"><text:span text:style-name="T167">5</text:span></text:span><text:span text:style-name="User_20_Entry"><text:span text:style-name="T118">. Whitfield Clement Bryan.</text:span></text:span></text:p>
      <text:p text:style-name="P13"><text:span text:style-name="User_20_Entry"><text:span text:style-name="T118"><text:s text:c="9"/>6. Prentis S. Bryan; b. 1888; killed in the Battle of</text:span></text:span></text:p>
      <text:p text:style-name="P13"><text:span text:style-name="User_20_Entry"><text:span text:style-name="T118"><text:s text:c="12"/>Griswaldville; unmd.</text:span></text:span></text:p>
      <text:p text:style-name="P13"><text:span text:style-name="User_20_Entry"><text:span text:style-name="T118">(B 268) <text:s/></text:span></text:span><text:span text:style-name="User_20_Entry"><text:span text:style-name="T167">7</text:span></text:span><text:span text:style-name="User_20_Entry"><text:span text:style-name="T118">. Needharn L. Bryan.</text:span></text:span></text:p>
      <text:p text:style-name="P13"><text:span text:style-name="User_20_Entry"><text:span text:style-name="T118">(B 254) <text:s/>8. Eliza J.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39) NEEDHAM RUPERT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Needham Rupert Bryan was born August 26, 1806, in Georgia. On March 14, 1832, he married Martha Battle, daughter of Thomas Battle, of Monroe County, Georgia. He died in 184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55) <text:s/>1. Thomas B. Bryan.</text:span></text:span></text:p>
      <text:p text:style-name="P13"><text:span text:style-name="User_20_Entry"><text:span text:style-name="T118"><text:s text:c="9"/>2. Needham Rupert Bryan; lived in Monroe, Ga.</text:span></text:span></text:p>
      <text:p text:style-name="P13"><text:span text:style-name="User_20_Entry"><text:span text:style-name="T118"><text:s text:c="9"/></text:span></text:span><text:span text:style-name="User_20_Entry"><text:span text:style-name="T167">3</text:span></text:span><text:span text:style-name="User_20_Entry"><text:span text:style-name="T118">. Josephine Bryan; Monroe, Ga.</text:span></text:span></text:p>
      <text:p text:style-name="P13"><text:span text:style-name="User_20_Entry"><text:span text:style-name="T118"><text:s text:c="9"/>4. Mary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0) ANN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Ann Bryan was born December 18, 1808. She married June 28, 1838, William Ingram, of Randolph County, Georgia. They moved to Sabine County, Texas, about 1859, and probably settled in San Augustine. She died in 1864.</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9">26</text:span></text:span></text:p>
      <text:p text:style-name="P13"><text:span text:style-name="User_20_Entry"><text:span text:style-name="T118"/></text:span></text:p>
      <text:p text:style-name="P13"><text:span text:style-name="User_20_Entry"><text:span text:style-name="T118"><text:s text:c="9"/>1. Clementine Texas Ingram; m. David S. Kargler; residence,</text:span></text:span></text:p>
      <text:p text:style-name="P13"><text:span text:style-name="User_20_Entry"><text:span text:style-name="T118"><text:s text:c="12"/>Texas.</text:span></text:span></text:p>
      <text:p text:style-name="P13"><text:span text:style-name="User_20_Entry"><text:span text:style-name="T118">(B 256) <text:s/>2. James M. Ingram.</text:span></text:span></text:p>
      <text:p text:style-name="P13"><text:span text:style-name="User_20_Entry"><text:span text:style-name="T118"><text:s text:c="9"/>3. Mary Ingram.</text:span></text:span></text:p>
      <text:p text:style-name="P13"><text:span text:style-name="User_20_Entry"><text:span text:style-name="T118"><text:s text:c="9"/>4. Ann Ingram.</text:span></text:span></text:p>
      <text:p text:style-name="P13"><text:span text:style-name="User_20_Entry"><text:span text:style-name="T118"><text:s text:c="9"/></text:span></text:span><text:span text:style-name="User_20_Entry"><text:span text:style-name="T167">5</text:span></text:span><text:span text:style-name="User_20_Entry"><text:span text:style-name="T118">. Latie Ingram.</text:span></text:span></text:p>
      <text:p text:style-name="P13"><text:span text:style-name="User_20_Entry"><text:span text:style-name="T118"/></text:span></text:p>
      <text:p text:style-name="P70"><text:span text:style-name="User_20_Entry"><text:span text:style-name="T118">(B 141) GRIZELLE KIMBROUGH BRYAN </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Grizelle Kimbrough Bryan was born November 18, 1811. <text:s/>She married (1) John Fletcher Watts, (2), 1839, Thomas Jefferson Hine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ryan Randolfih Hines; m. Sallie Hardwick, daughter of</text:span></text:span></text:p>
      <text:p text:style-name="P13"><text:span text:style-name="User_20_Entry"><text:span text:style-name="T118"><text:s text:c="12"/>R. A. Hardwic .</text:span></text:span></text:p>
      <text:p text:style-name="P13"><text:span text:style-name="User_20_Entry"><text:span text:style-name="T118"><text:s text:c="9"/>2. Thomas J eflerson Hines: m. Clotilde DeLannay, daughter of</text:span></text:span></text:p>
      <text:p text:style-name="P13"><text:span text:style-name="User_20_Entry"><text:span text:style-name="T118"><text:s text:c="12"/>Gustavus DeLannay, of Columbus, Ga.</text:span></text:span></text:p>
      <text:p text:style-name="P13"><text:span text:style-name="User_20_Entry"><text:span text:style-name="T118"><text:s text:c="9"/></text:span></text:span><text:span text:style-name="User_20_Entry"><text:span text:style-name="T167">3</text:span></text:span><text:span text:style-name="User_20_Entry"><text:span text:style-name="T118">. William Hines.</text:span></text:span></text:p>
      <text:p text:style-name="P13"><text:span text:style-name="User_20_Entry"><text:span text:style-name="T118"><text:s text:c="9"/>4. DeWitt Hines.</text:span></text:span></text:p>
      <text:p text:style-name="P13"><text:span text:style-name="User_20_Entry"><text:span text:style-name="T118"><text:s text:c="9"/>5. Claudia C. Hines; m. Julius A. Cod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2) EMELINE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Emeline Bryan was born April 19, 1814. She married January, 1832, Benjamin F. Watts, brother of John Fletcher Watts. <text:s/>She died in 1847.</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29">27</text:span></text:span></text:p>
      <text:p text:style-name="P13"><text:span text:style-name="User_20_Entry"><text:span text:style-name="T118"/></text:span></text:p>
      <text:p text:style-name="P13"><text:span text:style-name="User_20_Entry"><text:span text:style-name="T118"><text:s text:c="9"/>1. John Whitfield Watts.</text:span></text:span></text:p>
      <text:p text:style-name="P13"><text:span text:style-name="User_20_Entry"><text:span text:style-name="T118"><text:s text:c="9"/>2. William Bert Watts.</text:span></text:span></text:p>
      <text:p text:style-name="P13"><text:span text:style-name="User_20_Entry"><text:span text:style-name="T118"><text:s text:c="9"/>3. Thomas Bryan Watts.</text:span></text:span></text:p>
      <text:p text:style-name="P13"><text:span text:style-name="User_20_Entry"><text:span text:style-name="T118">(B 267) <text:s/>4. Richard F. Watts.</text:span></text:span></text:p>
      <text:p text:style-name="P13"><text:span text:style-name="User_20_Entry"><text:span text:style-name="T118"><text:s text:c="9"/>5. Emeline C. Watt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3) DAVID CLEMENT BRYAN</text:span></text:span></text:p>
      <text:p text:style-name="P13"><text:span text:style-name="User_20_Entry"><text:span text:style-name="T118">(Clement, Needham, Needham, Needham, William)</text:span></text:span></text:p>
      <text:p text:style-name="P13"><text:span text:style-name="User_20_Entry"><text:span text:style-name="T118"/></text:span></text:p>
      <text:p text:style-name="P13"><text:span text:style-name="User_20_Entry"><text:span text:style-name="T118">David Clement Bryan was born March 14, 1816. He married Nancy Battle, sister of Martha, who married Needham Rupert Bryan (B 139). David and his wife died about 184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Sidney Bryan; b. Nov. 4, 1846, in Randolph Co., </text:span></text:span><text:span text:style-name="User_20_Entry"><text:span text:style-name="T167">G</text:span></text:span><text:span text:style-name="User_20_Entry"><text:span text:style-name="T118">a.;</text:span></text:span></text:p>
      <text:p text:style-name="P13"><text:span text:style-name="User_20_Entry"><text:span text:style-name="T118"><text:s text:c="12"/>m. _____ Pope, daughter of Cadesman Pope and his wife</text:span></text:span></text:p>
      <text:p text:style-name="P13"><text:span text:style-name="User_20_Entry"><text:span text:style-name="T118"><text:s text:c="12"/>Susan. After the death of his parents James was taken</text:span></text:span></text:p>
      <text:p text:style-name="P13"><text:span text:style-name="User_20_Entry"><text:span text:style-name="T118"><text:s text:c="12"/>by his aunt, Mrs. Ann Bryan Ingram, to Sabine County,</text:span></text:span></text:p>
      <text:p text:style-name="P13"><text:span text:style-name="User_20_Entry"><text:span text:style-name="T118"><text:s text:c="12"/>Tex. He was graduated by Emory College in 1870 and</text:span></text:span></text:p>
      <text:p text:style-name="P13"><text:span text:style-name="User_20_Entry"><text:span text:style-name="T118"><text:s text:c="12"/>was ordained in the Methodist ministry, December, 1874. He</text:span></text:span></text:p>
      <text:p text:style-name="P13"><text:span text:style-name="User_20_Entry"><text:span text:style-name="T118"><text:s text:c="12"/>had churches in Augusta, Atlanta, and Decatur, Ga. He</text:span></text:span></text:p>
      <text:p text:style-name="P13"><text:span text:style-name="User_20_Entry"><text:span text:style-name="T118"><text:s text:c="12"/>died in Decatur, Mar. 18, 1913. During the Civil war he</text:span></text:span></text:p>
      <text:p text:style-name="P13"><text:span text:style-name="User_20_Entry"><text:span text:style-name="T118"><text:s text:c="12"/>served in a Texas cavalry unit.</text:span></text:span></text:p>
      <text:p text:style-name="P13"><text:span text:style-name="User_20_Entry"><text:span text:style-name="T118"><text:s text:c="9"/>2. Jose hine C. Bryan; m. R. L. Graves.</text:span></text:span></text:p>
      <text:p text:style-name="P13"><text:span text:style-name="User_20_Entry"><text:span text:style-name="T118"><text:s text:c="9"/></text:span></text:span><text:span text:style-name="User_20_Entry"><text:span text:style-name="T167">3</text:span></text:span><text:span text:style-name="User_20_Entry"><text:span text:style-name="T118">. Edit</text:span></text:span><text:span text:style-name="User_20_Entry"><text:span text:style-name="T167">h</text:span></text:span><text:span text:style-name="User_20_Entry"><text:span text:style-name="T118"> Mary Bryan; m. Lackington C. Randle, brother of</text:span></text:span></text:p>
      <text:p text:style-name="P13"><text:span text:style-name="User_20_Entry"><text:span text:style-name="T118"><text:s text:c="12"/>that John M. L. Handle who married Edith Grazelle</text:span></text:span></text:p>
      <text:p text:style-name="P13"><text:span text:style-name="User_20_Entry"><text:span text:style-name="T118"><text:s text:c="12"/>Bryan (B 261).</text:span></text:span></text:p>
      <text:p text:style-name="P13"><text:span text:style-name="User_20_Entry"><text:span text:style-name="T118"/></text:span></text:p>
      <text:p text:style-name="P70"><text:span text:style-name="User_20_Entry"><text:span text:style-name="T118">(B 144) BENJAMIN BRYAN</text:span></text:span></text:p>
      <text:p text:style-name="P13"><text:span text:style-name="User_20_Entry"><text:span text:style-name="T118">(Benjamin, Needham, Needham, Needham, William)</text:span></text:span></text:p>
      <text:p text:style-name="P13"><text:span text:style-name="User_20_Entry"><text:span text:style-name="T118"/></text:span></text:p>
      <text:p text:style-name="P13"><text:span text:style-name="User_20_Entry"><text:span text:style-name="T118">Benjamin Bryan was born in 1801, or '02, in North Carolina. In 1825 he married Nancy Exam, of Twiggs County, Ga. <text:s/>He lived at Westlake, Houston County, Ga., and acquired a great deal of wealth and many slave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tthew Bryan.</text:span></text:span></text:p>
      <text:p text:style-name="P13"><text:span text:style-name="User_20_Entry"><text:span text:style-name="T118"><text:s text:c="9"/>2. Robert Bryan; m. Mattielene Jordan.</text:span></text:span></text:p>
      <text:p text:style-name="P13"><text:span text:style-name="User_20_Entry"><text:span text:style-name="T168"><text:s text:c="9"/>3</text:span></text:span><text:span text:style-name="User_20_Entry"><text:span text:style-name="T118">. Dorsey Bryan.</text:span></text:span></text:p>
      <text:p text:style-name="P13"><text:span text:style-name="User_20_Entry"><text:span text:style-name="T118"><text:s text:c="9"/>4. Martha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5) WILLIAM M. BRYAN</text:span></text:span></text:p>
      <text:p text:style-name="P13"><text:span text:style-name="User_20_Entry"><text:span text:style-name="T118">(Benjamin, Needham, Needham, Needham, William)</text:span></text:span></text:p>
      <text:p text:style-name="P13"><text:span text:style-name="User_20_Entry"><text:span text:style-name="T118"/></text:span></text:p>
      <text:p text:style-name="P13"><text:span text:style-name="User_20_Entry"><text:span text:style-name="T118">William M. Bryan was born in 1804. William married in 1836 or 1836 Winifred Massey. He died February 14, 1887. <text:s/>William must have been a successful planter for he owned some 3,</text:span></text:span><text:span text:style-name="User_20_Entry"><text:span text:style-name="T168">000</text:span></text:span><text:span text:style-name="User_20_Entry"><text:span text:style-name="T118"> acres and 2</text:span></text:span><text:span text:style-name="User_20_Entry"><text:span text:style-name="T168">00 </text:span></text:span><text:span text:style-name="User_20_Entry"><text:span text:style-name="T118">slaves. He lived in or near Vienna, Dooly County, Ga.</text:span></text:span></text:p>
      <text:p text:style-name="P13"><text:span text:style-name="User_20_Entry"><text:span text:style-name="T118"/></text:span></text:p>
      <text:p text:style-name="P13"><text:span text:style-name="User_20_Entry"><text:span text:style-name="T118">Winifred Massey was the daughter of Daniel Massey, of Twiggs County, Ga. It has been suggested that her full name was Georgia Winifred Massey. However, the family Bible of Winifred (Massey) Bryan and her husband, currently in the home of Emma Buford (Bryan) Woodward (B 440) shows as the first entry "William Bryan was married to Winifred Massey Feb. 14, 1836." Another date for the marriage has been suggested 1835. Miss Winifred Bryan Woodward points out that the number 6 in 1836 is in a different ink from that used for the remainder of the entr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lement D. Bryan; m. Mrs. Martha Paul. He served in</text:span></text:span></text:p>
      <text:p text:style-name="P13"><text:span text:style-name="User_20_Entry"><text:span text:style-name="T118"><text:s text:c="12"/>the Confederate Army and was severely wounded. They</text:span></text:span></text:p>
      <text:p text:style-name="P13"><text:span text:style-name="User_20_Entry"><text:span text:style-name="T118"><text:s text:c="12"/>lived in Twigga Co., Ga. Mrs. Paul had a son before she</text:span></text:span></text:p>
      <text:p text:style-name="P13"><text:span text:style-name="User_20_Entry"><text:span text:style-name="T118"><text:s text:c="12"/>married Clement.</text:span></text:span></text:p>
      <text:p text:style-name="P13"><text:span text:style-name="User_20_Entry"><text:span text:style-name="T118">(B 268) <text:s/>2. William Bryan.</text:span></text:span></text:p>
      <text:p text:style-name="P13"><text:span text:style-name="User_20_Entry"><text:span text:style-name="T118">(B 269) <text:s/></text:span></text:span><text:span text:style-name="User_20_Entry"><text:span text:style-name="T169">3</text:span></text:span><text:span text:style-name="User_20_Entry"><text:span text:style-name="T118">. Robs Bryan.</text:span></text:span></text:p>
      <text:p text:style-name="P13"><text:span text:style-name="User_20_Entry"><text:span text:style-name="T118">(B 280) <text:s/>4. Benjamin Daniel Bryan.</text:span></text:span></text:p>
      <text:p text:style-name="P13"><text:span text:style-name="User_20_Entry"><text:span text:style-name="T118">(B 261) <text:s/>6. Mary Frances Bryan.</text:span></text:span></text:p>
      <text:p text:style-name="P13"><text:span text:style-name="User_20_Entry"><text:span text:style-name="T118">(B 262) <text:s/>6. Lucy Maria Bryan.</text:span></text:span></text:p>
      <text:p text:style-name="P13"><text:span text:style-name="User_20_Entry"><text:span text:style-name="T118">(B 263) <text:s/>7. Penelog Bryan.</text:span></text:span></text:p>
      <text:p text:style-name="P13"><text:span text:style-name="User_20_Entry"><text:span text:style-name="T118">(B 264) <text:s/>8. John ndolph Bryan.</text:span></text:span></text:p>
      <text:p text:style-name="P13"><text:span text:style-name="User_20_Entry"><text:span text:style-name="T118"><text:s text:c="9"/>9. Sally Hinton Bryan; twin to John Randolph Bry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46) ALGERNON SYDNEY BRYAN</text:span></text:span></text:p>
      <text:p text:style-name="P13"><text:span text:style-name="User_20_Entry"><text:span text:style-name="T118">(Benjamin, Needham, Needham, Needham, William)</text:span></text:span></text:p>
      <text:p text:style-name="P13"><text:span text:style-name="User_20_Entry"><text:span text:style-name="T118"/></text:span></text:p>
      <text:p text:style-name="P13"><text:span text:style-name="User_20_Entry"><text:span text:style-name="T118">Algernon Sidney Bryan was born February 12, 1812. In 1838 he married Sarah Oliver, of Georgi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65) <text:s/>1. George Whitfield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7) ROBA BRYAN</text:span></text:span></text:p>
      <text:p text:style-name="P13"><text:span text:style-name="User_20_Entry"><text:span text:style-name="T118">(Benjamin, Needham, Needham, Needham, William)</text:span></text:span></text:p>
      <text:p text:style-name="P13"><text:span text:style-name="User_20_Entry"><text:span text:style-name="T118"/></text:span></text:p>
      <text:p text:style-name="P13"><text:span text:style-name="User_20_Entry"><text:span text:style-name="T118">Roba Bryan was born Dec. 21, 1813, in North Carolina. <text:s/>Feb. 22, 1829. she married Williard Boynton, of Stewart County, Ga. His name appears on a list of stockholders of the Lumpkin Independent Academy.</text:span></text:span><text:span text:style-name="User_20_Entry"><text:span text:style-name="T30">28</text:span></text:span><text:span text:style-name="User_20_Entry"><text:span text:style-name="T118"> <text:s/>He was in the state senate 1846_____47 and 1865-66. Roba died in Lumpkin, Ga., in 1893.</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0">29</text:span></text:span></text:p>
      <text:p text:style-name="P13"><text:span text:style-name="User_20_Entry"><text:span text:style-name="T118"/></text:span></text:p>
      <text:p text:style-name="P13"><text:span text:style-name="User_20_Entry"><text:span text:style-name="T118">(B 266) <text:s/>1. </text:span></text:span><text:span text:style-name="User_20_Entry"><text:span text:style-name="T169">Benjamin</text:span></text:span><text:span text:style-name="User_20_Entry"><text:span text:style-name="T118"> Joseph Boynton.</text:span></text:span></text:p>
      <text:p text:style-name="P13"><text:span text:style-name="User_20_Entry"><text:span text:style-name="T118"><text:s text:c="9"/>2. Wil</text:span></text:span><text:span text:style-name="User_20_Entry"><text:span text:style-name="T169">l</text:span></text:span><text:span text:style-name="User_20_Entry"><text:span text:style-name="T118">ard B. Boynton; b. Sept. 3, 1881.</text:span></text:span></text:p>
      <text:p text:style-name="P13"><text:span text:style-name="User_20_Entry"><text:span text:style-name="T118">(B 267) <text:s/>3. Mary Ars</text:span></text:span><text:span text:style-name="User_20_Entry"><text:span text:style-name="T299">a</text:span></text:span><text:span text:style-name="User_20_Entry"><text:span text:style-name="T118">hus</text:span></text:span><text:span text:style-name="User_20_Entry"><text:span text:style-name="T299">a</text:span></text:span><text:span text:style-name="User_20_Entry"><text:span text:style-name="T118"> Boynton.</text:span></text:span></text:p>
      <text:p text:style-name="P13"><text:span text:style-name="User_20_Entry"><text:span text:style-name="T118"><text:s text:c="9"/>4. Hinton Bryan Boynton.</text:span></text:span></text:p>
      <text:p text:style-name="P13"><text:span text:style-name="User_20_Entry"><text:span text:style-name="T118">(B 268) <text:s/></text:span></text:span><text:span text:style-name="User_20_Entry"><text:span text:style-name="T169">5</text:span></text:span><text:span text:style-name="User_20_Entry"><text:span text:style-name="T118">. Florett</text:span></text:span><text:span text:style-name="User_20_Entry"><text:span text:style-name="T299">a</text:span></text:span><text:span text:style-name="User_20_Entry"><text:span text:style-name="T118"> S. Boynton.</text:span></text:span></text:p>
      <text:p text:style-name="P13"><text:span text:style-name="User_20_Entry"><text:span text:style-name="T118">(B 269) <text:s/>6. Jefferson Lamar Boynton.</text:span></text:span></text:p>
      <text:p text:style-name="P13"><text:span text:style-name="User_20_Entry"><text:span text:style-name="T118">(B 270) <text:s/>7. Clarence Jerome Boynt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48) PENELOPE BRYAN</text:span></text:span></text:p>
      <text:p text:style-name="P13"><text:span text:style-name="User_20_Entry"><text:span text:style-name="T118">(Benjamin, Needham, Needham, Needham, William)</text:span></text:span></text:p>
      <text:p text:style-name="P13"><text:span text:style-name="User_20_Entry"><text:span text:style-name="T118"/></text:span></text:p>
      <text:p text:style-name="P13"><text:span text:style-name="User_20_Entry"><text:span text:style-name="T118">Penelope Bryan was born Nov. 26, 1826.</text:span></text:span><text:span text:style-name="User_20_Entry"><text:span text:style-name="T101">30</text:span></text:span><text:span text:style-name="User_20_Entry"><text:span text:style-name="T118">. She married (1) Nov. 8, 1842, Joseph J. Boynton, and (2) in 1853 Robert Rutherford Wimberly (B 12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idney Hollis Boynton.</text:span></text:span></text:p>
      <text:p text:style-name="P13"><text:span text:style-name="User_20_Entry"><text:span text:style-name="T118">(B 271) <text:s/>2. Benjamin Bryan Wimberly.</text:span></text:span></text:p>
      <text:p text:style-name="P13"><text:span text:style-name="User_20_Entry"><text:span text:style-name="T118"><text:s text:c="9"/>3. Robert Rutherford Wimberly.</text:span></text:span></text:p>
      <text:p text:style-name="P31"><text:span text:style-name="User_20_Entry"><text:span text:style-name="T118"><text:s text:c="9"/>4. _______ Wimberly .</text:span></text:span></text:p>
      <text:p text:style-name="P13"><text:span text:style-name="User_20_Entry"><text:span text:style-name="T118">(B 272) <text:s/></text:span></text:span><text:span text:style-name="User_20_Entry"><text:span text:style-name="T169">5</text:span></text:span><text:span text:style-name="User_20_Entry"><text:span text:style-name="T118">. Mary Martha Wimberly.</text:span></text:span></text:p>
      <text:p text:style-name="P13"><text:span text:style-name="User_20_Entry"><text:span text:style-name="T118"><text:s text:c="9"/>Pro</text:span></text:span><text:span text:style-name="User_20_Entry"><text:span text:style-name="T169">bably</text:span></text:span><text:span text:style-name="User_20_Entry"><text:span text:style-name="T118"> others.</text:span></text:span></text:p>
      <text:p text:style-name="P13"><text:span text:style-name="User_20_Entry"><text:span text:style-name="T118"/></text:span></text:p>
      <text:p text:style-name="P70"><text:span text:style-name="User_20_Entry"><text:span text:style-name="T118">(B 149) ELEANOR T. BRYAN</text:span></text:span></text:p>
      <text:p text:style-name="P13"><text:span text:style-name="User_20_Entry"><text:span text:style-name="T118">(John, Kedar, Needham, Needham, William)</text:span></text:span></text:p>
      <text:p text:style-name="P13"><text:span text:style-name="User_20_Entry"><text:span text:style-name="T118"/></text:span></text:p>
      <text:p text:style-name="P13"><text:span text:style-name="User_20_Entry"><text:span text:style-name="T118">Eleanor T. Bryan was born in 1815. She married Robert J. M. Pearsall (May 27, 1822-0ctober, 1895). He was the son of Jeremiah Pearsall and Catherine Middleton. Eleanor and her husband lived</text:span></text:span><text:span text:style-name="User_20_Entry"><text:span text:style-name="T31">3</text:span></text:span><text:span text:style-name="User_20_Entry"><text:span text:style-name="T1">1</text:span></text:span><text:span text:style-name="User_20_Entry"><text:span text:style-name="T118"> at Kenansville, and in Sampson County, NC <text:s/>She died in September 189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78) <text:s/>1. Jeremiah James Pearsall.</text:span></text:span></text:p>
      <text:p text:style-name="P13"><text:span text:style-name="User_20_Entry"><text:span text:style-name="T118">(B 274) <text:s/>2. Emma Bryan Pearsall.</text:span></text:span></text:p>
      <text:p text:style-name="P13"><text:span text:style-name="User_20_Entry"><text:span text:style-name="T118">(B 275) <text:s/>3. Lucy Dixon Pearsall; b. 1848, d. 1916; m. in 1866 James</text:span></text:span></text:p>
      <text:p text:style-name="P13"><text:span text:style-name="User_20_Entry"><text:span text:style-name="T118"><text:s text:c="12"/>Smith Evans (S 265). Children under fath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50) SUSAN MARY BRYAN</text:span></text:span></text:p>
      <text:p text:style-name="P13"><text:span text:style-name="User_20_Entry"><text:span text:style-name="T118">(John, Kedar, Needham, Needham, William)</text:span></text:span></text:p>
      <text:p text:style-name="P13"><text:span text:style-name="User_20_Entry"><text:span text:style-name="T118"/></text:span></text:p>
      <text:p text:style-name="P13"><text:span text:style-name="User_20_Entry"><text:span text:style-name="T118">Susan Mary Bryan (b. 1817) married Nov. 16, 1847, Franklin J. Faison. He was a field officer" in the 20th North Carolina Infantry and attained the rank of lieutenant-colonel before his death in the Battle of Cold Harbor, Va... June, 1862. The widow then married Dr. James Richard Marable. He was a Baptist</text:span></text:span></text:p>
      <text:p text:style-name="P13"><text:span text:style-name="User_20_Entry"><text:span text:style-name="T118">and brother to the Rev. Marable, of the Presbyterian Churc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oydrus Faison; d. unmd.</text:span></text:span></text:p>
      <text:p text:style-name="P13"><text:span text:style-name="User_20_Entry"><text:span text:style-name="T118">(B 276) <text:s/>2. Susan Eleanor Faison; m. Ransome Monroe Middleton</text:span></text:span></text:p>
      <text:p text:style-name="P13"><text:span text:style-name="User_20_Entry"><text:span text:style-name="T118"><text:s text:c="12"/>(360). Children under father.</text:span></text:span></text:p>
      <text:p text:style-name="P13"><text:span text:style-name="User_20_Entry"><text:span text:style-name="T118">(B 277) <text:s/>3. Mary Amelia Faison; b. 1862, d. 1884; m. John William</text:span></text:span></text:p>
      <text:p text:style-name="P13"><text:span text:style-name="User_20_Entry"><text:span text:style-name="T118"><text:s text:c="12"/>Shaw Miller (859). Children under father.</text:span></text:span></text:p>
      <text:p text:style-name="P13"><text:span text:style-name="User_20_Entry"><text:span text:style-name="T118">(B 278) <text:s/>4. Franklin John Faison.</text:span></text:span></text:p>
      <text:p text:style-name="P13"><text:span text:style-name="User_20_Entry"><text:span text:style-name="T118">(B 279) <text:s/>5. Eliza Faison; m. Walter Livingston Hicks.</text:span></text:span></text:p>
      <text:p text:style-name="P13"><text:span text:style-name="User_20_Entry"><text:span text:style-name="T118"><text:s text:c="9"/>6. William Bryan Marable.</text:span></text:span></text:p>
      <text:p text:style-name="P13"><text:span text:style-name="User_20_Entry"><text:span text:style-name="T118"><text:s text:c="9"/>7. Hunter Marable; d. in Yuma, Arizona.</text:span></text:span></text:p>
      <text:p text:style-name="P13"><text:span text:style-name="User_20_Entry"><text:span text:style-name="T118"><text:s text:c="9"/>8. Elmira Marable.</text:span></text:span></text:p>
      <text:p text:style-name="P13"><text:span text:style-name="User_20_Entry"><text:span text:style-name="T118"/></text:span></text:p>
      <text:p text:style-name="P70"><text:span text:style-name="User_20_Entry"><text:span text:style-name="T118">(B 151) JOHN ALEXANDER BRYAN</text:span></text:span></text:p>
      <text:p text:style-name="P13"><text:span text:style-name="User_20_Entry"><text:span text:style-name="T118">(John, Kedar, Needham, Needham, William)</text:span></text:span></text:p>
      <text:p text:style-name="P13"><text:span text:style-name="User_20_Entry"><text:span text:style-name="T118"/></text:span></text:p>
      <text:p text:style-name="P13"><text:span text:style-name="User_20_Entry"><text:span text:style-name="T118">John Alexander Bryan (April 22, 1821-July 22, 1903) married (1) June 12, 1845, Mary Oliver; (2) 1869 Ferrebee Katherine Oliver. The first was the daughter of John and Nancy Pearsall Oliver. John Alexander Bryan lived four miles from Kenansville, NC He studied in the University of North Carolina, 1841, and in 1844 and ’45 was a student in the medical school of the University of Pennsylvania. He was a member of the legislature, 1879.</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1">33</text:span></text:span></text:p>
      <text:p text:style-name="P13"><text:span text:style-name="User_20_Entry"><text:span text:style-name="T118"/></text:span></text:p>
      <text:p text:style-name="P13"><text:span text:style-name="User_20_Entry"><text:span text:style-name="T118"><text:s text:c="9"/>1. Walter Raleigh Bryan b. 1846, d. 1908 near Kenansville;</text:span></text:span></text:p>
      <text:p text:style-name="P13"><text:span text:style-name="User_20_Entry"><text:span text:style-name="T118"><text:s text:c="12"/>m. Louisa Nancy Ward.</text:span></text:span></text:p>
      <text:p text:style-name="P13"><text:span text:style-name="User_20_Entry"><text:span text:style-name="T118">(B 280) <text:s/>2. Anna C. Bryan.</text:span></text:span></text:p>
      <text:p text:style-name="P13"><text:span text:style-name="User_20_Entry"><text:span text:style-name="T118">(B 281) <text:s/>3. John Oliver Bryan.</text:span></text:span></text:p>
      <text:p text:style-name="P13"><text:span text:style-name="User_20_Entry"><text:span text:style-name="T118">(B 282) <text:s/>4. Kedar Bryan.</text:span></text:span></text:p>
      <text:p text:style-name="P13"><text:span text:style-name="User_20_Entry"><text:span text:style-name="T118">(B 283) <text:s/></text:span></text:span><text:span text:style-name="User_20_Entry"><text:span text:style-name="T170">5</text:span></text:span><text:span text:style-name="User_20_Entry"><text:span text:style-name="T118">. James Albert Bryan.</text:span></text:span></text:p>
      <text:p text:style-name="P13"><text:span text:style-name="User_20_Entry"><text:span text:style-name="T118">(B 284) <text:s/>6. Robert Thomas Bryan.</text:span></text:span></text:p>
      <text:p text:style-name="P13"><text:span text:style-name="User_20_Entry"><text:span text:style-name="T118"><text:s text:c="9"/>7. Ellen Ines Bryan b. 1867, d. 1866 near Kenansville, NC</text:span></text:span></text:p>
      <text:p text:style-name="P13"><text:span text:style-name="User_20_Entry"><text:span text:style-name="T118"><text:s text:c="9"/>8. Mary Oliver Bryan; b. Nov. 28, 1869, d. Dec. 18. 1921, at</text:span></text:span></text:p>
      <text:p text:style-name="P13"><text:span text:style-name="User_20_Entry"><text:span text:style-name="T118"><text:s text:c="12"/>Warsaw, NC; m. Oscar Pearsall Middleton.</text:span></text:span></text:p>
      <text:p text:style-name="P13"><text:span text:style-name="User_20_Entry"><text:span text:style-name="T118">(B 286) <text:s/>9. Sarah Frances Catherine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text:span></text:span><text:span text:style-name="User_20_Entry"><text:span text:style-name="T170">5</text:span></text:span><text:span text:style-name="User_20_Entry"><text:span text:style-name="T118">2) THOMAS KENAN BRYAN</text:span></text:span></text:p>
      <text:p text:style-name="P13"><text:span text:style-name="User_20_Entry"><text:span text:style-name="T118">(John, Kedar, Needham, Needham, William)</text:span></text:span></text:p>
      <text:p text:style-name="P13"><text:span text:style-name="User_20_Entry"><text:span text:style-name="T118"/></text:span></text:p>
      <text:p text:style-name="P13"><text:span text:style-name="User_20_Entry"><text:span text:style-name="T118">Thomas Kenan Bryan married Dec. 8, 1867, Mrs. Susan Arabella (Faison) Shaw. She was born Jan. 28, 1828, the daughter of William and Susan (Moseley) Faison. She died May 17, 1902. Her first husband was Col. Elias Shaw. Thomas Kenan Bryan was a Baptist; his wife a Presbyteria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01">34</text:span></text:span></text:p>
      <text:p text:style-name="P13"><text:span text:style-name="User_20_Entry"><text:span text:style-name="T118"/></text:span></text:p>
      <text:p text:style-name="P13"><text:span text:style-name="User_20_Entry"><text:span text:style-name="T118"><text:s text:c="9"/>1. Arabella Bryan; b. Oct. 19, 1869; m. Tolbert 8. Stamps</text:span></text:span></text:p>
      <text:p text:style-name="P13"><text:span text:style-name="User_20_Entry"><text:span text:style-name="T118"><text:s text:c="12"/>and moved to Mt. Pleasant, Tex.</text:span></text:span></text:p>
      <text:p text:style-name="P13"><text:span text:style-name="User_20_Entry"><text:span text:style-name="T118">(B 286) <text:s/>2. Harriet Elizabeth Bryan.</text:span></text:span></text:p>
      <text:p text:style-name="P13"><text:span text:style-name="User_20_Entry"><text:span text:style-name="T118"/></text:span></text:p>
      <text:p text:style-name="P70"><text:span text:style-name="User_20_Entry"><text:span text:style-name="T118">(B 1</text:span></text:span><text:span text:style-name="User_20_Entry"><text:span text:style-name="T170">5</text:span></text:span><text:span text:style-name="User_20_Entry"><text:span text:style-name="T118">3) KEDAR BRYAN</text:span></text:span></text:p>
      <text:p text:style-name="P13"><text:span text:style-name="User_20_Entry"><text:span text:style-name="T118">(John, Kedar, Needham, Needham, William)</text:span></text:span></text:p>
      <text:p text:style-name="P13"><text:span text:style-name="User_20_Entry"><text:span text:style-name="T118"/></text:span></text:p>
      <text:p text:style-name="P13"><text:span text:style-name="User_20_Entry"><text:span text:style-name="T118">Kedar Bryan was born in 1824, and lived in Faison, NC <text:s/>In 1862 he married Ruth Nancy Spicer, who was born in 1846 the daughter of John Foy and Nancy A. (Saunders) Spicer. <text:s/>Kedar was a lieutenant and surgeon in the Confederate States Army. He died in 1896.</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101">35</text:span></text:span></text:p>
      <text:p text:style-name="P13"><text:span text:style-name="User_20_Entry"><text:span text:style-name="T118"/></text:span></text:p>
      <text:p text:style-name="P13"><text:span text:style-name="User_20_Entry"><text:span text:style-name="T170"><text:s text:c="9"/></text:span></text:span><text:span text:style-name="User_20_Entry"><text:span text:style-name="T118">1. Jerry Bryan; b. 1864, d. in infancy.</text:span></text:span></text:p>
      <text:p text:style-name="P13"><text:span text:style-name="User_20_Entry"><text:span text:style-name="T118"><text:s text:c="9"/>2. Eleanor Spicer Bryan; b. June 12, 1866, d. 1866.</text:span></text:span></text:p>
      <text:p text:style-name="P13"><text:span text:style-name="User_20_Entry"><text:span text:style-name="T118"><text:s text:c="9"/></text:span></text:span><text:span text:style-name="User_20_Entry"><text:span text:style-name="T170">3</text:span></text:span><text:span text:style-name="User_20_Entry"><text:span text:style-name="T118">. Ruth Eleanor Bryan; b. Dec. 19, 1866.</text:span></text:span></text:p>
      <text:p text:style-name="P13"><text:span text:style-name="User_20_Entry"><text:span text:style-name="T118">(B 287) <text:s/>4. Florence Isabella Bryan.</text:span></text:span></text:p>
      <text:p text:style-name="P13"><text:span text:style-name="User_20_Entry"><text:span text:style-name="T118"><text:s text:c="9"/></text:span></text:span><text:span text:style-name="User_20_Entry"><text:span text:style-name="T170">5</text:span></text:span><text:span text:style-name="User_20_Entry"><text:span text:style-name="T118">. Egbert Kedar Bryan; b. Aug. 23, 1870; m. Mary Isabel</text:span></text:span></text:p>
      <text:p text:style-name="P13"><text:span text:style-name="User_20_Entry"><text:span text:style-name="T118"><text:s text:c="12"/></text:span></text:span><text:span text:style-name="User_20_Entry"><text:span text:style-name="T170">O’Conner</text:span></text:span><text:span text:style-name="User_20_Entry"><text:span text:style-name="T118">. He was a lawyer and judge in Wilmington, </text:span></text:span><text:span text:style-name="User_20_Entry"><text:span text:style-name="T170">N. C.</text:span></text:span><text:span text:style-name="User_20_Entry"><text:span text:style-name="T32">36</text:span></text:span></text:p>
      <text:p text:style-name="P13"><text:span text:style-name="User_20_Entry"><text:span text:style-name="T118"><text:s text:c="9"/>6. John Spicer Bryan; b. Feb. 26, 1375.</text:span></text:span></text:p>
      <text:p text:style-name="P13"><text:span text:style-name="User_20_Entry"><text:span text:style-name="T118">(B 288) <text:s/>7. William Thomas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4) MARGARET SLOAN</text:span></text:span></text:p>
      <text:p text:style-name="P13"><text:span text:style-name="User_20_Entry"><text:span text:style-name="T118"/></text:span></text:p>
      <text:p text:style-name="P13"><text:span text:style-name="User_20_Entry"><text:span text:style-name="T118">Margaret Sloan was born March 31, 1799. She married Osborn Carr, who was the son of James and Susan (Powell) Carr. Osborn was born in 1793 and in 1860 was living in Duplin County, NC Margaret died about 182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89) <text:s/>1. Gibson Sloan Carr.</text:span></text:span></text:p>
      <text:p text:style-name="P13"><text:span text:style-name="User_20_Entry"><text:span text:style-name="T118"><text:s text:c="9"/>2. William Carr.</text:span></text:span></text:p>
      <text:p text:style-name="P13"><text:span text:style-name="User_20_Entry"><text:span text:style-name="T118"><text:s text:c="9"/>3. Robert Bryan Carr.</text:span></text:span></text:p>
      <text:p text:style-name="P13"><text:span text:style-name="User_20_Entry"><text:span text:style-name="T118"><text:s text:c="9"/>4. James P. Car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6) GIBSON SLOAN</text:span></text:span></text:p>
      <text:p text:style-name="P13"><text:span text:style-name="User_20_Entry"><text:span text:style-name="T118"/></text:span></text:p>
      <text:p text:style-name="P13"><text:span text:style-name="User_20_Entry"><text:span text:style-name="T118">Gibson Sloan married his first cousin, Anne Eliza Sloan (B 166).</text:span></text:span></text:p>
      <text:p text:style-name="P13"><text:span text:style-name="User_20_Entry"><text:span text:style-name="T118"/></text:span></text:p>
      <text:p text:style-name="P13"><text:span text:style-name="User_20_Entry"><text:span text:style-name="T118">He was buried at Hickory Grove Baptist Church, Lowndes County,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290) <text:s/>1. Needham Bryan Sloan.</text:span></text:span></text:p>
      <text:p text:style-name="P13"><text:span text:style-name="User_20_Entry"><text:span text:style-name="T118"><text:s text:c="9"/>2. Robert Bruce Sloan.</text:span></text:span></text:p>
      <text:p text:style-name="P13"><text:span text:style-name="User_20_Entry"><text:span text:style-name="T118"><text:s text:c="9"/></text:span></text:span><text:span text:style-name="User_20_Entry"><text:span text:style-name="T170">3</text:span></text:span><text:span text:style-name="User_20_Entry"><text:span text:style-name="T118">. George Sloan; m. Ella Robertson.</text:span></text:span></text:p>
      <text:p text:style-name="P13"><text:span text:style-name="User_20_Entry"><text:span text:style-name="T118"><text:s text:c="9"/>4. Catherine Dickson Sloan; m. John F. Newton.</text:span></text:span></text:p>
      <text:p text:style-name="P13"><text:span text:style-name="User_20_Entry"><text:span text:style-name="T118"><text:s text:c="9"/>5. Margaret Ellen Sloan; </text:span></text:span><text:span text:style-name="User_20_Entry"><text:span text:style-name="T170">m</text:span></text:span><text:span text:style-name="User_20_Entry"><text:span text:style-name="T118">. Jacob Powell.</text:span></text:span></text:p>
      <text:p text:style-name="P13"><text:span text:style-name="User_20_Entry"><text:span text:style-name="T118"><text:s text:c="9"/>6. David Gibson Sloan.</text:span></text:span></text:p>
      <text:p text:style-name="P13"><text:span text:style-name="User_20_Entry"><text:span text:style-name="T118"/></text:span></text:p>
      <text:p text:style-name="P70"><text:span text:style-name="User_20_Entry"><text:span text:style-name="T118">(B 167) BRYAN WHITFIELD SLOAN</text:span></text:span></text:p>
      <text:p text:style-name="P13"><text:span text:style-name="User_20_Entry"><text:span text:style-name="T118"/></text:span></text:p>
      <text:p text:style-name="P13"><text:span text:style-name="User_20_Entry"><text:span text:style-name="T118">Bryan Whitfield Sloan was born in Crenshaw County, Ala. <text:s/>He married (1) Jane Keith Torbet and (2) Ann Jane Colvin. <text:s/>Bryan attended the University of Pennsylvania where he earned his M. D. degree.</text:span></text:span></text:p>
      <text:p text:style-name="P13"><text:span text:style-name="User_20_Entry"><text:span text:style-name="T118"/></text:span></text:p>
      <text:p text:style-name="P13"><text:span text:style-name="User_20_Entry"><text:span text:style-name="T118">Jane Keith Torbet of Williamsport, Pa., married Bryan Whitfield Sloan Sept. 7, 1836. She died Nov. 12, 1835.</text:span></text:span></text:p>
      <text:p text:style-name="P13"><text:span text:style-name="User_20_Entry"><text:span text:style-name="T118"/></text:span></text:p>
      <text:p text:style-name="P13"><text:span text:style-name="User_20_Entry"><text:span text:style-name="T118">Ann Jane Colvin was born June 24, 1815, the daughter of Maj. John Colvin. After the death of Bryan Whitfield Sloan, his widow became the second wife of the Rev. John Avarette Fonvill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3">37</text:span></text:span></text:p>
      <text:p text:style-name="P13"><text:span text:style-name="User_20_Entry"><text:span text:style-name="T118"/></text:span></text:p>
      <text:p text:style-name="P13"><text:span text:style-name="User_20_Entry"><text:span text:style-name="T118"><text:s text:c="9"/>1. John DeBossette Sloan; b. 1843, d. unmd.</text:span></text:span></text:p>
      <text:p text:style-name="P13"><text:span text:style-name="User_20_Entry"><text:span text:style-name="T118"><text:s text:c="9"/>2. Rachel Sloan; d. in infancy.</text:span></text:span></text:p>
      <text:p text:style-name="P13"><text:span text:style-name="User_20_Entry"><text:span text:style-name="T118"><text:s text:c="9"/></text:span></text:span><text:span text:style-name="User_20_Entry"><text:span text:style-name="T170">3</text:span></text:span><text:span text:style-name="User_20_Entry"><text:span text:style-name="T118">. Jane Torbet Sloan; m. Andrew Pickett and had a daughter,</text:span></text:span></text:p>
      <text:p text:style-name="P13"><text:span text:style-name="User_20_Entry"><text:span text:style-name="T118"><text:s text:c="9"/>May Bell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9) SUSAN SLOAN</text:span></text:span></text:p>
      <text:p text:style-name="P13"><text:span text:style-name="User_20_Entry"><text:span text:style-name="T118"/></text:span></text:p>
      <text:p text:style-name="P13"><text:span text:style-name="User_20_Entry"><text:span text:style-name="T118">Susan Sloan married Alonzo Williams, of Darlington, South Carolin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David Gibson Williams.</text:span></text:span></text:p>
      <text:p text:style-name="P13"><text:span text:style-name="User_20_Entry"><text:span text:style-name="T118"><text:s text:c="9"/>2. George Whitfield Williams.</text:span></text:span></text:p>
      <text:p text:style-name="P13"><text:span text:style-name="User_20_Entry"><text:span text:style-name="T118"><text:s text:c="9"/></text:span></text:span><text:span text:style-name="User_20_Entry"><text:span text:style-name="T171">3</text:span></text:span><text:span text:style-name="User_20_Entry"><text:span text:style-name="T118">. Vir</text:span></text:span><text:span text:style-name="User_20_Entry"><text:span text:style-name="T171">gin</text:span></text:span><text:span text:style-name="User_20_Entry"><text:span text:style-name="T118">ius William</text:span></text:span><text:span text:style-name="User_20_Entry"><text:span text:style-name="T299">s</text:span></text:span><text:span text:style-name="User_20_Entry"><text:span text:style-name="T118">.</text:span></text:span></text:p>
      <text:p text:style-name="P13"><text:span text:style-name="User_20_Entry"><text:span text:style-name="T118"><text:s text:c="9"/>4. Ade</text:span></text:span><text:span text:style-name="User_20_Entry"><text:span text:style-name="T171">la</text:span></text:span><text:span text:style-name="User_20_Entry"><text:span text:style-name="T118">ide Williams.</text:span></text:span></text:p>
      <text:p text:style-name="P13"><text:span text:style-name="User_20_Entry"><text:span text:style-name="T118"><text:s text:c="9"/>5. Adella William</text:span></text:span><text:span text:style-name="User_20_Entry"><text:span text:style-name="T299">s</text:span></text:span><text:span text:style-name="User_20_Entry"><text:span text:style-name="T118">; twin to Adelaid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0) RACHEL SLOAN</text:span></text:span></text:p>
      <text:p text:style-name="P13"><text:span text:style-name="User_20_Entry"><text:span text:style-name="T118"/></text:span></text:p>
      <text:p text:style-name="P13"><text:span text:style-name="User_20_Entry"><text:span text:style-name="T118">Rachel Sloan (Aug. 4, 1809-May 18, 1865) was born in Duplin County, NC She married" April 15, 1833, the Rev. <text:s/>John Avarette Fonville. He was ordained to the Baptist ministry in 1834 and served churches in North and South Carolina. In Alabama we find him" after 1856 serving the following churches: Hickory Grove, Greenville, Pine Level, Midway, Orion, Mount Lebanon and others in Lowndes and Butler Counties.</text:span></text:span></text:p>
      <text:p text:style-name="P13"><text:span text:style-name="User_20_Entry"><text:span text:style-name="T118"/></text:span></text:p>
      <text:p text:style-name="P5"><text:span text:style-name="User_20_Entry"><text:span text:style-name="T118"/></text:span></text:p>
      <text:p text:style-name="P68"><text:span text:style-name="User_20_Entry"><text:span text:style-name="T118">FONVILLE</text:span></text:span></text:p>
      <text:p text:style-name="P5"><text:span text:style-name="User_20_Entry"><text:span text:style-name="T118"/></text:span></text:p>
      <text:p text:style-name="P13"><text:span text:style-name="User_20_Entry"><text:span text:style-name="T118">Fonville is the current name</text:span></text:span><text:span text:style-name="User_20_Entry"><text:span text:style-name="T31">40</text:span></text:span><text:span text:style-name="User_20_Entry"><text:span text:style-name="T118"> of a French family early coming to America. Originally it was spelled De Fontvieille, but with the passage of years it has been reduced to Fonville or Fonvielle. The earliest progenitor of which we have record was Antoine De Fontvieille,</text:span></text:span><text:span text:style-name="User_20_Entry"><text:span text:style-name="T34">41</text:span></text:span><text:span text:style-name="User_20_Entry"><text:span text:style-name="T118"> who in the Province of Lorraine or Gascony saved the life of the French King and was rewarded with the rank of knight. The De Fontvieille family, or at least the branch of which we have record, became Huguenots and found it desirable to flee France. Peter and John De Fontvieille came to Virginia and then, 1707, to North Carolina and located near the confluence of the Neuse and Trent Rivers, in the vicinity of the present New Bern. Peter with his family perished in the Tuscarora massacre of 1711, but John escaped, married about 1714, raised a family, and accumulated property. He died about 1741 in Craven County, N. C.</text:span></text:span><text:span text:style-name="User_20_Entry"><text:span text:style-name="T34">4</text:span></text:span><text:span text:style-name="User_20_Entry"><text:span text:style-name="T1">2</text:span></text:span></text:p>
      <text:p text:style-name="P13"><text:span text:style-name="User_20_Entry"><text:span text:style-name="T118"/></text:span></text:p>
      <text:p text:style-name="P13"><text:span text:style-name="User_20_Entry"><text:span text:style-name="T118">John Fonvielle, to use the form current in the mid-part of the 18th century, was born in 1715. He married Elizabeth Brice and had a son, Frederick. From 1754 to ’61 John was a member of the colonial assembly and for a time was a warden of Christ Church, New Bern, NC</text:span></text:span></text:p>
      <text:p text:style-name="P13"><text:span text:style-name="User_20_Entry"><text:span text:style-name="T118"/></text:span></text:p>
      <text:p text:style-name="P13"><text:span text:style-name="User_20_Entry"><text:span text:style-name="T118">Frederick Fonvielle, born about 1740, had a son, Frederick Fonvielle. This Frederick had a son, John Avarette Fonville, b. July 21, 1809, in Orange County, NC He died April 7, 1870, in Lowndes County, Ala. He married (1) Rachel Sloan and (2) Ann Jane (Colvin) Sloan, relict of Bryan Whitfield Sloan (B 15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Sloan Fonville; d. in infancy.</text:span></text:span></text:p>
      <text:p text:style-name="P13"><text:span text:style-name="User_20_Entry"><text:span text:style-name="T118"><text:s text:c="9"/>2. Margaret Edna Fonville; d. unmd.</text:span></text:span></text:p>
      <text:p text:style-name="P13"><text:span text:style-name="User_20_Entry"><text:span text:style-name="T118">(B 291) <text:s/></text:span></text:span><text:span text:style-name="User_20_Entry"><text:span text:style-name="T172">3</text:span></text:span><text:span text:style-name="User_20_Entry"><text:span text:style-name="T118">. Susan Frances Fonville.</text:span></text:span></text:p>
      <text:p text:style-name="P13"><text:span text:style-name="User_20_Entry"><text:span text:style-name="T118"><text:s text:c="9"/>4. Frederick Gibson Fonville; b. 1841; colonel in the Con-</text:span></text:span></text:p>
      <text:p text:style-name="P13"><text:span text:style-name="User_20_Entry"><text:span text:style-name="T118"><text:s text:c="12"/>federate States Army, killed July 80, 1864, in the Battle</text:span></text:span></text:p>
      <text:p text:style-name="P13"><text:span text:style-name="User_20_Entry"><text:span text:style-name="T118"><text:s text:c="12"/>of the Crater before Petersburg, Va.</text:span></text:span></text:p>
      <text:p text:style-name="P13"><text:span text:style-name="User_20_Entry"><text:span text:style-name="T118">(B 292) <text:s/>5. John Culpeper Fonville.</text:span></text:span></text:p>
      <text:p text:style-name="P13"><text:span text:style-name="User_20_Entry"><text:span text:style-name="T118">(B 293) <text:s/>6. Sarah Medora Fonville.</text:span></text:span></text:p>
      <text:p text:style-name="P13"><text:span text:style-name="User_20_Entry"><text:span text:style-name="T118">(B 294) <text:s/>7. James Bryan Fonville.</text:span></text:span></text:p>
      <text:p text:style-name="P13"><text:span text:style-name="User_20_Entry"><text:span text:style-name="T118">(B 295) <text:s/>8. William Drakeford Fonville.</text:span></text:span></text:p>
      <text:p text:style-name="P13"><text:span text:style-name="User_20_Entry"><text:span text:style-name="T118"><text:s text:c="9"/>9. Atalanta Theodosia Fonville; d. unmd.</text:span></text:span></text:p>
      <text:p text:style-name="P13"><text:span text:style-name="User_20_Entry"><text:span text:style-name="T118"/></text:span></text:p>
      <text:p text:style-name="P70"><text:span text:style-name="User_20_Entry"><text:span text:style-name="T118">(B 161) HUGH SLOAN</text:span></text:span></text:p>
      <text:p text:style-name="P13"><text:span text:style-name="User_20_Entry"><text:span text:style-name="T118"/></text:span></text:p>
      <text:p text:style-name="P13"><text:span text:style-name="User_20_Entry"><text:span text:style-name="T118">Hugh Sloan was born December 19, 1819, or 1820, and died Feb. 6, 1896. He married March 10, 1842, Eliza Rutledge Colvin (May 29, 1825-Dec. 19, 1874), daughter of Maj. John Colvin and his third wife, Catherine Rutledge. Hugh Sloan served in the Confederate Army.</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5">43</text:span></text:span></text:p>
      <text:p text:style-name="P13"><text:span text:style-name="User_20_Entry"><text:span text:style-name="T118"/></text:span></text:p>
      <text:p text:style-name="P13"><text:span text:style-name="User_20_Entry"><text:span text:style-name="T118">(B 296) <text:s/>1. Alexander Colvin Sloan.</text:span></text:span></text:p>
      <text:p text:style-name="P13"><text:span text:style-name="User_20_Entry"><text:span text:style-name="T118">(B 297) <text:s/>2. David Bryan Sloan.</text:span></text:span></text:p>
      <text:p text:style-name="P13"><text:span text:style-name="User_20_Entry"><text:span text:style-name="T118">(B 298) <text:s/>3. Laura Scott Sloan.</text:span></text:span></text:p>
      <text:p text:style-name="P13"><text:span text:style-name="User_20_Entry"><text:span text:style-name="T118"><text:s text:c="9"/>4. Flora Ann Sloan: b. 1849.</text:span></text:span></text:p>
      <text:p text:style-name="P13"><text:span text:style-name="User_20_Entry"><text:span text:style-name="T118">(B 299) <text:s/>5. Mary Whitfield Sloan.</text:span></text:span></text:p>
      <text:p text:style-name="P13"><text:span text:style-name="User_20_Entry"><text:span text:style-name="T118">(B </text:span></text:span><text:span text:style-name="User_20_Entry"><text:span text:style-name="T172">300)</text:span></text:span><text:span text:style-name="User_20_Entry"><text:span text:style-name="T118"> <text:s/></text:span></text:span><text:span text:style-name="User_20_Entry"><text:span text:style-name="T172">6</text:span></text:span><text:span text:style-name="User_20_Entry"><text:span text:style-name="T118">. Eliza Katherine Sloan.</text:span></text:span></text:p>
      <text:p text:style-name="P13"><text:span text:style-name="User_20_Entry"><text:span text:style-name="T118">(B </text:span></text:span><text:span text:style-name="User_20_Entry"><text:span text:style-name="T172">3</text:span></text:span><text:span text:style-name="User_20_Entry"><text:span text:style-name="T118">01) <text:s/>7. Hugh Sloan.</text:span></text:span></text:p>
      <text:p text:style-name="P13"><text:span text:style-name="User_20_Entry"><text:span text:style-name="T118"><text:s text:c="9"/>8. Robert Cottrell Sloan; d. in infancy.</text:span></text:span></text:p>
      <text:p text:style-name="P13"><text:span text:style-name="User_20_Entry"><text:span text:style-name="T118"><text:s text:c="9"/>9. Rachel Bryan Sloan.</text:span></text:span></text:p>
      <text:p text:style-name="P13"><text:span text:style-name="User_20_Entry"><text:span text:style-name="T118">(B 302) 10. Robert Carr Sloan.</text:span></text:span></text:p>
      <text:p text:style-name="P13"><text:span text:style-name="User_20_Entry"><text:span text:style-name="T118">(B </text:span></text:span><text:span text:style-name="User_20_Entry"><text:span text:style-name="T172">3</text:span></text:span><text:span text:style-name="User_20_Entry"><text:span text:style-name="T118">0</text:span></text:span><text:span text:style-name="User_20_Entry"><text:span text:style-name="T172">3</text:span></text:span><text:span text:style-name="User_20_Entry"><text:span text:style-name="T118">) 11. John Fonville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2) HEPHZIBAH SLOAN</text:span></text:span></text:p>
      <text:p text:style-name="P13"><text:span text:style-name="User_20_Entry"><text:span text:style-name="T118"/></text:span></text:p>
      <text:p text:style-name="P13"><text:span text:style-name="User_20_Entry"><text:span text:style-name="T118">Hephzibah Sloan was born in 1823. She married John Broadhurst, who died in January, 1845. She died in March, 188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304) <text:s/>1. William Gibson Broadhurst.</text:span></text:span></text:p>
      <text:p text:style-name="P13"><text:span text:style-name="User_20_Entry"><text:span text:style-name="T118">(B 305) <text:s/>2. David Jones Broadhurs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3) JOSIAH EVANS BRYAN</text:span></text:span></text:p>
      <text:p text:style-name="P13"><text:span text:style-name="User_20_Entry"><text:span text:style-name="T118">(Kedar, Kedar, Needham, Needham, William)</text:span></text:span></text:p>
      <text:p text:style-name="P13"><text:span text:style-name="User_20_Entry"><text:span text:style-name="T118"/></text:span></text:p>
      <text:p text:style-name="P13"><text:span text:style-name="User_20_Entry"><text:span text:style-name="T118">Josiah Evans Bryan was born Feb. 26, 1824. He married Jan. 22, 1846, Sarah P. Hodges, of Fayetteville, NC He was a student in the University of North Carolina, 1841-42. He was a member of the 27th Mississippi Volunteers, C. S. A., and died in the Confederate service, 186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text:span></text:span><text:span text:style-name="User_20_Entry"><text:span text:style-name="T172">3</text:span></text:span><text:span text:style-name="User_20_Entry"><text:span text:style-name="T118">0</text:span></text:span><text:span text:style-name="User_20_Entry"><text:span text:style-name="T172">6</text:span></text:span><text:span text:style-name="User_20_Entry"><text:span text:style-name="T118">) <text:s/>1. Josephine Bryan.</text:span></text:span></text:p>
      <text:p text:style-name="P13"><text:span text:style-name="User_20_Entry"><text:span text:style-name="T118"><text:s text:c="9"/>2. John Needham Bryan; d. 1850, an infant.</text:span></text:span></text:p>
      <text:p text:style-name="P13"><text:span text:style-name="User_20_Entry"><text:span text:style-name="T118"><text:s text:c="9"/></text:span></text:span><text:span text:style-name="User_20_Entry"><text:span text:style-name="T172">3</text:span></text:span><text:span text:style-name="User_20_Entry"><text:span text:style-name="T118">. George Hodges Bryan; d. 1854, an infant.</text:span></text:span></text:p>
      <text:p text:style-name="P13"><text:span text:style-name="User_20_Entry"><text:span text:style-name="T118"/></text:span></text:p>
      <text:p text:style-name="P70"><text:span text:style-name="User_20_Entry"><text:span text:style-name="T118">(B 164) ROBERT KEDAR BRYAN</text:span></text:span></text:p>
      <text:p text:style-name="P13"><text:span text:style-name="User_20_Entry"><text:span text:style-name="T118">(Kedar, Kedar, Needham, Needham, William)</text:span></text:span></text:p>
      <text:p text:style-name="P13"><text:span text:style-name="User_20_Entry"><text:span text:style-name="T118"/></text:span></text:p>
      <text:p text:style-name="P13"><text:span text:style-name="User_20_Entry"><text:span text:style-name="T118">Robert Kedar Bryan was born Jan. 22, 1827, in Sampson County, NC He died June 9, 1898, in Pender County, NC <text:s/>He was buried at Scott’s Hill, NC On Feb. 10, 1862, he married Susan H. Loftin, of Wilmington. He was first named Robert Bryan, but following the death of his brother Kedar, that name was added. He was a student at the University of North Carolina, 1843-45. For a while he was editor of the Wilmington Messenger. He was for a time a planter and lived for a while near Fayetteville, NC In 1858 he went to the House of Commons for New Hanover County. Because of a delicate constitution he was not in the Confederate Army. During the last years he became an Episcopalian and lived in Wilmington, NC</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101">44</text:span></text:span></text:p>
      <text:p text:style-name="P13"><text:span text:style-name="User_20_Entry"><text:span text:style-name="T118"/></text:span></text:p>
      <text:p text:style-name="P13"><text:span text:style-name="User_20_Entry"><text:span text:style-name="T118">(B 307) <text:s/>1. Robert Kedar Bryan.</text:span></text:span></text:p>
      <text:p text:style-name="P13"><text:span text:style-name="User_20_Entry"><text:span text:style-name="T118">(B 808) <text:s/>2. Susan Bryan.</text:span></text:span></text:p>
      <text:p text:style-name="P13"><text:span text:style-name="User_20_Entry"><text:span text:style-name="T118"><text:s text:c="9"/></text:span></text:span><text:span text:style-name="User_20_Entry"><text:span text:style-name="T172">3</text:span></text:span><text:span text:style-name="User_20_Entry"><text:span text:style-name="T118">. Mary Bryan; b. Dec. 20, 1858. She lived at Scott’s Hill,</text:span></text:span></text:p>
      <text:p text:style-name="P13"><text:span text:style-name="User_20_Entry"><text:span text:style-name="T118"><text:s text:c="12"/>Pender Co., NC</text:span></text:span></text:p>
      <text:p text:style-name="P13"><text:span text:style-name="User_20_Entry"><text:span text:style-name="T118"><text:s text:c="9"/>4. Lewis Lo</text:span></text:span><text:span text:style-name="User_20_Entry"><text:span text:style-name="T299">f</text:span></text:span><text:span text:style-name="User_20_Entry"><text:span text:style-name="T118">tin Bryan; b. 1861, d. 1867.</text:span></text:span></text:p>
      <text:p text:style-name="P13"><text:span text:style-name="User_20_Entry"><text:span text:style-name="T118"><text:s text:c="9"/></text:span></text:span><text:span text:style-name="User_20_Entry"><text:span text:style-name="T172">5</text:span></text:span><text:span text:style-name="User_20_Entry"><text:span text:style-name="T118">. Nicholas Nixon Bryan; b. July 26, 1864, Cumberland Co.,</text:span></text:span></text:p>
      <text:p text:style-name="P13"><text:span text:style-name="User_20_Entry"><text:span text:style-name="T118"><text:s text:c="12"/>NC, d. 1915, San</text:span></text:span><text:span text:style-name="User_20_Entry"><text:span text:style-name="T299">f</text:span></text:span><text:span text:style-name="User_20_Entry"><text:span text:style-name="T118">ord, NC He married in 1902 Anna</text:span></text:span></text:p>
      <text:p text:style-name="P13"><text:span text:style-name="User_20_Entry"><text:span text:style-name="T118"><text:s text:c="9"/>6. Sarah .Bryan; b. Aug. 11, 1886, d. in Raleigh,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5) DAVID DICKSON SLOAN</text:span></text:span></text:p>
      <text:p text:style-name="P13"><text:span text:style-name="User_20_Entry"><text:span text:style-name="T118"/></text:span></text:p>
      <text:p text:style-name="P13"><text:span text:style-name="User_20_Entry"><text:span text:style-name="T118">David Dickson Sloan (Oct. 19, 1821-Nov. 20, 1876) was born in Sampson County, NC On Dec. 6, 1849, he married in Bladen County, NC, Harriet Cromartie (March 27, 1822-Oct. 29, 1896), daughter of John Cromartie and Ann Harrington.</text:span></text:span></text:p>
      <text:p text:style-name="P13"><text:span text:style-name="User_20_Entry"><text:span text:style-name="T118"/></text:span></text:p>
      <text:p text:style-name="P13"><text:span text:style-name="User_20_Entry"><text:span text:style-name="T118">David D. Sloan seems to have been a doctor and to have lived in</text:span></text:span></text:p>
      <text:p text:style-name="P13"><text:span text:style-name="User_20_Entry"><text:span text:style-name="T118">Sampson County. He died in Garland,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5">44</text:span></text:span></text:p>
      <text:p text:style-name="P13"><text:span text:style-name="User_20_Entry"><text:span text:style-name="T118"/></text:span></text:p>
      <text:p text:style-name="P13"><text:span text:style-name="User_20_Entry"><text:span text:style-name="T118"><text:s text:c="9"/>1. Thomas Sloan; b. Aug. 16, 1850; m. (1) Eliza Jane Boykin</text:span></text:span></text:p>
      <text:p text:style-name="P13"><text:span text:style-name="User_20_Entry"><text:span text:style-name="T118"><text:s text:c="12"/>at Garland: (2) Margaret Bannerman Johnson.</text:span></text:span></text:p>
      <text:p text:style-name="P13"><text:span text:style-name="User_20_Entry"><text:span text:style-name="T118">(B 809) <text:s/>2. Henry Sloan.</text:span></text:span></text:p>
      <text:p text:style-name="P13"><text:span text:style-name="User_20_Entry"><text:span text:style-name="T118">(B 310) <text:s/></text:span></text:span><text:span text:style-name="User_20_Entry"><text:span text:style-name="T172">3</text:span></text:span><text:span text:style-name="User_20_Entry"><text:span text:style-name="T118">. Katherine Bryan Sloan.</text:span></text:span></text:p>
      <text:p text:style-name="P13"><text:span text:style-name="User_20_Entry"><text:span text:style-name="T118"><text:s text:c="9"/>4. William Sloan; b. 1858 ca.; m. May 1888 Carrie Moore.</text:span></text:span></text:p>
      <text:p text:style-name="P13"><text:span text:style-name="User_20_Entry"><text:span text:style-name="T118"><text:s text:c="12"/>She (b. 1861) was the daughter of Charles Peyton Moore</text:span></text:span></text:p>
      <text:p text:style-name="P13"><text:span text:style-name="User_20_Entry"><text:span text:style-name="T118"><text:s text:c="12"/>and Mary Robinson. Seven children.</text:span></text:span></text:p>
      <text:p text:style-name="P13"><text:span text:style-name="User_20_Entry"><text:span text:style-name="T118"><text:s text:c="9"/></text:span></text:span><text:span text:style-name="User_20_Entry"><text:span text:style-name="T172">5</text:span></text:span><text:span text:style-name="User_20_Entry"><text:span text:style-name="T118">. Annie Laura Sloan; b. 1862 ca.</text:span></text:span></text:p>
      <text:p text:style-name="P13"><text:span text:style-name="User_20_Entry"><text:span text:style-name="T118"><text:s text:c="9"/>6. Hattie Atwood Sloan; b. 1864 ca.; m. William B. Robbins.</text:span></text:span></text:p>
      <text:p text:style-name="P13"><text:span text:style-name="User_20_Entry"><text:span text:style-name="T118"/></text:span></text:p>
      <text:p text:style-name="P70"><text:span text:style-name="User_20_Entry"><text:span text:style-name="T118">(B 167) GEORGE SLOAN</text:span></text:span></text:p>
      <text:p text:style-name="P13"><text:span text:style-name="User_20_Entry"><text:span text:style-name="T118"/></text:span></text:p>
      <text:p text:style-name="P13"><text:span text:style-name="User_20_Entry"><text:span text:style-name="T118">Captain George Sloan was born in 1826. He married Hannah Mitchell, of Wilmington, North Carolina. He died Dec. 29, 188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Sloan; m. Annie McIver, of Wilmington, NC</text:span></text:span></text:p>
      <text:p text:style-name="P13"><text:span text:style-name="User_20_Entry"><text:span text:style-name="T118"><text:s text:c="9"/>2. gobért Charles Sloan; m. Fannie Green, of Wilmington,</text:span></text:span></text:p>
      <text:p text:style-name="P13"><text:span text:style-name="User_20_Entry"><text:span text:style-name="T118"><text:s text:c="9"/>3. Louise Sloan.</text:span></text:span></text:p>
      <text:p text:style-name="P13"><text:span text:style-name="User_20_Entry"><text:span text:style-name="T118"><text:s text:c="9"/>4. Sadie Sloan.</text:span></text:span></text:p>
      <text:p text:style-name="P13"><text:span text:style-name="User_20_Entry"><text:span text:style-name="T118"><text:s text:c="9"/></text:span></text:span><text:span text:style-name="User_20_Entry"><text:span text:style-name="T173">5</text:span></text:span><text:span text:style-name="User_20_Entry"><text:span text:style-name="T118">. David Dickson Sloan.</text:span></text:span></text:p>
      <text:p text:style-name="P13"><text:span text:style-name="User_20_Entry"><text:span text:style-name="T118"><text:s text:c="9"/>6. Kate Bryan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8) ELLEN SLOAN</text:span></text:span></text:p>
      <text:p text:style-name="P13"><text:span text:style-name="User_20_Entry"><text:span text:style-name="T118"/></text:span></text:p>
      <text:p text:style-name="P13"><text:span text:style-name="User_20_Entry"><text:span text:style-name="T118">Ellen Sloan was born Dec. 4, 1828, or '23, in Sampson County, NC She died at Scotland Neck, NC, February 21, 1901. <text:s/>In Kenansville, July 24, 1850, she married Oscar Lafayette Hawkins." He was born in 1825 to Jesse Hawkins and Elizabeth Daniels. He was from Pennsylvani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mulus Cary Hawkins; b. 1851, d. 1880 unmd.</text:span></text:span></text:p>
      <text:p text:style-name="P13"><text:span text:style-name="User_20_Entry"><text:span text:style-name="T118">(B 311) <text:s/>2. Ellen Hawkins; b. Feb. 11, 1854, at White Hall, Wayne Co.,</text:span></text:span></text:p>
      <text:p text:style-name="P13"><text:span text:style-name="User_20_Entry"><text:span text:style-name="T118"><text:s text:c="12"/>NC She married in Scotland Neck, Oct. 18, 1881, George</text:span></text:span></text:p>
      <text:p text:style-name="P13"><text:span text:style-name="User_20_Entry"><text:span text:style-name="T118"><text:s text:c="12"/>Washington Bryan (B 217). Children under father.</text:span></text:span></text:p>
      <text:p text:style-name="P13"><text:span text:style-name="User_20_Entry"><text:span text:style-name="T118"><text:s text:c="9"/>3. Robert Dickson Hawkins; b. 1857, d. 185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69) MARGARET ANN FENNELL</text:span></text:span></text:p>
      <text:p text:style-name="P13"><text:span text:style-name="User_20_Entry"><text:span text:style-name="T118"/></text:span></text:p>
      <text:p text:style-name="P13"><text:span text:style-name="User_20_Entry"><text:span text:style-name="T118">Margaret Ann Fennell (April 10, 1817-May 26, 1846) married July 25, 1833, William King deVane. She lived at Harrell’s Store, NC</text:span></text:span><text:span text:style-name="User_20_Entry"><text:span text:style-name="T102">4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Thomas deVane; b. 1834, d. in childhood.</text:span></text:span></text:p>
      <text:p text:style-name="P13"><text:span text:style-name="User_20_Entry"><text:span text:style-name="T118">(B 312) <text:s/>2. James Stuart deVane.</text:span></text:span></text:p>
      <text:p text:style-name="P13"><text:span text:style-name="User_20_Entry"><text:span text:style-name="T118">(B 313) <text:s/></text:span></text:span><text:span text:style-name="User_20_Entry"><text:span text:style-name="T173">3</text:span></text:span><text:span text:style-name="User_20_Entry"><text:span text:style-name="T118">. Mary Bryan deVane.</text:span></text:span></text:p>
      <text:p text:style-name="P13"><text:span text:style-name="User_20_Entry"><text:span text:style-name="T118"><text:s text:c="9"/>4. Alice Almire deVane; b. 1844, d. 1915 at Leesburg, F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170) CATHERINE FENNELL</text:span></text:span></text:p>
      <text:p text:style-name="P13"><text:span text:style-name="User_20_Entry"><text:span text:style-name="T118"/></text:span></text:p>
      <text:p text:style-name="P13"><text:span text:style-name="User_20_Entry"><text:span text:style-name="T118">Catherine Fennell (b. Dec. 26, 1821) married, Dec. 4, 1838, Calvin J. Dickson. They lived, 1930, at White Hall, Wayne County,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6">48</text:span></text:span></text:p>
      <text:p text:style-name="P13"><text:span text:style-name="User_20_Entry"><text:span text:style-name="T118"/></text:span></text:p>
      <text:p text:style-name="P13"><text:span text:style-name="User_20_Entry"><text:span text:style-name="T118">(B 314) <text:s/>1. Lucy Dickson.</text:span></text:span></text:p>
      <text:p text:style-name="P13"><text:span text:style-name="User_20_Entry"><text:span text:style-name="T118">(B 315) <text:s/>2. James Dickson.</text:span></text:span></text:p>
      <text:p text:style-name="P13"><text:span text:style-name="User_20_Entry"><text:span text:style-name="T118"><text:s text:c="9"/>3. Susan Dickson; b. 1845, d. 1905.</text:span></text:span></text:p>
      <text:p text:style-name="P13"><text:span text:style-name="User_20_Entry"><text:span text:style-name="T118"><text:s text:c="9"/>4. Joseph Dickson; b. 1847, d. 1863, unmd.</text:span></text:span></text:p>
      <text:p text:style-name="P13"><text:span text:style-name="User_20_Entry"><text:span text:style-name="T118"><text:s text:c="9"/>5. Robert Dickson; b. 1848, d. 1923, unmd.</text:span></text:span></text:p>
      <text:p text:style-name="P13"><text:span text:style-name="User_20_Entry"><text:span text:style-name="T118"><text:s text:c="9"/>6. Catherine Dickson; b. 1849, d. 1896, unmd.</text:span></text:span></text:p>
      <text:p text:style-name="P13"><text:span text:style-name="User_20_Entry"><text:span text:style-name="T118"><text:s text:c="9"/>7. John Bryan Dickson; b. 1861, d. 1923, unmd.</text:span></text:span></text:p>
      <text:p text:style-name="P13"><text:span text:style-name="User_20_Entry"><text:span text:style-name="T118">(B 316) <text:s/>8. Albert Pickett Dick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171) HELEN JANE FENNELL</text:span></text:span></text:p>
      <text:p text:style-name="P13"><text:span text:style-name="User_20_Entry"><text:span text:style-name="T118"/></text:span></text:p>
      <text:p text:style-name="P13"><text:span text:style-name="User_20_Entry"><text:span text:style-name="T118">Helen Jane Fennel was born Sept. 29, 1838, on Black River, New Hanover County, NC About 1857 she married Solomon James Faison. He was born Dec. 27, 1821, the son of Solomon and Asia (Chestnut) Faison, and was a graduate of the University of North Carolina, 1846. He represented Sampson County in the constitutional convention of 1875. Helen and her husband lived near Harrell’s Store, NC, on that portion of her father's estate that came to her. Her children were all born at this home. Solomon James Faison died in 1880; Helen died Aug. 24, 1895.</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6">49</text:span></text:span></text:p>
      <text:p text:style-name="P13"><text:span text:style-name="User_20_Entry"><text:span text:style-name="T118"/></text:span></text:p>
      <text:p text:style-name="P32"><text:span text:style-name="User_20_Entry"><text:span text:style-name="T118"><text:s text:c="9"/>1. Percival Faison; b. 1859, d. 1861.</text:span></text:span></text:p>
      <text:p text:style-name="P32"><text:span text:style-name="User_20_Entry"><text:span text:style-name="T118"><text:s text:c="9"/>2. </text:span></text:span><text:span text:style-name="User_20_Entry"><text:span text:style-name="T300">John </text:span></text:span><text:span text:style-name="User_20_Entry"><text:span text:style-name="T118">Molten Faison; b. Dec. 11, 1861; lived near Turkey,</text:span></text:span></text:p>
      <text:p text:style-name="P32"><text:span text:style-name="User_20_Entry"><text:span text:style-name="T118">(B </text:span></text:span><text:span text:style-name="User_20_Entry"><text:span text:style-name="T300">3</text:span></text:span><text:span text:style-name="User_20_Entry"><text:span text:style-name="T118">17) <text:s/>8. Eliza Bryan Faison; b. 1864; m. Walter Livingston </text:span></text:span><text:span text:style-name="User_20_Entry"><text:span text:style-name="T300">Hicks</text:span></text:span><text:span text:style-name="User_20_Entry"><text:span text:style-name="T118">.</text:span></text:span></text:p>
      <text:p text:style-name="P32"><text:span text:style-name="User_20_Entry"><text:span text:style-name="T118"><text:s text:c="9"/>4. Helen Asia Faison; b. 1888; n. Hardy Hicks.</text:span></text:span></text:p>
      <text:p text:style-name="P32"><text:span text:style-name="User_20_Entry"><text:span text:style-name="T118"><text:s text:c="9"/>5. Solomon James Faison; b. 1871.</text:span></text:span></text:p>
      <text:p text:style-name="P32"><text:span text:style-name="User_20_Entry"><text:span text:style-name="T118"><text:s text:c="9"/>8. George Fennell Faison; b. 1874, d. 1900, Warsaw, NC</text:span></text:span></text:p>
      <text:p text:style-name="P32"><text:span text:style-name="User_20_Entry"><text:span text:style-name="T118"><text:s text:c="9"/>7. Pauline Faison; b. 1878, d. 1878.</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583_856789831"/><text:span text:style-name="User_20_Entry"><text:span text:style-name="T340">FOOTNOTES</text:span></text:span><text:bookmark-end text:name="__RefHeading___Toc58583_856789831"/></text:h>
      <text:p text:style-name="P8"><text:span text:style-name="User_20_Entry"><text:span text:style-name="T173"/></text:span></text:p>
      <text:p text:style-name="P8"><text:span text:style-name="User_20_Entry"><text:span text:style-name="T173">1. </text:span></text:span><text:span text:style-name="User_20_Entry"><text:span text:style-name="T272">O</text:span></text:span><text:span text:style-name="User_20_Entry"><text:span text:style-name="T173">r </text:span></text:span><text:span text:style-name="User_20_Entry"><text:span text:style-name="T272">Ellerson</text:span></text:span><text:span text:style-name="User_20_Entry"><text:span text:style-name="T173">.</text:span></text:span></text:p>
      <text:p text:style-name="P8"><text:span text:style-name="User_20_Entry"><text:span text:style-name="T173"/></text:span></text:p>
      <text:p text:style-name="P8"><text:span text:style-name="User_20_Entry"><text:span text:style-name="T173">2. Fortier, Louisiana I, 547.</text:span></text:span></text:p>
      <text:p text:style-name="P8"><text:span text:style-name="User_20_Entry"><text:span text:style-name="T173"/></text:span></text:p>
      <text:p text:style-name="P8"><text:span text:style-name="User_20_Entry"><text:span text:style-name="T173">3. Marshall.</text:span></text:span></text:p>
      <text:p text:style-name="P8"><text:span text:style-name="User_20_Entry"><text:span text:style-name="T173"/></text:span></text:p>
      <text:p text:style-name="P8"><text:span text:style-name="User_20_Entry"><text:span text:style-name="T173">4. North Caroli</text:span></text:span><text:span text:style-name="User_20_Entry"><text:span text:style-name="T272">nia</text:span></text:span><text:span text:style-name="User_20_Entry"><text:span text:style-name="T173">n, Fayetteville, NC, Oct. 31, 1848.</text:span></text:span></text:p>
      <text:p text:style-name="P8"><text:span text:style-name="User_20_Entry"><text:span text:style-name="T173"/></text:span></text:p>
      <text:p text:style-name="P8"><text:span text:style-name="User_20_Entry"><text:span text:style-name="T173">5. Wheeler, II, 130; Ashe. History of NC, II, 382. Robert Strange was a United Stat</text:span></text:span><text:span text:style-name="User_20_Entry"><text:span text:style-name="T272">es</text:span></text:span><text:span text:style-name="User_20_Entry"><text:span text:style-name="T173"> </text:span></text:span><text:span text:style-name="User_20_Entry"><text:span text:style-name="T272">S</text:span></text:span><text:span text:style-name="User_20_Entry"><text:span text:style-name="T173">enator, 1836-40.</text:span></text:span></text:p>
      <text:p text:style-name="P8"><text:span text:style-name="User_20_Entry"><text:span text:style-name="T173"/></text:span></text:p>
      <text:p text:style-name="P8"><text:span text:style-name="User_20_Entry"><text:span text:style-name="T173">6. North Carolinian, Fayetteville, NC, March 3, 1866.</text:span></text:span></text:p>
      <text:p text:style-name="P8"><text:span text:style-name="User_20_Entry"><text:span text:style-name="T173"/></text:span></text:p>
      <text:p text:style-name="P8"><text:span text:style-name="User_20_Entry"><text:span text:style-name="T173">Thomas Devereux Hogg was the son of Gavin Hogg and Mary Ann Bayard Johnson. Gavin Hogg was from Wick, Caithness, Scotland. He died in Raleigh Oct. 28, 1836.</text:span></text:span></text:p>
      <text:p text:style-name="P8"><text:span text:style-name="User_20_Entry"><text:span text:style-name="T173"/></text:span></text:p>
      <text:p text:style-name="P8"><text:span text:style-name="User_20_Entry"><text:span text:style-name="T173">Through Mary Ann Bayard Johnson, Thomas could trace his ancestry to:</text:span></text:span></text:p>
      <text:p text:style-name="P8"><text:span text:style-name="User_20_Entry"><text:span text:style-name="T173"/></text:span></text:p>
      <text:p text:style-name="P8"><text:span text:style-name="User_20_Entry"><text:span text:style-name="T173">Alfred the Great, King of England, Henry the Fowler, Emperor of the Holy Roman Empire, Louis VI, king of France, James 1, king of Scotland, Robert Bruce. king of Scotland. (Browning. Americans of Royal Descent. Pedigree CCXII, </text:span></text:span><text:span text:style-name="User_20_Entry"><text:span text:style-name="T272">p.</text:span></text:span><text:span text:style-name="User_20_Entry"><text:span text:style-name="T173"> 711).</text:span></text:span></text:p>
      <text:p text:style-name="P8"><text:span text:style-name="User_20_Entry"><text:span text:style-name="T173"/></text:span></text:p>
      <text:p text:style-name="P12"><text:span text:style-name="User_20_Entry"><text:span text:style-name="T173">7. Georg</text:span></text:span><text:span text:style-name="User_20_Entry"><text:span text:style-name="T272">e</text:span></text:span><text:span text:style-name="User_20_Entry"><text:span text:style-name="T173"> E</text:span></text:span><text:span text:style-name="User_20_Entry"><text:span text:style-name="T272">d</text:span></text:span><text:span text:style-name="User_20_Entry"><text:span text:style-name="T173">mund Badger was born April 18, 1796, in New </text:span></text:span><text:span text:style-name="User_20_Entry"><text:span text:style-name="T272">B</text:span></text:span><text:span text:style-name="User_20_Entry"><text:span text:style-name="T173">ern, NC <text:s/>He died </text:span></text:span><text:span text:style-name="User_20_Entry"><text:span text:style-name="T272">M</text:span></text:span><text:span text:style-name="User_20_Entry"><text:span text:style-name="T173">ay 11, 1866, in Raleigh, NC He was secretary of the Navy in Pres. William Henry Harrison's cabinet. He represented his state in the United States Senate and was nominated to the Supreme Court. The Senate refused confirmation because of his pro-slavery sentiments. In May, 1861, he proposed an ordinance of secession in the North Carolina </text:span></text:span><text:span text:style-name="User_20_Entry"><text:span text:style-name="T174">c</text:span></text:span><text:span text:style-name="User_20_Entry"><text:span text:style-name="T173">onvention. This was rejected in favor of a more violent statement. His picture may be seen in Ashe, History of NC.</text:span></text:span></text:p>
      <text:p text:style-name="P12"><text:span text:style-name="User_20_Entry"><text:span text:style-name="T173"/></text:span></text:p>
      <text:p text:style-name="P12"><text:span text:style-name="User_20_Entry"><text:span text:style-name="T173">George Edmund Badger married (1) in 1864 a daughter of James Turner, (2) in 1866 Mary Polk and (</text:span></text:span><text:span text:style-name="User_20_Entry"><text:span text:style-name="T300">3</text:span></text:span><text:span text:style-name="User_20_Entry"><text:span text:style-name="T173">) Mrs. Delia (Haywood) Williams. George Edmund and Delia (Haywood) (Williams) Badger had two children, - </text:span></text:span><text:span text:style-name="User_20_Entry"><text:span text:style-name="T272">possibly more - </text:span></text:span><text:span text:style-name="User_20_Entry"><text:span text:style-name="T173">Annie Haywood Badger and Thomas Badger. (NC Book</text:span></text:span><text:span text:style-name="User_20_Entry"><text:span text:style-name="T272">le</text:span></text:span><text:span text:style-name="User_20_Entry"><text:span text:style-name="T173">t, X</text:span></text:span><text:span text:style-name="User_20_Entry"><text:span text:style-name="T272">V</text:span></text:span><text:span text:style-name="User_20_Entry"><text:span text:style-name="T173">, 3, 187; XIX, 148: Ami</text:span></text:span><text:span text:style-name="User_20_Entry"><text:span text:style-name="T272">s</text:span></text:span><text:span text:style-name="User_20_Entry"><text:span text:style-name="T173">, 117: Ashe, II, 276 426, 461, 470, </text:span></text:span><text:span text:style-name="User_20_Entry"><text:span text:style-name="T272">500,</text:span></text:span><text:span text:style-name="User_20_Entry"><text:span text:style-name="T173"> </text:span></text:span><text:span text:style-name="User_20_Entry"><text:span text:style-name="T272">5</text:span></text:span><text:span text:style-name="User_20_Entry"><text:span text:style-name="T173">90, 611, 614: Wheeler, </text:span></text:span><text:span text:style-name="User_20_Entry"><text:span text:style-name="T272">II</text:span></text:span><text:span text:style-name="User_20_Entry"><text:span text:style-name="T173">, 121: NC Bio</text:span></text:span><text:span text:style-name="User_20_Entry"><text:span text:style-name="T273">g</text:span></text:span><text:span text:style-name="User_20_Entry"><text:span text:style-name="T173">. Hist, V</text:span></text:span><text:span text:style-name="User_20_Entry"><text:span text:style-name="T273">II</text:span></text:span><text:span text:style-name="User_20_Entry"><text:span text:style-name="T173">, 36: Peale, Lives of Distinguished North Caroli</text:span></text:span><text:span text:style-name="User_20_Entry"><text:span text:style-name="T174">nian</text:span></text:span><text:span text:style-name="User_20_Entry"><text:span text:style-name="T173">s, 181.)</text:span></text:span></text:p>
      <text:p text:style-name="P8"><text:span text:style-name="User_20_Entry"><text:span text:style-name="T173"/></text:span></text:p>
      <text:p text:style-name="P8"><text:span text:style-name="User_20_Entry"><text:span text:style-name="T173">8. Ashe, II, 748: NC Bing. History, VI, 849; Louisa Francis Manly, Manly Family.</text:span></text:span></text:p>
      <text:p text:style-name="P8"><text:span text:style-name="User_20_Entry"><text:span text:style-name="T173"/></text:span></text:p>
      <text:p text:style-name="P8"><text:span text:style-name="User_20_Entry"><text:span text:style-name="T173">9. See note 7, above.</text:span></text:span></text:p>
      <text:p text:style-name="P8"><text:span text:style-name="User_20_Entry"><text:span text:style-name="T173"/></text:span></text:p>
      <text:p text:style-name="P8"><text:span text:style-name="User_20_Entry"><text:span text:style-name="T173">10. L. C. Henry calls her Elizabeth Bass. He also supplies the name of the fourth child.</text:span></text:span></text:p>
      <text:p text:style-name="P8"><text:span text:style-name="User_20_Entry"><text:span text:style-name="T173"/></text:span></text:p>
      <text:p text:style-name="P8"><text:span text:style-name="User_20_Entry"><text:span text:style-name="T173">11. Or Melton.</text:span></text:span></text:p>
      <text:p text:style-name="P8"><text:span text:style-name="User_20_Entry"><text:span text:style-name="T173"/></text:span></text:p>
      <text:p text:style-name="P8"><text:span text:style-name="User_20_Entry"><text:span text:style-name="T173">12. Marshall be1ieved there were five others.</text:span></text:span></text:p>
      <text:p text:style-name="P8"><text:span text:style-name="User_20_Entry"><text:span text:style-name="T173"/></text:span></text:p>
      <text:p text:style-name="P8"><text:span text:style-name="User_20_Entry"><text:span text:style-name="T173">13. Martha Averett (1805-1868) was the daughter of Henry Averett and Cecilia Thorpe. The family name is variously spelled: Avera, Avery, Averett, Averyette. It is thought the family originally came from France and were Huguenots settling in </text:span></text:span><text:soft-page-break/><text:span text:style-name="User_20_Entry"><text:span text:style-name="T173">Halifax Co., Most of the family moved to western North Carolina after the Revolution. (Marshall).</text:span></text:span></text:p>
      <text:p text:style-name="P8"><text:span text:style-name="User_20_Entry"><text:span text:style-name="T173"/></text:span></text:p>
      <text:p text:style-name="P8"><text:span text:style-name="User_20_Entry"><text:span text:style-name="T173">14. Henry MSS.</text:span></text:span></text:p>
      <text:p text:style-name="P8"><text:span text:style-name="User_20_Entry"><text:span text:style-name="T173"/></text:span></text:p>
      <text:p text:style-name="P8"><text:span text:style-name="User_20_Entry"><text:span text:style-name="T173">15. Order and number uncertain.</text:span></text:span></text:p>
      <text:p text:style-name="P8"><text:span text:style-name="User_20_Entry"><text:span text:style-name="T173"/></text:span></text:p>
      <text:p text:style-name="P8"><text:span text:style-name="User_20_Entry"><text:span text:style-name="T173">16. Data </text:span></text:span><text:span text:style-name="User_20_Entry"><text:span text:style-name="T274">f</text:span></text:span><text:span text:style-name="User_20_Entry"><text:span text:style-name="T173">or this line kindly contributed by Mrs. A. F. Levine, 1930. The seven children were born in Houston Co., Ga.; the remainder at Mt. Lebanon, La.</text:span></text:span></text:p>
      <text:p text:style-name="P8"><text:span text:style-name="User_20_Entry"><text:span text:style-name="T173"/></text:span></text:p>
      <text:p text:style-name="P8"><text:span text:style-name="User_20_Entry"><text:span text:style-name="T173">17. American, Atlanta, Ga., Dec. 20, 1981.</text:span></text:span></text:p>
      <text:p text:style-name="P8"><text:span text:style-name="User_20_Entry"><text:span text:style-name="T173"/></text:span></text:p>
      <text:p text:style-name="P8"><text:span text:style-name="User_20_Entry"><text:span text:style-name="T173">18. Information from the Ezekiel Wimberly Bible, see note no. 11 in preceding chapter. There was another Abner Wi</text:span></text:span><text:span text:style-name="User_20_Entry"><text:span text:style-name="T274">m</text:span></text:span><text:span text:style-name="User_20_Entry"><text:span text:style-name="T173">berly in Houston County at this time.</text:span></text:span></text:p>
      <text:p text:style-name="P8"><text:span text:style-name="User_20_Entry"><text:span text:style-name="T173"/></text:span></text:p>
      <text:p text:style-name="P8"><text:span text:style-name="User_20_Entry"><text:span text:style-name="T173">19. Material contributed by Mrs. Julia Brooks Byrom Wimberly, wife of Dempsey Brown Wimberly (B 235).</text:span></text:span></text:p>
      <text:p text:style-name="P8"><text:span text:style-name="User_20_Entry"><text:span text:style-name="T173"/></text:span></text:p>
      <text:p text:style-name="P8"><text:span text:style-name="User_20_Entry"><text:span text:style-name="T173">20. Who's Who in America, </text:span></text:span><text:span text:style-name="User_20_Entry"><text:span text:style-name="T274">V</text:span></text:span><text:span text:style-name="User_20_Entry"><text:span text:style-name="T173">ols. four and five. By his first wife Caleb W. K3 had a son, Joseph Staunton Key, who was ordained bishop in the Meth</text:span></text:span><text:span text:style-name="User_20_Entry"><text:span text:style-name="T274">odi</text:span></text:span><text:span text:style-name="User_20_Entry"><text:span text:style-name="T173">st Episcopal Church, South.</text:span></text:span></text:p>
      <text:p text:style-name="P8"><text:span text:style-name="User_20_Entry"><text:span text:style-name="T173"/></text:span></text:p>
      <text:p text:style-name="P8"><text:span text:style-name="User_20_Entry"><text:span text:style-name="T173">21. Marshall.</text:span></text:span></text:p>
      <text:p text:style-name="P8"><text:span text:style-name="User_20_Entry"><text:span text:style-name="T173"/></text:span></text:p>
      <text:p text:style-name="P8"><text:span text:style-name="User_20_Entry"><text:span text:style-name="T173">22. D. A. R. Lineage Book, LXXXIV, 2</text:span></text:span><text:span text:style-name="User_20_Entry"><text:span text:style-name="T274">8</text:span></text:span><text:span text:style-name="User_20_Entry"><text:span text:style-name="T173">0.</text:span></text:span></text:p>
      <text:p text:style-name="P8"><text:span text:style-name="User_20_Entry"><text:span text:style-name="T173"/></text:span></text:p>
      <text:p text:style-name="P8"><text:span text:style-name="User_20_Entry"><text:span text:style-name="T173">23. He was a son of George Evans and Hannah _____ and brother to William Evans, Sr. (d. 1319). The will of George Evans is dated 1313 and was probated 1319, Clarke Co., Ga. <text:s/>Tradition has it that the Evans family of Georgia came </text:span></text:span><text:span text:style-name="User_20_Entry"><text:span text:style-name="T274">f</text:span></text:span><text:span text:style-name="User_20_Entry"><text:span text:style-name="T173">rom Wales and that Josiah Evans received a grant of land from George II. His son, David Evans, married _____ Carver and had a son Jonathan Evans. The first census of the U. S., 1790, records nearly 1</text:span></text:span><text:span text:style-name="User_20_Entry"><text:span text:style-name="T174">00 </text:span></text:span><text:span text:style-name="User_20_Entry"><text:span text:style-name="T173">families of the name in North Carolina.</text:span></text:span></text:p>
      <text:p text:style-name="P8"><text:span text:style-name="User_20_Entry"><text:span text:style-name="T173"/></text:span></text:p>
      <text:p text:style-name="P8"><text:span text:style-name="User_20_Entry"><text:span text:style-name="T173">24. History of Thomas Co., Ga.</text:span></text:span></text:p>
      <text:p text:style-name="P8"><text:span text:style-name="User_20_Entry"><text:span text:style-name="T173"/></text:span></text:p>
      <text:p text:style-name="P8"><text:span text:style-name="User_20_Entry"><text:span text:style-name="T173">25. Marshall.</text:span></text:span></text:p>
      <text:p text:style-name="P8"><text:span text:style-name="User_20_Entry"><text:span text:style-name="T173"/></text:span></text:p>
      <text:p text:style-name="P8"><text:span text:style-name="User_20_Entry"><text:span text:style-name="T173">26. Marshall.</text:span></text:span></text:p>
      <text:p text:style-name="P8"><text:span text:style-name="User_20_Entry"><text:span text:style-name="T173"/></text:span></text:p>
      <text:p text:style-name="P8"><text:span text:style-name="User_20_Entry"><text:span text:style-name="T173">27. Marshall.</text:span></text:span></text:p>
      <text:p text:style-name="P8"><text:span text:style-name="User_20_Entry"><text:span text:style-name="T173"/></text:span></text:p>
      <text:p text:style-name="P8"><text:span text:style-name="User_20_Entry"><text:span text:style-name="T173">28. See Knight. II, 975.</text:span></text:span></text:p>
      <text:p text:style-name="P8"><text:span text:style-name="User_20_Entry"><text:span text:style-name="T173"/></text:span></text:p>
      <text:p text:style-name="P8"><text:span text:style-name="User_20_Entry"><text:span text:style-name="T173">29. Marshall.</text:span></text:span></text:p>
      <text:p text:style-name="P8"><text:span text:style-name="User_20_Entry"><text:span text:style-name="T173"/></text:span></text:p>
      <text:p text:style-name="P10"><text:span text:style-name="User_20_Entry"><text:span text:style-name="T173">30. </text:span></text:span><text:span text:style-name="User_20_Entry"><text:span text:style-name="T274">James</text:span></text:span><text:span text:style-name="User_20_Entry"><text:span text:style-name="T173"> W. Marshall to T. M. W., Aug. 29, 1949. Mr. L. C. Henry kindly called attention to the Census Records. Ga., Twig</text:span></text:span><text:span text:style-name="User_20_Entry"><text:span text:style-name="T274">gs</text:span></text:span><text:span text:style-name="User_20_Entry"><text:span text:style-name="T173"> County, 1850, and 1860, pp. 364, and 182 respectively. In 1860 Joseph J. </text:span></text:span><text:span text:style-name="User_20_Entry"><text:span text:style-name="T274">Boynton</text:span></text:span><text:span text:style-name="User_20_Entry"><text:span text:style-name="T173"> and </text:span></text:span><text:span text:style-name="User_20_Entry"><text:span text:style-name="T274">Penelope</text:span></text:span><text:span text:style-name="User_20_Entry"><text:span text:style-name="T173"> are reported as </text:span></text:span><text:span text:style-name="User_20_Entry"><text:span text:style-name="T274">3</text:span></text:span><text:span text:style-name="User_20_Entry"><text:span text:style-name="T173">4 and 25 </text:span></text:span><text:span text:style-name="User_20_Entry"><text:span text:style-name="T274">years</text:span></text:span><text:span text:style-name="User_20_Entry"><text:span text:style-name="T173"> of age respectively. </text:span></text:span><text:span text:style-name="User_20_Entry"><text:span text:style-name="T274">T</text:span></text:span><text:span text:style-name="User_20_Entry"><text:span text:style-name="T173">en </text:span></text:span><text:span text:style-name="User_20_Entry"><text:span text:style-name="T274">y</text:span></text:span><text:span text:style-name="User_20_Entry"><text:span text:style-name="T173">ears later </text:span></text:span><text:span text:style-name="User_20_Entry"><text:span text:style-name="T274">Ro</text:span></text:span><text:span text:style-name="User_20_Entry"><text:span text:style-name="T173">bert R. Wimberl</text:span></text:span><text:span text:style-name="User_20_Entry"><text:span text:style-name="T274">y</text:span></text:span><text:span text:style-name="User_20_Entry"><text:span text:style-name="T173"> and </text:span></text:span><text:span text:style-name="User_20_Entry"><text:span text:style-name="T274">Penelope</text:span></text:span><text:span text:style-name="User_20_Entry"><text:span text:style-name="T173"> are listed as 36 and 33. See also, Boynton, John F., and C. H., The Forum: Family, pp. 149 and 150.</text:span></text:span></text:p>
      <text:p text:style-name="P8"><text:span text:style-name="User_20_Entry"><text:span text:style-name="T173"/></text:span></text:p>
      <text:p text:style-name="P8"><text:span text:style-name="User_20_Entry"><text:span text:style-name="T173">31. There is great uncertainty about the names of Eleanor T. Bryan and her mother. Among the materials used in this study we find the mother given as Eleanor </text:span></text:span><text:soft-page-break/><text:span text:style-name="User_20_Entry"><text:span text:style-name="T173">Terrence, Eleanor Torrance, and Eleanor Torrens. The Lighter appears as Eleanor T. Bryan, Eleanor Bryan, and Ellen Bryan.</text:span></text:span></text:p>
      <text:p text:style-name="P8"><text:span text:style-name="User_20_Entry"><text:span text:style-name="T173"/></text:span></text:p>
      <text:p text:style-name="P10"><text:span text:style-name="User_20_Entry"><text:span text:style-name="T173">32. Sprunt, Chronicles of Cape Fear. See the letters of Edmund Jones Williams (S 613) below.</text:span></text:span></text:p>
      <text:p text:style-name="P10"><text:span text:style-name="User_20_Entry"><text:span text:style-name="T173"/></text:span></text:p>
      <text:p text:style-name="P10"><text:span text:style-name="User_20_Entry"><text:span text:style-name="T173">It appears that one Walter Livingston Hicks also married Eliza Bryan </text:span></text:span><text:span text:style-name="User_20_Entry"><text:span text:style-name="T274">Faison</text:span></text:span><text:span text:style-name="User_20_Entry"><text:span text:style-name="T173"> (B 317). Perhaps he married twice or else there is error here or </text:span></text:span><text:span text:style-name="User_20_Entry"><text:span text:style-name="T274">late</text:span></text:span><text:span text:style-name="User_20_Entry"><text:span text:style-name="T173">r.</text:span></text:span></text:p>
      <text:p text:style-name="P8"><text:span text:style-name="User_20_Entry"><text:span text:style-name="T173"/></text:span></text:p>
      <text:p text:style-name="P8"><text:span text:style-name="User_20_Entry"><text:span text:style-name="T173">33. Marshall.</text:span></text:span></text:p>
      <text:p text:style-name="P8"><text:span text:style-name="User_20_Entry"><text:span text:style-name="T173"/></text:span></text:p>
      <text:p text:style-name="P8"><text:span text:style-name="User_20_Entry"><text:span text:style-name="T173">34. Both children were born in Sampson Co., NC (Marshall).</text:span></text:span></text:p>
      <text:p text:style-name="P8"><text:span text:style-name="User_20_Entry"><text:span text:style-name="T173"/></text:span></text:p>
      <text:p text:style-name="P8"><text:span text:style-name="User_20_Entry"><text:span text:style-name="T173">35. Marshall. The U. S. census reports for Duplin Co., NC, 1880, gave: </text:span></text:span><text:span text:style-name="User_20_Entry"><text:span text:style-name="T275">Kedar, 56; Ruth N., 33</text:span></text:span><text:span text:style-name="User_20_Entry"><text:span text:style-name="T173">; Ruth C., 13; Florence K., 11; Egbert K., 9, John </text:span></text:span><text:span text:style-name="User_20_Entry"><text:span text:style-name="T275">S., 5; William 1.</text:span></text:span></text:p>
      <text:p text:style-name="P8"><text:span text:style-name="User_20_Entry"><text:span text:style-name="T173"/></text:span></text:p>
      <text:p text:style-name="P8"><text:span text:style-name="User_20_Entry"><text:span text:style-name="T173">36. Who's Who in The South, 1927, p. 117.</text:span></text:span></text:p>
      <text:p text:style-name="P8"><text:span text:style-name="User_20_Entry"><text:span text:style-name="T173"/></text:span></text:p>
      <text:p text:style-name="P8"><text:span text:style-name="User_20_Entry"><text:span text:style-name="T173">37. G. </text:span></text:span><text:span text:style-name="User_20_Entry"><text:span text:style-name="T275">&amp;</text:span></text:span><text:span text:style-name="User_20_Entry"><text:span text:style-name="T173"> H.</text:span></text:span></text:p>
      <text:p text:style-name="P8"><text:span text:style-name="User_20_Entry"><text:span text:style-name="T173"/></text:span></text:p>
      <text:p text:style-name="P8"><text:span text:style-name="User_20_Entry"><text:span text:style-name="T173">38. </text:span></text:span><text:span text:style-name="User_20_Entry"><text:span text:style-name="T275">MSS</text:span></text:span><text:span text:style-name="User_20_Entry"><text:span text:style-name="T173">., Marriage Bonds, Duplin County, NC</text:span></text:span></text:p>
      <text:p text:style-name="P8"><text:span text:style-name="User_20_Entry"><text:span text:style-name="T173"/></text:span></text:p>
      <text:p text:style-name="P8"><text:span text:style-name="User_20_Entry"><text:span text:style-name="T173">39. Owen, Hist. of Ala., III, 591.</text:span></text:span></text:p>
      <text:p text:style-name="P8"><text:span text:style-name="User_20_Entry"><text:span text:style-name="T173"/></text:span></text:p>
      <text:p text:style-name="P8"><text:span text:style-name="User_20_Entry"><text:span text:style-name="T173">40. The name is mentioned numerous times in Colonial Records: Saunders,</text:span></text:span></text:p>
      <text:p text:style-name="P8"><text:span text:style-name="User_20_Entry"><text:span text:style-name="T173">V, 281, 605, 521, 688, 843, 867, 889, 1048; VI, 96-</text:span></text:span><text:span text:style-name="User_20_Entry"><text:span text:style-name="T275">100</text:span></text:span><text:span text:style-name="User_20_Entry"><text:span text:style-name="T173">. also in A. C. A. G.,</text:span></text:span></text:p>
      <text:p text:style-name="P8"><text:span text:style-name="User_20_Entry"><text:span text:style-name="T173">first volume. <text:s/>Miss Alma G. Burgamy, of Birmingham, Ala., kindly contributed</text:span></text:span></text:p>
      <text:p text:style-name="P8"><text:span text:style-name="User_20_Entry"><text:span text:style-name="T173">much of the material for the Sloan and Fonville sketches.</text:span></text:span></text:p>
      <text:p text:style-name="P8"><text:span text:style-name="User_20_Entry"><text:span text:style-name="T173"/></text:span></text:p>
      <text:p text:style-name="P8"><text:span text:style-name="User_20_Entry"><text:span text:style-name="T173">41. Courcelles, Jean Baptiste Pierre Jullien de, Histoirs des Pairs do Francs, IX. p. 16, gives a description of the arms of the "noble Jean de Fontvieille", son of the "noble Antoine de Fontvieille. </text:span></text:span><text:span text:style-name="User_20_Entry"><text:span text:style-name="T275">3</text:span></text:span><text:span text:style-name="User_20_Entry"><text:span text:style-name="T173">d of the name."</text:span></text:span></text:p>
      <text:p text:style-name="P8"><text:span text:style-name="User_20_Entry"><text:span text:style-name="T173"/></text:span></text:p>
      <text:p text:style-name="P8"><text:span text:style-name="User_20_Entry"><text:span text:style-name="T173">42. His will of April 14, 1741, is recorded in New Bern, NC</text:span></text:span></text:p>
      <text:p text:style-name="P8"><text:span text:style-name="User_20_Entry"><text:span text:style-name="T173"/></text:span></text:p>
      <text:p text:style-name="P8"><text:span text:style-name="User_20_Entry"><text:span text:style-name="T173">43. G. &amp; </text:span></text:span><text:span text:style-name="User_20_Entry"><text:span text:style-name="T275">H</text:span></text:span><text:span text:style-name="User_20_Entry"><text:span text:style-name="T173">.: Alma Gibson Burgamy (B 481) to E. M. W.</text:span></text:span></text:p>
      <text:p text:style-name="P8"><text:span text:style-name="User_20_Entry"><text:span text:style-name="T173"/></text:span></text:p>
      <text:p text:style-name="P8"><text:span text:style-name="User_20_Entry"><text:span text:style-name="T173">44. Marshall.</text:span></text:span></text:p>
      <text:p text:style-name="P8"><text:span text:style-name="User_20_Entry"><text:span text:style-name="T173"/></text:span></text:p>
      <text:p text:style-name="P8"><text:span text:style-name="User_20_Entry"><text:span text:style-name="T173">45. Marshall.</text:span></text:span></text:p>
      <text:p text:style-name="P8"><text:span text:style-name="User_20_Entry"><text:span text:style-name="T173"/></text:span></text:p>
      <text:p text:style-name="P8"><text:span text:style-name="User_20_Entry"><text:span text:style-name="T173">46. Wilmington Journal, Aug. 2, 1850; marriage performed by the Rev. George W. Wallace.</text:span></text:span></text:p>
      <text:p text:style-name="P8"><text:span text:style-name="User_20_Entry"><text:span text:style-name="T173"/></text:span></text:p>
      <text:p text:style-name="P8"><text:span text:style-name="User_20_Entry"><text:span text:style-name="T173">47. Marshall.</text:span></text:span></text:p>
      <text:p text:style-name="P8"><text:span text:style-name="User_20_Entry"><text:span text:style-name="T173"/></text:span></text:p>
      <text:p text:style-name="P8"><text:span text:style-name="User_20_Entry"><text:span text:style-name="T173">48. Marshall.</text:span></text:span></text:p>
      <text:p text:style-name="P8"><text:span text:style-name="User_20_Entry"><text:span text:style-name="T173"/></text:span></text:p>
      <text:p text:style-name="P8"><text:span text:style-name="User_20_Entry"><text:span text:style-name="T173">49. Henry. See note under (B 160).</text:span></text:span></text:p>
      <text:p text:style-name="P8"><text:span text:style-name="User_20_Entry"><text:span text:style-name="T173"/></text:span></text:p>
      <text:p text:style-name="P15"/>
      <text:p text:style-name="P71"/>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16_856789831"/>SEVENTH GENERATION<text:bookmark-end text:name="__RefHeading___Toc58516_856789831"/></text:h>
      <text:p text:style-name="P70"><text:span text:style-name="User_20_Entry"><text:span text:style-name="T118">(B </text:span></text:span><text:span text:style-name="User_20_Entry"><text:span text:style-name="T173">200)</text:span></text:span><text:span text:style-name="User_20_Entry"><text:span text:style-name="T118"> ANN GRAY HYMAN</text:span></text:span></text:p>
      <text:p text:style-name="P13"><text:span text:style-name="User_20_Entry"><text:span text:style-name="T118"/></text:span></text:p>
      <text:p text:style-name="P13"><text:span text:style-name="User_20_Entry"><text:span text:style-name="T118">Ann Gray Hyman was born in 1857. She married in or about 1871 William, or Andrew, Davi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Dolores David.</text:span></text:span></text:p>
      <text:p text:style-name="P13"><text:span text:style-name="User_20_Entry"><text:span text:style-name="T118"><text:s text:c="9"/>2. William David.</text:span></text:span></text:p>
      <text:p text:style-name="P13"><text:span text:style-name="User_20_Entry"><text:span text:style-name="T118"><text:s text:c="9"/>8. Thomas David.</text:span></text:span></text:p>
      <text:p text:style-name="P13"><text:span text:style-name="User_20_Entry"><text:span text:style-name="T118"><text:s text:c="9"/>4. Gertrude David.</text:span></text:span></text:p>
      <text:p text:style-name="P13"><text:span text:style-name="User_20_Entry"><text:span text:style-name="T118"><text:s text:c="9"/>5. Robert David.</text:span></text:span></text:p>
      <text:p text:style-name="P13"><text:span text:style-name="User_20_Entry"><text:span text:style-name="T118"><text:s text:c="9"/>6. Julia David.</text:span></text:span></text:p>
      <text:p text:style-name="P13"><text:span text:style-name="User_20_Entry"><text:span text:style-name="T118"><text:s text:c="9"/>7. Ann Hyman Davi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1) GERTRUDE HYMAN</text:span></text:span></text:p>
      <text:p text:style-name="P13"><text:span text:style-name="User_20_Entry"><text:span text:style-name="T118"/></text:span></text:p>
      <text:p text:style-name="P13"><text:span text:style-name="User_20_Entry"><text:span text:style-name="T118">Gertrude Hyman was born 1858. She married William Mithoff, J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2"><text:span text:style-name="User_20_Entry"><text:span text:style-name="T118"><text:s text:c="9"/>1. Dolores Mithoff.</text:span></text:span></text:p>
      <text:p text:style-name="P32"><text:span text:style-name="User_20_Entry"><text:span text:style-name="T118"><text:s text:c="9"/>2. Hyman Mithoff.</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2) ANN BRYAN STRANGE</text:span></text:span></text:p>
      <text:p text:style-name="P13"><text:span text:style-name="User_20_Entry"><text:span text:style-name="T118"/></text:span></text:p>
      <text:p text:style-name="P13"><text:span text:style-name="User_20_Entry"><text:span text:style-name="T118">Anne Bryan Strange was born Nov. 18, 1848. She married Nov. 20, 1873. John Wright Mallett, of Fayetteville, NC <tex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text:span></text:span><text:span text:style-name="User_20_Entry"><text:span text:style-name="T173">00) </text:span></text:span><text:span text:style-name="User_20_Entry"><text:span text:style-name="T118"><text:s/>1. Mary Hyman Mallett; b. Sept. 1, 1874; m. James </text:span></text:span><text:span text:style-name="User_20_Entry"><text:span text:style-name="T300">Hipkins</text:span></text:span></text:p>
      <text:p text:style-name="P13"><text:span text:style-name="User_20_Entry"><text:span text:style-name="T118"><text:s text:c="12"/>McNeil</text:span></text:span><text:span text:style-name="User_20_Entry"><text:span text:style-name="T300">l</text:span></text:span><text:span text:style-name="User_20_Entry"><text:span text:style-name="T118"> (S 684). Children under father.</text:span></text:span></text:p>
      <text:p text:style-name="P13"><text:span text:style-name="User_20_Entry"><text:span text:style-name="T118"><text:s text:c="9"/>2. Charles Mercer Mallett; b. April 11, 1876I d. Aug. 31, 1928.</text:span></text:span></text:p>
      <text:p text:style-name="P13"><text:span text:style-name="User_20_Entry"><text:span text:style-name="T118"><text:s text:c="9"/></text:span></text:span><text:span text:style-name="User_20_Entry"><text:span text:style-name="T173">3</text:span></text:span><text:span text:style-name="User_20_Entry"><text:span text:style-name="T118">. James Strange Mallett; b. 1879, d. in infancy.</text:span></text:span></text:p>
      <text:p text:style-name="P13"><text:span text:style-name="User_20_Entry"><text:span text:style-name="T118"><text:s text:c="9"/>4. Nannie Strange Mallett; b. Dec. 15, 1884.</text:span></text:span></text:p>
      <text:p text:style-name="P13"><text:span text:style-name="User_20_Entry"><text:span text:style-name="T118"/></text:span></text:p>
      <text:p text:style-name="P70"><text:span text:style-name="User_20_Entry"><text:span text:style-name="T118">(B 203) ELIZABETH HYMAN STRANGE</text:span></text:span></text:p>
      <text:p text:style-name="P13"><text:span text:style-name="User_20_Entry"><text:span text:style-name="T118"/></text:span></text:p>
      <text:p text:style-name="P13"><text:span text:style-name="User_20_Entry"><text:span text:style-name="T118">Elizabeth Hyman Strange was born Aug. 12, 1853. On Nov. 18, 1874, she married James Dobbins McNeil</text:span></text:span><text:span text:style-name="User_20_Entry"><text:span text:style-name="T300">l</text:span></text:span><text:span text:style-name="User_20_Entry"><text:span text:style-name="T118">. They lived at Fayetteville,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32"><text:span text:style-name="User_20_Entry"><text:span text:style-name="T118"><text:s text:c="9"/>1. Margaret Gilbert McNeill.</text:span></text:span></text:p>
      <text:p text:style-name="P32"><text:span text:style-name="User_20_Entry"><text:span text:style-name="T118"><text:s text:c="9"/>2. Elizabeth Strange McNeill.</text:span></text:span></text:p>
      <text:p text:style-name="P32"><text:span text:style-name="User_20_Entry"><text:span text:style-name="T118"><text:s text:c="9"/>8. James Strange McNeill.</text:span></text:span></text:p>
      <text:p text:style-name="P32"><text:span text:style-name="User_20_Entry"><text:span text:style-name="T118"><text:s text:c="9"/>4. George McNeill.</text:span></text:span></text:p>
      <text:p text:style-name="P32"><text:span text:style-name="User_20_Entry"><text:span text:style-name="T118"><text:s text:c="9"/>5. Robert Strange McNeill.</text:span></text:span></text:p>
      <text:p text:style-name="P13"><text:span text:style-name="User_20_Entry"><text:span text:style-name="T118"><text:s text:c="9"/>6. Mary Hyman McNeill.</text:span></text:span></text:p>
      <text:p text:style-name="P13"><text:span text:style-name="User_20_Entry"><text:span text:style-name="T118"><text:s text:c="9"/>7. Minerva </text:span></text:span><text:span text:style-name="User_20_Entry"><text:span text:style-name="T300">Ruffin</text:span></text:span><text:span text:style-name="User_20_Entry"><text:span text:style-name="T118"> McNeil</text:span></text:span><text:span text:style-name="User_20_Entry"><text:span text:style-name="T175">l</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4) SAMUEL HYMAN STRANGE</text:span></text:span></text:p>
      <text:p text:style-name="P13"><text:span text:style-name="User_20_Entry"><text:span text:style-name="T118"/></text:span></text:p>
      <text:p text:style-name="P13"><text:span text:style-name="User_20_Entry"><text:span text:style-name="T118">Samuel Hyman Strange was born Oct. 1, 1861. He married June 24, 1896, Laura M. Bank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muel Hyman Strange; b. Feb. 9, 1900. d. March 4, 192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text:span></text:span><text:span text:style-name="User_20_Entry"><text:span text:style-name="T175">5</text:span></text:span><text:span text:style-name="User_20_Entry"><text:span text:style-name="T118">) ROBERT CAMPBELL MARTIN</text:span></text:span></text:p>
      <text:p text:style-name="P13"><text:span text:style-name="User_20_Entry"><text:span text:style-name="T118"/></text:span></text:p>
      <text:p text:style-name="P13"><text:span text:style-name="User_20_Entry"><text:span text:style-name="T118">Robert Campbell Martin was born June 6, 1839. On April 24, 1861, he married in Louisiana Margaret Chisholm Littlejohn. It is probable that Robert later moved to Je</text:span></text:span><text:span text:style-name="User_20_Entry"><text:span text:style-name="T300">ff</text:span></text:span><text:span text:style-name="User_20_Entry"><text:span text:style-name="T118">erson, Tex. <text:s/>He was a graduate of the University of North Carolina and was in 1859 a planter in Assumption Parish, La. In the Civil War he served as a lieutenant in the 26th Louisiana Volunteers. <text:s/>Margaret Chisholm Littlejohn was the daughter of the Rev. William T., and Elizabeth Ann (Chisholm) Littlejohn. Margaret died in 1879.</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37">2</text:span></text:span></text:p>
      <text:p text:style-name="P13"><text:span text:style-name="User_20_Entry"><text:span text:style-name="T118"/></text:span></text:p>
      <text:p text:style-name="P13"><text:span text:style-name="User_20_Entry"><text:span text:style-name="T118">(B 401) <text:s/>1. Robert Campbell Martin.</text:span></text:span></text:p>
      <text:p text:style-name="P13"><text:span text:style-name="User_20_Entry"><text:span text:style-name="T118"><text:s text:c="9"/>2. William </text:span></text:span><text:span text:style-name="User_20_Entry"><text:span text:style-name="T175">Littlejohn</text:span></text:span><text:span text:style-name="User_20_Entry"><text:span text:style-name="T118"> Martin; b. 1865; m. (1) Mattie Tyman,</text:span></text:span></text:p>
      <text:p text:style-name="P13"><text:span text:style-name="User_20_Entry"><text:span text:style-name="T118"><text:s text:c="12"/>of Troy, Mo.; and (2) Ethel DeLorch.</text:span></text:span></text:p>
      <text:p text:style-name="P13"><text:span text:style-name="User_20_Entry"><text:span text:style-name="T118">(B 402) <text:s/>3. Whitmell Pugh Martin.</text:span></text:span></text:p>
      <text:p text:style-name="P13"><text:span text:style-name="User_20_Entry"><text:span text:style-name="T118"><text:s text:c="9"/>4. Margaret Chisholm Martin; b. 1879, d. 188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06) JAMES BRYAN MARTIN</text:span></text:span></text:p>
      <text:p text:style-name="P13"><text:span text:style-name="User_20_Entry"><text:span text:style-name="T118"/></text:span></text:p>
      <text:p text:style-name="P13"><text:span text:style-name="User_20_Entry"><text:span text:style-name="T118">James Bryan Martin was born, probably in Louisiana, August 25, 1844. He lived in Windsor, NC In 1868 he married in Bertie County, North Carolina, Sophie Elizabeth Martin Capehart (B 209). He was a second lieutenant in the 26th</text:span></text:span></text:p>
      <text:p text:style-name="P13"><text:span text:style-name="User_20_Entry"><text:span text:style-name="T118">Louisiana Volunteer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Bryan Martin; b. 1870.</text:span></text:span></text:p>
      <text:p text:style-name="P13"><text:span text:style-name="User_20_Entry"><text:span text:style-name="T118"><text:s text:c="9"/>2. Mary Jeannette Martin; b. Jan. 16, 1873.</text:span></text:span></text:p>
      <text:p text:style-name="P13"><text:span text:style-name="User_20_Entry"><text:span text:style-name="T118"><text:s text:c="9"/></text:span></text:span><text:span text:style-name="User_20_Entry"><text:span text:style-name="T175">3</text:span></text:span><text:span text:style-name="User_20_Entry"><text:span text:style-name="T118">. Sophie Capehart Martin; b. July 12, 1874, Windsor, NC</text:span></text:span></text:p>
      <text:p text:style-name="P13"><text:span text:style-name="User_20_Entry"><text:span text:style-name="T118"><text:s text:c="9"/>4. Thomas Pugh Marti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7) THOMAS PUGH MARTIN</text:span></text:span></text:p>
      <text:p text:style-name="P13"><text:span text:style-name="User_20_Entry"><text:span text:style-name="T118"/></text:span></text:p>
      <text:p text:style-name="P13"><text:span text:style-name="User_20_Entry"><text:span text:style-name="T118">Thomas Pugh Martin was born April 16, 1846. He married (1) in Texas, October 12, 1866, Cornelia M. Taylor, daughter of John B. E. Taylor and Cornelia Hubbard, of S. C. He was a lieutenant in the Confederate Army. In 1896 Thomas Pugh Martin married (2) _____ in Fort Worth, Tex.</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W. Martin; b. May 13. 1867.</text:span></text:span></text:p>
      <text:p text:style-name="P13"><text:span text:style-name="User_20_Entry"><text:span text:style-name="T118"><text:s text:c="9"/>2. Mary Cornelia Martin; b. May 6, 1869; m. Dec. 10, 1888,</text:span></text:span></text:p>
      <text:p text:style-name="P13"><text:span text:style-name="User_20_Entry"><text:span text:style-name="T118"><text:s text:c="12"/>John Ulyssa McAlister.</text:span></text:span></text:p>
      <text:p text:style-name="P13"><text:span text:style-name="User_20_Entry"><text:span text:style-name="T118"><text:s text:c="9"/></text:span></text:span><text:span text:style-name="User_20_Entry"><text:span text:style-name="T175">3</text:span></text:span><text:span text:style-name="User_20_Entry"><text:span text:style-name="T118">. Thomas Pugh Martin; b. Jan. 16, 1872.</text:span></text:span></text:p>
      <text:p text:style-name="P13"><text:span text:style-name="User_20_Entry"><text:span text:style-name="T118"><text:s text:c="9"/>4. Cornelia Taylor Martin; b. Jan. 29, 1874.</text:span></text:span></text:p>
      <text:p text:style-name="P13"><text:span text:style-name="User_20_Entry"><text:span text:style-name="T118"><text:s text:c="9"/>5. Alberta Smith Martin; b. Mar. 15, 1878.</text:span></text:span></text:p>
      <text:p text:style-name="P13"><text:span text:style-name="User_20_Entry"><text:span text:style-name="T118"><text:s text:c="9"/>6. Virginia Bryan Martin; b. Jan. 26, 1880.</text:span></text:span></text:p>
      <text:p text:style-name="P13"><text:span text:style-name="User_20_Entry"><text:span text:style-name="T118"><text:s text:c="9"/>7. Robert Campbell Martin; b. Dec. 19, 188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08) WILLIAM RHODES CAPEHART</text:span></text:span></text:p>
      <text:p text:style-name="P13"><text:span text:style-name="User_20_Entry"><text:span text:style-name="T118"/></text:span></text:p>
      <text:p text:style-name="P13"><text:span text:style-name="User_20_Entry"><text:span text:style-name="T118">Dr. William Rhodes Capehart married Clara Cotton Bond, of Edenton, NC They lived at Avoca, NC. on the Albemarle Sound. During the Civil War William Rhodes Capehart was a surgeon serving with the Confederate artillery.</text:span></text:span><text:span text:style-name="User_20_Entry"><text:span text:style-name="T37">3</text:span></text:span></text:p>
      <text:p text:style-name="P13"><text:span text:style-name="User_20_Entry"><text:span text:style-name="T175"/></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Rhodes Capehart; b. Sept. 17, 1880; student. University</text:span></text:span></text:p>
      <text:p text:style-name="P13"><text:span text:style-name="User_20_Entry"><text:span text:style-name="T118"><text:s text:c="12"/>of NC, 1899-1901. Residence, Avoca, NC</text:span></text:span></text:p>
      <text:p text:style-name="P13"><text:span text:style-name="User_20_Entry"><text:span text:style-name="T118"><text:s text:c="9"/>2. Clara Cotton Bond Capehart.</text:span></text:span></text:p>
      <text:p text:style-name="P13"><text:span text:style-name="User_20_Entry"><text:span text:style-name="T118"/></text:span></text:p>
      <text:p text:style-name="P70"><text:span text:style-name="User_20_Entry"><text:span text:style-name="T118">(B 210) MARY MARTIN CAPEHART</text:span></text:span></text:p>
      <text:p text:style-name="P13"><text:span text:style-name="User_20_Entry"><text:span text:style-name="T118"/></text:span></text:p>
      <text:p text:style-name="P13"><text:span text:style-name="User_20_Entry"><text:span text:style-name="T118">Mary Martin Capehart was born Oct. 9, 1847. In 1865 she married Cadmus Capehart, a cousin born in 184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03) <text:s/>1. Susan Martin Capehart.</text:span></text:span></text:p>
      <text:p text:style-name="P13"><text:span text:style-name="User_20_Entry"><text:span text:style-name="T118"><text:s text:c="9"/>2. Mary Grant Capehart; m. Shepherd Winthrop Wells.</text:span></text:span></text:p>
      <text:p text:style-name="P33"><text:span text:style-name="User_20_Entry"><text:span text:style-name="T118"><text:s text:c="9"/></text:span></text:span><text:span text:style-name="User_20_Entry"><text:span text:style-name="T176">3</text:span></text:span><text:span text:style-name="User_20_Entry"><text:span text:style-name="T118">. George Washington Capehart; m. Elizabeth ill Jacocks.</text:span></text:span></text:p>
      <text:p text:style-name="P13"><text:span text:style-name="User_20_Entry"><text:span text:style-name="T118"><text:s text:c="9"/>4. Cadmus Capehart, m. </text:span></text:span><text:span text:style-name="User_20_Entry"><text:span text:style-name="T301">M</text:span></text:span><text:span text:style-name="User_20_Entry"><text:span text:style-name="T118">artha Moore Capehart.</text:span></text:span></text:p>
      <text:p text:style-name="P33"><text:span text:style-name="User_20_Entry"><text:span text:style-name="T118"><text:s text:c="9"/>5. Margaret Rhodes Capehart; m. Bert Gray Willis.</text:span></text:span></text:p>
      <text:p text:style-name="P33"><text:span text:style-name="User_20_Entry"><text:span text:style-name="T118"><text:s text:c="9"/></text:span></text:span><text:span text:style-name="User_20_Entry"><text:span text:style-name="T176">6</text:span></text:span><text:span text:style-name="User_20_Entry"><text:span text:style-name="T118">. Catherine Armstead Capehart; m. Holly Mackey Bell.</text:span></text:span></text:p>
      <text:p text:style-name="P33"><text:span text:style-name="User_20_Entry"><text:span text:style-name="T118"><text:s text:c="9"/>7. Sophia Elizabeth Capehart; m. Gerald Bruce New</text:span></text:span><text:span text:style-name="User_20_Entry"><text:span text:style-name="T301">b</text:span></text:span><text:span text:style-name="User_20_Entry"><text:span text:style-name="T118">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11) LUCY HOGG</text:span></text:span></text:p>
      <text:p text:style-name="P13"><text:span text:style-name="User_20_Entry"><text:span text:style-name="T118"/></text:span></text:p>
      <text:p text:style-name="P13"><text:span text:style-name="User_20_Entry"><text:span text:style-name="T118">Lucy Hogg (b. Feb. 22, 1855-April 24, 1905) is buried in Raleigh. NC She married</text:span></text:span><text:span text:style-name="User_20_Entry"><text:span text:style-name="T38">4</text:span></text:span><text:span text:style-name="User_20_Entry"><text:span text:style-name="T118"> Oct. 6, 1875, Isaac Foote Dortch, son of William T. Dortch and Elizabeth Pittman, of Goldsboro,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lly Hogg Dortch; b. 1876.</text:span></text:span></text:p>
      <text:p text:style-name="P33"><text:span text:style-name="User_20_Entry"><text:span text:style-name="T118">(B 404) <text:s/>2. Gavin Hogg Dortch.</text:span></text:span></text:p>
      <text:p text:style-name="P13"><text:span text:style-name="User_20_Entry"><text:span text:style-name="T118">(B 405) <text:s/>3. Janet Hog</text:span></text:span><text:span text:style-name="User_20_Entry"><text:span text:style-name="T176">g</text:span></text:span><text:span text:style-name="User_20_Entry"><text:span text:style-name="T118"> Dortch.</text:span></text:span></text:p>
      <text:p text:style-name="P13"><text:span text:style-name="User_20_Entry"><text:span text:style-name="T118">(B 406) <text:s/>4. William </text:span></text:span><text:span text:style-name="User_20_Entry"><text:span text:style-name="T176">Pi</text:span></text:span><text:span text:style-name="User_20_Entry"><text:span text:style-name="T118">ttman Dortch.</text:span></text:span></text:p>
      <text:p text:style-name="P13"><text:span text:style-name="User_20_Entry"><text:span text:style-name="T176"><text:s text:c="9"/>5. Ellen Sasser Dortch; b. Feb. 8, 1888. in Gold</text:span></text:span><text:span text:style-name="User_20_Entry"><text:span text:style-name="T177">s</text:span></text:span><text:span text:style-name="User_20_Entry"><text:span text:style-name="T176">boro, NC</text:span></text:span></text:p>
      <text:p text:style-name="P13"><text:span text:style-name="User_20_Entry"><text:span text:style-name="T176"><text:s text:c="12"/>She married in 1914, Clarence Albert Short. They lived in</text:span></text:span></text:p>
      <text:p text:style-name="P13"><text:span text:style-name="User_20_Entry"><text:span text:style-name="T176"><text:s text:c="12"/>1929 in Raleigh, NC</text:span></text:span></text:p>
      <text:p text:style-name="P13"><text:span text:style-name="User_20_Entry"><text:span text:style-name="T176"><text:s text:c="9"/>6. Thomas Hogg Dortch; b. Nov. 25, 1889, Gold</text:span></text:span><text:span text:style-name="User_20_Entry"><text:span text:style-name="T177">s</text:span></text:span><text:span text:style-name="User_20_Entry"><text:span text:style-name="T176">boro, NC</text:span></text:span></text:p>
      <text:p text:style-name="P13"><text:span text:style-name="User_20_Entry"><text:span text:style-name="T176"><text:s text:c="9"/>7. Lucy Haywood (or Bayard) Dortch; b. Dec. 5, 1892, Goldsboro, NC </text:span></text:span></text:p>
      <text:p text:style-name="P13"><text:span text:style-name="User_20_Entry"><text:span text:style-name="T176"><text:s text:c="9"/>8. Elizabeth Hogg Dortch; b. Jan. 29, 1895, Gold</text:span></text:span><text:span text:style-name="User_20_Entry"><text:span text:style-name="T177">s</text:span></text:span><text:span text:style-name="User_20_Entry"><text:span text:style-name="T176">boro, NC</text:span></text:span></text:p>
      <text:p text:style-name="P14"/>
      <text:p text:style-name="P14"/>
      <text:p text:style-name="P13"><text:span text:style-name="User_20_Entry"><text:span text:style-name="T118">(B 212) DELIA HAYWOOD BRYAN</text:span></text:span></text:p>
      <text:p text:style-name="P13"><text:span text:style-name="User_20_Entry"><text:span text:style-name="T118">(William,John,William,William,Needham,William)</text:span></text:span></text:p>
      <text:p text:style-name="P13"><text:span text:style-name="User_20_Entry"><text:span text:style-name="T118"/></text:span></text:p>
      <text:p text:style-name="P13"><text:span text:style-name="User_20_Entry"><text:span text:style-name="T118">Delia Haywood Bryan was born May 9, 1859. She married in 1884 John Avirett Duncan. of Beaufort, NC She died June 3, 1888, and was buried at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Annie Badger Duncan; m. the Rev. Henry Claiborne</text:span></text:span></text:p>
      <text:p text:style-name="P13"><text:span text:style-name="User_20_Entry"><text:span text:style-name="T176"><text:s text:c="12"/></text:span></text:span><text:span text:style-name="User_20_Entry"><text:span text:style-name="T118">Gregory. They were living in 1928 in Amherst. Va.</text:span></text:span></text:p>
      <text:p text:style-name="P13"><text:span text:style-name="User_20_Entry"><text:span text:style-name="T176"><text:s text:c="9"/></text:span></text:span><text:span text:style-name="User_20_Entry"><text:span text:style-name="T118">2. Delia B an Duncan; b. June, 1888; m. Paul F. Smith.</text:span></text:span></text:p>
      <text:p text:style-name="P13"><text:span text:style-name="User_20_Entry"><text:span text:style-name="T176"><text:s text:c="12"/></text:span></text:span><text:span text:style-name="User_20_Entry"><text:span text:style-name="T118">They he? a daughter, Annie Badger Smith.</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13) THOMAS BADGER</text:span></text:span></text:p>
      <text:p text:style-name="P13"><text:span text:style-name="User_20_Entry"><text:span text:style-name="T118"/></text:span></text:p>
      <text:p text:style-name="P13"><text:span text:style-name="User_20_Entry"><text:span text:style-name="T118">Thomas Badger was born in April 1870. He married Janet Stronach, daughter of Alexander B. Stronach and Mary _____. <text:s/>They lived in Fayette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Thomas Badger; b. June 12, 1910.</text:span></text:span></text:p>
      <text:p text:style-name="P13"><text:span text:style-name="User_20_Entry"><text:span text:style-name="T176"><text:s text:c="9"/></text:span></text:span><text:span text:style-name="User_20_Entry"><text:span text:style-name="T118">2. Alexander Badger; b. Apr. 16, 1916.</text:span></text:span></text:p>
      <text:p text:style-name="P13"><text:span text:style-name="User_20_Entry"><text:span text:style-name="T176"><text:s text:c="9"/></text:span></text:span><text:span text:style-name="User_20_Entry"><text:span text:style-name="T118">3. Eleanor B. Badger; b. May 8, 19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14) GEORGE EDMUND BADGER</text:span></text:span></text:p>
      <text:p text:style-name="P13"><text:span text:style-name="User_20_Entry"><text:span text:style-name="T118"/></text:span></text:p>
      <text:p text:style-name="P13"><text:span text:style-name="User_20_Entry"><text:span text:style-name="T118">George Edmund Badger was born Dec. 10, 1879. He married Blanche Heartt, daughter of Charles and Isabel (Bragg) Heartt. Res., La Grang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Isabel Badger; b. Jan. 17, 19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15) ALICE HAMILTON YOUNG</text:span></text:span></text:p>
      <text:p text:style-name="P13"><text:span text:style-name="User_20_Entry"><text:span text:style-name="T118"/></text:span></text:p>
      <text:p text:style-name="P13"><text:span text:style-name="User_20_Entry"><text:span text:style-name="T118">Alice Hamilton Young was born in 1871. She married John D. Rose of Henders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Elizabeth Bale; m. Stephen Brew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16) LUCY HAYWOOD YOUNG</text:span></text:span></text:p>
      <text:p text:style-name="P13"><text:span text:style-name="User_20_Entry"><text:span text:style-name="T118"/></text:span></text:p>
      <text:p text:style-name="P13"><text:span text:style-name="User_20_Entry"><text:span text:style-name="T118">Lucy Haywood Young married Walter H. Powell and lived in Louisville, K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Walter H. Powell.</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17) GEORGE WASHINGTON BRYAN</text:span></text:span></text:p>
      <text:p text:style-name="P13"><text:span text:style-name="User_20_Entry"><text:span text:style-name="T118">(John, John, Arthur, William, Needham, William)</text:span></text:span></text:p>
      <text:p text:style-name="P13"><text:span text:style-name="User_20_Entry"><text:span text:style-name="T118"/></text:span></text:p>
      <text:p text:style-name="P13"><text:span text:style-name="User_20_Entry"><text:span text:style-name="T118">George Washington Bryan was born July 13, 1861, near Clayton, Johnston County, NC He married in Scotland Neck, NC, on Oct. 18, 1881, Ellen Hawkins (B 311). They lived at Scotland Neck, where he died May 21, 1926.</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38">5</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Romulus Hawkins Bryan; b. Dec. 19, 1882, d. July 24, 1907.</text:span></text:span></text:p>
      <text:p text:style-name="P13"><text:span text:style-name="User_20_Entry"><text:span text:style-name="T118">(B 407) <text:s/>2. George Sloan Bryan.</text:span></text:span></text:p>
      <text:p text:style-name="P13"><text:span text:style-name="User_20_Entry"><text:span text:style-name="T118"><text:s text:c="9"/>3. John Ashley Bryan; b. June 28, 1888.</text:span></text:span></text:p>
      <text:p text:style-name="P13"><text:span text:style-name="User_20_Entry"><text:span text:style-name="T176"><text:s text:c="9"/></text:span></text:span><text:span text:style-name="User_20_Entry"><text:span text:style-name="T118">4. Paul Quincy Bryan; b. Dec. 19, 1887; m. Permelia Cull, of</text:span></text:span></text:p>
      <text:p text:style-name="P13"><text:span text:style-name="User_20_Entry"><text:span text:style-name="T176"><text:s text:c="12"/></text:span></text:span><text:span text:style-name="User_20_Entry"><text:span text:style-name="T118">Moultrie, Ga.</text:span></text:span></text:p>
      <text:p text:style-name="P13"><text:span text:style-name="User_20_Entry"><text:span text:style-name="T176"><text:s text:c="9"/></text:span></text:span><text:span text:style-name="User_20_Entry"><text:span text:style-name="T118">5. Noah Biggs Bryan; b. Nov. 11, 1889, d. Dec. 81, 1918.</text:span></text:span></text:p>
      <text:p text:style-name="P13"><text:span text:style-name="User_20_Entry"><text:span text:style-name="T176"><text:s text:c="9"/>6</text:span></text:span><text:span text:style-name="User_20_Entry"><text:span text:style-name="T118">. Mabel Bryan; b. Jan. 22, 1892, d. June 8, 1894.</text:span></text:span></text:p>
      <text:p text:style-name="P13"><text:span text:style-name="User_20_Entry"><text:span text:style-name="T176"><text:s text:c="9"/></text:span></text:span><text:span text:style-name="User_20_Entry"><text:span text:style-name="T118">7. Herman Wall Bryan; b. Aug. 15, 1895.</text:span></text:span></text:p>
      <text:p text:style-name="P13"><text:span text:style-name="User_20_Entry"><text:span text:style-name="T118">(B 408) <text:s/>8. Ennis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18) NEEDHAM BRYAN STEVENS</text:span></text:span></text:p>
      <text:p text:style-name="P13"><text:span text:style-name="User_20_Entry"><text:span text:style-name="T118"/></text:span></text:p>
      <text:p text:style-name="P13"><text:span text:style-name="User_20_Entry"><text:span text:style-name="T118">Needham Bryan Stevens was born in 1823. He married (1) on March 1, 1848, Mary Everitt Smith and (2) Mary J. Kennedy. He died in 1898.</text:span></text:span></text:p>
      <text:p text:style-name="P13"><text:span text:style-name="User_20_Entry"><text:span text:style-name="T118"/></text:span></text:p>
      <text:p text:style-name="P13"><text:span text:style-name="User_20_Entry"><text:span text:style-name="T118">Mary Everitt Smith, of Wayne County, NC, was the daughter of William and Nancy (Everitt) Smit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76"><text:s text:c="9"/></text:span></text:span><text:span text:style-name="User_20_Entry"><text:span text:style-name="T118">1. Edgar Stevens; </text:span></text:span><text:span text:style-name="User_20_Entry"><text:span text:style-name="T176">m</text:span></text:span><text:span text:style-name="User_20_Entry"><text:span text:style-name="T118">. _____ Binelle.</text:span></text:span></text:p>
      <text:p text:style-name="P13"><text:span text:style-name="User_20_Entry"><text:span text:style-name="T118">(B 409) <text:s/>2. William Smith Stevens.</text:span></text:span></text:p>
      <text:p text:style-name="P13"><text:span text:style-name="User_20_Entry"><text:span text:style-name="T176"><text:s text:c="9"/>3</text:span></text:span><text:span text:style-name="User_20_Entry"><text:span text:style-name="T118">. Samuel Stevens; m. _____ Sanders, a cousin of Mary Boddie Sanders.</text:span></text:span></text:p>
      <text:p text:style-name="P13"><text:span text:style-name="User_20_Entry"><text:span text:style-name="T176"><text:s text:c="9"/></text:span></text:span><text:span text:style-name="User_20_Entry"><text:span text:style-name="T118">4. Elizabeth Stevens; m. _____ Tolar.</text:span></text:span></text:p>
      <text:p text:style-name="P13"><text:span text:style-name="User_20_Entry"><text:span text:style-name="T176"><text:s text:c="9"/></text:span></text:span><text:span text:style-name="User_20_Entry"><text:span text:style-name="T118">5. John Stevens; m. his cousin Julia Durham.</text:span></text:span></text:p>
      <text:p text:style-name="P13"><text:span text:style-name="User_20_Entry"><text:span text:style-name="T176"><text:s text:c="9"/></text:span></text:span><text:span text:style-name="User_20_Entry"><text:span text:style-name="T118">6. gum Stevens; m. Mamie Durham, half-sister of Julia</text:span></text:span></text:p>
      <text:p text:style-name="P13"><text:span text:style-name="User_20_Entry"><text:span text:style-name="T176"><text:s text:c="9"/></text:span></text:span><text:span text:style-name="User_20_Entry"><text:span text:style-name="T118">7. B</text:span></text:span><text:span text:style-name="User_20_Entry"><text:span text:style-name="T176">lackman</text:span></text:span><text:span text:style-name="User_20_Entry"><text:span text:style-name="T118"> Lee Stevens; m. (1) _____ Grantham, (2) _____.</text:span></text:span></text:p>
      <text:p text:style-name="P13"><text:span text:style-name="User_20_Entry"><text:span text:style-name="T176"><text:s text:c="9"/></text:span></text:span><text:span text:style-name="User_20_Entry"><text:span text:style-name="T118">Second m</text:span></text:span><text:span text:style-name="User_20_Entry"><text:span text:style-name="T176">a</text:span></text:span><text:span text:style-name="User_20_Entry"><text:span text:style-name="T118">rriage.</text:span></text:span></text:p>
      <text:p text:style-name="P13"><text:span text:style-name="User_20_Entry"><text:span text:style-name="T176"><text:s text:c="9"/></text:span></text:span><text:span text:style-name="User_20_Entry"><text:span text:style-name="T118">8. Sallie Kennedy Stevens.</text:span></text:span></text:p>
      <text:p text:style-name="P13"><text:span text:style-name="User_20_Entry"><text:span text:style-name="T176"><text:s text:c="9"/></text:span></text:span><text:span text:style-name="User_20_Entry"><text:span text:style-name="T118">9. Amy Stevens.</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19) ELIZABETH STEVENS</text:span></text:span></text:p>
      <text:p text:style-name="P13"><text:span text:style-name="User_20_Entry"><text:span text:style-name="T118"/></text:span></text:p>
      <text:p text:style-name="P13"><text:span text:style-name="User_20_Entry"><text:span text:style-name="T118">Elizabeth or possibly Eliza Stevens married William Strong Lowry, professor of Greek and Latin in Erskine College, Due West, S. C. Sometime they lived in Jefferson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iah Stevens Lowry; a Presbyterian minister living in</text:span></text:span></text:p>
      <text:p text:style-name="P13"><text:span text:style-name="User_20_Entry"><text:span text:style-name="T118"><text:s text:c="12"/>1929 in Alabama.</text:span></text:span></text:p>
      <text:p text:style-name="P13"><text:span text:style-name="User_20_Entry"><text:span text:style-name="T118"><text:s text:c="9"/>2. William Joseph Lo ; b. June 7, 1838, in Greensboro,</text:span></text:span></text:p>
      <text:p text:style-name="P13"><text:span text:style-name="User_20_Entry"><text:span text:style-name="T118"><text:s text:c="12"/>Ga.; </text:span></text:span><text:span text:style-name="User_20_Entry"><text:span text:style-name="T176">m</text:span></text:span><text:span text:style-name="User_20_Entry"><text:span text:style-name="T118">. (1) _____ </text:span></text:span><text:span text:style-name="User_20_Entry"><text:span text:style-name="T176">Bell</text:span></text:span><text:span text:style-name="User_20_Entry"><text:span text:style-name="T118">, Aug. 18, 1861, in Starkville, Miss.,</text:span></text:span></text:p>
      <text:p text:style-name="P13"><text:span text:style-name="User_20_Entry"><text:span text:style-name="T118"><text:s text:c="12"/>and (2) Mary C. Dixon Jan. 28, 1874. He was a graduate</text:span></text:span></text:p>
      <text:p text:style-name="P13"><text:span text:style-name="User_20_Entry"><text:span text:style-name="T118"><text:s text:c="12"/>of Erskine College, Due West, S. C., 1868. and in later</text:span></text:span></text:p>
      <text:p text:style-name="P13"><text:span text:style-name="User_20_Entry"><text:span text:style-name="T118"><text:s text:c="12"/>life a trustee of Oglethorpe University. He was a Pres</text:span></text:span><text:span text:style-name="User_20_Entry"><text:span text:style-name="T176">b</text:span></text:span><text:span text:style-name="User_20_Entry"><text:span text:style-name="T118">yterian</text:span></text:span></text:p>
      <text:p text:style-name="P13"><text:span text:style-name="User_20_Entry"><text:span text:style-name="T118"><text:s text:c="12"/>minist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0) WILLIAM JASPER STEVENS</text:span></text:span></text:p>
      <text:p text:style-name="P13"><text:span text:style-name="User_20_Entry"><text:span text:style-name="T118"/></text:span></text:p>
      <text:p text:style-name="P13"><text:span text:style-name="User_20_Entry"><text:span text:style-name="T118">William Jasper Stevens was born in 1822. About 1845 he married probably in Jefferson County, Ga., Susan A. Pierce. About 1855 he moved to the present Terrell County, Ga., where he died in 1864. He was for a time a merchant in Dover, Ga. <text:s/>Susan A. Pierce was born July 13, 1828, in Jefferson County. She died Nov. 18, 1892, and was buried at Dawson, Ga. She was a Methodis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10) <text:s/>1. Obadiah Benjamin Stevens.</text:span></text:span></text:p>
      <text:p text:style-name="P13"><text:span text:style-name="User_20_Entry"><text:span text:style-name="T118">(B 411) <text:s/>2. Catherine Stevens.</text:span></text:span></text:p>
      <text:p text:style-name="P13"><text:span text:style-name="User_20_Entry"><text:span text:style-name="T118"><text:s text:c="9"/></text:span></text:span><text:span text:style-name="User_20_Entry"><text:span text:style-name="T176">3</text:span></text:span><text:span text:style-name="User_20_Entry"><text:span text:style-name="T118">. Georgia V. Stevens; b. Nov. 1, 1854, d. Oct. 81, 1911; m.</text:span></text:span></text:p>
      <text:p text:style-name="P13"><text:span text:style-name="User_20_Entry"><text:span text:style-name="T118"><text:s text:c="12"/>James W. Roberts. She lived at Dawson, Ga., and was</text:span></text:span></text:p>
      <text:p text:style-name="P13"><text:span text:style-name="User_20_Entry"><text:span text:style-name="T118"><text:s text:c="12"/>buried there.</text:span></text:span></text:p>
      <text:p text:style-name="P13"><text:span text:style-name="User_20_Entry"><text:span text:style-name="T118"><text:s text:c="9"/>4. Willie Stevens; m. George Cannon; res., Dawson, Ga.</text:span></text:span></text:p>
      <text:p text:style-name="P13"><text:span text:style-name="User_20_Entry"><text:span text:style-name="T118"><text:s text:c="9"/>5. Ella Stevens.</text:span></text:span></text:p>
      <text:p text:style-name="P13"><text:span text:style-name="User_20_Entry"><text:span text:style-name="T118">(B 412) <text:s/>6. Mary Elizabeth Steve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1) WILLIAM MILTON SASSER</text:span></text:span></text:p>
      <text:p text:style-name="P13"><text:span text:style-name="User_20_Entry"><text:span text:style-name="T118"/></text:span></text:p>
      <text:p text:style-name="P13"><text:span text:style-name="User_20_Entry"><text:span text:style-name="T118">William Milton Sasser was born July 24, 1859. He married Dec. 25, 1889, Fannie Lou Perkins (b. May 1869, Coweta County, Ga.). She was the daughter of Robert B. Perkins and Martha Elder. William M. Sasser in 1929 was living in Cedartown, Ga., and was connected with the Liberty National Bank. He was born in Meriwether County, Ga.</text:span></text:span><text:span text:style-name="User_20_Entry"><text:span text:style-name="T38">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ttie Evelyn Sasser.</text:span></text:span></text:p>
      <text:p text:style-name="P13"><text:span text:style-name="User_20_Entry"><text:span text:style-name="T118">(B 413) <text:s/>2. Willie Mildred Sass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22) JOSEPH ARTHUR SASSER</text:span></text:span></text:p>
      <text:p text:style-name="P13"><text:span text:style-name="User_20_Entry"><text:span text:style-name="T118"/></text:span></text:p>
      <text:p text:style-name="P13"><text:span text:style-name="User_20_Entry"><text:span text:style-name="T118">Joseph Arthur Sasser married Feb. 24, 1891, Carrie B. Ballard, of Senoia, Ga. He was born July 21, 1861, in Meriwether County, Ga. Res., Atlanta, Ga.</text:span></text:span><text:span text:style-name="User_20_Entry"><text:span text:style-name="T39">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eph Arthur Sasser; b. 190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4) MARY ELIZABETH WILLIAMS</text:span></text:span></text:p>
      <text:p text:style-name="P13"><text:span text:style-name="User_20_Entry"><text:span text:style-name="T118"/></text:span></text:p>
      <text:p text:style-name="P13"><text:span text:style-name="User_20_Entry"><text:span text:style-name="T118">Mary Elizabeth Williams was born April 24, 1833. She married (1) about 1865 Sydney A. Smith and (2) Robert Smith. The first was possibly Sydney A. Smith (S 216), the son of Samuel Smith (S 60). Mary died Dec. 16, 188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Those by the first husband under their father.</text:span></text:span></text:p>
      <text:p text:style-name="P13"><text:span text:style-name="User_20_Entry"><text:span text:style-name="T118"><text:s text:c="9"/>Second marria</text:span></text:span><text:span text:style-name="User_20_Entry"><text:span text:style-name="T178">g</text:span></text:span><text:span text:style-name="User_20_Entry"><text:span text:style-name="T118">e.</text:span></text:span></text:p>
      <text:p text:style-name="P13"><text:span text:style-name="User_20_Entry"><text:span text:style-name="T118"><text:s text:c="9"/>4. Mattie Smith; b. 187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6) JOHN BRYAN WILLIAMS</text:span></text:span></text:p>
      <text:p text:style-name="P13"><text:span text:style-name="User_20_Entry"><text:span text:style-name="T118"/></text:span></text:p>
      <text:p text:style-name="P13"><text:span text:style-name="User_20_Entry"><text:span text:style-name="T118">John Bryan Williams was born July 23, 1837, and died March 3, 1907, in Washington, D. C. On Jan. 25, 1866, he married in Warrenton, NC, Ann Little Skinner. Ann was daughter to Dr. Charles Skinner and Susan E. Little, of Warrenton, NC; grandniece of Governor Hawkins; great grand-daughter of Christopher Gale, first chief justice of North Carolina province, and of William B. Little who held the same </text:span></text:span><text:span text:style-name="User_20_Entry"><text:span text:style-name="T178">off</text:span></text:span><text:span text:style-name="User_20_Entry"><text:span text:style-name="T118">ice in 1732. John Bryan Williams became a Methodist minister, but later was ordained in the Episcopal Church. He served churches at Warrenton, NC and Bladensburg, Md.</text:span></text:span></text:p>
      <text:p text:style-name="P13"><text:span text:style-name="User_20_Entry"><text:span text:style-name="T118"/></text:span></text:p>
      <text:p text:style-name="P13"><text:span text:style-name="User_20_Entry"><text:span text:style-name="T118">To the Rev. John Bryan Williams is due much credit for the preservation of family records so largely used in this study. <text:s/>For more than twenty-seven years he labored, collecting hither and yon, copying in long hand and distributing manuscripts among the interested members of the family. In 1911 one of these manuscripts fell into the hands of the Rev. James Williams Marshall (S 849). Another was given Emma Morehead Whitfield (469), who made large use if it in the present work.</text:span></text:span><text:span text:style-name="User_20_Entry"><text:span text:style-name="T39">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1. Jessie Bryan Williams; b. Sept. 27, 1868, d. March 22, 1910,</text:span></text:span></text:p>
      <text:p text:style-name="P13"><text:span text:style-name="User_20_Entry"><text:span text:style-name="T118">at Orangeburg, S. C.; m. John Elliott Bull, of South</text:span></text:span></text:p>
      <text:p text:style-name="P13"><text:span text:style-name="User_20_Entry"><text:span text:style-name="T118">Carolina.</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26) NANCY REBECCA WILLIAMS</text:span></text:span></text:p>
      <text:p text:style-name="P13"><text:span text:style-name="User_20_Entry"><text:span text:style-name="T118"/></text:span></text:p>
      <text:p text:style-name="P13"><text:span text:style-name="User_20_Entry"><text:span text:style-name="T118">Nancy Rebecca Williams was born Feb. 16, 1842. She married ( 1) in 1867 Henry F. Grainger, a native of Greene County, NC He was associated with John W. Bryan in the practice of law in Goldsboro, NC He died</text:span></text:span><text:span text:style-name="User_20_Entry"><text:span text:style-name="T40">9</text:span></text:span><text:span text:style-name="User_20_Entry"><text:span text:style-name="T118"> in 1884. Nancy married (2) _____ Roby, a Methodist minist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harles Williams Grainger; b. 1868, Kinston, NC, d. July,</text:span></text:span></text:p>
      <text:p text:style-name="P13"><text:span text:style-name="User_20_Entry"><text:span text:style-name="T118"><text:s text:c="12"/>1920; m. Lizzie Pittman Dortch, daughter of Harrod Dortch and</text:span></text:span></text:p>
      <text:p text:style-name="P13"><text:span text:style-name="User_20_Entry"><text:span text:style-name="T118"><text:s text:c="12"/>Ellen Sass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7) MARGARET SNEAD</text:span></text:span></text:p>
      <text:p text:style-name="P13"><text:span text:style-name="User_20_Entry"><text:span text:style-name="T118"/></text:span></text:p>
      <text:p text:style-name="P13"><text:span text:style-name="User_20_Entry"><text:span text:style-name="T118">Margaret Snead was born in 1829. She married Uzziah Cox, of South Carolin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laudia Cox; m. _____ Kilpatrick of Montgomery, A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8) THOMAS DEVEREAUX SNEAD</text:span></text:span></text:p>
      <text:p text:style-name="P13"><text:span text:style-name="User_20_Entry"><text:span text:style-name="T118"/></text:span></text:p>
      <text:p text:style-name="P13"><text:span text:style-name="User_20_Entry"><text:span text:style-name="T118">Thomas Devereaux Snead was born Jan. 22, 1832. He married Bettie Sander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nnie Snead; m. John Sanders. They had a daughter</text:span></text:span></text:p>
      <text:p text:style-name="P13"><text:span text:style-name="User_20_Entry"><text:span text:style-name="T118"><text:s text:c="12"/>Pauline who married one Edward T. Howard, a professo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29) GEORGE SNEAD</text:span></text:span></text:p>
      <text:p text:style-name="P13"><text:span text:style-name="User_20_Entry"><text:span text:style-name="T118"/></text:span></text:p>
      <text:p text:style-name="P13"><text:span text:style-name="User_20_Entry"><text:span text:style-name="T118">George Snead married Mary Sander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e Snead: m. _____. They had a daughter Lula who</text:span></text:span></text:p>
      <text:p text:style-name="P13"><text:span text:style-name="User_20_Entry"><text:span text:style-name="T118"><text:s text:c="12"/>married one Pryor L. Dar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30) EDWARD DUDLEY SNEAD</text:span></text:span></text:p>
      <text:p text:style-name="P13"><text:span text:style-name="User_20_Entry"><text:span text:style-name="T118"/></text:span></text:p>
      <text:p text:style-name="P13"><text:span text:style-name="User_20_Entry"><text:span text:style-name="T118">Dr. Edward Dudley Snead was born in 1837. He married Anna Claiborne, of Farmville, V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Snead.</text:span></text:span></text:p>
      <text:p text:style-name="P13"><text:span text:style-name="User_20_Entry"><text:span text:style-name="T118"><text:s text:c="9"/>2. Laura Snead; m. _____ Sanders.</text:span></text:span></text:p>
      <text:p text:style-name="P13"><text:span text:style-name="User_20_Entry"><text:span text:style-name="T118"/></text:span></text:p>
      <text:p text:style-name="P70"><text:span text:style-name="User_20_Entry"><text:span text:style-name="T118">(B 232) JAMES WILLIAMS BRYAN</text:span></text:span></text:p>
      <text:p text:style-name="P13"><text:span text:style-name="User_20_Entry"><text:span text:style-name="T118">(William,Harry,Hardy,William,Needham,William)</text:span></text:span></text:p>
      <text:p text:style-name="P13"><text:span text:style-name="User_20_Entry"><text:span text:style-name="T118"/></text:span></text:p>
      <text:p text:style-name="P13"><text:span text:style-name="User_20_Entry"><text:span text:style-name="T118">James Williams Bryan was born July 22, 1863. On Dec. 20, 1893, he married Irene Carroll, of Sampson County, NC James Williams Bryan lived on the old homestead, Newtown Grove, in Sampson County. Among his most prized possessions was a silver-handled sword carried by Capt. Henry Bryan (B 57) during the war of 1812. He was the proprietor of Maple View Farm.</text:span></text:span></text:p>
      <text:p text:style-name="P13"><text:span text:style-name="User_20_Entry"><text:span text:style-name="T118"/></text:span></text:p>
      <text:p text:style-name="P13"><text:span text:style-name="User_20_Entry"><text:span text:style-name="T118">Irene Carroll was born Oct. 6, 1871, the daughter of Francis Marion and Eloise (Taylor) Carroll. She was reputed to have been a descendant of Charles Carroll of Carrollto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0">10</text:span></text:span></text:p>
      <text:p text:style-name="P13"><text:span text:style-name="User_20_Entry"><text:span text:style-name="T118"/></text:span></text:p>
      <text:p text:style-name="P13"><text:span text:style-name="User_20_Entry"><text:span text:style-name="T118"><text:s text:c="9"/>1. Pauline Elizabeth Bryan; b. Oct. 12, 1894; m. May 2</text:span></text:span><text:span text:style-name="User_20_Entry"><text:span text:style-name="T179">3</text:span></text:span><text:span text:style-name="User_20_Entry"><text:span text:style-name="T118">, 192</text:span></text:span><text:span text:style-name="User_20_Entry"><text:span text:style-name="T179">3</text:span></text:span><text:span text:style-name="User_20_Entry"><text:span text:style-name="T118">,</text:span></text:span></text:p>
      <text:p text:style-name="P13"><text:span text:style-name="User_20_Entry"><text:span text:style-name="T118"><text:s text:c="12"/>Price </text:span></text:span><text:span text:style-name="User_20_Entry"><text:span text:style-name="T179">O</text:span></text:span><text:span text:style-name="User_20_Entry"><text:span text:style-name="T118">. Bi</text:span></text:span><text:span text:style-name="User_20_Entry"><text:span text:style-name="T179">zz</text:span></text:span><text:span text:style-name="User_20_Entry"><text:span text:style-name="T118">ell. Res., 1949, Fayetteville, NC</text:span></text:span></text:p>
      <text:p text:style-name="P13"><text:span text:style-name="User_20_Entry"><text:span text:style-name="T118"><text:s text:c="9"/>2. William Carroll Bryan; b. Dec. 8, 1895; m. Sept. 28, 1928,</text:span></text:span></text:p>
      <text:p text:style-name="P13"><text:span text:style-name="User_20_Entry"><text:span text:style-name="T118"><text:s text:c="12"/>Lanie Horton. He is a veteran of World War I. Baptist.</text:span></text:span></text:p>
      <text:p text:style-name="P13"><text:span text:style-name="User_20_Entry"><text:span text:style-name="T118"><text:s text:c="12"/>Res., 1949, Goldsboro, NC</text:span></text:span></text:p>
      <text:p text:style-name="P13"><text:span text:style-name="User_20_Entry"><text:span text:style-name="T179"><text:s text:c="9"/>3</text:span></text:span><text:span text:style-name="User_20_Entry"><text:span text:style-name="T118">. James E. Bryan; b. May 5, 1897; </text:span></text:span><text:span text:style-name="User_20_Entry"><text:span text:style-name="T146">m</text:span></text:span><text:span text:style-name="User_20_Entry"><text:span text:style-name="T118">. Nov. 6, 1927, Elizabeth</text:span></text:span></text:p>
      <text:p text:style-name="P13"><text:span text:style-name="User_20_Entry"><text:span text:style-name="T118"><text:s text:c="12"/>Hix Allen. Res., 1949, Raleigh, NC</text:span></text:span></text:p>
      <text:p text:style-name="P13"><text:span text:style-name="User_20_Entry"><text:span text:style-name="T118"><text:s text:c="9"/>4. Raymond Arthur Bryan; b. Dec. 8, 1899; </text:span></text:span><text:span text:style-name="User_20_Entry"><text:span text:style-name="T146">m</text:span></text:span><text:span text:style-name="User_20_Entry"><text:span text:style-name="T118">. Jan. 28, 1929,</text:span></text:span></text:p>
      <text:p text:style-name="P33"><text:span text:style-name="User_20_Entry"><text:span text:style-name="T118"><text:s text:c="12"/>Ruby Morris. He was a student in the N</text:span></text:span><text:span text:style-name="User_20_Entry"><text:span text:style-name="T301">C </text:span></text:span><text:span text:style-name="User_20_Entry"><text:span text:style-name="T118">State College, Raleigh, NC</text:span></text:span></text:p>
      <text:p text:style-name="P33"><text:span text:style-name="User_20_Entry"><text:span text:style-name="T118"><text:s text:c="12"/>Res., 1949, Goldsboro, NC</text:span></text:span></text:p>
      <text:p text:style-name="P13"><text:span text:style-name="User_20_Entry"><text:span text:style-name="T118"><text:s text:c="9"/></text:span></text:span><text:span text:style-name="User_20_Entry"><text:span text:style-name="T179">5</text:span></text:span><text:span text:style-name="User_20_Entry"><text:span text:style-name="T118">. Robert Emmet Bryan; b. May 17, 1904; </text:span></text:span><text:span text:style-name="User_20_Entry"><text:span text:style-name="T146">m</text:span></text:span><text:span text:style-name="User_20_Entry"><text:span text:style-name="T118">. Oct. 19, 1929,</text:span></text:span></text:p>
      <text:p text:style-name="P13"><text:span text:style-name="User_20_Entry"><text:span text:style-name="T118"><text:s text:c="12"/>Marjorie Lewis, Kinston, NC Res., 1949, Goldsboro, NC</text:span></text:span></text:p>
      <text:p text:style-name="P13"><text:span text:style-name="User_20_Entry"><text:span text:style-name="T118"><text:s text:c="9"/>6. Margaret Eloise Bryan; b. Aug. 15, 1908; m. Dr. H. E.</text:span></text:span></text:p>
      <text:p text:style-name="P13"><text:span text:style-name="User_20_Entry"><text:span text:style-name="T118"><text:s text:c="12"/>Weeks. Res. 1949, Tarboro, NC</text:span></text:span></text:p>
      <text:p text:style-name="P13"><text:span text:style-name="User_20_Entry"><text:span text:style-name="T118"><text:s text:c="9"/>7. Norwood Eason Bryan; b. April 27, 1910; m. Pearle Ross.</text:span></text:span></text:p>
      <text:p text:style-name="P13"><text:span text:style-name="User_20_Entry"><text:span text:style-name="T118"><text:s text:c="12"/>Res. 1949, Fayetteville, NC</text:span></text:span></text:p>
      <text:p text:style-name="P13"><text:span text:style-name="User_20_Entry"><text:span text:style-name="T118"><text:s text:c="9"/>8. Byron Bryan; b. April 13, 1915; m. Jean Graves. Res.,</text:span></text:span></text:p>
      <text:p text:style-name="P13"><text:span text:style-name="User_20_Entry"><text:span text:style-name="T118"><text:s text:c="12"/>1949, Mt. Olive, N. </text:span></text:span><text:span text:style-name="User_20_Entry"><text:span text:style-name="T301">C</text:span></text:span><text:span text:style-name="User_20_Entry"><text:span text:style-name="T118">.</text:span></text:span></text:p>
      <text:p text:style-name="P13"><text:span text:style-name="User_20_Entry"><text:span text:style-name="T118"><text:s text:c="9"/>9. _____ Bryan; twin sister to Byron; d. 191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35) DEMPSEY BROWN WIMBERLY</text:span></text:span></text:p>
      <text:p text:style-name="P13"><text:span text:style-name="User_20_Entry"><text:span text:style-name="T118"/></text:span></text:p>
      <text:p text:style-name="P13"><text:span text:style-name="User_20_Entry"><text:span text:style-name="T118">Dempsey Brown Wimberly (Oct. 20, 1846-Sept. 24, 1905) married Oct. 27, 1876, Julia Byrom. She was born in 1858 in Byromville, Ga., the daughter of William Hardwick Byrom and Susan Maria Gunn. Dempsey Brown Wimberly was a farmer, living at Henderson, Ga., until he moved to Macon. There he was buried.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14) <text:s/>1. Mary Amanda Wimberly.</text:span></text:span></text:p>
      <text:p text:style-name="P13"><text:span text:style-name="User_20_Entry"><text:span text:style-name="T118"><text:s text:c="9"/>2. Brown R. Wimberly; b. 1879, Henderson, Ga.</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36) JOSEPH WILLIAM WIMBERLY</text:span></text:span></text:p>
      <text:p text:style-name="P13"><text:span text:style-name="User_20_Entry"><text:span text:style-name="T118"/></text:span></text:p>
      <text:p text:style-name="P13"><text:span text:style-name="User_20_Entry"><text:span text:style-name="T118">Joseph William Wimberly married (1) Laidlaw Pate, (2) Mrs. Mittie Taylor. He was in 1929 a farmer living at Henderson, Houston County, Ga. No issue by second marriag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4"><text:span text:style-name="User_20_Entry"><text:span text:style-name="T118">(B 415) <text:s/>1. Perry Wimberly .</text:span></text:span></text:p>
      <text:p text:style-name="P34"><text:span text:style-name="User_20_Entry"><text:span text:style-name="T118"><text:s text:c="9"/>2. Joseph Pate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37) JAMES WIMBERLY TOOKE</text:span></text:span></text:p>
      <text:p text:style-name="P13"><text:span text:style-name="User_20_Entry"><text:span text:style-name="T118"/></text:span></text:p>
      <text:p text:style-name="P13"><text:span text:style-name="User_20_Entry"><text:span text:style-name="T118">James Wimberly Tooke (1836-1903) married (1) Mary Amanda Smith (B 233) (2) Mrs. Nannie McDaniel Theus; (3) Sallie Bell. He left Georgia early in life and settled in Mount Lebanon, Bienville Parish, La.</text:span></text:span><text:span text:style-name="User_20_Entry"><text:span text:style-name="T40">11</text:span></text:span><text:span text:style-name="User_20_Entry"><text:span text:style-name="T118"> In the Confederate Army he served in the 9th Louisiana Volunteers and Company B, 12</text:span></text:span><text:span text:style-name="User_20_Entry"><text:span text:style-name="T1">th</text:span></text:span><text:span text:style-name="User_20_Entry"><text:span text:style-name="T118"> Louisiana Infantry. He was for a while at Vicksburg, Miss., and participated in the Battle of Shiloh in April 1862. He received his parole at Shreveport, La., June 15, 1865. He was for sixteen years clerk of the Court of Bienville Parish.</text:span></text:span><text:span text:style-name="User_20_Entry"><text:span text:style-name="T40">1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Walker Tooke; d. unmd.</text:span></text:span></text:p>
      <text:p text:style-name="P13"><text:span text:style-name="User_20_Entry"><text:span text:style-name="T118"><text:s text:c="9"/>Second marriage.</text:span></text:span></text:p>
      <text:p text:style-name="P13"><text:span text:style-name="User_20_Entry"><text:span text:style-name="T118"><text:s text:c="9"/>2. William Burt Tooke; d. unmd.</text:span></text:span></text:p>
      <text:p text:style-name="P13"><text:span text:style-name="User_20_Entry"><text:span text:style-name="T118"><text:s text:c="9"/>Third marria</text:span></text:span><text:span text:style-name="User_20_Entry"><text:span text:style-name="T179">ge</text:span></text:span><text:span text:style-name="User_20_Entry"><text:span text:style-name="T118">.</text:span></text:span></text:p>
      <text:p text:style-name="P34"><text:span text:style-name="User_20_Entry"><text:span text:style-name="T118">(B 416) <text:s/>3. James W. Tooke.</text:span></text:span></text:p>
      <text:p text:style-name="P13"><text:span text:style-name="User_20_Entry"><text:span text:style-name="T118"><text:s text:c="9"/>4. Gus</text:span></text:span><text:span text:style-name="User_20_Entry"><text:span text:style-name="T302">s</text:span></text:span><text:span text:style-name="User_20_Entry"><text:span text:style-name="T118">ie Tooke; m. Dr. A. S. Hill. Res., 1929, Lake Providence, La.</text:span></text:span></text:p>
      <text:p text:style-name="P13"><text:span text:style-name="User_20_Entry"><text:span text:style-name="T118"><text:s text:c="9"/>5. Charles E. [</text:span></text:span><text:span text:style-name="User_20_Entry"><text:span text:style-name="T302">E</text:span></text:span><text:span text:style-name="User_20_Entry"><text:span text:style-name="T118">mory] Tooke.</text:span></text:span></text:p>
      <text:p text:style-name="P13"><text:span text:style-name="User_20_Entry"><text:span text:style-name="T118">(B 417) <text:s/>6. Thomas B. Tooke.</text:span></text:span></text:p>
      <text:p text:style-name="P13"><text:span text:style-name="User_20_Entry"><text:span text:style-name="T118"><text:s text:c="9"/>7. Mary Tooke; m. W. Y. Rockwell.</text:span></text:span></text:p>
      <text:p text:style-name="P13"><text:span text:style-name="User_20_Entry"><text:span text:style-name="T118"><text:s text:c="9"/>8. Jessie Tooke.</text:span></text:span></text:p>
      <text:p text:style-name="P13"><text:span text:style-name="User_20_Entry"><text:span text:style-name="T118"><text:s text:c="9"/>9. C. Ardis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38) THOMAS AUGUSTUS TOOKE</text:span></text:span></text:p>
      <text:p text:style-name="P13"><text:span text:style-name="User_20_Entry"><text:span text:style-name="T118"/></text:span></text:p>
      <text:p text:style-name="P13"><text:span text:style-name="User_20_Entry"><text:span text:style-name="T118">Thomas Augustus Tooke (1838-1896) married (1) Ellen Elvira Smith (B 234), (2) _____. July 7, 1861 he enlisted in Company C, 9th Louisiana Infantry at Camp Moore, La., with the rank of private. He was wounded in the Battle of Gettysburg, Pa., July 2, 1863, but continued to serve until paroled at Shreveport, La., June 22, 1865. Res., Mt. Lebanon, Bienville Parish,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llie Tooke.</text:span></text:span></text:p>
      <text:p text:style-name="P13"><text:span text:style-name="User_20_Entry"><text:span text:style-name="T118"><text:s text:c="9"/>2. Emmie Tooke; d. unmd.</text:span></text:span></text:p>
      <text:p text:style-name="P13"><text:span text:style-name="User_20_Entry"><text:span text:style-name="T118"><text:s text:c="9"/>3. Au</text:span></text:span><text:span text:style-name="User_20_Entry"><text:span text:style-name="T180">gu</text:span></text:span><text:span text:style-name="User_20_Entry"><text:span text:style-name="T118">stus Tooke.</text:span></text:span></text:p>
      <text:p text:style-name="P13"><text:span text:style-name="User_20_Entry"><text:span text:style-name="T118"><text:s text:c="9"/>Secon</text:span></text:span><text:span text:style-name="User_20_Entry"><text:span text:style-name="T180">d</text:span></text:span><text:span text:style-name="User_20_Entry"><text:span text:style-name="T118"> marriage.</text:span></text:span></text:p>
      <text:p text:style-name="P13"><text:span text:style-name="User_20_Entry"><text:span text:style-name="T118"><text:s text:c="9"/>4. Mary Tooke; unmd: res., 1929, Homer, La.</text:span></text:span></text:p>
      <text:p text:style-name="P13"><text:span text:style-name="User_20_Entry"><text:span text:style-name="T118"><text:s text:c="9"/>5. Jimmie C. Tooke; res., 1929, Homer, La.</text:span></text:span></text:p>
      <text:p text:style-name="P13"><text:span text:style-name="User_20_Entry"><text:span text:style-name="T118"/></text:span></text:p>
      <text:p text:style-name="P13"><text:span text:style-name="User_20_Entry"><text:span text:style-name="T118"/></text:span></text:p>
      <text:p text:style-name="P13"><text:soft-page-break/><text:span text:style-name="User_20_Entry"><text:span text:style-name="T118">(B 239) JOHN FLETCHER TOOKE</text:span></text:span></text:p>
      <text:p text:style-name="P13"><text:span text:style-name="User_20_Entry"><text:span text:style-name="T118"/></text:span></text:p>
      <text:p text:style-name="P13"><text:span text:style-name="User_20_Entry"><text:span text:style-name="T118">John Fletcher Tooke (1845-1906) married Nov. 9, 1865, in Bienville Parish, La., Virginia Catherine Graham. She was born in Alabama Aug. 31, 1844, to Dempsy Aldridge and Mary (Boyd) Graham. John Fletcher Tooke was a graduate, B. M., of a Methodist Seminary in Alabama. In the Confederate States Army he belonged to the 5th Louisiana Cavalry, attaining the rank of lieutenant. He was paroled at Shreveport, La., June 21, 186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Jefferson Tooke; b. 1886, d. 1890, unmd.</text:span></text:span></text:p>
      <text:p text:style-name="P13"><text:span text:style-name="User_20_Entry"><text:span text:style-name="T118">(B 418) <text:s/>2. Mary Burt Tooke.</text:span></text:span></text:p>
      <text:p text:style-name="P13"><text:span text:style-name="User_20_Entry"><text:span text:style-name="T118"><text:s text:c="9"/>3. </text:span></text:span><text:span text:style-name="User_20_Entry"><text:span text:style-name="T180">Anna</text:span></text:span><text:span text:style-name="User_20_Entry"><text:span text:style-name="T118"> Corinne Tooke; b. 1871, d. 1895; m. William T. </text:span></text:span><text:span text:style-name="User_20_Entry"><text:span text:style-name="T180">Oakes.</text:span></text:span></text:p>
      <text:p text:style-name="P13"><text:span text:style-name="User_20_Entry"><text:span text:style-name="T118">(B 419) <text:s/>4. Louis Marbury Tooke.</text:span></text:span></text:p>
      <text:p text:style-name="P13"><text:span text:style-name="User_20_Entry"><text:span text:style-name="T118">(B 420) <text:s/>5. John Fletcher Tooke.</text:span></text:span></text:p>
      <text:p text:style-name="P13"><text:span text:style-name="User_20_Entry"><text:span text:style-name="T118">(B 421) <text:s/>6. Robert Graham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0) FRANCES ELIZABETH TOOKE</text:span></text:span></text:p>
      <text:p text:style-name="P13"><text:span text:style-name="User_20_Entry"><text:span text:style-name="T118"/></text:span></text:p>
      <text:p text:style-name="P13"><text:span text:style-name="User_20_Entry"><text:span text:style-name="T118">Frances Elizabeth Tooke (Sept. 14, 1849, Talbotton, Ga. May 25, 1929, Bartow, Fla.) married April 17, 1867, in Bienville Parish, La., George Edwin Walker. After her marriage Frances moved from Bienville Parish to Georgia. Here they lived until 1886, when they moved to Bartow, Fl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1">13</text:span></text:span></text:p>
      <text:p text:style-name="P13"><text:span text:style-name="User_20_Entry"><text:span text:style-name="T118"/></text:span></text:p>
      <text:p text:style-name="P13"><text:span text:style-name="User_20_Entry"><text:span text:style-name="T118"><text:s text:c="9"/>1. Caroline Walker; b. 1868, Bienville Parish; m. Corydon</text:span></text:span></text:p>
      <text:p text:style-name="P13"><text:span text:style-name="User_20_Entry"><text:span text:style-name="T118"><text:s text:c="12"/>Fauntleroy Ca</text:span></text:span><text:span text:style-name="User_20_Entry"><text:span text:style-name="T180">rpenter.</text:span></text:span></text:p>
      <text:p text:style-name="P13"><text:span text:style-name="User_20_Entry"><text:span text:style-name="T118">(B 422) <text:s/>2. Thomas Blake Walker.</text:span></text:span></text:p>
      <text:p text:style-name="P13"><text:span text:style-name="User_20_Entry"><text:span text:style-name="T180"><text:s text:c="9"/>3</text:span></text:span><text:span text:style-name="User_20_Entry"><text:span text:style-name="T118">. Charles Hilliary Walker; b. 1871. Taylor Co., Ga.; </text:span></text:span><text:span text:style-name="User_20_Entry"><text:span text:style-name="T146">m</text:span></text:span><text:span text:style-name="User_20_Entry"><text:span text:style-name="T118">. July</text:span></text:span></text:p>
      <text:p text:style-name="P13"><text:span text:style-name="User_20_Entry"><text:span text:style-name="T118"><text:s text:c="12"/>15, 1913, in Bartow, Fla., Almira J. Wright.</text:span></text:span></text:p>
      <text:p text:style-name="P13"><text:span text:style-name="User_20_Entry"><text:span text:style-name="T118"><text:s text:c="9"/>4. Mary Elizabeth Walker; b. 1874, Reynolds, Taylor Co., Ga.;</text:span></text:span></text:p>
      <text:p text:style-name="P13"><text:span text:style-name="User_20_Entry"><text:span text:style-name="T118"><text:s text:c="12"/>m. 1891 in Bartow, Hugh Orr.</text:span></text:span></text:p>
      <text:p text:style-name="P13"><text:span text:style-name="User_20_Entry"><text:span text:style-name="T118"><text:s text:c="9"/>5. George Edwin Walker; b. 1878; Haddocks, Ga.</text:span></text:span></text:p>
      <text:p text:style-name="P13"><text:span text:style-name="User_20_Entry"><text:span text:style-name="T180"><text:s text:c="9"/>6</text:span></text:span><text:span text:style-name="User_20_Entry"><text:span text:style-name="T118">. Robert Tooke Walker; b. 1880, d. 1884.</text:span></text:span></text:p>
      <text:p text:style-name="P13"><text:span text:style-name="User_20_Entry"><text:span text:style-name="T118">(B 428) <text:s/>7. Clio Walker.</text:span></text:span></text:p>
      <text:p text:style-name="P13"><text:span text:style-name="User_20_Entry"><text:span text:style-name="T118"><text:s text:c="9"/>8. George Edwin Walker; b. 1894. He attended Summerlin Institute, </text:span></text:span></text:p>
      <text:p text:style-name="P13"><text:span text:style-name="User_20_Entry"><text:span text:style-name="T118"><text:s text:c="12"/>Bartow, Fla., and the University of Fla., studying law in the</text:span></text:span></text:p>
      <text:p text:style-name="P13"><text:span text:style-name="User_20_Entry"><text:span text:style-name="T118"><text:s text:c="12"/>latter. Res., 1929, Bartow, F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41) ANNA PAULINE TOOKE</text:span></text:span></text:p>
      <text:p text:style-name="P13"><text:span text:style-name="User_20_Entry"><text:span text:style-name="T118"/></text:span></text:p>
      <text:p text:style-name="P13"><text:span text:style-name="User_20_Entry"><text:span text:style-name="T118">Anna or Ann Pauline Tooke was born in 1865. She married Dr. Stephens Neal, of Talbotton, Ga. In 1927 she died in Cordele,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thel Neal.</text:span></text:span></text:p>
      <text:p text:style-name="P13"><text:span text:style-name="User_20_Entry"><text:span text:style-name="T118"><text:s text:c="9"/>2. Julia Neal.</text:span></text:span></text:p>
      <text:p text:style-name="P13"><text:span text:style-name="User_20_Entry"><text:span text:style-name="T118"><text:s text:c="9"/></text:span></text:span><text:span text:style-name="User_20_Entry"><text:span text:style-name="T180">3</text:span></text:span><text:span text:style-name="User_20_Entry"><text:span text:style-name="T118">. Anna Pauline Neal.</text:span></text:span></text:p>
      <text:p text:style-name="P13"><text:span text:style-name="User_20_Entry"><text:span text:style-name="T118"><text:s text:c="9"/>4. Ste</text:span></text:span><text:span text:style-name="User_20_Entry"><text:span text:style-name="T180">p</text:span></text:span><text:span text:style-name="User_20_Entry"><text:span text:style-name="T118">hens Neal.</text:span></text:span></text:p>
      <text:p text:style-name="P13"><text:span text:style-name="User_20_Entry"><text:span text:style-name="T118"><text:s text:c="9"/>5. </text:span></text:span><text:span text:style-name="User_20_Entry"><text:span text:style-name="T180">William</text:span></text:span><text:span text:style-name="User_20_Entry"><text:span text:style-name="T118"> Rabun Neal.</text:span></text:span></text:p>
      <text:p text:style-name="P13"><text:span text:style-name="User_20_Entry"><text:span text:style-name="T118"><text:s text:c="9"/>6. Eugene Neal.</text:span></text:span></text:p>
      <text:p text:style-name="P13"><text:span text:style-name="User_20_Entry"><text:span text:style-name="T118"><text:s text:c="9"/>7. Elizabeth Neal.</text:span></text:span></text:p>
      <text:p text:style-name="P13"><text:span text:style-name="User_20_Entry"><text:span text:style-name="T118"><text:s text:c="9"/>8. Robert Tooke Nea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2) GEORGIA TOOKE</text:span></text:span></text:p>
      <text:p text:style-name="P13"><text:span text:style-name="User_20_Entry"><text:span text:style-name="T118"/></text:span></text:p>
      <text:p text:style-name="P13"><text:span text:style-name="User_20_Entry"><text:span text:style-name="T118">Georgia Tooke married (1) _____ Scott and (2) Judge _____ Egan, of Minden,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1. Mae Scott; n1. _____ Wilkin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3) SARAH JANE EVANS</text:span></text:span></text:p>
      <text:p text:style-name="P13"><text:span text:style-name="User_20_Entry"><text:span text:style-name="T118"/></text:span></text:p>
      <text:p text:style-name="P13"><text:span text:style-name="User_20_Entry"><text:span text:style-name="T118">Sarah Jane Evans married Peyton D. Hill.</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eyton D. Hill.</text:span></text:span></text:p>
      <text:p text:style-name="P13"><text:span text:style-name="User_20_Entry"><text:span text:style-name="T118"><text:s text:c="9"/>2. Georgia Hil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4) MARTHA ANN EVANS</text:span></text:span></text:p>
      <text:p text:style-name="P13"><text:span text:style-name="User_20_Entry"><text:span text:style-name="T118"/></text:span></text:p>
      <text:p text:style-name="P13"><text:span text:style-name="User_20_Entry"><text:span text:style-name="T118">Martha Ann Evans was born in 1826. She married Jesse, or John, Graham. She died in 1902.</text:span></text:span><text:span text:style-name="User_20_Entry"><text:span text:style-name="T42">1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Graham.</text:span></text:span></text:p>
      <text:p text:style-name="P13"><text:span text:style-name="User_20_Entry"><text:span text:style-name="T118"><text:s text:c="9"/>2. Sidney Graham.</text:span></text:span></text:p>
      <text:p text:style-name="P13"><text:span text:style-name="User_20_Entry"><text:span text:style-name="T181"><text:s text:c="9"/>3</text:span></text:span><text:span text:style-name="User_20_Entry"><text:span text:style-name="T118">. John Graham.</text:span></text:span></text:p>
      <text:p text:style-name="P13"><text:span text:style-name="User_20_Entry"><text:span text:style-name="T118"><text:s text:c="9"/>4. Emma Graham; b. 1868, d. 1902; m. (1) Charles Jenkins Tucker,</text:span></text:span></text:p>
      <text:p text:style-name="P13"><text:span text:style-name="User_20_Entry"><text:span text:style-name="T118"><text:s text:c="12"/>(2) Archer Burwell Harriso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4</text:span></text:span><text:span text:style-name="User_20_Entry"><text:span text:style-name="T181">5</text:span></text:span><text:span text:style-name="User_20_Entry"><text:span text:style-name="T118">) CLEMENT ANSELM EVANS</text:span></text:span></text:p>
      <text:p text:style-name="P13"><text:span text:style-name="User_20_Entry"><text:span text:style-name="T118"/></text:span></text:p>
      <text:p text:style-name="P13"><text:span text:style-name="User_20_Entry"><text:span text:style-name="T118">Clement Anselm Evans was born Feb. 26, 1833, in Stewart County, Ga. He died in Atlanta, Ga., July 2, 1911." After the death of his mother, Clement was reared in the home of Loverd Bryan (B 138). He married (1) Feb. 8, 1864, Mary Allen Walton, and (2) on Oct. 14, 1886, Mrs. Sarah Ann Elizabeth (Avary) Howard.</text:span></text:span></text:p>
      <text:p text:style-name="P13"><text:span text:style-name="User_20_Entry"><text:span text:style-name="T118"/></text:span></text:p>
      <text:p text:style-name="P13"><text:span text:style-name="User_20_Entry"><text:span text:style-name="T118">Mary Allen Walton, of Stewart County, was born April 13, 1838. She died Jan. 17, 1886.</text:span></text:span></text:p>
      <text:p text:style-name="P13"><text:span text:style-name="User_20_Entry"><text:span text:style-name="T118"/></text:span></text:p>
      <text:p text:style-name="P13"><text:span text:style-name="User_20_Entry"><text:span text:style-name="T118">Mrs. Howard was born June 21, 1846, the daughter of James and Susan Frances (Carr) Avary.</text:span></text:span><text:span text:style-name="User_20_Entry"><text:span text:style-name="T42">16</text:span></text:span><text:span text:style-name="User_20_Entry"><text:span text:style-name="T118"> She died Oct. 11, 1902.</text:span></text:span></text:p>
      <text:p text:style-name="P13"><text:span text:style-name="User_20_Entry"><text:span text:style-name="T118"/></text:span></text:p>
      <text:p text:style-name="P13"><text:span text:style-name="User_20_Entry"><text:span text:style-name="T118">Clement Anselm Evans was a graduate of the Georgia Law School, Augusta, Ga. At the age of 19 he was admitted to the bar, at 22 was elected judge of the county court, at 26 was chosen state senator, and at 27 was a presidential elector. Nov. 18, 1861, we find him a major in the 3lst Georgia Infantry, C. S. A. The following spring he had become a colonel and on May 19, 1864, was a brigadier general serving under John B. Gordon in the Army of Northern Virginia. He was paroled at Appomattox, Va., May 10, 1865. He was five times wounded.</text:span></text:span></text:p>
      <text:p text:style-name="P13"><text:span text:style-name="User_20_Entry"><text:span text:style-name="T118"/></text:span></text:p>
      <text:p text:style-name="P13"><text:span text:style-name="User_20_Entry"><text:span text:style-name="T118">After the Civil War Gen. Evans entered the Methodist ministry and was ordained in November, 1867, at Atlanta. He served churches at Manassas, Cartersville, Athens, Atlanta, Augusta, and Rome, Ga. He was presiding elder of Griffin District in 1891. Retiring from active service this year, he </text:span></text:span><text:span text:style-name="User_20_Entry"><text:span text:style-name="T181">allowed</text:span></text:span><text:span text:style-name="User_20_Entry"><text:span text:style-name="T118"> himself to be appointed agent for the Preachers’ Aid Society and continued in this office until his death.</text:span></text:span></text:p>
      <text:p text:style-name="P13"><text:span text:style-name="User_20_Entry"><text:span text:style-name="T118"/></text:span></text:p>
      <text:p text:style-name="P13"><text:span text:style-name="User_20_Entry"><text:span text:style-name="T118">Gen. Evans was active in the organization of the United Confederate Veterans. He served this organization successively as adjutant general, twelve years commander of the Georgia district, lieutenant general of a department, and finally, commander in chief. He was the chief orator at the unveiling of the Jefferson Davis monument in Richmond, Va., June 3, 1907; the John B. Gordon monument in Atlanta. Ga., May 26, 1907; and the Confederate monument in Marietta, Ga., July 7, 1909. He also edited the Confederate Military History.</text:span></text:span><text:span text:style-name="User_20_Entry"><text:span text:style-name="T42">17</text:span></text:span></text:p>
      <text:p text:style-name="P13"><text:span text:style-name="User_20_Entry"><text:span text:style-name="T118"/></text:span></text:p>
      <text:p text:style-name="P13"><text:span text:style-name="User_20_Entry"><text:span text:style-name="T118">Gen. Evans was a member of the state prison commission, chairman of the Georgia Soldiers' Roster Commission, and trustee of Emory College in 1895. The year before he ran for governor but was defeated by William Yates Atkinson. Evans County was named for him.</text:span></text:span><text:span text:style-name="User_20_Entry"><text:span text:style-name="T42">1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24) <text:s/>1. Ida Evans.</text:span></text:span></text:p>
      <text:p text:style-name="P13"><text:span text:style-name="User_20_Entry"><text:span text:style-name="T118">(B 425) <text:s/>2. Lawton Bryan Evans.</text:span></text:span></text:p>
      <text:p text:style-name="P13"><text:span text:style-name="User_20_Entry"><text:span text:style-name="T181"><text:s text:c="9"/>3</text:span></text:span><text:span text:style-name="User_20_Entry"><text:span text:style-name="T118">. Paul Hinton Evans; b. Dec. 2 1866, d. after 1916 in</text:span></text:span></text:p>
      <text:p text:style-name="P13"><text:span text:style-name="User_20_Entry"><text:span text:style-name="T118"><text:s text:c="12"/>Mexico; m. Mary Ennis, of KY. He was a civil engineer and</text:span></text:span></text:p>
      <text:p text:style-name="P13"><text:span text:style-name="User_20_Entry"><text:span text:style-name="T118"><text:s text:c="12"/>was engaged as superintendent of the electrical railway</text:span></text:span></text:p>
      <text:p text:style-name="P13"><text:span text:style-name="User_20_Entry"><text:span text:style-name="T118"><text:s text:c="12"/>system of Mexico City before the revolution of 1917.</text:span></text:span></text:p>
      <text:p text:style-name="P13"><text:span text:style-name="User_20_Entry"><text:span text:style-name="T118"><text:s text:c="9"/>4. Clement Walton Evans: b. June 28, 1872, d. July 4, 1916.</text:span></text:span></text:p>
      <text:p text:style-name="P13"><text:span text:style-name="User_20_Entry"><text:span text:style-name="T118"><text:s text:c="12"/>He was an en</text:span></text:span><text:span text:style-name="User_20_Entry"><text:span text:style-name="T303">gi</text:span></text:span><text:span text:style-name="User_20_Entry"><text:span text:style-name="T118">neer in Mexico where he died.</text:span></text:span></text:p>
      <text:p text:style-name="P13"><text:span text:style-name="User_20_Entry"><text:span text:style-name="T118">(B 426) <text:s/>5. Martha Lucy Evans.</text:span></text:span></text:p>
      <text:p text:style-name="P13"><text:span text:style-name="User_20_Entry"><text:span text:style-name="T118">(B 427) <text:s/>6. Sarah L. A. Evans.</text:span></text:span></text:p>
      <text:p text:style-name="P13"><text:span text:style-name="User_20_Entry"><text:span text:style-name="T118"/></text:span></text:p>
      <text:p text:style-name="P70"><text:span text:style-name="User_20_Entry"><text:span text:style-name="T118">(B 246) CLEMENT ARTHUR CHEATHAM</text:span></text:span></text:p>
      <text:p text:style-name="P13"><text:span text:style-name="User_20_Entry"><text:span text:style-name="T118"/></text:span></text:p>
      <text:p text:style-name="P13"><text:span text:style-name="User_20_Entry"><text:span text:style-name="T118">Clement Arthur Cheatham was born April 7, 1823. He married Jan. 14, 1849, Elizabeth Frances Irwin (1828-1904). She was the daughter of that Jared Irwin who was killed June 9, 1836, in the fight with the Indians on the Shepard plantation, Stewart County, Ga. Clement attended Charleston Medical College, finishing in 1847. He moved to Georgia and settled in Dawson County where he died Aug. 7, 1889.</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03">19</text:span></text:span></text:p>
      <text:p text:style-name="P13"><text:span text:style-name="User_20_Entry"><text:span text:style-name="T118"/></text:span></text:p>
      <text:p text:style-name="P35"><text:span text:style-name="User_20_Entry"><text:span text:style-name="T118"><text:s text:c="9"/>1. Loverd Bryan Cheatham: b. Nov. 18, 1849, d. May 80, 1882.</text:span></text:span></text:p>
      <text:p text:style-name="P13"><text:span text:style-name="User_20_Entry"><text:span text:style-name="T118"><text:s text:c="9"/>2. Thomas Alexander Cheatham.</text:span></text:span></text:p>
      <text:p text:style-name="P13"><text:span text:style-name="User_20_Entry"><text:span text:style-name="T118"><text:s text:c="9"/>3. Walter B. Cheatham; b. 1853. d. 1875.</text:span></text:span></text:p>
      <text:p text:style-name="P13"><text:span text:style-name="User_20_Entry"><text:span text:style-name="T118"><text:s text:c="9"/>4. Annie Irwin Cheatham.</text:span></text:span></text:p>
      <text:p text:style-name="P13"><text:span text:style-name="User_20_Entry"><text:span text:style-name="T118"><text:s text:c="9"/>5. Isabel Cheatham.</text:span></text:span></text:p>
      <text:p text:style-name="P13"><text:span text:style-name="User_20_Entry"><text:span text:style-name="T118"><text:s text:c="9"/>6. Jared Obadiah Cheatham; b. 1860, d. 1861.</text:span></text:span></text:p>
      <text:p text:style-name="P13"><text:span text:style-name="User_20_Entry"><text:span text:style-name="T118"><text:s text:c="9"/>7. Katie Cheatham; b. Jan. 1882, d. 1877.</text:span></text:span></text:p>
      <text:p text:style-name="P13"><text:span text:style-name="User_20_Entry"><text:span text:style-name="T118"><text:s text:c="9"/>8. Frances Elizabeth Cheatham.</text:span></text:span></text:p>
      <text:p text:style-name="P13"><text:span text:style-name="User_20_Entry"><text:span text:style-name="T118"><text:s text:c="9"/>9. Charlie Virginia Cheatham; 1868, d. 1899; m. James H.</text:span></text:span></text:p>
      <text:p text:style-name="P13"><text:span text:style-name="User_20_Entry"><text:span text:style-name="T118"><text:s text:c="12"/>Laing and had a daughter, Mary Elizabeth Laing.</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7) THOMAS RAINES</text:span></text:span></text:p>
      <text:p text:style-name="P13"><text:span text:style-name="User_20_Entry"><text:span text:style-name="T118"/></text:span></text:p>
      <text:p text:style-name="P13"><text:span text:style-name="User_20_Entry"><text:span text:style-name="T118">Colonel Thomas Raines (1817-1888) married in 1846 Emily Amanda Brown (1827-1887), daughter of William N. Brown, of Marion,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28) <text:s/>1. Annie B. Raine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48) WILLIAM BENJAMIN BRYAN</text:span></text:span></text:p>
      <text:p text:style-name="P13"><text:span text:style-name="User_20_Entry"><text:span text:style-name="T118">(Loverd, </text:span></text:span><text:span text:style-name="User_20_Entry"><text:span text:style-name="T182">C</text:span></text:span><text:span text:style-name="User_20_Entry"><text:span text:style-name="T118">lement, Needham, Needham, Needham, William)</text:span></text:span></text:p>
      <text:p text:style-name="P13"><text:span text:style-name="User_20_Entry"><text:span text:style-name="T118"/></text:span></text:p>
      <text:p text:style-name="P13"><text:span text:style-name="User_20_Entry"><text:span text:style-name="T118">William Benjamin Bryan was born March 27, 1827. He married Minerva Roo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idney Bry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49) MARTHA ANN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Martha Ann Bryan was born March 28, 1828. On Dec. 19, 1843, she married Col. Edmund Jackson Harris (Dec. 1821-1896). <text:s/>He served in the Confederate Army and was a farmer, living in Troupe, Stewart, and Dawson Counties,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overd Harris; b. 1845, d. 1867.</text:span></text:span></text:p>
      <text:p text:style-name="P13"><text:span text:style-name="User_20_Entry"><text:span text:style-name="T118"><text:s text:c="9"/>2. _____ Harris; b. 1846, d. 1846.</text:span></text:span></text:p>
      <text:p text:style-name="P35"><text:span text:style-name="User_20_Entry"><text:span text:style-name="T182"><text:s text:c="9"/>3</text:span></text:span><text:span text:style-name="User_20_Entry"><text:span text:style-name="T118">. Edmund Smith Harris; b. 1848; m. Oct. 18, 1868. in Chattanooga,</text:span></text:span></text:p>
      <text:p text:style-name="P13"><text:span text:style-name="User_20_Entry"><text:span text:style-name="T118"><text:s text:c="12"/>Tenn., Roena Cunningham Mann.</text:span></text:span></text:p>
      <text:p text:style-name="P13"><text:span text:style-name="User_20_Entry"><text:span text:style-name="T118"><text:s text:c="9"/>4. William Benjamin Harris; b. 1860, d. 1852.</text:span></text:span></text:p>
      <text:p text:style-name="P35"><text:span text:style-name="User_20_Entry"><text:span text:style-name="T118"><text:s text:c="9"/>5. Frances Elizabeth Harris; b. 1853, d. 1893 in Dawson</text:span></text:span></text:p>
      <text:p text:style-name="P13"><text:span text:style-name="User_20_Entry"><text:span text:style-name="T118"><text:s text:c="12"/>County, </text:span></text:span><text:span text:style-name="User_20_Entry"><text:span text:style-name="T182">G</text:span></text:span><text:span text:style-name="User_20_Entry"><text:span text:style-name="T118">a.: m. Nov. 28, 1875, John W. Peddy.</text:span></text:span></text:p>
      <text:p text:style-name="P13"><text:span text:style-name="User_20_Entry"><text:span text:style-name="T118"><text:s text:c="9"/>6. Susan Rebecca Harris; b. 1856, d. 1881 in Loachapoka,</text:span></text:span></text:p>
      <text:p text:style-name="P13"><text:span text:style-name="User_20_Entry"><text:span text:style-name="T118"><text:s text:c="12"/>Ala., m. May 16, 1872, David C. Armstrong.</text:span></text:span></text:p>
      <text:p text:style-name="P35"><text:span text:style-name="User_20_Entry"><text:span text:style-name="T118"><text:s text:c="9"/>7. Goodwin Hall Harris; b. 1857, d. 1882.</text:span></text:span></text:p>
      <text:p text:style-name="P13"><text:span text:style-name="User_20_Entry"><text:span text:style-name="T118">(B 429) <text:s/>8. Martha Ann Harris.</text:span></text:span></text:p>
      <text:p text:style-name="P35"><text:span text:style-name="User_20_Entry"><text:span text:style-name="T118"><text:s text:c="9"/>9. Clara Harris: b. 1861; m. April 23, 1883, David C. Arm</text:span></text:span><text:span text:style-name="User_20_Entry"><text:span text:style-name="T303">strong.</text:span></text:span></text:p>
      <text:p text:style-name="P35"><text:span text:style-name="User_20_Entry"><text:span text:style-name="T118"><text:s text:c="8"/>10. </text:span></text:span><text:span text:style-name="User_20_Entry"><text:span text:style-name="T303">Absalom</text:span></text:span><text:span text:style-name="User_20_Entry"><text:span text:style-name="T118"> Eugene Harris; b. 1882, d. 1887.</text:span></text:span></text:p>
      <text:p text:style-name="P35"><text:span text:style-name="User_20_Entry"><text:span text:style-name="T118"><text:s text:c="8"/>11. Theodore Jackson Harris; b. Jan. 23, 1866, d. Dec. 15, 1887.</text:span></text:span></text:p>
      <text:p text:style-name="P35"><text:span text:style-name="User_20_Entry"><text:span text:style-name="T118"><text:s text:c="8"/>12. Clemie Bryan Harris; b. July 12, 1870, in. Jan. 28, 1897,</text:span></text:span></text:p>
      <text:p text:style-name="P13"><text:span text:style-name="User_20_Entry"><text:span text:style-name="T118"><text:s text:c="12"/>Andrew Jackson Hil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text:span></text:span><text:span text:style-name="User_20_Entry"><text:span text:style-name="T183">5</text:span></text:span><text:span text:style-name="User_20_Entry"><text:span text:style-name="T118">0) SUSAN E.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Susan E. Bryan (b. 1830) married Oct. 17, 1846, A. T. Newsome of Florence,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pan></text:span><text:span text:style-name="User_20_Entry"><text:span text:style-name="T183">B</text:span></text:span><text:span text:style-name="User_20_Entry"><text:span text:style-name="T118"> 480) <text:s/>1. Willard H. Newaome.</text:span></text:span></text:p>
      <text:p text:style-name="P13"><text:span text:style-name="User_20_Entry"><text:span text:style-name="T118"><text:s text:c="9"/>2. Charla R. Newaome.</text:span></text:span></text:p>
      <text:p text:style-name="P13"><text:span text:style-name="User_20_Entry"><text:span text:style-name="T118">(B 481) <text:s/>3. Nora Newaom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text:span></text:span><text:span text:style-name="User_20_Entry"><text:span text:style-name="T183">5</text:span></text:span><text:span text:style-name="User_20_Entry"><text:span text:style-name="T118">1) EDITH GRIZELLE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Edith Grizelle Bryan was born in 1832. She married in 1860, John M. L. Randl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melia Randle; </text:span></text:span><text:span text:style-name="User_20_Entry"><text:span text:style-name="T146">m</text:span></text:span><text:span text:style-name="User_20_Entry"><text:span text:style-name="T118">. Thomas L. Martin.</text:span></text:span></text:p>
      <text:p text:style-name="P13"><text:span text:style-name="User_20_Entry"><text:span text:style-name="T118"><text:s text:c="9"/>2. Corinne Randle.</text:span></text:span></text:p>
      <text:p text:style-name="P13"><text:span text:style-name="User_20_Entry"><text:span text:style-name="T118"><text:s text:c="9"/>3. Lillian Randle; m. George J. Martin, brother of T. L. Martin.</text:span></text:span></text:p>
      <text:p text:style-name="P13"><text:span text:style-name="User_20_Entry"><text:span text:style-name="T118"><text:s text:c="9"/></text:span></text:span><text:span text:style-name="User_20_Entry"><text:span text:style-name="T183">4.</text:span></text:span><text:span text:style-name="User_20_Entry"><text:span text:style-name="T118"> </text:span></text:span><text:span text:style-name="User_20_Entry"><text:span text:style-name="T183">Mary Randle</text:span></text:span></text:p>
      <text:p text:style-name="P13"><text:span text:style-name="User_20_Entry"><text:span text:style-name="T118"><text:s text:c="9"/></text:span></text:span><text:span text:style-name="User_20_Entry"><text:span text:style-name="T183">5</text:span></text:span><text:span text:style-name="User_20_Entry"><text:span text:style-name="T118">. </text:span></text:span><text:span text:style-name="User_20_Entry"><text:span text:style-name="T183">Chappell Randle</text:span></text:span><text:span text:style-name="User_20_Entry"><text:span text:style-name="T118">.</text:span></text:span></text:p>
      <text:p text:style-name="P13"><text:span text:style-name="User_20_Entry"><text:span text:style-name="T183"><text:s text:c="9"/>6</text:span></text:span><text:span text:style-name="User_20_Entry"><text:span text:style-name="T118">. Eva </text:span></text:span><text:span text:style-name="User_20_Entry"><text:span text:style-name="T183">Randle.</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52) WHITFIELD CLEMENT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Whitfield Clement Bryan was born Aug. 7, 1836. He married Margaretta L. Guyton, of Lawrence County, Georgi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alter Bryan.</text:span></text:span></text:p>
      <text:p text:style-name="P13"><text:span text:style-name="User_20_Entry"><text:span text:style-name="T118"><text:s text:c="9"/>2. George Whitfield Bryan.</text:span></text:span></text:p>
      <text:p text:style-name="P13"><text:span text:style-name="User_20_Entry"><text:span text:style-name="T118">(B 4</text:span></text:span><text:span text:style-name="User_20_Entry"><text:span text:style-name="T183">3</text:span></text:span><text:span text:style-name="User_20_Entry"><text:span text:style-name="T118">2) <text:s/></text:span></text:span><text:span text:style-name="User_20_Entry"><text:span text:style-name="T183">3</text:span></text:span><text:span text:style-name="User_20_Entry"><text:span text:style-name="T118">. Emma Guyton Bryan.</text:span></text:span></text:p>
      <text:p text:style-name="P13"><text:span text:style-name="User_20_Entry"><text:span text:style-name="T118"><text:s text:c="9"/>4. Minnie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53) NEEDHAM L.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Needham L. Bryan was born in 1840. He married Sallie Lawhon, of Terrell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dith Bryan.</text:span></text:span></text:p>
      <text:p text:style-name="P13"><text:span text:style-name="User_20_Entry"><text:span text:style-name="T118"><text:s text:c="9"/>2. Loverd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54) ELIZA J. BRYAN</text:span></text:span></text:p>
      <text:p text:style-name="P13"><text:span text:style-name="User_20_Entry"><text:span text:style-name="T118">(Loverd, Clement, Needham, Needham, Needham, William)</text:span></text:span></text:p>
      <text:p text:style-name="P13"><text:span text:style-name="User_20_Entry"><text:span text:style-name="T118"/></text:span></text:p>
      <text:p text:style-name="P13"><text:span text:style-name="User_20_Entry"><text:span text:style-name="T118">Eliza J. Bryan was born in 1842 or ’48. She married Mark L. Everett.</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20</text:span></text:span></text:p>
      <text:p text:style-name="P13"><text:span text:style-name="User_20_Entry"><text:span text:style-name="T118"/></text:span></text:p>
      <text:p text:style-name="P13"><text:span text:style-name="User_20_Entry"><text:span text:style-name="T118"><text:s text:c="9"/>1. Thomas Everett.</text:span></text:span></text:p>
      <text:p text:style-name="P13"><text:span text:style-name="User_20_Entry"><text:span text:style-name="T118"><text:s text:c="9"/>2. Gordon Everett.</text:span></text:span></text:p>
      <text:p text:style-name="P13"><text:span text:style-name="User_20_Entry"><text:span text:style-name="T118"><text:s text:c="9"/></text:span></text:span><text:span text:style-name="User_20_Entry"><text:span text:style-name="T183">3</text:span></text:span><text:span text:style-name="User_20_Entry"><text:span text:style-name="T118">. Willard Everett.</text:span></text:span></text:p>
      <text:p text:style-name="P13"><text:span text:style-name="User_20_Entry"><text:span text:style-name="T183"><text:s text:c="9"/>4</text:span></text:span><text:span text:style-name="User_20_Entry"><text:span text:style-name="T118">. Charla Everett.</text:span></text:span></text:p>
      <text:p text:style-name="P13"><text:span text:style-name="User_20_Entry"><text:span text:style-name="T118"><text:s text:c="9"/>5. Mollie E. Everett.</text:span></text:span></text:p>
      <text:p text:style-name="P13"><text:span text:style-name="User_20_Entry"><text:span text:style-name="T118"><text:s text:c="9"/>6. Susan Everett.</text:span></text:span></text:p>
      <text:p text:style-name="P13"><text:span text:style-name="User_20_Entry"><text:span text:style-name="T118"><text:s text:c="9"/>7. Lila Everett.</text:span></text:span></text:p>
      <text:p text:style-name="P13"><text:span text:style-name="User_20_Entry"><text:span text:style-name="T118"><text:s text:c="9"/>8. Iola Everett.</text:span></text:span></text:p>
      <text:p text:style-name="P13"><text:span text:style-name="User_20_Entry"><text:span text:style-name="T118"><text:s text:c="9"/>9. Sarah Everett.</text:span></text:span></text:p>
      <text:p text:style-name="P13"><text:span text:style-name="User_20_Entry"><text:span text:style-name="T118"><text:s text:c="8"/>10. Benjamin Hill Everett.</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55) THOMAS B. BRYAN</text:span></text:span></text:p>
      <text:p text:style-name="P13"><text:span text:style-name="User_20_Entry"><text:span text:style-name="T118">(Needham, Clement, Needham, Needham, Needham, William)</text:span></text:span></text:p>
      <text:p text:style-name="P13"><text:span text:style-name="User_20_Entry"><text:span text:style-name="T118"/></text:span></text:p>
      <text:p text:style-name="P13"><text:span text:style-name="User_20_Entry"><text:span text:style-name="T118">Thomas B. Bryan married Georgia G. Palm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nne Palmer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56) JAMES M. INGRAM</text:span></text:span></text:p>
      <text:p text:style-name="P13"><text:span text:style-name="User_20_Entry"><text:span text:style-name="T118"/></text:span></text:p>
      <text:p text:style-name="P13"><text:span text:style-name="User_20_Entry"><text:span text:style-name="T118">James M. Ingram married _____ Cartright, probably in San Augustine, Texas. He served in the Confederate Army throughout the war.</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3">21</text:span></text:span></text:p>
      <text:p text:style-name="P13"><text:span text:style-name="User_20_Entry"><text:span text:style-name="T118"/></text:span></text:p>
      <text:p text:style-name="P13"><text:span text:style-name="User_20_Entry"><text:span text:style-name="T118"><text:s text:c="9"/>1. James M. Ingram: living in 1929 in San Augustine, Tax.</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7) RICHARD F. WATTS</text:span></text:span></text:p>
      <text:p text:style-name="P13"><text:span text:style-name="User_20_Entry"><text:span text:style-name="T118"/></text:span></text:p>
      <text:p text:style-name="P13"><text:span text:style-name="User_20_Entry"><text:span text:style-name="T118">Richard F. Watts married Terquina T. Kirksey, daughter of E. F. Kirks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5"><text:span text:style-name="User_20_Entry"><text:span text:style-name="T118"><text:s text:c="9"/>1. Benjamin Hinton Watts.</text:span></text:span></text:p>
      <text:p text:style-name="P35"><text:span text:style-name="User_20_Entry"><text:span text:style-name="T118"><text:s text:c="9"/>2. Richard F. Watts.</text:span></text:span></text:p>
      <text:p text:style-name="P35"><text:span text:style-name="User_20_Entry"><text:span text:style-name="T303"><text:s text:c="9"/>3</text:span></text:span><text:span text:style-name="User_20_Entry"><text:span text:style-name="T118">. Elizabeth Helen Watt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58) WILLIAM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William Bryan (Dec. 8, 1841-March 26, 1909) was born in Macon County, Ga. He died in the Confederate Soldiers’ Home, Atlanta, Ga. He married Adeline Davis. They were Presbyterians. <text:s/>On Jan. 1, 1862, William Bryan enlisted as a private in Company "E", Phillip's Cavalry, Ga. He was paroled at Greensboro,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3</text:span></text:span><text:span text:style-name="User_20_Entry"><text:span text:style-name="T184">3</text:span></text:span><text:span text:style-name="User_20_Entry"><text:span text:style-name="T118">) <text:s/>1. Charles Bryan.</text:span></text:span></text:p>
      <text:p text:style-name="P13"><text:span text:style-name="User_20_Entry"><text:span text:style-name="T118">(B 484) <text:s/>2. Agnes Davis Bryan.</text:span></text:span></text:p>
      <text:p text:style-name="P13"><text:span text:style-name="User_20_Entry"><text:span text:style-name="T118"><text:s text:c="9"/>3. Clara Adeline Bryan; m. Horace Gates. Res, 1929. Dunedin, Fla.</text:span></text:span></text:p>
      <text:p text:style-name="P13"><text:span text:style-name="User_20_Entry"><text:span text:style-name="T118"/></text:span></text:p>
      <text:p text:style-name="P70"><text:span text:style-name="User_20_Entry"><text:span text:style-name="T118">(B 259) ROBA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Roba Bryan (b. 1844) married in 1861, Noah Alfred Megrath, of Massachusetts. They were Episcopalians. Res., 1929, Macon,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36) <text:s/>1. Willie A. Me</text:span></text:span><text:span text:style-name="User_20_Entry"><text:span text:style-name="T184">gr</text:span></text:span><text:span text:style-name="User_20_Entry"><text:span text:style-name="T118">ath.</text:span></text:span></text:p>
      <text:p text:style-name="P35"><text:span text:style-name="User_20_Entry"><text:span text:style-name="T118"><text:s text:c="9"/>2. </text:span></text:span><text:span text:style-name="User_20_Entry"><text:span text:style-name="T303">Charles</text:span></text:span><text:span text:style-name="User_20_Entry"><text:span text:style-name="T118"> H. Me</text:span></text:span><text:span text:style-name="User_20_Entry"><text:span text:style-name="T184">gr</text:span></text:span><text:span text:style-name="User_20_Entry"><text:span text:style-name="T118">ath: </text:span></text:span><text:span text:style-name="User_20_Entry"><text:span text:style-name="T184">m</text:span></text:span><text:span text:style-name="User_20_Entry"><text:span text:style-name="T118">. Eva Hodgkins. Res., 1929, Macon, </text:span></text:span><text:span text:style-name="User_20_Entry"><text:span text:style-name="T184">Ga.</text:span></text:span></text:p>
      <text:p text:style-name="P35"><text:span text:style-name="User_20_Entry"><text:span text:style-name="T184"><text:s text:c="9"/>3</text:span></text:span><text:span text:style-name="User_20_Entry"><text:span text:style-name="T118">. Rosa Me</text:span></text:span><text:span text:style-name="User_20_Entry"><text:span text:style-name="T184">gr</text:span></text:span><text:span text:style-name="User_20_Entry"><text:span text:style-name="T118">ath; d. in infancy.</text:span></text:span></text:p>
      <text:p text:style-name="P13"><text:span text:style-name="User_20_Entry"><text:span text:style-name="T118"><text:s text:c="9"/>4. Mary Lou Megrath. Res" 1929, </text:span></text:span><text:span text:style-name="User_20_Entry"><text:span text:style-name="T303">Milledgeville</text:span></text:span><text:span text:style-name="User_20_Entry"><text:span text:style-name="T118">, Ga.</text:span></text:span></text:p>
      <text:p text:style-name="P13"><text:span text:style-name="User_20_Entry"><text:span text:style-name="T184"><text:s text:c="9"/>5</text:span></text:span><text:span text:style-name="User_20_Entry"><text:span text:style-name="T118">. George Megrath.</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0) BENJAMIN DANIEL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Benjamin Daniel Bryan was born July 28, 1846, in Twiggs County, Ga. He married Dec. 10, 1868, in Dooly County, Ga., Mary Antoinette Holmes. He served during the latter part of the War for Southern Independence as a guard at Andersonville, S. C. Prison. Dec. 26, 1922, he died and was buried at Vienna, Ga.</text:span></text:span></text:p>
      <text:p text:style-name="P13"><text:span text:style-name="User_20_Entry"><text:span text:style-name="T118"/></text:span></text:p>
      <text:p text:style-name="P13"><text:span text:style-name="User_20_Entry"><text:span text:style-name="T118">Mary Antoinette Holmes was born March 10, 1848, near Perry, Ga., the daughter of David and Martha (Haddock) Holmes. She died Oct. 1, 1911, and was buried at Vienn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88) <text:s/>1. Martha Winifred Bryan; b. Nov. 10, 1869, near Vienna;</text:span></text:span></text:p>
      <text:p text:style-name="P13"><text:span text:style-name="User_20_Entry"><text:span text:style-name="T118"><text:s text:c="12"/>in. Dec. 27, 1899, Henry Tazewell Conner. He was a teacher</text:span></text:span></text:p>
      <text:p text:style-name="P13"><text:span text:style-name="User_20_Entry"><text:span text:style-name="T118"><text:s text:c="12"/>and widower with three children. Methodists. Res., 1929</text:span></text:span></text:p>
      <text:p text:style-name="P13"><text:span text:style-name="User_20_Entry"><text:span text:style-name="T118"><text:s text:c="12"/></text:span></text:span><text:span text:style-name="User_20_Entry"><text:span text:style-name="T185">V</text:span></text:span><text:span text:style-name="User_20_Entry"><text:span text:style-name="T118">ienna.</text:span></text:span></text:p>
      <text:p text:style-name="P13"><text:span text:style-name="User_20_Entry"><text:span text:style-name="T118">(B 437) <text:s/>2. William Holmes Bryan.</text:span></text:span></text:p>
      <text:p text:style-name="P13"><text:span text:style-name="User_20_Entry"><text:span text:style-name="T118">(B 438) <text:s/>3. Benjamin David Bryan.</text:span></text:span></text:p>
      <text:p text:style-name="P13"><text:span text:style-name="User_20_Entry"><text:span text:style-name="T118">(B 4</text:span></text:span><text:span text:style-name="User_20_Entry"><text:span text:style-name="T185">3</text:span></text:span><text:span text:style-name="User_20_Entry"><text:span text:style-name="T118">9) <text:s/>4. Mary Maud Bryan.</text:span></text:span></text:p>
      <text:p text:style-name="P13"><text:span text:style-name="User_20_Entry"><text:span text:style-name="T118">(B 440) <text:s/>5. Emma Buford Bryan.</text:span></text:span></text:p>
      <text:p text:style-name="P13"><text:span text:style-name="User_20_Entry"><text:span text:style-name="T118">(B 441) <text:s/>6. John Talmadge Bry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61) MARY FRANCES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Mary Frances Bryan was born Dec. 2, 1848. She married Feb. 18, 1869, Thomas Jacob Owen, son of the Rev. Robert M. Owen and Anne Feagin. Thomas J. Owen was a farmer and was buried at Vienna, Ga. His father was a Baptist minist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Owen; d. in infancy.</text:span></text:span></text:p>
      <text:p text:style-name="P13"><text:span text:style-name="User_20_Entry"><text:span text:style-name="T118">(B 442) <text:s/>2. Caroline Lucy Owen.</text:span></text:span></text:p>
      <text:p text:style-name="P13"><text:span text:style-name="User_20_Entry"><text:span text:style-name="T118"><text:s text:c="9"/>3. Thomas Owen: d. in childhood.</text:span></text:span></text:p>
      <text:p text:style-name="P13"><text:span text:style-name="User_20_Entry"><text:span text:style-name="T118">(B 443) <text:s/>4. Penelope Owen.</text:span></text:span></text:p>
      <text:p text:style-name="P13"><text:span text:style-name="User_20_Entry"><text:span text:style-name="T118"><text:s text:c="9"/>5. Annie Feagin Owen; m. Richard T. Long; and had a son,</text:span></text:span></text:p>
      <text:p text:style-name="P13"><text:span text:style-name="User_20_Entry"><text:span text:style-name="T118"><text:s text:c="12"/>Archie T. Long.</text:span></text:span></text:p>
      <text:p text:style-name="P13"><text:span text:style-name="User_20_Entry"><text:span text:style-name="T118"><text:s text:c="9"/>6. George Owen; d. in childhood.</text:span></text:span></text:p>
      <text:p text:style-name="P13"><text:span text:style-name="User_20_Entry"><text:span text:style-name="T118"><text:s text:c="9"/>7. Harry Lee Owen.</text:span></text:span></text:p>
      <text:p text:style-name="P13"><text:span text:style-name="User_20_Entry"><text:span text:style-name="T118"><text:s text:c="9"/>8. Mary Owen: d. in childhood.</text:span></text:span></text:p>
      <text:p text:style-name="P13"><text:span text:style-name="User_20_Entry"><text:span text:style-name="T118"><text:s text:c="9"/>9. Runy Fitzhugh Owen; m. Jessie Booth. near Waycross, Ga.</text:span></text:span></text:p>
      <text:p text:style-name="P13"><text:span text:style-name="User_20_Entry"><text:span text:style-name="T118"><text:s text:c="12"/>He was a Methodist minister of the South Georgia </text:span></text:span><text:span text:style-name="User_20_Entry"><text:span text:style-name="T304">Conference.</text:span></text:span></text:p>
      <text:p text:style-name="P13"><text:span text:style-name="User_20_Entry"><text:span text:style-name="T118">(B 444) 10. Emma Madeline Owen: in. George Hartwell Swearingen (B 446) </text:span></text:span></text:p>
      <text:p text:style-name="P13"><text:span text:style-name="User_20_Entry"><text:span text:style-name="T118"><text:s text:c="12"/>and lived in 1929 in Atlanta,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2) LUCY MARIA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Lucy Maria Bryan (b. 1851) married Oliver Perry Swearingen. In 1929 he was living near Vienna, G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ila Swearingen; d. in childhood.</text:span></text:span></text:p>
      <text:p text:style-name="P36"><text:span text:style-name="User_20_Entry"><text:span text:style-name="T118">(B 445) <text:s/>2. William Everett Swearingen.</text:span></text:span></text:p>
      <text:p text:style-name="P36"><text:span text:style-name="User_20_Entry"><text:span text:style-name="T118"><text:s text:c="9"/>3. Robert Boswell Swearingen; m. Catherine _____. Res.,</text:span></text:span></text:p>
      <text:p text:style-name="P13"><text:span text:style-name="User_20_Entry"><text:span text:style-name="T118"><text:s text:c="12"/>1929, Tam</text:span></text:span><text:span text:style-name="User_20_Entry"><text:span text:style-name="T185">p</text:span></text:span><text:span text:style-name="User_20_Entry"><text:span text:style-name="T118">a, Fla.</text:span></text:span></text:p>
      <text:p text:style-name="P36"><text:span text:style-name="User_20_Entry"><text:span text:style-name="T118"><text:s text:c="9"/>4. Willard Oliver Swearingen; m. (1) Sophronia Williams,</text:span></text:span></text:p>
      <text:p text:style-name="P13"><text:span text:style-name="User_20_Entry"><text:span text:style-name="T118"><text:s text:c="12"/>(2) _____, Detroit, Mic</text:span></text:span><text:span text:style-name="User_20_Entry"><text:span text:style-name="T185">h</text:span></text:span><text:span text:style-name="User_20_Entry"><text:span text:style-name="T118">.</text:span></text:span></text:p>
      <text:p text:style-name="P36"><text:span text:style-name="User_20_Entry"><text:span text:style-name="T118">(B 446) <text:s/>5. George Hartwell Swearingen; m. Emma Madeline Owen (B 444). </text:span></text:span></text:p>
      <text:p text:style-name="P13"><text:span text:style-name="User_20_Entry"><text:span text:style-name="T118"><text:s text:c="12"/>He died of influenza in 1918 in Philadelphia, Pa.</text:span></text:span></text:p>
      <text:p text:style-name="P13"><text:span text:style-name="User_20_Entry"><text:span text:style-name="T118"><text:s text:c="9"/>6. Henry Grady Swearingen; b. 1881, Peoria, Ill.</text:span></text:span></text:p>
      <text:p text:style-name="P13"><text:span text:style-name="User_20_Entry"><text:span text:style-name="T118">(B 447) <text:s/>7. Walter J. Swearingen.</text:span></text:span></text:p>
      <text:p text:style-name="P13"><text:span text:style-name="User_20_Entry"><text:span text:style-name="T118"><text:s text:c="9"/>8. Benton Bryan Swearingen.</text:span></text:span></text:p>
      <text:p text:style-name="P13"><text:span text:style-name="User_20_Entry"><text:span text:style-name="T118"/></text:span></text:p>
      <text:p text:style-name="P13"/>
      <text:p text:style-name="P70"><text:span text:style-name="User_20_Entry"><text:span text:style-name="T118">(B 263) PENELOPE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Penelope Bryan (b. Oct. 21, 1853) married Dec. 17, 1874, James Wilson Edwards" and lived in Macon Ga. They were Presbyter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llen, or Nellie, Findlay Edwards; b. Jan. 1876, Macon.</text:span></text:span></text:p>
      <text:p text:style-name="P13"><text:span text:style-name="User_20_Entry"><text:span text:style-name="T118">(B 448) <text:s/>2. Bryan R. Edwards.</text:span></text:span></text:p>
      <text:p text:style-name="P13"><text:span text:style-name="User_20_Entry"><text:span text:style-name="T118"><text:s text:c="9"/>3. James Wilson Edwards; b. 1880, Macon; m. Fannie Dana.</text:span></text:span></text:p>
      <text:p text:style-name="P13"><text:span text:style-name="User_20_Entry"><text:span text:style-name="T118">(B 449) <text:s/>4. Richard Lewellyn Edwards.</text:span></text:span></text:p>
      <text:p text:style-name="P13"><text:span text:style-name="User_20_Entry"><text:span text:style-name="T118">(B 450) <text:s/>5. Susan Winifred Edwards.</text:span></text:span></text:p>
      <text:p text:style-name="P13"><text:span text:style-name="User_20_Entry"><text:span text:style-name="T118"><text:s text:c="9"/>6. </text:span></text:span><text:span text:style-name="User_20_Entry"><text:span text:style-name="T185">Elizabeth</text:span></text:span><text:span text:style-name="User_20_Entry"><text:span text:style-name="T118"> Canning Edwards; b. 1893, Dooly Ga., Ga., d. </text:span></text:span><text:span text:style-name="User_20_Entry"><text:span text:style-name="T185">1896</text:span></text:span></text:p>
      <text:p text:style-name="P13"><text:span text:style-name="User_20_Entry"><text:span text:style-name="T185"/></text:span></text:p>
      <text:p text:style-name="P13"><text:span text:style-name="User_20_Entry"><text:span text:style-name="T185"/></text:span></text:p>
      <text:p text:style-name="P13"><text:span text:style-name="User_20_Entry"><text:span text:style-name="T118">(B 264) JOHN RANDOLPH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John Randolph Bryan married Kate Redding, of Drayton, Dooly County, Ga. They were Methodists living near Vienna, Ga., in 193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51) <text:s/>1. Clif</text:span></text:span><text:span text:style-name="User_20_Entry"><text:span text:style-name="T304">f</text:span></text:span><text:span text:style-name="User_20_Entry"><text:span text:style-name="T118">ord Anderson Bryan.</text:span></text:span></text:p>
      <text:p text:style-name="P13"><text:span text:style-name="User_20_Entry"><text:span text:style-name="T118">(B 452) <text:s/>2. William Megrath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5) GEORGE WHITFIELD BRYAN</text:span></text:span></text:p>
      <text:p text:style-name="P13"><text:span text:style-name="User_20_Entry"><text:span text:style-name="T118">(Algernon, Benjamin, Needham, Needham, Needham, William)</text:span></text:span></text:p>
      <text:p text:style-name="P13"><text:span text:style-name="User_20_Entry"><text:span text:style-name="T118"/></text:span></text:p>
      <text:p text:style-name="P13"><text:span text:style-name="User_20_Entry"><text:span text:style-name="T118">George Whitfield Bryan was born in 1840, Houston County, Ga. He married about 1861 Cornelia Stokes, of McDonough, Ga. <text:s/>He was reared by his uncle, William M. Bryan (B 145) and died 1929, McDonough, Ga.</text:span></text:span><text:span text:style-name="User_20_Entry"><text:span text:style-name="T44">2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ice LaSalle Bryan; b. Feb. 14, 1864; m. Hugh Hutton,</text:span></text:span></text:p>
      <text:p text:style-name="P13"><text:span text:style-name="User_20_Entry"><text:span text:style-name="T118"><text:s text:c="12"/>of Savannah, Ga.</text:span></text:span></text:p>
      <text:p text:style-name="P13"><text:span text:style-name="User_20_Entry"><text:span text:style-name="T118"><text:s text:c="9"/>2. Pierce Bryan.</text:span></text:span></text:p>
      <text:p text:style-name="P13"><text:span text:style-name="User_20_Entry"><text:span text:style-name="T118"><text:s text:c="9"/>3. Algernon Sidney Bryan; killed accidentally.</text:span></text:span></text:p>
      <text:p text:style-name="P13"><text:span text:style-name="User_20_Entry"><text:span text:style-name="T118"><text:s text:c="9"/>4. Lois Oliver Bryan; b. about 1872; m. C. B. Strobaher, of</text:span></text:span></text:p>
      <text:p text:style-name="P13"><text:span text:style-name="User_20_Entry"><text:span text:style-name="T118"><text:s text:c="12"/>Savannah,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66) BENJAMIN JOSEPH BOYN</text:span></text:span><text:span text:style-name="User_20_Entry"><text:span text:style-name="T185">T</text:span></text:span><text:span text:style-name="User_20_Entry"><text:span text:style-name="T118">ON</text:span></text:span></text:p>
      <text:p text:style-name="P13"><text:span text:style-name="User_20_Entry"><text:span text:style-name="T118"/></text:span></text:p>
      <text:p text:style-name="P13"><text:span text:style-name="User_20_Entry"><text:span text:style-name="T118">Benjamin Joseph Boynton was born Dec. 21, 1829. He married (1) May 11, 1852, Martha J. Jenkins: (2) _____ McGaskill.</text:span></text:span></text:p>
      <text:p text:style-name="P13"><text:span text:style-name="User_20_Entry"><text:span text:style-name="T118"/></text:span></text:p>
      <text:p text:style-name="P13"><text:span text:style-name="User_20_Entry"><text:span text:style-name="T118">He served in the Confederate Army and lost an arm. Res., 1929, Arlington, Calhoun County. G</text:span></text:span><text:span text:style-name="User_20_Entry"><text:span text:style-name="T185">a</text:span></text:span><text:span text:style-name="User_20_Entry"><text:span text:style-name="T11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H. Boynton; b. 1853.</text:span></text:span></text:p>
      <text:p text:style-name="P13"><text:span text:style-name="User_20_Entry"><text:span text:style-name="T118"><text:s text:c="9"/>2. Iola Boynton; m. H. B. Everett and lived in Paris, Tax.</text:span></text:span></text:p>
      <text:p text:style-name="P13"><text:span text:style-name="User_20_Entry"><text:span text:style-name="T118"><text:s text:c="9"/>3. Ernest Boynton; m. (1) Huron McLain, of Arlington, Ga.;</text:span></text:span></text:p>
      <text:p text:style-name="P13"><text:span text:style-name="User_20_Entry"><text:span text:style-name="T118"><text:s text:c="12"/>m. (2) _____ Carter. Res., Arlington, Ga.</text:span></text:span></text:p>
      <text:p text:style-name="P13"><text:span text:style-name="User_20_Entry"><text:span text:style-name="T118"><text:s text:c="9"/>4. Paul Boynton.</text:span></text:span></text:p>
      <text:p text:style-name="P13"><text:span text:style-name="User_20_Entry"><text:span text:style-name="T118"><text:s text:c="9"/>5. _____ Boynton; twin to Pau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7) MARY ARATHUSA BOYNTON</text:span></text:span></text:p>
      <text:p text:style-name="P13"><text:span text:style-name="User_20_Entry"><text:span text:style-name="T118"/></text:span></text:p>
      <text:p text:style-name="P13"><text:span text:style-name="User_20_Entry"><text:span text:style-name="T118">Mary Arathusa Boynton was born in 1833. On Dec. 2. 1849, she married Dr. William T. Park, of Atlanta, Ga. In 1873 they moved to Decatur, G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5">24</text:span></text:span></text:p>
      <text:p text:style-name="P13"><text:span text:style-name="User_20_Entry"><text:span text:style-name="T118"/></text:span></text:p>
      <text:p text:style-name="P13"><text:span text:style-name="User_20_Entry"><text:span text:style-name="T118"><text:s text:c="9"/>1. Robs Boynton Park; b. 1853; m. 1876, Thomas T. Hill, of</text:span></text:span></text:p>
      <text:p text:style-name="P13"><text:span text:style-name="User_20_Entry"><text:span text:style-name="T118"><text:s text:c="12"/>LaGrange, Ga.</text:span></text:span></text:p>
      <text:p text:style-name="P13"><text:span text:style-name="User_20_Entry"><text:span text:style-name="T118">(B 453) <text:s/>2. Floretta Adella Park.</text:span></text:span></text:p>
      <text:p text:style-name="P13"><text:span text:style-name="User_20_Entry"><text:span text:style-name="T118"><text:s text:c="9"/></text:span></text:span><text:span text:style-name="User_20_Entry"><text:span text:style-name="T186">3</text:span></text:span><text:span text:style-name="User_20_Entry"><text:span text:style-name="T118">. Willie T. Park; b. in Savannah, Ga.: m. James T. Flnney,</text:span></text:span></text:p>
      <text:p text:style-name="P13"><text:span text:style-name="User_20_Entry"><text:span text:style-name="T118"><text:s text:c="12"/>of Macon, Ga. Res., 1930, Haddack, Ga.</text:span></text:span></text:p>
      <text:p text:style-name="P13"><text:span text:style-name="User_20_Entry"><text:span text:style-name="T118"><text:s text:c="9"/>4. Ida Hinton Park; d. 1906; m. John Shelton, of St. Louis,</text:span></text:span></text:p>
      <text:p text:style-name="P13"><text:span text:style-name="User_20_Entry"><text:span text:style-name="T118"><text:s text:c="12"/>Me. No issue.</text:span></text:span></text:p>
      <text:p text:style-name="P13"><text:span text:style-name="User_20_Entry"><text:span text:style-name="T118"><text:s text:c="9"/>5. Leila Mary Park; b. Savannah, Ga., m. (1) Frank M. Jack,</text:span></text:span></text:p>
      <text:p text:style-name="P13"><text:span text:style-name="User_20_Entry"><text:span text:style-name="T118"><text:s text:c="12"/>(2) Edward M. Coffin.</text:span></text:span></text:p>
      <text:p text:style-name="P13"><text:span text:style-name="User_20_Entry"><text:span text:style-name="T186"><text:s text:c="9"/>6</text:span></text:span><text:span text:style-name="User_20_Entry"><text:span text:style-name="T118">. Minnie Park; b. 1885, Cuthbert, Ga; m. Homer Reed, of</text:span></text:span></text:p>
      <text:p text:style-name="P13"><text:span text:style-name="User_20_Entry"><text:span text:style-name="T118"><text:s text:c="12"/>Atlanta,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68) FLORET</text:span></text:span><text:span text:style-name="User_20_Entry"><text:span text:style-name="T186">T</text:span></text:span><text:span text:style-name="User_20_Entry"><text:span text:style-name="T118">A S. BOYNTON</text:span></text:span></text:p>
      <text:p text:style-name="P13"><text:span text:style-name="User_20_Entry"><text:span text:style-name="T118"/></text:span></text:p>
      <text:p text:style-name="P13"><text:span text:style-name="User_20_Entry"><text:span text:style-name="T118">Floretta S. Boynton was born Sept. 18, 1841. She married March 1861, Dr. James R. Barnum. Res, 1929, Lumpkin, Ga.</text:span></text:span><text:span text:style-name="User_20_Entry"><text:span text:style-name="T45">2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54) <text:s/>1. Robert Edward Lee Barnum.</text:span></text:span></text:p>
      <text:p text:style-name="P13"><text:span text:style-name="User_20_Entry"><text:span text:style-name="T118">(B 455) <text:s/>2. Flossie Barnum.</text:span></text:span></text:p>
      <text:p text:style-name="P13"><text:span text:style-name="User_20_Entry"><text:span text:style-name="T118"><text:s text:c="9"/>3. Alice May Barnum; b. 1875; m. Louis B. Robeson and had</text:span></text:span></text:p>
      <text:p text:style-name="P13"><text:span text:style-name="User_20_Entry"><text:span text:style-name="T118"><text:s text:c="12"/>Mareau Robeson.</text:span></text:span></text:p>
      <text:p text:style-name="P13"><text:span text:style-name="User_20_Entry"><text:span text:style-name="T118"><text:s text:c="9"/>4. Murray Reid Barnum; b. Nov. 11, 187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69) JEFFERSON LAMAR BOYNTON</text:span></text:span></text:p>
      <text:p text:style-name="P13"><text:span text:style-name="User_20_Entry"><text:span text:style-name="T118"/></text:span></text:p>
      <text:p text:style-name="P13"><text:span text:style-name="User_20_Entry"><text:span text:style-name="T118">Jefferson Lamar Boynton was born April 4, 1844, or '46. He married in 1867 Gertrude Davis, daughter of R. R. Davis, of South Carolina. Jefferson Lamar Boynton served in the Confederate Army and was captured three times. Twice he was exchanged. The third time he escaped. In later years he was a lawyer and planter and made his home at Dickey, Calhoun County, G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5">26</text:span></text:span></text:p>
      <text:p text:style-name="P13"><text:span text:style-name="User_20_Entry"><text:span text:style-name="T118"/></text:span></text:p>
      <text:p text:style-name="P13"><text:span text:style-name="User_20_Entry"><text:span text:style-name="T118"><text:s text:c="9"/>1. Eula Boynton; b. 1869; m. William E. Harvin, of Dickey,</text:span></text:span></text:p>
      <text:p text:style-name="P13"><text:span text:style-name="User_20_Entry"><text:span text:style-name="T118"><text:s text:c="12"/>Calhoun County,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70) CLARENCE JEROME BOYNTON</text:span></text:span></text:p>
      <text:p text:style-name="P13"><text:span text:style-name="User_20_Entry"><text:span text:style-name="T118"/></text:span></text:p>
      <text:p text:style-name="P13"><text:span text:style-name="User_20_Entry"><text:span text:style-name="T118">Clarence Jerome Boynton was born July 11, 1847. About 1873, he married in Clay County, Ga., Stella Priscilla Strong. <text:s/>He served in the Confederate Army. In 1882 Clarence Jerome Boynton was admitted to the bar. For a time he was a member of the state legislature. He made his home in Arlington, Calhoun County, </text:span></text:span><text:span text:style-name="User_20_Entry"><text:span text:style-name="T186">G</text:span></text:span><text:span text:style-name="User_20_Entry"><text:span text:style-name="T118">a., where he died March 25, 1925.</text:span></text:span></text:p>
      <text:p text:style-name="P13"><text:span text:style-name="User_20_Entry"><text:span text:style-name="T118"/></text:span></text:p>
      <text:p text:style-name="P13"><text:span text:style-name="User_20_Entry"><text:span text:style-name="T118">Stella Priscilla Strong was born Nov. 29, 1854, in Tallapoosa, Ala, the daughter of Samuel M. Strong and Mary Nixon. She died Sept. 6, 1915, at Arlingt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laire Boynton; d. in infancy.</text:span></text:span></text:p>
      <text:p text:style-name="P13"><text:span text:style-name="User_20_Entry"><text:span text:style-name="T118"><text:s text:c="9"/>2. Mary Roba Boynton; b. 1875, d. 1876.</text:span></text:span></text:p>
      <text:p text:style-name="P13"><text:span text:style-name="User_20_Entry"><text:span text:style-name="T118"><text:s text:c="9"/></text:span></text:span><text:span text:style-name="User_20_Entry"><text:span text:style-name="T186">3</text:span></text:span><text:span text:style-name="User_20_Entry"><text:span text:style-name="T118">. Langdon Hinton Boynton; b. 1877; was living in 1929 in</text:span></text:span></text:p>
      <text:p text:style-name="P13"><text:span text:style-name="User_20_Entry"><text:span text:style-name="T118"><text:s text:c="12"/>Los An</text:span></text:span><text:span text:style-name="User_20_Entry"><text:span text:style-name="T186">g</text:span></text:span><text:span text:style-name="User_20_Entry"><text:span text:style-name="T118">eles, Cal.</text:span></text:span></text:p>
      <text:p text:style-name="P13"><text:span text:style-name="User_20_Entry"><text:span text:style-name="T118"><text:s text:c="9"/>4. (dau) </text:span></text:span><text:span text:style-name="User_20_Entry"><text:span text:style-name="T186">B</text:span></text:span><text:span text:style-name="User_20_Entry"><text:span text:style-name="T118">oynton; b. 1879, d. 1879.</text:span></text:span></text:p>
      <text:p text:style-name="P13"><text:span text:style-name="User_20_Entry"><text:span text:style-name="T118"><text:s text:c="9"/>5. (son) Boynton; b. 1880, d. 1880.</text:span></text:span></text:p>
      <text:p text:style-name="P13"><text:span text:style-name="User_20_Entry"><text:span text:style-name="T118"><text:s text:c="9"/>6. Clarence Boynton; b. 1881, d. 1884.</text:span></text:span></text:p>
      <text:p text:style-name="P13"><text:span text:style-name="User_20_Entry"><text:span text:style-name="T118">(B 458) <text:s/>7. Floretta Boynton.</text:span></text:span></text:p>
      <text:p text:style-name="P13"><text:span text:style-name="User_20_Entry"><text:span text:style-name="T118">(B 457) <text:s/>8. Edwynna De </text:span></text:span><text:span text:style-name="User_20_Entry"><text:span text:style-name="T311">Graffenried</text:span></text:span><text:span text:style-name="User_20_Entry"><text:span text:style-name="T118"> Boynton.</text:span></text:span></text:p>
      <text:p text:style-name="P13"><text:span text:style-name="User_20_Entry"><text:span text:style-name="T186"><text:s text:c="9"/>9</text:span></text:span><text:span text:style-name="User_20_Entry"><text:span text:style-name="T118">. Charlie Louise Boynton; b. 1890; m. Dec. 22, 1908. in</text:span></text:span></text:p>
      <text:p text:style-name="P13"><text:span text:style-name="User_20_Entry"><text:span text:style-name="T118"><text:s text:c="12"/>Arlington, Charles C. Martin. They lived in Harlingen,</text:span></text:span></text:p>
      <text:p text:style-name="P13"><text:span text:style-name="User_20_Entry"><text:span text:style-name="T118"><text:s text:c="12"/>Ten</text:span></text:span><text:span text:style-name="User_20_Entry"><text:span text:style-name="T304">n</text:span></text:span><text:span text:style-name="User_20_Entry"><text:span text:style-name="T118">, and had a son, Clarence Young Martin. Methodists.</text:span></text:span></text:p>
      <text:p text:style-name="P13"><text:span text:style-name="User_20_Entry"><text:span text:style-name="T118">(B 458) 10. Myra Boynton.</text:span></text:span></text:p>
      <text:p text:style-name="P13"><text:span text:style-name="User_20_Entry"><text:span text:style-name="T118"><text:s text:c="8"/>11. Strong W. Boynton; b. 1898; m. Mabel Monro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71) BENJAMIN BRYAN WIMBERLY</text:span></text:span></text:p>
      <text:p text:style-name="P13"><text:span text:style-name="User_20_Entry"><text:span text:style-name="T118"/></text:span></text:p>
      <text:p text:style-name="P13"><text:span text:style-name="User_20_Entry"><text:span text:style-name="T118">Benjamin Bryan Wimberly was born in 1853. He married Jan. 20, 1876, Elizabeth Ann Wilson (1861-1920). In 1929 he was a farmer living at Jeffersonville, Twiggs Co., where his wife was buried. She was Baptist: he a Methodis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eila Leota Wimberly; b. 1876.</text:span></text:span></text:p>
      <text:p text:style-name="P13"><text:span text:style-name="User_20_Entry"><text:span text:style-name="T118"><text:s text:c="9"/>2. _____ Wimberly; d. in infancy.</text:span></text:span></text:p>
      <text:p text:style-name="P36"><text:span text:style-name="User_20_Entry"><text:span text:style-name="T118"><text:s text:c="9"/>3. Benjamin Forrest Wimberly; b. 1880. He was a farmer in 1929 living</text:span></text:span></text:p>
      <text:p text:style-name="P36"><text:span text:style-name="User_20_Entry"><text:span text:style-name="T118"><text:s text:c="12"/>unmarried at Je</text:span></text:span><text:span text:style-name="User_20_Entry"><text:span text:style-name="T186">ff</text:span></text:span><text:span text:style-name="User_20_Entry"><text:span text:style-name="T118">ersonville, Ga.</text:span></text:span></text:p>
      <text:p text:style-name="P13"><text:span text:style-name="User_20_Entry"><text:span text:style-name="T118"><text:s text:c="9"/>4. _____ Wimberly.</text:span></text:span></text:p>
      <text:p text:style-name="P13"><text:span text:style-name="User_20_Entry"><text:span text:style-name="T186"><text:s text:c="9"/>5</text:span></text:span><text:span text:style-name="User_20_Entry"><text:span text:style-name="T118">. _____ Wimberly; last two were twin sons, who died Jun</text:span></text:span><text:span text:style-name="User_20_Entry"><text:span text:style-name="T186">e 1883.</text:span></text:span></text:p>
      <text:p text:style-name="P13"><text:span text:style-name="User_20_Entry"><text:span text:style-name="T118">(B 459) <text:s/>6. Robert James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72) MARY MARTHA WIMBERLY</text:span></text:span></text:p>
      <text:p text:style-name="P13"><text:span text:style-name="User_20_Entry"><text:span text:style-name="T118"/></text:span></text:p>
      <text:p text:style-name="P13"><text:span text:style-name="User_20_Entry"><text:span text:style-name="T118">Mary Martha Wimberly was born in 1868. On July 4, 1875, she married the Rev. John Benjamin Burgess. The family lived near Jefl'ersonville, Twiggs County, Ga., in 1929. John Benjamin Burgess died probaly before this date and was buried in Lawrence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60) <text:s/>1. Mattie Kate Burges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73) JEREMIAH JAMES PEARSALL</text:span></text:span></text:p>
      <text:p text:style-name="P13"><text:span text:style-name="User_20_Entry"><text:span text:style-name="T118"/></text:span></text:p>
      <text:p text:style-name="P13"><text:span text:style-name="User_20_Entry"><text:span text:style-name="T118">Jeremiah James Pearsall was born in 1844. He married July 11, 1872, Eliza H. Moseley (1864-1911). They lived at Dun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M. Pearsall; b. 1873; m. Roberta Smith.</text:span></text:span></text:p>
      <text:p text:style-name="P13"><text:span text:style-name="User_20_Entry"><text:span text:style-name="T118">(B 461) <text:s/>2. Lucy E. Pearsall; b. April 2, 1875, d. Aug. 11, 1903; m.</text:span></text:span></text:p>
      <text:p text:style-name="P13"><text:span text:style-name="User_20_Entry"><text:span text:style-name="T118"><text:s text:c="12"/>Ransom Middleton Pearsall (615).</text:span></text:span></text:p>
      <text:p text:style-name="P13"><text:span text:style-name="User_20_Entry"><text:span text:style-name="T186"><text:s text:c="9"/>3</text:span></text:span><text:span text:style-name="User_20_Entry"><text:span text:style-name="T118">. </text:span></text:span><text:span text:style-name="User_20_Entry"><text:span text:style-name="T187">Algernon</text:span></text:span><text:span text:style-name="User_20_Entry"><text:span text:style-name="T118"> L. Pearsall; b. 1877; m. Myrtle Shaw, of Lilling</text:span></text:span><text:span text:style-name="User_20_Entry"><text:span text:style-name="T187">ton,</text:span></text:span></text:p>
      <text:p text:style-name="P13"><text:span text:style-name="User_20_Entry"><text:span text:style-name="T187"><text:s text:c="12"/>NC</text:span></text:span></text:p>
      <text:p text:style-name="P13"><text:span text:style-name="User_20_Entry"><text:span text:style-name="T118"><text:s text:c="9"/>4. Eleanor B. Pearssll; b. 1882; m. Joseph L. Butcher.</text:span></text:span></text:p>
      <text:p text:style-name="P13"><text:span text:style-name="User_20_Entry"><text:span text:style-name="T118"><text:s text:c="9"/>5. Eliza Howard Pearsall; b. 1882, twin; m. Archie D. </text:span></text:span><text:span text:style-name="User_20_Entry"><text:span text:style-name="T187">Brooks</text:span></text:span><text:span text:style-name="User_20_Entry"><text:span text:style-name="T118">.</text:span></text:span></text:p>
      <text:p text:style-name="P13"><text:span text:style-name="User_20_Entry"><text:span text:style-name="T118">6. Molly Moseley Pearsall; b. 1892; m. Paul C. Hood.</text:span></text:span></text:p>
      <text:p text:style-name="P13"><text:span text:style-name="User_20_Entry"><text:span text:style-name="T118"/></text:span></text:p>
      <text:p text:style-name="P13"><text:span text:style-name="User_20_Entry"><text:span text:style-name="T118"/></text:span></text:p>
      <text:p text:style-name="P13"/>
      <text:p text:style-name="P70"><text:span text:style-name="User_20_Entry"><text:span text:style-name="T118">(B 274) EMMA BRYAN PEARSALL</text:span></text:span></text:p>
      <text:p text:style-name="P13"><text:span text:style-name="User_20_Entry"><text:span text:style-name="T118"/></text:span></text:p>
      <text:p text:style-name="P13"><text:span text:style-name="User_20_Entry"><text:span text:style-name="T118">Emma Bryan Pearsall was born in 1846. She married A. Ferdinand Johnson. He was a student in the University of North Carolina, 1862-63. In 1911 he was granted the A. B. degree as of 1866. He was a merchant in Clint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erdinand Badger Johnson; b. July 14, 1876, Clinton, NC;</text:span></text:span></text:p>
      <text:p text:style-name="P13"><text:span text:style-name="User_20_Entry"><text:span text:style-name="T118"><text:s text:c="12"/>m. in 1910 Su</text:span></text:span><text:span text:style-name="User_20_Entry"><text:span text:style-name="T304">die</text:span></text:span><text:span text:style-name="User_20_Entry"><text:span text:style-name="T118">, or Susan, B. Pigfor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78) FRANKLIN JOHN FAISON</text:span></text:span></text:p>
      <text:p text:style-name="P13"><text:span text:style-name="User_20_Entry"><text:span text:style-name="T118"/></text:span></text:p>
      <text:p text:style-name="P13"><text:span text:style-name="User_20_Entry"><text:span text:style-name="T118">Franklin John Faison married (1) in 1880 Ida Marable; (2) Mrs. Elizabeth Seay, of Danville, Va. Ida Marable (1857; Aug. </text:span></text:span><text:span text:style-name="User_20_Entry"><text:span text:style-name="T188">5,</text:span></text:span><text:span text:style-name="User_20_Entry"><text:span text:style-name="T118"> 1890) was the daughter of Dr. John Richard Marable and Elizabeth Barnett. There were no children by the second marriag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6"><text:span text:style-name="User_20_Entry"><text:span text:style-name="T118">(B 462) <text:s/>1. Leo Poydru</text:span></text:span><text:span text:style-name="User_20_Entry"><text:span text:style-name="T304">s</text:span></text:span><text:span text:style-name="User_20_Entry"><text:span text:style-name="T118"> Faison.</text:span></text:span></text:p>
      <text:p text:style-name="P36"><text:span text:style-name="User_20_Entry"><text:span text:style-name="T118">(B 463) <text:s/>2. Mary Bryan Faison.</text:span></text:span></text:p>
      <text:p text:style-name="P13"><text:span text:style-name="User_20_Entry"><text:span text:style-name="T118"><text:s text:c="9"/>3. Bettie Burnette Faison, twin to Mary, </text:span></text:span><text:span text:style-name="User_20_Entry"><text:span text:style-name="T304">m</text:span></text:span><text:span text:style-name="User_20_Entry"><text:span text:style-name="T118">. Walter Beauhman</text:span></text:span></text:p>
      <text:p text:style-name="P13"><text:span text:style-name="User_20_Entry"><text:span text:style-name="T118"><text:s text:c="12"/>and was living in 1927 in Winston-Salem,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80) ANNA C.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Anna C. Bryan was born Aug. 30, 1847. She married in 1867 Samuel Wilson Clement (Dec. 4, 1833-0ct. 4, 1912),</text:span></text:span><text:span text:style-name="User_20_Entry"><text:span text:style-name="T104">27</text:span></text:span><text:span text:style-name="User_20_Entry"><text:span text:style-name="T118"> of Granville Co., NC He was a graduate of the University of North Carolina in 1868 and served in the Confederate Army. Anna died June 10. 1928, in Goldsboro, NC, and was buried at Wallac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Bryan Clement; m. Sarah Fleming, of Augusta, Ga.,</text:span></text:span></text:p>
      <text:p text:style-name="P13"><text:span text:style-name="User_20_Entry"><text:span text:style-name="T118"><text:s text:c="12"/>and was living at Spartanburg, S. C., in 1928.</text:span></text:span></text:p>
      <text:p text:style-name="P13"><text:span text:style-name="User_20_Entry"><text:span text:style-name="T118"><text:s text:c="9"/>2. Philip M. Clement; m. Laura </text:span></text:span><text:span text:style-name="User_20_Entry"><text:span text:style-name="T304">Riddick</text:span></text:span><text:span text:style-name="User_20_Entry"><text:span text:style-name="T118">; living at Charleston,</text:span></text:span></text:p>
      <text:p text:style-name="P13"><text:span text:style-name="User_20_Entry"><text:span text:style-name="T118"><text:s text:c="12"/></text:span></text:span><text:span text:style-name="User_20_Entry"><text:span text:style-name="T188">S</text:span></text:span><text:span text:style-name="User_20_Entry"><text:span text:style-name="T118">. C. in 1929.</text:span></text:span></text:p>
      <text:p text:style-name="P13"><text:span text:style-name="User_20_Entry"><text:span text:style-name="T118"><text:s text:c="9"/></text:span></text:span><text:span text:style-name="User_20_Entry"><text:span text:style-name="T188">3</text:span></text:span><text:span text:style-name="User_20_Entry"><text:span text:style-name="T118">. William J. Clement.</text:span></text:span></text:p>
      <text:p text:style-name="P13"><text:span text:style-name="User_20_Entry"><text:span text:style-name="T118"><text:s text:c="9"/>4. Albert Oliver Clement; </text:span></text:span><text:span text:style-name="User_20_Entry"><text:span text:style-name="T305">m</text:span></text:span><text:span text:style-name="User_20_Entry"><text:span text:style-name="T118">. Martha Eliza (Faison) Mori</text:span></text:span><text:span text:style-name="User_20_Entry"><text:span text:style-name="T304">s</text:span></text:span><text:span text:style-name="User_20_Entry"><text:span text:style-name="T118">ey,</text:span></text:span></text:p>
      <text:p text:style-name="P36"><text:span text:style-name="User_20_Entry"><text:span text:style-name="T118"><text:s text:c="12"/>wife of John Mori</text:span></text:span><text:span text:style-name="User_20_Entry"><text:span text:style-name="T304">s</text:span></text:span><text:span text:style-name="User_20_Entry"><text:span text:style-name="T118">ey (S 625).</text:span></text:span></text:p>
      <text:p text:style-name="P13"><text:span text:style-name="User_20_Entry"><text:span text:style-name="T188"><text:s text:c="9"/>5</text:span></text:span><text:span text:style-name="User_20_Entry"><text:span text:style-name="T118">. </text:span></text:span><text:span text:style-name="User_20_Entry"><text:span text:style-name="T188">Jennie Clement;</text:span></text:span><text:span text:style-name="User_20_Entry"><text:span text:style-name="T118"> m. Roy Stewart; living at Hartsville,</text:span></text:span></text:p>
      <text:p text:style-name="P13"><text:span text:style-name="User_20_Entry"><text:span text:style-name="T118"><text:s text:c="12"/></text:span></text:span><text:span text:style-name="User_20_Entry"><text:span text:style-name="T188">S. C., 1929.</text:span></text:span></text:p>
      <text:p text:style-name="P13"><text:span text:style-name="User_20_Entry"><text:span text:style-name="T118"><text:s text:c="9"/>6. Ann</text:span></text:span><text:span text:style-name="User_20_Entry"><text:span text:style-name="T188">a</text:span></text:span><text:span text:style-name="User_20_Entry"><text:span text:style-name="T118"> Clement: m. the Rev. Leon Hall; living at Roanoke</text:span></text:span></text:p>
      <text:p text:style-name="P13"><text:span text:style-name="User_20_Entry"><text:span text:style-name="T118"><text:s text:c="12"/>Rapids, NC, 1929.</text:span></text:span></text:p>
      <text:p text:style-name="P13"><text:span text:style-name="User_20_Entry"><text:span text:style-name="T118"/></text:span></text:p>
      <text:p text:style-name="P70"><text:span text:style-name="User_20_Entry"><text:span text:style-name="T118">(B 281) JOHN OLIVER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John Oliver Bryan (1849 ca.-1930 ca.) married Nov. 14, 1883, Hannah Green McGowen. She was born May 17, 1862, near Kenansville, NC, the daughter of Alexander Dickson McGowen and Martha Elizabeth Pearsall. He died in </text:span></text:span><text:span text:style-name="User_20_Entry"><text:span text:style-name="T188">J</text:span></text:span><text:span text:style-name="User_20_Entry"><text:span text:style-name="T118">acksonville, Fl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_____ Bryan, d. in infancy.</text:span></text:span></text:p>
      <text:p text:style-name="P13"><text:span text:style-name="User_20_Entry"><text:span text:style-name="T118">(B 464) <text:s/>2. Robert Dickson Bryan.</text:span></text:span></text:p>
      <text:p text:style-name="P13"><text:span text:style-name="User_20_Entry"><text:span text:style-name="T118">(B 485) <text:s/></text:span></text:span><text:span text:style-name="User_20_Entry"><text:span text:style-name="T188">3</text:span></text:span><text:span text:style-name="User_20_Entry"><text:span text:style-name="T118">. John Oliver Bryan.</text:span></text:span></text:p>
      <text:p text:style-name="P13"><text:span text:style-name="User_20_Entry"><text:span text:style-name="T118"><text:s text:c="9"/>4. Martha McGowen Bryan; b. Jan. 19, 1892.</text:span></text:span></text:p>
      <text:p text:style-name="P13"><text:span text:style-name="User_20_Entry"><text:span text:style-name="T118"/></text:span></text:p>
      <text:p text:style-name="P13"><text:span text:style-name="User_20_Entry"><text:span text:style-name="T188"/></text:span></text:p>
      <text:p text:style-name="P13"><text:span text:style-name="User_20_Entry"><text:span text:style-name="T188"/></text:span></text:p>
      <text:p text:style-name="P13"><text:span text:style-name="User_20_Entry"><text:span text:style-name="T188">(</text:span></text:span><text:span text:style-name="User_20_Entry"><text:span text:style-name="T118">B 282) KEDAR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Kedar Bryan (April 25, 1851-Aug. 19, 1891) married Nov. 25, 1875, Susan Anne Pearsall. She was born July 7, 1853, to Joseph and Barbara (Jones) Pearsall, of Kenansville, Duplin Co.,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66) <text:s/>1. Joseph Kedar Bryan.</text:span></text:span></text:p>
      <text:p text:style-name="P13"><text:span text:style-name="User_20_Entry"><text:span text:style-name="T118">(B 467) <text:s/>2. James Pearsall Bryan.</text:span></text:span></text:p>
      <text:p text:style-name="P13"><text:span text:style-name="User_20_Entry"><text:span text:style-name="T188"><text:s text:c="9"/>3</text:span></text:span><text:span text:style-name="User_20_Entry"><text:span text:style-name="T118">. Mary Oliver Bryan.</text:span></text:span></text:p>
      <text:p text:style-name="P13"><text:span text:style-name="User_20_Entry"><text:span text:style-name="T188"><text:s text:c="9"/></text:span></text:span><text:span text:style-name="User_20_Entry"><text:span text:style-name="T118">4. Barbara Jones Bryan; b. 1884, d. 1906 unmd.</text:span></text:span></text:p>
      <text:p text:style-name="P13"><text:span text:style-name="User_20_Entry"><text:span text:style-name="T188"><text:s text:c="9"/></text:span></text:span><text:span text:style-name="User_20_Entry"><text:span text:style-name="T118">5. John Alexander Bryan; b. 1887, d. 1887.</text:span></text:span></text:p>
      <text:p text:style-name="P13"><text:span text:style-name="User_20_Entry"><text:span text:style-name="T188"><text:s text:c="9"/></text:span></text:span><text:span text:style-name="User_20_Entry"><text:span text:style-name="T118">6. Anna Eliza Bryan; b. 1888, d. 1911 unm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83) JAMES ALBERT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James Albert Bryan was born June 5, 1853. He married Anna Bedell Dolby. He was in the piano business and lived in Philadelphia, Pa. Bapt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88"><text:s text:c="9"/></text:span></text:span><text:span text:style-name="User_20_Entry"><text:span text:style-name="T118">1. Clement Dolby Bryan; d. in infancy.</text:span></text:span></text:p>
      <text:p text:style-name="P13"><text:span text:style-name="User_20_Entry"><text:span text:style-name="T188"><text:s text:c="9"/></text:span></text:span><text:span text:style-name="User_20_Entry"><text:span text:style-name="T118">2. James Albert Bryan; m. Elizabeth Baumgardner. He was</text:span></text:span></text:p>
      <text:p text:style-name="P13"><text:span text:style-name="User_20_Entry"><text:span text:style-name="T188"><text:s text:c="12"/></text:span></text:span><text:span text:style-name="User_20_Entry"><text:span text:style-name="T118">burned to death about a year after his marriage.</text:span></text:span></text:p>
      <text:p text:style-name="P13"><text:span text:style-name="User_20_Entry"><text:span text:style-name="T188"><text:s text:c="9"/>3</text:span></text:span><text:span text:style-name="User_20_Entry"><text:span text:style-name="T118">. Elihu Bryan; m. William Smalmack. Res., 1949, Tampa,</text:span></text:span></text:p>
      <text:p text:style-name="P13"><text:span text:style-name="User_20_Entry"><text:span text:style-name="T118">(B 468) <text:s/>4. Catherine Bryan.</text:span></text:span></text:p>
      <text:p text:style-name="P13"><text:span text:style-name="User_20_Entry"><text:span text:style-name="T188"><text:s text:c="9"/></text:span></text:span><text:span text:style-name="User_20_Entry"><text:span text:style-name="T118">5. Guy Kedar Bryan.</text:span></text:span></text:p>
      <text:p text:style-name="P13"><text:span text:style-name="User_20_Entry"><text:span text:style-name="T118">(B 489) <text:s/>6. Robert Claude Bryan.</text:span></text:span></text:p>
      <text:p text:style-name="P13"><text:span text:style-name="User_20_Entry"><text:span text:style-name="T118"/></text:span></text:p>
      <text:p text:style-name="P70"><text:span text:style-name="User_20_Entry"><text:span text:style-name="T118">(B 284) ROBERT THOMAS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Robert Thomas Bryan (b. Oct. 14, 1855) married (1) Aug. 20, 1885, Lulu Eleanor Freeland and (2) Mamie Ethlyn Sallee. <text:s/>Lulu Freeland died Aug. 19, 1908, in Durham, NC. Mamie Ethlyn Sallee was born Feb. 24, 1872, in Kentucky and married Dec. 30, 1909.</text:span></text:span></text:p>
      <text:p text:style-name="P13"><text:span text:style-name="User_20_Entry"><text:span text:style-name="T118"/></text:span></text:p>
      <text:p text:style-name="P13"><text:span text:style-name="User_20_Entry"><text:span text:style-name="T118">Robert T. Bryan received his A. B. degree in 1882 at the University of North Carolina. Already he had been preaching in the Baptist ministry for two years. He was graduated by the Southern Baptist Theological Seminary, Louisville, Kentucky, in 1885. The next year he took up his work as a missionary to China. He has served in Chinkiang and in Shanghai where he was living in 1925. The University of North Carolina conferred upon him the DD. degree in 1894. In 1921-23 he was teaching in the Western Baptist Seminary, Fort Worth, Texas. He was the author of Christianity’s China Creati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88"><text:s text:c="9"/></text:span></text:span><text:span text:style-name="User_20_Entry"><text:span text:style-name="T118">1. Fereby Catharine Bryan; b. June 18, 1888, in Chinkiang.</text:span></text:span></text:p>
      <text:p text:style-name="P13"><text:span text:style-name="User_20_Entry"><text:span text:style-name="T188"><text:s text:c="12"/></text:span></text:span><text:span text:style-name="User_20_Entry"><text:span text:style-name="T118">Graduate of Hollins Institute, Va., 1908; M. A., Columbia</text:span></text:span></text:p>
      <text:p text:style-name="P13"><text:span text:style-name="User_20_Entry"><text:span text:style-name="T188"><text:s text:c="12"/></text:span></text:span><text:span text:style-name="User_20_Entry"><text:span text:style-name="T118">University, 1924. Like her father she has given herself</text:span></text:span></text:p>
      <text:p text:style-name="P13"><text:span text:style-name="User_20_Entry"><text:span text:style-name="T188"><text:s text:c="12"/></text:span></text:span><text:span text:style-name="User_20_Entry"><text:span text:style-name="T118">to missions, teaching in the Shanghai Baptist College,</text:span></text:span></text:p>
      <text:p text:style-name="P13"><text:span text:style-name="User_20_Entry"><text:span text:style-name="T188"><text:s text:c="12"/></text:span></text:span><text:span text:style-name="User_20_Entry"><text:span text:style-name="T118">China. Unmd.</text:span></text:span></text:p>
      <text:p text:style-name="P13"><text:span text:style-name="User_20_Entry"><text:span text:style-name="T118">(B 470) <text:s/>2. Lulu Freeland Bryan.</text:span></text:span></text:p>
      <text:p text:style-name="P13"><text:span text:style-name="User_20_Entry"><text:span text:style-name="T188"><text:s text:c="9"/></text:span></text:span><text:span text:style-name="User_20_Entry"><text:span text:style-name="T118">3. Eliza Yates Bryan; b. Dec. 8, 1888; m. Dr. A. B. Leavell,</text:span></text:span></text:p>
      <text:p text:style-name="P13"><text:span text:style-name="User_20_Entry"><text:span text:style-name="T188"><text:s text:c="12"/></text:span></text:span><text:span text:style-name="User_20_Entry"><text:span text:style-name="T118">of Hollywood, Cal. She is a graduate of Judson College,</text:span></text:span></text:p>
      <text:p text:style-name="P13"><text:span text:style-name="User_20_Entry"><text:span text:style-name="T188"><text:s text:c="12"/></text:span></text:span><text:span text:style-name="User_20_Entry"><text:span text:style-name="T118">Marion, Ala., 1908.</text:span></text:span></text:p>
      <text:p text:style-name="P13"><text:span text:style-name="User_20_Entry"><text:span text:style-name="T188"><text:s text:c="9"/></text:span></text:span><text:span text:style-name="User_20_Entry"><text:span text:style-name="T118">4. Robert Thomas Bryan; b. Oct. 13, 1892, Shanghai; in.</text:span></text:span></text:p>
      <text:p text:style-name="P13"><text:span text:style-name="User_20_Entry"><text:span text:style-name="T188"><text:s text:c="12"/></text:span></text:span><text:span text:style-name="User_20_Entry"><text:span text:style-name="T118">Gladys Parker. He is an AB. and LL.B. of the University</text:span></text:span></text:p>
      <text:p text:style-name="P13"><text:span text:style-name="User_20_Entry"><text:span text:style-name="T188"><text:s text:c="12"/></text:span></text:span><text:span text:style-name="User_20_Entry"><text:span text:style-name="T118">of North Carolina. He was a member of the firm of Davies</text:span></text:span></text:p>
      <text:p text:style-name="P13"><text:span text:style-name="User_20_Entry"><text:span text:style-name="T188"><text:s text:c="12"/></text:span></text:span><text:span text:style-name="User_20_Entry"><text:span text:style-name="T118">and Bryan located in Shanghai, China. Baptist.</text:span></text:span></text:p>
      <text:p text:style-name="P13"><text:span text:style-name="User_20_Entry"><text:span text:style-name="T118"/></text:span></text:p>
      <text:p text:style-name="P70"><text:span text:style-name="User_20_Entry"><text:span text:style-name="T118">(B 28</text:span></text:span><text:span text:style-name="User_20_Entry"><text:span text:style-name="T306">5</text:span></text:span><text:span text:style-name="User_20_Entry"><text:span text:style-name="T118">) SARAH FRANCES CATHARINE BRYAN</text:span></text:span></text:p>
      <text:p text:style-name="P13"><text:span text:style-name="User_20_Entry"><text:span text:style-name="T118">(John, John, Kedar, Needham, Needham, William)</text:span></text:span></text:p>
      <text:p text:style-name="P13"><text:span text:style-name="User_20_Entry"><text:span text:style-name="T118"/></text:span></text:p>
      <text:p text:style-name="P13"><text:span text:style-name="User_20_Entry"><text:span text:style-name="T118">Sarah Frances Catharine Bryan was born Aug. 26, 1862. <text:s/>She married Dec. 24, 1891, David L. Farrior. He was born about 1857, the son of William and Mary Jane (Pickett) Farrior. Sometime he owned a stock farm in Pender County, NC He died Jan. 30, 1927. He was a Presbyterian. Mrs. Sarah Bryan Farrior was living in Raleigh, NC, in 1928.</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6">28</text:span></text:span></text:p>
      <text:p text:style-name="P13"><text:span text:style-name="User_20_Entry"><text:span text:style-name="T118"/></text:span></text:p>
      <text:p text:style-name="P13"><text:span text:style-name="User_20_Entry"><text:span text:style-name="T188"><text:s text:c="9"/></text:span></text:span><text:span text:style-name="User_20_Entry"><text:span text:style-name="T118">1. Minnie Bryan Farrior; b. Sept. 27, 1892. She was a graduate</text:span></text:span></text:p>
      <text:p text:style-name="P13"><text:span text:style-name="User_20_Entry"><text:span text:style-name="T188"><text:s text:c="12"/></text:span></text:span><text:span text:style-name="User_20_Entry"><text:span text:style-name="T118">of Meredith College. Res, 1940, Raleigh, NC Baptist.</text:span></text:span></text:p>
      <text:p text:style-name="P13"><text:span text:style-name="User_20_Entry"><text:span text:style-name="T188"><text:s text:c="9"/></text:span></text:span><text:span text:style-name="User_20_Entry"><text:span text:style-name="T118">2. John Alexander Farrior; b. Aug. 18, 1894: in. March </text:span></text:span><text:span text:style-name="User_20_Entry"><text:span text:style-name="T306">3</text:span></text:span><text:span text:style-name="User_20_Entry"><text:span text:style-name="T118">1,</text:span></text:span></text:p>
      <text:p text:style-name="P13"><text:span text:style-name="User_20_Entry"><text:span text:style-name="T188"><text:s text:c="12"/></text:span></text:span><text:span text:style-name="User_20_Entry"><text:span text:style-name="T118">1917, Dora Thorne Mitchell, of Redford, Va.</text:span></text:span></text:p>
      <text:p text:style-name="P13"><text:span text:style-name="User_20_Entry"><text:span text:style-name="T188"><text:s text:c="9"/></text:span></text:span><text:span text:style-name="User_20_Entry"><text:span text:style-name="T189">3</text:span></text:span><text:span text:style-name="User_20_Entry"><text:span text:style-name="T118">. Heater Pickett Farrior; b. June 10, 1897. She was a graduate </text:span></text:span></text:p>
      <text:p text:style-name="P13"><text:span text:style-name="User_20_Entry"><text:span text:style-name="T188"><text:s text:c="12"/></text:span></text:span><text:span text:style-name="User_20_Entry"><text:span text:style-name="T118">of Meredith College. Baptist.</text:span></text:span></text:p>
      <text:p text:style-name="P13"><text:span text:style-name="User_20_Entry"><text:span text:style-name="T188"><text:s text:c="9"/></text:span></text:span><text:span text:style-name="User_20_Entry"><text:span text:style-name="T118">4. Mary Frances Farrier; b. July 20, 19</text:span></text:span><text:span text:style-name="User_20_Entry"><text:span text:style-name="T189">00</text:span></text:span><text:span text:style-name="User_20_Entry"><text:span text:style-name="T118">. Baptis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86) HARRIET ELIZABETH BRYAN</text:span></text:span></text:p>
      <text:p text:style-name="P13"><text:span text:style-name="User_20_Entry"><text:span text:style-name="T118">(Thomas, John, Kedar, Needham, Needham, William)</text:span></text:span></text:p>
      <text:p text:style-name="P13"><text:span text:style-name="User_20_Entry"><text:span text:style-name="T118"/></text:span></text:p>
      <text:p text:style-name="P13"><text:span text:style-name="User_20_Entry"><text:span text:style-name="T118">Harriet Elizabeth Bryan was born Jan. 5, 1870. She married Dec. 23, 1897, James Freeman Mann. He was born April 20, 1874, the son of Edward Mann and Eugenia Pig-ford. He died March 4, 1920, in Wilmington, NC Harriet and her husband were Presbyterians. She was living in 1929, in Wilmingt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Kenneth Bryan Mann; b. Nov. 20, 1898, Turkey, NC</text:span></text:span></text:p>
      <text:p text:style-name="P13"><text:span text:style-name="User_20_Entry"><text:span text:style-name="T118"><text:s text:c="9"/>2. Evelyn Douglas Mann; b. April 11, 1903, Turkey, NC</text:span></text:span></text:p>
      <text:p text:style-name="P13"><text:span text:style-name="User_20_Entry"><text:span text:style-name="T118"><text:s text:c="9"/></text:span></text:span><text:span text:style-name="User_20_Entry"><text:span text:style-name="T189">3</text:span></text:span><text:span text:style-name="User_20_Entry"><text:span text:style-name="T118">. Eugene Faison Mann; b. Aug. 16, 190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87) FLORENCE ISABEL BRYAN</text:span></text:span></text:p>
      <text:p text:style-name="P13"><text:span text:style-name="User_20_Entry"><text:span text:style-name="T118">(Kedar, John, Kedar, Needham, Needham, William)</text:span></text:span></text:p>
      <text:p text:style-name="P13"><text:span text:style-name="User_20_Entry"><text:span text:style-name="T118"/></text:span></text:p>
      <text:p text:style-name="P13"><text:span text:style-name="User_20_Entry"><text:span text:style-name="T118">Florence Isabel Bryan was born July 21, 1868. She married William Faison. She was a Presbyterian and lived at Faison, Duplin County, NC She died about 189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uth </text:span></text:span><text:span text:style-name="User_20_Entry"><text:span text:style-name="T189">Sp</text:span></text:span><text:span text:style-name="User_20_Entry"><text:span text:style-name="T118">icer Faison.</text:span></text:span></text:p>
      <text:p text:style-name="P13"><text:span text:style-name="User_20_Entry"><text:span text:style-name="T118"><text:s text:c="9"/>2. Sallie </text:span></text:span><text:span text:style-name="User_20_Entry"><text:span text:style-name="T189">P</text:span></text:span><text:span text:style-name="User_20_Entry"><text:span text:style-name="T118">ierce Faiso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88) WILLIAM THOMAS BRYAN</text:span></text:span></text:p>
      <text:p text:style-name="P13"><text:span text:style-name="User_20_Entry"><text:span text:style-name="T118">(Kedar, John, Kedar, Needham, Needham, William)</text:span></text:span></text:p>
      <text:p text:style-name="P13"><text:span text:style-name="User_20_Entry"><text:span text:style-name="T118"/></text:span></text:p>
      <text:p text:style-name="P13"><text:span text:style-name="User_20_Entry"><text:span text:style-name="T118">William Thomas Bryan was born Nov. 11, 1878. He married Cleora Williams, daughter of Robert Joseph and Narcissa (Fonville) Williams, of Warsaw, N. G. William T. Bryan was in the automobile business and lived, 1929, at Jacksonville, Onslow County,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7">29</text:span></text:span></text:p>
      <text:p text:style-name="P13"><text:span text:style-name="User_20_Entry"><text:span text:style-name="T118"/></text:span></text:p>
      <text:p text:style-name="P13"><text:span text:style-name="User_20_Entry"><text:span text:style-name="T118"><text:s text:c="9"/>1. Ruth Bryan.</text:span></text:span></text:p>
      <text:p text:style-name="P13"><text:span text:style-name="User_20_Entry"><text:span text:style-name="T118"><text:s text:c="9"/>2. Kedar Fonville Bryan.</text:span></text:span></text:p>
      <text:p text:style-name="P13"><text:span text:style-name="User_20_Entry"><text:span text:style-name="T118"><text:s text:c="9"/>3. (dau.)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89) GIBSON SLOAN CARR</text:span></text:span></text:p>
      <text:p text:style-name="P13"><text:span text:style-name="User_20_Entry"><text:span text:style-name="T118"/></text:span></text:p>
      <text:p text:style-name="P13"><text:span text:style-name="User_20_Entry"><text:span text:style-name="T118">Gibson Sloan Carr married (1) Emily Mallard and (2) Bathsheba Mallard, cousins. He lived in Duplin County,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47">30</text:span></text:span></text:p>
      <text:p text:style-name="P13"><text:span text:style-name="User_20_Entry"><text:span text:style-name="T118"/></text:span></text:p>
      <text:p text:style-name="P13"><text:span text:style-name="User_20_Entry"><text:span text:style-name="T118"><text:s text:c="9"/>1. Margaret Ann Carr; m. Stephen M. Grady, the son of</text:span></text:span></text:p>
      <text:p text:style-name="P13"><text:span text:style-name="User_20_Entry"><text:span text:style-name="T118"><text:s text:c="12"/>Henry Grady (108).</text:span></text:span></text:p>
      <text:p text:style-name="P13"><text:span text:style-name="User_20_Entry"><text:span text:style-name="T118"><text:s text:c="9"/>2. Gibson Sloan Carr.</text:span></text:span></text:p>
      <text:p text:style-name="P13"><text:span text:style-name="User_20_Entry"><text:span text:style-name="T118"><text:s text:c="9"/></text:span></text:span><text:span text:style-name="User_20_Entry"><text:span text:style-name="T190">3</text:span></text:span><text:span text:style-name="User_20_Entry"><text:span text:style-name="T118">. Solon Clarence Carr.</text:span></text:span></text:p>
      <text:p text:style-name="P13"><text:span text:style-name="User_20_Entry"><text:span text:style-name="T118"><text:s text:c="9"/>4. Emily Frances Carr; m. Robert Daniel Wells.</text:span></text:span></text:p>
      <text:p text:style-name="P13"><text:span text:style-name="User_20_Entry"><text:span text:style-name="T118"><text:s text:c="9"/>5. Isabella Carr; m. _____ Collins.</text:span></text:span></text:p>
      <text:p text:style-name="P13"><text:span text:style-name="User_20_Entry"><text:span text:style-name="T118"><text:s text:c="9"/>Possibly others. </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0) NEEDHAM BRYAN SLOAN</text:span></text:span></text:p>
      <text:p text:style-name="P13"><text:span text:style-name="User_20_Entry"><text:span text:style-name="T118"/></text:span></text:p>
      <text:p text:style-name="P13"><text:span text:style-name="User_20_Entry"><text:span text:style-name="T118">Needham Bryan Sloan married Oct. 25, 1874, Victoria Brit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en</text:span></text:span><text:span text:style-name="User_20_Entry"><text:span text:style-name="T190">ry</text:span></text:span><text:span text:style-name="User_20_Entry"><text:span text:style-name="T118"> Gibson Sloan; m. 1904 Irene Powell.</text:span></text:span></text:p>
      <text:p text:style-name="P13"><text:span text:style-name="User_20_Entry"><text:span text:style-name="T118"><text:s text:c="9"/>2. D</text:span></text:span><text:span text:style-name="User_20_Entry"><text:span text:style-name="T190">avid</text:span></text:span><text:span text:style-name="User_20_Entry"><text:span text:style-name="T118"> Bryan Sloan.</text:span></text:span></text:p>
      <text:p text:style-name="P13"><text:span text:style-name="User_20_Entry"><text:span text:style-name="T118"><text:s text:c="9"/></text:span></text:span><text:span text:style-name="User_20_Entry"><text:span text:style-name="T190">3</text:span></text:span><text:span text:style-name="User_20_Entry"><text:span text:style-name="T118">. Marion Deems Sloan.</text:span></text:span></text:p>
      <text:p text:style-name="P13"><text:span text:style-name="User_20_Entry"><text:span text:style-name="T118"><text:s text:c="9"/>4. William James Sloan.</text:span></text:span></text:p>
      <text:p text:style-name="P13"><text:span text:style-name="User_20_Entry"><text:span text:style-name="T118"><text:s text:c="9"/>5. Julia Winifred Sloan.</text:span></text:span></text:p>
      <text:p text:style-name="P13"><text:span text:style-name="User_20_Entry"><text:span text:style-name="T118"><text:s text:c="9"/>6. Robert Needham Sloan.</text:span></text:span></text:p>
      <text:p text:style-name="P13"><text:span text:style-name="User_20_Entry"><text:span text:style-name="T118"><text:s text:c="9"/>7. Charles Livingston Sloan.</text:span></text:span></text:p>
      <text:p text:style-name="P13"><text:span text:style-name="User_20_Entry"><text:span text:style-name="T118"><text:s text:c="9"/>8. Ann Eliza Sloan.</text:span></text:span></text:p>
      <text:p text:style-name="P13"><text:span text:style-name="User_20_Entry"><text:span text:style-name="T118"><text:s text:c="9"/>9. Seth Gordon Sloan.</text:span></text:span></text:p>
      <text:p text:style-name="P13"><text:span text:style-name="User_20_Entry"><text:span text:style-name="T118"><text:s text:c="8"/>10. Isham Bruce Slo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91) SUSAN FRANCES FONVILLE</text:span></text:span></text:p>
      <text:p text:style-name="P13"><text:span text:style-name="User_20_Entry"><text:span text:style-name="T118"/></text:span></text:p>
      <text:p text:style-name="P13"><text:span text:style-name="User_20_Entry"><text:span text:style-name="T118">Susan Frances Fonville (Oct. 1838-May 26, 1912) married Captain Samuel Smith Stakely. He was born in Madisonville, Monroe County, Tenn., but had moved to Montgomery, Ala. His parents were Sarah Smith and William Maulsby Stakely. The family was of German origin, settling first in Lancaster, Penn., and then moving to Tennessee. The name was originally Stock].</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71) <text:s/>1. Cora Smith Stakely.</text:span></text:span></text:p>
      <text:p text:style-name="P13"><text:span text:style-name="User_20_Entry"><text:span text:style-name="T118">(B 472) <text:s/>2. Charles Avarette Stakely.</text:span></text:span></text:p>
      <text:p text:style-name="P13"><text:span text:style-name="User_20_Entry"><text:span text:style-name="T118">(B 473) <text:s/>3. Ida Fonville Stakely.</text:span></text:span></text:p>
      <text:p text:style-name="P13"><text:span text:style-name="User_20_Entry"><text:span text:style-name="T118">(B 474) <text:s/>4. Leta Bryan Stakely.</text:span></text:span></text:p>
      <text:p text:style-name="P13"><text:span text:style-name="User_20_Entry"><text:span text:style-name="T118"><text:s text:c="9"/>5. Prior Myers Stakely; d. in infancy.</text:span></text:span></text:p>
      <text:p text:style-name="P13"><text:span text:style-name="User_20_Entry"><text:span text:style-name="T118"><text:s text:c="9"/>6. Clara Stakely; d. in infancy.</text:span></text:span></text:p>
      <text:p text:style-name="P13"><text:span text:style-name="User_20_Entry"><text:span text:style-name="T118"><text:s text:c="9"/>7. Samuel Smith Stakely; d. in infanc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2) JOHN CULPEPER FONVILLE</text:span></text:span></text:p>
      <text:p text:style-name="P13"><text:span text:style-name="User_20_Entry"><text:span text:style-name="T118"/></text:span></text:p>
      <text:p text:style-name="P13"><text:span text:style-name="User_20_Entry"><text:span text:style-name="T118">John Culpeper Fonville (April 3, 1842-Jan. 31, 1913) married January 15, 1868, Florence Clifton, daughter of Judge Caswell Clifton and Eliza _____, of Jackson, Miss.</text:span></text:span></text:p>
      <text:p text:style-name="P13"><text:span text:style-name="User_20_Entry"><text:span text:style-name="T118"/></text:span></text:p>
      <text:p text:style-name="P13"><text:span text:style-name="User_20_Entry"><text:span text:style-name="T118">John Culpeper Fonville enlisted in July, 1861, in the Confederate army. He served in the 14th Ala. Infantry, 56th Ala. <text:s/>Cavalry, and was a member of the escort to Jefferson Davis from Greensboro, NC, to Washington, Ga., in 1865. He was discharged May 4, 1865. In 1878-79 he represented Crenshaw County in the legislature. He was a contributor to the Montgomery Advertiser under the </text:span></text:span><text:span text:style-name="User_20_Entry"><text:span text:style-name="T306">Nome</text:span></text:span><text:span text:style-name="User_20_Entry"><text:span text:style-name="T118"> de plume of J. Culpeper. He was a Baptist and lived at Mt. Carmel, Crenshaw County, Ala.</text:span></text:span><text:span text:style-name="User_20_Entry"><text:span text:style-name="T48">3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75) <text:s/>1. Clifton Avarette Fonville.</text:span></text:span></text:p>
      <text:p text:style-name="P13"><text:span text:style-name="User_20_Entry"><text:span text:style-name="T118">(B 476) <text:s/>2. Percy Gibson Fonville.</text:span></text:span></text:p>
      <text:p text:style-name="P13"><text:span text:style-name="User_20_Entry"><text:span text:style-name="T118">(B 477) <text:s/></text:span></text:span><text:span text:style-name="User_20_Entry"><text:span text:style-name="T190">3</text:span></text:span><text:span text:style-name="User_20_Entry"><text:span text:style-name="T118">. Ida Stakely Fonville.</text:span></text:span></text:p>
      <text:p text:style-name="P13"><text:span text:style-name="User_20_Entry"><text:span text:style-name="T118">(B 478) <text:s/>4. William Parham Fonville.</text:span></text:span></text:p>
      <text:p text:style-name="P13"><text:span text:style-name="User_20_Entry"><text:span text:style-name="T118"><text:s text:c="9"/></text:span></text:span><text:span text:style-name="User_20_Entry"><text:span text:style-name="T190">5</text:span></text:span><text:span text:style-name="User_20_Entry"><text:span text:style-name="T118">. _____ Fonville; d. in infancy.</text:span></text:span></text:p>
      <text:p text:style-name="P13"><text:span text:style-name="User_20_Entry"><text:span text:style-name="T118">(B 479) <text:s/>6. Freddie Cornelia Fonville.</text:span></text:span></text:p>
      <text:p text:style-name="P13"><text:span text:style-name="User_20_Entry"><text:span text:style-name="T118"><text:s text:c="9"/>7. James C. Fonville; b. 1884; m. Mrs. Mamie Wilkinson.</text:span></text:span></text:p>
      <text:p text:style-name="P13"><text:span text:style-name="User_20_Entry"><text:span text:style-name="T118"><text:s text:c="9"/>8. Florence Claire Fonville; b. 1887 ; m. 1813 Roy Haynes</text:span></text:span></text:p>
      <text:p text:style-name="P13"><text:span text:style-name="User_20_Entry"><text:span text:style-name="T118"><text:s text:c="12"/></text:span></text:span><text:span text:style-name="User_20_Entry"><text:span text:style-name="T190">Gafford.</text:span></text:span><text:span text:style-name="User_20_Entry"><text:span text:style-name="T118"> Res., Letohatchie, Ala.</text:span></text:span></text:p>
      <text:p text:style-name="P13"><text:span text:style-name="User_20_Entry"><text:span text:style-name="T118"/></text:span></text:p>
      <text:p text:style-name="P70"><text:span text:style-name="User_20_Entry"><text:span text:style-name="T118">(B 293) SARAH MEDORA FONVILLE</text:span></text:span></text:p>
      <text:p text:style-name="P13"><text:span text:style-name="User_20_Entry"><text:span text:style-name="T118"/></text:span></text:p>
      <text:p text:style-name="P13"><text:span text:style-name="User_20_Entry"><text:span text:style-name="T118">Sarah Medora Fonville was born June 9, 1844, in Darlington District, S. C. On Aug. 18, 1862, she married in her father’s home in Lowndes County, Ala., Tillman Peurifoy Burgamy. She died in Birmingham, Ala., June 26, 1924.</text:span></text:span></text:p>
      <text:p text:style-name="P13"><text:span text:style-name="User_20_Entry"><text:span text:style-name="T118"/></text:span></text:p>
      <text:p text:style-name="P13"><text:span text:style-name="User_20_Entry"><text:span text:style-name="T118">Tillman Peurifoy Burgamy was born June 14, 1833, in Eatonton, Putnam County, Ga., the son of John and Martha Davis (Peurifoy) Burgamy,</text:span></text:span><text:span text:style-name="User_20_Entry"><text:span text:style-name="T48">3</text:span></text:span><text:span text:style-name="User_20_Entry"><text:span text:style-name="T1">2</text:span></text:span><text:span text:style-name="User_20_Entry"><text:span text:style-name="T118"> of Houston County. Ga. He was a graduate, 1866, of Atlanta Medical College, Atlanta, Ga. Further study at Jefferson Medical College, Philadelphia, was followed by the practice of surgery and medicine in Montgomery and Crenshaw County, Ala. He served in the Confederate Army in a Georgia regiment. He died in Birmingham, Ala., Sept. 26, 1891.</text:span></text:span></text:p>
      <text:p text:style-name="P13"><text:span text:style-name="User_20_Entry"><text:span text:style-name="T118"/></text:span></text:p>
      <text:p text:style-name="P13"><text:span text:style-name="User_20_Entry"><text:span text:style-name="T118">They were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80) <text:s/>1. Ella Peurifoy Burgamy.</text:span></text:span></text:p>
      <text:p text:style-name="P13"><text:span text:style-name="User_20_Entry"><text:span text:style-name="T118">(B 481) <text:s/>2. Alma Gibson Burgamy; b. Nov. 7, 1865, at Hickory Grove,</text:span></text:span></text:p>
      <text:p text:style-name="P13"><text:span text:style-name="User_20_Entry"><text:span text:style-name="T118"><text:s text:c="12"/>Lowndes County, Ala. She was a member of the D. A. R.;</text:span></text:span></text:p>
      <text:p text:style-name="P13"><text:span text:style-name="User_20_Entry"><text:span text:style-name="T118"><text:s text:c="12"/>Colonial Dames of America, no. 547; First Families of</text:span></text:span></text:p>
      <text:p text:style-name="P13"><text:span text:style-name="User_20_Entry"><text:span text:style-name="T118"><text:s text:c="12"/>Virginia. no. 49; United Daughters of 1812, no. 2256;</text:span></text:span></text:p>
      <text:p text:style-name="P13"><text:span text:style-name="User_20_Entry"><text:span text:style-name="T118"><text:s text:c="12"/>Huguenot Society of S. C.; Scions of Colonial Cavaliers. She</text:span></text:span></text:p>
      <text:p text:style-name="P13"><text:span text:style-name="User_20_Entry"><text:span text:style-name="T118"><text:s text:c="12"/>was unmarried and living in 1932 in Birmingham. She is</text:span></text:span></text:p>
      <text:p text:style-name="P13"><text:span text:style-name="User_20_Entry"><text:span text:style-name="T118"><text:s text:c="12"/>due great credit for making possible much of this study,</text:span></text:span></text:p>
      <text:p text:style-name="P13"><text:span text:style-name="User_20_Entry"><text:span text:style-name="T118"><text:s text:c="12"/>especially the sections dealing with the Sloans and their</text:span></text:span></text:p>
      <text:p text:style-name="P13"><text:span text:style-name="User_20_Entry"><text:span text:style-name="T118"><text:s text:c="12"/>close relations.</text:span></text:span></text:p>
      <text:p text:style-name="P13"><text:span text:style-name="User_20_Entry"><text:span text:style-name="T118">(B 482) <text:s/></text:span></text:span><text:span text:style-name="User_20_Entry"><text:span text:style-name="T190">3</text:span></text:span><text:span text:style-name="User_20_Entry"><text:span text:style-name="T118">. Zuleika Theodosia Burgamy.</text:span></text:span></text:p>
      <text:p text:style-name="P13"><text:span text:style-name="User_20_Entry"><text:span text:style-name="T118">(B 483) <text:s/>4. Lillian Avaretts Burgamy.</text:span></text:span></text:p>
      <text:p text:style-name="P13"><text:span text:style-name="User_20_Entry"><text:span text:style-name="T118"><text:s text:c="9"/>5. Martha Edlena Burgamy; b. Feb. 22, 1872, in Crenshaw</text:span></text:span></text:p>
      <text:p text:style-name="P13"><text:span text:style-name="User_20_Entry"><text:span text:style-name="T118"><text:s text:c="12"/>County, Ala; d. Jan. 10, 1927, in Denver, Col. She married</text:span></text:span></text:p>
      <text:p text:style-name="P13"><text:span text:style-name="User_20_Entry"><text:span text:style-name="T118"><text:s text:c="12"/>Dr. Jefferson D. Gibson June 1, 1892. D. A. R. National</text:span></text:span></text:p>
      <text:p text:style-name="P13"><text:span text:style-name="User_20_Entry"><text:span text:style-name="T118"><text:s text:c="12"/>no. 55,069.</text:span></text:span></text:p>
      <text:p text:style-name="P13"><text:span text:style-name="User_20_Entry"><text:span text:style-name="T118">(B 484) <text:s/>6. Fannie May Burgamy.</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294) JAMES BRYAN FONVILLE</text:span></text:span></text:p>
      <text:p text:style-name="P13"><text:span text:style-name="User_20_Entry"><text:span text:style-name="T118"/></text:span></text:p>
      <text:p text:style-name="P39"><text:span text:style-name="User_20_Entry"><text:span text:style-name="T118">James Bryan Fonville was born April 14, 1846. He married Doliska Willingham and lived for a while in Birmingham, Ala. <text:s/>He enlisted in Company "A", 17th Alabama Infantry, in 1863. <text:s/>He was captured in 1864 near Resaca, Ind. Years later James Bryan Fonville used to claim the honor of being the "only man in the Confederate Army who never retreated." In his first battle he was confused. The order to retreat was given, but he, not hearing or not understanding, continued where he was until he discovered to his dismay that his company had disappeared. Hoping he had been overlooked by the enemy he hid in a large pipe nearby. Several hours were spent in this cramped position. <text:s/>When it was dark and quiet the young soldier decided to crawl out. Even as he was contemplating this action a loud voice and laugh were heard. " Come out, Johnnie, it is time for us to go." <text:s/>A Yankee had spied him as he crept into his hiding place, and apparently having nothing more pressing to do, had sat down, cat-like, to watch his prey. As James emerged from the pipe, his captor broke into another laugh and asked him why he had not run with the other Rebels. James endeavored to repel this attack with the assertion, "Run, I run? I did not come here to run, I came here to fight."</text:span></text:span></text:p>
      <text:p text:style-name="P13"><text:span text:style-name="User_20_Entry"><text:span text:style-name="T118"/></text:span></text:p>
      <text:p text:style-name="P13"><text:span text:style-name="User_20_Entry"><text:span text:style-name="T118">However fighting days were over for James Bryan Fonville and he joined the other prisoners at Camp Morton, Indianapolis. He was exchanged in 1866, just before Lee’s surrender.</text:span></text:span></text:p>
      <text:p text:style-name="P13"><text:span text:style-name="User_20_Entry"><text:span text:style-name="T118"/></text:span></text:p>
      <text:p text:style-name="P13"><text:span text:style-name="User_20_Entry"><text:span text:style-name="T118">In prison James suffered great hardships. While suffering from pneumonia, he shared his bed with another prisoner who died of the dread disease. The guards with an eye to efficiency, we are told, refused to remove the body, suggesting instead that if they waited a bit they might remove both at the same time. Another prisoner was a neighbor from Lowndes County, Ala., a Mr. Davis. But for the kindness of Davis, James would probably have died even after released. When they were leaving the prison a number of prisoners fainted and were hastily buried. Some charged, indeed, that the guards upon occasion hardly bothered to make certain that the fainted had really died, but threw them with little regard into their graves. When James fainted and fell he was picked up by Davis and hidden in the straw in the box car in which they were to leave Indianapolis.</text:span></text:span></text:p>
      <text:p text:style-name="P13"><text:span text:style-name="User_20_Entry"><text:span text:style-name="T118"/></text:span></text:p>
      <text:p text:style-name="P13"><text:span text:style-name="User_20_Entry"><text:span text:style-name="T118">Together they pushed on for six weeks. Much of the time they walked. Often they had to rest, for James was too feeble to walk alone. Davis reached his home first, but helped James the rest of the way to his own.</text:span></text:span></text:p>
      <text:p text:style-name="P13"><text:span text:style-name="User_20_Entry"><text:span text:style-name="T118"/></text:span></text:p>
      <text:p text:style-name="P13"><text:span text:style-name="User_20_Entry"><text:span text:style-name="T118">James Bryan Fonville recovered enough strength to undertake the study and practice of medicine. During the cholera epidemic of 1873 in Birmingham he was a hero in his selfless devotion to the ill.</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In April, 1885, when the weather was unusually cold and Dr. James B. Fonville was abed in sickness, there came a professional call. Mrs. Davis, the wife or widow of his companion of the road home from Indianapolis, was sick. There was no other physician in the neighborhood. Dr. Fonville dressed and rode the ten miles to see Mrs. Davis. As he entered the door he fell in a faint across the threshold. After an illness of three days, he died of pneumonia, April 10, 1885, in Crenshaw County, Ala.</text:span></text:span><text:span text:style-name="User_20_Entry"><text:span text:style-name="T49">3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sser Fonville; d. in infancy.</text:span></text:span></text:p>
      <text:p text:style-name="P13"><text:span text:style-name="User_20_Entry"><text:span text:style-name="T118">(B 486) <text:s/>2. Frederick Gibson Fonville.</text:span></text:span></text:p>
      <text:p text:style-name="P13"><text:span text:style-name="User_20_Entry"><text:span text:style-name="T118">(B 486) <text:s/>3. Hollon Fonville.</text:span></text:span></text:p>
      <text:p text:style-name="P13"><text:span text:style-name="User_20_Entry"><text:span text:style-name="T118"><text:s text:c="9"/>4. William Drakeford Fonville; m. Mars-aria Bean. He was</text:span></text:span></text:p>
      <text:p text:style-name="P13"><text:span text:style-name="User_20_Entry"><text:span text:style-name="T118"><text:s text:c="12"/>a veteran of World War I.</text:span></text:span></text:p>
      <text:p text:style-name="P13"><text:span text:style-name="User_20_Entry"><text:span text:style-name="T118"><text:s text:c="9"/>5. Howell Fonville; d. young.</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5) WILLIAM DRAKEFORD FONVILLE</text:span></text:span></text:p>
      <text:p text:style-name="P13"><text:span text:style-name="User_20_Entry"><text:span text:style-name="T118"/></text:span></text:p>
      <text:p text:style-name="P13"><text:span text:style-name="User_20_Entry"><text:span text:style-name="T118">William Drakeford Fonville was born Oct. 14, 1849, in Darlington, S. C. He married Sept. 18, 1883, Mary Winn Yancy, of Richmond, Va. He was a graduate of Howard College, A. B., Marion, Ala., in 1873. Two years later he received the A. M. degree. For a while he taught Greek and Mathematics. He was superintendent of Tuscaloosa Male High School, 1878; owner of Park High School</text:span></text:span><text:span text:style-name="User_20_Entry"><text:span text:style-name="T49">34</text:span></text:span><text:span text:style-name="User_20_Entry"><text:span text:style-name="T118"> in Tuskegee, Ala., 1883; owner of Missouri Military Academy; President of Alabama Central Female College, Tuscaloosa, 1916. He died in Greensboro, Ala., Feb. 18, 1920.</text:span></text:span><text:span text:style-name="User_20_Entry"><text:span text:style-name="T49">3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0"><text:span text:style-name="User_20_Entry"><text:span text:style-name="T118"><text:s text:c="9"/>1. Neville Carleton Fonville: b. Aug. 16, 1884; m. 1910 </text:span></text:span></text:p>
      <text:p text:style-name="P40"><text:span text:style-name="User_20_Entry"><text:span text:style-name="T118"><text:s text:c="12"/>Frederick C. Shaw. Issue.</text:span></text:span></text:p>
      <text:p text:style-name="P13"><text:span text:style-name="User_20_Entry"><text:span text:style-name="T118"><text:s text:c="9"/>2. Theodosia Fonville; b. Oct. 12, 1886; m. in Aug. 1910,</text:span></text:span></text:p>
      <text:p text:style-name="P13"><text:span text:style-name="User_20_Entry"><text:span text:style-name="T118"><text:s text:c="12"/>Major James Snyder.</text:span></text:span></text:p>
      <text:p text:style-name="P40"><text:span text:style-name="User_20_Entry"><text:span text:style-name="T118"><text:s text:c="9"/>3. Ruth Fonville; b. June 15, 1888; m. in June, 1910, </text:span></text:span></text:p>
      <text:p text:style-name="P40"><text:span text:style-name="User_20_Entry"><text:span text:style-name="T118"><text:s text:c="12"/>Lawrence </text:span></text:span><text:span text:style-name="User_20_Entry"><text:span text:style-name="T307">Wi</text:span></text:span><text:span text:style-name="User_20_Entry"><text:span text:style-name="T118">nan. D. A. R. National no. 72.988.</text:span></text:span></text:p>
      <text:p text:style-name="P13"><text:span text:style-name="User_20_Entry"><text:span text:style-name="T118"><text:s text:c="9"/>4. Marion Yancey Fonville; b. Aug. 7, 1889; m. 1915,</text:span></text:span></text:p>
      <text:p text:style-name="P13"><text:span text:style-name="User_20_Entry"><text:span text:style-name="T118"><text:s text:c="12"/>Charlotte Bliss.</text:span></text:span></text:p>
      <text:p text:style-name="P13"><text:span text:style-name="User_20_Entry"><text:span text:style-name="T118"><text:s text:c="9"/>5. Ethel Fonville; d. in infancy.</text:span></text:span></text:p>
      <text:p text:style-name="P40"><text:span text:style-name="User_20_Entry"><text:span text:style-name="T118"><text:s text:c="9"/>6. Ladie Averette Fonville: b. Dec. 11, 1890; m. </text:span></text:span></text:p>
      <text:p text:style-name="P40"><text:span text:style-name="User_20_Entry"><text:span text:style-name="T118"><text:s text:c="12"/>Clifton H. Penick, Tuscaloosa, Ala.</text:span></text:span></text:p>
      <text:p text:style-name="P13"><text:span text:style-name="User_20_Entry"><text:span text:style-name="T118"><text:s text:c="9"/>7. Mary Gaysena Fonville; b. Aug. 11, 1898; m. Nov. 29, 1926,</text:span></text:span></text:p>
      <text:p text:style-name="P13"><text:span text:style-name="User_20_Entry"><text:span text:style-name="T118"><text:s text:c="12"/>Milton Edward Townsend.</text:span></text:span></text:p>
      <text:p text:style-name="P13"><text:span text:style-name="User_20_Entry"><text:span text:style-name="T118"><text:s text:c="9"/>8. Cora Lee Fonville; d. in infancy.</text:span></text:span></text:p>
      <text:p text:style-name="P13"><text:span text:style-name="User_20_Entry"><text:span text:style-name="T118"/></text:span></text:p>
      <text:p text:style-name="P70"><text:span text:style-name="User_20_Entry"><text:span text:style-name="T118">(B 296) ALEXANDER COLVIN SLOAN</text:span></text:span></text:p>
      <text:p text:style-name="P13"><text:span text:style-name="User_20_Entry"><text:span text:style-name="T118"/></text:span></text:p>
      <text:p text:style-name="P13"><text:span text:style-name="User_20_Entry"><text:span text:style-name="T118">Alexander Colvin Sloan was born March 31, 1843. He married (1) Lula or Lola Shackelford, (2) Etta Blanding, and (3) Jane Smith. He died Nov. 30, 1906, in Corsicana, Texa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exander Sloan.</text:span></text:span></text:p>
      <text:p text:style-name="P13"><text:span text:style-name="User_20_Entry"><text:span text:style-name="T118"><text:s text:c="9"/>2. Ben Lloyd Sloan; killed in a railroad wreck.</text:span></text:span></text:p>
      <text:p text:style-name="P13"><text:span text:style-name="User_20_Entry"><text:span text:style-name="T118"><text:s text:c="9"/>3. _____ Sloan (dam); d. in infancy.</text:span></text:span></text:p>
      <text:p text:style-name="P13"><text:span text:style-name="User_20_Entry"><text:span text:style-name="T118"><text:s text:c="9"/>Second marriage.</text:span></text:span></text:p>
      <text:p text:style-name="P13"><text:span text:style-name="User_20_Entry"><text:span text:style-name="T118"><text:s text:c="9"/>4. James Blan ing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7) DAVID BRYAN SLOAN</text:span></text:span></text:p>
      <text:p text:style-name="P13"><text:span text:style-name="User_20_Entry"><text:span text:style-name="T118"/></text:span></text:p>
      <text:p text:style-name="P13"><text:span text:style-name="User_20_Entry"><text:span text:style-name="T118">David Bryan Sloan was born in 1845. He died in 1896. He married Laura Ransom.</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lora Sloan.</text:span></text:span></text:p>
      <text:p text:style-name="P13"><text:span text:style-name="User_20_Entry"><text:span text:style-name="T118"><text:s text:c="9"/>2. Theodosia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8) LAURA SCO</text:span></text:span><text:span text:style-name="User_20_Entry"><text:span text:style-name="T191">TT</text:span></text:span><text:span text:style-name="User_20_Entry"><text:span text:style-name="T118"> SLOAN</text:span></text:span></text:p>
      <text:p text:style-name="P13"><text:span text:style-name="User_20_Entry"><text:span text:style-name="T118"/></text:span></text:p>
      <text:p text:style-name="P13"><text:span text:style-name="User_20_Entry"><text:span text:style-name="T118">Laura Scott Sloan was born in 1847. She married Adolphus Lewi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ugh Lewis.</text:span></text:span></text:p>
      <text:p text:style-name="P13"><text:span text:style-name="User_20_Entry"><text:span text:style-name="T118"><text:s text:c="9"/>2. John Lewis.</text:span></text:span></text:p>
      <text:p text:style-name="P13"><text:span text:style-name="User_20_Entry"><text:span text:style-name="T118"><text:s text:c="9"/>3. Margaret Lewi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299) MARY WHITFIELD SLOAN</text:span></text:span></text:p>
      <text:p text:style-name="P13"><text:span text:style-name="User_20_Entry"><text:span text:style-name="T118"/></text:span></text:p>
      <text:p text:style-name="P13"><text:span text:style-name="User_20_Entry"><text:span text:style-name="T118">Mary Whitfield Sloan was born in 1861. She married Titus Spark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lifton W. Sparks.</text:span></text:span></text:p>
      <text:p text:style-name="P13"><text:span text:style-name="User_20_Entry"><text:span text:style-name="T118"><text:s text:c="9"/>2. Hugh T. Sparks.</text:span></text:span></text:p>
      <text:p text:style-name="P13"><text:span text:style-name="User_20_Entry"><text:span text:style-name="T118"><text:s text:c="9"/>3. Percy C. Sparks.</text:span></text:span></text:p>
      <text:p text:style-name="P13"><text:span text:style-name="User_20_Entry"><text:span text:style-name="T118"><text:s text:c="9"/>4. Mary Etta Sparks.</text:span></text:span></text:p>
      <text:p text:style-name="P14"/>
      <text:p text:style-name="P70"><text:span text:style-name="User_20_Entry"><text:span text:style-name="T118">(B 3</text:span></text:span><text:span text:style-name="User_20_Entry"><text:span text:style-name="T191">00)</text:span></text:span><text:span text:style-name="User_20_Entry"><text:span text:style-name="T118"> ELIZA KATHERINE SLOAN</text:span></text:span></text:p>
      <text:p text:style-name="P13"><text:span text:style-name="User_20_Entry"><text:span text:style-name="T118"/></text:span></text:p>
      <text:p text:style-name="P13"><text:span text:style-name="User_20_Entry"><text:span text:style-name="T118">Eliza Katherine Sloan was born in 1855. She married Frank Mold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Belle Holder.</text:span></text:span></text:p>
      <text:p text:style-name="P13"><text:span text:style-name="User_20_Entry"><text:span text:style-name="T118"><text:s text:c="9"/>2. Katie Blanche Molder.</text:span></text:span></text:p>
      <text:p text:style-name="P13"><text:span text:style-name="User_20_Entry"><text:span text:style-name="T118"><text:s text:c="9"/>3. Walton Molder.</text:span></text:span></text:p>
      <text:p text:style-name="P13"><text:span text:style-name="User_20_Entry"><text:span text:style-name="T118"/></text:span></text:p>
      <text:p text:style-name="P13"><text:span text:style-name="User_20_Entry"><text:span text:style-name="T118">(B 301) HUGH SLOAN</text:span></text:span></text:p>
      <text:p text:style-name="P13"><text:span text:style-name="User_20_Entry"><text:span text:style-name="T118"/></text:span></text:p>
      <text:p text:style-name="P13"><text:span text:style-name="User_20_Entry"><text:span text:style-name="T118">Hugh Sloan was born in 1858. He married Jodie Hainey. <text:s/>He was a docto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02) ROBERT CARR SLOAN</text:span></text:span></text:p>
      <text:p text:style-name="P13"><text:span text:style-name="User_20_Entry"><text:span text:style-name="T118"/></text:span></text:p>
      <text:p text:style-name="P13"><text:span text:style-name="User_20_Entry"><text:span text:style-name="T118">Robert Carr Sloan married Jessie </text:span></text:span><text:span text:style-name="User_20_Entry"><text:span text:style-name="T177">T</text:span></text:span><text:span text:style-name="User_20_Entry"><text:span text:style-name="T118">rott, or Grot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lora Sloan.</text:span></text:span></text:p>
      <text:p text:style-name="P13"><text:span text:style-name="User_20_Entry"><text:span text:style-name="T118"><text:s text:c="9"/>2. Ruth Sloan.</text:span></text:span></text:p>
      <text:p text:style-name="P13"><text:span text:style-name="User_20_Entry"><text:span text:style-name="T118"><text:s text:c="9"/>3. David Bryan Sloan.</text:span></text:span></text:p>
      <text:p text:style-name="P13"><text:span text:style-name="User_20_Entry"><text:span text:style-name="T118"/></text:span></text:p>
      <text:p text:style-name="P13"><text:span text:style-name="User_20_Entry"><text:span text:style-name="T118">(B 303) JOHN FONVILLE SLOAN</text:span></text:span></text:p>
      <text:p text:style-name="P13"><text:span text:style-name="User_20_Entry"><text:span text:style-name="T118"/></text:span></text:p>
      <text:p text:style-name="P13"><text:span text:style-name="User_20_Entry"><text:span text:style-name="T118">John Fonville Sloan married Lula Grad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ugh Sloan.</text:span></text:span></text:p>
      <text:p text:style-name="P13"><text:span text:style-name="User_20_Entry"><text:span text:style-name="T118"><text:s text:c="9"/>2. Ben Lloyd Sloan.</text:span></text:span></text:p>
      <text:p text:style-name="P13"><text:span text:style-name="User_20_Entry"><text:span text:style-name="T118"><text:s text:c="9"/>3. Blanche Sloan.</text:span></text:span></text:p>
      <text:p text:style-name="P13"><text:span text:style-name="User_20_Entry"><text:span text:style-name="T118"/></text:span></text:p>
      <text:p text:style-name="P70"><text:span text:style-name="User_20_Entry"><text:span text:style-name="T118">(B 304) WILLIAM GIBSON BROADHURST</text:span></text:span></text:p>
      <text:p text:style-name="P13"><text:span text:style-name="User_20_Entry"><text:span text:style-name="T118"/></text:span></text:p>
      <text:p text:style-name="P13"><text:span text:style-name="User_20_Entry"><text:span text:style-name="T118">William Gibson Broadhurst married in 1864 Euphemia E. Carr, of Duplin County, NC He died in 190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ext:span></text:span><text:span text:style-name="User_20_Entry"><text:span text:style-name="T177">John</text:span></text:span><text:span text:style-name="User_20_Entry"><text:span text:style-name="T118"> C. Broadhurst; m. _____ Kornegay, of Lenoir Co.,</text:span></text:span></text:p>
      <text:p text:style-name="P13"><text:span text:style-name="User_20_Entry"><text:span text:style-name="T118"><text:s text:c="9"/>2. William Gibson Broadhurst.</text:span></text:span></text:p>
      <text:p text:style-name="P13"><text:span text:style-name="User_20_Entry"><text:span text:style-name="T118"><text:s text:c="9"/>3. David Benjamin Broadhurst.</text:span></text:span></text:p>
      <text:p text:style-name="P13"><text:span text:style-name="User_20_Entry"><text:span text:style-name="T118"><text:s text:c="9"/>4. </text:span></text:span><text:span text:style-name="User_20_Entry"><text:span text:style-name="T177">Robert</text:span></text:span><text:span text:style-name="User_20_Entry"><text:span text:style-name="T118"> </text:span></text:span><text:span text:style-name="User_20_Entry"><text:span text:style-name="T307">D</text:span></text:span><text:span text:style-name="User_20_Entry"><text:span text:style-name="T118">ixon Broadhurst; m. _____ Ren</text:span></text:span><text:span text:style-name="User_20_Entry"><text:span text:style-name="T177">sell</text:span></text:span><text:span text:style-name="User_20_Entry"><text:span text:style-name="T118">, of Onalow</text:span></text:span></text:p>
      <text:p text:style-name="P13"><text:span text:style-name="User_20_Entry"><text:span text:style-name="T118"><text:s text:c="9"/>5. Samuel Davis Broadhurst.</text:span></text:span></text:p>
      <text:p text:style-name="P13"><text:span text:style-name="User_20_Entry"><text:span text:style-name="T118"><text:s text:c="9"/>6. Eugene Broadhurst; m. _____ Spence.</text:span></text:span></text:p>
      <text:p text:style-name="P13"><text:span text:style-name="User_20_Entry"><text:span text:style-name="T118"><text:s text:c="9"/>7. Mary Sloan Broadhurst; m. _____ Dunn.</text:span></text:span></text:p>
      <text:p text:style-name="P13"><text:span text:style-name="User_20_Entry"><text:span text:style-name="T118"><text:s text:c="9"/>8. </text:span></text:span><text:span text:style-name="User_20_Entry"><text:span text:style-name="T177">Euphemia</text:span></text:span><text:span text:style-name="User_20_Entry"><text:span text:style-name="T118"> Broadhurst; m. _____ Byrd, of Lenoir Co., </text:span></text:span><text:span text:style-name="User_20_Entry"><text:span text:style-name="T177">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0</text:span></text:span><text:span text:style-name="User_20_Entry"><text:span text:style-name="T177">5</text:span></text:span><text:span text:style-name="User_20_Entry"><text:span text:style-name="T118">) DAVID JOHN BROADHURST</text:span></text:span></text:p>
      <text:p text:style-name="P13"><text:span text:style-name="User_20_Entry"><text:span text:style-name="T118"/></text:span></text:p>
      <text:p text:style-name="P13"><text:span text:style-name="User_20_Entry"><text:span text:style-name="T118">Captain David John Broadhurst married Jan. 4, 1866, Martha Jane Baker, of Gold</text:span></text:span><text:span text:style-name="User_20_Entry"><text:span text:style-name="T177">s</text:span></text:span><text:span text:style-name="User_20_Entry"><text:span text:style-name="T118">boro, NC They celebrated their Golden Wedding Jan. 4, 191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essie Broadhurst; m. in 1839 John Farrier.</text:span></text:span></text:p>
      <text:p text:style-name="P40"><text:span text:style-name="User_20_Entry"><text:span text:style-name="T118"><text:s text:c="9"/>2. Anna Pauline Broadhurst; d. in Aug. 1906; m. </text:span></text:span></text:p>
      <text:p text:style-name="P40"><text:span text:style-name="User_20_Entry"><text:span text:style-name="T118"><text:s text:c="12"/>(1) D. C. Richardson, of Wilmington, and (2) Robert Edwards, of</text:span></text:span></text:p>
      <text:p text:style-name="P13"><text:span text:style-name="User_20_Entry"><text:span text:style-name="T118"><text:s text:c="12"/>Gold</text:span></text:span><text:span text:style-name="User_20_Entry"><text:span text:style-name="T177">s</text:span></text:span><text:span text:style-name="User_20_Entry"><text:span text:style-name="T118">boro, NC</text:span></text:span></text:p>
      <text:p text:style-name="P13"><text:span text:style-name="User_20_Entry"><text:span text:style-name="T118"><text:s text:c="9"/>3. </text:span></text:span><text:span text:style-name="User_20_Entry"><text:span text:style-name="T177">R</text:span></text:span><text:span text:style-name="User_20_Entry"><text:span text:style-name="T118">obert Sloan Broadhurst; m. Virginia Hill, of Americus, </text:span></text:span><text:span text:style-name="User_20_Entry"><text:span text:style-name="T177">Ga.</text:span></text:span></text:p>
      <text:p text:style-name="P13"><text:span text:style-name="User_20_Entry"><text:span text:style-name="T118"><text:s text:c="9"/>4. Jack Johnson Broadhurst; m. in May 1912, Mabel Borden,</text:span></text:span></text:p>
      <text:p text:style-name="P13"><text:span text:style-name="User_20_Entry"><text:span text:style-name="T118"><text:s text:c="12"/>of Gold</text:span></text:span><text:span text:style-name="User_20_Entry"><text:span text:style-name="T177">s</text:span></text:span><text:span text:style-name="User_20_Entry"><text:span text:style-name="T118">boro, NC</text:span></text:span></text:p>
      <text:p text:style-name="P13"><text:span text:style-name="User_20_Entry"><text:span text:style-name="T118"><text:s text:c="9"/>5. William Walter Broadhurst; m. Eugenia Pinchres, of</text:span></text:span></text:p>
      <text:p text:style-name="P13"><text:span text:style-name="User_20_Entry"><text:span text:style-name="T118"><text:s text:c="12"/>Atlantic City, N. J.</text:span></text:span></text:p>
      <text:p text:style-name="P13"><text:span text:style-name="User_20_Entry"><text:span text:style-name="T118"><text:s text:c="9"/>6. Edgar David Broadhurst; b. June 29, 1878, Gold</text:span></text:span><text:span text:style-name="User_20_Entry"><text:span text:style-name="T177">s</text:span></text:span><text:span text:style-name="User_20_Entry"><text:span text:style-name="T118">boro,</text:span></text:span></text:p>
      <text:p text:style-name="P13"><text:span text:style-name="User_20_Entry"><text:span text:style-name="T118"><text:s text:c="12"/>NC; m. Oct. 17, 1907, Mamie Stroud, of Greensboro, NC</text:span></text:span></text:p>
      <text:p text:style-name="P13"><text:span text:style-name="User_20_Entry"><text:span text:style-name="T118"><text:s text:c="12"/>He was a graduate of the U. of NC; superintendent of</text:span></text:span></text:p>
      <text:p text:style-name="P13"><text:span text:style-name="User_20_Entry"><text:span text:style-name="T118"><text:s text:c="12"/>schools in Thomasville, Ga., in 1900. superintendent of</text:span></text:span></text:p>
      <text:p text:style-name="P13"><text:span text:style-name="User_20_Entry"><text:span text:style-name="T118"><text:s text:c="12"/>Public schools in Greensboro, NC, 1901-04, and finally a</text:span></text:span></text:p>
      <text:p text:style-name="P13"><text:span text:style-name="User_20_Entry"><text:span text:style-name="T118"><text:s text:c="12"/></text:span></text:span><text:span text:style-name="User_20_Entry"><text:span text:style-name="T177">l</text:span></text:span><text:span text:style-name="User_20_Entry"><text:span text:style-name="T118">awyer. Methodist. Res, 1930, Greensboro, NC</text:span></text:span></text:p>
      <text:p text:style-name="P13"><text:span text:style-name="User_20_Entry"><text:span text:style-name="T118"><text:s text:c="9"/>7. Hugh Hunt Broadhurst; b. July 14, 1830; m. June 4, 1910,</text:span></text:span></text:p>
      <text:p text:style-name="P13"><text:span text:style-name="User_20_Entry"><text:span text:style-name="T118"><text:s text:c="12"/>Ethel Mary Lloyd. He was a graduate of the U. S. Military</text:span></text:span></text:p>
      <text:p text:style-name="P13"><text:span text:style-name="User_20_Entry"><text:span text:style-name="T118"><text:s text:c="12"/>Academy, West Point, 1905, and professor of Military</text:span></text:span></text:p>
      <text:p text:style-name="P13"><text:span text:style-name="User_20_Entry"><text:span text:style-name="T118"><text:s text:c="12"/>Science in North Carolina State College, 1913-17. He served</text:span></text:span></text:p>
      <text:p text:style-name="P13"><text:span text:style-name="User_20_Entry"><text:span text:style-name="T118"><text:s text:c="12"/>in the Philippines, Mexico, Cuba, France, and Belgium and</text:span></text:span></text:p>
      <text:p text:style-name="P13"><text:span text:style-name="User_20_Entry"><text:span text:style-name="T118"><text:s text:c="12"/>attained the rank of lieutenant colonel. Methodist.</text:span></text:span></text:p>
      <text:p text:style-name="P13"><text:span text:style-name="User_20_Entry"><text:span text:style-name="T177"><text:s text:c="9"/>8</text:span></text:span><text:span text:style-name="User_20_Entry"><text:span text:style-name="T118">. Frank Kersee Broadhurst; m. Nellie Morgan, of Smithfield, NC</text:span></text:span></text:p>
      <text:p text:style-name="P13"><text:span text:style-name="User_20_Entry"><text:span text:style-name="T118"><text:s text:c="9"/>9. Charles Sloan Broadhurst.</text:span></text:span></text:p>
      <text:p text:style-name="P13"><text:span text:style-name="User_20_Entry"><text:span text:style-name="T118"><text:s text:c="8"/>10. Lila M. Broadhurst; </text:span></text:span><text:span text:style-name="User_20_Entry"><text:span text:style-name="T177">m</text:span></text:span><text:span text:style-name="User_20_Entry"><text:span text:style-name="T118">. Dr. A. F. Winkelman, and lived</text:span></text:span></text:p>
      <text:p text:style-name="P13"><text:span text:style-name="User_20_Entry"><text:span text:style-name="T118"><text:s text:c="12"/>in Goldsboro, NC</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306) JOSEPHINE BRYAN</text:span></text:span></text:p>
      <text:p text:style-name="P13"><text:span text:style-name="User_20_Entry"><text:span text:style-name="T118">(Josiah, Kedar, Kedar, Needham, Needham, William)</text:span></text:span></text:p>
      <text:p text:style-name="P13"><text:span text:style-name="User_20_Entry"><text:span text:style-name="T118"/></text:span></text:p>
      <text:p text:style-name="P13"><text:span text:style-name="User_20_Entry"><text:span text:style-name="T118">Josephine Bryan was born in 1848. She married in 1871 John M. Worth, of Fayette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eph Addison Worth.</text:span></text:span></text:p>
      <text:p text:style-name="P13"><text:span text:style-name="User_20_Entry"><text:span text:style-name="T118"><text:s text:c="9"/>2. Georgia Bryan Worth; b. 1374, d. 1905.</text:span></text:span></text:p>
      <text:p text:style-name="P13"><text:span text:style-name="User_20_Entry"><text:span text:style-name="T118"><text:s text:c="9"/>3. John Walker Worth; b. 187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07) ROBERT KEDAR BRYAN</text:span></text:span></text:p>
      <text:p text:style-name="P13"><text:span text:style-name="User_20_Entry"><text:span text:style-name="T118">(Robert, Kedar, Kedar, Needham, Needham, William)</text:span></text:span></text:p>
      <text:p text:style-name="P13"><text:span text:style-name="User_20_Entry"><text:span text:style-name="T118"/></text:span></text:p>
      <text:p text:style-name="P13"><text:span text:style-name="User_20_Entry"><text:span text:style-name="T118">Robert Kedar Bryan was born in 1863 in Fayetteville, NC, March 14, 1883, he married at Scott's Hill, Pender Co., NC, Gertrude Foy Shepard. She was born Dec. 4, 1863, the daughter of Joseph Christopher Shepard of Wilmington, NC, and Henrietta Foy. Robert Kedar Bryan practiced law at Scott’s Hill. <text:s/>To him is due much of the preparation of the family records, particularly in the extension of records beyond those compiled by the Rev. John Bryan Williams (B 225). Methodist.</text:span></text:span><text:span text:style-name="User_20_Entry"><text:span text:style-name="T50">3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87) <text:s/>l. Gertrude Loftin Shepard Bryan.</text:span></text:span></text:p>
      <text:p text:style-name="P13"><text:span text:style-name="User_20_Entry"><text:span text:style-name="T118">(B 488) <text:s/>2. Joseph Shepard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08) SUSAN BRYAN</text:span></text:span></text:p>
      <text:p text:style-name="P13"><text:span text:style-name="User_20_Entry"><text:span text:style-name="T118">(Robert, Kedar, Kedar, Needham, Needham, William)</text:span></text:span></text:p>
      <text:p text:style-name="P13"><text:span text:style-name="User_20_Entry"><text:span text:style-name="T118"/></text:span></text:p>
      <text:p text:style-name="P13"><text:span text:style-name="User_20_Entry"><text:span text:style-name="T118">Susan Bryan was born in 1854. She married January 25, 1877, James William Foy at Scott's Hill,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89) <text:s/>1. David Bryan Fo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309) HENRY SLOAN</text:span></text:span></text:p>
      <text:p text:style-name="P13"><text:span text:style-name="User_20_Entry"><text:span text:style-name="T118"/></text:span></text:p>
      <text:p text:style-name="P13"><text:span text:style-name="User_20_Entry"><text:span text:style-name="T118">Henry Sloan was born Feb. 7, 1853. He married (1) Katherine Fennell Boykin and (2) Margaret Williams. In 1875 Henry was a student in the University of North Carolina. Four years later he was graduated by the Charleston Medical College, Charleston, S. C. He was a surgeon. He died Feb. 3, 1919.</text:span></text:span></text:p>
      <text:p text:style-name="P13"><text:span text:style-name="User_20_Entry"><text:span text:style-name="T118"/></text:span></text:p>
      <text:p text:style-name="P13"><text:span text:style-name="User_20_Entry"><text:span text:style-name="T118">Katherine Fennell Boykin was born in 1855 and before her marriage lived in Ingold,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490) <text:s/>1. Hen</text:span></text:span><text:span text:style-name="User_20_Entry"><text:span text:style-name="T177">ry </text:span></text:span><text:span text:style-name="User_20_Entry"><text:span text:style-name="T118">Lee Sloan.</text:span></text:span></text:p>
      <text:p text:style-name="P13"><text:span text:style-name="User_20_Entry"><text:span text:style-name="T118"><text:s text:c="9"/>2. D</text:span></text:span><text:span text:style-name="User_20_Entry"><text:span text:style-name="T177">avid</text:span></text:span><text:span text:style-name="User_20_Entry"><text:span text:style-name="T118"> Bryan Sloan; b. Sept. 18, 1889, Ingold. NC</text:span></text:span></text:p>
      <text:p text:style-name="P13"><text:span text:style-name="User_20_Entry"><text:span text:style-name="T177"><text:s text:c="9"/>3</text:span></text:span><text:span text:style-name="User_20_Entry"><text:span text:style-name="T118">. James Slo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10) KATHERINE BRYAN SLOAN</text:span></text:span></text:p>
      <text:p text:style-name="P13"><text:span text:style-name="User_20_Entry"><text:span text:style-name="T118"/></text:span></text:p>
      <text:p text:style-name="P13"><text:span text:style-name="User_20_Entry"><text:span text:style-name="T118">Katherine Bryan Sloan was born about 1855. She married Jan. 28, 1875, Alexander Graham. He was born Sept. 12, 1844, in Cumberland County, NC, the son of Archibald and Anne (McLean) Graham. Alexander was graduated by the University of North Carolina in 1885. In 1920 he was awarded the LL. D. degree by his alma mater. From 1878 to 1888 he was superintendent of schools in Fayetteville, NC; superintendent of schools in Charlotte. 1888-1913, and president of the Normal School, Washington, NC, 1884-89. He was joint author of "Authenticity of The Mecklenburg Declaration." He was a veteran of the Civil War. Presbyterian. Res., 1929, Charlott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David Sloan Graham; b. Nov. 11, 1875, Fayetteville, NC;</text:span></text:span></text:p>
      <text:p text:style-name="P13"><text:span text:style-name="User_20_Entry"><text:span text:style-name="T118"><text:s text:c="12"/>killed in France June 6, 1918.</text:span></text:span></text:p>
      <text:p text:style-name="P13"><text:span text:style-name="User_20_Entry"><text:span text:style-name="T118"><text:s text:c="9"/>2. Archibald Wri</text:span></text:span><text:span text:style-name="User_20_Entry"><text:span text:style-name="T307">g</text:span></text:span><text:span text:style-name="User_20_Entry"><text:span text:style-name="T118">ht Graham.</text:span></text:span></text:p>
      <text:p text:style-name="P13"><text:span text:style-name="User_20_Entry"><text:span text:style-name="T177"><text:s text:c="9"/>3</text:span></text:span><text:span text:style-name="User_20_Entry"><text:span text:style-name="T118">. Frank Porter Graham; b. Oct. 14, 1888, Fayetteville, NC;</text:span></text:span></text:p>
      <text:p text:style-name="P13"><text:span text:style-name="User_20_Entry"><text:span text:style-name="T118"><text:s text:c="12"/>m. Marian Drane July 21, 1932. He was a graduate of</text:span></text:span></text:p>
      <text:p text:style-name="P13"><text:span text:style-name="User_20_Entry"><text:span text:style-name="T118"><text:s text:c="12"/>the University of North Carolina in 1909. In 1918 he received</text:span></text:span></text:p>
      <text:p text:style-name="P13"><text:span text:style-name="User_20_Entry"><text:span text:style-name="T118"><text:s text:c="12"/>his M.A. degree from Columbia University. He was</text:span></text:span></text:p>
      <text:p text:style-name="P13"><text:span text:style-name="User_20_Entry"><text:span text:style-name="T118"><text:s text:c="12"/>dean of students in the University of North Carolina 1919-20. </text:span></text:span></text:p>
      <text:p text:style-name="P13"><text:span text:style-name="User_20_Entry"><text:span text:style-name="T118"><text:s text:c="12"/>The following year he became associate professor of history, </text:span></text:span></text:p>
      <text:p text:style-name="P13"><text:span text:style-name="User_20_Entry"><text:span text:style-name="T118"><text:s text:c="12"/>and in 1930 president of the University. On March 22, 1949,</text:span></text:span></text:p>
      <text:p text:style-name="P13"><text:span text:style-name="User_20_Entry"><text:span text:style-name="T118"><text:s text:c="12"/>Governor W. Kerr Scott appointed Frank Porter Graham" to fill </text:span></text:span></text:p>
      <text:p text:style-name="P13"><text:span text:style-name="User_20_Entry"><text:span text:style-name="T118"><text:s text:c="12"/>the place in the United States Senate made vacant by the death</text:span></text:span></text:p>
      <text:p text:style-name="P13"><text:span text:style-name="User_20_Entry"><text:span text:style-name="T118"><text:s text:c="12"/>of J. Melville Broughton.</text:span></text:span></text:p>
      <text:p text:style-name="P13"><text:span text:style-name="User_20_Entry"><text:span text:style-name="T118"><text:s text:c="9"/>4. George Graham.</text:span></text:span></text:p>
      <text:p text:style-name="P13"><text:span text:style-name="User_20_Entry"><text:span text:style-name="T118"/></text:span></text:p>
      <text:p text:style-name="P70"><text:span text:style-name="User_20_Entry"><text:span text:style-name="T118">(B 312) JAMES STUART DeVANE</text:span></text:span></text:p>
      <text:p text:style-name="P13"><text:span text:style-name="User_20_Entry"><text:span text:style-name="T118"/></text:span></text:p>
      <text:p text:style-name="P13"><text:span text:style-name="User_20_Entry"><text:span text:style-name="T118">James Stuart deVane (1836-1891) married Cornelia Dickson, daughter of James Dickson, of Duplin County, NC. He attended Wake Forest College, NC, 1853-64, and received his M. D. degree from Charleston Medical College, Charleston, S. C.</text:span></text:span></text:p>
      <text:p text:style-name="P13"><text:span text:style-name="User_20_Entry"><text:span text:style-name="T118">He served the Confederate Army as a surgeon. Baptist. Res., Indian Wells,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0"><text:span text:style-name="User_20_Entry"><text:span text:style-name="T118"><text:s text:c="9"/>1. James Dickson deVane: d. 1926.</text:span></text:span></text:p>
      <text:p text:style-name="P40"><text:span text:style-name="User_20_Entry"><text:span text:style-name="T118"><text:s text:c="9"/>2. Annelle deVane; d. 1914.</text:span></text:span></text:p>
      <text:p text:style-name="P40"><text:span text:style-name="User_20_Entry"><text:span text:style-name="T118"><text:s text:c="9"/></text:span></text:span><text:span text:style-name="User_20_Entry"><text:span text:style-name="T307">3</text:span></text:span><text:span text:style-name="User_20_Entry"><text:span text:style-name="T118">. James Stuart deVane: living in Norfolk, Va., 193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13) MARY BRYAN DeVANE</text:span></text:span></text:p>
      <text:p text:style-name="P13"><text:span text:style-name="User_20_Entry"><text:span text:style-name="T118"/></text:span></text:p>
      <text:p text:style-name="P13"><text:span text:style-name="User_20_Entry"><text:span text:style-name="T118">Mary Bryan deVane was born in 1842. She married (1) John F. Moore, and (2) May, 1870, Joseph Thames. Capt. John F. Moore served in the Confederate Army. He died in the 18605, possibly killed during the war. Joseph Thames was the son of the Rev. David Thames. Joseph died Aug. 10, 1881, near Fayetteville, NC Mary died at Chadbour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garet Fennel</text:span></text:span><text:span text:style-name="User_20_Entry"><text:span text:style-name="T160">l</text:span></text:span><text:span text:style-name="User_20_Entry"><text:span text:style-name="T118"> Moore; b. Oct. 10, 1865.</text:span></text:span></text:p>
      <text:p text:style-name="P13"><text:span text:style-name="User_20_Entry"><text:span text:style-name="T118"><text:s text:c="9"/>2. Josephine Thames; b. Aug. 7. 1872.33</text:span></text:span></text:p>
      <text:p text:style-name="P13"><text:span text:style-name="User_20_Entry"><text:span text:style-name="T118"><text:s text:c="9"/>3. Alice Sloan Thames; b. April 16, 1875, d. Nov. 12, 1878,</text:span></text:span></text:p>
      <text:p text:style-name="P13"><text:span text:style-name="User_20_Entry"><text:span text:style-name="T118"><text:s text:c="12"/>near Fayetteville, NC</text:span></text:span></text:p>
      <text:p text:style-name="P13"><text:span text:style-name="User_20_Entry"><text:span text:style-name="T118"><text:s text:c="9"/>4. David Stuart Thames; b. Oct. 6, 1879, d. March 23, 1909,</text:span></text:span></text:p>
      <text:p text:style-name="P13"><text:span text:style-name="User_20_Entry"><text:span text:style-name="T118"><text:s text:c="12"/>Chadbourn,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14) LUCY DICKSON</text:span></text:span></text:p>
      <text:p text:style-name="P13"><text:span text:style-name="User_20_Entry"><text:span text:style-name="T118"/></text:span></text:p>
      <text:p text:style-name="P13"><text:span text:style-name="User_20_Entry"><text:span text:style-name="T118">Lucy Dickson was born about 1840. She married Dr. James Davi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Katie Davis.</text:span></text:span></text:p>
      <text:p text:style-name="P13"><text:span text:style-name="User_20_Entry"><text:span text:style-name="T118"><text:s text:c="9"/>2. Lou Davis; d. about 1913.</text:span></text:span></text:p>
      <text:p text:style-name="P13"><text:span text:style-name="User_20_Entry"><text:span text:style-name="T118"/></text:span></text:p>
      <text:p text:style-name="P13"><text:span text:style-name="User_20_Entry"><text:span text:style-name="T118"/></text:span></text:p>
      <text:p text:style-name="P13"/>
      <text:p text:style-name="P70"><text:span text:style-name="User_20_Entry"><text:span text:style-name="T118">(B 316) JAMES DICKSON</text:span></text:span></text:p>
      <text:p text:style-name="P13"><text:span text:style-name="User_20_Entry"><text:span text:style-name="T118"/></text:span></text:p>
      <text:p text:style-name="P13"><text:span text:style-name="User_20_Entry"><text:span text:style-name="T118">James Dickson married (1) Fannie Powell and (2) Mary Barden, of Pine Bluff, NC He was a Baptist minister. Res., 1930, Lake Waccamaw,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Dickson.</text:span></text:span></text:p>
      <text:p text:style-name="P13"><text:span text:style-name="User_20_Entry"><text:span text:style-name="T118"><text:s text:c="9"/>2. Westcott Dickson, telegraph operator, Adele, </text:span></text:span><text:span text:style-name="User_20_Entry"><text:span text:style-name="T192">G</text:span></text:span><text:span text:style-name="User_20_Entry"><text:span text:style-name="T118">a., 1930.</text:span></text:span></text:p>
      <text:p text:style-name="P13"><text:span text:style-name="User_20_Entry"><text:span text:style-name="T118"><text:s text:c="9"/>3. Fannie Dickson; d. about ca. 1905.</text:span></text:span></text:p>
      <text:p text:style-name="P13"><text:span text:style-name="User_20_Entry"><text:span text:style-name="T118"><text:s text:c="12"/>Second marriage.</text:span></text:span></text:p>
      <text:p text:style-name="P13"><text:span text:style-name="User_20_Entry"><text:span text:style-name="T118"><text:s text:c="9"/>4. Lillie Dick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316) ALBERT PICKETT DICKSON</text:span></text:span></text:p>
      <text:p text:style-name="P13"><text:span text:style-name="User_20_Entry"><text:span text:style-name="T118"/></text:span></text:p>
      <text:p text:style-name="P13"><text:span text:style-name="User_20_Entry"><text:span text:style-name="T118">Albert Pickett Dickson was born in 1853. He married in 1877, Frances Wyatt deVane, daughter of Col. Thomas Wyatt deVane, of Fayetteville, NC Albert Pickett Dickson was a graduate of the University Medical School of New York. In 1895 he helped to found Raeford Institute, Raeford, NC He practiced medicine for 43 years in Robeson, Cumberland, and Hoke Counties, NC He died in 192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ces Mur</text:span></text:span><text:span text:style-name="User_20_Entry"><text:span text:style-name="T307">p</text:span></text:span><text:span text:style-name="User_20_Entry"><text:span text:style-name="T118">hy Dickson.</text:span></text:span></text:p>
      <text:p text:style-name="P13"><text:span text:style-name="User_20_Entry"><text:span text:style-name="T118"><text:s text:c="9"/>2. John Bryan </text:span></text:span><text:span text:style-name="User_20_Entry"><text:span text:style-name="T307">D</text:span></text:span><text:span text:style-name="User_20_Entry"><text:span text:style-name="T118">ickson.</text:span></text:span></text:p>
      <text:p text:style-name="P13"><text:span text:style-name="User_20_Entry"><text:span text:style-name="T118"><text:s text:c="9"/>3. Rufus deVane Dickson.</text:span></text:span></text:p>
      <text:p text:style-name="P13"><text:span text:style-name="User_20_Entry"><text:span text:style-name="T118"><text:s text:c="9"/>4. Thomas Wyatt Dickson.</text:span></text:span></text:p>
      <text:p text:style-name="P13"><text:span text:style-name="User_20_Entry"><text:span text:style-name="T118"><text:s text:c="9"/>6. Albert Pickett Dickson.</text:span></text:span></text:p>
      <text:p text:style-name="P13"><text:span text:style-name="User_20_Entry"><text:span text:style-name="T118"><text:s text:c="9"/>6. Frank Fennel</text:span></text:span><text:span text:style-name="User_20_Entry"><text:span text:style-name="T160">l</text:span></text:span><text:span text:style-name="User_20_Entry"><text:span text:style-name="T118"> Dickson.</text:span></text:span></text:p>
      <text:p text:style-name="P13"><text:span text:style-name="User_20_Entry"><text:span text:style-name="T192"><text:s text:c="9"/>7</text:span></text:span><text:span text:style-name="User_20_Entry"><text:span text:style-name="T118">. Paul Dickson.</text:span></text:span></text:p>
      <text:p text:style-name="P13"><text:span text:style-name="User_20_Entry"><text:span text:style-name="T118"><text:s text:c="9"/>8. Susan Wright Dickson.</text:span></text:span></text:p>
      <text:p text:style-name="P13"><text:span text:style-name="User_20_Entry"><text:span text:style-name="T118"><text:s text:c="9"/>9. James Gille</text:span></text:span><text:span text:style-name="User_20_Entry"><text:span text:style-name="T307">spie</text:span></text:span><text:span text:style-name="User_20_Entry"><text:span text:style-name="T118"> Dickson.</text:span></text:span></text:p>
      <text:p text:style-name="P13"><text:span text:style-name="User_20_Entry"><text:span text:style-name="T118"><text:s text:c="8"/>10. Florence Isa</text:span></text:span><text:span text:style-name="User_20_Entry"><text:span text:style-name="T307">b</text:span></text:span><text:span text:style-name="User_20_Entry"><text:span text:style-name="T118">el Dickson.</text:span></text:span></text:p>
      <text:p text:style-name="P13"><text:span text:style-name="User_20_Entry"><text:span text:style-name="T118"><text:s text:c="8"/>11. William Dickson.</text:span></text:span></text:p>
      <text:p text:style-name="P13"><text:span text:style-name="User_20_Entry"><text:span text:style-name="T118"><text:s text:c="8"/>12. Helen deVane Dickson.</text:span></text:span></text:p>
      <text:p text:style-name="P13"><text:span text:style-name="User_20_Entry"><text:span text:style-name="T118"><text:s text:c="8"/>13. George Graham Dickson.</text:span></text:span></text:p>
      <text:p text:style-name="P13"><text:span text:style-name="User_20_Entry"><text:span text:style-name="T118"/></text:span></text:p>
      <text:h text:style-name="P93" text:outline-level="3"><text:bookmark-start text:name="__RefHeading___Toc58585_856789831"/><text:span text:style-name="User_20_Entry"><text:span text:style-name="T340">FOOTNOTES</text:span></text:span><text:bookmark-end text:name="__RefHeading___Toc58585_856789831"/></text:h>
      <text:p text:style-name="P8"><text:span text:style-name="User_20_Entry"><text:span text:style-name="T192"/></text:span></text:p>
      <text:p text:style-name="P8"><text:span text:style-name="User_20_Entry"><text:span text:style-name="T192">1. The Reads and Their Relatives, 103, 104. It is poss</text:span></text:span><text:span text:style-name="User_20_Entry"><text:span text:style-name="T276">i</text:span></text:span><text:span text:style-name="User_20_Entry"><text:span text:style-name="T192">ble that the fifth and sixth children are in reverse order.</text:span></text:span></text:p>
      <text:p text:style-name="P8"><text:span text:style-name="User_20_Entry"><text:span text:style-name="T192"/></text:span></text:p>
      <text:p text:style-name="P8"><text:span text:style-name="User_20_Entry"><text:span text:style-name="T192">2. Marshall.</text:span></text:span></text:p>
      <text:p text:style-name="P8"><text:span text:style-name="User_20_Entry"><text:span text:style-name="T192"/></text:span></text:p>
      <text:p text:style-name="P8"><text:span text:style-name="User_20_Entry"><text:span text:style-name="T192">3. Clark. NC Re</text:span></text:span><text:span text:style-name="User_20_Entry"><text:span text:style-name="T276">g</text:span></text:span><text:span text:style-name="User_20_Entry"><text:span text:style-name="T192">ts. IV, 221.</text:span></text:span></text:p>
      <text:p text:style-name="P8"><text:span text:style-name="User_20_Entry"><text:span text:style-name="T192"/></text:span></text:p>
      <text:p text:style-name="P8"><text:span text:style-name="User_20_Entry"><text:span text:style-name="T192">4. J. W. Marshall claims a printed copy of the Dortch ancestral lines for animations. <text:s/>See Daniels, History of Wayne County. NC</text:span></text:span></text:p>
      <text:p text:style-name="P8"><text:span text:style-name="User_20_Entry"><text:span text:style-name="T192"/></text:span></text:p>
      <text:p text:style-name="P8"><text:span text:style-name="User_20_Entry"><text:span text:style-name="T192">5. Henry. Mrs. George Washington Bryan kindly contributed material for this record. The children were born at Scotland Neck, NC</text:span></text:span></text:p>
      <text:p text:style-name="P8"><text:span text:style-name="User_20_Entry"><text:span text:style-name="T192"/></text:span></text:p>
      <text:p text:style-name="P8"><text:span text:style-name="User_20_Entry"><text:span text:style-name="T192">6. Clark, Hist. of Georgia Biog., IV, </text:span></text:span><text:span text:style-name="User_20_Entry"><text:span text:style-name="T276">6</text:span></text:span><text:span text:style-name="User_20_Entry"><text:span text:style-name="T192">8.</text:span></text:span></text:p>
      <text:p text:style-name="P8"><text:span text:style-name="User_20_Entry"><text:span text:style-name="T192"/></text:span></text:p>
      <text:p text:style-name="P8"><text:span text:style-name="User_20_Entry"><text:span text:style-name="T192">7. Ibid., IV., 82.</text:span></text:span></text:p>
      <text:p text:style-name="P8"><text:span text:style-name="User_20_Entry"><text:span text:style-name="T192"/></text:span></text:p>
      <text:p text:style-name="P8"><text:span text:style-name="User_20_Entry"><text:span text:style-name="T192">8. See Montgomery, Sketches of Old Warr</text:span></text:span><text:span text:style-name="User_20_Entry"><text:span text:style-name="T276">en</text:span></text:span><text:span text:style-name="User_20_Entry"><text:span text:style-name="T192">ton, 239, for a further account of him, his wife, and her family. Also, A. H. NC, I, 192, 198, 286.</text:span></text:span></text:p>
      <text:p text:style-name="P8"><text:span text:style-name="User_20_Entry"><text:span text:style-name="T192"/></text:span></text:p>
      <text:p text:style-name="P8"><text:span text:style-name="User_20_Entry"><text:span text:style-name="T192">9. Hist. of Wayne County, 40.</text:span></text:span></text:p>
      <text:p text:style-name="P8"><text:span text:style-name="User_20_Entry"><text:span text:style-name="T192"/></text:span></text:p>
      <text:p text:style-name="P8"><text:span text:style-name="User_20_Entry"><text:span text:style-name="T192">10. Raymond Arthur Bryan to T. M. W. June </text:span></text:span><text:span text:style-name="User_20_Entry"><text:span text:style-name="T276">3</text:span></text:span><text:span text:style-name="User_20_Entry"><text:span text:style-name="T192">0, 1949.</text:span></text:span></text:p>
      <text:p text:style-name="P8"><text:span text:style-name="User_20_Entry"><text:span text:style-name="T192"/></text:span></text:p>
      <text:p text:style-name="P8"><text:span text:style-name="User_20_Entry"><text:span text:style-name="T192">11. Fortier, Louisiana, III, 579: Mrs. Sallie (Bell) Tooke died in 1905.</text:span></text:span></text:p>
      <text:p text:style-name="P8"><text:span text:style-name="User_20_Entry"><text:span text:style-name="T192"/></text:span></text:p>
      <text:p text:style-name="P8"><text:span text:style-name="User_20_Entry"><text:span text:style-name="T192">12. Bio</text:span></text:span><text:span text:style-name="User_20_Entry"><text:span text:style-name="T276">g</text:span></text:span><text:span text:style-name="User_20_Entry"><text:span text:style-name="T192">. Hist. of La., III, 579.</text:span></text:span></text:p>
      <text:p text:style-name="P8"><text:span text:style-name="User_20_Entry"><text:span text:style-name="T192"/></text:span></text:p>
      <text:p text:style-name="P8"><text:span text:style-name="User_20_Entry"><text:span text:style-name="T192">13. Lillian Carpenter to E. M. W., 1980. <text:s/>George Edwin Walker was born in 1888 in Crawford County, Ga. He died in Bartow, Fla., in 1911. His first wife was Mary Josephine Tooke, sister of Frances Elizabeth Tooke.</text:span></text:span></text:p>
      <text:p text:style-name="P8"><text:span text:style-name="User_20_Entry"><text:span text:style-name="T192"/></text:span></text:p>
      <text:p text:style-name="P8"><text:span text:style-name="User_20_Entry"><text:span text:style-name="T192">14. Marshall.</text:span></text:span></text:p>
      <text:p text:style-name="P8"><text:span text:style-name="User_20_Entry"><text:span text:style-name="T192"/></text:span></text:p>
      <text:p text:style-name="P8"><text:span text:style-name="User_20_Entry"><text:span text:style-name="T192">15. Men of Mark, III, 442: Howell, Bing. Hist. of Ga., II, 555.</text:span></text:span></text:p>
      <text:p text:style-name="P8"><text:span text:style-name="User_20_Entry"><text:span text:style-name="T192"/></text:span></text:p>
      <text:p text:style-name="P8"><text:span text:style-name="User_20_Entry"><text:span text:style-name="T192">16. D. A. R. Mucus Book, LXXXIV, 280; A</text:span></text:span><text:span text:style-name="User_20_Entry"><text:span text:style-name="T276">v</text:span></text:span><text:span text:style-name="User_20_Entry"><text:span text:style-name="T192">ary Family.</text:span></text:span></text:p>
      <text:p text:style-name="P8"><text:span text:style-name="User_20_Entry"><text:span text:style-name="T192"/></text:span></text:p>
      <text:p text:style-name="P8"><text:span text:style-name="User_20_Entry"><text:span text:style-name="T192">17. Ga. Landmarks, </text:span></text:span><text:span text:style-name="User_20_Entry"><text:span text:style-name="T276">Memorials</text:span></text:span><text:span text:style-name="User_20_Entry"><text:span text:style-name="T192">, and Legends, II, 728; Nat. E</text:span></text:span><text:span text:style-name="User_20_Entry"><text:span text:style-name="T276">ncyclopedia</text:span></text:span><text:span text:style-name="User_20_Entry"><text:span text:style-name="T192"> of American Biog., XIII. 189; and Confederate Military History, I, 415; Memoirs of Georgia, I, 775.</text:span></text:span></text:p>
      <text:p text:style-name="P8"><text:span text:style-name="User_20_Entry"><text:span text:style-name="T192"/></text:span></text:p>
      <text:p text:style-name="P8"><text:span text:style-name="User_20_Entry"><text:span text:style-name="T192">18. On April 24, 1882, Loverd Bryan (B 188) wrote to Gen. Evans a letter ex</text:span></text:span><text:span text:style-name="User_20_Entry"><text:span text:style-name="T276">p</text:span></text:span><text:span text:style-name="User_20_Entry"><text:span text:style-name="T192">ressive of the satisfaction the younger man had been to the elder ant}a recounting a deal of family genealogy. Without this letter, much we know of the Bryan record would perhaps unknown today.</text:span></text:span></text:p>
      <text:p text:style-name="P8"><text:span text:style-name="User_20_Entry"><text:span text:style-name="T192"/></text:span></text:p>
      <text:p text:style-name="P8"><text:span text:style-name="User_20_Entry"><text:span text:style-name="T192">19. Marshall.</text:span></text:span></text:p>
      <text:p text:style-name="P8"><text:span text:style-name="User_20_Entry"><text:span text:style-name="T192"/></text:span></text:p>
      <text:p text:style-name="P8"><text:span text:style-name="User_20_Entry"><text:span text:style-name="T192">20. Marshall.</text:span></text:span></text:p>
      <text:p text:style-name="P8"><text:span text:style-name="User_20_Entry"><text:span text:style-name="T192"/></text:span></text:p>
      <text:p text:style-name="P8"><text:span text:style-name="User_20_Entry"><text:span text:style-name="T192">21. There were two others, order and names unknown.</text:span></text:span></text:p>
      <text:p text:style-name="P8"><text:soft-page-break/><text:span text:style-name="User_20_Entry"><text:span text:style-name="T192"/></text:span></text:p>
      <text:p text:style-name="P8"><text:span text:style-name="User_20_Entry"><text:span text:style-name="T192">22. He was the brother of Harry Stillwell Edwards, newspaper contributor and short story writer. (Who’s Who in America, vol. 14.)</text:span></text:span></text:p>
      <text:p text:style-name="P8"><text:span text:style-name="User_20_Entry"><text:span text:style-name="T192"/></text:span></text:p>
      <text:p text:style-name="P8"><text:span text:style-name="User_20_Entry"><text:span text:style-name="T192">23. Marshall.</text:span></text:span></text:p>
      <text:p text:style-name="P8"><text:span text:style-name="User_20_Entry"><text:span text:style-name="T192"/></text:span></text:p>
      <text:p text:style-name="P8"><text:span text:style-name="User_20_Entry"><text:span text:style-name="T192">24. Marshall.</text:span></text:span></text:p>
      <text:p text:style-name="P8"><text:span text:style-name="User_20_Entry"><text:span text:style-name="T192"/></text:span></text:p>
      <text:p text:style-name="P8"><text:span text:style-name="User_20_Entry"><text:span text:style-name="T192">25. One note indicates that Dr. Barnum died and was buried at Lumpkin. <text:s/>His widow then married _____ Lanier.</text:span></text:span></text:p>
      <text:p text:style-name="P8"><text:span text:style-name="User_20_Entry"><text:span text:style-name="T192"/></text:span></text:p>
      <text:p text:style-name="P8"><text:span text:style-name="User_20_Entry"><text:span text:style-name="T192">26. Memorials of Georgia, I, 388: Marshall.</text:span></text:span></text:p>
      <text:p text:style-name="P8"><text:span text:style-name="User_20_Entry"><text:span text:style-name="T192"/></text:span></text:p>
      <text:p text:style-name="P8"><text:span text:style-name="User_20_Entry"><text:span text:style-name="T192">27. Dates from tombstones. L. C. Henry, Marshall.</text:span></text:span></text:p>
      <text:p text:style-name="P8"><text:span text:style-name="User_20_Entry"><text:span text:style-name="T192"/></text:span></text:p>
      <text:p text:style-name="P8"><text:span text:style-name="User_20_Entry"><text:span text:style-name="T192">28. Marshall. The children were all born near Kenansville, in Duplin Co., NC</text:span></text:span></text:p>
      <text:p text:style-name="P8"><text:span text:style-name="User_20_Entry"><text:span text:style-name="T192"/></text:span></text:p>
      <text:p text:style-name="P8"><text:span text:style-name="User_20_Entry"><text:span text:style-name="T192">29. Marshall.</text:span></text:span></text:p>
      <text:p text:style-name="P8"><text:span text:style-name="User_20_Entry"><text:span text:style-name="T192"/></text:span></text:p>
      <text:p text:style-name="P8"><text:span text:style-name="User_20_Entry"><text:span text:style-name="T192">30. G. &amp; 3.: Miss Alma Gibson Burg-amy kindly contributed material for this record.</text:span></text:span></text:p>
      <text:p text:style-name="P8"><text:span text:style-name="User_20_Entry"><text:span text:style-name="T192"/></text:span></text:p>
      <text:p text:style-name="P8"><text:span text:style-name="User_20_Entry"><text:span text:style-name="T192">31. Owen. III, 592.</text:span></text:span></text:p>
      <text:p text:style-name="P8"><text:span text:style-name="User_20_Entry"><text:span text:style-name="T192"/></text:span></text:p>
      <text:p text:style-name="P8"><text:span text:style-name="User_20_Entry"><text:span text:style-name="T192">32. William Burgamy was born in 1738 in France. He came to America with his brother John and settled in South Carolina. They moved to Georgia and served in the Continental Army as spies. Both were captured by the British, in September, 1780, in the siege of Augusta, Ga. John was executed, but William escaped to become the </text:span></text:span><text:span text:style-name="User_20_Entry"><text:span text:style-name="T276">pr</text:span></text:span><text:span text:style-name="User_20_Entry"><text:span text:style-name="T192">ogenitor of much, if not all, of the Burgamy family in this country. </text:span></text:span><text:span text:style-name="User_20_Entry"><text:span text:style-name="T276">H</text:span></text:span><text:span text:style-name="User_20_Entry"><text:span text:style-name="T192">e married in 1759 Susan Hawkins. She was born in 1742 and died, we are told, in 1846, aged, 104 years. He died in 1819 in Georgia. They had a son William.</text:span></text:span></text:p>
      <text:p text:style-name="P8"><text:span text:style-name="User_20_Entry"><text:span text:style-name="T192"/></text:span></text:p>
      <text:p text:style-name="P8"><text:span text:style-name="User_20_Entry"><text:span text:style-name="T192">William Burgamy was born in 1786 and died in 1810. He married in 1807 in Georgia, Margaret Leggett (1787-1844). Their only child was John Burgamy.</text:span></text:span></text:p>
      <text:p text:style-name="P8"><text:span text:style-name="User_20_Entry"><text:span text:style-name="T192"/></text:span></text:p>
      <text:p text:style-name="P11"><text:span text:style-name="User_20_Entry"><text:span text:style-name="T192">John Burgamy (1809-1881) married (1) in 1830 _Martha Davis Peurifoy (1814-1867) and (2) Mrs. Sidney Ivey (Peurifoy) Steagall, sister of his first wife, of the first wife was born Tillman Peurifoy Burgamy.</text:span></text:span></text:p>
      <text:p text:style-name="P8"><text:span text:style-name="User_20_Entry"><text:span text:style-name="T192"/></text:span></text:p>
      <text:p text:style-name="P8"><text:span text:style-name="User_20_Entry"><text:span text:style-name="T192">33. Alma Gibson Burgamy to E. M. W., 1981.</text:span></text:span></text:p>
      <text:p text:style-name="P8"><text:span text:style-name="User_20_Entry"><text:span text:style-name="T192"/></text:span></text:p>
      <text:p text:style-name="P8"><text:span text:style-name="User_20_Entry"><text:span text:style-name="T192">34. This school was chartered by the state legislature as Alabama Military Institute. The buildings burned in 1900.</text:span></text:span></text:p>
      <text:p text:style-name="P8"><text:span text:style-name="User_20_Entry"><text:span text:style-name="T192"/></text:span></text:p>
      <text:p text:style-name="P8"><text:span text:style-name="User_20_Entry"><text:span text:style-name="T192">35. Moore, III, 825: Owen, III, 592.</text:span></text:span></text:p>
      <text:p text:style-name="P8"><text:span text:style-name="User_20_Entry"><text:span text:style-name="T192"/></text:span></text:p>
      <text:p text:style-name="P8"><text:span text:style-name="User_20_Entry"><text:span text:style-name="T192">36. Hist. of NC, Lewis, publisher, IV, 229: Marshall.</text:span></text:span></text:p>
      <text:p text:style-name="P8"><text:span text:style-name="User_20_Entry"><text:span text:style-name="T192"/></text:span></text:p>
      <text:p text:style-name="P8"><text:span text:style-name="User_20_Entry"><text:span text:style-name="T192">37. Pictures of Frank Porter Graham and his wife and parents may be seen in bile April 11, 1949, p. 111, 112, 114.</text:span></text:span></text:p>
      <text:p text:style-name="P8"><text:span text:style-name="User_20_Entry"><text:span text:style-name="T192"/></text:span></text:p>
      <text:p text:style-name="P8"><text:span text:style-name="User_20_Entry"><text:span text:style-name="T192">38. Josephine Thames to E. M. W.</text:span></text:span></text:p>
      <text:p text:style-name="P8"><text:span text:style-name="User_20_Entry"><text:span text:style-name="T192"/></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20_856789831"/>EIGHTH GENERATION<text:bookmark-end text:name="__RefHeading___Toc58520_856789831"/></text:h>
      <text:p text:style-name="P13"><text:span text:style-name="User_20_Entry"><text:span text:style-name="T118"/></text:span></text:p>
      <text:p text:style-name="P70"><text:span text:style-name="User_20_Entry"><text:span text:style-name="T118">(B 401) ROBERT CAMPBELL MARTIN</text:span></text:span></text:p>
      <text:p text:style-name="P13"><text:span text:style-name="User_20_Entry"><text:span text:style-name="T118"/></text:span></text:p>
      <text:p text:style-name="P13"><text:span text:style-name="User_20_Entry"><text:span text:style-name="T118">Robert Campbell Martin was born Jan. 3, 1862. He married Jan. 3, 1882, Ellen Young. In 1929 he was living in </text:span></text:span><text:span text:style-name="User_20_Entry"><text:span text:style-name="T308">Albemarle</text:span></text:span><text:span text:style-name="User_20_Entry"><text:span text:style-name="T118">, Assumption Parish,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garet Chisholm Martin.</text:span></text:span></text:p>
      <text:p text:style-name="P13"><text:span text:style-name="User_20_Entry"><text:span text:style-name="T118"><text:s text:c="9"/>2. Charles Young Martin.</text:span></text:span></text:p>
      <text:p text:style-name="P13"><text:span text:style-name="User_20_Entry"><text:span text:style-name="T192"><text:s text:c="9"/>3</text:span></text:span><text:span text:style-name="User_20_Entry"><text:span text:style-name="T118">. Littlejohn Marti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02) WHITMELL PUGH MARTIN</text:span></text:span></text:p>
      <text:p text:style-name="P13"><text:span text:style-name="User_20_Entry"><text:span text:style-name="T118"/></text:span></text:p>
      <text:p text:style-name="P13"><text:span text:style-name="User_20_Entry"><text:span text:style-name="T118">Whitmell Pugh Martin was born Aug. 12, 1867, in Assumption Parish, La. He married April 14, 1896, Amy Williamson. <text:s/>He studied in Iouisiana State University, 1888, and in the law department, the University of Virginia, 1891. Besides practicing law in Louisiana, 19</text:span></text:span><text:span text:style-name="User_20_Entry"><text:span text:style-name="T193">00-</text:span></text:span><text:span text:style-name="User_20_Entry"><text:span text:style-name="T118">06, Whitmell Pugh Martin has been a chemist, professor of chemistry in Kentucky Military Institute, 1889-1890, judge of the 20th Judicial District of Louisiana, 1906-14, and a member of Congress, 1915-29. He</text:span></text:span><text:span text:style-name="User_20_Entry"><text:span text:style-name="T1">1</text:span></text:span><text:span text:style-name="User_20_Entry"><text:span text:style-name="T118"> then became a lumberman of Thibodaux, La. Episcopalian.</text:span></text:span></text:p>
      <text:p text:style-name="P13"><text:span text:style-name="User_20_Entry"><text:span text:style-name="T118"/></text:span></text:p>
      <text:p text:style-name="P13"><text:span text:style-name="User_20_Entry"><text:span text:style-name="T118">Amy (Williamson) Martin died in 192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my Williamson Martin; m. _____ Tabor.</text:span></text:span></text:p>
      <text:p text:style-name="P13"><text:span text:style-name="User_20_Entry"><text:span text:style-name="T118"><text:s text:c="9"/>2. Whitmell Pugh Martin; b. 1902, d. 1914.</text:span></text:span></text:p>
      <text:p text:style-name="P13"><text:span text:style-name="User_20_Entry"><text:span text:style-name="T118"><text:s text:c="9"/>3. Marshall Lei in Martin.</text:span></text:span></text:p>
      <text:p text:style-name="P13"><text:span text:style-name="User_20_Entry"><text:span text:style-name="T118"><text:s text:c="9"/>4. Robert Campbell Marti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03) SUSAN MARTIN CAPEHART</text:span></text:span></text:p>
      <text:p text:style-name="P13"><text:span text:style-name="User_20_Entry"><text:span text:style-name="T118"/></text:span></text:p>
      <text:p text:style-name="P13"><text:span text:style-name="User_20_Entry"><text:span text:style-name="T118">Susan Martin Capehart married Nov. 23, 1886, her cousin Joseph Eugene Nicholls in Bertie County, NC</text:span></text:span></text:p>
      <text:p text:style-name="P13"><text:span text:style-name="User_20_Entry"><text:span text:style-name="T118"/></text:span></text:p>
      <text:p text:style-name="P13"><text:span text:style-name="User_20_Entry"><text:span text:style-name="T118">She kindly contributed</text:span></text:span><text:span text:style-name="User_20_Entry"><text:span text:style-name="T51">2</text:span></text:span><text:span text:style-name="User_20_Entry"><text:span text:style-name="T118"> much of the material entering the sketches of Susan Bryan (Martin) Capehart (B 104) and her descendan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nnie Gallagher Nicholls; m. Fred V. Doutt; had a son, Starling</text:span></text:span></text:p>
      <text:p text:style-name="P13"><text:span text:style-name="User_20_Entry"><text:span text:style-name="T118"><text:s text:c="12"/>Doutt.</text:span></text:span></text:p>
      <text:p text:style-name="P41"><text:span text:style-name="User_20_Entry"><text:span text:style-name="T118"><text:s text:c="9"/>2. Joseph Eugene Nicholls; died young.</text:span></text:span></text:p>
      <text:p text:style-name="P41"><text:span text:style-name="User_20_Entry"><text:span text:style-name="T118">(B 5</text:span></text:span><text:span text:style-name="User_20_Entry"><text:span text:style-name="T193">00) </text:span></text:span><text:span text:style-name="User_20_Entry"><text:span text:style-name="T118"><text:s/>3. Mary Capehart Nicholls.</text:span></text:span></text:p>
      <text:p text:style-name="P41"><text:span text:style-name="User_20_Entry"><text:span text:style-name="T118"><text:s text:c="9"/>4. Caroline </text:span></text:span><text:span text:style-name="User_20_Entry"><text:span text:style-name="T308">Lockhart</text:span></text:span><text:span text:style-name="User_20_Entry"><text:span text:style-name="T118"> Nicholls.</text:span></text:span></text:p>
      <text:p text:style-name="P41"><text:span text:style-name="User_20_Entry"><text:span text:style-name="T118"><text:s text:c="9"/></text:span></text:span><text:span text:style-name="User_20_Entry"><text:span text:style-name="T193">5</text:span></text:span><text:span text:style-name="User_20_Entry"><text:span text:style-name="T118">. William Rhodes Capehart Nicholls; died young.</text:span></text:span></text:p>
      <text:p text:style-name="P41"><text:span text:style-name="User_20_Entry"><text:span text:style-name="T118"><text:s text:c="9"/>6. Joseph Eugene Nicholls; died young.</text:span></text:span></text:p>
      <text:p text:style-name="P41"><text:span text:style-name="User_20_Entry"><text:span text:style-name="T118"><text:s text:c="9"/>7. Susan Bryan Nicholls; died young.</text:span></text:span></text:p>
      <text:p text:style-name="P41"><text:span text:style-name="User_20_Entry"><text:span text:style-name="T118"><text:s text:c="9"/>8. Elizabeth Rhode</text:span></text:span><text:span text:style-name="User_20_Entry"><text:span text:style-name="T308">s</text:span></text:span><text:span text:style-name="User_20_Entry"><text:span text:style-name="T118"> Nicholls; m. Edward Stuart Pugh, </text:span></text:span><text:span text:style-name="User_20_Entry"><text:span text:style-name="T308">s</text:span></text:span><text:span text:style-name="User_20_Entry"><text:span text:style-name="T118">on</text:span></text:span></text:p>
      <text:p text:style-name="P13"><text:span text:style-name="User_20_Entry"><text:span text:style-name="T118"><text:s text:c="12"/>of Dr. Edward Watson Pugh.</text:span></text:span></text:p>
      <text:p text:style-name="P41"><text:span text:style-name="User_20_Entry"><text:span text:style-name="T118"><text:s text:c="9"/>9. Cadmu</text:span></text:span><text:span text:style-name="User_20_Entry"><text:span text:style-name="T193">s</text:span></text:span><text:span text:style-name="User_20_Entry"><text:span text:style-name="T118"> Capehart Nicholls.</text:span></text:span></text:p>
      <text:p text:style-name="P41"><text:span text:style-name="User_20_Entry"><text:span text:style-name="T118"><text:s text:c="8"/>10. Joseph Eugene Nicholl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04) GAVIN </text:span></text:span><text:span text:style-name="User_20_Entry"><text:span text:style-name="T193">H</text:span></text:span><text:span text:style-name="User_20_Entry"><text:span text:style-name="T118">OGG DORTCH</text:span></text:span></text:p>
      <text:p text:style-name="P13"><text:span text:style-name="User_20_Entry"><text:span text:style-name="T118"/></text:span></text:p>
      <text:p text:style-name="P13"><text:span text:style-name="User_20_Entry"><text:span text:style-name="T118">Gavin Hogg Dortch was born July 22, 1879, in Raleigh, NC He married Oct. 31, 1905, Margaret Lane Turk. (S 701). In 1929 he was living in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Turk Dortch; b. Aug. 21, 1906.</text:span></text:span></text:p>
      <text:p text:style-name="P13"><text:span text:style-name="User_20_Entry"><text:span text:style-name="T118"><text:s text:c="9"/>2. Gavin Hogg Dortch; b. Jan. 20, 190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05) JANET HOGG DORTCH</text:span></text:span></text:p>
      <text:p text:style-name="P13"><text:span text:style-name="User_20_Entry"><text:span text:style-name="T118"/></text:span></text:p>
      <text:p text:style-name="P13"><text:span text:style-name="User_20_Entry"><text:span text:style-name="T118">Janet Hogg Dortch was born Aug. 13, 1881, at Raleigh, NC She married April 19, 1911, George Evertson Dix, son of George W. Dix and Elise Woodruf</text:span></text:span><text:span text:style-name="User_20_Entry"><text:span text:style-name="T193">f</text:span></text:span><text:span text:style-name="User_20_Entry"><text:span text:style-name="T118">. Re</text:span></text:span><text:span text:style-name="User_20_Entry"><text:span text:style-name="T193">s</text:span></text:span><text:span text:style-name="User_20_Entry"><text:span text:style-name="T118">., 1929, Maplewood, N. J.</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Evert</text:span></text:span><text:span text:style-name="User_20_Entry"><text:span text:style-name="T308">s</text:span></text:span><text:span text:style-name="User_20_Entry"><text:span text:style-name="T118">on Dix; b. April 6, 1912.</text:span></text:span></text:p>
      <text:p text:style-name="P13"><text:span text:style-name="User_20_Entry"><text:span text:style-name="T118"><text:s text:c="9"/>2. Elizabeth Dortch Dix: b. Oct. 17, 1914.</text:span></text:span></text:p>
      <text:p text:style-name="P13"><text:span text:style-name="User_20_Entry"><text:span text:style-name="T118"><text:s text:c="9"/>3. John Carle Woodruf</text:span></text:span><text:span text:style-name="User_20_Entry"><text:span text:style-name="T308">f</text:span></text:span><text:span text:style-name="User_20_Entry"><text:span text:style-name="T118"> Dix; b. Feb. 12, 1920.</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06) WILLIAM PITTMAN DORTCH</text:span></text:span></text:p>
      <text:p text:style-name="P13"><text:span text:style-name="User_20_Entry"><text:span text:style-name="T118"/></text:span></text:p>
      <text:p text:style-name="P13"><text:span text:style-name="User_20_Entry"><text:span text:style-name="T118">William Pittman Dortch was born Mar. 23, 1884, at Gold</text:span></text:span><text:span text:style-name="User_20_Entry"><text:span text:style-name="T308">s</text:span></text:span><text:span text:style-name="User_20_Entry"><text:span text:style-name="T118">boro, NC On Dec. 19, 1912, he married (1) in Smyrna, Asia Minor, Marie Therese Georgiades. She was a Greek Catholic. <text:s/>She died in 1919. He married (2) Feb. 4, 1920, in London, Helen Mary Hogan, a Roman Catholic. William Pittman Dortch was a tobacconi</text:span></text:span><text:span text:style-name="User_20_Entry"><text:span text:style-name="T193">s</text:span></text:span><text:span text:style-name="User_20_Entry"><text:span text:style-name="T118">t, living in 1929 in New York Cit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1"><text:span text:style-name="User_20_Entry"><text:span text:style-name="T118"><text:s text:c="9"/>1. Lucy Marie Therese Dortch; b. 1918, Smyrna, Asia Minor.</text:span></text:span></text:p>
      <text:p text:style-name="P41"><text:span text:style-name="User_20_Entry"><text:span text:style-name="T118"><text:s text:c="9"/>2. Helen Mary Dortch; b. 1920, New York.</text:span></text:span></text:p>
      <text:p text:style-name="P41"><text:span text:style-name="User_20_Entry"><text:span text:style-name="T118"><text:s text:c="9"/>3. William Pittman Dortch b. 1922, New Yor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07) GEORGE SLOAN BRYAN</text:span></text:span></text:p>
      <text:p text:style-name="P13"><text:span text:style-name="User_20_Entry"><text:span text:style-name="T118">(George, John, John, Arthur, William, Needham, William)</text:span></text:span></text:p>
      <text:p text:style-name="P13"><text:span text:style-name="User_20_Entry"><text:span text:style-name="T118"/></text:span></text:p>
      <text:p text:style-name="P13"><text:span text:style-name="User_20_Entry"><text:span text:style-name="T118">George Sloan Bryan was born Dec. 23, 1884, at Scotland Neck, NC After graduation from the United States Naval Academy he married Mary Frances Littell, of Elizabeth, N. J.</text:span></text:span></text:p>
      <text:p text:style-name="P13"><text:span text:style-name="User_20_Entry"><text:span text:style-name="T118"/></text:span></text:p>
      <text:p text:style-name="P13"><text:span text:style-name="User_20_Entry"><text:span text:style-name="T118">He continued in the navy and attained the rank of rear admiral. <text:s/>He has since retired and in 1949 lives in Clark's Green, P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Sloan Bryan.</text:span></text:span></text:p>
      <text:p text:style-name="P13"><text:span text:style-name="User_20_Entry"><text:span text:style-name="T118"><text:s text:c="9"/>2. William Littell Bryan; b. about 1928. He attended the U. S.</text:span></text:span></text:p>
      <text:p text:style-name="P13"><text:span text:style-name="User_20_Entry"><text:span text:style-name="T118"><text:s text:c="12"/>Naval Academy and was graduated June 1, 1949, the second</text:span></text:span></text:p>
      <text:p text:style-name="P13"><text:span text:style-name="User_20_Entry"><text:span text:style-name="T118"><text:s text:c="12"/>man in his class of 79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08) ENNIS BRYAN</text:span></text:span></text:p>
      <text:p text:style-name="P13"><text:span text:style-name="User_20_Entry"><text:span text:style-name="T118">(George, John, John, Arthur, William, Needham, William)</text:span></text:span></text:p>
      <text:p text:style-name="P13"><text:span text:style-name="User_20_Entry"><text:span text:style-name="T118"/></text:span></text:p>
      <text:p text:style-name="P13"><text:span text:style-name="User_20_Entry"><text:span text:style-name="T118">Ennis Bryan was born June 29, 1898, at Scotland Neck, NC He married Etta Edmondson Dunn on Dec. 12, 1936. He is, 1949, secretary and treasurer of the Halifax County Hosiery Mills, Scotland Neck, N. C.</text:span></text:span><text:span text:style-name="User_20_Entry"><text:span text:style-name="T51">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m Dunn Bryan; b. July 16, 194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09) WILLIAM SMITH STEVENS</text:span></text:span></text:p>
      <text:p text:style-name="P13"><text:span text:style-name="User_20_Entry"><text:span text:style-name="T118"/></text:span></text:p>
      <text:p text:style-name="P13"><text:span text:style-name="User_20_Entry"><text:span text:style-name="T118">William Smith Stevens married Mary Boddie Sander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alph Sanders Stevens; b. April 26, 1884, Smithfield, NC</text:span></text:span></text:p>
      <text:p text:style-name="P13"><text:span text:style-name="User_20_Entry"><text:span text:style-name="T118"><text:s text:c="12"/>He married in 1909, Eula Kir</text:span></text:span><text:span text:style-name="User_20_Entry"><text:span text:style-name="T309">k</text:span></text:span><text:span text:style-name="User_20_Entry"><text:span text:style-name="T118">man Hood. He was a graduate of the </text:span></text:span></text:p>
      <text:p text:style-name="P13"><text:span text:style-name="User_20_Entry"><text:span text:style-name="T118"><text:s text:c="12"/>U. of NC medical school in 1906, and instructor there, </text:span></text:span></text:p>
      <text:p text:style-name="P13"><text:span text:style-name="User_20_Entry"><text:span text:style-name="T118"><text:s text:c="12"/>1907-11. <text:s/>During World War I he served as a captain in the</text:span></text:span></text:p>
      <text:p text:style-name="P13"><text:span text:style-name="User_20_Entry"><text:span text:style-name="T118"><text:s text:c="12"/>Medical Corps, 3rd Division. He lived at Princeton, NC</text:span></text:span></text:p>
      <text:p text:style-name="P13"><text:span text:style-name="User_20_Entry"><text:span text:style-name="T118"><text:s text:c="12"/>Methodist.</text:span></text:span></text:p>
      <text:p text:style-name="P42"><text:span text:style-name="User_20_Entry"><text:span text:style-name="T118"><text:s text:c="9"/>2. Leon Gladstone Stevens; b. Sept. 11, 1889; m. in 1912 </text:span></text:span></text:p>
      <text:p text:style-name="P42"><text:span text:style-name="User_20_Entry"><text:span text:style-name="T118"><text:s text:c="12"/>Ethel Gordon Se</text:span></text:span><text:span text:style-name="User_20_Entry"><text:span text:style-name="T309">f</text:span></text:span><text:span text:style-name="User_20_Entry"><text:span text:style-name="T118">ton. Graduate of the U. of NC, 1910. <text:s/>Teacher,</text:span></text:span></text:p>
      <text:p text:style-name="P13"><text:span text:style-name="User_20_Entry"><text:span text:style-name="T118"><text:s text:c="12"/>merchant, lawyer. In 1922 he was mayor of Smith</text:span></text:span><text:span text:style-name="User_20_Entry"><text:span text:style-name="T194">fi</text:span></text:span><text:span text:style-name="User_20_Entry"><text:span text:style-name="T118">eld, NC</text:span></text:span></text:p>
      <text:p text:style-name="P13"><text:span text:style-name="User_20_Entry"><text:span text:style-name="T118"><text:s text:c="12"/>Methodis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0) OBADIAH BENJAMIN STEVENS</text:span></text:span></text:p>
      <text:p text:style-name="P13"><text:span text:style-name="User_20_Entry"><text:span text:style-name="T118"/></text:span></text:p>
      <text:p text:style-name="P13"><text:span text:style-name="User_20_Entry"><text:span text:style-name="T118">Obadiah Benjamin Stevens was born Aug. 1, 1847, near Benevolence, Randolph County, Ga. On Oct. 16, 1867, he married in South Carolina, Julia C. Loftin. She was born Sept. 8, 1850, the daughter of James B. and Olivia (Settle) </text:span></text:span><text:span text:style-name="User_20_Entry"><text:span text:style-name="T194">Loftin</text:span></text:span><text:span text:style-name="User_20_Entry"><text:span text:style-name="T118">, sometime of Loftin, S. C., but later of Terrell County, Ga. Julia died June 22, 1919, and was buried in Dawson, Ga.</text:span></text:span></text:p>
      <text:p text:style-name="P13"><text:span text:style-name="User_20_Entry"><text:span text:style-name="T118"/></text:span></text:p>
      <text:p text:style-name="P13"><text:span text:style-name="User_20_Entry"><text:span text:style-name="T118">From the humble estate of farmer's boy Obadiah Benjamin Stevens rose to the position of railroad commissioner of Georgia. <text:s/>He was sometime president of the Cotton Association, member of the Georgia legislature, and commissioner of agriculture. Under his direction a large illustrated volume was issued by the state in 1901 under the title, Georgia, Historical and Indust</text:span></text:span><text:span text:style-name="User_20_Entry"><text:span text:style-name="T194">rial</text:span></text:span><text:span text:style-name="User_20_Entry"><text:span text:style-name="T118">. <text:s/>He made his home in Dawson, Ga.</text:span></text:span><text:span text:style-name="User_20_Entry"><text:span text:style-name="T51">4</text:span></text:span><text:span text:style-name="User_20_Entry"><text:span text:style-name="T118"> He died Jan. 19, 191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ennie E. Stevens; b. 1868, d. 1898; m. Frank Nasworthy.</text:span></text:span></text:p>
      <text:p text:style-name="P13"><text:span text:style-name="User_20_Entry"><text:span text:style-name="T118"><text:s text:c="9"/>2. William Jasper Stevens.</text:span></text:span></text:p>
      <text:p text:style-name="P13"><text:span text:style-name="User_20_Entry"><text:span text:style-name="T194"><text:s text:c="9"/>3</text:span></text:span><text:span text:style-name="User_20_Entry"><text:span text:style-name="T118">. Julia Olivia Stevens; b. 1872, d. 1910; m. Manning Jasper</text:span></text:span></text:p>
      <text:p text:style-name="P13"><text:span text:style-name="User_20_Entry"><text:span text:style-name="T118"><text:s text:c="12"/>Yeomans.</text:span></text:span><text:span text:style-name="User_20_Entry"><text:span text:style-name="T51">5</text:span></text:span></text:p>
      <text:p text:style-name="P13"><text:span text:style-name="User_20_Entry"><text:span text:style-name="T118"><text:s text:c="9"/>4. Susie S. Stevens in. Mark James.</text:span></text:span></text:p>
      <text:p text:style-name="P13"><text:span text:style-name="User_20_Entry"><text:span text:style-name="T118"><text:s text:c="9"/></text:span></text:span><text:span text:style-name="User_20_Entry"><text:span text:style-name="T194">5</text:span></text:span><text:span text:style-name="User_20_Entry"><text:span text:style-name="T118">. Ella C. Stevens.</text:span></text:span></text:p>
      <text:p text:style-name="P13"><text:span text:style-name="User_20_Entry"><text:span text:style-name="T118"><text:s text:c="9"/>6. Obadiah Benjamin Stevens.</text:span></text:span></text:p>
      <text:p text:style-name="P13"><text:span text:style-name="User_20_Entry"><text:span text:style-name="T118"><text:s text:c="9"/>7. Robert L. Stevens; b. 1890, d. 1912.</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11) CATHERINE STEVENS</text:span></text:span></text:p>
      <text:p text:style-name="P13"><text:span text:style-name="User_20_Entry"><text:span text:style-name="T118"/></text:span></text:p>
      <text:p text:style-name="P13"><text:span text:style-name="User_20_Entry"><text:span text:style-name="T118">Catherine Stevens married Joshua Cannon, a farmer of Terrell Count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J. Cannon.</text:span></text:span></text:p>
      <text:p text:style-name="P13"><text:span text:style-name="User_20_Entry"><text:span text:style-name="T118"><text:s text:c="9"/>2. R. A. Cannon; living 1929 at Sasser, Ga.</text:span></text:span></text:p>
      <text:p text:style-name="P13"><text:span text:style-name="User_20_Entry"><text:span text:style-name="T118"><text:s text:c="9"/>3. Alma Cannon; living 1929 at Jacksonville, Fla.</text:span></text:span></text:p>
      <text:p text:style-name="P13"><text:span text:style-name="User_20_Entry"><text:span text:style-name="T118"><text:s text:c="9"/>4. C. S. Cannon; living 1929 at Dawson, Ga.</text:span></text:span></text:p>
      <text:p text:style-name="P13"><text:span text:style-name="User_20_Entry"><text:span text:style-name="T118"><text:s text:c="9"/>5. Ola Cannon.</text:span></text:span></text:p>
      <text:p text:style-name="P13"><text:span text:style-name="User_20_Entry"><text:span text:style-name="T118"><text:s text:c="9"/>6. _____ Cannon; m. Robert Senn, of Dothan, A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2) MARY ELIZABETH STEVENS</text:span></text:span></text:p>
      <text:p text:style-name="P13"><text:span text:style-name="User_20_Entry"><text:span text:style-name="T118"/></text:span></text:p>
      <text:p text:style-name="P13"><text:span text:style-name="User_20_Entry"><text:span text:style-name="T118">Mary Elizabeth Stevens (1864-1924) was buried in Dawson, Ga. She married Jan. 30, 1883, Joseph Laing (b. Dec. 11, 1868, Terrell Co., Ga.), son of James Hendry Laing and Phoebe Anne Hayes. They lived in Dawson, G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usie Lain ; b. 1884, d. 1928; m. W. F. Sherman.</text:span></text:span></text:p>
      <text:p text:style-name="P13"><text:span text:style-name="User_20_Entry"><text:span text:style-name="T118"><text:s text:c="9"/>2. Mary Dee Laing; b. 1886, d. 1893.</text:span></text:span></text:p>
      <text:p text:style-name="P13"><text:span text:style-name="User_20_Entry"><text:span text:style-name="T194"><text:s text:c="9"/>3</text:span></text:span><text:span text:style-name="User_20_Entry"><text:span text:style-name="T118">. Nellie Kate Laing; m. J. F. Reynolds.</text:span></text:span></text:p>
      <text:p text:style-name="P13"><text:span text:style-name="User_20_Entry"><text:span text:style-name="T118"><text:s text:c="9"/>4. Phoebe Josephine Laing; m. Parker Moseley.</text:span></text:span></text:p>
      <text:p text:style-name="P13"><text:span text:style-name="User_20_Entry"><text:span text:style-name="T118"><text:s text:c="9"/>5. Rebecca Louise Laing; m. Clem. E. Rainey.</text:span></text:span></text:p>
      <text:p text:style-name="P13"><text:span text:style-name="User_20_Entry"><text:span text:style-name="T118"><text:s text:c="9"/>8. _____ Laing; d. Sept. 1898.</text:span></text:span></text:p>
      <text:p text:style-name="P13"><text:span text:style-name="User_20_Entry"><text:span text:style-name="T118"><text:s text:c="9"/>7. _____ Laing; d. Sept. 1898; twin so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3) WILLIE MILDRED SASSER</text:span></text:span></text:p>
      <text:p text:style-name="P13"><text:span text:style-name="User_20_Entry"><text:span text:style-name="T118"/></text:span></text:p>
      <text:p text:style-name="P13"><text:span text:style-name="User_20_Entry"><text:span text:style-name="T118">Willie Mildred Sasser married 1918 William Stewart McKibbe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ilton Stewart McKibben; b. Jan. 2, 1920.</text:span></text:span></text:p>
      <text:p text:style-name="P13"><text:span text:style-name="User_20_Entry"><text:span text:style-name="T118"><text:s text:c="9"/>2. Robert Perkins McKibben; b. May 7, 1921.</text:span></text:span></text:p>
      <text:p text:style-name="P13"><text:span text:style-name="User_20_Entry"><text:span text:style-name="T195"><text:s text:c="9"/>3</text:span></text:span><text:span text:style-name="User_20_Entry"><text:span text:style-name="T118">. Lewis Sasser McKibben; b. Jan. 22, 192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4) MARY AMANDA WIMBERLY</text:span></text:span></text:p>
      <text:p text:style-name="P13"><text:span text:style-name="User_20_Entry"><text:span text:style-name="T118"/></text:span></text:p>
      <text:p text:style-name="P13"><text:span text:style-name="User_20_Entry"><text:span text:style-name="T118">Mary Amanda Wimberly was born in 1877 at Henderson, Ga. She married Dec. 10, 1896, Norwood Robs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ulia Wimberly Robson; b. 1899.</text:span></text:span></text:p>
      <text:p text:style-name="P13"><text:span text:style-name="User_20_Entry"><text:span text:style-name="T118"><text:s text:c="9"/>2. Norwood Robson; b. 1905.</text:span></text:span></text:p>
      <text:p text:style-name="P13"><text:span text:style-name="User_20_Entry"><text:span text:style-name="T118"/></text:span></text:p>
      <text:p text:style-name="P70"><text:span text:style-name="User_20_Entry"><text:span text:style-name="T118">(B 416) PERRY WIMBERLY</text:span></text:span></text:p>
      <text:p text:style-name="P13"><text:span text:style-name="User_20_Entry"><text:span text:style-name="T118"/></text:span></text:p>
      <text:p text:style-name="P13"><text:span text:style-name="User_20_Entry"><text:span text:style-name="T118">Perry Wimberly married Hugh Harvard. He was in 1929 a book dealer of Atlant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ulia Harvard.</text:span></text:span></text:p>
      <text:p text:style-name="P13"><text:span text:style-name="User_20_Entry"><text:span text:style-name="T118"><text:s text:c="9"/>2. Elizabeth Harvard; twin to Juli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6) JAMES W. TOOKE</text:span></text:span></text:p>
      <text:p text:style-name="P13"><text:span text:style-name="User_20_Entry"><text:span text:style-name="T118"/></text:span></text:p>
      <text:p text:style-name="P13"><text:span text:style-name="User_20_Entry"><text:span text:style-name="T118">James W. Tooke was born Aug. 15, 1875, at Mount Lebanon, La. We may believe that his middle name was Wimberly in as much as that was his father’s name. James married Sept. 15, 1897, Maude Shehee. He was in 1913 a member of the constitutional convention of Louisiana." He lived in 1929 in DeRidder,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ude Tooke.</text:span></text:span></text:p>
      <text:p text:style-name="P13"><text:span text:style-name="User_20_Entry"><text:span text:style-name="T118"><text:s text:c="9"/>2. James W.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7) THOMAS B. TOOKE</text:span></text:span></text:p>
      <text:p text:style-name="P13"><text:span text:style-name="User_20_Entry"><text:span text:style-name="T118"/></text:span></text:p>
      <text:p text:style-name="P13"><text:span text:style-name="User_20_Entry"><text:span text:style-name="T118">Thomas B. Tooke was born Sept. 24, 1882, at Mt. Lebanon, La. He married Mary Agnes Berry, of Johnson City, Tenn. In 1909 he was a graduate of the University of Nashville medical school. He was sometime owner of the Belcher Telephone and Gas Company and was living in Belcher, La., in 1929. Methodis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omas B. Tooke.</text:span></text:span></text:p>
      <text:p text:style-name="P13"><text:span text:style-name="User_20_Entry"><text:span text:style-name="T118"><text:s text:c="9"/>2. Gladys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18) MARY BURT TOOKE</text:span></text:span></text:p>
      <text:p text:style-name="P13"><text:span text:style-name="User_20_Entry"><text:span text:style-name="T118"/></text:span></text:p>
      <text:p text:style-name="P13"><text:span text:style-name="User_20_Entry"><text:span text:style-name="T118">Mary Burt Tooke was born Dec. 14, 1868. On Oct. 15, 1895, she married Dr. William Samuel Kendall, of Lincoln Parish, La. <text:s/>He was a graduate of that school which is currently Tulane University, New Orleans, La. During the Civil War he was a lieutenant in the Confederate Army. Mary Burt Tooke attended Mt. Lebanon College, La. They made their home in Ruston, La. Mary died April 11, 1921; her husband in 191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text:span></text:span><text:span text:style-name="User_20_Entry"><text:span text:style-name="T309">g</text:span></text:span><text:span text:style-name="User_20_Entry"><text:span text:style-name="T118">nes Kendall; m. Dr. E. Partello, of Detroit. Mich.</text:span></text:span></text:p>
      <text:p text:style-name="P13"><text:span text:style-name="User_20_Entry"><text:span text:style-name="T118"><text:s text:c="9"/>2. John Ben Kendall.</text:span></text:span></text:p>
      <text:p text:style-name="P13"><text:span text:style-name="User_20_Entry"><text:span text:style-name="T118"><text:s text:c="9"/>3. William Samuel Kendall.</text:span></text:span></text:p>
      <text:p text:style-name="P13"><text:span text:style-name="User_20_Entry"><text:span text:style-name="T118"><text:s text:c="9"/>4. Corinne Kendall; m. J. E. Mathews.</text:span></text:span></text:p>
      <text:p text:style-name="P13"><text:span text:style-name="User_20_Entry"><text:span text:style-name="T118"><text:s text:c="9"/>5. Jennie Kendall.</text:span></text:span></text:p>
      <text:p text:style-name="P13"><text:span text:style-name="User_20_Entry"><text:span text:style-name="T118"><text:s text:c="9"/>6. Robert Louis Kendall.</text:span></text:span></text:p>
      <text:p text:style-name="P13"><text:span text:style-name="User_20_Entry"><text:span text:style-name="T118"><text:s text:c="9"/>7. Roy Norman Kendall; twin to Rober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19) LOUIS MARBURY TOOKE</text:span></text:span></text:p>
      <text:p text:style-name="P13"><text:span text:style-name="User_20_Entry"><text:span text:style-name="T118"/></text:span></text:p>
      <text:p text:style-name="P13"><text:span text:style-name="User_20_Entry"><text:span text:style-name="T118">Louis Marbury Tooke was born May 27, 1876. He married Feb. 7, 1899, or 1900. Mary Smith, daughter of Major S. W. and Sallie (Eaton) Smith. He was president of the First National Bank, Arcadia, La. Methodist. Res., Shreveport,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Louis Tooke; b. Jan. 26, 1902.</text:span></text:span></text:p>
      <text:p text:style-name="P13"><text:span text:style-name="User_20_Entry"><text:span text:style-name="T118"><text:s text:c="9"/>2. Lou Annie Tooke: b. Sept. 1903.</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0) JOHN FLETCHER TOOKE</text:span></text:span></text:p>
      <text:p text:style-name="P13"><text:span text:style-name="User_20_Entry"><text:span text:style-name="T118"/></text:span></text:p>
      <text:p text:style-name="P13"><text:span text:style-name="User_20_Entry"><text:span text:style-name="T118">John Fletcher Tooke was born Sept. 1, 1880. She married Ernest Gri</text:span></text:span><text:span text:style-name="User_20_Entry"><text:span text:style-name="T196">ff</text:span></text:span><text:span text:style-name="User_20_Entry"><text:span text:style-name="T118">in Calver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mmet Tooke Calvert.</text:span></text:span></text:p>
      <text:p text:style-name="P13"><text:span text:style-name="User_20_Entry"><text:span text:style-name="T118"><text:s text:c="9"/>2. Virginia Arm Calvert.</text:span></text:span></text:p>
      <text:p text:style-name="P13"><text:span text:style-name="User_20_Entry"><text:span text:style-name="T118"><text:s text:c="9"/>3. Robert Woodrow Calvert.</text:span></text:span></text:p>
      <text:p text:style-name="P13"><text:span text:style-name="User_20_Entry"><text:span text:style-name="T118"><text:s text:c="9"/>4. John Griflin Calvert.</text:span></text:span></text:p>
      <text:p text:style-name="P13"><text:span text:style-name="User_20_Entry"><text:span text:style-name="T118"><text:s text:c="9"/>5. Dorothy Elizabeth Calvert.</text:span></text:span></text:p>
      <text:p text:style-name="P70"><text:span text:style-name="User_20_Entry"><text:span text:style-name="T118">(B 421) ROBERT GRAHAM TOOKE</text:span></text:span></text:p>
      <text:p text:style-name="P13"><text:span text:style-name="User_20_Entry"><text:span text:style-name="T118"/></text:span></text:p>
      <text:p text:style-name="P13"><text:span text:style-name="User_20_Entry"><text:span text:style-name="T118">Robert Graham Tooke was born April 13, 1882. He married (1) Dec. 10, 1908, Marguerite Louise Randall. After the death of his wife on Dec. 20, 1920, Robert Graham Tooke married (2) Kate Sutton from whom he was divorced in 1927. He was a farmer living near Lebanon, 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guerite Tooke.</text:span></text:span></text:p>
      <text:p text:style-name="P13"><text:span text:style-name="User_20_Entry"><text:span text:style-name="T118"><text:s text:c="9"/>2. Corinne Tooke.</text:span></text:span></text:p>
      <text:p text:style-name="P13"><text:span text:style-name="User_20_Entry"><text:span text:style-name="T118"><text:s text:c="9"/>3. Louise Tooke.</text:span></text:span></text:p>
      <text:p text:style-name="P13"><text:span text:style-name="User_20_Entry"><text:span text:style-name="T118"><text:s text:c="9"/>4. Louis Tooke.</text:span></text:span></text:p>
      <text:p text:style-name="P13"><text:span text:style-name="User_20_Entry"><text:span text:style-name="T118"><text:s text:c="9"/>5. Nelwyn Tooke.</text:span></text:span></text:p>
      <text:p text:style-name="P13"><text:span text:style-name="User_20_Entry"><text:span text:style-name="T118"><text:s text:c="9"/>6. Carolyn Took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2) THOMAS BLAKE WALKER</text:span></text:span></text:p>
      <text:p text:style-name="P13"><text:span text:style-name="User_20_Entry"><text:span text:style-name="T118"/></text:span></text:p>
      <text:p text:style-name="P13"><text:span text:style-name="User_20_Entry"><text:span text:style-name="T118">Thomas Blake Walker was born Nov. 9, 1869, in Crawford County. Ga. On Feb. 14, 1903, he married in Titusville, Fla, Kate Pritchar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2"><text:span text:style-name="User_20_Entry"><text:span text:style-name="T118"><text:s text:c="9"/>1. Thomas Blake Walker: b. Nov. 19. 191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3) CLIO WALKER</text:span></text:span></text:p>
      <text:p text:style-name="P13"><text:span text:style-name="User_20_Entry"><text:span text:style-name="T118"/></text:span></text:p>
      <text:p text:style-name="P13"><text:span text:style-name="User_20_Entry"><text:span text:style-name="T118">Clio Walker was born Sept. 8, 1885, in Temple, Tex. On April 14, 1910, she married in Bartow, Fla., Grover Cleveland Metcalfe. She was a member of the Daughters of The American Revolution, 211,53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2"><text:span text:style-name="User_20_Entry"><text:span text:style-name="T118"><text:s text:c="9"/>1. Charles Grover Metcalfe: b. 1911, Jacksonville, Fla.</text:span></text:span></text:p>
      <text:p text:style-name="P42"><text:span text:style-name="User_20_Entry"><text:span text:style-name="T118"><text:s text:c="9"/>2. Elta Frances Metcalfe; b. 1912, Jacksonville, Fla.</text:span></text:span></text:p>
      <text:p text:style-name="P42"><text:span text:style-name="User_20_Entry"><text:span text:style-name="T118"><text:s text:c="9"/>3. Clio Walker Metcalfe; b. 1916, Jacksonville, Fla.</text:span></text:span></text:p>
      <text:p text:style-name="P13"><text:span text:style-name="User_20_Entry"><text:span text:style-name="T118"/></text:span></text:p>
      <text:p text:style-name="P70"><text:span text:style-name="User_20_Entry"><text:span text:style-name="T118">(B 424) IDA EVANS</text:span></text:span></text:p>
      <text:p text:style-name="P13"><text:span text:style-name="User_20_Entry"><text:span text:style-name="T118"/></text:span></text:p>
      <text:p text:style-name="P13"><text:span text:style-name="User_20_Entry"><text:span text:style-name="T118">Ida Evans was born in 1856. On May 16, 1876, she married</text:span></text:span><text:span text:style-name="User_20_Entry"><text:span text:style-name="T52">7</text:span></text:span><text:span text:style-name="User_20_Entry"><text:span text:style-name="T118"> Judge William Frederick Eve, of Augusta, Ga. They made their home in Atlanta, Ga. Mrs. Ida Evans Eve died in 192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lie Walton Eve; b. 1877; m. H. E. Ca</text:span></text:span><text:span text:style-name="User_20_Entry"><text:span text:style-name="T197">b</text:span></text:span><text:span text:style-name="User_20_Entry"><text:span text:style-name="T118">anis</text:span></text:span><text:span text:style-name="User_20_Entry"><text:span text:style-name="T309">s</text:span></text:span><text:span text:style-name="User_20_Entry"><text:span text:style-name="T118">.</text:span></text:span></text:p>
      <text:p text:style-name="P13"><text:span text:style-name="User_20_Entry"><text:span text:style-name="T118"><text:s text:c="9"/>2. Sarah Garland Eve; b. 1886.</text:span></text:span></text:p>
      <text:p text:style-name="P13"><text:span text:style-name="User_20_Entry"><text:span text:style-name="T118">(B 501) <text:s/>3. William Frederick Eve.</text:span></text:span></text:p>
      <text:p text:style-name="P13"><text:span text:style-name="User_20_Entry"><text:span text:style-name="T118"><text:s text:c="9"/>4. Clement Evans Eve: d. in infancy.</text:span></text:span></text:p>
      <text:p text:style-name="P13"><text:span text:style-name="User_20_Entry"><text:span text:style-name="T118"><text:s text:c="9"/>5. Jose h Edward Eve; d. in infancy.</text:span></text:span></text:p>
      <text:p text:style-name="P13"><text:span text:style-name="User_20_Entry"><text:span text:style-name="T118"><text:s text:c="9"/>6. Frederick Eve; d. in in</text:span></text:span><text:span text:style-name="User_20_Entry"><text:span text:style-name="T197">f</text:span></text:span><text:span text:style-name="User_20_Entry"><text:span text:style-name="T118">anc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5) LAWTON BRYAN EVANS</text:span></text:span></text:p>
      <text:p text:style-name="P13"><text:span text:style-name="User_20_Entry"><text:span text:style-name="T118"/></text:span></text:p>
      <text:p text:style-name="P13"><text:span text:style-name="User_20_Entry"><text:span text:style-name="T118">Lawton Bryan Evans was born in 1862. On Feb. 16, 1887, he married Florence Eve Campbell. She was born in 1867 the daughter of Peter F. Campbell and _____ Eve, of Augusta, Ga. Lawton Bryan Evans and his wife lived in Atlanta, Ga.</text:span></text:span><text:span text:style-name="User_20_Entry"><text:span text:style-name="T105">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rah Campbell Evans; b. 1888.</text:span></text:span></text:p>
      <text:p text:style-name="P13"><text:span text:style-name="User_20_Entry"><text:span text:style-name="T118"><text:s text:c="9"/>2. Lawton Bryan Evans; b. 1892, d. in 1918 while in the air</text:span></text:span></text:p>
      <text:p text:style-name="P13"><text:span text:style-name="User_20_Entry"><text:span text:style-name="T118"><text:s text:c="12"/>force of the United States Army.</text:span></text:span></text:p>
      <text:p text:style-name="P13"><text:span text:style-name="User_20_Entry"><text:span text:style-name="T118"><text:s text:c="9"/></text:span></text:span><text:span text:style-name="User_20_Entry"><text:span text:style-name="T197">3</text:span></text:span><text:span text:style-name="User_20_Entry"><text:span text:style-name="T118">. Clement Anselm Evans; b. 19</text:span></text:span><text:span text:style-name="User_20_Entry"><text:span text:style-name="T197">00</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6) MARTHA LUCY EVANS</text:span></text:span></text:p>
      <text:p text:style-name="P13"><text:span text:style-name="User_20_Entry"><text:span text:style-name="T118"/></text:span></text:p>
      <text:p text:style-name="P13"><text:span text:style-name="User_20_Entry"><text:span text:style-name="T118">Martha Lucy Evans was born Nov. 17, 1879. On Oct. 22, 1907, she married Robert Grice Stephens. She was graduated at Wesleyan College, Macon, Ga., and was in time elected to the board of trustees thereof. She had the original Loverd Bryan letter</text:span></text:span><text:span text:style-name="User_20_Entry"><text:span text:style-name="T52">9</text:span></text:span><text:span text:style-name="User_20_Entry"><text:span text:style-name="T118"> to her father as well as her father’s scrap book.</text:span></text:span></text:p>
      <text:p text:style-name="P13"><text:span text:style-name="User_20_Entry"><text:span text:style-name="T118"/></text:span></text:p>
      <text:p text:style-name="P13"><text:span text:style-name="User_20_Entry"><text:span text:style-name="T118">Robert Grice Stephens was the son of Major John Stephens, and grand-nephew of Alexander H. Stephens, the vice-president of the Confederacy. Robert G. Stephens was a doctor and practiced in Atlanta. He and his wife were Presbyter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ice Walton Stephens; b. July 25, 1908.</text:span></text:span></text:p>
      <text:p text:style-name="P13"><text:span text:style-name="User_20_Entry"><text:span text:style-name="T118"><text:s text:c="9"/>2. Anna Simpson Stephens; b. Dec. 91, 1910.</text:span></text:span></text:p>
      <text:p text:style-name="P13"><text:span text:style-name="User_20_Entry"><text:span text:style-name="T197"><text:s text:c="9"/>3</text:span></text:span><text:span text:style-name="User_20_Entry"><text:span text:style-name="T118">. Robert Grice Stephens; b. Aug. 14, 1913.</text:span></text:span></text:p>
      <text:p text:style-name="P13"><text:span text:style-name="User_20_Entry"><text:span text:style-name="T118"><text:s text:c="9"/>4. Ida Evans Stephens; b. Dec. 24, 1917.</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27) SARAH L. A. EVANS</text:span></text:span></text:p>
      <text:p text:style-name="P13"><text:span text:style-name="User_20_Entry"><text:span text:style-name="T118"/></text:span></text:p>
      <text:p text:style-name="P13"><text:span text:style-name="User_20_Entry"><text:span text:style-name="T118">Sarah L. A. Evans was born in 1889. She married Oct. 28, 1915. George B. Lippincott, of Philadelphia, P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rah Lee Evans Lippincott; b. 192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8) ANNIE B. RAINES</text:span></text:span></text:p>
      <text:p text:style-name="P13"><text:span text:style-name="User_20_Entry"><text:span text:style-name="T118"/></text:span></text:p>
      <text:p text:style-name="P13"><text:span text:style-name="User_20_Entry"><text:span text:style-name="T118">Annie B. Raines was born in 1860. She married William J. Walk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arolyn Walker: m. _____ Nottingham. She was a member of the </text:span></text:span></text:p>
      <text:p text:style-name="P13"><text:span text:style-name="User_20_Entry"><text:span text:style-name="T118"><text:s text:c="12"/>D. A. </text:span></text:span><text:span text:style-name="User_20_Entry"><text:span text:style-name="T197">R</text:span></text:span><text:span text:style-name="User_20_Entry"><text:span text:style-name="T118">., no. 84,99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29) MARTHA ANN HARRIS</text:span></text:span></text:p>
      <text:p text:style-name="P13"><text:span text:style-name="User_20_Entry"><text:span text:style-name="T118"/></text:span></text:p>
      <text:p text:style-name="P13"><text:span text:style-name="User_20_Entry"><text:span text:style-name="T118">Martha Ann Harris was born February 21, 1869. She married (1) Robert A. Keith on Oct. 28, 1885, and (2) Thomas Jerome Hart. Robert A. Keith was born May 4, 184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502) <text:s/>1. Edmund Harris Har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text:span></text:span><text:span text:style-name="User_20_Entry"><text:span text:style-name="T310">3</text:span></text:span><text:span text:style-name="User_20_Entry"><text:span text:style-name="T118">0) WILLARD H. NEWSOME</text:span></text:span></text:p>
      <text:p text:style-name="P13"><text:span text:style-name="User_20_Entry"><text:span text:style-name="T118"/></text:span></text:p>
      <text:p text:style-name="P13"><text:span text:style-name="User_20_Entry"><text:span text:style-name="T118">Willard H. Newsome married _____ McGehe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ard Newsome.</text:span></text:span></text:p>
      <text:p text:style-name="P13"><text:span text:style-name="User_20_Entry"><text:span text:style-name="T118"><text:s text:c="9"/>2. James Newsom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1) NORA NEWSOME</text:span></text:span></text:p>
      <text:p text:style-name="P13"><text:span text:style-name="User_20_Entry"><text:span text:style-name="T118"/></text:span></text:p>
      <text:p text:style-name="P13"><text:span text:style-name="User_20_Entry"><text:span text:style-name="T118">Nora Newsome married Thomas Coop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Newsome Cooper.</text:span></text:span></text:p>
      <text:p text:style-name="P13"><text:span text:style-name="User_20_Entry"><text:span text:style-name="T118"/></text:span></text:p>
      <text:p text:style-name="P70"><text:span text:style-name="User_20_Entry"><text:span text:style-name="T118">(B 432) EMMA GUYTON BRYAN</text:span></text:span></text:p>
      <text:p text:style-name="P13"><text:span text:style-name="User_20_Entry"><text:span text:style-name="T118">(Whitfield, Loverd, Clement, Needham, Needham, Needham, William)</text:span></text:span></text:p>
      <text:p text:style-name="P13"><text:span text:style-name="User_20_Entry"><text:span text:style-name="T118"/></text:span></text:p>
      <text:p text:style-name="P13"><text:span text:style-name="User_20_Entry"><text:span text:style-name="T118">Emma Guyton Bryan was born in 1862. She married in 1881 Daniel Bradley (1866-191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eresa Bradley; b. 1882; m. Park Dallis.</text:span></text:span></text:p>
      <text:p text:style-name="P13"><text:span text:style-name="User_20_Entry"><text:span text:style-name="T118">(B </text:span></text:span><text:span text:style-name="User_20_Entry"><text:span text:style-name="T310">5</text:span></text:span><text:span text:style-name="User_20_Entry"><text:span text:style-name="T118">03) <text:s/>2. Mary Guyton Bradley.</text:span></text:span></text:p>
      <text:p text:style-name="P13"><text:span text:style-name="User_20_Entry"><text:span text:style-name="T118"><text:s text:c="9"/>3. Emma Bryan Bradley; b. 1893; m. H. W. Hemphill.</text:span></text:span></text:p>
      <text:p text:style-name="P13"><text:span text:style-name="User_20_Entry"><text:span text:style-name="T118"><text:s text:c="9"/>4. Margaret Love Bradley; b. 1897: m. Nathan A. Dyke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3) CHARLES BRYAN</text:span></text:span></text:p>
      <text:p text:style-name="P13"><text:span text:style-name="User_20_Entry"><text:span text:style-name="T118">(William, William, Benjamin, Needham, Needham, Needham, William)</text:span></text:span></text:p>
      <text:p text:style-name="P13"><text:span text:style-name="User_20_Entry"><text:span text:style-name="T118"/></text:span></text:p>
      <text:p text:style-name="P13"><text:span text:style-name="User_20_Entry"><text:span text:style-name="T118">Charles Bryan married Pearl McLean. He was killed in a railroad accident at Bessemer,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text:span></text:span><text:span text:style-name="User_20_Entry"><text:span text:style-name="T310">5</text:span></text:span><text:span text:style-name="User_20_Entry"><text:span text:style-name="T118">04) <text:s/>1. Bessie Bryan.</text:span></text:span></text:p>
      <text:p text:style-name="P13"><text:span text:style-name="User_20_Entry"><text:span text:style-name="T118">(B 505) <text:s/>2. Clara Bryan.</text:span></text:span></text:p>
      <text:p text:style-name="P13"><text:span text:style-name="User_20_Entry"><text:span text:style-name="T118"><text:s text:c="9"/>3. Charles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4) AGNES DAVIS BRYAN</text:span></text:span></text:p>
      <text:p text:style-name="P13"><text:span text:style-name="User_20_Entry"><text:span text:style-name="T118">(William, William, Benjamin, Needham, Needham, Needham, William)</text:span></text:span></text:p>
      <text:p text:style-name="P13"><text:span text:style-name="User_20_Entry"><text:span text:style-name="T118"/></text:span></text:p>
      <text:p text:style-name="P13"><text:span text:style-name="User_20_Entry"><text:span text:style-name="T118">Agnes Davis Bryan married William H. Liggin. Presbyterians. They lived in De Soto,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uth Liggin; graduate of Agnes Scott College, Decatur, Ga.</text:span></text:span></text:p>
      <text:p text:style-name="P13"><text:span text:style-name="User_20_Entry"><text:span text:style-name="T118"><text:s text:c="9"/>2. (Annie Lloyd Liggin, graduate of State Normal, Valdosta,</text:span></text:span></text:p>
      <text:p text:style-name="P13"><text:span text:style-name="User_20_Entry"><text:span text:style-name="T118"><text:s text:c="9"/>3. M</text:span></text:span><text:span text:style-name="User_20_Entry"><text:span text:style-name="T198">a</text:span></text:span><text:span text:style-name="User_20_Entry"><text:span text:style-name="T118">xwell Liggi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5) WILLIE A. MEGRATH</text:span></text:span></text:p>
      <text:p text:style-name="P13"><text:span text:style-name="User_20_Entry"><text:span text:style-name="T118"/></text:span></text:p>
      <text:p text:style-name="P13"><text:span text:style-name="User_20_Entry"><text:span text:style-name="T118">Willie A. Megrath married Nellie _____. <text:s/>He was a student in the United States Naval Academy, a patent lawyer, and for a time a resident of Washington, D. C. and New York City. He died in New York.</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ryan Megrath.</text:span></text:span></text:p>
      <text:p text:style-name="P13"><text:span text:style-name="User_20_Entry"><text:span text:style-name="T118"><text:s text:c="9"/>2. Nellie Megrath.</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37) WILLIAM HOLMES BRYAN</text:span></text:span></text:p>
      <text:p text:style-name="P13"><text:span text:style-name="User_20_Entry"><text:span text:style-name="T118">(Benjamin, William, Benjamin, Needham, Needham, Needham, William)</text:span></text:span></text:p>
      <text:p text:style-name="P13"><text:span text:style-name="User_20_Entry"><text:span text:style-name="T118"/></text:span></text:p>
      <text:p text:style-name="P13"><text:span text:style-name="User_20_Entry"><text:span text:style-name="T118">William Holmes Bryan was born Nov. 2, 1871. He married Mae Roberts, of Colbert, Ga. He was a mechanic living in 1931 in Conley, Ga. Methodists. He died Jan. 26, 194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3"><text:span text:style-name="User_20_Entry"><text:span text:style-name="T118"><text:s text:c="9"/>1. William .Ben</text:span></text:span><text:span text:style-name="User_20_Entry"><text:span text:style-name="T198">jamin</text:span></text:span><text:span text:style-name="User_20_Entry"><text:span text:style-name="T118"> Bryan.</text:span></text:span></text:p>
      <text:p text:style-name="P43"><text:span text:style-name="User_20_Entry"><text:span text:style-name="T118"><text:s text:c="9"/>2. May Elo</text:span></text:span><text:span text:style-name="User_20_Entry"><text:span text:style-name="T198">i</text:span></text:span><text:span text:style-name="User_20_Entry"><text:span text:style-name="T118">se </text:span></text:span><text:span text:style-name="User_20_Entry"><text:span text:style-name="T198">B</text:span></text:span><text:span text:style-name="User_20_Entry"><text:span text:style-name="T118">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8) BENJAMIN DAVID BRYAN</text:span></text:span></text:p>
      <text:p text:style-name="P13"><text:span text:style-name="User_20_Entry"><text:span text:style-name="T118">(Benjamin, William, Benjamin, Needham, Needham, Needham, William)</text:span></text:span></text:p>
      <text:p text:style-name="P13"><text:span text:style-name="User_20_Entry"><text:span text:style-name="T118"/></text:span></text:p>
      <text:p text:style-name="P13"><text:span text:style-name="User_20_Entry"><text:span text:style-name="T118">Benjamin David Bryan was born Sept. 26, 1873. He married (1) Martha Virginia Means, Feb. 25, 1903, and (2) Flora Willie Hixon Jan. 4, 1920. He was a merchant and farmer. He made his home at Vienna, Ga. Methodist. He died July 20, 1949.</text:span></text:span></text:p>
      <text:p text:style-name="P13"><text:span text:style-name="User_20_Entry"><text:span text:style-name="T118"/></text:span></text:p>
      <text:p text:style-name="P13"><text:span text:style-name="User_20_Entry"><text:span text:style-name="T118">Martha Virginia Means was born Jan. 11, 1880, the daughter of Matthew Harvey and Sarah Elizabeth (Dunwoody) Means, of Elko, Houston County, Ga. She died April 26, 1916, and was buried at Vienna, Ga. Methodist.</text:span></text:span></text:p>
      <text:p text:style-name="P13"><text:span text:style-name="User_20_Entry"><text:span text:style-name="T118"/></text:span></text:p>
      <text:p text:style-name="P13"><text:span text:style-name="User_20_Entry"><text:span text:style-name="T118">Flora Willie Hixon was born Aug. 3, 1881, the daughter of the Rev. William Fannin and Adella (Gilmore) Hixon. <text:s/>William F. Hixon was a minister in the South Georgia Conference, Methodist Episcopal Church, Sout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3"><text:span text:style-name="User_20_Entry"><text:span text:style-name="T118"><text:s text:c="9"/>1. Benjamin David Bryan; b. 1904, d. 1906.</text:span></text:span></text:p>
      <text:p text:style-name="P43"><text:span text:style-name="User_20_Entry"><text:span text:style-name="T118"><text:s text:c="9"/>2. Louise Herndon Bryan; b. Dec. 27, 1905; Vienna, Ga. Res,</text:span></text:span></text:p>
      <text:p text:style-name="P13"><text:span text:style-name="User_20_Entry"><text:span text:style-name="T118"><text:s text:c="12"/>1949, Macon, Ga.</text:span></text:span></text:p>
      <text:p text:style-name="P43"><text:span text:style-name="User_20_Entry"><text:span text:style-name="T118"><text:s text:c="9"/>3. Mary Maud Bryan; b. Nov. 29, 1908, d. Dec. 16, 1917; bu.</text:span></text:span></text:p>
      <text:p text:style-name="P43"><text:span text:style-name="User_20_Entry"><text:span text:style-name="T118"><text:s text:c="12"/>at Vienna, Ga.</text:span></text:span></text:p>
      <text:p text:style-name="P43"><text:span text:style-name="User_20_Entry"><text:span text:style-name="T118"><text:s text:c="9"/>4. Benjamin Bryan; b. Nov. 29, 191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39) MARY MAUD BRYAN</text:span></text:span></text:p>
      <text:p text:style-name="P13"><text:span text:style-name="User_20_Entry"><text:span text:style-name="T118">(Benjamin, William, Benjamin, Needham, Needham, Needham, William)</text:span></text:span></text:p>
      <text:p text:style-name="P13"><text:span text:style-name="User_20_Entry"><text:span text:style-name="T118"/></text:span></text:p>
      <text:p text:style-name="P13"><text:span text:style-name="User_20_Entry"><text:span text:style-name="T118">Mary Maud Bryan (Jan. 14, 1875-Jan. 2, 1908) died in Hereford, Texas, and is buried in Vienna, Ga. She was the first wife of Charles Mathis. After the death of his wife Charles Mathis moved to Macon, Ga., engaged in the real estate business, and married Mabel Langfor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harles Buford Mathis; b. 1907.</text:span></text:span></text:p>
      <text:p text:style-name="P13"><text:span text:style-name="User_20_Entry"><text:span text:style-name="T118"><text:s text:c="9"/>2. Malcus Bryan Mathis; b. 1903.</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40) EMMA BUFORD BRYAN</text:span></text:span></text:p>
      <text:p text:style-name="P13"><text:span text:style-name="User_20_Entry"><text:span text:style-name="T118">(Benjamin, William, Benjamin, Needham, Needham, Needham, William)</text:span></text:span></text:p>
      <text:p text:style-name="P13"><text:span text:style-name="User_20_Entry"><text:span text:style-name="T118"/></text:span></text:p>
      <text:p text:style-name="P13"><text:span text:style-name="User_20_Entry"><text:span text:style-name="T118">Emma Buford Bryan was born Dec. 30, 1877. She married, Dec. 6, 1899, near Vienna, Ga., James Madison Woodward. He was born May 12, 1870, near Vienna, the son of John Hartwell Woodward and Nancy B. McCormick. Methodists. Res, 1949, Vienn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3 506) <text:s/>1. Mabel Frances Woodward.</text:span></text:span></text:p>
      <text:p text:style-name="P13"><text:span text:style-name="User_20_Entry"><text:span text:style-name="T118">(B 507) <text:s/>2. Grace Wynell Woodward.</text:span></text:span></text:p>
      <text:p text:style-name="P13"><text:span text:style-name="User_20_Entry"><text:span text:style-name="T118"><text:s text:c="9"/>3. Jane Esther Woodward; b. June 21, 1906. Currently Esther</text:span></text:span></text:p>
      <text:p text:style-name="P13"><text:span text:style-name="User_20_Entry"><text:span text:style-name="T118"><text:s text:c="12"/>Woodward has discarded Jane from her name. Res., 1949,</text:span></text:span></text:p>
      <text:p text:style-name="P13"><text:span text:style-name="User_20_Entry"><text:span text:style-name="T118"><text:s text:c="12"/>Augusta, Ga.</text:span></text:span></text:p>
      <text:p text:style-name="P13"><text:span text:style-name="User_20_Entry"><text:span text:style-name="T118">(8 </text:span></text:span><text:span text:style-name="User_20_Entry"><text:span text:style-name="T310">5</text:span></text:span><text:span text:style-name="User_20_Entry"><text:span text:style-name="T118">08) <text:s/>4. James Madison Woodward.</text:span></text:span></text:p>
      <text:p text:style-name="P13"><text:span text:style-name="User_20_Entry"><text:span text:style-name="T118">(B 509) <text:s/>5. Buford Bryan Woodward.</text:span></text:span></text:p>
      <text:p text:style-name="P13"><text:span text:style-name="User_20_Entry"><text:span text:style-name="T118">(B 510) <text:s/>6. Mary Antoinette Woodward.</text:span></text:span></text:p>
      <text:p text:style-name="P13"><text:span text:style-name="User_20_Entry"><text:span text:style-name="T118"><text:s text:c="9"/>7. Winifred Bryan Woodward; b. Jan. 24, 1917. In 1949 she</text:span></text:span></text:p>
      <text:p text:style-name="P13"><text:span text:style-name="User_20_Entry"><text:span text:style-name="T118"><text:s text:c="12"/>is an </text:span></text:span><text:span text:style-name="User_20_Entry"><text:span text:style-name="T310">X</text:span></text:span><text:span text:style-name="User_20_Entry"><text:span text:style-name="T118">-ray technician in Watson Clinic. She furnished</text:span></text:span></text:p>
      <text:p text:style-name="P13"><text:span text:style-name="User_20_Entry"><text:span text:style-name="T118"><text:s text:c="12"/>much of the material for her immediate family. Res, 1949,</text:span></text:span></text:p>
      <text:p text:style-name="P13"><text:span text:style-name="User_20_Entry"><text:span text:style-name="T118"><text:s text:c="12"/>Lakeland, F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41) JOHN TALMADGE BRYAN</text:span></text:span></text:p>
      <text:p text:style-name="P13"><text:span text:style-name="User_20_Entry"><text:span text:style-name="T118">(Benjamin, William, Benjamin, Needham, Needham, Needham, William)</text:span></text:span></text:p>
      <text:p text:style-name="P13"><text:span text:style-name="User_20_Entry"><text:span text:style-name="T118"/></text:span></text:p>
      <text:p text:style-name="P13"><text:span text:style-name="User_20_Entry"><text:span text:style-name="T118">John Talmadge Bryan was born Nov. 29, 1880. He married Bertie Louise Brown, of Boston, Ga. In 1981 he was a salesman living in La Grange, G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Talmadge Bryan; b. 1909.</text:span></text:span></text:p>
      <text:p text:style-name="P13"><text:span text:style-name="User_20_Entry"><text:span text:style-name="T118"><text:s text:c="9"/>2. Paul Anthony Bryan; b. 1911.</text:span></text:span></text:p>
      <text:p text:style-name="P13"><text:span text:style-name="User_20_Entry"><text:span text:style-name="T118"><text:s text:c="9"/>3. Ruth Antoinette Bryan; b. 192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42) CAROLINE LUCY OWEN</text:span></text:span></text:p>
      <text:p text:style-name="P13"><text:span text:style-name="User_20_Entry"><text:span text:style-name="T118"/></text:span></text:p>
      <text:p text:style-name="P13"><text:span text:style-name="User_20_Entry"><text:span text:style-name="T118">Caroline, or Carril, Lucy Owen was born May 8. 1871. She married Wilhelm Glenn Robinson. She was a graduate of Wesleyan College, Macon, Ga. They lived in Tampa,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helm Glenn Robinson.</text:span></text:span></text:p>
      <text:p text:style-name="P13"><text:span text:style-name="User_20_Entry"><text:span text:style-name="T118"><text:s text:c="9"/>2. Mary </text:span></text:span><text:span text:style-name="User_20_Entry"><text:span text:style-name="T310">Bryan</text:span></text:span><text:span text:style-name="User_20_Entry"><text:span text:style-name="T118"> Robinson.</text:span></text:span></text:p>
      <text:p text:style-name="P13"><text:span text:style-name="User_20_Entry"><text:span text:style-name="T118"><text:s text:c="9"/>3. Martha </text:span></text:span><text:span text:style-name="User_20_Entry"><text:span text:style-name="T199">W</text:span></text:span><text:span text:style-name="User_20_Entry"><text:span text:style-name="T118">indsor Robinson; b. Nov. 28, 19</text:span></text:span><text:span text:style-name="User_20_Entry"><text:span text:style-name="T199">00</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43) PENELOPE OWEN</text:span></text:span></text:p>
      <text:p text:style-name="P13"><text:span text:style-name="User_20_Entry"><text:span text:style-name="T118"/></text:span></text:p>
      <text:p text:style-name="P13"><text:span text:style-name="User_20_Entry"><text:span text:style-name="T118">Penelope Owen was born Aug. 10, 1875. She married Hubert M. Embry, the son of the Rev. James Samuel Embry and Mary Mayes. Nellie Owen was living in 1929 at Kirkwood,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sther Elizabeth Embry.</text:span></text:span></text:p>
      <text:p text:style-name="P13"><text:span text:style-name="User_20_Entry"><text:span text:style-name="T118"><text:s text:c="9"/>2. Annelle Embry.</text:span></text:span></text:p>
      <text:p text:style-name="P13"><text:span text:style-name="User_20_Entry"><text:span text:style-name="T118"><text:s text:c="9"/>3. Mary Hubert Embr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45) WILLIAM EVERETT SWEARINGEN</text:span></text:span></text:p>
      <text:p text:style-name="P13"><text:span text:style-name="User_20_Entry"><text:span text:style-name="T118"/></text:span></text:p>
      <text:p text:style-name="P13"><text:span text:style-name="User_20_Entry"><text:span text:style-name="T118">William Everett Swearingen married Mary Conner, stepdaughter of Mrs. Martha Winifred Bryan Conner (B 436). They lived in Vienna, Ga.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ucy Winifred Swearingen.</text:span></text:span></text:p>
      <text:p text:style-name="P13"><text:span text:style-name="User_20_Entry"><text:span text:style-name="T118"><text:s text:c="9"/>2. Henry Conner Swearinge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47) WALTER J. SWEARINGEN</text:span></text:span></text:p>
      <text:p text:style-name="P13"><text:span text:style-name="User_20_Entry"><text:span text:style-name="T118"/></text:span></text:p>
      <text:p text:style-name="P13"><text:span text:style-name="User_20_Entry"><text:span text:style-name="T118">Walter J. Swearingen was born Jan. 16, 1895. He married June 30, 1921, Ralph Mary Huthnance. They lived in Peoria, Ill.</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3"><text:span text:style-name="User_20_Entry"><text:span text:style-name="T118"><text:s text:c="9"/>1. Alice Margaret Swearingen.</text:span></text:span></text:p>
      <text:p text:style-name="P43"><text:span text:style-name="User_20_Entry"><text:span text:style-name="T118"><text:s text:c="9"/>2. Nancy Pamela Swearinge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48) BRYAN H. EDWARDS</text:span></text:span></text:p>
      <text:p text:style-name="P13"><text:span text:style-name="User_20_Entry"><text:span text:style-name="T118"/></text:span></text:p>
      <text:p text:style-name="P13"><text:span text:style-name="User_20_Entry"><text:span text:style-name="T118">Bryan H. Edwards was born Dec. 24, 1877, in Macon, Ga. He married July, 1900. Jacqueline Slappey, of Macon. They moved to Florida about 1919. They lived in Florida City,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text:span></text:span><text:span text:style-name="User_20_Entry"><text:span text:style-name="T310">5</text:span></text:span><text:span text:style-name="User_20_Entry"><text:span text:style-name="T118">11) <text:s/>1. Constance Edwards.</text:span></text:span></text:p>
      <text:p text:style-name="P13"><text:span text:style-name="User_20_Entry"><text:span text:style-name="T118"><text:s text:c="9"/>2. Jacqueline Edwards; b. Aug. 16, 1904; m. July 19, 1928,</text:span></text:span></text:p>
      <text:p text:style-name="P13"><text:span text:style-name="User_20_Entry"><text:span text:style-name="T118"><text:s text:c="12"/>Henry Brooker.</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49) RICHARD LEWELLYN EDWARDS</text:span></text:span></text:p>
      <text:p text:style-name="P13"><text:span text:style-name="User_20_Entry"><text:span text:style-name="T118"/></text:span></text:p>
      <text:p text:style-name="P13"><text:span text:style-name="User_20_Entry"><text:span text:style-name="T118">Richard Lewellyn Edwards was born May 22, 1883, in Macon, Ga. He married (1) Mary Benton Findlay, of Macon, who died in Nov. 1913. He married (2) in December, 1914, Cleo Ward, of Columbus, Ga. They were Baptists living in 1931 in St. Petersburg,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ichard Lewellyn Edwards.</text:span></text:span></text:p>
      <text:p text:style-name="P13"><text:span text:style-name="User_20_Entry"><text:span text:style-name="T118"><text:s text:c="9"/>2. Catherine Edwards.</text:span></text:span></text:p>
      <text:p text:style-name="P13"><text:span text:style-name="User_20_Entry"><text:span text:style-name="T199"><text:s text:c="9"/>3</text:span></text:span><text:span text:style-name="User_20_Entry"><text:span text:style-name="T118">. Grady Findlay Edwards.</text:span></text:span></text:p>
      <text:p text:style-name="P13"><text:span text:style-name="User_20_Entry"><text:span text:style-name="T118"><text:s text:c="9"/>Second marriage</text:span></text:span></text:p>
      <text:p text:style-name="P13"><text:span text:style-name="User_20_Entry"><text:span text:style-name="T118"><text:s text:c="9"/>4. _____ Edwards.</text:span></text:span></text:p>
      <text:p text:style-name="P13"><text:span text:style-name="User_20_Entry"><text:span text:style-name="T118"><text:s text:c="9"/>6. Margaret Edward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50) SUSAN WINIFRED EDWARDS</text:span></text:span></text:p>
      <text:p text:style-name="P13"><text:span text:style-name="User_20_Entry"><text:span text:style-name="T118"/></text:span></text:p>
      <text:p text:style-name="P13"><text:span text:style-name="User_20_Entry"><text:span text:style-name="T118">Susan Winifred Edwards was born Nov. 30, 1886, in Macon, Ga. On Nov. 14, 1914, she married John T. Moore, Jr. He was an electrical engineer, of Macon. In 1929 he was in the employ of the Veteran’s Bureau and living in Washington, D. 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usan Bryan Moore; b. Dec. 27, 191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51) CLIFFORD ANDERSON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Clifford Anderson Bryan married Emma Thompkins. Res., Wrightsville, G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span text:style-name="User_20_Entry"><text:span text:style-name="T53">0</text:span></text:span></text:p>
      <text:p text:style-name="P13"><text:span text:style-name="User_20_Entry"><text:span text:style-name="T118"/></text:span></text:p>
      <text:p text:style-name="P13"><text:span text:style-name="User_20_Entry"><text:span text:style-name="T118"><text:s text:c="9"/>1. Cli</text:span></text:span><text:span text:style-name="User_20_Entry"><text:span text:style-name="T199">ff</text:span></text:span><text:span text:style-name="User_20_Entry"><text:span text:style-name="T118">ord A.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52) WILLIAM MEGRATH BRYAN</text:span></text:span></text:p>
      <text:p text:style-name="P13"><text:span text:style-name="User_20_Entry"><text:span text:style-name="T118">(William, Benjamin, Needham, Needham, Needham, William)</text:span></text:span></text:p>
      <text:p text:style-name="P13"><text:span text:style-name="User_20_Entry"><text:span text:style-name="T118"/></text:span></text:p>
      <text:p text:style-name="P13"><text:span text:style-name="User_20_Entry"><text:span text:style-name="T118">William Megrath Bryan married Minnie Whit</text:span></text:span><text:span text:style-name="User_20_Entry"><text:span text:style-name="T199">fl</text:span></text:span><text:span text:style-name="User_20_Entry"><text:span text:style-name="T118">ey.</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53">11</text:span></text:span></text:p>
      <text:p text:style-name="P13"><text:span text:style-name="User_20_Entry"><text:span text:style-name="T118"/></text:span></text:p>
      <text:p text:style-name="P13"><text:span text:style-name="User_20_Entry"><text:span text:style-name="T118"><text:s text:c="9"/>1. Catherine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53) FLORE</text:span></text:span><text:span text:style-name="User_20_Entry"><text:span text:style-name="T199">TT</text:span></text:span><text:span text:style-name="User_20_Entry"><text:span text:style-name="T118">A ADELLA PARK</text:span></text:span></text:p>
      <text:p text:style-name="P13"><text:span text:style-name="User_20_Entry"><text:span text:style-name="T118"/></text:span></text:p>
      <text:p text:style-name="Text_20_body"><text:span text:style-name="User_20_Entry"><text:span text:style-name="T118">Floretta Adella Park was born May 31, 1855, at Lumpkin, Ga. She married in May, 1874, Dr. John Hamilton Goss, of Decatur, Ga. She was a graduate in 1873 of Dr. Pretiman’s School for Young Ladies, Louisville, KY. She lived in Decatur, Ga., where her children were born. She died in 1927.</text:span></text:span></text:p>
      <text:p text:style-name="P13"><text:span text:style-name="User_20_Entry"><text:span text:style-name="T118">Children:</text:span></text:span><text:span text:style-name="User_20_Entry"><text:span text:style-name="T53">12</text:span></text:span></text:p>
      <text:p text:style-name="P13"><text:span text:style-name="User_20_Entry"><text:span text:style-name="T118"/></text:span></text:p>
      <text:p text:style-name="P13"><text:span text:style-name="User_20_Entry"><text:span text:style-name="T118"><text:s text:c="9"/>1. Reba Boynton Goss; m. Wiley 8. Ansley.</text:span></text:span></text:p>
      <text:p text:style-name="P13"><text:span text:style-name="User_20_Entry"><text:span text:style-name="T118"><text:s text:c="9"/>2. Mary Gordon Goss; m. M. I. Stone.</text:span></text:span></text:p>
      <text:p text:style-name="P13"><text:span text:style-name="User_20_Entry"><text:span text:style-name="T199"><text:s text:c="9"/>3</text:span></text:span><text:span text:style-name="User_20_Entry"><text:span text:style-name="T118">. Wilma Park Goss: m. J. M. Gardner.</text:span></text:span></text:p>
      <text:p text:style-name="P13"><text:span text:style-name="User_20_Entry"><text:span text:style-name="T118"><text:s text:c="9"/>4. Isham Park Goes.</text:span></text:span></text:p>
      <text:p text:style-name="P13"><text:span text:style-name="User_20_Entry"><text:span text:style-name="T118"><text:s text:c="9"/>5. John Hamilton Goss: m. Lucy Durham.</text:span></text:span></text:p>
      <text:p text:style-name="P13"><text:span text:style-name="User_20_Entry"><text:span text:style-name="T118"><text:s text:c="9"/>6. Neal Gordon Gm; m. Lillian Brigm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54) ROBERT EDWARD LEE BARNUM</text:span></text:span></text:p>
      <text:p text:style-name="P13"><text:span text:style-name="User_20_Entry"><text:span text:style-name="T118"/></text:span></text:p>
      <text:p text:style-name="P13"><text:span text:style-name="User_20_Entry"><text:span text:style-name="T118">Robert Edward Lee Barnum was born in 1863. He married in 1892 Alice Burche. They lived in Richland,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Edwin Barnum.</text:span></text:span></text:p>
      <text:p text:style-name="P13"><text:span text:style-name="User_20_Entry"><text:span text:style-name="T118"><text:s text:c="9"/>2. William B. Barnum; res. (1929) Thomasville. G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5</text:span></text:span><text:span text:style-name="User_20_Entry"><text:span text:style-name="T146">5</text:span></text:span><text:span text:style-name="User_20_Entry"><text:span text:style-name="T118">) FLOSSIE BARNUM</text:span></text:span></text:p>
      <text:p text:style-name="P13"><text:span text:style-name="User_20_Entry"><text:span text:style-name="T118"/></text:span></text:p>
      <text:p text:style-name="P13"><text:span text:style-name="User_20_Entry"><text:span text:style-name="T118">Flossie Barnum was born in 1868. She married Dr. William P. Carter. Res., Lumpkin,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B. Carter.</text:span></text:span></text:p>
      <text:p text:style-name="P13"><text:span text:style-name="User_20_Entry"><text:span text:style-name="T118"><text:s text:c="9"/>2. Floretta B. Carter.</text:span></text:span></text:p>
      <text:p text:style-name="P13"><text:span text:style-name="User_20_Entry"><text:span text:style-name="T199"><text:s text:c="9"/>3</text:span></text:span><text:span text:style-name="User_20_Entry"><text:span text:style-name="T118">. Erskine L. Carter.</text:span></text:span></text:p>
      <text:p text:style-name="P13"><text:span text:style-name="User_20_Entry"><text:span text:style-name="T118"><text:s text:c="9"/>4. Martha Carter.</text:span></text:span></text:p>
      <text:p text:style-name="P13"><text:span text:style-name="User_20_Entry"><text:span text:style-name="T118"><text:s text:c="9"/>5. Cassie Carter.</text:span></text:span></text:p>
      <text:p text:style-name="P13"><text:span text:style-name="User_20_Entry"><text:span text:style-name="T118"><text:s text:c="9"/>6. _____ Cart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56) FLORE</text:span></text:span><text:span text:style-name="User_20_Entry"><text:span text:style-name="T199">TT</text:span></text:span><text:span text:style-name="User_20_Entry"><text:span text:style-name="T118">A BOYNTON</text:span></text:span></text:p>
      <text:p text:style-name="P13"><text:span text:style-name="User_20_Entry"><text:span text:style-name="T118"/></text:span></text:p>
      <text:p text:style-name="P13"><text:span text:style-name="User_20_Entry"><text:span text:style-name="T118">Floretta Boynton was born Jan. 12, 1884. She married June 12, 1902, Harvey Fleming. They were Methodists. Resident in 1929 in LaFeria, Cameron County, Texa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oynton Harvey Fleming.</text:span></text:span></text:p>
      <text:p text:style-name="P13"><text:span text:style-name="User_20_Entry"><text:span text:style-name="T118"><text:s text:c="9"/>2. Haygood Fleming.</text:span></text:span></text:p>
      <text:p text:style-name="P13"><text:span text:style-name="User_20_Entry"><text:span text:style-name="T118"><text:s text:c="9"/>3. Joyce Fleming.</text:span></text:span></text:p>
      <text:p text:style-name="P13"><text:span text:style-name="User_20_Entry"><text:span text:style-name="T118"><text:s text:c="9"/>4. Susie Fleming.</text:span></text:span></text:p>
      <text:p text:style-name="P13"><text:span text:style-name="User_20_Entry"><text:span text:style-name="T199"><text:s text:c="9"/>5</text:span></text:span><text:span text:style-name="User_20_Entry"><text:span text:style-name="T118">. Jack Fleming.</text:span></text:span></text:p>
      <text:p text:style-name="P13"><text:span text:style-name="User_20_Entry"><text:span text:style-name="T118"><text:s text:c="9"/>6. William Libby Fleming.</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text:span></text:span><text:span text:style-name="User_20_Entry"><text:span text:style-name="T146">5</text:span></text:span><text:span text:style-name="User_20_Entry"><text:span text:style-name="T118">7) EDWYNNA De GRAFFENREID BOYNTON</text:span></text:span></text:p>
      <text:p text:style-name="P13"><text:span text:style-name="User_20_Entry"><text:span text:style-name="T118"/></text:span></text:p>
      <text:p text:style-name="P13"><text:span text:style-name="User_20_Entry"><text:span text:style-name="T118">Edwynna </text:span></text:span><text:span text:style-name="User_20_Entry"><text:span text:style-name="T311">D</text:span></text:span><text:span text:style-name="User_20_Entry"><text:span text:style-name="T118">e Graffenreid Boyton was born Aug. 2, 1886. On Jan. 4, 1905, she married John Guy Jackson. She died Nov. 26, 1920.</text:span></text:span></text:p>
      <text:p text:style-name="P13"><text:span text:style-name="User_20_Entry"><text:span text:style-name="T118"/></text:span></text:p>
      <text:p text:style-name="P13"><text:span text:style-name="User_20_Entry"><text:span text:style-name="T118">John Guy Jackson was born Jan. 4, 1886, in Greene County, Ga., the son of William Albert Jackson and Ada Ellis Wright. <text:s/>He was sometime Georgia state manager for the Missouri State Life Insurance Company, and treasurer of the South Georgia Sunday School Board of the Methodist Church. Following the death of Edwynna, her husband married in 1926 Ruth Beeland, of Macon. He made his home in Macon, Ga.</text:span></text:span><text:span text:style-name="User_20_Entry"><text:span text:style-name="T54">1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dna Claire Jackson.</text:span></text:span></text:p>
      <text:p text:style-name="P13"><text:span text:style-name="User_20_Entry"><text:span text:style-name="T118"><text:s text:c="9"/>2. Clarence Guyton Jackson.</text:span></text:span></text:p>
      <text:p text:style-name="P13"><text:span text:style-name="User_20_Entry"><text:span text:style-name="T118"><text:s text:c="9"/>3. Mary Robs Jackson.</text:span></text:span></text:p>
      <text:p text:style-name="P13"><text:span text:style-name="User_20_Entry"><text:span text:style-name="T200"><text:s text:c="9"/></text:span></text:span><text:span text:style-name="User_20_Entry"><text:span text:style-name="T118">4. Sarah Frances Jackson.</text:span></text:span></text:p>
      <text:p text:style-name="P13"><text:span text:style-name="User_20_Entry"><text:span text:style-name="T118"><text:s text:c="9"/>5. _____ Jackson: he was buried with Mrs. Jackson.</text:span></text:span></text:p>
      <text:p text:style-name="P13"><text:span text:style-name="User_20_Entry"><text:span text:style-name="T200"/></text:span></text:p>
      <text:p text:style-name="P13"><text:span text:style-name="User_20_Entry"><text:span text:style-name="T200"/></text:span></text:p>
      <text:p text:style-name="P13"><text:span text:style-name="User_20_Entry"><text:span text:style-name="T200"/></text:span></text:p>
      <text:p text:style-name="P13"><text:span text:style-name="User_20_Entry"><text:span text:style-name="T118">(B 458) MYRA BOYNTON</text:span></text:span></text:p>
      <text:p text:style-name="P13"><text:span text:style-name="User_20_Entry"><text:span text:style-name="T118"/></text:span></text:p>
      <text:p text:style-name="P13"><text:span text:style-name="User_20_Entry"><text:span text:style-name="T118">Myra Boynton was born Aug. 14, 1894. She married Robert Allen Rogers June 12, 1912, Arlington, Ga. He was born Nov. 30, 1888, in Fort Worth, Tex., the son of Robert Allen Rogers and Lillie Cornelia Sellers. R. A. Rogers, Jr., is a graduate of the University of Ga., 1910. Res., Albany,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Allen Rogers; b. 1913, Augusta, Ga.</text:span></text:span></text:p>
      <text:p text:style-name="P13"><text:span text:style-name="User_20_Entry"><text:span text:style-name="T118"><text:s text:c="9"/>2. Stella Rogers; b. 1915, Athens.</text:span></text:span></text:p>
      <text:p text:style-name="P13"><text:span text:style-name="User_20_Entry"><text:span text:style-name="T118"><text:s text:c="9"/>3. Sellers Boynton Rogers; b. 1917, Arlington.</text:span></text:span></text:p>
      <text:p text:style-name="P13"><text:span text:style-name="User_20_Entry"><text:span text:style-name="T118"><text:s text:c="9"/>4. Myra Clare Rogers; b. 1920, Arlingt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59) ROBERT JAMES WIMBERLY</text:span></text:span></text:p>
      <text:p text:style-name="P13"><text:span text:style-name="User_20_Entry"><text:span text:style-name="T118"/></text:span></text:p>
      <text:p text:style-name="P13"><text:span text:style-name="User_20_Entry"><text:span text:style-name="T118">Robert James Wimberly was born June 21, 1884. He married Annie Winburn. He was a Methodist living in 1929 in Jeffersonville,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4"><text:span text:style-name="User_20_Entry"><text:span text:style-name="T118"><text:s text:c="9"/>1. James Edward Wimberly.</text:span></text:span></text:p>
      <text:p text:style-name="P44"><text:span text:style-name="User_20_Entry"><text:span text:style-name="T118"><text:s text:c="9"/>2. Martha Susan Wimber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0) MA</text:span></text:span><text:span text:style-name="User_20_Entry"><text:span text:style-name="T146">TT</text:span></text:span><text:span text:style-name="User_20_Entry"><text:span text:style-name="T118">IE KATE BURGESS</text:span></text:span></text:p>
      <text:p text:style-name="P13"><text:span text:style-name="User_20_Entry"><text:span text:style-name="T118"/></text:span></text:p>
      <text:p text:style-name="P13"><text:span text:style-name="User_20_Entry"><text:span text:style-name="T118">Mattie Kate Burgess was born Nov. 23, 1888. She married June 23, 1907, John Llewellyn Griffin, who was born April 30, 1875, near Jef</text:span></text:span><text:span text:style-name="User_20_Entry"><text:span text:style-name="T200">f</text:span></text:span><text:span text:style-name="User_20_Entry"><text:span text:style-name="T118">ersonville, Ga., the son of Elias S. Griffin and Della Jones. Baptists. He was a farmer, living in 1932 in Jeffersonville,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Baker Gri</text:span></text:span><text:span text:style-name="User_20_Entry"><text:span text:style-name="T201">ffi</text:span></text:span><text:span text:style-name="User_20_Entry"><text:span text:style-name="T118">n: b. July 17, 1908.</text:span></text:span></text:p>
      <text:p text:style-name="P13"><text:span text:style-name="User_20_Entry"><text:span text:style-name="T118"><text:s text:c="9"/>2. Harry Yancey Griffin; b. Nov. 9, 1911.</text:span></text:span></text:p>
      <text:p text:style-name="P13"><text:span text:style-name="User_20_Entry"><text:span text:style-name="T118"><text:s text:c="9"/>3. Mildred Hortense Griffin; b. Sept. 26, 1914.</text:span></text:span></text:p>
      <text:p text:style-name="P13"><text:span text:style-name="User_20_Entry"><text:span text:style-name="T118"><text:s text:c="9"/>4. Hazel Griffin; b. Nov. 17, 191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2) LEO POYDRUS FAISON</text:span></text:span></text:p>
      <text:p text:style-name="P13"><text:span text:style-name="User_20_Entry"><text:span text:style-name="T118"/></text:span></text:p>
      <text:p text:style-name="P13"><text:span text:style-name="User_20_Entry"><text:span text:style-name="T118">Leo Poydrus Faison was born Sept. 26, 1881, near Turkey, NC He married Bessie Oates. Res., Turke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lizabeth Faison.</text:span></text:span></text:p>
      <text:p text:style-name="P13"><text:span text:style-name="User_20_Entry"><text:span text:style-name="T118"><text:s text:c="9"/>2. Ida Fai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3) MARY BRYAN FAISON</text:span></text:span></text:p>
      <text:p text:style-name="P13"><text:span text:style-name="User_20_Entry"><text:span text:style-name="T118"/></text:span></text:p>
      <text:p text:style-name="P13"><text:span text:style-name="User_20_Entry"><text:span text:style-name="T118">Mary Bryan Faison was born Jan. 7, 1885, near Turkey, NC She married Elliot Pigford. Res, 1927, Clint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k P</text:span></text:span><text:span text:style-name="User_20_Entry"><text:span text:style-name="T200">i</text:span></text:span><text:span text:style-name="User_20_Entry"><text:span text:style-name="T118">gford.</text:span></text:span></text:p>
      <text:p text:style-name="P13"><text:span text:style-name="User_20_Entry"><text:span text:style-name="T118"><text:s text:c="9"/>2. James Pigford.</text:span></text:span></text:p>
      <text:p text:style-name="P13"><text:span text:style-name="User_20_Entry"><text:span text:style-name="T118"><text:s text:c="9"/>3. Mary Faison Pi</text:span></text:span><text:span text:style-name="User_20_Entry"><text:span text:style-name="T200">gford</text:span></text:span><text:span text:style-name="User_20_Entry"><text:span text:style-name="T118">.</text:span></text:span></text:p>
      <text:p text:style-name="P13"><text:span text:style-name="User_20_Entry"><text:span text:style-name="T118"><text:s text:c="9"/>Two others died. </text:span></text:span><text:span text:style-name="User_20_Entry"><text:span text:style-name="T200">O</text:span></text:span><text:span text:style-name="User_20_Entry"><text:span text:style-name="T118">rder unknow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64) ROBERT DICKSON BRYAN</text:span></text:span></text:p>
      <text:p text:style-name="P13"><text:span text:style-name="User_20_Entry"><text:span text:style-name="T118">(John, John, John, Kedar, Needham, Needham, William)</text:span></text:span></text:p>
      <text:p text:style-name="P13"><text:span text:style-name="User_20_Entry"><text:span text:style-name="T118"/></text:span></text:p>
      <text:p text:style-name="P13"><text:span text:style-name="User_20_Entry"><text:span text:style-name="T118">Robert Dickson Bryan was born Nov. 4, 1886, in Duplin County, NC He married Lyde Best Register and was living in 1928 in Jacksonville,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uth Pearsall Bryan; m. _____ Owens.</text:span></text:span></text:p>
      <text:p text:style-name="P13"><text:span text:style-name="User_20_Entry"><text:span text:style-name="T118"><text:s text:c="9"/>2. Robert Dickson Bryan.</text:span></text:span></text:p>
      <text:p text:style-name="P13"><text:span text:style-name="User_20_Entry"><text:span text:style-name="T118"><text:s text:c="9"/>3. Mary Oliver Bryan.</text:span></text:span></text:p>
      <text:p text:style-name="P13"><text:span text:style-name="User_20_Entry"><text:span text:style-name="T118"><text:s text:c="9"/>4. Walter Register Bryan.</text:span></text:span></text:p>
      <text:p text:style-name="P13"><text:span text:style-name="User_20_Entry"><text:span text:style-name="T118"><text:s text:c="9"/>5. Charles Jennings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text:span></text:span><text:span text:style-name="User_20_Entry"><text:span text:style-name="T146">5</text:span></text:span><text:span text:style-name="User_20_Entry"><text:span text:style-name="T118">) JOHN OLIVER BRYAN</text:span></text:span></text:p>
      <text:p text:style-name="P13"><text:span text:style-name="User_20_Entry"><text:span text:style-name="T118">(John, John, John, Kedar, Needham, Needham, William)</text:span></text:span></text:p>
      <text:p text:style-name="P13"><text:span text:style-name="User_20_Entry"><text:span text:style-name="T118"/></text:span></text:p>
      <text:p text:style-name="P13"><text:span text:style-name="User_20_Entry"><text:span text:style-name="T118">John Oliver Bryan was born Aug. 6, 1887, in Duplin County, NC He married Mabel Spives, of Chicago, Ill. He worked for the Equitable Life Insurance Company and lived, 1928, in St. Paul, Min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Oliver Bryan.</text:span></text:span></text:p>
      <text:p text:style-name="P13"><text:span text:style-name="User_20_Entry"><text:span text:style-name="T118"><text:s text:c="9"/>2. James Robert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6) JOSEPH KEDAR BRYAN</text:span></text:span></text:p>
      <text:p text:style-name="P13"><text:span text:style-name="User_20_Entry"><text:span text:style-name="T118">(John, John, John, Kedar, Needham, Needham, William)</text:span></text:span></text:p>
      <text:p text:style-name="P13"><text:span text:style-name="User_20_Entry"><text:span text:style-name="T118"/></text:span></text:p>
      <text:p text:style-name="P13"><text:span text:style-name="User_20_Entry"><text:span text:style-name="T118">Joseph Kedar Bryan was born Dec. 29, 1876. He married Dec. 17, 1902, Mary Lillie Rhodes. He was living in 1929 in Kenans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tha Pearsall Bryan; b. March 19, 1908, at Warsaw,</text:span></text:span></text:p>
      <text:p text:style-name="P13"><text:span text:style-name="User_20_Entry"><text:span text:style-name="T118"><text:s text:c="12"/>NC; m. Oct. 6, 1926, Luther Rice Carroll. Res., 1929,</text:span></text:span></text:p>
      <text:p text:style-name="P13"><text:span text:style-name="User_20_Entry"><text:span text:style-name="T118"><text:s text:c="12"/>Magnolia, N. C.</text:span></text:span><text:span text:style-name="User_20_Entry"><text:span text:style-name="T55">1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7) JAMES PEARSALL BRYAN</text:span></text:span></text:p>
      <text:p text:style-name="P13"><text:span text:style-name="User_20_Entry"><text:span text:style-name="T118">(John, John, John, Kedar, Needham, Needham, William)</text:span></text:span></text:p>
      <text:p text:style-name="P13"><text:span text:style-name="User_20_Entry"><text:span text:style-name="T118"/></text:span></text:p>
      <text:p text:style-name="P13"><text:span text:style-name="User_20_Entry"><text:span text:style-name="T118">James Pearsall Bryan (Oct. 29, 1878-Feb. 1906) married Feb. 7, 1900. Sarah </text:span></text:span><text:span text:style-name="User_20_Entry"><text:span text:style-name="T202">O</text:span></text:span><text:span text:style-name="User_20_Entry"><text:span text:style-name="T118">. Chambers, daughter of Clarissa Grady</text:span></text:span><text:span text:style-name="User_20_Entry"><text:span text:style-name="T56">15</text:span></text:span><text:span text:style-name="User_20_Entry"><text:span text:style-name="T118"> and John T. Chambers. James Pearsall Bryan lived in Kenan</text:span></text:span><text:span text:style-name="User_20_Entry"><text:span text:style-name="T311">s</text:span></text:span><text:span text:style-name="User_20_Entry"><text:span text:style-name="T118">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 512) <text:s/>1. Fannie Oliver Bryan.</text:span></text:span></text:p>
      <text:p text:style-name="P13"><text:span text:style-name="User_20_Entry"><text:span text:style-name="T118">(B 613) <text:s/>2. Kedar Bryan.</text:span></text:span></text:p>
      <text:p text:style-name="P13"><text:span text:style-name="User_20_Entry"><text:span text:style-name="T118">(B 614) <text:s/></text:span></text:span><text:span text:style-name="User_20_Entry"><text:span text:style-name="T146">3</text:span></text:span><text:span text:style-name="User_20_Entry"><text:span text:style-name="T118">. Lou Nellie Bryan.</text:span></text:span></text:p>
      <text:p text:style-name="P13"><text:span text:style-name="User_20_Entry"><text:span text:style-name="T118"/></text:span></text:p>
      <text:p text:style-name="P13"><text:soft-page-break/><text:span text:style-name="User_20_Entry"><text:span text:style-name="T118">(B 468) CATHERINE BRYAN </text:span></text:span></text:p>
      <text:p text:style-name="P13"><text:span text:style-name="User_20_Entry"><text:span text:style-name="T118">(James, John, John, Kedar, Needham, Needham, William)</text:span></text:span></text:p>
      <text:p text:style-name="P13"><text:span text:style-name="User_20_Entry"><text:span text:style-name="T118"/></text:span></text:p>
      <text:p text:style-name="P13"><text:span text:style-name="User_20_Entry"><text:span text:style-name="T118">Catherine Bryan married William Houlehan. Baptists. Res., 1928, Tampa,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Houlehan.</text:span></text:span></text:p>
      <text:p text:style-name="P13"><text:span text:style-name="User_20_Entry"><text:span text:style-name="T118"><text:s text:c="9"/>2. Albert Houlehan; d. in infancy.</text:span></text:span></text:p>
      <text:p text:style-name="P13"><text:span text:style-name="User_20_Entry"><text:span text:style-name="T118"><text:s text:c="9"/>3. Frederick Houlehan.</text:span></text:span></text:p>
      <text:p text:style-name="P13"><text:span text:style-name="User_20_Entry"><text:span text:style-name="T118"><text:s text:c="9"/>4. Catherine Ann Houleh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69) ROBERT CLAUDE BRYAN</text:span></text:span></text:p>
      <text:p text:style-name="P13"><text:span text:style-name="User_20_Entry"><text:span text:style-name="T118">(James, John, John, Kedar, Needham, Needham, William)</text:span></text:span></text:p>
      <text:p text:style-name="P13"><text:span text:style-name="User_20_Entry"><text:span text:style-name="T118"/></text:span></text:p>
      <text:p text:style-name="P13"><text:span text:style-name="User_20_Entry"><text:span text:style-name="T118">Robert Claude Bryan married Lucille Menendez. He was a traveling salesman living in 1928 in Miami,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Claude Bryan.</text:span></text:span></text:p>
      <text:p text:style-name="P13"><text:span text:style-name="User_20_Entry"><text:span text:style-name="T118"><text:s text:c="9"/>2. Rose Marie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0) LULA FREELAND BRYAN</text:span></text:span></text:p>
      <text:p text:style-name="P13"><text:span text:style-name="User_20_Entry"><text:span text:style-name="T118">(Robert, John, John, Kedar, Needham, Needham, William)</text:span></text:span></text:p>
      <text:p text:style-name="P13"><text:span text:style-name="User_20_Entry"><text:span text:style-name="T118"/></text:span></text:p>
      <text:p text:style-name="P13"><text:span text:style-name="User_20_Entry"><text:span text:style-name="T118">Lula Freeland Bryan was born Oct. 16, 1887. She married May 29, 1907, the Rev. James Berry Leavell, born</text:span></text:span><text:span text:style-name="User_20_Entry"><text:span text:style-name="T55">16</text:span></text:span><text:span text:style-name="User_20_Entry"><text:span text:style-name="T118"> March 1, 1880, to George Washington Leavell and Cora Ball Berry. Rea, Houston, Tex.</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Berry Leavell.</text:span></text:span></text:p>
      <text:p text:style-name="P13"><text:span text:style-name="User_20_Entry"><text:span text:style-name="T118"><text:s text:c="9"/>2. Lulu Lawton Leavell.</text:span></text:span></text:p>
      <text:p text:style-name="P13"><text:span text:style-name="User_20_Entry"><text:span text:style-name="T118"><text:s text:c="9"/>3. Cora Eleanor Leavell.</text:span></text:span></text:p>
      <text:p text:style-name="P13"><text:span text:style-name="User_20_Entry"><text:span text:style-name="T118"><text:s text:c="9"/>4. Robert Thomas Leavell.</text:span></text:span></text:p>
      <text:p text:style-name="P13"><text:span text:style-name="User_20_Entry"><text:span text:style-name="T118"><text:s text:c="9"/>5. Aileen Elise Leavel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1) CORA SMITH STAKELY</text:span></text:span></text:p>
      <text:p text:style-name="P13"><text:span text:style-name="User_20_Entry"><text:span text:style-name="T118"/></text:span></text:p>
      <text:p text:style-name="P13"><text:span text:style-name="User_20_Entry"><text:span text:style-name="T118">Cora Smith Stakely was born in 1857. She married James Vason McWhorter, of Pen</text:span></text:span><text:span text:style-name="User_20_Entry"><text:span text:style-name="T203">fi</text:span></text:span><text:span text:style-name="User_20_Entry"><text:span text:style-name="T118">eld,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obert Ligon McWhorter.</text:span></text:span></text:p>
      <text:p text:style-name="P13"><text:span text:style-name="User_20_Entry"><text:span text:style-name="T118"><text:s text:c="9"/>2. Charles Stakely McWhorter.</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72) CHARLES AVARETTE STAKELY</text:span></text:span></text:p>
      <text:p text:style-name="P13"><text:span text:style-name="User_20_Entry"><text:span text:style-name="T118"/></text:span></text:p>
      <text:p text:style-name="P44"><text:span text:style-name="User_20_Entry"><text:span text:style-name="T118">Charles Avarette Stakely was born March 3, 1859, at Madisonville, Tenn. He married Feb. 16, 1882, in Richmond County, Ga., Sarah Jessie Davis. She was the daughter of the Rev. William Hudson and Sarah Anne (Kilpatrick) Davis. </text:span></text:span></text:p>
      <text:p text:style-name="P44"><text:span text:style-name="User_20_Entry"><text:span text:style-name="T118"/></text:span></text:p>
      <text:p text:style-name="P44"><text:span text:style-name="User_20_Entry"><text:span text:style-name="T118">Charles Avarette Stakely was admitted to the bar at LaGrange, Ga., when only eighteen years of age. The law he forsook for the ministry. Ordained in 1880, at LaGrange to the Baptist ministry he served churches in Elberton, Hartwell, and Augusta, Ga.; in Charleston, S. C.; the First Baptist Church in Washington, D. C., and the First Baptist Church in Montgomery, Ala. He was a trustee of the Southern Baptist Theological Seminary, Louisville, </text:span></text:span><text:span text:style-name="User_20_Entry"><text:span text:style-name="T311">KY</text:span></text:span><text:span text:style-name="User_20_Entry"><text:span text:style-name="T118">.</text:span></text:span><text:span text:style-name="User_20_Entry"><text:span text:style-name="T57">17</text:span></text:span><text:span text:style-name="User_20_Entry"><text:span text:style-name="T118"> He was the author of Poems, and Introduction of The Negro into The United State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Davis Fonville Stakely; m. LeGrand Smith.</text:span></text:span></text:p>
      <text:p text:style-name="P13"><text:span text:style-name="User_20_Entry"><text:span text:style-name="T118"><text:s text:c="9"/>2. </text:span></text:span><text:span text:style-name="User_20_Entry"><text:span text:style-name="T203">Anne</text:span></text:span><text:span text:style-name="User_20_Entry"><text:span text:style-name="T118"> Kilpatrick Stakely; </text:span></text:span><text:span text:style-name="User_20_Entry"><text:span text:style-name="T203">m</text:span></text:span><text:span text:style-name="User_20_Entry"><text:span text:style-name="T118">. April 30, 1908, Henry F. </text:span></text:span><text:span text:style-name="User_20_Entry"><text:span text:style-name="T203">Martin.</text:span></text:span></text:p>
      <text:p text:style-name="P13"><text:span text:style-name="User_20_Entry"><text:span text:style-name="T203"><text:s text:c="9"/>3</text:span></text:span><text:span text:style-name="User_20_Entry"><text:span text:style-name="T118">. Frances Sloan Stakely; m. Jan. 5, 1910, James DeWitt</text:span></text:span></text:p>
      <text:p text:style-name="P13"><text:span text:style-name="User_20_Entry"><text:span text:style-name="T118"><text:s text:c="12"/>Willcox, son</text:span></text:span><text:span text:style-name="User_20_Entry"><text:span text:style-name="T57">18</text:span></text:span><text:span text:style-name="User_20_Entry"><text:span text:style-name="T203"> </text:span></text:span><text:span text:style-name="User_20_Entry"><text:span text:style-name="T118">of James S. Willcox and Lizzie Kyle.</text:span></text:span></text:p>
      <text:p text:style-name="P13"><text:span text:style-name="User_20_Entry"><text:span text:style-name="T118"><text:s text:c="9"/>4. Flora McIver Stakely; m. F. S. Cooledge.</text:span></text:span></text:p>
      <text:p text:style-name="P13"><text:span text:style-name="User_20_Entry"><text:span text:style-name="T203"><text:s text:c="9"/>5</text:span></text:span><text:span text:style-name="User_20_Entry"><text:span text:style-name="T118">. Charles Avarette Stake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3) IDA FONVILLE STAKELY</text:span></text:span></text:p>
      <text:p text:style-name="P13"><text:span text:style-name="User_20_Entry"><text:span text:style-name="T118"/></text:span></text:p>
      <text:p text:style-name="P13"><text:span text:style-name="User_20_Entry"><text:span text:style-name="T118">Ida Fonville Stakely (1863-1903) married U. Hardy Clark, of LaGrange,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aul Anderson Clark.</text:span></text:span></text:p>
      <text:p text:style-name="P13"><text:span text:style-name="User_20_Entry"><text:span text:style-name="T118"><text:s text:c="9"/>2. Annie 0. Clark; d. in infanc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4) LETA BRYAN STAKELY</text:span></text:span></text:p>
      <text:p text:style-name="P13"><text:span text:style-name="User_20_Entry"><text:span text:style-name="T118"/></text:span></text:p>
      <text:p text:style-name="P13"><text:span text:style-name="User_20_Entry"><text:span text:style-name="T118">Leta Bryan Stakely married Dr. James Benton Hatchette, of Marion, Ala. She was a member of the Daughters of the American Revolution, no. 8,366. Baptists. Res., Mari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enton Hatchette.</text:span></text:span></text:p>
      <text:p text:style-name="P13"><text:span text:style-name="User_20_Entry"><text:span text:style-name="T118"><text:s text:c="9"/>2. Samuel Stakely Hatchette.</text:span></text:span></text:p>
      <text:p text:style-name="P13"><text:span text:style-name="User_20_Entry"><text:span text:style-name="T118"><text:s text:c="9"/>3. Charles Vernon Hatchett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75) CLIFTON AVARETTE FONVILLE</text:span></text:span></text:p>
      <text:p text:style-name="P13"><text:span text:style-name="User_20_Entry"><text:span text:style-name="T118"/></text:span></text:p>
      <text:p text:style-name="P13"><text:span text:style-name="User_20_Entry"><text:span text:style-name="T118">Clifton Avarette Fonville was born Dec. 11, 1868. He married Mary Ra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Orion Fonville.</text:span></text:span></text:p>
      <text:p text:style-name="P13"><text:span text:style-name="User_20_Entry"><text:span text:style-name="T118"><text:s text:c="9"/>2. Mary Avarette Fonville.</text:span></text:span></text:p>
      <text:p text:style-name="P13"><text:span text:style-name="User_20_Entry"><text:span text:style-name="T118"><text:s text:c="9"/>3. Caswell Clifton Fonville.</text:span></text:span></text:p>
      <text:p text:style-name="P13"><text:span text:style-name="User_20_Entry"><text:span text:style-name="T118"><text:s text:c="9"/>4. Nannie Ray Fonville; b. 1908.</text:span></text:span></text:p>
      <text:p text:style-name="P13"><text:span text:style-name="User_20_Entry"><text:span text:style-name="T118"><text:s text:c="9"/>5. John Culpeper Fonville; b. 191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6) PERCY GIBSON FONVILLE</text:span></text:span></text:p>
      <text:p text:style-name="P13"><text:span text:style-name="User_20_Entry"><text:span text:style-name="T118"/></text:span></text:p>
      <text:p text:style-name="P13"><text:span text:style-name="User_20_Entry"><text:span text:style-name="T118">Percy Gibson Fonville was born Nov. 6, 1870. <text:s/>He married Ethel Nelson, of Glens Falls, N. 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ercy Gibson Fonville.</text:span></text:span></text:p>
      <text:p text:style-name="P13"><text:span text:style-name="User_20_Entry"><text:span text:style-name="T118"><text:s text:c="9"/>2. William Clifton Fonville.</text:span></text:span></text:p>
      <text:p text:style-name="P13"><text:span text:style-name="User_20_Entry"><text:span text:style-name="T118"><text:s text:c="9"/>3. Florence May Fonville.</text:span></text:span></text:p>
      <text:p text:style-name="P13"><text:span text:style-name="User_20_Entry"><text:span text:style-name="T118"><text:s text:c="9"/>4. Frances Mary Fonvill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7) IDA STAKELY FONVILLE</text:span></text:span></text:p>
      <text:p text:style-name="P13"><text:span text:style-name="User_20_Entry"><text:span text:style-name="T118"/></text:span></text:p>
      <text:p text:style-name="P13"><text:span text:style-name="User_20_Entry"><text:span text:style-name="T118">Ida Stakely Fonville was born in Feb., 1873. She married (1) William D. Taylor (2) James </text:span></text:span><text:span text:style-name="User_20_Entry"><text:span text:style-name="T311">O</text:span></text:span><text:span text:style-name="User_20_Entry"><text:span text:style-name="T118">. Sentell. The first was a Methodist minister. The second was born March 4, 1863, to John Troup Sentell and Martha Fletcher Willbanks at Mt. Hilliard, Bullock County, Ala. Ida was the second wife of James </text:span></text:span><text:span text:style-name="User_20_Entry"><text:span text:style-name="T311">O</text:span></text:span><text:span text:style-name="User_20_Entry"><text:span text:style-name="T118">. Sentell. He was a teacher, 1883-88, merchant 1889-92, and lawyer after 189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Fonville Taylor.</text:span></text:span></text:p>
      <text:p text:style-name="P13"><text:span text:style-name="User_20_Entry"><text:span text:style-name="T118"><text:s text:c="9"/>2. William David Taylor.</text:span></text:span></text:p>
      <text:p text:style-name="P13"><text:span text:style-name="User_20_Entry"><text:span text:style-name="T203"><text:s text:c="9"/>3</text:span></text:span><text:span text:style-name="User_20_Entry"><text:span text:style-name="T118">. Edgar Cecil Taylor.</text:span></text:span></text:p>
      <text:p text:style-name="P13"><text:span text:style-name="User_20_Entry"><text:span text:style-name="T118"><text:s text:c="9"/>4. Ida Will Taylor.</text:span></text:span></text:p>
      <text:p text:style-name="P13"><text:span text:style-name="User_20_Entry"><text:span text:style-name="T118"><text:s text:c="9"/>5. James Oscar Sentel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78) WILLIAM PARHAM FONVILLE</text:span></text:span></text:p>
      <text:p text:style-name="P13"><text:span text:style-name="User_20_Entry"><text:span text:style-name="T118"/></text:span></text:p>
      <text:p text:style-name="P13"><text:span text:style-name="User_20_Entry"><text:span text:style-name="T118">William Parham Fonville was born Aug. 12, 1875. He married Dec. 24, 1908, Celestine Gilm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Parham Fonville.</text:span></text:span></text:p>
      <text:p text:style-name="P13"><text:span text:style-name="User_20_Entry"><text:span text:style-name="T118"><text:s text:c="9"/>2. Harriet Fonville.</text:span></text:span></text:p>
      <text:p text:style-name="P70"><text:span text:style-name="User_20_Entry"><text:span text:style-name="T118">(B 479) FREDDIE CORNELIA FONVILLE</text:span></text:span></text:p>
      <text:p text:style-name="P13"><text:span text:style-name="User_20_Entry"><text:span text:style-name="T118"/></text:span></text:p>
      <text:p text:style-name="P13"><text:span text:style-name="User_20_Entry"><text:span text:style-name="T118">Freddie Cornelia Fonville was born Oct. 16, 1882. She married Oct. 17, 1906, Frederick Leslie Sawyer, of Wylam,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eslie Fonville Sawyer.</text:span></text:span></text:p>
      <text:p text:style-name="P13"><text:span text:style-name="User_20_Entry"><text:span text:style-name="T118"><text:s text:c="9"/>2. Virginia Clare Sawyer.</text:span></text:span></text:p>
      <text:p text:style-name="P13"><text:span text:style-name="User_20_Entry"><text:span text:style-name="T203"><text:s text:c="9"/>3</text:span></text:span><text:span text:style-name="User_20_Entry"><text:span text:style-name="T118">. Marion D. Sawyer.</text:span></text:span></text:p>
      <text:p text:style-name="P13"><text:span text:style-name="User_20_Entry"><text:span text:style-name="T118"><text:s text:c="9"/>4. John Culpeper Sawyer.</text:span></text:span></text:p>
      <text:p text:style-name="P13"><text:span text:style-name="User_20_Entry"><text:span text:style-name="T203"><text:s text:c="9"/>5</text:span></text:span><text:span text:style-name="User_20_Entry"><text:span text:style-name="T118">. Robert Sawy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0) ELLA PEURIFOY BURGAMY</text:span></text:span></text:p>
      <text:p text:style-name="P13"><text:span text:style-name="User_20_Entry"><text:span text:style-name="T118"/></text:span></text:p>
      <text:p text:style-name="P13"><text:span text:style-name="User_20_Entry"><text:span text:style-name="T118">Ella Peurifoy Burgamy was born May 31, 1863, in Ramer, Montgomery Co., Ala. She married, Dec. 20, 1882, Martin Cassity Reynolds, son of Elisha Reynolds, of Montevallo, Ala. She died Sept. 26, 1894, in Birmingham.</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57">19</text:span></text:span></text:p>
      <text:p text:style-name="P13"><text:span text:style-name="User_20_Entry"><text:span text:style-name="T118"/></text:span></text:p>
      <text:p text:style-name="P13"><text:span text:style-name="User_20_Entry"><text:span text:style-name="T118"><text:s text:c="9"/>1. Clifton Elisha Reynolds; b. 1883; m. (1) May 16, 1910,</text:span></text:span></text:p>
      <text:p text:style-name="P13"><text:span text:style-name="User_20_Entry"><text:span text:style-name="T118"><text:s text:c="12"/>Sarah Raney, (2) Vera Love.</text:span></text:span></text:p>
      <text:p text:style-name="P13"><text:span text:style-name="User_20_Entry"><text:span text:style-name="T118"><text:s text:c="9"/>2. Alma Burgamy Reynolds; d. in infancy.</text:span></text:span></text:p>
      <text:p text:style-name="P13"><text:span text:style-name="User_20_Entry"><text:span text:style-name="T118"><text:s text:c="9"/>3. Irene Claire Reynolds; b. July 2, 1888, d. Jan. 29, 1927;</text:span></text:span></text:p>
      <text:p text:style-name="P13"><text:span text:style-name="User_20_Entry"><text:span text:style-name="T118"><text:s text:c="12"/>m. (1) Oct... 1905, Lucien Cassity Brown, of Birmingham;</text:span></text:span></text:p>
      <text:p text:style-name="P13"><text:span text:style-name="User_20_Entry"><text:span text:style-name="T118"><text:s text:c="12"/>(2) Edwin McIntosh. D. A. P... No. 61,688.</text:span></text:span></text:p>
      <text:p text:style-name="P13"><text:span text:style-name="User_20_Entry"><text:span text:style-name="T118"><text:s text:c="9"/>4. </text:span></text:span><text:span text:style-name="User_20_Entry"><text:span text:style-name="T203">H</text:span></text:span><text:span text:style-name="User_20_Entry"><text:span text:style-name="T118">oward Tillman Reynolds; b. July 24, 1890; m. Marie Olson.</text:span></text:span></text:p>
      <text:p text:style-name="P13"><text:span text:style-name="User_20_Entry"><text:span text:style-name="T118"><text:s text:c="9"/>5. Henry Martin Reynolds; b. Aug. 31, 1894; m. Grace V. D.</text:span></text:span></text:p>
      <text:p text:style-name="P13"><text:span text:style-name="User_20_Entry"><text:span text:style-name="T118"><text:s text:c="12"/>Brink, of Holland, Mich.</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2) ZULEIKA THEODOSIA BURGAMY</text:span></text:span></text:p>
      <text:p text:style-name="P13"><text:span text:style-name="User_20_Entry"><text:span text:style-name="T118"/></text:span></text:p>
      <text:p text:style-name="P13"><text:span text:style-name="User_20_Entry"><text:span text:style-name="T118">Zuleika Theodosia Burgamy was born Sept. 30, 1867, in Crenshaw County, Ala. She married Jan. 29, 1890, John Finley Gillespie. He was the son of Milton Campbell Gillespie and Lorenda Clark, of Madison County, Ala. She died in Crenshaw County, Al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57">20</text:span></text:span></text:p>
      <text:p text:style-name="P13"><text:span text:style-name="User_20_Entry"><text:span text:style-name="T118"/></text:span></text:p>
      <text:p text:style-name="P13"><text:span text:style-name="User_20_Entry"><text:span text:style-name="T118"><text:s text:c="9"/>1. Helen Medora Gillespie; b. Jan. 31, 1891, Birmingham, Ala.;</text:span></text:span></text:p>
      <text:p text:style-name="P13"><text:span text:style-name="User_20_Entry"><text:span text:style-name="T118"><text:s text:c="12"/></text:span></text:span><text:span text:style-name="User_20_Entry"><text:span text:style-name="T203">m</text:span></text:span><text:span text:style-name="User_20_Entry"><text:span text:style-name="T118">. June 29, 1911, Winfield Chester Towns, of Boston, Mass.</text:span></text:span></text:p>
      <text:p text:style-name="P13"><text:span text:style-name="User_20_Entry"><text:span text:style-name="T203"><text:s text:c="12"/>No Issue</text:span></text:span><text:span text:style-name="User_20_Entry"><text:span text:style-name="T118">.</text:span></text:span></text:p>
      <text:p text:style-name="P13"><text:span text:style-name="User_20_Entry"><text:span text:style-name="T118"><text:s text:c="9"/>2. Tillman </text:span></text:span><text:span text:style-name="User_20_Entry"><text:span text:style-name="T204">Burgamy</text:span></text:span><text:span text:style-name="User_20_Entry"><text:span text:style-name="T118"> Gillespie; b. Oct. 21, 1898; </text:span></text:span><text:span text:style-name="User_20_Entry"><text:span text:style-name="T204">m</text:span></text:span><text:span text:style-name="User_20_Entry"><text:span text:style-name="T118">. Margaret</text:span></text:span></text:p>
      <text:p text:style-name="P13"><text:span text:style-name="User_20_Entry"><text:span text:style-name="T118"><text:s text:c="12"/>Kelly Krous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83) LILLIAN AVARETTE BURGAMY</text:span></text:span></text:p>
      <text:p text:style-name="P13"><text:span text:style-name="User_20_Entry"><text:span text:style-name="T118"/></text:span></text:p>
      <text:p text:style-name="P13"><text:span text:style-name="User_20_Entry"><text:span text:style-name="T118">Lillian Avarette Burgamy was born June 9, 1870, in Crenshaw County, Ala., married Feb. 11, 1891, William Martin Goldsmith. He was the son of Dr. William Goldsmith and Sarah Martin. He died in 1892.</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57">20</text:span></text:span></text:p>
      <text:p text:style-name="P13"><text:span text:style-name="User_20_Entry"><text:span text:style-name="T117"/></text:span></text:p>
      <text:p text:style-name="P13"><text:span text:style-name="User_20_Entry"><text:span text:style-name="T118"><text:s text:c="9"/>1. Leta Will Goldsmith; b. Nov. 15, 1891; m. Franklin Weir</text:span></text:span></text:p>
      <text:p text:style-name="P13"><text:span text:style-name="User_20_Entry"><text:span text:style-name="T118"><text:s text:c="12"/>Cowell, 191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4) FANNIE MAY BURGAMY</text:span></text:span></text:p>
      <text:p text:style-name="P13"><text:span text:style-name="User_20_Entry"><text:span text:style-name="T118"/></text:span></text:p>
      <text:p text:style-name="P13"><text:span text:style-name="User_20_Entry"><text:span text:style-name="T118">Fannie May Burgamy married April 19, 1889, John Walker Patton. She is a member of the Daughters of the American Revolution, no. 60,180. She made her home in Birmingham, Ala.</text:span></text:span></text:p>
      <text:p text:style-name="P13"><text:span text:style-name="User_20_Entry"><text:span text:style-name="T118"/></text:span></text:p>
      <text:p text:style-name="P13"><text:span text:style-name="User_20_Entry"><text:span text:style-name="T118">John Walker Patton was born in 1875 at Huntsville, Ala., the son of James Horgette Patton</text:span></text:span><text:span text:style-name="User_20_Entry"><text:span text:style-name="T1">22</text:span></text:span><text:span text:style-name="User_20_Entry"><text:span text:style-name="T118"> and Sallie Watkins, of Huntsvill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Horgette Patton.</text:span></text:span></text:p>
      <text:p text:style-name="P13"><text:span text:style-name="User_20_Entry"><text:span text:style-name="T118"><text:s text:c="9"/>2. John Walker Patton.</text:span></text:span></text:p>
      <text:p text:style-name="P13"><text:span text:style-name="User_20_Entry"><text:span text:style-name="T118"><text:s text:c="9"/>3. William Burgamy Patton.</text:span></text:span></text:p>
      <text:p text:style-name="P13"><text:span text:style-name="User_20_Entry"><text:span text:style-name="T118"><text:s text:c="9"/>4. Sarah Medora Patt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6) FREDERICK GIBSON FONVILLE</text:span></text:span></text:p>
      <text:p text:style-name="P13"><text:span text:style-name="User_20_Entry"><text:span text:style-name="T118"/></text:span></text:p>
      <text:p text:style-name="P13"><text:span text:style-name="User_20_Entry"><text:span text:style-name="T118">Frederick Gibson Fonville was born in 1874. He married Janie Wells. He died April 15, 190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5"><text:span text:style-name="User_20_Entry"><text:span text:style-name="T118"><text:s text:c="9"/>1. _____ Fonville; d. in infancy.</text:span></text:span></text:p>
      <text:p text:style-name="P45"><text:span text:style-name="User_20_Entry"><text:span text:style-name="T118"><text:s text:c="9"/>2. Margaret Fonvill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6) HOLLON FONVILLE</text:span></text:span></text:p>
      <text:p text:style-name="P13"><text:span text:style-name="User_20_Entry"><text:span text:style-name="T118"/></text:span></text:p>
      <text:p text:style-name="P13"><text:span text:style-name="User_20_Entry"><text:span text:style-name="T118">Hollon Fonville was born in Birmingham, Ala. She married Joseph George Eblen, of Louisville, KY. She was a member of the Daughters of the American Revolution, no. 67,46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eph Fonville Eblen.</text:span></text:span></text:p>
      <text:p text:style-name="P13"><text:span text:style-name="User_20_Entry"><text:span text:style-name="T118"><text:s text:c="9"/>2. James Bryan Eblen.</text:span></text:span></text:p>
      <text:p text:style-name="P13"><text:span text:style-name="User_20_Entry"><text:span text:style-name="T118"><text:s text:c="9"/></text:span></text:span><text:span text:style-name="User_20_Entry"><text:span text:style-name="T205">3</text:span></text:span><text:span text:style-name="User_20_Entry"><text:span text:style-name="T118">. Mary Doliska Eblen.</text:span></text:span></text:p>
      <text:p text:style-name="P13"><text:span text:style-name="User_20_Entry"><text:span text:style-name="T118"/></text:span></text:p>
      <text:p text:style-name="P70"><text:span text:style-name="User_20_Entry"><text:span text:style-name="T118">(B 487) GERTRUDE LOFTIN SHEPARD BRYAN</text:span></text:span></text:p>
      <text:p text:style-name="P13"><text:span text:style-name="User_20_Entry"><text:span text:style-name="T118">(Robert, Robert, Kedar, Kedar, Needham, Needham, William)</text:span></text:span></text:p>
      <text:p text:style-name="P13"><text:span text:style-name="User_20_Entry"><text:span text:style-name="T118"/></text:span></text:p>
      <text:p text:style-name="P13"><text:span text:style-name="User_20_Entry"><text:span text:style-name="T118">Gertrude Loftin Shepard Bryan was born Dec. 19, 1883. <text:s/>She married in Wilmington, NC, Edward Manly Toon, Dec. 21, 1910. He was born in 1879 the son of Albert Franklin Toon and Elizabeth Smith. Gertrude was a graduate of North Carolina College for Women, Greensboro, NC She lived at Whiteville, Columbus County, NC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dward Manly Toon; b. 1916, Whiteville, NC</text:span></text:span></text:p>
      <text:p text:style-name="P13"><text:span text:style-name="User_20_Entry"><text:span text:style-name="T118"><text:s text:c="9"/>2. Mary Bryan Toon; b. 192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8) JOSEPH SHEPARD BRYAN</text:span></text:span></text:p>
      <text:p text:style-name="P13"><text:span text:style-name="User_20_Entry"><text:span text:style-name="T118">(Robert, Robert, Kedar, Kedar, Needham, Needham, William)</text:span></text:span></text:p>
      <text:p text:style-name="P13"><text:span text:style-name="User_20_Entry"><text:span text:style-name="T118"/></text:span></text:p>
      <text:p text:style-name="P13"><text:span text:style-name="User_20_Entry"><text:span text:style-name="T118">Joseph Shepard Bryan married Dec. 27, 1921, Anna Cavenaugh, the daughter of Eli Cavenaugh and _____ Denny. <text:s/>Joseph Shepard Bryan was a graduate of the University of North Carolina, 1915. He was the principal of schools in Greensboro, Wilmington, Wilson, and Dunn, NC He was in the United States Army in 1917. Methodist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eph Shepard Bryan.</text:span></text:span></text:p>
      <text:p text:style-name="P13"><text:span text:style-name="User_20_Entry"><text:span text:style-name="T118"><text:s text:c="9"/>2. Robert Cavenaugh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489) DAVID BRYAN FOY</text:span></text:span></text:p>
      <text:p text:style-name="P13"><text:span text:style-name="User_20_Entry"><text:span text:style-name="T118"/></text:span></text:p>
      <text:p text:style-name="P13"><text:span text:style-name="User_20_Entry"><text:span text:style-name="T118">David Bryan Foy was born Nov. 16, 1877. On Aug. 3, 1903, he married Minnie Lumsden. She was the daughter of Robert Lumsden. of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_____ Foy; d. in infancy.</text:span></text:span></text:p>
      <text:p text:style-name="P46"><text:span text:style-name="User_20_Entry"><text:span text:style-name="T118"><text:s text:c="9"/>2. Susan Foy.</text:span></text:span></text:p>
      <text:p text:style-name="P13"><text:span text:style-name="User_20_Entry"><text:span text:style-name="T118"><text:s text:c="9"/>3. Bryan Foy.</text:span></text:span></text:p>
      <text:p text:style-name="P13"><text:span text:style-name="User_20_Entry"><text:span text:style-name="T118"><text:s text:c="9"/>4. Robert Fo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 49</text:span></text:span><text:span text:style-name="User_20_Entry"><text:span text:style-name="T312">0</text:span></text:span><text:span text:style-name="User_20_Entry"><text:span text:style-name="T118">) HENRY LEE SLOAN</text:span></text:span></text:p>
      <text:p text:style-name="P13"><text:span text:style-name="User_20_Entry"><text:span text:style-name="T118"/></text:span></text:p>
      <text:p text:style-name="P13"><text:span text:style-name="User_20_Entry"><text:span text:style-name="T118">Henry Lee Sloan was born Aug. 6, 1886, at Ingold, NC. On Dec. 3, 1919, he married Emily Patterson Elliot (S 481). Dr. Sloan was a graduate of the University of North Carolina in 1907. He won his M. D. degree in the University of Pennsylvania in 191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enry Lee Sloan.</text:span></text:span></text:p>
      <text:p text:style-name="P13"><text:span text:style-name="User_20_Entry"><text:span text:style-name="T118"><text:s text:c="9"/>2. Jane Elliot Sloan.</text:span></text:span></text:p>
      <text:p text:style-name="P13"><text:span text:style-name="User_20_Entry"><text:span text:style-name="T118"/></text:span></text:p>
      <text:p text:style-name="P13"><text:span text:style-name="User_20_Entry"><text:span text:style-name="T118"/></text:span></text:p>
      <text:p text:style-name="P13"/>
      <text:h text:style-name="P93" text:outline-level="3"><text:bookmark-start text:name="__RefHeading___Toc58587_856789831"/><text:span text:style-name="User_20_Entry"><text:span text:style-name="T340">FOOTNOTES</text:span></text:span><text:bookmark-end text:name="__RefHeading___Toc58587_856789831"/></text:h>
      <text:p text:style-name="P13"><text:span text:style-name="User_20_Entry"><text:span text:style-name="T206"/></text:span></text:p>
      <text:p text:style-name="P13"><text:span text:style-name="User_20_Entry"><text:span text:style-name="T206">1. Who's Who in America, 1928-29, p. 1387; Directory of 70th U. S. Congress, 1st Session.</text:span></text:span></text:p>
      <text:p text:style-name="P13"><text:span text:style-name="User_20_Entry"><text:span text:style-name="T206"/></text:span></text:p>
      <text:p text:style-name="P13"><text:span text:style-name="User_20_Entry"><text:span text:style-name="T206">2. Mrs. Susan Martin (Capehart) Nicholls to E. M. W., 1931.</text:span></text:span></text:p>
      <text:p text:style-name="P13"><text:span text:style-name="User_20_Entry"><text:span text:style-name="T206"/></text:span></text:p>
      <text:p text:style-name="P13"><text:span text:style-name="User_20_Entry"><text:span text:style-name="T206">3. Ennis Bryan to T. M. W., June 1</text:span></text:span><text:span text:style-name="User_20_Entry"><text:span text:style-name="T277">3</text:span></text:span><text:span text:style-name="User_20_Entry"><text:span text:style-name="T206">, 1949.</text:span></text:span></text:p>
      <text:p text:style-name="P13"><text:span text:style-name="User_20_Entry"><text:span text:style-name="T206"/></text:span></text:p>
      <text:p text:style-name="P13"><text:span text:style-name="User_20_Entry"><text:span text:style-name="T206">4. A sketch of his life and a photograph may be seen in Cyclopedia of Georgia, III, </text:span></text:span><text:span text:style-name="User_20_Entry"><text:span text:style-name="T277">3</text:span></text:span><text:span text:style-name="User_20_Entry"><text:span text:style-name="T206">70. See also Georgia's Public Men.</text:span></text:span></text:p>
      <text:p text:style-name="P13"><text:span text:style-name="User_20_Entry"><text:span text:style-name="T206"/></text:span></text:p>
      <text:p text:style-name="P13"><text:span text:style-name="User_20_Entry"><text:span text:style-name="T206">5. Cyclopedia of Georgia, III, 652.</text:span></text:span></text:p>
      <text:p text:style-name="P13"><text:span text:style-name="User_20_Entry"><text:span text:style-name="T206"/></text:span></text:p>
      <text:p text:style-name="P13"><text:span text:style-name="User_20_Entry"><text:span text:style-name="T206">6. Chambers, History of La., II, 28</text:span></text:span><text:span text:style-name="User_20_Entry"><text:span text:style-name="T277">5</text:span></text:span><text:span text:style-name="User_20_Entry"><text:span text:style-name="T206">.</text:span></text:span></text:p>
      <text:p text:style-name="P13"><text:span text:style-name="User_20_Entry"><text:span text:style-name="T206"/></text:span></text:p>
      <text:p text:style-name="P13"><text:span text:style-name="User_20_Entry"><text:span text:style-name="T206">7. Georgia and Georgians, VI, 2949.</text:span></text:span></text:p>
      <text:p text:style-name="P13"><text:span text:style-name="User_20_Entry"><text:span text:style-name="T206"/></text:span></text:p>
      <text:p text:style-name="P13"><text:span text:style-name="User_20_Entry"><text:span text:style-name="T206">8. Men of Mark in Georgia, III, 1911; V, 182: Who's Who in America, IX: Bio. Hist. of Ga., II, 580: Nat. Cycle. of Amer. Bio. XIII. 195.</text:span></text:span></text:p>
      <text:p text:style-name="P13"><text:span text:style-name="User_20_Entry"><text:span text:style-name="T206"/></text:span></text:p>
      <text:p text:style-name="P13"><text:span text:style-name="User_20_Entry"><text:span text:style-name="T206">9. See note no. 18, of the preceding chapter.</text:span></text:span></text:p>
      <text:p text:style-name="P13"><text:span text:style-name="User_20_Entry"><text:span text:style-name="T206"/></text:span></text:p>
      <text:p text:style-name="P13"><text:span text:style-name="User_20_Entry"><text:span text:style-name="T206">10. Marshall.</text:span></text:span></text:p>
      <text:p text:style-name="P13"><text:span text:style-name="User_20_Entry"><text:span text:style-name="T206"/></text:span></text:p>
      <text:p text:style-name="P13"><text:span text:style-name="User_20_Entry"><text:span text:style-name="T206">11. Marshall.</text:span></text:span></text:p>
      <text:p text:style-name="P13"><text:span text:style-name="User_20_Entry"><text:span text:style-name="T206"/></text:span></text:p>
      <text:p text:style-name="P13"><text:span text:style-name="User_20_Entry"><text:span text:style-name="T206">12. Marshall.</text:span></text:span></text:p>
      <text:p text:style-name="P13"><text:span text:style-name="User_20_Entry"><text:span text:style-name="T206"/></text:span></text:p>
      <text:p text:style-name="P13"><text:span text:style-name="User_20_Entry"><text:span text:style-name="T206">13. She had one son. William Lawrence Jackson, who was born Nov. 1</text:span></text:span><text:span text:style-name="User_20_Entry"><text:span text:style-name="T277">6</text:span></text:span><text:span text:style-name="User_20_Entry"><text:span text:style-name="T206">, 1928</text:span></text:span></text:p>
      <text:p text:style-name="P13"><text:span text:style-name="User_20_Entry"><text:span text:style-name="T206"/></text:span></text:p>
      <text:p text:style-name="P18"><text:span text:style-name="User_20_Entry"><text:span text:style-name="T206">14. See John Grady, 54, </text:span></text:span><text:span text:style-name="User_20_Entry"><text:span text:style-name="T277">7</text:span></text:span><text:span text:style-name="User_20_Entry"><text:span text:style-name="T206">8.</text:span></text:span></text:p>
      <text:p text:style-name="P13"><text:span text:style-name="User_20_Entry"><text:span text:style-name="T206"/></text:span></text:p>
      <text:p text:style-name="P13"><text:span text:style-name="User_20_Entry"><text:span text:style-name="T206">15. See John Grady, 40.</text:span></text:span></text:p>
      <text:p text:style-name="P13"><text:span text:style-name="User_20_Entry"><text:span text:style-name="T206"/></text:span></text:p>
      <text:p text:style-name="P13"><text:span text:style-name="User_20_Entry"><text:span text:style-name="T206">16. Who's Who in America, </text:span></text:span><text:span text:style-name="User_20_Entry"><text:span text:style-name="T277">X</text:span></text:span><text:span text:style-name="User_20_Entry"><text:span text:style-name="T206">V.</text:span></text:span></text:p>
      <text:p text:style-name="P13"><text:span text:style-name="User_20_Entry"><text:span text:style-name="T206"/></text:span></text:p>
      <text:p text:style-name="P13"><text:span text:style-name="User_20_Entry"><text:span text:style-name="T206">17. He was awarded the M. A. degree by Mercer University, Macon, Ga., in 1884; the D. D. by the Richmon</text:span></text:span><text:span text:style-name="User_20_Entry"><text:span text:style-name="T277">d</text:span></text:span><text:span text:style-name="User_20_Entry"><text:span text:style-name="T206"> College, Va., and the LL.D. by Furman University, Spartanburg, S. C. <text:s/></text:span></text:span></text:p>
      <text:p text:style-name="P13"><text:span text:style-name="User_20_Entry"><text:span text:style-name="T206"/></text:span></text:p>
      <text:p text:style-name="P13"><text:span text:style-name="User_20_Entry"><text:span text:style-name="T206">See Owen, History of </text:span></text:span><text:span text:style-name="User_20_Entry"><text:span text:style-name="T277">L</text:span></text:span><text:span text:style-name="User_20_Entry"><text:span text:style-name="T206">a. IV, 1610.</text:span></text:span></text:p>
      <text:p text:style-name="P13"><text:span text:style-name="User_20_Entry"><text:span text:style-name="T206"/></text:span></text:p>
      <text:p text:style-name="P13"><text:span text:style-name="User_20_Entry"><text:span text:style-name="T206">18. Blue Book of Alabama, 1929, p. 209.</text:span></text:span></text:p>
      <text:p text:style-name="P13"><text:span text:style-name="User_20_Entry"><text:span text:style-name="T206"/></text:span></text:p>
      <text:p text:style-name="P13"><text:span text:style-name="User_20_Entry"><text:span text:style-name="T206">19. Alma Gibson Burgamy to E. M. W.</text:span></text:span></text:p>
      <text:p text:style-name="P13"><text:span text:style-name="User_20_Entry"><text:span text:style-name="T206"/></text:span></text:p>
      <text:p text:style-name="P13"><text:span text:style-name="User_20_Entry"><text:span text:style-name="T206">20. Same to the same.</text:span></text:span></text:p>
      <text:p text:style-name="P13"><text:span text:style-name="User_20_Entry"><text:span text:style-name="T206"/></text:span></text:p>
      <text:p text:style-name="P13"><text:span text:style-name="User_20_Entry"><text:span text:style-name="T206">21. Lillian A. Burgamy died Dec. 13, 1930, in Birmingham, Ala. Sarah Martin was the first wife of William Goldsmith. They lived in </text:span></text:span><text:span text:style-name="User_20_Entry"><text:span text:style-name="T277">Edgefield</text:span></text:span><text:span text:style-name="User_20_Entry"><text:span text:style-name="T206">, S. C. (Alma Gibson </text:span></text:span><text:span text:style-name="User_20_Entry"><text:span text:style-name="T277">Burgamy</text:span></text:span><text:span text:style-name="User_20_Entry"><text:span text:style-name="T206"> to E. M. W. Nov. 10, 1932 and earlier).</text:span></text:span></text:p>
      <text:p text:style-name="P13"><text:span text:style-name="User_20_Entry"><text:span text:style-name="T206"/></text:span></text:p>
      <text:p text:style-name="P13"><text:soft-page-break/><text:span text:style-name="User_20_Entry"><text:span text:style-name="T206">22. The immigrant ancestor, William Patton, was a native of Londonderry, Ireland, and was born in May, 1778. He came with his parent: to America before 1791 and settled in Virginia. He moved to Huntsville, Ala., in 1818. (Ow</text:span></text:span><text:span text:style-name="User_20_Entry"><text:span text:style-name="T277">en</text:span></text:span><text:span text:style-name="User_20_Entry"><text:span text:style-name="T206">, History of Ala., IV, 1328: Alma Gibson Burgamy to E. M. W., Nov. 6, 1932)</text:span></text:span></text:p>
      <text:p text:style-name="P13"><text:span text:style-name="User_20_Entry"><text:span text:style-name="T206"/></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22_856789831"/>NINTH GENERATION<text:bookmark-end text:name="__RefHeading___Toc58522_856789831"/></text:h>
      <text:p text:style-name="P70"><text:span text:style-name="User_20_Entry"><text:span text:style-name="T118">(B 5</text:span></text:span><text:span text:style-name="User_20_Entry"><text:span text:style-name="T206">00)</text:span></text:span><text:span text:style-name="User_20_Entry"><text:span text:style-name="T118"> MARY CAPEHART NICHOLLS</text:span></text:span></text:p>
      <text:p text:style-name="P13"><text:span text:style-name="User_20_Entry"><text:span text:style-name="T118"/></text:span></text:p>
      <text:p text:style-name="P13"><text:span text:style-name="User_20_Entry"><text:span text:style-name="T118">Mary Capehart Nicholls married Clarence Joseph Rhe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harlotte Rhea.</text:span></text:span></text:p>
      <text:p text:style-name="P13"><text:span text:style-name="User_20_Entry"><text:span text:style-name="T118"><text:s text:c="9"/>2. Josephine Rhe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1) WILLIAM FREDERICK EVE</text:span></text:span></text:p>
      <text:p text:style-name="P13"><text:span text:style-name="User_20_Entry"><text:span text:style-name="T118"/></text:span></text:p>
      <text:p text:style-name="P13"><text:span text:style-name="User_20_Entry"><text:span text:style-name="T118">William Frederick Eve was born Oct. 7, 1888, in Augusta, Ga. On Nov. 5, 1913, he married Grace Boykin. She was born in Augusta May 2, 1889, the daughter of William Clarence Boykin and Annie May Rhodes. William Frederick Eve died in Atlanta, Ga., May 16, 1935.</text:span></text:span><text:span text:style-name="User_20_Entry"><text:span text:style-name="T1">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race Boykin Eve; b. Nov. 12, 1914; m. Dec. 26, 1941.</text:span></text:span></text:p>
      <text:p text:style-name="P13"><text:span text:style-name="User_20_Entry"><text:span text:style-name="T118"><text:s text:c="12"/>Edward Barnard Crawford. They have a son, Edward B.</text:span></text:span></text:p>
      <text:p text:style-name="P13"><text:span text:style-name="User_20_Entry"><text:span text:style-name="T118"><text:s text:c="12"/>Crawford, b. Aug. 22, 1942.</text:span></text:span></text:p>
      <text:p text:style-name="P13"><text:span text:style-name="User_20_Entry"><text:span text:style-name="T118"><text:s text:c="9"/>2. William Frederick Eve; b. June 4, 1916, in Augusta; m.</text:span></text:span></text:p>
      <text:p text:style-name="P13"><text:span text:style-name="User_20_Entry"><text:span text:style-name="T118"><text:s text:c="12"/>May 11, 1940, Tommie Perdue Quin. She was born in 1918</text:span></text:span></text:p>
      <text:p text:style-name="P13"><text:span text:style-name="User_20_Entry"><text:span text:style-name="T118"><text:s text:c="12"/>the daughter of Robert Smith Quin and Thomas Egleston</text:span></text:span></text:p>
      <text:p text:style-name="P13"><text:span text:style-name="User_20_Entry"><text:span text:style-name="T118"><text:s text:c="12"/>Perdue. They live, 1949, in Atlanta, Ga. and have two</text:span></text:span></text:p>
      <text:p text:style-name="P13"><text:span text:style-name="User_20_Entry"><text:span text:style-name="T118"><text:s text:c="12"/>daughters: Elizabeth DuBose Eve, b. Sept. 7, 1941, and</text:span></text:span></text:p>
      <text:p text:style-name="P13"><text:span text:style-name="User_20_Entry"><text:span text:style-name="T118"><text:s text:c="12"/>Ida Evans Eve, b. Nov. 18, 1945.</text:span></text:span></text:p>
      <text:p text:style-name="P13"><text:span text:style-name="User_20_Entry"><text:span text:style-name="T118"><text:s text:c="9"/>3. Anne Ida Eve; b. Dec. 27, 1921: m. May 13, 1940 John</text:span></text:span></text:p>
      <text:p text:style-name="P13"><text:span text:style-name="User_20_Entry"><text:span text:style-name="T118"><text:s text:c="12"/>Russell Kerr. They have John Russell Kerr and Robert</text:span></text:span></text:p>
      <text:p text:style-name="P13"><text:span text:style-name="User_20_Entry"><text:span text:style-name="T118"><text:s text:c="12"/>Eve Kerr, born Jan. 24, 1941, and Dec. 23, 1943, respectivel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2) EDMUND HARRIS HART</text:span></text:span></text:p>
      <text:p text:style-name="P13"><text:span text:style-name="User_20_Entry"><text:span text:style-name="T118"/></text:span></text:p>
      <text:p text:style-name="P13"><text:span text:style-name="User_20_Entry"><text:span text:style-name="T118">Edmund Harris Hart married Feb. 10, 1915, Gena Lee Anthony. She was born Feb. 10, 1893, at Camp Hill, Ala., the daughter of Samuel Whitfield and Fannie Alice (Harris) Anthony. Edmund was a druggist making his home in Dawson,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tha Frances Hart.</text:span></text:span></text:p>
      <text:p text:style-name="P13"><text:span text:style-name="User_20_Entry"><text:span text:style-name="T118"><text:s text:c="9"/>2. Gena Elizabeth Hart.</text:span></text:span></text:p>
      <text:p text:style-name="P70"><text:span text:style-name="User_20_Entry"><text:span text:style-name="T118">(B 503) MARY GUYTON BRADLEY</text:span></text:span></text:p>
      <text:p text:style-name="P13"><text:span text:style-name="User_20_Entry"><text:span text:style-name="T118"/></text:span></text:p>
      <text:p text:style-name="P13"><text:span text:style-name="User_20_Entry"><text:span text:style-name="T118">Mary Guyton Bradley was born in Stewart County, Ga., Aug. 17, 1891. She married Willard Cooper, who was born on Oct. 28, 1886, at Columbus, Ga., the son of John Thomas Cooper.</text:span></text:span></text:p>
      <text:p text:style-name="P13"><text:span text:style-name="User_20_Entry"><text:span text:style-name="T118"/></text:span></text:p>
      <text:p text:style-name="P13"><text:span text:style-name="User_20_Entry"><text:span text:style-name="T118">Mary was a member of the Colonial Dames of America, the Daughters of the American Revolution, and the United Daughters of the Confederacy. She lived in Columbus, Ga., where all the children were born.</text:span></text:span><text:span text:style-name="User_20_Entry"><text:span text:style-name="T58">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enora Newson Cooper.</text:span></text:span></text:p>
      <text:p text:style-name="P13"><text:span text:style-name="User_20_Entry"><text:span text:style-name="T118"><text:s text:c="9"/>2. Mary Bradley Coo</text:span></text:span><text:span text:style-name="User_20_Entry"><text:span text:style-name="T207">per</text:span></text:span><text:span text:style-name="User_20_Entry"><text:span text:style-name="T118">.</text:span></text:span></text:p>
      <text:p text:style-name="P13"><text:span text:style-name="User_20_Entry"><text:span text:style-name="T118"><text:s text:c="9"/>3. Margaret Susan Groper.</text:span></text:span></text:p>
      <text:p text:style-name="P13"><text:span text:style-name="User_20_Entry"><text:span text:style-name="T118"><text:s text:c="9"/>4. Dan Bradley Coop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4) BESSIE BRYAN</text:span></text:span></text:p>
      <text:p text:style-name="P13"><text:span text:style-name="User_20_Entry"><text:span text:style-name="T118">(Charles, William, William, Benjamin, Needham, Needham, Needham, William)</text:span></text:span></text:p>
      <text:p text:style-name="P13"><text:span text:style-name="User_20_Entry"><text:span text:style-name="T118"/></text:span></text:p>
      <text:p text:style-name="P13"><text:span text:style-name="User_20_Entry"><text:span text:style-name="T118">Bessie Bryan married John Needham Hargrove. She made her home in Vienn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Hargrove.</text:span></text:span></text:p>
      <text:p text:style-name="P13"><text:span text:style-name="User_20_Entry"><text:span text:style-name="T118"><text:s text:c="9"/>2. Charles Hargrov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606) CLARA BRYAN</text:span></text:span></text:p>
      <text:p text:style-name="P13"><text:span text:style-name="User_20_Entry"><text:span text:style-name="T118">(Charles, William, William, Benjamin, Needham, Needham, Needham, William)</text:span></text:span></text:p>
      <text:p text:style-name="P13"><text:span text:style-name="User_20_Entry"><text:span text:style-name="T118"/></text:span></text:p>
      <text:p text:style-name="P13"><text:span text:style-name="User_20_Entry"><text:span text:style-name="T118">Clara Bryan married Carl Theodore Stovall and made her home in Vienn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arl Theodore Stoval</text:span></text:span><text:span text:style-name="User_20_Entry"><text:span text:style-name="T207">l.</text:span></text:span></text:p>
      <text:p text:style-name="P13"><text:span text:style-name="User_20_Entry"><text:span text:style-name="T118"><text:s text:c="9"/>2. Charles Milton Stovall.</text:span></text:span></text:p>
      <text:p text:style-name="P13"><text:span text:style-name="User_20_Entry"><text:span text:style-name="T207"><text:s text:c="9"/>3</text:span></text:span><text:span text:style-name="User_20_Entry"><text:span text:style-name="T118">. Miriam Stovall.</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6) MABEL FRANCES WOODWARD</text:span></text:span></text:p>
      <text:p text:style-name="P13"><text:span text:style-name="User_20_Entry"><text:span text:style-name="T118"/></text:span></text:p>
      <text:p text:style-name="P13"><text:span text:style-name="User_20_Entry"><text:span text:style-name="T118">Mabel Frances Woodward was born Nov. 13, 19</text:span></text:span><text:span text:style-name="User_20_Entry"><text:span text:style-name="T207">00</text:span></text:span><text:span text:style-name="User_20_Entry"><text:span text:style-name="T118">. She married Nov. 28, 1928, Francis K. Douglass. He died in November, 1943. Res., 1949. Whitmire, S. 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Woodward Douglass.</text:span></text:span></text:p>
      <text:p text:style-name="P13"><text:span text:style-name="User_20_Entry"><text:span text:style-name="T118"><text:s text:c="9"/>2. Francis Michael Douglass.</text:span></text:span></text:p>
      <text:p text:style-name="P70"><text:span text:style-name="User_20_Entry"><text:span text:style-name="T118">(B 507) GRACE WYNELL WOODWARD</text:span></text:span></text:p>
      <text:p text:style-name="P13"><text:span text:style-name="User_20_Entry"><text:span text:style-name="T118"/></text:span></text:p>
      <text:p text:style-name="P13"><text:span text:style-name="User_20_Entry"><text:span text:style-name="T118">Grace Wynell Woodward was born Jan. 27, 1903. She married Samuel Lewis Moss. Res., 1949, Louisville, K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muel Lewis Mos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8) JAMES MADISON WOODWARD</text:span></text:span></text:p>
      <text:p text:style-name="P13"><text:span text:style-name="User_20_Entry"><text:span text:style-name="T118"/></text:span></text:p>
      <text:p text:style-name="P13"><text:span text:style-name="User_20_Entry"><text:span text:style-name="T118">James Madison Woodward was born Nov. 10, 1907. He married Janie Forehand. Res., 1949, Vienn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Madison Woodward.</text:span></text:span></text:p>
      <text:p text:style-name="P13"><text:span text:style-name="User_20_Entry"><text:span text:style-name="T118"><text:s text:c="9"/>2. John David Woodwar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09) BUFORD BRYAN WOODWARD</text:span></text:span></text:p>
      <text:p text:style-name="P13"><text:span text:style-name="User_20_Entry"><text:span text:style-name="T118"/></text:span></text:p>
      <text:p text:style-name="P13"><text:span text:style-name="User_20_Entry"><text:span text:style-name="T118">Buford Bryan Woodward was born Oct. 17, 1910. He married Frances McRoe. Res., 1949, Mariett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garet Woodwar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10) MARY ANTOINETTE WOODWARD</text:span></text:span></text:p>
      <text:p text:style-name="P13"><text:span text:style-name="User_20_Entry"><text:span text:style-name="T118"/></text:span></text:p>
      <text:p text:style-name="P13"><text:span text:style-name="User_20_Entry"><text:span text:style-name="T118">Mary Antoinette Woodward was born Dec. 1, 1913. She married Rayford Elliott Barfield. Res., 1949, Fitzgerald,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ayford Elliott </text:span></text:span><text:span text:style-name="User_20_Entry"><text:span text:style-name="T313">Barfiel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11) CONSTANCE EDWARDS</text:span></text:span></text:p>
      <text:p text:style-name="P13"><text:span text:style-name="User_20_Entry"><text:span text:style-name="T118"/></text:span></text:p>
      <text:p text:style-name="P13"><text:span text:style-name="User_20_Entry"><text:span text:style-name="T118">Constance Edwards married in 1920 in Florida City, Fla., James Ivey Ryle, of Savannah, Ga. He was a veteran of World War I. They lived in Miami,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ames E. Ryle.</text:span></text:span></text:p>
      <text:p text:style-name="P13"><text:span text:style-name="User_20_Entry"><text:span text:style-name="T118"><text:s text:c="9"/>2. Betty Ryle.</text:span></text:span></text:p>
      <text:p text:style-name="P13"><text:span text:style-name="User_20_Entry"><text:span text:style-name="T118"><text:s text:c="9"/>3. Patricia Ryle.</text:span></text:span></text:p>
      <text:p text:style-name="P13"><text:soft-page-break/><text:span text:style-name="User_20_Entry"><text:span text:style-name="T118">(B 512) FANNIE OLIVER BRYAN</text:span></text:span></text:p>
      <text:p text:style-name="P13"><text:span text:style-name="User_20_Entry"><text:span text:style-name="T118">(James, Kedar, John, John, Kedar, Needham, Needham, William)</text:span></text:span></text:p>
      <text:p text:style-name="P13"><text:span text:style-name="User_20_Entry"><text:span text:style-name="T118"/></text:span></text:p>
      <text:p text:style-name="P13"><text:span text:style-name="User_20_Entry"><text:span text:style-name="T118">Fannie Oliver Bryan was born May 30, 1901. She married (1) Samuel B. Whitby, of Broadnax, Va., on Sept. 2, 1917, and (2) Edward S. McGowan. Samuel died in May, 1919. Fannie lived in 1943 in Aiken, S. C.</text:span></text:span><text:span text:style-name="User_20_Entry"><text:span text:style-name="T59">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muel B. Whitby; b. October, 1919; m. Ethel Sue Fuller</text:span></text:span></text:p>
      <text:p text:style-name="P13"><text:span text:style-name="User_20_Entry"><text:span text:style-name="T118"><text:s text:c="12"/>in 1942.</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13) KEDAR BRYAN</text:span></text:span></text:p>
      <text:p text:style-name="P13"><text:span text:style-name="User_20_Entry"><text:span text:style-name="T118">(James, Kedar, John, John, Kedar, Needham, Needham, William)</text:span></text:span></text:p>
      <text:p text:style-name="P13"><text:span text:style-name="User_20_Entry"><text:span text:style-name="T118"/></text:span></text:p>
      <text:p text:style-name="P13"><text:span text:style-name="User_20_Entry"><text:span text:style-name="T118">Kedar Bryan was born July 28, 1902. He married Josephine Thomas. They made their home in Kenans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Jennings Bryan; b. June 18, 193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 514) LOU NELLIE BRYAN</text:span></text:span></text:p>
      <text:p text:style-name="P13"><text:span text:style-name="User_20_Entry"><text:span text:style-name="T118">(James, Kedar, John. John, Kednr, Needham, Needham, William)</text:span></text:span></text:p>
      <text:p text:style-name="P13"><text:span text:style-name="User_20_Entry"><text:span text:style-name="T118"/></text:span></text:p>
      <text:p text:style-name="P13"><text:span text:style-name="User_20_Entry"><text:span text:style-name="T118">Lou Nellie Bryan was born Aug. 10, 1904. She married Dan Byrd. They made their home in Granite Falls,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Doria </text:span></text:span><text:span text:style-name="User_20_Entry"><text:span text:style-name="T208">Bryan</text:span></text:span><text:span text:style-name="User_20_Entry"><text:span text:style-name="T118"> Byrd.</text:span></text:span></text:p>
      <text:p text:style-name="P13"><text:span text:style-name="User_20_Entry"><text:span text:style-name="T118"/></text:span></text:p>
      <text:p text:style-name="P13"><text:span text:style-name="User_20_Entry"><text:span text:style-name="T118"/></text:span></text:p>
      <text:p text:style-name="P13"/>
      <text:h text:style-name="P93" text:outline-level="3"><text:bookmark-start text:name="__RefHeading___Toc58589_856789831"/><text:span text:style-name="User_20_Entry"><text:span text:style-name="T340">FOOTNOTES</text:span></text:span><text:bookmark-end text:name="__RefHeading___Toc58589_856789831"/></text:h>
      <text:p text:style-name="P13"><text:span text:style-name="User_20_Entry"><text:span text:style-name="T209"/></text:span></text:p>
      <text:p text:style-name="P13"><text:span text:style-name="User_20_Entry"><text:span text:style-name="T209">1. Robert S. Quin to T. M. W., June 19, 1949.</text:span></text:span></text:p>
      <text:p text:style-name="P13"><text:span text:style-name="User_20_Entry"><text:span text:style-name="T209"/></text:span></text:p>
      <text:p text:style-name="P13"><text:span text:style-name="User_20_Entry"><text:span text:style-name="T209">2. Mrs. Willard Cooper to E. M. W.</text:span></text:span></text:p>
      <text:p text:style-name="P13"><text:span text:style-name="User_20_Entry"><text:span text:style-name="T209"/></text:span></text:p>
      <text:p text:style-name="P13"><text:span text:style-name="User_20_Entry"><text:span text:style-name="T209">3. Data for James Pe</text:span></text:span><text:span text:style-name="User_20_Entry"><text:span text:style-name="T314">ar</text:span></text:span><text:span text:style-name="User_20_Entry"><text:span text:style-name="T209">sa</text:span></text:span><text:span text:style-name="User_20_Entry"><text:span text:style-name="T278">l</text:span></text:span><text:span text:style-name="User_20_Entry"><text:span text:style-name="T209">l Bryan and his descendants found in a letter of Mrs. Fannie Bryan McGowan to T. M. W. Oct. 31, 19</text:span></text:span><text:span text:style-name="User_20_Entry"><text:span text:style-name="T278">3</text:span></text:span><text:span text:style-name="User_20_Entry"><text:span text:style-name="T209">9.</text:span></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86" text:outline-level="1"><text:bookmark-start text:name="__RefHeading___Toc57598_1393211288"/><text:span text:style-name="User_20_Entry"><text:span text:style-name="T337">PART II </text:span></text:span><text:span text:style-name="User_20_Entry"><text:span text:style-name="T338">- </text:span></text:span><text:span text:style-name="User_20_Entry"><text:span text:style-name="T337">DESCENDANTS OF HARDY BRYAN</text:span></text:span><text:bookmark-end text:name="__RefHeading___Toc57598_1393211288"/></text:h>
      <text:p text:style-name="P13"><text:span text:style-name="User_20_Entry"><text:span text:style-name="T118"/></text:span></text:p>
      <text:p text:style-name="P69"><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p text:style-name="P8"><text:span text:style-name="User_20_Entry"><text:span text:style-name="T118"/></text:span></text:p>
      <text:h text:style-name="P90" text:outline-level="2"><text:bookmark-start text:name="__RefHeading___Toc58524_856789831"/>FIRST GENERATION<text:bookmark-end text:name="__RefHeading___Toc58524_856789831"/></text:h>
      <text:p text:style-name="P13"><text:span text:style-name="User_20_Entry"><text:span text:style-name="T118"/></text:span></text:p>
      <text:p text:style-name="P70"><text:span text:style-name="User_20_Entry"><text:span text:style-name="T118">(BH 1) HARDY BRYAN</text:span></text:span></text:p>
      <text:p text:style-name="P13"><text:span text:style-name="User_20_Entry"><text:span text:style-name="T118"/></text:span></text:p>
      <text:p text:style-name="P13"><text:span text:style-name="User_20_Entry"><text:span text:style-name="T118">Hardy Bryan the progenitor of this line in America was born in or about 1716. It is thought that he was still a young man when he forsook Munster, Ireland, in order to emigrate to America. Upon reaching our shore, or later, Hardy Bryan settled near New Bern, NC, in an area already claimed by Christopher Baron de Graffenried</text:span></text:span><text:span text:style-name="User_20_Entry"><text:span text:style-name="T60">1</text:span></text:span><text:span text:style-name="User_20_Entry"><text:span text:style-name="T118"> for his German and Swiss associates. <text:s/>Thanks to the presence of the Germans this community was soon known as New Germany and students of the Bryan family began to call Hardy and his descendants the "New Germany Bryans" in contradistinction to the Bertie County Bryans.</text:span></text:span></text:p>
      <text:p text:style-name="P13"><text:span text:style-name="User_20_Entry"><text:span text:style-name="T118"/></text:span></text:p>
      <text:p text:style-name="P13"><text:span text:style-name="User_20_Entry"><text:span text:style-name="T118">Hardy Bryan in 1743 married Mrs. Sarah (Bonner) Worseley. She was born in 1724 the daughter of Thomas Bonner.</text:span></text:span><text:span text:style-name="User_20_Entry"><text:span text:style-name="T60">2</text:span></text:span><text:span text:style-name="User_20_Entry"><text:span text:style-name="T118"> <text:s/>She was the widow of Thomas (?) Worseley.</text:span></text:span><text:span text:style-name="User_20_Entry"><text:span text:style-name="T60">3</text:span></text:span></text:p>
      <text:p text:style-name="P13"><text:span text:style-name="User_20_Entry"><text:span text:style-name="T118"/></text:span></text:p>
      <text:p text:style-name="P13"><text:span text:style-name="User_20_Entry"><text:span text:style-name="T210">H</text:span></text:span><text:span text:style-name="User_20_Entry"><text:span text:style-name="T118">ardy Bryan was a justice of the peace for Craven County, NC,‘ in 1759 and major in the county militia in 1754. <text:s/>Some of the land in Craven County which it is thought he patented from the British Crown was still owned and occupied in 1931 by his descendants. He died in 1760." His widow probably married an Isler, for the will of one Sarah Isler mentioned her sons Lewis. William, Nathan, and Isaac Bryan and her married daughter Mary Hatch, and grandchildren Ann and James Lewi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2) 1. William Bryan.</text:span></text:span></text:p>
      <text:p text:style-name="P13"><text:span text:style-name="User_20_Entry"><text:span text:style-name="T118">(B</text:span></text:span><text:span text:style-name="User_20_Entry"><text:span text:style-name="T210">H</text:span></text:span><text:span text:style-name="User_20_Entry"><text:span text:style-name="T118"> </text:span></text:span><text:span text:style-name="User_20_Entry"><text:span text:style-name="T210">3</text:span></text:span><text:span text:style-name="User_20_Entry"><text:span text:style-name="T118">) 2. Mary Bryan.</text:span></text:span></text:p>
      <text:p text:style-name="P13"><text:span text:style-name="User_20_Entry"><text:span text:style-name="T118">(BH 4) 3. Thomas Bryan.</text:span></text:span></text:p>
      <text:p text:style-name="P13"><text:span text:style-name="User_20_Entry"><text:span text:style-name="T118">(BH </text:span></text:span><text:span text:style-name="User_20_Entry"><text:span text:style-name="T210">5</text:span></text:span><text:span text:style-name="User_20_Entry"><text:span text:style-name="T118">) 4. Hardy Bryan.</text:span></text:span></text:p>
      <text:p text:style-name="P13"><text:span text:style-name="User_20_Entry"><text:span text:style-name="T118">(</text:span></text:span><text:span text:style-name="User_20_Entry"><text:span text:style-name="T210">BH</text:span></text:span><text:span text:style-name="User_20_Entry"><text:span text:style-name="T118"> 6) 5. Nathan Bryan.</text:span></text:span></text:p>
      <text:p text:style-name="P13"><text:span text:style-name="User_20_Entry"><text:span text:style-name="T118">(BH 7) 6. Isaac Bryan.</text:span></text:span></text:p>
      <text:p text:style-name="P13"><text:span text:style-name="User_20_Entry"><text:span text:style-name="T118">(BH 8) 7. Lewis Bryan.</text:span></text:span></text:p>
      <text:p text:style-name="P13"><text:span text:style-name="User_20_Entry"><text:span text:style-name="T211"/></text:span></text:p>
      <text:p text:style-name="P13"><text:span text:style-name="User_20_Entry"><text:span text:style-name="T118"/></text:span></text:p>
      <text:h text:style-name="P93" text:outline-level="3"><text:bookmark-start text:name="__RefHeading___Toc58591_856789831"/><text:span text:style-name="User_20_Entry"><text:span text:style-name="T340">FOOTNOTES</text:span></text:span><text:bookmark-end text:name="__RefHeading___Toc58591_856789831"/></text:h>
      <text:p text:style-name="P13"><text:span text:style-name="User_20_Entry"><text:span text:style-name="T210"/></text:span></text:p>
      <text:p text:style-name="P13"><text:span text:style-name="User_20_Entry"><text:span text:style-name="T210">1. The name Graffenried like others of the period was spelled in divers forms. Wheeler spelled it Graaffenreidt. <text:s/>In the Dictionary of American Biography it is spelled Graffenried.</text:span></text:span></text:p>
      <text:p text:style-name="P13"><text:span text:style-name="User_20_Entry"><text:span text:style-name="T210"/></text:span></text:p>
      <text:p text:style-name="P13"><text:span text:style-name="User_20_Entry"><text:span text:style-name="T210">2. One Thomas Bonner and his wife Elizabeth left Nansemond County, Va., and moved to Bertie County, NC In his will which is dated Nov. 11, 1766, he mentioned three sons, Thomas, Henry, and Moses. Five daughters were also named. His widow was the executrix.</text:span></text:span></text:p>
      <text:p text:style-name="P13"><text:span text:style-name="User_20_Entry"><text:span text:style-name="T210"/></text:span></text:p>
      <text:p text:style-name="P13"><text:span text:style-name="User_20_Entry"><text:span text:style-name="T210">Their son Thomas was born in 1690. He moved from Bertie County about 1716 to Beaufort County, NC, and settled a mile north of the present Washington. His place he named Bonner Hill. Here, too, he died. <text:s/>possibly in the 1780's. He is mentioned in a deed in 1716. He married about 1716 Abigail _____, (1694-1760). In his will under date of November, 1761, he named his sons Henry, James, and Thomas, and four married daughters, including Sarah. (N. C. &amp; G. R... II, 166: Beaufort County Deeds, bk. 1, p. 102).</text:span></text:span></text:p>
      <text:p text:style-name="P13"><text:span text:style-name="User_20_Entry"><text:span text:style-name="T210"/></text:span></text:p>
      <text:p text:style-name="P13"><text:span text:style-name="User_20_Entry"><text:span text:style-name="T210">3. Probably the Thomas Worseley of Bath County, NC, whose will was dated Jan. 18, 1787. In this he named his sons Thomas, Joseph, and John and his wife Sarah. The will of John Worseley contains references to his "half-brothers," Lewis, Isaac, Thomas, William. Hardy, and Nathan Bryan. <text:s/>He also mentioned his mother Sarah and his "half-sister" Mary Bryan. <text:s/>William and Hardy Bryan were named as executors. N. C. &amp; G. R, <text:s/>'We' think it proper to call attention to the fact that at least one who has studied this branch of the Bryan family thought the name should be Moseley rather than Worseley, Worsley, or Worsey.</text:span></text:span></text:p>
      <text:p text:style-name="P13"><text:span text:style-name="User_20_Entry"><text:span text:style-name="T210"/></text:span></text:p>
      <text:p text:style-name="P13"><text:span text:style-name="User_20_Entry"><text:span text:style-name="T210">4. Register of the NC Society of Col. Dames, 1924.</text:span></text:span></text:p>
      <text:p text:style-name="P13"><text:span text:style-name="User_20_Entry"><text:span text:style-name="T210"/></text:span></text:p>
      <text:p text:style-name="P19"><text:span text:style-name="User_20_Entry"><text:span text:style-name="T210">5. The will of Hardy Bryan, dated Feb. 28, 1760, prob. May 6. 1760. mentions his brother Lewis; sons, Thomas, William, Hardy (to whom he gives one-half the manor, including houses). Nathan (lot in New Bern), Lewis (lot in New Bern), Isaac, Mary (lot in New Bern), and his wife Sarah. (Grimes. NC Will</text:span></text:span><text:span text:style-name="User_20_Entry"><text:span text:style-name="T279">s,</text:span></text:span><text:span text:style-name="User_20_Entry"><text:span text:style-name="T210"> 92-94).</text:span></text:span></text:p>
      <text:p text:style-name="P19"><text:span text:style-name="User_20_Entry"><text:span text:style-name="T210"/></text:span></text:p>
      <text:p text:style-name="P19"><text:span text:style-name="User_20_Entry"><text:span text:style-name="T210">Will of Sarah (Bryan) </text:span></text:span><text:span text:style-name="User_20_Entry"><text:span text:style-name="T212">I</text:span></text:span><text:span text:style-name="User_20_Entry"><text:span text:style-name="T210">sler may be seen in Grimes, Abstract of NC Wills.</text:span></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26_856789831"/>SECOND GENERATION<text:bookmark-end text:name="__RefHeading___Toc58526_856789831"/></text:h>
      <text:p text:style-name="P13"><text:span text:style-name="User_20_Entry"><text:span text:style-name="T118"/></text:span></text:p>
      <text:p text:style-name="P70"><text:span text:style-name="User_20_Entry"><text:span text:style-name="T118">(BH 2) WILLIAM BRYAN (Hardy)</text:span></text:span></text:p>
      <text:p text:style-name="P13"><text:span text:style-name="User_20_Entry"><text:span text:style-name="T118"/></text:span></text:p>
      <text:p text:style-name="P13"><text:span text:style-name="User_20_Entry"><text:span text:style-name="T118">William Bryan of Craven County, NC, married (1) Susan Green, sister of Col. Joseph Green,</text:span></text:span><text:span text:style-name="User_20_Entry"><text:span text:style-name="T1">1</text:span></text:span><text:span text:style-name="User_20_Entry"><text:span text:style-name="T118"> (2) Mrs. Respass, (3) _____ Mackey. He died in 1791.</text:span></text:span></text:p>
      <text:p text:style-name="P13"><text:span text:style-name="User_20_Entry"><text:span text:style-name="T118"/></text:span></text:p>
      <text:p text:style-name="P13"><text:span text:style-name="User_20_Entry"><text:span text:style-name="T118">William Bryan was a large land holder and prominent patriot. He represented Craven County in the Hillsboro Assembly, in August, 1775, and that at Halifax the following year.</text:span></text:span><text:span text:style-name="User_20_Entry"><text:span text:style-name="T1">2</text:span></text:span><text:span text:style-name="User_20_Entry"><text:span text:style-name="T118"> He was made lieutenant colonel of Minute Men, 1774-75, and in 1776 was by the Continental Congress commissioned to command the New Bern district. He participated with the New Bern troops under Gen. Caswell in the Battle of Moore’s Creek Bridge, Feb. 27, 1776. In 1780 he was again in the assembly. He is buried near New Bern and his grave has been marked by the Sons of the American Revolution.</text:span></text:span></text:p>
      <text:p text:style-name="P13"><text:span text:style-name="User_20_Entry"><text:span text:style-name="T118"/></text:span></text:p>
      <text:p text:style-name="P13"><text:span text:style-name="User_20_Entry"><text:span text:style-name="T118">The will of Gen. Bryan, dated 1791, mentioned his wife,</text:span></text:span><text:span text:style-name="User_20_Entry"><text:span text:style-name="T61">3</text:span></text:span><text:span text:style-name="User_20_Entry"><text:span text:style-name="T118"> Elmer, Hardy, Ellen, Mary, Green, Susannah, Margaret, Holland, Elizabeth, and An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7"><text:span text:style-name="User_20_Entry"><text:span text:style-name="T118">(BH <text:s/>9) <text:s/>1. Hardy Bonner Bryan; m. Mrs. Mary </text:span></text:span><text:span text:style-name="User_20_Entry"><text:span text:style-name="T314">Respass</text:span></text:span><text:span text:style-name="User_20_Entry"><text:span text:style-name="T118"> Swann. His will</text:span></text:span><text:span text:style-name="User_20_Entry"><text:span text:style-name="T61">4</text:span></text:span><text:span text:style-name="User_20_Entry"><text:span text:style-name="T118"> dated 1790</text:span></text:span></text:p>
      <text:p text:style-name="P47"><text:span text:style-name="User_20_Entry"><text:span text:style-name="T118"><text:s text:c="12"/>mentions his wife, Green Bryan, and his sister Holland Martin.</text:span></text:span></text:p>
      <text:p text:style-name="P13"><text:span text:style-name="User_20_Entry"><text:span text:style-name="T118">(BH 10) <text:s/>2. Green Bryan.</text:span></text:span></text:p>
      <text:p text:style-name="P13"><text:span text:style-name="User_20_Entry"><text:span text:style-name="T118">(BH 11) <text:s/>8. Ann Bryan.</text:span></text:span></text:p>
      <text:p text:style-name="P13"><text:span text:style-name="User_20_Entry"><text:span text:style-name="T118">(BH 12) <text:s/>4. Betsy Bryan.</text:span></text:span></text:p>
      <text:p text:style-name="P13"><text:span text:style-name="User_20_Entry"><text:span text:style-name="T118">(BH 13) <text:s/></text:span></text:span><text:span text:style-name="User_20_Entry"><text:span text:style-name="T210">5</text:span></text:span><text:span text:style-name="User_20_Entry"><text:span text:style-name="T118">. Susan Bryan.</text:span></text:span></text:p>
      <text:p text:style-name="P13"><text:span text:style-name="User_20_Entry"><text:span text:style-name="T118">(B</text:span></text:span><text:span text:style-name="User_20_Entry"><text:span text:style-name="T212">H</text:span></text:span><text:span text:style-name="User_20_Entry"><text:span text:style-name="T118"> 14) <text:s/>6. Sarah Bryan.</text:span></text:span></text:p>
      <text:p text:style-name="P13"><text:span text:style-name="User_20_Entry"><text:span text:style-name="T118">(BH 16) <text:s/>7. Holland Bryan.</text:span></text:span></text:p>
      <text:p text:style-name="P13"><text:span text:style-name="User_20_Entry"><text:span text:style-name="T118"><text:s text:c="9"/>8. Margaret Bryan.</text:span></text:span></text:p>
      <text:p text:style-name="P13"><text:span text:style-name="User_20_Entry"><text:span text:style-name="T118"><text:s text:c="9"/>9. Mary Bryan.</text:span></text:span></text:p>
      <text:p text:style-name="P13"><text:span text:style-name="User_20_Entry"><text:span text:style-name="T118"><text:s text:c="9"/>Second marriage.</text:span></text:span></text:p>
      <text:p text:style-name="P13"><text:span text:style-name="User_20_Entry"><text:span text:style-name="T212">(</text:span></text:span><text:span text:style-name="User_20_Entry"><text:span text:style-name="T118">BH 16) 10. Eleanor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text:s/>3) MARY BRYAN (Hardy)</text:span></text:span></text:p>
      <text:p text:style-name="P13"><text:span text:style-name="User_20_Entry"><text:span text:style-name="T118"/></text:span></text:p>
      <text:p text:style-name="P13"><text:span text:style-name="User_20_Entry"><text:span text:style-name="T118">Mary Bryan married (1) Edmund Hatch (H 62) and (2) Adam Tooley. She lived for a while in Tennessee and then in Natches, Mis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hose by first marriage under their father.</text:span></text:span></text:p>
      <text:p text:style-name="P13"><text:span text:style-name="User_20_Entry"><text:span text:style-name="T118"/></text:span></text:p>
      <text:p text:style-name="P13"><text:span text:style-name="User_20_Entry"><text:span text:style-name="T118">(BH 17) <text:s/>10. Henrietta Tooley; b. Jan. 3, 1793; m. John Wesley Bryan</text:span></text:span></text:p>
      <text:p text:style-name="P13"><text:span text:style-name="User_20_Entry"><text:span text:style-name="T118"><text:s text:c="13"/>(BH 38) Children under father.</text:span></text:span></text:p>
      <text:p text:style-name="P13"><text:span text:style-name="User_20_Entry"><text:span text:style-name="T118"><text:s text:c="9"/>11. Adam Tooley; h. at Natehes, Miss.</text:span></text:span></text:p>
      <text:p text:style-name="P13"><text:span text:style-name="User_20_Entry"><text:span text:style-name="T118"><text:s text:c="9"/>12. Elizabeth Tooley.</text:span></text:span></text:p>
      <text:p text:style-name="P13"><text:span text:style-name="User_20_Entry"><text:span text:style-name="T118"><text:s text:c="9"/>1</text:span></text:span><text:span text:style-name="User_20_Entry"><text:span text:style-name="T213">3</text:span></text:span><text:span text:style-name="User_20_Entry"><text:span text:style-name="T118">. Lewis Hatch Toolsy (?).</text:span></text:span></text:p>
      <text:p text:style-name="P13"><text:span text:style-name="User_20_Entry"><text:span text:style-name="T118"/></text:span></text:p>
      <text:p text:style-name="P70"><text:span text:style-name="User_20_Entry"><text:span text:style-name="T118">(BH 4) THOMAS BRYAN (Hardy)</text:span></text:span></text:p>
      <text:p text:style-name="P13"><text:span text:style-name="User_20_Entry"><text:span text:style-name="T118"/></text:span></text:p>
      <text:p text:style-name="P13"><text:span text:style-name="User_20_Entry"><text:span text:style-name="T118">Thomas Bryan married Rachel LaVender, who was born March 20, 1737, the daughter of William LaVender and Rachel Roman (1701-1784). Thomas Bryan is thought to have died young. His widow married" Feb. 28, 1764, Abraham Bassett</text:span></text:span></text:p>
      <text:p text:style-name="P13"><text:span text:style-name="User_20_Entry"><text:span text:style-name="T118">Simmo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text:span></text:span><text:span text:style-name="User_20_Entry"><text:span text:style-name="T213">H</text:span></text:span><text:span text:style-name="User_20_Entry"><text:span text:style-name="T118"> 18) <text:s/>1. </text:span></text:span><text:span text:style-name="User_20_Entry"><text:span text:style-name="T213">Sarah</text:span></text:span><text:span text:style-name="User_20_Entry"><text:span text:style-name="T118"> Bryan; m. Lemuel Hatch. (H 54) Children under </text:span></text:span><text:span text:style-name="User_20_Entry"><text:span text:style-name="T213">father</text:span></text:span><text:span text:style-name="User_20_Entry"><text:span text:style-name="T118">.</text:span></text:span></text:p>
      <text:p text:style-name="P13"><text:span text:style-name="User_20_Entry"><text:span text:style-name="T118">(BH 19) <text:s/>2. Nancy Bryan.</text:span></text:span></text:p>
      <text:p text:style-name="P13"><text:span text:style-name="User_20_Entry"><text:span text:style-name="T118">(BH 20) <text:s/></text:span></text:span><text:span text:style-name="User_20_Entry"><text:span text:style-name="T213">3</text:span></text:span><text:span text:style-name="User_20_Entry"><text:span text:style-name="T118">. Penelope Bryan; </text:span></text:span><text:span text:style-name="User_20_Entry"><text:span text:style-name="T213">m</text:span></text:span><text:span text:style-name="User_20_Entry"><text:span text:style-name="T118">. (1</text:span></text:span><text:span text:style-name="User_20_Entry"><text:span text:style-name="T213">)</text:span></text:span><text:span text:style-name="User_20_Entry"><text:span text:style-name="T118"> John Hatch (H 60); (2) Thoma</text:span></text:span><text:span text:style-name="User_20_Entry"><text:span text:style-name="T213">s </text:span></text:span><text:span text:style-name="User_20_Entry"><text:span text:style-name="T118">Pitts Ives.</text:span></text:span></text:p>
      <text:p text:style-name="P13"><text:span text:style-name="User_20_Entry"><text:span text:style-name="T118"><text:s text:c="12"/>Children un</text:span></text:span><text:span text:style-name="User_20_Entry"><text:span text:style-name="T213">d</text:span></text:span><text:span text:style-name="User_20_Entry"><text:span text:style-name="T118">er first husband.</text:span></text:span></text:p>
      <text:p text:style-name="P13"><text:span text:style-name="User_20_Entry"><text:span text:style-name="T118"/></text:span></text:p>
      <text:p text:style-name="P13"><text:span text:style-name="User_20_Entry"><text:span text:style-name="T118">The children of Mrs. Rachel LaVender Bryan and Abraham Bassett Simmons were:</text:span></text:span></text:p>
      <text:p text:style-name="P13"><text:span text:style-name="User_20_Entry"><text:span text:style-name="T118"/></text:span></text:p>
      <text:p text:style-name="P13"><text:span text:style-name="User_20_Entry"><text:span text:style-name="T118"><text:s text:c="9"/>1. Mary Simmons.</text:span></text:span></text:p>
      <text:p text:style-name="P13"><text:span text:style-name="User_20_Entry"><text:span text:style-name="T118">(BH 21) <text:s/>2. Dovey Simmons; m. Frederick Foscue.</text:span></text:span></text:p>
      <text:p text:style-name="P13"><text:span text:style-name="User_20_Entry"><text:span text:style-name="T118"><text:s text:c="9"/>3. Eleanor Simmons.</text:span></text:span></text:p>
      <text:p text:style-name="P13"><text:span text:style-name="User_20_Entry"><text:span text:style-name="T118"><text:s text:c="9"/>4. Lavender Simmons.</text:span></text:span></text:p>
      <text:p text:style-name="P13"><text:span text:style-name="User_20_Entry"><text:span text:style-name="T118"><text:s text:c="9"/></text:span></text:span><text:span text:style-name="User_20_Entry"><text:span text:style-name="T213">5</text:span></text:span><text:span text:style-name="User_20_Entry"><text:span text:style-name="T118">. Betty Simmons.</text:span></text:span></text:p>
      <text:p text:style-name="P13"><text:span text:style-name="User_20_Entry"><text:span text:style-name="T118"><text:s text:c="9"/>6. Begin Simmons.</text:span></text:span></text:p>
      <text:p text:style-name="P13"><text:span text:style-name="User_20_Entry"><text:span text:style-name="T118"><text:s text:c="9"/>7. Bonets Simmons.</text:span></text:span></text:p>
      <text:p text:style-name="P13"><text:span text:style-name="User_20_Entry"><text:span text:style-name="T118"><text:s text:c="9"/>8. Liberty Simmons; b. Jul 14, 1776, the day Abraham and</text:span></text:span></text:p>
      <text:p text:style-name="P13"><text:span text:style-name="User_20_Entry"><text:span text:style-name="T118"><text:s text:c="12"/>Rachel Simmons received news of the Declaration of Independence.</text:span></text:span></text:p>
      <text:p text:style-name="P47"><text:span text:style-name="User_20_Entry"><text:span text:style-name="T118"><text:s text:c="9"/>9. Winifred Simmo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5) HARDY BRYAN (Hardy)</text:span></text:span></text:p>
      <text:p text:style-name="P13"><text:span text:style-name="User_20_Entry"><text:span text:style-name="T118"/></text:span></text:p>
      <text:p text:style-name="P13"><text:span text:style-name="User_20_Entry"><text:span text:style-name="T118">Hardy Bryan was born about 1748 in Craven County, NC <text:s/>He probably died in Craven County about 1781.</text:span></text:span><text:span text:style-name="User_20_Entry"><text:span text:style-name="T61">6</text:span></text:span><text:span text:style-name="User_20_Entry"><text:span text:style-name="T118"> He married Sarah Hatch (H 53). In as much as his father left him by will "one-half of the manor, including houses," we presume he lived at the old homestead.</text:span></text:span></text:p>
      <text:p text:style-name="P13"><text:span text:style-name="User_20_Entry"><text:span text:style-name="T118"/></text:span></text:p>
      <text:p text:style-name="P13"><text:span text:style-name="User_20_Entry"><text:span text:style-name="T118">Children :</text:span></text:span><text:span text:style-name="User_20_Entry"><text:span text:style-name="T1">7</text:span></text:span></text:p>
      <text:p text:style-name="P13"><text:span text:style-name="User_20_Entry"><text:span text:style-name="T118"/></text:span></text:p>
      <text:p text:style-name="P13"><text:span text:style-name="User_20_Entry"><text:span text:style-name="T118">(BH 22) <text:s/>1. James Hardy Bryan.</text:span></text:span></text:p>
      <text:p text:style-name="P13"><text:span text:style-name="User_20_Entry"><text:span text:style-name="T118">(BH 28) <text:s/>2. William Hatch Bryan; b. Feb. 18, 1771; m. Elizabeth</text:span></text:span></text:p>
      <text:p text:style-name="P13"><text:span text:style-name="User_20_Entry"><text:span text:style-name="T118"><text:s text:c="12"/>Heritage (85).</text:span></text:span></text:p>
      <text:p text:style-name="P13"><text:span text:style-name="User_20_Entry"><text:span text:style-name="T118">(BH 24) <text:s/></text:span></text:span><text:span text:style-name="User_20_Entry"><text:span text:style-name="T214">3</text:span></text:span><text:span text:style-name="User_20_Entry"><text:span text:style-name="T118">. Asa B an.</text:span></text:span></text:p>
      <text:p text:style-name="P13"><text:span text:style-name="User_20_Entry"><text:span text:style-name="T118"><text:s text:c="9"/>4. Edmu</text:span></text:span><text:span text:style-name="User_20_Entry"><text:span text:style-name="T314">nd</text:span></text:span><text:span text:style-name="User_20_Entry"><text:span text:style-name="T118"> Bryan; b. 1775, d, 1817.</text:span></text:span></text:p>
      <text:p text:style-name="P13"><text:span text:style-name="User_20_Entry"><text:span text:style-name="T118"><text:s text:c="9"/></text:span></text:span><text:span text:style-name="User_20_Entry"><text:span text:style-name="T214">5</text:span></text:span><text:span text:style-name="User_20_Entry"><text:span text:style-name="T118">. Thomas Bryan; b. 1779.</text:span></text:span></text:p>
      <text:p text:style-name="P13"><text:span text:style-name="User_20_Entry"><text:span text:style-name="T118"/></text:span></text:p>
      <text:p text:style-name="P70"><text:span text:style-name="User_20_Entry"><text:span text:style-name="T118">(B</text:span></text:span><text:span text:style-name="User_20_Entry"><text:span text:style-name="T214">H</text:span></text:span><text:span text:style-name="User_20_Entry"><text:span text:style-name="T118"> 6) NATHAN BRYAN (Hardy)</text:span></text:span></text:p>
      <text:p text:style-name="P13"><text:span text:style-name="User_20_Entry"><text:span text:style-name="T118"/></text:span></text:p>
      <text:p text:style-name="P13"><text:span text:style-name="User_20_Entry"><text:span text:style-name="T118">Nathan Bryan was born in 1750 probably in Craven County, NC About 1773 he married (1) Winifred Bryan (B 16) and (2) Nancy Reynolds, daughter of Richard Reynolds.</text:span></text:span></text:p>
      <text:p text:style-name="P13"><text:span text:style-name="User_20_Entry"><text:span text:style-name="T118"/></text:span></text:p>
      <text:p text:style-name="P13"><text:span text:style-name="User_20_Entry"><text:span text:style-name="T118">Nathan Bryan was devoted to the cause of American liberty. At Moore’s Creek, Feb. 27, 1776, we find him a captain of militia. For services in this expedition he received 26 pounds, 16 shillings.</text:span></text:span><text:span text:style-name="User_20_Entry"><text:span text:style-name="T62">8</text:span></text:span><text:span text:style-name="User_20_Entry"><text:span text:style-name="T118"> After the formation of Jones County in 1779 we find Nathan Bryan representing that county in the House of Commons in 1787, and 1791-94. The last year he was elected to represent New Bern district in Congress. He was re-elected two years later. While attending Congress he died, 1798, in Philadelphia and was buried in the Baptist Meetinghouse yard there.</text:span></text:span><text:span text:style-name="User_20_Entry"><text:span text:style-name="T62">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26) <text:s/>1. Mary Bryan.</text:span></text:span></text:p>
      <text:p text:style-name="P13"><text:span text:style-name="User_20_Entry"><text:span text:style-name="T118">(BH 28) <text:s/>2. John Thomas Bryan.</text:span></text:span></text:p>
      <text:p text:style-name="P13"><text:span text:style-name="User_20_Entry"><text:span text:style-name="T118">(</text:span></text:span><text:span text:style-name="User_20_Entry"><text:span text:style-name="T214">BH</text:span></text:span><text:span text:style-name="User_20_Entry"><text:span text:style-name="T118"> 27) <text:s/></text:span></text:span><text:span text:style-name="User_20_Entry"><text:span text:style-name="T214">3</text:span></text:span><text:span text:style-name="User_20_Entry"><text:span text:style-name="T118">. Nathan Bryan; m. Rachel Whitfield (68).</text:span></text:span></text:p>
      <text:p text:style-name="P13"><text:span text:style-name="User_20_Entry"><text:span text:style-name="T118">(</text:span></text:span><text:span text:style-name="User_20_Entry"><text:span text:style-name="T214">BH</text:span></text:span><text:span text:style-name="User_20_Entry"><text:span text:style-name="T118"> 28) <text:s/>4. Winifred Bryan; b. Dec. 21. 1778, d. Oct. 26, 1828; m. (1)</text:span></text:span></text:p>
      <text:p text:style-name="P13"><text:span text:style-name="User_20_Entry"><text:span text:style-name="T118"><text:s text:c="12"/>in 1798 Bryan Whitfield (14): (2) Feb. 1819 Gen. William</text:span></text:span></text:p>
      <text:p text:style-name="P13"><text:span text:style-name="User_20_Entry"><text:span text:style-name="T118"><text:s text:c="12"/>Blackledge, of Craven Co., NC Children by first marriage</text:span></text:span></text:p>
      <text:p text:style-name="P13"><text:span text:style-name="User_20_Entry"><text:span text:style-name="T118"><text:s text:c="12"/>under father.</text:span></text:span></text:p>
      <text:p text:style-name="P13"><text:span text:style-name="User_20_Entry"><text:span text:style-name="T118">(</text:span></text:span><text:span text:style-name="User_20_Entry"><text:span text:style-name="T214">B</text:span></text:span><text:span text:style-name="User_20_Entry"><text:span text:style-name="T118">H 29) <text:s/>5. Needham Bryan.</text:span></text:span></text:p>
      <text:p text:style-name="P13"><text:span text:style-name="User_20_Entry"><text:span text:style-name="T118">(BH </text:span></text:span><text:span text:style-name="User_20_Entry"><text:span text:style-name="T214">3</text:span></text:span><text:span text:style-name="User_20_Entry"><text:span text:style-name="T118">0) <text:s/>6. Nancy Bryan.</text:span></text:span></text:p>
      <text:p text:style-name="P13"><text:span text:style-name="User_20_Entry"><text:span text:style-name="T118"><text:s text:c="9"/>Second marriage.</text:span></text:span></text:p>
      <text:p text:style-name="P13"><text:span text:style-name="User_20_Entry"><text:span text:style-name="T118">(BH </text:span></text:span><text:span text:style-name="User_20_Entry"><text:span text:style-name="T214">3</text:span></text:span><text:span text:style-name="User_20_Entry"><text:span text:style-name="T118">1) <text:s/>7. James Reynolds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7) ISAAC BRYAN (Hardy)</text:span></text:span></text:p>
      <text:p text:style-name="P13"><text:span text:style-name="User_20_Entry"><text:span text:style-name="T118"/></text:span></text:p>
      <text:p text:style-name="P13"><text:span text:style-name="User_20_Entry"><text:span text:style-name="T118">Isaac Bryan married (1) Griselda Cox, daughter of Longfield Cox and (2) Mrs. Rachel (Whitfield) Herritage (17). He died in March 1794. His will mentions his wife and sons.</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2">10</text:span></text:span></text:p>
      <text:p text:style-name="P13"><text:span text:style-name="User_20_Entry"><text:span text:style-name="T118"/></text:span></text:p>
      <text:p text:style-name="P13"><text:span text:style-name="User_20_Entry"><text:span text:style-name="T118">(BH </text:span></text:span><text:span text:style-name="User_20_Entry"><text:span text:style-name="T214">3</text:span></text:span><text:span text:style-name="User_20_Entry"><text:span text:style-name="T118">2) <text:s/>1. Lewis Cox Bry</text:span></text:span><text:span text:style-name="User_20_Entry"><text:span text:style-name="T214">a</text:span></text:span><text:span text:style-name="User_20_Entry"><text:span text:style-name="T118">n.</text:span></text:span></text:p>
      <text:p text:style-name="P13"><text:span text:style-name="User_20_Entry"><text:span text:style-name="T118">(BH 38) <text:s/>2. Christ</text:span></text:span><text:span text:style-name="User_20_Entry"><text:span text:style-name="T315">o</text:span></text:span><text:span text:style-name="User_20_Entry"><text:span text:style-name="T314">p</text:span></text:span><text:span text:style-name="User_20_Entry"><text:span text:style-name="T118">her T. Bry</text:span></text:span><text:span text:style-name="User_20_Entry"><text:span text:style-name="T214">a</text:span></text:span><text:span text:style-name="User_20_Entry"><text:span text:style-name="T118">n.</text:span></text:span></text:p>
      <text:p text:style-name="P13"><text:span text:style-name="User_20_Entry"><text:span text:style-name="T118">(BH </text:span></text:span><text:span text:style-name="User_20_Entry"><text:span text:style-name="T214">3</text:span></text:span><text:span text:style-name="User_20_Entry"><text:span text:style-name="T118">4) <text:s/>3. Hardy Bry</text:span></text:span><text:span text:style-name="User_20_Entry"><text:span text:style-name="T214">a</text:span></text:span><text:span text:style-name="User_20_Entry"><text:span text:style-name="T118">n.</text:span></text:span></text:p>
      <text:p text:style-name="P13"><text:span text:style-name="User_20_Entry"><text:span text:style-name="T118"><text:s text:c="9"/>4. Rachel Bry</text:span></text:span><text:span text:style-name="User_20_Entry"><text:span text:style-name="T214">a</text:span></text:span><text:span text:style-name="User_20_Entry"><text:span text:style-name="T118">n.</text:span></text:span></text:p>
      <text:p text:style-name="P13"><text:span text:style-name="User_20_Entry"><text:span text:style-name="T118">(BH </text:span></text:span><text:span text:style-name="User_20_Entry"><text:span text:style-name="T214">3</text:span></text:span><text:span text:style-name="User_20_Entry"><text:span text:style-name="T118">5) <text:s/></text:span></text:span><text:span text:style-name="User_20_Entry"><text:span text:style-name="T214">5</text:span></text:span><text:span text:style-name="User_20_Entry"><text:span text:style-name="T118">. Se</text:span></text:span><text:span text:style-name="User_20_Entry"><text:span text:style-name="T314">ars</text:span></text:span><text:span text:style-name="User_20_Entry"><text:span text:style-name="T118"> Bry</text:span></text:span><text:span text:style-name="User_20_Entry"><text:span text:style-name="T214">a</text:span></text:span><text:span text:style-name="User_20_Entry"><text:span text:style-name="T118">n.</text:span></text:span></text:p>
      <text:p text:style-name="P13"><text:span text:style-name="User_20_Entry"><text:span text:style-name="T118"/></text:span></text:p>
      <text:p text:style-name="P70"><text:span text:style-name="User_20_Entry"><text:span text:style-name="T118">(BH </text:span></text:span><text:span text:style-name="User_20_Entry"><text:span text:style-name="T214">3</text:span></text:span><text:span text:style-name="User_20_Entry"><text:span text:style-name="T118">) LEWIS BRYAN (Hardy)</text:span></text:span></text:p>
      <text:p text:style-name="P13"><text:span text:style-name="User_20_Entry"><text:span text:style-name="T118"/></text:span></text:p>
      <text:p text:style-name="P13"><text:span text:style-name="User_20_Entry"><text:span text:style-name="T118">Lewis Bryan married (1) Elizabeth Sasser, (2) Mrs. Mary (Respass) (Swann) Bryan. The first was the aunt of John Sasser, of Wayne County: the second the widow of Hardy Bonner Bryan (BH 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8"><text:span text:style-name="User_20_Entry"><text:span text:style-name="T118">(BH 86) 1. </text:span></text:span><text:span text:style-name="User_20_Entry"><text:span text:style-name="T314">Hardy</text:span></text:span><text:span text:style-name="User_20_Entry"><text:span text:style-name="T118"> </text:span></text:span><text:span text:style-name="User_20_Entry"><text:span text:style-name="T314">Sasser</text:span></text:span><text:span text:style-name="User_20_Entry"><text:span text:style-name="T118"> Bryan.</text:span></text:span></text:p>
      <text:p text:style-name="P13"><text:span text:style-name="User_20_Entry"><text:span text:style-name="T118">(BH 37) 2. Lewis Bryan.</text:span></text:span></text:p>
      <text:p text:style-name="P48"><text:span text:style-name="User_20_Entry"><text:span text:style-name="T118">(BH 88) 3. John Wesley </text:span></text:span><text:span text:style-name="User_20_Entry"><text:span text:style-name="T208">Bryan</text:span></text:span><text:span text:style-name="User_20_Entry"><text:span text:style-name="T118">.</text:span></text:span></text:p>
      <text:p text:style-name="P13"><text:span text:style-name="User_20_Entry"><text:span text:style-name="T118"><text:s text:c="8"/>4. Elizabeth </text:span></text:span><text:span text:style-name="User_20_Entry"><text:span text:style-name="T208">Bryan</text:span></text:span><text:span text:style-name="User_20_Entry"><text:span text:style-name="T118">.</text:span></text:span></text:p>
      <text:p text:style-name="P48"><text:span text:style-name="User_20_Entry"><text:span text:style-name="T118">(BH 89) 5. William </text:span></text:span><text:span text:style-name="User_20_Entry"><text:span text:style-name="T208">Bryan</text:span></text:span><text:span text:style-name="User_20_Entry"><text:span text:style-name="T118">.</text:span></text:span></text:p>
      <text:p text:style-name="P47"><text:span text:style-name="User_20_Entry"><text:span text:style-name="T118"><text:s text:c="8"/>6. Thomas </text:span></text:span><text:span text:style-name="User_20_Entry"><text:span text:style-name="T208">Bryan</text:span></text:span><text:span text:style-name="User_20_Entry"><text:span text:style-name="T118">.</text:span></text:span></text:p>
      <text:p text:style-name="P47"><text:span text:style-name="User_20_Entry"><text:span text:style-name="T118"><text:s text:c="8"/>7. S</text:span></text:span><text:span text:style-name="User_20_Entry"><text:span text:style-name="T314">ara</text:span></text:span><text:span text:style-name="User_20_Entry"><text:span text:style-name="T118">h </text:span></text:span><text:span text:style-name="User_20_Entry"><text:span text:style-name="T208">Bryan</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593_856789831"/><text:span text:style-name="User_20_Entry"><text:span text:style-name="T340">FOOTNOTES</text:span></text:span><text:bookmark-end text:name="__RefHeading___Toc58593_856789831"/></text:h>
      <text:p text:style-name="P13"><text:span text:style-name="User_20_Entry"><text:span text:style-name="T208"/></text:span></text:p>
      <text:p text:style-name="P13"><text:span text:style-name="User_20_Entry"><text:span text:style-name="T208">1. Col. Green married Sarah Whitfield (18).</text:span></text:span></text:p>
      <text:p text:style-name="P13"><text:span text:style-name="User_20_Entry"><text:span text:style-name="T208"/></text:span></text:p>
      <text:p text:style-name="P13"><text:span text:style-name="User_20_Entry"><text:span text:style-name="T208">2. Wheeler, II, 110, 122.</text:span></text:span></text:p>
      <text:p text:style-name="P13"><text:span text:style-name="User_20_Entry"><text:span text:style-name="T208"/></text:span></text:p>
      <text:p text:style-name="P13"><text:span text:style-name="User_20_Entry"><text:span text:style-name="T208">3. Will Book, A, p. 244, in Clerk of Court Office, New Bern, NC, MS. See also Saunders, X, 164-67, 172, 178, 206, 668.</text:span></text:span></text:p>
      <text:p text:style-name="P13"><text:span text:style-name="User_20_Entry"><text:span text:style-name="T208"/></text:span></text:p>
      <text:p text:style-name="P13"><text:span text:style-name="User_20_Entry"><text:span text:style-name="T208">4. MS, Will Book, A., 288. <text:s/>The order of the children is uncertain.</text:span></text:span></text:p>
      <text:p text:style-name="P13"><text:span text:style-name="User_20_Entry"><text:span text:style-name="T208"/></text:span></text:p>
      <text:p text:style-name="P13"><text:span text:style-name="User_20_Entry"><text:span text:style-name="T208">5. Jesse George Whitfield (492) to E. M. W., 1926, in which he wrote: "I copied the old records of the Simmons family in handwriting of Abram Basset Simmons. who was my grea</text:span></text:span><text:span text:style-name="User_20_Entry"><text:span text:style-name="T279">t-g</text:span></text:span><text:span text:style-name="User_20_Entry"><text:span text:style-name="T208">reat-grandfather." See also Grimes, J. B., Abstract of NC Wills, 5</text:span></text:span><text:span text:style-name="User_20_Entry"><text:span text:style-name="T279">3</text:span></text:span><text:span text:style-name="User_20_Entry"><text:span text:style-name="T208">: Hathaway, I, 175.</text:span></text:span></text:p>
      <text:p text:style-name="P13"><text:span text:style-name="User_20_Entry"><text:span text:style-name="T208"/></text:span></text:p>
      <text:p text:style-name="P13"><text:span text:style-name="User_20_Entry"><text:span text:style-name="T208">6. On Aug. 30, 1782, there was an executor's sale of property of Hardy Bryan. We judge Hardy Bryan had died about 1780 or '81. (Craven County Record</text:span></text:span><text:span text:style-name="User_20_Entry"><text:span text:style-name="T279">s</text:span></text:span><text:span text:style-name="User_20_Entry"><text:span text:style-name="T208">, Book A, 116. MS.).</text:span></text:span></text:p>
      <text:p text:style-name="P13"><text:span text:style-name="User_20_Entry"><text:span text:style-name="T208"/></text:span></text:p>
      <text:p text:style-name="P13"><text:span text:style-name="User_20_Entry"><text:span text:style-name="T208">7. Bryan and Bailey Bible.</text:span></text:span></text:p>
      <text:p text:style-name="P13"><text:span text:style-name="User_20_Entry"><text:span text:style-name="T208"/></text:span></text:p>
      <text:p text:style-name="P13"><text:span text:style-name="User_20_Entry"><text:span text:style-name="T208">8. Accounts </text:span></text:span><text:span text:style-name="User_20_Entry"><text:span text:style-name="T279">of</text:span></text:span><text:span text:style-name="User_20_Entry"><text:span text:style-name="T208"> U. S. with NC, Book E-G, </text:span></text:span><text:span text:style-name="User_20_Entry"><text:span text:style-name="T279">5</text:span></text:span><text:span text:style-name="User_20_Entry"><text:span text:style-name="T208">9; NC Rev. Army Accounts, II, p. 15, folio 2, M</text:span></text:span><text:span text:style-name="User_20_Entry"><text:span text:style-name="T279">SS</text:span></text:span><text:span text:style-name="User_20_Entry"><text:span text:style-name="T208">.</text:span></text:span></text:p>
      <text:p text:style-name="P13"><text:span text:style-name="User_20_Entry"><text:span text:style-name="T208"/></text:span></text:p>
      <text:p text:style-name="P13"><text:span text:style-name="User_20_Entry"><text:span text:style-name="T208">9. Wheeler, </text:span></text:span><text:span text:style-name="User_20_Entry"><text:span text:style-name="T279">II</text:span></text:span><text:span text:style-name="User_20_Entry"><text:span text:style-name="T208">, 221: Baptist Encyclopedia, 1881 ed., p. 155.</text:span></text:span></text:p>
      <text:p text:style-name="P13"><text:span text:style-name="User_20_Entry"><text:span text:style-name="T208"/></text:span></text:p>
      <text:p text:style-name="P13"><text:span text:style-name="User_20_Entry"><text:span text:style-name="T118">10. We do not know which was the mother of the children; but we think the first. See </text:span></text:span><text:span text:style-name="Drop_20_Caps"><text:span text:style-name="T342">FOOTNOTES</text:span></text:span><text:span text:style-name="User_20_Entry"><text:span text:style-name="T118"> one under (BE 1</text:span></text:span><text:span text:style-name="User_20_Entry"><text:span text:style-name="T208">00)</text:span></text:span><text:span text:style-name="User_20_Entry"><text:span text:style-name="T118"> June </text:span></text:span><text:span text:style-name="User_20_Entry"><text:span text:style-name="T208">Bryan</text:span></text:span><text:span text:style-name="User_20_Entry"><text:span text:style-name="T118">.</text:span></text:span></text:p>
      <text:p text:style-name="P13"><text:span text:style-name="User_20_Entry"><text:span text:style-name="T208"/></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28_856789831"/>THIRD GENERATION<text:bookmark-end text:name="__RefHeading___Toc58528_856789831"/></text:h>
      <text:p text:style-name="P13"><text:span text:style-name="User_20_Entry"><text:span text:style-name="T118"/></text:span></text:p>
      <text:p text:style-name="P70"><text:span text:style-name="User_20_Entry"><text:span text:style-name="T118">(BH 10) GREEN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Green Bryan (1780-1812) of Craven County, NC, married in 1806 Nancy Blackledg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1</text:span></text:span><text:span text:style-name="User_20_Entry"><text:span text:style-name="T208">00) </text:span></text:span><text:span text:style-name="User_20_Entry"><text:span text:style-name="T118">1. William Green Bryan.</text:span></text:span></text:p>
      <text:p text:style-name="P13"><text:span text:style-name="User_20_Entry"><text:span text:style-name="T118"><text:s text:c="9"/>2. Sophia Bryan; m. Henry Jones.</text:span></text:span></text:p>
      <text:p text:style-name="P13"><text:span text:style-name="User_20_Entry"><text:span text:style-name="T118"><text:s text:c="9"/></text:span></text:span><text:span text:style-name="User_20_Entry"><text:span text:style-name="T215">3</text:span></text:span><text:span text:style-name="User_20_Entry"><text:span text:style-name="T118">. Blackledge Bryan.</text:span></text:span></text:p>
      <text:p text:style-name="P13"><text:span text:style-name="User_20_Entry"><text:span text:style-name="T118"><text:s text:c="9"/>4. Green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1) ANN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Ann, or Nancy, Bryan married (1) John Allen, (2) _____ Lane, (3) _____ Martin or Masti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urton Allen.</text:span></text:span></text:p>
      <text:p text:style-name="P13"><text:span text:style-name="User_20_Entry"><text:span text:style-name="T118"><text:s text:c="9"/>2. Sam Allen.</text:span></text:span></text:p>
      <text:p text:style-name="P13"><text:span text:style-name="User_20_Entry"><text:span text:style-name="T118"><text:s text:c="9"/>3. Polly Allen: in. _____ White.</text:span></text:span></text:p>
      <text:p text:style-name="P13"><text:span text:style-name="User_20_Entry"><text:span text:style-name="T118"><text:s text:c="9"/>4. Bryan Lane; m. _____ Pric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 BETSY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Betsy Bryan married Frederick Lan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101) 1. John T. Lane.</text:span></text:span></text:p>
      <text:p text:style-name="P13"><text:span text:style-name="User_20_Entry"><text:span text:style-name="T118"><text:s text:c="9"/>2. Hardy Bonner Lane; m. _____ Benson.</text:span></text:span></text:p>
      <text:p text:style-name="P13"><text:span text:style-name="User_20_Entry"><text:span text:style-name="T118"><text:s text:c="9"/>3. Frederick Lane; m. M. J. Neal.</text:span></text:span></text:p>
      <text:p text:style-name="P13"><text:span text:style-name="User_20_Entry"><text:span text:style-name="T118"><text:s text:c="9"/>4. Elizabeth Lane.</text:span></text:span></text:p>
      <text:p text:style-name="P13"><text:span text:style-name="User_20_Entry"><text:span text:style-name="T118"><text:s text:c="9"/>5. Cashmir Lane.</text:span></text:span></text:p>
      <text:p text:style-name="P13"><text:span text:style-name="User_20_Entry"><text:span text:style-name="T118"><text:s text:c="9"/>6. Mary Lane; m. _____ Harris.</text:span></text:span></text:p>
      <text:p text:style-name="P13"><text:span text:style-name="User_20_Entry"><text:span text:style-name="T118"><text:s text:c="9"/>7. Nancy Lane.</text:span></text:span></text:p>
      <text:p text:style-name="P13"><text:span text:style-name="User_20_Entry"><text:span text:style-name="T118"/></text:span></text:p>
      <text:p text:style-name="P13"><text:span text:style-name="User_20_Entry"><text:span text:style-name="T118"/></text:span></text:p>
      <text:p text:style-name="P13"/>
      <text:p text:style-name="P70"><text:span text:style-name="User_20_Entry"><text:span text:style-name="T118">(BH 13) SUSAN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Susan Bryan married Sept. 7, 1796, (1) Thomas Armstrong and (2) _____ Mintz.</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olly Armstrong.</text:span></text:span></text:p>
      <text:p text:style-name="P13"><text:span text:style-name="User_20_Entry"><text:span text:style-name="T118"><text:s text:c="9"/>2. James Armstrong; m. Mrs. _____ Pitman.</text:span></text:span></text:p>
      <text:p text:style-name="P13"><text:span text:style-name="User_20_Entry"><text:span text:style-name="T118"><text:s text:c="9"/>3. William Armstrong.</text:span></text:span></text:p>
      <text:p text:style-name="P13"><text:span text:style-name="User_20_Entry"><text:span text:style-name="T118"><text:s text:c="9"/>4. John Mintz.</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4) SARAH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Sarah Bryan married Thomas Green Jan. 17, 178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omas Green.</text:span></text:span></text:p>
      <text:p text:style-name="P13"><text:span text:style-name="User_20_Entry"><text:span text:style-name="T118"><text:s text:c="9"/>2. Jam</text:span></text:span><text:span text:style-name="User_20_Entry"><text:span text:style-name="T316">es</text:span></text:span><text:span text:style-name="User_20_Entry"><text:span text:style-name="T118"> Green.</text:span></text:span></text:p>
      <text:p text:style-name="P13"><text:span text:style-name="User_20_Entry"><text:span text:style-name="T118"><text:s text:c="9"/>3. William B. Green.</text:span></text:span></text:p>
      <text:p text:style-name="P13"><text:span text:style-name="User_20_Entry"><text:span text:style-name="T118"><text:s text:c="9"/>4. Sally Green.</text:span></text:span></text:p>
      <text:p text:style-name="P13"><text:span text:style-name="User_20_Entry"><text:span text:style-name="T118"><text:s text:c="9"/>5. John Green.</text:span></text:span></text:p>
      <text:p text:style-name="P13"><text:span text:style-name="User_20_Entry"><text:span text:style-name="T118"><text:s text:c="9"/>6. Susan Green.</text:span></text:span></text:p>
      <text:p text:style-name="P13"><text:span text:style-name="User_20_Entry"><text:span text:style-name="T118"><text:s text:c="9"/>7. Polly Gree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5) HOLLAND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Holland Bryan married _____ Martin or Masti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olly Martin.</text:span></text:span></text:p>
      <text:p text:style-name="P13"><text:span text:style-name="User_20_Entry"><text:span text:style-name="T118"><text:s text:c="9"/>2. William Martin.</text:span></text:span></text:p>
      <text:p text:style-name="P13"><text:span text:style-name="User_20_Entry"><text:span text:style-name="T215"><text:s text:c="9"/>3</text:span></text:span><text:span text:style-name="User_20_Entry"><text:span text:style-name="T118">. Richard Martin; m. _____ Fullington.</text:span></text:span></text:p>
      <text:p text:style-name="P13"><text:span text:style-name="User_20_Entry"><text:span text:style-name="T118"/></text:span></text:p>
      <text:p text:style-name="P70"><text:span text:style-name="User_20_Entry"><text:span text:style-name="T118">(BH 16) ELEANOR BRYAN </text:span></text:span></text:p>
      <text:p text:style-name="P13"><text:span text:style-name="User_20_Entry"><text:span text:style-name="T118">(William, Hardy)</text:span></text:span></text:p>
      <text:p text:style-name="P13"><text:span text:style-name="User_20_Entry"><text:span text:style-name="T118"/></text:span></text:p>
      <text:p text:style-name="P13"><text:span text:style-name="User_20_Entry"><text:span text:style-name="T118">Eleanor Bryan married Thomas Wadsworth, son of Ignatius Wadsworth. She was buried in Cedar Grove Cemetery, New Ber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omas M. Wadsworth; m. Matilda Boyer.</text:span></text:span></text:p>
      <text:p text:style-name="P13"><text:span text:style-name="User_20_Entry"><text:span text:style-name="T118"><text:s text:c="9"/>2. William Wadsworth.</text:span></text:span></text:p>
      <text:p text:style-name="P13"><text:span text:style-name="User_20_Entry"><text:span text:style-name="T118"><text:s text:c="9"/>3. Hardy Wadsworth.</text:span></text:span></text:p>
      <text:p text:style-name="P13"><text:span text:style-name="User_20_Entry"><text:span text:style-name="T118">(BH 102) 4. Edward Wadsworth.</text:span></text:span></text:p>
      <text:p text:style-name="P13"><text:span text:style-name="User_20_Entry"><text:span text:style-name="T118"><text:s text:c="9"/>5. Albert Wadsworth: m. (1) _____ Mackey; (2) _____ Mackey.</text:span></text:span></text:p>
      <text:p text:style-name="P13"><text:span text:style-name="User_20_Entry"><text:span text:style-name="T118"><text:s text:c="9"/>6. Sarah Wadsworth; m. _____ Schenc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9) NANCY BRYAN </text:span></text:span></text:p>
      <text:p text:style-name="P13"><text:span text:style-name="User_20_Entry"><text:span text:style-name="T118">(Thomas, Hardy)</text:span></text:span></text:p>
      <text:p text:style-name="P13"><text:span text:style-name="User_20_Entry"><text:span text:style-name="T118"/></text:span></text:p>
      <text:p text:style-name="P13"><text:span text:style-name="User_20_Entry"><text:span text:style-name="T118">Nancy Bryan married (1) Joshua Croom and (2) William Hardy. The latter was the son of Pinckney Hardy.</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06">1</text:span></text:span></text:p>
      <text:p text:style-name="P13"><text:span text:style-name="User_20_Entry"><text:span text:style-name="T118"/></text:span></text:p>
      <text:p text:style-name="P13"><text:span text:style-name="User_20_Entry"><text:span text:style-name="T118">(BH 103) 1. Olivia Croom; to. William Bryan (BE 101).</text:span></text:span></text:p>
      <text:p text:style-name="P13"><text:span text:style-name="User_20_Entry"><text:span text:style-name="T118"><text:s text:c="9"/>2. Pinckney Croom, or Hard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1) DOVEY SIMMONS</text:span></text:span></text:p>
      <text:p text:style-name="P13"><text:span text:style-name="User_20_Entry"><text:span text:style-name="T118"/></text:span></text:p>
      <text:p text:style-name="P13"><text:span text:style-name="User_20_Entry"><text:span text:style-name="T118">Dovey Simmons married Frederick Foscue or Fortescue.</text:span></text:span><text:span text:style-name="User_20_Entry"><text:span text:style-name="T106">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104) 1. Augustine Foscue.</text:span></text:span></text:p>
      <text:p text:style-name="P13"><text:span text:style-name="User_20_Entry"><text:span text:style-name="T118"/></text:span></text:p>
      <text:p text:style-name="P70"><text:span text:style-name="User_20_Entry"><text:span text:style-name="T118">(BH 22) JAMES HARDY BRYAN </text:span></text:span></text:p>
      <text:p text:style-name="P13"><text:span text:style-name="User_20_Entry"><text:span text:style-name="T118">(Hardy, Hardy)</text:span></text:span></text:p>
      <text:p text:style-name="P13"><text:span text:style-name="User_20_Entry"><text:span text:style-name="T118"/></text:span></text:p>
      <text:p text:style-name="P13"><text:span text:style-name="User_20_Entry"><text:span text:style-name="T118">James Hardy Bryan was born June 3, 1769. He married Aug. 30, 1789, (1) Lucy Hatch (H 101), and (2) May 8, 1821, Margaret Bailey (Jan. 21, 1793-Sept. 27, 1841). James Hardy Bryan died March 22, 1844.</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3">3</text:span></text:span></text:p>
      <text:p text:style-name="P13"><text:span text:style-name="User_20_Entry"><text:span text:style-name="T118"/></text:span></text:p>
      <text:p text:style-name="P13"><text:span text:style-name="User_20_Entry"><text:span text:style-name="T118"><text:s text:c="10"/>1. Lewis Cameron Bryan; b. Aug. 19, 1790, d. Oct. 29, 1814.</text:span></text:span></text:p>
      <text:p text:style-name="P13"><text:span text:style-name="User_20_Entry"><text:span text:style-name="T118"><text:s text:c="10"/>2. James Hardy Bryan; b. Oct. 12, 1792 d. Jan. 14, 1921.</text:span></text:span></text:p>
      <text:p text:style-name="P13"><text:span text:style-name="User_20_Entry"><text:span text:style-name="T118"><text:s text:c="10"/>3. Elizabeth Bryan; b. March 7, 1795, d. June 22, 1868.</text:span></text:span></text:p>
      <text:p text:style-name="P13"><text:span text:style-name="User_20_Entry"><text:span text:style-name="T118">(BH 105) <text:s/>4. Mary Bryan.</text:span></text:span></text:p>
      <text:p text:style-name="P13"><text:span text:style-name="User_20_Entry"><text:span text:style-name="T118"><text:s text:c="10"/>5. Wealthy Sanders Bryan; b. Nov. 27, 18Co. d. June 4, 1830;</text:span></text:span></text:p>
      <text:p text:style-name="P13"><text:span text:style-name="User_20_Entry"><text:span text:style-name="T118"><text:s text:c="13"/>m. _____ Turner.</text:span></text:span></text:p>
      <text:p text:style-name="P13"><text:span text:style-name="User_20_Entry"><text:span text:style-name="T118"><text:s text:c="10"/>6. William Hatch Bryan; b. Aug. 18, 1808, d. April 7, 1887.</text:span></text:span></text:p>
      <text:p text:style-name="P13"><text:span text:style-name="User_20_Entry"><text:span text:style-name="T118"><text:s text:c="10"/>7. Sally Bryan; b. Feb. 2, 1805, d. Nov. 2, 1867; m. _____</text:span></text:span></text:p>
      <text:p text:style-name="P13"><text:span text:style-name="User_20_Entry"><text:span text:style-name="T118"><text:s text:c="13"/></text:span></text:span><text:span text:style-name="User_20_Entry"><text:span text:style-name="T316">Copeland</text:span></text:span><text:span text:style-name="User_20_Entry"><text:span text:style-name="T118">.</text:span></text:span></text:p>
      <text:p text:style-name="P13"><text:span text:style-name="User_20_Entry"><text:span text:style-name="T118"><text:s text:c="10"/>8. E and Bryan; b. May 29, 1806, d. July 4, 1807.</text:span></text:span></text:p>
      <text:p text:style-name="P13"><text:span text:style-name="User_20_Entry"><text:span text:style-name="T118"><text:s text:c="10"/>9. </text:span></text:span><text:span text:style-name="User_20_Entry"><text:span text:style-name="T316">Henrietta</text:span></text:span><text:span text:style-name="User_20_Entry"><text:span text:style-name="T118"> Bryan; b. Feb. 7, 1808, d. May 29, 1832; m.</text:span></text:span></text:p>
      <text:p text:style-name="P13"><text:span text:style-name="User_20_Entry"><text:span text:style-name="T118"><text:s text:c="13"/>_____ </text:span></text:span><text:span text:style-name="User_20_Entry"><text:span text:style-name="T216">Taylor.</text:span></text:span></text:p>
      <text:p text:style-name="P13"><text:span text:style-name="User_20_Entry"><text:span text:style-name="T216"><text:s text:c="9"/></text:span></text:span><text:span text:style-name="User_20_Entry"><text:span text:style-name="T118">10. Harriet T. Bryan; b. Jan. 15, 1810; m. _____ Donoho.</text:span></text:span></text:p>
      <text:p text:style-name="P13"><text:span text:style-name="User_20_Entry"><text:span text:style-name="T118"><text:s text:c="9"/>11. John Wesley Bryan; b. June 16, 1812, d. Nov. 9, 1812.</text:span></text:span></text:p>
      <text:p text:style-name="P13"><text:span text:style-name="User_20_Entry"><text:span text:style-name="T118">(BH 106) 12. Willie Blount Bryan.</text:span></text:span></text:p>
      <text:p text:style-name="P13"><text:span text:style-name="User_20_Entry"><text:span text:style-name="T118"><text:s text:c="9"/>13. Lucy Ann Bryan; b. Jan. 18, 1817.</text:span></text:span></text:p>
      <text:p text:style-name="P13"><text:span text:style-name="User_20_Entry"><text:span text:style-name="T118"><text:s text:c="9"/>Second marriage.</text:span></text:span></text:p>
      <text:p text:style-name="P13"><text:span text:style-name="User_20_Entry"><text:span text:style-name="T118">(BH 107) 14. Margaret Jane Bryan.</text:span></text:span></text:p>
      <text:p text:style-name="P13"><text:span text:style-name="User_20_Entry"><text:span text:style-name="T118"><text:s text:c="9"/>15. David Bailey Bryan; b. Feb. 28, 1824, d. April 14, 1825.</text:span></text:span></text:p>
      <text:p text:style-name="P13"><text:span text:style-name="User_20_Entry"><text:span text:style-name="T118"><text:s text:c="9"/>16. James H. Bryan; b. Feb. 4, 1826.</text:span></text:span></text:p>
      <text:p text:style-name="P13"><text:span text:style-name="User_20_Entry"><text:span text:style-name="T118"><text:s text:c="9"/>17. Hardy Bryan; b. April 18, 1828.</text:span></text:span></text:p>
      <text:p text:style-name="P13"><text:span text:style-name="User_20_Entry"><text:span text:style-name="T118">(BH 108) 18. Charles Bailey Bryan.</text:span></text:span></text:p>
      <text:p text:style-name="P13"><text:span text:style-name="User_20_Entry"><text:span text:style-name="T118"><text:s text:c="9"/>19. Henrietta T. Bryan; b. June 15, 1835, d. Sept. 11, 184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4) ASA BRYAN (Hardy, Hardy)</text:span></text:span></text:p>
      <text:p text:style-name="P13"><text:span text:style-name="User_20_Entry"><text:span text:style-name="T118"/></text:span></text:p>
      <text:p text:style-name="P13"><text:span text:style-name="User_20_Entry"><text:span text:style-name="T118">Asa Bryan was born April 10, 1773. He married _____ Die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Bryan; m. (1) _____ Bradley, (2) _____ Lennor.</text:span></text:span></text:p>
      <text:p text:style-name="P13"><text:span text:style-name="User_20_Entry"><text:span text:style-name="T118"><text:s text:c="9"/>2. Asa Bryan; m. Lynes.</text:span></text:span></text:p>
      <text:p text:style-name="P13"><text:span text:style-name="User_20_Entry"><text:span text:style-name="T118"><text:s text:c="9"/>3. Theophilus Bryan; m. _____ Marshall.</text:span></text:span></text:p>
      <text:p text:style-name="P13"><text:span text:style-name="User_20_Entry"><text:span text:style-name="T118"><text:s text:c="9"/>4. Lewis C. Bryan; m. _____ King.</text:span></text:span></text:p>
      <text:p text:style-name="P13"><text:span text:style-name="User_20_Entry"><text:span text:style-name="T118"><text:s text:c="9"/>5. Sarah Bryan; m. _____ Speight.</text:span></text:span></text:p>
      <text:p text:style-name="P13"><text:span text:style-name="User_20_Entry"><text:span text:style-name="T118"><text:s text:c="9"/>6. Edmund Bryan; m. (1) _____ Echols; (2) _____ Kilpatrick.</text:span></text:span></text:p>
      <text:p text:style-name="P13"><text:span text:style-name="User_20_Entry"><text:span text:style-name="T118"><text:s text:c="9"/>7. Elizabeth Bryan; m. _____ Hunt.</text:span></text:span></text:p>
      <text:p text:style-name="P13"><text:span text:style-name="User_20_Entry"><text:span text:style-name="T118"><text:s text:c="9"/>8. Thomas Bryan.</text:span></text:span></text:p>
      <text:p text:style-name="P13"><text:span text:style-name="User_20_Entry"><text:span text:style-name="T118"><text:s text:c="9"/>9. Nancy Bryan.</text:span></text:span></text:p>
      <text:p text:style-name="P70"><text:span text:style-name="User_20_Entry"><text:span text:style-name="T118">(BH 25) MARY BRYAN </text:span></text:span></text:p>
      <text:p text:style-name="P13"><text:span text:style-name="User_20_Entry"><text:span text:style-name="T118">(Nathan, Hardy)</text:span></text:span></text:p>
      <text:p text:style-name="P13"><text:span text:style-name="User_20_Entry"><text:span text:style-name="T118"/></text:span></text:p>
      <text:p text:style-name="P13"><text:span text:style-name="User_20_Entry"><text:span text:style-name="T118">Mary Bryan was born Aug. 10, 1774. She married (1) in 1797 Gen. William Croom; (2) Lewis Cox Bryan (BH 32). She was the third wife</text:span></text:span><text:span text:style-name="User_20_Entry"><text:span text:style-name="T107">4</text:span></text:span><text:span text:style-name="User_20_Entry"><text:span text:style-name="T118"> of Gen. Croom. She died Nov. 7, 180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109) 1. Hardy Bryan Croom.</text:span></text:span></text:p>
      <text:p text:style-name="P13"><text:span text:style-name="User_20_Entry"><text:span text:style-name="T118">(BH 110) 2. Susan Matilda Croom; b. 1</text:span></text:span><text:span text:style-name="User_20_Entry"><text:span text:style-name="T217">800</text:span></text:span><text:span text:style-name="User_20_Entry"><text:span text:style-name="T118">. d. 1816; m. Edmund Whitfield </text:span></text:span></text:p>
      <text:p text:style-name="P13"><text:span text:style-name="User_20_Entry"><text:span text:style-name="T118"><text:s text:c="12"/>(31). Dau</text:span></text:span><text:span text:style-name="User_20_Entry"><text:span text:style-name="T217">g</text:span></text:span><text:span text:style-name="User_20_Entry"><text:span text:style-name="T118">hter under father.</text:span></text:span></text:p>
      <text:p text:style-name="P13"><text:span text:style-name="User_20_Entry"><text:span text:style-name="T118"><text:s text:c="9"/>3. Bryan Croom; </text:span></text:span><text:span text:style-name="User_20_Entry"><text:span text:style-name="T217">b.</text:span></text:span><text:span text:style-name="User_20_Entry"><text:span text:style-name="T118"> Oct. </text:span></text:span><text:span text:style-name="User_20_Entry"><text:span text:style-name="T217">8</text:span></text:span><text:span text:style-name="User_20_Entry"><text:span text:style-name="T118">, 1803, d. Dec. 24, 1375; m. in 1326</text:span></text:span></text:p>
      <text:p text:style-name="P13"><text:span text:style-name="User_20_Entry"><text:span text:style-name="T118"><text:s text:c="12"/>Evelyn Hawks, daughter of Samuel Hawks and Eli</text:span></text:span><text:span text:style-name="User_20_Entry"><text:span text:style-name="T317">za</text:span></text:span><text:span text:style-name="User_20_Entry"><text:span text:style-name="T118">beth</text:span></text:span></text:p>
      <text:p text:style-name="P13"><text:span text:style-name="User_20_Entry"><text:span text:style-name="T118"><text:s text:c="12"/>Pugh Guion, sister of Bishop Hawks, and the Rev. Francis</text:span></text:span></text:p>
      <text:p text:style-name="P13"><text:span text:style-name="User_20_Entry"><text:span text:style-name="T118"><text:s text:c="12"/>L. Hawks. She was descended from Col. John Williams</text:span></text:span></text:p>
      <text:p text:style-name="P13"><text:span text:style-name="User_20_Entry"><text:span text:style-name="T118"><text:s text:c="12"/>and Pherabee Savage Pugh. It is said that Bryan Croom</text:span></text:span></text:p>
      <text:p text:style-name="P13"><text:span text:style-name="User_20_Entry"><text:span text:style-name="T118"><text:s text:c="12"/>furnished the chair for the inaugural of Jef</text:span></text:span><text:span text:style-name="User_20_Entry"><text:span text:style-name="T317">f</text:span></text:span><text:span text:style-name="User_20_Entry"><text:span text:style-name="T118">er</text:span></text:span><text:span text:style-name="User_20_Entry"><text:span text:style-name="T317">s</text:span></text:span><text:span text:style-name="User_20_Entry"><text:span text:style-name="T118">on Davis,</text:span></text:span></text:p>
      <text:p text:style-name="P13"><text:span text:style-name="User_20_Entry"><text:span text:style-name="T118"><text:s text:c="12"/>and that chair was in 1929 in the possession of Susie </text:span></text:span></text:p>
      <text:p text:style-name="P13"><text:span text:style-name="User_20_Entry"><text:span text:style-name="T118"><text:s text:c="12"/>Whitfield,</text:span></text:span><text:span text:style-name="User_20_Entry"><text:span text:style-name="T107">5</text:span></text:span><text:span text:style-name="User_20_Entry"><text:span text:style-name="T118"> of Whitfield, Ala. Buried in Montgomery, Ala.</text:span></text:span></text:p>
      <text:p text:style-name="P13"><text:span text:style-name="User_20_Entry"><text:span text:style-name="T118">(BH 111) 4. Richard Croom.</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6) JOHN THOMAS BRYAN </text:span></text:span></text:p>
      <text:p text:style-name="P13"><text:span text:style-name="User_20_Entry"><text:span text:style-name="T118">(Nathan, Hardy)</text:span></text:span></text:p>
      <text:p text:style-name="P13"><text:span text:style-name="User_20_Entry"><text:span text:style-name="T118"/></text:span></text:p>
      <text:p text:style-name="P13"><text:span text:style-name="User_20_Entry"><text:span text:style-name="T118">John Thomas Bryan (Jan. 14, 1776-1845) married (1) Mary Hatch (H 107) and (2) Rachel Whitfield (75). He lived at Jericho,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4">6</text:span></text:span></text:p>
      <text:p text:style-name="P13"><text:span text:style-name="User_20_Entry"><text:span text:style-name="T118"/></text:span></text:p>
      <text:p text:style-name="P13"><text:span text:style-name="User_20_Entry"><text:span text:style-name="T118"><text:s text:c="9"/>1. Theodosia Burr Bryan.</text:span></text:span></text:p>
      <text:p text:style-name="P13"><text:span text:style-name="User_20_Entry"><text:span text:style-name="T118"><text:s text:c="9"/>Second marriage.</text:span></text:span></text:p>
      <text:p text:style-name="P13"><text:span text:style-name="User_20_Entry"><text:span text:style-name="T118">(BH 112) 2. Lucy Winifred Bryan; b. Feb. 22, 1803, d. 1333; m. John</text:span></text:span></text:p>
      <text:p text:style-name="P13"><text:span text:style-name="User_20_Entry"><text:span text:style-name="T118"><text:s text:c="12"/>Beck Whitfield (201). Children under father.</text:span></text:span></text:p>
      <text:p text:style-name="P13"><text:span text:style-name="User_20_Entry"><text:span text:style-name="T118">(BR 113) 3. Rachel Whitfield Bryan; m. (1) Joseph T. Collier (251),</text:span></text:span></text:p>
      <text:p text:style-name="P13"><text:span text:style-name="User_20_Entry"><text:span text:style-name="T118"><text:s text:c="12"/>(2) as his second wife Joshua Moseley.</text:span></text:span></text:p>
      <text:p text:style-name="P13"><text:span text:style-name="User_20_Entry"><text:span text:style-name="T118">(BR 114) 4. Sallie Bonner Bryan.</text:span></text:span></text:p>
      <text:p text:style-name="P13"><text:span text:style-name="User_20_Entry"><text:span text:style-name="T118">(BH 115) 5. Nancy Penelope Bryan.</text:span></text:span></text:p>
      <text:p text:style-name="P13"><text:span text:style-name="User_20_Entry"><text:span text:style-name="T118"><text:s text:c="9"/>6. Mary H. Bryan; </text:span></text:span><text:span text:style-name="User_20_Entry"><text:span text:style-name="T217">m</text:span></text:span><text:span text:style-name="User_20_Entry"><text:span text:style-name="T118">. (1) Kinchin Smith, (2) _____ Markham.</text:span></text:span></text:p>
      <text:p text:style-name="P13"><text:span text:style-name="User_20_Entry"><text:span text:style-name="T118"><text:s text:c="9"/>7. Rachel Elizabeth Bryan.</text:span></text:span></text:p>
      <text:p text:style-name="P13"><text:span text:style-name="User_20_Entry"><text:span text:style-name="T118"><text:s text:c="9"/>8. Nathan Bryan; d. young.</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29) NEEDHAM BRYAN (Nathan, Hardy)</text:span></text:span></text:p>
      <text:p text:style-name="P13"><text:span text:style-name="User_20_Entry"><text:span text:style-name="T118"/></text:span></text:p>
      <text:p text:style-name="P13"><text:span text:style-name="User_20_Entry"><text:span text:style-name="T118">Needham Bryan was born either on April 26, 1780, or Dec. 6, 1781, we are told. He married Susan Barfield1 and lived in Marengo County, Ala. Susan outlived her husban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Mary Williams Bryan; b. in Dec., 1807, d. 1857; m. Andrew</text:span></text:span></text:p>
      <text:p text:style-name="P13"><text:span text:style-name="User_20_Entry"><text:span text:style-name="T118"><text:s text:c="13"/>Hamilton, of Tennessee.</text:span></text:span></text:p>
      <text:p text:style-name="P13"><text:span text:style-name="User_20_Entry"><text:span text:style-name="T118">(BH 116) <text:s/>2. Susan Bryan; b. perhaps in May 1809; m. Paoli Collier,</text:span></text:span></text:p>
      <text:p text:style-name="P13"><text:span text:style-name="User_20_Entry"><text:span text:style-name="T118"><text:s text:c="13"/>possibly the son of Probert and Mrs. Elizabeth (Green)</text:span></text:span></text:p>
      <text:p text:style-name="P13"><text:span text:style-name="User_20_Entry"><text:span text:style-name="T118"><text:s text:c="13"/>(Bryan) Collier (67).</text:span></text:span></text:p>
      <text:p text:style-name="P13"><text:span text:style-name="User_20_Entry"><text:span text:style-name="T118"><text:s text:c="10"/>3. Nathan Bryan; b. about 1810, d. 1858 at Demopolis, Ala.;</text:span></text:span></text:p>
      <text:p text:style-name="P13"><text:span text:style-name="User_20_Entry"><text:span text:style-name="T118"><text:s text:c="13"/>m. (1) Elizabeth Whitehead and (2) Mrs. Mary Underwood</text:span></text:span></text:p>
      <text:p text:style-name="P13"><text:span text:style-name="User_20_Entry"><text:span text:style-name="T118"><text:s text:c="13"/>Bohannon.</text:span></text:span></text:p>
      <text:p text:style-name="P13"><text:span text:style-name="User_20_Entry"><text:span text:style-name="T118"><text:s text:c="10"/>4. Needham Bryan; b. 1812 or ’13; moved to Tenn.</text:span></text:span></text:p>
      <text:p text:style-name="P13"><text:span text:style-name="User_20_Entry"><text:span text:style-name="T118"><text:s text:c="10"/></text:span></text:span><text:span text:style-name="User_20_Entry"><text:span text:style-name="T218">5</text:span></text:span><text:span text:style-name="User_20_Entry"><text:span text:style-name="T118">. Winifred Bryan; b. 1818; m. _____ Hogan.</text:span></text:span></text:p>
      <text:p text:style-name="P13"><text:span text:style-name="User_20_Entry"><text:span text:style-name="T118"><text:s text:c="10"/>6. Frederick Barfield Bryan: b. May 26. 1818, d. Jan. 24, 1901;</text:span></text:span></text:p>
      <text:p text:style-name="P13"><text:span text:style-name="User_20_Entry"><text:span text:style-name="T118"><text:s text:c="13"/>m. Holland Ann Bush, (d. April 29. 1899, daughter of</text:span></text:span></text:p>
      <text:p text:style-name="P13"><text:span text:style-name="User_20_Entry"><text:span text:style-name="T118"><text:s text:c="13"/>Nathan Bush and Mary Harrison).</text:span></text:span></text:p>
      <text:p text:style-name="P13"><text:span text:style-name="User_20_Entry"><text:span text:style-name="T118">(BH 117) <text:s/>7. Nancy Lane Bryan.</text:span></text:span></text:p>
      <text:p text:style-name="P13"><text:span text:style-name="User_20_Entry"><text:span text:style-name="T118">(BH 118) <text:s/>8. Levin Bryan.</text:span></text:span></text:p>
      <text:p text:style-name="P13"><text:span text:style-name="User_20_Entry"><text:span text:style-name="T118"><text:s text:c="10"/>9. James Bryan; b. 1822; m. Pauline Whitfield. He was killed</text:span></text:span></text:p>
      <text:p text:style-name="P13"><text:span text:style-name="User_20_Entry"><text:span text:style-name="T118"><text:s text:c="13"/>in the C. S. A., Franklin, Tenn. Nov. 80, 1864.</text:span></text:span></text:p>
      <text:p text:style-name="P13"><text:span text:style-name="User_20_Entry"><text:span text:style-name="T118"><text:s text:c="9"/>10. Elizabeth Bryan; b. 1825; m. (1) Henry Curtis, of Spring</text:span></text:span></text:p>
      <text:p text:style-name="P13"><text:span text:style-name="User_20_Entry"><text:span text:style-name="T118"><text:s text:c="13"/>Hill, Marengo Co.. Ala.: (2) _____ Smith.</text:span></text:span></text:p>
      <text:p text:style-name="P13"><text:span text:style-name="User_20_Entry"><text:span text:style-name="T118"><text:s text:c="9"/>11. George Washington Bryan.</text:span></text:span></text:p>
      <text:p text:style-name="P13"><text:span text:style-name="User_20_Entry"><text:span text:style-name="T118">(BH 119) 12. Andrew Jackson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 NANCY BRYAN (Nathan, Hardy)</text:span></text:span></text:p>
      <text:p text:style-name="P13"><text:span text:style-name="User_20_Entry"><text:span text:style-name="T118"/></text:span></text:p>
      <text:p text:style-name="P13"><text:span text:style-name="User_20_Entry"><text:span text:style-name="T118">Nancy Bryan (Dec. 5, 1781-May 1854) married Levin Lane (1772-1832). He lived at or near New Bern, NC and was the son of Ezekiel Lane, a wealthy planter living near Wilmington, NC The son was also a planter owning estates which he called Strawberry and Springfield.</text:span></text:span><text:span text:style-name="User_20_Entry"><text:span text:style-name="T65">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120) 1. Winifred Bryan Lane.</text:span></text:span></text:p>
      <text:p text:style-name="P13"><text:span text:style-name="User_20_Entry"><text:span text:style-name="T118">(BH 121) 2. Levin Bryan Lane.</text:span></text:span></text:p>
      <text:p text:style-name="P13"><text:span text:style-name="User_20_Entry"><text:span text:style-name="T118">(BH 122) 3. Nancy Lane.</text:span></text:span></text:p>
      <text:p text:style-name="P13"><text:span text:style-name="User_20_Entry"><text:span text:style-name="T118">(BH 128) 4. Mary Lane.</text:span></text:span></text:p>
      <text:p text:style-name="P13"><text:span text:style-name="User_20_Entry"><text:span text:style-name="T118"><text:s text:c="9"/>5. Nathan Bryan Lane: b. Feb. 19. 1812. d. Feb. 22, 1886.</text:span></text:span></text:p>
      <text:p text:style-name="P13"><text:span text:style-name="User_20_Entry"><text:span text:style-name="T118"><text:s text:c="12"/>He was buried at Old Spring Hill. Marengo Co., Ala.</text:span></text:span></text:p>
      <text:p text:style-name="P13"><text:span text:style-name="User_20_Entry"><text:span text:style-name="T118">(BH 124) 6. Leah Margaret Lane.</text:span></text:span></text:p>
      <text:p text:style-name="P13"><text:span text:style-name="User_20_Entry"><text:span text:style-name="T118"><text:s text:c="9"/></text:span></text:span><text:span text:style-name="User_20_Entry"><text:span text:style-name="T218">7</text:span></text:span><text:span text:style-name="User_20_Entry"><text:span text:style-name="T118">. James Lane.</text:span></text:span></text:p>
      <text:p text:style-name="P13"><text:span text:style-name="User_20_Entry"><text:span text:style-name="T118"><text:s text:c="9"/>8. Penelope Lane; d. young.</text:span></text:span></text:p>
      <text:p text:style-name="P13"><text:span text:style-name="User_20_Entry"><text:span text:style-name="T118"/></text:span></text:p>
      <text:p text:style-name="P70"><text:span text:style-name="User_20_Entry"><text:span text:style-name="T118">(BH 81) JAMES REYNOLDS BRYAN (Nathan, Hardy)</text:span></text:span></text:p>
      <text:p text:style-name="P13"><text:span text:style-name="User_20_Entry"><text:span text:style-name="T118"/></text:span></text:p>
      <text:p text:style-name="P13"><text:span text:style-name="User_20_Entry"><text:span text:style-name="T118">James Reynolds Bryan married Mary Bush, daughter of Colonel William Bus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text:span></text:span><text:span text:style-name="User_20_Entry"><text:span text:style-name="T317">H</text:span></text:span><text:span text:style-name="User_20_Entry"><text:span text:style-name="T118"> 125) 1. Sarah Margaret Bryan.</text:span></text:span></text:p>
      <text:p text:style-name="P49"><text:span text:style-name="User_20_Entry"><text:span text:style-name="T118"><text:s text:c="9"/>2. James Richard Bryan; m. Elizabeth Rombert, dau. of </text:span></text:span></text:p>
      <text:p text:style-name="P49"><text:span text:style-name="User_20_Entry"><text:span text:style-name="T118"><text:s text:c="12"/>Col. Caleb Rombert; and d. leaving issu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2) LEWIS COX BRYAN (Isaac, Hardy)</text:span></text:span></text:p>
      <text:p text:style-name="P13"><text:span text:style-name="User_20_Entry"><text:span text:style-name="T118"/></text:span></text:p>
      <text:p text:style-name="P13"><text:span text:style-name="User_20_Entry"><text:span text:style-name="T118">Lewis Cox Bryan married (1) Malsey Burney and (2) Mrs. Mary Bryan Croom (BR 2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Isaac Bryan; m. Julia Quailes. Five daughters.</text:span></text:span></text:p>
      <text:p text:style-name="P13"><text:span text:style-name="User_20_Entry"><text:span text:style-name="T118"><text:s text:c="9"/>2. Hardy Bryan.</text:span></text:span></text:p>
      <text:p text:style-name="P13"><text:span text:style-name="User_20_Entry"><text:span text:style-name="T118">(BH 126) 3. Betsy Bryan.</text:span></text:span></text:p>
      <text:p text:style-name="P13"><text:span text:style-name="User_20_Entry"><text:span text:style-name="T118">(BH 127) 4. Nancy Bryan.</text:span></text:span></text:p>
      <text:p text:style-name="P13"><text:span text:style-name="User_20_Entry"><text:span text:style-name="T118"><text:s text:c="9"/>5. William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3) CHRISTOPHER T. BRYAN (Isaac, Hardy)</text:span></text:span></text:p>
      <text:p text:style-name="P13"><text:span text:style-name="User_20_Entry"><text:span text:style-name="T118"/></text:span></text:p>
      <text:p text:style-name="P13"><text:span text:style-name="User_20_Entry"><text:span text:style-name="T118">Christopher T. Bryan married (1) _____ Gray, (2) _____ Simmons, and (3) _____ Conno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Bryan.</text:span></text:span></text:p>
      <text:p text:style-name="P13"><text:span text:style-name="User_20_Entry"><text:span text:style-name="T118"><text:s text:c="9"/>2. Christopher Bryan; m. _____ Sander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84) HARDY BRYAN (Isaac, Hardy)</text:span></text:span></text:p>
      <text:p text:style-name="P13"><text:span text:style-name="User_20_Entry"><text:span text:style-name="T118"/></text:span></text:p>
      <text:p text:style-name="P13"><text:span text:style-name="User_20_Entry"><text:span text:style-name="T118">Hardy Bryan married _____ Lifsey, daughter of Samuel Lifs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ulia Bryan; m. _____ Hyman.</text:span></text:span></text:p>
      <text:p text:style-name="P13"><text:span text:style-name="User_20_Entry"><text:span text:style-name="T118"><text:s text:c="9"/>2. Mary Bryan; m. Edwin Beckton.</text:span></text:span></text:p>
      <text:p text:style-name="P13"><text:span text:style-name="User_20_Entry"><text:span text:style-name="T118"/></text:span></text:p>
      <text:p text:style-name="P70"><text:span text:style-name="User_20_Entry"><text:span text:style-name="T118">(BH 36) SEARS BRYAN (Isaac, Hardy)</text:span></text:span></text:p>
      <text:p text:style-name="P13"><text:span text:style-name="User_20_Entry"><text:span text:style-name="T118"/></text:span></text:p>
      <text:p text:style-name="P13"><text:span text:style-name="User_20_Entry"><text:span text:style-name="T118">Sears Bryan married _____ Cox.</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manda Bryan.</text:span></text:span></text:p>
      <text:p text:style-name="P13"><text:span text:style-name="User_20_Entry"><text:span text:style-name="T118"><text:s text:c="9"/>2. William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6) HARDY SASSER BRYAN (Lewis, Hardy)</text:span></text:span></text:p>
      <text:p text:style-name="P13"><text:span text:style-name="User_20_Entry"><text:span text:style-name="T118"/></text:span></text:p>
      <text:p text:style-name="P13"><text:span text:style-name="User_20_Entry"><text:span text:style-name="T118">Hardy Sasser Bryan married _____ Young.</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lly Beall Bryan.</text:span></text:span></text:p>
      <text:p text:style-name="P13"><text:span text:style-name="User_20_Entry"><text:span text:style-name="T118"><text:s text:c="9"/>2. Hardy Bryan; m. (</text:span></text:span><text:span text:style-name="User_20_Entry"><text:span text:style-name="T317">1</text:span></text:span><text:span text:style-name="User_20_Entry"><text:span text:style-name="T118">) _____ McCaroc</text:span></text:span><text:span text:style-name="User_20_Entry"><text:span text:style-name="T317">k</text:span></text:span><text:span text:style-name="User_20_Entry"><text:span text:style-name="T118">, (2) Mary Bryan.</text:span></text:span></text:p>
      <text:p text:style-name="P13"><text:span text:style-name="User_20_Entry"><text:span text:style-name="T118"><text:s text:c="9"/>3. Elizabeth Bryan.</text:span></text:span></text:p>
      <text:p text:style-name="P13"><text:span text:style-name="User_20_Entry"><text:span text:style-name="T118"><text:s text:c="9"/>4. John Bryan.</text:span></text:span></text:p>
      <text:p text:style-name="P13"><text:span text:style-name="User_20_Entry"><text:span text:style-name="T118"><text:s text:c="9"/>5. William Bryan; m. _____ Cannon.</text:span></text:span></text:p>
      <text:p text:style-name="P13"><text:span text:style-name="User_20_Entry"><text:span text:style-name="T118"><text:s text:c="9"/>6. Lucy Bryan.</text:span></text:span></text:p>
      <text:p text:style-name="P13"><text:span text:style-name="User_20_Entry"><text:span text:style-name="T118"><text:s text:c="9"/>7. Lewis Bryan.</text:span></text:span></text:p>
      <text:p text:style-name="P13"><text:span text:style-name="User_20_Entry"><text:span text:style-name="T118"><text:s text:c="9"/></text:span></text:span><text:span text:style-name="User_20_Entry"><text:span text:style-name="T219">8</text:span></text:span><text:span text:style-name="User_20_Entry"><text:span text:style-name="T118">. Catherine Bryan; m. _____ William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7) LEWIS BRYAN (Lewis, Hardy)</text:span></text:span></text:p>
      <text:p text:style-name="P13"><text:span text:style-name="User_20_Entry"><text:span text:style-name="T118"/></text:span></text:p>
      <text:p text:style-name="P13"><text:span text:style-name="User_20_Entry"><text:span text:style-name="T118">Lewis Bryan was the sheriff of Lenoir County, NC He married _____ Dudl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49"><text:span text:style-name="User_20_Entry"><text:span text:style-name="T118"><text:s text:c="9"/>1. William Bryan.</text:span></text:span></text:p>
      <text:p text:style-name="P49"><text:span text:style-name="User_20_Entry"><text:span text:style-name="T118"><text:s text:c="9"/>2. Mary Bryan.</text:span></text:span></text:p>
      <text:p text:style-name="P49"><text:span text:style-name="User_20_Entry"><text:span text:style-name="T118"><text:s text:c="9"/>3. John L. Bryan.</text:span></text:span></text:p>
      <text:p text:style-name="P49"><text:span text:style-name="User_20_Entry"><text:span text:style-name="T118"><text:s text:c="9"/>4. Alexander Bryan; m. _____ Green.</text:span></text:span></text:p>
      <text:p text:style-name="P49"><text:span text:style-name="User_20_Entry"><text:span text:style-name="T118"><text:s text:c="9"/>5. Ann Maria Bryan; m. _____ Stile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8) JOHN WESLEY BRYAN (Lewis, Hardy)</text:span></text:span></text:p>
      <text:p text:style-name="P13"><text:span text:style-name="User_20_Entry"><text:span text:style-name="T118"/></text:span></text:p>
      <text:p text:style-name="P13"><text:span text:style-name="User_20_Entry"><text:span text:style-name="T118">John Wesley Bryan married his cousin Henrietta Tooley (BH 1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Bryan.</text:span></text:span></text:p>
      <text:p text:style-name="P13"><text:span text:style-name="User_20_Entry"><text:span text:style-name="T118">(BH 128) 2. Viola Bryan; m. William Bryan (BH 129).</text:span></text:span></text:p>
      <text:p text:style-name="P13"><text:span text:style-name="User_20_Entry"><text:span text:style-name="T118"><text:s text:c="9"/>8. Lewis W. Bryan.</text:span></text:span></text:p>
      <text:p text:style-name="P13"><text:span text:style-name="User_20_Entry"><text:span text:style-name="T118"><text:s text:c="9"/>4. Sarah Bryan.</text:span></text:span></text:p>
      <text:p text:style-name="P13"><text:span text:style-name="User_20_Entry"><text:span text:style-name="T118"><text:s text:c="9"/>5. Lucy Ann Bryan.</text:span></text:span></text:p>
      <text:p text:style-name="P13"><text:span text:style-name="User_20_Entry"><text:span text:style-name="T118"><text:s text:c="9"/>6. Mary Bryan; </text:span></text:span><text:span text:style-name="User_20_Entry"><text:span text:style-name="T219">m</text:span></text:span><text:span text:style-name="User_20_Entry"><text:span text:style-name="T118">. _____ Howard.</text:span></text:span></text:p>
      <text:p text:style-name="P13"><text:span text:style-name="User_20_Entry"><text:span text:style-name="T118"/></text:span></text:p>
      <text:p text:style-name="P13"><text:span text:style-name="User_20_Entry"><text:span text:style-name="T118"/></text:span></text:p>
      <text:p text:style-name="P13"><text:soft-page-break/><text:span text:style-name="User_20_Entry"><text:span text:style-name="T118">(BH 39) WILLIAM BRYAN (Lewis, Hardy)</text:span></text:span></text:p>
      <text:p text:style-name="P13"><text:span text:style-name="User_20_Entry"><text:span text:style-name="T118"/></text:span></text:p>
      <text:p text:style-name="P13"><text:span text:style-name="User_20_Entry"><text:span text:style-name="T118">William Bryan married _____ Park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R 129) 1. William Bryan; </text:span></text:span><text:span text:style-name="User_20_Entry"><text:span text:style-name="T220">m</text:span></text:span><text:span text:style-name="User_20_Entry"><text:span text:style-name="T118">. Viola Bryan (BH 128).</text:span></text:span></text:p>
      <text:p text:style-name="P13"><text:span text:style-name="User_20_Entry"><text:span text:style-name="T118"><text:s text:c="9"/>2. Carolina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
      <text:h text:style-name="P93" text:outline-level="3"><text:bookmark-start text:name="__RefHeading___Toc58595_856789831"/><text:span text:style-name="User_20_Entry"><text:span text:style-name="T340">FOOTNOTES</text:span></text:span><text:bookmark-end text:name="__RefHeading___Toc58595_856789831"/></text:h>
      <text:p text:style-name="P13"><text:span text:style-name="User_20_Entry"><text:span text:style-name="T220"/></text:span></text:p>
      <text:p text:style-name="P13"><text:span text:style-name="User_20_Entry"><text:span text:style-name="T220"/></text:span></text:p>
      <text:p text:style-name="P13"><text:span text:style-name="User_20_Entry"><text:span text:style-name="T220">1. We believe that Nancy Bryan had at least one child by her first husband. for we find concerning </text:span></text:span><text:span text:style-name="User_20_Entry"><text:span text:style-name="T279">W</text:span></text:span><text:span text:style-name="User_20_Entry"><text:span text:style-name="T220">illiam Bryan (BE 101) a note that he married Olivia Croom who was described as a daughter of Joshua Croom.</text:span></text:span></text:p>
      <text:p text:style-name="P13"><text:span text:style-name="User_20_Entry"><text:span text:style-name="T220"/></text:span></text:p>
      <text:p text:style-name="P13"><text:span text:style-name="User_20_Entry"><text:span text:style-name="T220">2. Fortescue has been variously spelled. Current use in this country seems to favor Foscue.</text:span></text:span></text:p>
      <text:p text:style-name="P13"><text:span text:style-name="User_20_Entry"><text:span text:style-name="T220"/></text:span></text:p>
      <text:p text:style-name="P13"><text:span text:style-name="User_20_Entry"><text:span text:style-name="T220">3. MS., Bryan and Bailey Bible, in the possession (1929) of Judge Jennings Bryan Bailey, of Washington, D. C. <text:s/>See note under (53) Bryan Whitfield.</text:span></text:span></text:p>
      <text:p text:style-name="P13"><text:span text:style-name="User_20_Entry"><text:span text:style-name="T220"/></text:span></text:p>
      <text:p text:style-name="P13"><text:span text:style-name="User_20_Entry"><text:span text:style-name="T220">4. The second wife of Gen. Croom was Elizabeth Whitfield (69).</text:span></text:span></text:p>
      <text:p text:style-name="P13"><text:span text:style-name="User_20_Entry"><text:span text:style-name="T220"/></text:span></text:p>
      <text:p text:style-name="P13"><text:span text:style-name="User_20_Entry"><text:span text:style-name="T220">5. Possibly Susie Evilena Whitfield, daughter of James George Whitfield (274).</text:span></text:span></text:p>
      <text:p text:style-name="P13"><text:span text:style-name="User_20_Entry"><text:span text:style-name="T220"/></text:span></text:p>
      <text:p text:style-name="P13"><text:span text:style-name="User_20_Entry"><text:span text:style-name="T220">6. Taken from the notes of N. B. Whitfield (272), MS.</text:span></text:span></text:p>
      <text:p text:style-name="P13"><text:span text:style-name="User_20_Entry"><text:span text:style-name="T220"/></text:span></text:p>
      <text:p text:style-name="P13"><text:span text:style-name="User_20_Entry"><text:span text:style-name="T220">7. Francis Barfield and his wife Mary left England and settled in North Carolina before the Revolution. They had a son Jesse Barfield. <text:s/>Jesse Barfield had three sons; Frederick, Thomas C., and Steven. Jesse and Frederick were found in the Patriot ranks at the Battle of Camden, and the older man was so exhausted that he died in Duplin County a few days later.</text:span></text:span></text:p>
      <text:p text:style-name="P13"><text:span text:style-name="User_20_Entry"><text:span text:style-name="T220"/></text:span></text:p>
      <text:p text:style-name="P19"><text:span text:style-name="User_20_Entry"><text:span text:style-name="T220">Frederick Barfield had four or more children: James Barfield, George Barfield, Blake Barfield, and Susan Barfield, who married Needham Bryan (BE 29). (Ira R. Barfield to William H. Long, of Decatur, Ala., who kindly forwarded the material to E. M. W.).</text:span></text:span></text:p>
      <text:p text:style-name="P13"><text:span text:style-name="User_20_Entry"><text:span text:style-name="T220"/></text:span></text:p>
      <text:p text:style-name="P13"><text:span text:style-name="User_20_Entry"><text:span text:style-name="T220">Goodspeed in his History of Rutherford County. Tenn., mentioned one Frederick Barfield as one appointed to select a site for the first seat of justice for that county. He is reported as present at the first quarter sessions in 1813. War records of 1812 show that Frederick Barfield and James Barfield enlisted the same day. See the Commercial Appeal, Memphis, Tenn., Sept. </text:span></text:span><text:span text:style-name="User_20_Entry"><text:span text:style-name="T279">3</text:span></text:span><text:span text:style-name="User_20_Entry"><text:span text:style-name="T220">0, 1928. Also the note under Mary Whitfield (</text:span></text:span><text:span text:style-name="User_20_Entry"><text:span text:style-name="T279">5</text:span></text:span><text:span text:style-name="User_20_Entry"><text:span text:style-name="T220">).</text:span></text:span></text:p>
      <text:p text:style-name="P13"><text:span text:style-name="User_20_Entry"><text:span text:style-name="T220"/></text:span></text:p>
      <text:p text:style-name="P13"><text:span text:style-name="User_20_Entry"><text:span text:style-name="T220">8. He is said to have been the largest landowner in New Hanover Co., NC (</text:span></text:span><text:span text:style-name="User_20_Entry"><text:span text:style-name="T279">James</text:span></text:span><text:span text:style-name="User_20_Entry"><text:span text:style-name="T220"> Sprunt, Chronicles of the Cape Fear River, </text:span></text:span><text:span text:style-name="User_20_Entry"><text:span text:style-name="T279">6</text:span></text:span><text:span text:style-name="User_20_Entry"><text:span text:style-name="T220">8.).</text:span></text:span></text:p>
      <text:p text:style-name="P13"><text:span text:style-name="User_20_Entry"><text:span text:style-name="T220"/></text:span></text:p>
      <text:p text:style-name="P14"/>
      <text:p text:style-name="P71"/>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30_856789831"/>FOURTH GENERATION<text:bookmark-end text:name="__RefHeading___Toc58530_856789831"/></text:h>
      <text:p text:style-name="P13"><text:span text:style-name="User_20_Entry"><text:span text:style-name="T115"/></text:span></text:p>
      <text:p text:style-name="P70"><text:span text:style-name="User_20_Entry"><text:span text:style-name="T118">(BH </text:span></text:span><text:span text:style-name="User_20_Entry"><text:span text:style-name="T220">100)</text:span></text:span><text:span text:style-name="User_20_Entry"><text:span text:style-name="T118"> WILLIAM GREEN BRYAN (Green, William, Hardy)</text:span></text:span></text:p>
      <text:p text:style-name="P13"><text:span text:style-name="User_20_Entry"><text:span text:style-name="T118"/></text:span></text:p>
      <text:p text:style-name="P13"><text:span text:style-name="User_20_Entry"><text:span text:style-name="T118">William Green Bryan was born in 1807 and lived in Craven County, NC He married in 1830 Sarah Ann King. He died in 188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Green Bryan: m. Elizabeth Gooding.</text:span></text:span></text:p>
      <text:p text:style-name="P13"><text:span text:style-name="User_20_Entry"><text:span text:style-name="T118"><text:s text:c="9"/>2. Elizabeth King Bryan.</text:span></text:span></text:p>
      <text:p text:style-name="P13"><text:span text:style-name="User_20_Entry"><text:span text:style-name="T118"><text:s text:c="9"/>3. Anne Blackledge Bryan; m. Richard Berry.</text:span></text:span></text:p>
      <text:p text:style-name="P13"><text:span text:style-name="User_20_Entry"><text:span text:style-name="T118">(BH 2</text:span></text:span><text:span text:style-name="User_20_Entry"><text:span text:style-name="T220">00)</text:span></text:span><text:span text:style-name="User_20_Entry"><text:span text:style-name="T118"> 4. Edward King Bryan.</text:span></text:span></text:p>
      <text:p text:style-name="P13"><text:span text:style-name="User_20_Entry"><text:span text:style-name="T118">(BH 201) 5. Harriet N. Bryan; m. N. T. Gooding.</text:span></text:span></text:p>
      <text:p text:style-name="P13"><text:span text:style-name="User_20_Entry"><text:span text:style-name="T118">(BH 202) 8. Laura Bryan; to. William Bryan Lane (BH 203).</text:span></text:span></text:p>
      <text:p text:style-name="P13"><text:span text:style-name="User_20_Entry"><text:span text:style-name="T118"><text:s text:c="9"/>7. Sarah King Bryan.</text:span></text:span></text:p>
      <text:p text:style-name="P13"><text:span text:style-name="User_20_Entry"><text:span text:style-name="T118"><text:s text:c="9"/>8. George Whitfield Bryan; m. Julia A. Conrad.</text:span></text:span></text:p>
      <text:p text:style-name="P13"><text:span text:style-name="User_20_Entry"><text:span text:style-name="T118"><text:s text:c="9"/>9. Susan Waple</text:span></text:span><text:span text:style-name="User_20_Entry"><text:span text:style-name="T318">s</text:span></text:span><text:span text:style-name="User_20_Entry"><text:span text:style-name="T118"> Bryan.</text:span></text:span></text:p>
      <text:p text:style-name="P13"><text:span text:style-name="User_20_Entry"><text:span text:style-name="T118"><text:s text:c="8"/>10. Julia Frances Bryan.</text:span></text:span></text:p>
      <text:p text:style-name="P13"><text:span text:style-name="User_20_Entry"><text:span text:style-name="T118"><text:s text:c="8"/>11. Benjamin King Bryan.</text:span></text:span></text:p>
      <text:p text:style-name="P13"><text:span text:style-name="User_20_Entry"><text:span text:style-name="T118"><text:s text:c="8"/>12. Va</text:span></text:span><text:span text:style-name="User_20_Entry"><text:span text:style-name="T318">ri</text:span></text:span><text:span text:style-name="User_20_Entry"><text:span text:style-name="T118">nia Moore Bryan</text:span></text:span></text:p>
      <text:p text:style-name="P13"><text:span text:style-name="User_20_Entry"><text:span text:style-name="T118"><text:s text:c="8"/>13. Green Bryan; m. Eliza Benjamin Bishop.</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1) JOHN T. LANE</text:span></text:span></text:p>
      <text:p text:style-name="P13"><text:span text:style-name="User_20_Entry"><text:span text:style-name="T118"/></text:span></text:p>
      <text:p text:style-name="P13"><text:span text:style-name="User_20_Entry"><text:span text:style-name="T118">John T. Lane married Julia Harri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208) 1. William Bryan Lane; </text:span></text:span><text:span text:style-name="User_20_Entry"><text:span text:style-name="T146">m</text:span></text:span><text:span text:style-name="User_20_Entry"><text:span text:style-name="T118">. Laura Bryan (BH 202).</text:span></text:span></text:p>
      <text:p text:style-name="P13"><text:span text:style-name="User_20_Entry"><text:span text:style-name="T118"><text:s text:c="12"/>Possibly other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2) EDWARD WADSWORTH</text:span></text:span></text:p>
      <text:p text:style-name="P13"><text:span text:style-name="User_20_Entry"><text:span text:style-name="T118"/></text:span></text:p>
      <text:p text:style-name="P13"><text:span text:style-name="User_20_Entry"><text:span text:style-name="T118">The Rev. Edward Wadsworth lived in Greensboro, Ala. He married (1) Anne E. Felton and (2) Mary Winifred Sledge (BH 217).</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6">2</text:span></text:span></text:p>
      <text:p text:style-name="P13"><text:span text:style-name="User_20_Entry"><text:span text:style-name="T118"/></text:span></text:p>
      <text:p text:style-name="P13"><text:span text:style-name="User_20_Entry"><text:span text:style-name="T118"><text:s text:c="9"/>1. Edward Wadsworth.</text:span></text:span></text:p>
      <text:p text:style-name="P13"><text:span text:style-name="User_20_Entry"><text:span text:style-name="T118"><text:s text:c="9"/>2. Elizabeth Wadsworth.</text:span></text:span></text:p>
      <text:p text:style-name="P13"><text:span text:style-name="User_20_Entry"><text:span text:style-name="T118"><text:s text:c="9"/>3. Eleanor Wadsworth.</text:span></text:span></text:p>
      <text:p text:style-name="P13"><text:span text:style-name="User_20_Entry"><text:span text:style-name="T118"/></text:span></text:p>
      <text:p text:style-name="P70"><text:span text:style-name="User_20_Entry"><text:span text:style-name="T118">(BH 104) AUGUSTINE FOSCUE</text:span></text:span></text:p>
      <text:p text:style-name="P13"><text:span text:style-name="User_20_Entry"><text:span text:style-name="T118"/></text:span></text:p>
      <text:p text:style-name="P13"><text:span text:style-name="User_20_Entry"><text:span text:style-name="T118">Augustine Foscue married Mehetable Hatch (H 11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204) 1. Mary Alice Foseue; b. 1838, d. 1889 in Marengo County,</text:span></text:span></text:p>
      <text:p text:style-name="P13"><text:span text:style-name="User_20_Entry"><text:span text:style-name="T118"><text:s text:c="12"/>Ala. She married in 1865 Bryan W. Whitfield (260 .</text:span></text:span></text:p>
      <text:p text:style-name="P13"><text:span text:style-name="User_20_Entry"><text:span text:style-name="T118"><text:s text:c="12"/>Children under their fath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5) MARY BRYAN (James, Hardy, Hardy)</text:span></text:span></text:p>
      <text:p text:style-name="P13"><text:span text:style-name="User_20_Entry"><text:span text:style-name="T118"/></text:span></text:p>
      <text:p text:style-name="P13"><text:span text:style-name="User_20_Entry"><text:span text:style-name="T118">Mary Bryan was born June 5, 1798. She married Charles Bailey. She died Feb. 23, 1878.</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6">3</text:span></text:span></text:p>
      <text:p text:style-name="P13"><text:span text:style-name="User_20_Entry"><text:span text:style-name="T118"/></text:span></text:p>
      <text:p text:style-name="P13"><text:span text:style-name="User_20_Entry"><text:span text:style-name="T118">(BH 205) 1. Henry L. Bailey.</text:span></text:span></text:p>
      <text:p text:style-name="P13"><text:span text:style-name="User_20_Entry"><text:span text:style-name="T118"><text:s text:c="9"/>2. Lucy Catherine Bailey; b. 1820, d. unmd. in 1887.</text:span></text:span></text:p>
      <text:p text:style-name="P13"><text:span text:style-name="User_20_Entry"><text:span text:style-name="T118">(BH 206) 3. James Edmund Bailey.</text:span></text:span></text:p>
      <text:p text:style-name="P13"><text:span text:style-name="User_20_Entry"><text:span text:style-name="T118"><text:s text:c="9"/>4. Charles William Bailey; b. 1826, m. (1) Virginia Carney</text:span></text:span></text:p>
      <text:p text:style-name="P13"><text:span text:style-name="User_20_Entry"><text:span text:style-name="T118"><text:s text:c="12"/>and (2) Mrs. L. B. Henry (nee Barkie). <text:s/>No issue.</text:span></text:span></text:p>
      <text:p text:style-name="P13"><text:span text:style-name="User_20_Entry"><text:span text:style-name="T118"><text:s text:c="9"/>5. David Bailey; b. 1829, d. 1830.</text:span></text:span></text:p>
      <text:p text:style-name="P13"><text:span text:style-name="User_20_Entry"><text:span text:style-name="T118">(DE 207) 8. Charles D. Baile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6) WILLIE BLOUNT BRYAN (James, Hardy, Hardy)</text:span></text:span></text:p>
      <text:p text:style-name="P13"><text:span text:style-name="User_20_Entry"><text:span text:style-name="T118"/></text:span></text:p>
      <text:p text:style-name="P13"><text:span text:style-name="User_20_Entry"><text:span text:style-name="T118">Willie Blount Bryan was born Jan. 27, 1814. He married Nov. 23, 1837, Mary Williamson Bail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ucinda Brown Bryan; b. Aug. 28, 188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7) MARGARET JANE BRYAN (James, Hardy, Hardy)</text:span></text:span></text:p>
      <text:p text:style-name="P13"><text:span text:style-name="User_20_Entry"><text:span text:style-name="T118"/></text:span></text:p>
      <text:p text:style-name="P13"><text:span text:style-name="User_20_Entry"><text:span text:style-name="T118">Margaret Jane Bryan was born July 20, 1822. She married Nov. 15, 1842, Nathaniel Barksdale Read.</text:span></text:span><text:span text:style-name="User_20_Entry"><text:span text:style-name="T66">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dmund Randolph Rea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108) CHARLES BAILEY BRYAN (James, Hardy, Hardy)</text:span></text:span></text:p>
      <text:p text:style-name="P13"><text:span text:style-name="User_20_Entry"><text:span text:style-name="T118"/></text:span></text:p>
      <text:p text:style-name="P13"><text:span text:style-name="User_20_Entry"><text:span text:style-name="T118">Charles Bailey Bryan was born May 22, 1832, in Robertson County Tenn. He married May 5, 1875, Anne Elizabeth Semmes, born May 27, 1847, Mobile, Ala., the daughter of Anne Elizabeth Spencer and Admiral Raphael Semmes. Charles Bailey Bryan died in 1911. Mrs. Bryan lived in Memphis, Ten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6">5</text:span></text:span></text:p>
      <text:p text:style-name="P13"><text:span text:style-name="User_20_Entry"><text:span text:style-name="T118"/></text:span></text:p>
      <text:p text:style-name="P13"><text:span text:style-name="User_20_Entry"><text:span text:style-name="T118">(BH 208) 1. Raphael Semme</text:span></text:span><text:span text:style-name="User_20_Entry"><text:span text:style-name="T318">s</text:span></text:span><text:span text:style-name="User_20_Entry"><text:span text:style-name="T118"> Bryan.</text:span></text:span></text:p>
      <text:p text:style-name="P13"><text:span text:style-name="User_20_Entry"><text:span text:style-name="T118"/></text:span></text:p>
      <text:p text:style-name="P13"><text:span text:style-name="User_20_Entry"><text:span text:style-name="T118"><text:s text:c="9"/>2. Charles Middleton Bryan: b. Jan. 16, 1879, Memphis, Tenn.;</text:span></text:span></text:p>
      <text:p text:style-name="P13"><text:span text:style-name="User_20_Entry"><text:span text:style-name="T221"><text:s text:c="12"/>m</text:span></text:span><text:span text:style-name="User_20_Entry"><text:span text:style-name="T118">. (1) Oct. 18, 1905, Bessie Smyth and (2) Sept. 15, 1915,</text:span></text:span></text:p>
      <text:p text:style-name="P13"><text:span text:style-name="User_20_Entry"><text:span text:style-name="T118"><text:s text:c="12"/>Lydia Thoma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09) HARDY BRYAN CROOM</text:span></text:span></text:p>
      <text:p text:style-name="P13"><text:span text:style-name="User_20_Entry"><text:span text:style-name="T118"/></text:span></text:p>
      <text:p text:style-name="P13"><text:span text:style-name="User_20_Entry"><text:span text:style-name="T118">Hardy Bryan Croom (1798-1837) married Frances Smith, daughter of Col. Nathan Smith, of New Bern, NC They lived <text:s/>in Lenoir County, NC Hardy Bryan Croom received his A. B. degree from the University of North Carolina in 1817 and his A. M. three years later. He read law with William Gaston of the Supreme Court of North Carolina. He was a state senator for Lenoir County in 1828. He, his wife, and daughters perished on the ship Home when it was lost in a storm </text:span></text:span><text:span text:style-name="User_20_Entry"><text:span text:style-name="T221">off </text:span></text:span><text:span text:style-name="User_20_Entry"><text:span text:style-name="T118">Cape Hatteras Oct. 9, 1837. They were on their way from New York to Charleston, S. C.</text:span></text:span><text:span text:style-name="User_20_Entry"><text:span text:style-name="T66">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_____ Croom.</text:span></text:span></text:p>
      <text:p text:style-name="P13"><text:span text:style-name="User_20_Entry"><text:span text:style-name="T118"><text:s text:c="9"/>2. _____ Croom.</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111) RICHARD CROOM</text:span></text:span></text:p>
      <text:p text:style-name="P13"><text:span text:style-name="User_20_Entry"><text:span text:style-name="T118"/></text:span></text:p>
      <text:p text:style-name="P13"><text:span text:style-name="User_20_Entry"><text:span text:style-name="T118">Richard Croom (1805-Feb. 2, 1859) married in 1830 Winifred Bryan Whitfield, the daughter of Bryan Whitfield (14). <text:s/>Episcopalians living in Sumter Co., Al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7">7</text:span></text:span></text:p>
      <text:p text:style-name="P13"><text:span text:style-name="User_20_Entry"><text:span text:style-name="T118"/></text:span></text:p>
      <text:p text:style-name="P13"><text:span text:style-name="User_20_Entry"><text:span text:style-name="T118">(BH 209) 1. Winifred Bryan Croom.</text:span></text:span></text:p>
      <text:p text:style-name="P13"><text:span text:style-name="User_20_Entry"><text:span text:style-name="T118"><text:s text:c="9"/>2. Nicholas Pavolich Croom; b. 1833, d. 1866 unmd.</text:span></text:span></text:p>
      <text:p text:style-name="P13"><text:span text:style-name="User_20_Entry"><text:span text:style-name="T118">(BH 210) 3. Ming Whitfield Croom; b. July 31, 1836, d. June 20.1867;</text:span></text:span></text:p>
      <text:p text:style-name="P13"><text:span text:style-name="User_20_Entry"><text:span text:style-name="T222"><text:s text:c="12"/>m</text:span></text:span><text:span text:style-name="User_20_Entry"><text:span text:style-name="T118">. </text:span></text:span><text:span text:style-name="User_20_Entry"><text:span text:style-name="T222">Nov</text:span></text:span><text:span text:style-name="User_20_Entry"><text:span text:style-name="T118">. 2, 1858, Richard Allen Whitfield (270). Children</text:span></text:span></text:p>
      <text:p text:style-name="P13"><text:span text:style-name="User_20_Entry"><text:span text:style-name="T118"><text:s text:c="12"/>under father.</text:span></text:span></text:p>
      <text:p text:style-name="P13"><text:span text:style-name="User_20_Entry"><text:span text:style-name="T118">(</text:span></text:span><text:span text:style-name="User_20_Entry"><text:span text:style-name="T222">BH</text:span></text:span><text:span text:style-name="User_20_Entry"><text:span text:style-name="T118"> 211) 4. Bryan Croom.</text:span></text:span></text:p>
      <text:p text:style-name="P13"><text:span text:style-name="User_20_Entry"><text:span text:style-name="T118">(BH 212) 5. Susan Matilda Croom; b. 1841; m. James George Whitfield </text:span></text:span></text:p>
      <text:p text:style-name="P13"><text:span text:style-name="User_20_Entry"><text:span text:style-name="T118"><text:s text:c="12"/>(274). Children under father.</text:span></text:span></text:p>
      <text:p text:style-name="P13"><text:span text:style-name="User_20_Entry"><text:span text:style-name="T118"><text:s text:c="9"/>6. Janna Richard Croom; b. Aug. 5, 1848, d. June 28, 184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14) SALLIE BONNER BRYAN (John, Nathan, Hardy)</text:span></text:span></text:p>
      <text:p text:style-name="P13"><text:span text:style-name="User_20_Entry"><text:span text:style-name="T118"/></text:span></text:p>
      <text:p text:style-name="P13"><text:span text:style-name="User_20_Entry"><text:span text:style-name="T118">Sallie Bonner Bryan was the first wife of Joshua Mosel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ee: Moseley.</text:span></text:span></text:p>
      <text:p text:style-name="P13"><text:span text:style-name="User_20_Entry"><text:span text:style-name="T118"><text:s text:c="9"/>2. Elizabeth Moseley.</text:span></text:span></text:p>
      <text:p text:style-name="P13"><text:span text:style-name="User_20_Entry"><text:span text:style-name="T118"><text:s text:c="9"/>3. Algernon L. Moseley.</text:span></text:span></text:p>
      <text:p text:style-name="P13"><text:span text:style-name="User_20_Entry"><text:span text:style-name="T118"><text:s text:c="9"/>4. Winifred Mosele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15) NANCY PENELOPE BRYAN (John, Nathan, Hardy)</text:span></text:span></text:p>
      <text:p text:style-name="P13"><text:span text:style-name="User_20_Entry"><text:span text:style-name="T118"/></text:span></text:p>
      <text:p text:style-name="P13"><text:span text:style-name="User_20_Entry"><text:span text:style-name="T118">Nancy Penelope Bryan (1811-1872) married in 1831 Henry Roberts (18</text:span></text:span><text:span text:style-name="User_20_Entry"><text:span text:style-name="T222">00</text:span></text:span><text:span text:style-name="User_20_Entry"><text:span text:style-name="T118"> Jones Co., NC,-1854). He was a captain during the Mexican War. They lived in Goldsboro,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achel Bryan Roberts; 1841, d. 1909.</text:span></text:span></text:p>
      <text:p text:style-name="P13"><text:span text:style-name="User_20_Entry"><text:span text:style-name="T118"><text:s text:c="9"/>2. John Roberts.</text:span></text:span></text:p>
      <text:p text:style-name="P13"><text:span text:style-name="User_20_Entry"><text:span text:style-name="T222"><text:s text:c="9"/>3</text:span></text:span><text:span text:style-name="User_20_Entry"><text:span text:style-name="T118">. James Roberts.</text:span></text:span></text:p>
      <text:p text:style-name="P13"><text:span text:style-name="User_20_Entry"><text:span text:style-name="T118"><text:s text:c="9"/>4. Nathan Roberts.</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117) NANCY LANE BRYAN (Needham, Nathan, Hardy)</text:span></text:span></text:p>
      <text:p text:style-name="P13"><text:span text:style-name="User_20_Entry"><text:span text:style-name="T118"/></text:span></text:p>
      <text:p text:style-name="P13"><text:span text:style-name="User_20_Entry"><text:span text:style-name="T118">Nancy Lane Bryan was born Aug. 28, 1820. On Oct. 4, 1838, she married John Simpson Thompson. He was born Dec. 2, 1804. <text:s/>He died June 7, 1860. Nancy died in 1900. either in February, or as one suggests, on July 1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McMeans Thompson; b. Oct. 4, 1839. He was killed</text:span></text:span></text:p>
      <text:p text:style-name="P13"><text:span text:style-name="User_20_Entry"><text:span text:style-name="T118"><text:s text:c="12"/>in battle in northern Arkansas in 1881 while in the Con-</text:span></text:span></text:p>
      <text:p text:style-name="P13"><text:span text:style-name="User_20_Entry"><text:span text:style-name="T118"><text:s text:c="12"/>federate Army.</text:span></text:span></text:p>
      <text:p text:style-name="P13"><text:span text:style-name="User_20_Entry"><text:span text:style-name="T118"><text:s text:c="9"/>2. Needham Bryan Thompson; b. Dec. 8, 1841, d. Jan. 17,</text:span></text:span></text:p>
      <text:p text:style-name="P13"><text:span text:style-name="User_20_Entry"><text:span text:style-name="T118"><text:s text:c="12"/>1862, in Richmond, Va. The data suggests the possibility</text:span></text:span></text:p>
      <text:p text:style-name="P13"><text:span text:style-name="User_20_Entry"><text:span text:style-name="T118"><text:s text:c="12"/>that he was in the army and died as a result of war service.</text:span></text:span></text:p>
      <text:p text:style-name="P13"><text:span text:style-name="User_20_Entry"><text:span text:style-name="T222"><text:s text:c="9"/>3</text:span></text:span><text:span text:style-name="User_20_Entry"><text:span text:style-name="T118">. Elizabeth Jane Thompson; b. 184</text:span></text:span><text:span text:style-name="User_20_Entry"><text:span text:style-name="T318">3</text:span></text:span><text:span text:style-name="User_20_Entry"><text:span text:style-name="T118">, d. 1854.</text:span></text:span></text:p>
      <text:p text:style-name="P13"><text:span text:style-name="User_20_Entry"><text:span text:style-name="T118">(BH 218) 4. Samuel Alexander Thompson.</text:span></text:span></text:p>
      <text:p text:style-name="P13"><text:span text:style-name="User_20_Entry"><text:span text:style-name="T118">(BH 214</text:span></text:span><text:span text:style-name="User_20_Entry"><text:span text:style-name="T222">)</text:span></text:span><text:span text:style-name="User_20_Entry"><text:span text:style-name="T118"> 5. John Simpson Thompson.</text:span></text:span></text:p>
      <text:p text:style-name="P13"><text:span text:style-name="User_20_Entry"><text:span text:style-name="T118">(BH 215</text:span></text:span><text:span text:style-name="User_20_Entry"><text:span text:style-name="T222">)</text:span></text:span><text:span text:style-name="User_20_Entry"><text:span text:style-name="T118"> </text:span></text:span><text:span text:style-name="User_20_Entry"><text:span text:style-name="T222">6</text:span></text:span><text:span text:style-name="User_20_Entry"><text:span text:style-name="T118">. Nancy Lane Thompson.</text:span></text:span></text:p>
      <text:p text:style-name="P13"><text:span text:style-name="User_20_Entry"><text:span text:style-name="T118"><text:s text:c="9"/>7. Anna Meyers Thompson; b. 185</text:span></text:span><text:span text:style-name="User_20_Entry"><text:span text:style-name="T318">6</text:span></text:span><text:span text:style-name="User_20_Entry"><text:span text:style-name="T118">, d. 1857.</text:span></text:span></text:p>
      <text:p text:style-name="P13"><text:span text:style-name="User_20_Entry"><text:span text:style-name="T118"><text:s text:c="9"/>8. Mary Susan Thompson; b. 1859, d. 18</text:span></text:span><text:span text:style-name="User_20_Entry"><text:span text:style-name="T318">6</text:span></text:span><text:span text:style-name="User_20_Entry"><text:span text:style-name="T118">0.</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18) LEVIN BRYAN (Needham, Nathan, Hardy)</text:span></text:span></text:p>
      <text:p text:style-name="P13"><text:span text:style-name="User_20_Entry"><text:span text:style-name="T118"/></text:span></text:p>
      <text:p text:style-name="P13"><text:span text:style-name="User_20_Entry"><text:span text:style-name="T118">Levin Bryan was born in 1821. He married _____ Whitfiel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usan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19) ANDREW JACKSON BRYAN (Needham, Nathan, Hardy)</text:span></text:span></text:p>
      <text:p text:style-name="P13"><text:span text:style-name="User_20_Entry"><text:span text:style-name="T118"/></text:span></text:p>
      <text:p text:style-name="P13"><text:span text:style-name="User_20_Entry"><text:span text:style-name="T118">Andrew Jackson Bryan was born May 4, 1829. He married Sarah Whitfield.</text:span></text:span><text:span text:style-name="User_20_Entry"><text:span text:style-name="T68">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50"><text:span text:style-name="User_20_Entry"><text:span text:style-name="T118"><text:s text:c="9"/>1. Levin Lane Bryan; b. 1862.</text:span></text:span></text:p>
      <text:p text:style-name="P13"><text:span text:style-name="User_20_Entry"><text:span text:style-name="T118"><text:s text:c="9"/>2. Mary Elizabeth Bryan; b. 1864.</text:span></text:span></text:p>
      <text:p text:style-name="P50"><text:span text:style-name="User_20_Entry"><text:span text:style-name="T118"><text:s text:c="9"/>3. Nathan Whitfield Bryan; b. 1866.</text:span></text:span></text:p>
      <text:p text:style-name="P50"><text:span text:style-name="User_20_Entry"><text:span text:style-name="T118"><text:s text:c="9"/>4. Margaret Michael Bryan; b. 1868.</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120) WINIFRED BRYAN LANE</text:span></text:span></text:p>
      <text:p text:style-name="P13"><text:span text:style-name="User_20_Entry"><text:span text:style-name="T118"/></text:span></text:p>
      <text:p text:style-name="P13"><text:span text:style-name="User_20_Entry"><text:span text:style-name="T118">Winifred Bryan Lane was born in 18</text:span></text:span><text:span text:style-name="User_20_Entry"><text:span text:style-name="T223">00</text:span></text:span><text:span text:style-name="User_20_Entry"><text:span text:style-name="T118">. She married Alexander Sledge, the son of Archibald Sledge, of New Bern, NC <text:s/>Winifred died in 1847. <text:s/>Alexander Sledge was born in 1789 in Craven County, NC <text:s/>He studied medicine in Philadelphia, Pa. In 1822 Dr. Sledge moved to Alabama to take up his practice. He was one of the founders of La Grange College, Alabama and endowed a scholarship in Southern University, Greensboro, Ala. Methodis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evin Alexander Sledge; m. (1) Elizabeth Foscue and</text:span></text:span></text:p>
      <text:p text:style-name="P13"><text:span text:style-name="User_20_Entry"><text:span text:style-name="T118"><text:s text:c="12"/>(2) Martha Strudwick.</text:span></text:span></text:p>
      <text:p text:style-name="P13"><text:span text:style-name="User_20_Entry"><text:span text:style-name="T118"><text:s text:c="9"/>2. Ann Maria Sledge.</text:span></text:span></text:p>
      <text:p text:style-name="P13"><text:span text:style-name="User_20_Entry"><text:span text:style-name="T118">(BH 218) 3. Margaret Jane ledge.</text:span></text:span></text:p>
      <text:p text:style-name="P13"><text:span text:style-name="User_20_Entry"><text:span text:style-name="T118">(BH 217) 4. Mary Winifred Sledge; b. 1830 ca; m. Edward Wadsworth</text:span></text:span></text:p>
      <text:p text:style-name="P13"><text:span text:style-name="User_20_Entry"><text:span text:style-name="T118">(BH 213) 5. Julia Sledge.</text:span></text:span></text:p>
      <text:p text:style-name="P13"><text:span text:style-name="User_20_Entry"><text:span text:style-name="T118">(BH 219) 6. Susan Arabella Sledge.</text:span></text:span></text:p>
      <text:p text:style-name="P13"><text:span text:style-name="User_20_Entry"><text:span text:style-name="T118">(BH 220) 7. Alexander Sledge.</text:span></text:span></text:p>
      <text:p text:style-name="P13"><text:span text:style-name="User_20_Entry"><text:span text:style-name="T118">(BH 221) 8. James Nathan ledg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1) LEVIN BRYAN LANE</text:span></text:span></text:p>
      <text:p text:style-name="P13"><text:span text:style-name="User_20_Entry"><text:span text:style-name="T118"/></text:span></text:p>
      <text:p text:style-name="P13"><text:span text:style-name="User_20_Entry"><text:span text:style-name="T118">Levin Bryan Lane was born about 1801.</text:span></text:span><text:span text:style-name="User_20_Entry"><text:span text:style-name="T1">10</text:span></text:span><text:span text:style-name="User_20_Entry"><text:span text:style-name="T118"> In January, 1826, he married Jane Kornegay, the daughter of Robert Kornegay, of Trenton, N. C.</text:span></text:span><text:span text:style-name="User_20_Entry"><text:span text:style-name="T69">11</text:span></text:span><text:span text:style-name="User_20_Entry"><text:span text:style-name="T118"> They lived at Spring Hill, Marengo County, Ala. Here he was burie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222) 1. Winifred A. Lane.</text:span></text:span></text:p>
      <text:p text:style-name="P13"><text:span text:style-name="User_20_Entry"><text:span text:style-name="T118">(BH 228) 2. Sarah Lane.</text:span></text:span></text:p>
      <text:p text:style-name="P13"><text:span text:style-name="User_20_Entry"><text:span text:style-name="T118"><text:s text:c="9"/>3. Levin Bryan Lane; was killed at the first Battle of </text:span></text:span><text:span text:style-name="User_20_Entry"><text:span text:style-name="T318">Manassas</text:span></text:span><text:span text:style-name="User_20_Entry"><text:span text:style-name="T224">,</text:span></text:span></text:p>
      <text:p text:style-name="P13"><text:span text:style-name="User_20_Entry"><text:span text:style-name="T118"><text:s text:c="12"/>Va., July 21, 1861. C. S. 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2) NANCY LANE</text:span></text:span></text:p>
      <text:p text:style-name="P13"><text:span text:style-name="User_20_Entry"><text:span text:style-name="T118"/></text:span></text:p>
      <text:p text:style-name="P50"><text:span text:style-name="User_20_Entry"><text:span text:style-name="T118">Nancy Lane married</text:span></text:span><text:span text:style-name="User_20_Entry"><text:span text:style-name="T1">12</text:span></text:span><text:span text:style-name="User_20_Entry"><text:span text:style-name="T118"> John Southerlan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Quinn Southerland.</text:span></text:span></text:p>
      <text:p text:style-name="P50"><text:span text:style-name="User_20_Entry"><text:span text:style-name="T118"><text:s text:c="9"/>2. Levin Southerland.</text:span></text:span></text:p>
      <text:p text:style-name="P50"><text:span text:style-name="User_20_Entry"><text:span text:style-name="T118"><text:s text:c="9"/>3. John Southerland.</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123) MARY LANE</text:span></text:span></text:p>
      <text:p text:style-name="P13"><text:span text:style-name="User_20_Entry"><text:span text:style-name="T118"/></text:span></text:p>
      <text:p text:style-name="P13"><text:span text:style-name="User_20_Entry"><text:span text:style-name="T118">Mary Lane married _____ William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Nathan L. William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4) LEAH MARGARET LANE</text:span></text:span></text:p>
      <text:p text:style-name="P13"><text:span text:style-name="User_20_Entry"><text:span text:style-name="T118"/></text:span></text:p>
      <text:p text:style-name="P13"><text:span text:style-name="User_20_Entry"><text:span text:style-name="T118">Leah Margaret Lane married Major Littlebury Mauldin. <text:s/>After her death her husband married Julia Sledge (BH 21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exander Mauldi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5) SARAH MARGARET BRYAN (James, Nathan, Hardy)</text:span></text:span></text:p>
      <text:p text:style-name="P13"><text:span text:style-name="User_20_Entry"><text:span text:style-name="T118"/></text:span></text:p>
      <text:p text:style-name="P13"><text:span text:style-name="User_20_Entry"><text:span text:style-name="T118">Sarah Margaret Bryan married Dr. Joseph Borde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homas Borden.</text:span></text:span></text:p>
      <text:p text:style-name="P13"><text:span text:style-name="User_20_Entry"><text:span text:style-name="T118"><text:s text:c="9"/>2. Mary Hester Borde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6) BETSY BRYAN (Lewis, Isaac, Hardy)</text:span></text:span></text:p>
      <text:p text:style-name="P13"><text:span text:style-name="User_20_Entry"><text:span text:style-name="T118"/></text:span></text:p>
      <text:p text:style-name="P13"><text:span text:style-name="User_20_Entry"><text:span text:style-name="T118">Betsy Bryan married William H. Huggi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k Huggi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127) NANCY BRYAN (Lewis, Isaac, Hardy)</text:span></text:span></text:p>
      <text:p text:style-name="P13"><text:span text:style-name="User_20_Entry"><text:span text:style-name="T118"/></text:span></text:p>
      <text:p text:style-name="P13"><text:span text:style-name="User_20_Entry"><text:span text:style-name="T118">Nancy Bryan married Duval Lewi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hackelford Lewis.</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597_856789831"/><text:span text:style-name="User_20_Entry"><text:span text:style-name="T340">FOOTNOTES</text:span></text:span><text:bookmark-end text:name="__RefHeading___Toc58597_856789831"/></text:h>
      <text:p text:style-name="P13"><text:span text:style-name="User_20_Entry"><text:span text:style-name="T118"/></text:span></text:p>
      <text:p text:style-name="P13"><text:span text:style-name="User_20_Entry"><text:span text:style-name="T224">1. MacKenzie, G. N., Colonial Families, vol. 1., p. 64.</text:span></text:span></text:p>
      <text:p text:style-name="P13"><text:span text:style-name="User_20_Entry"><text:span text:style-name="T224"/></text:span></text:p>
      <text:p text:style-name="P13"><text:span text:style-name="User_20_Entry"><text:span text:style-name="T224">2. By first wife only. For further information concerning the Rev. Wadsworth see the Semi-Centennial History Of Southern University (now Birmingham Southern.)</text:span></text:span></text:p>
      <text:p text:style-name="P13"><text:span text:style-name="User_20_Entry"><text:span text:style-name="T224"/></text:span></text:p>
      <text:p text:style-name="P13"><text:span text:style-name="User_20_Entry"><text:span text:style-name="T224">3. MS., data from Bryan and Bailey Bible in possession, 1929, </text:span></text:span><text:span text:style-name="User_20_Entry"><text:span text:style-name="T279">of</text:span></text:span><text:span text:style-name="User_20_Entry"><text:span text:style-name="T224"> Judge Jennings Bryan Bailey, Washington, D. C. <text:s/>The sister of Charles Bailey was the second wife of James H. Bryan (BH 22) </text:span></text:span></text:p>
      <text:p text:style-name="P13"><text:span text:style-name="User_20_Entry"><text:span text:style-name="T224"/></text:span></text:p>
      <text:p text:style-name="P13"><text:span text:style-name="User_20_Entry"><text:span text:style-name="T224">4. See House, The Beads and their Relatives p. 293, for further data.</text:span></text:span></text:p>
      <text:p text:style-name="P13"><text:span text:style-name="User_20_Entry"><text:span text:style-name="T224"/></text:span></text:p>
      <text:p text:style-name="P13"><text:span text:style-name="User_20_Entry"><text:span text:style-name="T224">5. Semmes, Th</text:span></text:span><text:span text:style-name="User_20_Entry"><text:span text:style-name="T279">e</text:span></text:span><text:span text:style-name="User_20_Entry"><text:span text:style-name="T224"> Semmes and Allied Families 80: A. C. A. G., III, 98: Who's Who in </text:span></text:span><text:span text:style-name="User_20_Entry"><text:span text:style-name="T280">Tennessee</text:span></text:span><text:span text:style-name="User_20_Entry"><text:span text:style-name="T224">, 1911, p. 286.</text:span></text:span></text:p>
      <text:p text:style-name="P13"><text:span text:style-name="User_20_Entry"><text:span text:style-name="T224"/></text:span></text:p>
      <text:p text:style-name="P13"><text:span text:style-name="User_20_Entry"><text:span text:style-name="T224">8. Wheeler, II, p. 224.</text:span></text:span></text:p>
      <text:p text:style-name="P13"><text:span text:style-name="User_20_Entry"><text:span text:style-name="T224"/></text:span></text:p>
      <text:p text:style-name="P13"><text:span text:style-name="User_20_Entry"><text:span text:style-name="T224">7. MS., Records of N. B. Whitfield (272).</text:span></text:span></text:p>
      <text:p text:style-name="P13"><text:span text:style-name="User_20_Entry"><text:span text:style-name="T224"/></text:span></text:p>
      <text:p text:style-name="P13"><text:span text:style-name="User_20_Entry"><text:span text:style-name="T224">8. It may well be that this Sarah was the daughter of John Whitfield (128). This daughter we are told married Andrew Jackson Bryant. Considering the loosenes</text:span></text:span><text:span text:style-name="User_20_Entry"><text:span text:style-name="T280">s</text:span></text:span><text:span text:style-name="User_20_Entry"><text:span text:style-name="T224"> in spelling in that period, it may be that Andrew Jackson Bryant and Andrew Jackson Bryan are the same.</text:span></text:span></text:p>
      <text:p text:style-name="P13"><text:span text:style-name="User_20_Entry"><text:span text:style-name="T224"/></text:span></text:p>
      <text:p text:style-name="P13"><text:span text:style-name="User_20_Entry"><text:span text:style-name="T224">9. Mrs. Belle Peterson Sledge Inge (BH 307) to E. M. W. See also the D. A. R. Lineage Book, 1900. vol. 32, p. 854.</text:span></text:span></text:p>
      <text:p text:style-name="P13"><text:span text:style-name="User_20_Entry"><text:span text:style-name="T224"/></text:span></text:p>
      <text:p text:style-name="P13"><text:span text:style-name="User_20_Entry"><text:span text:style-name="T224">10. Census Records, Alabama, Marengo Co., 1860, gave his age as 49, (p. 166).</text:span></text:span></text:p>
      <text:p text:style-name="P13"><text:span text:style-name="User_20_Entry"><text:span text:style-name="T224"/></text:span></text:p>
      <text:p text:style-name="P13"><text:span text:style-name="User_20_Entry"><text:span text:style-name="T224">11. "At Trenton, on Thursday evening last by Durant Hatch, Jr., Dr. Levin B. Lane to Jane, daughter of the late </text:span></text:span><text:span text:style-name="User_20_Entry"><text:span text:style-name="T280">R</text:span></text:span><text:span text:style-name="User_20_Entry"><text:span text:style-name="T224">obert Kornegay." (Carolina Sentinel, New Bern, NC, Saturday, Jan. 14, 1826.)</text:span></text:span></text:p>
      <text:p text:style-name="P13"><text:span text:style-name="User_20_Entry"><text:span text:style-name="T224"/></text:span></text:p>
      <text:p text:style-name="P13"><text:span text:style-name="User_20_Entry"><text:span text:style-name="T224">12. Mrs. Belle Peterson Sledge Inge ABE 807) in 1930 had portraits of Nancy and Winifred Bryan ne (BH 120).</text:span></text:span></text:p>
      <text:p text:style-name="P13"><text:span text:style-name="User_20_Entry"><text:span text:style-name="T224"/></text:span></text:p>
      <text:p text:style-name="P70"><text:span text:style-name="User_20_Entry"><text:span text:style-name="T224"/></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32_856789831"/>FIFTH GENERATION<text:bookmark-end text:name="__RefHeading___Toc58532_856789831"/></text:h>
      <text:p text:style-name="P13"><text:span text:style-name="User_20_Entry"><text:span text:style-name="T118"/></text:span></text:p>
      <text:p text:style-name="P70"><text:span text:style-name="User_20_Entry"><text:span text:style-name="T118">(BH </text:span></text:span><text:span text:style-name="User_20_Entry"><text:span text:style-name="T224">200)</text:span></text:span><text:span text:style-name="User_20_Entry"><text:span text:style-name="T118"> EDWARD KING BRYAN (William, Green, William, Hardy)</text:span></text:span></text:p>
      <text:p text:style-name="P13"><text:span text:style-name="User_20_Entry"><text:span text:style-name="T118"/></text:span></text:p>
      <text:p text:style-name="P13"><text:span text:style-name="User_20_Entry"><text:span text:style-name="T118">Edward King Bryan (1836-1916) served in the 1st, 2nd., and 81st. North Carolina regiments in the Confederate States Army between 1861 and ’66. He married, 1859, Mary Moore, of Kinston, NC She was the daughter of John Adam and Susan (Carmoron) Moor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13"><text:span text:style-name="User_20_Entry"><text:span text:style-name="T118">(BH </text:span></text:span><text:span text:style-name="User_20_Entry"><text:span text:style-name="T224">300)</text:span></text:span><text:span text:style-name="User_20_Entry"><text:span text:style-name="T118"> 1. Florence Bryan.</text:span></text:span></text:p>
      <text:p text:style-name="P13"><text:span text:style-name="User_20_Entry"><text:span text:style-name="T118"><text:s text:c="9"/>2. Edward King Bryan.</text:span></text:span></text:p>
      <text:p text:style-name="P13"><text:span text:style-name="User_20_Entry"><text:span text:style-name="T118"><text:s text:c="9"/>3. William P. Moore Bryan.</text:span></text:span></text:p>
      <text:p text:style-name="P13"><text:span text:style-name="User_20_Entry"><text:span text:style-name="T118"><text:s text:c="9"/>4. Mary Cecilia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05) HENRY L. BAILEY</text:span></text:span></text:p>
      <text:p text:style-name="P13"><text:span text:style-name="User_20_Entry"><text:span text:style-name="T118"/></text:span></text:p>
      <text:p text:style-name="P13"><text:span text:style-name="User_20_Entry"><text:span text:style-name="T118">Henry L. Bailey was born Aug. 29, 1818. On March 22, 1843, he married Wilmoth H. Boyd. Henry died Feb. 16, 184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301) 1. Charles H. Baile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06) JAMES EDMUND BAILEY</text:span></text:span></text:p>
      <text:p text:style-name="P13"><text:span text:style-name="User_20_Entry"><text:span text:style-name="T118"/></text:span></text:p>
      <text:p text:style-name="P13"><text:span text:style-name="User_20_Entry"><text:span text:style-name="T118">James Edmund Bailey was born Aug. 15, 1822. He married Nov. 7, 1849, Elizabeth Lusk.</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9">2</text:span></text:span></text:p>
      <text:p text:style-name="P13"><text:span text:style-name="User_20_Entry"><text:span text:style-name="T118"/></text:span></text:p>
      <text:p text:style-name="P13"><text:span text:style-name="User_20_Entry"><text:span text:style-name="T118"><text:s text:c="9"/>1. Robert Bailey; d. in childhood.</text:span></text:span></text:p>
      <text:p text:style-name="P13"><text:span text:style-name="User_20_Entry"><text:span text:style-name="T118"><text:s text:c="9"/>2. Lizzie Bailey; d. in childhood.</text:span></text:span></text:p>
      <text:p text:style-name="P13"><text:span text:style-name="User_20_Entry"><text:span text:style-name="T118"><text:s text:c="9"/>3. Matilda Bailey; m. H. E. Merritt.</text:span></text:span></text:p>
      <text:p text:style-name="P13"><text:span text:style-name="User_20_Entry"><text:span text:style-name="T118"><text:s text:c="9"/>4. Charl</text:span></text:span><text:span text:style-name="User_20_Entry"><text:span text:style-name="T319">es</text:span></text:span><text:span text:style-name="User_20_Entry"><text:span text:style-name="T118"> Bailey; d. in childhood.</text:span></text:span></text:p>
      <text:p text:style-name="P13"><text:span text:style-name="User_20_Entry"><text:span text:style-name="T118"><text:s text:c="9"/>5. James E. Bailey.</text:span></text:span></text:p>
      <text:p text:style-name="P13"><text:span text:style-name="User_20_Entry"><text:span text:style-name="T118"><text:s text:c="9"/>6. Alfred Robb Bailey.</text:span></text:span></text:p>
      <text:p text:style-name="P13"><text:span text:style-name="User_20_Entry"><text:span text:style-name="T118"><text:s text:c="9"/>7. William Bailey.</text:span></text:span></text:p>
      <text:p text:style-name="P13"><text:span text:style-name="User_20_Entry"><text:span text:style-name="T118"><text:s text:c="9"/>8. Thomas Jennings Bailey.</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207) CHARLES D. BAILEY</text:span></text:span></text:p>
      <text:p text:style-name="P13"><text:span text:style-name="User_20_Entry"><text:span text:style-name="T118"/></text:span></text:p>
      <text:p text:style-name="P13"><text:span text:style-name="User_20_Entry"><text:span text:style-name="T118">Charles D. Bailey was born April 6, 1836. On May 21, 1879, he married Mary W. Dy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69">3</text:span></text:span></text:p>
      <text:p text:style-name="P13"><text:span text:style-name="User_20_Entry"><text:span text:style-name="T118"/></text:span></text:p>
      <text:p text:style-name="P13"><text:span text:style-name="User_20_Entry"><text:span text:style-name="T118"><text:s text:c="9"/>1. Henry L. Bailey; b. Au . 8, 1880.</text:span></text:span></text:p>
      <text:p text:style-name="P13"><text:span text:style-name="User_20_Entry"><text:span text:style-name="T118"><text:s text:c="9"/>2. Lucy C. Bailey; b. Marci: 30, 1882.</text:span></text:span></text:p>
      <text:p text:style-name="P13"><text:span text:style-name="User_20_Entry"><text:span text:style-name="T118"><text:s text:c="9"/>3. Charles William Bailey; b. April 19, 1884.</text:span></text:span></text:p>
      <text:p text:style-name="P13"><text:span text:style-name="User_20_Entry"><text:span text:style-name="T118"><text:s text:c="9"/>4. _____ Bailey; b. Feb. 2, 1888, d. in infancy.</text:span></text:span></text:p>
      <text:p text:style-name="P13"><text:span text:style-name="User_20_Entry"><text:span text:style-name="T118"><text:s text:c="9"/>6. Augusta Gabriella Bailey; b. Oct. 20, 188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08) RAPHAEL SEMMES BRYAN (Charles, James, Hardy, Hardy)</text:span></text:span></text:p>
      <text:p text:style-name="P13"><text:span text:style-name="User_20_Entry"><text:span text:style-name="T118"/></text:span></text:p>
      <text:p text:style-name="P13"><text:span text:style-name="User_20_Entry"><text:span text:style-name="T118">Raphael Semmes Bryan was born Feb. 3, 1877, in Memphis, Tenn. On Nov. 8, 1900. he married Georgia Scott.</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ces Scott Bryan; b. Sept. 10, 1902.</text:span></text:span></text:p>
      <text:p text:style-name="P13"><text:span text:style-name="User_20_Entry"><text:span text:style-name="T118"><text:s text:c="9"/>2. Anne Bryan; b. in February, 190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09) WINIFRED BRYAN CROOM</text:span></text:span></text:p>
      <text:p text:style-name="P13"><text:span text:style-name="User_20_Entry"><text:span text:style-name="T118"/></text:span></text:p>
      <text:p text:style-name="P13"><text:span text:style-name="User_20_Entry"><text:span text:style-name="T118">Winifred Bryan Croom was born June 28, 1831. She married George W. Sappington, of Virginia. Winifred died Oct. 12, 1866, but her husband survived her fifty years. He died in Little Rock, Ark, in 190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ichard Bryan Sappington; b. in 185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11) BRYAN CROOM</text:span></text:span></text:p>
      <text:p text:style-name="P13"><text:span text:style-name="User_20_Entry"><text:span text:style-name="T118"/></text:span></text:p>
      <text:p text:style-name="P13"><text:span text:style-name="User_20_Entry"><text:span text:style-name="T118">Bryan Croom was born Jan. 10, 1839. He married A. F. M. Marshall. Bryan died in November, 1863. His widow subsequently married W. B. Gre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ichard Bryan Croom; b. Dec. 80, 1861.</text:span></text:span></text:p>
      <text:p text:style-name="P13"><text:span text:style-name="User_20_Entry"><text:span text:style-name="T118"/></text:span></text:p>
      <text:p text:style-name="P70"><text:span text:style-name="User_20_Entry"><text:span text:style-name="T118">(BH 213) SAMUEL ALEXANDER THOMPSON</text:span></text:span></text:p>
      <text:p text:style-name="P13"><text:span text:style-name="User_20_Entry"><text:span text:style-name="T118"/></text:span></text:p>
      <text:p text:style-name="P13"><text:span text:style-name="User_20_Entry"><text:span text:style-name="T118">Samuel A. Thompson was born June 14, 1846. He married Aug. 26, 1877, Anna Clay Pilch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amuel I. Thompson.</text:span></text:span></text:p>
      <text:p text:style-name="P13"><text:span text:style-name="User_20_Entry"><text:span text:style-name="T118"><text:s text:c="9"/>2. Ida Thompson; m. Edmund Lee Hawk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14) JOHN SIMPSON THOMPSON</text:span></text:span></text:p>
      <text:p text:style-name="P13"><text:span text:style-name="User_20_Entry"><text:span text:style-name="T118"/></text:span></text:p>
      <text:p text:style-name="P13"><text:span text:style-name="User_20_Entry"><text:span text:style-name="T118">John Simpson Thompson was born June 20, 1847. On Dec. 27, 1881, he married Sue Moore. She was born July 19, 1862. He died Dec. 19, 191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802) 1. Nona Thom</text:span></text:span><text:span text:style-name="User_20_Entry"><text:span text:style-name="T225">p</text:span></text:span><text:span text:style-name="User_20_Entry"><text:span text:style-name="T118">son.</text:span></text:span></text:p>
      <text:p text:style-name="P13"><text:span text:style-name="User_20_Entry"><text:span text:style-name="T118">(BH 808) 2. Marg</text:span></text:span><text:span text:style-name="User_20_Entry"><text:span text:style-name="T319">u</text:span></text:span><text:span text:style-name="User_20_Entry"><text:span text:style-name="T118">erite </text:span></text:span><text:span text:style-name="User_20_Entry"><text:span text:style-name="T225">V</text:span></text:span><text:span text:style-name="User_20_Entry"><text:span text:style-name="T118">aughan Thompson.</text:span></text:span></text:p>
      <text:p text:style-name="P13"><text:span text:style-name="User_20_Entry"><text:span text:style-name="T118"><text:s text:c="9"/>3. Sue </text:span></text:span><text:span text:style-name="User_20_Entry"><text:span text:style-name="T225">M</text:span></text:span><text:span text:style-name="User_20_Entry"><text:span text:style-name="T118">oore Thompson; b. May 11, 1887, d. May 11, 1888.</text:span></text:span></text:p>
      <text:p text:style-name="P13"><text:span text:style-name="User_20_Entry"><text:span text:style-name="T118">(BR 304) 4. Needham Bryan Thompson.</text:span></text:span></text:p>
      <text:p text:style-name="P13"><text:span text:style-name="User_20_Entry"><text:span text:style-name="T118"><text:s text:c="9"/>5. Corinne Collier Thompson; b. May 24, 1892: m. Aug. 16,</text:span></text:span></text:p>
      <text:p text:style-name="P13"><text:span text:style-name="User_20_Entry"><text:span text:style-name="T118"><text:s text:c="12"/>1927, Joseph L. McCarthy, sometime judge of the Municipal</text:span></text:span></text:p>
      <text:p text:style-name="P13"><text:span text:style-name="User_20_Entry"><text:span text:style-name="T118"><text:s text:c="12"/>Court, Chicago.</text:span></text:span></text:p>
      <text:p text:style-name="P13"><text:span text:style-name="User_20_Entry"><text:span text:style-name="T118">(BH 805) 6. Bailey Moore Thompson.</text:span></text:span></text:p>
      <text:p text:style-name="P13"><text:span text:style-name="User_20_Entry"><text:span text:style-name="T118"><text:s text:c="9"/>7. Walker Thompson; b. Dec. 2, 1898.</text:span></text:span></text:p>
      <text:p text:style-name="P13"><text:span text:style-name="User_20_Entry"><text:span text:style-name="T118"><text:s text:c="9"/>8. Mary Hunter Thompson; b. April 19, 1901; m. Aug. 21,</text:span></text:span></text:p>
      <text:p text:style-name="P13"><text:span text:style-name="User_20_Entry"><text:span text:style-name="T118"><text:s text:c="12"/>1922, Charles Wilkins.</text:span></text:span></text:p>
      <text:p text:style-name="P13"><text:span text:style-name="User_20_Entry"><text:span text:style-name="T118"><text:s text:c="9"/>9. John Sharp Thompson; b. Aug. 9, 1906.</text:span></text:span></text:p>
      <text:p text:style-name="P13"><text:span text:style-name="User_20_Entry"><text:span text:style-name="T118"><text:s text:c="8"/>10. Wyatt Temple Thompson; b. April 5, 1909.</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215) NANCY LANE THOMPSON</text:span></text:span></text:p>
      <text:p text:style-name="P13"><text:span text:style-name="User_20_Entry"><text:span text:style-name="T118"/></text:span></text:p>
      <text:p text:style-name="P13"><text:span text:style-name="User_20_Entry"><text:span text:style-name="T118">Nancy Lane Thompson was born Aug. 7, 1850, at Old Spring Hill, Marengo County, Ala. On June 29, 1876, she married William Henry Long, of Uniontown, Ala. She died May 27, 1910, at Decatur, Ala.</text:span></text:span></text:p>
      <text:p text:style-name="P13"><text:span text:style-name="User_20_Entry"><text:span text:style-name="T118"/></text:span></text:p>
      <text:p text:style-name="P13"><text:span text:style-name="User_20_Entry"><text:span text:style-name="T118">William Henry, or Hal, Long was born June 19, 1841. He enlisted in Co. "D" _____ Canebrake Rifles _____ 4th Alabama Infantry, C. S. A., and was wounded in battle. A substitute was secured in his place, but recovering his strength William Henry Long enlisted in the 7th Alabama Cavalry. He fought in the Battle of Franklin, Tenn., Nov. 30, 1864. For the remainder of the struggle he served under Gen. Bedford Forest. He died Aug. 18, 1918.</text:span></text:span></text:p>
      <text:p text:style-name="P13"><text:span text:style-name="User_20_Entry"><text:span text:style-name="T118"/></text:span></text:p>
      <text:p text:style-name="P13"><text:span text:style-name="User_20_Entry"><text:span text:style-name="T118">Presbyterians. Res, Decatur,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text:span></text:span><text:span text:style-name="User_20_Entry"><text:span text:style-name="T225">3</text:span></text:span><text:span text:style-name="User_20_Entry"><text:span text:style-name="T118">06) 1. William Henry Long.</text:span></text:span></text:p>
      <text:p text:style-name="P51"><text:span text:style-name="User_20_Entry"><text:span text:style-name="T118"><text:s text:c="9"/>2. Needham Thompson Long; b. Jan. 29, 1879, Uniontown, Ala., </text:span></text:span></text:p>
      <text:p text:style-name="P51"><text:span text:style-name="User_20_Entry"><text:span text:style-name="T118"><text:s text:c="12"/>d. June 3, 1879.</text:span></text:span></text:p>
      <text:p text:style-name="P13"><text:span text:style-name="User_20_Entry"><text:span text:style-name="T118"><text:s text:c="9"/></text:span></text:span><text:span text:style-name="User_20_Entry"><text:span text:style-name="T225">3</text:span></text:span><text:span text:style-name="User_20_Entry"><text:span text:style-name="T118">. Nannie Thompson Long; b. Jan. 2, 1881, Uniontown, Ala.,</text:span></text:span></text:p>
      <text:p text:style-name="P13"><text:span text:style-name="User_20_Entry"><text:span text:style-name="T118"><text:s text:c="12"/>d. unmd. March 29, 1910, Decatur, Ala.</text:span></text:span></text:p>
      <text:p text:style-name="P13"><text:span text:style-name="User_20_Entry"><text:span text:style-name="T118"><text:s text:c="9"/>4. Coleman Thompson Long; b. Aug. 26, 1882, d. unmd. Jan.</text:span></text:span></text:p>
      <text:p text:style-name="P13"><text:span text:style-name="User_20_Entry"><text:span text:style-name="T118"><text:s text:c="12"/>2, 1909, Decatur, Ala.</text:span></text:span></text:p>
      <text:p text:style-name="P51"><text:span text:style-name="User_20_Entry"><text:span text:style-name="T118"><text:s text:c="9"/>5. Maggie Mae Richardson Long: b. May 1, 1886, Faunsdale, Ala. </text:span></text:span></text:p>
      <text:p text:style-name="P51"><text:span text:style-name="User_20_Entry"><text:span text:style-name="T118"><text:s text:c="12"/>She lived, in 1929, in Birmingham, Ala. She died unmarried </text:span></text:span></text:p>
      <text:p text:style-name="P51"><text:span text:style-name="User_20_Entry"><text:span text:style-name="T118"><text:s text:c="12"/>Aug. 12, 1948.</text:span></text:span><text:span text:style-name="User_20_Entry"><text:span text:style-name="T108">4</text:span></text:span></text:p>
      <text:p text:style-name="P51"><text:span text:style-name="User_20_Entry"><text:span text:style-name="T118"><text:s text:c="9"/>6. Daniel Thompson Long; b. Aug. 6, 1887, d. July 8, 1888,</text:span></text:span></text:p>
      <text:p text:style-name="P13"><text:span text:style-name="User_20_Entry"><text:span text:style-name="T118"><text:s text:c="12"/>Faunsdale, Ala.</text:span></text:span></text:p>
      <text:p text:style-name="P13"><text:span text:style-name="User_20_Entry"><text:span text:style-name="T118"><text:s text:c="9"/>7. Louis Sherrill Long; b. Aug. 2, 1892, Decatur, Ala. Died</text:span></text:span></text:p>
      <text:p text:style-name="P13"><text:span text:style-name="User_20_Entry"><text:span text:style-name="T118"><text:s text:c="12"/>June 17, 1893, Decatur, A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16) MARGARET JANE SLEDGE</text:span></text:span></text:p>
      <text:p text:style-name="P13"><text:span text:style-name="User_20_Entry"><text:span text:style-name="T118"/></text:span></text:p>
      <text:p text:style-name="P13"><text:span text:style-name="User_20_Entry"><text:span text:style-name="T118">Margaret Jane Sledge was born Nov. 22, 1829. She married in 1861 Francis Marion Peterson (1821, Pickens Co., Ala. _____ 1898, Greensboro, Ala). He was the son of Margaret Cox and James Jesse Peterson.</text:span></text:span></text:p>
      <text:p text:style-name="P13"><text:span text:style-name="User_20_Entry"><text:span text:style-name="T118"/></text:span></text:p>
      <text:p text:style-name="P13"><text:span text:style-name="User_20_Entry"><text:span text:style-name="T118">Francis Marion Peterson was a student of the University of Pennsylvania in 1846 and a graduate in medicine in 1869 of the University of New York. 1886 found him president of the Alabama Medical Association. For a time he was a trustee and later president of the board of trustees of Southern University, Greensboro, Ala., and a personal contributor to its financial needs.</text:span></text:span><text:span text:style-name="User_20_Entry"><text:span text:style-name="T70">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Winifred Peterson; d. in infancy.</text:span></text:span></text:p>
      <text:p text:style-name="P13"><text:span text:style-name="User_20_Entry"><text:span text:style-name="T118">(BH 307) 2. Belle Sledge Peterson.</text:span></text:span></text:p>
      <text:p text:style-name="P13"><text:span text:style-name="User_20_Entry"><text:span text:style-name="T118">(BH 308) 3. Margaret ledge Peterson.</text:span></text:span></text:p>
      <text:p text:style-name="P13"><text:span text:style-name="User_20_Entry"><text:span text:style-name="T118">(BH 309) 4. Mary Wadsworth Peter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218) JULIA SLEDGE</text:span></text:span></text:p>
      <text:p text:style-name="P13"><text:span text:style-name="User_20_Entry"><text:span text:style-name="T118"/></text:span></text:p>
      <text:p text:style-name="P13"><text:span text:style-name="User_20_Entry"><text:span text:style-name="T118">Julia Sledge was the second wife of Major Littlebury Mauldin. His first wife was Leah Margaret Lane (BH 12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 A. Mauldi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19) SUSAN ARABELLA SLEDGE</text:span></text:span></text:p>
      <text:p text:style-name="P13"><text:span text:style-name="User_20_Entry"><text:span text:style-name="T118"/></text:span></text:p>
      <text:p text:style-name="P13"><text:span text:style-name="User_20_Entry"><text:span text:style-name="T118">Susan Arabella Sledge married David J. Castlema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51"><text:span text:style-name="User_20_Entry"><text:span text:style-name="T118"><text:s text:c="9"/>1. Nathan Lane Castleman; m. Luc</text:span></text:span><text:span text:style-name="User_20_Entry"><text:span text:style-name="T319">y</text:span></text:span><text:span text:style-name="User_20_Entry"><text:span text:style-name="T118"> Cobbs.</text:span></text:span><text:span text:style-name="User_20_Entry"><text:span text:style-name="T108">6</text:span></text:span><text:span text:style-name="User_20_Entry"><text:span text:style-name="T118"> The had a daughter Winifred who</text:span></text:span></text:p>
      <text:p text:style-name="P51"><text:span text:style-name="User_20_Entry"><text:span text:style-name="T118"><text:s text:c="12"/>married "</text:span></text:span><text:span text:style-name="User_20_Entry"><text:span text:style-name="T319">W</text:span></text:span><text:span text:style-name="User_20_Entry"><text:span text:style-name="T118">alter Steele Blac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R 220) ALEXANDER SLEDGE</text:span></text:span></text:p>
      <text:p text:style-name="P13"><text:span text:style-name="User_20_Entry"><text:span text:style-name="T118"/></text:span></text:p>
      <text:p text:style-name="P13"><text:span text:style-name="User_20_Entry"><text:span text:style-name="T118">Alexander Sledge was born Feb. 3, 1835, at Old Spring Hill, Marengo County, Ala. After living here for thirty years he moved to a large plantation near Greensboro, Ala. Here he lived until his death May 19, 1916. During the Civil War Alexander Sledg</text:span></text:span><text:span text:style-name="User_20_Entry"><text:span text:style-name="T226">e </text:span></text:span><text:span text:style-name="User_20_Entry"><text:span text:style-name="T118">served in the Canebrake Rifles, Co. "D", 4th Alabama Volunteers, </text:span></text:span><text:span text:style-name="User_20_Entry"><text:span text:style-name="T226">C</text:span></text:span><text:span text:style-name="User_20_Entry"><text:span text:style-name="T118">. </text:span></text:span><text:span text:style-name="User_20_Entry"><text:span text:style-name="T226">S</text:span></text:span><text:span text:style-name="User_20_Entry"><text:span text:style-name="T118">. A.</text:span></text:span><text:span text:style-name="User_20_Entry"><text:span text:style-name="T70">7</text:span></text:span></text:p>
      <text:p text:style-name="P13"><text:span text:style-name="User_20_Entry"><text:span text:style-name="T118"/></text:span></text:p>
      <text:p text:style-name="P13"><text:span text:style-name="User_20_Entry"><text:span text:style-name="T118">Alexander Sledge married Dec. 24, 1865, Octavia Lucinda </text:span></text:span><text:span text:style-name="User_20_Entry"><text:span text:style-name="T226">l</text:span></text:span><text:span text:style-name="User_20_Entry"><text:span text:style-name="T118">e May. She was born March 8, 1845, in Raleigh, NC, the daughter of Thomas Jef</text:span></text:span><text:span text:style-name="User_20_Entry"><text:span text:style-name="T226">f</text:span></text:span><text:span text:style-name="User_20_Entry"><text:span text:style-name="T118">erson and Eliza P. (Sledge) le May. Octavia attended the Greensboro Female College, NC and was valedictorian of her class, May 15, 1862. She died Oct. 14, 1914, in Greensboro, Ala.</text:span></text:span></text:p>
      <text:p text:style-name="P13"><text:span text:style-name="User_20_Entry"><text:span text:style-name="T118"/></text:span></text:p>
      <text:p text:style-name="P13"><text:span text:style-name="User_20_Entry"><text:span text:style-name="T118">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H </text:span></text:span><text:span text:style-name="User_20_Entry"><text:span text:style-name="T226">3</text:span></text:span><text:span text:style-name="User_20_Entry"><text:span text:style-name="T118">10) 1. Mary Winifred Sledge.</text:span></text:span></text:p>
      <text:p text:style-name="P13"><text:span text:style-name="User_20_Entry"><text:span text:style-name="T118">(BH </text:span></text:span><text:span text:style-name="User_20_Entry"><text:span text:style-name="T226">3</text:span></text:span><text:span text:style-name="User_20_Entry"><text:span text:style-name="T118">11) 2. Alexander Sledge.</text:span></text:span></text:p>
      <text:p text:style-name="P13"><text:span text:style-name="User_20_Entry"><text:span text:style-name="T226"><text:s text:c="9"/>3</text:span></text:span><text:span text:style-name="User_20_Entry"><text:span text:style-name="T118">. Julia Fidelia Sledge; b. 1869; m. 1904 Rufus Coonse Jones.</text:span></text:span></text:p>
      <text:p text:style-name="P51"><text:span text:style-name="User_20_Entry"><text:span text:style-name="T226"><text:s text:c="12"/></text:span></text:span><text:span text:style-name="User_20_Entry"><text:span text:style-name="T118">She was a member of the D. A. R., and the U. D. C. She kindly</text:span></text:span></text:p>
      <text:p text:style-name="P51"><text:span text:style-name="User_20_Entry"><text:span text:style-name="T118"><text:s text:c="12"/>contributed material concerning herself and her kins</text:span></text:span><text:span text:style-name="User_20_Entry"><text:span text:style-name="T226">men.</text:span></text:span></text:p>
      <text:p text:style-name="P51"><text:span text:style-name="User_20_Entry"><text:span text:style-name="T226"><text:s text:c="12"/></text:span></text:span><text:span text:style-name="User_20_Entry"><text:span text:style-name="T118">In 1980 she was living in Old Spring Hill, Maren</text:span></text:span><text:span text:style-name="User_20_Entry"><text:span text:style-name="T319">go </text:span></text:span><text:span text:style-name="User_20_Entry"><text:span text:style-name="T118">Co., Ala.</text:span></text:span></text:p>
      <text:p text:style-name="P51"><text:span text:style-name="User_20_Entry"><text:span text:style-name="T118"><text:s text:c="12"/>Episcopalian. They had a son Alexander </text:span></text:span><text:span text:style-name="User_20_Entry"><text:span text:style-name="T226">who </text:span></text:span><text:span text:style-name="User_20_Entry"><text:span text:style-name="T118">died in infancy.</text:span></text:span></text:p>
      <text:p text:style-name="P13"><text:span text:style-name="User_20_Entry"><text:span text:style-name="T226"><text:s text:c="9"/></text:span></text:span><text:span text:style-name="User_20_Entry"><text:span text:style-name="T118">4. Leonidas Bryan Sledge, b. 1871, d. 1922; m. (1) Ethel Erwin</text:span></text:span></text:p>
      <text:p text:style-name="P51"><text:span text:style-name="User_20_Entry"><text:span text:style-name="T226"><text:s text:c="12"/></text:span></text:span><text:span text:style-name="User_20_Entry"><text:span text:style-name="T118">and (2) Mary Campbell Jones He had a son named for him who in 1922 </text:span></text:span></text:p>
      <text:p text:style-name="P51"><text:span text:style-name="User_20_Entry"><text:span text:style-name="T118"><text:s text:c="12"/>was a student in Auburn Polytechnic, Auburn, Ala.</text:span></text:span></text:p>
      <text:p text:style-name="P13"><text:span text:style-name="User_20_Entry"><text:span text:style-name="T226"><text:s text:c="9"/></text:span></text:span><text:span text:style-name="User_20_Entry"><text:span text:style-name="T118">5. Victoria le May Sledge; m. Robert E. Williams and had</text:span></text:span></text:p>
      <text:p text:style-name="P13"><text:span text:style-name="User_20_Entry"><text:span text:style-name="T226"><text:s text:c="12"/></text:span></text:span><text:span text:style-name="User_20_Entry"><text:span text:style-name="T118">Victoria Sledge Williams. She married James W. Coleman.</text:span></text:span></text:p>
      <text:p text:style-name="P13"><text:span text:style-name="User_20_Entry"><text:span text:style-name="T118">(BH 812) 6. Levin Lane Sledge.</text:span></text:span></text:p>
      <text:p text:style-name="P13"><text:span text:style-name="User_20_Entry"><text:span text:style-name="T226"><text:s text:c="9"/></text:span></text:span><text:span text:style-name="User_20_Entry"><text:span text:style-name="T118">7. Le May Sledge; m. Ef</text:span></text:span><text:span text:style-name="User_20_Entry"><text:span text:style-name="T319">fi</text:span></text:span><text:span text:style-name="User_20_Entry"><text:span text:style-name="T118">e Grable.</text:span></text:span></text:p>
      <text:p text:style-name="P13"><text:span text:style-name="User_20_Entry"><text:span text:style-name="T118">(BH 818) 8. Octavia le May Sledge.</text:span></text:span></text:p>
      <text:p text:style-name="P13"><text:span text:style-name="User_20_Entry"><text:span text:style-name="T118">(BH 814) 9. Margaret Alexandria Sledge.</text:span></text:span></text:p>
      <text:p text:style-name="P70"><text:span text:style-name="User_20_Entry"><text:span text:style-name="T118">(BH 221) JAMES NATHAN SLEDGE</text:span></text:span></text:p>
      <text:p text:style-name="P13"><text:span text:style-name="User_20_Entry"><text:span text:style-name="T118"/></text:span></text:p>
      <text:p text:style-name="P13"><text:span text:style-name="User_20_Entry"><text:span text:style-name="T118">James Nathan Sledge was born June 8, 1843. He married (1) on Dec. 2, 1868, at the home of A. T. Mial in Wake County, NC, Julia Fidelia le May, and (2) in Birmingham, Ala., Dec. 15, 1886, Martha Benners. Julia was born about 1847 and died about 1884. <text:s/></text:span></text:span><text:span text:style-name="User_20_Entry"><text:span text:style-name="T226">J</text:span></text:span><text:span text:style-name="User_20_Entry"><text:span text:style-name="T118">ames Nathan Sledge served in the 4th Alabama Infantry, C. S. A. Later he was a member of the 15th Alabama Cavalry. <text:s/>He lived in Greensboro, Ala.</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0">8</text:span></text:span></text:p>
      <text:p text:style-name="P13"><text:span text:style-name="User_20_Entry"><text:span text:style-name="T118"/></text:span></text:p>
      <text:p text:style-name="P51"><text:span text:style-name="User_20_Entry"><text:span text:style-name="T226"><text:s text:c="10"/></text:span></text:span><text:span text:style-name="User_20_Entry"><text:span text:style-name="T118">1. Levin Alexander Sledge; b. Ari? 25, 1869, d. Aug. 29, 1869.</text:span></text:span></text:p>
      <text:p text:style-name="P51"><text:span text:style-name="User_20_Entry"><text:span text:style-name="T226"><text:s text:c="10"/></text:span></text:span><text:span text:style-name="User_20_Entry"><text:span text:style-name="T118">2. Francis Peterson Sledge; b. ay 10, 1871.</text:span></text:span></text:p>
      <text:p text:style-name="P51"><text:span text:style-name="User_20_Entry"><text:span text:style-name="T226"><text:s text:c="10"/>3</text:span></text:span><text:span text:style-name="User_20_Entry"><text:span text:style-name="T118">. James le May Sledge; b. June 28, 1874, d. Oct. 15, 1875.</text:span></text:span></text:p>
      <text:p text:style-name="P51"><text:span text:style-name="User_20_Entry"><text:span text:style-name="T226"><text:s text:c="10"/></text:span></text:span><text:span text:style-name="User_20_Entry"><text:span text:style-name="T118">4. Fidelia le May Sledge; twin to James.</text:span></text:span></text:p>
      <text:p text:style-name="P13"><text:span text:style-name="User_20_Entry"><text:span text:style-name="T226"><text:s text:c="10"/></text:span></text:span><text:span text:style-name="User_20_Entry"><text:span text:style-name="T118">5. _____ Sledge; b. and d. July 29, 1875.</text:span></text:span></text:p>
      <text:p text:style-name="P13"><text:span text:style-name="User_20_Entry"><text:span text:style-name="T226"><text:s text:c="10"/></text:span></text:span><text:span text:style-name="User_20_Entry"><text:span text:style-name="T118">6. James Lane Sledge; b. Jul 24, 1877, d. June 6, 1878.</text:span></text:span></text:p>
      <text:p text:style-name="P13"><text:span text:style-name="User_20_Entry"><text:span text:style-name="T226"><text:s text:c="10"/></text:span></text:span><text:span text:style-name="User_20_Entry"><text:span text:style-name="T118">7. Thomas Alexander Sledge; b. Dec. 27, 1878, d. June 20, 1928.</text:span></text:span></text:p>
      <text:p text:style-name="P13"><text:span text:style-name="User_20_Entry"><text:span text:style-name="T118">(BH </text:span></text:span><text:span text:style-name="User_20_Entry"><text:span text:style-name="T319">3</text:span></text:span><text:span text:style-name="User_20_Entry"><text:span text:style-name="T118">15) <text:s/>8. William Garland Sledge.</text:span></text:span></text:p>
      <text:p text:style-name="P52"><text:span text:style-name="User_20_Entry"><text:span text:style-name="T226"><text:s text:c="10"/></text:span></text:span><text:span text:style-name="User_20_Entry"><text:span text:style-name="T118">9. Edward Wadsworth Sledge; b. Feb. 14, 188</text:span></text:span><text:span text:style-name="User_20_Entry"><text:span text:style-name="T320">3</text:span></text:span><text:span text:style-name="User_20_Entry"><text:span text:style-name="T118">.</text:span></text:span></text:p>
      <text:p text:style-name="P52"><text:span text:style-name="User_20_Entry"><text:span text:style-name="T226"><text:s text:c="9"/></text:span></text:span><text:span text:style-name="User_20_Entry"><text:span text:style-name="T118">10. James Nathan Sledge; b. Aug. 13, 1884.</text:span></text:span></text:p>
      <text:p text:style-name="P52"><text:span text:style-name="User_20_Entry"><text:span text:style-name="T226"><text:s text:c="9"/></text:span></text:span><text:span text:style-name="User_20_Entry"><text:span text:style-name="T319">11</text:span></text:span><text:span text:style-name="User_20_Entry"><text:span text:style-name="T118">. Hattie Lee Sledge; Nov. 25, 1887.</text:span></text:span></text:p>
      <text:p text:style-name="P52"><text:span text:style-name="User_20_Entry"><text:span text:style-name="T226"><text:s text:c="9"/></text:span></text:span><text:span text:style-name="User_20_Entry"><text:span text:style-name="T118">12. Henry Norwood Sledge; b. Apr. 28, 1889.</text:span></text:span></text:p>
      <text:p text:style-name="P52"><text:span text:style-name="User_20_Entry"><text:span text:style-name="T226"><text:s text:c="9"/></text:span></text:span><text:span text:style-name="User_20_Entry"><text:span text:style-name="T281">1</text:span></text:span><text:span text:style-name="User_20_Entry"><text:span text:style-name="T226">3</text:span></text:span><text:span text:style-name="User_20_Entry"><text:span text:style-name="T281">. Joseph Walter Sledge; b. Jan. 8, 189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22) WINIFRED A. LANE</text:span></text:span></text:p>
      <text:p text:style-name="P13"><text:span text:style-name="User_20_Entry"><text:span text:style-name="T118"/></text:span></text:p>
      <text:p text:style-name="P13"><text:span text:style-name="User_20_Entry"><text:span text:style-name="T118">Winifred A. Lane married about 1862 John H. Lee, of Choctaw County, Ala. Res. Marion,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52"><text:span text:style-name="User_20_Entry"><text:span text:style-name="T226"><text:s text:c="10"/></text:span></text:span><text:span text:style-name="User_20_Entry"><text:span text:style-name="T118">1. Fannie Lane Lee; Baton Rouge, La.</text:span></text:span></text:p>
      <text:p text:style-name="P13"><text:span text:style-name="User_20_Entry"><text:span text:style-name="T118">(BH 818) <text:s/>2. Levin Lane Lee.</text:span></text:span></text:p>
      <text:p text:style-name="P52"><text:span text:style-name="User_20_Entry"><text:span text:style-name="T226"><text:s text:c="10"/></text:span></text:span><text:span text:style-name="User_20_Entry"><text:span text:style-name="T320">3</text:span></text:span><text:span text:style-name="User_20_Entry"><text:span text:style-name="T118">. Sallie Lane Lee; m. Maj. J. G. Lee D. A. R. no. 24,487.</text:span></text:span></text:p>
      <text:p text:style-name="P13"><text:span text:style-name="User_20_Entry"><text:span text:style-name="T118">(BE 817) <text:s/>4. Nathan Lane Le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223) SARAH LANE</text:span></text:span></text:p>
      <text:p text:style-name="P13"><text:span text:style-name="User_20_Entry"><text:span text:style-name="T118"/></text:span></text:p>
      <text:p text:style-name="P13"><text:span text:style-name="User_20_Entry"><text:span text:style-name="T118">Sarah Lane married the Rev. B. A. Connel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226"><text:s text:c="9"/></text:span></text:span><text:span text:style-name="User_20_Entry"><text:span text:style-name="T118">1. Julia Connel</text:span></text:span><text:span text:style-name="User_20_Entry"><text:span text:style-name="T227">la</text:span></text:span><text:span text:style-name="User_20_Entry"><text:span text:style-name="T118">.</text:span></text:span></text:p>
      <text:p text:style-name="P13"><text:span text:style-name="User_20_Entry"><text:span text:style-name="T118"/></text:span></text:p>
      <text:p text:style-name="P5"><text:span text:style-name="User_20_Entry"><text:span text:style-name="T227"/></text:span></text:p>
      <text:h text:style-name="P93" text:outline-level="3"><text:bookmark-start text:name="__RefHeading___Toc58599_856789831"/><text:span text:style-name="User_20_Entry"><text:span text:style-name="T340">FOOTNOTES</text:span></text:span><text:bookmark-end text:name="__RefHeading___Toc58599_856789831"/></text:h>
      <text:p text:style-name="P13"><text:span text:style-name="User_20_Entry"><text:span text:style-name="T227"/></text:span></text:p>
      <text:p text:style-name="P13"><text:span text:style-name="User_20_Entry"><text:span text:style-name="T227">1. MacKenzie, Colonial Families, vol. 1, p. 54.</text:span></text:span></text:p>
      <text:p text:style-name="P13"><text:span text:style-name="User_20_Entry"><text:span text:style-name="T227"/></text:span></text:p>
      <text:p text:style-name="P13"><text:span text:style-name="User_20_Entry"><text:span text:style-name="T227">2. MS., Bryan and Bailey Bible.</text:span></text:span></text:p>
      <text:p text:style-name="P13"><text:span text:style-name="User_20_Entry"><text:span text:style-name="T227"/></text:span></text:p>
      <text:p text:style-name="P13"><text:span text:style-name="User_20_Entry"><text:span text:style-name="T227">3. MS., Bryan and Bailey Bible.</text:span></text:span></text:p>
      <text:p text:style-name="P13"><text:span text:style-name="User_20_Entry"><text:span text:style-name="T227"/></text:span></text:p>
      <text:p text:style-name="P13"><text:span text:style-name="User_20_Entry"><text:span text:style-name="T227">4. William H. Long (BH 306) to T. M. W., Oct. 6, 1948.</text:span></text:span></text:p>
      <text:p text:style-name="P13"><text:span text:style-name="User_20_Entry"><text:span text:style-name="T227"/></text:span></text:p>
      <text:p text:style-name="P13"><text:span text:style-name="User_20_Entry"><text:span text:style-name="T227">5. History of Southern University has a portrait of Francis Marion Peterson. See also Owen, IV, 1349.</text:span></text:span></text:p>
      <text:p text:style-name="P13"><text:span text:style-name="User_20_Entry"><text:span text:style-name="T227"/></text:span></text:p>
      <text:p text:style-name="P13"><text:span text:style-name="User_20_Entry"><text:span text:style-name="T227">Francis Marion Peterson's first wife was Amanda Fitzalan Shivers. <text:s/>Of her was born the Rev. Francis Marion Peterson, sometime president at Alabama College for Women, Montevallo, Ala., 1899-1907.</text:span></text:span></text:p>
      <text:p text:style-name="P13"><text:span text:style-name="User_20_Entry"><text:span text:style-name="T227"/></text:span></text:p>
      <text:p text:style-name="P13"><text:span text:style-name="User_20_Entry"><text:span text:style-name="T227">6. Lucy Co</text:span></text:span><text:span text:style-name="User_20_Entry"><text:span text:style-name="T281">b</text:span></text:span><text:span text:style-name="User_20_Entry"><text:span text:style-name="T227">bs was a descendant of Bishop Cobbs, of the Episcopal Church. (Owen, III, 360).</text:span></text:span></text:p>
      <text:p text:style-name="P13"><text:span text:style-name="User_20_Entry"><text:span text:style-name="T227"/></text:span></text:p>
      <text:p text:style-name="P20"><text:span text:style-name="User_20_Entry"><text:span text:style-name="T281">7. Mrs. Julia Fidelia Sledge Jones to E. M. W.</text:span></text:span></text:p>
      <text:p text:style-name="P20"><text:span text:style-name="User_20_Entry"><text:span text:style-name="T281"/></text:span></text:p>
      <text:p text:style-name="P20"><text:span text:style-name="User_20_Entry"><text:span text:style-name="T281">8. Marshall.</text:span></text:span></text:p>
      <text:p text:style-name="P20"><text:span text:style-name="User_20_Entry"><text:span text:style-name="T281"/></text:span></text:p>
      <text:p text:style-name="P51"><text:span text:style-name="User_20_Entry"><text:span text:style-name="T281"/></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34_856789831"/>SIXTH GENERATION<text:bookmark-end text:name="__RefHeading___Toc58534_856789831"/></text:h>
      <text:p text:style-name="P13"><text:span text:style-name="User_20_Entry"><text:span text:style-name="T118"/></text:span></text:p>
      <text:p text:style-name="P70"><text:span text:style-name="User_20_Entry"><text:span text:style-name="T118">(BH 3</text:span></text:span><text:span text:style-name="User_20_Entry"><text:span text:style-name="T227">00)</text:span></text:span><text:span text:style-name="User_20_Entry"><text:span text:style-name="T118"> FLORENCE BRYAN </text:span></text:span><text:span text:style-name="User_20_Entry"><text:span text:style-name="T227">(</text:span></text:span><text:span text:style-name="User_20_Entry"><text:span text:style-name="T118">Edward, William, Green, William, Hardy)</text:span></text:span></text:p>
      <text:p text:style-name="P13"><text:span text:style-name="User_20_Entry"><text:span text:style-name="T118"/></text:span></text:p>
      <text:p text:style-name="P13"><text:span text:style-name="User_20_Entry"><text:span text:style-name="T118">Florence Bryan was born in 1860. She married James Welling Waters, of New Ber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Louise Waters; Res., 1928, New Bern,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1) CHARLES H. BAILEY</text:span></text:span></text:p>
      <text:p text:style-name="P13"><text:span text:style-name="User_20_Entry"><text:span text:style-name="T118"/></text:span></text:p>
      <text:p text:style-name="P13"><text:span text:style-name="User_20_Entry"><text:span text:style-name="T118">Charles H. Bailey married (1) Alice McKoin, (2) Jennie S. Mac</text:span></text:span><text:span text:style-name="User_20_Entry"><text:span text:style-name="T321">R</text:span></text:span><text:span text:style-name="User_20_Entry"><text:span text:style-name="T118">a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13"><text:span text:style-name="User_20_Entry"><text:span text:style-name="T118"><text:s text:c="9"/>1. _____ Bailey; died in infancy.</text:span></text:span></text:p>
      <text:p text:style-name="P13"><text:span text:style-name="User_20_Entry"><text:span text:style-name="T118"><text:s text:c="9"/>Second marriage.</text:span></text:span></text:p>
      <text:p text:style-name="P13"><text:span text:style-name="User_20_Entry"><text:span text:style-name="T118"><text:s text:c="9"/>2. A. Robb Bailey.</text:span></text:span></text:p>
      <text:p text:style-name="P13"><text:span text:style-name="User_20_Entry"><text:span text:style-name="T118"><text:s text:c="9"/>3. Charles H. Bailey.</text:span></text:span></text:p>
      <text:p text:style-name="P13"><text:span text:style-name="User_20_Entry"><text:span text:style-name="T118"><text:s text:c="9"/>4. Stewart Bailey.</text:span></text:span></text:p>
      <text:p text:style-name="P13"><text:span text:style-name="User_20_Entry"><text:span text:style-name="T118"><text:s text:c="9"/>5. Alice Baile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2) NONA THOMPSON</text:span></text:span></text:p>
      <text:p text:style-name="P13"><text:span text:style-name="User_20_Entry"><text:span text:style-name="T118"/></text:span></text:p>
      <text:p text:style-name="P13"><text:span text:style-name="User_20_Entry"><text:span text:style-name="T118">Nona Thompson was born Oct. 30, 1882. On June 28, 1910, she married Dr. Isaac Newton McCollum. He was born March 8, 1867. Nona joined the Daughters of the American Revolution, Daughters of 1812, and the United Daughters of the Confederacy. She lived in Conway, Ark.</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Rebecca McCollum; b. Sept. 10, 1911.</text:span></text:span></text:p>
      <text:p text:style-name="P13"><text:span text:style-name="User_20_Entry"><text:span text:style-name="T118"><text:s text:c="9"/>2. Sue Moore McCollum; b. April 1, 191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3) MARGUERITE VAUGHAN THOMPSON</text:span></text:span></text:p>
      <text:p text:style-name="P13"><text:span text:style-name="User_20_Entry"><text:span text:style-name="T118"/></text:span></text:p>
      <text:p text:style-name="P13"><text:span text:style-name="User_20_Entry"><text:span text:style-name="T118">Marguerite Vaughan Thompson was born Oct. 21, 1884. <text:s/>She married (1) on May 4, 1905, Joseph Edward George (1875-1910) and (2) Charles E. Palowetski, an artist of New York. </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orinne George; b. Aug. 17, 1906.</text:span></text:span></text:p>
      <text:p text:style-name="P13"><text:span text:style-name="User_20_Entry"><text:span text:style-name="T118"><text:s text:c="9"/>2. James Scales George: to. March 21, 1909.</text:span></text:span></text:p>
      <text:p text:style-name="P13"><text:span text:style-name="User_20_Entry"><text:span text:style-name="T118"><text:s text:c="9"/>3. Joseph Edward George; b. March 21, 1909, d. Sept. 8, 1910.</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H 304) NEEDHAM BRYAN THOMPSON</text:span></text:span></text:p>
      <text:p text:style-name="P13"><text:span text:style-name="User_20_Entry"><text:span text:style-name="T118"/></text:span></text:p>
      <text:p text:style-name="P13"><text:span text:style-name="User_20_Entry"><text:span text:style-name="T118">Needham Bryan Thompson was born Jan. 3, 1890. He married Feb. 16, 1912, Harriette Vorhes. She was born Sept. 12, 189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ue Elizabeth Thompson; b. Au . 28, 1913.</text:span></text:span></text:p>
      <text:p text:style-name="P13"><text:span text:style-name="User_20_Entry"><text:span text:style-name="T118"><text:s text:c="9"/>2. Needham Bryan Thompson; b. </text:span></text:span><text:span text:style-name="User_20_Entry"><text:span text:style-name="T227">J</text:span></text:span><text:span text:style-name="User_20_Entry"><text:span text:style-name="T118">uly 21, 1915.</text:span></text:span></text:p>
      <text:p text:style-name="P13"><text:span text:style-name="User_20_Entry"><text:span text:style-name="T118"><text:s text:c="9"/></text:span></text:span><text:span text:style-name="User_20_Entry"><text:span text:style-name="T227">3</text:span></text:span><text:span text:style-name="User_20_Entry"><text:span text:style-name="T118">. Philip Aaron Thompson; b. Aug. 28, 1920.</text:span></text:span></text:p>
      <text:p text:style-name="P13"><text:span text:style-name="User_20_Entry"><text:span text:style-name="T118"><text:s text:c="9"/>4. James Wesley Thompson; b. Aug. 11, 192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5) BAILEY MOORE THOMPSON</text:span></text:span></text:p>
      <text:p text:style-name="P13"><text:span text:style-name="User_20_Entry"><text:span text:style-name="T118"/></text:span></text:p>
      <text:p text:style-name="P13"><text:span text:style-name="User_20_Entry"><text:span text:style-name="T118">Bailey Moore Thompson was born June 2, 1895. He married Aug. 21, 1917, Claudia Lynch. She was born Dec. 6, 189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ulia Thompson; b. Feb. 20, 1920.</text:span></text:span></text:p>
      <text:p text:style-name="P13"><text:span text:style-name="User_20_Entry"><text:span text:style-name="T118"><text:s text:c="9"/>2. Bailey Moore Thompson; b. Oct. 11, 192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11 306) WILLIAM HENRY LONG</text:span></text:span></text:p>
      <text:p text:style-name="P13"><text:span text:style-name="User_20_Entry"><text:span text:style-name="T118"/></text:span></text:p>
      <text:p text:style-name="P13"><text:span text:style-name="User_20_Entry"><text:span text:style-name="T118">William Henry Long was born April 15, 1877, in Dallas County, Ala. On Nov. 17, 1927, he married in Richmond, Va., Sarah Lapsley Liston. She was born Oct. 6, 1900. the daughter of the Rev. Robert Todd Liston.</text:span></text:span></text:p>
      <text:p text:style-name="P13"><text:span text:style-name="User_20_Entry"><text:span text:style-name="T118"/></text:span></text:p>
      <text:p text:style-name="P13"><text:span text:style-name="User_20_Entry"><text:span text:style-name="T118">William Henry Long was a lawyer and a member of the state legislature, representing Morgan County, Ala., 1907-11. On May 11, 1917, he entered officers training school at Fort McPherson, Ga. By Aug. 4, 1917, he had attained the rank of captain and the end of the war found him a major. He is currently, 1949, judge of Morgan County Court, Decatur, Ala.</text:span></text:span></text:p>
      <text:p text:style-name="P13"><text:span text:style-name="User_20_Entry"><text:span text:style-name="T118"/></text:span></text:p>
      <text:p text:style-name="P13"><text:span text:style-name="User_20_Entry"><text:span text:style-name="T118">Presbyterians. Res., 1949, Decatur, Ala.</text:span></text:span><text:span text:style-name="User_20_Entry"><text:span text:style-name="T71">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ext:span></text:span><text:span text:style-name="User_20_Entry"><text:span text:style-name="T227">William</text:span></text:span><text:span text:style-name="User_20_Entry"><text:span text:style-name="T118"> H. Long; b. Sept. 20, 1928; veteran of World </text:span></text:span><text:span text:style-name="User_20_Entry"><text:span text:style-name="T227">War II</text:span></text:span></text:p>
      <text:p text:style-name="P13"><text:span text:style-name="User_20_Entry"><text:span text:style-name="T118"><text:s text:c="9"/>2. </text:span></text:span><text:span text:style-name="User_20_Entry"><text:span text:style-name="T227">Robert</text:span></text:span><text:span text:style-name="User_20_Entry"><text:span text:style-name="T118"> Liston Long; b. Nov. 2, 1930.</text:span></text:span></text:p>
      <text:p text:style-name="P13"><text:span text:style-name="User_20_Entry"><text:span text:style-name="T227"><text:s text:c="9"/>3</text:span></text:span><text:span text:style-name="User_20_Entry"><text:span text:style-name="T118">. Needham Lapaley Long; b. Sept. 21, 1982, in Decatur, Ala.</text:span></text:span></text:p>
      <text:p text:style-name="P13"><text:span text:style-name="User_20_Entry"><text:span text:style-name="T118"/></text:span></text:p>
      <text:p text:style-name="P70"><text:span text:style-name="User_20_Entry"><text:span text:style-name="T118">(BH 307) BELLE SLEDGE PETERSON</text:span></text:span></text:p>
      <text:p text:style-name="P13"><text:span text:style-name="User_20_Entry"><text:span text:style-name="T118"/></text:span></text:p>
      <text:p text:style-name="P13"><text:span text:style-name="User_20_Entry"><text:span text:style-name="T118">Belle Sledge Peterson was born April 2, 1863, in Greensboro, Ala. She married in 1883 Dr. Harry Tutwiler Inge. He was born in 1861 the son of William Bullock and Elizabeth Brock (He</text:span></text:span><text:span text:style-name="User_20_Entry"><text:span text:style-name="T321">rn</text:span></text:span><text:span text:style-name="User_20_Entry"><text:span text:style-name="T118">don) Inge.</text:span></text:span></text:p>
      <text:p text:style-name="P13"><text:span text:style-name="User_20_Entry"><text:span text:style-name="T118"/></text:span></text:p>
      <text:p text:style-name="P13"><text:span text:style-name="User_20_Entry"><text:span text:style-name="T118">Belle Sledge Peterson was graduated second in a class of sixty in Wesleyan Female College, Macon, Ga. She was greatly interested in community projects and had a part in organizing in Mobile the following clubs: Shakespeare, Century, As you Like It, Chopin Music, Forum, Robert E. Lee Chapter of the United Daughters of the Confederacy, Mothers' Army and Navy League, and the Needham Bryan Chapter of the Daughters of the American Revolution. She was among the earliest of the Colonial Dames in her state and served as state president of the United Daughters of 1812. She was interested in the history of her family and kindly contributed material for this record. She was an Episcopalian and lived in Mobile, Ala.</text:span></text:span><text:span text:style-name="User_20_Entry"><text:span text:style-name="T71">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cis Marion Inga.</text:span></text:span></text:p>
      <text:p text:style-name="P13"><text:span text:style-name="User_20_Entry"><text:span text:style-name="T118"><text:s text:c="9"/>2. Harry T. Inge.</text:span></text:span></text:p>
      <text:p text:style-name="P13"><text:span text:style-name="User_20_Entry"><text:span text:style-name="T228"><text:s text:c="9"/>3</text:span></text:span><text:span text:style-name="User_20_Entry"><text:span text:style-name="T118">. Walter Herndon Inge.</text:span></text:span></text:p>
      <text:p text:style-name="P13"><text:span text:style-name="User_20_Entry"><text:span text:style-name="T118"><text:s text:c="9"/>4. Richard Inge.</text:span></text:span></text:p>
      <text:p text:style-name="P13"><text:span text:style-name="User_20_Entry"><text:span text:style-name="T118"><text:s text:c="9"/>5. William Bullock Ing</text:span></text:span><text:span text:style-name="User_20_Entry"><text:span text:style-name="T228">e</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08) MARGARET SLEDGE PETERSON</text:span></text:span></text:p>
      <text:p text:style-name="P13"><text:span text:style-name="User_20_Entry"><text:span text:style-name="T118"/></text:span></text:p>
      <text:p text:style-name="P13"><text:span text:style-name="User_20_Entry"><text:span text:style-name="T118">Margaret Sledge Peterson was born May 11, 1868. She married Nov. 12, 1889, Phares Coleman, the son of Augustus Aurelius and Amanda Malvina (Phares) Coleman.</text:span></text:span><text:span text:style-name="User_20_Entry"><text:span text:style-name="T109">4</text:span></text:span><text:span text:style-name="User_20_Entry"><text:span text:style-name="T118"> Margaret S. P. Coleman was a member and regent of the Daughters of The American Revolution, a member of The United Daughters of 1812, and of the United Daughters of the Confederacy. She was president of the Alabama Federation of Women’s Clubs, 1909-11. <text:s/>She was a Methodist and lived in Birmingham,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hares Coleman.</text:span></text:span></text:p>
      <text:p text:style-name="P13"><text:span text:style-name="User_20_Entry"><text:span text:style-name="T118"><text:s text:c="9"/>2. Elizabeth Coleman.</text:span></text:span></text:p>
      <text:p text:style-name="P13"><text:span text:style-name="User_20_Entry"><text:span text:style-name="T228"><text:s text:c="9"/>3</text:span></text:span><text:span text:style-name="User_20_Entry"><text:span text:style-name="T118">. Margaret Coleman.</text:span></text:span></text:p>
      <text:p text:style-name="P13"><text:span text:style-name="User_20_Entry"><text:span text:style-name="T118"><text:s text:c="9"/>4. Marion Malvina Coleman.</text:span></text:span></text:p>
      <text:p text:style-name="P13"><text:span text:style-name="User_20_Entry"><text:span text:style-name="T118"><text:s text:c="9"/>6. Francis P. Coleman.</text:span></text:span></text:p>
      <text:p text:style-name="P13"><text:span text:style-name="User_20_Entry"><text:span text:style-name="T118"/></text:span></text:p>
      <text:p text:style-name="P70"><text:span text:style-name="User_20_Entry"><text:span text:style-name="T118">(BR 309) MARY WADSWORTH PETERSON</text:span></text:span></text:p>
      <text:p text:style-name="P13"><text:span text:style-name="User_20_Entry"><text:span text:style-name="T118"/></text:span></text:p>
      <text:p text:style-name="P13"><text:span text:style-name="User_20_Entry"><text:span text:style-name="T118">Mary Wadsworth Peterson married Frederick Pride Jones, of Greensboro, Ala. She lived in Birmingham, Ala., and was buried in Magnolia Cemetery, Mobile, Ala.</text:span></text:span><text:span text:style-name="User_20_Entry"><text:span text:style-name="T72">9</text:span></text:span><text:span text:style-name="User_20_Entry"><text:span text:style-name="T118"> D. A. R., no. 47,474. <text:s/>Episcopalian. Res. 1949, Birmingham,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garet Frances Jones; d. in infancy.</text:span></text:span></text:p>
      <text:p text:style-name="P13"><text:span text:style-name="User_20_Entry"><text:span text:style-name="T118"><text:s text:c="9"/>2. Margaret Peterson Jones; </text:span></text:span><text:span text:style-name="User_20_Entry"><text:span text:style-name="T146">m</text:span></text:span><text:span text:style-name="User_20_Entry"><text:span text:style-name="T118">. Robert H. Bowron, of Birmingham.</text:span></text:span></text:p>
      <text:p text:style-name="P13"><text:span text:style-name="User_20_Entry"><text:span text:style-name="T118"><text:s text:c="12"/>They had a son Robert H. Bowron.</text:span></text:span></text:p>
      <text:p text:style-name="P53"><text:span text:style-name="User_20_Entry"><text:span text:style-name="T118"><text:s text:c="9"/>3. Frederick Pride Jones; m. Margaret Fearn and had Mary Pride and</text:span></text:span></text:p>
      <text:p text:style-name="P53"><text:span text:style-name="User_20_Entry"><text:span text:style-name="T118"><text:s text:c="12"/>Margaret Erwin Jones. Res., 1929, Birmingham.</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10) MARY WINIFRED SLEDGE</text:span></text:span></text:p>
      <text:p text:style-name="P13"><text:span text:style-name="User_20_Entry"><text:span text:style-name="T118"/></text:span></text:p>
      <text:p text:style-name="P13"><text:span text:style-name="User_20_Entry"><text:span text:style-name="T118">Mary Winifred Sledge was born Sept. 18, 1866. She married Feb. 7, 1895, Charles Lefevre Stickney. She was a graduate of Judson College, Marion, Ala. Episcopalian. Res., Seattle, Was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harles Lefevre Stickney.</text:span></text:span></text:p>
      <text:p text:style-name="P13"><text:span text:style-name="User_20_Entry"><text:span text:style-name="T118"><text:s text:c="9"/>2. Monro Banister Stickne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11) ALEXANDER SLEDGE</text:span></text:span></text:p>
      <text:p text:style-name="P13"><text:span text:style-name="User_20_Entry"><text:span text:style-name="T118"/></text:span></text:p>
      <text:p text:style-name="P13"><text:span text:style-name="User_20_Entry"><text:span text:style-name="T118">Alexander Sledge was born in Greensboro, Ala., June 1, 1868. He married April 23, 1902, Zemula Cresswell Webb. Alexander attended Vanderbilt University. He died June 30, 1928.</text:span></text:span></text:p>
      <text:p text:style-name="P13"><text:span text:style-name="User_20_Entry"><text:span text:style-name="T118"/></text:span></text:p>
      <text:p text:style-name="P13"><text:span text:style-name="User_20_Entry"><text:span text:style-name="T118">Zemula Cresswell Webb was born Sept. 4, 1877, in Greensboro, Ala., the daughter of James Edward and Zemula (Cresswell) Webb. <text:s/>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Alexander Sledge.</text:span></text:span></text:p>
      <text:p text:style-name="P13"><text:span text:style-name="User_20_Entry"><text:span text:style-name="T118"><text:s text:c="9"/>2. Robert Baugh ledge.</text:span></text:span></text:p>
      <text:p text:style-name="P13"><text:span text:style-name="User_20_Entry"><text:span text:style-name="T229"><text:s text:c="9"/>3</text:span></text:span><text:span text:style-name="User_20_Entry"><text:span text:style-name="T118">. James Edward Webb Sledge.</text:span></text:span></text:p>
      <text:p text:style-name="P13"><text:span text:style-name="User_20_Entry"><text:span text:style-name="T118"><text:s text:c="9"/>4. Levin Lee Sledge.</text:span></text:span></text:p>
      <text:p text:style-name="P13"><text:span text:style-name="User_20_Entry"><text:span text:style-name="T118"><text:s text:c="9"/>5. Matthew Webb Sledge.</text:span></text:span></text:p>
      <text:p text:style-name="P13"><text:span text:style-name="User_20_Entry"><text:span text:style-name="T118"/></text:span></text:p>
      <text:p text:style-name="P70"><text:span text:style-name="User_20_Entry"><text:span text:style-name="T118">(B</text:span></text:span><text:span text:style-name="User_20_Entry"><text:span text:style-name="T229">H</text:span></text:span><text:span text:style-name="User_20_Entry"><text:span text:style-name="T118"> 312) LEVIN LANE SLEDGE</text:span></text:span></text:p>
      <text:p text:style-name="P13"><text:span text:style-name="User_20_Entry"><text:span text:style-name="T118"/></text:span></text:p>
      <text:p text:style-name="P13"><text:span text:style-name="User_20_Entry"><text:span text:style-name="T118">Levin Lane Sledge was born in 1876. He lived in the house of his father and grandfather at Old Spring Hill, Marengo County, Ala. It was built in 1830 and housed the three generations of planters. On April 30, 1919, he married in St. Michael's Episcopal Church, Farmsdale, Ala., Lucy Melville Harris (b. 1884), daughter of Richard Norfleet Harris. Episcopalians. Res., Greensboro,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29"><text:span text:style-name="User_20_Entry"><text:span text:style-name="T118"><text:s text:c="9"/>1. Octavia Melville Sledge; b. 1920.</text:span></text:span></text:p>
      <text:p text:style-name="P29"><text:span text:style-name="User_20_Entry"><text:span text:style-name="T118"><text:s text:c="9"/>2. Levin Lane Sled ; b. 1923.</text:span></text:span></text:p>
      <text:p text:style-name="P29"><text:span text:style-name="User_20_Entry"><text:span text:style-name="T118"><text:s text:c="9"/>3. Richard Harris glidge; b. 192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13) OCTAVIA </text:span></text:span><text:span text:style-name="User_20_Entry"><text:span text:style-name="T230">LE MAY SLEDGE</text:span></text:span></text:p>
      <text:p text:style-name="P13"><text:span text:style-name="User_20_Entry"><text:span text:style-name="T230"/></text:span></text:p>
      <text:p text:style-name="P13"><text:span text:style-name="User_20_Entry"><text:span text:style-name="T118">Octavia le May Sledge </text:span></text:span><text:span text:style-name="User_20_Entry"><text:span text:style-name="T230">was born Sept. 25 1879. <text:s/>She married </text:span></text:span><text:span text:style-name="User_20_Entry"><text:span text:style-name="T118">Feb. 17, 1916, William Wit</text:span></text:span><text:span text:style-name="User_20_Entry"><text:span text:style-name="T230">hers Poellnitz. <text:s/>He was a great grand</text:span></text:span><text:span text:style-name="User_20_Entry"><text:span text:style-name="T118">son of Gen. Charles Augu</text:span></text:span><text:span text:style-name="User_20_Entry"><text:span text:style-name="T230">stus <text:s/>Poellnitz, a general banished by </text:span></text:span><text:span text:style-name="User_20_Entry"><text:span text:style-name="T118">Napoleon. Octavia was a m</text:span></text:span><text:span text:style-name="User_20_Entry"><text:span text:style-name="T231">ember of the United Daughters of the </text:span></text:span><text:span text:style-name="User_20_Entry"><text:span text:style-name="T118">Confederacy. Episcopalians. <text:s/></text:span></text:span><text:span text:style-name="User_20_Entry"><text:span text:style-name="T231">Res., Greensboro,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Octavia L. </text:span></text:span><text:span text:style-name="User_20_Entry"><text:span text:style-name="T230">Poellnitz; </text:span></text:span><text:span text:style-name="User_20_Entry"><text:span text:style-name="T231">d. in infancy.</text:span></text:span></text:p>
      <text:p text:style-name="P13"><text:span text:style-name="User_20_Entry"><text:span text:style-name="T118"><text:s text:c="9"/>2. Mary Le Vert</text:span></text:span><text:span text:style-name="User_20_Entry"><text:span text:style-name="T231">e </text:span></text:span><text:span text:style-name="User_20_Entry"><text:span text:style-name="T230">Poellnitz; b. Sept. 3, 1920.</text:span></text:span></text:p>
      <text:p text:style-name="P13"><text:span text:style-name="User_20_Entry"><text:span text:style-name="T230"/></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text:span></text:span><text:span text:style-name="User_20_Entry"><text:span text:style-name="T231">H</text:span></text:span><text:span text:style-name="User_20_Entry"><text:span text:style-name="T118"> 314) MARGARET </text:span></text:span><text:span text:style-name="User_20_Entry"><text:span text:style-name="T231">ALEXANDER SLEDGE</text:span></text:span></text:p>
      <text:p text:style-name="P13"><text:span text:style-name="User_20_Entry"><text:span text:style-name="T231"/></text:span></text:p>
      <text:p text:style-name="P13"><text:span text:style-name="User_20_Entry"><text:span text:style-name="T118">Margaret Alexander Sledge was born June 6, 1881. </text:span></text:span><text:span text:style-name="User_20_Entry"><text:span text:style-name="T231">On April </text:span></text:span><text:span text:style-name="User_20_Entry"><text:span text:style-name="T118">11, 1911. in Greensboro, </text:span></text:span><text:span text:style-name="User_20_Entry"><text:span text:style-name="T231">she married Chancey L. Kelly. <text:s/></text:span></text:span><text:span text:style-name="User_20_Entry"><text:span text:style-name="T118">Chancey L. Kelly was </text:span></text:span><text:span text:style-name="User_20_Entry"><text:span text:style-name="T231">born Jan. 1, 1882, the son of Thomas </text:span></text:span><text:span text:style-name="User_20_Entry"><text:span text:style-name="T118">Adams and Amelia (Hart</text:span></text:span><text:span text:style-name="User_20_Entry"><text:span text:style-name="T231">) Kelly. <text:s/>He was a graduate of the </text:span></text:span><text:span text:style-name="User_20_Entry"><text:span text:style-name="T118">University of Alabama, mayor of Linden, Ala., and judge in one of the courts in Demopolis, Ala. Res., Linden,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Octavia L. Kelly; b. Feb. 6, 1912.</text:span></text:span></text:p>
      <text:p text:style-name="P13"><text:span text:style-name="User_20_Entry"><text:span text:style-name="T118"><text:s text:c="9"/>2. Chancey Lane Kelly; b. Oct. 28, 1914.</text:span></text:span></text:p>
      <text:p text:style-name="P13"><text:span text:style-name="User_20_Entry"><text:span text:style-name="T118"/></text:span></text:p>
      <text:p text:style-name="P70"><text:span text:style-name="User_20_Entry"><text:span text:style-name="T118">(BH 316) WILLIAM GARLAND SLEDGE</text:span></text:span></text:p>
      <text:p text:style-name="P13"><text:span text:style-name="User_20_Entry"><text:span text:style-name="T118"/></text:span></text:p>
      <text:p text:style-name="P13"><text:span text:style-name="User_20_Entry"><text:span text:style-name="T118">William Garland Sledge married June 11, 1919, his cousin Fannie Jessamine Lee. Res. Greensboro,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29"><text:span text:style-name="User_20_Entry"><text:span text:style-name="T118"><text:s text:c="9"/>1. Frances Lovett Sledge; b. Dec. 3, 1920. Marion. Ala.</text:span></text:span></text:p>
      <text:p text:style-name="P29"><text:span text:style-name="User_20_Entry"><text:span text:style-name="T118"><text:s text:c="9"/>2. Martha Benners Sledge; b. March 3, 1922, Greensboro, Ala.</text:span></text:span></text:p>
      <text:p text:style-name="P29"><text:span text:style-name="User_20_Entry"><text:span text:style-name="T118"><text:s text:c="9"/>3. Winnie Lee Sledge; b. June 9, 1924, Greensboro, Al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16) LEVIN LANE LEE</text:span></text:span></text:p>
      <text:p text:style-name="P13"><text:span text:style-name="User_20_Entry"><text:span text:style-name="T118"/></text:span></text:p>
      <text:p text:style-name="P13"><text:span text:style-name="User_20_Entry"><text:span text:style-name="T118">Levin Lane Lee married Belle Lovett, of Gonzales, Tex. He died about 1913 in Marion, Ala., where he made his hom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3">6</text:span></text:span></text:p>
      <text:p text:style-name="P13"><text:span text:style-name="User_20_Entry"><text:span text:style-name="T118"/></text:span></text:p>
      <text:p text:style-name="P13"><text:span text:style-name="User_20_Entry"><text:span text:style-name="T118"><text:s text:c="9"/>1. John Holmes Lee; b. March 7, 1886: m. Au . 19, 1915,</text:span></text:span></text:p>
      <text:p text:style-name="P13"><text:span text:style-name="User_20_Entry"><text:span text:style-name="T118"><text:s text:c="12"/>Charlotte Whitfield Parks. She (b. 1890) was </text:span></text:span><text:span text:style-name="User_20_Entry"><text:span text:style-name="T322">the</text:span></text:span><text:span text:style-name="User_20_Entry"><text:span text:style-name="T118"> daughter</text:span></text:span></text:p>
      <text:p text:style-name="P13"><text:span text:style-name="User_20_Entry"><text:span text:style-name="T118"><text:s text:c="12"/>of Lyman Lewis and Lizzie Pratt (Manly) Parks, of</text:span></text:span></text:p>
      <text:p text:style-name="P13"><text:span text:style-name="User_20_Entry"><text:span text:style-name="T118"><text:s text:c="12"/>Kentucky. Res., 1927, Hamburg, Ala. They had Levin Lane</text:span></text:span></text:p>
      <text:p text:style-name="P13"><text:span text:style-name="User_20_Entry"><text:span text:style-name="T118"><text:s text:c="12"/>Charlotte Elizabeth, John Holmes, Winifred Louise, and</text:span></text:span></text:p>
      <text:p text:style-name="P13"><text:span text:style-name="User_20_Entry"><text:span text:style-name="T118"><text:s text:c="12"/>Sarah Lane Lee.</text:span></text:span></text:p>
      <text:p text:style-name="P13"><text:span text:style-name="User_20_Entry"><text:span text:style-name="T118"><text:s text:c="9"/>2. Fannie Jessamine Lee, b. 1898; m. William Garland Sledge</text:span></text:span></text:p>
      <text:p text:style-name="P13"><text:span text:style-name="User_20_Entry"><text:span text:style-name="T118"><text:s text:c="12"/>(B</text:span></text:span><text:span text:style-name="User_20_Entry"><text:span text:style-name="T322">H</text:span></text:span><text:span text:style-name="User_20_Entry"><text:span text:style-name="T118"> 316). Children under father.</text:span></text:span></text:p>
      <text:p text:style-name="P13"><text:span text:style-name="User_20_Entry"><text:span text:style-name="T118"><text:s text:c="9"/>3. Winnie Belle Le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317) NATHAN LANE LEE</text:span></text:span></text:p>
      <text:p text:style-name="P13"><text:span text:style-name="User_20_Entry"><text:span text:style-name="T118"/></text:span></text:p>
      <text:p text:style-name="P13"><text:span text:style-name="User_20_Entry"><text:span text:style-name="T118">Nathan Lane Lee was born Feb. 24, 1865, in Marion, Ala. <text:s/>He married (1) about 1902, Louise McCarty and (2) June 14, 1917, Mary Orr, of Camp Hill, Ala. Res., Demopolis, A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ouis Douglas Lee; d. young.</text:span></text:span></text:p>
      <text:p text:style-name="P13"><text:span text:style-name="User_20_Entry"><text:span text:style-name="T118"><text:s text:c="9"/>Second ma</text:span></text:span><text:span text:style-name="User_20_Entry"><text:span text:style-name="T232">rriage</text:span></text:span><text:span text:style-name="User_20_Entry"><text:span text:style-name="T118">.</text:span></text:span></text:p>
      <text:p text:style-name="P13"><text:span text:style-name="User_20_Entry"><text:span text:style-name="T118"><text:s text:c="9"/>2. Mary Lone go; b. </text:span></text:span><text:span text:style-name="User_20_Entry"><text:span text:style-name="T232">May</text:span></text:span><text:span text:style-name="User_20_Entry"><text:span text:style-name="T118"> 28, 1924.</text:span></text:span></text:p>
      <text:p text:style-name="P13"><text:span text:style-name="User_20_Entry"><text:span text:style-name="T118"/></text:span></text:p>
      <text:h text:style-name="P96" text:outline-level="3"><text:bookmark-start text:name="__RefHeading___Toc58601_856789831"/>FOOTNOTES<text:bookmark-end text:name="__RefHeading___Toc58601_856789831"/></text:h>
      <text:p text:style-name="P13"><text:span text:style-name="User_20_Entry"><text:span text:style-name="T232"/></text:span></text:p>
      <text:p text:style-name="P13"><text:span text:style-name="User_20_Entry"><text:span text:style-name="T232">1. MS., Bryan and Bailey Bible.</text:span></text:span></text:p>
      <text:p text:style-name="P13"><text:span text:style-name="User_20_Entry"><text:span text:style-name="T232"/></text:span></text:p>
      <text:p text:style-name="P13"><text:span text:style-name="User_20_Entry"><text:span text:style-name="T232">2. William H. Long </text:span></text:span><text:span text:style-name="User_20_Entry"><text:span text:style-name="T282">(BH</text:span></text:span><text:span text:style-name="User_20_Entry"><text:span text:style-name="T232"> </text:span></text:span><text:span text:style-name="User_20_Entry"><text:span text:style-name="T282">306</text:span></text:span><text:span text:style-name="User_20_Entry"><text:span text:style-name="T232">) to E. M. W., 1928; the </text:span></text:span><text:span text:style-name="User_20_Entry"><text:span text:style-name="T282">same</text:span></text:span><text:span text:style-name="User_20_Entry"><text:span text:style-name="T232"> to James Wil</text:span></text:span><text:span text:style-name="User_20_Entry"><text:span text:style-name="T282">li</text:span></text:span><text:span text:style-name="User_20_Entry"><text:span text:style-name="T232">ams Ma</text:span></text:span><text:span text:style-name="User_20_Entry"><text:span text:style-name="T282">rs</text:span></text:span><text:span text:style-name="User_20_Entry"><text:span text:style-name="T232">hall, Oct. </text:span></text:span><text:span text:style-name="User_20_Entry"><text:span text:style-name="T282">8</text:span></text:span><text:span text:style-name="User_20_Entry"><text:span text:style-name="T232">, 19</text:span></text:span><text:span text:style-name="User_20_Entry"><text:span text:style-name="T282">3</text:span></text:span><text:span text:style-name="User_20_Entry"><text:span text:style-name="T232">8; the same to </text:span></text:span><text:span text:style-name="User_20_Entry"><text:span text:style-name="T282">T</text:span></text:span><text:span text:style-name="User_20_Entry"><text:span text:style-name="T232">. M. w. June </text:span></text:span><text:span text:style-name="User_20_Entry"><text:span text:style-name="T282">28</text:span></text:span><text:span text:style-name="User_20_Entry"><text:span text:style-name="T232">, 1946.</text:span></text:span></text:p>
      <text:p text:style-name="P13"><text:span text:style-name="User_20_Entry"><text:span text:style-name="T232"/></text:span></text:p>
      <text:p text:style-name="P13"><text:span text:style-name="User_20_Entry"><text:span text:style-name="T232">3. For further information see Blue Book of Ala., 1929. </text:span></text:span></text:p>
      <text:p text:style-name="P13"><text:span text:style-name="User_20_Entry"><text:span text:style-name="T232"/></text:span></text:p>
      <text:p text:style-name="P21"><text:span text:style-name="User_20_Entry"><text:span text:style-name="T232">4. Augustus Aurelius Coleman lived in Greensboro and Birmingham, Ala. He was colonel of the 4th Alabama Infantry, C. S. A.</text:span></text:span></text:p>
      <text:p text:style-name="P21"><text:span text:style-name="User_20_Entry"><text:span text:style-name="T232"/></text:span></text:p>
      <text:p text:style-name="P21"><text:span text:style-name="User_20_Entry"><text:span text:style-name="T232">Phares Coleman was a graduate of Southern University, 1882. See Who’s Who in The South, 1927; Birmingham and Its Environs, II, 286-88; Owen, III, 37</text:span></text:span><text:span text:style-name="User_20_Entry"><text:span text:style-name="T282">5</text:span></text:span><text:span text:style-name="User_20_Entry"><text:span text:style-name="T232">; Notable Men of Alabama, I, </text:span></text:span><text:span text:style-name="User_20_Entry"><text:span text:style-name="T282">5</text:span></text:span><text:span text:style-name="User_20_Entry"><text:span text:style-name="T232">3; and Blue Book of Alabama.</text:span></text:span></text:p>
      <text:p text:style-name="P13"><text:span text:style-name="User_20_Entry"><text:span text:style-name="T232"/></text:span></text:p>
      <text:p text:style-name="P13"><text:span text:style-name="User_20_Entry"><text:span text:style-name="T232">5. Owen, Hist. of Alabama, III, 924.</text:span></text:span></text:p>
      <text:p text:style-name="P13"><text:span text:style-name="User_20_Entry"><text:span text:style-name="T232"/></text:span></text:p>
      <text:p text:style-name="P13"><text:span text:style-name="User_20_Entry"><text:span text:style-name="T232">6. Order of children uncertain.</text:span></text:span></text:p>
      <text:p text:style-name="P13"><text:span text:style-name="User_20_Entry"><text:span text:style-name="T232"/></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86" text:outline-level="1"><text:bookmark-start text:name="__RefHeading___Toc57600_1393211288"/><text:span text:style-name="User_20_Entry"><text:span text:style-name="T337">PART III </text:span></text:span><text:span text:style-name="User_20_Entry"><text:span text:style-name="T338">- </text:span></text:span><text:span text:style-name="User_20_Entry"><text:span text:style-name="T337">DESCENDANTS OF EDWARD BRYAN AND CHRISTIANNA COUNCIL</text:span></text:span><text:bookmark-end text:name="__RefHeading___Toc57600_1393211288"/></text:h>
      <text:p text:style-name="P13"><text:span text:style-name="User_20_Entry"><text:span text:style-name="T118"/></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36_856789831"/>FIRST AND SECOND GENERATIONS<text:bookmark-end text:name="__RefHeading___Toc58536_856789831"/></text:h>
      <text:p text:style-name="P70"><text:span text:style-name="User_20_Entry"><text:span text:style-name="T118">(BE 1) EDWARD BRYAN</text:span></text:span></text:p>
      <text:p text:style-name="P13"><text:span text:style-name="User_20_Entry"><text:span text:style-name="T118"/></text:span></text:p>
      <text:p text:style-name="P13"><text:span text:style-name="User_20_Entry"><text:span text:style-name="T118">Edward Bryan the progenitor of this line according to the chart prepared by Charles Shepard Bryan (BE 424) was born in London in 1663, the second son of Josiah Bryan, a London banker and merchant.</text:span></text:span><text:span text:style-name="User_20_Entry"><text:span text:style-name="T74">1</text:span></text:span></text:p>
      <text:p text:style-name="P13"><text:span text:style-name="User_20_Entry"><text:span text:style-name="T118"/></text:span></text:p>
      <text:p text:style-name="P13"><text:span text:style-name="User_20_Entry"><text:span text:style-name="T118">Edward Bryan left England and settled in Virginia about 1690 possibly in Nansemond and Isle of Wight Counties. Before long he married Christian, Christiana, or Christianna, Council. <text:s/>Her father was Hodges Council, a man of wide acres,</text:span></text:span><text:span text:style-name="User_20_Entry"><text:span text:style-name="T1">2</text:span></text:span><text:span text:style-name="User_20_Entry"><text:span text:style-name="T118"> at least a part of which was located in that area called Beaver Dam Swamp, and shown on present day maps in that portion of Isle of Wight County, three miles northeast of the present town of Franklin, Southampton County, Va.</text:span></text:span><text:span text:style-name="User_20_Entry"><text:span text:style-name="T1">3</text:span></text:span></text:p>
      <text:p text:style-name="P13"><text:span text:style-name="User_20_Entry"><text:span text:style-name="T118"/></text:span></text:p>
      <text:p text:style-name="P13"><text:span text:style-name="User_20_Entry"><text:span text:style-name="T118">Possibly as early as 17</text:span></text:span><text:span text:style-name="User_20_Entry"><text:span text:style-name="T233">00 </text:span></text:span><text:span text:style-name="User_20_Entry"><text:span text:style-name="T118">Edward Bryan had moved to Adams Creek in North Carolina. By 1714 he had come into possession of property in Chowan Precinct, NC, for in this year he drew a deed</text:span></text:span><text:span text:style-name="User_20_Entry"><text:span text:style-name="T74">4</text:span></text:span><text:span text:style-name="User_20_Entry"><text:span text:style-name="T118"> to convey a tract on the west side of Chowan River _____ "part of a Patent to Thomas Mann, joining upon land of widow Barnes" _____ to John Bryan. The latter was possibly the son of Edward.</text:span></text:span></text:p>
      <text:p text:style-name="P13"><text:span text:style-name="User_20_Entry"><text:span text:style-name="T118"/></text:span></text:p>
      <text:p text:style-name="P13"><text:span text:style-name="User_20_Entry"><text:span text:style-name="T118">Edward Bryan died in Craven County about 1739.</text:span></text:span><text:span text:style-name="User_20_Entry"><text:span text:style-name="T74">5</text:span></text:span><text:span text:style-name="User_20_Entry"><text:span text:style-name="T118"> His widow followed not long after, for a deed in 1744 records the reservation of a bit of land "ten feet square" where "Edward and his wife are buried."</text:span></text:span><text:span text:style-name="User_20_Entry"><text:span text:style-name="T74">6</text:span></text:span></text:p>
      <text:p text:style-name="P13"><text:span text:style-name="User_20_Entry"><text:span text:style-name="T118"/></text:span></text:p>
      <text:p text:style-name="P13"><text:span text:style-name="User_20_Entry"><text:span text:style-name="T118">Christianna Council was the daughter of Hodges Council and Lucy Hardy, or Hardee. The last was the daughter of John Hardy, or Harde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4">7</text:span></text:span></text:p>
      <text:p text:style-name="P13"><text:span text:style-name="User_20_Entry"><text:span text:style-name="T118"/></text:span></text:p>
      <text:p text:style-name="P13"><text:span text:style-name="User_20_Entry"><text:span text:style-name="T118">(BE <text:s text:c="2"/>2) <text:s/>1. William Bryan.</text:span></text:span></text:p>
      <text:p text:style-name="P13"><text:span text:style-name="User_20_Entry"><text:span text:style-name="T118">(BE <text:s text:c="2"/></text:span></text:span><text:span text:style-name="User_20_Entry"><text:span text:style-name="T233">3</text:span></text:span><text:span text:style-name="User_20_Entry"><text:span text:style-name="T118">) <text:s/>2. John Bryan.</text:span></text:span></text:p>
      <text:p text:style-name="P13"><text:span text:style-name="User_20_Entry"><text:span text:style-name="T118">(BE <text:s text:c="2"/>4) <text:s/></text:span></text:span><text:span text:style-name="User_20_Entry"><text:span text:style-name="T233">3</text:span></text:span><text:span text:style-name="User_20_Entry"><text:span text:style-name="T118">. Lewis Bryan.</text:span></text:span></text:p>
      <text:p text:style-name="P13"><text:span text:style-name="User_20_Entry"><text:span text:style-name="T118"><text:s text:c="10"/>4. Hardy Council (?)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56"><text:span text:style-name="User_20_Entry"><text:span text:style-name="T233">(</text:span></text:span><text:span text:style-name="User_20_Entry"><text:span text:style-name="T118">BE 2) WILLIAM BRYAN </text:span></text:span></text:p>
      <text:p text:style-name="P56"><text:span text:style-name="User_20_Entry"><text:span text:style-name="T118">(Edward)</text:span></text:span></text:p>
      <text:p text:style-name="P13"><text:span text:style-name="User_20_Entry"><text:span text:style-name="T118"/></text:span></text:p>
      <text:p text:style-name="P13"><text:span text:style-name="User_20_Entry"><text:span text:style-name="T118">William Bryan lived in Craven County, NC About 1733 or ’34 he married in Pasquotank County, NC,</text:span></text:span><text:span text:style-name="User_20_Entry"><text:span text:style-name="T74">8</text:span></text:span><text:span text:style-name="User_20_Entry"><text:span text:style-name="T118"> Anne (Delamar) Stoakley. William died in Craven County in 1746.</text:span></text:span><text:span text:style-name="User_20_Entry"><text:span text:style-name="T74">9</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text:s/>10) <text:s/>1. William Bryan.</text:span></text:span></text:p>
      <text:p text:style-name="P13"><text:span text:style-name="User_20_Entry"><text:span text:style-name="T118">(BE <text:s/>11) <text:s/>2. Elizabeth Bryan.</text:span></text:span></text:p>
      <text:p text:style-name="P13"><text:span text:style-name="User_20_Entry"><text:span text:style-name="T233"><text:s text:c="10"/>3</text:span></text:span><text:span text:style-name="User_20_Entry"><text:span text:style-name="T118">. Lewis Bryan.</text:span></text:span></text:p>
      <text:p text:style-name="P13"><text:span text:style-name="User_20_Entry"><text:span text:style-name="T118">(BE <text:s/>12) <text:s/>4. John Bryan.</text:span></text:span></text:p>
      <text:p text:style-name="P13"><text:span text:style-name="User_20_Entry"><text:span text:style-name="T118"><text:s text:c="10"/>5. Anne Bryan.</text:span></text:span></text:p>
      <text:p text:style-name="P13"><text:span text:style-name="User_20_Entry"><text:span text:style-name="T118">(BE <text:s/>1</text:span></text:span><text:span text:style-name="User_20_Entry"><text:span text:style-name="T233">3</text:span></text:span><text:span text:style-name="User_20_Entry"><text:span text:style-name="T118">) <text:s/></text:span></text:span><text:span text:style-name="User_20_Entry"><text:span text:style-name="T233">6</text:span></text:span><text:span text:style-name="User_20_Entry"><text:span text:style-name="T118">. Jesse Bryan.</text:span></text:span></text:p>
      <text:p text:style-name="P13"><text:span text:style-name="User_20_Entry"><text:span text:style-name="T118"/></text:span></text:p>
      <text:h text:style-name="P93" text:outline-level="3"><text:bookmark-start text:name="__RefHeading___Toc58603_856789831"/><text:span text:style-name="User_20_Entry"><text:span text:style-name="T340">FOOTNOTES</text:span></text:span><text:bookmark-end text:name="__RefHeading___Toc58603_856789831"/></text:h>
      <text:p text:style-name="P13"><text:span text:style-name="User_20_Entry"><text:span text:style-name="T234"/></text:span></text:p>
      <text:p text:style-name="P13"><text:span text:style-name="User_20_Entry"><text:span text:style-name="T234">1. If interested in the progenitors of Josiah Bryan, see Appendix, Item </text:span></text:span><text:span text:style-name="User_20_Entry"><text:span text:style-name="T283">B-4.</text:span></text:span></text:p>
      <text:p text:style-name="P13"><text:span text:style-name="User_20_Entry"><text:span text:style-name="T234"/></text:span></text:p>
      <text:p text:style-name="P13"><text:span text:style-name="User_20_Entry"><text:span text:style-name="T234">2. In a deed of Dec. 26, 1723, John Bryant arranged to transfer to James Bryant "in consideration of the Sum of sixty Barrall of good merchantable Tarr … two hundred Acres of Land Lying … in the County of Isle of Wight [,] being part of a tract of Land Containing Nine hundred forty and one Acres, </text:span></text:span><text:span text:style-name="User_20_Entry"><text:span text:style-name="T283">f</text:span></text:span><text:span text:style-name="User_20_Entry"><text:span text:style-name="T234">orm</text:span></text:span><text:span text:style-name="User_20_Entry"><text:span text:style-name="T283">e</text:span></text:span><text:span text:style-name="User_20_Entry"><text:span text:style-name="T234">rly granted to Rodgers Councel the elder ... and by him the said Hodges Council</text:span></text:span><text:span text:style-name="User_20_Entry"><text:span text:style-name="T283">l</text:span></text:span><text:span text:style-name="User_20_Entry"><text:span text:style-name="T234"> the elder given by will to his Daughter Christian Bryant the Wife of Edward Bryant to her and the heirs of her body . . . on the Southside of the said Hodgers Councill former dwelling plantation." (Isle of Wight, Great Book, 618, 619 MS.)</text:span></text:span></text:p>
      <text:p text:style-name="P13"><text:span text:style-name="User_20_Entry"><text:span text:style-name="T234"/></text:span></text:p>
      <text:p text:style-name="P13"><text:span text:style-name="User_20_Entry"><text:span text:style-name="T234">On Nov. 19, 17</text:span></text:span><text:span text:style-name="User_20_Entry"><text:span text:style-name="T283">3</text:span></text:span><text:span text:style-name="User_20_Entry"><text:span text:style-name="T234">6, Walter Bryant of Isle of Wight conveyed to his brother Samuel Bryant part of a patent "bearing date Anno Domini 1677 which was formerly granted to Mr. Hodges Council, Ser., for nine hundred and forty one acres of land ... given by the said Hodges Council Ser. by his last Will to his Daughter Christian the wife of Edward Bryan ... the Said Land was conveyed by </text:span></text:span><text:span text:style-name="User_20_Entry"><text:span text:style-name="T283">John</text:span></text:span><text:span text:style-name="User_20_Entry"><text:span text:style-name="T234"> Bryant son a Heir of the afores</text:span></text:span><text:span text:style-name="User_20_Entry"><text:span text:style-name="T283">ai</text:span></text:span><text:span text:style-name="User_20_Entry"><text:span text:style-name="T234">d Christian Bryant to one James Bryant and this James Bryant to me Walter Bryant." (Isle of Wight, Deed Book. no. 5, pp. 65, 66. MS)</text:span></text:span></text:p>
      <text:p text:style-name="P13"><text:span text:style-name="User_20_Entry"><text:span text:style-name="T234"/></text:span></text:p>
      <text:p text:style-name="P13"><text:span text:style-name="User_20_Entry"><text:span text:style-name="T234">On Nov. 20, 1737, Hardy Council of Newport Parish conveyed to Walter Bryant of the same parish "with the consent of Susanah my wife" 100 acres of land lying in a 2380 acre tract earlier patented to Hardy Council. (D</text:span></text:span><text:span text:style-name="User_20_Entry"><text:span text:style-name="T283">ee</text:span></text:span><text:span text:style-name="User_20_Entry"><text:span text:style-name="T234">d Book, no. 5, pp. 170, 171. MS.).</text:span></text:span></text:p>
      <text:p text:style-name="P13"><text:span text:style-name="User_20_Entry"><text:span text:style-name="T234"/></text:span></text:p>
      <text:p text:style-name="P13"><text:span text:style-name="User_20_Entry"><text:span text:style-name="T234">3. See U. S. topographical map of the Holland Quadrangle.</text:span></text:span></text:p>
      <text:p text:style-name="P13"><text:span text:style-name="User_20_Entry"><text:span text:style-name="T234"/></text:span></text:p>
      <text:p text:style-name="P13"><text:span text:style-name="User_20_Entry"><text:span text:style-name="T234">4. N. C. H. </text:span></text:span><text:span text:style-name="User_20_Entry"><text:span text:style-name="T283">&amp;</text:span></text:span><text:span text:style-name="User_20_Entry"><text:span text:style-name="T234"> G. </text:span></text:span><text:span text:style-name="User_20_Entry"><text:span text:style-name="T283">R</text:span></text:span><text:span text:style-name="User_20_Entry"><text:span text:style-name="T234">. II, 186, 284.</text:span></text:span></text:p>
      <text:p text:style-name="P13"><text:span text:style-name="User_20_Entry"><text:span text:style-name="T234"/></text:span></text:p>
      <text:p text:style-name="P13"><text:span text:style-name="User_20_Entry"><text:span text:style-name="T234">5. At the March County Court. 1739, Craven County, the widow of Edward Bryan presented an inventory of his estate. (Craven County Minute Book, NC Archives and History, Raleigh, NC).</text:span></text:span></text:p>
      <text:p text:style-name="P13"><text:span text:style-name="User_20_Entry"><text:span text:style-name="T234"/></text:span></text:p>
      <text:p text:style-name="P13"><text:span text:style-name="User_20_Entry"><text:span text:style-name="T234">6. In March, 1744, John Bryan (BE 3) sold to Lewis Bryan (BE 4) "130 acres part of a grant to John Bryan in 1739 on the East side of Goose Creek, edge of Pocosin to Owens Branch." (Deed Book, no. 3, p. 58. MS.).</text:span></text:span></text:p>
      <text:p text:style-name="P13"><text:span text:style-name="User_20_Entry"><text:span text:style-name="T234"/></text:span></text:p>
      <text:p text:style-name="P13"><text:span text:style-name="User_20_Entry"><text:span text:style-name="T234">7. Names, order, and number uncertain.</text:span></text:span></text:p>
      <text:p text:style-name="P13"><text:span text:style-name="User_20_Entry"><text:span text:style-name="T234"/></text:span></text:p>
      <text:p text:style-name="P22"><text:span text:style-name="User_20_Entry"><text:span text:style-name="T234">8. Anne (De La Mere) Stoakley was born the daughter of Francis Delamar and Ann Mayo, and was the widow of Joseph Stoakley. She was, we believe, the mother of three children at the time of er marriage to William Bryan. Her will dated Oct. 25, 1767, and probated March 9, 1773, Craven County, mentions her sons William, John, and Jesse Bryan; her daughters Mary (Stokeley) Cook and Elizabeth Dawson; grandson Joseph Stockley and John Dawson. (Grimes, Abstract, 52; N. C. &amp; G. R. I, 175.). Anne's names were variously spelled: DeLamar, Delamere, and Stoakeley, in addition to the forms given in this note and at the head of this sketch.</text:span></text:span></text:p>
      <text:p text:style-name="P13"><text:span text:style-name="User_20_Entry"><text:span text:style-name="T234"/></text:span></text:p>
      <text:p text:style-name="P13"><text:span text:style-name="User_20_Entry"><text:span text:style-name="T234"/></text:span></text:p>
      <text:p text:style-name="P70"><text:span text:style-name="User_20_Entry"><text:span text:style-name="T234">9. The will of William Bryan, dated Dec. 12, 1746, and probated in June 1747, Craven County. mentions his wife Anne and the six children listed above. (Grimes, Abstract 58; N. C. &amp; G. </text:span></text:span><text:span text:style-name="User_20_Entry"><text:span text:style-name="T283">R</text:span></text:span><text:span text:style-name="User_20_Entry"><text:span text:style-name="T234">., II, 28).</text:span></text:span></text:p>
      <text:p text:style-name="P13"><text:span text:style-name="User_20_Entry"><text:span text:style-name="T234"/></text:span></text:p>
      <text:p text:style-name="P13"><text:span text:style-name="User_20_Entry"><text:span text:style-name="T234">Mrs. Jesse S. Claypoole (BE 504) kindly assisted in the preparation of the material above.</text:span></text:span></text:p>
      <text:p text:style-name="P13"><text:span text:style-name="User_20_Entry"><text:span text:style-name="T234"/></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38_856789831"/>THIRD GENERATIONS<text:bookmark-end text:name="__RefHeading___Toc58538_856789831"/></text:h>
      <text:p text:style-name="P13"><text:span text:style-name="User_20_Entry"><text:span text:style-name="T234"/></text:span></text:p>
      <text:p text:style-name="P74"><text:span text:style-name="User_20_Entry"><text:span text:style-name="T118">(BE 10) WILLIAM BRYAN </text:span></text:span></text:p>
      <text:p text:style-name="P56"><text:span text:style-name="User_20_Entry"><text:span text:style-name="T118">(William, Edward)</text:span></text:span></text:p>
      <text:p text:style-name="P13"><text:span text:style-name="User_20_Entry"><text:span text:style-name="T118"/></text:span></text:p>
      <text:p text:style-name="P13"><text:span text:style-name="User_20_Entry"><text:span text:style-name="T118">William Bryan married Anne Dawson. He was killed at the Battle of Alamance, NC, May 16, 1771.</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13"><text:span text:style-name="User_20_Entry"><text:span text:style-name="T118"><text:s text:c="9"/>1. As</text:span></text:span><text:span text:style-name="User_20_Entry"><text:span text:style-name="T235">a</text:span></text:span><text:span text:style-name="User_20_Entry"><text:span text:style-name="T118"> Bryan; d. in 1781 without issu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56"><text:span text:style-name="User_20_Entry"><text:span text:style-name="T118">(BE 11) ELIZABETH BRYAN </text:span></text:span></text:p>
      <text:p text:style-name="P56"><text:span text:style-name="User_20_Entry"><text:span text:style-name="T118">(William, Edward)</text:span></text:span></text:p>
      <text:p text:style-name="P13"><text:span text:style-name="User_20_Entry"><text:span text:style-name="T118"/></text:span></text:p>
      <text:p text:style-name="P13"><text:span text:style-name="User_20_Entry"><text:span text:style-name="T118">Elizabeth Bryan was born March 6, 1736/36. She married Francis Daws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29"><text:span text:style-name="User_20_Entry"><text:span text:style-name="T118"><text:s text:c="9"/>1. John Daw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56"><text:span text:style-name="User_20_Entry"><text:span text:style-name="T118">(BE 12) JOHN BRYAN </text:span></text:span></text:p>
      <text:p text:style-name="P56"><text:span text:style-name="User_20_Entry"><text:span text:style-name="T118">(William, Edward)</text:span></text:span></text:p>
      <text:p text:style-name="P13"><text:span text:style-name="User_20_Entry"><text:span text:style-name="T118"/></text:span></text:p>
      <text:p text:style-name="P13"><text:span text:style-name="User_20_Entry"><text:span text:style-name="T118">John Bryan married Elizabeth Oliver, the daughter of John and Mary (Shine) Oliver. John Bryan was a captain in the North Carolina militia and was killed at his home by the Tories March 12, 1782. His heirs were granted 640 acres of land because of their father’s service in the militia.</text:span></text:span></text:p>
      <text:p text:style-name="P13"><text:span text:style-name="User_20_Entry"><text:span text:style-name="T118"/></text:span></text:p>
      <text:p text:style-name="P13"><text:span text:style-name="User_20_Entry"><text:span text:style-name="T118">Elizabeth (Oliver) Bryan died after 179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1</text:span></text:span><text:span text:style-name="User_20_Entry"><text:span text:style-name="T235">00)</text:span></text:span><text:span text:style-name="User_20_Entry"><text:span text:style-name="T118"> <text:s/>1. James Bryan.</text:span></text:span></text:p>
      <text:p text:style-name="P13"><text:span text:style-name="User_20_Entry"><text:span text:style-name="T118">(BE 101) <text:s/>2. William Bryan; m. Olivia Croom (BH 108).</text:span></text:span></text:p>
      <text:p text:style-name="P13"><text:span text:style-name="User_20_Entry"><text:span text:style-name="T235"><text:s text:c="10"/>3</text:span></text:span><text:span text:style-name="User_20_Entry"><text:span text:style-name="T118">. John Bryan; d. 1796, unmd.</text:span></text:span></text:p>
      <text:p text:style-name="P13"><text:span text:style-name="User_20_Entry"><text:span text:style-name="T118"><text:s text:c="10"/>4. Lewis Bryan; d. 1797, unmd.</text:span></text:span></text:p>
      <text:p text:style-name="P13"><text:span text:style-name="User_20_Entry"><text:span text:style-name="T118"><text:s text:c="10"/></text:span></text:span><text:span text:style-name="User_20_Entry"><text:span text:style-name="T235">5</text:span></text:span><text:span text:style-name="User_20_Entry"><text:span text:style-name="T118">. Joseph Bryan; d. before 1784.</text:span></text:span></text:p>
      <text:p text:style-name="P13"><text:span text:style-name="User_20_Entry"><text:span text:style-name="T118"><text:s text:c="10"/>6. Mary Bryan; </text:span></text:span><text:span text:style-name="User_20_Entry"><text:span text:style-name="T146">m</text:span></text:span><text:span text:style-name="User_20_Entry"><text:span text:style-name="T118">. April 24, 1784, James Carney.</text:span></text:span></text:p>
      <text:p text:style-name="P13"><text:span text:style-name="User_20_Entry"><text:span text:style-name="T118"><text:s text:c="10"/>7. Anne Bryan; m. (1) James Jasper and (2) Lemuel Batch.</text:span></text:span></text:p>
      <text:p text:style-name="P13"><text:span text:style-name="User_20_Entry"><text:span text:style-name="T118"><text:s text:c="10"/>8. Elizabeth Bryan; d. unmd.</text:span></text:span></text:p>
      <text:p text:style-name="P13"><text:span text:style-name="User_20_Entry"><text:span text:style-name="T118"/></text:span></text:p>
      <text:p text:style-name="P74"><text:span text:style-name="User_20_Entry"><text:span text:style-name="T118">(BE 13) JESSE BRYAN </text:span></text:span></text:p>
      <text:p text:style-name="P56"><text:span text:style-name="User_20_Entry"><text:span text:style-name="T118">(William, Edward)</text:span></text:span></text:p>
      <text:p text:style-name="P13"><text:span text:style-name="User_20_Entry"><text:span text:style-name="T118"/></text:span></text:p>
      <text:p text:style-name="P13"><text:span text:style-name="User_20_Entry"><text:span text:style-name="T118">Jesse Bryan (Jan 3, 1744-Jan. 15, 1794) married Mary Carney.</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5">3</text:span></text:span></text:p>
      <text:p text:style-name="P13"><text:span text:style-name="User_20_Entry"><text:span text:style-name="T118"/></text:span></text:p>
      <text:p text:style-name="P13"><text:span text:style-name="User_20_Entry"><text:span text:style-name="T118">(BE 102) 1. Carney John Bryan.</text:span></text:span></text:p>
      <text:p text:style-name="P13"><text:span text:style-name="User_20_Entry"><text:span text:style-name="T118">(BE 108) 2. Jesse B. Bryan.</text:span></text:span></text:p>
      <text:p text:style-name="P13"><text:span text:style-name="User_20_Entry"><text:span text:style-name="T118">(BE 104) 3. Anne Bryan.</text:span></text:span></text:p>
      <text:p text:style-name="P13"><text:span text:style-name="User_20_Entry"><text:span text:style-name="T118">(BH 105) 4. Elizabeth Bryan.</text:span></text:span></text:p>
      <text:p text:style-name="P13"><text:span text:style-name="User_20_Entry"><text:span text:style-name="T118">(BE 106) </text:span></text:span><text:span text:style-name="User_20_Entry"><text:span text:style-name="T234">5</text:span></text:span><text:span text:style-name="User_20_Entry"><text:span text:style-name="T118">. Sidney Carney Bryan.</text:span></text:span></text:p>
      <text:p text:style-name="P13"><text:span text:style-name="User_20_Entry"><text:span text:style-name="T118"><text:s text:c="9"/>6. Clarissa C. Bryan; d. 1819; m. John Goods.</text:span></text:span></text:p>
      <text:p text:style-name="P13"><text:span text:style-name="User_20_Entry"><text:span text:style-name="T118"/></text:span></text:p>
      <text:h text:style-name="P93" text:outline-level="3"><text:bookmark-start text:name="__RefHeading___Toc58605_856789831"/><text:span text:style-name="User_20_Entry"><text:span text:style-name="T340">FOOTNOTES</text:span></text:span><text:bookmark-end text:name="__RefHeading___Toc58605_856789831"/></text:h>
      <text:p text:style-name="P13"><text:span text:style-name="User_20_Entry"><text:span text:style-name="T236"/></text:span></text:p>
      <text:p text:style-name="P13"><text:span text:style-name="User_20_Entry"><text:span text:style-name="T236">1. Mrs. Claypoole (BE 504) believed that while there were more children, Asa was the only son. His mother survived his father.</text:span></text:span></text:p>
      <text:p text:style-name="P13"><text:span text:style-name="User_20_Entry"><text:span text:style-name="T236"/></text:span></text:p>
      <text:p text:style-name="P13"><text:span text:style-name="User_20_Entry"><text:span text:style-name="T236">2. The will of John Bryan was </text:span></text:span><text:span text:style-name="User_20_Entry"><text:span text:style-name="T284">p</text:span></text:span><text:span text:style-name="User_20_Entry"><text:span text:style-name="T236">robated in March, 1782, Craven County, NC In it are mentioned Eliza</text:span></text:span><text:span text:style-name="User_20_Entry"><text:span text:style-name="T237">b</text:span></text:span><text:span text:style-name="User_20_Entry"><text:span text:style-name="T236">eth, his wi</text:span></text:span><text:span text:style-name="User_20_Entry"><text:span text:style-name="T237">f</text:span></text:span><text:span text:style-name="User_20_Entry"><text:span text:style-name="T236">e, the children above, John Emory and Francis Dawson as executors. (Clay</text:span></text:span><text:span text:style-name="User_20_Entry"><text:span text:style-name="T237">p</text:span></text:span><text:span text:style-name="User_20_Entry"><text:span text:style-name="T236">oole, </text:span></text:span><text:span text:style-name="User_20_Entry"><text:span text:style-name="T284">M</text:span></text:span><text:span text:style-name="User_20_Entry"><text:span text:style-name="T236">SS.). </text:span></text:span></text:p>
      <text:p text:style-name="P13"><text:span text:style-name="User_20_Entry"><text:span text:style-name="T236"/></text:span></text:p>
      <text:p text:style-name="P13"><text:span text:style-name="User_20_Entry"><text:span text:style-name="T236">See also the Roster of Soldiers from North </text:span></text:span><text:span text:style-name="User_20_Entry"><text:span text:style-name="T237">Carolina in</text:span></text:span><text:span text:style-name="User_20_Entry"><text:span text:style-name="T236"> The American Revolution published by the D. A. R., </text:span></text:span><text:span text:style-name="User_20_Entry"><text:span text:style-name="T284">3</text:span></text:span><text:span text:style-name="User_20_Entry"><text:span text:style-name="T236">0, 289.</text:span></text:span></text:p>
      <text:p text:style-name="P13"><text:span text:style-name="User_20_Entry"><text:span text:style-name="T236"/></text:span></text:p>
      <text:p text:style-name="P13"><text:span text:style-name="User_20_Entry"><text:span text:style-name="T236">3. N. C. &amp; G. R., II, 557 ff.</text:span></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40_856789831"/>FOURTH GENERATION<text:bookmark-end text:name="__RefHeading___Toc58540_856789831"/></text:h>
      <text:p text:style-name="P13"><text:span text:style-name="User_20_Entry"><text:span text:style-name="T118"/></text:span></text:p>
      <text:p text:style-name="P74"><text:span text:style-name="User_20_Entry"><text:span text:style-name="T118">(BE </text:span></text:span><text:span text:style-name="User_20_Entry"><text:span text:style-name="T236">100)</text:span></text:span><text:span text:style-name="User_20_Entry"><text:span text:style-name="T118"> JAMES BRYAN </text:span></text:span></text:p>
      <text:p text:style-name="P56"><text:span text:style-name="User_20_Entry"><text:span text:style-name="T118">(John, William, Edward)</text:span></text:span></text:p>
      <text:p text:style-name="P13"><text:span text:style-name="User_20_Entry"><text:span text:style-name="T118"/></text:span></text:p>
      <text:p text:style-name="P13"><text:span text:style-name="User_20_Entry"><text:span text:style-name="T118">James Bryan was born March 13, 1769, in Craven County, NC He married</text:span></text:span><text:span text:style-name="User_20_Entry"><text:span text:style-name="T1">1</text:span></text:span><text:span text:style-name="User_20_Entry"><text:span text:style-name="T118"> Rachel Heritage, or Herritage (86) in September, 1797.</text:span></text:span></text:p>
      <text:p text:style-name="P13"><text:span text:style-name="User_20_Entry"><text:span text:style-name="T118"/></text:span></text:p>
      <text:p text:style-name="P13"><text:span text:style-name="User_20_Entry"><text:span text:style-name="T118">James Bryan was engaged in the merchandise business in New Bern, NC He operated his own ships to the West Indies and points along the American coast. His store stood on Pollock Street opposite the Episcopal Church and his home, located at 606 Pollock Street, remains in the hands of his descendants to this day. James Bryan died Jan. 25, 1806, and was buried in Cedar Grove Cemetery in New Bern.</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6">2</text:span></text:span></text:p>
      <text:p text:style-name="P13"><text:span text:style-name="User_20_Entry"><text:span text:style-name="T118"/></text:span></text:p>
      <text:p text:style-name="P54"><text:span text:style-name="User_20_Entry"><text:span text:style-name="T118">(BE 2</text:span></text:span><text:span text:style-name="User_20_Entry"><text:span text:style-name="T238">00)</text:span></text:span><text:span text:style-name="User_20_Entry"><text:span text:style-name="T118"> <text:s/>1. John Herritage Bryan.</text:span></text:span></text:p>
      <text:p text:style-name="P54"><text:span text:style-name="User_20_Entry"><text:span text:style-name="T118">(BE 201) <text:s/>2. James West Bryan.</text:span></text:span></text:p>
      <text:p text:style-name="P13"><text:span text:style-name="User_20_Entry"><text:span text:style-name="T118"><text:s text:c="10"/>3. Elizabeth Bryan; d. in infancy.</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102) CARNEY JOHN BRYAN (Jesse, William, Edward)</text:span></text:span></text:p>
      <text:p text:style-name="P13"><text:span text:style-name="User_20_Entry"><text:span text:style-name="T118"/></text:span></text:p>
      <text:p text:style-name="P13"><text:span text:style-name="User_20_Entry"><text:span text:style-name="T118">Carney John Bryan lived in Craven County, NC He married Nov. 1, 1810, Elizabeth Garrett. He died March 27, 1826, and was buried on Maule's Point, in the fork of Nevill's and Jack’s Creek.</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7">3</text:span></text:span></text:p>
      <text:p text:style-name="P13"><text:span text:style-name="User_20_Entry"><text:span text:style-name="T118"/></text:span></text:p>
      <text:p text:style-name="P13"><text:span text:style-name="User_20_Entry"><text:span text:style-name="T118"><text:s text:c="9"/>1. Jesse Garrett Bryan; b. Jan. 14, 1814, d. Oct. 10, 1884; m.</text:span></text:span></text:p>
      <text:p text:style-name="P13"><text:span text:style-name="User_20_Entry"><text:span text:style-name="T238"><text:s text:c="12"/>April</text:span></text:span><text:span text:style-name="User_20_Entry"><text:span text:style-name="T118"> 27, 1841, Fannie Havens. He was a doctor.</text:span></text:span></text:p>
      <text:p text:style-name="P54"><text:span text:style-name="User_20_Entry"><text:span text:style-name="T118"><text:s text:c="9"/>2. </text:span></text:span><text:span text:style-name="User_20_Entry"><text:span text:style-name="T238">W</text:span></text:span><text:span text:style-name="User_20_Entry"><text:span text:style-name="T118">illiam Tri</text:span></text:span><text:span text:style-name="User_20_Entry"><text:span text:style-name="T238">ppe</text:span></text:span><text:span text:style-name="User_20_Entry"><text:span text:style-name="T118"> Bryan; b. Feb. 18, 1817; </text:span></text:span><text:span text:style-name="User_20_Entry"><text:span text:style-name="T323">m.</text:span></text:span><text:span text:style-name="User_20_Entry"><text:span text:style-name="T118"> </text:span></text:span></text:p>
      <text:p text:style-name="P54"><text:span text:style-name="User_20_Entry"><text:span text:style-name="T118"><text:s text:c="12"/>(1) 1848, Margaret Ir</text:span></text:span><text:span text:style-name="User_20_Entry"><text:span text:style-name="T238">adell</text:span></text:span><text:span text:style-name="User_20_Entry"><text:span text:style-name="T118"> Tredwell; </text:span></text:span></text:p>
      <text:p text:style-name="P54"><text:span text:style-name="User_20_Entry"><text:span text:style-name="T118"><text:s text:c="12"/>(2) 1864 Jane Moore Tredwell;</text:span></text:span></text:p>
      <text:p text:style-name="P54"><text:span text:style-name="User_20_Entry"><text:span text:style-name="T118"><text:s text:c="12"/>(3) April 28, 1856, Elizabeth Mutter Tredwell</text:span></text:span></text:p>
      <text:p text:style-name="P54"><text:span text:style-name="User_20_Entry"><text:span text:style-name="T118"><text:s text:c="12"/></text:span></text:span><text:span text:style-name="User_20_Entry"><text:span text:style-name="T323">daughters </text:span></text:span><text:span text:style-name="User_20_Entry"><text:span text:style-name="T118">of James I. Tredwell and Mary Bonner Blount. <text:s/></text:span></text:span></text:p>
      <text:p text:style-name="P54"><text:span text:style-name="User_20_Entry"><text:span text:style-name="T238"><text:s text:c="12"/>W</text:span></text:span><text:span text:style-name="User_20_Entry"><text:span text:style-name="T118">illiam Trippe Bryan was a doctor.</text:span></text:span></text:p>
      <text:p text:style-name="P13"><text:span text:style-name="User_20_Entry"><text:span text:style-name="T118"/></text:span></text:p>
      <text:p text:style-name="P74"><text:span text:style-name="User_20_Entry"><text:span text:style-name="T118">(BE 103) JESSE B. BRYAN </text:span></text:span></text:p>
      <text:p text:style-name="P56"><text:span text:style-name="User_20_Entry"><text:span text:style-name="T118">(Jesse, William, Edward)</text:span></text:span></text:p>
      <text:p text:style-name="P13"><text:span text:style-name="User_20_Entry"><text:span text:style-name="T118"/></text:span></text:p>
      <text:p text:style-name="P13"><text:span text:style-name="User_20_Entry"><text:span text:style-name="T118">Jesse B. Bryan married Mrs. Elizabeth (Garrett) Bryan, Dec. 21, 1826, widow of his brother, Carney John Bryan. Jesse B. Bryan died March 16, 1832.</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7">4</text:span></text:span></text:p>
      <text:p text:style-name="P13"><text:span text:style-name="User_20_Entry"><text:span text:style-name="T118"/></text:span></text:p>
      <text:p text:style-name="P13"><text:span text:style-name="User_20_Entry"><text:span text:style-name="T118"><text:s text:c="9"/>1. Joseph Bonner Bryan; b. Jan. 19, 1828, d. Oct. 1, 1898; m.</text:span></text:span></text:p>
      <text:p text:style-name="P55"><text:span text:style-name="User_20_Entry"><text:span text:style-name="T118"><text:s text:c="12"/>(1) July 7, 1863, Ann Bryan Bonner and </text:span></text:span></text:p>
      <text:p text:style-name="P55"><text:span text:style-name="User_20_Entry"><text:span text:style-name="T118"><text:s text:c="12"/>(2) Nov. 26, 1868, Clarissa G. I. Bonner. </text:span></text:span></text:p>
      <text:p text:style-name="P55"><text:span text:style-name="User_20_Entry"><text:span text:style-name="T118"><text:s text:c="12"/></text:span></text:span><text:span text:style-name="User_20_Entry"><text:span text:style-name="T324">H</text:span></text:span><text:span text:style-name="User_20_Entry"><text:span text:style-name="T118">e was a lieutenant in Latham's <text:s/>Light Artillery, C. S. A.</text:span></text:span></text:p>
      <text:p text:style-name="P13"><text:span text:style-name="User_20_Entry"><text:span text:style-name="T118"><text:s text:c="9"/>2. Si</text:span></text:span><text:span text:style-name="User_20_Entry"><text:span text:style-name="T238">d</text:span></text:span><text:span text:style-name="User_20_Entry"><text:span text:style-name="T118">ney Carney Ravenscroft Bryan; b. Feb. 18, 1880; m.</text:span></text:span></text:p>
      <text:p text:style-name="P13"><text:span text:style-name="User_20_Entry"><text:span text:style-name="T118"><text:s text:c="12"/>Jonathan Haven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104) ANNE BRYAN (Jesse, William, Edward)</text:span></text:span></text:p>
      <text:p text:style-name="P13"><text:span text:style-name="User_20_Entry"><text:span text:style-name="T118"/></text:span></text:p>
      <text:p text:style-name="P13"><text:span text:style-name="User_20_Entry"><text:span text:style-name="T118">Anne Bryan was born Feb. 12, 1773. She married William Trippe. She died Sept. 2, 1808.</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8">5</text:span></text:span></text:p>
      <text:p text:style-name="P13"><text:span text:style-name="User_20_Entry"><text:span text:style-name="T118"/></text:span></text:p>
      <text:p text:style-name="P13"><text:span text:style-name="User_20_Entry"><text:span text:style-name="T118"><text:s text:c="9"/>1. Jane Blanchard Trippe; m. George Lane; d. Aug. 28, 1888.</text:span></text:span></text:p>
      <text:p text:style-name="P13"><text:span text:style-name="User_20_Entry"><text:span text:style-name="T118"><text:s text:c="9"/>2. Sidney Maria Carney Trippe; b. Dec. 21, 1799; m. Major</text:span></text:span></text:p>
      <text:p text:style-name="P13"><text:span text:style-name="User_20_Entry"><text:span text:style-name="T118"><text:s text:c="12"/>Clarke Archbell.</text:span></text:span></text:p>
      <text:p text:style-name="P13"><text:span text:style-name="User_20_Entry"><text:span text:style-name="T118"><text:s text:c="9"/></text:span></text:span><text:span text:style-name="User_20_Entry"><text:span text:style-name="T239">3</text:span></text:span><text:span text:style-name="User_20_Entry"><text:span text:style-name="T118">. Clarissa G. I. Trippe; d. in 1877; m. July 81, 1828, John</text:span></text:span></text:p>
      <text:p text:style-name="P13"><text:span text:style-name="User_20_Entry"><text:span text:style-name="T118"><text:s text:c="12"/>Young Bonn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56"><text:span text:style-name="User_20_Entry"><text:span text:style-name="T118">(BE 105) ELIZABETH BRYAN </text:span></text:span></text:p>
      <text:p text:style-name="P56"><text:span text:style-name="User_20_Entry"><text:span text:style-name="T118">(Jesse, William, Edward)</text:span></text:span></text:p>
      <text:p text:style-name="P13"><text:span text:style-name="User_20_Entry"><text:span text:style-name="T118"/></text:span></text:p>
      <text:p text:style-name="P13"><text:span text:style-name="User_20_Entry"><text:span text:style-name="T118">Elizabeth Bryan was born March 22, 1781. She married (1) Capt. Thomas Smith and (2) in 1816 John Young Bonner. It is possible that Elizabeth (Bryan) Smith died March 20, 1823.</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8">6</text:span></text:span></text:p>
      <text:p text:style-name="P13"><text:span text:style-name="User_20_Entry"><text:span text:style-name="T118"/></text:span></text:p>
      <text:p text:style-name="P13"><text:span text:style-name="User_20_Entry"><text:span text:style-name="T118"><text:s text:c="9"/>1. _____ Smith; d. in infancy.</text:span></text:span></text:p>
      <text:p text:style-name="P13"><text:span text:style-name="User_20_Entry"><text:span text:style-name="T118"><text:s text:c="9"/>2. Samuel Bryan Smith.</text:span></text:span></text:p>
      <text:p text:style-name="P13"><text:span text:style-name="User_20_Entry"><text:span text:style-name="T239"><text:s text:c="9"/>3</text:span></text:span><text:span text:style-name="User_20_Entry"><text:span text:style-name="T118">. Charles William Bonner.</text:span></text:span></text:p>
      <text:p text:style-name="P13"><text:span text:style-name="User_20_Entry"><text:span text:style-name="T118"><text:s text:c="9"/>4. Joseph Henry Bonner.</text:span></text:span></text:p>
      <text:p text:style-name="P13"><text:span text:style-name="User_20_Entry"><text:span text:style-name="T118"><text:s text:c="9"/>5. John Bryan Bonner.</text:span></text:span></text:p>
      <text:p text:style-name="P13"><text:span text:style-name="User_20_Entry"><text:span text:style-name="T118"/></text:span></text:p>
      <text:p text:style-name="P74"><text:span text:style-name="User_20_Entry"><text:span text:style-name="T118">(BE 106) SIDNEY CARNEY BRYAN </text:span></text:span></text:p>
      <text:p text:style-name="P56"><text:span text:style-name="User_20_Entry"><text:span text:style-name="T118">(Jesse, William, Edward)</text:span></text:span></text:p>
      <text:p text:style-name="P13"><text:span text:style-name="User_20_Entry"><text:span text:style-name="T118"/></text:span></text:p>
      <text:p text:style-name="P13"><text:span text:style-name="User_20_Entry"><text:span text:style-name="T118">Sidney Carney Bryan married (1) March 27, 18</text:span></text:span><text:span text:style-name="User_20_Entry"><text:span text:style-name="T239">00</text:span></text:span><text:span text:style-name="User_20_Entry"><text:span text:style-name="T118"> Charles Delzell Crawford and (2) Capt. William Vines. Charles was the son of Capt. Charles Crawford of the Continental Lin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78">7</text:span></text:span></text:p>
      <text:p text:style-name="P13"><text:span text:style-name="User_20_Entry"><text:span text:style-name="T118"/></text:span></text:p>
      <text:p text:style-name="P13"><text:span text:style-name="User_20_Entry"><text:span text:style-name="T118"><text:s text:c="9"/>1. Charles Washington Crawford.</text:span></text:span></text:p>
      <text:p text:style-name="P13"><text:span text:style-name="User_20_Entry"><text:span text:style-name="T118"><text:s text:c="9"/>2. Sallie Ann Crawford.</text:span></text:span></text:p>
      <text:p text:style-name="P13"><text:span text:style-name="User_20_Entry"><text:span text:style-name="T118"><text:s text:c="9"/>3. Caroline B. Crawford.</text:span></text:span></text:p>
      <text:p text:style-name="P13"><text:span text:style-name="User_20_Entry"><text:span text:style-name="T118"><text:s text:c="9"/>4. Thomas Respa</text:span></text:span><text:span text:style-name="User_20_Entry"><text:span text:style-name="T294">ss</text:span></text:span><text:span text:style-name="User_20_Entry"><text:span text:style-name="T118"> Crawford.</text:span></text:span></text:p>
      <text:p text:style-name="P13"><text:span text:style-name="User_20_Entry"><text:span text:style-name="T118"><text:s text:c="9"/>5. Sidney B</text:span></text:span><text:span text:style-name="User_20_Entry"><text:span text:style-name="T239">ry</text:span></text:span><text:span text:style-name="User_20_Entry"><text:span text:style-name="T118">an Crawford.</text:span></text:span></text:p>
      <text:p text:style-name="P29"><text:span text:style-name="User_20_Entry"><text:span text:style-name="T118"><text:s text:c="9"/>6. Sidney Delzell Crawford.</text:span></text:span></text:p>
      <text:p text:style-name="P13"><text:span text:style-name="User_20_Entry"><text:span text:style-name="T118"/></text:span></text:p>
      <text:h text:style-name="P93" text:outline-level="3"><text:bookmark-start text:name="__RefHeading___Toc58607_856789831"/><text:span text:style-name="User_20_Entry"><text:span text:style-name="T340">FOOTNOTES</text:span></text:span><text:bookmark-end text:name="__RefHeading___Toc58607_856789831"/></text:h>
      <text:p text:style-name="P13"><text:span text:style-name="User_20_Entry"><text:span text:style-name="T239"/></text:span></text:p>
      <text:p text:style-name="P13"><text:span text:style-name="User_20_Entry"><text:span text:style-name="T239">1. The marriage bond is dated </text:span></text:span><text:span text:style-name="User_20_Entry"><text:span text:style-name="T285">Sept</text:span></text:span><text:span text:style-name="User_20_Entry"><text:span text:style-name="T239">. 17, 1797. (Book A, 162, the Courthouse </text:span></text:span><text:span text:style-name="User_20_Entry"><text:span text:style-name="T285">at New Bern</text:span></text:span><text:span text:style-name="User_20_Entry"><text:span text:style-name="T239">, MS.). More of Rachel Heritage may be found in the Whitfield book.</text:span></text:span></text:p>
      <text:p text:style-name="P13"><text:span text:style-name="User_20_Entry"><text:span text:style-name="T239"/></text:span></text:p>
      <text:p text:style-name="P13"><text:span text:style-name="User_20_Entry"><text:span text:style-name="T239">The spelling of old names poses a </text:span></text:span><text:span text:style-name="User_20_Entry"><text:span text:style-name="T286">difficult</text:span></text:span><text:span text:style-name="User_20_Entry"><text:span text:style-name="T239"> problem. In original records variations were wide and common, witness the </text:span></text:span><text:span text:style-name="User_20_Entry"><text:span text:style-name="T286">spelling</text:span></text:span><text:span text:style-name="User_20_Entry"><text:span text:style-name="T239"> of Hodges Council in </text:span></text:span><text:span text:style-name="User_20_Entry"><text:span text:style-name="T268">footnotes</text:span></text:span><text:span text:style-name="User_20_Entry"><text:span text:style-name="T239"> 2, p. 157. The preference of descen</text:span></text:span><text:span text:style-name="User_20_Entry"><text:span text:style-name="T286">da</text:span></text:span><text:span text:style-name="User_20_Entry"><text:span text:style-name="T239">nts, some for one form and some for another, only makes the problem worse. Herritage is a case in point. In at least two instances descendants have shown a preference for Heritage. On the other hand John Herritage Bryan (BE 200), Henry Ravenscroft Bryan (BE 307) and Shepard Bryan (BE 417) preferred and used the longer form.</text:span></text:span></text:p>
      <text:p text:style-name="P13"><text:span text:style-name="User_20_Entry"><text:span text:style-name="T239"/></text:span></text:p>
      <text:p text:style-name="P13"><text:span text:style-name="User_20_Entry"><text:span text:style-name="T239">We shall therefore use </text:span></text:span><text:span text:style-name="User_20_Entry"><text:span text:style-name="T240">Heritage</text:span></text:span><text:span text:style-name="User_20_Entry"><text:span text:style-name="T239"> when tr</text:span></text:span><text:span text:style-name="User_20_Entry"><text:span text:style-name="T240">eati</text:span></text:span><text:span text:style-name="User_20_Entry"><text:span text:style-name="T239">ng the descendants of James Bryan (BE 100).</text:span></text:span></text:p>
      <text:p text:style-name="P13"><text:span text:style-name="User_20_Entry"><text:span text:style-name="T239"/></text:span></text:p>
      <text:p text:style-name="P13"><text:span text:style-name="User_20_Entry"><text:span text:style-name="T239">2. Claypoole MSS., Marshall.</text:span></text:span></text:p>
      <text:p text:style-name="P13"><text:span text:style-name="User_20_Entry"><text:span text:style-name="T239"/></text:span></text:p>
      <text:p text:style-name="P13"><text:span text:style-name="User_20_Entry"><text:span text:style-name="T239">3. N. C. &amp; G. </text:span></text:span><text:span text:style-name="User_20_Entry"><text:span text:style-name="T286">II</text:span></text:span><text:span text:style-name="User_20_Entry"><text:span text:style-name="T239">, 5</text:span></text:span><text:span text:style-name="User_20_Entry"><text:span text:style-name="T286">5</text:span></text:span><text:span text:style-name="User_20_Entry"><text:span text:style-name="T239">7.</text:span></text:span></text:p>
      <text:p text:style-name="P13"><text:span text:style-name="User_20_Entry"><text:span text:style-name="T239"/></text:span></text:p>
      <text:p text:style-name="P23"><text:span text:style-name="User_20_Entry"><text:span text:style-name="T239">4. Ibid., </text:span></text:span><text:span text:style-name="User_20_Entry"><text:span text:style-name="T286">II</text:span></text:span><text:span text:style-name="User_20_Entry"><text:span text:style-name="T239">, 405, 557.</text:span></text:span></text:p>
      <text:p text:style-name="P13"><text:span text:style-name="User_20_Entry"><text:span text:style-name="T239"/></text:span></text:p>
      <text:p text:style-name="P23"><text:span text:style-name="User_20_Entry"><text:span text:style-name="T239">5. Ibid., </text:span></text:span><text:span text:style-name="User_20_Entry"><text:span text:style-name="T286">II</text:span></text:span><text:span text:style-name="User_20_Entry"><text:span text:style-name="T239">, 557.</text:span></text:span></text:p>
      <text:p text:style-name="P13"><text:span text:style-name="User_20_Entry"><text:span text:style-name="T239"/></text:span></text:p>
      <text:p text:style-name="P23"><text:span text:style-name="User_20_Entry"><text:span text:style-name="T239">6. Ibid., </text:span></text:span><text:span text:style-name="User_20_Entry"><text:span text:style-name="T286">II</text:span></text:span><text:span text:style-name="User_20_Entry"><text:span text:style-name="T239">, 557.</text:span></text:span></text:p>
      <text:p text:style-name="P13"><text:span text:style-name="User_20_Entry"><text:span text:style-name="T239"/></text:span></text:p>
      <text:p text:style-name="P23"><text:span text:style-name="User_20_Entry"><text:span text:style-name="T239">7. Ibid., </text:span></text:span><text:span text:style-name="User_20_Entry"><text:span text:style-name="T286">II,</text:span></text:span><text:span text:style-name="User_20_Entry"><text:span text:style-name="T239"> 557.</text:span></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42_856789831"/>FIFTH GENERATION<text:bookmark-end text:name="__RefHeading___Toc58542_856789831"/></text:h>
      <text:p text:style-name="P13"><text:span text:style-name="User_20_Entry"><text:span text:style-name="T118"/></text:span></text:p>
      <text:p text:style-name="P70"><text:span text:style-name="User_20_Entry"><text:span text:style-name="T118">(BE </text:span></text:span><text:span text:style-name="User_20_Entry"><text:span text:style-name="T239">200)</text:span></text:span><text:span text:style-name="User_20_Entry"><text:span text:style-name="T118"> JOHN HERRITAGE BRYAN</text:span></text:span></text:p>
      <text:p text:style-name="P13"><text:span text:style-name="User_20_Entry"><text:span text:style-name="T118">(James, John, William, Edward)</text:span></text:span></text:p>
      <text:p text:style-name="P13"><text:span text:style-name="User_20_Entry"><text:span text:style-name="T118"/></text:span></text:p>
      <text:p text:style-name="P13"><text:span text:style-name="User_20_Entry"><text:span text:style-name="T118">John Herritage Bryan was born Nov. 4, 1798, in New Bern. <text:s/>NC He married Dec. 20, 1821, in New Bern Mary Williams Shepard.</text:span></text:span></text:p>
      <text:p text:style-name="P13"><text:span text:style-name="User_20_Entry"><text:span text:style-name="T118"/></text:span></text:p>
      <text:p text:style-name="P13"><text:span text:style-name="User_20_Entry"><text:span text:style-name="T118">John Herritage Bryan was a graduate of the University of North Carolina in 1815. Five years later he was awarded the M. A. degree. Already he had turned to the study of law and was ready to begin practice when he attained his majority. In 1823 he was elected to the North Carolina senate. While on a vacation in the North the following year, John Herritage Bryan won election to the state senate and the House of Representatives on the same day, and this despite the fact that his opponent for the Washington assignment was no less a person than Richard Dobbs Speight.</text:span></text:span></text:p>
      <text:p text:style-name="P13"><text:span text:style-name="User_20_Entry"><text:span text:style-name="T118"/></text:span></text:p>
      <text:p text:style-name="P13"><text:span text:style-name="User_20_Entry"><text:span text:style-name="T118">Congressman Bryan was the youngest member of the 1825-29 sessions. He declined re-election to Congress and refused to permit his friends to seek for him a place on the highest court of his state. In 1826 upon the occasion of the death of Thomas Jefferson, John Herritage Bryan delivered in New Bern an oration that so caught the fancy of the editor of the New Bern Spectator that he caused the speech to be printed on fine silk and presented to the speaker. In his practice of law he achieved great success and wide reputation.</text:span></text:span></text:p>
      <text:p text:style-name="P13"><text:span text:style-name="User_20_Entry"><text:span text:style-name="T118"/></text:span></text:p>
      <text:p text:style-name="P13"><text:span text:style-name="User_20_Entry"><text:span text:style-name="T118">John Herritage Bryan was devoted to the University of North Carolina. For more than forty years he was a trustee. Eight sons were graduated by the University, the first in 1842 and the last in 1864. Following his death a tablet was erected in his memory in Memorial Hall and in 1941 Bryan Hall was named in his honor.</text:span></text:span></text:p>
      <text:p text:style-name="P13"><text:span text:style-name="User_20_Entry"><text:span text:style-name="T118"/></text:span></text:p>
      <text:p text:style-name="P13"><text:span text:style-name="User_20_Entry"><text:span text:style-name="T118">John Herritage Bryan moved to Raleigh, NC, in 1838. <text:s/>He died May 19, 1870. He was buried in Raleigh, N. C.</text:span></text:span><text:span text:style-name="User_20_Entry"><text:span text:style-name="T79">1</text:span></text:span></text:p>
      <text:p text:style-name="P13"><text:span text:style-name="User_20_Entry"><text:span text:style-name="T118"/></text:span></text:p>
      <text:p text:style-name="P13"><text:span text:style-name="User_20_Entry"><text:span text:style-name="T118">Mary Williams Shepard was born Jan. 2, 1801, in New Bern, NC, the daughter of William Shepard</text:span></text:span><text:span text:style-name="User_20_Entry"><text:span text:style-name="T110">2</text:span></text:span><text:span text:style-name="User_20_Entry"><text:span text:style-name="T118"> and Mary Williams Blount. She died July 13, 1881, in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text:span></text:span><text:span text:style-name="User_20_Entry"><text:span text:style-name="T240">300) </text:span></text:span><text:span text:style-name="User_20_Entry"><text:span text:style-name="T118"><text:s/>1. Francis Theodore Bryan.</text:span></text:span></text:p>
      <text:p text:style-name="P13"><text:span text:style-name="User_20_Entry"><text:span text:style-name="T118"><text:s text:c="10"/>2. Mary Shepard Bryan; b. 1824, New Bern, NC; d. 1895;</text:span></text:span></text:p>
      <text:p text:style-name="P13"><text:span text:style-name="User_20_Entry"><text:span text:style-name="T118"><text:s text:c="13"/>m. Edwin G. Speight. They lived in Raleigh, NC</text:span></text:span></text:p>
      <text:p text:style-name="P13"><text:span text:style-name="User_20_Entry"><text:span text:style-name="T118">(BE 301) <text:s/>3. John Herritage Bryan.</text:span></text:span></text:p>
      <text:p text:style-name="P13"><text:span text:style-name="User_20_Entry"><text:span text:style-name="T118">(BE 302) <text:s/>4. William Shepard Bryan.</text:span></text:span></text:p>
      <text:p text:style-name="P13"><text:span text:style-name="User_20_Entry"><text:span text:style-name="T118">(BE 308) <text:s/>5. James Pettigrew Bryan.</text:span></text:span></text:p>
      <text:p text:style-name="P13"><text:span text:style-name="User_20_Entry"><text:span text:style-name="T118">(BE 804) <text:s/>6. Elizabeth Herritage Bryan.</text:span></text:span></text:p>
      <text:p text:style-name="P13"><text:span text:style-name="User_20_Entry"><text:span text:style-name="T118">(BE 305) <text:s/>7. Charles Shepard Bryan.</text:span></text:span></text:p>
      <text:p text:style-name="P13"><text:span text:style-name="User_20_Entry"><text:span text:style-name="T118">(BE 308) <text:s/>8. Octavia Maria Bryan.</text:span></text:span></text:p>
      <text:p text:style-name="P13"><text:span text:style-name="User_20_Entry"><text:span text:style-name="T118">(BE 307) <text:s/>9. Henry Ravenscroft Bryan.</text:span></text:span></text:p>
      <text:p text:style-name="P13"><text:span text:style-name="User_20_Entry"><text:span text:style-name="T118"><text:s text:c="9"/>10. Isabel Ann Bryan; b. 1837, d. 1919; m. A. P. Bryan.</text:span></text:span></text:p>
      <text:p text:style-name="P13"><text:span text:style-name="User_20_Entry"><text:span text:style-name="T118">(BE 308) 11. Charlotte Emily Bryan.</text:span></text:span></text:p>
      <text:p text:style-name="P55"><text:span text:style-name="User_20_Entry"><text:span text:style-name="T118"><text:s text:c="9"/>12. George Pettigrew Bryan; b. 1841, Raleigh, NC He was captain of Company</text:span></text:span></text:p>
      <text:p text:style-name="P55"><text:span text:style-name="User_20_Entry"><text:span text:style-name="T118"><text:s text:c="13"/>"C". 19th NC Cavalry, C. S. A., at </text:span></text:span><text:span text:style-name="User_20_Entry"><text:span text:style-name="T324">the </text:span></text:span><text:span text:style-name="User_20_Entry"><text:span text:style-name="T118">time of his death in </text:span></text:span></text:p>
      <text:p text:style-name="P55"><text:span text:style-name="User_20_Entry"><text:span text:style-name="T118"><text:s text:c="13"/>Charles City County, Va., Aug. 16,</text:span></text:span></text:p>
      <text:p text:style-name="P13"><text:span text:style-name="User_20_Entry"><text:span text:style-name="T118">(BE 309) 13. Ann Shepard Bryan.</text:span></text:span></text:p>
      <text:p text:style-name="P13"><text:span text:style-name="User_20_Entry"><text:span text:style-name="T118"><text:s text:c="9"/>14. Frederick Richard Bryan; b. 1848, d. 1883.</text:span></text:span></text:p>
      <text:p text:style-name="P74"><text:span text:style-name="User_20_Entry"><text:span text:style-name="T118">(BE 201) JAMES WEST BRYAN </text:span></text:span></text:p>
      <text:p text:style-name="P56"><text:span text:style-name="User_20_Entry"><text:span text:style-name="T118">(James, John, William, Edward)</text:span></text:span></text:p>
      <text:p text:style-name="P13"><text:span text:style-name="User_20_Entry"><text:span text:style-name="T118"/></text:span></text:p>
      <text:p text:style-name="P13"><text:span text:style-name="User_20_Entry"><text:span text:style-name="T118">James West Bryan was born in 1805. On Jan. 19, 1831, he married at New Bern, NC, Ann Mary Washington, daughter of John Washington, of Lenoir County, NC James West Bryan was a graduate of the University of North Carolina in the class of 1824. From 1835-56 he served as a trustee for his alma mater. <text:s/>In 1835-36 he represented Carteret and Jones Counties in the state senate.</text:span></text:span><text:span text:style-name="User_20_Entry"><text:span text:style-name="T111">3</text:span></text:span><text:span text:style-name="User_20_Entry"><text:span text:style-name="T118"> He practiced law in and about New Bern until his removal to Baltimore, Md., where he won an enviable reputation at the bar. He died in Baltimore in 186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John Bryan.</text:span></text:span></text:p>
      <text:p text:style-name="P13"><text:span text:style-name="User_20_Entry"><text:span text:style-name="T118">(BE 310) <text:s/>2. Laura Ann Washington Bryan.</text:span></text:span></text:p>
      <text:p text:style-name="P13"><text:span text:style-name="User_20_Entry"><text:span text:style-name="T118">(BE 311) <text:s/>3. James Augustus Bryan.</text:span></text:span></text:p>
      <text:p text:style-name="P13"><text:span text:style-name="User_20_Entry"><text:span text:style-name="T118"><text:s text:c="10"/>4. Henry Bryan.</text:span></text:span></text:p>
      <text:p text:style-name="P13"><text:span text:style-name="User_20_Entry"><text:span text:style-name="T118">(BE 812) <text:s/>5. Washington Bryan.</text:span></text:span></text:p>
      <text:p text:style-name="P13"><text:span text:style-name="User_20_Entry"><text:span text:style-name="T118"/></text:span></text:p>
      <text:h text:style-name="P93" text:outline-level="3"><text:bookmark-start text:name="__RefHeading___Toc58609_856789831"/><text:span text:style-name="User_20_Entry"><text:span text:style-name="T340">FOOTNOTES</text:span></text:span><text:bookmark-end text:name="__RefHeading___Toc58609_856789831"/></text:h>
      <text:p text:style-name="P13"><text:span text:style-name="User_20_Entry"><text:span text:style-name="T240"/></text:span></text:p>
      <text:p text:style-name="P13"><text:span text:style-name="User_20_Entry"><text:span text:style-name="T240">1. Material for this sketch was found in Three Generations of Bryan Barristers, prepared by R. C. Lawrence. A Sketch of John H. Bryan, by his son William Shepard Bryan (BE 302), a statement prepared by Henry Ravenscroft Bryan (BE 307), and the Claypoole MSS.</text:span></text:span></text:p>
      <text:p text:style-name="P13"><text:span text:style-name="User_20_Entry"><text:span text:style-name="T240"/></text:span></text:p>
      <text:p text:style-name="P13"><text:span text:style-name="User_20_Entry"><text:span text:style-name="T240">2. William Shepard was born in Carteret Co., NC He died in 1818. <text:s/>He was the son of Jacob Shepard.</text:span></text:span></text:p>
      <text:p text:style-name="P13"><text:span text:style-name="User_20_Entry"><text:span text:style-name="T240"/></text:span></text:p>
      <text:p text:style-name="P13"><text:span text:style-name="User_20_Entry"><text:span text:style-name="T240">William Shepard was a man of large property and energy. Beside a steam sawmill located near New Bern on Lawson's Creek, and real estate in and around New Bern, he was principle owner of the privateer Snap Dragon. This vessel under the command of Otway Burns was </text:span></text:span><text:span text:style-name="User_20_Entry"><text:span text:style-name="T287">q</text:span></text:span><text:span text:style-name="User_20_Entry"><text:span text:style-name="T240">uite </text:span></text:span><text:span text:style-name="User_20_Entry"><text:span text:style-name="T287">successful</text:span></text:span><text:span text:style-name="User_20_Entry"><text:span text:style-name="T240"> in taking </text:span></text:span><text:span text:style-name="User_20_Entry"><text:span text:style-name="T287">p</text:span></text:span><text:span text:style-name="User_20_Entry"><text:span text:style-name="T240">rizes from the British </text:span></text:span><text:span text:style-name="User_20_Entry"><text:span text:style-name="T287">during</text:span></text:span><text:span text:style-name="User_20_Entry"><text:span text:style-name="T240"> the War of 1812. William Shepard was buried) at Cedar Grove Cemetery, New Bern, NC.</text:span></text:span></text:p>
      <text:p text:style-name="P13"><text:span text:style-name="User_20_Entry"><text:span text:style-name="T240"/></text:span></text:p>
      <text:p text:style-name="P13"><text:span text:style-name="User_20_Entry"><text:span text:style-name="T240">William Shepard and Mary Williams Blount were married May 12, 1794. (Statement </text:span></text:span><text:span text:style-name="User_20_Entry"><text:span text:style-name="T287">p</text:span></text:span><text:span text:style-name="User_20_Entry"><text:span text:style-name="T240">repared by Henry Ravenscroft Bryan (BE 307) and submitted by Shepard Bryan (BE 417) to T. M. W.).</text:span></text:span></text:p>
      <text:p text:style-name="P13"><text:span text:style-name="User_20_Entry"><text:span text:style-name="T240"/></text:span></text:p>
      <text:p text:style-name="P24"><text:span text:style-name="User_20_Entry"><text:span text:style-name="T240">3. Wheeler, II, 77. For further study concerning James W. Bryan see: <text:s/>Raleigh Star, Feb. 8, 1831; The Confederate </text:span></text:span><text:span text:style-name="User_20_Entry"><text:span text:style-name="T287">Veteran</text:span></text:span><text:span text:style-name="User_20_Entry"><text:span text:style-name="T240"> for 1923: and Makers of America, </text:span></text:span><text:span text:style-name="User_20_Entry"><text:span text:style-name="T287">II</text:span></text:span><text:span text:style-name="User_20_Entry"><text:span text:style-name="T240">, 5</text:span></text:span><text:span text:style-name="User_20_Entry"><text:span text:style-name="T287">3</text:span></text:span><text:span text:style-name="User_20_Entry"><text:span text:style-name="T240">5, 5</text:span></text:span><text:span text:style-name="User_20_Entry"><text:span text:style-name="T287">38</text:span></text:span><text:span text:style-name="User_20_Entry"><text:span text:style-name="T240">.</text:span></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44_856789831"/>SIXTH GENERATION<text:bookmark-end text:name="__RefHeading___Toc58544_856789831"/></text:h>
      <text:p text:style-name="P13"><text:span text:style-name="User_20_Entry"><text:span text:style-name="T118"/></text:span></text:p>
      <text:p text:style-name="P74"><text:span text:style-name="User_20_Entry"><text:span text:style-name="T118">(BE 3</text:span></text:span><text:span text:style-name="User_20_Entry"><text:span text:style-name="T240">00)</text:span></text:span><text:span text:style-name="User_20_Entry"><text:span text:style-name="T118"> FRANCIS THEODORE BRYAN</text:span></text:span></text:p>
      <text:p text:style-name="P56"><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Francis Theodore Bryan was born in 1823. He married Edmonia Taylor. Francis Theodore Bryan was an honor graduate of the University of North Carolina in 1842. Three years later he received his MA. This was followed by study in the United States Military Academy at West Point. Here he was graduated 6th in his class. Lieutenant Bryan served during the Mexican War and was cited for gallantry during the Battle of Buena Vista, Feb. 22-23, 1847.</text:span></text:span><text:span text:style-name="User_20_Entry"><text:span text:style-name="T1">1</text:span></text:span><text:span text:style-name="User_20_Entry"><text:span text:style-name="T118"> In approval of his conduct the legislature of North Carolina gave him a jeweled sword. He was wounded in this battle. He attained the rank of captain and resigned from the army before the Civil War. He made his home in St. Louis, Mo.</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text:span></text:span><text:span text:style-name="User_20_Entry"><text:span text:style-name="T240">400)</text:span></text:span><text:span text:style-name="User_20_Entry"><text:span text:style-name="T118"> <text:s/>1. Francis Theodore Bryan.</text:span></text:span></text:p>
      <text:p text:style-name="P13"><text:span text:style-name="User_20_Entry"><text:span text:style-name="T118">(BE 401) <text:s/>2. John Herritage Bryan.</text:span></text:span></text:p>
      <text:p text:style-name="P13"><text:span text:style-name="User_20_Entry"><text:span text:style-name="T118">(BE 402) <text:s/>3. P. Taylor Bryan.</text:span></text:span></text:p>
      <text:p text:style-name="P13"><text:span text:style-name="User_20_Entry"><text:span text:style-name="T118"><text:s text:c="10"/>4. She</text:span></text:span><text:span text:style-name="User_20_Entry"><text:span text:style-name="T240">p</text:span></text:span><text:span text:style-name="User_20_Entry"><text:span text:style-name="T118">ard Bryan.</text:span></text:span></text:p>
      <text:p text:style-name="P13"><text:span text:style-name="User_20_Entry"><text:span text:style-name="T118">(BH 403) <text:s/>5. William </text:span></text:span><text:span text:style-name="User_20_Entry"><text:span text:style-name="T240">Christy</text:span></text:span><text:span text:style-name="User_20_Entry"><text:span text:style-name="T118"> Bryan.</text:span></text:span></text:p>
      <text:p text:style-name="P13"><text:span text:style-name="User_20_Entry"><text:span text:style-name="T118"/></text:span></text:p>
      <text:p text:style-name="P13"><text:span text:style-name="User_20_Entry"><text:span text:style-name="T240"/></text:span></text:p>
      <text:p text:style-name="P13"><text:span text:style-name="User_20_Entry"><text:span text:style-name="T240"/></text:span></text:p>
      <text:p text:style-name="P13"><text:span text:style-name="User_20_Entry"><text:span text:style-name="T118"/></text:span></text:p>
      <text:p text:style-name="P75"><text:span text:style-name="User_20_Entry"><text:span text:style-name="T118">(BE 301) JOHN HERRITAGE BRYAN </text:span></text:span></text:p>
      <text:p text:style-name="P57"><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John Herritage Bryan was born in 1826 in New Bern, NC <text:s/>On Nov. 24, 1858, he married</text:span></text:span><text:span text:style-name="User_20_Entry"><text:span text:style-name="T1">2</text:span></text:span><text:span text:style-name="User_20_Entry"><text:span text:style-name="T118"> Margaret Henderson Outlaw, the daughter of William. T. M. and Margaret (Henderson) Outlaw, of Raleigh, NC</text:span></text:span></text:p>
      <text:p text:style-name="P13"><text:span text:style-name="User_20_Entry"><text:span text:style-name="T118"/></text:span></text:p>
      <text:p text:style-name="P13"><text:span text:style-name="User_20_Entry"><text:span text:style-name="T118">John Herritage Bryan was a graduate of the University of North Carolina in 1844. Three years later he received his MA. degree. He was from time to time a teacher, bank teller, and lawyer. Following the Civil War he moved to Brazil and settled in Campinas in the state of Sao Paulo. Later he moved to Sao Paulo city where he was professor of languages in an English-speaking college. He died in Brazil.</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0">3</text:span></text:span></text:p>
      <text:p text:style-name="P13"><text:span text:style-name="User_20_Entry"><text:span text:style-name="T118"/></text:span></text:p>
      <text:p text:style-name="P13"><text:span text:style-name="User_20_Entry"><text:span text:style-name="T118">(BE 404) <text:s/>1. Sarah Williams Bryan.</text:span></text:span></text:p>
      <text:p text:style-name="P13"><text:span text:style-name="User_20_Entry"><text:span text:style-name="T118"><text:s text:c="10"/>2. Mary Shepard Bryan; b. May 11, 1862, Burlington, NC</text:span></text:span></text:p>
      <text:p text:style-name="P13"><text:span text:style-name="User_20_Entry"><text:span text:style-name="T118"><text:s text:c="10"/>3. George Pettigrew Bryan; b. 1864, d. 1866.</text:span></text:span></text:p>
      <text:p text:style-name="P13"><text:span text:style-name="User_20_Entry"><text:span text:style-name="T118"><text:s text:c="10"/>4. William Hen</text:span></text:span><text:span text:style-name="User_20_Entry"><text:span text:style-name="T325">d</text:span></text:span><text:span text:style-name="User_20_Entry"><text:span text:style-name="T118">erson Bryan; b. Dec. 18, 1866, Raleigh, NC,</text:span></text:span></text:p>
      <text:p text:style-name="P13"><text:span text:style-name="User_20_Entry"><text:span text:style-name="T118"><text:s text:c="13"/>d. Jan. 20, 1892, Rio Claro, Brazil. No issue.</text:span></text:span></text:p>
      <text:p text:style-name="P57"><text:span text:style-name="User_20_Entry"><text:span text:style-name="T118"><text:s text:c="10"/></text:span></text:span><text:span text:style-name="User_20_Entry"><text:span text:style-name="T241">5</text:span></text:span><text:span text:style-name="User_20_Entry"><text:span text:style-name="T118">. John Herritage Bryan; b. Sept. 17, 1869, Petropolis, Brazil,</text:span></text:span></text:p>
      <text:p text:style-name="P13"><text:span text:style-name="User_20_Entry"><text:span text:style-name="T118"><text:s text:c="13"/>d. Sept. 16, 1888, Henderson, NC; bu. Raleig</text:span></text:span><text:span text:style-name="User_20_Entry"><text:span text:style-name="T325">h</text:span></text:span><text:span text:style-name="User_20_Entry"><text:span text:style-name="T118">, NC</text:span></text:span></text:p>
      <text:p text:style-name="P13"><text:span text:style-name="User_20_Entry"><text:span text:style-name="T118"><text:s text:c="10"/>6. Victorine Souto Bryan; b. 1872, Petropolis, Brazil, d. 1877,</text:span></text:span></text:p>
      <text:p text:style-name="P13"><text:span text:style-name="User_20_Entry"><text:span text:style-name="T118"><text:s text:c="13"/>Campinas, Brazil.</text:span></text:span></text:p>
      <text:p text:style-name="P13"><text:span text:style-name="User_20_Entry"><text:span text:style-name="T118">(BE 406) <text:s/>7. Margaret Isabella Bryan.</text:span></text:span></text:p>
      <text:p text:style-name="P13"><text:span text:style-name="User_20_Entry"><text:span text:style-name="T118"><text:s text:c="10"/>8. Mary Speight Bryan; b. 1877, Campinas, Brazil; living</text:span></text:span></text:p>
      <text:p text:style-name="P13"><text:span text:style-name="User_20_Entry"><text:span text:style-name="T118"><text:s text:c="13"/>unmd. in 1930 in Raleigh, NC</text:span></text:span></text:p>
      <text:p text:style-name="P13"><text:span text:style-name="User_20_Entry"><text:span text:style-name="T118"><text:s text:c="10"/>9. Frederick Outlaw Bryan; b. 1879, Campinas, Brazil, d. 1898,</text:span></text:span></text:p>
      <text:p text:style-name="P13"><text:span text:style-name="User_20_Entry"><text:span text:style-name="T118"><text:s text:c="13"/>Raleigh, NC</text:span></text:span></text:p>
      <text:p text:style-name="P13"><text:span text:style-name="User_20_Entry"><text:span text:style-name="T118"><text:s text:c="9"/>10. Henry Shepard Bryan; b. 1882, Campinas, Brazil, d. 1892,</text:span></text:span></text:p>
      <text:p text:style-name="P13"><text:span text:style-name="User_20_Entry"><text:span text:style-name="T118"><text:s text:c="13"/>Rio Claro, Brazil.</text:span></text:span></text:p>
      <text:p text:style-name="P13"><text:span text:style-name="User_20_Entry"><text:span text:style-name="T118"/></text:span></text:p>
      <text:p text:style-name="P75"><text:span text:style-name="User_20_Entry"><text:span text:style-name="T118">(BE 302) WILLIAM SHEPARD BRYAN </text:span></text:span></text:p>
      <text:p text:style-name="P57"><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William Shepard Bryan was born Nov. 20, 1827, in New Bern, NC On Oct. 1, or 4, 1867, he married at Easton, Md., Elizabeth Edmondson Hayward, the daughter of William H. Hayward, of Talbot County, Md. William Shepard was a graduate of the University of North Carolina. In 1850 his alma mater conferred upon him the Master of Arts degree. He took up the practice of law in Baltimore, Md., achieved success in this field, and accepted a seat on the Court of Appeals. He held this post until moving to the Maryland Superior Court. He made his home in Baltimore. Here he died Dec. 9, 1906.</text:span></text:span><text:span text:style-name="User_20_Entry"><text:span text:style-name="T80">4</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0">5</text:span></text:span></text:p>
      <text:p text:style-name="P13"><text:span text:style-name="User_20_Entry"><text:span text:style-name="T118"/></text:span></text:p>
      <text:p text:style-name="P13"><text:span text:style-name="User_20_Entry"><text:span text:style-name="T118"><text:s text:c="10"/>1. William Shepard Bryan; b. Dec. 13, 1869, d. April 3, 1914.</text:span></text:span></text:p>
      <text:p text:style-name="P13"><text:span text:style-name="User_20_Entry"><text:span text:style-name="T118"><text:s text:c="13"/>He was a graduate of the University of Virginia, 1880:</text:span></text:span></text:p>
      <text:p text:style-name="P13"><text:span text:style-name="User_20_Entry"><text:span text:style-name="T118"><text:s text:c="13"/>a member of the Maryland bar in 1882, a member of the</text:span></text:span></text:p>
      <text:p text:style-name="P13"><text:span text:style-name="User_20_Entry"><text:span text:style-name="T118"><text:s text:c="13"/>legal staff of the city of Baltimore, 1892, and Attorney </text:span></text:span></text:p>
      <text:p text:style-name="P13"><text:span text:style-name="User_20_Entry"><text:span text:style-name="T118"><text:s text:c="13"/>General of Maryland, 1903-07. Unmd.</text:span></text:span></text:p>
      <text:p text:style-name="P13"><text:span text:style-name="User_20_Entry"><text:span text:style-name="T118">(BE 406) <text:s/>2. Elizabeth Hayward Bryan.</text:span></text:span></text:p>
      <text:p text:style-name="P13"><text:span text:style-name="User_20_Entry"><text:span text:style-name="T118">(BE 407) <text:s/>3. George Pettigrew Bryan.</text:span></text:span></text:p>
      <text:p text:style-name="P13"><text:span text:style-name="User_20_Entry"><text:span text:style-name="T118"><text:s text:c="10"/>4. Carry</text:span></text:span><text:span text:style-name="User_20_Entry"><text:span text:style-name="T241">l</text:span></text:span><text:span text:style-name="User_20_Entry"><text:span text:style-name="T118"> Harper Bryan; m. Cornelia Rathbone Boykin in</text:span></text:span></text:p>
      <text:p text:style-name="P13"><text:span text:style-name="User_20_Entry"><text:span text:style-name="T118"><text:s text:c="13"/>Baltimore, Md., Dec. 23, 1879. She was the daughter of</text:span></text:span></text:p>
      <text:p text:style-name="P13"><text:span text:style-name="User_20_Entry"><text:span text:style-name="T118"><text:s text:c="13"/>Dr. Henry Boykin, of Green Spring Valley, Md. Res. 1929,</text:span></text:span></text:p>
      <text:p text:style-name="P13"><text:span text:style-name="User_20_Entry"><text:span text:style-name="T118"><text:s text:c="13"/>Annapolis, Md. No issue.</text:span></text:span><text:span text:style-name="User_20_Entry"><text:span text:style-name="T80">6</text:span></text:span></text:p>
      <text:p text:style-name="P13"><text:span text:style-name="User_20_Entry"><text:span text:style-name="T118"><text:s text:c="10"/></text:span></text:span></text:p>
      <text:p text:style-name="P13"><text:span text:style-name="User_20_Entry"><text:span text:style-name="T118"/></text:span></text:p>
      <text:p text:style-name="P57"><text:span text:style-name="User_20_Entry"><text:span text:style-name="T118">(BE 303) JAMES PETTIGREW BRYAN </text:span></text:span></text:p>
      <text:p text:style-name="P57"><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James Pettigrew Bryan (July 21, 1829-1887) married Oct. 3. 1860, Mary Simpson Biddle, of Craven County, NC He was a graduate of the University of North Carolina, A.B., 1849. He received his doctor's degree and took up the practice of medicine. He died in Kinsto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408) 1. Laura Williams Bryan.</text:span></text:span></text:p>
      <text:p text:style-name="P13"><text:span text:style-name="User_20_Entry"><text:span text:style-name="T118"><text:s text:c="9"/>2. Helen Constance Bryan; d. 1938, m. (1) _____ Moore, (2)</text:span></text:span></text:p>
      <text:p text:style-name="P13"><text:span text:style-name="User_20_Entry"><text:span text:style-name="T118"><text:s text:c="12"/>T. L. Williamson. She lived in New York City.</text:span></text:span></text:p>
      <text:p text:style-name="P13"><text:span text:style-name="User_20_Entry"><text:span text:style-name="T118"/></text:span></text:p>
      <text:p text:style-name="P70"><text:span text:style-name="User_20_Entry"><text:span text:style-name="T118">(BE 304) ELIZABETH HERRITAGE BRYAN (John, James, John, William, Edward)</text:span></text:span></text:p>
      <text:p text:style-name="P13"><text:span text:style-name="User_20_Entry"><text:span text:style-name="T118"/></text:span></text:p>
      <text:p text:style-name="P13"><text:span text:style-name="User_20_Entry"><text:span text:style-name="T118">Elizabeth Herritage Bryan was born Jan. 15, 1831. On April 15, 1857, she married in Raleigh, NC,</text:span></text:span><text:span text:style-name="User_20_Entry"><text:span text:style-name="T81">7</text:span></text:span><text:span text:style-name="User_20_Entry"><text:span text:style-name="T118"> Kenelin, or Kenlm, Harrison Lewis, of Edgecombe, County, NC He was born in 1816. He was a graduate of the University of North Carolina. <text:s/>For a time he practiced law in Rocky Mount, NC He died in 1866. Elizabeth died Nov. 20, 1914, and was buried in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Bryan Lewis; b. April 15, 1858, Raleigh, NC He was a</text:span></text:span></text:p>
      <text:p text:style-name="P13"><text:span text:style-name="User_20_Entry"><text:span text:style-name="T118"><text:s text:c="12"/>student of law in the University of North Carolina and later a</text:span></text:span></text:p>
      <text:p text:style-name="P13"><text:span text:style-name="User_20_Entry"><text:span text:style-name="T118"><text:s text:c="12"/>proof reader for the News and Observer. Raleigh. NC Res.,</text:span></text:span></text:p>
      <text:p text:style-name="P13"><text:span text:style-name="User_20_Entry"><text:span text:style-name="T118"><text:s text:c="12"/>Raleigh, NC</text:span></text:span></text:p>
      <text:p text:style-name="P13"><text:span text:style-name="User_20_Entry"><text:span text:style-name="T118"><text:s text:c="9"/>2. Anna Lewi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305) CHARLES SHEPARD BRYAN (John, James, John, William, Edward)</text:span></text:span></text:p>
      <text:p text:style-name="P13"><text:span text:style-name="User_20_Entry"><text:span text:style-name="T118"/></text:span></text:p>
      <text:p text:style-name="P13"><text:span text:style-name="User_20_Entry"><text:span text:style-name="T118">Charles Shepard Bryan (Sept. 28, 1832-March 8, 1896)</text:span></text:span><text:span text:style-name="User_20_Entry"><text:span text:style-name="T1">8</text:span></text:span><text:span text:style-name="User_20_Entry"><text:span text:style-name="T118"> was born in New Bern, NC On Nov. 25, 1862, he married Mildred Wear (b. Cooper Co., Mo., 1843). He was a graduate of the University of North Carolina, A.B., 1852. After practicing law and keeping store in Petersburg, Va., and Greenfield, Mo., he moved to Cooper County in 1863. Besides getting married in this county he took on duties as </text:span></text:span><text:span text:style-name="User_20_Entry"><text:span text:style-name="T242">superintendent</text:span></text:span><text:span text:style-name="User_20_Entry"><text:span text:style-name="T118"> of schools, 1870; collector, 1873; and recorder of deeds, 1886. During 1874-75 and 1878-79 he served in the legislature of his adopted state.</text:span></text:span><text:span text:style-name="User_20_Entry"><text:span text:style-name="T81">9</text:span></text:span><text:span text:style-name="User_20_Entry"><text:span text:style-name="T242"> </text:span></text:span><text:span text:style-name="User_20_Entry"><text:span text:style-name="T118">He was an Episcopalian, his wife a Methodist. He lived in Cassville, Mo.</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Bryan; b. 1864, d. 1889; m. Dr. Alexander S. Hawkins.</text:span></text:span></text:p>
      <text:p text:style-name="P13"><text:span text:style-name="User_20_Entry"><text:span text:style-name="T118"><text:s text:c="12"/>No issue.</text:span></text:span></text:p>
      <text:p text:style-name="P13"><text:span text:style-name="User_20_Entry"><text:span text:style-name="T118"><text:s text:c="9"/>2. William Wear Bryan. See Appendix, Item B_____7.</text:span></text:span></text:p>
      <text:p text:style-name="P13"><text:span text:style-name="User_20_Entry"><text:span text:style-name="T118"><text:s text:c="9"/>3. Sarah Y. Bryan; b. 1869, d. 192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306) OCTAVIA MARIA BRYAN (John, James, John, William, Edward)</text:span></text:span></text:p>
      <text:p text:style-name="P13"><text:span text:style-name="User_20_Entry"><text:span text:style-name="T118"/></text:span></text:p>
      <text:p text:style-name="P13"><text:span text:style-name="User_20_Entry"><text:span text:style-name="T118">Octavia Maria Bryan (b. April 18, 1834) married Capt. John Cox Winder and lived in Raleigh, NC Immediately following the fall of Ft. Sumter in April, 1861 Governor John W. Ellis of North Carolina sent Capt. Winder to prepare </text:span></text:span><text:span text:style-name="User_20_Entry"><text:span text:style-name="T242">defenses</text:span></text:span><text:span text:style-name="User_20_Entry"><text:span text:style-name="T118"> for Fort Fisher protecting Wilmington. Fort Fisher was not taken until Jan. 15, 1865. After the war Captain Winder became President of the Seaboard Air Line Railroad. For a while he was the adjutant-general of his state.</text:span></text:span><text:span text:style-name="User_20_Entry"><text:span text:style-name="T1">1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409) <text:s/>1. Mary Winder; m. Washington Bryan (BE 312). Children under father.</text:span></text:span></text:p>
      <text:p text:style-name="P13"><text:span text:style-name="User_20_Entry"><text:span text:style-name="T118">(BE 410) <text:s/>2. Caroline Anne Winder.</text:span></text:span></text:p>
      <text:p text:style-name="P13"><text:span text:style-name="User_20_Entry"><text:span text:style-name="T118">(BE 411) <text:s/></text:span></text:span><text:span text:style-name="User_20_Entry"><text:span text:style-name="T242">3</text:span></text:span><text:span text:style-name="User_20_Entry"><text:span text:style-name="T118">. John Henry Winder.</text:span></text:span></text:p>
      <text:p text:style-name="P13"><text:span text:style-name="User_20_Entry"><text:span text:style-name="T118">(BE 412) <text:s/>4. Gertrude Amelia Winder.</text:span></text:span></text:p>
      <text:p text:style-name="P13"><text:span text:style-name="User_20_Entry"><text:span text:style-name="T118">(BE 413) <text:s/>5. Octavia Bryan Winder.</text:span></text:span></text:p>
      <text:p text:style-name="P13"><text:span text:style-name="User_20_Entry"><text:span text:style-name="T118"/></text:span></text:p>
      <text:p text:style-name="P13"><text:span text:style-name="User_20_Entry"><text:span text:style-name="T118"/></text:span></text:p>
      <text:p text:style-name="P57"><text:soft-page-break/><text:span text:style-name="User_20_Entry"><text:span text:style-name="T118">(BE 307) HENRY RAVENSCROFT BRYAN </text:span></text:span></text:p>
      <text:p text:style-name="P57"><text:span text:style-name="User_20_Entry"><text:span text:style-name="T118">(John, James, John, William, Edward)</text:span></text:span></text:p>
      <text:p text:style-name="P58"><text:span text:style-name="User_20_Entry"><text:span text:style-name="T326"/></text:span></text:p>
      <text:p text:style-name="P13"><text:span text:style-name="User_20_Entry"><text:span text:style-name="T118">Henry Ravenscroft Bryan was born March 8, 1836, at the family homestead in New Bern, NC On Nov. 24, 1859, he married in New Bern Mary Biddle Norcott.</text:span></text:span><text:span text:style-name="User_20_Entry"><text:span text:style-name="T81">11</text:span></text:span></text:p>
      <text:p text:style-name="P13"><text:span text:style-name="User_20_Entry"><text:span text:style-name="T118"/></text:span></text:p>
      <text:p text:style-name="Standard"><text:span text:style-name="User_20_Entry">Henry Ravenscroft Bryan was an honor graduate of the University of North Carolina in 1856 at which time he received his A. B. degree. He delivered the Latin Salutatory in the commencement exercises. Shortly he opened his law office in New Bern, and began a career marked by success and devotion to the common good. In time he was counsel for the Atlantic and North Carolina Railroad Company, city attorney for New Bern, and in 1890 a member of the Superior Court of North Carolina. This position he held until 1907 when he resigned because of advancing age. He was sometime mayor of New Bern, a director of the North Carolina penitentiary. And in 1880 a Democratic presidential elector. In 1860 he bought the old Speight plantation stretching from the Trent to the Neuse Rivers above New Bern.</text:span></text:p>
      <text:p text:style-name="P13"><text:span text:style-name="User_20_Entry"><text:span text:style-name="T118"/></text:span></text:p>
      <text:p text:style-name="P13"><text:span text:style-name="User_20_Entry"><text:span text:style-name="T118">Like his father, Henry Ravenscroft Bryan was devoted to his alma mater and served her long years as a trustee. Appreciative of his devotion the University placed in his honor a tablet in Memorial Hall.</text:span></text:span></text:p>
      <text:p text:style-name="P13"><text:span text:style-name="User_20_Entry"><text:span text:style-name="T118"/></text:span></text:p>
      <text:p text:style-name="P13"><text:span text:style-name="User_20_Entry"><text:span text:style-name="T118">Because of an incurable physical disability Henry Ravenscroft Bryan was unable to serve in the Confederate Army. But during the black days of Reconstruction and Republican and Negro corruption Henry Ravenscroft Bryan found ample opportunity to serve his neighbors, who upon occasion found themselves in the prisoner's dock charged with complicity in the affairs of the Ku Klux Klan. As counsel for the </text:span></text:span><text:span text:style-name="User_20_Entry"><text:span text:style-name="T242">defense</text:span></text:span><text:span text:style-name="User_20_Entry"><text:span text:style-name="T118"> he was a tower of strength, though not without risk to his property and person.</text:span></text:span></text:p>
      <text:p text:style-name="P13"><text:span text:style-name="User_20_Entry"><text:span text:style-name="T118"/></text:span></text:p>
      <text:p text:style-name="P13"><text:span text:style-name="User_20_Entry"><text:span text:style-name="T118">Henry Ravenscroft was for fifty years a vestryman of Christ Episcopal Church in New Bern, NC.</text:span></text:span></text:p>
      <text:p text:style-name="P13"><text:span text:style-name="User_20_Entry"><text:span text:style-name="T118"/></text:span></text:p>
      <text:p text:style-name="P13"><text:span text:style-name="User_20_Entry"><text:span text:style-name="T118">Henry Ravenscroft Bryan died Feb. 14, 1919. In recognition of his character and services the legislature adopted a resolution of respect and tribute.</text:span></text:span></text:p>
      <text:p text:style-name="P13"><text:span text:style-name="User_20_Entry"><text:span text:style-name="T118"/></text:span></text:p>
      <text:p text:style-name="P13"><text:span text:style-name="User_20_Entry"><text:span text:style-name="T118">Mary Biddle Norcott was born March 11, 1841, in Greenville, NC. the daughter of John and Sarah Frances (Biddle) Norcott.</text:span></text:span><text:span text:style-name="User_20_Entry"><text:span text:style-name="T1">12</text:span></text:span><text:span text:style-name="User_20_Entry"><text:span text:style-name="T118"> She was the author of Echoes From The Past and A Grandmother's Recollections of Dixie.</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Children:</text:span></text:span><text:span text:style-name="User_20_Entry"><text:span text:style-name="T82">13</text:span></text:span></text:p>
      <text:p text:style-name="P13"><text:span text:style-name="User_20_Entry"><text:span text:style-name="T118"/></text:span></text:p>
      <text:p text:style-name="P13"><text:span text:style-name="User_20_Entry"><text:span text:style-name="T118"><text:s text:c="10"/>1. John Norcott Bryan; b. 1860, d. 1862, at Greensboro, NC</text:span></text:span></text:p>
      <text:p text:style-name="P13"><text:span text:style-name="User_20_Entry"><text:span text:style-name="T118">(BE 414) <text:s/>2. Sarah Frances Bryan.</text:span></text:span></text:p>
      <text:p text:style-name="P13"><text:span text:style-name="User_20_Entry"><text:span text:style-name="T118"><text:s text:c="10"/>3. Frederick Charles Bryan; b. May 3, 1864; d. about 1941; m.</text:span></text:span></text:p>
      <text:p text:style-name="P13"><text:span text:style-name="User_20_Entry"><text:span text:style-name="T118"><text:s text:c="13"/>Letitia Allis Williams, of Syracuse, N. Y. He was associated</text:span></text:span></text:p>
      <text:p text:style-name="P59"><text:span text:style-name="User_20_Entry"><text:span text:style-name="T118"><text:s text:c="13"/>with the Virginia and Carolina Railroad Company, the Seaboard Air Line</text:span></text:span></text:p>
      <text:p text:style-name="P59"><text:span text:style-name="User_20_Entry"><text:span text:style-name="T118"><text:s text:c="13"/>Rail</text:span></text:span><text:span text:style-name="User_20_Entry"><text:span text:style-name="T327">road </text:span></text:span><text:span text:style-name="User_20_Entry"><text:span text:style-name="T118">Compan</text:span></text:span><text:span text:style-name="User_20_Entry"><text:span text:style-name="T327">y</text:span></text:span><text:span text:style-name="User_20_Entry"><text:span text:style-name="T118">, the Norfolk and Western Railroad Company, and the</text:span></text:span></text:p>
      <text:p text:style-name="P59"><text:span text:style-name="User_20_Entry"><text:span text:style-name="T118"><text:s text:c="13"/>Allis Chalmers Manufacturing Co. He adopted a child he named </text:span></text:span></text:p>
      <text:p text:style-name="P59"><text:span text:style-name="User_20_Entry"><text:span text:style-name="T118"><text:s text:c="13"/>Frederick Charles Bryan.</text:span></text:span></text:p>
      <text:p text:style-name="P13"><text:span text:style-name="User_20_Entry"><text:span text:style-name="T118"><text:s text:c="13"/>Episcopalians. Res., Milwaukee, Wis.</text:span></text:span></text:p>
      <text:p text:style-name="P13"><text:span text:style-name="User_20_Entry"><text:span text:style-name="T118">(BE 416) <text:s/>4. Mary Norcott Bryan.</text:span></text:span></text:p>
      <text:p text:style-name="P13"><text:span text:style-name="User_20_Entry"><text:span text:style-name="T118">(BH 416) <text:s/></text:span></text:span><text:span text:style-name="User_20_Entry"><text:span text:style-name="T243">5</text:span></text:span><text:span text:style-name="User_20_Entry"><text:span text:style-name="T118">. Henry Ravenscroft Bryan.</text:span></text:span></text:p>
      <text:p text:style-name="P13"><text:span text:style-name="User_20_Entry"><text:span text:style-name="T118">(BE 417) <text:s/>6. Shepard Bryan.</text:span></text:span></text:p>
      <text:p text:style-name="P13"><text:span text:style-name="User_20_Entry"><text:span text:style-name="T118"><text:s text:c="10"/>7. Isabel Bryan ; b. 1873, d. in infancy.</text:span></text:span></text:p>
      <text:p text:style-name="P13"><text:span text:style-name="User_20_Entry"><text:span text:style-name="T118">(BE 418) <text:s/>8. Kate Bryan.</text:span></text:span></text:p>
      <text:p text:style-name="P13"><text:span text:style-name="User_20_Entry"><text:span text:style-name="T118"><text:s text:c="10"/>9. Margaret Shepard Bryan; b. Dec. 1, 1876.</text:span></text:span></text:p>
      <text:p text:style-name="P13"><text:span text:style-name="User_20_Entry"><text:span text:style-name="T118"><text:s text:c="9"/>10. Edwin Speight Bryan; b. 1877, d. in infancy.</text:span></text:span></text:p>
      <text:p text:style-name="P13"><text:span text:style-name="User_20_Entry"><text:span text:style-name="T118"><text:s text:c="9"/>11. Isabel Constance Bryan; b. May 10, 1879; m. on Nov. 16,</text:span></text:span></text:p>
      <text:p text:style-name="P13"><text:span text:style-name="User_20_Entry"><text:span text:style-name="T118"><text:s text:c="13"/>1906, Edwin Henry Jordon (1870-1942). She was living</text:span></text:span></text:p>
      <text:p text:style-name="P13"><text:span text:style-name="User_20_Entry"><text:span text:style-name="T118"><text:s text:c="13"/>in 1980 in Raleigh, NC</text:span></text:span></text:p>
      <text:p text:style-name="P13"><text:span text:style-name="User_20_Entry"><text:span text:style-name="T118"/></text:span></text:p>
      <text:p text:style-name="P76"><text:span text:style-name="User_20_Entry"><text:span text:style-name="T118">(BE 308) CHARLOTTE EMILY BRYAN </text:span></text:span></text:p>
      <text:p text:style-name="P59"><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Charlotte Emily Bryan was born Jan. 27, 1846. On Sept. 15, 1863, she married Bryan Grimes.</text:span></text:span><text:span text:style-name="User_20_Entry"><text:span text:style-name="T82">14</text:span></text:span><text:span text:style-name="User_20_Entry"><text:span text:style-name="T118"> She died Dec. 11, 1920.</text:span></text:span></text:p>
      <text:p text:style-name="P13"><text:span text:style-name="User_20_Entry"><text:span text:style-name="T118"/></text:span></text:p>
      <text:p text:style-name="P13"><text:span text:style-name="User_20_Entry"><text:span text:style-name="T118">Bryan Grimes was a member of the graduating class of the University of North Carolina in 1848. In 1861 he was a member of the convention which chose secession and cast the lot of North Carolina with the Confederacy. Shortly Bryan Grimes was appointed lieutenant colonel of the 4th North Carolina Infantry. He attained the rank of major general and was among that pitifully small number of general officers with Lee at Appomattox. He was conspicuous in his devoted service at Yorktown, Williamsburg, Seven Pines. Chancellorsville, Gettysburg, and the Wilderness. His report on the retreat from Petersburg to Appomattox was published in Moore’s History of North Carolina. He claimed for his weary companions in Cox's Brigade, Grimes Division, the honor of firing the last volly at Appomattox, April 9, 1866.</text:span></text:span></text:p>
      <text:p text:style-name="P13"><text:span text:style-name="User_20_Entry"><text:span text:style-name="T118"/></text:span></text:p>
      <text:p text:style-name="P13"><text:span text:style-name="User_20_Entry"><text:span text:style-name="T118">After the war Gen. Grimes devoted himself to the cultivation of Grimesland, Pitt County, NC</text:span></text:span></text:p>
      <text:p text:style-name="P13"><text:span text:style-name="User_20_Entry"><text:span text:style-name="T118"/></text:span></text:p>
      <text:p text:style-name="P13"><text:span text:style-name="User_20_Entry"><text:span text:style-name="T118">He was devoted to the University of North Carolina and served as a trustee from 1877 until the year of his death. A dormitory at the University bears his name and in the Philanthropic Society Hall his portrait may be seen.</text:span></text:span></text:p>
      <text:p text:style-name="P13"><text:span text:style-name="User_20_Entry"><text:span text:style-name="T118"/></text:span></text:p>
      <text:p text:style-name="P13"><text:span text:style-name="User_20_Entry"><text:span text:style-name="T118">On Aug. 14, 1880, Bryan Grimes was murdered by a hired assassin. The latter was killed at Washington, NC, by the outraged populace.</text:span></text:span><text:span text:style-name="User_20_Entry"><text:span text:style-name="T82">15</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2">16</text:span></text:span></text:p>
      <text:p text:style-name="P13"><text:span text:style-name="User_20_Entry"><text:span text:style-name="T118"/></text:span></text:p>
      <text:p text:style-name="P13"><text:span text:style-name="User_20_Entry"><text:span text:style-name="T118"><text:s text:c="10"/>1. Bryan Grimes; b. 1864, d. 1884.</text:span></text:span></text:p>
      <text:p text:style-name="P13"><text:span text:style-name="User_20_Entry"><text:span text:style-name="T118"><text:s text:c="10"/>2. Alston Grimes; b. 1866, d. 1914; m. Anna M. Lawrence.</text:span></text:span></text:p>
      <text:p text:style-name="P13"><text:span text:style-name="User_20_Entry"><text:span text:style-name="T118">(BE 419) <text:s/></text:span></text:span><text:span text:style-name="User_20_Entry"><text:span text:style-name="T243">3</text:span></text:span><text:span text:style-name="User_20_Entry"><text:span text:style-name="T118">. John Bryan Grimes.</text:span></text:span></text:p>
      <text:p text:style-name="P13"><text:span text:style-name="User_20_Entry"><text:span text:style-name="T118">(BE 420) <text:s/>4. Charlotte Bryan Grimes.</text:span></text:span></text:p>
      <text:p text:style-name="P59"><text:span text:style-name="User_20_Entry"><text:span text:style-name="T118"><text:s text:c="10"/>5. Mary Bryan Grimes; b. 1871; m. </text:span></text:span></text:p>
      <text:p text:style-name="P59"><text:span text:style-name="User_20_Entry"><text:span text:style-name="T118"><text:s text:c="13"/>(1) Feb. 20, 1895, Elmer E. Smith, of Tenn.; </text:span></text:span></text:p>
      <text:p text:style-name="P59"><text:span text:style-name="User_20_Entry"><text:span text:style-name="T118"><text:s text:c="13"/>(2) June 1906, James Gordon Hackett, of North Carolina. </text:span></text:span></text:p>
      <text:p text:style-name="P59"><text:span text:style-name="User_20_Entry"><text:span text:style-name="T118"><text:s text:c="13"/>The first husband died in 1896. No issue. She was living in 1929 </text:span></text:span></text:p>
      <text:p text:style-name="P59"><text:span text:style-name="User_20_Entry"><text:span text:style-name="T118"><text:s text:c="13"/>in North Wilkesboro, NC</text:span></text:span></text:p>
      <text:p text:style-name="P59"><text:span text:style-name="User_20_Entry"><text:span text:style-name="T118"><text:s text:c="10"/>6. Susan Penelope Grimes; b. 1872, d. 1920 in Raleigh. She </text:span></text:span><text:span text:style-name="User_20_Entry"><text:span text:style-name="T327">m</text:span></text:span><text:span text:style-name="User_20_Entry"><text:span text:style-name="T118">. </text:span></text:span></text:p>
      <text:p text:style-name="P59"><text:span text:style-name="User_20_Entry"><text:span text:style-name="T118"><text:s text:c="13"/>Oct. 28, 1903, William S. Skinner, of Oxford, NC. She </text:span></text:span><text:span text:style-name="User_20_Entry"><text:span text:style-name="T327">l</text:span></text:span><text:span text:style-name="User_20_Entry"><text:span text:style-name="T118">ived in</text:span></text:span></text:p>
      <text:p text:style-name="P59"><text:span text:style-name="User_20_Entry"><text:span text:style-name="T118"><text:s text:c="13"/>Beaufort Co., NC and was buried in Grimesland, Pitt Co., NC.</text:span></text:span></text:p>
      <text:p text:style-name="P13"><text:span text:style-name="User_20_Entry"><text:span text:style-name="T118"><text:s text:c="10"/>7. William Dempsey Grimes; b. 1876.</text:span></text:span></text:p>
      <text:p text:style-name="P13"><text:span text:style-name="User_20_Entry"><text:span text:style-name="T118"><text:s text:c="10"/>8. George Frederick Grimes; b. 1877, d. 1880.</text:span></text:span></text:p>
      <text:p text:style-name="P13"><text:span text:style-name="User_20_Entry"><text:span text:style-name="T118">(BE 421) <text:s/>9. Junius Daniel Grimes.</text:span></text:span></text:p>
      <text:p text:style-name="P13"><text:span text:style-name="User_20_Entry"><text:span text:style-name="T118">(BE 422) 10. Theodora Bryan Grimes.</text:span></text:span></text:p>
      <text:p text:style-name="P13"><text:span text:style-name="User_20_Entry"><text:span text:style-name="T118"/></text:span></text:p>
      <text:p text:style-name="P77"><text:span text:style-name="User_20_Entry"><text:span text:style-name="T118">(BE 309) ANN SHEPARD BRYAN </text:span></text:span></text:p>
      <text:p text:style-name="P60"><text:span text:style-name="User_20_Entry"><text:span text:style-name="T118">(John, James, John, William, Edward)</text:span></text:span></text:p>
      <text:p text:style-name="P13"><text:span text:style-name="User_20_Entry"><text:span text:style-name="T118"/></text:span></text:p>
      <text:p text:style-name="P13"><text:span text:style-name="User_20_Entry"><text:span text:style-name="T118">Ann, or Anne, Shepard Bryan was born in 1843. She married Andrew P. Syme. She was his second wife.</text:span></text:span><text:span text:style-name="User_20_Entry"><text:span text:style-name="T112">17</text:span></text:span><text:span text:style-name="User_20_Entry"><text:span text:style-name="T118"> She lived in Raleigh, NC She died on July 6, 192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59"><text:span text:style-name="User_20_Entry"><text:span text:style-name="T118"><text:s text:c="9"/>1. Andrew Syme; b. in Raleigh, NC, Dec. 28, 1874; </text:span></text:span><text:span text:style-name="User_20_Entry"><text:span text:style-name="T327">m</text:span></text:span><text:span text:style-name="User_20_Entry"><text:span text:style-name="T118">. Mary Bryan, of</text:span></text:span></text:p>
      <text:p text:style-name="P59"><text:span text:style-name="User_20_Entry"><text:span text:style-name="T118"><text:s text:c="12"/>Chatham County, NC</text:span></text:span></text:p>
      <text:p text:style-name="P60"><text:span text:style-name="User_20_Entry"><text:span text:style-name="T118"><text:s text:c="9"/>2. George F. Syme.</text:span></text:span></text:p>
      <text:p text:style-name="P13"><text:span text:style-name="User_20_Entry"><text:span text:style-name="T244"><text:s text:c="9"/>3</text:span></text:span><text:span text:style-name="User_20_Entry"><text:span text:style-name="T118">. William An</text:span></text:span><text:span text:style-name="User_20_Entry"><text:span text:style-name="T328">d</text:span></text:span><text:span text:style-name="User_20_Entry"><text:span text:style-name="T118">erson Syme.</text:span></text:span></text:p>
      <text:p text:style-name="P60"><text:span text:style-name="User_20_Entry"><text:span text:style-name="T118"><text:s text:c="9"/>4. John Bryan Sym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60"><text:span text:style-name="User_20_Entry"><text:span text:style-name="T118">(BE 310) LAURA ANN WASHINGTON BRYAN </text:span></text:span></text:p>
      <text:p text:style-name="P60"><text:span text:style-name="User_20_Entry"><text:span text:style-name="T118">(James, James, John, William, Edward)</text:span></text:span></text:p>
      <text:p text:style-name="P13"><text:span text:style-name="User_20_Entry"><text:span text:style-name="T118"/></text:span></text:p>
      <text:p text:style-name="P13"><text:span text:style-name="User_20_Entry"><text:span text:style-name="T118">Laura Ann Washington Bryan married January 6, 1859, Dr. James Bettnor Hughes (1833-1890) . He was the son of Eliza A. McLin and Dr. Isaac Wayne Hughes. Laura B. Hughes and her husband lived in New Bern, NC After Laura’s death in 1868 the widower married Eliza Washington Knox.</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3">18</text:span></text:span></text:p>
      <text:p text:style-name="P13"><text:span text:style-name="User_20_Entry"><text:span text:style-name="T118"/></text:span></text:p>
      <text:p text:style-name="P13"><text:span text:style-name="User_20_Entry"><text:span text:style-name="T118">(BE 423) <text:s/>1. Anita Bryan Hughes.</text:span></text:span></text:p>
      <text:p text:style-name="P13"><text:span text:style-name="User_20_Entry"><text:span text:style-name="T118"><text:s text:c="10"/>2. Isaac Wayne Hughes.</text:span></text:span></text:p>
      <text:p text:style-name="P13"><text:span text:style-name="User_20_Entry"><text:span text:style-name="T118"><text:s text:c="10"/>3. James Bryan Hughes.</text:span></text:span></text:p>
      <text:p text:style-name="P13"><text:span text:style-name="User_20_Entry"><text:span text:style-name="T118"><text:s text:c="10"/>4. Corinne Hughes.</text:span></text:span></text:p>
      <text:p text:style-name="P13"><text:span text:style-name="User_20_Entry"><text:span text:style-name="T244"><text:s text:c="10"/>5</text:span></text:span><text:span text:style-name="User_20_Entry"><text:span text:style-name="T118">. Laura Bryan Hu</text:span></text:span><text:span text:style-name="User_20_Entry"><text:span text:style-name="T328">g</text:span></text:span><text:span text:style-name="User_20_Entry"><text:span text:style-name="T118">hes.</text:span></text:span></text:p>
      <text:p text:style-name="P60"><text:span text:style-name="User_20_Entry"><text:span text:style-name="T244"><text:s text:c="10"/>6</text:span></text:span><text:span text:style-name="User_20_Entry"><text:span text:style-name="T118">. Nicholas Collin Hu</text:span></text:span><text:span text:style-name="User_20_Entry"><text:span text:style-name="T328">g</text:span></text:span><text:span text:style-name="User_20_Entry"><text:span text:style-name="T118">hes.</text:span></text:span></text:p>
      <text:p text:style-name="P13"><text:span text:style-name="User_20_Entry"><text:span text:style-name="T118"/></text:span></text:p>
      <text:p text:style-name="P70"><text:span text:style-name="User_20_Entry"><text:span text:style-name="T118">(BE 311) JAMES AUGUSTUS BRYAN (James, James, John, William, Edward)</text:span></text:span></text:p>
      <text:p text:style-name="P13"><text:span text:style-name="User_20_Entry"><text:span text:style-name="T118"/></text:span></text:p>
      <text:p text:style-name="P13"><text:span text:style-name="User_20_Entry"><text:span text:style-name="T118">James Augustus Bryan was born Sept. 13, 1839, in New Bern, NC He married (1) Mary Speight Shepard, of New Bern, and (2) Julia Rush Olmstead, and (3) Mrs. Alice Brown Biddle. He died Jan. 30, 1923.</text:span></text:span></text:p>
      <text:p text:style-name="P13"><text:span text:style-name="User_20_Entry"><text:span text:style-name="T118"/></text:span></text:p>
      <text:p text:style-name="P13"><text:span text:style-name="User_20_Entry"><text:span text:style-name="T118">James Augustus Bryan served in the Confederate army and attained the rank of colonel. He was a planter, but also served as president of the First National Bank, New Bern, from 1880 until his death. He assisted in rescuing Craven County from Negro rule during the dark days of Reconstruction. In 1889 he was elected to the state senate. Later he was president of the Atlantic and North Carolina Railroad Company.</text:span></text:span><text:span text:style-name="User_20_Entry"><text:span text:style-name="T112">19</text:span></text:span><text:span text:style-name="User_20_Entry"><text:span text:style-name="T118"> He was an Episcopalian.</text:span></text:span></text:p>
      <text:p text:style-name="P13"><text:span text:style-name="User_20_Entry"><text:span text:style-name="T118"/></text:span></text:p>
      <text:p text:style-name="P13"><text:span text:style-name="User_20_Entry"><text:span text:style-name="T118">Mary Speight Shepard was born March 18, 1843, the daughter of Charles Biddle and Mary Speight (Donnell) Shepard. <text:s/>Mary Speight Shepard died in 1892.</text:span></text:span></text:p>
      <text:p text:style-name="P13"><text:span text:style-name="User_20_Entry"><text:span text:style-name="T118"/></text:span></text:p>
      <text:p text:style-name="P13"><text:span text:style-name="User_20_Entry"><text:span text:style-name="T118">Julia Rush Olmstead was born in 1843. She died in 191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424) <text:s/>1. Charles Shepard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312) WASHINGTON BRYAN (James, James, John, William, Edward)</text:span></text:span></text:p>
      <text:p text:style-name="P13"><text:span text:style-name="User_20_Entry"><text:span text:style-name="T118"/></text:span></text:p>
      <text:p text:style-name="P13"><text:span text:style-name="User_20_Entry"><text:span text:style-name="T118">Washington Bryan was born about 1847. He married in Raleigh, NC, Mary Winder (BE 409). He was living in 1923 in New York. 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Octavia Winder Bryan; d. about 12 years of age.</text:span></text:span></text:p>
      <text:p text:style-name="P13"><text:span text:style-name="User_20_Entry"><text:span text:style-name="T118"><text:s text:c="9"/>2. Anne Washington Bryan; d. in infancy.</text:span></text:span></text:p>
      <text:p text:style-name="P60"><text:span text:style-name="User_20_Entry"><text:span text:style-name="T244"><text:s text:c="9"/>3</text:span></text:span><text:span text:style-name="User_20_Entry"><text:span text:style-name="T118">. Mary Winder Bryan; m. Feb. 8, 1905, the Rev. Francis Moore Osborne, </text:span></text:span></text:p>
      <text:p text:style-name="P60"><text:span text:style-name="User_20_Entry"><text:span text:style-name="T118"><text:s text:c="12"/>of the Episcopal Church. No issue.</text:span></text:span></text:p>
      <text:p text:style-name="P13"><text:span text:style-name="User_20_Entry"><text:span text:style-name="T118"><text:s text:c="9"/>4. James West Bryan; m. Hazel Pickering. They lived in Ralei</text:span></text:span><text:span text:style-name="User_20_Entry"><text:span text:style-name="T244">g</text:span></text:span><text:span text:style-name="User_20_Entry"><text:span text:style-name="T118">h, NC</text:span></text:span></text:p>
      <text:p text:style-name="P13"><text:span text:style-name="User_20_Entry"><text:span text:style-name="T118">(BE 426) 5. John Winder Bryan.</text:span></text:span></text:p>
      <text:p text:style-name="P13"><text:span text:style-name="User_20_Entry"><text:span text:style-name="T118"/></text:span></text:p>
      <text:h text:style-name="P93" text:outline-level="3"><text:bookmark-start text:name="__RefHeading___Toc58611_856789831"/><text:span text:style-name="User_20_Entry"><text:span text:style-name="T340">FOOTNOTES</text:span></text:span><text:bookmark-end text:name="__RefHeading___Toc58611_856789831"/></text:h>
      <text:p text:style-name="P13"><text:span text:style-name="User_20_Entry"><text:span text:style-name="T244"/></text:span></text:p>
      <text:p text:style-name="P13"><text:span text:style-name="User_20_Entry"><text:span text:style-name="T244">1. Wheeler, II, 121.</text:span></text:span></text:p>
      <text:p text:style-name="P13"><text:span text:style-name="User_20_Entry"><text:span text:style-name="T244"/></text:span></text:p>
      <text:p text:style-name="P13"><text:span text:style-name="User_20_Entry"><text:span text:style-name="T244">2. North Carolina Standard, Raleigh, Nov. 27, 1858.</text:span></text:span></text:p>
      <text:p text:style-name="P13"><text:span text:style-name="User_20_Entry"><text:span text:style-name="T244"/></text:span></text:p>
      <text:p text:style-name="P13"><text:span text:style-name="User_20_Entry"><text:span text:style-name="T244">3. Claypoole and Marshall MSS.</text:span></text:span></text:p>
      <text:p text:style-name="P13"><text:span text:style-name="User_20_Entry"><text:span text:style-name="T244"/></text:span></text:p>
      <text:p text:style-name="P13"><text:span text:style-name="User_20_Entry"><text:span text:style-name="T244">4. For further study concerning William Shepard Bryan, see American Blue Book of Biog. for 1916: Who's Who in America, vol. 7; Gen &amp; M</text:span></text:span><text:span text:style-name="User_20_Entry"><text:span text:style-name="T288">e</text:span></text:span><text:span text:style-name="User_20_Entry"><text:span text:style-name="T244">m. <text:s/>Encyclopedia of Maryland, 293-96. His portrait hangs on the walls of the University of North Carolina. </text:span></text:span></text:p>
      <text:p text:style-name="P13"><text:span text:style-name="User_20_Entry"><text:span text:style-name="T244"/></text:span></text:p>
      <text:p text:style-name="P13"><text:span text:style-name="User_20_Entry"><text:span text:style-name="T244">5. Mrs. Abner Marshall Lowman assisted with material for the children. <text:s/>She gives Oct. 4, 1867, for the wedding of William Shepard Bryan.</text:span></text:span></text:p>
      <text:p text:style-name="P13"><text:span text:style-name="User_20_Entry"><text:span text:style-name="T244"/></text:span></text:p>
      <text:p text:style-name="P13"><text:span text:style-name="User_20_Entry"><text:span text:style-name="T244">6. The Sunday Star, Washington, D. </text:span></text:span><text:span text:style-name="User_20_Entry"><text:span text:style-name="T288">C</text:span></text:span><text:span text:style-name="User_20_Entry"><text:span text:style-name="T244">., Dec. 1, 1929,3art III, p. 12, mentions Carryl Bryan as "of Wardour". See also N. C. H. </text:span></text:span><text:span text:style-name="User_20_Entry"><text:span text:style-name="T288">&amp; </text:span></text:span><text:span text:style-name="User_20_Entry"><text:span text:style-name="T244">G. R.</text:span></text:span></text:p>
      <text:p text:style-name="P13"><text:span text:style-name="User_20_Entry"><text:span text:style-name="T244"/></text:span></text:p>
      <text:p text:style-name="P13"><text:span text:style-name="User_20_Entry"><text:span text:style-name="T244">7. North Carolina Semi-Weekly Standard, Raleigh, NC, April 18, 1857.</text:span></text:span></text:p>
      <text:p text:style-name="P13"><text:span text:style-name="User_20_Entry"><text:span text:style-name="T244"/></text:span></text:p>
      <text:p text:style-name="P13"><text:span text:style-name="User_20_Entry"><text:span text:style-name="T244">8. Mrs. Rowland Corey to Mrs. Jesse S. Claypoole (BE 504), Sept. 1948. <text:s/>The dates for the death and marriage of Charles Shepard Bryan are taken from her letter. Earlier records suggested March 8, 1895, for his death and 1363 for his marriage.</text:span></text:span></text:p>
      <text:p text:style-name="P13"><text:span text:style-name="User_20_Entry"><text:span text:style-name="T244"/></text:span></text:p>
      <text:p text:style-name="P13"><text:span text:style-name="User_20_Entry"><text:span text:style-name="T244">9. History of Barry Co., Mo., p. 1017.</text:span></text:span></text:p>
      <text:p text:style-name="P13"><text:span text:style-name="User_20_Entry"><text:span text:style-name="T244"/></text:span></text:p>
      <text:p text:style-name="P13"><text:span text:style-name="User_20_Entry"><text:span text:style-name="T244">10. Ashe, History of NC, II, 599, 935, 1090: Sprunt, Chronicles of the</text:span></text:span></text:p>
      <text:p text:style-name="P13"><text:span text:style-name="User_20_Entry"><text:span text:style-name="T244">Cape Fear, 281, 308: photograph in the first. See also Confederate records of NC</text:span></text:span></text:p>
      <text:p text:style-name="P13"><text:span text:style-name="User_20_Entry"><text:span text:style-name="T244"/></text:span></text:p>
      <text:p text:style-name="P13"><text:span text:style-name="User_20_Entry"><text:span text:style-name="T244">11. North Carolina Semi-Weekly Standard, Raleigh, Nov. 30, 1859.</text:span></text:span></text:p>
      <text:p text:style-name="P13"><text:span text:style-name="User_20_Entry"><text:span text:style-name="T244"/></text:span></text:p>
      <text:p text:style-name="P13"><text:span text:style-name="User_20_Entry"><text:span text:style-name="T244">12. After the death of John Norcott his widow married Snead B. Carraway. <text:s/>See note 48, p. 108 of Whitfield Bryan Smith, Book One. She died May 21. <text:s/>1925. at New Bern, NC</text:span></text:span></text:p>
      <text:p text:style-name="P13"><text:span text:style-name="User_20_Entry"><text:span text:style-name="T244"/></text:span></text:p>
      <text:p text:style-name="P13"><text:span text:style-name="User_20_Entry"><text:span text:style-name="T244">In the preparation of the accounts of Henry Ravenscroft Bryan we have had the assistance of Mrs. Jesse S. Claypoole (BE 504) and Shepard Bryan (BE 417); the latter sent articles prepared by R. C. Lawrence and Henry Ravenscroft Bryan.</text:span></text:span></text:p>
      <text:p text:style-name="P13"><text:span text:style-name="User_20_Entry"><text:span text:style-name="T244"/></text:span></text:p>
      <text:p text:style-name="P13"><text:span text:style-name="User_20_Entry"><text:span text:style-name="T244">13. Sarah Frances Bryan was born at Company Shops (now Burlington), NC All born after Frederick Charles Bryan and living to their majority were born in New Bern, NC</text:span></text:span></text:p>
      <text:p text:style-name="P13"><text:span text:style-name="User_20_Entry"><text:span text:style-name="T244"/></text:span></text:p>
      <text:p text:style-name="P13"><text:span text:style-name="User_20_Entry"><text:span text:style-name="T244">14. Bryan Grimes was born Nov. 2, 1828, the son of Bryan and Nancy (Grist) Grimes. He married (1) in 1851, Elizabeth Hilliard Davis by whom he had a daughter, Elizabeth Davis Grimes. She married Samuel F. Mordecai (S 664).</text:span></text:span></text:p>
      <text:p text:style-name="P13"><text:span text:style-name="User_20_Entry"><text:span text:style-name="T244"/></text:span></text:p>
      <text:p text:style-name="P13"><text:span text:style-name="User_20_Entry"><text:span text:style-name="T244">15. Ashe, Hist. of NC, II, 283, 565, 722, 820 989, 990: Ashe, Biog. Hi</text:span></text:span><text:span text:style-name="User_20_Entry"><text:span text:style-name="T288">s</text:span></text:span><text:span text:style-name="User_20_Entry"><text:span text:style-name="T244">t. of NC, VI, 249: Peele, Lives of Distinguished. North Carolinian, 495-528: Confederate Military History, IV, 298, 314.</text:span></text:span></text:p>
      <text:p text:style-name="P13"><text:span text:style-name="User_20_Entry"><text:span text:style-name="T244"/></text:span></text:p>
      <text:p text:style-name="P13"><text:span text:style-name="User_20_Entry"><text:span text:style-name="T244">Portraits of Charlotte Emily (Bryan) Grimes were preserved in the home of her children, Junius Daniel Grimes and Charlotte </text:span></text:span><text:span text:style-name="User_20_Entry"><text:span text:style-name="T245">B</text:span></text:span><text:span text:style-name="User_20_Entry"><text:span text:style-name="T244">ryan Grimes.</text:span></text:span></text:p>
      <text:p text:style-name="P13"><text:span text:style-name="User_20_Entry"><text:span text:style-name="T244"/></text:span></text:p>
      <text:p text:style-name="P13"><text:soft-page-break/><text:span text:style-name="User_20_Entry"><text:span text:style-name="T244">16. Marshall.</text:span></text:span></text:p>
      <text:p text:style-name="P13"><text:span text:style-name="User_20_Entry"><text:span text:style-name="T244"/></text:span></text:p>
      <text:p text:style-name="P13"><text:span text:style-name="User_20_Entry"><text:span text:style-name="T244">17. See Rouse, The Reads And Their Relatives, 111.</text:span></text:span></text:p>
      <text:p text:style-name="P13"><text:span text:style-name="User_20_Entry"><text:span text:style-name="T244"/></text:span></text:p>
      <text:p text:style-name="P13"><text:span text:style-name="User_20_Entry"><text:span text:style-name="T244">18. Osborne, Kate 3., Andrew Robeson, 686, 669.</text:span></text:span></text:p>
      <text:p text:style-name="P13"><text:span text:style-name="User_20_Entry"><text:span text:style-name="T244"/></text:span></text:p>
      <text:p text:style-name="P13"><text:span text:style-name="User_20_Entry"><text:span text:style-name="T244">19. Makers </text:span></text:span><text:span text:style-name="User_20_Entry"><text:span text:style-name="T288">of America</text:span></text:span><text:span text:style-name="User_20_Entry"><text:span text:style-name="T244">, II, </text:span></text:span><text:span text:style-name="User_20_Entry"><text:span text:style-name="T288">535</text:span></text:span><text:span text:style-name="User_20_Entry"><text:span text:style-name="T244">, 538: Confederate Veteran for 1923.</text:span></text:span></text:p>
      <text:p text:style-name="P13"><text:span text:style-name="User_20_Entry"><text:span text:style-name="T244"/></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46_856789831"/>SEVENTH GENERATION<text:bookmark-end text:name="__RefHeading___Toc58546_856789831"/></text:h>
      <text:p text:style-name="P70"><text:span text:style-name="User_20_Entry"><text:span text:style-name="T118">(BE 4</text:span></text:span><text:span text:style-name="User_20_Entry"><text:span text:style-name="T244">00)</text:span></text:span><text:span text:style-name="User_20_Entry"><text:span text:style-name="T118"> FRANCIS THEODORE BRYAN </text:span></text:span></text:p>
      <text:p text:style-name="P13"><text:span text:style-name="User_20_Entry"><text:span text:style-name="T118">(Francis, John, James, John, William, Edward)</text:span></text:span></text:p>
      <text:p text:style-name="P13"><text:span text:style-name="User_20_Entry"><text:span text:style-name="T118"/></text:span></text:p>
      <text:p text:style-name="P13"><text:span text:style-name="User_20_Entry"><text:span text:style-name="T118">Francis Theodore Bryan married Frances Wickham.</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rances Wickham Bryan; m. Bruce Seddon and had Bruce Seddon.</text:span></text:span></text:p>
      <text:p text:style-name="P13"><text:span text:style-name="User_20_Entry"><text:span text:style-name="T118"><text:s text:c="12"/>Possibly others.</text:span></text:span></text:p>
      <text:p text:style-name="P13"><text:span text:style-name="User_20_Entry"><text:span text:style-name="T118"><text:s text:c="9"/>2. Frank Bryan; m. Marie Benoi</text:span></text:span><text:span text:style-name="User_20_Entry"><text:span text:style-name="T329">s</text:span></text:span><text:span text:style-name="User_20_Entry"><text:span text:style-name="T118">t. Issu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1) JOHN HERRITAGE BRYAN</text:span></text:span></text:p>
      <text:p text:style-name="P13"><text:span text:style-name="User_20_Entry"><text:span text:style-name="T118">(Francis, John, James, John, William, Edward)</text:span></text:span></text:p>
      <text:p text:style-name="P13"><text:span text:style-name="User_20_Entry"><text:span text:style-name="T118"/></text:span></text:p>
      <text:p text:style-name="P13"><text:span text:style-name="User_20_Entry"><text:span text:style-name="T118">John Herritage Bryan was born Dec. 25. 1858. He died June 13, 1894. He married in November, 1890, Susan Virginia Turner. <text:s/>She was born July 1, 1867. She died Feb. 27. 1913. Following the death of her husband, Susan Bryan married in June, 1902, Charles Minnigerode. She caused the surname of her children to be changed to Minnigerod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Julia Hunt Bryan [Minnigerode]: b. Au</text:span></text:span><text:span text:style-name="User_20_Entry"><text:span text:style-name="T329">g</text:span></text:span><text:span text:style-name="User_20_Entry"><text:span text:style-name="T118">. 2, 1891.</text:span></text:span></text:p>
      <text:p text:style-name="P13"><text:span text:style-name="User_20_Entry"><text:span text:style-name="T118"><text:s text:c="10"/>2. Mary Shepard Bryan [Minnigerode]: b. Oct. 8, 1892.</text:span></text:span></text:p>
      <text:p text:style-name="P13"><text:span text:style-name="User_20_Entry"><text:span text:style-name="T118">(BE </text:span></text:span><text:span text:style-name="User_20_Entry"><text:span text:style-name="T244">500)</text:span></text:span><text:span text:style-name="User_20_Entry"><text:span text:style-name="T118"> <text:s/>3. John Herritage Bryan [Minnigerode].</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2) P. TAYLOR BRYAN</text:span></text:span></text:p>
      <text:p text:style-name="P13"><text:span text:style-name="User_20_Entry"><text:span text:style-name="T118">(Francis, John, James, John, William, Edward)</text:span></text:span></text:p>
      <text:p text:style-name="P13"><text:span text:style-name="User_20_Entry"><text:span text:style-name="T118"/></text:span></text:p>
      <text:p text:style-name="P13"><text:span text:style-name="User_20_Entry"><text:span text:style-name="T118">P. Taylor Bryan (b. Oct. 30, 1861) married June 26, 1889, Katherine Clark, of Montgomery City, Mo. He was a graduate of Washington University, St. Louis, Mo., in 1882. Two years later he received his LL. B. from Princeton University. He was a corporation lawyer and lived in St. Louis, Mo.</text:span></text:span><text:span text:style-name="User_20_Entry"><text:span text:style-name="T1">1</text:span></text:span><text:span text:style-name="User_20_Entry"><text:span text:style-name="T118"> </text:span></text:span><text:span text:style-name="User_20_Entry"><text:span text:style-name="T244">E</text:span></text:span><text:span text:style-name="User_20_Entry"><text:span text:style-name="T118">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P. Taylor Bryan.</text:span></text:span></text:p>
      <text:p text:style-name="P13"><text:span text:style-name="User_20_Entry"><text:span text:style-name="T118"><text:s text:c="9"/>2. George Bryan.</text:span></text:span></text:p>
      <text:p text:style-name="P13"><text:span text:style-name="User_20_Entry"><text:span text:style-name="T118"><text:s text:c="9"/></text:span></text:span><text:span text:style-name="User_20_Entry"><text:span text:style-name="T245">3</text:span></text:span><text:span text:style-name="User_20_Entry"><text:span text:style-name="T118">. Francis T. Bryan.</text:span></text:span></text:p>
      <text:p text:style-name="P13"><text:span text:style-name="User_20_Entry"><text:span text:style-name="T118"><text:s text:c="9"/>4. Henry C. Bryan; twin to Edmonia.</text:span></text:span></text:p>
      <text:p text:style-name="P13"><text:span text:style-name="User_20_Entry"><text:span text:style-name="T118"><text:s text:c="9"/></text:span></text:span><text:span text:style-name="User_20_Entry"><text:span text:style-name="T245">5</text:span></text:span><text:span text:style-name="User_20_Entry"><text:span text:style-name="T118">. Edmonia Bryan; m. Bishop Henry Hobson, of the Episcopal</text:span></text:span></text:p>
      <text:p text:style-name="P13"><text:span text:style-name="User_20_Entry"><text:span text:style-name="T118"><text:s text:c="12"/>Church.</text:span></text:span></text:p>
      <text:p text:style-name="P13"><text:span text:style-name="User_20_Entry"><text:span text:style-name="T118"/></text:span></text:p>
      <text:p text:style-name="P70"><text:span text:style-name="User_20_Entry"><text:span text:style-name="T118">(BE 403) WILLIAM CHRISTY BRYAN</text:span></text:span></text:p>
      <text:p text:style-name="P13"><text:span text:style-name="User_20_Entry"><text:span text:style-name="T118">(Francis, John, James, John, William, Edward)</text:span></text:span></text:p>
      <text:p text:style-name="P13"><text:span text:style-name="User_20_Entry"><text:span text:style-name="T118"/></text:span></text:p>
      <text:p text:style-name="P61"><text:span text:style-name="User_20_Entry"><text:span text:style-name="T118">William Christy Bryan (b. April 6, 1868) married in St. Louis, Mo., June 3, 1896, Mary Walker White. He was a graduate of Princeton University in 1891.</text:span></text:span></text:p>
      <text:p text:style-name="P61"><text:span text:style-name="User_20_Entry"><text:span text:style-name="T118"/></text:span></text:p>
      <text:p text:style-name="P61"><text:span text:style-name="User_20_Entry"><text:span text:style-name="T118">Episcopalians.</text:span></text:span><text:span text:style-name="User_20_Entry"><text:span text:style-name="T1">2</text:span></text:span><text:span text:style-name="User_20_Entry"><text:span text:style-name="T118"> Res., St. Louis, Mo.</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Christy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4) SARAH WILLIAMS BRYAN</text:span></text:span></text:p>
      <text:p text:style-name="P13"><text:span text:style-name="User_20_Entry"><text:span text:style-name="T118">(John, John, James, John, William, Edward)</text:span></text:span></text:p>
      <text:p text:style-name="P13"><text:span text:style-name="User_20_Entry"><text:span text:style-name="T118"/></text:span></text:p>
      <text:p text:style-name="P13"><text:span text:style-name="User_20_Entry"><text:span text:style-name="T118">Sarah Williams Bryan was born Nov. 25, 1859. She married July 16, 1876, in Sao Paulo, Brazil, Frederic Clinton Lewis, of England. She died in Sao Simao, Brazil, Sept. 15, 188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thel Clinton Lewis; b. June 4, 1885, Sac Simao, Brazil;</text:span></text:span></text:p>
      <text:p text:style-name="P13"><text:span text:style-name="User_20_Entry"><text:span text:style-name="T118"><text:s text:c="12"/>d. Nov. 20, 1906, Raleigh,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5) MARGARET ISABELLA BRYAN</text:span></text:span></text:p>
      <text:p text:style-name="P13"><text:span text:style-name="User_20_Entry"><text:span text:style-name="T118">(John, John, James, John, William, Edward)</text:span></text:span></text:p>
      <text:p text:style-name="P13"><text:span text:style-name="User_20_Entry"><text:span text:style-name="T118"/></text:span></text:p>
      <text:p text:style-name="P13"><text:span text:style-name="User_20_Entry"><text:span text:style-name="T118">Margaret Isabella Bryan was born Jan. 10, 1874, in Petropolis, Brazil. She married in Raleigh, NC, Aug. 17, 1898, Charles Pearson. He was the son of Capt. C. W. Pearson, of Saluda,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1"><text:span text:style-name="User_20_Entry"><text:span text:style-name="T118"><text:s text:c="9"/>1. Alden Bryan Pearson; b. Aug. 18, 1899, Ralei</text:span></text:span><text:span text:style-name="User_20_Entry"><text:span text:style-name="T245">g</text:span></text:span><text:span text:style-name="User_20_Entry"><text:span text:style-name="T118">h, NC; m. in 1926, </text:span></text:span></text:p>
      <text:p text:style-name="P61"><text:span text:style-name="User_20_Entry"><text:span text:style-name="T118"><text:s text:c="12"/>Ida Sylvester. They had a son, Alden Bryan Pearson. Res., </text:span></text:span></text:p>
      <text:p text:style-name="P61"><text:span text:style-name="User_20_Entry"><text:span text:style-name="T118"><text:s text:c="12"/>1929, Greensboro, NC</text:span></text:span></text:p>
      <text:p text:style-name="P13"><text:span text:style-name="User_20_Entry"><text:span text:style-name="T118"><text:s text:c="9"/>2. Charles Pearson; b. Oct. 2, 1901, Raleigh, NC; m. in 1928,</text:span></text:span></text:p>
      <text:p text:style-name="P13"><text:span text:style-name="User_20_Entry"><text:span text:style-name="T118"><text:s text:c="12"/>Lettie Nichols.</text:span></text:span></text:p>
      <text:p text:style-name="P13"><text:span text:style-name="User_20_Entry"><text:span text:style-name="T118"><text:s text:c="9"/></text:span></text:span><text:span text:style-name="User_20_Entry"><text:span text:style-name="T245">3</text:span></text:span><text:span text:style-name="User_20_Entry"><text:span text:style-name="T118">. Lilian Dagama Pearson; b. Sept. 20, 1905; Raleigh, NC;</text:span></text:span></text:p>
      <text:p text:style-name="P13"><text:span text:style-name="User_20_Entry"><text:span text:style-name="T118"><text:s text:c="12"/>m. in 1928, </text:span></text:span><text:span text:style-name="User_20_Entry"><text:span text:style-name="T329">Hugh</text:span></text:span><text:span text:style-name="User_20_Entry"><text:span text:style-name="T118"> Penn Brinton. Both were students in the</text:span></text:span></text:p>
      <text:p text:style-name="P13"><text:span text:style-name="User_20_Entry"><text:span text:style-name="T118"><text:s text:c="12"/>University of </text:span></text:span><text:span text:style-name="User_20_Entry"><text:span text:style-name="T329">NC</text:span></text:span><text:span text:style-name="User_20_Entry"><text:span text:style-name="T118">, in 1929.</text:span></text:span></text:p>
      <text:p text:style-name="P13"><text:span text:style-name="User_20_Entry"><text:span text:style-name="T118"/></text:span></text:p>
      <text:p text:style-name="P70"><text:span text:style-name="User_20_Entry"><text:span text:style-name="T118">(BE 406) ELIZABETH HAYWARD BRYAN</text:span></text:span></text:p>
      <text:p text:style-name="P13"><text:span text:style-name="User_20_Entry"><text:span text:style-name="T118">(William, John, James, John, William, Edward)</text:span></text:span></text:p>
      <text:p text:style-name="P13"><text:span text:style-name="User_20_Entry"><text:span text:style-name="T118"/></text:span></text:p>
      <text:p text:style-name="P13"><text:span text:style-name="User_20_Entry"><text:span text:style-name="T118">Elizabeth Hayward Bryan was born Sept. 20, 1862. She married June 1, 1892, Dr. Dennis Claude, of Annapolis, Md., the son of Abram Claud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4">3</text:span></text:span></text:p>
      <text:p text:style-name="P13"><text:span text:style-name="User_20_Entry"><text:span text:style-name="T118"/></text:span></text:p>
      <text:p text:style-name="P13"><text:span text:style-name="User_20_Entry"><text:span text:style-name="T118"><text:s text:c="9"/>1. Elizabeth Harwood Claude; b. June 22, 1893.</text:span></text:span></text:p>
      <text:p text:style-name="P13"><text:span text:style-name="User_20_Entry"><text:span text:style-name="T118"><text:s text:c="9"/>2. Margaret Hayward Claude; b. Oct. 15, 1894; </text:span></text:span><text:span text:style-name="User_20_Entry"><text:span text:style-name="T146">m</text:span></text:span><text:span text:style-name="User_20_Entry"><text:span text:style-name="T118">. Roger J.</text:span></text:span></text:p>
      <text:p text:style-name="P13"><text:span text:style-name="User_20_Entry"><text:span text:style-name="T118"><text:s text:c="12"/>Manned, the son of Leon Mermod.</text:span></text:span></text:p>
      <text:p text:style-name="P13"><text:span text:style-name="User_20_Entry"><text:span text:style-name="T118"><text:s text:c="9"/>3. William Shepard Bryan Claude; b. Jan. 24, 1896; he was</text:span></text:span></text:p>
      <text:p text:style-name="P13"><text:span text:style-name="User_20_Entry"><text:span text:style-name="T118"><text:s text:c="12"/>drowned Nov. 2, 192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7) GEORGE PETTIGREW BRYAN</text:span></text:span></text:p>
      <text:p text:style-name="P13"><text:span text:style-name="User_20_Entry"><text:span text:style-name="T118">(William, John, James, John, William, Edward)</text:span></text:span></text:p>
      <text:p text:style-name="P13"><text:span text:style-name="User_20_Entry"><text:span text:style-name="T118"/></text:span></text:p>
      <text:p text:style-name="P13"><text:span text:style-name="User_20_Entry"><text:span text:style-name="T118">George Pettigrew Bryan was born Sept. 7, 1865. On Nov. 26, 1892, he married Camilla Tyler. She was the daughter of Edwin S. and Camilla (Treadwell) Tyler. George Pettigrew Bryan died May 30, 1914.</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4">4</text:span></text:span></text:p>
      <text:p text:style-name="P13"><text:span text:style-name="User_20_Entry"><text:span text:style-name="T118"/></text:span></text:p>
      <text:p text:style-name="P13"><text:span text:style-name="User_20_Entry"><text:span text:style-name="T118"><text:s text:c="9"/>l. Camilla Elizabeth Bryan. See Appendix, Item B_5.</text:span></text:span></text:p>
      <text:p text:style-name="P13"><text:span text:style-name="User_20_Entry"><text:span text:style-name="T118"><text:s text:c="9"/>2. Louise Tyler Bryan. See Appendix, Item </text:span></text:span><text:span text:style-name="User_20_Entry"><text:span text:style-name="T245">B_</text:span></text:span><text:span text:style-name="User_20_Entry"><text:span text:style-name="T118">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08) LAURA WILLIAMS BRYAN</text:span></text:span></text:p>
      <text:p text:style-name="P13"><text:span text:style-name="User_20_Entry"><text:span text:style-name="T118">(James, John, James, John, William, Edward)</text:span></text:span></text:p>
      <text:p text:style-name="P13"><text:span text:style-name="User_20_Entry"><text:span text:style-name="T118"/></text:span></text:p>
      <text:p text:style-name="P13"><text:span text:style-name="User_20_Entry"><text:span text:style-name="T118">Laura Williams Bryan married William Joseph Griswold. <text:s/>She lived in Durham, NC She died in 192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1"><text:span text:style-name="User_20_Entry"><text:span text:style-name="T118"><text:s text:c="9"/>1. William Shepard Griswold; b. March 21, 1892. Durham, NC First </text:span></text:span><text:span text:style-name="User_20_Entry"><text:span text:style-name="T294">Lieut.</text:span></text:span><text:span text:style-name="User_20_Entry"><text:span text:style-name="T118">,</text:span></text:span></text:p>
      <text:p text:style-name="P61"><text:span text:style-name="User_20_Entry"><text:span text:style-name="T118"><text:s text:c="12"/>U. S. A., 1917-1918; Episcopalian.</text:span></text:span></text:p>
      <text:p text:style-name="P61"><text:span text:style-name="User_20_Entry"><text:span text:style-name="T118"><text:s text:c="9"/>2. James Bryan Griswold; b. Sept. 27, 1896, Durham, NC; m. Nov. 15, 1923,</text:span></text:span></text:p>
      <text:p text:style-name="P61"><text:span text:style-name="User_20_Entry"><text:span text:style-name="T118"><text:s text:c="12"/>Eleanor Erwin. Episcopalian. Residence 1927, Durham, NC</text:span></text:span></text:p>
      <text:p text:style-name="P61"><text:span text:style-name="User_20_Entry"><text:span text:style-name="T118"><text:s text:c="9"/>3. Mary Bryan Griswold; m. (1) Frank P. Smith (2) Capt. Clare Woodward, </text:span></text:span></text:p>
      <text:p text:style-name="P61"><text:span text:style-name="User_20_Entry"><text:span text:style-name="T118"><text:s text:c="12"/>U. S. Army. Res., 1927, Durham, NC Child by 1st marriage, </text:span></text:span></text:p>
      <text:p text:style-name="P61"><text:span text:style-name="User_20_Entry"><text:span text:style-name="T118"><text:s text:c="12"/>(1) William Griswold Smith.</text:span></text:span></text:p>
      <text:p text:style-name="P13"><text:span text:style-name="User_20_Entry"><text:span text:style-name="T118"/></text:span></text:p>
      <text:p text:style-name="P70"><text:span text:style-name="User_20_Entry"><text:span text:style-name="T118">(BE 410) CAROLINE ANNE WINDER</text:span></text:span></text:p>
      <text:p text:style-name="P13"><text:span text:style-name="User_20_Entry"><text:span text:style-name="T118"/></text:span></text:p>
      <text:p text:style-name="P13"><text:span text:style-name="User_20_Entry"><text:span text:style-name="T118">Caroline Anne Winder married Oct. 16, 1883, Dr. Francis Wade Hughes. He was born Sept. 9, 1856, New Bern, NC,</text:span></text:span><text:span text:style-name="User_20_Entry"><text:span text:style-name="T85">5</text:span></text:span><text:span text:style-name="User_20_Entry"><text:span text:style-name="T118"> the son of Dr. Isaac Wayne and Anne M. (Smallwood) Hughes. <text:s/>Caroline and her husband lived in New Bern,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510) <text:s/>1. Octavia Winder Hughes.</text:span></text:span></text:p>
      <text:p text:style-name="P13"><text:span text:style-name="User_20_Entry"><text:span text:style-name="T118"><text:s text:c="10"/>2. Ann S. Hughes; b. 1887.</text:span></text:span></text:p>
      <text:p text:style-name="P13"><text:span text:style-name="User_20_Entry"><text:span text:style-name="T118"><text:s text:c="10"/></text:span></text:span><text:span text:style-name="User_20_Entry"><text:span text:style-name="T329">3</text:span></text:span><text:span text:style-name="User_20_Entry"><text:span text:style-name="T118">. Isaac Wayne Hughes; b. 1889. New Bern, NC; m. in</text:span></text:span></text:p>
      <text:p text:style-name="P13"><text:span text:style-name="User_20_Entry"><text:span text:style-name="T118"><text:s text:c="13"/>1915 Blanche E. McMurray. He was a lieutenant in the</text:span></text:span></text:p>
      <text:p text:style-name="P13"><text:span text:style-name="User_20_Entry"><text:span text:style-name="T118"><text:s text:c="13"/>U. S. Arm; and served overseas during World War I.</text:span></text:span></text:p>
      <text:p text:style-name="P13"><text:span text:style-name="User_20_Entry"><text:span text:style-name="T118"><text:s text:c="10"/>4. Mary Win</text:span></text:span><text:span text:style-name="User_20_Entry"><text:span text:style-name="T246">d</text:span></text:span><text:span text:style-name="User_20_Entry"><text:span text:style-name="T118">er Hughes; b. 1890; m. in 1917 William Montford Boylan.</text:span></text:span></text:p>
      <text:p text:style-name="P61"><text:span text:style-name="User_20_Entry"><text:span text:style-name="T118"><text:s text:c="10"/>6. John Winder Hughes; b. 1892, New Bern. m. in 1921 Nelson Walsh. </text:span></text:span></text:p>
      <text:p text:style-name="P61"><text:span text:style-name="User_20_Entry"><text:span text:style-name="T118"><text:s text:c="13"/>He was a captain in the 316th </text:span></text:span><text:span text:style-name="User_20_Entry"><text:span text:style-name="T329">F</text:span></text:span><text:span text:style-name="User_20_Entry"><text:span text:style-name="T118">ield Artillery, 81st Division, during</text:span></text:span></text:p>
      <text:p text:style-name="P61"><text:span text:style-name="User_20_Entry"><text:span text:style-name="T118"><text:s text:c="13"/>World War I. Episcopalian. Re</text:span></text:span><text:span text:style-name="User_20_Entry"><text:span text:style-name="T329">s.</text:span></text:span><text:span text:style-name="User_20_Entry"><text:span text:style-name="T118">, Wilmington, NC</text:span></text:span></text:p>
      <text:p text:style-name="P13"><text:span text:style-name="User_20_Entry"><text:span text:style-name="T118"><text:s text:c="10"/>6. James Bettner Hughes; b. 1893; m. Ann Taliaferro, of Charlotte, NC.</text:span></text:span></text:p>
      <text:p text:style-name="P61"><text:span text:style-name="User_20_Entry"><text:span text:style-name="T118"><text:s text:c="10"/>7. Caroline Frances Hughes; b. 1896; m. in 1916 John Haywood Jones. </text:span></text:span></text:p>
      <text:p text:style-name="P61"><text:span text:style-name="User_20_Entry"><text:span text:style-name="T118"><text:s text:c="13"/>Res., New Bern,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11) JOHN HENRY WINDER</text:span></text:span></text:p>
      <text:p text:style-name="P13"><text:span text:style-name="User_20_Entry"><text:span text:style-name="T118"/></text:span></text:p>
      <text:p text:style-name="P13"><text:span text:style-name="User_20_Entry"><text:span text:style-name="T118">John Henry Winder married (1) Florence Perkins Tucker and (2) Virginia Spotswood. He lived in Columbus, Ohio,</text:span></text:span><text:span text:style-name="User_20_Entry"><text:span text:style-name="T85">6</text:span></text:span><text:span text:style-name="User_20_Entry"><text:span text:style-name="T118">| and died about 1938.</text:span></text:span></text:p>
      <text:p text:style-name="P13"><text:span text:style-name="User_20_Entry"><text:span text:style-name="T118"/></text:span></text:p>
      <text:p text:style-name="P13"><text:span text:style-name="User_20_Entry"><text:span text:style-name="T118">Florence Perkins Tucker was born July 22, 1862, the daughter of Rufus Sylvester and Florence E. (Perkins) Tucker. She died May 3, 1916, and was buried at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John Cox Winder.</text:span></text:span></text:p>
      <text:p text:style-name="P13"><text:span text:style-name="User_20_Entry"><text:span text:style-name="T118"><text:s text:c="10"/>2. William Seyden Winder.</text:span></text:span></text:p>
      <text:p text:style-name="P13"><text:span text:style-name="User_20_Entry"><text:span text:style-name="T118"><text:s text:c="10"/>3. Florence Wind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H 412) GERTRUDE AMELIA WINDER</text:span></text:span></text:p>
      <text:p text:style-name="P13"><text:span text:style-name="User_20_Entry"><text:span text:style-name="T118"/></text:span></text:p>
      <text:p text:style-name="P13"><text:span text:style-name="User_20_Entry"><text:span text:style-name="T118">Gertrude Amelia Winder married William Ruf</text:span></text:span><text:span text:style-name="User_20_Entry"><text:span text:style-name="T330">f</text:span></text:span><text:span text:style-name="User_20_Entry"><text:span text:style-name="T118">in Tucker and lived at Raleigh, NC It may be that her middle name was Aurelia rather than Amelia.</text:span></text:span></text:p>
      <text:p text:style-name="P13"><text:span text:style-name="User_20_Entry"><text:span text:style-name="T118"/></text:span></text:p>
      <text:p text:style-name="P13"><text:span text:style-name="User_20_Entry"><text:span text:style-name="T118">William Ruffin Tucker was born March 1, 1866, the son of Rufus Sylvester and Florence E. (Perkins) Tucker.</text:span></text:span><text:span text:style-name="User_20_Entry"><text:span text:style-name="T85">7</text:span></text:span><text:span text:style-name="User_20_Entry"><text:span text:style-name="T118"> He was a graduate of the University of North Carolina in 1887.</text:span></text:span><text:span text:style-name="User_20_Entry"><text:span text:style-name="T85">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Rufus Tucker.</text:span></text:span></text:p>
      <text:p text:style-name="P13"><text:span text:style-name="User_20_Entry"><text:span text:style-name="T118"><text:s text:c="9"/>2. Marie D. Tucker.</text:span></text:span></text:p>
      <text:p text:style-name="P13"><text:span text:style-name="User_20_Entry"><text:span text:style-name="T118"><text:s text:c="9"/>3. Gertrude Winder Tucker.</text:span></text:span></text:p>
      <text:p text:style-name="P70"><text:span text:style-name="User_20_Entry"><text:span text:style-name="T118">(BE 413) OCTAVIA BRYAN WINDER</text:span></text:span></text:p>
      <text:p text:style-name="P13"><text:span text:style-name="User_20_Entry"><text:span text:style-name="T118"/></text:span></text:p>
      <text:p text:style-name="P13"><text:span text:style-name="User_20_Entry"><text:span text:style-name="T118">Octavia Bryan Winder married (1) John Ludlow Skinner and (2) Joseph Boyland. She joined the Catholic Church and was living in 1928 in Baltimore, Md.</text:span></text:span></text:p>
      <text:p text:style-name="P13"><text:span text:style-name="User_20_Entry"><text:span text:style-name="T118"/></text:span></text:p>
      <text:p text:style-name="P13"><text:span text:style-name="User_20_Entry"><text:span text:style-name="T118">John Ludlow Skinner was born Sept. 8, 1870, Nashville, Tenn., the son of Thomas Edward Skinner.</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Skinner.</text:span></text:span></text:p>
      <text:p text:style-name="P13"><text:span text:style-name="User_20_Entry"><text:span text:style-name="T118"><text:s text:c="9"/>2. Josephine Boyland.</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14) SARAH FRANCES BRYAN</text:span></text:span></text:p>
      <text:p text:style-name="P13"><text:span text:style-name="User_20_Entry"><text:span text:style-name="T118">(Henry, John, James, John, William, Edward)</text:span></text:span></text:p>
      <text:p text:style-name="P13"><text:span text:style-name="User_20_Entry"><text:span text:style-name="T118"/></text:span></text:p>
      <text:p text:style-name="P13"><text:span text:style-name="User_20_Entry"><text:span text:style-name="T118">Sarah Frances Bryan was born March 29, 1862. She married Oct. 15, 1885, Major John Barrett Broadfoot, of </text:span></text:span><text:span text:style-name="User_20_Entry"><text:span text:style-name="T294">Fayetteville</text:span></text:span><text:span text:style-name="User_20_Entry"><text:span text:style-name="T118">, NC Mrs. Broadfoot was greatly interested in genealogy and collected data both in America and Britain. She is a member of the Colonial Dames of America and the Daughters of the American Revolution.</text:span></text:span></text:p>
      <text:p text:style-name="P13"><text:span text:style-name="User_20_Entry"><text:span text:style-name="T118"/></text:span></text:p>
      <text:p text:style-name="P13"><text:span text:style-name="User_20_Entry"><text:span text:style-name="T118">Episcopalians. Res., 1949, New Bern,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5">9</text:span></text:span></text:p>
      <text:p text:style-name="P13"><text:span text:style-name="User_20_Entry"><text:span text:style-name="T118"/></text:span></text:p>
      <text:p text:style-name="P13"><text:span text:style-name="User_20_Entry"><text:span text:style-name="T118">(BE 502) <text:s/>1. Mary Norcott Broadfoot.</text:span></text:span></text:p>
      <text:p text:style-name="P13"><text:span text:style-name="User_20_Entry"><text:span text:style-name="T118">(B</text:span></text:span><text:span text:style-name="User_20_Entry"><text:span text:style-name="T330">E</text:span></text:span><text:span text:style-name="User_20_Entry"><text:span text:style-name="T118"> 603) <text:s/>2. William Gillies Broadfoot.</text:span></text:span></text:p>
      <text:p text:style-name="P13"><text:span text:style-name="User_20_Entry"><text:span text:style-name="T118">(BE 504) <text:s/>3. Frances Bryan Broadfoot.</text:span></text:span></text:p>
      <text:p text:style-name="P13"><text:span text:style-name="User_20_Entry"><text:span text:style-name="T118">(BE 506) <text:s/>4. Henry Bryan Broad</text:span></text:span><text:span text:style-name="User_20_Entry"><text:span text:style-name="T246">f</text:span></text:span><text:span text:style-name="User_20_Entry"><text:span text:style-name="T118">oot.</text:span></text:span></text:p>
      <text:p text:style-name="P13"><text:span text:style-name="User_20_Entry"><text:span text:style-name="T118"/></text:span></text:p>
      <text:p text:style-name="P70"><text:span text:style-name="User_20_Entry"><text:span text:style-name="T118">(BE 415) MARY NORCOTT BRYAN</text:span></text:span></text:p>
      <text:p text:style-name="P13"><text:span text:style-name="User_20_Entry"><text:span text:style-name="T118">(Henry, John, James, John, William, Edward)</text:span></text:span></text:p>
      <text:p text:style-name="P13"><text:span text:style-name="User_20_Entry"><text:span text:style-name="T118"/></text:span></text:p>
      <text:p text:style-name="P13"><text:span text:style-name="User_20_Entry"><text:span text:style-name="T118">Mary Norcott Bryan was born Jan. 20, 1867, in New Bern, NC She married June 21, 1898, Henry Adolphus London. He was born April 4, 1867, Pittsboro, NC, the son of William Lord and Caroline (Haughton) London. Episcopalians.</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5">10</text:span></text:span></text:p>
      <text:p text:style-name="P13"><text:span text:style-name="User_20_Entry"><text:span text:style-name="T118"/></text:span></text:p>
      <text:p text:style-name="P13"><text:span text:style-name="User_20_Entry"><text:span text:style-name="T118"><text:s text:c="9"/>1. Mary Norcott London; b. 1895, d. 1919; m. Dec. 15, 1917,</text:span></text:span></text:p>
      <text:p text:style-name="P13"><text:span text:style-name="User_20_Entry"><text:span text:style-name="T118"><text:s text:c="12"/>Edwin Cansler, Charlotte, NC</text:span></text:span></text:p>
      <text:p text:style-name="P13"><text:span text:style-name="User_20_Entry"><text:span text:style-name="T118"><text:s text:c="9"/>2. Henry Adolphus London; d. in infan</text:span></text:span><text:span text:style-name="User_20_Entry"><text:span text:style-name="T294">cy</text:span></text:span><text:span text:style-name="User_20_Entry"><text:span text:style-name="T118">.</text:span></text:span></text:p>
      <text:p text:style-name="P13"><text:span text:style-name="User_20_Entry"><text:span text:style-name="T118"><text:s text:c="9"/></text:span></text:span><text:span text:style-name="User_20_Entry"><text:span text:style-name="T246">3</text:span></text:span><text:span text:style-name="User_20_Entry"><text:span text:style-name="T118">. John Bryan London; b. 1903; attended the University of</text:span></text:span></text:p>
      <text:p text:style-name="P13"><text:span text:style-name="User_20_Entry"><text:span text:style-name="T118"><text:s text:c="12"/>North Carolin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16) HENRY RAVENSCROFT BRYAN</text:span></text:span></text:p>
      <text:p text:style-name="P13"><text:span text:style-name="User_20_Entry"><text:span text:style-name="T118">(Henry, John, James, John, William, Edward)</text:span></text:span></text:p>
      <text:p text:style-name="P13"><text:span text:style-name="User_20_Entry"><text:span text:style-name="T118"/></text:span></text:p>
      <text:p text:style-name="P13"><text:span text:style-name="User_20_Entry"><text:span text:style-name="T118">Henry Ravenscroft Bryan was born Jan. 1, 1870, in New Bern, NC On June 23, 1909, he married Willie R. Law in Raleigh, NC He was a student in the University of North Carolina, 1886-87. 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lizabeth Poe Bryan; b. April 24, 1910; m. Lypton Thomp</text:span></text:span><text:span text:style-name="User_20_Entry"><text:span text:style-name="T246">so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17) SHEPARD BRYAN</text:span></text:span></text:p>
      <text:p text:style-name="P13"><text:span text:style-name="User_20_Entry"><text:span text:style-name="T118">(Henry, John, James, John, William, Edward)</text:span></text:span></text:p>
      <text:p text:style-name="P13"><text:span text:style-name="User_20_Entry"><text:span text:style-name="T118"/></text:span></text:p>
      <text:p text:style-name="P13"><text:span text:style-name="User_20_Entry"><text:span text:style-name="T118">Shepard Bryan was born Dec. 8, 1871, in New Bern, NC He married on Jan. 14, 1909, Florence King Jackson. <text:s/>Shepard Bryan attended the University of North Carolina and was president of the graduating class of 1891 at which time he received his A. B. degree. He studied law in the University and in 1893 moved to Atlanta and began his practice. In 1922 he was appointed judge of the superior court of Fulton County, Ga. After a time he retired from the bench and resumed his private practice. He is currently senior member of the firm of Bryan, Carter, and Ansley. In recognition of his character and services he was elected in 1915 president of the Atlanta Bar Association. <text:s/>He was sometime vice-president of the Georgia State Bar Association, and is currently a member of the American Bar Association, the Lawyer's Club of Atlanta, and the Association of Life Insurance Counsel. During World War I he served the Fulton County Council of Defense as part of its legal staff.</text:span></text:span></text:p>
      <text:p text:style-name="P13"><text:span text:style-name="User_20_Entry"><text:span text:style-name="T118"/></text:span></text:p>
      <text:p text:style-name="P70"><text:span text:style-name="User_20_Entry"><text:span text:style-name="T118">Shepard Bryan's interests extend beyond the law. In 1906 he delivered the Alumni Address at the Commencement and established the Henry R. Bryan Prize for the best thesis on insurance submitted by a member of the University law class. He became greatly interested in cooperative marketing programs and was general counsel of the Georgia Cotton Growers Co</text:span></text:span><text:span text:style-name="User_20_Entry"><text:span text:style-name="T247">-</text:span></text:span><text:span text:style-name="User_20_Entry"><text:span text:style-name="T118">operative Association. He is a member of the Atlanta, North Carolina, and Georgia Historical Societies. He has served on the executive committee of the alumni association of his alma mater. He is a member of the Atlanta Chamber of Commerce and a director of the Jefferson Standard Life Insurance Company, and chairman of the board of the DeKalb County Federal Savings and Loan Association.</text:span></text:span><text:span text:style-name="User_20_Entry"><text:span text:style-name="T86">11</text:span></text:span></text:p>
      <text:p text:style-name="P13"><text:span text:style-name="User_20_Entry"><text:span text:style-name="T118"/></text:span></text:p>
      <text:p text:style-name="P13"><text:span text:style-name="User_20_Entry"><text:span text:style-name="T118">Florence King Jackson was born in Atlanta, Ga., the daughter of Henry and Sally (Cobb) Jackson and granddaughter of Generals Henry R. Jackson and Thomas R. R. Cobb, of the Confederate Army.</text:span></text:span></text:p>
      <text:p text:style-name="P13"><text:span text:style-name="User_20_Entry"><text:span text:style-name="T118"/></text:span></text:p>
      <text:p text:style-name="P13"><text:span text:style-name="User_20_Entry"><text:span text:style-name="T118">Episcopalians. Res., 1949, Atlanta, G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text:span></text:span><text:span text:style-name="User_20_Entry"><text:span text:style-name="T330">5</text:span></text:span><text:span text:style-name="User_20_Entry"><text:span text:style-name="T118">06) <text:s/>1. Marion Cobb Bryan.</text:span></text:span></text:p>
      <text:p text:style-name="P13"><text:span text:style-name="User_20_Entry"><text:span text:style-name="T118">(BE 507) <text:s/>2. Florence Jackson Bryan.</text:span></text:span></text:p>
      <text:p text:style-name="P13"><text:span text:style-name="User_20_Entry"><text:span text:style-name="T118">(BE 508) <text:s/>3. Mary Norcott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18) KATE BRYAN</text:span></text:span></text:p>
      <text:p text:style-name="P13"><text:span text:style-name="User_20_Entry"><text:span text:style-name="T118">(Henry, John, James, John, William, Edward)</text:span></text:span></text:p>
      <text:p text:style-name="P13"><text:span text:style-name="User_20_Entry"><text:span text:style-name="T118"/></text:span></text:p>
      <text:p text:style-name="P13"><text:span text:style-name="User_20_Entry"><text:span text:style-name="T118">Kate Bryan was born May 2, 1874, in New Bern, NC She married April 5, 1899, Francis Stringer Duffy. He was born in Beaufort, NC They lived in New Bern, NC She died December, 1945.</text:span></text:span><text:span text:style-name="User_20_Entry"><text:span text:style-name="T86">1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509) 1. Henry Bryan Duffy.</text:span></text:span></text:p>
      <text:p text:style-name="P62"><text:span text:style-name="User_20_Entry"><text:span text:style-name="T118"><text:s text:c="9"/>2. Francis Stringer Duffy; b. Sept. 7, 1909, in New Bern, NC; m. </text:span></text:span></text:p>
      <text:p text:style-name="P62"><text:span text:style-name="User_20_Entry"><text:span text:style-name="T118"><text:s text:c="12"/>Shirley Avery on June 5, 1941, in Greenville, NC. She was the </text:span></text:span></text:p>
      <text:p text:style-name="P62"><text:span text:style-name="User_20_Entry"><text:span text:style-name="T118"><text:s text:c="12"/>daughter of Gordon and Harriet Avery.</text:span></text:span></text:p>
      <text:p text:style-name="P13"><text:span text:style-name="User_20_Entry"><text:span text:style-name="T118"/></text:span></text:p>
      <text:p text:style-name="P70"><text:span text:style-name="User_20_Entry"><text:span text:style-name="T118">(BE 419) JOHN BRYAN GRIMES</text:span></text:span></text:p>
      <text:p text:style-name="P13"><text:span text:style-name="User_20_Entry"><text:span text:style-name="T118"/></text:span></text:p>
      <text:p text:style-name="P13"><text:span text:style-name="User_20_Entry"><text:span text:style-name="T118">John Bryan Grimes was born June 3, 1868. He married (1) on Nov. 14, 1894, Mary Octavia Laughinghouse and (2) on Feb. 3, 1904, in Greenville, NC, Elizabeth Forrest Laughinghouse. <text:s/>John Bryan Grimes attended the University of North Carolina, 1882-85. In 1899 he was appointed to the State Board of Agriculture. Two years later he was appointed secretary of state for North Carolina, a post he continued to fill until 1923. <text:s/>From 1907-23 he was chairman of the Historical Commission and from 1909-23 he was a trustee of the University of North Carolina and a member of the executive committee much, if not all, of that period. He was elected a director-at-large of the tobacco growers association of his state, commander of the Sons of Confederate Veterans of North Carolina, and president of the North Carolina Society of Sons of the American Revolution. <text:s/>He was a member of the executive committee of the North Carolina Historical Society. He still found time to collect historical records, make notes, and publish Abstract of North Carolina Wills, and North Carolina. <text:s/>Wills and Inventories in 1910 and 1912 respectively.</text:span></text:span></text:p>
      <text:p text:style-name="P13"><text:span text:style-name="User_20_Entry"><text:span text:style-name="T118"/></text:span></text:p>
      <text:p text:style-name="P13"><text:span text:style-name="User_20_Entry"><text:span text:style-name="T118">John Bryan Grimes died Jan. 11, 1923. His body was taken to Raleigh to lie in state while flags were flown at half mast.</text:span></text:span><text:span text:style-name="User_20_Entry"><text:span text:style-name="T86">13</text:span></text:span></text:p>
      <text:p text:style-name="P13"><text:span text:style-name="User_20_Entry"><text:span text:style-name="T118"/></text:span></text:p>
      <text:p text:style-name="P13"><text:span text:style-name="User_20_Entry"><text:span text:style-name="T118">Mary Octavia and Elizabeth Forrest Laughinghouse were daughters of Joseph John and Eliza (O'Hagan) Laughinghouse. <text:s/>Elizabeth was born Oct. 2, 188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elen Eliza Grimes: b. July 28, 1896.</text:span></text:span></text:p>
      <text:p text:style-name="P13"><text:span text:style-name="User_20_Entry"><text:span text:style-name="T118"><text:s text:c="12"/>Second marriage.</text:span></text:span></text:p>
      <text:p text:style-name="P13"><text:span text:style-name="User_20_Entry"><text:span text:style-name="T118"><text:s text:c="9"/>2. John Bryan Grimes; b. Dec. 3, 1906.</text:span></text:span></text:p>
      <text:p text:style-name="P13"><text:span text:style-name="User_20_Entry"><text:span text:style-name="T118"><text:s text:c="9"/>3. Charles O’Hagan Grimes; b. Dec. 19, 1907.</text:span></text:span></text:p>
      <text:p text:style-name="P13"><text:span text:style-name="User_20_Entry"><text:span text:style-name="T118"><text:s text:c="9"/>4. Alston Grime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20) CHARLOTTE BRYAN GRIMES</text:span></text:span></text:p>
      <text:p text:style-name="P13"><text:span text:style-name="User_20_Entry"><text:span text:style-name="T118"/></text:span></text:p>
      <text:p text:style-name="P13"><text:span text:style-name="User_20_Entry"><text:span text:style-name="T118">Charlotte Bryan Grimes (b. Oct. 26, 1869) married at Grimesland, Pitt County, NC, March 10, 1897, Alfred Williams. He was born June 20, 1867, at Hamilton, Ga., to John Thomas Williams and Sarah Outlaw. Res.,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E 610) 1. Alfred Williams.</text:span></text:span></text:p>
      <text:p text:style-name="P13"><text:span text:style-name="User_20_Entry"><text:span text:style-name="T118"><text:s text:c="9"/>2. Bryan Grimes Williams; h. June 21, 1902; m. Feb. 28, 1928,</text:span></text:span></text:p>
      <text:p text:style-name="P13"><text:span text:style-name="User_20_Entry"><text:span text:style-name="T118"><text:s text:c="12"/>Margaret O'Donnell. Res., Raleigh, NC</text:span></text:span></text:p>
      <text:p text:style-name="P13"><text:span text:style-name="User_20_Entry"><text:span text:style-name="T118"><text:s text:c="9"/></text:span></text:span><text:span text:style-name="User_20_Entry"><text:span text:style-name="T247">3</text:span></text:span><text:span text:style-name="User_20_Entry"><text:span text:style-name="T118">. Charles Frederick Williams; b. 1907.</text:span></text:span></text:p>
      <text:p text:style-name="P13"><text:span text:style-name="User_20_Entry"><text:span text:style-name="T118"/></text:span></text:p>
      <text:p text:style-name="P70"><text:span text:style-name="User_20_Entry"><text:span text:style-name="T118">(BE 421) JUNIUS DANIEL GRIMES</text:span></text:span></text:p>
      <text:p text:style-name="P13"><text:span text:style-name="User_20_Entry"><text:span text:style-name="T118"/></text:span></text:p>
      <text:p text:style-name="P13"><text:span text:style-name="User_20_Entry"><text:span text:style-name="T118">Junius Daniel Grimes was born Oct. 31, 1878, at Grimes</text:span></text:span><text:span text:style-name="User_20_Entry"><text:span text:style-name="T247">l</text:span></text:span><text:span text:style-name="User_20_Entry"><text:span text:style-name="T118">and, Pitt County, NC In September. 1904, he married Ida Catherine Wharton. She was born Nov. 11, 1880, in Clemensville, NC, to Albert Conrad and Ann Eliza (Hill) Wharton. He received degrees from the University of North Carolina, 1899, </text:span></text:span><text:span text:style-name="User_20_Entry"><text:span text:style-name="T331">a</text:span></text:span><text:span text:style-name="User_20_Entry"><text:span text:style-name="T118">nd Georgetown University, 1902. He was a lawyer and lived at Washington, NC. Episcopalia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Bryan Grimes; b. 1905 at Washington, NC</text:span></text:span></text:p>
      <text:p text:style-name="P13"><text:span text:style-name="User_20_Entry"><text:span text:style-name="T118"><text:s text:c="9"/>2. Eliza Hill Grimes: b. 1907.</text:span></text:span></text:p>
      <text:p text:style-name="P13"><text:span text:style-name="User_20_Entry"><text:span text:style-name="T247"><text:s text:c="9"/>3</text:span></text:span><text:span text:style-name="User_20_Entry"><text:span text:style-name="T118">. Charlotte Emily Grimes; b. 1909.</text:span></text:span></text:p>
      <text:p text:style-name="P13"><text:span text:style-name="User_20_Entry"><text:span text:style-name="T118"><text:s text:c="9"/>4. Junius Daniel Grimes; b. 191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22) THEODORA BRYAN GRIMES</text:span></text:span></text:p>
      <text:p text:style-name="P13"><text:span text:style-name="User_20_Entry"><text:span text:style-name="T118"/></text:span></text:p>
      <text:p text:style-name="P13"><text:span text:style-name="User_20_Entry"><text:span text:style-name="T118">Theodora Bryan Grimes married April 2, 1902, Wiley Croom Rodman. He was born May 28, 1879, Washington, NC, to William Blount Rodman and Camilla Croom. After studying at the University of North Carolina and the United States Military Academy at West Point, N. Y., he commanded the 113th Field Artillery of the United States Army in France 1917-19 with the rank of captain. Lawyer. Episcopalians. Res., Washington,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7">14</text:span></text:span></text:p>
      <text:p text:style-name="P13"><text:span text:style-name="User_20_Entry"><text:span text:style-name="T118"/></text:span></text:p>
      <text:p text:style-name="P13"><text:span text:style-name="User_20_Entry"><text:span text:style-name="T118"><text:s text:c="9"/>1. Theodora Grimes Rodman; b. Feb. 27, 1908.</text:span></text:span></text:p>
      <text:p text:style-name="P13"><text:span text:style-name="User_20_Entry"><text:span text:style-name="T118"><text:s text:c="9"/>2. Charlotte Bryan Rodman; b. May 12, 1904.</text:span></text:span></text:p>
      <text:p text:style-name="P13"><text:span text:style-name="User_20_Entry"><text:span text:style-name="T248"><text:s text:c="9"/>3</text:span></text:span><text:span text:style-name="User_20_Entry"><text:span text:style-name="T118">. Wiley Croom Rodman; b. Sept. 18, 1907.</text:span></text:span></text:p>
      <text:p text:style-name="P13"><text:span text:style-name="User_20_Entry"><text:span text:style-name="T118"><text:s text:c="9"/>4. Grimes Rodman; d. in in</text:span></text:span><text:span text:style-name="User_20_Entry"><text:span text:style-name="T248">f</text:span></text:span><text:span text:style-name="User_20_Entry"><text:span text:style-name="T118">ancy.</text:span></text:span></text:p>
      <text:p text:style-name="P13"><text:span text:style-name="User_20_Entry"><text:span text:style-name="T248"><text:s text:c="9"/>5</text:span></text:span><text:span text:style-name="User_20_Entry"><text:span text:style-name="T118">. Blount Rodman; b. Sept. 11, 191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23) ANITA BRYAN HUGHES</text:span></text:span></text:p>
      <text:p text:style-name="P13"><text:span text:style-name="User_20_Entry"><text:span text:style-name="T118"/></text:span></text:p>
      <text:p text:style-name="P13"><text:span text:style-name="User_20_Entry"><text:span text:style-name="T118">Anita Bryan Hughes was born Aug. 5, 1860. She married Oct. 22, 1882, Basil Manly. She was living in Norfolk, Va., in 193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Laura Hughes Manly.</text:span></text:span></text:p>
      <text:p text:style-name="P13"><text:span text:style-name="User_20_Entry"><text:span text:style-name="T118"><text:s text:c="9"/>2. Matthias Evans Manly.</text:span></text:span></text:p>
      <text:p text:style-name="P13"><text:span text:style-name="User_20_Entry"><text:span text:style-name="T248"><text:s text:c="9"/>3</text:span></text:span><text:span text:style-name="User_20_Entry"><text:span text:style-name="T118">. Basil Manly.</text:span></text:span></text:p>
      <text:p text:style-name="P13"><text:span text:style-name="User_20_Entry"><text:span text:style-name="T118"/></text:span></text:p>
      <text:p text:style-name="P70"><text:span text:style-name="User_20_Entry"><text:span text:style-name="T118">(BE 424) CHARLES SHEPARD BRYAN</text:span></text:span></text:p>
      <text:p text:style-name="P13"><text:span text:style-name="User_20_Entry"><text:span text:style-name="T118">(James, James, James, John, William, Edward)</text:span></text:span></text:p>
      <text:p text:style-name="P13"><text:span text:style-name="User_20_Entry"><text:span text:style-name="T118"/></text:span></text:p>
      <text:p text:style-name="P13"><text:span text:style-name="User_20_Entry"><text:span text:style-name="T118">Charles Shepard Bryan was born Nov. 16, 1865, in New York City. On Feb. 6, 1889, he married Annie Adams McWhorter</text:span></text:span><text:span text:style-name="User_20_Entry"><text:span text:style-name="T88">15</text:span></text:span><text:span text:style-name="User_20_Entry"><text:span text:style-name="T118"> He was a graduate of Princeton University in 1887 at which time he received the A. B. degree. He was a colonel in the United States Army. When World War I broke out he volunteered his services to the French government and served sixteen months with the French Army. He participated in the Battle of Verdun and was awarded the Distinguished Service Cross, Croiz de Guerra with palm, and Military Cross of The Legion d'Honneur. <text:s/>He was a member of the Sulgrave Institute and the University Club of New York City in 1925.</text:span></text:span></text:p>
      <text:p text:style-name="P13"><text:span text:style-name="User_20_Entry"><text:span text:style-name="T118"/></text:span></text:p>
      <text:p text:style-name="P13"><text:span text:style-name="User_20_Entry"><text:span text:style-name="T118">Col. Bryan has been greatly interested in genealogy and prepared the pedigree of Edward Bryan found in this volume. <text:s/>Res., 1949, Asheville,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James Washington Bryan; b. 1889, d. 1892.</text:span></text:span></text:p>
      <text:p text:style-name="P13"><text:span text:style-name="User_20_Entry"><text:span text:style-name="T118">(BE 511) <text:s/>2. Gray McWhorter Bryan.</text:span></text:span></text:p>
      <text:p text:style-name="P13"><text:span text:style-name="User_20_Entry"><text:span text:style-name="T118">(BE 512) <text:s/></text:span></text:span><text:span text:style-name="User_20_Entry"><text:span text:style-name="T249">3</text:span></text:span><text:span text:style-name="User_20_Entry"><text:span text:style-name="T118">. Mary Spaight Shepard Bryan.</text:span></text:span></text:p>
      <text:p text:style-name="P13"><text:span text:style-name="User_20_Entry"><text:span text:style-name="T118"><text:s text:c="10"/>4. </text:span></text:span><text:span text:style-name="User_20_Entry"><text:span text:style-name="T294">Margaret</text:span></text:span><text:span text:style-name="User_20_Entry"><text:span text:style-name="T118"> Donnell Bryan; b. Aug. 19, 1896, New Yor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426) JOHN WINDER BRYAN</text:span></text:span></text:p>
      <text:p text:style-name="P13"><text:span text:style-name="User_20_Entry"><text:span text:style-name="T118">(Washington, James, James, John, William, Edward)</text:span></text:span></text:p>
      <text:p text:style-name="P13"><text:span text:style-name="User_20_Entry"><text:span text:style-name="T118"/></text:span></text:p>
      <text:p text:style-name="P13"><text:span text:style-name="User_20_Entry"><text:span text:style-name="T118">John Winder Bryan was born Jan. 20, 1885, in Raleigh, NC He married (1) on Aug. 4, 1904, Laura Ann Wright in Corning, Ohio, and (2) on May 27, 1918, Rebecca Warren Norwood. John Winder Bryan became chief of police in Raleigh,</text:span></text:span></text:p>
      <text:p text:style-name="P13"><text:span text:style-name="User_20_Entry"><text:span text:style-name="T118">NC, in 1927</text:span></text:span><text:span text:style-name="User_20_Entry"><text:span text:style-name="T88">16</text:span></text:span></text:p>
      <text:p text:style-name="P13"><text:span text:style-name="User_20_Entry"><text:span text:style-name="T118"/></text:span></text:p>
      <text:p text:style-name="P13"><text:span text:style-name="User_20_Entry"><text:span text:style-name="T118">Laura Ann Wright was the daughter of John Addison and Elizabeth (Martin) Wright, of Coming, Ohio. Laura died May 11, 1917.</text:span></text:span></text:p>
      <text:p text:style-name="P13"><text:span text:style-name="User_20_Entry"><text:span text:style-name="T118"/></text:span></text:p>
      <text:p text:style-name="P13"><text:span text:style-name="User_20_Entry"><text:span text:style-name="T118">Rebecca Warren Norwood was born Dec. 30, 1890, near Raleigh the daughter of George Washington and Rebecca (Shaw) Norwood.</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y </text:span></text:span><text:span text:style-name="User_20_Entry"><text:span text:style-name="T294">Washington</text:span></text:span><text:span text:style-name="User_20_Entry"><text:span text:style-name="T118"> Bryan; </text:span></text:span><text:span text:style-name="User_20_Entry"><text:span text:style-name="T331">b.</text:span></text:span><text:span text:style-name="User_20_Entry"><text:span text:style-name="T118">. July 26, 1906.</text:span></text:span></text:p>
      <text:p text:style-name="P13"><text:span text:style-name="User_20_Entry"><text:span text:style-name="T118"><text:s text:c="9"/>2. Octavia Eliza</text:span></text:span><text:span text:style-name="User_20_Entry"><text:span text:style-name="T294">be</text:span></text:span><text:span text:style-name="User_20_Entry"><text:span text:style-name="T118">th Bryan; b. Oct. 28, 1908.</text:span></text:span></text:p>
      <text:p text:style-name="P13"><text:span text:style-name="User_20_Entry"><text:span text:style-name="T249"><text:s text:c="9"/>3</text:span></text:span><text:span text:style-name="User_20_Entry"><text:span text:style-name="T118">. John Winder Bryan; b. April 17, 1914.</text:span></text:span></text:p>
      <text:p text:style-name="P13"><text:span text:style-name="User_20_Entry"><text:span text:style-name="T118"/></text:span></text:p>
      <text:h text:style-name="P93" text:outline-level="3"><text:bookmark-start text:name="__RefHeading___Toc58613_856789831"/><text:span text:style-name="User_20_Entry"><text:span text:style-name="T340">FOOTNOTES</text:span></text:span><text:bookmark-end text:name="__RefHeading___Toc58613_856789831"/></text:h>
      <text:p text:style-name="P13"><text:span text:style-name="User_20_Entry"><text:span text:style-name="T249"/></text:span></text:p>
      <text:p text:style-name="P13"><text:span text:style-name="User_20_Entry"><text:span text:style-name="T249">1. Who's Who in Jurisprudence, 1925, p. 192. Mrs. Claypoole (BE 504) kindly furnished much of the material </text:span></text:span><text:span text:style-name="User_20_Entry"><text:span text:style-name="T289">f</text:span></text:span><text:span text:style-name="User_20_Entry"><text:span text:style-name="T249">or the first four sketches in this chapter.</text:span></text:span></text:p>
      <text:p text:style-name="P13"><text:span text:style-name="User_20_Entry"><text:span text:style-name="T249"/></text:span></text:p>
      <text:p text:style-name="P13"><text:span text:style-name="User_20_Entry"><text:span text:style-name="T249">2. Who's Who in Jurisprudence, 1925, p. 192.</text:span></text:span></text:p>
      <text:p text:style-name="P13"><text:span text:style-name="User_20_Entry"><text:span text:style-name="T249"/></text:span></text:p>
      <text:p text:style-name="P13"><text:span text:style-name="User_20_Entry"><text:span text:style-name="T249">3. Mrs. Abner Marshall Lowman to T. M. W., Sept. 1948.</text:span></text:span></text:p>
      <text:p text:style-name="P13"><text:span text:style-name="User_20_Entry"><text:span text:style-name="T249"/></text:span></text:p>
      <text:p text:style-name="P13"><text:span text:style-name="User_20_Entry"><text:span text:style-name="T249">4. Mrs. Abner Marshall Lowman to T. M. W., Sept, 1948.</text:span></text:span></text:p>
      <text:p text:style-name="P13"><text:span text:style-name="User_20_Entry"><text:span text:style-name="T249"/></text:span></text:p>
      <text:p text:style-name="P13"><text:span text:style-name="User_20_Entry"><text:span text:style-name="T249">5. Robeson Genealogy, </text:span></text:span><text:span text:style-name="User_20_Entry"><text:span text:style-name="T289">5</text:span></text:span><text:span text:style-name="User_20_Entry"><text:span text:style-name="T249">88, 671.</text:span></text:span></text:p>
      <text:p text:style-name="P13"><text:span text:style-name="User_20_Entry"><text:span text:style-name="T249"/></text:span></text:p>
      <text:p text:style-name="P13"><text:span text:style-name="User_20_Entry"><text:span text:style-name="T249">6. Ashe, Bi</text:span></text:span><text:span text:style-name="User_20_Entry"><text:span text:style-name="T289">o</text:span></text:span><text:span text:style-name="User_20_Entry"><text:span text:style-name="T249">g. Hist. of NC, VII, 460: Claypoole </text:span></text:span><text:span text:style-name="User_20_Entry"><text:span text:style-name="T289">MSS</text:span></text:span><text:span text:style-name="User_20_Entry"><text:span text:style-name="T249">.</text:span></text:span></text:p>
      <text:p text:style-name="P13"><text:span text:style-name="User_20_Entry"><text:span text:style-name="T249"/></text:span></text:p>
      <text:p text:style-name="P13"><text:span text:style-name="User_20_Entry"><text:span text:style-name="T249">7. Ibi</text:span></text:span><text:span text:style-name="User_20_Entry"><text:span text:style-name="T289">d.</text:span></text:span><text:span text:style-name="User_20_Entry"><text:span text:style-name="T249">, VII, 460.</text:span></text:span></text:p>
      <text:p text:style-name="P13"><text:span text:style-name="User_20_Entry"><text:span text:style-name="T249"/></text:span></text:p>
      <text:p text:style-name="P13"><text:span text:style-name="User_20_Entry"><text:span text:style-name="T249">8. Alumni History of The Univ. of NC</text:span></text:span></text:p>
      <text:p text:style-name="P13"><text:span text:style-name="User_20_Entry"><text:span text:style-name="T249"/></text:span></text:p>
      <text:p text:style-name="P13"><text:span text:style-name="User_20_Entry"><text:span text:style-name="T249">9. All the children were born in Fayetteville, NC Sea A. C. of A. </text:span></text:span><text:span text:style-name="User_20_Entry"><text:span text:style-name="T290">G</text:span></text:span><text:span text:style-name="User_20_Entry"><text:span text:style-name="T249">., II.</text:span></text:span></text:p>
      <text:p text:style-name="P13"><text:span text:style-name="User_20_Entry"><text:span text:style-name="T249">345; Wetmore, Wetmore Family, 481.</text:span></text:span></text:p>
      <text:p text:style-name="P13"><text:span text:style-name="User_20_Entry"><text:span text:style-name="T249"/></text:span></text:p>
      <text:p text:style-name="P13"><text:span text:style-name="User_20_Entry"><text:span text:style-name="T249">10. Claypoole.</text:span></text:span></text:p>
      <text:p text:style-name="P13"><text:span text:style-name="User_20_Entry"><text:span text:style-name="T249"/></text:span></text:p>
      <text:p text:style-name="P13"><text:span text:style-name="User_20_Entry"><text:span text:style-name="T249">11. Who's Who in America, 1928-29, p. 392: Clark, History of Georgia Biography, II, 204.</text:span></text:span></text:p>
      <text:p text:style-name="P13"><text:span text:style-name="User_20_Entry"><text:span text:style-name="T249"/></text:span></text:p>
      <text:p text:style-name="P13"><text:span text:style-name="User_20_Entry"><text:span text:style-name="T249">12. Claypoole.</text:span></text:span></text:p>
      <text:p text:style-name="P13"><text:span text:style-name="User_20_Entry"><text:span text:style-name="T249"/></text:span></text:p>
      <text:p text:style-name="P13"><text:span text:style-name="User_20_Entry"><text:span text:style-name="T249">13. See The Confederate Veteran for 192</text:span></text:span><text:span text:style-name="User_20_Entry"><text:span text:style-name="T290">3</text:span></text:span><text:span text:style-name="User_20_Entry"><text:span text:style-name="T249">.</text:span></text:span></text:p>
      <text:p text:style-name="P13"><text:span text:style-name="User_20_Entry"><text:span text:style-name="T249"/></text:span></text:p>
      <text:p text:style-name="P13"><text:span text:style-name="User_20_Entry"><text:span text:style-name="T249">14. Ashe, History of NC, II, 1252.</text:span></text:span></text:p>
      <text:p text:style-name="P13"><text:span text:style-name="User_20_Entry"><text:span text:style-name="T249"/></text:span></text:p>
      <text:p text:style-name="P13"><text:span text:style-name="User_20_Entry"><text:span text:style-name="T249">15. Annie Adams McWhorter was born Oct. 20, 1866, Augusta, Ga., the daughter of George Gray McWhorter, of Augusta, Ga.</text:span></text:span></text:p>
      <text:p text:style-name="P13"><text:span text:style-name="User_20_Entry"><text:span text:style-name="T249"/></text:span></text:p>
      <text:p text:style-name="P13"><text:span text:style-name="User_20_Entry"><text:span text:style-name="T249">16. Claypoole MSS.</text:span></text:span></text:p>
      <text:p text:style-name="P13"><text:span text:style-name="User_20_Entry"><text:span text:style-name="T118"/></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48_856789831"/>EIGHTH GENERATION<text:bookmark-end text:name="__RefHeading___Toc58548_856789831"/></text:h>
      <text:p text:style-name="P13"><text:span text:style-name="User_20_Entry"><text:span text:style-name="T118"/></text:span></text:p>
      <text:p text:style-name="P70"><text:span text:style-name="User_20_Entry"><text:span text:style-name="T118">(BE </text:span></text:span><text:span text:style-name="User_20_Entry"><text:span text:style-name="T249">500)</text:span></text:span><text:span text:style-name="User_20_Entry"><text:span text:style-name="T118"> JOHN HERRITAGE BRYAN [MINNIGERODE]</text:span></text:span></text:p>
      <text:p text:style-name="P13"><text:span text:style-name="User_20_Entry"><text:span text:style-name="T118">(John. Francis, John, James, John, William, Edward)</text:span></text:span></text:p>
      <text:p text:style-name="P13"><text:span text:style-name="User_20_Entry"><text:span text:style-name="T118"/></text:span></text:p>
      <text:p text:style-name="P13"><text:span text:style-name="User_20_Entry"><text:span text:style-name="T118">John Herritage Bryan was born Nov. 26, 1894. As indicated elsewhere his mother following her second marriage caused the surname of her children to be changed to Minnigerode. He married (1) Mary Busey, (2) Dorothy Loane, of Baltimore, and (3) in April, 1946, Gladys, widow of Phillip Williams George.</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3">1</text:span></text:span></text:p>
      <text:p text:style-name="P13"><text:span text:style-name="User_20_Entry"><text:span text:style-name="T118"/></text:span></text:p>
      <text:p text:style-name="P13"><text:span text:style-name="User_20_Entry"><text:span text:style-name="T118"><text:s text:c="9"/>1. John Herritage Bryan Minnigerode; b. Feb. 27, 1928.</text:span></text:span></text:p>
      <text:p text:style-name="P13"><text:span text:style-name="User_20_Entry"><text:span text:style-name="T118"><text:s text:c="9"/>2. Dorothy Loane Minnigerode; b. Sept. 21, 193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501) OCTAVIA WINDER HUGHES</text:span></text:span></text:p>
      <text:p text:style-name="P13"><text:span text:style-name="User_20_Entry"><text:span text:style-name="T118"/></text:span></text:p>
      <text:p text:style-name="P13"><text:span text:style-name="User_20_Entry"><text:span text:style-name="T118">Octavia Winder Hughes was born Aug. 6, 1884. On Dec. 14, 1907, she married William Dunn. He was born Aug. 31, 1882, at New Bern, NC, the son of John and Lucretia Roberts (Guion) Dunn. He was a graduate of the University of North Carolina in 1904 and a trustee in 1917. He was a lawyer. <text:s/></text:span></text:span><text:span text:style-name="User_20_Entry"><text:span text:style-name="T250">E</text:span></text:span><text:span text:style-name="User_20_Entry"><text:span text:style-name="T118">piscopalians. Res., New Bern, N. C.</text:span></text:span><text:span text:style-name="User_20_Entry"><text:span text:style-name="T88">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illiam Dunn; b. April 4, 1909; </text:span></text:span><text:span text:style-name="User_20_Entry"><text:span text:style-name="T249">m</text:span></text:span><text:span text:style-name="User_20_Entry"><text:span text:style-name="T118">. Adele Gertrude Brunho</text:span></text:span><text:span text:style-name="User_20_Entry"><text:span text:style-name="T249">ff</text:span></text:span><text:span text:style-name="User_20_Entry"><text:span text:style-name="T118"> on</text:span></text:span></text:p>
      <text:p text:style-name="P13"><text:span text:style-name="User_20_Entry"><text:span text:style-name="T118"><text:s text:c="12"/>June 27, 1936. She was the daughter of Edward</text:span></text:span></text:p>
      <text:p text:style-name="P13"><text:span text:style-name="User_20_Entry"><text:span text:style-name="T118"><text:s text:c="12"/>and Alma (Vollbracht) Brunho</text:span></text:span><text:span text:style-name="User_20_Entry"><text:span text:style-name="T249">ff.</text:span></text:span></text:p>
      <text:p text:style-name="P13"><text:span text:style-name="User_20_Entry"><text:span text:style-name="T118"><text:s text:c="12"/></text:span></text:span><text:span text:style-name="User_20_Entry"><text:span text:style-name="T249">I</text:span></text:span><text:span text:style-name="User_20_Entry"><text:span text:style-name="T118">ssue:</text:span></text:span></text:p>
      <text:p text:style-name="P13"><text:span text:style-name="User_20_Entry"><text:span text:style-name="T118"><text:s text:c="15"/>William Dunn: b. Oct. 24, 1937.</text:span></text:span></text:p>
      <text:p text:style-name="P30"><text:span text:style-name="User_20_Entry"><text:span text:style-name="T118"><text:s text:c="15"/>Henry Brunho</text:span></text:span><text:span text:style-name="User_20_Entry"><text:span text:style-name="T249">ff</text:span></text:span><text:span text:style-name="User_20_Entry"><text:span text:style-name="T118"> Dunn; b. Aug. 9, 1942.</text:span></text:span></text:p>
      <text:p text:style-name="P13"><text:span text:style-name="User_20_Entry"><text:span text:style-name="T118"><text:s text:c="9"/>2. Francis Hughes Dunn; b. Oct. 28, 1910; m. Aug. 27, 1936,</text:span></text:span></text:p>
      <text:p text:style-name="P13"><text:span text:style-name="User_20_Entry"><text:span text:style-name="T118"><text:s text:c="12"/>Elizabeth Stevenson Warren, daughter of Thomas Davis</text:span></text:span></text:p>
      <text:p text:style-name="P13"><text:span text:style-name="User_20_Entry"><text:span text:style-name="T118"><text:s text:c="12"/>and Mary (Stevenson) Warren.</text:span></text:span></text:p>
      <text:p text:style-name="P13"><text:span text:style-name="User_20_Entry"><text:span text:style-name="T249"><text:s text:c="12"/>I</text:span></text:span><text:span text:style-name="User_20_Entry"><text:span text:style-name="T118">ssue:</text:span></text:span></text:p>
      <text:p text:style-name="P13"><text:span text:style-name="User_20_Entry"><text:span text:style-name="T118"><text:s text:c="15"/>Francis Hughes Dunn; b. Sept. 21, 1937.</text:span></text:span></text:p>
      <text:p text:style-name="P13"><text:span text:style-name="User_20_Entry"><text:span text:style-name="T118"><text:s text:c="15"/>Penelope Warren Dunn; b. July 21, 1989.</text:span></text:span></text:p>
      <text:p text:style-name="P13"><text:span text:style-name="User_20_Entry"><text:span text:style-name="T118"><text:s text:c="15"/>Elizabeth Stevenson Dunn; b. Jan. 3, 1942.</text:span></text:span></text:p>
      <text:p text:style-name="P13"><text:span text:style-name="User_20_Entry"><text:span text:style-name="T118"><text:s text:c="9"/>3. Caroline Winder Dunn; b. Aug. 18, 1912; m. Oct. 28, 1983,</text:span></text:span></text:p>
      <text:p text:style-name="P13"><text:span text:style-name="User_20_Entry"><text:span text:style-name="T118"><text:s text:c="12"/>Charles Hall Ashford, the son of Thomas Percy and Susan</text:span></text:span></text:p>
      <text:p text:style-name="P13"><text:span text:style-name="User_20_Entry"><text:span text:style-name="T118"><text:s text:c="12"/>Bradley (Hall) Ashford.</text:span></text:span></text:p>
      <text:p text:style-name="P13"><text:span text:style-name="User_20_Entry"><text:span text:style-name="T118"><text:s text:c="12"/>Issue:</text:span></text:span></text:p>
      <text:p text:style-name="P13"><text:span text:style-name="User_20_Entry"><text:span text:style-name="T118"><text:s text:c="15"/>Charles Hall Ashford; b. Jan. 11, 1936.</text:span></text:span></text:p>
      <text:p text:style-name="P13"><text:span text:style-name="User_20_Entry"><text:span text:style-name="T118"><text:s text:c="12"/>Caroline Winder Ashford; b. Oct. 21, 1940.</text:span></text:span></text:p>
      <text:p text:style-name="P13"><text:span text:style-name="User_20_Entry"><text:span text:style-name="T118"><text:s text:c="12"/>Octavia Susan Ashford; b. Sept. 16, 1944.</text:span></text:span></text:p>
      <text:p text:style-name="P13"><text:span text:style-name="User_20_Entry"><text:span text:style-name="T118"><text:s text:c="9"/>4. John Oliver Dunn; b. Aug. 9, 1914; m. Nov. 19, 1938</text:span></text:span></text:p>
      <text:p text:style-name="P13"><text:span text:style-name="User_20_Entry"><text:span text:style-name="T118"><text:s text:c="12"/>Florence Hill Moore, the daughter of Louis Toomer and</text:span></text:span></text:p>
      <text:p text:style-name="P13"><text:span text:style-name="User_20_Entry"><text:span text:style-name="T118"><text:s text:c="12"/>Florence Hill (Kidder) Moore.</text:span></text:span></text:p>
      <text:p text:style-name="P13"><text:span text:style-name="User_20_Entry"><text:span text:style-name="T118"><text:s text:c="12"/>Issue:</text:span></text:span></text:p>
      <text:p text:style-name="P13"><text:span text:style-name="User_20_Entry"><text:span text:style-name="T118"><text:s text:c="15"/>John Oliver Dunn; b. June 19, 1948.</text:span></text:span></text:p>
      <text:p text:style-name="P13"><text:span text:style-name="User_20_Entry"><text:span text:style-name="T118"><text:s text:c="15"/>Florence Kidder Dunn; b. July 8, 1948.</text:span></text:span></text:p>
      <text:p text:style-name="P13"><text:span text:style-name="User_20_Entry"><text:span text:style-name="T118"/></text:span></text:p>
      <text:p text:style-name="P70"><text:span text:style-name="User_20_Entry"><text:span text:style-name="T118">(BE </text:span></text:span><text:span text:style-name="User_20_Entry"><text:span text:style-name="T250">5</text:span></text:span><text:span text:style-name="User_20_Entry"><text:span text:style-name="T118">02) MARY NORCOTT BROADFOOT</text:span></text:span></text:p>
      <text:p text:style-name="P13"><text:span text:style-name="User_20_Entry"><text:span text:style-name="T118"/></text:span></text:p>
      <text:p text:style-name="P13"><text:span text:style-name="User_20_Entry"><text:span text:style-name="T118">Mary Norcott Broadfoot was born Nov. 6, 1886, in Fayetteville, NC She married June 12, 1907, Clarence Lilly Pemberton, son of John de Jarnette and Emma (Lilly) Pemberton. Episcopalians. Res, 1948, Durham,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9">2</text:span></text:span></text:p>
      <text:p text:style-name="P13"><text:span text:style-name="User_20_Entry"><text:span text:style-name="T118"/></text:span></text:p>
      <text:p text:style-name="P13"><text:span text:style-name="User_20_Entry"><text:span text:style-name="T118"><text:s text:c="9"/>1. Clarence Lilly Pemberton; b. July 23, 1908; m. March 18,</text:span></text:span></text:p>
      <text:p text:style-name="P13"><text:span text:style-name="User_20_Entry"><text:span text:style-name="T118"><text:s text:c="12"/>1940, Anne Elizabeth Watkins, daughter of William Cobb</text:span></text:span></text:p>
      <text:p text:style-name="P13"><text:span text:style-name="User_20_Entry"><text:span text:style-name="T118"><text:s text:c="12"/>and Emily Lee (Nelson) Watkins.</text:span></text:span></text:p>
      <text:p text:style-name="P13"><text:span text:style-name="User_20_Entry"><text:span text:style-name="T118"><text:s text:c="12"/></text:span></text:span><text:span text:style-name="User_20_Entry"><text:span text:style-name="T250">I</text:span></text:span><text:span text:style-name="User_20_Entry"><text:span text:style-name="T118">ssue:</text:span></text:span></text:p>
      <text:p text:style-name="P13"><text:span text:style-name="User_20_Entry"><text:span text:style-name="T118"><text:s text:c="15"/>Mary Norcott Pemberton; b. Mag 81, 1941.</text:span></text:span></text:p>
      <text:p text:style-name="P13"><text:span text:style-name="User_20_Entry"><text:span text:style-name="T118"><text:s text:c="15"/>Elisabeth Nelson Pemberton; b. ec. 16, 1942.</text:span></text:span></text:p>
      <text:p text:style-name="P13"><text:span text:style-name="User_20_Entry"><text:span text:style-name="T118"><text:s text:c="15"/>Emaly de Jarnette Pemberton; b. Jan. 29, 1948.</text:span></text:span></text:p>
      <text:p text:style-name="P13"><text:span text:style-name="User_20_Entry"><text:span text:style-name="T118"><text:s text:c="9"/>2. Emma Lilly Pemberton; b. June 9, 1910; m. Sept. 16, 1922,</text:span></text:span></text:p>
      <text:p text:style-name="P13"><text:span text:style-name="User_20_Entry"><text:span text:style-name="T118"><text:s text:c="12"/>Charles Dudley Miller. He was the son of Charles Ballantine and</text:span></text:span></text:p>
      <text:p text:style-name="P13"><text:span text:style-name="User_20_Entry"><text:span text:style-name="T118"><text:s text:c="12"/>Helen Singleton (Conley) Miller.</text:span></text:span></text:p>
      <text:p text:style-name="P13"><text:span text:style-name="User_20_Entry"><text:span text:style-name="T118"><text:s text:c="12"/></text:span></text:span><text:span text:style-name="User_20_Entry"><text:span text:style-name="T250">I</text:span></text:span><text:span text:style-name="User_20_Entry"><text:span text:style-name="T118">ssue:</text:span></text:span></text:p>
      <text:p text:style-name="P13"><text:span text:style-name="User_20_Entry"><text:span text:style-name="T118"><text:s text:c="15"/>Dudley Conley Miller; b. March 21, 1934.</text:span></text:span></text:p>
      <text:p text:style-name="P13"><text:span text:style-name="User_20_Entry"><text:span text:style-name="T118"><text:s text:c="15"/>Charles Bryan Miller; b. April 15, 198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503) WILLIAM GILLIES BROADFOOT</text:span></text:span></text:p>
      <text:p text:style-name="P13"><text:span text:style-name="User_20_Entry"><text:span text:style-name="T118"/></text:span></text:p>
      <text:p text:style-name="P13"><text:span text:style-name="User_20_Entry"><text:span text:style-name="T118">William Gillies Broadfoot was born in Fayetteville, NC, in Dec. 27, 1887. On Oct. 11, 1917, he married Elizabeth Winston. <text:s/>She was born Aug. 29, 1896, the daughter of Moses Cameron and Mary (Avera) Winston. Episcopalians. Res, 1948, Wilmington,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89">3</text:span></text:span></text:p>
      <text:p text:style-name="P13"><text:span text:style-name="User_20_Entry"><text:span text:style-name="T118"/></text:span></text:p>
      <text:p text:style-name="P63"><text:span text:style-name="User_20_Entry"><text:span text:style-name="T118"><text:s text:c="9"/>1. William Gillies Broadfoot; b. Aug. 17, 1918; m. April 1, 1945, </text:span></text:span></text:p>
      <text:p text:style-name="P63"><text:span text:style-name="User_20_Entry"><text:span text:style-name="T118"><text:s text:c="12"/>Mary Burnham Bason. She was the daughter of George Francis and </text:span></text:span></text:p>
      <text:p text:style-name="P63"><text:span text:style-name="User_20_Entry"><text:span text:style-name="T118"><text:s text:c="12"/>Mary Isabel (Reuther) Bason.</text:span></text:span></text:p>
      <text:p text:style-name="P13"><text:span text:style-name="User_20_Entry"><text:span text:style-name="T118"><text:s text:c="12"/></text:span></text:span><text:span text:style-name="User_20_Entry"><text:span text:style-name="T250">I</text:span></text:span><text:span text:style-name="User_20_Entry"><text:span text:style-name="T118">ssue:</text:span></text:span></text:p>
      <text:p text:style-name="P13"><text:span text:style-name="User_20_Entry"><text:span text:style-name="T118"><text:s text:c="15"/>William Gillies Broadfoot; b. Feb. 1, 1946.</text:span></text:span></text:p>
      <text:p text:style-name="P13"><text:span text:style-name="User_20_Entry"><text:span text:style-name="T118"><text:s text:c="15"/>Mary Reuther Broadfoot; b. Nov. 80, 1947.</text:span></text:span></text:p>
      <text:p text:style-name="P13"><text:span text:style-name="User_20_Entry"><text:span text:style-name="T118"><text:s text:c="9"/>2. Winston Broadfoot; b. Feb. 20, 1920; m. July 19, 1941</text:span></text:span></text:p>
      <text:p text:style-name="P13"><text:span text:style-name="User_20_Entry"><text:span text:style-name="T118"><text:s text:c="12"/>Cornelia Elisabeth Bass, daughter of Henry Leonidas and</text:span></text:span></text:p>
      <text:p text:style-name="P13"><text:span text:style-name="User_20_Entry"><text:span text:style-name="T118"><text:s text:c="12"/>Viola (Rad</text:span></text:span><text:span text:style-name="User_20_Entry"><text:span text:style-name="T331">f</text:span></text:span><text:span text:style-name="User_20_Entry"><text:span text:style-name="T118">ord) Bass.</text:span></text:span></text:p>
      <text:p text:style-name="P13"><text:span text:style-name="User_20_Entry"><text:span text:style-name="T118"><text:s text:c="12"/>Issue:</text:span></text:span></text:p>
      <text:p text:style-name="P13"><text:span text:style-name="User_20_Entry"><text:span text:style-name="T118"><text:s text:c="15"/>Thomas Winston Broadfoot; b. Nov. 23, 1943.</text:span></text:span></text:p>
      <text:p text:style-name="P13"><text:span text:style-name="User_20_Entry"><text:span text:style-name="T118"><text:s text:c="15"/>Malcolm Covington Broadfoot; b. Aug. 25, 1948.</text:span></text:span></text:p>
      <text:p text:style-name="P63"><text:span text:style-name="User_20_Entry"><text:span text:style-name="T118"><text:s text:c="15"/>Bonnie Broadfoot; b. Aug. 26, 1948.</text:span></text:span></text:p>
      <text:p text:style-name="P63"><text:span text:style-name="User_20_Entry"><text:span text:style-name="T250"><text:s text:c="9"/>3</text:span></text:span><text:span text:style-name="User_20_Entry"><text:span text:style-name="T118">. She</text:span></text:span><text:span text:style-name="User_20_Entry"><text:span text:style-name="T250">p</text:span></text:span><text:span text:style-name="User_20_Entry"><text:span text:style-name="T118">ard Bryan Broadfoot; b. Dec. 19, 1924; m. A</text:span></text:span><text:span text:style-name="User_20_Entry"><text:span text:style-name="T250">p</text:span></text:span><text:span text:style-name="User_20_Entry"><text:span text:style-name="T118">ril 21, 1945,</text:span></text:span></text:p>
      <text:p text:style-name="P13"><text:span text:style-name="User_20_Entry"><text:span text:style-name="T250"><text:s text:c="11"/></text:span></text:span><text:span text:style-name="User_20_Entry"><text:span text:style-name="T118"><text:s/>Frances Thornton, daughter of James Good</text:span></text:span><text:span text:style-name="User_20_Entry"><text:span text:style-name="T331">l</text:span></text:span><text:span text:style-name="User_20_Entry"><text:span text:style-name="T118">et and </text:span></text:span><text:span text:style-name="User_20_Entry"><text:span text:style-name="T250">M</text:span></text:span><text:span text:style-name="User_20_Entry"><text:span text:style-name="T118">iriam Bolling</text:span></text:span></text:p>
      <text:p text:style-name="P13"><text:span text:style-name="User_20_Entry"><text:span text:style-name="T118"><text:s text:c="12"/>(Holladay) Thornton.</text:span></text:span></text:p>
      <text:p text:style-name="P13"><text:span text:style-name="User_20_Entry"><text:span text:style-name="T250"><text:s text:c="12"/>Iss</text:span></text:span><text:span text:style-name="User_20_Entry"><text:span text:style-name="T118">ue:</text:span></text:span></text:p>
      <text:p text:style-name="P13"><text:span text:style-name="User_20_Entry"><text:span text:style-name="T250"><text:s text:c="15"/></text:span></text:span><text:span text:style-name="User_20_Entry"><text:span text:style-name="T118">Elizabeth Winston Broadfoot; b. March 5, 1947.</text:span></text:span></text:p>
      <text:p text:style-name="P13"><text:span text:style-name="User_20_Entry"><text:span text:style-name="T118"/></text:span></text:p>
      <text:p text:style-name="P70"><text:span text:style-name="User_20_Entry"><text:span text:style-name="T118">(BE 504) FRANCES BRYAN BROADFOOT</text:span></text:span></text:p>
      <text:p text:style-name="P13"><text:span text:style-name="User_20_Entry"><text:span text:style-name="T118"/></text:span></text:p>
      <text:p text:style-name="P13"><text:span text:style-name="User_20_Entry"><text:span text:style-name="T118">Frances Bryan Broadfoot was born in Fayetteville, NC Oct. 14, 1890. On Nov. 5, 1913, she married Jesse Stanley Claypoole. He was born Jan. 3, 1881, the son of Jesse Davis and Emily Hall (Dewey) Claypoole. Jesse Stanley Claypoole was a student in Davidson College, NC, in the class of 1902. He died July 24, 1945.</text:span></text:span></text:p>
      <text:p text:style-name="P13"><text:span text:style-name="User_20_Entry"><text:span text:style-name="T118"/></text:span></text:p>
      <text:p text:style-name="P13"><text:span text:style-name="User_20_Entry"><text:span text:style-name="T118">Frances Bryan Broadfoot is a graduate of the North Carolina College for Women, Greensboro, NC, in the class of 1911. <text:s/>Perhaps taught by her mother, Frances Bryan (Broadfoot) Claypoole became greatly interested in genealogy and, as the most casual glance at the references in this volume will show, has been among the chief contributors of material.</text:span></text:span></text:p>
      <text:p text:style-name="P13"><text:span text:style-name="User_20_Entry"><text:span text:style-name="T118"/></text:span></text:p>
      <text:p text:style-name="P13"><text:span text:style-name="User_20_Entry"><text:span text:style-name="T118">Episcopalian. Res, 1949, New Bern, N. C.</text:span></text:span><text:span text:style-name="User_20_Entry"><text:span text:style-name="T90">4</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250"><text:s text:c="9"/></text:span></text:span><text:span text:style-name="User_20_Entry"><text:span text:style-name="T118">1. Frances Bryan Claypoole: b. Aug. 4, 1914; m. June 5. 1987,</text:span></text:span></text:p>
      <text:p text:style-name="P13"><text:span text:style-name="User_20_Entry"><text:span text:style-name="T250"><text:s text:c="12"/></text:span></text:span><text:span text:style-name="User_20_Entry"><text:span text:style-name="T118">Vermont Royster, son of Wilbur High and Olivette (Broad</text:span></text:span><text:span text:style-name="User_20_Entry"><text:span text:style-name="T251">w</text:span></text:span><text:span text:style-name="User_20_Entry"><text:span text:style-name="T118">ay)</text:span></text:span></text:p>
      <text:p text:style-name="P13"><text:span text:style-name="User_20_Entry"><text:span text:style-name="T118"><text:s text:c="12"/>Royster.</text:span></text:span></text:p>
      <text:p text:style-name="P13"><text:span text:style-name="User_20_Entry"><text:span text:style-name="T251"><text:s text:c="12"/>Is</text:span></text:span><text:span text:style-name="User_20_Entry"><text:span text:style-name="T118">sue:</text:span></text:span></text:p>
      <text:p text:style-name="P13"><text:span text:style-name="User_20_Entry"><text:span text:style-name="T118"><text:s text:c="15"/>Franc</text:span></text:span><text:span text:style-name="User_20_Entry"><text:span text:style-name="T331">es</text:span></text:span><text:span text:style-name="User_20_Entry"><text:span text:style-name="T118"> Claypoole Royster; b. March 27, 1940.</text:span></text:span></text:p>
      <text:p text:style-name="P13"><text:span text:style-name="User_20_Entry"><text:span text:style-name="T118"><text:s text:c="15"/>Sarah Eleanor Royster; b. March 14, 1945.</text:span></text:span></text:p>
      <text:p text:style-name="P13"><text:span text:style-name="User_20_Entry"><text:span text:style-name="T250"><text:s text:c="9"/></text:span></text:span><text:span text:style-name="User_20_Entry"><text:span text:style-name="T118">2. Jesse Stanley Claypoole; b. Dec. 18, 1916' </text:span></text:span><text:span text:style-name="User_20_Entry"><text:span text:style-name="T146">m</text:span></text:span><text:span text:style-name="User_20_Entry"><text:span text:style-name="T118">. Oct. </text:span></text:span><text:span text:style-name="User_20_Entry"><text:span text:style-name="T331">1</text:span></text:span><text:span text:style-name="User_20_Entry"><text:span text:style-name="T118">, 1948.</text:span></text:span></text:p>
      <text:p text:style-name="P63"><text:span text:style-name="User_20_Entry"><text:span text:style-name="T250"><text:s text:c="12"/></text:span></text:span><text:span text:style-name="User_20_Entry"><text:span text:style-name="T118">Elisabeth Holman Felder, daughter of Frederick Joseph and </text:span></text:span></text:p>
      <text:p text:style-name="P63"><text:span text:style-name="User_20_Entry"><text:span text:style-name="T118"><text:s text:c="12"/>Marie Anna (Lunden) Fel</text:span></text:span><text:span text:style-name="User_20_Entry"><text:span text:style-name="T331">d</text:span></text:span><text:span text:style-name="User_20_Entry"><text:span text:style-name="T118">er. He attended the United States Naval </text:span></text:span></text:p>
      <text:p text:style-name="P63"><text:span text:style-name="User_20_Entry"><text:span text:style-name="T118"><text:s text:c="12"/>Academy and was graduated in 1989. He is now a lieutenant commander </text:span></text:span></text:p>
      <text:p text:style-name="P63"><text:span text:style-name="User_20_Entry"><text:span text:style-name="T118"><text:s text:c="12"/>in the United States Navy and a veteran of World War II.</text:span></text:span></text:p>
      <text:p text:style-name="P13"><text:span text:style-name="User_20_Entry"><text:span text:style-name="T118"/></text:span></text:p>
      <text:p text:style-name="P70"><text:span text:style-name="User_20_Entry"><text:span text:style-name="T118">(BE 505) HENRY BRYAN BROADFOOT</text:span></text:span></text:p>
      <text:p text:style-name="P13"><text:span text:style-name="User_20_Entry"><text:span text:style-name="T118"/></text:span></text:p>
      <text:p text:style-name="P13"><text:span text:style-name="User_20_Entry"><text:span text:style-name="T118">Henry Bryan Broadfoot was born in Fayetteville, NC Sept. 2, 1893. He married on Dec. 20, 1919, Pauline Margaret Cheeves, the daughter of Thomas Alexander and Isabel (Bu</text:span></text:span><text:span text:style-name="User_20_Entry"><text:span text:style-name="T251">ffi</text:span></text:span><text:span text:style-name="User_20_Entry"><text:span text:style-name="T118">ngton) Cheeves.</text:span></text:span></text:p>
      <text:p text:style-name="P13"><text:span text:style-name="User_20_Entry"><text:span text:style-name="T118"/></text:span></text:p>
      <text:p text:style-name="P13"><text:span text:style-name="User_20_Entry"><text:span text:style-name="T118">Henry Bryan Broadfoot studied in the University of North Carolina, Cornell University, and the United States Naval Academy. He was commissioned in 1916, He served aboard ship and in naval aviation. He attained the rank of captain in the United States Navy and retired in 1947.</text:span></text:span></text:p>
      <text:p text:style-name="P13"><text:span text:style-name="User_20_Entry"><text:span text:style-name="T118"/></text:span></text:p>
      <text:p text:style-name="P13"><text:span text:style-name="User_20_Entry"><text:span text:style-name="T118">Episcopalians. Res., 1948, Black Mountain, N. C.</text:span></text:span><text:span text:style-name="User_20_Entry"><text:span text:style-name="T90">5</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Isabel Cheeve</text:span></text:span><text:span text:style-name="User_20_Entry"><text:span text:style-name="T295">s</text:span></text:span><text:span text:style-name="User_20_Entry"><text:span text:style-name="T118"> Broadfoot; b. Aug. 10, 1921, d. Jan. 1, 1928.</text:span></text:span></text:p>
      <text:p text:style-name="P13"><text:span text:style-name="User_20_Entry"><text:span text:style-name="T118"><text:s text:c="9"/>2. Henry Bryan Broad</text:span></text:span><text:span text:style-name="User_20_Entry"><text:span text:style-name="T295">f</text:span></text:span><text:span text:style-name="User_20_Entry"><text:span text:style-name="T118">oot; b. March 31, 1927.</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text:span></text:span><text:span text:style-name="User_20_Entry"><text:span text:style-name="T332">5</text:span></text:span><text:span text:style-name="User_20_Entry"><text:span text:style-name="T118">06) MARION COBB BRYAN</text:span></text:span></text:p>
      <text:p text:style-name="P13"><text:span text:style-name="User_20_Entry"><text:span text:style-name="T118">(Shepard, Henry, John, James, John, William, Edward)</text:span></text:span></text:p>
      <text:p text:style-name="P13"><text:span text:style-name="User_20_Entry"><text:span text:style-name="T118"/></text:span></text:p>
      <text:p text:style-name="P13"><text:span text:style-name="User_20_Entry"><text:span text:style-name="T118">Marion Cobb Bryan was born April 23, 1910, in Atlanta, Ga. <text:s/>On June 4, 1930, she married W. Colquitt Carter. He is a member of the law firm of Bryan, Carter, and Ansley, of Atlanta, Ga. <text:s/>Res., 1949, Atlanta, Ga.</text:span></text:span><text:span text:style-name="User_20_Entry"><text:span text:style-name="T90">6</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Florence </text:span></text:span><text:span text:style-name="User_20_Entry"><text:span text:style-name="T208">Bryan</text:span></text:span><text:span text:style-name="User_20_Entry"><text:span text:style-name="T118"> Carter b. June 15, 1932.</text:span></text:span></text:p>
      <text:p text:style-name="P13"><text:span text:style-name="User_20_Entry"><text:span text:style-name="T118"><text:s text:c="9"/>2. Nancy </text:span></text:span><text:span text:style-name="User_20_Entry"><text:span text:style-name="T332">Hill</text:span></text:span><text:span text:style-name="User_20_Entry"><text:span text:style-name="T118"> Carter, b. Nov. 4, 1935.</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507) FLORENCE JACKSON BRYAN</text:span></text:span></text:p>
      <text:p text:style-name="P13"><text:span text:style-name="User_20_Entry"><text:span text:style-name="T118">(Shepard, Henry, John, James, John, William, Edward)</text:span></text:span></text:p>
      <text:p text:style-name="P13"><text:span text:style-name="User_20_Entry"><text:span text:style-name="T118"/></text:span></text:p>
      <text:p text:style-name="P13"><text:span text:style-name="User_20_Entry"><text:span text:style-name="T118">Florence Jackson Bryan was born Aug. 12, 1912, in Atlanta, Ga. On Oct. 2, 1934, she married Bonneau Ansley. He is a member of the law firm of Bryan, Carter, and Ansley, of Atlanta, Ga. <text:s/>Res. 1949, Atlanta, Ga.</text:span></text:span><text:span text:style-name="User_20_Entry"><text:span text:style-name="T90">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Ellen Bennett Ansley; b. Jan. 13, 1936.</text:span></text:span></text:p>
      <text:p text:style-name="P13"><text:span text:style-name="User_20_Entry"><text:span text:style-name="T118"><text:s text:c="9"/>2. Shepard Bryan Ansley </text:span></text:span><text:span text:style-name="User_20_Entry"><text:span text:style-name="T332">b</text:span></text:span><text:span text:style-name="User_20_Entry"><text:span text:style-name="T118">. July 31, 1939.</text:span></text:span></text:p>
      <text:p text:style-name="P13"><text:span text:style-name="User_20_Entry"><text:span text:style-name="T118"><text:s text:c="9"/>3. Bonneau Ansley; </text:span></text:span><text:span text:style-name="User_20_Entry"><text:span text:style-name="T332">b</text:span></text:span><text:span text:style-name="User_20_Entry"><text:span text:style-name="T118">. </text:span></text:span><text:span text:style-name="User_20_Entry"><text:span text:style-name="T332">F</text:span></text:span><text:span text:style-name="User_20_Entry"><text:span text:style-name="T118">eb. 19, 1942.</text:span></text:span></text:p>
      <text:p text:style-name="P13"><text:span text:style-name="User_20_Entry"><text:span text:style-name="T118"/></text:span></text:p>
      <text:p text:style-name="P70"><text:span text:style-name="User_20_Entry"><text:span text:style-name="T118">(BE 503) MARY NORCOTT BRYAN</text:span></text:span></text:p>
      <text:p text:style-name="P13"><text:span text:style-name="User_20_Entry"><text:span text:style-name="T118">(Shepard, Henry, John, James, John, William, Edward)</text:span></text:span></text:p>
      <text:p text:style-name="P13"><text:span text:style-name="User_20_Entry"><text:span text:style-name="T118"/></text:span></text:p>
      <text:p text:style-name="P13"><text:span text:style-name="User_20_Entry"><text:span text:style-name="T118">Mary Norcott Bryan was born Dec. 21, 1913, in Atlanta, Ga. She married William Noble Benedict on Dec. 9, 1939. Res., 1949, Tampa, Fl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Charles Coleman Benedict; b. Feb. 23, 1941.</text:span></text:span></text:p>
      <text:p text:style-name="P13"><text:span text:style-name="User_20_Entry"><text:span text:style-name="T118"><text:s text:c="9"/>2. William Noble Benedict; b. July 16, 1943.</text:span></text:span></text:p>
      <text:p text:style-name="P13"><text:span text:style-name="User_20_Entry"><text:span text:style-name="T118"><text:s text:c="9"/>3. Bryan Benedict; b. Nov. 3, 1945.</text:span></text:span></text:p>
      <text:p text:style-name="P13"><text:span text:style-name="User_20_Entry"><text:span text:style-name="T118"><text:s text:c="9"/>4. Thomas Cobb Benedict; b. Dec. 12, 1946.</text:span></text:span></text:p>
      <text:p text:style-name="P13"><text:span text:style-name="User_20_Entry"><text:span text:style-name="T118"><text:s text:c="9"/>5. Henry Jackson Benedict, May 30, 194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509) HENRY BRYAN DUFFY</text:span></text:span></text:p>
      <text:p text:style-name="P13"><text:span text:style-name="User_20_Entry"><text:span text:style-name="T118"/></text:span></text:p>
      <text:p text:style-name="P13"><text:span text:style-name="User_20_Entry"><text:span text:style-name="T118">Henry Bryan Duffy was born in New Bern, NC May 3, 1901. On Oct. 1, 1925, he married in Ahoskie, NC, Helen Elizabeth Johnson. She was born Sept. 5, 1903, the daughter of Walter Raleigh and Georgie Mae (Brown) Johnson, of Ahoskie, NC Res., 1949, New Bern, N. C.</text:span></text:span><text:span text:style-name="User_20_Entry"><text:span text:style-name="T91">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Helen Margaret Duf</text:span></text:span><text:span text:style-name="User_20_Entry"><text:span text:style-name="T252">f</text:span></text:span><text:span text:style-name="User_20_Entry"><text:span text:style-name="T118">y: b. Jul 31 1926, New Bern, NC;</text:span></text:span></text:p>
      <text:p text:style-name="P64"><text:span text:style-name="User_20_Entry"><text:span text:style-name="T118"><text:s text:c="12"/>m. on Dec. 27, 1946, William </text:span></text:span><text:span text:style-name="User_20_Entry"><text:span text:style-name="T252">F</text:span></text:span><text:span text:style-name="User_20_Entry"><text:span text:style-name="T118">loyd Gaskins, son of William Floyd </text:span></text:span></text:p>
      <text:p text:style-name="P64"><text:span text:style-name="User_20_Entry"><text:span text:style-name="T118"><text:s text:c="12"/>and Nell Ray (Wooten) Gaskins. Helen and William Gaskins have one</text:span></text:span></text:p>
      <text:p text:style-name="P64"><text:span text:style-name="User_20_Entry"><text:span text:style-name="T118"><text:s text:c="12"/>child, Phyllis Bryan Gaskins, b. Oct. 2, 1948. Res, 1949, New Bern, NC</text:span></text:span></text:p>
      <text:p text:style-name="P13"><text:span text:style-name="User_20_Entry"><text:span text:style-name="T118"><text:s text:c="9"/>2. Georgie Johnson Duf</text:span></text:span><text:span text:style-name="User_20_Entry"><text:span text:style-name="T252">f</text:span></text:span><text:span text:style-name="User_20_Entry"><text:span text:style-name="T118">y; b. Oct. 5, 1930, New Bern, NC</text:span></text:span></text:p>
      <text:p text:style-name="P13"><text:span text:style-name="User_20_Entry"><text:span text:style-name="T252"><text:s text:c="9"/>3</text:span></text:span><text:span text:style-name="User_20_Entry"><text:span text:style-name="T118">. Kathleen Bryan Duf</text:span></text:span><text:span text:style-name="User_20_Entry"><text:span text:style-name="T252">f</text:span></text:span><text:span text:style-name="User_20_Entry"><text:span text:style-name="T118">y; b. June 6, 1933; New Bern,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511) ALFRED WILLIAMS</text:span></text:span></text:p>
      <text:p text:style-name="P13"><text:span text:style-name="User_20_Entry"><text:span text:style-name="T118"/></text:span></text:p>
      <text:p text:style-name="P13"><text:span text:style-name="User_20_Entry"><text:span text:style-name="T118">Alfred Williams was born Aug. 12, 1900. He married in 1923 Elizabeth Murray Cross. He served in the United States Navy in World War I. Res., 1928, Raleigh,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Alfred Williams.</text:span></text:span></text:p>
      <text:p text:style-name="P13"><text:span text:style-name="User_20_Entry"><text:span text:style-name="T118"><text:s text:c="10"/>2. John Cross Williams.</text:span></text:span></text:p>
      <text:p text:style-name="P13"><text:span text:style-name="User_20_Entry"><text:span text:style-name="T118"/></text:span></text:p>
      <text:p text:style-name="P70"><text:span text:style-name="User_20_Entry"><text:span text:style-name="T118">(BE 512) GRAY McWHORTER BRYAN</text:span></text:span></text:p>
      <text:p text:style-name="P13"><text:span text:style-name="User_20_Entry"><text:span text:style-name="T118">(Charles, James, James, James, John, William, Edward)</text:span></text:span></text:p>
      <text:p text:style-name="P13"><text:span text:style-name="User_20_Entry"><text:span text:style-name="T118"/></text:span></text:p>
      <text:p text:style-name="P13"><text:span text:style-name="User_20_Entry"><text:span text:style-name="T118">Gray McWhorter Bryan was born Aug. 14, 1891, in Augusta, Ga. He was a student in Princeton University, 1913. His wife was Gretchen Schoen. During World War I Capt. Bryan com</text:span></text:span><text:span text:style-name="User_20_Entry"><text:span text:style-name="T332">m</text:span></text:span><text:span text:style-name="User_20_Entry"><text:span text:style-name="T118">anded Battery A, 306th Field Artillery, 77th Division and saw service in France.</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30"><text:span text:style-name="User_20_Entry"><text:span text:style-name="T118"><text:s text:c="10"/>1. Gray McWhorter Bryan.</text:span></text:span></text:p>
      <text:p text:style-name="P30"><text:span text:style-name="User_20_Entry"><text:span text:style-name="T118"><text:s text:c="10"/>2. Richard Dobbs Spaight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E </text:span></text:span><text:span text:style-name="User_20_Entry"><text:span text:style-name="T253">5</text:span></text:span><text:span text:style-name="User_20_Entry"><text:span text:style-name="T118">13) MARY SPAIGHT SHEPARD BRYAN</text:span></text:span></text:p>
      <text:p text:style-name="P13"><text:span text:style-name="User_20_Entry"><text:span text:style-name="T118">(Charles, James, James, James, John, William, Edward)</text:span></text:span></text:p>
      <text:p text:style-name="P13"><text:span text:style-name="User_20_Entry"><text:span text:style-name="T118"/></text:span></text:p>
      <text:p text:style-name="P13"><text:span text:style-name="User_20_Entry"><text:span text:style-name="T118">Mary Spaight Shepard Bryan was born in Englewood, N. J., Dec. 27, 1894. She married Harold Hartshorne. Res., 1931, Little Silon, N. J., and New York Cit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4"><text:span text:style-name="User_20_Entry"><text:span text:style-name="T118"><text:s text:c="9"/>1. Jame</text:span></text:span><text:span text:style-name="User_20_Entry"><text:span text:style-name="T253">s</text:span></text:span><text:span text:style-name="User_20_Entry"><text:span text:style-name="T118"> Mott Hartshorne.</text:span></text:span></text:p>
      <text:p text:style-name="P64"><text:span text:style-name="User_20_Entry"><text:span text:style-name="T118"><text:s text:c="9"/>2. Anne Hartshorne.</text:span></text:span></text:p>
      <text:p text:style-name="P64"><text:span text:style-name="User_20_Entry"><text:span text:style-name="T118"><text:s text:c="9"/>3. Margaret Hartshorne.</text:span></text:span></text:p>
      <text:p text:style-name="P13"><text:span text:style-name="User_20_Entry"><text:span text:style-name="T118"/></text:span></text:p>
      <text:h text:style-name="P93" text:outline-level="3"><text:bookmark-start text:name="__RefHeading___Toc58615_856789831"/><text:span text:style-name="User_20_Entry"><text:span text:style-name="T340">FOOTNOTES</text:span></text:span><text:bookmark-end text:name="__RefHeading___Toc58615_856789831"/></text:h>
      <text:p text:style-name="P13"><text:span text:style-name="User_20_Entry"><text:span text:style-name="T253"/></text:span></text:p>
      <text:p text:style-name="P13"><text:span text:style-name="User_20_Entry"><text:span text:style-name="T253">1. These children by the second wife only.</text:span></text:span></text:p>
      <text:p text:style-name="P13"><text:span text:style-name="User_20_Entry"><text:span text:style-name="T253"/></text:span></text:p>
      <text:p text:style-name="P13"><text:span text:style-name="User_20_Entry"><text:span text:style-name="T253">As indicated elsewhere, p. 161, the spellin</text:span></text:span><text:span text:style-name="User_20_Entry"><text:span text:style-name="T290">g</text:span></text:span><text:span text:style-name="User_20_Entry"><text:span text:style-name="T253"> of Herritage has been a problem. There is some suggestion that </text:span></text:span><text:span text:style-name="User_20_Entry"><text:span text:style-name="T290">J</text:span></text:span><text:span text:style-name="User_20_Entry"><text:span text:style-name="T253">ohn </text:span></text:span><text:span text:style-name="User_20_Entry"><text:span text:style-name="T290">H</text:span></text:span><text:span text:style-name="User_20_Entry"><text:span text:style-name="T253">erritage Bryan (BE 500) may have preferred Heritage.</text:span></text:span></text:p>
      <text:p text:style-name="P13"><text:span text:style-name="User_20_Entry"><text:span text:style-name="T253"/></text:span></text:p>
      <text:p text:style-name="P25"><text:span text:style-name="User_20_Entry"><text:span text:style-name="T253">2. Claypoole M</text:span></text:span><text:span text:style-name="User_20_Entry"><text:span text:style-name="T290">SS</text:span></text:span><text:span text:style-name="User_20_Entry"><text:span text:style-name="T253">.</text:span></text:span></text:p>
      <text:p text:style-name="P13"><text:span text:style-name="User_20_Entry"><text:span text:style-name="T253"/></text:span></text:p>
      <text:p text:style-name="P13"><text:span text:style-name="User_20_Entry"><text:span text:style-name="T253">3. Claypoole M</text:span></text:span><text:span text:style-name="User_20_Entry"><text:span text:style-name="T290">SS</text:span></text:span><text:span text:style-name="User_20_Entry"><text:span text:style-name="T253">.</text:span></text:span></text:p>
      <text:p text:style-name="P13"><text:span text:style-name="User_20_Entry"><text:span text:style-name="T253"/></text:span></text:p>
      <text:p text:style-name="P13"><text:span text:style-name="User_20_Entry"><text:span text:style-name="T253">4. Who's Who in Genealogy, 1982: Who's Who in The South and Southwest.</text:span></text:span></text:p>
      <text:p text:style-name="P13"><text:span text:style-name="User_20_Entry"><text:span text:style-name="T253"/></text:span></text:p>
      <text:p text:style-name="P13"><text:span text:style-name="User_20_Entry"><text:span text:style-name="T253">Mrs. Jesse S. Claypoole kindly read the whole of the Edward Bryan section and made </text:span></text:span><text:span text:style-name="User_20_Entry"><text:span text:style-name="T290">valuable</text:span></text:span><text:span text:style-name="User_20_Entry"><text:span text:style-name="T253"> criticisms in this and other </text:span></text:span><text:span text:style-name="User_20_Entry"><text:span text:style-name="T290">parts</text:span></text:span><text:span text:style-name="User_20_Entry"><text:span text:style-name="T253"> of this genealogy.</text:span></text:span></text:p>
      <text:p text:style-name="P13"><text:span text:style-name="User_20_Entry"><text:span text:style-name="T253"/></text:span></text:p>
      <text:p text:style-name="P25"><text:span text:style-name="User_20_Entry"><text:span text:style-name="T253">5. Claypoole M</text:span></text:span><text:span text:style-name="User_20_Entry"><text:span text:style-name="T290">SS</text:span></text:span><text:span text:style-name="User_20_Entry"><text:span text:style-name="T253">.</text:span></text:span></text:p>
      <text:p text:style-name="P13"><text:span text:style-name="User_20_Entry"><text:span text:style-name="T253"/></text:span></text:p>
      <text:p text:style-name="P13"><text:span text:style-name="User_20_Entry"><text:span text:style-name="T253">6. Shepard Bryan to T. M. W., July, 1949.</text:span></text:span></text:p>
      <text:p text:style-name="P13"><text:span text:style-name="User_20_Entry"><text:span text:style-name="T253"/></text:span></text:p>
      <text:p text:style-name="P13"><text:span text:style-name="User_20_Entry"><text:span text:style-name="T253">7. Shepard Bryan to T. M. W., July, 1949.</text:span></text:span></text:p>
      <text:p text:style-name="P13"><text:span text:style-name="User_20_Entry"><text:span text:style-name="T253"/></text:span></text:p>
      <text:p text:style-name="P13"><text:span text:style-name="User_20_Entry"><text:span text:style-name="T253">8. Henry Bryan Du</text:span></text:span><text:span text:style-name="User_20_Entry"><text:span text:style-name="T290">ffy</text:span></text:span><text:span text:style-name="User_20_Entry"><text:span text:style-name="T253"> to T. M. W., Nov. 27, 1948.</text:span></text:span></text:p>
      <text:p text:style-name="P13"><text:span text:style-name="User_20_Entry"><text:span text:style-name="T253"/></text:span></text:p>
      <text:p text:style-name="P13"><text:span text:style-name="User_20_Entry"><text:span text:style-name="T253">9. Osborne, 671: Mrs. C. H. Ashford to T. M. W., Sept. 7, 1948.</text:span></text:span></text:p>
      <text:p text:style-name="P13"><text:span text:style-name="User_20_Entry"><text:span text:style-name="T253"/></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86" text:outline-level="1"><text:bookmark-start text:name="__RefHeading___Toc57602_1393211288"/><text:span text:style-name="User_20_Entry"><text:span text:style-name="T337">PART IV </text:span></text:span><text:span text:style-name="User_20_Entry"><text:span text:style-name="T338">- </text:span></text:span><text:span text:style-name="User_20_Entry"><text:span text:style-name="T337">DESCENDANTS OF LEWIS BRYAN</text:span></text:span><text:bookmark-end text:name="__RefHeading___Toc57602_1393211288"/></text:h>
      <text:p text:style-name="P13"><text:span text:style-name="User_20_Entry"><text:span text:style-name="T118"/></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50_856789831"/>FIRST AND SECOND GENERATIONS<text:bookmark-end text:name="__RefHeading___Toc58550_856789831"/></text:h>
      <text:p text:style-name="P13"><text:span text:style-name="User_20_Entry"><text:span text:style-name="T118"/></text:span></text:p>
      <text:p text:style-name="P70"><text:span text:style-name="User_20_Entry"><text:span text:style-name="T118">Little is known about the antecedents of the progenitor of this Bryan line. Mrs. Susan Martin (Capehart) Nicholl</text:span></text:span><text:span text:style-name="User_20_Entry"><text:span text:style-name="T333">s</text:span></text:span><text:span text:style-name="User_20_Entry"><text:span text:style-name="T118"> (B 403)</text:span></text:span><text:span text:style-name="User_20_Entry"><text:span text:style-name="T91">1</text:span></text:span><text:span text:style-name="User_20_Entry"><text:span text:style-name="T118"> believed Lewis to have been the brother of William Bryan (B 1). Mrs. Jeanette Pugh (Ballard) Dicks believed Lewis the son of one Ernest Bryan, of Wales.</text:span></text:span><text:span text:style-name="User_20_Entry"><text:span text:style-name="T1">2</text:span></text:span><text:span text:style-name="User_20_Entry"><text:span text:style-name="T118"> This Lewis is said to have lived in Surry County, Va., to have married Mary _____, and to have died in 1684. In Bristol and America there is a record under date Aug. 15, 1659, noting the sailing of "Lewes Bryan" and Robert Bryan, both of Bitton, for Virginia. They were bound to John Bryan for four and five years respectively. In 1688 one Lewis Bryan married in Surry County, Va., Elizabeth Hunter. <text:s/>He apparently moved to North Carolina, and received a grant of land for bringing in 12 persons.</text:span></text:span><text:span text:style-name="User_20_Entry"><text:span text:style-name="T91">3</text:span></text:span><text:span text:style-name="User_20_Entry"><text:span text:style-name="T118"> It may well be that Lewis the husband of Elizabeth Hunter was the son of Lewis and Mary Bryan.</text:span></text:span></text:p>
      <text:p text:style-name="P13"><text:span text:style-name="User_20_Entry"><text:span text:style-name="T118"/></text:span></text:p>
      <text:p text:style-name="P13"><text:span text:style-name="User_20_Entry"><text:span text:style-name="T118">Another suggestion identifies Lewis as the son of one Simon, or Symon, Bryan of London.</text:span></text:span><text:span text:style-name="User_20_Entry"><text:span text:style-name="T91">4</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 LEWIS BRYAN</text:span></text:span></text:p>
      <text:p text:style-name="P13"><text:span text:style-name="User_20_Entry"><text:span text:style-name="T118"/></text:span></text:p>
      <text:p text:style-name="P13"><text:span text:style-name="User_20_Entry"><text:span text:style-name="T118">Unable to reduce certain order from the above we shall establish ourselves on the fact of a Lewis Bryan, immigrant to North Carolina about 1715.</text:span></text:span></text:p>
      <text:p text:style-name="P13"><text:span text:style-name="User_20_Entry"><text:span text:style-name="T254"/></text:span></text:p>
      <text:p text:style-name="P13"><text:span text:style-name="User_20_Entry"><text:span text:style-name="T118">Lewis Bryan we believe to have come recently from Virginia, where he had married Elizabeth Hunter, possibly in 1688. <text:s/>They lived for a time in Surry County, Va., before moving to North Carolina. Here Lewis Bryan settled in Bertie County and claimed lands for bringing into the state twelve perso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2) <text:s text:c="2"/>1. Simon Bryan.</text:span></text:span></text:p>
      <text:p text:style-name="P13"><text:span text:style-name="User_20_Entry"><text:span text:style-name="T118">(BL 8) <text:s text:c="2"/>2. Elizabeth Hunter Bryan.</text:span></text:span></text:p>
      <text:p text:style-name="P13"><text:span text:style-name="User_20_Entry"><text:span text:style-name="T118">(BL 4) <text:s text:c="2"/>3. Edward Bryan.</text:span></text:span></text:p>
      <text:p text:style-name="P13"><text:span text:style-name="User_20_Entry"><text:span text:style-name="T118"><text:s text:c="9"/>4. Janet or Janette Bryan.</text:span></text:span></text:p>
      <text:p text:style-name="P13"><text:span text:style-name="User_20_Entry"><text:span text:style-name="T253"><text:s text:c="9"/>5</text:span></text:span><text:span text:style-name="User_20_Entry"><text:span text:style-name="T118">. Mary Bryan.</text:span></text:span></text:p>
      <text:p text:style-name="P13"><text:span text:style-name="User_20_Entry"><text:span text:style-name="T118"><text:s text:c="9"/>6. Joanna Bryan.</text:span></text:span></text:p>
      <text:p text:style-name="P13"><text:span text:style-name="User_20_Entry"><text:span text:style-name="T118"><text:s text:c="9"/>7. Sarah Bryan; m. _____ Lovick.</text:span></text:span></text:p>
      <text:p text:style-name="P13"><text:span text:style-name="User_20_Entry"><text:span text:style-name="T118">(BL 6) <text:s text:c="2"/>8. Ann Bryan.</text:span></text:span></text:p>
      <text:p text:style-name="P13"><text:span text:style-name="User_20_Entry"><text:span text:style-name="T118"><text:s text:c="9"/>9. William Bryan.</text:span></text:span></text:p>
      <text:p text:style-name="P13"><text:span text:style-name="User_20_Entry"><text:span text:style-name="T118"><text:s text:c="8"/>10. Lewis Bryan.</text:span></text:span></text:p>
      <text:p text:style-name="P13"><text:span text:style-name="User_20_Entry"><text:span text:style-name="T118"><text:s text:c="8"/>11. (dau.) Bryan; m. _____ Maul</text:span></text:span><text:span text:style-name="User_20_Entry"><text:span text:style-name="T333">e</text:span></text:span><text:span text:style-name="User_20_Entry"><text:span text:style-name="T11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8"><text:span text:style-name="User_20_Entry"><text:span text:style-name="T118">(BL 2) SIMON BRYAN </text:span></text:span></text:p>
      <text:p text:style-name="P65"><text:span text:style-name="User_20_Entry"><text:span text:style-name="T118">(Lewis)</text:span></text:span></text:p>
      <text:p text:style-name="P13"><text:span text:style-name="User_20_Entry"><text:span text:style-name="T118"/></text:span></text:p>
      <text:p text:style-name="P13"><text:span text:style-name="User_20_Entry"><text:span text:style-name="T118">Simon Bryan was probably born in Virginia about 1688 or ’89. He married (1) _____, (2) Elizabeth (Bailey) Armour, and (3) Anne (West) Jaycocks. Simon Bryan lived in Pasquotank County until sometime after the death of Elizabeth. Simon Bryan was a justice of the peace for Pasquotank County in 1731, 1734, and possibly in 1736. He represented Pasquotank County in the North Carolina legislature three times between 1738 and ’46 inclusive.</text:span></text:span><text:span text:style-name="User_20_Entry"><text:span text:style-name="T92">5</text:span></text:span><text:span text:style-name="User_20_Entry"><text:span text:style-name="T118"> Simon Bryan died in Bertie County.</text:span></text:span><text:span text:style-name="User_20_Entry"><text:span text:style-name="T93">6</text:span></text:span></text:p>
      <text:p text:style-name="P13"><text:span text:style-name="User_20_Entry"><text:span text:style-name="T118"/></text:span></text:p>
      <text:p text:style-name="P13"><text:span text:style-name="User_20_Entry"><text:span text:style-name="T118">Elizabeth (Bailey) Armour was the daughter of David Bailey</text:span></text:span><text:span text:style-name="User_20_Entry"><text:span text:style-name="T93">7</text:span></text:span><text:span text:style-name="User_20_Entry"><text:span text:style-name="T118"> and widow of John Amour.</text:span></text:span></text:p>
      <text:p text:style-name="P13"><text:span text:style-name="User_20_Entry"><text:span text:style-name="T118"/></text:span></text:p>
      <text:p text:style-name="P13"><text:span text:style-name="User_20_Entry"><text:span text:style-name="T118">Anne (West) Jaycocks was the widow of Charles Worth Jaycocks, or Jacocks, of Bertie County, and daughter of Col. Robert and Mary (Harvey) West.</text:span></text:span><text:span text:style-name="User_20_Entry"><text:span text:style-name="T93">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1"/>1. Simon Bryan.</text:span></text:span></text:p>
      <text:p text:style-name="P13"><text:span text:style-name="User_20_Entry"><text:span text:style-name="T118"><text:s text:c="11"/>Second marriage.</text:span></text:span></text:p>
      <text:p text:style-name="P13"><text:span text:style-name="User_20_Entry"><text:span text:style-name="T118">(BL <text:s/>10) <text:s text:c="2"/>2. David Bryan.</text:span></text:span></text:p>
      <text:p text:style-name="P13"><text:span text:style-name="User_20_Entry"><text:span text:style-name="T255"><text:s text:c="11"/>3</text:span></text:span><text:span text:style-name="User_20_Entry"><text:span text:style-name="T118">. Winifred Bryan.</text:span></text:span></text:p>
      <text:p text:style-name="P13"><text:span text:style-name="User_20_Entry"><text:span text:style-name="T118">(BL <text:s/>11) <text:s text:c="2"/>4. Joseph Brya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L 3) ELIZABETH HUNTER BRYAN (Lewis)</text:span></text:span></text:p>
      <text:p text:style-name="P13"><text:span text:style-name="User_20_Entry"><text:span text:style-name="T118"/></text:span></text:p>
      <text:p text:style-name="P13"><text:span text:style-name="User_20_Entry"><text:span text:style-name="T118">Elizabeth Hunter Bryan was born probably in the early 1690’</text:span></text:span><text:span text:style-name="User_20_Entry"><text:span text:style-name="T255">s</text:span></text:span><text:span text:style-name="User_20_Entry"><text:span text:style-name="T118">. <text:s/>She married (1) in 1710 or ’12 Thomas Whitmell</text:span></text:span><text:span text:style-name="User_20_Entry"><text:span text:style-name="T93">9</text:span></text:span><text:span text:style-name="User_20_Entry"><text:span text:style-name="T118"> and (2) Robert Hunter, of Bertie County, NC</text:span></text:span></text:p>
      <text:p text:style-name="P13"><text:span text:style-name="User_20_Entry"><text:span text:style-name="T118"/></text:span></text:p>
      <text:p text:style-name="P65"><text:span text:style-name="User_20_Entry"><text:span text:style-name="T118">Thomas Whitmell (1688-1735) was the son of Thomas Whitmell and Mary _____, of Bertie County. Thomas Whitmell came to North Carolina in 1713 from Surry County, Va. He served his community as commissioner of Indian Af</text:span></text:span><text:span text:style-name="User_20_Entry"><text:span text:style-name="T255">f</text:span></text:span><text:span text:style-name="User_20_Entry"><text:span text:style-name="T118">airs, justice, sheriff, representative in the colonial assembly, and. Senior warden of the Anglican church at Windsor, Bertie County, NC</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0</text:span></text:span></text:p>
      <text:p text:style-name="P13"><text:span text:style-name="User_20_Entry"><text:span text:style-name="T118"/></text:span></text:p>
      <text:p text:style-name="P13"><text:span text:style-name="User_20_Entry"><text:span text:style-name="T118"><text:s text:c="10"/>1. Thomas Whitmell; m. about 1740 Elizabeth Blount West, daughter</text:span></text:span></text:p>
      <text:p text:style-name="P65"><text:span text:style-name="User_20_Entry"><text:span text:style-name="T118"><text:s text:c="13"/>of Thomas and Martha (Blount) West. Thomas Whitmell was a colonel </text:span></text:span></text:p>
      <text:p text:style-name="P65"><text:span text:style-name="User_20_Entry"><text:span text:style-name="T118"><text:s text:c="13"/>in the local militia.</text:span></text:span><text:span text:style-name="User_20_Entry"><text:span text:style-name="T1">11</text:span></text:span></text:p>
      <text:p text:style-name="P13"><text:span text:style-name="User_20_Entry"><text:span text:style-name="T118"><text:s text:c="10"/>2. Mary Whitmell; b. 1715; d. 1723 unmd.</text:span></text:span></text:p>
      <text:p text:style-name="P13"><text:span text:style-name="User_20_Entry"><text:span text:style-name="T118">(BL <text:s/>12) <text:s/></text:span></text:span><text:span text:style-name="User_20_Entry"><text:span text:style-name="T255">3</text:span></text:span><text:span text:style-name="User_20_Entry"><text:span text:style-name="T118">. Elizabeth Whitman.</text:span></text:span></text:p>
      <text:p text:style-name="P65"><text:span text:style-name="User_20_Entry"><text:span text:style-name="T118">(BL <text:s/>13) <text:s/>4. Sarah Whitmell.</text:span></text:span></text:p>
      <text:p text:style-name="P13"><text:span text:style-name="User_20_Entry"><text:span text:style-name="T118">(BL <text:s/>14) <text:s/>5. Martha Whitmell.</text:span></text:span></text:p>
      <text:p text:style-name="P13"><text:span text:style-name="User_20_Entry"><text:span text:style-name="T118"><text:s text:c="10"/>6. Annie Whitmell; d. 1727.</text:span></text:span></text:p>
      <text:p text:style-name="P13"><text:span text:style-name="User_20_Entry"><text:span text:style-name="T118"><text:s text:c="10"/>7. Janet Whitmell; d. 1730.</text:span></text:span></text:p>
      <text:p text:style-name="P13"><text:span text:style-name="User_20_Entry"><text:span text:style-name="T118"><text:s text:c="10"/>8. Winifred Whitmell; b. 1729; m. about 1746 Philip Alston</text:span></text:span></text:p>
      <text:p text:style-name="P13"><text:span text:style-name="User_20_Entry"><text:span text:style-name="T118"><text:s text:c="13"/>as his second wife. They lived in Warren County, N. C.</text:span></text:span><text:span text:style-name="User_20_Entry"><text:span text:style-name="T114">12</text:span></text:span></text:p>
      <text:p text:style-name="P13"><text:span text:style-name="User_20_Entry"><text:span text:style-name="T118"><text:s text:c="10"/>9. Lewis Whitmell; b. 1732, d. young.</text:span></text:span></text:p>
      <text:p text:style-name="P13"><text:span text:style-name="User_20_Entry"><text:span text:style-name="T118"><text:s text:c="9"/>10. Mary Whitmell; m. (1) Maj. Francis Pugh and (2) Hezekiah Tho</text:span></text:span><text:span text:style-name="User_20_Entry"><text:span text:style-name="T255">m</text:span></text:span><text:span text:style-name="User_20_Entry"><text:span text:style-name="T118">pson.</text:span></text:span></text:p>
      <text:p text:style-name="P13"><text:span text:style-name="User_20_Entry"><text:span text:style-name="T118"><text:s text:c="9"/>11. William </text:span></text:span><text:span text:style-name="User_20_Entry"><text:span text:style-name="T255">W</text:span></text:span><text:span text:style-name="User_20_Entry"><text:span text:style-name="T118">hitmell; b. 1785, d. young.</text:span></text:span></text:p>
      <text:p text:style-name="P13"><text:span text:style-name="User_20_Entry"><text:span text:style-name="T118"/></text:span></text:p>
      <text:p text:style-name="P70"><text:span text:style-name="User_20_Entry"><text:span text:style-name="T118">(BL 4) EDWARD BRYAN (Lewis)</text:span></text:span></text:p>
      <text:p text:style-name="P13"><text:span text:style-name="User_20_Entry"><text:span text:style-name="T118"/></text:span></text:p>
      <text:p text:style-name="P13"><text:span text:style-name="User_20_Entry"><text:span text:style-name="T118">Edward Bryan was probably born in Surry County, Va. <text:s/>Possibly he came with his parents to North Carolina about 1713. <text:s/>He lived in Bertie County and died at Black Walnut Point near the mouth of the Chowan River on Dec. 14, 1762." He was probably a justice of the peace under Gov. Gabriel Johnston.</text:span></text:span><text:span text:style-name="User_20_Entry"><text:span text:style-name="T93">14</text:span></text:span></text:p>
      <text:p text:style-name="P13"><text:span text:style-name="User_20_Entry"><text:span text:style-name="T118"/></text:span></text:p>
      <text:p text:style-name="P13"><text:span text:style-name="User_20_Entry"><text:span text:style-name="T118">Edward Bryan married</text:span></text:span><text:span text:style-name="User_20_Entry"><text:span text:style-name="T93">15</text:span></text:span><text:span text:style-name="User_20_Entry"><text:span text:style-name="T118"> Martha West, the daughter of Thomas and Martha (Blount) West. She died in 177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text:s/>15) <text:s/>1. Mary Bryan.</text:span></text:span></text:p>
      <text:p text:style-name="P65"><text:span text:style-name="User_20_Entry"><text:span text:style-name="T118"><text:s text:c="10"/>2. Martha Bryan; d. unmd.</text:span></text:span><text:span text:style-name="User_20_Entry"><text:span text:style-name="T114">11</text:span></text:span></text:p>
      <text:p text:style-name="P13"><text:span text:style-name="User_20_Entry"><text:span text:style-name="T118"><text:s text:c="10"/>3. Elizabeth Bryan.</text:span></text:span></text:p>
      <text:p text:style-name="P13"><text:span text:style-name="User_20_Entry"><text:span text:style-name="T118">(BL <text:s/>16) <text:s/>4. Ann Bryan.</text:span></text:span></text:p>
      <text:p text:style-name="P13"><text:span text:style-name="User_20_Entry"><text:span text:style-name="T118">(BL <text:s/>17) <text:s/>5. Sarah Bryan.</text:span></text:span></text:p>
      <text:p text:style-name="P65"><text:span text:style-name="User_20_Entry"><text:span text:style-name="T118"><text:s text:c="10"/>6. Thomas Bryan; d. unmd.</text:span></text:span></text:p>
      <text:p text:style-name="P13"><text:span text:style-name="User_20_Entry"><text:span text:style-name="T118">(BL <text:s/>18) <text:s/>7. Janet Bryan.</text:span></text:span></text:p>
      <text:p text:style-name="P13"><text:span text:style-name="User_20_Entry"><text:span text:style-name="T118"><text:s text:c="10"/>8. Edward Bryan; d. unmd.</text:span></text:span></text:p>
      <text:p text:style-name="P13"><text:span text:style-name="User_20_Entry"><text:span text:style-name="T118">(BL <text:s/>19) <text:s/>9. Win</text:span></text:span><text:span text:style-name="User_20_Entry"><text:span text:style-name="T256">if</text:span></text:span><text:span text:style-name="User_20_Entry"><text:span text:style-name="T118">red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5) ANN BRYAN (Lewis)</text:span></text:span></text:p>
      <text:p text:style-name="P13"><text:span text:style-name="User_20_Entry"><text:span text:style-name="T118"/></text:span></text:p>
      <text:p text:style-name="P13"><text:span text:style-name="User_20_Entry"><text:span text:style-name="T118">Ann Bryan was born about 1696 or ’97. She married in Bertie County in 1717 John Gray, formerly of Scotland. He was born in 1690. He died in 1750. Ann died in 177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text:s/>20) <text:s/>1. Janet Gray.</text:span></text:span></text:p>
      <text:p text:style-name="P13"><text:span text:style-name="User_20_Entry"><text:span text:style-name="T118"><text:s text:c="10"/>2. John Gray; b. May 16, 1724, d. Feb. 26, 1775.</text:span></text:span></text:p>
      <text:p text:style-name="P13"><text:span text:style-name="User_20_Entry"><text:span text:style-name="T118">(BL <text:s/>21) <text:s/>3. Barbara Gray.</text:span></text:span></text:p>
      <text:p text:style-name="P13"><text:span text:style-name="User_20_Entry"><text:span text:style-name="T118"><text:s text:c="10"/>4. Ann Gray; b. June 12, 1726; m. John Slade.</text:span></text:span></text:p>
      <text:p text:style-name="P13"><text:span text:style-name="User_20_Entry"><text:span text:style-name="T118">(BL <text:s/>22) <text:s/>5. William Gray.</text:span></text:span></text:p>
      <text:p text:style-name="P13"><text:span text:style-name="User_20_Entry"><text:span text:style-name="T118"><text:s text:c="10"/>6. Lucretia Gray; b. Aug. 20, 1732; m. _____ Wor</text:span></text:span><text:span text:style-name="User_20_Entry"><text:span text:style-name="T333">s</text:span></text:span><text:span text:style-name="User_20_Entry"><text:span text:style-name="T118">eley.</text:span></text:span></text:p>
      <text:p text:style-name="P65"><text:span text:style-name="User_20_Entry"><text:span text:style-name="T118"><text:s text:c="10"/>7. George Gray; b. Aug. 29, 1734, d. March 8, 1735.</text:span></text:span></text:p>
      <text:p text:style-name="P13"><text:span text:style-name="User_20_Entry"><text:span text:style-name="T256"><text:s text:c="10"/>8</text:span></text:span><text:span text:style-name="User_20_Entry"><text:span text:style-name="T118">. Elizabeth Gray; b. ov. 15, 1736, d. Jan. 30, 1779.</text:span></text:span></text:p>
      <text:p text:style-name="P13"><text:span text:style-name="User_20_Entry"><text:span text:style-name="T118">(BL <text:s/>23) <text:s/>9. Amelia Gray.</text:span></text:span></text:p>
      <text:p text:style-name="P65"><text:span text:style-name="User_20_Entry"><text:span text:style-name="T118"><text:s text:c="9"/>10. Louisa, or Louiza, Gray; b. Nov. 26, 1741; m. Thomas Worseley, </text:span></text:span></text:p>
      <text:p text:style-name="P65"><text:span text:style-name="User_20_Entry"><text:span text:style-name="T118"><text:s text:c="13"/>of Bertie County, NC</text:span></text:span></text:p>
      <text:p text:style-name="P13"><text:span text:style-name="User_20_Entry"><text:span text:style-name="T118"/></text:span></text:p>
      <text:p text:style-name="P13"><text:span text:style-name="User_20_Entry"><text:span text:style-name="T118"/></text:span></text:p>
      <text:h text:style-name="P93" text:outline-level="3"><text:bookmark-start text:name="__RefHeading___Toc58617_856789831"/><text:span text:style-name="User_20_Entry"><text:span text:style-name="T340">FOOTNOTES</text:span></text:span><text:bookmark-end text:name="__RefHeading___Toc58617_856789831"/></text:h>
      <text:p text:style-name="P13"><text:span text:style-name="User_20_Entry"><text:span text:style-name="T256"/></text:span></text:p>
      <text:p text:style-name="P13"><text:span text:style-name="User_20_Entry"><text:span text:style-name="T256">1. She was a </text:span></text:span><text:span text:style-name="User_20_Entry"><text:span text:style-name="T291">descendant</text:span></text:span><text:span text:style-name="User_20_Entry"><text:span text:style-name="T256"> </text:span></text:span><text:span text:style-name="User_20_Entry"><text:span text:style-name="T291">of</text:span></text:span><text:span text:style-name="User_20_Entry"><text:span text:style-name="T256"> both William Bryan (B 1) and Lewis Bryan (BL 1).</text:span></text:span></text:p>
      <text:p text:style-name="P13"><text:span text:style-name="User_20_Entry"><text:span text:style-name="T256"/></text:span></text:p>
      <text:p text:style-name="P13"><text:span text:style-name="User_20_Entry"><text:span text:style-name="T256">2. Mrs. Dicks believed Lewis Bryan the son of Ernest was in turn the father of a Lewis Bryan who moved from Vir</text:span></text:span><text:span text:style-name="User_20_Entry"><text:span text:style-name="T291">gi</text:span></text:span><text:span text:style-name="User_20_Entry"><text:span text:style-name="T256">nia to North Carolina about 1715. He is said to have married Elizabeth </text:span></text:span><text:span text:style-name="User_20_Entry"><text:span text:style-name="T291">Hunter</text:span></text:span><text:span text:style-name="User_20_Entry"><text:span text:style-name="T256">. (Abridged Compendium of American Genealogy, III, 157).</text:span></text:span></text:p>
      <text:p text:style-name="P13"><text:span text:style-name="User_20_Entry"><text:span text:style-name="T256"/></text:span></text:p>
      <text:p text:style-name="P13"><text:span text:style-name="User_20_Entry"><text:span text:style-name="T256">3. N. C. &amp; G. R, I, 148.</text:span></text:span></text:p>
      <text:p text:style-name="P13"><text:span text:style-name="User_20_Entry"><text:span text:style-name="T256"/></text:span></text:p>
      <text:p text:style-name="P13"><text:span text:style-name="User_20_Entry"><text:span text:style-name="T256">4. Miss Helen M. Prescott of Atlanta, Ga., found in the register of St. Mary le Strand, London, the </text:span></text:span><text:span text:style-name="User_20_Entry"><text:span text:style-name="T291">baptism</text:span></text:span><text:span text:style-name="User_20_Entry"><text:span text:style-name="T256"> record, Nov. 26, 1619, of Symon Bryan, the son of Edward and Kat</text:span></text:span><text:span text:style-name="User_20_Entry"><text:span text:style-name="T291">h</text:span></text:span><text:span text:style-name="User_20_Entry"><text:span text:style-name="T256">rine Bryan. (N. C. H. </text:span></text:span><text:span text:style-name="User_20_Entry"><text:span text:style-name="T291">&amp;</text:span></text:span><text:span text:style-name="User_20_Entry"><text:span text:style-name="T256"> G. </text:span></text:span><text:span text:style-name="User_20_Entry"><text:span text:style-name="T291">R</text:span></text:span><text:span text:style-name="User_20_Entry"><text:span text:style-name="T256">., II, 6</text:span></text:span><text:span text:style-name="User_20_Entry"><text:span text:style-name="T291">3</text:span></text:span><text:span text:style-name="User_20_Entry"><text:span text:style-name="T256">6.). Helen M. Prescott found in English archives further material concerning </text:span></text:span><text:span text:style-name="User_20_Entry"><text:span text:style-name="T291">t</text:span></text:span><text:span text:style-name="User_20_Entry"><text:span text:style-name="T256">he Bryan name:</text:span></text:span></text:p>
      <text:p text:style-name="P13"><text:span text:style-name="User_20_Entry"><text:span text:style-name="T256"/></text:span></text:p>
      <text:p text:style-name="P82"><text:span text:style-name="User_20_Entry"><text:span text:style-name="T256">Lewis Bryan, Sr., died 1684.</text:span></text:span></text:p>
      <text:p text:style-name="P82"><text:span text:style-name="User_20_Entry"><text:span text:style-name="T256">Mary Bryan, wife of the above Lewis, died 1704.</text:span></text:span></text:p>
      <text:p text:style-name="P82"><text:span text:style-name="User_20_Entry"><text:span text:style-name="T256">Lewis Bryan, Jr., died in 1751, at the age of 84.</text:span></text:span></text:p>
      <text:p text:style-name="P82"><text:span text:style-name="User_20_Entry"><text:span text:style-name="T256">Anne, wife of Lewis Bryan, Jr., died in 1741, at the age of 73.</text:span></text:span></text:p>
      <text:p text:style-name="P13"><text:span text:style-name="User_20_Entry"><text:span text:style-name="T256"/></text:span></text:p>
      <text:p text:style-name="P13"><text:span text:style-name="User_20_Entry"><text:span text:style-name="T256">The Bitten register, Glenaster, records the baptism of "A son of Lewis Bryan" and the burial of a Lewis Bryan in 1662. <text:s/>Anne, Benjamin, Hugh, John, Joseph, and Martha Bryan are also mentioned in the register about this period.</text:span></text:span></text:p>
      <text:p text:style-name="P13"><text:span text:style-name="User_20_Entry"><text:span text:style-name="T256"/></text:span></text:p>
      <text:p text:style-name="P13"><text:span text:style-name="User_20_Entry"><text:span text:style-name="T256">5. Saunders, III, 284; IV, 48, 867, 728, 826: Register of The NC Society of Colonial Damon for 1924.</text:span></text:span></text:p>
      <text:p text:style-name="P13"><text:span text:style-name="User_20_Entry"><text:span text:style-name="T256"/></text:span></text:p>
      <text:p text:style-name="P13"><text:span text:style-name="User_20_Entry"><text:span text:style-name="T256">6. The will of Simon Bryan, of Bertie County, NC is dated Nov. 26, 17</text:span></text:span><text:span text:style-name="User_20_Entry"><text:span text:style-name="T291">5</text:span></text:span><text:span text:style-name="User_20_Entry"><text:span text:style-name="T256">7. It was (</text:span></text:span><text:span text:style-name="User_20_Entry"><text:span text:style-name="T291">P</text:span></text:span><text:span text:style-name="User_20_Entry"><text:span text:style-name="T256">robated at the May court in 1768. (Grimes, Abstract of North Carolina Wills, 53).</text:span></text:span></text:p>
      <text:p text:style-name="P13"><text:span text:style-name="User_20_Entry"><text:span text:style-name="T256"/></text:span></text:p>
      <text:p text:style-name="P13"><text:span text:style-name="User_20_Entry"><text:span text:style-name="T256">7. David Bailey was the son of Patrick Bailey. The will of David Bailey may be seen in N. C. &amp; G. IL, I, 179.</text:span></text:span></text:p>
      <text:p text:style-name="P13"><text:span text:style-name="User_20_Entry"><text:span text:style-name="T256"/></text:span></text:p>
      <text:p text:style-name="P26"><text:span text:style-name="User_20_Entry"><text:span text:style-name="T256">8. N. C. H. </text:span></text:span><text:span text:style-name="User_20_Entry"><text:span text:style-name="T291">&amp;</text:span></text:span><text:span text:style-name="User_20_Entry"><text:span text:style-name="T256"> G. R., </text:span></text:span><text:span text:style-name="User_20_Entry"><text:span text:style-name="T291">II</text:span></text:span><text:span text:style-name="User_20_Entry"><text:span text:style-name="T256">, 629: Wheeler, II, 31.</text:span></text:span></text:p>
      <text:p text:style-name="P13"><text:span text:style-name="User_20_Entry"><text:span text:style-name="T256"/></text:span></text:p>
      <text:p text:style-name="P13"><text:span text:style-name="User_20_Entry"><text:span text:style-name="T256">9. N. C. &amp; G. R, I, 81. The will of Thomas Whitmell is dated Nov. 23, 17</text:span></text:span><text:span text:style-name="User_20_Entry"><text:span text:style-name="T291">35</text:span></text:span><text:span text:style-name="User_20_Entry"><text:span text:style-name="T256">. If one wishes more information about Thomas Whitmell he should see the Register, NC Society of Colonial Dames, for 1924; Joseph A. Grove, The Alstons and Allstans of North Carolina and South Carolina; and Abridged Compendium of American </text:span></text:span><text:span text:style-name="User_20_Entry"><text:span text:style-name="T291">Gen.</text:span></text:span><text:span text:style-name="User_20_Entry"><text:span text:style-name="T256">, vol. III.</text:span></text:span></text:p>
      <text:p text:style-name="P13"><text:span text:style-name="User_20_Entry"><text:span text:style-name="T256"/></text:span></text:p>
      <text:p text:style-name="P13"><text:span text:style-name="User_20_Entry"><text:span text:style-name="T256">10. There is great uncertainty about the dates of birth of some of the children. Possibly the order of the children is not correct.</text:span></text:span></text:p>
      <text:p text:style-name="P13"><text:span text:style-name="User_20_Entry"><text:span text:style-name="T256"/></text:span></text:p>
      <text:p text:style-name="P13"><text:span text:style-name="User_20_Entry"><text:span text:style-name="T256">11. Wheeler, II, 31.</text:span></text:span></text:p>
      <text:p text:style-name="P13"><text:span text:style-name="User_20_Entry"><text:span text:style-name="T256"/></text:span></text:p>
      <text:p text:style-name="P13"><text:span text:style-name="User_20_Entry"><text:span text:style-name="T256">12. They had ten children. If interested, see Joseph A. Groves, The Alston and Allstons of North Carolina and South Carolina; and Abridged Compendium of Am. Gen.</text:span></text:span></text:p>
      <text:p text:style-name="P13"><text:span text:style-name="User_20_Entry"><text:span text:style-name="T256"/></text:span></text:p>
      <text:p text:style-name="P13"><text:span text:style-name="User_20_Entry"><text:span text:style-name="T256">13. The will of Edward Bryan, dated Feb. 27, 1762, was probated in March 1768. In it all his children except Winifred were mentioned. The will of his wife, dated May 22, 1777, was probated in the August court, 1777. In it she mentioned all her children. (</text:span></text:span><text:span text:style-name="User_20_Entry"><text:span text:style-name="T291">N</text:span></text:span><text:span text:style-name="User_20_Entry"><text:span text:style-name="T256">. C. H. &amp; G. </text:span></text:span><text:span text:style-name="User_20_Entry"><text:span text:style-name="T291">R</text:span></text:span><text:span text:style-name="User_20_Entry"><text:span text:style-name="T256">., </text:span></text:span><text:span text:style-name="User_20_Entry"><text:span text:style-name="T291">II</text:span></text:span><text:span text:style-name="User_20_Entry"><text:span text:style-name="T256">, </text:span></text:span><text:span text:style-name="User_20_Entry"><text:span text:style-name="T291">3</text:span></text:span><text:span text:style-name="User_20_Entry"><text:span text:style-name="T256">25).</text:span></text:span></text:p>
      <text:p text:style-name="P13"><text:soft-page-break/><text:span text:style-name="User_20_Entry"><text:span text:style-name="T256"/></text:span></text:p>
      <text:p text:style-name="P26"><text:span text:style-name="User_20_Entry"><text:span text:style-name="T256">14. </text:span></text:span><text:span text:style-name="User_20_Entry"><text:span text:style-name="T291">N</text:span></text:span><text:span text:style-name="User_20_Entry"><text:span text:style-name="T256">. C. H. </text:span></text:span><text:span text:style-name="User_20_Entry"><text:span text:style-name="T291">&amp;</text:span></text:span><text:span text:style-name="User_20_Entry"><text:span text:style-name="T256"> G. </text:span></text:span><text:span text:style-name="User_20_Entry"><text:span text:style-name="T291">R</text:span></text:span><text:span text:style-name="User_20_Entry"><text:span text:style-name="T256">., </text:span></text:span><text:span text:style-name="User_20_Entry"><text:span text:style-name="T291">II</text:span></text:span><text:span text:style-name="User_20_Entry"><text:span text:style-name="T256">, 628.</text:span></text:span></text:p>
      <text:p text:style-name="P13"><text:span text:style-name="User_20_Entry"><text:span text:style-name="T256"/></text:span></text:p>
      <text:p text:style-name="P13"><text:span text:style-name="User_20_Entry"><text:span text:style-name="T256">15. Ibid., I, 35, 445.</text:span></text:span></text:p>
      <text:p text:style-name="P13"><text:span text:style-name="User_20_Entry"><text:span text:style-name="T256"/></text:span></text:p>
      <text:p text:style-name="P13"><text:span text:style-name="User_20_Entry"><text:span text:style-name="T256">16. References to the wills of Martha, Elizabeth, Thomas, and Edward may be seen in N. C. &amp; G. </text:span></text:span><text:span text:style-name="User_20_Entry"><text:span text:style-name="T291">R.</text:span></text:span><text:span text:style-name="User_20_Entry"><text:span text:style-name="T256">, II, 5</text:span></text:span><text:span text:style-name="User_20_Entry"><text:span text:style-name="T291">00;</text:span></text:span><text:span text:style-name="User_20_Entry"><text:span text:style-name="T256"> III, 167; II, 325; and II, 326 respectively.</text:span></text:span></text:p>
      <text:p text:style-name="P13"><text:span text:style-name="User_20_Entry"><text:span text:style-name="T256"/></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0" text:outline-level="2"><text:bookmark-start text:name="__RefHeading___Toc58552_856789831"/>THIRD GENERATION<text:bookmark-end text:name="__RefHeading___Toc58552_856789831"/></text:h>
      <text:p text:style-name="P13"><text:span text:style-name="User_20_Entry"><text:span text:style-name="T118"/></text:span></text:p>
      <text:p text:style-name="P78"><text:span text:style-name="User_20_Entry"><text:span text:style-name="T118">(BL 10) DAVID BRYAN </text:span></text:span></text:p>
      <text:p text:style-name="P65"><text:span text:style-name="User_20_Entry"><text:span text:style-name="T118">(Simon, Lewis)</text:span></text:span></text:p>
      <text:p text:style-name="P13"><text:span text:style-name="User_20_Entry"><text:span text:style-name="T118"/></text:span></text:p>
      <text:p text:style-name="P13"><text:span text:style-name="User_20_Entry"><text:span text:style-name="T118">David Bryan married _____. He died before or about 1777.</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94">1</text:span></text:span></text:p>
      <text:p text:style-name="P13"><text:span text:style-name="User_20_Entry"><text:span text:style-name="T118"/></text:span></text:p>
      <text:p text:style-name="P13"><text:span text:style-name="User_20_Entry"><text:span text:style-name="T118"><text:s text:c="9"/>1. Elizabeth Bryan.</text:span></text:span></text:p>
      <text:p text:style-name="P13"><text:span text:style-name="User_20_Entry"><text:span text:style-name="T118"><text:s text:c="9"/>2. Mary Bryan.</text:span></text:span></text:p>
      <text:p text:style-name="P13"><text:span text:style-name="User_20_Entry"><text:span text:style-name="T118"><text:s text:c="9"/>3. David Bryan.</text:span></text:span></text:p>
      <text:p text:style-name="P13"><text:span text:style-name="User_20_Entry"><text:span text:style-name="T118"><text:s text:c="9"/>4. Joseph Bryan.</text:span></text:span></text:p>
      <text:p text:style-name="P13"><text:span text:style-name="User_20_Entry"><text:span text:style-name="T118"><text:s text:c="9"/>5. Peggy Bryan.</text:span></text:span></text:p>
      <text:p text:style-name="P13"><text:span text:style-name="User_20_Entry"><text:span text:style-name="T118"><text:s text:c="9"/>6. Rebecca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65"><text:span text:style-name="User_20_Entry"><text:span text:style-name="T118">(BL 11) JOSEPH BRYAN</text:span></text:span></text:p>
      <text:p text:style-name="P65"><text:span text:style-name="User_20_Entry"><text:span text:style-name="T118">(Simon, Lewis)</text:span></text:span></text:p>
      <text:p text:style-name="P13"><text:span text:style-name="User_20_Entry"><text:span text:style-name="T118"/></text:span></text:p>
      <text:p text:style-name="P13"><text:span text:style-name="User_20_Entry"><text:span text:style-name="T118">Joseph Bryan was born Sept. 3, 1742 and was the third husband of Mary (Hunter) (Coffield) Dawson (BL 104). Joseph served in the American Revolution and was a member of the Second Continental Congress in 1776, and Congress in 1787, and 1795, representing North Carolina.</text:span></text:span><text:span text:style-name="User_20_Entry"><text:span text:style-name="T94">2</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Elizabeth Bryan; b. April 3, 1775; m. George Outlaw.</text:span></text:span></text:p>
      <text:p text:style-name="P13"><text:span text:style-name="User_20_Entry"><text:span text:style-name="T118"><text:s text:c="10"/>2. Mary Whitmell Bryan; b. March 8, 1776; m. (1) Thomas</text:span></text:span></text:p>
      <text:p text:style-name="P13"><text:span text:style-name="User_20_Entry"><text:span text:style-name="T118"><text:s text:c="13"/>Hill and (2) Dr. Whitmell Hill Pugh, of Bertie Co., NC</text:span></text:span></text:p>
      <text:p text:style-name="P13"><text:span text:style-name="User_20_Entry"><text:span text:style-name="T256"><text:s text:c="10"/>3</text:span></text:span><text:span text:style-name="User_20_Entry"><text:span text:style-name="T118">. Sally Hunter Bryan; b. April 16, 1778; m. William Keai</text:span></text:span><text:span text:style-name="User_20_Entry"><text:span text:style-name="T333">s</text:span></text:span><text:span text:style-name="User_20_Entry"><text:span text:style-name="T118">.</text:span></text:span></text:p>
      <text:p text:style-name="P13"><text:span text:style-name="User_20_Entry"><text:span text:style-name="T118">(BL 1</text:span></text:span><text:span text:style-name="User_20_Entry"><text:span text:style-name="T256">00) <text:s/></text:span></text:span><text:span text:style-name="User_20_Entry"><text:span text:style-name="T118">4. Marina, or Mariana, Brickell Bryan.</text:span></text:span></text:p>
      <text:p text:style-name="P65"><text:span text:style-name="User_20_Entry"><text:span text:style-name="T118"><text:s text:c="10"/>5. </text:span></text:span><text:span text:style-name="User_20_Entry"><text:span text:style-name="T256">Jo</text:span></text:span><text:span text:style-name="User_20_Entry"><text:span text:style-name="T118">seph Hunter Bryan; b. April 9, 1782; m. Sarah Burlingham.</text:span></text:span></text:p>
      <text:p text:style-name="P13"><text:span text:style-name="User_20_Entry"><text:span text:style-name="T256"><text:s text:c="10"/>6</text:span></text:span><text:span text:style-name="User_20_Entry"><text:span text:style-name="T118">. </text:span></text:span><text:span text:style-name="User_20_Entry"><text:span text:style-name="T256">Har</text:span></text:span><text:span text:style-name="User_20_Entry"><text:span text:style-name="T118">riet Bailey Bryan; b. Dec. 28 1788; m. (1) Peyton Tunstall</text:span></text:span></text:p>
      <text:p text:style-name="P13"><text:span text:style-name="User_20_Entry"><text:span text:style-name="T118"><text:s text:c="13"/>and (2) Stark Armistead.</text:span></text:span></text:p>
      <text:p text:style-name="P13"><text:span text:style-name="User_20_Entry"><text:span text:style-name="T118">(BL 101) <text:s/>7. Henry Hunter Bryan.</text:span></text:span></text:p>
      <text:p text:style-name="P13"><text:span text:style-name="User_20_Entry"><text:span text:style-name="T118"><text:s text:c="10"/>8. Simon A. Bryan; b. Feb. 7, 1788; m. _____ Burlingham.</text:span></text:span></text:p>
      <text:p text:style-name="P13"><text:span text:style-name="User_20_Entry"><text:span text:style-name="T118"/></text:span></text:p>
      <text:p text:style-name="P70"><text:span text:style-name="User_20_Entry"><text:span text:style-name="T118">(BL 12) ELIZABETH WHITMELL</text:span></text:span></text:p>
      <text:p text:style-name="P13"><text:span text:style-name="User_20_Entry"><text:span text:style-name="T118"/></text:span></text:p>
      <text:p text:style-name="P13"><text:span text:style-name="User_20_Entry"><text:span text:style-name="T118">Elizabeth Whitmell was born in 1717. She married (1) George Pollock, (2) in 1737 Thomas Blount (b. 1708), and (3) William Williams in 1746. The last was a colonel and son of William Williams and Elizabeth Alston, dau. of John Alst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Whitmell Blount; m. Amelia B</text:span></text:span><text:span text:style-name="User_20_Entry"><text:span text:style-name="T256">ry</text:span></text:span><text:span text:style-name="User_20_Entry"><text:span text:style-name="T118">an.</text:span></text:span></text:p>
      <text:p text:style-name="P13"><text:span text:style-name="User_20_Entry"><text:span text:style-name="T118">(BL 102) 2. Winifred Blount; m. Whitmell gill (BL 105).</text:span></text:span></text:p>
      <text:p text:style-name="P13"><text:span text:style-name="User_20_Entry"><text:span text:style-name="T118">(BL 103) </text:span></text:span><text:span text:style-name="User_20_Entry"><text:span text:style-name="T256">3</text:span></text:span><text:span text:style-name="User_20_Entry"><text:span text:style-name="T118">. Samuel Williams.</text:span></text:span></text:p>
      <text:p text:style-name="P13"><text:span text:style-name="User_20_Entry"><text:span text:style-name="T118"><text:s text:c="9"/>4. Elizabeth Williams; </text:span></text:span><text:span text:style-name="User_20_Entry"><text:span text:style-name="T146">m</text:span></text:span><text:span text:style-name="User_20_Entry"><text:span text:style-name="T118">. John Johnson.</text:span></text:span></text:p>
      <text:p text:style-name="P13"><text:span text:style-name="User_20_Entry"><text:span text:style-name="T118"><text:s text:c="9"/>5. William Williams; m. (1) Mrs. _____ Smith. (2) Elisabeth William,</text:span></text:span></text:p>
      <text:p text:style-name="P13"><text:span text:style-name="User_20_Entry"><text:span text:style-name="T118"><text:s text:c="12"/>dau. of Capt. Solomon and Tempie Williams. <text:s/>William Williams </text:span></text:span></text:p>
      <text:p text:style-name="P13"><text:span text:style-name="User_20_Entry"><text:span text:style-name="T118"><text:s text:c="12"/>was a general of militi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3) SARAH WHITMELL</text:span></text:span></text:p>
      <text:p text:style-name="P13"><text:span text:style-name="User_20_Entry"><text:span text:style-name="T118"/></text:span></text:p>
      <text:p text:style-name="P13"><text:span text:style-name="User_20_Entry"><text:span text:style-name="T118">Sarah Whitmell was born about 1720. She married her step</text:span></text:span><text:span text:style-name="User_20_Entry"><text:span text:style-name="T257">-</text:span></text:span><text:span text:style-name="User_20_Entry"><text:span text:style-name="T118">brother Henry Hunter.</text:span></text:span><text:span text:style-name="User_20_Entry"><text:span text:style-name="T95">3</text:span></text:span><text:span text:style-name="User_20_Entry"><text:span text:style-name="T118"> She died about 179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104) <text:s/>1. Mary Hunt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4) MARTHA WHITMELL</text:span></text:span></text:p>
      <text:p text:style-name="P13"><text:span text:style-name="User_20_Entry"><text:span text:style-name="T118"/></text:span></text:p>
      <text:p text:style-name="P13"><text:span text:style-name="User_20_Entry"><text:span text:style-name="T118">Martha Whitmell married (1) Henry Laurence Bate and (2) Col. John Hill.</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Augustine Bate: m. Susannah _____.</text:span></text:span></text:p>
      <text:p text:style-name="P13"><text:span text:style-name="User_20_Entry"><text:span text:style-name="T118"><text:s text:c="10"/>2. _____ Bate or Hill.</text:span></text:span><text:span text:style-name="User_20_Entry"><text:span text:style-name="T95">4</text:span></text:span></text:p>
      <text:p text:style-name="P13"><text:span text:style-name="User_20_Entry"><text:span text:style-name="T118">(BL 105) <text:s/></text:span></text:span><text:span text:style-name="User_20_Entry"><text:span text:style-name="T257">3</text:span></text:span><text:span text:style-name="User_20_Entry"><text:span text:style-name="T118">. Whitmell Hill; m. Winifred Blount (BL 102).</text:span></text:span></text:p>
      <text:p text:style-name="P13"><text:span text:style-name="User_20_Entry"><text:span text:style-name="T118"><text:s text:c="10"/>4. Elizabeth Hill; m. Jonathan Jacocks.</text:span></text:span></text:p>
      <text:p text:style-name="P13"><text:span text:style-name="User_20_Entry"><text:span text:style-name="T118"><text:s text:c="10"/>5. Mary Hill; m. Thomas Ballard.</text:span></text:span></text:p>
      <text:p text:style-name="P13"><text:span text:style-name="User_20_Entry"><text:span text:style-name="T257"><text:s text:c="10"/>6</text:span></text:span><text:span text:style-name="User_20_Entry"><text:span text:style-name="T118">. Winifred Hill; m. William Pugh.</text:span></text:span></text:p>
      <text:p text:style-name="P13"><text:span text:style-name="User_20_Entry"><text:span text:style-name="T118"><text:s text:c="10"/>7. Sarah Hill; </text:span></text:span><text:span text:style-name="User_20_Entry"><text:span text:style-name="T146">m</text:span></text:span><text:span text:style-name="User_20_Entry"><text:span text:style-name="T118">. </text:span></text:span><text:span text:style-name="User_20_Entry"><text:span text:style-name="T334">Maj</text:span></text:span><text:span text:style-name="User_20_Entry"><text:span text:style-name="T118">. Francis Pugh.</text:span></text:span></text:p>
      <text:p text:style-name="P13"><text:span text:style-name="User_20_Entry"><text:span text:style-name="T118"><text:s text:c="10"/>8. Harry Hill; m. </text:span></text:span><text:span text:style-name="User_20_Entry"><text:span text:style-name="T334">M</text:span></text:span><text:span text:style-name="User_20_Entry"><text:span text:style-name="T118">artha Williams. She later married Dr.</text:span></text:span></text:p>
      <text:p text:style-name="P13"><text:span text:style-name="User_20_Entry"><text:span text:style-name="T118"><text:s text:c="13"/>Samuel Tho</text:span></text:span><text:span text:style-name="User_20_Entry"><text:span text:style-name="T257">rne</text:span></text:span><text:span text:style-name="User_20_Entry"><text:span text:style-name="T118">.</text:span></text:span></text:p>
      <text:p text:style-name="P13"><text:span text:style-name="User_20_Entry"><text:span text:style-name="T118"/></text:span></text:p>
      <text:p text:style-name="P70"><text:span text:style-name="User_20_Entry"><text:span text:style-name="T118">(BL 15) MARY BRYAN (Edward, Lewis)</text:span></text:span></text:p>
      <text:p text:style-name="P13"><text:span text:style-name="User_20_Entry"><text:span text:style-name="T118"/></text:span></text:p>
      <text:p text:style-name="P13"><text:span text:style-name="User_20_Entry"><text:span text:style-name="T118">Mary Bryan married George Lockhart. He was the son of James Lock</text:span></text:span><text:span text:style-name="User_20_Entry"><text:span text:style-name="T334">h</text:span></text:span><text:span text:style-name="User_20_Entry"><text:span text:style-name="T118">art and lived in Bertie Count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6"><text:span text:style-name="User_20_Entry"><text:span text:style-name="T118"><text:s text:c="9"/>1. Sarah Lockhart; m. (1) _____ and (2) Hum</text:span></text:span><text:span text:style-name="User_20_Entry"><text:span text:style-name="T257">p</text:span></text:span><text:span text:style-name="User_20_Entry"><text:span text:style-name="T118">hrey Nicholls.</text:span></text:span><text:span text:style-name="User_20_Entry"><text:span text:style-name="T95">5</text:span></text:span><text:span text:style-name="User_20_Entry"><text:span text:style-name="T118"> He was </text:span></text:span></text:p>
      <text:p text:style-name="P66"><text:span text:style-name="User_20_Entry"><text:span text:style-name="T118"><text:s text:c="12"/>born April 21, 1729, in King and </text:span></text:span><text:span text:style-name="User_20_Entry"><text:span text:style-name="T257">Q</text:span></text:span><text:span text:style-name="User_20_Entry"><text:span text:style-name="T118">ueen County. Va.</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66"><text:span text:style-name="User_20_Entry"><text:span text:style-name="T118">(BL 16) ANN BRYAN </text:span></text:span></text:p>
      <text:p text:style-name="P66"><text:span text:style-name="User_20_Entry"><text:span text:style-name="T118">(Edward, Lewis)</text:span></text:span></text:p>
      <text:p text:style-name="P13"><text:span text:style-name="User_20_Entry"><text:span text:style-name="T118"/></text:span></text:p>
      <text:p text:style-name="P13"><text:span text:style-name="User_20_Entry"><text:span text:style-name="T118">Ann Bryan married James Rya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6"><text:span text:style-name="User_20_Entry"><text:span text:style-name="T118"><text:s text:c="9"/>1. Thomas Ryan.</text:span></text:span><text:span text:style-name="User_20_Entry"><text:span text:style-name="T95">6</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7) SARAH BRYAN (Edward, Lewis)</text:span></text:span></text:p>
      <text:p text:style-name="P13"><text:span text:style-name="User_20_Entry"><text:span text:style-name="T118"/></text:span></text:p>
      <text:p text:style-name="P13"><text:span text:style-name="User_20_Entry"><text:span text:style-name="T118">Sarah Bryan married Thomas Baker. son of Henry Baker and Catherine Booth.</text:span></text:span><text:span text:style-name="User_20_Entry"><text:span text:style-name="T95">7</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text:span></text:span><text:span text:style-name="User_20_Entry"><text:span text:style-name="T257">Susanna</text:span></text:span><text:span text:style-name="User_20_Entry"><text:span text:style-name="T118"> Baker; m. Capt. _____ Williams before 1802 or </text:span></text:span><text:span text:style-name="User_20_Entry"><text:span text:style-name="T334">1808.</text:span></text:span></text:p>
      <text:p text:style-name="P13"><text:span text:style-name="User_20_Entry"><text:span text:style-name="T118"><text:s text:c="9"/>2. Martha Baker.</text:span></text:span></text:p>
      <text:p text:style-name="P13"><text:span text:style-name="User_20_Entry"><text:span text:style-name="T118"><text:s text:c="9"/>3. Elizabeth Baker.</text:span></text:span></text:p>
      <text:p text:style-name="P13"><text:span text:style-name="User_20_Entry"><text:span text:style-name="T118"><text:s text:c="9"/>4. Sarah Baker.</text:span></text:span></text:p>
      <text:p text:style-name="P13"><text:span text:style-name="User_20_Entry"><text:span text:style-name="T118"><text:s text:c="9"/></text:span></text:span><text:span text:style-name="User_20_Entry"><text:span text:style-name="T257">5</text:span></text:span><text:span text:style-name="User_20_Entry"><text:span text:style-name="T118">. Mary Baker.</text:span></text:span></text:p>
      <text:p text:style-name="P13"><text:span text:style-name="User_20_Entry"><text:span text:style-name="T118"><text:s text:c="9"/>6. Edward Baker.</text:span></text:span></text:p>
      <text:p text:style-name="P13"><text:span text:style-name="User_20_Entry"><text:span text:style-name="T118"><text:s text:c="9"/>Possibly others: order not certain.</text:span></text:span></text:p>
      <text:p text:style-name="P13"><text:span text:style-name="User_20_Entry"><text:span text:style-name="T118"/></text:span></text:p>
      <text:p text:style-name="P79"><text:span text:style-name="User_20_Entry"><text:span text:style-name="T118">(BL 18) JANET BRYAN </text:span></text:span></text:p>
      <text:p text:style-name="P66"><text:span text:style-name="User_20_Entry"><text:span text:style-name="T118">(Edward, Lewis)</text:span></text:span></text:p>
      <text:p text:style-name="P13"><text:span text:style-name="User_20_Entry"><text:span text:style-name="T118"/></text:span></text:p>
      <text:p text:style-name="P13"><text:span text:style-name="User_20_Entry"><text:span text:style-name="T118">Janet Bryan married (1) Nathaniel Hill, (2) Thomas Whitmell Pugh.</text:span></text:span><text:span text:style-name="User_20_Entry"><text:span text:style-name="T95">8</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tha Pugh.</text:span></text:span></text:p>
      <text:p text:style-name="P13"><text:span text:style-name="User_20_Entry"><text:span text:style-name="T118"><text:s text:c="9"/>2. Mary Pugh; m. William Jordan about 1808.</text:span></text:span></text:p>
      <text:p text:style-name="P66"><text:span text:style-name="User_20_Entry"><text:span text:style-name="T118"><text:s text:c="9"/>3. Ann Pugh.</text:span></text:span></text:p>
      <text:p text:style-name="P13"><text:span text:style-name="User_20_Entry"><text:span text:style-name="T118"><text:s text:c="9"/>4. Winifred Pugh.</text:span></text:span></text:p>
      <text:p text:style-name="P13"><text:span text:style-name="User_20_Entry"><text:span text:style-name="T118"><text:s text:c="9"/>5. Thomas Whitmell Pugh.</text:span></text:span></text:p>
      <text:p text:style-name="P13"><text:span text:style-name="User_20_Entry"><text:span text:style-name="T118">(BL 1</text:span></text:span><text:span text:style-name="User_20_Entry"><text:span text:style-name="T258">00)</text:span></text:span><text:span text:style-name="User_20_Entry"><text:span text:style-name="T118"> </text:span></text:span><text:span text:style-name="User_20_Entry"><text:span text:style-name="T258">6</text:span></text:span><text:span text:style-name="User_20_Entry"><text:span text:style-name="T118">. Mary Winifred Hill Pugh; b. Jan. 8, 1816. d. Feb. 22, 1858;</text:span></text:span></text:p>
      <text:p text:style-name="P13"><text:span text:style-name="User_20_Entry"><text:span text:style-name="T118"><text:s text:c="12"/></text:span></text:span><text:span text:style-name="User_20_Entry"><text:span text:style-name="T334">m</text:span></text:span><text:span text:style-name="User_20_Entry"><text:span text:style-name="T118">. Robert Campbell Martin (B 103). Children under fathe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9) WINIFRED BRYAN (Edward, Lewis)</text:span></text:span></text:p>
      <text:p text:style-name="P13"><text:span text:style-name="User_20_Entry"><text:span text:style-name="T118"/></text:span></text:p>
      <text:p text:style-name="P13"><text:span text:style-name="User_20_Entry"><text:span text:style-name="T118">Winifred Bryan was born about 1763. She married George Durant Reed about or before 18</text:span></text:span><text:span text:style-name="User_20_Entry"><text:span text:style-name="T258">00</text:span></text:span><text:span text:style-name="User_20_Entry"><text:span text:style-name="T118">. He was the son of William Reed, and grandson of Lemuel Reed.</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96">9</text:span></text:span></text:p>
      <text:p text:style-name="P13"><text:span text:style-name="User_20_Entry"><text:span text:style-name="T118"/></text:span></text:p>
      <text:p text:style-name="P13"><text:span text:style-name="User_20_Entry"><text:span text:style-name="T118"><text:s text:c="9"/>1. Penelope Reed.</text:span></text:span></text:p>
      <text:p text:style-name="P13"><text:span text:style-name="User_20_Entry"><text:span text:style-name="T118"><text:s text:c="9"/>2. Maria Reed.</text:span></text:span></text:p>
      <text:p text:style-name="P13"><text:span text:style-name="User_20_Entry"><text:span text:style-name="T118"><text:s text:c="9"/>3. West Reed.</text:span></text:span></text:p>
      <text:p text:style-name="P13"><text:span text:style-name="User_20_Entry"><text:span text:style-name="T118"><text:s text:c="9"/>4. William Reed.</text:span></text:span></text:p>
      <text:p text:style-name="P13"><text:span text:style-name="User_20_Entry"><text:span text:style-name="T258"><text:s text:c="9"/>5</text:span></text:span><text:span text:style-name="User_20_Entry"><text:span text:style-name="T118">. Lemuel Reed.</text:span></text:span></text:p>
      <text:p text:style-name="P13"><text:span text:style-name="User_20_Entry"><text:span text:style-name="T118"><text:s text:c="9"/>Possibly others. Order uncertain.</text:span></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L 20) JANET GRAY</text:span></text:span></text:p>
      <text:p text:style-name="P13"><text:span text:style-name="User_20_Entry"><text:span text:style-name="T118"/></text:span></text:p>
      <text:p text:style-name="P13"><text:span text:style-name="User_20_Entry"><text:span text:style-name="T118">Janet Gray was born Dec. 7, 1721. The date of her death is uncertain: we believe it either Feb. 28, 1764, or Feb. 26, 1766. <text:s/>She married in 1741 or '42 the Rev. John McKenzie, a minister in Suffolk Parish, Nansemond County, Va. He died in 1764.</text:span></text:span><text:span text:style-name="User_20_Entry"><text:span text:style-name="T96">10</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258"><text:s text:c="10"/></text:span></text:span><text:span text:style-name="User_20_Entry"><text:span text:style-name="T118">1. John McKenzie; b. Aug. 4, 1748.</text:span></text:span></text:p>
      <text:p text:style-name="P13"><text:span text:style-name="User_20_Entry"><text:span text:style-name="T258"><text:s text:c="10"/></text:span></text:span><text:span text:style-name="User_20_Entry"><text:span text:style-name="T118">2. Kenneth McKenzie.</text:span></text:span></text:p>
      <text:p text:style-name="P66"><text:span text:style-name="User_20_Entry"><text:span text:style-name="T118">(BL 107) <text:s/>3. Janet Gray McKenzie; b. Nov. 22, 1750, in </text:span></text:span><text:span text:style-name="User_20_Entry"><text:span text:style-name="T295">Nansemond </text:span></text:span><text:span text:style-name="User_20_Entry"><text:span text:style-name="T118">Co., Va., </text:span></text:span></text:p>
      <text:p text:style-name="P66"><text:span text:style-name="User_20_Entry"><text:span text:style-name="T118"><text:s text:c="13"/>m. Nov. 9. 1771, Colin McKenzie Clark, (BL 112) her cousin. </text:span></text:span></text:p>
      <text:p text:style-name="P66"><text:span text:style-name="User_20_Entry"><text:span text:style-name="T118"><text:s text:c="13"/>Children under father.</text:span></text:span></text:p>
      <text:p text:style-name="P13"><text:span text:style-name="User_20_Entry"><text:span text:style-name="T118">(BL 108) <text:s/>4. Ann McKenzie.</text:span></text:span></text:p>
      <text:p text:style-name="P13"><text:span text:style-name="User_20_Entry"><text:span text:style-name="T258"><text:s text:c="10"/></text:span></text:span><text:span text:style-name="User_20_Entry"><text:span text:style-name="T118">5. William McKenzie; b. Jan. 11, 1754, in Nansemond Co., Va.,</text:span></text:span></text:p>
      <text:p text:style-name="P66"><text:span text:style-name="User_20_Entry"><text:span text:style-name="T258"><text:s text:c="13"/></text:span></text:span><text:span text:style-name="User_20_Entry"><text:span text:style-name="T118">m. Margaret Cathcart. No issue. One of the fifty-two </text:span></text:span><text:span text:style-name="User_20_Entry"><text:span text:style-name="T334">w</text:span></text:span><text:span text:style-name="User_20_Entry"><text:span text:style-name="T118">omen </text:span></text:span><text:span text:style-name="User_20_Entry"><text:span text:style-name="T295">composing</text:span></text:span></text:p>
      <text:p text:style-name="P66"><text:span text:style-name="User_20_Entry"><text:span text:style-name="T295"><text:s text:c="12"/></text:span></text:span><text:span text:style-name="User_20_Entry"><text:span text:style-name="T118"><text:s/>the Edenton Tea Party, Edenton, NC, was Mrs. </text:span></text:span><text:span text:style-name="User_20_Entry"><text:span text:style-name="T295">W</text:span></text:span><text:span text:style-name="User_20_Entry"><text:span text:style-name="T118">ill</text:span></text:span><text:span text:style-name="User_20_Entry"><text:span text:style-name="T295">i</text:span></text:span><text:span text:style-name="User_20_Entry"><text:span text:style-name="T118">am McKenzie. </text:span></text:span></text:p>
      <text:p text:style-name="P66"><text:span text:style-name="User_20_Entry"><text:span text:style-name="T118"><text:s text:c="13"/>She was the daughter of Dr. William Cathcart and his second wife,</text:span></text:span></text:p>
      <text:p text:style-name="P66"><text:span text:style-name="User_20_Entry"><text:span text:style-name="T118"><text:s text:c="13"/>Prudence Wes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21) BARBARA GRAY</text:span></text:span></text:p>
      <text:p text:style-name="P13"><text:span text:style-name="User_20_Entry"><text:span text:style-name="T118"/></text:span></text:p>
      <text:p text:style-name="P13"><text:span text:style-name="User_20_Entry"><text:span text:style-name="T118">Barbara Gray was born May 31, 1726. She married in 1748 Jacob Blount, of Pitt County, NC She died April 11, 176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258"><text:s text:c="10"/></text:span></text:span><text:span text:style-name="User_20_Entry"><text:span text:style-name="T118">1. William Blount; b. 1749; </text:span></text:span><text:span text:style-name="User_20_Entry"><text:span text:style-name="T146">m</text:span></text:span><text:span text:style-name="User_20_Entry"><text:span text:style-name="T118">. Mary Granger.</text:span></text:span></text:p>
      <text:p text:style-name="P13"><text:span text:style-name="User_20_Entry"><text:span text:style-name="T258"><text:s text:c="10"/></text:span></text:span><text:span text:style-name="User_20_Entry"><text:span text:style-name="T118">2. Ann Harvey Blount; b. 1750, d. 1805.</text:span></text:span></text:p>
      <text:p text:style-name="P13"><text:span text:style-name="User_20_Entry"><text:span text:style-name="T118">(BL 109) <text:s/>3. John Gray Blount,</text:span></text:span></text:p>
      <text:p text:style-name="P13"><text:span text:style-name="User_20_Entry"><text:span text:style-name="T258"><text:s text:c="10"/></text:span></text:span><text:span text:style-name="User_20_Entry"><text:span text:style-name="T118">4. Louise Blackledge Blount.</text:span></text:span></text:p>
      <text:p text:style-name="P13"><text:span text:style-name="User_20_Entry"><text:span text:style-name="T258"><text:s text:c="10"/></text:span></text:span><text:span text:style-name="User_20_Entry"><text:span text:style-name="T118">5. Redding Blount; b. 1757; m. Lucy Harvey.</text:span></text:span></text:p>
      <text:p text:style-name="P13"><text:span text:style-name="User_20_Entry"><text:span text:style-name="T258"><text:s text:c="10"/></text:span></text:span><text:span text:style-name="User_20_Entry"><text:span text:style-name="T118">6. Thomas Blount: b. 1759; m. Martha Baker.</text:span></text:span></text:p>
      <text:p text:style-name="P13"><text:span text:style-name="User_20_Entry"><text:span text:style-name="T258"><text:s text:c="10"/></text:span></text:span><text:span text:style-name="User_20_Entry"><text:span text:style-name="T118">7. Jacob Blount; b. 1760; m. Ann Collins.</text:span></text:span></text:p>
      <text:p text:style-name="P13"><text:span text:style-name="User_20_Entry"><text:span text:style-name="T258"><text:s text:c="10"/></text:span></text:span><text:span text:style-name="User_20_Entry"><text:span text:style-name="T118">8. Barbara Blount; b. 1763, d. 1774.</text:span></text:span></text:p>
      <text:p text:style-name="P13"><text:span text:style-name="User_20_Entry"><text:span text:style-name="T258"><text:s text:c="10"/></text:span></text:span><text:span text:style-name="User_20_Entry"><text:span text:style-name="T118">9. Harvey Blount; b. 1766, d. 1778.</text:span></text:span></text:p>
      <text:p text:style-name="P13"><text:span text:style-name="User_20_Entry"><text:span text:style-name="T118"/></text:span></text:p>
      <text:p text:style-name="P70"><text:span text:style-name="User_20_Entry"><text:span text:style-name="T118">(BL 22) WILLIAM GRAY</text:span></text:span></text:p>
      <text:p text:style-name="P13"><text:span text:style-name="User_20_Entry"><text:span text:style-name="T118"/></text:span></text:p>
      <text:p text:style-name="P13"><text:span text:style-name="User_20_Entry"><text:span text:style-name="T118">William Gray (June 17, 1730-1801) married in 1766 Frances Lee, daughter of Stevens Lee and Elizabeth West. He was a member of the Hillsboro Convention, August, 1776; of the Committee of Safety for the Edenton District, 1776, and a member of the Halifax Congress, 1776. He represented Bertie County, N. C.</text:span></text:span><text:span text:style-name="User_20_Entry"><text:span text:style-name="T97">11</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Steven</text:span></text:span><text:span text:style-name="User_20_Entry"><text:span text:style-name="T295">s</text:span></text:span><text:span text:style-name="User_20_Entry"><text:span text:style-name="T118"> Gray; b. 1766, d. 1796.</text:span></text:span></text:p>
      <text:p text:style-name="P13"><text:span text:style-name="User_20_Entry"><text:span text:style-name="T118">(BL 110) 2. Ann Gray.</text:span></text:span></text:p>
      <text:p text:style-name="P13"><text:span text:style-name="User_20_Entry"><text:span text:style-name="T118">(BL 111) 8. Elizabeth Gray; b. May 27, 1759, d. Jan. 17, 1889; </text:span></text:span><text:span text:style-name="User_20_Entry"><text:span text:style-name="T334">m</text:span></text:span><text:span text:style-name="User_20_Entry"><text:span text:style-name="T118">.</text:span></text:span></text:p>
      <text:p text:style-name="P66"><text:span text:style-name="User_20_Entry"><text:span text:style-name="T118"><text:s text:c="12"/>William Bryan (B 6). She i</text:span></text:span><text:span text:style-name="User_20_Entry"><text:span text:style-name="T295">s</text:span></text:span><text:span text:style-name="User_20_Entry"><text:span text:style-name="T118"> buried at </text:span></text:span><text:span text:style-name="User_20_Entry"><text:span text:style-name="T295">Snowfield</text:span></text:span><text:span text:style-name="User_20_Entry"><text:span text:style-name="T118"> in Bertie County.</text:span></text:span></text:p>
      <text:p text:style-name="P66"><text:span text:style-name="User_20_Entry"><text:span text:style-name="T118"><text:s text:c="12"/>Children under father.</text:span></text:span></text:p>
      <text:p text:style-name="P13"><text:span text:style-name="User_20_Entry"><text:span text:style-name="T118"><text:s text:c="9"/>4. John Gray; b. 1760, d. 1784.</text:span></text:span></text:p>
      <text:p text:style-name="P13"><text:span text:style-name="User_20_Entry"><text:span text:style-name="T118"><text:s text:c="9"/>5. France</text:span></text:span><text:span text:style-name="User_20_Entry"><text:span text:style-name="T259">s</text:span></text:span><text:span text:style-name="User_20_Entry"><text:span text:style-name="T118"> Lee Gray; 1:. 1762. d. 1825; m. _____ Roulhac.</text:span></text:span></text:p>
      <text:p text:style-name="P13"><text:span text:style-name="User_20_Entry"><text:span text:style-name="T118"><text:s text:c="9"/>8. William Gray; b. 1784. d. 1778.</text:span></text:span></text:p>
      <text:p text:style-name="P13"><text:span text:style-name="User_20_Entry"><text:span text:style-name="T118"><text:s text:c="9"/>7. Janet Gray; b. 1786, d. 1807.</text:span></text:span></text:p>
      <text:p text:style-name="P13"><text:span text:style-name="User_20_Entry"><text:span text:style-name="T118"><text:s text:c="9"/>8. Barbara Gray; b. 1768, d. 1771.</text:span></text:span></text:p>
      <text:p text:style-name="P13"><text:span text:style-name="User_20_Entry"><text:span text:style-name="T118"><text:s text:c="9"/>9. Eleanor Gray; 1:. 1770; tn. Ryan Batter.</text:span></text:span></text:p>
      <text:p text:style-name="P13"><text:span text:style-name="User_20_Entry"><text:span text:style-name="T118"><text:s text:c="8"/>10. George Gray; b. 1773, d. 1806.</text:span></text:span></text:p>
      <text:p text:style-name="P13"><text:span text:style-name="User_20_Entry"><text:span text:style-name="T118"><text:s text:c="8"/>11. Margaret Gray; b. 1775, </text:span></text:span><text:span text:style-name="User_20_Entry"><text:span text:style-name="T146">m</text:span></text:span><text:span text:style-name="User_20_Entry"><text:span text:style-name="T118">. Dr. Franc</text:span></text:span><text:span text:style-name="User_20_Entry"><text:span text:style-name="T259">is</text:span></text:span><text:span text:style-name="User_20_Entry"><text:span text:style-name="T118"> Roulhac. She died in T</text:span></text:span><text:span text:style-name="User_20_Entry"><text:span text:style-name="T334">N</text:span></text:span><text:span text:style-name="User_20_Entry"><text:span text:style-name="T118">.</text:span></text:span></text:p>
      <text:p text:style-name="P13"><text:span text:style-name="User_20_Entry"><text:span text:style-name="T118"><text:s text:c="8"/>12. William Lee Gray; b. 1778, in. Mary Turner.</text:span></text:span></text:p>
      <text:p text:style-name="P13"><text:span text:style-name="User_20_Entry"><text:span text:style-name="T118"><text:s text:c="8"/>1</text:span></text:span><text:span text:style-name="User_20_Entry"><text:span text:style-name="T259">3</text:span></text:span><text:span text:style-name="User_20_Entry"><text:span text:style-name="T118">. Penelo</text:span></text:span><text:span text:style-name="User_20_Entry"><text:span text:style-name="T259">p</text:span></text:span><text:span text:style-name="User_20_Entry"><text:span text:style-name="T118">e Gray; b. 1780, d. 1858.</text:span></text:span></text:p>
      <text:p text:style-name="P13"><text:span text:style-name="User_20_Entry"><text:span text:style-name="T118"><text:s text:c="8"/>14. Polly ray; b. 1782, d. 1789.</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23) AMELIA GRAY</text:span></text:span></text:p>
      <text:p text:style-name="P13"><text:span text:style-name="User_20_Entry"><text:span text:style-name="T118"/></text:span></text:p>
      <text:p text:style-name="P13"><text:span text:style-name="User_20_Entry"><text:span text:style-name="T118">Amelia Gray (Nov. 1739-1814) married Thomas Clark.</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112) <text:s/>1. Colin McKenzie Clark.</text:span></text:span></text:p>
      <text:p text:style-name="P13"><text:span text:style-name="User_20_Entry"><text:span text:style-name="T118"><text:s text:c="13"/>P</text:span></text:span><text:span text:style-name="User_20_Entry"><text:span text:style-name="T259">robably</text:span></text:span><text:span text:style-name="User_20_Entry"><text:span text:style-name="T118"> others.</text:span></text:span></text:p>
      <text:p text:style-name="P13"><text:span text:style-name="User_20_Entry"><text:span text:style-name="T118"/></text:span></text:p>
      <text:h text:style-name="P93" text:outline-level="3"><text:bookmark-start text:name="__RefHeading___Toc58619_856789831"/><text:span text:style-name="User_20_Entry"><text:span text:style-name="T340">FOOTNOTES</text:span></text:span><text:bookmark-end text:name="__RefHeading___Toc58619_856789831"/></text:h>
      <text:p text:style-name="P13"><text:span text:style-name="User_20_Entry"><text:span text:style-name="T118"/></text:span></text:p>
      <text:p text:style-name="P26"><text:span text:style-name="User_20_Entry"><text:span text:style-name="T259">1. All the children are mentioned in the will of their father under date of Jan. 23, 1774. The will was probated 1777. (</text:span></text:span><text:span text:style-name="User_20_Entry"><text:span text:style-name="T291">N</text:span></text:span><text:span text:style-name="User_20_Entry"><text:span text:style-name="T256">. C.</text:span></text:span><text:span text:style-name="User_20_Entry"><text:span text:style-name="T259"> H. </text:span></text:span><text:span text:style-name="User_20_Entry"><text:span text:style-name="T291">&amp;</text:span></text:span><text:span text:style-name="User_20_Entry"><text:span text:style-name="T259"> G. </text:span></text:span><text:span text:style-name="User_20_Entry"><text:span text:style-name="T291">R.</text:span></text:span><text:span text:style-name="User_20_Entry"><text:span text:style-name="T259">, II, </text:span></text:span><text:span text:style-name="User_20_Entry"><text:span text:style-name="T291">3</text:span></text:span><text:span text:style-name="User_20_Entry"><text:span text:style-name="T259">2</text:span></text:span><text:span text:style-name="User_20_Entry"><text:span text:style-name="T291">6</text:span></text:span><text:span text:style-name="User_20_Entry"><text:span text:style-name="T259">).</text:span></text:span></text:p>
      <text:p text:style-name="P13"><text:span text:style-name="User_20_Entry"><text:span text:style-name="T259"/></text:span></text:p>
      <text:p text:style-name="P26"><text:span text:style-name="User_20_Entry"><text:span text:style-name="T259">2. </text:span></text:span><text:span text:style-name="User_20_Entry"><text:span text:style-name="T291">N</text:span></text:span><text:span text:style-name="User_20_Entry"><text:span text:style-name="T256">. C.</text:span></text:span><text:span text:style-name="User_20_Entry"><text:span text:style-name="T259"> H. </text:span></text:span><text:span text:style-name="User_20_Entry"><text:span text:style-name="T291">&amp;</text:span></text:span><text:span text:style-name="User_20_Entry"><text:span text:style-name="T259"> G. </text:span></text:span><text:span text:style-name="User_20_Entry"><text:span text:style-name="T291">R.</text:span></text:span><text:span text:style-name="User_20_Entry"><text:span text:style-name="T259">, I, 681, 682.</text:span></text:span></text:p>
      <text:p text:style-name="P13"><text:span text:style-name="User_20_Entry"><text:span text:style-name="T259"/></text:span></text:p>
      <text:p text:style-name="P13"><text:span text:style-name="User_20_Entry"><text:span text:style-name="T259">3. N. C. &amp; G. R., I, 81, 445. Henry Hunter was born March 14, 1726, the son of Robert Hunter. Robert Hunter had one or more wives before marrying Elizabeth Hunter Bryan (BL 3). Henry Hunter was the son of an earlier wife than Elizabeth Hunter Bryan.</text:span></text:span></text:p>
      <text:p text:style-name="P13"><text:span text:style-name="User_20_Entry"><text:span text:style-name="T259"/></text:span></text:p>
      <text:p text:style-name="P13"><text:span text:style-name="User_20_Entry"><text:span text:style-name="T259">4. We do not know which husband was the father of the second child.</text:span></text:span></text:p>
      <text:p text:style-name="P13"><text:span text:style-name="User_20_Entry"><text:span text:style-name="T259"/></text:span></text:p>
      <text:p text:style-name="P13"><text:span text:style-name="User_20_Entry"><text:span text:style-name="T259">5. Mrs. Susan Martin (Capehart) Nicholls. (B 403) to E. M. W., 1931.</text:span></text:span></text:p>
      <text:p text:style-name="P13"><text:span text:style-name="User_20_Entry"><text:span text:style-name="T259"/></text:span></text:p>
      <text:p text:style-name="P13"><text:span text:style-name="User_20_Entry"><text:span text:style-name="T259">6. There may have been other children. We have identified this child in the will of his aunt. Martha B an. (NC H. a G. R., II, 500; original in the courthouse, Windsor, NC)</text:span></text:span></text:p>
      <text:p text:style-name="P13"><text:span text:style-name="User_20_Entry"><text:span text:style-name="T259"/></text:span></text:p>
      <text:p text:style-name="P13"><text:span text:style-name="User_20_Entry"><text:span text:style-name="T259">7. Sarah (Bryan) Baker and her children are mentioned in the will of her sister Martha Bryan. Elizabeth Stearns and Sarah Sanders are recorded as nieces. <text:s/>Possibly these are Elizabeth and Sarah Baker respectively with the surnames of their husbands, if they married.</text:span></text:span></text:p>
      <text:p text:style-name="P13"><text:span text:style-name="User_20_Entry"><text:span text:style-name="T259"/></text:span></text:p>
      <text:p text:style-name="P13"><text:span text:style-name="User_20_Entry"><text:span text:style-name="T259">8. From the will of Edward Bryan we learn Janet Bryan married Nathaniel Hill. In her mother’s will she is spoken of as Janette Hill. It may be that Nathaniel was also named Hardy.</text:span></text:span></text:p>
      <text:p text:style-name="P13"><text:span text:style-name="User_20_Entry"><text:span text:style-name="T259"/></text:span></text:p>
      <text:p text:style-name="P13"><text:span text:style-name="User_20_Entry"><text:span text:style-name="T259">We are not certain about the names or number of children. In one list we find the first five. But Robert C. Martin (B 103) describes his wife as Mary Winifred Hill Pugh with dates above. We have therefore added her, for he further gives her mother and grandfather. Edward Janet Bryan and her children are mentioned in the will of her sister Martha Bryan (N. C. &amp; G. R., </text:span></text:span><text:span text:style-name="User_20_Entry"><text:span text:style-name="T292">II,</text:span></text:span><text:span text:style-name="User_20_Entry"><text:span text:style-name="T259"> </text:span></text:span><text:span text:style-name="User_20_Entry"><text:span text:style-name="T292">3</text:span></text:span><text:span text:style-name="User_20_Entry"><text:span text:style-name="T259">47, 500).</text:span></text:span></text:p>
      <text:p text:style-name="P13"><text:span text:style-name="User_20_Entry"><text:span text:style-name="T259"/></text:span></text:p>
      <text:p text:style-name="P13"><text:span text:style-name="User_20_Entry"><text:span text:style-name="T259">9. Winifred Bryan and her children are mentioned in the will of her sister Martha Bryan.</text:span></text:span></text:p>
      <text:p text:style-name="P13"><text:span text:style-name="User_20_Entry"><text:span text:style-name="T259"/></text:span></text:p>
      <text:p text:style-name="P13"><text:span text:style-name="User_20_Entry"><text:span text:style-name="T259">10. N. C. &amp; G. R., </text:span></text:span><text:span text:style-name="User_20_Entry"><text:span text:style-name="T293">I,</text:span></text:span><text:span text:style-name="User_20_Entry"><text:span text:style-name="T259"> 476. The will of the Rev. McKenzie was probated at Nansemond, Va., April 8, 1754. All the children and his brother-in-law, William Gray (BL 22) are mentioned therein.</text:span></text:span></text:p>
      <text:p text:style-name="P13"><text:span text:style-name="User_20_Entry"><text:span text:style-name="T259"/></text:span></text:p>
      <text:p text:style-name="P27"><text:span text:style-name="User_20_Entry"><text:span text:style-name="T259">11. N. C. H. </text:span></text:span><text:span text:style-name="User_20_Entry"><text:span text:style-name="T293">&amp;</text:span></text:span><text:span text:style-name="User_20_Entry"><text:span text:style-name="T259"> G. R., </text:span></text:span><text:span text:style-name="User_20_Entry"><text:span text:style-name="T293">II</text:span></text:span><text:span text:style-name="User_20_Entry"><text:span text:style-name="T259">, 514: Wheeler, </text:span></text:span><text:span text:style-name="User_20_Entry"><text:span text:style-name="T293">I</text:span></text:span><text:span text:style-name="User_20_Entry"><text:span text:style-name="T259">, 73; II, 31.</text:span></text:span></text:p>
      <text:p text:style-name="P13"><text:span text:style-name="User_20_Entry"><text:span text:style-name="T259"/></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1" text:outline-level="2"><text:bookmark-start text:name="__RefHeading___Toc58820_730921743"/>FOURTH GENERATION<text:bookmark-end text:name="__RefHeading___Toc58820_730921743"/></text:h>
      <text:p text:style-name="P79"><text:span text:style-name="User_20_Entry"><text:span text:style-name="T118">(BL 1</text:span></text:span><text:span text:style-name="User_20_Entry"><text:span text:style-name="T259">00)</text:span></text:span><text:span text:style-name="User_20_Entry"><text:span text:style-name="T118"> MARINA BRICKELL BRYAN </text:span></text:span></text:p>
      <text:p text:style-name="P66"><text:span text:style-name="User_20_Entry"><text:span text:style-name="T118">(Joseph, Simon, Lewis)</text:span></text:span></text:p>
      <text:p text:style-name="P13"><text:span text:style-name="User_20_Entry"><text:span text:style-name="T118"/></text:span></text:p>
      <text:p text:style-name="P13"><text:span text:style-name="User_20_Entry"><text:span text:style-name="T118">Marina, or Mariana, Brickell Bryan (Sept. 2, 1780-1822) married Major Edwards Turner, son of Capt. Jacob Turner and Mary Edwards.</text:span></text:span></text:p>
      <text:p text:style-name="P13"><text:span text:style-name="User_20_Entry"><text:span text:style-name="T118"/></text:span></text:p>
      <text:p text:style-name="P13"><text:span text:style-name="User_20_Entry"><text:span text:style-name="T118">Children:</text:span></text:span><text:span text:style-name="User_20_Entry"><text:span text:style-name="T1">1</text:span></text:span></text:p>
      <text:p text:style-name="P13"><text:span text:style-name="User_20_Entry"><text:span text:style-name="T118"/></text:span></text:p>
      <text:p text:style-name="P13"><text:span text:style-name="User_20_Entry"><text:span text:style-name="T118">(BL 2</text:span></text:span><text:span text:style-name="User_20_Entry"><text:span text:style-name="T260">00) </text:span></text:span><text:span text:style-name="User_20_Entry"><text:span text:style-name="T118"><text:s/>1. Maria Bryan Turner; m. George W. Cheatham.</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66"><text:span text:style-name="User_20_Entry"><text:span text:style-name="T118">(BL 101) HENRY HUNTER BRYAN </text:span></text:span></text:p>
      <text:p text:style-name="P66"><text:span text:style-name="User_20_Entry"><text:span text:style-name="T118">(Joseph, Simon, Lewis)</text:span></text:span></text:p>
      <text:p text:style-name="P13"><text:span text:style-name="User_20_Entry"><text:span text:style-name="T118"/></text:span></text:p>
      <text:p text:style-name="P13"><text:span text:style-name="User_20_Entry"><text:span text:style-name="T118">Henry Hunter Bryan was born Feb. 23, 1786, and died 1835. In 1804 he married Elizabeth Ann Averett. His home. Retreat, was near Clarksville, Ten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201) <text:s/>1. Maria Turner Brya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03) SAMUEL WILLIAMS</text:span></text:span></text:p>
      <text:p text:style-name="P13"><text:span text:style-name="User_20_Entry"><text:span text:style-name="T118"/></text:span></text:p>
      <text:p text:style-name="P13"><text:span text:style-name="User_20_Entry"><text:span text:style-name="T118">Samuel Williams was born Feb. 10, 1753. He married Charity Alston Dawson. She was the daughter of John Dawson and Charity Alsto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202) <text:s/>1. Joseph John Williams.</text:span></text:span></text:p>
      <text:p text:style-name="P13"><text:span text:style-name="User_20_Entry"><text:span text:style-name="T118"><text:s text:c="13"/>Eight others, names and order unknown.</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04) MARY HUNTER</text:span></text:span></text:p>
      <text:p text:style-name="P13"><text:span text:style-name="User_20_Entry"><text:span text:style-name="T118"/></text:span></text:p>
      <text:p text:style-name="P13"><text:span text:style-name="User_20_Entry"><text:span text:style-name="T118">Mary Hunter (Dec. 28, 1744-Aug. 10, 1810) married (1) Henry Cof</text:span></text:span><text:span text:style-name="User_20_Entry"><text:span text:style-name="T334">f</text:span></text:span><text:span text:style-name="User_20_Entry"><text:span text:style-name="T118">ield, (2) _____ Dawson, (3) Joseph Bryan (BL 11).</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6"><text:span text:style-name="User_20_Entry"><text:span text:style-name="T118"><text:s text:c="10"/>1. Thomas Co</text:span></text:span><text:span text:style-name="User_20_Entry"><text:span text:style-name="T260">ffi</text:span></text:span><text:span text:style-name="User_20_Entry"><text:span text:style-name="T118">eld. </text:span></text:span></text:p>
      <text:p text:style-name="P66"><text:span text:style-name="User_20_Entry"><text:span text:style-name="T118"/></text:span></text:p>
      <text:p text:style-name="P66"><text:span text:style-name="User_20_Entry"><text:span text:style-name="T118"><text:s text:c="10"/>There may have been others b</text:span></text:span><text:span text:style-name="User_20_Entry"><text:span text:style-name="T260">y</text:span></text:span><text:span text:style-name="User_20_Entry"><text:span text:style-name="T118"> Henry Coffield but Thomas is the only one</text:span></text:span></text:p>
      <text:p text:style-name="P66"><text:span text:style-name="User_20_Entry"><text:span text:style-name="T118"><text:s text:c="10"/>mentione</text:span></text:span><text:span text:style-name="User_20_Entry"><text:span text:style-name="T295">d</text:span></text:span><text:span text:style-name="User_20_Entry"><text:span text:style-name="T118"> in his mother’s will.</text:span></text:span><text:span text:style-name="User_20_Entry"><text:span text:style-name="T98">2</text:span></text:span></text:p>
      <text:p text:style-name="P66"><text:span text:style-name="User_20_Entry"><text:span text:style-name="T118"><text:s text:c="11"/></text:span></text:span></text:p>
      <text:p text:style-name="P66"><text:span text:style-name="User_20_Entry"><text:span text:style-name="T118"><text:s text:c="10"/>Children by Joseph Bryan listed under their father.</text:span></text:span></text:p>
      <text:p text:style-name="P70"><text:span text:style-name="User_20_Entry"><text:span text:style-name="T118">(BL 108) ANN McKENZIE</text:span></text:span></text:p>
      <text:p text:style-name="P13"><text:span text:style-name="User_20_Entry"><text:span text:style-name="T118"/></text:span></text:p>
      <text:p text:style-name="P13"><text:span text:style-name="User_20_Entry"><text:span text:style-name="T118">Ann McKenzie married Dr. Anthony Darlet, of Bertie Count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6"><text:span text:style-name="User_20_Entry"><text:span text:style-name="T118"><text:s text:c="10"/>1. William Darlet.</text:span></text:span></text:p>
      <text:p text:style-name="P13"><text:span text:style-name="User_20_Entry"><text:span text:style-name="T118"><text:s text:c="10"/>2. Catherine Darlet.</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09) JOHN GRAY BLOUNT</text:span></text:span></text:p>
      <text:p text:style-name="P13"><text:span text:style-name="User_20_Entry"><text:span text:style-name="T118"/></text:span></text:p>
      <text:p text:style-name="P13"><text:span text:style-name="User_20_Entry"><text:span text:style-name="T118">John Blount was born in 1752. He married Mary Harvey.</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BL 203) <text:s/>1. Lucy Oliver Blount.</text:span></text:span></text:p>
      <text:p text:style-name="P13"><text:span text:style-name="User_20_Entry"><text:span text:style-name="T118"><text:s text:c="13"/>Possibly other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10) ANN GRAY</text:span></text:span></text:p>
      <text:p text:style-name="P13"><text:span text:style-name="User_20_Entry"><text:span text:style-name="T118"/></text:span></text:p>
      <text:p text:style-name="P13"><text:span text:style-name="User_20_Entry"><text:span text:style-name="T118">Ann Gray was born May 4, 1757. She married in Chowan County, NC, Jacob Blount of Chowan.</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Sarah Blount; m. _____ Morgan.</text:span></text:span></text:p>
      <text:p text:style-name="P66"><text:span text:style-name="User_20_Entry"><text:span text:style-name="T118"><text:s text:c="10"/>2. Frances Blount; m. Henderson Standin. He was the son of </text:span></text:span></text:p>
      <text:p text:style-name="P66"><text:span text:style-name="User_20_Entry"><text:span text:style-name="T118"><text:s text:c="13"/>William Henderson and Elizabeth Blount (Littleholn) Standin.</text:span></text:span></text:p>
      <text:p text:style-name="P13"><text:span text:style-name="User_20_Entry"><text:span text:style-name="T118">(BL 204) <text:s/>3. Elizabeth Blount.</text:span></text:span></text:p>
      <text:p text:style-name="P13"><text:span text:style-name="User_20_Entry"><text:span text:style-name="T118"><text:s text:c="10"/>4. Joseph Blount; m. Frances Connor.</text:span></text:span></text:p>
      <text:p text:style-name="P13"><text:span text:style-name="User_20_Entry"><text:span text:style-name="T118"><text:s text:c="10"/>5. Ann Blount; m. John Cox.</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112) COLIN McKENZIE CLARK</text:span></text:span></text:p>
      <text:p text:style-name="P13"><text:span text:style-name="User_20_Entry"><text:span text:style-name="T118"/></text:span></text:p>
      <text:p text:style-name="P13"><text:span text:style-name="User_20_Entry"><text:span text:style-name="T118">Colin McKenzie Clark was born March 18, 1760, in Scotland at Limekiln, Fife</text:span></text:span><text:span text:style-name="User_20_Entry"><text:span text:style-name="T261">s</text:span></text:span><text:span text:style-name="User_20_Entry"><text:span text:style-name="T118">hire. <text:s/>He left Scotland Aug. 18, 1771, and married in Windsor, NC, Janet Gray McKenzie (BL 107) Nov. 9 of the same year. He apparently lived and died in Bertie County, N. C.</text:span></text:span><text:span text:style-name="User_20_Entry"><text:span text:style-name="T99">3</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10"/>1. David Clark.</text:span></text:span></text:p>
      <text:p text:style-name="P13"><text:span text:style-name="User_20_Entry"><text:span text:style-name="T118"><text:s text:c="10"/>2. Kenneth Clark.</text:span></text:span></text:p>
      <text:p text:style-name="P13"><text:span text:style-name="User_20_Entry"><text:span text:style-name="T261"><text:s text:c="10"/>3</text:span></text:span><text:span text:style-name="User_20_Entry"><text:span text:style-name="T118">. John McKenzie Clark.</text:span></text:span></text:p>
      <text:p text:style-name="P13"><text:span text:style-name="User_20_Entry"><text:span text:style-name="T118"><text:s text:c="10"/>4. William McKenzie Clark.</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7" text:outline-level="3"><text:bookmark-start text:name="__RefHeading___Toc58845_730921743"/>FOOTNOTE<text:span text:style-name="T343">S</text:span><text:bookmark-end text:name="__RefHeading___Toc58845_730921743"/></text:h>
      <text:p text:style-name="P13"><text:span text:style-name="User_20_Entry"><text:span text:style-name="T118"/></text:span></text:p>
      <text:p text:style-name="P13"><text:span text:style-name="User_20_Entry"><text:span text:style-name="T118"/></text:span></text:p>
      <text:p text:style-name="P13"><text:span text:style-name="User_20_Entry"><text:span text:style-name="T118">1. Jacob Turner was killed at Germantown, Pa. A monument was erected to him and others dying there for their country. See NC Colonial Records, X, 517; Wheeler, II, </text:span></text:span><text:span text:style-name="User_20_Entry"><text:span text:style-name="T293">3</text:span></text:span><text:span text:style-name="User_20_Entry"><text:span text:style-name="T118">1.</text:span></text:span></text:p>
      <text:p text:style-name="P13"><text:span text:style-name="User_20_Entry"><text:span text:style-name="T118"/></text:span></text:p>
      <text:p text:style-name="P27"><text:span text:style-name="User_20_Entry"><text:span text:style-name="T118">2. Will dated May 18, 1809 probated August 1810 mentions sons, Simon A. Bryan, Jos</text:span></text:span><text:span text:style-name="User_20_Entry"><text:span text:style-name="T269">eph</text:span></text:span><text:span text:style-name="User_20_Entry"><text:span text:style-name="T118"> H. Bryan, Thomas Co</text:span></text:span><text:span text:style-name="User_20_Entry"><text:span text:style-name="T269">ff</text:span></text:span><text:span text:style-name="User_20_Entry"><text:span text:style-name="T118">ield, and several grandchildren. <text:s/>(</text:span></text:span><text:span text:style-name="User_20_Entry"><text:span text:style-name="T259">N. C.</text:span></text:span><text:span text:style-name="User_20_Entry"><text:span text:style-name="T118"> H. </text:span></text:span><text:span text:style-name="User_20_Entry"><text:span text:style-name="T293">&amp;</text:span></text:span><text:span text:style-name="User_20_Entry"><text:span text:style-name="T118"> G. </text:span></text:span><text:span text:style-name="User_20_Entry"><text:span text:style-name="T293">R</text:span></text:span><text:span text:style-name="User_20_Entry"><text:span text:style-name="T118">., II, </text:span></text:span><text:span text:style-name="User_20_Entry"><text:span text:style-name="T293">500,</text:span></text:span><text:span text:style-name="User_20_Entry"><text:span text:style-name="T118"> original in the courthouse at Windsor, NC).</text:span></text:span></text:p>
      <text:p text:style-name="P13"><text:span text:style-name="User_20_Entry"><text:span text:style-name="T118"/></text:span></text:p>
      <text:p text:style-name="P13"><text:span text:style-name="User_20_Entry"><text:span text:style-name="T118">3. N. C. &amp; G. </text:span></text:span><text:span text:style-name="User_20_Entry"><text:span text:style-name="T293">R</text:span></text:span><text:span text:style-name="User_20_Entry"><text:span text:style-name="T118">., II, 602, 60</text:span></text:span><text:span text:style-name="User_20_Entry"><text:span text:style-name="T293">3</text:span></text:span><text:span text:style-name="User_20_Entry"><text:span text:style-name="T118">: originals in Windsor, NC All the children born at Windsor, NC</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h text:style-name="P92" text:outline-level="2"><text:bookmark-start text:name="__RefHeading___Toc58822_730921743"/>FIFTH GENERATION<text:bookmark-end text:name="__RefHeading___Toc58822_730921743"/></text:h>
      <text:p text:style-name="P70"><text:span text:style-name="User_20_Entry"><text:span text:style-name="T118">(BL 2</text:span></text:span><text:span text:style-name="User_20_Entry"><text:span text:style-name="T261">00)</text:span></text:span><text:span text:style-name="User_20_Entry"><text:span text:style-name="T118"> MARIA BRYAN TURNER</text:span></text:span></text:p>
      <text:p text:style-name="P13"><text:span text:style-name="User_20_Entry"><text:span text:style-name="T118"/></text:span></text:p>
      <text:p text:style-name="P13"><text:span text:style-name="User_20_Entry"><text:span text:style-name="T118">Maria Bryan Turner married George Washington Cheatham. son of Archer Cheatham and Susannah Long.</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Marina T. Cheatham: m. Robert Woods. They had a daughter </text:span></text:span></text:p>
      <text:p text:style-name="P13"><text:span text:style-name="User_20_Entry"><text:span text:style-name="T118"><text:s text:c="12"/>Maria K. Woods, who married George Augustine Washington. </text:span></text:span></text:p>
      <text:p text:style-name="P13"><text:span text:style-name="User_20_Entry"><text:span text:style-name="T118"><text:s text:c="12"/>She was a member of the Colonial Dames no. 888.</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201) MARIA TURNER BRYAN</text:span></text:span></text:p>
      <text:p text:style-name="P13"><text:span text:style-name="User_20_Entry"><text:span text:style-name="T118">(Henry, Joseph, Simon, Lewis)</text:span></text:span></text:p>
      <text:p text:style-name="P13"><text:span text:style-name="User_20_Entry"><text:span text:style-name="T118"/></text:span></text:p>
      <text:p text:style-name="P13"><text:span text:style-name="User_20_Entry"><text:span text:style-name="T118">Maria Turner Bryan (1811-1890) married William Hilliard Dortch.</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George C. Dortch; b. 1829, d. 1904; m. Eliza Jane Phillips.</text:span></text:span></text:p>
      <text:p text:style-name="P13"><text:span text:style-name="User_20_Entry"><text:span text:style-name="T118"><text:s text:c="12"/>He was a doctor.</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BL 202) JOSEPH JOHN WILLIAMS</text:span></text:span></text:p>
      <text:p text:style-name="P13"><text:span text:style-name="User_20_Entry"><text:span text:style-name="T118"/></text:span></text:p>
      <text:p text:style-name="P13"><text:span text:style-name="User_20_Entry"><text:span text:style-name="T118">Joseph John Williams (1793-1866) married in 1818 Harriet Collins.</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66"><text:span text:style-name="User_20_Entry"><text:span text:style-name="T118"><text:s text:c="9"/>1. Thomas E. C. William.</text:span></text:span></text:p>
      <text:p text:style-name="P66"><text:span text:style-name="User_20_Entry"><text:span text:style-name="T118"><text:s text:c="9"/>2. Caroline E. Williams.</text:span></text:span></text:p>
      <text:p text:style-name="P66"><text:span text:style-name="User_20_Entry"><text:span text:style-name="T261"><text:s text:c="9"/>3</text:span></text:span><text:span text:style-name="User_20_Entry"><text:span text:style-name="T118">. Charity Dawson Williams; m. J</text:span></text:span><text:span text:style-name="User_20_Entry"><text:span text:style-name="T271">os</text:span></text:span><text:span text:style-name="User_20_Entry"><text:span text:style-name="T118">eph James Pugh.</text:span></text:span></text:p>
      <text:p text:style-name="P13"><text:span text:style-name="User_20_Entry"><text:span text:style-name="T118"/></text:span></text:p>
      <text:p text:style-name="P13"><text:span text:style-name="User_20_Entry"><text:span text:style-name="T118">(BL 203) LUCY OLIVER BLOUNT</text:span></text:span></text:p>
      <text:p text:style-name="P13"><text:span text:style-name="User_20_Entry"><text:span text:style-name="T118"/></text:span></text:p>
      <text:p text:style-name="P13"><text:span text:style-name="User_20_Entry"><text:span text:style-name="T118">Lucy Oliver Blount married Bryan Grimes, North Carolina.</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hn Gray Grimes.</text:span></text:span></text:p>
      <text:p text:style-name="P13"><text:span text:style-name="User_20_Entry"><text:span text:style-name="T118"><text:s text:c="9"/>2. Mary Blount Grimes.</text:span></text:span></text:p>
      <text:p text:style-name="P13"><text:span text:style-name="User_20_Entry"><text:span text:style-name="T261"><text:s text:c="9"/>3</text:span></text:span><text:span text:style-name="User_20_Entry"><text:span text:style-name="T118">. Annie Grimes.</text:span></text:span></text:p>
      <text:p text:style-name="P13"><text:span text:style-name="User_20_Entry"><text:span text:style-name="T118"><text:s text:c="9"/>4. Wiley B. Grimes.</text:span></text:span></text:p>
      <text:p text:style-name="P13"><text:span text:style-name="User_20_Entry"><text:span text:style-name="T118"><text:s text:c="9"/>5. Olivia Grimes.</text:span></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13"><text:span text:style-name="User_20_Entry"><text:span text:style-name="T118"/></text:span></text:p>
      <text:p text:style-name="P70"><text:span text:style-name="User_20_Entry"><text:span text:style-name="T118">(BL 204) ELIZABETH BLOUNT</text:span></text:span></text:p>
      <text:p text:style-name="P13"><text:span text:style-name="User_20_Entry"><text:span text:style-name="T118"/></text:span></text:p>
      <text:p text:style-name="P13"><text:span text:style-name="User_20_Entry"><text:span text:style-name="T118">Elizabeth Blount married John Cheshire, of Chowan County, NC</text:span></text:span></text:p>
      <text:p text:style-name="P13"><text:span text:style-name="User_20_Entry"><text:span text:style-name="T118"/></text:span></text:p>
      <text:p text:style-name="P13"><text:span text:style-name="User_20_Entry"><text:span text:style-name="T118">Children:</text:span></text:span></text:p>
      <text:p text:style-name="P13"><text:span text:style-name="User_20_Entry"><text:span text:style-name="T118"/></text:span></text:p>
      <text:p text:style-name="P13"><text:span text:style-name="User_20_Entry"><text:span text:style-name="T118"><text:s text:c="9"/>1. Joseph Blount Cheshire; m. _______ Parker.</text:span></text:span></text:p>
      <text:p text:style-name="P13"><text:span text:style-name="User_20_Entry"><text:span text:style-name="T118"><text:s text:c="9"/>2. </text:span></text:span><text:span text:style-name="User_20_Entry"><text:span text:style-name="T261">Sarah Frances</text:span></text:span><text:span text:style-name="User_20_Entry"><text:span text:style-name="T118"> Cheshire; m. Jo</text:span></text:span><text:span text:style-name="User_20_Entry"><text:span text:style-name="T261">s</text:span></text:span><text:span text:style-name="User_20_Entry"><text:span text:style-name="T118">eph Webb, of Orange Coun</text:span></text:span><text:span text:style-name="User_20_Entry"><text:span text:style-name="T261">ty</text:span></text:span></text:p>
      <text:p text:style-name="P13"><text:span text:style-name="User_20_Entry"><text:span text:style-name="T118"><text:s text:c="9"/>3. </text:span></text:span><text:span text:style-name="User_20_Entry"><text:span text:style-name="T261">Elizabeth</text:span></text:span><text:span text:style-name="User_20_Entry"><text:span text:style-name="T118"> Cheshire; </text:span></text:span><text:span text:style-name="User_20_Entry"><text:span text:style-name="T261">m</text:span></text:span><text:span text:style-name="User_20_Entry"><text:span text:style-name="T118">. Duncan McN</text:span></text:span><text:span text:style-name="User_20_Entry"><text:span text:style-name="T261">a</text:span></text:span><text:span text:style-name="User_20_Entry"><text:span text:style-name="T118">ir.</text:span></text:span></text:p>
      <text:p text:style-name="P67"><text:span text:style-name="Drop_20_Caps"><text:span text:style-name="T118"/></text:span></text:p>
      <text:p text:style-name="P7"><text:span text:style-name="Drop_20_Caps"><text:span text:style-name="T118"/></text:span></text:p>
      <text:p text:style-name="P7"><text:span text:style-name="Drop_20_Caps"><text:span text:style-name="T118"/></text:span></text:p>
      <text:p text:style-name="P7"><text:span text:style-name="Drop_20_Caps"><text:span text:style-name="T118"/></text:span></text:p>
      <text:p text:style-name="P4"><text:span text:style-name="Drop_20_Caps"><text:span text:style-name="T337">###### <text:s text:c="2"/># <text:s text:c="4"/># <text:s text:c="2"/>##### <text:s text:c="2"/>####### <text:s/># <text:s text:c="4"/># <text:s text:c="9"/>##### <text:s text:c="2"/>####### <text:s/># <text:s text:c="4"/>#</text:span></text:span></text:p>
      <text:p text:style-name="P4"><text:span text:style-name="Drop_20_Caps"><text:span text:style-name="T337"># <text:s text:c="4"/># <text:s/>## <text:s text:c="2"/>## <text:s/># <text:s text:c="4"/># <text:s/># <text:s text:c="7"/>## <text:s text:c="3"/># <text:s text:c="8"/># <text:s text:c="4"/># <text:s/># <text:s text:c="4"/># <text:s/>## <text:s text:c="2"/>##</text:span></text:span></text:p>
      <text:p text:style-name="P4"><text:span text:style-name="Drop_20_Caps"><text:span text:style-name="T337"># <text:s text:c="4"/># <text:s/># # # # <text:s/># <text:s text:c="7"/># <text:s text:c="7"/># # <text:s text:c="2"/># <text:s text:c="8"/># <text:s text:c="7"/># <text:s text:c="4"/># <text:s/># # # #</text:span></text:span></text:p>
      <text:p text:style-name="P4"><text:span text:style-name="Drop_20_Caps"><text:span text:style-name="T337">###### <text:s text:c="2"/># <text:s/># <text:s/># <text:s/># <text:s/>#### <text:s/>##### <text:s text:c="3"/># <text:s/># <text:s/># <text:s text:c="8"/># <text:s text:c="7"/># <text:s text:c="4"/># <text:s/># <text:s/># <text:s/>#</text:span></text:span></text:p>
      <text:p text:style-name="P4"><text:span text:style-name="Drop_20_Caps"><text:span text:style-name="T337"># <text:s text:c="4"/># <text:s/># <text:s text:c="4"/># <text:s/># <text:s text:c="4"/># <text:s/># <text:s text:c="7"/># <text:s text:c="2"/># # <text:s text:c="8"/># <text:s text:c="7"/># <text:s text:c="4"/># <text:s/># <text:s text:c="4"/>#</text:span></text:span></text:p>
      <text:p text:style-name="P4"><text:span text:style-name="Drop_20_Caps"><text:span text:style-name="T337"># <text:s text:c="4"/># <text:s/># <text:s text:c="4"/># <text:s/># <text:s text:c="4"/># <text:s/># <text:s text:c="7"/># <text:s text:c="3"/>## <text:s text:c="2"/>### <text:s text:c="2"/># <text:s text:c="4"/># <text:s/># <text:s text:c="4"/># <text:s/># <text:s text:c="4"/>#</text:span></text:span></text:p>
      <text:p text:style-name="P4"><text:span text:style-name="Drop_20_Caps"><text:span text:style-name="T337">###### <text:s text:c="2"/># <text:s text:c="4"/># <text:s text:c="2"/>##### <text:s text:c="2"/>####### <text:s/># <text:s text:c="4"/># <text:s text:c="2"/>### <text:s text:c="3"/>##### <text:s text:c="2"/>####### <text:s/># <text:s text:c="4"/>#</text:span></text:span></text:p>
      <text:p text:style-name="P4"><text:span text:style-name="Drop_20_Caps"><text:span text:style-name="T337"/></text:span></text:p>
      <text:p text:style-name="P7"><text:span text:style-name="Drop_20_Caps"><text:span text:style-name="T118"/></text:span></text:p>
      <text:p text:style-name="P7"><text:span text:style-name="Drop_20_Caps"><text:span text:style-name="T118"/></text:span></text:p>
      <text:p text:style-name="P7"><text:span text:style-name="Drop_20_Caps"><text:span text:style-name="T118"/></text:span></text:p>
      <text:p text:style-name="P7"><text:span text:style-name="Drop_20_Caps"><text:span text:style-name="T262">Transcribed from original documents by Brent R. Brian &amp; Martha M. Brian.</text:span></text:span></text:p>
      <text:p text:style-name="P7"><text:span text:style-name="Drop_20_Caps"><text:span text:style-name="T118"/></text:span></text:p>
      <text:p text:style-name="P7"><text:span text:style-name="Drop_20_Caps"><text:span text:style-name="T262">This document and others can be found on our website:</text:span></text:span></text:p>
      <text:p text:style-name="P7"><text:span text:style-name="Drop_20_Caps"><text:span text:style-name="T118"/></text:span></text:p>
      <text:p text:style-name="P7"><text:a xlink:type="simple" xlink:href="http://www.bmgen.com/" text:style-name="Internet_20_link" text:visited-style-name="Visited_20_Internet_20_Link"><text:span text:style-name="Drop_20_Caps"><text:span text:style-name="T263">BMGEN</text:span></text:span></text:a></text:p>
      <text:p text:style-name="P7"><text:span text:style-name="Drop_20_Caps"><text:span text:style-name="T118"/></text:span></text:p>
      <text:p text:style-name="P7"><text:span text:style-name="Drop_20_Caps"><text:span text:style-name="T263">We claim </text:span></text:span><text:span text:style-name="CAPS_20_BOLD"><text:span text:style-name="T262">COPYLEFT </text:span></text:span><text:span text:style-name="Drop_20_Caps"><text:span text:style-name="T262">on the documents that we publish that are our original work.</text:span></text:span></text:p>
      <text:p text:style-name="P7"><text:span text:style-name="Drop_20_Caps"><text:span text:style-name="T118"/></text:span></text:p>
      <text:p text:style-name="P7"><text:span text:style-name="Drop_20_Caps"><text:span text:style-name="T118">COPYLEFT “rules” can be reviewed on the web site:</text:span></text:span></text:p>
      <text:p text:style-name="P7"><text:span text:style-name="Drop_20_Caps"><text:span text:style-name="T118"/></text:span></text:p>
      <text:p text:style-name="P7"><text:a xlink:type="simple" xlink:href="https://www.gnu.org/licenses/fdl.html" text:style-name="Internet_20_link" text:visited-style-name="Visited_20_Internet_20_Link"><text:span text:style-name="Drop_20_Caps"><text:span text:style-name="T118">GNU Free Documentation License</text:span></text:span></text:a></text:p>
      <text:p text:style-name="P7"><text:span text:style-name="Drop_20_Caps"><text:span text:style-name="T118"/></text:span></text:p>
      <text:p text:style-name="P7"><text:span text:style-name="Drop_20_Caps"><text:span text:style-name="T263">In short, use what you like. <text:s/>But if you use our stuff, mention us as the source.</text:span></text:span></text:p>
      <text:p text:style-name="P7"><text:span text:style-name="Drop_20_Caps"><text:span text:style-name="T118"/></text:span></text:p>
      <text:p text:style-name="P7"><text:span text:style-name="Drop_20_Caps"><text:span text:style-name="T263">Brent R. Brian</text:span></text:span></text:p>
      <text:p text:style-name="P7"><text:span text:style-name="Drop_20_Caps"><text:span text:style-name="T263">Martha M. Brian</text:span></text:span></text:p>
      <text:p text:style-name="P7"><text:a xlink:type="simple" xlink:href="mailto:BrianMitchellGenealogy@gmail.com" text:style-name="Internet_20_link" text:visited-style-name="Visited_20_Internet_20_Link"><text:span text:style-name="Drop_20_Caps"><text:span text:style-name="T26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auto-update="true" style:class="text">
      <style:paragraph-properties fo:margin-top="0.1665in" fo:margin-bottom="0.0835in" loext:contextual-spacing="false" fo:keep-with-next="always"/>
      <style:text-properties fo:text-transform="uppercase" fo:color="#000000" style:font-name="Liberation Mono1" fo:font-family="'Liberation Mono'" style:font-style-name="Bold" style:font-family-generic="modern" style:font-pitch="fixed" fo:font-size="10pt" fo:font-weight="bold"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 style:auto-update="true" style:default-outline-level="1" style:class="text" style:master-page-name="">
      <style:paragraph-properties fo:margin-top="0.1665in" fo:margin-bottom="0.0835in" loext:contextual-spacing="false" fo:text-align="center" style:justify-single-word="false" style:page-number="auto"/>
      <style:text-properties fo:text-transform="uppercase" fo:color="#000000" style:font-name="Liberation Mono2" fo:font-family="'Liberation Mono'" style:font-family-generic="modern" style:font-pitch="fixed" fo:font-size="10pt" fo:font-weight="bold" style:font-size-asian="8.69999980926514pt" style:font-weight-asian="bold" style:font-size-complex="10pt" style:font-weight-complex="bold"/>
    </style:style>
    <style:style style:name="Heading_20_2" style:display-name="Heading 2" style:family="paragraph" style:parent-style-name="Heading" style:next-style-name="Text_20_body" style:auto-update="true" style:default-outline-level="2" style:class="text">
      <style:paragraph-properties fo:margin-top="0.139in" fo:margin-bottom="0.0835in" loext:contextual-spacing="false" fo:text-align="center" style:justify-single-word="false" fo:keep-with-next="always" style:writing-mode="page"/>
      <style:text-properties fo:text-transform="uppercase" fo:color="#000000" style:font-name="Liberation Mono" fo:font-family="'Liberation Mono'" style:font-style-name="Regular" style:font-family-generic="modern" style:font-pitch="fixed" fo:font-size="10pt" fo:font-weight="bold" style:font-name-asian="Nimbus Mono L" style:font-family-asian="'Nimbus Mono L'" style:font-family-generic-asian="modern" style:font-pitch-asian="fixed" style:font-size-asian="10.5pt" style:font-weight-asian="bold" style:font-name-complex="Liberation Mono2" style:font-family-complex="'Liberation Mono'" style:font-family-generic-complex="modern" style:font-pitch-complex="fixed" style:font-size-complex="10pt" style:font-weight-complex="bold"/>
    </style:style>
    <style:style style:name="Heading_20_3" style:display-name="Heading 3" style:family="paragraph" style:parent-style-name="Heading" style:next-style-name="Heading" style:auto-update="true" style:default-outline-level="3" style:class="text" style:master-page-name="">
      <style:paragraph-properties fo:margin-top="0.0972in" fo:margin-bottom="0.0835in" loext:contextual-spacing="false" fo:text-align="center" style:justify-single-word="false" style:page-number="auto" fo:keep-with-next="always" style:writing-mode="page"/>
      <style:text-properties fo:text-transform="uppercase" fo:color="#000000" style:font-name="Liberation Mono2" fo:font-family="'Liberation Mono'" style:font-family-generic="modern" style:font-pitch="fixed" fo:font-size="10pt" fo:font-weight="bold" officeooo:rsid="00198073" style:font-name-asian="Nimbus Mono L" style:font-family-asian="'Nimbus Mono L'" style:font-family-generic-asian="modern" style:font-pitch-asian="fixed" style:font-size-asian="10.5pt" style:font-weight-asian="bold" style:font-name-complex="Liberation Mono2" style:font-family-complex="'Liberation Mono'" style:font-family-generic-complex="modern" style:font-pitch-complex="fixed" style:font-size-complex="10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3.4626in" style:type="center"/>
          <style:tab-stop style:position="6.9252in" style:type="right"/>
        </style:tab-stops>
      </style:paragraph-properties>
      <style:text-properties fo:text-transform="uppercase" fo:color="#000000"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writing-mode="lr-tb"/>
      <style:text-properties style:font-name="Courier 10 Pitch" fo:font-family="'Courier 10 Pitch'" style:font-pitch="fixed" fo:font-size="12pt" fo:font-weight="bold" style:font-size-asian="12pt" style:font-weight-asian="bold" style:font-size-complex="12pt" style:font-weight-complex="bold"/>
    </style:style>
    <style:style style:name="Contents_20_1" style:display-name="Contents 1" style:family="paragraph" style:parent-style-name="Index" style:class="index">
      <style:paragraph-properties fo:margin-left="0in" fo:margin-right="0in" fo:text-align="center" style:justify-single-word="false" fo:text-indent="0in" style:auto-text-indent="false" style:writing-mode="lr-tb">
        <style:tab-stops>
          <style:tab-stop style:position="6.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text-transform="uppercase" fo:color="#000000" fo:font-size="10pt" fo:font-style="normal"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top="0.0417in" fo:margin-bottom="0.0417in" loext:contextual-spacing="false" style:page-number="auto"/>
      <style:text-properties fo:font-size="10pt" fo:font-style="normal"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10pt"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10pt" fo:font-style="normal"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10pt"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fo:color="#000000" style:font-name="Liberation Mono" fo:font-family="'Liberation Mono'" style:font-style-name="Regular" style:font-family-generic="modern"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Normal" style:family="text" style:parent-style-name="User_20_Entry">
      <style:text-properties fo:color="#000000" style:font-name="Liberation Mono" fo:font-family="'Liberation Mono'" style:font-style-name="Regular" style:font-family-generic="modern" style:font-pitch="fixe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bb0c" officeooo:paragraph-rsid="0017bb0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Whitfield – Bryan – Smith, Vol. II</text:p>
      </style:header>
      <style:footer>
        <text:p text:style-name="MP2">Page <text:page-number text:select-page="current">278</text:page-number><text:s/>of <text:page-count>27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5T19:35:44.430936306</dc:date>
    <dc:creator>brent </dc:creator>
    <meta:editing-duration>PT5H48M13S</meta:editing-duration>
    <meta:editing-cycles>77</meta:editing-cycles>
    <meta:document-statistic meta:table-count="0" meta:image-count="0" meta:object-count="0" meta:page-count="278" meta:paragraph-count="5190" meta:word-count="56900" meta:character-count="345526" meta:non-whitespace-character-count="270691"/>
  </office:meta>
</office:document-meta>
</file>