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7a85"/>
    </style:style>
    <style:style style:name="P5" style:family="paragraph" style:parent-style-name="Standard">
      <style:paragraph-properties fo:text-align="center" style:justify-single-word="false"/>
      <style:text-properties officeooo:paragraph-rsid="001e7310"/>
    </style:style>
    <style:style style:name="P6" style:family="paragraph" style:parent-style-name="Standard">
      <style:paragraph-properties fo:text-align="center" style:justify-single-word="false"/>
      <style:text-properties officeooo:paragraph-rsid="00793500"/>
    </style:style>
    <style:style style:name="P7" style:family="paragraph" style:parent-style-name="Standard">
      <style:paragraph-properties fo:text-align="center" style:justify-single-word="false"/>
      <style:text-properties officeooo:paragraph-rsid="007c8197"/>
    </style:style>
    <style:style style:name="P8" style:family="paragraph" style:parent-style-name="Standard">
      <style:paragraph-properties fo:text-align="center" style:justify-single-word="false"/>
      <style:text-properties officeooo:paragraph-rsid="008719e3"/>
    </style:style>
    <style:style style:name="P9" style:family="paragraph" style:parent-style-name="Standard">
      <style:paragraph-properties fo:text-align="center" style:justify-single-word="false"/>
      <style:text-properties officeooo:paragraph-rsid="009960e4"/>
    </style:style>
    <style:style style:name="P10" style:family="paragraph" style:parent-style-name="Standard">
      <style:text-properties officeooo:paragraph-rsid="0016dd2d"/>
    </style:style>
    <style:style style:name="P11" style:family="paragraph" style:parent-style-name="Standard">
      <style:text-properties officeooo:paragraph-rsid="00197a85"/>
    </style:style>
    <style:style style:name="P12" style:family="paragraph" style:parent-style-name="Standard">
      <style:text-properties officeooo:paragraph-rsid="001c2817"/>
    </style:style>
    <style:style style:name="P13" style:family="paragraph" style:parent-style-name="Standard">
      <style:text-properties officeooo:paragraph-rsid="001cae09"/>
    </style:style>
    <style:style style:name="P14" style:family="paragraph" style:parent-style-name="Standard">
      <style:text-properties officeooo:paragraph-rsid="001e7310"/>
    </style:style>
    <style:style style:name="P15" style:family="paragraph" style:parent-style-name="Standard">
      <style:text-properties officeooo:paragraph-rsid="002dfdc2"/>
    </style:style>
    <style:style style:name="P16" style:family="paragraph" style:parent-style-name="Standard">
      <style:paragraph-properties fo:text-align="end" style:justify-single-word="false"/>
      <style:text-properties officeooo:paragraph-rsid="001cae09"/>
    </style:style>
    <style:style style:name="P17" style:family="paragraph" style:parent-style-name="Standard">
      <style:text-properties officeooo:paragraph-rsid="0030add1"/>
    </style:style>
    <style:style style:name="P18" style:family="paragraph" style:parent-style-name="Standard">
      <style:text-properties officeooo:paragraph-rsid="00373b18"/>
    </style:style>
    <style:style style:name="P19" style:family="paragraph" style:parent-style-name="Standard">
      <style:text-properties officeooo:paragraph-rsid="003996ba"/>
    </style:style>
    <style:style style:name="P20" style:family="paragraph" style:parent-style-name="Standard">
      <style:text-properties officeooo:paragraph-rsid="003aa594"/>
    </style:style>
    <style:style style:name="P21" style:family="paragraph" style:parent-style-name="Standard">
      <style:text-properties officeooo:paragraph-rsid="0032b08f"/>
    </style:style>
    <style:style style:name="P22" style:family="paragraph" style:parent-style-name="Standard">
      <style:text-properties officeooo:paragraph-rsid="0047f2f3"/>
    </style:style>
    <style:style style:name="P23" style:family="paragraph" style:parent-style-name="Standard">
      <style:text-properties officeooo:paragraph-rsid="004b63ca"/>
    </style:style>
    <style:style style:name="P24" style:family="paragraph" style:parent-style-name="Standard">
      <style:text-properties officeooo:paragraph-rsid="004e4fab"/>
    </style:style>
    <style:style style:name="P25" style:family="paragraph" style:parent-style-name="Standard">
      <style:text-properties officeooo:paragraph-rsid="0054c373"/>
    </style:style>
    <style:style style:name="P26" style:family="paragraph" style:parent-style-name="Standard">
      <style:text-properties officeooo:paragraph-rsid="005d8f20"/>
    </style:style>
    <style:style style:name="P27" style:family="paragraph" style:parent-style-name="Standard">
      <style:text-properties officeooo:paragraph-rsid="005f7472"/>
    </style:style>
    <style:style style:name="P28" style:family="paragraph" style:parent-style-name="Standard">
      <style:text-properties officeooo:paragraph-rsid="00602e9b"/>
    </style:style>
    <style:style style:name="P29" style:family="paragraph" style:parent-style-name="Standard">
      <style:text-properties officeooo:paragraph-rsid="0061ddd6"/>
    </style:style>
    <style:style style:name="P30" style:family="paragraph" style:parent-style-name="Standard">
      <style:text-properties officeooo:paragraph-rsid="006d591b"/>
    </style:style>
    <style:style style:name="P31" style:family="paragraph" style:parent-style-name="Standard">
      <style:text-properties officeooo:paragraph-rsid="006fa7fd"/>
    </style:style>
    <style:style style:name="P32" style:family="paragraph" style:parent-style-name="Standard">
      <style:text-properties officeooo:paragraph-rsid="0070f3de"/>
    </style:style>
    <style:style style:name="P33" style:family="paragraph" style:parent-style-name="Standard">
      <style:text-properties officeooo:paragraph-rsid="00769c6f"/>
    </style:style>
    <style:style style:name="P34" style:family="paragraph" style:parent-style-name="Standard">
      <style:text-properties officeooo:paragraph-rsid="0077fcd0"/>
    </style:style>
    <style:style style:name="P35" style:family="paragraph" style:parent-style-name="Standard">
      <style:paragraph-properties fo:text-align="start" style:justify-single-word="false"/>
      <style:text-properties officeooo:paragraph-rsid="001e7310"/>
    </style:style>
    <style:style style:name="P36" style:family="paragraph" style:parent-style-name="Standard">
      <style:paragraph-properties fo:text-align="start" style:justify-single-word="false"/>
      <style:text-properties officeooo:paragraph-rsid="007c8197"/>
    </style:style>
    <style:style style:name="P37" style:family="paragraph" style:parent-style-name="Standard">
      <style:paragraph-properties fo:text-align="start" style:justify-single-word="false"/>
      <style:text-properties officeooo:paragraph-rsid="007e4053"/>
    </style:style>
    <style:style style:name="P38" style:family="paragraph" style:parent-style-name="Standard">
      <style:text-properties officeooo:paragraph-rsid="007bc769"/>
    </style:style>
    <style:style style:name="P39" style:family="paragraph" style:parent-style-name="Standard">
      <style:text-properties officeooo:paragraph-rsid="007c8197"/>
    </style:style>
    <style:style style:name="P40" style:family="paragraph" style:parent-style-name="Standard">
      <style:text-properties officeooo:paragraph-rsid="007e4053"/>
    </style:style>
    <style:style style:name="P41" style:family="paragraph" style:parent-style-name="Standard">
      <style:text-properties officeooo:paragraph-rsid="007ecbe2"/>
    </style:style>
    <style:style style:name="P42" style:family="paragraph" style:parent-style-name="Standard">
      <style:text-properties officeooo:paragraph-rsid="007efcc8"/>
    </style:style>
    <style:style style:name="P43" style:family="paragraph" style:parent-style-name="Standard">
      <style:text-properties officeooo:paragraph-rsid="007f4092"/>
    </style:style>
    <style:style style:name="P44" style:family="paragraph" style:parent-style-name="Standard">
      <style:text-properties officeooo:paragraph-rsid="007f9d19"/>
    </style:style>
    <style:style style:name="P45" style:family="paragraph" style:parent-style-name="Standard">
      <style:text-properties officeooo:paragraph-rsid="0081758a"/>
    </style:style>
    <style:style style:name="P46" style:family="paragraph" style:parent-style-name="Standard">
      <style:text-properties officeooo:paragraph-rsid="0082c935"/>
    </style:style>
    <style:style style:name="P47" style:family="paragraph" style:parent-style-name="Standard">
      <style:text-properties officeooo:paragraph-rsid="008405d4"/>
    </style:style>
    <style:style style:name="P48" style:family="paragraph" style:parent-style-name="Standard">
      <style:text-properties officeooo:paragraph-rsid="00862706"/>
    </style:style>
    <style:style style:name="P49" style:family="paragraph" style:parent-style-name="Standard">
      <style:text-properties officeooo:paragraph-rsid="008719e3"/>
    </style:style>
    <style:style style:name="P50" style:family="paragraph" style:parent-style-name="Standard">
      <style:text-properties officeooo:paragraph-rsid="00896710"/>
    </style:style>
    <style:style style:name="P51" style:family="paragraph" style:parent-style-name="Standard">
      <style:text-properties officeooo:paragraph-rsid="008a26b3"/>
    </style:style>
    <style:style style:name="P52" style:family="paragraph" style:parent-style-name="Standard">
      <style:text-properties officeooo:paragraph-rsid="008b5cd1"/>
    </style:style>
    <style:style style:name="P53" style:family="paragraph" style:parent-style-name="Standard">
      <style:text-properties officeooo:paragraph-rsid="008d3c72"/>
    </style:style>
    <style:style style:name="P54" style:family="paragraph" style:parent-style-name="Standard">
      <style:text-properties officeooo:paragraph-rsid="00909a35"/>
    </style:style>
    <style:style style:name="P55" style:family="paragraph" style:parent-style-name="Standard">
      <style:text-properties officeooo:paragraph-rsid="00920cfb"/>
    </style:style>
    <style:style style:name="P56" style:family="paragraph" style:parent-style-name="Standard">
      <style:text-properties officeooo:paragraph-rsid="00923769"/>
    </style:style>
    <style:style style:name="P57" style:family="paragraph" style:parent-style-name="Standard">
      <style:text-properties officeooo:paragraph-rsid="009429d3"/>
    </style:style>
    <style:style style:name="P58" style:family="paragraph" style:parent-style-name="Standard">
      <style:text-properties officeooo:paragraph-rsid="00956aa7"/>
    </style:style>
    <style:style style:name="P59" style:family="paragraph" style:parent-style-name="Standard">
      <style:text-properties officeooo:paragraph-rsid="0096ac6d"/>
    </style:style>
    <style:style style:name="P60" style:family="paragraph" style:parent-style-name="Standard">
      <style:text-properties officeooo:paragraph-rsid="009a6118"/>
    </style:style>
    <style:style style:name="P61" style:family="paragraph" style:parent-style-name="Standard">
      <style:text-properties officeooo:paragraph-rsid="009aba8d"/>
    </style:style>
    <style:style style:name="P62" style:family="paragraph" style:parent-style-name="Standard">
      <style:text-properties officeooo:paragraph-rsid="009b1479"/>
    </style:style>
    <style:style style:name="P63" style:family="paragraph" style:parent-style-name="Standard">
      <style:text-properties officeooo:paragraph-rsid="009cc1c2"/>
    </style:style>
    <style:style style:name="P64" style:family="paragraph" style:parent-style-name="Standard">
      <style:text-properties officeooo:paragraph-rsid="009d00ab"/>
    </style:style>
    <style:style style:name="P65" style:family="paragraph" style:parent-style-name="Standard">
      <style:text-properties officeooo:paragraph-rsid="009d20d2"/>
    </style:style>
    <style:style style:name="P66" style:family="paragraph" style:parent-style-name="Standard">
      <style:text-properties officeooo:paragraph-rsid="009d7577"/>
    </style:style>
    <style:style style:name="P67" style:family="paragraph" style:parent-style-name="Standard">
      <style:text-properties officeooo:paragraph-rsid="009d9731"/>
    </style:style>
    <style:style style:name="P68" style:family="paragraph" style:parent-style-name="Standard">
      <style:text-properties officeooo:paragraph-rsid="009f0a58"/>
    </style:style>
    <style:style style:name="P69" style:family="paragraph" style:parent-style-name="Standard">
      <style:text-properties officeooo:paragraph-rsid="00a05f21"/>
    </style:style>
    <style:style style:name="P70" style:family="paragraph" style:parent-style-name="Standard">
      <style:text-properties officeooo:paragraph-rsid="00a192b7"/>
    </style:style>
    <style:style style:name="P71" style:family="paragraph" style:parent-style-name="Standard">
      <style:text-properties officeooo:paragraph-rsid="00a2db59"/>
    </style:style>
    <style:style style:name="P72" style:family="paragraph" style:parent-style-name="Standard">
      <style:text-properties officeooo:paragraph-rsid="00a46103"/>
    </style:style>
    <style:style style:name="P73" style:family="paragraph" style:parent-style-name="Standard">
      <style:text-properties officeooo:paragraph-rsid="00a62a9b"/>
    </style:style>
    <style:style style:name="P74" style:family="paragraph" style:parent-style-name="Standard">
      <style:text-properties officeooo:paragraph-rsid="00a6d43e"/>
    </style:style>
    <style:style style:name="P75" style:family="paragraph" style:parent-style-name="Standard">
      <style:text-properties officeooo:paragraph-rsid="00a7b148"/>
    </style:style>
    <style:style style:name="P76" style:family="paragraph" style:parent-style-name="Standard">
      <style:text-properties officeooo:paragraph-rsid="00a8ab23"/>
    </style:style>
    <style:style style:name="P77" style:family="paragraph" style:parent-style-name="Standard">
      <style:text-properties officeooo:paragraph-rsid="00aa812a"/>
    </style:style>
    <style:style style:name="P78" style:family="paragraph" style:parent-style-name="Standard">
      <style:text-properties officeooo:paragraph-rsid="0061424f"/>
    </style:style>
    <style:style style:name="P79" style:family="paragraph" style:parent-style-name="Standard">
      <style:text-properties officeooo:paragraph-rsid="00abf4f4"/>
    </style:style>
    <style:style style:name="P80" style:family="paragraph" style:parent-style-name="Standard">
      <style:text-properties officeooo:paragraph-rsid="00ac01d0"/>
    </style:style>
    <style:style style:name="P81" style:family="paragraph" style:parent-style-name="Standard">
      <style:text-properties officeooo:paragraph-rsid="00ad2f94"/>
    </style:style>
    <style:style style:name="P82" style:family="paragraph" style:parent-style-name="Standard">
      <style:text-properties officeooo:paragraph-rsid="00ade283"/>
    </style:style>
    <style:style style:name="P83" style:family="paragraph" style:parent-style-name="Standard">
      <style:text-properties officeooo:paragraph-rsid="00afaad7"/>
    </style:style>
    <style:style style:name="P84" style:family="paragraph" style:parent-style-name="Standard">
      <style:text-properties officeooo:paragraph-rsid="00b09e48"/>
    </style:style>
    <style:style style:name="P85" style:family="paragraph" style:parent-style-name="Standard">
      <style:text-properties officeooo:paragraph-rsid="00b1aa12"/>
    </style:style>
    <style:style style:name="P86" style:family="paragraph" style:parent-style-name="Standard">
      <style:text-properties officeooo:paragraph-rsid="00b29863"/>
    </style:style>
    <style:style style:name="P87" style:family="paragraph" style:parent-style-name="Standard">
      <style:text-properties officeooo:paragraph-rsid="00b48bab"/>
    </style:style>
    <style:style style:name="P88" style:family="paragraph" style:parent-style-name="Standard">
      <style:text-properties officeooo:paragraph-rsid="00b73af3"/>
    </style:style>
    <style:style style:name="P89" style:family="paragraph" style:parent-style-name="Standard">
      <style:text-properties officeooo:paragraph-rsid="00b7a9bf"/>
    </style:style>
    <style:style style:name="P90" style:family="paragraph" style:parent-style-name="Standard">
      <style:text-properties officeooo:paragraph-rsid="00b826b9"/>
    </style:style>
    <style:style style:name="P91" style:family="paragraph" style:parent-style-name="Standard">
      <style:text-properties officeooo:paragraph-rsid="00b87087"/>
    </style:style>
    <style:style style:name="P92" style:family="paragraph" style:parent-style-name="Standard">
      <style:text-properties officeooo:paragraph-rsid="006aa3d0"/>
    </style:style>
    <style:style style:name="P93" style:family="paragraph" style:parent-style-name="Standard">
      <style:text-properties officeooo:paragraph-rsid="00b92d19"/>
    </style:style>
    <style:style style:name="P94" style:family="paragraph" style:parent-style-name="Standard">
      <style:paragraph-properties fo:break-before="page"/>
      <style:text-properties officeooo:paragraph-rsid="00197a85"/>
    </style:style>
    <style:style style:name="P95" style:family="paragraph" style:parent-style-name="Standard">
      <style:paragraph-properties fo:text-align="center" style:justify-single-word="false" fo:break-before="page"/>
      <style:text-properties officeooo:paragraph-rsid="00197a85"/>
    </style:style>
    <style:style style:name="P96" style:family="paragraph" style:parent-style-name="Standard">
      <style:paragraph-properties fo:text-align="center" style:justify-single-word="false" fo:break-before="page"/>
      <style:text-properties officeooo:paragraph-rsid="00431ab6"/>
    </style:style>
    <style:style style:name="P97" style:family="paragraph" style:parent-style-name="Standard">
      <style:paragraph-properties fo:break-before="page"/>
      <style:text-properties officeooo:paragraph-rsid="001cae09"/>
    </style:style>
    <style:style style:name="P98" style:family="paragraph" style:parent-style-name="Standard">
      <style:paragraph-properties fo:break-before="page"/>
      <style:text-properties officeooo:paragraph-rsid="0032b08f"/>
    </style:style>
    <style:style style:name="P99" style:family="paragraph" style:parent-style-name="Standard">
      <style:paragraph-properties fo:break-before="page"/>
      <style:text-properties officeooo:paragraph-rsid="007efcc8"/>
    </style:style>
    <style:style style:name="P100" style:family="paragraph" style:parent-style-name="Standard">
      <style:paragraph-properties fo:break-before="page"/>
      <style:text-properties officeooo:paragraph-rsid="007f4092"/>
    </style:style>
    <style:style style:name="P101" style:family="paragraph" style:parent-style-name="Standard">
      <style:paragraph-properties fo:break-before="page"/>
      <style:text-properties officeooo:paragraph-rsid="008b5cd1"/>
    </style:style>
    <style:style style:name="P102" style:family="paragraph" style:parent-style-name="Standard">
      <style:paragraph-properties fo:break-before="page"/>
      <style:text-properties officeooo:paragraph-rsid="003aa594"/>
    </style:style>
    <style:style style:name="P103" style:family="paragraph" style:parent-style-name="Standard">
      <style:paragraph-properties fo:break-before="page"/>
      <style:text-properties officeooo:paragraph-rsid="00920cfb"/>
    </style:style>
    <style:style style:name="P104" style:family="paragraph" style:parent-style-name="Standard">
      <style:paragraph-properties fo:break-before="page"/>
      <style:text-properties officeooo:paragraph-rsid="009429d3"/>
    </style:style>
    <style:style style:name="P105" style:family="paragraph" style:parent-style-name="Standard">
      <style:paragraph-properties fo:break-before="page"/>
      <style:text-properties officeooo:paragraph-rsid="00956aa7"/>
    </style:style>
    <style:style style:name="P106" style:family="paragraph" style:parent-style-name="Standard">
      <style:paragraph-properties fo:break-before="page"/>
      <style:text-properties officeooo:paragraph-rsid="009a6118"/>
    </style:style>
    <style:style style:name="P107" style:family="paragraph" style:parent-style-name="Standard">
      <style:paragraph-properties fo:break-before="page"/>
      <style:text-properties officeooo:paragraph-rsid="009aba8d"/>
    </style:style>
    <style:style style:name="P108" style:family="paragraph" style:parent-style-name="Standard">
      <style:paragraph-properties fo:break-before="page"/>
      <style:text-properties officeooo:paragraph-rsid="009d7577"/>
    </style:style>
    <style:style style:name="P109" style:family="paragraph" style:parent-style-name="Standard">
      <style:paragraph-properties fo:break-before="page"/>
      <style:text-properties officeooo:paragraph-rsid="00a46103"/>
    </style:style>
    <style:style style:name="P110" style:family="paragraph" style:parent-style-name="Standard">
      <style:paragraph-properties fo:break-before="page"/>
      <style:text-properties officeooo:paragraph-rsid="00a62a9b"/>
    </style:style>
    <style:style style:name="P111" style:family="paragraph" style:parent-style-name="Standard">
      <style:paragraph-properties fo:break-before="page"/>
      <style:text-properties officeooo:paragraph-rsid="00a7b148"/>
    </style:style>
    <style:style style:name="P112" style:family="paragraph" style:parent-style-name="Standard">
      <style:paragraph-properties fo:break-before="page"/>
      <style:text-properties officeooo:paragraph-rsid="00aa812a"/>
    </style:style>
    <style:style style:name="P113" style:family="paragraph" style:parent-style-name="Standard">
      <style:paragraph-properties fo:break-before="page"/>
      <style:text-properties officeooo:paragraph-rsid="00ac01d0"/>
    </style:style>
    <style:style style:name="P114" style:family="paragraph" style:parent-style-name="Standard">
      <style:paragraph-properties fo:break-before="page"/>
      <style:text-properties officeooo:paragraph-rsid="00b09e48"/>
    </style:style>
    <style:style style:name="P115" style:family="paragraph" style:parent-style-name="Standard">
      <style:paragraph-properties fo:break-before="page"/>
      <style:text-properties officeooo:paragraph-rsid="00b1aa12"/>
    </style:style>
    <style:style style:name="P116" style:family="paragraph" style:parent-style-name="Standard">
      <style:paragraph-properties fo:break-before="page"/>
      <style:text-properties officeooo:paragraph-rsid="00b48bab"/>
    </style:style>
    <style:style style:name="P117" style:family="paragraph" style:parent-style-name="Standard">
      <style:paragraph-properties fo:break-before="page"/>
      <style:text-properties officeooo:paragraph-rsid="00b73af3"/>
    </style:style>
    <style:style style:name="P118" style:family="paragraph" style:parent-style-name="Standard">
      <style:paragraph-properties fo:break-before="page"/>
      <style:text-properties officeooo:paragraph-rsid="00b7a9bf"/>
    </style:style>
    <style:style style:name="P119" style:family="paragraph" style:parent-style-name="Standard">
      <style:paragraph-properties fo:break-before="page"/>
      <style:text-properties officeooo:paragraph-rsid="00b92d19"/>
    </style:style>
    <style:style style:name="P120" style:family="paragraph" style:parent-style-name="Quotations">
      <style:paragraph-properties fo:break-before="page"/>
    </style:style>
    <style:style style:name="P121" style:family="paragraph" style:parent-style-name="Standard">
      <style:text-properties officeooo:paragraph-rsid="00baee92"/>
    </style:style>
    <style:style style:name="P122" style:family="paragraph" style:parent-style-name="Standard">
      <style:text-properties officeooo:paragraph-rsid="00197a85"/>
    </style:style>
    <style:style style:name="P123" style:family="paragraph" style:parent-style-name="Standard">
      <style:text-properties officeooo:paragraph-rsid="00bbf813"/>
    </style:style>
    <style:style style:name="P124" style:family="paragraph" style:parent-style-name="Standard">
      <style:text-properties officeooo:paragraph-rsid="00bc51fb"/>
    </style:style>
    <style:style style:name="P125" style:family="paragraph" style:parent-style-name="Standard">
      <style:text-properties officeooo:paragraph-rsid="00bd2d2d"/>
    </style:style>
    <style:style style:name="P126" style:family="paragraph" style:parent-style-name="Standard">
      <style:text-properties officeooo:paragraph-rsid="00beca61"/>
    </style:style>
    <style:style style:name="P127" style:family="paragraph" style:parent-style-name="Standard">
      <style:text-properties officeooo:paragraph-rsid="0067e2c1"/>
    </style:style>
    <style:style style:name="P128" style:family="paragraph" style:parent-style-name="Standard">
      <style:text-properties officeooo:paragraph-rsid="00bfedbc"/>
    </style:style>
    <style:style style:name="P129" style:family="paragraph" style:parent-style-name="Standard">
      <style:text-properties officeooo:paragraph-rsid="00c1cdcf"/>
    </style:style>
    <style:style style:name="P130" style:family="paragraph" style:parent-style-name="Standard">
      <style:text-properties officeooo:paragraph-rsid="00c3349a"/>
    </style:style>
    <style:style style:name="P131" style:family="paragraph" style:parent-style-name="Standard">
      <style:text-properties officeooo:paragraph-rsid="00c49133"/>
    </style:style>
    <style:style style:name="P132" style:family="paragraph" style:parent-style-name="Standard">
      <style:paragraph-properties fo:text-align="center" style:justify-single-word="false"/>
      <style:text-properties officeooo:paragraph-rsid="00197a85"/>
    </style:style>
    <style:style style:name="P133" style:family="paragraph" style:parent-style-name="Standard">
      <style:paragraph-properties fo:text-align="center" style:justify-single-word="false"/>
      <style:text-properties officeooo:paragraph-rsid="00c49133"/>
    </style:style>
    <style:style style:name="P134" style:family="paragraph" style:parent-style-name="Standard">
      <style:paragraph-properties fo:text-align="center" style:justify-single-word="false"/>
      <style:text-properties officeooo:paragraph-rsid="00c5db37"/>
    </style:style>
    <style:style style:name="P135" style:family="paragraph" style:parent-style-name="Standard">
      <style:text-properties officeooo:paragraph-rsid="00c5db37"/>
    </style:style>
    <style:style style:name="P136" style:family="paragraph" style:parent-style-name="Standard">
      <style:text-properties officeooo:paragraph-rsid="00c6861b"/>
    </style:style>
    <style:style style:name="P137" style:family="paragraph" style:parent-style-name="Standard">
      <style:text-properties officeooo:paragraph-rsid="00c6ec88"/>
    </style:style>
    <style:style style:name="P138" style:family="paragraph" style:parent-style-name="Standard">
      <style:text-properties officeooo:paragraph-rsid="00c87eec"/>
    </style:style>
    <style:style style:name="P139" style:family="paragraph" style:parent-style-name="Standard">
      <style:paragraph-properties fo:break-before="page"/>
      <style:text-properties officeooo:paragraph-rsid="00197a85"/>
    </style:style>
    <style:style style:name="P140" style:family="paragraph" style:parent-style-name="Standard">
      <style:paragraph-properties fo:break-before="page"/>
      <style:text-properties officeooo:paragraph-rsid="00baee92"/>
    </style:style>
    <style:style style:name="P141" style:family="paragraph" style:parent-style-name="Standard">
      <style:paragraph-properties fo:break-before="page"/>
      <style:text-properties officeooo:paragraph-rsid="00bbf813"/>
    </style:style>
    <style:style style:name="P142" style:family="paragraph" style:parent-style-name="Standard">
      <style:paragraph-properties fo:break-before="page"/>
      <style:text-properties officeooo:paragraph-rsid="00bc51fb"/>
    </style:style>
    <style:style style:name="P143" style:family="paragraph" style:parent-style-name="Standard">
      <style:paragraph-properties fo:break-before="page"/>
      <style:text-properties officeooo:paragraph-rsid="00c3349a"/>
    </style:style>
    <style:style style:name="P144" style:family="paragraph" style:parent-style-name="Heading_20_1" style:list-style-name="">
      <style:paragraph-properties fo:text-align="center" style:justify-single-word="false"/>
    </style:style>
    <style:style style:name="P145" style:family="paragraph" style:parent-style-name="Heading_20_1" style:list-style-name="">
      <style:paragraph-properties fo:text-align="center" style:justify-single-word="false"/>
      <style:text-properties officeooo:paragraph-rsid="0040bfb3"/>
    </style:style>
    <style:style style:name="P146" style:family="paragraph" style:parent-style-name="Heading_20_1" style:list-style-name="">
      <style:paragraph-properties fo:text-align="start" style:justify-single-word="false"/>
    </style:style>
    <style:style style:name="P147" style:family="paragraph" style:parent-style-name="Heading_20_1">
      <style:paragraph-properties fo:break-before="page"/>
    </style:style>
    <style:style style:name="P148" style:family="paragraph" style:parent-style-name="Heading_20_1">
      <style:paragraph-properties fo:break-before="page"/>
      <style:text-properties officeooo:paragraph-rsid="0040bfb3"/>
    </style:style>
    <style:style style:name="P149" style:family="paragraph" style:parent-style-name="Heading_20_1">
      <style:paragraph-properties fo:break-before="page"/>
      <style:text-properties officeooo:paragraph-rsid="006d591b"/>
    </style:style>
    <style:style style:name="P150" style:family="paragraph" style:parent-style-name="Heading_20_1">
      <style:paragraph-properties fo:break-before="page"/>
      <style:text-properties officeooo:paragraph-rsid="0067e2c1"/>
    </style:style>
    <style:style style:name="P151" style:family="paragraph" style:parent-style-name="Heading_20_2">
      <style:text-properties officeooo:paragraph-rsid="009960e4"/>
    </style:style>
    <style:style style:name="P152" style:family="paragraph" style:parent-style-name="Heading_20_2">
      <style:paragraph-properties fo:break-before="page"/>
    </style:style>
    <style:style style:name="P153" style:family="paragraph" style:parent-style-name="Contents_20_1">
      <style:paragraph-properties>
        <style:tab-stops>
          <style:tab-stop style:position="6.9252in" style:type="right" style:leader-style="dotted" style:leader-text="."/>
        </style:tab-stops>
      </style:paragraph-properties>
    </style:style>
    <style:style style:name="P154" style:family="paragraph" style:parent-style-name="Contents_20_Heading">
      <style:paragraph-properties fo:break-before="page"/>
    </style:style>
    <style:style style:name="P155" style:family="paragraph" style:parent-style-name="Contents_20_3">
      <style:paragraph-properties>
        <style:tab-stops>
          <style:tab-stop style:position="6.5319in" style:type="right" style:leader-style="dotted" style:leader-text="."/>
        </style:tab-stops>
      </style:paragraph-properties>
    </style:style>
    <style:style style:name="P156"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c87eec" style:font-weight-asian="bold" style:font-weight-complex="bold"/>
    </style:style>
    <style:style style:name="T4" style:family="text">
      <style:text-properties officeooo:rsid="00188a04"/>
    </style:style>
    <style:style style:name="T5" style:family="text">
      <style:text-properties officeooo:rsid="00197a85"/>
    </style:style>
    <style:style style:name="T6" style:family="text">
      <style:text-properties officeooo:rsid="001a9f16"/>
    </style:style>
    <style:style style:name="T7" style:family="text">
      <style:text-properties officeooo:rsid="001c2817"/>
    </style:style>
    <style:style style:name="T8" style:family="text">
      <style:text-properties officeooo:rsid="001cae09"/>
    </style:style>
    <style:style style:name="T9" style:family="text">
      <style:text-properties officeooo:rsid="001e7310"/>
    </style:style>
    <style:style style:name="T10" style:family="text">
      <style:text-properties officeooo:rsid="001eafd5"/>
    </style:style>
    <style:style style:name="T11" style:family="text">
      <style:text-properties officeooo:rsid="0023e70f"/>
    </style:style>
    <style:style style:name="T12" style:family="text">
      <style:text-properties officeooo:rsid="00248263"/>
    </style:style>
    <style:style style:name="T13" style:family="text">
      <style:text-properties officeooo:rsid="0027c130"/>
    </style:style>
    <style:style style:name="T14" style:family="text">
      <style:text-properties officeooo:rsid="002af217"/>
    </style:style>
    <style:style style:name="T15" style:family="text">
      <style:text-properties officeooo:rsid="002dfdc2"/>
    </style:style>
    <style:style style:name="T16" style:family="text">
      <style:text-properties officeooo:rsid="002f5497"/>
    </style:style>
    <style:style style:name="T17" style:family="text">
      <style:text-properties officeooo:rsid="0030add1"/>
    </style:style>
    <style:style style:name="T18" style:family="text">
      <style:text-properties officeooo:rsid="00312ae1"/>
    </style:style>
    <style:style style:name="T19" style:family="text">
      <style:text-properties officeooo:rsid="00349cda"/>
    </style:style>
    <style:style style:name="T20" style:family="text">
      <style:text-properties officeooo:rsid="00373b18"/>
    </style:style>
    <style:style style:name="T21" style:family="text">
      <style:text-properties officeooo:rsid="0037e7e2"/>
    </style:style>
    <style:style style:name="T22" style:family="text">
      <style:text-properties officeooo:rsid="003aa594"/>
    </style:style>
    <style:style style:name="T23" style:family="text">
      <style:text-properties officeooo:rsid="003c8998"/>
    </style:style>
    <style:style style:name="T24" style:family="text">
      <style:text-properties officeooo:rsid="003cfb8e"/>
    </style:style>
    <style:style style:name="T25" style:family="text">
      <style:text-properties officeooo:rsid="0040bfb3"/>
    </style:style>
    <style:style style:name="T26" style:family="text">
      <style:text-properties officeooo:rsid="0041a348"/>
    </style:style>
    <style:style style:name="T27" style:family="text">
      <style:text-properties officeooo:rsid="0047f2f3"/>
    </style:style>
    <style:style style:name="T28" style:family="text">
      <style:text-properties officeooo:rsid="0047fbf6"/>
    </style:style>
    <style:style style:name="T29" style:family="text">
      <style:text-properties style:text-position="super 58%"/>
    </style:style>
    <style:style style:name="T30" style:family="text">
      <style:text-properties style:text-position="super 58%" officeooo:rsid="007efcc8"/>
    </style:style>
    <style:style style:name="T31" style:family="text">
      <style:text-properties style:text-position="super 58%" officeooo:rsid="00a05f21"/>
    </style:style>
    <style:style style:name="T32" style:family="text">
      <style:text-properties style:text-position="super 58%" officeooo:rsid="00bfedbc"/>
    </style:style>
    <style:style style:name="T33" style:family="text">
      <style:text-properties style:text-position="super 58%" officeooo:rsid="00c49133"/>
    </style:style>
    <style:style style:name="T34" style:family="text">
      <style:text-properties officeooo:rsid="0049dc11"/>
    </style:style>
    <style:style style:name="T35" style:family="text">
      <style:text-properties officeooo:rsid="004b63ca"/>
    </style:style>
    <style:style style:name="T36" style:family="text">
      <style:text-properties officeooo:rsid="004c5a79"/>
    </style:style>
    <style:style style:name="T37" style:family="text">
      <style:text-properties fo:font-weight="normal" style:font-weight-asian="normal" style:font-weight-complex="normal"/>
    </style:style>
    <style:style style:name="T38" style:family="text">
      <style:text-properties officeooo:rsid="004e4fab"/>
    </style:style>
    <style:style style:name="T39" style:family="text">
      <style:text-properties officeooo:rsid="005323fe"/>
    </style:style>
    <style:style style:name="T40" style:family="text">
      <style:text-properties officeooo:rsid="0053db1c"/>
    </style:style>
    <style:style style:name="T41" style:family="text">
      <style:text-properties officeooo:rsid="0054c373"/>
    </style:style>
    <style:style style:name="T42" style:family="text">
      <style:text-properties officeooo:rsid="0056457c"/>
    </style:style>
    <style:style style:name="T43" style:family="text">
      <style:text-properties officeooo:rsid="00583704"/>
    </style:style>
    <style:style style:name="T44" style:family="text">
      <style:text-properties officeooo:rsid="005a19a6"/>
    </style:style>
    <style:style style:name="T45" style:family="text">
      <style:text-properties officeooo:rsid="005bf999"/>
    </style:style>
    <style:style style:name="T46" style:family="text">
      <style:text-properties officeooo:rsid="005d8f20"/>
    </style:style>
    <style:style style:name="T47" style:family="text">
      <style:text-properties officeooo:rsid="005f7472"/>
    </style:style>
    <style:style style:name="T48" style:family="text">
      <style:text-properties officeooo:rsid="005f9732"/>
    </style:style>
    <style:style style:name="T49" style:family="text">
      <style:text-properties officeooo:rsid="00602e9b"/>
    </style:style>
    <style:style style:name="T50" style:family="text">
      <style:text-properties officeooo:rsid="0061424f"/>
    </style:style>
    <style:style style:name="T51" style:family="text">
      <style:text-properties officeooo:rsid="0061ddd6"/>
    </style:style>
    <style:style style:name="T52" style:family="text">
      <style:text-properties officeooo:rsid="0065b33e"/>
    </style:style>
    <style:style style:name="T53" style:family="text">
      <style:text-properties officeooo:rsid="0066044e"/>
    </style:style>
    <style:style style:name="T54" style:family="text">
      <style:text-properties officeooo:rsid="006955ca"/>
    </style:style>
    <style:style style:name="T55" style:family="text">
      <style:text-properties officeooo:rsid="006c082d"/>
    </style:style>
    <style:style style:name="T56" style:family="text">
      <style:text-properties officeooo:rsid="006d591b"/>
    </style:style>
    <style:style style:name="T57" style:family="text">
      <style:text-properties officeooo:rsid="006e388c"/>
    </style:style>
    <style:style style:name="T58" style:family="text">
      <style:text-properties officeooo:rsid="006fa7fd"/>
    </style:style>
    <style:style style:name="T59" style:family="text">
      <style:text-properties officeooo:rsid="0070f3de"/>
    </style:style>
    <style:style style:name="T60" style:family="text">
      <style:text-properties officeooo:rsid="00721209"/>
    </style:style>
    <style:style style:name="T61" style:family="text">
      <style:text-properties officeooo:rsid="007526ee"/>
    </style:style>
    <style:style style:name="T62" style:family="text">
      <style:text-properties officeooo:rsid="00769c6f"/>
    </style:style>
    <style:style style:name="T63" style:family="text">
      <style:text-properties officeooo:rsid="0077fcd0"/>
    </style:style>
    <style:style style:name="T64" style:family="text">
      <style:text-properties officeooo:rsid="00793500"/>
    </style:style>
    <style:style style:name="T65" style:family="text">
      <style:text-properties officeooo:rsid="007b0b2d"/>
    </style:style>
    <style:style style:name="T66" style:family="text">
      <style:text-properties officeooo:rsid="007b435b"/>
    </style:style>
    <style:style style:name="T67" style:family="text">
      <style:text-properties officeooo:rsid="007bc769"/>
    </style:style>
    <style:style style:name="T68" style:family="text">
      <style:text-properties officeooo:rsid="007c8197"/>
    </style:style>
    <style:style style:name="T69" style:family="text">
      <style:text-properties officeooo:rsid="007ecbe2"/>
    </style:style>
    <style:style style:name="T70" style:family="text">
      <style:text-properties officeooo:rsid="007efcc8"/>
    </style:style>
    <style:style style:name="T71" style:family="text">
      <style:text-properties officeooo:rsid="007f4092"/>
    </style:style>
    <style:style style:name="T72" style:family="text">
      <style:text-properties officeooo:rsid="007f77f1"/>
    </style:style>
    <style:style style:name="T73" style:family="text">
      <style:text-properties officeooo:rsid="007f9d19"/>
    </style:style>
    <style:style style:name="T74" style:family="text">
      <style:text-properties officeooo:rsid="0082c935"/>
    </style:style>
    <style:style style:name="T75" style:family="text">
      <style:text-properties officeooo:rsid="00862706"/>
    </style:style>
    <style:style style:name="T76" style:family="text">
      <style:text-properties officeooo:rsid="008719e3"/>
    </style:style>
    <style:style style:name="T77" style:family="text">
      <style:text-properties officeooo:rsid="0088c577"/>
    </style:style>
    <style:style style:name="T78" style:family="text">
      <style:text-properties officeooo:rsid="008a26b3"/>
    </style:style>
    <style:style style:name="T79" style:family="text">
      <style:text-properties officeooo:rsid="008b5cd1"/>
    </style:style>
    <style:style style:name="T80" style:family="text">
      <style:text-properties officeooo:rsid="008d3c72"/>
    </style:style>
    <style:style style:name="T81" style:family="text">
      <style:text-properties officeooo:rsid="00909a35"/>
    </style:style>
    <style:style style:name="T82" style:family="text">
      <style:text-properties officeooo:rsid="00920cfb"/>
    </style:style>
    <style:style style:name="T83" style:family="text">
      <style:text-properties officeooo:rsid="00923769"/>
    </style:style>
    <style:style style:name="T84" style:family="text">
      <style:text-properties style:text-position="0% 100%"/>
    </style:style>
    <style:style style:name="T85" style:family="text">
      <style:text-properties officeooo:rsid="009429d3"/>
    </style:style>
    <style:style style:name="T86" style:family="text">
      <style:text-properties officeooo:rsid="00956aa7"/>
    </style:style>
    <style:style style:name="T87" style:family="text">
      <style:text-properties officeooo:rsid="00960b43"/>
    </style:style>
    <style:style style:name="T88" style:family="text">
      <style:text-properties officeooo:rsid="0096ac6d"/>
    </style:style>
    <style:style style:name="T89" style:family="text">
      <style:text-properties officeooo:rsid="009960e4"/>
    </style:style>
    <style:style style:name="T90" style:family="text">
      <style:text-properties officeooo:rsid="009a6118"/>
    </style:style>
    <style:style style:name="T91" style:family="text">
      <style:text-properties officeooo:rsid="009aba8d"/>
    </style:style>
    <style:style style:name="T92" style:family="text">
      <style:text-properties officeooo:rsid="009b1479"/>
    </style:style>
    <style:style style:name="T93" style:family="text">
      <style:text-properties officeooo:rsid="009cc1c2"/>
    </style:style>
    <style:style style:name="T94" style:family="text">
      <style:text-properties officeooo:rsid="009d00ab"/>
    </style:style>
    <style:style style:name="T95" style:family="text">
      <style:text-properties officeooo:rsid="009d08bd"/>
    </style:style>
    <style:style style:name="T96" style:family="text">
      <style:text-properties officeooo:rsid="009d20d2"/>
    </style:style>
    <style:style style:name="T97" style:family="text">
      <style:text-properties officeooo:rsid="009d7577"/>
    </style:style>
    <style:style style:name="T98" style:family="text">
      <style:text-properties officeooo:rsid="009d9731"/>
    </style:style>
    <style:style style:name="T99" style:family="text">
      <style:text-properties officeooo:rsid="009f0a58"/>
    </style:style>
    <style:style style:name="T100" style:family="text">
      <style:text-properties officeooo:rsid="00a05f21"/>
    </style:style>
    <style:style style:name="T101" style:family="text">
      <style:text-properties officeooo:rsid="00a2db59"/>
    </style:style>
    <style:style style:name="T102" style:family="text">
      <style:text-properties officeooo:rsid="00a46103"/>
    </style:style>
    <style:style style:name="T103" style:family="text">
      <style:text-properties officeooo:rsid="00a62a9b"/>
    </style:style>
    <style:style style:name="T104" style:family="text">
      <style:text-properties officeooo:rsid="00a6d43e"/>
    </style:style>
    <style:style style:name="T105" style:family="text">
      <style:text-properties officeooo:rsid="00a7b148"/>
    </style:style>
    <style:style style:name="T106" style:family="text">
      <style:text-properties officeooo:rsid="00a8ab23"/>
    </style:style>
    <style:style style:name="T107" style:family="text">
      <style:text-properties officeooo:rsid="00aa812a"/>
    </style:style>
    <style:style style:name="T108" style:family="text">
      <style:text-properties officeooo:rsid="00abf4f4"/>
    </style:style>
    <style:style style:name="T109" style:family="text">
      <style:text-properties officeooo:rsid="00ac01d0"/>
    </style:style>
    <style:style style:name="T110" style:family="text">
      <style:text-properties officeooo:rsid="00ad2f94"/>
    </style:style>
    <style:style style:name="T111" style:family="text">
      <style:text-properties officeooo:rsid="00ade283"/>
    </style:style>
    <style:style style:name="T112" style:family="text">
      <style:text-properties officeooo:rsid="00afaad7"/>
    </style:style>
    <style:style style:name="T113" style:family="text">
      <style:text-properties officeooo:rsid="00b09e48"/>
    </style:style>
    <style:style style:name="T114" style:family="text">
      <style:text-properties officeooo:rsid="00b1aa12"/>
    </style:style>
    <style:style style:name="T115" style:family="text">
      <style:text-properties officeooo:rsid="00b48bab"/>
    </style:style>
    <style:style style:name="T116" style:family="text">
      <style:text-properties officeooo:rsid="00b73af3"/>
    </style:style>
    <style:style style:name="T117" style:family="text">
      <style:text-properties officeooo:rsid="00b7a9bf"/>
    </style:style>
    <style:style style:name="T118" style:family="text">
      <style:text-properties fo:font-style="normal" officeooo:rsid="00b7a9bf" style:font-style-asian="normal" style:font-style-complex="normal"/>
    </style:style>
    <style:style style:name="T119" style:family="text">
      <style:text-properties officeooo:rsid="00b826b9"/>
    </style:style>
    <style:style style:name="T120" style:family="text">
      <style:text-properties officeooo:rsid="00b87087"/>
    </style:style>
    <style:style style:name="T121" style:family="text">
      <style:text-properties officeooo:rsid="00baee92"/>
    </style:style>
    <style:style style:name="T122" style:family="text">
      <style:text-properties officeooo:rsid="00bbf813"/>
    </style:style>
    <style:style style:name="T123" style:family="text">
      <style:text-properties officeooo:rsid="00bc51fb"/>
    </style:style>
    <style:style style:name="T124" style:family="text">
      <style:text-properties officeooo:rsid="00bd2d2d"/>
    </style:style>
    <style:style style:name="T125" style:family="text">
      <style:text-properties officeooo:rsid="00beca61"/>
    </style:style>
    <style:style style:name="T126" style:family="text">
      <style:text-properties officeooo:rsid="00bfedbc"/>
    </style:style>
    <style:style style:name="T127" style:family="text">
      <style:text-properties officeooo:rsid="00c1cdcf"/>
    </style:style>
    <style:style style:name="T128" style:family="text">
      <style:text-properties officeooo:rsid="00c3349a"/>
    </style:style>
    <style:style style:name="T129" style:family="text">
      <style:text-properties officeooo:rsid="00c49133"/>
    </style:style>
    <style:style style:name="T130" style:family="text">
      <style:text-properties officeooo:rsid="00c5db37"/>
    </style:style>
    <style:style style:name="T131" style:family="text">
      <style:text-properties officeooo:rsid="00c6861b"/>
    </style:style>
    <style:style style:name="T132" style:family="text">
      <style:text-properties officeooo:rsid="00c6ec88"/>
    </style:style>
    <style:style style:name="T133" style:family="text">
      <style:text-properties officeooo:rsid="00c87eec"/>
    </style:style>
    <style:style style:name="T134" style:family="text">
      <style:text-properties officeooo:rsid="00c9f033"/>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rop_20_Caps"/></text:p>
      <text:p text:style-name="P11"><text:span text:style-name="Drop_20_Caps"/></text:p>
      <text:p text:style-name="P11"><text:span text:style-name="Drop_20_Caps"/></text:p>
      <text:p text:style-name="P11"><text:span text:style-name="Drop_20_Caps"/></text:p>
      <text:p text:style-name="P31"><text:span text:style-name="Drop_20_Caps"><text:span text:style-name="T58">This document was converted from photographed pages back into text.</text:span></text:span></text:p>
      <text:p text:style-name="P31"><text:span text:style-name="Drop_20_Caps"/></text:p>
      <text:p text:style-name="P31"><text:span text:style-name="Drop_20_Caps"><text:span text:style-name="T58">Some editing took place, which includes:</text:span></text:span></text:p>
      <text:p text:style-name="P31"><text:span text:style-name="Drop_20_Caps"/></text:p>
      <text:p text:style-name="P31"><text:span text:style-name="Drop_20_Caps"><text:s text:c="2"/></text:span><text:span text:style-name="Drop_20_Caps"><text:span text:style-name="T58">Lines are reformatted to fit the larger page width</text:span></text:span></text:p>
      <text:p text:style-name="P31"><text:span text:style-name="Drop_20_Caps"><text:s text:c="2"/></text:span><text:span text:style-name="Drop_20_Caps"><text:span text:style-name="T58">State abbreviations are now two letters</text:span></text:span></text:p>
      <text:p text:style-name="P31"><text:span text:style-name="Drop_20_Caps"><text:s text:c="2"/></text:span><text:span text:style-name="Drop_20_Caps"><text:span text:style-name="T58">A table of contents was added</text:spa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4">Table of Contents</text:p>
          </text:index-title>
          <text:p text:style-name="P153"><text:a xlink:type="simple" xlink:href="#__RefHeading___Toc7464_2222376995" text:style-name="Index_20_Link" text:visited-style-name="Index_20_Link">PURPOSE<text:tab/>11</text:a></text:p>
          <text:p text:style-name="P153"><text:a xlink:type="simple" xlink:href="#__RefHeading___Toc67062_2092086697" text:style-name="Index_20_Link" text:visited-style-name="Index_20_Link">ACKNOWLEDGMENT<text:tab/>12</text:a></text:p>
          <text:p text:style-name="P153"><text:a xlink:type="simple" xlink:href="#__RefHeading___Toc44026_2092086697" text:style-name="Index_20_Link" text:visited-style-name="Index_20_Link">ABBREVIATIONS<text:tab/>13</text:a></text:p>
          <text:p text:style-name="P153"><text:a xlink:type="simple" xlink:href="#__RefHeading___Toc44028_2092086697" text:style-name="Index_20_Link" text:visited-style-name="Index_20_Link">BIBLIOGRAPHY<text:tab/>14</text:a></text:p>
          <text:p text:style-name="P153"><text:a xlink:type="simple" xlink:href="#__RefHeading___Toc44030_2092086697" text:style-name="Index_20_Link" text:visited-style-name="Index_20_Link">HISTORICAL SKETCH<text:tab/>15</text:a></text:p>
          <text:p text:style-name="P153"><text:a xlink:type="simple" xlink:href="#__RefHeading___Toc44032_2092086697" text:style-name="Index_20_Link" text:visited-style-name="Index_20_Link">THE POST IMPRESSIONIST<text:tab/>16</text:a></text:p>
          <text:p text:style-name="P153"><text:a xlink:type="simple" xlink:href="#__RefHeading___Toc44034_2092086697" text:style-name="Index_20_Link" text:visited-style-name="Index_20_Link">[1]<text:tab/>19</text:a></text:p>
          <text:p text:style-name="P153"><text:a xlink:type="simple" xlink:href="#__RefHeading___Toc20301_1211984532" text:style-name="Index_20_Link" text:visited-style-name="Index_20_Link">[2]<text:tab/>20</text:a></text:p>
          <text:p text:style-name="P153"><text:a xlink:type="simple" xlink:href="#__RefHeading___Toc22573_3527125858" text:style-name="Index_20_Link" text:visited-style-name="Index_20_Link">[3]<text:tab/>21</text:a></text:p>
          <text:p text:style-name="P153"><text:a xlink:type="simple" xlink:href="#__RefHeading___Toc44040_2092086697" text:style-name="Index_20_Link" text:visited-style-name="Index_20_Link">[4]<text:tab/>22</text:a></text:p>
          <text:p text:style-name="P156"><text:a xlink:type="simple" xlink:href="#__RefHeading___Toc30993_2816953054" text:style-name="Index_20_Link" text:visited-style-name="Index_20_Link">Land Grants<text:tab/>22</text:a></text:p>
          <text:p text:style-name="P153"><text:a xlink:type="simple" xlink:href="#__RefHeading___Toc44042_2092086697" text:style-name="Index_20_Link" text:visited-style-name="Index_20_Link">[5]<text:tab/>23</text:a></text:p>
          <text:p text:style-name="P156"><text:a xlink:type="simple" xlink:href="#__RefHeading___Toc30995_2816953054" text:style-name="Index_20_Link" text:visited-style-name="Index_20_Link">Military Records<text:tab/>23</text:a></text:p>
          <text:p text:style-name="P153"><text:a xlink:type="simple" xlink:href="#__RefHeading___Toc44044_2092086697" text:style-name="Index_20_Link" text:visited-style-name="Index_20_Link">[6]<text:tab/>24</text:a></text:p>
          <text:p text:style-name="P153"><text:a xlink:type="simple" xlink:href="#__RefHeading___Toc44046_2092086697" text:style-name="Index_20_Link" text:visited-style-name="Index_20_Link">[7]<text:tab/>25</text:a></text:p>
          <text:p text:style-name="P153"><text:a xlink:type="simple" xlink:href="#__RefHeading___Toc44048_2092086697" text:style-name="Index_20_Link" text:visited-style-name="Index_20_Link">[8]<text:tab/>26</text:a></text:p>
          <text:p text:style-name="P153"><text:a xlink:type="simple" xlink:href="#__RefHeading___Toc44050_2092086697" text:style-name="Index_20_Link" text:visited-style-name="Index_20_Link">[9]<text:tab/>27</text:a></text:p>
          <text:p text:style-name="P153"><text:a xlink:type="simple" xlink:href="#__RefHeading___Toc44052_2092086697" text:style-name="Index_20_Link" text:visited-style-name="Index_20_Link">[10]<text:tab/>28</text:a></text:p>
          <text:p text:style-name="P153"><text:a xlink:type="simple" xlink:href="#__RefHeading___Toc44054_2092086697" text:style-name="Index_20_Link" text:visited-style-name="Index_20_Link">[11]<text:tab/>29</text:a></text:p>
          <text:p text:style-name="P153"><text:a xlink:type="simple" xlink:href="#__RefHeading___Toc44056_2092086697" text:style-name="Index_20_Link" text:visited-style-name="Index_20_Link">[12]<text:tab/>30</text:a></text:p>
          <text:p text:style-name="P156"><text:a xlink:type="simple" xlink:href="#__RefHeading___Toc30997_2816953054" text:style-name="Index_20_Link" text:visited-style-name="Index_20_Link">FIRST CENSUS<text:tab/>31</text:a></text:p>
          <text:p text:style-name="P153"><text:a xlink:type="simple" xlink:href="#__RefHeading___Toc44058_2092086697" text:style-name="Index_20_Link" text:visited-style-name="Index_20_Link">[13]<text:tab/>32</text:a></text:p>
          <text:p text:style-name="P156"><text:a xlink:type="simple" xlink:href="#__RefHeading___Toc30999_2816953054" text:style-name="Index_20_Link" text:visited-style-name="Index_20_Link">Abstract of Daniel Boucher’s Will<text:tab/>32</text:a></text:p>
          <text:p text:style-name="P153"><text:a xlink:type="simple" xlink:href="#__RefHeading___Toc44060_2092086697" text:style-name="Index_20_Link" text:visited-style-name="Index_20_Link">[14]<text:tab/>33</text:a></text:p>
          <text:p text:style-name="P153"><text:a xlink:type="simple" xlink:href="#__RefHeading___Toc44062_2092086697" text:style-name="Index_20_Link" text:visited-style-name="Index_20_Link">[15]<text:tab/>34</text:a></text:p>
          <text:p text:style-name="P156"><text:a xlink:type="simple" xlink:href="#__RefHeading___Toc31001_2816953054" text:style-name="Index_20_Link" text:visited-style-name="Index_20_Link">Will of John Hardy<text:tab/>34</text:a></text:p>
          <text:p text:style-name="P153"><text:a xlink:type="simple" xlink:href="#__RefHeading___Toc44064_2092086697" text:style-name="Index_20_Link" text:visited-style-name="Index_20_Link">[16]<text:tab/>36</text:a></text:p>
          <text:p text:style-name="P153"><text:a xlink:type="simple" xlink:href="#__RefHeading___Toc44066_2092086697" text:style-name="Index_20_Link" text:visited-style-name="Index_20_Link">[17]<text:tab/>37</text:a></text:p>
          <text:p text:style-name="P156"><text:a xlink:type="simple" xlink:href="#__RefHeading___Toc31003_2816953054" text:style-name="Index_20_Link" text:visited-style-name="Index_20_Link">Will of Hodges Councill<text:tab/>37</text:a></text:p>
          <text:p text:style-name="P153"><text:a xlink:type="simple" xlink:href="#__RefHeading___Toc44068_2092086697" text:style-name="Index_20_Link" text:visited-style-name="Index_20_Link">[18]<text:tab/>39</text:a></text:p>
          <text:p text:style-name="P153"><text:a xlink:type="simple" xlink:href="#__RefHeading___Toc44070_2092086697" text:style-name="Index_20_Link" text:visited-style-name="Index_20_Link">[19]<text:tab/>40</text:a></text:p>
          <text:p text:style-name="P153"><text:a xlink:type="simple" xlink:href="#__RefHeading___Toc44072_2092086697" text:style-name="Index_20_Link" text:visited-style-name="Index_20_Link">[20]<text:tab/>41</text:a></text:p>
          <text:p text:style-name="P153"><text:a xlink:type="simple" xlink:href="#__RefHeading___Toc44074_2092086697" text:style-name="Index_20_Link" text:visited-style-name="Index_20_Link">[21]<text:tab/>42</text:a></text:p>
          <text:p text:style-name="P153"><text:a xlink:type="simple" xlink:href="#__RefHeading___Toc44076_2092086697" text:style-name="Index_20_Link" text:visited-style-name="Index_20_Link">[22]<text:tab/>43</text:a></text:p>
          <text:p text:style-name="P153"><text:a xlink:type="simple" xlink:href="#__RefHeading___Toc44078_2092086697" text:style-name="Index_20_Link" text:visited-style-name="Index_20_Link">[23]<text:tab/>44</text:a></text:p>
          <text:p text:style-name="P153"><text:a xlink:type="simple" xlink:href="#__RefHeading___Toc44080_2092086697" text:style-name="Index_20_Link" text:visited-style-name="Index_20_Link">[24]<text:tab/>45</text:a></text:p>
          <text:p text:style-name="P153"><text:a xlink:type="simple" xlink:href="#__RefHeading___Toc44082_2092086697" text:style-name="Index_20_Link" text:visited-style-name="Index_20_Link">[25]<text:tab/>46</text:a></text:p>
          <text:p text:style-name="P153"><text:a xlink:type="simple" xlink:href="#__RefHeading___Toc44084_2092086697" text:style-name="Index_20_Link" text:visited-style-name="Index_20_Link">[26]<text:tab/>47</text:a></text:p>
          <text:p text:style-name="P156"><text:a xlink:type="simple" xlink:href="#__RefHeading___Toc31005_2816953054" text:style-name="Index_20_Link" text:visited-style-name="Index_20_Link">Will of Hardy Councill<text:tab/>47</text:a></text:p>
          <text:p text:style-name="P153"><text:a xlink:type="simple" xlink:href="#__RefHeading___Toc44086_2092086697" text:style-name="Index_20_Link" text:visited-style-name="Index_20_Link">[27]<text:tab/>49</text:a></text:p>
          <text:p text:style-name="P156"><text:a xlink:type="simple" xlink:href="#__RefHeading___Toc17075_923771736" text:style-name="Index_20_Link" text:visited-style-name="Index_20_Link">Will of Susannah Councill<text:tab/>49</text:a></text:p>
          <text:p text:style-name="P153"><text:a xlink:type="simple" xlink:href="#__RefHeading___Toc44088_2092086697" text:style-name="Index_20_Link" text:visited-style-name="Index_20_Link">[28]<text:tab/>51</text:a></text:p>
          <text:p text:style-name="P153"><text:a xlink:type="simple" xlink:href="#__RefHeading___Toc44090_2092086697" text:style-name="Index_20_Link" text:visited-style-name="Index_20_Link">[29]<text:tab/>52</text:a></text:p>
          <text:p text:style-name="P153"><text:a xlink:type="simple" xlink:href="#__RefHeading___Toc44092_2092086697" text:style-name="Index_20_Link" text:visited-style-name="Index_20_Link">[30]<text:tab/>53</text:a></text:p>
          <text:p text:style-name="P156"><text:a xlink:type="simple" xlink:href="#__RefHeading___Toc17077_923771736" text:style-name="Index_20_Link" text:visited-style-name="Index_20_Link">Will of Joshua Councill<text:tab/>53</text:a></text:p>
          <text:p text:style-name="P153"><text:a xlink:type="simple" xlink:href="#__RefHeading___Toc44094_2092086697" text:style-name="Index_20_Link" text:visited-style-name="Index_20_Link">[31]<text:tab/>55</text:a></text:p>
          <text:p text:style-name="P153"><text:a xlink:type="simple" xlink:href="#__RefHeading___Toc44096_2092086697" text:style-name="Index_20_Link" text:visited-style-name="Index_20_Link">[32]<text:tab/>56</text:a></text:p>
          <text:p text:style-name="P153"><text:a xlink:type="simple" xlink:href="#__RefHeading___Toc44098_2092086697" text:style-name="Index_20_Link" text:visited-style-name="Index_20_Link">[33]<text:tab/>57</text:a></text:p>
          <text:p text:style-name="P153"><text:a xlink:type="simple" xlink:href="#__RefHeading___Toc44100_2092086697" text:style-name="Index_20_Link" text:visited-style-name="Index_20_Link">[34]<text:tab/>58</text:a></text:p>
          <text:p text:style-name="P153"><text:a xlink:type="simple" xlink:href="#__RefHeading___Toc44102_2092086697" text:style-name="Index_20_Link" text:visited-style-name="Index_20_Link">[35]<text:tab/>59</text:a></text:p>
          <text:p text:style-name="P153"><text:a xlink:type="simple" xlink:href="#__RefHeading___Toc44104_2092086697" text:style-name="Index_20_Link" text:visited-style-name="Index_20_Link">[36]<text:tab/>60</text:a></text:p>
          <text:p text:style-name="P153"><text:a xlink:type="simple" xlink:href="#__RefHeading___Toc44106_2092086697" text:style-name="Index_20_Link" text:visited-style-name="Index_20_Link">[37]<text:tab/>61</text:a></text:p>
          <text:p text:style-name="P153"><text:soft-page-break/><text:a xlink:type="simple" xlink:href="#__RefHeading___Toc44108_2092086697" text:style-name="Index_20_Link" text:visited-style-name="Index_20_Link">[38]<text:tab/>62</text:a></text:p>
          <text:p text:style-name="P153"><text:a xlink:type="simple" xlink:href="#__RefHeading___Toc44110_2092086697" text:style-name="Index_20_Link" text:visited-style-name="Index_20_Link">[39]<text:tab/>63</text:a></text:p>
          <text:p text:style-name="P153"><text:a xlink:type="simple" xlink:href="#__RefHeading___Toc44112_2092086697" text:style-name="Index_20_Link" text:visited-style-name="Index_20_Link">[40]<text:tab/>66</text:a></text:p>
          <text:p text:style-name="P153"><text:a xlink:type="simple" xlink:href="#__RefHeading___Toc44114_2092086697" text:style-name="Index_20_Link" text:visited-style-name="Index_20_Link">[41]<text:tab/>67</text:a></text:p>
          <text:p text:style-name="P153"><text:a xlink:type="simple" xlink:href="#__RefHeading___Toc44116_2092086697" text:style-name="Index_20_Link" text:visited-style-name="Index_20_Link">[42]<text:tab/>68</text:a></text:p>
          <text:p text:style-name="P153"><text:a xlink:type="simple" xlink:href="#__RefHeading___Toc44118_2092086697" text:style-name="Index_20_Link" text:visited-style-name="Index_20_Link">[43]<text:tab/>69</text:a></text:p>
          <text:p text:style-name="P156"><text:a xlink:type="simple" xlink:href="#__RefHeading___Toc17079_923771736" text:style-name="Index_20_Link" text:visited-style-name="Index_20_Link">Will of Godwin Councill<text:tab/>69</text:a></text:p>
          <text:p text:style-name="P153"><text:a xlink:type="simple" xlink:href="#__RefHeading___Toc44120_2092086697" text:style-name="Index_20_Link" text:visited-style-name="Index_20_Link">[44]<text:tab/>72</text:a></text:p>
          <text:p text:style-name="P153"><text:a xlink:type="simple" xlink:href="#__RefHeading___Toc44122_2092086697" text:style-name="Index_20_Link" text:visited-style-name="Index_20_Link">[45]<text:tab/>73</text:a></text:p>
          <text:p text:style-name="P153"><text:a xlink:type="simple" xlink:href="#__RefHeading___Toc44124_2092086697" text:style-name="Index_20_Link" text:visited-style-name="Index_20_Link">[46]<text:tab/>74</text:a></text:p>
          <text:p text:style-name="P153"><text:a xlink:type="simple" xlink:href="#__RefHeading___Toc44126_2092086697" text:style-name="Index_20_Link" text:visited-style-name="Index_20_Link">[47]<text:tab/>76</text:a></text:p>
          <text:p text:style-name="P153"><text:a xlink:type="simple" xlink:href="#__RefHeading___Toc44128_2092086697" text:style-name="Index_20_Link" text:visited-style-name="Index_20_Link">[48]<text:tab/>77</text:a></text:p>
          <text:p text:style-name="P153"><text:a xlink:type="simple" xlink:href="#__RefHeading___Toc44130_2092086697" text:style-name="Index_20_Link" text:visited-style-name="Index_20_Link">[49]<text:tab/>78</text:a></text:p>
          <text:p text:style-name="P153"><text:a xlink:type="simple" xlink:href="#__RefHeading___Toc44132_2092086697" text:style-name="Index_20_Link" text:visited-style-name="Index_20_Link">[50]<text:tab/>79</text:a></text:p>
          <text:p text:style-name="P153"><text:a xlink:type="simple" xlink:href="#__RefHeading___Toc44134_2092086697" text:style-name="Index_20_Link" text:visited-style-name="Index_20_Link">[51]<text:tab/>80</text:a></text:p>
          <text:p text:style-name="P153"><text:a xlink:type="simple" xlink:href="#__RefHeading___Toc44136_2092086697" text:style-name="Index_20_Link" text:visited-style-name="Index_20_Link">[52]<text:tab/>83</text:a></text:p>
          <text:p text:style-name="P153"><text:a xlink:type="simple" xlink:href="#__RefHeading___Toc44138_2092086697" text:style-name="Index_20_Link" text:visited-style-name="Index_20_Link">[53]<text:tab/>84</text:a></text:p>
          <text:p text:style-name="P153"><text:a xlink:type="simple" xlink:href="#__RefHeading___Toc44140_2092086697" text:style-name="Index_20_Link" text:visited-style-name="Index_20_Link">[54]<text:tab/>85</text:a></text:p>
          <text:p text:style-name="P153"><text:a xlink:type="simple" xlink:href="#__RefHeading___Toc44142_2092086697" text:style-name="Index_20_Link" text:visited-style-name="Index_20_Link">[55]<text:tab/>86</text:a></text:p>
          <text:p text:style-name="P153"><text:a xlink:type="simple" xlink:href="#__RefHeading___Toc44144_2092086697" text:style-name="Index_20_Link" text:visited-style-name="Index_20_Link">[56]<text:tab/>89</text:a></text:p>
          <text:p text:style-name="P153"><text:a xlink:type="simple" xlink:href="#__RefHeading___Toc44146_2092086697" text:style-name="Index_20_Link" text:visited-style-name="Index_20_Link">[57]<text:tab/>90</text:a></text:p>
          <text:p text:style-name="P153"><text:a xlink:type="simple" xlink:href="#__RefHeading___Toc44148_2092086697" text:style-name="Index_20_Link" text:visited-style-name="Index_20_Link">[58]<text:tab/>91</text:a></text:p>
          <text:p text:style-name="P153"><text:a xlink:type="simple" xlink:href="#__RefHeading___Toc44150_2092086697" text:style-name="Index_20_Link" text:visited-style-name="Index_20_Link">[59]<text:tab/>93</text:a></text:p>
          <text:p text:style-name="P153"><text:a xlink:type="simple" xlink:href="#__RefHeading___Toc44152_2092086697" text:style-name="Index_20_Link" text:visited-style-name="Index_20_Link">[60]<text:tab/>94</text:a></text:p>
          <text:p text:style-name="P153"><text:a xlink:type="simple" xlink:href="#__RefHeading___Toc44154_2092086697" text:style-name="Index_20_Link" text:visited-style-name="Index_20_Link">[61]<text:tab/>95</text:a></text:p>
          <text:p text:style-name="P153"><text:a xlink:type="simple" xlink:href="#__RefHeading___Toc44156_2092086697" text:style-name="Index_20_Link" text:visited-style-name="Index_20_Link">[62]<text:tab/>97</text:a></text:p>
          <text:p text:style-name="P153"><text:a xlink:type="simple" xlink:href="#__RefHeading___Toc44158_2092086697" text:style-name="Index_20_Link" text:visited-style-name="Index_20_Link">[63]<text:tab/>98</text:a></text:p>
          <text:p text:style-name="P153"><text:a xlink:type="simple" xlink:href="#__RefHeading___Toc44160_2092086697" text:style-name="Index_20_Link" text:visited-style-name="Index_20_Link">[64]<text:tab/>99</text:a></text:p>
          <text:p text:style-name="P153"><text:a xlink:type="simple" xlink:href="#__RefHeading___Toc44162_2092086697" text:style-name="Index_20_Link" text:visited-style-name="Index_20_Link">[65]<text:tab/>100</text:a></text:p>
          <text:p text:style-name="P153"><text:a xlink:type="simple" xlink:href="#__RefHeading___Toc44164_2092086697" text:style-name="Index_20_Link" text:visited-style-name="Index_20_Link">[66]<text:tab/>101</text:a></text:p>
          <text:p text:style-name="P153"><text:a xlink:type="simple" xlink:href="#__RefHeading___Toc44166_2092086697" text:style-name="Index_20_Link" text:visited-style-name="Index_20_Link">[67]<text:tab/>103</text:a></text:p>
          <text:p text:style-name="P153"><text:a xlink:type="simple" xlink:href="#__RefHeading___Toc44168_2092086697" text:style-name="Index_20_Link" text:visited-style-name="Index_20_Link">[68]<text:tab/>104</text:a></text:p>
          <text:p text:style-name="P153"><text:a xlink:type="simple" xlink:href="#__RefHeading___Toc44170_2092086697" text:style-name="Index_20_Link" text:visited-style-name="Index_20_Link">[69]<text:tab/>106</text:a></text:p>
          <text:p text:style-name="P153"><text:a xlink:type="simple" xlink:href="#__RefHeading___Toc44172_2092086697" text:style-name="Index_20_Link" text:visited-style-name="Index_20_Link">[70]<text:tab/>107</text:a></text:p>
          <text:p text:style-name="P153"><text:a xlink:type="simple" xlink:href="#__RefHeading___Toc44174_2092086697" text:style-name="Index_20_Link" text:visited-style-name="Index_20_Link">[71]<text:tab/>109</text:a></text:p>
          <text:p text:style-name="P153"><text:a xlink:type="simple" xlink:href="#__RefHeading___Toc44176_2092086697" text:style-name="Index_20_Link" text:visited-style-name="Index_20_Link">[72]<text:tab/>110</text:a></text:p>
          <text:p text:style-name="P153"><text:a xlink:type="simple" xlink:href="#__RefHeading___Toc44178_2092086697" text:style-name="Index_20_Link" text:visited-style-name="Index_20_Link">[73]<text:tab/>111</text:a></text:p>
          <text:p text:style-name="P153"><text:a xlink:type="simple" xlink:href="#__RefHeading___Toc44228_2092086697" text:style-name="Index_20_Link" text:visited-style-name="Index_20_Link">[74]<text:tab/>112</text:a></text:p>
          <text:p text:style-name="P153"><text:a xlink:type="simple" xlink:href="#__RefHeading___Toc44180_2092086697" text:style-name="Index_20_Link" text:visited-style-name="Index_20_Link">[75]<text:tab/>113</text:a></text:p>
          <text:p text:style-name="P153"><text:a xlink:type="simple" xlink:href="#__RefHeading___Toc44182_2092086697" text:style-name="Index_20_Link" text:visited-style-name="Index_20_Link">[76]<text:tab/>114</text:a></text:p>
          <text:p text:style-name="P153"><text:a xlink:type="simple" xlink:href="#__RefHeading___Toc44184_2092086697" text:style-name="Index_20_Link" text:visited-style-name="Index_20_Link">[77]<text:tab/>115</text:a></text:p>
          <text:p text:style-name="P153"><text:a xlink:type="simple" xlink:href="#__RefHeading___Toc44186_2092086697" text:style-name="Index_20_Link" text:visited-style-name="Index_20_Link">[78]<text:tab/>117</text:a></text:p>
          <text:p text:style-name="P153"><text:a xlink:type="simple" xlink:href="#__RefHeading___Toc44188_2092086697" text:style-name="Index_20_Link" text:visited-style-name="Index_20_Link">[79]<text:tab/>119</text:a></text:p>
          <text:p text:style-name="P153"><text:a xlink:type="simple" xlink:href="#__RefHeading___Toc44190_2092086697" text:style-name="Index_20_Link" text:visited-style-name="Index_20_Link">[80]<text:tab/>120</text:a></text:p>
          <text:p text:style-name="P153"><text:a xlink:type="simple" xlink:href="#__RefHeading___Toc44230_2092086697" text:style-name="Index_20_Link" text:visited-style-name="Index_20_Link">[81]<text:tab/>122</text:a></text:p>
          <text:p text:style-name="P153"><text:a xlink:type="simple" xlink:href="#__RefHeading___Toc44192_2092086697" text:style-name="Index_20_Link" text:visited-style-name="Index_20_Link">[82]<text:tab/>123</text:a></text:p>
          <text:p text:style-name="P153"><text:a xlink:type="simple" xlink:href="#__RefHeading___Toc44232_2092086697" text:style-name="Index_20_Link" text:visited-style-name="Index_20_Link">[83]<text:tab/>124</text:a></text:p>
          <text:p text:style-name="P153"><text:a xlink:type="simple" xlink:href="#__RefHeading___Toc22114_1708515283" text:style-name="Index_20_Link" text:visited-style-name="Index_20_Link">[84]<text:tab/>125</text:a></text:p>
          <text:p text:style-name="P153"><text:a xlink:type="simple" xlink:href="#__RefHeading___Toc44236_2092086697" text:style-name="Index_20_Link" text:visited-style-name="Index_20_Link">[85]<text:tab/>127</text:a></text:p>
          <text:p text:style-name="P153"><text:a xlink:type="simple" xlink:href="#__RefHeading___Toc44194_2092086697" text:style-name="Index_20_Link" text:visited-style-name="Index_20_Link">[86]<text:tab/>128</text:a></text:p>
          <text:p text:style-name="P153"><text:a xlink:type="simple" xlink:href="#__RefHeading___Toc20303_1211984532" text:style-name="Index_20_Link" text:visited-style-name="Index_20_Link">[87]<text:tab/>129</text:a></text:p>
          <text:p text:style-name="P153"><text:a xlink:type="simple" xlink:href="#__RefHeading___Toc44240_2092086697" text:style-name="Index_20_Link" text:visited-style-name="Index_20_Link">[88]<text:tab/>130</text:a></text:p>
          <text:p text:style-name="P153"><text:a xlink:type="simple" xlink:href="#__RefHeading___Toc44196_2092086697" text:style-name="Index_20_Link" text:visited-style-name="Index_20_Link">[89]<text:tab/>131</text:a></text:p>
          <text:p text:style-name="P153"><text:a xlink:type="simple" xlink:href="#__RefHeading___Toc44242_2092086697" text:style-name="Index_20_Link" text:visited-style-name="Index_20_Link">[90]<text:tab/>132</text:a></text:p>
          <text:p text:style-name="P153"><text:a xlink:type="simple" xlink:href="#__RefHeading___Toc44244_2092086697" text:style-name="Index_20_Link" text:visited-style-name="Index_20_Link">[91]<text:tab/>133</text:a></text:p>
          <text:p text:style-name="P153"><text:soft-page-break/><text:a xlink:type="simple" xlink:href="#__RefHeading___Toc44198_2092086697" text:style-name="Index_20_Link" text:visited-style-name="Index_20_Link">[92]<text:tab/>135</text:a></text:p>
          <text:p text:style-name="P153"><text:a xlink:type="simple" xlink:href="#__RefHeading___Toc44246_2092086697" text:style-name="Index_20_Link" text:visited-style-name="Index_20_Link">[93]<text:tab/>136</text:a></text:p>
          <text:p text:style-name="P153"><text:a xlink:type="simple" xlink:href="#__RefHeading___Toc44248_2092086697" text:style-name="Index_20_Link" text:visited-style-name="Index_20_Link">[94]<text:tab/>138</text:a></text:p>
          <text:p text:style-name="P153"><text:a xlink:type="simple" xlink:href="#__RefHeading___Toc44250_2092086697" text:style-name="Index_20_Link" text:visited-style-name="Index_20_Link">[95]<text:tab/>140</text:a></text:p>
          <text:p text:style-name="P153"><text:a xlink:type="simple" xlink:href="#__RefHeading___Toc44200_2092086697" text:style-name="Index_20_Link" text:visited-style-name="Index_20_Link">[96]<text:tab/>142</text:a></text:p>
          <text:p text:style-name="P153"><text:a xlink:type="simple" xlink:href="#__RefHeading___Toc44252_2092086697" text:style-name="Index_20_Link" text:visited-style-name="Index_20_Link">[97]<text:tab/>143</text:a></text:p>
          <text:p text:style-name="P153"><text:a xlink:type="simple" xlink:href="#__RefHeading___Toc44254_2092086697" text:style-name="Index_20_Link" text:visited-style-name="Index_20_Link">[98]<text:tab/>145</text:a></text:p>
          <text:p text:style-name="P153"><text:a xlink:type="simple" xlink:href="#__RefHeading___Toc44202_2092086697" text:style-name="Index_20_Link" text:visited-style-name="Index_20_Link">[99]<text:tab/>146</text:a></text:p>
          <text:p text:style-name="P153"><text:a xlink:type="simple" xlink:href="#__RefHeading___Toc24056_2692823367" text:style-name="Index_20_Link" text:visited-style-name="Index_20_Link">[100]<text:tab/>147</text:a></text:p>
          <text:p text:style-name="P153"><text:a xlink:type="simple" xlink:href="#__RefHeading___Toc44258_2092086697" text:style-name="Index_20_Link" text:visited-style-name="Index_20_Link">[101]<text:tab/>149</text:a></text:p>
          <text:p text:style-name="P153"><text:a xlink:type="simple" xlink:href="#__RefHeading___Toc44204_2092086697" text:style-name="Index_20_Link" text:visited-style-name="Index_20_Link">[102]<text:tab/>150</text:a></text:p>
          <text:p text:style-name="P153"><text:a xlink:type="simple" xlink:href="#__RefHeading___Toc44260_2092086697" text:style-name="Index_20_Link" text:visited-style-name="Index_20_Link">[103]<text:tab/>151</text:a></text:p>
          <text:p text:style-name="P153"><text:a xlink:type="simple" xlink:href="#__RefHeading___Toc44262_2092086697" text:style-name="Index_20_Link" text:visited-style-name="Index_20_Link">[104]<text:tab/>152</text:a></text:p>
          <text:p text:style-name="P153"><text:a xlink:type="simple" xlink:href="#__RefHeading___Toc44264_2092086697" text:style-name="Index_20_Link" text:visited-style-name="Index_20_Link">[105]<text:tab/>153</text:a></text:p>
          <text:p text:style-name="P153"><text:a xlink:type="simple" xlink:href="#__RefHeading___Toc44266_2092086697" text:style-name="Index_20_Link" text:visited-style-name="Index_20_Link">[106]<text:tab/>155</text:a></text:p>
          <text:p text:style-name="P153"><text:a xlink:type="simple" xlink:href="#__RefHeading___Toc44268_2092086697" text:style-name="Index_20_Link" text:visited-style-name="Index_20_Link">[107]<text:tab/>157</text:a></text:p>
          <text:p text:style-name="P153"><text:a xlink:type="simple" xlink:href="#__RefHeading___Toc44270_2092086697" text:style-name="Index_20_Link" text:visited-style-name="Index_20_Link">[108]<text:tab/>160</text:a></text:p>
          <text:p text:style-name="P153"><text:a xlink:type="simple" xlink:href="#__RefHeading___Toc44272_2092086697" text:style-name="Index_20_Link" text:visited-style-name="Index_20_Link">[109]<text:tab/>163</text:a></text:p>
          <text:p text:style-name="P153"><text:a xlink:type="simple" xlink:href="#__RefHeading___Toc44274_2092086697" text:style-name="Index_20_Link" text:visited-style-name="Index_20_Link">[110]<text:tab/>165</text:a></text:p>
          <text:p text:style-name="P153"><text:a xlink:type="simple" xlink:href="#__RefHeading___Toc44276_2092086697" text:style-name="Index_20_Link" text:visited-style-name="Index_20_Link">[111]<text:tab/>167</text:a></text:p>
          <text:p text:style-name="P153"><text:a xlink:type="simple" xlink:href="#__RefHeading___Toc44278_2092086697" text:style-name="Index_20_Link" text:visited-style-name="Index_20_Link">[112]<text:tab/>168</text:a></text:p>
          <text:p text:style-name="P153"><text:a xlink:type="simple" xlink:href="#__RefHeading___Toc44280_2092086697" text:style-name="Index_20_Link" text:visited-style-name="Index_20_Link">[113]<text:tab/>169</text:a></text:p>
          <text:p text:style-name="P153"><text:a xlink:type="simple" xlink:href="#__RefHeading___Toc44282_2092086697" text:style-name="Index_20_Link" text:visited-style-name="Index_20_Link">[114]<text:tab/>170</text:a></text:p>
          <text:p text:style-name="P153"><text:a xlink:type="simple" xlink:href="#__RefHeading___Toc44284_2092086697" text:style-name="Index_20_Link" text:visited-style-name="Index_20_Link">[115]<text:tab/>171</text:a></text:p>
          <text:p text:style-name="P153"><text:a xlink:type="simple" xlink:href="#__RefHeading___Toc44286_2092086697" text:style-name="Index_20_Link" text:visited-style-name="Index_20_Link">[116]<text:tab/>172</text:a></text:p>
          <text:p text:style-name="P153"><text:a xlink:type="simple" xlink:href="#__RefHeading___Toc44288_2092086697" text:style-name="Index_20_Link" text:visited-style-name="Index_20_Link">[117]<text:tab/>173</text:a></text:p>
          <text:p text:style-name="P153"><text:a xlink:type="simple" xlink:href="#__RefHeading___Toc44290_2092086697" text:style-name="Index_20_Link" text:visited-style-name="Index_20_Link">[118]<text:tab/>175</text:a></text:p>
          <text:p text:style-name="P153"><text:a xlink:type="simple" xlink:href="#__RefHeading___Toc44292_2092086697" text:style-name="Index_20_Link" text:visited-style-name="Index_20_Link">[119]<text:tab/>176</text:a></text:p>
          <text:p text:style-name="P153"><text:a xlink:type="simple" xlink:href="#__RefHeading___Toc44206_2092086697" text:style-name="Index_20_Link" text:visited-style-name="Index_20_Link">[120]<text:tab/>177</text:a></text:p>
          <text:p text:style-name="P153"><text:a xlink:type="simple" xlink:href="#__RefHeading___Toc44294_2092086697" text:style-name="Index_20_Link" text:visited-style-name="Index_20_Link">[121]<text:tab/>178</text:a></text:p>
          <text:p text:style-name="P153"><text:a xlink:type="simple" xlink:href="#__RefHeading___Toc24725_3316243659" text:style-name="Index_20_Link" text:visited-style-name="Index_20_Link">[122]<text:tab/>181</text:a></text:p>
          <text:p text:style-name="P156"><text:a xlink:type="simple" xlink:href="#__RefHeading___Toc24727_3316243659" text:style-name="Index_20_Link" text:visited-style-name="Index_20_Link">ABSTRACTS<text:tab/>181</text:a></text:p>
          <text:p text:style-name="P153"><text:a xlink:type="simple" xlink:href="#__RefHeading___Toc44296_2092086697" text:style-name="Index_20_Link" text:visited-style-name="Index_20_Link">[123]<text:tab/>182</text:a></text:p>
          <text:p text:style-name="P156"><text:a xlink:type="simple" xlink:href="#__RefHeading___Toc24729_3316243659" text:style-name="Index_20_Link" text:visited-style-name="Index_20_Link">ABSTRACTS OF ISLE OF WIGHT CO. VA<text:tab/>182</text:a></text:p>
          <text:p text:style-name="P153"><text:a xlink:type="simple" xlink:href="#__RefHeading___Toc44298_2092086697" text:style-name="Index_20_Link" text:visited-style-name="Index_20_Link">[124]<text:tab/>183</text:a></text:p>
          <text:p text:style-name="P153"><text:a xlink:type="simple" xlink:href="#__RefHeading___Toc44300_2092086697" text:style-name="Index_20_Link" text:visited-style-name="Index_20_Link">[125]<text:tab/>184</text:a></text:p>
          <text:p text:style-name="P153"><text:a xlink:type="simple" xlink:href="#__RefHeading___Toc44302_2092086697" text:style-name="Index_20_Link" text:visited-style-name="Index_20_Link">[126]<text:tab/>185</text:a></text:p>
          <text:p text:style-name="P153"><text:a xlink:type="simple" xlink:href="#__RefHeading___Toc44304_2092086697" text:style-name="Index_20_Link" text:visited-style-name="Index_20_Link">[127]<text:tab/>186</text:a></text:p>
          <text:p text:style-name="P156"><text:a xlink:type="simple" xlink:href="#__RefHeading___Toc24731_3316243659" text:style-name="Index_20_Link" text:visited-style-name="Index_20_Link">ABSTRACTS OF NC<text:tab/>186</text:a></text:p>
          <text:p text:style-name="P153"><text:a xlink:type="simple" xlink:href="#__RefHeading___Toc44306_2092086697" text:style-name="Index_20_Link" text:visited-style-name="Index_20_Link">[128]<text:tab/>186</text:a></text:p>
          <text:p text:style-name="P153"><text:a xlink:type="simple" xlink:href="#__RefHeading___Toc44308_2092086697" text:style-name="Index_20_Link" text:visited-style-name="Index_20_Link">[129]<text:tab/>187</text:a></text:p>
          <text:p text:style-name="P156"><text:a xlink:type="simple" xlink:href="#__RefHeading___Toc24733_3316243659" text:style-name="Index_20_Link" text:visited-style-name="Index_20_Link">ABSTRACTS OF NC - Continued<text:tab/>187</text:a></text:p>
          <text:p text:style-name="P153"><text:a xlink:type="simple" xlink:href="#__RefHeading___Toc44310_2092086697" text:style-name="Index_20_Link" text:visited-style-name="Index_20_Link">[130]<text:tab/>187</text:a></text:p>
          <text:p text:style-name="P156"><text:a xlink:type="simple" xlink:href="#__RefHeading___Toc24735_3316243659" text:style-name="Index_20_Link" text:visited-style-name="Index_20_Link">ABSTRACTS OF NC - Continued<text:tab/>187</text:a></text:p>
          <text:p text:style-name="P153"><text:a xlink:type="simple" xlink:href="#__RefHeading___Toc44208_2092086697" text:style-name="Index_20_Link" text:visited-style-name="Index_20_Link">[131]<text:tab/>188</text:a></text:p>
          <text:p text:style-name="P156"><text:a xlink:type="simple" xlink:href="#__RefHeading___Toc24737_3316243659" text:style-name="Index_20_Link" text:visited-style-name="Index_20_Link">ABSTRACTS OF NC - Continued<text:tab/>188</text:a></text:p>
          <text:p text:style-name="P153"><text:a xlink:type="simple" xlink:href="#__RefHeading___Toc44312_2092086697" text:style-name="Index_20_Link" text:visited-style-name="Index_20_Link">[132]<text:tab/>189</text:a></text:p>
          <text:p text:style-name="P156"><text:a xlink:type="simple" xlink:href="#__RefHeading___Toc15442_2790071903" text:style-name="Index_20_Link" text:visited-style-name="Index_20_Link">ABSTRACTS OF NORTHAMPTON CO. NC<text:tab/>189</text:a></text:p>
          <text:p text:style-name="P153"><text:a xlink:type="simple" xlink:href="#__RefHeading___Toc44314_2092086697" text:style-name="Index_20_Link" text:visited-style-name="Index_20_Link">[133]<text:tab/>190</text:a></text:p>
          <text:p text:style-name="P156"><text:a xlink:type="simple" xlink:href="#__RefHeading___Toc15444_2790071903" text:style-name="Index_20_Link" text:visited-style-name="Index_20_Link">ABSTRACTS OF DEEDS OF CUMBERLAND CO. NC<text:tab/>190</text:a></text:p>
          <text:p text:style-name="P153"><text:a xlink:type="simple" xlink:href="#__RefHeading___Toc44316_2092086697" text:style-name="Index_20_Link" text:visited-style-name="Index_20_Link">[134]<text:tab/>191</text:a></text:p>
          <text:p text:style-name="P156"><text:a xlink:type="simple" xlink:href="#__RefHeading___Toc15446_2790071903" text:style-name="Index_20_Link" text:visited-style-name="Index_20_Link">NC HISTORICAL COMMISSION<text:tab/>191</text:a></text:p>
          <text:p text:style-name="P155"><text:a xlink:type="simple" xlink:href="#__RefHeading___Toc17081_923771736" text:style-name="Index_20_Link" text:visited-style-name="Index_20_Link">Abstracts Robeson Co. NC Deeds &amp; Grants.<text:tab/>191</text:a></text:p>
          <text:p text:style-name="P155"><text:a xlink:type="simple" xlink:href="#__RefHeading___Toc15448_2790071903" text:style-name="Index_20_Link" text:visited-style-name="Index_20_Link">ABSTRACTS OF NORTH CAROLINA<text:tab/>191</text:a></text:p>
          <text:p text:style-name="P153"><text:a xlink:type="simple" xlink:href="#__RefHeading___Toc44318_2092086697" text:style-name="Index_20_Link" text:visited-style-name="Index_20_Link">[135]<text:tab/>193</text:a></text:p>
          <text:p text:style-name="P155"><text:soft-page-break/><text:a xlink:type="simple" xlink:href="#__RefHeading___Toc17083_923771736" text:style-name="Index_20_Link" text:visited-style-name="Index_20_Link">Will No. 487 Clarissa Counsel<text:tab/>193</text:a></text:p>
          <text:p text:style-name="P153"><text:a xlink:type="simple" xlink:href="#__RefHeading___Toc44320_2092086697" text:style-name="Index_20_Link" text:visited-style-name="Index_20_Link">[136]<text:tab/>194</text:a></text:p>
          <text:p text:style-name="P156"><text:a xlink:type="simple" xlink:href="#__RefHeading___Toc24739_3316243659" text:style-name="Index_20_Link" text:visited-style-name="Index_20_Link">MARYLAND ABSTRACTS<text:tab/>194</text:a></text:p>
          <text:p text:style-name="P153"><text:a xlink:type="simple" xlink:href="#__RefHeading___Toc44322_2092086697" text:style-name="Index_20_Link" text:visited-style-name="Index_20_Link">[137]<text:tab/>195</text:a></text:p>
          <text:p text:style-name="P156"><text:a xlink:type="simple" xlink:href="#__RefHeading___Toc24741_3316243659" text:style-name="Index_20_Link" text:visited-style-name="Index_20_Link">TENNESSEE ABSTRACT'S<text:tab/>195</text:a></text:p>
          <text:p text:style-name="P153"><text:a xlink:type="simple" xlink:href="#__RefHeading___Toc44210_2092086697" text:style-name="Index_20_Link" text:visited-style-name="Index_20_Link">[138]<text:tab/>196</text:a></text:p>
          <text:p text:style-name="P156"><text:a xlink:type="simple" xlink:href="#__RefHeading___Toc24743_3316243659" text:style-name="Index_20_Link" text:visited-style-name="Index_20_Link">1820 U. S. Census of Montgomery Co., TN.<text:tab/>196</text:a></text:p>
          <text:p text:style-name="P156"><text:a xlink:type="simple" xlink:href="#__RefHeading___Toc24745_3316243659" text:style-name="Index_20_Link" text:visited-style-name="Index_20_Link">1850 U. 8. Census of Montgomery Co., TN.<text:tab/>196</text:a></text:p>
        </text:index-body>
      </text:table-of-content>
      <text:p text:style-name="P31"><text:span text:style-name="Drop_20_Caps"/></text:p>
      <text:p text:style-name="P94"><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HODGES COUNCILL</text:span></text:p>
      <text:p text:style-name="P4"><text:span text:style-name="Drop_20_Caps">OF VIRGINIA AND DESC</text:span><text:span text:style-name="Drop_20_Caps"><text:span text:style-name="T13">E</text:span></text:span><text:span text:style-name="Drop_20_Caps">NDANTS</text:span></text:p>
      <text:p text:style-name="P4"><text:span text:style-name="Drop_20_Caps">BY</text:span></text:p>
      <text:p text:style-name="P4"><text:span text:style-name="Drop_20_Caps"><text:span text:style-name="T5">J</text:span></text:span><text:span text:style-name="Drop_20_Caps">UDSON COUNCILL</text:span></text:p>
      <text:p text:style-name="P4"><text:span text:style-name="Drop_20_Caps">BALTIMORE, MD</text:span></text:p>
      <text:p text:style-name="P4"><text:span text:style-name="Drop_20_Caps"/></text:p>
      <text:p text:style-name="P4"><text:span text:style-name="Drop_20_Caps">1941</text:span></text:p>
      <text:p text:style-name="P94"><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text:span text:style-name="T5">[MISSING IMAGE]</text:span></text:span></text:p>
      <text:p text:style-name="P4"><text:span text:style-name="Drop_20_Caps"/></text:p>
      <text:p text:style-name="P4"><text:span text:style-name="Drop_20_Caps"/></text:p>
      <text:p text:style-name="P4"><text:span text:style-name="Drop_20_Caps">Ded</text:span><text:span text:style-name="Drop_20_Caps"><text:span text:style-name="T5">i</text:span></text:span><text:span text:style-name="Drop_20_Caps">cated </text:span><text:span text:style-name="Drop_20_Caps"><text:span text:style-name="T5">To</text:span></text:span></text:p>
      <text:p text:style-name="P4"><text:span text:style-name="Drop_20_Caps">VIRGINIUS HALDANE COUNCILL</text:span></text:p>
      <text:p text:style-name="P4"><text:span text:style-name="Drop_20_Caps">1864 - 1935</text:span></text:p>
      <text:p text:style-name="P11"><text:span text:style-name="Drop_20_Caps"/></text:p>
      <text:p text:style-name="P11"><text:span text:style-name="Drop_20_Caps"/></text:p>
      <text:p text:style-name="P94"><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HOD</text:span><text:span text:style-name="Drop_20_Caps"><text:span text:style-name="T6">G</text:span></text:span><text:span text:style-name="Drop_20_Caps">ES COUNCILL</text:span></text:p>
      <text:p text:style-name="P4"><text:span text:style-name="Drop_20_Caps">OF VIRGINIA AND DESCENDANTS</text:span></text:p>
      <text:p text:style-name="P4"><text:span text:style-name="Drop_20_Caps"/></text:p>
      <text:p text:style-name="P4"><text:span text:style-name="Drop_20_Caps">BY</text:span></text:p>
      <text:p text:style-name="P4"><text:span text:style-name="Drop_20_Caps">JUDSON COUNCILL</text:span></text:p>
      <text:p text:style-name="P4"><text:span text:style-name="Drop_20_Caps"/></text:p>
      <text:p text:style-name="P4"><text:span text:style-name="Drop_20_Caps">BALTIMORE, MD</text:span></text:p>
      <text:p text:style-name="P4"><text:span text:style-name="Drop_20_Caps">1941</text:span></text:p>
      <text:p text:style-name="P11"><text:span text:style-name="Drop_20_Caps"/></text:p>
      <text:p text:style-name="P11"><text:span text:style-name="Drop_20_Caps"/></text:p>
      <text:p text:style-name="P11"><text:span text:style-name="Drop_20_Caps"/></text:p>
      <text:p text:style-name="P94"><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PRINTED IN THE UNITED STATES OF AMERICA</text:span></text:p>
      <text:p text:style-name="P4"><text:span text:style-name="Drop_20_Caps">BY J. H. FU</text:span><text:span text:style-name="Drop_20_Caps"><text:span text:style-name="T6">R</text:span></text:span><text:span text:style-name="Drop_20_Caps">ST COMPANY, BALTIMORE, MD</text:span></text:p>
      <text:p text:style-name="P11"><text:span text:style-name="Drop_20_Caps"/></text:p>
      <text:p text:style-name="P11"><text:span text:style-name="Drop_20_Caps"/></text:p>
      <text:p text:style-name="P94"><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GENESIS</text:span></text:p>
      <text:p text:style-name="P4"><text:span text:style-name="Drop_20_Caps">Chapter 1, Verse 28</text:span></text:p>
      <text:p text:style-name="P4"><text:span text:style-name="Drop_20_Caps"/></text:p>
      <text:p text:style-name="P4"><text:span text:style-name="Drop_20_Caps">God blessed them and said; Be fruitful, multiply,</text:span></text:p>
      <text:p text:style-name="P4"><text:span text:style-name="Drop_20_Caps">replenish the earth and subdue it.</text:span></text:p>
      <text:p text:style-name="P4"><text:span text:style-name="Drop_20_Caps"/></text:p>
      <text:p text:style-name="P4"><text:span text:style-name="Drop_20_Caps">My family tree is full of leaves</text:span></text:p>
      <text:p text:style-name="P4"><text:span text:style-name="Drop_20_Caps">So young, so new, so green,</text:span></text:p>
      <text:p text:style-name="P4"><text:span text:style-name="Drop_20_Caps">The structure of its trunk and limbs</text:span></text:p>
      <text:p text:style-name="P4"><text:span text:style-name="Drop_20_Caps">Can not be clearly seen.</text:span></text:p>
      <text:h text:style-name="P147" text:outline-level="1"><text:bookmark-start text:name="__RefHeading___Toc7464_2222376995"/><text:span text:style-name="Drop_20_Caps"><text:span text:style-name="T6">P</text:span></text:span><text:span text:style-name="Drop_20_Caps">URPOSE</text:span><text:bookmark-end text:name="__RefHeading___Toc7464_2222376995"/></text:h>
      <text:p text:style-name="P11"><text:span text:style-name="Drop_20_Caps"/></text:p>
      <text:p text:style-name="P11"><text:span text:style-name="Drop_20_Caps">The purpose of this Genealogy is to record and make more secure, knowledge of the past generations. Some later ones are included, but this is not intended as a register of recent members. Listing even half of them would too greatly enlarge this work. It is not complete, but if it Provides material of interest and suggests further searchings, it will have accomplished a main purpose.</text:span></text:p>
      <text:p text:style-name="P11"><text:span text:style-name="Drop_20_Caps"/></text:p>
      <text:p text:style-name="P11"><text:span text:style-name="Drop_20_Caps">In memory of my beloved Father, the late Reverend Virginius Haldane Councill, 1864-1935, this work has been undertaken to account some of the family history without too much detail.</text:span></text:p>
      <text:p text:style-name="P11"><text:span text:style-name="Drop_20_Caps"/></text:p>
      <text:p text:style-name="P32"><text:span text:style-name="Drop_20_Caps">John Council </text:span><text:span text:style-name="Drop_20_Caps"><text:span text:style-name="T59">[Councill]</text:span></text:span><text:span text:style-name="Drop_20_Caps"> is believed to have been the parent of Hodges and John has been given the number 1G, or first generation. Hodges has been given 2G, or second generation. Other numbers indicate the order of children in the family.</text:span></text:p>
      <text:p text:style-name="P11"><text:span text:style-name="Drop_20_Caps"/></text:p>
      <text:p text:style-name="P11"><text:span text:style-name="Drop_20_Caps">Some have been given no generation number, because it is not known how they are related to the oldest ones - the first ones to come to America.</text:span></text:p>
      <text:p text:style-name="P11"><text:span text:style-name="Drop_20_Caps"/></text:p>
      <text:p text:style-name="P11"><text:span text:style-name="Drop_20_Caps">In the unconnected lines, the oldest ones known are at the head. Some of them are dead a hundred years and more. Only speculation could suggest the complete ancestry in America of this group, but this account is not concerned with speculation. Considerable effort has been made to complete all lines ba</text:span><text:span text:style-name="Drop_20_Caps"><text:span text:style-name="T60">ck</text:span></text:span><text:span text:style-name="Drop_20_Caps"> to "Old Hodges," but it has not been possible in all cases.</text:span></text:p>
      <text:p text:style-name="P11"><text:span text:style-name="Drop_20_Caps"/></text:p>
      <text:p text:style-name="P11"><text:span text:style-name="Drop_20_Caps"/></text:p>
      <text:h text:style-name="P147" text:outline-level="1"><text:bookmark-start text:name="__RefHeading___Toc67062_2092086697"/><text:span text:style-name="Drop_20_Caps">ACKNOWLEDGMENT</text:span><text:bookmark-end text:name="__RefHeading___Toc67062_2092086697"/></text:h>
      <text:p text:style-name="P11"><text:span text:style-name="Drop_20_Caps"/></text:p>
      <text:p text:style-name="P12"><text:span text:style-name="Drop_20_Caps">The statements herein are trustworthy, so far as known. Numerous sources have been consulted, chief among which are records - deeds, wills, indentures, of various counties in several states; family Bibles and unpublished private papers; tombstone inscriptions; historical publications most of which were covered by Dr. E. G. Swem’s Index; records of Virginian Land Grants, Land Office, Richmond, VA Reference to some published genealogy has been made but preference has been given to unpublished records.</text:span></text:p>
      <text:p text:style-name="P12"><text:span text:style-name="Drop_20_Caps"/></text:p>
      <text:p text:style-name="P12"><text:span text:style-name="Drop_20_Caps">It would have been impossible to accomplish this work except for the valuable data, cooperation and other courtesies of the Library of the Daughters of the American Revolution, the Library of Congress, the U. S. Census and Veterans Bureau in Washington, DC, and the Virginia State Library and Archives, Richmond, VA.</text:span></text:p>
      <text:p text:style-name="P12"><text:span text:style-name="Drop_20_Caps"/></text:p>
      <text:p text:style-name="P12"><text:span text:style-name="Drop_20_Caps">Of especial value were the records supplied by Mr. and Mrs. U. M. Councill, Walkerton, VA, and Mrs. Octavia Councill Lamm, Richmond, VA Others who have given great assistance are:</text:span></text:p>
      <text:p text:style-name="P12"><text:span text:style-name="Drop_20_Caps"/></text:p>
      <text:p text:style-name="P11"><text:span text:style-name="Drop_20_Caps">Miss Birdie Councill, Norfolk, VA</text:span></text:p>
      <text:p text:style-name="P11"><text:span text:style-name="Drop_20_Caps">Mrs. J. S. White, Wakefield, VA</text:span></text:p>
      <text:p text:style-name="P11"><text:span text:style-name="Drop_20_Caps">Mr. and Mrs. Frank M. Council, Fancy Prairie, </text:span><text:span text:style-name="Drop_20_Caps"><text:span text:style-name="T15">IL</text:span></text:span></text:p>
      <text:p text:style-name="P11"><text:span text:style-name="Drop_20_Caps">Mr. W. H. Council, Los Angeles, CA</text:span></text:p>
      <text:p text:style-name="P11"><text:span text:style-name="Drop_20_Caps">Mr. Charles A. Adams, Montezuma, GA</text:span></text:p>
      <text:p text:style-name="P11"><text:span text:style-name="Drop_20_Caps">Mrs. J. M. Andrews, Wharton, TX.</text:span></text:p>
      <text:p text:style-name="P11"><text:span text:style-name="Drop_20_Caps">Mrs. R. E. Kenison, Kansas City, MO</text:span></text:p>
      <text:p text:style-name="P11"><text:span text:style-name="Drop_20_Caps">Mr. Edison B. Council, Council, NC</text:span></text:p>
      <text:p text:style-name="P11"><text:span text:style-name="Drop_20_Caps">Miss Sallie Ray, Boone, NC</text:span></text:p>
      <text:p text:style-name="P11"><text:span text:style-name="Drop_20_Caps">Mrs. Helen Council Andrews, Hamilton, NC</text:span></text:p>
      <text:p text:style-name="P11"><text:span text:style-name="Drop_20_Caps">Mrs. W. Gray Williams, Rocky Mount, NC</text:span></text:p>
      <text:p text:style-name="P11"><text:span text:style-name="Drop_20_Caps">Mr. Kinchin Clyde Council, Wananish, NC</text:span></text:p>
      <text:p text:style-name="P11"><text:span text:style-name="Drop_20_Caps">Mr. Daniel Williard Council, Rutherfordton, NC</text:span></text:p>
      <text:p text:style-name="P11"><text:span text:style-name="Drop_20_Caps">Mr. Charles L. Council, Culbertson, MT</text:span></text:p>
      <text:p text:style-name="P11"><text:span text:style-name="Drop_20_Caps">Mrs. Lydia S. Anderson, Chicago, IL</text:span></text:p>
      <text:p text:style-name="P11"><text:span text:style-name="Drop_20_Caps"/></text:p>
      <text:p text:style-name="P11"><text:span text:style-name="Drop_20_Caps"/></text:p>
      <text:h text:style-name="P147" text:outline-level="1"><text:bookmark-start text:name="__RefHeading___Toc44026_2092086697"/><text:span text:style-name="Drop_20_Caps">ABBREVIATIONS</text:span><text:bookmark-end text:name="__RefHeading___Toc44026_2092086697"/></text:h>
      <text:p text:style-name="P11"><text:span text:style-name="Drop_20_Caps"/></text:p>
      <text:p text:style-name="P15"><text:span text:style-name="Drop_20_Caps">b. <text:s text:c="5"/>born</text:span></text:p>
      <text:p text:style-name="P15"><text:span text:style-name="Drop_20_Caps">C. <text:s text:c="5"/>Census</text:span></text:p>
      <text:p text:style-name="P33"><text:span text:style-name="Drop_20_Caps"><text:span text:style-name="T62">c. <text:s text:c="5"/>circa</text:span></text:span></text:p>
      <text:p text:style-name="P15"><text:span text:style-name="Drop_20_Caps">D. <text:s text:c="5"/>Dated</text:span></text:p>
      <text:p text:style-name="P15"><text:span text:style-name="Drop_20_Caps">d. <text:s text:c="5"/>died</text:span></text:p>
      <text:p text:style-name="P11"><text:span text:style-name="Drop_20_Caps">G. <text:s text:c="5"/>Generation</text:span></text:p>
      <text:p text:style-name="P11"><text:span text:style-name="Drop_20_Caps"><text:span text:style-name="T7">m</text:span></text:span><text:span text:style-name="Drop_20_Caps">. <text:s text:c="5"/>married</text:span></text:p>
      <text:p text:style-name="P15"><text:span text:style-name="Drop_20_Caps">p. <text:s text:c="5"/>page</text:span></text:p>
      <text:p text:style-name="P15"><text:span text:style-name="Drop_20_Caps">R. <text:s text:c="5"/>Recorded</text:span></text:p>
      <text:p text:style-name="P11"><text:span text:style-name="Drop_20_Caps">Ref. <text:s text:c="3"/>Reference</text:span></text:p>
      <text:p text:style-name="P15"><text:span text:style-name="Drop_20_Caps"><text:span text:style-name="T7">r</text:span></text:span><text:span text:style-name="Drop_20_Caps">. <text:s text:c="5"/>residence</text:span></text:p>
      <text:p text:style-name="P15"><text:span text:style-name="Drop_20_Caps"><text:span text:style-name="T7">s</text:span></text:span><text:span text:style-name="Drop_20_Caps">. <text:s text:c="5"/>son</text:span></text:p>
      <text:p text:style-name="P15"><text:span text:style-name="Drop_20_Caps">w. <text:s text:c="5"/>wife</text:span></text:p>
      <text:p text:style-name="P11"><text:span text:style-name="Drop_20_Caps">wit. <text:s text:c="3"/>witness</text:span></text:p>
      <text:p text:style-name="P11"><text:span text:style-name="Drop_20_Caps"><text:span text:style-name="T7">v &amp;</text:span></text:span><text:span text:style-name="Drop_20_Caps"> x <text:s text:c="2"/>descendants listed subsequently.</text:span></text:p>
      <text:p text:style-name="P11"><text:span text:style-name="Drop_20_Caps"/></text:p>
      <text:p text:style-name="P11"><text:span text:style-name="Drop_20_Caps">The use of the word "about" in connection with a date usually indicates the Census as the source of information.</text:span></text:p>
      <text:h text:style-name="P147" text:outline-level="1"><text:bookmark-start text:name="__RefHeading___Toc44028_2092086697"/><text:span text:style-name="Drop_20_Caps">BIBLIOGRAPHY</text:span><text:bookmark-end text:name="__RefHeading___Toc44028_2092086697"/></text:h>
      <text:p text:style-name="P11"><text:span text:style-name="Drop_20_Caps"/></text:p>
      <text:p text:style-name="P11"><text:span text:style-name="Drop_20_Caps">The amount of published material bearing upon the Council, or Councill family is considerable, but it has not all been used in this account. Preference has been given hitherto unpublished private and public records. Some of the published works:</text:span></text:p>
      <text:p text:style-name="P11"><text:span text:style-name="Drop_20_Caps"/></text:p>
      <text:p text:style-name="P11"><text:span text:style-name="Drop_20_Caps">Seventeenth Century Isle of Wight County, Virginia, by John Bennett Boddie, 1938.</text:span></text:p>
      <text:p text:style-name="P11"><text:span text:style-name="Drop_20_Caps"/></text:p>
      <text:p text:style-name="P11"><text:span text:style-name="Drop_20_Caps">Abstracts of Isle of Wight County, Virginia, Wills (mimeographed), by Blanche Adams Chapman.</text:span></text:p>
      <text:p text:style-name="P11"><text:span text:style-name="Drop_20_Caps"/></text:p>
      <text:p text:style-name="P11"><text:span text:style-name="Drop_20_Caps">Colonial Families of Southern States, by Miss Stella Pickett Hardy. 1911.</text:span></text:p>
      <text:p text:style-name="P11"><text:span text:style-name="Drop_20_Caps"/></text:p>
      <text:p text:style-name="P11"><text:span text:style-name="Drop_20_Caps">Virginia Historical Index, by Dr. E. G. Swem, Librarian, William and Mary College.</text:span></text:p>
      <text:p text:style-name="P11"><text:span text:style-name="Drop_20_Caps"/></text:p>
      <text:p text:style-name="P11"><text:span text:style-name="Drop_20_Caps">Virginia County Records, by Crozier.</text:span></text:p>
      <text:p text:style-name="P11"><text:span text:style-name="Drop_20_Caps"/></text:p>
      <text:p text:style-name="P11"><text:span text:style-name="Drop_20_Caps">Hardy Family Genealogy - "Hardy and Hardie Past and Present" 1935, by H. Claud Hardy and Rev. Edwin N. Hardy.</text:span></text:p>
      <text:p text:style-name="P11"><text:span text:style-name="Drop_20_Caps"/></text:p>
      <text:p text:style-name="P11"><text:span text:style-name="Drop_20_Caps">History of Watauga County, NC, by John Preston Arthur.</text:span></text:p>
      <text:p text:style-name="P11"><text:span text:style-name="Drop_20_Caps"/></text:p>
      <text:p text:style-name="P11"><text:span text:style-name="Drop_20_Caps">North Carolina County Records (Magazine), by Hathaway.</text:span></text:p>
      <text:p text:style-name="P11"><text:span text:style-name="Drop_20_Caps"/></text:p>
      <text:p text:style-name="P11"><text:span text:style-name="Drop_20_Caps">History of North Carolina, by Wheeler.</text:span></text:p>
      <text:p text:style-name="P11"><text:span text:style-name="Drop_20_Caps"/></text:p>
      <text:p text:style-name="P11"><text:span text:style-name="Drop_20_Caps">Notable Southern Families, by Armstrong.</text:span></text:p>
      <text:p text:style-name="P11"><text:span text:style-name="Drop_20_Caps"/></text:p>
      <text:p text:style-name="P11"><text:span text:style-name="Drop_20_Caps">Kinfolks, 3 volumes, by Col. William Harllee.</text:span></text:p>
      <text:p text:style-name="P11"><text:span text:style-name="Drop_20_Caps"/></text:p>
      <text:p text:style-name="P11"><text:span text:style-name="Drop_20_Caps">History of Early Settlers of Sangamon County, </text:span><text:span text:style-name="Drop_20_Caps"><text:span text:style-name="T16">IL</text:span></text:span><text:span text:style-name="Drop_20_Caps">, by Powers.</text:span></text:p>
      <text:p text:style-name="P11"><text:span text:style-name="Drop_20_Caps"/></text:p>
      <text:p text:style-name="P11"><text:span text:style-name="Drop_20_Caps">Colonial and State Records of North Carolina.</text:span></text:p>
      <text:p text:style-name="P11"><text:span text:style-name="Drop_20_Caps"/></text:p>
      <text:p text:style-name="P11"><text:span text:style-name="Drop_20_Caps"/></text:p>
      <text:h text:style-name="P147" text:outline-level="1"><text:bookmark-start text:name="__RefHeading___Toc44030_2092086697"/><text:span text:style-name="Drop_20_Caps">HISTORICAL SKETCH</text:span><text:bookmark-end text:name="__RefHeading___Toc44030_2092086697"/></text:h>
      <text:p text:style-name="P11"><text:span text:style-name="Drop_20_Caps"/></text:p>
      <text:p text:style-name="P11"><text:span text:style-name="Drop_20_Caps">1632. Olive Councill m. John Hardy Senior</text:span></text:p>
      <text:p text:style-name="P11"><text:span text:style-name="Drop_20_Caps"/></text:p>
      <text:p text:style-name="P11"><text:span text:style-name="Drop_20_Caps">1665. Approximate date of marriage, Hodges Councill and Lucy Hardy</text:span></text:p>
      <text:p text:style-name="P11"><text:span text:style-name="Drop_20_Caps"/></text:p>
      <text:p text:style-name="P11"><text:span text:style-name="Drop_20_Caps">1666. 1150 acres granted to John Hardy</text:span></text:p>
      <text:p text:style-name="P11"><text:span text:style-name="Drop_20_Caps"/></text:p>
      <text:p text:style-name="P11"><text:span text:style-name="Drop_20_Caps">1670. John Hardy Senior died</text:span></text:p>
      <text:p text:style-name="P11"><text:span text:style-name="Drop_20_Caps"/></text:p>
      <text:p text:style-name="P13"><text:span text:style-name="Drop_20_Caps">1674. Hodges Councill bought land of George Pierce</text:span></text:p>
      <text:p text:style-name="P11"><text:span text:style-name="Drop_20_Caps"/></text:p>
      <text:p text:style-name="P11"><text:span text:style-name="Drop_20_Caps">1677. 941 acr</text:span><text:span text:style-name="Drop_20_Caps"><text:span text:style-name="T8">es</text:span></text:span><text:span text:style-name="Drop_20_Caps"> granted to Hodges Councill</text:span></text:p>
      <text:p text:style-name="P11"><text:span text:style-name="Drop_20_Caps"/></text:p>
      <text:p text:style-name="P11"><text:span text:style-name="Drop_20_Caps">1678. Hardy Councill born</text:span></text:p>
      <text:p text:style-name="P11"><text:span text:style-name="Drop_20_Caps"/></text:p>
      <text:p text:style-name="P11"><text:span text:style-name="Drop_20_Caps">1682. 320 acres granted to Hodg</text:span><text:span text:style-name="Drop_20_Caps"><text:span text:style-name="T63">e</text:span></text:span><text:span text:style-name="Drop_20_Caps">s Councill</text:span></text:p>
      <text:p text:style-name="P11"><text:span text:style-name="Drop_20_Caps"/></text:p>
      <text:p text:style-name="P11"><text:span text:style-name="Drop_20_Caps">1690. 200 acres granted to Hodges Councill the younger and Thomas Mann</text:span></text:p>
      <text:p text:style-name="P11"><text:span text:style-name="Drop_20_Caps"/></text:p>
      <text:p text:style-name="P11"><text:span text:style-name="Drop_20_Caps">1699. Hodges Councill the elder died.</text:span></text:p>
      <text:p text:style-name="P11"><text:span text:style-name="Drop_20_Caps"/></text:p>
      <text:p text:style-name="P11"><text:span text:style-name="Drop_20_Caps">1727. Hardy Councill appointed Sheriff of Isle of Wight County, Virginia</text:span></text:p>
      <text:p text:style-name="P11"><text:span text:style-name="Drop_20_Caps"/></text:p>
      <text:p text:style-name="P11"><text:span text:style-name="Drop_20_Caps">1750. Hardy Councill died</text:span></text:p>
      <text:p text:style-name="P11"><text:span text:style-name="Drop_20_Caps"/></text:p>
      <text:p text:style-name="P11"><text:span text:style-name="Drop_20_Caps">1775. Joshua Councill member of Committee of Safety</text:span></text:p>
      <text:p text:style-name="P11"><text:span text:style-name="Drop_20_Caps"/></text:p>
      <text:p text:style-name="P11"><text:span text:style-name="Drop_20_Caps">1793. Joshua Councill die</text:span><text:span text:style-name="Drop_20_Caps"><text:span text:style-name="T16">d</text:span></text:span></text:p>
      <text:p text:style-name="P11"><text:span text:style-name="Drop_20_Caps"/></text:p>
      <text:p text:style-name="P11"><text:span text:style-name="Drop_20_Caps"/></text:p>
      <text:p text:style-name="P95"><text:span text:style-name="Drop_20_Caps">The Washington Po</text:span><text:span text:style-name="Drop_20_Caps"><text:span text:style-name="T8">st:</text:span></text:span></text:p>
      <text:p text:style-name="P4"><text:span text:style-name="Drop_20_Caps">Saturday, January 25, 1941</text:span></text:p>
      <text:p text:style-name="P4"><text:span text:style-name="Drop_20_Caps">(Used by permission)</text:span></text:p>
      <text:p text:style-name="P11"><text:span text:style-name="Drop_20_Caps"/></text:p>
      <text:h text:style-name="Heading_20_1" text:outline-level="1"><text:bookmark-start text:name="__RefHeading___Toc44032_2092086697"/><text:span text:style-name="Drop_20_Caps">THE POST IMPRESSIONIST</text:span><text:bookmark-end text:name="__RefHeading___Toc44032_2092086697"/></text:h>
      <text:p text:style-name="P11"><text:span text:style-name="Drop_20_Caps"/></text:p>
      <text:p text:style-name="P11"><text:span text:style-name="Drop_20_Caps">Family Tree:</text:span></text:p>
      <text:p text:style-name="P11"><text:span text:style-name="Drop_20_Caps"/></text:p>
      <text:p text:style-name="P26"><text:span text:style-name="Drop_20_Caps">"What makes people proud of their ancestors?" My friend repeated my question.</text:span></text:p>
      <text:p text:style-name="P26"><text:span text:style-name="Drop_20_Caps">"Well, I’d say it’s about the same thing that makes people want to have their pictures taken on the steps of the Supreme Court Building or with the Lincoln Memorial for a background."</text:span></text:p>
      <text:p text:style-name="P13"><text:span text:style-name="Drop_20_Caps"/></text:p>
      <text:p text:style-name="P26"><text:span text:style-name="Drop_20_Caps">"Call it vanity if you like," he continued, "but to me this ambition to be associated with someone or something that is sure to survive in the memory of others is not vanity so much as it is a sublimation of our basic and powerful instinct of self preservation."</text:span></text:p>
      <text:p text:style-name="P11"><text:span text:style-name="Drop_20_Caps"/></text:p>
      <text:p text:style-name="P26"><text:span text:style-name="Drop_20_Caps">"There must have been a time in the development of man when he was not conscious of his ancestry just as all lower animals fail to remember their maternal or paternal relatives when the need for these relatives’ support and protection has passed. But every animal and every human I can think of is aware of the need for self preservation from the first moment of consciousness to the hour of death."</text:span></text:p>
      <text:p text:style-name="P11"><text:span text:style-name="Drop_20_Caps"/></text:p>
      <text:p text:style-name="P26"><text:span text:style-name="Drop_20_Caps">"When mankind began to achieve an increasing security of the individual, man probably began to achieve also his sense of family. To substantiate that theory is the record of the Chinese who certainly were a highly civilized people when most of our forebears were in a savage state."</text:span></text:p>
      <text:p text:style-name="P11"><text:span text:style-name="Drop_20_Caps"/></text:p>
      <text:p text:style-name="P26"><text:span text:style-name="Drop_20_Caps">"On the other hand savage races reacted more primitively to the instinct to survive and were not yet ready to formalize that instinct into family tradition or to develop coats of arms or family trees to any great extent. I suppose the beginning of such things must be like the totem pole and clan ideas of the Indians as they began to emerge into semi-savagery."</text:span></text:p>
      <text:p text:style-name="P11"><text:span text:style-name="Drop_20_Caps"/></text:p>
      <text:p text:style-name="P11"><text:span text:style-name="Drop_20_Caps">"And today," my friend mused, "the consciousness of family and the knowledge of one's forebears gives one a sense of pride that is something akin to the pride of being photographed before an edifice that has stood or will stand for generations."</text:span></text:p>
      <text:p text:style-name="P11"><text:span text:style-name="Drop_20_Caps"/></text:p>
      <text:p text:style-name="P11"><text:span text:style-name="Drop_20_Caps">"If we can explain this desire for association with fame and pe</text:span><text:span text:style-name="Drop_20_Caps"><text:span text:style-name="T8">r</text:span></text:span><text:span text:style-name="Drop_20_Caps">manency which we all have we have a definite clue to why we want to trace back our antecedents to William the </text:span><text:span text:style-name="Drop_20_Caps"><text:span text:style-name="T18">Conqueror</text:span></text:span><text:span text:style-name="Drop_20_Caps">, to King David or to some other illustrious predecessor."</text:span></text:p>
      <text:p text:style-name="P11"><text:span text:style-name="Drop_20_Caps"/></text:p>
      <text:p text:style-name="P11"><text:span text:style-name="Drop_20_Caps">"Fundamentally, perhaps, it is because we are eager to survive as individuals and therefore as a family, as a nation and finally as a species through the broadening circles which survival creates."</text:span></text:p>
      <text:p text:style-name="P11"><text:span text:style-name="Drop_20_Caps"/></text:p>
      <text:p text:style-name="P11"><text:span text:style-name="Drop_20_Caps">"I never have sneered at the interest people take in their own family histories although I have often wondered if these people ever ask themselves seriously just why they do take such an interest."</text:span></text:p>
      <text:p text:style-name="P11"><text:span text:style-name="Drop_20_Caps"/></text:p>
      <text:p text:style-name="P11"><text:soft-page-break/><text:span text:style-name="Drop_20_Caps">"Personally, I think family trees are rooted deep in the prehistoric mud in which the caveman was buried and that they draw their sustenance from a very primitive urge which has been refined through the intervening ages into family pride."</text:span></text:p>
      <text:p text:style-name="P11"><text:span text:style-name="Drop_20_Caps"/></text:p>
      <text:p text:style-name="P11"><text:span text:style-name="Drop_20_Caps">"You will notice that the man who is actually struggling for his daily existence, who is worried over the bills he must meet and who is concerned with how to get clothing for his children seldom bothers about his family beginnings although the chances are that he could find in his ancestry some very notable and illustrious names."</text:span></text:p>
      <text:p text:style-name="P11"><text:span text:style-name="Drop_20_Caps"/></text:p>
      <text:p text:style-name="P11"><text:span text:style-name="Drop_20_Caps">"Generally it is the person of leisure and one with definite economic security who sets about mulching the roots and pruning the branches of the family tree."</text:span></text:p>
      <text:p text:style-name="P11"><text:span text:style-name="Drop_20_Caps"/></text:p>
      <text:p text:style-name="P11"><text:span text:style-name="Drop_20_Caps">"The first man is wrestling with the necessity of self preservation as a basic problem while the second is dealing with only the abstract aspects of the same problem."</text:span></text:p>
      <text:p text:style-name="P11"><text:span text:style-name="Drop_20_Caps"/></text:p>
      <text:p text:style-name="P11"><text:span text:style-name="Drop_20_Caps">"There is no reason to wonder at the lack of enthusiasm for a family tree on the part of the first individual nor to condemn the second for his interest and pride in his ancestry. The two are really not far apart at all in their concepts of life. One, however, has the social leisure to devote to the discovery of ancestors. The other cannot possibly carry family traditions beyond the point of provision of necessities for himself and his wife and children. Yet he may be of ‘good blood’ and under less adverse conditions would probably divert his instinct for preservation to the determination of that blood."</text:span></text:p>
      <text:p text:style-name="P11"><text:span text:style-name="Drop_20_Caps"/></text:p>
      <text:p text:style-name="P11"><text:span text:style-name="Drop_20_Caps">"Now you take my own family that came to this country on the first voyage of the Mayflower ... "</text:span></text:p>
      <text:p text:style-name="P11"><text:span text:style-name="Drop_20_Caps"/></text:p>
      <text:p text:style-name="P16"><text:span text:style-name="Drop_20_Caps">HENRY EWALD</text:span></text:p>
      <text:p text:style-name="P97"><text:span text:style-name="Drop_20_Caps"/></text:p>
      <text:p text:style-name="P13"><text:span text:style-name="Drop_20_Caps"/></text:p>
      <text:p text:style-name="P5"><text:span text:style-name="Drop_20_Caps"><text:span text:style-name="T9">CONSEIL</text:span></text:span></text:p>
      <text:p text:style-name="P5"><text:span text:style-name="Drop_20_Caps"/></text:p>
      <text:p text:style-name="P5"><text:span text:style-name="Drop_20_Caps"><text:span text:style-name="T9">[MISSING IMAGE]</text:span></text:span></text:p>
      <text:p text:style-name="P5"><text:span text:style-name="Drop_20_Caps"/></text:p>
      <text:p text:style-name="P4"><text:span text:style-name="Drop_20_Caps">Norm.</text:span></text:p>
      <text:p text:style-name="P4"><text:span text:style-name="Drop_20_Caps"/></text:p>
      <text:p text:style-name="P11"><text:span text:style-name="Drop_20_Caps"/></text:p>
      <text:h text:style-name="P147" text:outline-level="1"><text:bookmark-start text:name="__RefHeading___Toc44034_2092086697"/><text:span text:style-name="Drop_20_Caps">[1]</text:span><text:bookmark-end text:name="__RefHeading___Toc44034_2092086697"/></text:h>
      <text:p text:style-name="P11"><text:span text:style-name="Drop_20_Caps"/></text:p>
      <text:p text:style-name="P11"><text:span text:style-name="Drop_20_Caps">Planches De l’Armorial Général De. J.-B. Reitstap Par V. Rolland. Institut Heroldeque 206 Boulevard Péreire Paris. The second volume of this work in the Library of Congress, Washington, DC, and in the Peabody Library, Baltimore, MD, gives the name as of Norman origin. The ancient form: "Conseil."</text:span></text:p>
      <text:p text:style-name="P11"><text:span text:style-name="Drop_20_Caps"/></text:p>
      <text:p text:style-name="P11"><text:span text:style-name="Drop_20_Caps">"De gu. a la croix fleurdelisée, acc. en chef a dextre d’une rose et a sen. d’une coquille, </text:span><text:span text:style-name="Drop_20_Caps"><text:span text:style-name="T46">l</text:span></text:span><text:span text:style-name="Drop_20_Caps">e tout d’arg."</text:span></text:p>
      <text:p text:style-name="P11"><text:span text:style-name="Drop_20_Caps"/></text:p>
      <text:p text:style-name="P11"><text:span text:style-name="Drop_20_Caps">Nearly all in the United States bearing the surname Councell, Council, Councill, etc., are believed to have descended from "Old" Hodges Councill who lived and died in Isle of Wight County, Virginia, before 1700 A. D. The variety in the spelling is due in part to it having been written into public records by ones not well acquainted with the family. When a change in spelling was made by certain public officials, court clerks, census takers and others, it was not discovered in time to be rectified.</text:span></text:p>
      <text:p text:style-name="P11"><text:span text:style-name="Drop_20_Caps"/></text:p>
      <text:p text:style-name="P11"><text:span text:style-name="Drop_20_Caps">As an example in variety, two brothers, sons of Hardy Councill, were recorded as Charles Counsell and Michael Councill as witnesses of a will in Northampton County, NC In another family a name was written incorrectly on a muster roll. Later the error had to be continued and endured, so the old soldier could receive his pension.</text:span></text:p>
      <text:p text:style-name="P11"><text:span text:style-name="Drop_20_Caps"/></text:p>
      <text:p text:style-name="P11"><text:span text:style-name="Drop_20_Caps">This account makes no attempt to convince anyone of the "proper" spelling of the name. Wherever the record has a single L, it has been so recorded here, and wherever it is otherwise in the court or Bible record, it has been so written.</text:span></text:p>
      <text:p text:style-name="P11"><text:span text:style-name="Drop_20_Caps"/></text:p>
      <text:p text:style-name="P11"><text:span text:style-name="Drop_20_Caps">Men of the early families were planters, fruit and stockmen. Many details concerning their lives may never be known although hitherto unpublished records have been consulted and correspondence with many descendants has been conducted.</text:span></text:p>
      <text:p text:style-name="P11"><text:span text:style-name="Drop_20_Caps"/></text:p>
      <text:p text:style-name="P11"><text:span text:style-name="Drop_20_Caps">Though this account is concerned with the descendants of "Old" Hodges Councill, it is not to be concluded that they are all similar in appearance, manner, or character. There was and is variety. However, certain characteristics are noticeable in some. Though strangers to each other, separated by many miles and not more closely related than fourth cousin this similarity is noticeable in the old writing of some.</text:span></text:p>
      <text:p text:style-name="P11"><text:span text:style-name="Drop_20_Caps"/></text:p>
      <text:p text:style-name="P11"><text:span text:style-name="Drop_20_Caps">The descendants of Hodges Councill now live in many states. They have engaged in all wars and have been distinguished Soldiers,</text:span></text:p>
      <text:p text:style-name="P11"><text:span text:style-name="Drop_20_Caps"/></text:p>
      <text:p text:style-name="P11"><text:span text:style-name="Drop_20_Caps">Judges, Ministers, Educators, Doctors, etc. This family having first settled in Southern states, large numbers of them remain there.</text:span></text:p>
      <text:p text:style-name="P11"><text:span text:style-name="Drop_20_Caps"/></text:p>
      <text:p text:style-name="P34"><text:span text:style-name="Drop_20_Caps">However, it may not be said of them what a darkey said of another clan, "dem people is like ’tatoes, de bes’ part am under de groun'." </text:span></text:p>
      <text:p text:style-name="P34"><text:span text:style-name="Drop_20_Caps"/></text:p>
      <text:p text:style-name="P34"><text:span text:style-name="Drop_20_Caps">Though the South’s greatest misfortune was the cruel chaos and destitution following the Civil War, Southern people might have survived their military defeat with some grace, but only God’s elect could have survived the unjustified carpetbag regime.<text:line-break/></text:span></text:p>
      <text:h text:style-name="P147" text:outline-level="1"><text:bookmark-start text:name="__RefHeading___Toc20301_1211984532"/><text:span text:style-name="Drop_20_Caps">[2]</text:span><text:bookmark-end text:name="__RefHeading___Toc20301_1211984532"/></text:h>
      <text:p text:style-name="Text_20_body"><text:span text:style-name="Drop_20_Caps"/></text:p>
      <text:p text:style-name="P11"><text:span text:style-name="Drop_20_Caps">Isle of Wight County, south of the James, River, one of the eight original Shires into which Virginia was divided in 1634, was first called an unpronounceable Indian name. Sometime later it was changed to the more sensible name, Isle of Wight, for the English Island. The area was extensive, but as settlers continued to move in, other counties were formed - Nansemond County in 1640 and Southampton County, beyond the Blackwater River, a hundred years later.</text:span></text:p>
      <text:p text:style-name="P11"><text:span text:style-name="Drop_20_Caps"/></text:p>
      <text:p text:style-name="P11"><text:span text:style-name="Drop_20_Caps">The Court records of Isle of Wight County are kept in the old brick Court house a few miles south of Smithfield. They are in good condition and are among the oldest and most valuable in America. The early records of Nansemond County were destroyed. Those of Southampton are in good condition and are useful.</text:span></text:p>
      <text:p text:style-name="P11"><text:span text:style-name="Drop_20_Caps"/></text:p>
      <text:p text:style-name="P11"><text:span text:style-name="Drop_20_Caps">The historian, John Bennett Boddie, says that settlers from Isle of Wight and Nansemond Counties established the first permanent colony in North Carolina.</text:span></text:p>
      <text:h text:style-name="P145" text:outline-level="1"><text:span text:style-name="Drop_20_Caps"/></text:h>
      <text:h text:style-name="P148" text:outline-level="1"><text:bookmark-start text:name="__RefHeading___Toc22573_3527125858"/><text:span text:style-name="Drop_20_Caps">[3]</text:span><text:bookmark-end text:name="__RefHeading___Toc22573_3527125858"/></text:h>
      <text:p text:style-name="Text_20_body"><text:span text:style-name="Drop_20_Caps"/></text:p>
      <text:p text:style-name="P11"><text:span text:style-name="Drop_20_Caps">The first Counci</text:span><text:span text:style-name="Drop_20_Caps"><text:span text:style-name="T63">l[l]’s</text:span></text:span><text:span text:style-name="Drop_20_Caps"> in America were English Episcopalians. Hardy Councill, 1678-1750, being a vestryman about the year 1734, of St. Luke's or the Old Brick Church of Isle of Wight County, VA, built 1632, four miles east of Smithfield. It is claimed the oldest Episcopal Church in America, still used as a house of worship. Hardy Councill Junior has the names of his children listed in the Prince Frederick Winyaw Parish Register of South Carolina in 1745.</text:span></text:p>
      <text:p text:style-name="P11"><text:span text:style-name="Drop_20_Caps"/></text:p>
      <text:p text:style-name="P11"><text:span text:style-name="Drop_20_Caps">The names of John Council[l], his wife Selah and seven children, one of them the Revolutionary Soldier Jesse Council and dates of their birth, are contained in the old Black Creek or Blackwater Baptist Church book of Southampton County, VA About the time of the Revolution, Baptist influence became strong in Virginia and many churches were organized. Council[l] names appear in many of those in S. E. Virginia, especially Mill Swamp, Western Branch and Beaverdam. Quakers married in the family but there were no Roman Catholics except in MD, about the year 1800 A. D.</text:span></text:p>
      <text:p text:style-name="P11"><text:span text:style-name="Drop_20_Caps"/></text:p>
      <text:p text:style-name="P5"><text:span text:style-name="Drop_20_Caps"><text:span text:style-name="T9">[MISSING IMAGE]</text:span></text:span></text:p>
      <text:p text:style-name="P35"><text:span text:style-name="Drop_20_Caps"/></text:p>
      <text:p text:style-name="P11"><text:span text:style-name="Drop_20_Caps">In North Carolina and elsewhere the name Wesley Council has been noted, indicating some Methodist favor, one member - Benjamin, was a Methodist Minister. One member is believed to have been a Presbyterian Minister and one a Christian Minister. The writer’s father and grandfather were Baptist Ministers of Virginia. In more recent times, the descendants have embraced many faiths, but in Virginia and in North Carolina most of them are Baptists.</text:span></text:p>
      <text:p text:style-name="P11"><text:span text:style-name="Drop_20_Caps"/></text:p>
      <text:p text:style-name="P14"><text:span text:style-name="Drop_20_Caps">"I have been young, and now am old; yet have I not seen the righteous forsaken, nor his seed begging bread." Psalm 37, verse 25.</text:span></text:p>
      <text:p text:style-name="P14"><text:span text:style-name="Drop_20_Caps"/></text:p>
      <text:h text:style-name="P144" text:outline-level="1"><text:span text:style-name="Drop_20_Caps"/></text:h>
      <text:h text:style-name="P147" text:outline-level="1"><text:bookmark-start text:name="__RefHeading___Toc44040_2092086697"/><text:span text:style-name="Drop_20_Caps">[4]</text:span><text:bookmark-end text:name="__RefHeading___Toc44040_2092086697"/></text:h>
      <text:h text:style-name="Heading_20_2" text:outline-level="2"><text:bookmark-start text:name="__RefHeading___Toc30993_2816953054"/><text:span text:style-name="Drop_20_Caps">Land Grants</text:span><text:bookmark-end text:name="__RefHeading___Toc30993_2816953054"/></text:h>
      <text:p text:style-name="P14"><text:span text:style-name="Drop_20_Caps"/></text:p>
      <text:p text:style-name="P11"><text:span text:style-name="Drop_20_Caps">Know ye that I, Herbert Je</text:span><text:span text:style-name="Drop_20_Caps"><text:span text:style-name="T9">ff</text:span></text:span><text:span text:style-name="Drop_20_Caps">reys Esq., Governor Give and grant unto Hodges Councill nine hundred forty one acres of land lying in Isle of Wight County on the heads of the branches of the Beaver Dam, joining Robert Lawrence ... The said land being due by and for the transportation of nineteen persons into this colony ... To have and to hold ... dated 20th of March 1677/8.</text:span></text:p>
      <text:p text:style-name="P11"><text:span text:style-name="Drop_20_Caps"/></text:p>
      <text:section text:style-name="Sect2" text:name="Section1">
        <text:p text:style-name="P34"><text:span text:style-name="Drop_20_Caps">Law. Blandett</text:span></text:p>
        <text:p text:style-name="P34"><text:span text:style-name="Drop_20_Caps">William Clent </text:span></text:p>
        <text:p text:style-name="P34"><text:span text:style-name="Drop_20_Caps">Ann Cook</text:span></text:p>
        <text:p text:style-name="P34"><text:span text:style-name="Drop_20_Caps">Hodges Councill</text:span></text:p>
        <text:p text:style-name="P34"><text:span text:style-name="Drop_20_Caps"><text:span text:style-name="T63">Arthur</text:span></text:span><text:span text:style-name="Drop_20_Caps"> Davis</text:span></text:p>
        <text:p text:style-name="P34"><text:span text:style-name="Drop_20_Caps">Thomas Davis</text:span></text:p>
        <text:p text:style-name="P34"><text:span text:style-name="Drop_20_Caps">John Drake</text:span></text:p>
        <text:p text:style-name="P34"><text:span text:style-name="Drop_20_Caps">Chris Elson</text:span></text:p>
        <text:p text:style-name="P34"><text:span text:style-name="Drop_20_Caps">Rebecca Fee</text:span></text:p>
        <text:p text:style-name="P34"><text:span text:style-name="Drop_20_Caps">John Gibbs </text:span></text:p>
        <text:p text:style-name="P34"><text:span text:style-name="Drop_20_Caps">James Maning</text:span></text:p>
        <text:p text:style-name="P11"><text:span text:style-name="Drop_20_Caps">George Martin</text:span></text:p>
        <text:p text:style-name="P34"><text:span text:style-name="Drop_20_Caps">Alexander Mathews </text:span></text:p>
        <text:p text:style-name="P34"><text:span text:style-name="Drop_20_Caps">Ann Pear </text:span></text:p>
        <text:p text:style-name="P34"><text:span text:style-name="Drop_20_Caps">Thomas Prettis </text:span></text:p>
        <text:p text:style-name="P34"><text:span text:style-name="Drop_20_Caps">William Russell </text:span></text:p>
        <text:p text:style-name="P34"><text:span text:style-name="Drop_20_Caps">Arthur Spencer </text:span></text:p>
        <text:p text:style-name="P34"><text:span text:style-name="Drop_20_Caps">Edward Thomas </text:span></text:p>
        <text:p text:style-name="P34"><text:span text:style-name="Drop_20_Caps">Kath Thomas </text:span></text:p>
      </text:section>
      <text:p text:style-name="P11"><text:span text:style-name="Drop_20_Caps"/></text:p>
      <text:p text:style-name="P4"><text:span text:style-name="Drop_20_Caps">Land Book 6, p. 641</text:span></text:p>
      <text:p text:style-name="P4"><text:span text:style-name="Drop_20_Caps">Land Office, Richmond, VA</text:span></text:p>
      <text:p text:style-name="P11"><text:span text:style-name="Drop_20_Caps"/></text:p>
      <text:p text:style-name="P11"><text:span text:style-name="Drop_20_Caps">Know ye that I, Henry Chicholoy Knt. Deputy Governor Give and <text:s/>grant unto Hodges Councill of Isle of Wight County three hundred twenty acres of land on Chowan River in the Co. aforesaid the land being due by and for Transportation of seven persons ... To have and to hold ... dated</text:span></text:p>
      <text:p text:style-name="P11"><text:span text:style-name="Drop_20_Caps"/></text:p>
      <text:p text:style-name="P4"><text:span text:style-name="Drop_20_Caps">20th of April 1682</text:span></text:p>
      <text:p text:style-name="P4"><text:span text:style-name="Drop_20_Caps">Land Book 7, p. 133</text:span></text:p>
      <text:p text:style-name="P4"><text:span text:style-name="Drop_20_Caps">Land Office, Richmond, VA</text:span></text:p>
      <text:p text:style-name="P11"><text:span text:style-name="Drop_20_Caps"/></text:p>
      <text:p text:style-name="P11"><text:span text:style-name="Drop_20_Caps">Know ye that I, Frauds Nicholson Esq., Lieut. Governor Give and grant unto Hodges Councill the younger and Thomas Mann of the Lower Parish of Isle of Wight County 200 acres in Kingsale Swamp adjoining John Brown due for Transportation to this Colony of 4 persons: Thomas White, John Waterhouse, Robert Brian, John Barnard. <text:s/>... To have and to hold ... dated </text:span></text:p>
      <text:p text:style-name="P11"><text:span text:style-name="Drop_20_Caps"/></text:p>
      <text:p text:style-name="P4"><text:span text:style-name="Drop_20_Caps">9th of September 1690</text:span></text:p>
      <text:p text:style-name="P4"><text:span text:style-name="Drop_20_Caps">Land Book 8, p. 92</text:span></text:p>
      <text:p text:style-name="P4"><text:span text:style-name="Drop_20_Caps">Land Office, Richmond, VA</text:span></text:p>
      <text:p text:style-name="P4"><text:span text:style-name="Drop_20_Caps"/></text:p>
      <text:p text:style-name="P11"><text:span text:style-name="Drop_20_Caps">Hardy Councill received a grant of 2380 acres on both sides of the Beaver Dam Swamp in Isle of Wight Co. VA Part of it had been granted to his father Hodges Councill. Dated 1725.</text:span></text:p>
      <text:p text:style-name="P11"><text:span text:style-name="Drop_20_Caps"/></text:p>
      <text:p text:style-name="P4"><text:span text:style-name="Drop_20_Caps">Land Book 13, p. 17</text:span></text:p>
      <text:p text:style-name="P6"><text:span text:style-name="Drop_20_Caps">Land Of</text:span><text:span text:style-name="Drop_20_Caps"><text:span text:style-name="T19">f</text:span></text:span><text:span text:style-name="Drop_20_Caps">ice, Richmond, VA </text:span></text:p>
      <text:p text:style-name="P6"><text:span text:style-name="Drop_20_Caps">And </text:span></text:p>
      <text:p text:style-name="P6"><text:span text:style-name="Drop_20_Caps">Virginia Executive Journal, Vol. 4, p. 82.</text:span></text:p>
      <text:h text:style-name="Heading_20_1" text:outline-level="1"><text:bookmark-start text:name="__RefHeading___Toc44042_2092086697"/><text:soft-page-break/><text:span text:style-name="Drop_20_Caps">[5]</text:span><text:bookmark-end text:name="__RefHeading___Toc44042_2092086697"/></text:h>
      <text:p text:style-name="P11"><text:span text:style-name="Drop_20_Caps"/></text:p>
      <text:h text:style-name="Heading_20_2" text:outline-level="2"><text:bookmark-start text:name="__RefHeading___Toc30995_2816953054"/><text:span text:style-name="Drop_20_Caps">Military Record</text:span><text:span text:style-name="Drop_20_Caps"><text:span text:style-name="T64">s</text:span></text:span><text:bookmark-end text:name="__RefHeading___Toc30995_2816953054"/></text:h>
      <text:p text:style-name="P11"><text:span text:style-name="Drop_20_Caps"/></text:p>
      <text:p text:style-name="P11"><text:span text:style-name="Drop_20_Caps">Joshua Councill and Jonathan Godwin, Lieutenants, Colonial Militia, June 21, 1757. Deed Book 9, p. 510, Isle of Wight Co., VA Archives, State Library, Richmond, VA</text:span></text:p>
      <text:p text:style-name="P11"><text:span text:style-name="Drop_20_Caps"/></text:p>
      <text:p text:style-name="P11"><text:span text:style-name="Drop_20_Caps">Michael Councill (4G 7) inherited "land in Carolina" from his f</text:span><text:span text:style-name="Drop_20_Caps"><text:span text:style-name="T46">at</text:span></text:span><text:span text:style-name="Drop_20_Caps">her Hardy, also owned land in Hampton, VA (see Henning’s Statutes at Large) and about the year 1766 engaged in land transactions in Edgecombe Co. NC In Northampton Co. NC on 11/2/1756 he sold to Joshua Councill of Isle of Wight Co. VA 345 acres of "lapsed patent land" granted to one Whitehead near Utah Swamp, adjoining Charles Councill &amp; John Sherard. The deed is signed Michael Councill and Amy Councill. Deed Book 2, p. 383.</text:span></text:p>
      <text:p text:style-name="P11"><text:span text:style-name="Drop_20_Caps"/></text:p>
      <text:p text:style-name="P11"><text:span text:style-name="Drop_20_Caps">"Agreeable to the King’s Proclamation of 1763, Michael Councill is entitled to Land Bounty for service in the French and Indian War." Signed by Governor Dunmore of Virginia. (See Crozier’s Virginia County Records.) Dated Apr. 1, 1774.</text:span></text:p>
      <text:p text:style-name="P11"><text:span text:style-name="Drop_20_Caps"/></text:p>
      <text:p text:style-name="P11"><text:span text:style-name="Drop_20_Caps">Willis Counsil, Robert, William and Timothy Duck are names on a Muster Roll of Captain James Wooten’s Co. of North Carolina Colonial Militia, 1754. (See Colonial Records of NC)</text:span></text:p>
      <text:p text:style-name="P11"><text:span text:style-name="Drop_20_Caps"/></text:p>
      <text:p text:style-name="P11"><text:span text:style-name="Drop_20_Caps">Robert Council was appointed Ensign 1/4/1776, promoted July 7, resigned because of illness 9/10/1776, reappointed Ensign 1777 in Capt. Bowman’s Co. 1st Regiment under Col. Thomas Clarke, promoted to 1st Lieutenant 8/20/1777. Captain of a Company of NC Dragoons 7/1/1778 and continued to the end of the War.</text:span></text:p>
      <text:p text:style-name="P11"><text:span text:style-name="Drop_20_Caps"/></text:p>
      <text:p text:style-name="P11"><text:span text:style-name="Drop_20_Caps">A granite marker at Liberty Point in Fayetteville, NC, contains the names of Robert Council, Arthur Council and other NC Patriots who were delegates to a convention that drew up Resolutions similar to the Declaration of Independence of Philadelphia. It is sometimes called the Mecklenburg Declaration of Independence and was signed in 1775 soon after the Battle of Lexington - a year before the Philadelphia Declaration! </text:span></text:p>
      <text:h text:style-name="P144" text:outline-level="1"><text:span text:style-name="Drop_20_Caps"/></text:h>
      <text:h text:style-name="P147" text:outline-level="1"><text:bookmark-start text:name="__RefHeading___Toc44044_2092086697"/><text:span text:style-name="Drop_20_Caps">[6]</text:span><text:bookmark-end text:name="__RefHeading___Toc44044_2092086697"/></text:h>
      <text:p text:style-name="P11"><text:span text:style-name="Drop_20_Caps"/></text:p>
      <text:p text:style-name="P11"><text:span text:style-name="Drop_20_Caps">Jesse Councill, believed to be son of (5G 2) John Councill, was b. 1/14/1761 in Southampton Co. VA He lived at or near Jerusalem, (later Courtland), served at least two years in the Revolutionary War under Capt. Edmund, Major Duval and Col. Blunt. His application for a pension was endorsed by James Rochelle 1832 and Rev. Simon Murfee. He was allowed a Pension. Part of his service was under Capt. Herring, Capt. Boykin and Col. Mills. He served at Petersburg, City Point, Swans Point, Cobham, Smithfield, and Yorktown. He was discharged two weeks before the British surrendered at Yorktown. He returned to his home and lived there till he was more than 70 years of age. This record No. S. 9. 191 Veterans Bureau, Washington, DC (Carded) (Ref: Veteran's Bureau, Washington, DC)</text:span></text:p>
      <text:p text:style-name="P11"><text:span text:style-name="Drop_20_Caps"/></text:p>
      <text:p text:style-name="P11"><text:span text:style-name="Drop_20_Caps">James Council b. 1796 d. 1871, lived in Southampton Co. VA m. 7/27/1814 Parthenia Worrell who d. about 1833, he m. 2d in Weldon, Halifax Co. NC 3/15/1858 Sarah Slade b. 1831. She m. 2d about 1883 John Turner. James Council served as a fife: in the War of 1812 under Capt. Pierce in a Reg. of VA Militia. He received Bounty Land Warrant No. 23310 for 160 acres under act of 3/3/1855. The NC marriage bond is dated 1860. Sarah’s Widow’s Pension Certificate No. 34307. (Ref: Veteran's Bureau, Washington, DC)</text:span></text:p>
      <text:p text:style-name="P11"><text:span text:style-name="Drop_20_Caps"/></text:p>
      <text:p text:style-name="P11"><text:span text:style-name="Drop_20_Caps">Henry Council b. 1795/6, lived in Southampton Co. VA 9/1/1814 was drafted for 3 months, served 26 days under Col. Manomy, VA Militia. Honorably discharged at Cabin Point. Again drafted for 3 months same year and served 18 days. Hon. discharged at Portsmouth. Never r</text:span><text:span text:style-name="Drop_20_Caps"><text:span text:style-name="T39">e</text:span></text:span><text:span text:style-name="Drop_20_Caps">ceived any written discharge. He was in a company commanded by Capt. Rice B. Pierce, 65th Regiment of VA Militia, Col. Henry Blow, War of 1812, awarded Warrant No. 7880 for 120 acres, act of 1855. (Ref: Veteran's Bureau, Washington, DC) </text:span></text:p>
      <text:p text:style-name="P11"><text:span text:style-name="Drop_20_Caps"/></text:p>
      <text:p text:style-name="P11"><text:span text:style-name="Drop_20_Caps">Joel Council of Southampton Co. VA b. about 1787/8, served in War of 1812 under Capt. James Clayton in 65th Reg. of VA Militia. Also under Capt. Harris and Col. Joseph Goodwyn. Made no claim for pension. Bounty Land Warrants: No. 102284, 40 acres act of 1850; No. 54808, 40 acres act of 1850; No. 30873, 80 acres act of 1855. (Ref: Veteran's Bureau, Washington, DC)</text:span></text:p>
      <text:p text:style-name="P11"><text:span text:style-name="Drop_20_Caps"/></text:p>
      <text:p text:style-name="P11"><text:span text:style-name="Drop_20_Caps">John Councill (7G 4) m. 8/16/1823 Sarah Moore (by Jonothan Lankford) She received $8. a month, Widow's Certificate No. 8661, because of his service in the War of 1812. He was of Isle of Wight Co. VA, served as private in Co. under Capt. Joseph J. Holland, VA Militia, 29th Regiment, Maj. Joseph W. Ballard. Enlisted 6/25/1813, discharged 7/10/1813. Bounty Land Warrant No. 32091, 160 acres act of 1855. He died about 1863. (Ref: Veteran's Bureau, Washington, DC) (sect. 35)</text:span></text:p>
      <text:h text:style-name="P147" text:outline-level="1"><text:bookmark-start text:name="__RefHeading___Toc44046_2092086697"/><text:span text:style-name="Drop_20_Caps">[7]</text:span><text:bookmark-end text:name="__RefHeading___Toc44046_2092086697"/></text:h>
      <text:p text:style-name="P11"><text:span text:style-name="Drop_20_Caps"/></text:p>
      <text:p text:style-name="P11"><text:span text:style-name="Drop_20_Caps">James M. Counsell or Councill b. 1812, (probably son of (5G 5) Godwin Councill of Isle of Wight Co. VA) 5/10/1855 applied in Brooklyn, N. Y. for Bounty Land. He was a seaman on the U. 8. Ship Cyane in command of Capt. Dupont in the War with Mexico. Enlisted at Baltimore, MD about May 15, 1845 for 3 years, discharged at Norfolk, VA 1848. Application under act of 1855. No. 131194. 8. 29482. (Ref: Veteran's Bureau, Washington, DC) (sect. 46)</text:span></text:p>
      <text:p text:style-name="P11"><text:span text:style-name="Drop_20_Caps"/></text:p>
      <text:p text:style-name="P11"><text:span text:style-name="Drop_20_Caps">William Council (6G 1) </text:span><text:span text:style-name="Drop_20_Caps"><text:span text:style-name="T65">m</text:span></text:span><text:span text:style-name="Drop_20_Caps">. in White Co. IL Mary Graves. He was a private in Co. under Capt. William McHenry, Mounted Rangers. Served 3 months in 1813 from Gallatin, IL War of 1812. 3/2/1813 to 5/30/1813. d. 7/8/1846 Warrant No. 33015 120 acres (Ref: Veteran's Bureau, Washington, DC)</text:span></text:p>
      <text:p text:style-name="P11"><text:span text:style-name="Drop_20_Caps"/></text:p>
      <text:p text:style-name="P11"><text:span text:style-name="Drop_20_Caps">Willis Council (6G 8) was in Capt. William McHenry’s Spy Battalion of the 2d Brigade Illinois Volunteers, War with the Sac Indians or Black Hawk War. Enlisted at Carmi, White Co. IL 4/25/1831 for/~3 months and served about 4. Honorably discharged at Ft. Horn. Received Land Warrant No. 31560 for 40 acres Polk and Warren Co. Iowa. (Brother of (6G 1) William). (Ref: Veteran's Bureau, Washington, DC)</text:span></text:p>
      <text:p text:style-name="P11"><text:span text:style-name="Drop_20_Caps"/></text:p>
      <text:p text:style-name="P11"><text:span text:style-name="Drop_20_Caps">William Council b. 1816 Jackson Co. AL. lived in Arkansas. Fought Indians in </text:span><text:span text:style-name="Drop_20_Caps"><text:span text:style-name="T66">F</text:span></text:span><text:span text:style-name="Drop_20_Caps">lorida, under Capt. Peter Rozel. Received Land Warrant No. 113 40 acres, act of 1855. (Ref: Veteran's Bureau, Washington, DC)</text:span></text:p>
      <text:p text:style-name="P11"><text:span text:style-name="Drop_20_Caps"/></text:p>
      <text:p text:style-name="P11"><text:span text:style-name="Drop_20_Caps">John Moore Council b. about 1818. He was a private in Capt. Peter Rosell's Co. North Alabama Regiment Mounted Volunteers commanded by Col. Ben Snodgrass, War of Seminole Indians in Florida. Mustered in at Belfont, AL. Oct. 20, 1836/7 for 6 months. Honorably discharged at Ft. Mitchell AL. 4/11/1838. Received Bounty Land Warrant No. 21938 for 80 acres act of 1850. Located at Fayetteville, AR Also Warrant No. 17324 for 80 21. act of 1855 at Ft. Dodge, Iowa by Andrew R. Greig. (Ref: Veteran's Bureau, Washington, DC)</text:span></text:p>
      <text:p text:style-name="P11"><text:span text:style-name="Drop_20_Caps"/></text:p>
      <text:p text:style-name="P11"><text:span text:style-name="Drop_20_Caps">James Council (6G 5) of Columbus Co. NC m. 3/23/1827 Joanah Pierce. Volunteered 8/30/1814 for 6 months in Capt. John Sellers’ Co. 3d Reg. NC Militia, War of 1812; Col. Maurice Moore. Hon. discharged at Wilmington 3/17/1815. d. 9/28/1848. Bounty Land Warrant No. 52912 80 acres act of 1850 to his widow dated 9/20/1854 &amp; patented to Nathaniel McDowell, Stark Co. Ohio. Land Office at Ionia, MI Also Warrant No. 27334 80 acres act of 1855. (Ref: Veteran's Bureau, Washington, DC)</text:span></text:p>
      <text:p text:style-name="P11"><text:span text:style-name="Drop_20_Caps"/></text:p>
      <text:p text:style-name="P11"><text:span text:style-name="Drop_20_Caps">Bennett Council, (possibly a grandson of (4G 6) Charles,) m. 3/10/1823 in Williamsburg, </text:span><text:span text:style-name="Drop_20_Caps"><text:span text:style-name="T66">SC</text:span></text:span><text:span text:style-name="Drop_20_Caps">. Elizabeth Haselden b. 1777. He d. 11/24/1854 at </text:span><text:span text:style-name="Drop_20_Caps"><text:span text:style-name="T66">Williamsburg.</text:span></text:span><text:span text:style-name="Drop_20_Caps"> He claimed he was a private in a Co. of Infantry under Capt. Theodore Gourdin, War of 1812. Substituted for Joseph Jolly who was drafted at Marion, SC about 8/29/1814. He served 3 months and was Hon. discharged at Cat Island 12/6/1814, reenlisted and was discharged 5/27/1815. These statements endorsed by Agnes Haselden and William J. Haselden. The widow applied for a Land warrant which was denied because no proof of such command could be established. Application No. 198309. (Ref: Veteran's Bureau, Washington, DC) (sect. 61)</text:span></text:p>
      <text:h text:style-name="P147" text:outline-level="1"><text:bookmark-start text:name="__RefHeading___Toc44048_2092086697"/><text:span text:style-name="Drop_20_Caps">[8]</text:span><text:bookmark-end text:name="__RefHeading___Toc44048_2092086697"/></text:h>
      <text:p text:style-name="P11"><text:span text:style-name="Drop_20_Caps"/></text:p>
      <text:p text:style-name="P11"><text:span text:style-name="Drop_20_Caps">In the Colonial and State Records of North Carolina it is related that James Council attended a meeting of the Committee of Safety held at Wilmington July 20, 1775. On April 4, 1776, he and 4 others were members of the Provincial Congress representing Bladen County. The meeting was at Halifax. About this time he, with other members including his kinsman Arthur Council, signed the test of loyalty to the cause of the American Revolution. A part of the pledge in particular bound him to, protect the frontiers of the province of North Carolina. James Council and Nathaniel Richardson were appointed on May 1 to inventory the property of "loyalists" in Bladen County. Discharging this duty must have been an unpleasant and dangerous task, as Richardson was murdered, and James was called upon to render an accounting and to settle the aflairs of Richardson to the satisfaction of the Congress.</text:span></text:p>
      <text:p text:style-name="P11"><text:span text:style-name="Drop_20_Caps"/></text:p>
      <text:p text:style-name="P11"><text:span text:style-name="Drop_20_Caps">On May 13, he was appointed Paymaster to the Militia in the Wilmington District and bonded in the amount of ten thousand pounds. Also he was appointed on committees to procure salt at Cross Creek and to procure sulphur to make ammunition. William Blount and James Council received money to pay their 4 military Companies, stationed in Wilmington District, August 11, 1776. Dec. 17, 1777, he was directed to pay into the treasury the sum of money he had realized from the sale of the estate of one John Kearney, deceased.</text:span></text:p>
      <text:p text:style-name="P11"><text:span text:style-name="Drop_20_Caps"/></text:p>
      <text:p text:style-name="P11"><text:span text:style-name="Drop_20_Caps">Jan. 6, 1787, James Council and 6 others were appointed to a committee to divide Bladen County, North Carolina.</text:span></text:p>
      <text:p text:style-name="P11"><text:span text:style-name="Drop_20_Caps"/></text:p>
      <text:p text:style-name="P11"><text:span text:style-name="Drop_20_Caps">"History of North Carolina" by Wheeler (1859), p. 80, "Of</text:span><text:span text:style-name="Drop_20_Caps"><text:span text:style-name="T20">f</text:span></text:span><text:span text:style-name="Drop_20_Caps">icers of a battalion to be raised appointed by the House, Salisbury District, George Mitchell and Austin Council, Captains, 1776."</text:span></text:p>
      <text:h text:style-name="P144" text:outline-level="1"><text:span text:style-name="Drop_20_Caps"/></text:h>
      <text:h text:style-name="P147" text:outline-level="1"><text:bookmark-start text:name="__RefHeading___Toc44050_2092086697"/><text:span text:style-name="Drop_20_Caps">[9]</text:span><text:bookmark-end text:name="__RefHeading___Toc44050_2092086697"/></text:h>
      <text:p text:style-name="P11"><text:span text:style-name="Drop_20_Caps"/></text:p>
      <text:p text:style-name="P11"><text:span text:style-name="Drop_20_Caps">Arthur Council of Cross Creek District, Cumberland County, North Carolina, had an active, if short, military record. In the Colonial and State Record of North Carolina it is related that he was recommended in Nov. 1770 to be an Ensign in a company of the Colonial Militia. C. Shaw, Captain, John Brownlow, Lt. March 13, 1772, he was one of 34 to petition for a new charter. April 4, 1776, a member from Campbleton1 of the Provincial Congress at Halifax and there signed a test of loyalty to the cause of the American Revolution. He was appointed to serve on several committees. One to investigate the amount of available ammunition in the counties, another to inquire into the available salt. April 8, 1776, he was appointed to investigate the conduct of "loyalists" and insurgent persons and to make a report. April 16, he was mentioned as a Captain of Militia from Wilmington in C01. Alexander Lillington’s Regiment, and Col. Ebenezer Folsome, a member of a committee to supply arms was directed to deliver to Capt. Arthur Council, sufficient to equip his Company in Cumberland County. In Nov. 1776 he was on a committee to investigate the activity of Tories in Bladen County. Dec. 11, 1776, he was on a committee to reexamine certain accounts.</text:span></text:p>
      <text:p text:style-name="P11"><text:span text:style-name="Drop_20_Caps"/></text:p>
      <text:p text:style-name="P18"><text:span text:style-name="Drop_20_Caps">1 Old name of Fayetteville, NC Also once called Cross Creek.</text:span></text:p>
      <text:p text:style-name="P11"><text:span text:style-name="Drop_20_Caps"/></text:p>
      <text:p text:style-name="P11"><text:span text:style-name="Drop_20_Caps">One Hugh McDonald relates that on a certain Tuesday he went to Fayetteville and there met Daniel Porterfield, a Lieutenant of Captain Arthur Council’s Company. McDonald was no doubt a recruit. He relates that after he remained in camp for a few weeks, Captain Arthur Council died. His successor was a man of little virtue by comparison, as he stated that Captain Council had established a reputation for modesty, gentility, and morality. Captain Arthur Council died in April 1777.</text:span></text:p>
      <text:p text:style-name="P11"><text:span text:style-name="Drop_20_Caps"/></text:p>
      <text:p text:style-name="P11"><text:span text:style-name="Drop_20_Caps">Hugh McDonald related that Captain Council had been reared at his father’s home, Council Hall, near Cross Creek</text:span><text:span text:style-name="Drop_20_Caps"><text:span text:style-name="T29">1</text:span></text:span><text:span text:style-name="Drop_20_Caps"> in Cumberland County. The writer of the Colonial Records stated that the old home remained standing many years.</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38"><text:span text:style-name="Drop_20_Caps">1 Old name of Fayetteville, NC Also once called Cross Creek.</text:span></text:p>
      <text:h text:style-name="P144" text:outline-level="1"><text:span text:style-name="Drop_20_Caps"/></text:h>
      <text:h text:style-name="P147" text:outline-level="1"><text:bookmark-start text:name="__RefHeading___Toc44052_2092086697"/><text:span text:style-name="Drop_20_Caps">[10]</text:span><text:bookmark-end text:name="__RefHeading___Toc44052_2092086697"/></text:h>
      <text:p text:style-name="P11"><text:span text:style-name="Drop_20_Caps">North Carolina,</text:span></text:p>
      <text:p text:style-name="P11"><text:span text:style-name="Drop_20_Caps"/></text:p>
      <text:p text:style-name="P11"><text:span text:style-name="Drop_20_Caps">Martin County - Thomas Best being sworn on the holy Evangelist of </text:span><text:span text:style-name="Drop_20_Caps"><text:span text:style-name="T27">Almighty</text:span></text:span><text:span text:style-name="Drop_20_Caps"> God, Deposeth and saith:</text:span></text:p>
      <text:p text:style-name="P11"><text:span text:style-name="Drop_20_Caps"/></text:p>
      <text:p text:style-name="Quotations"><text:span text:style-name="Drop_20_Caps">That John Lewelling said Nathan Mayo was a very Busy Body &amp; he believed was put there to watch and that * * * * would get killed and that it was a general Taulk that James Mayo was to be killed because he was a man that was very peticular in atacting any that was to be the enemies to the State; and that he, the sd Best, went to James Sherod to Borrow Money to Enable them to go to General How for John Lewelling &amp; James Rawlings was to go and William Tyler was to go if they Could stay while he had a Chance to go. But Mr. Sherrod did not help him to money for that purpose, and the Night after old Tylor was Taken they were at the Gord patch when they heard the Report of a gun at a Considerable Distance, when James Rawlings said he had a Devilish Mistrust, it was at James Mayo, for there was such a Taulk in the company as killing him for going after them, at the same time Isaac Batbree, David Tailer, Hardy Counsell and James Rogers went from the Company towards Nathan Mayo, as he thote to try what they could spy out, and James Hais said if they were to Bid Isaac Barbree to shoot James Mayo he would do it, and further this Deponent saith not.</text:span></text:p>
      <text:p text:style-name="Quotations"><text:span text:style-name="Drop_20_Caps"/></text:p>
      <text:p text:style-name="Quotations"><text:span text:style-name="Drop_20_Caps">Given under my hand this 9th September, 1777.</text:span></text:p>
      <text:p text:style-name="Quotations"><text:span text:style-name="Drop_20_Caps"/></text:p>
      <text:p text:style-name="Quotations"><text:span text:style-name="Drop_20_Caps">THOMAS BEST.</text:span></text:p>
      <text:p text:style-name="Quotations"><text:span text:style-name="Drop_20_Caps"/></text:p>
      <text:p text:style-name="Quotations"><text:span text:style-name="Drop_20_Caps">Test: Nathan Mayo, J. P.</text:span></text:p>
      <text:p text:style-name="P11"><text:span text:style-name="Drop_20_Caps">Loyalists and Tories During the Revolutionary War.</text:span></text:p>
      <text:p text:style-name="P11"><text:span text:style-name="Drop_20_Caps"/></text:p>
      <text:p text:style-name="P11"><text:span text:style-name="Drop_20_Caps">NC Historical and Genealogical Register, V. 2, 1901, p. 404 (sect. 61).</text:span></text:p>
      <text:p text:style-name="P11"><text:span text:style-name="Drop_20_Caps"/></text:p>
      <text:p text:style-name="P11"><text:span text:style-name="Drop_20_Caps"/></text:p>
      <text:h text:style-name="P144" text:outline-level="1"><text:span text:style-name="Drop_20_Caps"/></text:h>
      <text:h text:style-name="P147" text:outline-level="1"><text:bookmark-start text:name="__RefHeading___Toc44054_2092086697"/><text:span text:style-name="Drop_20_Caps">[11]</text:span><text:bookmark-end text:name="__RefHeading___Toc44054_2092086697"/></text:h>
      <text:p text:style-name="P11"><text:span text:style-name="Drop_20_Caps"/></text:p>
      <text:p text:style-name="P11"><text:span text:style-name="Drop_20_Caps">Defenders of Fredricktown, MD, 1812, James Council and 34. others of a command under Colonel T. W. Veasey - a company of Militia. From "History of Cecil County, MD" by George Johnston, 1881.</text:span></text:p>
      <text:p text:style-name="P11"><text:span text:style-name="Drop_20_Caps"/></text:p>
      <text:p text:style-name="P11"><text:span text:style-name="Drop_20_Caps">Voucher dated 9/15/1785 issued to John Council and 6 others.</text:span></text:p>
      <text:p text:style-name="P11"><text:span text:style-name="Drop_20_Caps">Delaware Archives, Vol. 2, p. 1003, Military Records.</text:span></text:p>
      <text:p text:style-name="P11"><text:span text:style-name="Drop_20_Caps"/></text:p>
      <text:p text:style-name="P11"><text:span text:style-name="Drop_20_Caps">Philadelphia Militia, William Council, 1787-1789. Pennsylvania Archives, 6th Series, Vol. 3, pp. 1000-1052. Mentioned 5 or more times.</text:span></text:p>
      <text:h text:style-name="P147" text:outline-level="1"><text:bookmark-start text:name="__RefHeading___Toc44056_2092086697"/><text:span text:style-name="Drop_20_Caps">[12]</text:span><text:bookmark-end text:name="__RefHeading___Toc44056_2092086697"/></text:h>
      <text:p text:style-name="P11"><text:span text:style-name="Drop_20_Caps"/></text:p>
      <text:p text:style-name="P11"><text:span text:style-name="Drop_20_Caps">The first Census of the United States (1790) comprised an enumeration of the inhabitants of the States. The schedule for Virginia perished when Washington was burned during the War of 1812. In 1790 Virginia had the greatest population of all states. The loss of the schedules for the first Census is so unfortunate that every endeavor has been made to secure data that would in some measure fill the vacancy. The only records that could be secured were some manuscript lists of state enumerators made in the years 1782 to 1785 in Virginia. Only the names of the heads of families are given. In the first Census of Virginia the only Coun</text:span><text:span text:style-name="Drop_20_Caps"><text:span text:style-name="T67">ci</text:span></text:span><text:span text:style-name="Drop_20_Caps">l</text:span><text:span text:style-name="Drop_20_Caps"><text:span text:style-name="T67">[l] </text:span></text:span><text:span text:style-name="Drop_20_Caps">families are listed in Isle of Wight County under the date of 1782. The 1850 and subsequent censuses give more details.</text:span></text:p>
      <text:h text:style-name="P152" text:outline-level="2"><text:bookmark-start text:name="__RefHeading___Toc30997_2816953054"/><text:span text:style-name="Drop_20_Caps"><text:span text:style-name="T67">FIRST</text:span></text:span><text:span text:style-name="Drop_20_Caps"> CENSUS</text:span><text:bookmark-end text:name="__RefHeading___Toc30997_2816953054"/></text:h>
      <text:p text:style-name="P4"><text:span text:style-name="Drop_20_Caps">HEADS </text:span><text:span text:style-name="Drop_20_Caps"><text:span text:style-name="T67">OF FAMILIES</text:span></text:span></text:p>
      <text:p text:style-name="P11"><text:span text:style-name="Drop_20_Caps"/></text:p>
      <text:p text:style-name="P4"><text:span text:style-name="Drop_20_Caps">VIRGINIA</text:span></text:p>
      <text:p text:style-name="P4"><text:span text:style-name="Drop_20_Caps">A list of 1782</text:span></text:p>
      <text:p text:style-name="P11"><text:span text:style-name="Drop_20_Caps"/></text:p>
      <text:p text:style-name="P40"><text:span text:style-name="Drop_20_Caps"><text:s text:c="27"/></text:span><text:span text:style-name="CAPS">County <text:s text:c="2"/>Whites Blacks</text:span></text:p>
      <text:p text:style-name="P38"><text:span text:style-name="Drop_20_Caps">4G 9 Joshua Councill <text:s text:c="6"/>I. of W. <text:s text:c="3"/>5 <text:s text:c="4"/>11 <text:s text:c="3"/>Patriot of the Revolution,</text:span></text:p>
      <text:p text:style-name="P38"><text:span text:style-name="Drop_20_Caps"><text:s text:c="51"/>son of </text:span><text:span text:style-name="Drop_20_Caps"><text:span text:style-name="T67">H</text:span></text:span><text:span text:style-name="Drop_20_Caps">ardy.</text:span></text:p>
      <text:p text:style-name="P11"><text:span text:style-name="Drop_20_Caps">5G 2 Joshua Councill <text:s text:c="6"/>I. of W. <text:s text:c="3"/>1 <text:s text:c="10"/>Son of Patriot Joshua.</text:span></text:p>
      <text:p text:style-name="P11"><text:span text:style-name="Drop_20_Caps">5G 3 Miles Councill <text:s text:c="7"/>I. of W. <text:s text:c="3"/>1 <text:s text:c="5"/>2 <text:s text:c="3"/>Son of Patriot Joshua.</text:span></text:p>
      <text:p text:style-name="P11"><text:span text:style-name="Drop_20_Caps">6G 1 Cutchin Councill <text:s text:c="5"/>I. of W. <text:s text:c="3"/>7 <text:s text:c="5"/>3 <text:s text:c="3"/>Descendant of Hodges II.</text:span></text:p>
      <text:p text:style-name="P11"><text:span text:style-name="Drop_20_Caps"><text:s text:c="5"/>James Council[l] <text:s text:c="5"/>I. of W. <text:s text:c="3"/>5</text:span></text:p>
      <text:p text:style-name="P11"><text:span text:style-name="Drop_20_Caps"><text:s text:c="5"/>John Council[l] <text:s text:c="6"/>I. of W. <text:s text:c="3"/>1</text:span></text:p>
      <text:p text:style-name="P11"><text:span text:style-name="Drop_20_Caps"><text:s text:c="5"/>Robert Council[l] <text:s text:c="4"/>I. of W. <text:s text:c="3"/>1</text:span></text:p>
      <text:p text:style-name="P11"><text:span text:style-name="Drop_20_Caps"/></text:p>
      <text:p text:style-name="P4"><text:span text:style-name="Drop_20_Caps">NORTH CAROLINA 1790</text:span></text:p>
      <text:p text:style-name="P4"><text:span text:style-name="Drop_20_Caps"/></text:p>
      <text:p text:style-name="P37"><text:span text:style-name="Drop_20_Caps"><text:s text:c="27"/></text:span><text:span text:style-name="CAPS">County <text:s text:c="2"/>Whites Blacks</text:span></text:p>
      <text:p text:style-name="P39"><text:span text:style-name="Drop_20_Caps">4G 4 James Counsil <text:s text:c="8"/>Bladen <text:s text:c="5"/>6 <text:s text:c="11"/>Rev. Patriot, </text:span></text:p>
      <text:p text:style-name="P39"><text:span text:style-name="Drop_20_Caps"><text:s text:c="52"/>grandson of Old Hodges.</text:span></text:p>
      <text:p text:style-name="P39"><text:span text:style-name="Drop_20_Caps">SG 9 David Council <text:s text:c="8"/>Bladen <text:s text:c="5"/>6 <text:s text:c="11"/>Son of Patriot James.</text:span></text:p>
      <text:p text:style-name="P39"><text:span text:style-name="Drop_20_Caps"><text:s text:c="5"/>Mrs. Mary Counsel <text:s text:c="4"/>Bladen <text:s text:c="5"/>6 <text:s text:c="4"/>17</text:span></text:p>
      <text:p text:style-name="P39"><text:span text:style-name="Drop_20_Caps"><text:s text:c="5"/>Robert Counsil <text:s text:c="7"/>Bladen <text:s text:c="5"/>5 <text:s text:c="5"/>3</text:span></text:p>
      <text:p text:style-name="P39"><text:span text:style-name="Drop_20_Caps"><text:s text:c="5"/>Mary Counsil <text:s text:c="9"/>Halifax <text:s text:c="4"/>5 <text:s text:c="11"/>May be Nathan's widow.</text:span></text:p>
      <text:p text:style-name="P38"><text:span text:style-name="Drop_20_Caps"><text:s text:c="5"/>Hardy Counsel <text:s text:c="8"/>Brunswick <text:s text:c="2"/>5 <text:s text:c="11"/>May be Charles’ son.</text:span></text:p>
      <text:p text:style-name="P11"><text:span text:style-name="Drop_20_Caps">4G 6 Charles Council <text:s text:c="6"/>Martin <text:s text:c="5"/></text:span><text:span text:style-name="Drop_20_Caps"><text:span text:style-name="T68">5</text:span></text:span><text:span text:style-name="Drop_20_Caps"> <text:s text:c="5"/></text:span><text:span text:style-name="Drop_20_Caps"><text:span text:style-name="T68">5</text:span></text:span><text:span text:style-name="Drop_20_Caps"> <text:s text:c="4"/>Old Hardy's son.</text:span></text:p>
      <text:p text:style-name="P11"><text:span text:style-name="Drop_20_Caps">5G 4 John Council <text:s text:c="9"/>Martin <text:s text:c="5"/>2 <text:s text:c="11"/>Charles' son.</text:span></text:p>
      <text:p text:style-name="P38"><text:span text:style-name="Drop_20_Caps"><text:s text:c="5"/>Rachael Council <text:s text:c="6"/>Martin <text:s text:c="5"/>7</text:span></text:p>
      <text:p text:style-name="P39"><text:span text:style-name="Drop_20_Caps"><text:s text:c="5"/>Mich Council <text:s text:c="9"/>Nash <text:s text:c="7"/>3</text:span></text:p>
      <text:p text:style-name="P39"><text:span text:style-name="Drop_20_Caps"><text:s text:c="5"/>Michael Council <text:s text:c="6"/>Nash <text:s text:c="7"/>6</text:span></text:p>
      <text:p text:style-name="P38"><text:span text:style-name="Drop_20_Caps"><text:s text:c="5"/>Charles Councill <text:s text:c="5"/>Robeson <text:s text:c="4"/>6</text:span></text:p>
      <text:p text:style-name="P38"><text:span text:style-name="Drop_20_Caps"><text:s text:c="5"/>John Councill <text:s text:c="8"/>Robeson <text:s text:c="4"/>5 <text:s text:c="5"/></text:span><text:span text:style-name="Drop_20_Caps"><text:span text:style-name="T68">5</text:span></text:span></text:p>
      <text:p text:style-name="P38"><text:span text:style-name="Drop_20_Caps"><text:s text:c="5"/>Mathew Councill <text:s text:c="6"/>Robeson <text:s text:c="3"/>12</text:span></text:p>
      <text:p text:style-name="P38"><text:span text:style-name="Drop_20_Caps"><text:s text:c="5"/>Jesse Council <text:s text:c="8"/>Wilkes <text:s text:c="5"/>8</text:span></text:p>
      <text:p text:style-name="P38"><text:span text:style-name="Drop_20_Caps"><text:s text:c="5"/>Jordan Council[l] <text:s text:c="4"/>Wilkes <text:s text:c="5"/>1</text:span></text:p>
      <text:p text:style-name="P11"><text:span text:style-name="Drop_20_Caps"/></text:p>
      <text:p text:style-name="P4"><text:span text:style-name="Drop_20_Caps">MD 1790</text:span></text:p>
      <text:p text:style-name="P7"><text:span text:style-name="Drop_20_Caps"/></text:p>
      <text:p text:style-name="P36"><text:span text:style-name="Drop_20_Caps"><text:s text:c="27"/></text:span><text:span text:style-name="CAPS">County <text:s text:c="2"/>Whites Blacks</text:span></text:p>
      <text:p text:style-name="P11"><text:span text:style-name="Drop_20_Caps"><text:s text:c="4"/>John Councill <text:s text:c="9"/>Ca</text:span><text:span text:style-name="Drop_20_Caps"><text:span text:style-name="T68">ro</text:span></text:span><text:span text:style-name="Drop_20_Caps">line <text:s text:c="3"/>5</text:span></text:p>
      <text:p text:style-name="P11"><text:span text:style-name="Drop_20_Caps"><text:s text:c="4"/>Edward Carey Council <text:s text:c="2"/>Cecil <text:s text:c="6"/>6 <text:s text:c="5"/>2</text:span></text:p>
      <text:p text:style-name="P11"><text:span text:style-name="Drop_20_Caps"><text:s text:c="4"/>John Council <text:s text:c="10"/>Queen Ann <text:s text:c="2"/>7 <text:s text:c="5"/>8</text:span></text:p>
      <text:p text:style-name="P11"><text:span text:style-name="Drop_20_Caps"/></text:p>
      <text:p text:style-name="P4"><text:span text:style-name="Drop_20_Caps">SOUTH CAROLINA 1790</text:span></text:p>
      <text:p text:style-name="P11"><text:span text:style-name="Drop_20_Caps"/></text:p>
      <text:p text:style-name="P37"><text:span text:style-name="Drop_20_Caps"><text:s text:c="27"/></text:span><text:span text:style-name="CAPS">County <text:s text:c="2"/>Whites Blacks</text:span></text:p>
      <text:p text:style-name="P11"><text:span text:style-name="Drop_20_Caps"><text:s text:c="4"/>Will Councill <text:s text:c="9"/>Cheraw <text:s text:c="5"/>2 <text:s text:c="5"/>1 <text:s text:c="4"/>Possibly son of Capt.</text:span></text:p>
      <text:p text:style-name="P11"><text:span text:style-name="Drop_20_Caps"><text:s text:c="52"/>Henry Councill of SC</text:span></text:p>
      <text:h text:style-name="P148" text:outline-level="1"><text:bookmark-start text:name="__RefHeading___Toc44058_2092086697"/><text:span text:style-name="Drop_20_Caps">[13]</text:span><text:bookmark-end text:name="__RefHeading___Toc44058_2092086697"/></text:h>
      <text:h text:style-name="Heading_20_2" text:outline-level="2"><text:bookmark-start text:name="__RefHeading___Toc30999_2816953054"/><text:span text:style-name="Drop_20_Caps">Abstract of Daniel Boucher’s Will</text:span><text:bookmark-end text:name="__RefHeading___Toc30999_2816953054"/></text:h>
      <text:p text:style-name="P11"><text:span text:style-name="Drop_20_Caps"/></text:p>
      <text:p text:style-name="Quotations"><text:span text:style-name="Drop_20_Caps">Being weak in body, but of perfect mind, dated Dec. 4, 1667; legacy to "kinsman" Robert Boucher; daughter Elizabeth Boucher exec</text:span><text:span text:style-name="Drop_20_Caps"><text:span text:style-name="T15">u</text:span></text:span><text:span text:style-name="Drop_20_Caps">trix, the land; "I give to Hodges Councill, the younger, 21 </text:span><text:span text:style-name="Drop_20_Caps"><text:span text:style-name="T40">heifer</text:span></text:span><text:span text:style-name="Drop_20_Caps"> of two years old ..." William Hunt Jr.; son in law George Williams; William Hunt's daughter Mary; John Munyor’s daughter Elizabeth; Elizabeth, daughter of John Davis deceased; to the poor of the Parish, my ox called Brand and a loaf of good bread to each; deceased wife, Elizabeth; overseers, John Hardy &amp; Thomas Tabor 100 shillings. Witnesses: Hodges Councill and William N. Baron. Proved by the witnesses in open court held for Isle of Wight County, VA May 5, 1668 and recorded. </text:span></text:p>
      <text:p text:style-name="Quotations"><text:span text:style-name="Drop_20_Caps"/></text:p>
      <text:p text:style-name="Quotations"><text:span text:style-name="Drop_20_Caps">Teste: John Jennings, Clk. Court. Book 2, p. 53.</text:span></text:p>
      <text:p text:style-name="P11"><text:span text:style-name="Drop_20_Caps"/></text:p>
      <text:p text:style-name="P11"><text:span text:style-name="Drop_20_Caps">Daniel Boucher was a well known Quaker and was the Purser of the ship "Blessing." He was a member of the House of Burgesses, representing Isle of Wight County about the year 1653.</text:span></text:p>
      <text:h text:style-name="P147" text:outline-level="1"><text:bookmark-start text:name="__RefHeading___Toc44060_2092086697"/><text:span text:style-name="Drop_20_Caps">[14]</text:span><text:bookmark-end text:name="__RefHeading___Toc44060_2092086697"/></text:h>
      <text:p text:style-name="P11"><text:span text:style-name="Drop_20_Caps"/></text:p>
      <text:p text:style-name="P11"><text:span text:style-name="Drop_20_Caps">Much research has been done by Miss Stella Pickett Hardy, a distinguished genealogist for the National Society, Daughters of the American Revolution, Washington, DC, and others on the early genealogy of the Hardy family, she having first obtained some of it from the genealogist, A. H. Stephens, London, England, June 13, 1922. (Visitation of Yo</text:span><text:span text:style-name="Drop_20_Caps"><text:span text:style-name="T69">r</text:span></text:span><text:span text:style-name="Drop_20_Caps">kshire 1619.)</text:span></text:p>
      <text:p text:style-name="P11"><text:span text:style-name="Drop_20_Caps"/></text:p>
      <text:p text:style-name="P11"><text:span text:style-name="Drop_20_Caps">Some of this pedigree is to be found in a manuscript prepared by the genealogist, Mrs. Blanch Adams Chapman, Smithfield, Isle of Wight County, VA, from well known sources. Those descending from John Hardy, and his daughter Lucy, who married Hodges Councill, also descend from Magna Carta Baron's and other great and Royal lines of Europe.</text:span></text:p>
      <text:p text:style-name="P11"><text:span text:style-name="Drop_20_Caps"/></text:p>
      <text:p text:style-name="P11"><text:span text:style-name="Drop_20_Caps">For want of space we begin with Sir John Hardy, Lord Mayor of London, d. 1545, had son Sir Michael Hardy who m. a daughter of Sir Mathew Skelton. Their son Richard Hardy m. Alice, daughter of Robert Wilson and their son John Hardy of Bedfordshire, England and of Isle of Wight Co. VA b. 1613, m. 1632 Olive Councill 1615-1675, her lineage being unknown.</text:span></text:p>
      <text:p text:style-name="P11"><text:span text:style-name="Drop_20_Caps"/></text:p>
      <text:p text:style-name="P11"><text:span text:style-name="Drop_20_Caps">Mrs. Chapman thinks John Hardy, b. 1613, "married (after the death of his first wife) Alice, who was a widow Johnson. His children are obviously by his first wife. He had sons who preceded him to Virginia with his brother George Hardy, who left them large bequests, which explains why he did not name them in his will." John Hardy’s children: Alice, Deborah, Olive, George 1633-1695, John, Richard and Lucy Hardy m. before 1669 Hodges Councill of Isle of Wight County, VA</text:span></text:p>
      <text:p text:style-name="P11"><text:span text:style-name="Drop_20_Caps"/></text:p>
      <text:p text:style-name="P11"><text:span text:style-name="Drop_20_Caps">In "Hardy and Hardie Past and Present," published 1935, there is the following:</text:span></text:p>
      <text:p text:style-name="P11"><text:span text:style-name="Drop_20_Caps"/></text:p>
      <text:p text:style-name="P11"><text:span text:style-name="Drop_20_Caps">John Hardy, b. 1613 in England, belonged to the landed gentry, married 1632 Olive Council, who d. after 1670. This John Hardy was the ancestor of the great family of Southern Hardys and it is supposed he was closely related to Thomas Hardy of Bradford, Mass, John Hardy of Salem, Mass., and Richard Hardy of Stamford, Conn. who were the ancestors of the New England Hardys.</text:span></text:p>
      <text:p text:style-name="P11"><text:span text:style-name="Drop_20_Caps"/></text:p>
      <text:p text:style-name="P11"><text:span text:style-name="Drop_20_Caps">This John Hardy settled in Isle of Wight County, VA but was preceded in America by his son, Captain George Hardy. John Hardy received a land grant of 1150 acres in Isle of Wight Co. VA in 1666. He was a prominent citizen and churchman.</text:span></text:p>
      <text:h text:style-name="P144" text:outline-level="1"><text:span text:style-name="Drop_20_Caps"/></text:h>
      <text:h text:style-name="P147" text:outline-level="1"><text:bookmark-start text:name="__RefHeading___Toc44062_2092086697"/><text:span text:style-name="Drop_20_Caps">[15]</text:span><text:bookmark-end text:name="__RefHeading___Toc44062_2092086697"/></text:h>
      <text:h text:style-name="Heading_20_2" text:outline-level="2"><text:bookmark-start text:name="__RefHeading___Toc31001_2816953054"/><text:span text:style-name="CAPS">Will of </text:span><text:span text:style-name="CAPS"><text:span text:style-name="T10">John</text:span></text:span><text:span text:style-name="CAPS"> Hardy</text:span><text:bookmark-end text:name="__RefHeading___Toc31001_2816953054"/></text:h>
      <text:p text:style-name="P11"><text:span text:style-name="Drop_20_Caps"/></text:p>
      <text:p text:style-name="P11"><text:span text:style-name="Drop_20_Caps">In the name of God Amen, I </text:span><text:span text:style-name="CAPS_20_BOLD">John</text:span><text:span text:style-name="Drop_20_Caps"> </text:span><text:span text:style-name="CAPS_20_BOLD">Hardy</text:span><text:span text:style-name="Drop_20_Caps"> of the Lower Parish in Isle of Wight Co. VA, being sick in body but of perfect memory, praysed be Almighty God for the same, do make this my last will and testament in manner and form following:</text:span></text:p>
      <text:p text:style-name="P11"><text:span text:style-name="Drop_20_Caps"/></text:p>
      <text:p text:style-name="P41"><text:span text:style-name="CAPS">Imprimis</text:span><text:span text:style-name="Drop_20_Caps">. I do hereby comit my soul to my God and Saviour Jesus Christ through whose merritts I hope to obtain eternal salvation, and my body to be buried in a decent manner. </text:span></text:p>
      <text:p text:style-name="P41"><text:span text:style-name="Drop_20_Caps"/></text:p>
      <text:p text:style-name="P41"><text:span text:style-name="CAPS">Secondly</text:span><text:span text:style-name="Drop_20_Caps">. I give and bequeath my daughter </text:span><text:span text:style-name="CAPS_20_BOLD">Olive</text:span><text:span text:style-name="Drop_20_Caps">, the wife of </text:span><text:span text:style-name="CAPS_20_BOLD">Giles</text:span><text:span text:style-name="Drop_20_Caps"> </text:span><text:span text:style-name="CAPS_20_BOLD">Driver</text:span><text:span text:style-name="Drop_20_Caps">, a parcel of land in the woods, being a part of a divident lying on the Northwest side of the swamp by the house Eastward to the Porcoson running up the side of the said swamp and running Westerly up along by a branch on the other side of the house to another little branch called the Miory Branch and so extending to the bounds of </text:span><text:span text:style-name="CAPS_20_BOLD">Matton</text:span><text:span text:style-name="Drop_20_Caps"> </text:span><text:span text:style-name="CAPS_20_BOLD">Comlin</text:span><text:span text:style-name="Drop_20_Caps">'s Market, and </text:span><text:span text:style-name="CAPS_20_BOLD">William</text:span><text:span text:style-name="Drop_20_Caps"> </text:span><text:span text:style-name="CAPS_20_BOLD">West</text:span><text:span text:style-name="Drop_20_Caps"> on the other side, being a part of a divident of land I took up by pattent which parcel of land I do hereby freely give unto her and such heirs as she shall be pleased to give it to, lawfully begotten of her body and their heirs forever. </text:span></text:p>
      <text:p text:style-name="P41"><text:span text:style-name="Drop_20_Caps"/></text:p>
      <text:p text:style-name="P41"><text:span text:style-name="Drop_20_Caps">ITEM. I give to my daughter </text:span><text:span text:style-name="CAPS_20_BOLD">Lucy</text:span><text:span text:style-name="Drop_20_Caps"> </text:span><text:span text:style-name="CAPS_20_BOLD">Councill</text:span><text:span text:style-name="Drop_20_Caps"> the wife of </text:span><text:span text:style-name="CAPS_20_BOLD">Hodges</text:span><text:span text:style-name="Drop_20_Caps"> </text:span><text:span text:style-name="CAPS_20_BOLD">Councill</text:span><text:span text:style-name="Drop_20_Caps"> one tract of land on the Southeast of the said Branch or swamp that the former land is joyned unto, extending in its full bounds to the line of </text:span><text:span text:style-name="CAPS_20_BOLD">William</text:span><text:span text:style-name="Drop_20_Caps"> </text:span><text:span text:style-name="CAPS_20_BOLD">West</text:span><text:span text:style-name="Drop_20_Caps">'s and so </text:span><text:span text:style-name="Drop_20_Caps"><text:span text:style-name="T69">ru</text:span></text:span><text:span text:style-name="Drop_20_Caps">nning up the Pocoson to the said parcel of land. I do freely give and bequeath to her and to any of her heirs lawfully begotten of her body and to their heirs forever. (Sect. 16)</text:span></text:p>
      <text:p text:style-name="P11"><text:span text:style-name="Drop_20_Caps"/></text:p>
      <text:p text:style-name="P22"><text:span text:style-name="Drop_20_Caps">ITEM. I give my daughter </text:span><text:span text:style-name="CAPS_20_BOLD">Debora</text:span><text:span text:style-name="Drop_20_Caps"> </text:span><text:span text:style-name="CAPS_20_BOLD">Hardy</text:span><text:span text:style-name="Drop_20_Caps"> one parcel of land lying and being about the house, beginning at the swamp formerly spoken of and running down the swamp to </text:span><text:span text:style-name="CAPS_20_BOLD">William</text:span><text:span text:style-name="Drop_20_Caps"> </text:span><text:span text:style-name="CAPS_20_BOLD">West</text:span><text:span text:style-name="Drop_20_Caps">’s line and so along the said line till it comes to </text:span><text:span text:style-name="CAPS_20_BOLD">Matton</text:span><text:span text:style-name="Drop_20_Caps"> </text:span><text:span text:style-name="CAPS_20_BOLD">Comlin</text:span><text:span text:style-name="Drop_20_Caps">'s Cross and so along the said </text:span><text:span text:style-name="CAPS_20_BOLD">Comlin</text:span><text:span text:style-name="Drop_20_Caps">'s line till it meets the land of my said daughter Olive Driver, which said parcel of land with the houses and edifices thereon now standing. I do freely give and bequeath unto her and either of her heirs lawfully begotten of her body and their heirs forever. But in case my said daughter </text:span><text:span text:style-name="CAPS_20_BOLD">Deborah</text:span><text:span text:style-name="Drop_20_Caps"> </text:span><text:span text:style-name="CAPS_20_BOLD">Hardy</text:span><text:span text:style-name="Drop_20_Caps"> should happen to dye without any issue lawfully begotten of her body that then my will is and I do freely give the said tract of land with the houses and edifices aforesaid unto my grandchild </text:span><text:span text:style-name="CAPS_20_BOLD">Hardy</text:span><text:span text:style-name="Drop_20_Caps"> </text:span><text:span text:style-name="CAPS_20_BOLD">Driver</text:span><text:span text:style-name="Drop_20_Caps"> the daughter of </text:span><text:span text:style-name="CAPS_20_BOLD">Giles</text:span><text:span text:style-name="Drop_20_Caps"> </text:span><text:span text:style-name="CAPS_20_BOLD">Driver</text:span><text:span text:style-name="Drop_20_Caps"> and to either of her heirs forever.</text:span></text:p>
      <text:p text:style-name="P22"><text:span text:style-name="Drop_20_Caps"/></text:p>
      <text:p text:style-name="P22"><text:span text:style-name="Drop_20_Caps">ITEM. My will is and I do hereby ordain and bequeath all the Pocoson that belongs to the devident to be equally divided for the said tracts to find them timber for the furnishing the several plantations thereupon, as occasion shall require, forever. </text:span></text:p>
      <text:p text:style-name="P22"><text:span text:style-name="Drop_20_Caps"/></text:p>
      <text:p text:style-name="P22"><text:span text:style-name="Drop_20_Caps">ITEM. I give to my son in law </text:span><text:span text:style-name="CAPS_20_BOLD">Giles</text:span><text:span text:style-name="Drop_20_Caps"> </text:span><text:span text:style-name="CAPS_20_BOLD">Driver</text:span><text:span text:style-name="Drop_20_Caps"> one draft brinded (?) ox called Swan. </text:span></text:p>
      <text:p text:style-name="P22"><text:span text:style-name="Drop_20_Caps"/></text:p>
      <text:p text:style-name="P22"><text:span text:style-name="Drop_20_Caps">ITEM. I give my son in law </text:span><text:span text:style-name="CAPS_20_BOLD">Hodges</text:span><text:span text:style-name="Drop_20_Caps"> </text:span><text:span text:style-name="CAPS_20_BOLD">Councill</text:span><text:span text:style-name="Drop_20_Caps"> a serge suit of my wearing apparall and my Back Sword.</text:span></text:p>
      <text:p text:style-name="P22"><text:span text:style-name="Drop_20_Caps"/></text:p>
      <text:p text:style-name="P22"><text:span text:style-name="Drop_20_Caps"/></text:p>
      <text:p text:style-name="P99"><text:span text:style-name="Drop_20_Caps">ITEM. I give my grandchildren, that is to say my daughter </text:span><text:span text:style-name="CAPS_20_BOLD">Olive</text:span><text:span text:style-name="Drop_20_Caps"> </text:span><text:span text:style-name="CAPS_20_BOLD">Driver</text:span><text:span text:style-name="Drop_20_Caps">'s two children, each of them one ewe sheep apiece, with their increase, and to the three children of my daughter </text:span><text:span text:style-name="CAPS_20_BOLD">Lucy</text:span><text:span text:style-name="Drop_20_Caps"> </text:span><text:span text:style-name="CAPS_20_BOLD">Councill</text:span><text:span text:style-name="Drop_20_Caps"> each of them a ewe apiece with their increase to be delivered unto them presently after my decease. I give and bequeath unto my wife's grandchilde </text:span><text:span text:style-name="CAPS_20_BOLD">John</text:span><text:span text:style-name="Drop_20_Caps"> </text:span><text:span text:style-name="CAPS_20_BOLD">Johnson</text:span><text:span text:style-name="Drop_20_Caps"> one cow to be delivered unto him when he comes of the age of seventeen. </text:span></text:p>
      <text:p text:style-name="P42"><text:span text:style-name="Drop_20_Caps"/></text:p>
      <text:p text:style-name="P42"><text:span text:style-name="Drop_20_Caps"><text:span text:style-name="T70">ITEM. </text:span></text:span><text:span text:style-name="Drop_20_Caps">I give and bequeath unto my well beloved looking (P) wife </text:span><text:span text:style-name="CAPS_20_BOLD">Alice</text:span><text:span text:style-name="Drop_20_Caps"> </text:span><text:span text:style-name="CAPS_20_BOLD">Hardy</text:span><text:span text:style-name="Drop_20_Caps">, my debts and funeral expenses being first paid and satisfied, all the rest of my worldly estate of what nature, quality, condition whatsoever, during her life to be at her disposing, and after her decease to be equally divided between my aforesaid three daughters and whom they think fit of their heirs, making her my whole and sole executrix of this my last will and testament. </text:span></text:p>
      <text:p text:style-name="P41"><text:span text:style-name="Drop_20_Caps"/></text:p>
      <text:p text:style-name="P42"><text:span text:style-name="Drop_20_Caps">ITEM. I do give and bequeath unto my son in law </text:span><text:span text:style-name="CAPS_20_BOLD">Robert</text:span><text:span text:style-name="Drop_20_Caps"> </text:span><text:span text:style-name="CAPS_20_BOLD">Burnet </text:span><text:span text:style-name="CAPS_20_BOLD"><text:span text:style-name="T70">[BURNETT]</text:span></text:span><text:span text:style-name="Drop_20_Caps"> my rapid</text:span><text:span text:style-name="Drop_20_Caps"><text:span text:style-name="T70">r</text:span></text:span><text:span text:style-name="Drop_20_Caps"><text:span text:style-name="T30">2</text:span></text:span><text:span text:style-name="Drop_20_Caps"> (?) and bolt, and unto </text:span><text:span text:style-name="CAPS_20_BOLD">William</text:span><text:span text:style-name="Drop_20_Caps"> </text:span><text:span text:style-name="CAPS_20_BOLD">Mayo</text:span><text:span text:style-name="Drop_20_Caps"> all my silver Clasps to my breeches and shirt, whom I shall request to see this my last will and testament performed. </text:span></text:p>
      <text:p text:style-name="P42"><text:span text:style-name="Drop_20_Caps"/></text:p>
      <text:p text:style-name="P42"><text:span text:style-name="Drop_20_Caps">In witness whereof I have hereto set my hand and seal this 7th day of October 167-.</text:span></text:p>
      <text:p text:style-name="P11"><text:span text:style-name="Drop_20_Caps"/></text:p>
      <text:p text:style-name="P11"><text:span text:style-name="Drop_20_Caps">John Hardy </text:span><text:span text:style-name="Drop_20_Caps"><text:span text:style-name="T70">{seal} </text:span></text:span></text:p>
      <text:p text:style-name="P11"><text:span text:style-name="Drop_20_Caps"/></text:p>
      <text:p text:style-name="P11"><text:span text:style-name="Drop_20_Caps">Witnesses:</text:span></text:p>
      <text:p text:style-name="P11"><text:span text:style-name="CAPS_20_BOLD">Richard Rennolds</text:span></text:p>
      <text:p text:style-name="P42"><text:span text:style-name="CAPS_20_BOLD">Will Jenkins </text:span></text:p>
      <text:p text:style-name="P42"><text:span text:style-name="Drop_20_Caps"/></text:p>
      <text:p text:style-name="P42"><text:span text:style-name="Drop_20_Caps">Proved by Mr. </text:span><text:span text:style-name="CAPS_20_BOLD">Rennolds</text:span><text:span text:style-name="Drop_20_Caps"> in Court June 9, 1677</text:span></text:p>
      <text:p text:style-name="P11"><text:span text:style-name="Drop_20_Caps"/></text:p>
      <text:p text:style-name="P11"><text:span text:style-name="Drop_20_Caps">Teste; </text:span><text:span text:style-name="CAPS_20_BOLD">John</text:span><text:span text:style-name="Drop_20_Caps"> </text:span><text:span text:style-name="CAPS_20_BOLD">Bromfield</text:span><text:span text:style-name="Drop_20_Caps">, Clk. Ct., </text:span></text:p>
      <text:p text:style-name="P11"><text:span text:style-name="Drop_20_Caps">Will Book 2, p. 146 Isle of Wight Co. VA</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2"><text:span text:style-name="Drop_20_Caps"><text:span text:style-name="T70">2 </text:span></text:span><text:span text:style-name="Drop_20_Caps">Possibly "rapier," a light, long and narrow sword.</text:span></text:p>
      <text:h text:style-name="P147" text:outline-level="1"><text:bookmark-start text:name="__RefHeading___Toc44064_2092086697"/><text:span text:style-name="Drop_20_Caps">[1</text:span><text:span text:style-name="Drop_20_Caps"><text:span text:style-name="T25">6</text:span></text:span><text:span text:style-name="Drop_20_Caps">]</text:span><text:bookmark-end text:name="__RefHeading___Toc44064_2092086697"/></text:h>
      <text:p text:style-name="P11"><text:span text:style-name="Drop_20_Caps"/></text:p>
      <text:p text:style-name="P11"><text:span text:style-name="Drop_20_Caps">Hodges Councill of Isle of Wight County, Virginia married Lucy, daughter of John Hardy, Justice of the County Court. Hodges was possibly a son of John Councill who married secondly in 1666, Alice, the relict of Richard Jef</text:span><text:span text:style-name="Drop_20_Caps"><text:span text:style-name="T27">f</text:span></text:span><text:span text:style-name="Drop_20_Caps">ries. (From Seventeenth Century Isle of Wight County, Virginia, by John Bennett Boddie, 1938, and Will Book 2, pages 15 and 45)</text:span></text:p>
      <text:p text:style-name="P11"><text:span text:style-name="Drop_20_Caps"/></text:p>
      <text:p text:style-name="P11"><text:span text:style-name="Drop_20_Caps">It has been claimed that John Councill first married Elizabeth Drake of Springfield, Devonshire, England, and that she was a close relative of Sir Francis Drake, the first Englishman to encircle the earth. The writer has not seen a published reference to it.</text:span></text:p>
      <text:p text:style-name="P11"><text:span text:style-name="Drop_20_Caps"/></text:p>
      <text:p text:style-name="P11"><text:span text:style-name="Drop_20_Caps">Hodges Councill acquired by grants from the Virginia governors more than 1200 acres. From George Pierce he purchased 300 acres in 1674, Deed Book 1, p. 30.</text:span></text:p>
      <text:p text:style-name="P11"><text:span text:style-name="Drop_20_Caps"/></text:p>
      <text:p text:style-name="P11"><text:span text:style-name="Drop_20_Caps">During Bacon’s Rebellion, William West headed a force marching to take a loyal fort. He was captured January 16, 1677. In October Hodges Councill and others signed a petition to the Commissioners for his release. (Calendar of State Papers, Vol. 39, folio 85.)</text:span></text:p>
      <text:p text:style-name="P11"><text:span text:style-name="Drop_20_Caps"/></text:p>
      <text:p text:style-name="P11"><text:span text:style-name="Drop_20_Caps">Hodges Councill left two wills on file in Isle of Wight County, each r</text:span><text:span text:style-name="Drop_20_Caps"><text:span text:style-name="T27">e</text:span></text:span><text:span text:style-name="Drop_20_Caps">corded the day they were made in 1699. The same people were mentioned in both, only a different division of land between heirs. The public records of Isle of Wight County contain many references to Hodges Councill and his descendants.</text:span></text:p>
      <text:p text:style-name="P11"><text:span text:style-name="Drop_20_Caps"/></text:p>
      <text:p text:style-name="P11"><text:span text:style-name="Drop_20_Caps"/></text:p>
      <text:h text:style-name="P144" text:outline-level="1"><text:span text:style-name="Drop_20_Caps"/></text:h>
      <text:h text:style-name="P147" text:outline-level="1"><text:bookmark-start text:name="__RefHeading___Toc44066_2092086697"/><text:span text:style-name="Drop_20_Caps">[17]</text:span><text:bookmark-end text:name="__RefHeading___Toc44066_2092086697"/></text:h>
      <text:h text:style-name="P151" text:outline-level="2"><text:bookmark-start text:name="__RefHeading___Toc31003_2816953054"/><text:span text:style-name="Drop_20_Caps">Will of </text:span><text:span text:style-name="Drop_20_Caps"><text:span text:style-name="T71">Hodges</text:span></text:span><text:span text:style-name="Drop_20_Caps"> Councill</text:span><text:bookmark-end text:name="__RefHeading___Toc31003_2816953054"/></text:h>
      <text:p text:style-name="P11"><text:span text:style-name="Drop_20_Caps"/></text:p>
      <text:p text:style-name="P11"><text:span text:style-name="Drop_20_Caps">In ye Name of God, I </text:span><text:span text:style-name="CAPS_20_BOLD">Hodges</text:span><text:span text:style-name="Drop_20_Caps"> </text:span><text:span text:style-name="CAPS_20_BOLD">Councill</text:span><text:span text:style-name="Drop_20_Caps"> of ye Isle of Wight County, planter, being in good health &amp; Body &amp; ye sound mind &amp; memory, praised be to Almight</text:span><text:span text:style-name="Drop_20_Caps"><text:span text:style-name="T71">y</text:span></text:span><text:span text:style-name="Drop_20_Caps"> God, do I make &amp; ordain this my last will and testament in manner &amp; form following.</text:span></text:p>
      <text:p text:style-name="P11"><text:span text:style-name="Drop_20_Caps"/></text:p>
      <text:p text:style-name="P11"><text:span text:style-name="CAPS"><text:span text:style-name="T21">F</text:span></text:span><text:span text:style-name="CAPS">irst and principally</text:span><text:span text:style-name="Drop_20_Caps"> I commend my soul unto ye hands of Almighty God, &amp; hoping through ye merritts of my Savior Jesus Christ to have passion for all my sins &amp; my body to ye earth to be decently Buried by ye hereafter named; &amp; touching ye dispossing of all such temporall goods as it has pleased God to bestow upon me, I give and dispose of as follows:</text:span></text:p>
      <text:p text:style-name="P11"><text:span text:style-name="Drop_20_Caps"/></text:p>
      <text:p text:style-name="P11"><text:span text:style-name="Drop_20_Caps">I will y</text:span><text:span text:style-name="Drop_20_Caps"><text:span text:style-name="T71">e</text:span></text:span><text:span text:style-name="Drop_20_Caps"> my debts &amp; morall charges be first paid &amp; discharged.</text:span></text:p>
      <text:p text:style-name="P11"><text:span text:style-name="Drop_20_Caps"/></text:p>
      <text:p text:style-name="P11"><text:span text:style-name="Drop_20_Caps">I give unto my eldest son </text:span><text:span text:style-name="CAPS_20_BOLD">Hodges</text:span><text:span text:style-name="Drop_20_Caps"> </text:span><text:span text:style-name="CAPS_20_BOLD">Councill</text:span><text:span text:style-name="Drop_20_Caps"> 200 acres of land out of ye Pattent of three hundred twenty; y</text:span><text:span text:style-name="Drop_20_Caps"><text:span text:style-name="T71">e</text:span></text:span><text:span text:style-name="Drop_20_Caps"> joins upon Blackwater, to him &amp; heirs forever, &amp; ye other 120 </text:span><text:span text:style-name="Drop_20_Caps"><text:span text:style-name="T71">acres </text:span></text:span><text:span text:style-name="Drop_20_Caps">of forest tract or Pattent I give unto my Grandson </text:span><text:span text:style-name="CAPS_20_BOLD">Hodges</text:span><text:span text:style-name="Drop_20_Caps"> </text:span><text:span text:style-name="CAPS_20_BOLD">Councill</text:span><text:span text:style-name="Drop_20_Caps"> ye younger, unto him &amp; his heirs for ever.</text:span></text:p>
      <text:p text:style-name="P11"><text:span text:style-name="Drop_20_Caps"/></text:p>
      <text:p text:style-name="P11"><text:span text:style-name="Drop_20_Caps">ITEM. I give &amp; bequeath </text:span><text:span text:style-name="CAPS_20_BOLD">unto</text:span><text:span text:style-name="Drop_20_Caps"> my son </text:span><text:span text:style-name="CAPS_20_BOLD"><text:span text:style-name="T71">John</text:span></text:span><text:span text:style-name="Drop_20_Caps"> </text:span><text:span text:style-name="CAPS_20_BOLD">Councill</text:span><text:span text:style-name="Drop_20_Caps"> 150 acres being part of the land I bought of </text:span><text:span text:style-name="CAPS_20_BOLD">Robert</text:span><text:span text:style-name="Drop_20_Caps"> Lawrence &amp; 50 acres more that joins that I last bought of said </text:span><text:span text:style-name="CAPS_20_BOLD">Lawrence</text:span><text:span text:style-name="Drop_20_Caps">, being all, 200 acres. I give to my son </text:span><text:span text:style-name="CAPS_20_BOLD">John</text:span><text:span text:style-name="Drop_20_Caps"> &amp; his heirs of his body &amp; for want of such heirs unto my son </text:span><text:span text:style-name="CAPS_20_BOLD">Robert</text:span><text:span text:style-name="Drop_20_Caps"> </text:span><text:span text:style-name="CAPS_20_BOLD">Councill</text:span><text:span text:style-name="Drop_20_Caps"> &amp; his heirs forever.</text:span></text:p>
      <text:p text:style-name="P11"><text:span text:style-name="Drop_20_Caps"/></text:p>
      <text:p text:style-name="P11"><text:span text:style-name="Drop_20_Caps">ITEM. I give unto my daughter </text:span><text:span text:style-name="CAPS_20_BOLD">Christian</text:span><text:span text:style-name="Drop_20_Caps">, the wife of </text:span><text:span text:style-name="CAPS_20_BOLD">Edward</text:span><text:span text:style-name="Drop_20_Caps"> </text:span><text:span text:style-name="CAPS_20_BOLD">Bryan [Bryant Bryand]</text:span><text:span text:style-name="Drop_20_Caps"> </text:span><text:span text:style-name="Drop_20_Caps"><text:span text:style-name="T71">[BRYANT] </text:span></text:span><text:span text:style-name="Drop_20_Caps">200 acres on the S. W. side of the branch of my house &amp; to that neck of land between the two branches ... I give unto my daughter </text:span><text:span text:style-name="CAPS_20_BOLD">Lucy</text:span><text:span text:style-name="Drop_20_Caps"> </text:span><text:span text:style-name="CAPS_20_BOLD">Councill</text:span><text:span text:style-name="Drop_20_Caps"> 200 acres beginning at the corner tree ... unto her &amp; the heirs of her body &amp; for want of such heirs unto my son </text:span><text:span text:style-name="CAPS_20_BOLD">Hardy</text:span><text:span text:style-name="Drop_20_Caps"> </text:span><text:span text:style-name="CAPS_20_BOLD">Councill</text:span><text:span text:style-name="Drop_20_Caps"> &amp; his heirs forever.</text:span></text:p>
      <text:p text:style-name="P11"><text:span text:style-name="Drop_20_Caps"/></text:p>
      <text:p text:style-name="P11"><text:span text:style-name="Drop_20_Caps">I give &amp; bequeath unto son </text:span><text:span text:style-name="CAPS_20_BOLD">Robert</text:span><text:span text:style-name="Drop_20_Caps"> </text:span><text:span text:style-name="CAPS_20_BOLD">Councill</text:span><text:span text:style-name="Drop_20_Caps"> 200 acres unto him &amp; his heirs of his body forever ... to him &amp; his heirs forever &amp; for want of such heirs unto my son </text:span><text:span text:style-name="CAPS_20_BOLD">J</text:span><text:span text:style-name="CAPS_20_BOLD"><text:span text:style-name="T71">ohn</text:span></text:span><text:span text:style-name="Drop_20_Caps"> </text:span><text:span text:style-name="CAPS_20_BOLD">Councill</text:span><text:span text:style-name="Drop_20_Caps"> &amp; his heirs forever.</text:span></text:p>
      <text:p text:style-name="P11"><text:span text:style-name="Drop_20_Caps"/></text:p>
      <text:p text:style-name="P11"><text:span text:style-name="Drop_20_Caps">I give &amp; bequeath unto my son </text:span><text:span text:style-name="CAPS_20_BOLD">Hardy</text:span><text:span text:style-name="Drop_20_Caps"> </text:span><text:span text:style-name="CAPS_20_BOLD">Councill</text:span><text:span text:style-name="Drop_20_Caps"> all the rest of my land, Plantation I now live on being 290 acres, unto my son </text:span><text:span text:style-name="CAPS_20_BOLD">Hardy</text:span><text:span text:style-name="Drop_20_Caps"> </text:span><text:span text:style-name="CAPS_20_BOLD">Councill</text:span><text:span text:style-name="Drop_20_Caps"> &amp; his heirs of his body begotten forever &amp; for want of such heirs unto son </text:span><text:span text:style-name="CAPS_20_BOLD">Hodges</text:span><text:span text:style-name="Drop_20_Caps"> </text:span><text:span text:style-name="CAPS_20_BOLD">Councill</text:span><text:span text:style-name="Drop_20_Caps"> &amp; his heirs forever. All the rest of my personal estate I leave to be disposed of by deed of gift.</text:span></text:p>
      <text:p text:style-name="P11"><text:span text:style-name="Drop_20_Caps"/></text:p>
      <text:p text:style-name="P43"><text:span text:style-name="Drop_20_Caps"/></text:p>
      <text:p text:style-name="P100"><text:span text:style-name="Drop_20_Caps">My loving son </text:span><text:span text:style-name="CAPS_20_BOLD">Hardy</text:span><text:span text:style-name="Drop_20_Caps"> </text:span><text:span text:style-name="CAPS_20_BOLD">Councill</text:span><text:span text:style-name="Drop_20_Caps"> I do make &amp; ordain to be my sole Executor of this my last will &amp; testament &amp; I do hereby revoke, disanull &amp; make void all former will &amp; testaments by me heretofore made. </text:span></text:p>
      <text:p text:style-name="P43"><text:span text:style-name="Drop_20_Caps"/></text:p>
      <text:p text:style-name="P43"><text:span text:style-name="Drop_20_Caps">In witness thereof I the said </text:span><text:span text:style-name="CAPS_20_BOLD">Hodges</text:span><text:span text:style-name="Drop_20_Caps"> </text:span><text:span text:style-name="CAPS_20_BOLD">Councill</text:span><text:span text:style-name="Drop_20_Caps"> to this my last will &amp; testament being contained in two sides of a sheet of paper set my seal &amp; hand the 9th day of Aug. in the year of our Lord 1699.</text:span></text:p>
      <text:p text:style-name="P11"><text:span text:style-name="Drop_20_Caps"><text:s text:c="7"/></text:span></text:p>
      <text:p text:style-name="P11"><text:span text:style-name="CAPS_20_BOLD">Hodges</text:span><text:span text:style-name="Drop_20_Caps"> </text:span><text:span text:style-name="CAPS_20_BOLD">Councill</text:span><text:span text:style-name="Drop_20_Caps"> </text:span><text:span text:style-name="Drop_20_Caps"><text:span text:style-name="T71">{seal, his HC mark}</text:span></text:span><text:span text:style-name="Drop_20_Caps"> </text:span></text:p>
      <text:p text:style-name="P11"><text:span text:style-name="Drop_20_Caps"><text:s text:c="7"/></text:span></text:p>
      <text:p text:style-name="P11"><text:span text:style-name="Drop_20_Caps">Published in open Court.</text:span></text:p>
      <text:p text:style-name="P11"><text:span text:style-name="Drop_20_Caps">Will Book Volume 2, page 419.</text:span></text:p>
      <text:p text:style-name="P11"><text:span text:style-name="Drop_20_Caps">Isle of Wight County, Virginia.</text:span></text:p>
      <text:h text:style-name="P147" text:outline-level="1"><text:bookmark-start text:name="__RefHeading___Toc44068_2092086697"/><text:span text:style-name="Drop_20_Caps">[18]</text:span><text:bookmark-end text:name="__RefHeading___Toc44068_2092086697"/></text:h>
      <text:p text:style-name="P19"><text:span text:style-name="Drop_20_Caps"/></text:p>
      <text:p text:style-name="P19"><text:span text:style-name="Drop_20_Caps">v 1G 1 John Councill of Isle of Wight County, Virginia possibly parent of </text:span></text:p>
      <text:p text:style-name="P19"><text:span text:style-name="Drop_20_Caps">v 2G 1 Hodges Councill, the date of his birth unknown. His last will dated and proved August 9, 1699 in I. of W. Co., VA lists legacies to his Children:</text:span></text:p>
      <text:p text:style-name="P11"><text:span text:style-name="Drop_20_Caps"/></text:p>
      <text:p text:style-name="P11"><text:span text:style-name="Drop_20_Caps"><text:s text:c="2"/>3G 1 son Hodges Councill (II) b. before 1668, (as indicated in the will of Daniel Boucher R. in I. of W. Co.) In 1704 he paid 3 Quit Rent on 420 acres.</text:span></text:p>
      <text:p text:style-name="P11"><text:span text:style-name="Drop_20_Caps"/></text:p>
      <text:p text:style-name="P11"><text:span text:style-name="Drop_20_Caps"><text:s text:c="2"/>3G 2 son John Councill. In 1704 he paid a Quit Rent on 760 acres; had son Robert Council</text:span><text:span text:style-name="Drop_20_Caps"><text:span text:style-name="T72">l</text:span></text:span><text:span text:style-name="Drop_20_Caps"> of VA and of NC a land owner of I. of W. Co. in 1746. Robert was possibly the one mentioned in public records of Halifax &amp; Edgecombe Counties in NC John and his descendants are listed elsewhere among NC families; he d. before 1747 (Deed Book 7, p. 393)</text:span></text:p>
      <text:p text:style-name="P11"><text:span text:style-name="Drop_20_Caps"/></text:p>
      <text:p text:style-name="P11"><text:span text:style-name="Drop_20_Caps"><text:s text:c="2"/>3G 3 son Robert Councill. The language of I. of W. Co. deeds shows that he died without heir. In John Hardy’s will proved 6/9/1677 he listed legacies to three children of his "daughter Lucy, wife of Hodges Councill," indicating their approximate ages.</text:span></text:p>
      <text:p text:style-name="P11"><text:span text:style-name="Drop_20_Caps"/></text:p>
      <text:p text:style-name="P11"><text:span text:style-name="Drop_20_Caps"><text:s text:c="2"/>3G 4 daughter Christian Councill m. Edward Bryan [Bryant Bryand] (sect. 24) Issue: Lewis and Needham Bryan [Bryant Bryand].</text:span></text:p>
      <text:p text:style-name="P11"><text:span text:style-name="Drop_20_Caps"/></text:p>
      <text:p text:style-name="P11"><text:span text:style-name="Drop_20_Caps"><text:s text:c="2"/>3G 5 daughter Lucy Councill m. Richard Wootten (Deed Book 4, p. 98) of I. of W. Co. Issue: Richard, Lucy &amp; William Wootten.</text:span></text:p>
      <text:p text:style-name="P11"><text:span text:style-name="Drop_20_Caps"/></text:p>
      <text:p text:style-name="P11"><text:span text:style-name="Drop_20_Caps"><text:span text:style-name="T72">v</text:span></text:span><text:span text:style-name="Drop_20_Caps"> 3G 6 son Hardy Councill 1678-1750, sole executor of his father's estate.</text:span></text:p>
      <text:p text:style-name="P11"><text:span text:style-name="Drop_20_Caps"><text:span text:style-name="T72">r</text:span></text:span><text:span text:style-name="Drop_20_Caps">. New-Port Parish, Isle of Wight Co. VA</text:span></text:p>
      <text:p text:style-name="P11"><text:span text:style-name="Drop_20_Caps"/></text:p>
      <text:p text:style-name="P25"><text:span text:style-name="Drop_20_Caps">3G 7 daughter, her name unknown m. Joseph Vick. This marriage inferred because of the following: "I, Hodges Councill of the Lower Parish do give ... to Joseph Vick of ye said Parish, 50 acres on Beaver Dam Swamp ... if Joseph Vick have any other child beside his daughter Lucy, she shall, after the decease of her father enjoy the land ... but if Joseph Vick shall have any more children by this, his present wife, Lucy shall enjoy ye land, but if Lucy die, the land shall fall to either brother or sister, but if Joseph Vick &amp; his daughter Lucy shall decease without heir, the land shall fall to ye Hodges Councill or his heirs." </text:span><text:span text:style-name="Drop_20_Caps"><text:span text:style-name="T72">r</text:span></text:span><text:span text:style-name="Drop_20_Caps">. 3/9/1681/2. I. of W. Will &amp; Deed Book 1, p. 480.</text:span></text:p>
      <text:p text:style-name="P25"><text:span text:style-name="Drop_20_Caps"/></text:p>
      <text:p text:style-name="P11"><text:span text:style-name="Drop_20_Caps">From other records it is shown that Joseph Vick had daughter Lucy, who possibly m. Thomas Parker; son Richard and son William Vick whose will D. 2/15/1777, R. 6/9/1778 in Southampton Co. VA lists legacy to wife Elizabeth; children: Robert &amp; Simon executors; Mathew; Isaac; Elizabeth Pope; Mary P</text:span><text:span text:style-name="Drop_20_Caps"><text:span text:style-name="T72">o</text:span></text:span><text:span text:style-name="Drop_20_Caps">pe; Martha Barrett; granddaughter Rebecca Pope; and William Vick who d. 1794 m. Martha Burwell, had son Rev. Newit Vick 1766-1819 m. Elizabeth Clarke 1772-1819. Mrs. Meta G. Russell, r. San Antonio, TX, supplied some of this.</text:span></text:p>
      <text:h text:style-name="P147" text:outline-level="1"><text:bookmark-start text:name="__RefHeading___Toc44070_2092086697"/><text:span text:style-name="Drop_20_Caps">[19]</text:span><text:bookmark-end text:name="__RefHeading___Toc44070_2092086697"/></text:h>
      <text:p text:style-name="P11"><text:span text:style-name="Drop_20_Caps">2G 1 Hodges Councill's oldest son.</text:span></text:p>
      <text:p text:style-name="P11"><text:span text:style-name="Drop_20_Caps"/></text:p>
      <text:p text:style-name="P11"><text:span text:style-name="Drop_20_Caps">3G 1 Hodges Councill (II) b. before 1668. His will R. 1/23/1726 in Isle of Wight Co. VA lists wife Rebecca and children:</text:span></text:p>
      <text:p text:style-name="P11"><text:span text:style-name="Drop_20_Caps"/></text:p>
      <text:p text:style-name="P46"><text:span text:style-name="Drop_20_Caps">4G 1 Sarah Councill (Will Book 3, p. 15) </text:span></text:p>
      <text:p text:style-name="P46"><text:span text:style-name="Drop_20_Caps"/></text:p>
      <text:p text:style-name="P46"><text:span text:style-name="Drop_20_Caps"><text:s text:c="4"/>4G 2 John Councill of NewPort Parish, I. of W. Co. d. before 1760 </text:span></text:p>
      <text:p text:style-name="P46"><text:span text:style-name="Drop_20_Caps"><text:s text:c="4"/>(Deed Book 10, p. 205) inherited a case of pistols from his father and 200 </text:span></text:p>
      <text:p text:style-name="P46"><text:span text:style-name="Drop_20_Caps"><text:s text:c="4"/>acres He had: </text:span></text:p>
      <text:p text:style-name="P46"><text:span text:style-name="Drop_20_Caps"/></text:p>
      <text:p text:style-name="P46"><text:span text:style-name="Drop_20_Caps"><text:s text:c="8"/>5G 1 John Councill, d. 1795 m. Sarah - 1:. near Kingsale Swamp in </text:span></text:p>
      <text:p text:style-name="P46"><text:span text:style-name="Drop_20_Caps"><text:s text:c="8"/>Newport Parish (Will Book 10, p. 317) &amp; </text:span></text:p>
      <text:p text:style-name="P46"><text:span text:style-name="Drop_20_Caps"/></text:p>
      <text:p text:style-name="P46"><text:span text:style-name="Drop_20_Caps"><text:s text:c="8"/>5G 2 James Councill of I. of W. Co. (Deed Book 9, p. 402) &amp; of </text:span></text:p>
      <text:p text:style-name="P46"><text:span text:style-name="Drop_20_Caps"><text:s text:c="8"/>Northampton Co. NC (Deed Book 4, p. 288 Northampton Co., NC Co. NC</text:span><text:span text:style-name="Drop_20_Caps"><text:span text:style-name="T74">)</text:span></text:span></text:p>
      <text:p text:style-name="P46"><text:span text:style-name="Drop_20_Caps"><text:span text:style-name="T74"><text:s text:c="8"/>m</text:span></text:span><text:span text:style-name="Drop_20_Caps">. Elizabeth, daughter of James Bryan [Bryant Bryand] of I. of W. Co.</text:span></text:p>
      <text:p text:style-name="P46"><text:span text:style-name="Drop_20_Caps"><text:s text:c="8"/>Bryan [Bryant Bryand]'s will R. 5/5/1763 in I. of W. Co. names wife </text:span></text:p>
      <text:p text:style-name="P46"><text:span text:style-name="Drop_20_Caps"><text:s text:c="8"/>Joanna, son-in-law James Councill executor &amp; grandson Peter Councill </text:span></text:p>
      <text:p text:style-name="P46"><text:span text:style-name="Drop_20_Caps"><text:s text:c="8"/>who died so_on after. (Will Book 7, p. 117, 206, 240)</text:span></text:p>
      <text:p text:style-name="P11"><text:span text:style-name="Drop_20_Caps"/></text:p>
      <text:p text:style-name="P45"><text:span text:style-name="Drop_20_Caps">4G 3 Hodges Councill (III) h. before 1699 d. about 1762 in Southampton Co. (Will Book 1, p. 48) He inherited tools from his father. m. 1st Catherine, daughter of Robert and Ann Johnson (I. of W. Co. Will Book 3, p. 345 &amp; Great Book p. 664). The administrator settled with Hodges' widow Sarah, daughter of Henry &amp; Mary Pope of Son. Co. (Will Book 1, p. 27 &amp; Will Book 2, p. 170). This account indicates this Hodges’ children were: </text:span></text:p>
      <text:p text:style-name="P45"><text:span text:style-name="Drop_20_Caps"/></text:p>
      <text:p text:style-name="P46"><text:span text:style-name="Drop_20_Caps"><text:s text:c="4"/>5G 1 James Councill of Southampton Co., VA Co. d. about 1790 m. </text:span></text:p>
      <text:p text:style-name="P46"><text:span text:style-name="Drop_20_Caps"><text:s text:c="4"/>Elizabeth, daughter of John and Constance Bennett </text:span></text:p>
      <text:p text:style-name="P46"><text:span text:style-name="Drop_20_Caps"><text:s text:c="4"/>(Will Book 2, p. 62 &amp; Will Book 4, p. 391).</text:span></text:p>
      <text:p text:style-name="P46"><text:span text:style-name="Drop_20_Caps"><text:s text:c="4"/>5G 2 John Councill of Nottoway Parish, Southampton Co., VA Co. </text:span></text:p>
      <text:p text:style-name="P46"><text:span text:style-name="Drop_20_Caps"><text:s text:c="4"/>d. about 1793 m. Selah, daughter of William &amp; Ann Worrell</text:span></text:p>
      <text:p text:style-name="P46"><text:span text:style-name="Drop_20_Caps"><text:s text:c="4"/>(Will Book 4, p. 554).</text:span></text:p>
      <text:p text:style-name="P11"><text:span text:style-name="Drop_20_Caps"/></text:p>
      <text:p text:style-name="P11"><text:span text:style-name="Drop_20_Caps">4G 4 James Councill of I. of W. Co. VA d. 1728 (Will Book 3, p. 148).</text:span></text:p>
      <text:p text:style-name="P11"><text:span text:style-name="Drop_20_Caps"/></text:p>
      <text:p text:style-name="P11"><text:span text:style-name="Drop_20_Caps">The few listed descendants of Hodges Council II and his son Hodges III are reasonably accurate accounts. The names </text:span><text:span text:style-name="Drop_20_Caps"><text:span text:style-name="T72">J</text:span></text:span><text:span text:style-name="Drop_20_Caps">ames and John were consistently repeated in succeeding generations.</text:span></text:p>
      <text:h text:style-name="P147" text:outline-level="1"><text:bookmark-start text:name="__RefHeading___Toc44072_2092086697"/><text:span text:style-name="Drop_20_Caps">[20]</text:span><text:bookmark-end text:name="__RefHeading___Toc44072_2092086697"/></text:h>
      <text:p text:style-name="P11"><text:span text:style-name="Drop_20_Caps">4G 2 John’s son</text:span></text:p>
      <text:p text:style-name="P11"><text:span text:style-name="Drop_20_Caps"/></text:p>
      <text:p text:style-name="P11"><text:span text:style-name="Drop_20_Caps">5G 1 John Councill of I. of W. Co. VA m. 17- <text:s/>Sarah - (Deed Book 12, p. 158). His will R. 2/2/1795 lists:</text:span></text:p>
      <text:p text:style-name="P11"><text:span text:style-name="Drop_20_Caps"/></text:p>
      <text:p text:style-name="P11"><text:span text:style-name="Drop_20_Caps">6G 1 son Cutchin Councill r. I. of W. Co. VA</text:span></text:p>
      <text:p text:style-name="P11"><text:span text:style-name="Drop_20_Caps"/></text:p>
      <text:p text:style-name="P47"><text:span text:style-name="Drop_20_Caps">6G 2 Sarah Gardner</text:span></text:p>
      <text:p text:style-name="P11"><text:span text:style-name="Drop_20_Caps"/></text:p>
      <text:p text:style-name="P47"><text:span text:style-name="Drop_20_Caps">6G 3 son James Councill, executor, </text:span></text:p>
      <text:p text:style-name="P47"><text:span text:style-name="Drop_20_Caps"/></text:p>
      <text:p text:style-name="P47"><text:span text:style-name="Drop_20_Caps"><text:s text:c="4"/>7</text:span><text:span text:style-name="Drop_20_Caps"><text:span text:style-name="T73">G</text:span></text:span><text:span text:style-name="Drop_20_Caps"> 1 granddaughter Peggy Councill</text:span></text:p>
      <text:p text:style-name="P11"><text:span text:style-name="Drop_20_Caps"/></text:p>
      <text:p text:style-name="P11"><text:span text:style-name="Drop_20_Caps">6G 4 daughter Edy, Edea or Edith Councill m. William Tallow. (Ref: </text:span><text:span text:style-name="Drop_20_Caps"><text:span text:style-name="T61">Bible</text:span></text:span><text:span text:style-name="Drop_20_Caps"> </text:span><text:span text:style-name="Drop_20_Caps"><text:span text:style-name="T61">Mr. and Mrs. U. M. Councill, Walkerton, VA)</text:span></text:span><text:span text:style-name="Drop_20_Caps">. Their Issue:</text:span></text:p>
      <text:p text:style-name="P11"><text:span text:style-name="Drop_20_Caps"/></text:p>
      <text:p text:style-name="P11"><text:span text:style-name="Drop_20_Caps"><text:s text:c="4"/>7G 1 Sally Tallow b. 10/20/1782</text:span></text:p>
      <text:p text:style-name="P44"><text:span text:style-name="Drop_20_Caps"><text:s text:c="4"/>7G 2 Benjamin Tallow b. 7/18/1784</text:span></text:p>
      <text:p text:style-name="P44"><text:span text:style-name="Drop_20_Caps"><text:s text:c="4"/>7G 3 Polly Tallow b. 12/18/1789</text:span></text:p>
      <text:p text:style-name="P44"><text:span text:style-name="Drop_20_Caps"><text:s text:c="4"/>7G 4 Robert D. Tallow b. 7/5/1792</text:span></text:p>
      <text:p text:style-name="P44"><text:span text:style-name="Drop_20_Caps"><text:s text:c="4"/>7G 5 Elijah Tallow b. 1/8/1795</text:span></text:p>
      <text:h text:style-name="P147" text:outline-level="1"><text:bookmark-start text:name="__RefHeading___Toc44074_2092086697"/><text:span text:style-name="Drop_20_Caps">[21]</text:span><text:bookmark-end text:name="__RefHeading___Toc44074_2092086697"/></text:h>
      <text:p text:style-name="P11"><text:span text:style-name="Drop_20_Caps">5G 1 James Councill of Southampton Co., VA Co. VA (son of Hodgs 111). His will D.</text:span></text:p>
      <text:p text:style-name="P11"><text:span text:style-name="Drop_20_Caps">10/8/1785 R. 10/15/1790 lists wife Elizabeth and</text:span></text:p>
      <text:p text:style-name="P11"><text:span text:style-name="Drop_20_Caps"/></text:p>
      <text:p text:style-name="P11"><text:span text:style-name="Drop_20_Caps">6G 1 daughter Elizabeth Turner</text:span></text:p>
      <text:p text:style-name="P11"><text:span text:style-name="Drop_20_Caps"/></text:p>
      <text:p text:style-name="P11"><text:span text:style-name="Drop_20_Caps">6G 2 daughter Anne Sandeford</text:span></text:p>
      <text:p text:style-name="P11"><text:span text:style-name="Drop_20_Caps"/></text:p>
      <text:p text:style-name="P11"><text:span text:style-name="Drop_20_Caps">6G 3 son Charles Councill of Nottoway Parish, Southampton Co., VA Co. His will D.</text:span></text:p>
      <text:p text:style-name="P11"><text:span text:style-name="Drop_20_Caps">11/10/1807 R. 1/18/1808 in Southampton Co., VA Co. lists his wife Edith, daughter of Richard Worrell, whom be m. 2/7/1778, and his children:</text:span></text:p>
      <text:p text:style-name="P11"><text:span text:style-name="Drop_20_Caps"/></text:p>
      <text:p text:style-name="P47"><text:span text:style-name="Drop_20_Caps"><text:s text:c="4"/>7G 1 James Councill</text:span></text:p>
      <text:p text:style-name="P47"><text:span text:style-name="Drop_20_Caps"><text:s text:c="4"/>7G 2 Edwin Councill</text:span></text:p>
      <text:p text:style-name="P47"><text:span text:style-name="Drop_20_Caps"><text:s text:c="4"/>7G 3 Dice Councill m. 3/20/1801 John Doyall in Southampton Co., VA Co. VA</text:span></text:p>
      <text:h text:style-name="P147" text:outline-level="1"><text:bookmark-start text:name="__RefHeading___Toc44076_2092086697"/><text:span text:style-name="Drop_20_Caps">[22]</text:span><text:bookmark-end text:name="__RefHeading___Toc44076_2092086697"/></text:h>
      <text:p text:style-name="P11"><text:span text:style-name="Drop_20_Caps">5G 2 John Councill of Son. Co. VA (son of Hodges III) m. Selah Worrell. Their Issue:</text:span></text:p>
      <text:p text:style-name="P11"><text:span text:style-name="Drop_20_Caps"/></text:p>
      <text:p text:style-name="P48"><text:span text:style-name="Drop_20_Caps"><text:s text:c="4"/>6G 1 Lydia Councill b. 2/26/1756 (Blackwater Baptist Church book in </text:span></text:p>
      <text:p text:style-name="P48"><text:span text:style-name="Drop_20_Caps"><text:s text:c="4"/>VA State Archives &amp; Will Book 2, p. 57 &amp; 234).</text:span></text:p>
      <text:p text:style-name="P11"><text:span text:style-name="Drop_20_Caps"/></text:p>
      <text:p text:style-name="P48"><text:span text:style-name="Drop_20_Caps"><text:s text:c="4"/>6G 2 Amos Councill b. 4/6/1758, d. 1803 (Will Book 6, p. 44) </text:span></text:p>
      <text:p text:style-name="P48"><text:span text:style-name="Drop_20_Caps"><text:s text:c="4"/>m. 17- <text:s/>Elizabeth -. They had a daughter:</text:span></text:p>
      <text:p text:style-name="P11"><text:span text:style-name="Drop_20_Caps"/></text:p>
      <text:p text:style-name="P48"><text:span text:style-name="Drop_20_Caps"><text:s text:c="8"/>7</text:span><text:span text:style-name="Drop_20_Caps"><text:span text:style-name="T75">G</text:span></text:span><text:span text:style-name="Drop_20_Caps"> 1 Rhoda Councill m. 1/21/1803 Doyal Phillips in Southampton Co. VA</text:span></text:p>
      <text:p text:style-name="P11"><text:span text:style-name="Drop_20_Caps"/></text:p>
      <text:p text:style-name="P48"><text:span text:style-name="Drop_20_Caps"><text:s text:c="4"/>6G 3 Jesse Councill b. 1/14/1761, a Revolutionary Soldier of Southampton Co. VA</text:span></text:p>
      <text:p text:style-name="P11"><text:span text:style-name="Drop_20_Caps"/></text:p>
      <text:p text:style-name="P48"><text:span text:style-name="Drop_20_Caps"><text:s text:c="4"/>6G 4 Tabitha Councill b. 7/13/1764</text:span></text:p>
      <text:p text:style-name="P11"><text:span text:style-name="Drop_20_Caps"/></text:p>
      <text:p text:style-name="P11"><text:span text:style-name="Drop_20_Caps">6G 5 Sarah Councill b. 9/25/1771</text:span></text:p>
      <text:p text:style-name="P11"><text:span text:style-name="Drop_20_Caps"/></text:p>
      <text:p text:style-name="P11"><text:span text:style-name="Drop_20_Caps">6G 6 Temperance Councill b. 3/17/1776</text:span></text:p>
      <text:p text:style-name="P11"><text:span text:style-name="Drop_20_Caps"/></text:p>
      <text:p text:style-name="P11"><text:span text:style-name="Drop_20_Caps">6G 7 John Councill b. 11/10/1780</text:span></text:p>
      <text:h text:style-name="P147" text:outline-level="1"><text:bookmark-start text:name="__RefHeading___Toc44078_2092086697"/><text:span text:style-name="Drop_20_Caps">[23]</text:span><text:bookmark-end text:name="__RefHeading___Toc44078_2092086697"/></text:h>
      <text:p text:style-name="P11"><text:span text:style-name="Drop_20_Caps">5G 1 John's son</text:span></text:p>
      <text:p text:style-name="P11"><text:span text:style-name="Drop_20_Caps"/></text:p>
      <text:p text:style-name="P11"><text:span text:style-name="Drop_20_Caps">6G 1 Cutchin Councill of I. of W. Co. VA m. a daughter of David Burn of Southampton Co., VA Co. VA (Will Book 2, p. 139). Cutchin m. 2d 1801 Milly Porter in Southampton Co., VA Co. VA His will R. in I. of W. Co 8/5/1822 lists wife Milly and his children:</text:span></text:p>
      <text:p text:style-name="P11"><text:span text:style-name="Drop_20_Caps"/></text:p>
      <text:p text:style-name="P48"><text:span text:style-name="Drop_20_Caps"><text:s text:c="4"/>7G 1 David Councill, in 1803 a constable of I of W. Co. IL 1806 Nancy, </text:span></text:p>
      <text:p text:style-name="P48"><text:span text:style-name="Drop_20_Caps"><text:s text:c="4"/>daughter of Elisha Vick. m. 2d 1819 Sally Fowler in Southampton Co., VA Co. VA</text:span></text:p>
      <text:p text:style-name="P11"><text:span text:style-name="Drop_20_Caps"/></text:p>
      <text:p text:style-name="P48"><text:span text:style-name="Drop_20_Caps"><text:s text:c="4"/>7G 2 Amos Councill, his will D. 1823, R. 1826 in Southampton Co., VA Co. </text:span></text:p>
      <text:p text:style-name="P48"><text:span text:style-name="Drop_20_Caps"><text:s text:c="4"/>lists wife Treasy and</text:span></text:p>
      <text:p text:style-name="P11"><text:span text:style-name="Drop_20_Caps"/></text:p>
      <text:p text:style-name="P48"><text:span text:style-name="Drop_20_Caps"><text:s text:c="8"/>8G 1 son James H. Councill b. about 1806 (C.) m. 1/7/1835</text:span></text:p>
      <text:p text:style-name="P48"><text:span text:style-name="Drop_20_Caps"><text:s text:c="8"/>Louisa Bradshaw b. about 1809. His children:</text:span></text:p>
      <text:p text:style-name="P48"><text:span text:style-name="Drop_20_Caps"><text:s text:c="4"/></text:span></text:p>
      <text:p text:style-name="P48"><text:span text:style-name="Drop_20_Caps"><text:s text:c="12"/>9G 1 Martha Councill b. about 1836 m. 12/16/1853</text:span></text:p>
      <text:p text:style-name="P48"><text:span text:style-name="Drop_20_Caps"><text:s text:c="12"/>Wiley Lankford</text:span></text:p>
      <text:p text:style-name="P48"><text:span text:style-name="Drop_20_Caps"/></text:p>
      <text:p text:style-name="P48"><text:span text:style-name="Drop_20_Caps"><text:s text:c="12"/>9G 2 Josiah Councill b. about 1837</text:span></text:p>
      <text:p text:style-name="P48"><text:span text:style-name="Drop_20_Caps"/></text:p>
      <text:p text:style-name="P48"><text:span text:style-name="Drop_20_Caps"><text:s text:c="12"/>9G 3 Virginia A. Councill b. about 1839</text:span></text:p>
      <text:p text:style-name="P48"><text:span text:style-name="Drop_20_Caps"/></text:p>
      <text:p text:style-name="P48"><text:span text:style-name="Drop_20_Caps"><text:s text:c="12"/>9G 4 IN M. Councill b. about 1843</text:span></text:p>
      <text:p text:style-name="P48"><text:span text:style-name="Drop_20_Caps"/></text:p>
      <text:p text:style-name="P48"><text:span text:style-name="Drop_20_Caps"><text:s text:c="12"/>9G 5 Sarah E. Councill b. about 1845</text:span></text:p>
      <text:p text:style-name="P48"><text:span text:style-name="Drop_20_Caps"/></text:p>
      <text:p text:style-name="P48"><text:span text:style-name="Drop_20_Caps"><text:s text:c="12"/>9G 6 Crecy H. Councill b. about 1847</text:span></text:p>
      <text:p text:style-name="P48"><text:span text:style-name="Drop_20_Caps"/></text:p>
      <text:p text:style-name="P48"><text:span text:style-name="Drop_20_Caps"><text:s text:c="12"/>9G 7 James Councill b. about 1852</text:span></text:p>
      <text:p text:style-name="P48"><text:span text:style-name="Drop_20_Caps"/></text:p>
      <text:p text:style-name="P48"><text:span text:style-name="Drop_20_Caps"><text:s text:c="12"/>9G 8 J. O. Councill b. about 1855</text:span></text:p>
      <text:p text:style-name="P48"><text:span text:style-name="Drop_20_Caps"/></text:p>
      <text:p text:style-name="P48"><text:span text:style-name="Drop_20_Caps"><text:s text:c="8"/>8G 2 son Josiah C. Councill d. 1833 (Will Book 11, p. 133)</text:span></text:p>
      <text:p text:style-name="P48"><text:span text:style-name="Drop_20_Caps"/></text:p>
      <text:p text:style-name="P48"><text:span text:style-name="Drop_20_Caps"><text:s text:c="8"/>8G 3 daughter Elizabeth Coun</text:span><text:span text:style-name="Drop_20_Caps"><text:span text:style-name="T75">ci</text:span></text:span><text:span text:style-name="Drop_20_Caps">ll</text:span></text:p>
      <text:p text:style-name="P48"><text:span text:style-name="Drop_20_Caps"/></text:p>
      <text:p text:style-name="P48"><text:span text:style-name="Drop_20_Caps"><text:s text:c="8"/>8G 4 daughter Salley Councill</text:span></text:p>
      <text:p text:style-name="P11"><text:span text:style-name="Drop_20_Caps"/></text:p>
      <text:p text:style-name="P48"><text:span text:style-name="Drop_20_Caps"><text:s text:c="4"/>7G 3 son Lemuel Councill m. 1815 Tabitha Bish</text:span><text:span text:style-name="Drop_20_Caps"><text:span text:style-name="T28">o</text:span></text:span><text:span text:style-name="Drop_20_Caps">p</text:span></text:p>
      <text:p text:style-name="P11"><text:span text:style-name="Drop_20_Caps"/></text:p>
      <text:p text:style-name="P48"><text:span text:style-name="Drop_20_Caps"><text:s text:c="4"/>7G 4 daughter Evah Councill m. Thomas West and had a son:</text:span></text:p>
      <text:p text:style-name="P11"><text:span text:style-name="Drop_20_Caps"/></text:p>
      <text:p text:style-name="P48"><text:span text:style-name="Drop_20_Caps"><text:s text:c="8"/>8G 1 Cutchin West.</text:span></text:p>
      <text:p text:style-name="P11"><text:span text:style-name="Drop_20_Caps"/></text:p>
      <text:p text:style-name="P11"><text:span text:style-name="Drop_20_Caps">6G 1 Cutchin Councill had grand</text:span><text:span text:style-name="Drop_20_Caps"><text:span text:style-name="T76">d</text:span></text:span><text:span text:style-name="Drop_20_Caps">aughter Patsey Councill listed in his will, she m. (7G 6) Elias, son of James &amp; Miriam Councill of I. Of Wight Co. VA</text:span></text:p>
      <text:h text:style-name="P147" text:outline-level="1"><text:bookmark-start text:name="__RefHeading___Toc44080_2092086697"/><text:span text:style-name="Drop_20_Caps">[24]</text:span><text:bookmark-end text:name="__RefHeading___Toc44080_2092086697"/></text:h>
      <text:p text:style-name="P11"><text:span text:style-name="Drop_20_Caps"/></text:p>
      <text:p text:style-name="P11"><text:span text:style-name="Drop_20_Caps">3G 4 Christian, daughter of Hodges Councill Senior m. Edward Bryan [Bryant Bryand].</text:span></text:p>
      <text:p text:style-name="P11"><text:span text:style-name="Drop_20_Caps"/></text:p>
      <text:p text:style-name="P11"><text:span text:style-name="Drop_20_Caps">In "Notable Southern Families" by Armstrong it is stated that Edward Bryan [Bryant Bryand] made his will in Newbern, Craven County, NC, in 1746, an ancestor of a distinguished NC family, was evidently a grandson of Edward Bryan [Bryant Bryand], for he mentions his brother Hardy Bryan in his will. (See Grimes’ Abstracts and Wheeler's History of NC) Vol. 2, p. 44 of Armstrong says: "Munster was the home of the O’Briens, and one competitor for the crown was John O'Brien. Some time during the later part of the 17th century, his five sons, who were under political proscription on a</text:span><text:span text:style-name="Drop_20_Caps"><text:span text:style-name="T47">c</text:span></text:span><text:span text:style-name="Drop_20_Caps">count of a rebellion, left their native land for America. Their names were Edward, John, William, Hardy, and Council. Edward was the oldest and brought with him the coronet which was his birthright."</text:span></text:p>
      <text:h text:style-name="P147" text:outline-level="1"><text:bookmark-start text:name="__RefHeading___Toc44082_2092086697"/><text:span text:style-name="Drop_20_Caps">[25]</text:span><text:bookmark-end text:name="__RefHeading___Toc44082_2092086697"/></text:h>
      <text:p text:style-name="P11"><text:span text:style-name="Drop_20_Caps"/></text:p>
      <text:p text:style-name="P11"><text:span text:style-name="Drop_20_Caps">3G 6 Hardy Councill 1678-1750, Gentleman, Planter, and son of Hodges Councill Senior, lived in Isle of Wight Co. Virginia. In 1704 he paid a Quit Rent on 900 acres in Isle of Wight Co. He acquired large acreage in North Carolina, part of which he gave to his sons.</text:span></text:p>
      <text:p text:style-name="P11"><text:span text:style-name="Drop_20_Caps"/></text:p>
      <text:p text:style-name="P11"><text:span text:style-name="Drop_20_Caps">April 21, 1727 Hardy Councill was appointed sherif</text:span><text:span text:style-name="Drop_20_Caps"><text:span text:style-name="T22">f</text:span></text:span><text:span text:style-name="Drop_20_Caps"> of Isle of Wight Co. The same day Augustine Washington was appointed sheriff of Westmoreland Co. Hardy Councill succeeded Thomas Brewer and was succeeded, after his second appointment, by William Kinchin, in April 1729. (Ref: Newport Parish Book, 13. 37, in Virginia Archives, and Virginia Executive Journal.)</text:span></text:p>
      <text:p text:style-name="P11"><text:span text:style-name="Drop_20_Caps"/></text:p>
      <text:p text:style-name="P8"><text:span text:style-name="Drop_20_Caps">3</text:span></text:p>
      <text:p text:style-name="P49"><text:span text:style-name="Drop_20_Caps"/></text:p>
      <text:p text:style-name="P8"><text:span text:style-name="Drop_20_Caps"><text:span text:style-name="T76">[MISSING IMAGE]</text:span></text:span></text:p>
      <text:p text:style-name="P49"><text:span text:style-name="Drop_20_Caps"/></text:p>
      <text:p text:style-name="P8"><text:span text:style-name="Drop_20_Caps">ST. LUKE's CHURCH, ISLE OF WIGHT COUNTY, VIRGINIA</text:span></text:p>
      <text:p text:style-name="P11"><text:span text:style-name="Drop_20_Caps"/></text:p>
      <text:p text:style-name="P11"><text:span text:style-name="Drop_20_Caps">In his account of Old Churches of Virginia, Bishop Meade says Hardy Councill was a vestryman of the Old Brick Church of Isle of Wight County built in 1632, the original building still standing and in regular service. Many of the old Church records were destroyed, but it is believed Hardy Councill was Vestryman about the year 1734 and subsequently. This old Church, a few miles east of Smithfield, is sometimes called St. Luke’s, sometimes referred to as Old Brick Church.</text:span></text:p>
      <text:h text:style-name="P147" text:outline-level="1"><text:bookmark-start text:name="__RefHeading___Toc44084_2092086697"/><text:span text:style-name="Drop_20_Caps">[26]</text:span><text:bookmark-end text:name="__RefHeading___Toc44084_2092086697"/></text:h>
      <text:h text:style-name="Heading_20_2" text:outline-level="2"><text:bookmark-start text:name="__RefHeading___Toc31005_2816953054"/><text:span text:style-name="Drop_20_Caps">Will of Hardy Councill</text:span><text:bookmark-end text:name="__RefHeading___Toc31005_2816953054"/></text:h>
      <text:p text:style-name="P11"><text:span text:style-name="Drop_20_Caps"/></text:p>
      <text:p text:style-name="P11"><text:span text:style-name="Drop_20_Caps">In the Name of God,, Amen, the 28th of Nov. 1748. I, </text:span><text:span text:style-name="CAPS_20_BOLD">Hardy</text:span><text:span text:style-name="Drop_20_Caps"> </text:span><text:span text:style-name="CAPS_20_BOLD">Councill</text:span><text:span text:style-name="Drop_20_Caps">, of Isle of Wight Co. &amp; Parish of Newport in Virginia, having lived to the age of very near seventy one, being in health of body and of perfect mind and memory, I praise the Lord therefore and calling to mind the uncertainty of this life, and knowing that it is appointed for all men once to die, have thought fit to make this my last will and testament in the following manner and form.</text:span></text:p>
      <text:p text:style-name="P11"><text:span text:style-name="Drop_20_Caps"/></text:p>
      <text:p text:style-name="P11"><text:span text:style-name="Drop_20_Caps">1st. I recommend my soul into the hands of Almighty God that gave it and my body to the Grave to be decently buried in Christian Burial, at the discretion of my executors hereafter mentioned and for my worldly estate that it hath pleased God to bless me withall, I give and bequeath the same in the following manner and form:</text:span></text:p>
      <text:p text:style-name="P11"><text:span text:style-name="Drop_20_Caps"/></text:p>
      <text:p text:style-name="P11"><text:span text:style-name="CAPS">Item</text:span><text:span text:style-name="Drop_20_Caps">. first. I leave to my beloved wife </text:span><text:span text:style-name="CAPS_20_BOLD">Susannah</text:span><text:span text:style-name="Drop_20_Caps"> the use and command of all my negros duIing her natural life, and the plantation whereon we now live for the same term.</text:span></text:p>
      <text:p text:style-name="P11"><text:span text:style-name="Drop_20_Caps"/></text:p>
      <text:p text:style-name="P52"><text:span text:style-name="CAPS">Item</text:span><text:span text:style-name="Drop_20_Caps">. I give to my four oldest daughters, </text:span><text:span text:style-name="CAPS_20_BOLD">Mary </text:span><text:span text:style-name="CAPS_20_BOLD"><text:span text:style-name="T79">[Councill]</text:span></text:span><text:span text:style-name="Drop_20_Caps">, </text:span><text:span text:style-name="CAPS_20_BOLD">Ann </text:span><text:span text:style-name="CAPS_20_BOLD"><text:span text:style-name="T79">[Councill]</text:span></text:span><text:span text:style-name="Drop_20_Caps">, </text:span><text:span text:style-name="CAPS_20_BOLD">Lucy </text:span><text:span text:style-name="CAPS_20_BOLD"><text:span text:style-name="T79">[Councill]</text:span></text:span><text:span text:style-name="Drop_20_Caps">, and </text:span><text:span text:style-name="CAPS_20_BOLD">Martha </text:span><text:span text:style-name="CAPS_20_BOLD"><text:span text:style-name="T79">[Councill]</text:span></text:span><text:span text:style-name="Drop_20_Caps">, each of them one shilling besides what I have already possessed them with all.</text:span></text:p>
      <text:p text:style-name="P11"><text:span text:style-name="Drop_20_Caps"/></text:p>
      <text:p text:style-name="P11"><text:span text:style-name="CAPS">Item</text:span><text:span text:style-name="Drop_20_Caps">. I give to my son </text:span><text:span text:style-name="CAPS_20_BOLD">Hardy</text:span><text:span text:style-name="Drop_20_Caps"> </text:span><text:span text:style-name="CAPS_20_BOLD">Councill</text:span><text:span text:style-name="Drop_20_Caps">, that 100 acres whereon </text:span><text:span text:style-name="CAPS_20_BOLD">John</text:span><text:span text:style-name="Drop_20_Caps"> </text:span><text:span text:style-name="CAPS_20_BOLD">Sherard</text:span><text:span text:style-name="Drop_20_Caps"> Jun'r. now lives to him, his heirs and assigns forever. I also give to my son </text:span><text:span text:style-name="CAPS_20_BOLD">Hardy</text:span><text:span text:style-name="Drop_20_Caps"> my negro woman </text:span><text:span text:style-name="CAPS">Cate</text:span><text:span text:style-name="Drop_20_Caps"> after his mothers decease.</text:span></text:p>
      <text:p text:style-name="P11"><text:span text:style-name="Drop_20_Caps"/></text:p>
      <text:p text:style-name="P11"><text:span text:style-name="Drop_20_Caps">I give and bequeath to my son </text:span><text:span text:style-name="CAPS_20_BOLD">Charles</text:span><text:span text:style-name="Drop_20_Caps"> </text:span><text:span text:style-name="CAPS_20_BOLD">Councill</text:span><text:span text:style-name="Drop_20_Caps"> the plantation whereon he now lives with two hundred acres, beginning at a corner tree that parted the land of </text:span><text:span text:style-name="CAPS_20_BOLD">William</text:span><text:span text:style-name="Drop_20_Caps"> </text:span><text:span text:style-name="CAPS_20_BOLD">Brasswell</text:span><text:span text:style-name="Drop_20_Caps"> and myself and to his heirs and assigns forever. I also give to my son </text:span><text:span text:style-name="CAPS_20_BOLD">Charles</text:span><text:span text:style-name="Drop_20_Caps"> my negro man called </text:span><text:span text:style-name="CAPS">Bowman</text:span><text:span text:style-name="Drop_20_Caps"> after his mothers decease.</text:span></text:p>
      <text:p text:style-name="P11"><text:span text:style-name="Drop_20_Caps"/></text:p>
      <text:p text:style-name="P11"><text:span text:style-name="Drop_20_Caps">I give to my son </text:span><text:span text:style-name="CAPS_20_BOLD">Michael</text:span><text:span text:style-name="Drop_20_Caps"> </text:span><text:span text:style-name="CAPS_20_BOLD">Councill</text:span><text:span text:style-name="Drop_20_Caps"> all the land I now hold in Carolina and the plantation he now lives on to him and his heirs and assigns forever. I also give to my son </text:span><text:span text:style-name="CAPS_20_BOLD">Michael</text:span><text:span text:style-name="Drop_20_Caps"> my negro man called </text:span><text:span text:style-name="CAPS">Dick</text:span><text:span text:style-name="Drop_20_Caps"> after his mothers decease.</text:span></text:p>
      <text:p text:style-name="P11"><text:span text:style-name="Drop_20_Caps"/></text:p>
      <text:p text:style-name="P11"><text:span text:style-name="Drop_20_Caps">I give to my daughter </text:span><text:span text:style-name="CAPS_20_BOLD">Susannah</text:span><text:span text:style-name="Drop_20_Caps"> </text:span><text:span text:style-name="CAPS_20_BOLD">Councill</text:span><text:span text:style-name="Drop_20_Caps"> 300 acres, on the heads of the branches of Kingsale and of Beaver Dams, according to the bound thereof to her and heirs and assigns forever. I also give her one feather bed, and the furniture that belongs to it.</text:span></text:p>
      <text:p text:style-name="P11"><text:span text:style-name="Drop_20_Caps"/></text:p>
      <text:p text:style-name="P11"><text:span text:style-name="Drop_20_Caps">I give to my daughter </text:span><text:span text:style-name="CAPS_20_BOLD">Christian</text:span><text:span text:style-name="Drop_20_Caps"> </text:span><text:span text:style-name="CAPS_20_BOLD">Councill</text:span><text:span text:style-name="Drop_20_Caps"> all the land I hold on the West side of the Beaver Dam Swamp except 10 acres, to her and her heirs and assigns forever. Also I give her one feather bed and furniture belonging to it and all the cattle that is now called hers, and their future increase. I also give her my great Book, wherein her age is set; the land I give her is by estimation 200 acres.</text:span></text:p>
      <text:p text:style-name="P11"><text:span text:style-name="Drop_20_Caps"/></text:p>
      <text:p text:style-name="P11"><text:span text:style-name="Drop_20_Caps"/></text:p>
      <text:p text:style-name="P101"><text:span text:style-name="Drop_20_Caps">I give to my son </text:span><text:span text:style-name="CAPS_20_BOLD">Joshua</text:span><text:span text:style-name="Drop_20_Caps"> </text:span><text:span text:style-name="CAPS_20_BOLD">Councill</text:span><text:span text:style-name="Drop_20_Caps"> the plantation whereon I now live with all the land belonging to it being 350 acres to him and his heirs and assigns forever, after his mothers decease. I also give him one feather bed and the furniture belonging to it; also my will is that my son </text:span><text:span text:style-name="CAPS_20_BOLD">Joshua</text:span><text:span text:style-name="Drop_20_Caps"> shall have liberty to work anywhere on the land not hurting his mother’s tended ground, nor any of her immediate convenience. The bed &amp; furniture I have already possessed him withall. </text:span></text:p>
      <text:p text:style-name="P52"><text:span text:style-name="Drop_20_Caps"/></text:p>
      <text:p text:style-name="P52"><text:span text:style-name="Drop_20_Caps">All the rest of my personal estate within doors and without I leave it to my loving wife to her and her disposing. My will is further that my son </text:span><text:span text:style-name="CAPS_20_BOLD">Joshua</text:span><text:span text:style-name="Drop_20_Caps"> after his mothers decease shall have my negro man </text:span><text:span text:style-name="CAPS">Peter</text:span><text:span text:style-name="Drop_20_Caps">, and I also give him 10 acres at the comer of my land next Keels - Foley.</text:span></text:p>
      <text:p text:style-name="P11"><text:span text:style-name="Drop_20_Caps"/></text:p>
      <text:p text:style-name="P11"><text:span text:style-name="Drop_20_Caps">And I do make and ordain my loving wife </text:span><text:span text:style-name="CAPS_20_BOLD">Susannah</text:span><text:span text:style-name="Drop_20_Caps"> </text:span><text:span text:style-name="CAPS_20_BOLD">Councill</text:span><text:span text:style-name="Drop_20_Caps"> and my son Charles Councill to be my exe</text:span><text:span text:style-name="Drop_20_Caps"><text:span text:style-name="T79">cu</text:span></text:span><text:span text:style-name="Drop_20_Caps">trix and executor of this my last will and testament, bearing date this 22d day of Feb. Anno Domi</text:span><text:span text:style-name="Drop_20_Caps"><text:span text:style-name="T79">ni</text:span></text:span><text:span text:style-name="Drop_20_Caps"> 1749.</text:span></text:p>
      <text:p text:style-name="P11"><text:span text:style-name="Drop_20_Caps"/></text:p>
      <text:p text:style-name="P52"><text:span text:style-name="CAPS_20_BOLD">Hardy</text:span><text:span text:style-name="Drop_20_Caps"> </text:span><text:span text:style-name="CAPS_20_BOLD">Councill</text:span><text:span text:style-name="Drop_20_Caps"> </text:span><text:span text:style-name="Drop_20_Caps"><text:span text:style-name="T79">{seal}</text:span></text:span></text:p>
      <text:p text:style-name="P11"><text:span text:style-name="Drop_20_Caps"/></text:p>
      <text:p text:style-name="P11"><text:span text:style-name="Drop_20_Caps">Signed, seal in the presence of these witnesses:</text:span></text:p>
      <text:p text:style-name="P11"><text:span text:style-name="Drop_20_Caps"/></text:p>
      <text:p text:style-name="P52"><text:span text:style-name="CAPS_20_BOLD">Jacob Dickinson</text:span></text:p>
      <text:p text:style-name="P52"><text:span text:style-name="CAPS_20_BOLD">Hardy Lawrence</text:span></text:p>
      <text:p text:style-name="P52"><text:span text:style-name="CAPS_20_BOLD">Robert R. Johnson</text:span></text:p>
      <text:p text:style-name="P11"><text:span text:style-name="CAPS_20_BOLD"/></text:p>
      <text:p text:style-name="P11"><text:span text:style-name="Drop_20_Caps">Then rec'd. of my father </text:span><text:span text:style-name="CAPS_20_BOLD">Hardy</text:span><text:span text:style-name="Drop_20_Caps"> </text:span><text:span text:style-name="CAPS_20_BOLD">Councill</text:span><text:span text:style-name="Drop_20_Caps"> the feather bed &amp; furniture that he bequeathed me in his last will and testament within mentioned and now received the sd. bed in my father's lifetime. Given under my hand this 24th day of Nov. 1750.</text:span></text:p>
      <text:p text:style-name="P11"><text:span text:style-name="Drop_20_Caps"/></text:p>
      <text:p text:style-name="P52"><text:span text:style-name="Drop_20_Caps">Wi</text:span><text:span text:style-name="Drop_20_Caps"><text:span text:style-name="T79">tn</text:span></text:span><text:span text:style-name="Drop_20_Caps">essed</text:span></text:p>
      <text:p text:style-name="P52"><text:span text:style-name="CAPS_20_BOLD">Robert</text:span><text:span text:style-name="Drop_20_Caps"> </text:span><text:span text:style-name="CAPS_20_BOLD">Whitfield</text:span></text:p>
      <text:p text:style-name="P11"><text:span text:style-name="CAPS_20_BOLD">Joshua</text:span><text:span text:style-name="Drop_20_Caps"> </text:span><text:span text:style-name="CAPS_20_BOLD">Councill</text:span><text:span text:style-name="Drop_20_Caps">.</text:span></text:p>
      <text:p text:style-name="P11"><text:span text:style-name="Drop_20_Caps"/></text:p>
      <text:p text:style-name="P11"><text:span text:style-name="Drop_20_Caps"/></text:p>
      <text:p text:style-name="P11"><text:span text:style-name="Drop_20_Caps"/></text:p>
      <text:p text:style-name="P11"><text:span text:style-name="Drop_20_Caps">At a Court held for Isle of Wight Co. March 7th, 1750, the last will and testament of </text:span><text:span text:style-name="CAPS_20_BOLD">Hardy</text:span><text:span text:style-name="Drop_20_Caps"> </text:span><text:span text:style-name="CAPS_20_BOLD">Councill</text:span><text:span text:style-name="Drop_20_Caps">, Gent. deceased, was presented by </text:span><text:span text:style-name="CAPS_20_BOLD">Susannah</text:span><text:span text:style-name="Drop_20_Caps"> </text:span><text:span text:style-name="CAPS_20_BOLD">Councill</text:span><text:span text:style-name="Drop_20_Caps"> and </text:span><text:span text:style-name="CAPS_20_BOLD">Charles</text:span><text:span text:style-name="Drop_20_Caps"> </text:span><text:span text:style-name="CAPS_20_BOLD">Councill</text:span><text:span text:style-name="Drop_20_Caps"> the Executors therein named, who made oath thereto and being proved by the oath of </text:span><text:span text:style-name="CAPS_20_BOLD">Hardy</text:span><text:span text:style-name="Drop_20_Caps"> </text:span><text:span text:style-name="CAPS_20_BOLD">Lawrence</text:span><text:span text:style-name="Drop_20_Caps">, and the affirmation of </text:span><text:span text:style-name="CAPS_20_BOLD">Robert</text:span><text:span text:style-name="Drop_20_Caps"> </text:span><text:span text:style-name="CAPS_20_BOLD">Johnson</text:span><text:span text:style-name="Drop_20_Caps">, two of the witnesses thereto and ordered to be recorded.</text:span></text:p>
      <text:p text:style-name="P11"><text:span text:style-name="Drop_20_Caps"/></text:p>
      <text:p text:style-name="P11"><text:span text:style-name="Drop_20_Caps">Test </text:span><text:span text:style-name="CAPS_20_BOLD">James</text:span><text:span text:style-name="Drop_20_Caps"> </text:span><text:span text:style-name="CAPS_20_BOLD">Baker</text:span><text:span text:style-name="Drop_20_Caps">, Cl</text:span><text:span text:style-name="Drop_20_Caps"><text:span text:style-name="T79">k</text:span></text:span><text:span text:style-name="Drop_20_Caps">. Ct.</text:span></text:p>
      <text:p text:style-name="P11"><text:span text:style-name="Drop_20_Caps"/></text:p>
      <text:p text:style-name="P11"><text:span text:style-name="Drop_20_Caps">A copy, Teste (signed) </text:span><text:span text:style-name="CAPS_20_BOLD">R. A. Edwards</text:span><text:span text:style-name="Drop_20_Caps">, Clerk</text:span></text:p>
      <text:p text:style-name="P11"><text:span text:style-name="Drop_20_Caps"/></text:p>
      <text:p text:style-name="P11"><text:span text:style-name="Drop_20_Caps">Will Book #5, page 319, Isle of Wight County, Virginia, Records</text:span></text:p>
      <text:p text:style-name="P11"><text:span text:style-name="Drop_20_Caps"/></text:p>
      <text:p text:style-name="P11"><text:span text:style-name="Drop_20_Caps">The "affirmation" of </text:span><text:span text:style-name="CAPS_20_BOLD">Robert</text:span><text:span text:style-name="Drop_20_Caps"> </text:span><text:span text:style-name="CAPS_20_BOLD">Johnson</text:span><text:span text:style-name="Drop_20_Caps"> gives evidence of his Quaker faith. He was grandfather of </text:span><text:span text:style-name="CAPS_20_BOLD">Pheraby</text:span><text:span text:style-name="Drop_20_Caps"> </text:span><text:span text:style-name="CAPS_20_BOLD">Duck</text:span><text:span text:style-name="Drop_20_Caps">, wife of </text:span><text:span text:style-name="CAPS_20_BOLD">Godwin</text:span><text:span text:style-name="Drop_20_Caps"> </text:span><text:span text:style-name="CAPS_20_BOLD">Councill</text:span><text:span text:style-name="Drop_20_Caps"> 1773-1841.</text:span></text:p>
      <text:h text:style-name="P147" text:outline-level="1"><text:bookmark-start text:name="__RefHeading___Toc44086_2092086697"/><text:span text:style-name="Drop_20_Caps">[27]</text:span><text:bookmark-end text:name="__RefHeading___Toc44086_2092086697"/></text:h>
      <text:h text:style-name="Heading_20_2" text:outline-level="2"><text:bookmark-start text:name="__RefHeading___Toc17075_923771736"/><text:span text:style-name="Drop_20_Caps">Will of Susannah Councill</text:span><text:bookmark-end text:name="__RefHeading___Toc17075_923771736"/></text:h>
      <text:p text:style-name="P11"><text:span text:style-name="Drop_20_Caps"/></text:p>
      <text:p text:style-name="P11"><text:span text:style-name="Drop_20_Caps">In the Name of God Amen. The 19th of April 1754. I, </text:span><text:span text:style-name="CAPS_20_BOLD">Susannah</text:span><text:span text:style-name="Drop_20_Caps"> </text:span><text:span text:style-name="CAPS_20_BOLD">Councill</text:span><text:span text:style-name="Drop_20_Caps"> of the Isle of Wight Co. being very weak in Body but of a Perfect mind &amp; memory, thanks be to God therefor, calling to mind the mortality of my Body and knowing it is appointed for all once to Dye do make and ordain this my last will </text:span><text:span text:style-name="Drop_20_Caps"><text:span text:style-name="T28">&amp;</text:span></text:span><text:span text:style-name="Drop_20_Caps"> testament ...</text:span></text:p>
      <text:p text:style-name="P11"><text:span text:style-name="Drop_20_Caps"/></text:p>
      <text:p text:style-name="P11"><text:span text:style-name="Drop_20_Caps">I give my daughter </text:span><text:span text:style-name="CAPS_20_BOLD">Susannah</text:span><text:span text:style-name="Drop_20_Caps"> </text:span><text:span text:style-name="CAPS_20_BOLD">Councill</text:span><text:span text:style-name="Drop_20_Caps"> one large iron pot, brass skillit, two dishes, one basin, half a doz. Spoons, three plaites, one earthen dish, one glass tumbler, one cow &amp; calf, one spit &amp; one chest of drawers &amp; three earthen plaites.</text:span></text:p>
      <text:p text:style-name="P11"><text:span text:style-name="Drop_20_Caps"/></text:p>
      <text:p text:style-name="P11"><text:span text:style-name="Drop_20_Caps">I give my daughter </text:span><text:span text:style-name="CAPS_20_BOLD">Christian</text:span><text:span text:style-name="Drop_20_Caps"> </text:span><text:span text:style-name="Drop_20_Caps"><text:span text:style-name="T79">[COUNCILL] </text:span></text:span><text:span text:style-name="CAPS_20_BOLD">Daughtry</text:span><text:span text:style-name="Drop_20_Caps"> one ovel table, one diaper table cloth, six flagg chairs, two leather chairs, one brass kettle, one brass skimmer, a small iron pot, two dishes, one basin, half dozen </text:span><text:span text:style-name="Drop_20_Caps"><text:span text:style-name="T80">E</text:span></text:span><text:span text:style-name="Drop_20_Caps">nglish spoons, three earthen plates, an earthen dish, one glass tumbler, a wine bottle and one cow &amp; one spitt.</text:span></text:p>
      <text:p text:style-name="P11"><text:span text:style-name="Drop_20_Caps"/></text:p>
      <text:p text:style-name="P52"><text:span text:style-name="Drop_20_Caps">I give to my daughter </text:span><text:span text:style-name="CAPS_20_BOLD"><text:span text:style-name="T79">Mary</text:span></text:span><text:span text:style-name="Drop_20_Caps"><text:span text:style-name="T79"> [COUNCILL]</text:span></text:span><text:span text:style-name="Drop_20_Caps"> </text:span><text:span text:style-name="CAPS_20_BOLD">Brantley</text:span><text:span text:style-name="Drop_20_Caps">, one shilling sterling money.</text:span></text:p>
      <text:p text:style-name="P11"><text:span text:style-name="Drop_20_Caps"/></text:p>
      <text:p text:style-name="P11"><text:span text:style-name="Drop_20_Caps">I give my son </text:span><text:span text:style-name="CAPS_20_BOLD">Joshua</text:span><text:span text:style-name="Drop_20_Caps"> </text:span><text:span text:style-name="CAPS_20_BOLD">Council</text:span><text:span text:style-name="Drop_20_Caps"> one grindstone, a hand mill, two cows, two pewter dishes, and five cider hogsheads.</text:span></text:p>
      <text:p text:style-name="P11"><text:span text:style-name="Drop_20_Caps"/></text:p>
      <text:p text:style-name="P52"><text:span text:style-name="Drop_20_Caps">I give my daughter </text:span><text:span text:style-name="CAPS_20_BOLD">Martha</text:span><text:span text:style-name="Drop_20_Caps"> </text:span><text:span text:style-name="Drop_20_Caps"><text:span text:style-name="T79">[COUNCILL] </text:span></text:span><text:span text:style-name="CAPS_20_BOLD">Fowler</text:span><text:span text:style-name="Drop_20_Caps"> one shilling sterling money.</text:span></text:p>
      <text:p text:style-name="P11"><text:span text:style-name="Drop_20_Caps"/></text:p>
      <text:p text:style-name="P52"><text:span text:style-name="Drop_20_Caps">I give my daughter </text:span><text:span text:style-name="CAPS_20_BOLD">Lucy</text:span><text:span text:style-name="Drop_20_Caps"><text:span text:style-name="T79"> [COUNCILL]</text:span></text:span><text:span text:style-name="Drop_20_Caps"> </text:span><text:span text:style-name="CAPS_20_BOLD">Johnson</text:span><text:span text:style-name="Drop_20_Caps"> one shilling sterling money.</text:span></text:p>
      <text:p text:style-name="P11"><text:span text:style-name="Drop_20_Caps"/></text:p>
      <text:p text:style-name="P52"><text:span text:style-name="Drop_20_Caps">I give my daughter </text:span><text:span text:style-name="CAPS_20_BOLD">Ann</text:span><text:span text:style-name="Drop_20_Caps"><text:span text:style-name="T79"> [COUNCILL]</text:span></text:span><text:span text:style-name="Drop_20_Caps"> </text:span><text:span text:style-name="CAPS_20_BOLD">Lawrence</text:span><text:span text:style-name="Drop_20_Caps"> ten shillings sterling money.</text:span></text:p>
      <text:p text:style-name="P11"><text:span text:style-name="Drop_20_Caps"/></text:p>
      <text:p text:style-name="P11"><text:span text:style-name="Drop_20_Caps">I give my son </text:span><text:span text:style-name="CAPS_20_BOLD">Charles</text:span><text:span text:style-name="Drop_20_Caps"> </text:span><text:span text:style-name="CAPS_20_BOLD">Councill</text:span><text:span text:style-name="Drop_20_Caps"> one chest that is called his father’s chest.</text:span></text:p>
      <text:p text:style-name="P11"><text:span text:style-name="Drop_20_Caps"/></text:p>
      <text:p text:style-name="P11"><text:span text:style-name="Drop_20_Caps">I give my son </text:span><text:span text:style-name="CAPS_20_BOLD">Michael</text:span><text:span text:style-name="Drop_20_Caps"> </text:span><text:span text:style-name="CAPS_20_BOLD">Councill</text:span><text:span text:style-name="Drop_20_Caps"> one cu</text:span><text:span text:style-name="Drop_20_Caps"><text:span text:style-name="T80">rry</text:span></text:span><text:span text:style-name="Drop_20_Caps">ing knife and chest.</text:span></text:p>
      <text:p text:style-name="P11"><text:span text:style-name="Drop_20_Caps"/></text:p>
      <text:p text:style-name="P11"><text:span text:style-name="Drop_20_Caps">I give my granddaughter </text:span><text:span text:style-name="CAPS_20_BOLD">Selah</text:span><text:span text:style-name="Drop_20_Caps"> </text:span><text:span text:style-name="CAPS_20_BOLD">Councill</text:span><text:span text:style-name="Drop_20_Caps"> my bed &amp; </text:span><text:span text:style-name="Drop_20_Caps"><text:span text:style-name="T80">furniture</text:span></text:span><text:span text:style-name="Drop_20_Caps"> where I now lie.</text:span></text:p>
      <text:p text:style-name="P11"><text:span text:style-name="Drop_20_Caps"/></text:p>
      <text:p text:style-name="P11"><text:span text:style-name="Drop_20_Caps">I give my grandson </text:span><text:span text:style-name="CAPS_20_BOLD">Willies</text:span><text:span text:style-name="Drop_20_Caps"><text:span text:style-name="T29">3</text:span></text:span><text:span text:style-name="Drop_20_Caps"> </text:span><text:span text:style-name="CAPS_20_BOLD">Councill</text:span><text:span text:style-name="Drop_20_Caps"> one new bed &amp; furniture.</text:span></text:p>
      <text:p text:style-name="P11"><text:span text:style-name="Drop_20_Caps"/></text:p>
      <text:p text:style-name="P11"><text:span text:style-name="Drop_20_Caps">I give my granddaughter </text:span><text:span text:style-name="CAPS_20_BOLD">Sarah</text:span><text:span text:style-name="Drop_20_Caps"> </text:span><text:span text:style-name="CAPS_20_BOLD">Lawrence</text:span><text:span text:style-name="Drop_20_Caps"> one small seal skin trunk.</text:span></text:p>
      <text:p text:style-name="P11"><text:span text:style-name="Drop_20_Caps"/></text:p>
      <text:p text:style-name="P53"><text:span text:style-name="Drop_20_Caps">I give my 4 sons </text:span><text:span text:style-name="CAPS_20_BOLD">Hardy</text:span><text:span text:style-name="Drop_20_Caps">, </text:span><text:span text:style-name="CAPS_20_BOLD">Michael</text:span><text:span text:style-name="Drop_20_Caps">, </text:span><text:span text:style-name="CAPS_20_BOLD">Charles</text:span><text:span text:style-name="Drop_20_Caps"> &amp; </text:span><text:span text:style-name="CAPS_20_BOLD">Joshua</text:span><text:span text:style-name="Drop_20_Caps">, all the remaining part of my estate, equally divided amongst them only they to pay the sterling to my daughters. </text:span></text:p>
      <text:p text:style-name="P53"><text:span text:style-name="Drop_20_Caps"/></text:p>
      <text:p text:style-name="P53"><text:span text:style-name="Drop_20_Caps">I likewise make my two sons </text:span><text:span text:style-name="CAPS_20_BOLD">Charles</text:span><text:span text:style-name="Drop_20_Caps"> and </text:span><text:span text:style-name="CAPS_20_BOLD">Joshua</text:span><text:span text:style-name="Drop_20_Caps"> my sole executors of this my last will &amp; testament. </text:span></text:p>
      <text:p text:style-name="P20"><text:span text:style-name="Drop_20_Caps"/></text:p>
      <text:p text:style-name="P20"><text:span text:style-name="Drop_20_Caps"/></text:p>
      <text:p text:style-name="P102"><text:span text:style-name="Drop_20_Caps">In witness I have hereto set my hand and seal</text:span></text:p>
      <text:p text:style-name="P11"><text:span text:style-name="Drop_20_Caps"/></text:p>
      <text:p text:style-name="P11"><text:span text:style-name="CAPS_20_BOLD">Susannah</text:span><text:span text:style-name="Drop_20_Caps"> </text:span><text:span text:style-name="CAPS_20_BOLD">Councill</text:span><text:span text:style-name="Drop_20_Caps"> </text:span><text:span text:style-name="Drop_20_Caps"><text:span text:style-name="T80">{seal}</text:span></text:span></text:p>
      <text:p text:style-name="P11"><text:span text:style-name="Drop_20_Caps"/></text:p>
      <text:p text:style-name="P53"><text:span text:style-name="Drop_20_Caps">Witnesses:</text:span></text:p>
      <text:p text:style-name="P53"><text:span text:style-name="CAPS_20_BOLD">William</text:span><text:span text:style-name="Drop_20_Caps"> </text:span><text:span text:style-name="CAPS_20_BOLD">Murphree</text:span></text:p>
      <text:p text:style-name="P53"><text:span text:style-name="CAPS_20_BOLD">Robert</text:span><text:span text:style-name="Drop_20_Caps"> </text:span><text:span text:style-name="CAPS_20_BOLD">Johnson</text:span></text:p>
      <text:p text:style-name="P53"><text:span text:style-name="Drop_20_Caps"/></text:p>
      <text:p text:style-name="P11"><text:span text:style-name="Drop_20_Caps">Recorded Oct. 6, 1757 </text:span></text:p>
      <text:p text:style-name="P11"><text:span text:style-name="Drop_20_Caps">Will Book 6, p. 294 Isle of Wight Co. VA </text:span></text:p>
      <text:p text:style-name="P11"><text:span text:style-name="Drop_20_Caps"/></text:p>
      <text:p text:style-name="P11"><text:span text:style-name="Drop_20_Caps">Oct. 19, 1757, </text:span><text:span text:style-name="CAPS_20_BOLD">Susannah</text:span><text:span text:style-name="Drop_20_Caps"> </text:span><text:span text:style-name="CAPS_20_BOLD">Councill</text:span><text:span text:style-name="Drop_20_Caps"> made a deed to 300 acres near Beaver Dam Swamp in Isle of Wight Co. VA to one </text:span><text:span text:style-name="CAPS_20_BOLD">James</text:span><text:span text:style-name="Drop_20_Caps"> </text:span><text:span text:style-name="CAPS_20_BOLD">Collins</text:span><text:span text:style-name="Drop_20_Caps"> of Nansemond Co. VA She stated that she was then of Northampton Co., NC Deed Book 9, p. 539, Isle of Wight Co. (She inherited this land from her father, </text:span><text:span text:style-name="CAPS_20_BOLD">Hardy</text:span><text:span text:style-name="Drop_20_Caps"> </text:span><text:span text:style-name="CAPS_20_BOLD">Councill</text:span><text:span text:style-name="Drop_20_Caps">.)</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span text:style-name="T80">3 </text:span></text:span><text:span text:style-name="Drop_20_Caps">Possibly son of </text:span><text:span text:style-name="CAPS_20_BOLD">Charles</text:span><text:span text:style-name="Drop_20_Caps">.</text:span></text:p>
      <text:h text:style-name="P147" text:outline-level="1"><text:bookmark-start text:name="__RefHeading___Toc44088_2092086697"/><text:span text:style-name="Drop_20_Caps">[28]</text:span><text:bookmark-end text:name="__RefHeading___Toc44088_2092086697"/></text:h>
      <text:p text:style-name="P11"><text:span text:style-name="Drop_20_Caps">2G 1 Hodges and Lucy's son</text:span></text:p>
      <text:p text:style-name="P11"><text:span text:style-name="Drop_20_Caps"/></text:p>
      <text:p text:style-name="P54"><text:span text:style-name="Drop_20_Caps"><text:s text:c="4"/>3G 6 Hardy Councill - his will R. 3/7/1750 in Isle of Wight Co. VA </text:span></text:p>
      <text:p text:style-name="P54"><text:span text:style-name="Drop_20_Caps"><text:s text:c="4"/>clearly indicates he was born 1678. His wife was Susannah. Her will </text:span></text:p>
      <text:p text:style-name="P54"><text:span text:style-name="Drop_20_Caps"><text:s text:c="4"/>was R. 10/6/1757 in I. of W. Co. Their children were:</text:span></text:p>
      <text:p text:style-name="P11"><text:span text:style-name="Drop_20_Caps"/></text:p>
      <text:p text:style-name="P54"><text:span text:style-name="Drop_20_Caps"><text:s text:c="8"/>4G 1 Mary Councill m. William Brantley</text:span></text:p>
      <text:p text:style-name="P11"><text:span text:style-name="Drop_20_Caps"/></text:p>
      <text:p text:style-name="P54"><text:span text:style-name="Drop_20_Caps"><text:s text:c="8"/>4G 2 Ann Councill m. Robert Lawrence</text:span></text:p>
      <text:p text:style-name="P11"><text:span text:style-name="Drop_20_Caps"/></text:p>
      <text:p text:style-name="P54"><text:span text:style-name="Drop_20_Caps"><text:s text:c="8"/>4G 3 Martha Councill m. - - - Fowler</text:span></text:p>
      <text:p text:style-name="P11"><text:span text:style-name="Drop_20_Caps"/></text:p>
      <text:p text:style-name="P54"><text:span text:style-name="Drop_20_Caps"><text:s text:c="8"/>4G 4 Lucy Councill m. - Johnson</text:span></text:p>
      <text:p text:style-name="P11"><text:span text:style-name="Drop_20_Caps"/></text:p>
      <text:p text:style-name="P54"><text:span text:style-name="Drop_20_Caps"><text:s text:c="8"/>4G 5 Hardy Councill m. Beatrix - and lived in Martin Co. NC</text:span></text:p>
      <text:p text:style-name="P11"><text:span text:style-name="Drop_20_Caps"/></text:p>
      <text:p text:style-name="P54"><text:span text:style-name="Drop_20_Caps"><text:s text:c="8"/>4G 6 Charles Councill m. Eurydice - and lived in VA &amp; in </text:span></text:p>
      <text:p text:style-name="P54"><text:span text:style-name="Drop_20_Caps"><text:s text:c="8"/>Edgecombe Co. NC (Sect. 6)</text:span></text:p>
      <text:p text:style-name="P11"><text:span text:style-name="Drop_20_Caps"/></text:p>
      <text:p text:style-name="P54"><text:span text:style-name="Drop_20_Caps"><text:s text:c="8"/>4G 7 Michael Councill m. Amy - and one time lived in </text:span></text:p>
      <text:p text:style-name="P54"><text:span text:style-name="Drop_20_Caps"><text:s text:c="8"/>Northampton Co. NC (Deed Book 2, p. 383 etc.)</text:span></text:p>
      <text:p text:style-name="P11"><text:span text:style-name="Drop_20_Caps"/></text:p>
      <text:p text:style-name="P54"><text:span text:style-name="Drop_20_Caps"><text:s text:c="8"/>4G 8 Christian Councill m. 1758 Richard Daughtrey (Deed Book 10, p. 53)</text:span></text:p>
      <text:p text:style-name="P11"><text:span text:style-name="Drop_20_Caps"/></text:p>
      <text:p text:style-name="P54"><text:span text:style-name="Drop_20_Caps"><text:s text:c="8"/>4G 9 Joshua Councill b. about 1712 d. 1793 in I. of W. Co. VA</text:span></text:p>
      <text:p text:style-name="P11"><text:span text:style-name="Drop_20_Caps"/></text:p>
      <text:p text:style-name="P54"><text:span text:style-name="Drop_20_Caps"><text:s text:c="8"/>4</text:span><text:span text:style-name="Drop_20_Caps"><text:span text:style-name="T81">G</text:span></text:span><text:span text:style-name="Drop_20_Caps"> 10 Susannah Councill moved to NC about 1757 (Deed Book 9, p. 539)</text:span></text:p>
      <text:h text:style-name="P147" text:outline-level="1"><text:bookmark-start text:name="__RefHeading___Toc44090_2092086697"/><text:span text:style-name="Drop_20_Caps">[29]</text:span><text:bookmark-end text:name="__RefHeading___Toc44090_2092086697"/></text:h>
      <text:p text:style-name="P11"><text:span text:style-name="Drop_20_Caps">3G 6 Hardy &amp; Susannah's daughter</text:span></text:p>
      <text:p text:style-name="P11"><text:span text:style-name="Drop_20_Caps"/></text:p>
      <text:p text:style-name="P54"><text:span text:style-name="Drop_20_Caps"><text:s text:c="4"/>4G 1 Mary Councill of I. of W. Co. VA m. William Brantley. </text:span></text:p>
      <text:p text:style-name="P54"><text:span text:style-name="Drop_20_Caps"><text:s text:c="4"/>The Newport Parish Vestry Book in VA State Archives lists their children:</text:span></text:p>
      <text:p text:style-name="P11"><text:span text:style-name="Drop_20_Caps"/></text:p>
      <text:p text:style-name="P54"><text:span text:style-name="Drop_20_Caps"><text:s text:c="8"/>5G 1 John Brantley b. 3/15/1729 or 30</text:span></text:p>
      <text:p text:style-name="P11"><text:span text:style-name="Drop_20_Caps"/></text:p>
      <text:p text:style-name="P54"><text:span text:style-name="Drop_20_Caps"><text:s text:c="8"/>5G 2 William Brantley b. 3/20/1735 01' 6</text:span></text:p>
      <text:p text:style-name="P11"><text:span text:style-name="Drop_20_Caps"/></text:p>
      <text:p text:style-name="P54"><text:span text:style-name="Drop_20_Caps"><text:s text:c="8"/>5G 3 Joseph Brantley b. 9/26/1737</text:span></text:p>
      <text:p text:style-name="P11"><text:span text:style-name="Drop_20_Caps"/></text:p>
      <text:p text:style-name="P54"><text:span text:style-name="Drop_20_Caps">3G 6 Hardy 8t Susannah’s daughter</text:span></text:p>
      <text:p text:style-name="P11"><text:span text:style-name="Drop_20_Caps"/></text:p>
      <text:p text:style-name="P54"><text:span text:style-name="Drop_20_Caps"><text:s text:c="4"/>4G 2 Ann Councill m. Robert Lawrence of Newoprt Parsh, Isle of Wight Co. VA </text:span></text:p>
      <text:p text:style-name="P54"><text:span text:style-name="Drop_20_Caps"><text:s text:c="4"/>His will recorded 1744 mentions wife Ann; brother John Lawrence; children:</text:span></text:p>
      <text:p text:style-name="P11"><text:span text:style-name="Drop_20_Caps"/></text:p>
      <text:p text:style-name="P54"><text:span text:style-name="Drop_20_Caps"><text:s text:c="8"/>5G 1 Hardy Lawrence (his will rec. 1788 in I. of W. Co. VA lists wife</text:span></text:p>
      <text:p text:style-name="P54"><text:span text:style-name="Drop_20_Caps"><text:s text:c="8"/>Patsey, children: Robert, executor, Polly, Ishmel, Hardy, Permelia)</text:span></text:p>
      <text:p text:style-name="P11"><text:span text:style-name="Drop_20_Caps"/></text:p>
      <text:p text:style-name="P54"><text:span text:style-name="Drop_20_Caps"><text:span text:style-name="T81"><text:s text:c="8"/>5</text:span></text:span><text:span text:style-name="Drop_20_Caps">G 2 Robert Lawrence</text:span></text:p>
      <text:p text:style-name="P11"><text:span text:style-name="Drop_20_Caps"/></text:p>
      <text:p text:style-name="P54"><text:span text:style-name="Drop_20_Caps"><text:s text:c="8"/>5G 3 George Lawrence</text:span></text:p>
      <text:p text:style-name="P11"><text:span text:style-name="Drop_20_Caps"/></text:p>
      <text:p text:style-name="P54"><text:span text:style-name="Drop_20_Caps"><text:s text:c="8"/>5G 4 Charles Lawrence, "to be placed in care of his grandfather </text:span></text:p>
      <text:p text:style-name="P54"><text:span text:style-name="Drop_20_Caps"><text:s text:c="8"/>Hardy Councill."</text:span></text:p>
      <text:p text:style-name="P11"><text:span text:style-name="Drop_20_Caps"/></text:p>
      <text:p text:style-name="P54"><text:span text:style-name="Drop_20_Caps"><text:s text:c="8"/>5G 5 Sarah Lawrence, (was mentioned in her grandmother </text:span></text:p>
      <text:p text:style-name="P54"><text:span text:style-name="Drop_20_Caps"><text:s text:c="8"/>Susannah Councill’s will)</text:span></text:p>
      <text:p text:style-name="P11"><text:span text:style-name="Drop_20_Caps"/></text:p>
      <text:p text:style-name="P54"><text:span text:style-name="Drop_20_Caps"><text:s text:c="8"/>5G 6 Prisceilla Lawrence.</text:span></text:p>
      <text:h text:style-name="P147" text:outline-level="1"><text:bookmark-start text:name="__RefHeading___Toc44092_2092086697"/><text:span text:style-name="Drop_20_Caps">[30]</text:span><text:bookmark-end text:name="__RefHeading___Toc44092_2092086697"/></text:h>
      <text:p text:style-name="P11"><text:span text:style-name="Drop_20_Caps"/></text:p>
      <text:p text:style-name="P11"><text:span text:style-name="Drop_20_Caps">4G 9 Joshua Councill b. about 1712, d. 1793, Planter and Patriot of the American Revolution, son of Hardy Councill Senior. Joshua was long active in the af</text:span><text:span text:style-name="Drop_20_Caps"><text:span text:style-name="T23">f</text:span></text:span><text:span text:style-name="Drop_20_Caps">airs of his County. "Seventeenth Century Isle of Wight Co. VA" by Boddie relates that at a meeting of the Committee of Safety of Isle of Wight County, May 15, 1775, present were John S. Wills, Chairman; Frauds Young, Clerk. New members were, Joshua Councill and nine others. Reference to his membership also in 1st Series, Vol. 6, William and Mary Quarterly and "MD Papers of the Revolution" by Balch, 1857, p. 141.</text:span></text:p>
      <text:p text:style-name="P11"><text:span text:style-name="Drop_20_Caps"/></text:p>
      <text:h text:style-name="Heading_20_2" text:outline-level="2"><text:bookmark-start text:name="__RefHeading___Toc17077_923771736"/><text:span text:style-name="Drop_20_Caps">Will of </text:span><text:span text:style-name="Drop_20_Caps"><text:span text:style-name="T82">Joshua </text:span></text:span><text:span text:style-name="Drop_20_Caps">Councill</text:span><text:bookmark-end text:name="__RefHeading___Toc17077_923771736"/></text:h>
      <text:p text:style-name="P11"><text:span text:style-name="Drop_20_Caps"/></text:p>
      <text:p text:style-name="P11"><text:span text:style-name="Drop_20_Caps">In the name of God, Amen, I </text:span><text:span text:style-name="CAPS_20_BOLD">Joshua</text:span><text:span text:style-name="Drop_20_Caps"> </text:span><text:span text:style-name="CAPS_20_BOLD">Councill</text:span><text:span text:style-name="Drop_20_Caps"> the elder of Isle of Wight Co. do make and ordain this my last Will and Testament.</text:span></text:p>
      <text:p text:style-name="P11"><text:span text:style-name="Drop_20_Caps"/></text:p>
      <text:p text:style-name="P11"><text:span text:style-name="Drop_20_Caps">I give and bequeath to my son </text:span><text:span text:style-name="CAPS_20_BOLD">Lemuel</text:span><text:span text:style-name="Drop_20_Caps"> </text:span><text:span text:style-name="CAPS_20_BOLD">Councill</text:span><text:span text:style-name="Drop_20_Caps"> 155 acres joining whereon I now live, my still, bottle, cap &amp; worm, 7 cattle, a desk, a chest, 3 chairs, a feather bed &amp; furniture, to him and his heirs forever, also a negro girl named </text:span><text:span text:style-name="CAPS">Celia</text:span><text:span text:style-name="Drop_20_Caps"> to his son </text:span><text:span text:style-name="CAPS_20_BOLD">James</text:span><text:span text:style-name="Drop_20_Caps">.</text:span></text:p>
      <text:p text:style-name="P11"><text:span text:style-name="Drop_20_Caps"/></text:p>
      <text:p text:style-name="P11"><text:span text:style-name="Drop_20_Caps">I give my son </text:span><text:span text:style-name="CAPS_20_BOLD">Joshua</text:span><text:span text:style-name="Drop_20_Caps"> </text:span><text:span text:style-name="CAPS_20_BOLD">Councill</text:span><text:span text:style-name="Drop_20_Caps"> 2 negroes, </text:span><text:span text:style-name="CAPS">Venus</text:span><text:span text:style-name="Drop_20_Caps"> &amp; </text:span><text:span text:style-name="CAPS">Pat</text:span><text:span text:style-name="Drop_20_Caps">, which he has already had, one feather bed &amp; </text:span><text:span text:style-name="Drop_20_Caps"><text:span text:style-name="T82">furniture</text:span></text:span><text:span text:style-name="Drop_20_Caps"> which he already has, one negro boy </text:span><text:span text:style-name="CAPS">Tom</text:span><text:span text:style-name="Drop_20_Caps">, 2 cows, one oval table, to him &amp; his heirs forever.</text:span></text:p>
      <text:p text:style-name="P11"><text:span text:style-name="Drop_20_Caps"/></text:p>
      <text:p text:style-name="P55"><text:span text:style-name="Drop_20_Caps">I give my son </text:span><text:span text:style-name="CAPS_20_BOLD">Miles</text:span><text:span text:style-name="Drop_20_Caps"> </text:span><text:span text:style-name="CAPS_20_BOLD">Councill</text:span><text:span text:style-name="Drop_20_Caps"> 155 acres whereon I now live bounded as follows: </text:span><text:span text:style-name="Drop_20_Caps"><text:span text:style-name="T82">b</text:span></text:span><text:span text:style-name="Drop_20_Caps">eginning at the mouth of the dam branch, up to the largest fork, then up the road to Lazarus Johnson's then it joins said Johnson's line, also 6 negros </text:span><text:span text:style-name="CAPS">Sall</text:span><text:span text:style-name="Drop_20_Caps">, her four children and Great </text:span><text:span text:style-name="CAPS">Jim</text:span><text:span text:style-name="Drop_20_Caps">, one feather bed &amp; furniture, 5 cattle, a large Ceilskin trunk, to him and his heirs forever.</text:span></text:p>
      <text:p text:style-name="P11"><text:span text:style-name="Drop_20_Caps"/></text:p>
      <text:p text:style-name="P55"><text:span text:style-name="Drop_20_Caps">I give my daughter </text:span><text:span text:style-name="CAPS_20_BOLD">Chase</text:span><text:span text:style-name="CAPS_20_BOLD"><text:span text:style-name="T82">Y [Councill]</text:span></text:span><text:span text:style-name="Drop_20_Caps"> </text:span><text:span text:style-name="CAPS_20_BOLD">Boon</text:span><text:span text:style-name="Drop_20_Caps"> 2 negros </text:span><text:span text:style-name="CAPS">Alice</text:span><text:span text:style-name="Drop_20_Caps"> &amp; </text:span><text:span text:style-name="CAPS">Edy</text:span><text:span text:style-name="Drop_20_Caps"> she already has, one feather bed &amp; furniture and a side saddle which she already has to her and her heirs forever.</text:span></text:p>
      <text:p text:style-name="P11"><text:span text:style-name="Drop_20_Caps"/></text:p>
      <text:p text:style-name="P11"><text:span text:style-name="Drop_20_Caps">I give my son </text:span><text:span text:style-name="CAPS_20_BOLD">Godwin</text:span><text:span text:style-name="Drop_20_Caps"> </text:span><text:span text:style-name="CAPS_20_BOLD">Councill</text:span><text:span text:style-name="Drop_20_Caps"> 100 acres joining </text:span><text:span text:style-name="CAPS_20_BOLD">John</text:span><text:span text:style-name="Drop_20_Caps"> </text:span><text:span text:style-name="CAPS_20_BOLD">Duck</text:span><text:span text:style-name="Drop_20_Caps">'s land and </text:span><text:span text:style-name="CAPS_20_BOLD">Lazarus</text:span><text:span text:style-name="Drop_20_Caps"> </text:span><text:span text:style-name="CAPS_20_BOLD">Johnson</text:span><text:span text:style-name="Drop_20_Caps">’s, 5 negros named (viz) </text:span><text:span text:style-name="CAPS">Mevireah</text:span><text:span text:style-name="Drop_20_Caps">, </text:span><text:span text:style-name="CAPS">Jack</text:span><text:span text:style-name="Drop_20_Caps">, Little </text:span><text:span text:style-name="CAPS">Dick</text:span><text:span text:style-name="Drop_20_Caps">, </text:span><text:span text:style-name="CAPS">Joe</text:span><text:span text:style-name="Drop_20_Caps"> and Great </text:span><text:span text:style-name="CAPS">Dick</text:span><text:span text:style-name="Drop_20_Caps">, one feather bed &amp; furniture, also one pine chest. It is my will and desire that my son </text:span><text:span text:style-name="CAPS_20_BOLD">Lemuel</text:span><text:span text:style-name="Drop_20_Caps"> should take care of him, but in case he should die before the age of 21 it is my will and desire that all his part should be equally divided between my 3 sons </text:span><text:span text:style-name="CAPS_20_BOLD">Lemuel</text:span><text:span text:style-name="Drop_20_Caps">, </text:span><text:span text:style-name="CAPS_20_BOLD">Joshua</text:span><text:span text:style-name="Drop_20_Caps"> &amp; </text:span><text:span text:style-name="CAPS_20_BOLD">Miles</text:span><text:span text:style-name="Drop_20_Caps"> two daughters </text:span><text:span text:style-name="CAPS_20_BOLD">Chasey</text:span><text:span text:style-name="Drop_20_Caps"> </text:span><text:span text:style-name="CAPS_20_BOLD">Boon</text:span><text:span text:style-name="Drop_20_Caps"> &amp; </text:span><text:span text:style-name="CAPS_20_BOLD">Betsey</text:span><text:span text:style-name="Drop_20_Caps"> </text:span><text:span text:style-name="CAPS_20_BOLD">Councill</text:span><text:span text:style-name="Drop_20_Caps"> to them and their heirs forever.</text:span></text:p>
      <text:p text:style-name="P11"><text:span text:style-name="Drop_20_Caps"/></text:p>
      <text:p text:style-name="P11"><text:span text:style-name="Drop_20_Caps">I give my daughter </text:span><text:span text:style-name="CAPS_20_BOLD">Betsey</text:span><text:span text:style-name="Drop_20_Caps"> </text:span><text:span text:style-name="CAPS_20_BOLD">Councill</text:span><text:span text:style-name="Drop_20_Caps"> 4 negroes </text:span><text:span text:style-name="CAPS">Dinah</text:span><text:span text:style-name="Drop_20_Caps">, </text:span><text:span text:style-name="CAPS">Sam</text:span><text:span text:style-name="Drop_20_Caps">, Little </text:span><text:span text:style-name="CAPS">Jim</text:span><text:span text:style-name="Drop_20_Caps"> &amp; </text:span><text:span text:style-name="CAPS">Judy</text:span><text:span text:style-name="Drop_20_Caps"> to her and her heirs forever, but in case my daughter </text:span><text:span text:style-name="CAPS_20_BOLD">Betsey</text:span><text:span text:style-name="Drop_20_Caps"> dies before she comes of lawful age or marriage, then it is my will and desire that all her part be equally divided between my 4 sons, to them and their heirs forever.</text:span></text:p>
      <text:p text:style-name="P11"><text:span text:style-name="Drop_20_Caps"/></text:p>
      <text:p text:style-name="P55"><text:span text:style-name="Drop_20_Caps">It is my desire that the remainder of my estate be equally divided between my 4 sons &amp; 2 daughters to them and their heirs forever. It is my desire that my estate should not be appraised. </text:span></text:p>
      <text:p text:style-name="P103"><text:span text:style-name="Drop_20_Caps">I appoint my son </text:span><text:span text:style-name="CAPS_20_BOLD">Lemuel</text:span><text:span text:style-name="Drop_20_Caps"> and my son </text:span><text:span text:style-name="CAPS_20_BOLD">Miles</text:span><text:span text:style-name="Drop_20_Caps"> my executors.</text:span></text:p>
      <text:p text:style-name="P11"><text:span text:style-name="Drop_20_Caps"/></text:p>
      <text:p text:style-name="P11"><text:span text:style-name="Drop_20_Caps">May 27, 1793 </text:span></text:p>
      <text:p text:style-name="P11"><text:span text:style-name="Drop_20_Caps"/></text:p>
      <text:p text:style-name="P55"><text:span text:style-name="CAPS_20_BOLD">Joshua</text:span><text:span text:style-name="Drop_20_Caps"> </text:span><text:span text:style-name="CAPS_20_BOLD">Councill</text:span><text:span text:style-name="Drop_20_Caps"> </text:span><text:span text:style-name="Drop_20_Caps"><text:span text:style-name="T82">{seal}</text:span></text:span></text:p>
      <text:p text:style-name="P11"><text:span text:style-name="Drop_20_Caps"/></text:p>
      <text:p text:style-name="P55"><text:span text:style-name="Drop_20_Caps">Wit</text:span><text:span text:style-name="Drop_20_Caps"><text:span text:style-name="T82">nesses</text:span></text:span><text:span text:style-name="Drop_20_Caps"> </text:span></text:p>
      <text:p text:style-name="P55"><text:span text:style-name="Drop_20_Caps"/></text:p>
      <text:p text:style-name="P55"><text:span text:style-name="CAPS_20_BOLD">Elijah</text:span><text:span text:style-name="Drop_20_Caps"> </text:span><text:span text:style-name="CAPS_20_BOLD">Johnson</text:span></text:p>
      <text:p text:style-name="P55"><text:span text:style-name="CAPS_20_BOLD">Dempsey Johnson</text:span></text:p>
      <text:p text:style-name="P55"><text:span text:style-name="CAPS_20_BOLD">Matthew Vaughan</text:span></text:p>
      <text:p text:style-name="P11"><text:span text:style-name="Drop_20_Caps"/></text:p>
      <text:p text:style-name="P11"><text:span text:style-name="Drop_20_Caps">Recorded Sept. 2, 1793</text:span></text:p>
      <text:p text:style-name="P11"><text:span text:style-name="Drop_20_Caps"/></text:p>
      <text:p text:style-name="P11"><text:span text:style-name="CAPS_20_BOLD">John</text:span><text:span text:style-name="Drop_20_Caps"> </text:span><text:span text:style-name="CAPS_20_BOLD">Sak</text:span><text:span text:style-name="Drop_20_Caps">. Wills, Gent, security for 4000 pounds.</text:span></text:p>
      <text:p text:style-name="P11"><text:span text:style-name="Drop_20_Caps"/></text:p>
      <text:p text:style-name="P11"><text:span text:style-name="CAPS_20_BOLD">Miles</text:span><text:span text:style-name="Drop_20_Caps"> </text:span><text:span text:style-name="CAPS_20_BOLD">Councill</text:span><text:span text:style-name="Drop_20_Caps"> refused to act as executor.</text:span></text:p>
      <text:p text:style-name="P11"><text:span text:style-name="Drop_20_Caps"/></text:p>
      <text:p text:style-name="P11"><text:span text:style-name="Drop_20_Caps">Teste, </text:span><text:span text:style-name="CAPS_20_BOLD">Francis</text:span><text:span text:style-name="Drop_20_Caps"> </text:span><text:span text:style-name="CAPS_20_BOLD">Young</text:span><text:span text:style-name="Drop_20_Caps">, Cl. Court</text:span></text:p>
      <text:p text:style-name="P11"><text:span text:style-name="Drop_20_Caps"/></text:p>
      <text:p text:style-name="P11"><text:span text:style-name="Drop_20_Caps">Will Book 10, p. 268 Isle of Wight Co. VA</text:span></text:p>
      <text:h text:style-name="P147" text:outline-level="1"><text:bookmark-start text:name="__RefHeading___Toc44094_2092086697"/><text:span text:style-name="Drop_20_Caps">[31]</text:span><text:bookmark-end text:name="__RefHeading___Toc44094_2092086697"/></text:h>
      <text:p text:style-name="P11"><text:span text:style-name="Drop_20_Caps"/></text:p>
      <text:p text:style-name="P11"><text:span text:style-name="Drop_20_Caps">3G 6 Hardy &amp; Susannah’s son (Sect. 28)</text:span></text:p>
      <text:p text:style-name="P11"><text:span text:style-name="Drop_20_Caps"/></text:p>
      <text:p text:style-name="P55"><text:span text:style-name="Drop_20_Caps"><text:s text:c="4"/>4G 9 Joshua Councill b. about 1712, lived in Isle of Wight Co. VA </text:span></text:p>
      <text:p text:style-name="P55"><text:span text:style-name="Drop_20_Caps"><text:s text:c="4"/>His will in Book 10, p. 268, D. 5/27/1793 R. 9/2/1793, mentions his children:</text:span></text:p>
      <text:p text:style-name="P11"><text:span text:style-name="Drop_20_Caps"/></text:p>
      <text:p text:style-name="P55"><text:span text:style-name="Drop_20_Caps"><text:s text:c="8"/>5G 1 Lemuel Councill b. about 1733, r. I. of W. Co. VA </text:span></text:p>
      <text:p text:style-name="P55"><text:span text:style-name="Drop_20_Caps"><text:s text:c="8"/>His will D. 12/23/1796, Newport Parish, mentions his </text:span></text:p>
      <text:p text:style-name="P55"><text:span text:style-name="Drop_20_Caps"><text:s text:c="8"/>wife Sarah (who m. 2d 1802 Andrew Lester Sr.) and his children:</text:span></text:p>
      <text:p text:style-name="P11"><text:span text:style-name="Drop_20_Caps"/></text:p>
      <text:p text:style-name="P55"><text:span text:style-name="Drop_20_Caps"><text:s text:c="12"/>6</text:span><text:span text:style-name="Drop_20_Caps"><text:span text:style-name="T82">G</text:span></text:span><text:span text:style-name="Drop_20_Caps"> 1 James Councill b. about 1754 d. about 1820</text:span></text:p>
      <text:p text:style-name="P11"><text:span text:style-name="Drop_20_Caps"/></text:p>
      <text:p text:style-name="P55"><text:span text:style-name="Drop_20_Caps"><text:s text:c="12"/>6G 2 John Councill b. 17 - </text:span></text:p>
      <text:p text:style-name="P11"><text:span text:style-name="Drop_20_Caps"/></text:p>
      <text:p text:style-name="P55"><text:span text:style-name="Drop_20_Caps"><text:s text:c="12"/>6G 3 Elizabeth Councill m. William Jones.</text:span></text:p>
      <text:p text:style-name="P11"><text:span text:style-name="Drop_20_Caps"/></text:p>
      <text:p text:style-name="P55"><text:span text:style-name="Drop_20_Caps"><text:s text:c="8"/>5G 2 Joshua Councill m. 9/30/1793 Peggy Bunkley in I. of W. Co.</text:span></text:p>
      <text:p text:style-name="P11"><text:span text:style-name="Drop_20_Caps"/></text:p>
      <text:p text:style-name="P55"><text:span text:style-name="Drop_20_Caps"><text:s text:c="8"/>5G 3 Miles Councill (Will Book 12, p. 253) I. of W. Co. VA</text:span></text:p>
      <text:p text:style-name="P11"><text:span text:style-name="Drop_20_Caps"/></text:p>
      <text:p text:style-name="P55"><text:span text:style-name="Drop_20_Caps"><text:s text:c="8"/>5G 4 Chasey Boon. (Possibly her husband was Sion, son of </text:span></text:p>
      <text:p text:style-name="P55"><text:span text:style-name="Drop_20_Caps"><text:s text:c="8"/>Ratclif</text:span><text:span text:style-name="Drop_20_Caps"><text:span text:style-name="T82">f </text:span></text:span><text:span text:style-name="Drop_20_Caps">Boon. 10/4/1800 Sion Boon and Peggy Councill signed the</text:span></text:p>
      <text:p text:style-name="P55"><text:span text:style-name="Drop_20_Caps"><text:s text:c="8"/>account of the estate of Joshua Councill)</text:span></text:p>
      <text:p text:style-name="P11"><text:span text:style-name="Drop_20_Caps"/></text:p>
      <text:p text:style-name="P55"><text:span text:style-name="Drop_20_Caps"><text:s text:c="8"/>5G 5 Godwin Councill, 1773-1841 m. Pheraby Duck</text:span></text:p>
      <text:p text:style-name="P11"><text:span text:style-name="Drop_20_Caps"/></text:p>
      <text:p text:style-name="P55"><text:span text:style-name="Drop_20_Caps"><text:s text:c="8"/>5G 6 Betsy Councill b. 17- </text:span></text:p>
      <text:h text:style-name="P147" text:outline-level="1"><text:bookmark-start text:name="__RefHeading___Toc44096_2092086697"/><text:span text:style-name="Drop_20_Caps">[32]</text:span><text:bookmark-end text:name="__RefHeading___Toc44096_2092086697"/></text:h>
      <text:p text:style-name="P11"><text:span text:style-name="Drop_20_Caps"/></text:p>
      <text:p text:style-name="P11"><text:span text:style-name="Drop_20_Caps">4G 9 Joshua's son</text:span></text:p>
      <text:p text:style-name="P11"><text:span text:style-name="Drop_20_Caps"/></text:p>
      <text:p text:style-name="P55"><text:span text:style-name="Drop_20_Caps"><text:s text:c="4"/>5G 3 Miles Councill of I. of W. Co. IL 5/28/1784 </text:span></text:p>
      <text:p text:style-name="P55"><text:span text:style-name="Drop_20_Caps"><text:s text:c="4"/>Elizabeth, (daughter of Robert Eley) his will R. 1/5/1807 lists his wife </text:span></text:p>
      <text:p text:style-name="P55"><text:span text:style-name="Drop_20_Caps"><text:s text:c="4"/>as Pennah and his children:</text:span></text:p>
      <text:p text:style-name="P11"><text:span text:style-name="Drop_20_Caps"/></text:p>
      <text:p text:style-name="P55"><text:span text:style-name="Drop_20_Caps"><text:s text:c="8"/>6G 1 Hardy Councill, a soldier in 1812 War. VA Militia, 29th Regiment,</text:span></text:p>
      <text:p text:style-name="P55"><text:span text:style-name="Drop_20_Caps"><text:s text:c="8"/>Capt. Joseph Holland, Maj. Joseph Ballard. Enlisted at Smithfield </text:span></text:p>
      <text:p text:style-name="P55"><text:span text:style-name="Drop_20_Caps"><text:s text:c="8"/>July 1813. Later under Capt. John Blunt and Col. F. M. Boykin. Awarded </text:span></text:p>
      <text:p text:style-name="P55"><text:span text:style-name="Drop_20_Caps"><text:s text:c="8"/>120 acres Bounty land, warrant # 79948. Hardy d. 8/29/1845. </text:span></text:p>
      <text:p text:style-name="P55"><text:span text:style-name="Drop_20_Caps"><text:s text:c="8"/>He m. 5/10/1810, Elizabeth, 1790-1858, sister of Nathan Carr. </text:span></text:p>
      <text:p text:style-name="P55"><text:span text:style-name="Drop_20_Caps"><text:s text:c="8"/>His will dated 1844 mentions his daughter</text:span></text:p>
      <text:p text:style-name="P11"><text:span text:style-name="Drop_20_Caps"/></text:p>
      <text:p text:style-name="P55"><text:span text:style-name="Drop_20_Caps"><text:s text:c="12"/>7G 1 Mary Councill b. 18 - </text:span></text:p>
      <text:p text:style-name="P11"><text:span text:style-name="Drop_20_Caps"/></text:p>
      <text:p text:style-name="P55"><text:span text:style-name="Drop_20_Caps"><text:s text:c="8"/>6G 2 Eley Councill 17 - <text:s/>-1816 m. 11/24/1806 Eliza Doles </text:span></text:p>
      <text:p text:style-name="P55"><text:span text:style-name="Drop_20_Caps"><text:s text:c="8"/>in Southampton Co. VA</text:span></text:p>
      <text:p text:style-name="P11"><text:span text:style-name="Drop_20_Caps"/></text:p>
      <text:p text:style-name="P55"><text:span text:style-name="Drop_20_Caps"><text:s text:c="8"/>6G 3 Cherry; Councill m. 4/18/1812 Jonathan Lute: of </text:span></text:p>
      <text:p text:style-name="P55"><text:span text:style-name="Drop_20_Caps"><text:s text:c="8"/>Southampton Co., VA Co. VA</text:span></text:p>
      <text:p text:style-name="P11"><text:span text:style-name="Drop_20_Caps"/></text:p>
      <text:p text:style-name="P55"><text:span text:style-name="Drop_20_Caps"><text:s text:c="8"/>6G 4 Polly Councill <text:s text:c="3"/></text:span></text:p>
      <text:p text:style-name="P11"><text:span text:style-name="Drop_20_Caps"/></text:p>
      <text:p text:style-name="P55"><text:span text:style-name="Drop_20_Caps"><text:s text:c="8"/>6G 5 Elizabeth Councill m. 12/30/1811 Samuel Bridger</text:span></text:p>
      <text:p text:style-name="P11"><text:span text:style-name="Drop_20_Caps"/></text:p>
      <text:p text:style-name="P55"><text:span text:style-name="Drop_20_Caps"><text:s text:c="8"/>6G 6 Ann Councill</text:span></text:p>
      <text:p text:style-name="P11"><text:span text:style-name="Drop_20_Caps"/></text:p>
      <text:p text:style-name="P56"><text:span text:style-name="Drop_20_Caps"><text:s text:c="4"/>5G 1 Lemuel’s son</text:span></text:p>
      <text:p text:style-name="P11"><text:span text:style-name="Drop_20_Caps"/></text:p>
      <text:p text:style-name="P56"><text:span text:style-name="Drop_20_Caps"><text:s text:c="8"/>6G 1 James Councill b. about 1754. His will D. 10/30/1813 R. 9/4/1820 </text:span></text:p>
      <text:p text:style-name="P56"><text:span text:style-name="Drop_20_Caps"><text:s text:c="8"/>in I. of W. Co. mentions three children, the family Bible lists his </text:span></text:p>
      <text:p text:style-name="P56"><text:span text:style-name="Drop_20_Caps"><text:s text:c="8"/>wife Miriam and the following children:</text:span></text:p>
      <text:p text:style-name="P11"><text:span text:style-name="Drop_20_Caps"/></text:p>
      <text:p text:style-name="P56"><text:span text:style-name="Drop_20_Caps"><text:s text:c="12"/>7G 1 Peggy Councill b. 5/8/1775 m. 1/24/1806 Mills Beal</text:span></text:p>
      <text:p text:style-name="P56"><text:span text:style-name="Drop_20_Caps"/></text:p>
      <text:p text:style-name="P56"><text:span text:style-name="Drop_20_Caps"><text:s text:c="12"/>7</text:span><text:span text:style-name="Drop_20_Caps"><text:span text:style-name="T83">G</text:span></text:span><text:span text:style-name="Drop_20_Caps"> 2 Benjamin Councill b. 11/7/1779</text:span></text:p>
      <text:p text:style-name="P56"><text:span text:style-name="Drop_20_Caps"/></text:p>
      <text:p text:style-name="P56"><text:span text:style-name="Drop_20_Caps"><text:s text:c="12"/>7G 3 Jesse Councill b. 9/11/1782 m. 3/19/1804 Polly Beal</text:span></text:p>
      <text:p text:style-name="P56"><text:span text:style-name="Drop_20_Caps"/></text:p>
      <text:p text:style-name="P56"><text:span text:style-name="Drop_20_Caps"><text:s text:c="12"/>7G 4 John Councill b. 5/22/1786</text:span></text:p>
      <text:p text:style-name="P56"><text:span text:style-name="Drop_20_Caps"/></text:p>
      <text:p text:style-name="P56"><text:span text:style-name="Drop_20_Caps"><text:s text:c="12"/>7G 5 Elizabeth Councill b. 10/15/1788</text:span></text:p>
      <text:p text:style-name="P56"><text:span text:style-name="Drop_20_Caps"/></text:p>
      <text:p text:style-name="P56"><text:span text:style-name="Drop_20_Caps"><text:s text:c="12"/>7G 6 Elias Councill b. 7/24/1797 m. 3/4/1819 (8G1) Patsey Councill,</text:span></text:p>
      <text:p text:style-name="P56"><text:span text:style-name="Drop_20_Caps"><text:s text:c="12"/>granddaughter of (6G 1) Cutchin Councill</text:span></text:p>
      <text:h text:style-name="P147" text:outline-level="1"><text:bookmark-start text:name="__RefHeading___Toc44098_2092086697"/><text:span text:style-name="Drop_20_Caps">[33]</text:span><text:bookmark-end text:name="__RefHeading___Toc44098_2092086697"/></text:h>
      <text:p text:style-name="P11"><text:span text:style-name="Drop_20_Caps"/></text:p>
      <text:p text:style-name="P11"><text:span text:style-name="Drop_20_Caps">6G 1 James &amp; Miriam’s son. (Ref: Bible)</text:span></text:p>
      <text:p text:style-name="P11"><text:span text:style-name="Drop_20_Caps"/></text:p>
      <text:p text:style-name="P56"><text:span text:style-name="Drop_20_Caps"><text:s text:c="4"/>7G 2 Benjamin Councill b. 11/7/1779 in I. of W. Co. VA d. about</text:span></text:p>
      <text:p text:style-name="P56"><text:span text:style-name="Drop_20_Caps"><text:s text:c="4"/>1841 m. Charlotte <text:s/>- . Their issue:</text:span></text:p>
      <text:p text:style-name="P11"><text:span text:style-name="Drop_20_Caps"/></text:p>
      <text:p text:style-name="P56"><text:span text:style-name="Drop_20_Caps"><text:s text:c="8"/>8G 1 Wrenney Councill b. 2/1/1808</text:span></text:p>
      <text:p text:style-name="P56"><text:span text:style-name="Drop_20_Caps"/></text:p>
      <text:p text:style-name="P56"><text:span text:style-name="Drop_20_Caps"><text:s text:c="8"/>86 2 Wiley Councill b. 8/13/1811 d. 1885</text:span></text:p>
      <text:p text:style-name="P56"><text:span text:style-name="Drop_20_Caps"/></text:p>
      <text:p text:style-name="P56"><text:span text:style-name="Drop_20_Caps"><text:s text:c="8"/>8G 3 Martha Councill b. 9/25/1814 pl. 9/18/1832 Jonas Edwards</text:span></text:p>
      <text:p text:style-name="P56"><text:span text:style-name="Drop_20_Caps"/></text:p>
      <text:p text:style-name="P56"><text:span text:style-name="Drop_20_Caps"><text:s text:c="8"/>8G 4 James Councill b. 10/15/1816</text:span></text:p>
      <text:p text:style-name="P56"><text:span text:style-name="Drop_20_Caps"/></text:p>
      <text:p text:style-name="P56"><text:span text:style-name="Drop_20_Caps"><text:s text:c="8"/>8G 5 Albert Councill b. 11/21/1819</text:span></text:p>
      <text:p text:style-name="P56"><text:span text:style-name="Drop_20_Caps"/></text:p>
      <text:p text:style-name="P56"><text:span text:style-name="Drop_20_Caps"><text:s text:c="8"/>8G 6 Charlotte Councill b. 4/21/1822</text:span></text:p>
      <text:p text:style-name="P56"><text:span text:style-name="Drop_20_Caps"/></text:p>
      <text:p text:style-name="P56"><text:span text:style-name="Drop_20_Caps"><text:s text:c="8"/>8G 7 Benjamin D. Councill b. 1/23/1825</text:span></text:p>
      <text:p text:style-name="P56"><text:span text:style-name="Drop_20_Caps"/></text:p>
      <text:p text:style-name="P56"><text:span text:style-name="Drop_20_Caps"><text:s text:c="8"/>86 8 Elmina Councill b. 10/12/1827</text:span></text:p>
      <text:p text:style-name="P56"><text:span text:style-name="Drop_20_Caps"/></text:p>
      <text:p text:style-name="P56"><text:span text:style-name="Drop_20_Caps"><text:s text:c="8"/>8G 9 Polly Arlina Councill b. 9/7/1830. This family lived in </text:span></text:p>
      <text:p text:style-name="P56"><text:span text:style-name="Drop_20_Caps"><text:s text:c="8"/>I. of W. Co.VA </text:span></text:p>
      <text:h text:style-name="P147" text:outline-level="1"><text:bookmark-start text:name="__RefHeading___Toc44100_2092086697"/><text:span text:style-name="Drop_20_Caps">[34]</text:span><text:bookmark-end text:name="__RefHeading___Toc44100_2092086697"/></text:h>
      <text:p text:style-name="P11"><text:span text:style-name="Drop_20_Caps">6G 1 James &amp; Miriam's son. (Ref: Bible)</text:span></text:p>
      <text:p text:style-name="P11"><text:span text:style-name="Drop_20_Caps"/></text:p>
      <text:p text:style-name="P56"><text:span text:style-name="Drop_20_Caps"><text:s text:c="4"/>7G 3 Jesse Councill b. 9/11/1782 in I. of W. Co. VA </text:span></text:p>
      <text:p text:style-name="P56"><text:span text:style-name="Drop_20_Caps"><text:s text:c="4"/>m. 3/19/1804 Polly Beal. Their issue:</text:span></text:p>
      <text:p text:style-name="P11"><text:span text:style-name="Drop_20_Caps"/></text:p>
      <text:p text:style-name="P56"><text:span text:style-name="Drop_20_Caps"><text:s text:c="8"/>8G 1 Noel Councill b. Christmas day 1808</text:span></text:p>
      <text:p text:style-name="P11"><text:span text:style-name="Drop_20_Caps"/></text:p>
      <text:p text:style-name="P56"><text:span text:style-name="Drop_20_Caps"><text:s text:c="8"/>8G 2 Fannah Councill b. 6/6/1811</text:span></text:p>
      <text:p text:style-name="P11"><text:span text:style-name="Drop_20_Caps"/></text:p>
      <text:p text:style-name="P56"><text:span text:style-name="Drop_20_Caps"><text:s text:c="8"/>8G 3 Edwin Councill b. 1/11/1816</text:span></text:p>
      <text:p text:style-name="P11"><text:span text:style-name="Drop_20_Caps"/></text:p>
      <text:p text:style-name="P56"><text:span text:style-name="Drop_20_Caps"><text:s text:c="8"/>8G 4 Marandah Councill b. 2/4/1819 d. Jan. 1853</text:span></text:p>
      <text:h text:style-name="P147" text:outline-level="1"><text:bookmark-start text:name="__RefHeading___Toc44102_2092086697"/><text:span text:style-name="Drop_20_Caps">[35]</text:span><text:bookmark-end text:name="__RefHeading___Toc44102_2092086697"/></text:h>
      <text:p text:style-name="P11"><text:span text:style-name="Drop_20_Caps"/></text:p>
      <text:p text:style-name="P11"><text:span text:style-name="Drop_20_Caps">6G 1 James &amp; Miriam’s son</text:span></text:p>
      <text:p text:style-name="P11"><text:span text:style-name="Drop_20_Caps"/></text:p>
      <text:p text:style-name="P56"><text:span text:style-name="Drop_20_Caps"><text:s text:c="4"/>7G 4 John Councill b. 5/22/1786 r. I. of W. Co. &amp; Portsmouth, VA </text:span></text:p>
      <text:p text:style-name="P56"><text:span text:style-name="Drop_20_Caps"><text:s text:c="4"/>m. 8/16/1823 Sarah Moore. Issue:</text:span></text:p>
      <text:p text:style-name="P11"><text:span text:style-name="Drop_20_Caps"/></text:p>
      <text:p text:style-name="P56"><text:span text:style-name="Drop_20_Caps"><text:s text:c="8"/>8G 1 Lemuel Councill d. in youth</text:span></text:p>
      <text:p text:style-name="P27"><text:span text:style-name="Drop_20_Caps"/></text:p>
      <text:p text:style-name="P56"><text:span text:style-name="Drop_20_Caps"><text:s text:c="8"/>8G 2 Jam</text:span><text:span text:style-name="Drop_20_Caps"><text:span text:style-name="T24">e</text:span></text:span><text:span text:style-name="Drop_20_Caps">s Calvin Councill b. 12/10/1825 m. 5/4/1854 Mary 15., </text:span></text:p>
      <text:p text:style-name="P56"><text:span text:style-name="Drop_20_Caps"><text:s text:c="8"/>sister of Capt. James R. Smith of King &amp; Queen Co., VA </text:span></text:p>
      <text:p text:style-name="P56"><text:span text:style-name="Drop_20_Caps"><text:s text:c="8"/>James Calvin Councill was a devout Christian gentleman. His father </text:span></text:p>
      <text:p text:style-name="P56"><text:span text:style-name="Drop_20_Caps"><text:s text:c="8"/>was one of the founders of the Beaver Dam Baptist Church of I. of W. Co. </text:span></text:p>
      <text:p text:style-name="P56"><text:span text:style-name="Drop_20_Caps"><text:s text:c="8"/>VA June 22, 1939 Colonel William Couper. Executive Officer and</text:span></text:p>
      <text:p text:style-name="P56"><text:span text:style-name="Drop_20_Caps"><text:s text:c="8"/>Historiographer of the VA Military Institute, Lexington, VA, wrote:</text:span></text:p>
      <text:p text:style-name="P27"><text:span text:style-name="Drop_20_Caps"/></text:p>
      <text:p text:style-name="P56"><text:span text:style-name="Drop_20_Caps"><text:s text:c="8"/>"Lt. Col. James Calvin Councill, who was known by his middle name, </text:span></text:p>
      <text:p text:style-name="P56"><text:span text:style-name="Drop_20_Caps"><text:s text:c="8"/>was graduated at this institution on July 4, 1848, at which time he </text:span></text:p>
      <text:p text:style-name="P56"><text:span text:style-name="Drop_20_Caps"><text:s text:c="8"/>stood two in a class of 24 graduates. He was a Lt. C01. in the 26</text:span><text:span text:style-name="Drop_20_Caps"><text:span text:style-name="T29">th</text:span></text:span></text:p>
      <text:p text:style-name="P56"><text:span text:style-name="Drop_20_Caps"><text:span text:style-name="T84"><text:s text:c="8"/></text:span></text:span><text:span text:style-name="Drop_20_Caps">Regiment of Virginia Volunteers which was later known as the 26</text:span><text:span text:style-name="Drop_20_Caps"><text:span text:style-name="T29">th</text:span></text:span></text:p>
      <text:p text:style-name="P56"><text:span text:style-name="Drop_20_Caps"><text:s text:c="8"/>Virginia Infantry ... He taught at the old fleetwood Academy which </text:span></text:p>
      <text:p text:style-name="P56"><text:span text:style-name="Drop_20_Caps"><text:s text:c="8"/>is five miles from Aberdeen in King and Queen County, and in time it </text:span></text:p>
      <text:p text:style-name="P56"><text:span text:style-name="Drop_20_Caps"><text:s text:c="8"/>was known as the Aberdeen Academy. He taught at V. M. I. for one year </text:span></text:p>
      <text:p text:style-name="P56"><text:span text:style-name="Drop_20_Caps"><text:s text:c="8"/>while he was a cadet. Colonel Councill died Jan. 22, 1904."</text:span></text:p>
      <text:p text:style-name="P56"><text:span text:style-name="Drop_20_Caps"/></text:p>
      <text:p text:style-name="P56"><text:span text:style-name="Drop_20_Caps"><text:s text:c="8"/></text:span><text:span text:style-name="Drop_20_Caps"><text:span text:style-name="T83">H</text:span></text:span><text:span text:style-name="Drop_20_Caps">e was active in the Confederate Army and a leading member of </text:span></text:p>
      <text:p text:style-name="P56"><text:span text:style-name="Drop_20_Caps"><text:s text:c="8"/>St. Stephen’s Baptist Church, King &amp; Queen Co. VA His children were:</text:span></text:p>
      <text:p text:style-name="P11"><text:span text:style-name="Drop_20_Caps"/></text:p>
      <text:p text:style-name="P56"><text:span text:style-name="Drop_20_Caps"><text:s text:c="12"/>9</text:span><text:span text:style-name="Drop_20_Caps"><text:span text:style-name="T83">G</text:span></text:span><text:span text:style-name="Drop_20_Caps"> 1 George Moore Councill, never married</text:span></text:p>
      <text:p text:style-name="P11"><text:span text:style-name="Drop_20_Caps"/></text:p>
      <text:p text:style-name="P56"><text:span text:style-name="Drop_20_Caps"><text:s text:c="12"/>9G 2 Mary Brook Councill, m. John A. Randolph of FL</text:span></text:p>
      <text:p text:style-name="P11"><text:span text:style-name="Drop_20_Caps"/></text:p>
      <text:p text:style-name="P56"><text:span text:style-name="Drop_20_Caps"><text:s text:c="12"/>9G 3 Florence Calvin Councill, supplied some of this, </text:span></text:p>
      <text:p text:style-name="P56"><text:span text:style-name="Drop_20_Caps"><text:s text:c="12"/>m. Robert Tunstall Peirce, r. Newport News, VA They had</text:span></text:p>
      <text:p text:style-name="P56"><text:span text:style-name="Drop_20_Caps"><text:s text:c="12"/>Mary Graham Peirce b. 1902 and Robert Tunstall Peirce III.</text:span></text:p>
      <text:p text:style-name="P11"><text:span text:style-name="Drop_20_Caps"/></text:p>
      <text:p text:style-name="P56"><text:span text:style-name="Drop_20_Caps"><text:s text:c="12"/>9G 4 Gertrude G. Councill, m. Dr. F. D. Willis</text:span></text:p>
      <text:p text:style-name="P11"><text:span text:style-name="Drop_20_Caps"/></text:p>
      <text:p text:style-name="P56"><text:span text:style-name="Drop_20_Caps"><text:s text:c="12"/>9G 5 H. Garland Councill, m. 1st L. W. Gregory and </text:span></text:p>
      <text:p text:style-name="P56"><text:span text:style-name="Drop_20_Caps"><text:s text:c="12"/>m. 2d C. H. Sullavan. They had Margaret Sullavan, actress.</text:span></text:p>
      <text:h text:style-name="P147" text:outline-level="1"><text:bookmark-start text:name="__RefHeading___Toc44104_2092086697"/><text:span text:style-name="Drop_20_Caps">[3</text:span><text:span text:style-name="Drop_20_Caps"><text:span text:style-name="T13">6</text:span></text:span><text:span text:style-name="Drop_20_Caps">]</text:span><text:bookmark-end text:name="__RefHeading___Toc44104_2092086697"/></text:h>
      <text:p text:style-name="P11"><text:span text:style-name="Drop_20_Caps"/></text:p>
      <text:p text:style-name="P11"><text:span text:style-name="Drop_20_Caps">7G 2 Benjamin &amp; Charlotte's son. (Ref: Bible)</text:span></text:p>
      <text:p text:style-name="P11"><text:span text:style-name="Drop_20_Caps"/></text:p>
      <text:p text:style-name="P57"><text:span text:style-name="Drop_20_Caps"><text:s text:c="4"/>8</text:span><text:span text:style-name="Drop_20_Caps"><text:span text:style-name="T85">G</text:span></text:span><text:span text:style-name="Drop_20_Caps"> 2 Wiley Councill b. 8/13/1811 in I. of W. Co. VA </text:span></text:p>
      <text:p text:style-name="P57"><text:span text:style-name="Drop_20_Caps"><text:s text:c="4"/>m. 2/15/1830 Nancy Howell b. - d. 5/19/1877. Their issue:</text:span></text:p>
      <text:p text:style-name="P11"><text:span text:style-name="Drop_20_Caps"/></text:p>
      <text:p text:style-name="P57"><text:span text:style-name="Drop_20_Caps"><text:s text:c="8"/>9</text:span><text:span text:style-name="Drop_20_Caps"><text:span text:style-name="T85">G</text:span></text:span><text:span text:style-name="Drop_20_Caps"> 1 David Reddick Councill b. 4/25/1831 d. 1832</text:span></text:p>
      <text:p text:style-name="P11"><text:span text:style-name="Drop_20_Caps"/></text:p>
      <text:p text:style-name="P57"><text:span text:style-name="Drop_20_Caps"><text:s text:c="8"/>9G 2 John Thomas Councill b. 11/9/1833 d. in youth</text:span></text:p>
      <text:p text:style-name="P11"><text:span text:style-name="Drop_20_Caps"/></text:p>
      <text:p text:style-name="P57"><text:span text:style-name="Drop_20_Caps"><text:s text:c="8"/>9G 3 Joseph Godwin Councill b. 1/22/1836 d. 2/9/1911 C. S. A.</text:span></text:p>
      <text:p text:style-name="P11"><text:span text:style-name="Drop_20_Caps"/></text:p>
      <text:p text:style-name="P57"><text:span text:style-name="Drop_20_Caps"><text:s text:c="8"/>96 4 Wealthy Ann Charlotte Councill b. 4/25/1838 d. 1/2/1906</text:span></text:p>
      <text:p text:style-name="P11"><text:span text:style-name="Drop_20_Caps"/></text:p>
      <text:p text:style-name="P57"><text:span text:style-name="Drop_20_Caps"><text:s text:c="8"/>9G 5 John Parker Councill b. 9/27/1840 d. in youth</text:span></text:p>
      <text:p text:style-name="P11"><text:span text:style-name="Drop_20_Caps"/></text:p>
      <text:p text:style-name="P57"><text:span text:style-name="Drop_20_Caps"><text:s text:c="8"/>9G 6 Neverson Auguston Councill b. 7/9/1842</text:span></text:p>
      <text:p text:style-name="P11"><text:span text:style-name="Drop_20_Caps"/></text:p>
      <text:p text:style-name="P57"><text:span text:style-name="Drop_20_Caps"><text:s text:c="8"/>9G 7 Sarah Rebecca Councill b. 3/23/1844 d. 5/20/1873</text:span></text:p>
      <text:p text:style-name="P11"><text:span text:style-name="Drop_20_Caps"/></text:p>
      <text:p text:style-name="P57"><text:span text:style-name="Drop_20_Caps"><text:s text:c="8"/>9G 8 George Thomas Councill b. 11/15/1847 <text:s text:c="14"/>} Tw</text:span><text:span text:style-name="Drop_20_Caps"><text:span text:style-name="T85">in</text:span></text:span><text:span text:style-name="Drop_20_Caps">s</text:span></text:p>
      <text:p text:style-name="P11"><text:span text:style-name="Drop_20_Caps"><text:s text:c="64"/></text:span><text:span text:style-name="Drop_20_Caps"><text:span text:style-name="T85">}</text:span></text:span></text:p>
      <text:p text:style-name="P57"><text:span text:style-name="Drop_20_Caps"><text:s text:c="8"/>9G 9 Edward Alberges Councill b. 11/15/1847 d. 9/8/1928 } Tw</text:span><text:span text:style-name="Drop_20_Caps"><text:span text:style-name="T85">in</text:span></text:span><text:span text:style-name="Drop_20_Caps">s</text:span></text:p>
      <text:p text:style-name="P11"><text:span text:style-name="Drop_20_Caps"/></text:p>
      <text:p text:style-name="P57"><text:span text:style-name="Drop_20_Caps"><text:s text:c="8"/>9G 10 Martha Susan Councill b. 11/3/1850 d. 10/18/1908 </text:span></text:p>
      <text:p text:style-name="P57"><text:span text:style-name="Drop_20_Caps"><text:s text:c="8"/>m. 1st - Barnham, m. 2nd Gus Butler. <text:s/>This family lived in</text:span></text:p>
      <text:p text:style-name="P57"><text:span text:style-name="Drop_20_Caps"><text:s text:c="8"/>Isle of Wight County, VA</text:span></text:p>
      <text:h text:style-name="P147" text:outline-level="1"><text:bookmark-start text:name="__RefHeading___Toc44106_2092086697"/><text:span text:style-name="Drop_20_Caps">[37]</text:span><text:bookmark-end text:name="__RefHeading___Toc44106_2092086697"/></text:h>
      <text:p text:style-name="P11"><text:span text:style-name="Drop_20_Caps"/></text:p>
      <text:p text:style-name="P11"><text:span text:style-name="Drop_20_Caps">7G 2 Benjamin &amp; Charlotte’s son. (Ref: Mr. and Mrs. U. M. Councill, Walkerton, VA)</text:span></text:p>
      <text:p text:style-name="P11"><text:span text:style-name="Drop_20_Caps"/></text:p>
      <text:p text:style-name="P57"><text:span text:style-name="Drop_20_Caps"><text:s text:c="4"/>8G 4 James Councill b. 1816 d. 3/7/1890 I. I. of W. Co. VA </text:span></text:p>
      <text:p text:style-name="P57"><text:span text:style-name="Drop_20_Caps"><text:s text:c="4"/>m. 1842 Lucinda Ann Beal b. 1823 d. 2/29/1902. Both b</text:span><text:span text:style-name="Drop_20_Caps"><text:span text:style-name="T85">ur</text:span></text:span><text:span text:style-name="Drop_20_Caps">ied at Beaverdam Baptist</text:span></text:p>
      <text:p text:style-name="P57"><text:span text:style-name="Drop_20_Caps"><text:s text:c="4"/>Church. Issue:</text:span></text:p>
      <text:p text:style-name="P11"><text:span text:style-name="Drop_20_Caps"/></text:p>
      <text:p text:style-name="P57"><text:span text:style-name="Drop_20_Caps"><text:s text:c="8"/>9G 1 Joshua COundll b. 8/7/1843 never married</text:span></text:p>
      <text:p text:style-name="P11"><text:span text:style-name="Drop_20_Caps"/></text:p>
      <text:p text:style-name="P57"><text:span text:style-name="Drop_20_Caps"><text:s text:c="8"/>9G 2 Benjamin Councill b. 11/9/1844 d. 9/12/1857</text:span></text:p>
      <text:p text:style-name="P11"><text:span text:style-name="Drop_20_Caps"/></text:p>
      <text:p text:style-name="P57"><text:span text:style-name="Drop_20_Caps"><text:s text:c="8"/>9G 3 William H. Councill b. 9/29/1851</text:span></text:p>
      <text:p text:style-name="P11"><text:span text:style-name="Drop_20_Caps"/></text:p>
      <text:p text:style-name="P57"><text:span text:style-name="Drop_20_Caps"><text:s text:c="8"/>9G 4 Charlotte Mittie Councill b. 6/19/1854 m. - - <text:s/>Johnson</text:span></text:p>
      <text:p text:style-name="P11"><text:span text:style-name="Drop_20_Caps"/></text:p>
      <text:p text:style-name="P57"><text:span text:style-name="Drop_20_Caps"><text:s text:c="8"/>9G 5 George Thomas Edward Councill b. 4/22/1858 d. 8/20/1940</text:span></text:p>
      <text:p text:style-name="P11"><text:span text:style-name="Drop_20_Caps"/></text:p>
      <text:p text:style-name="P57"><text:span text:style-name="Drop_20_Caps"><text:s text:c="8"/>9G 6 John Jefferson Councill b. 10/22/1861 ,</text:span></text:p>
      <text:p text:style-name="P11"><text:span text:style-name="Drop_20_Caps"/></text:p>
      <text:p text:style-name="P57"><text:span text:style-name="Drop_20_Caps"><text:s text:c="8"/>9G 7 James Councill b. 10/22/1861 } Twms</text:span></text:p>
      <text:p text:style-name="P11"><text:span text:style-name="Drop_20_Caps"/></text:p>
      <text:p text:style-name="P57"><text:span text:style-name="Drop_20_Caps"><text:s text:c="8"/>9G 8 Junius Councill b. 9/12/1865</text:span></text:p>
      <text:p text:style-name="P11"><text:span text:style-name="Drop_20_Caps"/></text:p>
      <text:p text:style-name="P57"><text:span text:style-name="Drop_20_Caps"><text:s text:c="8"/>9G </text:span><text:span text:style-name="Drop_20_Caps"><text:span text:style-name="T85">9</text:span></text:span><text:span text:style-name="Drop_20_Caps"> George Thomas Edward Councill b. 1858 m. Geneva Snipes. Issue:</text:span></text:p>
      <text:p text:style-name="P11"><text:span text:style-name="Drop_20_Caps"/></text:p>
      <text:p text:style-name="P57"><text:span text:style-name="Drop_20_Caps"><text:s text:c="12"/>10G 1 William Amacy Councill m. Annie Councill</text:span></text:p>
      <text:p text:style-name="P11"><text:span text:style-name="Drop_20_Caps"/></text:p>
      <text:p text:style-name="P57"><text:span text:style-name="Drop_20_Caps"><text:s text:c="12"/>10G 2 Milliard Godfrey Councill b. 1885 m. (10G 3) Nellie Rodman,</text:span></text:p>
      <text:p text:style-name="P57"><text:span text:style-name="Drop_20_Caps"><text:s text:c="12"/>daughter of George Thomas Councill</text:span></text:p>
      <text:p text:style-name="P11"><text:span text:style-name="Drop_20_Caps"/></text:p>
      <text:p text:style-name="P57"><text:span text:style-name="Drop_20_Caps"><text:s text:c="12"/>10G 3 Jesse Elmer Councill m. Lida Wood</text:span></text:p>
      <text:p text:style-name="P11"><text:span text:style-name="Drop_20_Caps"/></text:p>
      <text:p text:style-name="P57"><text:span text:style-name="Drop_20_Caps"><text:s text:c="12"/>10G 4 Kennith George Councill</text:span></text:p>
      <text:p text:style-name="P11"><text:span text:style-name="Drop_20_Caps"/></text:p>
      <text:p text:style-name="P57"><text:span text:style-name="Drop_20_Caps"><text:s text:c="12"/>10G 5 Nippie Ann Councill m. Charles Coflman</text:span></text:p>
      <text:p text:style-name="P11"><text:span text:style-name="Drop_20_Caps"/></text:p>
      <text:p text:style-name="P57"><text:span text:style-name="Drop_20_Caps"><text:s text:c="12"/>10G 6 Harvie Linwood Councill m. Sarah Daughtry</text:span></text:p>
      <text:h text:style-name="P147" text:outline-level="1"><text:bookmark-start text:name="__RefHeading___Toc44108_2092086697"/><text:span text:style-name="Drop_20_Caps">[3</text:span><text:span text:style-name="Drop_20_Caps"><text:span text:style-name="T13">8</text:span></text:span><text:span text:style-name="Drop_20_Caps">]</text:span><text:bookmark-end text:name="__RefHeading___Toc44108_2092086697"/></text:h>
      <text:p text:style-name="P11"><text:span text:style-name="Drop_20_Caps">7G 2 Benjamin &amp; Charlotte's son</text:span></text:p>
      <text:p text:style-name="P11"><text:span text:style-name="Drop_20_Caps"/></text:p>
      <text:p text:style-name="P57"><text:span text:style-name="Drop_20_Caps"><text:s text:c="4"/>8G 7 Benjamin D. Councill b. 1/23/1825 d. 1901 was a soldier of the</text:span></text:p>
      <text:p text:style-name="P57"><text:span text:style-name="Drop_20_Caps"><text:s text:c="4"/>Confederate Army, Co. F, 6lst VA Inf. Regiment. </text:span></text:p>
      <text:p text:style-name="P57"><text:span text:style-name="Drop_20_Caps"><text:s text:c="4"/>m. Elizabeth Gardner b. 1826 d. 5/13/1900. Both buried at</text:span></text:p>
      <text:p text:style-name="P57"><text:span text:style-name="Drop_20_Caps"><text:s text:c="4"/>Beaverdam Baptist Church. Issue:</text:span></text:p>
      <text:p text:style-name="P11"><text:span text:style-name="Drop_20_Caps"/></text:p>
      <text:p text:style-name="P57"><text:span text:style-name="Drop_20_Caps"><text:s text:c="8"/>9G 1 Adelaide Councill b. 1851 m. Bob Saunders</text:span></text:p>
      <text:p text:style-name="P11"><text:span text:style-name="Drop_20_Caps"/></text:p>
      <text:p text:style-name="P57"><text:span text:style-name="Drop_20_Caps"><text:s text:c="8"/>9G 2 James Elbert Councill 1853-1919 m. 2/3/1885 </text:span></text:p>
      <text:p text:style-name="P57"><text:span text:style-name="Drop_20_Caps"><text:s text:c="8"/>(7G 6) Cassandra G., 1850-1905, daughter of </text:span></text:p>
      <text:p text:style-name="P57"><text:span text:style-name="Drop_20_Caps"><text:s text:c="8"/>(6G 8) George Washington and Martha Councill of I. of W. Co. VA</text:span></text:p>
      <text:p text:style-name="P11"><text:span text:style-name="Drop_20_Caps"/></text:p>
      <text:p text:style-name="P57"><text:span text:style-name="Drop_20_Caps"><text:s text:c="8"/>9G 3 Jesse T. Councill b. 11/10/1855 d. 10/4/1883</text:span></text:p>
      <text:p text:style-name="P11"><text:span text:style-name="Drop_20_Caps"/></text:p>
      <text:p text:style-name="P57"><text:span text:style-name="Drop_20_Caps"><text:s text:c="8"/>9G 4 Margaret Councill b. 1858</text:span></text:p>
      <text:p text:style-name="P11"><text:span text:style-name="Drop_20_Caps"/></text:p>
      <text:p text:style-name="P57"><text:span text:style-name="Drop_20_Caps"><text:s text:c="8"/>9G 5 Benjamin F. Councill b. 2/18/1861 d. 4/24/1906 m. </text:span></text:p>
      <text:p text:style-name="P57"><text:span text:style-name="Drop_20_Caps"><text:s text:c="8"/>(10G 4) Cassandra Fowler r. I. of W. Co. VA</text:span></text:p>
      <text:p text:style-name="P11"><text:span text:style-name="Drop_20_Caps"/></text:p>
      <text:p text:style-name="P57"><text:span text:style-name="Drop_20_Caps"><text:s text:c="8"/>9G 6 Julius L. Councill 1866-1922 m. (10</text:span><text:span text:style-name="Drop_20_Caps"><text:span text:style-name="T85">G</text:span></text:span><text:span text:style-name="Drop_20_Caps"> 5) Idawally Zamde Councill </text:span></text:p>
      <text:p text:style-name="P57"><text:span text:style-name="Drop_20_Caps"><text:s text:c="8"/>b. 1869 1. Richmond, VA</text:span></text:p>
      <text:p text:style-name="P11"><text:span text:style-name="Drop_20_Caps"/></text:p>
      <text:p text:style-name="P57"><text:span text:style-name="Drop_20_Caps"><text:s text:c="8"/>9G 7 Joshua Councill b. 6/15/1869 d. 3/13/1893. This family lived in</text:span></text:p>
      <text:p text:style-name="P57"><text:span text:style-name="Drop_20_Caps"><text:s text:c="8"/></text:span><text:span text:style-name="Drop_20_Caps"><text:span text:style-name="T85">I</text:span></text:span><text:span text:style-name="Drop_20_Caps">sle of Wight County, VA</text:span></text:p>
      <text:h text:style-name="P144" text:outline-level="1"><text:span text:style-name="Drop_20_Caps"/></text:h>
      <text:h text:style-name="P147" text:outline-level="1"><text:bookmark-start text:name="__RefHeading___Toc44110_2092086697"/><text:span text:style-name="Drop_20_Caps">[39]</text:span><text:bookmark-end text:name="__RefHeading___Toc44110_2092086697"/></text:h>
      <text:p text:style-name="P11"><text:span text:style-name="Drop_20_Caps"/></text:p>
      <text:p text:style-name="P11"><text:span text:style-name="Drop_20_Caps">8G 2 Wiley &amp; Nancy’s son</text:span></text:p>
      <text:p text:style-name="P11"><text:span text:style-name="Drop_20_Caps"/></text:p>
      <text:p text:style-name="P57"><text:span text:style-name="Drop_20_Caps"><text:s text:c="4"/>9G 3 Joseph Godwin Councill b. 1/22/1836 in I. of W. Co. VA m. 12/19/1861</text:span></text:p>
      <text:p text:style-name="P57"><text:span text:style-name="Drop_20_Caps"><text:s text:c="4"/>IN Virginia, b. 1844 d. 12/7/1901, daughter of John H. &amp; </text:span></text:p>
      <text:p text:style-name="P57"><text:span text:style-name="Drop_20_Caps"><text:s text:c="4"/>Lucy Ann Daughtrey Davis. Issue:</text:span></text:p>
      <text:p text:style-name="P11"><text:span text:style-name="Drop_20_Caps"/></text:p>
      <text:p text:style-name="P57"><text:span text:style-name="Drop_20_Caps"><text:s text:c="8"/>10</text:span><text:span text:style-name="Drop_20_Caps"><text:span text:style-name="T85">G</text:span></text:span><text:span text:style-name="Drop_20_Caps"> 1 Joseph Godwin Councill 1862-1933 m. 1907 Nannie L. Boret</text:span></text:p>
      <text:p text:style-name="P11"><text:span text:style-name="Drop_20_Caps"/></text:p>
      <text:p text:style-name="P57"><text:span text:style-name="Drop_20_Caps"><text:s text:c="8"/>10G 2 Adina Bethsenia Councill 1864-1933 m. Josepheus Augustus Fowler. </text:span></text:p>
      <text:p text:style-name="P57"><text:span text:style-name="Drop_20_Caps"><text:s text:c="8"/>Issue:</text:span></text:p>
      <text:p text:style-name="P11"><text:span text:style-name="Drop_20_Caps"/></text:p>
      <text:p text:style-name="P57"><text:span text:style-name="Drop_20_Caps"><text:s text:c="12"/>11G 1 Ethel Fowler m. Henry Duck</text:span></text:p>
      <text:p text:style-name="P11"><text:span text:style-name="Drop_20_Caps"/></text:p>
      <text:p text:style-name="P57"><text:span text:style-name="Drop_20_Caps"><text:s text:c="12"/>11G 2 Virginia Fowler m. J. S. Allen</text:span></text:p>
      <text:p text:style-name="P11"><text:span text:style-name="Drop_20_Caps"/></text:p>
      <text:p text:style-name="P57"><text:span text:style-name="Drop_20_Caps"><text:s text:c="12"/>11G 3 Ruth Fowler m. <text:s/>- </text:span></text:p>
      <text:p text:style-name="P11"><text:span text:style-name="Drop_20_Caps"/></text:p>
      <text:p text:style-name="P57"><text:span text:style-name="Drop_20_Caps"><text:s text:c="12"/>11</text:span><text:span text:style-name="Drop_20_Caps"><text:span text:style-name="T85">G</text:span></text:span><text:span text:style-name="Drop_20_Caps"> 4 Ursula Fowler m. Clyde, son of John L. Eley of Franklin, VA</text:span></text:p>
      <text:p text:style-name="P11"><text:span text:style-name="Drop_20_Caps"/></text:p>
      <text:p text:style-name="P57"><text:span text:style-name="Drop_20_Caps"><text:s text:c="12"/>11G 5 Joseph Fowler</text:span></text:p>
      <text:p text:style-name="P11"><text:span text:style-name="Drop_20_Caps"/></text:p>
      <text:p text:style-name="P57"><text:span text:style-name="Drop_20_Caps"><text:span text:style-name="T85"><text:s text:c="12"/>11</text:span></text:span><text:span text:style-name="Drop_20_Caps">G 6 Broadus Fowler</text:span></text:p>
      <text:p text:style-name="P11"><text:span text:style-name="Drop_20_Caps"/></text:p>
      <text:p text:style-name="P57"><text:span text:style-name="Drop_20_Caps"><text:s text:c="12"/>11G 7 John Fowler</text:span></text:p>
      <text:p text:style-name="P11"><text:span text:style-name="Drop_20_Caps"/></text:p>
      <text:p text:style-name="P57"><text:span text:style-name="Drop_20_Caps"><text:s text:c="8"/>10G 3 Olynthus Marmaduke Councill b. 4/9/1866 113. 12/21/1903 </text:span></text:p>
      <text:p text:style-name="P57"><text:span text:style-name="Drop_20_Caps"><text:s text:c="8"/>Sarah Alice Saunders. Issue:</text:span></text:p>
      <text:p text:style-name="P11"><text:span text:style-name="Drop_20_Caps"/></text:p>
      <text:p text:style-name="P57"><text:span text:style-name="Drop_20_Caps"><text:s text:c="12"/>11G 1 Nell Davis Councill</text:span></text:p>
      <text:p text:style-name="P11"><text:span text:style-name="Drop_20_Caps"/></text:p>
      <text:p text:style-name="P57"><text:span text:style-name="Drop_20_Caps"><text:s text:c="12"/>11G 2 Sarah Councill</text:span></text:p>
      <text:p text:style-name="P11"><text:span text:style-name="Drop_20_Caps"/></text:p>
      <text:p text:style-name="P57"><text:span text:style-name="Drop_20_Caps"><text:s text:c="12"/>11G 3 (son) Councill</text:span></text:p>
      <text:p text:style-name="P104"><text:span text:style-name="Drop_20_Caps"/></text:p>
      <text:p text:style-name="P57"><text:span text:style-name="Drop_20_Caps"><text:s text:c="8"/>10G 4 Uncas Mineco Councill b. 1/11/1868 m. 2/5/1891 Dora Belle </text:span></text:p>
      <text:p text:style-name="P57"><text:span text:style-name="Drop_20_Caps"><text:s text:c="8"/>b. 3/29/1872, d. 1940, daughter of Thomas H. &amp; Eudora Smith Johnson,</text:span></text:p>
      <text:p text:style-name="P57"><text:span text:style-name="Drop_20_Caps"><text:s text:c="8"/>r. Walkerton, VA Issue:</text:span></text:p>
      <text:p text:style-name="P11"><text:span text:style-name="Drop_20_Caps"/></text:p>
      <text:p text:style-name="P58"><text:span text:style-name="Drop_20_Caps"><text:s text:c="12"/>11</text:span><text:span text:style-name="Drop_20_Caps"><text:span text:style-name="T86">G</text:span></text:span><text:span text:style-name="Drop_20_Caps"> 1 Son b. 1892 d. age 10 days</text:span></text:p>
      <text:p text:style-name="P11"><text:span text:style-name="Drop_20_Caps"/></text:p>
      <text:p text:style-name="P58"><text:span text:style-name="Drop_20_Caps"><text:s text:c="12"/>11G 2 Russell Davis Councill b. 1894 r. Norfolk, VA m. 1915</text:span></text:p>
      <text:p text:style-name="P58"><text:span text:style-name="Drop_20_Caps"><text:s text:c="12"/>Emma Virginia, daughter of Erasmus Clayton McSparran. Issue:</text:span></text:p>
      <text:p text:style-name="P11"><text:span text:style-name="Drop_20_Caps"/></text:p>
      <text:p text:style-name="P58"><text:span text:style-name="Drop_20_Caps"><text:s text:c="12"/><text:tab/>12G 1 Russell Davis Councill it. b. 1916</text:span></text:p>
      <text:p text:style-name="P58"><text:span text:style-name="Drop_20_Caps"/></text:p>
      <text:p text:style-name="P58"><text:span text:style-name="Drop_20_Caps"><text:s text:c="12"/><text:tab/>12G 2 Emma Virginia Councill b. 1919</text:span></text:p>
      <text:p text:style-name="P58"><text:span text:style-name="Drop_20_Caps"/></text:p>
      <text:p text:style-name="P11"><text:span text:style-name="Drop_20_Caps"><text:tab/><text:tab/><text:tab/></text:span><text:span text:style-name="Drop_20_Caps"><text:span text:style-name="T86">12</text:span></text:span><text:span text:style-name="Drop_20_Caps">G 3 James Woodward Councill b. 1921</text:span></text:p>
      <text:p text:style-name="P11"><text:span text:style-name="Drop_20_Caps"/></text:p>
      <text:p text:style-name="P58"><text:span text:style-name="Drop_20_Caps"><text:s text:c="12"/>11</text:span><text:span text:style-name="Drop_20_Caps"><text:span text:style-name="T86">G</text:span></text:span><text:span text:style-name="Drop_20_Caps"> 3 Edith Louise Councill b. 1896 r. Hopewell, VA m. 1923</text:span></text:p>
      <text:p text:style-name="P58"><text:span text:style-name="Drop_20_Caps"><text:s text:c="12"/></text:span><text:span text:style-name="Drop_20_Caps"><text:span text:style-name="T86">W</text:span></text:span><text:span text:style-name="Drop_20_Caps">illiam Guy, son of Vincent C. Ancell</text:span></text:p>
      <text:p text:style-name="P11"><text:span text:style-name="Drop_20_Caps"/></text:p>
      <text:p text:style-name="P58"><text:span text:style-name="Drop_20_Caps"><text:s text:c="8"/>10G 5 Idawalley Zaracle Councill b. 10/5/1869 m. 2/4/1890 (9G 6)</text:span></text:p>
      <text:p text:style-name="P58"><text:span text:style-name="Drop_20_Caps"><text:s text:c="8"/>Julius L. Councill 1:. Richmond, VA Issue:</text:span></text:p>
      <text:p text:style-name="P58"><text:span text:style-name="Drop_20_Caps"/></text:p>
      <text:p text:style-name="P58"><text:span text:style-name="Drop_20_Caps"><text:s text:c="12"/>11G 1 Willard Neal Councill b. 1897</text:span></text:p>
      <text:p text:style-name="P11"><text:span text:style-name="Drop_20_Caps"/></text:p>
      <text:p text:style-name="P58"><text:span text:style-name="Drop_20_Caps"><text:s text:c="12"/>11</text:span><text:span text:style-name="Drop_20_Caps"><text:span text:style-name="T86">G</text:span></text:span><text:span text:style-name="Drop_20_Caps"> 2 Roland Godwin Councill b. 1903 m. 1934 Dorothy V. Smith</text:span></text:p>
      <text:p text:style-name="P11"><text:span text:style-name="Drop_20_Caps"/></text:p>
      <text:p text:style-name="P58"><text:span text:style-name="Drop_20_Caps"><text:s text:c="8"/>10G 6 Gertrude Iola Councill b. 1871 m. 1897 Julian Mason Weaver </text:span></text:p>
      <text:p text:style-name="P58"><text:span text:style-name="Drop_20_Caps"><text:s text:c="8"/>r. Lexington, VA Issue:</text:span></text:p>
      <text:p text:style-name="P11"><text:span text:style-name="Drop_20_Caps"/></text:p>
      <text:p text:style-name="P58"><text:span text:style-name="Drop_20_Caps"><text:s text:c="12"/>11G 1 Richard Councill Weaver b. 1898</text:span></text:p>
      <text:p text:style-name="P11"><text:span text:style-name="Drop_20_Caps"/></text:p>
      <text:p text:style-name="P58"><text:span text:style-name="Drop_20_Caps"><text:s text:c="12"/>11G 2 Virginia Cotten Weaver b. 1900</text:span></text:p>
      <text:p text:style-name="P11"><text:span text:style-name="Drop_20_Caps"/></text:p>
      <text:p text:style-name="P58"><text:span text:style-name="Drop_20_Caps"><text:s text:c="12"/>11G 3 Julian Mason Weaver b. 1902 m. Judith Hill</text:span></text:p>
      <text:p text:style-name="P11"><text:span text:style-name="Drop_20_Caps"/></text:p>
      <text:p text:style-name="P58"><text:span text:style-name="Drop_20_Caps"><text:s text:c="12"/>11G 4 Gertrude Weaver b. 1904 m. Robert Law</text:span></text:p>
      <text:p text:style-name="P11"><text:span text:style-name="Drop_20_Caps"/></text:p>
      <text:p text:style-name="P58"><text:span text:style-name="Drop_20_Caps"><text:s text:c="8"/>10G 7 John Wiley Councill 1873-1934 m. 1900 Nonie Gertrude, daughter of</text:span></text:p>
      <text:p text:style-name="P58"><text:span text:style-name="Drop_20_Caps"><text:s text:c="8"/>James Joseph Knight. Issue:</text:span></text:p>
      <text:p text:style-name="P11"><text:span text:style-name="Drop_20_Caps"/></text:p>
      <text:p text:style-name="P58"><text:span text:style-name="Drop_20_Caps"><text:s text:c="12"/>11G 1 Dorris Knight Councill m. Joshua Rufus Cromwell it.</text:span></text:p>
      <text:p text:style-name="P58"><text:span text:style-name="Drop_20_Caps"><text:s text:c="12"/>she m. 2d Casper Eicks of New York</text:span></text:p>
      <text:p text:style-name="P11"><text:span text:style-name="Drop_20_Caps"/></text:p>
      <text:p text:style-name="P58"><text:span text:style-name="Drop_20_Caps"><text:s text:c="12"/>11G 2 Lucile Howell Councill m. Walter Henry Joseph Crackn</text:span><text:span text:style-name="Drop_20_Caps"><text:span text:style-name="T87">ell</text:span></text:span></text:p>
      <text:p text:style-name="P11"><text:span text:style-name="Drop_20_Caps"/></text:p>
      <text:p text:style-name="P58"><text:span text:style-name="Drop_20_Caps"><text:s text:c="12"/>11G 3 Frances Mozelle Councill m. Thomas Grady McFarland</text:span></text:p>
      <text:p text:style-name="P11"><text:span text:style-name="Drop_20_Caps"/></text:p>
      <text:p text:style-name="P58"><text:span text:style-name="Drop_20_Caps"><text:s text:c="12"/>11G 4 John Wiley Councill Jr. m. Esther Dozier</text:span></text:p>
      <text:p text:style-name="P11"><text:span text:style-name="Drop_20_Caps"/></text:p>
      <text:p text:style-name="P58"><text:span text:style-name="Drop_20_Caps"><text:s text:c="12"/>11G 5 Nonie Gertrude Councill m. </text:span><text:span text:style-name="Drop_20_Caps"><text:span text:style-name="T86">Floyd</text:span></text:span><text:span text:style-name="Drop_20_Caps"> Edrich Miller, Austin, MN</text:span></text:p>
      <text:p text:style-name="P105"><text:span text:style-name="Drop_20_Caps"/></text:p>
      <text:p text:style-name="P11"><text:span text:style-name="Drop_20_Caps"/></text:p>
      <text:p text:style-name="P58"><text:span text:style-name="Drop_20_Caps"><text:s text:c="8"/>10G 8 Hutson Councill b. 1876 r. Squlk, VA m. Olive Mary, daughter of</text:span></text:p>
      <text:p text:style-name="P58"><text:span text:style-name="Drop_20_Caps"><text:s text:c="8"/>Jesse Whitley. Issue:</text:span></text:p>
      <text:p text:style-name="P11"><text:span text:style-name="Drop_20_Caps"/></text:p>
      <text:p text:style-name="P58"><text:span text:style-name="Drop_20_Caps"><text:s text:c="12"/>11G 1 Harriet Councill b. 1914</text:span></text:p>
      <text:p text:style-name="P11"><text:span text:style-name="Drop_20_Caps"/></text:p>
      <text:p text:style-name="P58"><text:span text:style-name="Drop_20_Caps"><text:s text:c="12"/>11G 2 Edith Calvert Councill m. Clinton McCauley Jr.</text:span></text:p>
      <text:p text:style-name="P11"><text:span text:style-name="Drop_20_Caps"/></text:p>
      <text:p text:style-name="P58"><text:span text:style-name="Drop_20_Caps"><text:s text:c="8"/>10G 9 Anna Mary Councill 1879-1933 m. 1904 William Fredrick Martin Burgess,</text:span></text:p>
      <text:p text:style-name="P58"><text:span text:style-name="Drop_20_Caps"><text:s text:c="8"/>son of John Henry Burgess</text:span></text:p>
      <text:p text:style-name="P11"><text:span text:style-name="Drop_20_Caps"/></text:p>
      <text:p text:style-name="P58"><text:span text:style-name="Drop_20_Caps"><text:s text:c="8"/>10</text:span><text:span text:style-name="Drop_20_Caps"><text:span text:style-name="T86">G</text:span></text:span><text:span text:style-name="Drop_20_Caps"> 10 Elsie Davis Councill 1886-1909 m. Junius Wheeler Calvert, son</text:span></text:p>
      <text:p text:style-name="P58"><text:span text:style-name="Drop_20_Caps"><text:s text:c="8"/>of Samuel J. Calvert</text:span></text:p>
      <text:h text:style-name="P147" text:outline-level="1"><text:bookmark-start text:name="__RefHeading___Toc44112_2092086697"/><text:span text:style-name="Drop_20_Caps">[40]</text:span><text:bookmark-end text:name="__RefHeading___Toc44112_2092086697"/></text:h>
      <text:p text:style-name="P11"><text:span text:style-name="Drop_20_Caps"/></text:p>
      <text:p text:style-name="P11"><text:span text:style-name="Drop_20_Caps">8G 2 Wiley &amp; Nancy's son</text:span></text:p>
      <text:p text:style-name="P11"><text:span text:style-name="Drop_20_Caps"/></text:p>
      <text:p text:style-name="P59"><text:span text:style-name="Drop_20_Caps"><text:s text:c="4"/>9</text:span><text:span text:style-name="Drop_20_Caps"><text:span text:style-name="T88">G</text:span></text:span><text:span text:style-name="Drop_20_Caps"> 9 Edward Alberges Councill b. 11/16/1847 d. 9/8/1928 m. 1</text:span><text:span text:style-name="Drop_20_Caps"><text:span text:style-name="T29">st</text:span></text:span><text:span text:style-name="Drop_20_Caps"> 11/3/1871 </text:span></text:p>
      <text:p text:style-name="P59"><text:span text:style-name="Drop_20_Caps"><text:s text:c="4"/>Sarah Elizabeth Withy b. 12/20/1853 d. 4/7/1891. Issue:</text:span></text:p>
      <text:p text:style-name="P11"><text:span text:style-name="Drop_20_Caps"/></text:p>
      <text:p text:style-name="P59"><text:span text:style-name="Drop_20_Caps"><text:s text:c="8"/>10G 1 Edward George Counciil b. 8/14/1872 r. Richmond, VA m. 11/3/1896</text:span></text:p>
      <text:p text:style-name="P59"><text:span text:style-name="Drop_20_Caps"><text:s text:c="8"/>Bessie Newman b. 10/25/1874</text:span></text:p>
      <text:p text:style-name="P11"><text:span text:style-name="Drop_20_Caps"/></text:p>
      <text:p text:style-name="P59"><text:span text:style-name="Drop_20_Caps"><text:s text:c="8"/>10G 2 Charles Bernard Councill b. 2/17/1874 r. Richmond, VA m. 1897</text:span></text:p>
      <text:p text:style-name="P59"><text:span text:style-name="Drop_20_Caps"><text:s text:c="8"/>Eva Blankenship b. 1880</text:span></text:p>
      <text:p text:style-name="P11"><text:span text:style-name="Drop_20_Caps"/></text:p>
      <text:p text:style-name="P59"><text:span text:style-name="Drop_20_Caps"><text:s text:c="8"/>10G 3 Leona Estelle Councill b. 6/7/1876 d. 1880.</text:span></text:p>
      <text:p text:style-name="P11"><text:span text:style-name="Drop_20_Caps"/></text:p>
      <text:p text:style-name="P59"><text:span text:style-name="Drop_20_Caps"><text:s text:c="8"/>10G 4 Paul Adison Councill b. 7/18/1878 I. Arlington Co., VA m. </text:span></text:p>
      <text:p text:style-name="P59"><text:span text:style-name="Drop_20_Caps"><text:s text:c="8"/>Edna Post</text:span></text:p>
      <text:p text:style-name="P11"><text:span text:style-name="Drop_20_Caps"/></text:p>
      <text:p text:style-name="P59"><text:span text:style-name="Drop_20_Caps"><text:s text:c="8"/>10G 5 Infant b. 4/29/1882 d. 8/10/1882</text:span></text:p>
      <text:p text:style-name="P11"><text:span text:style-name="Drop_20_Caps"/></text:p>
      <text:p text:style-name="P59"><text:span text:style-name="Drop_20_Caps"><text:s text:c="8"/>10G 6 Helen Estelle Councill b. 5/18/1884 r. Washington, DC m. 1914</text:span></text:p>
      <text:p text:style-name="P59"><text:span text:style-name="Drop_20_Caps"><text:s text:c="8"/>Cabell Reid Martin</text:span></text:p>
      <text:p text:style-name="P11"><text:span text:style-name="Drop_20_Caps"/></text:p>
      <text:p text:style-name="P59"><text:span text:style-name="Drop_20_Caps"><text:s text:c="8"/>10G 7 Annette May Councill b. 1/19/1891 d. 1891</text:span></text:p>
      <text:p text:style-name="P11"><text:span text:style-name="Drop_20_Caps"/></text:p>
      <text:p text:style-name="P59"><text:span text:style-name="Drop_20_Caps"><text:s text:c="4"/>9G 9 Edward Alberges Councill m. 2d 11/8/1893 Annie Lucy Grif</text:span><text:span text:style-name="Drop_20_Caps"><text:span text:style-name="T88">f</text:span></text:span><text:span text:style-name="Drop_20_Caps">in. Issue:</text:span></text:p>
      <text:p text:style-name="P11"><text:span text:style-name="Drop_20_Caps"/></text:p>
      <text:p text:style-name="P59"><text:span text:style-name="Drop_20_Caps"><text:s text:c="8"/>10G 8 Annie Louise Councill b. 10/19/1894 r. Richmond, VA m. 9/24/1913</text:span></text:p>
      <text:p text:style-name="P59"><text:span text:style-name="Drop_20_Caps"><text:s text:c="8"/>Henry Clay Jones</text:span></text:p>
      <text:p text:style-name="P11"><text:span text:style-name="Drop_20_Caps"/></text:p>
      <text:p text:style-name="P59"><text:span text:style-name="Drop_20_Caps"><text:s text:c="8"/>10G 9 Ruby Lee Councill b. 12/11/1900</text:span></text:p>
      <text:h text:style-name="P144" text:outline-level="1"><text:span text:style-name="Drop_20_Caps"/></text:h>
      <text:h text:style-name="P147" text:outline-level="1"><text:bookmark-start text:name="__RefHeading___Toc44114_2092086697"/><text:span text:style-name="Drop_20_Caps">[41]</text:span><text:bookmark-end text:name="__RefHeading___Toc44114_2092086697"/></text:h>
      <text:p text:style-name="P11"><text:span text:style-name="Drop_20_Caps"/></text:p>
      <text:p text:style-name="P11"><text:span text:style-name="Drop_20_Caps">9G 9 Edward Alberges and Sarah Elizabeth’s son</text:span></text:p>
      <text:p text:style-name="P11"><text:span text:style-name="Drop_20_Caps"/></text:p>
      <text:p text:style-name="P59"><text:span text:style-name="Drop_20_Caps"><text:s text:c="4"/>10G 1 Edward George Councill b. 8/14/1872 m. 11/3/1896 Basie Newman </text:span></text:p>
      <text:p text:style-name="P59"><text:span text:style-name="Drop_20_Caps"><text:span text:style-name="T88"><text:s text:c="4"/>r</text:span></text:span><text:span text:style-name="Drop_20_Caps">. Richmond, VA Issue:</text:span></text:p>
      <text:p text:style-name="P11"><text:span text:style-name="Drop_20_Caps"/></text:p>
      <text:p text:style-name="P59"><text:span text:style-name="Drop_20_Caps"><text:s text:c="8"/>11G 1 Octavia Councill m. 1/24/1921 </text:span><text:span text:style-name="Drop_20_Caps"><text:span text:style-name="T88">Floyd</text:span></text:span><text:span text:style-name="Drop_20_Caps"> Ashton Lamm </text:span></text:p>
      <text:p text:style-name="P59"><text:span text:style-name="Drop_20_Caps"><text:span text:style-name="T88"><text:s text:c="8"/>r</text:span></text:span><text:span text:style-name="Drop_20_Caps">. Richmond, VA Issue:</text:span></text:p>
      <text:p text:style-name="P11"><text:span text:style-name="Drop_20_Caps"/></text:p>
      <text:p text:style-name="P59"><text:span text:style-name="Drop_20_Caps"><text:s text:c="12"/>12</text:span><text:span text:style-name="Drop_20_Caps"><text:span text:style-name="T88">G</text:span></text:span><text:span text:style-name="Drop_20_Caps"> 1 </text:span><text:span text:style-name="Drop_20_Caps"><text:span text:style-name="T88">Floyd</text:span></text:span><text:span text:style-name="Drop_20_Caps"> Ashton Lamm it. b. 11/13/1923</text:span></text:p>
      <text:p text:style-name="P11"><text:span text:style-name="Drop_20_Caps"/></text:p>
      <text:p text:style-name="P59"><text:span text:style-name="Drop_20_Caps"><text:s text:c="8"/>11G 2 Elizabeth Evelyn Councill m. 9/1/1919 Edmond Wroe Freeman,</text:span></text:p>
      <text:p text:style-name="P59"><text:span text:style-name="Drop_20_Caps"><text:s text:c="8"/>Jr. Issue:</text:span></text:p>
      <text:p text:style-name="P11"><text:span text:style-name="Drop_20_Caps"/></text:p>
      <text:p text:style-name="P59"><text:span text:style-name="Drop_20_Caps"><text:s text:c="12"/>12G 1 Evelyn Virginia Freeman r. Pine Bluf</text:span><text:span text:style-name="Drop_20_Caps"><text:span text:style-name="T88">f</text:span></text:span><text:span text:style-name="Drop_20_Caps">, Arkansas</text:span></text:p>
      <text:p text:style-name="P11"><text:span text:style-name="Drop_20_Caps"/></text:p>
      <text:p text:style-name="P59"><text:span text:style-name="Drop_20_Caps"><text:s text:c="12"/>12G 2 Edmond Wroe Freeman III 1. Pine Bluff, Arkansas</text:span></text:p>
      <text:p text:style-name="P11"><text:span text:style-name="Drop_20_Caps"/></text:p>
      <text:p text:style-name="P59"><text:span text:style-name="Drop_20_Caps"><text:s text:c="12"/>12G 3 Armistead Councill Freeman r. Pine Bluff, Arkansas</text:span></text:p>
      <text:p text:style-name="P11"><text:span text:style-name="Drop_20_Caps"/></text:p>
      <text:p text:style-name="P59"><text:span text:style-name="Drop_20_Caps"><text:s text:c="8"/>11G 3 Deane Landstreet Councill r. Richmond, VA</text:span></text:p>
      <text:p text:style-name="P11"><text:span text:style-name="Drop_20_Caps"/></text:p>
      <text:p text:style-name="P59"><text:span text:style-name="Drop_20_Caps"><text:s text:c="8"/>11G 4 Edward George Councill in, m. 1937 Evelyn Catle r. Richmond, VA</text:span></text:p>
      <text:h text:style-name="P144" text:outline-level="1"><text:span text:style-name="Drop_20_Caps"/></text:h>
      <text:h text:style-name="P147" text:outline-level="1"><text:bookmark-start text:name="__RefHeading___Toc44116_2092086697"/><text:span text:style-name="Drop_20_Caps">[4</text:span><text:span text:style-name="Drop_20_Caps"><text:span text:style-name="T13">2</text:span></text:span><text:span text:style-name="Drop_20_Caps">]</text:span><text:bookmark-end text:name="__RefHeading___Toc44116_2092086697"/></text:h>
      <text:p text:style-name="Text_20_body"><text:span text:style-name="Drop_20_Caps"/></text:p>
      <text:p text:style-name="P11"><text:span text:style-name="Drop_20_Caps">8G 2 Wiley &amp; Nancy’s daughter. (Ref: Mr. and Mrs. U. M. Councill, Walkerton, VA)</text:span></text:p>
      <text:p text:style-name="P11"><text:span text:style-name="Drop_20_Caps"/></text:p>
      <text:p text:style-name="P59"><text:span text:style-name="Drop_20_Caps"><text:s text:c="4"/>9</text:span><text:span text:style-name="Drop_20_Caps"><text:span text:style-name="T88">G</text:span></text:span><text:span text:style-name="Drop_20_Caps"> 4 Wealthy Ann Charlotte Councill b. 4/25/1838 d. 1/2/1906 m. 9/17/1861 </text:span></text:p>
      <text:p text:style-name="P59"><text:span text:style-name="Drop_20_Caps"><text:s text:c="4"/>Abram Fowler 1. I. of W. Co., VA Issue:</text:span></text:p>
      <text:p text:style-name="P11"><text:span text:style-name="Drop_20_Caps"/></text:p>
      <text:p text:style-name="P59"><text:span text:style-name="Drop_20_Caps"><text:s text:c="8"/>10</text:span><text:span text:style-name="Drop_20_Caps"><text:span text:style-name="T88">G</text:span></text:span><text:span text:style-name="Drop_20_Caps"> 1 Calladonia Fowler 18 - -1939 never married</text:span></text:p>
      <text:p text:style-name="P11"><text:span text:style-name="Drop_20_Caps"/></text:p>
      <text:p text:style-name="P59"><text:span text:style-name="Drop_20_Caps"><text:s text:c="8"/>10G 2 Josephus Augustus Fowler m. 1889 (10G 2) Adina Bethsenia Councill </text:span></text:p>
      <text:p text:style-name="P59"><text:span text:style-name="Drop_20_Caps"><text:s text:c="8"/>b. 1864</text:span></text:p>
      <text:p text:style-name="P11"><text:span text:style-name="Drop_20_Caps"/></text:p>
      <text:p text:style-name="P59"><text:span text:style-name="Drop_20_Caps"><text:s text:c="8"/>10G 3 Ella Fowler 18 - -1925 m. Hersey Harrell</text:span></text:p>
      <text:p text:style-name="P11"><text:span text:style-name="Drop_20_Caps"/></text:p>
      <text:p text:style-name="P59"><text:span text:style-name="Drop_20_Caps"><text:s text:c="8"/>10G 4 Cassandra Fowler r. I. of W. Co., VA m. (9G 5) Benjamin F. Councill</text:span></text:p>
      <text:p text:style-name="P59"><text:span text:style-name="Drop_20_Caps"><text:s text:c="8"/>1861-1906 son of Benjamin D. Councill</text:span></text:p>
      <text:p text:style-name="P11"><text:span text:style-name="Drop_20_Caps"/></text:p>
      <text:p text:style-name="P11"><text:span text:style-name="Drop_20_Caps">8G 2 Wiley &amp; Nancy's son</text:span></text:p>
      <text:p text:style-name="P11"><text:span text:style-name="Drop_20_Caps"/></text:p>
      <text:p text:style-name="P59"><text:span text:style-name="Drop_20_Caps"><text:s text:c="4"/>9G 8 George Thomas Councill b. 11/15/1847 r. Franklin, VA m. Nellie Rodman.</text:span></text:p>
      <text:p text:style-name="P59"><text:span text:style-name="Drop_20_Caps"><text:s text:c="4"/>Issue:</text:span></text:p>
      <text:p text:style-name="P11"><text:span text:style-name="Drop_20_Caps"/></text:p>
      <text:p text:style-name="P59"><text:span text:style-name="Drop_20_Caps"><text:s text:c="8"/>10G 1 Benjamin Councill m. Amie Harrell r. Holland, VA</text:span></text:p>
      <text:p text:style-name="P11"><text:span text:style-name="Drop_20_Caps"/></text:p>
      <text:p text:style-name="P59"><text:span text:style-name="Drop_20_Caps"><text:s text:c="8"/>10G 2 Hattie Columbia Councill r. Franklin, VA</text:span></text:p>
      <text:p text:style-name="P11"><text:span text:style-name="Drop_20_Caps"/></text:p>
      <text:p text:style-name="P59"><text:span text:style-name="Drop_20_Caps"><text:s text:c="8"/>10G 3 Nellie Rodman Councill m. 1914 (962) Milliard Godfrey Councill </text:span></text:p>
      <text:p text:style-name="P59"><text:span text:style-name="Drop_20_Caps"><text:s text:c="8"/>r. Franklin, VA</text:span></text:p>
      <text:p text:style-name="P11"><text:span text:style-name="Drop_20_Caps"/></text:p>
      <text:p text:style-name="P59"><text:span text:style-name="Drop_20_Caps"><text:s text:c="8"/>10G 4 Jessie Councill m. Robert Wellington Eubank r. Richmond, VA</text:span></text:p>
      <text:p text:style-name="P11"><text:span text:style-name="Drop_20_Caps"/></text:p>
      <text:p text:style-name="P59"><text:span text:style-name="Drop_20_Caps"><text:s text:c="8"/>10G 5 Thomas Councill m. - <text:s/>- - r. Franklin. VA</text:span></text:p>
      <text:p text:style-name="P11"><text:span text:style-name="Drop_20_Caps"/></text:p>
      <text:p text:style-name="P11"><text:span text:style-name="Drop_20_Caps"/></text:p>
      <text:p text:style-name="P11"><text:span text:style-name="Drop_20_Caps"/></text:p>
      <text:p text:style-name="P9"><text:span text:style-name="Drop_20_Caps"><text:span text:style-name="T89">[MISSING IMAGE]</text:span></text:span></text:p>
      <text:p text:style-name="P9"><text:span text:style-name="Drop_20_Caps"/></text:p>
      <text:p text:style-name="P9"><text:span text:style-name="Drop_20_Caps"><text:span text:style-name="T89">The Councill Home in Isle of Wight</text:span></text:span></text:p>
      <text:h text:style-name="P147" text:outline-level="1"><text:bookmark-start text:name="__RefHeading___Toc44118_2092086697"/><text:span text:style-name="Drop_20_Caps">[43]</text:span><text:bookmark-end text:name="__RefHeading___Toc44118_2092086697"/></text:h>
      <text:p text:style-name="P11"><text:span text:style-name="Drop_20_Caps"/></text:p>
      <text:h text:style-name="Heading_20_2" text:outline-level="2"><text:bookmark-start text:name="__RefHeading___Toc17079_923771736"/><text:span text:style-name="Drop_20_Caps">Will of Godwin Councill</text:span><text:bookmark-end text:name="__RefHeading___Toc17079_923771736"/></text:h>
      <text:p text:style-name="P11"><text:span text:style-name="Drop_20_Caps"/></text:p>
      <text:p text:style-name="P60"><text:span text:style-name="Drop_20_Caps">I </text:span><text:span text:style-name="CAPS_20_BOLD">Godwin</text:span><text:span text:style-name="Drop_20_Caps"> </text:span><text:span text:style-name="CAPS_20_BOLD">Councill</text:span><text:span text:style-name="Drop_20_Caps"> of the County of Isle of Wight, and State of Virginia, make this my last will and testament, in manner and form following, to wit: </text:span></text:p>
      <text:p text:style-name="P60"><text:span text:style-name="Drop_20_Caps"/></text:p>
      <text:p text:style-name="P60"><text:span text:style-name="CAPS">first</text:span><text:span text:style-name="Drop_20_Caps">, it is my will and desire that all my Just debts be paid, </text:span></text:p>
      <text:p text:style-name="P60"><text:span text:style-name="Drop_20_Caps"/></text:p>
      <text:p text:style-name="P60"><text:span text:style-name="CAPS">Secondly</text:span><text:span text:style-name="Drop_20_Caps">, I lend to my beloved wife </text:span><text:span text:style-name="CAPS_20_BOLD">Pheraby</text:span><text:span text:style-name="Drop_20_Caps"> </text:span><text:span text:style-name="CAPS_20_BOLD">Councill</text:span><text:span text:style-name="Drop_20_Caps"> all the tract of land and plantation, that I now live on; all my household and kitchen furniture, or such part of it, as she may think proper to keep, and such a part of the crop of com, pork or bacon, fodder, peas and cotton as to serve her for one year; also I lend to my beloved wife, </text:span><text:span text:style-name="CAPS_20_BOLD">Pheraby</text:span><text:span text:style-name="Drop_20_Caps"> </text:span><text:span text:style-name="CAPS_20_BOLD">Councill</text:span><text:span text:style-name="Drop_20_Caps">, for and during the period of her life, or that portion of it, as she may after my death remain single and unmarried; the following </text:span><text:span text:style-name="Drop_20_Caps"><text:span text:style-name="T90">property</text:span></text:span><text:span text:style-name="Drop_20_Caps">, to wit: 3 cows &amp; calves, 2 horses, 6 head of sheep, 3 sows &amp; pigs or shoats, a </text:span><text:span text:style-name="Drop_20_Caps"><text:span text:style-name="T90">sufficiency</text:span></text:span><text:span text:style-name="Drop_20_Caps"> of farming tools to carry on her farm, one cart and wheels &amp; gear, one double gig and harness, one thousand dollars cash, 5 negroes, namely, </text:span><text:span text:style-name="CAPS">Dick</text:span><text:span text:style-name="Drop_20_Caps">, </text:span><text:span text:style-name="CAPS">Henry</text:span><text:span text:style-name="Drop_20_Caps">, </text:span><text:span text:style-name="CAPS">Cherry</text:span><text:span text:style-name="Drop_20_Caps">, </text:span><text:span text:style-name="CAPS">Jack</text:span><text:span text:style-name="Drop_20_Caps"> and </text:span><text:span text:style-name="CAPS">Mary</text:span><text:span text:style-name="Drop_20_Caps"> - on termination of my wife’s interest in the aforesaid bounded property, except the land and plantation, and negro boy </text:span><text:span text:style-name="CAPS">Jack</text:span><text:span text:style-name="Drop_20_Caps"> I do hereby devise and bequeath to be equally divided between all my daughters, namely, </text:span><text:span text:style-name="CAPS_20_BOLD">Nancy</text:span><text:span text:style-name="Drop_20_Caps"> </text:span><text:span text:style-name="CAPS_20_BOLD">Pierce,</text:span><text:span text:style-name="Drop_20_Caps"> </text:span><text:span text:style-name="CAPS_20_BOLD">Sally</text:span><text:span text:style-name="Drop_20_Caps"> </text:span><text:span text:style-name="CAPS_20_BOLD">Lester,</text:span><text:span text:style-name="Drop_20_Caps"> </text:span><text:span text:style-name="CAPS_20_BOLD">Christian</text:span><text:span text:style-name="Drop_20_Caps"> </text:span><text:span text:style-name="CAPS_20_BOLD">Councill</text:span><text:span text:style-name="Drop_20_Caps">, </text:span><text:span text:style-name="CAPS_20_BOLD">Merinia</text:span><text:span text:style-name="Drop_20_Caps"> </text:span><text:span text:style-name="CAPS_20_BOLD">Porter</text:span><text:span text:style-name="Drop_20_Caps">, </text:span><text:span text:style-name="CAPS_20_BOLD">Martha</text:span><text:span text:style-name="Drop_20_Caps"> </text:span><text:span text:style-name="CAPS_20_BOLD">Outland</text:span><text:span text:style-name="Drop_20_Caps">, </text:span><text:span text:style-name="CAPS_20_BOLD">Pheraby</text:span><text:span text:style-name="Drop_20_Caps"> </text:span><text:span text:style-name="CAPS_20_BOLD">Jane</text:span><text:span text:style-name="Drop_20_Caps"> </text:span><text:span text:style-name="CAPS_20_BOLD">Councill</text:span><text:span text:style-name="Drop_20_Caps">, to them and their heirs forever; </text:span></text:p>
      <text:p text:style-name="P60"><text:span text:style-name="Drop_20_Caps"/></text:p>
      <text:p text:style-name="P60"><text:span text:style-name="Drop_20_Caps">I give and bequeath to my Son </text:span><text:span text:style-name="CAPS_20_BOLD">Joseph</text:span><text:span text:style-name="Drop_20_Caps"> </text:span><text:span text:style-name="CAPS_20_BOLD">G</text:span><text:span text:style-name="Drop_20_Caps">. </text:span><text:span text:style-name="CAPS_20_BOLD">Councill</text:span><text:span text:style-name="Drop_20_Caps"> one dollar to him and his heirs forever; </text:span></text:p>
      <text:p text:style-name="P60"><text:span text:style-name="Drop_20_Caps"/></text:p>
      <text:p text:style-name="P60"><text:span text:style-name="Drop_20_Caps">I give and bequeath to my son </text:span><text:span text:style-name="CAPS_20_BOLD">Joshua</text:span><text:span text:style-name="Drop_20_Caps"> </text:span><text:span text:style-name="CAPS_20_BOLD">E</text:span><text:span text:style-name="Drop_20_Caps">. </text:span><text:span text:style-name="CAPS_20_BOLD">Councill</text:span><text:span text:style-name="Drop_20_Caps"> one dollar to him and his heirs forever; </text:span></text:p>
      <text:p text:style-name="P60"><text:span text:style-name="Drop_20_Caps"/></text:p>
      <text:p text:style-name="P60"><text:span text:style-name="Drop_20_Caps">I give and bequeath to my daughter </text:span><text:span text:style-name="CAPS_20_BOLD">Nancy</text:span><text:span text:style-name="Drop_20_Caps"> </text:span><text:span text:style-name="Drop_20_Caps"><text:span text:style-name="T90">[</text:span></text:span><text:span text:style-name="CAPS_20_BOLD"><text:span text:style-name="T90">Councill] </text:span></text:span><text:span text:style-name="CAPS_20_BOLD">Pierce</text:span><text:span text:style-name="Drop_20_Caps">, one dollar to her and her heirs forever; </text:span></text:p>
      <text:p text:style-name="P60"><text:span text:style-name="Drop_20_Caps"/></text:p>
      <text:p text:style-name="P60"><text:span text:style-name="Drop_20_Caps">I give and bequeath to my daughter </text:span><text:span text:style-name="CAPS_20_BOLD">Sally</text:span><text:span text:style-name="Drop_20_Caps"> </text:span><text:span text:style-name="Drop_20_Caps"><text:span text:style-name="T90">[</text:span></text:span><text:span text:style-name="CAPS_20_BOLD"><text:span text:style-name="T90">Councill]</text:span></text:span><text:span text:style-name="Drop_20_Caps"> </text:span><text:span text:style-name="CAPS_20_BOLD">Lester</text:span><text:span text:style-name="Drop_20_Caps">, two negroes, namely, </text:span><text:span text:style-name="CAPS">Margaret</text:span><text:span text:style-name="Drop_20_Caps"> and </text:span><text:span text:style-name="CAPS">Tim</text:span><text:span text:style-name="Drop_20_Caps">, three hundred dollars cash, one bed and furniture, to her and her heirs forever; </text:span></text:p>
      <text:p text:style-name="P60"><text:span text:style-name="Drop_20_Caps"/></text:p>
      <text:p text:style-name="P60"><text:span text:style-name="Drop_20_Caps">I give and bequeath to my daughter </text:span><text:span text:style-name="CAPS_20_BOLD">Christian</text:span><text:span text:style-name="Drop_20_Caps"> </text:span><text:span text:style-name="CAPS_20_BOLD">Councill</text:span><text:span text:style-name="Drop_20_Caps">, 2 negroes, namely </text:span><text:span text:style-name="CAPS_20_BOLD">Jacob</text:span><text:span text:style-name="Drop_20_Caps"> and </text:span><text:span text:style-name="CAPS_20_BOLD">Charlotte</text:span><text:span text:style-name="Drop_20_Caps"> and five hund</text:span><text:span text:style-name="Drop_20_Caps"><text:span text:style-name="T90">r</text:span></text:span><text:span text:style-name="Drop_20_Caps">ed dollars cash, one bed and furniture, to her and her heirs forever; </text:span></text:p>
      <text:p text:style-name="P60"><text:span text:style-name="Drop_20_Caps"/></text:p>
      <text:p text:style-name="P60"><text:span text:style-name="Drop_20_Caps">I give and bequeath to my daughter, </text:span><text:span text:style-name="CAPS_20_BOLD">Merinia</text:span><text:span text:style-name="Drop_20_Caps"> </text:span><text:span text:style-name="Drop_20_Caps"><text:span text:style-name="T90">[</text:span></text:span><text:span text:style-name="CAPS_20_BOLD"><text:span text:style-name="T90">Councill] </text:span></text:span><text:span text:style-name="CAPS_20_BOLD">Porter</text:span><text:span text:style-name="Drop_20_Caps">, one negro boy </text:span><text:span text:style-name="CAPS">Harrison</text:span><text:span text:style-name="Drop_20_Caps">, and fifty dollars cash, to her and her heirs forever; </text:span></text:p>
      <text:p text:style-name="P60"><text:span text:style-name="Drop_20_Caps"/></text:p>
      <text:p text:style-name="P60"><text:span text:style-name="Drop_20_Caps">I give and bequeath to my son, </text:span><text:span text:style-name="CAPS_20_BOLD">James</text:span><text:span text:style-name="Drop_20_Caps"> </text:span><text:span text:style-name="CAPS_20_BOLD">M</text:span><text:span text:style-name="Drop_20_Caps">. </text:span><text:span text:style-name="CAPS_20_BOLD">Councill</text:span><text:span text:style-name="Drop_20_Caps"> 3 negroes, namely, </text:span><text:span text:style-name="CAPS">Rose</text:span><text:span text:style-name="Drop_20_Caps">, </text:span><text:span text:style-name="CAPS">Alfred</text:span><text:span text:style-name="Drop_20_Caps"> and </text:span><text:span text:style-name="CAPS">Liza</text:span><text:span text:style-name="Drop_20_Caps">, one stallion, Chanticlea</text:span><text:span text:style-name="Drop_20_Caps"><text:span text:style-name="T90">r</text:span></text:span><text:span text:style-name="Drop_20_Caps">, one tract of land lying on grasshopper called </text:span><text:span text:style-name="CAPS_20_BOLD">Mills</text:span><text:span text:style-name="Drop_20_Caps"> </text:span><text:span text:style-name="CAPS_20_BOLD">Eley</text:span><text:span text:style-name="Drop_20_Caps"> tract, which land he has had conveyed to him otherwise, one bed and furniture to him and his heirs forever.</text:span></text:p>
      <text:p text:style-name="P11"><text:span text:style-name="Drop_20_Caps"/></text:p>
      <text:p text:style-name="P11"><text:span text:style-name="Drop_20_Caps"/></text:p>
      <text:p text:style-name="P106"><text:span text:style-name="Drop_20_Caps">I give and bequeath to my son </text:span><text:span text:style-name="CAPS_20_BOLD">George</text:span><text:span text:style-name="Drop_20_Caps"> </text:span><text:span text:style-name="CAPS_20_BOLD">W</text:span><text:span text:style-name="Drop_20_Caps">. </text:span><text:span text:style-name="CAPS_20_BOLD">Councill</text:span><text:span text:style-name="Drop_20_Caps">, 2 negroes, named </text:span><text:span text:style-name="CAPS">Jim</text:span><text:span text:style-name="Drop_20_Caps"> and </text:span><text:span text:style-name="CAPS">Lucy</text:span><text:span text:style-name="Drop_20_Caps"> and all her increase from 1839, one bed and furniture, all the tract of land and plantation, called </text:span><text:span text:style-name="CAPS_20_BOLD">Butler</text:span><text:span text:style-name="Drop_20_Caps">'s Tract on the Northwest side of the gravely branch, beginning at the head of said branch, at a black gum in the line of </text:span><text:span text:style-name="CAPS_20_BOLD">Joseph</text:span><text:span text:style-name="Drop_20_Caps"> </text:span><text:span text:style-name="CAPS_20_BOLD">J</text:span><text:span text:style-name="Drop_20_Caps">. </text:span><text:span text:style-name="CAPS_20_BOLD">Holland</text:span><text:span text:style-name="Drop_20_Caps">, deceased, then down the said branch to black gum in the said branch, thence a line of marked trees to a pine corner tree at the road that leads to the mill of </text:span><text:span text:style-name="CAPS_20_BOLD">Matthew</text:span><text:span text:style-name="Drop_20_Caps"> </text:span><text:span text:style-name="CAPS_20_BOLD">Daughtrey</text:span><text:span text:style-name="Drop_20_Caps">, deceased, a corner of the tract of land that I bought of </text:span><text:span text:style-name="CAPS_20_BOLD">Dempsey</text:span><text:span text:style-name="Drop_20_Caps"> </text:span><text:span text:style-name="CAPS_20_BOLD">Carr</text:span><text:span text:style-name="Drop_20_Caps">, all the tract of land that I bought of said </text:span><text:span text:style-name="CAPS_20_BOLD">Dempsey</text:span><text:span text:style-name="Drop_20_Caps">, to him and his heirs forever; </text:span></text:p>
      <text:p text:style-name="P60"><text:span text:style-name="Drop_20_Caps"/></text:p>
      <text:p text:style-name="P60"><text:span text:style-name="Drop_20_Caps">I give and bequeath to my daughter </text:span><text:span text:style-name="CAPS_20_BOLD">Martha</text:span><text:span text:style-name="Drop_20_Caps"> </text:span><text:span text:style-name="CAPS_20_BOLD">Outland</text:span><text:span text:style-name="Drop_20_Caps">, 2 negroes, namely William and Remy, five hundred dollars cash, one bed and furniture to her and her heirs forever; </text:span></text:p>
      <text:p text:style-name="P60"><text:span text:style-name="Drop_20_Caps"/></text:p>
      <text:p text:style-name="P60"><text:span text:style-name="Drop_20_Caps">I give and bequeath to my son </text:span><text:span text:style-name="CAPS_20_BOLD">Jesse</text:span><text:span text:style-name="Drop_20_Caps"> </text:span><text:span text:style-name="CAPS_20_BOLD">D</text:span><text:span text:style-name="Drop_20_Caps">. </text:span><text:span text:style-name="CAPS_20_BOLD">Councill</text:span><text:span text:style-name="Drop_20_Caps"> 3 negroes, namely, </text:span><text:span text:style-name="CAPS">Solomon</text:span><text:span text:style-name="Drop_20_Caps">, </text:span><text:span text:style-name="CAPS">Stephen</text:span><text:span text:style-name="Drop_20_Caps"> and </text:span><text:span text:style-name="CAPS">Eliza</text:span><text:span text:style-name="Drop_20_Caps">, one bed and furniture, one horse named Coran, one sow and pigs, 3 head of cattle, 5 head of sheep, one bridle and saddle, also my home land and plantation after my wife's death, to him and his heirs forever; </text:span></text:p>
      <text:p text:style-name="P60"><text:span text:style-name="Drop_20_Caps"/></text:p>
      <text:p text:style-name="P60"><text:span text:style-name="Drop_20_Caps">I give and bequeath to my daughter, </text:span><text:span text:style-name="CAPS_20_BOLD">Pheraby</text:span><text:span text:style-name="Drop_20_Caps"> </text:span><text:span text:style-name="CAPS_20_BOLD">Jane</text:span><text:span text:style-name="Drop_20_Caps"> </text:span><text:span text:style-name="CAPS_20_BOLD">Councill</text:span><text:span text:style-name="Drop_20_Caps">, 2 negroes, namely, </text:span><text:span text:style-name="CAPS">Mills</text:span><text:span text:style-name="Drop_20_Caps"> and </text:span><text:span text:style-name="CAPS">Parma</text:span><text:span text:style-name="Drop_20_Caps">, 500 dollars cash, one bed </text:span><text:span text:style-name="Drop_20_Caps"><text:span text:style-name="T34">furniture</text:span></text:span><text:span text:style-name="Drop_20_Caps">, to her and her heirs forever; </text:span></text:p>
      <text:p text:style-name="P60"><text:span text:style-name="Drop_20_Caps"/></text:p>
      <text:p text:style-name="P60"><text:span text:style-name="Drop_20_Caps">I give and bequeath to my son </text:span><text:span text:style-name="CAPS_20_BOLD">Henry</text:span><text:span text:style-name="Drop_20_Caps"> </text:span><text:span text:style-name="CAPS_20_BOLD">Burges</text:span><text:span text:style-name="Drop_20_Caps"> </text:span><text:span text:style-name="CAPS_20_BOLD">Councill</text:span><text:span text:style-name="Drop_20_Caps">, all the land on the Southeast side of the gravely branch, it being a part of the Butler tract, and the tract I bought of </text:span><text:span text:style-name="CAPS_20_BOLD">Jesse</text:span><text:span text:style-name="Drop_20_Caps"> </text:span><text:span text:style-name="CAPS_20_BOLD">Lankford</text:span><text:span text:style-name="Drop_20_Caps">, and all the remainder of said tract that I bought of said </text:span><text:span text:style-name="CAPS_20_BOLD">Lankford</text:span><text:span text:style-name="Drop_20_Caps"> lying on the West side of the said gravely branch, 3 negroes named </text:span><text:span text:style-name="CAPS">Willis</text:span><text:span text:style-name="Drop_20_Caps">, </text:span><text:span text:style-name="CAPS">Grean</text:span><text:span text:style-name="Drop_20_Caps"> and </text:span><text:span text:style-name="CAPS">Jack</text:span><text:span text:style-name="Drop_20_Caps">, the one named </text:span><text:span text:style-name="CAPS">Jack</text:span><text:span text:style-name="Drop_20_Caps"> he is not to have until the death of my wife, 800 dollars cash, one bed and </text:span><text:span text:style-name="Drop_20_Caps"><text:span text:style-name="T90">furniture</text:span></text:span><text:span text:style-name="Drop_20_Caps"> to him and his heirs </text:span><text:span text:style-name="Drop_20_Caps"><text:span text:style-name="T90">forever</text:span></text:span><text:span text:style-name="Drop_20_Caps">; </text:span></text:p>
      <text:p text:style-name="P60"><text:span text:style-name="Drop_20_Caps"/></text:p>
      <text:p text:style-name="P60"><text:span text:style-name="Drop_20_Caps">I give and bequeath to my 6 daughters </text:span><text:span text:style-name="CAPS_20_BOLD">Nancy</text:span><text:span text:style-name="Drop_20_Caps">, </text:span><text:span text:style-name="CAPS_20_BOLD">Sally</text:span><text:span text:style-name="Drop_20_Caps">, </text:span><text:span text:style-name="CAPS_20_BOLD">Christian</text:span><text:span text:style-name="Drop_20_Caps">, </text:span><text:span text:style-name="CAPS_20_BOLD">Marinia</text:span><text:span text:style-name="Drop_20_Caps">, </text:span><text:span text:style-name="CAPS_20_BOLD">Martha</text:span><text:span text:style-name="Drop_20_Caps"> and </text:span><text:span text:style-name="CAPS_20_BOLD">Pheraby</text:span><text:span text:style-name="Drop_20_Caps"> </text:span><text:span text:style-name="CAPS_20_BOLD">Jane</text:span><text:span text:style-name="Drop_20_Caps"> </text:span><text:span text:style-name="CAPS_20_BOLD">Councill</text:span><text:span text:style-name="Drop_20_Caps"> all the remainder part of my estate, both real and personal or mixed, of whatsoever kind it may be, to be equally divided between them and their heirs forever.</text:span></text:p>
      <text:p text:style-name="P60"><text:span text:style-name="Drop_20_Caps"/></text:p>
      <text:p text:style-name="P60"><text:span text:style-name="Drop_20_Caps">Lastly I do nominate, and appoint my beloved wife </text:span><text:span text:style-name="CAPS_20_BOLD">Pheraby</text:span><text:span text:style-name="Drop_20_Caps"> </text:span><text:span text:style-name="CAPS_20_BOLD">Councill</text:span><text:span text:style-name="Drop_20_Caps"> my whole and sole Executrix to this my last will and testament, hereby revoking and annulling all other and former wills by me made heretofore.</text:span></text:p>
      <text:p text:style-name="P60"><text:span text:style-name="Drop_20_Caps"/></text:p>
      <text:p text:style-name="P60"><text:span text:style-name="Drop_20_Caps">As witness whereof I have hereunto set my hand and affixed my seal this the 17th day of February, one thousand eight hundred and forty one.</text:span></text:p>
      <text:p text:style-name="P60"><text:span text:style-name="Drop_20_Caps"/></text:p>
      <text:p text:style-name="P60"><text:span text:style-name="CAPS_20_BOLD">Godwin</text:span><text:span text:style-name="Drop_20_Caps"> </text:span><text:span text:style-name="CAPS_20_BOLD">Councill</text:span><text:span text:style-name="Drop_20_Caps"> </text:span><text:span text:style-name="Drop_20_Caps"><text:span text:style-name="T90">{seal}</text:span></text:span></text:p>
      <text:p text:style-name="P11"><text:span text:style-name="Drop_20_Caps"/></text:p>
      <text:p text:style-name="P60"><text:span text:style-name="Drop_20_Caps">Signed, sealed and executed in the presence of }</text:span></text:p>
      <text:p text:style-name="P11"><text:span text:style-name="Drop_20_Caps"/></text:p>
      <text:p text:style-name="P11"><text:span text:style-name="Drop_20_Caps"/></text:p>
      <text:p text:style-name="P107"><text:span text:style-name="Drop_20_Caps">At a Court held for Isle of Wight County on the 4th day of October, 1841. </text:span></text:p>
      <text:p text:style-name="P61"><text:span text:style-name="Drop_20_Caps"/></text:p>
      <text:p text:style-name="P61"><text:span text:style-name="Drop_20_Caps">The last will and testament of </text:span><text:span text:style-name="CAPS_20_BOLD">Godwin</text:span><text:span text:style-name="Drop_20_Caps"> </text:span><text:span text:style-name="CAPS_20_BOLD">Councill</text:span><text:span text:style-name="Drop_20_Caps">, dec'd, presented in Court by the Executrix therein named, whereupon </text:span><text:span text:style-name="CAPS_20_BOLD">Jacob</text:span><text:span text:style-name="Drop_20_Caps"> </text:span><text:span text:style-name="CAPS_20_BOLD">H</text:span><text:span text:style-name="Drop_20_Caps">. </text:span><text:span text:style-name="CAPS_20_BOLD">Duck</text:span><text:span text:style-name="Drop_20_Caps"> was sworn to prove the handwriting of said </text:span><text:span text:style-name="CAPS_20_BOLD">Councill</text:span><text:span text:style-name="Drop_20_Caps">, who stated that he had frequently seen the said </text:span><text:span text:style-name="CAPS_20_BOLD">Councill</text:span><text:span text:style-name="Drop_20_Caps"> write, and that he believed the said will and signature thereto, to have been wholly written by him, and thereupon the said will is ordered to be recorded. On motion of </text:span><text:span text:style-name="CAPS_20_BOLD">Pheraby</text:span><text:span text:style-name="Drop_20_Caps"> </text:span><text:span text:style-name="CAPS_20_BOLD">Councill</text:span><text:span text:style-name="Drop_20_Caps"> the executor therein named who with </text:span><text:span text:style-name="CAPS_20_BOLD">Jacob</text:span><text:span text:style-name="Drop_20_Caps"> </text:span><text:span text:style-name="CAPS_20_BOLD">H</text:span><text:span text:style-name="Drop_20_Caps">. </text:span><text:span text:style-name="CAPS_20_BOLD">Duck</text:span><text:span text:style-name="Drop_20_Caps">, </text:span><text:span text:style-name="CAPS_20_BOLD"><text:span text:style-name="T91">Joseph</text:span></text:span><text:span text:style-name="Drop_20_Caps"> </text:span><text:span text:style-name="CAPS_20_BOLD">G</text:span><text:span text:style-name="Drop_20_Caps">. </text:span><text:span text:style-name="CAPS_20_BOLD">Councill</text:span><text:span text:style-name="Drop_20_Caps"> and </text:span><text:span text:style-name="CAPS_20_BOLD">Andrew</text:span><text:span text:style-name="Drop_20_Caps"> </text:span><text:span text:style-name="CAPS_20_BOLD">Lester</text:span><text:span text:style-name="Drop_20_Caps"> her securities who (justified) entered into and acknowledged a bond in the penalty of $40,000.00, certificate is granted her for obtaining a probate of said will in due form.</text:span></text:p>
      <text:p text:style-name="P11"><text:span text:style-name="Drop_20_Caps"/></text:p>
      <text:p text:style-name="P11"><text:span text:style-name="Drop_20_Caps">Teste: </text:span><text:span text:style-name="CAPS_20_BOLD">N</text:span><text:span text:style-name="Drop_20_Caps">. </text:span><text:span text:style-name="CAPS_20_BOLD">P</text:span><text:span text:style-name="Drop_20_Caps">. </text:span><text:span text:style-name="CAPS_20_BOLD">Young</text:span><text:span text:style-name="Drop_20_Caps">, Clk.</text:span></text:p>
      <text:p text:style-name="P11"><text:span text:style-name="Drop_20_Caps">Will Book 22, p. 14 Isle of Wight County, Virginia.</text:span></text:p>
      <text:p text:style-name="P11"><text:span text:style-name="Drop_20_Caps"/></text:p>
      <text:p text:style-name="P11"><text:span text:style-name="Drop_20_Caps"/></text:p>
      <text:p text:style-name="P11"><text:span text:style-name="Drop_20_Caps">5G 5 Godwin Councill 1773-1841. His home in Isle of Wight Co. VA enriched by luxuriant shade trees was standing in 1940 - 99 years after his death. It is two miles North of Carrsville, is in good condition though showing signs of age. It has a hall in the center, stairs ascending from the rear, </text:span><text:span text:style-name="Drop_20_Caps"><text:span text:style-name="T91">four</text:span></text:span><text:span text:style-name="Drop_20_Caps"> rooms down stairs, each with fireplace, and bed chambers above. Cooking and eating is done in an adjacent two room house equipped with fireplaces. The family cemetery, two hundred feet East of the house has the ashes of Godwin, his wife Pheraby and many others of his family. (Sect. 51)</text:span></text:p>
      <text:p text:style-name="P11"><text:span text:style-name="Drop_20_Caps"/></text:p>
      <text:p text:style-name="P11"><text:span text:style-name="Drop_20_Caps">Pheraby Duck m. Godwin Councill. She had brothers Joseph &amp; Jacob Holland Duck &amp; sister Millicent Duck. Their parents were Joseph who d. 1797 and his wife Christian, daughter of Robert Johnson of Newport Parish, Isle of Wight Co., VA He bequeathed to the Society of Quakers, 1787, "Two acres for a meeting house."</text:span></text:p>
      <text:p text:style-name="P11"><text:span text:style-name="Drop_20_Caps"/></text:p>
      <text:h text:style-name="P144" text:outline-level="1"><text:span text:style-name="Drop_20_Caps"/></text:h>
      <text:h text:style-name="P147" text:outline-level="1"><text:bookmark-start text:name="__RefHeading___Toc44120_2092086697"/><text:span text:style-name="Drop_20_Caps">[44]</text:span><text:bookmark-end text:name="__RefHeading___Toc44120_2092086697"/></text:h>
      <text:p text:style-name="P11"><text:span text:style-name="Drop_20_Caps"/></text:p>
      <text:p text:style-name="P11"><text:span text:style-name="Drop_20_Caps">6G 1 Joseph Godwin Councill b. 1797 in Isle of Wight Co., VA, son of Godwin Councill. He was a farmer of Southampton &amp; Nansemond Counties. He owned many slaves and sold his nine farms to educate his children, was too old to fight in the Civil War and died 1880 at the home of his sister Mrs. William Outland in Norfolk, VA He married Judith Yates McClenny.</text:span></text:p>
      <text:p text:style-name="P11"><text:span text:style-name="Drop_20_Caps"/></text:p>
      <text:h text:style-name="P144" text:outline-level="1"><text:span text:style-name="Drop_20_Caps"/></text:h>
      <text:h text:style-name="P147" text:outline-level="1"><text:bookmark-start text:name="__RefHeading___Toc44122_2092086697"/><text:span text:style-name="Drop_20_Caps">[45]</text:span><text:bookmark-end text:name="__RefHeading___Toc44122_2092086697"/></text:h>
      <text:p text:style-name="P11"><text:span text:style-name="Drop_20_Caps"/></text:p>
      <text:p text:style-name="P11"><text:span text:style-name="Drop_20_Caps">The McClennys were Scotch. They came to Southern Virginia before the Revolution. Elijah McClenny of Nansemond Co., VA married Mary, 1775 - 1859, daughter of Daniel and Judith Deans of NC Their children were: William D. McClenny 1798-1874, a rich merchant of Suf</text:span><text:span text:style-name="Drop_20_Caps"><text:span text:style-name="T91">f</text:span></text:span><text:span text:style-name="Drop_20_Caps">olk, VA, married 1826 Ann Lankford; &amp; Judith Yates McClenny, b. 1802 m. 1818 Joseph Godwin Councill 1797-1880. Mary Deans McClenny m. second, James McClenny and had Stephen G. McClenny b. 1805 m. Miss Woodfin; &amp; James Madison McClenny 1815-1881 m. 1835 Eliza Caroline Clayton, daughter of James and Mary Amelia Washington Clayton. Her parents were Joseph &amp; Zila Branch Washington of Southampton Co., VA, her grandfather being George Washington of </text:span><text:span text:style-name="Drop_20_Caps"><text:span text:style-name="T91">Southampton</text:span></text:span><text:span text:style-name="Drop_20_Caps"> Co., VA, a 3d cousin of General George Washington. References: Tyler’s Quarterly Magazine, Vol. 7, pp. 49-124, and New England Historical and Genealogical Magazine, Vol. 38, p. 424, and Vol. 43, p. 405.</text:span></text:p>
      <text:h text:style-name="P147" text:outline-level="1"><text:bookmark-start text:name="__RefHeading___Toc44124_2092086697"/><text:span text:style-name="Drop_20_Caps">[46]</text:span><text:bookmark-end text:name="__RefHeading___Toc44124_2092086697"/></text:h>
      <text:p text:style-name="Text_20_body"><text:span text:style-name="Drop_20_Caps"/></text:p>
      <text:p text:style-name="P11"><text:span text:style-name="Drop_20_Caps">4G 9 Joshua’s son. (Will Book 22, p. 14)</text:span></text:p>
      <text:p text:style-name="P11"><text:span text:style-name="Drop_20_Caps"/></text:p>
      <text:p text:style-name="P61"><text:span text:style-name="Drop_20_Caps"><text:s text:c="4"/>5G 5 Godwin Councill b. 1773 in I. of W. Co. m. about 1796, Pheraby, b. 1779 </text:span></text:p>
      <text:p text:style-name="P61"><text:span text:style-name="Drop_20_Caps"><text:s text:c="4"/>d. after 1850, daughter of Joseph &amp; Christian Johnson Duck of</text:span></text:p>
      <text:p text:style-name="P61"><text:span text:style-name="Drop_20_Caps"><text:s text:c="4"/>I. of W. Co. VA Issue:</text:span></text:p>
      <text:p text:style-name="P11"><text:span text:style-name="Drop_20_Caps"/></text:p>
      <text:p text:style-name="P61"><text:span text:style-name="Drop_20_Caps"><text:s text:c="8"/>6G 1 Joseph Godwin Councill b. 11/7/1797</text:span></text:p>
      <text:p text:style-name="P11"><text:span text:style-name="Drop_20_Caps"/></text:p>
      <text:p text:style-name="P61"><text:span text:style-name="Drop_20_Caps"><text:s text:c="8"/>6G 2 Joshua E. Councill, his will R. 1842 in I. of W. Co. VA </text:span></text:p>
      <text:p text:style-name="P61"><text:span text:style-name="Drop_20_Caps"><text:s text:c="8"/>m. 1</text:span><text:span text:style-name="Drop_20_Caps"><text:span text:style-name="T29">st</text:span></text:span><text:span text:style-name="Drop_20_Caps"> 7/7/1823 Marcilla Eley,</text:span></text:p>
      <text:p text:style-name="P61"><text:span text:style-name="Drop_20_Caps"><text:s text:c="8"/>m. 2d 3/25/1825 Sallie Watkins.</text:span></text:p>
      <text:p text:style-name="P61"><text:span text:style-name="Drop_20_Caps"><text:s text:c="8"/>His children:</text:span></text:p>
      <text:p text:style-name="P11"><text:span text:style-name="Drop_20_Caps"/></text:p>
      <text:p text:style-name="P61"><text:span text:style-name="Drop_20_Caps"><text:s text:c="12"/>7G 1 William G. Councill</text:span></text:p>
      <text:p text:style-name="P11"><text:span text:style-name="Drop_20_Caps"/></text:p>
      <text:p text:style-name="P61"><text:span text:style-name="Drop_20_Caps"><text:s text:c="12"/>7G 2 Elizabeth V. C. </text:span><text:span text:style-name="Drop_20_Caps"><text:span text:style-name="T91">Councill</text:span></text:span><text:span text:style-name="Drop_20_Caps"> m. 6/27/1849 Linn Banks Roberts</text:span></text:p>
      <text:p text:style-name="P11"><text:span text:style-name="Drop_20_Caps"/></text:p>
      <text:p text:style-name="P61"><text:span text:style-name="Drop_20_Caps"><text:s text:c="12"/>7G 3 Susannah Councill</text:span></text:p>
      <text:p text:style-name="P11"><text:span text:style-name="Drop_20_Caps"/></text:p>
      <text:p text:style-name="P61"><text:span text:style-name="Drop_20_Caps"><text:s text:c="12"/>7G 4 John T. Councill</text:span></text:p>
      <text:p text:style-name="P11"><text:span text:style-name="Drop_20_Caps"/></text:p>
      <text:p text:style-name="P61"><text:span text:style-name="Drop_20_Caps"><text:s text:c="8"/>6G 3 Neverson E. Councill d. 1837 (Will Book 21, p. 9) r. I. of W. Co. VA</text:span></text:p>
      <text:p text:style-name="P11"><text:span text:style-name="Drop_20_Caps"/></text:p>
      <text:p text:style-name="P61"><text:span text:style-name="Drop_20_Caps"><text:s text:c="8"/>6G 4 Christian Councill 1808-1855, buried 2 miles N. of Carrsville</text:span></text:p>
      <text:p text:style-name="P11"><text:span text:style-name="Drop_20_Caps"/></text:p>
      <text:p text:style-name="P61"><text:span text:style-name="Drop_20_Caps"><text:s text:c="8"/>6G 5 Merinia Councill m. 6/21/1830 Elisha Rogers &amp; had:</text:span></text:p>
      <text:p text:style-name="P11"><text:span text:style-name="Drop_20_Caps"/></text:p>
      <text:p text:style-name="P61"><text:span text:style-name="Drop_20_Caps"><text:s text:c="12"/>7G 1 Frank Rogers</text:span></text:p>
      <text:p text:style-name="P11"><text:span text:style-name="Drop_20_Caps"/></text:p>
      <text:p text:style-name="P61"><text:span text:style-name="Drop_20_Caps"><text:s text:c="12"/>7G 2 Lelia Rogers</text:span></text:p>
      <text:p text:style-name="P11"><text:span text:style-name="Drop_20_Caps"/></text:p>
      <text:p text:style-name="P61"><text:span text:style-name="Drop_20_Caps"><text:s text:c="8"/>6G 5 Merinia m. 2d 18 - <text:s/>- Porter and had:</text:span></text:p>
      <text:p text:style-name="P11"><text:span text:style-name="Drop_20_Caps"/></text:p>
      <text:p text:style-name="P61"><text:span text:style-name="Drop_20_Caps"><text:s text:c="12"/>7G 3 Doc Porter</text:span></text:p>
      <text:p text:style-name="P11"><text:span text:style-name="Drop_20_Caps"/></text:p>
      <text:p text:style-name="P61"><text:span text:style-name="Drop_20_Caps"><text:s text:c="8"/>6G 6 Nancy Councill m. 18 - <text:s/>Jack King and had:</text:span></text:p>
      <text:p text:style-name="P11"><text:span text:style-name="Drop_20_Caps"/></text:p>
      <text:p text:style-name="P61"><text:span text:style-name="Drop_20_Caps"><text:s text:c="12"/>7G 1 Joshua King</text:span></text:p>
      <text:p text:style-name="P11"><text:span text:style-name="Drop_20_Caps"/></text:p>
      <text:p text:style-name="P61"><text:span text:style-name="Drop_20_Caps"><text:s text:c="12"/>7G 2 James King</text:span></text:p>
      <text:p text:style-name="P11"><text:span text:style-name="Drop_20_Caps"/></text:p>
      <text:p text:style-name="P61"><text:span text:style-name="Drop_20_Caps"><text:s text:c="8"/>6G 6 Nancy m. 2d 18 - <text:s/>- - <text:s/>Pierce and had:</text:span></text:p>
      <text:p text:style-name="P11"><text:span text:style-name="Drop_20_Caps"/></text:p>
      <text:p text:style-name="P61"><text:span text:style-name="Drop_20_Caps"><text:s text:c="12"/>7G 3 Martha Ann Pierce</text:span></text:p>
      <text:p text:style-name="P11"><text:span text:style-name="Drop_20_Caps"/></text:p>
      <text:p text:style-name="P61"><text:span text:style-name="Drop_20_Caps"><text:s text:c="12"/>7G 4 Frank Pierce</text:span></text:p>
      <text:p text:style-name="P11"><text:span text:style-name="Drop_20_Caps"/></text:p>
      <text:p text:style-name="P61"><text:span text:style-name="Drop_20_Caps"><text:s text:c="12"/>7G 3 George Pierce</text:span></text:p>
      <text:p text:style-name="P107"><text:span text:style-name="Drop_20_Caps"/></text:p>
      <text:p text:style-name="P11"><text:span text:style-name="Drop_20_Caps"/></text:p>
      <text:p text:style-name="P61"><text:span text:style-name="Drop_20_Caps"><text:s text:c="8"/>6G 7 James Madison Councill 18- - 1861 m. 1/29/1857 Mary Alice Carr</text:span></text:p>
      <text:p text:style-name="P61"><text:span text:style-name="Drop_20_Caps"><text:s text:c="8"/>and had:</text:span></text:p>
      <text:p text:style-name="P11"><text:span text:style-name="Drop_20_Caps"/></text:p>
      <text:p text:style-name="P61"><text:span text:style-name="Drop_20_Caps"><text:s text:c="12"/>7G 1 Mary Alice Councill m. 18- <text:s/>Junius Cutchins &amp; had:</text:span></text:p>
      <text:p text:style-name="P11"><text:span text:style-name="Drop_20_Caps"/></text:p>
      <text:p text:style-name="P61"><text:span text:style-name="Drop_20_Caps"><text:s text:c="16"/>8G 1 Joe Cutchins</text:span></text:p>
      <text:p text:style-name="P11"><text:span text:style-name="Drop_20_Caps"/></text:p>
      <text:p text:style-name="P61"><text:span text:style-name="Drop_20_Caps"><text:s text:c="8"/>6G 8 George Washington Councill b. 1/13/1816 </text:span><text:span text:style-name="Drop_20_Caps"><text:span text:style-name="T91">r.</text:span></text:span><text:span text:style-name="Drop_20_Caps"> 1883 r. I. of W. Co. VA</text:span></text:p>
      <text:p text:style-name="P11"><text:span text:style-name="Drop_20_Caps"/></text:p>
      <text:p text:style-name="P61"><text:span text:style-name="Drop_20_Caps"><text:s text:c="8"/>6G 9 Sally Councill m. 12/31/1835 Andrew Lester &amp; had:</text:span></text:p>
      <text:p text:style-name="P11"><text:span text:style-name="Drop_20_Caps"/></text:p>
      <text:p text:style-name="P61"><text:span text:style-name="Drop_20_Caps"><text:s text:c="12"/>7G 1 Judith Ann Lester</text:span></text:p>
      <text:p text:style-name="P11"><text:span text:style-name="Drop_20_Caps"/></text:p>
      <text:p text:style-name="P61"><text:span text:style-name="Drop_20_Caps"><text:s text:c="12"/>7G 2 Martha Jane Lester</text:span></text:p>
      <text:p text:style-name="P11"><text:span text:style-name="Drop_20_Caps"/></text:p>
      <text:p text:style-name="P61"><text:span text:style-name="Drop_20_Caps"><text:s text:c="12"/>7G 3 Missouri Lester</text:span></text:p>
      <text:p text:style-name="P11"><text:span text:style-name="Drop_20_Caps"/></text:p>
      <text:p text:style-name="P61"><text:span text:style-name="Drop_20_Caps"><text:s text:c="8"/>6G 10 Martha Councill b. about 1817, m. 10/17/1840 William N. Outland </text:span></text:p>
      <text:p text:style-name="P61"><text:span text:style-name="Drop_20_Caps"><text:s text:c="8"/>b. about 1817. They had:</text:span></text:p>
      <text:p text:style-name="P11"><text:span text:style-name="Drop_20_Caps"/></text:p>
      <text:p text:style-name="P61"><text:span text:style-name="Drop_20_Caps"><text:s text:c="12"/>7G 1 Adolphus Outland b. about 1842</text:span></text:p>
      <text:p text:style-name="P11"><text:span text:style-name="Drop_20_Caps"/></text:p>
      <text:p text:style-name="P61"><text:span text:style-name="Drop_20_Caps"><text:s text:c="12"/>7G 2 John G. Outland b. about 1844</text:span></text:p>
      <text:p text:style-name="P11"><text:span text:style-name="Drop_20_Caps"/></text:p>
      <text:p text:style-name="P61"><text:span text:style-name="Drop_20_Caps"><text:s text:c="12"/>7G 3 Clara Outland m. Tobe Holland</text:span></text:p>
      <text:p text:style-name="P11"><text:span text:style-name="Drop_20_Caps"/></text:p>
      <text:p text:style-name="P61"><text:span text:style-name="Drop_20_Caps"><text:s text:c="8"/>6G 11 Jesse Duck Councill b. 2/11/1820 d. 1901 r. I. of W. Co. VA</text:span></text:p>
      <text:p text:style-name="P11"><text:span text:style-name="Drop_20_Caps"/></text:p>
      <text:p text:style-name="P61"><text:span text:style-name="Drop_20_Caps"><text:s text:c="8"/>6G 12 Dr. Henry Burgess Councill m. Fannie Crops or Cross</text:span></text:p>
      <text:p text:style-name="P11"><text:span text:style-name="Drop_20_Caps"/></text:p>
      <text:p text:style-name="P61"><text:span text:style-name="Drop_20_Caps"><text:s text:c="8"/>6G 13 Pheraby Jane Councill m. 1/2/1843 William E. Barnes. They had:</text:span></text:p>
      <text:p text:style-name="P11"><text:span text:style-name="Drop_20_Caps"/></text:p>
      <text:p text:style-name="P61"><text:span text:style-name="Drop_20_Caps"><text:s text:c="12"/>7G 1 James Barnes</text:span></text:p>
      <text:p text:style-name="P11"><text:span text:style-name="Drop_20_Caps"/></text:p>
      <text:p text:style-name="P61"><text:span text:style-name="Drop_20_Caps"><text:s text:c="12"/>7G 2 Isaac Barnes</text:span></text:p>
      <text:p text:style-name="P11"><text:span text:style-name="Drop_20_Caps"/></text:p>
      <text:p text:style-name="P61"><text:span text:style-name="Drop_20_Caps"><text:s text:c="12"/>7G 3 William Barnes</text:span></text:p>
      <text:p text:style-name="P11"><text:span text:style-name="Drop_20_Caps"/></text:p>
      <text:p text:style-name="P61"><text:span text:style-name="Drop_20_Caps"><text:s text:c="12"/>7G 4 Pocahontas Barnes</text:span></text:p>
      <text:p text:style-name="P11"><text:span text:style-name="Drop_20_Caps"/></text:p>
      <text:p text:style-name="P61"><text:span text:style-name="Drop_20_Caps"><text:s text:c="12"/>7G 5 Betsy Barnes</text:span></text:p>
      <text:h text:style-name="P147" text:outline-level="1"><text:bookmark-start text:name="__RefHeading___Toc44126_2092086697"/><text:span text:style-name="Drop_20_Caps">[47]</text:span><text:bookmark-end text:name="__RefHeading___Toc44126_2092086697"/></text:h>
      <text:p text:style-name="P11"><text:span text:style-name="Drop_20_Caps"/></text:p>
      <text:p text:style-name="P11"><text:span text:style-name="Drop_20_Caps">5G 5 Godwin and Pheraby's son. (Ref: Bible)</text:span></text:p>
      <text:p text:style-name="P11"><text:span text:style-name="Drop_20_Caps"/></text:p>
      <text:p text:style-name="P61"><text:span text:style-name="Drop_20_Caps"><text:s text:c="4"/>6G 1 Joseph Godwin Councill 1797-1880 m. 12/2/1818 Judith Yates b. 3/5/1802 </text:span></text:p>
      <text:p text:style-name="P61"><text:span text:style-name="Drop_20_Caps"><text:s text:c="4"/>in Nansemond Co. VA d. 4/24/1839 (both are buried in I. of W. Co. 2 miles </text:span></text:p>
      <text:p text:style-name="P61"><text:span text:style-name="Drop_20_Caps"><text:s text:c="4"/>North of Carrsville with others of this family) daughter of Elijah and </text:span></text:p>
      <text:p text:style-name="P61"><text:span text:style-name="Drop_20_Caps"><text:s text:c="4"/>Mary (Dans) McClenney. Her children were probably all born in Southampton </text:span><text:span text:style-name="Drop_20_Caps"><text:span text:style-name="T91">Co</text:span></text:span><text:span text:style-name="Drop_20_Caps">. </text:span></text:p>
      <text:p text:style-name="P61"><text:span text:style-name="Drop_20_Caps"><text:s text:c="4"/>VA Issue:</text:span></text:p>
      <text:p text:style-name="P11"><text:span text:style-name="Drop_20_Caps"/></text:p>
      <text:p text:style-name="P61"><text:span text:style-name="Drop_20_Caps"><text:s text:c="8"/>7G 1 William Joseph Councill b. 3/15/1820 d. 1853 in FL</text:span></text:p>
      <text:p text:style-name="P11"><text:span text:style-name="Drop_20_Caps"/></text:p>
      <text:p text:style-name="P61"><text:span text:style-name="Drop_20_Caps"><text:s text:c="8"/>7G 2 Rev. James Godwin Councill b. 8/24/1821 d. 1916</text:span></text:p>
      <text:p text:style-name="P11"><text:span text:style-name="Drop_20_Caps"/></text:p>
      <text:p text:style-name="P61"><text:span text:style-name="Drop_20_Caps"><text:s text:c="8"/>7G 3 George Thomas Councill b. 2/25/1823 d. 1841</text:span></text:p>
      <text:p text:style-name="P61"><text:span text:style-name="Drop_20_Caps"/></text:p>
      <text:p text:style-name="P61"><text:span text:style-name="Drop_20_Caps"><text:s text:c="8"/>7G 4 Eugene Deans Councill b. 12/19/1824 d. 1849</text:span></text:p>
      <text:p text:style-name="P61"><text:span text:style-name="Drop_20_Caps"/></text:p>
      <text:p text:style-name="P61"><text:span text:style-name="Drop_20_Caps"><text:s text:c="8"/>7G 5 Charles Henry Councill b. 12/18/1826 d. 1895</text:span></text:p>
      <text:p text:style-name="P61"><text:span text:style-name="Drop_20_Caps"/></text:p>
      <text:p text:style-name="P62"><text:span text:style-name="Drop_20_Caps"><text:s text:c="8"/>7G 6 Louisiana Pheraby Councill b. 3/6/1829 d. 1830</text:span></text:p>
      <text:p text:style-name="P11"><text:span text:style-name="Drop_20_Caps"/></text:p>
      <text:p text:style-name="P62"><text:span text:style-name="Drop_20_Caps"><text:s text:c="8"/>7G 7 Julius Caesar Councill b. 3/15/1831 d. 1853, buried 2 miles N. </text:span></text:p>
      <text:p text:style-name="P62"><text:span text:style-name="Drop_20_Caps"><text:s text:c="8"/>of Carrsville</text:span></text:p>
      <text:p text:style-name="P11"><text:span text:style-name="Drop_20_Caps"/></text:p>
      <text:p text:style-name="P62"><text:span text:style-name="Drop_20_Caps"><text:s text:c="8"/>7G 8 Benjamin Franklin Councill b. 5/6/1833 d. <text:s/>- </text:span></text:p>
      <text:p text:style-name="P11"><text:span text:style-name="Drop_20_Caps"/></text:p>
      <text:p text:style-name="P62"><text:span text:style-name="Drop_20_Caps"><text:s text:c="8"/>7G 9 Martha Sarah Councill b. 3/26/1835 d. 1857 m. Col. Murfee, a teacher</text:span></text:p>
      <text:p text:style-name="P11"><text:span text:style-name="Drop_20_Caps"/></text:p>
      <text:p text:style-name="P62"><text:span text:style-name="Drop_20_Caps"><text:s text:c="8"/>7G 10 John Alexander Councill b. 7/10/1837 d. 1838</text:span></text:p>
      <text:p text:style-name="P11"><text:span text:style-name="Drop_20_Caps"/></text:p>
      <text:p text:style-name="P62"><text:span text:style-name="Drop_20_Caps"><text:s text:c="8"/>7G 11 John Yates Councill b. 4/14/1839 d. 1863</text:span></text:p>
      <text:p text:style-name="P11"><text:span text:style-name="Drop_20_Caps"/></text:p>
      <text:p text:style-name="P62"><text:span text:style-name="Drop_20_Caps"><text:s text:c="4"/>6G 1- - Joseph Godwin </text:span><text:span text:style-name="Drop_20_Caps"><text:span text:style-name="T92">Councill</text:span></text:span><text:span text:style-name="Drop_20_Caps"> b. 1797 m. 2d 12/14/1839 the widow </text:span></text:p>
      <text:p text:style-name="P62"><text:span text:style-name="Drop_20_Caps"><text:s text:c="4"/>Sarah R. Summerville in Southampton Co. VA Issue:</text:span></text:p>
      <text:p text:style-name="P11"><text:span text:style-name="Drop_20_Caps"/></text:p>
      <text:p text:style-name="P62"><text:span text:style-name="Drop_20_Caps"><text:s text:c="8"/>7G 12 Virginia Eleanor Councill b. 6/5/1841</text:span></text:p>
      <text:h text:style-name="P147" text:outline-level="1"><text:bookmark-start text:name="__RefHeading___Toc44128_2092086697"/><text:span text:style-name="Drop_20_Caps">[48]</text:span><text:bookmark-end text:name="__RefHeading___Toc44128_2092086697"/></text:h>
      <text:p text:style-name="P11"><text:span text:style-name="Drop_20_Caps"/></text:p>
      <text:p text:style-name="P11"><text:span text:style-name="Drop_20_Caps">5G 5 Godwin and Pheraby's son</text:span></text:p>
      <text:p text:style-name="P11"><text:span text:style-name="Drop_20_Caps"/></text:p>
      <text:p text:style-name="P62"><text:span text:style-name="Drop_20_Caps"><text:s text:c="4"/>6G 8 George Washington Councill b. 1816 in I. of W. Co. VA m. 18 - <text:s/></text:span></text:p>
      <text:p text:style-name="P62"><text:span text:style-name="Drop_20_Caps"><text:s text:c="4"/>Martha Holland b. 9/4/1812 d. 1889, both buried at Beaverdam Baptist Church.</text:span></text:p>
      <text:p text:style-name="P62"><text:span text:style-name="Drop_20_Caps"><text:s text:c="4"/>Issue:</text:span></text:p>
      <text:p text:style-name="P11"><text:span text:style-name="Drop_20_Caps"/></text:p>
      <text:p text:style-name="P62"><text:span text:style-name="Drop_20_Caps"><text:s text:c="8"/>7G 1 Elizabeth Councill b. 1843 m. Milton Butler</text:span></text:p>
      <text:p text:style-name="P11"><text:span text:style-name="Drop_20_Caps"/></text:p>
      <text:p text:style-name="P62"><text:span text:style-name="Drop_20_Caps"><text:s text:c="8"/>7G 2 Martha N. Councill 1845-1907, buried at Beaverdam B. C.</text:span></text:p>
      <text:p text:style-name="P11"><text:span text:style-name="Drop_20_Caps"/></text:p>
      <text:p text:style-name="P62"><text:span text:style-name="Drop_20_Caps"><text:s text:c="8"/>7G 3 Mary L. Councill 1847- - </text:span></text:p>
      <text:p text:style-name="P11"><text:span text:style-name="Drop_20_Caps"/></text:p>
      <text:p text:style-name="P62"><text:span text:style-name="Drop_20_Caps"><text:s text:c="8"/>7G 4 Richard Councill 1848-1910, buried at Beaverdam B. C.</text:span></text:p>
      <text:p text:style-name="P11"><text:span text:style-name="Drop_20_Caps"/></text:p>
      <text:p text:style-name="P62"><text:span text:style-name="Drop_20_Caps"><text:s text:c="8"/>7G 5 Cassandra Councill 1850-1905, m. (9G 2) 13.5. Elbert Councill </text:span></text:p>
      <text:p text:style-name="P62"><text:span text:style-name="Drop_20_Caps"><text:s text:c="8"/>1853 - 1919, both buried at Beaverdam B. C.</text:span></text:p>
      <text:p text:style-name="P11"><text:span text:style-name="Drop_20_Caps"/></text:p>
      <text:p text:style-name="P62"><text:span text:style-name="Drop_20_Caps"><text:s text:c="8"/>7G 6 Claudius Council 1855-1939.</text:span></text:p>
      <text:h text:style-name="P144" text:outline-level="1"><text:span text:style-name="Drop_20_Caps"/></text:h>
      <text:h text:style-name="P147" text:outline-level="1"><text:bookmark-start text:name="__RefHeading___Toc44130_2092086697"/><text:span text:style-name="Drop_20_Caps">[49]</text:span><text:bookmark-end text:name="__RefHeading___Toc44130_2092086697"/></text:h>
      <text:p text:style-name="P11"><text:span text:style-name="Drop_20_Caps"/></text:p>
      <text:p text:style-name="P11"><text:span text:style-name="Drop_20_Caps">5G 5 Godwin and Pheraby's son</text:span></text:p>
      <text:p text:style-name="P11"><text:span text:style-name="Drop_20_Caps"/></text:p>
      <text:p text:style-name="P63"><text:span text:style-name="Drop_20_Caps"><text:s text:c="4"/>6G 11 Jesse Duck Councill b. 1820 in I. of W. Co. m. 1st Media Ann King </text:span></text:p>
      <text:p text:style-name="P63"><text:span text:style-name="Drop_20_Caps"><text:s text:c="4"/>1826 - 1849 of Nansemond Co. VA, both buried at their home 2 miles North </text:span></text:p>
      <text:p text:style-name="P63"><text:span text:style-name="Drop_20_Caps"><text:s text:c="4"/>of Carrsville. Issue:</text:span></text:p>
      <text:p text:style-name="P11"><text:span text:style-name="Drop_20_Caps"/></text:p>
      <text:p text:style-name="P63"><text:span text:style-name="Drop_20_Caps"><text:s text:c="8"/>7G 1 Anna Paul Councill b. 9/15/1848 d. 1919, buried 2 miles North</text:span></text:p>
      <text:p text:style-name="P63"><text:span text:style-name="Drop_20_Caps"><text:s text:c="8"/>of Carrsville</text:span></text:p>
      <text:p text:style-name="P11"><text:span text:style-name="Drop_20_Caps"/></text:p>
      <text:p text:style-name="P63"><text:span text:style-name="Drop_20_Caps"><text:s text:c="4"/>6G 11 Jesse D</text:span><text:span text:style-name="Drop_20_Caps"><text:span text:style-name="T93">uck Councill</text:span></text:span><text:span text:style-name="Drop_20_Caps"> m. 2d 18- <text:s/>Antoinette J., b. 2/10/1834 d. 1928,</text:span></text:p>
      <text:p text:style-name="P63"><text:span text:style-name="Drop_20_Caps"><text:s text:c="4"/>buried 2 miles N . of Carrsville, daughter of John &amp; Permelia Lee Simons.</text:span></text:p>
      <text:p text:style-name="P63"><text:span text:style-name="Drop_20_Caps"><text:s text:c="4"/>Issue:</text:span></text:p>
      <text:p text:style-name="P11"><text:span text:style-name="Drop_20_Caps"/></text:p>
      <text:p text:style-name="P63"><text:span text:style-name="Drop_20_Caps"><text:s text:c="8"/>7G 2 Judson Calhoun Councill, 1860-1941 m. 1888 Ina Wills</text:span></text:p>
      <text:p text:style-name="P11"><text:span text:style-name="Drop_20_Caps"/></text:p>
      <text:p text:style-name="P63"><text:span text:style-name="Drop_20_Caps"><text:s text:c="8"/>7G 3 Fannie S. Councill b. 1861 m. 1883 V. E. Felton, and m. 2d 1891</text:span></text:p>
      <text:p text:style-name="P63"><text:span text:style-name="Drop_20_Caps"><text:s text:c="8"/></text:span><text:span text:style-name="Drop_20_Caps"><text:span text:style-name="T93">J</text:span></text:span><text:span text:style-name="Drop_20_Caps">. M. Ganett</text:span></text:p>
      <text:p text:style-name="P11"><text:span text:style-name="Drop_20_Caps"/></text:p>
      <text:p text:style-name="P63"><text:span text:style-name="Drop_20_Caps"><text:s text:c="8"/>7G 4 Antoinette H. Councill b. 1865 m. 1883 John F. Rawls</text:span></text:p>
      <text:p text:style-name="P11"><text:span text:style-name="Drop_20_Caps"/></text:p>
      <text:p text:style-name="P63"><text:span text:style-name="Drop_20_Caps"><text:s text:c="8"/>7G 5 Birdie P. Councill b. 1869 r. Norfolk, VA</text:span></text:p>
      <text:p text:style-name="P11"><text:span text:style-name="Drop_20_Caps"/></text:p>
      <text:p text:style-name="P63"><text:span text:style-name="Drop_20_Caps"><text:s text:c="8"/>7G 6 Jessie Lee Councill b. 1873 m. 1896 Robert Lee Pond. Issue:</text:span></text:p>
      <text:p text:style-name="P11"><text:span text:style-name="Drop_20_Caps"/></text:p>
      <text:p text:style-name="P63"><text:span text:style-name="Drop_20_Caps"><text:s text:c="12"/>8G 1 Miriam Lee Pond b. 1898 m. 1918 Wilber R. Ellis</text:span></text:p>
      <text:p text:style-name="P11"><text:span text:style-name="Drop_20_Caps"/></text:p>
      <text:p text:style-name="P63"><text:span text:style-name="Drop_20_Caps"><text:s text:c="12"/>8G 2 Robert Lee Pond Jr. b. 1901</text:span></text:p>
      <text:p text:style-name="P11"><text:span text:style-name="Drop_20_Caps"/></text:p>
      <text:p text:style-name="P63"><text:span text:style-name="Drop_20_Caps"><text:s text:c="12"/>8G 3 Lee Councill Devany Pond b. 1903 m. 1929 Elizabeth Twyman</text:span></text:p>
      <text:p text:style-name="P11"><text:span text:style-name="Drop_20_Caps"/></text:p>
      <text:p text:style-name="P63"><text:span text:style-name="Drop_20_Caps"><text:s text:c="8"/>7G 6 Jessie </text:span><text:span text:style-name="Drop_20_Caps"><text:span text:style-name="T93">Lee Councill</text:span></text:span><text:span text:style-name="Drop_20_Caps"> m. 2d 1909 Jeb Stuart White, I. Wakefield, VA</text:span></text:p>
      <text:p text:style-name="P63"><text:span text:style-name="Drop_20_Caps"><text:s text:c="8"/>Issue:</text:span></text:p>
      <text:p text:style-name="P11"><text:span text:style-name="Drop_20_Caps"/></text:p>
      <text:p text:style-name="P63"><text:span text:style-name="Drop_20_Caps"><text:s text:c="12"/>8G 4 Jessie Stuart White b. 1910 m. Horace G. Bass of Danville, VA</text:span></text:p>
      <text:p text:style-name="P11"><text:span text:style-name="Drop_20_Caps"/></text:p>
      <text:p text:style-name="P63"><text:span text:style-name="Drop_20_Caps"><text:s text:c="12"/>8G 5 Lois Carolyn White b. 1914</text:span></text:p>
      <text:h text:style-name="P147" text:outline-level="1"><text:bookmark-start text:name="__RefHeading___Toc44132_2092086697"/><text:span text:style-name="Drop_20_Caps">[50]</text:span><text:bookmark-end text:name="__RefHeading___Toc44132_2092086697"/></text:h>
      <text:p text:style-name="P64"><text:span text:style-name="Drop_20_Caps">6G 1 Joseph and Judith’s son</text:span></text:p>
      <text:p text:style-name="P11"><text:span text:style-name="Drop_20_Caps"/></text:p>
      <text:p text:style-name="P64"><text:span text:style-name="Drop_20_Caps"><text:s text:c="4"/>7G 5 Charles Henry Councill b. 1826 in Southampton Co. VA </text:span></text:p>
      <text:p text:style-name="P64"><text:span text:style-name="Drop_20_Caps"><text:s text:c="4"/>m. 18- Mary Susan Smaw. Issue:</text:span></text:p>
      <text:p text:style-name="P11"><text:span text:style-name="Drop_20_Caps"/></text:p>
      <text:p text:style-name="P64"><text:span text:style-name="Drop_20_Caps"><text:s text:c="8"/>8G 1 Charles P. Councill b. 18 - <text:s/>r. Pocomoke City, MD</text:span></text:p>
      <text:p text:style-name="P11"><text:span text:style-name="Drop_20_Caps"/></text:p>
      <text:p text:style-name="P64"><text:span text:style-name="Drop_20_Caps"><text:s text:c="4"/>7G 5 Charles </text:span><text:span text:style-name="Drop_20_Caps"><text:span text:style-name="T94">Henry Councill </text:span></text:span><text:span text:style-name="Drop_20_Caps">m. 2d 18 - <text:s/>Anne Warren Elliott. Issue:</text:span></text:p>
      <text:p text:style-name="P11"><text:span text:style-name="Drop_20_Caps"/></text:p>
      <text:p text:style-name="P64"><text:span text:style-name="Drop_20_Caps"><text:s text:c="8"/>8G 2 Annie Councill b. 7/4/1864 m. 18- <text:s/>Dr. W. R. Renalds, </text:span></text:p>
      <text:p text:style-name="P64"><text:span text:style-name="Drop_20_Caps"><text:s text:c="8"/>r. Salem, VA Issue:</text:span></text:p>
      <text:p text:style-name="P11"><text:span text:style-name="Drop_20_Caps"/></text:p>
      <text:p text:style-name="P64"><text:span text:style-name="Drop_20_Caps"><text:s text:c="12"/>9G 1 Annie Renalds r. Salem, VA</text:span></text:p>
      <text:p text:style-name="P11"><text:span text:style-name="Drop_20_Caps"/></text:p>
      <text:p text:style-name="P64"><text:span text:style-name="Drop_20_Caps"><text:s text:c="12"/>9G 2 Helene Renalds r. Salem, VA</text:span></text:p>
      <text:p text:style-name="P11"><text:span text:style-name="Drop_20_Caps"/></text:p>
      <text:p text:style-name="P64"><text:span text:style-name="Drop_20_Caps"><text:s text:c="8"/>8G 3 Malcolm S. Councill b. 1868, M. D., m. 1902 Helen, daughter of </text:span></text:p>
      <text:p text:style-name="P64"><text:span text:style-name="Drop_20_Caps"><text:s text:c="8"/>Dr. Edward L. Duet of Philadelphia, Penna. r. Bryn Mawr, Penna. Issue:</text:span></text:p>
      <text:p text:style-name="P11"><text:span text:style-name="Drop_20_Caps"/></text:p>
      <text:p text:style-name="P64"><text:span text:style-name="Drop_20_Caps"><text:s text:c="12"/>9G 1 Helen Duer Councill, m. 1940 Arthur Burtis Hallock Jr.,</text:span></text:p>
      <text:p text:style-name="P64"><text:span text:style-name="Drop_20_Caps"><text:s text:c="12"/>r. Pottstown, Penna.</text:span></text:p>
      <text:h text:style-name="P147" text:outline-level="1"><text:bookmark-start text:name="__RefHeading___Toc44134_2092086697"/><text:span text:style-name="Drop_20_Caps">[51]</text:span><text:bookmark-end text:name="__RefHeading___Toc44134_2092086697"/></text:h>
      <text:p text:style-name="Text_20_body"><text:span text:style-name="Drop_20_Caps"/></text:p>
      <text:p text:style-name="P11"><text:span text:style-name="Drop_20_Caps">7G 2 James Godwin Councill, b. 1821 in Southampton County, Virginia. His biography is contained in the Sixth Series of "Virginia Baptist Ministers" by George Braxton Taylor, 1935. There being no public schools, he was educated in Round Hill and </text:span><text:span text:style-name="Drop_20_Caps"><text:span text:style-name="T95">Suffolk</text:span></text:span><text:span text:style-name="Drop_20_Caps"> Academies. Afterwards he entered Richmond College 1841, spent three years there, then attended Columbian College, later George Washington University in Washington, DC He taught in Portsmouth, VA, and was appointed a missionary to a district near Norfolk, VA He entered the pastorate in 1848, having been ordained to the Baptist Ministry the </text:span><text:span text:style-name="Drop_20_Caps"><text:span text:style-name="T95">year</text:span></text:span><text:span text:style-name="Drop_20_Caps"> before.</text:span></text:p>
      <text:p text:style-name="P11"><text:span text:style-name="Drop_20_Caps"/></text:p>
      <text:p text:style-name="P25"><text:span text:style-name="Drop_20_Caps">After attaining a great age he wrote: </text:span></text:p>
      <text:p text:style-name="P25"><text:span text:style-name="Drop_20_Caps"/></text:p>
      <text:p text:style-name="Quotations"><text:span text:style-name="Drop_20_Caps">"I have by the grace of God served in the pastorate consecutively since 1848, being now nearly 60 years, and though conscious of an imperfect life by His grace I have kept the faith &amp; there is laid up for me a crown of righteousness which the Lord the righteous Judge shall give me at that day &amp; not to me only but unto all that love His appearing. That my faculties of mind and body have been so long preserved, I praise Him who alone is the Giver of every good &amp; perfect gift."</text:span></text:p>
      <text:p text:style-name="P11"><text:span text:style-name="Drop_20_Caps">In 1861 he went to Mathews Co., VA, where he was both preacher and teacher. His last charge was in Fairfax Co. as pastor of Woodlawn Church which was once a part of the Mt. Vernon Estate. In 1909 he retired because of infirmities. During his life he baptized more than a thousand converts. He died at the home of his daughter, Mrs. Rucker, in Clarendon, VA</text:span></text:p>
      <text:p text:style-name="P11"><text:span text:style-name="Drop_20_Caps"/></text:p>
      <text:p text:style-name="P11"><text:span text:style-name="Drop_20_Caps">A letter from Rev. James Godwin Councill to his granddaughter (9G 1) Hally Councill, daughter of (8G 6) Rev. Virginius Haldane Councill (b. 1864). Used by permission:</text:span></text:p>
      <text:p text:style-name="P11"><text:span text:style-name="Drop_20_Caps"/></text:p>
      <text:p text:style-name="Quotations"><text:span text:style-name="Drop_20_Caps">St. Elmo, (Alexandria Co., since 1920, Arlington Co.) VA </text:span></text:p>
      <text:p text:style-name="Quotations"><text:span text:style-name="Drop_20_Caps">February 4, 1907 </text:span></text:p>
      <text:p text:style-name="Quotations"><text:span text:style-name="Drop_20_Caps"/></text:p>
      <text:p text:style-name="Quotations"><text:span text:style-name="Drop_20_Caps">My dear Hally:</text:span></text:p>
      <text:p text:style-name="Quotations"><text:span text:style-name="Drop_20_Caps"/></text:p>
      <text:p text:style-name="Quotations"><text:span text:style-name="Drop_20_Caps">My grandfather McClenny was of Scotch descent though born in America. He lived &amp; died in Nansemond Co., VA 20 miles from Norfolk. One of the granddaughters who married a Mr. Ashburn owns the homestead, a beautiful place, with four long rows of stately trees from the dwelling to the County road. He married a Miss Yates of Murfreesboro, NC, tall &amp; fine looking. I took Carson &amp; James to see her when they were about 6 or 7. She seemed to be amazed to look upon her great grandchildren. She lived to be 83. Uncle William D. McClenny was her oldest of 3 sons, a prosperous </text:span><text:span text:style-name="Drop_20_Caps"><text:span text:style-name="T95">&amp;</text:span></text:span><text:span text:style-name="Drop_20_Caps"> wealthy merchant of Suffolk with whom I boarded &amp; went to the Academy in 1839. He was over 6 feet, corpulent 8r handsome. It was said he and his wife were the finest looking couple at the General Association in Norfolk in 1852.</text:span></text:p>
      <text:p text:style-name="Quotations"><text:span text:style-name="Drop_20_Caps"/></text:p>
      <text:p text:style-name="Quotations"><text:span text:style-name="Drop_20_Caps"/></text:p>
      <text:p text:style-name="P120"><text:span text:style-name="Drop_20_Caps">My mother came next - the only daughter. Judith Yates McClenny. The description I have given of him exactly suits her. Uncle Stephen G. McClenny was the next son. He became a Baptist minister, spare &amp; straight as an arrow, about six feet, three inches tall, always dignified in manner, with a pleasant smile. He married a Miss Woodfin of Powhatan Co., moved with her father's family, Robert J. Montague and other families of that County to TX.</text:span></text:p>
      <text:p text:style-name="Quotations"><text:span text:style-name="Drop_20_Caps"/></text:p>
      <text:p text:style-name="Quotations"><text:span text:style-name="Drop_20_Caps">The last was James Madison McClenny, about 6 feet, corpulent 8r handsome, owned the old homestead where his daughter, Mrs. Ashbu</text:span><text:span text:style-name="Drop_20_Caps"><text:span text:style-name="T95">rn</text:span></text:span><text:span text:style-name="Drop_20_Caps"> &amp; her husband reside. All were Baptist leaders in their churches as well as in their communities, widely known and highly esteemed. If I say it myself, it is true that the family was of a high character. My Mother, my sisters, Martha Sarah &amp; Virginia &amp; my daughter Yates all went to Murfreesboro, NC to school.</text:span></text:p>
      <text:p text:style-name="Quotations"><text:span text:style-name="Drop_20_Caps"/></text:p>
      <text:p text:style-name="Quotations"><text:span text:style-name="Drop_20_Caps">My grandfather (Godwin) Councill was of English descent, although born in <text:s/>this country. He was a man of considerable wealth. He owned several farms &amp; a large number of slaves. He was a man of influence - the senior justice of the county. He had several children, all good livers and citizens. He made gift to each of his sons, a farm and an equivalent to his daughters. The youngest son was educated with me at Richmond College, became a </text:span><text:span text:style-name="Drop_20_Caps"><text:span text:style-name="T95">practicing</text:span></text:span><text:span text:style-name="Drop_20_Caps"> physician, was handsome, married rich, had no children, died, and his widow died about a year ago. All were Baptists on both sides to remote ancestry, and to the fifth generation now on the stage. I stand in the middle, have known them all &amp; am contemporary with them all. And yet I stand alone, not a living uncle nor aunt, not a living brother nor sister, yet with the promise, He shall call upon me, and I will answer him; I will be with him in trouble; I will deliver him, and honour him. With long life will I satisfy him, and show him my salvation. Psalm 91.</text:span></text:p>
      <text:p text:style-name="Quotations"><text:span text:style-name="Drop_20_Caps"/></text:p>
      <text:p text:style-name="Quotations"><text:span text:style-name="Drop_20_Caps">As to my brothers, the history of some of them is sorrowful. The oldest, William, went to </text:span><text:span text:style-name="Drop_20_Caps"><text:span text:style-name="T34">Florida</text:span></text:span><text:span text:style-name="Drop_20_Caps"> a young man of 30, the handsomest and most promis</text:span><text:span text:style-name="Drop_20_Caps"><text:span text:style-name="T34">i</text:span></text:span><text:span text:style-name="Drop_20_Caps">ng in the county. He took congestive fever &amp; died. He was at Richmond College with me, then went to William &amp; Mary College law school, was appointed Probate Judge, went South to </text:span><text:span text:style-name="Drop_20_Caps"><text:span text:style-name="T34">practice.</text:span></text:span><text:span text:style-name="Drop_20_Caps"> His sudden death has been a grief to us all. Eugene was living in Portsmouth du</text:span><text:span text:style-name="Drop_20_Caps"><text:span text:style-name="T34">r</text:span></text:span><text:span text:style-name="Drop_20_Caps">ing the prevalence of Asiatic Cholera &amp; died about the age of 22. Julius was next. He was living in Baltimore, went the 4th of July for an excursion on the B. &amp; </text:span><text:span text:style-name="Drop_20_Caps"><text:span text:style-name="T95">O</text:span></text:span><text:span text:style-name="Drop_20_Caps">. Railroad and in a wreck was killed. His Sunday School teacher told me "he was not far from the Kingdom." Benjamin Franklin was next; he was an active worker in the Freemason St. Baptist Church, Norfolk. My brother Charles lived a long and pious, useful, happy life &amp; died the day he was sixty eight.</text:span></text:p>
      <text:p text:style-name="Quotations"><text:span text:style-name="Drop_20_Caps"/></text:p>
      <text:p text:style-name="Quotations"><text:span text:style-name="Drop_20_Caps">God is merciful and gracious, slow to anger, and plenteous in mercy. He will not always chide: neither will he keep his anger forever. But the mercy of the Lord is from everlasting to everlasting upon them that fear him, and his righteousness unto children’s children; to such as keep his covenant, and to those that remember his commandments to do them. Psalm 103. This is a sad history to me and I have never written or related it before.</text:span></text:p>
      <text:p text:style-name="Quotations"><text:span text:style-name="Drop_20_Caps"/></text:p>
      <text:p text:style-name="Quotations"><text:soft-page-break/><text:span text:style-name="Drop_20_Caps">My two sisters, Martha Sarah &amp; Virginia were educated, the former in Mu</text:span><text:span text:style-name="Drop_20_Caps"><text:span text:style-name="T95">r</text:span></text:span><text:span text:style-name="Drop_20_Caps">freesboro, NC and at Norfolk Female Institute &amp; married Colonel or Professor Murfee of the Marion Institute, Alabama, now living. She died in Lynchburg, had two children which died in infancy. She died early, a bright Christian. Virginia married my old school mate, Dr. Samuel B. Kello of Southampton Co., VA She died some two years ago and has two sons living. She was a bright and useful Christian. Blessed are the dead who die in the Lord.</text:span></text:p>
      <text:p text:style-name="Quotations"><text:span text:style-name="Drop_20_Caps"/></text:p>
      <text:p text:style-name="Quotations"><text:span text:style-name="Drop_20_Caps">I have written you this tough sketch &amp; must ask your indulgence not to transcribe it as the weather is cold and cheerless and I have other letters to write. All are well and send love. Your loving Grand Pa. (signed) J. G. Councill.</text:span></text:p>
      <text:p text:style-name="Quotations"><text:span text:style-name="Drop_20_Caps"/></text:p>
      <text:p text:style-name="Quotations"><text:span text:style-name="Drop_20_Caps">P. S. John Yates was the youngest brother; he was in the army in the Civil war in 1862. Went to his home sick; the Federals made a raid, took him &amp; imprisoned him in the "Rip-raps" where he died. He was educated in a Military Academy in Lynchburg, VA, was an of</text:span><text:span text:style-name="Drop_20_Caps"><text:span text:style-name="T47">f</text:span></text:span><text:span text:style-name="Drop_20_Caps">icer and I baptized him. He was married and has one son living.</text:span></text:p>
      <text:p text:style-name="P11"><text:span text:style-name="Drop_20_Caps"/></text:p>
      <text:p text:style-name="P11"><text:span text:style-name="Drop_20_Caps">James Godwin Councill lies buried in Ivy Hill Cemetery near Alexandria, VA, beside his second wife Georgie Bonney.</text:span></text:p>
      <text:h text:style-name="P147" text:outline-level="1"><text:bookmark-start text:name="__RefHeading___Toc44136_2092086697"/><text:span text:style-name="Drop_20_Caps">[52]</text:span><text:bookmark-end text:name="__RefHeading___Toc44136_2092086697"/></text:h>
      <text:p text:style-name="P11"><text:span text:style-name="Drop_20_Caps"/></text:p>
      <text:p text:style-name="P11"><text:span text:style-name="Drop_20_Caps">7G 5 Charles Henry Councill b. 1826 in Southampton Co. Virginia was the son of Joseph Godwin Councill b. 1797. He spent his life on the Eastern Shore of VA and MD as farmer and teacher, and was a graduate of Richmond College.</text:span></text:p>
      <text:p text:style-name="P11"><text:span text:style-name="Drop_20_Caps"/></text:p>
      <text:p text:style-name="P11"><text:span text:style-name="Drop_20_Caps">His son Malcolm S. Councill b. 1868 in Northampton Co., VA was of English parentage on both sides, and was reared in Pocomoke City, MD. He graduated 1888 from Washington College, Chestertown, MD and from the University of Virginia; taught privately in Louisiana and later spent two years as Professor of History, Mathematics and English at the McCabe Private School for boys at Petersburg, VA Col. McCabe, who was much interested in him, realized he was eminently fitted to be a physician, and persuaded him to study medicine. He entered the University of MD, from which he received his M. D. degree in 1896. He served his internship at the University of </text:span><text:span text:style-name="Drop_20_Caps"><text:span text:style-name="T95">Maryland</text:span></text:span><text:span text:style-name="Drop_20_Caps"> Hospital. Afterward he practiced general medicine in Odessa, Delaware. He went to Bryn Mawr, Pennsylvania in 1899 and while there took post-graduate work in Biology at the University of Pennsylvania. Dr. Malcolm Councill was on Bryn Mawr Hospital Staf</text:span><text:span text:style-name="Drop_20_Caps"><text:span text:style-name="T35">f</text:span></text:span><text:span text:style-name="Drop_20_Caps"> from 1900 till his death. He was a member of the College of Physicians, Philadelphia, the Main Line Medical Society and the Medical Club of Philadelphia. He d. 1930.</text:span></text:p>
      <text:h text:style-name="P147" text:outline-level="1"><text:bookmark-start text:name="__RefHeading___Toc44138_2092086697"/><text:span text:style-name="Drop_20_Caps">[53]</text:span><text:bookmark-end text:name="__RefHeading___Toc44138_2092086697"/></text:h>
      <text:p text:style-name="P11"><text:span text:style-name="Drop_20_Caps"/></text:p>
      <text:p text:style-name="P11"><text:span text:style-name="Drop_20_Caps">8G 6 Virginius Haldane Councill, 1864 - 1935, son of the Rev. James Godwin Councill, said he was a "war baby," born in Mathews Co. VA at a tragic time, during the Civil War. He attended Spring Hill School, built and presided over by his learned father, the educator of that generation. He worked on his father's 180 acres, and then later sought his fortune in Baltimore. When 21 he married, Margaret, daughter of a neighbor, Patrick Thomas Moran; he had known her all of her life.</text:span></text:p>
      <text:p text:style-name="P11"><text:span text:style-name="Drop_20_Caps"/></text:p>
      <text:p text:style-name="P11"><text:span text:style-name="Drop_20_Caps">In Baltimore, he was successfully engaged in business more than 15 years. Also he was active in religious work at city missions and in churches of MD and Virginia. In 1900 he was ordained to the <text:s/>Baptist Ministry at the Clifton Baptist Church in Fairfax County, Virginia, which he served till he moved in 1903 to Fauquier Co. VA In that County he organized a church at Calverton. For 18 years he was the pastor of Broad Run Baptist Church, organized in 1762. Its minute book contains the names of Nancy and Luke Hanks.</text:span></text:p>
      <text:p text:style-name="P11"><text:span text:style-name="Drop_20_Caps"/></text:p>
      <text:p text:style-name="P11"><text:span text:style-name="Drop_20_Caps">In 1917 he was sent by the Mission Board as pastor to Military and Naval training centers near Norfolk, VA He sold his home at Warrenton and after the war went to live in a home he built in 1923 at Clifton. He was a successful business man, owned more than 450 acres in Fairfax County, and his yearly inventories show that his estate enhanced each year. He took few vacations, but sometimes enjoyed a baseball game or a day of hunting or fishing. During his residence at Warrenton he raised fancy poultry, which he exhibited at the large shows, Madison Square Garden and Grand Central Palace in New York and others, being awarded 12 special, 86 first and many other prizes.</text:span></text:p>
      <text:p text:style-name="P11"><text:span text:style-name="Drop_20_Caps"/></text:p>
      <text:p text:style-name="P27"><text:span text:style-name="Drop_20_Caps">He had an engaging personality, numerous friends and a sweet singing voice. His contributions of "sermonettes" to newspapers were widely read. His pastorate extended over a large part of Northern Virginia for thirty-five years. He "ministered to the sick, baptized hundreds, married the happy and buried the dea</text:span><text:span text:style-name="Drop_20_Caps"><text:span text:style-name="T47">d</text:span></text:span><text:span text:style-name="Drop_20_Caps">. Inasmuch as ye have done it unto one of the least of these my brethren, ye have done it unto me." A friend said, "He loved his members and all who knew him, his Savior most of all and often spoke of Him to others." He lies buried in Fairfax Cemetery.</text:span></text:p>
      <text:p text:style-name="P11"><text:span text:style-name="Drop_20_Caps"/></text:p>
      <text:p text:style-name="P11"><text:span text:style-name="Drop_20_Caps">"Or ever the silver cord be loosed, or the golden bowl be broken, or the pitcher be broken at the fountain, or the wheel broken at the cistern. Then shall the dust return to the earth as it was; and the spirit shall return unto God who gave it."</text:span></text:p>
      <text:h text:style-name="P147" text:outline-level="1"><text:bookmark-start text:name="__RefHeading___Toc44140_2092086697"/><text:span text:style-name="Drop_20_Caps">[54]</text:span><text:bookmark-end text:name="__RefHeading___Toc44140_2092086697"/></text:h>
      <text:p text:style-name="P11"><text:span text:style-name="Drop_20_Caps"/></text:p>
      <text:p text:style-name="P11"><text:span text:style-name="Drop_20_Caps">Margaret E. Councill, wife of Rev. Virginius Haldane Councill, was the daughter of Patrick Moran &amp; his wife Louisiana Davenport Pratt b. 10/9/1833, lived in Mathews Co., VA d. 1910. She was daughter of Henry W. Pratt 1807-1867 who m. 1829 Mary Sadler 1810-1841, r. Mathews Co. She was daughter of Henry Atherton Sadler b. 3/24/1777 in Gloucester Co., VA, d. about 1825 m. 1802 Elizabeth Mahearn 1781 - 1843 r. Mathews Co. He was son of Robert Sadler Senior, b. about 1735 d. about 1835 m. 1758 1st Sarah Jarrot and had Robert Jr. b. <text:s/>12/23/1759 who m. Dorothy <text:s/>-, and Micael b. 12/24/1764. Robert Sadler Senior m. 1772 2d Margaret Atherton b. about 1750 d. after 1820. They also had a son Edward Sadler, b. 10/2/1773.</text:span></text:p>
      <text:p text:style-name="P11"><text:span text:style-name="Drop_20_Caps"/></text:p>
      <text:p text:style-name="P11"><text:span text:style-name="Drop_20_Caps">Robert Sadler Senior was a Revolutionary Soldier. Reference: Personal knowledge, Census records, Kingston Parish Register of Gloucester Co., VA, and Vol. 8, p. 387, Revolutionary Soldiers of Virginia by Eckenrode.</text:span></text:p>
      <text:p text:style-name="P11"><text:span text:style-name="Drop_20_Caps"/></text:p>
      <text:p text:style-name="P11"><text:span text:style-name="Drop_20_Caps">Margaret, wife of Rev. Virginius Haldane Councill, was the daughter of Patrick Thomas Moran and his wife Louisiana Davenport Pratt, who was the young widow of the wealthy Bushrod Hudnall of Northumberland and Gloucester Counties, </text:span><text:span text:style-name="Drop_20_Caps"><text:span text:style-name="T95">VA</text:span></text:span><text:span text:style-name="Drop_20_Caps">.</text:span></text:p>
      <text:p text:style-name="P11"><text:span text:style-name="Drop_20_Caps"/></text:p>
      <text:p text:style-name="P11"><text:span text:style-name="Drop_20_Caps">The Pratt family had come with their many slaves about the time of the Revolution, from Kent Island in MD to Gloucester, afterwards, Mathews Co., VA</text:span></text:p>
      <text:p text:style-name="P11"><text:span text:style-name="Drop_20_Caps"/></text:p>
      <text:p text:style-name="P11"><text:span text:style-name="Drop_20_Caps">Patrick Moran, b. 1834, in Ireland came to America in 1841 on a sailing ship in company with his father, who died at sea, his uncle Michael Moran who settled in Dayton, Ohio, and his uncle Thomas Moran who settled in Cook County, Illinois. For a short time young Patrick lived in care of his uncle Thomas, but preferring the more civilized East, he came while yet a young man, to Baltimore, where he learned the trade of ship fitting. He found work easily and for adventure, came to build schooners on Gwynns Island, Mathews Co., VA Here he married June 12, 1856, the widow Hudnall. They reared six children in Mathews County. The Moran family owned and lived at the estate once the site of Windsor Castle. About the time of the Civil War the old brick buildings had fallen into ruins and a new home was erected by Patrick for his family. Thus it became known as Windsor.</text:span></text:p>
      <text:p text:style-name="P11"><text:span text:style-name="Drop_20_Caps"/></text:p>
      <text:p text:style-name="P11"><text:span text:style-name="Drop_20_Caps">Patrick was the first to raise a Confederate flag in his County. He took an active part in that unfortunate struggle, serving in the C. S. A. Navy and its Richmond shipyard.</text:span></text:p>
      <text:p text:style-name="P11"><text:span text:style-name="Drop_20_Caps"/></text:p>
      <text:p text:style-name="P11"><text:span text:style-name="Drop_20_Caps">The Adjutant General’s Office in Washington, DC, has his name as a prisoner taken from the prize steamer "Greyhound." "Captured May 12, confirmed May 16, 1864. Interned at Camp Hamilton, VA, sent to Baltimore and released June 16, 1864." He never spoke of this episode.</text:span></text:p>
      <text:p text:style-name="P11"><text:span text:style-name="Drop_20_Caps"/></text:p>
      <text:p text:style-name="P11"><text:span text:style-name="Drop_20_Caps">Because he was left an orphan at an early age, living in a new and strange country, apart from all his relatives, he never knew much of his forebears, but said they came to Ireland from France. He was of Roman Catholic parentage, lived a Protestant, but returned to the Catholic faith the two years he survived his wife Louisiana. He is buried in Richmond, VA, having lived 80 years.</text:span></text:p>
      <text:h text:style-name="P147" text:outline-level="1"><text:bookmark-start text:name="__RefHeading___Toc44142_2092086697"/><text:span text:style-name="Drop_20_Caps"><text:span text:style-name="T11">[</text:span></text:span><text:span text:style-name="Drop_20_Caps">55]</text:span><text:bookmark-end text:name="__RefHeading___Toc44142_2092086697"/></text:h>
      <text:p text:style-name="P11"><text:span text:style-name="Drop_20_Caps">6</text:span><text:span text:style-name="Drop_20_Caps"><text:span text:style-name="T96">G</text:span></text:span><text:span text:style-name="Drop_20_Caps"> 1 Joseph and Judith’s -son</text:span></text:p>
      <text:p text:style-name="P11"><text:span text:style-name="Drop_20_Caps"/></text:p>
      <text:p text:style-name="P65"><text:span text:style-name="Drop_20_Caps"><text:s text:c="4"/>7G 2 Rev. James Godwin Councill b. 1821 m. 1st 1853 Sarah Ann, b. 7/9/1822 </text:span></text:p>
      <text:p text:style-name="P65"><text:span text:style-name="Drop_20_Caps"><text:s text:c="4"/>(d. 1869 in Pocomoke City, Md, where she is buried) daughter of Elisha and</text:span></text:p>
      <text:p text:style-name="P65"><text:span text:style-name="Drop_20_Caps"><text:s text:c="4"/>Sarah Anderson White of Norfolk, VA Issue:</text:span></text:p>
      <text:p text:style-name="P11"><text:span text:style-name="Drop_20_Caps"/></text:p>
      <text:p text:style-name="P65"><text:span text:style-name="Drop_20_Caps"><text:s text:c="8"/>8G 1 Alexander Carson Councill 1854-1927 never married</text:span></text:p>
      <text:p text:style-name="P11"><text:span text:style-name="Drop_20_Caps"/></text:p>
      <text:p text:style-name="P65"><text:span text:style-name="Drop_20_Caps"><text:s text:c="8"/>8G 2 James Anderson Councill 1855-1922 m. Carrie Frazier. Issue:</text:span></text:p>
      <text:p text:style-name="P11"><text:span text:style-name="Drop_20_Caps"/></text:p>
      <text:p text:style-name="P65"><text:span text:style-name="Drop_20_Caps"><text:s text:c="12"/>9G 1 Goldie Councill</text:span></text:p>
      <text:p text:style-name="P11"><text:span text:style-name="Drop_20_Caps"/></text:p>
      <text:p text:style-name="P65"><text:span text:style-name="Drop_20_Caps"><text:s text:c="12"/>9G 2 Louise Councill</text:span></text:p>
      <text:p text:style-name="P11"><text:span text:style-name="Drop_20_Caps"/></text:p>
      <text:p text:style-name="P65"><text:span text:style-name="Drop_20_Caps"><text:s text:c="12"/>9G 3 Carrie Councill</text:span></text:p>
      <text:p text:style-name="P11"><text:span text:style-name="Drop_20_Caps"/></text:p>
      <text:p text:style-name="P65"><text:span text:style-name="Drop_20_Caps"><text:s text:c="8"/>8</text:span><text:span text:style-name="Drop_20_Caps"><text:span text:style-name="T96">G</text:span></text:span><text:span text:style-name="Drop_20_Caps"> 3 William Boardman Councill 1857-1930 m. Florence Bell Hare,</text:span></text:p>
      <text:p text:style-name="P65"><text:span text:style-name="Drop_20_Caps"><text:s text:c="8"/>1860 - 1909. Issue:</text:span></text:p>
      <text:p text:style-name="P11"><text:span text:style-name="Drop_20_Caps"/></text:p>
      <text:p text:style-name="P65"><text:span text:style-name="Drop_20_Caps"><text:s text:c="8"/>9G 1 William Mansfield Councill b. 1883 in Baltimore, MD m. 1909 </text:span></text:p>
      <text:p text:style-name="P65"><text:span text:style-name="Drop_20_Caps"><text:s text:c="8"/>Bertha Etta Wing b. 1887. Issue:</text:span></text:p>
      <text:p text:style-name="P11"><text:span text:style-name="Drop_20_Caps"/></text:p>
      <text:p text:style-name="P65"><text:span text:style-name="Drop_20_Caps"><text:s text:c="12"/>10G 1 Alice Wing Councill m. Charles Ray Jr. Issue:</text:span></text:p>
      <text:p text:style-name="P11"><text:span text:style-name="Drop_20_Caps"/></text:p>
      <text:p text:style-name="P65"><text:span text:style-name="Drop_20_Caps"><text:s text:c="16"/>11G 1 Marcia Ray b. 1938</text:span></text:p>
      <text:p text:style-name="P11"><text:span text:style-name="Drop_20_Caps"/></text:p>
      <text:p text:style-name="P65"><text:span text:style-name="Drop_20_Caps"><text:s text:c="12"/>10G 2 William Haldane Councill m. Lillie Slay of ShrevePort, L</text:span><text:span text:style-name="Drop_20_Caps"><text:span text:style-name="T96">A.</text:span></text:span></text:p>
      <text:p text:style-name="P11"><text:span text:style-name="Drop_20_Caps"/></text:p>
      <text:p text:style-name="P65"><text:span text:style-name="Drop_20_Caps"><text:s text:c="12"/>10</text:span><text:span text:style-name="Drop_20_Caps"><text:span text:style-name="T96">G</text:span></text:span><text:span text:style-name="Drop_20_Caps"> 3 Ruth Etta Councfll m. Alfred Mathias. Issue:</text:span></text:p>
      <text:p text:style-name="P11"><text:span text:style-name="Drop_20_Caps"/></text:p>
      <text:p text:style-name="P65"><text:span text:style-name="Drop_20_Caps"><text:s text:c="16"/>11G 1 David Martin Mathias b. 1938</text:span></text:p>
      <text:p text:style-name="P11"><text:span text:style-name="Drop_20_Caps"/></text:p>
      <text:p text:style-name="P65"><text:span text:style-name="Drop_20_Caps"><text:s text:c="12"/>10G 4 David Elihu Councill b. 1920</text:span></text:p>
      <text:p text:style-name="P11"><text:span text:style-name="Drop_20_Caps"/></text:p>
      <text:p text:style-name="P65"><text:span text:style-name="Drop_20_Caps"><text:s text:c="8"/>9G 2 Florence Councill m. William Powell, attorney I. Baltimore, MD Issue:</text:span></text:p>
      <text:p text:style-name="P11"><text:span text:style-name="Drop_20_Caps"/></text:p>
      <text:p text:style-name="P65"><text:span text:style-name="Drop_20_Caps"><text:s text:c="12"/>10G 1 Reynolds Powell</text:span></text:p>
      <text:p text:style-name="P11"><text:span text:style-name="Drop_20_Caps"/></text:p>
      <text:p text:style-name="P65"><text:span text:style-name="Drop_20_Caps"><text:s text:c="12"/>10G 2 Councill Powell</text:span></text:p>
      <text:p text:style-name="P11"><text:span text:style-name="Drop_20_Caps"/></text:p>
      <text:p text:style-name="P65"><text:span text:style-name="Drop_20_Caps"><text:s text:c="4"/>8G 3 - - William Boardman Councill m. 2d Catherine Rowe. Issue:</text:span></text:p>
      <text:p text:style-name="P11"><text:span text:style-name="Drop_20_Caps"/></text:p>
      <text:p text:style-name="P65"><text:span text:style-name="Drop_20_Caps"><text:s text:c="8"/>9G 3 Robert Councill r. Baltimore, MD</text:span></text:p>
      <text:p text:style-name="P11"><text:span text:style-name="Drop_20_Caps"/></text:p>
      <text:p text:style-name="P65"><text:span text:style-name="Drop_20_Caps"><text:s text:c="8"/>9G 4 Inez Yates Councill m. Page Smith</text:span></text:p>
      <text:p text:style-name="P11"><text:span text:style-name="Drop_20_Caps"/></text:p>
      <text:p text:style-name="P65"><text:span text:style-name="Drop_20_Caps"><text:s text:c="8"/>9G 5 Catherine Councill m. Felix Horvatt-Bojechko</text:span></text:p>
      <text:p text:style-name="P11"><text:span text:style-name="Drop_20_Caps"/></text:p>
      <text:p text:style-name="P65"><text:span text:style-name="Drop_20_Caps"><text:s text:c="8"/>9G 6 Woodrow Wilson Councill</text:span></text:p>
      <text:p text:style-name="P11"><text:span text:style-name="Drop_20_Caps"/></text:p>
      <text:p text:style-name="P65"><text:span text:style-name="Drop_20_Caps"><text:s text:c="8"/>9G 7 William Councill</text:span></text:p>
      <text:p text:style-name="P11"><text:span text:style-name="Drop_20_Caps"/></text:p>
      <text:p text:style-name="P65"><text:soft-page-break/><text:span text:style-name="Drop_20_Caps"><text:s text:c="4"/>8G 4 Eugene Kincaid Councill 1859-1931 m. Birdie Kemp. Issue:</text:span></text:p>
      <text:p text:style-name="P11"><text:span text:style-name="Drop_20_Caps"/></text:p>
      <text:p text:style-name="P65"><text:span text:style-name="Drop_20_Caps"><text:s text:c="8"/>9G 1 Wilford Hall Councill b. 1891 in Mathews Co. VA M. D.</text:span></text:p>
      <text:p text:style-name="P65"><text:span text:style-name="Drop_20_Caps"><text:s text:c="8"/></text:span><text:span text:style-name="Drop_20_Caps"><text:span text:style-name="T96">1</text:span></text:span><text:span text:style-name="Drop_20_Caps">914 University of MD, Associate at Johns Hopkins Hospital and </text:span></text:p>
      <text:p text:style-name="P65"><text:span text:style-name="Drop_20_Caps"><text:s text:c="8"/>University Hospital, Baltimore, MD Member American Board of </text:span></text:p>
      <text:p text:style-name="P65"><text:span text:style-name="Drop_20_Caps"><text:s text:c="8"/>Urologists, Fellow American College of Surgeons, r. Baltimore, MD </text:span></text:p>
      <text:p text:style-name="P65"><text:span text:style-name="Drop_20_Caps"><text:s text:c="8"/>m. Theresa Smith b. 1893 in New York, N. Y. Graduate Hospital Training</text:span></text:p>
      <text:p text:style-name="P65"><text:span text:style-name="Drop_20_Caps"><text:s text:c="8"/>School for Nurses, New York, N. Y. Their Children:</text:span></text:p>
      <text:p text:style-name="P11"><text:span text:style-name="Drop_20_Caps"/></text:p>
      <text:p text:style-name="P65"><text:span text:style-name="Drop_20_Caps"><text:s text:c="12"/>10G 1 Wilford Hall Councill Jr. b. 1919 in Baltimore, MD</text:span></text:p>
      <text:p text:style-name="P11"><text:span text:style-name="Drop_20_Caps"/></text:p>
      <text:p text:style-name="P65"><text:span text:style-name="Drop_20_Caps"><text:s text:c="12"/>10G 2 Jean Mary Councill b. 1921 in Baltimore, MD</text:span></text:p>
      <text:p text:style-name="P11"><text:span text:style-name="Drop_20_Caps"/></text:p>
      <text:p text:style-name="P65"><text:span text:style-name="Drop_20_Caps"><text:span text:style-name="T96"><text:s text:c="12"/>10</text:span></text:span><text:span text:style-name="Drop_20_Caps">G 3 George Cobb Councill b. 1922 in Baltimore, MD</text:span></text:p>
      <text:p text:style-name="P11"><text:span text:style-name="Drop_20_Caps"/></text:p>
      <text:p text:style-name="P65"><text:span text:style-name="Drop_20_Caps"><text:s text:c="8"/>9G 2 James Councill</text:span></text:p>
      <text:p text:style-name="P11"><text:span text:style-name="Drop_20_Caps"/></text:p>
      <text:p text:style-name="P65"><text:span text:style-name="Drop_20_Caps"><text:s text:c="8"/>9G 3 Conwell Councill</text:span></text:p>
      <text:p text:style-name="P11"><text:span text:style-name="Drop_20_Caps"/></text:p>
      <text:p text:style-name="P65"><text:span text:style-name="Drop_20_Caps"><text:s text:c="4"/>8G 5 Sarah Yates Councill b. 1862 m. James Riddick, M. D. r. Norfolk, VA Issue:</text:span></text:p>
      <text:p text:style-name="P11"><text:span text:style-name="Drop_20_Caps"/></text:p>
      <text:p text:style-name="P65"><text:span text:style-name="Drop_20_Caps"><text:s text:c="8"/>9G 1 Ruth Riddick, teacher, I. Norfolk, VA</text:span></text:p>
      <text:p text:style-name="P11"><text:span text:style-name="Drop_20_Caps"/></text:p>
      <text:p text:style-name="P65"><text:span text:style-name="Drop_20_Caps"><text:s text:c="8"/>9G 2 Judith Riddick, m. Charles Reynolds, attorney, I. Washington, DC</text:span></text:p>
      <text:p text:style-name="P65"><text:span text:style-name="Drop_20_Caps"><text:s text:c="8"/>Issue:</text:span></text:p>
      <text:p text:style-name="P11"><text:span text:style-name="Drop_20_Caps"/></text:p>
      <text:p text:style-name="P65"><text:span text:style-name="Drop_20_Caps"><text:s text:c="12"/>10G 1 Ann Reynolds b. 1940</text:span></text:p>
      <text:p text:style-name="P11"><text:span text:style-name="Drop_20_Caps"/></text:p>
      <text:p text:style-name="P65"><text:span text:style-name="Drop_20_Caps"><text:s text:c="4"/>8G 6 Virginius Haldane Councill 1864-1935, Virginia Baptist Minister </text:span></text:p>
      <text:p text:style-name="P65"><text:span text:style-name="Drop_20_Caps"><text:s text:c="4"/>m. 1885 Margaret Elizabeth Moran b. 1866 D. A. R. Both natives of</text:span></text:p>
      <text:p text:style-name="P65"><text:span text:style-name="Drop_20_Caps"><text:s text:c="4"/>Mathews Co. VA r. Clifton, Fairfax Co. VA Issue:</text:span></text:p>
      <text:p text:style-name="P11"><text:span text:style-name="Drop_20_Caps"/></text:p>
      <text:p text:style-name="P65"><text:span text:style-name="Drop_20_Caps"><text:s text:c="8"/>9G 1 Hally May Councfll b. 1886 D. A. R. m. 1909 David June Carver, </text:span></text:p>
      <text:p text:style-name="P65"><text:span text:style-name="Drop_20_Caps"><text:s text:c="8"/>Ph. D. r. Baltimore, MD Issue:</text:span></text:p>
      <text:p text:style-name="P11"><text:span text:style-name="Drop_20_Caps"/></text:p>
      <text:p text:style-name="P65"><text:span text:style-name="Drop_20_Caps"><text:s text:c="12"/>10G 1 Margaret Binkley Carver b. 1910 in Warrenton, VA m. 1935 </text:span></text:p>
      <text:p text:style-name="P65"><text:span text:style-name="Drop_20_Caps"><text:s text:c="12"/>Farrand </text:span><text:span text:style-name="Drop_20_Caps"><text:span text:style-name="T96">F</text:span></text:span><text:span text:style-name="Drop_20_Caps">lowers b. 1907, Capta</text:span><text:span text:style-name="Drop_20_Caps"><text:span text:style-name="T50">i</text:span></text:span><text:span text:style-name="Drop_20_Caps">n, U. S. Army Reserve. Issue:</text:span></text:p>
      <text:p text:style-name="P11"><text:span text:style-name="Drop_20_Caps"/></text:p>
      <text:p text:style-name="P65"><text:span text:style-name="Drop_20_Caps"><text:s text:c="16"/>11G 1 Ma</text:span><text:span text:style-name="Drop_20_Caps"><text:span text:style-name="T96">r</text:span></text:span><text:span text:style-name="Drop_20_Caps">ga</text:span><text:span text:style-name="Drop_20_Caps"><text:span text:style-name="T96">r</text:span></text:span><text:span text:style-name="Drop_20_Caps">et Carver </text:span><text:span text:style-name="Drop_20_Caps"><text:span text:style-name="T96">F</text:span></text:span><text:span text:style-name="Drop_20_Caps">lowers b. 1940 in Washington, DC</text:span></text:p>
      <text:p text:style-name="P11"><text:span text:style-name="Drop_20_Caps"/></text:p>
      <text:p text:style-name="P65"><text:span text:style-name="Drop_20_Caps"><text:s text:c="12"/>10</text:span><text:span text:style-name="Drop_20_Caps"><text:span text:style-name="T96">G</text:span></text:span><text:span text:style-name="Drop_20_Caps"> 2 David June Carver it. b. 1916 m. 1938 Catherine Marshall Lan</text:span><text:span text:style-name="Drop_20_Caps"><text:span text:style-name="T96">kf</text:span></text:span><text:span text:style-name="Drop_20_Caps">ord</text:span></text:p>
      <text:p text:style-name="P65"><text:span text:style-name="Drop_20_Caps"><text:s text:c="12"/>b. 1919 r. Baltimore, MD</text:span></text:p>
      <text:p text:style-name="P11"><text:span text:style-name="Drop_20_Caps"/></text:p>
      <text:p text:style-name="P65"><text:span text:style-name="Drop_20_Caps"><text:s text:c="12"/>10</text:span><text:span text:style-name="Drop_20_Caps"><text:span text:style-name="T96">G</text:span></text:span><text:span text:style-name="Drop_20_Caps"> 3 Ann White Carver b. 1918 1’. Baltimore, MD</text:span></text:p>
      <text:p text:style-name="P11"><text:span text:style-name="Drop_20_Caps"/></text:p>
      <text:p text:style-name="P65"><text:span text:style-name="Drop_20_Caps"><text:s text:c="8"/>9G 2 Grace Davenport Councill 1891-1892, buried in Baltimore, MD</text:span></text:p>
      <text:p text:style-name="P11"><text:span text:style-name="Drop_20_Caps"/></text:p>
      <text:p text:style-name="P65"><text:span text:style-name="Drop_20_Caps"><text:s text:c="8"/>9G 3 Judson Councill b. 1897 in Baltimore, MD U. S. N. R. F. 1918, </text:span></text:p>
      <text:p text:style-name="P65"><text:span text:style-name="Drop_20_Caps"><text:s text:c="8"/>S. A. R. r. Clifton, Fairfax Co. VA</text:span></text:p>
      <text:p text:style-name="P94"><text:span text:style-name="Drop_20_Caps">7G 2 - <text:s/>- Rev. James Godwin Councill m. 2d 1870 Georgie Chandler Bonney b. 12/7/1841 d. 1908 Issue:</text:span></text:p>
      <text:p text:style-name="P11"><text:span text:style-name="Drop_20_Caps"/></text:p>
      <text:p text:style-name="P65"><text:span text:style-name="Drop_20_Caps"><text:s text:c="4"/>8G 7 Lizzie White Councill b. 1871 D. A. R. m. 1892 George H. Rucker</text:span></text:p>
      <text:p text:style-name="P65"><text:span text:style-name="Drop_20_Caps"><text:s text:c="4"/>1862-1919, Clerk of Court, Alexandria County, VA (Since 1920, Arlington Co.</text:span></text:p>
      <text:p text:style-name="P65"><text:span text:style-name="Drop_20_Caps"><text:s text:c="4"/>VA). Issue:</text:span></text:p>
      <text:p text:style-name="P11"><text:span text:style-name="Drop_20_Caps"/></text:p>
      <text:p text:style-name="P65"><text:span text:style-name="Drop_20_Caps"><text:s text:c="8"/>9G 1 Mariamna Rucker b. 1893 m. 1914 Norris Loring Bowen b. 1889. Issue:</text:span></text:p>
      <text:p text:style-name="P11"><text:span text:style-name="Drop_20_Caps"/></text:p>
      <text:p text:style-name="P65"><text:span text:style-name="Drop_20_Caps"><text:s text:c="12"/>10G 1 Carey Bell Bowen b. 1915 m. 1939 Lyman P. Hill</text:span></text:p>
      <text:p text:style-name="P11"><text:span text:style-name="Drop_20_Caps"/></text:p>
      <text:p text:style-name="P65"><text:span text:style-name="Drop_20_Caps"><text:s text:c="12"/>10G 2 Norris Loring Bowen b. 1917</text:span></text:p>
      <text:p text:style-name="P11"><text:span text:style-name="Drop_20_Caps"/></text:p>
      <text:p text:style-name="P65"><text:span text:style-name="Drop_20_Caps"><text:s text:c="12"/>10G 3 George Haldane Bowen b. 1919</text:span></text:p>
      <text:p text:style-name="P11"><text:span text:style-name="Drop_20_Caps"/></text:p>
      <text:p text:style-name="P65"><text:span text:style-name="Drop_20_Caps"><text:s text:c="8"/>9G 2 Claudia White Rucker b. 1894 m. 1916 William Morrell Stone b. 1890 </text:span></text:p>
      <text:p text:style-name="P65"><text:span text:style-name="Drop_20_Caps"><text:s text:c="8"/>r. Arlington, VA Issue:</text:span></text:p>
      <text:p text:style-name="P11"><text:span text:style-name="Drop_20_Caps"/></text:p>
      <text:p text:style-name="P65"><text:span text:style-name="Drop_20_Caps"><text:s text:c="12"/>10</text:span><text:span text:style-name="Drop_20_Caps"><text:span text:style-name="T96">G</text:span></text:span><text:span text:style-name="Drop_20_Caps"> 1 Elizabeth Wyllys Stone b. 1917</text:span></text:p>
      <text:p text:style-name="P11"><text:span text:style-name="Drop_20_Caps"/></text:p>
      <text:p text:style-name="P65"><text:span text:style-name="Drop_20_Caps"><text:s text:c="12"/>10G 2 William Leete Stone b. 1923</text:span></text:p>
      <text:h text:style-name="P147" text:outline-level="1"><text:bookmark-start text:name="__RefHeading___Toc44144_2092086697"/><text:span text:style-name="Drop_20_Caps">[56]</text:span><text:bookmark-end text:name="__RefHeading___Toc44144_2092086697"/></text:h>
      <text:p text:style-name="P11"><text:span text:style-name="Drop_20_Caps">6G 1 Joseph &amp; Judith's son</text:span></text:p>
      <text:p text:style-name="P11"><text:span text:style-name="Drop_20_Caps"/></text:p>
      <text:p text:style-name="P65"><text:span text:style-name="Drop_20_Caps"><text:s text:c="4"/>7</text:span><text:span text:style-name="Drop_20_Caps"><text:span text:style-name="T96">G</text:span></text:span><text:span text:style-name="Drop_20_Caps"> 11 John Yates Councill b. 1839 in Southampton Co. VA </text:span></text:p>
      <text:p text:style-name="P65"><text:span text:style-name="Drop_20_Caps"><text:s text:c="4"/>m. Martha Jane Norfleet of Nansemond Co. VA Issue:</text:span></text:p>
      <text:p text:style-name="P11"><text:span text:style-name="Drop_20_Caps"/></text:p>
      <text:p text:style-name="P65"><text:span text:style-name="Drop_20_Caps"><text:s text:c="8"/>8G 1 John Yates Councill 18 - -1888 Drowned in the Elizabeth River</text:span></text:p>
      <text:p text:style-name="P11"><text:span text:style-name="Drop_20_Caps"/></text:p>
      <text:p text:style-name="P65"><text:span text:style-name="Drop_20_Caps"><text:s text:c="8"/>8</text:span><text:span text:style-name="Drop_20_Caps"><text:span text:style-name="T96">G</text:span></text:span><text:span text:style-name="Drop_20_Caps"> 2 Cotullius Councill 18 - -1935 m. Rosa Matilda Holland. Issue:</text:span></text:p>
      <text:p text:style-name="P11"><text:span text:style-name="Drop_20_Caps"/></text:p>
      <text:p text:style-name="P65"><text:span text:style-name="Drop_20_Caps"><text:s text:c="12"/>9G 1 Bertha May Councill 1886-1888</text:span></text:p>
      <text:p text:style-name="P11"><text:span text:style-name="Drop_20_Caps"/></text:p>
      <text:p text:style-name="P65"><text:span text:style-name="Drop_20_Caps"><text:s text:c="12"/>9G 2 John Clifton Councill b. 1888 r. Norfolk, VA</text:span></text:p>
      <text:p text:style-name="P11"><text:span text:style-name="Drop_20_Caps"/></text:p>
      <text:p text:style-name="P65"><text:span text:style-name="Drop_20_Caps"><text:s text:c="12"/>9G 3 Fenton Holland Councill b. 1891</text:span></text:p>
      <text:p text:style-name="P11"><text:span text:style-name="Drop_20_Caps"/></text:p>
      <text:p text:style-name="P65"><text:span text:style-name="Drop_20_Caps"><text:s text:c="12"/>9G 4 Lloyd Burgess Councill b. 1894</text:span></text:p>
      <text:p text:style-name="P11"><text:span text:style-name="Drop_20_Caps"/></text:p>
      <text:p text:style-name="P65"><text:span text:style-name="Drop_20_Caps"><text:s text:c="12"/>9G 5 Clarine Councill b. 1897</text:span></text:p>
      <text:p text:style-name="P11"><text:span text:style-name="Drop_20_Caps"/></text:p>
      <text:p text:style-name="P65"><text:span text:style-name="Drop_20_Caps"><text:s text:c="12"/>9G 6 Cleatia Councill b. 1900</text:span></text:p>
      <text:p text:style-name="P11"><text:span text:style-name="Drop_20_Caps"/></text:p>
      <text:p text:style-name="P65"><text:span text:style-name="Drop_20_Caps"><text:s text:c="12"/>9G 7 Mary Sumner Councill b. 1902 Twins</text:span></text:p>
      <text:p text:style-name="P11"><text:span text:style-name="Drop_20_Caps"/></text:p>
      <text:p text:style-name="P65"><text:span text:style-name="Drop_20_Caps"><text:s text:c="12"/>9G 8 Martha Norfleet Councill 1902-1910}</text:span></text:p>
      <text:p text:style-name="P11"><text:span text:style-name="Drop_20_Caps"/></text:p>
      <text:p text:style-name="P65"><text:span text:style-name="Drop_20_Caps"><text:s text:c="12"/>9G 9 Willard Councill b. 1907</text:span></text:p>
      <text:h text:style-name="P147" text:outline-level="1"><text:bookmark-start text:name="__RefHeading___Toc44146_2092086697"/><text:span text:style-name="Drop_20_Caps">[57]</text:span><text:bookmark-end text:name="__RefHeading___Toc44146_2092086697"/></text:h>
      <text:p text:style-name="P11"><text:span text:style-name="Drop_20_Caps">6G 1 Joseph &amp; Sarah's daughter</text:span></text:p>
      <text:p text:style-name="P11"><text:span text:style-name="Drop_20_Caps"/></text:p>
      <text:p text:style-name="P65"><text:span text:style-name="Drop_20_Caps"><text:s text:c="4"/>7G 12 Virginia Eleanor Councill b. 1841 m. 1866 Dr. Samuel B. Kello, </text:span></text:p>
      <text:p text:style-name="P65"><text:span text:style-name="Drop_20_Caps"><text:s text:c="4"/>r. Southampton Co. VA Issue:</text:span></text:p>
      <text:p text:style-name="P11"><text:span text:style-name="Drop_20_Caps"/></text:p>
      <text:p text:style-name="P65"><text:span text:style-name="Drop_20_Caps"><text:s text:c="8"/>8G 1 Henry John Kello b. 1867</text:span></text:p>
      <text:p text:style-name="P11"><text:span text:style-name="Drop_20_Caps"/></text:p>
      <text:p text:style-name="P65"><text:span text:style-name="Drop_20_Caps"><text:s text:c="8"/>8G 2 Charles Blunt Kello b. 1869 r. Wakefield, VA</text:span></text:p>
      <text:p text:style-name="P11"><text:span text:style-name="Drop_20_Caps"/></text:p>
      <text:p text:style-name="P65"><text:span text:style-name="Drop_20_Caps"><text:s text:c="8"/>8G 3 Margaret Eleanor Kello b. 1874</text:span></text:p>
      <text:p text:style-name="P11"><text:span text:style-name="Drop_20_Caps"/></text:p>
      <text:p text:style-name="P65"><text:span text:style-name="Drop_20_Caps"><text:s text:c="8"/>8</text:span><text:span text:style-name="Drop_20_Caps"><text:span text:style-name="T96">G</text:span></text:span><text:span text:style-name="Drop_20_Caps"> 4 James Blow Kello b. 1876</text:span></text:p>
      <text:p text:style-name="P11"><text:span text:style-name="Drop_20_Caps"/></text:p>
      <text:p text:style-name="P65"><text:span text:style-name="Drop_20_Caps"><text:s text:c="8"/>8G 5 Leila Bartlett Kello b. 1877</text:span></text:p>
      <text:h text:style-name="P147" text:outline-level="1"><text:bookmark-start text:name="__RefHeading___Toc44148_2092086697"/><text:span text:style-name="Drop_20_Caps">[5</text:span><text:span text:style-name="Drop_20_Caps"><text:span text:style-name="T13">8</text:span></text:span><text:span text:style-name="Drop_20_Caps">]</text:span><text:bookmark-end text:name="__RefHeading___Toc44148_2092086697"/></text:h>
      <text:p text:style-name="P11"><text:span text:style-name="Drop_20_Caps">Three Incomplete Lines</text:span></text:p>
      <text:p text:style-name="P11"><text:span text:style-name="Drop_20_Caps"/></text:p>
      <text:p text:style-name="P11"><text:span text:style-name="Drop_20_Caps">Ref. C., U., (Ref: Veteran's Bureau, Washington, DC)</text:span></text:p>
      <text:p text:style-name="P11"><text:span text:style-name="Drop_20_Caps"/></text:p>
      <text:p text:style-name="P11"><text:span text:style-name="Drop_20_Caps">1 Joel Councill b. 1788 a soldier in War of 1812. His will on Record in Southampton Co., VA Co. VA 1857 m. 2/15/1808 Penelope Brister. His issue:</text:span></text:p>
      <text:p text:style-name="P11"><text:span text:style-name="Drop_20_Caps"/></text:p>
      <text:p text:style-name="P66"><text:span text:style-name="Drop_20_Caps"><text:s text:c="4"/>1 Susan Councill b. 1818</text:span></text:p>
      <text:p text:style-name="P66"><text:span text:style-name="Drop_20_Caps"><text:s text:c="4"/>2 William Councill b. 1824</text:span></text:p>
      <text:p text:style-name="P66"><text:span text:style-name="Drop_20_Caps"><text:s text:c="4"/>3 Catherine Councill b. 1825</text:span></text:p>
      <text:p text:style-name="P66"><text:span text:style-name="Drop_20_Caps"><text:s text:c="4"/>4 Elizabeth Councill b. 1828</text:span></text:p>
      <text:p text:style-name="P66"><text:span text:style-name="Drop_20_Caps"/></text:p>
      <text:p text:style-name="P11"><text:span text:style-name="Drop_20_Caps">1 Joel </text:span><text:span text:style-name="Drop_20_Caps"><text:span text:style-name="T97">Councill</text:span></text:span><text:span text:style-name="Drop_20_Caps"> m. 2d 8/15/1831 Sarah Lawrence b. 1801. Issue:</text:span></text:p>
      <text:p text:style-name="P11"><text:span text:style-name="Drop_20_Caps"/></text:p>
      <text:p text:style-name="P66"><text:span text:style-name="Drop_20_Caps"><text:s text:c="4"/>5 Nancy L. Councill b. 1832</text:span></text:p>
      <text:p text:style-name="P66"><text:span text:style-name="Drop_20_Caps"><text:s text:c="4"/>6 Mary Councill b. 18 - <text:s/>m. 18 - <text:s text:c="2"/>- Lawrence</text:span></text:p>
      <text:p text:style-name="P66"><text:span text:style-name="Drop_20_Caps"><text:s text:c="4"/>7 John Councill b. 1838</text:span></text:p>
      <text:p text:style-name="P66"><text:span text:style-name="Drop_20_Caps"><text:s text:c="4"/>8 Joseph Lawrence Councill b. 1/21/1837 d. 1895 m. 1872 Virginia Vaughan of </text:span></text:p>
      <text:p text:style-name="P66"><text:span text:style-name="Drop_20_Caps"><text:s text:c="4"/>I. of W. Co. VA Issue:</text:span></text:p>
      <text:p text:style-name="P66"><text:span text:style-name="Drop_20_Caps"/></text:p>
      <text:p text:style-name="P66"><text:span text:style-name="Drop_20_Caps"><text:s text:c="8"/>1 Ernest Augustus Councill b. 1878 m. 1909 Lizzie Wills Camp</text:span></text:p>
      <text:p text:style-name="P66"><text:span text:style-name="Drop_20_Caps"><text:s text:c="8"/>2 John R. Councill</text:span></text:p>
      <text:p text:style-name="P66"><text:span text:style-name="Drop_20_Caps"><text:s text:c="8"/>3 C. M. Councill</text:span></text:p>
      <text:p text:style-name="P66"><text:span text:style-name="Drop_20_Caps"><text:s text:c="8"/>4 Cora Councill m. - Johnson</text:span></text:p>
      <text:p text:style-name="P11"><text:span text:style-name="Drop_20_Caps"/></text:p>
      <text:p text:style-name="P66"><text:span text:style-name="Drop_20_Caps">1 Henry Council b. about 1796, farmer, His will R. in Southampton Co., VA Co. 1858.</text:span></text:p>
      <text:p text:style-name="P66"><text:span text:style-name="Drop_20_Caps">He was a soldier in War of 1812 m. 18 - <text:s/>Martha - b. about 1799. His issue:</text:span></text:p>
      <text:p text:style-name="P11"><text:span text:style-name="Drop_20_Caps"/></text:p>
      <text:p text:style-name="P66"><text:span text:style-name="Drop_20_Caps"><text:s text:c="4"/>1 Emma Council b. about 1826 m. - Gould</text:span></text:p>
      <text:p text:style-name="P66"><text:span text:style-name="Drop_20_Caps"><text:s text:c="4"/>2 Benjamin Council b. about 1827</text:span></text:p>
      <text:p text:style-name="P66"><text:span text:style-name="Drop_20_Caps"><text:s text:c="4"/>3 Henry Council b. about 1828</text:span></text:p>
      <text:p text:style-name="P66"><text:span text:style-name="Drop_20_Caps"><text:s text:c="4"/>4 George W. Council b. about 1830 m. 18 - <text:s/>Elizabeth <text:s/>- </text:span></text:p>
      <text:p text:style-name="P66"><text:span text:style-name="Drop_20_Caps"><text:s text:c="4"/>5 Sarah Council b. about 1834</text:span></text:p>
      <text:p text:style-name="P66"><text:span text:style-name="Drop_20_Caps"><text:s text:c="4"/>6 Joseph Council b. about 1835 m. 18 - <text:s/>Nancy <text:s/>- </text:span></text:p>
      <text:p text:style-name="P66"><text:span text:style-name="Drop_20_Caps"><text:s text:c="4"/>7 Martin Council b. about 1838</text:span></text:p>
      <text:p text:style-name="P66"><text:span text:style-name="Drop_20_Caps"><text:s text:c="4"/>8 Margaret Councill m. 1849 William Uzzell</text:span></text:p>
      <text:p text:style-name="P108"><text:span text:style-name="Drop_20_Caps">1 Benjamin Councill b. about 1804 r. Southampton Co., VA Co. VA m. 5/12/1835 </text:span></text:p>
      <text:p text:style-name="P66"><text:span text:style-name="Drop_20_Caps">Susan Gardner b. about 1813. Issue:</text:span></text:p>
      <text:p text:style-name="P11"><text:span text:style-name="Drop_20_Caps"/></text:p>
      <text:p text:style-name="P66"><text:span text:style-name="Drop_20_Caps"><text:s text:c="4"/>1 Neverson E. B. Councill merchant b. about 1837 m. 18 - <text:s/>Hannah 8. Norfleet b. <text:s text:c="4"/></text:span></text:p>
      <text:p text:style-name="P66"><text:span text:style-name="Drop_20_Caps"><text:s text:c="4"/>about 1849. Issue:</text:span></text:p>
      <text:p text:style-name="P11"><text:span text:style-name="Drop_20_Caps"/></text:p>
      <text:p text:style-name="P66"><text:span text:style-name="Drop_20_Caps"><text:s text:c="8"/>1 Wallace E. Councill b. 1869, r. Newport News, VA He supplied some of</text:span></text:p>
      <text:p text:style-name="P66"><text:span text:style-name="Drop_20_Caps"><text:s text:c="8"/>this. m. Nannie Bell Sinton. Issue:</text:span></text:p>
      <text:p text:style-name="P11"><text:span text:style-name="Drop_20_Caps"/></text:p>
      <text:p text:style-name="P66"><text:span text:style-name="Drop_20_Caps"><text:s text:c="12"/>1 Francis Wren Councill m. <text:s/>- </text:span></text:p>
      <text:p text:style-name="P66"><text:span text:style-name="Drop_20_Caps"><text:s text:c="12"/>2 Julius Caesar Councill b. 1871 d. 1937 m. Rebecca Drummond. Issue:</text:span></text:p>
      <text:p text:style-name="P66"><text:span text:style-name="Drop_20_Caps"/></text:p>
      <text:p text:style-name="P66"><text:span text:style-name="Drop_20_Caps"><text:s text:c="16"/>1 Earl Councill m. <text:s/>- </text:span></text:p>
      <text:p text:style-name="P66"><text:span text:style-name="Drop_20_Caps"><text:s text:c="16"/>2 Evangeline Councill</text:span></text:p>
      <text:p text:style-name="P66"><text:span text:style-name="Drop_20_Caps"/></text:p>
      <text:p text:style-name="P66"><text:span text:style-name="Drop_20_Caps"><text:s text:c="4"/>2 Tobie Councill b. about 1839</text:span></text:p>
      <text:p text:style-name="P66"><text:span text:style-name="Drop_20_Caps"><text:s text:c="4"/>3 Martha Councill b. about 1840</text:span></text:p>
      <text:p text:style-name="P66"><text:span text:style-name="Drop_20_Caps"><text:s text:c="4"/>4 Mary Councill b. about 1843 m. John Drury</text:span></text:p>
      <text:p text:style-name="P66"><text:span text:style-name="Drop_20_Caps"><text:s text:c="4"/>5 Susan Councill b. about 1846 m. John P. Davis</text:span></text:p>
      <text:p text:style-name="P66"><text:span text:style-name="Drop_20_Caps"><text:s text:c="4"/>6 William Councill b. about 1850</text:span></text:p>
      <text:p text:style-name="P66"><text:span text:style-name="Drop_20_Caps"><text:s text:c="4"/>7 Ellen Councill b. about 1852</text:span></text:p>
      <text:p text:style-name="P66"><text:span text:style-name="Drop_20_Caps"><text:s text:c="4"/>8 Emeline Councill b. about 1854</text:span></text:p>
      <text:p text:style-name="P66"><text:span text:style-name="Drop_20_Caps"><text:s text:c="4"/>9 Virginia Councill b. about 1856</text:span></text:p>
      <text:p text:style-name="P66"><text:span text:style-name="Drop_20_Caps"><text:s text:c="4"/>10 Joshua Councill b. about 1859</text:span></text:p>
      <text:h text:style-name="P147" text:outline-level="1"><text:bookmark-start text:name="__RefHeading___Toc44150_2092086697"/><text:span text:style-name="Drop_20_Caps">[59]</text:span><text:bookmark-end text:name="__RefHeading___Toc44150_2092086697"/></text:h>
      <text:p text:style-name="P11"><text:span text:style-name="Drop_20_Caps">3G 6 Hardy &amp; Susannah's son</text:span></text:p>
      <text:p text:style-name="P11"><text:span text:style-name="Drop_20_Caps"/></text:p>
      <text:p text:style-name="P67"><text:span text:style-name="Drop_20_Caps"><text:s text:c="4"/>4G 5 Hardy Council. </text:span><text:span text:style-name="Drop_20_Caps"><text:span text:style-name="T98">(</text:span></text:span><text:span text:style-name="Drop_20_Caps">The Register Book for the Parish, Prince Frederick Winyaw,</text:span></text:p>
      <text:p text:style-name="P67"><text:span text:style-name="Drop_20_Caps"><text:s text:c="4"/>SC ANN : DOM 1713 Published by the National Society of the Colonial Dames of</text:span></text:p>
      <text:p text:style-name="P67"><text:span text:style-name="Drop_20_Caps"><text:s text:c="4"/>America, 1916 p. 21) lists three children:</text:span></text:p>
      <text:p text:style-name="P11"><text:span text:style-name="Drop_20_Caps"/></text:p>
      <text:p text:style-name="P67"><text:span text:style-name="Drop_20_Caps"><text:s text:c="8"/>1 Arthur Councill, Son of Hardy Councill &amp; Beatrix his wife b. 11/6/1739</text:span></text:p>
      <text:p text:style-name="P11"><text:span text:style-name="Drop_20_Caps"/></text:p>
      <text:p text:style-name="P67"><text:span text:style-name="Drop_20_Caps"><text:s text:c="8"/>2 James Councill, son of Said Parents b. 10/20/1742 (See the writings </text:span></text:p>
      <text:p text:style-name="P67"><text:span text:style-name="Drop_20_Caps"><text:s text:c="8"/>of Mr. Kinchin Bascom Council, NC)</text:span></text:p>
      <text:p text:style-name="P11"><text:span text:style-name="Drop_20_Caps"/></text:p>
      <text:p text:style-name="P67"><text:span text:style-name="Drop_20_Caps"><text:s text:c="8"/>3 Sarah Councill, daughter of Said Parents b. 7/5/1745. </text:span></text:p>
      <text:p text:style-name="P67"><text:span text:style-name="Drop_20_Caps"><text:s text:c="8"/>All Baptized 1</text:span><text:span text:style-name="Drop_20_Caps"><text:span text:style-name="T35">0</text:span></text:span><text:span text:style-name="Drop_20_Caps">/27/1745.</text:span></text:p>
      <text:p text:style-name="P11"><text:span text:style-name="Drop_20_Caps"/></text:p>
      <text:p text:style-name="P67"><text:span text:style-name="Drop_20_Caps"><text:s text:c="4"/>4G 5 Hardy Council’s will D. 2/7/1778 R. Sept. Court 1780 in Martin Co., NC</text:span></text:p>
      <text:p text:style-name="P67"><text:span text:style-name="Drop_20_Caps"><text:s text:c="4"/>mentions:</text:span></text:p>
      <text:p text:style-name="P11"><text:span text:style-name="Drop_20_Caps"/></text:p>
      <text:p text:style-name="P67"><text:span text:style-name="Drop_20_Caps"><text:s text:c="8"/>5G 1 daughter Hollon (or Holland) Counsell</text:span></text:p>
      <text:p text:style-name="P11"><text:span text:style-name="Drop_20_Caps"/></text:p>
      <text:p text:style-name="P67"><text:span text:style-name="Drop_20_Caps"><text:s text:c="8"/>5G 2 daughter Winefred Counsell</text:span></text:p>
      <text:p text:style-name="P11"><text:span text:style-name="Drop_20_Caps"/></text:p>
      <text:p text:style-name="P67"><text:span text:style-name="Drop_20_Caps"><text:s text:c="12"/>6G 1 Grandson "Rite," a legacy</text:span></text:p>
      <text:p text:style-name="P11"><text:span text:style-name="Drop_20_Caps"/></text:p>
      <text:p text:style-name="P67"><text:span text:style-name="Drop_20_Caps"><text:s text:c="8"/>5G 3 daughter Mary Ballard, a legacy (£10)</text:span></text:p>
      <text:p text:style-name="P11"><text:span text:style-name="Drop_20_Caps"/></text:p>
      <text:p text:style-name="P67"><text:span text:style-name="Drop_20_Caps"><text:s text:c="8"/>5G 4 daughter Susannah Moore, a legacy</text:span></text:p>
      <text:p text:style-name="P11"><text:span text:style-name="Drop_20_Caps"/></text:p>
      <text:p text:style-name="P67"><text:span text:style-name="Drop_20_Caps"><text:s text:c="8"/>5G 5 daughter Ann Crumbel, a legacy</text:span></text:p>
      <text:p text:style-name="P11"><text:span text:style-name="Drop_20_Caps"/></text:p>
      <text:p text:style-name="P67"><text:span text:style-name="Drop_20_Caps"><text:s text:c="8"/>5G 6 Son James Counsell &amp; Robert Sherod J</text:span><text:span text:style-name="Drop_20_Caps"><text:span text:style-name="T98">r</text:span></text:span><text:span text:style-name="Drop_20_Caps">, Extrs.</text:span></text:p>
      <text:h text:style-name="P147" text:outline-level="1"><text:bookmark-start text:name="__RefHeading___Toc44152_2092086697"/><text:span text:style-name="Drop_20_Caps">[60]</text:span><text:bookmark-end text:name="__RefHeading___Toc44152_2092086697"/></text:h>
      <text:p text:style-name="P11"><text:span text:style-name="Drop_20_Caps"/></text:p>
      <text:p text:style-name="P11"><text:span text:style-name="Drop_20_Caps">A most interesting record is the old account book (Family Record) lent by Mrs. Helen Council Andrews, Hamilton, NC It is all in the ancient hand of (3G 6) Hardy and (4G 6) Charles Councill of Isle of Wight Co. VA and of East North Carolina. It is a book of business and family records from 1733 and continuing more than one hundred years.</text:span></text:p>
      <text:p text:style-name="P11"><text:span text:style-name="Drop_20_Caps"/></text:p>
      <text:p text:style-name="P11"><text:span text:style-name="Drop_20_Caps">The old and much worn leather bound volume 6" x 8" once had about fifty pages, though some are missing. The accounts are in pounds, shillings and pence. The old record contains many names of interest, and persons associated with the family in the Colonial period. A few:</text:span></text:p>
      <text:p text:style-name="P11"><text:span text:style-name="Drop_20_Caps"/></text:p>
      <text:p text:style-name="P11"><text:span text:style-name="Drop_20_Caps">William, Adam and Solomon Cherry date about 1784 - the last was a county boundary commissioner, in North Carolina. James Blount 1733; Robert Carr; "Mary Brantley, a sister of Charles Councill; James Bryant; Joseph Fowler; Richard Wootten, (brother-in-law of Hardy Councill) Hardy and John Johnson; Thomas Parker 1734; Robert &amp; William Duck 1733 - they were members of the NC Colonial Militi</text:span><text:span text:style-name="Drop_20_Caps"><text:span text:style-name="T47">a</text:span></text:span><text:span text:style-name="Drop_20_Caps">." To Dempsey Hunter a loan of 4 shillings, pocket money." John Jordan, Thomas Fulgham 1738; Samuel Crisp 1784; Thomas Best &amp; James Cary 1761; Jacob Butler. In Colonial days rum sold at various prices, 3 pence a pint to 16 shillings a gallon. 10 shillings in 1784. 100 lbs. beef 21 shillings, a live hog at a penny a pound. John Rice, wife &amp; child boarded for "1 13 5", the time not stated. "Negro </text:span><text:span text:style-name="Drop_20_Caps"><text:span text:style-name="T41">J</text:span></text:span><text:span text:style-name="Drop_20_Caps">im was borned 19th of </text:span><text:span text:style-name="Drop_20_Caps"><text:span text:style-name="T42">M</text:span></text:span><text:span text:style-name="Drop_20_Caps">ay in 1793”. Pitch barrels "shilling and 4" each. In 1759 debtor to Charles Councill was John Barnes, 1 pr. shoes 5 shillings and 1000 shingles for 8 shillings.</text:span></text:p>
      <text:p text:style-name="P11"><text:span text:style-name="Drop_20_Caps"/></text:p>
      <text:p text:style-name="P11"><text:span text:style-name="Drop_20_Caps">The old book’s family records are listed elsewhere except this bit of obscurity: Thomas Council b. 1839, John Menary Dawson Council b. 1841, Nancy Council b. 1842, Redman Council b. 1844 - presumably all in N. E. North Carolina.</text:span></text:p>
      <text:p text:style-name="P11"><text:span text:style-name="Drop_20_Caps"/></text:p>
      <text:p text:style-name="P11"><text:span text:style-name="Drop_20_Caps">It is ardently hoped this ancient volume will find a secure repository.</text:span></text:p>
      <text:p text:style-name="P11"><text:span text:style-name="Drop_20_Caps"/></text:p>
      <text:h text:style-name="P147" text:outline-level="1"><text:bookmark-start text:name="__RefHeading___Toc44154_2092086697"/><text:span text:style-name="Drop_20_Caps">[61]</text:span><text:bookmark-end text:name="__RefHeading___Toc44154_2092086697"/></text:h>
      <text:p text:style-name="P11"><text:span text:style-name="Drop_20_Caps"/></text:p>
      <text:p text:style-name="P11"><text:span text:style-name="Drop_20_Caps">The old Family Record in possession of Mrs. Helen Council Andrews, who is descended from (4G 6) Charles Council[l], furnishes some of the following. This record has been in her family for many years. It was an account book, containing records of many transactions, as though Hardy and Charles Council[l] were men of <text:s/>considerable diversified business. It also contained the ages of the children. Mrs. Andrew’s father, Wiley P. Council, inherited the land once owned by "old" Charles, his ancestor. It is located by a reference in - the "North Carolina Colonial &amp; State Records" thus: In 1784 the legislature passed an act to extend the line between certain counties. The commission for this purpose was composed of Isaac Sessums, Joseph Hart, Nathan Mayo, Joseph Cooper and Solom</text:span><text:span text:style-name="Drop_20_Caps"><text:span text:style-name="T47">o</text:span></text:span><text:span text:style-name="Drop_20_Caps">n Cherry ... beginning in the old line between Edgecomb</text:span><text:span text:style-name="Drop_20_Caps"><text:span text:style-name="T43">e</text:span></text:span><text:span text:style-name="Drop_20_Caps"> &amp; Halifax Counties near Benjamin Cotton's, running thence a direct course to the line that divides Martin &amp; Pitt Counties at Charles Council’s. The few omissions in dates following are due to the great age and hard use of the old book.</text:span></text:p>
      <text:p text:style-name="P11"><text:span text:style-name="Drop_20_Caps"/></text:p>
      <text:p text:style-name="P11"><text:span text:style-name="Drop_20_Caps">3G 6 Hardy &amp; Susannah’s son (sect. 28)</text:span></text:p>
      <text:p text:style-name="P11"><text:span text:style-name="Drop_20_Caps"/></text:p>
      <text:p text:style-name="P68"><text:span text:style-name="Drop_20_Caps"><text:s text:c="4"/>4G 6 Charles Council[l] m. July 1759 Uridise, Dicie or Emydice (the name of </text:span></text:p>
      <text:p text:style-name="P68"><text:span text:style-name="Drop_20_Caps"><text:s text:c="4"/>nymth-wife of musician Orpheus) She was b. 8/15/1727. His will (W.) spells </text:span></text:p>
      <text:p text:style-name="P68"><text:span text:style-name="Drop_20_Caps"><text:s text:c="4"/>the name variously; D. 7/6/1805 R. Nov. court 1805 Will Book D., p. 236 at</text:span></text:p>
      <text:p text:style-name="P68"><text:span text:style-name="Drop_20_Caps"><text:s text:c="4"/>Tarboro, Edgecombe C</text:span><text:span text:style-name="Drop_20_Caps"><text:span text:style-name="T99">o.</text:span></text:span><text:span text:style-name="Drop_20_Caps">, NC mentions wife Dicie, lent furniture, live stock</text:span></text:p>
      <text:p text:style-name="P68"><text:span text:style-name="Drop_20_Caps"><text:s text:c="4"/>etc. d</text:span><text:span text:style-name="Drop_20_Caps"><text:span text:style-name="T35">ur</text:span></text:span><text:span text:style-name="Drop_20_Caps">ing widowhood. Also: </text:span></text:p>
      <text:p text:style-name="P11"><text:span text:style-name="Drop_20_Caps"/></text:p>
      <text:p text:style-name="P68"><text:span text:style-name="Drop_20_Caps"><text:s text:c="8"/>5G 1 son Hardy Counsil, b. Christmas day 1760 - legacy 100 silver</text:span></text:p>
      <text:p text:style-name="P68"><text:span text:style-name="Drop_20_Caps"><text:s text:c="8"/>dollars (Sect. 10)</text:span></text:p>
      <text:p text:style-name="P68"><text:span text:style-name="Drop_20_Caps"/></text:p>
      <text:p text:style-name="P68"><text:span text:style-name="Drop_20_Caps"><text:s text:c="8"/>5G 2 Elizabeth Bunting b. 9/15/1761 - legacy to her heirs</text:span></text:p>
      <text:p text:style-name="P11"><text:span text:style-name="Drop_20_Caps"/></text:p>
      <text:p text:style-name="P68"><text:span text:style-name="Drop_20_Caps"><text:s text:c="8"/>5G 3 Christian Council b. 8/18/1763</text:span></text:p>
      <text:p text:style-name="P11"><text:span text:style-name="Drop_20_Caps"/></text:p>
      <text:p text:style-name="P68"><text:span text:style-name="Drop_20_Caps"><text:s text:c="8"/>5G 4 son John Council b. 11/26/1765 (in census of 1790, 1800</text:span></text:p>
      <text:p text:style-name="P68"><text:span text:style-name="Drop_20_Caps"><text:s text:c="8"/>with 8 in family) - legacy slaves &amp; half of home-plantation.</text:span></text:p>
      <text:p text:style-name="P11"><text:span text:style-name="Drop_20_Caps"/></text:p>
      <text:p text:style-name="P68"><text:span text:style-name="Drop_20_Caps"><text:s text:c="8"/>5G 5 son Reddick Council b. 5/1/1768 - legacy slave name Ben b. 1766.</text:span></text:p>
      <text:p text:style-name="P68"><text:span text:style-name="Drop_20_Caps"><text:s text:c="8"/>(He probably went to Arkansas.)</text:span></text:p>
      <text:p text:style-name="P11"><text:span text:style-name="Drop_20_Caps"/></text:p>
      <text:p text:style-name="P68"><text:span text:style-name="Drop_20_Caps"><text:s text:c="8"/>5G 6 daughter Cleary or Clarry (Council? Cherry b. 3/?/1771 – legacy</text:span></text:p>
      <text:p text:style-name="P68"><text:span text:style-name="Drop_20_Caps"><text:s text:c="8"/>money and slaves</text:span></text:p>
      <text:p text:style-name="P11"><text:span text:style-name="Drop_20_Caps"/></text:p>
      <text:p text:style-name="P68"><text:span text:style-name="Drop_20_Caps"><text:s text:c="8"/>5G 7 son Wiley Council, b. <text:s/>- /26/177 - <text:s/>- legacy slave name Lias.</text:span></text:p>
      <text:p text:style-name="P68"><text:span text:style-name="Drop_20_Caps"><text:s text:c="8"/>(Old book says "Elias b. 1768")</text:span></text:p>
      <text:p text:style-name="P11"><text:span text:style-name="Drop_20_Caps"/></text:p>
      <text:p text:style-name="P68"><text:span text:style-name="Drop_20_Caps"><text:s text:c="8"/>5G 8 daughter Charlotte (Council) Cherry b. 12/4/1777 - legacy money &amp;</text:span></text:p>
      <text:p text:style-name="P68"><text:span text:style-name="Drop_20_Caps"><text:s text:c="8"/></text:span><text:span text:style-name="Drop_20_Caps"><text:span text:style-name="T99">s</text:span></text:span><text:span text:style-name="Drop_20_Caps">laves</text:span></text:p>
      <text:p text:style-name="P11"><text:span text:style-name="Drop_20_Caps"/></text:p>
      <text:p text:style-name="P68"><text:span text:style-name="Drop_20_Caps"><text:s text:c="8"/>5G 9 son Willis Council, legacy to his heir.</text:span></text:p>
      <text:p text:style-name="P11"><text:span text:style-name="Drop_20_Caps"/></text:p>
      <text:p text:style-name="P68"><text:span text:style-name="Drop_20_Caps"><text:s text:c="8"/>5G 10 Joshua Council, legacy to his heirs.</text:span></text:p>
      <text:p text:style-name="P11"><text:span text:style-name="Drop_20_Caps"/></text:p>
      <text:p text:style-name="P68"><text:span text:style-name="Drop_20_Caps"><text:s text:c="8"/>5G 11 son Willie Council, (in census of 1800, 4 in family, 1810 7 in</text:span></text:p>
      <text:p text:style-name="P68"><text:span text:style-name="Drop_20_Caps"><text:s text:c="8"/>family) - legacy half of home plantation.</text:span></text:p>
      <text:p text:style-name="P68"><text:soft-page-break/><text:span text:style-name="Drop_20_Caps"><text:s text:c="8"/>5G 12 daughter Tempey Council, legacy to her heirs;</text:span></text:p>
      <text:p text:style-name="P11"><text:span text:style-name="Drop_20_Caps"/></text:p>
      <text:p text:style-name="P68"><text:span text:style-name="Drop_20_Caps"><text:s text:c="12"/>6G 1 grandson Bennet Counsil, legacy feather bed &amp; furniture;</text:span></text:p>
      <text:p text:style-name="P68"><text:span text:style-name="Drop_20_Caps"><text:s text:c="12"/>also legacy to John &amp; Darcus Smith and Charles &amp; Silvia, whose</text:span></text:p>
      <text:p text:style-name="P68"><text:span text:style-name="Drop_20_Caps"><text:s text:c="12"/>relationship is not clear. (sect. 7) </text:span></text:p>
      <text:p text:style-name="P23"><text:span text:style-name="Drop_20_Caps"/></text:p>
      <text:p text:style-name="P23"><text:span text:style-name="Drop_20_Caps">(Note: son Wiley &amp; Son Willie both mentioned in will, may be same person.)</text:span></text:p>
      <text:p text:style-name="P11"><text:span text:style-name="Drop_20_Caps">Executors: Son John &amp; friend Col. Nathan Mayo.</text:span></text:p>
      <text:h text:style-name="P147" text:outline-level="1"><text:bookmark-start text:name="__RefHeading___Toc44156_2092086697"/><text:span text:style-name="Drop_20_Caps">[62]</text:span><text:bookmark-end text:name="__RefHeading___Toc44156_2092086697"/></text:h>
      <text:p text:style-name="P11"><text:span text:style-name="Drop_20_Caps"/></text:p>
      <text:p text:style-name="P11"><text:span text:style-name="Drop_20_Caps">Possibly Joshua was the deceased son of (4G 6) Charles. The will of Joshua Council of Edgecombe Co. NC is dated 9/5/1772, R. April term of Court 1774 in book A, p. 214. "Being sick and weak in body but perfect in mind and memory etc ... I give to my wife Christian Council all my estate, only reserving that she raise maintain and educate my three children, Clarey, Temperance, and Mary Council till they come of lawful age or marriage. Executor, friend Henry Horn Jr. Witnesses: Lewis Hines, Jacob Horn, Joseph Sumner."</text:span></text:p>
      <text:h text:style-name="P147" text:outline-level="1"><text:bookmark-start text:name="__RefHeading___Toc44158_2092086697"/><text:span text:style-name="Drop_20_Caps">[63]</text:span><text:bookmark-end text:name="__RefHeading___Toc44158_2092086697"/></text:h>
      <text:p text:style-name="P11"><text:span text:style-name="Drop_20_Caps">4G 6 Charles’ son (Ref: Mr. Kinchin Bascom Council, NC</text:span><text:span text:style-name="Drop_20_Caps"><text:span text:style-name="T61">)</text:span></text:span><text:span text:style-name="Drop_20_Caps"> Mrs. Frank M. Council, &amp; the Power's History of the Early Settlers of Sangamon Co., IL)</text:span></text:p>
      <text:p text:style-name="P11"><text:span text:style-name="Drop_20_Caps"/></text:p>
      <text:p text:style-name="P68"><text:span text:style-name="Drop_20_Caps"><text:s text:c="4"/>5G 4 John Coundl b. 11/26/1765 in NC d. in IL (before 1816?) </text:span></text:p>
      <text:p text:style-name="P68"><text:span text:style-name="Drop_20_Caps"><text:s text:c="4"/>m. Elizabeth Riddick. Issue:</text:span></text:p>
      <text:p text:style-name="P11"><text:span text:style-name="Drop_20_Caps"/></text:p>
      <text:p text:style-name="P68"><text:span text:style-name="Drop_20_Caps"><text:s text:c="8"/>6G 1 William Council b. 10/1/1791 d. 1846 in m. 11/24/1818</text:span></text:p>
      <text:p text:style-name="P68"><text:span text:style-name="Drop_20_Caps"><text:s text:c="8"/>Mary (or Polly) Graves b. 6/15/1802 d. 1869 in Sangamon Co. IL </text:span></text:p>
      <text:p text:style-name="P68"><text:span text:style-name="Drop_20_Caps"><text:s text:c="8"/>The marriage in White Co. IL</text:span></text:p>
      <text:p text:style-name="P11"><text:span text:style-name="Drop_20_Caps"/></text:p>
      <text:p text:style-name="P68"><text:span text:style-name="Drop_20_Caps"><text:s text:c="8"/>6G 2 Hardy Coundl b. 9/20/1793 d. 1873 in IL m. 6/17/1819 in White Co. </text:span></text:p>
      <text:p text:style-name="P68"><text:span text:style-name="Drop_20_Caps"><text:s text:c="8"/>Jane Hanna b. 2/25/1796 in KY d. 1863 in IL</text:span></text:p>
      <text:p text:style-name="P11"><text:span text:style-name="Drop_20_Caps"/></text:p>
      <text:p text:style-name="P68"><text:span text:style-name="Drop_20_Caps"><text:s text:c="8"/>6G 3 Nancy Council b. - m. James Hanna, (bro. of Jane)</text:span></text:p>
      <text:p text:style-name="P11"><text:span text:style-name="Drop_20_Caps"/></text:p>
      <text:p text:style-name="P68"><text:span text:style-name="Drop_20_Caps"><text:s text:c="8"/>6G 4 Riddick Council b. - m. 9/22/1827 Ruen Clark in White Co. IL</text:span></text:p>
      <text:p text:style-name="P11"><text:span text:style-name="Drop_20_Caps"/></text:p>
      <text:p text:style-name="P68"><text:span text:style-name="Drop_20_Caps"><text:s text:c="8"/>6G 5 Charles Council b. - in NC m. 9/15/1824 Mary Ann Culbertson </text:span></text:p>
      <text:p text:style-name="P68"><text:span text:style-name="Drop_20_Caps"><text:s text:c="8"/>b. 1808 in NC d. 1872 in Iowa. m. in White Co.</text:span></text:p>
      <text:p text:style-name="P11"><text:span text:style-name="Drop_20_Caps"/></text:p>
      <text:p text:style-name="P68"><text:span text:style-name="Drop_20_Caps"><text:s text:c="8"/>6G 6 Charlotte Council b. 1797 in NC d. 1868 in IL </text:span></text:p>
      <text:p text:style-name="P68"><text:span text:style-name="Drop_20_Caps"><text:s text:c="8"/>m. 18- <text:s/>Robert McClelland b. 1789 in Ohio d. in IL</text:span></text:p>
      <text:p text:style-name="P11"><text:span text:style-name="Drop_20_Caps"/></text:p>
      <text:p text:style-name="P68"><text:span text:style-name="Drop_20_Caps"><text:s text:c="8"/>6G 7 Lucinda Council b. - - <text:s/>m. 4/9/1825 George McHenry in White Co. IL</text:span></text:p>
      <text:p text:style-name="P11"><text:span text:style-name="Drop_20_Caps"/></text:p>
      <text:p text:style-name="P68"><text:span text:style-name="Drop_20_Caps"><text:s text:c="8"/>6G 8 Willis Council b. about 1808, was in the "Black Hawk War" </text:span></text:p>
      <text:p text:style-name="P68"><text:span text:style-name="Drop_20_Caps"><text:s text:c="8"/>m. 3/27/1834 Matilda Bozman in White Co. IL Later he moved to Iowa.</text:span></text:p>
      <text:p text:style-name="P68"><text:span text:style-name="Drop_20_Caps"><text:s text:c="8"/>He had one daughter Nancy Council. Willis was b. in NC and d. about 1890.</text:span></text:p>
      <text:h text:style-name="P147" text:outline-level="1"><text:bookmark-start text:name="__RefHeading___Toc44160_2092086697"/><text:span text:style-name="Drop_20_Caps">[64]</text:span><text:bookmark-end text:name="__RefHeading___Toc44160_2092086697"/></text:h>
      <text:p text:style-name="P11"><text:span text:style-name="Drop_20_Caps"><text:span text:style-name="T61">(</text:span></text:span><text:span text:style-name="Drop_20_Caps">R</text:span><text:span text:style-name="Drop_20_Caps"><text:span text:style-name="T61">ef</text:span></text:span><text:span text:style-name="Drop_20_Caps">: Mr. and Mrs. Frank M. Council, IL</text:span><text:span text:style-name="Drop_20_Caps"><text:span text:style-name="T61">)</text:span></text:span></text:p>
      <text:p text:style-name="P11"><text:span text:style-name="Drop_20_Caps"/></text:p>
      <text:p text:style-name="P11"><text:span text:style-name="Drop_20_Caps">5G 4 John &amp; Elizabeth's son</text:span></text:p>
      <text:p text:style-name="P11"><text:span text:style-name="Drop_20_Caps"/></text:p>
      <text:p text:style-name="P69"><text:span text:style-name="Drop_20_Caps"><text:s text:c="4"/>6G 1 William Council b. 1791 in NC was a soldier in the War of 1812, m. Mary <text:s text:c="4"/></text:span></text:p>
      <text:p text:style-name="P69"><text:span text:style-name="Drop_20_Caps"><text:s text:c="4"/>Graves</text:span><text:span text:style-name="Drop_20_Caps"><text:span text:style-name="T31">4</text:span></text:span><text:span text:style-name="Drop_20_Caps"> b. 1802 in E. TN. Issue:</text:span></text:p>
      <text:p text:style-name="P11"><text:span text:style-name="Drop_20_Caps"/></text:p>
      <text:p text:style-name="P11"><text:span text:style-name="Drop_20_Caps"><text:s text:c="8"/>7G 1 George W. Council b. 1/2/1820 m. 9/20/1843 Jane Mitts 1822-1877</text:span></text:p>
      <text:p text:style-name="P11"><text:span text:style-name="Drop_20_Caps"/></text:p>
      <text:p text:style-name="P70"><text:span text:style-name="Drop_20_Caps"><text:s text:c="8"/>7G 2 Martha A. Council b. 1822 m. 1843 Stephen Yocum b. 1817 in KY</text:span></text:p>
      <text:p text:style-name="P11"><text:span text:style-name="Drop_20_Caps"/></text:p>
      <text:p text:style-name="P70"><text:span text:style-name="Drop_20_Caps"><text:s text:c="8"/>7G 3 Sarah Council b. 1826 in Sangamon Co. IL '</text:span></text:p>
      <text:p text:style-name="P11"><text:span text:style-name="Drop_20_Caps"/></text:p>
      <text:p text:style-name="P70"><text:span text:style-name="Drop_20_Caps"><text:s text:c="8"/>7G 4 Nancy Jane Council b. 1828 m. John Cline b. 1828</text:span></text:p>
      <text:p text:style-name="P11"><text:span text:style-name="Drop_20_Caps"/></text:p>
      <text:p text:style-name="P70"><text:span text:style-name="Drop_20_Caps"><text:s text:c="8"/>7G 5 Elizabeth Council b. 1830 m. Oliver P. Cantibury b. 1824 in KY</text:span></text:p>
      <text:p text:style-name="P11"><text:span text:style-name="Drop_20_Caps"/></text:p>
      <text:p text:style-name="P70"><text:span text:style-name="Drop_20_Caps"><text:s text:c="8"/>7G 6 William R. Council b. 1832 m. 1871 Nancy Ellen Wigginton</text:span></text:p>
      <text:p text:style-name="P11"><text:span text:style-name="Drop_20_Caps"/></text:p>
      <text:p text:style-name="P70"><text:span text:style-name="Drop_20_Caps"><text:s text:c="8"/>7G 7 Mary G. Council 1834-1862 m. Dr. Henry Van Meter b. 1831 in </text:span></text:p>
      <text:p text:style-name="P70"><text:span text:style-name="Drop_20_Caps"><text:s text:c="8"/>m. Surgeon U. S. Army d. 1873 r. Williamsville, IL</text:span></text:p>
      <text:p text:style-name="P11"><text:span text:style-name="Drop_20_Caps"/></text:p>
      <text:p text:style-name="P70"><text:span text:style-name="Drop_20_Caps"><text:s text:c="8"/>7G 8 Nelson Lafayette Council b. 1839 m. Mary E. Lynch</text:span></text:p>
      <text:p text:style-name="P11"><text:span text:style-name="Drop_20_Caps"/></text:p>
      <text:p text:style-name="P11"><text:span text:style-name="Drop_20_Caps">7G 9 Hardy F. M. Council b. 1841 Union Soldier m. 1870 Charity Ray b. 1850 in Ohio</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70"><text:span text:style-name="Drop_20_Caps"><text:span text:style-name="T100">4 </text:span></text:span><text:span text:style-name="Drop_20_Caps">The Graves family came from England to TN. They were people of great longevity. It is said two brothers John &amp; Thomas lived more than a hundred years as did their father. Thomas' will is on file at Spotsylvania Court House in V</text:span><text:span text:style-name="Drop_20_Caps"><text:span text:style-name="T50">A</text:span></text:span><text:span text:style-name="Drop_20_Caps">, his clan. Rosanna d. in Jan. 1831 age 97.</text:span></text:p>
      <text:h text:style-name="P147" text:outline-level="1"><text:bookmark-start text:name="__RefHeading___Toc44162_2092086697"/><text:span text:style-name="Drop_20_Caps">[65]</text:span><text:bookmark-end text:name="__RefHeading___Toc44162_2092086697"/></text:h>
      <text:p text:style-name="P11"><text:span text:style-name="Drop_20_Caps">7G 1 George W. Council m. Jane Mitts. Issue:</text:span></text:p>
      <text:p text:style-name="P11"><text:span text:style-name="Drop_20_Caps"/></text:p>
      <text:p text:style-name="P71"><text:span text:style-name="Drop_20_Caps"><text:s text:c="4"/>8G 1 William C. Council b. 1844 Union Soldier m. 1869 Melissa A. Meridith </text:span></text:p>
      <text:p text:style-name="P71"><text:span text:style-name="Drop_20_Caps"><text:s text:c="4"/>b. 1849 in IN</text:span></text:p>
      <text:p text:style-name="P71"><text:span text:style-name="Drop_20_Caps"><text:span text:style-name="T101"><text:s text:c="4"/></text:span></text:span></text:p>
      <text:p text:style-name="P71"><text:span text:style-name="Drop_20_Caps"><text:span text:style-name="T101"><text:s text:c="4"/>8</text:span></text:span><text:span text:style-name="Drop_20_Caps">G 2 Mary A. Council 1849-19 - <text:s/>m. 1867 Charles A. Sweet</text:span></text:p>
      <text:p text:style-name="P11"><text:span text:style-name="Drop_20_Caps"/></text:p>
      <text:p text:style-name="P71"><text:span text:style-name="Drop_20_Caps"><text:s text:c="4"/>8G 3 John M. Council 1851-1921 m. 1871 Elizabeth B. Hay </text:span></text:p>
      <text:p text:style-name="P71"><text:span text:style-name="Drop_20_Caps"><text:s text:c="4"/>b. 18- <text:s/>in Ohio d. 1931 in KS.</text:span></text:p>
      <text:p text:style-name="P11"><text:span text:style-name="Drop_20_Caps"/></text:p>
      <text:p text:style-name="P71"><text:span text:style-name="Drop_20_Caps"><text:s text:c="4"/>8G 4 Lafayette Council b. 1853 r. Springfield, MO</text:span></text:p>
      <text:p text:style-name="P11"><text:span text:style-name="Drop_20_Caps"/></text:p>
      <text:p text:style-name="P71"><text:span text:style-name="Drop_20_Caps"><text:s text:c="4"/>8G 5 Elizabeth Council b. 1854 m. 1871 Theodore Belting</text:span></text:p>
      <text:p text:style-name="P11"><text:span text:style-name="Drop_20_Caps"/></text:p>
      <text:p text:style-name="P71"><text:span text:style-name="Drop_20_Caps"><text:s text:c="4"/>8G 6 Henry Council b. 1858 m. Ella Johnson r. m.</text:span></text:p>
      <text:p text:style-name="P11"><text:span text:style-name="Drop_20_Caps"/></text:p>
      <text:p text:style-name="P71"><text:span text:style-name="Drop_20_Caps"><text:s text:c="4"/>8G 7 flora May Council b. 1860 m. D. Tilson</text:span></text:p>
      <text:p text:style-name="P11"><text:span text:style-name="Drop_20_Caps"/></text:p>
      <text:p text:style-name="P71"><text:span text:style-name="Drop_20_Caps"><text:s text:c="4"/>8G 8 Emma Etta Council b. 1863 m. Overton Garvey r. m.</text:span></text:p>
      <text:p text:style-name="P11"><text:span text:style-name="Drop_20_Caps"/></text:p>
      <text:p text:style-name="P71"><text:span text:style-name="Drop_20_Caps"><text:s text:c="4"/>8G 9 George G. Council b. 186- m. Ina Turley r. m.</text:span></text:p>
      <text:p text:style-name="P11"><text:span text:style-name="Drop_20_Caps"/></text:p>
      <text:p text:style-name="P71"><text:span text:style-name="Drop_20_Caps"><text:s text:c="4"/>8G 10 Anna Jane Council b. 1867 (Possibly m. - Naylor)</text:span></text:p>
      <text:p text:style-name="P11"><text:span text:style-name="Drop_20_Caps"/></text:p>
      <text:p text:style-name="P71"><text:span text:style-name="Drop_20_Caps"><text:s text:c="4"/>8G 3 John M. Council b. 6/7/1851 in Sangamon Co. IL d. in KS </text:span></text:p>
      <text:p text:style-name="P71"><text:span text:style-name="Drop_20_Caps"><text:s text:c="4"/>m. Elizabeth Hay. Issue:</text:span></text:p>
      <text:p text:style-name="P11"><text:span text:style-name="Drop_20_Caps"/></text:p>
      <text:p text:style-name="P71"><text:span text:style-name="Drop_20_Caps"><text:s text:c="8"/>9G 1 flora Belle Council b. 1872 m. Simon Kinahan r. m.</text:span></text:p>
      <text:p text:style-name="P11"><text:span text:style-name="Drop_20_Caps"/></text:p>
      <text:p text:style-name="P71"><text:span text:style-name="Drop_20_Caps"><text:s text:c="8"/>9G 2 Louella J. Council b. 1877 m. Irving McFadden r. Riverton, m.</text:span></text:p>
      <text:p text:style-name="P11"><text:span text:style-name="Drop_20_Caps"/></text:p>
      <text:p text:style-name="P71"><text:span text:style-name="Drop_20_Caps"><text:s text:c="8"/>9G 3 Robert Arthur Council b. 1874 m. Ida Marshall I. Topeka, KS</text:span></text:p>
      <text:p text:style-name="P11"><text:span text:style-name="Drop_20_Caps"/></text:p>
      <text:p text:style-name="P71"><text:span text:style-name="Drop_20_Caps"><text:s text:c="8"/>9G 4 George Walter Council 1879-1919</text:span></text:p>
      <text:p text:style-name="P11"><text:span text:style-name="Drop_20_Caps"/></text:p>
      <text:p text:style-name="P71"><text:span text:style-name="Drop_20_Caps"><text:s text:c="8"/>9G 5 Jesse Elmer Council b. 1881 m. Maud Casebier r. KS</text:span></text:p>
      <text:p text:style-name="P11"><text:span text:style-name="Drop_20_Caps"/></text:p>
      <text:p text:style-name="P71"><text:span text:style-name="Drop_20_Caps"><text:s text:c="8"/>9G 6 Lena V. Council b. 1884 r. Topeka, KS.</text:span></text:p>
      <text:p text:style-name="P11"><text:span text:style-name="Drop_20_Caps"/></text:p>
      <text:p text:style-name="P71"><text:span text:style-name="Drop_20_Caps"><text:s text:c="8"/>9G 7 Irene F. Council b. 1886 supplied some of this r. Topeka, KS</text:span></text:p>
      <text:p text:style-name="P11"><text:span text:style-name="Drop_20_Caps"/></text:p>
      <text:p text:style-name="P71"><text:span text:style-name="Drop_20_Caps"><text:s text:c="8"/>9G 8 Olive C. Council b. 1889 r. Topeka, KS.</text:span></text:p>
      <text:p text:style-name="P11"><text:span text:style-name="Drop_20_Caps"/></text:p>
      <text:p text:style-name="P71"><text:span text:style-name="Drop_20_Caps"><text:s text:c="8"/>9G 9 Ben H. Council b. 1891 r. Topeka, KS.</text:span></text:p>
      <text:p text:style-name="P11"><text:span text:style-name="Drop_20_Caps"/></text:p>
      <text:p text:style-name="P71"><text:span text:style-name="Drop_20_Caps"><text:s text:c="8"/>9G 10 Percy H. Council b. 1894 m. Margaret Patterson r. Topeka, KS.</text:span></text:p>
      <text:h text:style-name="P147" text:outline-level="1"><text:bookmark-start text:name="__RefHeading___Toc44164_2092086697"/><text:span text:style-name="Drop_20_Caps">[66]</text:span><text:bookmark-end text:name="__RefHeading___Toc44164_2092086697"/></text:h>
      <text:p text:style-name="P11"><text:span text:style-name="Drop_20_Caps">(Ref: 17., </text:span><text:span text:style-name="Drop_20_Caps"><text:span text:style-name="T61">Bible</text:span></text:span><text:span text:style-name="Drop_20_Caps">)</text:span></text:p>
      <text:p text:style-name="P11"><text:span text:style-name="Drop_20_Caps"/></text:p>
      <text:p text:style-name="P11"><text:span text:style-name="Drop_20_Caps">5G 4 John &amp; Elizabeth's son</text:span></text:p>
      <text:p text:style-name="P11"><text:span text:style-name="Drop_20_Caps"/></text:p>
      <text:p text:style-name="P72"><text:span text:style-name="Drop_20_Caps"><text:s text:c="4"/>6G 2 Hardy Council b. 1793 in NC m. Jane Hanna in White Co. IL Issue:</text:span></text:p>
      <text:p text:style-name="P11"><text:span text:style-name="Drop_20_Caps"/></text:p>
      <text:p text:style-name="P72"><text:span text:style-name="Drop_20_Caps"><text:s text:c="8"/>7G 1 John H. Council b. 1822 m. Edna Lake. Issue:</text:span></text:p>
      <text:p text:style-name="P11"><text:span text:style-name="Drop_20_Caps"/></text:p>
      <text:p text:style-name="P72"><text:span text:style-name="Drop_20_Caps"><text:s text:c="12"/>8G 1 James Hardy Council m. Julia Cantrall b. 1860 r. IL</text:span></text:p>
      <text:p text:style-name="P11"><text:span text:style-name="Drop_20_Caps"/></text:p>
      <text:p text:style-name="P72"><text:span text:style-name="Drop_20_Caps"><text:s text:c="12"/>8G 2 Charles F. Council</text:span></text:p>
      <text:p text:style-name="P11"><text:span text:style-name="Drop_20_Caps"/></text:p>
      <text:p text:style-name="P72"><text:span text:style-name="Drop_20_Caps"><text:s text:c="12"/>8G 3 George Council <text:s/></text:span><text:span text:style-name="Drop_20_Caps"><text:span text:style-name="T102">}</text:span></text:span></text:p>
      <text:p text:style-name="P11"><text:span text:style-name="Drop_20_Caps"><text:s text:c="33"/></text:span><text:span text:style-name="Drop_20_Caps"><text:span text:style-name="T102">} Twins</text:span></text:span></text:p>
      <text:p text:style-name="P72"><text:span text:style-name="Drop_20_Caps"><text:s text:c="12"/>8G 4 John W. Council }</text:span></text:p>
      <text:p text:style-name="P11"><text:span text:style-name="Drop_20_Caps"/></text:p>
      <text:p text:style-name="P72"><text:span text:style-name="Drop_20_Caps"><text:s text:c="12"/>8G 5 Anna F. Council</text:span></text:p>
      <text:p text:style-name="P11"><text:span text:style-name="Drop_20_Caps"/></text:p>
      <text:p text:style-name="P72"><text:span text:style-name="Drop_20_Caps"><text:s text:c="8"/>7G 2 Wesley Council b. 11/21/1824 m. 1853 Martha A. Wigginton. Issue:</text:span></text:p>
      <text:p text:style-name="P11"><text:span text:style-name="Drop_20_Caps"/></text:p>
      <text:p text:style-name="P72"><text:span text:style-name="Drop_20_Caps"><text:s text:c="12"/>8G 1 John Council</text:span></text:p>
      <text:p text:style-name="P11"><text:span text:style-name="Drop_20_Caps"/></text:p>
      <text:p text:style-name="P72"><text:span text:style-name="Drop_20_Caps"><text:s text:c="12"/>8G 2 William H. Council b. 1864 m. 1891 Frances B. Bloomfield </text:span></text:p>
      <text:p text:style-name="P72"><text:span text:style-name="Drop_20_Caps"><text:s text:c="12"/>r. S. Pasadena, CA Issue:</text:span></text:p>
      <text:p text:style-name="P11"><text:span text:style-name="Drop_20_Caps"/></text:p>
      <text:p text:style-name="P72"><text:span text:style-name="Drop_20_Caps"><text:s text:c="16"/>9G 1 Clarence B. Council r. California</text:span></text:p>
      <text:p text:style-name="P11"><text:span text:style-name="Drop_20_Caps"/></text:p>
      <text:p text:style-name="P72"><text:span text:style-name="Drop_20_Caps"><text:s text:c="16"/>9G 2 Lucille B. Council I. California</text:span></text:p>
      <text:p text:style-name="P11"><text:span text:style-name="Drop_20_Caps"/></text:p>
      <text:p text:style-name="P72"><text:span text:style-name="Drop_20_Caps"><text:s text:c="12"/>8G 3 Nellie Council.</text:span></text:p>
      <text:p text:style-name="P11"><text:span text:style-name="Drop_20_Caps"/></text:p>
      <text:p text:style-name="P72"><text:span text:style-name="Drop_20_Caps"><text:s text:c="8"/>7G 3 William </text:span><text:span text:style-name="Drop_20_Caps"><text:span text:style-name="T102">F</text:span></text:span><text:span text:style-name="Drop_20_Caps">letcher Council b. 1/31/1828 d. 1895 in IL </text:span></text:p>
      <text:p text:style-name="P72"><text:span text:style-name="Drop_20_Caps"><text:s text:c="8"/>m. 1850 Rosanna England b. 2/19/1833 d. 1917. Issue:</text:span></text:p>
      <text:p text:style-name="P11"><text:span text:style-name="Drop_20_Caps"/></text:p>
      <text:p text:style-name="P72"><text:span text:style-name="Drop_20_Caps"><text:s text:c="12"/>8G 1 Mary F. Council 1852-1925 m. 1876 Commodore Perry Gofi</text:span></text:p>
      <text:p text:style-name="P11"><text:span text:style-name="Drop_20_Caps"/></text:p>
      <text:p text:style-name="P72"><text:span text:style-name="Drop_20_Caps"><text:s text:c="12"/>8G 2 William Hardy Council b. 1856 m. 1883 Allie Hurst</text:span></text:p>
      <text:p text:style-name="P11"><text:span text:style-name="Drop_20_Caps"/></text:p>
      <text:p text:style-name="P72"><text:span text:style-name="Drop_20_Caps"><text:s text:c="12"/>8G 3 </text:span><text:span text:style-name="Drop_20_Caps"><text:span text:style-name="T102">F</text:span></text:span><text:span text:style-name="Drop_20_Caps">lora J. Council 1859-1913</text:span></text:p>
      <text:p text:style-name="P11"><text:span text:style-name="Drop_20_Caps"/></text:p>
      <text:p text:style-name="P72"><text:span text:style-name="Drop_20_Caps"><text:s text:c="12"/>8G 4 David Elmer Council b. 1861 m. 1890 Sophia Hubbell who </text:span></text:p>
      <text:p text:style-name="P72"><text:span text:style-name="Drop_20_Caps"><text:s text:c="12"/>d. 1894 They had Lee Wesley Council b. 1892</text:span></text:p>
      <text:p text:style-name="P72"><text:span text:style-name="Drop_20_Caps"><text:s text:c="12"/>m. 1916 Clara Bell Martin.</text:span></text:p>
      <text:p text:style-name="P72"><text:span text:style-name="Drop_20_Caps"/></text:p>
      <text:p text:style-name="P72"><text:span text:style-name="Drop_20_Caps"><text:s text:c="12"/>8G 4 David Elmer Council m. 2d 1908 Allena Snell r. Topeka, KS.</text:span></text:p>
      <text:p text:style-name="P11"><text:span text:style-name="Drop_20_Caps"/></text:p>
      <text:p text:style-name="P72"><text:span text:style-name="Drop_20_Caps"><text:s text:c="12"/></text:span><text:span text:style-name="Drop_20_Caps"><text:span text:style-name="T102">8</text:span></text:span><text:span text:style-name="Drop_20_Caps">G 5 George Addison Council b. 1864 m. Josie Kenyon d. 1900 They had </text:span></text:p>
      <text:p text:style-name="P72"><text:span text:style-name="Drop_20_Caps"><text:s text:c="12"/>son Harold Reid Council m. Goldie Russell</text:span></text:p>
      <text:p text:style-name="P11"><text:span text:style-name="Drop_20_Caps"/></text:p>
      <text:p text:style-name="P72"><text:span text:style-name="Drop_20_Caps"><text:s text:c="12"/>8G 6 Nora E. Council b. 1866 m. 1884 John Miller</text:span></text:p>
      <text:p text:style-name="P109"><text:span text:style-name="Drop_20_Caps"/></text:p>
      <text:p text:style-name="P72"><text:span text:style-name="Drop_20_Caps"><text:s text:c="12"/>8G 7 E. Grant Council 1868-1903 m. 1891 Ellen Cork. They had Lula,</text:span></text:p>
      <text:p text:style-name="P72"><text:span text:style-name="Drop_20_Caps"><text:s text:c="12"/>Hazel, Gladys &amp; Dewey Council</text:span></text:p>
      <text:p text:style-name="P11"><text:span text:style-name="Drop_20_Caps"/></text:p>
      <text:p text:style-name="P72"><text:span text:style-name="Drop_20_Caps"><text:s text:c="8"/>7G 4 Robert Council b. 3/23/1831 m. 1863 Ellen Cresse, 1844-1924. Issue:</text:span></text:p>
      <text:p text:style-name="P11"><text:span text:style-name="Drop_20_Caps"/></text:p>
      <text:p text:style-name="P72"><text:span text:style-name="Drop_20_Caps"><text:s text:c="12"/>8G 1 John Wesley Council 1865-1935 m. 1889 Mary V. Rue</text:span></text:p>
      <text:p text:style-name="P11"><text:span text:style-name="Drop_20_Caps"/></text:p>
      <text:p text:style-name="P72"><text:span text:style-name="Drop_20_Caps"><text:s text:c="12"/>8G 2 Mabel Jane Council b. 1869 m. 1895 Joe D. Williams</text:span></text:p>
      <text:p text:style-name="P11"><text:span text:style-name="Drop_20_Caps"/></text:p>
      <text:p text:style-name="P72"><text:span text:style-name="Drop_20_Caps"><text:s text:c="12"/>8G 3 Lillie Maria Council 1871-1923 m. 1901 William A. Cline</text:span></text:p>
      <text:p text:style-name="P11"><text:span text:style-name="Drop_20_Caps"/></text:p>
      <text:p text:style-name="P72"><text:span text:style-name="Drop_20_Caps"><text:s text:c="12"/>8G 4 Lula Catherine Council 1876-1935 m. 1904 Edward Lake</text:span></text:p>
      <text:p text:style-name="P11"><text:span text:style-name="Drop_20_Caps"/></text:p>
      <text:p text:style-name="P72"><text:span text:style-name="Drop_20_Caps"><text:s text:c="12"/>8G 5 Robert Cresse Council 1878-1907</text:span></text:p>
      <text:p text:style-name="P11"><text:span text:style-name="Drop_20_Caps"/></text:p>
      <text:p text:style-name="P72"><text:span text:style-name="Drop_20_Caps"><text:s text:c="12"/>8G 6 Frank Marcy Council b. 1/27/1882 m. 1913 Mildred Johnson. </text:span></text:p>
      <text:p text:style-name="P72"><text:span text:style-name="Drop_20_Caps"><text:s text:c="12"/>They supplied much of this data. r. Fancy Prairie, </text:span><text:span text:style-name="Drop_20_Caps"><text:span text:style-name="T102">IL.</text:span></text:span></text:p>
      <text:p text:style-name="P11"><text:span text:style-name="Drop_20_Caps"/></text:p>
      <text:p text:style-name="P72"><text:span text:style-name="Drop_20_Caps"><text:s text:c="12"/>7G 5 George W. Council b. 1834 Union Soldier. </text:span></text:p>
      <text:p text:style-name="P72"><text:span text:style-name="Drop_20_Caps"><text:s text:c="12"/>m. 1868 Olivia Laura Miller b. 1851 in Ohio. Issue:</text:span></text:p>
      <text:p text:style-name="P11"><text:span text:style-name="Drop_20_Caps"/></text:p>
      <text:p text:style-name="P72"><text:span text:style-name="Drop_20_Caps"><text:s text:c="16"/>8G 1 Clifford Council</text:span></text:p>
      <text:p text:style-name="P11"><text:span text:style-name="Drop_20_Caps"/></text:p>
      <text:p text:style-name="P72"><text:span text:style-name="Drop_20_Caps"><text:s text:c="16"/>8G 2 Ida E. Council</text:span></text:p>
      <text:p text:style-name="P11"><text:span text:style-name="Drop_20_Caps"/></text:p>
      <text:p text:style-name="P72"><text:span text:style-name="Drop_20_Caps"><text:s text:c="16"/>86 3 Alvin Council b. 1873 m. 1898 Rita Kate Barber. </text:span></text:p>
      <text:p text:style-name="P72"><text:span text:style-name="Drop_20_Caps"><text:s text:c="16"/>(Her father was a native of Fauquier Co. VA,) </text:span><text:span text:style-name="Drop_20_Caps"><text:span text:style-name="T102">r.</text:span></text:span><text:span text:style-name="Drop_20_Caps"> </text:span><text:span text:style-name="Drop_20_Caps"><text:span text:style-name="T102">IL</text:span></text:span></text:p>
      <text:p text:style-name="P11"><text:span text:style-name="Drop_20_Caps"/></text:p>
      <text:p text:style-name="P72"><text:span text:style-name="Drop_20_Caps"><text:s text:c="16"/>8G 4 Emerson Council I. IL</text:span></text:p>
      <text:h text:style-name="P147" text:outline-level="1"><text:bookmark-start text:name="__RefHeading___Toc44166_2092086697"/><text:span text:style-name="Drop_20_Caps">[67]</text:span><text:bookmark-end text:name="__RefHeading___Toc44166_2092086697"/></text:h>
      <text:p text:style-name="P11"><text:span text:style-name="Drop_20_Caps">(Ref: Mr. and Mrs. Frank M. Council, IL)</text:span></text:p>
      <text:p text:style-name="P11"><text:span text:style-name="Drop_20_Caps"/></text:p>
      <text:p text:style-name="P11"><text:span text:style-name="Drop_20_Caps">5G 4 John &amp; Elizabeth's son</text:span></text:p>
      <text:p text:style-name="P11"><text:span text:style-name="Drop_20_Caps"/></text:p>
      <text:p text:style-name="P73"><text:span text:style-name="Drop_20_Caps"><text:s text:c="4"/>6G 5 Charles Council b. in NC m. 1824 Mary Culbertson. Issue:</text:span></text:p>
      <text:p text:style-name="P11"><text:span text:style-name="Drop_20_Caps"/></text:p>
      <text:p text:style-name="P73"><text:span text:style-name="Drop_20_Caps"><text:s text:c="8"/>7G 1 Elizabeth Council m. Sidney Ewing</text:span></text:p>
      <text:p text:style-name="P11"><text:span text:style-name="Drop_20_Caps"/></text:p>
      <text:p text:style-name="P73"><text:span text:style-name="Drop_20_Caps"><text:s text:c="8"/>7G 2 Tabitha Council m. William Ewing. She died at the birth of her son </text:span></text:p>
      <text:p text:style-name="P73"><text:span text:style-name="Drop_20_Caps"><text:s text:c="8"/>Sidney who was a young recruit in the Civil War.</text:span></text:p>
      <text:p text:style-name="P11"><text:span text:style-name="Drop_20_Caps"/></text:p>
      <text:p text:style-name="P73"><text:span text:style-name="Drop_20_Caps"><text:s text:c="8"/>7G 3 Thomas Charles Council m. Elizabeth Orman</text:span></text:p>
      <text:p text:style-name="P11"><text:span text:style-name="Drop_20_Caps"/></text:p>
      <text:p text:style-name="P73"><text:span text:style-name="Drop_20_Caps"><text:s text:c="8"/>7G 4 Willis Council b. 8/30/1833 m. 1855 Amelia Simpson of Ohio</text:span></text:p>
      <text:p text:style-name="P11"><text:span text:style-name="Drop_20_Caps"/></text:p>
      <text:p text:style-name="P73"><text:span text:style-name="Drop_20_Caps"><text:s text:c="8"/>7G 5 Matilda Council b. 4/5/1836 1n. Levi Wilcox</text:span></text:p>
      <text:p text:style-name="P11"><text:span text:style-name="Drop_20_Caps"/></text:p>
      <text:p text:style-name="P73"><text:span text:style-name="Drop_20_Caps"><text:s text:c="8"/>7G 6 Melvina Council m. James Thornton</text:span></text:p>
      <text:p text:style-name="P11"><text:span text:style-name="Drop_20_Caps"/></text:p>
      <text:p text:style-name="P73"><text:span text:style-name="Drop_20_Caps"><text:s text:c="8"/>7G 7 Rebecca Council m. - .</text:span></text:p>
      <text:p text:style-name="P11"><text:span text:style-name="Drop_20_Caps"/></text:p>
      <text:p text:style-name="P73"><text:span text:style-name="Drop_20_Caps"><text:s text:c="8"/>7G 8 John Alexander Council b. 10/12/1845 m. Ruth Hall</text:span></text:p>
      <text:p text:style-name="P11"><text:span text:style-name="Drop_20_Caps"/></text:p>
      <text:p text:style-name="P73"><text:span text:style-name="Drop_20_Caps"><text:s text:c="8"/>7G 9 Anna Council b. 1847 m. John Wyatt. All born in Logan Co. m., later <text:s text:c="4"/></text:span></text:p>
      <text:p text:style-name="P73"><text:span text:style-name="Drop_20_Caps"><text:s text:c="8"/>moved to Iowa.</text:span></text:p>
      <text:h text:style-name="P147" text:outline-level="1"><text:bookmark-start text:name="__RefHeading___Toc44168_2092086697"/><text:span text:style-name="Drop_20_Caps">[6</text:span><text:span text:style-name="Drop_20_Caps"><text:span text:style-name="T13">8</text:span></text:span><text:span text:style-name="Drop_20_Caps">]</text:span><text:bookmark-end text:name="__RefHeading___Toc44168_2092086697"/></text:h>
      <text:p text:style-name="P11"><text:span text:style-name="Drop_20_Caps">5G 4 John &amp; Elizabeth’s daughter</text:span></text:p>
      <text:p text:style-name="P11"><text:span text:style-name="Drop_20_Caps"/></text:p>
      <text:p text:style-name="P73"><text:span text:style-name="Drop_20_Caps"><text:s text:c="4"/>6G 6 Charlotte Council m. in White 00. m. Robert McClelland who lived and </text:span></text:p>
      <text:p text:style-name="P73"><text:span text:style-name="Drop_20_Caps"><text:s text:c="4"/>d. in Sangamon Co. IL Issue:</text:span></text:p>
      <text:p text:style-name="P73"><text:span text:style-name="Drop_20_Caps"/></text:p>
      <text:p text:style-name="P73"><text:span text:style-name="Drop_20_Caps"><text:s text:c="8"/>7G 1 Elizabeth McClelland b. 18 - <text:s/>in White Co. IL m. M. J. Crawley</text:span></text:p>
      <text:p text:style-name="P11"><text:span text:style-name="Drop_20_Caps"/></text:p>
      <text:p text:style-name="P73"><text:span text:style-name="Drop_20_Caps"><text:s text:c="8"/>7G 2 James McClelland b. 1/30/1818 in White Co. IL d. 1865, </text:span></text:p>
      <text:p text:style-name="P73"><text:span text:style-name="Drop_20_Caps"><text:s text:c="8"/>m. Mary Brown b. 12/25/1820 in Allen Co. KY d. in IL</text:span></text:p>
      <text:p text:style-name="P11"><text:span text:style-name="Drop_20_Caps"/></text:p>
      <text:p text:style-name="P73"><text:span text:style-name="Drop_20_Caps"><text:s text:c="8"/>7G 3 William McClelland b. 1/19/1820 in Sangamon Co. IL m. Margaret Salas</text:span></text:p>
      <text:p text:style-name="P11"><text:span text:style-name="Drop_20_Caps"/></text:p>
      <text:p text:style-name="P73"><text:span text:style-name="Drop_20_Caps"><text:s text:c="8"/>7G 4 Nancy McClelland b. 8/17/1821 in Sangamon Co. IL m. 1st </text:span></text:p>
      <text:p text:style-name="P73"><text:span text:style-name="Drop_20_Caps"><text:s text:c="8"/>Charles McCrae m. 2d John W. Beck</text:span></text:p>
      <text:p text:style-name="P11"><text:span text:style-name="Drop_20_Caps"/></text:p>
      <text:p text:style-name="P73"><text:span text:style-name="Drop_20_Caps"><text:s text:c="8"/>7G 5 Jane McClelland b. 5/10/1823 in Sangamon Co. IL m. </text:span></text:p>
      <text:p text:style-name="P73"><text:span text:style-name="Drop_20_Caps"><text:s text:c="8"/>Stephen E. Brittin in Sangamon Co. IL Issue:</text:span></text:p>
      <text:p text:style-name="P11"><text:span text:style-name="Drop_20_Caps"/></text:p>
      <text:p text:style-name="P73"><text:span text:style-name="Drop_20_Caps"><text:s text:c="12"/>8G 1 Lutecia Brittin b. 1855 in Sangamon Co. I11. </text:span></text:p>
      <text:p text:style-name="P73"><text:span text:style-name="Drop_20_Caps"><text:s text:c="12"/>m. 1875 in Sangamon Co. Charles McKinley. Issue:</text:span></text:p>
      <text:p text:style-name="P11"><text:span text:style-name="Drop_20_Caps"/></text:p>
      <text:p text:style-name="P73"><text:span text:style-name="Drop_20_Caps"><text:s text:c="16"/>9G 1 Edna McKinley b. 1877 in Iowa 1. Liberty, MO </text:span></text:p>
      <text:p text:style-name="P73"><text:span text:style-name="Drop_20_Caps"><text:s text:c="16"/>Supplied some of this.</text:span></text:p>
      <text:p text:style-name="P11"><text:span text:style-name="Drop_20_Caps"/></text:p>
      <text:p text:style-name="P73"><text:span text:style-name="Drop_20_Caps"><text:s text:c="8"/>7G 6 John McClelland b. 9/1/1825 in Sangamon Co. IL Elizabeth Mitts </text:span></text:p>
      <text:p text:style-name="P73"><text:span text:style-name="Drop_20_Caps"><text:s text:c="8"/>m. 2d Mrs. Elizabeth Driscol Graham</text:span></text:p>
      <text:p text:style-name="P11"><text:span text:style-name="Drop_20_Caps"/></text:p>
      <text:p text:style-name="P73"><text:span text:style-name="Drop_20_Caps"><text:s text:c="8"/>7G 7 Robert McClelland b. 4/17/1827 m. Martha Mitts b. about 1837</text:span></text:p>
      <text:p text:style-name="P11"><text:span text:style-name="Drop_20_Caps"/></text:p>
      <text:p text:style-name="P73"><text:span text:style-name="Drop_20_Caps"><text:s text:c="8"/>7G 8 Mary McClelland m. - Harper, 2d m. James Washington</text:span></text:p>
      <text:p text:style-name="P11"><text:span text:style-name="Drop_20_Caps"/></text:p>
      <text:p text:style-name="P73"><text:span text:style-name="Drop_20_Caps"><text:s text:c="8"/>76 9 George W. McClelland b. 2/27/1832 m. Mary C. Brown</text:span></text:p>
      <text:p text:style-name="P11"><text:span text:style-name="Drop_20_Caps"/></text:p>
      <text:p text:style-name="P73"><text:span text:style-name="Drop_20_Caps"><text:s text:c="8"/>7G 10 Thomas McClelland b. 3/26/1835 m. Sarah J. Brown</text:span></text:p>
      <text:p text:style-name="P11"><text:span text:style-name="Drop_20_Caps"/></text:p>
      <text:p text:style-name="P73"><text:span text:style-name="Drop_20_Caps"><text:s text:c="8"/>7G 2 James McClelland b. 1818 m. Mary, daughter of Thomas &amp; </text:span></text:p>
      <text:p text:style-name="P73"><text:span text:style-name="Drop_20_Caps"><text:s text:c="8"/>Mary Thaxton Brown. Issue:</text:span></text:p>
      <text:p text:style-name="P11"><text:span text:style-name="Drop_20_Caps"/></text:p>
      <text:p text:style-name="P73"><text:span text:style-name="Drop_20_Caps"><text:s text:c="12"/>8G 1 Robert McClelland m. Ann Groves</text:span></text:p>
      <text:p text:style-name="P11"><text:span text:style-name="Drop_20_Caps"/></text:p>
      <text:p text:style-name="P73"><text:span text:style-name="Drop_20_Caps"><text:s text:c="12"/>8</text:span><text:span text:style-name="Drop_20_Caps"><text:span text:style-name="T103">G</text:span></text:span><text:span text:style-name="Drop_20_Caps"> 2 Thomas L. McClelland b. 11/1/1844 d. 1911</text:span></text:p>
      <text:p text:style-name="P11"><text:span text:style-name="Drop_20_Caps"/></text:p>
      <text:p text:style-name="P73"><text:span text:style-name="Drop_20_Caps"><text:s text:c="12"/>8G 3 John W. McClelland m. Susan Groves</text:span></text:p>
      <text:p text:style-name="P11"><text:span text:style-name="Drop_20_Caps"/></text:p>
      <text:p text:style-name="P73"><text:span text:style-name="Drop_20_Caps"><text:s text:c="12"/>8G 4 Charles McClelland m. <text:s/>- </text:span></text:p>
      <text:p text:style-name="P11"><text:span text:style-name="Drop_20_Caps"/></text:p>
      <text:p text:style-name="P73"><text:span text:style-name="Drop_20_Caps"><text:s text:c="12"/>8G 5 Nancy A. McClelland m. Walter Redford</text:span></text:p>
      <text:p text:style-name="P11"><text:span text:style-name="Drop_20_Caps"/></text:p>
      <text:p text:style-name="P73"><text:span text:style-name="Drop_20_Caps"><text:s text:c="12"/>8G 6 George McClelland</text:span></text:p>
      <text:p text:style-name="P11"><text:span text:style-name="Drop_20_Caps"/></text:p>
      <text:p text:style-name="P73"><text:span text:style-name="Drop_20_Caps"><text:s text:c="12"/>8G 7 James McClelland r. Williamsville, IL</text:span></text:p>
      <text:p text:style-name="P110"><text:span text:style-name="Drop_20_Caps"><text:s text:c="12"/>8</text:span><text:span text:style-name="Drop_20_Caps"><text:span text:style-name="T103">G</text:span></text:span><text:span text:style-name="Drop_20_Caps"> 2 Thomas L. McClelland b. 1844 in Sangamon Co. IL d. in </text:span></text:p>
      <text:p text:style-name="P73"><text:span text:style-name="Drop_20_Caps"><text:s text:c="12"/>Douglas Co. KS m. Nancy Jane b. 11/7/1847 in Pike Co. Ohio. d. 1921 </text:span></text:p>
      <text:p text:style-name="P73"><text:span text:style-name="Drop_20_Caps"><text:s text:c="12"/>in Tillman Co. Okla. daughter of David G. &amp; Sarah Daley Jones, of</text:span></text:p>
      <text:p text:style-name="P73"><text:span text:style-name="Drop_20_Caps"><text:s text:c="12"/>Louisa Co. VA Issue:</text:span></text:p>
      <text:p text:style-name="P11"><text:span text:style-name="Drop_20_Caps"/></text:p>
      <text:p text:style-name="P73"><text:span text:style-name="Drop_20_Caps"><text:s text:c="16"/>9G 1 Charles Benjamin McClelland 1867-1927</text:span></text:p>
      <text:p text:style-name="P11"><text:span text:style-name="Drop_20_Caps"/></text:p>
      <text:p text:style-name="P73"><text:span text:style-name="Drop_20_Caps"><text:s text:c="16"/>9G 2 Noah Franklin McClelland 1869-1937</text:span></text:p>
      <text:p text:style-name="P11"><text:span text:style-name="Drop_20_Caps"/></text:p>
      <text:p text:style-name="P73"><text:span text:style-name="Drop_20_Caps"><text:s text:c="16"/>9G 3 Irvin Scott McClelland 1870 - </text:span></text:p>
      <text:p text:style-name="P11"><text:span text:style-name="Drop_20_Caps"/></text:p>
      <text:p text:style-name="P73"><text:span text:style-name="Drop_20_Caps"><text:s text:c="16"/>9G 1 Cha</text:span><text:span text:style-name="Drop_20_Caps"><text:span text:style-name="T103">r</text:span></text:span><text:span text:style-name="Drop_20_Caps">les Benjamin McClelland b. 1867 m. Maud Inez </text:span></text:p>
      <text:p text:style-name="P73"><text:span text:style-name="Drop_20_Caps"><text:s text:c="16"/>1870 - </text:span><text:span text:style-name="Drop_20_Caps"><text:span text:style-name="T36">1</text:span></text:span><text:span text:style-name="Drop_20_Caps">934 daughter of John &amp; Sarah Jones Crook. Issue:</text:span></text:p>
      <text:p text:style-name="P11"><text:span text:style-name="Drop_20_Caps"/></text:p>
      <text:p text:style-name="P73"><text:span text:style-name="Drop_20_Caps"><text:s text:c="20"/>10G 1 Rose McClelland b. 1893 m. Oran A. Pringle</text:span></text:p>
      <text:p text:style-name="P11"><text:span text:style-name="Drop_20_Caps"/></text:p>
      <text:p text:style-name="P73"><text:span text:style-name="Drop_20_Caps"><text:s text:c="20"/>10G 2 Vera Maud McClelland b. 1895 m. William C. Obley</text:span></text:p>
      <text:p text:style-name="P11"><text:span text:style-name="Drop_20_Caps"/></text:p>
      <text:p text:style-name="P73"><text:span text:style-name="Drop_20_Caps"><text:s text:c="20"/>10G 3 Nancy Isabel McClelland b. 1/22/1900 r. Lawrence, KS</text:span></text:p>
      <text:p text:style-name="P73"><text:span text:style-name="Drop_20_Caps"><text:s text:c="20"/>Supplied some of this.</text:span></text:p>
      <text:h text:style-name="P147" text:outline-level="1"><text:bookmark-start text:name="__RefHeading___Toc44170_2092086697"/><text:span text:style-name="Drop_20_Caps">[</text:span><text:span text:style-name="Drop_20_Caps"><text:span text:style-name="T13">6</text:span></text:span><text:span text:style-name="Drop_20_Caps">9]</text:span><text:bookmark-end text:name="__RefHeading___Toc44170_2092086697"/></text:h>
      <text:p text:style-name="P11"><text:span text:style-name="Drop_20_Caps"/></text:p>
      <text:p text:style-name="P11"><text:span text:style-name="Drop_20_Caps">"The village of Council Bend, Arkansas, was named for Redwick Council who built the first house in that section. In 1822 his son Simian Council moved into Crittenden Co. AR" From Biographic and Historic Memoirs of East Arkansas. This Redwick or Reddick Council was possibly the son of (4G 6) Charles Council of Edgecombe Co. NC</text:span></text:p>
      <text:p text:style-name="P11"><text:span text:style-name="Drop_20_Caps"/></text:p>
      <text:p text:style-name="P11"><text:span text:style-name="Drop_20_Caps">5G 5 Redwick or Reddick Council’s son</text:span></text:p>
      <text:p text:style-name="P11"><text:span text:style-name="Drop_20_Caps"/></text:p>
      <text:p text:style-name="P74"><text:span text:style-name="Drop_20_Caps"><text:s text:c="4"/>6G 1 Simian Council b. 1805 in NC d. 1848 in East Arkansas. </text:span><text:span text:style-name="Drop_20_Caps"><text:span text:style-name="T104">r</text:span></text:span><text:span text:style-name="Drop_20_Caps">. 1827 in </text:span></text:p>
      <text:p text:style-name="P74"><text:span text:style-name="Drop_20_Caps"><text:s text:c="4"/>St. Francis Co., AR Rebecca Lane b. 1811 in Alabama, d. 1879. They had </text:span></text:p>
      <text:p text:style-name="P74"><text:span text:style-name="Drop_20_Caps"><text:s text:c="4"/>eleven child</text:span><text:span text:style-name="Drop_20_Caps"><text:span text:style-name="T36">r</text:span></text:span><text:span text:style-name="Drop_20_Caps">en among whom were:</text:span></text:p>
      <text:p text:style-name="P11"><text:span text:style-name="Drop_20_Caps"/></text:p>
      <text:p text:style-name="P74"><text:span text:style-name="Drop_20_Caps"><text:s text:c="8"/>7G 1 Allen Council b. 18--, farmer of St. Frauds Co. AR</text:span></text:p>
      <text:p text:style-name="P11"><text:span text:style-name="Drop_20_Caps"/></text:p>
      <text:p text:style-name="P74"><text:span text:style-name="Drop_20_Caps"><text:s text:c="8"/>7G 2 Mary J. Council b.18 - <text:s/>m.18 - <text:s/>- McKay of Hood Co. TX</text:span></text:p>
      <text:p text:style-name="P11"><text:span text:style-name="Drop_20_Caps"/></text:p>
      <text:p text:style-name="P74"><text:span text:style-name="Drop_20_Caps"><text:s text:c="8"/>7G 3 William A. Council b. 12/28/1847 in. 1st 1874 </text:span></text:p>
      <text:p text:style-name="P74"><text:span text:style-name="Drop_20_Caps"><text:s text:c="8"/>Anna M. Smith 18 - -1874. He m. 2d 1875 Elizabeth </text:span><text:span text:style-name="Drop_20_Caps"><text:span text:style-name="T104">F</text:span></text:span><text:span text:style-name="Drop_20_Caps">ilingrim 18- - 1881. </text:span></text:p>
      <text:p text:style-name="P74"><text:span text:style-name="Drop_20_Caps"><text:s text:c="8"/>He m. 3d 1883 Margaret L. Hubba</text:span><text:span text:style-name="Drop_20_Caps"><text:span text:style-name="T36">r</text:span></text:span><text:span text:style-name="Drop_20_Caps">d of Alabama. The writer has not learned </text:span></text:p>
      <text:p text:style-name="P74"><text:span text:style-name="Drop_20_Caps"><text:s text:c="8"/>of other descendants.</text:span></text:p>
      <text:h text:style-name="P147" text:outline-level="1"><text:bookmark-start text:name="__RefHeading___Toc44172_2092086697"/><text:span text:style-name="Drop_20_Caps">[70]</text:span><text:bookmark-end text:name="__RefHeading___Toc44172_2092086697"/></text:h>
      <text:p text:style-name="P11"><text:span text:style-name="Drop_20_Caps"/></text:p>
      <text:p text:style-name="P11"><text:span text:style-name="Drop_20_Caps">4G 6 Charles Councill, large landowner in East North Carolina, b. early in the seventeen hundreds in Isle of Wight Co. ‘73., d. 1805 in Edgecombe Co., NC By the terms of his will Charles divided his home plantation between his son John b. 1765 and his son Willie b. about 1774. John and his family moved to m. The following descendants are believed to be the children of Willie; certainly they are the grandchildren of Charles.</text:span></text:p>
      <text:p text:style-name="P11"><text:span text:style-name="Drop_20_Caps"/></text:p>
      <text:p text:style-name="P75"><text:span text:style-name="Drop_20_Caps"><text:s text:c="4"/>6G 1 Nancy Council b. 1809 m. 1/5/1826 Benjamin Whitfield. </text:span></text:p>
      <text:p text:style-name="P75"><text:span text:style-name="Drop_20_Caps"><text:s text:c="4"/>(bondsman Joel Whitfield, wit. James Knight) Edgecombe Co. NC</text:span></text:p>
      <text:p text:style-name="P11"><text:span text:style-name="Drop_20_Caps"/></text:p>
      <text:p text:style-name="P75"><text:span text:style-name="Drop_20_Caps"><text:s text:c="4"/>6G 2 Wiley B. Council, farmer, b. 1812 r. Martin Co. NC m. 9/14/1836 </text:span></text:p>
      <text:p text:style-name="P75"><text:span text:style-name="Drop_20_Caps"><text:s text:c="4"/>Julia Purvis b. 1819. Issue:</text:span></text:p>
      <text:p text:style-name="P11"><text:span text:style-name="Drop_20_Caps"/></text:p>
      <text:p text:style-name="P75"><text:span text:style-name="Drop_20_Caps"><text:s text:c="8"/>7G 1 John M. Council b. 1839 Soldier of C. S. A.</text:span></text:p>
      <text:p text:style-name="P11"><text:span text:style-name="Drop_20_Caps"/></text:p>
      <text:p text:style-name="P75"><text:span text:style-name="Drop_20_Caps"><text:s text:c="8"/>7G 2 Lewis Council b. 1844 Soldier of C. S. A.</text:span></text:p>
      <text:p text:style-name="P11"><text:span text:style-name="Drop_20_Caps"/></text:p>
      <text:p text:style-name="P75"><text:span text:style-name="Drop_20_Caps"><text:s text:c="8"/>76 3 Ruben Council b. 1846</text:span></text:p>
      <text:p text:style-name="P11"><text:span text:style-name="Drop_20_Caps"/></text:p>
      <text:p text:style-name="P75"><text:span text:style-name="Drop_20_Caps"><text:s text:c="8"/>7G 4 James Council b. 1850</text:span></text:p>
      <text:p text:style-name="P11"><text:span text:style-name="Drop_20_Caps"/></text:p>
      <text:p text:style-name="P75"><text:span text:style-name="Drop_20_Caps"><text:s text:c="8"/>7G 5 Wiley Burton Council 1852-1916 m. 1871 Mary Etta Powell Issue:</text:span></text:p>
      <text:p text:style-name="P11"><text:span text:style-name="Drop_20_Caps"/></text:p>
      <text:p text:style-name="P75"><text:span text:style-name="Drop_20_Caps"><text:s text:c="12"/>8</text:span><text:span text:style-name="Drop_20_Caps"><text:span text:style-name="T105">G</text:span></text:span><text:span text:style-name="Drop_20_Caps"> 1 Robert P. Council 1872-1939</text:span></text:p>
      <text:p text:style-name="P11"><text:span text:style-name="Drop_20_Caps"/></text:p>
      <text:p text:style-name="P75"><text:span text:style-name="Drop_20_Caps"><text:s text:c="12"/>8G 2 William Lewis Council b. 1874 m. Media Vaughan</text:span></text:p>
      <text:p text:style-name="P11"><text:span text:style-name="Drop_20_Caps"/></text:p>
      <text:p text:style-name="P75"><text:span text:style-name="Drop_20_Caps"><text:s text:c="12"/>8G 3 James Wiley Council b. 1876 in Martin Co. NC r. Waverly, VA,</text:span></text:p>
      <text:p text:style-name="P75"><text:span text:style-name="Drop_20_Caps"><text:s text:c="12"/>supplied some of this. m. 1908 Mamie Gaynell Hollingsworth 18- - 1931</text:span></text:p>
      <text:p text:style-name="P11"><text:span text:style-name="Drop_20_Caps"/></text:p>
      <text:p text:style-name="P75"><text:span text:style-name="Drop_20_Caps"><text:s text:c="12"/>8G 4 Mattie Elizabeth Council b. 1878 m. A. D. Clary</text:span></text:p>
      <text:p text:style-name="P11"><text:span text:style-name="Drop_20_Caps"/></text:p>
      <text:p text:style-name="P75"><text:span text:style-name="Drop_20_Caps"><text:s text:c="12"/>8G 5 George B. Council 1882-1915</text:span></text:p>
      <text:p text:style-name="P11"><text:span text:style-name="Drop_20_Caps"/></text:p>
      <text:p text:style-name="P75"><text:span text:style-name="Drop_20_Caps"><text:s text:c="12"/>8G 6 Vivian Rupert Council b. 1886, in war of 1918</text:span></text:p>
      <text:p text:style-name="P11"><text:span text:style-name="Drop_20_Caps"/></text:p>
      <text:p text:style-name="P75"><text:span text:style-name="Drop_20_Caps"><text:s text:c="12"/>8G 7 Edgar Earl Council b. 1888, in war of 1918 m. Jane Massic</text:span></text:p>
      <text:p text:style-name="P11"><text:span text:style-name="Drop_20_Caps"/></text:p>
      <text:p text:style-name="P75"><text:span text:style-name="Drop_20_Caps"><text:s text:c="12"/>8G 8 Clyde Leona Council b. 1893</text:span></text:p>
      <text:p text:style-name="P111"><text:span text:style-name="Drop_20_Caps"><text:s text:c="4"/>6G 3 Joseph Council b. 1813 r. Edgecombe 00. NC m. 10/31/1838 Charlotte Taylor</text:span></text:p>
      <text:p text:style-name="P75"><text:span text:style-name="Drop_20_Caps"><text:s text:c="4"/>b. 1812 (bondsman Willie Councill, wit. Joe Bell c. c.) Issue:</text:span></text:p>
      <text:p text:style-name="P11"><text:span text:style-name="Drop_20_Caps"/></text:p>
      <text:p text:style-name="P75"><text:span text:style-name="Drop_20_Caps"><text:s text:c="8"/>7G 1 Thomas Taylor Council b. 12/8/1839, Soldier of C. S. A.</text:span></text:p>
      <text:p text:style-name="P75"><text:span text:style-name="Drop_20_Caps"><text:s text:c="8"/>m. Charity Temperance Brown. Issue:</text:span></text:p>
      <text:p text:style-name="P11"><text:span text:style-name="Drop_20_Caps"/></text:p>
      <text:p text:style-name="P75"><text:span text:style-name="Drop_20_Caps"><text:s text:c="12"/>8G 1 Elmo: Dare Council 1869-1901 m. 1890 William Kennett Hurst </text:span></text:p>
      <text:p text:style-name="P75"><text:span text:style-name="Drop_20_Caps"><text:s text:c="12"/>1859 - 1928. Issue:</text:span></text:p>
      <text:p text:style-name="P11"><text:span text:style-name="Drop_20_Caps"/></text:p>
      <text:p text:style-name="P75"><text:span text:style-name="Drop_20_Caps"><text:s text:c="16"/>9G 1 Susie Ruth Hurst b. 1892 m. 1911 Jesse Fernanda Crisp</text:span></text:p>
      <text:p text:style-name="P11"><text:span text:style-name="Drop_20_Caps"/></text:p>
      <text:p text:style-name="P75"><text:span text:style-name="Drop_20_Caps"><text:s text:c="12"/>8G 2 Fannie Brown Council 1873-1934</text:span></text:p>
      <text:p text:style-name="P11"><text:span text:style-name="Drop_20_Caps"/></text:p>
      <text:p text:style-name="P75"><text:span text:style-name="Drop_20_Caps"><text:s text:c="12"/>8G 3 Thomas Ha</text:span><text:span text:style-name="Drop_20_Caps"><text:span text:style-name="T105">r</text:span></text:span><text:span text:style-name="Drop_20_Caps">dy Council b. 1876</text:span></text:p>
      <text:p text:style-name="P11"><text:span text:style-name="Drop_20_Caps"/></text:p>
      <text:p text:style-name="P75"><text:span text:style-name="Drop_20_Caps"><text:s text:c="12"/>8G 4 John Jo</text:span><text:span text:style-name="Drop_20_Caps"><text:span text:style-name="T105">s</text:span></text:span><text:span text:style-name="Drop_20_Caps">eph Council 1878-1903</text:span></text:p>
      <text:p text:style-name="P11"><text:span text:style-name="Drop_20_Caps"/></text:p>
      <text:p text:style-name="P75"><text:span text:style-name="Drop_20_Caps"><text:s text:c="12"/>8G 5 Edward Augustus Council b. 1880</text:span></text:p>
      <text:p text:style-name="P11"><text:span text:style-name="Drop_20_Caps"/></text:p>
      <text:p text:style-name="P75"><text:span text:style-name="Drop_20_Caps"><text:s text:c="12"/>8G 6 Charity Geneva Council b. 1882 m. 1905 John Columbus Ross</text:span></text:p>
      <text:p text:style-name="P11"><text:span text:style-name="Drop_20_Caps"/></text:p>
      <text:p text:style-name="P75"><text:span text:style-name="Drop_20_Caps"><text:s text:c="12"/>8G 7 William Oscar Council 1884-1934</text:span></text:p>
      <text:p text:style-name="P11"><text:span text:style-name="Drop_20_Caps"/></text:p>
      <text:p text:style-name="P75"><text:span text:style-name="Drop_20_Caps"><text:s text:c="8"/>7G 2 John Henry Council b. 2/4/1841 d. in Civil War</text:span></text:p>
      <text:p text:style-name="P11"><text:span text:style-name="Drop_20_Caps"/></text:p>
      <text:p text:style-name="P75"><text:span text:style-name="Drop_20_Caps"><text:s text:c="8"/>7G 3 Nancy Ann Council b. 9/26/1842 d. 1926 m. John Dawson Crisp </text:span></text:p>
      <text:p text:style-name="P75"><text:span text:style-name="Drop_20_Caps"><text:s text:c="8"/>b. 4/11/1837. Issue: </text:span></text:p>
      <text:p text:style-name="P75"><text:span text:style-name="Drop_20_Caps"/></text:p>
      <text:p text:style-name="P75"><text:span text:style-name="Drop_20_Caps"><text:s text:c="12"/></text:span><text:span text:style-name="Drop_20_Caps"><text:span text:style-name="T105">8G 1 </text:span></text:span><text:span text:style-name="Drop_20_Caps">Nora Addie Crisp b. 1881 m. 1901 William E. Davis b. 1882</text:span></text:p>
      <text:p text:style-name="P11"><text:span text:style-name="Drop_20_Caps"/></text:p>
      <text:p text:style-name="P75"><text:span text:style-name="Drop_20_Caps"><text:s text:c="8"/>7G 4 James Redman Council b. 4/6/1844 Co. I, 7th Reg. C. S. A.</text:span></text:p>
      <text:p text:style-name="P11"><text:span text:style-name="Drop_20_Caps"/></text:p>
      <text:p text:style-name="P75"><text:span text:style-name="Drop_20_Caps"><text:s text:c="8"/>7G 5 Baker Council b. 2/28/1846 m. Nicie Elizabeth Whichard. Issue:</text:span></text:p>
      <text:p text:style-name="P11"><text:span text:style-name="Drop_20_Caps"/></text:p>
      <text:p text:style-name="P75"><text:span text:style-name="Drop_20_Caps"><text:s text:c="12"/>8G 1 Robert Council b. 1877 m. 1913 Alma Belle</text:span></text:p>
      <text:p text:style-name="P11"><text:span text:style-name="Drop_20_Caps"/></text:p>
      <text:p text:style-name="P75"><text:span text:style-name="Drop_20_Caps"><text:s text:c="12"/>8G 2 Elizabeth Alma Council b. 1887 m. Frank Lee Haislip b. 1879</text:span></text:p>
      <text:p text:style-name="P11"><text:span text:style-name="Drop_20_Caps"/></text:p>
      <text:p text:style-name="P75"><text:span text:style-name="Drop_20_Caps"><text:s text:c="8"/>7G 6 Wiley P. Council b. 3/26/1852 d. 1899 m. 1888 Lucy Eleanor </text:span></text:p>
      <text:p text:style-name="P75"><text:span text:style-name="Drop_20_Caps"><text:s text:c="8"/>1862 - 1932, daughter of William J. &amp; Martha Winbury Issue:</text:span></text:p>
      <text:p text:style-name="P11"><text:span text:style-name="Drop_20_Caps"/></text:p>
      <text:p text:style-name="P75"><text:span text:style-name="Drop_20_Caps"><text:s text:c="12"/>8G 1 Joseph William Council b. 1889 r. Rocky Mount, NC</text:span></text:p>
      <text:p text:style-name="P11"><text:span text:style-name="Drop_20_Caps"/></text:p>
      <text:p text:style-name="P75"><text:span text:style-name="Drop_20_Caps"><text:s text:c="12"/>8G 2 Martha Ann Council b. 1890, r. Hamilton, NC</text:span></text:p>
      <text:p text:style-name="P11"><text:span text:style-name="Drop_20_Caps"/></text:p>
      <text:p text:style-name="P75"><text:span text:style-name="Drop_20_Caps"><text:s text:c="12"/>8G 3 Charles D. Council b. 1892, in war of 1918</text:span></text:p>
      <text:p text:style-name="P11"><text:span text:style-name="Drop_20_Caps"/></text:p>
      <text:p text:style-name="P75"><text:span text:style-name="Drop_20_Caps"><text:s text:c="12"/>8G 4 Claudius Jams Council b. 1894 m. 1918 Sue Sams</text:span></text:p>
      <text:p text:style-name="P11"><text:span text:style-name="Drop_20_Caps"/></text:p>
      <text:p text:style-name="P75"><text:span text:style-name="Drop_20_Caps"><text:s text:c="12"/>8G 5 Helen Council b. 1895 r. Hamilton, NC supplied some of this. </text:span></text:p>
      <text:p text:style-name="P75"><text:span text:style-name="Drop_20_Caps"><text:s text:c="12"/>m. 1925 George Edward Andrews 18- - 1928</text:span></text:p>
      <text:h text:style-name="P147" text:outline-level="1"><text:bookmark-start text:name="__RefHeading___Toc44174_2092086697"/><text:span text:style-name="Drop_20_Caps">[71]</text:span><text:bookmark-end text:name="__RefHeading___Toc44174_2092086697"/></text:h>
      <text:p text:style-name="P11"><text:span text:style-name="Drop_20_Caps"/></text:p>
      <text:p text:style-name="P11"><text:span text:style-name="Drop_20_Caps">A descendant of Hodges Councill Senior, Mrs. J. M. Andrews, Wharton TX, a member of the National Society of the Daughters of the American Revolution because of her Patriot-Ancestor (4G 4) James Council of Bladen Co., </text:span><text:span text:style-name="Drop_20_Caps"><text:span text:style-name="T106">NC</text:span></text:span><text:span text:style-name="Drop_20_Caps">, has written that this James was a son of (3G 2) John Council and grandson of the "Old Hodges." Her Claims seem reasonable and are based on her family records and some from the late Kinchin Bascom Council of Bladen Co., NC, whom she had known. She wrote that his data was reliable, being the result of his long searchings in early Virginia and North Caroline records.</text:span></text:p>
      <text:p text:style-name="P11"><text:span text:style-name="Drop_20_Caps"/></text:p>
      <text:p text:style-name="P11"><text:span text:style-name="Drop_20_Caps">Quoting Mrs. Andrews, "James Council (b. 1716) received a grant of land from King George in the 17505 for service in Indian Wars. Land and the original copy of grant in possession of a lineal descendant. James was a member of Provincial Congress, (which sat at Halifax,) elected and returned in 1776. He was a Revolutionary soldier, paymaster of Continental troops. He is buried in Bladen Co., NC by the wife, Sallie Kitchen."</text:span></text:p>
      <text:h text:style-name="P147" text:outline-level="1"><text:bookmark-start text:name="__RefHeading___Toc44176_2092086697"/><text:span text:style-name="Drop_20_Caps">[72]</text:span><text:bookmark-end text:name="__RefHeading___Toc44176_2092086697"/></text:h>
      <text:p text:style-name="P11"><text:span text:style-name="Drop_20_Caps"/></text:p>
      <text:p text:style-name="P11"><text:span text:style-name="Drop_20_Caps">January 7, 1915 Kinchin Bascom Council wrote: "I am accumulating data that I hope will be of assistance to some brave soul who will undertake to rescue from oblivion our early history and traditions."</text:span></text:p>
      <text:p text:style-name="P11"><text:span text:style-name="Drop_20_Caps"/></text:p>
      <text:p text:style-name="P11"><text:span text:style-name="Drop_20_Caps">Much of the data contributed by some of those already mentioned elsewhere was the result of research by the late Kinchin Bascom Council, 1864-1931, of Bladen Co., NC, a successful business man, civic leader and family genealogist. Some of his writings are summarized in the following paragraphs. They came through other descendants of Hodges Council[l]. In substance he wrote:</text:span></text:p>
      <text:p text:style-name="P11"><text:span text:style-name="Drop_20_Caps"/></text:p>
      <text:p text:style-name="P11"><text:span text:style-name="Drop_20_Caps">I have spent much time investigating the records of our early settlers because of the satisfaction it gives. Bladen County records were burned in 1765 and again in 1893. Some records are still to be found, though I have not searched those of Robeson or Cumberland Counties. It would take a lot of time to list all my findings, but I will say that all seem to be descended from Hodges Council who came to VA about the time of Cromwell's death, 1658. Hodges Council was a son of John Council and his wife Elizabeth Drake of Devonshire (England). Hodges had a brother Willis Council, who, according to Scotch historians, was appointed a Judge by Cromwell and assigned to Glasgow, Scotland. Cromwell took all of King Charles’ Judges 0E the bench, and put men on that were of proven honesty. For many years the name Willis Council has been a favorite; like James, John and Jesse, there were so many, it is sometimes hard to untangle them. Mr. K. B. Council, sometimes referred to as the late Mr. Kinchin Bascom Council, NC, wrote that he had an uncle Willis Council b. about 1794 who went to the war of 1815, came home and died without issue in 1826. There was a Willis Council in the Militia of Bladen Co. NC in 1788 (also one as early as 1754 in N. E. part of NC)</text:span></text:p>
      <text:p text:style-name="P11"><text:span text:style-name="Drop_20_Caps"/></text:p>
      <text:p text:style-name="P11"><text:span text:style-name="Drop_20_Caps">The late Mr. Kinchin Bascom Council, NC agreed that Hodges Council m. Lucy Hardy, of VA and that their children were Lucy, Hodges, Robert, Hardy, John, &amp; Christian. Hodges Jr. had a son Hodges the 3d, ancestor of many around Hickory, Boone, Salisbury and Waynesville, also some in </text:span><text:span text:style-name="Drop_20_Caps"><text:span text:style-name="T47">FL</text:span></text:span><text:span text:style-name="Drop_20_Caps">, KY, TN, and KS. Robert and Hardy settled on the Roanoke River in what is now Martin Co. They had magnificent estates and large posterity. John, son of Hodges lived in VA but some of his sons came to NC in the "invasion" of 1738. Mr. K. B. C’s. ancestor James was among them. John b. about 1766 in Edgecomb</text:span><text:span text:style-name="Drop_20_Caps"><text:span text:style-name="T47">e</text:span></text:span><text:span text:style-name="Drop_20_Caps"> </text:span><text:span text:style-name="Drop_20_Caps"><text:span text:style-name="T47">Co</text:span></text:span><text:span text:style-name="Drop_20_Caps">., m. Elizabeth Riddick. They moved to the frontier of VA When located, they were living in what is now southern m., their children were Hardy, Charles, Willis, Charlotte, Elizabeth, William, James and John. Their descendants constitute a most outstanding group. They have a family association and reunion, in Springfield, IL annually. Mrs. Frank M. Coun</text:span><text:span text:style-name="Drop_20_Caps"><text:span text:style-name="T106">c</text:span></text:span><text:span text:style-name="Drop_20_Caps">il, Fancy Prairie, m. was their secretary.</text:span></text:p>
      <text:p text:style-name="P11"><text:span text:style-name="Drop_20_Caps"/></text:p>
      <text:h text:style-name="P147" text:outline-level="1"><text:bookmark-start text:name="__RefHeading___Toc44178_2092086697"/><text:span text:style-name="Drop_20_Caps">[73]</text:span><text:bookmark-end text:name="__RefHeading___Toc44178_2092086697"/></text:h>
      <text:p text:style-name="P11"><text:span text:style-name="Drop_20_Caps"/></text:p>
      <text:p text:style-name="P11"><text:span text:style-name="Drop_20_Caps">Hodges’ son John was my ancestor, w</text:span><text:span text:style-name="Drop_20_Caps"><text:span text:style-name="T61">r</text:span></text:span><text:span text:style-name="Drop_20_Caps">ote the late Mr. Kinchin Bascom Council, NC In line next came James from VA to Bladen Co. NC in 1738. James was father of my grandfather David, 1752-1826. There were two James Councils living in Bladen Co. during the Revolution, one believed to have descended from Hardy Council married Mary Robeson, sister of Thomas and Peter Robeson. Both were active in the Whig cause. Capt. Arthur Council an of</text:span><text:span text:style-name="Drop_20_Caps"><text:span text:style-name="T106">f</text:span></text:span><text:span text:style-name="Drop_20_Caps">icer in the Revolution, died in 1778 while in camp at Little River, 5. C. and is buried in the Gause Graveyard near Shallotte in Brunswick Co. He never married.(?) Matthew Council listed in the 1790 census was surnamed Lancaster, but had been adopted by his Uncle Capt. Arthur Council who bequeathed him his property and his name. James and Mary also had a son Arthur Council who was never married; he died soon after 1817.</text:span></text:p>
      <text:p text:style-name="P11"><text:span text:style-name="Drop_20_Caps"/></text:p>
      <text:p text:style-name="P11"><text:span text:style-name="Drop_20_Caps">One or more Councils were in the battle of King’s Mountain, wrote the late Mr. Kinchin Bascom Council, NC It was fought Oct. 7, 1780.</text:span></text:p>
      <text:p text:style-name="P11"><text:span text:style-name="Drop_20_Caps"/></text:p>
      <text:p text:style-name="P11"><text:span text:style-name="Drop_20_Caps">Mr. K. B. Council had met many descendants in various of the Southern and Western states. He said there was some likeness in all, yet they were not like brothers.</text:span></text:p>
      <text:p text:style-name="P11"><text:span text:style-name="Drop_20_Caps"/></text:p>
      <text:p text:style-name="P11"><text:span text:style-name="Drop_20_Caps">He wrote, "Edgecombe Co., NC was formed in 1733 and was the mother of Halifax, Martin, Nash, Washington etc. The later were formed before the first census of 1790. There were several families of Councils in this section." John, son of Hodges had descendants who had lived there but moved to the Cape Fear Section with their VA kin between 1742 and 1770. The VA invasion occurred between 1740 and 1770 when hundreds of Virginians came down to NC because the Legislature passed a law requiring all non-residents to acquire ten acres for each head of stock ranging in the Colony or become citizens. 01d John’s sons and grandsons had thousands of cattle and it was cheaper to move into the Wilderness than to buy it. Animosity existed between the stockmen and the authorities. The officials were grafters and sought to exploit the settlers. Occasionally there was a decent Governor before the Revolution. In 1726 John Council advised Sir Richard Everhard, then Governor, that certain of his henchmen were slaughtering great numbers of his cattle and gave notice that he <text:s/>would protect his property. The succeeding governor, Burington, in 1728 paid the settlers this compliment, "The people of NC are neither to be cajoled or outwitted. Whenever 3 Governor attempts to do anything by this means he will lose his labors and show his ignorance. The inhabitants are subtle and crafty, always behave, insolently to their governors; others they have driven from the colony and at other times set up a governor of their own choice by men under arms." In 1728 the year the line was established between NC and VA </text:span><text:span text:style-name="Drop_20_Caps"><text:span text:style-name="T106">Col</text:span></text:span><text:span text:style-name="Drop_20_Caps">. William Byrd one of the boundry commissioners said the "borderers laid it to heart" if their land was taken in VA They chose, much rather to belong to NC, where they paid no tribute to "God or to Caesar."</text:span></text:p>
      <text:h text:style-name="P147" text:outline-level="1"><text:bookmark-start text:name="__RefHeading___Toc44228_2092086697"/><text:span text:style-name="Drop_20_Caps">[74]</text:span><text:bookmark-end text:name="__RefHeading___Toc44228_2092086697"/></text:h>
      <text:p text:style-name="P11"><text:span text:style-name="Drop_20_Caps"/></text:p>
      <text:p text:style-name="P11"><text:span text:style-name="Drop_20_Caps">The following list, children of James Council (said to have been born 1716), Revolutionary Patriot of Bladen County, NC, came from Mr. Edison B, Council, Council, NC, a descendant of this James. It is believed to be the findings of the late Mr. Kinchin Bascom Council, NC (referred to previously) . His searchings extended over a long period and his conclusions may have been revised at times, based on later discoveries, as shown in sect. 76.</text:span></text:p>
      <text:p text:style-name="P11"><text:span text:style-name="Drop_20_Caps"/></text:p>
      <text:p text:style-name="P11"><text:span text:style-name="Drop_20_Caps">3G 2 John &amp; Josie's son</text:span></text:p>
      <text:p text:style-name="P11"><text:span text:style-name="Drop_20_Caps"/></text:p>
      <text:p text:style-name="P76"><text:span text:style-name="Drop_20_Caps"><text:s text:c="4"/>4</text:span><text:span text:style-name="Drop_20_Caps"><text:span text:style-name="T106">G</text:span></text:span><text:span text:style-name="Drop_20_Caps"> 4 James Council (lived in Bladen Co. NC) m. 1st Sarah Kitchin </text:span></text:p>
      <text:p text:style-name="P76"><text:span text:style-name="Drop_20_Caps"><text:s text:c="4"/>1728 - 1749. They had:</text:span></text:p>
      <text:p text:style-name="P76"><text:span text:style-name="Drop_20_Caps"/></text:p>
      <text:p text:style-name="P76"><text:span text:style-name="Drop_20_Caps"><text:s text:c="8"/></text:span><text:span text:style-name="Drop_20_Caps"><text:span text:style-name="T106">5G</text:span></text:span><text:span text:style-name="Drop_20_Caps"> 1 John Council b. 1749</text:span></text:p>
      <text:p text:style-name="P11"><text:span text:style-name="Drop_20_Caps"/></text:p>
      <text:p text:style-name="P76"><text:span text:style-name="Drop_20_Caps"><text:s text:c="4"/>4G 4 James Council m. 2d Joanna Willis 1730-1791. They had:</text:span></text:p>
      <text:p text:style-name="P11"><text:span text:style-name="Drop_20_Caps"/></text:p>
      <text:p text:style-name="P76"><text:span text:style-name="Drop_20_Caps"><text:s text:c="8"/></text:span><text:span text:style-name="Drop_20_Caps"><text:span text:style-name="T106">5G </text:span></text:span><text:span text:style-name="Drop_20_Caps">2 Joanna Council 1753-1833 m. Stephen Smith, </text:span><text:span text:style-name="Drop_20_Caps"><text:span text:style-name="T106">Revolutionary</text:span></text:span><text:span text:style-name="Drop_20_Caps"> Soldier</text:span></text:p>
      <text:p text:style-name="P11"><text:span text:style-name="Drop_20_Caps"/></text:p>
      <text:p text:style-name="P76"><text:span text:style-name="Drop_20_Caps"><text:s text:c="8"/></text:span><text:span text:style-name="Drop_20_Caps"><text:span text:style-name="T106">5G </text:span></text:span><text:span text:style-name="Drop_20_Caps">3 Arthur Council 1755-1777. never married, was a Capt. in the </text:span></text:p>
      <text:p text:style-name="P76"><text:span text:style-name="Drop_20_Caps"><text:s text:c="8"/>Revolutionary War. d. at Little River, SC</text:span></text:p>
      <text:p text:style-name="P11"><text:span text:style-name="Drop_20_Caps"/></text:p>
      <text:p text:style-name="P76"><text:span text:style-name="Drop_20_Caps"><text:span text:style-name="T106"><text:s text:c="8"/>5G </text:span></text:span><text:span text:style-name="Drop_20_Caps">4 David Council 1757-1820 married twice</text:span></text:p>
      <text:p text:style-name="P11"><text:span text:style-name="Drop_20_Caps"/></text:p>
      <text:p text:style-name="P76"><text:span text:style-name="Drop_20_Caps"><text:span text:style-name="T106"><text:s text:c="8"/>5G </text:span></text:span><text:span text:style-name="Drop_20_Caps">5 Ferrebe Council 1759 - m. - Shaw, moved to G2.</text:span></text:p>
      <text:p text:style-name="P11"><text:span text:style-name="Drop_20_Caps"/></text:p>
      <text:p text:style-name="P76"><text:span text:style-name="Drop_20_Caps"><text:span text:style-name="T106"><text:s text:c="8"/>5G </text:span></text:span><text:span text:style-name="Drop_20_Caps">6 Jesse Council 1763-1774</text:span></text:p>
      <text:p text:style-name="P11"><text:span text:style-name="Drop_20_Caps"/></text:p>
      <text:p text:style-name="P76"><text:span text:style-name="Drop_20_Caps"><text:span text:style-name="T106"><text:s text:c="8"/>5G </text:span></text:span><text:span text:style-name="Drop_20_Caps">7 James Council 1765-1767</text:span></text:p>
      <text:p text:style-name="P11"><text:span text:style-name="Drop_20_Caps"/></text:p>
      <text:p text:style-name="P76"><text:span text:style-name="Drop_20_Caps"><text:s text:c="4"/>4G 4 - <text:s/>- James Council m. 3d Mary Jackson, no issue</text:span></text:p>
      <text:h text:style-name="P147" text:outline-level="1"><text:bookmark-start text:name="__RefHeading___Toc44180_2092086697"/><text:span text:style-name="Drop_20_Caps">[75]</text:span><text:bookmark-end text:name="__RefHeading___Toc44180_2092086697"/></text:h>
      <text:p text:style-name="P11"><text:span text:style-name="Drop_20_Caps"/></text:p>
      <text:p text:style-name="P11"><text:span text:style-name="Drop_20_Caps">Much of the following data came from Mrs. J. M. Andrews, Wharton, TX, a descendant of the Patriot, James Council, of Bladen County, NC She received it from the late Mr. Kinchin Bascom Council, NC (Ref: Mrs. J. M. Andrews, TX)</text:span></text:p>
      <text:p text:style-name="P11"><text:span text:style-name="Drop_20_Caps"/></text:p>
      <text:p text:style-name="P24"><text:span text:style-name="Drop_20_Caps">2G 1 Hodges &amp; Lucy Hardy Council[l]’s son </text:span></text:p>
      <text:p text:style-name="P24"><text:span text:style-name="Drop_20_Caps"/></text:p>
      <text:p text:style-name="P76"><text:span text:style-name="Drop_20_Caps"><text:s text:c="4"/>3G 2 John Council m. Josie, daughter of Benjamin Willis, both of </text:span></text:p>
      <text:p text:style-name="P76"><text:span text:style-name="Drop_20_Caps"><text:s text:c="4"/>Isle of Wight Co. VA and had:</text:span></text:p>
      <text:p text:style-name="P11"><text:span text:style-name="Drop_20_Caps"/></text:p>
      <text:p text:style-name="P76"><text:span text:style-name="Drop_20_Caps"><text:s text:c="8"/>4G 1 Jesse Council b. ?</text:span></text:p>
      <text:p text:style-name="P11"><text:span text:style-name="Drop_20_Caps"/></text:p>
      <text:p text:style-name="P76"><text:span text:style-name="Drop_20_Caps"><text:s text:c="8"/>4G 2 Willis Council b. ?</text:span></text:p>
      <text:p text:style-name="P11"><text:span text:style-name="Drop_20_Caps"/></text:p>
      <text:p text:style-name="P76"><text:span text:style-name="Drop_20_Caps"><text:s text:c="8"/>4G 3 Arthur Council b. 1712, his sons were:</text:span></text:p>
      <text:p text:style-name="P11"><text:span text:style-name="Drop_20_Caps"/></text:p>
      <text:p text:style-name="P76"><text:span text:style-name="Drop_20_Caps"><text:s text:c="12"/>5G 1 Robert b. 1750</text:span></text:p>
      <text:p text:style-name="P11"><text:span text:style-name="Drop_20_Caps"/></text:p>
      <text:p text:style-name="P76"><text:span text:style-name="Drop_20_Caps"><text:s text:c="12"/>5G 2 Charles b. 1752</text:span></text:p>
      <text:p text:style-name="P11"><text:span text:style-name="Drop_20_Caps"/></text:p>
      <text:p text:style-name="P76"><text:span text:style-name="Drop_20_Caps"><text:span text:style-name="T106"><text:s text:c="12"/>5</text:span></text:span><text:span text:style-name="Drop_20_Caps">G 3 Hardy b. 1754</text:span></text:p>
      <text:p text:style-name="P11"><text:span text:style-name="Drop_20_Caps"/></text:p>
      <text:p text:style-name="P76"><text:span text:style-name="Drop_20_Caps"><text:s text:c="8"/>4G 4 James Council b. 1716 in VA d. in NC</text:span></text:p>
      <text:p text:style-name="P11"><text:span text:style-name="Drop_20_Caps"/></text:p>
      <text:p text:style-name="P76"><text:span text:style-name="Drop_20_Caps"><text:s text:c="8"/>4G 5 Austin Council b. 1718, appointed Capt. of Militia in NC</text:span></text:p>
      <text:p text:style-name="P11"><text:span text:style-name="Drop_20_Caps"/></text:p>
      <text:p text:style-name="P76"><text:span text:style-name="Drop_20_Caps"><text:s text:c="8"/>4G 6 John Council b. 1720</text:span></text:p>
      <text:h text:style-name="P147" text:outline-level="1"><text:bookmark-start text:name="__RefHeading___Toc44182_2092086697"/><text:span text:style-name="Drop_20_Caps">[76]</text:span><text:bookmark-end text:name="__RefHeading___Toc44182_2092086697"/></text:h>
      <text:p text:style-name="P11"><text:span text:style-name="Drop_20_Caps">4G 4 James Council b. 1716 m. 1st - Bullard. They had one son:</text:span></text:p>
      <text:p text:style-name="P11"><text:span text:style-name="Drop_20_Caps"/></text:p>
      <text:p text:style-name="P77"><text:span text:style-name="Drop_20_Caps"><text:s text:c="4"/>5G 1 James Council</text:span></text:p>
      <text:p text:style-name="P11"><text:span text:style-name="Drop_20_Caps"/></text:p>
      <text:p text:style-name="P77"><text:span text:style-name="Drop_20_Caps">4G 4 James Coun</text:span><text:span text:style-name="Drop_20_Caps"><text:span text:style-name="T107">ci</text:span></text:span><text:span text:style-name="Drop_20_Caps">l m. 2d Sallie, daughter of William Kitchen of Virginia. </text:span></text:p>
      <text:p text:style-name="P77"><text:span text:style-name="Drop_20_Caps">Their Children:</text:span></text:p>
      <text:p text:style-name="P11"><text:span text:style-name="Drop_20_Caps"/></text:p>
      <text:p text:style-name="P77"><text:span text:style-name="Drop_20_Caps"><text:s text:c="4"/>5G 2 Stephen Council, a Revolutionary Soldier, killed at </text:span></text:p>
      <text:p text:style-name="P77"><text:span text:style-name="Drop_20_Caps"><text:s text:c="4"/>Guilford Court House</text:span></text:p>
      <text:p text:style-name="P11"><text:span text:style-name="Drop_20_Caps"/></text:p>
      <text:p text:style-name="P77"><text:span text:style-name="Drop_20_Caps"><text:s text:c="4"/>5G 3 Willis Coun</text:span><text:span text:style-name="Drop_20_Caps"><text:span text:style-name="T107">ci</text:span></text:span><text:span text:style-name="Drop_20_Caps">l</text:span></text:p>
      <text:p text:style-name="P11"><text:span text:style-name="Drop_20_Caps"/></text:p>
      <text:p text:style-name="P77"><text:span text:style-name="Drop_20_Caps"><text:s text:c="4"/>5G 4 Jesse Council d. young</text:span></text:p>
      <text:p text:style-name="P11"><text:span text:style-name="Drop_20_Caps"/></text:p>
      <text:p text:style-name="P77"><text:span text:style-name="Drop_20_Caps"><text:s text:c="4"/>5G 5 Arthur Council, Revolutionary Soldier, never married</text:span></text:p>
      <text:p text:style-name="P11"><text:span text:style-name="Drop_20_Caps"/></text:p>
      <text:p text:style-name="P77"><text:span text:style-name="Drop_20_Caps"><text:s text:c="4"/>5G 6 Margaret Council m. Samuel Gause</text:span></text:p>
      <text:p text:style-name="P11"><text:span text:style-name="Drop_20_Caps"/></text:p>
      <text:p text:style-name="P77"><text:span text:style-name="Drop_20_Caps"><text:s text:c="4"/>56 7 John Council b. 1748 m. Lucinda, daughter of Joseph Thomas</text:span></text:p>
      <text:p text:style-name="P11"><text:span text:style-name="Drop_20_Caps"/></text:p>
      <text:p text:style-name="P77"><text:span text:style-name="Drop_20_Caps"><text:s text:c="4"/>5G 8 Joanna Council b. 1750 m. Stephen Smith, Revolutionary Soldier</text:span></text:p>
      <text:p text:style-name="P11"><text:span text:style-name="Drop_20_Caps"/></text:p>
      <text:p text:style-name="P77"><text:span text:style-name="Drop_20_Caps"><text:s text:c="4"/>5G 9 David Council b. 1752 (m. twice)</text:span></text:p>
      <text:p text:style-name="P11"><text:span text:style-name="Drop_20_Caps"/></text:p>
      <text:p text:style-name="P77"><text:span text:style-name="Drop_20_Caps"><text:s text:c="4"/>5G 10 </text:span><text:span text:style-name="Drop_20_Caps"><text:span text:style-name="T107">F</text:span></text:span><text:span text:style-name="Drop_20_Caps">irby Council m. - - </text:span></text:p>
      <text:p text:style-name="P11"><text:span text:style-name="Drop_20_Caps"/></text:p>
      <text:p text:style-name="P77"><text:span text:style-name="Drop_20_Caps"><text:s text:c="4"/>5G 11 Eunice Council m. <text:s/>- </text:span></text:p>
      <text:p text:style-name="P11"><text:span text:style-name="Drop_20_Caps"/></text:p>
      <text:p text:style-name="P77"><text:span text:style-name="Drop_20_Caps"><text:s text:c="4"/>5G 12 Celia Council m. Drusy Haddock</text:span></text:p>
      <text:p text:style-name="P11"><text:span text:style-name="Drop_20_Caps"/></text:p>
      <text:p text:style-name="P77"><text:span text:style-name="Drop_20_Caps"><text:span text:style-name="T107"><text:s text:c="4"/>5</text:span></text:span><text:span text:style-name="Drop_20_Caps">G 13 Elizabeth Council m. <text:s/>- </text:span></text:p>
      <text:h text:style-name="P147" text:outline-level="1"><text:bookmark-start text:name="__RefHeading___Toc44184_2092086697"/><text:span text:style-name="Drop_20_Caps">[77]</text:span><text:bookmark-end text:name="__RefHeading___Toc44184_2092086697"/></text:h>
      <text:p text:style-name="P11"><text:span text:style-name="Drop_20_Caps">4G 4 James’ son</text:span></text:p>
      <text:p text:style-name="P11"><text:span text:style-name="Drop_20_Caps"/></text:p>
      <text:p text:style-name="P77"><text:span text:style-name="Drop_20_Caps"><text:s text:c="4"/>5G 7 John Council b. 1748 in NC m. in NC Lucinda b. 1750, in NC, </text:span></text:p>
      <text:p text:style-name="P77"><text:span text:style-name="Drop_20_Caps"><text:s text:c="4"/>daughter of Joseph Thomas. They had:</text:span></text:p>
      <text:p text:style-name="P11"><text:span text:style-name="Drop_20_Caps"/></text:p>
      <text:p text:style-name="P77"><text:span text:style-name="Drop_20_Caps"><text:span text:style-name="T107"><text:s text:c="8"/>6G</text:span></text:span><text:span text:style-name="Drop_20_Caps"> 1 John Council b. 1775 in NC and possibly other children, of whom no</text:span></text:p>
      <text:p text:style-name="P77"><text:span text:style-name="Drop_20_Caps"><text:s text:c="8"/>record is available. (Ref: Mrs. J. M. Andrews, TX) John d. 1844 in </text:span></text:p>
      <text:p text:style-name="P77"><text:span text:style-name="Drop_20_Caps"><text:s text:c="8"/>New Orleans, La. of yellow fever. He m. 1805 Rhoda Ferguson b. 1786 </text:span></text:p>
      <text:p text:style-name="P77"><text:span text:style-name="Drop_20_Caps"><text:s text:c="8"/>d. 1855 in La. They had:</text:span></text:p>
      <text:p text:style-name="P77"><text:span text:style-name="Drop_20_Caps"/></text:p>
      <text:p text:style-name="P77"><text:span text:style-name="Drop_20_Caps"><text:s text:c="12"/>7G 1 Celia Council b. 1806 m. Hiram Elam</text:span></text:p>
      <text:p text:style-name="P11"><text:span text:style-name="Drop_20_Caps"/></text:p>
      <text:p text:style-name="P77"><text:span text:style-name="Drop_20_Caps"><text:s text:c="12"/>7G 2 Willis D. Council b. 5/27/1808 in Knox Co., TN. d. 1885 in</text:span></text:p>
      <text:p text:style-name="P77"><text:span text:style-name="Drop_20_Caps"><text:s text:c="12"/>Clarke Co. AL. m. 4/8/1850 Susannah Mott</text:span></text:p>
      <text:p text:style-name="P11"><text:span text:style-name="Drop_20_Caps"/></text:p>
      <text:p text:style-name="P77"><text:span text:style-name="Drop_20_Caps"><text:s text:c="12"/>7</text:span><text:span text:style-name="Drop_20_Caps"><text:span text:style-name="T107">G</text:span></text:span><text:span text:style-name="Drop_20_Caps"> 3 Jesse Council b. 1810 m. Harriet Newel Machen</text:span></text:p>
      <text:p text:style-name="P11"><text:span text:style-name="Drop_20_Caps"/></text:p>
      <text:p text:style-name="P77"><text:span text:style-name="Drop_20_Caps"><text:s text:c="12"/>7G 4 Mary Council b. 1813 m. William Fredrick</text:span></text:p>
      <text:p text:style-name="P11"><text:span text:style-name="Drop_20_Caps"/></text:p>
      <text:p text:style-name="P77"><text:span text:style-name="Drop_20_Caps"><text:s text:c="12"/>7G 5 Lydia Council b. 1815 m. 1848 Jeremiah Belk</text:span></text:p>
      <text:p text:style-name="P11"><text:span text:style-name="Drop_20_Caps"/></text:p>
      <text:p text:style-name="P77"><text:span text:style-name="Drop_20_Caps"><text:s text:c="12"/>7G 6 James W. Council 1817-1823</text:span></text:p>
      <text:p text:style-name="P11"><text:span text:style-name="Drop_20_Caps"/></text:p>
      <text:p text:style-name="P77"><text:span text:style-name="Drop_20_Caps"><text:s text:c="12"/>7G 7 Alfred Franklin Council b. 1820 in Knox Co., TN. </text:span></text:p>
      <text:p text:style-name="P77"><text:span text:style-name="Drop_20_Caps"><text:s text:c="12"/>d. in Taylor TX. </text:span><text:span text:style-name="Drop_20_Caps"><text:span text:style-name="T107">m</text:span></text:span><text:span text:style-name="Drop_20_Caps">. twice</text:span></text:p>
      <text:p text:style-name="P11"><text:span text:style-name="Drop_20_Caps"/></text:p>
      <text:p text:style-name="P77"><text:span text:style-name="Drop_20_Caps"><text:s text:c="12"/>7G 8 Jordan Council b. 1823 m. 1847 Ducena Randolph</text:span></text:p>
      <text:p text:style-name="P11"><text:span text:style-name="Drop_20_Caps"/></text:p>
      <text:p text:style-name="P77"><text:span text:style-name="Drop_20_Caps"><text:s text:c="12"/>7G 9 Lucinda Council b. 1825 In. 1847 John Van Allen</text:span></text:p>
      <text:p text:style-name="P11"><text:span text:style-name="Drop_20_Caps"/></text:p>
      <text:p text:style-name="P77"><text:span text:style-name="Drop_20_Caps"><text:s text:c="12"/>7G 10 Martha Council b. 1828 m. - <text:s/>- </text:span></text:p>
      <text:p text:style-name="P11"><text:span text:style-name="Drop_20_Caps"/></text:p>
      <text:p text:style-name="P77"><text:span text:style-name="Drop_20_Caps"><text:s text:c="12"/>7G 3 Jesse Council 1810-1878 Moved from TN. to AR </text:span></text:p>
      <text:p text:style-name="P77"><text:span text:style-name="Drop_20_Caps"><text:s text:c="12"/>m. 1839 in AL. Harriet Newel Machen 1822-1889. Issue:</text:span></text:p>
      <text:p text:style-name="P11"><text:span text:style-name="Drop_20_Caps"/></text:p>
      <text:p text:style-name="P77"><text:span text:style-name="Drop_20_Caps"><text:s text:c="8"/>8G 1 Mary Frances Counci</text:span><text:span text:style-name="Drop_20_Caps"><text:span text:style-name="T57">l 1</text:span></text:span><text:span text:style-name="Drop_20_Caps">842-1908</text:span></text:p>
      <text:p text:style-name="P11"><text:span text:style-name="Drop_20_Caps"/></text:p>
      <text:p text:style-name="P77"><text:span text:style-name="Drop_20_Caps"><text:s text:c="8"/>8G 2 Tiney or Ann Hazeltine Council b. 1844 m. Newton Nutt</text:span></text:p>
      <text:p text:style-name="P11"><text:span text:style-name="Drop_20_Caps"/></text:p>
      <text:p text:style-name="P77"><text:span text:style-name="Drop_20_Caps"><text:s text:c="8"/>8G 3 Catherine Council b. 1846 m. George Booker Chambers</text:span></text:p>
      <text:p text:style-name="P11"><text:span text:style-name="Drop_20_Caps"/></text:p>
      <text:p text:style-name="P77"><text:span text:style-name="Drop_20_Caps"><text:s text:c="8"/>8G 4 Elzada Council b. 1846 m. Frank McManus r. AR</text:span></text:p>
      <text:p text:style-name="P11"><text:span text:style-name="Drop_20_Caps"/></text:p>
      <text:p text:style-name="P77"><text:span text:style-name="Drop_20_Caps"><text:s text:c="8"/>8G 5 Willis Council b. 1848 m. Willie Blount r. AR</text:span></text:p>
      <text:p text:style-name="P11"><text:span text:style-name="Drop_20_Caps"/></text:p>
      <text:p text:style-name="P77"><text:span text:style-name="Drop_20_Caps"><text:s text:c="8"/>8G 6 Thomas Council b. 1850 m. Josephine - r. AR</text:span></text:p>
      <text:p text:style-name="P11"><text:span text:style-name="Drop_20_Caps"/></text:p>
      <text:p text:style-name="P77"><text:span text:style-name="Drop_20_Caps"><text:s text:c="8"/>8G 7 Sarah Council b. 1854 m. James Williams I. AR</text:span></text:p>
      <text:p text:style-name="P11"><text:span text:style-name="Drop_20_Caps"/></text:p>
      <text:p text:style-name="P77"><text:span text:style-name="Drop_20_Caps"><text:s text:c="8"/>8G 8 Elizabeth Council b. 1856 m. William Williams r. AR</text:span></text:p>
      <text:p text:style-name="P112"><text:span text:style-name="Drop_20_Caps"><text:s text:c="8"/>8G 1 Mary Frances Council b. 1842 m. 1868 in Hampton, AR </text:span></text:p>
      <text:p text:style-name="P77"><text:span text:style-name="Drop_20_Caps"><text:s text:c="8"/>Dr. John Wesley Tague b. 1842 in Anniston, AL. d. 1923. They moved to</text:span></text:p>
      <text:p text:style-name="P77"><text:span text:style-name="Drop_20_Caps"><text:s text:c="8"/>TX. Their Children:</text:span></text:p>
      <text:p text:style-name="P11"><text:span text:style-name="Drop_20_Caps"/></text:p>
      <text:p text:style-name="P77"><text:span text:style-name="Drop_20_Caps"><text:s text:c="12"/>9G 1 Ellen Teague b. 1870 in Wharton, TX m. 1891 </text:span></text:p>
      <text:p text:style-name="P77"><text:span text:style-name="Drop_20_Caps"><text:s text:c="12"/>Dr. Judson Montgomery Andrews b. 1864. Their Children:</text:span></text:p>
      <text:p text:style-name="P11"><text:span text:style-name="Drop_20_Caps"/></text:p>
      <text:p text:style-name="P77"><text:span text:style-name="Drop_20_Caps"><text:s text:c="16"/>10G 1 Lustine Andrews b. 1892 m. Albert Hodges Wadsworth</text:span></text:p>
      <text:p text:style-name="P77"><text:span text:style-name="Drop_20_Caps"><text:s text:c="16"/>b. 1886 They had Albert Hodges Wadsworth Jr.</text:span></text:p>
      <text:p text:style-name="P11"><text:span text:style-name="Drop_20_Caps"/></text:p>
      <text:p text:style-name="P77"><text:span text:style-name="Drop_20_Caps"><text:s text:c="16"/>10G 2 John Doran Andrews b. 1896 m. Helen Catherine Chew</text:span></text:p>
      <text:p text:style-name="P77"><text:span text:style-name="Drop_20_Caps"><text:s text:c="16"/>b. 1900 They had Mariellyn Andrews</text:span></text:p>
      <text:p text:style-name="P11"><text:span text:style-name="Drop_20_Caps"/></text:p>
      <text:p text:style-name="P77"><text:span text:style-name="Drop_20_Caps"><text:s text:c="12"/>9G 2 Nellie Teague b. 1873 m. 1st 1895 Charles J. Mathews. They</text:span></text:p>
      <text:p text:style-name="P77"><text:span text:style-name="Drop_20_Caps"><text:s text:c="12"/>had:</text:span></text:p>
      <text:p text:style-name="P11"><text:span text:style-name="Drop_20_Caps"/></text:p>
      <text:p text:style-name="P77"><text:span text:style-name="Drop_20_Caps"><text:s text:c="16"/>10G 1 Lillas Mathews b. 1896 m. 1919 Henry James Thaxton, </text:span></text:p>
      <text:p text:style-name="P77"><text:span text:style-name="Drop_20_Caps"><text:s text:c="16"/>r. Austin, TX</text:span></text:p>
      <text:p text:style-name="P11"><text:span text:style-name="Drop_20_Caps"/></text:p>
      <text:p text:style-name="P77"><text:span text:style-name="Drop_20_Caps"><text:s text:c="12"/>9G 2 Nellie m. 2d - Cole. This list based on Bible record of </text:span></text:p>
      <text:p text:style-name="P77"><text:span text:style-name="Drop_20_Caps"><text:s text:c="12"/>Ms. Judson Montgomery Andrews, a descendant of </text:span></text:p>
      <text:p text:style-name="P77"><text:span text:style-name="Drop_20_Caps"><text:s text:c="12"/>(4G 4) James Council of Bladen Co. NC</text:span></text:p>
      <text:h text:style-name="P147" text:outline-level="1"><text:bookmark-start text:name="__RefHeading___Toc44186_2092086697"/><text:span text:style-name="Drop_20_Caps">[78]</text:span><text:bookmark-end text:name="__RefHeading___Toc44186_2092086697"/></text:h>
      <text:p text:style-name="P11"><text:span text:style-name="Drop_20_Caps">6G 1 John &amp; Rhoda’s son (Ref: Mrs. J. M. Andrews, TX)</text:span></text:p>
      <text:p text:style-name="P11"><text:span text:style-name="Drop_20_Caps"/></text:p>
      <text:p text:style-name="P79"><text:span text:style-name="Drop_20_Caps"><text:s text:c="4"/>7G 2 Willis D. Council was a Soldier in the War of 1836 between TX and</text:span></text:p>
      <text:p text:style-name="P79"><text:span text:style-name="Drop_20_Caps"><text:s text:c="4"/>Mexico. He wrote a History of it. He was b. 1808 m. 1850 Susannah Mott </text:span></text:p>
      <text:p text:style-name="P79"><text:span text:style-name="Drop_20_Caps"><text:s text:c="4"/>b. 12/2/1823 in Clarke Co. AL. d. 1900. Issue:</text:span></text:p>
      <text:p text:style-name="P11"><text:span text:style-name="Drop_20_Caps"/></text:p>
      <text:p text:style-name="P79"><text:span text:style-name="Drop_20_Caps"><text:s text:c="8"/>8G 1 Good Council b. 1/2/1851 in Clarke Co. AL. m. 5/15/1872 </text:span></text:p>
      <text:p text:style-name="P79"><text:span text:style-name="Drop_20_Caps"><text:s text:c="8"/>Marian </text:span><text:span text:style-name="Drop_20_Caps"><text:span text:style-name="T108">F</text:span></text:span><text:span text:style-name="Drop_20_Caps">indley. Issue:</text:span></text:p>
      <text:p text:style-name="P11"><text:span text:style-name="Drop_20_Caps"/></text:p>
      <text:p text:style-name="P79"><text:span text:style-name="Drop_20_Caps"><text:s text:c="12"/>9G 1 Willis T. Council b. 1873</text:span></text:p>
      <text:p text:style-name="P11"><text:span text:style-name="Drop_20_Caps"/></text:p>
      <text:p text:style-name="P79"><text:span text:style-name="Drop_20_Caps"><text:s text:c="12"/>9G 2 Joseph C. Council b. 1876 r. Grove Hill, AL. Supplied </text:span></text:p>
      <text:p text:style-name="P79"><text:span text:style-name="Drop_20_Caps"><text:s text:c="12"/>some of this.</text:span></text:p>
      <text:p text:style-name="P11"><text:span text:style-name="Drop_20_Caps"/></text:p>
      <text:p text:style-name="P79"><text:span text:style-name="Drop_20_Caps"><text:s text:c="12"/>9G 3 Susana B. Council b. 1879</text:span></text:p>
      <text:p text:style-name="P11"><text:span text:style-name="Drop_20_Caps"/></text:p>
      <text:p text:style-name="P79"><text:span text:style-name="Drop_20_Caps"><text:s text:c="12"/>9G 4 William D. Council b. 1881 r. Pine Hill, AL.</text:span></text:p>
      <text:p text:style-name="P11"><text:span text:style-name="Drop_20_Caps"/></text:p>
      <text:p text:style-name="P79"><text:span text:style-name="Drop_20_Caps"><text:s text:c="8"/>8G 2 Derusha D. Council 1853-1864</text:span></text:p>
      <text:p text:style-name="P11"><text:span text:style-name="Drop_20_Caps"/></text:p>
      <text:p text:style-name="P79"><text:span text:style-name="Drop_20_Caps"><text:s text:c="8"/>8G 3 Lucinda Susana Council 1855-1869</text:span></text:p>
      <text:p text:style-name="P11"><text:span text:style-name="Drop_20_Caps"/></text:p>
      <text:p text:style-name="P79"><text:span text:style-name="Drop_20_Caps"><text:s text:c="8"/>8</text:span><text:span text:style-name="Drop_20_Caps"><text:span text:style-name="T108">G</text:span></text:span><text:span text:style-name="Drop_20_Caps"> 4 Willis J. Council 1857-1893</text:span></text:p>
      <text:p text:style-name="P11"><text:span text:style-name="Drop_20_Caps"/></text:p>
      <text:p text:style-name="P79"><text:span text:style-name="Drop_20_Caps"><text:span text:style-name="T108"><text:s text:c="8"/>8</text:span></text:span><text:span text:style-name="Drop_20_Caps">G 5 Sophia M. Council 1860 - -</text:span></text:p>
      <text:p text:style-name="P94"><text:span text:style-name="Drop_20_Caps">6G 1 John &amp; Rhoda's son (Ref: Mrs. J. M. Andrews, TX)</text:span></text:p>
      <text:p text:style-name="P11"><text:span text:style-name="Drop_20_Caps"/></text:p>
      <text:p text:style-name="P79"><text:span text:style-name="Drop_20_Caps"><text:s text:c="4"/>7G 7 Alfred Franklin Council 1820-1909 m. 1st 1843 in AR </text:span></text:p>
      <text:p text:style-name="P79"><text:span text:style-name="Drop_20_Caps"><text:s text:c="4"/>Hannah Catherine Machen b. about 1825. Issue: (She was sister of Harriet)</text:span></text:p>
      <text:p text:style-name="P11"><text:span text:style-name="Drop_20_Caps"/></text:p>
      <text:p text:style-name="P79"><text:span text:style-name="Drop_20_Caps"><text:s text:c="8"/>8G 1 Sarah Jane Council b. 1843 m. - Marble</text:span></text:p>
      <text:p text:style-name="P11"><text:span text:style-name="Drop_20_Caps"/></text:p>
      <text:p text:style-name="P79"><text:span text:style-name="Drop_20_Caps"><text:s text:c="8"/>8G 2 Harriet Elzada Council b. 1845 m. William Phelan</text:span></text:p>
      <text:p text:style-name="P11"><text:span text:style-name="Drop_20_Caps"/></text:p>
      <text:p text:style-name="P79"><text:span text:style-name="Drop_20_Caps"><text:s text:c="4"/>7G 7 Alfred F. Council m. 2d 1853 Rachel Ballard Smith 1830-1892. Issue:</text:span></text:p>
      <text:p text:style-name="P11"><text:span text:style-name="Drop_20_Caps"/></text:p>
      <text:p text:style-name="P79"><text:span text:style-name="Drop_20_Caps"><text:s text:c="8"/>8G 3 Mary Council m. Harry L. Bennett. Issue:</text:span></text:p>
      <text:p text:style-name="P11"><text:span text:style-name="Drop_20_Caps"/></text:p>
      <text:p text:style-name="P79"><text:span text:style-name="Drop_20_Caps"><text:s text:c="12"/>9G 1 Harry L. Bennett Jr. Colonel, U. 8. Army</text:span></text:p>
      <text:p text:style-name="P11"><text:span text:style-name="Drop_20_Caps"/></text:p>
      <text:p text:style-name="P79"><text:span text:style-name="Drop_20_Caps"><text:s text:c="12"/>9G 2 Alfred Council Bennett, Houston, TX</text:span></text:p>
      <text:p text:style-name="P11"><text:span text:style-name="Drop_20_Caps"/></text:p>
      <text:p text:style-name="P79"><text:span text:style-name="Drop_20_Caps"><text:span text:style-name="T108"><text:s text:c="8"/>8</text:span></text:span><text:span text:style-name="Drop_20_Caps">G 4 Jesse Willis Council b. 1864, r. Seattle, Wash. m. 1898 </text:span></text:p>
      <text:p text:style-name="P79"><text:span text:style-name="Drop_20_Caps"><text:s text:c="8"/>Zenna Bush b. 1872. Issue:</text:span></text:p>
      <text:p text:style-name="P11"><text:span text:style-name="Drop_20_Caps"/></text:p>
      <text:p text:style-name="P79"><text:span text:style-name="Drop_20_Caps"><text:s text:c="12"/>9G 1 Hillary Bush Council</text:span></text:p>
      <text:p text:style-name="P78"><text:span text:style-name="Drop_20_Caps"/></text:p>
      <text:p text:style-name="P79"><text:span text:style-name="Drop_20_Caps"><text:s text:c="12"/>9G 2 Rachel Elizabeth Council, (D.A.R.) CA m. Roy Henry Jones. Issue:</text:span></text:p>
      <text:p text:style-name="P11"><text:span text:style-name="Drop_20_Caps"/></text:p>
      <text:p text:style-name="P79"><text:span text:style-name="Drop_20_Caps"><text:s text:c="16"/>10G 1 Frank Council Jones b. 1927</text:span></text:p>
      <text:p text:style-name="P11"><text:span text:style-name="Drop_20_Caps"/></text:p>
      <text:p text:style-name="P79"><text:span text:style-name="Drop_20_Caps"><text:s text:c="16"/>10</text:span><text:span text:style-name="Drop_20_Caps"><text:span text:style-name="T108">G</text:span></text:span><text:span text:style-name="Drop_20_Caps"> 2 Helen Louise Jones b. 1930</text:span></text:p>
      <text:p text:style-name="P11"><text:span text:style-name="Drop_20_Caps"/></text:p>
      <text:p text:style-name="P79"><text:span text:style-name="Drop_20_Caps"><text:s text:c="8"/>8</text:span><text:span text:style-name="Drop_20_Caps"><text:span text:style-name="T108">G</text:span></text:span><text:span text:style-name="Drop_20_Caps"> 5 Emma Council (D. A. IL; membership based on Patriotic service of </text:span></text:p>
      <text:p text:style-name="P79"><text:span text:style-name="Drop_20_Caps"><text:s text:c="8"/>(4G 4) James Council, NC) m. Frank Canadine r. Taylor, TX</text:span></text:p>
      <text:h text:style-name="P147" text:outline-level="1"><text:bookmark-start text:name="__RefHeading___Toc44188_2092086697"/><text:span text:style-name="Drop_20_Caps">[79]</text:span><text:bookmark-end text:name="__RefHeading___Toc44188_2092086697"/></text:h>
      <text:p text:style-name="P79"><text:span text:style-name="Drop_20_Caps">Descendants of this family live in Walla Walla, state of Washi</text:span><text:span text:style-name="Drop_20_Caps"><text:span text:style-name="T51">ng</text:span></text:span><text:span text:style-name="Drop_20_Caps">ton. </text:span></text:p>
      <text:p text:style-name="P79"><text:span text:style-name="Drop_20_Caps"/></text:p>
      <text:p text:style-name="P79"><text:span text:style-name="Drop_20_Caps">(Ref: Mrs. J. M. Andrews, TX)</text:span></text:p>
      <text:p text:style-name="P79"><text:span text:style-name="Drop_20_Caps"/></text:p>
      <text:p text:style-name="P11"><text:span text:style-name="Drop_20_Caps">7G 7 Alfred &amp; Hannah’s daughter</text:span></text:p>
      <text:p text:style-name="P11"><text:span text:style-name="Drop_20_Caps"/></text:p>
      <text:p text:style-name="P79"><text:span text:style-name="Drop_20_Caps"><text:span text:style-name="T108"><text:s text:c="4"/>8</text:span></text:span><text:span text:style-name="Drop_20_Caps">G 1 Sarah Jane Council b. 1843 m. - - <text:s/>Marble, Issue:</text:span></text:p>
      <text:p text:style-name="P11"><text:span text:style-name="Drop_20_Caps"/></text:p>
      <text:p text:style-name="P79"><text:span text:style-name="Drop_20_Caps"><text:s text:c="8"/>9G 1 Belle Marble b. 1862</text:span></text:p>
      <text:p text:style-name="P11"><text:span text:style-name="Drop_20_Caps"/></text:p>
      <text:p text:style-name="P79"><text:span text:style-name="Drop_20_Caps"><text:s text:c="8"/>9G 2 Frank Marble b. 1864</text:span></text:p>
      <text:p text:style-name="P11"><text:span text:style-name="Drop_20_Caps"/></text:p>
      <text:p text:style-name="P79"><text:span text:style-name="Drop_20_Caps"><text:s text:c="8"/>9G 3 Henry Marble b. 1866</text:span></text:p>
      <text:p text:style-name="P11"><text:span text:style-name="Drop_20_Caps"/></text:p>
      <text:p text:style-name="P79"><text:span text:style-name="Drop_20_Caps"><text:s text:c="8"/>9G 4 Elsie Marble b. 1868</text:span></text:p>
      <text:p text:style-name="P11"><text:span text:style-name="Drop_20_Caps"/></text:p>
      <text:p text:style-name="P79"><text:span text:style-name="Drop_20_Caps"><text:s text:c="8"/>9G 5 Jasper Marble b. 1871</text:span></text:p>
      <text:p text:style-name="P11"><text:span text:style-name="Drop_20_Caps"/></text:p>
      <text:p text:style-name="P79"><text:span text:style-name="Drop_20_Caps"><text:s text:c="8"/>9G 6 Harry Marble b. 1874</text:span></text:p>
      <text:p text:style-name="P29"><text:span text:style-name="Drop_20_Caps"/></text:p>
      <text:p text:style-name="P79"><text:span text:style-name="Drop_20_Caps"><text:s text:c="8"/>9G 7 Ruby Marble b. 1878</text:span></text:p>
      <text:p text:style-name="P29"><text:span text:style-name="Drop_20_Caps"/></text:p>
      <text:p text:style-name="P29"><text:span text:style-name="Drop_20_Caps">This family lived in NE. (Ref: Mrs. J. M. Andrews, TX)</text:span></text:p>
      <text:p text:style-name="P11"><text:span text:style-name="Drop_20_Caps"/></text:p>
      <text:p text:style-name="P79"><text:span text:style-name="Drop_20_Caps">7G 7 Alfred &amp; Hannah’s daughter</text:span></text:p>
      <text:p text:style-name="P11"><text:span text:style-name="Drop_20_Caps"/></text:p>
      <text:p text:style-name="P79"><text:span text:style-name="Drop_20_Caps"><text:s text:c="4"/>8G 2 Harriet Elzada Council b. 1845 81. William Phelan. Issue:</text:span></text:p>
      <text:p text:style-name="P11"><text:span text:style-name="Drop_20_Caps"/></text:p>
      <text:p text:style-name="P79"><text:span text:style-name="Drop_20_Caps"><text:s text:c="8"/>9</text:span><text:span text:style-name="Drop_20_Caps"><text:span text:style-name="T108">G</text:span></text:span><text:span text:style-name="Drop_20_Caps"> l </text:span><text:span text:style-name="Drop_20_Caps"><text:span text:style-name="T108">F</text:span></text:span><text:span text:style-name="Drop_20_Caps">inton Phelan b. 1864</text:span></text:p>
      <text:p text:style-name="P11"><text:span text:style-name="Drop_20_Caps"/></text:p>
      <text:p text:style-name="P79"><text:span text:style-name="Drop_20_Caps"><text:s text:c="8"/>9G 2 Mary Catherine Phelan b. 1865</text:span></text:p>
      <text:p text:style-name="P11"><text:span text:style-name="Drop_20_Caps"/></text:p>
      <text:p text:style-name="P79"><text:span text:style-name="Drop_20_Caps"><text:s text:c="8"/>9G 3 Thomas William Phelan b. 1868</text:span></text:p>
      <text:p text:style-name="P11"><text:span text:style-name="Drop_20_Caps"/></text:p>
      <text:p text:style-name="P79"><text:span text:style-name="Drop_20_Caps"><text:s text:c="8"/>9G 4 James W. Phelan b. 1870</text:span></text:p>
      <text:p text:style-name="P11"><text:span text:style-name="Drop_20_Caps"/></text:p>
      <text:p text:style-name="P79"><text:span text:style-name="Drop_20_Caps"><text:s text:c="8"/>9G 5 Dora Belle Phelan b. 1873 m. Hillery Hiram Will, I. Belgrade, MN</text:span></text:p>
      <text:p text:style-name="P11"><text:span text:style-name="Drop_20_Caps"/></text:p>
      <text:p text:style-name="P79"><text:span text:style-name="Drop_20_Caps"><text:s text:c="8"/>9G 6 Sarah Catherine Phelan b. 1875</text:span></text:p>
      <text:p text:style-name="P11"><text:span text:style-name="Drop_20_Caps"/></text:p>
      <text:p text:style-name="P79"><text:span text:style-name="Drop_20_Caps"><text:s text:c="8"/>9G 7 William Claud Phelan b. 1877</text:span></text:p>
      <text:p text:style-name="P11"><text:span text:style-name="Drop_20_Caps"/></text:p>
      <text:p text:style-name="P79"><text:span text:style-name="Drop_20_Caps"><text:s text:c="8"/>9G 8 Ida Alena Phelan b. 1880 m. 1921 George W. Swanson</text:span></text:p>
      <text:p text:style-name="P11"><text:span text:style-name="Drop_20_Caps"/></text:p>
      <text:p text:style-name="P79"><text:span text:style-name="Drop_20_Caps"><text:s text:c="8"/>9G 9 Jesse Louis Phelan b. 1882</text:span></text:p>
      <text:p text:style-name="P11"><text:span text:style-name="Drop_20_Caps"/></text:p>
      <text:p text:style-name="P79"><text:span text:style-name="Drop_20_Caps"><text:s text:c="8"/>9G 10 Paul Blase Phelan b. 1890 m. 1915 Helen Nissen</text:span></text:p>
      <text:h text:style-name="P147" text:outline-level="1"><text:bookmark-start text:name="__RefHeading___Toc44190_2092086697"/><text:span text:style-name="Drop_20_Caps">[</text:span><text:span text:style-name="Drop_20_Caps"><text:span text:style-name="T13">8</text:span></text:span><text:span text:style-name="Drop_20_Caps">0]</text:span><text:bookmark-end text:name="__RefHeading___Toc44190_2092086697"/></text:h>
      <text:p text:style-name="P11"><text:span text:style-name="Drop_20_Caps"/></text:p>
      <text:p text:style-name="P11"><text:span text:style-name="Drop_20_Caps">The following was supplied by Mrs. Hugh C. Chedester, Detroit, MI. She is descended from (4G 4) James Council, Revolutionary War Patriot, whom she says was born in Isle of Wight County, VA, six miles from Franklin. When yet a young man he moved to Bladen County, NC, where he resided the balance of his life. His land was purchased from the Lord Proprietor.</text:span></text:p>
      <text:p text:style-name="P11"><text:span text:style-name="Drop_20_Caps"/></text:p>
      <text:p text:style-name="P11"><text:span text:style-name="Drop_20_Caps">4G 4 James Council's daughter</text:span></text:p>
      <text:p text:style-name="P11"><text:span text:style-name="Drop_20_Caps"/></text:p>
      <text:p text:style-name="P79"><text:span text:style-name="Drop_20_Caps"><text:span text:style-name="T108"><text:s text:c="4"/>5</text:span></text:span><text:span text:style-name="Drop_20_Caps">G 8 Joanna. Council m. Stephen Smith. Revolutionary Soldier. His father </text:span></text:p>
      <text:p text:style-name="P79"><text:span text:style-name="Drop_20_Caps"><text:span text:style-name="T108"><text:s text:c="4"/></text:span></text:span><text:span text:style-name="Drop_20_Caps">in Morgan's Rangers, was killed at Battle of Gu</text:span><text:span text:style-name="Drop_20_Caps"><text:span text:style-name="T108">i</text:span></text:span><text:span text:style-name="Drop_20_Caps">lford Courthouse, 1781. </text:span></text:p>
      <text:p text:style-name="P79"><text:span text:style-name="Drop_20_Caps"><text:span text:style-name="T108"><text:s text:c="4"/></text:span></text:span><text:span text:style-name="Drop_20_Caps">They had:</text:span></text:p>
      <text:p text:style-name="P11"><text:span text:style-name="Drop_20_Caps"/></text:p>
      <text:p text:style-name="P79"><text:span text:style-name="Drop_20_Caps"><text:span text:style-name="T108"><text:s text:c="8"/></text:span></text:span><text:span text:style-name="Drop_20_Caps">6G 1 James Smith, m. - Parker, sister of Mary Parker</text:span></text:p>
      <text:p text:style-name="P11"><text:span text:style-name="Drop_20_Caps"/></text:p>
      <text:p text:style-name="P79"><text:span text:style-name="Drop_20_Caps"><text:span text:style-name="T108"><text:s text:c="8"/>6</text:span></text:span><text:span text:style-name="Drop_20_Caps">G 2 David Smith, a doctor who d. young</text:span></text:p>
      <text:p text:style-name="P11"><text:span text:style-name="Drop_20_Caps"/></text:p>
      <text:p text:style-name="P79"><text:span text:style-name="Drop_20_Caps"><text:span text:style-name="T108"><text:s text:c="8"/></text:span></text:span><text:span text:style-name="Drop_20_Caps">6</text:span><text:span text:style-name="Drop_20_Caps"><text:span text:style-name="T108">G</text:span></text:span><text:span text:style-name="Drop_20_Caps"> 3 Elizabeth Smith m. a cousin, Jonathan Pierce</text:span></text:p>
      <text:p text:style-name="P11"><text:span text:style-name="Drop_20_Caps"/></text:p>
      <text:p text:style-name="P79"><text:span text:style-name="Drop_20_Caps"><text:span text:style-name="T108"><text:s text:c="8"/></text:span></text:span><text:span text:style-name="Drop_20_Caps">6</text:span><text:span text:style-name="Drop_20_Caps"><text:span text:style-name="T108">G</text:span></text:span><text:span text:style-name="Drop_20_Caps"> 4 Samuel (Stucky) Smith, a scout in the Revolutionary War, served though</text:span></text:p>
      <text:p text:style-name="P79"><text:span text:style-name="Drop_20_Caps"><text:span text:style-name="T108"><text:s text:c="8"/></text:span></text:span><text:span text:style-name="Drop_20_Caps">the Co</text:span><text:span text:style-name="Drop_20_Caps"><text:span text:style-name="T108">rn</text:span></text:span><text:span text:style-name="Drop_20_Caps">wallis Campaign, was in battles of Cowpens, King's Mountain and</text:span></text:p>
      <text:p text:style-name="P79"><text:span text:style-name="Drop_20_Caps"><text:span text:style-name="T108"><text:s text:c="8"/></text:span></text:span><text:span text:style-name="Drop_20_Caps">Guilford Court house. This Smith family lived in Bladen Co. NC They were</text:span></text:p>
      <text:p text:style-name="P79"><text:span text:style-name="Drop_20_Caps"><text:span text:style-name="T108"><text:s text:c="8"/></text:span></text:span><text:span text:style-name="Drop_20_Caps">rich in timber, slaves and horses. They furnished horses during the</text:span></text:p>
      <text:p text:style-name="P79"><text:span text:style-name="Drop_20_Caps"><text:span text:style-name="T108"><text:s text:c="8"/></text:span></text:span><text:span text:style-name="Drop_20_Caps">Revolutionary War. Subsequently "Stucky" became a Major of Militia. </text:span></text:p>
      <text:p text:style-name="P79"><text:span text:style-name="Drop_20_Caps"><text:span text:style-name="T108"><text:s text:c="8"/></text:span></text:span><text:span text:style-name="Drop_20_Caps">He m. 1st Mary Parker. The Parker family had come to NC from Mass. </text:span></text:p>
      <text:p text:style-name="P79"><text:span text:style-name="Drop_20_Caps"><text:span text:style-name="T108"><text:s text:c="8"/></text:span></text:span><text:span text:style-name="Drop_20_Caps">They had:</text:span></text:p>
      <text:p text:style-name="P11"><text:span text:style-name="Drop_20_Caps"/></text:p>
      <text:p text:style-name="P79"><text:span text:style-name="Drop_20_Caps"><text:span text:style-name="T108"><text:s text:c="12"/></text:span></text:span><text:span text:style-name="Drop_20_Caps">7</text:span><text:span text:style-name="Drop_20_Caps"><text:span text:style-name="T108">G</text:span></text:span><text:span text:style-name="Drop_20_Caps"> 1 Mary Ann Smith, Saxah, Elizabeth, Amon, David, Samuel White,</text:span></text:p>
      <text:p text:style-name="P79"><text:span text:style-name="Drop_20_Caps"><text:span text:style-name="T108"><text:s text:c="12"/></text:span></text:span><text:span text:style-name="Drop_20_Caps">Henry, Daniel, and</text:span></text:p>
      <text:p text:style-name="P11"><text:span text:style-name="Drop_20_Caps"/></text:p>
      <text:p text:style-name="P79"><text:span text:style-name="Drop_20_Caps"><text:span text:style-name="T108"><text:s text:c="12"/></text:span></text:span><text:span text:style-name="Drop_20_Caps">7G 9 Joannah Smith 1794-1893 m. Capt. David William Baldwin, soldier </text:span></text:p>
      <text:p text:style-name="P79"><text:span text:style-name="Drop_20_Caps"><text:span text:style-name="T108"><text:s text:c="12"/></text:span></text:span><text:span text:style-name="Drop_20_Caps">of the Mexican War 1846. They had:</text:span></text:p>
      <text:p text:style-name="P11"><text:span text:style-name="Drop_20_Caps"/></text:p>
      <text:p text:style-name="P80"><text:span text:style-name="Drop_20_Caps"><text:span text:style-name="T108"><text:s text:c="16"/></text:span></text:span><text:span text:style-name="Drop_20_Caps">8</text:span><text:span text:style-name="Drop_20_Caps"><text:span text:style-name="T108">G</text:span></text:span><text:span text:style-name="Drop_20_Caps"> 1 Warren Baldwin, Mary Ann, Alexander, Annie Jane, </text:span></text:p>
      <text:p text:style-name="P80"><text:span text:style-name="Drop_20_Caps"><text:span text:style-name="T108"><text:s text:c="16"/></text:span></text:span><text:span text:style-name="Drop_20_Caps">David </text:span><text:span text:style-name="Drop_20_Caps"><text:span text:style-name="T109">W</text:span></text:span><text:span text:style-name="Drop_20_Caps">illiam, Sarah, Penelope, Jonathan Baldwin </text:span><text:span text:style-name="Drop_20_Caps"><text:span text:style-name="T108">m</text:span></text:span><text:span text:style-name="Drop_20_Caps">. </text:span></text:p>
      <text:p text:style-name="P80"><text:span text:style-name="Drop_20_Caps"><text:span text:style-name="T108"><text:s text:c="16"/></text:span></text:span><text:span text:style-name="Drop_20_Caps">Elizabeth (?) Powell, sister of James, Frances Caroline Baldwin </text:span></text:p>
      <text:p text:style-name="P80"><text:span text:style-name="Drop_20_Caps"><text:span text:style-name="T108"><text:s text:c="16"/></text:span></text:span><text:span text:style-name="Drop_20_Caps">b. 10/15/1835 m. Eli Marvin Powell, brother of James and</text:span></text:p>
      <text:p text:style-name="P113"><text:span text:style-name="Drop_20_Caps"/></text:p>
      <text:p text:style-name="P80"><text:span text:style-name="Drop_20_Caps"><text:span text:style-name="T108"><text:s text:c="16"/></text:span></text:span><text:span text:style-name="Drop_20_Caps">8</text:span><text:span text:style-name="Drop_20_Caps"><text:span text:style-name="T108">G </text:span></text:span><text:span text:style-name="Drop_20_Caps">10 Lucy A</text:span><text:span text:style-name="Drop_20_Caps"><text:span text:style-name="T110">[</text:span></text:span><text:span text:style-name="Drop_20_Caps">nn</text:span><text:span text:style-name="Drop_20_Caps"><text:span text:style-name="T110">]</text:span></text:span><text:span text:style-name="Drop_20_Caps"> Baldwin b. 4/21/1820 d. 1902 m. 9/1/1839 </text:span></text:p>
      <text:p text:style-name="P80"><text:span text:style-name="Drop_20_Caps"><text:span text:style-name="T108"><text:s text:c="16"/></text:span></text:span><text:span text:style-name="Drop_20_Caps">James Calvin Powell, a descendant of early VA settlers. They had:</text:span></text:p>
      <text:p text:style-name="P11"><text:span text:style-name="Drop_20_Caps"/></text:p>
      <text:p text:style-name="P81"><text:span text:style-name="Drop_20_Caps"><text:span text:style-name="T108"><text:s text:c="20"/></text:span></text:span><text:span text:style-name="Drop_20_Caps">9G 1 Alexander Franklin Powell</text:span></text:p>
      <text:p text:style-name="P11"><text:span text:style-name="Drop_20_Caps"/></text:p>
      <text:p text:style-name="P81"><text:span text:style-name="Drop_20_Caps"><text:span text:style-name="T108"><text:s text:c="20"/></text:span></text:span><text:span text:style-name="Drop_20_Caps">9G 2 David William Powell</text:span></text:p>
      <text:p text:style-name="P11"><text:span text:style-name="Drop_20_Caps"/></text:p>
      <text:p text:style-name="P81"><text:span text:style-name="Drop_20_Caps"><text:span text:style-name="T108"><text:s text:c="20"/></text:span></text:span><text:span text:style-name="Drop_20_Caps">96 3 Oliver Preston Powell</text:span></text:p>
      <text:p text:style-name="P11"><text:span text:style-name="Drop_20_Caps"/></text:p>
      <text:p text:style-name="P81"><text:span text:style-name="Drop_20_Caps"><text:span text:style-name="T108"><text:s text:c="20"/></text:span></text:span><text:span text:style-name="Drop_20_Caps">96 4 James Lee Powell</text:span></text:p>
      <text:p text:style-name="P11"><text:span text:style-name="Drop_20_Caps"/></text:p>
      <text:p text:style-name="P81"><text:span text:style-name="Drop_20_Caps"><text:span text:style-name="T108"><text:s text:c="20"/></text:span></text:span><text:span text:style-name="Drop_20_Caps">9G 5 Absolom Powell</text:span></text:p>
      <text:p text:style-name="P11"><text:span text:style-name="Drop_20_Caps"/></text:p>
      <text:p text:style-name="P81"><text:span text:style-name="Drop_20_Caps"><text:span text:style-name="T108"><text:s text:c="20"/></text:span></text:span><text:span text:style-name="Drop_20_Caps">9G 6 Robert Henry Powell</text:span></text:p>
      <text:p text:style-name="P11"><text:span text:style-name="Drop_20_Caps"/></text:p>
      <text:p text:style-name="P81"><text:span text:style-name="Drop_20_Caps"><text:span text:style-name="T108"><text:s text:c="20"/></text:span></text:span><text:span text:style-name="Drop_20_Caps">9G 7 John Calvin Powell</text:span></text:p>
      <text:p text:style-name="P81"><text:span text:style-name="Drop_20_Caps"/></text:p>
      <text:p text:style-name="P81"><text:span text:style-name="Drop_20_Caps"><text:span text:style-name="T108"><text:s text:c="20"/></text:span></text:span><text:span text:style-name="Drop_20_Caps">9G 8 Sarah Powell b. 1840 m. Capt. Henry Clay Rockwell, </text:span></text:p>
      <text:p text:style-name="P81"><text:span text:style-name="Drop_20_Caps"><text:span text:style-name="T108"><text:s text:c="20"/></text:span></text:span><text:span text:style-name="Drop_20_Caps">m. 2d about 1875 John Willis Council. They had:</text:span></text:p>
      <text:p text:style-name="P11"><text:span text:style-name="Drop_20_Caps"/></text:p>
      <text:p text:style-name="P81"><text:span text:style-name="Drop_20_Caps"><text:span text:style-name="T108"><text:s text:c="24"/></text:span></text:span><text:span text:style-name="Drop_20_Caps">10G 1 Lillian Council m. Edward Willis Reynolds, </text:span></text:p>
      <text:p text:style-name="P81"><text:span text:style-name="Drop_20_Caps"><text:span text:style-name="T108"><text:s text:c="24"/></text:span></text:span><text:span text:style-name="Drop_20_Caps">r. Eden, Idaho</text:span></text:p>
      <text:p text:style-name="P11"><text:span text:style-name="Drop_20_Caps"/></text:p>
      <text:p text:style-name="P81"><text:span text:style-name="Drop_20_Caps"><text:span text:style-name="T108"><text:s text:c="24"/></text:span></text:span><text:span text:style-name="Drop_20_Caps">10</text:span><text:span text:style-name="Drop_20_Caps"><text:span text:style-name="T110">G</text:span></text:span><text:span text:style-name="Drop_20_Caps"> 2 John Willis Council Jr.</text:span></text:p>
      <text:p text:style-name="P11"><text:span text:style-name="Drop_20_Caps"/></text:p>
      <text:p text:style-name="P81"><text:span text:style-name="Drop_20_Caps"><text:span text:style-name="T108"><text:s text:c="20"/></text:span></text:span><text:span text:style-name="Drop_20_Caps">9G 9 Lucy Elizabeth Powell b. 18 - <text:s/>m. 1879, Levi, </text:span></text:p>
      <text:p text:style-name="P81"><text:span text:style-name="Drop_20_Caps"><text:span text:style-name="T108"><text:s text:c="20"/></text:span></text:span><text:span text:style-name="Drop_20_Caps">son of Henry &amp; Wineford Chestnut Anderson, of </text:span></text:p>
      <text:p text:style-name="P81"><text:span text:style-name="Drop_20_Caps"><text:span text:style-name="T108"><text:s text:c="20"/></text:span></text:span><text:span text:style-name="Drop_20_Caps">Conway, SC They had:</text:span></text:p>
      <text:p text:style-name="P11"><text:span text:style-name="Drop_20_Caps"/></text:p>
      <text:p text:style-name="P81"><text:span text:style-name="Drop_20_Caps"><text:span text:style-name="T108"><text:s text:c="24"/></text:span></text:span><text:span text:style-name="Drop_20_Caps">10G 1 Annie Ernestine Anderson</text:span></text:p>
      <text:p text:style-name="P81"><text:span text:style-name="Drop_20_Caps"/></text:p>
      <text:p text:style-name="P81"><text:span text:style-name="Drop_20_Caps"><text:span text:style-name="T108"><text:s text:c="24"/></text:span></text:span><text:span text:style-name="Drop_20_Caps">10G 2 Waldo </text:span><text:span text:style-name="Drop_20_Caps"><text:span text:style-name="T110">F</text:span></text:span><text:span text:style-name="Drop_20_Caps">loyd Anderson</text:span></text:p>
      <text:p text:style-name="P11"><text:span text:style-name="Drop_20_Caps"/></text:p>
      <text:p text:style-name="P81"><text:span text:style-name="Drop_20_Caps"><text:span text:style-name="T108"><text:s text:c="24"/></text:span></text:span><text:span text:style-name="Drop_20_Caps">10G 3 Martha Louise Anderson</text:span></text:p>
      <text:p text:style-name="P11"><text:span text:style-name="Drop_20_Caps"/></text:p>
      <text:p text:style-name="P81"><text:span text:style-name="Drop_20_Caps"><text:span text:style-name="T108"><text:s text:c="24"/></text:span></text:span><text:span text:style-name="Drop_20_Caps">10G 4 Georgia Powell Anderson, D. A. R., supplied some</text:span></text:p>
      <text:p text:style-name="P81"><text:span text:style-name="Drop_20_Caps"><text:span text:style-name="T108"><text:s text:c="24"/></text:span></text:span><text:span text:style-name="Drop_20_Caps">of this, m. Hugh C. Chedester, attorney of Detroit, </text:span><text:span text:style-name="Drop_20_Caps"><text:span text:style-name="T110">MI</text:span></text:span></text:p>
      <text:p text:style-name="P11"><text:span text:style-name="Drop_20_Caps"/></text:p>
      <text:p text:style-name="P11"/>
      <text:h text:style-name="P147" text:outline-level="1"><text:bookmark-start text:name="__RefHeading___Toc44230_2092086697"/><text:span text:style-name="Drop_20_Caps">[81]</text:span><text:bookmark-end text:name="__RefHeading___Toc44230_2092086697"/></text:h>
      <text:p text:style-name="P11"><text:span text:style-name="Drop_20_Caps"/></text:p>
      <text:p text:style-name="P81"><text:span text:style-name="Drop_20_Caps">(Ref: Mrs. J. M. Andrews, TX) </text:span></text:p>
      <text:p text:style-name="P81"><text:span text:style-name="Drop_20_Caps"/></text:p>
      <text:p text:style-name="P81"><text:span text:style-name="Drop_20_Caps">Most of the following came in a list written by hand on the back of the stationery of "Board of Co. Commissioners, Columbus Co., N</text:span><text:span text:style-name="Drop_20_Caps"><text:span text:style-name="T61">C</text:span></text:span><text:span text:style-name="Drop_20_Caps">" of which the late Mr. Kinchin Bascom Council, NC was a member.</text:span></text:p>
      <text:p text:style-name="P11"><text:span text:style-name="Drop_20_Caps"/></text:p>
      <text:p text:style-name="P11"><text:span text:style-name="Drop_20_Caps">4G 4 James' son</text:span></text:p>
      <text:p text:style-name="P11"><text:span text:style-name="Drop_20_Caps"/></text:p>
      <text:p text:style-name="P82"><text:span text:style-name="Drop_20_Caps"><text:span text:style-name="T108"><text:s text:c="4"/></text:span></text:span><text:span text:style-name="Drop_20_Caps">5G 9 David Council 1752-1826 m. 1st Celia Smith. Issue:</text:span></text:p>
      <text:p text:style-name="P11"><text:span text:style-name="Drop_20_Caps"/></text:p>
      <text:p text:style-name="P82"><text:span text:style-name="Drop_20_Caps"><text:span text:style-name="T108"><text:s text:c="8"/></text:span></text:span><text:span text:style-name="Drop_20_Caps">6G 1 Sara Council 1784-1860 m. James Burney</text:span></text:p>
      <text:p text:style-name="P82"><text:span text:style-name="Drop_20_Caps"><text:span text:style-name="T108"><text:s text:c="8"/></text:span></text:span></text:p>
      <text:p text:style-name="P82"><text:span text:style-name="Drop_20_Caps"><text:span text:style-name="T108"><text:s text:c="8"/></text:span></text:span><text:span text:style-name="Drop_20_Caps">6</text:span><text:span text:style-name="Drop_20_Caps"><text:span text:style-name="T111">G</text:span></text:span><text:span text:style-name="Drop_20_Caps"> 2 John Council 1786-1858 m. Marion Robinson b. 1790</text:span></text:p>
      <text:p text:style-name="P11"><text:span text:style-name="Drop_20_Caps"/></text:p>
      <text:p text:style-name="P82"><text:span text:style-name="Drop_20_Caps"><text:span text:style-name="T108"><text:s text:c="8"/></text:span></text:span><text:span text:style-name="Drop_20_Caps">6G 3 Arthur Council 1788-1810 unmarried</text:span></text:p>
      <text:p text:style-name="P11"><text:span text:style-name="Drop_20_Caps"/></text:p>
      <text:p text:style-name="P82"><text:span text:style-name="Drop_20_Caps"><text:span text:style-name="T108"><text:s text:c="8"/></text:span></text:span><text:span text:style-name="Drop_20_Caps">6G 4 Joanna Council 1790-1846 m. William Daniel</text:span></text:p>
      <text:p text:style-name="P82"><text:span text:style-name="Drop_20_Caps"><text:span text:style-name="T108"><text:s text:c="8"/></text:span></text:span></text:p>
      <text:p text:style-name="P82"><text:span text:style-name="Drop_20_Caps"><text:span text:style-name="T108"><text:s text:c="8"/></text:span></text:span><text:span text:style-name="Drop_20_Caps">6G 5 James Council 1792-1854 Veteran’s Bureau says he was </text:span></text:p>
      <text:p text:style-name="P82"><text:span text:style-name="Drop_20_Caps"><text:span text:style-name="T108"><text:s text:c="8"/></text:span></text:span><text:span text:style-name="Drop_20_Caps">m. 3/23/</text:span><text:span text:style-name="Drop_20_Caps"><text:span text:style-name="T111">1</text:span></text:span><text:span text:style-name="Drop_20_Caps">827 &amp; d. 9/28/1848, wife Joanah Pierce.</text:span></text:p>
      <text:p text:style-name="P11"><text:span text:style-name="Drop_20_Caps"/></text:p>
      <text:p text:style-name="P82"><text:span text:style-name="Drop_20_Caps"><text:span text:style-name="T108"><text:s text:c="8"/></text:span></text:span><text:span text:style-name="Drop_20_Caps">6G 6 Willis Council 1794-1826 unmarried (in War of 1812)</text:span></text:p>
      <text:p text:style-name="P11"><text:span text:style-name="Drop_20_Caps"/></text:p>
      <text:p text:style-name="P82"><text:span text:style-name="Drop_20_Caps"><text:span text:style-name="T108"><text:s text:c="8"/></text:span></text:span><text:span text:style-name="Drop_20_Caps">6G 7 Fereby Council 1796-18 - <text:s/>m. James B. Daniel</text:span></text:p>
      <text:p text:style-name="P11"><text:span text:style-name="Drop_20_Caps"/></text:p>
      <text:p text:style-name="P82"><text:span text:style-name="Drop_20_Caps"><text:span text:style-name="T108"><text:s text:c="4"/></text:span></text:span><text:span text:style-name="Drop_20_Caps">5G 9 David m. 2d Sabra Kea b. 1774. Issue:</text:span></text:p>
      <text:p text:style-name="P11"><text:span text:style-name="Drop_20_Caps"/></text:p>
      <text:p text:style-name="P82"><text:span text:style-name="Drop_20_Caps"><text:span text:style-name="T108"><text:s text:c="8"/></text:span></text:span><text:span text:style-name="Drop_20_Caps">6G 8 William Kea Council 1812 - d. in youth</text:span></text:p>
      <text:p text:style-name="P11"><text:span text:style-name="Drop_20_Caps"/></text:p>
      <text:p text:style-name="P82"><text:span text:style-name="Drop_20_Caps"><text:span text:style-name="T108"><text:s text:c="8"/></text:span></text:span><text:span text:style-name="Drop_20_Caps">6G 9 Robert Council 1814-1881 m. Sarah Ann King b. 1820</text:span></text:p>
      <text:p text:style-name="P82"><text:span text:style-name="Drop_20_Caps"/></text:p>
      <text:p text:style-name="P82"><text:span text:style-name="Drop_20_Caps"><text:span text:style-name="T108"><text:s text:c="8"/></text:span></text:span><text:span text:style-name="Drop_20_Caps">6G 10 Kinchin Kitchin Council 1817-1886 tn. Catherine Sikes</text:span></text:p>
      <text:p text:style-name="P11"><text:span text:style-name="Drop_20_Caps"/></text:p>
      <text:p text:style-name="P82"><text:span text:style-name="Drop_20_Caps"><text:span text:style-name="T108"><text:s text:c="8"/></text:span></text:span><text:span text:style-name="Drop_20_Caps">6G 11 Lucy Council 1820-1860 m. Moses Holmes <text:s text:c="5"/></text:span><text:span text:style-name="Drop_20_Caps"><text:span text:style-name="T111">}</text:span></text:span></text:p>
      <text:p text:style-name="P11"><text:span text:style-name="Drop_20_Caps"><text:s text:c="58"/></text:span><text:span text:style-name="Drop_20_Caps"><text:span text:style-name="T111">}</text:span></text:span><text:span text:style-name="Drop_20_Caps"> </text:span><text:span text:style-name="Drop_20_Caps"><text:span text:style-name="T111">Twins</text:span></text:span><text:span text:style-name="Drop_20_Caps"> <text:s/></text:span></text:p>
      <text:p text:style-name="P82"><text:span text:style-name="Drop_20_Caps"><text:span text:style-name="T108"><text:s text:c="8"/></text:span></text:span><text:span text:style-name="Drop_20_Caps">6G 12 Elizabeth Council 1820-1848 m. Bethel Meats } </text:span></text:p>
      <text:h text:style-name="P147" text:outline-level="1"><text:bookmark-start text:name="__RefHeading___Toc44192_2092086697"/><text:span text:style-name="Drop_20_Caps">[</text:span><text:span text:style-name="Drop_20_Caps"><text:span text:style-name="T14">8</text:span></text:span><text:span text:style-name="Drop_20_Caps">2]</text:span><text:bookmark-end text:name="__RefHeading___Toc44192_2092086697"/></text:h>
      <text:p text:style-name="P11"><text:span text:style-name="Drop_20_Caps">6G 10 Kinchin Kitchin Council b. 1817 m. 11/17/1840 Catherine Sikes b. 12/31/1823 d. 1911 r. Bladen Co. NC Issue:</text:span></text:p>
      <text:p text:style-name="P11"><text:span text:style-name="Drop_20_Caps"/></text:p>
      <text:p text:style-name="P82"><text:span text:style-name="Drop_20_Caps"><text:span text:style-name="T108"><text:s text:c="4"/></text:span></text:span><text:span text:style-name="Drop_20_Caps">7G 1 Mary Frances Council 1841-1894 m. 1st John Pierce, m. 2d James Sikes</text:span></text:p>
      <text:p text:style-name="P11"><text:span text:style-name="Drop_20_Caps"/></text:p>
      <text:p text:style-name="P82"><text:span text:style-name="Drop_20_Caps"><text:span text:style-name="T108"><text:s text:c="4"/></text:span></text:span><text:span text:style-name="Drop_20_Caps">7G 2 David Franklin Council 1843-1863</text:span></text:p>
      <text:p text:style-name="P11"><text:span text:style-name="Drop_20_Caps"/></text:p>
      <text:p text:style-name="P82"><text:span text:style-name="Drop_20_Caps"><text:span text:style-name="T108"><text:s text:c="4"/></text:span></text:span><text:span text:style-name="Drop_20_Caps">7G 3 Adelaide Council 1844-1912 03. Daniel Sutton</text:span></text:p>
      <text:p text:style-name="P11"><text:span text:style-name="Drop_20_Caps"/></text:p>
      <text:p text:style-name="P82"><text:span text:style-name="Drop_20_Caps"><text:span text:style-name="T108"><text:s text:c="4"/></text:span></text:span><text:span text:style-name="Drop_20_Caps">7G 4 Rachel Elizabeth Council 1847- - - m. Annlin Nye</text:span></text:p>
      <text:p text:style-name="P11"><text:span text:style-name="Drop_20_Caps"/></text:p>
      <text:p text:style-name="P82"><text:span text:style-name="Drop_20_Caps"><text:span text:style-name="T108"><text:s text:c="4"/></text:span></text:span><text:span text:style-name="Drop_20_Caps">7G 5 Sara Council 1849-1914 m. Barnes Brinkley</text:span></text:p>
      <text:p text:style-name="P11"><text:span text:style-name="Drop_20_Caps"/></text:p>
      <text:p text:style-name="P82"><text:span text:style-name="Drop_20_Caps"><text:span text:style-name="T108"><text:s text:c="4"/></text:span></text:span><text:span text:style-name="Drop_20_Caps">7G 6 Susan Alice Council 1851- - <text:s/>m. J. B. Brinkley</text:span></text:p>
      <text:p text:style-name="P11"><text:span text:style-name="Drop_20_Caps"/></text:p>
      <text:p text:style-name="P82"><text:span text:style-name="Drop_20_Caps"><text:span text:style-name="T108"><text:s text:c="4"/></text:span></text:span><text:span text:style-name="Drop_20_Caps">7G 7 James Council 1853-1933 m. Ellen Campbell 1852-1917 r. GA</text:span></text:p>
      <text:p text:style-name="P11"><text:span text:style-name="Drop_20_Caps"/></text:p>
      <text:p text:style-name="P82"><text:span text:style-name="Drop_20_Caps"><text:span text:style-name="T108"><text:s text:c="4"/></text:span></text:span><text:span text:style-name="Drop_20_Caps">7G 8 John Pickett Council 1855- - <text:s/>m. Johanna Wooten</text:span></text:p>
      <text:p text:style-name="P11"><text:span text:style-name="Drop_20_Caps"/></text:p>
      <text:p text:style-name="P82"><text:span text:style-name="Drop_20_Caps"><text:span text:style-name="T108"><text:s text:c="4"/></text:span></text:span><text:span text:style-name="Drop_20_Caps">7G 9 Cecil Knox Council 1857-1920 m. Mary Clark</text:span></text:p>
      <text:p text:style-name="P11"><text:span text:style-name="Drop_20_Caps"/></text:p>
      <text:p text:style-name="P82"><text:span text:style-name="Drop_20_Caps"><text:span text:style-name="T108"><text:s text:c="4"/></text:span></text:span><text:span text:style-name="Drop_20_Caps">7G 10 Arthur Council 1861- - <text:s/>m. Della Maultsby r. Council, NC</text:span></text:p>
      <text:p text:style-name="P11"><text:span text:style-name="Drop_20_Caps"/></text:p>
      <text:p text:style-name="P82"><text:span text:style-name="Drop_20_Caps"><text:span text:style-name="T108"><text:s text:c="4"/></text:span></text:span><text:span text:style-name="Drop_20_Caps">7G 11 Samuel Luke Council 1863 d. young</text:span></text:p>
      <text:p text:style-name="P11"><text:span text:style-name="Drop_20_Caps"/></text:p>
      <text:p text:style-name="P82"><text:span text:style-name="Drop_20_Caps"><text:span text:style-name="T108"><text:s text:c="4"/></text:span></text:span><text:span text:style-name="Drop_20_Caps">7G 12 Kinchin Bascom Council 1864-1931 m. Sallie Gilliam 1871-1929</text:span></text:p>
      <text:p text:style-name="P11"><text:span text:style-name="Drop_20_Caps"/></text:p>
      <text:p text:style-name="P82"><text:span text:style-name="Drop_20_Caps"><text:span text:style-name="T108"><text:s text:c="4"/></text:span></text:span><text:span text:style-name="Drop_20_Caps">7G 13 Joanna Catherine Council 1866- - <text:s/>m. S. R. Bell: r. GA</text:span></text:p>
      <text:p text:style-name="P11"><text:span text:style-name="Drop_20_Caps"/></text:p>
      <text:p text:style-name="P82"><text:span text:style-name="Drop_20_Caps"><text:span text:style-name="T108"><text:s text:c="4"/></text:span></text:span><text:span text:style-name="Drop_20_Caps">7G 14 Sabra Kea Council 1869-1891 m. James B. Bailey</text:span></text:p>
      <text:h text:style-name="P146" text:outline-level="1"><text:span text:style-name="Drop_20_Caps"/></text:h>
      <text:h text:style-name="P147" text:outline-level="1"><text:bookmark-start text:name="__RefHeading___Toc44232_2092086697"/><text:span text:style-name="Drop_20_Caps">[83]</text:span><text:bookmark-end text:name="__RefHeading___Toc44232_2092086697"/></text:h>
      <text:p text:style-name="P11"><text:span text:style-name="Drop_20_Caps"/></text:p>
      <text:p text:style-name="P11"><text:span text:style-name="Drop_20_Caps">7G 12 Kinchin B. Council b. 1864 m. 1889 Sallie Lee Gilliam. Issue:</text:span></text:p>
      <text:p text:style-name="P11"><text:span text:style-name="Drop_20_Caps"/></text:p>
      <text:p text:style-name="P82"><text:span text:style-name="Drop_20_Caps"><text:span text:style-name="T108"><text:s text:c="4"/></text:span></text:span><text:span text:style-name="Drop_20_Caps">8G 1 Idelle Council b. 1890 m. 1910 L. L. Dempsey</text:span></text:p>
      <text:p text:style-name="P11"><text:span text:style-name="Drop_20_Caps"/></text:p>
      <text:p text:style-name="P82"><text:span text:style-name="Drop_20_Caps"><text:span text:style-name="T108"><text:s text:c="4"/></text:span></text:span><text:span text:style-name="Drop_20_Caps">8G 2 Arthur Russell Council, b. 1893 m. Annie B. Allen</text:span></text:p>
      <text:p text:style-name="P11"><text:span text:style-name="Drop_20_Caps"/></text:p>
      <text:p text:style-name="P82"><text:span text:style-name="Drop_20_Caps"><text:span text:style-name="T108"><text:s text:c="4"/></text:span></text:span><text:span text:style-name="Drop_20_Caps">8G 3 Kinchin Kitchin Council b. 1897 m. Elizabeth Wells r. Richmond,</text:span></text:p>
      <text:p text:style-name="P82"><text:span text:style-name="Drop_20_Caps"><text:span text:style-name="T108"><text:s text:c="4"/></text:span></text:span><text:span text:style-name="Drop_20_Caps">Virginia</text:span></text:p>
      <text:p text:style-name="P11"><text:span text:style-name="Drop_20_Caps"/></text:p>
      <text:p text:style-name="P82"><text:span text:style-name="Drop_20_Caps"><text:span text:style-name="T108"><text:s text:c="4"/></text:span></text:span><text:span text:style-name="Drop_20_Caps">8G 4 Sallie Gilliam Council b. 1899</text:span></text:p>
      <text:p text:style-name="P11"><text:span text:style-name="Drop_20_Caps"/></text:p>
      <text:p text:style-name="P82"><text:span text:style-name="Drop_20_Caps"><text:span text:style-name="T108"><text:s text:c="4"/></text:span></text:span><text:span text:style-name="Drop_20_Caps">8G 5 Lawrence Council b. 1902</text:span></text:p>
      <text:p text:style-name="P11"><text:span text:style-name="Drop_20_Caps"/></text:p>
      <text:p text:style-name="P82"><text:span text:style-name="Drop_20_Caps"><text:span text:style-name="T108"><text:s text:c="4"/></text:span></text:span><text:span text:style-name="Drop_20_Caps">8G 6 Katie Brown Council b. 1909</text:span></text:p>
      <text:h text:style-name="P147" text:outline-level="1"><text:bookmark-start text:name="__RefHeading___Toc22114_1708515283"/><text:span text:style-name="Drop_20_Caps">[84]</text:span><text:bookmark-end text:name="__RefHeading___Toc22114_1708515283"/></text:h>
      <text:p text:style-name="P11"><text:span text:style-name="Drop_20_Caps"/></text:p>
      <text:p text:style-name="P82"><text:span text:style-name="Drop_20_Caps">5G 9 David &amp; Celia's son</text:span></text:p>
      <text:p text:style-name="P11"><text:span text:style-name="Drop_20_Caps"/></text:p>
      <text:p text:style-name="P82"><text:span text:style-name="Drop_20_Caps"><text:span text:style-name="T108"><text:s text:c="4"/></text:span></text:span><text:span text:style-name="Drop_20_Caps">6G 2 John Council b. 1786 m. Marion Robinson. Issue:</text:span></text:p>
      <text:p text:style-name="P11"><text:span text:style-name="Drop_20_Caps"/></text:p>
      <text:p text:style-name="P82"><text:span text:style-name="Drop_20_Caps"><text:span text:style-name="T108"><text:s text:c="8"/></text:span></text:span><text:span text:style-name="Drop_20_Caps">76 1 Celia Council 1814-1878 m. Owen King'</text:span></text:p>
      <text:p text:style-name="P11"><text:span text:style-name="Drop_20_Caps"/></text:p>
      <text:p text:style-name="P82"><text:span text:style-name="Drop_20_Caps"><text:span text:style-name="T108"><text:s text:c="8"/></text:span></text:span><text:span text:style-name="Drop_20_Caps">7G 2 David James Council 1817-1886 m. Euphem'e Campbell b. 1821</text:span></text:p>
      <text:p text:style-name="P11"><text:span text:style-name="Drop_20_Caps"/></text:p>
      <text:p text:style-name="P82"><text:span text:style-name="Drop_20_Caps"><text:span text:style-name="T108"><text:s text:c="8"/></text:span></text:span><text:span text:style-name="Drop_20_Caps">7G 3 Jonathan Pierce Council 1820-1893 m. Ann McEwen</text:span></text:p>
      <text:p text:style-name="P11"><text:span text:style-name="Drop_20_Caps"/></text:p>
      <text:p text:style-name="P82"><text:span text:style-name="Drop_20_Caps"><text:span text:style-name="T108"><text:s text:c="8"/></text:span></text:span><text:span text:style-name="Drop_20_Caps">7G 4 Archibald Daniel Council 1822 - killed at Chancellorsville</text:span></text:p>
      <text:p text:style-name="P11"><text:span text:style-name="Drop_20_Caps"/></text:p>
      <text:p text:style-name="P82"><text:span text:style-name="Drop_20_Caps"><text:span text:style-name="T108"><text:s text:c="8"/></text:span></text:span><text:span text:style-name="Drop_20_Caps">7G 5 Charles Robert Council 1826 - - m. - - <text:s/>- x </text:span></text:p>
      <text:p text:style-name="P82"><text:span text:style-name="Drop_20_Caps"/></text:p>
      <text:p text:style-name="P82"><text:span text:style-name="Drop_20_Caps"><text:span text:style-name="T108"><text:s text:c="8"/></text:span></text:span><text:span text:style-name="Drop_20_Caps">7G 6 John Smith Council 1830-1898 m. Catherine Pate</text:span></text:p>
      <text:p text:style-name="P11"><text:span text:style-name="Drop_20_Caps"/></text:p>
      <text:p text:style-name="P82"><text:span text:style-name="Drop_20_Caps"><text:span text:style-name="T108"><text:s text:c="8"/></text:span></text:span><text:span text:style-name="Drop_20_Caps">7G 7 Sarah Elizabeth Council 1832 - <text:s/>m. Haynes High </text:span></text:p>
      <text:p text:style-name="P82"><text:span text:style-name="Drop_20_Caps"/></text:p>
      <text:p text:style-name="P82"><text:span text:style-name="Drop_20_Caps">5G 9 David &amp; Celia’s son</text:span></text:p>
      <text:p text:style-name="P11"><text:span text:style-name="Drop_20_Caps"/></text:p>
      <text:p text:style-name="P82"><text:span text:style-name="Drop_20_Caps"><text:span text:style-name="T108"><text:s text:c="4"/></text:span></text:span><text:span text:style-name="Drop_20_Caps">6G 5 James Council b. 1792, soldier in War of 1812 m. Joanah Pierce </text:span></text:p>
      <text:p text:style-name="P82"><text:span text:style-name="Drop_20_Caps"><text:span text:style-name="T108"><text:s text:c="4"/></text:span></text:span><text:span text:style-name="Drop_20_Caps">b. about 1809. Issue:</text:span></text:p>
      <text:p text:style-name="P11"><text:span text:style-name="Drop_20_Caps"/></text:p>
      <text:p text:style-name="P82"><text:span text:style-name="Drop_20_Caps"><text:span text:style-name="T108"><text:s text:c="8"/></text:span></text:span><text:span text:style-name="Drop_20_Caps">7G 1 David Council b. 1828 killed at Petersburg, VA</text:span></text:p>
      <text:p text:style-name="P11"><text:span text:style-name="Drop_20_Caps"/></text:p>
      <text:p text:style-name="P82"><text:span text:style-name="Drop_20_Caps"><text:span text:style-name="T108"><text:s text:c="8"/></text:span></text:span><text:span text:style-name="Drop_20_Caps">7G 2 Jonathan Council b. 1830</text:span></text:p>
      <text:p text:style-name="P11"><text:span text:style-name="Drop_20_Caps"/></text:p>
      <text:p text:style-name="P82"><text:span text:style-name="Drop_20_Caps"><text:span text:style-name="T108"><text:s text:c="8"/></text:span></text:span><text:span text:style-name="Drop_20_Caps">7G 3 Andrew James Council b. 1834 m. Semathan Smith</text:span></text:p>
      <text:p text:style-name="P11"><text:span text:style-name="Drop_20_Caps"/></text:p>
      <text:p text:style-name="P82"><text:span text:style-name="Drop_20_Caps"><text:span text:style-name="T108"><text:s text:c="8"/></text:span></text:span><text:span text:style-name="Drop_20_Caps">7G 4 John Willis Council b. 1836 m. Eliza Rockwell Powell</text:span></text:p>
      <text:p text:style-name="P11"><text:span text:style-name="Drop_20_Caps"/></text:p>
      <text:p text:style-name="P82"><text:span text:style-name="Drop_20_Caps"><text:span text:style-name="T108"><text:s text:c="8"/></text:span></text:span><text:span text:style-name="Drop_20_Caps">7G 5 Viola Council b. 1840 m. Gaston Smith</text:span></text:p>
      <text:p text:style-name="P11"><text:span text:style-name="Drop_20_Caps"/></text:p>
      <text:p text:style-name="P11"><text:span text:style-name="Drop_20_Caps"/></text:p>
      <text:p text:style-name="P94"><text:span text:style-name="Drop_20_Caps">5G 9 David &amp; Sabra's son</text:span></text:p>
      <text:p text:style-name="P11"><text:span text:style-name="Drop_20_Caps"/></text:p>
      <text:p text:style-name="P82"><text:span text:style-name="Drop_20_Caps"><text:span text:style-name="T108"><text:s text:c="4"/></text:span></text:span><text:span text:style-name="Drop_20_Caps">6</text:span><text:span text:style-name="Drop_20_Caps"><text:span text:style-name="T111">G</text:span></text:span><text:span text:style-name="Drop_20_Caps"> 9 Robert Council b. 1814 m. 18 - <text:s/>Sarah Ann King. Issue:</text:span></text:p>
      <text:p text:style-name="P11"><text:span text:style-name="Drop_20_Caps"/></text:p>
      <text:p text:style-name="P82"><text:span text:style-name="Drop_20_Caps"><text:span text:style-name="T108"><text:s text:c="8"/></text:span></text:span><text:span text:style-name="Drop_20_Caps">7G 1 Drusilla King Council b. 10/19/1838 d. 1892 m. 18- - <text:s/></text:span></text:p>
      <text:p text:style-name="P82"><text:span text:style-name="Drop_20_Caps"><text:span text:style-name="T108"><text:s text:c="8"/></text:span></text:span><text:span text:style-name="Drop_20_Caps">Andrew Hamilton Perry b. 10/15/1829 d. 1896. Issue:</text:span></text:p>
      <text:p text:style-name="P82"><text:span text:style-name="Drop_20_Caps"/></text:p>
      <text:p text:style-name="P82"><text:span text:style-name="Drop_20_Caps"><text:span text:style-name="T108"><text:s text:c="12"/></text:span></text:span><text:span text:style-name="Drop_20_Caps">8G 1 Drusilla Roland Perry b. 1866 r. Wilmington, NC m. 1892 in NC </text:span></text:p>
      <text:p text:style-name="P82"><text:span text:style-name="Drop_20_Caps"><text:span text:style-name="T108"><text:s text:c="12"/></text:span></text:span><text:span text:style-name="Drop_20_Caps">Neil Morris McEachern 1867-1929. They had:</text:span></text:p>
      <text:p text:style-name="P11"><text:span text:style-name="Drop_20_Caps"/></text:p>
      <text:p text:style-name="P82"><text:span text:style-name="Drop_20_Caps"><text:span text:style-name="T108"><text:s text:c="16"/></text:span></text:span><text:span text:style-name="Drop_20_Caps">9G 1 Celeste Mc</text:span><text:span text:style-name="Drop_20_Caps"><text:span text:style-name="T111">E</text:span></text:span><text:span text:style-name="Drop_20_Caps">achern, supplied some of this, m. </text:span></text:p>
      <text:p text:style-name="P82"><text:span text:style-name="Drop_20_Caps"><text:span text:style-name="T108"><text:s text:c="16"/></text:span></text:span><text:span text:style-name="Drop_20_Caps">Dr. Robert Posgate Wood, r. King George, VA</text:span></text:p>
      <text:p text:style-name="P11"><text:span text:style-name="Drop_20_Caps"/></text:p>
      <text:p text:style-name="P82"><text:span text:style-name="Drop_20_Caps"><text:span text:style-name="T108"><text:s text:c="8"/></text:span></text:span><text:span text:style-name="Drop_20_Caps">7G 2 Annie Council b. 18 - <text:s/>m. 18 - <text:s/>Edwin Pate</text:span></text:p>
      <text:p text:style-name="P11"><text:span text:style-name="Drop_20_Caps"/></text:p>
      <text:p text:style-name="P82"><text:span text:style-name="Drop_20_Caps"><text:span text:style-name="T108"><text:s text:c="8"/></text:span></text:span><text:span text:style-name="Drop_20_Caps">7G 3 Martha Council b. 1842</text:span></text:p>
      <text:p text:style-name="P11"><text:span text:style-name="Drop_20_Caps"/></text:p>
      <text:p text:style-name="P82"><text:span text:style-name="Drop_20_Caps"><text:span text:style-name="T108"><text:s text:c="8"/></text:span></text:span><text:span text:style-name="Drop_20_Caps">7G 4 Lydia Council b. 1844</text:span></text:p>
      <text:p text:style-name="P11"><text:span text:style-name="Drop_20_Caps"/></text:p>
      <text:p text:style-name="P82"><text:span text:style-name="Drop_20_Caps"><text:span text:style-name="T108"><text:s text:c="8"/></text:span></text:span><text:span text:style-name="Drop_20_Caps">7G 5 William J. Council b. 1846</text:span></text:p>
      <text:p text:style-name="P11"><text:span text:style-name="Drop_20_Caps"/></text:p>
      <text:p text:style-name="P82"><text:span text:style-name="Drop_20_Caps"><text:span text:style-name="T108"><text:s text:c="8"/></text:span></text:span><text:span text:style-name="Drop_20_Caps">7G 6 Caroline Council b. 1848</text:span></text:p>
      <text:p text:style-name="P11"><text:span text:style-name="Drop_20_Caps"/></text:p>
      <text:p text:style-name="P82"><text:span text:style-name="Drop_20_Caps"><text:span text:style-name="T108"><text:s text:c="8"/></text:span></text:span><text:span text:style-name="Drop_20_Caps">7G 7 Lucinda Council b. 18 - <text:s/>m. 18 - <text:s/>Lewis Prist</text:span></text:p>
      <text:p text:style-name="P11"><text:span text:style-name="Drop_20_Caps"/></text:p>
      <text:p text:style-name="P82"><text:span text:style-name="Drop_20_Caps"><text:span text:style-name="T108"><text:s text:c="8"/></text:span></text:span><text:span text:style-name="Drop_20_Caps">7G 8 Robert Council b. 18 - </text:span></text:p>
      <text:p text:style-name="P11"><text:span text:style-name="Drop_20_Caps"/></text:p>
      <text:p text:style-name="P82"><text:span text:style-name="Drop_20_Caps"><text:span text:style-name="T108"><text:s text:c="8"/></text:span></text:span><text:span text:style-name="Drop_20_Caps">7G 9 Laura Council b. 18 - </text:span></text:p>
      <text:p text:style-name="P11"><text:span text:style-name="Drop_20_Caps"/></text:p>
      <text:p text:style-name="P82"><text:span text:style-name="Drop_20_Caps"><text:span text:style-name="T108"><text:s text:c="8"/></text:span></text:span><text:span text:style-name="Drop_20_Caps">7G 10 Alcora Council b. 18 - </text:span></text:p>
      <text:p text:style-name="P11"><text:span text:style-name="Drop_20_Caps"/></text:p>
      <text:p text:style-name="P82"><text:span text:style-name="Drop_20_Caps"><text:span text:style-name="T108"><text:s text:c="8"/></text:span></text:span><text:span text:style-name="Drop_20_Caps">7G 11 Frauds Council b. 18 - </text:span></text:p>
      <text:p text:style-name="P11"><text:span text:style-name="Drop_20_Caps"/></text:p>
      <text:p text:style-name="P82"><text:span text:style-name="Drop_20_Caps"><text:span text:style-name="T108"><text:s text:c="8"/></text:span></text:span><text:span text:style-name="Drop_20_Caps">7G 12 Ellen Council b. 18 - </text:span></text:p>
      <text:h text:style-name="P147" text:outline-level="1"><text:bookmark-start text:name="__RefHeading___Toc44236_2092086697"/><text:span text:style-name="Drop_20_Caps">[</text:span><text:span text:style-name="Drop_20_Caps"><text:span text:style-name="T14">8</text:span></text:span><text:span text:style-name="Drop_20_Caps">5]</text:span><text:bookmark-end text:name="__RefHeading___Toc44236_2092086697"/></text:h>
      <text:p text:style-name="P11"><text:span text:style-name="Drop_20_Caps">6G 2 John &amp; Maxion's son</text:span></text:p>
      <text:p text:style-name="P11"><text:span text:style-name="Drop_20_Caps"/></text:p>
      <text:p text:style-name="P83"><text:span text:style-name="Drop_20_Caps"><text:span text:style-name="T108"><text:s text:c="4"/></text:span></text:span><text:span text:style-name="Drop_20_Caps">7G 6 John Smith Council </text:span><text:span text:style-name="Drop_20_Caps"><text:span text:style-name="T112">m</text:span></text:span><text:span text:style-name="Drop_20_Caps">. Catherine Pate r. Council, NC Issue:</text:span></text:p>
      <text:p text:style-name="P11"><text:span text:style-name="Drop_20_Caps"/></text:p>
      <text:p text:style-name="P83"><text:span text:style-name="Drop_20_Caps"><text:span text:style-name="T108"><text:s text:c="8"/></text:span></text:span><text:span text:style-name="Drop_20_Caps">8G 1 Mary Council b. 1859 m. R. E. Vick r. Godwin, NC</text:span></text:p>
      <text:p text:style-name="P11"><text:span text:style-name="Drop_20_Caps"/></text:p>
      <text:p text:style-name="P83"><text:span text:style-name="Drop_20_Caps"><text:span text:style-name="T108"><text:s text:c="8"/></text:span></text:span><text:span text:style-name="Drop_20_Caps">8G 2 Walter Clarendon Council 1861-1883</text:span></text:p>
      <text:p text:style-name="P11"><text:span text:style-name="Drop_20_Caps"/></text:p>
      <text:p text:style-name="P83"><text:span text:style-name="Drop_20_Caps"><text:span text:style-name="T108"><text:s text:c="8"/></text:span></text:span><text:span text:style-name="Drop_20_Caps">8G 3 Catherine Council b. 1864 m. Harry Hines</text:span></text:p>
      <text:p text:style-name="P11"><text:span text:style-name="Drop_20_Caps"/></text:p>
      <text:p text:style-name="P83"><text:span text:style-name="Drop_20_Caps"><text:span text:style-name="T108"><text:s text:c="8"/></text:span></text:span><text:span text:style-name="Drop_20_Caps">8G 4 Daniel Willard Council b. 1866 m. Delle Taylor. </text:span></text:p>
      <text:p text:style-name="P83"><text:span text:style-name="Drop_20_Caps"><text:span text:style-name="T108"><text:s text:c="8"/></text:span></text:span><text:span text:style-name="Drop_20_Caps">Supplied some of this. </text:span><text:span text:style-name="Drop_20_Caps"><text:span text:style-name="T112">r</text:span></text:span><text:span text:style-name="Drop_20_Caps">. Rutherfordton, NC</text:span></text:p>
      <text:p text:style-name="P11"><text:span text:style-name="Drop_20_Caps"/></text:p>
      <text:p text:style-name="P83"><text:span text:style-name="Drop_20_Caps"><text:span text:style-name="T108"><text:s text:c="8"/></text:span></text:span><text:span text:style-name="Drop_20_Caps">8G 5 Jane Council b. 1868 m. James flowers</text:span></text:p>
      <text:p text:style-name="P11"><text:span text:style-name="Drop_20_Caps"/></text:p>
      <text:p text:style-name="P83"><text:span text:style-name="Drop_20_Caps"><text:span text:style-name="T108"><text:s text:c="8"/></text:span></text:span><text:span text:style-name="Drop_20_Caps">8G 6 Lorin Smith Council 1870-1897</text:span></text:p>
      <text:p text:style-name="P11"><text:span text:style-name="Drop_20_Caps"/></text:p>
      <text:p text:style-name="P83"><text:span text:style-name="Drop_20_Caps"><text:span text:style-name="T108"><text:s text:c="8"/></text:span></text:span><text:span text:style-name="Drop_20_Caps">8G 7 Edgar Marvin Council 1874-1901</text:span></text:p>
      <text:p text:style-name="P11"><text:span text:style-name="Drop_20_Caps"/></text:p>
      <text:p text:style-name="P83"><text:span text:style-name="Drop_20_Caps"><text:span text:style-name="T108"><text:s text:c="8"/></text:span></text:span><text:span text:style-name="Drop_20_Caps">8G 8 Olive Council 1876-1902</text:span></text:p>
      <text:p text:style-name="P11"><text:span text:style-name="Drop_20_Caps"/></text:p>
      <text:p text:style-name="P83"><text:span text:style-name="Drop_20_Caps"><text:span text:style-name="T108"><text:s text:c="8"/></text:span></text:span><text:span text:style-name="Drop_20_Caps">8G 9 Nonie Council 1876-1905 m. Olin Maultsby</text:span></text:p>
      <text:p text:style-name="P11"><text:span text:style-name="Drop_20_Caps"/></text:p>
      <text:p text:style-name="P11"><text:span text:style-name="Drop_20_Caps">6G 10 Kinchin K. &amp; Catherine’s son</text:span></text:p>
      <text:p text:style-name="P11"><text:span text:style-name="Drop_20_Caps"/></text:p>
      <text:p text:style-name="P83"><text:span text:style-name="Drop_20_Caps"><text:span text:style-name="T108"><text:s text:c="4"/></text:span></text:span><text:span text:style-name="Drop_20_Caps">7G 8 John Pickett Council b. 1855 m. Johnanna Wooten. Issue:</text:span></text:p>
      <text:p text:style-name="P11"><text:span text:style-name="Drop_20_Caps"/></text:p>
      <text:p text:style-name="P83"><text:span text:style-name="Drop_20_Caps"><text:span text:style-name="T108"><text:s text:c="8"/></text:span></text:span><text:span text:style-name="Drop_20_Caps">8G 1 Edison B. Council b. 1881 m. Nannie Sanderlin r. Council, NC </text:span></text:p>
      <text:p text:style-name="P83"><text:span text:style-name="Drop_20_Caps"><text:span text:style-name="T108"><text:s text:c="8"/></text:span></text:span><text:span text:style-name="Drop_20_Caps">supplied some of this</text:span></text:p>
      <text:p text:style-name="P11"><text:span text:style-name="Drop_20_Caps"/></text:p>
      <text:p text:style-name="P83"><text:span text:style-name="Drop_20_Caps"><text:span text:style-name="T108"><text:s text:c="8"/></text:span></text:span><text:span text:style-name="Drop_20_Caps">8G 2 Walter Wooten Council M. D. 1905 from the University of Virginia. </text:span></text:p>
      <text:p text:style-name="P83"><text:span text:style-name="Drop_20_Caps"><text:span text:style-name="T108"><text:s text:c="8"/></text:span></text:span><text:span text:style-name="Drop_20_Caps">1904 captain of U. VA football team known as "Bull" Council. </text:span></text:p>
      <text:p text:style-name="P83"><text:span text:style-name="Drop_20_Caps"><text:span text:style-name="T108"><text:s text:c="8"/></text:span></text:span><text:span text:style-name="Drop_20_Caps">1939 Health Commissioner in Juneau, Alaska. Listed in 1936-7 </text:span></text:p>
      <text:p text:style-name="P83"><text:span text:style-name="Drop_20_Caps"><text:span text:style-name="T108"><text:s text:c="8"/></text:span></text:span><text:span text:style-name="Drop_20_Caps">Who's Who in America.</text:span></text:p>
      <text:p text:style-name="P11"><text:span text:style-name="Drop_20_Caps"/></text:p>
      <text:p text:style-name="P83"><text:span text:style-name="Drop_20_Caps"><text:span text:style-name="T108"><text:s text:c="8"/></text:span></text:span><text:span text:style-name="Drop_20_Caps">8G 3 James Robert Council I. Norfolk, VA</text:span></text:p>
      <text:p text:style-name="P11"><text:span text:style-name="Drop_20_Caps"/></text:p>
      <text:p text:style-name="P83"><text:span text:style-name="Drop_20_Caps"><text:span text:style-name="T108"><text:s text:c="8"/></text:span></text:span><text:span text:style-name="Drop_20_Caps">8G 4 Jesse Kea Council</text:span></text:p>
      <text:p text:style-name="P11"><text:span text:style-name="Drop_20_Caps"/></text:p>
      <text:p text:style-name="P83"><text:span text:style-name="Drop_20_Caps"><text:span text:style-name="T108"><text:s text:c="8"/></text:span></text:span><text:span text:style-name="Drop_20_Caps">8G 5 Kinchin Clyde Council, Council Tool Co. Wananish, NC</text:span></text:p>
      <text:p text:style-name="P11"><text:span text:style-name="Drop_20_Caps"/></text:p>
      <text:p text:style-name="P83"><text:span text:style-name="Drop_20_Caps"><text:span text:style-name="T108"><text:s text:c="8"/></text:span></text:span><text:span text:style-name="Drop_20_Caps">8G 6 John Monroe Council, r. Wananish, NC</text:span></text:p>
      <text:p text:style-name="P11"><text:span text:style-name="Drop_20_Caps"/></text:p>
      <text:p text:style-name="P83"><text:span text:style-name="Drop_20_Caps"><text:span text:style-name="T108"><text:s text:c="8"/></text:span></text:span><text:span text:style-name="Drop_20_Caps">8G 7 Agnes Council Lytton r. Wilmington, NC</text:span></text:p>
      <text:p text:style-name="P11"><text:span text:style-name="Drop_20_Caps"/></text:p>
      <text:p text:style-name="P83"><text:span text:style-name="Drop_20_Caps"><text:span text:style-name="T108"><text:s text:c="8"/></text:span></text:span><text:span text:style-name="Drop_20_Caps">8G 8 Mary Catherine Council Parker</text:span></text:p>
      <text:h text:style-name="P147" text:outline-level="1"><text:bookmark-start text:name="__RefHeading___Toc44194_2092086697"/><text:span text:style-name="Drop_20_Caps">[</text:span><text:span text:style-name="Drop_20_Caps"><text:span text:style-name="T14">86</text:span></text:span><text:span text:style-name="Drop_20_Caps">]</text:span><text:bookmark-end text:name="__RefHeading___Toc44194_2092086697"/></text:h>
      <text:p text:style-name="P11"><text:span text:style-name="Drop_20_Caps"/></text:p>
      <text:p text:style-name="P11"><text:span text:style-name="Drop_20_Caps">Descendants of 4G 4, James Council, of Bladen County, NC. This data from the late Mr. Kinchin Bascom Council, NC.</text:span></text:p>
      <text:p text:style-name="P11"><text:span text:style-name="Drop_20_Caps"/></text:p>
      <text:p text:style-name="P11"><text:span text:style-name="Drop_20_Caps">7G 2 David James Council 1817-1886 m. Euphenie Campbell. His Children: Everette m. Victoria Freeman; James David m. Nettie Holton; John Nicholson; Jane m. Henry Farmer; Missouri.</text:span></text:p>
      <text:p text:style-name="P11"><text:span text:style-name="Drop_20_Caps"/></text:p>
      <text:p text:style-name="P11"><text:span text:style-name="Drop_20_Caps">7G 3 Jonathan Pierce Council 1820-1893 In. Ann McEwen. His Children: Ida, Charles, James </text:span><text:span text:style-name="Drop_20_Caps"><text:span text:style-name="T112">F</text:span></text:span><text:span text:style-name="Drop_20_Caps">letcher, William, Stephen, Mary</text:span></text:p>
      <text:p text:style-name="P11"><text:span text:style-name="Drop_20_Caps"/></text:p>
      <text:p text:style-name="P11"><text:span text:style-name="Drop_20_Caps">7G 5 Charles Robert Council b. 1826 m. <text:s/>- . His Children: James, John, Charles, Marvin, Ellison, Joanna, Victoria</text:span></text:p>
      <text:p text:style-name="P11"><text:span text:style-name="Drop_20_Caps"/></text:p>
      <text:p text:style-name="P11"><text:span text:style-name="Drop_20_Caps">76 2 Jonathan Smith Council b. 1830 m. <text:s/>- . His Children: David, James, Olive</text:span></text:p>
      <text:p text:style-name="P11"><text:span text:style-name="Drop_20_Caps"/></text:p>
      <text:p text:style-name="P11"><text:span text:style-name="Drop_20_Caps">7G 3 Andrew James Council b. 1834 m. Semathan Smith. His Children: Charles, Andrew James, Harriet</text:span></text:p>
      <text:p text:style-name="P11"><text:span text:style-name="Drop_20_Caps"/></text:p>
      <text:p text:style-name="P11"><text:span text:style-name="Drop_20_Caps">7G 4 John Willis Council b. 1836 m. Eliza Rockwell Powell. His Children: John Willis, Lillian</text:span></text:p>
      <text:p text:style-name="P11"><text:span text:style-name="Drop_20_Caps">7G 7 James Council 1853-1933 m. Ellen Campbell. His Children: David,Milton, Kinchin Kitchin, James, John, Arthur, Mary</text:span></text:p>
      <text:p text:style-name="P11"><text:span text:style-name="Drop_20_Caps"/></text:p>
      <text:p text:style-name="P11"><text:span text:style-name="Drop_20_Caps">7G 9 Cecil Knox Council b. 1857 m. Mary Clark. His Children: John William, Albert Lee, Franklin, Anna Elizabeth, Rena, James, Cecil Knox, George Dewey, Homer L, Sabra</text:span></text:p>
      <text:p text:style-name="P11"><text:span text:style-name="Drop_20_Caps"/></text:p>
      <text:p text:style-name="P11"><text:span text:style-name="Drop_20_Caps">7G 10 Arthur Council b. 1861 m. Della Maultsby. His Children: Gladys,Valera, William Council</text:span></text:p>
      <text:p text:style-name="P11"><text:span text:style-name="Drop_20_Caps"/></text:p>
      <text:p text:style-name="P11"><text:span text:style-name="Drop_20_Caps">7G 5 Viola Council b. 1840 m. Gaston Smith. Her Children: Viola Smith, Sopha Smith, Warren Smith, Joanna Smith, Kate Smith</text:span></text:p>
      <text:p text:style-name="P96"><text:span text:style-name="Drop_20_Caps">UNCONNECTED LINES</text:span></text:p>
      <text:h text:style-name="Heading_20_1" text:outline-level="1"><text:bookmark-start text:name="__RefHeading___Toc20303_1211984532"/><text:span text:style-name="Drop_20_Caps">[</text:span><text:span text:style-name="Drop_20_Caps"><text:span text:style-name="T14">8</text:span></text:span><text:span text:style-name="Drop_20_Caps">7]</text:span><text:bookmark-end text:name="__RefHeading___Toc20303_1211984532"/></text:h>
      <text:p text:style-name="P11"><text:span text:style-name="Drop_20_Caps"/></text:p>
      <text:p text:style-name="Standard"><text:span text:style-name="Drop_20_Caps"><text:span text:style-name="T37">Captain Henry Council, b. about 1712, place unknown, and parent</text:span></text:span><text:span text:style-name="Drop_20_Caps">age unknown, </text:span><text:span text:style-name="Drop_20_Caps"><text:span text:style-name="T112">d</text:span></text:span><text:span text:style-name="Drop_20_Caps">. 1784 in South Carolina. An account of him is to be found in the 3d Vol. of "Kinfolks" by Col. William Curry Harllee. It states that he came from Amelia County, Virginia, to South Caroline, gave active support to the American Revolution in SC, married Elizabeth Pledger. His children:</text:span></text:p>
      <text:p text:style-name="P11"><text:span text:style-name="Drop_20_Caps"/></text:p>
      <text:p text:style-name="P11"><text:span text:style-name="Drop_20_Caps">1 William Council, a Revolutionary Soldier of SC m. 1st 17 - <text:s/>Rachel <text:s/>-, and m. 2d 2/25/1791 Rebecca Crawford of SC William d. 1791.</text:span></text:p>
      <text:p text:style-name="P11"><text:span text:style-name="Drop_20_Caps"/></text:p>
      <text:p text:style-name="P11"><text:span text:style-name="Drop_20_Caps">2 Lucretia Council, m. 4/4/1771 Thomas Cochran Senior b. 7/8/1746 d. 1818. He was an of</text:span><text:span text:style-name="Drop_20_Caps"><text:span text:style-name="T38">f</text:span></text:span><text:span text:style-name="Drop_20_Caps">icer in the Revolution. She d. 1784.</text:span></text:p>
      <text:p text:style-name="P11"><text:span text:style-name="Drop_20_Caps"/></text:p>
      <text:p text:style-name="P11"><text:span text:style-name="Drop_20_Caps">3 Samuel Council, b. about 1762, m. 2/11/1791, Frances, daughter of William Hamer.</text:span></text:p>
      <text:p text:style-name="P11"><text:span text:style-name="Drop_20_Caps"/></text:p>
      <text:p text:style-name="P11"><text:span text:style-name="Drop_20_Caps">4 Mary Council m. Goodman Bethea 1759-1797, Lieutenant in the Revolution. Jesse Council, mentioned in "Kinfolks," had some connection with this </text:span><text:span text:style-name="Drop_20_Caps"><text:span text:style-name="T38">f</text:span></text:span><text:span text:style-name="Drop_20_Caps">amily, but it is not explained.</text:span></text:p>
      <text:p text:style-name="P11"><text:span text:style-name="Drop_20_Caps"/></text:p>
      <text:p text:style-name="P11"><text:span text:style-name="Drop_20_Caps">Captain Henry Council possibly once lived in Isle of Wight County, VA, or in adjacent Nansemond Co., but the Public Records of that County were destroyed, thus many family lines cannot easily be traced.</text:span></text:p>
      <text:h text:style-name="P147" text:outline-level="1"><text:bookmark-start text:name="__RefHeading___Toc44240_2092086697"/><text:span text:style-name="Drop_20_Caps">[8</text:span><text:span text:style-name="Drop_20_Caps"><text:span text:style-name="T14">8</text:span></text:span><text:span text:style-name="Drop_20_Caps">]</text:span><text:bookmark-end text:name="__RefHeading___Toc44240_2092086697"/></text:h>
      <text:p text:style-name="P11"><text:span text:style-name="Drop_20_Caps"/></text:p>
      <text:p text:style-name="P11"><text:span text:style-name="Drop_20_Caps">1 Philip Pledger b. 1710 in VA d. 1785 in Marlboro Co. 8. C. m. 1740 Mary Ann Ellis b. in VA d. in SC They had:</text:span></text:p>
      <text:p text:style-name="P11"/>
      <text:p text:style-name="P11"><text:span text:style-name="Drop_20_Caps">2 Elizabeth Pledge: b. 1748 m. 17 - <text:s/>Henry Council - a Captain in the Revolutionary War in SC b. 1712 supposedly in VA d. 1784 in Marlboro Co. They had:</text:span></text:p>
      <text:p text:style-name="P11"/>
      <text:p text:style-name="P11"><text:span text:style-name="Drop_20_Caps">3 Lucretia Council b. 17 - <text:s/>d. 9/7/1784 m. 4/4/1771 Thomas Cochran - a Lieutenant in the Revolutionary War in SC b. 7/8/1746 in Vermont d. 1818 in Marlboro Co. They had:</text:span></text:p>
      <text:p text:style-name="P11"/>
      <text:p text:style-name="P11"><text:span text:style-name="Drop_20_Caps">4 Nancy Cochran b. 1772 in Marlboro Co. d. 1820 m. 5/19/1791 John Hicks Hamer b. 3/15/1765 in Anson Co. NC d. 1842 in Marlboro Co. They had:</text:span></text:p>
      <text:p text:style-name="P11"/>
      <text:p text:style-name="P11"><text:span text:style-name="Drop_20_Caps">5 Alfred Hamer b. 12/29/1806 in Marlboro Co. d. 1855 in Marlboro Co. m. 1/8/1829 </text:span></text:p>
      <text:p text:style-name="P11"><text:span text:style-name="Drop_20_Caps">Martha Wallace b. 10/ - /1811 in Anson Co. d. 1900 in Marlboro Co. They had:</text:span></text:p>
      <text:p text:style-name="P11"/>
      <text:p text:style-name="P11"><text:span text:style-name="Drop_20_Caps">6 Martha Hamer b. 4/30/1836 in Marlboro Co. d. 1883 in Robeson <text:s/>Co., NC m. Hugh Douglas and m. 2d 1861 William Berry Thompson b. 1/3/1836 in Robeson Co. d. 1909 in Rowland, NC They had:</text:span></text:p>
      <text:p text:style-name="P11"/>
      <text:p text:style-name="P11"><text:span text:style-name="Drop_20_Caps">7 Martha Thompson b. 1867 in Robeson Co. m. 1885 William Levi Smith b. 5/10/1864 in Marion Co. d. 1895. They had:</text:span></text:p>
      <text:p text:style-name="P11"><text:span text:style-name="Drop_20_Caps"/></text:p>
      <text:p text:style-name="P11"><text:span text:style-name="Drop_20_Caps">8 Ruth Laval Smith, b. 18 - <text:s/>D. A. R. supplied some of this, m. W. Gray Williams </text:span><text:span text:style-name="Drop_20_Caps"><text:span text:style-name="T112">r</text:span></text:span><text:span text:style-name="Drop_20_Caps">. Rocky Mount, NC They had:</text:span></text:p>
      <text:p text:style-name="P11"><text:span text:style-name="Drop_20_Caps"/></text:p>
      <text:p text:style-name="P11"><text:span text:style-name="Drop_20_Caps">1 - 9 Delilah Ruth Williams 1. Rocky Mount, m. Bernice Jordon Stone of Greensboro, NC Issue: Margaret Ruth Stone</text:span></text:p>
      <text:p text:style-name="P11"><text:span text:style-name="Drop_20_Caps"/></text:p>
      <text:p text:style-name="P11"><text:span text:style-name="Drop_20_Caps">2 - 9 Margaret Elizabeth Williams r. Rocky Mount, m. Jasper L. Cummings</text:span></text:p>
      <text:h text:style-name="P147" text:outline-level="1"><text:bookmark-start text:name="__RefHeading___Toc44196_2092086697"/><text:span text:style-name="Drop_20_Caps">[89]</text:span><text:bookmark-end text:name="__RefHeading___Toc44196_2092086697"/></text:h>
      <text:p text:style-name="P11"><text:span text:style-name="Drop_20_Caps"/></text:p>
      <text:p text:style-name="P11"><text:span text:style-name="Drop_20_Caps">5 Alfred &amp; Martha Wallace Hamer had:</text:span></text:p>
      <text:p text:style-name="P11"><text:span text:style-name="Drop_20_Caps"/></text:p>
      <text:p text:style-name="P11"><text:span text:style-name="Drop_20_Caps">6 Josiah Evans Hamer b. 11/24/1849 d. 1919 in SC m. 1873 in SC Sallie Easterling b. 1865 d. 1937 in SC They had:</text:span></text:p>
      <text:p text:style-name="P11"><text:span text:style-name="Drop_20_Caps"/></text:p>
      <text:p text:style-name="P11"><text:span text:style-name="Drop_20_Caps">7 Martha Hamer b. 18 - <text:s/>r. Fayetteville, NC supplied some of this m. William Vanstory</text:span></text:p>
      <text:p text:style-name="P11"><text:span text:style-name="Drop_20_Caps"/></text:p>
      <text:p text:style-name="P11"><text:span text:style-name="Drop_20_Caps">3 Lt. Thomas &amp; Lucretia Council Cochran had:</text:span></text:p>
      <text:p text:style-name="P11"><text:span text:style-name="Drop_20_Caps"/></text:p>
      <text:p text:style-name="P11"><text:span text:style-name="Drop_20_Caps">4 Robert Cochran 1776-1808 m. Hanna Jones. They had:</text:span></text:p>
      <text:p text:style-name="P11"><text:span text:style-name="Drop_20_Caps"/></text:p>
      <text:p text:style-name="P11"><text:span text:style-name="Drop_20_Caps">5 Hanna Cochran 1803-1869 m. 1823 Jesse P. Spear 1800-1859 (He was the son of David Spear, a Revolutionary Soldier of NC &amp; SC) They had:</text:span></text:p>
      <text:p text:style-name="P11"><text:span text:style-name="Drop_20_Caps"/></text:p>
      <text:p text:style-name="P11"><text:span text:style-name="Drop_20_Caps">6 Peyton Malachi Spear b. 8/4/1842 d. 1933. He was in Co. E 6th Alabama Regiment C. S. A. m. 1871 Dialtha Lem’ Leota Womack 1853-1925. They had:</text:span></text:p>
      <text:p text:style-name="P11"><text:span text:style-name="Drop_20_Caps"/></text:p>
      <text:p text:style-name="P11"><text:span text:style-name="Drop_20_Caps">7 Elliott Spear b. 1895. Graduate of La. State Univ., volunteer in War of 1918, planter, Episcopalian, S. A. R. r. Bastrop, La. Supplied some of this. m. 1930 Lavanda Pauline Simmons 1903-1938 of Columbia, MS They had one son:</text:span></text:p>
      <text:p text:style-name="P11"><text:span text:style-name="Drop_20_Caps"/></text:p>
      <text:p text:style-name="P11"><text:span text:style-name="Drop_20_Caps">8 Elliott Peyton Spear b. 1931, r. Bastrop, La.</text:span></text:p>
      <text:p text:style-name="P11"><text:span text:style-name="Drop_20_Caps"/></text:p>
      <text:p text:style-name="P11"><text:span text:style-name="Drop_20_Caps">3 Lt. Thomas &amp; Lucretia Council Cochran had:</text:span></text:p>
      <text:p text:style-name="P11"><text:span text:style-name="Drop_20_Caps"/></text:p>
      <text:p text:style-name="P11"><text:span text:style-name="Drop_20_Caps">4 Margaret Cochrane 1778-1849 m. 1799 James Bethe: 1774-1834. They had:</text:span></text:p>
      <text:p text:style-name="P11"><text:span text:style-name="Drop_20_Caps"/></text:p>
      <text:p text:style-name="P11"><text:span text:style-name="Drop_20_Caps">5 Deborah Bethea 1800-1868 m. 1820 James Spars 1798-1877. They had:</text:span></text:p>
      <text:p text:style-name="P11"><text:span text:style-name="Drop_20_Caps"/></text:p>
      <text:p text:style-name="P11"><text:span text:style-name="Drop_20_Caps">6 Martha Spears 1825-1891 m. 1845 Duncan Moore 1819-1879. They had:</text:span></text:p>
      <text:p text:style-name="P11"><text:span text:style-name="Drop_20_Caps"/></text:p>
      <text:p text:style-name="P11"><text:span text:style-name="Drop_20_Caps">7 Edith Moore 1849-1906 m. 1875 Francis B. Gibson 1845-1903. They had:</text:span></text:p>
      <text:p text:style-name="P11"><text:span text:style-name="Drop_20_Caps"/></text:p>
      <text:p text:style-name="P11"><text:span text:style-name="Drop_20_Caps">1 - 8 Roberta Gibson b. 18 - <text:s/>1:. Gibson, NC N. S. D. A. R. m. Thomas Jackson Adams</text:span></text:p>
      <text:p text:style-name="P11"><text:span text:style-name="Drop_20_Caps"/></text:p>
      <text:p text:style-name="P11"><text:span text:style-name="Drop_20_Caps">2 - 8 - Gibson b. 18 - <text:s/>:. Bennettsville, SC m. Tom C. Hamer Sr.</text:span></text:p>
      <text:h text:style-name="P147" text:outline-level="1"><text:bookmark-start text:name="__RefHeading___Toc44242_2092086697"/><text:span text:style-name="Drop_20_Caps"><text:span text:style-name="T26">[</text:span></text:span><text:span text:style-name="Drop_20_Caps">90]</text:span><text:bookmark-end text:name="__RefHeading___Toc44242_2092086697"/></text:h>
      <text:p text:style-name="P11"><text:span text:style-name="Drop_20_Caps"/></text:p>
      <text:p text:style-name="P11"><text:span text:style-name="Drop_20_Caps">3 Thomas &amp; Lucretia Council Cochran had:</text:span></text:p>
      <text:p text:style-name="P11"><text:span text:style-name="Drop_20_Caps"/></text:p>
      <text:p text:style-name="P11"><text:span text:style-name="Drop_20_Caps">4 Ra</text:span><text:span text:style-name="Drop_20_Caps"><text:span text:style-name="T113">ch</text:span></text:span><text:span text:style-name="Drop_20_Caps">el Cochran b. 2/3/1781 d. 1843 m. 1801 Philip Bethea (brother of James) They had:</text:span></text:p>
      <text:p text:style-name="P11"><text:span text:style-name="Drop_20_Caps"/></text:p>
      <text:p text:style-name="P11"><text:span text:style-name="Drop_20_Caps">5 Elisha Cochran Bethea b. 2/27/1807 d. 1886 m. 1827 Martha Ann 1810-1891 daughter of Jeremiah &amp; Elizabeth Bethea Walter. They had:</text:span></text:p>
      <text:p text:style-name="P11"><text:span text:style-name="Drop_20_Caps"/></text:p>
      <text:p text:style-name="P11"><text:span text:style-name="Drop_20_Caps">6 Alice Bethea b. 12/17/1847 d. 1929 m. 1865 David Asbury Smith, Captain C. S. A. They had:</text:span></text:p>
      <text:p text:style-name="P11"><text:span text:style-name="Drop_20_Caps"/></text:p>
      <text:p text:style-name="P11"><text:span text:style-name="Drop_20_Caps">7 Augustus William Smith b. 1878 m. 1919 in Washington DC Louise, r. Birmingham, AL. supplied this, daughter of Robert Scott Woodson b. in Richmond, VA (Lt. Col. U. S. A.) They had:</text:span></text:p>
      <text:p text:style-name="P11"><text:span text:style-name="Drop_20_Caps"/></text:p>
      <text:p text:style-name="P11"><text:span text:style-name="Drop_20_Caps">8 Louise Woodson Smith</text:span></text:p>
      <text:h text:style-name="P147" text:outline-level="1"><text:bookmark-start text:name="__RefHeading___Toc44244_2092086697"/><text:span text:style-name="Drop_20_Caps">[91]</text:span><text:bookmark-end text:name="__RefHeading___Toc44244_2092086697"/></text:h>
      <text:p text:style-name="P11"><text:span text:style-name="Drop_20_Caps"/></text:p>
      <text:p text:style-name="P11"><text:span text:style-name="Drop_20_Caps">1 Mathew Council, listed in the 1790 census - 12 in his family, date and place of his birth unknown m. Sallie Wheeler. His will D. 8/20/1817 R. Feb. 1831 in Robeson Co. NC Wit. John Bethune, Charles Council Jr., Allen M. C. Swain. Children listed in his will:</text:span></text:p>
      <text:p text:style-name="P11"><text:span text:style-name="Drop_20_Caps"/></text:p>
      <text:p text:style-name="P11"><text:span text:style-name="Drop_20_Caps">1 Cyrus Council, a legacy</text:span></text:p>
      <text:p text:style-name="P11"><text:span text:style-name="Drop_20_Caps"/></text:p>
      <text:p text:style-name="P11"><text:span text:style-name="Drop_20_Caps">2 Bearsheba, legacy to her heirs. (Note the will of Thomas Bryan, Northampton Co. NC R. 1794)</text:span></text:p>
      <text:p text:style-name="P11"><text:span text:style-name="Drop_20_Caps"/></text:p>
      <text:p text:style-name="P11"><text:span text:style-name="Drop_20_Caps">3 Joseph Council, legacy to his heirs, unnamed. (sect. 109 &amp; 134)</text:span></text:p>
      <text:p text:style-name="P11"><text:span text:style-name="Drop_20_Caps"/></text:p>
      <text:p text:style-name="P11"><text:span text:style-name="Drop_20_Caps">4 Michael Council, a legacy The census indicates he was b. 1776, place unknown. In his home in 1850 were:</text:span></text:p>
      <text:p text:style-name="P11"><text:span text:style-name="Drop_20_Caps"/></text:p>
      <text:p text:style-name="P84"><text:span text:style-name="Drop_20_Caps"><text:span text:style-name="T108"><text:s text:c="4"/></text:span></text:span><text:span text:style-name="Drop_20_Caps">1. Nancy Councill b. 1806,</text:span></text:p>
      <text:p text:style-name="P84"><text:span text:style-name="Drop_20_Caps"/></text:p>
      <text:p text:style-name="P84"><text:span text:style-name="Drop_20_Caps"><text:span text:style-name="T108"><text:s text:c="4"/></text:span></text:span><text:span text:style-name="Drop_20_Caps">2. Elizabeth Councill b. 1815,</text:span></text:p>
      <text:p text:style-name="P84"><text:span text:style-name="Drop_20_Caps"/></text:p>
      <text:p text:style-name="P84"><text:span text:style-name="Drop_20_Caps"><text:span text:style-name="T108"><text:s text:c="4"/></text:span></text:span><text:span text:style-name="Drop_20_Caps">3. Mary Council</text:span><text:span text:style-name="Drop_20_Caps"><text:span text:style-name="T56">l</text:span></text:span><text:span text:style-name="Drop_20_Caps"> b. 1826 &amp;</text:span></text:p>
      <text:p text:style-name="P84"><text:span text:style-name="Drop_20_Caps"/></text:p>
      <text:p text:style-name="P84"><text:span text:style-name="Drop_20_Caps"><text:span text:style-name="T108"><text:s text:c="4"/></text:span></text:span><text:span text:style-name="Drop_20_Caps">4. John Councill b. 1828. (visitation # 440)</text:span></text:p>
      <text:p text:style-name="P84"><text:span text:style-name="Drop_20_Caps"/></text:p>
      <text:p text:style-name="P84"><text:span text:style-name="Drop_20_Caps"><text:span text:style-name="T108"><text:s text:c="4"/></text:span></text:span><text:span text:style-name="Drop_20_Caps">5 Temperance Council, a legacy</text:span></text:p>
      <text:p text:style-name="P11"><text:span text:style-name="Drop_20_Caps"/></text:p>
      <text:p text:style-name="P84"><text:span text:style-name="Drop_20_Caps"><text:span text:style-name="T108"><text:s text:c="4"/></text:span></text:span><text:span text:style-name="Drop_20_Caps">6 Sarah Council, a legacy</text:span></text:p>
      <text:p text:style-name="P11"><text:span text:style-name="Drop_20_Caps"/></text:p>
      <text:p text:style-name="P11"><text:span text:style-name="Drop_20_Caps">7 Isam or Isham Council, executor, 3. legacy His will D. 1826 R. 1838 in Robeson Co. NC m. Rebecca McNatt b. 11/4/1788 in Robson Co. NC d. 1874. Issue:</text:span></text:p>
      <text:p text:style-name="P11"><text:span text:style-name="Drop_20_Caps"/></text:p>
      <text:p text:style-name="P84"><text:span text:style-name="Drop_20_Caps"><text:span text:style-name="T108"><text:s text:c="4"/></text:span></text:span><text:span text:style-name="Drop_20_Caps">1 Ann Council b. 1817 m. 18 - <text:s/>R. Musclewhite; no issue.</text:span></text:p>
      <text:p text:style-name="P84"><text:span text:style-name="Drop_20_Caps"/></text:p>
      <text:p text:style-name="P84"><text:span text:style-name="Drop_20_Caps"><text:span text:style-name="T108"><text:s text:c="4"/></text:span></text:span><text:span text:style-name="Drop_20_Caps">2 John M. Council b. 1820 m. 3/8/1845 Catherine McRainey</text:span></text:p>
      <text:p text:style-name="P84"><text:span text:style-name="Drop_20_Caps"/></text:p>
      <text:p text:style-name="P84"><text:span text:style-name="Drop_20_Caps"><text:span text:style-name="T108"><text:s text:c="4"/></text:span></text:span><text:span text:style-name="Drop_20_Caps">3 James Council b. 3/10/1823 d. 1909 in Parkton, NC Soldier Co. D. 5lst NC</text:span></text:p>
      <text:p text:style-name="P84"><text:span text:style-name="Drop_20_Caps"><text:span text:style-name="T108"><text:s text:c="4"/></text:span></text:span><text:span text:style-name="Drop_20_Caps">Regiment C. S. A. m. 8/12/1852 Nancy Little b. 1/28/1828 in Robson Co., NC </text:span></text:p>
      <text:p text:style-name="P84"><text:span text:style-name="Drop_20_Caps"><text:span text:style-name="T108"><text:s text:c="4"/></text:span></text:span><text:span text:style-name="Drop_20_Caps">d. 1897. Issue:</text:span></text:p>
      <text:p text:style-name="P11"><text:span text:style-name="Drop_20_Caps"/></text:p>
      <text:p text:style-name="P84"><text:span text:style-name="Drop_20_Caps"><text:span text:style-name="T108"><text:s text:c="8"/></text:span></text:span><text:span text:style-name="Drop_20_Caps">1 Ann Eliza Council b. 1854</text:span></text:p>
      <text:p text:style-name="P84"><text:span text:style-name="Drop_20_Caps"/></text:p>
      <text:p text:style-name="P84"><text:span text:style-name="Drop_20_Caps"><text:span text:style-name="T108"><text:s text:c="8"/></text:span></text:span><text:span text:style-name="Drop_20_Caps">2 John Isham Council b. 1856</text:span></text:p>
      <text:p text:style-name="P114"><text:span text:style-name="Drop_20_Caps"/></text:p>
      <text:p text:style-name="P84"><text:span text:style-name="Drop_20_Caps"><text:span text:style-name="T108"><text:s text:c="8"/></text:span></text:span><text:span text:style-name="Drop_20_Caps">3 William James Council b. 1/15/1858 in Robeson Co. d. 1940 </text:span></text:p>
      <text:p text:style-name="P84"><text:span text:style-name="Drop_20_Caps"><text:span text:style-name="T108"><text:s text:c="8"/></text:span></text:span><text:span text:style-name="Drop_20_Caps">r. Red Springs, NC Merchant, educator, civic leader, Presbyterian, </text:span></text:p>
      <text:p text:style-name="P84"><text:span text:style-name="Drop_20_Caps"><text:span text:style-name="T108"><text:s text:c="8"/></text:span></text:span><text:span text:style-name="Drop_20_Caps">m. 1889 Rebecca Gibson of Soot- land Co. 1862-1930. Issue: </text:span></text:p>
      <text:p text:style-name="P30"><text:span text:style-name="Drop_20_Caps"/></text:p>
      <text:p text:style-name="P84"><text:span text:style-name="Drop_20_Caps"><text:span text:style-name="T108"><text:s text:c="12"/></text:span></text:span><text:span text:style-name="Drop_20_Caps">1 P</text:span><text:span text:style-name="Drop_20_Caps"><text:span text:style-name="T113">ear</text:span></text:span><text:span text:style-name="Drop_20_Caps">l Gibson Council m. Charles E. Hiatt, r. Pilot Mountain, NC </text:span></text:p>
      <text:p text:style-name="P30"><text:span text:style-name="Drop_20_Caps"/></text:p>
      <text:p text:style-name="P84"><text:span text:style-name="Drop_20_Caps"><text:span text:style-name="T108"><text:s text:c="12"/></text:span></text:span><text:span text:style-name="Drop_20_Caps">2 Ethel Council, m. G. 0. Rogers, r. Whiteville, NC, supplied </text:span></text:p>
      <text:p text:style-name="P84"><text:span text:style-name="Drop_20_Caps"><text:span text:style-name="T108"><text:s text:c="12"/></text:span></text:span><text:span text:style-name="Drop_20_Caps">some of this. </text:span></text:p>
      <text:p text:style-name="P30"><text:span text:style-name="Drop_20_Caps"/></text:p>
      <text:p text:style-name="P84"><text:span text:style-name="Drop_20_Caps"><text:span text:style-name="T108"><text:s text:c="12"/></text:span></text:span><text:span text:style-name="Drop_20_Caps">3 Jane Council, r. Red Springs, NC </text:span></text:p>
      <text:p text:style-name="P30"><text:span text:style-name="Drop_20_Caps"/></text:p>
      <text:p text:style-name="P84"><text:span text:style-name="Drop_20_Caps"><text:span text:style-name="T108"><text:s text:c="12"/></text:span></text:span><text:span text:style-name="Drop_20_Caps">4 flora Jone Council, b. 1860 </text:span></text:p>
      <text:p text:style-name="P30"><text:span text:style-name="Drop_20_Caps"/></text:p>
      <text:p text:style-name="P84"><text:span text:style-name="Drop_20_Caps"><text:span text:style-name="T108"><text:s text:c="12"/></text:span></text:span><text:span text:style-name="Drop_20_Caps">5 Robert Frauds Council b. 1862 x </text:span></text:p>
      <text:p text:style-name="P30"><text:span text:style-name="Drop_20_Caps"/></text:p>
      <text:p text:style-name="P84"><text:span text:style-name="Drop_20_Caps">4 William Council 1824-1895 m. Caroline Creel. </text:span></text:p>
      <text:p text:style-name="P84"><text:span text:style-name="Drop_20_Caps"/></text:p>
      <text:p text:style-name="P84"><text:span text:style-name="Drop_20_Caps"><text:span text:style-name="T108"><text:s text:c="4"/></text:span></text:span><text:span text:style-name="Drop_20_Caps">U. </text:span><text:span text:style-name="Drop_20_Caps"><text:span text:style-name="T113">S</text:span></text:span><text:span text:style-name="Drop_20_Caps">. Census of Robeson County, NC:</text:span></text:p>
      <text:p text:style-name="P84"><text:span text:style-name="Drop_20_Caps"/></text:p>
      <text:p text:style-name="P84"><text:span text:style-name="Drop_20_Caps"><text:span text:style-name="T108"><text:s text:c="8"/></text:span></text:span><text:span text:style-name="Drop_20_Caps">Visitation # 338</text:span></text:p>
      <text:p text:style-name="P84"><text:span text:style-name="Drop_20_Caps"><text:span text:style-name="T108"><text:s text:c="12"/></text:span></text:span><text:span text:style-name="Drop_20_Caps">Charles Councill, farmer b. 1787; Mary Councill b. 1787; Alford</text:span></text:p>
      <text:p text:style-name="P84"><text:span text:style-name="Drop_20_Caps"><text:span text:style-name="T108"><text:s text:c="12"/></text:span></text:span><text:span text:style-name="Drop_20_Caps">Councill, farmer b. 1816; Harriet D. Marsh b. 1840 (sect. 121)</text:span></text:p>
      <text:p text:style-name="P84"><text:span text:style-name="Drop_20_Caps"/></text:p>
      <text:p text:style-name="P84"><text:span text:style-name="Drop_20_Caps"><text:span text:style-name="T108"><text:s text:c="8"/></text:span></text:span><text:span text:style-name="Drop_20_Caps">Visitation # 446</text:span></text:p>
      <text:p text:style-name="P84"><text:span text:style-name="Drop_20_Caps"><text:span text:style-name="T108"><text:s text:c="12"/></text:span></text:span><text:span text:style-name="Drop_20_Caps">Martha Council, b. 1800; Priscilla Councill b. 1828; Obedia Councill,</text:span></text:p>
      <text:p text:style-name="P84"><text:span text:style-name="Drop_20_Caps"><text:span text:style-name="T108"><text:s text:c="12"/></text:span></text:span><text:span text:style-name="Drop_20_Caps"><text:s/>b. 1831; Susan Councill b. 1834; Sarah Councill, b. 1837.</text:span></text:p>
      <text:h text:style-name="P149" text:outline-level="1"><text:bookmark-start text:name="__RefHeading___Toc44198_2092086697"/><text:span text:style-name="Drop_20_Caps">[92]</text:span><text:bookmark-end text:name="__RefHeading___Toc44198_2092086697"/></text:h>
      <text:p text:style-name="P11"><text:span text:style-name="Drop_20_Caps">1 Mathew Council's daughter</text:span></text:p>
      <text:p text:style-name="P11"/>
      <text:p text:style-name="P85"><text:span text:style-name="Drop_20_Caps"><text:span text:style-name="T108"><text:s text:c="4"/></text:span></text:span><text:span text:style-name="Drop_20_Caps">5 Temperance Council b. 17--, place unknown m. 1810 in Robeson Co. NC </text:span></text:p>
      <text:p text:style-name="P85"><text:span text:style-name="Drop_20_Caps"><text:span text:style-name="T108"><text:s text:c="4"/></text:span></text:span><text:span text:style-name="Drop_20_Caps">John Council, whose identity is not clear. Family tradition claims they </text:span></text:p>
      <text:p text:style-name="P85"><text:span text:style-name="Drop_20_Caps"><text:span text:style-name="T108"><text:s text:c="4"/></text:span></text:span><text:span text:style-name="Drop_20_Caps">were 1st or 2d cousins and that John was blind and rich. They had:</text:span></text:p>
      <text:p text:style-name="P11"/>
      <text:p text:style-name="P85"><text:span text:style-name="Drop_20_Caps"><text:span text:style-name="T108"><text:s text:c="8"/></text:span></text:span><text:span text:style-name="Drop_20_Caps">1 Ann Eliza Council b. 1810</text:span></text:p>
      <text:p text:style-name="P85"><text:span text:style-name="Drop_20_Caps"/></text:p>
      <text:p text:style-name="P85"><text:span text:style-name="Drop_20_Caps"><text:span text:style-name="T108"><text:s text:c="8"/></text:span></text:span><text:span text:style-name="Drop_20_Caps">2 Sara Jane Council 1812-1849 m. 2/19/1834 Mark Russell Jr. They had:</text:span></text:p>
      <text:p text:style-name="P11"><text:span text:style-name="Drop_20_Caps"/></text:p>
      <text:p text:style-name="P85"><text:span text:style-name="Drop_20_Caps"><text:span text:style-name="T108"><text:s text:c="12"/></text:span></text:span><text:span text:style-name="Drop_20_Caps">1 Eliza A. Russell b. 18 - <text:s/>m. Solomon Mofitt. They had:</text:span></text:p>
      <text:p text:style-name="P11"><text:span text:style-name="Drop_20_Caps"/></text:p>
      <text:p text:style-name="P85"><text:span text:style-name="Drop_20_Caps"><text:span text:style-name="T108"><text:s text:c="16"/></text:span></text:span><text:span text:style-name="Drop_20_Caps">1 Walter A. Mofitt m. Ida - - </text:span></text:p>
      <text:p text:style-name="P85"><text:span text:style-name="Drop_20_Caps"><text:span text:style-name="T108"><text:s text:c="16"/></text:span></text:span><text:span text:style-name="Drop_20_Caps">2 Hattie Mofitt m. John Richard Smith. Issue:</text:span></text:p>
      <text:p text:style-name="P11"><text:span text:style-name="Drop_20_Caps"/></text:p>
      <text:p text:style-name="P85"><text:span text:style-name="Drop_20_Caps"><text:span text:style-name="T108"><text:s text:c="20"/></text:span></text:span><text:span text:style-name="Drop_20_Caps">1 Evelyn Mofitt Smith I. Portsmouth, VA Supplied some of </text:span></text:p>
      <text:p text:style-name="P85"><text:span text:style-name="Drop_20_Caps"><text:span text:style-name="T108"><text:s text:c="20"/></text:span></text:span><text:span text:style-name="Drop_20_Caps">this, m. James Thurman Whitehead. They had:</text:span></text:p>
      <text:p text:style-name="P85"><text:span text:style-name="Drop_20_Caps"/></text:p>
      <text:p text:style-name="P85"><text:span text:style-name="Drop_20_Caps"><text:span text:style-name="T108"><text:s text:c="24"/></text:span></text:span><text:span text:style-name="Drop_20_Caps">1 Sara. Whitehead m. Guy W. Sherrard</text:span></text:p>
      <text:p text:style-name="P85"><text:span text:style-name="Drop_20_Caps"><text:span text:style-name="T108"><text:s text:c="24"/></text:span></text:span><text:span text:style-name="Drop_20_Caps">2 John Lacy Smith m. </text:span><text:span text:style-name="Drop_20_Caps"><text:span text:style-name="T114">F</text:span></text:span><text:span text:style-name="Drop_20_Caps">losse Lewis</text:span></text:p>
      <text:p text:style-name="P85"><text:span text:style-name="Drop_20_Caps"><text:span text:style-name="T108"><text:s text:c="24"/></text:span></text:span><text:span text:style-name="Drop_20_Caps">3 Gladys Smith m. Ralph B. Jordan. Issue:</text:span></text:p>
      <text:p text:style-name="P11"><text:span text:style-name="Drop_20_Caps"/></text:p>
      <text:p text:style-name="P85"><text:span text:style-name="Drop_20_Caps"><text:span text:style-name="T108"><text:s text:c="28"/></text:span></text:span><text:span text:style-name="Drop_20_Caps">1 Mugaret D. Jordan</text:span></text:p>
      <text:p text:style-name="P85"><text:span text:style-name="Drop_20_Caps"><text:span text:style-name="T108"><text:s text:c="28"/></text:span></text:span><text:span text:style-name="Drop_20_Caps">2 Ralph B. Jordan Jr.</text:span></text:p>
      <text:p text:style-name="P11"><text:span text:style-name="Drop_20_Caps"/></text:p>
      <text:p text:style-name="P85"><text:span text:style-name="Drop_20_Caps"><text:span text:style-name="T108"><text:s text:c="24"/></text:span></text:span><text:span text:style-name="Drop_20_Caps">4 Thelma L. Smith m. John Russell Felts. Issue:</text:span></text:p>
      <text:p text:style-name="P11"><text:span text:style-name="Drop_20_Caps"/></text:p>
      <text:p text:style-name="P85"><text:span text:style-name="Drop_20_Caps"><text:span text:style-name="T108"><text:s text:c="28"/></text:span></text:span><text:span text:style-name="Drop_20_Caps">1 John Russell Felts Jr.</text:span></text:p>
      <text:p text:style-name="P85"><text:span text:style-name="Drop_20_Caps"><text:span text:style-name="T108"><text:s text:c="28"/></text:span></text:span><text:span text:style-name="Drop_20_Caps">2 Wesley S. Russell b. 18-, merchant of Gulf, NC </text:span></text:p>
      <text:p text:style-name="P85"><text:span text:style-name="Drop_20_Caps"><text:span text:style-name="T108"><text:s text:c="28"/></text:span></text:span><text:span text:style-name="Drop_20_Caps">m. - - <text:s/>- . Issue:</text:span></text:p>
      <text:p text:style-name="P85"><text:span text:style-name="Drop_20_Caps"/></text:p>
      <text:p text:style-name="P85"><text:span text:style-name="Drop_20_Caps"><text:span text:style-name="T108"><text:s text:c="32"/></text:span></text:span><text:span text:style-name="Drop_20_Caps">1 Pauline Russell, supplied some of this. m. </text:span></text:p>
      <text:p text:style-name="P85"><text:span text:style-name="Drop_20_Caps"><text:span text:style-name="T108"><text:s text:c="32"/></text:span></text:span><text:span text:style-name="Drop_20_Caps">Donald McIver, Presbyterian Minister of Bristol, VA</text:span></text:p>
      <text:p text:style-name="P11"><text:span text:style-name="Drop_20_Caps"/></text:p>
      <text:p text:style-name="P85"><text:span text:style-name="Drop_20_Caps"><text:span text:style-name="T108"><text:s text:c="28"/></text:span></text:span><text:span text:style-name="Drop_20_Caps">3 Thomas Russell m. - - </text:span></text:p>
      <text:p text:style-name="P85"><text:span text:style-name="Drop_20_Caps"><text:span text:style-name="T108"><text:s text:c="28"/></text:span></text:span><text:span text:style-name="Drop_20_Caps">4 William Russell m. <text:s/>- </text:span></text:p>
      <text:p text:style-name="P85"><text:span text:style-name="Drop_20_Caps"><text:span text:style-name="T108"><text:s text:c="28"/></text:span></text:span><text:span text:style-name="Drop_20_Caps">5 Rebecca Russell m. - -</text:span></text:p>
      <text:p text:style-name="P85"><text:span text:style-name="Drop_20_Caps"><text:span text:style-name="T108"><text:s text:c="28"/></text:span></text:span><text:span text:style-name="Drop_20_Caps">6 Sara Russell m. Jam</text:span><text:span text:style-name="Drop_20_Caps"><text:span text:style-name="T114">e</text:span></text:span><text:span text:style-name="Drop_20_Caps">s Cole</text:span></text:p>
      <text:p text:style-name="P11"><text:span text:style-name="Drop_20_Caps"/></text:p>
      <text:p text:style-name="P85"><text:span text:style-name="Drop_20_Caps"><text:span text:style-name="T108"><text:s text:c="8"/></text:span></text:span><text:span text:style-name="Drop_20_Caps">3 Mariah Ca</text:span><text:span text:style-name="Drop_20_Caps"><text:span text:style-name="T114">r</text:span></text:span><text:span text:style-name="Drop_20_Caps">oline Council b. 1</text:span><text:span text:style-name="Drop_20_Caps"><text:span text:style-name="T114">8</text:span></text:span><text:span text:style-name="Drop_20_Caps">13</text:span></text:p>
      <text:p text:style-name="P85"><text:span text:style-name="Drop_20_Caps"><text:span text:style-name="T108"><text:s text:c="8"/></text:span></text:span><text:span text:style-name="Drop_20_Caps">4 John Wesley Council 1815-1820</text:span></text:p>
      <text:p text:style-name="P85"><text:span text:style-name="Drop_20_Caps"/></text:p>
      <text:p text:style-name="P85"><text:span text:style-name="Drop_20_Caps"><text:span text:style-name="T108"><text:s text:c="4"/></text:span></text:span><text:span text:style-name="Drop_20_Caps">5 Temperance Council m. 2d 18 - <text:s/>William Davis. They had:</text:span></text:p>
      <text:p text:style-name="P85"><text:span text:style-name="Drop_20_Caps"/></text:p>
      <text:p text:style-name="P85"><text:span text:style-name="Drop_20_Caps"><text:span text:style-name="T108"><text:s text:c="8"/></text:span></text:span><text:span text:style-name="Drop_20_Caps">5 Mary fletcher Davis b. 1824</text:span></text:p>
      <text:p text:style-name="P85"><text:span text:style-name="Drop_20_Caps"><text:span text:style-name="T108"><text:s text:c="8"/></text:span></text:span><text:span text:style-name="Drop_20_Caps">6 Harriet N. Davis 1825-1869</text:span></text:p>
      <text:p text:style-name="P85"><text:span text:style-name="Drop_20_Caps"><text:span text:style-name="T108"><text:s text:c="8"/></text:span></text:span><text:span text:style-name="Drop_20_Caps">7 Susan Davis 1830-1906</text:span></text:p>
      <text:h text:style-name="P149" text:outline-level="1"><text:bookmark-start text:name="__RefHeading___Toc44246_2092086697"/><text:span text:style-name="Drop_20_Caps">[93]</text:span><text:bookmark-end text:name="__RefHeading___Toc44246_2092086697"/></text:h>
      <text:p text:style-name="P11"><text:span text:style-name="Drop_20_Caps">7 Isam Council's son</text:span></text:p>
      <text:p text:style-name="P11"><text:span text:style-name="Drop_20_Caps"/></text:p>
      <text:p text:style-name="P85"><text:span text:style-name="Drop_20_Caps"><text:s text:c="4"/>2 John M. Council b. 1820 r. Robeson Co. NC m. 3/8/1845 </text:span></text:p>
      <text:p text:style-name="P85"><text:span text:style-name="Drop_20_Caps"><text:s text:c="4"/>Catherine McRainey b. about 1820. Issue:</text:span></text:p>
      <text:p text:style-name="P85"><text:span text:style-name="Drop_20_Caps"/></text:p>
      <text:p text:style-name="P85"><text:span text:style-name="Drop_20_Caps"><text:s text:c="8"/>1 Jama A. Council</text:span></text:p>
      <text:p text:style-name="P85"><text:span text:style-name="Drop_20_Caps"><text:s text:c="8"/>2 Efie Council</text:span></text:p>
      <text:p text:style-name="P85"><text:span text:style-name="Drop_20_Caps"><text:s text:c="8"/>3 Thomas Council</text:span></text:p>
      <text:p text:style-name="P85"><text:span text:style-name="Drop_20_Caps"><text:s text:c="8"/>4 John R. Council</text:span></text:p>
      <text:p text:style-name="P85"><text:span text:style-name="Drop_20_Caps"><text:s text:c="8"/>5 William A. Council</text:span></text:p>
      <text:p text:style-name="P85"><text:span text:style-name="Drop_20_Caps"><text:s text:c="8"/>6 Rebecca Council</text:span></text:p>
      <text:p text:style-name="P85"><text:span text:style-name="Drop_20_Caps"><text:s text:c="8"/>7 Margaret Ann Council</text:span></text:p>
      <text:p text:style-name="P85"><text:span text:style-name="Drop_20_Caps"><text:s text:c="8"/>8 Mary Council</text:span></text:p>
      <text:p text:style-name="P85"><text:span text:style-name="Drop_20_Caps"/></text:p>
      <text:p text:style-name="P85"><text:span text:style-name="Drop_20_Caps"><text:s text:c="4"/>4 William Council 1824-1895 m. 18 - <text:s/>Carolina Creel 1846-1886. Issue:</text:span></text:p>
      <text:p text:style-name="P11"><text:span text:style-name="Drop_20_Caps"/></text:p>
      <text:p text:style-name="P85"><text:span text:style-name="Drop_20_Caps"><text:s text:c="8"/>1 Alice Elizabeth Council 1862-1912</text:span></text:p>
      <text:p text:style-name="P85"><text:span text:style-name="Drop_20_Caps"><text:s text:c="8"/>2 James Robert Council 1874-1930 m. 1902 Lula Jane Hair 18 - <text:s/>-1927. Issue:</text:span></text:p>
      <text:p text:style-name="P11"><text:span text:style-name="Drop_20_Caps"/></text:p>
      <text:p text:style-name="P85"><text:span text:style-name="Drop_20_Caps"><text:s text:c="12"/>1 Lucy Caroline Council b. 1903</text:span></text:p>
      <text:p text:style-name="P85"><text:span text:style-name="Drop_20_Caps"/></text:p>
      <text:p text:style-name="P85"><text:span text:style-name="Drop_20_Caps"><text:s text:c="8"/>3 Daniel Isom Council 1876-1901</text:span></text:p>
      <text:p text:style-name="P85"><text:span text:style-name="Drop_20_Caps"><text:s text:c="8"/>4 Rebecca Jane Council b. 1877 r. near Parkton, NC</text:span></text:p>
      <text:p text:style-name="P85"><text:span text:style-name="Drop_20_Caps"><text:s text:c="8"/>5 Annie Carolina Council b. 1879 r. near Parkton, NC</text:span></text:p>
      <text:p text:style-name="P85"><text:span text:style-name="Drop_20_Caps"><text:s text:c="8"/>6 William W. Council b. 1882 r. near Parkton, NC m. 1909 </text:span></text:p>
      <text:p text:style-name="P85"><text:span text:style-name="Drop_20_Caps"><text:s text:c="8"/>Lula Mae McDonald b. 1893. Issue:</text:span></text:p>
      <text:p text:style-name="P85"><text:span text:style-name="Drop_20_Caps"/></text:p>
      <text:p text:style-name="P85"><text:span text:style-name="Drop_20_Caps"><text:s text:c="12"/>1 Letha, Emma, Lola, Thelma, Mary, Juanita.</text:span></text:p>
      <text:p text:style-name="P11"><text:span text:style-name="Drop_20_Caps"/></text:p>
      <text:p text:style-name="P85"><text:span text:style-name="Drop_20_Caps"><text:s text:c="8"/>7 Mary Margaret Council 1883-1929 m. 1908 E. F. fisher. Issue:</text:span></text:p>
      <text:p text:style-name="P11"><text:span text:style-name="Drop_20_Caps"/></text:p>
      <text:p text:style-name="P85"><text:span text:style-name="Drop_20_Caps"><text:s text:c="12"/>1 Sarah Gladys fisher 1910-1928 m. 1927 R. W. Vinsion</text:span></text:p>
      <text:p text:style-name="P11"><text:span text:style-name="Drop_20_Caps"/></text:p>
      <text:p text:style-name="P85"><text:span text:style-name="Drop_20_Caps"/></text:p>
      <text:p text:style-name="P115"><text:span text:style-name="Drop_20_Caps">A descendant of Mathew Council, Mrs. G. </text:span><text:span text:style-name="Drop_20_Caps"><text:span text:style-name="T114">O</text:span></text:span><text:span text:style-name="Drop_20_Caps">. Rogers, Whiteville, NC, wrote: </text:span></text:p>
      <text:p text:style-name="P85"><text:span text:style-name="Drop_20_Caps"/></text:p>
      <text:p text:style-name="Quotations"><text:span text:style-name="Drop_20_Caps">"I went to the Council sister's home near Parkton and looked over the Council papers. I could not find any mention of Mathew's name having been anything else and found no mention of Lancaster-Council. There was a grant of land to Matthew Council from the State of North Carolina No. 1861 for 100 acres in Robeson Co. entered July 3, 1793. It was signed by William R. Davie, Governor, on the 7th of June 1799. On the back of this survey paper are the names</text:span></text:p>
      <text:p text:style-name="Quotations"><text:span text:style-name="Drop_20_Caps"/></text:p>
      <text:p text:style-name="Quotations"><text:span text:style-name="Drop_20_Caps">Benjamin Lancaster C. C.</text:span></text:p>
      <text:p text:style-name="Quotations"><text:span text:style-name="Drop_20_Caps">Jose Council</text:span></text:p>
      <text:p text:style-name="Quotations"><text:span text:style-name="Drop_20_Caps"/></text:p>
      <text:p text:style-name="Quotations"><text:span text:style-name="Drop_20_Caps">It was all made out 1793 except signing of Gov. 1799. There was an indenture dated Jan. 20, 1800 signed in the presence of So. Hodges and Isam Council.</text:span></text:p>
      <text:p text:style-name="Quotations"><text:span text:style-name="Drop_20_Caps"/></text:p>
      <text:p text:style-name="Quotations"><text:span text:style-name="Drop_20_Caps">I went to Fayetteville and looked in Cumberland Co. records. There are 3 grants of land to Matthew Council from the State of NC but nothing from any person. There were a lot of papers from Arthur but none to Matthew. He seems to have had money, having bought 540 acres from State, but seemed to inherit nothing. There is an indenture where Matthew bought land from Charles Council in 1795. His second wife was Sallie Wheeler." Letter dated 3/26/1941.</text:span></text:p>
      <text:h text:style-name="P147" text:outline-level="1"><text:bookmark-start text:name="__RefHeading___Toc44248_2092086697"/><text:span text:style-name="Drop_20_Caps">[94]</text:span><text:bookmark-end text:name="__RefHeading___Toc44248_2092086697"/></text:h>
      <text:p text:style-name="P11"><text:span text:style-name="Drop_20_Caps">1 Mathew’s son</text:span></text:p>
      <text:p text:style-name="P11"><text:span text:style-name="Drop_20_Caps"/></text:p>
      <text:p text:style-name="P86"><text:span text:style-name="Drop_20_Caps"><text:s text:c="4"/>4 Michael Council b. 1776 r. Robeson Co. NC d. 1866 m. a Miss Barlow who </text:span></text:p>
      <text:p text:style-name="P86"><text:span text:style-name="Drop_20_Caps"><text:s text:c="4"/>d. about 1837. (See Mr. Kinchin Bascom Council, NC writings)</text:span></text:p>
      <text:p text:style-name="P86"><text:span text:style-name="Drop_20_Caps"><text:s text:c="4"/>Michael's children:</text:span></text:p>
      <text:p text:style-name="P11"><text:span text:style-name="Drop_20_Caps"/></text:p>
      <text:p text:style-name="P86"><text:span text:style-name="Drop_20_Caps"><text:s text:c="8"/>1 Solomon Barlow Council b. 1803 in Robeson Co. NC d. 1884 in GA </text:span></text:p>
      <text:p text:style-name="P86"><text:span text:style-name="Drop_20_Caps"><text:s text:c="8"/>m. 3/25/1824 Elizabeth Blue b. in Cumberland Co. NC</text:span></text:p>
      <text:p text:style-name="P11"><text:span text:style-name="Drop_20_Caps"/></text:p>
      <text:p text:style-name="P86"><text:span text:style-name="Drop_20_Caps"><text:s text:c="8"/>2 Nancy Council b. 1806</text:span></text:p>
      <text:p text:style-name="P11"><text:span text:style-name="Drop_20_Caps"/></text:p>
      <text:p text:style-name="P86"><text:span text:style-name="Drop_20_Caps"><text:s text:c="8"/>3 Cyrus Council b. about 1808 d. in youth</text:span></text:p>
      <text:p text:style-name="P11"><text:span text:style-name="Drop_20_Caps"/></text:p>
      <text:p text:style-name="P86"><text:span text:style-name="Drop_20_Caps"><text:s text:c="8"/>4 Thomas Washington Council b. 9/2/1810 d. 1881 in IN m. 1833</text:span></text:p>
      <text:p text:style-name="P86"><text:span text:style-name="Drop_20_Caps"><text:s text:c="8"/>Hester J. - - <text:s/>b. 2/4/1812 in KY d. 1874 in IN</text:span></text:p>
      <text:p text:style-name="P11"><text:span text:style-name="Drop_20_Caps"/></text:p>
      <text:p text:style-name="P86"><text:span text:style-name="Drop_20_Caps"><text:s text:c="8"/>5 Matthew William Council b. 11/8/1812 d. 1854 in IN m. 12/16/1837 </text:span></text:p>
      <text:p text:style-name="P86"><text:span text:style-name="Drop_20_Caps"><text:s text:c="8"/>Lucy Senour b. 7/16/1815 in KY d. 1853</text:span></text:p>
      <text:p text:style-name="P11"><text:span text:style-name="Drop_20_Caps"/></text:p>
      <text:p text:style-name="P86"><text:span text:style-name="Drop_20_Caps"><text:s text:c="8"/>6 Margaret Council</text:span></text:p>
      <text:p text:style-name="P11"><text:span text:style-name="Drop_20_Caps"/></text:p>
      <text:p text:style-name="P86"><text:span text:style-name="Drop_20_Caps"><text:s text:c="8"/>7 Elizabeth Council b. 1815</text:span></text:p>
      <text:p text:style-name="P11"><text:span text:style-name="Drop_20_Caps"/></text:p>
      <text:p text:style-name="P86"><text:span text:style-name="Drop_20_Caps"><text:s text:c="8"/>8 Jordan Council d. age 19.</text:span></text:p>
      <text:p text:style-name="P11"><text:span text:style-name="Drop_20_Caps"/></text:p>
      <text:p text:style-name="P86"><text:span text:style-name="Drop_20_Caps"><text:s text:c="8"/>9 Mary Council b. 1826 m. - - <text:s/>Shaw of Tennessee.</text:span></text:p>
      <text:p text:style-name="P11"><text:span text:style-name="Drop_20_Caps"/></text:p>
      <text:p text:style-name="P86"><text:span text:style-name="Drop_20_Caps"><text:s text:c="8"/>10 John R. Council b. 1828 moved to AL. in 1863 (once lived in TN.)</text:span></text:p>
      <text:p text:style-name="P11"><text:span text:style-name="Drop_20_Caps"/></text:p>
      <text:p text:style-name="P86"><text:span text:style-name="Drop_20_Caps"><text:s text:c="8"/></text:span></text:p>
      <text:p text:style-name="P86"><text:span text:style-name="Drop_20_Caps"><text:s text:c="8"/>1 Solomon Barlow Council b. 11/6/1803 m. Elizabeth Blue </text:span></text:p>
      <text:p text:style-name="P86"><text:span text:style-name="Drop_20_Caps"><text:s text:c="8"/>b. 12/13/1798 d. 1885 Sumter Co., GA Issue:</text:span></text:p>
      <text:p text:style-name="P11"><text:span text:style-name="Drop_20_Caps"/></text:p>
      <text:p text:style-name="P86"><text:span text:style-name="Drop_20_Caps"><text:s text:c="12"/>1 Mary Jane Council m. Elbert Ansley, (their children were nine)</text:span></text:p>
      <text:p text:style-name="P11"><text:span text:style-name="Drop_20_Caps"/></text:p>
      <text:p text:style-name="P86"><text:span text:style-name="Drop_20_Caps"><text:s text:c="12"/>2 Margaret Ann Council m. George Washington Adams</text:span></text:p>
      <text:p text:style-name="P11"><text:span text:style-name="Drop_20_Caps"/></text:p>
      <text:p text:style-name="P86"><text:span text:style-name="Drop_20_Caps"><text:s text:c="12"/>3 Nancy Mariah Council m. James Richards (their children were two)</text:span></text:p>
      <text:p text:style-name="P11"><text:span text:style-name="Drop_20_Caps"/></text:p>
      <text:p text:style-name="P86"><text:span text:style-name="Drop_20_Caps"><text:s text:c="12"/>4 Sarah Elizabeth Council m. Thomas Mount (they had one son)</text:span></text:p>
      <text:p text:style-name="P11"><text:span text:style-name="Drop_20_Caps"/></text:p>
      <text:p text:style-name="P87"><text:span text:style-name="Drop_20_Caps"><text:s text:c="12"/>5 George Washington Council m. Caroline Barwick</text:span></text:p>
      <text:p text:style-name="P11"><text:span text:style-name="Drop_20_Caps"/></text:p>
      <text:p text:style-name="P87"><text:span text:style-name="Drop_20_Caps"><text:s text:c="12"/>6 Malcolm Blue Council b. 1838. He was a Confederate soldier, </text:span></text:p>
      <text:p text:style-name="P87"><text:span text:style-name="Drop_20_Caps"><text:s text:c="12"/>teacher, merchant.</text:span></text:p>
      <text:p text:style-name="P116"><text:span text:style-name="Drop_20_Caps"/></text:p>
      <text:p text:style-name="P11"><text:span text:style-name="Drop_20_Caps"/></text:p>
      <text:p text:style-name="P87"><text:span text:style-name="Drop_20_Caps"><text:s text:c="8"/>2 Margaret Ann Council m. George W. Adams and they had seven </text:span></text:p>
      <text:p text:style-name="P87"><text:span text:style-name="Drop_20_Caps"><text:s text:c="8"/>children including:</text:span></text:p>
      <text:p text:style-name="P11"><text:span text:style-name="Drop_20_Caps"/></text:p>
      <text:p text:style-name="P87"><text:span text:style-name="Drop_20_Caps"><text:s text:c="12"/>1 E. Solomon Adams m. 1881 his cousin Nellie Florence Council of IN </text:span></text:p>
      <text:p text:style-name="P87"><text:span text:style-name="Drop_20_Caps"><text:s text:c="12"/>and TN. They had:</text:span></text:p>
      <text:p text:style-name="P11"><text:span text:style-name="Drop_20_Caps"/></text:p>
      <text:p text:style-name="P87"><text:span text:style-name="Drop_20_Caps"><text:s text:c="16"/>1 Emory Council Adams m. Ivie Lancie Jenkins</text:span></text:p>
      <text:p text:style-name="P11"><text:span text:style-name="Drop_20_Caps"/></text:p>
      <text:p text:style-name="P87"><text:span text:style-name="Drop_20_Caps"><text:s text:c="16"/>2 John Franklin Adams</text:span></text:p>
      <text:p text:style-name="P11"><text:span text:style-name="Drop_20_Caps"/></text:p>
      <text:p text:style-name="P87"><text:span text:style-name="Drop_20_Caps"><text:s text:c="16"/>3 Margaret May Adams</text:span></text:p>
      <text:p text:style-name="P11"><text:span text:style-name="Drop_20_Caps"/></text:p>
      <text:p text:style-name="P87"><text:span text:style-name="Drop_20_Caps"><text:s text:c="16"/>4 George Talmadge Adams m. Kate Page</text:span></text:p>
      <text:p text:style-name="P11"><text:span text:style-name="Drop_20_Caps"/></text:p>
      <text:p text:style-name="P87"><text:span text:style-name="Drop_20_Caps"><text:s text:c="16"/>5 John W</text:span><text:span text:style-name="Drop_20_Caps"><text:span text:style-name="T115">e</text:span></text:span><text:span text:style-name="Drop_20_Caps">sley Adams</text:span></text:p>
      <text:p text:style-name="P11"><text:span text:style-name="Drop_20_Caps"/></text:p>
      <text:p text:style-name="P87"><text:span text:style-name="Drop_20_Caps"><text:s text:c="16"/>6 Nellie Florence Adams m. W. H. Roberts</text:span></text:p>
      <text:p text:style-name="P11"><text:span text:style-name="Drop_20_Caps"/></text:p>
      <text:p text:style-name="P87"><text:span text:style-name="Drop_20_Caps"><text:s text:c="16"/>7 Charles A. Adams, in War of 1918, r. Montezuma, GA Supplied </text:span></text:p>
      <text:p text:style-name="P87"><text:span text:style-name="Drop_20_Caps"><text:s text:c="16"/>some of this.</text:span></text:p>
      <text:p text:style-name="P11"><text:span text:style-name="Drop_20_Caps"/></text:p>
      <text:p text:style-name="P87"><text:span text:style-name="Drop_20_Caps"><text:s text:c="16"/>8 Clara Blue Adams m. Adam A. Robinson</text:span></text:p>
      <text:p text:style-name="P11"><text:span text:style-name="Drop_20_Caps"/></text:p>
      <text:p text:style-name="P87"><text:span text:style-name="Drop_20_Caps"><text:s text:c="16"/>9 Hugh Thomas Adams.</text:span></text:p>
      <text:p text:style-name="P11"><text:span text:style-name="Drop_20_Caps"/></text:p>
      <text:p text:style-name="P87"><text:span text:style-name="Drop_20_Caps"><text:s text:c="4"/>5 George Washington Council m. Caroline Barwick of Athens, GA Issue:</text:span></text:p>
      <text:p text:style-name="P11"><text:span text:style-name="Drop_20_Caps"/></text:p>
      <text:p text:style-name="P87"><text:span text:style-name="Drop_20_Caps"><text:s text:c="8"/>1 Lee George Council b. 1869 in Sumter Co. GA m. </text:span><text:span text:style-name="Drop_20_Caps"><text:span text:style-name="T55">Florence</text:span></text:span><text:span text:style-name="Drop_20_Caps"> Hildreth</text:span></text:p>
      <text:p text:style-name="P11"><text:span text:style-name="Drop_20_Caps"/></text:p>
      <text:p text:style-name="P87"><text:span text:style-name="Drop_20_Caps"><text:s text:c="8"/>2 Lillie Council m. Albert E. Bellingrath</text:span></text:p>
      <text:p text:style-name="P11"><text:span text:style-name="Drop_20_Caps"/></text:p>
      <text:p text:style-name="P87"><text:span text:style-name="Drop_20_Caps"><text:s text:c="8"/>3 Charles Monroe Council b. 1871 in GA </text:span></text:p>
      <text:p text:style-name="P87"><text:span text:style-name="Drop_20_Caps"><text:s text:c="8"/>m. Eula Felton Willingham r. Washington, DC</text:span></text:p>
      <text:p text:style-name="P11"><text:span text:style-name="Drop_20_Caps"/></text:p>
      <text:p text:style-name="P87"><text:span text:style-name="Drop_20_Caps"><text:s text:c="8"/>4 Emory Barlow Council m. Lamartine Tower</text:span></text:p>
      <text:p text:style-name="P11"><text:span text:style-name="Drop_20_Caps"/></text:p>
      <text:p text:style-name="P87"><text:span text:style-name="Drop_20_Caps"><text:s text:c="8"/>5 Annie Council In. Coley J. Lewis</text:span></text:p>
      <text:p text:style-name="P11"><text:span text:style-name="Drop_20_Caps"/></text:p>
      <text:p text:style-name="P87"><text:span text:style-name="Drop_20_Caps"><text:s text:c="8"/>6 Malcolm Blue Council b. 1838 in Cumberland Co. NC lived in GA </text:span></text:p>
      <text:p text:style-name="P87"><text:span text:style-name="Drop_20_Caps"><text:s text:c="8"/>m. Martha Maria Harris. Issue:</text:span></text:p>
      <text:p text:style-name="P11"><text:span text:style-name="Drop_20_Caps"/></text:p>
      <text:p text:style-name="P87"><text:span text:style-name="Drop_20_Caps"><text:s text:c="12"/>1 Lena Harris Council m. John Thomas Argo</text:span></text:p>
      <text:p text:style-name="P11"><text:span text:style-name="Drop_20_Caps"/></text:p>
      <text:p text:style-name="P87"><text:span text:style-name="Drop_20_Caps"><text:s text:c="12"/>2 Emma Eugenia Council m. Elton Cyrus Parker</text:span></text:p>
      <text:p text:style-name="P11"><text:span text:style-name="Drop_20_Caps"/></text:p>
      <text:p text:style-name="P87"><text:span text:style-name="Drop_20_Caps"><text:s text:c="12"/>3 John Malcolm Council m. Louetta Cochran</text:span></text:p>
      <text:p text:style-name="P11"><text:span text:style-name="Drop_20_Caps"/></text:p>
      <text:p text:style-name="P87"><text:span text:style-name="Drop_20_Caps"><text:s text:c="12"/>4 Elizabeth Blue Council m. Dr. Stephen Hemy Md&lt;ee r. Americus, GA</text:span></text:p>
      <text:p text:style-name="P11"><text:span text:style-name="Drop_20_Caps"/></text:p>
      <text:p text:style-name="P87"><text:span text:style-name="Drop_20_Caps"><text:s text:c="12"/>5 Nell Lenoir Council b. 1881 m. Stephen Ernest Statham</text:span></text:p>
      <text:p text:style-name="P11"><text:span text:style-name="Drop_20_Caps"/></text:p>
      <text:p text:style-name="P87"><text:span text:style-name="Drop_20_Caps"><text:s text:c="12"/>6 Harris Solomon Council</text:span></text:p>
      <text:h text:style-name="P147" text:outline-level="1"><text:bookmark-start text:name="__RefHeading___Toc44250_2092086697"/><text:span text:style-name="Drop_20_Caps">[95]</text:span><text:bookmark-end text:name="__RefHeading___Toc44250_2092086697"/></text:h>
      <text:p text:style-name="P11"><text:span text:style-name="Drop_20_Caps">4 Michael's son</text:span></text:p>
      <text:p text:style-name="P11"><text:span text:style-name="Drop_20_Caps"/></text:p>
      <text:p text:style-name="P87"><text:span text:style-name="Drop_20_Caps"><text:s text:c="4"/>4 Thomas Washington Council b. 1810 in Robeson Co. NC moved to IN where </text:span><text:span text:style-name="Drop_20_Caps"><text:span text:style-name="T115">h</text:span></text:span><text:span text:style-name="Drop_20_Caps">e m.</text:span></text:p>
      <text:p text:style-name="P87"><text:span text:style-name="Drop_20_Caps"><text:s text:c="4"/>Hester Jane <text:s/>- . He was a clergyman. He had two sons:</text:span></text:p>
      <text:p text:style-name="P11"><text:span text:style-name="Drop_20_Caps"/></text:p>
      <text:p text:style-name="P87"><text:span text:style-name="Drop_20_Caps"><text:s text:c="8"/>1 John Franklin Couuncil, merchant, b. 1834 in Marion Co. IN d. 1889 </text:span></text:p>
      <text:p text:style-name="P87"><text:span text:style-name="Drop_20_Caps"><text:s text:c="8"/>in Chattanooga, TN. m. 1st 4/25/1857 in Augusta, IN, Julia A. Peters </text:span></text:p>
      <text:p text:style-name="P87"><text:span text:style-name="Drop_20_Caps"><text:s text:c="8"/>b. 4/22/1834 in Indianapolis, IN d. 1873 in IN Issue:</text:span></text:p>
      <text:p text:style-name="P11"><text:span text:style-name="Drop_20_Caps"/></text:p>
      <text:p text:style-name="P87"><text:span text:style-name="Drop_20_Caps"><text:s text:c="12"/>1 Co</text:span><text:span text:style-name="Drop_20_Caps"><text:span text:style-name="T115">ra</text:span></text:span><text:span text:style-name="Drop_20_Caps"> Bell Council</text:span></text:p>
      <text:p text:style-name="P87"><text:span text:style-name="Drop_20_Caps"><text:s text:c="12"/>2 Laura Jane Council m. Henry C. Shaw</text:span></text:p>
      <text:p text:style-name="P87"><text:span text:style-name="Drop_20_Caps"><text:s text:c="12"/>3 Nellie Florence Council m. E. Solom</text:span><text:span text:style-name="Drop_20_Caps"><text:span text:style-name="T116">o</text:span></text:span><text:span text:style-name="Drop_20_Caps">n Adams, 1:. GA</text:span></text:p>
      <text:p text:style-name="P87"><text:span text:style-name="Drop_20_Caps"><text:s text:c="12"/>4 Clara May Council m. George D. Tyner</text:span></text:p>
      <text:p text:style-name="P87"><text:span text:style-name="Drop_20_Caps"><text:s text:c="12"/>5 John Franklin Council Jr.</text:span></text:p>
      <text:p text:style-name="P87"><text:span text:style-name="Drop_20_Caps"/></text:p>
      <text:p text:style-name="P87"><text:span text:style-name="Drop_20_Caps"><text:s text:c="8"/>2 Dr. Thomas Jef</text:span><text:span text:style-name="Drop_20_Caps"><text:span text:style-name="T115">f</text:span></text:span><text:span text:style-name="Drop_20_Caps">erson Council b. 6/26/1836 d. 1879 in IN m. 1866 </text:span></text:p>
      <text:p text:style-name="P87"><text:span text:style-name="Drop_20_Caps"><text:s text:c="8"/>Jennie Grantham 1848-1910. His children:</text:span></text:p>
      <text:p text:style-name="P87"><text:span text:style-name="Drop_20_Caps"/></text:p>
      <text:p text:style-name="P87"><text:span text:style-name="Drop_20_Caps"><text:s text:c="12"/>1 Charles Louis Council b. 1/31/1868 in IN r. Culbertson, MT, </text:span></text:p>
      <text:p text:style-name="P87"><text:span text:style-name="Drop_20_Caps"><text:s text:c="12"/>supplied some of this. m. 1889 Anna Hintz. Issue:</text:span></text:p>
      <text:p text:style-name="P87"><text:span text:style-name="Drop_20_Caps"/></text:p>
      <text:p text:style-name="P87"><text:span text:style-name="Drop_20_Caps"><text:s text:c="16"/>1 Blanche Iva Council</text:span></text:p>
      <text:p text:style-name="P87"><text:span text:style-name="Drop_20_Caps"><text:s text:c="16"/>2 Ruth Ida Council 1893-1937</text:span></text:p>
      <text:p text:style-name="P87"><text:span text:style-name="Drop_20_Caps"><text:s text:c="16"/>3 Mary Alice Council</text:span></text:p>
      <text:p text:style-name="P87"><text:span text:style-name="Drop_20_Caps"><text:s text:c="16"/>4 Archie Charles Coun</text:span><text:span text:style-name="Drop_20_Caps"><text:span text:style-name="T115">ci</text:span></text:span><text:span text:style-name="Drop_20_Caps">l</text:span></text:p>
      <text:p text:style-name="P87"><text:span text:style-name="Drop_20_Caps"/></text:p>
      <text:p text:style-name="P87"><text:span text:style-name="Drop_20_Caps"><text:s text:c="12"/>2 Horace Henry Council b. 1870 in Columbus, IN r. Detroit, MI </text:span></text:p>
      <text:p text:style-name="P87"><text:span text:style-name="Drop_20_Caps"><text:s text:c="12"/>m. 1893 Ida A. Seaman b. 18 - <text:s/>- 1915. Issue:</text:span></text:p>
      <text:p text:style-name="P87"><text:span text:style-name="Drop_20_Caps"/></text:p>
      <text:p text:style-name="P87"><text:span text:style-name="Drop_20_Caps"><text:s text:c="16"/>1 Thomas Frederick Council b. 1895 m. Helen <text:s/>- </text:span></text:p>
      <text:p text:style-name="P87"><text:span text:style-name="Drop_20_Caps"><text:s text:c="16"/>2 Anna Marie Council b. 1897 m. 1914 Omer E. Brown.</text:span></text:p>
      <text:p text:style-name="P87"><text:span text:style-name="Drop_20_Caps"><text:s text:c="16"/>3 Edward Charles Council b. 1899 m. 1926 Martha A. Brese</text:span></text:p>
      <text:p text:style-name="P87"><text:span text:style-name="Drop_20_Caps"><text:s text:c="16"/>4 Clyde Richard Council b. 1906 m. Margaret <text:s/>- </text:span></text:p>
      <text:p text:style-name="P87"><text:span text:style-name="Drop_20_Caps"><text:s text:c="16"/>5 Nina Frances Council b. 1908 m. 1929 Fredrick Walters</text:span></text:p>
      <text:p text:style-name="P87"><text:span text:style-name="Drop_20_Caps"><text:s text:c="16"/>6 Donald Vincent Council b. 1911</text:span></text:p>
      <text:p text:style-name="P87"><text:span text:style-name="Drop_20_Caps"/></text:p>
      <text:p text:style-name="P87"><text:span text:style-name="Drop_20_Caps"><text:s text:c="8"/>3 Harry Vincent Council b. 1877 in Columbus, IN r. Lansing, MI</text:span></text:p>
      <text:p text:style-name="P87"><text:span text:style-name="Drop_20_Caps"><text:s text:c="8"/>m. Myrtle Brown. Issue:</text:span></text:p>
      <text:p text:style-name="P11"><text:span text:style-name="Drop_20_Caps"/></text:p>
      <text:p text:style-name="P87"><text:span text:style-name="Drop_20_Caps"><text:s text:c="12"/>1 Lillian Council m. Manley Curtis</text:span></text:p>
      <text:p text:style-name="P116"><text:span text:style-name="Drop_20_Caps"/></text:p>
      <text:p text:style-name="P11"><text:span text:style-name="Drop_20_Caps"/></text:p>
      <text:p text:style-name="P87"><text:span text:style-name="Drop_20_Caps"><text:s text:c="4"/>5 Matthew William Council, Clergyman b. 1812 in Robeson Co. NC n. d. in IN </text:span></text:p>
      <text:p text:style-name="P87"><text:span text:style-name="Drop_20_Caps"><text:s text:c="4"/>m. Lucy Senour. His children:</text:span></text:p>
      <text:p text:style-name="P87"><text:span text:style-name="Drop_20_Caps"/></text:p>
      <text:p text:style-name="P87"><text:span text:style-name="Drop_20_Caps"><text:s text:c="8"/>1 Milton Council 1840-1926 Union Soldier of IN m. 1868 in IN </text:span></text:p>
      <text:p text:style-name="P87"><text:span text:style-name="Drop_20_Caps"><text:s text:c="8"/>Mary Jane Bell 1844-1924 r. Topeka, KS Issue:</text:span></text:p>
      <text:p text:style-name="P11"><text:span text:style-name="Drop_20_Caps"/></text:p>
      <text:p text:style-name="P87"><text:span text:style-name="Drop_20_Caps"><text:s text:c="12"/>1 Abe Council 1868-1929</text:span></text:p>
      <text:p text:style-name="P87"><text:span text:style-name="Drop_20_Caps"><text:s text:c="12"/>2 Justin Council b. 1871 m. 1911 Ef</text:span><text:span text:style-name="Drop_20_Caps"><text:span text:style-name="T116">f</text:span></text:span><text:span text:style-name="Drop_20_Caps">ie Sego</text:span></text:p>
      <text:p text:style-name="P87"><text:span text:style-name="Drop_20_Caps"><text:s text:c="12"/>3 Ida Bell Council b. 1872 m. 1916 David Smith</text:span></text:p>
      <text:p text:style-name="P87"><text:span text:style-name="Drop_20_Caps"><text:s text:c="12"/>4 Ernest G. Council b. 1875 in KS m. 1910 Katherine Smith </text:span></text:p>
      <text:p text:style-name="P87"><text:span text:style-name="Drop_20_Caps"><text:span text:style-name="T115"><text:s text:c="12"/>r</text:span></text:span><text:span text:style-name="Drop_20_Caps">. Dal</text:span><text:span text:style-name="Drop_20_Caps"><text:span text:style-name="T55">l</text:span></text:span><text:span text:style-name="Drop_20_Caps">as, TX Supplied some of this. Issue:</text:span></text:p>
      <text:p text:style-name="P87"><text:span text:style-name="Drop_20_Caps"/></text:p>
      <text:p text:style-name="P87"><text:span text:style-name="Drop_20_Caps"><text:span text:style-name="T115"><text:s text:c="16"/></text:span></text:span><text:span text:style-name="Drop_20_Caps">1 Ellert Gardiner Council b. 1911</text:span></text:p>
      <text:p text:style-name="P87"><text:span text:style-name="Drop_20_Caps"><text:span text:style-name="T115"><text:s text:c="16"/></text:span></text:span><text:span text:style-name="Drop_20_Caps">2 Sara June Council b. 1913 m. 1938 Phillip B. Goode</text:span></text:p>
      <text:p text:style-name="P87"><text:span text:style-name="Drop_20_Caps"><text:span text:style-name="T115"><text:s text:c="16"/></text:span></text:span><text:span text:style-name="Drop_20_Caps">3 Barbara Sue Council b. 1917</text:span></text:p>
      <text:p text:style-name="P87"><text:span text:style-name="Drop_20_Caps"><text:span text:style-name="T115"><text:s text:c="16"/></text:span></text:span><text:span text:style-name="Drop_20_Caps">4 William Sherwood Council b. 1921</text:span></text:p>
      <text:p text:style-name="P87"><text:span text:style-name="Drop_20_Caps"><text:span text:style-name="T115"><text:s text:c="16"/></text:span></text:span><text:span text:style-name="Drop_20_Caps">5 Dorothy Jeanne Council b. 1924</text:span></text:p>
      <text:p text:style-name="P87"><text:span text:style-name="Drop_20_Caps"><text:span text:style-name="T115"><text:s text:c="16"/></text:span></text:span><text:span text:style-name="Drop_20_Caps">5 Lucy May Council b. 1879, r. KS.</text:span></text:p>
      <text:p text:style-name="P87"><text:span text:style-name="Drop_20_Caps"><text:span text:style-name="T115"><text:s text:c="16"/></text:span></text:span><text:span text:style-name="Drop_20_Caps">6 Com Council 1881-1903</text:span></text:p>
      <text:p text:style-name="P11"><text:span text:style-name="Drop_20_Caps"/></text:p>
      <text:p text:style-name="P87"><text:span text:style-name="Drop_20_Caps"><text:span text:style-name="T115"><text:s text:c="8"/></text:span></text:span><text:span text:style-name="Drop_20_Caps">2 Jane Council 1842-1872 m. 1862 J. M. Smith</text:span></text:p>
      <text:p text:style-name="P11"><text:span text:style-name="Drop_20_Caps"/></text:p>
      <text:p text:style-name="P87"><text:span text:style-name="Drop_20_Caps"><text:span text:style-name="T115"><text:s text:c="8"/></text:span></text:span><text:span text:style-name="Drop_20_Caps">3 Austin Council 1845-1871</text:span></text:p>
      <text:p text:style-name="P11"><text:span text:style-name="Drop_20_Caps"/></text:p>
      <text:p text:style-name="P87"><text:span text:style-name="Drop_20_Caps"><text:span text:style-name="T115"><text:s text:c="8"/></text:span></text:span><text:span text:style-name="Drop_20_Caps">4 Jordan Council 1847-1866</text:span></text:p>
      <text:p text:style-name="P11"><text:span text:style-name="Drop_20_Caps"/></text:p>
      <text:p text:style-name="P87"><text:span text:style-name="Drop_20_Caps"><text:span text:style-name="T115"><text:s text:c="8"/></text:span></text:span><text:span text:style-name="Drop_20_Caps">5 Walter Council 1849-1865</text:span></text:p>
      <text:p text:style-name="P11"><text:span text:style-name="Drop_20_Caps"/></text:p>
      <text:p text:style-name="P88"><text:span text:style-name="Drop_20_Caps"><text:span text:style-name="T115"><text:s text:c="8"/></text:span></text:span><text:span text:style-name="Drop_20_Caps">6 Matthew Council Jr. 1854 - <text:s/>(a half brother) These records from </text:span></text:p>
      <text:p text:style-name="P88"><text:span text:style-name="Drop_20_Caps"><text:s text:c="8"/>family Bible at home of Lucy Council, Topeka, KS</text:span></text:p>
      <text:h text:style-name="P147" text:outline-level="1"><text:bookmark-start text:name="__RefHeading___Toc44200_2092086697"/><text:span text:style-name="Drop_20_Caps">[96]</text:span><text:bookmark-end text:name="__RefHeading___Toc44200_2092086697"/></text:h>
      <text:p text:style-name="P11"><text:span text:style-name="Drop_20_Caps"/></text:p>
      <text:p text:style-name="P11"><text:span text:style-name="Drop_20_Caps">Thomas Washington Council b. 1810 in NC said he saw the fire that destroyed Fayetteville, NC about 1830. Soon afterward he went to IN and settled in Indianapolis. After the Civil War he moved to Columbus, IN, where in 1869 he wrote the following:</text:span></text:p>
      <text:p text:style-name="P11"><text:span text:style-name="Drop_20_Caps"/></text:p>
      <text:p text:style-name="Quotations"><text:span text:style-name="Drop_20_Caps">"My grandfather on mother's side lived 3 miles from where I was born in Robeson Co. He was a Barlow, and no doubt was of English descent. He married a Miss Ikenon, whose parents came from the Rhine and were perhaps of German descent. My grandmother died when they had only two children, mother being the elder and quite young. Barlows were low, heavy-set, hardy and industrious people. It was the character of my grandfather. He married after the death of my grandmother, and brought a step-mother into the family. Grandfather had property and owned land nearby. My mother's sister married a Lancaster.</text:span></text:p>
      <text:p text:style-name="Quotations"><text:span text:style-name="Drop_20_Caps"/></text:p>
      <text:p text:style-name="Quotations"><text:span text:style-name="Drop_20_Caps">"Grandfather Council owned land, how much, I never knew. At my earliest recollection it was an old place. Grandfather and my father - when father was young - emigrated from Ashe County, which lies in the mountains. All Councils were large people, six feet being the average height. My grandfather lived 80 years, was corpulent, and thought to weigh around 300 pounds. Father's youngest brother and grandfather lived together. My uncle married in a family that squandered the estate. He died after they had 3 or 4 children. My father did not inherit any of the estate. His youngest sister lived to be an old maid then married a Cliburn. His father was wealthy and owned many slaves and a good plantation about 20 miles from our home.</text:span></text:p>
      <text:p text:style-name="Quotations"><text:span text:style-name="Drop_20_Caps"/></text:p>
      <text:p text:style-name="Quotations"><text:span text:style-name="Drop_20_Caps">"In 1833 I was married and mine was among the first names recorded in the Christian Church Organized in Indianapolis. I also gave time to the development of our public school system."</text:span></text:p>
      <text:p text:style-name="P11"><text:span text:style-name="Drop_20_Caps"/></text:p>
      <text:p text:style-name="P11"><text:span text:style-name="Drop_20_Caps">This sketch lent by a descendant, Mr. Charles A. Adams.</text:span></text:p>
      <text:h text:style-name="P147" text:outline-level="1"><text:bookmark-start text:name="__RefHeading___Toc44252_2092086697"/><text:span text:style-name="Drop_20_Caps">[97]</text:span><text:bookmark-end text:name="__RefHeading___Toc44252_2092086697"/></text:h>
      <text:p text:style-name="P11"><text:span text:style-name="Drop_20_Caps"/></text:p>
      <text:p text:style-name="P11"><text:span text:style-name="Drop_20_Caps">Hodges Council b. about 1765 once lived in Ashe Co. NC The place of his birth, unknown, also it is unknown how he was related to his neighbor Jordan Councill &amp; to Hodges Councill who d. 1699 in VA He of Ashe Co. married Rachel - some descendants believe she was a Miss Phagon, others that she was a Miss Howard because of a reference to "daughter Rachael Councill" in Benjamin Howard's will, listed elsewhere. She was b. 1775 according to the 7th U. S. census of Marion Co., TN. 6/4/1804, Robert Miller of Knox Co., TN. sold 200 acres on headwaters of Sinking Creek in Knox Co. to Hodges Council, Witnessed by one John Council. Hodges d. 1811, and his widow Rachel was granted administration. Inventory was returned April 1811. Jesse, Isaac, and John Council made purchases at the sale. Their relationship is not clear. Hodges Council's issue:</text:span></text:p>
      <text:p text:style-name="P11"><text:span text:style-name="Drop_20_Caps"/></text:p>
      <text:p text:style-name="P88"><text:span text:style-name="Drop_20_Caps"><text:s text:c="4"/>1 Sarah Council d. in youth</text:span></text:p>
      <text:p text:style-name="P88"><text:span text:style-name="Drop_20_Caps"/></text:p>
      <text:p text:style-name="P88"><text:span text:style-name="Drop_20_Caps"><text:s text:c="4"/>2 Peggy Council m. 1812 Joshua firman in Knox Co., TN.</text:span></text:p>
      <text:p text:style-name="P88"><text:span text:style-name="Drop_20_Caps"/></text:p>
      <text:p text:style-name="P88"><text:span text:style-name="Drop_20_Caps"><text:s text:c="4"/>3 Nancy Council b. 7/15/1795 in NC d. 1877 in Marion Co., TN.</text:span></text:p>
      <text:p text:style-name="P88"><text:span text:style-name="Drop_20_Caps"/></text:p>
      <text:p text:style-name="P88"><text:span text:style-name="Drop_20_Caps"><text:s text:c="4"/>4 Elizabeth Council b. 12/8/1799 m. 2/24/1822 Samuel Anderson Torbett </text:span></text:p>
      <text:p text:style-name="P88"><text:span text:style-name="Drop_20_Caps"><text:s text:c="4"/>who d. 1841 r. near Jasper, Marion Co., TN.</text:span></text:p>
      <text:p text:style-name="P88"><text:span text:style-name="Drop_20_Caps"/></text:p>
      <text:p text:style-name="P88"><text:span text:style-name="Drop_20_Caps"><text:s text:c="4"/>5 Howard Council b. 1801 in E. TN. d. 1838 in GA .</text:span></text:p>
      <text:p text:style-name="P11"><text:span text:style-name="Drop_20_Caps"/></text:p>
      <text:p text:style-name="P88"><text:span text:style-name="Drop_20_Caps"><text:s text:c="4"/>3 Nancy Council b. 1795 m. 5/9/1814 in Knox Co. Samuel C. Love who </text:span></text:p>
      <text:p text:style-name="P88"><text:span text:style-name="Drop_20_Caps"><text:s text:c="4"/>d. 1822. Issue:</text:span></text:p>
      <text:p text:style-name="P88"><text:span text:style-name="Drop_20_Caps"/></text:p>
      <text:p text:style-name="P88"><text:span text:style-name="Drop_20_Caps"><text:s text:c="8"/>1 Achsah Love b. 4/23/1815</text:span></text:p>
      <text:p text:style-name="P88"><text:span text:style-name="Drop_20_Caps"/></text:p>
      <text:p text:style-name="P88"><text:span text:style-name="Drop_20_Caps"><text:s text:c="8"/>2 Robartis C. Love b. 1/30/1317</text:span></text:p>
      <text:p text:style-name="P88"><text:span text:style-name="Drop_20_Caps"/></text:p>
      <text:p text:style-name="P88"><text:span text:style-name="Drop_20_Caps"><text:s text:c="8"/>3 Jane C. Love b. 4/1/1819</text:span></text:p>
      <text:p text:style-name="P88"><text:span text:style-name="Drop_20_Caps"/></text:p>
      <text:p text:style-name="P88"><text:span text:style-name="Drop_20_Caps"><text:s text:c="8"/>4 Samuel C. Love, farmer, b. 3/4/1822 1. Marion Co., TN.</text:span></text:p>
      <text:p text:style-name="P88"><text:span text:style-name="Drop_20_Caps"/></text:p>
      <text:p text:style-name="P88"><text:span text:style-name="Drop_20_Caps"><text:s text:c="4"/>3 Nancy </text:span><text:span text:style-name="Drop_20_Caps"><text:span text:style-name="T116">Council </text:span></text:span><text:span text:style-name="Drop_20_Caps">m. 2d 9/22/1824 in Dandxidge, TN, John McNeil Havron </text:span></text:p>
      <text:p text:style-name="P88"><text:span text:style-name="Drop_20_Caps"><text:s text:c="4"/>b. 5/27/1795 d. 1857. They moved to Marion Co. Issue:</text:span></text:p>
      <text:p text:style-name="P88"><text:span text:style-name="Drop_20_Caps"/></text:p>
      <text:p text:style-name="P88"><text:span text:style-name="Drop_20_Caps"><text:s text:c="8"/>5 Sarah Elizabeth Havron b. 7/13/1825 d. 1863 m. 1858 William Seahorn</text:span></text:p>
      <text:p text:style-name="P88"><text:span text:style-name="Drop_20_Caps"/></text:p>
      <text:p text:style-name="P88"><text:span text:style-name="Drop_20_Caps"><text:s text:c="8"/>6 Rachel Howard Havron b. 1/17/1828 d. 1909 in TX</text:span></text:p>
      <text:p text:style-name="P88"><text:span text:style-name="Drop_20_Caps"/></text:p>
      <text:p text:style-name="P88"><text:span text:style-name="Drop_20_Caps"><text:s text:c="8"/>7 Isabella M. Havron b. 5/29/1330 d. 1340</text:span></text:p>
      <text:p text:style-name="P88"><text:span text:style-name="Drop_20_Caps"/></text:p>
      <text:p text:style-name="P88"><text:span text:style-name="Drop_20_Caps"><text:s text:c="8"/>8 James Phagon Havnon b. 5/15/1832 d. 1904 m. 1859 Martha Taylor</text:span></text:p>
      <text:p text:style-name="P88"><text:span text:style-name="Drop_20_Caps"/></text:p>
      <text:p text:style-name="P88"><text:span text:style-name="Drop_20_Caps"><text:s text:c="8"/>9 Hodges Howard Havron b. 3/10/1835 d. 1897 m. Rebecca Brock Lindsay, </text:span></text:p>
      <text:p text:style-name="P88"><text:span text:style-name="Drop_20_Caps"><text:s text:c="8"/>m. 2d Fanny Brock</text:span></text:p>
      <text:p text:style-name="P88"><text:span text:style-name="Drop_20_Caps"/></text:p>
      <text:p text:style-name="P88"><text:span text:style-name="Drop_20_Caps"><text:s text:c="8"/>10 Henry Aquila Havron b. 2/22/1838 d. 1864 in Civil War in TN.</text:span></text:p>
      <text:p text:style-name="P117"><text:span text:style-name="Drop_20_Caps"><text:s text:c="4"/>6 Rachel b. 1323 in Knox Co. m. 3/23/1343 in Knox Co. William Ayres Hargis </text:span></text:p>
      <text:p text:style-name="P88"><text:span text:style-name="Drop_20_Caps"><text:s text:c="4"/>b. 4/16/1814 in Knoxville d. 1888 in TX. Issue:</text:span></text:p>
      <text:p text:style-name="P88"><text:span text:style-name="Drop_20_Caps"/></text:p>
      <text:p text:style-name="P88"><text:span text:style-name="Drop_20_Caps"><text:s text:c="8"/>1 John Rufus Hargis b. 6/7/1844 in TN.</text:span></text:p>
      <text:p text:style-name="P88"><text:span text:style-name="Drop_20_Caps"/></text:p>
      <text:p text:style-name="P88"><text:span text:style-name="Drop_20_Caps"><text:s text:c="8"/>2 Demetrius Hargis b. 11/6/1847 in TN. m. Elizabeth Hill</text:span></text:p>
      <text:p text:style-name="P88"><text:span text:style-name="Drop_20_Caps"/></text:p>
      <text:p text:style-name="P88"><text:span text:style-name="Drop_20_Caps"><text:s text:c="8"/>3 Nancy Jane Hargis b. 8/14/1849 in TN. m. Christopher Thompkins, in TN.</text:span></text:p>
      <text:p text:style-name="P88"><text:span text:style-name="Drop_20_Caps"/></text:p>
      <text:p text:style-name="P88"><text:span text:style-name="Drop_20_Caps"><text:s text:c="8"/>4 Sallie Ayres Hargis b. 9/3/1853 d. in youth</text:span></text:p>
      <text:p text:style-name="P88"><text:span text:style-name="Drop_20_Caps"/></text:p>
      <text:p text:style-name="P88"><text:span text:style-name="Drop_20_Caps"><text:s text:c="8"/>5 Selena Ann Hargis b. 5/25/1855 in Marion Co., TN. d. 12/ 19/1914 in </text:span></text:p>
      <text:p text:style-name="P88"><text:span text:style-name="Drop_20_Caps"><text:s text:c="8"/>Ft. Worth, TX. m. 2/9/1876 in TX, Leander Anderson Litton </text:span></text:p>
      <text:p text:style-name="P88"><text:span text:style-name="Drop_20_Caps"><text:s text:c="8"/>b. 10/11/1846 in TX d. 1889 in TX Issue: </text:span></text:p>
      <text:p text:style-name="P88"><text:span text:style-name="Drop_20_Caps"/></text:p>
      <text:p text:style-name="P88"><text:span text:style-name="Drop_20_Caps"><text:s text:c="12"/>1 Mary Ruth Litton b. in TX</text:span></text:p>
      <text:p text:style-name="P11"><text:span text:style-name="Drop_20_Caps"/></text:p>
      <text:p text:style-name="P88"><text:span text:style-name="Drop_20_Caps"><text:s text:c="12"/>2 Leona Litton supplied most of this. </text:span><text:span text:style-name="Drop_20_Caps"><text:span text:style-name="T116">r</text:span></text:span><text:span text:style-name="Drop_20_Caps">. Kan</text:span><text:span text:style-name="Drop_20_Caps"><text:span text:style-name="T116">s</text:span></text:span><text:span text:style-name="Drop_20_Caps">as City, M</text:span><text:span text:style-name="Drop_20_Caps"><text:span text:style-name="T116">O</text:span></text:span><text:span text:style-name="Drop_20_Caps"> m.</text:span></text:p>
      <text:p text:style-name="P88"><text:span text:style-name="Drop_20_Caps"><text:s text:c="12"/>1908 in TX Robert Elliott Kenison b. 1871 in MN</text:span></text:p>
      <text:p text:style-name="P88"><text:span text:style-name="Drop_20_Caps"><text:s text:c="12"/>Issue:</text:span></text:p>
      <text:p text:style-name="P88"><text:span text:style-name="Drop_20_Caps"/></text:p>
      <text:p text:style-name="P88"><text:span text:style-name="Drop_20_Caps"><text:s text:c="16"/>1 Nancy Jane Kenison b. 1916 in Colorado</text:span></text:p>
      <text:p text:style-name="P88"><text:span text:style-name="Drop_20_Caps"/></text:p>
      <text:p text:style-name="P88"><text:span text:style-name="Drop_20_Caps"><text:s text:c="12"/>3 Lee Hargis Litton b. in TX m. 1911 Stella Turcatte</text:span></text:p>
      <text:h text:style-name="P147" text:outline-level="1"><text:bookmark-start text:name="__RefHeading___Toc44254_2092086697"/><text:span text:style-name="Drop_20_Caps">[98]</text:span><text:bookmark-end text:name="__RefHeading___Toc44254_2092086697"/></text:h>
      <text:p text:style-name="P11"><text:span text:style-name="Drop_20_Caps"/></text:p>
      <text:p text:style-name="P88"><text:span text:style-name="Drop_20_Caps">"Genealogy &amp; History" 3/15/1941 # 2898 States: </text:span></text:p>
      <text:p text:style-name="P88"><text:span text:style-name="Drop_20_Caps"/></text:p>
      <text:p text:style-name="P88"><text:span text:style-name="Drop_20_Caps">“... Elizabeth Conncil b. 12/8/1799 in Knox Co., TN. d. 7/27/1841 m. 2/22/1822 Samuel Anderson Torbett &amp; had:</text:span></text:p>
      <text:p text:style-name="Quotations"><text:span text:style-name="Drop_20_Caps"/></text:p>
      <text:p text:style-name="Quotations"><text:span text:style-name="Drop_20_Caps">1. Howard Alexander, b. 11/2/1822</text:span></text:p>
      <text:p text:style-name="Quotations"><text:span text:style-name="Drop_20_Caps">2. James Livingston, b. 8/16/1824</text:span></text:p>
      <text:p text:style-name="Quotations"><text:span text:style-name="Drop_20_Caps">3. Sarah Elizabeth, b. 6/19/1826</text:span></text:p>
      <text:p text:style-name="Quotations"><text:span text:style-name="Drop_20_Caps">4. Franklin Rush, b. 9/19/1830</text:span></text:p>
      <text:p text:style-name="Quotations"><text:span text:style-name="Drop_20_Caps">5. Samuel Pleasant, b. 12/3/1834</text:span></text:p>
      <text:p text:style-name="Quotations"><text:span text:style-name="Drop_20_Caps">6. Nancy Ellen, b. 2/26/1836</text:span></text:p>
      <text:p text:style-name="Quotations"><text:span text:style-name="Drop_20_Caps">7. Margaret Waddy, b. 7/30/1838</text:span></text:p>
      <text:p text:style-name="Quotations"><text:span text:style-name="Drop_20_Caps">8. John Cornelius, b. 9/4/1840</text:span></text:p>
      <text:h text:style-name="P147" text:outline-level="1"><text:bookmark-start text:name="__RefHeading___Toc44202_2092086697"/><text:span text:style-name="Drop_20_Caps">[99]</text:span><text:bookmark-end text:name="__RefHeading___Toc44202_2092086697"/></text:h>
      <text:p text:style-name="P11"><text:span text:style-name="Drop_20_Caps"/></text:p>
      <text:p text:style-name="P11"><text:span text:style-name="Drop_20_Caps">A letter used by permission, addressed to Mrs. R. E. Kenison, Kansas City, MO:</text:span></text:p>
      <text:p text:style-name="P11"><text:span text:style-name="Drop_20_Caps"/></text:p>
      <text:p text:style-name="Quotations"><text:span text:style-name="Drop_20_Caps">Dear Mrs. Kenison:</text:span></text:p>
      <text:p text:style-name="Quotations"><text:span text:style-name="Drop_20_Caps"/></text:p>
      <text:p text:style-name="Quotations"><text:span text:style-name="Drop_20_Caps">The Councills and Howards were first settlers here. Jordan Councill settled on the Howard place. He was a near relative of Hodges Councill. They came from the East part of NC This was then known as Rowan Co. afterward Wilkes, and now Watauga. Jordan’s son Jesse was my grandfather. When other settlers came, Hodges Councill went to TN. The Councills were slaveholders and leading citizens. At that time Wilkes Co. embraced the greater part of West NC</text:span></text:p>
      <text:p text:style-name="Quotations"><text:span text:style-name="Drop_20_Caps"/></text:p>
      <text:p text:style-name="Quotations"><text:span text:style-name="Drop_20_Caps">My grandfather married Sally Dickson and raised 6 children, Nancy, Sally, my mother, Betsy, Louiza, John Howard, Jordan D. My uncles all died in the Civil War. The daughters married and settled in this county. My father was Jesse Ray, grandson of Jesse Ray, who went into the Revolutionary War, was at the surrender of Lord Cornwallis and afterward he and others came to NC from Jamestown, Va ... Sincerely, (signed) J. C. Ray. <text:s/>Boone, NC June 20, 1931.</text:span></text:p>
      <text:p text:style-name="P88"><text:span text:style-name="Drop_20_Caps"/></text:p>
      <text:h text:style-name="P147" text:outline-level="1"><text:bookmark-start text:name="__RefHeading___Toc24056_2692823367"/><text:span text:style-name="Drop_20_Caps">[100]</text:span><text:bookmark-end text:name="__RefHeading___Toc24056_2692823367"/></text:h>
      <text:p text:style-name="P88"><text:span text:style-name="Drop_20_Caps"/></text:p>
      <text:p text:style-name="P88"><text:span text:style-name="Drop_20_Caps">Hodges &amp; Rachael's son</text:span></text:p>
      <text:p text:style-name="P11"><text:span text:style-name="Drop_20_Caps"/></text:p>
      <text:p text:style-name="P11"><text:span text:style-name="Drop_20_Caps">5 Howard Council b. 1801 m. 3/10/1823 in Roane Co., TN. Lucinda Galla- her (who m. 2d Jacob Ragon, then moved to Logan Co. Arkansas where she d. 1875). Issue:</text:span></text:p>
      <text:p text:style-name="P11"><text:span text:style-name="Drop_20_Caps"/></text:p>
      <text:p text:style-name="P88"><text:span text:style-name="Drop_20_Caps"><text:s text:c="4"/>1 James Hodges Council b. about 1824 in GA d. 1900 in Logan Co. </text:span><text:span text:style-name="Drop_20_Caps"><text:span text:style-name="T116">AR</text:span></text:span><text:span text:style-name="Drop_20_Caps">. </text:span></text:p>
      <text:p text:style-name="P88"><text:span text:style-name="Drop_20_Caps"><text:s text:c="4"/>Soldier of C. S. A., farmer, m. about 1848 in E. TN. Sarah Elizabeth </text:span></text:p>
      <text:p text:style-name="P88"><text:span text:style-name="Drop_20_Caps"><text:s text:c="4"/>1833 - 1880 daughter of James &amp; Elizabeth Rogers. Issue:</text:span></text:p>
      <text:p text:style-name="P11"><text:span text:style-name="Drop_20_Caps"/></text:p>
      <text:p text:style-name="P89"><text:span text:style-name="Drop_20_Caps"><text:s text:c="8"/>1 Howard Council b. about 1850</text:span></text:p>
      <text:p text:style-name="P89"><text:span text:style-name="Drop_20_Caps"/></text:p>
      <text:p text:style-name="P89"><text:span text:style-name="Drop_20_Caps"><text:s text:c="8"/>2 Cleopatra Council m. 1866 Joseph Easterly Bennett. Issue:</text:span></text:p>
      <text:p text:style-name="P11"><text:span text:style-name="Drop_20_Caps"/></text:p>
      <text:p text:style-name="P89"><text:span text:style-name="Drop_20_Caps"><text:s text:c="12"/>1 Maybelle Bennett Ray (had daughter Virginia)</text:span></text:p>
      <text:p text:style-name="P11"><text:span text:style-name="Drop_20_Caps"/></text:p>
      <text:p text:style-name="P89"><text:span text:style-name="Drop_20_Caps"><text:s text:c="12"/>2 William 0. Bennett, r. Bristol, TN.</text:span></text:p>
      <text:p text:style-name="P11"><text:span text:style-name="Drop_20_Caps"/></text:p>
      <text:p text:style-name="P89"><text:span text:style-name="Drop_20_Caps"><text:s text:c="12"/>3 Charles J. Bennett m. Blanche Sadler (had sons David &amp; Philip)</text:span></text:p>
      <text:p text:style-name="P11"><text:span text:style-name="Drop_20_Caps"/></text:p>
      <text:p text:style-name="P89"><text:span text:style-name="Drop_20_Caps"><text:s text:c="12"/>4 J. Mark Bennett 1:. Little Rock, AR</text:span></text:p>
      <text:p text:style-name="P11"><text:span text:style-name="Drop_20_Caps"/></text:p>
      <text:p text:style-name="P89"><text:span text:style-name="Drop_20_Caps"><text:s text:c="12"/>5 Virginia Emma Bennett, Methodist Educational Missionary to Chile</text:span></text:p>
      <text:p text:style-name="P89"><text:span text:style-name="Drop_20_Caps"><text:s text:c="12"/>1912 – 1930, supplied some of this. m. 1916 in Chile Irving Whitehead</text:span></text:p>
      <text:p text:style-name="P89"><text:span text:style-name="Drop_20_Caps"><text:s text:c="12"/>r. Santa Cruz., CA (They had son Lewis.)</text:span></text:p>
      <text:p text:style-name="P11"><text:span text:style-name="Drop_20_Caps"/></text:p>
      <text:p text:style-name="P89"><text:span text:style-name="Drop_20_Caps"><text:s text:c="12"/>6 Elmo J. Bennett m. Clara Chatlson r. near Santa Cruz, Cal.</text:span></text:p>
      <text:p text:style-name="P11"><text:span text:style-name="Drop_20_Caps"/></text:p>
      <text:p text:style-name="P89"><text:span text:style-name="Drop_20_Caps"><text:s text:c="12"/>7 Vernon M. Bennett m. Minie Wood</text:span></text:p>
      <text:p text:style-name="P11"><text:span text:style-name="Drop_20_Caps"/></text:p>
      <text:p text:style-name="P89"><text:span text:style-name="Drop_20_Caps"><text:s text:c="12"/>8 Homer R. Bennett m. Faye Reynolds r. Santa Cruz, Cal.</text:span></text:p>
      <text:p text:style-name="P11"><text:span text:style-name="Drop_20_Caps"/></text:p>
      <text:p text:style-name="P89"><text:span text:style-name="Drop_20_Caps"><text:s text:c="8"/>3 Caudacy Council m. Frank Selph</text:span></text:p>
      <text:p text:style-name="P11"><text:span text:style-name="Drop_20_Caps"/></text:p>
      <text:p text:style-name="P89"><text:span text:style-name="Drop_20_Caps"><text:s text:c="8"/>4 Charles Council</text:span></text:p>
      <text:p text:style-name="P11"><text:span text:style-name="Drop_20_Caps"/></text:p>
      <text:p text:style-name="P89"><text:span text:style-name="Drop_20_Caps"><text:s text:c="8"/>5 Virginia Council m. George Dean I. Conway, AR</text:span></text:p>
      <text:p text:style-name="P11"><text:span text:style-name="Drop_20_Caps"/></text:p>
      <text:p text:style-name="P89"><text:span text:style-name="Drop_20_Caps"><text:s text:c="8"/>6 Rufus Council</text:span></text:p>
      <text:p text:style-name="P11"><text:span text:style-name="Drop_20_Caps"/></text:p>
      <text:p text:style-name="P89"><text:span text:style-name="Drop_20_Caps"><text:s text:c="8"/>7 </text:span><text:span text:style-name="Drop_20_Caps"><text:span text:style-name="T118">I</text:span></text:span><text:span text:style-name="Drop_20_Caps">da Council m. - Rollins James moved his family from TN. to Logan Co. AR</text:span></text:p>
      <text:p text:style-name="P89"><text:span text:style-name="Drop_20_Caps"><text:s text:c="8"/>about 1849</text:span></text:p>
      <text:p text:style-name="P118"><text:span text:style-name="Drop_20_Caps"><text:s text:c="4"/>2 Capt. George Howard Council, b. 2/2/1828 in TN. d. 1917, m. 1856 Martha </text:span></text:p>
      <text:p text:style-name="P89"><text:span text:style-name="Drop_20_Caps"><text:s text:c="4"/>1837-1916, daughter of David &amp; Nancy Ragon of Hamilton Co. TN. He was a </text:span></text:p>
      <text:p text:style-name="P89"><text:span text:style-name="Drop_20_Caps"><text:s text:c="4"/>Capt. in the C. S. A., teacher, and prosperous farmer. Issue:</text:span></text:p>
      <text:p text:style-name="P11"><text:span text:style-name="Drop_20_Caps"/></text:p>
      <text:p text:style-name="P89"><text:span text:style-name="Drop_20_Caps"><text:s text:c="8"/>1 Theodocie E. Council b. 1857 m. 1878 James F. Cook, r. Ft. Smith, AR</text:span></text:p>
      <text:p text:style-name="P11"><text:span text:style-name="Drop_20_Caps"/></text:p>
      <text:p text:style-name="P89"><text:span text:style-name="Drop_20_Caps"><text:s text:c="8"/>2 Clarisie A. Council 1859-1883 m. 1882 J. E. Cook</text:span></text:p>
      <text:p text:style-name="P11"><text:span text:style-name="Drop_20_Caps"/></text:p>
      <text:p text:style-name="P89"><text:span text:style-name="Drop_20_Caps"><text:s text:c="8"/>3 John Hodgs Council b. 1861 r. Hartford, Axk. m. 1889 Lillian R. Grifith</text:span></text:p>
      <text:p text:style-name="P11"><text:span text:style-name="Drop_20_Caps"/></text:p>
      <text:p text:style-name="P89"><text:span text:style-name="Drop_20_Caps"><text:s text:c="8"/>4 Mattie Council 1867-1934 m. 1886 W. R. Tatum, r. Okla.</text:span></text:p>
      <text:p text:style-name="P11"><text:span text:style-name="Drop_20_Caps"/></text:p>
      <text:p text:style-name="P89"><text:span text:style-name="Drop_20_Caps"><text:s text:c="8"/>5 Benjamin David Council b. 1869, supplied some of this. </text:span></text:p>
      <text:p text:style-name="P89"><text:span text:style-name="Drop_20_Caps"><text:s text:c="8"/>m. 1897 Mary E. Coplin b. 1875 r. Huntington, AR</text:span></text:p>
      <text:p text:style-name="P11"><text:span text:style-name="Drop_20_Caps"/></text:p>
      <text:p text:style-name="P89"><text:span text:style-name="Drop_20_Caps"><text:s text:c="8"/>6 Frances Council b. 1871 m. 1889 Richard Jones, r. Okla.</text:span></text:p>
      <text:p text:style-name="P11"><text:span text:style-name="Drop_20_Caps"/></text:p>
      <text:p text:style-name="P89"><text:span text:style-name="Drop_20_Caps"><text:s text:c="8"/>7 Howard Femister Council b. 1873 m. Dicy Moore, r. AR</text:span></text:p>
      <text:p text:style-name="P11"><text:span text:style-name="Drop_20_Caps"/></text:p>
      <text:p text:style-name="P89"><text:span text:style-name="Drop_20_Caps"><text:s text:c="8"/>8 Blake Jones Council b. 1875 m. flora Jones, 1. Austin, TX</text:span></text:p>
      <text:p text:style-name="P11"><text:span text:style-name="Drop_20_Caps"/></text:p>
      <text:p text:style-name="P89"><text:span text:style-name="Drop_20_Caps"><text:s text:c="8"/>9 Robert Lee Council 1877-1915 m. Ann Dixon, they had </text:span></text:p>
      <text:p text:style-name="P89"><text:span text:style-name="Drop_20_Caps"><text:s text:c="8"/>Robert Alton Council </text:span><text:span text:style-name="Drop_20_Caps"><text:span text:style-name="T117">r</text:span></text:span><text:span text:style-name="Drop_20_Caps">. Ft. Smith, AR</text:span></text:p>
      <text:p text:style-name="P11"><text:span text:style-name="Drop_20_Caps"/></text:p>
      <text:p text:style-name="P89"><text:span text:style-name="Drop_20_Caps"><text:s text:c="4"/>3 Benjamin S. Council, teacher, b. 1833 in Chattanooga, TN. d. 1901 </text:span></text:p>
      <text:p text:style-name="P89"><text:span text:style-name="Drop_20_Caps"><text:s text:c="4"/>m. 1853 Sarah Elizabeth, daughter of Caleb Parker of Chattanooga, TN</text:span></text:p>
      <text:p text:style-name="P89"><text:span text:style-name="Drop_20_Caps"><text:span text:style-name="T117"><text:s text:c="4"/>r</text:span></text:span><text:span text:style-name="Drop_20_Caps">. Logan Co. AR His issue:</text:span></text:p>
      <text:p text:style-name="P11"><text:span text:style-name="Drop_20_Caps"/></text:p>
      <text:p text:style-name="P89"><text:span text:style-name="Drop_20_Caps"><text:s text:c="8"/>1 William Council 1857-1934, r. Okla.</text:span></text:p>
      <text:p text:style-name="P11"><text:span text:style-name="Drop_20_Caps"/></text:p>
      <text:p text:style-name="P89"><text:span text:style-name="Drop_20_Caps"><text:s text:c="8"/>2 Elbert Caleb Council 1867-1937, r. TX</text:span></text:p>
      <text:p text:style-name="P11"><text:span text:style-name="Drop_20_Caps"/></text:p>
      <text:p text:style-name="P89"><text:span text:style-name="Drop_20_Caps"><text:s text:c="8"/>3 Festus Council 1872-1929, r. AR</text:span></text:p>
      <text:p text:style-name="P11"><text:span text:style-name="Drop_20_Caps"/></text:p>
      <text:p text:style-name="P89"><text:span text:style-name="Drop_20_Caps"><text:s text:c="8"/>4 Mary Council b. 1873 m. - Edgar Ragon, r. Clarksville, AR</text:span></text:p>
      <text:p text:style-name="P11"><text:span text:style-name="Drop_20_Caps"/></text:p>
      <text:p text:style-name="P89"><text:span text:style-name="Drop_20_Caps"><text:s text:c="8"/>5 Bulah Ray Council b. 1880 r. Dallas, TX</text:span></text:p>
      <text:h text:style-name="P147" text:outline-level="1"><text:bookmark-start text:name="__RefHeading___Toc44258_2092086697"/><text:span text:style-name="Drop_20_Caps">[101]</text:span><text:bookmark-end text:name="__RefHeading___Toc44258_2092086697"/></text:h>
      <text:p text:style-name="P11"><text:span text:style-name="Drop_20_Caps"/></text:p>
      <text:p text:style-name="P11"><text:span text:style-name="Drop_20_Caps">Will of Benjamin Howard, Wilkes Co. NC Nov. Term 1828. Legacy to daughter Discretion Isabell, negro named Betsey; daughter Polly Howard &amp; son George Howard, Benjamin Howard's heirs negro boy &amp; $500; daughter Sarah Councill; daughter Racheal Councill; daughter Rebecca Dyer; daughter Fanny Calloway; son George Howard 100 acres in Ashe Co. son Cornelius Howard, Sugar Camp tract in Ashe Co. &amp; 200 acres in Rich Mountain, 48 acres in Ashe Co. and part of home place line between Cornelius and Polly Howard, part of home place. Granddaughter Prudence Calloway, grandson William Howard, son of Polly Howard, if daughter Polly Howard takes good care of me as long as I live. Ex. Polly Howard, Joseph Calloway, Benjamin -, George Howard. Witness; Benjamin Beach, James N. Pennell, R. Martin. Supplied by Sallie Ray, Boone, NC 1939 (sect. 106)</text:span></text:p>
      <text:h text:style-name="P147" text:outline-level="1"><text:bookmark-start text:name="__RefHeading___Toc44204_2092086697"/><text:span text:style-name="Drop_20_Caps">[102]</text:span><text:bookmark-end text:name="__RefHeading___Toc44204_2092086697"/></text:h>
      <text:p text:style-name="P11"><text:span text:style-name="Drop_20_Caps"/></text:p>
      <text:p text:style-name="P89"><text:span text:style-name="Drop_20_Caps">A letter dated 2/27/1941 says in part: </text:span></text:p>
      <text:p text:style-name="P89"><text:span text:style-name="Drop_20_Caps"/></text:p>
      <text:p text:style-name="Quotations"><text:span text:style-name="Drop_20_Caps">I have been checking up some data. <text:s/>... I'm quite sure we are descendants of "Old" Hodges Council who lived &amp; died in VA before 1700 ... The name Hodges has been a family name for generations ... My grandfather Howa</text:span><text:span text:style-name="Drop_20_Caps"><text:span text:style-name="T44">r</text:span></text:span><text:span text:style-name="Drop_20_Caps">d Council lived in Georgia, was born there 1801, married Lucinda Galliher ... My father was an elder in the Presbyterian Church as far back as I can remember, until his death. Fought with Gen. Price during Civil War, was dangerously wounded, captured and taken to Rock Island Prison where he barely existed until peace was made. Freed, then he walked most of the way to Richmond, VA where he received his honorable discharge, came home, happy that it was all over, began life again, built a new house, lived a useful life till his death in 1900. My mother preceded him a few years. My sister says our gr. gr. grandfather she thinks was named Jesse ... (signed) Virginia (Council) Dean. Conway, AR</text:span></text:p>
      <text:p text:style-name="P11"><text:span text:style-name="Drop_20_Caps">"Notable Southern Families" Vol. I, by Zella Armstrong, relates that Benjamin Howard was born Feb. 17, 1742 in MD. He married Prudence Sater 9/21/1762 in Baltimore County. They moved to Wilkes Co. NC Their children were:</text:span></text:p>
      <text:p text:style-name="P11"><text:span text:style-name="Drop_20_Caps"/></text:p>
      <text:p text:style-name="Quotations"><text:span text:style-name="Drop_20_Caps">1 Discretion Howard b. 7/29/1764, m. Thomas Isabell</text:span></text:p>
      <text:p text:style-name="Quotations"><text:span text:style-name="Drop_20_Caps">2 Phillip Howard b. 1/6/1766</text:span></text:p>
      <text:p text:style-name="Quotations"><text:span text:style-name="Drop_20_Caps">3 Mary Howard b. 1768</text:span></text:p>
      <text:p text:style-name="Quotations"><text:span text:style-name="Drop_20_Caps">4 George Howard b. 2/4/1770</text:span></text:p>
      <text:p text:style-name="Quotations"><text:span text:style-name="Drop_20_Caps">5 Sarah Howard b. 10/21/1771, m. 17 - <text:s/>Jordan Councill</text:span></text:p>
      <text:p text:style-name="Quotations"><text:span text:style-name="Drop_20_Caps">6 Elizabeth Howard b. 2/1/1774</text:span></text:p>
      <text:p text:style-name="Quotations"><text:span text:style-name="Drop_20_Caps">7 Rachel Howard b. 12/27/1776</text:span></text:p>
      <text:p text:style-name="Quotations"><text:span text:style-name="Drop_20_Caps">8 Rebecca Howard b. 2/10/1778</text:span></text:p>
      <text:p text:style-name="Quotations"><text:span text:style-name="Drop_20_Caps">9 Benjamin Howard b. 3/11/1780</text:span></text:p>
      <text:p text:style-name="Quotations"><text:span text:style-name="Drop_20_Caps">10 Cornelius Howard b. 4/7/1782</text:span></text:p>
      <text:p text:style-name="Quotations"><text:span text:style-name="Drop_20_Caps">11 Nancy Howard b. 2/20/1784, m. Joseph Calloway</text:span></text:p>
      <text:p text:style-name="Quotations"><text:span text:style-name="Drop_20_Caps">12 Prudence Howard b. 17 - <text:s/>d. in youth</text:span></text:p>
      <text:h text:style-name="P147" text:outline-level="1"><text:bookmark-start text:name="__RefHeading___Toc44260_2092086697"/><text:span text:style-name="Drop_20_Caps">[103]</text:span><text:bookmark-end text:name="__RefHeading___Toc44260_2092086697"/></text:h>
      <text:p text:style-name="P11"><text:span text:style-name="Drop_20_Caps"/></text:p>
      <text:p text:style-name="P11"><text:span text:style-name="Drop_20_Caps">Isaac Council - this given name is unusual - (there was one in Knox Co., TN. in 1811). He m. 4/14/1806 Susan M. Allison b. 1786 in Green Co., TN. d. 1880 in Franklin Co. AL. Marriage in Roane Co., TN. Isaac d. 1860. Issue:</text:span></text:p>
      <text:p text:style-name="P11"><text:span text:style-name="Drop_20_Caps"/></text:p>
      <text:p text:style-name="P11"><text:span text:style-name="Drop_20_Caps">1 Uriah Council b. 8/9/1807 d. 2/25/1851 in AL.</text:span></text:p>
      <text:p text:style-name="P11"><text:span text:style-name="Drop_20_Caps"/></text:p>
      <text:p text:style-name="P11"><text:span text:style-name="Drop_20_Caps">2 Polly Council b. 18 - <text:s/>d. 1864 in TX in. George Rigney</text:span></text:p>
      <text:p text:style-name="P89"><text:span text:style-name="Drop_20_Caps"/></text:p>
      <text:p text:style-name="P89"><text:span text:style-name="Drop_20_Caps">3 William T. Council</text:span><text:span text:style-name="Drop_20_Caps"><text:span text:style-name="T29"> 5</text:span></text:span><text:span text:style-name="Drop_20_Caps"> b. 2/8/1816 - he and his wife were killed by raiders in 1864</text:span></text:p>
      <text:p text:style-name="P11"><text:span text:style-name="Drop_20_Caps"/></text:p>
      <text:p text:style-name="P11"><text:span text:style-name="Drop_20_Caps">4 Susan Council b. 18 - <text:s/>m. Hugh C. Berry, Huntsville, AL. Killed in AR 1863</text:span></text:p>
      <text:p text:style-name="P11"><text:span text:style-name="Drop_20_Caps"/></text:p>
      <text:p text:style-name="P89"><text:span text:style-name="Drop_20_Caps">5 Capt. John Moore Council </text:span><text:span text:style-name="Drop_20_Caps"><text:span text:style-name="T29">5 </text:span></text:span><text:span text:style-name="Drop_20_Caps">b. 10/1/1817 </text:span><text:span text:style-name="Drop_20_Caps"><text:span text:style-name="T117">d</text:span></text:span><text:span text:style-name="Drop_20_Caps">. 1882 m. in TN. Lima Perle Anderson b. 18 - <text:s/>in TN. Issue:</text:span></text:p>
      <text:p text:style-name="P11"><text:span text:style-name="Drop_20_Caps"/></text:p>
      <text:p text:style-name="P11"><text:span text:style-name="Drop_20_Caps"><text:s text:c="4"/>1 William Council killed in Civil War</text:span></text:p>
      <text:p text:style-name="P11"/>
      <text:p text:style-name="P89"><text:span text:style-name="Drop_20_Caps"><text:s text:c="4"/>2 Sarah Ann Council Long</text:span></text:p>
      <text:p text:style-name="P11"/>
      <text:p text:style-name="P89"><text:span text:style-name="Drop_20_Caps"><text:s text:c="4"/>3 Susan Jane Council Austin</text:span></text:p>
      <text:p text:style-name="P11"/>
      <text:p text:style-name="P89"><text:span text:style-name="Drop_20_Caps"><text:s text:c="4"/>4 Fannie Council Dansby</text:span></text:p>
      <text:p text:style-name="P11"/>
      <text:p text:style-name="P89"><text:span text:style-name="Drop_20_Caps"><text:s text:c="4"/>5 Ellen Council Southard</text:span></text:p>
      <text:p text:style-name="P11"><text:span text:style-name="Drop_20_Caps"/></text:p>
      <text:p text:style-name="P89"><text:span text:style-name="Drop_20_Caps"><text:s text:c="4"/>6 John Overton Council h. 18 - <text:s/>d. 1904 m. - <text:s/>- . Had son John D. Council </text:span></text:p>
      <text:p text:style-name="P89"><text:span text:style-name="Drop_20_Caps"><text:s text:c="4"/>b. 1892 </text:span><text:span text:style-name="Drop_20_Caps"><text:span text:style-name="T117">r</text:span></text:span><text:span text:style-name="Drop_20_Caps">. Branch, AR</text:span></text:p>
      <text:p text:style-name="P89"><text:span text:style-name="Drop_20_Caps"/></text:p>
      <text:p text:style-name="P89"><text:span text:style-name="Drop_20_Caps"><text:s text:c="4"/>7 Martha Patton Council Stroup </text:span></text:p>
      <text:p text:style-name="P89"><text:span text:style-name="Drop_20_Caps"/></text:p>
      <text:p text:style-name="P89"><text:span text:style-name="Drop_20_Caps">Note: Isaac &amp; Susan moved from TN. to Jackson Co. AL. then to Madison Co. AL. both </text:span><text:span text:style-name="Drop_20_Caps"><text:span text:style-name="T117">d</text:span></text:span><text:span text:style-name="Drop_20_Caps">. at home of son John Council in Franklin Co. This data came from Miss May A. Stroup, Ft. Smith, AR</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89"><text:span text:style-name="Drop_20_Caps"><text:span text:style-name="T117">5 </text:span></text:span><text:span text:style-name="Drop_20_Caps">Listed in Military Record</text:span><text:span text:style-name="Drop_20_Caps"><text:span text:style-name="T117">s</text:span></text:span></text:p>
      <text:h text:style-name="P147" text:outline-level="1"><text:bookmark-start text:name="__RefHeading___Toc44262_2092086697"/><text:span text:style-name="Drop_20_Caps">[104]</text:span><text:bookmark-end text:name="__RefHeading___Toc44262_2092086697"/></text:h>
      <text:p text:style-name="P11"><text:span text:style-name="Drop_20_Caps">Some of the following is taken from "History of Watauga Co. NC" 1915 by John Prston Arthur.</text:span></text:p>
      <text:p text:style-name="P11"><text:span text:style-name="Drop_20_Caps"/></text:p>
      <text:p text:style-name="P90"><text:span text:style-name="Drop_20_Caps">1 Jordan Councill 1769-1839 lived in what is now Watauga Co. NC before 1800 A. D. He m. about 1797 Sally, b. 1771, daughter of Benjamin Howard &amp; his wife Prudence Sate: of MD. They bad: </text:span></text:p>
      <text:p text:style-name="P90"><text:span text:style-name="Drop_20_Caps"/></text:p>
      <text:p text:style-name="P90"><text:span text:style-name="Drop_20_Caps"><text:s text:c="4"/>1 Jordan Councill b. 1799</text:span></text:p>
      <text:p text:style-name="P90"><text:span text:style-name="Drop_20_Caps"><text:s text:c="4"/>2 J</text:span><text:span text:style-name="Drop_20_Caps"><text:span text:style-name="T119">es</text:span></text:span><text:span text:style-name="Drop_20_Caps">se </text:span><text:span text:style-name="Drop_20_Caps"><text:span text:style-name="T119">C</text:span></text:span><text:span text:style-name="Drop_20_Caps">ouncill d. before 1877</text:span></text:p>
      <text:p text:style-name="P90"><text:span text:style-name="Drop_20_Caps"><text:s text:c="4"/>3 Sarah Councill b. 1802 m. Alfred Martin of Yadkin Co.</text:span></text:p>
      <text:p text:style-name="P90"><text:span text:style-name="Drop_20_Caps"><text:s text:c="4"/>4 Charlotte Councill m. John Hardin &amp; had:</text:span></text:p>
      <text:p text:style-name="P90"><text:span text:style-name="Drop_20_Caps"><text:s text:c="4"/></text:span></text:p>
      <text:p text:style-name="P11"><text:span text:style-name="Drop_20_Caps"><text:tab/>1 Jordan Councill Hardin m. - &amp; had:</text:span></text:p>
      <text:p text:style-name="P11"><text:span text:style-name="Drop_20_Caps"/></text:p>
      <text:p text:style-name="P11"><text:span text:style-name="Drop_20_Caps"><text:tab/><text:tab/>1 George Williams Hardin of Johnson City, TN. m. - - <text:s/>&amp; had:</text:span></text:p>
      <text:p text:style-name="P11"><text:span text:style-name="Drop_20_Caps"/></text:p>
      <text:p text:style-name="P90"><text:span text:style-name="Drop_20_Caps"><text:tab/><text:tab/><text:tab/>1 Mary Hardin, supplied some of this, m. Leonidas W. McCown </text:span></text:p>
      <text:p text:style-name="P90"><text:span text:style-name="Drop_20_Caps"><text:tab/><text:tab/><text:tab/>of Johnson City, Tennessee.</text:span></text:p>
      <text:p text:style-name="P90"><text:span text:style-name="Drop_20_Caps"/></text:p>
      <text:p text:style-name="P90"><text:span text:style-name="Drop_20_Caps"><text:s text:c="4"/>5 Benjamin Oouncill b. 1807 m. twice</text:span></text:p>
      <text:p text:style-name="P90"><text:span text:style-name="Drop_20_Caps"><text:s text:c="4"/>6 Louisa Councill m. George Phillips, m. 2d R. Baird</text:span></text:p>
      <text:p text:style-name="P90"><text:span text:style-name="Drop_20_Caps"><text:s text:c="4"/>7 Elizabeth Councill m. Willis McGhee</text:span></text:p>
      <text:p text:style-name="P90"><text:span text:style-name="Drop_20_Caps"><text:s text:c="4"/>8 Nancy Councill m. Colonel Euclid Baird</text:span></text:p>
      <text:p text:style-name="P90"><text:span text:style-name="Drop_20_Caps"><text:s text:c="4"/>9 Rebecca Councill m. Phineas Horton</text:span></text:p>
      <text:p text:style-name="P90"><text:span text:style-name="Drop_20_Caps"><text:s text:c="4"/>10 Polly Councill m. - Calloway</text:span></text:p>
      <text:p text:style-name="P90"><text:span text:style-name="Drop_20_Caps"/></text:p>
      <text:p text:style-name="P11"><text:span text:style-name="Drop_20_Caps">1 Jordan Councill 1799-1875 m. 1823 Sarah 1802-1877, sister of Senator George Bower, they had:</text:span></text:p>
      <text:p text:style-name="P11"><text:span text:style-name="Drop_20_Caps"/></text:p>
      <text:p text:style-name="P90"><text:span text:style-name="Drop_20_Caps"><text:s text:c="4"/>1 John C. Councill h. 1824</text:span></text:p>
      <text:p text:style-name="P90"><text:span text:style-name="Drop_20_Caps"><text:s text:c="4"/>2 James Willis Councill b. 1826, C. S. A., Lt., Co. D, 9 Reg. NC</text:span></text:p>
      <text:p text:style-name="P90"><text:span text:style-name="Drop_20_Caps"><text:s text:c="4"/>3 Dr. William Bower Councill b. 1829, C. S. A., State Senator</text:span></text:p>
      <text:p text:style-name="P90"><text:span text:style-name="Drop_20_Caps"><text:s text:c="4"/>4 Elizabeth A. Councill b. 1831 m. 1853 Col. George N. Folk, C. S. A.</text:span></text:p>
      <text:p text:style-name="P90"><text:span text:style-name="Drop_20_Caps"><text:s text:c="4"/>5 George Rosseau Councill 1849-1891 m. Anna M. Carter</text:span></text:p>
      <text:p text:style-name="P90"><text:span text:style-name="Drop_20_Caps"/></text:p>
      <text:p text:style-name="P11"><text:span text:style-name="Drop_20_Caps">1 Jordan's son</text:span></text:p>
      <text:p text:style-name="P11"><text:span text:style-name="Drop_20_Caps">2 Jesse Councill m. Sallie, daughter of Daniel Dixon &amp; had:</text:span></text:p>
      <text:p text:style-name="P11"><text:span text:style-name="Drop_20_Caps"/></text:p>
      <text:p text:style-name="P90"><text:span text:style-name="Drop_20_Caps"><text:s text:c="4"/>1 Sarah Councill m. Jesse Ray, they had:</text:span></text:p>
      <text:p text:style-name="P90"><text:span text:style-name="Drop_20_Caps"/></text:p>
      <text:p text:style-name="P90"><text:span text:style-name="Drop_20_Caps"><text:s text:c="8"/>1 Jeremiah Councill Ray d. 1931, his daughter</text:span></text:p>
      <text:p text:style-name="P90"><text:span text:style-name="Drop_20_Caps"/></text:p>
      <text:p text:style-name="P90"><text:span text:style-name="Drop_20_Caps"><text:s text:c="12"/>1 Sally Ray, r. Boone, NC supplied some of this.</text:span></text:p>
      <text:p text:style-name="P11"><text:span text:style-name="Drop_20_Caps"/></text:p>
      <text:p text:style-name="P11"><text:span text:style-name="Drop_20_Caps">Listed in Military Records.</text:span></text:p>
      <text:p text:style-name="P11"><text:span text:style-name="Drop_20_Caps"/></text:p>
      <text:p text:style-name="P11"><text:span text:style-name="Drop_20_Caps">2 Nancy Councill m. Thomas Green</text:span></text:p>
      <text:p text:style-name="P11"><text:span text:style-name="Drop_20_Caps">3 Elizabeth Councill m. Albert P. Wilson</text:span></text:p>
      <text:p text:style-name="P11"><text:span text:style-name="Drop_20_Caps">4 Louise Councill m. Burnett D. Ferguson</text:span></text:p>
      <text:p text:style-name="P11"><text:span text:style-name="Drop_20_Caps">5 John Howard Councill d. in the Civil War</text:span></text:p>
      <text:p text:style-name="P11"><text:span text:style-name="Drop_20_Caps">6 Jordan Councill d. in the Civil War</text:span></text:p>
      <text:h text:style-name="P147" text:outline-level="1"><text:bookmark-start text:name="__RefHeading___Toc44264_2092086697"/><text:span text:style-name="Drop_20_Caps">[105]</text:span><text:bookmark-end text:name="__RefHeading___Toc44264_2092086697"/></text:h>
      <text:p text:style-name="P11"><text:span text:style-name="Drop_20_Caps">1 Jordan's son</text:span></text:p>
      <text:p text:style-name="P11"><text:span text:style-name="Drop_20_Caps"/></text:p>
      <text:p text:style-name="P11"><text:span text:style-name="Drop_20_Caps">5 Benjamin Councill 1807-1877 m. Elizabeth Mast. Issue:</text:span></text:p>
      <text:p text:style-name="P11"><text:span text:style-name="Drop_20_Caps"/></text:p>
      <text:p text:style-name="P91"><text:span text:style-name="Drop_20_Caps"><text:s text:c="4"/>1 Jacob M. Councill b. 1830 d. 1865 in the Civil War "by Stoneman's men." </text:span></text:p>
      <text:p text:style-name="P91"><text:span text:style-name="Drop_20_Caps"><text:s text:c="4"/>m. Sally, daughter of Jacob Lewis &amp; had:</text:span></text:p>
      <text:p text:style-name="P91"><text:span text:style-name="Drop_20_Caps"/></text:p>
      <text:p text:style-name="P91"><text:span text:style-name="Drop_20_Caps"><text:s text:c="8"/>1 Mary Councill m. George W. Blair</text:span></text:p>
      <text:p text:style-name="P91"><text:span text:style-name="Drop_20_Caps"><text:s text:c="8"/>2 Benjamin J. Councill 18 - <text:s/>1938 m. Blanche Hagaman. Issue:</text:span></text:p>
      <text:p text:style-name="P91"><text:span text:style-name="Drop_20_Caps"/></text:p>
      <text:p text:style-name="P91"><text:span text:style-name="Drop_20_Caps"><text:s text:c="12"/>1 James Hardin Councill m. Margaret Moore, they had:</text:span></text:p>
      <text:p text:style-name="P91"><text:span text:style-name="Drop_20_Caps"/></text:p>
      <text:p text:style-name="P91"><text:span text:style-name="Drop_20_Caps"><text:s text:c="16"/>1 Tracy Councill 1899-1936 m. Grace McNinch b. 1900, </text:span></text:p>
      <text:p text:style-name="P91"><text:span text:style-name="Drop_20_Caps"><text:s text:c="16"/>r. Charlotte, NC, supplied some of this. They had:</text:span></text:p>
      <text:p text:style-name="P91"><text:span text:style-name="Drop_20_Caps"/></text:p>
      <text:p text:style-name="P91"><text:span text:style-name="Drop_20_Caps"><text:s text:c="20"/>1 Grace McNinch Councill</text:span></text:p>
      <text:p text:style-name="P91"><text:span text:style-name="Drop_20_Caps"><text:s text:c="20"/>2 John Hardin Councill</text:span></text:p>
      <text:p text:style-name="P91"><text:span text:style-name="Drop_20_Caps"><text:s text:c="20"/></text:span></text:p>
      <text:p text:style-name="P91"><text:span text:style-name="Drop_20_Caps"><text:s text:c="8"/>3 Mattie Councill m. John Hardin of Boone, NC</text:span></text:p>
      <text:p text:style-name="P91"><text:span text:style-name="Drop_20_Caps"/></text:p>
      <text:p text:style-name="P91"><text:span text:style-name="Drop_20_Caps"><text:s text:c="4"/>2 Joseph Carson Councill m. Mattie Gilbert in TX, they had:</text:span></text:p>
      <text:p text:style-name="P91"><text:span text:style-name="Drop_20_Caps"/></text:p>
      <text:p text:style-name="P91"><text:span text:style-name="Drop_20_Caps"><text:s text:c="8"/>1 William Porter Councill, r. Shreveport, La.</text:span></text:p>
      <text:p text:style-name="P91"><text:span text:style-name="Drop_20_Caps"><text:s text:c="8"/>2 Lewis Councill, r. Nocogdochs, TX</text:span></text:p>
      <text:p text:style-name="P91"><text:span text:style-name="Drop_20_Caps"/></text:p>
      <text:p text:style-name="P91"><text:span text:style-name="Drop_20_Caps"><text:s text:c="4"/>3 Sallie Councill m. Eben, son of Jehiel Smith &amp; moved to TX - </text:span></text:p>
      <text:p text:style-name="P91"><text:span text:style-name="Drop_20_Caps"><text:s text:c="4"/>both dead in 1915</text:span></text:p>
      <text:p text:style-name="P91"><text:span text:style-name="Drop_20_Caps"/></text:p>
      <text:p text:style-name="P91"><text:span text:style-name="Drop_20_Caps"><text:s text:c="4"/>4 Elizabeth Councill m. Holland Hodges</text:span></text:p>
      <text:p text:style-name="P11"><text:span text:style-name="Drop_20_Caps"/></text:p>
      <text:p text:style-name="P11"><text:span text:style-name="Drop_20_Caps"/></text:p>
      <text:p text:style-name="P94"><text:span text:style-name="Drop_20_Caps"><text:span text:style-name="T120">5 </text:span></text:span><text:span text:style-name="Drop_20_Caps">Benjamin b. 1807 m. 2d Temperance 1804-1883, sister of Philip &amp; Joseph</text:span></text:p>
      <text:p text:style-name="P11"><text:span text:style-name="Drop_20_Caps">Shull. They had:</text:span></text:p>
      <text:p text:style-name="P11"><text:span text:style-name="Drop_20_Caps"/></text:p>
      <text:p text:style-name="P91"><text:span text:style-name="Drop_20_Caps"><text:s text:c="4"/>5 Jordan Councill b. 1842 d. in Civil War m. Polly Horton</text:span></text:p>
      <text:p text:style-name="P11"><text:span text:style-name="Drop_20_Caps"/></text:p>
      <text:p text:style-name="P91"><text:span text:style-name="Drop_20_Caps"><text:s text:c="4"/>6 Benjamin Councill 1845-1906 m. Susan Adams, m. 2d Delia, daughter of Daniel <text:s text:c="8"/></text:span></text:p>
      <text:p text:style-name="P91"><text:span text:style-name="Drop_20_Caps"><text:s text:c="4"/>Bradley</text:span></text:p>
      <text:p text:style-name="P11"><text:span text:style-name="Drop_20_Caps"/></text:p>
      <text:p text:style-name="P91"><text:span text:style-name="Drop_20_Caps"><text:s text:c="4"/>7 Polly Council 1846-1936 m. 1869 James W. Horton </text:span></text:p>
      <text:p text:style-name="P91"><text:span text:style-name="Drop_20_Caps"/></text:p>
      <text:p text:style-name="P91"><text:span text:style-name="Drop_20_Caps"><text:s text:c="4"/>8 James P. Councill b. 11/30/1848 in Vilas, NC d. 1922 in KY </text:span></text:p>
      <text:p text:style-name="P91"><text:span text:style-name="Drop_20_Caps"><text:s text:c="4"/>m. 1866 Sarah E. Horton b. 6/26/1848 in Vilas, NC d. 1917 in Lime- stone, TN.</text:span></text:p>
      <text:p text:style-name="P91"><text:span text:style-name="Drop_20_Caps"><text:s text:c="4"/>They had:</text:span></text:p>
      <text:p text:style-name="P91"><text:span text:style-name="Drop_20_Caps"/></text:p>
      <text:p text:style-name="P91"><text:span text:style-name="Drop_20_Caps"><text:s text:c="8"/>1 Joseph Belle Council 1871-1932</text:span></text:p>
      <text:p text:style-name="P91"><text:span text:style-name="Drop_20_Caps"/></text:p>
      <text:p text:style-name="P91"><text:span text:style-name="Drop_20_Caps"><text:s text:c="8"/>2 John Lundun Council b. 1873</text:span></text:p>
      <text:p text:style-name="P91"><text:span text:style-name="Drop_20_Caps"/></text:p>
      <text:p text:style-name="P91"><text:span text:style-name="Drop_20_Caps"><text:s text:c="8"/>3 Rebecca Elizabeth Council Moore b. 1876</text:span></text:p>
      <text:p text:style-name="P91"><text:span text:style-name="Drop_20_Caps"/></text:p>
      <text:p text:style-name="P91"><text:span text:style-name="Drop_20_Caps"><text:s text:c="8"/>4 Myrtie Awilda Council Buchanan b. 1878</text:span></text:p>
      <text:p text:style-name="P91"><text:span text:style-name="Drop_20_Caps"/></text:p>
      <text:p text:style-name="P91"><text:span text:style-name="Drop_20_Caps"><text:span text:style-name="T120"><text:s text:c="8"/>5</text:span></text:span><text:span text:style-name="Drop_20_Caps"> Addie May Council Reese b. 1880</text:span></text:p>
      <text:p text:style-name="P91"><text:span text:style-name="Drop_20_Caps"/></text:p>
      <text:p text:style-name="P91"><text:span text:style-name="Drop_20_Caps"><text:s text:c="8"/>6 David Pendleton Council b. 1883</text:span></text:p>
      <text:p text:style-name="P91"><text:span text:style-name="Drop_20_Caps"/></text:p>
      <text:p text:style-name="P91"><text:span text:style-name="Drop_20_Caps"><text:s text:c="8"/>7 Roby Benjamin Council b. 1885 in Vilas, NC supplied some of</text:span></text:p>
      <text:p text:style-name="P91"><text:span text:style-name="Drop_20_Caps"><text:s text:c="8"/>this, </text:span><text:span text:style-name="Drop_20_Caps"><text:span text:style-name="T120">r</text:span></text:span><text:span text:style-name="Drop_20_Caps">. Science Hill, Kentucky m. 1910 Lillian Jenkins b. 1889</text:span></text:p>
      <text:p text:style-name="P91"><text:span text:style-name="Drop_20_Caps"><text:s text:c="8"/>in Vilas, NC Issue:</text:span></text:p>
      <text:p text:style-name="P91"><text:span text:style-name="Drop_20_Caps"/></text:p>
      <text:p text:style-name="P91"><text:span text:style-name="Drop_20_Caps"><text:s text:c="12"/>1 Evelyn Virginia Council Scialdone</text:span></text:p>
      <text:p text:style-name="P91"><text:span text:style-name="Drop_20_Caps"><text:s text:c="12"/>2 </text:span><text:span text:style-name="Drop_20_Caps"><text:span text:style-name="T120">F</text:span></text:span><text:span text:style-name="Drop_20_Caps">lorieta Mae Council Bryant</text:span></text:p>
      <text:p text:style-name="P91"><text:span text:style-name="Drop_20_Caps"><text:s text:c="12"/>3 James Jenkins Council</text:span></text:p>
      <text:p text:style-name="P91"><text:span text:style-name="Drop_20_Caps"><text:s text:c="12"/>4 Catherine Elizabeth Council</text:span></text:p>
      <text:p text:style-name="P11"><text:span text:style-name="Drop_20_Caps"/></text:p>
      <text:p text:style-name="P91"><text:span text:style-name="Drop_20_Caps"><text:s text:c="8"/>8 Margaret Council Wagner 1887-1920</text:span></text:p>
      <text:p text:style-name="P91"><text:span text:style-name="Drop_20_Caps"/></text:p>
      <text:p text:style-name="P91"><text:span text:style-name="Drop_20_Caps"><text:s text:c="8"/>9 Bessie Edity Council Gillespie b. 1892</text:span></text:p>
      <text:h text:style-name="P147" text:outline-level="1"><text:bookmark-start text:name="__RefHeading___Toc44266_2092086697"/><text:span text:style-name="Drop_20_Caps">[106]</text:span><text:bookmark-end text:name="__RefHeading___Toc44266_2092086697"/></text:h>
      <text:p text:style-name="P11"><text:span text:style-name="Drop_20_Caps">1 Jordan's son</text:span></text:p>
      <text:p text:style-name="P11"><text:span text:style-name="Drop_20_Caps"/></text:p>
      <text:p text:style-name="P11"><text:span text:style-name="Drop_20_Caps">2 James Willis Councill 1826-1894 m. 1854 Mary V. Cocke of Sumter Co.</text:span></text:p>
      <text:p text:style-name="P11"><text:span text:style-name="Drop_20_Caps">5. C. They had:</text:span></text:p>
      <text:p text:style-name="P11"><text:span text:style-name="Drop_20_Caps"/></text:p>
      <text:p text:style-name="P93"><text:span text:style-name="Drop_20_Caps"><text:s text:c="4"/>1 Mary Alice Councill b. 1856 m. Samuel Lenoir</text:span></text:p>
      <text:p text:style-name="P11"><text:span text:style-name="Drop_20_Caps"/></text:p>
      <text:p text:style-name="P93"><text:span text:style-name="Drop_20_Caps"><text:s text:c="4"/>2 George W. Councill b. 1859</text:span></text:p>
      <text:p text:style-name="P11"><text:span text:style-name="Drop_20_Caps"/></text:p>
      <text:p text:style-name="P93"><text:span text:style-name="Drop_20_Caps"><text:s text:c="4"/>3 J. Dudley Councill b. 1861 m. Emma Winkle:</text:span></text:p>
      <text:p text:style-name="P11"><text:span text:style-name="Drop_20_Caps"/></text:p>
      <text:p text:style-name="P93"><text:span text:style-name="Drop_20_Caps"><text:s text:c="4"/>4 Richard Lenoir Councill b. 1864 m. 1889 Cora Bryan</text:span></text:p>
      <text:p text:style-name="P11"><text:span text:style-name="Drop_20_Caps"/></text:p>
      <text:p text:style-name="P93"><text:span text:style-name="Drop_20_Caps"><text:s text:c="4"/>5 Sallie M. Councill b. 1866 m. 1890 Dr. C. L. Reeves</text:span></text:p>
      <text:p text:style-name="P11"><text:span text:style-name="Drop_20_Caps"/></text:p>
      <text:p text:style-name="P93"><text:span text:style-name="Drop_20_Caps"><text:s text:c="4"/>6 Elizabeth Folk Councill b. 1870 m. John S. Williams</text:span></text:p>
      <text:p text:style-name="P11"><text:span text:style-name="Drop_20_Caps"/></text:p>
      <text:p text:style-name="P93"><text:span text:style-name="Drop_20_Caps"><text:s text:c="4"/>7 John Hardin Councill b. 1874 d. unmarried.</text:span></text:p>
      <text:p text:style-name="P11"><text:span text:style-name="Drop_20_Caps"/></text:p>
      <text:p text:style-name="P11"><text:span text:style-name="Drop_20_Caps">1 Jordan’s son</text:span></text:p>
      <text:p text:style-name="P11"><text:span text:style-name="Drop_20_Caps"/></text:p>
      <text:p text:style-name="P11"><text:span text:style-name="Drop_20_Caps">3 Dr. William Bower Councill 1829-1899 m. 1854 Alice Maxgeret 1832-1934 daughter of Jefferson Malcolm Bostwick of Sumter Co. 8. C. Issue:</text:span></text:p>
      <text:p text:style-name="P92"><text:span text:style-name="Drop_20_Caps"/></text:p>
      <text:p text:style-name="P93"><text:span text:style-name="Drop_20_Caps"><text:s text:c="4"/>1 Jefferson Bostwick Councill, Physician b. 1855</text:span></text:p>
      <text:p text:style-name="P11"><text:span text:style-name="Drop_20_Caps"/></text:p>
      <text:p text:style-name="P93"><text:span text:style-name="Drop_20_Caps"><text:s text:c="4"/>2 Judge William Ballard Councill 1859-1940 r. Hickory, NC m. 1895</text:span></text:p>
      <text:p text:style-name="P93"><text:span text:style-name="Drop_20_Caps"><text:s text:c="4"/>Elizabeth, daughter of Capt. Thomas Coffey. They had:</text:span></text:p>
      <text:p text:style-name="P11"><text:span text:style-name="Drop_20_Caps"/></text:p>
      <text:p text:style-name="P93"><text:span text:style-name="Drop_20_Caps"><text:s text:c="8"/>1 Gordon Stuart Councill</text:span></text:p>
      <text:p text:style-name="P11"><text:span text:style-name="Drop_20_Caps"/></text:p>
      <text:p text:style-name="P93"><text:span text:style-name="Drop_20_Caps"><text:s text:c="8"/>2 William Thomas Councill</text:span></text:p>
      <text:p text:style-name="P11"><text:span text:style-name="Drop_20_Caps"/></text:p>
      <text:p text:style-name="P93"><text:span text:style-name="Drop_20_Caps"><text:s text:c="8"/>3 Stedman C. Councill</text:span></text:p>
      <text:p text:style-name="P11"><text:span text:style-name="Drop_20_Caps"/></text:p>
      <text:p text:style-name="P93"><text:span text:style-name="Drop_20_Caps"><text:s text:c="8"/>4 Elizabeth Councill r. Hickory, NC suplied some of this</text:span></text:p>
      <text:p text:style-name="P11"><text:span text:style-name="Drop_20_Caps"/></text:p>
      <text:p text:style-name="P93"><text:span text:style-name="Drop_20_Caps"><text:s text:c="8"/>5 Allen Ballard Councill</text:span></text:p>
      <text:p text:style-name="P11"><text:span text:style-name="Drop_20_Caps"/></text:p>
      <text:p text:style-name="P93"><text:span text:style-name="Drop_20_Caps"><text:s text:c="8"/>6 Howard Folk Councill</text:span></text:p>
      <text:p text:style-name="P11"><text:span text:style-name="Drop_20_Caps"/></text:p>
      <text:p text:style-name="P93"><text:span text:style-name="Drop_20_Caps"><text:s text:c="4"/>3 Margaret Francisco Councill b. 1861 m. 1882 Stephen Coke Boyden b. 1858</text:span></text:p>
      <text:p text:style-name="P11"><text:span text:style-name="Drop_20_Caps"/></text:p>
      <text:p text:style-name="P93"><text:span text:style-name="Drop_20_Caps"><text:s text:c="4"/>4 Mary Virginia Councill 1862-1897 m. Thomas Cofiey</text:span></text:p>
      <text:p text:style-name="P11"><text:span text:style-name="Drop_20_Caps"/></text:p>
      <text:p text:style-name="P93"><text:span text:style-name="Drop_20_Caps"><text:s text:c="4"/>5 Isaac Lenoir Councill b. 1863 r. Waynesville, NC</text:span></text:p>
      <text:p text:style-name="P11"><text:span text:style-name="Drop_20_Caps"/></text:p>
      <text:p text:style-name="P93"><text:span text:style-name="Drop_20_Caps"><text:s text:c="4"/>6 Emma Agusta Councill b. 1866 m. 1893 James P., son of Henry Taylor</text:span></text:p>
      <text:p text:style-name="P93"><text:span text:style-name="Drop_20_Caps"/></text:p>
      <text:p text:style-name="P93"><text:span text:style-name="Drop_20_Caps"/></text:p>
      <text:p text:style-name="P119"><text:span text:style-name="Drop_20_Caps">(4) Elizabeth Councill, r. Hickory, NC, wrote:</text:span></text:p>
      <text:p text:style-name="P93"><text:span text:style-name="Drop_20_Caps"/></text:p>
      <text:p text:style-name="Quotations"><text:span text:style-name="Drop_20_Caps">"I have a deed made to Joseph Hagaman for a grant of land whose boundaries adjoined lands of Jesse Councill of Wilkes Co. Grant entered 1/2/1788, executed by Governor Benjamin Williams of NC at Raleigh 11/30/1801. Attached to the deed is a plan by surveyor, William Roussau and names Jordan Councill as chain bearer. Surveying done 1794."</text:span></text:p>
      <text:h text:style-name="P147" text:outline-level="1"><text:bookmark-start text:name="__RefHeading___Toc44268_2092086697"/><text:span text:style-name="Drop_20_Caps">[107]</text:span><text:bookmark-end text:name="__RefHeading___Toc44268_2092086697"/></text:h>
      <text:p text:style-name="P11"><text:span text:style-name="Drop_20_Caps">1 Robert Council, farmer. His will recorded in Chatham Co. NC reveals he was b. 1768, place &amp; parents unknown, lived 93 or more years. His wife Rebecca Weathers of Raleigh was b. 1780. This data from U. </text:span><text:span text:style-name="Drop_20_Caps"><text:span text:style-name="T45">S</text:span></text:span><text:span text:style-name="Drop_20_Caps">. Census &amp; bible once in the possession of a slave, Wiley Council b. 11/9/1834. He was owned by Robert Council. Robert's children: Kimbrol, Chesley, Dilly, Ensley, Lemuel, Henderson, Robert, William, Addison. (The slave Wiley lived more than 100 years!)</text:span></text:p>
      <text:p text:style-name="P11"><text:span text:style-name="Drop_20_Caps"/></text:p>
      <text:p text:style-name="P121"><text:span text:style-name="Drop_20_Caps">1 Kimbrol Council, farmer, b. 12/8/1801 r. Chatham Co. m. 18- Ada Yates b. 1808.</text:span></text:p>
      <text:p text:style-name="P121"><text:span text:style-name="Drop_20_Caps">His children:</text:span></text:p>
      <text:p text:style-name="P11"><text:span text:style-name="Drop_20_Caps"/></text:p>
      <text:p text:style-name="P11"><text:span text:style-name="Drop_20_Caps"><text:s text:c="4"/>1 Dorsey Council b. about 1828 m. Fannie Yates</text:span></text:p>
      <text:p text:style-name="P11"><text:span text:style-name="Drop_20_Caps"/></text:p>
      <text:p text:style-name="P121"><text:span text:style-name="Drop_20_Caps"><text:s text:c="4"/></text:span><text:span text:style-name="Drop_20_Caps">2 Paschall Council b. about 1831 Killed in C. S. A.</text:span></text:p>
      <text:p text:style-name="P11"><text:span text:style-name="Drop_20_Caps"/></text:p>
      <text:p text:style-name="P121"><text:span text:style-name="Drop_20_Caps"><text:s text:c="4"/></text:span><text:span text:style-name="Drop_20_Caps">3 Albert Council b. about 1833 m. twice</text:span></text:p>
      <text:p text:style-name="P11"><text:span text:style-name="Drop_20_Caps"/></text:p>
      <text:p text:style-name="P121"><text:span text:style-name="Drop_20_Caps"><text:s text:c="4"/></text:span><text:span text:style-name="Drop_20_Caps">4 Mathew Council b. about 1835 Killed in C. S. A.</text:span></text:p>
      <text:p text:style-name="P11"><text:span text:style-name="Drop_20_Caps"/></text:p>
      <text:p text:style-name="P121"><text:span text:style-name="Drop_20_Caps"><text:s text:c="4"/></text:span><text:span text:style-name="Drop_20_Caps">5 Elizabeth Council b. about 1837 m. Atlas Yates</text:span></text:p>
      <text:p text:style-name="P11"><text:span text:style-name="Drop_20_Caps"/></text:p>
      <text:p text:style-name="P121"><text:span text:style-name="Drop_20_Caps"><text:s text:c="4"/></text:span><text:span text:style-name="Drop_20_Caps">6 Calvin Council b. about 1839 Killed in C. S. A.</text:span></text:p>
      <text:p text:style-name="P11"><text:span text:style-name="Drop_20_Caps"/></text:p>
      <text:p text:style-name="P121"><text:span text:style-name="Drop_20_Caps"><text:s text:c="4"/></text:span><text:span text:style-name="Drop_20_Caps">7 George Council b. about 1841 Killed in C. S. A.</text:span></text:p>
      <text:p text:style-name="P11"><text:span text:style-name="Drop_20_Caps"/></text:p>
      <text:p text:style-name="P121"><text:span text:style-name="Drop_20_Caps"><text:s text:c="4"/></text:span><text:span text:style-name="Drop_20_Caps">8 Caroline Council b. about 1843 m. - Reagan</text:span></text:p>
      <text:p text:style-name="P11"><text:span text:style-name="Drop_20_Caps"/></text:p>
      <text:p text:style-name="P121"><text:span text:style-name="Drop_20_Caps"><text:s text:c="4"/>9 Robert J. Council b. about 1845 m. Sophia, daughter of </text:span></text:p>
      <text:p text:style-name="P121"><text:span text:style-name="Drop_20_Caps"><text:s text:c="4"/>Rev. Jesse Howell. Issue:</text:span></text:p>
      <text:p text:style-name="P11"><text:span text:style-name="Drop_20_Caps"/></text:p>
      <text:p text:style-name="P121"><text:span text:style-name="Drop_20_Caps"><text:s text:c="4"/></text:span><text:span text:style-name="Drop_20_Caps"><text:s text:c="4"/></text:span><text:span text:style-name="Drop_20_Caps">1 Margaret Council m. Archie L. Wiggins of Durham, NC</text:span></text:p>
      <text:p text:style-name="P11"><text:span text:style-name="Drop_20_Caps"/></text:p>
      <text:p text:style-name="P121"><text:span text:style-name="Drop_20_Caps"><text:s text:c="4"/></text:span><text:span text:style-name="Drop_20_Caps"><text:s text:c="4"/></text:span><text:span text:style-name="Drop_20_Caps">2 Elizabeth Council m. J. L. Gates of Duxham, NC</text:span></text:p>
      <text:p text:style-name="P11"><text:span text:style-name="Drop_20_Caps"/></text:p>
      <text:p text:style-name="P121"><text:span text:style-name="Drop_20_Caps"><text:s text:c="4"/></text:span><text:span text:style-name="Drop_20_Caps"><text:s text:c="4"/></text:span><text:span text:style-name="Drop_20_Caps">3 James Council m. Ora Gardner of Edgecombe Co. NC</text:span></text:p>
      <text:p text:style-name="P11"><text:span text:style-name="Drop_20_Caps"/></text:p>
      <text:p text:style-name="P121"><text:span text:style-name="Drop_20_Caps"><text:s text:c="8"/>4 Zebulon Paschall Council r. Chapel Hill, NC, supplied some of this, </text:span></text:p>
      <text:p text:style-name="P121"><text:span text:style-name="Drop_20_Caps"><text:s text:c="4"/></text:span><text:span text:style-name="Drop_20_Caps"><text:s text:c="4"/></text:span><text:span text:style-name="Drop_20_Caps">m. Mabel Vaughan of Bertie Co. NC m. 2d Grace Wynne Fearrington of</text:span></text:p>
      <text:p text:style-name="P121"><text:span text:style-name="Drop_20_Caps"><text:s text:c="4"/></text:span><text:span text:style-name="Drop_20_Caps"><text:s text:c="4"/></text:span><text:span text:style-name="Drop_20_Caps">Chatham Co. NC His Children:</text:span></text:p>
      <text:p text:style-name="P11"><text:span text:style-name="Drop_20_Caps"/></text:p>
      <text:p text:style-name="P121"><text:span text:style-name="Drop_20_Caps"><text:s text:c="8"/></text:span><text:span text:style-name="Drop_20_Caps"><text:s text:c="4"/></text:span><text:span text:style-name="Drop_20_Caps">1 Margaret Vaughan Council</text:span></text:p>
      <text:p text:style-name="P11"><text:span text:style-name="Drop_20_Caps"/></text:p>
      <text:p text:style-name="P121"><text:span text:style-name="Drop_20_Caps"><text:s text:c="8"/></text:span><text:span text:style-name="Drop_20_Caps"><text:s text:c="4"/></text:span><text:span text:style-name="Drop_20_Caps">2 Zebulon Philip Council d. 1938</text:span></text:p>
      <text:p text:style-name="P11"><text:span text:style-name="Drop_20_Caps"/></text:p>
      <text:p text:style-name="P121"><text:span text:style-name="Drop_20_Caps"><text:s text:c="8"/></text:span><text:span text:style-name="Drop_20_Caps"><text:s text:c="4"/></text:span><text:span text:style-name="Drop_20_Caps">3 Claud Douglas Council</text:span></text:p>
      <text:p text:style-name="P11"><text:span text:style-name="Drop_20_Caps"/></text:p>
      <text:p text:style-name="P121"><text:span text:style-name="Drop_20_Caps"><text:s text:c="8"/></text:span><text:span text:style-name="Drop_20_Caps"><text:s text:c="4"/></text:span><text:span text:style-name="Drop_20_Caps">4 Mabel Dare Council</text:span></text:p>
      <text:p text:style-name="P11"><text:span text:style-name="Drop_20_Caps"/></text:p>
      <text:p text:style-name="P121"><text:span text:style-name="Drop_20_Caps"><text:s text:c="4"/></text:span><text:span text:style-name="Drop_20_Caps">10 Ada Council In. - Markham</text:span></text:p>
      <text:p text:style-name="P11"><text:span text:style-name="Drop_20_Caps"/></text:p>
      <text:p text:style-name="P121"><text:span text:style-name="Drop_20_Caps"><text:s text:c="4"/></text:span><text:span text:style-name="Drop_20_Caps">11 Artelia Council m. Duncan Sears ~ 12 Jane Council m. Lunsford Williams</text:span></text:p>
      <text:p text:style-name="P11"><text:span text:style-name="Drop_20_Caps"/></text:p>
      <text:p text:style-name="P11"><text:span text:style-name="Drop_20_Caps"/></text:p>
      <text:p text:style-name="P94"><text:span text:style-name="Drop_20_Caps">2 Chesley Council, farmer, b. 1/9/1804 m. Rosanah - b. about 1809</text:span></text:p>
      <text:p text:style-name="P11"><text:span text:style-name="Drop_20_Caps"/></text:p>
      <text:p text:style-name="P121"><text:span text:style-name="Drop_20_Caps">3 Dilly Council </text:span><text:span text:style-name="Drop_20_Caps"><text:span text:style-name="T121">(daughter) </text:span></text:span><text:span text:style-name="Drop_20_Caps">b. 2/20/1806 m. - Dowdy - her legacy to be "fifty dollars more than any of the rest ... "</text:span></text:p>
      <text:p text:style-name="P11"><text:span text:style-name="Drop_20_Caps"/></text:p>
      <text:p text:style-name="P11"><text:span text:style-name="Drop_20_Caps">4 Ensley Council, farmer, b. 11/19/1808. His will dated 1874 in Chatham Co. m. 18 - <text:s/>Nanq - b. 1808, m. 2d 18- <text:s/>Elizabeth <text:s/>-. His Children:</text:span></text:p>
      <text:p text:style-name="P11"><text:span text:style-name="Drop_20_Caps"/></text:p>
      <text:p text:style-name="P11"><text:span text:style-name="Drop_20_Caps"><text:s text:c="4"/>1 James Council b. 1833</text:span></text:p>
      <text:p text:style-name="P11"><text:span text:style-name="Drop_20_Caps"/></text:p>
      <text:p text:style-name="P121"><text:span text:style-name="Drop_20_Caps"><text:s text:c="4"/>2 Thomas A. Council b. 12/3/1834 d. 1935, C. S. A. m. 18-. His children:</text:span></text:p>
      <text:p text:style-name="P11"><text:span text:style-name="Drop_20_Caps"/></text:p>
      <text:p text:style-name="P121"><text:span text:style-name="Drop_20_Caps"><text:s text:c="8"/>1 T. Claude Council r. Raleigh, NC, supplied some of this.</text:span></text:p>
      <text:p text:style-name="P121"><text:span text:style-name="Drop_20_Caps"/></text:p>
      <text:p text:style-name="P121"><text:span text:style-name="Drop_20_Caps"><text:s text:c="8"/>2 Mrs. Charles Sorrell r. NC near Raleigh</text:span></text:p>
      <text:p text:style-name="P121"><text:span text:style-name="Drop_20_Caps"/></text:p>
      <text:p text:style-name="P121"><text:span text:style-name="Drop_20_Caps"><text:s text:c="4"/></text:span><text:span text:style-name="Drop_20_Caps"><text:s text:c="4"/></text:span><text:span text:style-name="Drop_20_Caps">3 Mrs. Robert Siler r. NC near Raleigh</text:span></text:p>
      <text:p text:style-name="P11"><text:span text:style-name="Drop_20_Caps"/></text:p>
      <text:p text:style-name="P121"><text:span text:style-name="Drop_20_Caps"><text:s text:c="4"/></text:span><text:span text:style-name="Drop_20_Caps">3 William Council b. 1838</text:span></text:p>
      <text:p text:style-name="P11"><text:span text:style-name="Drop_20_Caps"/></text:p>
      <text:p text:style-name="P121"><text:span text:style-name="Drop_20_Caps"><text:s text:c="4"/></text:span><text:span text:style-name="Drop_20_Caps">4 Martha Ann Council b. 1840 m. Thomas Goodwin</text:span></text:p>
      <text:p text:style-name="P11"><text:span text:style-name="Drop_20_Caps"/></text:p>
      <text:p text:style-name="P121"><text:span text:style-name="Drop_20_Caps"><text:s text:c="4"/></text:span><text:span text:style-name="Drop_20_Caps">5 Adaline Council b. 1842 m. 18 - <text:s/>- White</text:span></text:p>
      <text:p text:style-name="P11"><text:span text:style-name="Drop_20_Caps"/></text:p>
      <text:p text:style-name="P121"><text:span text:style-name="Drop_20_Caps"><text:s text:c="4"/></text:span><text:span text:style-name="Drop_20_Caps">6 Robert C. Council b. 18 - </text:span></text:p>
      <text:p text:style-name="P11"><text:span text:style-name="Drop_20_Caps"/></text:p>
      <text:p text:style-name="P121"><text:span text:style-name="Drop_20_Caps"><text:s text:c="4"/></text:span><text:span text:style-name="Drop_20_Caps">7 C. L. Council b. 18 - </text:span></text:p>
      <text:p text:style-name="P11"><text:span text:style-name="Drop_20_Caps"/></text:p>
      <text:p text:style-name="P121"><text:span text:style-name="Drop_20_Caps"><text:s text:c="4"/></text:span><text:span text:style-name="Drop_20_Caps">8 Jesse Enfield Council b. 18 - <text:s/>executor, d. about 1895</text:span></text:p>
      <text:p text:style-name="P11"><text:span text:style-name="Drop_20_Caps"/></text:p>
      <text:p text:style-name="P11"><text:span text:style-name="Drop_20_Caps">5 Lemuel Council, farmer, b. 2/7/1810 d. before 1861 m. Dellar – b. about 1816. His children:</text:span></text:p>
      <text:p text:style-name="P11"><text:span text:style-name="Drop_20_Caps"/></text:p>
      <text:p text:style-name="P121"><text:span text:style-name="Drop_20_Caps"><text:s text:c="4"/></text:span><text:span text:style-name="Drop_20_Caps">1 Rebecca Council b. about 1837</text:span></text:p>
      <text:p text:style-name="P11"><text:span text:style-name="Drop_20_Caps"/></text:p>
      <text:p text:style-name="P121"><text:span text:style-name="Drop_20_Caps"><text:s text:c="4"/></text:span><text:span text:style-name="Drop_20_Caps">2 Thomas Council b. about 1841</text:span></text:p>
      <text:p text:style-name="P11"><text:span text:style-name="Drop_20_Caps"/></text:p>
      <text:p text:style-name="P121"><text:span text:style-name="Drop_20_Caps"><text:s text:c="4"/></text:span><text:span text:style-name="Drop_20_Caps">3 Frauds Council b. about 1844</text:span></text:p>
      <text:p text:style-name="P11"><text:span text:style-name="Drop_20_Caps"/></text:p>
      <text:p text:style-name="P121"><text:span text:style-name="Drop_20_Caps"><text:s text:c="4"/></text:span><text:span text:style-name="Drop_20_Caps">4 Julia Council b. about 1847</text:span></text:p>
      <text:p text:style-name="P11"><text:span text:style-name="Drop_20_Caps"/></text:p>
      <text:p text:style-name="P11"><text:span text:style-name="Drop_20_Caps">6 Henderson Council, merchant of Chatham Co. NC b. 9/11/1815 m. 18 - <text:s/>Katherine b. about 1825, sister of Mathew T. Yates, Baptist Missionary to China. Their Children:</text:span></text:p>
      <text:p text:style-name="P11"><text:span text:style-name="Drop_20_Caps"/></text:p>
      <text:p text:style-name="P121"><text:span text:style-name="Drop_20_Caps"><text:s text:c="4"/></text:span><text:span text:style-name="Drop_20_Caps">1 Albert Council</text:span></text:p>
      <text:p text:style-name="P11"><text:span text:style-name="Drop_20_Caps"/></text:p>
      <text:p text:style-name="P121"><text:span text:style-name="Drop_20_Caps"><text:s text:c="4"/></text:span><text:span text:style-name="Drop_20_Caps">2 Liza Joana C. Rush</text:span></text:p>
      <text:p text:style-name="P11"><text:span text:style-name="Drop_20_Caps"/></text:p>
      <text:p text:style-name="P121"><text:span text:style-name="Drop_20_Caps"><text:s text:c="4"/>3 Adelaide C. Coupland</text:span></text:p>
      <text:p text:style-name="P140"><text:span text:style-name="Drop_20_Caps"><text:s text:c="4"/>4 William Diestrage Council b. 1846 in Chatham Co. NC m. 18- <text:s/>Roxanna Clarke </text:span></text:p>
      <text:p text:style-name="P121"><text:span text:style-name="Drop_20_Caps"><text:s text:c="4"/>(soon after the Civil War) In 1872 he moved to Eudora, MS 1890 moved to</text:span></text:p>
      <text:p text:style-name="P121"><text:span text:style-name="Drop_20_Caps"><text:s text:c="4"/>Kerrville, TX, where he d. 1908. He had:</text:span></text:p>
      <text:p text:style-name="P11"><text:span text:style-name="Drop_20_Caps"/></text:p>
      <text:p text:style-name="P121"><text:span text:style-name="Drop_20_Caps"><text:s text:c="8"/>1 Lu</text:span><text:span text:style-name="Drop_20_Caps"><text:span text:style-name="T122">cy</text:span></text:span><text:span text:style-name="Drop_20_Caps"> Ellen Council b. 1870 in NC m. 1890 Clarence Sing of Ingram, TX</text:span></text:p>
      <text:p text:style-name="P11"><text:span text:style-name="Drop_20_Caps"/></text:p>
      <text:p text:style-name="P123"><text:span text:style-name="Drop_20_Caps"><text:s text:c="8"/>2 Eddie Diestrage Tishamingo Council b. 1873 in MS m. 1898 Lizzie Duree</text:span></text:p>
      <text:p text:style-name="P11"><text:span text:style-name="Drop_20_Caps"/></text:p>
      <text:p text:style-name="P123"><text:span text:style-name="Drop_20_Caps"><text:s text:c="8"/>3 William Council b. 1875 m. 1900 Leah Stegall d. 1915 m. 2d Lora Mickle </text:span></text:p>
      <text:p text:style-name="P123"><text:span text:style-name="Drop_20_Caps"><text:s text:c="4"/></text:span><text:span text:style-name="Drop_20_Caps"><text:s text:c="4"/></text:span><text:span text:style-name="Drop_20_Caps">d. 1938</text:span></text:p>
      <text:p text:style-name="P11"><text:span text:style-name="Drop_20_Caps"/></text:p>
      <text:p text:style-name="P123"><text:span text:style-name="Drop_20_Caps"><text:s text:c="8"/>4 Rosa Lillian Council b. 1877, teacher of Ingram, TX, supplied some </text:span></text:p>
      <text:p text:style-name="P123"><text:span text:style-name="Drop_20_Caps"><text:s text:c="4"/></text:span><text:span text:style-name="Drop_20_Caps"><text:s text:c="4"/></text:span><text:span text:style-name="Drop_20_Caps">of this.</text:span></text:p>
      <text:p text:style-name="P11"><text:span text:style-name="Drop_20_Caps"/></text:p>
      <text:p text:style-name="P123"><text:span text:style-name="Drop_20_Caps"><text:s text:c="4"/></text:span><text:span text:style-name="Drop_20_Caps"><text:s text:c="4"/></text:span><text:span text:style-name="Drop_20_Caps">5 Roxanna Council b. 1880 m. 1899 James A. Sing</text:span></text:p>
      <text:p text:style-name="P11"><text:span text:style-name="Drop_20_Caps"/></text:p>
      <text:p text:style-name="P123"><text:span text:style-name="Drop_20_Caps"><text:s text:c="4"/></text:span><text:span text:style-name="Drop_20_Caps"><text:s text:c="4"/></text:span><text:span text:style-name="Drop_20_Caps">6 Evandor Council b. 1883 m. 1905 Henry Steel</text:span></text:p>
      <text:p text:style-name="P11"><text:span text:style-name="Drop_20_Caps"/></text:p>
      <text:p text:style-name="P123"><text:span text:style-name="Drop_20_Caps"><text:s text:c="4"/></text:span><text:span text:style-name="Drop_20_Caps"><text:s text:c="4"/></text:span><text:span text:style-name="Drop_20_Caps">7 Lenora Council b. 1886 m. 1925 Paul Higgenbotham</text:span></text:p>
      <text:p text:style-name="P11"><text:span text:style-name="Drop_20_Caps"/></text:p>
      <text:p text:style-name="P123"><text:span text:style-name="Drop_20_Caps"><text:s text:c="8"/>8 Joseph Henderson Council b. 1888 m. 1909 Ada Crenshaw, </text:span><text:span text:style-name="Drop_20_Caps"><text:span text:style-name="T122">r.</text:span></text:span><text:span text:style-name="Drop_20_Caps"> Mercedes, TX</text:span></text:p>
      <text:p text:style-name="P11"><text:span text:style-name="Drop_20_Caps"/></text:p>
      <text:p text:style-name="P11"><text:span text:style-name="Drop_20_Caps">7 Robert C. Council, farmer, b. 2/9/1818, executor of his father's estate. In his will dated 1861 he appointed his cousin Sidney G. Wilson executor Entire estate to his wife Martha J. b. about 1828 - no mention of children in will.</text:span></text:p>
      <text:p text:style-name="P11"><text:span text:style-name="Drop_20_Caps"/></text:p>
      <text:p text:style-name="P11"><text:span text:style-name="Drop_20_Caps">8 William Council, physician, b. 9/3/1820 in Chatham Co. NC d. at Eudora, MS m. 18- <text:s/>Polly Williams. His daughter</text:span></text:p>
      <text:p text:style-name="P11"><text:span text:style-name="Drop_20_Caps"/></text:p>
      <text:p text:style-name="P123"><text:span text:style-name="Drop_20_Caps"><text:s text:c="4"/>1 Penny Council d. about 1914 in Menia, Arkansas, m. James Busby, they had </text:span></text:p>
      <text:p text:style-name="P123"><text:span text:style-name="Drop_20_Caps"><text:s text:c="4"/></text:span><text:span text:style-name="Drop_20_Caps">two children</text:span></text:p>
      <text:p text:style-name="P11"><text:span text:style-name="Drop_20_Caps"/></text:p>
      <text:p text:style-name="P11"><text:span text:style-name="Drop_20_Caps">9 Addison Council, b. 1/14/1824</text:span></text:p>
      <text:p text:style-name="P11"><text:span text:style-name="Drop_20_Caps"/></text:p>
      <text:p text:style-name="P123"><text:span text:style-name="Drop_20_Caps"><text:s text:c="4"/>1 Dorsey Council b. about 1828 m. Fannie Yates. Issue:</text:span></text:p>
      <text:p text:style-name="P123"><text:span text:style-name="Drop_20_Caps"/></text:p>
      <text:p text:style-name="P123"><text:span text:style-name="Drop_20_Caps"><text:s text:c="4"/></text:span><text:span text:style-name="Drop_20_Caps"><text:s text:c="4"/></text:span><text:span text:style-name="Drop_20_Caps">1 Albert Council m. Ettna O’Kelly, m. 2d Addie Smith</text:span></text:p>
      <text:p text:style-name="P123"><text:span text:style-name="Drop_20_Caps"><text:s text:c="4"/></text:span><text:span text:style-name="Drop_20_Caps"><text:s text:c="4"/></text:span><text:span text:style-name="Drop_20_Caps">2 John Council m. Annie Beckwith, no issue</text:span></text:p>
      <text:p text:style-name="P123"><text:span text:style-name="Drop_20_Caps"><text:s text:c="4"/></text:span><text:span text:style-name="Drop_20_Caps"><text:s text:c="4"/></text:span><text:span text:style-name="Drop_20_Caps">3 Cary Council m. Della Markham</text:span></text:p>
      <text:p text:style-name="P123"><text:span text:style-name="Drop_20_Caps"><text:s text:c="8"/>4 Ellie Council m. Charles King</text:span></text:p>
      <text:p text:style-name="P123"><text:span text:style-name="Drop_20_Caps"><text:s text:c="8"/>5 Janie Council </text:span><text:span text:style-name="Drop_20_Caps"><text:span text:style-name="T122">m</text:span></text:span><text:span text:style-name="Drop_20_Caps">. John Hubbard</text:span></text:p>
      <text:p text:style-name="P123"><text:span text:style-name="Drop_20_Caps"><text:s text:c="4"/></text:span><text:span text:style-name="Drop_20_Caps"><text:s text:c="4"/></text:span><text:span text:style-name="Drop_20_Caps">6 DeEtta Council m. Jim McWilliams</text:span></text:p>
      <text:p text:style-name="P123"><text:span text:style-name="Drop_20_Caps"><text:s text:c="4"/></text:span><text:span text:style-name="Drop_20_Caps"><text:s text:c="4"/></text:span><text:span text:style-name="Drop_20_Caps">7 Ronie Council m. Johnson Lewter</text:span></text:p>
      <text:p text:style-name="P123"><text:span text:style-name="Drop_20_Caps"><text:s text:c="4"/></text:span><text:span text:style-name="Drop_20_Caps"><text:s text:c="4"/></text:span><text:span text:style-name="Drop_20_Caps">8 Haskey Council m. - Upchurch</text:span></text:p>
      <text:p text:style-name="P11"><text:span text:style-name="Drop_20_Caps"/></text:p>
      <text:p text:style-name="P123"><text:span text:style-name="Drop_20_Caps"><text:s text:c="4"/>3 Albert Council b. about 1833 m. Louvinia Upchurch and Helen McGhee, </text:span></text:p>
      <text:p text:style-name="P123"><text:span text:style-name="Drop_20_Caps"><text:s text:c="4"/></text:span><text:span text:style-name="Drop_20_Caps">children by the f</text:span><text:span text:style-name="Drop_20_Caps"><text:span text:style-name="T54">ir</text:span></text:span><text:span text:style-name="Drop_20_Caps">st wife:</text:span></text:p>
      <text:p text:style-name="P11"><text:span text:style-name="Drop_20_Caps"/></text:p>
      <text:p text:style-name="P123"><text:span text:style-name="Drop_20_Caps"><text:s text:c="4"/></text:span><text:span text:style-name="Drop_20_Caps"><text:s text:c="4"/></text:span><text:span text:style-name="Drop_20_Caps">1 Dolly Council</text:span></text:p>
      <text:p text:style-name="P123"><text:span text:style-name="Drop_20_Caps"><text:s text:c="4"/></text:span><text:span text:style-name="Drop_20_Caps"><text:s text:c="4"/></text:span><text:span text:style-name="Drop_20_Caps">2 Jackson Council</text:span></text:p>
      <text:p text:style-name="P123"><text:span text:style-name="Drop_20_Caps"><text:s text:c="4"/></text:span><text:span text:style-name="Drop_20_Caps"><text:s text:c="4"/></text:span><text:span text:style-name="Drop_20_Caps">3 Calvin Council</text:span></text:p>
      <text:p text:style-name="P123"><text:span text:style-name="Drop_20_Caps"><text:s text:c="4"/></text:span><text:span text:style-name="Drop_20_Caps"><text:s text:c="4"/></text:span><text:span text:style-name="Drop_20_Caps">4 Vick Council</text:span></text:p>
      <text:p text:style-name="P123"><text:span text:style-name="Drop_20_Caps"><text:s text:c="4"/></text:span><text:span text:style-name="Drop_20_Caps"><text:s text:c="4"/></text:span><text:span text:style-name="Drop_20_Caps">5 Willie Council</text:span></text:p>
      <text:h text:style-name="P147" text:outline-level="1"><text:bookmark-start text:name="__RefHeading___Toc44270_2092086697"/><text:span text:style-name="Drop_20_Caps">[108]</text:span><text:bookmark-end text:name="__RefHeading___Toc44270_2092086697"/></text:h>
      <text:p text:style-name="P11"><text:span text:style-name="Drop_20_Caps"/></text:p>
      <text:p text:style-name="P11"><text:span text:style-name="Drop_20_Caps">1 Willis Council b. about 1783 in Edgecombe Co., NC believed to have been a close relative of (4G 6) Charles Council of that County, moved to Bladen Co., NC about 1815 d. 3/22/1853 in Bladen Co. m. Ruth Beard b. - d. 11/18/1842. Issue:</text:span></text:p>
      <text:p text:style-name="P11"><text:span text:style-name="Drop_20_Caps"/></text:p>
      <text:p text:style-name="P123"><text:span text:style-name="Drop_20_Caps"><text:s text:c="4"/></text:span><text:span text:style-name="Drop_20_Caps">1 Susan Council b. - - <text:s/>d. 1873 in AL. m. John C. Baker. Issue: 3 sons,</text:span></text:p>
      <text:p text:style-name="P123"><text:span text:style-name="Drop_20_Caps"><text:s text:c="4"/></text:span><text:span text:style-name="Drop_20_Caps">5 daughters.</text:span></text:p>
      <text:p text:style-name="P11"><text:span text:style-name="Drop_20_Caps"/></text:p>
      <text:p text:style-name="P123"><text:span text:style-name="Drop_20_Caps"><text:s text:c="4"/></text:span><text:span text:style-name="Drop_20_Caps">2 Anna Jane Council m. 11/18/1832 Joseph Lyon</text:span></text:p>
      <text:p text:style-name="P11"><text:span text:style-name="Drop_20_Caps"/></text:p>
      <text:p text:style-name="P123"><text:span text:style-name="Drop_20_Caps"><text:s text:c="4"/>3 John Taylor Council b. 6/22/1818 m. 10/1/1856 Mary Jane McAlister</text:span></text:p>
      <text:p text:style-name="P123"><text:span text:style-name="Drop_20_Caps"><text:s text:c="4"/>b. 7/30/1840 d. 1918. Issue:</text:span></text:p>
      <text:p text:style-name="P123"><text:span text:style-name="Drop_20_Caps"/></text:p>
      <text:p text:style-name="P123"><text:span text:style-name="Drop_20_Caps"><text:s text:c="8"/>1 Alexander McAlister Council 1859-1925 m. 1897 Annie Mary Cromartie </text:span></text:p>
      <text:p text:style-name="P123"><text:span text:style-name="Drop_20_Caps"><text:s text:c="4"/></text:span><text:span text:style-name="Drop_20_Caps"><text:s text:c="4"/></text:span><text:span text:style-name="Drop_20_Caps">r. White Oak, NC, supplied some of this.</text:span></text:p>
      <text:p text:style-name="P11"><text:span text:style-name="Drop_20_Caps"/></text:p>
      <text:p text:style-name="P123"><text:span text:style-name="Drop_20_Caps"><text:s text:c="4"/></text:span><text:span text:style-name="Drop_20_Caps"><text:s text:c="4"/></text:span><text:span text:style-name="Drop_20_Caps">2 Susan Council 1862-1920 m. 1887 Robert H. Brown</text:span></text:p>
      <text:p text:style-name="P123"><text:span text:style-name="Drop_20_Caps"><text:s text:c="8"/></text:span></text:p>
      <text:p text:style-name="P123"><text:span text:style-name="Drop_20_Caps"><text:s text:c="4"/></text:span><text:span text:style-name="Drop_20_Caps"><text:s text:c="4"/></text:span><text:span text:style-name="Drop_20_Caps">3 Ella Thomas Council b. 1864 m. 1888 James W. Cogdell</text:span></text:p>
      <text:p text:style-name="P11"><text:span text:style-name="Drop_20_Caps"/></text:p>
      <text:p text:style-name="P123"><text:span text:style-name="Drop_20_Caps"><text:s text:c="4"/></text:span><text:span text:style-name="Drop_20_Caps"><text:s text:c="4"/></text:span><text:span text:style-name="Drop_20_Caps">4 Addie Worth Council b. 1869 m. 1888 Josh. Stanley Hall</text:span></text:p>
      <text:p text:style-name="P11"><text:span text:style-name="Drop_20_Caps"/></text:p>
      <text:p text:style-name="P123"><text:span text:style-name="Drop_20_Caps"><text:s text:c="4"/></text:span><text:span text:style-name="Drop_20_Caps"><text:s text:c="4"/></text:span><text:span text:style-name="Drop_20_Caps">5 John Taylor Council b. 1871 m. 1917 Jessie Wootten</text:span></text:p>
      <text:p text:style-name="P11"><text:span text:style-name="Drop_20_Caps"/></text:p>
      <text:p text:style-name="P123"><text:span text:style-name="Drop_20_Caps"><text:s text:c="4"/></text:span><text:span text:style-name="Drop_20_Caps"><text:s text:c="4"/></text:span><text:span text:style-name="Drop_20_Caps">6 Isla Lee Council b. 1873 m. 1898 John Alexander Sheets</text:span></text:p>
      <text:p text:style-name="P11"><text:span text:style-name="Drop_20_Caps"/></text:p>
      <text:p text:style-name="P123"><text:span text:style-name="Drop_20_Caps"><text:s text:c="4"/></text:span><text:span text:style-name="Drop_20_Caps"><text:s text:c="4"/></text:span><text:span text:style-name="Drop_20_Caps">7 Willis Edwin Council 1875-1914</text:span></text:p>
      <text:p text:style-name="P11"><text:span text:style-name="Drop_20_Caps"/></text:p>
      <text:p text:style-name="P123"><text:span text:style-name="Drop_20_Caps"><text:s text:c="4"/></text:span><text:span text:style-name="Drop_20_Caps"><text:s text:c="4"/></text:span><text:span text:style-name="Drop_20_Caps">8 Arthur Council b. 1878 m. 1899 Jessie Wooten</text:span></text:p>
      <text:p text:style-name="P11"><text:span text:style-name="Drop_20_Caps"/></text:p>
      <text:p text:style-name="P123"><text:span text:style-name="Drop_20_Caps"><text:s text:c="8"/>9 Royden Irving Council b. 1880 m. 1916 Isabel McKay </text:span></text:p>
      <text:p text:style-name="P123"><text:span text:style-name="Drop_20_Caps"/></text:p>
      <text:p text:style-name="P123"><text:span text:style-name="Drop_20_Caps"/></text:p>
      <text:p text:style-name="P141"><text:span text:style-name="Drop_20_Caps">John Taylor Council was the only son of Ruth and Willis Council. He was <text:s/>a farmer, merchant and turpentine dealer of Bladen County, NC His wife <text:s/>Mary was the sister of Col. Alexander McAlister. They lived at "The Hollow" a Colonial mansion near Tar Heel. In 1863 John Taylor Council moved <text:s/>to "Desserette" another Colonial estate on the East side of the Cape Fear <text:s/>River, where he died, July 29, 1887. He began life with little but became <text:s/>rich through his industry and </text:span><text:span text:style-name="Drop_20_Caps"><text:span text:style-name="T122">hospitality.</text:span></text:span><text:span text:style-name="Drop_20_Caps"> He was a Methodist.</text:span></text:p>
      <text:p text:style-name="P11"><text:span text:style-name="Drop_20_Caps"/></text:p>
      <text:p text:style-name="P11"><text:span text:style-name="Drop_20_Caps">1 Alexander McAIister Council b. 1859 m. Annie Cromartie. Issue:</text:span></text:p>
      <text:p text:style-name="P11"><text:span text:style-name="Drop_20_Caps"/></text:p>
      <text:p text:style-name="P123"><text:span text:style-name="Drop_20_Caps"><text:s text:c="4"/>1 Mary Douglas Council b. 1898 m. George Sloan 3d. Issue:</text:span></text:p>
      <text:p text:style-name="P123"><text:span text:style-name="Drop_20_Caps"/></text:p>
      <text:p text:style-name="P123"><text:span text:style-name="Drop_20_Caps"><text:s text:c="4"/></text:span><text:span text:style-name="Drop_20_Caps"><text:s text:c="4"/></text:span><text:span text:style-name="Drop_20_Caps">1 Annie Sloan b. 1922 r. Wilmington, NC</text:span></text:p>
      <text:p text:style-name="P123"><text:span text:style-name="Drop_20_Caps"><text:s text:c="8"/>2 George Sloan 4th b. 1924</text:span></text:p>
      <text:p text:style-name="P123"><text:span text:style-name="Drop_20_Caps"><text:s text:c="4"/></text:span><text:span text:style-name="Drop_20_Caps"><text:s text:c="4"/></text:span><text:span text:style-name="Drop_20_Caps">3 Douglas Council Sloan b. 1929</text:span></text:p>
      <text:p text:style-name="P123"><text:span text:style-name="Drop_20_Caps"><text:s text:c="4"/></text:span><text:span text:style-name="Drop_20_Caps"><text:s text:c="4"/></text:span><text:span text:style-name="Drop_20_Caps">4 Mary Mitchel Sloan b. 1935</text:span></text:p>
      <text:p text:style-name="P11"><text:span text:style-name="Drop_20_Caps"/></text:p>
      <text:p text:style-name="P123"><text:span text:style-name="Drop_20_Caps"><text:s text:c="4"/>2 Evelyn Gertrude Council b. 1900 m. Robert Franklin Stuart </text:span></text:p>
      <text:p text:style-name="P123"><text:span text:style-name="Drop_20_Caps"><text:s text:c="4"/>r. Rowland, NC Issue:</text:span></text:p>
      <text:p text:style-name="P123"><text:span text:style-name="Drop_20_Caps"/></text:p>
      <text:p text:style-name="P123"><text:span text:style-name="Drop_20_Caps"><text:s text:c="4"/></text:span><text:span text:style-name="Drop_20_Caps"><text:s text:c="4"/></text:span><text:span text:style-name="Drop_20_Caps">1 Robert Franklin Stuart Jr. b. 1922</text:span></text:p>
      <text:p text:style-name="P123"><text:span text:style-name="Drop_20_Caps"><text:s text:c="4"/></text:span><text:span text:style-name="Drop_20_Caps"><text:s text:c="4"/></text:span><text:span text:style-name="Drop_20_Caps">2 Ann Council Stuart b. 1892</text:span></text:p>
      <text:p text:style-name="P123"><text:span text:style-name="Drop_20_Caps"><text:s text:c="8"/>3 Alexander McAlister Council Jr. b. 1903 m. Ruth Miller </text:span></text:p>
      <text:p text:style-name="P123"><text:span text:style-name="Drop_20_Caps"><text:span text:style-name="T54"><text:s text:c="8"/>r</text:span></text:span><text:span text:style-name="Drop_20_Caps">. Winston-Salem, NC Issue:</text:span></text:p>
      <text:p text:style-name="P123"><text:span text:style-name="Drop_20_Caps"/></text:p>
      <text:p text:style-name="P123"><text:span text:style-name="Drop_20_Caps"><text:s text:c="8"/></text:span><text:span text:style-name="Drop_20_Caps"><text:s text:c="4"/></text:span><text:span text:style-name="Drop_20_Caps">1 Alexander McAlister Council 3d b. 1939</text:span></text:p>
      <text:p text:style-name="P11"><text:span text:style-name="Drop_20_Caps"/></text:p>
      <text:p text:style-name="P123"><text:span text:style-name="Drop_20_Caps"><text:s text:c="8"/>4 John Cromartie Council, accountant, b. 1905 m. 1929 Inez Stanley </text:span></text:p>
      <text:p text:style-name="P123"><text:span text:style-name="Drop_20_Caps"><text:s text:c="8"/>r. Winston-Salem, NC Issue:</text:span></text:p>
      <text:p text:style-name="P123"><text:span text:style-name="Drop_20_Caps"/></text:p>
      <text:p text:style-name="P123"><text:span text:style-name="Drop_20_Caps"><text:s text:c="8"/></text:span><text:span text:style-name="Drop_20_Caps"><text:s text:c="4"/></text:span><text:span text:style-name="Drop_20_Caps">1 Jane Lee Council b. 1931</text:span></text:p>
      <text:p text:style-name="P123"><text:span text:style-name="Drop_20_Caps"><text:s text:c="8"/></text:span><text:span text:style-name="Drop_20_Caps"><text:s text:c="4"/></text:span><text:span text:style-name="Drop_20_Caps">2 John Cromartie Council Jr. b. 1935</text:span></text:p>
      <text:p text:style-name="P11"><text:span text:style-name="Drop_20_Caps"/></text:p>
      <text:p text:style-name="P123"><text:span text:style-name="Drop_20_Caps"><text:s text:c="4"/></text:span><text:span text:style-name="Drop_20_Caps"><text:s text:c="4"/></text:span><text:span text:style-name="Drop_20_Caps">5 Charles Colvin Council b. 1907 r. Wilson, NC</text:span></text:p>
      <text:p text:style-name="P11"><text:span text:style-name="Drop_20_Caps"/></text:p>
      <text:p text:style-name="P123"><text:span text:style-name="Drop_20_Caps"><text:s text:c="8"/>6 George Sloan Council, farmer, b. 1909 m. 1932 Annie Laurie Robeson.</text:span></text:p>
      <text:p text:style-name="P123"><text:span text:style-name="Drop_20_Caps"><text:s text:c="8"/>Issue:</text:span></text:p>
      <text:p text:style-name="P123"><text:span text:style-name="Drop_20_Caps"/></text:p>
      <text:p text:style-name="P123"><text:span text:style-name="Drop_20_Caps"><text:s text:c="12"/>1 Annette Robeson Council</text:span></text:p>
      <text:p text:style-name="P123"><text:span text:style-name="Drop_20_Caps"/></text:p>
      <text:p text:style-name="P123"><text:span text:style-name="Drop_20_Caps"><text:s text:c="8"/>7 Elizabeth Bryan Council b. 1911 m. H. M. Chason. Issue:</text:span></text:p>
      <text:p text:style-name="P123"><text:span text:style-name="Drop_20_Caps"/></text:p>
      <text:p text:style-name="P123"><text:span text:style-name="Drop_20_Caps"><text:s text:c="8"/></text:span><text:span text:style-name="Drop_20_Caps"><text:s text:c="4"/></text:span><text:span text:style-name="Drop_20_Caps">1 H. M. Chason Jr. b. 1932</text:span></text:p>
      <text:p text:style-name="P123"><text:span text:style-name="Drop_20_Caps"><text:s text:c="8"/></text:span><text:span text:style-name="Drop_20_Caps"><text:s text:c="4"/></text:span><text:span text:style-name="Drop_20_Caps">2 Elizabeth Council Chason b. 1938</text:span></text:p>
      <text:p text:style-name="P123"><text:span text:style-name="Drop_20_Caps"><text:s text:c="12"/>3 Larry Michael Chason b. 1939</text:span></text:p>
      <text:p text:style-name="P123"><text:span text:style-name="Drop_20_Caps"/></text:p>
      <text:p text:style-name="P123"><text:span text:style-name="Drop_20_Caps"><text:s text:c="8"/>8 William Jam</text:span><text:span text:style-name="Drop_20_Caps"><text:span text:style-name="T123">e</text:span></text:span><text:span text:style-name="Drop_20_Caps">s Council b. 1913</text:span></text:p>
      <text:p text:style-name="P142"><text:span text:style-name="Drop_20_Caps"><text:s text:c="4"/>8 Arthur Council b. 1878 m. Jessie Wooten. Issue:</text:span></text:p>
      <text:p text:style-name="P11"><text:span text:style-name="Drop_20_Caps"/></text:p>
      <text:p text:style-name="P124"><text:span text:style-name="Drop_20_Caps"><text:s text:c="8"/>1 Sara Elise Council b. 1900 m. John R. Satterfield r. Danville, VA Issue:</text:span></text:p>
      <text:p text:style-name="P124"><text:span text:style-name="Drop_20_Caps"/></text:p>
      <text:p text:style-name="P124"><text:span text:style-name="Drop_20_Caps"><text:s text:c="8"/></text:span><text:span text:style-name="Drop_20_Caps"><text:s text:c="4"/></text:span><text:span text:style-name="Drop_20_Caps">1 John R. Satterfield Jr.</text:span></text:p>
      <text:p text:style-name="P124"><text:span text:style-name="Drop_20_Caps"><text:s text:c="8"/></text:span><text:span text:style-name="Drop_20_Caps"><text:s text:c="4"/></text:span><text:span text:style-name="Drop_20_Caps">2 Mary Council Satterfield</text:span></text:p>
      <text:p text:style-name="P11"><text:span text:style-name="Drop_20_Caps"/></text:p>
      <text:p text:style-name="P124"><text:span text:style-name="Drop_20_Caps"><text:s text:c="4"/></text:span><text:span text:style-name="Drop_20_Caps">9 Royden Irving Council b. 1880 m. Isabel McKay. Issue:</text:span></text:p>
      <text:p text:style-name="P11"><text:span text:style-name="Drop_20_Caps"/></text:p>
      <text:p text:style-name="P124"><text:span text:style-name="Drop_20_Caps"><text:s text:c="4"/></text:span><text:span text:style-name="Drop_20_Caps"><text:s text:c="4"/></text:span><text:span text:style-name="Drop_20_Caps">1 Royden Irving Council Jr. b. 1917</text:span></text:p>
      <text:p text:style-name="P124"><text:span text:style-name="Drop_20_Caps"><text:s text:c="8"/>2 Kenneth Bradley </text:span><text:span text:style-name="Drop_20_Caps">Council</text:span><text:span text:style-name="Drop_20_Caps"> b. 1923</text:span></text:p>
      <text:p text:style-name="P124"><text:span text:style-name="Drop_20_Caps"><text:s text:c="8"/>3 Willis Aubrey Council b. 1932</text:span></text:p>
      <text:p text:style-name="P11"><text:span text:style-name="Drop_20_Caps"/></text:p>
      <text:p text:style-name="P11"><text:span text:style-name="Drop_20_Caps">Note: From the Bible of John T. and Mary J. Council</text:span></text:p>
      <text:h text:style-name="P147" text:outline-level="1"><text:bookmark-start text:name="__RefHeading___Toc44272_2092086697"/><text:span text:style-name="Drop_20_Caps">[109]</text:span><text:bookmark-end text:name="__RefHeading___Toc44272_2092086697"/></text:h>
      <text:p text:style-name="P11"><text:span text:style-name="Drop_20_Caps"/></text:p>
      <text:p text:style-name="P11"><text:span text:style-name="Drop_20_Caps">3 Joseph’s son (Sect. 91)</text:span></text:p>
      <text:p text:style-name="P11"><text:span text:style-name="Drop_20_Caps"/></text:p>
      <text:p text:style-name="P11"><text:span text:style-name="Drop_20_Caps">1 Benjamin B. Councill, Methodist Minister m. 9/27/1833 in Cumberland Co., NC Sarah, daughter of Simon &amp; Hannah Ingram of Fayetteville, NC Issue:</text:span></text:p>
      <text:p text:style-name="P11"><text:span text:style-name="Drop_20_Caps"/></text:p>
      <text:p text:style-name="P124"><text:span text:style-name="Drop_20_Caps"><text:s text:c="4"/>1 John Wesley Councill b. 1834 near Fayetteville, NC d. 1898 </text:span></text:p>
      <text:p text:style-name="P124"><text:span text:style-name="Drop_20_Caps"><text:s text:c="4"/></text:span><text:span text:style-name="Drop_20_Caps">m. 1st Phoebe Dow b. 3/6/1843 d. 1923 in IL Issue:</text:span></text:p>
      <text:p text:style-name="P11"><text:span text:style-name="Drop_20_Caps"/></text:p>
      <text:p text:style-name="P124"><text:span text:style-name="Drop_20_Caps"><text:s text:c="8"/>1 Sarah Jane Dow Councill b. 10/5/1858 in IL d. 1912 </text:span></text:p>
      <text:p text:style-name="P124"><text:span text:style-name="Drop_20_Caps"><text:s text:c="8"/>m. 1877 in Joplin, MO Levi Moyer Stauffer b. 1/21/1834 in Berks Co. Pa.</text:span></text:p>
      <text:p text:style-name="P124"><text:span text:style-name="Drop_20_Caps"><text:s text:c="8"/>d. 11/2/1891 in Joplin, MO, son of William Kindig Stauffer &amp; his wife</text:span></text:p>
      <text:p text:style-name="P124"><text:span text:style-name="Drop_20_Caps"><text:s text:c="4"/></text:span><text:span text:style-name="Drop_20_Caps"><text:s text:c="4"/></text:span><text:span text:style-name="Drop_20_Caps">Lydia Shelly Moyer. Issue:</text:span></text:p>
      <text:p text:style-name="P11"><text:span text:style-name="Drop_20_Caps"/></text:p>
      <text:p text:style-name="P124"><text:span text:style-name="Drop_20_Caps"><text:s text:c="12"/>1 Lydia Councill Stauf</text:span><text:span text:style-name="Drop_20_Caps"><text:span text:style-name="T123">f</text:span></text:span><text:span text:style-name="Drop_20_Caps">er, Christian Scientist, b. 1885 in Joplin, MO</text:span></text:p>
      <text:p text:style-name="P124"><text:span text:style-name="Drop_20_Caps"><text:s text:c="12"/>m. 1902 Charles L. Bishop. Issue:</text:span></text:p>
      <text:p text:style-name="P124"><text:span text:style-name="Drop_20_Caps"/></text:p>
      <text:p text:style-name="P124"><text:span text:style-name="Drop_20_Caps"><text:s text:c="12"/>1 Stauffer C. Bishop b. 1903, baptized Methodist, later Christian</text:span></text:p>
      <text:p text:style-name="P124"><text:span text:style-name="Drop_20_Caps"><text:s text:c="12"/>Scientist m. Eloise Pomeroy Paul. Issue:</text:span></text:p>
      <text:p text:style-name="P124"><text:span text:style-name="Drop_20_Caps"/></text:p>
      <text:p text:style-name="P124"><text:span text:style-name="Drop_20_Caps"><text:s text:c="16"/>1 </text:span><text:span text:style-name="Drop_20_Caps"><text:span text:style-name="T123">Carol</text:span></text:span><text:span text:style-name="Drop_20_Caps"> Jean Bishop 1935-1939</text:span></text:p>
      <text:p text:style-name="P124"><text:span text:style-name="Drop_20_Caps"/></text:p>
      <text:p text:style-name="P124"><text:span text:style-name="Drop_20_Caps"><text:s text:c="12"/>1 Lydia m. 2d 1911 Edward Earl Anderson, baptized Episcopalian, later</text:span></text:p>
      <text:p text:style-name="P124"><text:span text:style-name="Drop_20_Caps"><text:s text:c="12"/>Christian Scientist, in War of 1918, r. Chicago, IL</text:span></text:p>
      <text:p text:style-name="P124"><text:span text:style-name="Drop_20_Caps"/></text:p>
      <text:p text:style-name="P124"><text:span text:style-name="Drop_20_Caps"><text:s text:c="4"/>1 John Wesley Councill m. 2d Rhoda <text:s/>- . Issue:</text:span></text:p>
      <text:p text:style-name="P124"><text:span text:style-name="Drop_20_Caps"/></text:p>
      <text:p text:style-name="P124"><text:span text:style-name="Drop_20_Caps"><text:s text:c="8"/>2 Rhoda Councill b. 1884 in Joplin, MO d. 1932 m. John S. Bonner,</text:span></text:p>
      <text:p text:style-name="P124"><text:span text:style-name="Drop_20_Caps"><text:s text:c="8"/></text:span><text:span text:style-name="Drop_20_Caps"><text:span text:style-name="T123">r.</text:span></text:span><text:span text:style-name="Drop_20_Caps"> New York, N. Y.</text:span></text:p>
      <text:p text:style-name="P11"><text:span text:style-name="Drop_20_Caps"/></text:p>
      <text:p text:style-name="P124"><text:span text:style-name="Drop_20_Caps">2 Sarah Ann Councill b. 1839 near Fayetteville, NC d. 1909 in St. Louis, MO </text:span></text:p>
      <text:p text:style-name="P124"><text:span text:style-name="Drop_20_Caps">m. 1st - Gibson. Issue:</text:span></text:p>
      <text:p text:style-name="P124"><text:span text:style-name="Drop_20_Caps"/></text:p>
      <text:p text:style-name="P124"><text:span text:style-name="Drop_20_Caps"><text:s text:c="4"/>1 Joseph Gibson</text:span></text:p>
      <text:p text:style-name="P124"><text:span text:style-name="Drop_20_Caps"/></text:p>
      <text:p text:style-name="P11"><text:span text:style-name="Drop_20_Caps">2 Sarah Ann m. 2d - Johnson. Issue:</text:span></text:p>
      <text:p text:style-name="P11"><text:span text:style-name="Drop_20_Caps"/></text:p>
      <text:p text:style-name="P124"><text:span text:style-name="Drop_20_Caps"><text:s text:c="4"/></text:span><text:span text:style-name="Drop_20_Caps">2 Nancy Grace Johnson 18 - -1939 m. 1915 Paul E. Peterson r. Sacramento, CA</text:span></text:p>
      <text:p text:style-name="P11"><text:span text:style-name="Drop_20_Caps"/></text:p>
      <text:p text:style-name="P11"><text:span text:style-name="Drop_20_Caps">2 Sarah Ann m. 3d J. R. Telfer 18 - <text:s/>-1909.</text:span></text:p>
      <text:p text:style-name="P11"><text:span text:style-name="Drop_20_Caps"/></text:p>
      <text:p text:style-name="P124"><text:span text:style-name="Drop_20_Caps"><text:s text:c="4"/>3 Jane Councill m. Talifaro Reno. Issue:</text:span></text:p>
      <text:p text:style-name="P124"><text:span text:style-name="Drop_20_Caps"/></text:p>
      <text:p text:style-name="P124"><text:span text:style-name="Drop_20_Caps"><text:s text:c="8"/>1 Sarah Reno, m. George Watson. Issue:</text:span></text:p>
      <text:p text:style-name="P124"><text:span text:style-name="Drop_20_Caps"/></text:p>
      <text:p text:style-name="P124"><text:span text:style-name="Drop_20_Caps"><text:s text:c="12"/>1 Ruby Watson</text:span></text:p>
      <text:p text:style-name="P124"><text:span text:style-name="Drop_20_Caps"/></text:p>
      <text:p text:style-name="P124"><text:span text:style-name="Drop_20_Caps"><text:s text:c="4"/></text:span><text:span text:style-name="Drop_20_Caps">4 Margaret Council b. in m. or MO m. - - <text:s/>Scott. Issue:</text:span></text:p>
      <text:p text:style-name="P11"><text:span text:style-name="Drop_20_Caps"/></text:p>
      <text:p text:style-name="P124"><text:span text:style-name="Drop_20_Caps"><text:s text:c="4"/></text:span><text:span text:style-name="Drop_20_Caps"><text:s text:c="4"/></text:span><text:span text:style-name="Drop_20_Caps">1 Frances Scott</text:span></text:p>
      <text:p text:style-name="P11"><text:span text:style-name="Drop_20_Caps"/></text:p>
      <text:p text:style-name="P124"><text:span text:style-name="Drop_20_Caps"/></text:p>
      <text:p text:style-name="P142"><text:span text:style-name="Drop_20_Caps">Benjamin B. Councill left NC in 1843 and settled in m. and MO.</text:span></text:p>
      <text:p text:style-name="P124"><text:span text:style-name="Drop_20_Caps"/></text:p>
      <text:p text:style-name="P124"><text:span text:style-name="Drop_20_Caps">Mrs. Lydia Stauffer Anderson is a member of the D. A. R., Chicago Chapter and the Huguenot Society of Pennsylvania. Her son, Stauffer C. Bishop is a member of the American Society of Military Engineers, American Association of Engineers and National Federation of Federal Employees.</text:span></text:p>
      <text:p text:style-name="P11"><text:span text:style-name="Drop_20_Caps"/></text:p>
      <text:p text:style-name="P11"><text:span text:style-name="Drop_20_Caps">A letter dated 3/27/1941 says in part: William Council, (</text:span><text:span text:style-name="Drop_20_Caps"><text:span text:style-name="T123">r</text:span></text:span><text:span text:style-name="Drop_20_Caps">. Parkton, NC) advises me that Rev. Benjamin B. Councill's father was (3) Joseph Council[l] who was the son of (1) Mathew Council of Robeson Co. NC (signed Mrs.) Lydia S. Anderson, Chicago, IL <text:s/>(sect. 133 &amp; 134)</text:span></text:p>
      <text:h text:style-name="P147" text:outline-level="1"><text:bookmark-start text:name="__RefHeading___Toc44274_2092086697"/><text:span text:style-name="Drop_20_Caps">[110]</text:span><text:bookmark-end text:name="__RefHeading___Toc44274_2092086697"/></text:h>
      <text:p text:style-name="P11"><text:span text:style-name="Drop_20_Caps"/></text:p>
      <text:p text:style-name="P11"><text:span text:style-name="Drop_20_Caps">A certain Nathan Council was a witness to a deed of (4G 2) John Councill of Isle of Wight Co. VA to his son (5G 2) James. Deed Book 9, p. 402 dated 3/2/1756. (sect. 122)</text:span></text:p>
      <text:p text:style-name="P11"><text:span text:style-name="Drop_20_Caps"/></text:p>
      <text:p text:style-name="P11"><text:span text:style-name="Drop_20_Caps">The will of Nathan Counsel of Halifax Co. NC recorded Feb. 1787 states that his wife was Mary - she was the Mary listed in the 1st Census - and his children were:</text:span></text:p>
      <text:p text:style-name="P11"><text:span text:style-name="Drop_20_Caps"/></text:p>
      <text:p text:style-name="P11"><text:span text:style-name="Drop_20_Caps"><text:s text:c="4"/>1 daughter Pattey Counsel m. John Turner</text:span></text:p>
      <text:p text:style-name="P124"><text:span text:style-name="Drop_20_Caps"><text:s text:c="4"/>2 daughter Anne Counsel m. - Wheeler</text:span></text:p>
      <text:p text:style-name="P124"><text:span text:style-name="Drop_20_Caps"><text:s text:c="4"/>3 daughter Lydia Counsel</text:span></text:p>
      <text:p text:style-name="P124"><text:span text:style-name="Drop_20_Caps"><text:s text:c="4"/>4 son John Counsel - his legacy, "coopers’ tools."</text:span></text:p>
      <text:p text:style-name="P124"><text:span text:style-name="Drop_20_Caps"><text:s text:c="4"/></text:span><text:span text:style-name="Drop_20_Caps">5 daughter Polly Counsel</text:span></text:p>
      <text:p text:style-name="P124"><text:span text:style-name="Drop_20_Caps"><text:s text:c="4"/>6 daughter Chase Counsel</text:span></text:p>
      <text:p text:style-name="P124"><text:span text:style-name="Drop_20_Caps"><text:s text:c="4"/>7 son Dudley Counsel - his legaq, "all my land."</text:span></text:p>
      <text:p text:style-name="P124"><text:span text:style-name="Drop_20_Caps"><text:s text:c="4"/></text:span><text:span text:style-name="Drop_20_Caps">8 son David Counsel</text:span></text:p>
      <text:p text:style-name="P11"><text:span text:style-name="Drop_20_Caps"/></text:p>
      <text:p text:style-name="P11"><text:span text:style-name="Drop_20_Caps">"The History of Christian Co. IL" published 1893 relates that Aquila Council was b. 1805 in Halifax Co. NC d. 1857 in IL He was the son of David Council who moved from Halifax Co. NC in 1813 to Montgomery Co. Tennessee. Aquila Council m. Sarah E. Melugin of Dickson Co., TN. who lived more than 80 years. They farmed in TN. till 1830, then moved to Christian Co. IL Aquila Council's children:</text:span></text:p>
      <text:p text:style-name="P11"><text:span text:style-name="Drop_20_Caps"/></text:p>
      <text:p text:style-name="P125"><text:span text:style-name="Drop_20_Caps"><text:s text:c="4"/>1 Elizabeth Council</text:span></text:p>
      <text:p text:style-name="P125"><text:span text:style-name="Drop_20_Caps"/></text:p>
      <text:p text:style-name="P125"><text:span text:style-name="Drop_20_Caps"><text:s text:c="4"/>2 Amanda Council</text:span></text:p>
      <text:p text:style-name="P125"><text:span text:style-name="Drop_20_Caps"/></text:p>
      <text:p text:style-name="P125"><text:span text:style-name="Drop_20_Caps"><text:s text:c="4"/>3 Rebecca E. Council</text:span></text:p>
      <text:p text:style-name="P125"><text:span text:style-name="Drop_20_Caps"/></text:p>
      <text:p text:style-name="P125"><text:span text:style-name="Drop_20_Caps"><text:s text:c="4"/>4 Joseph Council</text:span></text:p>
      <text:p text:style-name="P125"><text:span text:style-name="Drop_20_Caps"/></text:p>
      <text:p text:style-name="P125"><text:span text:style-name="Drop_20_Caps"><text:s text:c="4"/>5 James Council</text:span></text:p>
      <text:p text:style-name="P125"><text:span text:style-name="Drop_20_Caps"/></text:p>
      <text:p text:style-name="P125"><text:span text:style-name="Drop_20_Caps"><text:s text:c="4"/>6 Sarah E. Council m. J. L. Duncan</text:span></text:p>
      <text:p text:style-name="P125"><text:span text:style-name="Drop_20_Caps"/></text:p>
      <text:p text:style-name="P125"><text:span text:style-name="Drop_20_Caps"><text:s text:c="4"/>7 William T. Council</text:span></text:p>
      <text:p text:style-name="P125"><text:span text:style-name="Drop_20_Caps"/></text:p>
      <text:p text:style-name="P125"><text:span text:style-name="Drop_20_Caps"><text:s text:c="4"/></text:span><text:span text:style-name="Drop_20_Caps">8 Amelia Council m. James Callaway</text:span></text:p>
      <text:p text:style-name="P11"><text:span text:style-name="Drop_20_Caps"/></text:p>
      <text:p text:style-name="P125"><text:span text:style-name="Drop_20_Caps"><text:s text:c="4"/>9 Aquila Maurice Council b. 4/27/1843 in Christian Co. IL was in Civil War <text:s/></text:span></text:p>
      <text:p text:style-name="P125"><text:span text:style-name="Drop_20_Caps"><text:s text:c="4"/></text:span><text:span text:style-name="Drop_20_Caps">d. 1927 m. 1868 Martha Williams 1849-1936. Issue:</text:span></text:p>
      <text:p text:style-name="P125"><text:span text:style-name="Drop_20_Caps"/></text:p>
      <text:p text:style-name="P125"><text:span text:style-name="Drop_20_Caps"><text:s text:c="8"/>1 William T. Council </text:span><text:span text:style-name="Drop_20_Caps"><text:span text:style-name="T32">6</text:span></text:span><text:span text:style-name="Drop_20_Caps"> r. </text:span><text:span text:style-name="Drop_20_Caps"><text:span text:style-name="T124">E</text:span></text:span><text:span text:style-name="Drop_20_Caps">dinburg, Christian Co. IL Supplied some of this.</text:span></text:p>
      <text:p text:style-name="P125"><text:span text:style-name="Drop_20_Caps"><text:s text:c="4"/></text:span><text:span text:style-name="Drop_20_Caps"><text:s text:c="4"/></text:span><text:span text:style-name="Drop_20_Caps">2 Phoebe Council m. Chaxles Baufman, Edinburg, IL</text:span></text:p>
      <text:p text:style-name="P125"><text:span text:style-name="Drop_20_Caps"><text:s text:c="4"/></text:span><text:span text:style-name="Drop_20_Caps"><text:s text:c="4"/></text:span><text:span text:style-name="Drop_20_Caps">3 Alice Council.</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28"><text:span text:style-name="Drop_20_Caps"><text:span text:style-name="T126">6</text:span></text:span><text:span text:style-name="Drop_20_Caps"> Wrote that his grandfather Aquila Council was b. 6/15/1805 in Palmyra, <text:s/>TN. </text:span></text:p>
      <text:p text:style-name="P94"><text:span text:style-name="Drop_20_Caps">"The History of Early Settlers of Sangamon Co. IL" published 1876 relat</text:span><text:span text:style-name="Drop_20_Caps"><text:span text:style-name="T125">e</text:span></text:span><text:span text:style-name="Drop_20_Caps">s that David G. Council b. 1/15/1817 in Montgomery Co., TN. d. 1875. Came to Sangamon Co., IL 1830. m. 3/28/1839 Mary J. Donaldson b. 1818 in KY His issue:</text:span></text:p>
      <text:p text:style-name="P11"><text:span text:style-name="Drop_20_Caps"/></text:p>
      <text:p text:style-name="P126"><text:span text:style-name="Drop_20_Caps"><text:s text:c="4"/></text:span><text:span text:style-name="Drop_20_Caps">1 Louisa Council b. 5/14/1841 m. 1865 Jacob 8. Wright b. 6/11/1841 in IN</text:span></text:p>
      <text:p text:style-name="P11"><text:span text:style-name="Drop_20_Caps"/></text:p>
      <text:p text:style-name="P126"><text:span text:style-name="Drop_20_Caps"><text:s text:c="4"/>2 William M. Council b. 2/8/1843 in Springfield, m. m. 1864 Mary E. Huf</text:span><text:span text:style-name="Drop_20_Caps"><text:span text:style-name="T125">f</text:span></text:span><text:span text:style-name="Drop_20_Caps">man </text:span></text:p>
      <text:p text:style-name="P126"><text:span text:style-name="Drop_20_Caps"><text:s text:c="4"/></text:span><text:span text:style-name="Drop_20_Caps">b. 5/11/1845 in Ohio d. 1871 m. 2d 1875 Jennie Barkley b. 9/1/1841 in KY</text:span></text:p>
      <text:p text:style-name="P11"><text:span text:style-name="Drop_20_Caps"/></text:p>
      <text:p text:style-name="P126"><text:span text:style-name="Drop_20_Caps"><text:s text:c="4"/>3 James Council b. 2/9/1845 in m. m. Alsinda A. Shawn b. 9/4/1848 in </text:span></text:p>
      <text:p text:style-name="P126"><text:span text:style-name="Drop_20_Caps"><text:s text:c="4"/></text:span><text:span text:style-name="Drop_20_Caps">Newark, Ohio.</text:span></text:p>
      <text:p text:style-name="P11"><text:span text:style-name="Drop_20_Caps"/></text:p>
      <text:p text:style-name="P126"><text:span text:style-name="Drop_20_Caps"><text:s text:c="4"/>4 David G. Council b. 12/2/1846 in I11. m. 1868 Mrs. Jennie Kimble, who was </text:span></text:p>
      <text:p text:style-name="P126"><text:span text:style-name="Drop_20_Caps"><text:s text:c="4"/></text:span><text:span text:style-name="Drop_20_Caps">a Miss Richmond b. 1846 in Ohio.</text:span></text:p>
      <text:p text:style-name="P11"><text:span text:style-name="Drop_20_Caps"/></text:p>
      <text:p text:style-name="P126"><text:span text:style-name="Drop_20_Caps"><text:s text:c="4"/>5 Mary E. Council b. 6/15/1851 in m. m. 1869 Thomas D. Hirst b. 6/7/1836 in</text:span></text:p>
      <text:p text:style-name="P126"><text:span text:style-name="Drop_20_Caps"><text:s text:c="4"/>Loudoun Co. Virginia.</text:span></text:p>
      <text:p text:style-name="P11"><text:span text:style-name="Drop_20_Caps"/></text:p>
      <text:p text:style-name="P126"><text:span text:style-name="Drop_20_Caps"><text:s text:c="4"/></text:span><text:span text:style-name="Drop_20_Caps">6 Martha F. Council b. 8/2/1353</text:span></text:p>
      <text:p text:style-name="P11"><text:span text:style-name="Drop_20_Caps"/></text:p>
      <text:p text:style-name="P126"><text:span text:style-name="Drop_20_Caps"><text:s text:c="4"/></text:span><text:span text:style-name="Drop_20_Caps">7 John T. Council b. 6/4/1856. He had a daughter Mrs. R. S. Holmes, Chicago, IL</text:span></text:p>
      <text:h text:style-name="P147" text:outline-level="1"><text:bookmark-start text:name="__RefHeading___Toc44276_2092086697"/><text:span text:style-name="Drop_20_Caps">[111]</text:span><text:bookmark-end text:name="__RefHeading___Toc44276_2092086697"/></text:h>
      <text:p text:style-name="P11"><text:span text:style-name="Drop_20_Caps"/></text:p>
      <text:p text:style-name="P11"><text:span text:style-name="Drop_20_Caps">In Montgomery County, Tennessee, lived David Councill who m. 2/18/1841 Priscilla Hunter. It is claimed that he was a brother of James W. Council[l] b. 1838 in VA d. 1898 m. 1st 1858 Mary E. Council b. 1/14/1842 in Montgomery Co. d. 1871. Issue:</text:span></text:p>
      <text:p text:style-name="P11"><text:span text:style-name="Drop_20_Caps"/></text:p>
      <text:p text:style-name="P11"><text:span text:style-name="Drop_20_Caps"><text:s text:c="4"/>1 Dora B. Council b. in Montgomery Co.</text:span></text:p>
      <text:p text:style-name="P11"><text:span text:style-name="Drop_20_Caps"/></text:p>
      <text:p text:style-name="P128"><text:span text:style-name="Drop_20_Caps"><text:s text:c="4"/>2 daughter Willie Council m. - Waters - - James W. Council b. 1838 </text:span></text:p>
      <text:p text:style-name="P128"><text:span text:style-name="Drop_20_Caps"><text:s text:c="4"/></text:span><text:span text:style-name="Drop_20_Caps">m. 2d 1878 Sarah Warner Morrison 1861- 1916 r. Montgomery Co., TN. Issue:</text:span></text:p>
      <text:p text:style-name="P127"><text:span text:style-name="Drop_20_Caps"/></text:p>
      <text:p text:style-name="P128"><text:span text:style-name="Drop_20_Caps"><text:s text:c="4"/>3 Myrtle Council 1884-1932 m. 1902 William E. Houston b. 1879 and had: </text:span></text:p>
      <text:p text:style-name="P128"><text:span text:style-name="Drop_20_Caps"/></text:p>
      <text:p text:style-name="P128"><text:span text:style-name="Drop_20_Caps"><text:s text:c="4"/></text:span><text:span text:style-name="Drop_20_Caps"><text:s text:c="4"/></text:span><text:span text:style-name="Drop_20_Caps">1 Lillian Mabel Houston who m. Ennis Jackson Roberts r. Van Leer, TN. <text:s text:c="2"/></text:span></text:p>
      <text:p text:style-name="P127"><text:span text:style-name="Drop_20_Caps"/></text:p>
      <text:p text:style-name="P128"><text:span text:style-name="Drop_20_Caps"><text:s text:c="4"/></text:span><text:span text:style-name="Drop_20_Caps">4 James Chilton Council b. 1886 m. Della Turner. Issue:</text:span></text:p>
      <text:p text:style-name="P11"/>
      <text:p text:style-name="P128"><text:span text:style-name="Drop_20_Caps"><text:s text:c="4"/></text:span><text:span text:style-name="Drop_20_Caps"><text:s text:c="4"/></text:span><text:span text:style-name="Drop_20_Caps">1 Perry H. Council</text:span></text:p>
      <text:p text:style-name="P128"><text:span text:style-name="Drop_20_Caps"><text:s text:c="4"/></text:span><text:span text:style-name="Drop_20_Caps"><text:s text:c="4"/></text:span><text:span text:style-name="Drop_20_Caps">2 Elizabeth Jean Council</text:span></text:p>
      <text:p text:style-name="P11"/>
      <text:p text:style-name="P128"><text:span text:style-name="Drop_20_Caps"><text:s text:c="4"/></text:span><text:span text:style-name="Drop_20_Caps">5 Willy Lee Council b. 1890</text:span></text:p>
      <text:p text:style-name="P11"/>
      <text:p text:style-name="P128"><text:span text:style-name="Drop_20_Caps"><text:s text:c="4"/>6 Marvin Council b. 1895 r. near Sumter, SC m. 1920 Mac Belle Pierson, </text:span></text:p>
      <text:p text:style-name="P128"><text:span text:style-name="Drop_20_Caps"><text:s text:c="4"/></text:span><text:span text:style-name="Drop_20_Caps">supplied some of this.</text:span></text:p>
      <text:p text:style-name="P11"/>
      <text:p text:style-name="P128"><text:span text:style-name="Drop_20_Caps"><text:s text:c="4"/></text:span><text:span text:style-name="Drop_20_Caps">7 John L. Council b. 1898 m. 1916 Linnie Demon</text:span></text:p>
      <text:p text:style-name="P11"><text:span text:style-name="Drop_20_Caps"/></text:p>
      <text:p text:style-name="P11"><text:span text:style-name="Drop_20_Caps"/></text:p>
      <text:p text:style-name="P128"><text:span text:style-name="Drop_20_Caps"/></text:p>
      <text:h text:style-name="P150" text:outline-level="1"><text:bookmark-start text:name="__RefHeading___Toc44278_2092086697"/><text:span text:style-name="Drop_20_Caps">[112]</text:span><text:bookmark-end text:name="__RefHeading___Toc44278_2092086697"/></text:h>
      <text:p text:style-name="P11"/>
      <text:p text:style-name="P11"><text:span text:style-name="Drop_20_Caps">1 Arthur (Bunn) Councill, 1825-1908 m. Elizabeth Brazell b. in NC His issue:</text:span></text:p>
      <text:p text:style-name="P11"/>
      <text:p text:style-name="P129"><text:span text:style-name="Drop_20_Caps"><text:s text:c="4"/></text:span><text:span text:style-name="Drop_20_Caps">1 Joseph H. Councill</text:span></text:p>
      <text:p text:style-name="P11"><text:span text:style-name="Drop_20_Caps"/></text:p>
      <text:p text:style-name="P129"><text:span text:style-name="Drop_20_Caps"><text:s text:c="4"/></text:span><text:span text:style-name="Drop_20_Caps">2 Dick Councill</text:span></text:p>
      <text:p text:style-name="P11"><text:span text:style-name="Drop_20_Caps"/></text:p>
      <text:p text:style-name="P129"><text:span text:style-name="Drop_20_Caps"><text:s text:c="4"/></text:span><text:span text:style-name="Drop_20_Caps">3 William Lemuel Councill 1853-1916 m. Mary Brazell 1856-1901</text:span></text:p>
      <text:p text:style-name="P11"><text:span text:style-name="Drop_20_Caps"/></text:p>
      <text:p text:style-name="P129"><text:span text:style-name="Drop_20_Caps"><text:s text:c="4"/>4 David Henry Councill b. 1859 in Livingston Co. KY m. 1886 Rose Stokes </text:span></text:p>
      <text:p text:style-name="P129"><text:span text:style-name="Drop_20_Caps"><text:s text:c="4"/>1869 - 1905, r. Paducah, KY</text:span></text:p>
      <text:p text:style-name="P11"><text:span text:style-name="Drop_20_Caps"/></text:p>
      <text:p text:style-name="P129"><text:span text:style-name="Drop_20_Caps"><text:s text:c="4"/>5 Mattie Councill m. Ben Hampton</text:span></text:p>
      <text:p text:style-name="P11"><text:span text:style-name="Drop_20_Caps"/></text:p>
      <text:p text:style-name="P129"><text:span text:style-name="Drop_20_Caps"><text:s text:c="4"/>6 Daniel Webster Councill 18 - <text:s/>-l938 m. Emily </text:span><text:span text:style-name="Drop_20_Caps"><text:span text:style-name="T127">F</text:span></text:span><text:span text:style-name="Drop_20_Caps">lannery. Among their </text:span></text:p>
      <text:p text:style-name="P129"><text:span text:style-name="Drop_20_Caps"><text:s text:c="4"/></text:span><text:span text:style-name="Drop_20_Caps">child</text:span><text:span text:style-name="Drop_20_Caps"><text:span text:style-name="T53">r</text:span></text:span><text:span text:style-name="Drop_20_Caps">en were:</text:span></text:p>
      <text:p text:style-name="P11"><text:span text:style-name="Drop_20_Caps"/></text:p>
      <text:p text:style-name="P129"><text:span text:style-name="Drop_20_Caps"><text:s text:c="8"/>1 James Theodore Councill r. E. St. Louis, m., supplied some of this, </text:span></text:p>
      <text:p text:style-name="P129"><text:span text:style-name="Drop_20_Caps"><text:s text:c="4"/></text:span><text:span text:style-name="Drop_20_Caps"><text:s text:c="4"/></text:span><text:span text:style-name="Drop_20_Caps">m. Edith McNab</text:span></text:p>
      <text:p text:style-name="P11"><text:span text:style-name="Drop_20_Caps"/></text:p>
      <text:p text:style-name="P129"><text:span text:style-name="Drop_20_Caps"><text:s text:c="4"/></text:span><text:span text:style-name="Drop_20_Caps"><text:s text:c="4"/></text:span><text:span text:style-name="Drop_20_Caps">2 Maud Councill Shelby, r. Kevil, KY</text:span></text:p>
      <text:p text:style-name="P11"><text:span text:style-name="Drop_20_Caps"/></text:p>
      <text:p text:style-name="P129"><text:span text:style-name="Drop_20_Caps"><text:s text:c="4"/></text:span><text:span text:style-name="Drop_20_Caps"><text:s text:c="4"/></text:span><text:span text:style-name="Drop_20_Caps">3 Dewey Councill r. St. Louis, MO</text:span></text:p>
      <text:p text:style-name="P11"><text:span text:style-name="Drop_20_Caps"/></text:p>
      <text:p text:style-name="P129"><text:span text:style-name="Drop_20_Caps"><text:s text:c="4"/></text:span><text:span text:style-name="Drop_20_Caps"><text:s text:c="4"/></text:span><text:span text:style-name="Drop_20_Caps">4 Herbert Councill r. Corinth, MS</text:span></text:p>
      <text:p text:style-name="P11"><text:span text:style-name="Drop_20_Caps"/></text:p>
      <text:p text:style-name="P129"><text:span text:style-name="Drop_20_Caps"><text:s text:c="4"/></text:span><text:span text:style-name="Drop_20_Caps"><text:s text:c="4"/></text:span><text:span text:style-name="Drop_20_Caps">5 Noah Councill r. Paducah, KY</text:span></text:p>
      <text:p text:style-name="P11"><text:span text:style-name="Drop_20_Caps"/></text:p>
      <text:p text:style-name="P129"><text:span text:style-name="Drop_20_Caps"><text:s text:c="4"/></text:span><text:span text:style-name="Drop_20_Caps"><text:s text:c="4"/></text:span><text:span text:style-name="Drop_20_Caps">6 Harvey Councill r. Hobart, IN</text:span></text:p>
      <text:h text:style-name="P147" text:outline-level="1"><text:bookmark-start text:name="__RefHeading___Toc44280_2092086697"/><text:span text:style-name="Drop_20_Caps">[113]</text:span><text:bookmark-end text:name="__RefHeading___Toc44280_2092086697"/></text:h>
      <text:p text:style-name="P11"><text:span text:style-name="Drop_20_Caps"/></text:p>
      <text:p text:style-name="P11"><text:span text:style-name="Drop_20_Caps">1 William Council b. 1826 in Templeville, MD d. 1871 in Templeville. (His father is said to have been born in Virginia) m. 1848 in MD Eliza Ann Ayres 1826-1896. Issue:</text:span></text:p>
      <text:p text:style-name="P11"><text:span text:style-name="Drop_20_Caps"/></text:p>
      <text:p text:style-name="P129"><text:span text:style-name="Drop_20_Caps"><text:s text:c="4"/>1 Henry Council b. 1862 in MD m. 1890 in Kent Co. DE Sarah R. Vinson </text:span></text:p>
      <text:p text:style-name="P129"><text:span text:style-name="Drop_20_Caps"><text:s text:c="4"/>b. 1869 in Kent Co. DE Issue:</text:span></text:p>
      <text:p text:style-name="P11"><text:span text:style-name="Drop_20_Caps"/></text:p>
      <text:p text:style-name="P129"><text:span text:style-name="Drop_20_Caps"><text:s text:c="8"/>1 Franklin H. Council b. 1891 in Kent Co. DE m. 1912 in Smyrna, DE,</text:span></text:p>
      <text:p text:style-name="P129"><text:span text:style-name="Drop_20_Caps"><text:s text:c="8"/>Florence A. Coming b. 1891 in DE Issue:</text:span></text:p>
      <text:p text:style-name="P11"><text:span text:style-name="Drop_20_Caps"/></text:p>
      <text:p text:style-name="P129"><text:span text:style-name="Drop_20_Caps"><text:s text:c="8"/></text:span><text:span text:style-name="Drop_20_Caps"><text:s text:c="4"/></text:span><text:span text:style-name="Drop_20_Caps">1 John 0. Council r. Townsend, Delaware, supplied this.</text:span></text:p>
      <text:h text:style-name="P147" text:outline-level="1"><text:bookmark-start text:name="__RefHeading___Toc44282_2092086697"/><text:span text:style-name="Drop_20_Caps">[114]</text:span><text:bookmark-end text:name="__RefHeading___Toc44282_2092086697"/></text:h>
      <text:p text:style-name="P11"><text:span text:style-name="Drop_20_Caps"/></text:p>
      <text:p text:style-name="P11"><text:span text:style-name="Drop_20_Caps">1 John Carey Councell, r. Centerville, Queen Ann County, MD, m. Frances Amanda Clemmens. Issue:</text:span></text:p>
      <text:p text:style-name="P11"><text:span text:style-name="Drop_20_Caps"/></text:p>
      <text:p text:style-name="P129"><text:span text:style-name="Drop_20_Caps"><text:s text:c="4"/>1 Charles Clemmens Councell b. 10/27/1827 in Centerville, MD m. in Marion, IN,</text:span></text:p>
      <text:p text:style-name="P129"><text:span text:style-name="Drop_20_Caps"><text:s text:c="4"/>Jane Elizabeth Maddox d. 1878 in Marion. They had:</text:span></text:p>
      <text:p text:style-name="P11"><text:span text:style-name="Drop_20_Caps"/></text:p>
      <text:p text:style-name="P129"><text:span text:style-name="Drop_20_Caps"><text:s text:c="8"/>1 John Breckenridge Councell 1857-1939 1:. Marion, m. 1893 Lucy Belle Moore</text:span></text:p>
      <text:p text:style-name="P129"><text:span text:style-name="Drop_20_Caps"><text:s text:c="8"/>who d. 1939 in Marion. They had:</text:span></text:p>
      <text:p text:style-name="P11"><text:span text:style-name="Drop_20_Caps"/></text:p>
      <text:p text:style-name="P129"><text:span text:style-name="Drop_20_Caps"><text:s text:c="12"/>1 William Moore Councell b. 1894 in Marion, m. 1921 Bernice Billiter </text:span></text:p>
      <text:p text:style-name="P129"><text:span text:style-name="Drop_20_Caps"><text:s text:c="8"/></text:span><text:span text:style-name="Drop_20_Caps"><text:s text:c="4"/></text:span><text:span text:style-name="Drop_20_Caps">r. Cleveland Heights, Ohio.</text:span></text:p>
      <text:p text:style-name="P11"><text:span text:style-name="Drop_20_Caps"/></text:p>
      <text:p text:style-name="P129"><text:span text:style-name="Drop_20_Caps"><text:s text:c="12"/>2 Charles Clemmens Councell b. 1896 in Marion, m. 1926 </text:span></text:p>
      <text:p text:style-name="P129"><text:span text:style-name="Drop_20_Caps"><text:s text:c="12"/>Mary Brewster Marcy of Cleveland, Ohio. r. Alexandria, VA, </text:span></text:p>
      <text:p text:style-name="P129"><text:span text:style-name="Drop_20_Caps"><text:s text:c="8"/></text:span><text:span text:style-name="Drop_20_Caps"><text:s text:c="4"/></text:span><text:span text:style-name="Drop_20_Caps">supplied some of this:</text:span></text:p>
      <text:p text:style-name="P11"><text:span text:style-name="Drop_20_Caps"/></text:p>
      <text:p text:style-name="P129"><text:span text:style-name="Drop_20_Caps"><text:s text:c="4"/></text:span><text:span text:style-name="Drop_20_Caps"><text:s text:c="4"/></text:span><text:span text:style-name="Drop_20_Caps">2 Della Councell b. 1858 at Mt. Carmel, IN d. about 1890</text:span></text:p>
      <text:p text:style-name="P11"><text:span text:style-name="Drop_20_Caps"/></text:p>
      <text:p text:style-name="P11"><text:span text:style-name="Drop_20_Caps">2 George Councell b. 18 - </text:span></text:p>
      <text:p text:style-name="P11"><text:span text:style-name="Drop_20_Caps"/></text:p>
      <text:p text:style-name="P11"><text:span text:style-name="Drop_20_Caps">3 Fanny Councell b. 18 - </text:span></text:p>
      <text:h text:style-name="P147" text:outline-level="1"><text:bookmark-start text:name="__RefHeading___Toc44284_2092086697"/><text:span text:style-name="Drop_20_Caps">[115]</text:span><text:bookmark-end text:name="__RefHeading___Toc44284_2092086697"/></text:h>
      <text:p text:style-name="P11"><text:span text:style-name="Drop_20_Caps">1 Richard Tubman Councell, lived in Talbot Co. MD where he d. 1837. He</text:span></text:p>
      <text:p text:style-name="P11"><text:span text:style-name="Drop_20_Caps">m. Ann Maria - who d. 1841. Issue:</text:span></text:p>
      <text:p text:style-name="P11"><text:span text:style-name="Drop_20_Caps"/></text:p>
      <text:p text:style-name="P129"><text:span text:style-name="Drop_20_Caps"><text:s text:c="4"/>1 Son Hardy Councell</text:span></text:p>
      <text:p text:style-name="P129"><text:span text:style-name="Drop_20_Caps"/></text:p>
      <text:p text:style-name="P129"><text:span text:style-name="Drop_20_Caps"><text:s text:c="4"/>2 daughter - Councell m. - Hughes</text:span></text:p>
      <text:p text:style-name="P129"><text:span text:style-name="Drop_20_Caps"/></text:p>
      <text:p text:style-name="P129"><text:span text:style-name="Drop_20_Caps"><text:s text:c="4"/>3 William Henry Councell b. 8/26/1830 d. 1890. For 40 years editor of </text:span></text:p>
      <text:p text:style-name="P129"><text:span text:style-name="Drop_20_Caps"><text:s text:c="4"/>the Easton Gazette, Postmaster of Easton, MD and in 1881 a member of the MD</text:span></text:p>
      <text:p text:style-name="P129"><text:span text:style-name="Drop_20_Caps"><text:s text:c="4"/>House of Delegates. He m. 1st Ma</text:span><text:span text:style-name="Drop_20_Caps"><text:span text:style-name="T127">r</text:span></text:span><text:span text:style-name="Drop_20_Caps">ga</text:span><text:span text:style-name="Drop_20_Caps"><text:span text:style-name="T127">r</text:span></text:span><text:span text:style-name="Drop_20_Caps">et Tart. Issue:</text:span></text:p>
      <text:p text:style-name="P129"><text:span text:style-name="Drop_20_Caps"/></text:p>
      <text:p text:style-name="P129"><text:span text:style-name="Drop_20_Caps"><text:s text:c="4"/></text:span><text:span text:style-name="Drop_20_Caps"><text:s text:c="4"/></text:span><text:span text:style-name="Drop_20_Caps">1 Harry Counch</text:span></text:p>
      <text:p text:style-name="P129"><text:span text:style-name="Drop_20_Caps"><text:s text:c="4"/></text:span><text:span text:style-name="Drop_20_Caps"><text:s text:c="4"/></text:span><text:span text:style-name="Drop_20_Caps">2 Maxgaret Ann Councell</text:span></text:p>
      <text:p text:style-name="P129"><text:span text:style-name="Drop_20_Caps"><text:s text:c="8"/>3 Fred. Councell</text:span></text:p>
      <text:p text:style-name="P129"><text:span text:style-name="Drop_20_Caps"/></text:p>
      <text:p text:style-name="P129"><text:span text:style-name="Drop_20_Caps"><text:s text:c="4"/>3 William Henry Councell m. 2d Eugenia Atkinson Harrison. Issue:</text:span></text:p>
      <text:p text:style-name="P129"><text:span text:style-name="Drop_20_Caps"/></text:p>
      <text:p text:style-name="P129"><text:span text:style-name="Drop_20_Caps"><text:s text:c="8"/>4 Thomas Atkinson Councell b. 1872 M. D. of the College of Phy</text:span><text:span text:style-name="Drop_20_Caps"><text:span text:style-name="T127">s</text:span></text:span><text:span text:style-name="Drop_20_Caps">icians and</text:span></text:p>
      <text:p text:style-name="P129"><text:span text:style-name="Drop_20_Caps"><text:s text:c="8"/>Surgeons of Baltimore, MD m. 1895 Mary Collier of NC</text:span></text:p>
      <text:p text:style-name="P129"><text:span text:style-name="Drop_20_Caps"/></text:p>
      <text:p text:style-name="P11"><text:span text:style-name="Drop_20_Caps">1 Samuel Councell, Talbot Co. MD m. <text:s/>- . Issue:</text:span></text:p>
      <text:p text:style-name="P11"><text:span text:style-name="Drop_20_Caps"/></text:p>
      <text:p text:style-name="P129"><text:span text:style-name="Drop_20_Caps"><text:s text:c="4"/></text:span><text:span text:style-name="Drop_20_Caps">1 daughter <text:s/>- - Councell m. <text:s/>- - Sweeny (P) r. Wilmington, DE</text:span></text:p>
      <text:p text:style-name="P11"><text:span text:style-name="Drop_20_Caps"/></text:p>
      <text:p text:style-name="P11"><text:span text:style-name="Drop_20_Caps">1 Samuel m. 2d. Sarah Ann Layton Hemmons of Milford, DE Issue:</text:span></text:p>
      <text:p text:style-name="P11"><text:span text:style-name="Drop_20_Caps"/></text:p>
      <text:p text:style-name="P129"><text:span text:style-name="Drop_20_Caps"><text:s text:c="4"/>2 Rhodes Hemmons Councell m. 1891 Elizabeth West White of Annapolis, MD Issue:</text:span></text:p>
      <text:p text:style-name="P11"><text:span text:style-name="Drop_20_Caps"/></text:p>
      <text:p text:style-name="P129"><text:span text:style-name="Drop_20_Caps"><text:s text:c="8"/>1 Marbury Layton Councell, r. Baltimore, MD Supplied some of this.</text:span></text:p>
      <text:p text:style-name="P129"><text:span text:style-name="Drop_20_Caps"><text:s text:c="8"/>m. 1922 Ella Elizabeth Stevens. Issue:</text:span></text:p>
      <text:p text:style-name="P129"><text:span text:style-name="Drop_20_Caps"/></text:p>
      <text:p text:style-name="P129"><text:span text:style-name="Drop_20_Caps"><text:s text:c="8"/></text:span><text:span text:style-name="Drop_20_Caps"><text:s text:c="4"/></text:span><text:span text:style-name="Drop_20_Caps">1 Marbury Layton Councell Jr.</text:span></text:p>
      <text:p text:style-name="P11"><text:span text:style-name="Drop_20_Caps"/></text:p>
      <text:p text:style-name="P129"><text:span text:style-name="Drop_20_Caps"><text:s text:c="8"/></text:span><text:span text:style-name="Drop_20_Caps"><text:s text:c="4"/></text:span><text:span text:style-name="Drop_20_Caps">2 Thomas Stevens Councell</text:span></text:p>
      <text:h text:style-name="P147" text:outline-level="1"><text:bookmark-start text:name="__RefHeading___Toc44286_2092086697"/><text:span text:style-name="Drop_20_Caps">[116]</text:span><text:bookmark-end text:name="__RefHeading___Toc44286_2092086697"/></text:h>
      <text:p text:style-name="P11"><text:span text:style-name="Drop_20_Caps"/></text:p>
      <text:p text:style-name="P11"><text:span text:style-name="Drop_20_Caps">1 </text:span><text:span text:style-name="Drop_20_Caps"><text:span text:style-name="T128">Francis</text:span></text:span><text:span text:style-name="Drop_20_Caps"> M. Councell r. 4th Dist. of Talbot Co. MD The 6th U. S. Census indicates his birth between 1790 &amp; 1800; in his family were 4 male, 6 female. He d. 11/1/1845. His wife's name unknown. Among his children were:</text:span></text:p>
      <text:p text:style-name="P11"><text:span text:style-name="Drop_20_Caps"/></text:p>
      <text:p text:style-name="P130"><text:span text:style-name="Drop_20_Caps"><text:s text:c="4"/></text:span><text:span text:style-name="Drop_20_Caps">1 Matilda Councell b. about 1826 m. William Callahan</text:span></text:p>
      <text:p text:style-name="P11"><text:span text:style-name="Drop_20_Caps"/></text:p>
      <text:p text:style-name="P130"><text:span text:style-name="Drop_20_Caps"><text:s text:c="4"/></text:span><text:span text:style-name="Drop_20_Caps">2 Christiana Councell b. about 1832</text:span></text:p>
      <text:p text:style-name="P11"><text:span text:style-name="Drop_20_Caps"/></text:p>
      <text:p text:style-name="P130"><text:span text:style-name="Drop_20_Caps"><text:s text:c="4"/></text:span><text:span text:style-name="Drop_20_Caps">3 Eliza Ann Marie Councell b. 18 - <text:s/>m. - Smith</text:span></text:p>
      <text:p text:style-name="P11"><text:span text:style-name="Drop_20_Caps"/></text:p>
      <text:p text:style-name="P130"><text:span text:style-name="Drop_20_Caps"><text:s text:c="4"/></text:span><text:span text:style-name="Drop_20_Caps">4 Mary Jane Councell b. 18 - <text:s/>m. John Rhodes</text:span></text:p>
      <text:p text:style-name="P11"><text:span text:style-name="Drop_20_Caps"/></text:p>
      <text:p text:style-name="P130"><text:span text:style-name="Drop_20_Caps"><text:s text:c="4"/></text:span><text:span text:style-name="Drop_20_Caps">5 Henrietta Councell b. about 1828</text:span></text:p>
      <text:p text:style-name="P11"><text:span text:style-name="Drop_20_Caps"/></text:p>
      <text:p text:style-name="P130"><text:span text:style-name="Drop_20_Caps"><text:s text:c="4"/>6 Dennis Lancaster Francis Councell b. 2/8/1839 d. 1880 m. Emily V. Pratt </text:span></text:p>
      <text:p text:style-name="P130"><text:span text:style-name="Drop_20_Caps"><text:s text:c="4"/></text:span><text:span text:style-name="Drop_20_Caps">b. 2/22/1839 d. 1898. They had:</text:span></text:p>
      <text:p text:style-name="P11"><text:span text:style-name="Drop_20_Caps"/></text:p>
      <text:p text:style-name="P130"><text:span text:style-name="Drop_20_Caps"><text:s text:c="4"/></text:span><text:span text:style-name="Drop_20_Caps"><text:s text:c="4"/></text:span><text:span text:style-name="Drop_20_Caps">1 Hattie Councell m. James Bowerman</text:span></text:p>
      <text:p text:style-name="P11"><text:span text:style-name="Drop_20_Caps"/></text:p>
      <text:p text:style-name="P130"><text:span text:style-name="Drop_20_Caps"><text:s text:c="4"/></text:span><text:span text:style-name="Drop_20_Caps"><text:s text:c="4"/></text:span><text:span text:style-name="Drop_20_Caps">2 Walter Councell m. - <text:s/>- <text:s/>r. Brooklyn, N. Y.</text:span></text:p>
      <text:p text:style-name="P11"><text:span text:style-name="Drop_20_Caps"/></text:p>
      <text:p text:style-name="P130"><text:span text:style-name="Drop_20_Caps"><text:s text:c="4"/></text:span><text:span text:style-name="Drop_20_Caps"><text:s text:c="4"/></text:span><text:span text:style-name="Drop_20_Caps">3 Carroll Councell 1:. Philadelphia, Pa.</text:span></text:p>
      <text:p text:style-name="P11"><text:span text:style-name="Drop_20_Caps"/></text:p>
      <text:p text:style-name="P130"><text:span text:style-name="Drop_20_Caps"><text:s text:c="4"/></text:span><text:span text:style-name="Drop_20_Caps"><text:s text:c="4"/></text:span><text:span text:style-name="Drop_20_Caps">4 Julia Martina Councell b. 1868 m. Patrick May. They had:</text:span></text:p>
      <text:p text:style-name="P11"><text:span text:style-name="Drop_20_Caps"/></text:p>
      <text:p text:style-name="P130"><text:span text:style-name="Drop_20_Caps"><text:s text:c="12"/>1 Margaretta V. May b. 1904 r. Ardmore, Pa., supplied some of this.</text:span></text:p>
      <text:h text:style-name="P147" text:outline-level="1"><text:bookmark-start text:name="__RefHeading___Toc44288_2092086697"/><text:span text:style-name="Drop_20_Caps">[117]</text:span><text:bookmark-end text:name="__RefHeading___Toc44288_2092086697"/></text:h>
      <text:p text:style-name="P130"><text:span text:style-name="Drop_20_Caps">1 Thomas Councell r. State of MD m. 1st Hennie Cooper Issue: </text:span></text:p>
      <text:p text:style-name="P130"><text:span text:style-name="Drop_20_Caps"/></text:p>
      <text:p text:style-name="P130"><text:span text:style-name="Drop_20_Caps"><text:s text:c="4"/>1 Clara Councell </text:span></text:p>
      <text:p text:style-name="P130"><text:span text:style-name="Drop_20_Caps"/></text:p>
      <text:p text:style-name="P130"><text:span text:style-name="Drop_20_Caps"><text:s text:c="2"/>m. 2d Martha Cooper Issue: </text:span></text:p>
      <text:p text:style-name="P130"><text:span text:style-name="Drop_20_Caps"/></text:p>
      <text:p text:style-name="P130"><text:span text:style-name="Drop_20_Caps"><text:s text:c="4"/>2 Kate Councell,</text:span></text:p>
      <text:p text:style-name="P130"><text:span text:style-name="Drop_20_Caps"><text:s text:c="4"/>3 Hennie Councell</text:span></text:p>
      <text:p text:style-name="P130"><text:span text:style-name="Drop_20_Caps"><text:s text:c="4"/></text:span><text:span text:style-name="Drop_20_Caps">4 Peter Paul Councell b. 1873 m. 1893 Florence Amanda Cannon. Issue:</text:span></text:p>
      <text:p text:style-name="P11"><text:span text:style-name="Drop_20_Caps"/></text:p>
      <text:p text:style-name="P131"><text:span text:style-name="Drop_20_Caps"><text:s text:c="8"/>1 Martha Lavenia Councell </text:span><text:span text:style-name="Drop_20_Caps"><text:span text:style-name="T33">7</text:span></text:span><text:span text:style-name="Drop_20_Caps"> <text:s/>b. 1895 m. 1919 Dr. Joseph Clinton Vaughan.</text:span></text:p>
      <text:p text:style-name="P130"><text:span text:style-name="Drop_20_Caps"><text:s text:c="8"/>Issue:</text:span></text:p>
      <text:p text:style-name="P130"><text:span text:style-name="Drop_20_Caps"/></text:p>
      <text:p text:style-name="P131"><text:span text:style-name="Drop_20_Caps"><text:s text:c="12"/>1 Louise </text:span><text:span text:style-name="Drop_20_Caps">Councell</text:span><text:span text:style-name="Drop_20_Caps"> Vaughan b. 1923 r. Rich Square, NC</text:span></text:p>
      <text:p text:style-name="P130"><text:span text:style-name="Drop_20_Caps"/></text:p>
      <text:p text:style-name="P130"><text:span text:style-name="Drop_20_Caps"><text:s text:c="8"/>2 Anna Pauline Councell b. 1897 m. Omer George Dulin. Issue: </text:span></text:p>
      <text:p text:style-name="P131"><text:span text:style-name="Drop_20_Caps"><text:s text:c="8"/></text:span></text:p>
      <text:p text:style-name="P131"><text:span text:style-name="Drop_20_Caps"><text:s text:c="12"/></text:span><text:span text:style-name="Drop_20_Caps"><text:span text:style-name="T129">1 </text:span></text:span><text:span text:style-name="Drop_20_Caps">Omer George Jr., </text:span></text:p>
      <text:p text:style-name="P131"><text:span text:style-name="Drop_20_Caps"><text:s text:c="12"/></text:span><text:span text:style-name="Drop_20_Caps"><text:span text:style-name="T129">2 </text:span></text:span><text:span text:style-name="Drop_20_Caps">Ruth Ann, </text:span></text:p>
      <text:p text:style-name="P131"><text:span text:style-name="Drop_20_Caps"><text:s text:c="12"/></text:span><text:span text:style-name="Drop_20_Caps"><text:span text:style-name="T129">3 </text:span></text:span><text:span text:style-name="Drop_20_Caps">Mary Rebecca, </text:span></text:p>
      <text:p text:style-name="P131"><text:span text:style-name="Drop_20_Caps"><text:s text:c="12"/></text:span><text:span text:style-name="Drop_20_Caps"><text:span text:style-name="T129">4 </text:span></text:span><text:span text:style-name="Drop_20_Caps">Donald Gounch,</text:span></text:p>
      <text:p text:style-name="P131"><text:span text:style-name="Drop_20_Caps"><text:s text:c="12"/></text:span><text:span text:style-name="Drop_20_Caps"><text:span text:style-name="T129">5 </text:span></text:span><text:span text:style-name="Drop_20_Caps">Robert Franklin Dulin b. 1933</text:span></text:p>
      <text:p text:style-name="P11"><text:span text:style-name="Drop_20_Caps"/></text:p>
      <text:p text:style-name="P130"><text:span text:style-name="Drop_20_Caps"><text:s text:c="8"/>3 William Sherman Councell b. 1899 m. </text:span><text:span text:style-name="Drop_20_Caps"><text:span text:style-name="T128">F</text:span></text:span><text:span text:style-name="Drop_20_Caps">lossie Matilda Plugge. Issue:</text:span></text:p>
      <text:p text:style-name="P131"><text:span text:style-name="Drop_20_Caps"><text:s text:c="8"/></text:span></text:p>
      <text:p text:style-name="P131"><text:span text:style-name="Drop_20_Caps"><text:s text:c="12"/></text:span><text:span text:style-name="Drop_20_Caps"><text:span text:style-name="T129">1 </text:span></text:span><text:span text:style-name="Drop_20_Caps">Catherine flossie, </text:span></text:p>
      <text:p text:style-name="P131"><text:span text:style-name="Drop_20_Caps"><text:s text:c="12"/></text:span><text:span text:style-name="Drop_20_Caps"><text:span text:style-name="T129">2 </text:span></text:span><text:span text:style-name="Drop_20_Caps">Helen Marjorie, </text:span></text:p>
      <text:p text:style-name="P131"><text:span text:style-name="Drop_20_Caps"><text:s text:c="12"/></text:span><text:span text:style-name="Drop_20_Caps"><text:span text:style-name="T129">3 </text:span></text:span><text:span text:style-name="Drop_20_Caps">William Sherman Jr., </text:span></text:p>
      <text:p text:style-name="P131"><text:span text:style-name="Drop_20_Caps"><text:s text:c="12"/></text:span><text:span text:style-name="Drop_20_Caps"><text:span text:style-name="T129">4 </text:span></text:span><text:span text:style-name="Drop_20_Caps">Palmer Frederic,</text:span></text:p>
      <text:p text:style-name="P131"><text:span text:style-name="Drop_20_Caps"><text:s text:c="12"/></text:span><text:span text:style-name="Drop_20_Caps"><text:span text:style-name="T129">5 </text:span></text:span><text:span text:style-name="Drop_20_Caps">Rodney Vaughan, </text:span></text:p>
      <text:p text:style-name="P131"><text:span text:style-name="Drop_20_Caps"><text:s text:c="12"/></text:span><text:span text:style-name="Drop_20_Caps"><text:span text:style-name="T129">6 </text:span></text:span><text:span text:style-name="Drop_20_Caps">Lillian Faye, </text:span></text:p>
      <text:p text:style-name="P131"><text:span text:style-name="Drop_20_Caps"><text:s text:c="12"/></text:span><text:span text:style-name="Drop_20_Caps"><text:span text:style-name="T129">7 </text:span></text:span><text:span text:style-name="Drop_20_Caps">Michael Tyrone Councell b. 1937</text:span></text:p>
      <text:p text:style-name="P11"><text:span text:style-name="Drop_20_Caps"/></text:p>
      <text:p text:style-name="P131"><text:span text:style-name="Drop_20_Caps"><text:s text:c="8"/>4 Florence Cannon Councell m. Olen W. Gambrill. Issue: </text:span></text:p>
      <text:p text:style-name="P131"><text:span text:style-name="Drop_20_Caps"/></text:p>
      <text:p text:style-name="P131"><text:span text:style-name="Drop_20_Caps"><text:s text:c="12"/></text:span><text:span text:style-name="Drop_20_Caps"><text:span text:style-name="T129">1 </text:span></text:span><text:span text:style-name="Drop_20_Caps">James Councell, </text:span></text:p>
      <text:p text:style-name="P131"><text:span text:style-name="Drop_20_Caps"><text:s text:c="12"/></text:span><text:span text:style-name="Drop_20_Caps"><text:span text:style-name="T129">2 </text:span></text:span><text:span text:style-name="Drop_20_Caps">Olen William Gambri</text:span><text:span text:style-name="Drop_20_Caps"><text:span text:style-name="T128">l</text:span></text:span><text:span text:style-name="Drop_20_Caps">l b. 1938</text:span></text:p>
      <text:p text:style-name="P11"><text:span text:style-name="Drop_20_Caps"/></text:p>
      <text:p text:style-name="P130"><text:span text:style-name="Drop_20_Caps"><text:s text:c="8"/>5 Peter Prettyman Councell m. Myrtle Wooley (d. 1929). Issue:</text:span></text:p>
      <text:p text:style-name="P130"><text:span text:style-name="Drop_20_Caps"/></text:p>
      <text:p text:style-name="P130"><text:span text:style-name="Drop_20_Caps"><text:s text:c="12"/></text:span><text:span text:style-name="Drop_20_Caps"><text:span text:style-name="T128">1 </text:span></text:span><text:span text:style-name="Drop_20_Caps">Hilbert Crist Councell b. 1928</text:span></text:p>
      <text:p text:style-name="P11"><text:span text:style-name="Drop_20_Caps"/></text:p>
      <text:p text:style-name="P130"><text:span text:style-name="Drop_20_Caps"><text:s text:c="4"/></text:span><text:span text:style-name="Drop_20_Caps"><text:s text:c="4"/></text:span><text:span text:style-name="Drop_20_Caps">6 Robert Ellis Counch b. 1905</text:span></text:p>
      <text:p text:style-name="P11"><text:span text:style-name="Drop_20_Caps"/></text:p>
      <text:p text:style-name="P130"><text:span text:style-name="Drop_20_Caps"><text:s text:c="8"/>7 James Raymond Councell m. Marcelle Lafayette Cram. Issue: </text:span></text:p>
      <text:p text:style-name="P130"><text:span text:style-name="Drop_20_Caps"><text:s text:c="8"/></text:span></text:p>
      <text:p text:style-name="P130"><text:span text:style-name="Drop_20_Caps"><text:s text:c="12"/></text:span><text:span text:style-name="Drop_20_Caps"><text:span text:style-name="T128">1 </text:span></text:span><text:span text:style-name="Drop_20_Caps">James Raymond Jr., </text:span></text:p>
      <text:p text:style-name="P130"><text:span text:style-name="Drop_20_Caps"><text:s text:c="12"/></text:span><text:span text:style-name="Drop_20_Caps"><text:span text:style-name="T128">2 </text:span></text:span><text:span text:style-name="Drop_20_Caps">Peter LaFayette, </text:span></text:p>
      <text:p text:style-name="P130"><text:span text:style-name="Drop_20_Caps"><text:s text:c="12"/></text:span><text:span text:style-name="Drop_20_Caps"><text:span text:style-name="T128">3 </text:span></text:span><text:span text:style-name="Drop_20_Caps">Elizabeth Cannon Councell b. 1935</text:span></text:p>
      <text:p text:style-name="P130"><text:span text:style-name="Drop_20_Caps"/></text:p>
      <text:p text:style-name="P131"><text:span text:style-name="Drop_20_Caps"/></text:p>
      <text:p text:style-name="P131"><text:span text:style-name="Drop_20_Caps"><text:span text:style-name="T129">7</text:span></text:span><text:span text:style-name="Drop_20_Caps"> Supplied this.</text:span></text:p>
      <text:p text:style-name="P143"><text:span text:style-name="Drop_20_Caps"><text:s text:c="8"/>8 Virginia Antoinette Councell m. Calvin Anderson Jr.</text:span></text:p>
      <text:p text:style-name="P11"><text:span text:style-name="Drop_20_Caps"><text:s/></text:span></text:p>
      <text:p text:style-name="P130"><text:span text:style-name="Drop_20_Caps"><text:s text:c="8"/>9 Dorothy Marie Councell m. Charles Robert Lyons. Issue:</text:span></text:p>
      <text:p text:style-name="P130"><text:span text:style-name="Drop_20_Caps"><text:s/></text:span></text:p>
      <text:p text:style-name="P130"><text:span text:style-name="Drop_20_Caps"><text:s text:c="12"/></text:span><text:span text:style-name="Drop_20_Caps"><text:span text:style-name="T128">1 </text:span></text:span><text:span text:style-name="Drop_20_Caps">Charles Robert Jr., </text:span></text:p>
      <text:p text:style-name="P130"><text:span text:style-name="Drop_20_Caps"><text:s text:c="12"/></text:span><text:span text:style-name="Drop_20_Caps"><text:span text:style-name="T128">2 </text:span></text:span><text:span text:style-name="Drop_20_Caps">Elizabeth Jane, </text:span></text:p>
      <text:p text:style-name="P130"><text:span text:style-name="Drop_20_Caps"><text:s text:c="12"/></text:span><text:span text:style-name="Drop_20_Caps"><text:span text:style-name="T128">3 </text:span></text:span><text:span text:style-name="Drop_20_Caps">William Harold Lyons b. 1939</text:span></text:p>
      <text:p text:style-name="P11"><text:span text:style-name="Drop_20_Caps"/></text:p>
      <text:p text:style-name="P130"><text:span text:style-name="Drop_20_Caps"><text:s text:c="8"/>10 Marion Allen Councell b. 1918</text:span></text:p>
      <text:p text:style-name="P130"><text:span text:style-name="Drop_20_Caps"/></text:p>
      <text:p text:style-name="P11"><text:span text:style-name="Drop_20_Caps">5 Thomas Councell</text:span></text:p>
      <text:p text:style-name="P11"><text:span text:style-name="Drop_20_Caps"/></text:p>
      <text:p text:style-name="P11"><text:span text:style-name="Drop_20_Caps">6 Lucy Councell</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31"><text:span text:style-name="Drop_20_Caps"/></text:p>
      <text:h text:style-name="P147" text:outline-level="1"><text:bookmark-start text:name="__RefHeading___Toc44290_2092086697"/><text:span text:style-name="Drop_20_Caps">[118]</text:span><text:bookmark-end text:name="__RefHeading___Toc44290_2092086697"/></text:h>
      <text:p text:style-name="P11"><text:span text:style-name="Drop_20_Caps"/></text:p>
      <text:p text:style-name="P11"><text:span text:style-name="Drop_20_Caps">From the "History of The City of Gloucester England," by the Reverend Thomas Dudley Fosbrook. Published in England in 1819. Library of Congress, No. DA 690 G 5 F 7.</text:span></text:p>
      <text:p text:style-name="P11"><text:span text:style-name="Drop_20_Caps"/></text:p>
      <text:p text:style-name="P11"><text:span text:style-name="Drop_20_Caps">Joshua Counsell of Wells, Co. Somerset m. Anne, daughter of Jacob</text:span></text:p>
      <text:p text:style-name="P11"><text:span text:style-name="Drop_20_Caps"/></text:p>
      <text:p text:style-name="P11"><text:span text:style-name="Drop_20_Caps">Worrall of Wells, Surgeon etc.</text:span></text:p>
      <text:p text:style-name="P11"><text:span text:style-name="Drop_20_Caps"/></text:p>
      <text:p text:style-name="P4"><text:span text:style-name="Drop_20_Caps">I</text:span></text:p>
      <text:p text:style-name="P4"><text:span text:style-name="Drop_20_Caps"/></text:p>
      <text:p text:style-name="P11"><text:span text:style-name="Drop_20_Caps">John Counsel, of Gloucester, Surgeon &amp;c m. Anne, dam of David Gardner of Stroud, Clothier</text:span></text:p>
      <text:p text:style-name="P11"><text:span text:style-name="Drop_20_Caps"/></text:p>
      <text:p text:style-name="P4"><text:span text:style-name="Drop_20_Caps">I</text:span></text:p>
      <text:p text:style-name="P4"><text:span text:style-name="Drop_20_Caps"/></text:p>
      <text:p text:style-name="P11"><text:span text:style-name="Drop_20_Caps">George Worrall Counsel, historian, Bapt. at Gloucester 7/6/1758,</text:span></text:p>
      <text:p text:style-name="P11"><text:span text:style-name="Drop_20_Caps">and living there in 1819</text:span></text:p>
      <text:p text:style-name="P11"><text:span text:style-name="Drop_20_Caps"/></text:p>
      <text:p text:style-name="P11"><text:span text:style-name="Drop_20_Caps">Anne, only surviving daughter of James Trimnell, late of the Island of</text:span></text:p>
      <text:p text:style-name="P11"><text:span text:style-name="Drop_20_Caps">Jamaca, deceased, mar. at Gloucester 2/22/1811</text:span></text:p>
      <text:p text:style-name="P11"><text:span text:style-name="Drop_20_Caps"/></text:p>
      <text:p text:style-name="P133"><text:span text:style-name="Drop_20_Caps">I <text:s text:c="20"/>I</text:span><text:span text:style-name="Drop_20_Caps"> <text:s text:c="20"/></text:span><text:span text:style-name="Drop_20_Caps">I</text:span></text:p>
      <text:p text:style-name="P11"><text:span text:style-name="Drop_20_Caps"/></text:p>
      <text:p text:style-name="P11"><text:span text:style-name="Drop_20_Caps"><text:s text:c="15"/>Beata Maria <text:s text:c="13"/>Anne <text:s text:c="13"/>Juliet Albina</text:span></text:p>
      <text:p text:style-name="P11"><text:span text:style-name="Drop_20_Caps"/></text:p>
      <text:p text:style-name="P11"><text:span text:style-name="Drop_20_Caps">The Author Fosbrook acknowledged his debt to George Worrall Counsel, for material concerning the city of Gloucester, England.</text:span></text:p>
      <text:h text:style-name="P147" text:outline-level="1"><text:bookmark-start text:name="__RefHeading___Toc44292_2092086697"/><text:span text:style-name="Drop_20_Caps">[119]</text:span><text:bookmark-end text:name="__RefHeading___Toc44292_2092086697"/></text:h>
      <text:p text:style-name="P11"><text:span text:style-name="Drop_20_Caps"/></text:p>
      <text:p text:style-name="P11"><text:span text:style-name="Drop_20_Caps">In his column "Old Times" published in a Marengo County, Alabama newspaper, Joel D. Jones, C. E., Public Surveyor of Dixon’s Mills, AL., says that French refugees from the fallen Napoleonic Empire who settled in his county intermarried with settlers from Virginia, North and South Carolina. Among the refugees were several distinguished French Generals.</text:span></text:p>
      <text:p text:style-name="P11"><text:span text:style-name="Drop_20_Caps"/></text:p>
      <text:p text:style-name="P11"><text:span text:style-name="Drop_20_Caps">George N. Stewart, famous lawyer of Mobile, b. 7/26/1799 died about 1888, married March 16, 1826 in Alabama, a daughter of the French General David. George N. Stewart was born in Burlington, N. J. the son of Noble C. Stewart and Helen Counsell Stewart. The father, a native of Londonderry, Ireland, who came to America at an early age, served in the U. </text:span><text:span text:style-name="Drop_20_Caps"><text:span text:style-name="T130">S</text:span></text:span><text:span text:style-name="Drop_20_Caps">. Navy as an apprentice, later entered the mercantile service and resided in New York and Philadelphia. He was a grandson of Peter Counsell, possibly of the British Consular Service, and was residing in Cadiz, Spain, at the time of his daughter's marriage to Noble C. Stewart. George N. Stewart, the son, was educated in private schools of Philadelphia and early became interested in chemistry and geology. He was engaged in a laboratory in Philadelphia and later became a clerk in a drug establishment. In 1817 he came to Alabama as a secretary of the Association organized to locate the Vine and Olive Company. In this way he became a resident of Demopolis, and took up the study of law and was admitted to the bar in 1821. He practiced in the supreme courts of Alabama, Mississippi, Kentucky, and the United States. In 1830 he published the 1st of 3 volumes called "Stewart's Reports." He was a Senator in the Alabama legislature in 1847 from Mobile. His children were Frederick G. Stewart, killed in the Civil War, and a daughter who married Thomas W. Sims.</text:span></text:p>
      <text:h text:style-name="P147" text:outline-level="1"><text:bookmark-start text:name="__RefHeading___Toc44206_2092086697"/><text:span text:style-name="Drop_20_Caps"><text:span text:style-name="T12">[</text:span></text:span><text:span text:style-name="Drop_20_Caps">120]</text:span><text:bookmark-end text:name="__RefHeading___Toc44206_2092086697"/></text:h>
      <text:p text:style-name="P11"><text:span text:style-name="Drop_20_Caps"/></text:p>
      <text:p text:style-name="P11"><text:span text:style-name="Drop_20_Caps">William Hooper Councill, negro educator, was b. 7/12/1848 at Fayetteville, NC, of slave parents. After the War of Secession he attended for three years a school for colored children at Stevenson. In 1867, he engaged in teaching. Later he studied law, and was admitted to practice in Alabama in 1883. Prior to his study of law, he was enrolling clerk of the Alabama House of Representatives, 1872 - 1874, and in the following year was receiver-general of the land office for the northern district of Alabama. He has never practiced law, and since 1875 has been president of the Agricultural and Mechanical College at Normal, of which he was the founder and organizer. He was the founder and editor, from 1877 to 1884, of the Huntsville "Herald." He has contributed to the "Arena," the "Forum," and other periodicals. Residence: Normal.</text:span></text:p>
      <text:p text:style-name="P11"><text:span text:style-name="Drop_20_Caps"/></text:p>
      <text:p text:style-name="P28"><text:span text:style-name="Drop_20_Caps">The above was taken from the "Dictionary of Alabama Biography" in the State Department of Archives and History, Montgomery, Alabama.</text:span></text:p>
      <text:p text:style-name="P11"><text:span text:style-name="Drop_20_Caps"/></text:p>
      <text:p text:style-name="P11"><text:span text:style-name="Drop_20_Caps">There are no records rega</text:span><text:span text:style-name="Drop_20_Caps"><text:span text:style-name="T48">r</text:span></text:span><text:span text:style-name="Drop_20_Caps">ding the early life of Dr. Councill. Whatever information that we have has come down by word of mouth. We understand that he was a slave in North Carolina and was brought to this section of Alabama, but we have no definite information with reference to dates nor persons who figured in his sale and ownership in Alabama during the slavery period.</text:span></text:p>
      <text:p text:style-name="P11"><text:span text:style-name="Drop_20_Caps"/></text:p>
      <text:p text:style-name="P11"><text:span text:style-name="Drop_20_Caps">Yours very truly,</text:span></text:p>
      <text:p text:style-name="P11"><text:span text:style-name="Drop_20_Caps">(Signed) J. F. DRAKE, </text:span><text:span text:style-name="Drop_20_Caps"><text:span text:style-name="T130">President</text:span></text:span></text:p>
      <text:p text:style-name="P11"><text:span text:style-name="Drop_20_Caps">State Agricultural &amp; Mechanical Institute,</text:span></text:p>
      <text:p text:style-name="P11"><text:span text:style-name="Drop_20_Caps">Normal, Alabama</text:span></text:p>
      <text:p text:style-name="P11"><text:span text:style-name="Drop_20_Caps">Nov. 6, 1940</text:span></text:p>
      <text:h text:style-name="P147" text:outline-level="1"><text:bookmark-start text:name="__RefHeading___Toc44294_2092086697"/><text:span text:style-name="Drop_20_Caps">[121]</text:span><text:bookmark-end text:name="__RefHeading___Toc44294_2092086697"/></text:h>
      <text:p text:style-name="P4"><text:span text:style-name="Drop_20_Caps"><text:span text:style-name="T2">Marriages in Isle of Wight County, VA</text:span></text:span></text:p>
      <text:p text:style-name="P11"><text:span text:style-name="Drop_20_Caps"/></text:p>
      <text:p text:style-name="P11"><text:span text:style-name="Drop_20_Caps">Diza Councill m. 2/15/1832 Johnson Corbell</text:span></text:p>
      <text:p text:style-name="P11"><text:span text:style-name="Drop_20_Caps">Louisa Council m. 10/20/1838 Lewis Powell</text:span></text:p>
      <text:p text:style-name="P11"><text:span text:style-name="Drop_20_Caps">Nancy Council m. 1/21/1801 Francis Murfee</text:span></text:p>
      <text:p text:style-name="P11"><text:span text:style-name="Drop_20_Caps">Sallie Council m. 4/11/1843 David Roberts</text:span></text:p>
      <text:p text:style-name="P11"><text:span text:style-name="Drop_20_Caps">Sally Council m. 12/9/1824 Joseph 8. Holland</text:span></text:p>
      <text:p text:style-name="P11"><text:span text:style-name="Drop_20_Caps"/></text:p>
      <text:p text:style-name="P4"><text:span text:style-name="Drop_20_Caps"><text:span text:style-name="T2">Marriages in Southampton County, VA</text:span></text:span></text:p>
      <text:p text:style-name="P11"><text:span text:style-name="Drop_20_Caps"/></text:p>
      <text:p text:style-name="P11"><text:span text:style-name="Drop_20_Caps">Ben</text:span><text:span text:style-name="Drop_20_Caps"><text:span text:style-name="T130">jamin</text:span></text:span><text:span text:style-name="Drop_20_Caps"> Council m. 2/12/1829 Leuter Fereby</text:span></text:p>
      <text:p text:style-name="P11"><text:span text:style-name="Drop_20_Caps">Clary Council m. 12/21/1822 Elizabeth Pope</text:span></text:p>
      <text:p text:style-name="P11"><text:span text:style-name="Drop_20_Caps">Elbert Council m. 4/28/1842 Susan Owens</text:span></text:p>
      <text:p text:style-name="P11"><text:span text:style-name="Drop_20_Caps">Henry Councill m. 4/10/1818 Patsey Councill</text:span></text:p>
      <text:p text:style-name="P11"><text:span text:style-name="Drop_20_Caps">James Council m. 6/3/1842 Linda A. Williams</text:span></text:p>
      <text:p text:style-name="P11"><text:span text:style-name="Drop_20_Caps">Jesse Council m. 2/11/1789 Mary Worrell</text:span></text:p>
      <text:p text:style-name="P11"><text:span text:style-name="Drop_20_Caps">John Council m. 1/29/1784 Sallie Joyner</text:span></text:p>
      <text:p text:style-name="P11"><text:span text:style-name="Drop_20_Caps">Joshua Council m. 1/21/1821 Catey Corbitt</text:span></text:p>
      <text:p text:style-name="P11"><text:span text:style-name="Drop_20_Caps">Lemuel Council m. 1/21/1793 Diza Beal</text:span></text:p>
      <text:p text:style-name="P11"><text:span text:style-name="Drop_20_Caps">Diza Council m. 4/4/1801 Mills Doyell</text:span></text:p>
      <text:p text:style-name="P11"><text:span text:style-name="Drop_20_Caps">Elizabeth Council m. 6/4/1826 </text:span><text:span text:style-name="Drop_20_Caps"><text:span text:style-name="T130">Richard</text:span></text:span><text:span text:style-name="Drop_20_Caps"> Owen</text:span></text:p>
      <text:p text:style-name="P11"><text:span text:style-name="Drop_20_Caps">Elizabeth Council m. 1/21/1833 Elisha Lewis</text:span></text:p>
      <text:p text:style-name="P11"><text:span text:style-name="Drop_20_Caps">Lydia Council m. 11/5/1794 Shadrack Worrell</text:span></text:p>
      <text:p text:style-name="P11"><text:span text:style-name="Drop_20_Caps">Martha Council m. 8/21/1789 Alexander Blythe</text:span></text:p>
      <text:p text:style-name="P135"><text:span text:style-name="Drop_20_Caps">Mary</text:span><text:span text:style-name="Drop_20_Caps"> Ann Council m. 1834 Hardy Lawrence</text:span></text:p>
      <text:p text:style-name="P11"><text:span text:style-name="Drop_20_Caps">Mary Council In. 1/17/1850 William Johnson</text:span></text:p>
      <text:p text:style-name="P11"><text:span text:style-name="Drop_20_Caps">Mrs. Mary Ann Counsels m. 1850 John fisher, in Norfolk, VA</text:span></text:p>
      <text:p text:style-name="P11"><text:span text:style-name="Drop_20_Caps">Rhody Council m. 10/20/1800 William Worrell</text:span></text:p>
      <text:p text:style-name="P11"><text:span text:style-name="Drop_20_Caps">Sallie Council m. 11/16/1807 Carey Worrell</text:span></text:p>
      <text:p text:style-name="P11"><text:span text:style-name="Drop_20_Caps">Sally M. Council m. 2/20/1827 Josiah G. Washington</text:span></text:p>
      <text:p text:style-name="P11"><text:span text:style-name="Drop_20_Caps">Sally Council m. 1/21/1833 Thomas G. Powell</text:span></text:p>
      <text:p text:style-name="P11"><text:span text:style-name="Drop_20_Caps">Temperance Council m. 2/20/1804 Henry Hedgpeth</text:span></text:p>
      <text:p text:style-name="P11"><text:span text:style-name="Drop_20_Caps"/></text:p>
      <text:p text:style-name="P4"><text:span text:style-name="Drop_20_Caps"><text:span text:style-name="T2">Some other marriages:</text:span></text:span></text:p>
      <text:p text:style-name="P11"><text:span text:style-name="Drop_20_Caps"/></text:p>
      <text:p text:style-name="P11"><text:span text:style-name="Drop_20_Caps">Charles Council m. 11/6/1869 Jane Hall in Cumberland Co. NC</text:span></text:p>
      <text:p text:style-name="P11"><text:span text:style-name="Drop_20_Caps">Mary Council m. 12/19/1803 Ben}. Holland in Gates Co. NC</text:span></text:p>
      <text:p text:style-name="P11"><text:span text:style-name="Drop_20_Caps">Lemuel Council m. 1/9/1789 Sarah Jones in Gates Co. NC</text:span></text:p>
      <text:p text:style-name="P135"><text:span text:style-name="Drop_20_Caps">Mary Council m. 9/25/1803 James Smith in Cumberland </text:span><text:span text:style-name="Drop_20_Caps">Co</text:span><text:span text:style-name="Drop_20_Caps">. NC</text:span></text:p>
      <text:p text:style-name="P11"><text:span text:style-name="Drop_20_Caps">Eliza Council m. 10/2/1871 Edward Murphy in Cumberland Co. NC</text:span></text:p>
      <text:p text:style-name="P11"><text:span text:style-name="Drop_20_Caps">Jesse Council m. 4/19/1808 Nancy Kelly in Wake Co. NC</text:span></text:p>
      <text:p text:style-name="P11"><text:span text:style-name="Drop_20_Caps">Nancy Council m. 1808 John Formmalt in Knox Co., TN.</text:span></text:p>
      <text:p text:style-name="P11"><text:span text:style-name="Drop_20_Caps">Joseph W. Council m. 11/15/1838 Eliza. Rodd in Montgomery Co., TN.</text:span></text:p>
      <text:p text:style-name="P11"><text:span text:style-name="Drop_20_Caps">Mary Counsel m. 7/23/1833 Jams Moore in Halifax Co. NC</text:span></text:p>
      <text:p text:style-name="P11"><text:span text:style-name="Drop_20_Caps">Henrietta Counsell m. 1822 John Smith in Knox Co., TN.</text:span></text:p>
      <text:p text:style-name="P11"><text:span text:style-name="Drop_20_Caps">Thomas Council m. 1820 Elizabeth Wilson in White Co. IL</text:span></text:p>
      <text:p text:style-name="P11"><text:span text:style-name="Drop_20_Caps">Hellin Council m. 3/31/1703 Francis Ducondry in Kent Co. MD He d. the</text:span></text:p>
      <text:p text:style-name="P11"><text:span text:style-name="Drop_20_Caps"><text:s text:c="2"/>same y</text:span><text:span text:style-name="Drop_20_Caps"><text:span text:style-name="T130">ear</text:span></text:span><text:span text:style-name="Drop_20_Caps"> - St. Paul's Parish Register</text:span></text:p>
      <text:p text:style-name="P11"><text:span text:style-name="Drop_20_Caps">Mary C. Council m. 6/26/1837 Thomas V. Bishop in Queen Ann Co. MD</text:span></text:p>
      <text:p text:style-name="P11"><text:span text:style-name="Drop_20_Caps">Ora Counsel m. 4/28/1834 Isaac Marsh in Cumberland Co. NC (sect. 91)</text:span></text:p>
      <text:p text:style-name="P11"><text:span text:style-name="Drop_20_Caps">Caroline Counsell m. 12/9/1840 John Carroll in Montgomery Co., TN.</text:span></text:p>
      <text:p text:style-name="P11"><text:span text:style-name="Drop_20_Caps">Elizabeth Council m. 1814 Thomas Reid in Knox Co., TN.</text:span></text:p>
      <text:p text:style-name="P11"><text:soft-page-break/><text:span text:style-name="Drop_20_Caps">Elizabeth Council m. 4/13/1820 John </text:span><text:span text:style-name="Drop_20_Caps"><text:span text:style-name="T130">Starkey</text:span></text:span><text:span text:style-name="Drop_20_Caps"> in White Co. IL</text:span></text:p>
      <text:p text:style-name="P11"><text:span text:style-name="Drop_20_Caps">Elizabeth Council m. 5/1/1822 Joseph Patton in White Co. IL</text:span></text:p>
      <text:p text:style-name="P11"><text:span text:style-name="Drop_20_Caps">Samuel Councell m. 1/5/1829 Tobitha Hayward in Queen Ann Co. MD</text:span></text:p>
      <text:p text:style-name="P11"><text:span text:style-name="Drop_20_Caps">John Councell m. 1/2/1810 Temperance Councill in Robeson Co. NC</text:span></text:p>
      <text:p text:style-name="P11"><text:span text:style-name="Drop_20_Caps">Charles Councill it. In. 8/28/1810 Mary? (illegible) in Robeson Co. NC</text:span></text:p>
      <text:p text:style-name="P94"><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34"><text:span text:style-name="Drop_20_Caps"><text:span text:style-name="T130">[MISSING IMAGE]</text:span></text:span></text:p>
      <text:p text:style-name="P11"><text:span text:style-name="Drop_20_Caps"/></text:p>
      <text:p text:style-name="P4"><text:span text:style-name="Drop_20_Caps">ABRIDGED CHART</text:span></text:p>
      <text:p text:style-name="P11"><text:span text:style-name="Drop_20_Caps"/></text:p>
      <text:p text:style-name="P11"><text:span text:style-name="Drop_20_Caps"/></text:p>
      <text:h text:style-name="P147" text:outline-level="1"><text:bookmark-start text:name="__RefHeading___Toc24725_3316243659"/><text:span text:style-name="Drop_20_Caps">[122]</text:span><text:bookmark-end text:name="__RefHeading___Toc24725_3316243659"/></text:h>
      <text:h text:style-name="Heading_20_2" text:outline-level="2"><text:bookmark-start text:name="__RefHeading___Toc24727_3316243659"/><text:span text:style-name="Drop_20_Caps">ABSTRACTS</text:span><text:bookmark-end text:name="__RefHeading___Toc24727_3316243659"/></text:h>
      <text:p text:style-name="P11"><text:span text:style-name="Drop_20_Caps"/></text:p>
      <text:p text:style-name="P11"><text:span text:style-name="Drop_20_Caps">John Councill of Isle of Wight County and Province of Virginia sold to James Councill of said county and his heirs forever, my plantation whereon I now dwell only excepting my life in the said plantation on Blackwater (River) 100 acres more or less joining Benjamin Da</text:span><text:span text:style-name="Drop_20_Caps"><text:span text:style-name="T49">r</text:span></text:span><text:span text:style-name="Drop_20_Caps">den and Samuel Vaughan. Part of "Paten</text:span><text:span text:style-name="Drop_20_Caps"><text:span text:style-name="T49">t</text:span></text:span><text:span text:style-name="Drop_20_Caps">" granted Hodges Councill the elder, April 20, 1699, and by his last will to his son Hodges Councill (the 2d) and by his will to his son John Councill and "now by the said John Councill to his son James Councill, to him &amp; his heirs forever to have &amp; to hold …</text:span></text:p>
      <text:p text:style-name="P11"><text:span text:style-name="Drop_20_Caps"/></text:p>
      <text:p text:style-name="P11"><text:span text:style-name="Drop_20_Caps">(signed) John Councill</text:span></text:p>
      <text:p text:style-name="P11"><text:span text:style-name="Drop_20_Caps"/></text:p>
      <text:p text:style-name="P11"><text:span text:style-name="Drop_20_Caps">Witnesses: John Breeteen, Nathan Council</text:span></text:p>
      <text:p text:style-name="P11"><text:span text:style-name="Drop_20_Caps">Dated Mar. 2, 1756 Deed Book 9, p. 402</text:span></text:p>
      <text:p text:style-name="P11"><text:span text:style-name="Drop_20_Caps"/></text:p>
      <text:p text:style-name="P11"><text:span text:style-name="Drop_20_Caps"/></text:p>
      <text:p text:style-name="P11"><text:span text:style-name="Drop_20_Caps">The will of David Bum Oct. 2, 1779 Southampton Co. VA Probated Nov. 11, 1779. Son David, daughter Martha Whales, daughter Elizabeth Masons, daughter Rebaca Vaughn, daughter Mary Council, son Sampson - all lawful heirs. Also son Hardy, wife Patience, daughter Ann Bum, daughter Sarah Councill son-in-law Cutchin Coun</text:span><text:span text:style-name="Drop_20_Caps"><text:span text:style-name="T131">ci</text:span></text:span><text:span text:style-name="Drop_20_Caps">ll. Book 2, p. 139</text:span></text:p>
      <text:p text:style-name="P11"><text:span text:style-name="Drop_20_Caps"/></text:p>
      <text:p text:style-name="P11"><text:span text:style-name="Drop_20_Caps">Patience Bu</text:span><text:span text:style-name="Drop_20_Caps"><text:span text:style-name="T131">rn</text:span></text:span><text:span text:style-name="Drop_20_Caps"> Nov. 5, 1779. Southampton Co. VA Probated Nov. 11, 1779. Gdd. Edith Councill, Scutchings Council apt. adm. Book 2, p. 139</text:span></text:p>
      <text:p text:style-name="P11"><text:span text:style-name="Drop_20_Caps"/></text:p>
      <text:p text:style-name="P11"><text:span text:style-name="Drop_20_Caps">Richard Worrell Oct. 12, 1799. Southampton Co. VA Probated Dec. 16, 1799 </text:span><text:span text:style-name="Drop_20_Caps"><text:span text:style-name="T131">daughter</text:span></text:span><text:span text:style-name="Drop_20_Caps"> Edith Councill. Book 2, p. 280</text:span></text:p>
      <text:h text:style-name="P147" text:outline-level="1"><text:bookmark-start text:name="__RefHeading___Toc44296_2092086697"/><text:span text:style-name="Drop_20_Caps">[123]</text:span><text:bookmark-end text:name="__RefHeading___Toc44296_2092086697"/></text:h>
      <text:h text:style-name="Heading_20_2" text:outline-level="2"><text:bookmark-start text:name="__RefHeading___Toc24729_3316243659"/><text:span text:style-name="Drop_20_Caps">ABSTRACTS OF ISLE OF WIGHT CO. VA</text:span><text:bookmark-end text:name="__RefHeading___Toc24729_3316243659"/></text:h>
      <text:p text:style-name="P11"><text:span text:style-name="Drop_20_Caps"/></text:p>
      <text:p text:style-name="P11"><text:span text:style-name="Drop_20_Caps">William Johnson, Legacy to wife Sarah, son John, son William, son Thomas, son Benjamin, friend Hardy Council. Ex. son John Johnson. R. 9/28/1719 Wit. Hardy Council, Robert Council, James Council. Great Book, p. 9.</text:span></text:p>
      <text:p text:style-name="P11"><text:span text:style-name="Drop_20_Caps"/></text:p>
      <text:p text:style-name="P11"><text:span text:style-name="Drop_20_Caps">Michael Fulgham, Leg. to son John, grandson Henry West son of Henry West, bro. Anthony Fulgham, Hardy Council to have the upbringing of my son John who is to be of age at 18. Wife executor 1/12/1727 R. 2/26/1727 Wit. James Benn, John Wright. Will Book 3, p. 59</text:span></text:p>
      <text:p text:style-name="P11"><text:span text:style-name="Drop_20_Caps"/></text:p>
      <text:p text:style-name="P11"><text:span text:style-name="Drop_20_Caps">Giles Driver, appraised by John Council, John Daughtrey, Richard Wootten. 1725 Great Book, p. 183</text:span></text:p>
      <text:p text:style-name="P11"><text:span text:style-name="Drop_20_Caps"/></text:p>
      <text:p text:style-name="P11"><text:span text:style-name="Drop_20_Caps">James Councill, appraised by William Daughtry, John Lawrence, William Fowler. R. 2/24/1728 Will Book 3, p. 148</text:span></text:p>
      <text:p text:style-name="P11"><text:span text:style-name="Drop_20_Caps"/></text:p>
      <text:p text:style-name="P11"><text:span text:style-name="Drop_20_Caps">William Duck, Leg. to wife Margery; son Timothy; son Robert, land adjoining John Carr; my 2 eldest sons, William and John; son Jacob; daughter Bridget; daughter Dorothy; daughter Isabel. Wife, extx. 8/4/1727 R. 10/28/1728 Wit. Hardy Council, John Johnson, John Duck Will Book 3, p. 128</text:span></text:p>
      <text:p text:style-name="P11"><text:span text:style-name="Drop_20_Caps"/></text:p>
      <text:p text:style-name="P11"><text:span text:style-name="Drop_20_Caps">Robert Johnson, Leg. to son Robert, son James, son John, son Abraham, son Isaac, land adjoining Thomas Swarm, son Jacob; wife, Ann; daughter Ann Griffin, daughter Catherine Council, daughter Prescilla Council; daughter Mary; daughter Sarah; wife extx. 9/24/1732 R. 5/28/1733 Wit. Thomas Drake Jr., Richard Worrell, John Dawson Jr. Will Book 3, p. 345</text:span></text:p>
      <text:p text:style-name="P11"><text:span text:style-name="Drop_20_Caps"/></text:p>
      <text:p text:style-name="P11"><text:span text:style-name="Drop_20_Caps">Robert Carr, Leg. to wife Mary, son Robert, daughter Elizabeth Darden, wife &amp; son Robert Carr ex</text:span><text:span text:style-name="Drop_20_Caps"><text:span text:style-name="T131">ec</text:span></text:span><text:span text:style-name="Drop_20_Caps">. 5/10/1734 R. 5/26/1735 Wit. Hardy Council, Michael Council, Charles Council. Will Book 4, p. 59</text:span></text:p>
      <text:p text:style-name="P11"><text:span text:style-name="Drop_20_Caps"/></text:p>
      <text:p text:style-name="P11"><text:span text:style-name="Drop_20_Caps">Robert Lawrence of Newport Parish. Leg. to son Hardy; son Robert; son George; daughter Sarah; daughter Priscilla; wife Ann; brother John; son Charles to be placed in the care of his grandfather Hardy Council. wife Ann, extx. 11/1/1743 R. 1/28/1744 Wit. William Lawrence, John Lawrence, Hardy Council. Will Book 7, p. 522</text:span></text:p>
      <text:p text:style-name="P11"><text:span text:style-name="Drop_20_Caps"/></text:p>
      <text:p text:style-name="P11"><text:span text:style-name="Drop_20_Caps">Peter Council, appraised by Jacob Butler, John Daughtrey, Richard Bradshaw. Ordered 9/25/1761 Will Book 7, p. 117</text:span></text:p>
      <text:p text:style-name="P11"><text:span text:style-name="Drop_20_Caps"/></text:p>
      <text:p text:style-name="P11"><text:span text:style-name="Drop_20_Caps">Peter Council, account of his estate examined by James Bridger, John Eley Jr. Signed, James Council. R. 11/4/1762 Will Book 7, p. 206</text:span></text:p>
      <text:p text:style-name="P11"><text:span text:style-name="Drop_20_Caps"/></text:p>
      <text:p text:style-name="P136"><text:span text:style-name="Drop_20_Caps">James Bryan [Bryant Bryand], Leg. to John Bryan’s [Bryant Bryand] son John; grandson Peter Council; son-in-law James Council; wife Joanna; James Council executor 5/2/1761 R. 5/5/1763 Wit. Thomas Lankford Jr. Andrew Grif</text:span><text:span text:style-name="Drop_20_Caps"><text:span text:style-name="T131">f</text:span></text:span><text:span text:style-name="Drop_20_Caps">in, Solomon Edmonds. Will Book 7, p. 240</text:span></text:p>
      <text:h text:style-name="P147" text:outline-level="1"><text:bookmark-start text:name="__RefHeading___Toc44298_2092086697"/><text:span text:style-name="Drop_20_Caps">[124]</text:span><text:bookmark-end text:name="__RefHeading___Toc44298_2092086697"/></text:h>
      <text:p text:style-name="P11"><text:span text:style-name="Drop_20_Caps"/></text:p>
      <text:p text:style-name="P4"><text:span text:style-name="Drop_20_Caps"><text:span text:style-name="T2">ABSTRACTS OF ISLE OF WIGHT CO. VA - Continued</text:span></text:span></text:p>
      <text:p text:style-name="P11"><text:span text:style-name="Drop_20_Caps"/></text:p>
      <text:p text:style-name="P11"><text:span text:style-name="Drop_20_Caps">Timothy Duck, Leg. son Joseph; daughter Martha Johnson; wife Sarah; son Jacob; son Nathan; son John, a pot at Isabel Johnson’s house. Ex. wife &amp; son Joseph. 10/3/1772 R. 1/7/1773 Wit. Jesse Watkins, Obediah Jordan, Priscilla Johnson, Security for Ex., Michael Johnson &amp; Jesse Watkins. Will Book 8, p. 192</text:span></text:p>
      <text:p text:style-name="P11"><text:span text:style-name="Drop_20_Caps"/></text:p>
      <text:p text:style-name="P11"><text:span text:style-name="Drop_20_Caps">Robert Johnson, of Newport Parish. "Two acres of land for the use of our meeting house, where it now stands to the Society of people called Quakers, as long as there are any of that name." Leg. to daughter Christian Duck; daughter Jean Hare; wife Christian. Ex, son Elijah Duck. 12/8/1787 R. 1/3/1788 Wit. Joshua Councill, John </text:span><text:span text:style-name="Drop_20_Caps"><text:span text:style-name="T131">Duck</text:span></text:span><text:span text:style-name="Drop_20_Caps">, Lazarus Johnson. Security Joshua Councill Will Book 10, p. 89</text:span></text:p>
      <text:p text:style-name="P11"><text:span text:style-name="Drop_20_Caps"/></text:p>
      <text:p text:style-name="P11"><text:span text:style-name="Drop_20_Caps">Joseph Duck, Leg. Wife Christian; son Jo</text:span><text:span text:style-name="Drop_20_Caps"><text:span text:style-name="T131">s</text:span></text:span><text:span text:style-name="Drop_20_Caps">eph; daughter Pheraby; daughter Millicent; son Jacob Holland Duck. Exs. wife &amp; Son 105. 12/16/1796 R. 2/6/ 1797 Wit. Dempsey Carr, Willis Lankford, Hardy Parker. Security, Willis Lankford &amp; Godwin Councill. Will Book 11, p. 28</text:span></text:p>
      <text:p text:style-name="P11"><text:span text:style-name="Drop_20_Caps"/></text:p>
      <text:p text:style-name="P136"><text:span text:style-name="Drop_20_Caps">Rat</text:span><text:span text:style-name="Drop_20_Caps"><text:span text:style-name="T131">cli</text:span></text:span><text:span text:style-name="Drop_20_Caps">f</text:span><text:span text:style-name="Drop_20_Caps"><text:span text:style-name="T131">f</text:span></text:span><text:span text:style-name="Drop_20_Caps">e Boon, Wife Patience; son William; son Jesse; son Sion, executor with Robert Eley; daughter Selah Bradshaw; grandson Willis English; grandson Rat</text:span><text:span text:style-name="Drop_20_Caps"><text:span text:style-name="T131">cli</text:span></text:span><text:span text:style-name="Drop_20_Caps">f</text:span><text:span text:style-name="Drop_20_Caps"><text:span text:style-name="T131">f</text:span></text:span><text:span text:style-name="Drop_20_Caps">e Boon; grandson Joshua Boon; children of Mary Nelms to have her share of my estate; Elizabeth Webb has had her share. R. 2/11/1799 Will Book 11, 194 P Joshua Councill J12, account of his estate examined by James Johnson, Thomas Bowden, Joseph Bridger. Signed by Sion Boon and Peggy Councill R. 10/4/1800 Will Book 11, p. 273</text:span></text:p>
      <text:p text:style-name="P11"><text:span text:style-name="Drop_20_Caps"/></text:p>
      <text:p text:style-name="P11"><text:span text:style-name="Drop_20_Caps">1/10/1735/6 Indenture between Thomas Parker &amp; Richard Vick &amp; Robert Johnson of I. of W. Co. for 18 pounds a tract of 50 acres part of patent granted <text:s/>to Hodges Councill, on a branch of Kingsale called Beaver Dam Swamp, adjoining the said Parker. Wit: John Owin, John Corbett, Charles Councill. Hardy Councill acknowledged his right in the tract to the said Johnson. Deed Book 4, p. 516.</text:span></text:p>
      <text:p text:style-name="P11"><text:span text:style-name="Drop_20_Caps"/></text:p>
      <text:p text:style-name="P11"><text:span text:style-name="Drop_20_Caps">4/20/1742 Indentu</text:span><text:span text:style-name="Drop_20_Caps"><text:span text:style-name="T131">r</text:span></text:span><text:span text:style-name="Drop_20_Caps">e between Richard Vick of the Upper Parish &amp; Capt. John Darden of the Lower Parish for 15 pounds a tract in the Lower Parish of 320 acres granted Joseph Vick 9/26/1682 adjoining Hodges Councill, on Chowan River, Indian Spring, between the said Joseph Vick and the said Councill. Wit: John Britten, William Denson, Robert Darden. Sarah Vick relinquished her dower. Deed Book 6, p. 87.</text:span></text:p>
      <text:h text:style-name="P147" text:outline-level="1"><text:bookmark-start text:name="__RefHeading___Toc44300_2092086697"/><text:span text:style-name="Drop_20_Caps">[125]</text:span><text:bookmark-end text:name="__RefHeading___Toc44300_2092086697"/></text:h>
      <text:p text:style-name="P11"><text:span text:style-name="Drop_20_Caps"/></text:p>
      <text:p text:style-name="P11"><text:span text:style-name="Drop_20_Caps">Will of William E. Councill of Southampton Co. VA Leg. to Uncle James H. Councill, friend Ben</text:span><text:span text:style-name="Drop_20_Caps"><text:span text:style-name="T131">jamin</text:span></text:span><text:span text:style-name="Drop_20_Caps"> F. Story executor, Mother Elizabeth Johnson, Sister Mary E. Owens, Sister Catherine J. Owens Dated Oct. 14, 1861 Recorded Oct. 21, 1861 Will Book 17, p. 394</text:span></text:p>
      <text:p text:style-name="P11"><text:span text:style-name="Drop_20_Caps"/></text:p>
      <text:p text:style-name="P136"><text:span text:style-name="Drop_20_Caps">Will of James Councill of Southampton Co. VA Leg. to </text:span><text:span text:style-name="Drop_20_Caps"><text:span text:style-name="T131">daughter</text:span></text:span><text:span text:style-name="Drop_20_Caps"> Disa Joyner, Wife Sally Councill Dated July 24, 1871 Recorded Aug. 21, 1871 Will Book 19, p. 543</text:span></text:p>
      <text:p text:style-name="P11"><text:span text:style-name="Drop_20_Caps"/></text:p>
      <text:p text:style-name="P11"><text:span text:style-name="Drop_20_Caps">Will of Joseph Councill of Southampton Co. VA Leg. to Son John, daughter Adlaie V. Councill, daughter Annie M. Johnson Recorded Sept. 29, 1910. Will Book 22, p. 205</text:span></text:p>
      <text:h text:style-name="P147" text:outline-level="1"><text:bookmark-start text:name="__RefHeading___Toc44302_2092086697"/><text:span text:style-name="Drop_20_Caps">[126]</text:span><text:bookmark-end text:name="__RefHeading___Toc44302_2092086697"/></text:h>
      <text:p text:style-name="P11"><text:span text:style-name="Drop_20_Caps"/></text:p>
      <text:p text:style-name="P11"><text:span text:style-name="Drop_20_Caps">Indenture. Aug. 2, 1724 Hodges Councill, the younger, and William Edmond- son of the Upper Parish of Nansemond Co. Va ... 120 acres in the Lower Parish of Isle of Wight Co. VA formerly granted to Hodges Councill the elder, bearing the date of Apr. 20, 1682 and by his last will to his grandson Hodges Councill (3d) the younger which will bears the date of Aug. 9, 1699 and now by said Hodges Councill the younger forever sold unto the said William Edmondson, all houses, gardens, orchards etc. clear ground, woodland, pasture, timber, trees, swamps, water etc ... (signed) Hodges Councill the younger and wife Catherine. Great Book, p. 664 </text:span><text:span text:style-name="Drop_20_Caps"><text:span text:style-name="T52">I</text:span></text:span><text:span text:style-name="Drop_20_Caps">sle of Wight County, VA</text:span></text:p>
      <text:p text:style-name="P11"><text:span text:style-name="Drop_20_Caps"/></text:p>
      <text:p text:style-name="P11"><text:span text:style-name="Drop_20_Caps">Robert Councill of North Carolina to Mathew Grif</text:span><text:span text:style-name="Drop_20_Caps"><text:span text:style-name="T131">f</text:span></text:span><text:span text:style-name="Drop_20_Caps">in of Isle of Wight Co. VA for 20 pounds, in Newport Parish, 150 acres near Beaver Dam Swamp. Part of the land sold by George Pierce to Hodges Councill and by him to Richard Booth, and by him to Bridgeman Joyner and by him to Thomas Williams, and by him to John Councill, father of the said Robert Councill who is since deceased. Also another 100 acres, part of land of Hodges Councill late of Isle of Wight Co. by his will of Aug. 9, 1699 to his son Robert Councill and his heirs, and for want of such heirs to John Councill which said 200 acres, by means of the death of said Robert Councill in his infancy without heirs of his body by virtue of the limitation in will aforesaid of the said Hodges Councill came into possession of said John Councill, father of Robert Councill first above mentioned. The Bargainer which from the said John Councill at his death, did descend to the said Bargainer in fee simple and also all trees, woods. etc ... (signed) Robert Councill Dec. 3, 1746. Isle of Wight Co. VA Deed Book 7, p. 393</text:span></text:p>
      <text:p text:style-name="P11"><text:span text:style-name="Drop_20_Caps"/></text:p>
      <text:p text:style-name="P11"><text:span text:style-name="Drop_20_Caps">In the 33d year of the reign of our Sovereign Lord George II, by the Grace of God of Great Britain, France, and Ireland, King, Defender of the Faith and Anno 1760 between John Councill and Sarah his wife of the Parish of Newport etc. and James Councill of the same ... 100 acres more or less, being a patent formerly granted to Hodges Councill the Elder, bearing date April 20, 1699 and by his will to his son Hodges Councill and by the will of Hodges Councill the second gave it to his son John Councill and by the last will of John Councill was given to his son John Councill who is now living on King Sale Swamp etc ... (signed) John Councill</text:span></text:p>
      <text:p text:style-name="P11"><text:span text:style-name="Drop_20_Caps">Sarah Councill Deed Book 10, p. 205 Isle of Wight Co. VA</text:span></text:p>
      <text:h text:style-name="P147" text:outline-level="1"><text:bookmark-start text:name="__RefHeading___Toc44304_2092086697"/><text:span text:style-name="Drop_20_Caps"><text:span text:style-name="T25">[</text:span></text:span><text:span text:style-name="Drop_20_Caps">127]</text:span><text:bookmark-end text:name="__RefHeading___Toc44304_2092086697"/></text:h>
      <text:h text:style-name="Heading_20_2" text:outline-level="2"><text:bookmark-start text:name="__RefHeading___Toc24731_3316243659"/><text:span text:style-name="Drop_20_Caps">ABSTRACTS OF NC</text:span><text:bookmark-end text:name="__RefHeading___Toc24731_3316243659"/></text:h>
      <text:p text:style-name="P11"><text:span text:style-name="Drop_20_Caps"/></text:p>
      <text:p text:style-name="P11"><text:span text:style-name="Drop_20_Caps">Colonial Records of NC relates that at a meeting in the home of Captain John Heckelfield in Little River, July 4, 1712, on petition of William Maule and John Council, showing that three tracts of land formerly patented by Charles Gee upon ye North side of Morratock River is lapsed for want of a seating and preys that the same be granted to them. Ordered granted. Vol. I, p. 855.</text:span></text:p>
      <text:p text:style-name="P11"><text:span text:style-name="Drop_20_Caps"/></text:p>
      <text:p text:style-name="P11"><text:span text:style-name="Drop_20_Caps">Assignment of deed, Isaac Lewis to John Council. Apr. 17, 1715 Deed Book C # 1 Chowan County, NC</text:span></text:p>
      <text:p text:style-name="P11"><text:span text:style-name="Drop_20_Caps"/></text:p>
      <text:p text:style-name="P136"><text:span text:style-name="Drop_20_Caps">Indenture, John Council of Isle of Wight Co., VA to Solomon Alston of Bertie Precinct, 11/1 1/1729 in consideration of 10 pounds </text:span><text:span text:style-name="Drop_20_Caps"><text:span text:style-name="T131">current</text:span></text:span><text:span text:style-name="Drop_20_Caps"> money of Virginia, adjoining Isaac Lewis. 100 acres. Deed Book C p. 155 Bertie Co., NC.</text:span></text:p>
      <text:p text:style-name="P136"><text:span text:style-name="Drop_20_Caps"/></text:p>
      <text:h text:style-name="Heading_20_1" text:outline-level="1"><text:bookmark-start text:name="__RefHeading___Toc44306_2092086697"/><text:span text:style-name="Drop_20_Caps">[128]</text:span><text:bookmark-end text:name="__RefHeading___Toc44306_2092086697"/></text:h>
      <text:p text:style-name="P11"><text:span text:style-name="Drop_20_Caps"/></text:p>
      <text:p text:style-name="P11"><text:span text:style-name="Drop_20_Caps">Thomas Turner to Robert Councill 5/17/1737 about 100 acres Deed Book 1 p. 203 Halifax Co. NC</text:span></text:p>
      <text:p text:style-name="P11"><text:span text:style-name="Drop_20_Caps"/></text:p>
      <text:p text:style-name="P11"><text:span text:style-name="Drop_20_Caps">Thomas Spier to Hardy Councill 8/14/1738 about 320 acres Deed Book 1 p. 321 Halifax Co.</text:span></text:p>
      <text:p text:style-name="P11"><text:span text:style-name="Drop_20_Caps"/></text:p>
      <text:p text:style-name="P11"><text:span text:style-name="Drop_20_Caps">Hardy Counsell &amp; wife Beatrick to Luke Thomas for 40 pounds, money of England land on S. side of Morrituck River in Edgecombe Co. &amp; 5. side of Cypress Swamp about 320 acres 8/20/1744 Deed Book 5 p. 293 Halifax Co.</text:span></text:p>
      <text:p text:style-name="P11"><text:span text:style-name="Drop_20_Caps"/></text:p>
      <text:p text:style-name="P11"><text:span text:style-name="Drop_20_Caps">Hardy Councill to George Rochell of Isle of Wight Co., VA land for 15 pounds VA money 9/29/1744 Deed Book 5 p. 300 Halifax Co.</text:span></text:p>
      <text:p text:style-name="P11"><text:span text:style-name="Drop_20_Caps"/></text:p>
      <text:p text:style-name="P11"><text:span text:style-name="Drop_20_Caps">Hardy Councill to Charles Porter of Isle of Wight Co., VA 150 acres for 15 pounds VA money 9/29/1744 Deed Book 5 p. 301 Halifax Co.</text:span></text:p>
      <text:p text:style-name="P11"><text:span text:style-name="Drop_20_Caps"/></text:p>
      <text:p text:style-name="P11"><text:span text:style-name="Drop_20_Caps">Hardy Councill to Jacob Carter of Northampton Co., NC land for 10 pounds VA money 10/26/1744 Deed Book 5 p. 306 Halifax Co.</text:span></text:p>
      <text:p text:style-name="P11"><text:span text:style-name="Drop_20_Caps"/></text:p>
      <text:p text:style-name="P11"><text:span text:style-name="Drop_20_Caps">Robert Councill of Edgecombe Co. NC to Luke Turner land for 30 pounds VA currency. 1/5/1745 Deed Book 5 p. 407 Halifax Co., NC</text:span></text:p>
      <text:p text:style-name="P11"><text:span text:style-name="Drop_20_Caps"/></text:p>
      <text:p text:style-name="P11"><text:span text:style-name="Drop_20_Caps">Nathan Councill bought of Joseph Wheeler land for 12 pounds VA money Nov. 1778 Deed Book 14 p. 115 Halifax Co.</text:span></text:p>
      <text:p text:style-name="P11"><text:span text:style-name="Drop_20_Caps"/></text:p>
      <text:p text:style-name="P11"><text:span text:style-name="Drop_20_Caps">Dudley Counsill to James Denton land for 50 pounds 10/16/1802 Deed Book 19 p. 42 Halifax Co.</text:span></text:p>
      <text:p text:style-name="P11"><text:span text:style-name="Drop_20_Caps"/></text:p>
      <text:p text:style-name="P11"><text:span text:style-name="Drop_20_Caps">Dudley Counsill same for 70 pounds 10/3/1804 Deed Book 19 p. 309 Halifax Co. NC</text:span></text:p>
      <text:h text:style-name="P147" text:outline-level="1"><text:bookmark-start text:name="__RefHeading___Toc44308_2092086697"/><text:span text:style-name="Drop_20_Caps">[129]</text:span><text:bookmark-end text:name="__RefHeading___Toc44308_2092086697"/></text:h>
      <text:h text:style-name="Heading_20_2" text:outline-level="2"><text:bookmark-start text:name="__RefHeading___Toc24733_3316243659"/><text:span text:style-name="Drop_20_Caps">ABSTRACTS OF NC - Continued</text:span><text:bookmark-end text:name="__RefHeading___Toc24733_3316243659"/></text:h>
      <text:p text:style-name="P11"><text:span text:style-name="Drop_20_Caps"/></text:p>
      <text:p text:style-name="P11"><text:span text:style-name="Drop_20_Caps">Indenture 1/19/1761 to Michael Counsell of Edgecombe County, NC for 35 pounds Virginia money, on Tumbling Creek 200 acres by patent to James Drake &amp; sold to Jacob Bass by deed containing mines, houses, orchards, Water courses etc ... signed Jacob Bass and his wife Ann. Wit. Abram Bass Peters his wife P. H. Hedgepeth and Miholas (X) his mark, Edgecombe Co. Test James Hall CC</text:span></text:p>
      <text:p text:style-name="P11"><text:span text:style-name="Drop_20_Caps"/></text:p>
      <text:p text:style-name="P11"><text:span text:style-name="Drop_20_Caps">Indenture 10/18/1766 Edgecombe Co. NC to Matheu (Mathew) Coun- sell of said Co. for 10 pdunds VA money, tennement &amp; 100 acres S. side of Tumbling Run adjoining Michael Counsell (probably son of Hardy Councill 1678-1750) Part of a grant from the Earl of Granville. Signed Peter Hedge- peth. Wit. Abraham Bass, Benjamin and Michael Counsell, Edgecombe Co.</text:span></text:p>
      <text:p text:style-name="P11"><text:span text:style-name="Drop_20_Caps"/></text:p>
      <text:p text:style-name="P11"><text:span text:style-name="Drop_20_Caps">Indenture 5/28/1787 Martin Co., NC to Charles Counsell of same Co., land along Worsley line in Edgecombe Co. 100 acres for 60 pounds signed Thomas Gardner. Proved by John Council. Wit. Daniel Buton.</text:span></text:p>
      <text:h text:style-name="Heading_20_1" text:outline-level="1"><text:bookmark-start text:name="__RefHeading___Toc44310_2092086697"/><text:span text:style-name="Drop_20_Caps">[130]</text:span><text:bookmark-end text:name="__RefHeading___Toc44310_2092086697"/></text:h>
      <text:h text:style-name="Heading_20_2" text:outline-level="2"><text:bookmark-start text:name="__RefHeading___Toc24735_3316243659"/><text:span text:style-name="Drop_20_Caps">ABSTRACTS OF NC - Continued</text:span><text:bookmark-end text:name="__RefHeading___Toc24735_3316243659"/></text:h>
      <text:p text:style-name="P11"><text:span text:style-name="Drop_20_Caps"/></text:p>
      <text:p text:style-name="P11"><text:span text:style-name="Drop_20_Caps">At a meeting in Edenton April 1, 1726 a petition of John Council and William Bryan was read, stating that Thomas Jones and others have killed much stock ranging on the borders of this Government and praying an order commanding them to desist till a judgement can be had at common law which this board granted provided suit is brought by next general court. (Colonial Records of NC)</text:span></text:p>
      <text:p text:style-name="P11"><text:span text:style-name="Drop_20_Caps"/></text:p>
      <text:p text:style-name="P11"><text:span text:style-name="Drop_20_Caps">William Whitehead sold to Mabel King, daughter of Nathan Kirby, 640 acres patented March 30, 1721. Dated Nov. 20, 1721. Book C. # 1 Chowan Co. NC Test Henry Council, E. Moseley. P. 619</text:span></text:p>
      <text:p text:style-name="P11"><text:span text:style-name="Drop_20_Caps"/></text:p>
      <text:p text:style-name="P11"><text:span text:style-name="Drop_20_Caps">Same as above to Hardy Council, assignment of a patent for 640 acres at Utah Swamp, Test Esther Hicks, E. Moseley.</text:span></text:p>
      <text:p text:style-name="P11"><text:span text:style-name="Drop_20_Caps"/></text:p>
      <text:p text:style-name="P11"><text:span text:style-name="Drop_20_Caps">At a Council held at the town of Queen Ann Creek, March 30, 1721, petition of William Whitehead, showing that in March 1717 Robert Patterson, Thomas Therby, Richard Washington and Hardy Council each obtained a Patent for 640 acres lying on Meheron River at Untouky marsh and Utah Swamp, neither of which have seated as law requires, praying that lapse patents may be granted to each of aforesaid tracts of land. Ordered granted.</text:span></text:p>
      <text:p text:style-name="P11"><text:span text:style-name="Drop_20_Caps"/></text:p>
      <text:p text:style-name="P11"><text:span text:style-name="Drop_20_Caps">At a Council meeting at Newton, Petition, Hardy Council, 200 acres. Beaufort Co. NC Granted March 2, 1739.</text:span></text:p>
      <text:p text:style-name="P11"><text:span text:style-name="Drop_20_Caps"/></text:p>
      <text:p text:style-name="P11"><text:span text:style-name="Drop_20_Caps">The names of Hardy Council and of Robert Council appear in a list of Jurymen of Bertie and Edgecombe Counties in NC Feb. 26, 1740.</text:span></text:p>
      <text:p text:style-name="P11"><text:span text:style-name="Drop_20_Caps"/></text:p>
      <text:p text:style-name="P11"><text:span text:style-name="Drop_20_Caps">The name of Robert Council appears on a list of Quit Rents in Albemarle Co. NC and Edgecombe Precinct, 1735.</text:span></text:p>
      <text:h text:style-name="P147" text:outline-level="1"><text:bookmark-start text:name="__RefHeading___Toc44208_2092086697"/><text:span text:style-name="Drop_20_Caps">[131]</text:span><text:bookmark-end text:name="__RefHeading___Toc44208_2092086697"/></text:h>
      <text:h text:style-name="Heading_20_2" text:outline-level="2"><text:bookmark-start text:name="__RefHeading___Toc24737_3316243659"/><text:span text:style-name="Drop_20_Caps">ABSTRACTS OF NC - Continued</text:span><text:bookmark-end text:name="__RefHeading___Toc24737_3316243659"/></text:h>
      <text:p text:style-name="P11"><text:span text:style-name="Drop_20_Caps"/></text:p>
      <text:p text:style-name="P11"><text:span text:style-name="Drop_20_Caps">Northampton Co. NC Deed Book 1 p. 122 5/10/1744 Hardy Councell Sen. of Newport Parish in Isle of Wight Co., VA in consideration of love for my son Charles Councell of NC in Northampton Co. I have given him a complete plantation of 200 acres more or less adjoining William Braswell.</text:span></text:p>
      <text:p text:style-name="P11"><text:span text:style-name="Drop_20_Caps"/></text:p>
      <text:p text:style-name="P11"><text:span text:style-name="Drop_20_Caps">Signed Hardy Councell</text:span></text:p>
      <text:p text:style-name="P11"><text:span text:style-name="Drop_20_Caps">Wit. Hardy Councell, Michael Councell, Joshua Councell</text:span></text:p>
      <text:p text:style-name="P11"><text:span text:style-name="Drop_20_Caps"/></text:p>
      <text:p text:style-name="P11"><text:span text:style-name="Drop_20_Caps">Northampton Co. NC Deed Book 2 p. 540 2/28/1745 Hardy Councill, gentleman, of Isle of Wight Co. VA to James Hutchessons. Land taken up as a patent in 1717 in the Chowan Precinct, 600 acres more or less on the north side of Uraha Swamp and adjoining Esthor Kesley - the land since granted to William Whiteth of whom it was p</text:span><text:span text:style-name="Drop_20_Caps"><text:span text:style-name="T132">ur</text:span></text:span><text:span text:style-name="Drop_20_Caps">chased, by Hardy Councill.</text:span></text:p>
      <text:p text:style-name="P11"><text:span text:style-name="Drop_20_Caps"/></text:p>
      <text:p text:style-name="P11"><text:span text:style-name="Drop_20_Caps">Signed Hardy Councill</text:span></text:p>
      <text:p text:style-name="P11"><text:span text:style-name="Drop_20_Caps">Wit. </text:span><text:span text:style-name="Drop_20_Caps"><text:span text:style-name="T131">Thomas</text:span></text:span><text:span text:style-name="Drop_20_Caps"> Knox, Moses Hall</text:span></text:p>
      <text:p text:style-name="P11"><text:span text:style-name="Drop_20_Caps"/></text:p>
      <text:p text:style-name="P11"><text:span text:style-name="Drop_20_Caps">Northampton Co. NC Will of Thomas Woods, Recorded Nov. 1751. Wife, Mary; son, Jesse; daughter Ann Woods. Clerk of Court, I. Edwards; witnesses: Charles Counsell, Andrew Taylor, Michael Councill.</text:span></text:p>
      <text:p text:style-name="P11"><text:span text:style-name="Drop_20_Caps"/></text:p>
      <text:p text:style-name="P11"><text:span text:style-name="Drop_20_Caps">Northampton Co. NC Deed Book 4 p. 103 10/20/1767 Charles Councill and his wife "Urodice" of Northampton Co. NC to Nathan Parker for 175 pounds. Also to Nathan Parker 320 acres, more or less on south side of Uraha Swamp.</text:span></text:p>
      <text:p text:style-name="P11"><text:span text:style-name="Drop_20_Caps"/></text:p>
      <text:p text:style-name="P11"><text:span text:style-name="Drop_20_Caps">Chowan Co., NC Will of Nathan Parker, Recorded June 1797, dated 9/9/1795. Wife, Sarah; daughter Rachel Wooten; son-in-law Arther Wooten; daughter Sarah Elliott. My land in Northampton bought of Charles Counsel; son Joha- than Parker’s, daughters Leah &amp; Miriam; daughter Lydia Elliot, Johathan Wooten (son of Rachel); grandsons Johathan &amp; Nathan Wooten; wife, bro. Job &amp; cousin Joseph Parker Exe</text:span><text:span text:style-name="Drop_20_Caps"><text:span text:style-name="T132">cut</text:span></text:span><text:span text:style-name="Drop_20_Caps">ors. Test Joseph Scott, Joseph Scott Jr.</text:span></text:p>
      <text:p text:style-name="P11"><text:span text:style-name="Drop_20_Caps"/></text:p>
      <text:p text:style-name="P11"><text:span text:style-name="Drop_20_Caps">Northampton Co. NC Will of Thomas Bryan Legacy to Barsheba Council, my two plantations called Parkers &amp; Careys &amp; half my personal estate. Legacy to Mary Council, plantation whereon I live &amp; half personal estate. The Johnson plantation at Utah &amp; Quarter Swamps to be sold. Negros to be kept on place to support the family. Some good, industrious woman to be appointed to rear the Children. Executors, Soloman Pace &amp; William Bell. Wit. Henry Dawson, Samuel Parker, Cornelius Moore. D. Nov. 22, 1793. R. March term 1794 (sect. 91)</text:span></text:p>
      <text:p text:style-name="P11"><text:span text:style-name="Drop_20_Caps"/></text:p>
      <text:h text:style-name="P147" text:outline-level="1"><text:bookmark-start text:name="__RefHeading___Toc44312_2092086697"/><text:span text:style-name="Drop_20_Caps">[132]</text:span><text:bookmark-end text:name="__RefHeading___Toc44312_2092086697"/></text:h>
      <text:h text:style-name="Heading_20_2" text:outline-level="2"><text:bookmark-start text:name="__RefHeading___Toc15442_2790071903"/><text:span text:style-name="Drop_20_Caps">ABSTRACTS OF NORTHAMPTON CO. NC</text:span><text:bookmark-end text:name="__RefHeading___Toc15442_2790071903"/></text:h>
      <text:p text:style-name="P11"><text:span text:style-name="Drop_20_Caps"/></text:p>
      <text:p text:style-name="P11"><text:span text:style-name="Drop_20_Caps">Indenture between Hardy Councill of Isle of Wight Co. VA and John Sherard jun. of Northampton Co. NC consideration 5 pounds. Wit. Charles Councel, Samuel Fowler, Michael Councill March 10, 1745 Book 1, p. 254</text:span></text:p>
      <text:p text:style-name="P11"><text:span text:style-name="Drop_20_Caps"/></text:p>
      <text:p text:style-name="P11"><text:span text:style-name="Drop_20_Caps">Charles Councill to Jeth</text:span><text:span text:style-name="Drop_20_Caps"><text:span text:style-name="T132">r</text:span></text:span><text:span text:style-name="Drop_20_Caps">o Bass, 120 21. Aug. 2, 1762 Book 3, p. 179</text:span></text:p>
      <text:p text:style-name="P11"><text:span text:style-name="Drop_20_Caps"/></text:p>
      <text:p text:style-name="P11"><text:span text:style-name="Drop_20_Caps">The Earl Granville to Charles Councill, 161 acres at Utah Swamp joining William Brasswell. Signed Granville, "the Child" and a seal. W. Lucas, J. Montford, Halifax Co. Oct. 6, 1767. Recorded June 1, 1768. Test Willie Jones Book 4, p. 142</text:span></text:p>
      <text:p text:style-name="P11"><text:span text:style-name="Drop_20_Caps"/></text:p>
      <text:p text:style-name="P11"><text:span text:style-name="Drop_20_Caps">Charles Councill to Jethro Bass, 1762 120 acres Book 3, p. 179. Northampton Co. NC</text:span></text:p>
      <text:p text:style-name="P11"><text:span text:style-name="Drop_20_Caps"/></text:p>
      <text:p text:style-name="P11"><text:span text:style-name="Drop_20_Caps">James Counsell &amp; Elizabeth his wife &amp; Joseph Lassiter to Winfield Wright of Halifax Co. NC, land for 60 pounds. Oct. 20, 1769. Book 4, p. 288</text:span></text:p>
      <text:p text:style-name="P11"><text:span text:style-name="Drop_20_Caps"/></text:p>
      <text:p text:style-name="P11"><text:span text:style-name="Drop_20_Caps">Will of John Bass of Northampton Co., NC June 14, 1777 Probated Sept. term 1777 Legacy to son Jacob, son Isaac, son Abram, son Jethro, grandson John the son of Isaac, grandson Job, grandson Council Bass the son of Jethro Bass the home place and 200 acres, daughter Unice Council</text:span></text:p>
      <text:p text:style-name="P11"><text:span text:style-name="Drop_20_Caps"/></text:p>
      <text:p text:style-name="P11"><text:span text:style-name="Drop_20_Caps">Will of Council Bass of Northampton Co., NC Sept. 2, 1830 Probated Dec. term 1830 Legacy to daughter Martha Mayo, daughter Elizabeth Bass, grand- daughter Susan Mary Ann Crisp, daughter Charlotte Holloman, trustee Bryan Randolph.</text:span></text:p>
      <text:h text:style-name="P147" text:outline-level="1"><text:bookmark-start text:name="__RefHeading___Toc44314_2092086697"/><text:span text:style-name="Drop_20_Caps">[133]</text:span><text:bookmark-end text:name="__RefHeading___Toc44314_2092086697"/></text:h>
      <text:h text:style-name="Heading_20_2" text:outline-level="2"><text:bookmark-start text:name="__RefHeading___Toc15444_2790071903"/><text:span text:style-name="Drop_20_Caps">ABSTRACTS OF DEEDS OF CUMBERLAND CO. NC</text:span><text:bookmark-end text:name="__RefHeading___Toc15444_2790071903"/></text:h>
      <text:p text:style-name="P11"><text:span text:style-name="Drop_20_Caps"/></text:p>
      <text:p text:style-name="P11"><text:span text:style-name="Drop_20_Caps">Supplied by Mrs. Lydia S. Anderson, Chicago, IL</text:span></text:p>
      <text:p text:style-name="P11"><text:span text:style-name="Drop_20_Caps"/></text:p>
      <text:p text:style-name="P51"><text:span text:style-name="Drop_20_Caps">5/6/1799. Between Peter Mallett &amp; Edward Jones Esq. &amp; Mary Elizabeth Jones, his wife of Fayetteville and Hardy Council, Mary Council, Arthu</text:span><text:span text:style-name="Drop_20_Caps"><text:span text:style-name="T78">r</text:span></text:span><text:span text:style-name="Drop_20_Caps"> Council, Thomas Council, &amp; Elizabeth Council, heirs of Robert Council, decd. - 320 acres in Bladen Co., part of 640 acres granted to Edward Jones Deed Book 17, p. 373</text:span></text:p>
      <text:p text:style-name="P11"><text:span text:style-name="Drop_20_Caps"/></text:p>
      <text:p text:style-name="P11"><text:span text:style-name="Drop_20_Caps">4/28/1812. Stephen Gilmore, Sheriff, to Duncan Black - Whereas the tax for the year 1808 became due on 750 a ... given by John Council, the property of James Smith &amp; heirs of James Council, decd. </text:span><text:span text:style-name="Drop_20_Caps"><text:span text:style-name="T78">e</text:span></text:span><text:span text:style-name="Drop_20_Caps">tc. Deed Book 27, p. 28</text:span></text:p>
      <text:p text:style-name="P11"><text:span text:style-name="Drop_20_Caps"/></text:p>
      <text:p text:style-name="P11"><text:span text:style-name="Drop_20_Caps">Other Council deeds: James Council 1763, 1771, 1792 (2); Arthur Council 1765, 1769, 1774, 1778; Matthew Council 1789; John Council 1792, etc ... Cumberland Co. NC</text:span></text:p>
      <text:h text:style-name="P147" text:outline-level="1"><text:bookmark-start text:name="__RefHeading___Toc44316_2092086697"/><text:span text:style-name="Drop_20_Caps">[134]</text:span><text:bookmark-end text:name="__RefHeading___Toc44316_2092086697"/></text:h>
      <text:h text:style-name="Heading_20_2" text:outline-level="2"><text:bookmark-start text:name="__RefHeading___Toc15446_2790071903"/><text:span text:style-name="Drop_20_Caps">NC HISTORICAL COMMISSION</text:span><text:bookmark-end text:name="__RefHeading___Toc15446_2790071903"/></text:h>
      <text:h text:style-name="Heading_20_3" text:outline-level="3"><text:bookmark-start text:name="__RefHeading___Toc17081_923771736"/><text:span text:style-name="Drop_20_Caps">Abstracts Robeson Co. NC Deeds &amp; Grants.</text:span><text:bookmark-end text:name="__RefHeading___Toc17081_923771736"/></text:h>
      <text:p text:style-name="P11"><text:span text:style-name="Drop_20_Caps"/></text:p>
      <text:p text:style-name="P11"><text:span text:style-name="Drop_20_Caps">Samuel Ashe, Governor, to John Council, 100 acres on both sides of Dunn's Creek 6/30/1797 p. 404</text:span></text:p>
      <text:p text:style-name="P11"><text:span text:style-name="Drop_20_Caps"/></text:p>
      <text:p text:style-name="P11"><text:span text:style-name="Drop_20_Caps">Samuel Ashe, Governor, to John Council, 225 acres N. B. side of Dunn’s Creek. p. 405</text:span></text:p>
      <text:p text:style-name="P11"><text:span text:style-name="Drop_20_Caps"/></text:p>
      <text:p text:style-name="P11"><text:span text:style-name="Drop_20_Caps">Samuel Dubois atty. for Abraham Dubois &amp; Samuel Meeker of Phila. To Hardy Councel of Robeson. 150 acres on Buckhorn Swamp. 3/30/1802 p. 90</text:span></text:p>
      <text:p text:style-name="P11"><text:span text:style-name="Drop_20_Caps"/></text:p>
      <text:p text:style-name="P11"><text:span text:style-name="Drop_20_Caps">Joshua Council &amp; Allen McSwain &amp; wife to Jacob Blount, land on 50. side of Little Marsh Bridge. p. 40</text:span></text:p>
      <text:p text:style-name="P11"><text:span text:style-name="Drop_20_Caps"/></text:p>
      <text:p text:style-name="P11"><text:span text:style-name="Drop_20_Caps">Robert M. Council of Georgia to </text:span><text:span text:style-name="Drop_20_Caps"><text:span text:style-name="T78">John</text:span></text:span><text:span text:style-name="Drop_20_Caps"> Campbell, power of arty. to sell interest in estate of his father John Council. Test: W. R. Council. 2/10/1823 p. 48</text:span></text:p>
      <text:p text:style-name="P11"><text:span text:style-name="Drop_20_Caps"/></text:p>
      <text:h text:style-name="Heading_20_3" text:outline-level="3"><text:bookmark-start text:name="__RefHeading___Toc15448_2790071903"/><text:span text:style-name="Drop_20_Caps">ABSTRACTS OF NORTH CAROLINA</text:span><text:bookmark-end text:name="__RefHeading___Toc15448_2790071903"/></text:h>
      <text:p text:style-name="P11"><text:span text:style-name="Drop_20_Caps"/></text:p>
      <text:p text:style-name="P11"><text:span text:style-name="Drop_20_Caps">Supplied by Mrs. Lydia S. Anderson, Chicago, IL (sect. 109)</text:span></text:p>
      <text:p text:style-name="P11"><text:span text:style-name="Drop_20_Caps"/></text:p>
      <text:p text:style-name="P11"><text:span text:style-name="Drop_20_Caps">Rec’d. of Matthew Councel his Publick County and Parish Tax due for the year 1772 at 11/8 David Coun</text:span><text:span text:style-name="Drop_20_Caps"><text:span text:style-name="T78">ce</text:span></text:span><text:span text:style-name="Drop_20_Caps">l D. S.</text:span></text:p>
      <text:p text:style-name="P11"><text:span text:style-name="Drop_20_Caps"/></text:p>
      <text:p text:style-name="P11"><text:span text:style-name="Drop_20_Caps">Received of Matthew Counsil his public County and Parish Tax for the year 1774 at 9/4 Arthur Currington.</text:span></text:p>
      <text:p text:style-name="P11"><text:span text:style-name="Drop_20_Caps"/></text:p>
      <text:p text:style-name="P137"><text:span text:style-name="Drop_20_Caps">Deed Book 11, p. 204 Indenture 12/19/1789 between Matthew Counsell of Cumberland Co. NC and Lewis So</text:span><text:span text:style-name="Drop_20_Caps"><text:span text:style-name="T132">r</text:span></text:span><text:span text:style-name="Drop_20_Caps">vell of same Co. 300 acres for 60 pounds. Land on both sides of, Mill Creek Wit. John Weaver, Naton Pieding or Reading, John Ingram CC <text:s/></text:span></text:p>
      <text:p text:style-name="P137"><text:span text:style-name="Drop_20_Caps"/></text:p>
      <text:p text:style-name="P137"><text:span text:style-name="Drop_20_Caps">Deed Book F, p. 159, Robeson Co. NC 9/24/1795 Charles Counsel or Coun</text:span><text:span text:style-name="Drop_20_Caps"><text:span text:style-name="T132">cil</text:span></text:span><text:span text:style-name="Drop_20_Caps">l to Mathew Council both of Robeson Co. for 30 pounds, 100 acres on 5. side of Little Marsh joining lower side of Levi Glape's land and opposite John Counsel's pasture formerly Thomas Robeson's pasture. Wit. Ambrose Powell, Philip McMath.</text:span></text:p>
      <text:p text:style-name="P11"/>
      <text:p text:style-name="P11"><text:span text:style-name="Drop_20_Caps">Robeson Co. Jan. Term 1798 Ordered that Matthew Councill be overseer of land from August McBride to Fayetteville road crossing over at Councill's Mill and that he be overseer of his own Bridge on the Little Marsh and to work the hands appointed by Court. J. Barnes CC</text:span></text:p>
      <text:p text:style-name="P11"/>
      <text:p text:style-name="P11"><text:span text:style-name="Drop_20_Caps">Indenture March 19, 1800 Sam. Dubois, atty. for Abraham Dubois &amp; Samuel Meeker of Philadelphia, Penna. to Matthew Council of Robeson Co. for $20. 58 acres S.W. of Little Marsh.</text:span></text:p>
      <text:p text:style-name="P11"/>
      <text:p text:style-name="P11"><text:span text:style-name="Drop_20_Caps"/></text:p>
      <text:p text:style-name="P94"><text:span text:style-name="Drop_20_Caps">Deed Book 25, p. 230 Cumberland Co. NC 2/15/1809 between Simon Ingram and Hannah Ingram his wife of Cumberland Co. and John Dickson, Executor of Isom Overton, Dec'd. of same Co. for $300. 26 2/3 acres and 33 1/3 acres in Cumberland Co. West side of N.W. River said land being laid off to Simon </text:span><text:span text:style-name="Drop_20_Caps"><text:span text:style-name="T132">&amp;</text:span></text:span><text:span text:style-name="Drop_20_Caps"> Hannah his wife by Commissioner appointed by Court of Cumberland Co. Wherein Philemon Hodges was defendant which said suit was founded on claim of the aforesaid Hannah being the daughter of one of the heirs of Richard Elwell, late of Bladen Co. who died </text:span><text:span text:style-name="Drop_20_Caps"><text:span text:style-name="T132">seized</text:span></text:span><text:span text:style-name="Drop_20_Caps"> and possessed of the premises hereby conveyed.</text:span></text:p>
      <text:p text:style-name="P11"/>
      <text:p text:style-name="P11"><text:span text:style-name="Drop_20_Caps">Abstract of will of Jacob Rhodes, Robeson Co. NC Will Book 1, p. 198. D. 2/17/1822 R. 11/25/1824 Leg. to Benjamin B. Council, 150 acres in Columbus Co. on Waccamaw river &amp; lake, half of 122 on Hog Swamp joining Lee's lines, 2 lots in Lumberton, to him during his natural life and after to his children and for want of issue to Richard C. Rhodes and his heirs forever ... If my son Richard C. Rhodes die without issue, all the estate, the slave Willis only excepted, one part for Sarah Townsend one for Thomas Rhodes, one for Helen Ward, one for Owens Rhodes, one for Emily R. Council, one for Benjamin B. Council.</text:span></text:p>
      <text:p text:style-name="P11"/>
      <text:p text:style-name="P11"><text:span text:style-name="Drop_20_Caps">Quit Claim from W. W. Council (Parkton, NC) Collection. Know all men by these presents that we the undersigned heirs of Joseph Counsil dec’d. have rec’d. of John Bethum &amp; Thomas Jones executors of estate of Isham Council dec’d, 90 cents each of us it being our full share of $5. bequeathed to us, as the' heirs of said Joseph Counsil dec'd. by the last will &amp; testament of Matthew Counsil and Isham Counsel executor of said will ... we the said heirs are fully satisfied and acquit said Bethune &amp; Jones of any claims ... 3/8/1828 Signed Sarah Counsel, Prisella Council, Jacob Councel, Benjamin Councill. Teste Aquilla Benton, Fanny B. Lancaster, James B. Lancaster. (sect. 91)</text:span></text:p>
      <text:p text:style-name="P11"/>
      <text:p text:style-name="P11"><text:span text:style-name="Drop_20_Caps">March 11, 1828 John Council signed a similar paper.</text:span></text:p>
      <text:p text:style-name="P11"/>
      <text:p text:style-name="P11"><text:span text:style-name="Drop_20_Caps">Deed Book W, p. 319 Robeson Co. NC Benjamin Council of Cumberland Co. to James Blount of Robeson Co. for $10. land lying between Robeson Co. on South side Ten mile Swam." I, Benjamin Council, Tessie Council dec'd, our heirs and assigns doth ... etc. Signed Benjamin Council, Feb. Term, 1836.</text:span></text:p>
      <text:p text:style-name="P11"><text:span text:style-name="Drop_20_Caps"/></text:p>
      <text:p text:style-name="P11"><text:span text:style-name="Drop_20_Caps">Deed Book 45, p. 63 Cumberland Co. NC 10/25/1842 Deed from Sarah, wife of Benjamin Council; Jane, wife of Edmond S. Hobbs; Elizabeth, wife of John G. McDonald and Catherine Ingram, unmarried, of Cumberland Co. for $100., 100 acres in Cumberland Co. North side of Stewart’s Creek 20 acres reserved for Hannah, wife of Felix Zimmerman, now in the West, to John McDonald. Land descended from Simon Ingram to his five mentioned daughters, reference being bad to William S. Moore deed to said Ingram dated 10/16/1811. Wit. Malcolm McDonald, Jesse Ellis. Test John McLauvin, Clerk</text:span></text:p>
      <text:p text:style-name="P11"><text:span text:style-name="Drop_20_Caps"/></text:p>
      <text:p text:style-name="P11"><text:span text:style-name="Drop_20_Caps">Deed Book QQ p. 836 Susan Lancaster and Sarah Jane Council to T. L. Wallace and wife Mary Ann, Robeson Co. NC 350. paid by Wallace. Wit. Steven J. Cobb Jr. 8/19/1875</text:span></text:p>
      <text:p text:style-name="P11"><text:span text:style-name="Drop_20_Caps"/></text:p>
      <text:p text:style-name="P11"><text:span text:style-name="Drop_20_Caps">Will of Benjamin Council Rhodes Will Book 3, p. 541 Robeson Co. NC wife Mathilda, daughter Emily Jones, oldest son Hezekiah executor 7/18/1888 R. 8/1/1891.</text:span></text:p>
      <text:h text:style-name="P147" text:outline-level="1"><text:bookmark-start text:name="__RefHeading___Toc44318_2092086697"/><text:span text:style-name="Drop_20_Caps">[135]</text:span><text:bookmark-end text:name="__RefHeading___Toc44318_2092086697"/></text:h>
      <text:h text:style-name="Heading_20_3" text:outline-level="3"><text:bookmark-start text:name="__RefHeading___Toc17083_923771736"/><text:span text:style-name="Drop_20_Caps">Will No. 487 </text:span><text:span text:style-name="Drop_20_Caps"><text:span text:style-name="T77">Clarissa Counsel</text:span></text:span><text:bookmark-end text:name="__RefHeading___Toc17083_923771736"/></text:h>
      <text:p text:style-name="P11"><text:span text:style-name="Drop_20_Caps"/></text:p>
      <text:p text:style-name="P11"><text:span text:style-name="Drop_20_Caps">I, Clarissa Counsel of Nash Co. NC give my interest in my land to Susannah Hunter's children. I give to David L. Hunter one feather bed and furniture. I give to Richard Hunter one cow and calf and the balance to Peter H. Hunter. Executor, Jesse H. Drake. Dated Aug. 15, 1846, Test, Tempy Cooper, M</text:span><text:span text:style-name="Drop_20_Caps"><text:span text:style-name="T133">ourn</text:span></text:span><text:span text:style-name="Drop_20_Caps">ing Drake. Recorded August term 1849.</text:span></text:p>
      <text:p text:style-name="P11"><text:span text:style-name="Drop_20_Caps"/></text:p>
      <text:p text:style-name="P138"><text:span text:style-name="Drop_20_Caps">John W. Bryant C.C.C. Will Book 1, p. 518 </text:span></text:p>
      <text:p text:style-name="P138"><text:span text:style-name="Drop_20_Caps">Nash County, NC (sect. 61)</text:span></text:p>
      <text:p text:style-name="P11"><text:span text:style-name="Drop_20_Caps"/></text:p>
      <text:p text:style-name="P11"><text:span text:style-name="Drop_20_Caps">I, Nancy Council of Robeson Co. NC, being of sound mind and memory, blessed of God, do this 10th day of Oct. 1820 make this my last will and testament.</text:span></text:p>
      <text:p text:style-name="P11"><text:span text:style-name="Drop_20_Caps"/></text:p>
      <text:p text:style-name="P11"><text:span text:style-name="Drop_20_Caps">I give to my son Willis Councill my son in law Charles Councill and my son in law John Councill and my grand Daughter Anny Jane Yeats all my property ... to be Equally divided among them, and my son in law James Yates, I leave him one dollar.</text:span></text:p>
      <text:p text:style-name="P11"><text:span text:style-name="Drop_20_Caps"/></text:p>
      <text:p text:style-name="P11"><text:span text:style-name="Drop_20_Caps">John and Willis Council executors</text:span></text:p>
      <text:p text:style-name="P11"><text:span text:style-name="Drop_20_Caps"/></text:p>
      <text:p text:style-name="P50"><text:span text:style-name="Drop_20_Caps">Lewis Barge</text:span></text:p>
      <text:p text:style-name="P50"><text:span text:style-name="Drop_20_Caps">John Campbell</text:span></text:p>
      <text:p text:style-name="P50"><text:span text:style-name="Drop_20_Caps">Michael Council</text:span></text:p>
      <text:p text:style-name="P11"><text:span text:style-name="Drop_20_Caps"/></text:p>
      <text:p text:style-name="P11"><text:span text:style-name="Drop_20_Caps">Witnesses. Proved at court Nov. 1820</text:span></text:p>
      <text:p text:style-name="P11"><text:span text:style-name="Drop_20_Caps">R. Feb. 1831 Will Book A. p. 216</text:span></text:p>
      <text:p text:style-name="P11"><text:span text:style-name="Drop_20_Caps"/></text:p>
      <text:p text:style-name="P11"><text:span text:style-name="Drop_20_Caps">I, Charles Counsill Sen. of Robeson Co. NC, being weak in body but of sound mind and memory, blessed be God, doth make this my last will and Testament.</text:span></text:p>
      <text:p text:style-name="P11"><text:span text:style-name="Drop_20_Caps"/></text:p>
      <text:p text:style-name="P11"><text:span text:style-name="Drop_20_Caps">I give to my beloved wife Honor Counsill my plantation whereon I now live during her natural life and then to my daughter Theana Counsill and Joshua Counsill to be equally divided between them.</text:span></text:p>
      <text:p text:style-name="P11"><text:span text:style-name="Drop_20_Caps"/></text:p>
      <text:p text:style-name="P11"><text:span text:style-name="Drop_20_Caps">Lewis Barge, A. M. Geasy Witnesses. Proved Aug. term 1819. Dated Aug. 4, 1817. Recorded Feb. term 1831 Will Book A. p. 205</text:span></text:p>
      <text:h text:style-name="P147" text:outline-level="1"><text:bookmark-start text:name="__RefHeading___Toc44320_2092086697"/><text:span text:style-name="Drop_20_Caps">[136]</text:span><text:bookmark-end text:name="__RefHeading___Toc44320_2092086697"/></text:h>
      <text:h text:style-name="Heading_20_2" text:outline-level="2"><text:bookmark-start text:name="__RefHeading___Toc24739_3316243659"/><text:span text:style-name="Drop_20_Caps"><text:span text:style-name="T3">MARYLAND</text:span></text:span><text:span text:style-name="Drop_20_Caps"><text:span text:style-name="T2"> ABSTRACTS</text:span></text:span><text:bookmark-end text:name="__RefHeading___Toc24739_3316243659"/></text:h>
      <text:p text:style-name="P11"><text:span text:style-name="Drop_20_Caps"/></text:p>
      <text:p text:style-name="P11"><text:span text:style-name="Drop_20_Caps">In U. </text:span><text:span text:style-name="Drop_20_Caps"><text:span text:style-name="T133">S</text:span></text:span><text:span text:style-name="Drop_20_Caps">. Census records the woman listed next after the head of a family is usually presumed to be the wife; ages are approximate. Names of all appear in 1850 and subsequent lists.</text:span></text:p>
      <text:p text:style-name="P11"><text:span text:style-name="Drop_20_Caps"/></text:p>
      <text:p text:style-name="P11"><text:span text:style-name="Drop_20_Caps">Frauds Council b. about 1820, farmer of Queen Ann Co. MD wife Mary b. about 1820, children: Mary b. about 1843, Frances, Sarah, Richa</text:span><text:span text:style-name="Drop_20_Caps"><text:span text:style-name="T134">r</text:span></text:span><text:span text:style-name="Drop_20_Caps">d, Robert, John, Frank b. about 1859</text:span></text:p>
      <text:p text:style-name="P11"><text:span text:style-name="Drop_20_Caps"/></text:p>
      <text:p text:style-name="P11"><text:span text:style-name="Drop_20_Caps">Frank Council b. about 1785, r. Talbot Co. MD in 1830 had a family of 8.</text:span></text:p>
      <text:p text:style-name="P11"><text:span text:style-name="Drop_20_Caps"/></text:p>
      <text:p text:style-name="P11"><text:span text:style-name="Drop_20_Caps">George Montgomery Councell of Talbot Co. MD m. Henrietta Price; their daughter Catherine Carroll Counch m. 1892, John Roland Duke b. 1867, r. Leonardtown, MD, son of John Fra</text:span><text:span text:style-name="Drop_20_Caps"><text:span text:style-name="T134">n</text:span></text:span><text:span text:style-name="Drop_20_Caps">cis Duke b. 1835, r. St. Mary's Co. MD (See Colonial Families of U. S.)</text:span></text:p>
      <text:p text:style-name="P11"><text:span text:style-name="Drop_20_Caps"/></text:p>
      <text:p text:style-name="P11"><text:span text:style-name="Drop_20_Caps">George W. Counsil b. about 1818 farmer of Talbot Co. MD, wife Mary A. b. about 1818.</text:span></text:p>
      <text:p text:style-name="P11"><text:span text:style-name="Drop_20_Caps"/></text:p>
      <text:p text:style-name="P11"><text:span text:style-name="Drop_20_Caps">Henry Counsil of Queen Ann Co. MD Wife, Elizabeth, named </text:span><text:span text:style-name="Drop_20_Caps"><text:span text:style-name="T134">executrix</text:span></text:span><text:span text:style-name="Drop_20_Caps"> of his estate in his will probated June 23, 1760. Children: John; Joseph; Catherine; Martha Baggs bequeathed cattle; daughter Mary Wright, furniture; daughter Ann Stashey, furniture; friend, John Malerfoal 10 pounds if he remains with my wife till he is 21; friend, Nathan Kyrean, 10 pounds if he stays where I ordered him to till he is 21. Witness: Peter Corington or Covington, Thomas Rogers, Richard Hynson.</text:span></text:p>
      <text:p text:style-name="P11"><text:span text:style-name="Drop_20_Caps"/></text:p>
      <text:p text:style-name="P11"><text:span text:style-name="Drop_20_Caps">Henry Councill r. Talbot Co. MD, in 1820 had a family of 7.</text:span></text:p>
      <text:p text:style-name="P11"><text:span text:style-name="Drop_20_Caps"/></text:p>
      <text:p text:style-name="P11"><text:span text:style-name="Drop_20_Caps">James Council b. about 1813, r. Talbot Co. MD, in 1840 had wife, two sons and two daughters.</text:span></text:p>
      <text:p text:style-name="P11"><text:span text:style-name="Drop_20_Caps"/></text:p>
      <text:p text:style-name="P11"><text:span text:style-name="Drop_20_Caps">James H. Council b. about 1812, farmer of Caroline Co. MD, wife b. about 1820, children: Mary, Joseph.</text:span></text:p>
      <text:p text:style-name="P11"><text:span text:style-name="Drop_20_Caps"/></text:p>
      <text:p text:style-name="P11"><text:span text:style-name="Drop_20_Caps">John Council h. before 1765, r. Talbot Co. MD, in 1820 had a family of 7 and 5 slaves.</text:span></text:p>
      <text:p text:style-name="P11"><text:span text:style-name="Drop_20_Caps"/></text:p>
      <text:p text:style-name="P11"><text:span text:style-name="Drop_20_Caps">Joseph Councel, his will probated in Queen Ann Co. MD 1766. Possibly he was the son of Henry (?)</text:span></text:p>
      <text:p text:style-name="P11"><text:span text:style-name="Drop_20_Caps"/></text:p>
      <text:p text:style-name="P11"><text:span text:style-name="Drop_20_Caps">Joseph Counsil of Talbot Co. MD b. about 1785, wife Ann b. about 1802, children: Henrietta and Sarah A. Counsil.</text:span></text:p>
      <text:p text:style-name="P11"><text:span text:style-name="Drop_20_Caps"/></text:p>
      <text:p text:style-name="P11"><text:span text:style-name="Drop_20_Caps">Sally Councill b. about 1785 r. Talbot Co. MD in 1830 was the head of a family of 8 and 6 slaves.</text:span></text:p>
      <text:p text:style-name="P11"><text:span text:style-name="Drop_20_Caps"/></text:p>
      <text:p text:style-name="P11"><text:span text:style-name="Drop_20_Caps">Samuel Council b. about 1816, r. Caroline Co. MD, wife Eletie, b. about 1816, children: Sarah and Mary.</text:span></text:p>
      <text:p text:style-name="P11"><text:span text:style-name="Drop_20_Caps"/></text:p>
      <text:p text:style-name="P11"><text:span text:style-name="Drop_20_Caps">William H. Council b. about 1823, r. Queen Ann Co., MD wife Eliza A. b. about 1826. He had sons William and Walter.</text:span></text:p>
      <text:h text:style-name="P147" text:outline-level="1"><text:bookmark-start text:name="__RefHeading___Toc44322_2092086697"/><text:span text:style-name="Drop_20_Caps">[137]</text:span><text:bookmark-end text:name="__RefHeading___Toc44322_2092086697"/></text:h>
      <text:h text:style-name="Heading_20_2" text:outline-level="2"><text:bookmark-start text:name="__RefHeading___Toc24741_3316243659"/><text:span text:style-name="Drop_20_Caps">TENNESSEE ABSTRAC</text:span><text:span text:style-name="Drop_20_Caps"><text:span text:style-name="T14">T</text:span></text:span><text:span text:style-name="Drop_20_Caps">'S</text:span><text:bookmark-end text:name="__RefHeading___Toc24741_3316243659"/></text:h>
      <text:p text:style-name="P11"><text:span text:style-name="Drop_20_Caps"/></text:p>
      <text:p text:style-name="P11"><text:span text:style-name="Drop_20_Caps">Hamilton Co., TN. Deed Book F Vol. 1, p. 223 Indenture Dec. 6, 1845. Jacob Ragon 8t Lucinda Ragon formerly Lucinda Council of Hamilton Co., TN. to William 1.. Center of Roan Co. for 330. Land in Roan Co. on Big Poplar Creek. Lot # 6 drawn by Lucinda Council in partition of the lands of James Gollaher deceased.</text:span></text:p>
      <text:p text:style-name="P11"><text:span text:style-name="Drop_20_Caps"/></text:p>
      <text:p text:style-name="P11"><text:span text:style-name="Drop_20_Caps">Knox Co., TN. Minute Book Court Mon. Jan. 30, 1797. Court of Pleas, Knoxville, Robert Houston, </text:span><text:span text:style-name="Drop_20_Caps"><text:span text:style-name="T17">Sheriff</text:span></text:span><text:span text:style-name="Drop_20_Caps"> returned that he had executed writ of Venire </text:span><text:span text:style-name="Drop_20_Caps"><text:span text:style-name="T134">F</text:span></text:span><text:span text:style-name="Drop_20_Caps">acias upon Jesse Council and about 20 others. P. 184</text:span></text:p>
      <text:p text:style-name="P11"><text:span text:style-name="Drop_20_Caps"/></text:p>
      <text:p text:style-name="P11"><text:span text:style-name="Drop_20_Caps">Jesse Council on suit jury, John Wood vs. William Henry, Knox Co., TN. 1/31/1797. P. 186</text:span></text:p>
      <text:p text:style-name="P11"><text:span text:style-name="Drop_20_Caps"/></text:p>
      <text:p text:style-name="P11"><text:span text:style-name="Drop_20_Caps">Jesse Council on various juries from 11/3/1797 to July 1798 in Knox Co., TN. On jury again 1799 and 1800.</text:span></text:p>
      <text:p text:style-name="P11"><text:span text:style-name="Drop_20_Caps"/></text:p>
      <text:p text:style-name="P11"><text:span text:style-name="Drop_20_Caps">John Councill witnessed a will of Joseph Ayres Jan. 13, 1808 Knox Co., TN. John Council was appointed J. P. 1811 by Gov. Willie Plunt in Roan Co. TN. The next year he was appointed in that Co. to take a list of taxable property.</text:span></text:p>
      <text:h text:style-name="P147" text:outline-level="1"><text:bookmark-start text:name="__RefHeading___Toc44210_2092086697"/><text:span text:style-name="Drop_20_Caps">[138]</text:span><text:bookmark-end text:name="__RefHeading___Toc44210_2092086697"/></text:h>
      <text:p text:style-name="P11"><text:span text:style-name="Drop_20_Caps"/></text:p>
      <text:h text:style-name="Heading_20_2" text:outline-level="2"><text:bookmark-start text:name="__RefHeading___Toc24743_3316243659"/><text:span text:style-name="Drop_20_Caps">1820 U. S. Census of Montgomery Co., TN.</text:span><text:bookmark-end text:name="__RefHeading___Toc24743_3316243659"/></text:h>
      <text:p text:style-name="P11"><text:span text:style-name="Drop_20_Caps"/></text:p>
      <text:p text:style-name="P11"><text:span text:style-name="Drop_20_Caps">Dudley Council <text:s text:c="2"/>9 in family (sect. 110)</text:span></text:p>
      <text:p text:style-name="P11"><text:span text:style-name="Drop_20_Caps">James Counsel <text:s text:c="3"/>4 in family</text:span></text:p>
      <text:p text:style-name="P11"><text:span text:style-name="Drop_20_Caps">David Counsel <text:s text:c="2"/>12 in family</text:span></text:p>
      <text:p text:style-name="P11"><text:span text:style-name="Drop_20_Caps"/></text:p>
      <text:h text:style-name="Heading_20_2" text:outline-level="2"><text:bookmark-start text:name="__RefHeading___Toc24745_3316243659"/><text:span text:style-name="Drop_20_Caps">1850 U. 8. Census of Montgomery Co., TN.</text:span><text:bookmark-end text:name="__RefHeading___Toc24745_3316243659"/></text:h>
      <text:p text:style-name="P11"><text:span text:style-name="Drop_20_Caps">James Councill b. about 1815 farmer b. in TN.</text:span></text:p>
      <text:p text:style-name="P11"><text:span text:style-name="Drop_20_Caps">Catherine <text:s text:c="5"/>b. about 1814</text:span></text:p>
      <text:p text:style-name="P11"><text:span text:style-name="Drop_20_Caps">Caroline <text:s text:c="6"/>b. about 1835</text:span></text:p>
      <text:p text:style-name="P11"><text:span text:style-name="Drop_20_Caps">Joseph <text:s text:c="8"/>b. about 1837</text:span></text:p>
      <text:p text:style-name="P11"><text:span text:style-name="Drop_20_Caps">Martha <text:s text:c="8"/>b. about 1839</text:span></text:p>
      <text:p text:style-name="P11"><text:span text:style-name="Drop_20_Caps">Priscilla <text:s text:c="5"/>b. about 1841</text:span></text:p>
      <text:p text:style-name="P11"><text:span text:style-name="Drop_20_Caps">Mary <text:s text:c="10"/>b. about 1843</text:span></text:p>
      <text:p text:style-name="P11"><text:span text:style-name="Drop_20_Caps">Amanda <text:s text:c="8"/>b. about 1845</text:span></text:p>
      <text:p text:style-name="P21"><text:span text:style-name="Drop_20_Caps">Parilce <text:s text:c="7"/>b. about 1849</text:span></text:p>
      <text:p text:style-name="P98"><text:span text:style-name="Drop_20_Caps"/></text:p>
      <text:p text:style-name="P10"><text:span text:style-name="Drop_20_Caps"/></text:p>
      <text:p text:style-name="P10"><text:span text:style-name="Drop_20_Caps"/></text:p>
      <text:p text:style-name="P10"><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10"><text:span text:style-name="Drop_20_Caps"/></text:p>
      <text:p text:style-name="P10"><text:span text:style-name="Drop_20_Caps"/></text:p>
      <text:p text:style-name="P10"><text:span text:style-name="Drop_20_Caps"/></text:p>
      <text:p text:style-name="P10"><text:span text:style-name="Drop_20_Caps"><text:span text:style-name="T4">Transcribed from original documents by Brent R. Brian &amp; Martha M. Brian.</text:span></text:span></text:p>
      <text:p text:style-name="P10"><text:span text:style-name="Drop_20_Caps"/></text:p>
      <text:p text:style-name="P10"><text:span text:style-name="Drop_20_Caps"><text:span text:style-name="T4">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1">BMGEN</text:span></text:span></text:a></text:p>
      <text:p text:style-name="P10"><text:span text:style-name="Drop_20_Caps"/></text:p>
      <text:p text:style-name="P10"><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10"><text:span text:style-name="Drop_20_Caps"/></text:p>
      <text:p text:style-name="P17"><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1">In short, use what you like. <text:s/>But if you use our stuff, mention us as the source.</text:span></text:span></text:p>
      <text:p text:style-name="P10"><text:span text:style-name="Drop_20_Caps"/></text:p>
      <text:p text:style-name="P10"><text:span text:style-name="Drop_20_Caps"><text:span text:style-name="T1">Brent R. Brian</text:span></text:span></text:p>
      <text:p text:style-name="P10"><text:span text:style-name="Drop_20_Caps"><text:span text:style-name="T1">Martha M. Brian</text:span></text:span></text:p>
      <text:p text:style-name="P10"><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text-properties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VA, Hodges Councill and Descendants</text:p>
      </style:header>
      <style:footer>
        <text:p text:style-name="MP2">Page <text:page-number text:select-page="current">4</text:page-number><text:s/>of <text:page-count>19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1$Linux_X86_64 LibreOffice_project/00$Build-1</meta:generator>
    <dc:date>2018-08-05T23:03:01.430745827</dc:date>
    <dc:creator>brent </dc:creator>
    <meta:editing-duration>PT11H5M41S</meta:editing-duration>
    <meta:editing-cycles>130</meta:editing-cycles>
    <meta:document-statistic meta:table-count="0" meta:image-count="0" meta:object-count="0" meta:page-count="197" meta:paragraph-count="3067" meta:word-count="42941" meta:character-count="250011" meta:non-whitespace-character-count="193472"/>
  </office:meta>
</office:document-meta>
</file>