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40f3" officeooo:paragraph-rsid="001940f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4adf0e"/>
    </style:style>
    <style:style style:name="P6" style:family="paragraph" style:parent-style-name="Standard">
      <style:paragraph-properties fo:text-align="center" style:justify-single-word="false"/>
      <style:text-properties officeooo:paragraph-rsid="0047a3e2"/>
    </style:style>
    <style:style style:name="P7" style:family="paragraph" style:parent-style-name="Standard">
      <style:paragraph-properties fo:text-align="center" style:justify-single-word="false"/>
      <style:text-properties officeooo:paragraph-rsid="006d7eea"/>
    </style:style>
    <style:style style:name="P8" style:family="paragraph" style:parent-style-name="Standard">
      <style:paragraph-properties fo:text-align="center" style:justify-single-word="false"/>
      <style:text-properties officeooo:paragraph-rsid="006e25fc"/>
    </style:style>
    <style:style style:name="P9" style:family="paragraph" style:parent-style-name="Standard">
      <style:paragraph-properties fo:text-align="center" style:justify-single-word="false"/>
      <style:text-properties officeooo:paragraph-rsid="006eb39d"/>
    </style:style>
    <style:style style:name="P10" style:family="paragraph" style:parent-style-name="Standard">
      <style:paragraph-properties fo:text-align="center" style:justify-single-word="false"/>
      <style:text-properties officeooo:paragraph-rsid="0073fc85"/>
    </style:style>
    <style:style style:name="P11" style:family="paragraph" style:parent-style-name="Standard">
      <style:paragraph-properties fo:text-align="center" style:justify-single-word="false"/>
      <style:text-properties officeooo:paragraph-rsid="007e4b16"/>
    </style:style>
    <style:style style:name="P12" style:family="paragraph" style:parent-style-name="Standard">
      <style:paragraph-properties fo:text-align="center" style:justify-single-word="false"/>
      <style:text-properties officeooo:paragraph-rsid="007ff790"/>
    </style:style>
    <style:style style:name="P13" style:family="paragraph" style:parent-style-name="Standard">
      <style:paragraph-properties fo:text-align="center" style:justify-single-word="false"/>
      <style:text-properties officeooo:paragraph-rsid="009c72f0"/>
    </style:style>
    <style:style style:name="P14" style:family="paragraph" style:parent-style-name="Standard">
      <style:paragraph-properties fo:text-align="center" style:justify-single-word="false"/>
      <style:text-properties officeooo:paragraph-rsid="00cb457c"/>
    </style:style>
    <style:style style:name="P15" style:family="paragraph" style:parent-style-name="Standard">
      <style:paragraph-properties fo:text-align="center" style:justify-single-word="false"/>
      <style:text-properties officeooo:paragraph-rsid="00d50e76"/>
    </style:style>
    <style:style style:name="P16" style:family="paragraph" style:parent-style-name="Standard">
      <style:paragraph-properties fo:text-align="center" style:justify-single-word="false"/>
      <style:text-properties officeooo:paragraph-rsid="00d726bd"/>
    </style:style>
    <style:style style:name="P17" style:family="paragraph" style:parent-style-name="Standard">
      <style:paragraph-properties fo:text-align="center" style:justify-single-word="false"/>
      <style:text-properties officeooo:paragraph-rsid="00d8418f"/>
    </style:style>
    <style:style style:name="P18" style:family="paragraph" style:parent-style-name="Standard">
      <style:paragraph-properties fo:text-align="center" style:justify-single-word="false"/>
      <style:text-properties officeooo:paragraph-rsid="00e344e9"/>
    </style:style>
    <style:style style:name="P19" style:family="paragraph" style:parent-style-name="Standard">
      <style:paragraph-properties fo:text-align="center" style:justify-single-word="false"/>
      <style:text-properties officeooo:paragraph-rsid="00e60b18"/>
    </style:style>
    <style:style style:name="P20" style:family="paragraph" style:parent-style-name="Standard">
      <style:text-properties officeooo:paragraph-rsid="0016dd2d"/>
    </style:style>
    <style:style style:name="P21" style:family="paragraph" style:parent-style-name="Standard">
      <style:text-properties officeooo:paragraph-rsid="0011597c"/>
    </style:style>
    <style:style style:name="P22" style:family="paragraph" style:parent-style-name="Standard">
      <style:paragraph-properties fo:text-align="center" style:justify-single-word="false"/>
      <style:text-properties officeooo:rsid="001b0d0f" officeooo:paragraph-rsid="001b0d0f"/>
    </style:style>
    <style:style style:name="P23" style:family="paragraph" style:parent-style-name="Standard">
      <style:text-properties officeooo:paragraph-rsid="001d0d91"/>
    </style:style>
    <style:style style:name="P24" style:family="paragraph" style:parent-style-name="Standard">
      <style:text-properties officeooo:paragraph-rsid="00281b5e"/>
    </style:style>
    <style:style style:name="P25" style:family="paragraph" style:parent-style-name="Standard">
      <style:text-properties officeooo:paragraph-rsid="00296d45"/>
    </style:style>
    <style:style style:name="P26" style:family="paragraph" style:parent-style-name="Standard">
      <style:text-properties officeooo:paragraph-rsid="002a7f4b"/>
    </style:style>
    <style:style style:name="P27" style:family="paragraph" style:parent-style-name="Standard">
      <style:text-properties officeooo:paragraph-rsid="002dcad0"/>
    </style:style>
    <style:style style:name="P28" style:family="paragraph" style:parent-style-name="Standard">
      <style:text-properties officeooo:paragraph-rsid="002e14f8"/>
    </style:style>
    <style:style style:name="P29" style:family="paragraph" style:parent-style-name="Standard">
      <style:text-properties officeooo:rsid="002e14f8" officeooo:paragraph-rsid="002e14f8"/>
    </style:style>
    <style:style style:name="P30" style:family="paragraph" style:parent-style-name="Standard">
      <style:text-properties officeooo:paragraph-rsid="002fd003"/>
    </style:style>
    <style:style style:name="P31" style:family="paragraph" style:parent-style-name="Standard">
      <style:text-properties officeooo:paragraph-rsid="0030201b"/>
    </style:style>
    <style:style style:name="P32" style:family="paragraph" style:parent-style-name="Standard">
      <style:text-properties officeooo:paragraph-rsid="00318f6d"/>
    </style:style>
    <style:style style:name="P33" style:family="paragraph" style:parent-style-name="Standard">
      <style:text-properties officeooo:paragraph-rsid="0033209d"/>
    </style:style>
    <style:style style:name="P34" style:family="paragraph" style:parent-style-name="Standard">
      <style:text-properties officeooo:paragraph-rsid="0033e090"/>
    </style:style>
    <style:style style:name="P35" style:family="paragraph" style:parent-style-name="Standard">
      <style:text-properties officeooo:paragraph-rsid="0033f73c"/>
    </style:style>
    <style:style style:name="P36" style:family="paragraph" style:parent-style-name="Standard">
      <style:text-properties officeooo:paragraph-rsid="0035a743"/>
    </style:style>
    <style:style style:name="P37" style:family="paragraph" style:parent-style-name="Standard">
      <style:text-properties officeooo:paragraph-rsid="0037696d"/>
    </style:style>
    <style:style style:name="P38" style:family="paragraph" style:parent-style-name="Standard">
      <style:text-properties officeooo:paragraph-rsid="00389c31"/>
    </style:style>
    <style:style style:name="P39" style:family="paragraph" style:parent-style-name="Standard">
      <style:text-properties officeooo:paragraph-rsid="0038edbf"/>
    </style:style>
    <style:style style:name="P40" style:family="paragraph" style:parent-style-name="Standard">
      <style:text-properties officeooo:rsid="0038edbf" officeooo:paragraph-rsid="0038edbf"/>
    </style:style>
    <style:style style:name="P41" style:family="paragraph" style:parent-style-name="Standard">
      <style:text-properties officeooo:paragraph-rsid="004623d3"/>
    </style:style>
    <style:style style:name="P42" style:family="paragraph" style:parent-style-name="Standard">
      <style:text-properties officeooo:paragraph-rsid="0046db9f"/>
    </style:style>
    <style:style style:name="P43" style:family="paragraph" style:parent-style-name="Standard">
      <style:text-properties officeooo:paragraph-rsid="00471aba"/>
    </style:style>
    <style:style style:name="P44" style:family="paragraph" style:parent-style-name="Standard">
      <style:text-properties officeooo:paragraph-rsid="00475d54"/>
    </style:style>
    <style:style style:name="P45" style:family="paragraph" style:parent-style-name="Standard">
      <style:text-properties officeooo:paragraph-rsid="0047a3e2"/>
    </style:style>
    <style:style style:name="P46" style:family="paragraph" style:parent-style-name="Standard">
      <style:text-properties officeooo:paragraph-rsid="00481f72"/>
    </style:style>
    <style:style style:name="P47" style:family="paragraph" style:parent-style-name="Standard">
      <style:text-properties officeooo:paragraph-rsid="00492a40"/>
    </style:style>
    <style:style style:name="P48" style:family="paragraph" style:parent-style-name="Standard">
      <style:text-properties officeooo:paragraph-rsid="004a21c9"/>
    </style:style>
    <style:style style:name="P49" style:family="paragraph" style:parent-style-name="Standard">
      <style:text-properties officeooo:paragraph-rsid="004a98ff"/>
    </style:style>
    <style:style style:name="P50" style:family="paragraph" style:parent-style-name="Standard">
      <style:text-properties officeooo:paragraph-rsid="004adf0e"/>
    </style:style>
    <style:style style:name="P51" style:family="paragraph" style:parent-style-name="Standard">
      <style:text-properties officeooo:paragraph-rsid="004b3e9f"/>
    </style:style>
    <style:style style:name="P52" style:family="paragraph" style:parent-style-name="Standard">
      <style:text-properties officeooo:paragraph-rsid="004c4abe"/>
    </style:style>
    <style:style style:name="P53" style:family="paragraph" style:parent-style-name="Standard">
      <style:text-properties officeooo:paragraph-rsid="004dae8b"/>
    </style:style>
    <style:style style:name="P54" style:family="paragraph" style:parent-style-name="Standard">
      <style:text-properties officeooo:paragraph-rsid="00509e91"/>
    </style:style>
    <style:style style:name="P55" style:family="paragraph" style:parent-style-name="Standard">
      <style:text-properties officeooo:rsid="00509e91" officeooo:paragraph-rsid="00520459"/>
    </style:style>
    <style:style style:name="P56" style:family="paragraph" style:parent-style-name="Standard">
      <style:text-properties officeooo:paragraph-rsid="00520459"/>
    </style:style>
    <style:style style:name="P57" style:family="paragraph" style:parent-style-name="Standard">
      <style:text-properties officeooo:paragraph-rsid="00524fc2"/>
    </style:style>
    <style:style style:name="P58" style:family="paragraph" style:parent-style-name="Standard">
      <style:text-properties officeooo:paragraph-rsid="005361cb"/>
    </style:style>
    <style:style style:name="P59" style:family="paragraph" style:parent-style-name="Standard">
      <style:text-properties officeooo:rsid="0054e42b" officeooo:paragraph-rsid="0054e42b"/>
    </style:style>
    <style:style style:name="P60" style:family="paragraph" style:parent-style-name="Standard">
      <style:text-properties officeooo:paragraph-rsid="0054e42b"/>
    </style:style>
    <style:style style:name="P61" style:family="paragraph" style:parent-style-name="Standard">
      <style:text-properties officeooo:paragraph-rsid="0056a2dc"/>
    </style:style>
    <style:style style:name="P62" style:family="paragraph" style:parent-style-name="Standard">
      <style:text-properties officeooo:paragraph-rsid="0057c602"/>
    </style:style>
    <style:style style:name="P63" style:family="paragraph" style:parent-style-name="Standard">
      <style:text-properties style:font-name="Liberation Mono" fo:font-size="10pt" officeooo:rsid="004c4abe" officeooo:paragraph-rsid="0011597c" style:font-size-asian="10.5pt"/>
    </style:style>
    <style:style style:name="P64" style:family="paragraph" style:parent-style-name="Standard">
      <style:text-properties style:font-name="Liberation Mono" fo:font-size="10pt" officeooo:rsid="006e25fc" officeooo:paragraph-rsid="006e25fc" style:font-size-asian="10.5pt"/>
    </style:style>
    <style:style style:name="P65" style:family="paragraph" style:parent-style-name="Standard">
      <style:paragraph-properties fo:text-align="center" style:justify-single-word="false"/>
      <style:text-properties style:font-name="Liberation Mono" fo:font-size="10pt" officeooo:rsid="007ff790" officeooo:paragraph-rsid="007ff790" style:font-size-asian="10.5pt"/>
    </style:style>
    <style:style style:name="P66" style:family="paragraph" style:parent-style-name="Standard">
      <style:text-properties style:font-name="Liberation Mono" fo:font-size="10pt" officeooo:rsid="008d467c" officeooo:paragraph-rsid="008d467c" style:font-size-asian="10.5pt"/>
    </style:style>
    <style:style style:name="P67" style:family="paragraph" style:parent-style-name="Standard">
      <style:text-properties style:font-name="Liberation Mono" fo:font-size="10pt" officeooo:rsid="009abd0b" officeooo:paragraph-rsid="0011597c" style:font-size-asian="10.5pt"/>
    </style:style>
    <style:style style:name="P68" style:family="paragraph" style:parent-style-name="Standard">
      <style:paragraph-properties fo:text-align="center" style:justify-single-word="false"/>
      <style:text-properties style:font-name="Liberation Mono" fo:font-size="10pt" officeooo:rsid="009abd0b" officeooo:paragraph-rsid="009abd0b" style:font-size-asian="10.5pt"/>
    </style:style>
    <style:style style:name="P69" style:family="paragraph" style:parent-style-name="Standard">
      <style:text-properties style:font-name="Liberation Mono" fo:font-size="10pt" officeooo:rsid="00d21528" officeooo:paragraph-rsid="00d21528" style:font-size-asian="10.5pt"/>
    </style:style>
    <style:style style:name="P70" style:family="paragraph" style:parent-style-name="Standard">
      <style:text-properties officeooo:paragraph-rsid="00583755"/>
    </style:style>
    <style:style style:name="P71" style:family="paragraph" style:parent-style-name="Standard">
      <style:text-properties officeooo:paragraph-rsid="005a2f3b"/>
    </style:style>
    <style:style style:name="P72" style:family="paragraph" style:parent-style-name="Standard">
      <style:text-properties officeooo:paragraph-rsid="005a959e"/>
    </style:style>
    <style:style style:name="P73" style:family="paragraph" style:parent-style-name="Standard">
      <style:text-properties officeooo:paragraph-rsid="005c7548"/>
    </style:style>
    <style:style style:name="P74" style:family="paragraph" style:parent-style-name="Standard">
      <style:text-properties officeooo:paragraph-rsid="005e0b8b"/>
    </style:style>
    <style:style style:name="P75" style:family="paragraph" style:parent-style-name="Standard">
      <style:text-properties officeooo:paragraph-rsid="005f195f"/>
    </style:style>
    <style:style style:name="P76" style:family="paragraph" style:parent-style-name="Standard">
      <style:text-properties officeooo:paragraph-rsid="00632fd4"/>
    </style:style>
    <style:style style:name="P77" style:family="paragraph" style:parent-style-name="Standard">
      <style:text-properties officeooo:paragraph-rsid="0063b51b"/>
    </style:style>
    <style:style style:name="P78" style:family="paragraph" style:parent-style-name="Standard">
      <style:text-properties officeooo:paragraph-rsid="0065b4c2"/>
    </style:style>
    <style:style style:name="P79" style:family="paragraph" style:parent-style-name="Standard">
      <style:text-properties officeooo:paragraph-rsid="00693a9d"/>
    </style:style>
    <style:style style:name="P80" style:family="paragraph" style:parent-style-name="Standard">
      <style:text-properties officeooo:paragraph-rsid="006a6548"/>
    </style:style>
    <style:style style:name="P81" style:family="paragraph" style:parent-style-name="Standard">
      <style:text-properties officeooo:paragraph-rsid="006afa95"/>
    </style:style>
    <style:style style:name="P82" style:family="paragraph" style:parent-style-name="Standard">
      <style:text-properties officeooo:paragraph-rsid="006c6aec"/>
    </style:style>
    <style:style style:name="P83" style:family="paragraph" style:parent-style-name="Standard">
      <style:text-properties officeooo:paragraph-rsid="006ccfec"/>
    </style:style>
    <style:style style:name="P84" style:family="paragraph" style:parent-style-name="Standard">
      <style:text-properties officeooo:paragraph-rsid="006e25fc"/>
    </style:style>
    <style:style style:name="P85" style:family="paragraph" style:parent-style-name="Standard">
      <style:paragraph-properties fo:text-align="start" style:justify-single-word="false"/>
      <style:text-properties officeooo:paragraph-rsid="0011597c"/>
    </style:style>
    <style:style style:name="P86" style:family="paragraph" style:parent-style-name="Standard">
      <style:paragraph-properties fo:text-align="start" style:justify-single-word="false"/>
      <style:text-properties officeooo:paragraph-rsid="007059fa"/>
    </style:style>
    <style:style style:name="P87" style:family="paragraph" style:parent-style-name="Standard">
      <style:paragraph-properties fo:text-align="start" style:justify-single-word="false"/>
      <style:text-properties officeooo:paragraph-rsid="00723ddf"/>
    </style:style>
    <style:style style:name="P88" style:family="paragraph" style:parent-style-name="Standard">
      <style:paragraph-properties fo:text-align="start" style:justify-single-word="false"/>
      <style:text-properties officeooo:paragraph-rsid="0072a56b"/>
    </style:style>
    <style:style style:name="P89" style:family="paragraph" style:parent-style-name="Standard">
      <style:paragraph-properties fo:text-align="start" style:justify-single-word="false"/>
      <style:text-properties officeooo:paragraph-rsid="0073a9ad"/>
    </style:style>
    <style:style style:name="P90" style:family="paragraph" style:parent-style-name="Standard">
      <style:paragraph-properties fo:text-align="start" style:justify-single-word="false"/>
      <style:text-properties officeooo:paragraph-rsid="0092cbdb"/>
    </style:style>
    <style:style style:name="P91" style:family="paragraph" style:parent-style-name="Standard">
      <style:text-properties officeooo:paragraph-rsid="006eb39d"/>
    </style:style>
    <style:style style:name="P92" style:family="paragraph" style:parent-style-name="Standard">
      <style:text-properties officeooo:paragraph-rsid="0073fc85"/>
    </style:style>
    <style:style style:name="P93" style:family="paragraph" style:parent-style-name="Standard">
      <style:text-properties officeooo:paragraph-rsid="007e4b16"/>
    </style:style>
    <style:style style:name="P94" style:family="paragraph" style:parent-style-name="Standard">
      <style:text-properties officeooo:paragraph-rsid="0085c3bc"/>
    </style:style>
    <style:style style:name="P95" style:family="paragraph" style:parent-style-name="Standard">
      <style:text-properties officeooo:rsid="0085c3bc" officeooo:paragraph-rsid="0085c3bc"/>
    </style:style>
    <style:style style:name="P96" style:family="paragraph" style:parent-style-name="Standard">
      <style:text-properties officeooo:rsid="0085c3bc" officeooo:paragraph-rsid="008665d7"/>
    </style:style>
    <style:style style:name="P97" style:family="paragraph" style:parent-style-name="Standard">
      <style:text-properties officeooo:paragraph-rsid="008665d7"/>
    </style:style>
    <style:style style:name="P98" style:family="paragraph" style:parent-style-name="Standard">
      <style:text-properties officeooo:rsid="008665d7" officeooo:paragraph-rsid="008665d7"/>
    </style:style>
    <style:style style:name="P99" style:family="paragraph" style:parent-style-name="Standard">
      <style:text-properties officeooo:paragraph-rsid="0087be9a"/>
    </style:style>
    <style:style style:name="P100" style:family="paragraph" style:parent-style-name="Standard">
      <style:text-properties officeooo:paragraph-rsid="0088661a"/>
    </style:style>
    <style:style style:name="P101" style:family="paragraph" style:parent-style-name="Standard">
      <style:text-properties officeooo:paragraph-rsid="008883d0"/>
    </style:style>
    <style:style style:name="P102" style:family="paragraph" style:parent-style-name="Standard">
      <style:text-properties officeooo:paragraph-rsid="008a4e3d"/>
    </style:style>
    <style:style style:name="P103" style:family="paragraph" style:parent-style-name="Standard">
      <style:text-properties officeooo:paragraph-rsid="008a62b8"/>
    </style:style>
    <style:style style:name="P104" style:family="paragraph" style:parent-style-name="Standard">
      <style:text-properties officeooo:paragraph-rsid="008b1d67"/>
    </style:style>
    <style:style style:name="P105" style:family="paragraph" style:parent-style-name="Standard">
      <style:text-properties officeooo:paragraph-rsid="008c39a0"/>
    </style:style>
    <style:style style:name="P106" style:family="paragraph" style:parent-style-name="Standard">
      <style:text-properties officeooo:paragraph-rsid="008cf9b4"/>
    </style:style>
    <style:style style:name="P107" style:family="paragraph" style:parent-style-name="Standard">
      <style:text-properties officeooo:paragraph-rsid="008d467c"/>
    </style:style>
    <style:style style:name="P108" style:family="paragraph" style:parent-style-name="Standard">
      <style:text-properties officeooo:paragraph-rsid="008dcdac"/>
    </style:style>
    <style:style style:name="P109" style:family="paragraph" style:parent-style-name="Standard">
      <style:text-properties officeooo:paragraph-rsid="008e49b0"/>
    </style:style>
    <style:style style:name="P110" style:family="paragraph" style:parent-style-name="Standard">
      <style:text-properties officeooo:paragraph-rsid="008f36fb"/>
    </style:style>
    <style:style style:name="P111" style:family="paragraph" style:parent-style-name="Standard">
      <style:text-properties officeooo:paragraph-rsid="00916d19"/>
    </style:style>
    <style:style style:name="P112" style:family="paragraph" style:parent-style-name="Standard">
      <style:text-properties officeooo:paragraph-rsid="0092cbdb"/>
    </style:style>
    <style:style style:name="P113" style:family="paragraph" style:parent-style-name="Standard">
      <style:text-properties officeooo:paragraph-rsid="0093c344"/>
    </style:style>
    <style:style style:name="P114" style:family="paragraph" style:parent-style-name="Standard">
      <style:text-properties officeooo:paragraph-rsid="009514dd"/>
    </style:style>
    <style:style style:name="P115" style:family="paragraph" style:parent-style-name="Standard">
      <style:text-properties officeooo:paragraph-rsid="0096d97f"/>
    </style:style>
    <style:style style:name="P116" style:family="paragraph" style:parent-style-name="Standard">
      <style:text-properties officeooo:paragraph-rsid="0098c072"/>
    </style:style>
    <style:style style:name="P117" style:family="paragraph" style:parent-style-name="Standard">
      <style:text-properties officeooo:paragraph-rsid="0099093f"/>
    </style:style>
    <style:style style:name="P118" style:family="paragraph" style:parent-style-name="Standard">
      <style:text-properties officeooo:paragraph-rsid="00994e54"/>
    </style:style>
    <style:style style:name="P119" style:family="paragraph" style:parent-style-name="Standard">
      <style:text-properties officeooo:paragraph-rsid="0099e1ad"/>
    </style:style>
    <style:style style:name="P120" style:family="paragraph" style:parent-style-name="Standard">
      <style:text-properties officeooo:paragraph-rsid="009abd0b"/>
    </style:style>
    <style:style style:name="P121" style:family="paragraph" style:parent-style-name="Standard">
      <style:text-properties officeooo:paragraph-rsid="009c72f0"/>
    </style:style>
    <style:style style:name="P122" style:family="paragraph" style:parent-style-name="Standard">
      <style:text-properties officeooo:paragraph-rsid="009e36a6"/>
    </style:style>
    <style:style style:name="P123" style:family="paragraph" style:parent-style-name="Standard">
      <style:text-properties officeooo:paragraph-rsid="009ee324"/>
    </style:style>
    <style:style style:name="P124" style:family="paragraph" style:parent-style-name="Standard">
      <style:text-properties officeooo:paragraph-rsid="009f82e9"/>
    </style:style>
    <style:style style:name="P125" style:family="paragraph" style:parent-style-name="Standard">
      <style:text-properties officeooo:paragraph-rsid="00a160ae"/>
    </style:style>
    <style:style style:name="P126" style:family="paragraph" style:parent-style-name="Standard">
      <style:text-properties officeooo:paragraph-rsid="00a175ba"/>
    </style:style>
    <style:style style:name="P127" style:family="paragraph" style:parent-style-name="Standard">
      <style:text-properties officeooo:paragraph-rsid="00a281d1"/>
    </style:style>
    <style:style style:name="P128" style:family="paragraph" style:parent-style-name="Standard">
      <style:text-properties officeooo:paragraph-rsid="00a30955"/>
    </style:style>
    <style:style style:name="P129" style:family="paragraph" style:parent-style-name="Standard">
      <style:text-properties officeooo:paragraph-rsid="00a4ca57"/>
    </style:style>
    <style:style style:name="P130" style:family="paragraph" style:parent-style-name="Standard">
      <style:text-properties officeooo:paragraph-rsid="00a5ed3d"/>
    </style:style>
    <style:style style:name="P131" style:family="paragraph" style:parent-style-name="Standard">
      <style:text-properties officeooo:paragraph-rsid="00a71200"/>
    </style:style>
    <style:style style:name="P132" style:family="paragraph" style:parent-style-name="Standard">
      <style:text-properties officeooo:paragraph-rsid="00a7a6f8"/>
    </style:style>
    <style:style style:name="P133" style:family="paragraph" style:parent-style-name="Standard">
      <style:text-properties officeooo:paragraph-rsid="00a98771"/>
    </style:style>
    <style:style style:name="P134" style:family="paragraph" style:parent-style-name="Standard">
      <style:text-properties officeooo:paragraph-rsid="00ab304f"/>
    </style:style>
    <style:style style:name="P135" style:family="paragraph" style:parent-style-name="Standard">
      <style:text-properties officeooo:paragraph-rsid="00ac8a14"/>
    </style:style>
    <style:style style:name="P136" style:family="paragraph" style:parent-style-name="Standard">
      <style:text-properties officeooo:paragraph-rsid="00ade3d9"/>
    </style:style>
    <style:style style:name="P137" style:family="paragraph" style:parent-style-name="Standard">
      <style:text-properties officeooo:paragraph-rsid="00ae23a5"/>
    </style:style>
    <style:style style:name="P138" style:family="paragraph" style:parent-style-name="Standard">
      <style:text-properties officeooo:paragraph-rsid="00b021eb"/>
    </style:style>
    <style:style style:name="P139" style:family="paragraph" style:parent-style-name="Standard">
      <style:text-properties officeooo:paragraph-rsid="00b516a8"/>
    </style:style>
    <style:style style:name="P140" style:family="paragraph" style:parent-style-name="Standard">
      <style:text-properties officeooo:rsid="00b55447" officeooo:paragraph-rsid="00b55447"/>
    </style:style>
    <style:style style:name="P141" style:family="paragraph" style:parent-style-name="Standard">
      <style:text-properties officeooo:rsid="00b568d6" officeooo:paragraph-rsid="00b568d6"/>
    </style:style>
    <style:style style:name="P142" style:family="paragraph" style:parent-style-name="Standard">
      <style:text-properties officeooo:rsid="00b73153" officeooo:paragraph-rsid="00b73153"/>
    </style:style>
    <style:style style:name="P143" style:family="paragraph" style:parent-style-name="Standard">
      <style:text-properties officeooo:rsid="00b93125" officeooo:paragraph-rsid="00b93125"/>
    </style:style>
    <style:style style:name="P144" style:family="paragraph" style:parent-style-name="Standard">
      <style:text-properties officeooo:paragraph-rsid="00bf37b1"/>
    </style:style>
    <style:style style:name="P145" style:family="paragraph" style:parent-style-name="Standard">
      <style:text-properties officeooo:paragraph-rsid="00c1f968"/>
    </style:style>
    <style:style style:name="P146" style:family="paragraph" style:parent-style-name="Standard">
      <style:text-properties officeooo:paragraph-rsid="00c213e2"/>
    </style:style>
    <style:style style:name="P147" style:family="paragraph" style:parent-style-name="Standard">
      <style:text-properties officeooo:paragraph-rsid="00c287ed"/>
    </style:style>
    <style:style style:name="P148" style:family="paragraph" style:parent-style-name="Standard">
      <style:text-properties officeooo:paragraph-rsid="00c775b7"/>
    </style:style>
    <style:style style:name="P149" style:family="paragraph" style:parent-style-name="Standard">
      <style:text-properties officeooo:paragraph-rsid="00c93581"/>
    </style:style>
    <style:style style:name="P150" style:family="paragraph" style:parent-style-name="Standard">
      <style:text-properties officeooo:paragraph-rsid="00ca3ec9"/>
    </style:style>
    <style:style style:name="P151" style:family="paragraph" style:parent-style-name="Standard">
      <style:text-properties officeooo:paragraph-rsid="00cb457c"/>
    </style:style>
    <style:style style:name="P152" style:family="paragraph" style:parent-style-name="Standard">
      <style:text-properties officeooo:paragraph-rsid="00cd990a"/>
    </style:style>
    <style:style style:name="P153" style:family="paragraph" style:parent-style-name="Standard">
      <style:text-properties officeooo:paragraph-rsid="00cdbde0"/>
    </style:style>
    <style:style style:name="P154" style:family="paragraph" style:parent-style-name="Standard">
      <style:text-properties officeooo:rsid="00cdbde0" officeooo:paragraph-rsid="00cdbde0"/>
    </style:style>
    <style:style style:name="P155" style:family="paragraph" style:parent-style-name="Standard">
      <style:text-properties officeooo:paragraph-rsid="00cf0f09"/>
    </style:style>
    <style:style style:name="P156" style:family="paragraph" style:parent-style-name="Standard">
      <style:text-properties officeooo:paragraph-rsid="00d21528"/>
    </style:style>
    <style:style style:name="P157" style:family="paragraph" style:parent-style-name="Standard">
      <style:text-properties officeooo:paragraph-rsid="00d28f5a"/>
    </style:style>
    <style:style style:name="P158" style:family="paragraph" style:parent-style-name="Standard">
      <style:text-properties officeooo:paragraph-rsid="00d455a4"/>
    </style:style>
    <style:style style:name="P159" style:family="paragraph" style:parent-style-name="Standard">
      <style:text-properties officeooo:paragraph-rsid="00d50e76"/>
    </style:style>
    <style:style style:name="P160" style:family="paragraph" style:parent-style-name="Standard">
      <style:text-properties officeooo:paragraph-rsid="00d5bb75"/>
    </style:style>
    <style:style style:name="P161" style:family="paragraph" style:parent-style-name="Standard">
      <style:text-properties officeooo:paragraph-rsid="00d726bd"/>
    </style:style>
    <style:style style:name="P162" style:family="paragraph" style:parent-style-name="Standard">
      <style:text-properties officeooo:paragraph-rsid="00d80cb4"/>
    </style:style>
    <style:style style:name="P163" style:family="paragraph" style:parent-style-name="Standard">
      <style:text-properties officeooo:paragraph-rsid="00d8418f"/>
    </style:style>
    <style:style style:name="P164" style:family="paragraph" style:parent-style-name="Standard">
      <style:text-properties officeooo:paragraph-rsid="00da171a"/>
    </style:style>
    <style:style style:name="P165" style:family="paragraph" style:parent-style-name="Standard">
      <style:text-properties officeooo:paragraph-rsid="00ddcc65"/>
    </style:style>
    <style:style style:name="P166" style:family="paragraph" style:parent-style-name="Standard">
      <style:text-properties officeooo:paragraph-rsid="00de0609"/>
    </style:style>
    <style:style style:name="P167" style:family="paragraph" style:parent-style-name="Standard">
      <style:text-properties officeooo:paragraph-rsid="00e344e9"/>
    </style:style>
    <style:style style:name="P168" style:family="paragraph" style:parent-style-name="Standard">
      <style:text-properties officeooo:paragraph-rsid="00e60b18"/>
    </style:style>
    <style:style style:name="P169" style:family="paragraph" style:parent-style-name="Standard">
      <style:text-properties officeooo:paragraph-rsid="00eaefb7"/>
    </style:style>
    <style:style style:name="P170" style:family="paragraph" style:parent-style-name="Standard">
      <style:text-properties officeooo:paragraph-rsid="00eba8d8"/>
    </style:style>
    <style:style style:name="P171" style:family="paragraph" style:parent-style-name="Standard">
      <style:paragraph-properties fo:break-before="page"/>
    </style:style>
    <style:style style:name="P172" style:family="paragraph" style:parent-style-name="Standard">
      <style:paragraph-properties fo:break-before="page"/>
      <style:text-properties officeooo:paragraph-rsid="0011597c"/>
    </style:style>
    <style:style style:name="P173" style:family="paragraph" style:parent-style-name="Standard">
      <style:paragraph-properties fo:break-before="page"/>
      <style:text-properties officeooo:paragraph-rsid="001d0d91"/>
    </style:style>
    <style:style style:name="P174" style:family="paragraph" style:parent-style-name="Standard">
      <style:paragraph-properties fo:break-before="page"/>
      <style:text-properties officeooo:paragraph-rsid="002e14f8"/>
    </style:style>
    <style:style style:name="P175" style:family="paragraph" style:parent-style-name="Standard">
      <style:paragraph-properties fo:break-before="page"/>
      <style:text-properties officeooo:paragraph-rsid="00389c31"/>
    </style:style>
    <style:style style:name="P176" style:family="paragraph" style:parent-style-name="Standard">
      <style:paragraph-properties fo:break-before="page"/>
      <style:text-properties officeooo:paragraph-rsid="0038edbf"/>
    </style:style>
    <style:style style:name="P177" style:family="paragraph" style:parent-style-name="Standard">
      <style:paragraph-properties fo:break-before="page"/>
      <style:text-properties officeooo:paragraph-rsid="0047a3e2"/>
    </style:style>
    <style:style style:name="P178" style:family="paragraph" style:parent-style-name="Standard">
      <style:paragraph-properties fo:break-before="page"/>
      <style:text-properties officeooo:paragraph-rsid="004a98ff"/>
    </style:style>
    <style:style style:name="P179" style:family="paragraph" style:parent-style-name="Standard">
      <style:paragraph-properties fo:break-before="page"/>
      <style:text-properties officeooo:paragraph-rsid="004dae8b"/>
    </style:style>
    <style:style style:name="P180" style:family="paragraph" style:parent-style-name="Standard">
      <style:paragraph-properties fo:break-before="page"/>
      <style:text-properties officeooo:paragraph-rsid="00524fc2"/>
    </style:style>
    <style:style style:name="P181" style:family="paragraph" style:parent-style-name="Standard">
      <style:paragraph-properties fo:break-before="page"/>
      <style:text-properties officeooo:paragraph-rsid="005f195f"/>
    </style:style>
    <style:style style:name="P182" style:family="paragraph" style:parent-style-name="Standard">
      <style:paragraph-properties fo:text-align="center" style:justify-single-word="false" fo:break-before="page"/>
      <style:text-properties officeooo:paragraph-rsid="0011597c"/>
    </style:style>
    <style:style style:name="P183" style:family="paragraph" style:parent-style-name="Standard">
      <style:paragraph-properties fo:text-align="center" style:justify-single-word="false" fo:break-before="page"/>
      <style:text-properties officeooo:paragraph-rsid="006e25fc"/>
    </style:style>
    <style:style style:name="P184" style:family="paragraph" style:parent-style-name="Standard">
      <style:paragraph-properties fo:text-align="center" style:justify-single-word="false" fo:break-before="page"/>
      <style:text-properties officeooo:paragraph-rsid="007e4b16"/>
    </style:style>
    <style:style style:name="P185" style:family="paragraph" style:parent-style-name="Standard">
      <style:paragraph-properties fo:text-align="center" style:justify-single-word="false" fo:break-before="page"/>
      <style:text-properties officeooo:paragraph-rsid="007ff790"/>
    </style:style>
    <style:style style:name="P186" style:family="paragraph" style:parent-style-name="Standard">
      <style:paragraph-properties fo:text-align="center" style:justify-single-word="false" fo:break-before="page"/>
      <style:text-properties officeooo:paragraph-rsid="009c72f0"/>
    </style:style>
    <style:style style:name="P187" style:family="paragraph" style:parent-style-name="Standard">
      <style:paragraph-properties fo:text-align="center" style:justify-single-word="false" fo:break-before="page"/>
      <style:text-properties officeooo:paragraph-rsid="00e344e9"/>
    </style:style>
    <style:style style:name="P188" style:family="paragraph" style:parent-style-name="Standard">
      <style:paragraph-properties fo:text-align="center" style:justify-single-word="false" fo:break-before="page"/>
      <style:text-properties officeooo:paragraph-rsid="00e60b18"/>
    </style:style>
    <style:style style:name="P189" style:family="paragraph" style:parent-style-name="Standard">
      <style:paragraph-properties fo:break-before="page"/>
      <style:text-properties officeooo:paragraph-rsid="0087be9a"/>
    </style:style>
    <style:style style:name="P190" style:family="paragraph" style:parent-style-name="Standard">
      <style:paragraph-properties fo:break-before="page"/>
      <style:text-properties officeooo:paragraph-rsid="008b1d67"/>
    </style:style>
    <style:style style:name="P191" style:family="paragraph" style:parent-style-name="Standard">
      <style:paragraph-properties fo:break-before="page"/>
      <style:text-properties officeooo:paragraph-rsid="008d467c"/>
    </style:style>
    <style:style style:name="P192" style:family="paragraph" style:parent-style-name="Standard">
      <style:paragraph-properties fo:break-before="page"/>
      <style:text-properties officeooo:paragraph-rsid="00916d19"/>
    </style:style>
    <style:style style:name="P193" style:family="paragraph" style:parent-style-name="Standard">
      <style:paragraph-properties fo:break-before="page"/>
      <style:text-properties officeooo:paragraph-rsid="009c72f0"/>
    </style:style>
    <style:style style:name="P194" style:family="paragraph" style:parent-style-name="Standard">
      <style:paragraph-properties fo:break-before="page"/>
      <style:text-properties officeooo:paragraph-rsid="00b516a8"/>
    </style:style>
    <style:style style:name="P195" style:family="paragraph" style:parent-style-name="Standard">
      <style:paragraph-properties fo:break-before="page"/>
      <style:text-properties officeooo:paragraph-rsid="00bdfb6f"/>
    </style:style>
    <style:style style:name="P196" style:family="paragraph" style:parent-style-name="Standard">
      <style:paragraph-properties fo:break-before="page"/>
      <style:text-properties officeooo:paragraph-rsid="00cb457c"/>
    </style:style>
    <style:style style:name="P197" style:family="paragraph" style:parent-style-name="Standard">
      <style:paragraph-properties fo:break-before="page"/>
      <style:text-properties officeooo:paragraph-rsid="00a5ed3d"/>
    </style:style>
    <style:style style:name="P198" style:family="paragraph" style:parent-style-name="Quotations">
      <style:paragraph-properties fo:break-before="page"/>
    </style:style>
    <style:style style:name="P199" style:family="paragraph" style:parent-style-name="Quotations">
      <style:text-properties officeooo:paragraph-rsid="00279643"/>
    </style:style>
    <style:style style:name="P200" style:family="paragraph" style:parent-style-name="Quotations">
      <style:text-properties officeooo:paragraph-rsid="00281b5e"/>
    </style:style>
    <style:style style:name="P201" style:family="paragraph" style:parent-style-name="Quotations">
      <style:text-properties officeooo:rsid="00279643" officeooo:paragraph-rsid="00279643"/>
    </style:style>
    <style:style style:name="P202" style:family="paragraph" style:parent-style-name="Quotations">
      <style:text-properties officeooo:paragraph-rsid="003a7aa9"/>
    </style:style>
    <style:style style:name="P203" style:family="paragraph" style:parent-style-name="Quotations">
      <style:text-properties officeooo:paragraph-rsid="0045ed4b"/>
    </style:style>
    <style:style style:name="P204" style:family="paragraph" style:parent-style-name="Quotations">
      <style:text-properties style:font-name="Liberation Mono" fo:font-size="10pt" officeooo:rsid="0045ed4b" officeooo:paragraph-rsid="0045ed4b" style:font-size-asian="10.5pt"/>
    </style:style>
    <style:style style:name="P205" style:family="paragraph" style:parent-style-name="Quotations">
      <style:text-properties officeooo:paragraph-rsid="006a6548"/>
    </style:style>
    <style:style style:name="P206" style:family="paragraph" style:parent-style-name="Quotations">
      <style:text-properties officeooo:paragraph-rsid="007654f0"/>
    </style:style>
    <style:style style:name="P207" style:family="paragraph" style:parent-style-name="Quotations">
      <style:text-properties officeooo:paragraph-rsid="00772e74"/>
    </style:style>
    <style:style style:name="P208" style:family="paragraph" style:parent-style-name="Quotations">
      <style:text-properties officeooo:paragraph-rsid="0078c365"/>
    </style:style>
    <style:style style:name="P209" style:family="paragraph" style:parent-style-name="Quotations">
      <style:text-properties officeooo:paragraph-rsid="007a3505"/>
    </style:style>
    <style:style style:name="P210" style:family="paragraph" style:parent-style-name="Quotations">
      <style:text-properties officeooo:paragraph-rsid="007c769b"/>
    </style:style>
    <style:style style:name="P211" style:family="paragraph" style:parent-style-name="Quotations">
      <style:paragraph-properties fo:text-align="center" style:justify-single-word="false"/>
      <style:text-properties officeooo:paragraph-rsid="007c769b"/>
    </style:style>
    <style:style style:name="P212" style:family="paragraph" style:parent-style-name="Quotations">
      <style:text-properties officeooo:paragraph-rsid="0081ed82"/>
    </style:style>
    <style:style style:name="P213" style:family="paragraph" style:parent-style-name="Quotations">
      <style:text-properties officeooo:paragraph-rsid="00831aaa"/>
    </style:style>
    <style:style style:name="P214" style:family="paragraph" style:parent-style-name="Quotations">
      <style:text-properties officeooo:paragraph-rsid="008471d1"/>
    </style:style>
    <style:style style:name="P215" style:family="paragraph" style:parent-style-name="Quotations">
      <style:text-properties officeooo:paragraph-rsid="00916d19"/>
    </style:style>
    <style:style style:name="P216" style:family="paragraph" style:parent-style-name="Quotations">
      <style:text-properties officeooo:paragraph-rsid="00cf0f09"/>
    </style:style>
    <style:style style:name="P217" style:family="paragraph" style:parent-style-name="Quotations">
      <style:text-properties officeooo:paragraph-rsid="00db2e51"/>
    </style:style>
    <style:style style:name="P218" style:family="paragraph" style:parent-style-name="Quotations">
      <style:text-properties officeooo:paragraph-rsid="00dfdbc7"/>
    </style:style>
    <style:style style:name="P219" style:family="paragraph" style:parent-style-name="Quotations">
      <style:text-properties officeooo:paragraph-rsid="00eba8d8"/>
    </style:style>
    <style:style style:name="P220" style:family="paragraph" style:parent-style-name="Standard">
      <style:paragraph-properties fo:break-before="column"/>
      <style:text-properties officeooo:paragraph-rsid="00b516a8"/>
    </style:style>
    <style:style style:name="P221" style:family="paragraph" style:parent-style-name="Heading_20_1">
      <style:paragraph-properties fo:break-before="page"/>
    </style:style>
    <style:style style:name="P222" style:family="paragraph" style:parent-style-name="Heading_20_2">
      <style:paragraph-properties fo:break-before="page"/>
    </style:style>
    <style:style style:name="P223" style:family="paragraph" style:parent-style-name="Quotations">
      <style:text-properties officeooo:paragraph-rsid="00f1adc5"/>
    </style:style>
    <style:style style:name="P224" style:family="paragraph" style:parent-style-name="Standard">
      <style:text-properties officeooo:paragraph-rsid="00b516a8"/>
    </style:style>
    <style:style style:name="P225" style:family="paragraph" style:parent-style-name="Standard">
      <style:text-properties officeooo:rsid="00b93125" officeooo:paragraph-rsid="00b93125"/>
    </style:style>
    <style:style style:name="P226" style:family="paragraph" style:parent-style-name="Standard">
      <style:text-properties officeooo:rsid="00b568d6" officeooo:paragraph-rsid="00b568d6"/>
    </style:style>
    <style:style style:name="P227" style:family="paragraph" style:parent-style-name="Standard">
      <style:text-properties officeooo:rsid="00b568d6" officeooo:paragraph-rsid="00ee5e79"/>
    </style:style>
    <style:style style:name="P228" style:family="paragraph" style:parent-style-name="Standard">
      <style:text-properties officeooo:paragraph-rsid="00b568d6"/>
    </style:style>
    <style:style style:name="P229" style:family="paragraph" style:parent-style-name="Standard">
      <style:text-properties officeooo:paragraph-rsid="00b73153"/>
    </style:style>
    <style:style style:name="P230" style:family="paragraph" style:parent-style-name="Standard">
      <style:text-properties officeooo:paragraph-rsid="00b55447"/>
    </style:style>
    <style:style style:name="P231" style:family="paragraph" style:parent-style-name="Standard">
      <style:text-properties officeooo:rsid="00ee5e79" officeooo:paragraph-rsid="00ee5e79"/>
    </style:style>
    <style:style style:name="P232" style:family="paragraph" style:parent-style-name="Standard">
      <style:text-properties officeooo:rsid="00b73153" officeooo:paragraph-rsid="00eedab0"/>
    </style:style>
    <style:style style:name="P233" style:family="paragraph" style:parent-style-name="Standard">
      <style:text-properties officeooo:rsid="00b73153" officeooo:paragraph-rsid="00b73153"/>
    </style:style>
    <style:style style:name="P234" style:family="paragraph" style:parent-style-name="Standard">
      <style:text-properties officeooo:rsid="00eedab0" officeooo:paragraph-rsid="00eedab0"/>
    </style:style>
    <style:style style:name="P235" style:family="paragraph" style:parent-style-name="Standard">
      <style:text-properties officeooo:rsid="00f0b023" officeooo:paragraph-rsid="00f0b023"/>
    </style:style>
    <style:style style:name="P236" style:family="paragraph" style:parent-style-name="Standard">
      <style:paragraph-properties fo:text-align="center" style:justify-single-word="false"/>
      <style:text-properties officeooo:paragraph-rsid="0011597c"/>
    </style:style>
    <style:style style:name="P237" style:family="paragraph" style:parent-style-name="Standard">
      <style:text-properties officeooo:paragraph-rsid="00f0c736"/>
    </style:style>
    <style:style style:name="P238" style:family="paragraph" style:parent-style-name="Standard">
      <style:text-properties officeooo:paragraph-rsid="0011597c"/>
    </style:style>
    <style:style style:name="P239" style:family="paragraph" style:parent-style-name="Standard">
      <style:text-properties officeooo:paragraph-rsid="00c775b7"/>
    </style:style>
    <style:style style:name="P240" style:family="paragraph" style:parent-style-name="Standard">
      <style:paragraph-properties fo:text-align="start" style:justify-single-word="false"/>
      <style:text-properties officeooo:paragraph-rsid="0011597c"/>
    </style:style>
    <style:style style:name="P241" style:family="paragraph" style:parent-style-name="Standard">
      <style:paragraph-properties fo:text-align="start" style:justify-single-word="false"/>
      <style:text-properties officeooo:paragraph-rsid="00c93581"/>
    </style:style>
    <style:style style:name="P242" style:family="paragraph" style:parent-style-name="Standard">
      <style:text-properties officeooo:paragraph-rsid="00cf0f09"/>
    </style:style>
    <style:style style:name="P243" style:family="paragraph" style:parent-style-name="Standard">
      <style:paragraph-properties fo:break-before="page"/>
    </style:style>
    <style:style style:name="P244" style:family="paragraph" style:parent-style-name="Standard">
      <style:paragraph-properties fo:break-before="page"/>
      <style:text-properties officeooo:paragraph-rsid="00f1adc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 fo:font-size="10pt" style:font-size-asian="10.5pt"/>
    </style:style>
    <style:style style:name="T5" style:family="text">
      <style:text-properties style:font-name="Liberation Mono" fo:font-size="10pt" officeooo:rsid="001940f3" style:font-size-asian="10.5pt"/>
    </style:style>
    <style:style style:name="T6" style:family="text">
      <style:text-properties style:font-name="Liberation Mono" fo:font-size="10pt" officeooo:rsid="001b0d0f" style:font-size-asian="10.5pt"/>
    </style:style>
    <style:style style:name="T7" style:family="text">
      <style:text-properties style:font-name="Liberation Mono" fo:font-size="10pt" officeooo:rsid="001c92a8" style:font-size-asian="10.5pt"/>
    </style:style>
    <style:style style:name="T8" style:family="text">
      <style:text-properties style:font-name="Liberation Mono" fo:font-size="10pt" officeooo:rsid="001d0d91" style:font-size-asian="10.5pt"/>
    </style:style>
    <style:style style:name="T9" style:family="text">
      <style:text-properties style:font-name="Liberation Mono" fo:font-size="10pt" officeooo:rsid="001f8d9a" style:font-size-asian="10.5pt"/>
    </style:style>
    <style:style style:name="T10" style:family="text">
      <style:text-properties style:font-name="Liberation Mono" fo:font-size="10pt" officeooo:rsid="002039bd" style:font-size-asian="10.5pt"/>
    </style:style>
    <style:style style:name="T11" style:family="text">
      <style:text-properties style:font-name="Liberation Mono" fo:font-size="10pt" officeooo:rsid="0021ba4d" style:font-size-asian="10.5pt"/>
    </style:style>
    <style:style style:name="T12" style:family="text">
      <style:text-properties style:font-name="Liberation Mono" fo:font-size="10pt" officeooo:rsid="00231ce9" style:font-size-asian="10.5pt"/>
    </style:style>
    <style:style style:name="T13" style:family="text">
      <style:text-properties style:font-name="Liberation Mono" fo:font-size="10pt" officeooo:rsid="002324a7" style:font-size-asian="10.5pt"/>
    </style:style>
    <style:style style:name="T14" style:family="text">
      <style:text-properties style:font-name="Liberation Mono" fo:font-size="10pt" officeooo:rsid="002650c3" style:font-size-asian="10.5pt"/>
    </style:style>
    <style:style style:name="T15" style:family="text">
      <style:text-properties style:font-name="Liberation Mono" fo:font-size="10pt" officeooo:rsid="00279643" style:font-size-asian="10.5pt"/>
    </style:style>
    <style:style style:name="T16" style:family="text">
      <style:text-properties style:font-name="Liberation Mono" fo:font-size="10pt" officeooo:rsid="00281b5e" style:font-size-asian="10.5pt"/>
    </style:style>
    <style:style style:name="T17" style:family="text">
      <style:text-properties style:font-name="Liberation Mono" fo:font-size="10pt" officeooo:rsid="00290620" style:font-size-asian="10.5pt"/>
    </style:style>
    <style:style style:name="T18" style:family="text">
      <style:text-properties style:font-name="Liberation Mono" fo:font-size="10pt" officeooo:rsid="00296d45" style:font-size-asian="10.5pt"/>
    </style:style>
    <style:style style:name="T19" style:family="text">
      <style:text-properties style:font-name="Liberation Mono" fo:font-size="10pt" officeooo:rsid="002a7f4b" style:font-size-asian="10.5pt"/>
    </style:style>
    <style:style style:name="T20" style:family="text">
      <style:text-properties style:font-name="Liberation Mono" fo:font-size="10pt" officeooo:rsid="002bf557" style:font-size-asian="10.5pt"/>
    </style:style>
    <style:style style:name="T21" style:family="text">
      <style:text-properties style:font-name="Liberation Mono" fo:font-size="10pt" officeooo:rsid="002dcad0" style:font-size-asian="10.5pt"/>
    </style:style>
    <style:style style:name="T22" style:family="text">
      <style:text-properties style:font-name="Liberation Mono" fo:font-size="10pt" officeooo:rsid="002e14f8" style:font-size-asian="10.5pt"/>
    </style:style>
    <style:style style:name="T23" style:family="text">
      <style:text-properties style:font-name="Liberation Mono" fo:font-size="10pt" officeooo:rsid="00318f6d" style:font-size-asian="10.5pt"/>
    </style:style>
    <style:style style:name="T24" style:family="text">
      <style:text-properties style:font-name="Liberation Mono" fo:font-size="10pt" officeooo:rsid="0033209d" style:font-size-asian="10.5pt"/>
    </style:style>
    <style:style style:name="T25" style:family="text">
      <style:text-properties style:font-name="Liberation Mono" fo:font-size="10pt" officeooo:rsid="0033e090" style:font-size-asian="10.5pt"/>
    </style:style>
    <style:style style:name="T26" style:family="text">
      <style:text-properties style:font-name="Liberation Mono" fo:font-size="10pt" officeooo:rsid="0033f73c" style:font-size-asian="10.5pt"/>
    </style:style>
    <style:style style:name="T27" style:family="text">
      <style:text-properties style:font-name="Liberation Mono" fo:font-size="10pt" officeooo:rsid="0035a743" style:font-size-asian="10.5pt"/>
    </style:style>
    <style:style style:name="T28" style:family="text">
      <style:text-properties style:font-name="Liberation Mono" fo:font-size="10pt" officeooo:rsid="0037696d" style:font-size-asian="10.5pt"/>
    </style:style>
    <style:style style:name="T29" style:family="text">
      <style:text-properties style:font-name="Liberation Mono" fo:font-size="10pt" officeooo:rsid="00389c31" style:font-size-asian="10.5pt"/>
    </style:style>
    <style:style style:name="T30" style:family="text">
      <style:text-properties style:font-name="Liberation Mono" fo:font-size="10pt" officeooo:rsid="0038edbf" style:font-size-asian="10.5pt"/>
    </style:style>
    <style:style style:name="T31" style:family="text">
      <style:text-properties style:font-name="Liberation Mono" fo:font-size="10pt" officeooo:rsid="003a7aa9" style:font-size-asian="10.5pt"/>
    </style:style>
    <style:style style:name="T32" style:family="text">
      <style:text-properties style:font-name="Liberation Mono" fo:font-size="10pt" officeooo:rsid="003c8b11" style:font-size-asian="10.5pt"/>
    </style:style>
    <style:style style:name="T33" style:family="text">
      <style:text-properties style:font-name="Liberation Mono" fo:font-size="10pt" officeooo:rsid="003e5df0" style:font-size-asian="10.5pt"/>
    </style:style>
    <style:style style:name="T34" style:family="text">
      <style:text-properties style:font-name="Liberation Mono" fo:font-size="10pt" officeooo:rsid="003f030d" style:font-size-asian="10.5pt"/>
    </style:style>
    <style:style style:name="T35" style:family="text">
      <style:text-properties style:font-name="Liberation Mono" fo:font-size="10pt" officeooo:rsid="00405511" style:font-size-asian="10.5pt"/>
    </style:style>
    <style:style style:name="T36" style:family="text">
      <style:text-properties style:font-name="Liberation Mono" fo:font-size="10pt" officeooo:rsid="0045ed4b" style:font-size-asian="10.5pt"/>
    </style:style>
    <style:style style:name="T37" style:family="text">
      <style:text-properties style:font-name="Liberation Mono" fo:font-size="10pt" officeooo:rsid="004623d3" style:font-size-asian="10.5pt"/>
    </style:style>
    <style:style style:name="T38" style:family="text">
      <style:text-properties style:font-name="Liberation Mono" fo:font-size="10pt" officeooo:rsid="0046db9f" style:font-size-asian="10.5pt"/>
    </style:style>
    <style:style style:name="T39" style:family="text">
      <style:text-properties style:font-name="Liberation Mono" fo:font-size="10pt" officeooo:rsid="00471aba" style:font-size-asian="10.5pt"/>
    </style:style>
    <style:style style:name="T40" style:family="text">
      <style:text-properties style:font-name="Liberation Mono" fo:font-size="10pt" officeooo:rsid="00475d54" style:font-size-asian="10.5pt"/>
    </style:style>
    <style:style style:name="T41" style:family="text">
      <style:text-properties style:font-name="Liberation Mono" fo:font-size="10pt" officeooo:rsid="0047a3e2" style:font-size-asian="10.5pt"/>
    </style:style>
    <style:style style:name="T42" style:family="text">
      <style:text-properties style:font-name="Liberation Mono" fo:font-size="10pt" officeooo:rsid="00481f72" style:font-size-asian="10.5pt"/>
    </style:style>
    <style:style style:name="T43" style:family="text">
      <style:text-properties style:font-name="Liberation Mono" fo:font-size="10pt" officeooo:rsid="0048327f" style:font-size-asian="10.5pt"/>
    </style:style>
    <style:style style:name="T44" style:family="text">
      <style:text-properties style:font-name="Liberation Mono" fo:font-size="10pt" officeooo:rsid="00492a40" style:font-size-asian="10.5pt"/>
    </style:style>
    <style:style style:name="T45" style:family="text">
      <style:text-properties style:font-name="Liberation Mono" fo:font-size="10pt" officeooo:rsid="004a21c9" style:font-size-asian="10.5pt"/>
    </style:style>
    <style:style style:name="T46" style:family="text">
      <style:text-properties style:font-name="Liberation Mono" fo:font-size="10pt" officeooo:rsid="004a98ff" style:font-size-asian="10.5pt"/>
    </style:style>
    <style:style style:name="T47" style:family="text">
      <style:text-properties style:font-name="Liberation Mono" fo:font-size="10pt" officeooo:rsid="004adf0e" style:font-size-asian="10.5pt"/>
    </style:style>
    <style:style style:name="T48" style:family="text">
      <style:text-properties style:font-name="Liberation Mono" fo:font-size="10pt" officeooo:rsid="004b3e9f" style:font-size-asian="10.5pt"/>
    </style:style>
    <style:style style:name="T49" style:family="text">
      <style:text-properties style:font-name="Liberation Mono" fo:font-size="10pt" officeooo:rsid="004c4abe" style:font-size-asian="10.5pt"/>
    </style:style>
    <style:style style:name="T50" style:family="text">
      <style:text-properties style:font-name="Liberation Mono" fo:font-size="10pt" officeooo:rsid="004ece91" style:font-size-asian="10.5pt"/>
    </style:style>
    <style:style style:name="T51" style:family="text">
      <style:text-properties style:font-name="Liberation Mono" fo:font-size="10pt" officeooo:rsid="00509e91" style:font-size-asian="10.5pt"/>
    </style:style>
    <style:style style:name="T52" style:family="text">
      <style:text-properties style:font-name="Liberation Mono" fo:font-size="10pt" officeooo:rsid="005361cb" style:font-size-asian="10.5pt"/>
    </style:style>
    <style:style style:name="T53" style:family="text">
      <style:text-properties style:font-name="Liberation Mono" fo:font-size="10pt" officeooo:rsid="0056a2dc" style:font-size-asian="10.5pt"/>
    </style:style>
    <style:style style:name="T54" style:family="text">
      <style:text-properties style:font-name="Liberation Mono" fo:font-size="10pt" officeooo:rsid="0057c602" style:font-size-asian="10.5pt"/>
    </style:style>
    <style:style style:name="T55" style:family="text">
      <style:text-properties style:font-name="Liberation Mono" fo:font-size="10pt" officeooo:rsid="00583755" style:font-size-asian="10.5pt"/>
    </style:style>
    <style:style style:name="T56" style:family="text">
      <style:text-properties style:font-name="Liberation Mono" fo:font-size="10pt" officeooo:rsid="005a2f3b" style:font-size-asian="10.5pt"/>
    </style:style>
    <style:style style:name="T57" style:family="text">
      <style:text-properties style:font-name="Liberation Mono" fo:font-size="10pt" officeooo:rsid="005c7548" style:font-size-asian="10.5pt"/>
    </style:style>
    <style:style style:name="T58" style:family="text">
      <style:text-properties style:font-name="Liberation Mono" fo:font-size="10pt" officeooo:rsid="005e0b8b" style:font-size-asian="10.5pt"/>
    </style:style>
    <style:style style:name="T59" style:family="text">
      <style:text-properties style:font-name="Liberation Mono" fo:font-size="10pt" officeooo:rsid="005f195f" style:font-size-asian="10.5pt"/>
    </style:style>
    <style:style style:name="T60" style:family="text">
      <style:text-properties style:font-name="Liberation Mono" fo:font-size="10pt" officeooo:rsid="00632fd4" style:font-size-asian="10.5pt"/>
    </style:style>
    <style:style style:name="T61" style:family="text">
      <style:text-properties style:font-name="Liberation Mono" fo:font-size="10pt" officeooo:rsid="0063b51b" style:font-size-asian="10.5pt"/>
    </style:style>
    <style:style style:name="T62" style:family="text">
      <style:text-properties style:font-name="Liberation Mono" fo:font-size="10pt" officeooo:rsid="0065b4c2" style:font-size-asian="10.5pt"/>
    </style:style>
    <style:style style:name="T63" style:family="text">
      <style:text-properties style:font-name="Liberation Mono" fo:font-size="10pt" officeooo:rsid="00677df8" style:font-size-asian="10.5pt"/>
    </style:style>
    <style:style style:name="T64" style:family="text">
      <style:text-properties style:font-name="Liberation Mono" fo:font-size="10pt" officeooo:rsid="00693a9d" style:font-size-asian="10.5pt"/>
    </style:style>
    <style:style style:name="T65" style:family="text">
      <style:text-properties style:font-name="Liberation Mono" fo:font-size="10pt" officeooo:rsid="006a6548" style:font-size-asian="10.5pt"/>
    </style:style>
    <style:style style:name="T66" style:family="text">
      <style:text-properties style:font-name="Liberation Mono" fo:font-size="10pt" officeooo:rsid="006afa95" style:font-size-asian="10.5pt"/>
    </style:style>
    <style:style style:name="T67" style:family="text">
      <style:text-properties style:font-name="Liberation Mono" fo:font-size="10pt" officeooo:rsid="006c6aec" style:font-size-asian="10.5pt"/>
    </style:style>
    <style:style style:name="T68" style:family="text">
      <style:text-properties style:font-name="Liberation Mono" fo:font-size="10pt" officeooo:rsid="006ccfec" style:font-size-asian="10.5pt"/>
    </style:style>
    <style:style style:name="T69" style:family="text">
      <style:text-properties style:font-name="Liberation Mono" fo:font-size="10pt" officeooo:rsid="006d7eea" style:font-size-asian="10.5pt"/>
    </style:style>
    <style:style style:name="T70" style:family="text">
      <style:text-properties style:font-name="Liberation Mono" fo:font-size="10pt" officeooo:rsid="006e25fc" style:font-size-asian="10.5pt"/>
    </style:style>
    <style:style style:name="T71" style:family="text">
      <style:text-properties style:font-name="Liberation Mono" fo:font-size="10pt" officeooo:rsid="007059fa" style:font-size-asian="10.5pt"/>
    </style:style>
    <style:style style:name="T72" style:family="text">
      <style:text-properties style:font-name="Liberation Mono" fo:font-size="10pt" officeooo:rsid="00723ddf" style:font-size-asian="10.5pt"/>
    </style:style>
    <style:style style:name="T73" style:family="text">
      <style:text-properties style:font-name="Liberation Mono" fo:font-size="10pt" officeooo:rsid="0072a56b" style:font-size-asian="10.5pt"/>
    </style:style>
    <style:style style:name="T74" style:family="text">
      <style:text-properties style:font-name="Liberation Mono" fo:font-size="10pt" officeooo:rsid="0073a9ad" style:font-size-asian="10.5pt"/>
    </style:style>
    <style:style style:name="T75" style:family="text">
      <style:text-properties style:font-name="Liberation Mono" fo:font-size="10pt" officeooo:rsid="0073fc85" style:font-size-asian="10.5pt"/>
    </style:style>
    <style:style style:name="T76" style:family="text">
      <style:text-properties style:font-name="Liberation Mono" fo:font-size="10pt" officeooo:rsid="00755bbb" style:font-size-asian="10.5pt"/>
    </style:style>
    <style:style style:name="T77" style:family="text">
      <style:text-properties style:font-name="Liberation Mono" fo:font-size="10pt" officeooo:rsid="007654f0" style:font-size-asian="10.5pt"/>
    </style:style>
    <style:style style:name="T78" style:family="text">
      <style:text-properties style:font-name="Liberation Mono" fo:font-size="10pt" officeooo:rsid="00772e74" style:font-size-asian="10.5pt"/>
    </style:style>
    <style:style style:name="T79" style:family="text">
      <style:text-properties style:font-name="Liberation Mono" fo:font-size="10pt" officeooo:rsid="0078c365" style:font-size-asian="10.5pt"/>
    </style:style>
    <style:style style:name="T80" style:family="text">
      <style:text-properties style:font-name="Liberation Mono" fo:font-size="10pt" officeooo:rsid="007a3505" style:font-size-asian="10.5pt"/>
    </style:style>
    <style:style style:name="T81" style:family="text">
      <style:text-properties style:font-name="Liberation Mono" fo:font-size="10pt" officeooo:rsid="007aa425" style:font-size-asian="10.5pt"/>
    </style:style>
    <style:style style:name="T82" style:family="text">
      <style:text-properties style:font-name="Liberation Mono" fo:font-size="10pt" officeooo:rsid="007c769b" style:font-size-asian="10.5pt"/>
    </style:style>
    <style:style style:name="T83" style:family="text">
      <style:text-properties style:font-name="Liberation Mono" fo:font-size="10pt" officeooo:rsid="007d5d71" style:font-size-asian="10.5pt"/>
    </style:style>
    <style:style style:name="T84" style:family="text">
      <style:text-properties style:font-name="Liberation Mono" fo:font-size="10pt" officeooo:rsid="007e4b16" style:font-size-asian="10.5pt"/>
    </style:style>
    <style:style style:name="T85" style:family="text">
      <style:text-properties style:font-name="Liberation Mono" fo:font-size="10pt" officeooo:rsid="007ff790" style:font-size-asian="10.5pt"/>
    </style:style>
    <style:style style:name="T86" style:family="text">
      <style:text-properties style:font-name="Liberation Mono" fo:font-size="10pt" officeooo:rsid="0081ed82" style:font-size-asian="10.5pt"/>
    </style:style>
    <style:style style:name="T87" style:family="text">
      <style:text-properties style:font-name="Liberation Mono" fo:font-size="10pt" officeooo:rsid="00831aaa" style:font-size-asian="10.5pt"/>
    </style:style>
    <style:style style:name="T88" style:family="text">
      <style:text-properties style:font-name="Liberation Mono" fo:font-size="10pt" officeooo:rsid="008471d1" style:font-size-asian="10.5pt"/>
    </style:style>
    <style:style style:name="T89" style:family="text">
      <style:text-properties style:font-name="Liberation Mono" fo:font-size="10pt" officeooo:rsid="0085c3bc" style:font-size-asian="10.5pt"/>
    </style:style>
    <style:style style:name="T90" style:family="text">
      <style:text-properties style:font-name="Liberation Mono" fo:font-size="10pt" officeooo:rsid="008665d7" style:font-size-asian="10.5pt"/>
    </style:style>
    <style:style style:name="T91" style:family="text">
      <style:text-properties style:font-name="Liberation Mono" fo:font-size="10pt" officeooo:rsid="008883d0" style:font-size-asian="10.5pt"/>
    </style:style>
    <style:style style:name="T92" style:family="text">
      <style:text-properties style:font-name="Liberation Mono" fo:font-size="10pt" officeooo:rsid="008a62b8" style:font-size-asian="10.5pt"/>
    </style:style>
    <style:style style:name="T93" style:family="text">
      <style:text-properties style:font-name="Liberation Mono" fo:font-size="10pt" officeooo:rsid="008b1d67" style:font-size-asian="10.5pt"/>
    </style:style>
    <style:style style:name="T94" style:family="text">
      <style:text-properties style:font-name="Liberation Mono" fo:font-size="10pt" officeooo:rsid="008c39a0" style:font-size-asian="10.5pt"/>
    </style:style>
    <style:style style:name="T95" style:family="text">
      <style:text-properties style:font-name="Liberation Mono" fo:font-size="10pt" officeooo:rsid="008cf9b4" style:font-size-asian="10.5pt"/>
    </style:style>
    <style:style style:name="T96" style:family="text">
      <style:text-properties style:font-name="Liberation Mono" fo:font-size="10pt" officeooo:rsid="008d467c" style:font-size-asian="10.5pt"/>
    </style:style>
    <style:style style:name="T97" style:family="text">
      <style:text-properties style:font-name="Liberation Mono" fo:font-size="10pt" officeooo:rsid="008dcdac" style:font-size-asian="10.5pt"/>
    </style:style>
    <style:style style:name="T98" style:family="text">
      <style:text-properties style:font-name="Liberation Mono" fo:font-size="10pt" officeooo:rsid="008e49b0" style:font-size-asian="10.5pt"/>
    </style:style>
    <style:style style:name="T99" style:family="text">
      <style:text-properties style:font-name="Liberation Mono" fo:font-size="10pt" officeooo:rsid="008f36fb" style:font-size-asian="10.5pt"/>
    </style:style>
    <style:style style:name="T100" style:family="text">
      <style:text-properties style:font-name="Liberation Mono" fo:font-size="10pt" officeooo:rsid="0090a640" style:font-size-asian="10.5pt"/>
    </style:style>
    <style:style style:name="T101" style:family="text">
      <style:text-properties style:font-name="Liberation Mono" fo:font-size="10pt" officeooo:rsid="00916d19" style:font-size-asian="10.5pt"/>
    </style:style>
    <style:style style:name="T102" style:family="text">
      <style:text-properties style:font-name="Liberation Mono" fo:font-size="10pt" officeooo:rsid="0092cbdb" style:font-size-asian="10.5pt"/>
    </style:style>
    <style:style style:name="T103" style:family="text">
      <style:text-properties style:font-name="Liberation Mono" fo:font-size="10pt" officeooo:rsid="0093c344" style:font-size-asian="10.5pt"/>
    </style:style>
    <style:style style:name="T104" style:family="text">
      <style:text-properties style:font-name="Liberation Mono" fo:font-size="10pt" officeooo:rsid="009514dd" style:font-size-asian="10.5pt"/>
    </style:style>
    <style:style style:name="T105" style:family="text">
      <style:text-properties style:font-name="Liberation Mono" fo:font-size="10pt" officeooo:rsid="0096d97f" style:font-size-asian="10.5pt"/>
    </style:style>
    <style:style style:name="T106" style:family="text">
      <style:text-properties style:font-name="Liberation Mono" fo:font-size="10pt" officeooo:rsid="0098c072" style:font-size-asian="10.5pt"/>
    </style:style>
    <style:style style:name="T107" style:family="text">
      <style:text-properties style:font-name="Liberation Mono" fo:font-size="10pt" officeooo:rsid="0099093f" style:font-size-asian="10.5pt"/>
    </style:style>
    <style:style style:name="T108" style:family="text">
      <style:text-properties style:font-name="Liberation Mono" fo:font-size="10pt" officeooo:rsid="00994e54" style:font-size-asian="10.5pt"/>
    </style:style>
    <style:style style:name="T109" style:family="text">
      <style:text-properties style:font-name="Liberation Mono" fo:font-size="10pt" officeooo:rsid="0099e1ad" style:font-size-asian="10.5pt"/>
    </style:style>
    <style:style style:name="T110" style:family="text">
      <style:text-properties style:font-name="Liberation Mono" fo:font-size="10pt" officeooo:rsid="009abd0b" style:font-size-asian="10.5pt"/>
    </style:style>
    <style:style style:name="T111" style:family="text">
      <style:text-properties style:font-name="Liberation Mono" fo:font-size="10pt" officeooo:rsid="009b3224" style:font-size-asian="10.5pt"/>
    </style:style>
    <style:style style:name="T112" style:family="text">
      <style:text-properties style:font-name="Liberation Mono" fo:font-size="10pt" officeooo:rsid="009c72f0" style:font-size-asian="10.5pt"/>
    </style:style>
    <style:style style:name="T113" style:family="text">
      <style:text-properties style:font-name="Liberation Mono" fo:font-size="10pt" officeooo:rsid="009e36a6" style:font-size-asian="10.5pt"/>
    </style:style>
    <style:style style:name="T114" style:family="text">
      <style:text-properties style:font-name="Liberation Mono" fo:font-size="10pt" officeooo:rsid="009ee324" style:font-size-asian="10.5pt"/>
    </style:style>
    <style:style style:name="T115" style:family="text">
      <style:text-properties style:font-name="Liberation Mono" fo:font-size="10pt" officeooo:rsid="009f82e9" style:font-size-asian="10.5pt"/>
    </style:style>
    <style:style style:name="T116" style:family="text">
      <style:text-properties style:font-name="Liberation Mono" fo:font-size="10pt" officeooo:rsid="00a160ae" style:font-size-asian="10.5pt"/>
    </style:style>
    <style:style style:name="T117" style:family="text">
      <style:text-properties style:font-name="Liberation Mono" fo:font-size="10pt" officeooo:rsid="00a30955" style:font-size-asian="10.5pt"/>
    </style:style>
    <style:style style:name="T118" style:family="text">
      <style:text-properties style:font-name="Liberation Mono" fo:font-size="10pt" officeooo:rsid="00a4ca57" style:font-size-asian="10.5pt"/>
    </style:style>
    <style:style style:name="T119" style:family="text">
      <style:text-properties style:font-name="Liberation Mono" fo:font-size="10pt" officeooo:rsid="00a5ed3d" style:font-size-asian="10.5pt"/>
    </style:style>
    <style:style style:name="T120" style:family="text">
      <style:text-properties style:font-name="Liberation Mono" fo:font-size="10pt" officeooo:rsid="00a71200" style:font-size-asian="10.5pt"/>
    </style:style>
    <style:style style:name="T121" style:family="text">
      <style:text-properties style:font-name="Liberation Mono" fo:font-size="10pt" officeooo:rsid="00a7a6f8" style:font-size-asian="10.5pt"/>
    </style:style>
    <style:style style:name="T122" style:family="text">
      <style:text-properties style:font-name="Liberation Mono" fo:font-size="10pt" officeooo:rsid="00a98771" style:font-size-asian="10.5pt"/>
    </style:style>
    <style:style style:name="T123" style:family="text">
      <style:text-properties style:font-name="Liberation Mono" fo:font-size="10pt" officeooo:rsid="00ab304f" style:font-size-asian="10.5pt"/>
    </style:style>
    <style:style style:name="T124" style:family="text">
      <style:text-properties style:font-name="Liberation Mono" fo:font-size="10pt" officeooo:rsid="00ac8a14" style:font-size-asian="10.5pt"/>
    </style:style>
    <style:style style:name="T125" style:family="text">
      <style:text-properties style:font-name="Liberation Mono" fo:font-size="10pt" officeooo:rsid="00ade3d9" style:font-size-asian="10.5pt"/>
    </style:style>
    <style:style style:name="T126" style:family="text">
      <style:text-properties style:font-name="Liberation Mono" fo:font-size="10pt" officeooo:rsid="00ae23a5" style:font-size-asian="10.5pt"/>
    </style:style>
    <style:style style:name="T127" style:family="text">
      <style:text-properties style:font-name="Liberation Mono" fo:font-size="10pt" officeooo:rsid="00b18816" style:font-size-asian="10.5pt"/>
    </style:style>
    <style:style style:name="T128" style:family="text">
      <style:text-properties style:font-name="Liberation Mono" fo:font-size="10pt" officeooo:rsid="00b353ff" style:font-size-asian="10.5pt"/>
    </style:style>
    <style:style style:name="T129" style:family="text">
      <style:text-properties style:font-name="Liberation Mono" fo:font-size="10pt" officeooo:rsid="00b516a8" style:font-size-asian="10.5pt"/>
    </style:style>
    <style:style style:name="T130" style:family="text">
      <style:text-properties style:font-name="Liberation Mono" fo:font-size="10pt" officeooo:rsid="00b568d6" style:font-size-asian="10.5pt"/>
    </style:style>
    <style:style style:name="T131" style:family="text">
      <style:text-properties style:font-name="Liberation Mono" fo:font-size="10pt" officeooo:rsid="00baf35e" style:font-size-asian="10.5pt"/>
    </style:style>
    <style:style style:name="T132" style:family="text">
      <style:text-properties style:font-name="Liberation Mono" fo:font-size="10pt" officeooo:rsid="00bbf938" style:font-size-asian="10.5pt"/>
    </style:style>
    <style:style style:name="T133" style:family="text">
      <style:text-properties style:font-name="Liberation Mono" fo:font-size="10pt" officeooo:rsid="00bc6cec" style:font-size-asian="10.5pt"/>
    </style:style>
    <style:style style:name="T134" style:family="text">
      <style:text-properties style:font-name="Liberation Mono" fo:font-size="10pt" officeooo:rsid="00bdfb6f" style:font-size-asian="10.5pt"/>
    </style:style>
    <style:style style:name="T135" style:family="text">
      <style:text-properties style:font-name="Liberation Mono" fo:font-size="10pt" officeooo:rsid="00bf37b1" style:font-size-asian="10.5pt"/>
    </style:style>
    <style:style style:name="T136" style:family="text">
      <style:text-properties style:font-name="Liberation Mono" fo:font-size="10pt" officeooo:rsid="00c0c095" style:font-size-asian="10.5pt"/>
    </style:style>
    <style:style style:name="T137" style:family="text">
      <style:text-properties style:font-name="Liberation Mono" fo:font-size="10pt" officeooo:rsid="00c14bdf" style:font-size-asian="10.5pt"/>
    </style:style>
    <style:style style:name="T138" style:family="text">
      <style:text-properties style:font-name="Liberation Mono" fo:font-size="10pt" officeooo:rsid="00c1f968" style:font-size-asian="10.5pt"/>
    </style:style>
    <style:style style:name="T139" style:family="text">
      <style:text-properties style:font-name="Liberation Mono" fo:font-size="10pt" officeooo:rsid="00c213e2" style:font-size-asian="10.5pt"/>
    </style:style>
    <style:style style:name="T140" style:family="text">
      <style:text-properties style:font-name="Liberation Mono" fo:font-size="10pt" officeooo:rsid="00c287ed" style:font-size-asian="10.5pt"/>
    </style:style>
    <style:style style:name="T141" style:family="text">
      <style:text-properties style:font-name="Liberation Mono" fo:font-size="10pt" officeooo:rsid="00c3e47e" style:font-size-asian="10.5pt"/>
    </style:style>
    <style:style style:name="T142" style:family="text">
      <style:text-properties style:font-name="Liberation Mono" fo:font-size="10pt" officeooo:rsid="00c5c1da" style:font-size-asian="10.5pt"/>
    </style:style>
    <style:style style:name="T143" style:family="text">
      <style:text-properties style:font-name="Liberation Mono" fo:font-size="10pt" officeooo:rsid="00c775b7" style:font-size-asian="10.5pt"/>
    </style:style>
    <style:style style:name="T144" style:family="text">
      <style:text-properties style:font-name="Liberation Mono" fo:font-size="10pt" officeooo:rsid="00c93581" style:font-size-asian="10.5pt"/>
    </style:style>
    <style:style style:name="T145" style:family="text">
      <style:text-properties style:font-name="Liberation Mono" fo:font-size="10pt" officeooo:rsid="00ca3ec9" style:font-size-asian="10.5pt"/>
    </style:style>
    <style:style style:name="T146" style:family="text">
      <style:text-properties style:font-name="Liberation Mono" fo:font-size="10pt" officeooo:rsid="00cb457c" style:font-size-asian="10.5pt"/>
    </style:style>
    <style:style style:name="T147" style:family="text">
      <style:text-properties style:font-name="Liberation Mono" fo:font-size="10pt" officeooo:rsid="00cbe2cc" style:font-size-asian="10.5pt"/>
    </style:style>
    <style:style style:name="T148" style:family="text">
      <style:text-properties style:font-name="Liberation Mono" fo:font-size="10pt" officeooo:rsid="00cd990a" style:font-size-asian="10.5pt"/>
    </style:style>
    <style:style style:name="T149" style:family="text">
      <style:text-properties style:font-name="Liberation Mono" fo:font-size="10pt" officeooo:rsid="00cdbde0" style:font-size-asian="10.5pt"/>
    </style:style>
    <style:style style:name="T150" style:family="text">
      <style:text-properties style:font-name="Liberation Mono" fo:font-size="10pt" officeooo:rsid="00cf0f09" style:font-size-asian="10.5pt"/>
    </style:style>
    <style:style style:name="T151" style:family="text">
      <style:text-properties style:font-name="Liberation Mono" fo:font-size="10pt" officeooo:rsid="00d09532" style:font-size-asian="10.5pt"/>
    </style:style>
    <style:style style:name="T152" style:family="text">
      <style:text-properties style:font-name="Liberation Mono" fo:font-size="10pt" officeooo:rsid="00d21528" style:font-size-asian="10.5pt"/>
    </style:style>
    <style:style style:name="T153" style:family="text">
      <style:text-properties style:font-name="Liberation Mono" fo:font-size="10pt" officeooo:rsid="00d455a4" style:font-size-asian="10.5pt"/>
    </style:style>
    <style:style style:name="T154" style:family="text">
      <style:text-properties style:font-name="Liberation Mono" fo:font-size="10pt" officeooo:rsid="00d50e76" style:font-size-asian="10.5pt"/>
    </style:style>
    <style:style style:name="T155" style:family="text">
      <style:text-properties style:font-name="Liberation Mono" fo:font-size="10pt" officeooo:rsid="00d5bb75" style:font-size-asian="10.5pt"/>
    </style:style>
    <style:style style:name="T156" style:family="text">
      <style:text-properties style:font-name="Liberation Mono" fo:font-size="10pt" officeooo:rsid="00d726bd" style:font-size-asian="10.5pt"/>
    </style:style>
    <style:style style:name="T157" style:family="text">
      <style:text-properties style:font-name="Liberation Mono" fo:font-size="10pt" officeooo:rsid="00d80cb4" style:font-size-asian="10.5pt"/>
    </style:style>
    <style:style style:name="T158" style:family="text">
      <style:text-properties style:font-name="Liberation Mono" fo:font-size="10pt" officeooo:rsid="00d8418f" style:font-size-asian="10.5pt"/>
    </style:style>
    <style:style style:name="T159" style:family="text">
      <style:text-properties style:font-name="Liberation Mono" fo:font-size="10pt" officeooo:rsid="00da171a" style:font-size-asian="10.5pt"/>
    </style:style>
    <style:style style:name="T160" style:family="text">
      <style:text-properties style:font-name="Liberation Mono" fo:font-size="10pt" officeooo:rsid="00db2e51" style:font-size-asian="10.5pt"/>
    </style:style>
    <style:style style:name="T161" style:family="text">
      <style:text-properties style:font-name="Liberation Mono" fo:font-size="10pt" officeooo:rsid="00dc00fc" style:font-size-asian="10.5pt"/>
    </style:style>
    <style:style style:name="T162" style:family="text">
      <style:text-properties style:font-name="Liberation Mono" fo:font-size="10pt" officeooo:rsid="00dd3534" style:font-size-asian="10.5pt"/>
    </style:style>
    <style:style style:name="T163" style:family="text">
      <style:text-properties style:font-name="Liberation Mono" fo:font-size="10pt" officeooo:rsid="00ddcc65" style:font-size-asian="10.5pt"/>
    </style:style>
    <style:style style:name="T164" style:family="text">
      <style:text-properties style:font-name="Liberation Mono" fo:font-size="10pt" officeooo:rsid="00e0a6c6" style:font-size-asian="10.5pt"/>
    </style:style>
    <style:style style:name="T165" style:family="text">
      <style:text-properties style:font-name="Liberation Mono" fo:font-size="10pt" officeooo:rsid="00e344e9" style:font-size-asian="10.5pt"/>
    </style:style>
    <style:style style:name="T166" style:family="text">
      <style:text-properties style:font-name="Liberation Mono" fo:font-size="10pt" officeooo:rsid="00e45ef9" style:font-size-asian="10.5pt"/>
    </style:style>
    <style:style style:name="T167" style:family="text">
      <style:text-properties style:font-name="Liberation Mono" fo:font-size="10pt" officeooo:rsid="00e6eaab" style:font-size-asian="10.5pt"/>
    </style:style>
    <style:style style:name="T168" style:family="text">
      <style:text-properties style:font-name="Liberation Mono" fo:font-size="10pt" officeooo:rsid="00eba8d8" style:font-size-asian="10.5pt"/>
    </style:style>
    <style:style style:name="T169" style:family="text">
      <style:text-properties style:font-name="Liberation Mono" fo:font-size="10pt" officeooo:rsid="00ee5e79" style:font-size-asian="10.5pt"/>
    </style:style>
    <style:style style:name="T170" style:family="text">
      <style:text-properties style:font-name="Liberation Mono" fo:font-size="10pt" officeooo:rsid="00eedab0" style:font-size-asian="10.5pt"/>
    </style:style>
    <style:style style:name="T171" style:family="text">
      <style:text-properties style:font-name="Liberation Mono" officeooo:rsid="00ade3d9"/>
    </style:style>
    <style:style style:name="T172" style:family="text">
      <style:text-properties style:font-name="Liberation Mono" officeooo:rsid="00ae23a5"/>
    </style:style>
    <style:style style:name="T173" style:family="text">
      <style:text-properties style:font-name="Liberation Mono" officeooo:rsid="00b516a8"/>
    </style:style>
    <style:style style:name="T174" style:family="text">
      <style:text-properties officeooo:rsid="001b0d0f"/>
    </style:style>
    <style:style style:name="T175" style:family="text">
      <style:text-properties style:text-position="super 58%"/>
    </style:style>
    <style:style style:name="T176" style:family="text">
      <style:text-properties officeooo:rsid="001d0d91"/>
    </style:style>
    <style:style style:name="T177" style:family="text">
      <style:text-properties officeooo:rsid="001f8d9a"/>
    </style:style>
    <style:style style:name="T178" style:family="text">
      <style:text-properties officeooo:rsid="001fbe98"/>
    </style:style>
    <style:style style:name="T179" style:family="text">
      <style:text-properties officeooo:rsid="002039bd"/>
    </style:style>
    <style:style style:name="T180" style:family="text">
      <style:text-properties officeooo:rsid="0021ba4d"/>
    </style:style>
    <style:style style:name="T181" style:family="text">
      <style:text-properties officeooo:rsid="00231ce9"/>
    </style:style>
    <style:style style:name="T182" style:family="text">
      <style:text-properties officeooo:rsid="002324a7"/>
    </style:style>
    <style:style style:name="T183" style:family="text">
      <style:text-properties officeooo:rsid="00279643"/>
    </style:style>
    <style:style style:name="T184" style:family="text">
      <style:text-properties officeooo:rsid="00281b5e"/>
    </style:style>
    <style:style style:name="T185" style:family="text">
      <style:text-properties officeooo:rsid="00290620"/>
    </style:style>
    <style:style style:name="T186" style:family="text">
      <style:text-properties officeooo:rsid="00296d45"/>
    </style:style>
    <style:style style:name="T187" style:family="text">
      <style:text-properties officeooo:rsid="002a7f4b"/>
    </style:style>
    <style:style style:name="T188" style:family="text">
      <style:text-properties officeooo:rsid="002bf557"/>
    </style:style>
    <style:style style:name="T189" style:family="text">
      <style:text-properties officeooo:rsid="002dcad0"/>
    </style:style>
    <style:style style:name="T190" style:family="text">
      <style:text-properties officeooo:rsid="002e14f8"/>
    </style:style>
    <style:style style:name="T191" style:family="text">
      <style:text-properties officeooo:rsid="002fd003"/>
    </style:style>
    <style:style style:name="T192" style:family="text">
      <style:text-properties officeooo:rsid="0030201b"/>
    </style:style>
    <style:style style:name="T193" style:family="text">
      <style:text-properties officeooo:rsid="00318f6d"/>
    </style:style>
    <style:style style:name="T194" style:family="text">
      <style:text-properties officeooo:rsid="0033209d"/>
    </style:style>
    <style:style style:name="T195" style:family="text">
      <style:text-properties officeooo:rsid="0033e090"/>
    </style:style>
    <style:style style:name="T196" style:family="text">
      <style:text-properties officeooo:rsid="0033f73c"/>
    </style:style>
    <style:style style:name="T197" style:family="text">
      <style:text-properties officeooo:rsid="0035a743"/>
    </style:style>
    <style:style style:name="T198" style:family="text">
      <style:text-properties officeooo:rsid="0037696d"/>
    </style:style>
    <style:style style:name="T199" style:family="text">
      <style:text-properties officeooo:rsid="00389c31"/>
    </style:style>
    <style:style style:name="T200" style:family="text">
      <style:text-properties officeooo:rsid="0038edbf"/>
    </style:style>
    <style:style style:name="T201" style:family="text">
      <style:text-properties officeooo:rsid="003a7aa9"/>
    </style:style>
    <style:style style:name="T202" style:family="text">
      <style:text-properties officeooo:rsid="003c8b11"/>
    </style:style>
    <style:style style:name="T203" style:family="text">
      <style:text-properties officeooo:rsid="003e5df0"/>
    </style:style>
    <style:style style:name="T204" style:family="text">
      <style:text-properties officeooo:rsid="003f030d"/>
    </style:style>
    <style:style style:name="T205" style:family="text">
      <style:text-properties officeooo:rsid="00405511"/>
    </style:style>
    <style:style style:name="T206" style:family="text">
      <style:text-properties officeooo:rsid="00416cf3"/>
    </style:style>
    <style:style style:name="T207" style:family="text">
      <style:text-properties officeooo:rsid="0045ed4b"/>
    </style:style>
    <style:style style:name="T208" style:family="text">
      <style:text-properties officeooo:rsid="004623d3"/>
    </style:style>
    <style:style style:name="T209" style:family="text">
      <style:text-properties officeooo:rsid="0046db9f"/>
    </style:style>
    <style:style style:name="T210" style:family="text">
      <style:text-properties officeooo:rsid="00471aba"/>
    </style:style>
    <style:style style:name="T211" style:family="text">
      <style:text-properties officeooo:rsid="00475d54"/>
    </style:style>
    <style:style style:name="T212" style:family="text">
      <style:text-properties officeooo:rsid="0047a3e2"/>
    </style:style>
    <style:style style:name="T213" style:family="text">
      <style:text-properties officeooo:rsid="00481f72"/>
    </style:style>
    <style:style style:name="T214" style:family="text">
      <style:text-properties officeooo:rsid="00492a40"/>
    </style:style>
    <style:style style:name="T215" style:family="text">
      <style:text-properties officeooo:rsid="004a21c9"/>
    </style:style>
    <style:style style:name="T216" style:family="text">
      <style:text-properties officeooo:rsid="004adf0e"/>
    </style:style>
    <style:style style:name="T217" style:family="text">
      <style:text-properties officeooo:rsid="004b3e9f"/>
    </style:style>
    <style:style style:name="T218" style:family="text">
      <style:text-properties officeooo:rsid="004c4abe"/>
    </style:style>
    <style:style style:name="T219" style:family="text">
      <style:text-properties officeooo:rsid="004dae8b"/>
    </style:style>
    <style:style style:name="T220" style:family="text">
      <style:text-properties officeooo:rsid="00509e91"/>
    </style:style>
    <style:style style:name="T221" style:family="text">
      <style:text-properties officeooo:rsid="00520459"/>
    </style:style>
    <style:style style:name="T222" style:family="text">
      <style:text-properties officeooo:rsid="00524fc2"/>
    </style:style>
    <style:style style:name="T223" style:family="text">
      <style:text-properties officeooo:rsid="005361cb"/>
    </style:style>
    <style:style style:name="T224" style:family="text">
      <style:text-properties officeooo:rsid="0054e42b"/>
    </style:style>
    <style:style style:name="T225" style:family="text">
      <style:text-properties officeooo:rsid="0057c602"/>
    </style:style>
    <style:style style:name="T226" style:family="text">
      <style:text-properties officeooo:rsid="00583755"/>
    </style:style>
    <style:style style:name="T227" style:family="text">
      <style:text-properties officeooo:rsid="005a2f3b"/>
    </style:style>
    <style:style style:name="T228" style:family="text">
      <style:text-properties officeooo:rsid="005a959e"/>
    </style:style>
    <style:style style:name="T229" style:family="text">
      <style:text-properties officeooo:rsid="005c7548"/>
    </style:style>
    <style:style style:name="T230" style:family="text">
      <style:text-properties officeooo:rsid="005e0b8b"/>
    </style:style>
    <style:style style:name="T231" style:family="text">
      <style:text-properties officeooo:rsid="005f195f"/>
    </style:style>
    <style:style style:name="T232" style:family="text">
      <style:text-properties officeooo:rsid="00632fd4"/>
    </style:style>
    <style:style style:name="T233" style:family="text">
      <style:text-properties officeooo:rsid="0063b51b"/>
    </style:style>
    <style:style style:name="T234" style:family="text">
      <style:text-properties officeooo:rsid="0065b4c2"/>
    </style:style>
    <style:style style:name="T235" style:family="text">
      <style:text-properties officeooo:rsid="00688b75"/>
    </style:style>
    <style:style style:name="T236" style:family="text">
      <style:text-properties officeooo:rsid="00693a9d"/>
    </style:style>
    <style:style style:name="T237" style:family="text">
      <style:text-properties officeooo:rsid="006a6548"/>
    </style:style>
    <style:style style:name="T238" style:family="text">
      <style:text-properties officeooo:rsid="006afa95"/>
    </style:style>
    <style:style style:name="T239" style:family="text">
      <style:text-properties officeooo:rsid="006c6aec"/>
    </style:style>
    <style:style style:name="T240" style:family="text">
      <style:text-properties officeooo:rsid="006ccfec"/>
    </style:style>
    <style:style style:name="T241" style:family="text">
      <style:text-properties officeooo:rsid="006d7eea"/>
    </style:style>
    <style:style style:name="T242" style:family="text">
      <style:text-properties officeooo:rsid="006e25fc"/>
    </style:style>
    <style:style style:name="T243" style:family="text">
      <style:text-properties officeooo:rsid="007059fa"/>
    </style:style>
    <style:style style:name="T244" style:family="text">
      <style:text-properties officeooo:rsid="00723ddf"/>
    </style:style>
    <style:style style:name="T245" style:family="text">
      <style:text-properties officeooo:rsid="0072a56b"/>
    </style:style>
    <style:style style:name="T246" style:family="text">
      <style:text-properties officeooo:rsid="0073a9ad"/>
    </style:style>
    <style:style style:name="T247" style:family="text">
      <style:text-properties officeooo:rsid="0073fc85"/>
    </style:style>
    <style:style style:name="T248" style:family="text">
      <style:text-properties officeooo:rsid="00755bbb"/>
    </style:style>
    <style:style style:name="T249" style:family="text">
      <style:text-properties officeooo:rsid="0075af64"/>
    </style:style>
    <style:style style:name="T250" style:family="text">
      <style:text-properties officeooo:rsid="007654f0"/>
    </style:style>
    <style:style style:name="T251" style:family="text">
      <style:text-properties officeooo:rsid="00772e74"/>
    </style:style>
    <style:style style:name="T252" style:family="text">
      <style:text-properties officeooo:rsid="0078c365"/>
    </style:style>
    <style:style style:name="T253" style:family="text">
      <style:text-properties officeooo:rsid="007a3505"/>
    </style:style>
    <style:style style:name="T254" style:family="text">
      <style:text-properties officeooo:rsid="007c769b"/>
    </style:style>
    <style:style style:name="T255" style:family="text">
      <style:text-properties officeooo:rsid="007e4b16"/>
    </style:style>
    <style:style style:name="T256" style:family="text">
      <style:text-properties officeooo:rsid="007ff790"/>
    </style:style>
    <style:style style:name="T257" style:family="text">
      <style:text-properties officeooo:rsid="0081ed82"/>
    </style:style>
    <style:style style:name="T258" style:family="text">
      <style:text-properties officeooo:rsid="00831aaa"/>
    </style:style>
    <style:style style:name="T259" style:family="text">
      <style:text-properties officeooo:rsid="008471d1"/>
    </style:style>
    <style:style style:name="T260" style:family="text">
      <style:text-properties officeooo:rsid="0085c3bc"/>
    </style:style>
    <style:style style:name="T261" style:family="text">
      <style:text-properties officeooo:rsid="008665d7"/>
    </style:style>
    <style:style style:name="T262" style:family="text">
      <style:text-properties officeooo:rsid="008883d0"/>
    </style:style>
    <style:style style:name="T263" style:family="text">
      <style:text-properties officeooo:rsid="008a4e3d"/>
    </style:style>
    <style:style style:name="T264" style:family="text">
      <style:text-properties officeooo:rsid="008a62b8"/>
    </style:style>
    <style:style style:name="T265" style:family="text">
      <style:text-properties officeooo:rsid="008b1d67"/>
    </style:style>
    <style:style style:name="T266" style:family="text">
      <style:text-properties officeooo:rsid="008c39a0"/>
    </style:style>
    <style:style style:name="T267" style:family="text">
      <style:text-properties officeooo:rsid="008cf9b4"/>
    </style:style>
    <style:style style:name="T268" style:family="text">
      <style:text-properties officeooo:rsid="008d467c"/>
    </style:style>
    <style:style style:name="T269" style:family="text">
      <style:text-properties officeooo:rsid="008dcdac"/>
    </style:style>
    <style:style style:name="T270" style:family="text">
      <style:text-properties officeooo:rsid="008e49b0"/>
    </style:style>
    <style:style style:name="T271" style:family="text">
      <style:text-properties officeooo:rsid="0090a640"/>
    </style:style>
    <style:style style:name="T272" style:family="text">
      <style:text-properties officeooo:rsid="00916d19"/>
    </style:style>
    <style:style style:name="T273" style:family="text">
      <style:text-properties officeooo:rsid="0092cbdb"/>
    </style:style>
    <style:style style:name="T274" style:family="text">
      <style:text-properties officeooo:rsid="0093c344"/>
    </style:style>
    <style:style style:name="T275" style:family="text">
      <style:text-properties officeooo:rsid="009514dd"/>
    </style:style>
    <style:style style:name="T276" style:family="text">
      <style:text-properties officeooo:rsid="0096d97f"/>
    </style:style>
    <style:style style:name="T277" style:family="text">
      <style:text-properties officeooo:rsid="0098c072"/>
    </style:style>
    <style:style style:name="T278" style:family="text">
      <style:text-properties officeooo:rsid="0099093f"/>
    </style:style>
    <style:style style:name="T279" style:family="text">
      <style:text-properties officeooo:rsid="0099e1ad"/>
    </style:style>
    <style:style style:name="T280" style:family="text">
      <style:text-properties officeooo:rsid="009abd0b"/>
    </style:style>
    <style:style style:name="T281" style:family="text">
      <style:text-properties officeooo:rsid="009b3224"/>
    </style:style>
    <style:style style:name="T282" style:family="text">
      <style:text-properties officeooo:rsid="009c72f0"/>
    </style:style>
    <style:style style:name="T283" style:family="text">
      <style:text-properties officeooo:rsid="009e36a6"/>
    </style:style>
    <style:style style:name="T284" style:family="text">
      <style:text-properties officeooo:rsid="00a160ae"/>
    </style:style>
    <style:style style:name="T285" style:family="text">
      <style:text-properties officeooo:rsid="00a175ba"/>
    </style:style>
    <style:style style:name="T286" style:family="text">
      <style:text-properties officeooo:rsid="00a281d1"/>
    </style:style>
    <style:style style:name="T287" style:family="text">
      <style:text-properties officeooo:rsid="00a30955"/>
    </style:style>
    <style:style style:name="T288" style:family="text">
      <style:text-properties officeooo:rsid="00a4ca57"/>
    </style:style>
    <style:style style:name="T289" style:family="text">
      <style:text-properties officeooo:rsid="00a5ed3d"/>
    </style:style>
    <style:style style:name="T290" style:family="text">
      <style:text-properties officeooo:rsid="00a71200"/>
    </style:style>
    <style:style style:name="T291" style:family="text">
      <style:text-properties officeooo:rsid="00a98771"/>
    </style:style>
    <style:style style:name="T292" style:family="text">
      <style:text-properties officeooo:rsid="00ab304f"/>
    </style:style>
    <style:style style:name="T293" style:family="text">
      <style:text-properties officeooo:rsid="00ac8a14"/>
    </style:style>
    <style:style style:name="T294" style:family="text">
      <style:text-properties officeooo:rsid="00ade3d9"/>
    </style:style>
    <style:style style:name="T295" style:family="text">
      <style:text-properties officeooo:rsid="00ae23a5"/>
    </style:style>
    <style:style style:name="T296" style:family="text">
      <style:text-properties officeooo:rsid="00b516a8"/>
    </style:style>
    <style:style style:name="T297" style:family="text">
      <style:text-properties officeooo:rsid="00b55447"/>
    </style:style>
    <style:style style:name="T298" style:family="text">
      <style:text-properties officeooo:rsid="00b568d6"/>
    </style:style>
    <style:style style:name="T299" style:family="text">
      <style:text-properties officeooo:rsid="00baf35e"/>
    </style:style>
    <style:style style:name="T300" style:family="text">
      <style:text-properties officeooo:rsid="00bbf938"/>
    </style:style>
    <style:style style:name="T301" style:family="text">
      <style:text-properties officeooo:rsid="00bc6cec"/>
    </style:style>
    <style:style style:name="T302" style:family="text">
      <style:text-properties officeooo:rsid="00bdfb6f"/>
    </style:style>
    <style:style style:name="T303" style:family="text">
      <style:text-properties officeooo:rsid="00bf37b1"/>
    </style:style>
    <style:style style:name="T304" style:family="text">
      <style:text-properties officeooo:rsid="00c0c095"/>
    </style:style>
    <style:style style:name="T305" style:family="text">
      <style:text-properties officeooo:rsid="00c14bdf"/>
    </style:style>
    <style:style style:name="T306" style:family="text">
      <style:text-properties officeooo:rsid="00c1f968"/>
    </style:style>
    <style:style style:name="T307" style:family="text">
      <style:text-properties officeooo:rsid="00c213e2"/>
    </style:style>
    <style:style style:name="T308" style:family="text">
      <style:text-properties officeooo:rsid="00c287ed"/>
    </style:style>
    <style:style style:name="T309" style:family="text">
      <style:text-properties officeooo:rsid="00c5c1da"/>
    </style:style>
    <style:style style:name="T310" style:family="text">
      <style:text-properties officeooo:rsid="00c775b7"/>
    </style:style>
    <style:style style:name="T311" style:family="text">
      <style:text-properties officeooo:rsid="00c93581"/>
    </style:style>
    <style:style style:name="T312" style:family="text">
      <style:text-properties officeooo:rsid="00ca3ec9"/>
    </style:style>
    <style:style style:name="T313" style:family="text">
      <style:text-properties officeooo:rsid="00cb457c"/>
    </style:style>
    <style:style style:name="T314" style:family="text">
      <style:text-properties officeooo:rsid="00cbe2cc"/>
    </style:style>
    <style:style style:name="T315" style:family="text">
      <style:text-properties officeooo:rsid="00cd990a"/>
    </style:style>
    <style:style style:name="T316" style:family="text">
      <style:text-properties officeooo:rsid="00cdbde0"/>
    </style:style>
    <style:style style:name="T317" style:family="text">
      <style:text-properties officeooo:rsid="00cf0f09"/>
    </style:style>
    <style:style style:name="T318" style:family="text">
      <style:text-properties officeooo:rsid="00d09532"/>
    </style:style>
    <style:style style:name="T319" style:family="text">
      <style:text-properties officeooo:rsid="00d21528"/>
    </style:style>
    <style:style style:name="T320" style:family="text">
      <style:text-properties officeooo:rsid="00d28f5a"/>
    </style:style>
    <style:style style:name="T321" style:family="text">
      <style:text-properties officeooo:rsid="00d455a4"/>
    </style:style>
    <style:style style:name="T322" style:family="text">
      <style:text-properties officeooo:rsid="00d50e76"/>
    </style:style>
    <style:style style:name="T323" style:family="text">
      <style:text-properties officeooo:rsid="00d726bd"/>
    </style:style>
    <style:style style:name="T324" style:family="text">
      <style:text-properties officeooo:rsid="00d80cb4"/>
    </style:style>
    <style:style style:name="T325" style:family="text">
      <style:text-properties officeooo:rsid="00d8418f"/>
    </style:style>
    <style:style style:name="T326" style:family="text">
      <style:text-properties officeooo:rsid="00da171a"/>
    </style:style>
    <style:style style:name="T327" style:family="text">
      <style:text-properties style:text-position="0% 100%"/>
    </style:style>
    <style:style style:name="T328" style:family="text">
      <style:text-properties officeooo:rsid="00db2e51"/>
    </style:style>
    <style:style style:name="T329" style:family="text">
      <style:text-properties officeooo:rsid="00dc00fc"/>
    </style:style>
    <style:style style:name="T330" style:family="text">
      <style:text-properties officeooo:rsid="00dd3534"/>
    </style:style>
    <style:style style:name="T331" style:family="text">
      <style:text-properties officeooo:rsid="00ddcc65"/>
    </style:style>
    <style:style style:name="T332" style:family="text">
      <style:text-properties officeooo:rsid="00de0609"/>
    </style:style>
    <style:style style:name="T333" style:family="text">
      <style:text-properties fo:font-style="normal" style:font-style-asian="normal" style:font-style-complex="normal"/>
    </style:style>
    <style:style style:name="T334" style:family="text">
      <style:text-properties officeooo:rsid="00dfdbc7"/>
    </style:style>
    <style:style style:name="T335" style:family="text">
      <style:text-properties officeooo:rsid="00e344e9"/>
    </style:style>
    <style:style style:name="T336" style:family="text">
      <style:text-properties officeooo:rsid="00e45ef9"/>
    </style:style>
    <style:style style:name="T337" style:family="text">
      <style:text-properties officeooo:rsid="00e60b18"/>
    </style:style>
    <style:style style:name="T338" style:family="text">
      <style:text-properties officeooo:rsid="00e6eaab"/>
    </style:style>
    <style:style style:name="T339" style:family="text">
      <style:text-properties officeooo:rsid="00eb023b"/>
    </style:style>
    <style:style style:name="T340" style:family="text">
      <style:text-properties officeooo:rsid="00eba8d8"/>
    </style:style>
    <style:style style:name="T341" style:family="text">
      <style:text-properties officeooo:rsid="00ee5e79"/>
    </style:style>
    <style:style style:name="T342" style:family="text">
      <style:text-properties officeooo:rsid="00b73153"/>
    </style:style>
    <style:style style:name="T343" style:family="text">
      <style:text-properties officeooo:rsid="00eedab0"/>
    </style:style>
    <style:style style:name="T344" style:family="text">
      <style:text-properties officeooo:rsid="00f1adc5"/>
    </style:style>
    <style:style style:name="T345" style:family="text">
      <style:text-properties style:font-name="Liberation Mono" officeooo:rsid="00f1adc5"/>
    </style:style>
    <style:style style:name="Sect1" style:family="section">
      <style:section-properties fo:background-color="transparent"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TRODUCTION</text:h>
      <text:p text:style-name="P21"/>
      <text:p text:style-name="Standard">The material on pages one through thirteen of this collection of records was furnished by Mr. John Frank Treadaway of Madison. Georgia, who died in 1950, <text:span text:style-name="T14">b</text:span>ecause of a breakdown in health. Mr. Treadaway was forced to discontinue his genealogical research which, as will be observed, he confined to his forebear, the Revolutionary Soldier. Daniel Treadaway, of South Carolina, from whom most of the Treadaways in the South descend. Knowing that Mr. Treadaway was desirous of sharing his records. I am including them along with my own and those of others.</text:p>
      <text:p text:style-name="Standard"/>
      <text:p text:style-name="Standard">After reading Mr. <text:span text:style-name="T5">F</text:span>rancis <text:span text:style-name="T5">M</text:span>arion Treadaway's brief history (beginning on page 5) of the Daniel Treadaway family, one cannot help being impressed with his apparent determination to give only the facts, and if in doubt he would say "if I have been correctly informed", etc. Therefore. I fully accept his statement as being true that Richard Treadaway, of Orangeburg District. S. C.,(nor Ba<text:span text:style-name="T14">rnwe</text:span>ll County), father of Daniel, the Rev. Sol., did i<text:span text:style-name="T5">m</text:span>migrate, with his family from New Jersey to South Carolina although as yet no proof of this has been established.</text:p>
      <text:p text:style-name="Standard"/>
      <text:p text:style-name="Standard">In view of the above. I decided it would be advisable to include in my collection the Treadway records as found in the N. J. Archives in conjunction with those furnished by Miss Helen Hall of Omaha. Nebraska, on her Henry Treadway of New Jersey. Also. Tread(a)way records from others are likewise included. Permission by the<text:span text:style-name="T159">se</text:span> <text:span text:style-name="T159">con</text:span>tributors to use such records is greatly appreciated. One can readily see that this work represents considerable research, and it is hoped this collection of both Treadaway and Buffington family records will prove helpful to many people interested in these families.</text:p>
      <text:p text:style-name="P21"/>
      <text:p text:style-name="P21">Mrs. Nora Hawkins</text:p>
      <text:p text:style-name="P21">531 Page Ave., <text:span text:style-name="T159">N</text:span>. E.</text:p>
      <text:p text:style-name="P21">Atlanta 7, Georgia</text:p>
      <text:p text:style-name="P21"/>
      <text:h text:style-name="P221" text:outline-level="1">THE ENGLISH FAMILY OF TREDWAY</text:h>
      <text:p text:style-name="P21"/>
      <text:p text:style-name="Standard">The family of TREDWAY and its history in England goes back to as early as 1066, or thereabout, and to THOMAS TREDWAY of Agmondesham (vulg. Ammersham), Bucks, (the second brother of HENRY TREDWAY) who married daughter of _____ Duncombe. Legend has it that the earlier history of the family dates back to <text:span text:style-name="T174">Normandy, on the continent, and to the time of WILLIAM. the Conqueror, who brought over a s</text:span>ubject <text:span text:style-name="T174">by the name of </text:span><text:span text:style-name="CAPS"><text:span text:style-name="T174">Trejae</text:span></text:span><text:span text:style-name="T174"> (or something similar). This subject </text:span>married into English blood with result the name became TREDWAY.</text:p>
      <text:p text:style-name="Standard"/>
      <text:p text:style-name="Standard">However, the explanation given by many, and good authority, indicates origin of the name begins with John De Treddewy, (Exch. R.), a thoroughfare in use in England as late as the seventeenth century.</text:p>
      <text:p text:style-name="Standard"/>
      <text:p text:style-name="Standard">At any rate, the English ancestry included ROBERT TREDWAY. Esq., one of the Readers of the <text:span text:style-name="T6">S</text:span>ociety of the Inner Temple, 30<text:span text:style-name="T175">th</text:span> and 39<text:span text:style-name="T175">th</text:span><text:span text:style-name="T327">.</text:span><text:span text:style-name="T175"> </text:span><text:span text:style-name="T327">E</text:span>lizabeth, called The. in Vis. Linc. 1634, in Cell Armorum; and ROBERT TREDWAY of Easten, near Stanford. N<text:span text:style-name="T174">orthamptonshire</text:span>, married to one Margaret, daughter of Guy Fisher of Buckden <text:span text:style-name="T159">Co.,</text:span> Huntington; and SIR WALTER TREDWAY. a Knight, in the army of Richard, (the lionhearted), and participated in the Crusades.</text:p>
      <text:p text:style-name="Standard"/>
      <text:p text:style-name="Standard">The Coat of Arms of the TREDWAY Family originated with SIR WALTER. and the crest above the shield symbolizes his deed of bravery in slaying a Turk threatening the life of a superior while a soldier in the Crusades.</text:p>
      <text:p text:style-name="Standard"/>
      <text:p text:style-name="Standard">"History of the Tredway Family", by William T. Tredway of Pittsburgh. Pennsylvania, published in 1930, goes into detail as to the early English history of the family and its historical connections with Queen Victoria and Queen Elizabeth.</text:p>
      <text:p text:style-name="Standard"/>
      <text:p text:style-name="Standard">Members of the family migrated to America at various times, and were in the New England States as early as 1640, Nathaniel Treadway, brother of Josiah, was in Sudbury, Mass., before that date, and died there July 20, 1669.</text:p>
      <text:p text:style-name="Standard"/>
      <text:p text:style-name="Standard">The family was well established in America before the Revolution with the name spelled TREDWAY, TREADWAY, TREDAW<text:span text:style-name="T6">A</text:span>Y and Treadaway. Obviously all are related and sprang from the original English family.</text:p>
      <text:p text:style-name="P21"/>
      <text:p text:style-name="P21">John F. Treadaway</text:p>
      <text:p text:style-name="P21"/>
      <text:p text:style-name="P172"/>
      <text:h text:style-name="Heading_20_1" text:outline-level="1">Coat of Arms</text:h>
      <text:p text:style-name="P22">Treadway</text:p>
      <text:p text:style-name="P22">Tredway</text:p>
      <text:p text:style-name="P22"/>
      <text:p text:style-name="P21"/>
      <text:p text:style-name="P21"/>
      <text:p text:style-name="P21">DESCRIPTION:</text:p>
      <text:p text:style-name="P21"/>
      <text:p text:style-name="Standard">Arms - Arg. <text:span text:style-name="T159">a</text:span> Chevron Azure b<text:span text:style-name="T14">e</text:span>tween three Trefoils shipped Vert-Crest-a dexter hand couped below the Wrist, in Armor proper, holding a sword of the last, hilt or, on the point a Turk's Head couped at the neck proper.</text:p>
      <text:p text:style-name="Standard"/>
      <text:p text:style-name="Standard">The shiled is painted in silver with <text:span text:style-name="T7">a</text:span> three-leafed clover at the botto<text:span text:style-name="T7">m</text:span> and two three leafed clovers at the right <text:span text:style-name="T14">a</text:span>nd left at top of shield. There is a blue chevron laid down on the shield. The clovers are in green.</text:p>
      <text:p text:style-name="Standard"/>
      <text:p text:style-name="Standard">On either side of the shield hang two tassels, starting in silver, then veering into dark blue, and again emerging into silver which holds the tassels <text:span text:style-name="T14">a</text:span>t the end with blue at the top of the tassels and silver in the threads thereof.</text:p>
      <text:p text:style-name="Standard"/>
      <text:p text:style-name="Standard">Above the tassels are prejections to right and left in silver, painted around in blue. The armor above the shield is light grey and red, and from that projects out to flounces starting in blue, spreading out in silver and ending in azure blue.</text:p>
      <text:p text:style-name="Standard"/>
      <text:p text:style-name="Standard">The hand holding the dagger upright has a <text:span text:style-name="T7">c</text:span>uff in grey with the hand in natural <text:span text:style-name="T159">flesh</text:span> <text:span text:style-name="T326">color</text:span>. The <text:span text:style-name="T7">c</text:span>ress bar on dagger above the head is gold. The dagger is a steel color.</text:p>
      <text:p text:style-name="Standard"/>
      <text:p text:style-name="P164">The Turk's head beard and mustashe are black. The face is <text:span text:style-name="T159">flesh</text:span> <text:span text:style-name="T326">color</text:span> with silver cap on head, having a crescent in front painted in gold.</text:p>
      <text:p text:style-name="P21"/>
      <text:p text:style-name="P171">Copy of Will of Richard Treadaway (father of Daniel Treadaway. R. <text:span text:style-name="T8">S.)</text:span> on file in Ordinary's Court in Book A. page 87, January 2, 1809, in Bundle No. <text:span text:style-name="T176">14, </text:span>Package 11, in Barnwell County (formerly part of the old Orangeburg District), South Carolina.</text:p>
      <text:p text:style-name="Standard"/>
      <text:p text:style-name="Standard">In the Name of Copy of Will of Richard Treadaway (father of Daniel Treadaway. R. <text:span text:style-name="T15">S.)</text:span> on file in Ordinary's Court in Book A. page 87, January 2, 1809, in Bundle No. <text:span text:style-name="T183">14,</text:span> Package 11, in Barnwell County (formerly part of the old Orangeburg District), South Carolina.</text:p>
      <text:p text:style-name="P21"/>
      <text:p text:style-name="Quotations">In the Name of God Amen South Carolina. Barnwell District (now County).</text:p>
      <text:p text:style-name="Quotations"/>
      <text:p text:style-name="Quotations">I. Richard Treadaway, of Barnwell District, in the State of South Carolina, being very weak in body but of perfect mind and memory, thanks be given unto God, calling unto mind the mortality of my body and knowing that it is appointed for all men once to die, do make and ordain this <text:span text:style-name="T8">my</text:span> last Will and Testament. That is to say principally and first of all I give and recommend <text:span text:style-name="T176">my</text:span> soul into the hand of Almighty God that I give it, and my body I <text:span text:style-name="T176">recommend</text:span> to the earth to be buried in descent Christian burial at the discretion of my <text:span text:style-name="T160">executors,</text:span> nothing doubting but at the General Resurrection I shall receive the sane again by the <text:span text:style-name="T176">mighty</text:span> power of God, and as touching such worldly Estate wherewith <text:span text:style-name="T183">it </text:span>has pleased God to bless me with in this life I give, dismiss and dispose of the sane in the following manner and for<text:span text:style-name="T8">m</text:span>.</text:p>
      <text:p text:style-name="Quotations"/>
      <text:p text:style-name="Quotations">First. I desire that all my lawful debts may be paid.</text:p>
      <text:p text:style-name="Quotations"/>
      <text:p text:style-name="Quotations">Secondly. I lend to my dearly beloved wife. Mary Treadaway , all my lands with the buildings and improvements thereon; also all my personal property, <text:span text:style-name="T183">movable</text:span> effects and household furniture during her natural life or widowhood, and after her decease or widowhood I give to my eldest son. Daniel Treadaway, one hundred acres of land on the east side of the upper three Runs adjoining the tract I now live on, the northeast side of same being part of the tract of one hundred and fifty acres originally granted to the said Richard Treadaway; also one hundred and four acres adjoining the aforesaid one hundred acres on the east side of the same, being part of a tract of three hundred and sixty-two and half acres of later date granted to the said Richard Treadaway which said two hundred acres is bounded on the north side by Dineris George's lands.</text:p>
      <text:p text:style-name="Quotations"/>
      <text:p text:style-name="Quotations">Thirdly. I give to Richard Keel, my grandson, one hundred and four acres adjoining the later one hundred and four acres above mentioned to Daniel Treadaway, on the south side of the same in said later survey.</text:p>
      <text:p text:style-name="Quotations"/>
      <text:p text:style-name="Quotations">Fourthly. I give to my youngest son. Elijah Treadaway, the one hundred and <text:span text:style-name="T15">fifty acres of land being the tracts I now live on, with the buildings and </text:span><text:s/>improvements thereon, originally granted to William West; also one hundred and four acres mentioned to Richard Keel on the south side of the same in the aforesaid later survey which said Legacies of Land by the aforesaid Legacies to be freely possessed of and enjoyed with.</text:p>
      <text:p text:style-name="Quotations"/>
      <text:p text:style-name="Quotations">Fifthly, all my personal estate, with household furniture, etc., to be equally divided by the aforesaid Daniel Treadaway and Elijah Treadaway into three shares and they taking one share each, and the other share I desire to be sold at the same <text:span text:style-name="T15">time</text:span> by my <text:span text:style-name="T183">executors</text:span> hands for hi<text:span text:style-name="T15">m</text:span> to act <text:soft-page-break/>with as he shall see most beneficial for said Richard Keel until the said Richard Keel shall come to the age of twenty-one ye<text:span text:style-name="T328">ars</text:span>. and then shall be entitled to receive from the said executors hand the sum remaining at that time. If he. Keel, should not live to have a lawful heir of his own body, then the aforesaid Legacy of land and money above mentioned to him shall return and be equally divided between the aforesaid Daniel and Elijah Treadaway, to be freely possessed of with their other Legacies, and I do hereby Constitute, make and ordain my beloved wife. Mary Treadaway, <text:span text:style-name="T15">e</text:span>xecutrix with my son Elijah Treadaway <text:span text:style-name="T15">e</text:span>xecutor of this my last Will and Testament and I do hereby <text:span text:style-name="T8">u</text:span>tterly disallow, revoke and disclaim and disannul all other former Testaments. Wills. Legacies and Requests and executors by me in any wise before named, willed and bequeathed, ratified and confirmed this and no other to be my last Will and Testament. In Witness whereof I have hereunto set my hand and seal, this the eighteenth day of December in the year of our Lord one thousand and eight hundred and five (December 18, 1805), and in the thirtieth year of the American Independence.</text:p>
      <text:p text:style-name="Quotations"/>
      <text:p text:style-name="Quotations">Signed, sealed, published and pronounced and declared by the said Richard Treadaway a<text:span text:style-name="T15">s</text:span> his Last Will and Testament in the presence of us who in his presence and in the presence of each other have hereunto subscribed our <text:span text:style-name="T15">names</text:span>.</text:p>
      <text:p text:style-name="Quotations"/>
      <text:p text:style-name="Quotations">/s/ Richard Treadaway (Seal) Witnesses: Joshua Wooley; Mary Green; Sarah Green (by her mark<text:span text:style-name="T183">)</text:span>.</text:p>
      <text:p text:style-name="P21">Comment by Mr. John F,.Treadaway. Madison. Georgia.</text:p>
      <text:p text:style-name="P21"/>
      <text:p text:style-name="Quotations">Richard Treadaway, testator of above, was a Justice of the Peace in 1785-1790 for old District P of the old Orangebur<text:span text:style-name="T15">g</text:span> District (now Barnwell Co,) and as such officer certified certain papers (Revolutionary War Indent) of his son. Daniel Treadaway, in years of 1785, 1786, 1788 and 1790.</text:p>
      <text:p text:style-name="Quotations"/>
      <text:p text:style-name="Quotations">This same Richard Treadaway is listed in South Carolina Census of 1790, as a resident of the Orangeburg District and as head of family of three males (over 16) and k females. One male, of course, was himself; one female was his wife. Mary. If other females were his daughters they evidently died before this <text:span text:style-name="T15">will</text:span> was probated as they are not mentioned except that the Richard Keel, his grandson, as mentioned, indicates one daughter marri<text:span text:style-name="T9">e</text:span>d a Keel and Ric<text:span text:style-name="T177">hard</text:span> was their sole hei<text:span text:style-name="T183">r</text:span>.</text:p>
      <text:p text:style-name="P23">Richard Treadaway along with others. <text:span text:style-name="T15">signed </text:span>certificate for Jonathan Surman to make trip to Louisiana on 6 Mare h 1804 pace 36, <text:span text:style-name="T15">r</text:span>ecommend for pas<text:span text:style-name="T177">s</text:span>port granted 14 June 1804, for John George with Richard Treadaway Signed 14 June 1804, Book. Passports 1785 to 1820 By Hays</text:p>
      <text:p text:style-name="P23"/>
      <text:p text:style-name="P23">Richard Treadaway - 3 unde<text:span text:style-name="T176">r </text:span>5; 1, <text:span text:style-name="T176">5</text:span>, under 10; 1, <text:span text:style-name="T176">15, </text:span>under 20; 1, 50, under 60;</text:p>
      <text:p text:style-name="P23"><text:s text:c="20"/><text:span text:style-name="T176">1</text:span> fe<text:span text:style-name="T176">m</text:span>ale 5, under 10; 1 f. 10, under 15; <text:span text:style-name="T176">1 f., 15</text:span>, under 20;</text:p>
      <text:p text:style-name="P23"><text:s text:c="20"/>1 f. 40, under 50; From Cherokee County. Georgia 18<text:span text:style-name="T176">4</text:span>0;</text:p>
      <text:p text:style-name="P23"><text:s text:c="20"/><text:span text:style-name="T160">also</text:span> <text:span text:style-name="T328">Cha</text:span>ttooga County. Georgia 1840 Census.</text:p>
      <text:p text:style-name="P23"/>
      <text:p text:style-name="P23"/>
      <text:p text:style-name="P173">Reproduced here is Revolutionary War Indent issued to Daniel Treadaway for services in South Carolina State Militia.</text:p>
      <text:p text:style-name="P21"/>
      <text:p text:style-name="Quotations">South Carolin<text:span text:style-name="T183">a</text:span>.</text:p>
      <text:p text:style-name="Quotations"/>
      <text:p text:style-name="Quotations">Pursuant to an ACT of the General Assembly pa<text:span text:style-name="T9">ss</text:span>ed the 16th of March 1783, We, the Commissioners of the Treasury have this day delivered to Mr. Daniel Treadaway this our Indented Certificate, for the sum of twenty pounds. Ster<text:span text:style-name="T9">l</text:span>ing, for Militia Duty as Private in 1761 and 1782, as per account audited - the said Dan. Treadaway, his executors, <text:span text:style-name="T160">a</text:span>dministrators, </text:p>
      <text:p text:style-name="Quotations">or <text:span text:style-name="T328">ass</text:span>igns, will be entitled to receive from this Office the sum of One Pound. Eight Shillings on Demand for one year's interest on the principal sun of twenty pounds -- and the like interest annually.</text:p>
      <text:p text:style-name="Quotations"/>
      <text:p text:style-name="P217">The said Dan. Treadaway, his executors. <text:span text:style-name="T160">a</text:span>dministrators or <text:span text:style-name="T328">ass</text:span>igns, will be entitled also to receive and shall be paid, if demanded, the principal sun of twenty pounds on the 29th of July-1787, And the said Dan Treadaway, his executors, <text:span text:style-name="T160">a</text:span>dministrators or <text:span text:style-name="T328">ass</text:span>igns, may make any purchase at any Public Sales of <text:span text:style-name="T160">c</text:span>onfiscated Property, (except such as shall be ordered by the legislature for special purposes); and this Indent shall be received in pa<text:span text:style-name="T328">yment</text:span>.</text:p>
      <text:p text:style-name="Quotations"/>
      <text:p text:style-name="Quotations"><text:span text:style-name="T160">F</text:span>or the true Performance of the several Payments in manner above mentioned, the Public Treasury is made liable, and the FAITH of the STATE pledges by the aforesaid ACT.</text:p>
      <text:p text:style-name="Quotations"/>
      <text:p text:style-name="Quotations">Given under our hands at the Treasury Office in <text:span text:style-name="T161">C</text:span>harleston, the 29th day of July, one thousand seven hundred and eighty <text:span text:style-name="T183">five.</text:span></text:p>
      <text:p text:style-name="Quotations"/>
      <text:p text:style-name="P199">/s/ Edward Blake </text:p>
      <text:p text:style-name="P199"><text:s text:c="4"/>Peter Boeques </text:p>
      <text:p text:style-name="P199"><text:s text:c="4"/>Co<text:span text:style-name="T12">m</text:span>missioners of the Treasury </text:p>
      <text:p text:style-name="Quotations"/>
      <text:p text:style-name="P201">No. <text:s/>5</text:p>
      <text:p text:style-name="P199">Book W</text:p>
      <text:p text:style-name="P199"/>
      <text:p text:style-name="Quotations">(Cover <text:span text:style-name="T329">Endorsement</text:span>)</text:p>
      <text:p text:style-name="Quotations">No. 58 </text:p>
      <text:p text:style-name="P199">No. <text:s/>5 <text:s/><text:span text:style-name="T15">L</text:span>b. W. July 29, 178<text:span text:style-name="T183">2</text:span>.</text:p>
      <text:p text:style-name="Quotations"/>
      <text:p text:style-name="Quotations">Dan<text:span text:style-name="T184">iel</text:span> Treadaway, 280 days duty as Private in the Militia as 10th cony, 1 day from April 15, 1781 to Feby, 1782.</text:p>
      <text:p text:style-name="Quotations"/>
      <text:p text:style-name="Quotations">To the gentle<text:span text:style-name="T16">m</text:span>en of the Public Treasury in Charleston: As I have an Indent in your office please therefore deliver the same unto <text:span text:style-name="T16">Mr.</text:span> Daniel Green and your compl<text:span text:style-name="T16">i</text:span>ance will greatly oblige your humble servant.</text:p>
      <text:p text:style-name="Quotations"/>
      <text:p text:style-name="Quotations">/s/ Daniel Treadaway (his x mark<text:span text:style-name="T181">)</text:span></text:p>
      <text:p text:style-name="P21"/>
      <text:p text:style-name="P21"/>
      <text:p text:style-name="P198">State of South Carolina </text:p>
      <text:p text:style-name="Quotations">Orangeburg District.</text:p>
      <text:p text:style-name="Quotations"/>
      <text:p text:style-name="Quotations">Before me. James Fair, one of the State Justices for P District, appeared Daniel Treadaway and Daniel Green. Esq., and the Daniel Treadaway did sign, acknowledge and deliver the above order to the above mentioned Daniel Green before me this 17th of September 1785.</text:p>
      <text:p text:style-name="Quotations"/>
      <text:p text:style-name="Quotations">/s/ Ja<text:span text:style-name="T184">m</text:span>es Fair. J. P. </text:p>
      <text:p text:style-name="Quotations"/>
      <text:p text:style-name="Quotations">Received October <text:span text:style-name="T184">5</text:span>, 1785, one Year's interest on the within Indent.</text:p>
      <text:p text:style-name="Quotations"/>
      <text:p text:style-name="Quotations">/s/ Daniel Green </text:p>
      <text:p text:style-name="Quotations"/>
      <text:p text:style-name="Quotations">Received 21 November 1786, Two Pounds 13/10 for balance of Interest on the within to 1st April 1786.</text:p>
      <text:p text:style-name="Quotations"/>
      <text:p text:style-name="Quotations">/s/ Richard Treadaway </text:p>
      <text:p text:style-name="Quotations"/>
      <text:p text:style-name="Quotations">Received 9 July 1788 Two Years Interest due 1 April last. </text:p>
      <text:p text:style-name="Quotations"/>
      <text:p text:style-name="Quotations">/s/ Walter Robinso<text:span text:style-name="T181">n</text:span>.</text:p>
      <text:p text:style-name="Quotations"/>
      <text:p text:style-name="Quotations">Received 5 February 1780, Interest on this Indent to 1 April next. </text:p>
      <text:p text:style-name="Quotations"/>
      <text:p text:style-name="Quotations">/s/ Richard Treadawa<text:span text:style-name="T184">y</text:span>.</text:p>
      <text:p text:style-name="Quotations"/>
      <text:p text:style-name="Quotations">April 6, 1790, I do hereby <text:span text:style-name="T16">Indorse</text:span> the within Indent to _____ Rogers </text:p>
      <text:p text:style-name="Quotations"/>
      <text:p text:style-name="P200">/s/ Daniel Treadawa<text:span text:style-name="T184">y</text:span>.</text:p>
      <text:p text:style-name="Quotations"/>
      <text:p text:style-name="Quotations">Certified by me thi<text:span text:style-name="T178">s</text:span> 6th April 1790 </text:p>
      <text:p text:style-name="Quotations"/>
      <text:p text:style-name="Quotations">/<text:span text:style-name="T184">s/</text:span> Richard Treadaway. J. P.</text:p>
      <text:p text:style-name="Quotations"/>
      <text:p text:style-name="Quotations">(Final Indorsement) </text:p>
      <text:p text:style-name="Quotations"/>
      <text:p text:style-name="Quotations">Received 21 May 1790 Sixteen Pounds 10/s in full for this Indent by Payment of land </text:p>
      <text:p text:style-name="Quotations"/>
      <text:p text:style-name="Quotations">/s/ Daniel Gree<text:span text:style-name="T184">n</text:span>.</text:p>
      <text:p text:style-name="Quotations"/>
      <text:p text:style-name="Quotations">Received 7 October 1785, from the Commissioners of the Treasury Three Pounds 10/s as part of the payment of this Indent by discount in purchase of 110 acres of land.</text:p>
      <text:p text:style-name="Quotations"/>
      <text:p text:style-name="Quotations">/s/ Daniel Gree<text:span text:style-name="T16">n.</text:span></text:p>
      <text:p text:style-name="P21"/>
      <text:p text:style-name="P21"/>
      <text:p text:style-name="P172">WILL OF JAMES H. Treadaway administered 1837 in Barnwell County. South Carolina (then a part of Orangeburg District) mentions his wife's name a Sarah, who remarried Thomas Morris before administration was completed.</text:p>
      <text:p text:style-name="P21"/>
      <text:p text:style-name="P24"><text:span text:style-name="T181">Eight</text:span> children are mentioned; however, only four are named; DUDLEY <text:span text:style-name="T184">[Treadaway]</text:span>, JOHN C. <text:span text:style-name="T184">[Treadaway]</text:span>, JAMES A. <text:span text:style-name="T184">[Treadaway]</text:span>, and SARA W. <text:span text:style-name="T184">[Treadaway].</text:span> The Citation was published at Treadaway Church (as was then custom) and Alexander <text:span text:style-name="T12">M</text:span>cClaine was officiating <text:span text:style-name="T181">minister.</text:span></text:p>
      <text:p text:style-name="P21"/>
      <text:p text:style-name="P24">Comment by Mr. John F. Treadaway: "This James H. Treadaway may have been a brother of Richard, or his grandson (son of Elijah)". </text:p>
      <text:p text:style-name="P24"/>
      <text:p text:style-name="P24"/>
      <text:h text:style-name="P221" text:outline-level="1">DANIEL Treadaway AND DESCENDANTS IN THE SOUTH</text:h>
      <text:p text:style-name="P21"/>
      <text:p text:style-name="P21">Genealogy of Francis Marion (Frank) Treadaway as written by him in 1855, and recorded in his own handwriting in Personal Record Book, pa<text:span text:style-name="T16">g</text:span>es 72-76, This book now property of R. L. Treadaway, his son, residing in 1939 at Jacksonville. Alabama.</text:p>
      <text:p text:style-name="P21"/>
      <text:p text:style-name="Quotations">To those acquainted with geo<text:span text:style-name="T16">g</text:span>raphy it is known that in the mountains in the northern part of Georgia in the northeast <text:span text:style-name="T330">corner</text:span> of Rabun County rises a small stream called Persim<text:span text:style-name="T16">m</text:span>on Creek, which winds its way through the hills until it empties into the Saluda River. Sometime, perhaps in the year 1808 or 1810, my father emigrated from South Carolina, then Pendleton, now Pickens District, to Rabun Co., and settled on the creek above mentioned; where he resided for several years. But before I proceed further I will <text:span text:style-name="T18">g</text:span>ive the reader <text:span text:style-name="T18">a</text:span> short history of my <text:span text:style-name="T16">genealogy</text:span>.</text:p>
      <text:p text:style-name="Quotations"/>
      <text:p text:style-name="Quotations">My father's <text:span text:style-name="T17">name</text:span> was William <text:span text:style-name="T184">[Treadaway]</text:span> who was the son of Daniel Treadaway, and if my memory is correct, was his oldest son. My grandfather had, if my memory serves me right, five sons and two daughters. The name of his sons were Ez<text:span text:style-name="T185">e</text:span>kiel <text:span text:style-name="T184">[Treadaway]</text:span>, Ellis <text:span text:style-name="T184">[Treadaway]</text:span>, Richard <text:span text:style-name="T184">[Treadaway]</text:span>, Thom<text:span text:style-name="T17">a</text:span>s <text:span text:style-name="T184">[Treadaway]</text:span> and William <text:span text:style-name="T184">[Treadaway]</text:span>, my father; the two daughter's names were Ruth <text:span text:style-name="T184">[Treadaway]</text:span> an<text:span text:style-name="T17">d</text:span> Elizabeth <text:span text:style-name="T184">[Treadaway].</text:span> My grandfather was a faithful soldier in the: Revolutionary War, and h<text:span text:style-name="T17">a</text:span>d two horses shot under him at the siege of Augusta. Geor<text:span text:style-name="T17">g</text:span>ia, if I have been rightly informed. I know not how long he served, perhaps <text:span text:style-name="T17">m</text:span>ost of the seven years. He was born in New Jersey and partly raised there. I c<text:span text:style-name="T17">a</text:span>n giv<text:span text:style-name="T17">e</text:span> but little account of his parents, as my grandfather was an illiterate man, and as he left his pay<text:span text:style-name="T185">m</text:span>ents at an early are I have never been able to ascertain "when or where he died. I think they cane from Scotland to New Jersey. My grandfather, when at about the age of fifteen years. made a profession of religion and joined the Baptist. Church, and after a number of years he rejoined the sane denomination and was <text:span text:style-name="T185">re-baptized</text:span>, offering as his reason for so doing that he was deluded or mistaken in his first profession and after getting a more sure hope, and religion, of course, ruch on the utility of adult <text:span text:style-name="T185">immersion</text:span>, was dipped the second tine. In late years he lost his memory and remained so at intervals as long as he lived, though he frequently obtained his right mind, during which he always expressed a desire of having his right mind when he came to die, which request was granted and after laid upon the bed of death he recovered his faculties; and died the victorious and happy death of the righteous, apparently in his full mind more so than he had been for a long time previous to that period.</text:p>
      <text:p text:style-name="Quotations"/>
      <text:p text:style-name="Quotations">My grandmother's name, previous to her marria<text:span text:style-name="T17">g</text:span>e, was <text:span text:style-name="T17">Ma</text:span>ry Buffington. Of her connections I can give no account save one brother, whose name was <text:span text:style-name="T185">[Oburn Obern]</text:span> Oborn Buffington, and I am of the impression that he was her only brother and that they two were the only children of their parents, <text:span text:style-name="T17">m</text:span>y grandmother's parents came from England probably before her birth or shortly after. She lived several years after the death of my grandfather. She had been a member of the Methodist Church for a number of years and no doubt is numbered with the blessed. </text:p>
      <text:p text:style-name="Quotations"/>
      <text:p text:style-name="Quotations">My mother's name before marriage was Dorcas Cox, daughter of Philip Cox, who settled early in South Carolina and was a saddler by trade. I <text:span text:style-name="T36">c</text:span>an <text:soft-page-break/>trace his genealogy no further. He lived many years a member of the Primitive Baptist Church and died a member of the same. I hope one day seeing him in the Fields of Glory, which, if I do, will be my first sight of him for I never saw him on this earth; if so I do not recollect it.</text:p>
      <text:p text:style-name="Quotations"/>
      <text:p text:style-name="Quotations">My grandmother (my mother's mother) before marriage was Nina Taylor and her father's name was Lewis Taylor. She had a brother named <text:span text:style-name="T185">[Zachary] </text:span>Zachry Taylor and also one named Richard Taylor. The latter was probably the father of the late President Zachry Taylor, the twelfth President of the United States. But about this I an not so very certain as the names Lewis and Richard were very common names in the connections and so was the name Zachry. Richard Taylor emigrated from North Carolina to some of the Western States many, many years ago a died. I believe, in the State of Kentucky not far fro<text:span text:style-name="T17">m</text:span> Boon<text:span text:style-name="T185">e’</text:span>s Lick.</text:p>
      <text:p text:style-name="Quotations"/>
      <text:p text:style-name="Quotations">My uncle Ez<text:span text:style-name="T185">e</text:span>kiel Treadaway became an invalid when a young man but he soon recovered only to become again stricken after his marriage. He was still stricken in 1855 and of no service to his family., He has a son who is a Methodist Minister, and two others living in the city of Rome. Georgia in 1855, and one son William Treadaway who was killed in the Mexican War in Mexi<text:span text:style-name="T185">co.</text:span> Those who are still surviving of this family I am happy to say are doing well and it is an honor to my poor uncle that these children are doing so Well, as he has be<text:span text:style-name="T18">e</text:span>n unable most of his life to do anything for his family. They all. I believe, are members of the Methodist Church. Young William, who died as above mentioned in the Mexican War, professed awhile before he closed his eyes in death and exhorted his fellow soldiers t<text:span text:style-name="T162">o </text:span>prepare to meet him in a better world, and he no doubt is now enjoying the pleasure and bliss of that world.</text:p>
      <text:p text:style-name="Quotations"/>
      <text:p text:style-name="Quotations">My uncle Thomas Treadaway was first aroused from his slumber in wickedness by the preaching of that eloquent man, to wit. Robert J. Cowart when riding, if I mistake not, the Rome. Georgia Circuit. <text:span text:style-name="T18">M</text:span>y uncle was converted, as I say, under his preaching, and joined the Methodist Church but afterwards joined the Missionary Baptist Church.</text:p>
      <text:p text:style-name="Quotations"/>
      <text:p text:style-name="Quotations">My uncle Richard was a member of the Methodist Church when he died, if I <text:span text:style-name="T18">mistake</text:span> not.</text:p>
      <text:p text:style-name="Quotations"/>
      <text:p text:style-name="Quotations">My uncle Ellis was also a Methodist. <text:span text:style-name="T18">My</text:span> great uncle, Oborn Buffington, before alluded to, was never a member of any church that I know of. He settled many years ago on the Oconee River in Hall County. Georgia, where he lived and died. His children who are yet living - for several are dead - are living still in the same settle<text:span text:style-name="T17">m</text:span>ent.</text:p>
      <text:p text:style-name="Quotations"/>
      <text:p text:style-name="Quotations">My father, some years after his marriage, joined the Primitive Baptist Church of which he continued a remember as long as he liv<text:span text:style-name="T186">e</text:span><text:span text:style-name="T18">d</text:span>.</text:p>
      <text:p text:style-name="Quotations"/>
      <text:p text:style-name="Quotations">I was born in the year of our Lord 1832, I cannot recollect what year my father emigrated from South Carolina to Rabun County. Georgia but suffice it to say that he was one of the early settlers in that county; perhaps it was about the year 1808 or 1810, I recollect to have heard my mother say that it was in the winter season when they moved to that county and that snow … </text:p>
      <text:p text:style-name="Quotations"/>
      <text:p text:style-name="Quotations"><text:soft-page-break/>(Balance of this, the final page, has been torn out of the book, evidently removed by someone for the family records contained therein. From the margin at the center of this removed portion the editor makes out the words "sister", Elizabeth", <text:span text:style-name="T178">t</text:span>hirteenth".<text:span text:style-name="T186">)</text:span></text:p>
      <text:p text:style-name="Quotations"/>
      <text:p text:style-name="Quotations">Index of the book refers to "Family Records", page 82, This page has been removed by cutting. On page 83, which sceens to end this record, beginning on page 82 9renoved) appears the following: William Oscar Treadaway received ordnance at hands of William Mountain, on August 5, 1860. John Osmyn Phinez Treadaway received same at hands of the sane administrator.</text:p>
      <text:p text:style-name="P21"/>
      <text:p text:style-name="P21"/>
      <text:p text:style-name="P21"/>
      <text:p text:style-name="P21"/>
      <text:p text:style-name="P21"/>
      <text:p text:style-name="P21"/>
      <text:p text:style-name="P21"/>
      <text:p text:style-name="P21"/>
      <text:p text:style-name="P21"/>
      <text:p text:style-name="P21"/>
      <text:h text:style-name="P222" text:outline-level="2">Descendants of Richard Treadaway and wife <text:span text:style-name="T10">M</text:span>ar.</text:h>
      <text:p text:style-name="P21"/>
      <text:p text:style-name="P25">Richard Treadaway <text:span text:style-name="T186">b. _____</text:span> <text:span text:style-name="T186">d.</text:span> 1809, Oran<text:span text:style-name="T18">g</text:span>eburg Dist., S. C., <text:span text:style-name="T186">m.</text:span> Mary.</text:p>
      <text:p text:style-name="P25"/>
      <text:p text:style-name="P25">Children: </text:p>
      <text:p text:style-name="P25"/>
      <text:p text:style-name="P25"><text:span text:style-name="T188"><text:s/>1. </text:span><text:span text:style-name="T186">D</text:span>aniel Treadaway. R. <text:span text:style-name="T18">S.</text:span>, <text:span text:style-name="T18">m.</text:span> <text:span text:style-name="T18">M</text:span>ary Buffingto<text:span text:style-name="T186">n</text:span>. </text:p>
      <text:p text:style-name="P21"><text:span text:style-name="T20"><text:s/>2. </text:span><text:span text:style-name="T18">Elijah </text:span>Treadaw<text:span text:style-name="T186">ay</text:span></text:p>
      <text:p text:style-name="P21"><text:span text:style-name="T188"><text:s/>3. D</text:span>aughter who married a Mr. Kee<text:span text:style-name="T188">l</text:span>.</text:p>
      <text:p text:style-name="P21"/>
      <text:p text:style-name="P21"/>
      <text:p text:style-name="P21">Daniel Treadaway. R. S., over 4<text:span text:style-name="T18">5</text:span> <text:s/>- <text:s/>1810 Census ; Of Pendleton District. S. C., married Mary Buffington (over 5 - 1810 Census), of Pendleton District. S. C.</text:p>
      <text:p text:style-name="P21"/>
      <text:p text:style-name="P25">Children: </text:p>
      <text:p text:style-name="P25"/>
      <text:p text:style-name="P26"><text:s/><text:span text:style-name="T188">1. </text:span>William Treadaway b. about 1771, <text:span text:style-name="T19">m</text:span>. Dorcas Cox, dau. of Philip Cox. R. <text:span text:style-name="T187">S.</text:span> </text:p>
      <text:p text:style-name="P26"><text:s/><text:span text:style-name="T188">2. </text:span>Ezekiel Treadaway <text:span text:style-name="T187">b.</text:span> about 1773; <text:span text:style-name="T19">m.</text:span> Mary Ann Treadaway 27 Sept 18h </text:p>
      <text:p text:style-name="P26"><text:s/><text:span text:style-name="T188">3. </text:span>Ellis Treadaway b. about 1775 </text:p>
      <text:p text:style-name="P26"><text:s/><text:span text:style-name="T188">4. </text:span>Richard Treadaway b. 13 September 1777 </text:p>
      <text:p text:style-name="P26"><text:s/><text:span text:style-name="T188">5. </text:span>Tho<text:span text:style-name="T19">m</text:span>as Treadaway b. 1799; <text:span text:style-name="T19">m</text:span>. Nancy Bell </text:p>
      <text:p text:style-name="P26"><text:s/><text:span text:style-name="T188">6. </text:span>Ruth Treadaway b. about 1801; <text:span text:style-name="T19">m</text:span>. a Mr. Frost </text:p>
      <text:p text:style-name="P26"><text:s/><text:span text:style-name="T188">7. </text:span>Elizabeth Treadaway b. about 180<text:span text:style-name="T187">3</text:span>.</text:p>
      <text:p text:style-name="P21"/>
      <text:p text:style-name="P21">William Treadaway, b. about 1791; of Anderson Co., S. C., m. Dorcus Cox, dau. of Philip Cox. R. S., and <text:span text:style-name="T19">Jemima</text:span> (or Nina) Taylor Cox Children.</text:p>
      <text:p text:style-name="P21"/>
      <text:p text:style-name="P26"><text:s/>1. Francis Marion Treadaway, b. 1832 in S. C.; d. 1903; <text:span text:style-name="T19">m.</text:span> Mary Spence</text:p>
      <text:p text:style-name="P26"><text:span text:style-name="T19"><text:s/>2</text:span>. Jacob (Jake) Treadaway, b. 1833; d. 1904; m. Josephine Richardson </text:p>
      <text:p text:style-name="P26"><text:span text:style-name="T187"><text:s/>3. </text:span>Daniel Treadaway, b., about 1836;</text:p>
      <text:p text:style-name="P26"><text:span text:style-name="T187"><text:s/>4. </text:span>Washington Treadaway, b. about 1838 - killed in <text:span text:style-name="T19">M</text:span>exican War</text:p>
      <text:p text:style-name="P26"><text:span text:style-name="T187"><text:s/>5. </text:span>Toliver Treadaway, b. about 1840; died in youth</text:p>
      <text:p text:style-name="P26"><text:span text:style-name="T187"><text:s/>6. </text:span>Polly Treadaway, b. about 1842; m. John Bates</text:p>
      <text:p text:style-name="P26"><text:span text:style-name="T187">*7. </text:span>Sarah Treadaway, b. 17 May 18263 m. 16 <text:span text:style-name="T19">M</text:span>ay 1848, William Pullen </text:p>
      <text:p text:style-name="P26"><text:span text:style-name="T19"><text:s/>8. </text:span><text:span text:style-name="T10">M</text:span>argaret Treadaway, b. about 18463 m. John Ni<text:span text:style-name="T187">x</text:span>.</text:p>
      <text:p text:style-name="P26"><text:s/>9. Aara (Jeron<text:span text:style-name="T178">) </text:span>Treadaway, b. about 1848</text:p>
      <text:p text:style-name="P26"><text:span text:style-name="T187">1</text:span>0. Susan Treadaway, b. about 185.</text:p>
      <text:p text:style-name="P21"/>
      <text:p text:style-name="P21">* Evidently Sarah Treadaway should be oldest child of William Treadaway.</text:p>
      <text:p text:style-name="P21"/>
      <text:p text:style-name="P172"/>
      <text:h text:style-name="Heading_20_2" text:outline-level="2"><text:span text:style-name="T11">F</text:span>amily of Thomas Treadaway and wife Nancy Bell</text:h>
      <text:p text:style-name="P21"/>
      <text:p text:style-name="P27">Thomas Treadaway, son of Daniel Treadaway and Mary Buffington Treadaway, b. 26 Jan 1799; d. 1873 near Esom Hill. Polk County. Ga.; m. Nancy Bell, b. 1798; d. 1873 (d. same pace as husband), </text:p>
      <text:p text:style-name="P27"/>
      <text:p text:style-name="P27">Children:</text:p>
      <text:p text:style-name="P27"/>
      <text:p text:style-name="P27"><text:s/><text:span text:style-name="T189">1. </text:span>James Matthew Treadaway, b. 20 Dec 1820; </text:p>
      <text:p text:style-name="P27"><text:s text:c="4"/>m. (1) Jan 1, 1837, Nancy Treadaway; </text:p>
      <text:p text:style-name="P27"><text:span text:style-name="T189"><text:s text:c="4"/>m.</text:span> (2) May <text:span text:style-name="T189">4</text:span>, 1843, <text:span text:style-name="T21">M</text:span>ary Caroline Burch </text:p>
      <text:p text:style-name="P27"><text:s/>2. William C. Treadaway, b. 10 April 1824; d. 20 May 1886;</text:p>
      <text:p text:style-name="P27"><text:s text:c="4"/>m. 19 Nov 1843 Emily Morris</text:p>
      <text:p text:style-name="P27"><text:s/><text:span text:style-name="T190">3. </text:span>Thomas Treadaway, b. <text:span text:style-name="T22">14</text:span> Feb 1826; d. 3 July 1900; m. Elizabeth Lawler </text:p>
      <text:p text:style-name="P27"><text:s/><text:span text:style-name="T190">4. </text:span>Mary E. Treadaway, b. 1828; d. 1888; m. Bill Waits </text:p>
      <text:p text:style-name="P27"><text:s/>5. Annie K. Treadaway, b. 1830; d. 1883; m. Bill Henderson</text:p>
      <text:p text:style-name="P27"><text:s/>6. Richard Treadaway, b. about 183<text:span text:style-name="T190">2</text:span>.</text:p>
      <text:p text:style-name="P21"/>
      <text:p text:style-name="P21">NOTE: Thomas Treadaway was living in or near Rome. Georgia in 1850, He was first a member of the Methodist Church, later he built the Cherry Grove Baptist Church (2 miles west of Esom Hill. Ga. The family settled near this church on the Georgia - Alaba<text:span text:style-name="T22">m</text:span>a line. The family burial lot is at this church where Thomas, his wife, two sons. Thomas and William, and two daughters are buried.</text:p>
      <text:p text:style-name="P21"/>
      <text:p text:style-name="P21">According to 1866 Census; Thomas, with a family of three, was residing in Township 12 of Calhoun County. Alabama. Cross Plains (now Piedmont), was the address given. In this same township resided, according to the Census. Thomas. Richard. James <text:span text:style-name="T22">M.</text:span>, William, and Francis Marion Treadaway.</text:p>
      <text:p text:style-name="P21"/>
      <text:p text:style-name="P21">James Matthew Treadway, b. 20 Dec 1820; m. (1) Nancy Treadway; (2) Mary Caroline Burch, who died at Randolph. Ala. (Second marriage, 4 May 1843). Their children: : 1. Joseph D. Treadaway, b. 19 Feb 18h, in Ala.; d. 30 April 1906; m. 30 May 1869, Josephine Alexander 2, Caroline Treadaway, b. about 1846; m. William Logan 3. Larkin Burch Treadaway, b. 1849, in Ala.; m. (1) Fannie Sewell; m. (2) Willie Borde<text:span text:style-name="T190">n</text:span>.</text:p>
      <text:p text:style-name="P21"/>
      <text:p text:style-name="P28">William C. Treadaway, (1824-1886), m. Emily Norris 19 Nov 183. </text:p>
      <text:p text:style-name="P28"/>
      <text:p text:style-name="P28">Children: </text:p>
      <text:p text:style-name="P28"/>
      <text:p text:style-name="P28">1. Martha Ann Treadaway, b. about 1846; m. Ben Wheele<text:span text:style-name="T190">r</text:span>.</text:p>
      <text:p text:style-name="P21"><text:span text:style-name="T190">2. </text:span>Josephine Treadaway, b. about 1848; m. Pete Adam.</text:p>
      <text:p text:style-name="P28"><text:span text:style-name="T190">3. </text:span>Francis Marion Treadaway, b. 1853; m. Fannie Mize </text:p>
      <text:p text:style-name="P28"><text:span text:style-name="T190">4. </text:span>Mary E. Treadaway, b. about 1855; m. John Ada<text:span text:style-name="T22">m</text:span>s </text:p>
      <text:p text:style-name="P28"><text:span text:style-name="T190">5. </text:span>Nancy Emily Treadaway, b. 1857; d. 1917; m. Jim Morris </text:p>
      <text:p text:style-name="P28"><text:span text:style-name="T190">6. </text:span>Thomas Treadaway, b. 1860; m. Lou Treadaway </text:p>
      <text:p text:style-name="P28"><text:span text:style-name="T190">7. </text:span>Lula Estelle Treadaway, b. 1864; <text:span text:style-name="T22">m.</text:span> W. W. Hu<text:span text:style-name="T22">m</text:span>phre<text:span text:style-name="T190">y</text:span></text:p>
      <text:p text:style-name="P21"><text:span text:style-name="T190">8. </text:span>Fannie Treadaway, b. 1869; d. 187<text:span text:style-name="T22">6</text:span></text:p>
      <text:p text:style-name="P21"><text:span text:style-name="T190">9. </text:span>Don Treadaway, b. about 1871; d. 187<text:span text:style-name="T22">6</text:span></text:p>
      <text:p text:style-name="P21"/>
      <text:p text:style-name="P21"/>
      <text:p text:style-name="P174">Thomas Treadaway (Did) (1826-1900); m. Elizabeth Lawler </text:p>
      <text:p text:style-name="P28"/>
      <text:p text:style-name="P28">Children:</text:p>
      <text:p text:style-name="P28"/>
      <text:p text:style-name="P29"><text:s/>1.</text:p>
      <text:p text:style-name="P28"><text:s/>2. Annie Treadaway bi; 1852; d. 1910; m. George Alexander</text:p>
      <text:p text:style-name="P28"><text:s/>3. Katherin Treadaway, b. 185); m. Jvames Wheeler</text:p>
      <text:p text:style-name="P28"><text:s/>4. Judson Treadaway, b. 1856; m. Henry Henderson</text:p>
      <text:p text:style-name="P29"><text:s/>5.</text:p>
      <text:p text:style-name="P28"><text:s/>6. Jack Treadaway, b. 1858; d. 1896; </text:p>
      <text:p text:style-name="P28"><text:s text:c="4"/>m. (1), Lou Pitchford, </text:p>
      <text:p text:style-name="P28"><text:s text:c="7"/>child: Jessie, b. 1884; m. Parker Stricklan<text:span text:style-name="T190">d</text:span>.</text:p>
      <text:p text:style-name="P28"><text:s text:c="4"/>m. (2), Mary S. Lipham, of Carrollton. Ga. Continued </text:p>
      <text:p text:style-name="P28"/>
      <text:p text:style-name="P21"/>
      <text:p text:style-name="P31">Bennett Treadaway (1867. ) m. Etta Cooper of Temple. Ga.</text:p>
      <text:p text:style-name="P31"/>
      <text:p text:style-name="P31"><text:span text:style-name="T192">Ch</text:span>ildren: </text:p>
      <text:p text:style-name="P30"/>
      <text:p text:style-name="P30"><text:s/>1. Bernice Treadaway b. 1906; m J. K. Jones </text:p>
      <text:p text:style-name="P30"><text:span text:style-name="T191"><text:s/>2. </text:span>Whit Treadaway; b. 1907 </text:p>
      <text:p text:style-name="P30"><text:span text:style-name="T191"><text:s/>3. </text:span>Avis Treadaway, b. 1909; m. Oliver Kenny </text:p>
      <text:p text:style-name="P30"><text:span text:style-name="T191"><text:s/>4. </text:span>Jack Treadaway, b. 1912</text:p>
      <text:p text:style-name="P30"><text:span text:style-name="T191"><text:s/>5. </text:span>Jugh Treadaway, m. 192<text:span text:style-name="T191">8</text:span></text:p>
      <text:p text:style-name="P21"/>
      <text:p text:style-name="P31">Frank Treadaway (1889-1921*) m. Lena Arrington </text:p>
      <text:p text:style-name="P31"/>
      <text:p text:style-name="P31"><text:span text:style-name="T192">C</text:span>hildren:</text:p>
      <text:p text:style-name="P31"/>
      <text:p text:style-name="P31"><text:s/><text:span text:style-name="T192">1. </text:span>Grace Treadaway; b. 1911 </text:p>
      <text:p text:style-name="P31"><text:s/><text:span text:style-name="T192">2. </text:span>Lloyd Treadaway, b. 1914 </text:p>
      <text:p text:style-name="P31"><text:s/><text:span text:style-name="T192">3. </text:span>Bruce Treadaway; b. 1920 </text:p>
      <text:p text:style-name="P31"><text:s/><text:span text:style-name="T192">4. </text:span>J. C. Treadaway; b. 191<text:span text:style-name="T192">7</text:span></text:p>
      <text:p text:style-name="P21"/>
      <text:p text:style-name="P31">Bell Treadaway, b. 1891; N. C. M. Sprewell </text:p>
      <text:p text:style-name="P31">Pearl Treadaway, b. 1893; m. A. Bonne<text:span text:style-name="T192">r</text:span></text:p>
      <text:p text:style-name="P21"/>
      <text:p text:style-name="P31"><text:span text:style-name="T180">N</text:span>OTE: Whether the above named children: Bennett. Frank. Belle and Pearl, are children of Thomas Treadaway is questionable.</text:p>
      <text:p text:style-name="P21"/>
      <text:p text:style-name="P21">Mary Lipham Treadaway, widow of Jack Treadaway, resided in 1939 at Carrollton. Georgia. She is responsible for much of the family lines as outlined above.</text:p>
      <text:p text:style-name="P21"/>
      <text:p text:style-name="P21">Bennett Treadaway and family were living at Temple. Georgia in 1939, Lena Arrington Treadaway, widow of Frank Treadaway, (d. 1921), resided in in 1939 at Anniston. Alabama with her children.</text:p>
      <text:p text:style-name="P21"/>
      <text:p text:style-name="P21">Above information and records collected by Mr. John F. Treadaway. Madison. Georgia.</text:p>
      <text:p text:style-name="P21"/>
      <text:p text:style-name="P21"/>
      <text:p text:style-name="P21"/>
      <text:p text:style-name="P21"/>
      <text:p text:style-name="P21"/>
      <text:p text:style-name="P21"/>
      <text:p text:style-name="P21"/>
      <text:p text:style-name="P21"><text:soft-page-break/></text:p>
      <text:p text:style-name="P21"/>
      <text:p text:style-name="P21">Ellis Treadaway (b. about 1775) son of William and Dorcas Cox Tr<text:span text:style-name="T23">e</text:span>adaway, had at least one son. William (b. about 1820), who married a Miss Higgins, a Cherokee Indian Maiden. Their children were: Martin Treadaway (b. 1842; d. 1919); Peroit Treadaway (1852-1907) m. Minnie Turman; William Treadaway (186-1917). The following children are then listed which are evidently the children o<text:span text:style-name="T23">f Peroit</text:span> and Minnie Turman Treadaway.</text:p>
      <text:p text:style-name="P21"/>
      <text:p text:style-name="P32"><text:s/><text:span text:style-name="T193">1. </text:span>Adolphus Treadaway; b. 1876 m. Della Burgess </text:p>
      <text:p text:style-name="P32"><text:s/><text:span text:style-name="T193">2. </text:span>Alonzo Treadaway; b. 1878 <text:span text:style-name="T193">m. Myrtle Strain</text:span></text:p>
      <text:p text:style-name="P32"><text:s/><text:span text:style-name="T193">3. </text:span>Clarence Treadaway; b. 1880 m. Ida Puyea<text:span text:style-name="T193">r</text:span></text:p>
      <text:p text:style-name="P32"><text:s/><text:span text:style-name="T193">4. </text:span>John Treadaway; b. 1882 Ava Smit<text:span text:style-name="T193">h</text:span></text:p>
      <text:p text:style-name="P32"><text:s/><text:span text:style-name="T193">5. </text:span>May Treadaway; b. 188<text:span text:style-name="T193">4</text:span> m. William Burgess </text:p>
      <text:p text:style-name="P32"><text:s/><text:span text:style-name="T193">6. </text:span>Felix Treadaway; b. 1886 m. Louise Douthit</text:p>
      <text:p text:style-name="P32"><text:s/><text:span text:style-name="T193">7. </text:span>Bessie Treadaway; b. 1888 <text:span text:style-name="T193">m. </text:span><text:span text:style-name="T23">F</text:span><text:span text:style-name="T193">elton Smith</text:span></text:p>
      <text:p text:style-name="P32"><text:s/><text:span text:style-name="T193">8. </text:span>Naomie Treadaway; b. 1890 <text:span text:style-name="T193">m. J. G. Stancell</text:span></text:p>
      <text:p text:style-name="P32"><text:s/><text:span text:style-name="T193">9. </text:span>Anne Treadaway; b. 189<text:span text:style-name="T23">2 m. Shelby Smith</text:span></text:p>
      <text:p text:style-name="P21"/>
      <text:p text:style-name="P21">Comment by Mr. John F. Treadaway:</text:p>
      <text:p text:style-name="P21"/>
      <text:p text:style-name="P21">Very little is known about Ellis Treadaway except that he wa<text:span text:style-name="T24">s</text:span> a m<text:span text:style-name="T24">e</text:span>mber of the Methodist Church <text:span text:style-name="T24">and</text:span> resided in nort<text:span text:style-name="T24">h-</text:span>west Georgia, in or near Rome, before 1855. It is thought that he and his son. William (who married the Indian girl) were iron workers and brick masons and built several brick structures in Walker County. Ga. for the Indians.</text:p>
      <text:p text:style-name="P21"/>
      <text:p text:style-name="P21">No information was ever supplied or gathered on the families of Martin and William (sons of William), It is thought they reside in Rome. Georgia.</text:p>
      <text:p text:style-name="P21"/>
      <text:p text:style-name="P21"><text:span text:style-name="T194">A</text:span>ccording to Mr. John F. Treadaway. Peroit Treadaway was reared in or near Rome. Georgia, where most, if not all, his children were born. <text:span text:style-name="T331">Peroit</text:span> is reputed to have been a brick mason by trade. His son Adolpheus <text:span text:style-name="T24">and</text:span> Delia Burgess, had following children.</text:p>
      <text:p text:style-name="P21"/>
      <text:p text:style-name="P21"><text:s/><text:span text:style-name="T194">1. </text:span>Grady Treadaway; b. 1903; m. Frances Boy.</text:p>
      <text:p text:style-name="P33"><text:s/><text:span text:style-name="T194">2. </text:span>Verma Treadaway; b. 1905, m. Alfred Grigg.</text:p>
      <text:p text:style-name="P33"><text:s/><text:span text:style-name="T194">3. </text:span>Peroit Treadaway Jr.; b. 1907 d. 1908.</text:p>
      <text:p text:style-name="P33"><text:s/><text:span text:style-name="T194">4. </text:span>Ruth Treadaway; b. 1909, m. Joel Dubose </text:p>
      <text:p text:style-name="P33"><text:s/><text:span text:style-name="T194">5. </text:span>Mary Treadaway; b. 1911; m. John Stone </text:p>
      <text:p text:style-name="P33"><text:s/><text:span text:style-name="T194">6. </text:span>Foy Treadaway; b. 1912; m. _____ _____</text:p>
      <text:p text:style-name="P33"><text:s/><text:span text:style-name="T194">7. </text:span>I. <text:span text:style-name="T194">of</text:span> Treadaway; b. 1916 ; m. _____ _____</text:p>
      <text:p text:style-name="P21"/>
      <text:p text:style-name="P21">Adolphus Treadaway and most of his family were living in Atlanta. Georgia in 1939. The son Grady was likewise in Atlanta and was employed by the King Hardware Company.</text:p>
      <text:p text:style-name="P21"/>
      <text:p text:style-name="P33">Alonzo Treadaway, b. 1876; m. Myrtie Strain, and they had two children: </text:p>
      <text:p text:style-name="P33"/>
      <text:p text:style-name="P33"><text:s/><text:span text:style-name="T194">1. </text:span>Ruby Treadaway; b. 1910; m. _____ Holc<text:span text:style-name="T194">om</text:span></text:p>
      <text:p text:style-name="P33"><text:span text:style-name="T194"><text:s/>2. </text:span>Ralph Treadaway; b. 1906; m. _____</text:p>
      <text:p text:style-name="P33"/>
      <text:p text:style-name="P33">This family were living in Rome. Ga. in 1939.</text:p>
      <text:p text:style-name="P21"/>
      <text:p text:style-name="P21"/>
      <text:p text:style-name="P165"><text:soft-page-break/>Clarence Treadaway, <text:span text:style-name="T163">b</text:span>. 18<text:span text:style-name="T163">8</text:span>0; m. Ida Puyear. </text:p>
      <text:p text:style-name="P165"/>
      <text:p text:style-name="P165">Their children: </text:p>
      <text:p text:style-name="P165"/>
      <text:p text:style-name="P165">Alma Treadaway, b. 1912.</text:p>
      <text:p text:style-name="P165">Archy Treadaway, b. 1906; </text:p>
      <text:p text:style-name="P165">Gus Treadaway, b. 1908; </text:p>
      <text:p text:style-name="P165">Hugh Treadaway, b. 1916,</text:p>
      <text:p text:style-name="P165">Helen Treadaway, b. 1916</text:p>
      <text:p text:style-name="P165"/>
      <text:p text:style-name="P165">This family was likewise living in Rome. Ga. in 1939.</text:p>
      <text:p text:style-name="P21"/>
      <text:p text:style-name="P21">Felix Treadaway (son of Peroit), in 1939 was living in Jacksonville, Alabama, <text:span text:style-name="T331">w</text:span>ith his wife, daughter of Dr. A. J. Douthit. No children.</text:p>
      <text:p text:style-name="P21"/>
      <text:p text:style-name="P172">Family of Frances Marion Treadaw<text:span text:style-name="T25">ay</text:span></text:p>
      <text:p text:style-name="P21"/>
      <text:p text:style-name="P21">Francis Marion Treadaway, b. 1832 ; d. 21 Dec 1903; m. Mary C. Spence in 185<text:span text:style-name="T195">4</text:span> at New<text:span text:style-name="T25">m</text:span>an. Georgia Children.</text:p>
      <text:p text:style-name="P21"/>
      <text:p text:style-name="P34"><text:s/>1. Sarah Treadaway (1855-1857) No issue</text:p>
      <text:p text:style-name="P34"><text:s/>2. Oscar Treadaway (1857-1949) m. Exie Nixon</text:p>
      <text:p text:style-name="P34"><text:s/>3. John OP. Treadaway (1860-1922) m. Lula Gore (no issue) </text:p>
      <text:p text:style-name="P34"><text:s/>4. Margaret Treadaway (1862-1939) m. P. D. Snyder </text:p>
      <text:p text:style-name="P34"><text:s/>5. Mary Ida Treadaway (186-1939) m. James Ford, son of Tom Ford</text:p>
      <text:p text:style-name="P34"><text:s/>6. Robert Lee Treadaway (1867-____) m. Bama Toles. Daughter of James Toles</text:p>
      <text:p text:style-name="P34"><text:s/>7. Cora Treadaway (1870-1927) m. Dr. J. C. Cunningha<text:span text:style-name="T25">m. H</text:span>ixon. Tenn.</text:p>
      <text:p text:style-name="P34"><text:s/>8. Flora Treadaway (1872-____) m. Henry Skelton, son of Green Skelton </text:p>
      <text:p text:style-name="P34"><text:s/>9. Forney Treadaway (1875-1880)</text:p>
      <text:p text:style-name="P34">10. Ollie Treadaway (1880-1917) m. Charles L. Porte<text:span text:style-name="T195">r</text:span></text:p>
      <text:p text:style-name="P21"/>
      <text:p text:style-name="P34">Comment by Mr. John F. Treadaway: </text:p>
      <text:p text:style-name="P34"/>
      <text:p text:style-name="P34">Francis Marion (Frank) Treadaway was born in 1832 in Georgia (Rabun County) or on the Pacolet River in South Carolina, migrated to Cross Planes (now Piedmont), Alabama about 1845. He settled i<text:span text:style-name="T196">n </text:span>this section of Benson (now Calhoun County), where all all the above named children were born. The 1866 and 1870 Census records show the family i<text:span text:style-name="T196">n </text:span>Benson (now Calhoun) County at that time. Later the family moved to Jacksonville. Alabama, wh<text:span text:style-name="T25">e</text:span>re he. Francis Marion and his wife died. Both are buried at <text:span text:style-name="T196">Four [</text:span>Fore<text:span text:style-name="T196">]</text:span> Mile Church, four miles south of Jacksonville, on the Anniston Highway.</text:p>
      <text:p text:style-name="P21"/>
      <text:p text:style-name="P21">Francis Marion Treadaway, son of William Treadaway and Dorcus Cox Treadaway, served the Confederate States as tax collector for his county. He also served as tax collector for Calhoun County when it was first formed from Benson, with county seat at Jacksonville. Later he served the county as Superintendent o<text:span text:style-name="T196">f </text:span>Education, and taught school in early married life. His death occurred December 21, 1903, Mary C. Spence was born February 1, 1837, and died May 16, <text:span text:style-name="T196">1</text:span>916.</text:p>
      <text:p text:style-name="P21"/>
      <text:p text:style-name="P21"/>
      <text:p text:style-name="P21"/>
      <text:p text:style-name="P21"/>
      <text:p text:style-name="P21"/>
      <text:p text:style-name="P21"/>
      <text:p text:style-name="P21"/>
      <text:p text:style-name="P21"/>
      <text:p text:style-name="P21"/>
      <text:p text:style-name="P21"/>
      <text:p text:style-name="P172">Family of Robert Lee Treadaway, son of Francis Marion and Mary C. Spence Treadaway.</text:p>
      <text:p text:style-name="P21"/>
      <text:p text:style-name="P35">Robert Lee Treadaway b. 1867; m. Bama Toles, daughter of James Toles Children:</text:p>
      <text:p text:style-name="P35"/>
      <text:p text:style-name="P35"><text:s/><text:span text:style-name="T196">1. </text:span>Lucile Treadaway, <text:s/>(1897-1897) </text:p>
      <text:p text:style-name="P35"><text:s/><text:span text:style-name="T196">2. </text:span>John Frank Treadaway, b. 1899; d. 26 Jan 1950; m. Florenc<text:span text:style-name="T196">e </text:span>Tuggle-Dickson </text:p>
      <text:p text:style-name="P35"><text:s/><text:span text:style-name="T196">3. </text:span>Pearl Treadaway b. 1901; m. George R. Jacobus of Hawthorne. N. J. </text:p>
      <text:p text:style-name="P35"><text:s/><text:span text:style-name="T196">4. </text:span>Ethen Treadaway b. 1903 </text:p>
      <text:p text:style-name="P35"><text:s/><text:span text:style-name="T196">5. </text:span>Jessie Lee Treadaway b. 1906; m. James F. Callahan, of Abbeville. S. C.</text:p>
      <text:p text:style-name="P35"><text:s/><text:span text:style-name="T196">6. </text:span>Roy Toles Treadaway b. 1908; m. Allene Sharp. Round Mountain. Alabama </text:p>
      <text:p text:style-name="P35"><text:s/><text:span text:style-name="T196">7. </text:span>Fred Milton Treadaway b. 191<text:span text:style-name="T26">1</text:span></text:p>
      <text:p text:style-name="P21"/>
      <text:p text:style-name="P166">Regarding above family. Mr. John F. writes - "Robert Lee Treadaway, bor<text:span text:style-name="T196">n </text:span>June 6, 1867, in Benson (now Calhoun) Co., Ala., lived in early married life in Jacksonville. Ala. … purchased from his father the Treadaway Mill property near Jacksonville, where all the children were born except the three youngest. He returned to Jacksonville in 1906-7, where he resided with his two sons. Ray and Fred. Robert Lee has been in the insurance business most of his later life. <text:s/>His wife. Bama Toles, was born and reared in Broomtown. Cherokee Co., Ala., where she married her husband in 1895 or 1896, She died at the family home in Jacksonville. Ala. She was a sister to Glazner <text:span text:style-name="T332">[Toles]</text:span>, Milton <text:span text:style-name="T332">[Toles]</text:span>, Ezekiel <text:span text:style-name="T332">[Toles]</text:span>, and Charlie Toles, and daughter of John (or James) H. Toles and Susan Daberry (d. 10/30/1890<text:span text:style-name="T332">)</text:span>. Her parents <text:span text:style-name="T26">are</text:span> buried at Broomtown Church. Cherokee County. Alabama.</text:p>
      <text:p text:style-name="P21"/>
      <text:p text:style-name="P21">Robert Lee Treadaway first married Savannah Bond (1871-1893), daughter o<text:span text:style-name="T26">f </text:span>Jack Bonds, but she lived only a few months after marriage. There were no children.</text:p>
      <text:p text:style-name="P21"/>
      <text:p text:style-name="P21"/>
      <text:p text:style-name="P21"/>
      <text:p text:style-name="P172">Family of Jacob (Jake) Treadaw<text:span text:style-name="T196">ay, </text:span>son of William and Dorcus Cox Treadaway.</text:p>
      <text:p text:style-name="P21"/>
      <text:p text:style-name="P35">Jacob (Jake) Treadaway b. 1834; d. 1904; m. Josephine Richardson, b. 14 January 1817; d. 30 January 1900.</text:p>
      <text:p text:style-name="P35"/>
      <text:p text:style-name="P35">Children.</text:p>
      <text:p text:style-name="P21"/>
      <text:p text:style-name="P35"><text:s/>1. Monroe Treadaway, b. 1865 in Benson Co., Ala., m. Laura Whittington </text:p>
      <text:p text:style-name="P36"><text:s/>2. James Treadaway, b. 1867 in Benson Co., Ala., </text:p>
      <text:p text:style-name="P36"><text:s text:c="4"/>m. (<text:span text:style-name="T26">1</text:span>) Janie Kent m. (2) Minnie Arnold</text:p>
      <text:p text:style-name="P35"><text:span text:style-name="T196"><text:s/>3. </text:span>Ida Treadaway, b. 1869; d. 1928; m. John Robert.</text:p>
      <text:p text:style-name="P35"><text:s/>4. John Treadaway, b. 18713 d. 1930; m. Lou Hughe<text:span text:style-name="T26">s</text:span></text:p>
      <text:p text:style-name="P35"><text:s/>5. Frank Treadaway, b. 18733; d. 1920 .</text:p>
      <text:p text:style-name="P35"><text:s/>6. Cora Treadaway, b. 1875; d. 19273;m. S. H. Mos<text:span text:style-name="T26">s</text:span></text:p>
      <text:p text:style-name="P35"><text:s/>7. Della Treadaway, <text:span text:style-name="T196">b.</text:span> 1877; m. Wiley Kem<text:span text:style-name="T26">p</text:span></text:p>
      <text:p text:style-name="P35"><text:s/>8. Essie Treadaway, b. 1879; d. __?3 m. Floyd Pound.</text:p>
      <text:p text:style-name="P21"/>
      <text:p text:style-name="P21">Families of children of Jacob Treadaway</text:p>
      <text:p text:style-name="P21"/>
      <text:p text:style-name="P36">Monroe and Laura Whittington Treadaway's children were: </text:p>
      <text:p text:style-name="P36"/>
      <text:p text:style-name="P36"><text:s/><text:span text:style-name="T197">1. </text:span>Bessie Treadaway b. 1892; m. Dr. H. Barker </text:p>
      <text:p text:style-name="P36"><text:s/><text:span text:style-name="T197">2. </text:span>Howell Treadaway b. 18943 m. Lilly Johnson </text:p>
      <text:p text:style-name="P36"/>
      <text:p text:style-name="P36">Frank Treadaway (1873-1920), had: </text:p>
      <text:p text:style-name="P36"/>
      <text:p text:style-name="P36"><text:span text:style-name="T197"><text:s/>1. G</text:span>race Treadaway</text:p>
      <text:p text:style-name="P36"><text:s/><text:span text:style-name="T197">2. </text:span>Lloyd Treadaway</text:p>
      <text:p text:style-name="P36"><text:s/><text:span text:style-name="T197">3. </text:span>J. C. Treadaway</text:p>
      <text:p text:style-name="P36"><text:s/><text:span text:style-name="T197">4. </text:span>Bruc<text:span text:style-name="T197">e Treadaway</text:span></text:p>
      <text:p text:style-name="P21"/>
      <text:p text:style-name="P36">James Treadaway b. 1867, <text:span text:style-name="T27">married twice.</text:span></text:p>
      <text:p text:style-name="P36"/>
      <text:p text:style-name="P36"><text:span text:style-name="T197"><text:s/>(1) </text:span>Janie Kent Treadaway, had:</text:p>
      <text:p text:style-name="P36"/>
      <text:p text:style-name="P36"><text:s/><text:span text:style-name="T197">1. </text:span>Jessie Treadaway b. 1893</text:p>
      <text:p text:style-name="P36"><text:s/><text:span text:style-name="T197">2. </text:span>Weida Treadaway, <text:span text:style-name="T197">m. _____</text:span> Nelms</text:p>
      <text:p text:style-name="P36"><text:s/><text:span text:style-name="T197">3. </text:span>Avery B. Treadaway (f) b. 1897; m. _____ </text:p>
      <text:p text:style-name="P36"><text:s text:c="4"/>Children: </text:p>
      <text:p text:style-name="P36"><text:s text:c="5"/><text:span text:style-name="T197">1. </text:span>Clara Jane _____, b. 1914</text:p>
      <text:p text:style-name="P36"><text:s text:c="3"/><text:span text:style-name="T197"><text:s text:c="2"/>2. </text:span>Betty _____, b. 1926 </text:p>
      <text:p text:style-name="P36"/>
      <text:p text:style-name="P36"><text:s/><text:span text:style-name="T197">(2)</text:span> Minnie Arnold, had following children: </text:p>
      <text:p text:style-name="P36"/>
      <text:p text:style-name="P36"><text:s/>1, Norma Treadaway, b. 1904; m. E. J. Dahl </text:p>
      <text:p text:style-name="P36"><text:s/>2. Cibyl Treadaway, b. 1907; m. J. D. Galtary</text:p>
      <text:p text:style-name="P36"><text:s/>3. <text:span text:style-name="T197">E</text:span>thel Treadaway, b. 1909; m. J. <text:span text:style-name="T27">E</text:span>zolt</text:p>
      <text:p text:style-name="P36"><text:s/><text:span text:style-name="T197">4.</text:span> Floyd Treadaway, b. 1911 </text:p>
      <text:p text:style-name="P36"><text:s/>5. Agnes Treadaway, b. 1913</text:p>
      <text:p text:style-name="P36"><text:s/>6. James Treadaway, b. 1915</text:p>
      <text:p text:style-name="P21"/>
      <text:p text:style-name="P36">John Treadaway (1871-1930); m. Lou Hughes and they had one child:</text:p>
      <text:p text:style-name="P36"/>
      <text:p text:style-name="P36"><text:s/><text:span text:style-name="T197">1. </text:span>Fred, b. 1897.</text:p>
      <text:p text:style-name="P21"/>
      <text:p text:style-name="P37"><text:soft-page-break/>Comment by Mr. John F. Treadaway: </text:p>
      <text:p text:style-name="P37"/>
      <text:p text:style-name="P37"><text:span text:style-name="T198">M</text:span>onroe and James, sons of Jacob Treadaway, were both living in year of 1939 at Tallapoosa. Georgia, with their families. Both were engaged in blacksmithing. Living there also were their children am their families.</text:p>
      <text:p text:style-name="P21"/>
      <text:p text:style-name="P21">Della Kemp, daughter of Jacob Treadaway, was residing with her husband in 1930, at 1009 Cahaba Street. Birmingham. Alabama. She wrote that her mother and father were buried <text:span text:style-name="T28">in</text:span> Cleburn Co., Ala., near Heflin; and that her mothe<text:span text:style-name="T198">r </text:span>was born January <text:span text:style-name="T198">4,</text:span> 1847 and died January 30, 1900; that Jacob and Josephine were married January 12, 1863.</text:p>
      <text:p text:style-name="P21"/>
      <text:p text:style-name="P37">Daniel Treadaway, son of William and Dorcus Cox Treadaway, had three children: </text:p>
      <text:p text:style-name="P37"/>
      <text:p text:style-name="P37"><text:s/><text:span text:style-name="T198">1. </text:span>Jane Treadaway, m. Berry Huckabe<text:span text:style-name="T198">e</text:span></text:p>
      <text:p text:style-name="P37"><text:s/><text:span text:style-name="T198">2. </text:span>Sarah Treadaway, died you<text:span text:style-name="T198">ng</text:span> </text:p>
      <text:p text:style-name="P37"><text:s/><text:span text:style-name="T198">3. </text:span>Dr. Thomas LaFayette Treadaway, b. 1859, </text:p>
      <text:p text:style-name="P37"><text:s text:c="4"/>m. <text:span text:style-name="T198">(1) </text:span>Mattie _____, in 1884</text:p>
      <text:p text:style-name="P37"><text:span text:style-name="T198"><text:s text:c="4"/>m.</text:span> (2) in 1894 Elsie Louise Neese of Mertens; Texas. The<text:span text:style-name="T198">i</text:span>r children:</text:p>
      <text:p text:style-name="P37"/>
      <text:p text:style-name="P37"><text:span text:style-name="T198"><text:s text:c="4"/>1. </text:span>Minnie Treadaway </text:p>
      <text:p text:style-name="P37"><text:span text:style-name="T198"><text:s text:c="4"/>2. </text:span>Mozelle Treadaway</text:p>
      <text:p text:style-name="P37"><text:span text:style-name="T198"><text:s text:c="4"/>3. </text:span>Etta Almeda Lucile Treadaway</text:p>
      <text:p text:style-name="P37"><text:span text:style-name="T198"><text:s text:c="4"/>4. </text:span>Stella Louise Treadaway</text:p>
      <text:p text:style-name="P37"><text:span text:style-name="T198"><text:s text:c="4"/>5. </text:span>Thomas Lester Treadaway</text:p>
      <text:p text:style-name="P21"/>
      <text:p text:style-name="P21">Shelby Junius Treadaway, for a number of years prior to 1931, was County Engineer of Henderson County. Texas, at Athens. It is understood that Thomas Lester, son of Dr. Thomas LaFayette, is a physician at Beaumont. Texas, operating hospital. The location may be Brownsville instead of Beaumont. This data by Mr. John F. Treadaway.</text:p>
      <text:p text:style-name="P21"/>
      <text:p text:style-name="P21"/>
      <text:p text:style-name="P21"/>
      <text:p text:style-name="P21"/>
      <text:p text:style-name="P175">The Family of Sara (Sally) Treadaway daughter of William Treadaway and hi<text:span text:style-name="T199">s wife, wife. Dorcas Cox Treadaway.</text:span></text:p>
      <text:p text:style-name="P21"/>
      <text:p text:style-name="P21">William Pullen. Jr., b. 22 Oct 1809, of Anderson County. S. C., married Sarah Treadaway, b. 17 May 1826; <text:span text:style-name="T29">d. </text:span>25 March 1903, (William Pullen died 15 April 1888 in Anderson County. S. C.,His wife also died same pace, and both are buried at Fair Play. S. C.</text:p>
      <text:p text:style-name="P21"/>
      <text:p text:style-name="P38">Children:</text:p>
      <text:p text:style-name="P38"/>
      <text:p text:style-name="P38"><text:s/>1. Lucinda Ellen Pullen, b. 23 Apr 189, in Anderson Co., <text:span text:style-name="T29">S. C.,</text:span> died 8 March 1930;</text:p>
      <text:p text:style-name="P38"><text:s text:c="4"/>m. Robert F. Leathers</text:p>
      <text:p text:style-name="P38"><text:span text:style-name="T199"><text:s/>2. </text:span>Robert Franklin Pullen b. 10 Nov 1850; d. 1 Jan 1896, unmarried. </text:p>
      <text:p text:style-name="P38"><text:span text:style-name="T199"><text:s/>3. </text:span>Emily Catherine Pullen, b. 8 Feb 1852: d. 11 March 1916;</text:p>
      <text:p text:style-name="P38"><text:s text:c="4"/>m. William D. Durham e Dec 1874</text:p>
      <text:p text:style-name="P166"><text:s/>4. Peyton <text:span text:style-name="Emphasis"><text:span text:style-name="T333">Lawrence</text:span></text:span> Pullen, b. 12 June 1854; d. 2h July 1928;</text:p>
      <text:p text:style-name="P38"><text:s text:c="4"/>m. Sara Eliz<text:span text:style-name="T199">a </text:span>Martin, daughter of Capt. James Rutledge Martin and </text:p>
      <text:p text:style-name="P38"><text:s text:c="7"/>Eliza Massey Martin </text:p>
      <text:p text:style-name="P38"><text:s/>5. James Hamilton Pullen, b. 30 Nov 18563; d. 1 Oct 1930, m. Annie Mary Byrd</text:p>
      <text:p text:style-name="P38"><text:s/>6. Mary Clary Pullen, b. 9 March 1860; d. 20 Feb 1906; </text:p>
      <text:p text:style-name="P38"><text:s text:c="4"/>m. Groves Harrison Johnson in July 188<text:span text:style-name="T199">9</text:span></text:p>
      <text:p text:style-name="P38"><text:span text:style-name="T199"><text:s/>7</text:span>. Nancy Arminda Pullen, b. 7 March 1866, <text:span text:style-name="T199">d. </text:span><text:span text:style-name="T29">1 March 1956; </text:span></text:p>
      <text:p text:style-name="P38"><text:span text:style-name="T29"><text:s text:c="4"/>m. Thomas Lee </text:span>Wooten 11 August 188<text:span text:style-name="T29">9</text:span></text:p>
      <text:p text:style-name="P21"/>
      <text:p text:style-name="P21"/>
      <text:p text:style-name="P172">Family of Oscar Treadaway.</text:p>
      <text:p text:style-name="P21"/>
      <text:p text:style-name="P21">Oscar Treadaway (1857-1929), son of Francis Marion Treadaway and his wife. Mary C. Spence Treadaway, m. Exie Nixon, daughter of William Nixon. Merrillton. Ala. Their children:</text:p>
      <text:p text:style-name="P39"/>
      <text:p text:style-name="P39"><text:s text:c="2"/><text:span text:style-name="T200">1. </text:span>Lawrence Treadaway, b. 1887; m. Pearl Triplett, of Anniston. Ala. </text:p>
      <text:p text:style-name="P39"><text:s text:c="2"/><text:span text:style-name="T200">2. </text:span>Linton E. Treadaway, b. 1889; d. 1937; m. (1) Annie May Driscoll </text:p>
      <text:p text:style-name="P39"><text:s text:c="2"/><text:span text:style-name="T200">3. </text:span>Lillian Treadaway <text:span text:style-name="T200">b</text:span>. 1891; m. Len Pettu<text:span text:style-name="T200">s</text:span></text:p>
      <text:p text:style-name="P39"><text:s text:c="2"/><text:span text:style-name="T200">4. </text:span>Leona Treadaway, b. 1893; m. Adolphus Le<text:span text:style-name="T200">e</text:span></text:p>
      <text:p text:style-name="P39"><text:s text:c="2"/><text:span text:style-name="T200">5. </text:span>Loren Nixon Treadaway, b. 1897; m. Martha Tuggle Pitt<text:span text:style-name="T200">s</text:span></text:p>
      <text:p text:style-name="P21"><text:s text:c="2"/><text:span text:style-name="T200">6. </text:span>Mary Treadaway, b. 190.</text:p>
      <text:p text:style-name="P21"/>
      <text:p text:style-name="P39">Comment by Mr. John F. Treadaway: </text:p>
      <text:p text:style-name="P39"/>
      <text:p text:style-name="P39"><text:span text:style-name="T30">William</text:span> Oscar Treadaway (1857-1929), eldest son of Francis Marion, was born in Benson (now Calhoun Co., Ala.<text:span text:style-name="T200">).</text:span> He died and is buried in Anniston. Ala., in the family burial lot. He died in 1929, and his wife. Exie Nixon Treadaway, survived him. His son Lawrence resided in 1939 at Anniston, and was an employee of that city. Loren Nixon Treadaway, another son, resided in 1939 at 70 W. Cypress Street. Phoenix, Arizona, and headed the accounting firm of L. <text:span text:style-name="T30">M</text:span>. Treadaway and Associates. Linton E. Treadaway, a son, was a druggist, and died at West Palm Beach. Fla., <text:s/>buried at Anniston with his father.</text:p>
      <text:p text:style-name="P21"/>
      <text:p text:style-name="P21">NOTE: The above concludes records collected by Mr. John F. Treadaway (dec'd) <text:span text:style-name="T30">o</text:span>f Madison. Georgia. However, the above William Pullen family was not furnished by Mr. Treadaway but is from the William Pullen Family Bible.</text:p>
      <text:p text:style-name="P21"/>
      <text:p text:style-name="P21"/>
      <text:p text:style-name="P40"><text:line-break/></text:p>
      <text:p text:style-name="P176"><text:span text:style-name="T200">N</text:span>. C. Service Daniel Treadaway W-1815.</text:p>
      <text:p text:style-name="P21"/>
      <text:p text:style-name="Quotations">North Carolina. Anson Co., 18 September 183<text:span text:style-name="T30">7</text:span></text:p>
      <text:p text:style-name="Quotations"/>
      <text:p text:style-name="Quotations">Mary Treadaway, aged 82 years. on her oath declares - That she is the widow of Daniel Treadaway, deceased, who was a soldier in the War of the <text:span text:style-name="T200">Revolution</text:span> and who died on 27 September 1824; and her husband often told her he wa<text:span text:style-name="T200">s </text:span>2 years older than herself.</text:p>
      <text:p text:style-name="Quotations"/>
      <text:p text:style-name="Quotations">When she was married she resided in Cumberland Co., N. C. on Little River, running into Cape Fear, not far from Fayetteville. She was married by David Smith, who lived near her, on 8 August 1776; she believes it to be the forepart of the war.</text:p>
      <text:p text:style-name="Quotations"/>
      <text:p text:style-name="Quotations">Daniel Treadaway was a soldier and belonged to the Militia Horse Company stationed at Fayetteville and to the best of her recollections she was informed by her husband, before the company left town, that her husband was employed by some of the officers the names she does not recall, for the purpose of recruiting men for the service, and continued there to the spring of 1778.</text:p>
      <text:p text:style-name="Quotations"/>
      <text:p text:style-name="Quotations">He then moved to South Carolina to her brothers near Broad River, and after being there a short time he went into the service of his country again. Her husband hired her brother. Jacob Jones, as a substitute - he was in the Battl<text:span text:style-name="T200">e </text:span>of Briar Creek and the siege of August<text:span text:style-name="T200">a.</text:span></text:p>
      <text:p text:style-name="Quotations"/>
      <text:p text:style-name="Quotations">She has no recollection of the length of his service.</text:p>
      <text:p text:style-name="Quotations"/>
      <text:p text:style-name="Quotations">She thinks, in the spring of the year after the close of the war, her husband moved to Anson Co., N. C., in the settlement of the Threadgills and resided there to the day of his death. She has no proof of his service and knows no person by whom she can prove it.</text:p>
      <text:p text:style-name="Quotations"/>
      <text:p text:style-name="Quotations">Her husband kept a record in the old Prayer Book of his children's names and ages, the follo<text:span text:style-name="T30">w</text:span>ing can now be understood:</text:p>
      <text:p text:style-name="Quotations"/>
      <text:p text:style-name="Quotations"><text:s/><text:span text:style-name="T334">1. </text:span>Richard, son of Daniel and <text:span text:style-name="T30">Mary</text:span> Treadway, b. 13 Sept 177<text:span text:style-name="T30">7</text:span></text:p>
      <text:p text:style-name="P218"><text:s/><text:span text:style-name="T334">2. </text:span>John, son of Daniel and Mary, his wife, b. 16 Jan, 177<text:span text:style-name="T30">9</text:span></text:p>
      <text:p text:style-name="P218"><text:s/><text:span text:style-name="T334">3. </text:span>Eliza, daughter of Daniel and Mary Treadway, b. 19 Sept. _____</text:p>
      <text:p text:style-name="P218"><text:s/><text:span text:style-name="T334">4. </text:span>Ann, daughter of Daniel and Mary Treadway, b. 21 March _____ </text:p>
      <text:p text:style-name="P218"><text:s/><text:span text:style-name="T334">5. </text:span>Daniel, son of Daniel and Mary Treadway, b. Tuesday 10 March 1786 </text:p>
      <text:p text:style-name="P218"><text:s/><text:span text:style-name="T334">6. </text:span>Mary, daughter of Daniel <text:span text:style-name="T30">and</text:span> <text:span text:style-name="T30">M</text:span>ary Treadway, b. 29 April _____</text:p>
      <text:p text:style-name="P218"><text:s/><text:span text:style-name="T334">7. </text:span>Pleasant, daughter of Daniel and Mary Treadway, b. 1 March 1791</text:p>
      <text:p text:style-name="P218"><text:s/><text:span text:style-name="T334">8. </text:span>Sarah, daughter of Daniel and <text:span text:style-name="T30">M</text:span>ary Tread<text:span text:style-name="T30">a</text:span>way, b. 2 July 1<text:span text:style-name="T31">7</text:span>93<text:span text:style-name="T334"> </text:span></text:p>
      <text:p text:style-name="P218"><text:s/><text:span text:style-name="T334">9. </text:span>Arthur, son of Daniel and Mary Treadaway, b. 7 Feb, 1798</text:p>
      <text:p text:style-name="Quotations"/>
      <text:p text:style-name="Quotations">She hes remained a widow since her husband's death. She lives 15 miles from the Court House and is so infirm she cannot be carri<text:span text:style-name="T31">e</text:span>d to the Court House Without great pain.</text:p>
      <text:p text:style-name="Quotations"/>
      <text:p text:style-name="Quotations">Mary Treda<text:span text:style-name="T201">w</text:span>ay <text:span text:style-name="T201">[her x mark]</text:span></text:p>
      <text:p text:style-name="Quotations"/>
      <text:p text:style-name="Quotations">George Threadgill, after being sworn, states that he has been well acquainted with Daniel Tredaway 48 years. and Mary his wife. He moved into the county and lived near my father and he died about 13 years past.</text:p>
      <text:p text:style-name="Quotations"><text:soft-page-break/></text:p>
      <text:p text:style-name="Quotations">I believe Mary, his widow, to be the age she states or older. She appears much older.</text:p>
      <text:p text:style-name="Quotations"/>
      <text:p text:style-name="Quotations">She has been supported by the County eight years. When her husband cam<text:span text:style-name="T201">e </text:span>into the county I understood he was from South Carolina, a place called Edisto. I believe, and know he was a soldier of the Revolution.</text:p>
      <text:p text:style-name="Quotations"/>
      <text:p text:style-name="P202">2 October 1837</text:p>
      <text:p text:style-name="P202"><text:s/></text:p>
      <text:p text:style-name="P202">/s/ George Threadgill </text:p>
      <text:p text:style-name="P202"><text:s text:c="4"/>John Culpepper. Clergyman, </text:p>
      <text:p text:style-name="P202"><text:s text:c="4"/>William Allen</text:p>
      <text:p text:style-name="P202"><text:s text:c="4"/>George White</text:p>
      <text:p text:style-name="P202"/>
      <text:p text:style-name="P202"><text:span text:style-name="T201">A</text:span>ll testify.</text:p>
      <text:p text:style-name="P202"/>
      <text:p text:style-name="P202"/>
      <text:p text:style-name="P202">Richard Treadway appeared and was sworn, declaring he is the oldest son of Daniel Tredaway and Mary Tredaway, and he was born in the time of the Revolution near Fayetteville, 11 September 1777. After his birth his parents moved to South Carolina and after the close of the war moved to Wadesboro near the Threadgills and there continued to live until his death, and Richard, his son, there resides. </text:p>
      <text:p text:style-name="P202"/>
      <text:p text:style-name="P202">11 September 1838 </text:p>
      <text:p text:style-name="P202"/>
      <text:p text:style-name="P202">/s/ Richard Tredawa<text:span text:style-name="T31">y</text:span></text:p>
      <text:p text:style-name="P21">Following from Mrs. K. D. Alexander, Hollandale, Mississippi.</text:p>
      <text:p text:style-name="P21"/>
      <text:p text:style-name="Quotations">Richard Treadaway -- possibly father of William Randall Treadaway - died in 1851 or 1852, leaving a small estate administered by John Tyson in Anson Co., N. C.</text:p>
      <text:p text:style-name="Quotations"/>
      <text:p text:style-name="Quotations">Children of Randall Treadaway ( 1801-185) and wife Susan Dunn Treadaway (1802-1887).</text:p>
      <text:p text:style-name="Quotations"/>
      <text:p text:style-name="P203"><text:s/><text:span text:style-name="T207">1. </text:span>William Randall Treadaway, (probably died in infancy) </text:p>
      <text:p text:style-name="P203"><text:s text:c="4"/>b. in Anson Co., <text:span text:style-name="T36">N. C.</text:span></text:p>
      <text:p text:style-name="Quotations"><text:s/><text:span text:style-name="T207">2. </text:span>Richard Caldwell Treadaway, (1828-1923) b. in Anson Co., N. C.</text:p>
      <text:p text:style-name="P203"><text:s/><text:span text:style-name="T207">3. </text:span>Sara Catherine Treadaway, <text:span text:style-name="T207">b. _____ i</text:span>n Russel Co., Ala.</text:p>
      <text:p text:style-name="P203"><text:s/><text:span text:style-name="T207">4. </text:span>Nancy Treadaway, b. _____ in Russell Co., Ala.</text:p>
      <text:p text:style-name="P203"><text:s/><text:span text:style-name="T207">5. </text:span>John Treadaway, b. _____ in Russell Co., Ala.</text:p>
      <text:p text:style-name="P203"><text:s/><text:span text:style-name="T207">6. </text:span>James Treadaway, b. _____ in Russell Co., Ala.</text:p>
      <text:p text:style-name="P203"><text:s/><text:span text:style-name="T207">7. </text:span>Virginia Treadawa<text:span text:style-name="T207">y,</text:span> b. _____ in Russell Co., Ala.</text:p>
      <text:p text:style-name="P204"><text:s/>8. Susan Treadaway, b. _____ in Russell Co., Ala.</text:p>
      <text:p text:style-name="P203"><text:s/><text:span text:style-name="T207">9. </text:span>George Treadaway, b. _____ in Russell Co., Ala.</text:p>
      <text:p text:style-name="Quotations"><text:span text:style-name="T207">10. </text:span>Henry Clay Treadaway, b. January 18, 1847 in Russell Co., Ala.</text:p>
      <text:p text:style-name="P21"><text:s/></text:p>
      <text:p text:style-name="P21"/>
      <text:p text:style-name="P21"/>
      <text:p text:style-name="P172">From N. C. State Department of Archives and History. Cumberland County Old Unrecorded Wills (Microfilm)</text:p>
      <text:p text:style-name="P21"/>
      <text:p text:style-name="P21">File No. <text:span text:style-name="T37">1462</text:span>.</text:p>
      <text:p text:style-name="P21"/>
      <text:p text:style-name="P41">30 Oct. 1774 - Richard Treadaway, of Cumberland County - Wife Elizabeth <text:span text:style-name="T208">…</text:span> M<text:span text:style-name="T37">y</text:span> <text:span text:style-name="T37">d</text:span>welling house with one third of my plantation and orchard, bed, one cow, one m<text:span text:style-name="T37">a</text:span>re and two ewes, one iron pot, 6 <text:span text:style-name="T334">pewter</text:span> plates, during her life then <text:span text:style-name="T208">to [</text:span><text:span text:style-name="T37">ill</text:span>egible<text:span text:style-name="T208">]</text:span>.</text:p>
      <text:p text:style-name="P21"/>
      <text:p text:style-name="P41">Son Richard Treadaway - one Shilling Sterlin<text:span text:style-name="T37">g</text:span></text:p>
      <text:p text:style-name="P21">Son John Treadaway - one Shilling Sterling</text:p>
      <text:p text:style-name="P21">Daughter Hannah Treadaway - one Shilling Sterling</text:p>
      <text:p text:style-name="P21"/>
      <text:p text:style-name="P41">Rest of my personal estate to be equally divided between my son Daniel Tradway and <text:s/><text:span text:style-name="T208">[</text:span><text:span text:style-name="T37">ill</text:span>egible<text:span text:style-name="T208">]</text:span>, And the other two thirds of my land and plantation I give am bequeath to m<text:span text:style-name="T208">y </text:span>son Daniel Tradaway together with the Bridge which I built over the Lower Little River. Appoint my wife Elizabeth and my son Daniel. Executor.</text:p>
      <text:p text:style-name="P21"/>
      <text:p text:style-name="P41">Richard R. Tradway (his mark)</text:p>
      <text:p text:style-name="P21"/>
      <text:p text:style-name="P41">Testators: </text:p>
      <text:p text:style-name="P41">Robert Smith</text:p>
      <text:p text:style-name="P41">William Batgea </text:p>
      <text:p text:style-name="P41">Josiah (Joseph?) _____</text:p>
      <text:p text:style-name="P21"/>
      <text:p text:style-name="P21">No date of probat<text:span text:style-name="T32">e</text:span></text:p>
      <text:p text:style-name="P21"/>
      <text:p text:style-name="P21"/>
      <text:p text:style-name="P172">From N. C. Department of Secretary of State Land Grant Offic<text:span text:style-name="T32">e</text:span></text:p>
      <text:p text:style-name="P21"/>
      <text:p text:style-name="P41">Book 17, page 147 Richard Treadaway + 100 acres, Cumberland Co., on the South side of the Lower Little River. Beginning at a pine - to a pine. </text:p>
      <text:p text:style-name="P41">Dated 16 November 176<text:span text:style-name="T37">4</text:span></text:p>
      <text:p text:style-name="P21"/>
      <text:p text:style-name="P21">Book 61, page 465 William Treadaway - 150 acres, Sullivan Co., Tenn., on the South side o<text:span text:style-name="T37">f </text:span>the North fork of Holston - b<text:span text:style-name="T37">e</text:span>ginning at a sugar tree on the river bank on Gray Maggart's line; along his line to a white oak and chestnut tree to Peter Morrison's corner ..., Along Peter Morrison's line to a stake; to a beach an<text:span text:style-name="T208">d </text:span></text:p>
      <text:p text:style-name="P41">sugar tree on the river bank. </text:p>
      <text:p text:style-name="P41">Dated August 1787; entered 15 July 178<text:span text:style-name="T37">0</text:span></text:p>
      <text:p text:style-name="P21"/>
      <text:p text:style-name="P41">Book 64, page 193 Daniel Tradway - <text:span text:style-name="T164">111</text:span> acres in Anson Co., N. C., beginning at a white oak o<text:span text:style-name="T202">f </text:span>a <text:span text:style-name="T164">drain</text:span> of Leverett's branch and runs North, crossing his spring branch to a hickory - South to a small white oak near John <text:span text:style-name="T32">M</text:span>itchell's fourth corner; South With his line to a stake two black jacks and two white oaks; South to a Stake; North to the beginning.</text:p>
      <text:p text:style-name="P41">Dated <text:span text:style-name="T37">7</text:span> August 178<text:span text:style-name="T208">7</text:span></text:p>
      <text:p text:style-name="P21"/>
      <text:p text:style-name="P41">Book 69, page 158 William Tredway - 300 acres in Sullivan County. Tenn, on the North side of Holsteen river, beginning at a sugar tree on the bank. North to a Beech; North to the Virginia line, along the same line due east to a stake. </text:p>
      <text:p text:style-name="P41"/>
      <text:p text:style-name="P41">From N. C. State Dept, of Archives and History. Cumberland Cour<text:span text:style-name="T202">t </text:span><text:span text:style-name="T208">Mi</text:span>nute<text:span text:style-name="T208">s</text:span></text:p>
      <text:p text:style-name="P21"/>
      <text:p text:style-name="P21">January 1756 - John Treadaway prays to have his mark and brand recorded Rich<text:span text:style-name="T164">a</text:span>rd Treadaway prays to have his mark and brand recorded.</text:p>
      <text:p text:style-name="P21"/>
      <text:p text:style-name="P21">Richard Treadaway granted leave to keep an ordinary at the place me now resides.</text:p>
      <text:p text:style-name="P21"/>
      <text:p text:style-name="P21"><text:span text:style-name="T38">Same</text:span> source as above. Above records acquired through research of Miss <text:span text:style-name="T38">M</text:span>arybelle Delamar of Raleigh. N. C.</text:p>
      <text:p text:style-name="P21"/>
      <text:p text:style-name="P21">Book 21, page 18 5 <text:span text:style-name="T202">January</text:span> 1802 - Know all men by these presents that I. Daniel Treadway of Anson Co., in consideration of five pounds current money paid me by William Gibson of Cumberland Co., convey to said William Gibson a certain tract of land patented by said Daniel Treadaway 25 July 1774, in Cumberland County on both sides the Lower Little River including the <text:span text:style-name="T38">Bridge</text:span>, beginning at a white oak on South side of the river to a pin<text:span text:style-name="T38">e</text:span>, to 2 stake among t<text:span text:style-name="T38">w</text:span>o pine stakes an<text:span text:style-name="T209">d </text:span>one blackjack to a stake and two pin<text:span text:style-name="T38">e</text:span>s for pointers. Daniel Treadaway.</text:p>
      <text:p text:style-name="P21"/>
      <text:p text:style-name="P42">Test: </text:p>
      <text:p text:style-name="P42">Richard Treadaway</text:p>
      <text:p text:style-name="P42">William Phillips </text:p>
      <text:p text:style-name="P42"/>
      <text:p text:style-name="P42">Proved January Court 1802, by William Phillip.</text:p>
      <text:p text:style-name="P21"/>
      <text:p text:style-name="P21">N. C. State Department of Archives and History - Cumberland County Deeds (<text:span text:style-name="T38">M</text:span>icrofilm) Through research of <text:span text:style-name="T38">M</text:span>iss <text:span text:style-name="T38">Ma</text:span>rybelle Delamar. Raleigh. N. C.</text:p>
      <text:p text:style-name="P21"/>
      <text:p text:style-name="P21"/>
      <text:p text:style-name="P172"><text:span text:style-name="T210">From </text:span>N. C. Department of Archives and History. Cumberland County Court Minu<text:span text:style-name="T209">tes</text:span>.</text:p>
      <text:p text:style-name="P21"/>
      <text:p text:style-name="P21"><text:span text:style-name="T38">1</text:span>777 - The last Will and Testament of Richard <text:span text:style-name="T209">[Treadway] </text:span>Tradway, dec'd. proved by <text:span text:style-name="T209">Ro</text:span><text:span text:style-name="T210">m</text:span>bert Smith and William Bethea.</text:p>
      <text:p text:style-name="P21"/>
      <text:p text:style-name="P21">1778 - Deed from Daniel Tradway to William Batgea - proved by William <text:span text:style-name="T39">Rand.</text:span></text:p>
      <text:p text:style-name="P21"/>
      <text:p text:style-name="P21">1778 - Alexander Avera, one of the Commissioners appointed to let out <text:span text:style-name="T210">the build</text:span>ing of the bridge over Lower Little River near unto the bridge formerl<text:span text:style-name="T210">y</text:span> <text:span text:style-name="T210">the pro</text:span>perty of Richard Tradway reported that the said bridge was undertook t<text:span text:style-name="T210">o bui</text:span>ld by Malcom McNeil.</text:p>
      <text:p text:style-name="P21"/>
      <text:p text:style-name="P43"><text:span text:style-name="T210">Com</text:span>ptrollers Tax Lists </text:p>
      <text:p text:style-name="P43">Cumberland Co., 1767 -</text:p>
      <text:p text:style-name="P43">Richard Tradway - 1 White Pol<text:span text:style-name="T39">l</text:span></text:p>
      <text:p text:style-name="P21"/>
      <text:p text:style-name="P43"><text:span text:style-name="T210">From </text:span>N. C. State Department of Archives and History. Cumberland County Deeds <text:span text:style-name="T210">(</text:span>Microfilm)</text:p>
      <text:p text:style-name="P43"/>
      <text:p text:style-name="P44"><text:span text:style-name="T210">Boo</text:span>k 1, page 135 </text:p>
      <text:p text:style-name="P44"><text:span text:style-name="T211">21 </text:span>Oct. 175<text:span text:style-name="T40">6</text:span></text:p>
      <text:p text:style-name="P44">David Smith of Cumberland County to Richard Tredway of same county ... Track of land in Cumberland, beginning at a white oak and hollow tree north side of ye lower Little River on Trentham’s Creek, to a stake - to <text:span text:style-name="T40">a pine</text:span>, crossing the creek to a pine; containing 160 acres which was to said <text:span text:style-name="T211">David</text:span> Smith 3rd Oct. 1775.</text:p>
      <text:p text:style-name="P44">Test: Samuel Howard, James Howard Ack’<text:span text:style-name="T211">d</text:span> Oct <text:span text:style-name="T211">Court 1756.</text:span></text:p>
      <text:p text:style-name="P21"/>
      <text:p text:style-name="P44"><text:span text:style-name="T211">Book</text:span> 1, page 215</text:p>
      <text:p text:style-name="P45"><text:span text:style-name="T211">23</text:span>d June 1757</text:p>
      <text:p text:style-name="P44">Richard Tredway of Cumberland Co., Planter, to David Smith of same Co.,<text:span text:style-name="T211"> planter ..</text:span>.</text:p>
      <text:p text:style-name="P21">20 lbs, sterling money of Great Britain. Tract of land containing 160 a Cumberland on the North side of the Lower Little River on Tranthams Cree<text:span text:style-name="T40">k</text:span> <text:span text:style-name="T211">beg</text:span>inning at a white oak and hollow tree, to a stake, to a pine, crossing <text:span text:style-name="T211">the creek</text:span> to a pine, which said land was granted to David Smith 3rd Oct in the <text:span text:style-name="T211">nin</text:span>th year of His Majesty's reig<text:span text:style-name="T40">n</text:span> and by him sold and conveyed unto the sai<text:span text:style-name="T40">d</text:span> <text:span text:style-name="T211">Rich</text:span>ard Tredway <text:span text:style-name="T40">by</text:span> deed dated … </text:p>
      <text:p text:style-name="P21"/>
      <text:p text:style-name="P45">Richard Tredway (his mark)</text:p>
      <text:p text:style-name="P45"><text:span text:style-name="T212">Test</text:span>: John Brown. Robert Smith Ack'd - No date give.</text:p>
      <text:p text:style-name="P21"/>
      <text:p text:style-name="P45"><text:span text:style-name="T212">Boo</text:span>k 6, page 431 </text:p>
      <text:p text:style-name="P45"><text:span text:style-name="T212">12 </text:span>Nov 1777</text:p>
      <text:p text:style-name="P45">Daniel Tredway of Cumberland County to William Bethea of <text:span text:style-name="T212">same … 100 </text:span>lbs, proc, money. A certain tract or parcel of land in the county <text:span text:style-name="T41">aforesaid</text:span> on the South side of Lower Little River, beginning at a pine, to <text:span text:style-name="T41">a pine</text:span>, containing 100 acres more or less as will appear by patent to Richard <text:span text:style-name="T212">Tred</text:span>way dated April 11, 176<text:span text:style-name="T41">4</text:span>.</text:p>
      <text:p text:style-name="P21"/>
      <text:p text:style-name="P45">Daniel B. Tredway (his mark) </text:p>
      <text:p text:style-name="P45"><text:span text:style-name="T41">Test</text:span>: William Rand. Charles Jorda<text:span text:style-name="T212">n </text:span>Proved January Court 1778 by William Ran<text:span text:style-name="T212">d</text:span></text:p>
      <text:p text:style-name="P21"/>
      <text:p text:style-name="P45">Above through research in 1952 by Miss Marybelle Delam<text:span text:style-name="T41">a</text:span>r, Genealo<text:span text:style-name="T212">gist of Raleigh. N. C</text:span>. of Raleigh. N<text:span text:style-name="T41">. </text:span>C.</text:p>
      <text:p text:style-name="P177"><text:span text:style-name="T42">U. S. Census</text:span> Records - 179<text:span text:style-name="T213">0</text:span> </text:p>
      <text:p text:style-name="P45"/>
      <text:p text:style-name="P46"><text:span text:style-name="T213">U</text:span>nion Co., N. C.</text:p>
      <text:p text:style-name="P46">Dedemiah Treadaway, head of family of two females </text:p>
      <text:p text:style-name="P45"/>
      <text:p text:style-name="P45"><text:span text:style-name="T213">Morgan Distr</text:span>ict, B<text:span text:style-name="T213">u</text:span>rke Co., <text:span text:style-name="T213">N. C. </text:span></text:p>
      <text:p text:style-name="P46"><text:span text:style-name="T213">Aron Trea</text:span>daway, family of 4 males, 5 fem<text:span text:style-name="T213">a</text:span>les </text:p>
      <text:p text:style-name="P46"><text:span text:style-name="T213">William Tread</text:span>away, family of 2 m<text:span text:style-name="T42">a</text:span>les, 4 females </text:p>
      <text:p text:style-name="P46"><text:span text:style-name="T213">Robert </text:span>Trea<text:span text:style-name="T213">daway, </text:span>family of 2 miles, 3 females </text:p>
      <text:p text:style-name="P45"/>
      <text:p text:style-name="P46">Wilmington District. Hanover C<text:span text:style-name="T213">o.</text:span>, <text:span text:style-name="T213">N. C.</text:span></text:p>
      <text:p text:style-name="P46"><text:span text:style-name="T213">M</text:span>oses Tr<text:span text:style-name="T213">e</text:span>ada<text:span text:style-name="T213">w</text:span>ay, family of 2 males, 7 females and 2 slaves </text:p>
      <text:p text:style-name="P45"/>
      <text:p text:style-name="P46">Census records. Pendleton Dist., South Carolina, for 1810 </text:p>
      <text:p text:style-name="P46"/>
      <text:p text:style-name="P46">Subs<text:span text:style-name="T213">c</text:span>ribed December 1, 1810 - Thomas Farrar</text:p>
      <text:p text:style-name="P46"/>
      <text:p text:style-name="P46">Richard Tr<text:span text:style-name="T213">e</text:span>ada<text:span text:style-name="T213">w</text:span>ay - <text:span text:style-name="T42">1</text:span> male 26-<text:span text:style-name="T42">45;</text:span> <text:span text:style-name="T213">1</text:span> female 16-26 </text:p>
      <text:p text:style-name="P46"/>
      <text:p text:style-name="P46">Willia<text:span text:style-name="T43">m</text:span> Tr<text:span text:style-name="T213">e</text:span>ada<text:span text:style-name="T213">w</text:span>ay - <text:span text:style-name="T42">1</text:span> male 16-26; <text:span text:style-name="T42">1</text:span> male 10-16; 1 male under 10; </text:p>
      <text:p text:style-name="P46"><text:s text:c="20"/>1 fem<text:span text:style-name="T213">a</text:span>le <text:span text:style-name="T42">26-45;</text:span> 1 female 10-<text:span text:style-name="T213">16;</text:span> 2 females under 10 </text:p>
      <text:p text:style-name="P46"/>
      <text:p text:style-name="P46">Daniel Treadaway <text:s/>- 1 male over <text:span text:style-name="T42">4</text:span>5; 1 male 16-26; 2 males 10-16 </text:p>
      <text:p text:style-name="P46"><text:s text:c="20"/>1 female over <text:span text:style-name="T42">4</text:span>5; 1 female under 10 </text:p>
      <text:p text:style-name="P45"/>
      <text:p text:style-name="P47">Cher<text:span text:style-name="T44">o</text:span>k<text:span text:style-name="T44">e</text:span>e Co., Ga. and Chat<text:span text:style-name="T214">t</text:span>ooga Co., Ga. <text:span text:style-name="T214">1840</text:span> C<text:span text:style-name="T44">e</text:span>nsus Records </text:p>
      <text:p text:style-name="P47"/>
      <text:p text:style-name="P47"><text:s text:c="2"/>Richard Treadaway – <text:span text:style-name="T44">3</text:span><text:span text:style-name="T214"> </text:span>u<text:span text:style-name="T214">n</text:span>der <text:span text:style-name="T214">1</text:span><text:span text:style-name="T44">5;</text:span> <text:span text:style-name="T214">1, </text:span>5, under 10; <text:span text:style-name="T214">1 </text:span><text:span text:style-name="T44">15, under 20;</text:span> </text:p>
      <text:p text:style-name="P47"><text:s text:c="22"/><text:span text:style-name="T214">1,</text:span> <text:span text:style-name="T214">50, </text:span>under <text:span text:style-name="T214">6</text:span>0; 1 female under <text:span text:style-name="T214">10;</text:span> 1 female <text:span text:style-name="T44">1</text:span>0, under <text:span text:style-name="T44">15</text:span>;</text:p>
      <text:p text:style-name="P47"><text:s text:c="22"/>1, female 15, under 20; 1 fem<text:span text:style-name="T214">a</text:span>le <text:span text:style-name="T214">40</text:span>, under 5<text:span text:style-name="T214">0</text:span> </text:p>
      <text:p text:style-name="P45"/>
      <text:p text:style-name="P47"><text:s text:c="2"/>Jo<text:span text:style-name="T44">hn</text:span> Treadaway <text:s text:c="3"/>- 2 under 5; 1, 5, under 10; 1, 20, under 30; </text:p>
      <text:p text:style-name="P47"><text:s text:c="22"/>1 female 20, under 30 </text:p>
      <text:p text:style-name="P45"/>
      <text:p text:style-name="P47"><text:s text:c="2"/>Tho<text:span text:style-name="T44">m</text:span>as Treadaway <text:s/>- 2 under 5; 1, 5, under 10; 1, 1<text:span text:style-name="T44">5</text:span>, under 20; 1, <text:span text:style-name="T44">40</text:span>, under 50;</text:p>
      <text:p text:style-name="P48"><text:s text:c="22"/>1 female under 5; <text:span text:style-name="T215">2 </text:span>fem<text:span text:style-name="T214">a</text:span>les <text:span text:style-name="T44">10</text:span>, under 15; </text:p>
      <text:p text:style-name="P48"><text:span text:style-name="T45"><text:s text:c="22"/>1</text:span> female <text:span text:style-name="T45">40</text:span>, under 50; <text:span text:style-name="T215">page 144</text:span></text:p>
      <text:p text:style-name="P45"/>
      <text:p text:style-name="P48"><text:s text:c="2"/>Ellis Treadaway <text:s text:c="2"/>- 1 under 5; 1, 5, under <text:span text:style-name="T45">10</text:span>; 1, 10, under <text:span text:style-name="T215">15;</text:span> <text:span text:style-name="T215">1 20, </text:span>under 30;</text:p>
      <text:p text:style-name="P48"><text:s text:c="22"/>1 40, under 50; 1 female 5, under 10; 1 female 10, under 15;</text:p>
      <text:p text:style-name="P48"><text:s text:c="22"/>1 female <text:span text:style-name="T215">40</text:span>, under 50; pare 155 Chattooga Co., Ga. </text:p>
      <text:p text:style-name="P45"/>
      <text:p text:style-name="P48"><text:s text:c="2"/>Darkey Treadaway <text:s/>- 1 under 5; 5 under <text:span text:style-name="T45">10;</text:span> <text:span text:style-name="T215">1</text:span> 20, under 30; 1, 6<text:span text:style-name="T215">0</text:span>, under 70;</text:p>
      <text:p text:style-name="P48"><text:s text:c="22"/>1 female under 5; 1, 5, under 10; 1, 20, under 30; </text:p>
      <text:p text:style-name="P48"><text:s text:c="22"/><text:span text:style-name="T215">1 female</text:span> 50, under 60; Cherokee Co. Ga. <text:span text:style-name="T45">1840</text:span> Census </text:p>
      <text:p text:style-name="P45"/>
      <text:p text:style-name="P49"><text:s text:c="2"/>Dedemiah Treadaway, head of f<text:span text:style-name="T45">a</text:span>mily of 2, 96 Dist. Union County. S. C.,Page <text:span text:style-name="T45">94</text:span> <text:s text:c="2"/></text:p>
      <text:p text:style-name="P49"><text:s text:c="2"/></text:p>
      <text:p text:style-name="P49"><text:s text:c="2"/>Richard Treadaway, 5 slaves; 3 white m<text:span text:style-name="T45">a</text:span>les of 16 years and upward, including</text:p>
      <text:p text:style-name="P49"><text:s text:c="2"/>heads of families <text:span text:style-name="T45">page</text:span> 100 - 96 District. Union Co., <text:span text:style-name="T45">S. C.,</text:span>1790 Census </text:p>
      <text:p text:style-name="P45"/>
      <text:p text:style-name="P45"/>
      <text:p text:style-name="P178">Cherokee County. Alabama 1850 Census Records </text:p>
      <text:p text:style-name="P49"/>
      <text:p text:style-name="P49"><text:s text:c="2"/>Daniel Treadaway, males 4; females <text:span text:style-name="T46">8</text:span> </text:p>
      <text:p text:style-name="P49"/>
      <text:p text:style-name="P50">Cherokee Co., Ala., <text:span text:style-name="T46">Beat 6</text:span>, Township 10-11, Range 9-East: </text:p>
      <text:p text:style-name="P50"/>
      <text:p text:style-name="P50"><text:s text:c="2"/>Amos Treadaway (<text:span text:style-name="T47">u</text:span>nmarried) - under 80 </text:p>
      <text:p text:style-name="P50"><text:s text:c="2"/><text:span text:style-name="T216">A</text:span>delia Treadaway, <text:span text:style-name="T216">(</text:span>widow) females 1 - under 20 </text:p>
      <text:p text:style-name="P50"><text:s text:c="2"/>James Treadaway, males 7, females 1 </text:p>
      <text:p text:style-name="P50"><text:s text:c="2"/>Nancy Treadaway, 1 male over 20, 2 females</text:p>
      <text:p text:style-name="P50"/>
      <text:p text:style-name="P6">F NC Pt. 1, 4567 Sixth Census - 184<text:span text:style-name="T47">0</text:span></text:p>
      <text:p text:style-name="P4"/>
      <text:p text:style-name="P4">A<text:span text:style-name="T47">s</text:span>he Co., N. C.</text:p>
      <text:p text:style-name="P21"/>
      <text:p text:style-name="P50">John Treadaway - 1, 20, under 30; 1 female under 5;; 1 female 20, under 30;</text:p>
      <text:p text:style-name="P50"><text:s text:c="17"/><text:span text:style-name="T216">1,</text:span> female 40, under 50 <text:s/>page 3.</text:p>
      <text:p text:style-name="P21"/>
      <text:p text:style-name="P5">Anson Co., N. C. 1840 Census</text:p>
      <text:p text:style-name="P21"/>
      <text:p text:style-name="P21">Richard Treadaway, 1, 60 under 70; 1 female 10, under 15; 1 female 60, under 70;</text:p>
      <text:p text:style-name="P21"/>
      <text:p text:style-name="P50">Randall Treadaway, 2 under 5; 1, 5 under 10; 1, 30, under <text:span text:style-name="T47">40; </text:span></text:p>
      <text:p text:style-name="P50"><text:span text:style-name="T47"><text:s text:c="19"/></text:span>1 femal<text:span text:style-name="T216">e </text:span>under 5; 1 female 5, under 10; 1 female 30, under 4<text:span text:style-name="T216">0</text:span></text:p>
      <text:p text:style-name="P21"/>
      <text:p text:style-name="P50">John L. (<text:span text:style-name="T47">F.</text:span>) Treadaway - 1, 10, under 15; 2, 15, under 20; 1, 30, under 40; </text:p>
      <text:p text:style-name="P50"><text:s text:c="25"/>3 females under 5; 2 females 5, under 10;</text:p>
      <text:p text:style-name="P50"><text:s text:c="25"/>1 female 30, under <text:span text:style-name="T47">40</text:span></text:p>
      <text:p text:style-name="P21"/>
      <text:p text:style-name="P50">William Treadaway - 1 under 5; 1, 5, under 10; 1, 20, under <text:span text:style-name="T47">40</text:span>; 2 females under 5;</text:p>
      <text:p text:style-name="P50"><text:s text:c="20"/>1 female 20, under 30; 1 female 30, under <text:span text:style-name="T47">40</text:span></text:p>
      <text:p text:style-name="P21"/>
      <text:p text:style-name="P50">Daniel Treadaway - 1, 5, under 10; 1, 10, under 15; 1, 30, under 40; </text:p>
      <text:p text:style-name="P50"><text:s text:c="19"/>1 female under 5; 2 females 5, under 10; 1 female 10, under 15;</text:p>
      <text:p text:style-name="P50"><text:s text:c="19"/>2 females 15, under 20; 1 female 30, under 4<text:span text:style-name="T47">0</text:span></text:p>
      <text:p text:style-name="P21"/>
      <text:p text:style-name="P21">Daniel Treadaway - 1, 20, under 30; 1 female under 5; 1 female 20, under 30.</text:p>
      <text:p text:style-name="P21"/>
      <text:p text:style-name="P50">Daniel Treadaway - 1 under 5; 2, 5, under 10; 1, 10, under 15; 1, 15, under 20;</text:p>
      <text:p text:style-name="P50"><text:s text:c="19"/>1, 50, under 60; 1, 90, under 100; 1 female under 5; </text:p>
      <text:p text:style-name="P50"><text:s text:c="19"/>1 female 5, under 10; 1 <text:span text:style-name="T47">female</text:span> 10, <text:span text:style-name="T47">u</text:span>nder 15; </text:p>
      <text:p text:style-name="P50"><text:s text:c="19"/>1 female 15, under 20; 1 female 20, under 30; </text:p>
      <text:p text:style-name="P50"><text:s text:c="19"/>1 female 40, under 5.</text:p>
      <text:p text:style-name="P21"/>
      <text:p text:style-name="P50">Moses Treadaway <text:s/>- 2, 5, under 10; 1, 20, under 30; 1 female under 5; </text:p>
      <text:p text:style-name="P50"><text:s text:c="19"/>1 female 5, under 1<text:span text:style-name="T216">0</text:span></text:p>
      <text:p text:style-name="P21"/>
      <text:p text:style-name="P21">W. L. Treadaway <text:s/>- 2, 5, under 10; 1, 20, under 30; 2 females 20, under 30.</text:p>
      <text:p text:style-name="P21"/>
      <text:p text:style-name="P50">Ann Treadaway <text:s text:c="3"/>- 1 under <text:span text:style-name="T47">5;</text:span> 1, 20, under 30 (Bowling Dunn.<text:span text:style-name="T216">)</text:span></text:p>
      <text:p text:style-name="P50"/>
      <text:p text:style-name="P5">Buncombe Co., N. C. 1840 Censu<text:span text:style-name="T216">s</text:span></text:p>
      <text:p text:style-name="P21"/>
      <text:p text:style-name="P51">John Treadaway <text:s text:c="2"/>- 2 under 5; 1, 20, under 30; 1 female 20, under 30 <text:s/>p. 158 </text:p>
      <text:p text:style-name="P51"><text:span text:style-name="T217">Aara</text:span> Treadaway <text:s/>- <text:s/>2 under 5; 1, 30, under 40; 1 female 20, under 30 <text:s/>p. 18<text:span text:style-name="T217">3</text:span></text:p>
      <text:p text:style-name="P4"><text:soft-page-break/>F NC 24, Pt. 1, 456<text:span text:style-name="T48">6</text:span></text:p>
      <text:p text:style-name="P4"/>
      <text:p text:style-name="P4">Anson Co., N. C. 1830 Censu<text:span text:style-name="T48">s</text:span></text:p>
      <text:p text:style-name="P21"/>
      <text:p text:style-name="P52">Christopher Tredaway – 1, 10, under 15; 1, 40, under 50;</text:p>
      <text:p text:style-name="P52"><text:s text:c="23"/>1 female 40, under 50; page 1<text:span text:style-name="T49">3</text:span></text:p>
      <text:p text:style-name="P21"/>
      <text:p text:style-name="P52">Richard Treadaway <text:s text:c="3"/>- 1, 10, under 15; 1, 15, under 20; 1, 50, under 60; </text:p>
      <text:p text:style-name="P52"><text:s text:c="23"/>1 female 5, under 10; 1 female 50, under 60 <text:s/>page 7<text:span text:style-name="T49">6</text:span></text:p>
      <text:p text:style-name="P21"/>
      <text:p text:style-name="P52">Randall Treadaway <text:s text:c="3"/>- 1, 20, under 30; 1 female under 5; 1 female 5, under 10; </text:p>
      <text:p text:style-name="P52"><text:s text:c="23"/>1 female 20, under 30; <text:s/>page 8<text:span text:style-name="T49">2</text:span></text:p>
      <text:p text:style-name="P21"/>
      <text:p text:style-name="P52">John Treadaway <text:s text:c="6"/>- 2 under 5; 1, 5, under 10; 1, 30, under 40; </text:p>
      <text:p text:style-name="P52"><text:s text:c="23"/>1 female under 5; 1 female 5, under 10; </text:p>
      <text:p text:style-name="P52"><text:s text:c="23"/>1 female 20, under 30; <text:s/>page 8<text:span text:style-name="T49">4</text:span></text:p>
      <text:p text:style-name="P21"/>
      <text:p text:style-name="P52">Calhoun Co., Ala., P. <text:span text:style-name="T49">O</text:span>. Cross Planes Ranges 11E and 12E - 1866 </text:p>
      <text:p text:style-name="P52"/>
      <text:p text:style-name="P52">T. D. Treadaway <text:s text:c="5"/>- <text:span text:style-name="T218">males </text:span>2, females <text:span text:style-name="T218">4</text:span></text:p>
      <text:p text:style-name="P52">R. b. Treadaway <text:s text:c="5"/>- males 2, females <text:span text:style-name="T49">7</text:span></text:p>
      <text:p text:style-name="P52">J. M. Treadaway <text:s text:c="5"/>- males 2, females 1 </text:p>
      <text:p text:style-name="P52">W. O. Treadaway <text:s text:c="5"/>- males 5, females 5 </text:p>
      <text:p text:style-name="P52">Thomas Treadaway <text:s text:c="4"/>- males 2, females <text:span text:style-name="T49">1</text:span> </text:p>
      <text:p text:style-name="P52">F. M. Treadaway <text:s text:c="5"/>- males 3, females <text:span text:style-name="T49">1</text:span></text:p>
      <text:p text:style-name="P21"/>
      <text:p text:style-name="P52">Calhoun Co., Ala., Pct. 9, P. O. Cross Planes - 1870 Census </text:p>
      <text:p text:style-name="P52">F. <text:span text:style-name="T50">M</text:span>. Treadaway, age 59, Minister, b. Ga.</text:p>
      <text:p text:style-name="P52"><text:span text:style-name="T49">M.</text:span> C. Treadaway, age 3<text:span text:style-name="T49">4</text:span>, wife, b. Ga.</text:p>
      <text:p text:style-name="P54">W. <text:span text:style-name="T49">O</text:span>.</text:p>
      <text:p text:style-name="P54">J. <text:span text:style-name="T49">O</text:span>. P.</text:p>
      <text:p text:style-name="P54">Maggie</text:p>
      <text:p text:style-name="P54">M. J.</text:p>
      <text:p text:style-name="P54">R. L.</text:p>
      <text:p text:style-name="P54">Cor<text:span text:style-name="T49">a</text:span></text:p>
      <text:p text:style-name="P21"/>
      <text:p text:style-name="P21">Gordon County. Georgia Census Records for 186<text:span text:style-name="T49">0</text:span></text:p>
      <text:p text:style-name="P63"/>
      <text:p text:style-name="P52"><text:span text:style-name="T220">C</text:span>alhoun - P. O. Calhoun. Ga., page 270 </text:p>
      <text:p text:style-name="P52">Family No. 174 - June 8, 186<text:span text:style-name="T49">0</text:span></text:p>
      <text:p text:style-name="P21">William Tredway, <text:s text:c="6"/><text:span text:style-name="T218">4</text:span>0 m. Brick mason, b. Ga.</text:p>
      <text:p text:style-name="P52">Mary Tredway, <text:s text:c="9"/>38 f. Domestic b. S. C.,</text:p>
      <text:p text:style-name="P53">Jesse Tredway, <text:s text:c="8"/>16 m. Laborer b. Ga. </text:p>
      <text:p text:style-name="P52">Isam (?) Tredway, <text:s text:c="5"/>14 m. b. Ga.</text:p>
      <text:p text:style-name="P52">William E. Tredway, <text:s text:c="3"/>12 m. b. Ga.</text:p>
      <text:p text:style-name="P53">Pewit Tredway, <text:s text:c="9"/>9 m. b. <text:span text:style-name="T219">Ga</text:span>.</text:p>
      <text:p text:style-name="P52">Susannah Tredway <text:s text:c="7"/>7 f. b. Ga.</text:p>
      <text:p text:style-name="P52">Lucinda E. Tredway <text:s text:c="5"/>5 f. b. Ga.</text:p>
      <text:p text:style-name="P21"/>
      <text:p text:style-name="P53"/>
      <text:p text:style-name="P179">Senora District - P. O. Calhoun. Ga., page 317 </text:p>
      <text:p text:style-name="P53">Family No. 486 - June 22, 1860 </text:p>
      <text:p text:style-name="P53">Andrew J. Tredaway <text:s text:c="4"/>31 m. farmer <text:s text:c="2"/>b. Ga.</text:p>
      <text:p text:style-name="P53">Lucy A. Tredaway <text:s text:c="6"/>26 f. domestic b. Ga. </text:p>
      <text:p text:style-name="P53">John William Tredaway <text:s text:c="2"/>9 m. b. Ga.</text:p>
      <text:p text:style-name="P53">George W. Tredaway <text:s text:c="5"/>7 m. b. Ga.</text:p>
      <text:p text:style-name="P53">Mary A. Tredaway <text:s text:c="7"/>5 <text:span text:style-name="T219">f</text:span>. b. Ga.</text:p>
      <text:p text:style-name="P53">Louisiana Tredaway <text:s text:c="5"/>2 f. b. Ga.</text:p>
      <text:p text:style-name="P21"/>
      <text:p text:style-name="P54">Walker County. Georgia 1850 Census </text:p>
      <text:p text:style-name="P54">Records East Armuchy District - page 726 </text:p>
      <text:p text:style-name="P54">Family No. 292 <text:s/>- <text:s/>August 21, 185<text:span text:style-name="T51">0</text:span></text:p>
      <text:p text:style-name="P21">Ellis Tredaway <text:s text:c="8"/>65 m. Brick mason b.</text:p>
      <text:p text:style-name="P54">Patsey Tredaway <text:s text:c="7"/>60 f. b. S. C.,</text:p>
      <text:p text:style-name="P54">Mary Tredaway <text:s text:c="9"/>90 f. b. </text:p>
      <text:p text:style-name="P54">Betsey Tredaway <text:s text:c="7"/>18 f. b. Ga. </text:p>
      <text:p text:style-name="P54">Jesey Tredaway <text:s text:c="8"/>15 m. b. Ga.</text:p>
      <text:p text:style-name="P21"/>
      <text:p text:style-name="P54"><text:span text:style-name="T51">E</text:span>ast Armuchy District </text:p>
      <text:p text:style-name="P54">Family No. 322 <text:s/>- <text:s/>August 22, 185<text:span text:style-name="T51">0</text:span></text:p>
      <text:p text:style-name="P54">Nancy Tredaway <text:s text:c="8"/><text:span text:style-name="T51">58 f.</text:span> b. S. C.</text:p>
      <text:p text:style-name="P54">Richard A. Tredaway <text:s text:c="3"/><text:span text:style-name="T51">29 </text:span>m. b. S. C.,</text:p>
      <text:p text:style-name="P54">Dakas A. Hall <text:s text:c="9"/>25 f. b. Tenn. </text:p>
      <text:p text:style-name="P54">Robert Tredaway <text:s text:c="7"/>19 m. b. Tenn. </text:p>
      <text:p text:style-name="P54">John Bolt <text:s text:c="14"/>3 m. b. G<text:span text:style-name="T51">a</text:span>.</text:p>
      <text:p text:style-name="P21"/>
      <text:p text:style-name="P21">East Armuchy District</text:p>
      <text:p text:style-name="P21">Family No. 339 - August 23, 185.</text:p>
      <text:p text:style-name="P56">John C. Tredaway <text:s text:c="6"/><text:span text:style-name="T221">37 m.</text:span> <text:span text:style-name="T221">b. S. C., Mechaninc</text:span></text:p>
      <text:p text:style-name="P56">Rebecca <text:s/>Tredaway <text:s text:c="5"/><text:span text:style-name="T221">41 f. b. S. C.</text:span></text:p>
      <text:p text:style-name="P56">John W. Tredaway <text:s text:c="6"/><text:span text:style-name="T221">15 m. b. Ga. </text:span></text:p>
      <text:p text:style-name="P56">Asberry F. Tredaway <text:s text:c="3"/><text:span text:style-name="T221">13 m. b. Ga. </text:span></text:p>
      <text:p text:style-name="P56">Francis <text:span text:style-name="T221">M.</text:span> Tredaway <text:s text:c="3"/><text:span text:style-name="T221">11 m. b. Ga. </text:span></text:p>
      <text:p text:style-name="P56">William B. Tredaway <text:s text:c="4"/><text:span text:style-name="T221">9 m. b. Ga. </text:span></text:p>
      <text:p text:style-name="P56">James R. Tredaway <text:s text:c="6"/><text:span text:style-name="T221">7 m. b. Ga. </text:span></text:p>
      <text:p text:style-name="P56">Nancy <text:span text:style-name="T51">E.</text:span> Tredaway <text:s text:c="6"/><text:span text:style-name="T221">6 f. b. Ga. </text:span></text:p>
      <text:p text:style-name="P56"><text:span text:style-name="T51">S</text:span>ydney <text:span text:style-name="T51">S</text:span>. Tredaway <text:s text:c="5"/><text:span text:style-name="T221">4 m. b. Ga. </text:span></text:p>
      <text:p text:style-name="P55">Sarah A. Tredaway <text:s text:c="6"/><text:span text:style-name="T221">2 f. b. Ga. </text:span></text:p>
      <text:p text:style-name="P21"/>
      <text:p text:style-name="P21">F NC 27, Pt. 1, 4569 Seventh Census - 1850 Vol. <text:span text:style-name="T222">1</text:span></text:p>
      <text:p text:style-name="P21"/>
      <text:p text:style-name="P21">1850 - Anson Co., N. C. 130/130 <text:span text:style-name="T224">page 33</text:span></text:p>
      <text:p text:style-name="P58">John F. Tredaway <text:s text:c="6"/>50 <text:span text:style-name="T223">m.</text:span> b. N. C., Farmer </text:p>
      <text:p text:style-name="P58">Martha Tredaway <text:s text:c="7"/>4<text:span text:style-name="T52">5</text:span> <text:span text:style-name="T223">f. </text:span>b. N. C. </text:p>
      <text:p text:style-name="P58">Mary A. Tredaway <text:s text:c="6"/>25 <text:span text:style-name="T223">f. </text:span>b. N. C. </text:p>
      <text:p text:style-name="P58">Edna L. Tredaway <text:s text:c="6"/>20 <text:span text:style-name="T223">f. </text:span>b. N. C. </text:p>
      <text:p text:style-name="P58">Martha Tredaway <text:s text:c="7"/>18 <text:span text:style-name="T223">f. </text:span>b. N. C. </text:p>
      <text:p text:style-name="P58">Lucy Tredaway <text:s text:c="9"/>15 <text:span text:style-name="T223">f. </text:span>b. N. C. </text:p>
      <text:p text:style-name="P58">Louisa Tredaway <text:s text:c="7"/>13 <text:span text:style-name="T223">f. </text:span>b. N. C. </text:p>
      <text:p text:style-name="P58">Jane Tredaway <text:s text:c="9"/>12 <text:span text:style-name="T223">f. </text:span>b. N. C. </text:p>
      <text:p text:style-name="P58">John T. Tredaway <text:s text:c="7"/>8 <text:span text:style-name="T223">m. </text:span>b. N. C. </text:p>
      <text:p text:style-name="P58">George W. Tredaway <text:s text:c="5"/>6 <text:span text:style-name="T223">m. </text:span>b. N. C. </text:p>
      <text:p text:style-name="P57"/>
      <text:p text:style-name="P57"/>
      <text:p text:style-name="P180">108/108 <text:span text:style-name="T224">page 337</text:span></text:p>
      <text:p text:style-name="P58">Thomas T. Tredaway <text:s text:c="6"/><text:span text:style-name="T223">45 m.</text:span> b. N. C., Overseer </text:p>
      <text:p text:style-name="P57">Letha Tredaway <text:s text:c="10"/><text:span text:style-name="T223">4</text:span>5 <text:span text:style-name="T223">f. </text:span>b. N. C. </text:p>
      <text:p text:style-name="P57">James T. (L.) Tredaway <text:s text:c="2"/>16 <text:span text:style-name="T223">m. </text:span>b. N. C. </text:p>
      <text:p text:style-name="P58">William T. (L.) Tredaway <text:span text:style-name="T52">14 m. </text:span>b. N. C. </text:p>
      <text:p text:style-name="P58">David C. Tredaway <text:s text:c="7"/>13 <text:span text:style-name="T223">m. </text:span>b. N. C. </text:p>
      <text:p text:style-name="P58">Ann E. Tredaway <text:s text:c="10"/>8 <text:span text:style-name="T223">f. </text:span>b. N. C. </text:p>
      <text:p text:style-name="P58">Furman Tredaway <text:s text:c="10"/>6 <text:span text:style-name="T223">m. </text:span>b. N. C. </text:p>
      <text:p text:style-name="P58">Harriet E. Tredaway <text:s text:c="6"/><text:span text:style-name="T52">4 f. </text:span><text:span text:style-name="T223">b. N. C. </text:span><text:s/></text:p>
      <text:p text:style-name="P58">Sarah M. Tredaway <text:s text:c="8"/>2 <text:span text:style-name="T223">f. </text:span>b. N. C. </text:p>
      <text:p text:style-name="P57"/>
      <text:p text:style-name="P59">page 387</text:p>
      <text:p text:style-name="P58">James C. Treadaway <text:s text:c="6"/><text:span text:style-name="T52">11 m. </text:span>b. N. C. </text:p>
      <text:p text:style-name="P58">Lucy A. Tredaway <text:s text:c="9"/>8 <text:span text:style-name="T223">m. </text:span>b. N. C. </text:p>
      <text:p text:style-name="P58">Martha Tredaway <text:s text:c="10"/>5 <text:span text:style-name="T223">f. </text:span>b. N. C. </text:p>
      <text:p text:style-name="P58">Harriet M. Tredaway <text:s text:c="6"/><text:span text:style-name="T223">4 f. b. </text:span>N. C. </text:p>
      <text:p text:style-name="P58">Edward Tredaway <text:s text:c="10"/>3 <text:span text:style-name="T223">m. </text:span>b. N. C. </text:p>
      <text:p text:style-name="P60">Arlnann ? Tredaway <text:s text:c="4"/><text:span text:style-name="T52">5</text:span>/12 ?. b. N. C.</text:p>
      <text:p text:style-name="P21"/>
      <text:p text:style-name="P21">500 - </text:p>
      <text:p text:style-name="P60">Richard Treadaway <text:s text:c="7"/>72 <text:span text:style-name="T224">m. b. N. C., </text:span>Farmer</text:p>
      <text:p text:style-name="P60">Nancy Treadaway <text:s text:c="9"/><text:span text:style-name="T224">72 f. </text:span>b. N. C.</text:p>
      <text:p text:style-name="P21"/>
      <text:p text:style-name="P60">788/788 page 42<text:span text:style-name="T224">2</text:span></text:p>
      <text:p text:style-name="P60">James H. (<text:span text:style-name="T224">C.</text:span>) Treadaway <text:s/>23 <text:span text:style-name="T224">m. b. N. C., </text:span>Miller </text:p>
      <text:p text:style-name="P60">Rebecca Treadaway <text:s text:c="7"/><text:span text:style-name="T224">26 f.</text:span> <text:span text:style-name="T224">b. N. C.</text:span></text:p>
      <text:p text:style-name="P60">Mary E. Treadaway <text:s text:c="8"/><text:span text:style-name="T224">4 f. b. N. C.</text:span></text:p>
      <text:p text:style-name="P60">Martha <text:s/>Treadaway <text:s text:c="8"/><text:span text:style-name="T224">2 f. b. N. C.</text:span></text:p>
      <text:p text:style-name="P21"/>
      <text:p text:style-name="P21"/>
      <text:p text:style-name="P21"/>
      <text:p text:style-name="P187">Floyd County. Georgia Treadaway marriage records</text:p>
      <text:p text:style-name="P18">Copied from original records <text:span text:style-name="T53">a</text:span>s found at court house. Rome, Floyd Co., Ga.</text:p>
      <text:p text:style-name="P21"/>
      <text:p text:style-name="P21">Ann K. Treadaway , b. 1830; d. 1883,(daughter of Thomas Treadaway and Nancy Bell Treadaway), m. William H. Henderson 12 Aug 1846 Book "A", page 14<text:span text:style-name="T53">6</text:span></text:p>
      <text:p text:style-name="P21"/>
      <text:p text:style-name="P21">E. P. Treadaway m. Beatrice O'Rear 9 July 1891.</text:p>
      <text:p text:style-name="P21"/>
      <text:p text:style-name="P21">E. P. Treadaway. Judge, candidate for representative in legislature from Floyd Co., was born at Floyd Springs 62 years ago and has resided all his life in Floyd County. Rome News. July 30, 192<text:span text:style-name="T53">2</text:span></text:p>
      <text:p text:style-name="P21"/>
      <text:p text:style-name="P61">Ezekiel P. Treadaway. Jr. m. Mary Ann Treadaway 27 Sept 184 Book "H"</text:p>
      <text:p text:style-name="P21"/>
      <text:p text:style-name="P21">Mary E. Treadaway m. William M. Waits 15 Jan 1845 Book "A", page 128 (Mary E., b. 1828 in Ala. d. 1888; daughter of Thomas and Nancy Bell Treadaway<text:span text:style-name="T165">)</text:span></text:p>
      <text:p text:style-name="P21"/>
      <text:p text:style-name="P21">James M. Treadaway m. Nancy Treadaway 1 Jan 1837 Book "A", page 5. James M. Treadaway m. Mary Caroline Burch 4 May 1843 Book "A", page 8.</text:p>
      <text:p text:style-name="P21"/>
      <text:p text:style-name="P21">James William Treadaway m. Rosa Drennon 12 Oct 188<text:span text:style-name="T53">5</text:span></text:p>
      <text:p text:style-name="P21"/>
      <text:p text:style-name="P61">J. W. Treadaway m. Mintie Martin 18 May 1880 </text:p>
      <text:p text:style-name="P61"/>
      <text:p text:style-name="P61">John W. Treadaway m. Millie E. Anthony 8 April 1855 </text:p>
      <text:p text:style-name="P61"/>
      <text:p text:style-name="P62">Jesse M. Treadaway m. Missouri <text:span text:style-name="T54">E</text:span>verett 15 Dec 1863 </text:p>
      <text:p text:style-name="P62"/>
      <text:p text:style-name="P62">J. R. Treadaway m. Callie Collins 3 April 189<text:span text:style-name="T54">0</text:span></text:p>
      <text:p text:style-name="P21"/>
      <text:p text:style-name="P21">T. J. Treadaway m. Amandah Stanberry 9 Sept 188<text:span text:style-name="T54">6</text:span></text:p>
      <text:p text:style-name="P21"/>
      <text:p text:style-name="P21">T. M. Treadaway m. M. J. Tilly 29 Oct 190<text:span text:style-name="T225">2</text:span></text:p>
      <text:p text:style-name="P21"/>
      <text:p text:style-name="P21">William Jackson Treadaway of Rock Run. Ala., m. Sallie Jeffries Shropshire 1 July 1880, (Sallie died in 1919 in Rome. Ga.<text:span text:style-name="T225">)</text:span></text:p>
      <text:p text:style-name="P21"/>
      <text:p text:style-name="P21">W. J. Treadaway m. Minnie Hood 23 Aug 190<text:span text:style-name="T225">3</text:span></text:p>
      <text:p text:style-name="P21"/>
      <text:p text:style-name="P21">William E. Treadaway m. Miss Sarah A. Lawlis <text:span text:style-name="T335">[Lawless]</text:span> 28 Feb 186<text:span text:style-name="T225">9</text:span></text:p>
      <text:p text:style-name="P21"/>
      <text:p text:style-name="P62">Charles Treadaway m. Elizabeth Bailey 30 Oct 1842 <text:span text:style-name="T54">- Greene County. Ga. Marriages page 132</text:span></text:p>
      <text:p text:style-name="P21"/>
      <text:p text:style-name="P62">Elijah Treadaway m. Rachel Sweeney 3 Dec 182<text:span text:style-name="T54">0 - Cherokee Co., Ga. Marriages License Book 1841-1849, page 59</text:span></text:p>
      <text:p text:style-name="P21"/>
      <text:p text:style-name="P21"/>
      <text:p text:style-name="P172">Cherokee County. Georgia 1850 Census Records</text:p>
      <text:p text:style-name="P21"/>
      <text:p text:style-name="P21">Dorcas Treadaway <text:s text:c="6"/>50 f. b. S. C.,</text:p>
      <text:p text:style-name="P70">Daniel Treadaway <text:s text:c="6"/>26 <text:span text:style-name="T55">m</text:span><text:span text:style-name="T226">. </text:span>b. S. C.,<text:span text:style-name="T226"> </text:span>farmer <text:s/></text:p>
      <text:p text:style-name="P70">Arah Treadaway <text:s text:c="8"/><text:span text:style-name="T55">24 f. b. Ga. </text:span></text:p>
      <text:p text:style-name="P70">Margare<text:span text:style-name="T226">t Treadaway</text:span> <text:s text:c="4"/>18 <text:span text:style-name="T226">f. </text:span>b. Ga. </text:p>
      <text:p text:style-name="P70">Francis M. Treadaway <text:s text:c="2"/>18 m. b. G<text:span text:style-name="T226">a., </text:span>farmer </text:p>
      <text:p text:style-name="P70"><text:span text:style-name="T226">Jacob Treadaway <text:s text:c="7"/>15 m. </text:span>b. Ga.</text:p>
      <text:p text:style-name="P70">Enumerated 16 October 185<text:span text:style-name="T55">0</text:span></text:p>
      <text:p text:style-name="P21"/>
      <text:p text:style-name="P21">Cherokee Co. Ca. 1860 Census Records</text:p>
      <text:p text:style-name="P21"/>
      <text:p text:style-name="P70">216/217 – <text:span text:style-name="T226">Page 41</text:span></text:p>
      <text:p text:style-name="P70">Daniel J. ? Treadaway <text:s/><text:span text:style-name="T226">40 m. </text:span>b. S. C.,</text:p>
      <text:p text:style-name="P70"><text:span text:style-name="T55">S</text:span>usan Treadaway <text:s text:c="7"/>23 <text:span text:style-name="T226">f. b. </text:span>Ga. </text:p>
      <text:p text:style-name="P70">Thomas L. Treadaway <text:s text:c="4"/><text:span text:style-name="T226">1 m.</text:span> <text:span text:style-name="T226">b. </text:span>Ga.</text:p>
      <text:p text:style-name="P21"/>
      <text:p text:style-name="P70">250/251</text:p>
      <text:p text:style-name="P70">Jacob Treadaway <text:s text:c="7"/>2<text:span text:style-name="T55">4 m.</text:span> b. Ga.</text:p>
      <text:p text:style-name="P21"/>
      <text:p text:style-name="P70">257</text:p>
      <text:p text:style-name="P70">Dorcas Treadaway <text:s text:c="6"/>64 f. <text:span text:style-name="T226">b. N. C.</text:span></text:p>
      <text:p text:style-name="P21"/>
      <text:p text:style-name="P70">258- <text:span text:style-name="T226">Page 34</text:span></text:p>
      <text:p text:style-name="P70">Margaret Nix <text:s text:c="10"/>26 <text:span text:style-name="T226">f.</text:span> b. Ga. </text:p>
      <text:p text:style-name="P70">Mary I. ? Nix <text:s text:c="10"/>4 <text:span text:style-name="T226">f. </text:span>b. Ga. </text:p>
      <text:p text:style-name="P21"/>
      <text:p text:style-name="P21">Harris County. Georgia 1860 Census Records</text:p>
      <text:p text:style-name="P21"/>
      <text:p text:style-name="P70">676/676</text:p>
      <text:p text:style-name="P70">L. B. Treadaway <text:s text:c="7"/><text:span text:style-name="T226">38 m. b. N. C.</text:span></text:p>
      <text:p text:style-name="P70">Martha Treadaway <text:s text:c="6"/><text:span text:style-name="T226">38 f. b. N. C.</text:span> </text:p>
      <text:p text:style-name="P70">J. C. Treadaway <text:s text:c="7"/><text:span text:style-name="T226">17 m. b. N. C.</text:span></text:p>
      <text:p text:style-name="P70">M. M. Treadaway <text:s text:c="7"/><text:span text:style-name="T226">14 f. b. N. C.</text:span></text:p>
      <text:p text:style-name="P70">H. V. Treadaway <text:s text:c="7"/><text:span text:style-name="T226"><text:s/>8 f. b. N. C.</text:span></text:p>
      <text:p text:style-name="P70">A. <text:span text:style-name="T55">O. Treadaway <text:s text:c="8"/>7 f. b. N. C.</text:span></text:p>
      <text:p text:style-name="P70">Georgia Treadaway <text:s text:c="5"/><text:span text:style-name="T226"><text:s/>2 f. b. </text:span><text:span text:style-name="T55">Ala.</text:span></text:p>
      <text:p text:style-name="P70">Fanny Treadaway <text:s text:c="7"/><text:span text:style-name="T226"><text:s/>1 f. b. Ga.</text:span></text:p>
      <text:p text:style-name="P21"/>
      <text:p text:style-name="P21">Jasper County. Georgia 1850 Census Records</text:p>
      <text:p text:style-name="P21"/>
      <text:p text:style-name="P70">330 – <text:span text:style-name="T226">Page 207</text:span></text:p>
      <text:p text:style-name="P70">Martha Tredway <text:s text:c="8"/>70 <text:span text:style-name="T226">f. </text:span>b. N. C. </text:p>
      <text:p text:style-name="P70">Margaret Wages <text:s text:c="8"/><text:span text:style-name="T55">40</text:span> f. b. S. C.,</text:p>
      <text:p text:style-name="P70">Martha Wages <text:s text:c="10"/><text:span text:style-name="T55">14</text:span> <text:span text:style-name="T226">f. </text:span>b. Ga. </text:p>
      <text:p text:style-name="P21"/>
      <text:p text:style-name="P21">Telfair County. Ga. 18<text:span text:style-name="T227">4</text:span>0 Census Record<text:span text:style-name="T227">s</text:span></text:p>
      <text:p text:style-name="P21"/>
      <text:p text:style-name="P167">Elijah Tredway <text:s text:c="9"/>1 male under 5; 1 male 5 under 10; 3 <text:span text:style-name="T56">males</text:span> 20 under 30; </text:p>
      <text:p text:style-name="P167"><text:s text:c="24"/>1 male 30 under 40; 1 female 10 under 15; </text:p>
      <text:p text:style-name="P167"><text:s text:c="24"/>1 female 50 under 60.</text:p>
      <text:p text:style-name="P21"/>
      <text:p text:style-name="P21"/>
      <text:p text:style-name="P172">Paulding County. Georgia 1650 Census Records</text:p>
      <text:p text:style-name="P21"/>
      <text:p text:style-name="P21">Family #552, page 22.</text:p>
      <text:p text:style-name="P71">Daniel Treadaway <text:s text:c="6"/><text:span text:style-name="T56">51</text:span> <text:span text:style-name="T227">m. </text:span>b. N. C. </text:p>
      <text:p text:style-name="P71">Mahu<text:span text:style-name="T56">l</text:span>da Treadaway <text:s text:c="5"/><text:span text:style-name="T56">45 f.</text:span> b. N. C. </text:p>
      <text:p text:style-name="P71">Richard Treadaway <text:s text:c="5"/>18 <text:span text:style-name="T227">m. </text:span>b. N. C. </text:p>
      <text:p text:style-name="P71">Emily M. Treadaway <text:s text:c="4"/><text:span text:style-name="T227">14 f. </text:span>b. S. C.</text:p>
      <text:p text:style-name="P21"/>
      <text:p text:style-name="P21"/>
      <text:p text:style-name="P21">Dooley County. Georgia 1860 Census Records</text:p>
      <text:p text:style-name="P21"/>
      <text:p text:style-name="P71">613/613</text:p>
      <text:p text:style-name="P71">Martha Treadway <text:s text:c="7"/>75 <text:span text:style-name="T227">f. </text:span>b. Va. </text:p>
      <text:p text:style-name="P71">Minnie ? Treadway <text:s text:c="5"/><text:span text:style-name="T56">50</text:span> <text:span text:style-name="T227">f. </text:span>b. S. C.</text:p>
      <text:p text:style-name="P71">Caroline Treadway <text:s text:c="5"/>31 <text:span text:style-name="T227">f. b. S. C.</text:span></text:p>
      <text:p text:style-name="P21"/>
      <text:p text:style-name="P21">Jasper County. Ga. 1840 Census Records</text:p>
      <text:p text:style-name="P21"/>
      <text:p text:style-name="P21">John Treadaway <text:s text:c="9"/>1 male 70, under 80; 1 female 70, under 8<text:span text:style-name="T56">0</text:span></text:p>
      <text:p text:style-name="P21"/>
      <text:p text:style-name="P21">Ellis Treadaway and Thomas Treadaway are shown with families in the Hall County. Ga. 1820 Censu<text:span text:style-name="T56">s</text:span></text:p>
      <text:p text:style-name="P21"/>
      <text:p text:style-name="P21">Orangeburg District. S. C.,1800 Census Records</text:p>
      <text:p text:style-name="P21"/>
      <text:p text:style-name="P71">Elisha Treadaway <text:s text:c="7"/>1 male to 10; 1 male to 26; 3 females to 10; </text:p>
      <text:p text:style-name="P71"><text:s text:c="24"/>1 female to 26; 1 female to 4<text:span text:style-name="T56">5</text:span></text:p>
      <text:p text:style-name="P21"/>
      <text:p text:style-name="P71">Richard Treadaway <text:s text:c="6"/>3 males to 10; 1 male to 26; 3 females to 10; </text:p>
      <text:p text:style-name="P71"><text:s text:c="24"/>1 female to 4<text:span text:style-name="T56">5</text:span></text:p>
      <text:p text:style-name="P21"/>
      <text:p text:style-name="P71">Orangeburg Dist., S. C., 1790 Census </text:p>
      <text:p text:style-name="P71"/>
      <text:p text:style-name="P71">Richard Treadaway - family head of 3 boys over 16 and 3 female<text:span text:style-name="T56">s</text:span></text:p>
      <text:p text:style-name="P21"/>
      <text:p text:style-name="P21">Anderson District. S. C., 1850 Census Records</text:p>
      <text:p text:style-name="P21"/>
      <text:p text:style-name="P71">G. W. Treadaway <text:s text:c="7"/>39 m. b. S. C.,</text:p>
      <text:p text:style-name="P72">Harriett Treadaway <text:s text:c="4"/><text:span text:style-name="T56">28</text:span> <text:span text:style-name="T228">f. b. S. C.,</text:span></text:p>
      <text:p text:style-name="P72">William Treadaway <text:s text:c="5"/><text:span text:style-name="T56">14</text:span> <text:span text:style-name="T228">m. b. S. C.,</text:span></text:p>
      <text:p text:style-name="P72">George F. <text:s/>Treadaway <text:s text:c="2"/>12 m. b. S. C.,</text:p>
      <text:p text:style-name="P72">John Treadaway <text:s text:c="8"/>10 m. b. S. C.,</text:p>
      <text:p text:style-name="P72">Newton <text:span text:style-name="T227">J. Treadaway</text:span>, <text:s text:c="3"/>7 m. b. S. C.,</text:p>
      <text:p text:style-name="P72">James F. Treadaway <text:s text:c="5"/><text:span text:style-name="T56">5</text:span> m. b. S. C., </text:p>
      <text:p text:style-name="P72"><text:span text:style-name="T227">S</text:span>amuel S. Treadaway <text:s text:c="4"/><text:span text:style-name="T56">2</text:span> m. b. S. C.,</text:p>
      <text:p text:style-name="P72">Susan E. Treadaway <text:s text:c="2"/><text:span text:style-name="T227">1/12 </text:span>f. b. S. C.,</text:p>
      <text:p text:style-name="P72"/>
      <text:p text:style-name="P72">Anson Co., N. C. 1830 Census Records</text:p>
      <text:p text:style-name="P21"/>
      <text:p text:style-name="P21">Richard Randall Treadaway, age between 60 and 70, living alone, (<text:span text:style-name="T57">He is a <text:s/></text:span>possibility for the grandfather of William Randall Treadaway.) page 3<text:span text:style-name="T57">7</text:span></text:p>
      <text:p text:style-name="P21"/>
      <text:p text:style-name="P73">Randall Treadaway <text:s text:c="6"/>1 male 20 to 30; 1 female <text:span text:style-name="T335">u</text:span>nder 5; 1 female 5 to <text:span text:style-name="T229">10; </text:span></text:p>
      <text:p text:style-name="P73"><text:s text:c="24"/><text:span text:style-name="T229">1</text:span> female 20 to 30 (Mrs. Alexander thinks the fema<text:span text:style-name="T57">le </text:span>under 5</text:p>
      <text:p text:style-name="P73"><text:s text:c="24"/>should have been shown as male) page 8<text:span text:style-name="T57">0</text:span></text:p>
      <text:p text:style-name="P73"><text:soft-page-break/>John Treadaway <text:s text:c="9"/>2 males under 5; 1 male 5 to 10; 1 male 30 to <text:span text:style-name="T57">40</text:span> (?);</text:p>
      <text:p text:style-name="P73"><text:s text:c="24"/>1 female under 5; 1 female 5 to 10; 1 female 20 to 3<text:span text:style-name="T229">0;</text:span></text:p>
      <text:p text:style-name="P73"><text:s text:c="24"/><text:span text:style-name="T229">page 84</text:span></text:p>
      <text:p text:style-name="P21"/>
      <text:p text:style-name="P73">Daniel Treadaway <text:s text:c="7"/>2 males under 5; 1 male 5 to 10; 1 male 10 to 20; </text:p>
      <text:p text:style-name="P73"><text:s text:c="24"/>1 male 20 to 30; 1 male <text:span text:style-name="T57">40</text:span> to 50; 2 females under 5;</text:p>
      <text:p text:style-name="P73"><text:s text:c="24"/>1 fema<text:span text:style-name="T229">le</text:span> 5 to 10; 1 female 10 to 20; 1 female 20 to 30;</text:p>
      <text:p text:style-name="P73"><text:s text:c="24"/>1 fe<text:span text:style-name="T229">male</text:span> 30 to 4O</text:p>
      <text:p text:style-name="P73"><text:s text:c="24"/>From Research by Miss Marybelle Delamae. R<text:span text:style-name="T57">aleigh. N. C.</text:span></text:p>
      <text:p text:style-name="P21"/>
      <text:p text:style-name="P73">F NC 29, Pt, 1 - 22347 Buncombe Co., <text:span text:style-name="T57">N. C.</text:span> 1820 Census</text:p>
      <text:p text:style-name="P73"/>
      <text:p text:style-name="P73">Richard Treadaway. John T. Treadaway, <text:span text:style-name="T57">three</text:span> Daniel Treadaways. Ar<text:span text:style-name="T229">thur </text:span>Treadaway and </text:p>
      <text:p text:style-name="P73"/>
      <text:p text:style-name="P73">Iredell Co., N. C. 1820 Census</text:p>
      <text:p text:style-name="P73"/>
      <text:p text:style-name="P73">Samuel (?) Tread<text:span text:style-name="T57">w</text:span>ay</text:p>
      <text:p text:style-name="P21"/>
      <text:p text:style-name="P73">Anson Co., N. C. 10630 Census</text:p>
      <text:p text:style-name="P73"/>
      <text:p text:style-name="P73">Daniel Tre<text:span text:style-name="T57">a</text:span>daway <text:s text:c="6"/>1 mal<text:span text:style-name="T229">e</text:span><text:span text:style-name="T57">s</text:span> under 5; 1 male 20 to 30; 2 females <text:span text:style-name="T57">under 5;</text:span></text:p>
      <text:p text:style-name="P73"><text:span text:style-name="T57"><text:s text:c="17"/></text:span><text:s text:c="6"/>2 <text:span text:style-name="T57">f</text:span>emales 5 to 10; 1 female 20 to 30; <text:span text:style-name="T57">p</text:span>age 8<text:span text:style-name="T57">9</text:span></text:p>
      <text:p text:style-name="P21"/>
      <text:p text:style-name="P21">Ashe Co., N. C. 1850 Censu<text:span text:style-name="T229">s</text:span></text:p>
      <text:p text:style-name="P21"/>
      <text:p text:style-name="P73"><text:span text:style-name="T229">P</text:span>age 653</text:p>
      <text:p text:style-name="P21">Christopher Treadaway <text:s/>5<text:span text:style-name="T57">5 m. </text:span></text:p>
      <text:p text:style-name="P74">Polly Treadaway <text:s text:c="7"/>52<text:span text:style-name="T57"> </text:span><text:span text:style-name="T58">f</text:span><text:span text:style-name="T57">. </text:span></text:p>
      <text:p text:style-name="P74">Sarah Treadaway <text:s text:c="7"/>35<text:span text:style-name="T57"> </text:span><text:span text:style-name="T58">f</text:span><text:span text:style-name="T57">. b. </text:span>N. C.</text:p>
      <text:p text:style-name="P74"/>
      <text:p text:style-name="P74">976</text:p>
      <text:p text:style-name="P74">John Treadway <text:s text:c="9"/>37 <text:span text:style-name="T230">m. </text:span>b. N. C., farmer</text:p>
      <text:p text:style-name="P74">Mary Treadway <text:s text:c="9"/>35 <text:span text:style-name="T230">f. </text:span>b. N. C. </text:p>
      <text:p text:style-name="P74">Madison <text:span text:style-name="T230">M. Treadway <text:s text:c="3"/>13 m. b. N. C.</text:span></text:p>
      <text:p text:style-name="P74"><text:span text:style-name="T58">I</text:span>llegible Treadway <text:s text:c="4"/><text:span text:style-name="T230">11</text:span> f.<text:span text:style-name="T230"> </text:span>b. N. C. <text:s text:c="3"/></text:p>
      <text:p text:style-name="P74"><text:span text:style-name="T58">I</text:span>llegible A. Treadway <text:s/><text:span text:style-name="T230"><text:s/>5 f. b. N. C.</text:span></text:p>
      <text:p text:style-name="P74"><text:span text:style-name="T58">I</text:span>llegible Treadway <text:s text:c="5"/>3 f.<text:span text:style-name="T230"> </text:span>b. N. C.</text:p>
      <text:p text:style-name="P74">Elizabeth A. Treadway <text:s text:c="2"/>1 f.<text:span text:style-name="T230"> </text:span>b. N. C.</text:p>
      <text:p text:style-name="P74"/>
      <text:p text:style-name="P21">Cherokee County. G<text:span text:style-name="T59">a.</text:span> 1860 Censu<text:span text:style-name="T231">s</text:span></text:p>
      <text:p text:style-name="P21"/>
      <text:p text:style-name="P75">R. T. Treadaway <text:s text:c="7"/><text:span text:style-name="T59">42 m.</text:span> b. S. <text:span text:style-name="T59">C.</text:span></text:p>
      <text:p text:style-name="P75">Arminda Treadaway <text:s text:c="5"/>39 f. b. S. <text:span text:style-name="T59">C.</text:span></text:p>
      <text:p text:style-name="P75">Susan E. Treadaway <text:s text:c="4"/>14 <text:span text:style-name="T231">f. </text:span>b. S. C.</text:p>
      <text:p text:style-name="P75">William F. Treadaway <text:s text:c="2"/><text:span text:style-name="T231">1</text:span>2 <text:span text:style-name="T59">m.</text:span> b. S. <text:span text:style-name="T59">C.</text:span></text:p>
      <text:p text:style-name="P75">James E. Treadaway <text:s text:c="4"/><text:span text:style-name="T231">11 </text:span><text:span text:style-name="T59">m.</text:span><text:span text:style-name="T231"> b. S. </text:span><text:span text:style-name="T59">C.</text:span></text:p>
      <text:p text:style-name="P75">Thomas A. Treadaway <text:s text:c="3"/>10 <text:span text:style-name="T59">m.</text:span> b. S. <text:span text:style-name="T59">C.</text:span></text:p>
      <text:p text:style-name="P75">Mary J. Treadaway <text:s text:c="6"/>5 f. b. S. C.,</text:p>
      <text:p text:style-name="P75">Jesse Treadaway <text:s text:c="8"/><text:span text:style-name="T231">2 </text:span><text:span text:style-name="T59">m.</text:span><text:span text:style-name="T231"> b. S. </text:span><text:span text:style-name="T59">C.</text:span></text:p>
      <text:p text:style-name="P21"/>
      <text:p text:style-name="P21"/>
      <text:p text:style-name="P172">Walker Co,. Ga. 1860 Census</text:p>
      <text:p text:style-name="P21"/>
      <text:p text:style-name="P75"><text:span text:style-name="T231">N</text:span>ancy Treadaway <text:s text:c="7"/>69 <text:span text:style-name="T231">f. </text:span>b. S. C.,- Listed with Phillips family </text:p>
      <text:p text:style-name="P75">Robert Treadaway <text:s text:c="6"/>30 <text:span text:style-name="T231">m.</text:span> b. Tenn. page 7<text:span text:style-name="T231">4</text:span>3 </text:p>
      <text:p text:style-name="P75"/>
      <text:p text:style-name="P75"><text:span text:style-name="T59">Released by</text:span> Richard Treadaway to Enos Campbell.</text:p>
      <text:p text:style-name="P75"/>
      <text:p text:style-name="P75">Know all men by these <text:span text:style-name="T231">presents t</text:span>hat I. Richard Treadaway, of Pendleton District in the State of rolling, in consideration of the sum of $250.<text:span text:style-name="T231">00</text:span> to me paid by Enos <text:span text:style-name="T59">Campbell</text:span> <text:span text:style-name="T231">of t</text:span>he same district and State, have granted, bargained, sold and <text:span text:style-name="T59">released … unto </text:span>the said Enos Campbell all that parcel of land con<text:span text:style-name="T231">taining 92½ acres … </text:span>being in the district and State aforesaid on <text:span text:style-name="T231">waters of the 18-Mile </text:span>Cre<text:span text:style-name="T231">e</text:span>k of Seneca or Keowee River, beginning on the <text:span text:style-name="T231">stake or Powell line … </text:span><text:span text:style-name="T233">Recorded </text:span><text:span text:style-name="T231">22 December 1819, </text:span>Anderson County. S. C.,Court Records </text:p>
      <text:p text:style-name="P75"/>
      <text:p text:style-name="P76">State of South Carolina. Pendl<text:span text:style-name="T232">e</text:span>ton District. Released by Sim<text:span text:style-name="T60">o</text:span>n Grist and Sarah Grist to R. Tread<text:span text:style-name="T60">aw</text:span>ay in consideration of the sum of $200.00, … <text:span text:style-name="T232">doth grant, bargain, sell and </text:span>deliver to Richard Treadaway of said <text:span text:style-name="T232">s</text:span>tate <text:span text:style-name="T60">and</text:span> District certain tract or parcel of lan<text:span text:style-name="T232">d</text:span> lying and being on the waters of <text:span text:style-name="T232">18-Mile creek</text:span>, a branch of <text:span text:style-name="T60">Seneca</text:span> River. Be<text:span text:style-name="T60">g</text:span>inning on a stake on <text:span text:style-name="T60">Powell’s</text:span> Line, thence along said <text:span text:style-name="T60">line</text:span> to <text:span text:style-name="T232">a</text:span> <text:span text:style-name="T232">C</text:span>hestnut, … <text:span text:style-name="T232">Given</text:span> under <text:span text:style-name="T60">my</text:span> hand <text:span text:style-name="T60">and seal</text:span> this 3 <text:span text:style-name="T232">September</text:span> 1813. Recorded 22 December 1819, Andersen County. S. C.,<text:span text:style-name="T232">Court Records</text:span></text:p>
      <text:p text:style-name="P76"/>
      <text:p text:style-name="P76">Released by Ruth Frost and Daniel Treadaway to Stephen Hopkins, 100 <text:span text:style-name="T60">acres. L</text:span>ittle <text:span text:style-name="T60">Creek.</text:span> Recorded <text:span text:style-name="T60">24</text:span> March 1813 Book <text:span text:style-name="T60">10</text:span>, <text:span text:style-name="T60">P</text:span>age <text:span text:style-name="T233">4</text:span></text:p>
      <text:p text:style-name="P75"/>
      <text:p text:style-name="P75">State of S. C., Pendleton District. Daniel Treadaway and Mary Treadaway t<text:span text:style-name="T61">o</text:span> <text:span text:style-name="T61">Samuel</text:span> Boydstum … <text:s/>the Little River of Keowee River, <text:span text:style-name="T61">it</text:span> being a <text:span text:style-name="T61">a</text:span> tract of Land <text:span text:style-name="T61">originally</text:span> <text:span text:style-name="T60">g</text:span>ranted to Ell<text:span text:style-name="T61">is</text:span> Har<text:span text:style-name="T233">l</text:span>in and <text:span text:style-name="T232">Ezekiel</text:span> Buffington … <text:span text:style-name="T61">(Samuel Boydstum,</text:span> 150 <text:span text:style-name="T233">ac</text:span>res. L<text:span text:style-name="T61">ittle</text:span> Creek), Recorded 7 <text:span text:style-name="T233">October</text:span> 1816 Anderson county. S. C.,Records of Deeds.</text:p>
      <text:p text:style-name="P75"/>
      <text:p text:style-name="P77">NOTE: Mr. Claude <text:span text:style-name="T61">Burdelle. C</text:span>lerk of Court. Oconee County. S. C., states in <text:span text:style-name="T233">l</text:span>etter that E<text:span text:style-name="T233">zekiel </text:span>Buffington and El<text:span text:style-name="T233">l</text:span>is Har<text:span text:style-name="T233">l</text:span>in made decd to Daniel Treada<text:span text:style-name="T61">w</text:span>ay, et<text:span text:style-name="T61">c.</text:span>, on 22 January <text:span text:style-name="T61">1801 … </text:span>Book 7, page <text:span text:style-name="T61">475.</text:span></text:p>
      <text:p text:style-name="P75"/>
      <text:p text:style-name="P77"><text:span text:style-name="T233">Following</text:span> letter in reply to <text:span text:style-name="T61">letter</text:span> of inquiry, et<text:span text:style-name="T61">c.</text:span>: </text:p>
      <text:p text:style-name="P77"/>
      <text:p text:style-name="P78"><text:span text:style-name="T233">Dear</text:span> Mada<text:span text:style-name="T61">m</text:span>: The only recor<text:span text:style-name="T233">d</text:span> we <text:span text:style-name="T62">have</text:span> in this office that might be of help t<text:span text:style-name="T234">o</text:span> you are early <text:span text:style-name="T62">land</text:span> grants. <text:s/><text:span text:style-name="T234">We </text:span>find records of the followin<text:span text:style-name="T62">g</text:span>: </text:p>
      <text:p text:style-name="P75"/>
      <text:p text:style-name="P78">Richard Treadway <text:s/>- <text:s/>150 <text:s/><text:span text:style-name="T234">acres - </text:span>Orangeburg Co., 5/1/1886 </text:p>
      <text:p text:style-name="P78">Richard Treadaway - <text:s/>300 <text:s/><text:span text:style-name="T234">acres</text:span> <text:span text:style-name="T234">-</text:span> Orangeburg County <text:s/>5/2/1886 </text:p>
      <text:p text:style-name="P78">Richard Treadaway - <text:s/>367<text:span text:style-name="T234">½ acres</text:span> <text:span text:style-name="T234">-</text:span> Orangeburg County <text:s/>9/2/1799 </text:p>
      <text:p text:style-name="P78">Elijah Treadaway <text:s/>- <text:s/>306 <text:s/><text:span text:style-name="T234">acres -</text:span> Bar<text:span text:style-name="T234">nwell</text:span> County <text:s text:c="3"/>9/1/1800 </text:p>
      <text:p text:style-name="P78"><text:span text:style-name="T62">Elij</text:span>ah Treadaway <text:s/>- <text:span text:style-name="T234">1</text:span>000 <text:s/><text:span text:style-name="T234">acres</text:span> - Bar<text:span text:style-name="T234">nwell</text:span> County <text:s text:c="3"/>9/5/1814 </text:p>
      <text:p text:style-name="P78"><text:span text:style-name="T62">E</text:span>lijah Treadaway <text:s/>- <text:s/>150 <text:s/><text:span text:style-name="T234">acres - Orangeburg</text:span> County <text:s/>1/7/1793 </text:p>
      <text:p text:style-name="P78"/>
      <text:p text:style-name="P78">Certified copies of the above may be had, if desired, for a fee of $1.57 each.</text:p>
      <text:p text:style-name="P78"/>
      <text:p text:style-name="P78">/s/ W. R. Watson. Chief Clerk </text:p>
      <text:p text:style-name="P75"><text:s/></text:p>
      <text:p text:style-name="P181">The following data is taken from a record of the early settlement of Lower Loup Creek. Fayette County. West Virginia (1798-1865) by L. Neil Darlington.</text:p>
      <text:p text:style-name="P21"/>
      <text:p text:style-name="Quotations">In 182<text:span text:style-name="T4">4 </text:span>Jesse Treadway and wife. Mahala, sold the John Lykens place of 123 acres, at Page, to Andrew Lykens, for $600.00. Then, or soon after, they moved to Dunloup Creek. Jesse was then a young man of twenty-four years. His wife was Mahala Johnson, and her mother was an Edwards, of that family whic<text:span text:style-name="T63">h </text:span>has recently been trying to reclaim valuable property in the heart of New York City, on the ninety nine year lease.</text:p>
      <text:p text:style-name="Quotations"/>
      <text:p text:style-name="Quotations">In 1861, John Treadway, son of Jesse, came from the Summerlee section and built this house on the head of Loup Creek at the mouth of the Lewis Blake hollow, near the foot of the mountain. He bought his land of J. J. Coleman.</text:p>
      <text:p text:style-name="Quotations"/>
      <text:p text:style-name="Quotations">The war was then under way and Mr. Treadway had some misgivings about his horse, a valuable farm animal. Knowing the preference of soldiers for riding over walking, he kept the horse hidden in the dense thicket at the mouth of the hollow. Believing though that the an<text:span text:style-name="T10">i</text:span>mal would <text:span text:style-name="T179">ultimately</text:span> be discovered and taken, he took advantage of the offer of Coleman to accept the horse in exchange for the land <text:s/>- <text:s/>land being the one thing soldiers could not carry away. In later years John lived at the Henry Arthur site just above where his son, William Treadway, lives now.</text:p>
      <text:p text:style-name="Quotations"/>
      <text:p text:style-name="Quotations">William, whose name is not included in the previously quoted census of John Treadway's family, because he was born in 1851, is a <text:span text:style-name="T179">successful</text:span> farmer living near the old John Treadway place, Though past <text:span text:style-name="T179">eighty</text:span>, he has a good mind and contributed much data on the war, and on pre-war settlement.</text:p>
      <text:p text:style-name="Quotations"/>
      <text:p text:style-name="Quotations">When John Treadway came to the upper part of the creek. Jesse Treadway, his father, was living at the mouth of Taylor Branch. Jesse had been moving around quite a bit. After leaving the Page section in 182h, he had gone to Dunloop Creek, where he bought land of John Bowyer. In 1832, of Stuart, in 1836, and of Philo Platt in 1840, He appears by two road orders which will be quoted below, to have been living at the mouth of Carter Branch in 1803 but by 1843 he had moved away again.</text:p>
      <text:p text:style-name="Quotations"/>
      <text:p text:style-name="Quotations">He finally acquired land of J. J. Coleman in the head of White Oak in 1870, and built a log house there. He was a stone mason by trade, and the fancy arched <text:span text:style-name="T235">fireplace</text:span> of his old house shows what he could do with roug<text:span text:style-name="T235">h </text:span>stones. </text:p>
      <text:p text:style-name="Quotations"/>
      <text:p text:style-name="Quotations">Census of 1880: </text:p>
      <text:p text:style-name="Quotations">Jesse Treadway <text:s/>80</text:p>
      <text:p text:style-name="Quotations">Mahala <text:s text:c="9"/>80</text:p>
      <text:p text:style-name="Quotations">James <text:s text:c="10"/>18</text:p>
      <text:p text:style-name="Quotations"/>
      <text:p text:style-name="Quotations">Others of the family already married and scattered were: John, William, or Andy, Leonard, Jack and Polly. These six boys are the ancestors of the multitude of Treadways in this and surrounding counties.</text:p>
      <text:p text:style-name="Quotations"/>
      <text:p text:style-name="Quotations">Those other than John who have lived and left descendants on Loup Creek are William. Sr. and Jack. William Sr. at one time lived at the Kell Taylor place. Just after the Civil War he lived in the McVey house, while <text:soft-page-break/>Leonard lived in the hollow above. Together they raised six hundred bushels of corn in the hollow where Alfred Light lives. Jess Treadway of Beckwith; Elizabeth Light of Wriston, and Sylvester Treadway, who at on<text:span text:style-name="T64">e</text:span> time lived on White Oak, are children of William Treadway. Sr. In 1886 Jess Treadway bought land of Theodore Carter on Carter Branch and lived where Mr. Nichols now resides unti<text:span text:style-name="T64">l </text:span>about 1897, when he moved to Beckwith neighborhood.</text:p>
      <text:p text:style-name="Quotations"/>
      <text:p text:style-name="Quotations">Jack Treadway lived in the head of White Oak, and after his second marriage to Ella, daughter of James Settle, at the lower end of the Enoch Light farm and above the Milly plate. When the White Oak Fuel Company ra<text:span text:style-name="T236">n </text:span>its railway grade through his yard, he traded his property there for land in the McVey hollow.</text:p>
      <text:p text:style-name="P21"/>
      <text:p text:style-name="P172">Miscellaneou<text:span text:style-name="T236">s</text:span></text:p>
      <text:p text:style-name="P21"/>
      <text:p text:style-name="P21">Charleston Association Minutes, 1802: Bethesda is now known as Treadaway Church. Elijah Treadaway on 10 January 1810 having conveyed four acres to Upper Three Runs Church on west side of Runs as a lot for a meeting house, (Aiken County. S. C., Deed Book E. page 409). The church is located near <text:span text:style-name="T64">H</text:span>awthorne, northwest of Upper Three Runs and about 10 miles from the Savannah River page 19<text:span text:style-name="T64">6.</text:span></text:p>
      <text:p text:style-name="P21"/>
      <text:p text:style-name="P80">J. A. Treadway; Co. H. Regt. 43, State: N. C.; died October 1863, Sec T. No. 28.</text:p>
      <text:p text:style-name="P21">James Treadway; Regt. 12, State: Ala.; died 1 Aug 1861 Sec. K. No. 9.</text:p>
      <text:p text:style-name="P80">I. E. Treadway; Co. K. Regt, 22; State: S. C., died 5 Sept 1864 Sec. L. No. 52</text:p>
      <text:p text:style-name="P79"/>
      <text:p text:style-name="P79">Page 1O1, Register of Confederate dead interred in Hollywood Cemetery, Richmond. Va. By Hollywood Memorial Association, organized 3 May 186<text:span text:style-name="T64">6.</text:span></text:p>
      <text:p text:style-name="P21"/>
      <text:p text:style-name="P21">George Taylor Treadaway joined and enrolled at Pendleton 14 April 1861 Discharged 1<text:span text:style-name="T236">4</text:span> October 1861 page 620 S. C. Troops in Confederate Service By Salli<text:span text:style-name="T64">e.</text:span></text:p>
      <text:p text:style-name="P21"/>
      <text:p text:style-name="P21"/>
      <text:p text:style-name="P172">Copy of a letter of Francis Marion Treadaway (1832-1903) to his sister, Sarah Treadaway Pullen, written April 10, 1902.</text:p>
      <text:p text:style-name="P21"/>
      <text:p text:style-name="Quotations">Jacksonville. Ala.</text:p>
      <text:p text:style-name="Quotations">April 10, 190<text:span text:style-name="T65">2</text:span></text:p>
      <text:p text:style-name="Quotations"/>
      <text:p text:style-name="Quotations">My dear Sister: </text:p>
      <text:p text:style-name="Quotations"/>
      <text:p text:style-name="Quotations">I once more take my pen in hand to drop you a few lines which will inform you that we are yet alive and through the mercies of our Heavenly Father we are in the enjoyment of tolerably good health at this time, and Sincerely hope that this may find you all in good health. That we have had and are still having a great deal of sickness here and a great many deaths. The diseases are Lagripe and pneumonia. We have had an awfully cold <text:span text:style-name="T235">disagreeable</text:span> winter and the cold still continues. We have had some frost and a little ice here this week; have done but little gardening yet and but little corn planted and no cotton. I has been so very long since I have heard from you that I have forgotten whether I wrote the last letter or you wrote the last. The last letter I received from you was written about twelve months ago, in which you spoke of the very late spring out there and which was the case here, and so it is this spring. I am sorry that I have been so long about writing to you, but I was kept so very busy while I was holding the office of County Superintendent (Education) that I have but little time to write to any one, only teachers and the State Superintendent, and it has taken me twelve months after my office expired to wind up the business. It is one of the most troublesome offices in the state.</text:p>
      <text:p text:style-name="Quotations"/>
      <text:p text:style-name="Quotations">I went to see sister Ary last November. She looks very old but gets about very Well. She thinks she is about 8h years old. Jim and his boys are doing well. I received a letter from Oxford Nix a few days ago; that 1s sister Margaret's eldest son. He stated that his mother was in very bad health, and was not expected to live much longer. Gailard and his own family were Well. Margaret and Gailard spent this winter with Oxford. He writes that he is doing well. Their post office is Anson. Texas. Jones Co., <text:span text:style-name="T65">M</text:span>argaret and I were 70 years old the 9th day of last month. As to my health, it 1s better than it has been for years. but I am not as active as I once was and I can't hear quite as well. I quit the use of tobacco some two years ago, and I feel like a new man since. I received a letter from brother Jake last February. His son Monroe's wife died last November. Jake was living with Monroe when his wife died <text:s/>- <text:s/>not keeping house. His two single girls were living with their married sisters. Jake's post office is Tallapoosa, (Ga. Please answer this letter and let me know where you and the children are. My children are scattered about. Oscar, our oldest son, is living in Anniston; <text:s/>Maggie is living in two miles of us; Ida is in <text:span text:style-name="T237">Louisiana</text:span>; Coray in Tennessee; Robert within two miles. Ollie is in the house with us at this time. Her husband. Charlie Foster, is now looking for a location to sell <text:span text:style-name="T336">goods.</text:span> Flora is living at Piedmont. Her husband 1s 2 mechanic. John is still with us <text:s/>- <text:s/>has never married. My children are all members of the Methodist Church, and I trust are trying to live right.</text:p>
      <text:p text:style-name="Quotations"/>
      <text:p text:style-name="Quotations">I would like very much to see you one time more in this life but I neve<text:span text:style-name="T166">r</text:span></text:p>
      <text:p text:style-name="Quotations"/>
      <text:p text:style-name="Quotations"><text:soft-page-break/>expect to unless you come to see me, for it makes me so deathly sick to ride on the train that I don't think I shall ever try it again. But if we never meet on earth again let us try to meet in Heaven where we part no more. Write soon - and often - and tell the children to write. My love and best Wishes to all <text:s/>- <text:s/>God bless you all.</text:p>
      <text:p text:style-name="Quotations"/>
      <text:p text:style-name="Quotations">Your devoted Brother, /s/ F. M. Treadaway.</text:p>
      <text:p text:style-name="P21"/>
      <text:p text:style-name="P21">(Copy of another letter from F. m. Treadaway (1832-1903) to his sister. Sarah Treadaway Pullen, written October 3, 1902.</text:p>
      <text:p text:style-name="P21"/>
      <text:p text:style-name="Quotations">Jacksonville. Ala.</text:p>
      <text:p text:style-name="Quotations">October 3, 1902 </text:p>
      <text:p text:style-name="Quotations"/>
      <text:p text:style-name="Quotations">My dear Sister.</text:p>
      <text:p text:style-name="Quotations"/>
      <text:p text:style-name="Quotations">Your kind letter came to hand in due time, but I have been away from home most of the time since I received it or I should have answered sooner. This leaves all in usual health except Mary. She is not at all well but is up tod-=y. She suffers with a cough which she has had for many years. I was very glad to hear from you once more but sorry to hear of Mary's death. I have no news of interest to write you. We have had the <text:span text:style-name="T336">driest</text:span> year here I ever saw except the year 1845. Our crops of corn and cotton are almost a failure. We are having plenty of rain now and gardens are coming out considerably.</text:p>
      <text:p text:style-name="Quotations"/>
      <text:p text:style-name="Quotations">You mentioned sister Margaret's death in your letter but said nothing about Ary being dead. She died just 23 days after Margaret died, with something like paralysis. She <text:span text:style-name="T336">only</text:span>, lived a few years after she was taken. I have not heard from Jacob in quite a while. His son Monroe's wife died in February last year, so his <text:span text:style-name="T336">family</text:span> 1s dying out very fast. <text:span text:style-name="T166">t</text:span>wo sons, his wife and two daughters-in-law have all died within the last three years. There is a great deal of sickness and death in this section at present.</text:p>
      <text:p text:style-name="Quotations"/>
      <text:p text:style-name="Quotations">Two of the oldest men and oldest settlers in this town died a few weeks ago. One was General Forney, who was General in the Confederate Army, and the other was Colonel Caldwell who was Colonel in the Confederate Army. I held the burial services of an old neighbor last Sunday who died in Piedmont and was brought here to be buried. The old people <text:span text:style-name="T336">are</text:span> going out very fast here.</text:p>
      <text:p text:style-name="Quotations"/>
      <text:p text:style-name="Quotations">Please write again soon as I am always very glad to hear from you. Mary joins me in love to you and all the children.</text:p>
      <text:p text:style-name="Quotations"/>
      <text:p text:style-name="P205">Your Devoted Brother, </text:p>
      <text:p text:style-name="P205">/s/ F. M. Treadaway.</text:p>
      <text:p text:style-name="P21"/>
      <text:p text:style-name="P188">Summary of pertinent data in pension record of</text:p>
      <text:p text:style-name="P19">National Archives, <text:span text:style-name="T237">W</text:span>ashington. D. C.</text:p>
      <text:p text:style-name="P21"/>
      <text:p text:style-name="P80">Veteran's name: Co<text:span text:style-name="T237">x, </text:span>Philip </text:p>
      <text:p text:style-name="P80">Case Number: <text:s text:c="3"/>W 22 <text:span text:style-name="T65">844</text:span></text:p>
      <text:p text:style-name="P21"/>
      <text:p text:style-name="P80">Birth: </text:p>
      <text:p text:style-name="P80">The veteran stated he was born in September 1755, in Halifax County. Virginia. A family record gives his date of birth as September 13, 1757. There is no explanation of this discrepancy in age.</text:p>
      <text:p text:style-name="P21"/>
      <text:p text:style-name="P80">Family: </text:p>
      <text:p text:style-name="P80">The veteran married Jemima Taylor in <text:span text:style-name="T237">177</text:span>2, place not indicated. She was born in April 1757. The place of her birth and the names of her parents are not given. The following information is given concerning the children of Philip Cox and Jemima Cox.</text:p>
      <text:p text:style-name="P21"/>
      <text:p text:style-name="P80"><text:s text:c="2"/><text:span text:style-name="T337">1. </text:span>Milley Cox, also shown as Millia, <text:span text:style-name="T4">b</text:span>. <text:span text:style-name="T337">Fe</text:span>bruary 14, 1733.</text:p>
      <text:p text:style-name="P168"><text:s text:c="2"/><text:span text:style-name="T337">2. </text:span>Salley Cox, also shown as Sarah, <text:span text:style-name="T4">b</text:span>. December 12, 1776.</text:p>
      <text:p text:style-name="P168"><text:s text:c="2"/><text:span text:style-name="T337">3. </text:span>Nancy Cox, born <text:span text:style-name="T237">December</text:span> 26, 1778.</text:p>
      <text:p text:style-name="P168"><text:s text:c="2"/><text:span text:style-name="T337">4. </text:span>Catherine Cox, also shown as Catey, <text:span text:style-name="T4">b</text:span>. January 18, 1760, and married </text:p>
      <text:p text:style-name="P80"><text:s text:c="5"/>Thomas Collins on April 12, 1798.</text:p>
      <text:p text:style-name="P168"><text:s text:c="2"/><text:span text:style-name="T337">5. </text:span>Elizabeath Cox, also shown as Elizabeth, <text:span text:style-name="T4">b</text:span>. January 17, 1782.</text:p>
      <text:p text:style-name="P168"><text:s text:c="2"/><text:span text:style-name="T337">6. </text:span>Matthew Cox, <text:span text:style-name="T4">b</text:span>. July 12, 1786.</text:p>
      <text:p text:style-name="P168"><text:s text:c="2"/><text:span text:style-name="T337">7. </text:span>Jeney, Cox, <text:span text:style-name="T4">b</text:span>. <text:span text:style-name="T202">November</text:span> 15, 1787.</text:p>
      <text:p text:style-name="P168"><text:s text:c="2"/><text:span text:style-name="T337">8. </text:span>Darkes Cox, (a daughter), <text:span text:style-name="T4">b</text:span>. February 5, 178<text:span text:style-name="T65">9.</text:span></text:p>
      <text:p text:style-name="P168"><text:s text:c="2"/><text:span text:style-name="T337">9. </text:span>William Cox, <text:span text:style-name="T4">b</text:span>. December 5, 1791.</text:p>
      <text:p text:style-name="P168"><text:s/>1<text:span text:style-name="T337">0. </text:span>Jacob Cox, <text:span text:style-name="T4">b</text:span>. January 29, 1793;</text:p>
      <text:p text:style-name="P168"><text:s/>1<text:span text:style-name="T337">1. </text:span>Rebe<text:span text:style-name="T32">c</text:span>cah Cox, <text:span text:style-name="T4">b</text:span>. May 16, 1799 married Martin Moss on January 1, 1833.</text:p>
      <text:p text:style-name="P21"/>
      <text:p text:style-name="P80">Residence: </text:p>
      <text:p text:style-name="P80">At the time of his enlistment the veteran was a resident of <text:span text:style-name="T337">Surry </text:span>Co., N. C. He moved soon after the war to South Carolina and lived three years on "the Waters of Thickely", Then he moved to Rutherford Co., <text:span text:style-name="T65">N. C.</text:span>, where he lived four years. Later he moved to West Virginia and lived one and one half years on Stas<text:span text:style-name="T66">se</text:span> C<text:span text:style-name="T65">re</text:span>ek. He then moved to North Carolina and lived in Rutherford County four years and afterward moved to Crow Creek in Pendleton District (this was later Pickens District) in <text:span text:style-name="T238">South</text:span> Carolina. In 183<text:span text:style-name="T66">4</text:span> he was living in Pickens District. S. C., having resided there for 30 years.</text:p>
      <text:p text:style-name="P21"/>
      <text:p text:style-name="P81">Death: </text:p>
      <text:p text:style-name="P81">He died March 22, 1834, in Pickens District. S. C.</text:p>
      <text:p text:style-name="P21"/>
      <text:p text:style-name="P81">Service: </text:p>
      <text:p text:style-name="P81">When the veteran applied for pension he stated that he enlisted - and served at various times, amounting to one year and 1O months, as Private with the North Carolina Troops under Captain Gaines, Joseph Cloud, <text:span text:style-name="T238">Rosacts, </text:span>William Cloud and Detherage, and Colone<text:span text:style-name="T238">l </text:span>Armstrong.</text:p>
      <text:p text:style-name="P21"/>
      <text:p text:style-name="P81">Pension: </text:p>
      <text:p text:style-name="P81">Philip Cox was pensioned on Certificate 29,699, which was issued under the Act of June <text:span text:style-name="T66">7</text:span>, 1832, The pension was paid at the South Carolina office. Jemima Cox, the veterans widow, was pensioned on Certificate 3531, which was issued under the Act of July <text:span text:style-name="T66">4,</text:span> 1836 The pension was paid at the South Carolina agency. Jemima Taylor Cox was born in April, 1757, and married in March <text:span text:style-name="T238">1772.</text:span></text:p>
      <text:p text:style-name="P172">Excerpts from letter of Mrs. K. D. Alexander Hollandale, Mississippi, written March 31, 1959.</text:p>
      <text:p text:style-name="P21"/>
      <text:p text:style-name="Quotations">Dear Mrs. Hawkins.</text:p>
      <text:p text:style-name="Quotations"/>
      <text:p text:style-name="Quotations"><text:span text:style-name="T238">I</text:span> notice that the 1840 census of Anson Co., N. C. (as you have it written) names Richard Treadaway as being between 60 and 70 – an<text:span text:style-name="T66">d </text:span>next lists the family of Randall Treadaway as being between 30 and <text:span text:style-name="T66">40</text:span>, The Richard Treadaway of Anson County (who was son of Daniel Treadaway. Rev. Sol, of Anson Co., who died in 1825) was born in 1777-8, making him 63 years old in 1840. I believe Randall to be the son of Richard. Randall was born in 1801, making him 39 in 1840, This census seems to prove I am right.</text:p>
      <text:p text:style-name="Quotations"/>
      <text:p text:style-name="Quotations">I believe John. William and Daniel, who follow Randall in census, to be brothers of Randall Treadaway, because the third Daniel, born 1780, who is under 60 years. was a brother of Richard, both being sons of Daniel and Mary Jones Treadaway. The female between 90 and 100 years in census of 1840 is Mary Treadaway, mother of Daniel. Jr., with whom she may have been living. She later was living with her youngest son. Arthur Treadaway, in Henderson Co., N. C. (Page 138, Census of Pensioners - 1841 - from N. C.<text:span text:style-name="T238">)</text:span></text:p>
      <text:p text:style-name="Quotations"/>
      <text:p text:style-name="Quotations">… After studying the records you sent and comparing them with W. E. Treadway's book comments. I am sure Richard and Nancy are the parents of Randall Treadaway. It 1s possible Nancy's maiden name was Randall. If I can find a Will on Richard Randall, age about 70, living alone at 1830 census, it may list his children (also Anson Co., N. C.). The name Nancy was carried down for three generations, I know.</text:p>
      <text:p text:style-name="Quotations"/>
      <text:p text:style-name="Quotations"><text:span text:style-name="T33">I</text:span> think the Census Records (1830) made a mistake in Randall's fir<text:span text:style-name="T66">st</text:span> C<text:span text:style-name="T66">hi</text:span>ld being "female under 5", It should be male because my grandfather Richard was born in Anson Co., N. C. in November 1828, and was the <text:span text:style-name="T66">oldest</text:span> C<text:span text:style-name="T66">hi</text:span>ld (Named no doubt after his grandfather).</text:p>
      <text:p text:style-name="P81">From letter dated Feb 12, 1959: </text:p>
      <text:p text:style-name="P81"/>
      <text:p text:style-name="Quotations">I never could quite figure out the Will of Richard Treadaway, and according to W. E. Treadway's book. I was thinking William was the father of Daniel Treadaway, who married Mary Jones. Miss Delamar's notes seem to prove Richard was, because Daniel went back to Cumberland County about 1798 to sell some of the land mentioned in the <text:span text:style-name="T238">will </text:span>and deeds - was witnessed by his brother Richard. There must be some connection.</text:p>
      <text:p text:style-name="Quotations"/>
      <text:p text:style-name="Quotations">Randall Treadaway (1801-1854) Anson Co., N. C., to Chambers Co., Alabama and later Russell County. Alabama - about 1830, I think since my grandfather Richard was only child born in North Carolina in 1828.</text:p>
      <text:p text:style-name="P21"/>
      <text:p text:style-name="P182"><text:span text:style-name="T203">M</text:span>iscellaneous Treadaway Marriage<text:span text:style-name="T241">s</text:span></text:p>
      <text:p text:style-name="P4"/>
      <text:p text:style-name="P8">Walker Co., <text:span text:style-name="T242">Ala</text:span>. </text:p>
      <text:p text:style-name="P8">Alabama Marriage records.</text:p>
      <text:p text:style-name="P8">C<text:span text:style-name="T67">op</text:span>ied fro<text:span text:style-name="T239">m </text:span>original records at court house at Jasper, Ala.</text:p>
      <text:p text:style-name="P21"/>
      <text:p text:style-name="P21">W. S. Treadaway m. A. S. Liggett 18 Oct 1896. W. S. Treadaway and G. S. Treadaway gave bond for marriage license 18 Oct 189<text:span text:style-name="T239">6.</text:span></text:p>
      <text:p text:style-name="P21"/>
      <text:p text:style-name="P21">J. T. Stephens m. Gay Treadaway <text:span text:style-name="T67">4</text:span> July 1901 - Certified to by J. T. Stephens and Gray Treadaway.</text:p>
      <text:p text:style-name="P21"/>
      <text:p text:style-name="P21">J. B. Treadaway m. Gena Bastic 17 Dec 1902 R. C. Treadaway. Witnes<text:span text:style-name="T67">s</text:span></text:p>
      <text:p text:style-name="P21"/>
      <text:p text:style-name="P21">W. H. Evans m. Katie Treadaway 16 Nov 190<text:span text:style-name="T67">7</text:span></text:p>
      <text:p text:style-name="P21"/>
      <text:p text:style-name="P21">Edgar Sparks m. Minnie Treadaway 30 July 190<text:span text:style-name="T239">9</text:span></text:p>
      <text:p text:style-name="P21"/>
      <text:p text:style-name="P21">Andrew Blackston m. Estille Treadaway 10 Jan 191<text:span text:style-name="T239">4</text:span></text:p>
      <text:p text:style-name="P21"/>
      <text:p text:style-name="P21">Andrew Blackston m. Della Treadaway 22 July 192<text:span text:style-name="T239">1</text:span></text:p>
      <text:p text:style-name="P21"/>
      <text:p text:style-name="P7">Wilkes Co., N. C. Marriage Bonds NC W <text:span text:style-name="T68">4</text:span></text:p>
      <text:p text:style-name="P21"/>
      <text:p text:style-name="P82">Treadway, Elseyvine, m. John A. Smith 7 Sept 1862 Bondsman and Witness: Eli A. Treadaway; I. S. C<text:span text:style-name="T67">all</text:span> page 227 </text:p>
      <text:p text:style-name="P82"/>
      <text:p text:style-name="P82">Treadway. Moses, m. Elizabeth Massey 28 April 1849 Bondsman and Witness: Joseph Shoemaker; C. Harris. DC page 243 </text:p>
      <text:p text:style-name="P21"/>
      <text:p text:style-name="P7">Issue of 9 December 1836 page 55 Pendleton Messenge<text:span text:style-name="T67">r</text:span></text:p>
      <text:p text:style-name="P21"/>
      <text:p text:style-name="P21">G. W. Treadaway m. Miss Harriet Moss, daught<text:span text:style-name="T67">e</text:span>r of Frederick Moss. Tuesday, <text:span text:style-name="T68">7</text:span> Nov. in Pickens District. S. C., Married by Rev. Drury Hutchins.</text:p>
      <text:p text:style-name="P21"/>
      <text:p text:style-name="P7">Ashe Co., N. C. Marriage Bonds NC <text:span text:style-name="T240">1 A.</text:span></text:p>
      <text:p text:style-name="P21"/>
      <text:p text:style-name="P84">Hardin Treadway m. Sarah Lake 22 Nov 1867 - By J. W. Cahoon. J. P. page 56 John </text:p>
      <text:p text:style-name="P84"/>
      <text:p text:style-name="P84">Treadway m. Elizabeth Mayah 5 Aug 1862 Bondsman and Witness: F. H. Powers page 5<text:span text:style-name="T69">5</text:span> </text:p>
      <text:p text:style-name="P21"/>
      <text:p text:style-name="P8">Early Polk Co., Georgia, Marriages – 1852-187<text:span text:style-name="T68">2.</text:span></text:p>
      <text:p text:style-name="P21"/>
      <text:p text:style-name="P21">L. B. Treadaway m. Cornelia Sewell 13 April 1871 - V. A. Brewster. J.P. p. 11<text:span text:style-name="T68">9</text:span></text:p>
      <text:p text:style-name="P21"/>
      <text:p text:style-name="P21">John T. Adams m. Elizabeth Treadaway 10 Sept 1871 - T. C. Hampton. J.P. p. 12<text:span text:style-name="T68">0</text:span></text:p>
      <text:p text:style-name="P21"/>
      <text:p text:style-name="P83">P. J. Adams m. Josephine Treadaway 8 May 1872 - J. W. Childers. N.P., J.P. p. 122 </text:p>
      <text:p text:style-name="P21"/>
      <text:p text:style-name="P183">Marriages in Stewart Co., G<text:span text:style-name="T242">a</text:span>. - 1840 - <text:span text:style-name="T242">18</text:span>50</text:p>
      <text:p text:style-name="P8">History of Stewart Co., G<text:span text:style-name="T70">a</text:span>. Vol. 1 page 11.</text:p>
      <text:p text:style-name="P4"/>
      <text:p text:style-name="P21"/>
      <text:p text:style-name="P21">Newberry, Charick K. L., m. Anna Tredaway 19 Dec 184<text:span text:style-name="T68">0</text:span></text:p>
      <text:p text:style-name="P21"/>
      <text:p text:style-name="P21">Cox, John R. m. Emily Treadaway 20 March 1845 page 11<text:span text:style-name="T68">7.</text:span></text:p>
      <text:p text:style-name="P21"/>
      <text:p text:style-name="P8">Fayette Co., Ky. Marriages 1803-1651 Ky F <text:span text:style-name="T242">1</text:span></text:p>
      <text:p text:style-name="P21"/>
      <text:p text:style-name="P21">Treadway, m. G., m. Eliza A. Moody 5-<text:span text:style-name="T70">4</text:span>-1850 - James Moody page 125 Wyles. Joseph, m. Amanda Tredaway 1-23-1838 - Henry Foster page 137</text:p>
      <text:p text:style-name="P21"/>
      <text:p text:style-name="P9">Marriages Copied by Hattie <text:span text:style-name="T242">M.</text:span> Scott. Frankfort. Ky.</text:p>
      <text:p text:style-name="P8">(1852-1859 inclusive - 185<text:span text:style-name="T242">4</text:span> missing.<text:span text:style-name="T242">)</text:span></text:p>
      <text:p text:style-name="P84"/>
      <text:p text:style-name="P84">Margaret Treadway (s) age 23, m. Isom Reynolds (W) age 33 Residence: Clark Co,; Place of birth* <text:span text:style-name="T70">S. C.</text:span></text:p>
      <text:p text:style-name="P64"/>
      <text:p text:style-name="P91">1858 - Treadway. Margaret T. (s) age 16 - Residence: Montgomery Co. Montgomery Co. Born in Montgomery Co. May 1828; m. Perry Wilson (s) Res: age 29, Born Montgomery Co., Ky. page 287 </text:p>
      <text:p text:style-name="P84"/>
      <text:p text:style-name="P84">12-10-58 - Wilson. William M. (s) Res: Montgomery Co.; age 23 Born Montgomery Co., Ky. m. Ann Treadway (s) Res: Montgomery Co., age 19, Montgomery Co., Ky. </text:p>
      <text:p text:style-name="P84"/>
      <text:p text:style-name="P4"/>
      <text:p text:style-name="P182">Funeral Notices </text:p>
      <text:p text:style-name="P85"/>
      <text:p text:style-name="P86">Interment services for Mr. William Lomax Treadaway, Sr. were held Tuesday, April 15, 1958, at 3 o'clock at Westview. Rev. Wilson W. Sneed officiated.</text:p>
      <text:p text:style-name="P86"/>
      <text:p text:style-name="P86">William Lomax Treadway, 67, of 1884 Anjaco Road, N. W., retired service <text:span text:style-name="T71">manager</text:span> for Insurance Company of North America, died Monday, <text:span text:style-name="T71">A</text:span>pril 14, 1958. Surviving are his wife; son, William L. Treadway, Jr., New Orleans; sister, Mrs. Carleton Bryan, <text:span text:style-name="T243">Birmingham</text:span>; brother, <text:span text:style-name="T71">Mr.</text:span> <text:span text:style-name="T243">A</text:span>lbert Treadway, Mobile; <text:span text:style-name="T71">g</text:span>randchildren, William Lomax Treadway <text:span text:style-name="T71">III. </text:span>Charles Go<text:span text:style-name="T71">o</text:span>drich Coyle Treadway, several nieces and nephews. A native <text:span text:style-name="T72">of</text:span> Columbus, Ga., <text:span text:style-name="T244">Mr.</text:span> Treadway had been in the insurance business here since 1912, H. i Patterson &amp; Son </text:p>
      <text:p text:style-name="P85"/>
      <text:p text:style-name="P87">J. <text:span text:style-name="T72">A.</text:span> Treadway died in Marietta May 29, 1952 Ga., Deaths, Atlanta Journal <text:span text:style-name="T244">May</text:span> 30, 1952 issue. </text:p>
      <text:p text:style-name="P87"/>
      <text:p text:style-name="P87">"Georgia Deaths" Thomaston: Charlie F. Treadaway, 70, May 6, 195<text:span text:style-name="T167">4</text:span> issue of the Atlanta Journal. </text:p>
      <text:p text:style-name="P87"/>
      <text:p text:style-name="P87">"Georgia Deaths" - Adairsville: William Lawrence Treadway, 71, From Wednesday, <text:span text:style-name="T72">J</text:span>une 6, 1956 issue, The Atlanta Journal. </text:p>
      <text:p text:style-name="P87"/>
      <text:p text:style-name="P87">"Georgia Deaths" - "Rome: Jacob Brown Treadaway, 7<text:span text:style-name="T244">0</text:span>, <text:span text:style-name="T72">From</text:span> Thursday, Feb 9, 1956 issue, The Atlanta Journal </text:p>
      <text:p text:style-name="P85"/>
      <text:p text:style-name="P87">Mrs. L. B. Treadaway, 20, died Tuesday at the home of her parents, Mr. and Paul Hutchinson, 939 O<text:span text:style-name="T72">g</text:span>le<text:span text:style-name="T72">t</text:span>h<text:span text:style-name="T72">o</text:span>rpe Ave., <text:span text:style-name="T72">S</text:span>. W., after an <text:span text:style-name="T72">ill</text:span>ness of several months. Her h<text:span text:style-name="T72">o</text:span>me was at 1009 Ash Street, Forest Park, Ga. Surviv<text:span text:style-name="T244">ors, </text:span>other than her husband and parents, include a son, Stephen; sister, Mrs. W. F. Willis, Br<text:span text:style-name="T244">o</text:span>okhaven; grandparents, Mrs. D. M. Handley, Macon, and Mr. and Mrs. C. <text:span text:style-name="T244">S.</text:span> Hutchinson, Kenova, W. V<text:span text:style-name="T72">a</text:span>. … Burial will be in Westview Cemetery. <text:span text:style-name="T72">Howard</text:span> L. Carmich<text:span text:style-name="T244">a</text:span>el &amp; Sons. From September 14, 1955 issue of The Atlanta Constitution. </text:p>
      <text:p text:style-name="P4"/>
      <text:p text:style-name="P88"><text:span text:style-name="T245">Friends</text:span> and relatives of Mrs. C. F. Treadaway, Mrs. <text:span text:style-name="T73">A</text:span>nnie Jones, Thomaston; <text:span text:style-name="T338">Mrs. </text:span>Ola Bullard, Atlanta; Mrs. <text:span text:style-name="T73">Pauline</text:span> <text:span text:style-name="T245">M</text:span>orris, Griffin, Ga.; Mr. Paul Treadaway, <text:span text:style-name="T245">Port</text:span>smouth, <text:span text:style-name="T245">V</text:span>a.; Mr. Charlie Treadaway, <text:span text:style-name="T245">A</text:span>ustell, Ga.; M<text:span text:style-name="T245">rs.</text:span> Annie Goodroe, <text:span text:style-name="T245">Whitesburg, Ga.; Mr. </text:span>Lee Read, <text:span text:style-name="T245">M</text:span>acon, Ga., are invited to attend the funeral <text:span text:style-name="T245">of Mrs. C. F. Treadaway,</text:span> Tuesd<text:span text:style-name="T245">ay, 1 o’clock, from P</text:span>asley's Chapel. Interment, <text:span text:style-name="T73">South</text:span>view Cemetery From The Atlant<text:span text:style-name="T245">a</text:span> Constitution dated March 28, 1957.</text:p>
      <text:p text:style-name="P88"/>
      <text:p text:style-name="P88">Mrs. John F. Treadway, 79, 1075 St. Louis Place, N. E., d<text:span text:style-name="T73">i</text:span>ed Wednesday at a private hospital after a brief i<text:span text:style-name="T73">ll</text:span>ness, Funeral services will be held at 2:30 p,m, at the graveside in Mt. Pleasant Baptist Churchyard, in DeKalb Co., <text:span text:style-name="T73">G</text:span>a. The Rev. Charles <text:span text:style-name="T245">O. </text:span>Moore will officiat<text:span text:style-name="T245">e.</text:span> Born Arrie Gibson in <text:span text:style-name="T73">A</text:span>labam<text:span text:style-name="T245">a</text:span>, Mrs. Treadway was a widow. She was a member of the M<text:span text:style-name="T73">t.</text:span> Pleasant Baptist Church Surviving is a daughter, Miss Joan Treadway of Atlanta. From The Atlanta Journal dated <text:span text:style-name="T73">J</text:span>une 9, and 10, 1950. </text:p>
      <text:p text:style-name="P88"/>
      <text:p text:style-name="P89">Funeral services for Mrs. A. J. (<text:span text:style-name="T246">D</text:span>ella Ross) Treadaway, 70, of 764 Charlotte Places, N. W., <text:span text:style-name="T74">w</text:span>ill be held at 1:<text:span text:style-name="T246">30</text:span> <text:span text:style-name="T74">p.</text:span> m. Friday at the cha<text:span text:style-name="T246">p</text:span>el <text:span text:style-name="T74">o</text:span>f West View Funeral Home. The Rev. Robert E. Smith will officiate. Burial will be in West View Cemetery. "Funer<text:span text:style-name="T74">a</text:span>l services for Mrs. Delia Rosa Treadaway will be conducted Thursday, February 17, 19<text:span text:style-name="T74">4</text:span>9, at West View <text:span text:style-name="T74">Fune</text:span>ral Home, et<text:span text:style-name="T246">c."</text:span> <text:span text:style-name="T246">S</text:span>urviving <text:span text:style-name="T74">a</text:span>re her husband, Mr. <text:span text:style-name="T246">A. J. Trea</text:span>d<text:span text:style-name="T246">a</text:span>way; daught<text:span text:style-name="T246">ers,</text:span> Mrs. <text:span text:style-name="T246">A. D</text:span>. Griggs, Mrs. <text:span text:style-name="T74">J.</text:span> H. DuBose, <text:span text:style-name="T74">and</text:span> <text:span text:style-name="T246">Mrs. </text:span>J. W. Stone, all of Atlanta; <text:span text:style-name="T246">th</text:span>ree sons, M<text:span text:style-name="T246">r.</text:span> G. M. Treadaway of Atlanta; F. W. Treadaway of Warner <text:span text:style-name="T74">Robins</text:span>, a<text:span text:style-name="T246">nd</text:span> I. O. Treadaway of Americus; fo<text:span text:style-name="T246">u</text:span>r sist<text:span text:style-name="T246">ers, </text:span>Mrs. <text:soft-page-break/>Mrs. J. H. B<text:span text:style-name="T74">a</text:span>gwell, of Cal<text:span text:style-name="T74">h</text:span>oun, Mrs. L. <text:span text:style-name="T74">S</text:span>. Wade, of Americus, Miss Vera Bur<text:span text:style-name="T246">g</text:span>ess and Mrs. Nora Ramsey, both of Dalton; 13 grandchildren and <text:span text:style-name="T74">two</text:span> <text:span text:style-name="T246">g</text:span>reat-<text:span text:style-name="T246">g</text:span>randchildren. West View Funeral Home, direc<text:span text:style-name="T74">tors.</text:span></text:p>
      <text:p text:style-name="P21"/>
      <text:p text:style-name="P21">Friends and relatives of Mr. and Mrs. John Frank Treadaway. Madison. Ga., Mr. R. L. Treadaway, Mr. Roy T. Treadaway, Jacksonville. Ala.; Mrs. Pearl Jacobus, Miss Ethel Treadaway, Decatur. Ga., and Mrs. James F. Callahan, Atlanta, are invited to attend the funeral of Mr. John Frank Treadaway. Saturday morning at 1:30 at the Madison Presbyterian church. Dr. J. C. Crenshaw will officiate. Interment wi<text:span text:style-name="T75">l</text:span>l be in the East View cemetery in Atlanta. W. C. Hemperley <text:span text:style-name="T247">Fu</text:span>neral Home, Madison, Ga., in charge. From The Atlanta Journal, dated January 27, 1950.</text:p>
      <text:p text:style-name="P21"/>
      <text:p text:style-name="P10">Georgia Deaths</text:p>
      <text:p text:style-name="P92"/>
      <text:p text:style-name="P92">Carrollton - B. <text:span text:style-name="T75">M</text:span>. Treadway, 63, <text:span text:style-name="T75">M</text:span>ay 23, 1951 From Atlanta Journal dated May 27, 19 5<text:span text:style-name="T75">1</text:span></text:p>
      <text:p text:style-name="P21"/>
      <text:p text:style-name="P21">Treadaway - Mr. Adolphus J. Treadaway of 126 Fairburn Road. S. W., died July 23, 1961. Surviving are his daughters. Mrs. C<text:span text:style-name="T247">li</text:span>fford L. <text:span text:style-name="T247">N</text:span>elms, Mrs. J. H. DuBose, Mrs. J. W. Stone; sons. Mr. Grady M. Treadaway, Mr. Foy W. Treadaway, Warner Robins; Mr. I. <text:span text:style-name="T247">O.</text:span> Treadaway. Americus; sisters. Mrs. Mami<text:span text:style-name="T247">e</text:span> Burgess. Dalton; Mrs. Felton Smith. Oglethorpe; Mrs. Om<text:span text:style-name="T248">i</text:span>e Stansell, Savannah; Mrs. Annie Smith; brother. Mr. Felix Treadaway. Jacksonville. Alas; 13 grandchildren, 22 great grandchildren, several nieces and nephews. H. M. Patterson &amp; Son. The Atlanta Constitution. July 2h, 1961.</text:p>
      <text:p text:style-name="P21"/>
      <text:p text:style-name="P21"/>
      <text:p text:style-name="P21"/>
      <text:p text:style-name="P182"><text:span text:style-name="T248">W</text:span>ade Hampton Treadaway</text:p>
      <text:p text:style-name="P21"/>
      <text:p text:style-name="P21">Excerpts from letter of Felix H. Treadway. Nashville. Tenn, and from letter from Logan Treadway. Jasper. Ala., dated November 28, 1943 and May 19, 1950, respectively.</text:p>
      <text:p text:style-name="P21"/>
      <text:p text:style-name="Quotations">The George Treadaway of carbon Hill. Alabama is the grandson of a Francis Marion Treadaway but not the Francis Marion who died at Jacksonville, Alabama.</text:p>
      <text:p text:style-name="Quotations"/>
      <text:p text:style-name="Quotations">The information that I have on the Treadways and Treadaways does not go back beyond my grandfather and George's father.</text:p>
      <text:p text:style-name="Quotations"/>
      <text:p text:style-name="Quotations">My grandfather. Wade Hampton Treadway (or Treadaway) (spelled Treadway in U. S. Pension records<text:span text:style-name="T248">)</text:span> <text:span text:style-name="T248">came</text:span> to Alabama from North Carolina about 1848. I do not know his father's given name. He had a sister, her given name was Sarah, she married a Whitley in Fayette Co., Alabama.</text:p>
      <text:p text:style-name="Quotations"/>
      <text:p text:style-name="Quotations">My grandfather married Martha Ann Lawrence on August 23, 1854, in Alabama. They had three children who lived to be grown: Alex, born in 1859; Andrew Jackson, born in 1865; and Sarah Ann, born in 1872, My grandfather died (in Ala. ) about three months before the daughter was born. The three children and my grandmother all died in Alabam<text:span text:style-name="T182">a</text:span>.</text:p>
      <text:p text:style-name="Quotations"/>
      <text:p text:style-name="Quotations">Andrew J. was my father, and I remember hearing him say that our family was related to the Treadaways at Piedmont, Alabama.</text:p>
      <text:p text:style-name="Quotations"/>
      <text:p text:style-name="Quotations">Francis Marion Treadaway <text:span text:style-name="T76">also came</text:span> to Alabama from North Carolina. He and my grandfather were <text:span text:style-name="T76">first cousins</text:span>. This Franci<text:span text:style-name="T13">s</text:span> Marion was George's father. Francis Marion's mother's given name was Mary, and one of the family said that they thought his father's given name was also Francis, however I am inclined to doubt that it was.</text:p>
      <text:p text:style-name="Quotations"/>
      <text:p text:style-name="Quotations"><text:span text:style-name="T76">I</text:span> was born in 1891, When I was about 16 or 17 we received a letter from a relative in North Carolina who was well up in <text:span text:style-name="T76">years,</text:span> had lost his eyesight, and desired to know what had happened to those members of the family who had moved to Alabama years ago, but I've been unable to recall his given name or where the letter was written from in North Carolina.</text:p>
      <text:p text:style-name="Quotations"/>
      <text:p text:style-name="Quotations">Mr. John F. Treadaway seems to think that my grandfather was probably a descendant of Ellis (or Alex). Incidentally, my grandfather was called "Hamp".</text:p>
      <text:p text:style-name="Quotations"/>
      <text:p text:style-name="Quotations">Mr. John F., in his letter, mentioned a Mr. James H. Treadaway who died near Williston. S. C. in 1837, and his estate papers show a daughter. Sarah W. "Wonder if this was your grandmother!"</text:p>
      <text:p text:style-name="Quotations"/>
      <text:p text:style-name="Quotations">Mr. Logan Treadaway gives same information as above, only adds that his grandfather. Hampton Treadaway served in the Northern Army during the Civil War. He says that Hampton and his wife Martha Lawrence had the three childre<text:span text:style-name="T249">n </text:span>named above and that he. Logan, is the oldest son of Alec's; that Alec had five sons and four daughters, etc.</text:p>
      <text:p text:style-name="P21"/>
      <text:p text:style-name="P21"/>
      <text:p text:style-name="P21"><text:soft-page-break/>Joseph William Treadawa<text:span text:style-name="T182">y</text:span>.</text:p>
      <text:p text:style-name="P21"/>
      <text:p text:style-name="P21">The following census records, etc, furnished by Mr. Richard W. Sassman, 1448 North Rose Street, Burbank, California:</text:p>
      <text:p text:style-name="P21"/>
      <text:p text:style-name="Quotations">Mr. Sassman says <text:s/>- <text:s/>"My great-great grandparents were Joseph William Treadaway and Mary McMinn Treadaway. Their children: Robert McMinn Treadaway, who married Necie Price; Joseph Treadaway; Sarah C. Treadaway, who married Edward A. Boyett (my great grandfather) <text:span text:style-name="T77">14</text:span> January 1872 <text:span text:style-name="T77">i</text:span>n Lamar Co., <text:span text:style-name="T77">Texas; </text:span>C<text:span text:style-name="T250">re</text:span>cie Treadaway, who married Will Watson. Mary (McMinn ) Treadaway died and Joseph William Treadaway married again but I have no information in his second family. I found the Edward A. Boyett family in the 1880 census, Lamar Co., Texas. This is my copy of it.</text:p>
      <text:p text:style-name="Quotations"/>
      <text:p text:style-name="Quotations">Boyett, Edward A. w. m. 30 <text:span text:style-name="T77">f</text:span>armer <text:s/>Tenn. <text:s/>Tenn. Tenn.</text:p>
      <text:p text:style-name="Quotations">Boyett, <text:s/>Sarah C. <text:s text:c="3"/>f. 33 wife <text:s text:c="3"/>N. C. <text:s text:c="4"/>- <text:s text:c="4"/>-</text:p>
      <text:p text:style-name="Quotations">Boyett, Marion <text:s text:c="6"/>m. <text:s/>7 son <text:s text:c="4"/>Texas <text:s/>Tenn. N. C. </text:p>
      <text:p text:style-name="Quotations">Boyett, Lillie <text:s text:c="6"/>f. <text:s/>6 dau <text:s text:c="4"/>Texas <text:s/>Tenn. N. C.</text:p>
      <text:p text:style-name="Quotations">Boyett, Mattie <text:s text:c="6"/>f. <text:s/>5 dau <text:s text:c="4"/>Texas <text:s/>Tenn. N. C. <text:s/></text:p>
      <text:p text:style-name="Quotations">Henry, Clay L. <text:s text:c="6"/>m. 20 boarder Ky. <text:s text:c="3"/>Ky. <text:s text:c="2"/>Ky.</text:p>
      <text:p text:style-name="Quotations"/>
      <text:p text:style-name="Quotations"><text:span text:style-name="T77">I</text:span> also found J. D. Treadaway who may be Joseph, son of Joseph William Treadaways.</text:p>
      <text:p text:style-name="Quotations"/>
      <text:p text:style-name="Quotations">Treadaway, J. D. <text:s/>w. m. <text:s text:c="2"/>36 Farmer <text:s text:c="4"/>Georgia Florida <text:span text:style-name="T78">N. C.</text:span></text:p>
      <text:p text:style-name="P207">Treadaway, J. H. <text:s text:c="4"/>f. <text:s text:c="2"/>30 wife <text:s text:c="6"/>Alabama Georgia Tenn. </text:p>
      <text:p text:style-name="P207">Treadaway, James <text:s text:c="4"/>m. <text:s text:c="3"/>8 son <text:s text:c="7"/>Texas <text:s text:c="2"/>Georgia Alabama </text:p>
      <text:p text:style-name="P207">Treadaway, Nancy F. <text:s/><text:span text:style-name="T251">f</text:span>. <text:s text:c="3"/><text:span text:style-name="T251">4</text:span> dau, <text:s text:c="6"/>Texas <text:s text:c="2"/>Georgia Alabama </text:p>
      <text:p text:style-name="P207">Treadaway, Joel V. <text:s text:c="2"/>m. 7/12 son <text:s text:c="7"/>Texas <text:s text:c="2"/>Georgia Alabama</text:p>
      <text:p text:style-name="P207">Arrington, Kate F. <text:s text:c="2"/>f. <text:s text:c="2"/><text:span text:style-name="T251">1</text:span>4 foster dau Alabama Alabama Alabama </text:p>
      <text:p text:style-name="P207">Arrington, Rosa A. <text:s text:c="2"/>f. <text:s text:c="2"/>12 Foster dau Alabama Alabama Alabama</text:p>
      <text:p text:style-name="P207"/>
      <text:p text:style-name="P206"><text:span text:style-name="T250">I</text:span> found several Treadaway and McMinn families in the 1850 census. Henderson Co., N. C., but I didn't find the family of Joseph William Treadaway. I can give you this information if you don't already have it.</text:p>
      <text:p text:style-name="Quotations"/>
      <text:p text:style-name="Quotations"><text:span text:style-name="T251">I</text:span> am not at all certain that the Tre(a)d(a<text:span text:style-name="T251">)</text:span>ways in America all descend from Nathaniel Treadway of New England. There are two distinct families in England: the Tredways, which William T. Tredway says came from Rutland; and the Treadaways which come from Cornwall.</text:p>
      <text:p text:style-name="Quotations"/>
      <text:p text:style-name="Quotations">Trethewey. Trethewy. Treadaway: Andrew de Tredewi, ca 1210, Fees Cornwall; Henry de Trethewy, 1279, - Ministers Accounts of the Earldom of Cornwall (Camden 3rd Ser., 66, 68, 1942-5, From Trethewey (Cornwall), the <text:span text:style-name="T251">P</text:span>. H. Reancey, "<text:span text:style-name="T251">A</text:span> Dictionary of British Surnames."</text:p>
      <text:p text:style-name="Quotations"/>
      <text:p text:style-name="Quotations"><text:span text:style-name="T78">I</text:span> don't know whether any of the Treadaways emigrated to America but I did find two references to them in connection with land in America.</text:p>
      <text:p text:style-name="Quotations"/>
      <text:p text:style-name="Quotations">Grant to Sir George Carteret. Knt., <text:span text:style-name="T78">and</text:span> John Trethewy one annuity of <text:span text:style-name="T78">5</text:span>00 <text:span text:style-name="T78">l</text:span>b, per annun, to be paid out of one moiety of the profits arising out of the Caribee Islands, and due or payable to the Crown during the lives of William Ley and James Carterett, (17 Charles II. p 5).</text:p>
      <text:p text:style-name="Quotations"/>
      <text:p text:style-name="Quotations"/>
      <text:p text:style-name="Quotations"><text:soft-page-break/>Grant to Henry, Earl of St. Albans, John, Lord <text:span text:style-name="T338">Berkeley</text:span>, Sir Willia<text:span text:style-name="T251">m </text:span>Moreton, and John Trethewey, all that entire tract, territory, or parcel of land in America and bounded by and within the head of the rivers Tappahanocke, alias Rappahanocke, and Quiriough or Patawomack <text:span text:style-name="T78">rivers,</text:span> to them and their <text:span text:style-name="T78">heirs</text:span>. (21 Charles II. p 4). Entries relating to America, etc., taken from the Indexes to the Patent Rolls commencing 4 James I (1606) and ending <text:span text:style-name="T251">14 </text:span>William III (1702).</text:p>
      <text:p text:style-name="Quotations"/>
      <text:p text:style-name="Quotations">Here are the census records I have of the Treadaways in Henderson Co., <text:span text:style-name="T251">N. C.:</text:span></text:p>
      <text:p text:style-name="Quotations"/>
      <text:p text:style-name="Quotations">Mary Treadaway, age 85, living with Arthur Treadaway. From 1840 Census of Pensioners for Revolutionary or Military Services, (You'll find abstract of her pension application on <text:span text:style-name="T79">page</text:span> 2<text:span text:style-name="T252">4</text:span> of your History of the Tredway Family).</text:p>
      <text:p text:style-name="Quotations"/>
      <text:p text:style-name="Quotations">Mary Treadaway, b. 1751, Henderson County. Hendersonville. N. C.; d. August 20, 1844, age 93 years; buried Ebenezer Cemetery, wife of D. Treadaway Card Index in State Archives, <text:span text:style-name="T252">R</text:span>aleigh, N. C.</text:p>
      <text:p text:style-name="Quotations"/>
      <text:p text:style-name="P208">Daniel Treadaway - 1 male under 10; 2 males 10-16; 1 male over 5; </text:p>
      <text:p text:style-name="P208"><text:s text:c="19"/>1 female under 10; 1 female 10-16; 2 females 16-26; </text:p>
      <text:p text:style-name="P208"><text:s text:c="19"/>1 female over 45 + Census of 1800, Anson Co., N. C.</text:p>
      <text:p text:style-name="P208"/>
      <text:p text:style-name="P211">Census of 1850, Henderson Co. N. C., p. <text:span text:style-name="T82">444</text:span></text:p>
      <text:p text:style-name="P211">(See p. <text:span text:style-name="T82">244</text:span> Tredway History<text:span text:style-name="T254">)</text:span></text:p>
      <text:p text:style-name="Quotations"/>
      <text:p text:style-name="P209">Arthur Treadaway <text:s text:c="4"/>55 m. Blacksmith b. N. C.</text:p>
      <text:p text:style-name="P209">Lucretia Treadaway <text:s text:c="2"/><text:span text:style-name="T81">45</text:span> f. b. N. C. </text:p>
      <text:p text:style-name="P210">Elizabeth Treadaway <text:s/>18 f. b. N. C.</text:p>
      <text:p text:style-name="P210">G. W. Treadaway <text:s text:c="5"/>15 m. Laborer b. N. C. </text:p>
      <text:p text:style-name="P210">D. L. Treadaway <text:s text:c="5"/><text:span text:style-name="T253">14 </text:span>m. b. N. C.</text:p>
      <text:p text:style-name="P210">Marsha Treadaway <text:s text:c="4"/><text:span text:style-name="T253">10 f. b. N. C.</text:span></text:p>
      <text:p text:style-name="P210"><text:span text:style-name="T80">T</text:span>. M. Treadaway <text:s text:c="6"/>7 m. b. N. C.</text:p>
      <text:p text:style-name="P210">A. C. Treadaway <text:s text:c="6"/>6 f. b. N. C.</text:p>
      <text:p text:style-name="Quotations"/>
      <text:p text:style-name="P210">Charles Treadaway <text:s text:c="3"/>28 m. <text:span text:style-name="T83">F</text:span>armer b. N. C.</text:p>
      <text:p text:style-name="P210">Elizabeth Treadaway <text:s/>28 f. b. N. C.</text:p>
      <text:p text:style-name="P210">Gloria Treadaway <text:s text:c="5"/>7 f. b. N. C.</text:p>
      <text:p text:style-name="P210">Margaret Treadaway <text:s text:c="3"/>S f. b. N. C.</text:p>
      <text:p text:style-name="P210">Thomas Treadaway <text:s text:c="5"/>h m. b. N. C.</text:p>
      <text:p text:style-name="P210">William Treadaway <text:s text:c="4"/>e m. b. N. C.</text:p>
      <text:p text:style-name="P210">Luisa Treadaway <text:s text:c="3"/>8/12 f. b. N. C.</text:p>
      <text:p text:style-name="P210"/>
      <text:p text:style-name="Quotations">Since my Joseph William Treadaway married Mary McMinn and there were McMinns in this county also; and Since he named one of his daughters Crecie which could be short for Lucretia. I think this Arthur Treadaway is the father of my Josep<text:span text:style-name="T83">h</text:span> William. The big puzzle is: Where was he in 1850?</text:p>
      <text:p text:style-name="Quotations"/>
      <text:p text:style-name="Quotations">/s/ Richard W. Sassma<text:span text:style-name="T83">n</text:span></text:p>
      <text:p text:style-name="P21"/>
      <text:p text:style-name="P21"/>
      <text:p text:style-name="P184">"An interview with the past"</text:p>
      <text:p text:style-name="P4">By Naomi McCallum Cary.</text:p>
      <text:p text:style-name="P11">317 E. Elm</text:p>
      <text:p text:style-name="P11">Lodi, Calif.</text:p>
      <text:p text:style-name="P21"/>
      <text:p text:style-name="P21">(This is the second article on Sylvester Vance Tredway's family. Last week's column told of his coming to San Joaquin County and some of hi<text:span text:style-name="T255">s l</text:span>ife there.<text:span text:style-name="T255">)</text:span></text:p>
      <text:p text:style-name="P21"/>
      <text:p text:style-name="P21">George Washington Tredway was the first-born of Sylvester and Isabella McLaughlin. Isabella's father was buried at sea while on a visit to Ireland. George was 10 years old when the family left Steubenville, Ohio for California with his family. His son. Ralph Waldo Tredway, has continued the traveling trend of the family, but now is retired at his home in Stockton.</text:p>
      <text:p text:style-name="P21"/>
      <text:p text:style-name="P21">George married Emma Morilla House. June 5, 1872, in Lodi, California. <text:span text:style-name="T84">S</text:span>he was the daughter of Dr. Vance House. The doctor had been born February 8, 1826, place unknown, and was in Kentucky when the children were born. Alice, Emma, and Dora were the children he brought with him to Woodbridge. His wife died shortly after Dora's birth.</text:p>
      <text:p text:style-name="P21"/>
      <text:p text:style-name="P21">Dr. House practiced in Woodbrid<text:span text:style-name="T84">g</text:span>e and for the last few years of his life he lived on the Tredway ranch with his <text:span text:style-name="T255">daughter</text:span> Emma Tredway. He passed away in 1896. Alice married John McAfee and lived for many years in Centralin, Washington, where he worked for the State Fair of Washington. Alice died when she was about 92 years old.</text:p>
      <text:p text:style-name="P21"/>
      <text:p text:style-name="P21">Alice's daughter, Dora Zu<text:span text:style-name="T84">m</text:span>waltz, lives in Olympia, Washington, and is in her 80's. The older daughter Emma died in San Francisco at an advanced age.</text:p>
      <text:p text:style-name="P21"/>
      <text:p text:style-name="P21">Laura House married Jack Ralls of Lodi. They were the parents of Frank Ralls, who was foreman of the Sargent ranch for many years.</text:p>
      <text:p text:style-name="P21"/>
      <text:p text:style-name="P21">George and Emma Tredway, her father Vance House, and the boy Henry Tredway (No. 2 below) are buried in the Woodbridge Cemetery.</text:p>
      <text:p text:style-name="P21"/>
      <text:p text:style-name="P93">George and Emma's children were: </text:p>
      <text:p text:style-name="P93"/>
      <text:p text:style-name="P93">1. Vance Ward, born Nov <text:span text:style-name="T84">11</text:span>, 1873, married Martha West of Bakersfield. California. Her father was owner of a <text:span text:style-name="T84">g</text:span>reat deal of oil property in that area. Sometime ago, the farm on which she was born proved to yield 100 barrels of oil per day. Mattie, as she was known, lives in Vallejo at the present time. Their children were: Lester, deceased; Evelyn, who died at the age of three from the poison of a spider; </text:p>
      <text:p text:style-name="P93">Lloyd, who operated the Tredt<text:span text:style-name="T84">w</text:span>ay furniture store in <text:span text:style-name="T84">M</text:span>erced, and had been a noted football <text:span text:style-name="T84">player</text:span>, He d<text:span text:style-name="T255">i</text:span>ed March 11, 1951, in Merced; Henry, deceased; Alfred, who died <text:span text:style-name="T84">7</text:span> weeks after Henry; Laurabell, the only surviving child, who lives with her mother. </text:p>
      <text:p text:style-name="P21"/>
      <text:p text:style-name="P21">Vance Ward Tredway died in Oakland. California. March /, 1950.</text:p>
      <text:p text:style-name="P21"/>
      <text:p text:style-name="P21">2. Henry M. Tredway was born June 9, 1875, and on July 26, 1881, he was killed. He had been standing on the wheel of a wagon when the horses were frightened in some way …</text:p>
      <text:p text:style-name="P21"/>
      <text:p text:style-name="P21"/>
      <text:p text:style-name="P172">3. Isabel was born on September 20, 1887, and married Elmer F. Morrill. Mr. Morrill built many of the fine highways in the Piedmont hills. He was Ralph Tredway's first employer after he left the Tredway ranch. Ralph's job was to sprinkle the dirt roads and each Saturday night he rece<text:span text:style-name="T84">i</text:span>ved a fiv<text:span text:style-name="T255">e d</text:span>ollar gold piece.</text:p>
      <text:p text:style-name="P21"/>
      <text:p text:style-name="P21">Flora Marilla Morrill was born in <text:span text:style-name="T256">Oakland</text:span>, May 6, 1910, and is presently the assistant superintendent and instructor cf nurses at the Sacramento County Hospital.</text:p>
      <text:p text:style-name="P21"/>
      <text:p text:style-name="P21">El<text:span text:style-name="T85">m</text:span>er F. Morrill, Jr, died as a result of exertion in trying to get his car out cf a mud section of the highway, He had been working for the Best Foods Company and was 31 years old.</text:p>
      <text:p text:style-name="P21"/>
      <text:p text:style-name="P21">Isabell died in 1922, Mr, Morrill later married and now is the operator of a skating rink near Russian River, His address is in Forrestville, Calif. </text:p>
      <text:p text:style-name="P21"/>
      <text:p text:style-name="P21"><text:span text:style-name="T85">4</text:span>. George Trafton Tredway was born June 18, 1879, and was the last of the children born on the Kettleman Ranch where George farmed, The remaining were born on the Tredway Ranch, Trafton is to be discussed later. </text:p>
      <text:p text:style-name="P21"/>
      <text:p text:style-name="P21">5. Ralph Waldo Tredway was born March 5, 1882 (This is the Ralph who has been mentioned in various parts of this article and l<text:span text:style-name="T85">a</text:span>st week's) Nellie Margaret Wilkinson became his wife October 6, 1908, in San Francisco at the Congregational Church. Rev. Messer performed the service, Nellie was born August 16, 1887, in Pittsburgh, Pa. </text:p>
      <text:p text:style-name="P21"/>
      <text:p text:style-name="P21">Their children were Emma Alethea, born October 16, 1914, and Ralph Eugene born December 29, 1916, in Stockton, where <text:span text:style-name="T85">Mr.</text:span> and Mrs, Tredway resided in the home of Dr. Henderson at 629 North Hunter Street. </text:p>
      <text:p text:style-name="P21"/>
      <text:p text:style-name="P21">In January of 1913, the firm of Tredway Brothers was established at 123 East Main Street, Stockton, It had been the business of Mr. O. H. Close at the same address for the previous thirty-five years. From 1902, Arthur Lauren Tredway was associated with Mr. Close and thus became the buyer for the brother’<text:span text:style-name="T256">s</text:span> firm. </text:p>
      <text:p text:style-name="P21"/>
      <text:p text:style-name="P21">Marion Sargent Tredway was the third in the firm. The Brothers dealt in office supplies and stationery and made it one of the largest and best equipped in Stockton. Trade from five adjacent counties came to their store because of the personal attention they were afforded. </text:p>
      <text:p text:style-name="P21"/>
      <text:p text:style-name="P21">Ralph had been living in the East and returned to help set up the company. At one time there were four stores in Stockton owned by the Tredway Brothers. The first store, where today we find Matteoni's Restaurant and bar next to Scott's Stationery store, was the headquarters for …</text:p>
      <text:p text:style-name="P21"/>
      <text:p text:style-name="P21">They specialized in loose-le<text:span text:style-name="T85">a</text:span>f and letter filing devices and were the exclusive agents for American Adding Machines; Herring, Hall, M<text:span text:style-name="T85">a</text:span>rvin Safe Company vaults; local agents for Dictaphone and Yawman and Erbe Manufacturing Company. They served Stanislaus, Calaveras, Toulumne, San Joaquin, Merced, and <text:span text:style-name="T85">Amador</text:span> Counties. </text:p>
      <text:p text:style-name="P21"/>
      <text:p text:style-name="P4">(This family t<text:span text:style-name="T85">o</text:span> be continued in next week’s column.) </text:p>
      <text:p text:style-name="P185">"An interview with the past"</text:p>
      <text:p text:style-name="P12">By Naomi McCallum Carey.</text:p>
      <text:p text:style-name="P12">317 E. Elm.</text:p>
      <text:p text:style-name="P65">Lodi, Calif.</text:p>
      <text:p text:style-name="P21"/>
      <text:p text:style-name="P21">(This is the second "Forty-Niner" of a series of thirteen to be discussed in this colum<text:span text:style-name="T85">n.</text:span> The first on Ross Sargent appeared June 11.<text:span text:style-name="T256">)</text:span></text:p>
      <text:p text:style-name="P21"/>
      <text:p text:style-name="P21"><text:span text:style-name="T85">S</text:span>ylvester Vance Tredway headed one of the first wagon trains to accomplish the task of herding a large band of cattle and horses acro<text:span text:style-name="T85">ss</text:span> C<text:span text:style-name="T256">ount</text:span>ry from Ohio and Missouri to California.</text:p>
      <text:p text:style-name="P21"/>
      <text:p text:style-name="P21">Where today's methods include box-<text:span text:style-name="T85">cars,</text:span> trucks, and even airplanes, the "old way" was a 24-hour job of patience and forcing. The livestock had to be forced to swim rivers and streams, had to be protected from wild animals, and shielded from raiding Indians.</text:p>
      <text:p text:style-name="P21"/>
      <text:p text:style-name="P21">Mr. Tredway was born in Pennsylvania December 21, 1820. On March 17, 1842, he married Isabella McLaughlin, also a native of Ohio, who was born January 14, 1822. His children were born in Steubenville. Jefferson County. Ohio, and their names follow: George Washington Tredway, born November 29, 1842; William Henry Tre<text:span text:style-name="T85">d</text:span>way, born September 30, 1844; Rebecca Jane Tredway, born August 3, 1846.</text:p>
      <text:p text:style-name="P21"/>
      <text:p text:style-name="P21"><text:span text:style-name="T85">S</text:span>ylvester left his family in 1849 to head the wagon train first mentioned and immediately went to the gold fields in Calaveras and Amador counties. He returned to the San Joaquin valley an<text:span text:style-name="T85">d</text:span> purchased 2000 acres of the dense native forage land for $750.00 from a Spaniard named Pico.</text:p>
      <text:p text:style-name="P21"/>
      <text:p text:style-name="P21">The five-<text:span text:style-name="T85">M</text:span>ile House, near the <text:span text:style-name="T85">one</text:span> presently standing on the Lower <text:span text:style-name="T85">S</text:span>acramento Road was a stopping place on his periodic trips to Stockton for lumber and supplies. According to Ralph Tredway, his grandson, the route then followed the present Pacific Avenue, then over to El Dorado Street even then the main thoroughfare.</text:p>
      <text:p text:style-name="P21"/>
      <text:p text:style-name="P21">He drove over McLeod's Lake which extended east to Hunter Street and on into town past the El Dorado and <text:span text:style-name="T86">Ma</text:span>in Street corners where the Forty-nine Drug Store was located. This is still operating from its beginning in 1852. A tent store had been established on August <text:span text:style-name="T86">24,</text:span> 1850, but this burned in 1851.</text:p>
      <text:p text:style-name="P21"/>
      <text:p text:style-name="P21">After building the home for his family. Sylvester returned to Ohio in 1853 by the Isthmus of Panama. In March, 185<text:span text:style-name="T86">4</text:span>, the fam<text:span text:style-name="T257">i</text:span>ly started its journey through Ohio; St. Joseph. Missouri, and on to San Joaquin Co., arriving here September 9, 185<text:span text:style-name="T86">4</text:span>, Rebecca Jane had her eighth birthday celebration on the plains.</text:p>
      <text:p text:style-name="P21"/>
      <text:p text:style-name="P21">Sylvester and his brother. James Tredway, had various trading posts in the mining country, and they made regular trips between Poverty Bar and the Tredway Ranch, located near Kingdon. James died February 25, 1868.</text:p>
      <text:p text:style-name="P21"/>
      <text:p text:style-name="P21">Among the merchandise in the run to the trading post were wild ducks from the Lodi area (then not even named), Mrs. Edith Henning, Rebecca's daughter, has a quilt which was made from down feathers of these ducks. She also has some scales used by her grandfather in weighing gold dust.</text:p>
      <text:p text:style-name="P21"/>
      <text:p text:style-name="P21">Other of the treasured possessions of Mrs. Henning are some of the <text:span text:style-name="T86">g</text:span>owns and shawls worn by her mother and grandmother. When Sylvester went home to get the family, he took with him a <text:span text:style-name="T86">g</text:span>ift for his wife. It was a real Spanish shawl that he had <text:soft-page-break/>purchased in San Francisco in 1851, It has hand embroidered corn<text:span text:style-name="T257">ers,</text:span> with each corner having a different reversibl<text:span text:style-name="T257">e </text:span>pattern.</text:p>
      <text:p text:style-name="P21"/>
      <text:p text:style-name="P21">The g<text:span text:style-name="T257">ow</text:span>n<text:span text:style-name="T257">s</text:span> worn by Rebecca in the 1860's, 70's and 80’s were shown at the Camellia Tea and Antique Fashions of St. Anne's Alter Guild in March of this year. Rebecca's wedding dress is of wool alpaca trimmed with satin and has small green leaves sewed on the ruffles. The bodice has lace trim with leaves and a detachable peplum.</text:p>
      <text:p text:style-name="P21"/>
      <text:p text:style-name="P21">The photograph with the June <text:span text:style-name="T86">11</text:span>th article shows <text:span text:style-name="T86">M</text:span>r. Tredway with others of the settlers who had fought for their lands through the courts. The decision in their favor precipitated one <text:span text:style-name="T86">of</text:span> the most mammoth celebration<text:span text:style-name="T86">s </text:span>Lodi has ever seen.</text:p>
      <text:p text:style-name="P21"/>
      <text:p text:style-name="P21">Ralph Tredway has an old muzzle-loading rifle (which seems to weigh a ton) and revolver which was used on the trip <text:span text:style-name="T86">with</text:span> the family. Ralph tells of how his father taught him to fir<text:span text:style-name="T257">e</text:span> the rifle and also of the occasions when <text:span text:style-name="T257">i</text:span>t was used to bring down the wild ducks.</text:p>
      <text:p text:style-name="P21"/>
      <text:p text:style-name="P21">Sylvester had a trained ox which he took along to use as a prop when the rifle was fired. He wore a heavy hat with padded flaps which extended along the sides of his face so that when the rifle was fired, the discharge would not injure him.</text:p>
      <text:p text:style-name="P21"/>
      <text:p text:style-name="P21">Sylvester Vance Tredway gave his wife 1000 acres of the original purchase for herself in 1880, <text:span text:style-name="T86">following</text:span> her death on September <text:span text:style-name="T86">7,</text:span> 1896, the three children shared equally. Mr. Tredway died June <text:span text:style-name="T86">7,</text:span> 1909.</text:p>
      <text:p text:style-name="P21"/>
      <text:p text:style-name="P21">In next week's article I will tell you of the <text:span text:style-name="T86">descendants</text:span> <text:span text:style-name="T257">o</text:span>f Sylvester and Is<text:span text:style-name="T86">a</text:span>bella. George Washington Tredway married Emma Morilla House on Wednesday. June 5, 1872. William Henry Tredway married Mary A. Ring on Wednesday, May 19, 1869; Rebecca Jane Tredway married Charles Oscar Ivory on Tuesday. November 1, 1870. The marriages of the<text:span text:style-name="T86">se childre</text:span>n connected som<text:span text:style-name="T257">e </text:span>of the earliest families in this Lodi area.</text:p>
      <text:p text:style-name="P21"/>
      <text:p text:style-name="P21">Mr. H. R. Goold, 3706 North Union, Tacoma 7, Washington, in seeking the ancestry of his maternal grandmother. Sarah Treadway, writes:</text:p>
      <text:p text:style-name="P21"/>
      <text:p text:style-name="Quotations">I have tried many sources, including a professional genealogist at Montpelier. Vt., but have been unable so far to get a record regarding he<text:span text:style-name="T257">r </text:span>paren<text:span text:style-name="T257">t</text:span>s. The Federal census of 1790 lists only one Tredway (no Treadways<text:span text:style-name="T257">) </text:span>in the state of Vermont. There was Benjamin Tredway living in Halifax Town, Windham County. His family consisted of:</text:p>
      <text:p text:style-name="P212"/>
      <text:p text:style-name="P212">Benjamin Tredway - 2 white males 16 and older.</text:p>
      <text:p text:style-name="P212"><text:s text:c="19"/>3 while males under 16; </text:p>
      <text:p text:style-name="P212"><text:s text:c="19"/>4 white females including heads of family. </text:p>
      <text:p text:style-name="P212"/>
      <text:p text:style-name="P212">This record of course was made 19 years before Sarah was born. She might possibly have been the daughter of one of the males of the above family.</text:p>
      <text:p text:style-name="Quotations"/>
      <text:p text:style-name="Quotations">Mr. Goeffrey Gilbert, 915 Terrace Ave., Victoria. B. C., Canada, with whom I have had some correspondence, has a Treadway lineage. He mentions a David who had three sons: David. Ezra and Daniel and a daughter Nancy.</text:p>
      <text:p text:style-name="Quotations"/>
      <text:p text:style-name="Quotations">My mother's mother was Sarah Treadway, who was born 5 September 1809, and married 12 April 1829, at Shoreham, Vt. David Wing Armstrong. She die<text:span text:style-name="T87">d</text:span></text:p>
      <text:p text:style-name="Quotations"/>
      <text:p text:style-name="Quotations"><text:soft-page-break/><text:span text:style-name="T87">5</text:span> November 1856, at Parma, Michigan and is buried there. Children of this couple are shown by Mr. Goold to be as follows:</text:p>
      <text:p text:style-name="Quotations"/>
      <text:p text:style-name="P213"><text:s text:c="2"/><text:span text:style-name="T258">1. </text:span>David Mansel Armstrong, b. 2<text:span text:style-name="T259">4</text:span> June 1830; d. 1831 </text:p>
      <text:p text:style-name="P214"><text:s text:c="2"/><text:span text:style-name="T258">2. </text:span>Jerome B. Armstrong, b. 3 July 1832, in Peru, <text:span text:style-name="T87">N</text:span>. Y.; </text:p>
      <text:p text:style-name="P214"><text:span text:style-name="T88"><text:s text:c="5"/>d.</text:span> July 1921 </text:p>
      <text:p text:style-name="P214"><text:s text:c="2"/><text:span text:style-name="T258">3. </text:span>Sarah Ann Armstrong, b. 5 Feb 1835, at Ausable Falls, <text:span text:style-name="T87">N</text:span>. Y.; </text:p>
      <text:p text:style-name="P214"><text:span text:style-name="T88"><text:s text:c="5"/>d.</text:span> Sept 1912; m. George M. Lewis </text:p>
      <text:p text:style-name="P213"><text:s text:c="2"/><text:span text:style-name="T258">5. </text:span>John B. Armstrong, b. 8 Oct 1836; d. 28 Oct 1836 </text:p>
      <text:p text:style-name="P214"><text:s text:c="2"/><text:span text:style-name="T258">6. </text:span>Ellen Albina Armstrong, b. 4 June 1838 at Whitney, <text:span text:style-name="T87">N</text:span>. Y.; </text:p>
      <text:p text:style-name="P214"><text:span text:style-name="T88"><text:s text:c="5"/>d.</text:span> 7 Nov 1880; m. Trumbull Cary Goold </text:p>
      <text:p text:style-name="P213"><text:s text:c="2"/><text:span text:style-name="T258">7. </text:span>Eliza S. Armstrong, b. 2<text:span text:style-name="T88">0</text:span> M<text:span text:style-name="T88">a</text:span>rch 1839; d. 1 April 1839 </text:p>
      <text:p text:style-name="P214"><text:s text:c="2"/><text:span text:style-name="T258">8. </text:span><text:span text:style-name="T88">Al</text:span>monson Armstrong, b. 8 <text:span text:style-name="T88">M</text:span>ay 1842, at West Haven. Vt.; </text:p>
      <text:p text:style-name="P214"><text:s text:c="5"/>d. 18 April 1844</text:p>
      <text:p text:style-name="P213"><text:s text:c="2"/><text:span text:style-name="T258">9. </text:span>Alva D. Armstrong, b. 4 August 1842</text:p>
      <text:p text:style-name="P214"><text:s/>1<text:span text:style-name="T258">0. </text:span>Rolla S. Armstrong, b. 23 July 184<text:span text:style-name="T88">4</text:span>; m. Effie _____ </text:p>
      <text:p text:style-name="P214"><text:s/><text:span text:style-name="T259">11. </text:span>Olive M. Armstrong, b. 12 May 1847, in Vt.; d. 30 Nov 1914;</text:p>
      <text:p text:style-name="P214"><text:s text:c="5"/><text:span text:style-name="T88">m.</text:span> (1) 22 March 1869, Sidney F. Heath; </text:p>
      <text:p text:style-name="P214"><text:s text:c="5"/>m. (2) 14 Nov 1881, T. C. Goold </text:p>
      <text:p text:style-name="P214"><text:s/>1<text:span text:style-name="T88">2</text:span>. Lillian B. Armstrong, b. 19 May 1853, at Parma, Mich; </text:p>
      <text:p text:style-name="P214"><text:s text:c="5"/>d. 28 August 1853 </text:p>
      <text:p text:style-name="P213"/>
      <text:p text:style-name="P213">The above facts I have by family tradition and cemetery records of Jackson Co., Michigan. Children shown as listed in the <text:span text:style-name="T87">S. G. S.</text:span> Bulletin.</text:p>
      <text:p text:style-name="P213"/>
      <text:p text:style-name="P213">Mr. Goold further shows Elliott Armstrong as the father of David Wing Armstrong, and that David Wing Armstrong married as his second wife. Mrs. Marietta Brown, in Parma, <text:span text:style-name="T89">Mich.,</text:span> on 5 June 1859, Married by Rev. C. S. Armstrong of Lansing. Michigan.</text:p>
      <text:p text:style-name="Quotations"/>
      <text:p text:style-name="P21"/>
      <text:p text:style-name="P172">Buffington family - Census Records</text:p>
      <text:p text:style-name="P21"/>
      <text:p text:style-name="P94">Hall County. Georgia 1850 Cen<text:span text:style-name="T89">s</text:span>us Records </text:p>
      <text:p text:style-name="P94">Family # 89 - $15,000 - October 25, 1850, page 80<text:span text:style-name="T89">4</text:span> </text:p>
      <text:p text:style-name="P94">Ezekiel Buffington <text:s text:c="4"/>51 m. farmer, b. S. C.</text:p>
      <text:p text:style-name="P95">N. Buffington <text:s text:c="9"/>48 f. b. S. C.</text:p>
      <text:p text:style-name="P94"><text:span text:style-name="T260">F. N. Buffington <text:s text:c="6"/>26 m. b. </text:span><text:span text:style-name="T89">Ga.</text:span></text:p>
      <text:p text:style-name="P95">P. L. Buffington <text:s text:c="6"/>23 m. b. <text:span text:style-name="T4">Ga.</text:span></text:p>
      <text:p text:style-name="P95">B. A. Buffington <text:s text:c="6"/>21 m. b. <text:span text:style-name="T4">Ga.</text:span></text:p>
      <text:p text:style-name="P95">E. Buffington <text:s text:c="9"/>18 m. b. <text:span text:style-name="T4">Ga.</text:span></text:p>
      <text:p text:style-name="P95">N. Buffington <text:s text:c="9"/>16 m. b. <text:span text:style-name="T4">Ga.</text:span></text:p>
      <text:p text:style-name="P95">J. G. Buffington <text:s text:c="6"/>12 m. b. <text:span text:style-name="T4">Ga.</text:span></text:p>
      <text:p text:style-name="P95">M. Buffington <text:s text:c="10"/>9 m. b. <text:span text:style-name="T4">Ga.</text:span></text:p>
      <text:p text:style-name="P95">N. or S. Buffington <text:s text:c="4"/>6 f. b. <text:span text:style-name="T4">Ga.</text:span></text:p>
      <text:p text:style-name="P94"/>
      <text:p text:style-name="P21"/>
      <text:p text:style-name="P21">October 25, 1850 - pa<text:span text:style-name="T4">g</text:span><text:span text:style-name="T89">e</text:span> 80<text:span text:style-name="T89">5</text:span></text:p>
      <text:p text:style-name="P21">Family # 91</text:p>
      <text:p text:style-name="P94">W. T. Buffington <text:s text:c="6"/>28 m. b. Ga. </text:p>
      <text:p text:style-name="P97">F. A. Buffington <text:s text:c="6"/>27 f. b. Ga. </text:p>
      <text:p text:style-name="P97">M. <text:s/>Buffington <text:s text:c="9"/>7 <text:span text:style-name="T261">f. b. Ga. </text:span></text:p>
      <text:p text:style-name="P97">B. <text:s/>Buffington <text:s text:c="9"/>5 <text:span text:style-name="T261">m. b. Ga. </text:span></text:p>
      <text:p text:style-name="P96">E. A. <text:s/>Buffington <text:s text:c="6"/><text:span text:style-name="T261">0 f. b. Ga. </text:span></text:p>
      <text:p text:style-name="P21"/>
      <text:p text:style-name="P97">November 1, 1850 - <text:s/>page 822</text:p>
      <text:p text:style-name="P97">Family # 34</text:p>
      <text:p text:style-name="P97">Massa Buffington <text:s text:c="6"/>65 f. widow b. S. C.</text:p>
      <text:p text:style-name="P97">William Booker <text:s text:c="8"/><text:span text:style-name="T90">20 </text:span>m. laborer b. S. C.</text:p>
      <text:p text:style-name="P21"/>
      <text:p text:style-name="P97">October 29, 1850 - page 809 </text:p>
      <text:p text:style-name="P97">Family 35 - $3,00<text:span text:style-name="T90">0</text:span></text:p>
      <text:p text:style-name="P97">Ellis Buffington <text:s text:c="6"/>50 m. farmer b. S. C.</text:p>
      <text:p text:style-name="P98">M. Buffington <text:s text:c="9"/>45 f. b. S. C.</text:p>
      <text:p text:style-name="P98">O. Buffington <text:s text:c="9"/>16 m. b. S. C.</text:p>
      <text:p text:style-name="P98">E. Buffington <text:s text:c="9"/>14 f. b. S. C.</text:p>
      <text:p text:style-name="P98">M. Buffington <text:s text:c="9"/>13 f. b. S. C.</text:p>
      <text:p text:style-name="P98">S. Buffington <text:s text:c="9"/>10 f. b. S. C.</text:p>
      <text:p text:style-name="P98">J. Buffington <text:s text:c="10"/>8 f. b. S. C.</text:p>
      <text:p text:style-name="P98">D. Buffington <text:s text:c="10"/>6 m. b. S. C.</text:p>
      <text:p text:style-name="P98">H. Buffington <text:s text:c="10"/>4 m. b. S. C.</text:p>
      <text:p text:style-name="P98">Baby Buffington <text:s text:c="8"/>1 f. b. S. C.</text:p>
      <text:p text:style-name="P97"/>
      <text:p text:style-name="P21"><text:span text:style-name="T206">N</text:span>ovember 1, 1850 - page 822</text:p>
      <text:p text:style-name="P21">Family # 36</text:p>
      <text:p text:style-name="P21">W. S. Buffington <text:s text:c="6"/>25 m. b. Ga.</text:p>
      <text:p text:style-name="P99">L. <text:s text:c="20"/>21 f. b. Ga.</text:p>
      <text:p text:style-name="P99">W. <text:s text:c="21"/>3 m. b. Ga.</text:p>
      <text:p text:style-name="P99">S. J. <text:s text:c="15"/>6/12 f. b. Ga.</text:p>
      <text:p text:style-name="P189">November 1, 1850 - page 822</text:p>
      <text:p text:style-name="P21">Family # 3.</text:p>
      <text:p text:style-name="P101">Harlin Buffington <text:s text:c="5"/>22 m. tenant b. Ga.</text:p>
      <text:p text:style-name="P100">M. A. A. Buffington <text:s text:c="3"/>19 f. b. Ga.</text:p>
      <text:p text:style-name="P100">E. A. Buffington <text:s text:c="4"/>7/12 f. b. G., </text:p>
      <text:p text:style-name="P100"/>
      <text:p text:style-name="P21">Hall Co., Ga. 1860 Census</text:p>
      <text:p text:style-name="P21"/>
      <text:p text:style-name="P101">July 12, 1860 – Gillsville, Ga. </text:p>
      <text:p text:style-name="P101">Family # 71 - $400 - $200.</text:p>
      <text:p text:style-name="P101">E. P. Buffington <text:s text:c="6"/>25 m. farmer b. Ga. </text:p>
      <text:p text:style-name="P101">Nancy Buffington <text:s text:c="6"/>26 f. b. Ga. </text:p>
      <text:p text:style-name="P101">Jesse Buffington <text:s text:c="7"/><text:span text:style-name="T262">1 m. b. Ga.</text:span></text:p>
      <text:p text:style-name="P21"/>
      <text:p text:style-name="P101">July 12, 1860 - Gillsville, Ga. </text:p>
      <text:p text:style-name="P101">Family # 744 - $250 - $5<text:span text:style-name="T262">0</text:span>0 </text:p>
      <text:p text:style-name="P101">W. <text:span text:style-name="T91">M</text:span>. Buffington <text:s text:c="6"/>35 <text:span text:style-name="T262">m. </text:span>miller, b. Ga.</text:p>
      <text:p text:style-name="P101">Louisa Buffington <text:s text:c="5"/><text:span text:style-name="T91">25</text:span> f. b. Ga.</text:p>
      <text:p text:style-name="P101">William Buffington <text:s text:c="4"/><text:span text:style-name="T262">13 m. b. Ga.</text:span></text:p>
      <text:p text:style-name="P101">Sarah Buffington <text:s text:c="6"/>10 f. b. Ga.</text:p>
      <text:p text:style-name="P101">Ava Buffington <text:s text:c="9"/><text:span text:style-name="T262">8 f. b. Ga.</text:span></text:p>
      <text:p text:style-name="P101">Obern Buffington <text:s text:c="7"/>5 m. b. Ga.</text:p>
      <text:p text:style-name="P101">Benjamin Buffington <text:s text:c="4"/>3 m. b. Ga.</text:p>
      <text:p text:style-name="P101">C. Smith <text:s text:c="14"/>30 m. laborer, b. Ga.</text:p>
      <text:p text:style-name="P21"/>
      <text:p text:style-name="P102">Gillsville, Ga.</text:p>
      <text:p text:style-name="P102">Family # 745 - $250</text:p>
      <text:p text:style-name="P102"><text:span text:style-name="T263">H. </text:span>Buffington <text:s text:c="9"/>29 m. farmer b. Ga.</text:p>
      <text:p text:style-name="P102">Mussay Buffington <text:s text:c="5"/>24 f. b. Ga. </text:p>
      <text:p text:style-name="P102">Ellis Buffington <text:s text:c="7"/>8 m. b. Ga.</text:p>
      <text:p text:style-name="P102">Avalin<text:span text:style-name="T263">e</text:span> Buffington <text:s text:c="5"/>6 f. b. Ga.</text:p>
      <text:p text:style-name="P102">Silas Buffington <text:s text:c="7"/>3 m. b. Ga.</text:p>
      <text:p text:style-name="P21"/>
      <text:p text:style-name="P102">Gillsville, Ga.</text:p>
      <text:p text:style-name="P102">July 12, 1860 - <text:s/></text:p>
      <text:p text:style-name="P102">Family # 76 - $4,500 - $15,000</text:p>
      <text:p text:style-name="P102"><text:span text:style-name="T263">E</text:span>. Buffington <text:s text:c="9"/>60 m. farmer, b. S. C.</text:p>
      <text:p text:style-name="P102">Pegg Buffington <text:s text:c="7"/><text:span text:style-name="T263">55 f. </text:span>b. Ga.</text:p>
      <text:p text:style-name="P102">Sarah Buffington <text:s text:c="6"/>20 f.<text:span text:style-name="T263"> </text:span>b. Ga. </text:p>
      <text:p text:style-name="P102">Mussay Buffington <text:s text:c="5"/>18 <text:span text:style-name="T263">f. b. Ga.</text:span></text:p>
      <text:p text:style-name="P102">Martha Buffington <text:s text:c="5"/>16 f.<text:span text:style-name="T263"> </text:span>b. Ga.</text:p>
      <text:p text:style-name="P102">Hugh Buffington <text:s text:c="7"/>14 <text:span text:style-name="T263">m. b. Ga.</text:span> </text:p>
      <text:p text:style-name="P102">Pulium ? Buffington <text:s text:c="3"/>10 f.<text:span text:style-name="T263"> </text:span>b. Ga. </text:p>
      <text:p text:style-name="P102">Pirlina Buffington <text:s text:c="5"/>8 f.<text:span text:style-name="T263"> </text:span>b. Ga. </text:p>
      <text:p text:style-name="P102">Ovlina Buffington <text:s text:c="6"/>6 f.<text:span text:style-name="T263"> </text:span>b. Ga. <text:s text:c="3"/></text:p>
      <text:p text:style-name="P102">Mary Buffington <text:s text:c="5"/>8/12 f. b. Ga.</text:p>
      <text:p text:style-name="P102"><text:span text:style-name="T263">O. O. </text:span><text:s text:c="17"/>27 m. <text:span text:style-name="T263">farmer, b. Ga.</text:span></text:p>
      <text:p text:style-name="P21"/>
      <text:p text:style-name="P103">Gillsville, Ga.</text:p>
      <text:p text:style-name="P103">Family #748 - $800 - $1000 </text:p>
      <text:p text:style-name="P104"><text:span text:style-name="T264">O. </text:span>L. Buffin<text:span text:style-name="T92">g</text:span>ton <text:s text:c="6"/>29 m. <text:span text:style-name="T265">farmer, </text:span>b. Ga.</text:p>
      <text:p text:style-name="P104">Hilde Buffin<text:span text:style-name="T92">g</text:span>ton <text:s text:c="6"/><text:span text:style-name="T265">21 </text:span>f. b. Ga.</text:p>
      <text:p text:style-name="P21"/>
      <text:p text:style-name="P104"/>
      <text:p text:style-name="P190">Gillsville, Ga.</text:p>
      <text:p text:style-name="P104">Family # 776 - $1<text:span text:style-name="T93">000</text:span> </text:p>
      <text:p text:style-name="P104">E. Buffington <text:s text:c="9"/><text:span text:style-name="T265">5</text:span>3 f. b. <text:span text:style-name="T265">S. C.</text:span> </text:p>
      <text:p text:style-name="P104">Easter Buffington <text:s text:c="5"/>30 f. b. G<text:span text:style-name="T265">a</text:span>.</text:p>
      <text:p text:style-name="P21"/>
      <text:p text:style-name="P104">July 13, 1860 - Gillsville, Ga. </text:p>
      <text:p text:style-name="P104">Family # 778 - $2000 - $<text:span text:style-name="T265">40</text:span>00</text:p>
      <text:p text:style-name="P104">W. J. Buffington <text:s text:c="6"/>38 m. farmer, b. <text:span text:style-name="T265">Ga.</text:span></text:p>
      <text:p text:style-name="P104">Sarah Buffington <text:s text:c="6"/>36 f. b. S. C. </text:p>
      <text:p text:style-name="P104">Marietta Buffington <text:s text:c="3"/>18 f. b. Ga. </text:p>
      <text:p text:style-name="P104">Berrian Buffington <text:s text:c="4"/><text:span text:style-name="T265">14 m</text:span>. b. <text:span text:style-name="T265">Ga.</text:span></text:p>
      <text:p text:style-name="P104"><text:span text:style-name="T265">E</text:span>liza Buffington <text:s text:c="6"/><text:span text:style-name="T265">11 f. b. Ga. </text:span></text:p>
      <text:p text:style-name="P104">James Buffington <text:s text:c="7"/>9 m. b. <text:span text:style-name="T265">Ga.</text:span></text:p>
      <text:p text:style-name="P104">Sarah Buffington <text:s text:c="7"/>1 f. b. <text:span text:style-name="T265">Ga.</text:span></text:p>
      <text:p text:style-name="P21"/>
      <text:p text:style-name="P105">July 17, 1860 - Warhill, 268 Dist., Hall Co., G<text:span text:style-name="T266">a</text:span>. </text:p>
      <text:p text:style-name="P105"><text:span text:style-name="T266">Family </text:span># <text:span text:style-name="T266">8</text:span>54 - $2,250 - $3,60<text:span text:style-name="T94">0</text:span></text:p>
      <text:p text:style-name="P105"><text:span text:style-name="T94">N.</text:span> Buffington <text:s text:c="9"/>52 f. b. S. C. </text:p>
      <text:p text:style-name="P105"><text:span text:style-name="T266">J. </text:span>H. Buffington <text:s text:c="6"/>23 m. farmer, b. Ga. </text:p>
      <text:p text:style-name="P105"><text:span text:style-name="T266">J. </text:span>G. Buffington <text:s text:c="6"/>21 m. b. <text:span text:style-name="T266">G</text:span>a. </text:p>
      <text:p text:style-name="P105"><text:span text:style-name="T266">O. M. Buffington <text:s text:c="6"/>18</text:span> m. b. <text:span text:style-name="T266">G</text:span>a.</text:p>
      <text:p text:style-name="P105">Nancy Buffington <text:s text:c="6"/>16 f. b. <text:span text:style-name="T266">G</text:span>a.</text:p>
      <text:p text:style-name="P21"/>
      <text:p text:style-name="P105">July 17, 1860 - Warhill, 268 Dist.</text:p>
      <text:p text:style-name="P105">Family # 859 - $1,850 - $<text:span text:style-name="T266">40</text:span>00</text:p>
      <text:p text:style-name="P105">b. Buffington <text:s text:c="9"/>31 m. farmer, b. Ga. </text:p>
      <text:p text:style-name="P105">V. A Buffington <text:s text:c="7"/>31 f. b. Ga.</text:p>
      <text:p text:style-name="P105">E. C. Buffington <text:s text:c="7"/>9 m. b. Ga.</text:p>
      <text:p text:style-name="P105">James R. Buffington <text:s text:c="4"/><text:span text:style-name="T266">8 </text:span>m. b. Ga.</text:p>
      <text:p text:style-name="P105">Junius Buffington <text:s text:c="6"/><text:span text:style-name="T266">5 </text:span>m. b. Ga.</text:p>
      <text:p text:style-name="P105">Margaret Buffington <text:s text:c="4"/>3 f. b. Ga.</text:p>
      <text:p text:style-name="P105">Baby Buffington <text:s text:c="5"/>7/12 f. b. Ga.</text:p>
      <text:p text:style-name="P21"/>
      <text:p text:style-name="P105">July 18, 1860 - Warhill, 268 Dist.</text:p>
      <text:p text:style-name="P105">Family # 862 - $700 - $500.</text:p>
      <text:p text:style-name="P105">E. Buffington <text:s text:c="9"/>28 m. farmer, <text:span text:style-name="T266">b</text:span>. Ga. <text:s/></text:p>
      <text:p text:style-name="P105">Dorey Buffington <text:s text:c="6"/>25 f. <text:span text:style-name="T266">b</text:span>. Ga. </text:p>
      <text:p text:style-name="P105">Savannah Buffington <text:s text:c="4"/>5 f. <text:span text:style-name="T266">b</text:span>. Ga. </text:p>
      <text:p text:style-name="P105">Walter Buffington <text:s text:c="6"/><text:span text:style-name="T94">2</text:span> m. <text:span text:style-name="T266">b</text:span>. Ga. <text:s text:c="3"/></text:p>
      <text:p text:style-name="P105">Nancy Buffington <text:s text:c="4"/>2/12 f. b. Ga.</text:p>
      <text:p text:style-name="P21"/>
      <text:p text:style-name="P105">July 18, 1860 - Warhill, 268 Dist </text:p>
      <text:p text:style-name="P105"><text:span text:style-name="T266">Famil</text:span>y # 863 - $2,500 - $80<text:span text:style-name="T266">0</text:span></text:p>
      <text:p text:style-name="P105">Thomas <text:span text:style-name="T95">M</text:span>. Buffington <text:s text:c="2"/>34 m. farmer, b. Ga. </text:p>
      <text:p text:style-name="P106">Mary Buffington <text:s text:c="10"/><text:span text:style-name="T267">f. b. Ga. </text:span><text:s/></text:p>
      <text:p text:style-name="P106">William Buffington <text:s text:c="7"/>m. b. Ga. </text:p>
      <text:p text:style-name="P106">Mary Buffington <text:s text:c="8"/>6 f. b. Ga. </text:p>
      <text:p text:style-name="P106">Geor<text:span text:style-name="T267">gia Buffington</text:span> <text:s text:c="5"/><text:span text:style-name="T267">4 f. b. Ga. </text:span></text:p>
      <text:p text:style-name="P106">Ezekiel Buffington <text:s text:c="2"/>7/12 m. b. Ga.</text:p>
      <text:p text:style-name="P21"/>
      <text:p text:style-name="P21"/>
      <text:p text:style-name="P21"/>
      <text:p text:style-name="P172">The following is from letter dated 24 August 1939, from Mrs. Bessie Houston Treadaway, widow of John Albert Treadaway, then residing at 1627 23rd Ave., Meridian, Mississippi.</text:p>
      <text:p text:style-name="P21"/>
      <text:p text:style-name="P21"><text:span text:style-name="T96">M</text:span>y husband came down from Richard Treadaway. Richard's son Thomas married Leitha Falkner and had at l<text:span text:style-name="T96">e</text:span>ast three children – David, William, and Thomas. The latter thrown from horse and killed in youth.</text:p>
      <text:p text:style-name="P21"/>
      <text:p text:style-name="P21">William, son of Thomas, married Miss Annie Folsom. They had two sons. Folsom, married, lives in Texas; I believe has no children. Thomas has not married. William also had a daughter. Annie, who was the first wife of Phil Willingham of Emelle, Alabama. No children. She is dead.</text:p>
      <text:p text:style-name="P21"/>
      <text:p text:style-name="P21">David, son of Thomas, was my husband's father. My husband was presented by the U. D. C. a bronze cross because of being the eldest son of a Confederate Veteran. David married Elizabeth McCoy in March 1866, and died 29 September 1906. His wife died May, 1907. They had three sons and a daughter. These were my husband. John Albert; Thomas, died young; Cora Elizabeth, about three years younger than my husband. She married Holly R. Morton, a Justice of the Peace here in Meridian. Miss., and is of Revolutionary stock. Their children are – Eunice, Albert, Holly, Jr., Cora, Linnie, and Mary Ella. The third son of David was Patrick Henry.</text:p>
      <text:p text:style-name="P21"/>
      <text:p text:style-name="P169">My husband, John Albert Treadaway, was born 13 January 1867 at Dekalb, Miss. He lived for 13 years at Escotewpe, Ala. He died <text:span text:style-name="T96">11</text:span> February 1930. He married me, Bessie Houston, daughter of Judge William Thomas Houston, of Meridian, on 25 October 1906. There are two daughters - Mary Houston (born 16 Nov 1907); married Wallac<text:span text:style-name="T96">e</text:span> C. Walker and resides in New Orleans. La. No children. Her sister is Elizabeth McCroy <text:span text:style-name="T339">[McCrory]</text:span> (born 9 May 1913); married 1934 Dr. Edwin Everett Robinson, a practicing physician of Meridian. Their children are - Edwin E. Jr., born 1935; Robert, born 1938; John bor<text:span text:style-name="T35">n </text:span>1939.</text:p>
      <text:p text:style-name="P21"/>
      <text:p text:style-name="P21">My husband's mother's ancestors were in the Revolution. <text:span text:style-name="T96">A</text:span> McCrory was on General George Washington's staff, and is buried in Pickens Co., Ala.</text:p>
      <text:p text:style-name="P21"/>
      <text:p text:style-name="P21">Both the Falkners and the Folsoms were prominent families in Mississippi, Alabama, and Tennessee. My grandfather was Samuel Moore Houston, second cousin of General Sam Houston of Tennessee and Texas fame, their grandfathers having been brothers.</text:p>
      <text:p text:style-name="P21"/>
      <text:p text:style-name="P21">Patrick Henry, son of David Treadaway, married and had one daughter, now living in Ohio. Patrick died a few months after death of my husband.</text:p>
      <text:p text:style-name="P21"/>
      <text:p text:style-name="P21"/>
      <text:p text:style-name="P172">1790 Census - Pennsylvania </text:p>
      <text:p text:style-name="P21"/>
      <text:p text:style-name="P21"><text:span text:style-name="T96">Page</text:span> 69 - Buffington, Ephraim, Chester Co., Pennsbury Twp. - 1 male over 16; <text:span text:style-name="T96">1</text:span> female </text:p>
      <text:p text:style-name="P21"/>
      <text:p text:style-name="P107"><text:span text:style-name="T96">Page</text:span> 68 - Buffington, Isaac, 1 male over 16; 3 females; 2 m<text:span text:style-name="T269">a</text:span>les under 16, Newlin Twp. </text:p>
      <text:p text:style-name="P21"/>
      <text:p text:style-name="P107"><text:span text:style-name="T96">Page</text:span> 68 - Buffington, Robert, 1 m<text:span text:style-name="T268">a</text:span>le over 16; 1 male under 16; 1 female; Chester Co., Newlin Twp. </text:p>
      <text:p text:style-name="P21"/>
      <text:p text:style-name="P107"><text:span text:style-name="T96">Page</text:span> 68 - Buffington, Thomas, - 3 males over 16; 1 male under 16; 7 females; Chester Co., Newlin Twp. </text:p>
      <text:p text:style-name="P66"/>
      <text:p text:style-name="P107"><text:span text:style-name="T96">Page</text:span> 72 - Buffington, Jonathan, - 2 males over 16; 1 male under 16; 5 females; Chester Co., <text:span text:style-name="T97">W.</text:span> Bradford Twp. </text:p>
      <text:p text:style-name="P107"/>
      <text:p text:style-name="P108">Page 72 - Buffington, Richard, - 2 males over 16; 2 m<text:span text:style-name="T269">a</text:span>les under 16; 4 females; Chester Co., <text:span text:style-name="T97">W. </text:span>Bradford Twp. </text:p>
      <text:p text:style-name="P107"/>
      <text:p text:style-name="P107">Page 72 - Buffington, Robert, - 3 males over 1<text:span text:style-name="T97">6</text:span>; 5 females; Chester Co., W. Bradford Twp. </text:p>
      <text:p text:style-name="P107"/>
      <text:p text:style-name="P107">Page 59 - Buffington, Richard, - 3 males over 16; 1 m<text:span text:style-name="T269">a</text:span>le under 16; 2 females; Chester <text:span text:style-name="T97">Co.,</text:span> Brandywine Twp. </text:p>
      <text:p text:style-name="P107"/>
      <text:p text:style-name="P108">Page <text:span text:style-name="T96">88</text:span> - Buffington, John, - 1 male "other free persons"; Dauphin County </text:p>
      <text:p text:style-name="P107"/>
      <text:p text:style-name="P107">Page 98 - Buffington, Benjamin, - 1 m<text:span text:style-name="T269">a</text:span>le over 16; 2 m<text:span text:style-name="T97">a</text:span>les under 16; <text:span text:style-name="T97">4</text:span> females; Dauphin County </text:p>
      <text:p text:style-name="P107"/>
      <text:p text:style-name="P107">Page 97? - Buffington, George, - 1 male over 16; 2 males under 16; 2 females; Dauphin County </text:p>
      <text:p text:style-name="P107"/>
      <text:p text:style-name="P107">Page 1<text:span text:style-name="T96">4</text:span>6 - Buffington, Thomas, - 3 males over 16; 2 males under 16; <text:span text:style-name="T97">2</text:span> females; Lancaster Co., Strasburg Twp. </text:p>
      <text:p text:style-name="P107"/>
      <text:p text:style-name="P107">Page 256 - Buffington, John, - 1 male over 16; 2 females; Washington County </text:p>
      <text:p text:style-name="P107"/>
      <text:p text:style-name="P107">Page 256 - Buffington, Joseph, - <text:span text:style-name="T269">1 </text:span>male over 16; 2 females; <text:span text:style-name="T269">Washington County</text:span></text:p>
      <text:p text:style-name="P107"/>
      <text:p text:style-name="P108">Page 214 - Buffington, Joseph, - 1 male over 16; <text:span text:style-name="T97">5 </text:span>females; 2 males under 16; Ship's <text:span text:style-name="T269">Creek,</text:span> Philadelphia Co., Southwark Town, East side of Front street </text:p>
      <text:p text:style-name="P107"/>
      <text:p text:style-name="P107"/>
      <text:p text:style-name="P191">Mary Helen Pemberton, 150 W. Hi<text:span text:style-name="T97">g</text:span>h Street, West Milton, Ohi<text:span text:style-name="T97">o</text:span>, furnished followin<text:span text:style-name="T97">g</text:span>: </text:p>
      <text:p text:style-name="P21"/>
      <text:p text:style-name="Quotations">My great great grandmother, Margery Pearson (daughter of Benjamin Pearson and Agatha Brooks, married 1752 in Philadelphia) married first, General Buffington, a Tor He was killed and she then married my my <text:span text:style-name="T97">g</text:span>reat grandfather, Capt, <text:span text:style-name="T269">Robert</text:span> McClure, a Rev. Sol., wh<text:span text:style-name="T97">o</text:span> also had been married before, wife unknown, I have a small cup and saucer belonging to Margery which was brought from England by Mr. Buffington before they were <text:span text:style-name="T97">married … </text:span>I have been unable to establish the name of Mr. Buffington, nor have I found the ancestry of Robert McClure wh<text:span text:style-name="T97">o</text:span> was born at Richmond, Va, in 175<text:span text:style-name="T97">4</text:span>. Mar<text:span text:style-name="T97">g</text:span>ery, a<text:span text:style-name="T97">s</text:span> Buffington, had several children, one, Benjamin, settled in Butler Co., Ohi<text:span text:style-name="T97">o.</text:span> I had presumed her daughter Mary married <text:span text:style-name="T97">a</text:span> Pearson. Benjamin Pearson was not a Quaker, but Robert and Margery, P. B. M<text:span text:style-name="T97">c</text:span>Clure became Quakers at Bush River, Newberry, <text:span text:style-name="T97">S</text:span>, <text:span text:style-name="T97">C</text:span>., and from there emigrated to Ohio, settling in Shelby County. Robert's oldest son, Samuel, <text:span text:style-name="T97">w</text:span>ent on to Marion Co., Ind.., and Robert died there while on a visit … Robert and Margery were married at Charleston, <text:span text:style-name="T97">S. C. … </text:span></text:p>
      <text:p text:style-name="Quotations"/>
      <text:p text:style-name="Quotations">Mary Smith Pearson, widow of Enoch Pearson, who died near Winchester, Va, in 17<text:span text:style-name="T269">4</text:span>9, married a second time, A William Hawkins witnessed the Will of her son Samuel. </text:p>
      <text:p text:style-name="P182">Buffington Family Children of Joseph Buffington and Mary Few.</text:p>
      <text:p text:style-name="P21"/>
      <text:p text:style-name="P170">1. Mary Buffington, <text:span text:style-name="T168">b.</text:span> at Chester County. Pa. Nov 1, 1760; <text:span text:style-name="T168">m.</text:span> in 1777, in</text:p>
      <text:p text:style-name="P170"><text:s text:c="3"/>Spartanburg. S. C., Thomas Gordon, b. Dec 21, 1758, Spotsylvania <text:span text:style-name="T168">Co.,</text:span> Virginia.</text:p>
      <text:p text:style-name="P170"><text:s text:c="3"/>They had 10 children.</text:p>
      <text:p text:style-name="P170">2. Hannah Buffington, <text:span text:style-name="T168">b.</text:span> April 1, 1763; d. Sept h, 1768.</text:p>
      <text:p text:style-name="P170">3. Phoebe Buffington, <text:span text:style-name="T168">b.</text:span> Sept 29, 17643; d. Oct 13, 1790; m. John White in 1785,</text:p>
      <text:p text:style-name="P170"><text:s text:c="3"/>son of Henry and Frances White. He was b. August 8, 1765 in Virginia.</text:p>
      <text:p text:style-name="P170">4. Matilda Buffington, <text:span text:style-name="T168">b.</text:span> Jan 9, 1767; m. in 1801, James Wood.</text:p>
      <text:p text:style-name="P170">S. Hannah Buffington (2), <text:span text:style-name="T168">b.</text:span> May 13, 1769, at Speedwell's Iron Works in NC </text:p>
      <text:p text:style-name="P170">6, Frances Buffington, <text:span text:style-name="T168">b.</text:span> Sept 1774, at Speedwell's Iron Works in N. C.</text:p>
      <text:p text:style-name="P170"><text:span text:style-name="T270">7</text:span>. Elizabeth Buffington, <text:span text:style-name="T168">b.</text:span> at Liberty Iron Works, in Lawson's <text:span text:style-name="T168">Fork, </text:span>S. C.</text:p>
      <text:p text:style-name="P170">8. Samuel Buffington, b. at Lawson's <text:span text:style-name="T168">Fork,</text:span> S. C.,</text:p>
      <text:p text:style-name="P170"><text:span text:style-name="T168"><text:s text:c="3"/>m.</text:span> Oct 27, 1807, Mary Ayers.</text:p>
      <text:p text:style-name="P21">9. Joseph Buffington, b. ; <text:span text:style-name="T168">d.</text:span> April 15, 1782, at Fair Forest.</text:p>
      <text:p text:style-name="P21"/>
      <text:p text:style-name="P4">Children of Mary Buffington and Thomas Gordon.</text:p>
      <text:p text:style-name="P21"/>
      <text:p text:style-name="P21">John Few Gordon, b. Nov 1777 at Liberty Iron Works, S. C.</text:p>
      <text:p text:style-name="P109">Joseph Roy Gordon, b. April 17, 1<text:span text:style-name="T98">77</text:span>9 at Swan's Pond, on the Yadkin River. </text:p>
      <text:p text:style-name="P109">Charles Gordon, b. July 27, 179.</text:p>
      <text:p text:style-name="P21">Samuel Gordon, b., March 178.</text:p>
      <text:p text:style-name="P109">Alexander Gordon, b Nov 16, 1785; d. Nov 28, 1789, at Fair Forrest. S. C.</text:p>
      <text:p text:style-name="P109">George Aston Gordon, b. Feb, 16, 1790, at Fair Forrest, 96 Dist., S.C. </text:p>
      <text:p text:style-name="P109">Few and Buffington Gordon, b. J an 17, 1797; Buffington died Aug 28, 1797. </text:p>
      <text:p text:style-name="P109">Caroline Matilda Gordon, b. July 26, 1799; died Nov 25, 179<text:span text:style-name="T98">9</text:span></text:p>
      <text:p text:style-name="P21">Mary Gordon, b. Jan <text:span text:style-name="T98">1</text:span>, 1800 at Spartanburg Co., S. C.</text:p>
      <text:p text:style-name="P21">William Gordon, b. _____ in Spartanburg Co., S. C.</text:p>
      <text:p text:style-name="P21"/>
      <text:p text:style-name="P110">Above furnished by Mrs. Fried Hume, San Angelo, Texas, from Friend Bible. <text:span text:style-name="T99">M</text:span>rs. Hume writes:</text:p>
      <text:p text:style-name="P110"/>
      <text:p text:style-name="Quotations">I learned just today that a brother of my great grandfather (whom I em trying to trace) was born in Warren County. Georgia, on July 21, 1813, This man's name was Edwin Thomas Friend. My <text:span text:style-name="T99">g</text:span>reat grandfather was Samuel Friend and he was born April 17, 1807, and I should like to determine where he was born.</text:p>
      <text:p text:style-name="Quotations"/>
      <text:p text:style-name="Quotations">This Joseph Buffington and Mary Few were married in Virginia. I have reason to believe. I know that the parents of my Thomas, who married Fanney Buffington, lived in Virginia.</text:p>
      <text:p text:style-name="P21"/>
      <text:p text:style-name="P172">Following from Georgia DAR Historical Collections - Bible records. Vol. <text:span text:style-name="T99">4</text:span>, 1932, Bible owned by Mrs. W. B. Daniel. Eastman. Georgia:</text:p>
      <text:p text:style-name="P21"/>
      <text:p text:style-name="Quotations">Children of John White and Phoebe Buffington.</text:p>
      <text:p text:style-name="Quotations"/>
      <text:p text:style-name="Quotations">Fanny White, born April 8, 1787, in Spartanburg County. S. C.</text:p>
      <text:p text:style-name="Quotations">Henry White, born Nov 12, 178<text:span text:style-name="T100">8</text:span></text:p>
      <text:p text:style-name="Quotations"/>
      <text:p text:style-name="Quotations">Eliza Buffington, daughter of Joseph and Mary Buffington, was born July 20, 1776, at Wafford Port. S. C., and she married in Columbia Co., Georgia, on June 15, 1809, Henry Stovall, born February 2, 1777, in <text:span text:style-name="T271">Mecklenburg</text:span> Co., Va. Married by Rev. Ignatius Few.</text:p>
      <text:p text:style-name="Quotations"/>
      <text:p text:style-name="Quotations">Matilda Buffington married James Wood in 1801, Their children were:</text:p>
      <text:p text:style-name="Quotations"/>
      <text:p text:style-name="Quotations"><text:span text:style-name="T272"><text:s text:c="2"/>1. </text:span>Elizabeth Buffington Wood, born October, 1802 </text:p>
      <text:p text:style-name="Quotations"><text:span text:style-name="T272"><text:s text:c="2"/>2. </text:span>Samuel Buffington Wood, born June 2, 180<text:span text:style-name="T101">4</text:span></text:p>
      <text:p text:style-name="Quotations"/>
      <text:p text:style-name="Quotations">Samuel Buffington married October 27, 1807, Mary Ayers Their children were:</text:p>
      <text:p text:style-name="Quotations"/>
      <text:p text:style-name="Quotations"><text:s text:c="2"/><text:span text:style-name="T272">1. </text:span>Caroline Matilda Buffington, born Feb 27, 1809; died July 13, 1810.</text:p>
      <text:p text:style-name="P215"><text:s text:c="2"/><text:span text:style-name="T272">2. </text:span>Luscious Ayers Buffington, born March 11, 1811; </text:p>
      <text:p text:style-name="P215"><text:s text:c="5"/>died October 15, 1812. </text:p>
      <text:p text:style-name="Quotations"><text:s text:c="2"/><text:span text:style-name="T272">3. </text:span>Eliza Evelina Buffington, b. Feb 12, 1813; died Sept 18, 181<text:span text:style-name="T101">5</text:span></text:p>
      <text:p text:style-name="Quotations"><text:s text:c="2"/><text:span text:style-name="T272">4. </text:span>Samuel Buffington, b. June 7, 181<text:span text:style-name="T101">5</text:span></text:p>
      <text:p text:style-name="Quotations"><text:s text:c="2"/><text:span text:style-name="T272">5. </text:span>Mary Ann Sarah Buffington, b. June 3, 181<text:span text:style-name="T101">7</text:span></text:p>
      <text:p text:style-name="Quotations"><text:s text:c="2"/><text:span text:style-name="T272">6. </text:span>Cicero Few Buffington, b. April 17, 181<text:span text:style-name="T101">9</text:span></text:p>
      <text:p text:style-name="Quotations"/>
      <text:p text:style-name="P219">Page 163</text:p>
      <text:p text:style-name="P219"/>
      <text:p text:style-name="P219">Joseph Buffington, born July 20, 1737; died August 12, 1796, was the son of Richard and Phoebe Buffington, of Chester County. Pa. Joseph Buffington married August 1, 1759, Mary Pew, born Sept. 12, 1741; died Nov 22, 1807, the daughter of Joseph and Mary Few. (Joseph Few was born August <text:span text:style-name="T101">1</text:span>, 1710; died Nov 15, 1762, married, according to Friend's Rules. Sept 18, 1733, May Aston, born March 25, 1711; died Nov 15, 1762) The Few family came from Pennsylvania to Georgia.</text:p>
      <text:p text:style-name="Quotations"/>
      <text:p text:style-name="Quotations">Fanny Buffington was born Sept 1774, at Speedwell’<text:span text:style-name="T340">s</text:span> Iron Works in N. C., and married on Thomas Friend, born April 16, 1762, the son of Edward and Phoebe Friend.</text:p>
      <text:p text:style-name="P21"/>
      <text:p text:style-name="P21"/>
      <text:p text:style-name="P192">1782 - 1785 - Virginia Tax Payers: </text:p>
      <text:p text:style-name="P111"/>
      <text:p text:style-name="P111">Hampshire County</text:p>
      <text:p text:style-name="P111">Pa<text:span text:style-name="T101">g</text:span>e 27 – Buffington, Joel <text:s text:c="4"/><text:span text:style-name="T272">7 </text:span>white - <text:span text:style-name="T272">0</text:span> black - 1 dwellin<text:span text:style-name="T272">g</text:span></text:p>
      <text:p text:style-name="P111">page 27 – Buffington, Thomas <text:s/>1<text:span text:style-name="T272">4 </text:span>white - <text:span text:style-name="T272">1</text:span> black - 1 dwellin<text:span text:style-name="T272">g</text:span></text:p>
      <text:p text:style-name="P111">Page 27 – Buffington, William 1<text:span text:style-name="T272">2 </text:span>white - <text:span text:style-name="T272">0</text:span> black - 1 dwellin<text:span text:style-name="T272">g</text:span> </text:p>
      <text:p text:style-name="P111">Page <text:span text:style-name="T101">7</text:span>1 – Buffington, Mary <text:s text:c="4"/><text:span text:style-name="T272">9 </text:span>white - <text:span text:style-name="T272">0</text:span> black - 1 dwellin<text:span text:style-name="T272">g</text:span></text:p>
      <text:p text:style-name="P111">page 71 – Buffington, David <text:s text:c="3"/><text:span text:style-name="T272">2 </text:span>white - <text:span text:style-name="T272">0</text:span> black - 1 dwellin<text:span text:style-name="T272">g</text:span></text:p>
      <text:p text:style-name="P111"/>
      <text:p text:style-name="P111"/>
      <text:p text:style-name="P21">1790 Census. South Carolina</text:p>
      <text:p text:style-name="P21"/>
      <text:p text:style-name="P112">96 District</text:p>
      <text:p text:style-name="P112">Page 77 – Buffington, Peter, Newberry Co., <text:span text:style-name="T273">5 </text:span>males over 16; 4 males under 16; </text:p>
      <text:p text:style-name="P112"><text:s text:c="43"/>2 female<text:span text:style-name="T102">s</text:span></text:p>
      <text:p text:style-name="P21"/>
      <text:p text:style-name="P112">Page 85 – Buffington, Ezekiel, Pendleton Co., 2 males over 16; <text:span text:style-name="T102">0</text:span> female<text:span text:style-name="T102">s</text:span></text:p>
      <text:p text:style-name="P21"/>
      <text:p text:style-name="P90">Page 85 – Harling, Ellis, Pendleton Co., 1 male over 16; <text:span text:style-name="T102">0</text:span> females; 2 slaves</text:p>
      <text:p text:style-name="P21"/>
      <text:p text:style-name="P4"/>
      <text:p text:style-name="P182">Buffington Famil<text:span text:style-name="T273">y</text:span></text:p>
      <text:p text:style-name="P21"/>
      <text:p text:style-name="P112">West Virginia and Its People. Thomas C. Miller and Hu Maxwell, 1913 </text:p>
      <text:p text:style-name="P112"/>
      <text:p text:style-name="P112">F <text:span text:style-name="T102">241,</text:span> <text:span text:style-name="T273">M</text:span> 65 (3 vols<text:span text:style-name="T273">)</text:span></text:p>
      <text:p text:style-name="P21"/>
      <text:p text:style-name="P21">Tradition is that three Buffington brothers came from Wales to America, one settled in Pennsylvania, one in Virginia on the South Bank of the Potoma<text:span text:style-name="T102">c </text:span>River, and one near Parkersburg, Virginia, on what was known as Buffington Island.</text:p>
      <text:p text:style-name="P21"/>
      <text:p text:style-name="P21">Richard Buffington, the founder of this family, was born about 1654 and died in January or February 1747/17<text:span text:style-name="T102">4</text:span>8. In 1667 he was living at Upland, Delaware County. Pennsylvania. He was married three times.</text:p>
      <text:p text:style-name="P21"/>
      <text:p text:style-name="P112">Wives of Richard Buffington:</text:p>
      <text:p text:style-name="P112"><text:span text:style-name="T102"><text:s text:c="2"/>1</text:span>. An<text:span text:style-name="T273">n _____</text:span></text:p>
      <text:p text:style-name="P112"><text:s text:c="2"/><text:span text:style-name="T273">2. </text:span>Frances _____, widow of John Grubb </text:p>
      <text:p text:style-name="P112"><text:s text:c="2"/>3. Alice Palmer, who survived him.</text:p>
      <text:p text:style-name="P21"/>
      <text:p text:style-name="P21">Children of Richard Buffington:</text:p>
      <text:p text:style-name="P21"/>
      <text:p text:style-name="P112"><text:s text:c="2"/><text:span text:style-name="T274">1. </text:span>Ann Buffington, m. Benjamin Hickman </text:p>
      <text:p text:style-name="P113"><text:s text:c="2"/><text:span text:style-name="T274">2. </text:span>Ruth Buffington, m. Ezekiel Harla<text:span text:style-name="T273">n</text:span></text:p>
      <text:p text:style-name="P112"><text:s text:c="2"/><text:span text:style-name="T274">3. </text:span>Richard Buffington, d. in 1741; m. Phoebe Grub.</text:p>
      <text:p text:style-name="P113"><text:s text:c="2"/><text:span text:style-name="T274">4. </text:span>Thomas Buffington, d. in December 1739; m. <text:span text:style-name="T273">1. </text:span>Ruth Cope; </text:p>
      <text:p text:style-name="P113"><text:s text:c="45"/>m. 2. Ann William</text:p>
      <text:p text:style-name="P112"><text:s text:c="2"/><text:span text:style-name="T274">5. </text:span>John Buffington, m. Sarah Arnol<text:span text:style-name="T102">d</text:span></text:p>
      <text:p text:style-name="P112"><text:s text:c="2"/><text:span text:style-name="T274">6. </text:span>Hannah Buffington, m. Jeremiah Dea<text:span text:style-name="T102">n</text:span></text:p>
      <text:p text:style-name="P112"><text:s text:c="2"/><text:span text:style-name="T274">7. </text:span>Mary Buffington, m. Charles Turne<text:span text:style-name="T102">r</text:span></text:p>
      <text:p text:style-name="P113"><text:s text:c="2"/><text:span text:style-name="T274">8. </text:span>Elizabeth Buffington, d. in 1748; m. Peter Collins; </text:p>
      <text:p text:style-name="P113"><text:s text:c="39"/>m. 2. John Freema<text:span text:style-name="T102">n</text:span></text:p>
      <text:p text:style-name="P112"><text:s text:c="2"/><text:span text:style-name="T274">9. </text:span>Lydia Buffington, m. George Marti<text:span text:style-name="T102">n</text:span></text:p>
      <text:p text:style-name="P113"><text:span text:style-name="T274"><text:s/>10. </text:span>Abigail Buffington, b. Sept, 1721: d. April 1813; m. <text:span text:style-name="T273">1. </text:span>Edward Seed; </text:p>
      <text:p text:style-name="P113"><text:s text:c="55"/>m. 2. David Fling. </text:p>
      <text:p text:style-name="P112"><text:span text:style-name="T273"><text:s/></text:span><text:span text:style-name="T274">11. </text:span><text:span text:style-name="T273">J</text:span>oseph Buffington, d. November 17, 1785.</text:p>
      <text:p text:style-name="P113"><text:span text:style-name="T274"><text:s/>12. </text:span>Alice Buffington, d. July 19, 17753; m. <text:span text:style-name="T274">1. </text:span>_____ <text:span text:style-name="T274">M</text:span>c<text:span text:style-name="T274">A</text:span>rthur; </text:p>
      <text:p text:style-name="P113"><text:s text:c="42"/>m. 2. James Hanc<text:span text:style-name="T103">e</text:span></text:p>
      <text:p text:style-name="P21"/>
      <text:p text:style-name="P21"/>
      <text:p text:style-name="P172">William Buffington, probably a descendant of Richard Buffington, came to Hampshire Co., Virginia from Pennsylvania before 1757. He purchased from Captain John Savage, in 1772, his interest in the Savage grant of Virginia.</text:p>
      <text:p text:style-name="P21"/>
      <text:p text:style-name="P21">He married Mary William Buffington's Will was dated March 1784, and was recorded in August of the same year.</text:p>
      <text:p text:style-name="P21"/>
      <text:p text:style-name="P21">Children of William Buffington:</text:p>
      <text:p text:style-name="P21"/>
      <text:p text:style-name="P113"><text:s text:c="2"/><text:span text:style-name="T274">1. </text:span>Joel Buffington.</text:p>
      <text:p text:style-name="P113"><text:s text:c="2"/><text:span text:style-name="T274">2. </text:span>Thomas Buffington, <text:span text:style-name="T103">b.</text:span> 1751; d. 1836; m. Ann Cline in 1775. </text:p>
      <text:p text:style-name="P113"><text:s text:c="24"/>They had 12 children. </text:p>
      <text:p text:style-name="P113"><text:s text:c="2"/><text:span text:style-name="T274">3. </text:span>William Buffington.</text:p>
      <text:p text:style-name="P113"><text:s text:c="2"/><text:span text:style-name="T274">4. </text:span>David Buffington.</text:p>
      <text:p text:style-name="P113"><text:s text:c="2"/><text:span text:style-name="T274">5. </text:span>Richard Buffington.</text:p>
      <text:p text:style-name="P113"><text:s text:c="2"/><text:span text:style-name="T274">6. </text:span>Jonathan Buffington, m<text:span text:style-name="T274">arried</text:span>. His family was massacred by Indians; </text:p>
      <text:p text:style-name="P113"><text:s text:c="26"/>son Jonathan captured.</text:p>
      <text:p text:style-name="P113"><text:s text:c="2"/><text:span text:style-name="T274">7. </text:span>Susannah Buffington.</text:p>
      <text:p text:style-name="P113"><text:s text:c="2"/><text:span text:style-name="T274">8. </text:span>Ruth Buffington.</text:p>
      <text:p text:style-name="P113"><text:s text:c="2"/><text:span text:style-name="T274">9. </text:span>Mary Buffington.</text:p>
      <text:p text:style-name="P21"/>
      <text:p text:style-name="P113">Thomas Buffington (1751-1836) was the son of William and Mary Buffington. He was a surveyor, and he built his home on the Point just below the Guyandotte River. He married in 1775, Ann Cline. They had twelve children but only five reached maturity. </text:p>
      <text:p text:style-name="P113"/>
      <text:p text:style-name="P113">Children of Thomas Buffington:</text:p>
      <text:p text:style-name="P21"/>
      <text:p text:style-name="P114"><text:s text:c="2"/><text:span text:style-name="T275">1. </text:span>William Buffington, b. 17873; d. 1858; m. Nancy Scales, </text:p>
      <text:p text:style-name="P114"><text:span text:style-name="T104"><text:s text:c="5"/>daughter</text:span> of <text:span text:style-name="T275">Nathaniel</text:span> Scales. </text:p>
      <text:p text:style-name="P113"><text:s text:c="2"/><text:span text:style-name="T275">2. </text:span>Thomas Buffington, d. unmarried </text:p>
      <text:p text:style-name="P113"><text:span text:style-name="T103"><text:s text:c="2"/></text:span><text:span text:style-name="T104">3. </text:span><text:span text:style-name="T103">S</text:span>usan Buffington, m. Martin Hull, and d<text:span text:style-name="T275">ied</text:span> earl<text:span text:style-name="T104">y</text:span></text:p>
      <text:p text:style-name="P114"><text:s text:c="2"/><text:span text:style-name="T275">4. </text:span>Rebecca Buffington, m. John Russell </text:p>
      <text:p text:style-name="P114"><text:s text:c="2"/><text:span text:style-name="T275">5. </text:span>James Buffington, m. Eleanor Lane, and they moved to Ohi<text:span text:style-name="T104">o</text:span></text:p>
      <text:p text:style-name="P21"/>
      <text:p text:style-name="P114"><text:span text:style-name="T205">W</text:span>illiam Buffington (1787-1858) was the son of Thomas Buffington and Ann Cline Buffington. He was a farmer and land owner, having slaves. He was also a <text:span text:style-name="T275">surveyor</text:span>, and a Colonel in the Militia. He married Nancy Scales, daughter of <text:span text:style-name="T275">Nathaniel</text:span> Scales and his wife Mary _____. Nancy Scales was born 1795 in North Carolina, an<text:span text:style-name="T275">d </text:span>she died in 1882.</text:p>
      <text:p text:style-name="P21"/>
      <text:p text:style-name="P21">Children of William Buffington.</text:p>
      <text:p text:style-name="P21"/>
      <text:p text:style-name="P170"><text:s text:c="2"/><text:span text:style-name="T275">1. </text:span>Peter Cline Buffington, b. Sept 1814; d. April 18, 1875;</text:p>
      <text:p text:style-name="P170"><text:s text:c="5"/>m. <text:span text:style-name="T275">1.</text:span> Eliza Stannard; </text:p>
      <text:p text:style-name="P114"><text:s text:c="5"/>m. 2. L. Garlan<text:span text:style-name="T104">d</text:span></text:p>
      <text:p text:style-name="P114"><text:s text:c="2"/><text:span text:style-name="T275">2. </text:span>Amanda Buffington, b. 1816; d. 1873; m. Michael Tierma<text:span text:style-name="T275">n</text:span></text:p>
      <text:p text:style-name="P114"><text:s text:c="2"/><text:span text:style-name="T275">3. </text:span>William Henry Buffington, <text:s/>b. 1818; d. 1899;</text:p>
      <text:p text:style-name="P114"><text:s text:c="2"/><text:span text:style-name="T275">4. </text:span>Dr. Thomas J. Buffington, b. 1821;</text:p>
      <text:p text:style-name="P114"><text:s text:c="2"/><text:span text:style-name="T275">5. </text:span>Mary Jane Buffington, b. 182<text:span text:style-name="T104">4</text:span>; d. 1896; m. William H. Hagan </text:p>
      <text:p text:style-name="P114"><text:s text:c="2"/><text:span text:style-name="T275">6. </text:span>James H. Buffington, b. 1829; </text:p>
      <text:p text:style-name="P170"><text:span text:style-name="T275"><text:s text:c="2"/>7. </text:span>Dr. John <text:span text:style-name="T275">N. Buffington, </text:span>b. 1832; d. 1878;</text:p>
      <text:p text:style-name="P170"><text:s text:c="5"/>m. <text:span text:style-name="T275">1. </text:span>Maria Thompson; </text:p>
      <text:p text:style-name="P114"><text:s text:c="5"/>m. 2. Julia Garland.</text:p>
      <text:p text:style-name="P21"/>
      <text:p text:style-name="P115"><text:soft-page-break/>Peter Cline Buffington (1814-1875) was the son of William and Ann Scales Buffington. He was born at Guyandotte, Cabell Co., Va., and attended Kenyon College, in Ohio. He was a land owner and surveyor, once owned all the land between 17<text:span text:style-name="T175">th</text:span> and 2<text:span text:style-name="T104">4</text:span><text:span text:style-name="T175">th</text:span> Streets, in Huntington, West Va. He was first Mayor of Huntington, President of the National Bank, served in Forest Hill Regiment, Confederate Army, and was brevetted Colonel. He married the widow of Colonel Nicholas Stann<text:span text:style-name="T105">a</text:span>rd, Eliza _____, <text:span text:style-name="T276">she </text:span>had two children, Columbia Stannard and Georgia Ella Stannard, and three by Peter C. Buffington. He married as his second wife, Louisa Garland, born in Northumberland County. Va., Nove<text:span text:style-name="T276">m</text:span>ber 28, 1841, and had three children by his second wife.</text:p>
      <text:p text:style-name="P21"/>
      <text:p text:style-name="P115">Children of Peter Cline Buffington, 3 by each wife: </text:p>
      <text:p text:style-name="P115"/>
      <text:p text:style-name="P115"><text:span text:style-name="T276"><text:s text:c="2"/>1. </text:span>Willia Anna Buffington, m. W. <text:span text:style-name="T105">B</text:span>. Tennant, of Richmond Va.; had 5 children … </text:p>
      <text:p text:style-name="P115"><text:span text:style-name="T276"><text:s text:c="2"/>2. </text:span>Eugenia <text:s/>Buffington, m. Henry Baskerville, of Richmond; had a son. Henry. Jr. </text:p>
      <text:p text:style-name="P115"><text:span text:style-name="T276"><text:s text:c="2"/>3. </text:span>Dr. <text:span text:style-name="T105">E. S. Buffington</text:span></text:p>
      <text:p text:style-name="P115"><text:span text:style-name="T276"><text:s text:c="2"/>4. </text:span>Garland Buffington</text:p>
      <text:p text:style-name="P115"><text:span text:style-name="T276"><text:s text:c="2"/>5. </text:span>Juliette Buffington, m. F. <text:span text:style-name="T105">B</text:span>. Enslow, of Huntington. W. Va.</text:p>
      <text:p text:style-name="P115"><text:span text:style-name="T276"><text:s text:c="2"/>6. </text:span>Peter Cline Buffington, m. Pauline Harris, of Athens. Georgia.</text:p>
      <text:p text:style-name="P21"/>
      <text:p text:style-name="P115">Peter Cline Buffington, born Aug 6, 1868, alive in 1913, son of Peter Cline Buffington by his second wife. Louisa Garland, was born on his father's <text:span text:style-name="T276">farm</text:span>, where the Chesapeake and Ohio Hospital now stands, near the Marshall College. He was in the clothing business, and <text:span text:style-name="T276">traveled</text:span> for Lovell &amp; Buffington <text:span text:style-name="T276">Tobacco</text:span> Company. Covington. Ky. (founded by his uncle. James H. Buffington). <text:span text:style-name="T276">He w</text:span>as a member of the Legislature of West Virginia, a Methodist, and he married at <text:span text:style-name="T105">A</text:span>thens, Georgia, November 21, 1896, Pauline Harris, daughter of Dr. Hugh H. Harris and his wife Cora Yancey Harris. Pauline Harris was born and brough<text:span text:style-name="T276">t </text:span>up in Athens.</text:p>
      <text:p text:style-name="P21"/>
      <text:p text:style-name="P115">They had two children: </text:p>
      <text:p text:style-name="P115"/>
      <text:p text:style-name="P116"><text:span text:style-name="T276"><text:s text:c="2"/>1. </text:span>Cora Louise Buffington, <text:span text:style-name="T105">b.</text:span> January 17, 1899 </text:p>
      <text:p text:style-name="P116"><text:span text:style-name="T276"><text:s text:c="2"/></text:span><text:span text:style-name="T106">2</text:span><text:span text:style-name="T276">. </text:span>Peter Cline Buffington, <text:span text:style-name="T105">b.</text:span> May 2<text:span text:style-name="T105">4</text:span>, 1905.</text:p>
      <text:p text:style-name="P21"/>
      <text:p text:style-name="P21"/>
      <text:p text:style-name="P182">Alabama Funeral Notice.</text:p>
      <text:p text:style-name="P21"/>
      <text:p text:style-name="P21">Mrs. Sarah Selvey Treadaway died 3 November 1942, in <text:span text:style-name="T277">Birmingham.</text:span> Survivors: five sons. W. L., J. Ralph. Leroy and C. R. Treadaway, a<text:span text:style-name="T106">l</text:span>l of Birmingham, and Henry T. Treadaway, Akron, Ohio; Mrs. Glenn White, Dumont, <text:span text:style-name="T106">N. J.</text:span>; one sister, Mrs. Kitty Daffron, Gadsden; seven grandchildren. Buried, Oaklawn Cemetery 4 November 1942, <text:s/>Birmingham. Birmingham Funeral Notices.</text:p>
      <text:p text:style-name="P21"/>
      <text:p text:style-name="P116">Charles B. Treadway died 16 October 1936, Buried Memorial Cemetery. Surviving: wife. Mrs. Lillian Treadway, and two <text:span text:style-name="T277">sons.</text:span> C.,E. and J. W. Treadway of Birmingham. Buried <text:span text:style-name="T277">Birmingham</text:span>, 27 October 1936. Birmingham Funeral Notices. </text:p>
      <text:p text:style-name="P21"/>
      <text:p text:style-name="P117">Reise Hale Treadway, age 22, died 9 February 1936 at Mobile. Alabama. Surviving: Wife. Mrs. Luverne Willis Treadway; a baby daughter, Shirley Eleanor Treadway; his mother. Mrs. Hassie L. Treadway; four sisters. Mrs. <text:span text:style-name="T106">Charles O.</text:span> Wade and Mrs. <text:span text:style-name="T106">E</text:span>, W. Bartlett of Columbus. Ga., an<text:span text:style-name="T106">d</text:span> Mrs. Hayes Hunter of Hurstboro. Ala.; two brothers. Louis C. Treadway and John Earl Treadway of Mobile; and other relatives. Buried at Columbus. G<text:span text:style-name="T107">a</text:span>. Mobile Funeral Notices.</text:p>
      <text:p text:style-name="P21"/>
      <text:p text:style-name="P21">Linton G. Treadway died 7 December 1937, at West Palm Beach. Florida. Surviving: Wife (name not given) and daughter Mary Bernadine; a son Harry Oscar Treadway; three sisters; Mrs. D. E. Lee <text:span text:style-name="T107">a</text:span>nd Miss Dary (?) Treadway, Anniston. Ala., and <text:span text:style-name="T107">M</text:span>rs. Leon Pettu<text:span text:style-name="T278">s, Chat</text:span>chee, and two brothers; L. O. Treadway, Anniston, and Loren Treadway, Phoenix, Arizona. Buried Edgemont Cemetery, Anniston. Anniston Funeral Notices, 8 December 1937.</text:p>
      <text:p text:style-name="P21"/>
      <text:p text:style-name="P21">Albert A. Treadaway, 58 years old, was born in Columbus. Ga. but has lived in Mobile since 1911. From Mobile Press, 19 Oct 1950.</text:p>
      <text:p text:style-name="P21"/>
      <text:p text:style-name="P21">Robert Lee Treadaway. Jacksonville. Alabama, was 88 years old on 7 June 1955. Newspaper clipping.</text:p>
      <text:p text:style-name="P21"/>
      <text:p text:style-name="P118">Enterprise. Ala., Sept <text:span text:style-name="T107">1, 1943;</text:span> A. C. Treadway, middle aged farmer of Daleville, died 1 September 1943. Funeral Notice.</text:p>
      <text:p text:style-name="P21"/>
      <text:p text:style-name="P119">Enterprise. Ala. September <text:span text:style-name="T108">7,</text:span> Funeral services for A. C. Treadway, 43, farmer. Surviving: his wife. Mrs. Gladys Treadway; two sons, Regenald Treadway and Ralph Treadway, and three daughters; Ruby Treadway, Eleanor Treadway and Elsie Treadway of Lev<text:span text:style-name="T108">e</text:span>l Plains; his parents. Mr. and Mrs. J. F. Treadway of Daleville; three brothers. Kerny Treadway and Edward Treadway of Daleville, and Mose Treadway of Enterprise; and two sisters. Mrs. Versia Thompson of Level Plains, an<text:span text:style-name="T279">d </text:span>Mrs. Annie Gilmore of Daleville, (A. G. Treadway of Level Plains. Ala.). Buried Pleasant Hill Cemetery. From Enterprise Funeral Notices.</text:p>
      <text:p text:style-name="P21"/>
      <text:p text:style-name="P119">James B. Treadway, 65, of DeSoto. Kansas, died in Kansas City. Kansas 5 July 1948. Surviving: Wife , Mrs. Bessie Treadway. Kansas; two brothers; George Treadway and Ed Treadway of Carbon Hill. Ala., and Fayette. Ala.; three sisters. Mrs. <text:span text:style-name="T109">M</text:span>. A. Anderson of Hueytown; Mrs. Bessie Johnson, Carbon Hills, Mrs. Lena Evans, Ohio. Buried Elm<text:span text:style-name="T279">w</text:span>ood Cemetery. Mobile Funeral Notices of 6 July 1948, Also Birmingham News, 1 Aug 19<text:span text:style-name="T279">4</text:span>8.</text:p>
      <text:p text:style-name="P21"/>
      <text:p text:style-name="P21">Louisa Treadway was a daughter of E. W. and Margaret Pitchford. She was born 30 April 1862; married T. J. Treadaway 18 January 1882, and died 2<text:span text:style-name="T109">4</text:span>. September 188<text:span text:style-name="T109">4.</text:span> From Memoirs. Alabama Christian Advocate, <text:span text:style-name="T279">Birmingham</text:span>, 22 Oct 1884, page 2, colum<text:span text:style-name="T279">n</text:span> <text:span text:style-name="T109">5</text:span>.</text:p>
      <text:p text:style-name="P4"><text:soft-page-break/>Russell Co., Alabama 1850 Census</text:p>
      <text:p text:style-name="P21"/>
      <text:p text:style-name="P119">1137</text:p>
      <text:p text:style-name="P119">Richard Treadaway <text:s text:c="5"/>45 <text:span text:style-name="T279">m. </text:span>Overseer $500 b. N. C. </text:p>
      <text:p text:style-name="P119">Susan Treadaway <text:s text:c="7"/>45 <text:span text:style-name="T279">f. b. N. C.</text:span></text:p>
      <text:p text:style-name="P119">Catherine Treadaway <text:s text:c="3"/>20 <text:span text:style-name="T279">f. b. N. C.</text:span></text:p>
      <text:p text:style-name="P119">Richard <text:span text:style-name="T109">Treadaway</text:span> <text:s text:c="5"/>18 <text:span text:style-name="T279">m. b. N. C.</text:span></text:p>
      <text:p text:style-name="P119">John Treadaway <text:s text:c="8"/>16 <text:span text:style-name="T279">m. b. N. C.</text:span></text:p>
      <text:p text:style-name="P119">Nancy Treadaway <text:s text:c="7"/>14 <text:span text:style-name="T279">f. b. N. C.</text:span></text:p>
      <text:p text:style-name="P119">James Treadaway <text:s text:c="7"/>10 <text:span text:style-name="T279">m. b. N. C.</text:span></text:p>
      <text:p text:style-name="P119">Harriet Treadaway <text:s text:c="6"/>8 <text:span text:style-name="T279">f. b. N. C.</text:span></text:p>
      <text:p text:style-name="P119">Susan Treadaway <text:s text:c="8"/>? <text:span text:style-name="T279">f. b. N. C.</text:span></text:p>
      <text:p text:style-name="P119">George Treadaway <text:s text:c="7"/>5 <text:span text:style-name="T279">m. </text:span>b. Ala. </text:p>
      <text:p text:style-name="P119">Henry Treadaway <text:s text:c="8"/>3 <text:span text:style-name="T279">m. b. Ala.</text:span></text:p>
      <text:p text:style-name="P21"/>
      <text:p text:style-name="P21">Richard Treadway shown in List of <text:span text:style-name="T110">t</text:span>ithables for 17<text:span text:style-name="T110">48</text:span>, as Overseer, Page 8<text:span text:style-name="T280">0</text:span></text:p>
      <text:p text:style-name="P21">Also shown in list taken in 17<text:span text:style-name="T110">49</text:span>, by William Caldwell, Page 9<text:span text:style-name="T110">2</text:span></text:p>
      <text:p text:style-name="P120">Also list for 1750, by William Caldwell, Page 128</text:p>
      <text:p text:style-name="P120">Also list by sam<text:span text:style-name="T280">e </text:span>man in 1752 - Page 187 </text:p>
      <text:p text:style-name="P120">From "Sunlight on the Southside" Lists of Tithes Lunenburg County. Va., 1748-178<text:span text:style-name="T110">3</text:span></text:p>
      <text:p text:style-name="P21"/>
      <text:p text:style-name="P4">---------------</text:p>
      <text:p text:style-name="P21"/>
      <text:p text:style-name="P21">A. T. Treadway, Longtime GOP Solon, Passe<text:span text:style-name="T110">s</text:span></text:p>
      <text:p text:style-name="P67"/>
      <text:p text:style-name="P21">Washington. Feb <text:span text:style-name="T110">17, </text:span>Allen T. Treadway. Republican member of the House from the first Massachusetts District from 1913 to 1945, died at his home here Sunday at the age of 79.</text:p>
      <text:p text:style-name="P21"/>
      <text:p text:style-name="P21">Treadway's death followed a long illness. He had declined to seek re-election because of ill health. Following his retirement from Congress he lived alone here, spending part of the summer each year at Stockbridge, Mass.</text:p>
      <text:p text:style-name="P21"/>
      <text:p text:style-name="P21">Only a nurse was at his bedside when he died.</text:p>
      <text:p text:style-name="P21"/>
      <text:p text:style-name="P120">Mrs. Treadway died in May, 1943. Surviving <text:span text:style-name="T280">is</text:span> a son, Heaton I. Treadway, of Stockbridge, who is in Florida.</text:p>
      <text:p text:style-name="P21"/>
      <text:p text:style-name="P21">Had he continued in Congress. Treadway would have become chairman of the House ways and means committee when the Republicans took control of Congress in January. From either The Atlanta Journal or Constitution, (Sorry date of paper was overlooked<text:span text:style-name="T110">)</text:span></text:p>
      <text:p text:style-name="P67"/>
      <text:p text:style-name="P68">---------------</text:p>
      <text:p text:style-name="P21"/>
      <text:p text:style-name="P120">Frost, Kiz<text:span text:style-name="T110">i</text:span>ah, Vol, 2 - 1787-1853 - Book G, page <text:span text:style-name="T280">4</text:span>7 page <text:span text:style-name="T280">4</text:span> </text:p>
      <text:p text:style-name="P120">Keels, George W. (planter) Vol, 1 - 1802-1853 Book B. page 2<text:span text:style-name="T110">4</text:span>3 </text:p>
      <text:p text:style-name="P120">Also, Isaac and John Keels, Richland Co., S. C. Will<text:span text:style-name="T110">s</text:span></text:p>
      <text:p text:style-name="P21"/>
      <text:p text:style-name="P21"/>
      <text:p text:style-name="P182">Miscellaneous Treadaway Record.</text:p>
      <text:p text:style-name="P21"/>
      <text:p text:style-name="P21">Robert Treadway. Pvt., N. C. Line. Placed on Pension Roll 16 May 1833. Commencement of pension: 4 March 1831 - age 73. Statements, etc., of Sullivan Co., Tenn. page <text:span text:style-name="T280">100</text:span>.</text:p>
      <text:p text:style-name="P21"/>
      <text:p text:style-name="P21">Treadway, John, to Polly Haynes; 10 January 1803, Knox County. Tenn. Page 37. Marriage Records of <text:span text:style-name="T280">Knox Co., Tenn. Page 372</text:span></text:p>
      <text:p text:style-name="P21"/>
      <text:p text:style-name="P21">William Tredway to Francis Bird, 20 February 1796, for 501 lbs., 150 acres. Page <text:span text:style-name="T111">111,</text:span> Genealogical Gleanings from the South, gathered by Iola Embry. Nashville. Tenn. State Librar<text:span text:style-name="T111">y.</text:span></text:p>
      <text:p text:style-name="P21"/>
      <text:p text:style-name="P21">Albert M. Tredway, March 17, 1855 - May 10, 1856, West View Cemetery <text:span text:style-name="T111">S</text:span>weetwater, Monroe Co., Tenn. Tombstone Inscriptions and Historical Manuscripts Tenn <text:span text:style-name="T111">7</text:span></text:p>
      <text:p text:style-name="P21"/>
      <text:p text:style-name="P21">Treadway, John S. - 1<text:span text:style-name="T281">6</text:span>6</text:p>
      <text:p text:style-name="P21"/>
      <text:p text:style-name="P21">Treadway. Andrew J., 581 - Tennessee Mortality Records - 1850-1860 DAR Tenn 31 Original Records at DAR Librar<text:span text:style-name="T111">y</text:span></text:p>
      <text:p text:style-name="P21"/>
      <text:p text:style-name="P21">Treadaway. John Thomas. Pvt. February 26, 1861. Appears on roll for August 31, 1861, Muster Roll. Co. H., <text:span text:style-name="T111">1</text:span>st Regt., Ga. Regulars. Army of Tenn. <text:span text:style-name="T281">CSA</text:span> Gilmer County. G<text:span text:style-name="T281">a</text:span>.</text:p>
      <text:p text:style-name="P21"/>
      <text:p text:style-name="P21">Morgan Treadway among settlers of Gap Creek, Tenn. (In the Watauga Valley<text:span text:style-name="T111">)</text:span></text:p>
      <text:p text:style-name="P21"/>
      <text:p text:style-name="P21">Treadway, Aaron, 19 Sept 1805. Wife: Elenor; daughters; Nancy, Elenor, Jenny, Melinda. Probated June 1814. Wit: John Mabry, Isaac Cates. <text:span text:style-name="T281">P</text:span>age 38 Christian Co<text:span text:style-name="T111">u</text:span>nty. Ky. Record of Wills <text:span text:style-name="T281">Compiled</text:span> by Annie W. <text:span text:style-name="T111">B</text:span>. Hall, Washington, D. C. Ky C <text:span text:style-name="T111">3</text:span></text:p>
      <text:p text:style-name="P21"/>
      <text:p text:style-name="P21">Grantor: William Treadway Date: 18 January 1829, Page 37, Book A - December 12, 1828 Date recorded: February 10, 1829: 243 acres. From Fil<text:span text:style-name="T112">e </text:span>Docket and General Index to Deeds an<text:span text:style-name="T112">d</text:span> Realty <text:span text:style-name="T112">Mortgages</text:span> - Rabun Co., Ga.</text:p>
      <text:p text:style-name="P21"/>
      <text:p text:style-name="P21">Both William and Robert Treadway in Washington County. Tenn. in 1831 and 1837, Each signed petitions <text:span text:style-name="T112">o</text:span>n these dates. pp 20, 21, Genealogica<text:span text:style-name="T112">l </text:span>Records Tenn 4, Vol 9 Compiled by Edyth Rucker Whitley (Genealogy and History) 2710 Belmont Drive. Nashville. Tenn.</text:p>
      <text:p text:style-name="P21"/>
      <text:p text:style-name="P21">Treadway, Elijah. Vol, 46 (1851-56) page 200 - Page 293 Fro<text:span text:style-name="T112">m</text:span> Index to Wills of Charleston County. S. C.,1671-1868 S. C. <text:span text:style-name="T282">C8</text:span></text:p>
      <text:p text:style-name="P21"/>
      <text:p text:style-name="P21">Treadaway, Mrs. Sallie; 60; residence: m. Rome 2-25-19 26 Oakland – p.61<text:span text:style-name="T112">3 M</text:span>yrtle Hill Cemetery. Rome, <text:span text:style-name="T112">Ga</text:span>. History of Rome and Floyd County. Georgia. Vol. <text:span text:style-name="T112">1</text:span></text:p>
      <text:p text:style-name="P21"/>
      <text:p text:style-name="P21">The names Elijah Tredway and James J. Treadway are shown as deeding land in 1823, 1798 and 1903, From "Deeds for Rutherford Co., N. C. 1779-1867 Rutherford Co., N. C. Deeds No. A-D" F NC R 6b Pt 1 493<text:span text:style-name="T112">6</text:span></text:p>
      <text:p text:style-name="P21"/>
      <text:p text:style-name="P121">In the 1790 Census for Burke Co. N. C. are:</text:p>
      <text:p text:style-name="P121">Aron Treadaway - 1 male under 16; 2 over 16; 3 females</text:p>
      <text:p text:style-name="P121">Robert Treadaway - 1 male under 16; 1 over 16; 3 females</text:p>
      <text:p text:style-name="P121">William Treadaway - 1 male under 16; 1 over 16; 3 females</text:p>
      <text:p text:style-name="P121"/>
      <text:p text:style-name="P13"><text:soft-page-break/>Robert Treadway Family </text:p>
      <text:p text:style-name="P121"/>
      <text:p text:style-name="P122">Robert Treadway, born 1790, in Washington Co., Virginia (Moved with his family to Buncombe Co., N. C, during the next <text:span text:style-name="T282">two</text:span> years); died in 1820 in Ashe Co., N. <text:span text:style-name="T112">C</text:span>.; married in 1808 at Ashe Co., Mary (<text:span text:style-name="T112">P</text:span>olly*<text:span text:style-name="T283">) </text:span>Hardin, of Ashe Co., daughter of Henry Hardin and Catherine Cox Hardin. Mary Hardin married (2) George Brooks of Ashe Co., <text:span text:style-name="T113">N. C.</text:span> Robert Treadway was son of William Treadway, Jr. <text:span text:style-name="T283">and </text:span>Mary Hardin Treadaway Brooks died in <text:span text:style-name="T113">1874</text:span>, in Ashe Co., <text:span text:style-name="T113">N. C.</text:span> Children of Robert and Mary Hardin Treadway: </text:p>
      <text:p text:style-name="P121"/>
      <text:p text:style-name="P122"><text:s text:c="2"/><text:span text:style-name="T283">1. </text:span>William Hardin Treadway, b. 18 Feb 1809, at Ashe Co., N, C.; d. 1 Oct 186<text:span text:style-name="T113">4;</text:span> </text:p>
      <text:p text:style-name="P122"><text:s text:c="30"/>m. Susannah Burket </text:p>
      <text:p text:style-name="P122"><text:s text:c="2"/><text:span text:style-name="T283">2. </text:span>Cynthia Treadway, b. 1811, in Ashe County; d. after 188<text:span text:style-name="T113">4</text:span> </text:p>
      <text:p text:style-name="P122"><text:s text:c="2"/><text:span text:style-name="T283">3. </text:span>Sarah (Sally) Treadway, b. 1812, Ashe County; m. 28 Jan 1835, Solomon Ferkins </text:p>
      <text:p text:style-name="P122"><text:s text:c="2"/><text:span text:style-name="T283">4. </text:span>Andrew C. Treadway, b, 24 Aug 1815, Ashe Co., m. Sarah B. Robinson </text:p>
      <text:p text:style-name="P122"/>
      <text:p text:style-name="P122">Children of Mary (Polly) Treadway Brooks and George <text:span text:style-name="T283">Brooks</text:span> <text:span text:style-name="T283">(From Ashe County Census Records and from Will of Robert Treadway, made 5 </text:span><text:span text:style-name="T113">J</text:span><text:span text:style-name="T283">uly 1820) </text:span>were: </text:p>
      <text:p text:style-name="P122"/>
      <text:p text:style-name="P122"><text:s text:c="2"/><text:span text:style-name="T283">1. </text:span><text:span text:style-name="T113">G</text:span>eorge W Brooks </text:p>
      <text:p text:style-name="P122"><text:s text:c="2"/><text:span text:style-name="T113">2</text:span><text:span text:style-name="T283">. </text:span>Nancy Brooks</text:p>
      <text:p text:style-name="P122"><text:s text:c="2"/><text:span text:style-name="T113">3</text:span><text:span text:style-name="T283">. </text:span>Malinda Br<text:span text:style-name="T283">oo</text:span>ks </text:p>
      <text:p text:style-name="P122"><text:s/></text:p>
      <text:p text:style-name="P121"/>
      <text:p text:style-name="P13"/>
      <text:p text:style-name="P186">James H. Treadaway Family </text:p>
      <text:p text:style-name="P121"/>
      <text:p text:style-name="P122">James H. <text:span text:style-name="T283">Treadaway</text:span>, born _____ died in 1837 near Williston, <text:span text:style-name="T113">S. C.; </text:span><text:s/><text:span text:style-name="T283">ma</text:span>rried Sarah _____. </text:p>
      <text:p text:style-name="P122"/>
      <text:p text:style-name="P122">Children: </text:p>
      <text:p text:style-name="P122"/>
      <text:p text:style-name="P122"><text:s text:c="2"/><text:span text:style-name="T113">1</text:span><text:span text:style-name="T283">. </text:span>Duly <text:span text:style-name="T283">Treadaway</text:span></text:p>
      <text:p text:style-name="P122"><text:s text:c="2"/><text:span text:style-name="T113">2</text:span><text:span text:style-name="T283">. </text:span>J<text:span text:style-name="T113">o</text:span>hn <text:span text:style-name="T113">C. Treadaway</text:span> </text:p>
      <text:p text:style-name="P122"><text:s text:c="2"/><text:span text:style-name="T113">3</text:span><text:span text:style-name="T283">. </text:span>James A. <text:span text:style-name="T283">Treadaway</text:span></text:p>
      <text:p text:style-name="P122"><text:s text:c="2"/><text:span text:style-name="T113">4</text:span><text:span text:style-name="T283">. </text:span>Sarah <text:span text:style-name="T283">Treadaway</text:span></text:p>
      <text:p text:style-name="P122"><text:s text:c="5"/>(<text:span text:style-name="T283">4</text:span> <text:span text:style-name="T283">o</text:span>ther children)</text:p>
      <text:p text:style-name="P122"/>
      <text:p text:style-name="P123">Sarah _____ m. (2) Thomas Norris</text:p>
      <text:p text:style-name="P123"/>
      <text:p text:style-name="P123">From Will of James H. Treadaway administered in 1<text:span text:style-name="T114">8</text:span>37, obtained by Mr. John F. Treadaway, Madison, Ga. </text:p>
      <text:p text:style-name="P121"/>
      <text:p text:style-name="P121">James Treadaway, son of Ara Treadaway (his mother); <text:span text:style-name="T115">m. _____ _____</text:span></text:p>
      <text:p text:style-name="P121"/>
      <text:p text:style-name="P124">Children: </text:p>
      <text:p text:style-name="P124"/>
      <text:p text:style-name="P124"><text:s text:c="2"/><text:span text:style-name="T284">1. </text:span>James Treadaway, Jr., b. Cherokee Co., Ga.; died 1925; m. Melda Little </text:p>
      <text:p text:style-name="P125"><text:s text:c="2"/><text:span text:style-name="T284">2. </text:span>John Forney Treadaway, b. 1878; d. 1903; m. Arrie Gipson </text:p>
      <text:p text:style-name="P125"><text:s text:c="2"/><text:span text:style-name="T284">3. </text:span>William M. Treadaway, b. 1881; m. Alma Griffin </text:p>
      <text:p text:style-name="P127"><text:s text:c="2"/><text:span text:style-name="T284">4. </text:span><text:span text:style-name="T4">M</text:span>ar<text:span text:style-name="T286">garet Leona Tr</text:span>eadaway, b. <text:span text:style-name="T116">1</text:span>883 <text:span text:style-name="T286">d. 14 May 1971, Tuscaloosa Co., Ala.</text:span>;</text:p>
      <text:p text:style-name="P127"><text:s text:c="31"/>m. Rev. J<text:span text:style-name="T286">ohn</text:span> F. Yancey</text:p>
      <text:p text:style-name="P125"><text:s text:c="2"/><text:span text:style-name="T284">5. </text:span><text:span text:style-name="T116">A</text:span>rthur Treadaway, b. 1886; m. _____ _____</text:p>
      <text:p text:style-name="P125"><text:s text:c="2"/><text:span text:style-name="T284">6. </text:span>Esther Treadaway, b. 1894; m. W. N. Shirley</text:p>
      <text:p text:style-name="P125"/>
      <text:p text:style-name="P125"><text:s text:c="2"/>From records of Mr. John F. Treadaway, Madison, Ga.</text:p>
      <text:p text:style-name="P121"/>
      <text:p text:style-name="P126">Answering inquiry - "Dear Mrs, Hawkins: The Courthouse and contents were destroyed by fire in March 1882, and there is no record of the Daniel Treadaway family." </text:p>
      <text:p text:style-name="P126"/>
      <text:p text:style-name="P126">/s/ T. <text:span text:style-name="T285">R. </text:span>Snead</text:p>
      <text:p text:style-name="P126">Judge of Probate, <text:span text:style-name="T285">C</text:span>herokee Co., Centre, Alabam<text:span text:style-name="T285">a.</text:span> </text:p>
      <text:p text:style-name="P121"/>
      <text:p text:style-name="P193"/>
      <text:p text:style-name="P21"/>
      <text:p text:style-name="P21">Children of William Pullen. Jr. and wife Sarah Treadaway Pullen (see page 13)</text:p>
      <text:p text:style-name="P21"/>
      <text:p text:style-name="P21"><text:span text:style-name="T117">1.</text:span> Lucinda Ellen Pullen, b. 23 April 1849, in Anderson Co., S. C., m. Robert F. Leath<text:span text:style-name="T287">ers, </text:span>b. 15 Aug 1848; d. 24 April 1909, at Fair Play, <text:span text:style-name="T117">S. C.</text:span> Lucinda Ellen d. March 1930, at Fair Play, S. C. Robert F. Leathers m. (1) Mary E. Marett at Fair Play, 16 March 1876; m. <text:span text:style-name="T287">(2)</text:span> Lucinda Ellen Pullen 21 Aug 1892, at Fair Play, S. C. No issue (Mary E. Marett Leathers had five children<text:span text:style-name="T287">)</text:span>.</text:p>
      <text:p text:style-name="P21"/>
      <text:p text:style-name="P128"><text:span text:style-name="T117">2.</text:span> Robert Franklin Pullen, b. 10 Nov 1850 in Anderson Co., S. C., d. 1 Jan 1896. <text:s/>unmarried. Buried: Fair Play. S. C.</text:p>
      <text:p text:style-name="P21"/>
      <text:p text:style-name="P128">3. Emily Catherine Pullen, b. 8 Feb 1852, in Anderson Co., S. C., d. 11 March 1916, in Anderson Co., S. C.; m. William D. Durham (b. 8 Feb 1852 in Cobb Co., Ga.) 3 Dec 1874 in Anderson Co., S. C., buried Fair Play, S. C.</text:p>
      <text:p text:style-name="P128"/>
      <text:p text:style-name="P129">Children:</text:p>
      <text:p text:style-name="P129"><text:s/></text:p>
      <text:p text:style-name="P128"><text:s text:c="2"/>1. Sarah L. Durham, b. 12 Feb, 1876, in Cobb Co., Ga.</text:p>
      <text:p text:style-name="P129"><text:s text:c="2"/>2. Lou Ada Durham, b. 2 April 1878, in Cobb Co., Ga.;</text:p>
      <text:p text:style-name="P129"><text:s text:c="5"/>m. 11 Nov 1893 R. Emmett Moseley, b. 26 Oct 1860, at. Abbeville, S. C.</text:p>
      <text:p text:style-name="P128"><text:s text:c="2"/>3. Robert M. Durham, b. ¢ April 1880, Anderson Co., S. C., m. Lucy Holliday</text:p>
      <text:p text:style-name="P129"><text:s text:c="2"/>4. William A. Durham, b. 27 Sept 1881, Anderson Co., S. C.</text:p>
      <text:p text:style-name="P129"><text:s text:c="5"/>m. Bessie Morris; William A. Durham d. in 1913 2.</text:p>
      <text:p text:style-name="P128"><text:span text:style-name="T288"><text:s text:c="2"/>5. </text:span>Cicero Durham, b. <text:span text:style-name="T288">7</text:span> May 1883</text:p>
      <text:p text:style-name="P129"><text:span text:style-name="T288"><text:s text:c="2"/>6. </text:span>Florence P. Durham b. 25 March 1885, in Arkansas; d. Sept, 1925;</text:p>
      <text:p text:style-name="P129"><text:s text:c="5"/>m. Samuel Holland Pruitt; <text:span text:style-name="T288">B</text:span>uried Fair Play, S. C.</text:p>
      <text:p text:style-name="P129"><text:span text:style-name="T288"><text:s text:c="2"/>7. </text:span>Anderson Tugalo Durham, b. 19 April 1887, in Arkansas;</text:p>
      <text:p text:style-name="P129"><text:s text:c="5"/>d. 27 Dec 1961 at Fair Play. S. C., </text:p>
      <text:p text:style-name="P129"><text:s text:c="5"/>m. Agnes Vickery (b. 26 Aug 1891; d. 30 June 1960) 21 April 1907, </text:p>
      <text:p text:style-name="P129"><text:s text:c="5"/>at Fair Play, S. C.; <text:span text:style-name="T288">d</text:span>aughter of Lindsey and Caroline Shirley Vickery</text:p>
      <text:p text:style-name="P129"><text:span text:style-name="T288"><text:s text:c="2"/>8. </text:span>Etta Berta Durham, b. <text:span text:style-name="T288">14</text:span> Feb 1889, in Arkansas;</text:p>
      <text:p text:style-name="P129"><text:s text:c="5"/>d. <text:span text:style-name="T288">9</text:span> Sept 1929, Anderson Co., <text:span text:style-name="T288">S. C.;</text:span> buried Fair Play. S. C.</text:p>
      <text:p text:style-name="P21"/>
      <text:p text:style-name="P129">4. Peyton La<text:span text:style-name="T288">w</text:span>rence Pullen, b. 12 June 1854, in Anderson Co., S. C., d. 2<text:span text:style-name="T118">4</text:span> July 1928; buried Fair Play. S. C.; m. Sarah Eliza Martin (b. Aug 1873; d. 6 Jan 195) daughter of Capt. James Rutledge <text:span text:style-name="T288">M</text:span>artin and Eliza Massey Marti<text:span text:style-name="T288">n.</text:span></text:p>
      <text:p text:style-name="P21"/>
      <text:p text:style-name="P21">Children.</text:p>
      <text:p text:style-name="P21"/>
      <text:p text:style-name="P129"><text:s text:c="2"/>1. Frank Edwin Pullen, b. 9 June 1893; d. 16 Aug 1901</text:p>
      <text:p text:style-name="P129"><text:s text:c="2"/>2. McSwain Pullen, b. 5 Jan 1901, in Anderson Co., S. C., d. 8 Marc<text:span text:style-name="T288">h </text:span>1939; </text:p>
      <text:p text:style-name="P129"><text:s text:c="5"/>m. (1) Virginia Ayers; m. (2) Effie Bloodwort<text:span text:style-name="T288">h</text:span></text:p>
      <text:p text:style-name="P21"/>
      <text:p text:style-name="P129">5. <text:span text:style-name="T118">J</text:span>ames Hamilton Pullen, b. 30 Nov, 1856, in Anderson Co., S. C., d. 1 Oct 1930; <text:span text:style-name="T289">m</text:span>. Annie Mary Byrd. <text:span text:style-name="T288">B</text:span>uried Fair Play. S. C. </text:p>
      <text:p text:style-name="P21"/>
      <text:p text:style-name="P130">6. Mary Clary Pullen, b. 9 March 1860, in Anderson Co., S. C.; d. 20 Feb 1902, in Hart Co., Ga.; buried Bowersville, Ga.; m. Groves Harrison Johnson (b. 19 April 1857, d. 2<text:span text:style-name="T289">4</text:span> Dec 1943) in July 1889, <text:span text:style-name="T289">in</text:span> Anderson Co., S. C. Groves Harrison Johnson, son of John Alexander Johnson and Dillah Amanda Cartledge Johnson</text:p>
      <text:p text:style-name="P130"/>
      <text:p text:style-name="P130"/>
      <text:p text:style-name="P197">Children: </text:p>
      <text:p text:style-name="P130"/>
      <text:p text:style-name="P130"><text:s text:c="2"/>1. Carl Telford Johnson, b. 29 April 1890, in Hart Co., Ga.; </text:p>
      <text:p text:style-name="P130"><text:s text:c="5"/>m. 5 March 1961, Vonnie Davis, b. Walker Co., Ala. </text:p>
      <text:p text:style-name="P130"><text:s text:c="2"/>2. Nora Lula Johnson, b. 20 May 1892, in Hart Co., Ga.; </text:p>
      <text:p text:style-name="P130"><text:s text:c="5"/>m. 31 Aug 1912, Harwell Parks Hawkins </text:p>
      <text:p text:style-name="P130"><text:s text:c="2"/>3. Dock Pullen Johnson, b. 15 July 1894, in Hart Co., G<text:span text:style-name="T119">a</text:span>.; </text:p>
      <text:p text:style-name="P130"><text:s text:c="5"/>d. 7 Sept 1954, in Franklin Co., Ga.; m. Claudine Williford 29 Dec 1920</text:p>
      <text:p text:style-name="P130"><text:s text:c="2"/>4. John Alexander Johnson, b. 6 May 1806, in Hart Co., Ga.; </text:p>
      <text:p text:style-name="P130"><text:s text:c="5"/>m. (1) 20 Oct 1921, Reba Dealva Holland</text:p>
      <text:p text:style-name="P130"><text:s text:c="5"/>m. (2) Maggie Willie Shirley </text:p>
      <text:p text:style-name="P130"><text:s text:c="2"/>5. Gaynelle Johnson, b. 16 June 1898; d. 4 Dec 1900</text:p>
      <text:p text:style-name="P130"><text:s text:c="2"/>6. Willie Johnson (female), b. 7 Sept 1900; d. 25 July 190<text:span text:style-name="T289">1</text:span></text:p>
      <text:p text:style-name="P21"/>
      <text:p text:style-name="P132"><text:span text:style-name="T121">7. </text:span>Sarah Susan Pullen, b. 17 March 1863, in Anderson Co.; d. 22 April 1928, in Seneca. S. C., m. John L. Simmon.</text:p>
      <text:p text:style-name="P132"/>
      <text:p text:style-name="P132">Children.</text:p>
      <text:p text:style-name="P132"/>
      <text:p text:style-name="P132"><text:s text:c="2"/>1. Grover Simmons, b. _____ d. in Oct 1927, in Walker Co., <text:span text:style-name="T121">F</text:span>la.</text:p>
      <text:p text:style-name="P132"><text:s text:c="2"/>2. George Simmons, b. _____</text:p>
      <text:p text:style-name="P131"/>
      <text:p text:style-name="P131">8. Nancy Arminda Pullen, b. 7 March 1866, in Anderson Co., S. C., d. 1 March 1956; buried Fair Play. S. C., m. 11 Aug 1885, in Anderson Co., S. C., Thomas Lee Wooten (b. 22 May 1865; d. 27 March 19<text:span text:style-name="T290">4</text:span>6)</text:p>
      <text:p text:style-name="P131"/>
      <text:p text:style-name="P131">Children: </text:p>
      <text:p text:style-name="P131"/>
      <text:p text:style-name="P131"><text:s text:c="2"/>1. Beulah Florence Wooten, b. 6 July 1886, in Anderson Co., S. C.; </text:p>
      <text:p text:style-name="P131"><text:s text:c="5"/>d. 2<text:span text:style-name="T120">4 </text:span>July 1940; m. Thomas J. Cleveland</text:p>
      <text:p text:style-name="P131"><text:s text:c="2"/>2. Sarah Emaline Wooten, b. 1 April 1883, in Anderson Co., S. C.;</text:p>
      <text:p text:style-name="P131"><text:s text:c="5"/>m. Frederick Knittel, 28 Dec 1919 </text:p>
      <text:p text:style-name="P131"><text:s text:c="2"/>3. Maude Mabelle Wooten, b. 4 Feb, 1890, in Anderson Co., S. C.; </text:p>
      <text:p text:style-name="P131"><text:span text:style-name="T290"><text:s text:c="5"/>m</text:span>. Thomas Milton Seigler, 16 Aug 1912</text:p>
      <text:p text:style-name="P131"><text:s text:c="2"/>4. James Edwin Wooten, b. 31 Dec 1862.,in Anderson Co., S. C.; </text:p>
      <text:p text:style-name="P131"><text:s text:c="5"/>d. 3 Dec 1953, buried Fair Play. S. C.</text:p>
      <text:p text:style-name="P131"><text:s text:c="2"/>5. Nina Theodocia Wooten, b. 31 Dec 1894, in Anderson Co., S. C.; </text:p>
      <text:p text:style-name="P131"><text:s text:c="5"/>m. Henry Otis Buckner 25 Dec 1922, in Anderson, S. C.</text:p>
      <text:p text:style-name="P131"><text:s text:c="2"/><text:span text:style-name="T290">6. </text:span>Robert Fred Wooten, <text:span text:style-name="T290">b. </text:span>24 Sept 1896, in Anderson Co., S. C.; </text:p>
      <text:p text:style-name="P131"><text:s text:c="5"/>d. 21 June 189<text:span text:style-name="T290">7</text:span></text:p>
      <text:p text:style-name="P21"><text:s text:c="2"/><text:span text:style-name="T290">7. </text:span>Ruby <text:span text:style-name="T290">M</text:span>ae Wooten, b. 12 May 1900, in Anderson Co., S. C.; d. 8 June 191<text:span text:style-name="T290">3</text:span></text:p>
      <text:p text:style-name="P131"><text:s text:c="2"/><text:span text:style-name="T290">8. </text:span>William Hoyt Wooten, b. 24 Oct 1902, in Anderson Co., S. C., </text:p>
      <text:p text:style-name="P131"><text:s text:c="5"/>m. Mary Mozelle Bradshaw (b. 28 March 1910<text:span text:style-name="T290">)</text:span></text:p>
      <text:p text:style-name="P131"><text:s text:c="2"/><text:span text:style-name="T290">9. </text:span>Lou <text:span text:style-name="T290">E</text:span>llen Clarine Wooten, b. 8 <text:span text:style-name="T120">A</text:span>ug 1908, in Anderson Co., S. C.; </text:p>
      <text:p text:style-name="P131"><text:s text:c="5"/>m. Carver V. Williams, of <text:span text:style-name="T120">Chase City,</text:span> Va.</text:p>
      <text:p text:style-name="P131"><text:s/>10. Winnie Lois Wooten, b. 20 Oct 1908, in Anderson Co., S. C.;</text:p>
      <text:p text:style-name="P131"><text:s text:c="5"/>m. Orin R<text:span text:style-name="T120">a</text:span>lph Childress 18 <text:span text:style-name="T120">M</text:span>ay 1927</text:p>
      <text:p text:style-name="P21"/>
      <text:p text:style-name="P21"/>
      <text:p text:style-name="P21"/>
      <text:p text:style-name="P182">Ellis Family - Family Records and dates from Census</text:p>
      <text:p text:style-name="P21"/>
      <text:p text:style-name="P21">Stephen Ellis was born in North Carolina about 1784, He moved to Pendleton District, South Carolina before 1810 (shown in 1810 census). He lived in Pendleton District in the part that was later Pickens District until at least 1833, and his youngest son, Reuben Ellis, stated in the Census Records that he was born in South Carolina, which would mean that they lived there until 1840. A land lottery in Georgia, Cherokee Co., 1838, shows Stephen Ellis, residence Houston Co., Georgia.</text:p>
      <text:p text:style-name="P21"/>
      <text:p text:style-name="P133">Stephen Ellis was a Methodist preacher. He was twice married, first <text:span text:style-name="T122">to _____ _____</text:span>, and second to Phoebe Moss, born in South Carolina in 179<text:span text:style-name="T122">4</text:span>; died at <text:span text:style-name="T122">Pine</text:span> Log, Georgia in 1874. He had children by both wives. He died in Georgia about 1865, and was buried at the Pine Log <text:span text:style-name="T291">Methodist</text:span> C<text:span text:style-name="T291">eme</text:span>tery.</text:p>
      <text:p text:style-name="P21"/>
      <text:p text:style-name="P21">Children.</text:p>
      <text:p text:style-name="P21"/>
      <text:p text:style-name="P21"><text:s text:c="2"/>1. Obed Ellis, <text:span text:style-name="T291">b. _____,</text:span> <text:span text:style-name="T291">lived and died</text:span> in Blunt Co., <text:span text:style-name="T123">Ala</text:span><text:span text:style-name="T291">.</text:span></text:p>
      <text:p text:style-name="P133"><text:s text:c="2"/>2. John Ellis, b. 1808; m. Lucinda _____ lived and d. in Gordon Co., Ga.</text:p>
      <text:p text:style-name="P133"><text:s text:c="2"/>3. Susannah Ellis, b. 1810; m. Vincent Barton; had 7 children; </text:p>
      <text:p text:style-name="P133"><text:s text:c="5"/>d. _____ at Pine Lo<text:span text:style-name="T122">g</text:span></text:p>
      <text:p text:style-name="P133"><text:s text:c="2"/>4. Jesse Ellis, b. 1812; m. Nancy _____, b. 1822; They moved to <text:span text:style-name="T122">Tx.</text:span></text:p>
      <text:p text:style-name="P133"><text:s text:c="2"/>5. Enoch Ellis, b. 1814; m. Stacia _____, b. 1827; in S. C.,They lived in <text:span text:style-name="T122">Ga</text:span>.</text:p>
      <text:p text:style-name="P21"><text:s text:c="2"/>6. Sarah Ellis, b. July 18, 1816; d. Dec 5, 1900; m. James Barton; <text:span text:style-name="T123">had</text:span> 8 childre<text:span text:style-name="T292">n</text:span></text:p>
      <text:p text:style-name="P133"><text:span text:style-name="T291"><text:s text:c="2"/>7</text:span>. Nancy Ellis, b. ; m. William Atkins. They moved to Texas; <text:span text:style-name="T292">died there</text:span></text:p>
      <text:p text:style-name="P134"><text:span text:style-name="T291"><text:s text:c="2"/>8. </text:span>Martha Ellis, b. 3; m. _____ Tolbert <text:span text:style-name="T123">m</text:span>oved to Atlanta; <text:span text:style-name="T292">died there.</text:span></text:p>
      <text:p text:style-name="P21"><text:s text:c="2"/>9. Isaac Ellis, b. 1822; m. Edney _____, b. 1<text:span text:style-name="T123">8</text:span>27, in S. C.</text:p>
      <text:p text:style-name="P134"><text:s/>10. Russell Ellis, b. 1827; m. Christina ____, b. 183<text:span text:style-name="T292">4</text:span> in S. C. </text:p>
      <text:p text:style-name="P134"><text:s text:c="5"/>They lived at Pine Log.</text:p>
      <text:p text:style-name="P133"><text:s/>11. William Ellis, b. 1831; <text:span text:style-name="T123">m. _____ _____.</text:span> Lived in Macon. Ga.; <text:span text:style-name="T292">had Samuel.</text:span> </text:p>
      <text:p text:style-name="P134"><text:s/>12. Phebe Ellis, b. <text:span text:style-name="T123">_____</text:span>; d. at age 10 years </text:p>
      <text:p text:style-name="P133"><text:s/>13. Hester Ellis, b. 1636; m. _____ Mauldin; lived at Pine Log, Ga. </text:p>
      <text:p text:style-name="P134"><text:s/>14. Reubin Ellis, b. 180; Soldier, C. S. A.; m. Catherine Keeter.</text:p>
      <text:p text:style-name="P134"><text:s text:c="5"/>After the War <text:span text:style-name="T291">he </text:span>lived and d<text:span text:style-name="T291">ied </text:span>in Gordon County. Ga.</text:p>
      <text:p text:style-name="P21"/>
      <text:p text:style-name="P135">Sarah Ellis married James <text:span text:style-name="T124">Barton, </text:span>son of David Barton (b. 1777; d. 1859): and his wife Elizabeth Cox (1783-1859). <text:span text:style-name="T293">She was the</text:span> daughter of Philip Cox. R. <text:span text:style-name="T293">S</text:span>., and Jemima Taylor Cox. David Barton was the son of Joseph Barton, a Revolutionary Soldier (whose record we cannot find), and we do not know who hi<text:span text:style-name="T293">s </text:span>wife was, or the name of his parents.</text:p>
      <text:p text:style-name="P21"/>
      <text:p text:style-name="P4"/>
      <text:p text:style-name="P182">New Jersey Treadways, as found in New Jersey Archive.</text:p>
      <text:p text:style-name="P21"/>
      <text:p text:style-name="P136">1693, April 3 – Coleman, Lassy, alias Anderson, of Gloucester Co., <text:span text:style-name="T125">N. J.</text:span> Inventory of Estate of, 200 acres land <text:span text:style-name="T171">£</text:span>15.00; personal property, <text:span text:style-name="T171">£</text:span>29.11.0; made by Henry Treadway and William Chester, both of said county. Page 102 - Calendar of New Jersey Wills.</text:p>
      <text:p text:style-name="P21"/>
      <text:p text:style-name="P21">1725/<text:span text:style-name="T294">6</text:span>, Feb 15 – Tredway, Henry, of Deptford, Gloucester Co., Will of <text:span text:style-name="T125">w</text:span>ife Sarah and children – Henry, John, Lucy, who al<text:span text:style-name="T125">l</text:span> are placed under guardianship of Constantine Wood. Homefarm called Colburn on Woodbury Creek. Another farm of 100 acres on the same branch below Laycons, bought of Isaac Pearson; also 100 acres on Matthews Branch and Woodbury Creek. Personal property. Exers: the wife. Joseph Richardson and Joshua Lord. Witnesses: Robert Brian (Briant), Hester Brian. Philip Paul. Proved March 6, 1726-7. Lib. 2, page 407, N. J. Archives. Vol. 23, First Series.</text:p>
      <text:p text:style-name="P21"/>
      <text:p text:style-name="P137">1683, Nov 21, Do. Thomas Matthews of Burlington to Henry Treadway of Red Bank, m. J., for 375 acres "<text:span text:style-name="T126">u</text:span>p by ye creek, ye aforesaid Red Bank" page 651</text:p>
      <text:p text:style-name="P137"/>
      <text:p text:style-name="P137">1700, April 20, Do. Henry Treadway of Woodbury Creek. Gloucester Co., yeoman, to James Whiteall of Upton on Gloucester river, same Co., yeoman, for a plantation of 4114 acres called Red Bank, now in the tenure of Joseph Tomlinson on Delaware R., <text:span text:style-name="T126">S.</text:span> E. Tho<text:span text:style-name="T295">mas</text:span> Gardner. S. W. said Gardner Swamp, page 672, <text:span text:style-name="T295">N</text:span>. J. Archives. First Serie<text:span text:style-name="T126">s</text:span></text:p>
      <text:p text:style-name="P21"/>
      <text:p text:style-name="P21">169<text:span text:style-name="T126">4,</text:span> Dec 1 - Bond of Tomlinson as Executor. Henry Treadway and John Ladd fellow bondsmen in Will of Daniel Dowel Proved Dec 1, 1694 p.1.</text:p>
      <text:p text:style-name="P21"/>
      <text:p text:style-name="P21">171<text:span text:style-name="T126">4</text:span>, Oct 27 – Powell, Arthur, of Gloucester Co., <text:span text:style-name="T126">A</text:span>braham Porter, Henry Tredway and William Thorn, sworn to make a true inventory of Estate of.</text:p>
      <text:p text:style-name="P21"/>
      <text:p text:style-name="P21">1714 Oct 28 - Inventory of personal estate … Signed by William Thorn and Henry Treadway, page 373. N. J. Archives. First Series. Vol 2.</text:p>
      <text:p text:style-name="P21"/>
      <text:p text:style-name="P21">1713, 4 Feb 20, Inventory of personal estate, including white servant named Robert Downey, … and a negro woman, … Made by Henry Treadway, R. Bull, and John Ladd. From Footnote to Will of William Warner made 1712, Dec 10, Proved June 16, 1714. Page 102 N. J. Archives. First Series. Vol. 23.</text:p>
      <text:p text:style-name="P21"/>
      <text:p text:style-name="P21">1726, 21st <text:span text:style-name="T126">day</text:span> 12th mo<text:span text:style-name="T295">nth</text:span> (Feb) – Tredway, Sarah, of Gloucester Co., widow. Will of. Gives estate to her children: Lucy, Nancy and John, and makes John Cooper, Joseph Richardson and Joshua Lord executors. Witnesses: Ester Briant. Robert Briant, Joseph Richardson, Susannah Schew. Proved Nov <text:span text:style-name="T126">4</text:span>, 1728, N. J. Archives. First Series. By Whitehea<text:span text:style-name="T126">d</text:span></text:p>
      <text:p text:style-name="P21"/>
      <text:p text:style-name="P138">1722 April 23 - Watson. Peter, of Gloucester County. Inventory of personal estate of <text:span text:style-name="T172">£</text:span>134.7.2, including a Bible and other books. <text:span text:style-name="T172">£</text:span>1.143; made by Henry Tredway. Constantine Wood, and John Rambo. Sworn by Catherine Matson, the widow and administratrix. Page 3<text:span text:style-name="T126">11, N. J. Archives. First Series, page 311, Vol. 23</text:span></text:p>
      <text:p text:style-name="P21"/>
      <text:p text:style-name="P21">1686 <text:span text:style-name="T127">1</text:span><text:span text:style-name="T175">st</text:span> d. 3 m. (May) Do. Thomas Matthews, yeoman, to John Bethel, miller, bot of Woodbury Creek. Gloucester Co., for 283 acres on the south side of said creek. Witnesses: <text:span text:style-name="T128">E.</text:span> John Thomaston, W. Henry Treadway; … page 652 N. J. Archives. First Series. Vol. 2<text:span text:style-name="T4">1</text:span></text:p>
      <text:p text:style-name="P21"/>
      <text:p text:style-name="P21"><text:soft-page-break/>1690 June 2 - Bond of Cornelius Empson of Newcastle Co., Pa. as Administrator of Thomas Gardiner of Grovely, Gloucester Co., and Henry Treadway of Redd Bank, same Co., fellow bondsmen. Inventory of estate of Christopher Watkin. N. J. Archives. First Series HR 974.0, Vol 2<text:span text:style-name="T128">3</text:span></text:p>
      <text:p text:style-name="P21"/>
      <text:p text:style-name="P21">1754, Feb 26, Treadway, John of Deptford Township, Gloucester Co., Yeoman. Int. Bond of widow, Sarah, as Admx.; Henry Treadway, yeoman, fellow bondsman, both of said township. Lib. 7, page 6.</text:p>
      <text:p text:style-name="P21"/>
      <text:p text:style-name="P21"><text:span text:style-name="T296">1754 _____. </text:span>Inventory <text:span text:style-name="T173">£</text:span>102.1.8, by John Sparks and John Wilkins, page 329 N. J. Archives. Vol. 31 ? HR 974.<text:span text:style-name="T296">9</text:span></text:p>
      <text:p text:style-name="P21"/>
      <text:p text:style-name="P139">1753, Oct 31, Account of Joshua Ballinger and Gabriel Davis, executors of Amariah Ballinger. Moneys paid to (long list of names among which is the name Henry Treadaway, page 3<text:span text:style-name="T129">4)</text:span> </text:p>
      <text:p text:style-name="P139"/>
      <text:p text:style-name="P139">1738 Nov 13, Treadway to John (above 14), son of Henry, late of Deptford. Gloucester Co., Ward. Guardian: Thomas Wilkin. Lib. 4, page 150, page 48<text:span text:style-name="T129">7</text:span></text:p>
      <text:p text:style-name="P21"/>
      <text:p text:style-name="P139">1737 <text:span text:style-name="T296">_____</text:span> 28, Tredway. Henry (<text:span text:style-name="T296">about</text:span> 16), son of Henry Tredway, also of Gloucester Co., yeoman. Ward petitions that Thomas Wilkins, of Deptford, said Co., be appointed <text:span text:style-name="T129">g</text:span>uardian; that petitioner's father by his last Will appointed Constantine Wood. Esq., late of same Co., deceased, guardian of his sons. Henry and John p. 48<text:span text:style-name="T129">7</text:span></text:p>
      <text:p text:style-name="P21"/>
      <text:p text:style-name="P139">1738 <text:span text:style-name="T296">_____ _____,</text:span> Wilkins, Thomas, of Deptford. Gloucester Co., yeoman guardian of John (under 14), and Henry (about 16), sons of Henry Treadway. Gloucester Co., Lib. 4, page 15<text:span text:style-name="T129">0, </text:span>page 528.</text:p>
      <text:p text:style-name="P21"/>
      <text:p text:style-name="P21">Henry Treadway witness along with William Hanby and Garrett Dewess, in Wil<text:span text:style-name="T129">l </text:span>of Joseph Young, made 1749, 3d mo. Proved 22 March 1749-50. Lib. 6, page 299, page 55<text:span text:style-name="T296">4</text:span></text:p>
      <text:p text:style-name="P21"/>
      <text:p text:style-name="P139">1749 Aug 1, Inventory. <text:span text:style-name="T173">£</text:span>8<text:span text:style-name="T129">.</text:span>6<text:span text:style-name="T129">.</text:span>10; made by John Tred<text:span text:style-name="T296">way,</text:span> <text:span text:style-name="T296">laborer. Int. Admr., </text:span>John Sparks, yeoman … page 41<text:span text:style-name="T296">2</text:span></text:p>
      <text:p text:style-name="P21"/>
      <text:p text:style-name="P21">Henry Treadway and John Ladd, fellow bondsmen in Will of Daniel Downel. Will made 1692 Nov 26 Proved Dec 1, 1694 page 1<text:span text:style-name="T296">42, </text:span>Gloucester Co., <text:span text:style-name="T296">N</text:span>. J. Archive.</text:p>
      <text:p text:style-name="P21"/>
      <text:p text:style-name="P139">Treadway, Keziah, and John Groff, Gloucester, m. 1743, July 17</text:p>
      <text:p text:style-name="P139"/>
      <text:p text:style-name="P139">Tredway, Emily, and Samuel Wood, Woolrich, m. 1779, Dec 7. </text:p>
      <text:p text:style-name="P139"/>
      <text:p text:style-name="P139">Tredway, Lucy, Gloucester, and William Kimsey, m. 1737, May 16 </text:p>
      <text:p text:style-name="P139"/>
      <text:p text:style-name="P139">Marriage Licenses. N. J. Archives. First Series. Vol. 22, <text:s/>Page 408</text:p>
      <text:p text:style-name="P139">(Hackensack Reformed Church Dutch Church records<text:span text:style-name="T296">)</text:span></text:p>
      <text:p text:style-name="P194"/>
      <text:section text:style-name="Sect1" text:name="Section1">
        <text:p text:style-name="P140">Leslie Seward Smith</text:p>
        <text:p text:style-name="P140">b. 21 Nov 1887</text:p>
        <text:p text:style-name="P140"><text:s text:c="3"/>Seward, Kans.</text:p>
        <text:p text:style-name="P143"/>
        <text:p text:style-name="P143">His father:</text:p>
        <text:p text:style-name="P140">Dr. Rollin John Smith</text:p>
        <text:p text:style-name="P140">b. 20 Jan 1861</text:p>
        <text:p text:style-name="P140"><text:s text:c="3"/>Waupace Co., Wisc.</text:p>
        <text:p text:style-name="P230"><text:span text:style-name="T169">m.</text:span><text:span text:style-name="T297"> 23 Sep 1886</text:span></text:p>
        <text:p text:style-name="P140">d. 20 July 1940</text:p>
        <text:p text:style-name="P140"><text:s text:c="3"/>Appleton City, Mo.</text:p>
        <text:p text:style-name="P141"/>
        <text:p text:style-name="P141">w. Alice Georgia Amlin</text:p>
        <text:p text:style-name="P141">b. May 1867</text:p>
        <text:p text:style-name="P141"><text:s text:c="3"/>Newport, Ohio</text:p>
        <text:p text:style-name="P141">d. 29 Aug 1889</text:p>
        <text:p text:style-name="P141"/>
        <text:p text:style-name="P141">Mary Magdalene Neal</text:p>
        <text:p text:style-name="P141"><text:span text:style-name="T341">F.</text:span> Thomas Jefferson Neal</text:p>
        <text:p text:style-name="P141">b. 4 Aug 1817</text:p>
        <text:p text:style-name="P141"><text:s text:c="3"/>Greene Co., <text:s/>Pa.</text:p>
        <text:p text:style-name="P228"><text:span text:style-name="T169">m.</text:span><text:span text:style-name="T298"> 28 Feb 1841</text:span></text:p>
        <text:p text:style-name="P141">d. 29 Dec 1901</text:p>
        <text:p text:style-name="P141"><text:s text:c="3"/>Pratt Co., Kans</text:p>
        <text:p text:style-name="P141"/>
        <text:p text:style-name="P141">w. Clarissa Colley</text:p>
        <text:p text:style-name="P141">b. 4 Aug 1820</text:p>
        <text:p text:style-name="P141"><text:s text:c="3"/>Fayette Co., Pa.</text:p>
        <text:p text:style-name="P141">d. 23 May 1870</text:p>
        <text:p text:style-name="P141"><text:s text:c="3"/>Johnson Co., Mo.</text:p>
        <text:p text:style-name="P141"/>
        <text:p text:style-name="P227">Jonathan <text:span text:style-name="T341">Amlin</text:span></text:p>
        <text:p text:style-name="P227"><text:span text:style-name="T341">F: </text:span>John Amlin</text:p>
        <text:p text:style-name="P227">b. _____ </text:p>
        <text:p text:style-name="P227"><text:s text:c="3"/>Germany</text:p>
        <text:p text:style-name="P228"><text:span text:style-name="T169">m.</text:span><text:span text:style-name="T298"> 1769/70</text:span></text:p>
        <text:p text:style-name="P141">d. 1814</text:p>
        <text:p text:style-name="P141"><text:s text:c="3"/><text:span text:style-name="T341">S</text:span>alem, Ohio</text:p>
        <text:p text:style-name="P141"/>
        <text:p text:style-name="P141"><text:span text:style-name="T341">W: </text:span>Sarah Treadway</text:p>
        <text:p text:style-name="P235">b. 1847</text:p>
        <text:p text:style-name="P235"><text:s text:c="3"/>Gloucester Co., N. J.</text:p>
        <text:p text:style-name="P235">d. 1835</text:p>
        <text:p text:style-name="P235"><text:s text:c="3"/>Salem, Ohio</text:p>
        <text:p text:style-name="P235"/>
        <text:p text:style-name="P231">F: <text:span text:style-name="T298">Henry Treadway</text:span></text:p>
        <text:p text:style-name="P141">b. above 16 yr. 1737/8</text:p>
        <text:p text:style-name="P141">Will probated 27 Apr 1790</text:p>
        <text:p text:style-name="P141">Gloucester Co., N. J.</text:p>
        <text:p text:style-name="P220">Lafayette L. Smith</text:p>
        <text:p text:style-name="P139">b. <text:span text:style-name="T297">4</text:span> <text:span text:style-name="T130">Sept</text:span> 1<text:span text:style-name="T298">8</text:span>27</text:p>
        <text:p text:style-name="P141"><text:s text:c="3"/>Chautauqua Co., NY</text:p>
        <text:p text:style-name="P141"><text:span text:style-name="T341">m. </text:span>8 May 1849</text:p>
        <text:p text:style-name="P141">d. 1874, Idaho</text:p>
        <text:p text:style-name="P141"/>
        <text:p text:style-name="P141">w. Sarah Helen Custard</text:p>
        <text:p text:style-name="P141">b. 21 Dec 1831 </text:p>
        <text:p text:style-name="P142"><text:s text:c="3"/>Erie Co., Pa.</text:p>
        <text:p text:style-name="P142">d. 1 March 1884</text:p>
        <text:p text:style-name="P142"><text:s text:c="3"/>Johnson Co., Mo.</text:p>
        <text:p text:style-name="P142"/>
        <text:p text:style-name="P142">George G. Amlin</text:p>
        <text:p text:style-name="P142">b. 1840</text:p>
        <text:p text:style-name="P142"><text:s text:c="3"/>Washington Co., Ohio</text:p>
        <text:p text:style-name="P142">d. 27 Jan 1870</text:p>
        <text:p text:style-name="P142"><text:s text:c="3"/><text:span text:style-name="T341">N</text:span>ewport, Ohio</text:p>
        <text:p text:style-name="P141"/>
        <text:p text:style-name="P234">W. Mary Magdalene Neal</text:p>
        <text:p text:style-name="P234">b. 25 Oct 1843</text:p>
        <text:p text:style-name="P234"><text:s text:c="3"/>Union, Fayette Co., PA</text:p>
        <text:p text:style-name="P234">d. 1940</text:p>
        <text:p text:style-name="P234"><text:s text:c="3"/>Bakersfield, CA</text:p>
        <text:p text:style-name="P234"/>
        <text:p text:style-name="P234">Samuel A. Amlin</text:p>
        <text:p text:style-name="P234">F. <text:span text:style-name="T298">Jonathan </text:span><text:span text:style-name="T341">Amlin</text:span></text:p>
        <text:p text:style-name="P234">b. abt 1776</text:p>
        <text:p text:style-name="P234"><text:s text:c="3"/>Gloucester Co. N. J.</text:p>
        <text:p text:style-name="P234">m. after 1797</text:p>
        <text:p text:style-name="P234">d. 1846</text:p>
        <text:p text:style-name="P234"><text:s text:c="3"/>Newport, Ohio</text:p>
        <text:p text:style-name="P234"/>
        <text:p text:style-name="P234">W: Elizabeth Twiggs</text:p>
        <text:p text:style-name="P234">d. 1838</text:p>
        <text:p text:style-name="P234"><text:s text:c="3"/>Washington Co., Ohio</text:p>
        <text:p text:style-name="P220">Freeman Smith</text:p>
        <text:p text:style-name="P142">b. 27 May 1775</text:p>
        <text:p text:style-name="P142"><text:s text:c="3"/>Rutland, Vt.</text:p>
        <text:p text:style-name="P229"><text:span text:style-name="T342">d. 1845</text:span></text:p>
        <text:p text:style-name="P142"><text:s text:c="3"/>Erie Co., Pa.</text:p>
        <text:p text:style-name="P232"><text:span text:style-name="T169">m.</text:span> 1825-6</text:p>
        <text:p text:style-name="P142"/>
        <text:p text:style-name="P142"><text:span text:style-name="T343">W</text:span>. <text:span text:style-name="T343">B</text:span>etsey Eighme Quartermass <text:span text:style-name="T343">(2)</text:span></text:p>
        <text:p text:style-name="P142">b. 1793 in N. H.</text:p>
        <text:p text:style-name="P142">d. April 1865</text:p>
        <text:p text:style-name="P142"><text:s text:c="3"/>Oshkosh, Wisc.</text:p>
        <text:p text:style-name="P142"/>
        <text:p text:style-name="P142"><text:span text:style-name="T343">F: </text:span>Samuel A. Amlin</text:p>
        <text:p text:style-name="P142">George G. Amlin</text:p>
        <text:p text:style-name="P142">b. 1804</text:p>
        <text:p text:style-name="P142"><text:s text:c="3"/>Marietta, Ohio</text:p>
        <text:p text:style-name="P229"><text:span text:style-name="T170">m.</text:span><text:span text:style-name="T342"> abt 1838</text:span></text:p>
        <text:p text:style-name="P142">d. 1874</text:p>
        <text:p text:style-name="P142"><text:s text:c="3"/>Newport, Ohio</text:p>
        <text:p text:style-name="P142"/>
        <text:p text:style-name="P142">w. <text:span text:style-name="T343">A</text:span>ngeline E. _____ <text:span text:style-name="T343">(3)</text:span></text:p>
        <text:p text:style-name="P142">b. 1815</text:p>
        <text:p text:style-name="P142">d. 1845</text:p>
        <text:p text:style-name="P142"><text:s text:c="3"/>Newport, Ohio</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Chart furnished by </text:p>
        <text:p text:style-name="P142">Helen Hall, Omaha, Nebr.</text:p>
      </text:section>
      <text:p text:style-name="P139"/>
      <text:p text:style-name="P21"/>
      <text:p text:style-name="P21"/>
      <text:p text:style-name="P21"/>
      <text:p text:style-name="P21"/>
      <text:p text:style-name="P172">Following from writings and research of Helen Hall, 501 Hotel Logan, <text:span text:style-name="T131">Omaha </text:span><text:span text:style-name="T133">2</text:span>, <text:span text:style-name="T301">2 </text:span>Nebraska, re<text:span text:style-name="T299">garding</text:span> her ancestor, Henry Treadway.</text:p>
      <text:p text:style-name="P21"/>
      <text:p text:style-name="Quotations">"Our Henry Treadway, the pioneer, bought land in 1683/4 in what is now Gloucester Co., m. J. (old Red Banks plantation, now a part of Red Banks National Park). He must have been above 21 years of age to have made suc<text:span text:style-name="T301">h</text:span> a purchase. The early court records show that he sold land about 1710, He died about 1725, I have abstract of his Will. His children were mino<text:span text:style-name="T301">rs -</text:span> Henry (above 16 in 1738), John About 14, and daughter Ann who married Tho<text:span text:style-name="T301">mas</text:span> Kimsey. This leads me to believe that there may have been two Henry's pr<text:span text:style-name="T301">ior</text:span> to 1<text:span text:style-name="T133">7</text:span>25-6, but I cannot prove that. Otherwise, why would there have bee<text:span text:style-name="T132">n </text:span>minor children, and small ones at that time in 1725? </text:p>
      <text:p text:style-name="Quotations"/>
      <text:p text:style-name="Quotations">"Henry, above 16 in 1738, married and his Will shows his children. Will in 1789 and probated in 1790, He had daughter Sarah, who married John Am<text:span text:style-name="T301">lin.</text:span> This family moved to Washington Co., Ohio, to a district now known as Salem, not far from Marietta, Ohio, in 1796. Land records show John and children: John. Jr., Jonathan. Samuel, James, and Betsy (who married Ephr<text:span text:style-name="T301">aim</text:span> True). Jonathan is our ancestor, born about 1776 in New Jersey, married Elizabeth Twiggs. Jonathan is buried in Newport. Washington Co., Ohio, and his marker clearly shows born in New Jersey.</text:p>
      <text:p text:style-name="Quotations"/>
      <text:p text:style-name="Quotations">" … <text:span text:style-name="T300">I</text:span> know that the parents of Freeman Smith (see chart) were Joh<text:span text:style-name="T301">n</text:span> and Sarah, and also have a lot of material on said John Smith, but have yet connected him up to his ancestral family.</text:p>
      <text:p text:style-name="Quotations"/>
      <text:p text:style-name="Quotations">"I know al<text:span text:style-name="T132">l</text:span> about the Quatermass Family as some of them also yet remain, to Ireland, and they were half-brothers of Lafayette Smith, et. al., but I <text:span text:style-name="T301">still</text:span> have the problem of connecting Betsy Eighmy (Amy) to the Eighmy family, have records on the original Eighmy ancestor.</text:p>
      <text:p text:style-name="Quotations"/>
      <text:p text:style-name="Quotations">"I am working hard on the Custard family. I know they first came to Pennsylvania in 1684, but yet I lack one connection, as they were of German descent and changed their name from Kuster to Koster, Coster, Custer, Cus<text:span text:style-name="T301">tard </text:span>and there are literally hundreds of them to work on.</text:p>
      <text:p text:style-name="Quotations"/>
      <text:p text:style-name="Quotations">"Robert Custard, 1797-1862, son of Abraham Custard, 1763-1853, son of William Kuster, 1729-1806; (here I miss one connection), I think I have prove that it was Arnold. Anyway the original was Paulus Kuster, who ca<text:span text:style-name="T300">me in </text:span>1684.</text:p>
      <text:p text:style-name="Quotations"/>
      <text:p text:style-name="Quotations">"The John Amlin who married Sarah Treadway in about 1769/70, was born in Germany. His father appears to have died <text:span text:style-name="T301">en-route</text:span>, so does not show up o entrance list. As Sarah Treadway was born in 1747, John's family must ha brought him over in the 1740-55 era. John Amlin served in Revolutionary from New Jersey, and I have certified copy from New Jersey Department of service. I did not fill in the balance of Neal, Colley and Young famil<text:span text:style-name="T301">ies</text:span> but can go back a couple of generations on then.</text:p>
      <text:p text:style-name="Quotations"/>
      <text:p text:style-name="Quotations">"I have read a good book which is in Omaha Library on the Quakers in Ame<text:span text:style-name="T300">rica</text:span>.</text:p>
      <text:p text:style-name="Quotations"/>
      <text:p text:style-name="Quotations">"William Penn visited the New Jersey Quakers and acquired holdings there prior to 1683.</text:p>
      <text:p text:style-name="Quotations"/>
      <text:p text:style-name="Quotations"><text:soft-page-break/>"There are lots of questions that might be asked about both our Henry and about the Maryland Treadways. Will be glad to have your evaluation of t<text:span text:style-name="T299">his </text:span>family."</text:p>
      <text:p text:style-name="Quotations"/>
      <text:p text:style-name="Quotations"/>
      <text:p text:style-name="Quotations"/>
      <text:p text:style-name="Quotations">"Henry may have been married before he came to America in 168<text:span text:style-name="T133">4</text:span>, and his marria<text:span text:style-name="T133">ge</text:span> to <text:span text:style-name="T133">A</text:span>nn Driver could have been his second - and the Henry who died 2725/6 of a first marriage: seems logical but much proof is needed." </text:p>
      <text:p text:style-name="Quotations"/>
      <text:p text:style-name="Quotations">" … <text:span text:style-name="T300">I</text:span> am inclined to believe that the Henry Treadway wh<text:span text:style-name="T133">o</text:span> purchased and in 168<text:span text:style-name="T133">4</text:span>, married Ann<text:span text:style-name="T301">e</text:span> Driver in 1685, and <text:span text:style-name="T301">sold</text:span> the land in 1700 is of course cur <text:span text:style-name="T301">pioneer</text:span> ancestor, But is he the same as the Henry <text:span text:style-name="T301">who</text:span> <text:span text:style-name="T133">died</text:span> in 1725/6, leaving wife Sarah and minor children? Even granting this Sarah was a second wife and possibly much younger, he was <text:span text:style-name="T301">above</text:span> 21 in 1664, and so in 1725/5 he has to be over 61 when those children were born, I have always felt that there is a generation missed her<text:span text:style-name="T132">e.</text:span>" </text:p>
      <text:p text:style-name="Quotations"/>
      <text:p text:style-name="Quotations">"<text:span text:style-name="T300">W</text:span>ere there no children of the Henry Treadway and <text:span text:style-name="T133">A</text:span>nne Driver marriage?" </text:p>
      <text:p text:style-name="Quotations"/>
      <text:p text:style-name="Quotations">"Remember that thes<text:span text:style-name="T133">e</text:span> were Quakers, Mr. W. E. Treadway of Wichita, Kansas, says he has always felt that the children of Nathaniel Treadway were not all listed in his Will, but just the ones who stayed within the jurisdiction of Massachusetts and that it is possible that our Henry was also his <text:span text:style-name="T134">s</text:span>on, … He could not have kept his life and remained in Mass, in those days of Puritanism - he would <text:span text:style-name="T302">have</text:span> had t<text:span text:style-name="T134">o</text:span> leave home; so there is a chance that he is <text:span text:style-name="T134">a</text:span>lso a son of that family. </text:p>
      <text:p text:style-name="Quotations"/>
      <text:p text:style-name="Quotations">Now I come to Josiah, s<text:span text:style-name="T134">o</text:span>n of <text:span text:style-name="T302">Na</text:span>thaniel, born 1652; he had 13 children by two marriages: <text:span text:style-name="T302">Josiah</text:span>, born 1674/53 died in 1683; James, born 1676; Richard, born 1677 <text:s/>moved to Maryland and became Quaker; Thomas, born 1679, also moved to Maryland and became Quaker; Sarah, born 1679? ; married James Priest; Bethia, b<text:span text:style-name="T302">o</text:span>rn 1681, married Thomas Jones; Abigail, born 1683, married Sam<text:span text:style-name="T302">u</text:span>el Cunnabel<text:span text:style-name="T302">l</text:span>; Josiah, Jr., born 1866; Susanna, born 1688/9; Tabitha, born 1690; Suffrenna, born 169<text:span text:style-name="T134">4</text:span>; married Jonathan Kettell; Catherine, born 1703; married William Board<text:span text:style-name="T134">m</text:span>an. </text:p>
      <text:p text:style-name="Quotations"/>
      <text:p text:style-name="Quotations">"<text:span text:style-name="T132">B</text:span>ut what proof have we that the Richard and Thomas, born 1677 and 1679, respectively, are the same as those who lived in Maryland, and are we sure that the men who died in Maryland were born on those dates? Their marriages leads one to think they may have been younger, by some 10 years, ar<text:span text:style-name="T134">e</text:span> so possibly sons of our Henry by his first marriage, On the other hand, Mr. W. E. Treadway suggests that as these grandsons were Quakers, it was <text:span text:style-name="T302">logical</text:span> they might come to this area as it was quite close to Henry (their uncle?) of West Jersey. </text:p>
      <text:p text:style-name="Quotations"/>
      <text:p text:style-name="Quotations">"<text:span text:style-name="T300">I </text:span>am suggesting that our Henry, the pioneer, had other children and that the Henry, wh<text:span text:style-name="T134">o</text:span> died 1725/6 leaving minor children, was one of these and possibly also your Richard and Thomas. Do you know that they were in <text:span text:style-name="T302">Maryland</text:span> as early as 1698? If s<text:span text:style-name="T134">o</text:span>, our Henry could not have had children of that age.</text:p>
      <text:p text:style-name="Quotations"/>
      <text:p text:style-name="Quotations">"<text:span text:style-name="T302">I</text:span> am a<text:span text:style-name="T302">t</text:span>tempting t<text:span text:style-name="T302">o</text:span> discover, from England Friends Society, if Henry came from England in <text:span text:style-name="T302">e</text:span>arly 1680's and if s<text:span text:style-name="T302">o</text:span> what was his age then. </text:p>
      <text:p text:style-name="P195">Rev. Conn. - Treadway, Jonathan – <text:span text:style-name="T135">S4</text:span>1,265, Rutland Co., Vermont, </text:p>
      <text:p text:style-name="P21"/>
      <text:p text:style-name="Quotations">Jonathan Treadway <text:span text:style-name="T135">declared</text:span> he was born in Lebanon, Conn., in 1755, and was 62 years old April 18, 1817. </text:p>
      <text:p text:style-name="Quotations"/>
      <text:p text:style-name="Quotations">Enlisted 1775 in service to check British at Livingston and served under various commanders; and was discharged a Sergeant in 1778. "Am poor and have wife and children and no property" - Jonathan Treadway.</text:p>
      <text:p text:style-name="Quotations"/>
      <text:p text:style-name="Quotations">Amaziah Chappell of Granville. Washington Co., <text:span text:style-name="T135">N</text:span>. Y., said he knew Jonathan Treadway as a boy living with his father in Lebanon. Conn., William Treadway, his father, and well remembered Jonathan as a drummer boy in Capt. Hyde'<text:span text:style-name="T303">s </text:span>Regt. … <text:span text:style-name="T303">1776</text:span> he was in the battle of Long Island. Amaziah Chappell.</text:p>
      <text:p text:style-name="Quotations"/>
      <text:p text:style-name="Quotations">Jan 12, 1820 , Addison Co., Vt. Jonathan Treadway of Shoreham, aged 66 ye<text:span text:style-name="T303">a</text:span>rs, gave a list of all his goods and effects. Family with him are wife, aged 67, feeble, and one son Thomas Jefferson, aged 17 years.</text:p>
      <text:p text:style-name="Quotations"/>
      <text:p text:style-name="Quotations">Jan 1819, Fliny Smith, Chief <text:span text:style-name="T303">Judge</text:span>, said he knew Jonathan Treadway, who lived near him in Orwell, Rutland Co., Vt. Fliny Smith.</text:p>
      <text:p text:style-name="P21">From Gloucester <text:span text:style-name="T303">County</text:span> Historical Society Bulletin dated December 19<text:span text:style-name="T303">4</text:span>7:</text:p>
      <text:p text:style-name="P21"/>
      <text:p text:style-name="Quotations">"The Friends meeting house is located on North Broad Street at the top of the hill south of Woodbury Creek. The early history of Friends deals with largely with their religious life, meeting houses and schools … About the year 1682 or 1683, there came to Philadelphia from Bury, in Lancashire County. England, several members of the Wood family. They had purchased a tract that was located on Woodbury Creek. Here, when neighbors had joined them, a meeting was established at the home, probably, of John Wood. Henry Wood we know died in 1686, but John became a leading citizen, served in the Legislature and held other public <text:span text:style-name="T135">offices … </text:span></text:p>
      <text:p text:style-name="Quotations"/>
      <text:p text:style-name="Quotations">Joshua Lord settled in the neighborhood, as did Henry Treadway, Thomas Gardiner, Thomas Matthews, John Ladd, George Ward, and William Warner … "</text:p>
      <text:p text:style-name="P144">Gloucester County under the Proprietors - by F. H. Steward – 19<text:span text:style-name="T303">4</text:span>2:</text:p>
      <text:p text:style-name="P21"/>
      <text:p text:style-name="Quotations">Page 6 - Among the members from the Third Tenth elected by the people and reported at the session ending May 14, 168) were ..... Henry Treadway.</text:p>
      <text:p text:style-name="Quotations"/>
      <text:p text:style-name="Quotations">Note:- At one time New Jersey was divided into East and West New Jersey. West New Jersey was divided into ten part<text:span text:style-name="T135">s, called tenths.</text:span></text:p>
      <text:p text:style-name="Quotations"/>
      <text:p text:style-name="Quotations">Page 8 <text:s/>- <text:s/>The names of ye persons who appeared at this Court by virtue of a warrant from ye (fourth) tenth as low as Oldman's Creek with a particular account of what quantity of land they hold and by what right or title they hold ye same is given in at ye same court," (3 - <text:span text:style-name="T135">4</text:span>th Mo, 168<text:span text:style-name="T135">4)</text:span> Henry Treadway - 200 acres, by deed on public account.</text:p>
      <text:p text:style-name="Quotations"/>
      <text:p text:style-name="Quotations">Page 10 - Complete list of Third and Fourth Tenth Land owners - 1684 Fourth Tenth Henry Treadway; - 200 acres. Deed.</text:p>
      <text:p text:style-name="Quotations"/>
      <text:p text:style-name="Quotations"><text:soft-page-break/>Page <text:span text:style-name="T135">11</text:span> - Extracts from <text:span text:style-name="T304">Proceedings</text:span> of the Legislature of the Province of West New Jersey. Approved May 15, 1686 - Old Style - Henry Treadway was appointed Tax collector for the Fourth Tenth.</text:p>
      <text:p text:style-name="Quotations"/>
      <text:p text:style-name="Quotations">Page 12 - Early Law Suits (Term <text:span text:style-name="T136">1</text:span>st - 7<text:span text:style-name="T304">th</text:span> Mo. 1686<text:span text:style-name="T304">) </text:span>John Test, of Anokaing, an Indian name for his plantation on the north side of Woodbury Creek, who had bought a bull of Peter Dalbo alias Matson, of Little Mantua Creek, complained that Henry Treadway, the defendant, had taken away the bull on or about the 16th of <text:span text:style-name="T136">the</text:span> <text:span text:style-name="T304">4</text:span>th month 1686, and refused to return it to the plaintiff. This case was also listed on the first docket of the first term of court held at Gloucester <text:span text:style-name="T136">1</text:span>st, 7<text:span text:style-name="T304">th </text:span>Mo. 1686.</text:p>
      <text:p text:style-name="Quotations"/>
      <text:p text:style-name="Quotations">Page <text:span text:style-name="T135">14</text:span> - Ear marks for swine and cattle. Henry Treadway.</text:p>
      <text:p text:style-name="Quotations"/>
      <text:p text:style-name="Quotations">Page 21 - The West Jersey Assembly at its meeting May 12th to May 15, 1868, authorized the establishment of a Court to be held at Newton and Red Bank. Alternately. None was held at Newton and but two at Red Bank. It may be that Gloucester Town was considered as being in the Newton District. For some reason the subsequent courts were held at Gloucester, which was not convenient for all … <text:span text:style-name="T136">h</text:span>ence the following petition: … "We the inhabitants of the County of Gloucester, living in the lower part of the Co., do humbly supplicat<text:span text:style-name="T304">e </text:span>this Court that the two winter Courts for the County may be kept at Henry Treadway's at the Red Bank".</text:p>
      <text:p text:style-name="Quotations"/>
      <text:p text:style-name="Quotations">Page 26 - Ear Marks Duplicated Henry Treadway complained against Robert Zane for using his ear mark. Treadway claimed to be the older settler of the two in the county and the court ordered Zane to alter his hog mark.</text:p>
      <text:p text:style-name="Quotations"/>
      <text:p text:style-name="Quotations">Page 26 - Inn Keepers Licensed Henry Treadway was granted a license at Red Bank upon the same conditions; shillings each to the court for their license and half a crown to the Clerk for writing them, (1692<text:span text:style-name="T304">)</text:span></text:p>
      <text:p text:style-name="Quotations"/>
      <text:p text:style-name="Quotations">Page 28 (1693) - Henry Treadway requests a continuance of his Lycence which is granted and ye Clerk ordered to give forth ye same.</text:p>
      <text:p text:style-name="Quotations"/>
      <text:p text:style-name="Quotations">Page 31 - (1694) - Henry Treadway and William Chester requested administration of ye estate of John Driver, who died intestate.</text:p>
      <text:p text:style-name="Quotations"/>
      <text:p text:style-name="Quotations">Pages 33-34 - James Whitall purchased the Red Bank plantation consisting of 411+ acres of Henry Treadway April 20, 1700.</text:p>
      <text:p text:style-name="Quotations"/>
      <text:p text:style-name="Quotations">Page <text:span text:style-name="T136">40</text:span> - December, 1698 Term of Court William Warner was arrested by Sheriff Benjamin Braman by virtue of a warrant from Thomas Revell of Burlington. On September 8, 1698, Henry Treadway and John Tatem signed a bond for 200L current silver money for the appearance of Warner at the next court to be held at Gloucester. December 1, 1598, The Witnesses to bond were Sarah Harrison. Elizabeth Tatem and Elizabeth Ladd. </text:p>
      <text:p text:style-name="Quotations"/>
      <text:p text:style-name="Quotations">Note: <text:span text:style-name="T304">I</text:span> think his (Henry Treadway's) wife could also have witnessed had she been alive"? - Helen Hall.</text:p>
      <text:p text:style-name="Quotations"/>
      <text:p text:style-name="Quotations"/>
      <text:p text:style-name="P171">Township of Deptford. Gloucester Co., <text:span text:style-name="T136">N</text:span>. J., By Charles E. Shepherd:</text:p>
      <text:p text:style-name="Quotations"/>
      <text:p text:style-name="Quotations">Page 189 - Pioneer settlers covering the time 1733 to 1783, - Henry Treadway was a pioneer settler and a land owner.</text:p>
      <text:p text:style-name="Quotations"/>
      <text:p text:style-name="Quotations">Page 193 - Township Collector's account 1798 - Woodbury, <text:span text:style-name="T136">14</text:span>th March 1798 Constable (Henry Treadway).</text:p>
      <text:p text:style-name="Quotations"/>
      <text:p text:style-name="Quotations">Notes: This is the son of Henry and Ann and is the same as he who was in Rev. Service, - Helen Hall.</text:p>
      <text:p text:style-name="P21"/>
      <text:p text:style-name="P237">N. J. Archives. Vol 21, Calendar of New Jersey Records 1664-1703, Gloucester Deeds; Page 651 - Nov 21, 1683 - Thomas Mathews of Burlington, carpenter, to Henry Treadway of Red Bank. <text:span text:style-name="T136">N</text:span>. J., for 375 acres … by ye creek below ye aforesaid Red Banke.</text:p>
      <text:p text:style-name="P21"/>
      <text:p text:style-name="P21"><text:span text:style-name="T304">1</text:span>st d 3d m (May) 1686 Do Thomas Mathews, yeoman, to John Bethell, mil<text:span text:style-name="T304">l</text:span>er, both of Woodbury Creek. Gloucester Co., for 283 acres on south side of sai<text:span text:style-name="T304">d </text:span>creek E.,.(East?) John Thomasen. W (West?) Henry Treadway … </text:p>
      <text:p text:style-name="P21"/>
      <text:p text:style-name="P21">"<text:span text:style-name="T204">R</text:span>evolutionary War Pension records of Treadways which are available:</text:p>
      <text:p text:style-name="P21"/>
      <text:p text:style-name="Quotations">Treadway, Daniel, widow, Mary – W18,159 </text:p>
      <text:p text:style-name="Quotations">Treadway, Alpheus – <text:span text:style-name="T136">S</text:span>15,680 - </text:p>
      <text:p text:style-name="Quotations">Treadway (Treadaway), David – <text:span text:style-name="T136">S</text:span>11,57<text:span text:style-name="T136">5</text:span></text:p>
      <text:p text:style-name="Quotations">Treadway, Elijah, - <text:span text:style-name="T136">S</text:span>16,007</text:p>
      <text:p text:style-name="Quotations">Treadway, Jonathan – S<text:span text:style-name="T305">4</text:span>1,265 </text:p>
      <text:p text:style-name="Quotations">Treadway (Tredway), Robert - Widow Nancy - W316 </text:p>
      <text:p text:style-name="Quotations">Treadway. Josiah - Widow Rana – W18,15<text:span text:style-name="T305">8</text:span></text:p>
      <text:p text:style-name="P21">Gloucester County. New Jersey in the Revolution: Among some original manuscripts recently sold at auction in Philadelphi<text:span text:style-name="T305">a </text:span>were lists of Col. Joseph Ellis' Regiment of Gloucester County Militia. The Captains were Jehu Wood, John Stokes, William Harrison, Joseph Thorn, Jaco<text:span text:style-name="T305">b </text:span>Browning and _____ Maddox.</text:p>
      <text:p text:style-name="P21"/>
      <text:p text:style-name="P21">Jehu Wood was of Deptford township and the names of the men of his company will be recognized as the ancestors of a great many persons now living in the vicinity of Woodbury.</text:p>
      <text:p text:style-name="P21"/>
      <text:p text:style-name="P21"><text:span text:style-name="T306">G</text:span>overnor Livingston on July 17, 1780, issued an order which was re-issued by Col. Ellis on July 19th, to the effect that twenty-five men of his regiment from militia classes one to four inclusive were to appear at Haddonfield well armed and accoutered with five days rations to <text:span text:style-name="T137">march</text:span> t<text:span text:style-name="T305">o</text:span> Morristown where they were to await the orders of General Washington and continue in the service for <text:span text:style-name="T137">o</text:span>ne month unless sooner discharged. Inasmuch 2s only twenty-five men wer<text:span text:style-name="T137">e </text:span>required from the six known companies of the regiment, it may be justly <text:span text:style-name="T305">surmised</text:span> there was no great rush to comply with the call.</text:p>
      <text:p text:style-name="P21"/>
      <text:p text:style-name="P21">All able-bodied New Jersey men between the ages of 16 and 45 years of age, unless exempted by law, were automatically members of the State Militia. Those who failed to submit satisfactory reasons f<text:span text:style-name="T137">o</text:span>r not answering the call were fined in accordance with the then prevailing laws of the State of New Jersey. Sergeant Earl Davis was <text:soft-page-break/>ordered to warn the men of Capt. Wood's company to report for duty. Their names … Nathan Treadway, among listed.</text:p>
      <text:p text:style-name="P21"/>
      <text:p text:style-name="P145">On August 28, 1780, Sergeant George Hudson was ordered by Charles West. Ensign of Capt. Wood's company. Gloucester County Militia, to warn the following men to appear at Haddonfield Friday, September <text:span text:style-name="T34">1</text:span>st, prepared to march on their tour of duty … Henry Treadway. Jr. among those listed.</text:p>
      <text:p text:style-name="P21"/>
      <text:p text:style-name="P21">Sergeant Henry Shiveler was ordered by Ensign West to warn the following men of Captain Wood's Company to appear at Haddonfield. Among those listed, was John Amlin Pennsylvania Genealogical Publication V<text:span text:style-name="T138">o</text:span>l X. pages 198-19<text:span text:style-name="T138">9.</text:span></text:p>
      <text:p text:style-name="P21"/>
      <text:p text:style-name="P21">Gloucester County tax list substitutes for the 1790 census which was destroyed by fire during the War of 1812, at Washington, begins 1777 t<text:span text:style-name="T307">o J</text:span>uly 1784.</text:p>
      <text:p text:style-name="P21"/>
      <text:p text:style-name="P146">John Amlin - Deptford</text:p>
      <text:p text:style-name="P21">July 1784 - 3 horses, 4 cattle and was taxed 0-13-0 </text:p>
      <text:p text:style-name="P21"/>
      <text:p text:style-name="P146">Henry Treadway</text:p>
      <text:p text:style-name="P146">Sept 1777 - 237 acres - taxed 1-15-6 </text:p>
      <text:p text:style-name="P146">May 1780 <text:s/>- 237 acres, 4 horses, 6 cattle, 18 hogs, taxed 158-15<text:span text:style-name="T307">0</text:span></text:p>
      <text:p text:style-name="P146">July 178<text:span text:style-name="T307">4 - </text:span>190 acres, 5 horses, 8 cattle<text:span text:style-name="T139">,</text:span> taxed 3-11-1<text:span text:style-name="T139">3</text:span></text:p>
      <text:p text:style-name="P21"/>
      <text:p text:style-name="P146">Henry Treadway. Jr., Deptford twp.</text:p>
      <text:p text:style-name="P146">July 1784 - 324 acres, 16 acres <text:span text:style-name="T307">unimproved,</text:span> 2 cattle, 1 hog, householder, taxed O-<text:span text:style-name="T139">11-3</text:span>.</text:p>
      <text:p text:style-name="P21"/>
      <text:p text:style-name="P146">Jesse Treadway was a single man</text:p>
      <text:p text:style-name="P146">May 1780 - without horse </text:p>
      <text:p text:style-name="P146">July 1784 - the sam<text:span text:style-name="T307">e</text:span></text:p>
      <text:p text:style-name="P21"/>
      <text:p text:style-name="P146">John Treadway</text:p>
      <text:p text:style-name="P146">July <text:span text:style-name="T307">17</text:span>84 - single man without horse. </text:p>
      <text:p text:style-name="P146">May 1780 – <text:span text:style-name="T307">same</text:span></text:p>
      <text:p text:style-name="P146"/>
      <text:p text:style-name="P146">Letthia Treadway</text:p>
      <text:p text:style-name="P146"><text:span text:style-name="T307">J</text:span>ul<text:span text:style-name="T307">y</text:span> 1784 - single man without horse </text:p>
      <text:p text:style-name="P146">(<text:span text:style-name="T307">Note: </text:span>probably Matthew Treadway<text:span text:style-name="T307">)</text:span></text:p>
      <text:p text:style-name="P21"/>
      <text:p text:style-name="P147">Nathan Treadway, Deptford township</text:p>
      <text:p text:style-name="P147"><text:span text:style-name="T308">May 1780 -</text:span> was householder, <text:s/>tax 0-12-10 </text:p>
      <text:p text:style-name="P147"><text:span text:style-name="T308">July 1784 - </text:span>was a householder, <text:span text:style-name="T308">ow</text:span>ned <text:span text:style-name="T308">47</text:span> acres, <text:span text:style-name="T140">1</text:span><text:span text:style-name="T308"> horse, 1 cattle, tax 1-1-0</text:span></text:p>
      <text:p text:style-name="P21"/>
      <text:p text:style-name="P21">In 1779, Oct 6, … a petition was signed by owners of property in Gloucester County who <text:span text:style-name="T308">petitioned</text:span> <text:span text:style-name="T308">the </text:span>Legislature to reimburse them for damages done by the <text:span text:style-name="T140">T</text:span>ories and <text:span text:style-name="T140">r</text:span>efugees … among the signers was Henry Treadway. Jr. (This makes him eligible for DAR as a patriot who sustained damage during the Revolution.<text:span text:style-name="T308">)</text:span></text:p>
      <text:p text:style-name="P21"/>
      <text:p text:style-name="P147">Exempts in Gloucester County 1793/h for military service (over-age or unable). <text:s/>(John Amlin may have started West before 1793/4 … Not on exempt list and too old to be on service list<text:span text:style-name="T140">.) … e</text:span>xempts were SED Treadway, Henry Treadway, Jery Treadway, and Nathan Tredaway. John Treadway was on the list to serve.</text:p>
      <text:p text:style-name="P21"/>
      <text:p text:style-name="P21"><text:soft-page-break/>Evidently this makes John the youngest, born after 1748/9. Nathan must have been the oldest of the sons, was first one taxed as householder, then Henry Jr., and yet Nathan and Jesse taxed in 1780 (over 21); also John Henry Jr. and Matthew in 178<text:span text:style-name="T140">4</text:span>.</text:p>
      <text:p text:style-name="P21"/>
      <text:p text:style-name="P21">Henry the pioneer left t<text:span text:style-name="T141">w</text:span>o sons, John and Henry. John married Sarah. H., died in 1754 and his wife in 1762. They left only one child, a daughter, who was under age, <text:span text:style-name="T142">and </text:span>a guardian for her is named, <text:s/>her uncle. This Keziah Treadway married John Groff of Gloucester County on July 17, 1773. Therefore, there would be no descendants of the Treadway name from this branch of th<text:span text:style-name="T34">e </text:span>family.</text:p>
      <text:p text:style-name="P21"/>
      <text:p text:style-name="P21">Henry Treadway, son of the pioneer and brother of the above John, married Ann _____. He left five sons and three daughters living and two daughters predeceased him.</text:p>
      <text:p text:style-name="P21"/>
      <text:p text:style-name="P21">Land records show that the family was present on Duck Creek prior to 1797.</text:p>
      <text:p text:style-name="P21"/>
      <text:p text:style-name="P21">A petition to establish Salem twp, originally a part of Adams, in Washington County. Ohio, was made June 3, 1797, and John Amlin and his sons were signers.</text:p>
      <text:p text:style-name="P21"/>
      <text:p text:style-name="P21">"According to records of the Ohio Compan<text:span text:style-name="T142">y</text:span>. John Sr. and his 4 sons occupied 5 lots just east of the German Church on Whipples Run.</text:p>
      <text:p text:style-name="P21"/>
      <text:p text:style-name="P21">1800 Census of Salem twp (on Duck Creek) shows John Sr. and Samuel, his son, living in same house and John Jr. James and Jonathan all in different dwellings.</text:p>
      <text:p text:style-name="P21"/>
      <text:p text:style-name="P21">"Deaths of John Amlin and Mrs. Sarah Amlin, his widow, from Newspaper index of deaths found in Washington County.</text:p>
      <text:p text:style-name="P21"/>
      <text:p text:style-name="P21">"Found Jonathan Amlin in Marietta in 1810, and 1820 and in 1830 in Wood Co., Va. (now W. Va.). He is buried with family in Newport, Washington County Ohio cemetery, and his marker says born New Jersey. … Old county history says he was 70 at death.</text:p>
      <text:p text:style-name="P244">From N. J. Archives. First Series, Vol 36 - Abstracts of Wills. Vol. 7, page 232.</text:p>
      <text:p text:style-name="P21"/>
      <text:p text:style-name="P21">Will of Henry Treadway of Deptford township, Gloucester Co., Yeoma<text:span text:style-name="T309">n</text:span>.</text:p>
      <text:p text:style-name="P21"/>
      <text:p text:style-name="Quotations">November 10, 1789</text:p>
      <text:p text:style-name="Quotations"/>
      <text:p text:style-name="Quotations">Wife. Ann <text:span text:style-name="T345">£</text:span>8 yearly and some goods.</text:p>
      <text:p text:style-name="Quotations"/>
      <text:p text:style-name="Quotations">I give one acre of land bounding on the line of the plantation of the late William Wood's and the road leading to Woodbury, to include the graves now fenced, for the only use of a burying ground for all my descendants.</text:p>
      <text:p text:style-name="Quotations"/>
      <text:p text:style-name="P223"><text:span text:style-name="T143">S</text:span>ons: Henry. Nathan. John. Jesse and Matthew, my plantation except the stated acre. Daughter<text:span text:style-name="T310">s:</text:span> Ann Hewet and Hannah White, <text:span text:style-name="T345">£</text:span>36. each Daughte<text:span text:style-name="T143">r</text:span></text:p>
      <text:p text:style-name="Quotations"/>
      <text:p text:style-name="P223">Sarah Amlin <text:span text:style-name="T345">£</text:span>1 and to her children, <text:span text:style-name="T345">£</text:span>3 each To my late daughter Amy White's children <text:span text:style-name="T345">£</text:span>35. To my late daughter Azubee's son. George, 10<text:span text:style-name="T143">L</text:span></text:p>
      <text:p text:style-name="Quotations"/>
      <text:p text:style-name="Quotations">Executor: friend John Hopkins Witnesses: John Wilkins. Nathan Kimsey. William Wood. Probated April 17,1790.</text:p>
      <text:p text:style-name="Quotations"/>
      <text:p text:style-name="Quotations">April 27, 1790 - Administrator. John Treadway of said county. Fellow bondsman - Henry Treadway</text:p>
      <text:p text:style-name="Quotations"/>
      <text:p text:style-name="Quotations">April 26, 1790 - Renunciation by John Estaugh Hopkins. Witnesses: John J. Hopkins and Zetthu Treadway.</text:p>
      <text:p text:style-name="P21"/>
      <text:p text:style-name="P21"/>
      <text:p text:style-name="P21">Gloucester Co., New Jersey Marriages, from 172<text:span text:style-name="T143">4:</text:span></text:p>
      <text:p text:style-name="P21"><text:span text:style-name="T143"/></text:p>
      <text:p text:style-name="Quotations">Treadway, Jedediah, and Mary Wilson - 182<text:span text:style-name="T143">7</text:span></text:p>
      <text:p text:style-name="Quotations">Treadway, Joseph, and Sally Taylor - Aug 14, 181<text:span text:style-name="T143">0</text:span></text:p>
      <text:p text:style-name="Quotations">Treadway, Joshua, and Ann Homan - Nov 14, 180<text:span text:style-name="T143">1</text:span></text:p>
      <text:p text:style-name="Quotations">Treadway, William Henry and Ann Grances Green - Nov 17, 183<text:span text:style-name="T143">2</text:span></text:p>
      <text:p text:style-name="P148">Old Swedes (Trinity P. E. Swedesboro):</text:p>
      <text:p text:style-name="P148"/>
      <text:p text:style-name="Quotations">April 1779 <text:s text:c="3"/>- Henry Treadway <text:span text:style-name="T143">m.</text:span> Patience Dilks</text:p>
      <text:p text:style-name="Quotations"><text:s text:c="16"/>(<text:span text:style-name="T310">Note: </text:span>Joseph Dilks called his son-in-law Joseph Treadway, </text:p>
      <text:p text:style-name="Quotations"><text:s text:c="17"/>unless so<text:span text:style-name="T143">m</text:span>eone made an error in copying?<text:span text:style-name="T310">)</text:span></text:p>
      <text:p text:style-name="Quotations">May 16, 1737 <text:s/>- Lucy Treadway m. William Kimsey of Gloucester </text:p>
      <text:p text:style-name="Quotations">Dec 8, 1685 <text:s text:c="2"/>- Henry Treadway m. Ann Driver, both of Burlington </text:p>
      <text:p text:style-name="Quotations">July 17, 1773 - Keziah Treadway m. John Groff </text:p>
      <text:p text:style-name="Quotations">1779 <text:s text:c="9"/>- Emily Tredway m. Samuel Woud, of Woolwich </text:p>
      <text:p text:style-name="Quotations"/>
      <text:p text:style-name="Quotations">Old Swedes – Vol. 1, page 337</text:p>
      <text:p text:style-name="Quotations">Oct 16, 1787 <text:s/>- Zalthu Treadway m. Mary Pratt </text:p>
      <text:p text:style-name="Quotations">Oct 30, 1792 <text:s/>- John Treadway m. Saray Hoope.</text:p>
      <text:p text:style-name="Quotations"/>
      <text:p text:style-name="Quotations">St. Michaels and Zion - German Lutheran Church </text:p>
      <text:p text:style-name="Quotations">Oct 5, 1773 <text:s text:c="2"/>- Henry Treadaway m. Deborah Quicksell.</text:p>
      <text:p text:style-name="P4"><text:soft-page-break/>Probate Records of Edgefield, S. C.</text:p>
      <text:p text:style-name="P85"/>
      <text:p text:style-name="P241">Buffingto<text:span text:style-name="T310">n </text:span>Estate, Mary Buffington, Box 34, package 12<text:span text:style-name="T143">46</text:span>.</text:p>
      <text:p text:style-name="P149"/>
      <text:p text:style-name="P21">Inventory - 19 December 1829, James Jones. Administrato<text:span text:style-name="T144">r</text:span></text:p>
      <text:p text:style-name="P21"/>
      <text:p text:style-name="P149">Return for year 1832 - Estate of Mary Buffington in Account with Jame<text:span text:style-name="T311">s </text:span>Jones - Boarding and schooling Joseph Buffington </text:p>
      <text:p text:style-name="P149"><text:span text:style-name="T311">B</text:span>oarding and schooling Mary Buffington</text:p>
      <text:p text:style-name="P21"/>
      <text:p text:style-name="P21">1833 - James and Henry Buffington, <text:span text:style-name="T144">minors, </text:span>in account with James Shibley, guardian.</text:p>
      <text:p text:style-name="P21"/>
      <text:p text:style-name="P4">Estate of William H. Buffington, deceased 1832 Box 5, package 15.</text:p>
      <text:p text:style-name="P21"/>
      <text:p text:style-name="P21">22 Nov 1830 - Alexander Hambleton, admr.</text:p>
      <text:p text:style-name="P21"/>
      <text:p text:style-name="P149">Dec 10, 1830 - Sale of personal property. Among purchasers were Elizabeth Buffington, J<text:span text:style-name="T311">a</text:span>mes Buffington, and <text:span text:style-name="T311">Richard</text:span> Buffington.</text:p>
      <text:p text:style-name="P21"/>
      <text:p text:style-name="P21">Estate of Richard Buffington - 10 Jane 1816. Administrator: <text:span text:style-name="T144">Abner Clark</text:span></text:p>
      <text:p text:style-name="P21"/>
      <text:p text:style-name="P21">9 Oct 1817 - J. W. Buffington and William H. Buffington were <text:span text:style-name="T144">paid</text:span> for "assisting in collecting goods, stock, etc.</text:p>
      <text:p text:style-name="P21"/>
      <text:p text:style-name="P4">Pendleton Distri<text:span text:style-name="T144">c</text:span>t. S. C., 1800 Census</text:p>
      <text:p text:style-name="P21"/>
      <text:p text:style-name="P149">Ezekiel Buffington Males: 1 under 10; 1, 10-16; 2, 16-26; 1 over 45 </text:p>
      <text:p text:style-name="P149"><text:s text:c="19"/>Females: 1 under 10; 3, 10-16; 1, 26-4.</text:p>
      <text:p text:style-name="P21"/>
      <text:p text:style-name="P150">Family # 861 Obern Buffington - 1 male 26 - 45; 2 males under 10 </text:p>
      <text:p text:style-name="P150"><text:s text:c="32"/>1 female 26 - <text:span text:style-name="T145">45</text:span>; 1 female under 1.</text:p>
      <text:p text:style-name="P21"/>
      <text:p text:style-name="P4"><text:span text:style-name="T312">Richmond</text:span> Co., Georgia Deed Book "B-2", 178<text:span text:style-name="T312">4-</text:span>8<text:span text:style-name="T312">6</text:span>.</text:p>
      <text:p text:style-name="P21"/>
      <text:p text:style-name="P150">Peter Buffington and wife Sarah of 96 District. S. C., 4 August 1785 </text:p>
      <text:p text:style-name="P150"><text:s text:c="2"/>To: Robert McGinty of Wilkes Co., Ga., 270 acres on Ger<text:span text:style-name="T145">ma</text:span>ny's Creek. </text:p>
      <text:p text:style-name="P150"><text:s text:c="2"/>Testator: John McMun. Joseph Mooney </text:p>
      <text:p text:style-name="P150">Georgia <text:span text:style-name="T145">DAR</text:span> Historical Collections.</text:p>
      <text:p text:style-name="P21"/>
      <text:p text:style-name="P4">--------------------</text:p>
      <text:p text:style-name="P21"/>
      <text:p text:style-name="P150">Gillsville, Ga., <text:span text:style-name="T145">M</text:span>ay 14 Funeral services for Ezekiel (Zeke) Smith Buffington, 72, of Route #1, were <text:span text:style-name="T312">held</text:span> Tuesday in the Lebanon <text:span text:style-name="T145">Methodist Church</text:span> with burial in the church c<text:span text:style-name="T312">e</text:span>metery.</text:p>
      <text:p text:style-name="P21"/>
      <text:p text:style-name="P21">A farmer, <text:span text:style-name="T145">M</text:span>r. Buffington died Sunday in the Hall County hospital after a brief illness.</text:p>
      <text:p text:style-name="P21"/>
      <text:p text:style-name="P150">Survivors include his wife; <text:span text:style-name="T312">four</text:span> sons: Harlin Buffington, Carlton Buffington, Bill <text:span text:style-name="T312">[William] </text:span>Buffington and Rudolph Buffington, all of Gillsville; two daughters: Mrs. Joe Buffington, Gillsville, and Mrs. Henry Jarrett Chamblee; two brothers<text:span text:style-name="T145">:</text:span> E. L. and <text:span text:style-name="T145">C.</text:span> A. Buffington b<text:span text:style-name="T145">o</text:span>th of Gillsville; two sisters: <text:span text:style-name="T312">Mrs.</text:span> Will <text:span text:style-name="T312">[William] </text:span>Griffin and Mrs. Frank Buffington, both of Gillsville; 25 grandchildren and four <text:span text:style-name="T34">g</text:span>reat-<text:span text:style-name="T34">g</text:span>randchildren. From Funeral <text:span text:style-name="T145">Notices</text:span> in Atlanta Journal (or Constitution), dated 15 May 1957.</text:p>
      <text:p text:style-name="P4"><text:soft-page-break/>Abstract of deeds of Edgefield Co., S. C.</text:p>
      <text:p text:style-name="P21"/>
      <text:p text:style-name="P150"><text:span text:style-name="T145">24 </text:span>April 1770 - Ezekiel Buffington and Oburn Buffington of <text:span text:style-name="T145">G</text:span>ranville Co., S. C., <text:span text:style-name="T312">f</text:span>rom James Greer and Mary his wife, 200 acres on Turkey Creek. Land was granted to Mary Greer by William Bull 27 Sept 1769. Consideration, ten shillings Book <text:span text:style-name="T145">4</text:span>, page 231 </text:p>
      <text:p text:style-name="P150"/>
      <text:p text:style-name="P150">(Note: This is just a Bond for Title. The transaction was consummated by the following deed<text:span text:style-name="T312">)</text:span></text:p>
      <text:p text:style-name="P21"/>
      <text:p text:style-name="P21">25 April 1770 <text:s/>- <text:s/>James and Mary Greer to Ezekiel and O'<text:span text:style-name="T145">B</text:span>urn Buffington, 200 acres on Turkey Creek. Consideration 20 pounds. Witnesses: James Scott and <text:span text:style-name="T312">Nathan</text:span> Harlen, Book 8, page 12.</text:p>
      <text:p text:style-name="P21"/>
      <text:p text:style-name="P150">19 May 1793 - Peter Buffington from James Brooks, both of Edgefield Co., 200 acres in Craven Co., when first surveyed, now Edgefield County. Land lies on <text:span text:style-name="T312">Persimmon</text:span> Lick Creek, waters of Little Saluda River. Witness: Richard Buffington Book 26, p. 197.</text:p>
      <text:p text:style-name="P21"/>
      <text:p text:style-name="P21"><text:span text:style-name="T145">7</text:span> May 1808 - Joseph Buffington from Hugh O'<text:span text:style-name="T145">Ne</text:span>al, 328 acres on Persimmon Creek. Reference to same can be had in records of 96 an<text:span text:style-name="T312">d </text:span>Newberry District. Witnesses: Henry Waite, Benson Jones. Book 30, page 21<text:span text:style-name="T312">0</text:span></text:p>
      <text:p text:style-name="P21"/>
      <text:p text:style-name="P152">16 September 1787 <text:s/>- <text:s/>Ezekiel Buffington and O'<text:span text:style-name="T146">B</text:span>urn Buffington of Winton give bond for title to Richard Johnston for 200 acres on Turkey Creek, <text:span text:style-name="T312">bounded</text:span> by land of Richard Johnston and John Rutledge. <text:span text:style-name="T312">Witness.</text:span> C<text:span text:style-name="T312">hr</text:span>istian Gromillio<text:span text:style-name="T312">n</text:span></text:p>
      <text:p text:style-name="P21"/>
      <text:p text:style-name="P151">17 Sept 1787 - Ezekiel Buffington and O'<text:span text:style-name="T146">B</text:span>urn Buffington to Richard Johnston, for two <text:span text:style-name="T312">hundred</text:span> pounds, 200 acres on Turkey Creek. Said tract was originally granted Mary Buffington, afterwards Mary Greer and conveyed by James Greer and Mary his wife to them, the said Ezekiel and O'<text:span text:style-name="T146">B</text:span>urn Buffington. Witnesses: James Cleveland. Christian Gormillion Book 2, p, 194-<text:span text:style-name="T313">5</text:span>.</text:p>
      <text:p text:style-name="P21"/>
      <text:p text:style-name="P21">2 June 1807 - Joseph Buffington and his wife to Morgan Mills two acres. Witnesses: Esaw Berooks <text:span text:style-name="T313">[Brooks]</text:span>, Warren Bledsoe Bock 29, p. 4<text:span text:style-name="T313">14</text:span></text:p>
      <text:p text:style-name="P21"/>
      <text:p text:style-name="P21">28 Sept 1810 - Joseph Buffington to Joseph Reatherford (Rutherford) 75 acres originally granted James Brooks on Persimmon Creek. Witnesses: Gideon Christian. John Griffith Book 30, p. 7<text:span text:style-name="T146">4</text:span></text:p>
      <text:p text:style-name="P21"/>
      <text:p text:style-name="P151">19 Way 1793 - Richard Buffington, "late of the State of Georgia", 200 acres in 96 District on Persimmon Lick Creek waters of Saluda River … over <text:span text:style-name="T146">a</text:span> road leading from William Anderson's Ferry towards Charleston", Witnesses: Peter Buffington, George Abney Book 12, page <text:span text:style-name="T146">8</text:span> (Note: This is headed "Lease and Release".<text:span text:style-name="T313">)</text:span></text:p>
      <text:p text:style-name="P21"/>
      <text:p text:style-name="P21">21 Sept 1811 - Joseph Buffington to William Chapman, 100 acres on south side Watermelon Branch … Joseph Rutherford's corner. Witnesses: James Abne<text:span text:style-name="T315">y</text:span>, Solomon Deloac<text:span text:style-name="T146">h.</text:span></text:p>
      <text:p text:style-name="P21"/>
      <text:p text:style-name="P21">Amy Buffington relinquishes her right Book 32, page 195.</text:p>
      <text:p text:style-name="P21"/>
      <text:p text:style-name="P21"/>
      <text:p text:style-name="P196">Miscellaneous Treadway family records </text:p>
      <text:p text:style-name="P151"/>
      <text:p text:style-name="P153">Lincoln Entries – (1778-1787)</text:p>
      <text:p text:style-name="P153"><text:s/></text:p>
      <text:p text:style-name="P151">Entre<text:span text:style-name="T147">e</text:span> <text:s text:c="17"/>Acres Book Page <text:s/>Entry-<text:span text:style-name="T314">D</text:span>ate <text:s/>Water-Course </text:p>
      <text:p text:style-name="P154">====================== ====== ==== ==== <text:s/>========== <text:s/>===========================</text:p>
      <text:p text:style-name="P151">Treadway, Moses <text:s text:c="7"/>10,000 <text:s text:c="3"/><text:span text:style-name="T314">1</text:span> <text:s/>253 <text:s/>03-29-1782 <text:s/>Laurel <text:span text:style-name="T314">R.</text:span></text:p>
      <text:p text:style-name="P151">Treadway, William <text:s text:c="8"/>400 <text:s text:c="3"/>1 <text:s/>335 <text:s/>01-06-1783 <text:s/>Glady F<text:span text:style-name="T314">k.,</text:span> page 66 </text:p>
      <text:p text:style-name="P151"/>
      <text:p text:style-name="P153"><text:span text:style-name="T148">F</text:span>ayette Entries <text:s text:c="37"/>Notes</text:p>
      <text:p text:style-name="P153"><text:s text:c="2"/></text:p>
      <text:p text:style-name="P151">Treadway, John <text:s text:c="11"/>140 <text:s text:c="3"/>1 <text:s/>185 <text:s/>12-19-1782 <text:s/>N<text:span text:style-name="T314">o</text:span>ne Withdrawn </text:p>
      <text:p text:style-name="P151">Treadway, John <text:s text:c="11"/>150 <text:s text:c="2"/>x<text:span text:style-name="T314">4</text:span> <text:s/>231 <text:s/>01-<text:span text:style-name="T314">0</text:span>7-1785 <text:s/>Heilman Cir. Surveyed </text:p>
      <text:p text:style-name="P151">Treadway and Waters <text:s text:c="6"/>200 <text:s text:c="3"/>x <text:s/>235 <text:s/>01-30-1785 <text:s/>None - Surveyed </text:p>
      <text:p text:style-name="P151"/>
      <text:p text:style-name="P151">Pa<text:span text:style-name="T314">g</text:span>e 155 From Court of Appeal Deeds - Grantees (1783-19-09 VI<text:span text:style-name="T314">I</text:span> Old Ky. Entries and Deeds<text:span text:style-name="T314">)</text:span> </text:p>
      <text:p text:style-name="P151"/>
      <text:p text:style-name="P151">Grantee <text:s text:c="15"/>Grantor <text:s text:c="17"/>Kind of Instrument</text:p>
      <text:p text:style-name="P154">====================== ======================== ==================</text:p>
      <text:p text:style-name="P151">Elijah Tredway <text:s text:c="8"/>State of N. C. <text:s text:c="10"/>Grant </text:p>
      <text:p text:style-name="P151">Elijah Tredway <text:s text:c="8"/>State of N. C. <text:s text:c="10"/><text:span text:style-name="T313">Grant</text:span></text:p>
      <text:p text:style-name="P151"/>
      <text:p text:style-name="P151">Book 7-9, page 106 Date of filing: 1823</text:p>
      <text:p text:style-name="P151"><text:s text:c="10"/>pa<text:span text:style-name="T313">g</text:span>e 430 Date of filing: 1798 </text:p>
      <text:p text:style-name="P151"/>
      <text:p text:style-name="P151">James J. Treadway <text:s text:c="5"/>Pink Harrill al <text:s text:c="9"/>Deed, Book 79 </text:p>
      <text:p text:style-name="P153">James J. Treadway <text:s text:c="5"/><text:span text:style-name="T313">R. V. </text:span>Harrill <text:s text:c="11"/>Deed, <text:span text:style-name="T313">Pages </text:span>536-538 </text:p>
      <text:p text:style-name="P153"/>
      <text:p text:style-name="P153">Date <text:span text:style-name="T316">of Filing: </text:span>1903 </text:p>
      <text:p text:style-name="P14">--------------------</text:p>
      <text:p text:style-name="P151"/>
      <text:p text:style-name="P151">Thomas Treadway <text:span text:style-name="T149">m.</text:span> Jean Lochead 10 Oct 1801 Lunenberg Co., Cumberland Parish, Lanenburg Co., Va. 1746-1816 </text:p>
      <text:p text:style-name="P151"/>
      <text:p text:style-name="P153">Tredway, John, Baltimore County 12-25-1765</text:p>
      <text:p text:style-name="P153">Wife: Sarah </text:p>
      <text:p text:style-name="P153">Children: Elizabeth Tredway</text:p>
      <text:p text:style-name="P153">Brothers: Daniel <text:span text:style-name="T316">[Tredway]</text:span>, William <text:span text:style-name="T316">[Tredway]</text:span>, <text:span text:style-name="T149">A</text:span>aron <text:span text:style-name="T316">[Tredway]</text:span> and Moses Tredway; Sisters: Mary <text:span text:style-name="T316">[Tredway]</text:span> Cunningha<text:span text:style-name="T149">m</text:span>; </text:p>
      <text:p text:style-name="P153"><text:span text:style-name="T149">F</text:span>ather: Thomas Tredway; </text:p>
      <text:p text:style-name="P153">Brother-in-l<text:span text:style-name="T149">a</text:span>w: <text:span text:style-name="T149">Benjamin</text:span> Hanson; </text:p>
      <text:p text:style-name="P153">Execut<text:span text:style-name="T316">o</text:span>rs: Thomas Tredway, Benjamin Hansen</text:p>
      <text:p text:style-name="P153">Witnesses: James Sp<text:span text:style-name="T149">w</text:span>old, Elizabeth Lemmon, Samuel Fudd</text:p>
      <text:p text:style-name="P153">Pr<text:span text:style-name="T316">o</text:span>bated: <text:s/>12-<text:span text:style-name="T149">4-</text:span>1767, Page 28 Maryland Will <text:span text:style-name="T316">B</text:span>o<text:span text:style-name="T316">o</text:span>k 3<text:span text:style-name="T316">6</text:span>, page 22<text:span text:style-name="T316">5</text:span> Burns <text:span text:style-name="T316">M</text:span>d <text:span text:style-name="T316">4c</text:span> </text:p>
      <text:p text:style-name="P151"/>
      <text:p text:style-name="P155">Edward Treadway, age 16, page 129, Hartford Co., Md. Census of 15 Aug 1776</text:p>
      <text:p text:style-name="P155"/>
      <text:p text:style-name="P155">Elizabeth Treadway, age 11, pa<text:span text:style-name="T150">g</text:span>e 171, Harford Co., Md. Census of 1776 </text:p>
      <text:p text:style-name="P155">Harford Lower Hundred, Harford Co., Md., M<text:span text:style-name="T317">d.</text:span> Records Vol 2, Bruushaugh </text:p>
      <text:p text:style-name="P151"/>
      <text:p text:style-name="P151"/>
      <text:p text:style-name="P196">Excerpts from front page of Columbus, Ga. Paper, with picture, dated ? </text:p>
      <text:p text:style-name="P151"/>
      <text:p text:style-name="Quotations"><text:span text:style-name="T150">T.</text:span> F. <text:span text:style-name="T319">[Theo Foley]</text:span> Treadway, local <text:span text:style-name="T150">REALTOR</text:span>, dies suddenly, <text:span text:style-name="T150">s</text:span>tricken as he was riding in an automobile <text:span text:style-name="T150">be</text:span>tween Columbus <text:span text:style-name="T151">a</text:span>nd Hamilton Wednesday afternoon, T. Foley Treadway, 61, 2505 Tenth Street, Columbus <text:span text:style-name="T317">Realtor</text:span>, was pronounced dead at 5:15 p. m. <text:span text:style-name="T318">[4 June 1947] </text:span>when he was carried to the Hamilton clinic for medical aid. </text:p>
      <text:p text:style-name="Quotations"/>
      <text:p text:style-name="Quotations"><text:span text:style-name="T150">Mr.</text:span> Treadway, prominent in Masoni<text:span text:style-name="T150">c</text:span> circles, had been to Columbus to help make fun<text:span text:style-name="T150">e</text:span>ral arrangements for his sister-in-law, Mrs. L<text:span text:style-name="T317">ouise</text:span> W. Grant, to whose home he had been called after her death early Wed<text:span text:style-name="T317">nesday … </text:span><text:s/></text:p>
      <text:p text:style-name="Quotations"/>
      <text:p text:style-name="P216"><text:span text:style-name="T150">Mr.</text:span> Treadway, formerly in the insurance business here, operated a real estate a<text:span text:style-name="T150">g</text:span>ency … <text:s/><text:span text:style-name="T317">P</text:span>reviously he h<text:span text:style-name="T317">a</text:span>d been a<text:span text:style-name="T150">g</text:span>ent for both the American National and Missouri State Life insurance companies. During the war, he directed the Masonic USO in Macon. He was a member of the Columbus <text:span text:style-name="T150">R</text:span>eal Estate Board. … <text:span text:style-name="T317">was</text:span> 32nd de<text:span text:style-name="T317">gree</text:span> Mason, … <text:s/></text:p>
      <text:p text:style-name="Quotations"/>
      <text:p text:style-name="P216"><text:span text:style-name="T150">Mr. </text:span>Treadway was born in Columbus, Aug 30, 1885, a son of James <text:span text:style-name="T317">[Treadway]</text:span> a<text:span text:style-name="T150">nd</text:span> Elizabeth Pickern Treadway. He had lived here all his life, He was a member of the First Baptist Church.</text:p>
      <text:p text:style-name="Quotations"/>
      <text:p text:style-name="Quotations">Surviving are his wife: Mrs. Edna Earl Whittlesey Treadway, Columbus; two sons: T. Foley Treadway Jr., Decatur, and Major J. E. Treadway, Atlanta; a daughter: Mrs. Zeke Carter, Columbus; two sisters: Mrs. H. C. Bryan, Birmingham, and Mrs. James <text:span text:style-name="T150">O.</text:span> Harley, Miami; two brothers: Will Treadway, Atlanta, and Albert Treadway, Mobile; three grandchildren: Linda, Ann, an<text:span text:style-name="T318">d </text:span>Joseph Treadway Jr., and several nieces and nephews. Funeral arrangements will be announced later <text:span text:style-name="T318">[Parkhill Cemetery].</text:span></text:p>
      <text:p text:style-name="P21">Mrs. Jane Tredway, wife of Thomas Tredway. Date of paper: 31 Oct 1806, page 290. From List of Obituaries from Richmond. Va. Newspapers Name of <text:span text:style-name="T319">p</text:span>aper: "Enquirer".</text:p>
      <text:p text:style-name="P21"/>
      <text:p text:style-name="P156">Baker Co., Ga., 1850 Census Records</text:p>
      <text:p text:style-name="P156"/>
      <text:p text:style-name="P156">Ellen Tredaway, <text:s text:c="7"/><text:span text:style-name="T319">25 f.</text:span> b. S. C.</text:p>
      <text:p text:style-name="P156">James Tredaway, <text:s text:c="7"/>13 m. b. S. C.</text:p>
      <text:p text:style-name="P156">Francis Tredaway, <text:s text:c="5"/>10 f. b. S. C.</text:p>
      <text:p text:style-name="P156">Martha Tredaway, <text:s text:c="7"/><text:span text:style-name="T152">6 f.</text:span> b. S. C.</text:p>
      <text:p text:style-name="P156">Andrew Tredaway, <text:s text:c="7"/><text:span text:style-name="T152">3 m.</text:span> b. S. C.</text:p>
      <text:p text:style-name="P21"/>
      <text:p text:style-name="P156">Page 701 - Mullins Dist., Fort Buffingto<text:span text:style-name="T152">n</text:span></text:p>
      <text:p text:style-name="P69">Cherokee County. Ga. 1860 Census Records</text:p>
      <text:p text:style-name="P21">Family #307 - June 12, 186<text:span text:style-name="T152">0, W. E. D. Moss, Asst. Marshall</text:span></text:p>
      <text:p text:style-name="P21">Treadaway, Daniel L. <text:s text:c="2"/><text:span text:style-name="T319">40 </text:span>m, b. S. C.</text:p>
      <text:p text:style-name="P156">Treadaway, <text:span text:style-name="T152">S</text:span>usan, <text:s text:c="5"/>23 f. b. Ga.</text:p>
      <text:p text:style-name="P156">Treadaway, Thomas L. <text:s text:c="3"/><text:span text:style-name="T319">3 m. b. Ga.</text:span></text:p>
      <text:p text:style-name="P156"/>
      <text:p text:style-name="P21">Richard Treadway shown in List of Tithables for 1748 as overseer page 80.</text:p>
      <text:p text:style-name="P21">Also list taken 1749 by William Caldwell, page 9<text:span text:style-name="T320">2</text:span>;</text:p>
      <text:p text:style-name="P157">Also list taken 1750 by William Caldwell, page 128; </text:p>
      <text:p text:style-name="P157"><text:span text:style-name="T320">A</text:span>lso list <text:span text:style-name="T320">taken </text:span>1752 by William Caldwell, page 187;</text:p>
      <text:p text:style-name="P157">From "Sunlight on the Southside" Lists of Tithes</text:p>
      <text:p text:style-name="P156">Lunenburg Co., Virginia, 1748-178<text:span text:style-name="T319">3</text:span></text:p>
      <text:p text:style-name="P21"/>
      <text:p text:style-name="P21"><text:soft-page-break/>Treadaway. John Thomas. Pvt. Feb 26, 1861. Appears last on roll for Aug 31, 1861. Muster Roll. Co. H. <text:span text:style-name="T153">1</text:span>st Regt., Ga. Regulars. Army of Tenn. CSA Gilmer County. Georgia.</text:p>
      <text:p text:style-name="P21"/>
      <text:p text:style-name="P21">John Treadway married Polly Haynes 10 Jan 1803 Marriage Records of Knox County. Tenn. page 3<text:span text:style-name="T153">72</text:span>.</text:p>
      <text:p text:style-name="P21"/>
      <text:p text:style-name="P158">Chattooga County. Ga. 1840 Census Records, Page 4</text:p>
      <text:p text:style-name="P158">James Treadaway <text:s/>- <text:s/>1 under 5;; 1, 20,under 30; </text:p>
      <text:p text:style-name="P158"><text:s text:c="20"/>1 female under 5; 1 female 15, under 20 </text:p>
      <text:p text:style-name="P158"><text:s text:c="20"/></text:p>
      <text:p text:style-name="P4"/>
      <text:p text:style-name="P182">Miscellaneous Buffington Family Record<text:span text:style-name="T321">s</text:span></text:p>
      <text:p text:style-name="P4"/>
      <text:p text:style-name="P159">Page 8 Butts County. Ga , 1810 Census Records</text:p>
      <text:p text:style-name="P159">A. Buffington - 1 under 5; 1, 20, under 30; 1 female 60, under 70; </text:p>
      <text:p text:style-name="P159"/>
      <text:p text:style-name="P159"><text:span text:style-name="T322">P</text:span>age <text:span text:style-name="T322">4</text:span>2, <text:span text:style-name="T322">Cass</text:span> Co., Ga. 1840 Census Records</text:p>
      <text:p text:style-name="P159">Jonathan P. Buffington - 1 under 5; 1, <text:span text:style-name="T322">5</text:span>, under 10; 1, 20, under 30; </text:p>
      <text:p text:style-name="P159"><text:s text:c="25"/>2 females under 5, 1 f. 5, under 10; 1 f. 20, under 30</text:p>
      <text:p text:style-name="P159"/>
      <text:p text:style-name="P159">Page 16, Cobb County , Ga. 1840 Census Records</text:p>
      <text:p text:style-name="P159">J. A. Buffington - 1 under 5; 2, 5, under 10; 1, 30, under 40; </text:p>
      <text:p text:style-name="P159"><text:s text:c="19"/>1 female under 5; 1 f. 20, under 30; </text:p>
      <text:p text:style-name="P21"/>
      <text:p text:style-name="P21"/>
      <text:p text:style-name="P159">Elbert Co., Georgia, 1840 Census Records</text:p>
      <text:p text:style-name="P159">William Buffington - 2 under 9; 2, 5, under 10; 1, 15,under 20; 1, 30,under 40; </text:p>
      <text:p text:style-name="P159"><text:s text:c="21"/>1 female under 5;, 1 f. 10, under 15; 1 f. 20 under 30 </text:p>
      <text:p text:style-name="P21"/>
      <text:p text:style-name="P159"><text:span text:style-name="T154">P</text:span>age 189 Fayette County. Ga. 1870 Census Records</text:p>
      <text:p text:style-name="P159">35 1424 353 p. 179 </text:p>
      <text:p text:style-name="P159">Buffington, Ann <text:s text:c="7"/>35 <text:span text:style-name="T322">f.</text:span></text:p>
      <text:p text:style-name="P159"><text:span text:style-name="T322">Buffington, </text:span>Julia <text:s text:c="5"/>10 <text:span text:style-name="T322">f.</text:span></text:p>
      <text:p text:style-name="P159">502 429 <text:span text:style-name="T322">p. 189</text:span></text:p>
      <text:p text:style-name="P159">Buffington, Lucinda <text:s text:c="3"/><text:span text:style-name="T322">5</text:span>8 f. b. Ga. </text:p>
      <text:p text:style-name="P159">Buffington, Ramah, <text:s text:c="4"/>28 f. b. Ga., </text:p>
      <text:p text:style-name="P159">Buffington, Alfred, <text:s text:c="3"/>12 m. b. Ga.</text:p>
      <text:p text:style-name="P21"/>
      <text:p text:style-name="P15">Hall Co., Ga. 1850 Census Records</text:p>
      <text:p text:style-name="P159"/>
      <text:p text:style-name="P159">Pea Vine District - page 807 </text:p>
      <text:p text:style-name="P159">Family # 848 - September 16, 1850 </text:p>
      <text:p text:style-name="P159">Austin Buffington, <text:s text:c="4"/>50 m. Blacksmith, b. S. C.</text:p>
      <text:p text:style-name="P159">Mary Buffington, <text:s text:c="6"/>49 f. b. S. C. </text:p>
      <text:p text:style-name="P159">Martha Buffington, <text:s text:c="4"/>23 f. <text:span text:style-name="T154">b. Ga.</text:span></text:p>
      <text:p text:style-name="P159">Elizabeth Buffington, <text:s/>21 f. <text:span text:style-name="T154">b. Ga.</text:span></text:p>
      <text:p text:style-name="P159">Catherine Buffington <text:s text:c="2"/>18 f. <text:span text:style-name="T154">b. Ga.</text:span> </text:p>
      <text:p text:style-name="P21"/>
      <text:p text:style-name="P21">Pea Vine District - page 80<text:span text:style-name="T155">8</text:span></text:p>
      <text:p text:style-name="P21">Family # 852 - September 16, 185<text:span text:style-name="T155">0</text:span></text:p>
      <text:p text:style-name="P21">Jacob Buffington 24m. farmer b. Ga.</text:p>
      <text:p text:style-name="P21">Adeline * 19 f, b. Ga.</text:p>
      <text:p text:style-name="P21">Mary C. " 1/12 f. b. Ga. Hall County.</text:p>
      <text:p text:style-name="P21"/>
      <text:p text:style-name="P160">In the Cherokee County Land Lottery of 1838, the following Buffingtons are shown: </text:p>
      <text:p text:style-name="P160">John Buffington, Pike Co., Ga.</text:p>
      <text:p text:style-name="P160">Jonathan D. Buffington, Stanfield's; </text:p>
      <text:p text:style-name="P160">William Buffington, Elbert Co., Ga. </text:p>
      <text:p text:style-name="P160">E. A. Buffington, Habersham Co., Ga.</text:p>
      <text:p text:style-name="P160">Jacob Buffington, Monroe Co., Ga.</text:p>
      <text:p text:style-name="P160">Thomas Buffington, Hall Co., Ga.</text:p>
      <text:p text:style-name="P21"/>
      <text:p text:style-name="P160">Reprint Land Lottery 1827</text:p>
      <text:p text:style-name="P160">Ellis Buffington. Sr., Hall Co., Ga. </text:p>
      <text:p text:style-name="P160">Samuel Buffington. Jackson Co., Ga. </text:p>
      <text:p text:style-name="P160">Thomas Buffington. Hall Co., Ga. </text:p>
      <text:p text:style-name="P16"><text:soft-page-break/>Marriage Licenses issued in Hall County. Ga. Book A. 1819-18.</text:p>
      <text:p text:style-name="P161"/>
      <text:p text:style-name="P21">Ezekiel Buffington m. Nancy Gilmore 5 April 1820 - John Bate.</text:p>
      <text:p text:style-name="P161">Thomas Buffington m. Elizabeth Gilmore 27 Nov 1822 - Giles Blalock, <text:span text:style-name="T156">JP</text:span> </text:p>
      <text:p text:style-name="P161">Frances Gilmore m. Nancy Buffington 14 Nov 1822 - Giles Blalock, <text:span text:style-name="T156">JP</text:span> </text:p>
      <text:p text:style-name="P161">William J. Buffington m. Sarah A. Gill 5 Jan 181 - Moses Brian. <text:span text:style-name="T156">JP</text:span>, page 32 James Bryant m. Elizabeth Ann Buffington 1 Jan 1843 - Allen Langford. <text:span text:style-name="T156">JP</text:span>, page 37 </text:p>
      <text:p text:style-name="P21"/>
      <text:p text:style-name="P16">Marriage License Book "A" Lumpkin County. Ga. -1833-185<text:span text:style-name="T323">0</text:span></text:p>
      <text:p text:style-name="P21"/>
      <text:p text:style-name="P21">Absolom Buffington m. Frances Elrod 9 April 1857 </text:p>
      <text:p text:style-name="P21"/>
      <text:p text:style-name="P4">Funeral Notic<text:span text:style-name="T156">e</text:span></text:p>
      <text:p text:style-name="P21"/>
      <text:p text:style-name="P21">Buffington, Mr. Robert <text:span text:style-name="T156">B</text:span>., Sr., of 83 Twelfth Street, <text:span text:style-name="T156">N</text:span>. E., died November <text:span text:style-name="T156">14</text:span>, 1945. Surviving are his wife; daughters. Mrs. J. B. Ric<text:span text:style-name="T323">hards,</text:span> Mrs. Mike Rudin, Miss Madeline Buffington; sons, Mr. Robert B. Buffin<text:span text:style-name="T323">gton Jr.,</text:span> Mr. Richard Buffington; sister. Mrs. E. L. Buffington, Gainesville; brothers, Mr. Charlie Buffington, Mr. Joe Buffington. Funeral servic<text:span text:style-name="T323">e to</text:span> be held Thursday, November 15, at 4:30 o'clock at Spring Hill. Rev. Harvey officiating. Interment West View.</text:p>
      <text:p text:style-name="P21"/>
      <text:p text:style-name="P21">Ezekiel Buffington to Samuel Taylor, 5 Jan 1798, 200 acres on Waters Little Rive<text:span text:style-name="T156">r</text:span></text:p>
      <text:p text:style-name="P21"/>
      <text:p text:style-name="P21">Ezekiel Buffington, 3 June 1800, 200 acres. Waters Little River, in P<text:span text:style-name="T323">endleton,</text:span> Anderson Co., S. <text:span text:style-name="T156">C.</text:span>, Court Records of deeds.</text:p>
      <text:p text:style-name="P21"/>
      <text:p text:style-name="P16">Funeral Notic<text:span text:style-name="T156">e</text:span></text:p>
      <text:p text:style-name="P21"/>
      <text:p text:style-name="P161">Gillsville. May 14 - Funeral services for <text:span text:style-name="T323">Ezekiel</text:span> (Zeke) Smith Buffin<text:span text:style-name="T323">gton</text:span> of Route 1, were held Tuesday in the Lebanon <text:span text:style-name="T156">Methodist Church</text:span> with the church cemetery. </text:p>
      <text:p text:style-name="P161"/>
      <text:p text:style-name="P161">A farmer, Mr. Buffington died Sunday in the Hall County Hospital aft<text:span text:style-name="T156">er</text:span> <text:span text:style-name="T156">ill</text:span>ness.</text:p>
      <text:p text:style-name="P21"/>
      <text:p text:style-name="P162">Survivors include his wife; four sons, Harlin <text:span text:style-name="T323">[Buffington],</text:span> Carlton <text:span text:style-name="T323">[Buffington],</text:span> Bill <text:span text:style-name="T323">[Buffington],</text:span> and Rudo<text:span text:style-name="T157">lph </text:span>Buffington, Gillsville, and Mrs. Henry Jarrett, Chamblee; two brother <text:span text:style-name="T324">E. L. </text:span><text:span text:style-name="T323">[Buffington] </text:span>and C. A. Buffington, both of Gillsville; two sisters, Mrs. Will Grif<text:span text:style-name="T324">fin,</text:span> Mrs. Frank Buffington, both of Gillsville; 25 gr<text:span text:style-name="T324">a</text:span>ndchildren and four <text:span text:style-name="T324">great-</text:span>grandchildren. From Funeral Notices in paper dated 15 May 1957.</text:p>
      <text:p text:style-name="P21"/>
      <text:p text:style-name="P162">Granville District. S. C. <text:span text:style-name="T324">I</text:span>n June 1768 Mary Buffington to <text:span text:style-name="T157">administer</text:span> estate of Thomas Buffington as next of kin. Mary Buffington received <text:span text:style-name="T157">grant</text:span> land on Turkey Creek on 2 June 1769, Later this land is conveyed Ezekiel Buffington and Oborn Buffington; later Ezekiel Buffington co<text:span text:style-name="T324">nveys</text:span> tract of land to Mary Buffington Treadaway and her husband, Daniel Treadaway, a Revolutionary Soldier, page 3, Mrs. Harold E. Rhame, 356 Clinton Brooklyn 38, <text:span text:style-name="T157">N</text:span>. Y. - A "Draft f<text:span text:style-name="T157">o</text:span>r Section - Buffingtons among the Che<text:span text:style-name="T324">rokees"</text:span> to be a part of the Buffington Family in America.</text:p>
      <text:p text:style-name="P21"/>
      <text:p text:style-name="P21">Partial muster roll of Confederate soldiers from Elbert Co., <text:span text:style-name="T324">Ga.</text:span>, Co. <text:span text:style-name="T324">C,</text:span> 15th Ga. Regt., of Inf. Volunteers: John H. Buffington. Pvt., 15 July, <text:span text:style-name="T324">1861,</text:span> <text:span text:style-name="T324">k</text:span>illed 9 May 1863.</text:p>
      <text:p text:style-name="P21"/>
      <text:p text:style-name="P21"/>
      <text:p text:style-name="P172">Joseph Buffington was appointed Coroner for the County of Spartanburg, <text:span text:style-name="T324">S. C., </text:span>at court held on the 3rd Monday in December 1785, - Spartanburg. S. <text:span text:style-name="T157">C., by</text:span> Landru<text:span text:style-name="T324">m.</text:span></text:p>
      <text:p text:style-name="P21"/>
      <text:p text:style-name="P4">Miscellaneous Record<text:span text:style-name="T324">s</text:span></text:p>
      <text:p text:style-name="P21"/>
      <text:p text:style-name="P162">Frost, Thomas, b. 9 August 1829; died 1 December 1894 or 1899 page 15, Magnolia Cemetery records, C<text:span text:style-name="T157">har</text:span>leston. S. C.</text:p>
      <text:p text:style-name="P21"/>
      <text:p text:style-name="P21"/>
      <text:p text:style-name="P21"/>
      <text:p text:style-name="P162">Samuel Buffington - 2 males 15, under 20; 1 male 50, under 60; <text:s/></text:p>
      <text:p text:style-name="P162"><text:span text:style-name="T324"><text:s text:c="20"/>1 female, 15, </text:span>under 20.</text:p>
      <text:p text:style-name="P21"/>
      <text:p text:style-name="P162">George P. Buffington - 1 male 30, under <text:span text:style-name="T157">40;</text:span> 1 female under 5; </text:p>
      <text:p text:style-name="P162"><text:s text:c="23"/>1 female, 15, under 20.</text:p>
      <text:p text:style-name="P21"/>
      <text:p text:style-name="P21">John Buffington - 1 male 60, under 70; 1 female 60, under 70.</text:p>
      <text:p text:style-name="P21"/>
      <text:p text:style-name="P163">Jacob Buffington - 1 male under 5; 1 male 30, under <text:span text:style-name="T325">40</text:span>; 1 female under 5; </text:p>
      <text:p text:style-name="P163"><text:s text:c="19"/>1 female 5, under 10; 1 female 20, under 3<text:span text:style-name="T158">0</text:span></text:p>
      <text:p text:style-name="P21"><text:s text:c="19"/>Pike Co., Georgia 1840 Census Records</text:p>
      <text:p text:style-name="P21"/>
      <text:p text:style-name="P163">Franklin Co., Georgia, 1850 Census Records - Page 230</text:p>
      <text:p text:style-name="P21">Rebecca Buffington, <text:s text:c="3"/>35 m. b. Ga.</text:p>
      <text:p text:style-name="P163">George Buffington, <text:s text:c="5"/>8 m.</text:p>
      <text:p text:style-name="P163"><text:span text:style-name="T158">E</text:span>liza Buffington, <text:s text:c="6"/>3 f.</text:p>
      <text:p text:style-name="P163">William Buffington, <text:s text:c="3"/>10 m.</text:p>
      <text:p text:style-name="P163">James Buffington, <text:s text:c="6"/>6 m. </text:p>
      <text:p text:style-name="P21"/>
      <text:p text:style-name="P21">William Buffington <text:s text:c="4"/>14 <text:span text:style-name="T325">m. </text:span>b. Ga. Shown in family of Joshua Pruitt p. 31<text:span text:style-name="T158">7</text:span></text:p>
      <text:p text:style-name="P21">Nancy Buffington <text:s text:c="6"/>30 <text:span text:style-name="T325">f. </text:span>b. Ga. Sho<text:span text:style-name="T158">w</text:span>n in family of Reuben Este<text:span text:style-name="T158">s</text:span></text:p>
      <text:p text:style-name="P21"/>
      <text:p text:style-name="P17">Franklin Co., Georgia <text:span text:style-name="T158">1</text:span>850</text:p>
      <text:p text:style-name="P163"/>
      <text:p text:style-name="P163">456/522 </text:p>
      <text:p text:style-name="P163">Buffington, <text:span text:style-name="T158">R</text:span>ebeccah <text:s text:c="2"/><text:span text:style-name="T325">48 f.</text:span></text:p>
      <text:p text:style-name="P163">Buffington, George <text:s text:c="4"/><text:span text:style-name="T325">17 m. page 522</text:span></text:p>
      <text:p text:style-name="P21"/>
      <text:p text:style-name="P163">457/539</text:p>
      <text:p text:style-name="P163">Buffington, <text:span text:style-name="T325">W. W. <text:s text:c="5"/></text:span>25 <text:span text:style-name="T325">m. </text:span>b. Ga.</text:p>
      <text:p text:style-name="P163">Buffington, Eliza A. <text:s text:c="2"/>18 <text:span text:style-name="T158">f</text:span>. <text:span text:style-name="T325">b. </text:span>S. C., page 539 Census Records</text:p>
      <text:p text:style-name="P21"/>
      <text:p text:style-name="P21">Jonathan Buffington shown in 1<text:span text:style-name="T158">8</text:span>00 Census for Abbeville. S. C.</text:p>
      <text:p text:style-name="P21"/>
      <text:p text:style-name="P163">A. Buffington - 1 male under 5; 1 male 20, under 30; 1 female 60, under 70 </text:p>
      <text:p text:style-name="P163"><text:s text:c="16"/>Burke County. Georgia 1840 Census Records</text:p>
      <text:p text:style-name="P21"/>
      <text:p text:style-name="P163">Jonathan P. Buffington - 1 male under 5; 1 male 5, under 10; 1 male 20, under 30; </text:p>
      <text:p text:style-name="P163"><text:s text:c="25"/>2 females under 5; 1 female <text:span text:style-name="T158">5,</text:span> under 10;</text:p>
      <text:p text:style-name="P163"><text:s text:c="25"/>1 female 20, under 30 </text:p>
      <text:p text:style-name="P163"><text:span text:style-name="T158"><text:s text:c="25"/>Page</text:span> <text:span text:style-name="T158">4</text:span>2, CaS. C., Census Records 18<text:span text:style-name="T325">40</text:span></text:p>
      <text:p text:style-name="P21"/>
      <text:p text:style-name="P163">James Treadaway - 1 male under 5; 1 male 20, under 30; 1 female under 5; </text:p>
      <text:p text:style-name="P163"><text:s text:c="18"/>1 female 15, under 20</text:p>
      <text:p text:style-name="P163"><text:s text:c="18"/>Pa<text:span text:style-name="T325">g</text:span>e 4, Chattooga Co., Georgia 184<text:span text:style-name="T325">0</text:span> Census Records</text:p>
      <text:p text:style-name="P21"><text:soft-page-break/><text:span text:style-name="Drop_20_Caps"/></text:p>
      <text:p text:style-name="P20"><text:span text:style-name="Drop_20_Caps"/></text:p>
      <text:p text:style-name="P20"><text:span text:style-name="Drop_20_Caps"/></text:p>
      <text:p text:style-name="P20"><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20"><text:span text:style-name="Drop_20_Caps"/></text:p>
      <text:p text:style-name="P20"><text:span text:style-name="Drop_20_Caps"/></text:p>
      <text:p text:style-name="P20"><text:span text:style-name="Drop_20_Caps"/></text:p>
      <text:p text:style-name="P20"><text:span text:style-name="Drop_20_Caps"><text:span text:style-name="T3">Transcribed from original documents by Brent R. Brian &amp; Martha M. Brian.</text:span></text:span></text:p>
      <text:p text:style-name="P20"><text:span text:style-name="Drop_20_Caps"/></text:p>
      <text:p text:style-name="P20"><text:span text:style-name="Drop_20_Caps"><text:span text:style-name="T3">This document and others can be found on our website:</text:span></text:span></text:p>
      <text:p text:style-name="P20"><text:span text:style-name="Drop_20_Caps"/></text:p>
      <text:p text:style-name="P20"><text:a xlink:type="simple" xlink:href="http://www.bmgen.com/" text:style-name="Internet_20_link" text:visited-style-name="Visited_20_Internet_20_Link"><text:span text:style-name="Drop_20_Caps"><text:span text:style-name="T1">BMGEN</text:span></text:span></text:a></text:p>
      <text:p text:style-name="P20"><text:span text:style-name="Drop_20_Caps"/></text:p>
      <text:p text:style-name="P20"><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20"><text:span text:style-name="Drop_20_Caps"/></text:p>
      <text:p text:style-name="P20"><text:span text:style-name="Drop_20_Caps">COPYLEFT "ruleS. C., be reviewed on the web site:</text:span></text:p>
      <text:p text:style-name="P20"><text:span text:style-name="Drop_20_Caps"/></text:p>
      <text:p text:style-name="P20"><text:a xlink:type="simple" xlink:href="https://www.gnu.org/licenses/fdl.html" text:style-name="Internet_20_link" text:visited-style-name="Visited_20_Internet_20_Link"><text:span text:style-name="Drop_20_Caps">GNU Free Documentation License</text:span></text:a></text:p>
      <text:p text:style-name="P20"><text:span text:style-name="Drop_20_Caps"/></text:p>
      <text:p text:style-name="P20"><text:span text:style-name="Drop_20_Caps"><text:span text:style-name="T1">In short, use what you like. <text:s/>But if you use our stuff, mention us as the source.</text:span></text:span></text:p>
      <text:p text:style-name="P20"><text:span text:style-name="Drop_20_Caps"/></text:p>
      <text:p text:style-name="P20"><text:span text:style-name="Drop_20_Caps"><text:span text:style-name="T1">Brent R. Brian</text:span></text:span></text:p>
      <text:p text:style-name="P20"><text:span text:style-name="Drop_20_Caps"><text:span text:style-name="T1">Martha M. Brian</text:span></text:span></text:p>
      <text:p text:style-name="P20"><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40f3" officeooo:paragraph-rsid="001940f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readway and Buffington Family</text:p>
      </style:header>
      <style:footer>
        <text:p text:style-name="MP2">Page <text:page-number text:select-page="current">96</text:page-number><text:s/>of <text:page-count>9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6.2$Linux_X86_64 LibreOffice_project/40$Build-2</meta:generator>
    <dc:date>2020-09-19T21:42:06.015934852</dc:date>
    <dc:creator>brent </dc:creator>
    <meta:editing-duration>PT10H18M1S</meta:editing-duration>
    <meta:editing-cycles>104</meta:editing-cycles>
    <meta:document-statistic meta:table-count="0" meta:image-count="0" meta:object-count="0" meta:page-count="96" meta:paragraph-count="1968" meta:word-count="32708" meta:character-count="186687" meta:non-whitespace-character-count="150106"/>
  </office:meta>
</office:document-meta>
</file>