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df27" officeooo:paragraph-rsid="001adf2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Quotations">
      <style:paragraph-properties fo:break-before="page"/>
    </style:style>
    <style:style style:name="P4" style:family="paragraph" style:parent-style-name="Standard">
      <style:paragraph-properties fo:break-before="page"/>
    </style:style>
    <style:style style:name="P5" style:family="paragraph" style:parent-style-name="Standard">
      <style:paragraph-properties fo:break-before="page"/>
      <style:text-properties officeooo:paragraph-rsid="0011597c"/>
    </style:style>
    <style:style style:name="P6" style:family="paragraph" style:parent-style-name="Standard">
      <style:paragraph-properties fo:text-align="center" style:justify-single-word="false" fo:break-before="page"/>
      <style:text-properties officeooo:paragraph-rsid="0031715f"/>
    </style:style>
    <style:style style:name="P7" style:family="paragraph" style:parent-style-name="Standard">
      <style:paragraph-properties fo:text-align="center" style:justify-single-word="false" fo:break-before="page"/>
      <style:text-properties officeooo:paragraph-rsid="0011597c"/>
    </style:style>
    <style:style style:name="P8" style:family="paragraph" style:parent-style-name="Standard">
      <style:paragraph-properties fo:break-before="page"/>
      <style:text-properties officeooo:paragraph-rsid="001e7adf"/>
    </style:style>
    <style:style style:name="P9" style:family="paragraph" style:parent-style-name="Standard">
      <style:paragraph-properties fo:text-align="center" style:justify-single-word="false" fo:break-before="page"/>
      <style:text-properties fo:font-weight="normal" officeooo:paragraph-rsid="0011597c" style:font-weight-asian="normal" style:font-weight-complex="normal"/>
    </style:style>
    <style:style style:name="P10" style:family="paragraph" style:parent-style-name="Standard">
      <style:paragraph-properties fo:text-align="start" style:justify-single-word="false" fo:break-before="page"/>
      <style:text-properties officeooo:paragraph-rsid="0011597c"/>
    </style:style>
    <style:style style:name="P11" style:family="paragraph" style:parent-style-name="Standard">
      <style:paragraph-properties fo:break-before="page"/>
      <style:text-properties officeooo:paragraph-rsid="004a1414"/>
    </style:style>
    <style:style style:name="P12" style:family="paragraph" style:parent-style-name="Standard">
      <style:paragraph-properties fo:break-before="page"/>
      <style:text-properties officeooo:paragraph-rsid="004c8e85"/>
    </style:style>
    <style:style style:name="P13" style:family="paragraph" style:parent-style-name="Standard">
      <style:paragraph-properties fo:break-before="page"/>
      <style:text-properties officeooo:paragraph-rsid="004e2ac0"/>
    </style:style>
    <style:style style:name="P14" style:family="paragraph" style:parent-style-name="Standard">
      <style:paragraph-properties fo:break-before="page"/>
      <style:text-properties officeooo:paragraph-rsid="0052e541"/>
    </style:style>
    <style:style style:name="P15" style:family="paragraph" style:parent-style-name="Standard">
      <style:paragraph-properties fo:break-before="page"/>
      <style:text-properties officeooo:paragraph-rsid="00567f64"/>
    </style:style>
    <style:style style:name="P16" style:family="paragraph" style:parent-style-name="Standard">
      <style:paragraph-properties fo:break-before="page"/>
      <style:text-properties officeooo:paragraph-rsid="005b0324"/>
    </style:style>
    <style:style style:name="P17" style:family="paragraph" style:parent-style-name="Standard">
      <style:paragraph-properties fo:break-before="page"/>
      <style:text-properties officeooo:paragraph-rsid="005cab90"/>
    </style:style>
    <style:style style:name="P18" style:family="paragraph" style:parent-style-name="Standard">
      <style:paragraph-properties fo:break-before="page"/>
      <style:text-properties officeooo:paragraph-rsid="005db3d6"/>
    </style:style>
    <style:style style:name="P19" style:family="paragraph" style:parent-style-name="Standard">
      <style:paragraph-properties fo:break-before="page"/>
      <style:text-properties officeooo:paragraph-rsid="005e8311"/>
    </style:style>
    <style:style style:name="P20" style:family="paragraph" style:parent-style-name="Standard">
      <style:paragraph-properties fo:break-before="page"/>
      <style:text-properties officeooo:paragraph-rsid="00611dc7"/>
    </style:style>
    <style:style style:name="P21" style:family="paragraph" style:parent-style-name="Standard">
      <style:paragraph-properties fo:break-before="page"/>
      <style:text-properties officeooo:paragraph-rsid="0063bac9"/>
    </style:style>
    <style:style style:name="P22" style:family="paragraph" style:parent-style-name="Standard">
      <style:paragraph-properties fo:break-before="page"/>
      <style:text-properties officeooo:paragraph-rsid="0065755c"/>
    </style:style>
    <style:style style:name="P23" style:family="paragraph" style:parent-style-name="Standard">
      <style:paragraph-properties fo:text-align="center" style:justify-single-word="false" fo:break-before="page"/>
      <style:text-properties fo:font-weight="bold" officeooo:paragraph-rsid="006f9d0a" style:font-weight-asian="bold" style:font-weight-complex="bold"/>
    </style:style>
    <style:style style:name="P24" style:family="paragraph" style:parent-style-name="Standard">
      <style:paragraph-properties fo:break-before="page"/>
      <style:text-properties officeooo:paragraph-rsid="0079be80"/>
    </style:style>
    <style:style style:name="P25" style:family="paragraph" style:parent-style-name="Standard">
      <style:paragraph-properties fo:break-before="page"/>
      <style:text-properties officeooo:paragraph-rsid="008a9e17"/>
    </style:style>
    <style:style style:name="P26" style:family="paragraph" style:parent-style-name="Standard">
      <style:paragraph-properties fo:break-before="page"/>
      <style:text-properties officeooo:paragraph-rsid="0094c534"/>
    </style:style>
    <style:style style:name="P27" style:family="paragraph" style:parent-style-name="Standard">
      <style:paragraph-properties fo:break-before="page"/>
      <style:text-properties officeooo:paragraph-rsid="0096598f"/>
    </style:style>
    <style:style style:name="P28" style:family="paragraph" style:parent-style-name="Standard">
      <style:paragraph-properties fo:break-before="page"/>
      <style:text-properties officeooo:paragraph-rsid="0097f3c8"/>
    </style:style>
    <style:style style:name="P29" style:family="paragraph" style:parent-style-name="Standard">
      <style:paragraph-properties fo:break-before="page"/>
      <style:text-properties officeooo:paragraph-rsid="00a02506"/>
    </style:style>
    <style:style style:name="P30" style:family="paragraph" style:parent-style-name="Standard">
      <style:paragraph-properties fo:break-before="page"/>
      <style:text-properties officeooo:paragraph-rsid="00a2ce83"/>
    </style:style>
    <style:style style:name="P31" style:family="paragraph" style:parent-style-name="Standard">
      <style:paragraph-properties fo:break-before="page"/>
      <style:text-properties officeooo:paragraph-rsid="00a551f0"/>
    </style:style>
    <style:style style:name="P32" style:family="paragraph" style:parent-style-name="Standard">
      <style:paragraph-properties fo:break-before="page"/>
      <style:text-properties officeooo:paragraph-rsid="00a6776d"/>
    </style:style>
    <style:style style:name="P33" style:family="paragraph" style:parent-style-name="Standard">
      <style:paragraph-properties fo:break-before="page"/>
      <style:text-properties officeooo:paragraph-rsid="00aa13b3"/>
    </style:style>
    <style:style style:name="P34" style:family="paragraph" style:parent-style-name="Standard">
      <style:paragraph-properties fo:break-before="page"/>
      <style:text-properties officeooo:paragraph-rsid="00b00290"/>
    </style:style>
    <style:style style:name="P35" style:family="paragraph" style:parent-style-name="Standard">
      <style:paragraph-properties fo:break-before="page"/>
      <style:text-properties officeooo:paragraph-rsid="00b139c5"/>
    </style:style>
    <style:style style:name="P36" style:family="paragraph" style:parent-style-name="Standard">
      <style:paragraph-properties fo:break-before="page"/>
      <style:text-properties officeooo:paragraph-rsid="00b41381"/>
    </style:style>
    <style:style style:name="P37" style:family="paragraph" style:parent-style-name="Standard">
      <style:paragraph-properties fo:break-before="page"/>
      <style:text-properties officeooo:paragraph-rsid="00bb3785"/>
    </style:style>
    <style:style style:name="P38" style:family="paragraph" style:parent-style-name="Standard">
      <style:paragraph-properties fo:break-before="page"/>
      <style:text-properties officeooo:paragraph-rsid="00bef7bc"/>
    </style:style>
    <style:style style:name="P39" style:family="paragraph" style:parent-style-name="Quotations">
      <style:text-properties officeooo:paragraph-rsid="002a3c83"/>
    </style:style>
    <style:style style:name="P40" style:family="paragraph" style:parent-style-name="Quotations">
      <style:text-properties officeooo:paragraph-rsid="00312a47"/>
    </style:style>
    <style:style style:name="P41" style:family="paragraph" style:parent-style-name="Quotations">
      <style:text-properties officeooo:paragraph-rsid="0031715f"/>
    </style:style>
    <style:style style:name="P42" style:family="paragraph" style:parent-style-name="Quotations">
      <style:text-properties officeooo:paragraph-rsid="0031be17"/>
    </style:style>
    <style:style style:name="P43" style:family="paragraph" style:parent-style-name="Quotations">
      <style:text-properties officeooo:paragraph-rsid="007d65c5"/>
    </style:style>
    <style:style style:name="P44" style:family="paragraph" style:parent-style-name="Quotations">
      <style:text-properties officeooo:paragraph-rsid="00c44a9d"/>
    </style:style>
    <style:style style:name="P45" style:family="paragraph" style:parent-style-name="Standard">
      <style:text-properties officeooo:paragraph-rsid="0011597c"/>
    </style:style>
    <style:style style:name="P46" style:family="paragraph" style:parent-style-name="Standard">
      <style:paragraph-properties fo:text-align="center" style:justify-single-word="false"/>
      <style:text-properties officeooo:paragraph-rsid="0011597c"/>
    </style:style>
    <style:style style:name="P47" style:family="paragraph" style:parent-style-name="Standard">
      <style:paragraph-properties fo:text-align="center" style:justify-single-word="false"/>
      <style:text-properties officeooo:paragraph-rsid="0016dd2d"/>
    </style:style>
    <style:style style:name="P48" style:family="paragraph" style:parent-style-name="Standard">
      <style:paragraph-properties fo:text-align="center" style:justify-single-word="false"/>
      <style:text-properties officeooo:paragraph-rsid="001fb506"/>
    </style:style>
    <style:style style:name="P49" style:family="paragraph" style:parent-style-name="Standard">
      <style:paragraph-properties fo:text-align="center" style:justify-single-word="false"/>
      <style:text-properties officeooo:paragraph-rsid="00212b0f"/>
    </style:style>
    <style:style style:name="P50" style:family="paragraph" style:parent-style-name="Standard">
      <style:paragraph-properties fo:text-align="center" style:justify-single-word="false"/>
      <style:text-properties officeooo:paragraph-rsid="00783f81"/>
    </style:style>
    <style:style style:name="P51" style:family="paragraph" style:parent-style-name="Standard">
      <style:text-properties officeooo:paragraph-rsid="0016dd2d"/>
    </style:style>
    <style:style style:name="P52" style:family="paragraph" style:parent-style-name="Standard">
      <style:text-properties officeooo:paragraph-rsid="001e7adf"/>
    </style:style>
    <style:style style:name="P53" style:family="paragraph" style:parent-style-name="Standard">
      <style:text-properties officeooo:paragraph-rsid="001fb506"/>
    </style:style>
    <style:style style:name="P54" style:family="paragraph" style:parent-style-name="Standard">
      <style:text-properties officeooo:paragraph-rsid="00212b0f"/>
    </style:style>
    <style:style style:name="P55" style:family="paragraph" style:parent-style-name="Standard">
      <style:paragraph-properties fo:text-align="center" style:justify-single-word="false"/>
      <style:text-properties fo:font-weight="bold" officeooo:paragraph-rsid="001fb506" style:font-weight-asian="bold" style:font-weight-complex="bold"/>
    </style:style>
    <style:style style:name="P56" style:family="paragraph" style:parent-style-name="Standard">
      <style:paragraph-properties fo:text-align="center" style:justify-single-word="false"/>
      <style:text-properties fo:font-weight="bold" officeooo:paragraph-rsid="006f9d0a" style:font-weight-asian="bold" style:font-weight-complex="bold"/>
    </style:style>
    <style:style style:name="P57" style:family="paragraph" style:parent-style-name="Standard">
      <style:paragraph-properties fo:text-align="center" style:justify-single-word="false"/>
      <style:text-properties fo:font-weight="bold" officeooo:paragraph-rsid="0011597c" style:font-weight-asian="bold" style:font-weight-complex="bold"/>
    </style:style>
    <style:style style:name="P58" style:family="paragraph" style:parent-style-name="Standard">
      <style:text-properties officeooo:paragraph-rsid="00239481"/>
    </style:style>
    <style:style style:name="P59" style:family="paragraph" style:parent-style-name="Standard">
      <style:text-properties officeooo:paragraph-rsid="0025a9ea"/>
    </style:style>
    <style:style style:name="P60" style:family="paragraph" style:parent-style-name="Standard">
      <style:paragraph-properties fo:text-align="center" style:justify-single-word="false"/>
      <style:text-properties officeooo:rsid="0025a9ea" officeooo:paragraph-rsid="0025a9ea"/>
    </style:style>
    <style:style style:name="P61" style:family="paragraph" style:parent-style-name="Standard">
      <style:text-properties officeooo:paragraph-rsid="002712b0"/>
    </style:style>
    <style:style style:name="P62" style:family="paragraph" style:parent-style-name="Standard">
      <style:text-properties officeooo:paragraph-rsid="002849cb"/>
    </style:style>
    <style:style style:name="P63" style:family="paragraph" style:parent-style-name="Standard">
      <style:text-properties officeooo:paragraph-rsid="002a3c83"/>
    </style:style>
    <style:style style:name="P64" style:family="paragraph" style:parent-style-name="Standard">
      <style:text-properties officeooo:paragraph-rsid="002a81eb"/>
    </style:style>
    <style:style style:name="P65" style:family="paragraph" style:parent-style-name="Standard">
      <style:text-properties officeooo:rsid="002a81eb" officeooo:paragraph-rsid="002a81eb"/>
    </style:style>
    <style:style style:name="P66" style:family="paragraph" style:parent-style-name="Standard">
      <style:text-properties officeooo:paragraph-rsid="002bd212"/>
    </style:style>
    <style:style style:name="P67" style:family="paragraph" style:parent-style-name="Standard">
      <style:text-properties officeooo:paragraph-rsid="002fc88b"/>
    </style:style>
    <style:style style:name="P68" style:family="paragraph" style:parent-style-name="Standard">
      <style:text-properties officeooo:paragraph-rsid="00309e88"/>
    </style:style>
    <style:style style:name="P69" style:family="paragraph" style:parent-style-name="Standard">
      <style:text-properties officeooo:paragraph-rsid="0031715f"/>
    </style:style>
    <style:style style:name="P70" style:family="paragraph" style:parent-style-name="Standard">
      <style:text-properties officeooo:paragraph-rsid="003399ab"/>
    </style:style>
    <style:style style:name="P71" style:family="paragraph" style:parent-style-name="Standard">
      <style:text-properties officeooo:paragraph-rsid="0034f9a1"/>
    </style:style>
    <style:style style:name="P72" style:family="paragraph" style:parent-style-name="Standard">
      <style:text-properties officeooo:paragraph-rsid="00353d1e"/>
    </style:style>
    <style:style style:name="P73" style:family="paragraph" style:parent-style-name="Standard">
      <style:text-properties officeooo:rsid="00373505" officeooo:paragraph-rsid="00373505"/>
    </style:style>
    <style:style style:name="P74" style:family="paragraph" style:parent-style-name="Standard">
      <style:text-properties officeooo:paragraph-rsid="0037b48a"/>
    </style:style>
    <style:style style:name="P75" style:family="paragraph" style:parent-style-name="Standard">
      <style:text-properties officeooo:paragraph-rsid="003915ac"/>
    </style:style>
    <style:style style:name="P76" style:family="paragraph" style:parent-style-name="Standard">
      <style:text-properties officeooo:paragraph-rsid="003ad62a"/>
    </style:style>
    <style:style style:name="P77" style:family="paragraph" style:parent-style-name="Standard">
      <style:text-properties officeooo:paragraph-rsid="003c6cda"/>
    </style:style>
    <style:style style:name="P78" style:family="paragraph" style:parent-style-name="Standard">
      <style:text-properties officeooo:paragraph-rsid="003e6e0a"/>
    </style:style>
    <style:style style:name="P79" style:family="paragraph" style:parent-style-name="Standard">
      <style:text-properties officeooo:rsid="003e6e0a" officeooo:paragraph-rsid="003e6e0a"/>
    </style:style>
    <style:style style:name="P80" style:family="paragraph" style:parent-style-name="Standard">
      <style:text-properties officeooo:paragraph-rsid="003f79ef"/>
    </style:style>
    <style:style style:name="P81" style:family="paragraph" style:parent-style-name="Standard">
      <style:text-properties officeooo:paragraph-rsid="004379ac"/>
    </style:style>
    <style:style style:name="P82" style:family="paragraph" style:parent-style-name="Standard">
      <style:text-properties officeooo:paragraph-rsid="004948ef"/>
    </style:style>
    <style:style style:name="P83" style:family="paragraph" style:parent-style-name="Standard">
      <style:text-properties officeooo:paragraph-rsid="0049f0ff"/>
    </style:style>
    <style:style style:name="P84" style:family="paragraph" style:parent-style-name="Standard">
      <style:text-properties officeooo:paragraph-rsid="004a1414"/>
    </style:style>
    <style:style style:name="P85" style:family="paragraph" style:parent-style-name="Standard">
      <style:text-properties officeooo:paragraph-rsid="004b9425"/>
    </style:style>
    <style:style style:name="P86" style:family="paragraph" style:parent-style-name="Standard">
      <style:text-properties officeooo:paragraph-rsid="004c8e85"/>
    </style:style>
    <style:style style:name="P87" style:family="paragraph" style:parent-style-name="Standard">
      <style:text-properties officeooo:paragraph-rsid="004d51a7"/>
    </style:style>
    <style:style style:name="P88" style:family="paragraph" style:parent-style-name="Standard">
      <style:text-properties officeooo:paragraph-rsid="004e2ac0"/>
    </style:style>
    <style:style style:name="P89" style:family="paragraph" style:parent-style-name="Standard">
      <style:text-properties officeooo:paragraph-rsid="004e69c9"/>
    </style:style>
    <style:style style:name="P90" style:family="paragraph" style:parent-style-name="Standard">
      <style:text-properties officeooo:rsid="004e69c9" officeooo:paragraph-rsid="004e69c9"/>
    </style:style>
    <style:style style:name="P91" style:family="paragraph" style:parent-style-name="Standard">
      <style:text-properties officeooo:paragraph-rsid="004f6df2"/>
    </style:style>
    <style:style style:name="P92" style:family="paragraph" style:parent-style-name="Standard">
      <style:text-properties officeooo:paragraph-rsid="004f9ae1"/>
    </style:style>
    <style:style style:name="P93" style:family="paragraph" style:parent-style-name="Standard">
      <style:text-properties officeooo:paragraph-rsid="00511fb5"/>
    </style:style>
    <style:style style:name="P94" style:family="paragraph" style:parent-style-name="Standard">
      <style:text-properties officeooo:paragraph-rsid="0052e541"/>
    </style:style>
    <style:style style:name="P95" style:family="paragraph" style:parent-style-name="Standard">
      <style:text-properties officeooo:paragraph-rsid="00541c37"/>
    </style:style>
    <style:style style:name="P96" style:family="paragraph" style:parent-style-name="Standard">
      <style:text-properties officeooo:paragraph-rsid="005513a5"/>
    </style:style>
    <style:style style:name="P97" style:family="paragraph" style:parent-style-name="Standard">
      <style:text-properties officeooo:paragraph-rsid="00567f64"/>
    </style:style>
    <style:style style:name="P98" style:family="paragraph" style:parent-style-name="Standard">
      <style:text-properties officeooo:paragraph-rsid="0056c8c4"/>
    </style:style>
    <style:style style:name="P99" style:family="paragraph" style:parent-style-name="Standard">
      <style:text-properties officeooo:paragraph-rsid="0059499b"/>
    </style:style>
    <style:style style:name="P100" style:family="paragraph" style:parent-style-name="Standard">
      <style:text-properties officeooo:paragraph-rsid="005ac561"/>
    </style:style>
    <style:style style:name="P101" style:family="paragraph" style:parent-style-name="Standard">
      <style:text-properties officeooo:paragraph-rsid="005b0324"/>
    </style:style>
    <style:style style:name="P102" style:family="paragraph" style:parent-style-name="Standard">
      <style:text-properties officeooo:paragraph-rsid="005c19da"/>
    </style:style>
    <style:style style:name="P103" style:family="paragraph" style:parent-style-name="Standard">
      <style:text-properties officeooo:paragraph-rsid="005cab90"/>
    </style:style>
    <style:style style:name="P104" style:family="paragraph" style:parent-style-name="Standard">
      <style:text-properties officeooo:paragraph-rsid="005db3d6"/>
    </style:style>
    <style:style style:name="P105" style:family="paragraph" style:parent-style-name="Standard">
      <style:text-properties officeooo:paragraph-rsid="005e8311"/>
    </style:style>
    <style:style style:name="P106" style:family="paragraph" style:parent-style-name="Standard">
      <style:text-properties officeooo:paragraph-rsid="00606d73"/>
    </style:style>
    <style:style style:name="P107" style:family="paragraph" style:parent-style-name="Standard">
      <style:text-properties officeooo:paragraph-rsid="00611dc7"/>
    </style:style>
    <style:style style:name="P108" style:family="paragraph" style:parent-style-name="Standard">
      <style:text-properties officeooo:paragraph-rsid="0062bcce"/>
    </style:style>
    <style:style style:name="P109" style:family="paragraph" style:parent-style-name="Standard">
      <style:text-properties style:font-name="Liberation Mono1" fo:font-size="10pt" officeooo:rsid="00239481" officeooo:paragraph-rsid="00239481" style:font-size-asian="10.5pt"/>
    </style:style>
    <style:style style:name="P110" style:family="paragraph" style:parent-style-name="Standard">
      <style:text-properties style:font-name="Liberation Mono1" fo:font-size="10pt" officeooo:rsid="003ad62a" officeooo:paragraph-rsid="0011597c" style:font-size-asian="10.5pt"/>
    </style:style>
    <style:style style:name="P111" style:family="paragraph" style:parent-style-name="Standard">
      <style:text-properties style:font-name="Liberation Mono1" fo:font-size="10pt" officeooo:rsid="006a91fb" officeooo:paragraph-rsid="0011597c" style:font-size-asian="10.5pt"/>
    </style:style>
    <style:style style:name="P112" style:family="paragraph" style:parent-style-name="Standard">
      <style:text-properties style:font-name="Liberation Mono1" fo:font-size="10pt" officeooo:rsid="0081e858" officeooo:paragraph-rsid="0081e858" style:font-size-asian="10.5pt"/>
    </style:style>
    <style:style style:name="P113" style:family="paragraph" style:parent-style-name="Standard">
      <style:text-properties style:font-name="Liberation Mono1" fo:font-size="10pt" officeooo:rsid="009d7fb8" officeooo:paragraph-rsid="0011597c" style:font-size-asian="10.5pt"/>
    </style:style>
    <style:style style:name="P114" style:family="paragraph" style:parent-style-name="Standard">
      <style:text-properties style:font-name="Liberation Mono1" fo:font-size="10pt" officeooo:rsid="00a02506" officeooo:paragraph-rsid="00a02506" style:font-size-asian="10.5pt"/>
    </style:style>
    <style:style style:name="P115" style:family="paragraph" style:parent-style-name="Standard">
      <style:text-properties style:font-name="Liberation Mono1" fo:font-size="10pt" officeooo:rsid="00c0ab25" officeooo:paragraph-rsid="00c0ab25" style:font-size-asian="10.5pt"/>
    </style:style>
    <style:style style:name="P116" style:family="paragraph" style:parent-style-name="Standard">
      <style:text-properties officeooo:paragraph-rsid="0063bac9"/>
    </style:style>
    <style:style style:name="P117" style:family="paragraph" style:parent-style-name="Standard">
      <style:text-properties officeooo:paragraph-rsid="0065755c"/>
    </style:style>
    <style:style style:name="P118" style:family="paragraph" style:parent-style-name="Standard">
      <style:text-properties officeooo:paragraph-rsid="00686564"/>
    </style:style>
    <style:style style:name="P119" style:family="paragraph" style:parent-style-name="Standard">
      <style:text-properties officeooo:paragraph-rsid="006906dd"/>
    </style:style>
    <style:style style:name="P120" style:family="paragraph" style:parent-style-name="Standard">
      <style:text-properties officeooo:paragraph-rsid="006a91fb"/>
    </style:style>
    <style:style style:name="P121" style:family="paragraph" style:parent-style-name="Standard">
      <style:text-properties officeooo:paragraph-rsid="006bfe38"/>
    </style:style>
    <style:style style:name="P122" style:family="paragraph" style:parent-style-name="Standard">
      <style:text-properties officeooo:paragraph-rsid="006dc34e"/>
    </style:style>
    <style:style style:name="P123" style:family="paragraph" style:parent-style-name="Standard">
      <style:text-properties officeooo:paragraph-rsid="006f5413"/>
    </style:style>
    <style:style style:name="P124" style:family="paragraph" style:parent-style-name="Standard">
      <style:text-properties officeooo:paragraph-rsid="006f9d0a"/>
    </style:style>
    <style:style style:name="P125" style:family="paragraph" style:parent-style-name="Standard">
      <style:text-properties officeooo:paragraph-rsid="00703521"/>
    </style:style>
    <style:style style:name="P126" style:family="paragraph" style:parent-style-name="Standard">
      <style:text-properties officeooo:paragraph-rsid="0070a53a"/>
    </style:style>
    <style:style style:name="P127" style:family="paragraph" style:parent-style-name="Standard">
      <style:text-properties officeooo:paragraph-rsid="0070fe66"/>
    </style:style>
    <style:style style:name="P128" style:family="paragraph" style:parent-style-name="Standard">
      <style:text-properties officeooo:paragraph-rsid="0074dce2"/>
    </style:style>
    <style:style style:name="P129" style:family="paragraph" style:parent-style-name="Standard">
      <style:text-properties officeooo:rsid="00703521" officeooo:paragraph-rsid="0070a53a"/>
    </style:style>
    <style:style style:name="P130" style:family="paragraph" style:parent-style-name="Standard">
      <style:text-properties officeooo:rsid="00703521" officeooo:paragraph-rsid="00703521"/>
    </style:style>
    <style:style style:name="P131" style:family="paragraph" style:parent-style-name="Standard">
      <style:text-properties officeooo:paragraph-rsid="00783f81"/>
    </style:style>
    <style:style style:name="P132" style:family="paragraph" style:parent-style-name="Standard">
      <style:text-properties officeooo:paragraph-rsid="007977e2"/>
    </style:style>
    <style:style style:name="P133" style:family="paragraph" style:parent-style-name="Standard">
      <style:text-properties officeooo:paragraph-rsid="0079be80"/>
    </style:style>
    <style:style style:name="P134" style:family="paragraph" style:parent-style-name="Standard">
      <style:text-properties officeooo:paragraph-rsid="007afafe"/>
    </style:style>
    <style:style style:name="P135" style:family="paragraph" style:parent-style-name="Standard">
      <style:text-properties officeooo:paragraph-rsid="007c029b"/>
    </style:style>
    <style:style style:name="P136" style:family="paragraph" style:parent-style-name="Standard">
      <style:text-properties officeooo:paragraph-rsid="007c9f18"/>
    </style:style>
    <style:style style:name="P137" style:family="paragraph" style:parent-style-name="Standard">
      <style:text-properties officeooo:paragraph-rsid="007d65c5"/>
    </style:style>
    <style:style style:name="P138" style:family="paragraph" style:parent-style-name="Standard">
      <style:text-properties officeooo:paragraph-rsid="007d8070"/>
    </style:style>
    <style:style style:name="P139" style:family="paragraph" style:parent-style-name="Standard">
      <style:text-properties officeooo:paragraph-rsid="007e0b3d"/>
    </style:style>
    <style:style style:name="P140" style:family="paragraph" style:parent-style-name="Standard">
      <style:text-properties officeooo:paragraph-rsid="0081e858"/>
    </style:style>
    <style:style style:name="P141" style:family="paragraph" style:parent-style-name="Standard">
      <style:text-properties officeooo:paragraph-rsid="0082bb08"/>
    </style:style>
    <style:style style:name="P142" style:family="paragraph" style:parent-style-name="Standard">
      <style:text-properties officeooo:paragraph-rsid="00843f3b"/>
    </style:style>
    <style:style style:name="P143" style:family="paragraph" style:parent-style-name="Standard">
      <style:text-properties officeooo:paragraph-rsid="00847c66"/>
    </style:style>
    <style:style style:name="P144" style:family="paragraph" style:parent-style-name="Standard">
      <style:text-properties officeooo:paragraph-rsid="0086266e"/>
    </style:style>
    <style:style style:name="P145" style:family="paragraph" style:parent-style-name="Standard">
      <style:text-properties officeooo:paragraph-rsid="0087968a"/>
    </style:style>
    <style:style style:name="P146" style:family="paragraph" style:parent-style-name="Standard">
      <style:text-properties officeooo:paragraph-rsid="008a00db"/>
    </style:style>
    <style:style style:name="P147" style:family="paragraph" style:parent-style-name="Standard">
      <style:text-properties officeooo:paragraph-rsid="008a9e17"/>
    </style:style>
    <style:style style:name="P148" style:family="paragraph" style:parent-style-name="Standard">
      <style:text-properties officeooo:paragraph-rsid="008d7008"/>
    </style:style>
    <style:style style:name="P149" style:family="paragraph" style:parent-style-name="Standard">
      <style:text-properties officeooo:paragraph-rsid="008df448"/>
    </style:style>
    <style:style style:name="P150" style:family="paragraph" style:parent-style-name="Standard">
      <style:text-properties officeooo:paragraph-rsid="008e5218"/>
    </style:style>
    <style:style style:name="P151" style:family="paragraph" style:parent-style-name="Standard">
      <style:text-properties officeooo:paragraph-rsid="0091f9d9"/>
    </style:style>
    <style:style style:name="P152" style:family="paragraph" style:parent-style-name="Standard">
      <style:text-properties officeooo:paragraph-rsid="009335de"/>
    </style:style>
    <style:style style:name="P153" style:family="paragraph" style:parent-style-name="Standard">
      <style:text-properties officeooo:paragraph-rsid="0094c534"/>
    </style:style>
    <style:style style:name="P154" style:family="paragraph" style:parent-style-name="Standard">
      <style:text-properties officeooo:paragraph-rsid="0096598f"/>
    </style:style>
    <style:style style:name="P155" style:family="paragraph" style:parent-style-name="Standard">
      <style:text-properties officeooo:paragraph-rsid="0097f3c8"/>
    </style:style>
    <style:style style:name="P156" style:family="paragraph" style:parent-style-name="Standard">
      <style:text-properties officeooo:paragraph-rsid="00995560"/>
    </style:style>
    <style:style style:name="P157" style:family="paragraph" style:parent-style-name="Standard">
      <style:text-properties officeooo:rsid="0081e858" officeooo:paragraph-rsid="0081e858"/>
    </style:style>
    <style:style style:name="P158" style:family="paragraph" style:parent-style-name="Standard">
      <style:text-properties officeooo:rsid="0086266e" officeooo:paragraph-rsid="0086266e"/>
    </style:style>
    <style:style style:name="P159" style:family="paragraph" style:parent-style-name="Standard">
      <style:text-properties officeooo:paragraph-rsid="009a76ee"/>
    </style:style>
    <style:style style:name="P160" style:family="paragraph" style:parent-style-name="Standard">
      <style:text-properties officeooo:paragraph-rsid="009be77a"/>
    </style:style>
    <style:style style:name="P161" style:family="paragraph" style:parent-style-name="Standard">
      <style:text-properties officeooo:paragraph-rsid="009c51e3"/>
    </style:style>
    <style:style style:name="P162" style:family="paragraph" style:parent-style-name="Standard">
      <style:text-properties officeooo:paragraph-rsid="009d7fb8"/>
    </style:style>
    <style:style style:name="P163" style:family="paragraph" style:parent-style-name="Standard">
      <style:text-properties officeooo:paragraph-rsid="009ee0ff"/>
    </style:style>
    <style:style style:name="P164" style:family="paragraph" style:parent-style-name="Standard">
      <style:text-properties officeooo:paragraph-rsid="00a02506"/>
    </style:style>
    <style:style style:name="P165" style:family="paragraph" style:parent-style-name="Standard">
      <style:text-properties officeooo:paragraph-rsid="00a13b7f"/>
    </style:style>
    <style:style style:name="P166" style:family="paragraph" style:parent-style-name="Standard">
      <style:text-properties officeooo:paragraph-rsid="00a1fc0d"/>
    </style:style>
    <style:style style:name="P167" style:family="paragraph" style:parent-style-name="Standard">
      <style:text-properties officeooo:paragraph-rsid="00a2ce83"/>
    </style:style>
    <style:style style:name="P168" style:family="paragraph" style:parent-style-name="Standard">
      <style:text-properties officeooo:paragraph-rsid="00a47d7a"/>
    </style:style>
    <style:style style:name="P169" style:family="paragraph" style:parent-style-name="Standard">
      <style:text-properties officeooo:paragraph-rsid="00a551f0"/>
    </style:style>
    <style:style style:name="P170" style:family="paragraph" style:parent-style-name="Standard">
      <style:text-properties officeooo:paragraph-rsid="00a6776d"/>
    </style:style>
    <style:style style:name="P171" style:family="paragraph" style:parent-style-name="Standard">
      <style:text-properties officeooo:paragraph-rsid="00a837d1"/>
    </style:style>
    <style:style style:name="P172" style:family="paragraph" style:parent-style-name="Standard">
      <style:text-properties officeooo:paragraph-rsid="00aa13b3"/>
    </style:style>
    <style:style style:name="P173" style:family="paragraph" style:parent-style-name="Standard">
      <style:text-properties officeooo:paragraph-rsid="00aa3aca"/>
    </style:style>
    <style:style style:name="P174" style:family="paragraph" style:parent-style-name="Standard">
      <style:text-properties officeooo:rsid="00a47d7a" officeooo:paragraph-rsid="00a47d7a"/>
    </style:style>
    <style:style style:name="P175" style:family="paragraph" style:parent-style-name="Standard">
      <style:text-properties officeooo:rsid="00aa13b3" officeooo:paragraph-rsid="00aa13b3"/>
    </style:style>
    <style:style style:name="P176" style:family="paragraph" style:parent-style-name="Standard">
      <style:text-properties officeooo:paragraph-rsid="00abc094"/>
    </style:style>
    <style:style style:name="P177" style:family="paragraph" style:parent-style-name="Standard">
      <style:text-properties officeooo:paragraph-rsid="00ada2aa"/>
    </style:style>
    <style:style style:name="P178" style:family="paragraph" style:parent-style-name="Standard">
      <style:text-properties officeooo:paragraph-rsid="00af8196"/>
    </style:style>
    <style:style style:name="P179" style:family="paragraph" style:parent-style-name="Standard">
      <style:text-properties officeooo:paragraph-rsid="00b00290"/>
    </style:style>
    <style:style style:name="P180" style:family="paragraph" style:parent-style-name="Standard">
      <style:text-properties officeooo:paragraph-rsid="00b139c5"/>
    </style:style>
    <style:style style:name="P181" style:family="paragraph" style:parent-style-name="Standard">
      <style:text-properties officeooo:paragraph-rsid="00b28a35"/>
    </style:style>
    <style:style style:name="P182" style:family="paragraph" style:parent-style-name="Standard">
      <style:text-properties officeooo:paragraph-rsid="00b41381"/>
    </style:style>
    <style:style style:name="P183" style:family="paragraph" style:parent-style-name="Standard">
      <style:text-properties officeooo:rsid="00ada2aa" officeooo:paragraph-rsid="00ada2aa"/>
    </style:style>
    <style:style style:name="P184" style:family="paragraph" style:parent-style-name="Standard">
      <style:text-properties officeooo:paragraph-rsid="00b4c383"/>
    </style:style>
    <style:style style:name="P185" style:family="paragraph" style:parent-style-name="Standard">
      <style:text-properties officeooo:paragraph-rsid="00b83477"/>
    </style:style>
    <style:style style:name="P186" style:family="paragraph" style:parent-style-name="Standard">
      <style:text-properties officeooo:paragraph-rsid="00b960ef"/>
    </style:style>
    <style:style style:name="P187" style:family="paragraph" style:parent-style-name="Standard">
      <style:text-properties officeooo:paragraph-rsid="00bb13da"/>
    </style:style>
    <style:style style:name="P188" style:family="paragraph" style:parent-style-name="Standard">
      <style:text-properties officeooo:paragraph-rsid="00bb3785"/>
    </style:style>
    <style:style style:name="P189" style:family="paragraph" style:parent-style-name="Standard">
      <style:text-properties officeooo:paragraph-rsid="00bc5b2e"/>
    </style:style>
    <style:style style:name="P190" style:family="paragraph" style:parent-style-name="Standard">
      <style:text-properties officeooo:paragraph-rsid="00be1627"/>
    </style:style>
    <style:style style:name="P191" style:family="paragraph" style:parent-style-name="Standard">
      <style:text-properties officeooo:paragraph-rsid="00be9413"/>
    </style:style>
    <style:style style:name="P192" style:family="paragraph" style:parent-style-name="Standard">
      <style:text-properties officeooo:paragraph-rsid="00bef7bc"/>
    </style:style>
    <style:style style:name="P193" style:family="paragraph" style:parent-style-name="Standard">
      <style:text-properties officeooo:paragraph-rsid="00c0ab25"/>
    </style:style>
    <style:style style:name="P194" style:family="paragraph" style:parent-style-name="Standard">
      <style:text-properties officeooo:paragraph-rsid="00c0f832"/>
    </style:style>
    <style:style style:name="P195" style:family="paragraph" style:parent-style-name="Standard">
      <style:text-properties officeooo:paragraph-rsid="00c2db2e"/>
    </style:style>
    <style:style style:name="P196" style:family="paragraph" style:parent-style-name="Standard">
      <style:text-properties officeooo:paragraph-rsid="00c3761e"/>
    </style:style>
    <style:style style:name="P197" style:family="paragraph" style:parent-style-name="Standard">
      <style:text-properties officeooo:paragraph-rsid="00c52042"/>
    </style:style>
    <style:style style:name="P198" style:family="paragraph" style:parent-style-name="Standard">
      <style:text-properties officeooo:paragraph-rsid="00c64c10"/>
    </style:style>
    <style:style style:name="P199" style:family="paragraph" style:parent-style-name="Standard">
      <style:text-properties officeooo:paragraph-rsid="00c71355"/>
    </style:style>
    <style:style style:name="P200" style:family="paragraph" style:parent-style-name="Standard">
      <style:text-properties officeooo:paragraph-rsid="00c84aef"/>
    </style:style>
    <style:style style:name="P201" style:family="paragraph" style:parent-style-name="Standard">
      <style:text-properties officeooo:paragraph-rsid="00ca0f7b"/>
    </style:style>
    <style:style style:name="P202" style:family="paragraph" style:parent-style-name="Standard">
      <style:text-properties officeooo:paragraph-rsid="00ca5e32"/>
    </style:style>
    <style:style style:name="P203" style:family="paragraph" style:parent-style-name="Standard">
      <style:text-properties officeooo:rsid="00cf2f91" officeooo:paragraph-rsid="00cf2f91"/>
    </style:style>
    <style:style style:name="P204" style:family="paragraph" style:parent-style-name="Standard">
      <style:text-properties officeooo:paragraph-rsid="00d2b558"/>
    </style:style>
    <style:style style:name="P205" style:family="paragraph" style:parent-style-name="Standard">
      <style:paragraph-properties fo:text-align="center" style:justify-single-word="false" fo:break-before="column"/>
      <style:text-properties fo:font-weight="bold" officeooo:paragraph-rsid="001fb506" style:font-weight-asian="bold" style:font-weight-complex="bold"/>
    </style:style>
    <style:style style:name="P206" style:family="paragraph" style:parent-style-name="Standard">
      <style:paragraph-properties fo:text-align="center" style:justify-single-word="false" fo:break-before="column"/>
      <style:text-properties fo:font-weight="bold" officeooo:paragraph-rsid="00212b0f" style:font-weight-asian="bold" style:font-weight-complex="bold"/>
    </style:style>
    <style:style style:name="P207" style:family="paragraph" style:parent-style-name="Contents_20_1">
      <style:paragraph-properties>
        <style:tab-stops>
          <style:tab-stop style:position="6.9252in" style:type="right" style:leader-style="dotted" style:leader-text="."/>
        </style:tab-stops>
      </style:paragraph-properties>
    </style:style>
    <style:style style:name="P208" style:family="paragraph" style:parent-style-name="Contents_20_2">
      <style:paragraph-properties>
        <style:tab-stops>
          <style:tab-stop style:position="6.7283in" style:type="right" style:leader-style="dotted" style:leader-text="."/>
        </style:tab-stops>
      </style:paragraph-properties>
    </style:style>
    <style:style style:name="P209" style:family="paragraph" style:parent-style-name="Heading_20_1">
      <style:paragraph-properties fo:break-before="page"/>
    </style:style>
    <style:style style:name="P210" style:family="paragraph" style:parent-style-name="Heading_20_1">
      <style:paragraph-properties fo:text-align="center" style:justify-single-word="false" fo:break-before="page"/>
    </style:style>
    <style:style style:name="P211" style:family="paragraph" style:parent-style-name="Heading_20_2">
      <style:paragraph-properties fo:break-before="page"/>
    </style:style>
    <style:style style:name="P212" style:family="paragraph" style:parent-style-name="Standard">
      <style:text-properties style:font-name="Liberation Mono1" fo:font-size="10pt" officeooo:rsid="00d1c675" officeooo:paragraph-rsid="00731396" style:font-size-asian="10.5pt"/>
    </style:style>
    <style:style style:name="P213" style:family="paragraph" style:parent-style-name="Standard">
      <style:text-properties style:font-name="Liberation Mono1" fo:font-size="10pt" officeooo:rsid="00a47d7a" officeooo:paragraph-rsid="00a47d7a" style:font-size-asian="10.5pt"/>
    </style:style>
    <style:style style:name="P214" style:family="paragraph" style:parent-style-name="Standard">
      <style:text-properties style:font-name="Liberation Mono1" fo:font-size="10pt" officeooo:rsid="00ca0f7b" officeooo:paragraph-rsid="0011597c" style:font-size-asian="10.5pt"/>
    </style:style>
    <style:style style:name="P215" style:family="paragraph" style:parent-style-name="Standard">
      <style:text-properties style:font-name="Liberation Mono1" fo:font-size="10pt" officeooo:rsid="00ca0f7b" officeooo:paragraph-rsid="00ca0f7b" style:font-size-asian="10.5pt"/>
    </style:style>
    <style:style style:name="P216" style:family="paragraph" style:parent-style-name="Standard">
      <style:text-properties officeooo:paragraph-rsid="006f9d0a"/>
    </style:style>
    <style:style style:name="P217" style:family="paragraph" style:parent-style-name="Standard">
      <style:text-properties officeooo:paragraph-rsid="0070a53a"/>
    </style:style>
    <style:style style:name="P218" style:family="paragraph" style:parent-style-name="Standard">
      <style:text-properties officeooo:paragraph-rsid="0011597c"/>
    </style:style>
    <style:style style:name="P219" style:family="paragraph" style:parent-style-name="Standard">
      <style:text-properties officeooo:paragraph-rsid="00d9cccf"/>
    </style:style>
    <style:style style:name="P220" style:family="paragraph" style:parent-style-name="Standard">
      <style:text-properties officeooo:paragraph-rsid="00be1627"/>
    </style:style>
    <style:style style:name="P221" style:family="paragraph" style:parent-style-name="Standard">
      <style:text-properties officeooo:paragraph-rsid="00da98c7"/>
    </style:style>
    <style:style style:name="P222" style:family="paragraph" style:parent-style-name="Standard">
      <style:text-properties officeooo:paragraph-rsid="0074dce2"/>
    </style:style>
    <style:style style:name="P223" style:family="paragraph" style:parent-style-name="Standard">
      <style:text-properties officeooo:paragraph-rsid="007c9f18"/>
    </style:style>
    <style:style style:name="P224" style:family="paragraph" style:parent-style-name="Standard">
      <style:text-properties officeooo:paragraph-rsid="0081e858"/>
    </style:style>
    <style:style style:name="P225" style:family="paragraph" style:parent-style-name="Standard">
      <style:text-properties officeooo:paragraph-rsid="0086266e"/>
    </style:style>
    <style:style style:name="P226" style:family="paragraph" style:parent-style-name="Standard">
      <style:text-properties officeooo:paragraph-rsid="00a47d7a"/>
    </style:style>
    <style:style style:name="P227" style:family="paragraph" style:parent-style-name="Standard">
      <style:text-properties officeooo:paragraph-rsid="00dc687b"/>
    </style:style>
    <style:style style:name="P228" style:family="paragraph" style:parent-style-name="Standard">
      <style:text-properties officeooo:paragraph-rsid="00c71355"/>
    </style:style>
    <style:style style:name="P229" style:family="paragraph" style:parent-style-name="Standard">
      <style:text-properties officeooo:paragraph-rsid="00ca0f7b"/>
    </style:style>
    <style:style style:name="P230" style:family="paragraph" style:parent-style-name="Standard">
      <style:text-properties officeooo:paragraph-rsid="00ca5e32"/>
    </style:style>
    <style:style style:name="P231" style:family="paragraph" style:parent-style-name="Standard">
      <style:text-properties officeooo:paragraph-rsid="00bef7bc"/>
    </style:style>
    <style:style style:name="P232" style:family="paragraph" style:parent-style-name="Standard">
      <style:text-properties officeooo:paragraph-rsid="00c0f832"/>
    </style:style>
    <style:style style:name="P233" style:family="paragraph" style:parent-style-name="Standard">
      <style:text-properties officeooo:paragraph-rsid="00c52042"/>
    </style:style>
    <style:style style:name="P234" style:family="paragraph" style:parent-style-name="Standard">
      <style:text-properties officeooo:paragraph-rsid="00c84aef"/>
    </style:style>
    <style:style style:name="P235" style:family="paragraph" style:parent-style-name="Standard">
      <style:paragraph-properties fo:text-align="center" style:justify-single-word="false" fo:break-before="page"/>
      <style:text-properties officeooo:paragraph-rsid="0070fe66"/>
    </style:style>
    <style:style style:name="P236" style:family="paragraph" style:parent-style-name="Standard">
      <style:paragraph-properties fo:break-before="page"/>
      <style:text-properties officeooo:paragraph-rsid="00d9cccf"/>
    </style:style>
    <style:style style:name="P237" style:family="paragraph" style:parent-style-name="Standard">
      <style:paragraph-properties fo:break-before="page"/>
      <style:text-properties officeooo:paragraph-rsid="0011597c"/>
    </style:style>
    <style:style style:name="P238" style:family="paragraph" style:parent-style-name="Standard">
      <style:paragraph-properties fo:break-before="page"/>
      <style:text-properties officeooo:paragraph-rsid="0086266e"/>
    </style:style>
    <style:style style:name="P239" style:family="paragraph" style:parent-style-name="Standard">
      <style:paragraph-properties fo:break-before="page"/>
      <style:text-properties officeooo:paragraph-rsid="00c84ae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df27"/>
    </style:style>
    <style:style style:name="T5" style:family="text">
      <style:text-properties officeooo:rsid="001e7adf"/>
    </style:style>
    <style:style style:name="T6" style:family="text">
      <style:text-properties style:text-position="super 58%"/>
    </style:style>
    <style:style style:name="T7" style:family="text">
      <style:text-properties officeooo:rsid="001fb506"/>
    </style:style>
    <style:style style:name="T8" style:family="text">
      <style:text-properties style:font-name="Liberation Mono1" fo:font-size="10pt" style:font-size-asian="10.5pt"/>
    </style:style>
    <style:style style:name="T9" style:family="text">
      <style:text-properties style:font-name="Liberation Mono1" fo:font-size="10pt" officeooo:rsid="001fb506" style:font-size-asian="10.5pt"/>
    </style:style>
    <style:style style:name="T10" style:family="text">
      <style:text-properties style:font-name="Liberation Mono1" fo:font-size="10pt" officeooo:rsid="00212b0f" style:font-size-asian="10.5pt"/>
    </style:style>
    <style:style style:name="T11" style:family="text">
      <style:text-properties style:font-name="Liberation Mono1" fo:font-size="10pt" officeooo:rsid="00239481" style:font-size-asian="10.5pt"/>
    </style:style>
    <style:style style:name="T12" style:family="text">
      <style:text-properties style:font-name="Liberation Mono1" fo:font-size="10pt" officeooo:rsid="002a3c83" style:font-size-asian="10.5pt"/>
    </style:style>
    <style:style style:name="T13" style:family="text">
      <style:text-properties style:font-name="Liberation Mono1" fo:font-size="10pt" officeooo:rsid="0031715f" style:font-size-asian="10.5pt"/>
    </style:style>
    <style:style style:name="T14" style:family="text">
      <style:text-properties style:font-name="Liberation Mono1" fo:font-size="10pt" officeooo:rsid="0031be17" style:font-size-asian="10.5pt"/>
    </style:style>
    <style:style style:name="T15" style:family="text">
      <style:text-properties style:font-name="Liberation Mono1" fo:font-size="10pt" officeooo:rsid="003399ab" style:font-size-asian="10.5pt"/>
    </style:style>
    <style:style style:name="T16" style:family="text">
      <style:text-properties style:font-name="Liberation Mono1" fo:font-size="10pt" officeooo:rsid="0034f9a1" style:font-size-asian="10.5pt"/>
    </style:style>
    <style:style style:name="T17" style:family="text">
      <style:text-properties style:font-name="Liberation Mono1" fo:font-size="10pt" officeooo:rsid="00353d1e" style:font-size-asian="10.5pt"/>
    </style:style>
    <style:style style:name="T18" style:family="text">
      <style:text-properties style:font-name="Liberation Mono1" fo:font-size="10pt" officeooo:rsid="0037b48a" style:font-size-asian="10.5pt"/>
    </style:style>
    <style:style style:name="T19" style:family="text">
      <style:text-properties style:font-name="Liberation Mono1" fo:font-size="10pt" officeooo:rsid="003ad62a" style:font-size-asian="10.5pt"/>
    </style:style>
    <style:style style:name="T20" style:family="text">
      <style:text-properties style:font-name="Liberation Mono1" fo:font-size="10pt" officeooo:rsid="003c6cda" style:font-size-asian="10.5pt"/>
    </style:style>
    <style:style style:name="T21" style:family="text">
      <style:text-properties style:font-name="Liberation Mono1" fo:font-size="10pt" officeooo:rsid="003e0b10" style:font-size-asian="10.5pt"/>
    </style:style>
    <style:style style:name="T22" style:family="text">
      <style:text-properties style:font-name="Liberation Mono1" fo:font-size="10pt" officeooo:rsid="004379ac" style:font-size-asian="10.5pt"/>
    </style:style>
    <style:style style:name="T23" style:family="text">
      <style:text-properties style:font-name="Liberation Mono1" fo:font-size="10pt" officeooo:rsid="004641c8" style:font-size-asian="10.5pt"/>
    </style:style>
    <style:style style:name="T24" style:family="text">
      <style:text-properties style:font-name="Liberation Mono1" fo:font-size="10pt" officeooo:rsid="004948ef" style:font-size-asian="10.5pt"/>
    </style:style>
    <style:style style:name="T25" style:family="text">
      <style:text-properties style:font-name="Liberation Mono1" fo:font-size="10pt" officeooo:rsid="0049f0ff" style:font-size-asian="10.5pt"/>
    </style:style>
    <style:style style:name="T26" style:family="text">
      <style:text-properties style:font-name="Liberation Mono1" fo:font-size="10pt" officeooo:rsid="004c8e85" style:font-size-asian="10.5pt"/>
    </style:style>
    <style:style style:name="T27" style:family="text">
      <style:text-properties style:font-name="Liberation Mono1" fo:font-size="10pt" officeooo:rsid="004e69c9" style:font-size-asian="10.5pt"/>
    </style:style>
    <style:style style:name="T28" style:family="text">
      <style:text-properties style:font-name="Liberation Mono1" fo:font-size="10pt" officeooo:rsid="004f9ae1" style:font-size-asian="10.5pt"/>
    </style:style>
    <style:style style:name="T29" style:family="text">
      <style:text-properties style:font-name="Liberation Mono1" fo:font-size="10pt" officeooo:rsid="0052e541" style:font-size-asian="10.5pt"/>
    </style:style>
    <style:style style:name="T30" style:family="text">
      <style:text-properties style:font-name="Liberation Mono1" fo:font-size="10pt" officeooo:rsid="00541c37" style:font-size-asian="10.5pt"/>
    </style:style>
    <style:style style:name="T31" style:family="text">
      <style:text-properties style:font-name="Liberation Mono1" fo:font-size="10pt" officeooo:rsid="005513a5" style:font-size-asian="10.5pt"/>
    </style:style>
    <style:style style:name="T32" style:family="text">
      <style:text-properties style:font-name="Liberation Mono1" fo:font-size="10pt" officeooo:rsid="00567f64" style:font-size-asian="10.5pt"/>
    </style:style>
    <style:style style:name="T33" style:family="text">
      <style:text-properties style:font-name="Liberation Mono1" fo:font-size="10pt" officeooo:rsid="005ac561" style:font-size-asian="10.5pt"/>
    </style:style>
    <style:style style:name="T34" style:family="text">
      <style:text-properties style:font-name="Liberation Mono1" fo:font-size="10pt" officeooo:rsid="005c19da" style:font-size-asian="10.5pt"/>
    </style:style>
    <style:style style:name="T35" style:family="text">
      <style:text-properties style:font-name="Liberation Mono1" fo:font-size="10pt" officeooo:rsid="005db3d6" style:font-size-asian="10.5pt"/>
    </style:style>
    <style:style style:name="T36" style:family="text">
      <style:text-properties style:font-name="Liberation Mono1" fo:font-size="10pt" officeooo:rsid="00611dc7" style:font-size-asian="10.5pt"/>
    </style:style>
    <style:style style:name="T37" style:family="text">
      <style:text-properties style:font-name="Liberation Mono1" fo:font-size="10pt" officeooo:rsid="0062bcce" style:font-size-asian="10.5pt"/>
    </style:style>
    <style:style style:name="T38" style:family="text">
      <style:text-properties style:font-name="Liberation Mono1" fo:font-size="10pt" officeooo:rsid="0063bac9" style:font-size-asian="10.5pt"/>
    </style:style>
    <style:style style:name="T39" style:family="text">
      <style:text-properties style:font-name="Liberation Mono1" fo:font-size="10pt" officeooo:rsid="006a91fb" style:font-size-asian="10.5pt"/>
    </style:style>
    <style:style style:name="T40" style:family="text">
      <style:text-properties style:font-name="Liberation Mono1" fo:font-size="10pt" officeooo:rsid="006bfe38" style:font-size-asian="10.5pt"/>
    </style:style>
    <style:style style:name="T41" style:family="text">
      <style:text-properties style:font-name="Liberation Mono1" fo:font-size="10pt" officeooo:rsid="006dc34e" style:font-size-asian="10.5pt"/>
    </style:style>
    <style:style style:name="T42" style:family="text">
      <style:text-properties style:font-name="Liberation Mono1" fo:font-size="10pt" officeooo:rsid="006f5413" style:font-size-asian="10.5pt"/>
    </style:style>
    <style:style style:name="T43" style:family="text">
      <style:text-properties style:font-name="Liberation Mono1" fo:font-size="10pt" officeooo:rsid="006f9d0a" style:font-size-asian="10.5pt"/>
    </style:style>
    <style:style style:name="T44" style:family="text">
      <style:text-properties style:font-name="Liberation Mono1" fo:font-size="10pt" officeooo:rsid="00703521" style:font-size-asian="10.5pt"/>
    </style:style>
    <style:style style:name="T45" style:family="text">
      <style:text-properties style:font-name="Liberation Mono1" fo:font-size="10pt" officeooo:rsid="0070a53a" style:font-size-asian="10.5pt"/>
    </style:style>
    <style:style style:name="T46" style:family="text">
      <style:text-properties style:font-name="Liberation Mono1" fo:font-size="10pt" officeooo:rsid="0070fe66" style:font-size-asian="10.5pt"/>
    </style:style>
    <style:style style:name="T47" style:family="text">
      <style:text-properties style:font-name="Liberation Mono1" fo:font-size="10pt" officeooo:rsid="0072eb8f" style:font-size-asian="10.5pt"/>
    </style:style>
    <style:style style:name="T48" style:family="text">
      <style:text-properties style:font-name="Liberation Mono1" fo:font-size="10pt" officeooo:rsid="00731396" style:font-size-asian="10.5pt"/>
    </style:style>
    <style:style style:name="T49" style:family="text">
      <style:text-properties style:font-name="Liberation Mono1" fo:font-size="10pt" officeooo:rsid="0074dce2" style:font-size-asian="10.5pt"/>
    </style:style>
    <style:style style:name="T50" style:family="text">
      <style:text-properties style:font-name="Liberation Mono1" fo:font-size="10pt" officeooo:rsid="007977e2" style:font-size-asian="10.5pt"/>
    </style:style>
    <style:style style:name="T51" style:family="text">
      <style:text-properties style:font-name="Liberation Mono1" fo:font-size="10pt" officeooo:rsid="0079be80" style:font-size-asian="10.5pt"/>
    </style:style>
    <style:style style:name="T52" style:family="text">
      <style:text-properties style:font-name="Liberation Mono1" fo:font-size="10pt" officeooo:rsid="007afafe" style:font-size-asian="10.5pt"/>
    </style:style>
    <style:style style:name="T53" style:family="text">
      <style:text-properties style:font-name="Liberation Mono1" fo:font-size="10pt" officeooo:rsid="007c029b" style:font-size-asian="10.5pt"/>
    </style:style>
    <style:style style:name="T54" style:family="text">
      <style:text-properties style:font-name="Liberation Mono1" fo:font-size="10pt" officeooo:rsid="007c9f18" style:font-size-asian="10.5pt"/>
    </style:style>
    <style:style style:name="T55" style:family="text">
      <style:text-properties style:font-name="Liberation Mono1" fo:font-size="10pt" officeooo:rsid="007d65c5" style:font-size-asian="10.5pt"/>
    </style:style>
    <style:style style:name="T56" style:family="text">
      <style:text-properties style:font-name="Liberation Mono1" fo:font-size="10pt" officeooo:rsid="007d8070" style:font-size-asian="10.5pt"/>
    </style:style>
    <style:style style:name="T57" style:family="text">
      <style:text-properties style:font-name="Liberation Mono1" fo:font-size="10pt" officeooo:rsid="007e0b3d" style:font-size-asian="10.5pt"/>
    </style:style>
    <style:style style:name="T58" style:family="text">
      <style:text-properties style:font-name="Liberation Mono1" fo:font-size="10pt" officeooo:rsid="0081e858" style:font-size-asian="10.5pt"/>
    </style:style>
    <style:style style:name="T59" style:family="text">
      <style:text-properties style:font-name="Liberation Mono1" fo:font-size="10pt" officeooo:rsid="0082bb08" style:font-size-asian="10.5pt"/>
    </style:style>
    <style:style style:name="T60" style:family="text">
      <style:text-properties style:font-name="Liberation Mono1" fo:font-size="10pt" officeooo:rsid="00843f3b" style:font-size-asian="10.5pt"/>
    </style:style>
    <style:style style:name="T61" style:family="text">
      <style:text-properties style:font-name="Liberation Mono1" fo:font-size="10pt" officeooo:rsid="00847c66" style:font-size-asian="10.5pt"/>
    </style:style>
    <style:style style:name="T62" style:family="text">
      <style:text-properties style:font-name="Liberation Mono1" fo:font-size="10pt" officeooo:rsid="0087968a" style:font-size-asian="10.5pt"/>
    </style:style>
    <style:style style:name="T63" style:family="text">
      <style:text-properties style:font-name="Liberation Mono1" fo:font-size="10pt" officeooo:rsid="008a00db" style:font-size-asian="10.5pt"/>
    </style:style>
    <style:style style:name="T64" style:family="text">
      <style:text-properties style:font-name="Liberation Mono1" fo:font-size="10pt" officeooo:rsid="0096598f" style:font-size-asian="10.5pt"/>
    </style:style>
    <style:style style:name="T65" style:family="text">
      <style:text-properties style:font-name="Liberation Mono1" fo:font-size="10pt" officeooo:rsid="009a76ee" style:font-size-asian="10.5pt"/>
    </style:style>
    <style:style style:name="T66" style:family="text">
      <style:text-properties style:font-name="Liberation Mono1" fo:font-size="10pt" officeooo:rsid="009be77a" style:font-size-asian="10.5pt"/>
    </style:style>
    <style:style style:name="T67" style:family="text">
      <style:text-properties style:font-name="Liberation Mono1" fo:font-size="10pt" officeooo:rsid="009c51e3" style:font-size-asian="10.5pt"/>
    </style:style>
    <style:style style:name="T68" style:family="text">
      <style:text-properties style:font-name="Liberation Mono1" fo:font-size="10pt" officeooo:rsid="009d7fb8" style:font-size-asian="10.5pt"/>
    </style:style>
    <style:style style:name="T69" style:family="text">
      <style:text-properties style:font-name="Liberation Mono1" fo:font-size="10pt" officeooo:rsid="009ee0ff" style:font-size-asian="10.5pt"/>
    </style:style>
    <style:style style:name="T70" style:family="text">
      <style:text-properties style:font-name="Liberation Mono1" fo:font-size="10pt" officeooo:rsid="00a02506" style:font-size-asian="10.5pt"/>
    </style:style>
    <style:style style:name="T71" style:family="text">
      <style:text-properties style:font-name="Liberation Mono1" fo:font-size="10pt" officeooo:rsid="00a13b7f" style:font-size-asian="10.5pt"/>
    </style:style>
    <style:style style:name="T72" style:family="text">
      <style:text-properties style:font-name="Liberation Mono1" fo:font-size="10pt" officeooo:rsid="00a2ce83" style:font-size-asian="10.5pt"/>
    </style:style>
    <style:style style:name="T73" style:family="text">
      <style:text-properties style:font-name="Liberation Mono1" fo:font-size="10pt" officeooo:rsid="00a47d7a" style:font-size-asian="10.5pt"/>
    </style:style>
    <style:style style:name="T74" style:family="text">
      <style:text-properties style:font-name="Liberation Mono1" fo:font-size="10pt" officeooo:rsid="00a551f0" style:font-size-asian="10.5pt"/>
    </style:style>
    <style:style style:name="T75" style:family="text">
      <style:text-properties style:font-name="Liberation Mono1" fo:font-size="10pt" officeooo:rsid="00a6776d" style:font-size-asian="10.5pt"/>
    </style:style>
    <style:style style:name="T76" style:family="text">
      <style:text-properties style:font-name="Liberation Mono1" fo:font-size="10pt" officeooo:rsid="00a837d1" style:font-size-asian="10.5pt"/>
    </style:style>
    <style:style style:name="T77" style:family="text">
      <style:text-properties style:font-name="Liberation Mono1" fo:font-size="10pt" officeooo:rsid="00aa13b3" style:font-size-asian="10.5pt"/>
    </style:style>
    <style:style style:name="T78" style:family="text">
      <style:text-properties style:font-name="Liberation Mono1" fo:font-size="10pt" officeooo:rsid="00aa3aca" style:font-size-asian="10.5pt"/>
    </style:style>
    <style:style style:name="T79" style:family="text">
      <style:text-properties style:font-name="Liberation Mono1" fo:font-size="10pt" officeooo:rsid="00ab4e8a" style:font-size-asian="10.5pt"/>
    </style:style>
    <style:style style:name="T80" style:family="text">
      <style:text-properties style:font-name="Liberation Mono1" fo:font-size="10pt" officeooo:rsid="00abc094" style:font-size-asian="10.5pt"/>
    </style:style>
    <style:style style:name="T81" style:family="text">
      <style:text-properties style:font-name="Liberation Mono1" fo:font-size="10pt" officeooo:rsid="00ada2aa" style:font-size-asian="10.5pt"/>
    </style:style>
    <style:style style:name="T82" style:family="text">
      <style:text-properties style:font-name="Liberation Mono1" fo:font-size="10pt" officeooo:rsid="00af8196" style:font-size-asian="10.5pt"/>
    </style:style>
    <style:style style:name="T83" style:family="text">
      <style:text-properties style:font-name="Liberation Mono1" fo:font-size="10pt" officeooo:rsid="00b00290" style:font-size-asian="10.5pt"/>
    </style:style>
    <style:style style:name="T84" style:family="text">
      <style:text-properties style:font-name="Liberation Mono1" fo:font-size="10pt" officeooo:rsid="00b139c5" style:font-size-asian="10.5pt"/>
    </style:style>
    <style:style style:name="T85" style:family="text">
      <style:text-properties style:font-name="Liberation Mono1" fo:font-size="10pt" officeooo:rsid="00b28a35" style:font-size-asian="10.5pt"/>
    </style:style>
    <style:style style:name="T86" style:family="text">
      <style:text-properties style:font-name="Liberation Mono1" fo:font-size="10pt" officeooo:rsid="00b4c383" style:font-size-asian="10.5pt"/>
    </style:style>
    <style:style style:name="T87" style:family="text">
      <style:text-properties style:font-name="Liberation Mono1" fo:font-size="10pt" officeooo:rsid="00b83477" style:font-size-asian="10.5pt"/>
    </style:style>
    <style:style style:name="T88" style:family="text">
      <style:text-properties style:font-name="Liberation Mono1" fo:font-size="10pt" officeooo:rsid="00b960ef" style:font-size-asian="10.5pt"/>
    </style:style>
    <style:style style:name="T89" style:family="text">
      <style:text-properties style:font-name="Liberation Mono1" fo:font-size="10pt" officeooo:rsid="00bb13da" style:font-size-asian="10.5pt"/>
    </style:style>
    <style:style style:name="T90" style:family="text">
      <style:text-properties style:font-name="Liberation Mono1" fo:font-size="10pt" officeooo:rsid="00bb3785" style:font-size-asian="10.5pt"/>
    </style:style>
    <style:style style:name="T91" style:family="text">
      <style:text-properties style:font-name="Liberation Mono1" fo:font-size="10pt" officeooo:rsid="00bc5b2e" style:font-size-asian="10.5pt"/>
    </style:style>
    <style:style style:name="T92" style:family="text">
      <style:text-properties style:font-name="Liberation Mono1" fo:font-size="10pt" officeooo:rsid="00c0ab25" style:font-size-asian="10.5pt"/>
    </style:style>
    <style:style style:name="T93" style:family="text">
      <style:text-properties style:font-name="Liberation Mono1" fo:font-size="10pt" officeooo:rsid="00c0f832" style:font-size-asian="10.5pt"/>
    </style:style>
    <style:style style:name="T94" style:family="text">
      <style:text-properties style:font-name="Liberation Mono1" fo:font-size="10pt" officeooo:rsid="00c3761e" style:font-size-asian="10.5pt"/>
    </style:style>
    <style:style style:name="T95" style:family="text">
      <style:text-properties style:font-name="Liberation Mono1" fo:font-size="10pt" officeooo:rsid="00c52042" style:font-size-asian="10.5pt"/>
    </style:style>
    <style:style style:name="T96" style:family="text">
      <style:text-properties style:font-name="Liberation Mono1" fo:font-size="10pt" officeooo:rsid="00c64c10" style:font-size-asian="10.5pt"/>
    </style:style>
    <style:style style:name="T97" style:family="text">
      <style:text-properties style:font-name="Liberation Mono1" fo:font-size="10pt" officeooo:rsid="00c71355" style:font-size-asian="10.5pt"/>
    </style:style>
    <style:style style:name="T98" style:family="text">
      <style:text-properties style:font-name="Liberation Mono1" fo:font-size="10pt" officeooo:rsid="00c84aef" style:font-size-asian="10.5pt"/>
    </style:style>
    <style:style style:name="T99" style:family="text">
      <style:text-properties style:font-name="Liberation Mono1" fo:font-size="10pt" officeooo:rsid="00ca0f7b" style:font-size-asian="10.5pt"/>
    </style:style>
    <style:style style:name="T100" style:family="text">
      <style:text-properties style:font-name="Liberation Mono1" fo:font-size="10pt" officeooo:rsid="00d1c675" style:font-size-asian="10.5pt"/>
    </style:style>
    <style:style style:name="T101" style:family="text">
      <style:text-properties style:font-name="Liberation Mono1" fo:font-size="10pt" officeooo:rsid="00da98c7" style:font-size-asian="10.5pt"/>
    </style:style>
    <style:style style:name="T102" style:family="text">
      <style:text-properties style:font-name="Liberation Mono1" officeooo:rsid="00312a47"/>
    </style:style>
    <style:style style:name="T103" style:family="text">
      <style:text-properties style:font-name="Liberation Mono1" officeooo:rsid="0031715f"/>
    </style:style>
    <style:style style:name="T104" style:family="text">
      <style:text-properties officeooo:rsid="00212b0f"/>
    </style:style>
    <style:style style:name="T105" style:family="text">
      <style:text-properties officeooo:rsid="0021f81c"/>
    </style:style>
    <style:style style:name="T106" style:family="text">
      <style:text-properties officeooo:rsid="00239481"/>
    </style:style>
    <style:style style:name="T107" style:family="text">
      <style:text-properties officeooo:rsid="002849cb"/>
    </style:style>
    <style:style style:name="T108" style:family="text">
      <style:text-properties officeooo:rsid="002a3c83"/>
    </style:style>
    <style:style style:name="T109" style:family="text">
      <style:text-properties officeooo:rsid="002a81eb"/>
    </style:style>
    <style:style style:name="T110" style:family="text">
      <style:text-properties officeooo:rsid="002bd212"/>
    </style:style>
    <style:style style:name="T111" style:family="text">
      <style:text-properties officeooo:rsid="00309e88"/>
    </style:style>
    <style:style style:name="T112" style:family="text">
      <style:text-properties officeooo:rsid="00312a47"/>
    </style:style>
    <style:style style:name="T113" style:family="text">
      <style:text-properties officeooo:rsid="0031715f"/>
    </style:style>
    <style:style style:name="T114" style:family="text">
      <style:text-properties officeooo:rsid="0031be17"/>
    </style:style>
    <style:style style:name="T115" style:family="text">
      <style:text-properties officeooo:rsid="003399ab"/>
    </style:style>
    <style:style style:name="T116" style:family="text">
      <style:text-properties officeooo:rsid="0034f9a1"/>
    </style:style>
    <style:style style:name="T117" style:family="text">
      <style:text-properties officeooo:rsid="00353d1e"/>
    </style:style>
    <style:style style:name="T118" style:family="text">
      <style:text-properties officeooo:rsid="0037b48a"/>
    </style:style>
    <style:style style:name="T119" style:family="text">
      <style:text-properties officeooo:rsid="003915ac"/>
    </style:style>
    <style:style style:name="T120" style:family="text">
      <style:text-properties officeooo:rsid="003ad62a"/>
    </style:style>
    <style:style style:name="T121" style:family="text">
      <style:text-properties officeooo:rsid="003c6cda"/>
    </style:style>
    <style:style style:name="T122" style:family="text">
      <style:text-properties officeooo:rsid="003e0b10"/>
    </style:style>
    <style:style style:name="T123" style:family="text">
      <style:text-properties officeooo:rsid="003e6e0a"/>
    </style:style>
    <style:style style:name="T124" style:family="text">
      <style:text-properties officeooo:rsid="003f79ef"/>
    </style:style>
    <style:style style:name="T125" style:family="text">
      <style:text-properties officeooo:rsid="004379ac"/>
    </style:style>
    <style:style style:name="T126" style:family="text">
      <style:text-properties officeooo:rsid="004948ef"/>
    </style:style>
    <style:style style:name="T127" style:family="text">
      <style:text-properties officeooo:rsid="0049f0ff"/>
    </style:style>
    <style:style style:name="T128" style:family="text">
      <style:text-properties officeooo:rsid="004a1414"/>
    </style:style>
    <style:style style:name="T129" style:family="text">
      <style:text-properties officeooo:rsid="004b9425"/>
    </style:style>
    <style:style style:name="T130" style:family="text">
      <style:text-properties officeooo:rsid="004c8e85"/>
    </style:style>
    <style:style style:name="T131" style:family="text">
      <style:text-properties officeooo:rsid="004e2ac0"/>
    </style:style>
    <style:style style:name="T132" style:family="text">
      <style:text-properties officeooo:rsid="004e69c9"/>
    </style:style>
    <style:style style:name="T133" style:family="text">
      <style:text-properties officeooo:rsid="004f9ae1"/>
    </style:style>
    <style:style style:name="T134" style:family="text">
      <style:text-properties officeooo:rsid="00511fb5"/>
    </style:style>
    <style:style style:name="T135" style:family="text">
      <style:text-properties officeooo:rsid="0052e541"/>
    </style:style>
    <style:style style:name="T136" style:family="text">
      <style:text-properties officeooo:rsid="00541c37"/>
    </style:style>
    <style:style style:name="T137" style:family="text">
      <style:text-properties officeooo:rsid="005513a5"/>
    </style:style>
    <style:style style:name="T138" style:family="text">
      <style:text-properties officeooo:rsid="00567f64"/>
    </style:style>
    <style:style style:name="T139" style:family="text">
      <style:text-properties officeooo:rsid="0056c8c4"/>
    </style:style>
    <style:style style:name="T140" style:family="text">
      <style:text-properties officeooo:rsid="0059499b"/>
    </style:style>
    <style:style style:name="T141" style:family="text">
      <style:text-properties officeooo:rsid="005ac561"/>
    </style:style>
    <style:style style:name="T142" style:family="text">
      <style:text-properties officeooo:rsid="005b0324"/>
    </style:style>
    <style:style style:name="T143" style:family="text">
      <style:text-properties officeooo:rsid="005cab90"/>
    </style:style>
    <style:style style:name="T144" style:family="text">
      <style:text-properties officeooo:rsid="005db3d6"/>
    </style:style>
    <style:style style:name="T145" style:family="text">
      <style:text-properties officeooo:rsid="005e8311"/>
    </style:style>
    <style:style style:name="T146" style:family="text">
      <style:text-properties officeooo:rsid="00606d73"/>
    </style:style>
    <style:style style:name="T147" style:family="text">
      <style:text-properties officeooo:rsid="00611dc7"/>
    </style:style>
    <style:style style:name="T148" style:family="text">
      <style:text-properties officeooo:rsid="0062bcce"/>
    </style:style>
    <style:style style:name="T149" style:family="text">
      <style:text-properties officeooo:rsid="0063bac9"/>
    </style:style>
    <style:style style:name="T150" style:family="text">
      <style:text-properties officeooo:rsid="0065755c"/>
    </style:style>
    <style:style style:name="T151" style:family="text">
      <style:text-properties officeooo:rsid="0066cce8"/>
    </style:style>
    <style:style style:name="T152" style:family="text">
      <style:text-properties officeooo:rsid="00686564"/>
    </style:style>
    <style:style style:name="T153" style:family="text">
      <style:text-properties officeooo:rsid="006906dd"/>
    </style:style>
    <style:style style:name="T154" style:family="text">
      <style:text-properties officeooo:rsid="006a91fb"/>
    </style:style>
    <style:style style:name="T155" style:family="text">
      <style:text-properties officeooo:rsid="006a9a7c"/>
    </style:style>
    <style:style style:name="T156" style:family="text">
      <style:text-properties officeooo:rsid="006bfe38"/>
    </style:style>
    <style:style style:name="T157" style:family="text">
      <style:text-properties officeooo:rsid="006dc34e"/>
    </style:style>
    <style:style style:name="T158" style:family="text">
      <style:text-properties officeooo:rsid="006f5413"/>
    </style:style>
    <style:style style:name="T159" style:family="text">
      <style:text-properties officeooo:rsid="006f9d0a"/>
    </style:style>
    <style:style style:name="T160" style:family="text">
      <style:text-properties officeooo:rsid="00703521"/>
    </style:style>
    <style:style style:name="T161" style:family="text">
      <style:text-properties officeooo:rsid="0070a53a"/>
    </style:style>
    <style:style style:name="T162" style:family="text">
      <style:text-properties officeooo:rsid="0070fe66"/>
    </style:style>
    <style:style style:name="T163" style:family="text">
      <style:text-properties officeooo:rsid="0072eb8f"/>
    </style:style>
    <style:style style:name="T164" style:family="text">
      <style:text-properties officeooo:rsid="00731396"/>
    </style:style>
    <style:style style:name="T165" style:family="text">
      <style:text-properties officeooo:rsid="0074dce2"/>
    </style:style>
    <style:style style:name="T166" style:family="text">
      <style:text-properties officeooo:rsid="00783f81"/>
    </style:style>
    <style:style style:name="T167" style:family="text">
      <style:text-properties officeooo:rsid="007977e2"/>
    </style:style>
    <style:style style:name="T168" style:family="text">
      <style:text-properties officeooo:rsid="0079be80"/>
    </style:style>
    <style:style style:name="T169" style:family="text">
      <style:text-properties officeooo:rsid="007afafe"/>
    </style:style>
    <style:style style:name="T170" style:family="text">
      <style:text-properties officeooo:rsid="007c029b"/>
    </style:style>
    <style:style style:name="T171" style:family="text">
      <style:text-properties officeooo:rsid="007c9f18"/>
    </style:style>
    <style:style style:name="T172" style:family="text">
      <style:text-properties officeooo:rsid="007d05b1"/>
    </style:style>
    <style:style style:name="T173" style:family="text">
      <style:text-properties officeooo:rsid="007d65c5"/>
    </style:style>
    <style:style style:name="T174" style:family="text">
      <style:text-properties officeooo:rsid="007d8070"/>
    </style:style>
    <style:style style:name="T175" style:family="text">
      <style:text-properties officeooo:rsid="007e0b3d"/>
    </style:style>
    <style:style style:name="T176" style:family="text">
      <style:text-properties officeooo:rsid="0081e858"/>
    </style:style>
    <style:style style:name="T177" style:family="text">
      <style:text-properties officeooo:rsid="0082bb08"/>
    </style:style>
    <style:style style:name="T178" style:family="text">
      <style:text-properties officeooo:rsid="00843f3b"/>
    </style:style>
    <style:style style:name="T179" style:family="text">
      <style:text-properties officeooo:rsid="0086266e"/>
    </style:style>
    <style:style style:name="T180" style:family="text">
      <style:text-properties officeooo:rsid="0087968a"/>
    </style:style>
    <style:style style:name="T181" style:family="text">
      <style:text-properties officeooo:rsid="008a00db"/>
    </style:style>
    <style:style style:name="T182" style:family="text">
      <style:text-properties officeooo:rsid="008a9e17"/>
    </style:style>
    <style:style style:name="T183" style:family="text">
      <style:text-properties officeooo:rsid="008d7008"/>
    </style:style>
    <style:style style:name="T184" style:family="text">
      <style:text-properties officeooo:rsid="008e5218"/>
    </style:style>
    <style:style style:name="T185" style:family="text">
      <style:text-properties officeooo:rsid="0091f9d9"/>
    </style:style>
    <style:style style:name="T186" style:family="text">
      <style:text-properties officeooo:rsid="009335de"/>
    </style:style>
    <style:style style:name="T187" style:family="text">
      <style:text-properties officeooo:rsid="0094c534"/>
    </style:style>
    <style:style style:name="T188" style:family="text">
      <style:text-properties officeooo:rsid="0096598f"/>
    </style:style>
    <style:style style:name="T189" style:family="text">
      <style:text-properties officeooo:rsid="0097f3c8"/>
    </style:style>
    <style:style style:name="T190" style:family="text">
      <style:text-properties officeooo:rsid="00995560"/>
    </style:style>
    <style:style style:name="T191" style:family="text">
      <style:text-properties officeooo:rsid="009a76ee"/>
    </style:style>
    <style:style style:name="T192" style:family="text">
      <style:text-properties officeooo:rsid="009be77a"/>
    </style:style>
    <style:style style:name="T193" style:family="text">
      <style:text-properties officeooo:rsid="009c51e3"/>
    </style:style>
    <style:style style:name="T194" style:family="text">
      <style:text-properties officeooo:rsid="009d7fb8"/>
    </style:style>
    <style:style style:name="T195" style:family="text">
      <style:text-properties officeooo:rsid="009ee0ff"/>
    </style:style>
    <style:style style:name="T196" style:family="text">
      <style:text-properties officeooo:rsid="00a02506"/>
    </style:style>
    <style:style style:name="T197" style:family="text">
      <style:text-properties officeooo:rsid="00a13b7f"/>
    </style:style>
    <style:style style:name="T198" style:family="text">
      <style:text-properties officeooo:rsid="00a2ce83"/>
    </style:style>
    <style:style style:name="T199" style:family="text">
      <style:text-properties officeooo:rsid="00a47d7a"/>
    </style:style>
    <style:style style:name="T200" style:family="text">
      <style:text-properties officeooo:rsid="00a551f0"/>
    </style:style>
    <style:style style:name="T201" style:family="text">
      <style:text-properties officeooo:rsid="00a6776d"/>
    </style:style>
    <style:style style:name="T202" style:family="text">
      <style:text-properties officeooo:rsid="00a837d1"/>
    </style:style>
    <style:style style:name="T203" style:family="text">
      <style:text-properties officeooo:rsid="00aa13b3"/>
    </style:style>
    <style:style style:name="T204" style:family="text">
      <style:text-properties officeooo:rsid="00aa3aca"/>
    </style:style>
    <style:style style:name="T205" style:family="text">
      <style:text-properties officeooo:rsid="00abc094"/>
    </style:style>
    <style:style style:name="T206" style:family="text">
      <style:text-properties officeooo:rsid="00ada2aa"/>
    </style:style>
    <style:style style:name="T207" style:family="text">
      <style:text-properties officeooo:rsid="00b00290"/>
    </style:style>
    <style:style style:name="T208" style:family="text">
      <style:text-properties officeooo:rsid="00b139c5"/>
    </style:style>
    <style:style style:name="T209" style:family="text">
      <style:text-properties officeooo:rsid="00b28a35"/>
    </style:style>
    <style:style style:name="T210" style:family="text">
      <style:text-properties officeooo:rsid="00b4c383"/>
    </style:style>
    <style:style style:name="T211" style:family="text">
      <style:text-properties officeooo:rsid="00b83477"/>
    </style:style>
    <style:style style:name="T212" style:family="text">
      <style:text-properties officeooo:rsid="00b960ef"/>
    </style:style>
    <style:style style:name="T213" style:family="text">
      <style:text-properties officeooo:rsid="00bb13da"/>
    </style:style>
    <style:style style:name="T214" style:family="text">
      <style:text-properties officeooo:rsid="00bb3785"/>
    </style:style>
    <style:style style:name="T215" style:family="text">
      <style:text-properties officeooo:rsid="00bc5b2e"/>
    </style:style>
    <style:style style:name="T216" style:family="text">
      <style:text-properties officeooo:rsid="00be1627"/>
    </style:style>
    <style:style style:name="T217" style:family="text">
      <style:text-properties officeooo:rsid="00be9413"/>
    </style:style>
    <style:style style:name="T218" style:family="text">
      <style:text-properties officeooo:rsid="00bef7bc"/>
    </style:style>
    <style:style style:name="T219" style:family="text">
      <style:text-properties officeooo:rsid="00c0ab25"/>
    </style:style>
    <style:style style:name="T220" style:family="text">
      <style:text-properties officeooo:rsid="00c0f832"/>
    </style:style>
    <style:style style:name="T221" style:family="text">
      <style:text-properties officeooo:rsid="00c2db2e"/>
    </style:style>
    <style:style style:name="T222" style:family="text">
      <style:text-properties officeooo:rsid="00c3761e"/>
    </style:style>
    <style:style style:name="T223" style:family="text">
      <style:text-properties officeooo:rsid="00c42118"/>
    </style:style>
    <style:style style:name="T224" style:family="text">
      <style:text-properties officeooo:rsid="00c52042"/>
    </style:style>
    <style:style style:name="T225" style:family="text">
      <style:text-properties officeooo:rsid="00c64c10"/>
    </style:style>
    <style:style style:name="T226" style:family="text">
      <style:text-properties officeooo:rsid="00c71355"/>
    </style:style>
    <style:style style:name="T227" style:family="text">
      <style:text-properties officeooo:rsid="00c84aef"/>
    </style:style>
    <style:style style:name="T228" style:family="text">
      <style:text-properties officeooo:rsid="00ca0f7b"/>
    </style:style>
    <style:style style:name="T229" style:family="text">
      <style:text-properties officeooo:rsid="00d1c675"/>
    </style:style>
    <style:style style:name="T230" style:family="text">
      <style:text-properties officeooo:rsid="00d2b558"/>
    </style:style>
    <style:style style:name="T231" style:family="text">
      <style:text-properties style:font-name="Liberation Mono2" fo:font-size="12pt" fo:font-weight="bold" officeooo:rsid="00da98c7" style:font-name-asian="Tahoma" style:font-size-asian="8.69999980926514pt" style:font-weight-asian="bold" style:font-name-complex="Lohit Devanagari" style:font-size-complex="10pt" style:font-weight-complex="bold"/>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3" fo:column-gap="0.2in">
          <style:column style:rel-width="21845*" fo:start-indent="0in" fo:end-indent="0.1in"/>
          <style:column style:rel-width="21845*" fo:start-indent="0.1in" fo:end-indent="0.1in"/>
          <style:column style:rel-width="21845*"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45"/>
      <text:p text:style-name="P45"/>
      <text:p text:style-name="P45"/>
      <text:p text:style-name="P45"/>
      <text:p text:style-name="P46">THREE MAUNEY FAMILIES</text:p>
      <text:p text:style-name="P46"/>
      <text:p text:style-name="P46"><text:span text:style-name="T5">B</text:span>y</text:p>
      <text:p text:style-name="P46"/>
      <text:p text:style-name="P46"><text:span text:style-name="T2">Bonnie Mauney Summers</text:span> (Mrs. F. R.)</text:p>
      <text:p text:style-name="P46"/>
      <text:p text:style-name="P46">Kings Mt., North Carolina</text:p>
      <text:p text:style-name="P46"/>
      <text:p text:style-name="P46">1967</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With grateful <text:span text:style-name="T4">acknowledgment</text:span> of much information received from many relatives.</text:p>
      <text:p text:style-name="P45"/>
      <text:p text:style-name="P3">"Remember the days of old; consider the years of many generations;</text:p>
      <text:p text:style-name="Quotations">ask thy father and he will show thee; thy elders and they will tell</text:p>
      <text:p text:style-name="Quotations">thee."</text:p>
      <text:p text:style-name="Quotations"/>
      <text:p text:style-name="Quotations">Deut. 32-7</text:p>
      <text:p text:style-name="P45"/>
      <text:p text:style-name="Quotations">"It is wise for us to recur to the history of our ancestors. Those who, regardless of their ancestors - do not look upon themselves as a link connecting the past with the future in the transmission of life from their ancestors to their posterity, do not perform their duty to the world - We are true to ourselves only when we act with pride for the blood we inherit, and which we are to transmit to those who shall soon fill our places. There is a moral and philosophical respect for our ancestors which elevates character and improves the heart.”</text:p>
      <text:p text:style-name="Quotations"/>
      <text:p text:style-name="Quotations">Daniel Webster</text:p>
      <text:p text:style-name="P45"/>
      <text:p text:style-name="Quotations">Lord, give me the strength of the pioneer,</text:p>
      <text:p text:style-name="Quotations">And the faith of his hardy soul.</text:p>
      <text:p text:style-name="Quotations">Provide me with courage to persevere,</text:p>
      <text:p text:style-name="Quotations">Make me fight till I meet my goal.</text:p>
      <text:p text:style-name="Quotations"/>
      <text:p text:style-name="Quotations">Let weaklings indulge in a sheltered life</text:p>
      <text:p text:style-name="Quotations">Where they curse when their luck goes bad;</text:p>
      <text:p text:style-name="Quotations">But, fit for battle with storm and strife,</text:p>
      <text:p text:style-name="Quotations">Give me brawn like my fathers had.</text:p>
      <text:p text:style-name="Quotations"/>
      <text:p text:style-name="Quotations">Hawthorne</text:p>
      <text:p text:style-name="P45"/>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07"><text:a xlink:type="simple" xlink:href="#__RefHeading___Toc14112_4156681763" text:style-name="Index_20_Link" text:visited-style-name="Index_20_Link">William Andrew Mauney<text:tab/>6</text:a></text:p>
          <text:p text:style-name="P207"><text:a xlink:type="simple" xlink:href="#__RefHeading___Toc14114_4156681763" text:style-name="Index_20_Link" text:visited-style-name="Index_20_Link">Information on the origin and meaning of the name Mauney<text:tab/>8</text:a></text:p>
          <text:p text:style-name="P207"><text:a xlink:type="simple" xlink:href="#__RefHeading___Toc14116_4156681763" text:style-name="Index_20_Link" text:visited-style-name="Index_20_Link">Mooney, Mouny, Mauney - Coat of Arms<text:tab/>10</text:a></text:p>
          <text:p text:style-name="P207"><text:a xlink:type="simple" xlink:href="#__RefHeading___Toc14118_4156681763" text:style-name="Index_20_Link" text:visited-style-name="Index_20_Link">EXPLANATION OF THE COAT OF ARMS OF THE MAUNEY FAMILY<text:tab/>11</text:a></text:p>
          <text:p text:style-name="P207"><text:a xlink:type="simple" xlink:href="#__RefHeading___Toc27860_4156681763" text:style-name="Index_20_Link" text:visited-style-name="Index_20_Link">Notes of W. A. Mauney (1841-1929) on Mauney Kin<text:tab/>14</text:a></text:p>
          <text:p text:style-name="P207"><text:a xlink:type="simple" xlink:href="#__RefHeading___Toc27862_4156681763" text:style-name="Index_20_Link" text:visited-style-name="Index_20_Link">Christian Mauney<text:tab/>20</text:a></text:p>
          <text:p text:style-name="P208"><text:a xlink:type="simple" xlink:href="#__RefHeading___Toc27964_4156681763" text:style-name="Index_20_Link" text:visited-style-name="Index_20_Link">John Mauney<text:tab/>26</text:a></text:p>
          <text:p text:style-name="P208"><text:a xlink:type="simple" xlink:href="#__RefHeading___Toc27966_4156681763" text:style-name="Index_20_Link" text:visited-style-name="Index_20_Link">George Mauney<text:tab/>33</text:a></text:p>
          <text:p text:style-name="P208"><text:a xlink:type="simple" xlink:href="#__RefHeading___Toc27986_4156681763" text:style-name="Index_20_Link" text:visited-style-name="Index_20_Link">Jacob Mauney<text:tab/>46</text:a></text:p>
          <text:p text:style-name="P208"><text:a xlink:type="simple" xlink:href="#__RefHeading___Toc27988_4156681763" text:style-name="Index_20_Link" text:visited-style-name="Index_20_Link">Christian Mauney<text:tab/>47</text:a></text:p>
          <text:p text:style-name="P208"><text:a xlink:type="simple" xlink:href="#__RefHeading___Toc28353_4156681763" text:style-name="Index_20_Link" text:visited-style-name="Index_20_Link">Peter Mauney<text:tab/>59</text:a></text:p>
          <text:p text:style-name="P208"><text:a xlink:type="simple" xlink:href="#__RefHeading___Toc28355_4156681763" text:style-name="Index_20_Link" text:visited-style-name="Index_20_Link">Michael Mauney<text:tab/>75</text:a></text:p>
          <text:p text:style-name="P208"><text:a xlink:type="simple" xlink:href="#__RefHeading___Toc15161_3002422109" text:style-name="Index_20_Link" text:visited-style-name="Index_20_Link">Caty Mauney<text:tab/>78</text:a></text:p>
          <text:p text:style-name="P208"><text:a xlink:type="simple" xlink:href="#__RefHeading___Toc15163_3002422109" text:style-name="Index_20_Link" text:visited-style-name="Index_20_Link">Betsy Mauney<text:tab/>79</text:a></text:p>
          <text:p text:style-name="P208"><text:a xlink:type="simple" xlink:href="#__RefHeading___Toc15165_3002422109" text:style-name="Index_20_Link" text:visited-style-name="Index_20_Link">Peggy Mauney<text:tab/>80</text:a></text:p>
          <text:p text:style-name="P207"><text:a xlink:type="simple" xlink:href="#__RefHeading___Toc28372_4156681763" text:style-name="Index_20_Link" text:visited-style-name="Index_20_Link">Valentine Mauney<text:tab/>82</text:a></text:p>
          <text:p text:style-name="P208"><text:a xlink:type="simple" xlink:href="#__RefHeading___Toc30203_3002422109" text:style-name="Index_20_Link" text:visited-style-name="Index_20_Link">Adam Mooney<text:tab/>88</text:a></text:p>
          <text:p text:style-name="P208"><text:a xlink:type="simple" xlink:href="#__RefHeading___Toc29838_1292910064" text:style-name="Index_20_Link" text:visited-style-name="Index_20_Link">Sarah Mauney<text:tab/>92</text:a></text:p>
          <text:p text:style-name="P208"><text:a xlink:type="simple" xlink:href="#__RefHeading___Toc29840_1292910064" text:style-name="Index_20_Link" text:visited-style-name="Index_20_Link">Valentine Mauney, Jr<text:tab/>94</text:a></text:p>
          <text:p text:style-name="P208"><text:a xlink:type="simple" xlink:href="#__RefHeading___Toc29842_1292910064" text:style-name="Index_20_Link" text:visited-style-name="Index_20_Link">Christian Mauney<text:tab/>95</text:a></text:p>
          <text:p text:style-name="P208"><text:a xlink:type="simple" xlink:href="#__RefHeading___Toc29844_1292910064" text:style-name="Index_20_Link" text:visited-style-name="Index_20_Link">George Mauney (short)<text:tab/>99</text:a></text:p>
          <text:p text:style-name="P208"><text:a xlink:type="simple" xlink:href="#__RefHeading___Toc29846_1292910064" text:style-name="Index_20_Link" text:visited-style-name="Index_20_Link">George Mauney<text:tab/>101</text:a></text:p>
          <text:p text:style-name="P208"><text:a xlink:type="simple" xlink:href="#__RefHeading___Toc29848_1292910064" text:style-name="Index_20_Link" text:visited-style-name="Index_20_Link">Jacob Mauney<text:tab/>114</text:a></text:p>
          <text:p text:style-name="P208"><text:a xlink:type="simple" xlink:href="#__RefHeading___Toc29850_1292910064" text:style-name="Index_20_Link" text:visited-style-name="Index_20_Link">Peter Mauney<text:tab/>115</text:a></text:p>
          <text:p text:style-name="P208"><text:a xlink:type="simple" xlink:href="#__RefHeading___Toc29852_1292910064" text:style-name="Index_20_Link" text:visited-style-name="Index_20_Link">Michael Mauney<text:tab/>120</text:a></text:p>
          <text:p text:style-name="P207"><text:a xlink:type="simple" xlink:href="#__RefHeading___Toc44868_366989633" text:style-name="Index_20_Link" text:visited-style-name="Index_20_Link">Jacob Mauney<text:tab/>129</text:a></text:p>
          <text:p text:style-name="P208"><text:a xlink:type="simple" xlink:href="#__RefHeading___Toc29795_1292910064" text:style-name="Index_20_Link" text:visited-style-name="Index_20_Link">Fanny Mauney<text:tab/>135</text:a></text:p>
          <text:p text:style-name="P208"><text:a xlink:type="simple" xlink:href="#__RefHeading___Toc29866_1292910064" text:style-name="Index_20_Link" text:visited-style-name="Index_20_Link">Peggie Mauney<text:tab/>136</text:a></text:p>
          <text:p text:style-name="P208"><text:a xlink:type="simple" xlink:href="#__RefHeading___Toc29868_1292910064" text:style-name="Index_20_Link" text:visited-style-name="Index_20_Link">John Peter Mauney<text:tab/>138</text:a></text:p>
          <text:p text:style-name="P208"><text:a xlink:type="simple" xlink:href="#__RefHeading___Toc29870_1292910064" text:style-name="Index_20_Link" text:visited-style-name="Index_20_Link">Catherine Mauney<text:tab/>140</text:a></text:p>
          <text:p text:style-name="P208"><text:a xlink:type="simple" xlink:href="#__RefHeading___Toc29872_1292910064" text:style-name="Index_20_Link" text:visited-style-name="Index_20_Link">Isaac Mauney<text:tab/>147</text:a></text:p>
          <text:p text:style-name="P208"><text:a xlink:type="simple" xlink:href="#__RefHeading___Toc29854_1292910064" text:style-name="Index_20_Link" text:visited-style-name="Index_20_Link">Jacob Mauney<text:tab/>150</text:a></text:p>
          <text:p text:style-name="P208"><text:a xlink:type="simple" xlink:href="#__RefHeading___Toc29856_1292910064" text:style-name="Index_20_Link" text:visited-style-name="Index_20_Link">Mary Mauney<text:tab/>157</text:a></text:p>
          <text:p text:style-name="P208"><text:a xlink:type="simple" xlink:href="#__RefHeading___Toc29858_1292910064" text:style-name="Index_20_Link" text:visited-style-name="Index_20_Link">Susan Mauney<text:tab/>158</text:a></text:p>
          <text:p text:style-name="P208"><text:a xlink:type="simple" xlink:href="#__RefHeading___Toc29860_1292910064" text:style-name="Index_20_Link" text:visited-style-name="Index_20_Link">Sarah Mauney<text:tab/>159</text:a></text:p>
        </text:index-body>
      </text:table-of-content>
      <text:p text:style-name="P61"/>
      <text:p text:style-name="P45"/>
      <text:p text:style-name="P45">System of Listing</text:p>
      <text:p text:style-name="P45"/>
      <text:p text:style-name="P45">a - son of pioneer 2nd generation</text:p>
      <text:p text:style-name="P45">b - grandson 3rd generation</text:p>
      <text:p text:style-name="P45">c - great grandson 4th generation</text:p>
      <text:p text:style-name="P52">d - 2 great grandson 5th generation</text:p>
      <text:p text:style-name="P45">e - 3 great grandson 6th generation</text:p>
      <text:p text:style-name="P45">f - 4 great grandson 7th generation</text:p>
      <text:p text:style-name="P45">g - 5 great grandson 8th generation</text:p>
      <text:p text:style-name="P45"/>
      <text:p text:style-name="P8">To my father whose profound interest in his family lineage gave me the desire to preserve and continue his effort.</text:p>
      <text:p text:style-name="P52"/>
      <text:p text:style-name="P52">The first move to compile a record of the Mauney Family in North Carolina was made in 1916 when W. A. Mauney, through letters and newspaper notices, extended a cordial invitation to the many descendants of Christian Mauney to gather for a reunion at the site of Christian Mauney's pioneer home which was also the site of Tryon and Lincoln Co. Courts from 1774 until January <text:span text:style-name="T5">1783.</text:span></text:p>
      <text:p text:style-name="Standard"/>
      <text:p text:style-name="Quotations">On Saturday the 19<text:span text:style-name="T6">th</text:span> of August at the site of old Tryon Court-house which is midway between Bessemer City and Cherryville, there will be a reunion of the descendants of Christian Mauney, one of the pioneers from Pennsylvania who migrated here before the Revolutionary War. Everybody come and let us have the most interesting gathering ever held in this section. A biographical sketch of al<text:span text:style-name="T10">l</text:span> the families from the great, great grandfather down is being prepared and will be read.</text:p>
      <text:p text:style-name="Quotations"/>
      <text:p text:style-name="Quotations">W. A. Mauney</text:p>
      <text:p text:style-name="Standard">Hundreds of relatives and friends responded to the invitation and at the end of a most enjoyable day voted to make the reunion an annual affair.</text:p>
      <text:p text:style-name="Standard"/>
      <text:p text:style-name="Standard">The historical address was delivered by Hon. Alfred Nixon of Lincolnton. Mr. Mauney read the genealogical sketch which he had prepared. He was named chairman of the group which was later known as the Christian Mauney Memorial Association and reunions were held until 1934; however after Mr. Mauney's death in 1929, the attendance grew smaller because of lack of interest and Leadership.</text:p>
      <text:p text:style-name="Standard"/>
      <text:p text:style-name="Standard">In 1918 the Mauney Memorial Association through the contributions of relatives and friends was able to buy four acres of land and, on this site, erect a granite boulder with two bronze markers. This monument was unveiled at the reunion on September 20, 1919. The speaker for the occasion was Hon. O. Max Gardner, then Lieut Gov. of North Carolina. The two bronze, tablets commemorate four historic facts:</text:p>
      <text:p text:style-name="P45"/>
      <text:p text:style-name="P45"><text:span text:style-name="T9"><text:s text:c="2"/>1</text:span>. The home of Christian Mauney.</text:p>
      <text:p text:style-name="P45"/>
      <text:p text:style-name="P54"><text:s text:c="2"/>2. The site of Tryon County Courts, 1774-1779, and then of Lincoln Courts </text:p>
      <text:p text:style-name="P54"><text:s text:c="5"/>till Jan. 1783.</text:p>
      <text:p text:style-name="P45"/>
      <text:p text:style-name="P45"><text:s text:c="2"/>3. The encampment of Lord Cornwallis' Army enroute to Virginia, 1780-1781.</text:p>
      <text:p text:style-name="P45"/>
      <text:p text:style-name="P54"><text:s text:c="2"/>4. The place of the signing of the Tryon Association, August 14, 1775, with </text:p>
      <text:p text:style-name="P54"><text:s text:c="5"/>names of the signers. The second marker, commemorating the Tryon Association</text:p>
      <text:p text:style-name="P54"><text:s text:c="5"/>was given by the Col. Frederick Hambright Chapter, D. A. R. Kings Mt.,</text:p>
      <text:p text:style-name="P54"><text:s text:c="5"/>North Carolina.</text:p>
      <text:p text:style-name="P45"/>
      <text:p text:style-name="P45">The historical address given by Hon. A. Nixon at the first reunion was printed by his son, Joe R. Nixon, in pamphlet form and is a valuable <text:span text:style-name="T7">reference</text:span> for the Mauney family, including Valentine and Jacob, Jr., brothers of Christian; and also for early county history.</text:p>
      <text:p text:style-name="P45"/>
      <text:p text:style-name="Standard">This Mauney Family Record was begun as a compilation of the descendants of Christian Mauney, the ancestor of William Andrew Mauney. However, since Valentine and Jacob Mauney (known as Jacob Moony, Jr.) were Christian's brothers and the <text:soft-page-break/>three families were so closely associated, geographically and socially, as well as by blood ties, it has been the natural and easy procedure to record information on all three lines. The descendants of ail three brothers are therefore included in this genealogy, but the Christian Mauney family is placed first.</text:p>
      <text:p text:style-name="Standard"/>
      <text:p text:style-name="Standard">In the Court Records of Lincoln Co. are found the Wills of the three brothers and these provide a good beginning for outlining the families:</text:p>
      <text:p text:style-name="Standard"/>
      <text:section text:style-name="Sect2" text:name="Section1">
        <text:p text:style-name="P55">Christian Mauney</text:p>
        <text:p text:style-name="P49">wife, Caty</text:p>
        <text:p text:style-name="P49"/>
        <text:p text:style-name="P48">1741 - 1815</text:p>
        <text:p text:style-name="P48">Will dated July 7, 1814</text:p>
        <text:p text:style-name="P49"/>
        <text:p text:style-name="P54">Names of children</text:p>
        <text:p text:style-name="P54">John</text:p>
        <text:p text:style-name="P54">George</text:p>
        <text:p text:style-name="P54">Jacob Christian, Jr.</text:p>
        <text:p text:style-name="P54">Peter</text:p>
        <text:p text:style-name="P54">Michael</text:p>
        <text:p text:style-name="P54">Caty</text:p>
        <text:p text:style-name="P54">Betsy</text:p>
        <text:p text:style-name="P54">Marget</text:p>
        <text:p text:style-name="P54">Sally</text:p>
        <text:p text:style-name="P54">Polly</text:p>
        <text:p text:style-name="P54">Barbara, wife <text:span text:style-name="T104">of</text:span></text:p>
        <text:p text:style-name="P54">Neil McCarty</text:p>
        <text:p text:style-name="P54"/>
        <text:p text:style-name="P205">Valentine Mauney</text:p>
        <text:p text:style-name="P49">wife, Catherine</text:p>
        <text:p text:style-name="P53"/>
        <text:p text:style-name="P48">1737 - 1805</text:p>
        <text:p text:style-name="P48">Will dated May 27, 1804</text:p>
        <text:p text:style-name="P54"/>
        <text:p text:style-name="P54">Names of children</text:p>
        <text:p text:style-name="P54">Adam</text:p>
        <text:p text:style-name="P54">Sarah</text:p>
        <text:p text:style-name="P54">Valentine, Jr.</text:p>
        <text:p text:style-name="P54">Christian</text:p>
        <text:p text:style-name="P54">George</text:p>
        <text:p text:style-name="P54">Jacob</text:p>
        <text:p text:style-name="P54">Michael</text:p>
        <text:p text:style-name="P54">Peter</text:p>
        <text:p text:style-name="P206">Jacob Mauney</text:p>
        <text:p text:style-name="P49">w<text:span text:style-name="T104">i</text:span>fe, Nancy</text:p>
        <text:p text:style-name="P53"/>
        <text:p text:style-name="P48">1734 (?) - 1813</text:p>
        <text:p text:style-name="P48">Will dated July 3, 1812</text:p>
        <text:p text:style-name="P54"/>
        <text:p text:style-name="P54">Names of children</text:p>
        <text:p text:style-name="P54">Fanny</text:p>
        <text:p text:style-name="P54">Peter</text:p>
        <text:p text:style-name="P54"><text:span text:style-name="T104">C</text:span>atherine</text:p>
        <text:p text:style-name="P54">Elizabeth</text:p>
        <text:p text:style-name="P54">Barbara</text:p>
        <text:p text:style-name="P54">Abraham</text:p>
        <text:p text:style-name="P54">Isaac</text:p>
        <text:p text:style-name="P54">Jacob</text:p>
        <text:p text:style-name="P54"><text:span text:style-name="T104">M</text:span>ary</text:p>
        <text:p text:style-name="P54"><text:span text:style-name="T104">S</text:span>usannah</text:p>
        <text:p text:style-name="P54">Sarah</text:p>
        <text:p text:style-name="P54">Peggie (dec.), wife of</text:p>
        <text:p text:style-name="P54">Joshua Van Dyke</text:p>
      </text:section>
      <text:p text:style-name="Standard"/>
      <text:p text:style-name="P45"/>
      <text:p text:style-name="P45">These Mauney came to Tryon County (now Lincoln) between 1760-70. Valentine received his first land grant in 1762; Jacob in 1763; and Christian in 1768.</text:p>
      <text:p text:style-name="P45"/>
      <text:h text:style-name="P210" text:outline-level="1"><text:bookmark-start text:name="__RefHeading___Toc14112_4156681763"/>William Andrew Mauney<text:bookmark-end text:name="__RefHeading___Toc14112_4156681763"/></text:h>
      <text:p text:style-name="P45"/>
      <text:p text:style-name="Standard">William Andrew Mauney was born December 18, 1841, on a farm in the Muddy Fork section of Cleveland Co., North Carolina. This was the home- site of his father David Mauney and about four miles from Cherryville.</text:p>
      <text:p text:style-name="Standard"/>
      <text:p text:style-name="Standard">His early education was in the old field school at Caperneum near Waco.</text:p>
      <text:p text:style-name="Standard"/>
      <text:p text:style-name="Standard">At sixteen years of age he went to Catawba County near Grace Lutheran Church to attend a school known as Lohr's School taught by Rev. A. R. Bennick. The next year he returned to this school then taught by James E. Seneca; and the following year he attended the Hoover School in Lincoln Co. taught by Rev.</text:p>
      <text:p text:style-name="Standard">Jeremiah Ingold.</text:p>
      <text:p text:style-name="Standard"/>
      <text:p text:style-name="Standard">He began teaching at fifteen years when he conducted a two months school at the Lackey school house. At sixteen he taught a four months school at the Morrison school in Cherryville. At seventeen he taught at Fairview in Gaston Co., NC near Farnsworth store. At eighteen and nineteen he taught at Long Creek school near the present James F. Weir home place.</text:p>
      <text:p text:style-name="Standard"/>
      <text:p text:style-name="Standard">On August 6, 1861 he volunteered and enlisted in the state's service. At Brevard's Station under T. H. Edwards, Captain of Gaston Co., NC Invincibles. This company was sent to High Point for military instruction where it became Co. B of the 28<text:span text:style-name="T6">th</text:span> NC regiment formed in Sept. 1861. After a short time this regiment was sent to Wilmington into winter-quarters. On October 2, William Andrew Mauney was made sergeant by Lt. Col. Thomas Lowe. Six days later he was appointed commissary sergeant by Col. James H. Lane.</text:p>
      <text:p text:style-name="Standard"/>
      <text:p text:style-name="Standard">The regiment was ordered to New Bern at the time of the battle there and then retreated to Kinston where it remained till April. The troops were then sent to Virginia (1862) and encamped on the Rapidan River. At the Battle of Hanover Court House in May, he was captured with forty-five others of the company and sent to prison in Castle Williams, Governor's Island, N. Y.</text:p>
      <text:p text:style-name="Standard"/>
      <text:p text:style-name="Standard">He was transferred to Fort Delaware and on July 10, 1862 sent to Richmond to , be exchanged. He returned to his own regiment at Orange Court House.</text:p>
      <text:p text:style-name="Standard"/>
      <text:p text:style-name="Standard">At the time of the surrender, April 1865, he was near South Boston, Virginia. In the confusion the commissary wagon train was scattered from the army. He went to Greensboro, NC and in the meantime General Johnston surrendered. He came to Charlotte and was placed in General Hoke's Office to give orders for Johnston's army as it passed through. After a week he was dismissed from the army and detailed to take a horse to Lincolnton as he went to his own home. At Tuckaseege Ford of the Catawba he swam across and spent the night at the home of Alfred Rhyne.</text:p>
      <text:p text:style-name="Standard"/>
      <text:p text:style-name="Standard">_ At home he faced the hard days of Reconstruction. He farmed, surveyed, and taught school till 1873. In 1868, he married Susan Ramseur and went to live on the Dameron farm near Shelby. Here his first children were born.</text:p>
      <text:p text:style-name="Standard"/>
      <text:p text:style-name="Standard">In 1873 (Easter Monday) he came to Kings Mt., then called White Plains, to make his home. Here he and his brother, Jacob S. Mauney, became merchants and farmers. In 1888 he and others built the first cotton mill of the town they were helping to establish. During his remaining life time he was identified with practically every <text:soft-page-break/>line of enterprise in the town. He was public Spirited and held practically every office of honor the town had to offer.</text:p>
      <text:p text:style-name="Standard"/>
      <text:p text:style-name="Standard">He was the first mayor and the first postmaster holding the latter place seventeen years. He was Representative to the NC legislature from Cleveland County in 1917 and State Senator from the 33<text:span text:style-name="T6">rd</text:span> District in 1907.</text:p>
      <text:p text:style-name="Standard"/>
      <text:p text:style-name="Standard">A Lutheran by faith, he was deeply interested in the religious growth of the community. About 1876 he with others organized St. Matthew's Evangelical Lutheran Church holding services in a small house where Mauney Memorial Library now stands and in 1879 built a church at the present site. This building has been <text:span text:style-name="T105">remodeled</text:span> and is now the nucleus of the present church.</text:p>
      <text:p text:style-name="Standard"/>
      <text:p text:style-name="Standard">He served continuously as elder from February 1, 1880 till May 28, 1905 and thereafter alternated the office with his brother every two years till death. He was greatly interested in the general work of the church and contributed generously to many churches, mission causes and educational institutions of his denomination.</text:p>
      <text:p text:style-name="Standard"/>
      <text:p text:style-name="Standard">His first wife died in 1886. In 1894 he married Candace Miller. Five children grew to maturity. By the first wife were Ida Pauline (Neisler), Laura Ella (Ridenhour), and David Hunter Mauney; by Candace Miller Mauney - Bonnie Eloise (summers) b. January 26, 1897 and Virginia Eilleen (Herndon) b. July 31, 1900.</text:p>
      <text:p text:style-name="Standard"/>
      <text:p text:style-name="Standard">Andrew Mauney loved people and enjoyed their company and the opportunity to show kindness and friendship. He had a keen sense of humor, a "young” mind and a great love for children and youth. He retained his alert mind and deep interest in everything until his death. He enjoyed visiting his friends and <text:span text:style-name="T105">traveling</text:span> to see things. During his middle Life he made several lengthy trips to different sections of the country. In his declining years he enjoyed short automobile trips. He had many visitors in his home and was ever loyal to his kindred.</text:p>
      <text:p text:style-name="Standard"/>
      <text:p text:style-name="Standard">Due to his advancing age he partially retired from business about 1925.</text:p>
      <text:p text:style-name="Standard">In December 1927 he had a severe attack of flu from which he never regained his strength. On April 9, 1928 he was taken to the Charlotte <text:span text:style-name="T105">Sanatorium</text:span> where it was learned he had cancer of the stomach. There he remained until his death about 1:00 A.M. on May 15<text:span text:style-name="T6">th</text:span>.</text:p>
      <text:p text:style-name="Standard"/>
      <text:p text:style-name="Standard">His funeral was conducted in St. Matthew's Lutheran Church May 16<text:span text:style-name="T6">th</text:span> at 10:30 A.M. by the pastor, Rev. Arthur M. Huffman and Dr. H. B. Schaeffer of Lenoir-Rhyne College. His body was laid away in Mountain Rest Cemetery.</text:p>
      <text:p text:style-name="Standard"/>
      <text:p text:style-name="Standard">(Written 1930-35)</text:p>
      <text:p text:style-name="P45"/>
      <text:h text:style-name="P210" text:outline-level="1"><text:bookmark-start text:name="__RefHeading___Toc14114_4156681763"/>Information on the origin and meaning of the name Mauney<text:bookmark-end text:name="__RefHeading___Toc14114_4156681763"/></text:h>
      <text:p text:style-name="P45"/>
      <text:p text:style-name="P45">This was received from</text:p>
      <text:p text:style-name="P45">Arthur L. Campbell</text:p>
      <text:p text:style-name="P45">5066 Romaine Street</text:p>
      <text:p text:style-name="P45">Los Angeles 29, California</text:p>
      <text:p text:style-name="P45">December 10, 1960</text:p>
      <text:p text:style-name="P45"/>
      <text:p text:style-name="Standard">An article on the origin and meaning of family names had appeared in the Daughter of the American <text:span text:style-name="T106">Revolution</text:span> earlier in 1960 and the following was received from him in answer to my letter requesting the information:</text:p>
      <text:p text:style-name="Standard"/>
      <text:p text:style-name="Quotations">"Mauney is an English name of seeming ultimate French origin, that is either from the French place name Monnaie (mint) or from 'la moigne' (monk). <text:s/><text:span text:style-name="T106">T</text:span>he progenitor of the Mauney line could, then have been a monk who renounced his vows and took unto himself a wife, or he could have been a Norman from Monnaie who crossed the Channel to England.</text:p>
      <text:p text:style-name="Quotations"/>
      <text:p text:style-name="Quotations">A third origin has been suggested the French 'mauvais nez' (crooked nose), but I can find no support for this theory. The first theory as to the Origin of the name is by far the most convincing. It is supported by the variant spelling Money, as well as that of Morney, Mouni, Moany, and Mooney.</text:p>
      <text:p text:style-name="Quotations"/>
      <text:p text:style-name="Quotations">I would not include Moon and Munn in the list of variant spellings of Mauney since they are place names, indicating 'from Moyon,' in France.”</text:p>
      <text:p text:style-name="Standard">Baring-Gould in his family names and their story throws light on the name. See "Early French Names, Family Names and Their History (Story)” - by S. Baring-Gould, page 262.</text:p>
      <text:p text:style-name="Standard"/>
      <text:p text:style-name="P58">MONEY. Money is a corruption of De Mauny. Sir Walter Manny or Mauny, afterwards Lord de Manny and founder of the Charter house, was one of the ablest of the soldiers of fortune under Edward III. <text:s/>His father was Jean Le Borge or the One-Eyed Lord of Mauny, near Valenciennes, who was killed in a private quarrel in the English camp before La Reole, on the Garronne, in 1327. Walter came to England in the train of Queen "Phillipa, who made him one of her Esquires and he was given the Governorship of Merioneth and the Keepership of Harlech Castle. He married Margaret, daughter and heiress of Thomas of Brotherton, second son of Edward I, but his only son fell down a well and was drowned in his father's lifetime. He also had one daughter who married John Hastings Earl of Pembroke. The English Moneys, consequently cannot derive from Walter de Manny, but almost surely from some of his attendants, natives of Mauney, who followed him in war and were settled by him on his estates in England. He died January 1372.” (This book also says 'De” is usually used as a prefix to denote a location of a family.)</text:p>
      <text:p text:style-name="P58"/>
      <text:p text:style-name="P58">Another book, "Story of Family Names" - by Ferguson, gives about the same information with a reference to the name in America - ”The English and American Maunys do not derive their origin from him (Sir Walter Mauny) but from some of his attendant native kin of Mauny, France.”</text:p>
      <text:p text:style-name="Standard"/>
      <text:p text:style-name="Standard">"Memorials of the Huguenots in America" - by Rev. A. Stapleton and publ.ished by the Huguenot Publishing Co., Carlisle, Pa. (1901)</text:p>
      <text:p text:style-name="P58"><text:soft-page-break/>In General List of names, giving time of arrival, place where immigrant located, and, if an immigrant from Alsace and Lorraine, indicated by brackets. </text:p>
      <text:p text:style-name="P58"/>
      <text:p text:style-name="P58">Page 155 - ”Muni (Le Moyne), Jacob, Sr., Jacob, Jr., Conrad, Andreas, and Christopher - 1750 - Dauphin.”</text:p>
      <text:p text:style-name="Standard"/>
      <text:p text:style-name="Standard"><text:span text:style-name="T106">P</text:span>age 156 - ”'Sumois (Summey), John Peter, Sr., and sons John Peter, Jr. John Jacob, John and John Michael - 1733 - Lancaster.” </text:p>
      <text:p text:style-name="P109"/>
      <text:p text:style-name="P58"><text:span text:style-name="T11">P</text:span>age 158 - ”List of French Nobility” - names among immigrants to America, Com<text:span text:style-name="T106">p</text:span>iled from "The Nobility of Normandy" - 'Moine, 1e” and Moyne, 1e.”</text:p>
      <text:p text:style-name="P45"/>
      <text:p text:style-name="P45"/>
      <text:p text:style-name="P45"/>
      <text:h text:style-name="P210" text:outline-level="1"><text:bookmark-start text:name="__RefHeading___Toc14116_4156681763"/>Mooney, Mouny, Mauney - Coat of Arms<text:bookmark-end text:name="__RefHeading___Toc14116_4156681763"/></text:h>
      <text:p text:style-name="P59"><text:s text:c="2"/></text:p>
      <text:p text:style-name="P59">On page PL CLXVII in Rietstap are to be found seven (7) different grants of the Mauney, Mauny, (Mooney) coat of arms as follows:</text:p>
      <text:p text:style-name="P59"/>
      <text:p text:style-name="P45"><text:s text:c="2"/>1. Mauny - of Art. - D'arg a la croix d'azur cant de quatre coquille de gu.</text:p>
      <text:p text:style-name="P45"><text:s text:c="2"/>2. Mauney - of Art. - Lasange'd' or et de gu.</text:p>
      <text:p text:style-name="P45"><text:s text:c="2"/>3. Mauney - of Art. - D'arg 'a la croix de gu.</text:p>
      <text:p text:style-name="P59"><text:s text:c="2"/>4. Mauny - of Art. - Armes Anc. - De sa 'a la croixclechee' d'arg.</text:p>
      <text:p text:style-name="P45"><text:s text:c="2"/>5. Mauny - of Art. - Armes mod.-D'or a trois chev de sa.</text:p>
      <text:p text:style-name="P45"><text:s text:c="2"/>6. Mauny - of Norm Bret. - D'arg a un croisse de gu.</text:p>
      <text:p text:style-name="P45"><text:s text:c="2"/>7. Mauny - of Ctes de. - Clement de Ris (gold and blue). (Comtes)</text:p>
      <text:p text:style-name="P45"/>
      <text:p text:style-name="P45">Colors - Arg. - silver; azur - blue; gu - red; or - gold; sa - black.</text:p>
      <text:p text:style-name="P45"/>
      <text:p text:style-name="P60">[IMAGE]</text:p>
      <text:p text:style-name="P45"/>
      <text:p text:style-name="P59">Mr. and Mrs. E. E. Deppen, co-authors of "Counting Kindred’ a genealogy of the Peter and Barbara Deppen Carpenter Family - made a study of the probable Coat~of-Arms for the name Mauney.</text:p>
      <text:p text:style-name="P59"/>
      <text:p text:style-name="P59">Mrs. Deppen wrote me - (1940)</text:p>
      <text:p text:style-name="Standard"/>
      <text:p text:style-name="Standard">"nos. 4 and 6 are your arms, I am sure. Will let you decide which you prefer.”</text:p>
      <text:p text:style-name="Standard"/>
      <text:p text:style-name="Standard">#6. D’arg a la croix de gu.</text:p>
      <text:p text:style-name="P59"><text:s text:c="4"/>(Shield silver - a crescent red, significance of rising moon.) </text:p>
      <text:p text:style-name="P59"><text:s text:c="4"/>Place - Normandy (capital Rouen) and Bretague (Brittany) </text:p>
      <text:p text:style-name="P59"><text:s text:c="4"/>Both provinces of N. W. France.</text:p>
      <text:p text:style-name="P59"/>
      <text:p text:style-name="P59">#4. De sa - a la croix clechee d’arg. </text:p>
      <text:p text:style-name="P59"><text:s text:c="4"/>(Shield black - cross in silver) </text:p>
      <text:p text:style-name="P59"><text:s text:c="4"/>Place Artois - old province, now part of dept. Pas de-Calais, France.</text:p>
      <text:p text:style-name="P45"/>
      <text:h text:style-name="P210" text:outline-level="1"><text:bookmark-start text:name="__RefHeading___Toc14118_4156681763"/>EXPLANATION OF THE COAT OF ARMS OF THE MAUNEY FAMILY<text:bookmark-end text:name="__RefHeading___Toc14118_4156681763"/></text:h>
      <text:p text:style-name="P45"/>
      <text:p text:style-name="Standard">In heraldry black signifies sorrow, sin, mourning and dignity.</text:p>
      <text:p text:style-name="Standard"/>
      <text:p text:style-name="Standard">Silver denotes purity eloquence, virginity and innocence.</text:p>
      <text:p text:style-name="Standard"/>
      <text:p text:style-name="Standard">Black and silver are called the colors of the Second Crusade and the combination is found in many ancient arms; silver for the purity of the motive and cause of the expedition and black is sorrow for its failure.</text:p>
      <text:p text:style-name="Standard"/>
      <text:p text:style-name="Standard">The cross in whatever its many forms is always a crusading emblem.</text:p>
      <text:p text:style-name="Standard"/>
      <text:p text:style-name="Standard">There are many forms of the cross in history and heraldry.</text:p>
      <text:p text:style-name="Standard"/>
      <text:p text:style-name="Standard">This is a very simple arms and therefore a very ancient one, as there is a saying among heraldists ”the simpler the arms, the older the grant of the arms”.</text:p>
      <text:p text:style-name="Standard"/>
      <text:p text:style-name="Standard">There is no motto with this coat of arms. This is due to the fact that the motto or War Cry (which the motto really is) was never popular in Continental countries and few mottoes are found upon Continental arms (see J. B. Reitstap’s L’Armorial General, the official roll of Continental arms for this) and these few are confined to royal and semi-royal arms.</text:p>
      <text:p text:style-name="Standard"/>
      <text:p text:style-name="Standard">There is no crest to this arms. This is also due to its antiquity. The use of crests began with the use of visored helmets, that is helmets which hid the face. So long as the face was visible, knights did not need the crest for purposes of identification, even in the heat of battle. But when the visor came into use and the knight fought with his face hidden it was necessary to wear an identifying crest. Thus few crests were granted with arms prior to 1350.</text:p>
      <text:p text:style-name="Standard"/>
      <text:p text:style-name="Standard">The mantling or decorative matter around the shield has no especial shape. This is left to the taste and discretion of the artist. The only heraldic rule as to the mantle (also sometimes called a lambrequin) in British arms, was that it must be in the livery colors of the shield; i.e. the two first metals and / or colors mentioned in the blazon. In Continental arms this rule sometimes varied but where there was a variation, it is always so set forth in the blazon with the specific colors of the mantling given.</text:p>
      <text:p text:style-name="Standard"/>
      <text:p text:style-name="Standard">The mantle takes its name from a cloak or mantle which the mounted knight wore suspended from his helmet. This was to protect him, encased as he was in metal, from the summer’s hot sun rays or the winter snows which would have fairly cooked or frozen him as the case might be. This mantle would become cut and slashed in combat and the knight was very proud of those rents. Only those who actually bear titles are entitled to display a helmet of other metal or in other position.</text:p>
      <text:p text:style-name="Standard"/>
      <text:p text:style-name="Standard">It is generally conceded, though not actually proven, that the first members of our Mauney family in America came in 1750.</text:p>
      <text:p text:style-name="Standard"/>
      <text:p text:style-name="Standard">In "Pennsylvania German Pioneers” (A Publication of the Original Lists of Arrivals in the Port of Philadelphia from 1727 to 1808, by Strassburger and Hinke) Vol. I page 440, is this record:</text:p>
      <text:p text:style-name="Standard"/>
      <text:p text:style-name="Standard"><text:soft-page-break/>(List 154C) (Foreigners imported in the Ship Phoenix, John Mason, Captain, from Rotterdam, but last from Cowes, August 28, 1750, 339 passengers.)</text:p>
      <text:p text:style-name="P45"/>
      <text:p text:style-name="Quotations">Jacob Muni, Jr.</text:p>
      <text:p text:style-name="Quotations">Christian Muni</text:p>
      <text:p text:style-name="Quotations">Jacob Muni, Senr.</text:p>
      <text:p text:style-name="Quotations">Conrad Muni</text:p>
      <text:p text:style-name="Quotations">Andreas Muni</text:p>
      <text:p text:style-name="Standard">When Strassburger and Hinke published their work, the first page of 100 names (List 154C) was missing from the original Pennsylvania records, but it was not Lost when Rupp prepared his lists, "Collection of 30,000 Names”, so from his work they supplied the 100 missing names. Among them were the five names of the Mauney group.</text:p>
      <text:p text:style-name="Standard"/>
      <text:p text:style-name="Standard">We know that only names of males 16 years of age and above were listed (unless specified}, so we conclude Jacob Muni, Jr. was at least 16 (b. 1734) and Jacob Muni, Senr., 36-40 (b. 1710-14).</text:p>
      <text:p text:style-name="Standard"/>
      <text:p text:style-name="Standard">'Christian, Valentine, and Jacob Mauney, Jr., early pioneers in Tryon Co., NC can be definitely placed as to birth and death dates by verified court and cemetery records- Christian, b. 1741 d. 1815; Valentine, B. 1737 d.<text:tab/>1805; and Jacob Jr., b. d. 1814. Accepting the birth date of 1734 for Jacob Muni, Jr., the immigrant to America in 1750, we have a strong probability the three were brothers.</text:p>
      <text:p text:style-name="Standard"/>
      <text:p text:style-name="Standard">Another list of German Arrivals we should consider as a possibility of our ancestors is in Vol. I, 300-4 of the same reference as above.</text:p>
      <text:p text:style-name="Standard"/>
      <text:p text:style-name="Standard">(List 84-A, B, and C.) Ship Lydia, James Allan, Master, Qualified Sept. 29, 1741. Palatine men’s names listed and their ages.)</text:p>
      <text:p text:style-name="P45"/>
      <text:p text:style-name="Quotations">Jacob Many <text:s text:c="5"/>50 <text:s/>(b. 1691) also spelled Mani</text:p>
      <text:p text:style-name="Quotations">Jost Many <text:s text:c="6"/>19 <text:s/>(b. 1722)</text:p>
      <text:p text:style-name="Quotations">Hans Adam Many <text:s/>16 <text:s/>(b. 1725</text:p>
      <text:p text:style-name="Quotations">Jacob Many <text:s text:c="5"/>24 <text:s/>(b. 1717) also spelled Manie</text:p>
      <text:p text:style-name="P45">If this were proven our family, the Jacob Many (b. 1717) most likely would be the progenitor of the three brothers who came to Tryon Co., NC</text:p>
      <text:p text:style-name="P45"/>
      <text:p text:style-name="P45">Also on this Ship Lydia were the following:</text:p>
      <text:p text:style-name="P45"/>
      <text:p text:style-name="P45">Peter Ecker <text:s text:c="8"/>40 <text:s/>(b. 1701)</text:p>
      <text:p text:style-name="P45">Christian Ecker <text:s text:c="4"/>19 <text:s/>(b. 1722)</text:p>
      <text:p text:style-name="P45">Peter Ecker ? <text:s text:c="5"/>(16) (b. 1725)</text:p>
      <text:p text:style-name="P45"/>
      <text:p text:style-name="Standard">These are conceded to have been among the early Akers living in NC And the early records show a close relationship between Mauneys and Akers (Eckers).</text:p>
      <text:p text:style-name="Standard"/>
      <text:p text:style-name="Standard">If either of these groups were the Mauneys who are known to have migrated to North Carolina, where did they spend the interim between their arrival in Pennsylvania and their removal to North Carolina? I have spent much time and effort trying to trace their first years in America, but with no success.</text:p>
      <text:p text:style-name="Standard"/>
      <text:p text:style-name="Standard">In Pennsylvania I found the names Money, Muni, and Le Moyne. Through the early period of Virginia history there were Mooneys; also, the name was found in Indiana <text:soft-page-break/>and Ohio. Even in North and South Carolina I have found Mauneys (Mooneys) which I have been unable to connect with our related branches.</text:p>
      <text:p text:style-name="Standard"/>
      <text:p text:style-name="Standard">In Mecklenburg County Court, 1775 - Jane Muny, an orphan of John Muney, deceased, came into court and made choice of William Kerr for her guardian.</text:p>
      <text:p text:style-name="Standard"/>
      <text:p text:style-name="Standard">In York Co., SC an Anthony Mooney died in 1796 - no descendants known, but I have found that he was an acquaintance of Valentine.</text:p>
      <text:p text:style-name="Standard"/>
      <text:p text:style-name="Standard">In Rutherford Co., an Elizabeth Mauney married, about 1780, Benjamin Magness, son of the early well-known pioneer, Perrygreen Magness. She died before 1808.</text:p>
      <text:p text:style-name="Standard"/>
      <text:p text:style-name="Standard">There is a family headed by Adam Jackson Mauney, whose descendants claim he was born in Pennsylvania, 1818-19.</text:p>
      <text:p text:style-name="Standard"/>
      <text:p text:style-name="Standard">Also there are numerous Mauney names in the public records of Rutherford Co., NC and York Co., SC during and just after the Revolutionary War. Information from an application for pension of a John Mauney, b. 1761, states that he and several brothers named Daniel, David, Jonathan and James, were sons of a Jacob who resided in Rutherford County near the Burke county line about 1780. Some of the brothers were born in Pennsylvania.</text:p>
      <text:p text:style-name="Standard"/>
      <text:p text:style-name="Standard">The family data that I am preserving is based on true records and unrecorded information from reliable authorities. I hope through the years it will prove of real worth to those who seek to preserve their family lineage.</text:p>
      <text:p text:style-name="P45"/>
      <text:h text:style-name="P210" text:outline-level="1"><text:bookmark-start text:name="__RefHeading___Toc27860_4156681763"/><text:span text:style-name="T107">N</text:span>otes of W. A. Mauney (1841-1929) on Mauney Kin<text:bookmark-end text:name="__RefHeading___Toc27860_4156681763"/></text:h>
      <text:p text:style-name="P62"/>
      <text:p text:style-name="P45">Sons and daughters of Christian Mauney and Caty Mauney formerly Caty Summey.</text:p>
      <text:p text:style-name="P45"/>
      <text:p text:style-name="P45"><text:s text:c="2"/>1. John Mauney married a Kiser and his children were</text:p>
      <text:p text:style-name="P45"/>
      <text:p text:style-name="P45"><text:s text:c="5"/>X Christopher Mauney (married Margaret Mauney)</text:p>
      <text:p text:style-name="P45"><text:s text:c="7"/>John Mauney</text:p>
      <text:p text:style-name="P45"><text:s text:c="7"/>Catherine Brown</text:p>
      <text:p text:style-name="P45"><text:s text:c="7"/>Sallie Brown</text:p>
      <text:p text:style-name="P45"/>
      <text:p text:style-name="P45"><text:s text:c="2"/>2. Christie Mauney married Susan Rhyne. His children were</text:p>
      <text:p text:style-name="P63"><text:s text:c="5"/></text:p>
      <text:p text:style-name="P63"><text:s text:c="5"/>Anna Jenkins</text:p>
      <text:p text:style-name="P63"><text:s text:c="5"/>Barbara Neill and Barber</text:p>
      <text:p text:style-name="P63"><text:s text:c="5"/>Caty Farris</text:p>
      <text:p text:style-name="P63"><text:s text:c="5"/>Betsy Farris</text:p>
      <text:p text:style-name="P63"><text:s text:c="5"/>Sallie Carpenter</text:p>
      <text:p text:style-name="P63"><text:s text:c="5"/>Eli Mauney</text:p>
      <text:p text:style-name="P63"><text:s text:c="5"/>Caleb Mauney</text:p>
      <text:p text:style-name="P63"><text:s text:c="5"/>Wylie Mauney</text:p>
      <text:p text:style-name="P63"/>
      <text:p text:style-name="P45"><text:s text:c="2"/>3. George Mauney's children</text:p>
      <text:p text:style-name="P45"/>
      <text:p text:style-name="P63"><text:s text:c="5"/>Lawson Mauney</text:p>
      <text:p text:style-name="P63"><text:s text:c="5"/>Levi Mauney</text:p>
      <text:p text:style-name="P63"><text:s text:c="5"/>Betsy Beam and Baker</text:p>
      <text:p text:style-name="P63"><text:s text:c="5"/>Jane Huffstetler</text:p>
      <text:p text:style-name="P63"><text:s text:c="5"/>Affa Blackwood</text:p>
      <text:p text:style-name="P63"><text:s text:c="5"/>Catherine Carpenter</text:p>
      <text:p text:style-name="P63"><text:s text:c="5"/>Sallie Reynolds</text:p>
      <text:p text:style-name="P63"><text:s text:c="5"/>X Margaret Mauney (married Christopher Mauney)</text:p>
      <text:p text:style-name="P63"/>
      <text:p text:style-name="P45"><text:s text:c="2"/>4. Peter Mauney's children</text:p>
      <text:p text:style-name="P45"/>
      <text:p text:style-name="P63"><text:s text:c="5"/>David Mauney</text:p>
      <text:p text:style-name="P63"><text:s text:c="5"/>a Christopher Mauney</text:p>
      <text:p text:style-name="P63"><text:s text:c="5"/>Catharine Eaker</text:p>
      <text:p text:style-name="P63"><text:s text:c="5"/>Sallie Neal</text:p>
      <text:p text:style-name="P63"><text:s text:c="5"/>Anna Smith</text:p>
      <text:p text:style-name="P63"><text:s text:c="5"/>Louise Van Dyke</text:p>
      <text:p text:style-name="P45"/>
      <text:p text:style-name="P45"><text:s text:c="2"/>5. Mike Mauney's children</text:p>
      <text:p text:style-name="P45"/>
      <text:p text:style-name="P63"><text:s text:c="5"/>John Mauney</text:p>
      <text:p text:style-name="P63"><text:s text:c="5"/>Polly Kiser</text:p>
      <text:p text:style-name="P63"><text:s text:c="5"/>Peggy Beatty</text:p>
      <text:p text:style-name="P63"><text:s text:c="5"/>Caty Mauney - spinster</text:p>
      <text:p text:style-name="P45"/>
      <text:p text:style-name="P45"><text:s text:c="2"/>6. Jacob Mauney Ohio</text:p>
      <text:p text:style-name="P45"><text:s text:c="2"/>7. Peggie Mauney married Joe Jenkins</text:p>
      <text:p text:style-name="P45"><text:s text:c="2"/>8. Sally Mauney married Dave Wells</text:p>
      <text:p text:style-name="P45"><text:s text:c="2"/>9. Polly Mauney married Mike Rhyne</text:p>
      <text:p text:style-name="P45"><text:soft-page-break/><text:s/>10. Caty Mauney married William Jenkins <text:s/>moved away - Ohio</text:p>
      <text:p text:style-name="P45"><text:s/><text:span text:style-name="T12">11</text:span>. Betsy Mauney married Senter <text:s text:c="9"/>moved away - Ohio</text:p>
      <text:p text:style-name="P45"><text:s/>12. Barbara Mauney married Neil McArter <text:s/>moved away - Ohio</text:p>
      <text:p text:style-name="P45"/>
      <text:p text:style-name="P45">* (Tombstone Records from Antioch Methodist Cemetery) - Gaston Co., NC</text:p>
      <text:p text:style-name="P45">* All are members of Valentine Mauney line.</text:p>
      <text:p text:style-name="P45"/>
      <text:p text:style-name="P45">Valentine Mauney died Dec. 1805 aged 68 years (b. 1737)</text:p>
      <text:p text:style-name="P45"/>
      <text:p text:style-name="P45"><text:s text:c="2"/>(Dr.) George Mauney died July 29, 1842 aged 69 years</text:p>
      <text:p text:style-name="P63"><text:s text:c="2"/>Elizabeth Mauney died Nov. 16, 1848 - 72 yrs. old</text:p>
      <text:p text:style-name="P63"><text:s text:c="2"/>McCameron Mauney died 1842 - aged 42 yrs.</text:p>
      <text:p text:style-name="P63"><text:s text:c="2"/>Lawson Mauney died 1872 aged 46 years</text:p>
      <text:p text:style-name="P63"><text:s text:c="2"/>Tabitha Mauney died July 27, 1844 in her 27th year</text:p>
      <text:p text:style-name="P63"><text:s text:c="2"/>George Mauney died Jan. 7, 1851 aged 50 years</text:p>
      <text:p text:style-name="P63"><text:s text:c="2"/>Catherine Mauney died June 1806 aged 67 years</text:p>
      <text:p text:style-name="P63"><text:s text:c="2"/>Peter Mauney died May 1842 aged 58 years</text:p>
      <text:p text:style-name="P63"><text:s text:c="2"/>M. W. Mauney died O<text:span text:style-name="T12">c</text:span>t. 1861 aged 52 years</text:p>
      <text:p text:style-name="P63"><text:s text:c="2"/>Noah and Jake were sons of Peter Mauney, Esq.</text:p>
      <text:p text:style-name="P45"/>
      <text:p text:style-name="Standard">Stopped at Mrs. Fanny Carpenter’s - widow of Absalom Carpenter who had a son John died and left a son Adolphus who lives with her. Mrs. Fanny Carpenter was a daughter of Susan Kiser who was a daughter of "Hairy” Peter Carpenter who married a Cox and comes Penn. (7)</text:p>
      <text:p text:style-name="Standard"/>
      <text:p text:style-name="Standard">George Mauney - father of George Mauney Esq., Polly Beam, Max Mauney, Jacob Mauney, Elizabeth Heffner, etc.</text:p>
      <text:p text:style-name="Standard"/>
      <text:p text:style-name="Standard">George Mauney, Esq. Was the father of Cameron, Eli (died April 2, 1861), and Isaac (died 1861 aged 28 yrs.).</text:p>
      <text:p text:style-name="Standard"/>
      <text:p text:style-name="Standard">Jacob Mauney, son of Dr. George, had a son George and grand daughter Anna.</text:p>
      <text:p text:style-name="Standard"/>
      <text:p text:style-name="Standard">Peter Mauney lived at the Quickle place - had sons Noah, Jacob, Mike.</text:p>
      <text:p text:style-name="Standard"/>
      <text:p text:style-name="Standard">Michael Mauney had sons - Ephraim, Valentine - in Rowan; George, Lawson, Mike. George and Mike moved to MS. Jeff Mauney lives near Antioch Church - son of Lawson - and has a brother Charlie Mauney.</text:p>
      <text:p text:style-name="Standard"/>
      <text:p text:style-name="Standard">Jonas Mauney’s father was Mike Mauney and Jonas Mauney married a daughter of Sam Hullett.</text:p>
      <text:p text:style-name="Standard"/>
      <text:p text:style-name="Standard">Reminiscences given by W. A. Mauney, my father, at several of the family reunions held on the site of Christian Mauney’s home - also the site of Tryon County Courthouse.</text:p>
      <text:p text:style-name="Standard"/>
      <text:p text:style-name="Quotations">"Christian Mauney’s children were:</text:p>
      <text:p text:style-name="Quotations"/>
      <text:p text:style-name="Quotations">1. John Mauney burned to death in a forest fire.</text:p>
      <text:p text:style-name="Quotations"/>
      <text:p text:style-name="P39">2. George Mauney was called 'Fritter' George. His wife was called </text:p>
      <text:p text:style-name="P39"><text:s text:c="3"/>'Big Mam'. While she lived with her daughter, Jennie Huffstetler, </text:p>
      <text:p text:style-name="P39"><text:s text:c="3"/>she used to visit Mrs. White. She would take Affie J. Eaker with </text:p>
      <text:p text:style-name="P39"><text:s text:c="3"/>her to carry a large chair.</text:p>
      <text:p text:style-name="Quotations"/>
      <text:p text:style-name="Quotations"><text:soft-page-break/>3. Jacob Mauney moved to Ohio. From what I can learn he must have been</text:p>
      <text:p text:style-name="Quotations"><text:s text:c="3"/><text:span text:style-name="T108">a</text:span> good business man. )</text:p>
      <text:p text:style-name="Quotations"/>
      <text:p text:style-name="Quotations">4. Christian Mauney, Jr., I know little about, but my opinion is that</text:p>
      <text:p text:style-name="Quotations"><text:s text:c="3"/>he was not as robust a man as the other brothers and a rather quiet</text:p>
      <text:p text:style-name="Quotations"><text:s text:c="3"/>man.</text:p>
      <text:p text:style-name="Quotations"/>
      <text:p text:style-name="Quotations">5. Peter Mauney, my grandfather, was called 'Bull Peter'. I do not</text:p>
      <text:p text:style-name="Quotations"><text:s text:c="3"/>mind of seeing him, but am told he was a jolly man and loved to play</text:p>
      <text:p text:style-name="Quotations"><text:s text:c="3"/>pranks on children. He died suddenly (1840), and was found dead in</text:p>
      <text:p text:style-name="Quotations"><text:s text:c="3"/>bed.</text:p>
      <text:p text:style-name="Quotations"/>
      <text:p text:style-name="Quotations">6. Michael Mauney was nicknamed 'Bellows Mike' and was noted for his</text:p>
      <text:p text:style-name="Quotations"><text:s text:c="3"/>strong voice. In his time, the hogs ran in the woods and it was</text:p>
      <text:p text:style-name="Quotations"><text:s text:c="3"/><text:span text:style-name="T108">s</text:span>aid you could hear him for miles calling his hogs.</text:p>
      <text:p text:style-name="Quotations"/>
      <text:p text:style-name="Quotations">7. Caty Mauney</text:p>
      <text:p text:style-name="Quotations"/>
      <text:p text:style-name="Quotations">8. Betty Mauney</text:p>
      <text:p text:style-name="Quotations"/>
      <text:p text:style-name="Quotations">9. Margaret Mauney</text:p>
      <text:p text:style-name="Quotations"/>
      <text:p text:style-name="Quotations">10. Sally Mauney</text:p>
      <text:p text:style-name="Quotations"/>
      <text:p text:style-name="Quotations"><text:span text:style-name="T12">11</text:span>. Polly Mauney</text:p>
      <text:p text:style-name="Quotations"/>
      <text:p text:style-name="Quotations">12. Barbara Mauney</text:p>
      <text:p text:style-name="Quotations"/>
      <text:p text:style-name="Quotations">As for the girls, I do not know anything."</text:p>
      <text:p text:style-name="P45"/>
      <text:p text:style-name="P9">Beaver Dam Luther Church Cemetery (near present St. Mark's)</text:p>
      <text:p text:style-name="P46"/>
      <text:p text:style-name="P45"><text:s/>1. Amos Smith died Sept. 10, 1860 aged 1 yr. 10 days.</text:p>
      <text:p text:style-name="P45"><text:s/>2. James C. Van Dyke died June 11, 1854 aged 1 yr. 2 mo. 20 days. :</text:p>
      <text:p text:style-name="P45"><text:s/>3. Anna Smith died Mar. 11, 1859 aged 37 yrs. 3 mo 18 days. (dau. of Peter</text:p>
      <text:p text:style-name="P45"><text:s text:c="4"/>Mauney, of Christian)</text:p>
      <text:p text:style-name="P45"><text:s/>4. Sarah A. Smith died Oct. 20, 1855 aged 1 yr.</text:p>
      <text:p text:style-name="P45"><text:s/>5. Peter Mauney died May 30, 1840 aged 50 yrs. 4 mo. (Son of Christian)</text:p>
      <text:p text:style-name="P45"><text:s/>6. George Houser died July 10, 1819 aged 17 yrs.</text:p>
      <text:p text:style-name="P45"><text:s/>7.</text:p>
      <text:p text:style-name="P45"><text:s/>8.</text:p>
      <text:p text:style-name="P45"><text:s/>9.</text:p>
      <text:p text:style-name="P45">10.</text:p>
      <text:p text:style-name="P45">11.</text:p>
      <text:p text:style-name="P45">12. C. M. -- 1815 -- Jam. 13 B. N. E. 1741 (Christian Mauney )</text:p>
      <text:p text:style-name="P45">13.</text:p>
      <text:p text:style-name="P45">14. (Brick around a grave)</text:p>
      <text:p text:style-name="P45">15. Catherine Mauney died Aug. 22, 1844 aged 72 yrs. (dau. of Jacob Moony,'Jr.")</text:p>
      <text:p text:style-name="P45">16.</text:p>
      <text:p text:style-name="P45">17. Date - 1804</text:p>
      <text:p text:style-name="P45">18.</text:p>
      <text:p text:style-name="P45">19.</text:p>
      <text:p text:style-name="P64">20. Moses Beam died May 8, 1840 aged 32 yrs. 4 mo. 25 days. (husband of</text:p>
      <text:p text:style-name="P64"><text:s text:c="4"/>Betsy Mauney, of George, of Christian)</text:p>
      <text:p text:style-name="P45">21. John Beam died Oct. 24, 1822 aged 52 yrs.</text:p>
      <text:p text:style-name="P45">22. Mary Beam died Jan. 17, 1847 aged 78 yrs. (Mary Hoyl)</text:p>
      <text:p text:style-name="P45">23. Michael Rudisill died Dec. 27, 1833 aged 37 yrs. 6 mo. 10 days.</text:p>
      <text:p text:style-name="P45">24, Sarah S. Rudisill died Oct. 29, 1833 aged 10 yrs. 2 mo.</text:p>
      <text:p text:style-name="P45">25. Infant child of Michael Rudisill died Jan. 11, 1820</text:p>
      <text:p text:style-name="P45">26. Amanuel Roberts died Jan. 182-- aged 4 yrs.</text:p>
      <text:p text:style-name="P45">27. Jacob Privet died 1855</text:p>
      <text:p text:style-name="P45">28. Peter Eaker died Apr. 16, 1820 aged 81 yrs.</text:p>
      <text:p text:style-name="P45">29. Jane Eaker died Apr. 25, 1848 aged 64 yrs.</text:p>
      <text:p text:style-name="P64">30. Elizabeth Aderhold died Aug. 10, 1856 aged 76 yrs. 9 mo. 11 days. (dau.of</text:p>
      <text:p text:style-name="P64"><text:s text:c="4"/>Abram and Kath. Brinkley Heavner)</text:p>
      <text:p text:style-name="P45">31. Jacob Aderhold died May 1, 1853 aged 77 yrs. 10 mo. 16 days.</text:p>
      <text:p text:style-name="P45">32.</text:p>
      <text:p text:style-name="P45">33. Ester A. Aderhold died Feb. 7, 1840 aged 35 yrs. 5 mo. 22 days.</text:p>
      <text:p text:style-name="P45">34. John D. E. Aderhold died Aug. 27, 1856 aged 9 mo.</text:p>
      <text:p text:style-name="P64">35. Nancy Brown consort of P. W. Brown died June 20, 1856</text:p>
      <text:p text:style-name="P64"><text:s text:c="4"/>aged 45 yrs. 11 mo. 7 days.</text:p>
      <text:p text:style-name="P45"><text:span text:style-name="T109">36</text:span>. --LO S-- B. N. 2-D. m. 16-1814.</text:p>
      <text:p text:style-name="P65">37.</text:p>
      <text:p text:style-name="P45">38. Christopher M. (Mauney) died - aged 6- ? yrs. (Son of Christian)</text:p>
      <text:p text:style-name="P45">39. Christian Eaker b. Sept. 16, 1836 d. June 6, 1857 aged 20 yrs. 10 mo.</text:p>
      <text:p text:style-name="P45">40. Michael Eaker died Aug. 20, 1848 aged 20 yrs. 10 mo. 13 days.</text:p>
      <text:p text:style-name="P45">41. Ann C. Eaker died Dec. 30, 1834 aged 6 mo.23 days.</text:p>
      <text:p text:style-name="P45">42. Anderson L. Eaker died Sept. 21, 1822 aged 5 mo. 18 days.</text:p>
      <text:p text:style-name="P45">43. 1816</text:p>
      <text:p text:style-name="P45">44. Philip Eaker born Nov. 2, 1830 died Oct. 9, 1861 aged 30 yrs. ll mo. 7 days.</text:p>
      <text:p text:style-name="P45">45. James R. Eaker died Sept. 15, 1857 aged 1 mo. 13 days.</text:p>
      <text:p text:style-name="P45">46. Rachel A. Eaker died Oct. 27, 1858 aged 1 mo. 15 days.</text:p>
      <text:p text:style-name="P45">47. Sarah Eaker born Oct. 27, 1799 died Apr. 5, 1852 aged 53 yrs. 5 mo. 8 days.</text:p>
      <text:p text:style-name="P45">48.</text:p>
      <text:p text:style-name="P45">49. Frederick Carpenter died Mar. 21, 1858 aged 19 yrs.</text:p>
      <text:p text:style-name="P45"><text:soft-page-break/>50. Christopher Carpenter died Aug. 30, 1854 aged 45 yr.</text:p>
      <text:p text:style-name="P45">51. Infant son of Ann Carpenter died 1851</text:p>
      <text:p text:style-name="P45">52.</text:p>
      <text:p text:style-name="P45">53.</text:p>
      <text:p text:style-name="P45">54. Frederick Carpenter died Sept. 17, 1829 aged 57 yrs. (Son of Christian C Z)</text:p>
      <text:p text:style-name="P45"/>
      <text:p text:style-name="P66"><text:span text:style-name="T110">N</text:span>umbers give location of known graves listed on preceding sheet. Record made by Bonnie Mauney Summers (Mrs. F. R.) in Mar. 1948</text:p>
      <text:p text:style-name="P66"/>
      <text:p text:style-name="P66"><text:s text:c="10"/>22. <text:s text:c="4"/>29. <text:s text:c="36"/>__ </text:p>
      <text:p text:style-name="P66"><text:s text:c="10"/>21. <text:s text:c="4"/>28. <text:s text:c="36"/>56.</text:p>
      <text:p text:style-name="P66"><text:s text:c="10"/>20. <text:s text:c="44"/>55.</text:p>
      <text:p text:style-name="P66"><text:s text:c="10"/>19. <text:s text:c="44"/>54.</text:p>
      <text:p text:style-name="P66"><text:s text:c="10"/>18. <text:s text:c="47"/></text:p>
      <text:p text:style-name="P66"><text:s text:c="10"/>17. <text:s text:c="36"/>43. <text:s text:c="4"/>53.</text:p>
      <text:p text:style-name="P67"><text:s text:c="10"/>16. <text:s text:c="36"/>__ <text:s text:c="5"/>52.</text:p>
      <text:p text:style-name="P66"><text:s text:c="10"/>15. <text:s text:c="36"/>42. <text:s text:c="4"/>51.</text:p>
      <text:p text:style-name="P66"><text:s text:c="10"/>14. <text:s text:c="36"/>41. <text:s text:c="4"/>50.</text:p>
      <text:p text:style-name="P66"><text:s text:c="10"/>13. <text:s text:c="36"/>40. <text:s text:c="4"/>49.</text:p>
      <text:p text:style-name="P66">East. <text:s text:c="4"/>12. <text:s text:c="36"/>39. <text:s text:c="4"/>48. <text:s text:c="4"/>West</text:p>
      <text:p text:style-name="P66"><text:s text:c="10"/>11 <text:s text:c="37"/>38. <text:s text:c="4"/>__ </text:p>
      <text:p text:style-name="P66"><text:s text:c="10"/>10. <text:s text:c="4"/>__ <text:s text:c="29"/>__ <text:s text:c="5"/>__ </text:p>
      <text:p text:style-name="P66"><text:s text:c="11"/>9. <text:s text:c="4"/>__ <text:s text:c="29"/>__ <text:s text:c="5"/>47.</text:p>
      <text:p text:style-name="P66"><text:s text:c="11"/>8. <text:s text:c="4"/>__ <text:s text:c="29"/>37. <text:s text:c="4"/>46.</text:p>
      <text:p text:style-name="P66"><text:s text:c="11"/>7. <text:s text:c="4"/>25. <text:s text:c="4"/>__ <text:s text:c="5"/>33. <text:s text:c="12"/>36. <text:s text:c="4"/>45.</text:p>
      <text:p text:style-name="P66"><text:s text:c="11"/>6. <text:s text:c="4"/>24. <text:s text:c="4"/>27. <text:s text:c="4"/>32. <text:s text:c="12"/>__ <text:s text:c="5"/>44.</text:p>
      <text:p text:style-name="P66"><text:s text:c="5"/>2. <text:s text:c="3"/>5. <text:s text:c="4"/>23. <text:s text:c="4"/>26. <text:s text:c="4"/>31. <text:s text:c="4"/>35. <text:s text:c="4"/>__ <text:s text:c="5"/>__ </text:p>
      <text:p text:style-name="P66"><text:s text:c="5"/>1. <text:s text:c="3"/>4. <text:s text:c="4"/>__ <text:s text:c="13"/>30. <text:s text:c="4"/>34. <text:s text:c="4"/>__ <text:s text:c="5"/>__ </text:p>
      <text:p text:style-name="P66"><text:s text:c="11"/>3. <text:s text:c="4"/>__ <text:s text:c="37"/>__ </text:p>
      <text:p text:style-name="P66"><text:s text:c="58"/>__ </text:p>
      <text:p text:style-name="P66"/>
      <text:p text:style-name="P45">Some 20 or more scattered stones with no inscriptions are found in middle</text:p>
      <text:p text:style-name="P45">of the plot. Numbered spaces are definitely graves.</text:p>
      <text:p text:style-name="P45"/>
      <text:p text:style-name="P45"/>
      <text:p text:style-name="Standard">Land Grants of Lincoln Co., NC 1779 - 1789 </text:p>
      <text:p text:style-name="Quotations"/>
      <text:p text:style-name="Quotations">#105 Granted: <text:span text:style-name="T109">M</text:span>ichael Eaker and Peter Rine, Trustees in Beaver Dam Congregation, or their successors, claiming 50 A of land for use of a meeting house and a graveyard for said congregation including where the Beaver Dam Meeting House now stands near the Little mountain on the waters of Beaver Dam and Long Creek.</text:p>
      <text:p text:style-name="Quotations"/>
      <text:p text:style-name="Quotations">Entered the 2nd March 1790.</text:p>
      <text:p text:style-name="P45">The above grant proves that Beaver Dam congregation was in existence in 1790.</text:p>
      <text:p text:style-name="P45"/>
      <text:p text:style-name="P10">Some History of Beaver Dam Lutheran Church (now St. Mark's)</text:p>
      <text:p text:style-name="P45"/>
      <text:p text:style-name="Quotations">Since there is no available record previous to the account of the first recorded Communion service, Oct. 17, 1819, with 55 communicants, the exact age of old Beaver Dam Church is not known, but it is reasonable to suppose that the congregation had been in existence for some time previous to this communion and it is conceded to be the third oldest Lutheran Church in Gaston Co., NC</text:p>
      <text:p text:style-name="Quotations"/>
      <text:p text:style-name="Quotations">The congregation first <text:span text:style-name="T111">worshiped</text:span> in an old log church located about a mile (or more) south of the present St. Mark’s, and was known as Beaver Dam Lutheran Church. The old constitution written in English and German was drawn by the Rev. David Henkle and adopted by the congregation in May 1823.</text:p>
      <text:p text:style-name="Quotations"/>
      <text:p text:style-name="Quotations">In the record book containing the constitution is this statement ‘church book bought by Jacob Aderholdt for the use of Beaver Dam congregation Apr. 25,</text:p>
      <text:p text:style-name="Quotations"/>
      <text:p text:style-name="Quotations">1819, cost $1.00. This throws some light upon the age of the congregation.</text:p>
      <text:p text:style-name="P68">(This is taken from a short history of St. Mark’s written 40 or 50 years ago.)</text:p>
      <text:p text:style-name="Standard"/>
      <text:p text:style-name="Standard">The congregation moved to the present site of St. Mark’s in 1858, and then changed the name. The old cemetery was not used after that date. My family (Mauney ) built a rock wall around the cemetery in 1948. My great, great grandfather Christian Mauney and his brother Jacob were bur. there, Christian died in 1815. Also my great grandfather, Peter Mauney, was bur. there is 1840. (B. M. S.)</text:p>
      <text:p text:style-name="P45"/>
      <text:h text:style-name="P210" text:outline-level="1"><text:bookmark-start text:name="__RefHeading___Toc27862_4156681763"/>Christian Mauney<text:bookmark-end text:name="__RefHeading___Toc27862_4156681763"/></text:h>
      <text:p text:style-name="P45"/>
      <text:p text:style-name="Standard">Christian Mauney is first mentioned in the public records of North Carolina when he received a royal grant of 200 acres of land in Tryon County on April 28, 1768. Since Tryon County was set up in 1768 from Mecklenburg, this grant was listed in the Secretary of State’s office as being in Mecklenburg. This he sold, as shown by a deed dated Jan. 2, 1771 - "Christian Mauney, carpenter, to Joseph Hardin, 200 acres both sides of Knob Creek below the Cherokee path including the forks.” On Dec. 8, 1770 he purchased 350 acres on the waters of Beaver Dam Creek "on the wagon road about three miles above Peter Akers” and this tract became his home.</text:p>
      <text:p text:style-name="Standard">This location is on the present Bessemer City, Cherryville Highway opposite Tryon County High School.</text:p>
      <text:p text:style-name="Standard"/>
      <text:p text:style-name="Standard">Tryon County had no permanent court house until 1774 when this report was adopted at the July Sessions of the county court:</text:p>
      <text:p text:style-name="Standard"/>
      <text:p text:style-name="Quotations">NC Tryon County - We, the commissioners appointed by the Act of Assembly for laying out and constituting and appointing the place whereon to erect and build the court house, prison and stocks of Tryon Co., are of the opinion that the place called the ‘Cross Roads’ on Christian Mauney’s land between the heads of Long Creek, Muddy Creek and Beaver Dam Creek in the county aforesaid is most central and convenient for the inhabitants of this county. Therefore, agreeably to the directions of the said Act, we lay off, constitute and appoint said place as the most proper whereon to erect and build the court house, prison and stocks of the said county.</text:p>
      <text:p text:style-name="Quotations"/>
      <text:p text:style-name="P40">As witness our hands and seals, the 26<text:span text:style-name="T6">th</text:span> day of July, A. D., 1774. </text:p>
      <text:p text:style-name="P40"/>
      <text:p text:style-name="P40">Charles McLean</text:p>
      <text:p text:style-name="P40">William Moore</text:p>
      <text:p text:style-name="P40">John Hill</text:p>
      <text:p text:style-name="P40">Christopher Carpenter</text:p>
      <text:p text:style-name="Standard">It was then ordered that the next court be held at the house of Christian Mauney on the cross roads of his land and this remained the site of the court for nine years, <text:span text:style-name="T112">J</text:span>uly 1774 till end of January 1783. A room in his log dwelling was used as a jail. These county courts convened quarterly without material changes in Lincoln Co. until 1868.</text:p>
      <text:p text:style-name="Standard"/>
      <text:p text:style-name="Standard">One of the first orders of the court at the Mauney home was to grant him a license to keep an Ordinary upon his promise to comply with the rules and ordinances of the Provincial Assembly. His bond of <text:span text:style-name="T102">£</text:span>30 was secured by Peter Plonk and Jacob Mauney, Jr. These facts are on the record in the Lincoln Co. Court House. An Ordinary was an inn where lodging, food, and drinks were supplied to patrons at prices fixed by law.</text:p>
      <text:p text:style-name="Standard"/>
      <text:p text:style-name="Standard">Christian Mauney was also overseer of a part of the public road from the court house to the Tuckaseege Ford of the Catawba River so his public duties required much of his time. After the court house was removed to Lincolnton in 1783, he remained on his land and farmed. By trade he was a carpenter.</text:p>
      <text:p text:style-name="Standard"/>
      <text:p text:style-name="Standard">The given name of his wife was Caty, found on old deeds and in Christian’s will, but her maiden name has not been verified. W. A. Mauney thought she may have been <text:soft-page-break/>Caty Summy. Her burial place is not known and there are no records of her birth and death date, however, her name appears on an old deed drawn in 1818.</text:p>
      <text:p text:style-name="Standard"/>
      <text:p text:style-name="Standard">The Christian Mauney family was Lutheran in faith. He was bur. in the old Beaver Dam Meeting House Cemetery (Gaston Co., NC now) as were some of his children; and many members of his family were members of this congregation which later changed its name to St. Mark’s Lutheran Church and moved to a more accessible location. The marker at his grave, a limestone slab, had this crude inscription:</text:p>
      <text:p text:style-name="Standard"/>
      <text:p text:style-name="Quotations">C. M. 1815 Jan. 13 B N E 1741.</text:p>
      <text:p text:style-name="P69">His will was proven at the January Quarters Sessions of Lincoln Co. Court, 1815.</text:p>
      <text:p text:style-name="Standard"/>
      <text:p text:style-name="Standard">There were twelve children in this family, six sons and six daughters. One son, Jacob, went to Ohio when a young man and was accompanied by three of his married sisters and their families. No further information has been secured on them.</text:p>
      <text:p text:style-name="Standard"/>
      <text:p text:style-name="Standard">Christian Mauney did not participate in the military efforts of the patriots during the Revolutionary War but there is no doubt of his civil service to the Cause of Freedom. In the NC State Historical Archives there are vouchers issued to him by the state for supplies furnished to the troops. One of these reads:</text:p>
      <text:p text:style-name="Standard"/>
      <text:p text:style-name="Quotations">Revolutionary Army Accounts, Vol. XI, page 25, <text:span text:style-name="T13">F</text:span>oli<text:span text:style-name="T13">o</text:span> 1, Christian Mauney (No. 144) <text:span text:style-name="T103">£</text:span>21 14 shillings, January 1779, for provisions. </text:p>
      <text:p text:style-name="P69">Another voucher was included with application for D. A. R. membership.</text:p>
      <text:p text:style-name="Standard"/>
      <text:p text:style-name="Standard">In Lincoln Co., this is one of the records:</text:p>
      <text:p text:style-name="Standard"/>
      <text:p text:style-name="P41">1782 Minute Docket, Ordered by the court that Christian Mauney be paid the sum of <text:span text:style-name="T103">£</text:span>25 specie for the use of his house as Court House of said County. (Lincoln)</text:p>
      <text:p text:style-name="Standard">Christian Mauney was a worthy pioneer and patriarch. He was a good public servant. He was a Patriot.</text:p>
      <text:p text:style-name="Standard"/>
      <text:p text:style-name="Standard">Hinnant (Virginia Summers) Mrs. L. E. - Nat<text:span text:style-name="T13">ional</text:span> No. 382,580 holds member<text:span text:style-name="T113">s</text:span>hip in the N. S. D. A. R. on the service and lineage records of Christian Mauney.</text:p>
      <text:p text:style-name="Standard"/>
      <text:p text:style-name="P6">WILL OF CHRISTIAN MAUNEY </text:p>
      <text:p text:style-name="P69"/>
      <text:p text:style-name="Quotations">July 7, 1814</text:p>
      <text:p text:style-name="Quotations"/>
      <text:p text:style-name="Quotations">In the name of God Amen. </text:p>
      <text:p text:style-name="Quotations"/>
      <text:p text:style-name="Quotations">I Christian Mauney, Sr., of Lincoln Co. and State of North Carolina, <text:span text:style-name="T113">b</text:span>eing of Sound mind and Understanding but Considering the Uncertainty of this Life think fit to Make this my Last Will and Testament in the following manner Viz; I recommend my Soul into the Hands of God and my Body to the Earth to be bur. in a Christian manner, and as tuching Such worldly Estate wherewith it hath pleased God to Bless me in this Life I give, devise, and dispose in the following manner and form.</text:p>
      <text:p text:style-name="Quotations"/>
      <text:p text:style-name="Quotations">I give devise dispose of … to my Dearly Beloved wife Caty the plantation I now live Beginning on Peter Mauney’s line Beginning at a Black Oak running thence through the lain Below the Barn to a post oak thence … to straight to Christian Mauney, Jr. line from thence with my Boundary round to the Beginning, with all my House and Bed and Kitchen furniture and I give also to my wife all my Cattle and half of my hogs and all my crop that is growing excepting the Corn. She is to have the half, and also the black mare to be hers and also one yew and lamb and James Barrel Neil is | to live with my wife, serve out his Indenture and She is to do and give him what I was to give.</text:p>
      <text:p text:style-name="Quotations"/>
      <text:p text:style-name="Quotations">I give unto my Son John Mauney the sum of Ten Shillings.</text:p>
      <text:p text:style-name="Quotations"/>
      <text:p text:style-name="Quotations">I give unto my Son George Mauney the sum of Ten Shillings.</text:p>
      <text:p text:style-name="Quotations"/>
      <text:p text:style-name="Quotations">I give unto my Son Jacob Mauney the sum of Ten Shillings.</text:p>
      <text:p text:style-name="Quotations"/>
      <text:p text:style-name="Quotations">I give and bequeath unto my Son Christian Mauney, Jr. the sum of Ten Shillings.</text:p>
      <text:p text:style-name="Quotations"/>
      <text:p text:style-name="Quotations"><text:span text:style-name="T14">I</text:span> give unto my Son Peter Mauney the sum of Fourteen Dollars.</text:p>
      <text:p text:style-name="Quotations"/>
      <text:p text:style-name="Quotations">I give my Son Michael Mauney one hundred and fifty Dollars for his part of the Land and a horse and Saddle and Bridle one Rifle <text:span text:style-name="T14">gun</text:span> and five head of Cattle and five head of sheep whereas the same he claims here at present.</text:p>
      <text:p text:style-name="Quotations"/>
      <text:p text:style-name="Quotations">I give and bequeath unto Neil McCarty Ten <text:span text:style-name="T114">Shillings</text:span> and no more.</text:p>
      <text:p text:style-name="Quotations"/>
      <text:p text:style-name="Quotations">And All the Ballance of my Land is to be sold and all my other property and all my just debts to be paid of the Sum arising from thence and all my debts are paid if there be any money left it is to be equally Divided among Peter and five girls named Caty, Betty, Marget, and Sally and Polly, <text:span text:style-name="T18">e</text:span>xcepting Caty, she has got Twelve Dollars and by counting of that sum she gets Equal Shares.</text:p>
      <text:p text:style-name="Quotations"/>
      <text:p text:style-name="Quotations">I likewise constitute, make and ordain my Son John Mauney and my Son Christian Mauney Executors of this, my last Will and Testament, in executing whereof I have hereunto set my hand and affixed my seal this 7<text:span text:style-name="T6">th</text:span> day of July 1814.</text:p>
      <text:p text:style-name="Quotations"/>
      <text:p text:style-name="Quotations"><text:soft-page-break/>Christian Mauney, (Seal, <text:span text:style-name="T114">his X mark</text:span>)</text:p>
      <text:p text:style-name="Quotations"/>
      <text:p text:style-name="P42"><text:span text:style-name="T114">S</text:span>igned sealed and delivered in the presence of:</text:p>
      <text:p text:style-name="P42"/>
      <text:p text:style-name="P42">Daniel Eaker.</text:p>
      <text:p text:style-name="Quotations">Peter Mauney <text:span text:style-name="T114">(</text:span>Jurat, <text:span text:style-name="T114">his X mark)</text:span></text:p>
      <text:p text:style-name="Quotations"/>
      <text:p text:style-name="Quotations">John Mauney <text:s text:c="5"/>) Executors</text:p>
      <text:p text:style-name="Quotations">Christian Mauney ) Sworn</text:p>
      <text:p text:style-name="Quotations">On back of Will.</text:p>
      <text:p text:style-name="Quotations"/>
      <text:p text:style-name="P42"/>
      <text:p text:style-name="P42"/>
      <text:p text:style-name="P42"/>
      <text:p text:style-name="P42"/>
      <text:p text:style-name="P42">State of North Carolina <text:s text:c="8"/>) </text:p>
      <text:p text:style-name="P42"><text:span text:style-name="T114">J</text:span>anuary Sessions Lincoln Co. ) A. D. 1815 </text:p>
      <text:p text:style-name="P42"/>
      <text:p text:style-name="P42">The foregoing Will was proved in open Court by the Oath of Peter Mauney &amp; John Mauney &amp; Christian Mauney Executors thereto qualified according to law.</text:p>
      <text:p text:style-name="P42"/>
      <text:p text:style-name="P42">Witness </text:p>
      <text:p text:style-name="P42">Vardry McBee, CC</text:p>
      <text:p text:style-name="P45"/>
      <text:p text:style-name="P5"><text:span text:style-name="T116">C</text:span>hristian Mauney b. 1741 d. Jan. 1815 m. <text:span text:style-name="T14">C</text:span>aty (Summy?) b. d. after 1818</text:p>
      <text:p text:style-name="P45"/>
      <text:p text:style-name="P70"><text:span text:style-name="T15"><text:s text:c="2"/>1</text:span>a John Mauney b. abt. 1775 m. 1800 or before Betsy Kiser</text:p>
      <text:p text:style-name="P70"/>
      <text:p text:style-name="P70"><text:s text:c="5"/>1b X Christy Mauney m. Margaret Mauney 9-15-1826</text:p>
      <text:p text:style-name="P71"><text:s text:c="5"/>2b <text:span text:style-name="T115">J</text:span>ohn Mauney m. Betsy (Sally) Crow 21-1829</text:p>
      <text:p text:style-name="P71"><text:s text:c="5"/>3b Catherine Mauney m. John Brown 10-23-1821</text:p>
      <text:p text:style-name="P71"><text:s text:c="5"/>4b Sally Mauney m. William Brown 11-23-1833</text:p>
      <text:p text:style-name="P45"/>
      <text:p text:style-name="P70"><text:s text:c="2"/>2a George Mauney b. abt. 1775 m. 1-19-1797 (Rutherford Co. B.) Jane Coykendawl</text:p>
      <text:p text:style-name="P70"/>
      <text:p text:style-name="P71"><text:s text:c="5"/>1b Levi Mauney died single</text:p>
      <text:p text:style-name="P71"><text:s text:c="5"/>2b Sallie Mauney m. Thomas Reynolds 11-17-1819</text:p>
      <text:p text:style-name="P71"><text:s text:c="5"/>3b Lawson Mauney m. Polly Neill 4-20-1837</text:p>
      <text:p text:style-name="P71"><text:s text:c="5"/>4b Affa <text:span text:style-name="T15">Mauney</text:span> m. Gideon Blackwood 3-1-1837</text:p>
      <text:p text:style-name="P71"><text:s text:c="5"/>5b Jane Mauney m. John Huffstetler 10-1833</text:p>
      <text:p text:style-name="P71"><text:s text:c="5"/>6b Betsy Mauney m. (1) Moses Beam 3-23-1831 bur. 1840 Beaver Dam</text:p>
      <text:p text:style-name="P71"><text:s text:c="24"/>(2) Edward Baker 6-2-1841</text:p>
      <text:p text:style-name="P71"><text:s text:c="5"/>7b X Margaret Mauney m. Christy Mauney 9-15-1826</text:p>
      <text:p text:style-name="P71"><text:s text:c="5"/>8b Catherine Mauney (1802-65) m. Samuel Carpenter 3-9-1824 </text:p>
      <text:p text:style-name="P71"><text:span text:style-name="T115"><text:s text:c="8"/>(</text:span>of Frederick, of Peter)</text:p>
      <text:p text:style-name="P45"/>
      <text:p text:style-name="P45"><text:span text:style-name="T115"><text:s text:c="2"/>3</text:span>a Jacob Mauney No record Moved to <text:span text:style-name="T16">O</text:span>hio when young</text:p>
      <text:p text:style-name="P45"/>
      <text:p text:style-name="P71"><text:s text:c="2"/>4a Christian Mauney b. 1780-85 d. 1843 m. 9-19-1815 Susannah Rhyne </text:p>
      <text:p text:style-name="P71"><text:s text:c="5"/>b. 1788 d. 1872 </text:p>
      <text:p text:style-name="P70"/>
      <text:p text:style-name="P71"><text:s text:c="5"/>1b * Anna Mauney m. Joseph M. Jenkins 10-24-1836</text:p>
      <text:p text:style-name="P71"><text:s text:c="5"/>2b Barbara Mauney m. (1) Green Berry Neill 9-22-1840</text:p>
      <text:p text:style-name="P71"><text:s text:c="23"/>m. (2) George Barber</text:p>
      <text:p text:style-name="P71"><text:s text:c="5"/>3b Catie Mauney m. Walker Faires</text:p>
      <text:p text:style-name="P71"><text:s text:c="5"/>4b Elizabeth Mauney m. Oscar Faires 7-15-1844</text:p>
      <text:p text:style-name="P71"><text:s text:c="5"/>5b Eli Mauney m. Mary Beam</text:p>
      <text:p text:style-name="P71"><text:s text:c="5"/>6b Caleb Mauney m,. Jane Stroup</text:p>
      <text:p text:style-name="P71"><text:s text:c="5"/>7b Sallie Mauney (1837-87) m. Jefferson Carpenter (of Samuel, Frederick, Peter)</text:p>
      <text:p text:style-name="P71"><text:s text:c="5"/>8b Wylie Mauney m. _____ Smith</text:p>
      <text:p text:style-name="P45"/>
      <text:p text:style-name="P71"><text:s text:c="2"/>5a Peter Mauney b. 1790 d. 1840 m. 12-3-1810 Barbara Heavner b. 12-11-1788 </text:p>
      <text:p text:style-name="P71"><text:s text:c="5"/>d. 8-24-1874 </text:p>
      <text:p text:style-name="P70"/>
      <text:p text:style-name="P70"><text:s text:c="4"/><text:span text:style-name="T16">1</text:span>b David Mauney m. Fanny Carpenter 5-9-1838 (of Frederick)</text:p>
      <text:p text:style-name="P71"><text:s text:c="4"/>2b Christy Mauney m. Malinda Eaker 9-7-1858 (Cleveland Co.)</text:p>
      <text:p text:style-name="P71"><text:s text:c="4"/>3b Caty Mauney m. Henry Eaker 7-19-1831</text:p>
      <text:p text:style-name="P71"><text:s text:c="4"/>4b Sally Mauney m. George Niell 9-5-1834</text:p>
      <text:p text:style-name="P71"><text:s text:c="4"/>5b Annie Mauney m. William Smith</text:p>
      <text:p text:style-name="P71"><text:s text:c="4"/>6b Louise Mauney m, James Van Dyke</text:p>
      <text:p text:style-name="P45"/>
      <text:p text:style-name="P71"><text:s text:c="2"/>6a Michael Mauney me. 2-2-1816 Margaret Heavner</text:p>
      <text:p text:style-name="P71"/>
      <text:p text:style-name="P71"><text:s text:c="4"/>1b John Mauney m. Mary L. Clark 12-25-1844</text:p>
      <text:p text:style-name="P71"><text:s text:c="4"/>2b Mary Mauney m. Levi Kiser <text:span text:style-name="T16">11-</text:span>7-1845</text:p>
      <text:p text:style-name="P71"><text:s text:c="4"/>3b Margaret Mauney m. Sam Beatty</text:p>
      <text:p text:style-name="P71"><text:s text:c="4"/>4b Caty Mauney <text:span text:style-name="T116">unmarried</text:span></text:p>
      <text:p text:style-name="P45"/>
      <text:p text:style-name="P5"><text:s text:c="2"/>7a Caty Mauney m. 7-7-1801 William Jinkens Moved to Ohio</text:p>
      <text:p text:style-name="P45"/>
      <text:p text:style-name="P72"><text:span text:style-name="T17"><text:s text:c="2"/>8</text:span>a Betsy Mauney m. 6-6-1811 Edward Senter Moved to Ohio</text:p>
      <text:p text:style-name="P45"/>
      <text:p text:style-name="P45"><text:s text:c="2"/>9a Peggy Mauney m. 7-30-1816 Joseph Jenkins</text:p>
      <text:p text:style-name="P72"/>
      <text:p text:style-name="P72"><text:s text:c="5"/>1b Mary Jenkins m. James Wells</text:p>
      <text:p text:style-name="P72"><text:s text:c="5"/>2b Barbara Jenkins m. Alfred Ramsey</text:p>
      <text:p text:style-name="P72"><text:s text:c="5"/>3b * Joseph M. Jenkins m. Ann Mauney 10-24-1836</text:p>
      <text:p text:style-name="P45"/>
      <text:p text:style-name="P72"><text:s/>10a Sally Mauney m. 2-15-1814 David Wells <text:s/></text:p>
      <text:p text:style-name="P72"><text:s/></text:p>
      <text:p text:style-name="P72"><text:s text:c="5"/>1b Jim Wells unmarried</text:p>
      <text:p text:style-name="P72"><text:s text:c="5"/>2b Dave Wells nm.</text:p>
      <text:p text:style-name="P72"><text:s text:c="5"/>3b Catherine Wells m. Ambrose Fronebarger 9-14-1838</text:p>
      <text:p text:style-name="P72"><text:s text:c="5"/>4b Mary Wells m. Jim Gaston 3-10-1846</text:p>
      <text:p text:style-name="P45"/>
      <text:p text:style-name="P45"><text:span text:style-name="T17"><text:s/>11</text:span>a Polly Mauney <text:span text:style-name="T117">m</text:span> 12-6-1822 Mike Rhyne No record</text:p>
      <text:p text:style-name="P45"/>
      <text:p text:style-name="P45"><text:s/>12a Barbara Mauney <text:span text:style-name="T117">m</text:span>. Neil McCarty, Moved to Ohio</text:p>
      <text:p text:style-name="P45"/>
      <text:h text:style-name="P211" text:outline-level="2"><text:bookmark-start text:name="__RefHeading___Toc27964_4156681763"/>John Mauney<text:bookmark-end text:name="__RefHeading___Toc27964_4156681763"/></text:h>
      <text:p text:style-name="P45"/>
      <text:p text:style-name="P74"><text:span text:style-name="T118">1</text:span>a John Mauney, son of Christian and Caty (Summy?) Mauney b. d. m. about 1800 </text:p>
      <text:p text:style-name="P74"><text:s text:c="3"/>(or before) Betsy Kiser (of Lawrence, Jr., of Lorentz Kiser)</text:p>
      <text:p text:style-name="P45"/>
      <text:p text:style-name="P74"><text:s text:c="3"/><text:span text:style-name="T118">1</text:span>b Christopher Mauney b. 1802 d. m. 9-15-1826 Margaret Mauney, first <text:span text:style-name="T118">c</text:span>ousin,</text:p>
      <text:p text:style-name="P74"><text:s text:c="6"/>daughter of George Mauney. (surety of M. Bond - Joseph Kiser)</text:p>
      <text:p text:style-name="P45"/>
      <text:p text:style-name="P45"><text:span text:style-name="T118"><text:s text:c="6"/>1c</text:span> Emanual Mauney m. Meachem</text:p>
      <text:p text:style-name="P45"><text:s text:c="6"/>2c Manassas Mauney b. 1840 m. Abernathy</text:p>
      <text:p text:style-name="P74"><text:s text:c="6"/>3c Abraham Mauney b. 1835 m. Abernathy</text:p>
      <text:p text:style-name="P74"><text:s text:c="6"/>4c Jane Mauney m. Heavner</text:p>
      <text:p text:style-name="P74"><text:s text:c="6"/>5c Hannah Mauney b. 1841</text:p>
      <text:p text:style-name="P45"/>
      <text:p text:style-name="P45"><text:s text:c="9"/><text:span text:style-name="T18">1</text:span>d Lee Mauney m. Smith</text:p>
      <text:p text:style-name="P45"/>
      <text:p text:style-name="P45"><text:s text:c="12"/><text:span text:style-name="T18">1</text:span>e Ola Mauney m. McCarver</text:p>
      <text:p text:style-name="P45"/>
      <text:p text:style-name="P45"><text:s text:c="15"/>1<text:span text:style-name="T118">f</text:span> John McCarver</text:p>
      <text:p text:style-name="P45"><text:s text:c="15"/>2<text:span text:style-name="T118">f</text:span> Wilson McCarver</text:p>
      <text:p text:style-name="P45"/>
      <text:p text:style-name="P45"><text:span text:style-name="T118"><text:s text:c="12"/>2</text:span>e Nettie Mauney</text:p>
      <text:p text:style-name="P74"><text:span text:style-name="T118"><text:s text:c="12"/></text:span>3e Sallie Mauney</text:p>
      <text:p text:style-name="P74"><text:span text:style-name="T118"><text:s text:c="12"/></text:span>4e Annie Mauney</text:p>
      <text:p text:style-name="P74"><text:span text:style-name="T118"><text:s text:c="12"/></text:span>5e Edna Mauney</text:p>
      <text:p text:style-name="P74"><text:span text:style-name="T118"><text:s text:c="12"/></text:span>6e Paul Mauney</text:p>
      <text:p text:style-name="P45"/>
      <text:p text:style-name="P45"><text:s text:c="9"/>2d Doris Mauney m. Crowder</text:p>
      <text:p text:style-name="P45"/>
      <text:p text:style-name="P74"><text:span text:style-name="T118"><text:s text:c="12"/></text:span><text:span text:style-name="T18">1</text:span>e Reese Mauney </text:p>
      <text:p text:style-name="P74"/>
      <text:p text:style-name="P74"><text:s text:c="6"/>6c Sally Mauney b. 1833 m. L. T. Carpenter (7) St. Mark's Cem.</text:p>
      <text:p text:style-name="P45"><text:s text:c="6"/>7c Caty Mauney b. 1837</text:p>
      <text:p text:style-name="P45"><text:s text:c="6"/>8c Peggy Mauney b. 1829</text:p>
      <text:p text:style-name="P45"><text:s text:c="6"/>9c Betty Mauney b. 1831 m. Fronabarger (Went West)</text:p>
      <text:p text:style-name="P45"><text:s text:c="5"/>10c Nancy Mauney b. 1843 m. Morris</text:p>
      <text:p text:style-name="P45"/>
      <text:p text:style-name="P75"><text:s text:c="3"/>2<text:span text:style-name="T118">b</text:span> John Mauney, Jr. b. 1804 d. bur. Union Church, Cleveland Co., NC </text:p>
      <text:p text:style-name="P75"><text:s text:c="6"/>m. __-21-1829 Betsy Sally (L) Crow (surety on bond - John D. Crow)</text:p>
      <text:p text:style-name="P45"/>
      <text:p text:style-name="P45"><text:s text:c="6"/>1c James Mauney m. Mary Early. To Tennessee</text:p>
      <text:p text:style-name="P45"/>
      <text:p text:style-name="P45"><text:s text:c="9"/>1d James Mauney m. 3 times</text:p>
      <text:p text:style-name="P78"><text:s text:c="9"/>2d Myra Mauney</text:p>
      <text:p text:style-name="P78"><text:s text:c="9"/>3d Martha Mauney</text:p>
      <text:p text:style-name="P78"><text:s text:c="9"/>Two more daughters 7</text:p>
      <text:p text:style-name="P45"/>
      <text:p text:style-name="P78"><text:s text:c="6"/>2c Noah Daniel Mauney b. d. M. Betsy Catherine Mauney, daughter of Jonas, </text:p>
      <text:p text:style-name="P78"><text:s text:c="9"/>of Michael, of Valentine.</text:p>
      <text:p text:style-name="P45"/>
      <text:p text:style-name="P75"><text:s text:c="9"/>1d Marcus Mauney om. (1) Maggie Hoyle m. (2) Mary Gregg</text:p>
      <text:p text:style-name="P75"/>
      <text:p text:style-name="P75"><text:s text:c="12"/>1e Noah Mauney m. May Weathers, Shelby, Rt. 4.</text:p>
      <text:p text:style-name="P75"><text:soft-page-break/></text:p>
      <text:p text:style-name="P75"><text:s text:c="15"/>1f Margaret Mauney m. Flay Brooks</text:p>
      <text:p text:style-name="P75"/>
      <text:p text:style-name="P80"><text:s text:c="12"/>2e Mary C. Mauney m. Miles Best, Bessemer City, Rt. 2</text:p>
      <text:p text:style-name="P45"/>
      <text:p text:style-name="P45"><text:s text:c="15"/>1f Grover Best .</text:p>
      <text:p text:style-name="P45"><text:s text:c="15"/>2f Everett Best</text:p>
      <text:p text:style-name="P45"/>
      <text:p text:style-name="P45"><text:s text:c="12"/>3e Georgia Anna Mauney m. Sylvanus Best, Kings Mt., Rt. 3</text:p>
      <text:p text:style-name="P45"/>
      <text:p text:style-name="P80"><text:s text:c="15"/>1f Bryte Best m. Miles Carpenter, Gastonia, NC</text:p>
      <text:p text:style-name="P80"><text:s text:c="15"/>2f Pearl Best m. Fred Stroup, Bessemer City, Rt. 1</text:p>
      <text:p text:style-name="P80"><text:s text:c="15"/>3f Annie May Best</text:p>
      <text:p text:style-name="P80"><text:s text:c="15"/>4f Dorothy Best m. William Wright, Kings Mt., Rt. 3</text:p>
      <text:p text:style-name="P80"><text:s text:c="15"/>5f Clyde Best</text:p>
      <text:p text:style-name="P45"/>
      <text:p text:style-name="P80"><text:s text:c="12"/>4e Birdie J. Mauney m. Will Best, Kings Mt., Rt. 3</text:p>
      <text:p text:style-name="P45"/>
      <text:p text:style-name="P80"><text:s text:c="15"/>1f Gladys Best m. Chapman Sellers, Kings Mt., Rt. 3</text:p>
      <text:p text:style-name="P80"><text:s text:c="15"/>2f Lewis Best m. Margaret Wooley, Gaston Co., NC</text:p>
      <text:p text:style-name="P80"><text:s text:c="15"/>3f Elsie Best m. J. P. Hord, Kings Mt., Rt. 3</text:p>
      <text:p text:style-name="P45"/>
      <text:p text:style-name="P80"><text:span text:style-name="T119"><text:s text:c="12"/>5</text:span>e Bailey Mauney m. Nola Cooper, Mobile, Ala., no issue</text:p>
      <text:p text:style-name="P80"><text:s text:c="12"/>6e William D. Mauney unmarried</text:p>
      <text:p text:style-name="P80"><text:s text:c="12"/>7e Leola Mauney</text:p>
      <text:p text:style-name="P80"><text:s text:c="12"/>8e Alice V. Mauney :</text:p>
      <text:p text:style-name="P80"><text:s text:c="12"/>9e Yates Mauney m. Luna Poteat, Shelby, Rt. 4.</text:p>
      <text:p text:style-name="P45"/>
      <text:p text:style-name="P80"><text:s text:c="15"/>1f Maude Mauney m. Buren Weaver</text:p>
      <text:p text:style-name="P80"><text:s text:c="15"/>2f Hannah Mauney m. Vetus Queen</text:p>
      <text:p text:style-name="P45"/>
      <text:p text:style-name="P80"><text:s text:c="11"/>10e Clyde Mauney deceased</text:p>
      <text:p text:style-name="P80"><text:s text:c="11"/>11e Ethel Mauney m.</text:p>
      <text:p text:style-name="P80"><text:s text:c="11"/>12e Melvin Mauney m.</text:p>
      <text:p text:style-name="P80"><text:s text:c="11"/>13e J. D. Mauney m,</text:p>
      <text:p text:style-name="P45"/>
      <text:p text:style-name="P80"><text:s text:c="9"/>2d Noah Lee Mauney (1872-1959) m. Belle Barnhill - near Cherryville</text:p>
      <text:p text:style-name="P45"/>
      <text:p text:style-name="P80"><text:s text:c="12"/>1e Alphonso Mauney died in World War I</text:p>
      <text:p text:style-name="P80"><text:s text:c="12"/>2e Blanche Mauney m. Claude Beam</text:p>
      <text:p text:style-name="P45"/>
      <text:p text:style-name="P80"><text:s text:c="15"/>1f Angelita Beam m. Mason</text:p>
      <text:p text:style-name="P80"><text:s text:c="15"/>2f Alphonso " m. Margie Coleman</text:p>
      <text:p text:style-name="P80"><text:s text:c="15"/>3f Dorothy " . m. Wiseman</text:p>
      <text:p text:style-name="P45"/>
      <text:p text:style-name="P80"><text:s text:c="12"/>3e Helen Mauney unmarried</text:p>
      <text:p text:style-name="P80"><text:s text:c="12"/>4e Marjorie Mauney m. Clyde Hayes no issue</text:p>
      <text:p text:style-name="P75"><text:s text:c="4"/></text:p>
      <text:p text:style-name="P80"><text:s text:c="9"/>3d Michael Mauney unmarried</text:p>
      <text:p text:style-name="P80"><text:s text:c="9"/>4d Charles Mauney m. Alice Brown</text:p>
      <text:p text:style-name="P45"/>
      <text:p text:style-name="P80"><text:s text:c="12"/>1e Prue Mauney m. Rufus Mauney, Shelby, NC</text:p>
      <text:p text:style-name="P80"><text:s text:c="12"/>2e Prince " b. 1898 William Maude Huffstetler, Lincolnton, NC</text:p>
      <text:p text:style-name="P45"/>
      <text:p text:style-name="P80"><text:s text:c="15"/>1f Robert F. Mauney m. Agnes Tucker</text:p>
      <text:p text:style-name="P80"><text:soft-page-break/><text:s text:c="15"/>2f Alma Mauney m. L. J. Helms</text:p>
      <text:p text:style-name="P80"><text:s text:c="15"/>3f L. D. Mauney m. Ruth McSwain - near Labratory Mill, Lincoln Co.</text:p>
      <text:p text:style-name="P80"><text:s text:c="15"/>4f Hubert Mauney m. Gloria Hovis</text:p>
      <text:p text:style-name="P80"><text:s text:c="15"/>5f Mary Lou " m. Don Rash</text:p>
      <text:p text:style-name="P80"><text:s text:c="15"/>6f Caroline " died young</text:p>
      <text:p text:style-name="P45"/>
      <text:p text:style-name="P80"><text:s text:c="12"/>3e Irvin Mauney m. Loretta Metcalf</text:p>
      <text:p text:style-name="P80"><text:s text:c="12"/>4e Henry Webb Mauney m. Bessie Cogdell - 8 children</text:p>
      <text:p text:style-name="P80"><text:s text:c="12"/>5e Ola May " m. Everett Tessener SC</text:p>
      <text:p text:style-name="P80"><text:s text:c="12"/>6e Edna Fay aan m. Tessener </text:p>
      <text:p text:style-name="P80"><text:s text:c="12"/>7e Pearl Bryte " m. Guffey Shelby, NC</text:p>
      <text:p text:style-name="P45"/>
      <text:p text:style-name="P80"><text:s text:c="9"/>5d Georgia Anna Mauney (1870-1957)</text:p>
      <text:p text:style-name="P80"><text:s text:c="9"/>6d Thomas L. Mauney d. 1963? m. (1) Barbara M. Sellers</text:p>
      <text:p text:style-name="P80"><text:s text:c="38"/><text:span text:style-name="T120">m.</text:span> (2) Leola Randall (wid<text:span text:style-name="T120">ow</text:span>)</text:p>
      <text:p text:style-name="P45"><text:s text:c="2"/></text:p>
      <text:p text:style-name="P80"><text:s text:c="12"/>1e Noah M. Mauney (1900-1963) m. Bessie Mauney b. 1909 of Rolandus, </text:p>
      <text:p text:style-name="P80"><text:s text:c="15"/>of Christian, Jr., Christian, Sr.</text:p>
      <text:p text:style-name="P76"/>
      <text:p text:style-name="P80"><text:s text:c="15"/>1f Noah Lee Mauney b. 1929 m. Doris Smith</text:p>
      <text:p text:style-name="P80"><text:s text:c="15"/>2f James R. " b. 1930 m. Sharon K. Meurer, of Iowa </text:p>
      <text:p text:style-name="P80"><text:s text:c="18"/>(Orange City, FL)</text:p>
      <text:p text:style-name="P80"><text:s text:c="15"/>3f Frank " b. 1932 m. Lucille Hardin</text:p>
      <text:p text:style-name="P80"><text:s text:c="15"/>4f Margie ' b. 1934 m. Don Homes ley</text:p>
      <text:p text:style-name="P80"><text:s text:c="15"/>5f Howard ' b. 1937 m. Mary Jane Howell</text:p>
      <text:p text:style-name="P80"><text:s text:c="15"/>6f Thomas "1-1-1940</text:p>
      <text:p text:style-name="P80"><text:s text:c="15"/>7f John " 11-5-1942</text:p>
      <text:p text:style-name="P45"/>
      <text:p text:style-name="P80"><text:s text:c="12"/>2e Catherine Belle Mauney died young</text:p>
      <text:p text:style-name="P80"><text:s text:c="12"/>3e William D. " " "</text:p>
      <text:p text:style-name="P80"><text:s text:c="12"/>4e Edith " unmarried</text:p>
      <text:p text:style-name="P80"><text:s text:c="12"/>5e Jake . m. Ophelia Guffey no descendants</text:p>
      <text:p text:style-name="P80"><text:s text:c="12"/>6e Floyd A. " m. Mary Duke, Cherryville, NC</text:p>
      <text:p text:style-name="P45"/>
      <text:p text:style-name="P80"><text:s text:c="15"/>1f Ricky W. Mauney</text:p>
      <text:p text:style-name="P76"/>
      <text:p text:style-name="P80"><text:s text:c="6"/>3c Nancy Mauney unmarried</text:p>
      <text:p text:style-name="P80"><text:s text:c="6"/>4c Richard Mauney m. Lodusta Smith Lived near Union Church, Cleveland Co., NC</text:p>
      <text:p text:style-name="P80"><text:s text:c="9"/>Spoke German.</text:p>
      <text:p text:style-name="P76"/>
      <text:p text:style-name="P80"><text:s text:c="9"/>1d Minnie Mauney</text:p>
      <text:p text:style-name="P80"><text:s text:c="9"/>2d Bessie "</text:p>
      <text:p text:style-name="P80"><text:s text:c="9"/>3d Lee "</text:p>
      <text:p text:style-name="P80"><text:s text:c="9"/>4d Florence "</text:p>
      <text:p text:style-name="P80"><text:s text:c="9"/>5d John "</text:p>
      <text:p text:style-name="P80"><text:s text:c="9"/>6d Addie "</text:p>
      <text:p text:style-name="P110"><text:s/></text:p>
      <text:p text:style-name="P80"><text:span text:style-name="T19"><text:s text:c="6"/>5</text:span>c Martha Mauney m. Samuel Mode</text:p>
      <text:p text:style-name="P45"/>
      <text:p text:style-name="P80"><text:s text:c="9"/>1d Ava Mode</text:p>
      <text:p text:style-name="P45"/>
      <text:p text:style-name="P45"><text:s text:c="6"/>6c Jacob Mauney m. Victoria Smith, Cleveland Co., <text:span text:style-name="T120">n</text:span>ear Union Church.</text:p>
      <text:p text:style-name="P45"/>
      <text:p text:style-name="P45"><text:s text:c="9"/>1d James Mauney died young</text:p>
      <text:p text:style-name="P80"><text:s text:c="9"/>2d Lizzie " m. Williamson</text:p>
      <text:p text:style-name="P80"><text:soft-page-break/><text:s text:c="9"/>3d Stowe. "</text:p>
      <text:p text:style-name="P80"><text:s text:c="9"/>4d Essie "</text:p>
      <text:p text:style-name="P80"><text:s text:c="9"/>5d La Vere "</text:p>
      <text:p text:style-name="P80"><text:s text:c="9"/>6d Ewell "</text:p>
      <text:p text:style-name="P80"><text:s text:c="9"/>7d Dovie "</text:p>
      <text:p text:style-name="P80"><text:s text:c="9"/>8d North "</text:p>
      <text:p text:style-name="P45"/>
      <text:p text:style-name="P80"><text:span text:style-name="T120"><text:s text:c="6"/>7</text:span>c Marcus Mauney, b. 9-23-1844 d. 11-14-1917 bur. Union Church, </text:p>
      <text:p text:style-name="P80"><text:s text:c="9"/>Cleveland Co. m. (1) Sallie Bailey (2) Mattie Bailey. He was most capable</text:p>
      <text:p text:style-name="P80"><text:s text:c="9"/>and successful in business, and highly respected.</text:p>
      <text:p text:style-name="P45"/>
      <text:p text:style-name="P45"><text:s text:c="9"/>1d Stonewall Mauney m. Essie Connor</text:p>
      <text:p text:style-name="P77"><text:s text:c="5"/></text:p>
      <text:p text:style-name="P77"><text:s text:c="12"/>1e Selma Mauney m. Hubert Gold</text:p>
      <text:p text:style-name="P77"/>
      <text:p text:style-name="P80"><text:s text:c="15"/>1f Adele Gold</text:p>
      <text:p text:style-name="P80"><text:s text:c="15"/>2f Robert Gold</text:p>
      <text:p text:style-name="P45"/>
      <text:p text:style-name="P80"><text:s text:c="12"/>2e Hugh Mauney m. Ada Ferree - Asheville, NC</text:p>
      <text:p text:style-name="P45"/>
      <text:p text:style-name="P80"><text:s text:c="15"/>1f Patricia Mauney</text:p>
      <text:p text:style-name="P45"/>
      <text:p text:style-name="P80"><text:s text:c="12"/>3e Clyde Mauney m. True Purcell</text:p>
      <text:p text:style-name="P45"/>
      <text:p text:style-name="P80"><text:s text:c="15"/>1f Betty Mauney m. Charles Roberts, Jr.</text:p>
      <text:p text:style-name="P80"><text:s text:c="3"/></text:p>
      <text:p text:style-name="P80"><text:s text:c="12"/>4e Boyce Mauney m. Iva Champion. No descendants</text:p>
      <text:p text:style-name="P80"><text:s text:c="12"/>5e Spurgeon Mauney unmarried</text:p>
      <text:p text:style-name="P45"/>
      <text:p text:style-name="P80"><text:s text:c="9"/>2d Zeb Vance Mauney b. 8-18-1878 d. 4-1-1962 m. Gladys Wray, Shelby</text:p>
      <text:p text:style-name="P45"/>
      <text:p text:style-name="P80"><text:s text:c="12"/>1e Zeb Vance Mauney, Jr. m. Elizabeth Lipscomb, Newport, NC</text:p>
      <text:p text:style-name="P45"/>
      <text:p text:style-name="P80"><text:s text:c="15"/>1f Karabeth Mauney</text:p>
      <text:p text:style-name="P45"/>
      <text:p text:style-name="P80"><text:s text:c="12"/>2e Hugh Wray Mauney New York City</text:p>
      <text:p text:style-name="P45"/>
      <text:p text:style-name="P80"><text:s text:c="9"/>3d Sankey S. Mauney m. Rachel Poston</text:p>
      <text:p text:style-name="P45"/>
      <text:p text:style-name="P80"><text:s text:c="12"/>1e Madge Mauney m. Jim Harris. No issue</text:p>
      <text:p text:style-name="P45"/>
      <text:p text:style-name="P80"><text:s text:c="9"/>4d Bailey Mauney m. Essie Mae McIntyre</text:p>
      <text:p text:style-name="P45"/>
      <text:p text:style-name="P80"><text:span text:style-name="T121"><text:s text:c="12"/>1</text:span>e Bernard Mauney m. Jennie _____ <text:span text:style-name="T20">N</text:span>o issue Winston-Salem</text:p>
      <text:p text:style-name="P80"><text:s text:c="12"/>2e Virginia Mauney (divo)</text:p>
      <text:p text:style-name="P80"><text:s text:c="12"/>3e Norman Mauney m. Jennette Hollifield, Forest City</text:p>
      <text:p text:style-name="P45"/>
      <text:p text:style-name="P80"><text:s text:c="15"/>1f Nancy Mauney</text:p>
      <text:p text:style-name="P45"/>
      <text:p text:style-name="P80"><text:s text:c="9"/>5d William White Mauney m. Nellie Bechtler of Rutherford Co.</text:p>
      <text:p text:style-name="P45"/>
      <text:p text:style-name="P80"><text:s text:c="12"/>1e Frances Mauney m. McIntyre no issue</text:p>
      <text:p text:style-name="P80"><text:s text:c="12"/>2e Nelson Mauney m. Nora Beam - Shelby, NC</text:p>
      <text:p text:style-name="P45"/>
      <text:p text:style-name="P80"><text:s text:c="15"/>1f Joan Mauney m. Glenn Dixon (Rev.) Richmond, Va.</text:p>
      <text:p text:style-name="P80"><text:soft-page-break/><text:s text:c="15"/>2f Michael Mauney b. 1937</text:p>
      <text:p text:style-name="P45"/>
      <text:p text:style-name="P80"><text:s text:c="12"/>3e William Mauney m. Rhea Covington 2 daughters K. M.</text:p>
      <text:p text:style-name="P80"><text:s text:c="12"/>4e Marie Mauney m. George Edwards</text:p>
      <text:p text:style-name="P80"><text:s text:c="12"/>5e Mildred Mauney m. Hugh Lee Warlick 2 children</text:p>
      <text:p text:style-name="P80"><text:s text:c="12"/>6e James Mauney m. Eleanor _____ SC 2 children</text:p>
      <text:p text:style-name="P80"><text:s text:c="12"/>7e Inez Mauney (divorced)</text:p>
      <text:p text:style-name="P80"><text:s text:c="12"/>8e Charles Mauney m. Statesville, NC</text:p>
      <text:p text:style-name="P80"><text:s text:c="12"/>9e Matthew Mauney m. Rachel Jenkins 3 sons</text:p>
      <text:p text:style-name="P45"/>
      <text:p text:style-name="P80"><text:s text:c="9"/>6d J. Frank Mauney m. Agnes Ott. Jefferson City, TN</text:p>
      <text:p text:style-name="P45"/>
      <text:p text:style-name="P80"><text:s text:c="12"/>1e Frank Mauney, Jr. m(2) </text:p>
      <text:p text:style-name="P77"/>
      <text:p text:style-name="P80"><text:s text:c="9"/>7d Lizzie Mauney m. Anderson Green 9 children</text:p>
      <text:p text:style-name="P80"><text:s text:c="9"/>8d Rosa Mauney m. Fred Simmons 4 children, Paris, TX</text:p>
      <text:p text:style-name="P80"><text:s text:c="9"/>9d Maggie Mauney m. Wilbur Simmons 3 children</text:p>
      <text:p text:style-name="P80"><text:s text:c="8"/>10d Marie Mauney m. Corwin Minton 2 children</text:p>
      <text:p text:style-name="P80"><text:s text:c="8"/>11d Grady Mauney m. Maisie Yelton Forest City, NC</text:p>
      <text:p text:style-name="P45"/>
      <text:p text:style-name="P80"><text:s text:c="12"/>1e Grady Mauney (Dr.) m. Mary Steadman Forest City, NC</text:p>
      <text:p text:style-name="P80"><text:s text:c="12"/>2e Charles Mauney unmarried</text:p>
      <text:p text:style-name="P80"><text:s text:c="12"/>3e Martha Ann Mauney m. Johnny Johns Deland, FL</text:p>
      <text:p text:style-name="P45"/>
      <text:p text:style-name="P80"><text:s text:c="8"/>12d Moody Mauney m. Ruth Harrill no issue</text:p>
      <text:p text:style-name="P80"><text:s text:c="8"/>13d Alma Mauney m. Chevis Spangler no issue</text:p>
      <text:p text:style-name="P80"><text:s text:c="8"/>14d Ruth Mauney m. Ed. Grigg 2 boys</text:p>
      <text:p text:style-name="P80"><text:s text:c="8"/>15d Gladys Mauney m. Daither Spangler 2 girls</text:p>
      <text:p text:style-name="P80"><text:s text:c="8"/>16d Hubert Mauney m. Irene Smaley 2 children</text:p>
      <text:p text:style-name="P79"><text:s/></text:p>
      <text:p text:style-name="P78"><text:span text:style-name="T20"><text:s text:c="3"/>3</text:span>b <text:span text:style-name="T121">C</text:span>atherine Mauney, daughter of John b. d. m. 10-23-1821 John Brown, </text:p>
      <text:p text:style-name="P78"><text:s text:c="6"/>Lincoln Co. (surety Bond, Jacob McCarty)</text:p>
      <text:p text:style-name="P45"/>
      <text:p text:style-name="P45"><text:s text:c="6"/>1c David Brown m. Betsy Costner</text:p>
      <text:p text:style-name="P77"><text:s text:c="3"/></text:p>
      <text:p text:style-name="P77"><text:s text:c="9"/>1d Marion Brown m. Rebecca Dellinger</text:p>
      <text:p text:style-name="P45"/>
      <text:p text:style-name="P45"><text:s text:c="12"/>1e Ada Brown m. Gaither H. McDaniel</text:p>
      <text:p text:style-name="P45"/>
      <text:p text:style-name="P45"><text:s text:c="15"/>1f Fred Atwood McDaniel m. Ruth Houser</text:p>
      <text:p text:style-name="P45"/>
      <text:p text:style-name="P77"><text:s text:c="18"/>1g Carolyn McDaniel m. Nathan H. Reed (Dr.) </text:p>
      <text:p text:style-name="P77"><text:s text:c="21"/>Charles Reed</text:p>
      <text:p text:style-name="P45"><text:s text:c="21"/>John David Reed</text:p>
      <text:p text:style-name="P45"/>
      <text:p text:style-name="P45"><text:s text:c="18"/>2g Fred Atwood McDaniel, Jr. m. Joan Walker Cherie McDaniel </text:p>
      <text:p text:style-name="P45"/>
      <text:p text:style-name="P45"><text:s text:c="15"/>2f Alliwee McDaniel m. Edgar Earl Marlowe</text:p>
      <text:p text:style-name="P45"/>
      <text:p text:style-name="P45"><text:s text:c="18"/>1g Edgar Earl Marlowe, Jr.</text:p>
      <text:p text:style-name="P45"><text:s text:c="18"/>2g David Marlowe</text:p>
      <text:p text:style-name="P45"><text:s text:c="18"/>3g Stephen Marlowe</text:p>
      <text:p text:style-name="P45"><text:s text:c="18"/>4g June Marlowe</text:p>
      <text:p text:style-name="P45"><text:s text:c="15"/>3f Florene McDaniel m (1) Seaford Jackson (2) A. L. Hill (Dr.)</text:p>
      <text:p text:style-name="P45"/>
      <text:p text:style-name="P45"><text:soft-page-break/><text:s text:c="18"/>1g Virginia Lee Jackson</text:p>
      <text:p text:style-name="P45"><text:s text:c="18"/>2g Rebecca Hill</text:p>
      <text:p text:style-name="P45"><text:s text:c="18"/>3g Karl Hill</text:p>
      <text:p text:style-name="P45"><text:s text:c="18"/>4g Le Compte Hill</text:p>
      <text:p text:style-name="P45"/>
      <text:p text:style-name="P45"><text:s text:c="15"/>4f W. Dean McDaniel m. Goldie Astrom</text:p>
      <text:p text:style-name="P45"/>
      <text:p text:style-name="P45"><text:s text:c="18"/>1g Corlette McDaniel</text:p>
      <text:p text:style-name="P45"/>
      <text:p text:style-name="P45"><text:s text:c="15"/>5f Virginia McDaniel m. John Coleman Arnette</text:p>
      <text:p text:style-name="P45"/>
      <text:p text:style-name="P45"><text:s text:c="18"/>1g Randolph Arnette died in Korea</text:p>
      <text:p text:style-name="P45"><text:s text:c="18"/>2g Jacqueline Arnette m. Leonard Smith, Jr., FL</text:p>
      <text:p text:style-name="P45"/>
      <text:p text:style-name="P45"><text:s text:c="15"/>6f Wilma McDaniel om. Christopher L. Cope</text:p>
      <text:p text:style-name="P45"/>
      <text:p text:style-name="P45"><text:s text:c="18"/>1g Christopher L. Cope, Jr.</text:p>
      <text:p text:style-name="P45"/>
      <text:p text:style-name="P45"><text:s text:c="15"/>7f Robert S. McDaniel m. Wylna Brock</text:p>
      <text:p text:style-name="P45"/>
      <text:p text:style-name="P45"><text:s text:c="18"/>1g Robert McDaniel</text:p>
      <text:p text:style-name="P45"><text:s text:c="18"/>2g Karen McDaniel</text:p>
      <text:p text:style-name="P45"/>
      <text:p text:style-name="P80"><text:s text:c="9"/>2d Catherine Brown m. William Price</text:p>
      <text:p text:style-name="P45"/>
      <text:p text:style-name="P80"><text:s text:c="12"/>1e Bernice Price m. Marshall Crowder</text:p>
      <text:p text:style-name="P45"/>
      <text:p text:style-name="P80"><text:s text:c="15"/>1f Lona Mae Crowder m. Theodore Randle</text:p>
      <text:p text:style-name="P80"><text:s text:c="15"/>2f John Carvel Crowder m. - --Dyke d. 1966 no issue</text:p>
      <text:p text:style-name="P80"><text:s text:c="15"/>3f Hunter Crowder died in World War II</text:p>
      <text:p text:style-name="P80"><text:s text:c="15"/>4f Elizabeth Crowder ,</text:p>
      <text:p text:style-name="P80"><text:s text:c="15"/>5f Helen Crowder</text:p>
      <text:p text:style-name="P80"><text:s text:c="15"/>6f Bonnie Crowder</text:p>
      <text:p text:style-name="P45"/>
      <text:p text:style-name="P80"><text:span text:style-name="T121"><text:s text:c="12"/>2</text:span>e Lemuel Price m (1) Vergie Ramsey (2) Muriel Daberry</text:p>
      <text:p text:style-name="P80"><text:s text:c="15"/>m (1) 1f Roy Price</text:p>
      <text:p text:style-name="P80"><text:s text:c="21"/>2f Vergie Price</text:p>
      <text:p text:style-name="P80"><text:s text:c="21"/>3f Ray Price</text:p>
      <text:p text:style-name="P80"><text:s text:c="15"/>m (2) 4f Charles L. Price</text:p>
      <text:p text:style-name="P45"/>
      <text:p text:style-name="P80"><text:s text:c="12"/>3e William Price m. Maggie White</text:p>
      <text:p text:style-name="P45"/>
      <text:p text:style-name="P80"><text:s text:c="15"/>1f Eugene Price</text:p>
      <text:p text:style-name="P80"><text:s text:c="15"/>2f Hazel Price</text:p>
      <text:p text:style-name="P80"><text:s text:c="15"/>3f Evelyn Price</text:p>
      <text:p text:style-name="P80"><text:s text:c="15"/>4f Harry Joe Price</text:p>
      <text:p text:style-name="P45"/>
      <text:p text:style-name="P80"><text:s text:c="12"/>4e Marion Price unmarried</text:p>
      <text:p text:style-name="P80"><text:s text:c="12"/>5e Essie Price m. P. Gomer Black</text:p>
      <text:p text:style-name="P45"/>
      <text:p text:style-name="P80"><text:s text:c="15"/>1f Ruby Black m. Thomas Wallace</text:p>
      <text:p text:style-name="P80"><text:s text:c="15"/>2f Nellie Black</text:p>
      <text:p text:style-name="P80"><text:s text:c="15"/>3f Clyde Black</text:p>
      <text:p text:style-name="P80"><text:s text:c="15"/>4f Edna Fay Black</text:p>
      <text:p text:style-name="P80"><text:s text:c="15"/>5f Mary Lou Black</text:p>
      <text:p text:style-name="P80"><text:soft-page-break/><text:s text:c="15"/>6f Raymond Black</text:p>
      <text:p text:style-name="P45"/>
      <text:p text:style-name="P80"><text:s text:c="9"/>3d Sarah Brown m. William Kester</text:p>
      <text:p text:style-name="P45"/>
      <text:p text:style-name="P80"><text:s text:c="12"/>1e James Kester m. Florence Cobb</text:p>
      <text:p text:style-name="P80"><text:s text:c="12"/>2e Bessie Kester</text:p>
      <text:p text:style-name="P80"><text:s text:c="12"/>3e Frank Kester</text:p>
      <text:p text:style-name="P45"/>
      <text:p text:style-name="P80"><text:s text:c="6"/>2c Jonas Brown no record</text:p>
      <text:p text:style-name="P80"><text:s text:c="6"/>3c John Brown m. Caroline Hedgepath</text:p>
      <text:p text:style-name="P45"/>
      <text:p text:style-name="P80"><text:s text:c="9"/>1d Joe Brown m. Dellinger</text:p>
      <text:p text:style-name="P80"><text:s text:c="9"/>2d Sally Brown m. John Carpenter</text:p>
      <text:p text:style-name="P45"/>
      <text:p text:style-name="P80"><text:s text:c="12"/>1e Bertha Carpenter</text:p>
      <text:p text:style-name="P45"/>
      <text:p text:style-name="P45"><text:s text:c="6"/>4c Betsy Brown</text:p>
      <text:p text:style-name="P45"><text:s text:c="6"/>5c Louisa Brow m.</text:p>
      <text:p text:style-name="P45"/>
      <text:p text:style-name="P45"><text:s text:c="9"/>1d Jonas</text:p>
      <text:p text:style-name="P45"/>
      <text:p text:style-name="P45"><text:s text:c="6"/>6c Sally Brown, unmarried</text:p>
      <text:p text:style-name="P45"/>
      <text:p text:style-name="P45"><text:s text:c="3"/><text:span text:style-name="T124">4</text:span>b Sally Mauney b. d. m. 11-23-1833 William Brown (surety, Christian Eaker)</text:p>
      <text:p text:style-name="P45"/>
      <text:p text:style-name="P5"/>
      <text:h text:style-name="Heading_20_2" text:outline-level="2"><text:bookmark-start text:name="__RefHeading___Toc27966_4156681763"/>George Mauney<text:bookmark-end text:name="__RefHeading___Toc27966_4156681763"/></text:h>
      <text:p text:style-name="P80"/>
      <text:p text:style-name="P80"><text:span text:style-name="T122">2</text:span>a George Mauney, son of Christian, b. m. 1-19-1797 Jene Coykendawl (Kuykendall)</text:p>
      <text:p text:style-name="P80"><text:s text:c="3"/>Rutherford Co. Marriage Bond - (s. Joseph <text:span text:style-name="T124">C</text:span>arpenter )</text:p>
      <text:p text:style-name="P45"/>
      <text:p text:style-name="P45"><text:span text:style-name="T122"><text:s text:c="3"/>1</text:span>b Levi Mauney b, abt. 1805 unmarried</text:p>
      <text:p text:style-name="P45"><text:s text:c="3"/>2b Lawson Mauney b. 1811 d. in Arkansas m. 4-20-1837 Polly Neil b. 1812</text:p>
      <text:p text:style-name="P45"><text:s text:c="6"/>Step-daughter of Drury Arrowood (s. William Arrowood)</text:p>
      <text:p text:style-name="P45"/>
      <text:p text:style-name="P45"><text:s text:c="6"/><text:span text:style-name="T122">1c</text:span> Mary Mauney b. 1841 m. (1) Frank Falls (2) B. B. Jones</text:p>
      <text:p text:style-name="P45"/>
      <text:p text:style-name="P45"><text:span text:style-name="T122"><text:s text:c="9"/>1</text:span>d Erskine Falls unmarried</text:p>
      <text:p text:style-name="P45"><text:s text:c="9"/>2d Laura Falls unmarried - teacher</text:p>
      <text:p text:style-name="P45"><text:s text:c="9"/>3d Lizzie Falls unmarried - teacher d. 1959</text:p>
      <text:p text:style-name="P45"/>
      <text:p text:style-name="P45"><text:s text:c="6"/>2c Margaret Jane Mauney b. 1838 m. William Harmon - Moved to Arkansas</text:p>
      <text:p text:style-name="P45"><text:s text:c="9"/>and later to TX,</text:p>
      <text:p text:style-name="P45"/>
      <text:p text:style-name="P45"><text:span text:style-name="T122"><text:s text:c="9"/>1</text:span>d Aldora Harmon b. 6-27-1874 m. 9-4-1894 Ernest Linwood Egger</text:p>
      <text:p text:style-name="P45"><text:s text:c="12"/>(732 East Houston St., Paris, TX)</text:p>
      <text:p text:style-name="P45"/>
      <text:p text:style-name="P45"><text:s text:c="12"/>1e William Linwood Egger b. 8-9-1895</text:p>
      <text:p text:style-name="P45"><text:s text:c="12"/>2e Harmon Wilson Egger b. 7-11-1897</text:p>
      <text:p text:style-name="P45"><text:s text:c="12"/>3e Harold Lawson Egger ob. 1-14-1900</text:p>
      <text:p text:style-name="P45"><text:s text:c="12"/>4e Rowland Andrews Egger b. 4-12-1908. Prof. Univ. of Virginia</text:p>
      <text:p text:style-name="P45"/>
      <text:p text:style-name="P45"><text:s text:c="6"/>3c William Franklin Mauney b. 3-14-1852 near Dallas, NC m. _____ </text:p>
      <text:p text:style-name="P45"><text:s text:c="9"/>Rowland, moved to Arkansas, 1867 then to Ore. or Wash.</text:p>
      <text:p text:style-name="P45"/>
      <text:p text:style-name="P45"><text:span text:style-name="T21"><text:s text:c="9"/>1</text:span>d Guy Mauney b. 103-1904 (86 N. Dean St., Coquille, Ore.)</text:p>
      <text:p text:style-name="P45"/>
      <text:p text:style-name="P45"><text:s text:c="6"/>4c Betty Mauney b. 1842 m. Lazarus TX No issue</text:p>
      <text:p text:style-name="P45"><text:s text:c="6"/>5<text:span text:style-name="T122">c</text:span> Martha Mauney b. 1844 m. Chandler TX Boone Co.</text:p>
      <text:p text:style-name="P45"><text:s text:c="6"/>6c Sarah Mauney b. 1840 m. Willis Eaff</text:p>
      <text:p text:style-name="P45"/>
      <text:p text:style-name="P45"><text:s text:c="9"/><text:span text:style-name="T122">1</text:span>d Carrie Eaff m. De Witt Oklahoma City, OK</text:p>
      <text:p text:style-name="P45"/>
      <text:p text:style-name="P45"><text:s text:c="6"/>7c Isabella Mauney b. 1847</text:p>
      <text:p text:style-name="P45"><text:s text:c="6"/>8c Barbara Mauney b. 1849</text:p>
      <text:p text:style-name="P45"/>
      <text:p text:style-name="P78"><text:s text:c="3"/>3b Betsy Mauney b. d. m. (1) 3-23-1831 Moses Beam d. 1840 (s. Michael Rudisill) <text:s text:c="19"/></text:p>
      <text:p text:style-name="P78"><text:s text:c="25"/>m. (2) 6-2-1841 Edward Baker (s. John Michal)</text:p>
      <text:p text:style-name="P45"><text:s text:c="6"/>Descendants listed "Our Kin" p. 422.</text:p>
      <text:p text:style-name="P45"/>
      <text:p text:style-name="P81"><text:s text:c="9"/>m (1)</text:p>
      <text:p text:style-name="P81"/>
      <text:p text:style-name="P81"><text:s text:c="9"/><text:span text:style-name="T123">1</text:span>c Mary Beam m. 5-14-1851 Philip Plonk (s. Robinson Crouse)</text:p>
      <text:p text:style-name="P45"><text:s text:c="9"/>1d Joseph Plonk m. Mary Rudisill ("Our Kin," p. 288)</text:p>
      <text:p text:style-name="P45"/>
      <text:p text:style-name="P45"><text:s text:c="12"/>1e Ella Plonk unmarrie<text:span text:style-name="T123">d</text:span></text:p>
      <text:p text:style-name="P45"><text:s text:c="12"/>2e Philip Plonk</text:p>
      <text:p text:style-name="P45"><text:s text:c="12"/>3e Carrie Plonk unmarried</text:p>
      <text:p text:style-name="P45"><text:soft-page-break/><text:s text:c="12"/>4e Mamie Plonk m. Peter Chatman</text:p>
      <text:p text:style-name="P45"><text:s text:c="12"/>5e Maggie Plonk m. John Sullivan —</text:p>
      <text:p text:style-name="P81"><text:s text:c="12"/>6e Barbara Plonk m. Andrew Gilbert</text:p>
      <text:p text:style-name="P81"><text:s text:c="12"/>7e Hattie Plonk m. Lester Smith</text:p>
      <text:p text:style-name="P81"><text:s text:c="12"/>8e Sallie Plonk</text:p>
      <text:p text:style-name="P81"><text:s text:c="12"/>9e Lena Plonk</text:p>
      <text:p text:style-name="P81"><text:s text:c="11"/>10e Bright Plonk</text:p>
      <text:p text:style-name="P81"/>
      <text:p text:style-name="P45"><text:s text:c="9"/>2d Michael Plonk m. Ann Cornwell ('Our Kin" p. 303)</text:p>
      <text:p text:style-name="P45"/>
      <text:p text:style-name="P81"><text:s text:c="12"/>1e Mamie Plonk m. Burgin Heavner</text:p>
      <text:p text:style-name="P81"><text:s text:c="12"/>2e Mattie Plonk m. Guy Haynes</text:p>
      <text:p text:style-name="P81"><text:s text:c="12"/>3e Jessie Plonk</text:p>
      <text:p text:style-name="P81"><text:s text:c="12"/>4e Anna Plonk</text:p>
      <text:p text:style-name="P81"><text:s text:c="12"/>5e Lily Belle Plonk</text:p>
      <text:p text:style-name="P81"><text:s text:c="12"/>6e Lewis Plonk</text:p>
      <text:p text:style-name="P81"/>
      <text:p text:style-name="P45"><text:s text:c="9"/>3d Eli Plonk</text:p>
      <text:p text:style-name="P45"/>
      <text:p text:style-name="P81"><text:s text:c="12"/>4d John Plonk</text:p>
      <text:p text:style-name="P81"/>
      <text:p text:style-name="P81"><text:s text:c="6"/>2c Anna E. Beam m. Benaja Black ("Our Kin" p. 422)</text:p>
      <text:p text:style-name="P81"/>
      <text:p text:style-name="P81"><text:s text:c="9"/>1d Samuel Black m. Tilda Putnam no issue</text:p>
      <text:p text:style-name="P45"><text:s text:c="9"/>2d Lawson Black m. Sallie Glover</text:p>
      <text:p text:style-name="P45"><text:s text:c="12"/>1e Pearlie Black</text:p>
      <text:p text:style-name="P45"><text:s text:c="12"/>2e Mattie Black</text:p>
      <text:p text:style-name="P45"><text:s text:c="9"/>3d Lee Black m. Margaret Rudisill no issue</text:p>
      <text:p text:style-name="P45"><text:s text:c="9"/>4d Benaja Black, Jr. m. Jane E. Whitworth</text:p>
      <text:p text:style-name="P45"><text:s text:c="12"/>1e Elsie Black</text:p>
      <text:p text:style-name="P45"><text:s text:c="12"/>2e Ira Black</text:p>
      <text:p text:style-name="P45"/>
      <text:p text:style-name="P45"><text:s text:c="9"/>5d Mary Black m. Charles McNeely</text:p>
      <text:p text:style-name="P45"/>
      <text:p text:style-name="P45"><text:s text:c="12"/>1e Avery McNeely</text:p>
      <text:p text:style-name="P45"><text:s text:c="12"/>2e Essie McNeely</text:p>
      <text:p text:style-name="P45"><text:s text:c="12"/>3e Nevert Bee McNeely</text:p>
      <text:p text:style-name="P45"/>
      <text:p text:style-name="P45"><text:s text:c="9"/>6d Maggie Black m. Fox Pasour</text:p>
      <text:p text:style-name="P45"/>
      <text:p text:style-name="P45"><text:s text:c="12"/>1e William Pasour</text:p>
      <text:p text:style-name="P45"><text:s text:c="12"/>2e Cleo Pasour</text:p>
      <text:p text:style-name="P81"><text:s text:c="12"/>3e Helen Pasour</text:p>
      <text:p text:style-name="P81"><text:s text:c="12"/>4e Annie Pasour</text:p>
      <text:p text:style-name="P81"><text:s text:c="12"/>5e Charles Pasour</text:p>
      <text:p text:style-name="P81"><text:s text:c="12"/>6e Emma Pasour</text:p>
      <text:p text:style-name="P81"><text:s text:c="12"/>7e Josie Pasour</text:p>
      <text:p text:style-name="P81"><text:s text:c="12"/>8e Mildred Pasour</text:p>
      <text:p text:style-name="P81"/>
      <text:p text:style-name="P45"><text:s text:c="6"/>3c Barbara Beam b. d. m. 10-8-1856 Josh P. Carpenter</text:p>
      <text:p text:style-name="P45"><text:s text:c="9"/>(i<text:span text:style-name="T125">s</text:span>. Philip Plonk)</text:p>
      <text:p text:style-name="P45"/>
      <text:p text:style-name="P45"><text:s text:c="9"/>1d Jacob Carpenter m. lived in TX</text:p>
      <text:p text:style-name="P45"><text:s text:c="9"/>2d Dock " m. Jane Gastonia, NC</text:p>
      <text:p text:style-name="P45"><text:s text:c="9"/>3d Pink " m. Cabarrus Co., NC</text:p>
      <text:p text:style-name="P45"><text:soft-page-break/><text:s text:c="9"/>4d Bartow " m. Asheville, <text:span text:style-name="T125">NC</text:span></text:p>
      <text:p text:style-name="P45"><text:s text:c="9"/>5d Ola " m. Burke Co., NC</text:p>
      <text:p text:style-name="P45"/>
      <text:p text:style-name="P45"><text:s text:c="6"/>4c George Beam m. Anne Huffstetler no record</text:p>
      <text:p text:style-name="P45"><text:s text:c="6"/>5c Eli Beam m. Florida</text:p>
      <text:p text:style-name="P45"/>
      <text:p text:style-name="P45"><text:s text:c="9"/>1d Ross Beam m. Sy lcox</text:p>
      <text:p text:style-name="P45"><text:s text:c="9"/>2d Eli "</text:p>
      <text:p text:style-name="P45"/>
      <text:p text:style-name="P81"><text:s text:c="6"/><text:span text:style-name="T22">m</text:span> (2)</text:p>
      <text:p text:style-name="P81"/>
      <text:p text:style-name="P81"><text:s text:c="6"/><text:span text:style-name="T22">6c</text:span> Jacob Baker</text:p>
      <text:p text:style-name="P45"><text:s text:c="6"/>7c Frederick Baker</text:p>
      <text:p text:style-name="P45"><text:s text:c="6"/>8c Candace Baker m. Wylie Weaver</text:p>
      <text:p text:style-name="P45"/>
      <text:p text:style-name="P45"><text:s text:c="3"/>4b Jane Mauney b. 25-1814 d. 12-4-1891 m. 10-31-1833 John Huffstetler</text:p>
      <text:p text:style-name="P45"><text:s text:c="6"/>b. 3-23-1809 d. 5825-1891. Both bur. old Smyrna Church Cemetery </text:p>
      <text:p text:style-name="P45"><text:s text:c="6"/>very near their home site - on present Cherryville - Bessemer City Road.</text:p>
      <text:p text:style-name="P45"/>
      <text:p text:style-name="P45"><text:s text:c="6"/>1<text:span text:style-name="T24">c</text:span> Simon Adolphus Huffstetler b. 1834 + died in childhood</text:p>
      <text:p text:style-name="P45"><text:s text:c="6"/>2c Ephraim Michael " b. 4-11-1836 m. 4-7-1856 Louise Baker</text:p>
      <text:p text:style-name="P82"><text:s text:c="6"/>3c Affy Jane " _b. 11-5-1837 m. Hiram Eaker (See descendants of </text:p>
      <text:p text:style-name="P82"><text:s text:c="9"/>Catherine Mauney, of Peter, of Christian) Gaston Co. Vicinity Tryon School.</text:p>
      <text:p text:style-name="P82"><text:s text:c="6"/>4c William Alexander Huffstetler b. 218-1840 - did not marry - </text:p>
      <text:p text:style-name="P82"><text:s text:c="9"/>Killed in Civil War.</text:p>
      <text:p text:style-name="P45"><text:s text:c="6"/>5c Mary Elizabeth " b, 2-23-1842 d. 1872 m. 10-30-1867 William Prier</text:p>
      <text:p text:style-name="P45"><text:s text:c="6"/>6c John Philip " b. 11-12-1843 m. (1) _____ _____</text:p>
      <text:p text:style-name="P45"><text:s text:c="37"/>m. (2) Hester Hallman. Wounded in Civil War.</text:p>
      <text:p text:style-name="P82"><text:s text:c="6"/>7<text:span text:style-name="T126">c</text:span> Harley Edward Huffstetler b. 8-5-1845 d. 2-21-1867 in AK. </text:p>
      <text:p text:style-name="P82"><text:s text:c="9"/>Did <text:span text:style-name="T126">n</text:span>ot marry.</text:p>
      <text:p text:style-name="P45"><text:s text:c="6"/>8c Moses Sylvanus " b. 7-17-1847 d. abt. 1912. Did not marry.</text:p>
      <text:p text:style-name="P45"><text:s text:c="6"/>9c Lawson Jefferson '" b. 3-6-1849 m. Susan Kiser</text:p>
      <text:p text:style-name="P45"><text:s text:c="5"/>10<text:span text:style-name="T23">c</text:span> Charity Catherine " b. 2-5-1851 d. 11-14-1947 m. 11-24-1892</text:p>
      <text:p text:style-name="P45"><text:s text:c="9"/>William Ellison Long d. 1910. Both bur. old Smyrna Cemetery.</text:p>
      <text:p text:style-name="P45"><text:s text:c="5"/><text:span text:style-name="T127">11</text:span>c Martha Isobelle Huffstetler b. 2-7-1853 d. 4-20-1912 m. 11-18-1873</text:p>
      <text:p text:style-name="P45"><text:s text:c="9"/>Harvey Sylvanus Robinson d. 1917 - son of Elkanah W. Robinson.</text:p>
      <text:p text:style-name="P45"/>
      <text:p text:style-name="P45"><text:s text:c="9"/>1d William Thomas Robinson 6.1874 d. 1937 m. 1895 Sallie E. Lingerfelt</text:p>
      <text:p text:style-name="P45"/>
      <text:p text:style-name="P45"><text:s text:c="12"/>1e Harvey Caldwell Robinson b. 1896 m. Mary Gladys Goins</text:p>
      <text:p text:style-name="P45"/>
      <text:p text:style-name="P83"><text:s text:c="15"/>1f Fleeta Mae Robinson b. 1917 m. Luther G. Stewart <text:s/></text:p>
      <text:p text:style-name="P83"><text:s text:c="15"/>2f Rosa Lee " b. 1919 m. Adrian Wilkinson</text:p>
      <text:p text:style-name="P83"><text:s text:c="15"/>3f Inez " b. 1923 died infancy</text:p>
      <text:p text:style-name="P83"><text:s text:c="15"/>4f John Harvey " b. 1927 died childhood</text:p>
      <text:p text:style-name="P83"/>
      <text:p text:style-name="P83"><text:s text:c="12"/>2e Mary Jane Robinson b. 1898 m. Martin G. Featherstone</text:p>
      <text:p text:style-name="P83"><text:s text:c="9"/></text:p>
      <text:p text:style-name="P83"><text:s text:c="15"/>1f Joseph Thomas Featherstone m. Elizabeth Eurrler</text:p>
      <text:p text:style-name="P83"><text:s text:c="15"/>2f Howard William " m. Mildred Hovis</text:p>
      <text:p text:style-name="P83"><text:s text:c="15"/>3f Rachel Levern " m. David E. Martin</text:p>
      <text:p text:style-name="P83"><text:s text:c="15"/>4f Peggy Joy " m. Lawrence Keily</text:p>
      <text:p text:style-name="P45"/>
      <text:p text:style-name="P83"><text:s text:c="12"/>3e Claude Sample Robinson b. 1900 m. Martha Clendening</text:p>
      <text:p text:style-name="P45"><text:soft-page-break/></text:p>
      <text:p text:style-name="P83"><text:s text:c="15"/>1f Gertrude Mae Robinson b. m. John A. Harris</text:p>
      <text:p text:style-name="P83"><text:s text:c="15"/>2f Claudia Rae " m. Donald Bynum</text:p>
      <text:p text:style-name="P83"><text:s text:c="15"/>3f Sarah Ellen m m. Cliff J. Shinn</text:p>
      <text:p text:style-name="P83"><text:s text:c="15"/>4f Nellie Leona " m. Ernest H. Walker</text:p>
      <text:p text:style-name="P83"><text:s text:c="15"/>5f William Thomas eo m. Mary L. McCorn Ellington</text:p>
      <text:p text:style-name="P83"><text:s text:c="15"/>6f Robert Lee " m. Retia G. Compton</text:p>
      <text:p text:style-name="P83"><text:s text:c="9"/></text:p>
      <text:p text:style-name="P83"><text:s text:c="12"/>4e Ollie Bryte Robinson b. 1903 m. Ralph C. Bassett, New Jersey</text:p>
      <text:p text:style-name="P83"><text:s text:c="12"/></text:p>
      <text:p text:style-name="P83"><text:s text:c="15"/>1f Jane Carolyn Bassett m. John T. Diffending</text:p>
      <text:p text:style-name="P83"><text:s text:c="15"/>2f David R. " m. Deborah Newman</text:p>
      <text:p text:style-name="P83"><text:s text:c="9"/></text:p>
      <text:p text:style-name="P83"><text:s text:c="12"/>5e Joy Lee Robinson b. 1905 m (1) Teeter m. (2) Taylor; no. desc.</text:p>
      <text:p text:style-name="P83"><text:s text:c="12"/>6e Alice Vera Robinson b. 1908 m. John P. Ferguson</text:p>
      <text:p text:style-name="P83"><text:s text:c="12"/></text:p>
      <text:p text:style-name="P83"><text:s text:c="15"/>1f Thomas Edward Ferguson m. Patricia Ann Gray</text:p>
      <text:p text:style-name="P83"><text:s text:c="15"/>2f John Perry M Jr. m. (1) Marjorie Ferguson</text:p>
      <text:p text:style-name="P83"><text:s text:c="35"/>m. (2) Bessie Hudson</text:p>
      <text:p text:style-name="P83"><text:s text:c="15"/>3f Alice Joy Ferguson m. John L. Adams</text:p>
      <text:p text:style-name="P83"><text:s text:c="15"/>4f Eva Jane " : m. George C. Parham</text:p>
      <text:p text:style-name="P83"><text:s text:c="15"/>5f William W. " unmarried</text:p>
      <text:p text:style-name="P83"><text:s text:c="15"/>6f Frederick R. " m. Yvonne D. Bailey</text:p>
      <text:p text:style-name="P45"/>
      <text:p text:style-name="P83"><text:s text:c="12"/>7e Clydia Florence Robinson b. 1910 m. George Henry Turner</text:p>
      <text:p text:style-name="P45"/>
      <text:p text:style-name="P83"><text:span text:style-name="T127"><text:s text:c="15"/>1</text:span>f Betty J. Turner m, Albert McCarter</text:p>
      <text:p text:style-name="P83"><text:s text:c="15"/>2f Patricia Ann Turner m. Embrery D. Robinson</text:p>
      <text:p text:style-name="P83"><text:s text:c="15"/>3f Robert Wn. " m. Annie Mae Cone</text:p>
      <text:p text:style-name="P83"><text:s text:c="15"/>4f George W. no) m. Ruby Jean Groves</text:p>
      <text:p text:style-name="P83"><text:s text:c="15"/>5f Marcus T. " ytwins</text:p>
      <text:p text:style-name="P83"><text:s text:c="15"/>6f Cary C. T "</text:p>
      <text:p text:style-name="P45"/>
      <text:p text:style-name="P83"><text:s text:c="12"/>8e Frederick Sylvanus Robinson b. 1912 m. Ola Cashion, no Desc.</text:p>
      <text:p text:style-name="P83"><text:s text:c="12"/>9e Nellie Orabelle Robinson b. 1914 m. Frederick Patrick Featherstone</text:p>
      <text:p text:style-name="P45"/>
      <text:p text:style-name="P83"><text:s text:c="15"/>1f Barbara Lee Featherstone m. Thomas W. Elliott</text:p>
      <text:p text:style-name="P83"><text:s text:c="15"/>2f Freddie Joy " (Dau. )</text:p>
      <text:p text:style-name="P83"><text:s text:c="15"/>3ff Kay Camille "</text:p>
      <text:p text:style-name="P45"/>
      <text:p text:style-name="P83"><text:s text:c="11"/>10e Thelma Gladys Robinson b. 1916 m. John. Wilkes Rigler</text:p>
      <text:p text:style-name="P83"><text:s text:c="2"/></text:p>
      <text:p text:style-name="P83"><text:s text:c="15"/>1f Linda Joe Rigler m. Terry Garth Whisnant</text:p>
      <text:p text:style-name="P83"><text:s text:c="15"/>2f Susan Kay ro m.</text:p>
      <text:p text:style-name="P83"><text:s text:c="15"/>3f Mary Jane " m.</text:p>
      <text:p text:style-name="P45"/>
      <text:p text:style-name="P83"><text:span text:style-name="T25"><text:s text:c="11"/>11</text:span>e Goldie Aboline Robinson b. 1918 m. Lloyd C. Huffstetler</text:p>
      <text:p text:style-name="P45"/>
      <text:p text:style-name="P83"><text:s text:c="15"/>1f Tommie Sybil Huffstetler m. Charles M. McAllister</text:p>
      <text:p text:style-name="P83"><text:s text:c="15"/>2f Jan Derry " m.</text:p>
      <text:p text:style-name="P83"><text:s text:c="15"/>3f Sharon Ann " m.</text:p>
      <text:p text:style-name="P83"><text:s text:c="15"/>4f Lloyd C. " , Jr.</text:p>
      <text:p text:style-name="P83"><text:s text:c="5"/></text:p>
      <text:p text:style-name="P83"><text:s text:c="11"/>12e Willie Elmina Robinson b. 1920 m. Wayne E. Hoover</text:p>
      <text:p text:style-name="P83"><text:s text:c="5"/></text:p>
      <text:p text:style-name="P83"><text:soft-page-break/><text:s text:c="15"/>1f Benjamin Lee Hoover</text:p>
      <text:p text:style-name="P83"><text:s text:c="15"/>2f Michael W. "</text:p>
      <text:p text:style-name="P83"><text:s text:c="15"/>3f Sarah Jane "</text:p>
      <text:p text:style-name="P83"><text:s text:c="15"/>4f Sheila Elaine "</text:p>
      <text:p text:style-name="P83"><text:s text:c="3"/></text:p>
      <text:p text:style-name="P83"><text:span text:style-name="T127"><text:s text:c="11"/>1</text:span>3e Georgia Faye Robinson b. 1922 m. Homer T. Bumgardner</text:p>
      <text:p text:style-name="P83"><text:s text:c="7"/></text:p>
      <text:p text:style-name="P83"><text:s text:c="15"/>1f Sarah Leila Bumgardner</text:p>
      <text:p text:style-name="P83"><text:s text:c="15"/>2f Homer Thomas "</text:p>
      <text:p text:style-name="P83"><text:s text:c="15"/>3f Faye Lorraine "</text:p>
      <text:p text:style-name="P83"><text:s text:c="15"/>4f Patricia Lynn "</text:p>
      <text:p text:style-name="P45"/>
      <text:p text:style-name="P83"><text:s text:c="9"/>2d Laura Ellen Robinson b. 2-25-1877 d. 12-25-1901 </text:p>
      <text:p text:style-name="P83"><text:s text:c="12"/>m. 12-25-1898 A. B. Singleton</text:p>
      <text:p text:style-name="P83"><text:s text:c="9"/>3d Sarah Etta Robinson b. 1231-1879 d. 11-25-1931 </text:p>
      <text:p text:style-name="P83"><text:s text:c="12"/>m. (1) William Lee Lingerfeldt m. (2) _____ Crites</text:p>
      <text:p text:style-name="P83"/>
      <text:p text:style-name="P83"><text:s text:c="12"/>1e Jesse Lingerfeldt died childhood</text:p>
      <text:p text:style-name="P83"><text:s text:c="12"/>2e Jacob " died childhood</text:p>
      <text:p text:style-name="P83"><text:s text:c="12"/>3e Ervin S. " m,. d. 1943</text:p>
      <text:p text:style-name="P83"><text:s text:c="9"/></text:p>
      <text:p text:style-name="P83"><text:s text:c="15"/>1f Willie Lee Lingerfeldt b. 1917</text:p>
      <text:p text:style-name="P84"><text:s text:c="15"/>2<text:span text:style-name="T128">f</text:span> Florie " <text:s/>m. Pink E. Lawing</text:p>
      <text:p text:style-name="P84"/>
      <text:p text:style-name="P84"><text:s text:c="12"/>4e John Dewey Lingerfeldt m. Belmont, NC</text:p>
      <text:p text:style-name="P84"><text:s text:c="12"/>5e William Lee " m. no issue</text:p>
      <text:p text:style-name="P45"/>
      <text:p text:style-name="P84"/>
      <text:p text:style-name="P11"><text:s text:c="9"/>4d John Winchester Robinson, b. 7-18-1882 d. 1955 </text:p>
      <text:p text:style-name="P84"><text:s text:c="12"/>m. (1) _____ Thornburg </text:p>
      <text:p text:style-name="P84"><text:s text:c="12"/>1e Lettie (Daughter) went with her mother (Edna Thornburg) to Idaho</text:p>
      <text:p text:style-name="P84"><text:s text:c="12"/>m. (2) _____ Neagle</text:p>
      <text:p text:style-name="P84"><text:s text:c="12"/>2e James Harvey Robinson b. 1915 m. Elsie Louise Hooker</text:p>
      <text:p text:style-name="P45"/>
      <text:p text:style-name="P84"><text:s text:c="9"/>5d Claude Franklin Robinson b. 2-7-1885 d. 3-21-1964 </text:p>
      <text:p text:style-name="P84"><text:s text:c="12"/>m. Fannie <text:span text:style-name="T128">L</text:span>avinia Thornburg</text:p>
      <text:p text:style-name="P84"/>
      <text:p text:style-name="P84"><text:s text:c="12"/>1e Edna Orabelle Robinson b. 1905 m. John Garland Clapp</text:p>
      <text:p text:style-name="P84"><text:s text:c="15"/>Greensboro, NC, Rt. 6.</text:p>
      <text:p text:style-name="P45"/>
      <text:p text:style-name="P84"><text:s text:c="15"/>1f John G. Clapp, Jr. b. 1936 m. Gladys Raleigh, NC</text:p>
      <text:p text:style-name="P45"/>
      <text:p text:style-name="P84"><text:s text:c="12"/>2e William Tabor Robinson b. 6-17-1907 m. 8-19-1928 Ethelyn Boggs,</text:p>
      <text:p text:style-name="P84"><text:s text:c="15"/>daughter of Charles E. and Nettie Shuford Boggs. </text:p>
      <text:p text:style-name="P84"><text:s text:c="15"/>W. T. Robinson is Asst. Sec., Asst. Treas. and Controller of</text:p>
      <text:p text:style-name="P84"><text:s text:c="15"/>Carolina Freight Carriers, Cherryville, NC Mayor 8 years.</text:p>
      <text:p text:style-name="P45"/>
      <text:p text:style-name="P45"><text:s text:c="15"/>1f Joanne Boggs Robinson died infancy</text:p>
      <text:p text:style-name="P45"><text:s text:c="15"/>2f William Tabor Robinson, Jr. b. 7-25-1931 m. Betty Jane Black,</text:p>
      <text:p text:style-name="P45"><text:s text:c="18"/>Winston Salem, NC</text:p>
      <text:p text:style-name="P84"><text:s text:c="15"/>3f Edna Gwendolyn Robinson b. 5-16-1933 m. (1) Joseph C. Thornburg</text:p>
      <text:p text:style-name="P84"><text:s text:c="18"/>d. 1960 m. (2) John D. Kilby</text:p>
      <text:p text:style-name="P45"/>
      <text:p text:style-name="P45"><text:span text:style-name="T128"><text:s text:c="18"/>1</text:span>g Teana Joy Thornburg b. 1955</text:p>
      <text:p text:style-name="P45"><text:s text:c="18"/>2g Teddi Jane " b, 1957</text:p>
      <text:p text:style-name="P45"><text:span text:style-name="T128"><text:s text:c="18"/>3</text:span>g Amy Kay Kilby b. 1965</text:p>
      <text:p text:style-name="P45"/>
      <text:p text:style-name="P84"><text:s text:c="12"/>3e Luther Sylvanus Robinson b. 1910 m. Louise Masharick, </text:p>
      <text:p text:style-name="P84"><text:s text:c="15"/>Topsfield, MA</text:p>
      <text:p text:style-name="P45"/>
      <text:p text:style-name="P84"><text:s text:c="15"/>1f Marguerite Perio Robinson »b. 1939 m. Penn.</text:p>
      <text:p text:style-name="P84"><text:s text:c="15"/>2f Franklin Eugene " b. 1941 m., Topsfield, MA</text:p>
      <text:p text:style-name="P84"><text:s/></text:p>
      <text:p text:style-name="P84"><text:s text:c="12"/>4e Allie Lea Robinson b. 1912 m. Frank Armando Getto d. 1966</text:p>
      <text:p text:style-name="P84"><text:s/></text:p>
      <text:p text:style-name="P84"><text:s text:c="15"/>1f Richard Robinson Getto b. 1945 m. Cherryville</text:p>
      <text:p text:style-name="P84"><text:s/></text:p>
      <text:p text:style-name="P84"><text:s text:c="12"/>5e Margaret Marie Robinson b. 1915 m. Benjamin C. Callahan, </text:p>
      <text:p text:style-name="P84"><text:s text:c="15"/>Mt. Pleasant</text:p>
      <text:p text:style-name="P84"/>
      <text:p text:style-name="P84"><text:s text:c="15"/>1f Benjamin Franklin Callahan</text:p>
      <text:p text:style-name="P84"><text:s text:c="15"/>2f Michael Lonnie Callahan</text:p>
      <text:p text:style-name="P84"><text:s text:c="15"/>3f Jeffrey Robinson "</text:p>
      <text:p text:style-name="P84"/>
      <text:p text:style-name="P84"><text:s text:c="12"/>6e Claude Franklin Robinson, Jr. b. 1921 m. Emma Lee Harriill</text:p>
      <text:p text:style-name="P84"><text:s text:c="15"/>Greensboro</text:p>
      <text:p text:style-name="P45"/>
      <text:p text:style-name="P84"><text:s text:c="15"/>1f Todd Harrill Robinson</text:p>
      <text:p text:style-name="P45"/>
      <text:p text:style-name="P84"/>
      <text:p text:style-name="P11"><text:s text:c="12"/>7e Bette Jeanne Robinson b. 1924 m. (1) William E. Johnson</text:p>
      <text:p text:style-name="P84"><text:s text:c="15"/>m. (2) Thomas Hoyt Presson, Charlotte.</text:p>
      <text:p text:style-name="P45"/>
      <text:p text:style-name="P84"><text:s text:c="15"/>1f Linda Beth Johnson</text:p>
      <text:p text:style-name="P84"><text:s text:c="15"/>2f Pamela Jean Presson</text:p>
      <text:p text:style-name="P84"><text:s text:c="15"/>3f Wanda Kay "</text:p>
      <text:p text:style-name="P45"/>
      <text:p text:style-name="P84"><text:s text:c="9"/>6d Charles Osborn Robinson b. 12-3-1889 d. 1966 m. </text:p>
      <text:p text:style-name="P84"><text:s text:c="12"/>(1) Margaret <text:span text:style-name="T128">C</text:span>lark m. (2) A. Duncan</text:p>
      <text:p text:style-name="P45"/>
      <text:p text:style-name="P85"><text:s text:c="12"/>1e William (1) Fern L. Robinson b. 1909 m. Allen Virginia</text:p>
      <text:p text:style-name="P85"><text:s text:c="12"/>2e Sylvanus Bayne " b. 1911 unmarried Retired Naval Officer, Charlotte</text:p>
      <text:p text:style-name="P85"><text:s text:c="12"/>3e James Mock Robinson b. 1913 unmarried U. S. Army World War <text:span text:style-name="T129">II</text:span>,</text:p>
      <text:p text:style-name="P85"><text:s text:c="15"/>Charlotte</text:p>
      <text:p text:style-name="P85"><text:s text:c="12"/>4e Martha BD. Robinson died infancy.</text:p>
      <text:p text:style-name="P85"/>
      <text:p text:style-name="P45"><text:s text:c="9"/>7d Mary Jane L. Robinson b. 1892 m. Charles Elmore d. 1931</text:p>
      <text:p text:style-name="P45"/>
      <text:p text:style-name="P85"><text:s text:c="12"/>1e John Russell Elmore b. 1910 m. d. 1951</text:p>
      <text:p text:style-name="P85"><text:s text:c="12"/>2e Charles Lewis " b. 1915 no record</text:p>
      <text:p text:style-name="P85"><text:s text:c="12"/>3e Velma May <text:s/>#3$" <text:s/>b. 1917 m. W. T. Abernathy, Charlotte</text:p>
      <text:p text:style-name="P85"/>
      <text:p text:style-name="P85"><text:s text:c="15"/>1f Kenneth Lee Abernathy</text:p>
      <text:p text:style-name="P85"><text:s text:c="15"/>2f Betty Sue "</text:p>
      <text:p text:style-name="P85"><text:s text:c="15"/>3f Annette "</text:p>
      <text:p text:style-name="P85"/>
      <text:p text:style-name="P85"><text:s text:c="12"/>4e Nellie Lee Elmore b. 1920 m. Charles K. Baker</text:p>
      <text:p text:style-name="P45"/>
      <text:p text:style-name="P85"><text:s text:c="15"/>1f Mary Louise Baker</text:p>
      <text:p text:style-name="P85"/>
      <text:p text:style-name="P85"><text:s text:c="12"/><text:span text:style-name="T129">5</text:span>e Fannie Jean Elmore — b. 1923 m. Robert K. Kiser</text:p>
      <text:p text:style-name="P85"/>
      <text:p text:style-name="P86"><text:s text:c="15"/>1f Barbara Jean Kiser</text:p>
      <text:p text:style-name="P86"><text:s text:c="15"/>2f Patricia Ann Kiser</text:p>
      <text:p text:style-name="P86"><text:s text:c="15"/>3f Robert Kern "</text:p>
      <text:p text:style-name="P45"/>
      <text:p text:style-name="P86"><text:span text:style-name="T130"><text:s text:c="12"/>6</text:span>e Jack Thomas Elmore b. 1926 no further record</text:p>
      <text:p text:style-name="P86"><text:s text:c="12"/>7e Betty Sue Elmore b. 1928 " " "</text:p>
      <text:p text:style-name="P86"/>
      <text:p text:style-name="P86"><text:s text:c="5"/>12c Jacob Andrew Huffatetler b. 2-7-1853 (twin of Martha Isabel Robinson) </text:p>
      <text:p text:style-name="P86"><text:s text:c="9"/>He died an infant - 1854</text:p>
      <text:p text:style-name="P45"><text:s text:c="5"/>13c Barbara Elmina Huffstetler b. 2-1-1856 m. John Lingerfeldt</text:p>
      <text:p text:style-name="P45"/>
      <text:p text:style-name="P45"><text:s text:c="9"/>1d Wesley M. Lingerfeldt</text:p>
      <text:p text:style-name="P45"><text:s text:c="9"/>2d Sallie E. Lingerfeldt b. 9-9-1875 d. 10-13-1950 m. 1895</text:p>
      <text:p text:style-name="P45"><text:s text:c="12"/>William Thomas Robinson b. 9-4-1874 d. 3-12-1937 bur. in</text:p>
      <text:p text:style-name="P45"><text:s text:c="12"/>Belmont, NC (<text:span text:style-name="T130">Descendants</text:span> listed under <text:span text:style-name="T130">11</text:span><text:span text:style-name="T26">c</text:span> - 1d)</text:p>
      <text:p text:style-name="P86"><text:s text:c="9"/>3d William Lee Lingerfeldt b. m. 2-15-1894 Sarah Etta Robinson </text:p>
      <text:p text:style-name="P86"><text:s text:c="12"/>b. 1-31-1879 d. 11-25-1931. (Descendants listed under <text:span text:style-name="T26">11</text:span>c - 3d)</text:p>
      <text:p text:style-name="P45"/>
      <text:p text:style-name="P86"><text:s text:c="3"/>5b Affa Mauney b. d. m. 3-1-1837 Gideon Blackwood (s. Lawson Mooney) moved</text:p>
      <text:p text:style-name="P86"><text:s text:c="6"/>to Ohio.</text:p>
      <text:p text:style-name="P45"/>
      <text:p text:style-name="P12"><text:s text:c="3"/>6b Catherine Mauney b. 1802 d. 1865 m. 3-9-1824 Samuel Carpenter <text:s/></text:p>
      <text:p text:style-name="P86"><text:s text:c="6"/>(s. Philip Carpenter) b. 1801 d. 1861 of Frederick., of </text:p>
      <text:p text:style-name="P86"><text:s text:c="6"/>Peter Samuel Carpenter and all of his sons in Confederate Army. </text:p>
      <text:p text:style-name="P86"><text:s text:c="6"/>See "Counting Kindred" (Deppen) p. 276</text:p>
      <text:p text:style-name="P45"/>
      <text:p text:style-name="P86"><text:s text:c="6"/>1<text:span text:style-name="T26">c</text:span> Jefferson (L. or FP.) Carpenter b. 9-3-1831 d. 2-2-1875 </text:p>
      <text:p text:style-name="P86"><text:s text:c="9"/>m. Sallie Mauney b. 1832 d. 2-13-1887 of Christian Mauney, Jr., </text:p>
      <text:p text:style-name="P86"><text:s text:c="9"/>of Christian Sr. (See 7b 4a)</text:p>
      <text:p text:style-name="P86"/>
      <text:p text:style-name="P86"><text:s text:c="9"/>1d James S. Carpenter b. 1855 d. 1938 </text:p>
      <text:p text:style-name="P86"/>
      <text:p text:style-name="P86"><text:s text:c="12"/>m. (1) 1884 Mary C. Warlick</text:p>
      <text:p text:style-name="P45"/>
      <text:p text:style-name="P45"><text:s text:c="12"/>1e Everett Carpenter b. 1885 m. Ada Navy</text:p>
      <text:p text:style-name="P45"><text:s/></text:p>
      <text:p text:style-name="P45"><text:s text:c="15"/>1f James Carpenter</text:p>
      <text:p text:style-name="P45"><text:s text:c="15"/>2f Warlick "</text:p>
      <text:p text:style-name="P45"><text:s text:c="15"/>3f Catherine "</text:p>
      <text:p text:style-name="P86"><text:s text:c="15"/>4f Jack Carpenter</text:p>
      <text:p text:style-name="P86"><text:s text:c="15"/>5f Bobbie "</text:p>
      <text:p text:style-name="P86"><text:s text:c="15"/>6f Sarah Joe "'</text:p>
      <text:p text:style-name="P86"/>
      <text:p text:style-name="P86"><text:s text:c="12"/>2e Clyde Carpenter b. 1887 m. Irma Dunn no issue</text:p>
      <text:p text:style-name="P86"><text:s text:c="12"/>3e Arthur Carpenter b. 1888 m. Vida Anthony</text:p>
      <text:p text:style-name="P45"/>
      <text:p text:style-name="P86"><text:s text:c="15"/>1f Arthur Carpenter, Jr.</text:p>
      <text:p text:style-name="P45"/>
      <text:p text:style-name="P86"><text:s text:c="12"/>4e Myrtle Carpenter b. 1891</text:p>
      <text:p text:style-name="P86"><text:s text:c="12"/>5e Zunia " b. 1893 m. James Farris</text:p>
      <text:p text:style-name="P45"/>
      <text:p text:style-name="P86"><text:s text:c="15"/>1f James Farris, Jr.</text:p>
      <text:p text:style-name="P45"/>
      <text:p text:style-name="P86"><text:span text:style-name="T130"><text:s text:c="12"/>m. </text:span>(2) 1900 Susan Beam</text:p>
      <text:p text:style-name="P86"/>
      <text:p text:style-name="P86"><text:s text:c="12"/>6e David Carpenter b. 1903. m. Ruth Eaker, Cherryville, NC</text:p>
      <text:p text:style-name="P86"/>
      <text:p text:style-name="P86"><text:s text:c="15"/>1f Ramouth Carpenter b. 1924</text:p>
      <text:p text:style-name="P86"><text:s text:c="9"/></text:p>
      <text:p text:style-name="P86"><text:s text:c="9"/>2d John L. Carpenter b. 1857 d. 1887 unmarried</text:p>
      <text:p text:style-name="P45"><text:s text:c="9"/>3d Barton C. Carpenter b. 1859 m. Lula Botts no issue</text:p>
      <text:p text:style-name="P45"><text:s text:c="9"/>4d Barbara Alice Carpenter b. 1863 m. J. B. Hoyle</text:p>
      <text:p text:style-name="P45"/>
      <text:p text:style-name="P86"><text:s text:c="12"/>1e Margie Hoyle <text:s/>Kings Mt., NC</text:p>
      <text:p text:style-name="P86"/>
      <text:p text:style-name="P45"><text:s text:c="9"/>5d Dovie Carpenter m. John Morgan</text:p>
      <text:p text:style-name="P45"/>
      <text:p text:style-name="P45"><text:s text:c="6"/>2c Levi Carpenter b. d. m. (1) Catie Stroup m. (2) Catie Pasour</text:p>
      <text:p text:style-name="P45"/>
      <text:p text:style-name="P45"><text:s text:c="9"/>1d Elmina Carpenter m. Abel Hagar</text:p>
      <text:p text:style-name="P45"/>
      <text:p text:style-name="P87"><text:s text:c="12"/>1e Mary Hagar</text:p>
      <text:p text:style-name="P87"><text:s text:c="12"/>2e Lee Hagar m. (1) Lingerfelt m. (2) Fairy Fronabarger</text:p>
      <text:p text:style-name="P87"><text:s text:c="12"/>3e Sample Hagar m. Juanita Kiser, Bessemer City. NC</text:p>
      <text:p text:style-name="P45"/>
      <text:p text:style-name="P13"><text:s text:c="9"/>2d Nora Carpenter m. Ben Rayfield</text:p>
      <text:p text:style-name="P45"/>
      <text:p text:style-name="P89"><text:s text:c="6"/>3c Garrison Carpenter </text:p>
      <text:p text:style-name="P89"/>
      <text:p text:style-name="P89"><text:s text:c="9"/>m. (1) Clara Mauney (of Esq. George, of George, of Valentine)</text:p>
      <text:p text:style-name="P88"/>
      <text:p text:style-name="P45"><text:s text:c="9"/>1d Eli Carpenter married in TN</text:p>
      <text:p text:style-name="P45"><text:s text:c="9"/>2d Catherine Carpenter m. David Putnam, Kings Mt., NC</text:p>
      <text:p text:style-name="P45"/>
      <text:p text:style-name="P88"><text:s text:c="12"/>1e Laura Putnam</text:p>
      <text:p text:style-name="P88"><text:s text:c="12"/>2e Sylvanus "</text:p>
      <text:p text:style-name="P88"><text:s text:c="12"/>3e Andrew "</text:p>
      <text:p text:style-name="P88"><text:s text:c="12"/>4e Thomas " <text:s text:c="2"/>)</text:p>
      <text:p text:style-name="P45"><text:s text:c="12"/>5e William " <text:s/>) <text:span text:style-name="T131">Twins</text:span></text:p>
      <text:p text:style-name="P45"/>
      <text:p text:style-name="P45"><text:s text:c="9"/>3d Jane Carpenter m. Dooley Lyda</text:p>
      <text:p text:style-name="P45"/>
      <text:p text:style-name="P88"><text:s text:c="12"/>1e Junius Lyda</text:p>
      <text:p text:style-name="P88"><text:s text:c="12"/>2e Juliette Lyda m, Robeson</text:p>
      <text:p text:style-name="P88"><text:s text:c="12"/>3e Lucy Lyda Ta. Ritchie</text:p>
      <text:p text:style-name="P88"/>
      <text:p text:style-name="P88"><text:s text:c="9"/>4d Elizabeth Carpenter m. John Bryson no issue</text:p>
      <text:p text:style-name="P45"><text:s text:c="9"/>5d Laura Carpenter m. James Mauney (of Caleb, of Christian, Jr.)</text:p>
      <text:p text:style-name="P45"/>
      <text:p text:style-name="P89"><text:s text:c="12"/>1e Irvin Mauney m. Elizabeth Kennedy ) See 5c under 6b Caleb Mauney</text:p>
      <text:p text:style-name="P89"><text:s text:c="12"/>2e Mary E. Mauney unmarried <text:s/></text:p>
      <text:p text:style-name="P89"><text:s text:c="12"/>3e Minnie Mauney m. F. F. Heavner ) under 4a Christ<text:span text:style-name="T132">ian Jr.</text:span></text:p>
      <text:p text:style-name="P89"><text:span text:style-name="T27"><text:s text:c="12"/>4</text:span>e John Mauney m. Iona Davis</text:p>
      <text:p text:style-name="P45"/>
      <text:p text:style-name="P89"><text:s text:c="9"/>m. (2)</text:p>
      <text:p text:style-name="P89"/>
      <text:p text:style-name="P89"><text:s text:c="9"/>6d Ellis Carpenter unmarried</text:p>
      <text:p text:style-name="P45"><text:s text:c="9"/>7d Cephas Carpenter m. Bessie Dellinger</text:p>
      <text:p text:style-name="P45"><text:s text:c="9"/>8d Alex Carpenter</text:p>
      <text:p text:style-name="P45"/>
      <text:p text:style-name="P45"><text:s text:c="6"/>4c Rufus Carpenter unmarried</text:p>
      <text:p text:style-name="P45"><text:s text:c="6"/>5<text:span text:style-name="T27">c</text:span> Adam Carpenter died in Confederate Army, no issue</text:p>
      <text:p text:style-name="P45"><text:s text:c="6"/>6c Mary Carpenter m. W. T. Devine, Cleveland Co., NC</text:p>
      <text:p text:style-name="P45"/>
      <text:p text:style-name="P89"><text:s text:c="9"/>1d Luther Devine </text:p>
      <text:p text:style-name="P89"/>
      <text:p text:style-name="P89"><text:s text:c="12"/>m. (1) Margaret Carpenter </text:p>
      <text:p text:style-name="P45"/>
      <text:p text:style-name="P89"><text:s text:c="12"/>1e Columbus Devine m. Ada Johnson</text:p>
      <text:p text:style-name="P89"><text:s text:c="12"/>2e Thomas Devine m. Ada Friday </text:p>
      <text:p text:style-name="P89"><text:s text:c="12"/>3e Callie Devine m. Ed. Turner</text:p>
      <text:p text:style-name="P89"><text:s text:c="12"/>4e Ed Devine</text:p>
      <text:p text:style-name="P89"><text:s text:c="12"/>5e Dovie Devine</text:p>
      <text:p text:style-name="P89"><text:s text:c="12"/>6e Amanda Devine</text:p>
      <text:p text:style-name="P89"><text:s/></text:p>
      <text:p text:style-name="P89"><text:s text:c="12"/>m. (2) Sallie Mullen</text:p>
      <text:p text:style-name="P89"/>
      <text:p text:style-name="P89"><text:span text:style-name="T132"><text:s text:c="12"/>7</text:span>e John Devine</text:p>
      <text:p text:style-name="P89"><text:s text:c="12"/>8e Julie Devine </text:p>
      <text:p text:style-name="P45"><text:s text:c="12"/><text:span text:style-name="T27">9</text:span>e Loray Devine</text:p>
      <text:p text:style-name="P45"><text:soft-page-break/><text:s text:c="9"/>2d Lucinda Devine m. Dal Williams. Bessemer City, NC</text:p>
      <text:p text:style-name="P45"/>
      <text:p text:style-name="P89"><text:s text:c="12"/>1e Lucie Williams</text:p>
      <text:p text:style-name="P89"><text:s text:c="12"/>2e Eva Williams</text:p>
      <text:p text:style-name="P89"><text:s text:c="12"/>3e Fannie Williams</text:p>
      <text:p text:style-name="P89"><text:s text:c="12"/>4e John Williams</text:p>
      <text:p text:style-name="P89"><text:s text:c="12"/>5e Mattie Williams</text:p>
      <text:p text:style-name="P45"/>
      <text:p text:style-name="P45"><text:s text:c="9"/>3d Andrew Devine m. Cora Eaker, Shelby. NC</text:p>
      <text:p text:style-name="P45"/>
      <text:p text:style-name="P89"><text:s text:c="12"/>1e Horace Devine</text:p>
      <text:p text:style-name="P89"><text:s text:c="12"/>2e Hunter Devine</text:p>
      <text:p text:style-name="P89"><text:s text:c="12"/>3e Murrell Devine</text:p>
      <text:p text:style-name="P89"><text:s text:c="12"/>4e Madge Devine</text:p>
      <text:p text:style-name="P89"><text:s text:c="12"/>5e Mattie Devine</text:p>
      <text:p text:style-name="P89"/>
      <text:p text:style-name="P45"><text:s text:c="9"/>4d William Devine (twin of 3d) m. Docia Robinson</text:p>
      <text:p text:style-name="P45"/>
      <text:p text:style-name="P89"><text:s text:c="12"/>1e Andrew Devine</text:p>
      <text:p text:style-name="P89"><text:s text:c="12"/>2e Ada Devine</text:p>
      <text:p text:style-name="P89"><text:s text:c="12"/>3e Shuford Devine</text:p>
      <text:p text:style-name="P89"><text:s text:c="12"/>4e William Devine )</text:p>
      <text:p text:style-name="P89"><text:s text:c="12"/>5e Corie Devine ) twins</text:p>
      <text:p text:style-name="P45"><text:s text:c="12"/>6e Oscar Devine</text:p>
      <text:p text:style-name="P89"><text:s text:c="12"/>7e Enoch Devine</text:p>
      <text:p text:style-name="P89"><text:s text:c="12"/>8e Coot Devine</text:p>
      <text:p text:style-name="P89"/>
      <text:p text:style-name="P45"><text:s text:c="9"/>5d Mate Devine m. Lena Crowder Dallas, NC</text:p>
      <text:p text:style-name="P45"/>
      <text:p text:style-name="P89"><text:s text:c="12"/>1e Patterson Devine</text:p>
      <text:p text:style-name="P89"/>
      <text:p text:style-name="P45"><text:s text:c="9"/>6d Fanny Devine m. John Minott, TX no record</text:p>
      <text:p text:style-name="P45"/>
      <text:p text:style-name="P89"><text:s text:c="6"/>7<text:span text:style-name="T27">c</text:span> Susan Carpenter m. Samuel Pasour Gaston Co., NC</text:p>
      <text:p text:style-name="P89"><text:s text:c="9"/></text:p>
      <text:p text:style-name="P89"><text:s text:c="9"/>1d Salome Pasour m. Manuel Lewis Mt. Holly, NC</text:p>
      <text:p text:style-name="P89"/>
      <text:p text:style-name="P89"><text:s text:c="12"/>1e Philip Lewis m. .</text:p>
      <text:p text:style-name="P89"><text:s text:c="12"/>2e Mattie Lewis "</text:p>
      <text:p text:style-name="P89"><text:s text:c="12"/>3e Minnie Lewis "</text:p>
      <text:p text:style-name="P45"><text:s text:c="9"/>2d Julia Pasour m. Joseph Carpenter Lincoln Co., NC</text:p>
      <text:p text:style-name="P45"/>
      <text:p text:style-name="P89"><text:s text:c="12"/>1e Cleora Carpenter m. Sisk Gastonia, NC</text:p>
      <text:p text:style-name="P89"><text:s text:c="12"/>2e Barbara Carpenter m. Robert Sain Lincoln Co., NC</text:p>
      <text:p text:style-name="P90"/>
      <text:p text:style-name="P45"><text:s text:c="6"/>8c Sarah Carpenter b. 1842 d. 1878 m. Moses Stroup</text:p>
      <text:p text:style-name="P45"/>
      <text:p text:style-name="P45"><text:s text:c="9"/>1d Beatrice Stroup b. 1866 m. 1890 William H. Kiser (Dr.) Vale, NC</text:p>
      <text:p text:style-name="P45"/>
      <text:p text:style-name="P91"><text:s text:c="12"/>1e Knoxie Kiser m. Columbus Leonard. Lincolnton, NC</text:p>
      <text:p text:style-name="P91"><text:s text:c="12"/>2e Lyman Kiser m. Elizabeth Cochran Raleigh, NC</text:p>
      <text:p text:style-name="P91"><text:s text:c="12"/>3e Michael Kiser m. Catherine Hoover. Vale, NC</text:p>
      <text:p text:style-name="P91"><text:s text:c="12"/>4e Moses Kiser m. Ethel Stewart Greensboro, NC</text:p>
      <text:p text:style-name="P91"><text:s text:c="12"/>5e Ilese Kiser m. Bevla Bollinger Vale, NC</text:p>
      <text:p text:style-name="P45"/>
      <text:p text:style-name="P45"><text:soft-page-break/><text:s text:c="9"/>2d Lucy Stroup b. 1870 m. A. W. Howell (Dr.)</text:p>
      <text:p text:style-name="P45"/>
      <text:p text:style-name="P92"><text:s text:c="12"/>1e W. C. Howell m. Addie Koontz</text:p>
      <text:p text:style-name="P92"><text:s text:c="12"/>2e Vera Howell m. Matthew Stroup</text:p>
      <text:p text:style-name="P92"/>
      <text:p text:style-name="P45"><text:s text:c="12"/>1f Howell Wilfred Stroup b. 3-12-1919 m. 7-2-1949</text:p>
      <text:p text:style-name="P92"><text:s text:c="15"/>Elizabeth Starnes b. 4-17-1924</text:p>
      <text:p text:style-name="P92"/>
      <text:p text:style-name="P92"><text:s text:c="15"/>1g Howell Wilfred Stroup, Jr. b. 10-13-1951</text:p>
      <text:p text:style-name="P45"><text:s text:c="15"/>2g Daniel Foster " b. 9-28-1953</text:p>
      <text:p text:style-name="P45"><text:s text:c="15"/>3g Matthew Alfred " b. 7-2-1958</text:p>
      <text:p text:style-name="P45"><text:s text:c="15"/>4g Margaret Ann " b. 12-10-1960</text:p>
      <text:p text:style-name="P45"/>
      <text:p text:style-name="P45"><text:s text:c="12"/>3e Carrie Howell m. Claude Moser</text:p>
      <text:p text:style-name="P45"><text:s text:c="12"/>4e Annie Howell m. A. P. Rutledge (Rev.) no issue</text:p>
      <text:p text:style-name="P92"><text:s text:c="12"/>5e John Howell (Dr. ) m. Aline Summers</text:p>
      <text:p text:style-name="P92"><text:s text:c="12"/>6e Wayne Howell (Dr.) m. Mildred Beam</text:p>
      <text:p text:style-name="P92"><text:s text:c="12"/>7e Lela Howell m. Robert Rhyne Carpenter</text:p>
      <text:p text:style-name="P45"><text:s text:c="9"/>3d Georgia Stroup b. 1873 m. 1894 J. Felix Kincaid</text:p>
      <text:p text:style-name="P92"><text:s text:c="12"/>1e Edith P. Kincaid m. Marshall Payne Kannapolis, NC</text:p>
      <text:p text:style-name="P92"><text:s text:c="12"/>2e Ira R. Kincaid m. Martha Westmoreland Bessemer City</text:p>
      <text:p text:style-name="P92"><text:s text:c="12"/>3e Sara §. Kincaid m. Richard B. Lackey</text:p>
      <text:p text:style-name="P92"><text:s text:c="12"/>4e PBaniel H. Kincaid</text:p>
      <text:p text:style-name="P92"><text:s text:c="12"/>5e Ola M. Kincaid m. Charles F. Hewes</text:p>
      <text:p text:style-name="P92"><text:s text:c="12"/>6e Ruby F. Kincaid m. Fred H. Falls</text:p>
      <text:p text:style-name="P45"><text:s text:c="9"/>4d Andrew Stroup died young</text:p>
      <text:p text:style-name="P45"><text:s text:c="9"/>5d Lillie Stroup m. Junius R. Beam</text:p>
      <text:p text:style-name="P45"><text:s text:c="9"/>6d Elizabeth Stroup m. John Coon Bessemer City, NC</text:p>
      <text:p text:style-name="P92"><text:s text:c="12"/>1e Zula Coon m. Giles Smith China Grove, NC</text:p>
      <text:p text:style-name="P92"><text:s text:c="12"/>2e Lester Coon m. Catherine Jenkins Kannapolis, NC</text:p>
      <text:p text:style-name="P92"><text:s text:c="12"/>3e Robert Coon m. Edna Norman Bessemer City, NC</text:p>
      <text:p text:style-name="P92"><text:s text:c="12"/>4e Thomas Coon</text:p>
      <text:p text:style-name="P92"><text:s text:c="12"/>5e Hoke Coon</text:p>
      <text:p text:style-name="P92"><text:s text:c="12"/>6e Webb Coon m. Sue Craft</text:p>
      <text:p text:style-name="P92"><text:span text:style-name="T133"><text:s text:c="12"/>7</text:span>e Hunter Coon</text:p>
      <text:p text:style-name="P92"><text:s text:c="12"/>8e Sara Beth Coon</text:p>
      <text:p text:style-name="P45"><text:s text:c="9"/>7d Ola Stroup b. 1878 m. A. Hoke Huss Cherryville, NC</text:p>
      <text:p text:style-name="P92"><text:s text:c="12"/>1e Webb Hunter Huss m. Harriet Temple Cherryville, NC</text:p>
      <text:p text:style-name="P92"><text:s text:c="12"/>2e Paul H. Huss m. Elizabeth Davis Spindale, NC</text:p>
      <text:p text:style-name="P92"><text:s text:c="12"/>3e Thomas Kern Huss m. Virginia Dalton</text:p>
      <text:p text:style-name="P92"><text:s text:c="12"/>4e Margaret M. Huss b. 1911</text:p>
      <text:p text:style-name="P45"><text:s text:c="12"/>5e Boris Hoke Huss b. 1914</text:p>
      <text:p text:style-name="P92"><text:s text:c="12"/>6e Claude Benjamin Huss b. 1917</text:p>
      <text:p text:style-name="P92"><text:s text:c="6"/>9c Margaret Carpenter b. d. m. Sylvanus Mauney (of Christian, Jr., of</text:p>
      <text:p text:style-name="P92"><text:s text:c="9"/>Christian)</text:p>
      <text:p text:style-name="P92"/>
      <text:p text:style-name="P45"><text:s text:c="9"/>1d Junius Mauney m. Genia House</text:p>
      <text:p text:style-name="P45"><text:s text:c="9"/>2d Gertrude Mauney m. Chavis Eskridge</text:p>
      <text:p text:style-name="P45"/>
      <text:p text:style-name="P92"><text:s text:c="12"/>1e Helen Eskridge</text:p>
      <text:p text:style-name="P92"><text:s text:c="12"/>2e Virginia Eskridge</text:p>
      <text:p text:style-name="P92"><text:s text:c="12"/>3d Leila Mauney m. Thomas Digby SC</text:p>
      <text:p text:style-name="P92"/>
      <text:p text:style-name="P45"><text:s text:c="5"/>10<text:span text:style-name="T28">c</text:span> Fanny Carpenter b. 1838 d. 1855 unmarried</text:p>
      <text:p text:style-name="P45"/>
      <text:p text:style-name="P5"><text:s text:c="3"/>7b Sally Mauney b. d. m. 11-17-1819 Thomas Reynolds (s. William Martin)</text:p>
      <text:p text:style-name="P45"><text:s text:c="6"/>1<text:span text:style-name="T134">c</text:span> Rachel Reynolds m. 5-11-1840 Robert H. Brown (s. W. W. McGinnas)</text:p>
      <text:p text:style-name="P45"><text:s text:c="9"/>1d Lavina Brown m. (1) B. B. Jones m. (2) Jacob Heavner, no issue</text:p>
      <text:p text:style-name="P45"><text:s text:c="9"/>2d Sarah Brown m. William C. Huddleston, Atlanta, GA. 294 Highland Avenue</text:p>
      <text:p text:style-name="P93"><text:s text:c="12"/>1e Christopher Huddleston no issue</text:p>
      <text:p text:style-name="P93"><text:s text:c="12"/>2e Robert Lovell Huddleston no issue</text:p>
      <text:p text:style-name="P93"><text:s text:c="12"/>3e Walter Napoleon Huddleston m. Ella McAlister</text:p>
      <text:p text:style-name="P93"><text:s text:c="15"/>1f Geraldine Huddleston m. Arthur Ray (Lewis &amp; Walter Ray)</text:p>
      <text:p text:style-name="P93"><text:s text:c="15"/>2f Helen Huddleston unmarried</text:p>
      <text:p text:style-name="P93"><text:s text:c="15"/>3f Nellie Huddleston m. Terrell</text:p>
      <text:p text:style-name="P93"><text:s text:c="12"/>4e Preston Huddleston</text:p>
      <text:p text:style-name="P93"><text:s text:c="15"/>m. (1) Ella Brooks </text:p>
      <text:p text:style-name="P93"><text:s text:c="15"/>1f Carter Huddleston</text:p>
      <text:p text:style-name="P93"><text:s text:c="15"/>2f Hazel Huddleston</text:p>
      <text:p text:style-name="P93"><text:tab/><text:tab/> <text:s text:c="2"/>m. (2) Beatrice Ewing</text:p>
      <text:p text:style-name="P93"><text:s text:c="15"/>3f Arthur Huddleston</text:p>
      <text:p text:style-name="P45"><text:s text:c="12"/>5e Ada Rachel Huddleston m. Charlie Holt</text:p>
      <text:p text:style-name="P93"><text:s text:c="15"/>1f Mary Holt</text:p>
      <text:p text:style-name="P93"><text:s text:c="15"/>2f Myrile Holt</text:p>
      <text:p text:style-name="P93"><text:s text:c="15"/>3f Drexell Holt</text:p>
      <text:p text:style-name="P93"><text:s text:c="15"/>4f Leroy Holt unmarried</text:p>
      <text:p text:style-name="P93"><text:s text:c="15"/>5f Alma Holt</text:p>
      <text:p text:style-name="P93"><text:s text:c="15"/>6f Caspion Holt</text:p>
      <text:p text:style-name="P93"><text:s text:c="15"/>7f Theresa Holt</text:p>
      <text:p text:style-name="P93"><text:s text:c="15"/>8f De Leon Holt</text:p>
      <text:p text:style-name="P93"><text:s text:c="12"/>6e Hattie Cornelia Huddleston m. Lee Smith</text:p>
      <text:p text:style-name="P93"><text:s text:c="15"/>1f Louie May Smith</text:p>
      <text:p text:style-name="P93"><text:s text:c="15"/>2f Milton Smith</text:p>
      <text:p text:style-name="P45"><text:s text:c="12"/>7e Herbert Hinkle Huddleston m. Idaline Lumpkin</text:p>
      <text:p text:style-name="P93"><text:s text:c="15"/>1f Emma Huddleston</text:p>
      <text:p text:style-name="P93"><text:s text:c="15"/>2f Herbert Huddleston</text:p>
      <text:p text:style-name="P93"><text:s text:c="15"/>3f Sara Elizabeth Huddleston</text:p>
      <text:p text:style-name="P45"><text:s text:c="12"/>5e Sallie Brown Huddleston m. Roger Little</text:p>
      <text:p text:style-name="P45"><text:s text:c="15"/>1f Everett Little</text:p>
      <text:p text:style-name="P45"><text:s text:c="12"/>9e Caroline Virginia Huddleston m. (1) Dwight Claridy</text:p>
      <text:p text:style-name="P45"><text:s text:c="44"/>m. (2) Henry Avery</text:p>
      <text:p text:style-name="P45"><text:s text:c="11"/>10e Cletus Gwalka Huddleston m. Mary Corley</text:p>
      <text:p text:style-name="P45"><text:s text:c="15"/>1f Evelyn Huddleston</text:p>
      <text:p text:style-name="P45"><text:s text:c="15"/>2f Margaret Huddleston</text:p>
      <text:p text:style-name="P45"><text:s text:c="15"/>3d Sidney Brown m. Vera Anthony</text:p>
      <text:p text:style-name="P45"><text:s text:c="18"/>1e Ola Brown m. King California</text:p>
      <text:p text:style-name="P45"><text:s text:c="18"/>2e Earl Brown m. Montana</text:p>
      <text:p text:style-name="P45"><text:s text:c="18"/>3e Eura Brown</text:p>
      <text:p text:style-name="P45"><text:s text:c="15"/>4d La Mater Brown m. Anna Womack</text:p>
      <text:p text:style-name="P45"><text:s text:c="12"/>1e Nellie Brown</text:p>
      <text:p text:style-name="P45"><text:s text:c="6"/>2c Joseph Reynolds died in Mexican War</text:p>
      <text:p text:style-name="P45"><text:s text:c="6"/>3c Elizabeth Reynolds m. Pruitt Alabama</text:p>
      <text:p text:style-name="P45"><text:s text:c="6"/>4c Susan Reynolds m. Philip Brown</text:p>
      <text:p text:style-name="P45"><text:s text:c="9"/>1d John Brown )</text:p>
      <text:p text:style-name="P45"><text:s text:c="12"/>5e Jacob Reynolds m. Taylor</text:p>
      <text:p text:style-name="P45"><text:s text:c="6"/>6c Margaret Reynolds m.</text:p>
      <text:p text:style-name="P45"/>
      <text:p text:style-name="P5"><text:s text:c="6"/>7<text:span text:style-name="T134">c</text:span> Affa Reynolds m. Martin Reynolds</text:p>
      <text:p text:style-name="P45"><text:s text:c="9"/>1d Sidney Reynolds m. (1) Mary Hefner m. (2) Anna Clark</text:p>
      <text:p text:style-name="P45"><text:s text:c="9"/>2d Thomas Reynolds m. Susan Brown</text:p>
      <text:p text:style-name="P45"><text:s text:c="9"/>3d Joseph Reynolds <text:span text:style-name="T134">m</text:span>. Pennington</text:p>
      <text:p text:style-name="P45"><text:s text:c="9"/>4d Luther Reynolds m. Aderholdt</text:p>
      <text:p text:style-name="P45"><text:s text:c="9"/>5d Mary Reynolds m. Sidney Hefner</text:p>
      <text:p text:style-name="P45"><text:s text:c="9"/>6d Tilda Am Reynolds m. Thomas Sneed</text:p>
      <text:p text:style-name="P45"><text:s text:c="9"/>7d Fanny Reynolds unmarried</text:p>
      <text:p text:style-name="P45"><text:s text:c="6"/>8c Mary Reynolds twin of Affa 7c</text:p>
      <text:p text:style-name="P45"><text:s text:c="6"/>9c Caty Reynolds m. David Lockhart moved to mountains</text:p>
      <text:p text:style-name="P45"><text:s text:c="5"/>10c Moses Reynolds Killed in Mexican War</text:p>
      <text:p text:style-name="P45"><text:s text:c="3"/>8b Margaret Mauney, daughter of George and Gene Coykendawl Mauney</text:p>
      <text:p text:style-name="P93"><text:s text:c="6"/>m. 9-15-1826 Christopher (Christy) Mauney, son of John Mauney </text:p>
      <text:p text:style-name="P93"><text:span text:style-name="T134"><text:s text:c="6"/></text:span>See <text:span text:style-name="T134">1</text:span>b under "John Mauney" for descendants, (s. Joseph Kiser)</text:p>
      <text:p text:style-name="P45"/>
      <text:h text:style-name="P211" text:outline-level="2"><text:bookmark-start text:name="__RefHeading___Toc27986_4156681763"/>Jacob Mauney<text:bookmark-end text:name="__RefHeading___Toc27986_4156681763"/></text:h>
      <text:p text:style-name="P45"/>
      <text:p text:style-name="P45">3a Jacob Mauney, son of Christian b. d. No record. Moved to Ohio when young.</text:p>
      <text:p text:style-name="P5"/>
      <text:h text:style-name="Heading_20_2" text:outline-level="2"><text:bookmark-start text:name="__RefHeading___Toc27988_4156681763"/>Christian Mauney<text:bookmark-end text:name="__RefHeading___Toc27988_4156681763"/></text:h>
      <text:p text:style-name="P45"/>
      <text:p text:style-name="P45">4a Christian Mauney, Jr. (Christopher) b. 1780-85 d. 1843, bur. at Beaver</text:p>
      <text:p text:style-name="P94"><text:s text:c="3"/>Dam Cemetery, m. 9-19-1815 Susannah Rhyne b. 1799 daughter of </text:p>
      <text:p text:style-name="P94"><text:s text:c="3"/>Michael Rhyne. They lived on the upper waters of Big Long Creek in Gaston Co.,</text:p>
      <text:p text:style-name="P94"><text:s text:c="3"/>NC This place was later the home of Rolandus R. Mauney, near Tryon School and</text:p>
      <text:p text:style-name="P94"><text:s text:c="3"/>the home of the pioneer, Christian Mauney. (See "Our Kin", pp. 214-217) </text:p>
      <text:p text:style-name="P94"><text:s text:c="3"/>Susannah is bur. at St. Mark's d. 5-12-1872, aged 84 <text:span text:style-name="T135">y</text:span>ears. His will, dated </text:p>
      <text:p text:style-name="P94"><text:s text:c="3"/>5-10-1841 in Lincoln Co. (proven 1843) exrs. George Mauney Esq. and </text:p>
      <text:p text:style-name="P94"><text:s text:c="3"/>David Crouse Esq. Descendants of Valentine M.</text:p>
      <text:p text:style-name="P45"/>
      <text:p text:style-name="P94"><text:span text:style-name="T135"><text:s text:c="3"/>1</text:span>b Anna Mauney b. 7-19-1817 d. m. 10-24-1836 Joseph M. Jenkins, son of </text:p>
      <text:p text:style-name="P94"><text:s text:c="6"/>Joseph and Peggy Mauney Jenkins, her first cousin. s. Allen Baker.</text:p>
      <text:p text:style-name="P45"><text:s text:c="6"/>1<text:span text:style-name="T135">c</text:span> Susan Jenkins m.</text:p>
      <text:p text:style-name="P45"><text:s text:c="9"/>1d Jane m. John Forbes</text:p>
      <text:p text:style-name="P45"><text:s text:c="9"/>2d Matt</text:p>
      <text:p text:style-name="P45"><text:s text:c="6"/>2<text:span text:style-name="T29">c</text:span> Berry Jenkins unmarried</text:p>
      <text:p text:style-name="P45"><text:s text:c="6"/>3c Lawson Jenkins unmarried</text:p>
      <text:p text:style-name="P45"><text:s text:c="6"/>4c Mary Jenkins m. Richard Harkins</text:p>
      <text:p text:style-name="P45"><text:s text:c="9"/>1d Elizabeth (or Elijah) Harkins</text:p>
      <text:p text:style-name="P45"><text:s text:c="9"/>2d Moses Harkins</text:p>
      <text:p text:style-name="P45"><text:s text:c="6"/>5<text:span text:style-name="T135">c</text:span> Joseph Jenkins m. Kate Dixon</text:p>
      <text:p text:style-name="P45"><text:s text:c="9"/>1d Miller Jenkins m. Fanny Kirksey no issue</text:p>
      <text:p text:style-name="P45"><text:s text:c="9"/>2d Thomas Jenkins m. Hattie Miller</text:p>
      <text:p text:style-name="P45"><text:s text:c="12"/>1e James Jenkins</text:p>
      <text:p text:style-name="P45"><text:s text:c="9"/>3<text:span text:style-name="T135">d</text:span> William Jenkins m. Anna Babette no issue</text:p>
      <text:p text:style-name="P45"><text:s text:c="9"/>4d Newton Jenkins m. Nancy Blanton no issue</text:p>
      <text:p text:style-name="P45"><text:s text:c="9"/>5d John Jenkins m. Bessie Pasour</text:p>
      <text:p text:style-name="P45"><text:s text:c="12"/>1e Jessie Jenkins</text:p>
      <text:p text:style-name="P45"><text:s text:c="6"/>6c Isabella Jenkins m. Drew Howell</text:p>
      <text:p text:style-name="P45"><text:s text:c="9"/>1d Wesley Howell</text:p>
      <text:p text:style-name="P45"><text:s text:c="12"/><text:span text:style-name="T135">1</text:span>e Ben Jenkins m. Angeline Beason</text:p>
      <text:p text:style-name="P45"><text:s text:c="9"/>1d Calvin Jenkins m.</text:p>
      <text:p text:style-name="P45"><text:s text:c="9"/>2d Tennessee Jenkins m. Lawson Parrish</text:p>
      <text:p text:style-name="P45"><text:s text:c="12"/>1e Jesse Parrish</text:p>
      <text:p text:style-name="P45"><text:s text:c="9"/>3d Eula Jenkins m. Felix Robinson</text:p>
      <text:p text:style-name="P45"><text:s text:c="9"/>4d Lee Jenkins</text:p>
      <text:p text:style-name="P45"><text:s text:c="9"/>5d Charles Jenkins</text:p>
      <text:p text:style-name="P45"><text:s text:c="9"/>6d Bess Jenkins</text:p>
      <text:p text:style-name="P45"><text:s text:c="9"/>7d Miller Jenkins</text:p>
      <text:p text:style-name="P45"><text:span text:style-name="T29"><text:s text:c="9"/>8</text:span>d name not learned</text:p>
      <text:p text:style-name="P45"><text:s text:c="6"/>8c Doc Jenkins m. Harriet Beam</text:p>
      <text:p text:style-name="P45"><text:s text:c="9"/>1d Thethal Jenkins</text:p>
      <text:p text:style-name="P45"><text:s text:c="9"/>2d John Jenkins and others</text:p>
      <text:p text:style-name="P45"><text:s text:c="6"/>9c Irvin Jenkins m. Denna Brown</text:p>
      <text:p text:style-name="P45"><text:s text:c="9"/>1d Lee Jenkins</text:p>
      <text:p text:style-name="P45"><text:s text:c="9"/>2d Willie Jenkins</text:p>
      <text:p text:style-name="P45"><text:s text:c="9"/>3d Nettie Jenkins</text:p>
      <text:p text:style-name="P45"><text:s text:c="9"/>4d Frank Jenkins</text:p>
      <text:p text:style-name="P94"/>
      <text:p text:style-name="P14"><text:s text:c="3"/>2b Barbara Mauney, b. 4-8-1819 m. (1) 9-22-1840 Green Berry Neil (s. John Neil)</text:p>
      <text:p text:style-name="P94"><text:s text:c="34"/>m. (2) George Barber.</text:p>
      <text:p text:style-name="P45"><text:s text:c="6"/>1<text:span text:style-name="T135">c</text:span> Mary A. Neil m. (1) Sam McCarter m. (2) H. Williams</text:p>
      <text:p text:style-name="P45"><text:s text:c="9"/>1d Barbara McCarter m. John McCarter</text:p>
      <text:p text:style-name="P45"><text:s text:c="12"/>1e James McCarter m. Watkins</text:p>
      <text:p text:style-name="P45"><text:s text:c="12"/>2e Frances McCarter m. Sam Black</text:p>
      <text:p text:style-name="P45"><text:s text:c="12"/>3e Pink McCarter</text:p>
      <text:p text:style-name="P45"><text:s text:c="15"/>others</text:p>
      <text:p text:style-name="P45"><text:s text:c="9"/>2d Mary A. McCarter m. George McCarter</text:p>
      <text:p text:style-name="P45"><text:s text:c="9"/>3d Andrew McCarter m. Rose Wells</text:p>
      <text:p text:style-name="P45"><text:s text:c="9"/>4d Meek McCarter m. Faires</text:p>
      <text:p text:style-name="P45"><text:s text:c="9"/>5d. William McCarter m. Holland</text:p>
      <text:p text:style-name="P45"><text:s text:c="6"/>2c Robbin Barber m. Elizabeth Crawford</text:p>
      <text:p text:style-name="P45"><text:s text:c="9"/>1d Thomas Barber m. Alice Simpson SC</text:p>
      <text:p text:style-name="P45"><text:s text:c="12"/>1e Bertha Barber m. Percy Tally</text:p>
      <text:p text:style-name="P45"><text:s text:c="12"/>2e Vera Barber m.</text:p>
      <text:p text:style-name="P94"><text:s text:c="12"/>3e Lounette Barber m. Tom Blackmer</text:p>
      <text:p text:style-name="P94"><text:s text:c="12"/>4e Pearl Barber m. J. A. Nunnally</text:p>
      <text:p text:style-name="P45"><text:s text:c="12"/>5e William Barber</text:p>
      <text:p text:style-name="P94"><text:s text:c="12"/>6e Robert Barber</text:p>
      <text:p text:style-name="P45"><text:s text:c="9"/>2d Liza Barber m. Ben Huffstetler</text:p>
      <text:p text:style-name="P94"><text:s text:c="12"/>1e Lottie Huffstetler</text:p>
      <text:p text:style-name="P94"><text:s text:c="12"/>2e Artie Huffstetler m, Rose</text:p>
      <text:p text:style-name="P45"><text:s text:c="9"/>3d Sallie Barber m. William Turner</text:p>
      <text:p text:style-name="P94"><text:s text:c="12"/>1e Mary Turner</text:p>
      <text:p text:style-name="P94"><text:s text:c="12"/>2e Viola Turner</text:p>
      <text:p text:style-name="P94"><text:s text:c="12"/>3e Clara Turner</text:p>
      <text:p text:style-name="P94"><text:s text:c="12"/>4e Roy Turner</text:p>
      <text:p text:style-name="P94"><text:s text:c="12"/>5e Paul Turner</text:p>
      <text:p text:style-name="P94"><text:s text:c="12"/>6e Theodore Turner</text:p>
      <text:p text:style-name="P45"><text:s text:c="9"/>4d Alice Barber m. Howard Jenkins</text:p>
      <text:p text:style-name="P94"><text:s text:c="12"/>1e Vera Jenkins m. Wood Rawles</text:p>
      <text:p text:style-name="P94"><text:s text:c="15"/>1f Jacqueline Rawles m. Ollie Quaile, Jr. Wash. D.C.</text:p>
      <text:p text:style-name="P94"><text:s text:c="15"/>2f Wood Rawles, Jr.</text:p>
      <text:p text:style-name="P94"><text:s text:c="15"/>3f Gloria Rawles m. James Garst, Jr.</text:p>
      <text:p text:style-name="P94"><text:s text:c="12"/>2e Nettie Jenkins m. Lawrence Burrage Va.</text:p>
      <text:p text:style-name="P94"><text:s text:c="15"/>1f James Burrage</text:p>
      <text:p text:style-name="P94"><text:s text:c="15"/>2f Robert Burrage</text:p>
      <text:p text:style-name="P94"><text:s text:c="15"/>3f Cecil Burrage</text:p>
      <text:p text:style-name="P94"><text:s text:c="15"/>4f Dean Burrage</text:p>
      <text:p text:style-name="P94"><text:s text:c="15"/>5f Ann Burrage</text:p>
      <text:p text:style-name="P94"><text:s text:c="12"/>3e William Jenkins m. Pearl Hord</text:p>
      <text:p text:style-name="P94"><text:s text:c="15"/>1f William Jenkins, Jr.</text:p>
      <text:p text:style-name="P94"><text:s text:c="15"/>2f Fern Jenkins ,</text:p>
      <text:p text:style-name="P94"><text:s text:c="15"/>3f Janet Jenkins</text:p>
      <text:p text:style-name="P94"><text:s text:c="15"/>4f Thomas Jenkins</text:p>
      <text:p text:style-name="P94"><text:s text:c="12"/>4e Floyd Jenkins m. Louise Roberts</text:p>
      <text:p text:style-name="P94"><text:s text:c="15"/>1f Judy Jenkins</text:p>
      <text:p text:style-name="P94"><text:s text:c="15"/>2f Patrick Jenkins</text:p>
      <text:p text:style-name="P94"><text:s text:c="15"/>3f Linda Jenkins</text:p>
      <text:p text:style-name="P94"><text:s text:c="12"/>5e Thomas Jenkins m. Vernie</text:p>
      <text:p text:style-name="P94"><text:s text:c="15"/>1f Thomas Jenkins, Jr.</text:p>
      <text:p text:style-name="P45"/>
      <text:p text:style-name="P5"><text:s text:c="12"/>6e Ruth Jenkins m. Patrick Curley Wash. D.C.</text:p>
      <text:p text:style-name="P94"><text:s text:c="15"/>1f Patrick Curley, Jr.</text:p>
      <text:p text:style-name="P94"><text:s text:c="15"/>2f Elaine Curley</text:p>
      <text:p text:style-name="P94"><text:s text:c="9"/>5d Banks Barber m. Lizzie Ashley</text:p>
      <text:p text:style-name="P94"><text:s text:c="12"/>1e William Barber</text:p>
      <text:p text:style-name="P94"><text:s text:c="12"/>2e Pearl Barber</text:p>
      <text:p text:style-name="P94"><text:s text:c="12"/>3e Jackson Barber</text:p>
      <text:p text:style-name="P94"><text:s text:c="12"/>4e Winifred Barber</text:p>
      <text:p text:style-name="P94"><text:s text:c="12"/>5e Georgia Barber</text:p>
      <text:p text:style-name="P94"><text:s text:c="12"/>6e Margaret Barber</text:p>
      <text:p text:style-name="P94"><text:s text:c="12"/>7e Sarah Barber</text:p>
      <text:p text:style-name="P45"><text:s text:c="9"/>6d Emma Barber m. (1) Cater Norman m. (2) 1910 <text:span text:style-name="T135">J</text:span>. T. Hord</text:p>
      <text:p text:style-name="P94"><text:s text:c="12"/>1e Willie Norman m. Charles Spearman</text:p>
      <text:p text:style-name="P94"><text:s text:c="15"/>1f Charles Edward Spearman</text:p>
      <text:p text:style-name="P94"><text:s text:c="15"/>2f Ralph Spearman</text:p>
      <text:p text:style-name="P94"><text:s text:c="15"/>3f Hunter Thomas Spearman</text:p>
      <text:p text:style-name="P94"><text:s text:c="15"/>4f Dean Spearman</text:p>
      <text:p text:style-name="P94"><text:s text:c="15"/>5f Joseph Spearman</text:p>
      <text:p text:style-name="P95"><text:s text:c="15"/>6f Nancy Spearman m. 1957 Charles P. Scism </text:p>
      <text:p text:style-name="P95"><text:s text:c="18"/>1<text:span text:style-name="T136">g</text:span> Charlotte Scism</text:p>
      <text:p text:style-name="P95"><text:s text:c="18"/>2<text:span text:style-name="T136">g</text:span> Philip Scism</text:p>
      <text:p text:style-name="P45"><text:s text:c="12"/>2e Ethel Hord m. 1939 Jonah B. Falls</text:p>
      <text:p text:style-name="P45"><text:s text:c="15"/>1f James Patrick Falls</text:p>
      <text:p text:style-name="P45"><text:s text:c="12"/>3e Eunice Hord unmarried</text:p>
      <text:p text:style-name="P45"><text:s text:c="12"/>4e Frances Hord m. Craig Falls</text:p>
      <text:p text:style-name="P95"><text:s text:c="15"/>1f Joyce Falls b. 1931 m. William Cashion</text:p>
      <text:p text:style-name="P95"><text:s text:c="18"/>1<text:span text:style-name="T136">g</text:span> Rebecca Cashion</text:p>
      <text:p text:style-name="P95"><text:s text:c="18"/>2<text:span text:style-name="T136">g</text:span> Billy Cashion</text:p>
      <text:p text:style-name="P95"><text:s text:c="15"/>2f Faylene Falls b. 1933 m. Bert Boet, Jr. </text:p>
      <text:p text:style-name="P95"><text:s text:c="18"/>1<text:span text:style-name="T136">g</text:span> Jeffry Craig Boet</text:p>
      <text:p text:style-name="P45"><text:s text:c="12"/>5e Sarah Hord m. Alton Ivey</text:p>
      <text:p text:style-name="P95"><text:s text:c="15"/>1f Thomas Alton Ivey m. Sophia</text:p>
      <text:p text:style-name="P95"><text:s text:c="18"/>1<text:span text:style-name="T136">g</text:span> Sarah Ann Ivey</text:p>
      <text:p text:style-name="P45"><text:s text:c="15"/>2f Judith Ivey m. Eddie Robbs</text:p>
      <text:p text:style-name="P45"><text:s text:c="9"/>7d Leila Barber m. R. D. (Doc) Houser</text:p>
      <text:p text:style-name="P45"><text:s text:c="12"/>1e Forrest Houser m. Sigmon</text:p>
      <text:p text:style-name="P45"><text:s text:c="15"/>1f James Houser</text:p>
      <text:p text:style-name="P45"><text:s text:c="15"/>2f Joel Houser</text:p>
      <text:p text:style-name="P45"><text:s text:c="12"/>2e Curtis Houser m. Devola Jolman</text:p>
      <text:p text:style-name="P45"><text:span text:style-name="T136"><text:s text:c="15"/>1f</text:span> Robert Houser</text:p>
      <text:p text:style-name="P45"><text:s text:c="12"/>3e James Houser m. Christine Fulton</text:p>
      <text:p text:style-name="P45"><text:s text:c="15"/>1f Michael Houser</text:p>
      <text:p text:style-name="P45"><text:s text:c="12"/>4e Lloyd Houser m. Catherine McGee</text:p>
      <text:p text:style-name="P45"><text:s text:c="15"/>1f Martha Houser</text:p>
      <text:p text:style-name="P45"><text:s text:c="15"/>2f Jane Houser</text:p>
      <text:p text:style-name="P45"><text:s text:c="15"/>3f Mary Ann Houser</text:p>
      <text:p text:style-name="P45"><text:s text:c="12"/>5e Muriel Houser m. Gordon Beatty</text:p>
      <text:p text:style-name="P95"><text:s text:c="15"/>1f Betty Beatty m. Clemmer </text:p>
      <text:p text:style-name="P95"><text:s text:c="15"/>2f Gordon Beatty, Jr.</text:p>
      <text:p text:style-name="P95"><text:s text:c="9"/>8d George Barber </text:p>
      <text:p text:style-name="P95"><text:s text:c="12"/>m. (1) Bess Eaker</text:p>
      <text:p text:style-name="P45"><text:s text:c="12"/>1e George Barber, Jr. m.</text:p>
      <text:p text:style-name="P95"><text:s text:c="12"/>m. (2) Manda Rhea</text:p>
      <text:p text:style-name="P45"><text:s text:c="12"/>2e Hilda Barber M. Goforth</text:p>
      <text:p text:style-name="P45"><text:s text:c="12"/>3e Rhea Barber m. Jean Thomas</text:p>
      <text:p text:style-name="P45"><text:soft-page-break/><text:s text:c="12"/>4e Harold Barber m.</text:p>
      <text:p text:style-name="P45"><text:s text:c="9"/>9d Gus Barber m. Bryte Eaker</text:p>
      <text:p text:style-name="P95"><text:s text:c="12"/>1e Aline Barber</text:p>
      <text:p text:style-name="P95"><text:s text:c="12"/>2e John Barber</text:p>
      <text:p text:style-name="P95"><text:s text:c="12"/>3e Thelma Barber</text:p>
      <text:p text:style-name="P95"><text:s text:c="12"/>4e Gus Barber, Jr.</text:p>
      <text:p text:style-name="P95"><text:s text:c="8"/>10d Lee Barber m. Jennie Knox no issue &gt;</text:p>
      <text:p text:style-name="P95"><text:span text:style-name="T136"><text:s text:c="8"/>11</text:span>d Lettie Barber m. William Rhodes</text:p>
      <text:p text:style-name="P95"><text:s text:c="12"/>1e Helen Rhodes</text:p>
      <text:p text:style-name="P95"><text:s text:c="12"/>2e William Rhodes, Jr.</text:p>
      <text:p text:style-name="P95"><text:s text:c="3"/>3<text:span text:style-name="T30">b</text:span> Catie Mauney, daughter of Christian, Jr., m. Walker Faires</text:p>
      <text:p text:style-name="P95"><text:s text:c="6"/>1<text:span text:style-name="T136">c</text:span> Margaret Faires m. John Eaker</text:p>
      <text:p text:style-name="P45"><text:s text:c="9"/>1d Barbara Eaker m. (1) John Raines m. (2) John Kiser</text:p>
      <text:p text:style-name="P45"><text:s text:c="6"/>2<text:span text:style-name="T136">c</text:span> Wylie Faires m. Margaret Fronabarger</text:p>
      <text:p text:style-name="P45"><text:s text:c="9"/>1d John Faires m. Vanie Clark</text:p>
      <text:p text:style-name="P45"><text:s text:c="9"/>2d Ellen Faires m. W. C. Murphy</text:p>
      <text:p text:style-name="P95"><text:s text:c="9"/>3d Lucy Faires m. William Dugan</text:p>
      <text:p text:style-name="P45"><text:s text:c="9"/>4d Jennie Faires m. Albert Homesley</text:p>
      <text:p text:style-name="P45"><text:s text:c="6"/>3c Samuel Faires m. Sarah Hicks</text:p>
      <text:p text:style-name="P45"><text:s text:c="9"/>1d Robert Faires m. Kale</text:p>
      <text:p text:style-name="P45"><text:s text:c="9"/>2d Mary Faires m. Alfred Black</text:p>
      <text:p text:style-name="P45"><text:s text:c="6"/>4c James Faires m. Lettie Homesley</text:p>
      <text:p text:style-name="P45"><text:s text:c="9"/>1d Albert Faires m. Maggie Heafner</text:p>
      <text:p text:style-name="P45"><text:s text:c="9"/>2d Susie Faires m. Clee Beam</text:p>
      <text:p text:style-name="P45"><text:s text:c="9"/>3d Lucy Faires unmarried</text:p>
      <text:p text:style-name="P45"><text:s text:c="9"/>4d Lizzie Faires m. Reep</text:p>
      <text:p text:style-name="P45"><text:s text:c="9"/>5d _____ _____m. Joseph Mauney</text:p>
      <text:p text:style-name="P45"><text:s text:c="6"/>5c Andrew Faires m. _____ Mauney</text:p>
      <text:p text:style-name="P45"><text:s text:c="9"/>1d Grady Faires</text:p>
      <text:p text:style-name="P45"><text:s text:c="9"/>2d Ada Faires</text:p>
      <text:p text:style-name="P45"><text:s text:c="9"/>3d Christy Faires</text:p>
      <text:p text:style-name="P45"><text:s text:c="9"/>4d Virgil Faires</text:p>
      <text:p text:style-name="P45"><text:s text:c="9"/>5d Campbell Faires</text:p>
      <text:p text:style-name="P45"><text:s text:c="9"/>6d Vida Faires</text:p>
      <text:p text:style-name="P45"><text:s text:c="9"/>7d Irvin Faires</text:p>
      <text:p text:style-name="P45"><text:s text:c="3"/>4b Elizabeth Mauney m. 7-15-1844 Oscar Faires (s. Robert Faires)</text:p>
      <text:p text:style-name="P45"><text:s text:c="6"/>1<text:span text:style-name="T136">c</text:span> Sarah Faires m. James Eaker (of Catherine Mauney, of Peter, of Christian)</text:p>
      <text:p text:style-name="P45"><text:s text:c="9"/>1d John T. Eaker </text:p>
      <text:p text:style-name="P45"><text:s text:c="9"/>2d Ida Eaker )</text:p>
      <text:p text:style-name="P45"><text:s text:c="9"/>3d Ada Eaker ) one of the three m. Philip McGinnis</text:p>
      <text:p text:style-name="P95"><text:s text:c="9"/>4d Kate Eaker )</text:p>
      <text:p text:style-name="P45"><text:s text:c="6"/>2c Alex Faires m. Catherine Mauney (of Caleb - 6b)</text:p>
      <text:p text:style-name="P95"><text:s text:c="9"/>1d Willie Faires m. Etta Rudisill (See descendant<text:span text:style-name="T136">s </text:span>under Peter Mauney, </text:p>
      <text:p text:style-name="P95"><text:s text:c="12"/>David - Catie Rudisill) (of Christian)</text:p>
      <text:p text:style-name="P45"><text:s text:c="9"/>2d Julia Faires m. (1) Royster m. (2) Pink Allen no issue</text:p>
      <text:p text:style-name="P45"><text:s text:c="9"/>3d Barbara Faires m. Bud Hagar</text:p>
      <text:p text:style-name="P96"><text:s text:c="12"/>1e Anderson Hagar m. Mamie Homesley</text:p>
      <text:p text:style-name="P96"><text:s text:c="12"/>2e Rufus Hagar m. Addie Carpenter</text:p>
      <text:p text:style-name="P96"><text:s text:c="12"/>3e Prue Hagar m. (1) Will Morrow m. (2)</text:p>
      <text:p text:style-name="P96"><text:s text:c="12"/>4e Thomas Hagar m.</text:p>
      <text:p text:style-name="P96"><text:s text:c="12"/>5e Marvin Hagar m. Wood</text:p>
      <text:p text:style-name="P96"><text:s text:c="12"/>6e Howard Hagar</text:p>
      <text:p text:style-name="P96"><text:s text:c="12"/>7e Heman Hagar m.</text:p>
      <text:p text:style-name="P45"><text:s text:c="9"/>4d Caleb Faires m. Virgie Kennedy</text:p>
      <text:p text:style-name="P96"><text:s text:c="9"/>5d Marvin Faires m. (1) Bertie Cochrane (2) Eula Cochrane</text:p>
      <text:p text:style-name="P45"><text:soft-page-break/><text:s text:c="9"/>6d Elizabeth Faires m. Craft no issue d. 1960</text:p>
      <text:p text:style-name="P45"><text:s text:c="9"/>7d James Faires m. Suena Carpenter</text:p>
      <text:p text:style-name="P96"><text:s text:c="6"/>3c Susan Faires m. Fletcher Van Dyke (of Barbara Mauney, of Peter, of</text:p>
      <text:p text:style-name="P96"><text:s text:c="9"/>Christian)</text:p>
      <text:p text:style-name="P45"><text:s text:c="9"/>1d Sylvanus Van Dyke</text:p>
      <text:p text:style-name="P45"><text:s text:c="9"/>2d J. T. Van Dyke</text:p>
      <text:p text:style-name="P45"><text:s text:c="9"/>3d Barbara Van Dyke</text:p>
      <text:p text:style-name="P45"><text:s text:c="12"/>Others</text:p>
      <text:p text:style-name="P45"/>
      <text:p text:style-name="P5"><text:s text:c="6"/>4c Thad Faires m. Laura Neil</text:p>
      <text:p text:style-name="P45"><text:s text:c="9"/>1d Oscar Faires</text:p>
      <text:p text:style-name="P45"><text:s text:c="9"/>2d Bynum " m. (1) Katie York, m. (2) Voda Beam Hoyle</text:p>
      <text:p text:style-name="P45"><text:s text:c="9"/>3d Maggie " M. Homes ley</text:p>
      <text:p text:style-name="P45"><text:s text:c="9"/>4d Sally " m. Ed. P. Eaker (of David R., of Catherine Mauney, of Peter)</text:p>
      <text:p text:style-name="P45"><text:s text:c="9"/>5d Beulah Faires m. Rogers</text:p>
      <text:p text:style-name="P45"><text:s text:c="9"/>6d Mildred " m. (1) Brown m. (2)</text:p>
      <text:p text:style-name="P45"><text:s text:c="9"/>7d Cline "</text:p>
      <text:p text:style-name="P45"><text:s text:c="9"/>8d Dewey "</text:p>
      <text:p text:style-name="P45"><text:s text:c="9"/>9d Neil "</text:p>
      <text:p text:style-name="P45"><text:s text:c="3"/>5b Eli Mauney b. after 1825 om. Mary Beam No descendants.</text:p>
      <text:p text:style-name="P45"><text:s text:c="3"/>6b Caleb Mauney b. 1829 (1850 Census) om. Jane Stroup</text:p>
      <text:p text:style-name="P96"><text:s text:c="6"/>1<text:span text:style-name="T137">c</text:span> Sylvanus Mauney</text:p>
      <text:p text:style-name="P96"><text:s text:c="9"/>m. (1) Margaret Carpenter, of Samuel, Frederick, and <text:span text:style-name="T137">Peter Carpenter </text:span></text:p>
      <text:p text:style-name="P96"><text:span text:style-name="T137"><text:s text:c="9"/>1</text:span>d Junius Mauney m. Genia House</text:p>
      <text:p text:style-name="P45"><text:s text:c="9"/>2d Gertie " m. Chevis Eskridge</text:p>
      <text:p text:style-name="P45"><text:s text:c="12"/>1e Helen Eskridge m.</text:p>
      <text:p text:style-name="P45"><text:s text:c="12"/>2e Virginia Eskridge m.</text:p>
      <text:p text:style-name="P45"><text:s text:c="9"/>3d Leila Mauney m. Thomas Digby</text:p>
      <text:p text:style-name="P96"><text:s text:c="9"/>m. (2) Alice Poteat </text:p>
      <text:p text:style-name="P96"><text:s text:c="9"/>4d Benjamin " <text:s/>b. 12-17-1894 m. Mattie Chatfield, Battleboro, NC</text:p>
      <text:p text:style-name="P45"><text:s text:c="12"/>1e Marjorie Mauney b. 1921 m. Sherwood Smith, Rocky Mount, NC</text:p>
      <text:p text:style-name="P96"><text:s text:c="15"/>1f Gail Smith</text:p>
      <text:p text:style-name="P96"><text:s text:c="15"/>2f Donna Smith</text:p>
      <text:p text:style-name="P96"><text:s text:c="15"/>3f Bruce Smith</text:p>
      <text:p text:style-name="P96"><text:s text:c="9"/>5d Paul Mauney m. 9-10-1923 Lillian Ramseur</text:p>
      <text:p text:style-name="P96"><text:s text:c="12"/>1e Alice Betty Mauney m. 1944 Richard M. Snow, Air Force Officer</text:p>
      <text:p text:style-name="P96"><text:s text:c="15"/>1f Ann Elizabeth Snow b. 1947</text:p>
      <text:p text:style-name="P96"><text:s text:c="15"/>2f Linda " <text:s/>b. 1949</text:p>
      <text:p text:style-name="P96"><text:s text:c="15"/>3f Richard M. Snow, Jr. b. 1954</text:p>
      <text:p text:style-name="P96"><text:s text:c="15"/>4f Jerre Dean " b. 1956 :</text:p>
      <text:p text:style-name="P96"><text:s text:c="12"/>2e Jack Mauney (Ph.D.) m. 1951 Betsey Tolleson</text:p>
      <text:p text:style-name="P96"><text:s text:c="15"/>1f Thad Mauney b. 1952</text:p>
      <text:p text:style-name="P96"><text:s text:c="15"/>2f Jon " b. 1955</text:p>
      <text:p text:style-name="P96"><text:s text:c="15"/>3f Nina Robin Mauney b. 1957</text:p>
      <text:p text:style-name="P96"><text:s text:c="12"/>3e Pauline Mauney m. 1955 Donald S. Kellam, Jr. (M.BD.)</text:p>
      <text:p text:style-name="P96"><text:s text:c="15"/>1f Mark Douglas Kellam b. 1956</text:p>
      <text:p text:style-name="P96"><text:s text:c="15"/>2f Cari Allen " b. 1958</text:p>
      <text:p text:style-name="P96"><text:s text:c="15"/>3f Bret Thomas "be. 1960</text:p>
      <text:p text:style-name="P96"><text:s text:c="15"/>4f Jwyn " <text:s/>b. 1962</text:p>
      <text:p text:style-name="P96"><text:s text:c="12"/>4e Flem Mauney m. Mary Jean McGill</text:p>
      <text:p text:style-name="P96"><text:s text:c="15"/>1f Karen Patricia Mauney b. 1957</text:p>
      <text:p text:style-name="P96"><text:s text:c="15"/>2f James Fleming Mauney b. 1963</text:p>
      <text:p text:style-name="P96"><text:s text:c="12"/>3f Andrew 7 b. 1965</text:p>
      <text:p text:style-name="P45"><text:s text:c="9"/>6d Bonnie Alice Mauney m. W. O. Ruddock</text:p>
      <text:p text:style-name="P45"><text:s text:c="12"/>1e W. O. Ruddock, Jr. (Air Force Off.) m. 1949 Jackie Falls</text:p>
      <text:p text:style-name="P45"><text:s text:c="15"/>1f Paul Mauney Ruddock b. 1953</text:p>
      <text:p text:style-name="P45"><text:s text:c="15"/>2f William Jeffry " b. 1958</text:p>
      <text:p text:style-name="P96"><text:s text:c="18"/>2e Sue Ruddock unmarried</text:p>
      <text:p text:style-name="P96"><text:s text:c="6"/>2c Catherine Mauney m. Alex Faires Descendants listed under 4b - 2c</text:p>
      <text:p text:style-name="P96"><text:s text:c="9"/>Christian Mauney, Jr.</text:p>
      <text:p text:style-name="P45"/>
      <text:p text:style-name="P5"><text:s text:c="6"/>3c Moses Mauney m. Ola Murphy, Gastonia, NC</text:p>
      <text:p text:style-name="P45"><text:s text:c="9"/>1d Murphy Mauney m. Grace Paylor</text:p>
      <text:p text:style-name="P45"><text:s text:c="9"/>2d Clyde Mauney</text:p>
      <text:p text:style-name="P45"><text:s text:c="9"/>3d Keith "</text:p>
      <text:p text:style-name="P45"><text:s text:c="9"/>4d Nellie " m. J. A. Brinson, Jacksonville, FL</text:p>
      <text:p text:style-name="P45"><text:s text:c="9"/>5d Jennette Mauney !</text:p>
      <text:p text:style-name="P45"><text:s text:c="6"/>4c Andrew Mauney m. Mary Fronabarger</text:p>
      <text:p text:style-name="P45"><text:s text:c="9"/>1d Ina Mauney m. Charles Witherspoon</text:p>
      <text:p text:style-name="P45"><text:s text:c="12"/>1e Ray Witherspoon</text:p>
      <text:p text:style-name="P45"><text:s text:c="12"/>2e Forest Witherspoon</text:p>
      <text:p text:style-name="P96"><text:s text:c="12"/>3e Alma "</text:p>
      <text:p text:style-name="P96"><text:s text:c="12"/>4e Ruth "</text:p>
      <text:p text:style-name="P96"><text:s text:c="12"/>5e Basil re</text:p>
      <text:p text:style-name="P45"><text:s text:c="9"/>2d Edgar Mauney b. 9-23-1881, d. 1946 m. Maggie Wells (1882-1945)</text:p>
      <text:p text:style-name="P96"><text:s text:c="12"/>1e Neville Mauney m. Joe Mauney, of Philip, Eli, George, Valentine</text:p>
      <text:p text:style-name="P96"><text:s text:c="15"/>1f Kenneth Mauney - m. Nola Cody 3 children, Shelby</text:p>
      <text:p text:style-name="P96"><text:s text:c="15"/>2f Christina " m. Jake Kiser, twins - Hialeah, FL</text:p>
      <text:p text:style-name="P96"><text:s text:c="12"/>2e Webb A. Mauney m. May Huffstetler Charlotte</text:p>
      <text:p text:style-name="P96"><text:s text:c="12"/>3e Florence Mauney m. Roy Witherspoon St. Mark's Rd.</text:p>
      <text:p text:style-name="P96"><text:s text:c="12"/>4e Ila Mauney m. Forest Turner Dallas, NC</text:p>
      <text:p text:style-name="P96"><text:s text:c="12"/>5e Coy Mauney m., Alice Beam</text:p>
      <text:p text:style-name="P96"><text:s text:c="12"/>6e Sidney E. Mauney m. Bessie Murphy Charlotte</text:p>
      <text:p text:style-name="P45"><text:s text:c="9"/>3d Dorus Mauney m. Fanny Brown</text:p>
      <text:p text:style-name="P96"><text:s text:c="12"/>1e Olin Mauney</text:p>
      <text:p text:style-name="P96"><text:s text:c="12"/>2e Herman "</text:p>
      <text:p text:style-name="P96"><text:s text:c="9"/>4d Fannie Mauney ) m. Clete Sellers</text:p>
      <text:p text:style-name="P96"><text:s text:c="12"/>1e Aileen Sellers</text:p>
      <text:p text:style-name="P96"><text:s text:c="12"/>2e Cline co 7</text:p>
      <text:p text:style-name="P96"><text:s text:c="12"/>3e Ralph "</text:p>
      <text:p text:style-name="P96"><text:span text:style-name="T31"><text:s text:c="6"/>5</text:span>c James Mauney b. d. 1938 m. Laura Carpenter, dau. of Garrison Carpenter, </text:p>
      <text:p text:style-name="P96"><text:s text:c="9"/>of Catherine Mauney, of George Mauney, of Christian, Kings Mt., NC</text:p>
      <text:p text:style-name="P45"><text:s text:c="9"/>1d Irvin Mauney b. 1882 m. Elizabeth Kennedy d. 1963 Kings Mt., NC</text:p>
      <text:p text:style-name="P96"><text:s text:c="12"/>1e William Ralph Mauney b. 1912 m. Bernice Ware</text:p>
      <text:p text:style-name="P96"><text:s text:c="15"/>1f Myra Jane Mauney b. 1948</text:p>
      <text:p text:style-name="P96"><text:s text:c="15"/>2f Ralph Mauney, Jr. b. 1951</text:p>
      <text:p text:style-name="P96"><text:s text:c="12"/>2e James I. Mauney m. Ethel Carroll</text:p>
      <text:p text:style-name="P96"><text:s text:c="15"/>1f Michael Mauney b. 1952.</text:p>
      <text:p text:style-name="P96"><text:s text:c="15"/>2f Roger " b. 1954.</text:p>
      <text:p text:style-name="P96"><text:s text:c="12"/>3e Everett Edgar Mauney m. Becky Beal</text:p>
      <text:p text:style-name="P96"><text:s text:c="15"/>1f Scott Mauney b. 1961</text:p>
      <text:p text:style-name="P96"><text:s text:c="12"/>4e Faye Mauney deceased unmarried</text:p>
      <text:p text:style-name="P45"><text:s text:c="9"/>2d Mary Ellen Mauney b. 1886 deceased unmarried</text:p>
      <text:p text:style-name="P45"><text:s text:c="9"/>3d Minnie Mauney b. 1888 d. 1962 m. F. F. Heavner</text:p>
      <text:p text:style-name="P96"><text:s text:c="12"/>1e Ethel Heavner <text:span text:style-name="T137">b.</text:span> 1907 m. Horace Allimon</text:p>
      <text:p text:style-name="P45"><text:s text:c="15"/>1f Helen Allmon b. 1924 m. Randelph Alexander, Kings Mt.</text:p>
      <text:p text:style-name="P97"><text:span text:style-name="T138"><text:s text:c="18"/>1</text:span>g Gail Alexander m. William Roger Bush, son Reger Sc<text:span text:style-name="T138">o</text:span>tt Bush</text:p>
      <text:p text:style-name="P97"><text:s text:c="18"/><text:span text:style-name="T32">2g</text:span> David Alexander</text:p>
      <text:p text:style-name="P45"><text:s text:c="18"/>3g Darrell "</text:p>
      <text:p text:style-name="P45"><text:s text:c="15"/>2f Carl Allmon b». 1928 m. Thelda Hovis Flint, MI.</text:p>
      <text:p text:style-name="P97"><text:s text:c="18"/><text:span text:style-name="T138">1</text:span>g Jerry Allmon</text:p>
      <text:p text:style-name="P97"><text:s text:c="18"/>2g Donna "</text:p>
      <text:p text:style-name="P45"><text:s text:c="18"/>3g Michael "</text:p>
      <text:p text:style-name="P45"><text:s text:c="18"/>4g Susanna "</text:p>
      <text:p text:style-name="P45"/>
      <text:p text:style-name="P5"><text:s text:c="15"/>3f Frances Allmon b. 1930 m. James Hullender, Kings Mt.</text:p>
      <text:p text:style-name="P45"><text:s text:c="18"/>1g Patricia Ann Hullender m. Steve bess</text:p>
      <text:p text:style-name="P45"><text:s text:c="15"/>4f Earl Allmon m. (1) Charlene McDaniel m. (2) Charlene Baugan</text:p>
      <text:p text:style-name="P45"><text:s text:c="18"/>1g m. (1) Earlene, James Earl, Jr. Flint, MI.</text:p>
      <text:p text:style-name="P45"><text:s text:c="18"/>2g m. (2) Kellie Marie, Christine</text:p>
      <text:p text:style-name="P45"><text:s text:c="15"/>5f Dean Allmon m. Ann Hullender, Bessemer City, NC</text:p>
      <text:p text:style-name="P45"><text:s text:c="18"/>1g Deanna Allimon</text:p>
      <text:p text:style-name="P45"><text:s text:c="18"/>2g Jeanie "</text:p>
      <text:p text:style-name="P45"><text:s text:c="15"/>6f Linda Allmon m. James Hord Kings Mt., NC</text:p>
      <text:p text:style-name="P45"><text:s text:c="18"/>1g La Brone Hord</text:p>
      <text:p text:style-name="P45"><text:s text:c="18"/>2g Dwayne "</text:p>
      <text:p text:style-name="P45"><text:s text:c="18"/>3g Deborah "</text:p>
      <text:p text:style-name="P45"><text:s text:c="15"/>7f Brenda Allmon (twin of 6f) m. Clyde Lawson</text:p>
      <text:p text:style-name="P45"><text:s text:c="18"/>1g Tommy Dean Lawson</text:p>
      <text:p text:style-name="P45"><text:s text:c="18"/>2g Glenn "</text:p>
      <text:p text:style-name="P45"><text:s text:c="12"/>2e James Plato Heavner b. 1916 m. Louise Allen</text:p>
      <text:p text:style-name="P45"><text:s text:c="15"/>1f James Heavner m. Phyllis Raleigh, NC</text:p>
      <text:p text:style-name="P45"><text:s text:c="15"/><text:span text:style-name="T32">2f</text:span> Carolyn Heavner</text:p>
      <text:p text:style-name="P45"><text:s text:c="12"/>3e Alonzo Heavner m. no issue Flint, MI.</text:p>
      <text:p text:style-name="P45"><text:s text:c="12"/>4e Lillie " (deceased) m. Fred Ware</text:p>
      <text:p text:style-name="P45"><text:s text:c="15"/>1f Geneva Ware :</text:p>
      <text:p text:style-name="P45"><text:s text:c="12"/>5e Bonnie Heavner b. 1926 m. Ray Owens Kings Mt., NC</text:p>
      <text:p text:style-name="P97"><text:s text:c="15"/>1f Baxter Roger Qwens</text:p>
      <text:p text:style-name="P97"><text:s text:c="15"/>2f Sherry Lee "</text:p>
      <text:p text:style-name="P97"><text:s text:c="15"/>3f Cathy "</text:p>
      <text:p text:style-name="P97"><text:s text:c="15"/>4f Ricky " ) twins</text:p>
      <text:p text:style-name="P97"><text:s text:c="15"/>5f Dicky "oy</text:p>
      <text:p text:style-name="P45"><text:s text:c="9"/>4d John Mauney b. 1895 d. 1965 m. Iona Davis, Kings Mt., NC</text:p>
      <text:p text:style-name="P97"><text:s text:c="12"/>1e Rey Mauney m. Virginia Rollins</text:p>
      <text:p text:style-name="P97"><text:s text:c="12"/>2e Nell Mauney m. Russell Smith</text:p>
      <text:p text:style-name="P97"><text:s text:c="15"/>1f Alice Faye Smith b. 1949</text:p>
      <text:p text:style-name="P97"><text:span text:style-name="T32"><text:s text:c="6"/>6</text:span>c Caleb B. Mauney b. 10-24-1862 d. 1-15-1948 m. 1-16-1887 </text:p>
      <text:p text:style-name="P97"><text:s text:c="9"/>Margaret Ann Kennedy b. 1865 d. 12-5-1927 Bessemer City, NC</text:p>
      <text:p text:style-name="P45"><text:s text:c="9"/>1d Carrye Jane Mauney b. 12-23-1887 d.</text:p>
      <text:p text:style-name="P97"><text:s text:c="9"/>2d Mary Edith b. 1-6-1890 d. 5-15-1948 m. Marcus Henry Hoover, </text:p>
      <text:p text:style-name="P97"><text:s text:c="12"/>Bessemer City, NC</text:p>
      <text:p text:style-name="P97"><text:s text:c="12"/>1e Marcug H. Hoover, Jr. m. Elsie V. Detriot, MI.</text:p>
      <text:p text:style-name="P97"><text:s text:c="12"/>2e Margaret Emma Hoover m. (1) Leslie Jarvis m. (2) Herman Medlar</text:p>
      <text:p text:style-name="P97"><text:s text:c="15"/>1f Judy Jarvis</text:p>
      <text:p text:style-name="P97"><text:s text:c="12"/>3e Carrye Mauney Hoover m. William McLean Gastonia, NC</text:p>
      <text:p text:style-name="P97"><text:s text:c="12"/>4e Louise Elizabeth Hoover m. Fred New Memphis, Tenn</text:p>
      <text:p text:style-name="P97"><text:s text:c="15"/>1f Ann New</text:p>
      <text:p text:style-name="P97"><text:s text:c="15"/>2f Allen New ,</text:p>
      <text:p text:style-name="P97"><text:span text:style-name="T138"><text:s text:c="12"/>5</text:span>e Mary Edith Hoover m. Harry Demeron</text:p>
      <text:p text:style-name="P97"><text:s text:c="15"/>1f Clifford Dameron</text:p>
      <text:p text:style-name="P97"><text:s text:c="15"/>2f Jane Dameron</text:p>
      <text:p text:style-name="P97"><text:s text:c="15"/>3f Nancy Dameron</text:p>
      <text:p text:style-name="P45"><text:s text:c="9"/>3d Essie Ruth Mauney b. 2-13-1892 m. Ike Le Master</text:p>
      <text:p text:style-name="P97"><text:s text:c="12"/>1e Evelyn Mauney Le Master m. Bert Queen Bessemer City, NC</text:p>
      <text:p text:style-name="P45"><text:s text:c="15"/>1f William Queen</text:p>
      <text:p text:style-name="P45"><text:s text:c="12"/>2e Ophie Lee Le Master m. William Henderson</text:p>
      <text:p text:style-name="P97"><text:s text:c="15"/>1f Evelyn Henderson m. Bobby Fesperman</text:p>
      <text:p text:style-name="P45"><text:s text:c="12"/>2f Lucinda " m. Harry McNeil Ahoskie, NC</text:p>
      <text:p text:style-name="P45"><text:s text:c="12"/>3f Judy "</text:p>
      <text:p text:style-name="P45"><text:s text:c="12"/>4f William "</text:p>
      <text:p text:style-name="P97"><text:soft-page-break/><text:s text:c="12"/>3e Caleb Le Master m. Billy Norfolk, Va.</text:p>
      <text:p text:style-name="P97"><text:s text:c="15"/>1f Susan Le Master</text:p>
      <text:p text:style-name="P97"><text:s text:c="15"/>2f Caleb " » Jr.</text:p>
      <text:p text:style-name="P97"><text:s text:c="12"/>4e Joe Le Master m. Dorothy Coley Bessemer City, NC</text:p>
      <text:p text:style-name="P97"><text:s text:c="15"/>1f Elizabeth Le Master</text:p>
      <text:p text:style-name="P97"><text:s text:c="15"/>2f Joel "</text:p>
      <text:p text:style-name="P45"><text:s text:c="9"/>4d James Ernest Mauney b. 8-11-1894 d. 9-11-1965 m. Beulah Teague no issue</text:p>
      <text:p text:style-name="P45"><text:s text:c="9"/>5d Nancy Elizabeth Mauney b. 12-30-1897 m. James Monroe Rhea</text:p>
      <text:p text:style-name="P97"><text:s text:c="12"/>1e Marjorie Rhea m. E. J. Beamon Three children</text:p>
      <text:p text:style-name="P97"><text:s text:c="12"/>2e Florence " m. John Swain, Jr. Three children</text:p>
      <text:p text:style-name="P97"><text:s text:c="12"/>3e Beulah " m. C. J. Spivey Five children</text:p>
      <text:p text:style-name="P45"><text:s text:c="9"/>6d Mildred Viola Mauney b. 2-9-1901 m. Robert Lineberger</text:p>
      <text:p text:style-name="P97"><text:s text:c="12"/>1e Brewn Lineberger m. Wanda Mooresville, NC</text:p>
      <text:p text:style-name="P97"><text:s text:c="12"/>2e James " m. (four children) Woodleaf, NC</text:p>
      <text:p text:style-name="P97"><text:s text:c="12"/>3e Mildred ('" m.</text:p>
      <text:p text:style-name="P97"><text:s text:c="12"/>4e Mauney " (girl) m. Dwight one son</text:p>
      <text:p text:style-name="P97"><text:s text:c="12"/>5e Lewis</text:p>
      <text:p text:style-name="P45"><text:s text:c="6"/>7c Juletta Mauney m. Ben Kendrick Cherryville</text:p>
      <text:p text:style-name="P45"><text:s text:c="9"/>1d Minnie Kendrick m. Evon Houser</text:p>
      <text:p text:style-name="P97"><text:s text:c="12"/>1e Faye Houser m. Hugh Helms</text:p>
      <text:p text:style-name="P97"><text:s text:c="15"/>1f Jimmy Helms</text:p>
      <text:p text:style-name="P45"><text:s text:c="9"/>2d Bessie Kendrick m. Carl Summers Cherryville</text:p>
      <text:p text:style-name="P97"><text:s text:c="12"/>1e Margaret Summers — m. Adrian Wilkinson</text:p>
      <text:p text:style-name="P97"><text:s text:c="15"/>1f Teddy Wilkinson</text:p>
      <text:p text:style-name="P97"><text:s text:c="15"/>2f Jerry Wilkinson</text:p>
      <text:p text:style-name="P97"><text:s text:c="12"/>2e Carlyle Summers m. Eva Bean</text:p>
      <text:p text:style-name="P97"><text:s text:c="12"/>3e Mary Helen " m. Paine</text:p>
      <text:p text:style-name="P97"><text:s text:c="12"/><text:span text:style-name="T138">4</text:span>e Ben " :</text:p>
      <text:p text:style-name="P97"><text:s text:c="12"/>5e George "</text:p>
      <text:p text:style-name="P97"><text:s text:c="12"/>6e Betty Jane " -</text:p>
      <text:p text:style-name="P45"><text:s text:c="9"/>3d Gary Kendrick m. Lila Rankin</text:p>
      <text:p text:style-name="P97"><text:s text:c="12"/>1e Margaret Ann Kendrick</text:p>
      <text:p text:style-name="P97"><text:s text:c="12"/>2e Frances Ann "</text:p>
      <text:p text:style-name="P45"><text:s text:c="9"/>4d Clyde H. Kendrick m. Muriel Jenkins</text:p>
      <text:p text:style-name="P97"><text:s text:c="12"/>1e Gene Kendrick</text:p>
      <text:p text:style-name="P97"><text:s text:c="12"/>2e Ben Kendrick</text:p>
      <text:p text:style-name="P97"><text:s text:c="12"/>3e Muriel Anita Kendrick</text:p>
      <text:p text:style-name="P45"><text:s text:c="9"/>5d Leila Kendrick m. J. D. Hobbs © Cherryville</text:p>
      <text:p text:style-name="P97"><text:s text:c="12"/>1e Janet Hobbs m. L. T. Anderson (Dr.)</text:p>
      <text:p text:style-name="P97"><text:s text:c="12"/>2e Gwendolyn Hobbs</text:p>
      <text:p text:style-name="P97"><text:s text:c="12"/>3e Geraldine "</text:p>
      <text:p text:style-name="P45"><text:s text:c="9"/>6d Haywood B. Kendrick</text:p>
      <text:p text:style-name="P45"><text:s text:c="9"/>7d Novella Kendrick m. Prentiss George (of Peter Mauney Branch)</text:p>
      <text:p text:style-name="P97"><text:s text:c="12"/>1e Julie George</text:p>
      <text:p text:style-name="P97"><text:s text:c="12"/>2e Prentiss George, Jr.</text:p>
      <text:p text:style-name="P45"><text:s text:c="9"/>8d Neva Pearl Kendrick m. H. E. Copple, Jr.</text:p>
      <text:p text:style-name="P97"><text:s text:c="12"/>1e Barbara Jane Copple</text:p>
      <text:p text:style-name="P97"><text:s text:c="12"/>2e Martha Frances Copple</text:p>
      <text:p text:style-name="P97"><text:s text:c="12"/>3e Julia Margaret Copple</text:p>
      <text:p text:style-name="P97"><text:s text:c="12"/>4e Henry E. Copple, Jr., Til</text:p>
      <text:p text:style-name="P97"><text:line-break/></text:p>
      <text:p text:style-name="P15"/>
      <text:p text:style-name="P15"><text:s text:c="6"/>8c Rolandus Mauney m. Etta Sellers</text:p>
      <text:p text:style-name="P45"><text:s text:c="9"/>1d Mary J. Mauney m. Eli Sellers</text:p>
      <text:p text:style-name="P97"><text:s text:c="12"/>1e Annie Bell Sellers</text:p>
      <text:p text:style-name="P97"><text:s text:c="9"/>2d Andrew J. Mauney m. Ferry Kiser</text:p>
      <text:p text:style-name="P97"><text:s text:c="12"/>1e Gloria Jane Mauney om. Jack W. Shuman</text:p>
      <text:p text:style-name="P97"><text:s text:c="15"/>1f R. Douglas Shuman</text:p>
      <text:p text:style-name="P97"><text:s text:c="15"/>2f Jack "oy Cdr.</text:p>
      <text:p text:style-name="P97"><text:s text:c="15"/>3f Martha Jane "</text:p>
      <text:p text:style-name="P97"><text:s text:c="12"/>2e Martha Joy Mauney m. Willis M. Arnold no children</text:p>
      <text:p text:style-name="P45"><text:s text:c="9"/>3d James Mauney m. Carrie Kaywood</text:p>
      <text:p text:style-name="P45"><text:s text:c="9"/>4d Worth Mauney m. Bessie Self</text:p>
      <text:p text:style-name="P97"><text:s text:c="9"/>5d Bessie Mauney m. Noah Mauney b. 1900 d. 1963 (of John, of Christian, <text:s text:c="5"/></text:p>
      <text:p text:style-name="P97"><text:span text:style-name="T138"><text:s text:c="12"/>S</text:span>r. (See 2b, 2c, 6d, 1e) Cherryville, NC</text:p>
      <text:p text:style-name="P97"><text:s text:c="12"/>1e Noah Lee Mauney</text:p>
      <text:p text:style-name="P97"><text:s text:c="12"/>2e James R. Mauney</text:p>
      <text:p text:style-name="P97"><text:s text:c="12"/>3e Frank Mauney</text:p>
      <text:p text:style-name="P97"><text:s text:c="12"/>4e Margie Mauney m. Don Homesley</text:p>
      <text:p text:style-name="P97"><text:s text:c="12"/>5e Howard Mauney</text:p>
      <text:p text:style-name="P97"><text:s text:c="12"/>6e Thomas Mauney ,</text:p>
      <text:p text:style-name="P97"><text:s text:c="12"/>7e John Mauney</text:p>
      <text:p text:style-name="P97"><text:s text:c="9"/>6d John Mauney m. Qutine Huffstetler</text:p>
      <text:p text:style-name="P97"/>
      <text:p text:style-name="P97"><text:s text:c="3"/>7<text:span text:style-name="T139">b</text:span> Sallie Mauney b. 1832 (1850 Census) m. Jefferson Carpenter (son of</text:p>
      <text:p text:style-name="P98"><text:s text:c="6"/><text:span text:style-name="T138">Samuel</text:span>, Frederick of Peter C. and Catherine Mauney of George, of </text:p>
      <text:p text:style-name="P98"><text:s text:c="6"/>Christian)</text:p>
      <text:p text:style-name="P98"><text:s text:c="6"/>1<text:span text:style-name="T139">c</text:span> James Carpenter </text:p>
      <text:p text:style-name="P98"><text:s text:c="9"/>m. (1) Caty Warlick</text:p>
      <text:p text:style-name="P98"><text:s text:c="9"/>1d Everett Carpenter</text:p>
      <text:p text:style-name="P45"><text:s text:c="9"/>2d Clyde Carpenter</text:p>
      <text:p text:style-name="P45"><text:s text:c="9"/>3d Martha "</text:p>
      <text:p text:style-name="P45"><text:s text:c="9"/>4d Myrtle "</text:p>
      <text:p text:style-name="P45"><text:s text:c="9"/>5d Sunie "</text:p>
      <text:p text:style-name="P98"><text:s text:c="9"/>m. (2) Susan Beam </text:p>
      <text:p text:style-name="P98"><text:s text:c="9"/>6d David Carpenter</text:p>
      <text:p text:style-name="P45"><text:s text:c="6"/>2c John L. Carpenter died single :</text:p>
      <text:p text:style-name="P45"><text:s text:c="6"/>3c Bart C. Carpenter m. Lula Botts no issue</text:p>
      <text:p text:style-name="P45"><text:s text:c="6"/>4c Barbara Alice Carpenter m. J. B. Hoyle</text:p>
      <text:p text:style-name="P45"><text:s text:c="9"/>1d Margie Hoyle</text:p>
      <text:p text:style-name="P98"><text:s text:c="6"/>5<text:span text:style-name="T139">c</text:span> Dovie Carpenter m. John Morgan</text:p>
      <text:p text:style-name="P45"><text:s text:c="3"/>8b Wiley Mauney b. 1837 m. Eliz<text:span text:style-name="T139">abeth</text:span> Smith (to Pioneer Jacob Hoffman, See</text:p>
      <text:p text:style-name="P45"><text:s text:c="6"/>"Our Kin') lived near Tryon School, Gaston Co., NC.</text:p>
      <text:p text:style-name="P45"><text:s text:c="6"/>1<text:span text:style-name="T139">c</text:span> Manda Mauney died single</text:p>
      <text:p text:style-name="P45"><text:s text:c="6"/>2c Ida Mauney m. Jonas Beam</text:p>
      <text:p text:style-name="P45"><text:s text:c="9"/>1d Bright Beam</text:p>
      <text:p text:style-name="P45"><text:s text:c="9"/>2d Cephas Beam</text:p>
      <text:p text:style-name="P45"><text:s text:c="9"/>3d Gus Beam</text:p>
      <text:p text:style-name="P45"><text:s text:c="9"/>4d Mary Beam</text:p>
      <text:p text:style-name="P45"><text:s text:c="9"/>5d Burley Beam</text:p>
      <text:p text:style-name="P45"><text:s text:c="6"/>3<text:span text:style-name="T139">c</text:span> Candace Mauney m. Sylvanus Beam</text:p>
      <text:p text:style-name="P45"><text:s text:c="9"/>1d Irving Beam m.</text:p>
      <text:p text:style-name="P45"><text:s text:c="9"/>2d Herbert Beam m.</text:p>
      <text:p text:style-name="P45"><text:s text:c="12"/>1e Mary Lou Beam m. James B. Kiser Charlotte, NC</text:p>
      <text:p text:style-name="P45"><text:s text:c="9"/>3d Clarence Beam m.</text:p>
      <text:p text:style-name="P45"/>
      <text:p text:style-name="P5"><text:s text:c="6"/>4<text:span text:style-name="T139">c</text:span> Marion Mauney m. Candace Warlick</text:p>
      <text:p text:style-name="P98"><text:s text:c="6"/>5c Lizzie E. Mauney m. 12-28-1893 Christian William Rhodes, of </text:p>
      <text:p text:style-name="P98"><text:s text:c="9"/>Caleb, Christian Rhodes, II</text:p>
      <text:p text:style-name="P45"><text:s text:c="9"/>1d Lola Rhodes unmarried works in hospital, Lincolnton</text:p>
      <text:p text:style-name="P45"><text:s text:c="9"/>2d Martin Rhodes m. Mattie Lohr</text:p>
      <text:p text:style-name="P45"><text:s text:c="9"/>3d Grady Mauney Rhodes m. Lyerly Hillsboro, Ohio</text:p>
      <text:p text:style-name="P45"><text:s text:c="6"/>6c Luther Mauney m. Allran</text:p>
      <text:p text:style-name="P45"><text:span text:style-name="T139"><text:s text:c="6"/>7c</text:span> Sylvanus Mauney m. Blackwelder</text:p>
      <text:p text:style-name="P45"/>
      <text:p text:style-name="P45"/>
      <text:h text:style-name="P211" text:outline-level="2"><text:bookmark-start text:name="__RefHeading___Toc28353_4156681763"/>Peter Mauney<text:bookmark-end text:name="__RefHeading___Toc28353_4156681763"/></text:h>
      <text:p text:style-name="P45"/>
      <text:p text:style-name="P45"><text:span text:style-name="T139">5</text:span>a Peter Mauney, son of Christian Mauney, b. 1790 d. 5-30-1840 bur. at</text:p>
      <text:p text:style-name="P98"><text:s text:c="3"/>Beaver Dam Cemetery m. 12-3-1810 Barbara Heavner, of Abraham, of </text:p>
      <text:p text:style-name="P98"><text:s text:c="3"/>Teeter Heavner. (surety John Eaker). Barbara H. Mauney b. 12-<text:span text:style-name="T139">1</text:span>-1788 </text:p>
      <text:p text:style-name="P98"><text:s text:c="3"/>d. 8-24-1874 bur. at St. Mark's. Their first home was near Christian Mauney's</text:p>
      <text:p text:style-name="P98"><text:s text:c="3"/>home (Tryon Court House). Later they moved to Cleveland County on Muddy Fork</text:p>
      <text:p text:style-name="P98"><text:s text:c="3"/>of Buffalo near Cherryville and Waco, NC This is now known as the David Mauney</text:p>
      <text:p text:style-name="P98"><text:s text:c="3"/>home place.</text:p>
      <text:p text:style-name="P45"/>
      <text:p text:style-name="P98"><text:s text:c="3"/>The family Bible, which I have, records the births of ten children; four of whom</text:p>
      <text:p text:style-name="P98"><text:s text:c="3"/>died in infancy. Peter was a farmer. Tradition pictures him as a large, robust</text:p>
      <text:p text:style-name="P98"><text:s text:c="3"/>man - very jovial and friendly, and exceedingly fond of children. Barbara, his</text:p>
      <text:p text:style-name="P98"><text:s text:c="3"/>wife, spoke German and read from her German Bible until her death. </text:p>
      <text:p text:style-name="P98"/>
      <text:p text:style-name="P98"><text:span text:style-name="T139"><text:s text:c="3"/>1b</text:span> Catherine Mauney, b. 3-25-1812 m. 7-19-1831 Henry Eaker (s. John C. Rutledge) <text:s/></text:p>
      <text:p text:style-name="P98"><text:s text:c="6"/>1<text:span text:style-name="T139">c</text:span> Hiram Eaker m. Affie Huffstetler (of Jane Mauney, of George, of Christian)</text:p>
      <text:p text:style-name="P98"><text:s text:c="9"/>1d David Andrew Eaker m. Etta Clark </text:p>
      <text:p text:style-name="P98"><text:s text:c="12"/>1e Lillie Eaker m. Bert Hartsoe</text:p>
      <text:p text:style-name="P45"><text:s text:c="15"/>1f Aaron Hartsoe</text:p>
      <text:p text:style-name="P98"><text:s text:c="12"/>2e Clarence Eaker m. Mattie Nolan</text:p>
      <text:p text:style-name="P98"><text:s text:c="15"/>1f Pearl Eaker m. Herbert Adams</text:p>
      <text:p text:style-name="P45"><text:s text:c="9"/>2d Richard Hiram Eaker, b. abt. 1870 m. Ola Blalock b. 1885</text:p>
      <text:p text:style-name="P98"><text:s text:c="12"/>1e Mardecia Eaker m. Clyde Harrell</text:p>
      <text:p text:style-name="P98"><text:s text:c="12"/>2e Barbara " m. Bruce Heavner</text:p>
      <text:p text:style-name="P98"><text:s text:c="12"/>3e Roy " m. Virginia Hallmon</text:p>
      <text:p text:style-name="P98"><text:s text:c="12"/>4e Everett " m. Evelyn Young</text:p>
      <text:p text:style-name="P98"><text:s text:c="9"/>3d Mary Catherine Eaker m. Jamiah Weaver</text:p>
      <text:p text:style-name="P98"><text:s text:c="9"/>4d Sarah Jane " m. John L. Van Dyke </text:p>
      <text:p text:style-name="P98"><text:s text:c="12"/>(See descendants under 5a, 6b, 3c, Van Dyke)</text:p>
      <text:p text:style-name="P45"><text:s text:c="6"/>2c Miles Eaker m. Martha Clark</text:p>
      <text:p text:style-name="P45"><text:s text:c="9"/>1d Mary Eaker m. Christy Hagar</text:p>
      <text:p text:style-name="P98"><text:s text:c="12"/>1e Ernest Hagar</text:p>
      <text:p text:style-name="P98"><text:s text:c="12"/>2e Mary Jane Hagar m. Guiton</text:p>
      <text:p text:style-name="P98"><text:s text:c="12"/>3e Julia Hagar m. Mott Thomas</text:p>
      <text:p text:style-name="P98"><text:s text:c="12"/>4e John Hagar M. Carpenter, dau. of Luther</text:p>
      <text:p text:style-name="P98"><text:s text:c="12"/>5e Carl Hagar m, Guiton</text:p>
      <text:p text:style-name="P98"><text:s text:c="12"/>6e Charles m. Smith</text:p>
      <text:p text:style-name="P98"><text:s text:c="12"/>7e Cecil m. Sisk</text:p>
      <text:p text:style-name="P98"><text:s text:c="12"/>8e Vergia m. Sisk</text:p>
      <text:p text:style-name="P45"><text:s text:c="9"/>2d Julia Eaker m. James Kiser</text:p>
      <text:p text:style-name="P98"><text:s text:c="12"/>1e Tyrie Kiser m. Pasour</text:p>
      <text:p text:style-name="P98"><text:s text:c="12"/>2e Robert Kiser m. Bertha Carson</text:p>
      <text:p text:style-name="P98"><text:s text:c="12"/>3e Eva Kiser M. Pasour</text:p>
      <text:p text:style-name="P98"><text:s text:c="12"/>4e Buera Kiser m. Beulah Brooks</text:p>
      <text:p text:style-name="P98"><text:s text:c="12"/>5e Luther " m. Beulah</text:p>
      <text:p text:style-name="P98"><text:s text:c="12"/>6e Bane " m. Gertrude Ervin</text:p>
      <text:p text:style-name="P98"><text:s text:c="12"/>7e Leon " unmarried</text:p>
      <text:p text:style-name="P45"><text:s text:c="12"/>8e Buena " m. Alvin Harrelson</text:p>
      <text:p text:style-name="P45"/>
      <text:p text:style-name="P5"><text:s text:c="9"/>3d Maggie Eaker m. D. A. Kiser (bre. of Jas, 24)</text:p>
      <text:p text:style-name="P99"><text:s text:c="12"/>1e Paul Kiser m. Cornelia Alexander</text:p>
      <text:p text:style-name="P99"><text:s text:c="12"/>2e Maude Kiser m. Fred Biggerstaff</text:p>
      <text:p text:style-name="P99"><text:s text:c="12"/>3e Ruth Kiser m. Herbert Faires</text:p>
      <text:p text:style-name="P99"><text:s text:c="12"/>4e Geneva Kiser m. Winfred Stroup</text:p>
      <text:p text:style-name="P99"><text:s text:c="12"/>5e Lerey Kiser m. Margaret Payne</text:p>
      <text:p text:style-name="P99"><text:s text:c="12"/>6e Webb Kiser unmarried</text:p>
      <text:p text:style-name="P45"><text:s text:c="9"/>4d Ada Eaker m. Chall Dameron</text:p>
      <text:p text:style-name="P99"><text:s text:c="12"/>1e Sarah Dameren</text:p>
      <text:p text:style-name="P99"><text:s text:c="12"/>2e Robert Dameron</text:p>
      <text:p text:style-name="P99"><text:s text:c="12"/>3e Ernest Lee Dameren</text:p>
      <text:p text:style-name="P99"><text:s text:c="12"/>4e Hugh Dameron</text:p>
      <text:p text:style-name="P99"><text:s text:c="12"/>5e Margie Dameren</text:p>
      <text:p text:style-name="P99"><text:s text:c="12"/>6e Ira Dameron</text:p>
      <text:p text:style-name="P45"><text:s text:c="9"/>5d Sylvanus Eaker unmarried</text:p>
      <text:p text:style-name="P99"><text:s text:c="9"/>6d Lee Eaker m. Leena Kiser</text:p>
      <text:p text:style-name="P99"><text:s text:c="12"/>1e Lucille Eaker</text:p>
      <text:p text:style-name="P99"><text:s text:c="12"/>2e Robert L. Eaker</text:p>
      <text:p text:style-name="P99"><text:s text:c="12"/>3e Geraldine Eaker</text:p>
      <text:p text:style-name="P99"><text:s text:c="12"/>4e Rebecca Eaker</text:p>
      <text:p text:style-name="P99"><text:s text:c="9"/>7<text:span text:style-name="T140">d</text:span> Iva Eaker m. W. M. Hovis</text:p>
      <text:p text:style-name="P99"><text:s text:c="12"/>1e Nellie Novis</text:p>
      <text:p text:style-name="P99"><text:s text:c="12"/>2e Lawrence Hevis</text:p>
      <text:p text:style-name="P99"><text:s text:c="12"/>3e Martha Hovis</text:p>
      <text:p text:style-name="P99"><text:s text:c="12"/>4e Iva Mae Hovis</text:p>
      <text:p text:style-name="P99"><text:s text:c="12"/>5e Ruth Hovis</text:p>
      <text:p text:style-name="P99"><text:s text:c="12"/>6e Martin Hovis</text:p>
      <text:p text:style-name="P100"><text:s text:c="6"/>3c James Eaker m. Sarah Faires (of Eliz. Mauney, of Christian, Jr., of</text:p>
      <text:p text:style-name="P100"><text:s text:c="9"/>Christian, Sr.)</text:p>
      <text:p text:style-name="P100"><text:s text:c="9"/>1d John T. Eaker</text:p>
      <text:p text:style-name="P45"><text:s text:c="9"/>2d Ida " ) :</text:p>
      <text:p text:style-name="P45"><text:s text:c="9"/>3d Ada " ) ene (?) m. Philip McGinnis</text:p>
      <text:p text:style-name="P45"><text:s text:c="9"/>4d Kate " )</text:p>
      <text:p text:style-name="P45"><text:s text:c="6"/>4c David Eaker m. Mary Clark</text:p>
      <text:p text:style-name="P100"><text:s text:c="9"/>1d Jac<text:span text:style-name="T141">o</text:span>b Andrew Eaker m. Johnnie Cr<text:span text:style-name="T141">o</text:span>wder Their family has the cradle </text:p>
      <text:p text:style-name="P100"><text:s text:c="12"/>of Peter and Barbara Mauney. Live between Cherryville and St. Mark's.</text:p>
      <text:p text:style-name="P100"><text:s text:c="9"/>2d Edward Pinkney Eaker m. Sallie Faires (of Thad F., Eliz<text:span text:style-name="T141">abeth, </text:span>Mauney,</text:p>
      <text:p text:style-name="P100"><text:s text:c="12"/>Christian, Jr., Christian, Sr.)</text:p>
      <text:p text:style-name="P45"><text:s text:c="9"/>3d Hiram Richard Eaker m. Zoe McGinnis</text:p>
      <text:p text:style-name="P45"><text:s text:c="6"/>5c Barbara Eaker unmarried</text:p>
      <text:p text:style-name="P45"><text:s text:c="3"/>2b Sally Mauney b. 5-2-1813 m. 9-5-1834 George Neil (s. John Oates)</text:p>
      <text:p text:style-name="P45"><text:s text:c="6"/><text:span text:style-name="T141">1</text:span>c Barbara Ann Neil m. David Sellers</text:p>
      <text:p text:style-name="P45"><text:s text:c="6"/>2c David Neil m. Caroline Kiser near Bessemer City, NC</text:p>
      <text:p text:style-name="P45"><text:s text:c="9"/>1d Barbara Ann Neil m. Haywood Harmon</text:p>
      <text:p text:style-name="P45"><text:s text:c="9"/>2d _____ ______ <text:span text:style-name="T141">m</text:span>. Zack Payne</text:p>
      <text:p text:style-name="P45"><text:s text:c="9"/>3d Tom Neil A. Fronebarger</text:p>
      <text:p text:style-name="P45"><text:s text:c="6"/>3c Peter Neil m. Manda Stroup © Cherryville</text:p>
      <text:p text:style-name="P45"><text:s text:c="9"/>1d Lee Neil m. Phifer</text:p>
      <text:p text:style-name="P45"><text:s text:c="9"/>2d John Neil m. Beam</text:p>
      <text:p text:style-name="P45"/>
      <text:p text:style-name="P5"><text:s text:c="3"/>3b David Mauney b. 5-26-1814 d. 5-24-1900 m. 5-9-1838 Fannie Carpenter</text:p>
      <text:p text:style-name="P45"><text:s text:c="6"/>b. 1-25-1813 d. 9-8-1908, daughter of Frederick Carpenter, of Peter.</text:p>
      <text:p text:style-name="P100"><text:s text:c="6"/>Surety on the marriage bond was John Mauney. Their home was about three miles</text:p>
      <text:p text:style-name="P100"><text:s text:c="6"/>west of Cherryville toward Shelby, NC on Muddy Fork of Buffalo Creek. Both</text:p>
      <text:p text:style-name="P100"><text:s text:c="6"/>had only limited "old field" education. When they were married, David had no</text:p>
      <text:p text:style-name="P100"><text:s text:c="6"/>property, but he had a good mathematical mind and much business ability; so</text:p>
      <text:p text:style-name="P100"><text:s text:c="6"/>by hard work and thriftiness, practiced by both, they became helpful citizens</text:p>
      <text:p text:style-name="P100"><text:s text:c="6"/>in the <text:span text:style-name="T141">c</text:span>ommunity.</text:p>
      <text:p text:style-name="P45"/>
      <text:p text:style-name="P100"><text:s text:c="6"/>He was engaged in farming, saw-milling, and grist-milling. In his mature</text:p>
      <text:p text:style-name="P100"><text:s text:c="6"/>years, he became a sort of "one man" banker, loaning money to those who</text:p>
      <text:p text:style-name="P100"><text:s text:c="6"/>deserved financial assistance. He encouraged his sons to enter the textile</text:p>
      <text:p text:style-name="P100"><text:s text:c="6"/>business.</text:p>
      <text:p text:style-name="P45"/>
      <text:p text:style-name="P100"><text:s text:c="6"/>Both were Lutherans, having been confirmed at old Beaver Dam Church in Gaston</text:p>
      <text:p text:style-name="P100"><text:s text:c="6"/>County (by my maternal grandfather, Rev. Adam Miller). They were bur. in </text:p>
      <text:p text:style-name="P100"><text:span text:style-name="T141"><text:s text:c="6"/>t</text:span>he cemetery at St. John's Lutheran Church, Cherryville, NC.</text:p>
      <text:p text:style-name="P100"/>
      <text:p text:style-name="P45"><text:s text:c="6"/>1<text:span text:style-name="T33">c</text:span> Wiley Alexander Mauney b. 7-17-1839 d. 10-17-1841</text:p>
      <text:p text:style-name="P100"><text:s text:c="6"/>2c William Andrew Mauney b. 12-18-1841 d. 5-15-1929 m. (1) Susan Ramseur </text:p>
      <text:p text:style-name="P100"><text:s text:c="9"/>b. 10-31-1841 d. 3-10-1886 m. 1868. m. (2) Candace V. Miller, daughter </text:p>
      <text:p text:style-name="P100"><text:s text:c="9"/>of Adam and Susan Carpenter Miller, b. 3-15-1860 d. 6-28-1954 </text:p>
      <text:p text:style-name="P100"><text:s text:c="9"/>m. 12-26-1894. After the Civil War, he and his brother Jacob settled where</text:p>
      <text:p text:style-name="P100"><text:s text:c="9"/>the town of Kings Mt. developed. They were among its founders. He and</text:p>
      <text:p text:style-name="P100"><text:s text:c="9"/>his family are bur. in Mountain Rest Cemetery, Kings Mt., NC.</text:p>
      <text:p text:style-name="P100"/>
      <text:p text:style-name="P102"><text:s text:c="9"/>m. (1) Susan Ramseur</text:p>
      <text:p text:style-name="P100"/>
      <text:p text:style-name="P100"><text:s text:c="9"/>1d Ida Pauline Mauney b. 10-29-1870 d. 7-14-1964 m. 12-21-1892 </text:p>
      <text:p text:style-name="P100"><text:s text:c="12"/>Charles Eugene Neisler b. 2-3-1868 d. 4-14-1931.</text:p>
      <text:p text:style-name="P100"><text:s text:c="12"/>1e Charles Eugene Neisler, Jr. b. 1215-1895 d. 8-19-1966 </text:p>
      <text:p text:style-name="P100"><text:s text:c="15"/>m (1) 6-29-1921 Myrtle Baker (Penn.) d. 820-1933</text:p>
      <text:p text:style-name="P100"><text:s text:c="15"/><text:span text:style-name="T141">m</text:span> (2) 12-27-1961 Lucille Terry.</text:p>
      <text:p text:style-name="P45"><text:s text:c="15"/>1f Charles Eugene Neisler, III b. 10-3-1924</text:p>
      <text:p text:style-name="P100"><text:s text:c="12"/>2e Paul Mauney Neisler b. 123-1897 m. 10-20-1920 Dicey Kathryn Moss </text:p>
      <text:p text:style-name="P100"><text:s text:c="15"/>b. 2-21-1899</text:p>
      <text:p text:style-name="P100"><text:s text:c="15"/>1f Paul Mauney Neisler, Jr. b. 2-29-1922 m. 6-3-1944 Joan Alexander</text:p>
      <text:p text:style-name="P100"><text:s text:c="18"/>b. 8-31-1923</text:p>
      <text:p text:style-name="P45"><text:span text:style-name="T141"><text:s text:c="18"/>1</text:span>g Paul Mauney Neisler, III b. 5-10-1945</text:p>
      <text:p text:style-name="P45"><text:span text:style-name="T141"><text:s text:c="18"/>2</text:span>g John Alexander Neisler b. 4-10-1947</text:p>
      <text:p text:style-name="P45"><text:s text:c="18"/>3g Charles Henry Neisler b. 3-14-1948</text:p>
      <text:p text:style-name="P45"><text:s text:c="18"/>4g Elizabeth Neisler b. 5-27-1958</text:p>
      <text:p text:style-name="P45"><text:s text:c="15"/>2f Henry Parks Neisler b. 9-14-1927 m. Marilyn Biggers</text:p>
      <text:p text:style-name="P45"><text:s text:c="18"/>1g Henry Parks Neisler, Jr. b. 10-29-1956</text:p>
      <text:p text:style-name="P45"><text:s text:c="18"/>2g William Hayne Neisler <text:s/>)</text:p>
      <text:p text:style-name="P45"><text:s text:c="18"/>3g David Carl Neisler <text:s text:c="4"/>) twins b. 1929-1959</text:p>
      <text:p text:style-name="P45"><text:s text:c="15"/>3f Charles Andrew Neisler b. 9-14-1927 m. Mary Virginia Sommers</text:p>
      <text:p text:style-name="P45"><text:s text:c="18"/>1g Charles Andrew Neisler, Jr. b. 2-2-1952</text:p>
      <text:p text:style-name="P45"><text:s text:c="18"/>2g George Scott Neisler b. 11-11-1955</text:p>
      <text:p text:style-name="P45"><text:s text:c="18"/>3g Lee Sommers Neisler b. 9-21-1963</text:p>
      <text:p text:style-name="P101"><text:s text:c="12"/>3e Joseph Andrew Neisler b. 11-10-1899 m. 4-16-1923 Annie Lee Miller </text:p>
      <text:p text:style-name="P101"><text:s text:c="15"/>b. 4-16-1902</text:p>
      <text:p text:style-name="P45"><text:s text:c="15"/>1f Betty Lee Neisler b. 1-11-1924 m. 1945 J. W. Timberlake, Jr.</text:p>
      <text:p text:style-name="P45"><text:s text:c="18"/>1g J. W. Timberlake, III b. 11-19-1948</text:p>
      <text:p text:style-name="P45"><text:s text:c="18"/>2g Robyn Timberlake b. 3-9-1951</text:p>
      <text:p text:style-name="P45"><text:soft-page-break/><text:s text:c="18"/>3g Victoria " b. 11-14-1959</text:p>
      <text:p text:style-name="P45"><text:s text:c="15"/>2f Joan Neisler b. 5-13-1927 d. 9-29-1928</text:p>
      <text:p text:style-name="P45"/>
      <text:p text:style-name="P5"><text:s text:c="15"/>3f Joseph Andrew Neisler, Jr. b. 12-13-1930 m. Marlene Hedrick</text:p>
      <text:p text:style-name="P45"><text:s text:c="18"/>1g Stella Lee Neisler b. 3-18-1955</text:p>
      <text:p text:style-name="P45"><text:s text:c="18"/>2g Joseph A. Neisler, III b. 10-31-1956</text:p>
      <text:p text:style-name="P101"><text:s text:c="18"/>3g Melissa Neisler b. 3-8-1961</text:p>
      <text:p text:style-name="P101"><text:span text:style-name="T142"><text:s text:c="15"/>4f </text:span>Hugh Miller Neisler b. 1-9-1934 m. Jane Thompson</text:p>
      <text:p text:style-name="P45"><text:s text:c="18"/>1g Hugh Miller Neisler, Jr. b. 8-21-1957</text:p>
      <text:p text:style-name="P45"><text:s text:c="18"/>2g Pauline Elizabeth Neisler b. 9-20-1958</text:p>
      <text:p text:style-name="P45"><text:s text:c="15"/>5f Robert Preston Neisler b. 8-12-1936 m. Nora Jane Deese</text:p>
      <text:p text:style-name="P45"><text:s text:c="18"/>1g Robert Preston Neisler, Jr. b. 9-20-1960</text:p>
      <text:p text:style-name="P45"><text:s text:c="18"/>2g Matt Neisler b. 12-15-1961</text:p>
      <text:p text:style-name="P45"><text:s text:c="12"/>4e Hugh Neisler b. 7-11-1902 d. 7-19-1932 unmarried</text:p>
      <text:p text:style-name="P101"><text:s text:c="12"/>5e Hunter Ramseur Neisler b. 12-27-1904 m. 10-7-1931 Ann Lutz </text:p>
      <text:p text:style-name="P101"><text:s text:c="15"/>b. 9-14-1910</text:p>
      <text:p text:style-name="P45"><text:s text:c="15"/>1f Patricia Ann Neisler b. 8-10-1932 m. J. O. Plonk, Jr.</text:p>
      <text:p text:style-name="P45"><text:s text:c="18"/><text:span text:style-name="T142">1</text:span>g Ann Hunter Plonk b. 10-15-1953</text:p>
      <text:p text:style-name="P45"><text:s text:c="18"/>2g Laura Foust " b. 5-17-1955</text:p>
      <text:p text:style-name="P45"><text:s text:c="18"/>3g Elizabeth Ashly Plonk <text:s/>b. 7-25-1958</text:p>
      <text:p text:style-name="P45"><text:s text:c="18"/>4g John <text:span text:style-name="T142">O</text:span>. Plonk, III b. 6-29-1959</text:p>
      <text:p text:style-name="P45"><text:s text:c="18"/>5g Carl Neisler Plonk b. 12-18-1962</text:p>
      <text:p text:style-name="P45"><text:s text:c="15"/>2f Hunter Ramseur Neisler, Jr. b. 12-27-1940</text:p>
      <text:p text:style-name="P101"><text:s text:c="12"/>6e Margaret Sue Neisler b. 10-23-1907 </text:p>
      <text:p text:style-name="P101"><text:s text:c="15"/>m. 1-16-1937 Harold <text:span text:style-name="T142">R</text:span>ichard Hunnicutt b. 3-29-1906</text:p>
      <text:p text:style-name="P101"><text:s text:c="15"/>1f Harold Richard Hunnicutt, Jr. b. 9-1-1938 </text:p>
      <text:p text:style-name="P101"><text:s text:c="18"/>m. 6-17-1961 Ester R. Adams</text:p>
      <text:p text:style-name="P45"><text:s text:c="18"/>1g Harold Richard Hunnicutt, III b. 2-25-1965</text:p>
      <text:p text:style-name="P45"><text:s text:c="15"/>2f Margaret Sue Hunnicutt b. 4-26-1944</text:p>
      <text:p text:style-name="P101"><text:s text:c="12"/>7e Laura Grace Neisler b. 3-1-1910 </text:p>
      <text:p text:style-name="P101"><text:s text:c="15"/>m. 8-24-1937 Harry Ephraim Page</text:p>
      <text:p text:style-name="P101"><text:s text:c="15"/>1f Pauline Neisler Page b. 7-23-1940 </text:p>
      <text:p text:style-name="P101"><text:s text:c="18"/>m. 3-27-1964 David Moreau</text:p>
      <text:p text:style-name="P45"><text:s text:c="15"/>2f Laura Jean Page b. 5-2-1945</text:p>
      <text:p text:style-name="P101"><text:s text:c="12"/>8e Ida Pauline Neisler b. 7-9-1912 </text:p>
      <text:p text:style-name="P101"><text:s text:c="15"/>m. 11-29-1939 William Francis Brewer (Blue Boy)</text:p>
      <text:p text:style-name="P101"><text:s text:c="15"/>1f William Francis Brewer, Jr. b. 2-16-1941 </text:p>
      <text:p text:style-name="P101"><text:s text:c="18"/>m. 1963 Ellen Furry (MA) )</text:p>
      <text:p text:style-name="P45"><text:s text:c="18"/>1g John William Brewer b. 3 1965</text:p>
      <text:p text:style-name="P45"><text:s text:c="15"/>2f Andra Neisler Brewer b. 6-9-1946</text:p>
      <text:p text:style-name="P45"><text:s text:c="15"/>3f Paula Hart Brewer b. 9-5-1952</text:p>
      <text:p text:style-name="P45"><text:s text:c="9"/>2d Laura Ella Mauney b. 11-25-1872 d. 1-21-1949 m. 9-29-1897</text:p>
      <text:p text:style-name="P45"><text:s text:c="12"/>William A. Ridenhour b. 1871 d. 1-21-1941</text:p>
      <text:p text:style-name="P101"><text:s text:c="12"/>1e Helen Mauney Ridenhour b. 8-6-1910 </text:p>
      <text:p text:style-name="P101"><text:s text:c="15"/>m. (1) 1-1-1941 James P. McGill b. d. 5923-1945</text:p>
      <text:p text:style-name="P101"><text:s text:c="15"/>m. (2) 6-9-1950 P. W. Ferguson b. 1905 d. 1-4-1962</text:p>
      <text:p text:style-name="P101"><text:s text:c="9"/>3d David Hunter Mauney b. 1-1961877 d. 12-11-1942 </text:p>
      <text:p text:style-name="P101"><text:s text:c="12"/>m. 8-15-1908 Jessie Mundy b. 12-28-1882 Lincolnton, NC</text:p>
      <text:p text:style-name="P45"><text:s text:c="12"/>1e Sue Jane Mauney b. 12-28-1909 m. 6-14-1939 Jack Ramseur</text:p>
      <text:p text:style-name="P101"><text:s text:c="15"/>1f Susan Stone Ramseur b. 7-24-1941 </text:p>
      <text:p text:style-name="P101"><text:s text:c="18"/>m. 1965 Robert Spencer Maclin, II<text:span text:style-name="T142">I</text:span> (TN)</text:p>
      <text:p text:style-name="P45"><text:s text:c="15"/>2f Richard Henry Ramseur b. 8-12-1944</text:p>
      <text:p text:style-name="P45"><text:s text:c="15"/>3f John Hunter Ramseur b. 7-29-1947</text:p>
      <text:p text:style-name="P101"><text:s text:c="12"/></text:p>
      <text:p text:style-name="P16"><text:s text:c="12"/>2e Frances Mauney b. 10-25-1911 m. 1934 A. E. Morgan (Br.)</text:p>
      <text:p text:style-name="P45"><text:s text:c="15"/>1f Mary Morgan b. 12-25-1936</text:p>
      <text:p text:style-name="P101"><text:s text:c="15"/>2f James Hunter Morgan b. 4-6-1938 William </text:p>
      <text:p text:style-name="P101"><text:span text:style-name="T142"><text:s text:c="18"/>m. </text:span>abt. 1963 Carolyn Nifong</text:p>
      <text:p text:style-name="P45"><text:s text:c="18"/>1g David Zan Morgan b. 1964</text:p>
      <text:p text:style-name="P45"><text:s text:c="18"/>2g Melissa " b. 2-16-1967</text:p>
      <text:p text:style-name="P45"><text:s text:c="15"/>3f John Charles Morgan b. 11-26-1942</text:p>
      <text:p text:style-name="P45"><text:s text:c="15"/>4f William Stuart Morgan b. 12-31-1950</text:p>
      <text:p text:style-name="P45"><text:s text:c="12"/>3e David Hunter Mauney, Jr. b. 2-18-1913 m. 1937 Peggy Rheinack</text:p>
      <text:p text:style-name="P45"><text:s text:c="15"/>1f David Hunter Mauney, III b. 1-22-1939 m. Sallie Moore 1960</text:p>
      <text:p text:style-name="P45"><text:s text:c="18"/>1g David Mauney, IV b. 1-27-1961</text:p>
      <text:p text:style-name="P45"><text:s text:c="18"/>2g Charles Christian Mauney b. 6-21-1966</text:p>
      <text:p text:style-name="P45"><text:s text:c="15"/>2f Robert Andrew Mauney b. 6-8-+1945</text:p>
      <text:p text:style-name="P45"><text:s text:c="15"/>3f Molly Anne Mauney b. 12-17-1946</text:p>
      <text:p text:style-name="P45"><text:s text:c="15"/>4f John Alfred Mauney b. 9-30-1950</text:p>
      <text:p text:style-name="P45"><text:s text:c="12"/>4e William Andrew Mauney b. 9-11-1915 m. 1940 Grayce Williams</text:p>
      <text:p text:style-name="P45"><text:s text:c="15"/>1f Mary Candace Mauney b. 7-6-1947</text:p>
      <text:p text:style-name="P45"><text:s text:c="12"/>5e Martha Mundy Mauney b. 8-13-1917 m. 12-9-1944 Stuart Ward</text:p>
      <text:p text:style-name="P101"><text:s text:c="15"/>1f William Stuart Ward b. 12-11-1945 </text:p>
      <text:p text:style-name="P101"><text:s text:c="18"/>m. 12-28-1966 Relia Jean Alford</text:p>
      <text:p text:style-name="P45"><text:s text:c="15"/>2f <text:span text:style-name="T34">D</text:span>avid Mauney Ward b. 8-+23&lt;1947</text:p>
      <text:p text:style-name="P101"><text:s text:c="15"/>3f James Speight Ward b. 7-15-1949</text:p>
      <text:p text:style-name="P101"><text:s text:c="15"/>4f Michael Mundy Ward b. 8-23-1951</text:p>
      <text:p text:style-name="P101"><text:s text:c="12"/>6e John Mundy Mauney b. 1-11-1919 d. 7-26-1944 World War II Army </text:p>
      <text:p text:style-name="P101"><text:s text:c="15"/>Lt. France.</text:p>
      <text:p text:style-name="P101"/>
      <text:p text:style-name="P102"><text:s text:c="9"/>m. (2) Candace V. Miller</text:p>
      <text:p text:style-name="P102"/>
      <text:p text:style-name="P102"><text:s text:c="9"/>4d Bonnie Eloise Mauney b. 1-26-1897 m. 9-28-1925 Frank Rickert Summers </text:p>
      <text:p text:style-name="P102"><text:s text:c="12"/>b. 7-7-1893 d. 5-12-1958.</text:p>
      <text:p text:style-name="P102"><text:s text:c="12"/>1e Virginia Eloise Summers b. 12-9-1927 m. 8-11-1957 L. E. Hinnant </text:p>
      <text:p text:style-name="P102"><text:s text:c="15"/>b. 12-20-1923</text:p>
      <text:p text:style-name="P45"><text:s text:c="15"/>1f Bonnie Frances Hinnant b. 12-10-1959</text:p>
      <text:p text:style-name="P102"><text:s text:c="15"/>2f Walter Rickert Hinnant b. 4-9-1961</text:p>
      <text:p text:style-name="P102"><text:s text:c="12"/>2e Frances Margaret Summers b. 12-22-1928</text:p>
      <text:p text:style-name="P102"><text:s text:c="12"/>3e Frank Andrew Summers b. 3-1-1931 m. 11-5-1961 Claire Randolph </text:p>
      <text:p text:style-name="P102"><text:s text:c="15"/>b. 10-26-1933</text:p>
      <text:p text:style-name="P102"><text:s text:c="15"/>1f Frank Randolph Summers b. 6-9-1963</text:p>
      <text:p text:style-name="P102"><text:s text:c="15"/>2f Virginia Claire Summers b. 11-23-1965</text:p>
      <text:p text:style-name="P45"><text:s text:c="9"/>5d Susan Anlu Mauney b. 1898 d. 7-31-1900</text:p>
      <text:p text:style-name="P102"><text:s text:c="9"/>6d Virginia Eileen Mauney b. 7-31-1900 </text:p>
      <text:p text:style-name="P102"><text:s text:c="12"/>m. 2-26-1925 James Edward Herndon b. 9-10-1893 d. 1-20-1959.</text:p>
      <text:p text:style-name="P102"><text:s text:c="12"/>1e James Edward Herndon, Jr. b. 9-23-1928 m. 3-6-1954 Patricia Johnson</text:p>
      <text:p text:style-name="P102"><text:s text:c="15"/>b. 1-2-1931.</text:p>
      <text:p text:style-name="P102"><text:s text:c="15"/>1f James Edward Herndon, III b. 12-24-1954</text:p>
      <text:p text:style-name="P102"><text:s text:c="15"/>2f Patricia Ann Herndon b. 1-31-1957</text:p>
      <text:p text:style-name="P102"><text:s text:c="15"/>3f Elizabeth Scott Herndon b. 11-7-1960</text:p>
      <text:p text:style-name="P102"><text:s text:c="15"/>4f Charlotte Kathryn Herndon ob. 8-19-1965</text:p>
      <text:p text:style-name="P102"><text:s text:c="12"/>2e William Mauney Herndon b. 11-21-1931 m. 1950 Jean Lynch b. 8-29-1933</text:p>
      <text:p text:style-name="P102"><text:s text:c="15"/>1f William Mauney Herndon, Jr. b. 12-2-1951</text:p>
      <text:p text:style-name="P102"><text:s text:c="15"/>2f Virginia Gaither Herndon b. 10-21-1955</text:p>
      <text:p text:style-name="P102"><text:s text:c="15"/>3f Robert Edward Herndon b. 2-27-1959</text:p>
      <text:p text:style-name="P102"><text:s text:c="15"/>4f David Andrew Herndon b. 3-24-1960</text:p>
      <text:p text:style-name="P45"/>
      <text:p text:style-name="P5"><text:s text:c="6"/>3c Peter Monroe Mauney b. 1-31-1844 d. 1863 Battle at Shepardstown, MD</text:p>
      <text:p text:style-name="P103"><text:s text:c="6"/>4c Jacob Simri Mauney b. 4-6-1846 d. 11-13-1936 </text:p>
      <text:p text:style-name="P103"><text:s text:c="9"/>m. 9-11-1873 Julletta Rudisill b. 1-26 1850 d. 1-27-1930</text:p>
      <text:p text:style-name="P103"><text:s text:c="9"/>1d Samuel Augustus Mauney b.10-17-1874 d. 11-23-1952 </text:p>
      <text:p text:style-name="P103"><text:s text:c="12"/>m. 12-20-1899 Anna Isenhour b. 6-3-1880</text:p>
      <text:p text:style-name="P103"><text:s text:c="12"/>1e S. Aubrey Mauney b. 12-8-1900 m. 6-26-1930 Catharine Shenk </text:p>
      <text:p text:style-name="P103"><text:s text:c="15"/>b. 11-8-1907</text:p>
      <text:p text:style-name="P45"><text:s text:c="15"/>1f Peggy Ann Mauney b. 9-8-1931 m. 8-6-1955 Gordon Beaver</text:p>
      <text:p text:style-name="P45"><text:s text:c="18"/><text:span text:style-name="T143">b</text:span>. 1929</text:p>
      <text:p text:style-name="P45"><text:span text:style-name="T143"><text:s text:c="18"/>1</text:span>g Mark Allen Beaver b. 8-24-1957</text:p>
      <text:p text:style-name="P45"><text:s text:c="18"/>2g Timothy Scott Beaver b. 5-27-1959</text:p>
      <text:p text:style-name="P45"><text:s text:c="18"/>3g Michael Gordon Beaver' b. 3-14-1961</text:p>
      <text:p text:style-name="P103"><text:s text:c="15"/>2f Gene Ashby Mauney b. 1-28-1933 m. 6-6-1959 </text:p>
      <text:p text:style-name="P103"><text:s text:c="18"/>Princess Marie Abernathy b.</text:p>
      <text:p text:style-name="P45"><text:s text:c="18"/>1g Susan Lynn Mauney b. 3-15-1960</text:p>
      <text:p text:style-name="P45"><text:s text:c="18"/>2g Sarah Marie " b. 7-23-1962</text:p>
      <text:p text:style-name="P103"><text:s text:c="12"/>2e Juanita Mauney b. 6-15-1902 </text:p>
      <text:p text:style-name="P103"><text:s text:c="15"/>m. 9-11-1925 Herman B. Wolf b. 1896</text:p>
      <text:p text:style-name="P103"><text:s text:c="15"/><text:span text:style-name="T143">1</text:span>f Elizabeth M. Wolf b. 8-12-1926 </text:p>
      <text:p text:style-name="P103"><text:s text:c="18"/>m. 4-8-1950 William Paulas b. 1927</text:p>
      <text:p text:style-name="P45"><text:s text:c="18"/>1g William Roger Paulas b. 1-13-1952</text:p>
      <text:p text:style-name="P45"><text:s text:c="18"/>2g Richard Paulas b. 7-28-1953</text:p>
      <text:p text:style-name="P103"><text:s text:c="15"/>2f Anna Wolf ob. 1-8-1929 </text:p>
      <text:p text:style-name="P103"><text:s text:c="18"/>m. 12-17-1950 James Knotts b. 1926 d. 1966</text:p>
      <text:p text:style-name="P45"><text:s text:c="18"/>1g James Terry Knotts, Jr. b. 4-17-1952</text:p>
      <text:p text:style-name="P45"><text:s text:c="18"/>2g David Wolf Knotts b. 10-27-1955</text:p>
      <text:p text:style-name="P45"><text:s text:c="18"/>3g Jo Anna Knotts b. 11-5-1960</text:p>
      <text:p text:style-name="P45"><text:s text:c="15"/>3f Edith Juanita Wolf b. 3-13-1934 m. 8-9-1958 Carl Witte</text:p>
      <text:p text:style-name="P45"><text:s text:c="18"/>1g Cathy Lynn Witte b. 7-11-1960</text:p>
      <text:p text:style-name="P45"><text:s text:c="18"/>2g Norman Carl Witte be. 5-21-1962</text:p>
      <text:p text:style-name="P103"><text:s text:c="12"/>3e Julia Catherine Mauney b. 7-3-1905 </text:p>
      <text:p text:style-name="P103"><text:s text:c="15"/>m. 7-30-1935 m. Bahnson Barnes b. 1903</text:p>
      <text:p text:style-name="P45"><text:s text:c="15"/>1f Luther N. Barnes b. 12-6-1938 m. 3-18-1962 Sarah McCurry</text:p>
      <text:p text:style-name="P45"><text:span text:style-name="T143"><text:s text:c="18"/>1</text:span>g Luther Neil Barnes b. 1-7-1965</text:p>
      <text:p text:style-name="P45"><text:s text:c="15"/>2f Kenneth M. Barnes b. 5-30-1945</text:p>
      <text:p text:style-name="P103"><text:s text:c="12"/>4e Susan Frances Mauney b. 8-10-1907 </text:p>
      <text:p text:style-name="P103"><text:s text:c="15"/>m. 9-5-1936 Lawrence L. Lohr b. 1894 d. 11-15-1966</text:p>
      <text:p text:style-name="P103"><text:s text:c="15"/>1f Lawrence L. Lohr, Jr. b. 5-29-1937 </text:p>
      <text:p text:style-name="P103"><text:s text:c="18"/>m. 9-1-1963 Rebecca Beatty</text:p>
      <text:p text:style-name="P103"><text:s text:c="12"/>5e Jacob Philo Mauney b. 11-19-1912</text:p>
      <text:p text:style-name="P103"><text:s text:c="15"/>m. 2-3-1940 Myrtle Kelly b. 1912</text:p>
      <text:p text:style-name="P45"><text:s text:c="15"/>1f Jacob Philo Mauney, Jr. b. 3-25-1942</text:p>
      <text:p text:style-name="P45"><text:s text:c="15"/>2f Samuel Kelly Mauney b. 5-20-1946</text:p>
      <text:p text:style-name="P103"><text:s text:c="12"/>6e Martha Lou Mauney b. 3-4-1920 m. 6-30-1943 Clifford P. Fisher, Jr.</text:p>
      <text:p text:style-name="P103"><text:s text:c="15"/>b. 1918 (Rev.)</text:p>
      <text:p text:style-name="P45"><text:s text:c="15"/>1f Martha Jean Fisher b. 12-27-1945</text:p>
      <text:p text:style-name="P45"><text:s text:c="15"/>2f Zelia Elizabeth Fisher b. 8-18-1948</text:p>
      <text:p text:style-name="P45"><text:s text:c="15"/>3f Clifford ?. Fisher, III b. 4" 1953</text:p>
      <text:p text:style-name="P103"/>
      <text:p text:style-name="P17"><text:s text:c="9"/>2d Rufus Lawrence Mauney b. 3-7-1876 d. 9-25-1958 </text:p>
      <text:p text:style-name="P103"><text:s text:c="12"/>m. 3-12-1902 Jennie Grace Redfern b. 8-15-1875 d. 6-9-1951</text:p>
      <text:p text:style-name="P103"><text:s text:c="12"/>1e Winnie Vera Mauney b. 1-18-1903 </text:p>
      <text:p text:style-name="P103"><text:s text:c="15"/>m. 10-11-1927 Garland E. Still, b. 1902</text:p>
      <text:p text:style-name="P103"><text:s text:c="15"/>1f Garland E. Still, Jr. b. 6-28-1930 </text:p>
      <text:p text:style-name="P103"><text:s text:c="18"/>m. 8-15-1957 Elizabeth Braswell</text:p>
      <text:p text:style-name="P45"><text:s text:c="18"/>1g Garland Everett Still, III b. 11-16-1961</text:p>
      <text:p text:style-name="P45"><text:s text:c="18"/>2g Grace Elizabeth " b. 1-6-1964</text:p>
      <text:p text:style-name="P45"><text:s text:c="15"/>2f John Lawrence Still b. 6-9-1933 m. 12-28-1957 Patricia Matheson</text:p>
      <text:p text:style-name="P45"><text:s text:c="18"/>1g John Lawrence Still, Jr. b. 9-17-1958</text:p>
      <text:p text:style-name="P45"><text:s text:c="18"/>2g Christopher Mark Still b. 1-27-1961</text:p>
      <text:p text:style-name="P45"><text:s text:c="15"/>3f Grace Christine Still b. 12-27-1936</text:p>
      <text:p text:style-name="P103"><text:s text:c="12"/>2e William Lawrence Mauney (Dr.) b. 3-20-1914 </text:p>
      <text:p text:style-name="P103"><text:s text:c="15"/>m. (1) 9-12-1942 Billie Louise Black b. 1917 d. 1951 </text:p>
      <text:p text:style-name="P103"><text:s text:c="15"/>m. (2) 2-21-1953 Elizabeth Fisher Winget b. 1919</text:p>
      <text:p text:style-name="P45"><text:s text:c="14"/>1f William Lawrence Mauney, Jr. b. 10--5-1946</text:p>
      <text:p text:style-name="P45"><text:s text:c="14"/>2f Charles Jefferson Mauney b. 9214-1950</text:p>
      <text:p text:style-name="P45"><text:s text:c="14"/>3f Jennie Gray Mauney b. 4-29-1957</text:p>
      <text:p text:style-name="P103"><text:s text:c="9"/>3d John BD. Mauney (Rev.) b. 10-15-1878 d. 6-13-1947 </text:p>
      <text:p text:style-name="P103"><text:s text:c="12"/>m. 11-12-1901 Bessie Frantz b. 1881 d. 1962</text:p>
      <text:p text:style-name="P103"><text:s text:c="12"/>1e Dorothy Elizabeth Mauney b. 2-16-1906 d. 1966 </text:p>
      <text:p text:style-name="P103"><text:s text:c="15"/>m. 10-14-1929 Benjamin G. Brown b. 1905</text:p>
      <text:p text:style-name="P103"><text:s text:c="15"/>1f Beverly Elizabeth Brown b. 5-16-1935 </text:p>
      <text:p text:style-name="P103"><text:s text:c="18"/>m. (1) 12-28-1957 Vincent Broda Wright b. d. 1962 </text:p>
      <text:p text:style-name="P103"><text:s text:c="18"/>m. (2) Henry G. Rogers 1964</text:p>
      <text:p text:style-name="P103"><text:s text:c="18"/>1g Vincent Broda Wright, Jr. b. 12-6-1958 (name changed to</text:p>
      <text:p text:style-name="P103"><text:s text:c="21"/>Vincent Wright Rogers)</text:p>
      <text:p text:style-name="P45"><text:s text:c="18"/>2g Dorothy Elizabeth Rogers b. 1-4-1965</text:p>
      <text:p text:style-name="P103"><text:s text:c="15"/>2f Virginia Martha Brown b. 12-6-1937 </text:p>
      <text:p text:style-name="P103"><text:s text:c="18"/>m. 6-14-1958 John McKay Graham b.</text:p>
      <text:p text:style-name="P45"><text:s text:c="18"/>1g John McKay Graham, Jr. b. 4-22-1959</text:p>
      <text:p text:style-name="P45"><text:s text:c="18"/>2g Virginia Marshall Graham b. 3-24-1962</text:p>
      <text:p text:style-name="P45"><text:s text:c="18"/>3g Elizabeth Mauney Graham b. 7-6-1964</text:p>
      <text:p text:style-name="P103"><text:s text:c="12"/>2e Jacob Luther Mauney (Rev.) b. 5-22-1907 </text:p>
      <text:p text:style-name="P103"><text:s text:c="15"/>m. 9-3-1935 Ruth Barrier b. 1909</text:p>
      <text:p text:style-name="P103"><text:s text:c="15"/>1f Jacob Luther Mauney, Jr. b. 12-27-1937 </text:p>
      <text:p text:style-name="P103"><text:s text:c="18"/>m. 6-1964 Judy Nell Patterson</text:p>
      <text:p text:style-name="P45"><text:s text:c="18"/>1g Daniel Wayne Mauney b. 11-19-1966</text:p>
      <text:p text:style-name="P103"><text:s text:c="15"/>2f Mary Mauney b. 10-30-1941 </text:p>
      <text:p text:style-name="P103"><text:s text:c="18"/>m. 121965 Richard Wakefield Rhyne</text:p>
      <text:p text:style-name="P45"><text:s text:c="15"/>3f Grace Mauney b. 1-30-1944</text:p>
      <text:p text:style-name="P45"><text:s text:c="12"/>3e Margaret Louise Mauney b. 8-14-1909</text:p>
      <text:p text:style-name="P104"><text:span text:style-name="T144"><text:s text:c="12"/>4e</text:span> Elizabeth Marshall Mauney b. 6-3-1912 </text:p>
      <text:p text:style-name="P104"><text:s text:c="15"/>m. 9-14-1957 Dennis Blythe</text:p>
      <text:p text:style-name="P45"><text:s text:c="12"/>5e Mary Vera Mauney b. 7-18-1914</text:p>
      <text:p text:style-name="P104"><text:s text:c="12"/>6e John D. Mauney, Jr. (Rev.) b. 5-6-1918 </text:p>
      <text:p text:style-name="P104"><text:s text:c="15"/>m. Mary Emma Cobb b. 8-21-1920</text:p>
      <text:p text:style-name="P104"><text:s text:c="15"/>1f John D. Mauney, III b. 3-17-1942 </text:p>
      <text:p text:style-name="P104"><text:s text:c="18"/>m. 6-27-1964 Carole Williams</text:p>
      <text:p text:style-name="P104"><text:s text:c="15"/>2f William M. Mauney b. 7-3-1944 </text:p>
      <text:p text:style-name="P104"><text:s text:c="18"/>m. 11-30-1963 Elaine Cooke</text:p>
      <text:p text:style-name="P45"><text:s text:c="18"/>1g William Marshall Mauney, Jr. b. 6-27-1964</text:p>
      <text:p text:style-name="P45"><text:s text:c="15"/>3f Margaret Mauney b. 7- 1950</text:p>
      <text:p text:style-name="P45"><text:s text:c="15"/>4f Richard Benjamin Mauney b. 8-1-1957</text:p>
      <text:p text:style-name="P45"/>
      <text:p text:style-name="P18"><text:s text:c="12"/>7e Marshall F. Mauney (Rev.) b. 12-8-1920 </text:p>
      <text:p text:style-name="P104"><text:s text:c="15"/>m. Laura Virginia Foltz b.</text:p>
      <text:p text:style-name="P45"><text:s text:c="15"/>1f Virginia Marshall Mauney b. 10-25-1949</text:p>
      <text:p text:style-name="P45"><text:s text:c="15"/>2f James Foltz Mauney b. 6-21-1952</text:p>
      <text:p text:style-name="P45"><text:s text:c="15"/>3f Robert Frantz Mauney b. 5 1954</text:p>
      <text:p text:style-name="P45"><text:s text:c="15"/>4f Carol Mae Mauney b. 9-15-1961</text:p>
      <text:p text:style-name="P104"><text:s text:c="9"/>4d Dorris Carl Mauney b. 7-24-1881 d. 10-11-1956 </text:p>
      <text:p text:style-name="P104"><text:s text:c="12"/>m. 9-3-1904 Sadie Elizabeth Fisher b. 1880 d. 6-14-1952</text:p>
      <text:p text:style-name="P104"><text:s text:c="12"/>1e Carl Fisher Mauney b. 4-30-1909 </text:p>
      <text:p text:style-name="P104"><text:s text:c="15"/>m. 8-27-1930 Catherine Herman b. 12-14-1906</text:p>
      <text:p text:style-name="P104"><text:s text:c="15"/>1f Carl Herman Mauney b. 9-17-1931 </text:p>
      <text:p text:style-name="P104"><text:s text:c="18"/>m. 6-20-1953 Emily Fisher b. 1931</text:p>
      <text:p text:style-name="P45"><text:s text:c="18"/>1g Carl Fisher Mauney, II b. 5-23-1954</text:p>
      <text:p text:style-name="P45"><text:s text:c="18"/>2g Charles Hilbert Mauney b. 12-12-1956</text:p>
      <text:p text:style-name="P45"><text:s text:c="18"/>3g Catherine Cobb Mauney b. 5-30-1960</text:p>
      <text:p text:style-name="P104"><text:s text:c="15"/>2f Charles Fredrick Mauney b. 2-23-1934 </text:p>
      <text:p text:style-name="P104"><text:s text:c="18"/>m. 2-8-1958 Lynne Wagner b.</text:p>
      <text:p text:style-name="P45"><text:s text:c="18"/>1g Mary Kathlynn Mauney b. 12-23-1958</text:p>
      <text:p text:style-name="P45"><text:s text:c="18"/>2g Carla Elizabeth Mauney b. 10-8-1961</text:p>
      <text:p text:style-name="P45"><text:s text:c="18"/>3g Dortha Leigh Mauney b. 8-18-1963</text:p>
      <text:p text:style-name="P104"><text:s text:c="21"/>3f Sarah Catherine Mauney b. 3-13-1945 </text:p>
      <text:p text:style-name="P104"><text:s text:c="24"/>m. 10-28-1966 William Berkeley, III</text:p>
      <text:p text:style-name="P104"><text:s text:c="11"/>2e Joseph S. Mauney b. 10-20-1911 d. 10-3-1950 </text:p>
      <text:p text:style-name="P104"><text:s text:c="14"/>m. Harriett <text:span text:style-name="T144">R</text:span>hinehardt b. 1915</text:p>
      <text:p text:style-name="P104"><text:s text:c="14"/>1f Betty Joan Mauney b. 4-13-1934 </text:p>
      <text:p text:style-name="P104"><text:s text:c="17"/>m. 4-1-1956 William Luther Moses b.</text:p>
      <text:p text:style-name="P45"><text:s text:c="17"/>1g Sarah Harriett Moses b. 6-7-1958</text:p>
      <text:p text:style-name="P45"><text:s text:c="17"/>2g John Owen Moses ) 17.</text:p>
      <text:p text:style-name="P45"><text:s text:c="17"/>3g Robert William Moses ) 12-17-1961</text:p>
      <text:p text:style-name="P45"><text:s text:c="17"/>4g Jane Mauney Moses b. 1-16-1964</text:p>
      <text:p text:style-name="P104"><text:s text:c="14"/>2f Nell Elizabeth Mauney b. 2-22-1938 </text:p>
      <text:p text:style-name="P104"><text:s text:c="17"/>m. 5-30-1959 Paul Russell</text:p>
      <text:p text:style-name="P45"><text:s text:c="17"/><text:span text:style-name="T144">1</text:span>g Paul Edward Russell, Jr. b. 9-26-1960</text:p>
      <text:p text:style-name="P45"><text:s text:c="17"/>2g Joseph Michael Russell b. 9-25-1963</text:p>
      <text:p text:style-name="P104"><text:s text:c="11"/>3e Laura Juletta Mauney b. 4-4-1914 </text:p>
      <text:p text:style-name="P104"><text:s text:c="14"/>m. 10-18-1933 George H. Houser, b. 1914</text:p>
      <text:p text:style-name="P45"><text:s text:c="14"/><text:span text:style-name="T35">1f</text:span> Shirley Houser b. 11-20-1934 m. Ben A. Hudson b. 1935</text:p>
      <text:p text:style-name="P45"><text:s text:c="17"/>1g Laura Ann Hudson b. 1-21-1954</text:p>
      <text:p text:style-name="P45"><text:s text:c="17"/>2g George Andrew Hudson b. 3-1-1960 d. 3-17-1963</text:p>
      <text:p text:style-name="P45"><text:s text:c="14"/>2f Laura Elizabeth Houser b. 9-8-1944</text:p>
      <text:p text:style-name="P45"><text:span text:style-name="T145"><text:s text:c="8"/>5</text:span>d Edith Eudera Mauney b. 7-29-1885 d. 8-31-1886</text:p>
      <text:p text:style-name="P105"><text:s text:c="8"/>6d Vera Lavene Mauney b. 7-17-1887 </text:p>
      <text:p text:style-name="P105"><text:s text:c="11"/>m. 9-11-1913 Edgar Claudius Cooper (Rev.) b. 1887 d. 5-1963</text:p>
      <text:p text:style-name="P105"><text:s text:c="11"/>1e Jacob Mauney Cooper b. 6-3-1915 </text:p>
      <text:p text:style-name="P105"><text:s text:c="14"/>m. 9-11-1937 Eleanor Neal b. 1917</text:p>
      <text:p text:style-name="P45"><text:s text:c="14"/>1f Martha Julia Cooper b. 6-18-1940 m. 1962 Robert Wilsen</text:p>
      <text:p text:style-name="P45"><text:s text:c="14"/>2f Eleaner Ann Cooper b. 6-12-1945 ,</text:p>
      <text:p text:style-name="P45"><text:s text:c="14"/>3f Jacob Neal Cooper b. 4-23-1948</text:p>
      <text:p text:style-name="P105"/>
      <text:p text:style-name="P19"><text:s text:c="11"/>2e Margaret Juletta Cooper 10-2-1919 </text:p>
      <text:p text:style-name="P105"><text:s text:c="14"/>m. 6-26-1940 George Webb Plonk b. 1919</text:p>
      <text:p text:style-name="P105"><text:s text:c="14"/>1f Carole Elizabeth Plonk 12-24-1942 </text:p>
      <text:p text:style-name="P105"><text:s text:c="17"/>m. 6-26-1965 <text:span text:style-name="T145">W</text:span>illiam Mitchell Fenimore, Jr. (Penna.)</text:p>
      <text:p text:style-name="P45"><text:s text:c="14"/>2f Margaret Juletta Plonk b. 10-31-1945</text:p>
      <text:p text:style-name="P45"><text:s text:c="14"/>3f Ge<text:span text:style-name="T145">o</text:span>rge Webb Plonk, Jr. b. 10-18-1947</text:p>
      <text:p text:style-name="P45"><text:s text:c="14"/>4f Barbara Ann Plonk b. 7-24-1949</text:p>
      <text:p text:style-name="P45"><text:s text:c="14"/>5f Susan Rebecca Plonk b. 8-24-1953</text:p>
      <text:p text:style-name="P45"><text:s text:c="11"/>3e Edgar Mauney Cooper (Rev.) b. 10-17-1922</text:p>
      <text:p text:style-name="P105"><text:s text:c="8"/>7d William Kemp Mauney b. 7-4-1889 </text:p>
      <text:p text:style-name="P105"><text:s text:c="11"/>m. 10-19-1916 Sarah J. Hoffman b. 1887</text:p>
      <text:p text:style-name="P105"><text:s text:c="11"/>1e William Kemp Mauney, Jr. b. 8-15-1917 </text:p>
      <text:p text:style-name="P105"><text:s text:c="14"/>m. 6-2-1939 Mary Simpson b. 1920</text:p>
      <text:p text:style-name="P45"><text:s text:c="14"/>1f Sarah Frances Mauney b. 12-30-1946</text:p>
      <text:p text:style-name="P45"><text:s text:c="14"/>2f Mary Leigh Mauney b. 9-3-1949</text:p>
      <text:p text:style-name="P45"><text:s text:c="14"/>3f William Kemp Mauney, III b. 4-21-1951</text:p>
      <text:p text:style-name="P45"><text:s text:c="14"/><text:span text:style-name="T145">4f</text:span> Martha Jane Mauney b. 9-20-1955</text:p>
      <text:p text:style-name="P105"><text:s text:c="11"/>2e George Hoffman Mauney b, 2-22-1921 </text:p>
      <text:p text:style-name="P105"><text:s text:c="14"/>m. 7-24-1943 Barbara Broward b. 1922</text:p>
      <text:p text:style-name="P45"><text:s text:c="14"/>1f Lynda Ann Mauney b. 4-8-1947</text:p>
      <text:p text:style-name="P45"><text:s text:c="14"/>2f George Hoffman Mauney, Jr. b. 11-23-1948</text:p>
      <text:p text:style-name="P45"><text:s text:c="14"/>3f Clark William Mauney b. 7-6-1950</text:p>
      <text:p text:style-name="P45"><text:s text:c="14"/>4f James Edward Mauney b. 2-13-1952</text:p>
      <text:p text:style-name="P105"><text:s text:c="11"/>3e Ernest J. Mauney b. 7-18-1924 d. 1-28-1959 </text:p>
      <text:p text:style-name="P105"><text:s text:c="14"/>m. 7-5-1947 Doris White b. 1924</text:p>
      <text:p text:style-name="P45"><text:s text:c="14"/>1f Christopher Glenn Mauney b. 9-17-1949</text:p>
      <text:p text:style-name="P45"><text:s text:c="14"/>2f Jeanne Elizabeth Mauney b. 1-17-1953</text:p>
      <text:p text:style-name="P105"><text:s text:c="11"/>4e Miles H. Mauney b. 7-18-1924 </text:p>
      <text:p text:style-name="P105"><text:s text:c="14"/>m. 12-28-1951 Dorothy Phillips b. 1927</text:p>
      <text:p text:style-name="P45"><text:s text:c="14"/>1f Phyllis Ann Mauney b. 11-17-1953</text:p>
      <text:p text:style-name="P45"><text:s text:c="14"/>2f Cynthia Lee Mauney b. 12-27-1956</text:p>
      <text:p text:style-name="P45"><text:s text:c="14"/>3f Daniel Leslie Mauney b. 6-11-1960</text:p>
      <text:p text:style-name="P105"><text:s text:c="11"/>5e David Latham Mauney b. 6-3-1926 </text:p>
      <text:p text:style-name="P105"><text:s text:c="14"/>m. 5-22-1955 Betty Short b. 1930</text:p>
      <text:p text:style-name="P45"><text:s text:c="14"/>1f Edgar David Mauney b. 5-19-1957</text:p>
      <text:p text:style-name="P45"><text:s text:c="14"/>2f Kenneth Dean Mauney b. 11-5-1958</text:p>
      <text:p text:style-name="P45"><text:s text:c="14"/>3f Sarah Jane Mauney b. 8-27-1961</text:p>
      <text:p text:style-name="P105"/>
      <text:p text:style-name="P19"><text:s text:c="6"/><text:span text:style-name="T36">5</text:span>c Barbara Catherine Mauney b. 2-3-1849 d. 10-18-1939 </text:p>
      <text:p text:style-name="P105"><text:s text:c="9"/>m. Melville L. Rudisill b. d. 1930</text:p>
      <text:p text:style-name="P105"><text:s text:c="9"/>1d Etta Viola Rudisill b. 1873 d. 1963 </text:p>
      <text:p text:style-name="P105"><text:s text:c="12"/>m. William Alexander Farris b. 1872 d. 1959 (of Christian Mauney, Jr.)</text:p>
      <text:p text:style-name="P45"><text:s text:c="12"/>1e Clyde Augustus Farris m. Kern George (2nd cousin)</text:p>
      <text:p text:style-name="P45"><text:span text:style-name="T145"><text:s text:c="15"/>1f </text:span>Clyde Augustus Farris, Jr. m. Marian Edwards</text:p>
      <text:p text:style-name="P45"><text:s text:c="18"/>1g Clyde Alexander Farris</text:p>
      <text:p text:style-name="P45"><text:s text:c="18"/>2g Faith Farris</text:p>
      <text:p text:style-name="P45"><text:s text:c="18"/>3g Frederick Farris</text:p>
      <text:p text:style-name="P45"><text:s text:c="15"/>2f George William Farris m. Mary Sue Huneke</text:p>
      <text:p text:style-name="P45"><text:s text:c="18"/>1g William Charles Farris b. 1960</text:p>
      <text:p text:style-name="P45"><text:s text:c="18"/>2g James Lee Farris b. 1961</text:p>
      <text:p text:style-name="P45"><text:s text:c="15"/>3f Charles Jacob Farris m. Goldie Loven</text:p>
      <text:p text:style-name="P45"><text:s text:c="12"/>2e Fannie Catherine Farris b. d.</text:p>
      <text:p text:style-name="P45"><text:s text:c="12"/>3e Melbourne Rudisill Farris (Rev.) m. Elizabeth Lingle</text:p>
      <text:p text:style-name="P45"><text:s text:c="15"/>1f Mary Melbourne Farris m. Grover Zimmerman</text:p>
      <text:p text:style-name="P45"><text:s text:c="15"/>2f Hama Elizabeth Farris</text:p>
      <text:p text:style-name="P105"><text:s text:c="12"/>4e David Kohn Farris</text:p>
      <text:p text:style-name="P105"><text:s text:c="15"/>m. (1) Mary Hoover</text:p>
      <text:p text:style-name="P106"><text:s text:c="15"/>1f Mary Etta Farris m. Howard Crane</text:p>
      <text:p text:style-name="P106"><text:s text:c="18"/>1g David Raymond Crane</text:p>
      <text:p text:style-name="P106"><text:s text:c="18"/>2g Stephen Howard Crane</text:p>
      <text:p text:style-name="P106"><text:s text:c="15"/>2f Patricia Catherine Farris m. Louis Gantt</text:p>
      <text:p text:style-name="P106"><text:s text:c="18"/>1g Bradley Warren Gantt</text:p>
      <text:p text:style-name="P106"><text:s text:c="18"/>2g David Weldon Gantt</text:p>
      <text:p text:style-name="P105"><text:s text:c="15"/>m. (2) Avelina Hallman</text:p>
      <text:p text:style-name="P45"><text:s text:c="15"/>3f Marsha Jane Farris</text:p>
      <text:p text:style-name="P45"><text:s text:c="9"/>2d Sarah Frances Rudisill b. 1875 m. John Henry Rudisill d. 1964</text:p>
      <text:p text:style-name="P45"><text:s text:c="12"/>1e Jessie Catherine Rudisill m. Elvin L. Bumgarner</text:p>
      <text:p text:style-name="P45"><text:s text:c="15"/>1f John Rudisill Bumgarner m. Dorothy Bolick</text:p>
      <text:p text:style-name="P45"><text:s text:c="18"/>1g Susan Catherine Bumgarner</text:p>
      <text:p text:style-name="P45"><text:s text:c="12"/>2e David Hunter Rudisill m. Celeste Carpenter d. 1963</text:p>
      <text:p text:style-name="P45"><text:s text:c="15"/>1f David Hunter Rudisill, Jr. m. Geraldine McNeely</text:p>
      <text:p text:style-name="P45"><text:s text:c="18"/>1g Mary Celeste Rudisill</text:p>
      <text:p text:style-name="P45"><text:s text:c="18"/>2g Laura Rudisill</text:p>
      <text:p text:style-name="P45"><text:s text:c="15"/>2f Richard Carpenter Rudisill m. Frances Cashion</text:p>
      <text:p text:style-name="P45"><text:s text:c="18"/><text:span text:style-name="T146">1</text:span>g Richard Carpenter Rudisill, Jr.</text:p>
      <text:p text:style-name="P45"><text:s text:c="18"/>2g Kyle Davidson Rudisill ) twins</text:p>
      <text:p text:style-name="P45"><text:s text:c="18"/>3g Kevin Hunter Rudisill )</text:p>
      <text:p text:style-name="P45"><text:s text:c="12"/>3e Dorus Paul Rudisill (Rev.) m. Ione Stephenson</text:p>
      <text:p text:style-name="P45"><text:s text:c="15"/>1f Dorus Paul Rudisill, Jr. m. Suzanne Carruthers</text:p>
      <text:p text:style-name="P45"><text:s text:c="18"/>1g Elizabeth Rudisill</text:p>
      <text:p text:style-name="P45"><text:s text:c="18"/>2g Sandra Rudisill</text:p>
      <text:p text:style-name="P45"><text:s text:c="15"/>2f Barbara Stephenson Rudisill</text:p>
      <text:p text:style-name="P45"><text:s text:c="12"/>4e Ava Vivian Rudisill m. Waldo Stockman (Rev.)</text:p>
      <text:p text:style-name="P45"><text:s text:c="15"/>1<text:span text:style-name="T146">f</text:span> Sarah Ann Stockman m. Ted Wells</text:p>
      <text:p text:style-name="P45"><text:s text:c="18"/>1g Jesse Wells)</text:p>
      <text:p text:style-name="P45"><text:s text:c="18"/>2g James Wells) twins</text:p>
      <text:p text:style-name="P45"><text:s text:c="18"/>3g Ted Wells, Jr. dec.</text:p>
      <text:p text:style-name="P45"/>
      <text:p text:style-name="P5"><text:s text:c="12"/>5e Nella Eugenia Rudisill m. Leonard Rhyne</text:p>
      <text:p text:style-name="P45"><text:span text:style-name="T146"><text:s text:c="15"/>1f</text:span> Leonard Rhyne, Jr. m. Rebecca Ann Neil</text:p>
      <text:p text:style-name="P45"><text:s text:c="18"/>1g Leonard Rhyne, III</text:p>
      <text:p text:style-name="P45"><text:s text:c="18"/>2g Joseph Neil Rhyne</text:p>
      <text:p text:style-name="P45"><text:s text:c="15"/>2f William Rudisill Rhyne m. Susan Moore Davis</text:p>
      <text:p text:style-name="P45"><text:s text:c="15"/>3f John Benjamin Rhyne m. Harriet</text:p>
      <text:p text:style-name="P106"><text:s text:c="12"/>6e Lawrence Edwin Rudisill </text:p>
      <text:p text:style-name="P106"><text:s text:c="15"/>m. (1) Gertrude Kiser</text:p>
      <text:p text:style-name="P45"><text:s text:c="15"/><text:span text:style-name="T146">1</text:span>f Rachel Diana Rudisill m. David Keck (Rev.)</text:p>
      <text:p text:style-name="P45"><text:s text:c="18"/>1g David Keck, Jr.</text:p>
      <text:p text:style-name="P45"><text:s text:c="15"/>2f Edwardna Kiser Rudisill m. Jimmy Beam</text:p>
      <text:p text:style-name="P45"><text:s text:c="15"/>3f Alice Gertrude Rudisill m. Click Dellinger (1965)</text:p>
      <text:p text:style-name="P45"><text:s text:c="18"/>1g <text:span text:style-name="T146">K. </text:span>Ann Dellinger</text:p>
      <text:p text:style-name="P106"><text:s text:c="15"/>m. (2) Barbara Yount</text:p>
      <text:p text:style-name="P45"><text:s text:c="15"/>4f Barbara Frances Rudisill</text:p>
      <text:p text:style-name="P45"><text:s text:c="15"/>5f Lawrence Edwin Rudisill, Jr.</text:p>
      <text:p text:style-name="P45"><text:s text:c="12"/>7e Lavinia Frances Rudisill</text:p>
      <text:p text:style-name="P45"><text:s text:c="12"/>8e Margaret Elizabeth Rudisill m., James Robert Mobley</text:p>
      <text:p text:style-name="P45"><text:span text:style-name="T146"><text:s text:c="15"/>1</text:span>f Sandra Frances Mobley</text:p>
      <text:p text:style-name="P45"><text:s text:c="12"/>9e John Henry Rudisill, Jr. m. Martha Padgette</text:p>
      <text:p text:style-name="P45"><text:s text:c="15"/>1f John Henry Rudisill, Iil</text:p>
      <text:p text:style-name="P45"><text:s text:c="15"/>2f Robert Padgette Rudisill</text:p>
      <text:p text:style-name="P45"><text:s text:c="15"/>3f Martha Lavinia Rudisill</text:p>
      <text:p text:style-name="P45"><text:s text:c="11"/>10e Carl Benjamin Rudisill m. Hazel Armstrong</text:p>
      <text:p text:style-name="P45"><text:s text:c="15"/>1f Carl Benjamin Rudisill, Jr.</text:p>
      <text:p text:style-name="P45"><text:s text:c="15"/>2f John Franklin Rudisill</text:p>
      <text:p text:style-name="P106"><text:s text:c="9"/>3d David Alexander Rudisill b. 1877 d. 1952 </text:p>
      <text:p text:style-name="P106"><text:s text:c="12"/>m. Ava Dellinger d. 1963</text:p>
      <text:p text:style-name="P45"><text:s text:c="9"/>4d Mary Elizabeth Rudisill b. 1879 m. W. H. Houser d.</text:p>
      <text:p text:style-name="P45"><text:s text:c="12"/>1e Forrest Melvin Houser (Dr.) m. Blanche Duey</text:p>
      <text:p text:style-name="P45"><text:s text:c="15"/>1f Mary Grace Houser m. C. A. Hull</text:p>
      <text:p text:style-name="P45"><text:s text:c="18"/><text:span text:style-name="T146">1</text:span>g Robin Hull</text:p>
      <text:p text:style-name="P45"><text:s text:c="15"/>2f William Edward Houser m. Judy Ford</text:p>
      <text:p text:style-name="P45"><text:s text:c="18"/><text:span text:style-name="T146">1</text:span>g Forrest Howard Houser ,</text:p>
      <text:p text:style-name="P45"><text:s text:c="18"/>2g Todd Houser</text:p>
      <text:p text:style-name="P45"><text:s text:c="15"/>3f Blanche Evangeline Houser</text:p>
      <text:p text:style-name="P45"><text:s text:c="12"/>2e Euzelia Catherine Houser m. Grady Lee Parsons d. 1966</text:p>
      <text:p text:style-name="P45"><text:s text:c="15"/>1f Margaret Elizabeth Parsons m. Richard David Wilson</text:p>
      <text:p text:style-name="P45"><text:s text:c="12"/>3e Howard Kelly Houser m. Prue Ballard</text:p>
      <text:p text:style-name="P45"><text:s text:c="15"/>1f Sara Ballard Houser</text:p>
      <text:p text:style-name="P45"><text:s text:c="12"/>4e William Henry Houser, Jr. m. Christine Carpenter</text:p>
      <text:p text:style-name="P45"><text:s text:c="15"/>1f Christine Carpenter Houser</text:p>
      <text:p text:style-name="P45"><text:s text:c="12"/>5e Emmett Holt Houser m. Marian Wilson</text:p>
      <text:p text:style-name="P45"><text:s text:c="15"/>1f Frances Elizabeth Houser m. Frank Martin</text:p>
      <text:p text:style-name="P45"><text:s text:c="18"/>1g Timmy Martin</text:p>
      <text:p text:style-name="P45"><text:s text:c="15"/>2f Emmett Holt Houser, Jr.</text:p>
      <text:p text:style-name="P45"><text:s text:c="12"/>6e Nancy Elizabeth Houser m. Lewis Doggett</text:p>
      <text:p text:style-name="P45"><text:s text:c="15"/>1f Lewis Doggett, Jr.</text:p>
      <text:p text:style-name="P45"><text:s text:c="15"/>2f Mary Catherine Doggett</text:p>
      <text:p text:style-name="P45"><text:s text:c="12"/>7e Julia Ruth Houser m. William Paschal Fitzhugh</text:p>
      <text:p text:style-name="P45"><text:s text:c="15"/>1f Mary Julia Fitzhugh</text:p>
      <text:p text:style-name="P45"><text:s text:c="12"/>8e Ava Viola Houser (dec.) m. Roland Ferguson</text:p>
      <text:p text:style-name="P45"><text:s text:c="15"/>1f Robert Henry Ferguson</text:p>
      <text:p text:style-name="P45"><text:s text:c="15"/>2f David Houser Ferguson</text:p>
      <text:p text:style-name="P45"/>
      <text:p text:style-name="P5"><text:s text:c="9"/>5d Jacob Andrew Rudisill b. 1883-4 m. Annie Deitz</text:p>
      <text:p text:style-name="P106"><text:s text:c="12"/>1e Catherine Beatrice Rudisill </text:p>
      <text:p text:style-name="P106"><text:s text:c="12"/>m. (1) Conrad Kensing Howan</text:p>
      <text:p text:style-name="P45"><text:s text:c="12"/>m. (2) Howard Hartman</text:p>
      <text:p text:style-name="P45"><text:s text:c="12"/>2e Jacob Andrew Rudisill, Jr. m. Joyce E. McIntyre</text:p>
      <text:p text:style-name="P45"><text:s text:c="15"/>1f Joyce McIntyre Rudisill</text:p>
      <text:p text:style-name="P45"><text:span text:style-name="T146"><text:s text:c="15"/>2f </text:span>William Andrew Rudisill</text:p>
      <text:p text:style-name="P45"><text:s text:c="15"/>3f Jacob Melville Rudisill )</text:p>
      <text:p text:style-name="P106"><text:s text:c="15"/>4f John Fred Rudisill <text:s text:c="5"/><text:span text:style-name="T146">) </text:span>twins</text:p>
      <text:p text:style-name="P106"><text:s text:c="9"/>6d Julia Eugenia Rudisill b. 1889 d. 1963 m. Walter Hall</text:p>
      <text:p text:style-name="P45"><text:s text:c="12"/>1e Heman Rudisill Hall m. Janie Crawford</text:p>
      <text:p text:style-name="P106"/>
      <text:p text:style-name="P106"><text:s text:c="6"/>6<text:span text:style-name="T36">c</text:span> Samuel Sylvanus Mauney b. Oct. 11, 1851 d. Jan. 9, 1940 </text:p>
      <text:p text:style-name="P106"><text:s text:c="9"/>m. Margaret Caroline Catherine Rudisill</text:p>
      <text:p text:style-name="P45"><text:s text:c="9"/>1d Vivian Mauney m. DBD, W. Aderholdt</text:p>
      <text:p text:style-name="P45"><text:s text:c="12"/>1e Irene Aderholdt m. Wert Rhyne</text:p>
      <text:p text:style-name="P45"><text:s text:c="15"/>1f Wert Rhyne, Jr. d.</text:p>
      <text:p text:style-name="P45"><text:s text:c="15"/>2f Frances Evelyn Rhyne m. Edgar Franklin Barger, Jr.</text:p>
      <text:p text:style-name="P45"><text:s text:c="15"/>3f Julia Vivian Rhyne m. Thomas White, Jr.</text:p>
      <text:p text:style-name="P45"><text:s text:c="18"/>1g Jane White</text:p>
      <text:p text:style-name="P45"><text:s text:c="18"/>2g Thomas White, Lil</text:p>
      <text:p text:style-name="P45"><text:s text:c="12"/>2e Miles Aderholdt m. Marie Rudisill</text:p>
      <text:p text:style-name="P45"><text:s text:c="15"/>1f Vivian Nannette Aderholdt m. Sam Temple</text:p>
      <text:p text:style-name="P45"><text:s text:c="15"/>2f Rita Marie Aderholdt</text:p>
      <text:p text:style-name="P45"><text:s text:c="15"/>3f Janice Catherine Aderholdt</text:p>
      <text:p text:style-name="P45"><text:s text:c="15"/>4f Cynthia Faye Aderholdt</text:p>
      <text:p text:style-name="P45"><text:s text:c="12"/>3e Margaret Aderholdt m. James Walker</text:p>
      <text:p text:style-name="P45"><text:s text:c="15"/>1f Dorothy Aderholdt Walker m.</text:p>
      <text:p text:style-name="P45"><text:s text:c="15"/>2f Martha Louise Walker m. Malcolm Irvin, Jr.</text:p>
      <text:p text:style-name="P45"><text:s text:c="18"/>1g Malcolm Irvin, III</text:p>
      <text:p text:style-name="P45"><text:s text:c="15"/>3f William Davis Walker</text:p>
      <text:p text:style-name="P45"><text:s text:c="12"/>4e Hal Aderholdt m. Ruth Griffin</text:p>
      <text:p text:style-name="P45"><text:s text:c="15"/>1f Norman Mauney Aderholdt</text:p>
      <text:p text:style-name="P45"><text:s text:c="15"/>2f Sara Ann Aderholdt</text:p>
      <text:p text:style-name="P45"><text:s text:c="12"/><text:span text:style-name="T147">5</text:span><text:span text:style-name="T146">e</text:span> John Wray Aderholdt m. Mamie Moore</text:p>
      <text:p text:style-name="P45"><text:s text:c="15"/>1f John Wray Aderholdt, Jr. m. Irma</text:p>
      <text:p text:style-name="P45"><text:s text:c="15"/>2f David William Aderholdt</text:p>
      <text:p text:style-name="P45"><text:s text:c="12"/>6e Evelyn Aderholdt m. McCoy Bradley</text:p>
      <text:p text:style-name="P45"><text:s text:c="15"/>1f Kay Elizabeth Bradley</text:p>
      <text:p text:style-name="P45"><text:s text:c="15"/>2f Samuel Mauney Bradley</text:p>
      <text:p text:style-name="P45"><text:s text:c="12"/>7e Louise Aderholdt</text:p>
      <text:p text:style-name="P107"><text:s text:c="7"/></text:p>
      <text:p text:style-name="P107"/>
      <text:p text:style-name="P20"><text:s text:c="9"/>2d Pearl Mauney m. John J. George</text:p>
      <text:p text:style-name="P45"><text:s text:c="12"/>1e Linchen George unmarried</text:p>
      <text:p text:style-name="P45"><text:s text:c="12"/>2e Kern George m. Clyde Augustus Farris</text:p>
      <text:p text:style-name="P45"><text:s text:c="15"/>Descendants listed under 5c, 1d, 1e</text:p>
      <text:p text:style-name="P45"><text:s text:c="12"/>3e Prentiss George m. Novella Kendrick</text:p>
      <text:p text:style-name="P45"><text:s text:c="15"/>1f Julia Catherine George</text:p>
      <text:p text:style-name="P45"><text:s text:c="15"/>2f Prentiss L. George, Jr. m. Crowell</text:p>
      <text:p text:style-name="P45"><text:s text:c="18"/><text:span text:style-name="T147">1</text:span>g Novella Jane George</text:p>
      <text:p text:style-name="P45"><text:s text:c="18"/>2g Prentiss George, III</text:p>
      <text:p text:style-name="P45"><text:s text:c="12"/>4e Catherine George m. Herbert Bashore</text:p>
      <text:p text:style-name="P45"><text:s text:c="12"/>5e Howard George m. Leta Belle Beam</text:p>
      <text:p text:style-name="P45"><text:s text:c="15"/>1f Irma Janette George m. Charles Kistler</text:p>
      <text:p text:style-name="P45"><text:s text:c="18"/>1g John David Kistler</text:p>
      <text:p text:style-name="P45"><text:s text:c="18"/>2g James Daniel Kistler</text:p>
      <text:p text:style-name="P45"><text:s text:c="12"/>6e Delmas George m.</text:p>
      <text:p text:style-name="P45"><text:s text:c="15"/>1f Samuel George, Jr.</text:p>
      <text:p text:style-name="P45"><text:s text:c="12"/>7e Rheba George m. G. D. Everest</text:p>
      <text:p text:style-name="P45"><text:s text:c="12"/><text:span text:style-name="T36">8</text:span>e Margie George m. Herman Frye</text:p>
      <text:p text:style-name="P45"><text:s text:c="15"/>1f Herman Frye, Jr.</text:p>
      <text:p text:style-name="P45"><text:s text:c="15"/>2f Julian David Frye</text:p>
      <text:p text:style-name="P45"><text:s text:c="15"/>3f John Jacob Frye</text:p>
      <text:p text:style-name="P45"><text:s text:c="12"/>9e Garcie George m. (1) Isaac Hoyle Privette</text:p>
      <text:p text:style-name="P45"><text:s text:c="29"/>m. (2) Bathel</text:p>
      <text:p text:style-name="P45">m. (1) <text:s text:c="8"/>1f Isaac George Privette</text:p>
      <text:p text:style-name="P45"><text:s text:c="11"/>10e Ruth Mauney George</text:p>
      <text:p text:style-name="P45"><text:span text:style-name="T36"><text:s text:c="11"/>11</text:span>e John J. George, Jr.</text:p>
      <text:p text:style-name="P45"><text:s text:c="8"/>3d <text:span text:style-name="T147">O</text:span>la Mauney m. D. P. McClurd</text:p>
      <text:p text:style-name="P45"><text:s text:c="12"/>1e Samuel Ralph McClurd m. Lois Kendrick</text:p>
      <text:p text:style-name="P45"><text:s text:c="15"/>1f Samuel Ralph McClurd, Jr. m. Alice Ann Gibson</text:p>
      <text:p text:style-name="P45"><text:s text:c="18"/>1g Rebecca Lee McClurd ) ewins</text:p>
      <text:p text:style-name="P45"><text:s text:c="18"/>2g Mary Ann McClurd )</text:p>
      <text:p text:style-name="P45"><text:s text:c="18"/>3g Susan Elaine McClurd</text:p>
      <text:p text:style-name="P45"><text:s text:c="18"/>4g Sharon "</text:p>
      <text:p text:style-name="P45"><text:s text:c="18"/>5g Christina "</text:p>
      <text:p text:style-name="P45"><text:s text:c="9"/>4d Marcus L. Mauney m. Leslie Baker</text:p>
      <text:p text:style-name="P45"><text:s text:c="12"/>1e Margaret Mauney m. Frank Turner</text:p>
      <text:p text:style-name="P45"><text:s text:c="15"/>1f Charles Turner m. Sue Harris</text:p>
      <text:p text:style-name="P45"><text:s text:c="18"/>1g Charles Timothy Turner</text:p>
      <text:p text:style-name="P45"><text:s text:c="18"/>2g Joseph Franklin Turner</text:p>
      <text:p text:style-name="P45"><text:s text:c="18"/>3g Lynn Turner</text:p>
      <text:p text:style-name="P45"><text:s text:c="15"/>2f Sarah Betty Turner</text:p>
      <text:p text:style-name="P45"><text:s text:c="12"/>2e Lorene Mauney m. David Black</text:p>
      <text:p text:style-name="P45"><text:s text:c="12"/>3e Samuel Mauney</text:p>
      <text:p text:style-name="P107"><text:s text:c="9"/>5d David Rudisill Mauney </text:p>
      <text:p text:style-name="P107"><text:s text:c="12"/>m. (1) Lura Perry </text:p>
      <text:p text:style-name="P107"><text:s text:c="12"/>m. (2) 1965 Mattie Kendrick (Beam)</text:p>
      <text:p text:style-name="P45"><text:s text:c="12"/>1e David Rudisill Mauney, Jr. m. Mary Frances Bagley</text:p>
      <text:p text:style-name="P45"><text:s text:c="15"/>1f Martha Frances Mauney m. Tommy Phillips</text:p>
      <text:p text:style-name="P45"><text:s text:c="15"/>2f Caroline Mauney</text:p>
      <text:p text:style-name="P45"><text:s text:c="15"/>3f Anna Catherine Mauney</text:p>
      <text:p text:style-name="P45"><text:s text:c="15"/>4f Mary Harriett Mauney</text:p>
      <text:p text:style-name="P45"><text:s text:c="12"/>2e Josephine Mauney m. John Isaac Payne</text:p>
      <text:p text:style-name="P45"><text:s text:c="15"/>1f Josephine Mauney Payne m. 1966 California</text:p>
      <text:p text:style-name="P45"><text:s text:c="15"/>2f Lura Rudisill Payne</text:p>
      <text:p text:style-name="P45"><text:s text:c="15"/>3f John David Payne</text:p>
      <text:p text:style-name="P45"><text:soft-page-break/><text:s text:c="15"/>4f Stephen Perry Payne</text:p>
      <text:p text:style-name="P45"><text:s text:c="9"/>6d M. Cone Mauney m. Jewell Dellinger</text:p>
      <text:p text:style-name="P45"><text:s text:c="12"/>1e Dorothy Nell Mauney m. Walt Whitney</text:p>
      <text:p text:style-name="P45"><text:s text:c="15"/>1f Shirley Whitney</text:p>
      <text:p text:style-name="P45"><text:s text:c="15"/>2f Caroline Mauney Whitney</text:p>
      <text:p text:style-name="P45"><text:s text:c="12"/>2e Margaret Caroline Mauney m. John J. Moyer</text:p>
      <text:p text:style-name="P45"><text:s text:c="12"/>3e Robert Vance Mauney m. Loris Gleason</text:p>
      <text:p text:style-name="P45"><text:s text:c="15"/>1f Nancy Jewel Mauney</text:p>
      <text:p text:style-name="P45"><text:s text:c="15"/>2f Katherine Lee "</text:p>
      <text:p text:style-name="P107"><text:s text:c="12"/>4e Nancy Ruth Mauney m. Martin C. Parnell</text:p>
      <text:p text:style-name="P107"><text:s text:c="15"/>1f Martin Monroe Parnell</text:p>
      <text:p text:style-name="P107"><text:s text:c="15"/>2f Rebert Rhett Parnell</text:p>
      <text:p text:style-name="P107"><text:s text:c="15"/>3f Leah Parnell</text:p>
      <text:p text:style-name="P45"><text:s text:c="9"/>7d S. Carl Mauney m. Florence Campbell</text:p>
      <text:p text:style-name="P107"><text:s text:c="12"/>1e Elizabeth Mauney</text:p>
      <text:p text:style-name="P107"><text:s text:c="12"/>2e Christine Mauney deceased</text:p>
      <text:p text:style-name="P107"><text:s text:c="12"/>3e Richard Campbell Mauney m. Beulah Lingle (dec. 1965)</text:p>
      <text:p text:style-name="P107"><text:s text:c="15"/>1f Jan Lingle Mauney m. Thomas Hunt</text:p>
      <text:p text:style-name="P107"><text:span text:style-name="T147"><text:s text:c="18"/>1</text:span>g Jennifer Hunt</text:p>
      <text:p text:style-name="P107"><text:s text:c="12"/>4e Carl Mauney, Jr.</text:p>
      <text:p text:style-name="P45"><text:s text:c="9"/>8d Vida Mauney m. Campbell B. Fetner</text:p>
      <text:p text:style-name="P107"><text:s text:c="12"/>1e C. B. Fetner, Jr.</text:p>
      <text:p text:style-name="P107"><text:s text:c="12"/>2e Merrill Fetner m. L. B. Mann, Jr.</text:p>
      <text:p text:style-name="P107"><text:s text:c="15"/>1f L. B. Mann, III</text:p>
      <text:p text:style-name="P107"><text:s text:c="15"/><text:span text:style-name="T147">2</text:span>f Margaret Caroline Mann</text:p>
      <text:p text:style-name="P107"><text:span text:style-name="T147"><text:s text:c="12"/>3</text:span>e Lawrence William Fetner m. Betty —</text:p>
      <text:p text:style-name="P107"><text:span text:style-name="T147"><text:s text:c="15"/>1</text:span>f Larry Fetner</text:p>
      <text:p text:style-name="P107"><text:s text:c="15"/>2f Bobby Fetner</text:p>
      <text:p text:style-name="P107"><text:s text:c="15"/>3f Debbie Fetner</text:p>
      <text:p text:style-name="P107"><text:s text:c="12"/>4e Mary Jane Fetner m. Curtis Falls, Jr.</text:p>
      <text:p text:style-name="P107"><text:s text:c="15"/>1f Mary Cama Falls</text:p>
      <text:p text:style-name="P107"><text:s text:c="15"/>2f Patricia Ann Falls</text:p>
      <text:p text:style-name="P107"><text:s text:c="12"/>5e Martha Josephine Fetner m. Forest Nelson</text:p>
      <text:p text:style-name="P107"><text:s text:c="15"/>1f Nancy Nelsen</text:p>
      <text:p text:style-name="P107"><text:s text:c="15"/>2f Dorothy Nelson</text:p>
      <text:p text:style-name="P107"><text:s text:c="3"/>4b Anna Mauney b. 11-23-1821 d. 3-11-1859 bur. in old Beaver Dam Cemetery,</text:p>
      <text:p text:style-name="P107"><text:s text:c="6"/>Gaston Co., NC m. William Smith</text:p>
      <text:p text:style-name="P45"><text:s text:c="6"/>1<text:span text:style-name="T147">c</text:span> Amos Smith b. 1850 d. in infancy</text:p>
      <text:p text:style-name="P45"><text:s text:c="6"/>2c Sarah Smith b. 1854 d. in infancy</text:p>
      <text:p text:style-name="P45"><text:s text:c="6"/>3c D. S. Smith m. _____ Williams</text:p>
      <text:p text:style-name="P108"><text:s text:c="3"/>5b Christopher (Christy) Mauney b. 10-26-1823 </text:p>
      <text:p text:style-name="P108"><text:s text:c="6"/>m. 9-7-1858 Malinda Eaker (Cleveland Co.)</text:p>
      <text:p text:style-name="P45"><text:s text:c="9"/>1e Emma Mauney m. Columbus Miller Waco, NC</text:p>
      <text:p text:style-name="P45"><text:s text:c="9"/>1d Ernest Miller a. McQuatters</text:p>
      <text:p text:style-name="P45"><text:s text:c="9"/>1e Margaret Miller</text:p>
      <text:p text:style-name="P45"><text:s text:c="9"/>2e Maurine Miller</text:p>
      <text:p text:style-name="P45"><text:s text:c="9"/>3e Emna Ruth Miller</text:p>
      <text:p text:style-name="P45"><text:s text:c="9"/>2d Annie Miller m. Charles Putnam</text:p>
      <text:p text:style-name="P108"><text:s text:c="12"/>1e Ralph Putnam</text:p>
      <text:p text:style-name="P108"><text:s text:c="12"/>2e Nelson Putnam</text:p>
      <text:p text:style-name="P108"><text:s text:c="12"/>3e Marvin Putnam</text:p>
      <text:p text:style-name="P108"><text:s text:c="12"/>4e Fred Mauney Putnam</text:p>
      <text:p text:style-name="P45"><text:s text:c="9"/>3d Julia Miller m. Maldry Putnam</text:p>
      <text:p text:style-name="P108"><text:s text:c="12"/>1e Emma Putnam</text:p>
      <text:p text:style-name="P108"><text:s text:c="12"/>2e Nesbit Putnam</text:p>
      <text:p text:style-name="P108"><text:soft-page-break/><text:s text:c="12"/>3e Nell Putnam</text:p>
      <text:p text:style-name="P108"><text:s text:c="12"/>4e Gladys Putnam</text:p>
      <text:p text:style-name="P45"><text:s text:c="9"/>4d Hoyle Miller m. Blackwelder</text:p>
      <text:p text:style-name="P108"><text:s text:c="12"/>1e Annie Sue Miller</text:p>
      <text:p text:style-name="P108"><text:s text:c="9"/>5d Lythia Miller om. James Limerick</text:p>
      <text:p text:style-name="P108"><text:s text:c="9"/></text:p>
      <text:p text:style-name="P108"><text:s text:c="3"/>6<text:span text:style-name="T37">b</text:span> Barbara Louise Mauney b. 3-19-1827 m. James Van Dyke</text:p>
      <text:p text:style-name="P108"><text:s text:c="6"/>1c Wesley Van Dyke m. (1) McCollough, m. (2) Conner</text:p>
      <text:p text:style-name="P108"><text:s text:c="6"/>2c Hiram Van Dyke m. (1) Rayfield, m. (2) _____</text:p>
      <text:p text:style-name="P45"><text:s text:c="6"/>3c John L. Van Dyke m. Sarah Jane Eaker (See 5a, <text:span text:style-name="T148">1</text:span>b, <text:span text:style-name="T148">1</text:span>c) Kings Mt., NC</text:p>
      <text:p text:style-name="P45"><text:s text:c="9"/>1d James P. Van Dyke m. L. May Smith</text:p>
      <text:p text:style-name="P108"><text:s text:c="12"/>1e John David Van Dyke </text:p>
      <text:p text:style-name="P108"><text:s text:c="15"/>m. (1) _____ Huffstetler</text:p>
      <text:p text:style-name="P108"><text:s text:c="15"/>1f Genelle Van Dyke m. Robert Bowen</text:p>
      <text:p text:style-name="P108"><text:s text:c="15"/>m. (2) Helen Muir (Scotland)</text:p>
      <text:p text:style-name="P108"><text:s text:c="15"/>2f John David Van Dyke, Jr m.</text:p>
      <text:p text:style-name="P108"><text:s text:c="18"/>2e Robert Lee Van Dyke m. Beatrice Allen</text:p>
      <text:p text:style-name="P108"><text:s text:c="18"/>3e Barbara Jane Van Dyke ) m. William Lovelace 1 child</text:p>
      <text:p text:style-name="P108"><text:s text:c="18"/>4e Mary Jane Van Dyke ) m. Grady Queen</text:p>
      <text:p text:style-name="P108"><text:s text:c="18"/>5e Ila May Van Dyke m. Ben Leonhart</text:p>
      <text:p text:style-name="P108"><text:s text:c="18"/>6e James Charles Van Dyke m. Marjorie Mode</text:p>
      <text:p text:style-name="P108"><text:s text:c="18"/>7e Sara Ann Van Dyke m. Ray Warlick</text:p>
      <text:p text:style-name="P108"><text:s text:c="9"/>2d David S. Van Dyke m. Lula M. Lockridge</text:p>
      <text:p text:style-name="P108"><text:s text:c="12"/>1e Mary Elizabeth Van Dyke m. George Melton</text:p>
      <text:p text:style-name="P108"><text:s text:c="12"/>2e James Robert Van Dyke m. Inez Whetstine</text:p>
      <text:p text:style-name="P108"><text:s text:c="12"/>3e Lucy May Van Dyke m. Mack Crawford</text:p>
      <text:p text:style-name="P108"><text:s text:c="12"/>4e Delia Bell Van Dyke m. Willie Griffin</text:p>
      <text:p text:style-name="P108"><text:s text:c="12"/>5e John Alexander Van Dyke _ dec'd unmarried</text:p>
      <text:p text:style-name="P108"><text:s text:c="12"/>6e Lois Renee Van Dyke m. Henry Moss</text:p>
      <text:p text:style-name="P108"><text:s text:c="9"/>3d Robert R. Van Dyke m. Ollie Padgett</text:p>
      <text:p text:style-name="P108"><text:s text:c="12"/>1e Marshall Neal Van Dyke</text:p>
      <text:p text:style-name="P108"><text:s text:c="12"/>2e John Oates Van Dyke m. Joyce Redding</text:p>
      <text:p text:style-name="P45"><text:s text:c="9"/>4d Frances Van Dyke m. W. Harlow</text:p>
      <text:p text:style-name="P45"><text:s text:c="9"/>5d Barbara Jane Van Dyke deceased unmarried</text:p>
      <text:p text:style-name="P45"><text:s text:c="9"/>6d John Alexander Van Dyke deceased "</text:p>
      <text:p text:style-name="P45"><text:s text:c="6"/>4c Fletcher Van Dyke m. Susan Faires (See descendants under 4a, 4b, 3c)</text:p>
      <text:p text:style-name="P45"><text:span text:style-name="T148"><text:s text:c="6"/>5</text:span>c Rush Van Dyke</text:p>
      <text:p text:style-name="P45"><text:s text:c="6"/>6c Alexander Van Dyke</text:p>
      <text:p text:style-name="P45"><text:s text:c="6"/>7c Robert Van Dyke</text:p>
      <text:p text:style-name="P45"><text:s text:c="6"/>8c Daughter m. Huffstetler</text:p>
      <text:p text:style-name="P108"><text:s text:c="6"/>9c Daughter m. Lingerfelt</text:p>
      <text:p text:style-name="P108"><text:s text:c="5"/>10c Daughter m. Lingerfelt</text:p>
      <text:p text:style-name="P45"/>
      <text:h text:style-name="P211" text:outline-level="2"><text:bookmark-start text:name="__RefHeading___Toc28355_4156681763"/>Michael Mauney<text:bookmark-end text:name="__RefHeading___Toc28355_4156681763"/></text:h>
      <text:p text:style-name="P45"/>
      <text:p text:style-name="P116"><text:span text:style-name="T148">6</text:span>a Michael Mauney, son of Christian, b. 1795 d. m. 2-2-1816 (s. Jacob <text:span text:style-name="T38">S</text:span>ellers)</text:p>
      <text:p text:style-name="P116"><text:s text:c="3"/>Margaret Heavner b. 1792, daughter of Abraham (of Teeter)</text:p>
      <text:p text:style-name="P45"><text:span text:style-name="T149"><text:s text:c="3"/>1</text:span>b John Mauney b. 1817 d. m. 12-25-1844, (s. John Rudisill)</text:p>
      <text:p text:style-name="P45"><text:s text:c="6"/>Mary L. Clark b. 1826. They moved to Tennessee.</text:p>
      <text:p text:style-name="P45"><text:s text:c="6"/><text:span text:style-name="T149">1</text:span>c Catherine Mauney b. 1846 m. F. H. Barclay</text:p>
      <text:p text:style-name="P45"><text:s text:c="9"/>1d Ora Barclay</text:p>
      <text:p text:style-name="P45"><text:s text:c="9"/>2d Robert Barclay</text:p>
      <text:p text:style-name="P45"><text:span text:style-name="T149"><text:s text:c="6"/>2</text:span>c Emmaline Mauney m. D. L. Beam</text:p>
      <text:p text:style-name="P45"><text:s text:c="9"/>1d Laura Beam ™m. Ogden</text:p>
      <text:p text:style-name="P45"><text:s text:c="6"/>3c Lou Mauney b. 1849 m. Overton</text:p>
      <text:p text:style-name="P45"><text:s text:c="9"/>1d Broxie Overton</text:p>
      <text:p text:style-name="P45"><text:s text:c="6"/>4c Lizzie Mauney m. D. S. Stroup</text:p>
      <text:p text:style-name="P45"><text:s text:c="9"/>1d Lee Stroup m. (1) Essie Brouch m. (2)</text:p>
      <text:p text:style-name="P45"><text:s text:c="9"/>2d Emma Stroup m. John Dinwiddie</text:p>
      <text:p text:style-name="P45"><text:s text:c="12"/>1e R. L. Dinwiddie</text:p>
      <text:p text:style-name="P45"><text:s text:c="6"/>5c Belle Mauney m. (1) John Huffstetler m. (2) Myers</text:p>
      <text:p text:style-name="P45"><text:s text:c="9"/>1d William Irving Huffstetler m. no issue</text:p>
      <text:p text:style-name="P45"><text:s text:c="9"/>2d Daisy Huffstetler m. W. E. Murr no issue</text:p>
      <text:p text:style-name="P116"><text:s text:c="6"/>6c John Henry Mauney b. 1-20-1854 d. 11-29-1941 </text:p>
      <text:p text:style-name="P116"><text:s text:c="9"/>m. (1) Mrs. Q. Holhouser </text:p>
      <text:p text:style-name="P116"><text:s text:c="9"/>m. (2) Mary McCormick no issue Orlando, FL</text:p>
      <text:p text:style-name="P45"><text:s text:c="6"/>7c Rachel Mauney m. J. A. Ford</text:p>
      <text:p text:style-name="P45"><text:s text:c="9"/>1d Roy Ford</text:p>
      <text:p text:style-name="P45"><text:s text:c="9"/>2d Annie Ford</text:p>
      <text:p text:style-name="P45"><text:s text:c="9"/>3d Herbert Ford</text:p>
      <text:p text:style-name="P45"><text:s text:c="6"/>8c Annie Mauney m. Tob Moseley no record</text:p>
      <text:p text:style-name="P45"><text:s text:c="6"/>9c Alice Mauney m. D. A. Huffstetler</text:p>
      <text:p text:style-name="P45"><text:s text:c="9"/>1d Walter Huffstetler</text:p>
      <text:p text:style-name="P45"><text:s text:c="9"/>2d John Huffstetler</text:p>
      <text:p text:style-name="P45"><text:s text:c="9"/>3d Flora Bell Huffstet<text:span text:style-name="T149">l</text:span>er</text:p>
      <text:p text:style-name="P45"><text:s text:c="9"/>4d Willie Huffstetler</text:p>
      <text:p text:style-name="P45"><text:s text:c="9"/>5d (another)</text:p>
      <text:p text:style-name="P45"><text:s text:c="5"/>10c Mattie Mauney m. J. R. Petty Tampa, FL</text:p>
      <text:p text:style-name="P45"><text:s text:c="9"/>1d Pansy Petty m. Nance (Br.) Tampa, FL</text:p>
      <text:p text:style-name="P45"><text:s text:c="12"/>1e Martha Nance m. _____ Hisgin</text:p>
      <text:p text:style-name="P45"><text:s text:c="12"/>2e Sarah Nance</text:p>
      <text:p text:style-name="P45"><text:s text:c="9"/>2d Vernil Petty</text:p>
      <text:p text:style-name="P45"><text:s text:c="9"/>3d Olive Petty m. K. I. McKay 705 S. Newport Ave., Tampa, FL</text:p>
      <text:p text:style-name="P45"><text:s text:c="12"/>1e Kenneth McKay</text:p>
      <text:p text:style-name="P116"><text:s text:c="12"/>2e Shirley McKay</text:p>
      <text:p text:style-name="P116"><text:s text:c="12"/>3e Herbert McKay</text:p>
      <text:p text:style-name="P45"><text:s text:c="5"/><text:span text:style-name="T149">11</text:span>c Laura Candace Mauney unmarried</text:p>
      <text:p text:style-name="P116"><text:s text:c="5"/>12<text:span text:style-name="T149">c</text:span> Robert Andrew Mauney m. no issue Lived in many places. Last home in </text:p>
      <text:p text:style-name="P116"><text:s text:c="9"/>Little River, Miami, FL</text:p>
      <text:p text:style-name="P116"/>
      <text:p text:style-name="P116"/>
      <text:p text:style-name="P21"><text:s text:c="3"/><text:span text:style-name="T149">2b</text:span> Mary Mauney b. 1820 d. 1914 m. Levi Kiser b. 1822 d. 1907</text:p>
      <text:p text:style-name="P45"><text:s text:c="6"/>1<text:span text:style-name="T149">c</text:span> Mary Margaret Kiser b. 1846 d. 1888 m. W. E. Martin Willis</text:p>
      <text:p text:style-name="P45"><text:s text:c="9"/>1d John L. Willis died in infancy</text:p>
      <text:p text:style-name="P45"><text:s text:c="9"/>2d Lizzie Willis m. J. L. Brendle Itasca, TX</text:p>
      <text:p text:style-name="P45"><text:s text:c="6"/>2c Hannah Catherine Kiser b. 1849 d. 1930 unmarried</text:p>
      <text:p text:style-name="P45"><text:s text:c="6"/>3c John Philip Kiser b. 1852 d. 1932 m. 1874 Mary Elizabeth Sellers</text:p>
      <text:p text:style-name="P45"><text:s text:c="9"/>b. 1856 d. 1939 Cleveland County and Kings Mt.</text:p>
      <text:p text:style-name="P117"><text:s text:c="9"/>1d Larkin Alexander Kiser b. 1875 d. 1932 </text:p>
      <text:p text:style-name="P117"><text:s text:c="12"/>m. 1900 Lorena J. Williams b. 1877 d. 1939 Kings Mt., NC</text:p>
      <text:p text:style-name="P117"><text:s text:c="12"/>1e Jesse Alexander Kiser b. 1901 </text:p>
      <text:p text:style-name="P117"><text:s text:c="15"/>m. 1922 Cora Watterson b. 1900 no issue</text:p>
      <text:p text:style-name="P117"><text:s text:c="12"/>2e Harvey Eugene Kiser b. 1903 d. 1933 </text:p>
      <text:p text:style-name="P117"><text:s text:c="15"/>m. Willie H. Wiley, no issue</text:p>
      <text:p text:style-name="P117"><text:s text:c="12"/>3e Lewis Arnold Kiser b. 1906 d. 1966 </text:p>
      <text:p text:style-name="P117"><text:s text:c="15"/>m. 1931 Julia Wright b. 1908 Kings Mt., NC</text:p>
      <text:p text:style-name="P117"><text:s text:c="15"/>1f Lewis Arnold Kiser, Jr. b. 1934 </text:p>
      <text:p text:style-name="P117"><text:s text:c="18"/>m. 1956 Lila Brent Haney b. 1934</text:p>
      <text:p text:style-name="P45"><text:s text:c="18"/>1g Lewis Arnold Kiser, III <text:s/>b. 1960</text:p>
      <text:p text:style-name="P45"><text:s text:c="18"/>2g Julia Brent Kiser b. 1962</text:p>
      <text:p text:style-name="P45"><text:s text:c="18"/>3g Thomas Wright Kiser b. 1965</text:p>
      <text:p text:style-name="P117"><text:s text:c="12"/>4e Mary Dorothy Kiser b. 1908 </text:p>
      <text:p text:style-name="P117"><text:s text:c="15"/>m. 1936 William F. Ford b. 1905 Cramerton, NC</text:p>
      <text:p text:style-name="P45"><text:s text:c="15"/>1f Philip Larkin Ford b. 1948</text:p>
      <text:p text:style-name="P117"><text:s text:c="12"/>5e Lucy Ozell Kiser b. 1910 </text:p>
      <text:p text:style-name="P117"><text:s text:c="15"/>m. 1941 David Freeman b. 1909 no issue</text:p>
      <text:p text:style-name="P117"><text:s text:c="9"/>2d Laura Elminer Kiser b. 1878 d. 1937 </text:p>
      <text:p text:style-name="P117"><text:s text:c="12"/>m. 1906 Floyd James Mauney b. 1876 d. 1921 Kings Mt., NC</text:p>
      <text:p text:style-name="P117"><text:s text:c="12"/>1e George William Mauney b. 1906 </text:p>
      <text:p text:style-name="P117"><text:s text:c="15"/>m. 1930 Wilma Mercer b. 1906 no issue</text:p>
      <text:p text:style-name="P45"><text:s text:c="9"/>3d Jacob Levi Kiser b. 1880 d. m. 1909 Mary V. Lowman b. 1883</text:p>
      <text:p text:style-name="P45"><text:s text:c="12"/>1e Mary Lowman Kiser b. 1910 unmarried</text:p>
      <text:p text:style-name="P117"><text:s text:c="12"/>2e Martha Kiser b. 1915 m. 1949 Robert Dudley Columbia, Missouri</text:p>
      <text:p text:style-name="P117"><text:s text:c="15"/>1f Robert Dudley, Jr. b. 1950</text:p>
      <text:p text:style-name="P117"><text:s text:c="15"/>2f Mary Martha Dudley b. 1952</text:p>
      <text:p text:style-name="P117"><text:s text:c="12"/>3e Helen Kiser, b. 1921 m. 1951 John W. Smith b. 1917</text:p>
      <text:p text:style-name="P117"><text:s text:c="15"/>1f David Marshall Smith b. 1957</text:p>
      <text:p text:style-name="P117"><text:s text:c="15"/>2f Daniel Kiser Smith b. 1960</text:p>
      <text:p text:style-name="P117"><text:s text:c="12"/>4e John Jacob Kiser b. 1927 m. 1962 Mary Jo Linney b. 1934 no issue</text:p>
      <text:p text:style-name="P117"><text:s text:c="9"/>4d Lucy Etta Kiser b. 1883 unmarried</text:p>
      <text:p text:style-name="P117"><text:s text:c="9"/>5d William Andrew Kiser (Rev.) b. 1886 d. 1966 </text:p>
      <text:p text:style-name="P117"><text:s text:c="12"/>m. 1913 Bessie Undem b. 1888 Cicero, Illinois</text:p>
      <text:p text:style-name="P117"><text:s text:c="12"/>1e Paul Lee Kiser b. 1914 m. 1939 Faye Smith b. 1918</text:p>
      <text:p text:style-name="P117"><text:s text:c="15"/>1f Kenneth Kiser b. 1940 Berwin, I11.</text:p>
      <text:p text:style-name="P117"><text:s text:c="15"/>2f Robert Kiser b. 1945 " "</text:p>
      <text:p text:style-name="P117"><text:s text:c="12"/>2e Lois Kiser b. 1917 d. 1921</text:p>
      <text:p text:style-name="P117"><text:s text:c="12"/>3e John Davis Kiser b. 1923 </text:p>
      <text:p text:style-name="P117"><text:s text:c="15"/>m. 1947 Grace Abbott b. 1929 Cicero, IL.</text:p>
      <text:p text:style-name="P45"><text:s text:c="15"/>1f Kathryn Kiser b. 1948</text:p>
      <text:p text:style-name="P45"><text:s text:c="15"/>2f Gregory Kiser b. 1952</text:p>
      <text:p text:style-name="P45"><text:s text:c="9"/>6d Mary Pearl Kiser b. 1889 m. 1917 Arthur Gantt no issue</text:p>
      <text:p text:style-name="P45"><text:s text:c="9"/>7d Vernia Edith Kiser b. 1893 d. 1896</text:p>
      <text:p text:style-name="P117"/>
      <text:p text:style-name="P22"><text:s text:c="9"/>8d Augustus Sellers Kiser b. 1896 </text:p>
      <text:p text:style-name="P117"><text:s text:c="12"/>m. (1) 1920 Myrtle V. Sigmon b. 1897 d. 1954 </text:p>
      <text:p text:style-name="P117"><text:s text:c="12"/>m. (2) 1958 Carrie E. Falls b. 1903</text:p>
      <text:p text:style-name="P117"><text:s text:c="12"/>1e Ray Augustus Kiser b. 1921 </text:p>
      <text:p text:style-name="P117"><text:s text:c="15"/>m. 1947 Velma E. Whitley b. 1921 <text:span text:style-name="T151">Albemarle</text:span>, NC</text:p>
      <text:p text:style-name="P117"><text:s text:c="15"/>1f Kenneth Ray Kiser b. 1951</text:p>
      <text:p text:style-name="P117"><text:s text:c="15"/>2f Karen Elizabeth Kiser b. 1961</text:p>
      <text:p text:style-name="P117"><text:s text:c="12"/>2e Katherine Louise Kiser b. 1924 unmarried Charlotte, NC</text:p>
      <text:p text:style-name="P117"><text:s text:c="12"/>3e Ruby Lea Kiser b. 1927 </text:p>
      <text:p text:style-name="P117"><text:s text:c="15"/>m. 1951 Jerry L. Simmons b. 1926 Winston Salem, NC</text:p>
      <text:p text:style-name="P117"><text:s text:c="15"/>1f Jerry Scott Simmons b. 1954</text:p>
      <text:p text:style-name="P117"><text:s text:c="15"/>2f Debra Kay Simmons b. 1956</text:p>
      <text:p text:style-name="P117"><text:s text:c="15"/>3f Betsy Patrice Simmons b. 1961</text:p>
      <text:p text:style-name="P117"><text:s text:c="12"/>4e Betty Joyce Kiser b. 1931 </text:p>
      <text:p text:style-name="P117"><text:s text:c="15"/>m. 1957 Paul Griffith b. 1924 Newell, NC</text:p>
      <text:p text:style-name="P117"><text:span text:style-name="T150"><text:s text:c="15"/>1f</text:span> Aaron Paul Griffith b. 1959</text:p>
      <text:p text:style-name="P117"><text:s text:c="15"/>2f Jeffrey Lynn Griffith b. 1963</text:p>
      <text:p text:style-name="P117"><text:s text:c="12"/>5e Fred William Kiser b. 1935 </text:p>
      <text:p text:style-name="P117"><text:s text:c="15"/>m. 1957 Patsy Ledbetter b. 1938 Hopkins, Minn.</text:p>
      <text:p text:style-name="P117"><text:s text:c="15"/>1f Mark Allen Kiser b. 1959</text:p>
      <text:p text:style-name="P117"><text:s text:c="15"/>2f Carol Ann Kiser b. 1962</text:p>
      <text:p text:style-name="P45"><text:s text:c="6"/>4c Sarah Elizabeth Kiser b. 1855 d. 1856</text:p>
      <text:p text:style-name="P117"><text:s text:c="6"/>5c Fanny Salena Kiser b. 1857 d. 1916 unmarried</text:p>
      <text:p text:style-name="P118"><text:s text:c="6"/>6c Alice Kiser b. 1864 d. 1940 unmarried </text:p>
      <text:p text:style-name="P118"><text:s text:c="9"/>(Information on 2b Mary Mauney and Levi Kiser Family furnished by </text:p>
      <text:p text:style-name="P118"><text:s text:c="10"/>A. S. Kiser (8d), son of J. P. Kiser (3c) June 1966)</text:p>
      <text:p text:style-name="P45"><text:s text:c="3"/>3b Margaret Mauney b. 1822 d.. m. Sam Beatty</text:p>
      <text:p text:style-name="P45"><text:s text:c="6"/>1<text:span text:style-name="T152">c</text:span> Mary Beatty m. _____ Absher</text:p>
      <text:p text:style-name="P45"><text:s text:c="6"/>2c _____ _____ m. Johnson Long</text:p>
      <text:p text:style-name="P45"><text:s text:c="3"/>4b Caty Mauney b. 1820 unmarried</text:p>
      <text:p text:style-name="P45"/>
      <text:p text:style-name="P203"/>
      <text:h text:style-name="P211" text:outline-level="2"><text:bookmark-start text:name="__RefHeading___Toc15161_3002422109"/>Caty Mauney<text:bookmark-end text:name="__RefHeading___Toc15161_3002422109"/></text:h>
      <text:p text:style-name="P45"/>
      <text:p text:style-name="P118"><text:span text:style-name="T152">7</text:span>a Caty Mauney, daughter of Christian, b. d. m. 7-7-1801 William Jinkins. </text:p>
      <text:p text:style-name="P118"><text:s text:c="3"/>Moved to Ohio (s. Peter Eaker) no record.</text:p>
      <text:p text:style-name="P118"/>
      <text:p text:style-name="P118"/>
      <text:h text:style-name="P211" text:outline-level="2"><text:bookmark-start text:name="__RefHeading___Toc15163_3002422109"/>Betsy Mauney<text:bookmark-end text:name="__RefHeading___Toc15163_3002422109"/></text:h>
      <text:p text:style-name="P118"/>
      <text:p text:style-name="P118">8a Betsy Mauney b. d. m. 6-6-1811 Edward Senter (s. William Jinkins).</text:p>
      <text:p text:style-name="P118"><text:s text:c="3"/>Moved to Ohio no record.</text:p>
      <text:p text:style-name="P45"/>
      <text:p text:style-name="P119"/>
      <text:h text:style-name="P211" text:outline-level="2"><text:bookmark-start text:name="__RefHeading___Toc15165_3002422109"/>Peggy Mauney<text:bookmark-end text:name="__RefHeading___Toc15165_3002422109"/></text:h>
      <text:p text:style-name="P119"/>
      <text:p text:style-name="P119"><text:span text:style-name="T153">9</text:span>a Peggy Mauney b. d. m. 7-30-1816 Joseph Jenkins (s. David Wells) </text:p>
      <text:p text:style-name="P119"><text:s text:c="3"/>Joseph J., son of Reuben and Betty Oakley Jenkins - Lived on Long Creek</text:p>
      <text:p text:style-name="P119"><text:s text:c="3"/>See "Our Kin" pp. 511-512</text:p>
      <text:p text:style-name="P45"><text:s text:c="3"/><text:span text:style-name="T153">1</text:span>b Mary Jenkins m. James Wells no issue</text:p>
      <text:p text:style-name="P45"><text:s text:c="3"/>2b Barbara Jenkins m. Alfred Ramsey</text:p>
      <text:p text:style-name="P45"><text:s text:c="6"/>1<text:span text:style-name="T153">c</text:span> Joseph T. Ramsey m. Mary S. Brown</text:p>
      <text:p text:style-name="P45"><text:s text:c="9"/>1d Maggie J. Ramsey m. Cicero Moore</text:p>
      <text:p text:style-name="P45"><text:s text:c="12"/>1e Craton Moore</text:p>
      <text:p text:style-name="P45"><text:s text:c="12"/>2e Robert Moore</text:p>
      <text:p text:style-name="P45"><text:s text:c="12"/>3e Merle Moore</text:p>
      <text:p text:style-name="P45"><text:s text:c="12"/>4e Mary Elizabeth Moore</text:p>
      <text:p text:style-name="P45"><text:s text:c="12"/>5e John Moore</text:p>
      <text:p text:style-name="P45"><text:s text:c="12"/>6e Bessie Moore</text:p>
      <text:p text:style-name="P45"><text:s text:c="9"/>2d J. B. Ramsey m. (1) Elizabeth Pettus m. (2) Martha D. Horney</text:p>
      <text:p text:style-name="P45"><text:s text:c="12"/>1e Bertrand Pettus Ramsey</text:p>
      <text:p text:style-name="P45"><text:s text:c="12"/>2e Alfred Ogden Ramsey</text:p>
      <text:p text:style-name="P45"><text:s text:c="6"/>2c Louis Ramsey m. Frances Kindley</text:p>
      <text:p text:style-name="P45"><text:span text:style-name="T153"><text:s text:c="9"/>1</text:span>d Jim Ramsey m. Christenbury</text:p>
      <text:p text:style-name="P45"><text:s text:c="9"/>2d Samuel Ramsey</text:p>
      <text:p text:style-name="P45"><text:s text:c="9"/>3d John Ramsey</text:p>
      <text:p text:style-name="P45"><text:s text:c="9"/>4d Lee Ramsey m. Wiley</text:p>
      <text:p text:style-name="P45"><text:s text:c="9"/>1e John Ramsey</text:p>
      <text:p text:style-name="P45"><text:s text:c="9"/>2e Frank Ramsey</text:p>
      <text:p text:style-name="P45"><text:s text:c="9"/>3e Alice Ramsey</text:p>
      <text:p text:style-name="P45"><text:s text:c="9"/>4e Glenn Ramsey</text:p>
      <text:p text:style-name="P119"><text:s text:c="3"/>3b Joseph M. Jenkins b. 10-24-1936 Anna Mauney (s. Alien Baker) Descendants</text:p>
      <text:p text:style-name="P119"><text:s text:c="6"/>listed under Christian Mauney, Jr., of Christian, Sr. (Anna Mauney, of <text:s text:c="3"/></text:p>
      <text:p text:style-name="P119"><text:s text:c="6"/>Christian M. Jr. m. (first cousin) Jos<text:span text:style-name="T153">eph</text:span> M. Jenkins)</text:p>
      <text:p text:style-name="P45"/>
      <text:p text:style-name="P45"><text:span text:style-name="T153">1</text:span>0a Sally Mauney b. d. m. 2-15-1814 David Wells (S. Joseph Miller)</text:p>
      <text:p text:style-name="P45"><text:s text:c="3"/><text:span text:style-name="T153">1</text:span>b Jim Wells ummarried</text:p>
      <text:p text:style-name="P45"><text:s text:c="3"/>2b David Wells m.</text:p>
      <text:p text:style-name="P45"><text:s text:c="6"/>1<text:span text:style-name="T153">c</text:span> m. John Hamicker</text:p>
      <text:p text:style-name="P45"><text:s text:c="6"/>2c m. Dr. Massey</text:p>
      <text:p text:style-name="P45"><text:s text:c="6"/>3c m. Rastus Falls</text:p>
      <text:p text:style-name="P45"><text:s text:c="6"/>4c m. Lee Smith ©</text:p>
      <text:p text:style-name="P45"><text:s text:c="6"/>5c Wallace Wells</text:p>
      <text:p text:style-name="P45"><text:s text:c="3"/>3b Catherine Wells m. 9-14-1838 Ambrose Fronabarger (s. Peter Beam)</text:p>
      <text:p text:style-name="P45"><text:span text:style-name="T154"><text:s text:c="6"/>1</text:span>c Christy Fronabarger</text:p>
      <text:p text:style-name="P45"><text:s text:c="6"/>2c Andrew Fronabarger</text:p>
      <text:p text:style-name="P45"><text:s text:c="6"/>3c Sloan Fronabarger and two daughters</text:p>
      <text:p text:style-name="P45"><text:s text:c="3"/>4b Mary Wells m. 3-10-1846 Jim Gaston (s. Robert Rankin)</text:p>
      <text:p text:style-name="P45"><text:s text:c="6"/>1e Wesley Gaston m. (1) _____ Mason m. (2) ____ m. (3) _____</text:p>
      <text:p text:style-name="P45"><text:s text:c="6"/>2c David Gaston m.</text:p>
      <text:p text:style-name="P45"><text:s text:c="6"/>3c Joseph Gaston m. Smith</text:p>
      <text:p text:style-name="P45"><text:s text:c="9"/>1d David Gaston</text:p>
      <text:p text:style-name="P45"><text:s text:c="6"/>4c m. Monroe Oates</text:p>
      <text:p text:style-name="P111"/>
      <text:p text:style-name="P45"><text:span text:style-name="T39">11</text:span>a Polly Mauney b. d. m. 12-6-1822 Mike Rhyne (s. John Rhyne) no record</text:p>
      <text:p text:style-name="P120">12a Barbara Mauney b. d. m. Neal McCarter (Neil McCarty) Moved to Ohio. No record. </text:p>
      <text:p text:style-name="P120"><text:s text:c="4"/>Husband named in Christian Mauney's will so Barbara must have died before 1815.</text:p>
      <text:p text:style-name="P45"><text:soft-page-break/></text:p>
      <text:h text:style-name="P209" text:outline-level="1"><text:bookmark-start text:name="__RefHeading___Toc28372_4156681763"/>Valentine Mauney<text:bookmark-end text:name="__RefHeading___Toc28372_4156681763"/></text:h>
      <text:p text:style-name="P45"/>
      <text:p text:style-name="Standard">Valentine Mauney, one of the three Mauney brothers who came early to North Carolina, was the first to acquire land. In Mecklenburg County court house is recorded a deed of conveyance from Moses Moore, planter, to Valentine Mauney, weaver, of the county of Anson, dated 23 Nov. 1762 - 370 acres for 5 shillings sterling money, on the north side of Indian Creek being a south branch of the South Fork of the Catawba River, "yielding and paying therefor said yearly rent of one pepper corn on said 25<text:span text:style-name="T6">th</text:span> day of March next” - Deed Bk. <text:span text:style-name="T156">1</text:span>-p. 579.</text:p>
      <text:p text:style-name="Standard"/>
      <text:p text:style-name="Standard">In the records of Tryon County (1768-1779) and, after that Lincoln Co., Valentine Mauney is mentioned frequently for various civic services performed. He was a member of Captain Carpenter’s Company, Military Committee of Tryon; a member of the Committee of Public Safety for the county; a signer of "An Association” of freeholders of the county who united them<text:span text:style-name="T40">s</text:span>elves to firmly resist by force British <text:span text:style-name="T156">aggressions</text:span> in defense of their natural Freedom and Constitutional Rights. (1775)</text:p>
      <text:p text:style-name="Standard"/>
      <text:p text:style-name="Standard">In 1779 he was named on the committee to select and purchase land for the county seat of the new county of Lincoln, and to contract for the erect<text:span text:style-name="T156">i</text:span>on of a court house, prison, and stocks. In 1780 he was a member of the General Assembly of NC from Lincoln Co..</text:p>
      <text:p text:style-name="Standard"/>
      <text:p text:style-name="Standard">Valentine Mauney acquired other tracts of land along the waters of Indian Creek to the north of his first purchase, and eventually these became the home sites of several of his sons. His home was on Indian Creek to the north of the present highway between Cherryville and Lincolnton, just west of Crouse and near Antioch Methodist Church. Many members of his family are bur. in the cemetery here as are Valentine and his wife Katharina. Valentine Mauney was born in 1737 and died in 1805. His wife, Katharina was born in 1739 and died in 1806.</text:p>
      <text:p text:style-name="Standard"/>
      <text:p text:style-name="Standard">He was sometimes referred to by the older folk as "Felty” Mauney - Felty being a nickname for Valentine. Circumstantial proof leads me to believe that Katharina Mauney was a Kiser before marriage, the daughter of the pioneer Lorentz Kiser (d. 1786) and his wife Sarah. There was either a very close friendship or kinship between the two families.</text:p>
      <text:p text:style-name="Standard"/>
      <text:p text:style-name="Standard">(Names in Kiser family repeated in the V. Mauney family - Sarah, Adam, George, Christian<text:span text:style-name="T6">(a)</text:span>, Witnesses to V. Mauney’s will were George and Adam Kizer and Sarah, or Lark, Kizer.<text:span text:style-name="T156">)</text:span></text:p>
      <text:p text:style-name="Standard"/>
      <text:p text:style-name="Standard"><text:span text:style-name="T155">B</text:span>. M. S.</text:p>
      <text:p text:style-name="P45"/>
      <text:p text:style-name="P9">WILL OF VALENTINE MAUNEY</text:p>
      <text:p text:style-name="P45"/>
      <text:p text:style-name="P45">May 27, 1804</text:p>
      <text:p text:style-name="P45"/>
      <text:p text:style-name="P121">In the name of God amen. </text:p>
      <text:p text:style-name="P121"/>
      <text:p text:style-name="P121">I Valentine Mauney being of Sound and perfect</text:p>
      <text:p text:style-name="P45">Mind and memory Blessed be to God do this twenty Seventh Day of May State</text:p>
      <text:p text:style-name="P45">of North Carolina Lincoln Co. in the year of Lord one Thousand Eight</text:p>
      <text:p text:style-name="P45">hundred and four make and Publish this my Last will and Testament in manner</text:p>
      <text:p text:style-name="P45">following that is to say;</text:p>
      <text:p text:style-name="P45"/>
      <text:p text:style-name="P45">And first i give and bequeath to my well beloved wife the sum of fifty</text:p>
      <text:p text:style-name="P45"><text:span text:style-name="T40">d</text:span>ollars cash and her bed and spinning w<text:span text:style-name="T156">h</text:span>eel and the half of the horses and</text:p>
      <text:p text:style-name="P45">the forth part of the cleared land and the fourth part of the carched and to</text:p>
      <text:p text:style-name="P45">have <text:span text:style-name="T156">sufficient</text:span> hay for two cows summer and winter if she remains a w<text:span text:style-name="T156">i</text:span>dow</text:p>
      <text:p text:style-name="P121">on the place. </text:p>
      <text:p text:style-name="P121"/>
      <text:p text:style-name="P121">Also I give unto my Son Adam one Negro Boy Named Mingo.</text:p>
      <text:p text:style-name="P121"/>
      <text:p text:style-name="P45">Also I give unto my Daughter Sariy Crouse one Negro girl named Nanney</text:p>
      <text:p text:style-name="P45">During her Lif<text:span text:style-name="T40">et</text:span>ime and after Her Decease The Said Nanney Shall be the</text:p>
      <text:p text:style-name="P45">Property of her Two Daughters Catatarina and Elizabeth With all her Incre<text:span text:style-name="T156">as</text:span>e.</text:p>
      <text:p text:style-name="P45"/>
      <text:p text:style-name="P45">Also I give unto my Son Valentine The Negro Wench Named Anna That I Bought</text:p>
      <text:p text:style-name="P45">of John Hoselberger Provid<text:span text:style-name="T156">ed</text:span> he Shall pay unto my Estate Twenty Pounds hard</text:p>
      <text:p text:style-name="P121">money Within Twelve months after my Dece<text:span text:style-name="T156">a</text:span>se. </text:p>
      <text:p text:style-name="P121"/>
      <text:p text:style-name="P121">Also I give unto him all my Close and also I Give unto my Son Christian One Hundred Pounds hard Money as a Land Portion To be paid unto the Said Christian Within Twelve months after my decease by My Executors and also I give unto him one Negro Boy Named Tombo.</text:p>
      <text:p text:style-name="P121"/>
      <text:p text:style-name="P121"><text:span text:style-name="T156">A</text:span>lso I give unto my Son George one Negro Tom Provided he Pays unto my Estate Forty Pounds hard money within twelve months after my Dece<text:span text:style-name="T156">a</text:span>se. </text:p>
      <text:p text:style-name="P121"/>
      <text:p text:style-name="P121"><text:span text:style-name="T156">A</text:span>nd also I give unto my Son Jacob The Sum of Sixty Pounds hard money in the place of a Negro To be paid by My Executors Twelve months after my Decease. </text:p>
      <text:p text:style-name="P121"/>
      <text:p text:style-name="P121">Also I give unto my Son Michael one Negro boy Named Bobb.</text:p>
      <text:p text:style-name="P121"/>
      <text:p text:style-name="P121"><text:span text:style-name="T156">A</text:span>nd also I give unto my Son Peter one Negro Wench Named Lucey Provided alwise That the Said Lucey Shall Remain in the hands and full Pos<text:span text:style-name="T156">s</text:span>ession of my Wife <text:span text:style-name="T40">D</text:span>uring her Life Time and to Work for No body but for her the Said Negro Shall be her Real Property Till after her Decease. </text:p>
      <text:p text:style-name="P121"/>
      <text:p text:style-name="P122">And I give unto my Daughter’s Two Sons John and David Twenty five Pounds Each To be paid unto them by my Executors Wen the are com<text:span text:style-name="T156">e</text:span> of age as Th<text:span text:style-name="T157">e</text:span>ir mothers Land Portion. And all my Personal Estate to be Sold and a Equal D<text:span text:style-name="T41">a</text:span>vid Made to my Wife and all my Children. </text:p>
      <text:p text:style-name="P122"/>
      <text:p text:style-name="P122">Also I give unto my 3 Sons George, Jacob, and Peter the Tract of Land that Was granted to Valentine Mauney Bearing Date The Twent<text:span text:style-name="T41">i</text:span>eth Day of December in The year or our Lord one Thousand seven hundred and Ninety one Beginning on an old Corner of Ruhard Shoals and th<text:span text:style-name="T42">ence</text:span> as the <text:span text:style-name="T42">s</text:span>aid Paten<text:span text:style-name="T158">t</text:span> Directs Including the Shoal.</text:p>
      <text:p text:style-name="P122"><text:soft-page-break/>And I Do H<text:span text:style-name="T41">ereby</text:span> make and ordain my Worthy Two Sons George and Peter Mauney Executors of This my Last Will and Testament.</text:p>
      <text:p text:style-name="P122"/>
      <text:p text:style-name="P122">Witness Whereof, I, The Said Valentine Mauney, have To this my Last Will and Testament Set my hand Seal The Bay and year First above Wri<text:span text:style-name="T157">t</text:span>ten.</text:p>
      <text:p text:style-name="Standard"/>
      <text:p text:style-name="P122">Valentine Mauney (Seal)</text:p>
      <text:p text:style-name="Standard"/>
      <text:p text:style-name="Standard">Signed Sealed Published and Declared By the Said Valentine Mauney the Testator as his Last Will and Testament in the Presents of us Who Were Present at The Time of Signing and Sealing Thereof.</text:p>
      <text:p text:style-name="Standard"/>
      <text:p text:style-name="P122">George Kizer Jurat </text:p>
      <text:p text:style-name="P45">Adam Kizer Jurat</text:p>
      <text:p text:style-name="P45">Sarah Kizer <text:span text:style-name="T157">(her X mark),</text:span> Executors Sworn</text:p>
      <text:p text:style-name="P45"/>
      <text:p text:style-name="P45"/>
      <text:p text:style-name="P45"/>
      <text:p text:style-name="P45"/>
      <text:p text:style-name="P45"/>
      <text:p text:style-name="P45"/>
      <text:p text:style-name="P45">NORTH CAROLINA</text:p>
      <text:p text:style-name="P45">Lincoln Co.</text:p>
      <text:p text:style-name="P45"/>
      <text:p text:style-name="P123">I Faye T. Craig, Deputy Clerk Superior Court of the aforesaid County and State, do hereby certify that the foregoing is a true and correct copy of the WILL OF VALENTINE MAUNY as appears in our files in this office.</text:p>
      <text:p text:style-name="P123"><text:s/></text:p>
      <text:p text:style-name="P45">This the 22nd day of August, 1950</text:p>
      <text:p text:style-name="P123">Faye T. Craig, </text:p>
      <text:p text:style-name="P123">Deputy Clerk Superior Court</text:p>
      <text:p text:style-name="P45">Lincoln Co., NC</text:p>
      <text:p text:style-name="P45"/>
      <text:p text:style-name="P23"><text:span text:style-name="T159">Valen</text:span>tine Mauney <text:span text:style-name="T159">Family</text:span></text:p>
      <text:p text:style-name="P56"/>
      <text:p text:style-name="P125"><text:span text:style-name="T43">Val</text:span>entine Maurey "<text:span text:style-name="T159">F</text:span>elty" (weaver) <text:span text:style-name="T43">b.</text:span> 1737 d. <text:span text:style-name="T159">D</text:span>ec. 1805 <text:span text:style-name="T44">m.</text:span> Catharina (Kiser?) </text:p>
      <text:p text:style-name="P126">daughter of Lorentz Kiser b. 1739 d. <text:span text:style-name="T160">June 1806. 1790 Census gave Valentine Mauney </text:span><text:span text:style-name="T44">5 </text:span><text:span text:style-name="T160">males over 16, 3 males under 16, 2 females.</text:span></text:p>
      <text:p text:style-name="P126"/>
      <text:p text:style-name="P129">However, Adam Mauney is listed in 1790 Census as having his own family. </text:p>
      <text:p text:style-name="P124"/>
      <text:p text:style-name="P124"><text:span text:style-name="T159">1</text:span>a Adam Mauney, wagon maker b. 1760-65 d. 1818 m. Susannah - died after 1840</text:p>
      <text:p text:style-name="P124"><text:s text:c="3"/>1b Johnter Mauney (Mooney)</text:p>
      <text:p text:style-name="P125"><text:s text:c="3"/>2b Henry Mauney</text:p>
      <text:p text:style-name="P125"><text:s text:c="3"/>3b Edwin Mauney</text:p>
      <text:p text:style-name="P125"><text:s text:c="3"/>4b Caty Mauney</text:p>
      <text:p text:style-name="P45"><text:s text:c="3"/>5b Elizabeth Mauney</text:p>
      <text:p text:style-name="P125"><text:s text:c="3"/>6b Sarah Mauney</text:p>
      <text:p text:style-name="P125"><text:s text:c="3"/>7b Fanny Mauney</text:p>
      <text:p text:style-name="P125"><text:s text:c="3"/>8b Rachel Mauney</text:p>
      <text:p text:style-name="P125"><text:s text:c="3"/>9<text:span text:style-name="T43">b</text:span> Olif Mauney</text:p>
      <text:p text:style-name="P125"><text:s text:c="2"/><text:span text:style-name="T43">10b</text:span> Peter Mauney</text:p>
      <text:p text:style-name="P124">2a Sarah Mauney <text:s/>b. 1765-68 d. 1835 m. about 1790 John Crouse</text:p>
      <text:p text:style-name="P124"><text:span text:style-name="T43"><text:s text:c="3"/>1</text:span>b John Crouse, Jr.</text:p>
      <text:p text:style-name="P124"><text:s text:c="3"/>2b David Crouse</text:p>
      <text:p text:style-name="P45"><text:s text:c="3"/>3b Catherine Crouse</text:p>
      <text:p text:style-name="P124"><text:s text:c="3"/>4b Elizabeth Crouse</text:p>
      <text:p text:style-name="P124">3a Valentine Mauney, blacksmith b. 1767-69 </text:p>
      <text:p text:style-name="P126"><text:s text:c="3"/>m. 4-30-1793 Maryan Brock (Brook) no record</text:p>
      <text:p text:style-name="P125">4a Christian Mauney b. 1771? m. (1) _____ _____ m. (2) _____ _____ 1-16-1812, </text:p>
      <text:p text:style-name="P125"><text:s text:c="3"/>Ollive Hogue?, Rutherford County </text:p>
      <text:p text:style-name="P125"><text:span text:style-name="T44"><text:s text:c="3"/>1</text:span>b Christian Mauney, Jr.</text:p>
      <text:p text:style-name="P126"><text:s text:c="3"/>2b Anne ? Mauney</text:p>
      <text:p text:style-name="P45"><text:s text:c="6"/>and others</text:p>
      <text:p text:style-name="P125"><text:span text:style-name="T160">5</text:span>a George Mauney (Dr.), tanner 1773-1842 m. Elizabeth _____ 1776-1848</text:p>
      <text:p text:style-name="P125"><text:span text:style-name="T44"><text:s text:c="3"/>1</text:span>b Christian Mauney (Christy)</text:p>
      <text:p text:style-name="P125"><text:s text:c="3"/>2b Catherine <text:s/>Mauney</text:p>
      <text:p text:style-name="P125"><text:s text:c="3"/>3b George Mauney</text:p>
      <text:p text:style-name="P125"><text:s text:c="3"/>4b Anna Mary Mauney</text:p>
      <text:p text:style-name="P125"><text:s text:c="3"/>5b Sarah Mauney</text:p>
      <text:p text:style-name="P125"><text:s text:c="3"/>6b Elizabeth Mauney</text:p>
      <text:p text:style-name="P125"><text:s text:c="3"/>7b Matilda Mauney</text:p>
      <text:p text:style-name="P125"><text:s text:c="3"/>8b Valentine Mauney</text:p>
      <text:p text:style-name="P125"><text:s text:c="3"/>9b Maxwell W. Mauney</text:p>
      <text:p text:style-name="P130"><text:s text:c="2"/>10b Cameron Mauney</text:p>
      <text:p text:style-name="P125"><text:span text:style-name="T44"><text:s text:c="2"/>11</text:span>b Mark Mauney</text:p>
      <text:p text:style-name="P125"><text:s text:c="2"/>12b Livingston Mauney</text:p>
      <text:p text:style-name="P125"><text:s text:c="2"/>13b Jacob Mauney</text:p>
      <text:p text:style-name="P125"><text:span text:style-name="T229">6</text:span>a Jacob Mauney No record b. 1775-80?</text:p>
      <text:p text:style-name="P126">7a Peter Mauney (Esq.) 1784 5-12-1842 m. Margaret _____ d. after 1842</text:p>
      <text:p text:style-name="P126"><text:span text:style-name="T161"><text:s text:c="3"/>1</text:span>b Noah Mauney</text:p>
      <text:p text:style-name="P126"><text:s text:c="3"/>2b Jacob Mauney</text:p>
      <text:p text:style-name="P126"><text:s text:c="3"/>3b Philip Mauney</text:p>
      <text:p text:style-name="P126"><text:s text:c="3"/>4b Michael Mauney</text:p>
      <text:p text:style-name="P45"><text:s text:c="3"/>5b Abraham Mauney</text:p>
      <text:p text:style-name="P126"><text:s text:c="3"/>6b Frankling Mauney</text:p>
      <text:p text:style-name="P126"><text:s text:c="3"/>7b Peter Mauney</text:p>
      <text:p text:style-name="P126"><text:s text:c="3"/>8b Sarah Mauney</text:p>
      <text:p text:style-name="P126"><text:soft-page-break/>8a Michael Mauney (1788-1866) m. 3-2-1812 Jemima Black d. after 1866</text:p>
      <text:p text:style-name="P126"><text:span text:style-name="T45"><text:s text:c="3"/>1</text:span>b Jonas Mauney</text:p>
      <text:p text:style-name="P126"><text:s text:c="3"/>2b Ephraim Mauney</text:p>
      <text:p text:style-name="P45"><text:s text:c="3"/>3b Valentine Mauney</text:p>
      <text:p text:style-name="P126"><text:s text:c="3"/>4b Michael Mauney</text:p>
      <text:p text:style-name="P126"><text:s text:c="3"/>5b Peter Mauney</text:p>
      <text:p text:style-name="P126"><text:s text:c="3"/>6b Lawson Mauney</text:p>
      <text:p text:style-name="P45"><text:s text:c="3"/>7b George Washington Mauney</text:p>
      <text:p text:style-name="P45"><text:s text:c="3"/>8b Susan Mauney</text:p>
      <text:p text:style-name="P126"><text:s text:c="3"/>9b Tabitha Mauney</text:p>
      <text:p text:style-name="P126"><text:s text:c="2"/>10b Catherine Mauney</text:p>
      <text:p text:style-name="P45"/>
      <text:p text:style-name="P235"><text:span text:style-name="T46">W</text:span>ill of Adam Mooney</text:p>
      <text:p text:style-name="P127">Rutherford Co., NC </text:p>
      <text:p text:style-name="P127">Bk C p. 92 </text:p>
      <text:p text:style-name="P127">Dated 12-26-1817</text:p>
      <text:p text:style-name="P45">Probated 4-6-1818</text:p>
      <text:p text:style-name="P45"/>
      <text:p text:style-name="P45">Wife - Susannah - grist mill, mansion house, etc., land purchased of Zelpha Hogue and James Queen, negro boy Mingeo (at her death to go to son Peter)</text:p>
      <text:p text:style-name="P45"/>
      <text:p text:style-name="P45">2 daughters - Caty Mooney and Fanny Mooney - jointly a tract of land on Brushy Fork containing 200 A. purchased of Edgertons, equally divided between them.</text:p>
      <text:p text:style-name="P45"/>
      <text:p text:style-name="P45">4 daughters - Caty, Fanny, Rachel and Olif (not of age) each 1 cow, 2 <text:span text:style-name="T162">year </text:span>old <text:span text:style-name="T162">h</text:span>eifers, bed and furniture, 1 spinning wheel, 1 large pot, 1 oven and skillet, and to Fanny, Rachel, and Olif a woman's saddle, and to Rachel and Olif a nice walnut chest.</text:p>
      <text:p text:style-name="P45"/>
      <text:p text:style-name="P45">son Peter - tract of land on lst Broad River 100 A purchased of Earwood, once Smith's - and shall be sufficiently schooled - under age.</text:p>
      <text:p text:style-name="P45"/>
      <text:p text:style-name="P45">Youngest daughter - under age - Olif</text:p>
      <text:p text:style-name="P45"/>
      <text:p text:style-name="P127"><text:span text:style-name="T46">W</text:span>ife Susannah Mooney and children: </text:p>
      <text:p text:style-name="P127"><text:s text:c="2"/>Henry Mooney</text:p>
      <text:p text:style-name="P127"><text:s text:c="2"/>Caty Mooney</text:p>
      <text:p text:style-name="P127"><text:s text:c="2"/>Elizabeth Mooney Patton </text:p>
      <text:p text:style-name="P127"><text:s text:c="2"/>Sarah Mooney Melton</text:p>
      <text:p text:style-name="P45"><text:s text:c="2"/>Fanny Mooney </text:p>
      <text:p text:style-name="P127"><text:s text:c="2"/>Rachel Mooney </text:p>
      <text:p text:style-name="P127"><text:s text:c="2"/>Peter Mooney not of age</text:p>
      <text:p text:style-name="P127"><text:s text:c="2"/>Olif Mooney <text:span text:style-name="T162">not of age</text:span></text:p>
      <text:p text:style-name="P45"/>
      <text:p text:style-name="P127">Wit. L. A. Ross, Christy Mooney (his brother), Lewis Stockton</text:p>
      <text:p text:style-name="P127"><text:span text:style-name="T46">E</text:span>xec - trusty friends Robert Patton &amp; John Morrison</text:p>
      <text:p text:style-name="P45"/>
      <text:p text:style-name="P45">Oct. 17, 1840 - Robert Patton only executor living of Adam Mooney </text:p>
      <text:p text:style-name="P45"/>
      <text:p text:style-name="P45">Sold 350 A - several tracts of Adam Mooney and his residence to Elizah Melton, <text:span text:style-name="T162">w</text:span>idow Mooney still living.</text:p>
      <text:p text:style-name="P45"/>
      <text:p text:style-name="P45">Wit. - Daniel Melton, Christy Mooney</text:p>
      <text:p text:style-name="P45"/>
      <text:p text:style-name="P45">(Ruth Co. Records)</text:p>
      <text:p text:style-name="P45"/>
      <text:h text:style-name="P211" text:outline-level="2"><text:bookmark-start text:name="__RefHeading___Toc30203_3002422109"/><text:span text:style-name="T47">Adam</text:span><text:span text:style-name="T100"> Mooney</text:span><text:bookmark-end text:name="__RefHeading___Toc30203_3002422109"/></text:h>
      <text:p text:style-name="P212"/>
      <text:p text:style-name="P45">1a Adam Mooney, eldest son of Valentine and Catherine Mauney, b. 1760-65</text:p>
      <text:p text:style-name="P204">d. 1818 m. 1780-85 Susannah b. d. (living in 1840)., wagon-maker, <text:span text:style-name="T230">grist mill, </text:span>etc. He was a large land owner - having received from NC grants alone, 561 A between 1791-98, In Rutherford <text:span text:style-name="T49">Co.</text:span> Courthouse, there are many records of land transaction, and his will. 1790 U. S. Census gives his family <text:span text:style-name="T47">1</text:span> male over 16, <text:span text:style-name="T47">3 </text:span>males under 16, 1 female. </text:p>
      <text:p text:style-name="P204"/>
      <text:p text:style-name="P204"><text:span text:style-name="T48">H</text:span>e lived on Mill branch of Indian Creek, first in Lincoln Co., bu<text:span text:style-name="T230">t</text:span> his will is recorded i<text:span text:style-name="T163">n Rutherford County. Evidently he must have been hear the County Line be</text:span><text:span text:style-name="T164">t</text:span>ween Lincoln and Ruthe<text:span text:style-name="T48">r</text:span>ford. In deeds record<text:span text:style-name="T48">e</text:span>d in Lincoln, he signed his name in German - "Adarm Murni” - also Moani and Mooney. <text:span text:style-name="T164">H</text:span>is will names 8 children but there must have been 2 older sons who already had received their inheritance.</text:p>
      <text:p text:style-name="P128"/>
      <text:p text:style-name="P128"><text:s text:c="3"/>1b Johnter (John) Mauney b. (under 16 in 1790) abt. 1783? </text:p>
      <text:p text:style-name="P128"><text:s text:c="6"/>m. (1) _____ _____ </text:p>
      <text:p text:style-name="P128"><text:s text:c="6"/>m. (2) _____Moore.</text:p>
      <text:p text:style-name="P128"><text:s text:c="6"/>1<text:span text:style-name="T165">c</text:span> Hosea Mauney Heywood Co., NC</text:p>
      <text:p text:style-name="P128"><text:s text:c="9"/>1d Harrison Mauney</text:p>
      <text:p text:style-name="P128"><text:s text:c="9"/>2d Bob Mauney</text:p>
      <text:p text:style-name="P128"><text:s text:c="9"/>3d Linnie Mauney</text:p>
      <text:p text:style-name="P128"><text:s text:c="9"/>4d Margie Mauney</text:p>
      <text:p text:style-name="P128"><text:s text:c="9"/>5d Rebecca Mauney</text:p>
      <text:p text:style-name="P128"><text:span text:style-name="T165"><text:s text:c="6"/>2</text:span>c Harrison Mauney Heywood Co., NC</text:p>
      <text:p text:style-name="P128"><text:s text:c="6"/>3c Pinkney Mauney Elvira Cline (sister of Mahalie)</text:p>
      <text:p text:style-name="P128"><text:s text:c="9"/>1d William Pinkney Mauney b. 9-8-1850 d. 10-5-1900 </text:p>
      <text:p text:style-name="P128"><text:s text:c="12"/>m. 2-1875 Candace Cline.</text:p>
      <text:p text:style-name="P128"><text:s text:c="12"/>1e Lillian Mauney unmarried</text:p>
      <text:p text:style-name="P128"><text:s text:c="12"/>2e Garland E. Mauney b. 8-3-1877 d. 1947 </text:p>
      <text:p text:style-name="P128"><text:s text:c="15"/>m. 2-15-1900 Ethel Fern Smyre b. 4-7-1882</text:p>
      <text:p text:style-name="P128"><text:s text:c="15"/>1f Edith Pearl Mauney m. J. R. Taylor</text:p>
      <text:p text:style-name="P128"><text:s text:c="15"/>2f William Edgar Mauney m. Mary Schrum</text:p>
      <text:p text:style-name="P128"><text:s text:c="15"/>3f D. Glenn Mauney m. Eunice Taylor</text:p>
      <text:p text:style-name="P128"><text:s text:c="15"/>4f Frank S. Mauney m. Mary Louise Little (Conover, NC)</text:p>
      <text:p text:style-name="P128"><text:s text:c="15"/>5f Martha Mauney m. W. G. Boyd</text:p>
      <text:p text:style-name="P128"><text:s text:c="15"/>6f Don R. Mauney</text:p>
      <text:p text:style-name="P128"><text:s text:c="12"/>3e Vertna Mauney m. E. M. Propst</text:p>
      <text:p text:style-name="P128"><text:s text:c="12"/>4e Ewell L. Mauney m. Anna Wilson</text:p>
      <text:p text:style-name="P128"><text:s text:c="12"/>5e Perkins Mauney unmarried</text:p>
      <text:p text:style-name="P128"><text:s text:c="12"/>6e Marvin Mauney m. Ilma Sigmon</text:p>
      <text:p text:style-name="P128"><text:s text:c="12"/>7e Mary Mauney m. J. B. McGee</text:p>
      <text:p text:style-name="P128"><text:s text:c="12"/>8e Sam Davidson Mauney Newton, NC m. Elizabeth Rockett</text:p>
      <text:p text:style-name="P128"><text:s text:c="12"/>9e Everett G. Mauney m. Edna Murray</text:p>
      <text:p text:style-name="P128"><text:s text:c="9"/>2d Mauney m. George Rabb no issue</text:p>
      <text:p text:style-name="P128"><text:s text:c="6"/>4c Larkin Mauney</text:p>
      <text:p text:style-name="P128"><text:s text:c="6"/>5c Kate Mauney m. Billy Sorrells</text:p>
      <text:p text:style-name="P128"><text:s text:c="9"/>1d Billy Sorrells</text:p>
      <text:p text:style-name="P128"><text:s text:c="6"/>6c Laura Mauney unmarried</text:p>
      <text:p text:style-name="P128"><text:s text:c="6"/>7c John Sidney Mauney m. Mahalie Cline (sister of Elvira)</text:p>
      <text:p text:style-name="P128"><text:s text:c="9"/>1d Jane Mauney m. Pinkney Turner</text:p>
      <text:p text:style-name="P128"><text:s text:c="9"/>2d Laura Mauney m. Q. S. Michael</text:p>
      <text:p text:style-name="P128"><text:s text:c="9"/>3d John Henry Mauney m. Nancy Cooke, Maiden, NC (10 Chil<text:span text:style-name="T49">dren)</text:span></text:p>
      <text:p text:style-name="P128"><text:soft-page-break/><text:s text:c="9"/>4d Sarah Mauney unmarried</text:p>
      <text:p text:style-name="P128"><text:s text:c="9"/>5d Elvira Mauney m. G. W. Keener</text:p>
      <text:p text:style-name="P128"><text:s text:c="9"/>6d Dora Mauney unmarried</text:p>
      <text:p text:style-name="P128"><text:s text:c="9"/>7d Charlie Mauney m. Maggie Gantt</text:p>
      <text:p text:style-name="P128"><text:s text:c="9"/>8d Susie Mauney m. R. J. Garrison</text:p>
      <text:p text:style-name="P128"><text:s text:c="9"/>9d W. Pinkney Mauney m. Lou Poovey</text:p>
      <text:p text:style-name="P128"><text:s text:c="8"/>10d George Mauney unmarried</text:p>
      <text:p text:style-name="P128"><text:s text:c="6"/>8c Salilie Mauney . m. (7) 12-26-1823 Samuel Russ. s. Joseph Linhart, </text:p>
      <text:p text:style-name="P128"><text:s text:c="9"/>Lincoln Co. Bonds.</text:p>
      <text:p text:style-name="P128"><text:s text:c="6"/>9c Eliza Mauney m. Hosea Bumgardner</text:p>
      <text:p text:style-name="P128"><text:s text:c="5"/>10c Harriet Mauney m. 4-5-1824 William Bovey, s. David Bovey </text:p>
      <text:p text:style-name="P128"><text:s text:c="9"/>(Lincoln Co. Bonds)</text:p>
      <text:p text:style-name="P128"><text:span text:style-name="T165"><text:s text:c="5"/>11</text:span>c Polly Mauney m. (1) Billy Lee m. (2) Jacob S. Settlemire, 9-18-1828 </text:p>
      <text:p text:style-name="P128"><text:s text:c="9"/>s. William Bovey (Tryon and Lincoln Bonds)</text:p>
      <text:p text:style-name="P128"><text:s text:c="9"/>1d Lucius Lee</text:p>
      <text:p text:style-name="P45"/>
      <text:p text:style-name="P5"/>
      <text:p text:style-name="P50">Lincoln Co., NC Wills (Abstracts) Information about various members of </text:p>
      <text:p text:style-name="P50"><text:span text:style-name="T166">The </text:span>Valentine Mauney Family</text:p>
      <text:p text:style-name="P45"/>
      <text:p text:style-name="P45">1. John Crouse, Sr. dated 2-9-1813 - probated Jan. 1817, Lincoln Co.</text:p>
      <text:p text:style-name="P131"><text:s text:c="3"/>wife - Sarah - land on North Indian Creek joining Michael Rudisill and </text:p>
      <text:p text:style-name="P131"><text:s text:c="10"/>Joseph Baker and Andrew Loretz heirs - originally granted to </text:p>
      <text:p text:style-name="P131"><text:s text:c="10"/>Joseph Green. "I purchased from Christian Eaker."</text:p>
      <text:p text:style-name="P45"><text:s text:c="3"/>sons - David and John</text:p>
      <text:p text:style-name="P45"><text:s text:c="3"/>daughter - Elizabeth Crouse</text:p>
      <text:p text:style-name="P45"><text:s text:c="3"/>exec. My son David and brother-in-law- George Mauney</text:p>
      <text:p text:style-name="P45"><text:s text:c="3"/>wit. Lawson Henderson</text:p>
      <text:p text:style-name="P45"><text:s text:c="3"/>(Wife Sarah - was daughter of Valentine Mauney)</text:p>
      <text:p text:style-name="P45"/>
      <text:p text:style-name="P45">2. John Crouse dated 2-12-1831 - Lincoln Co.</text:p>
      <text:p text:style-name="P45"><text:s text:c="3"/>mother - Saray Crouse - all property</text:p>
      <text:p text:style-name="P45"><text:s text:c="3"/>brother - David Crouse "my interest in Beaver Dam Creek tract, land</text:p>
      <text:p text:style-name="P45"><text:s text:c="3"/>formerly belonging to my sister, Elizabeth Dillingham."</text:p>
      <text:p text:style-name="P45"><text:s text:c="3"/>exec, Peter Mauney and David Crouse ,</text:p>
      <text:p text:style-name="P45"><text:s text:c="3"/>wit. Peter Mauney, Philip Havner</text:p>
      <text:p text:style-name="P45"/>
      <text:p text:style-name="P45">3. Saray Crouse dated 3-14-1835</text:p>
      <text:p text:style-name="P131"><text:s text:c="3"/>son - David - one negro woman named Nancy and her child and all the increase</text:p>
      <text:p text:style-name="P131"><text:s text:c="9"/>at my death - the reason - my father *Valentine entangled the above </text:p>
      <text:p text:style-name="P131"><text:s text:c="9"/>negro woman. She is to go to my (tow) daughters after my death.</text:p>
      <text:p text:style-name="P131"><text:s text:c="3"/>dau<text:span text:style-name="T166">ghter</text:span> - Catherine - and Elizabeth - (both deceased)</text:p>
      <text:p text:style-name="P131"><text:s text:c="3"/>(If both "desist" before I do, I wish son David be the proper owner of above</text:p>
      <text:p text:style-name="P131"><text:s text:c="3"/>slaves)</text:p>
      <text:p text:style-name="P45"/>
      <text:p text:style-name="P45"><text:s text:c="3"/>Bequest</text:p>
      <text:p text:style-name="P45"><text:s text:c="9"/>Nancy Fayton (Taylor)</text:p>
      <text:p text:style-name="P132"><text:s text:c="9"/>Claray (Clara)</text:p>
      <text:p text:style-name="P132"><text:s text:c="9"/>Elizabeth <text:s text:c="30"/></text:p>
      <text:p text:style-name="P132"><text:s text:c="9"/>Charlotte <text:s text:c="42"/></text:p>
      <text:p text:style-name="P132"><text:s text:c="9"/>Mar (Mary)</text:p>
      <text:p text:style-name="P132"><text:s text:c="9"/>Eliza </text:p>
      <text:p text:style-name="P132"><text:s text:c="9"/>Caty Crouse (Taylor), Absalom Taylor, Lincoln Co. Marriage Bond,</text:p>
      <text:p text:style-name="P132"><text:s text:c="14"/>5-1-1810 s. David Henning (Bynum)</text:p>
      <text:p text:style-name="P132"><text:s text:c="9"/>Adline - All my Delft ware and 1 bed, Likewise my wearing clothes.</text:p>
      <text:p text:style-name="P132"><text:s text:c="9"/>David, <text:span text:style-name="T167">my son,</text:span> all balance of property I was to receive from son </text:p>
      <text:p text:style-name="P132"><text:s text:c="14"/>John Crouse,</text:p>
      <text:p text:style-name="P45"><text:s text:c="3"/>exec. David Crouse - Peter Mauney</text:p>
      <text:p text:style-name="P45"><text:s text:c="3"/>wit. Peter Mauney - George Mauney</text:p>
      <text:p text:style-name="P45"><text:s text:c="3"/>* Valentine had willed Nancy and increase <text:span text:style-name="T50">1</text:span>st to Sarah and then to her</text:p>
      <text:p text:style-name="P132"><text:s text:c="3"/>2 daughters (B.M.S) that is "entangled"</text:p>
      <text:p text:style-name="P45"/>
      <text:p text:style-name="P45">4. Elizabeth Crouse - dated 4-28-1810 Proven 1811</text:p>
      <text:p text:style-name="P45"><text:s text:c="3"/>mother - Anna Crouse - legacy left me by my father Peter Crouse</text:p>
      <text:p text:style-name="P45"><text:s text:c="12"/>(deceased sister - Suzanna)</text:p>
      <text:p text:style-name="P45"><text:s text:c="3"/>wit. Daniel Eaker - Abraham Carpenter.</text:p>
      <text:p text:style-name="P132"><text:s text:c="3"/>(Anna Crouse was sister to Abraham Carpenter and my ancestor, Jacob Carpenter,</text:p>
      <text:p text:style-name="P132"><text:s text:c="3"/>a sister-in-law- to Daniel Eaker.)</text:p>
      <text:p text:style-name="P45"/>
      <text:p text:style-name="P24"><text:span text:style-name="T168">5. </text:span>Anna Crouse 7-12-1828 - 1829 (Lincoln Co., NC), willed to </text:p>
      <text:p text:style-name="P133"><text:s text:c="3"/><text:span text:style-name="T168">brother - </text:span>Jacob Carpenter on Indian Creek - 200 A., all money, etc.</text:p>
      <text:p text:style-name="P45"><text:s text:c="3"/>wit. Daniel Eaker - John Crouse (bro<text:span text:style-name="T168">ther</text:span>-in-law) (nephew)</text:p>
      <text:p text:style-name="P45"/>
      <text:p text:style-name="P45"><text:span text:style-name="T168">6. </text:span>John Cathey dated 1837 Lincoln Co., NC</text:p>
      <text:p text:style-name="P45"><text:s text:c="6"/>wife Sarah</text:p>
      <text:p text:style-name="P45"><text:s text:c="6"/>sons - James W., George M., and John H. Cathey</text:p>
      <text:p text:style-name="P45"><text:s text:c="6"/>daughters - 1. Fanny J. Cathey</text:p>
      <text:p text:style-name="P133"><text:s text:c="18"/>2. Jenny Cathey Mauney - She does <text:span text:style-name="T51">not </text:span>heir any of my property</text:p>
      <text:p text:style-name="P133"><text:s text:c="21"/>until after the death of her husband, Livingston Mauney.</text:p>
      <text:p text:style-name="P45"><text:s text:c="18"/>3. Sarah E. Cathey.</text:p>
      <text:p text:style-name="P45"/>
      <text:p text:style-name="P133"><text:span text:style-name="T168">7. </text:span>Will of Catharina Mauney - widow of Valentine Mauney, Lincoln Co., NC</text:p>
      <text:p text:style-name="P133"><text:s text:c="3"/>(Box m-o) Dated 5-19-1806</text:p>
      <text:p text:style-name="P45"><text:s text:c="6"/>Children Adam Mauney</text:p>
      <text:p text:style-name="P133"><text:s text:c="15"/>Sarah Crouse Mauney</text:p>
      <text:p text:style-name="P45"><text:s text:c="15"/>Valentine Mauney</text:p>
      <text:p text:style-name="P133"><text:s text:c="15"/>Christian Mauney</text:p>
      <text:p text:style-name="P133"><text:s text:c="15"/>George Mauney</text:p>
      <text:p text:style-name="P133"><text:s text:c="15"/>Jacob Mauney</text:p>
      <text:p text:style-name="P133"><text:s text:c="15"/>Michael Mauney</text:p>
      <text:p text:style-name="P133"><text:s text:c="15"/>Peter Mauney</text:p>
      <text:p text:style-name="P45"><text:s text:c="3"/>exec. Michael Mauney and Peter Mauney</text:p>
      <text:p text:style-name="P133"><text:s text:c="3"/>Witness John Carpenter (Exec. sworn July 1809) and Nanby Roberts according to</text:p>
      <text:p text:style-name="P133"><text:s text:c="6"/>Mrs. F. I. Barber.)</text:p>
      <text:p text:style-name="P45"/>
      <text:p text:style-name="P45"><text:span text:style-name="T168">8. </text:span>Will of Sarah Crouse (dau. of Valentine Mauney) Lincoln Co., NC dated 3-14-1835</text:p>
      <text:p text:style-name="P134"><text:s text:c="6"/>Children David <text:s/>Crouse</text:p>
      <text:p text:style-name="P134"><text:s text:c="15"/>Catherine Crouse - deceased</text:p>
      <text:p text:style-name="P134"><text:s text:c="15"/>Elizabeth Crouse - deceased</text:p>
      <text:p text:style-name="P45"><text:s text:c="15"/>John</text:p>
      <text:p text:style-name="P45"><text:s text:c="6"/>Grandchildren</text:p>
      <text:p text:style-name="P45"><text:s text:c="15"/>Nancy Taylor</text:p>
      <text:p text:style-name="P134"><text:s text:c="15"/>Clary Taylor </text:p>
      <text:p text:style-name="P134"><text:s text:c="15"/>Elizabeth Taylor</text:p>
      <text:p text:style-name="P134"><text:s text:c="15"/>Charlotte Taylor</text:p>
      <text:p text:style-name="P134"><text:s text:c="15"/>Eliza Taylor</text:p>
      <text:p text:style-name="P134"><text:s text:c="15"/>Mary Taylor</text:p>
      <text:p text:style-name="P134"><text:s text:c="15"/>Adaline Taylor</text:p>
      <text:p text:style-name="P45"><text:s text:c="3"/><text:span text:style-name="T168">exec. David Crouse, Peter Mauney</text:span></text:p>
      <text:p text:style-name="P45"><text:s text:c="3"/><text:span text:style-name="T168">wit. George Mauney, Peter Mauney</text:span></text:p>
      <text:p text:style-name="P45"/>
      <text:p text:style-name="P134">Lincoln Co. Marriage Bonds</text:p>
      <text:p text:style-name="P45"><text:s text:c="3"/>Absalom Taylor, Caty Crouse, May 1, 1810 - s. David Henning</text:p>
      <text:p text:style-name="P45"/>
      <text:p text:style-name="P45">Lincoln Co. Deed Oct. 16, 1830</text:p>
      <text:p text:style-name="P134"><text:s text:c="3"/>John Dillingham sold to David Crouse (n. side Beaver Dam joining John Aderholdt, </text:p>
      <text:p text:style-name="P134"><text:s text:c="3"/>Jonas Rudisill) 60 A. bequeathed by John Crouse, Sr. to his daughter, late wife</text:p>
      <text:p text:style-name="P134"><text:s text:c="3"/>of John Dillingham.</text:p>
      <text:p text:style-name="P45"/>
      <text:p text:style-name="P45">Lincoln Co. Deed. July 1822</text:p>
      <text:p text:style-name="P134"><text:s text:c="3"/>Absalom Taylor deeded for debt, which if paid in 2<text:span text:style-name="T169">½ </text:span>yrs. John Crouse, or</text:p>
      <text:p text:style-name="P134"><text:s text:c="3"/>descendants, would return to Taylor, Land on Muddy Fork of Buffalo Creek </text:p>
      <text:p text:style-name="P134"><text:s text:c="3"/>joining John Neel, Robert McCormick, Micaja McCurry.</text:p>
      <text:p text:style-name="P45"/>
      <text:h text:style-name="Heading_20_2" text:outline-level="2"><text:bookmark-start text:name="__RefHeading___Toc29838_1292910064"/><text:soft-page-break/>Sarah Mauney<text:bookmark-end text:name="__RefHeading___Toc29838_1292910064"/></text:h>
      <text:p text:style-name="P45"/>
      <text:p text:style-name="P45">2a Sarah Mauney b. 1765-68 d. 1835. m. cir<text:span text:style-name="T52">c</text:span>a 1790 John Crouse b. d. 1816-17</text:p>
      <text:p text:style-name="P45"><text:s text:c="3"/>Their children were</text:p>
      <text:p text:style-name="P45"/>
      <text:p text:style-name="P45"><text:s text:c="3"/>1b John Crouse, Jr. b. d. 1831-35</text:p>
      <text:p text:style-name="P45"><text:s text:c="3"/>2b David Crouse b. 1-9-1791 d. 1870 bur. St. Mark's, Gaston Co.,</text:p>
      <text:p text:style-name="P134"><text:s text:c="6"/>m. (1) 9-2321820, Mary Rudisill, daughter of Michael and </text:p>
      <text:p text:style-name="P134"><text:s text:c="9"/>Mary Carpenter Rudisill. </text:p>
      <text:p text:style-name="P134"><text:s text:c="6"/>m. (2) 10-25-1836, Sally Plonk, daughter of Joseph and </text:p>
      <text:p text:style-name="P134"><text:s text:c="9"/>Barbara Rudisill Plonk. The children were</text:p>
      <text:p text:style-name="P45"><text:s text:c="9"/>1c Rufus Crouse b. d. m. Mary Eaker</text:p>
      <text:p text:style-name="P45"><text:s text:c="12"/>1d Philip Crouse m. Amanda Elliott</text:p>
      <text:p text:style-name="P45"><text:s text:c="12"/>2d Christy Crouse m. Frances Carpenter</text:p>
      <text:p text:style-name="P45"><text:s text:c="15"/>1e Mamie Crouse m. Junius Aderholdt</text:p>
      <text:p text:style-name="P45"><text:s text:c="15"/>2e Arthur Crouse m. Maud Rudisill</text:p>
      <text:p text:style-name="P45"><text:s text:c="12"/>3d Sally Crouse (1848-1924) m. J. Pink Lackey (1847-1930)</text:p>
      <text:p text:style-name="P45"><text:s text:c="15"/>1e Lafayette Lackey (1875-1954) m. Josephine Oates</text:p>
      <text:p text:style-name="P45"><text:s text:c="18"/>1f Charles P. Lackey m. Lettie Sheehan</text:p>
      <text:p text:style-name="P45"><text:s text:c="18"/>2f Carrie Lackey 7 m. Peter Shoaf</text:p>
      <text:p text:style-name="P45"><text:s text:c="18"/>3f J. M. Lackey m. Lillian Harmon</text:p>
      <text:p text:style-name="P45"><text:s text:c="18"/>4f Jeanette Lackey m. Ray Mann</text:p>
      <text:p text:style-name="P45"><text:s text:c="18"/>5f Jacob Lackey (Rev.) m. Helen Safrett</text:p>
      <text:p text:style-name="P45"><text:s text:c="15"/>2e Mary Etta Lackey b. 1878 m. L. M. Wolf</text:p>
      <text:p text:style-name="P45"><text:s text:c="18"/>1f John C. Wolf m. Margaret Weston</text:p>
      <text:p text:style-name="P45"><text:s text:c="18"/>2f Mary Pearl Wolf unmarried</text:p>
      <text:p text:style-name="P45"><text:s text:c="18"/>3f L. Marshall Wolf m. Frances Beam</text:p>
      <text:p text:style-name="P45"><text:s text:c="15"/>3e John C. Lackey (1880-1954) m. Mary Ellen Plonk</text:p>
      <text:p text:style-name="P45"><text:span text:style-name="T52"><text:s text:c="18"/>1</text:span>f Margaret Lackey m. Grover C. Friddle</text:p>
      <text:p text:style-name="P45"><text:s text:c="18"/>2f Ethel Lackey m. Lloyd Turner</text:p>
      <text:p text:style-name="P45"><text:s text:c="18"/>3f John P. Lackey unmarried</text:p>
      <text:p text:style-name="P45"><text:span text:style-name="T169"><text:s text:c="18"/>4</text:span>f Lillian Lackey - unmarried</text:p>
      <text:p text:style-name="P45"><text:s text:c="15"/>4e Grover P. Lackey (1884-1951) m. Hazel Colvin no issue</text:p>
      <text:p text:style-name="P45"><text:s text:c="15"/>5e Pearl Lackey (1891 -) m. W. Frank Stroup, California</text:p>
      <text:p text:style-name="P45"><text:s text:c="18"/>1f William F. Stroup, Jr.</text:p>
      <text:p text:style-name="P45"><text:s text:c="12"/>4d Elizabeth Crouse m. John T. Carpenter</text:p>
      <text:p text:style-name="P45"><text:s text:c="15"/>1e Sallie Carpenter m. (1) Deal m. (2) Joe Garrett</text:p>
      <text:p text:style-name="P45"><text:s text:c="18"/>1f Alda Deal . m. Junius Sipe</text:p>
      <text:p text:style-name="P45"><text:s text:c="18"/>2f Essie Mae Deal m. Oscar Moore</text:p>
      <text:p text:style-name="P45"><text:s text:c="18"/>3f Richard Garrett m. California</text:p>
      <text:p text:style-name="P45"><text:s text:c="15"/>2e Rufus Carpenter m. Nettie Black</text:p>
      <text:p text:style-name="P45"><text:s text:c="15"/>3e Maggie Lee Carpenter m. Espey Plonk</text:p>
      <text:p text:style-name="P45"><text:s text:c="12"/>5d William Rufus Crouse m. Bettie Rudisill ©</text:p>
      <text:p text:style-name="P45"><text:s text:c="15"/>1e John Crouse</text:p>
      <text:p text:style-name="P134"><text:s text:c="15"/>2e Cleveland Crouse m. Emma Brown, 3 childre<text:span text:style-name="T169">n, </text:span></text:p>
      <text:p text:style-name="P134"><text:span text:style-name="T169"><text:s text:c="18"/>s</text:span>ee under Dr. George family</text:p>
      <text:p text:style-name="P45"><text:s text:c="15"/>3e Forrest Crouse (Dr.) m. Heafner</text:p>
      <text:p text:style-name="P45"><text:s text:c="15"/>4e Ethel Crouse</text:p>
      <text:p text:style-name="P134"><text:s text:c="15"/>5e Emma Crouse m. Lem Nolen No issue</text:p>
      <text:p text:style-name="P134"><text:s text:c="15"/>6e Carroll Crouse</text:p>
      <text:p text:style-name="P134"><text:s text:c="15"/>7e Marie Crouse</text:p>
      <text:p text:style-name="P45"><text:s text:c="12"/>6d Maggie Crouse m. John Crocker No issue</text:p>
      <text:p text:style-name="P45"><text:s text:c="12"/>7d Fannie Crouse m. A. B. Elliott</text:p>
      <text:p text:style-name="P134"><text:s text:c="15"/>1e Crouse Elliott</text:p>
      <text:p text:style-name="P45"><text:soft-page-break/><text:s text:c="6"/>2c Robinson Crouse m. Nancy Little</text:p>
      <text:p text:style-name="P45"><text:s text:c="9"/>1d Lillie Crouse m. Heavner, Greensboro, NC</text:p>
      <text:p text:style-name="P45"><text:s text:c="12"/>1e Eva Heavner m. Calvin Deitz</text:p>
      <text:p text:style-name="P45"/>
      <text:p text:style-name="P45"><text:s text:c="9"/>("Our Kin" pages 287, 304, lists more of the Crouse descendants)</text:p>
      <text:p text:style-name="P45"/>
      <text:p text:style-name="P45"><text:s text:c="6"/>3c Catharine Crouse b. 1840 m. 1857 Lafayette Yount</text:p>
      <text:p text:style-name="P45"><text:s text:c="9"/>1d Sallie Yount b. 1862 m. Calvin Rockett</text:p>
      <text:p text:style-name="P45"><text:s text:c="9"/>2<text:span text:style-name="T53">d</text:span> Emma Yount m. L. E. Rockett</text:p>
      <text:p text:style-name="P45"><text:s text:c="9"/>3d Ida Yount b. 1870 m. John U. Ledbetter</text:p>
      <text:p text:style-name="P45"><text:s text:c="9"/>4d Edith Yount b. 1878 m. William G. Hill</text:p>
      <text:p text:style-name="P45"><text:s text:c="9"/>5d John Yount unmarried</text:p>
      <text:p text:style-name="P135"><text:s text:c="6"/>4c Barbara A<text:span text:style-name="T170">nn</text:span> Crouse m. John Aderholdt, <text:span text:style-name="T170">Barbara was h</text:span>is second wife,</text:p>
      <text:p text:style-name="P45"><text:span text:style-name="T53"><text:s text:c="9"/>m</text:span>. (1) Maude Hoover M. <text:span text:style-name="T170">m. </text:span>(3) Susan Baker</text:p>
      <text:p text:style-name="P135"><text:s text:c="9"/>(2) Barbara A<text:span text:style-name="T170">nn</text:span> Crouse </text:p>
      <text:p text:style-name="P135"><text:s text:c="9"/>1d William Aderholdt m. Vivian Mauney, (of S. S.) </text:p>
      <text:p text:style-name="P135"><text:s text:c="12"/>Peter, Christian M. line.</text:p>
      <text:p text:style-name="P135"><text:s text:c="9"/>2d Emma Aderholdt m. Erastus Radisill</text:p>
      <text:p text:style-name="P135"><text:s text:c="9"/>3d Luther Aderholdt unmarried</text:p>
      <text:p text:style-name="P135"><text:s text:c="9"/>4d Fayette Aderholdt m. Emma Carpenter</text:p>
      <text:p text:style-name="P135"><text:s text:c="9"/>5d Wiley Aderholdt m,. May Dellinger</text:p>
      <text:p text:style-name="P135"><text:s text:c="9"/>6d Onie Aderholdt m. Miles Rudisill</text:p>
      <text:p text:style-name="P135"><text:s text:c="9"/>7d Betty Aderholdt m. Miles Rudisill</text:p>
      <text:p text:style-name="P135"><text:s text:c="9"/>8d Lula Aderholdt m. Julius Moose</text:p>
      <text:p text:style-name="P135"><text:s text:c="9"/>9d Junius Aderholdt m. Mamie Crouse</text:p>
      <text:p text:style-name="P135"><text:s text:c="8"/>10d <text:span text:style-name="T170">O</text:span>. W. Aderholdt (Rev.) m. Ethel Powlas</text:p>
      <text:p text:style-name="P45"><text:span text:style-name="T53"><text:s text:c="8"/>11</text:span>d Frank Aderholdt m. Ola Pence</text:p>
      <text:p text:style-name="P45"><text:s text:c="8"/>12d Katie Prue Aderholdt unmarried</text:p>
      <text:p text:style-name="P135"><text:s text:c="8"/>13d Jacob Aderholdt unmarried</text:p>
      <text:p text:style-name="P135"><text:span text:style-name="T170"><text:s text:c="6"/>5</text:span>c William L. Crouse (Dr.) b. 1852 d. 1902 m. Martha Stowe. </text:p>
      <text:p text:style-name="P135"><text:s text:c="9"/>(Lincolnton, N<text:span text:style-name="T170">C</text:span>)</text:p>
      <text:p text:style-name="P45"><text:s text:c="9"/>1d Prue Crouse m. Bartlett Shipp</text:p>
      <text:p text:style-name="P45"><text:s text:c="9"/>2d May Crouse m. Hal Merritt</text:p>
      <text:p text:style-name="P45"><text:s text:c="9"/>3d Bright Crouse ~ - living 1966 m. Wrenshall</text:p>
      <text:p text:style-name="P45"><text:s text:c="9"/>4d Stowe Crouse m. Ilaweese McCausland</text:p>
      <text:p text:style-name="P45"><text:s text:c="6"/>6c Nancy Josephine Crouse m. John Quickle</text:p>
      <text:p text:style-name="P45"><text:span text:style-name="T53"><text:s text:c="9"/>1</text:span>d William Quickle m. Clyde Graves</text:p>
      <text:p text:style-name="P45"><text:s text:c="9"/>2d A. L. Quickle (lawyer) unmarried</text:p>
      <text:p text:style-name="P45"><text:s text:c="9"/>3d John Quickle unmarried</text:p>
      <text:p text:style-name="P45"><text:s text:c="9"/>4d Thomas Quickle (Dr.) m. Addie Guy</text:p>
      <text:p text:style-name="P45"><text:s text:c="9"/>5d Fay Quickle</text:p>
      <text:p text:style-name="P45"><text:s text:c="9"/>6d Lonnie Quickle</text:p>
      <text:p text:style-name="P45"><text:s text:c="9"/>7d David Quickle</text:p>
      <text:p text:style-name="P45"><text:s text:c="9"/>8d Sallie May Quickle</text:p>
      <text:p text:style-name="P135"><text:s text:c="9"/>9d Aubrey Quickle</text:p>
      <text:p text:style-name="P135"><text:s text:c="3"/>3b Catharine Crouse b. d. before 1835 m. 5-1-1810 Absalom Taylor</text:p>
      <text:p text:style-name="P45"><text:s text:c="6"/><text:span text:style-name="T170">1c</text:span> Nancy Taylor</text:p>
      <text:p text:style-name="P45"><text:s text:c="6"/>2c Clara Taylor</text:p>
      <text:p text:style-name="P45"><text:s text:c="6"/>3c Elizabeth Taylor</text:p>
      <text:p text:style-name="P45"><text:s text:c="6"/>4c Charlotte Taylor</text:p>
      <text:p text:style-name="P45"><text:s text:c="6"/>5c Eliza Taylor</text:p>
      <text:p text:style-name="P45"><text:s text:c="6"/>6c Mary Taylor No marriage bondsin Lincoln Co., NC that have likely dates.</text:p>
      <text:p text:style-name="P45"><text:s text:c="6"/>7c Adaline Taylor, (The Taylor "girls" bene<text:span text:style-name="T170">fit i</text:span>n <text:s/><text:span text:style-name="T170">S</text:span>arah Crouse's will)</text:p>
      <text:p text:style-name="P45"><text:s text:c="3"/>4b Elizabeth Crouse b. d. 1830 or before m. John Dillingham</text:p>
      <text:p text:style-name="P45"/>
      <text:h text:style-name="P211" text:outline-level="2"><text:bookmark-start text:name="__RefHeading___Toc29840_1292910064"/>Valentine Mauney, Jr<text:bookmark-end text:name="__RefHeading___Toc29840_1292910064"/></text:h>
      <text:p text:style-name="P136"/>
      <text:p text:style-name="P136">3a Valentine Mauney, Jr. son of Valentine, b. 1767-69? d. m. 4-30-1793 Maryan Brook</text:p>
      <text:p text:style-name="P136"><text:s text:c="3"/>s. Vallentine Mauny, Sr. (Lincoln Co. Marriage Bond). (Deed of George Brock's</text:p>
      <text:p text:style-name="P136"><text:s text:c="3"/>heirs dated 81-1801, gives her name Brock) Valentine bought land from his </text:p>
      <text:p text:style-name="P136"><text:s text:c="3"/>brother (Br.) George Mauney, tanner, of Lincoln Co., NC in York Co., SC, </text:p>
      <text:p text:style-name="P136"><text:s text:c="3"/>January 1796, and sold same to Nathaniel Henderson, Nov. 14, 1801 - 200A on</text:p>
      <text:p text:style-name="P136"><text:s text:c="3"/>Jumping Branch, the north side of Kings Creek." A blacksmith by trade. </text:p>
      <text:p text:style-name="P136"><text:s text:c="3"/>No further record.</text:p>
      <text:p text:style-name="P45"/>
      <text:p text:style-name="P136"/>
      <text:h text:style-name="P211" text:outline-level="2"><text:bookmark-start text:name="__RefHeading___Toc29842_1292910064"/>Christian Mauney<text:bookmark-end text:name="__RefHeading___Toc29842_1292910064"/></text:h>
      <text:p text:style-name="P136"/>
      <text:p text:style-name="P136">4a Christian Mauney, son of Valentine, b. 17717 d. after Oct. 1840, on which date</text:p>
      <text:p text:style-name="P136"><text:s text:c="3"/>he witnessed a deed in Rutherford County. Information about him shows that. He</text:p>
      <text:p text:style-name="P136"><text:s text:c="3"/>was closely associated with his brother Adam in many business dealings. He had</text:p>
      <text:p text:style-name="P136"><text:s text:c="3"/>land transactions in Rutherford Co., in the same area where Adam lived and owned</text:p>
      <text:p text:style-name="P136"><text:s text:c="3"/>property. (Brushy Fork of <text:span text:style-name="T171">1</text:span>st Broad River, Little Broad River, north side of</text:p>
      <text:p text:style-name="P136"><text:s text:c="3"/>Beatty's Fork, etc.) He witnessed many legal papers of Adam including the will,</text:p>
      <text:p text:style-name="P136"><text:s text:c="3"/>1817. Some of many names connected with the two families were: Laswell, Hogue,</text:p>
      <text:p text:style-name="P136"><text:s text:c="3"/>Melton, Quin, and others.</text:p>
      <text:p text:style-name="P45"/>
      <text:p text:style-name="P136"><text:s text:c="3"/>He probably married twice. m. (1) m. (2) Ollive Hogue (Rutherford <text:span text:style-name="T54">Co.</text:span> Marriage</text:p>
      <text:p text:style-name="P136"><text:s text:c="3"/>Bond "Christa Mooney m. Ollive Hogue 1-16-1812. b. Frederick T. Alley") The</text:p>
      <text:p text:style-name="P136"><text:s text:c="3"/>information below is not authentic but probably could be a help in further</text:p>
      <text:p text:style-name="P136"><text:s text:c="3"/>searching for his family.</text:p>
      <text:p text:style-name="P45"/>
      <text:p text:style-name="P136"><text:s text:c="3"/>1b Christian Ma<text:span text:style-name="T171">u</text:span>ney, Jr. m. 9-3-1817 Hannah Sworengame s. Michael Mauney </text:p>
      <text:p text:style-name="P136"><text:s text:c="6"/>(Lincoln Co. Marriage Bond)</text:p>
      <text:p text:style-name="P136"><text:s text:c="3"/>2b Anne Mooney m. 1-15-1815 Henry Pettit d. 1838 (Will) (Rutherford Co.</text:p>
      <text:p text:style-name="P136"><text:s text:c="6"/>Marriage Bond b. William Toney)</text:p>
      <text:p text:style-name="P45"><text:s text:c="6"/>1<text:span text:style-name="T171">c</text:span> Elizabeth Pettit ™. Mooney</text:p>
      <text:p text:style-name="P45"><text:span text:style-name="T171"><text:s text:c="6"/>2</text:span>c Hannah Pettit m. McDaniel</text:p>
      <text:p text:style-name="P45"><text:s text:c="6"/>3c John Pettit</text:p>
      <text:p text:style-name="P45"><text:s text:c="6"/>4c Henry Pettit, Jr.</text:p>
      <text:p text:style-name="P45"/>
      <text:p text:style-name="P7">WILL OF GEORGE MAUNEY</text:p>
      <text:p text:style-name="P45">November 22, 1840</text:p>
      <text:p text:style-name="P45"/>
      <text:p text:style-name="P45"><text:span text:style-name="T172">In </text:span>the name of God Amen.</text:p>
      <text:p text:style-name="P45"/>
      <text:p text:style-name="P137">I George Mauney Sr. of the County of Lincoln and State of North Carolina being of <text:span text:style-name="T173">sound</text:span> &amp; disposing mind and memory but calling to mind the mortality of my body <text:span text:style-name="T55">and</text:span> <text:span text:style-name="T55">w</text:span>ishing to make a disposition of the property wherewith it hath pleased God to <text:span text:style-name="T173">bl</text:span>ess me, do make this my last Will and Testament in manner &amp; form following <text:span text:style-name="T55">v</text:span>iz:</text:p>
      <text:p text:style-name="P137"/>
      <text:p text:style-name="P137"><text:span text:style-name="T173">F</text:span>irst, My Spirit I resign into hands of God, who gave it, and my body to the earth to be bur. in a decent &amp; Christian Like manner, at the discretion of My Executor.</text:p>
      <text:p text:style-name="Standard"/>
      <text:p text:style-name="Standard"><text:span text:style-name="T173">Se</text:span>cond, to my beloved wife Elizabeth Mauney I give all my household &amp; kitchen <text:span text:style-name="T173">furniture</text:span>, <text:span text:style-name="T55">o</text:span>ne horse Crast, two cows &amp; calves, her choice &amp; all the crop that may be on hand &amp; my carry all, harness &amp; fifty dollars in cash, to be her own &amp; at her disposal. I also give her the use of the plantation &amp; buildings, where I now live, <text:span text:style-name="T173">&amp; </text:span>the Jacob place &amp; the balance of my Land adjoining thereto. Also four Negroes <text:span text:style-name="T173">n</text:span>ames: Bose, Ben, Philis &amp; Winfield during her natural life or widowhood.</text:p>
      <text:p text:style-name="Standard"/>
      <text:p text:style-name="Standard">Third, to My son Christy Mauney &amp; his heirs, I give the Swarungame place joining Michael Craft brothers supposed to contain about 130 acres.</text:p>
      <text:p text:style-name="Standard"/>
      <text:p text:style-name="Standard">Fourth, To my daughter Catherine who married William Smith, I give a negro boy named lo which they have since sold, I hereby confirm said gift and sale.</text:p>
      <text:p text:style-name="Standard"/>
      <text:p text:style-name="P137"><text:span text:style-name="T173">Fi</text:span>fth, to my son George Mauney I give a piece of bottom &amp; meadow land lying on Indian Creek.</text:p>
      <text:p text:style-name="P137"/>
      <text:p text:style-name="P43">Beginning at a double maple on the bank of the creek to be a corner of the tract I intend giving to my son Cameron runs thence West five poles to a water oak, then South nine degrees East 21 poles to a double maple, Thence South 71 deg<text:span text:style-name="T173">rees</text:span>. 8 poles to a water oak, thence South 76 East 36 poles to a stake on the bank of the new ditch at the mouth of the old ditch; thence down the ditch to the bank of the Creek, thence up the creek to the beginning.</text:p>
      <text:p text:style-name="Standard">I also give him my negro man n<text:span text:style-name="T173">a</text:span>med Tom &amp; his wife named Molly.</text:p>
      <text:p text:style-name="Standard"/>
      <text:p text:style-name="Standard">Sixth, to my daughter Mary Neel I give a negro girl named Darkey now in her pos<text:span text:style-name="T173">s</text:span>ession.</text:p>
      <text:p text:style-name="Standard"/>
      <text:p text:style-name="Standard"><text:span text:style-name="T55">S</text:span>eventh, to my daughter Sarah Sullivan I give a negro girl named Rose now in he<text:span text:style-name="T173">r</text:span> <text:span text:style-name="T55">p</text:span>ossession.</text:p>
      <text:p text:style-name="Standard"/>
      <text:p text:style-name="Standard"><text:span text:style-name="T55">E</text:span>ighth, to my daughter Elizabeth Havner I give a negro boy named Jack now in her possession.</text:p>
      <text:p text:style-name="Standard"/>
      <text:p text:style-name="Standard">Ninth, to my daughter Matilda Beam, I give a negro boy named Daniel &amp; a set of sawmill irons now in their possession. </text:p>
      <text:p text:style-name="Standard"/>
      <text:p text:style-name="P137">Tenth, to my son Valentine Mauney, I give a negro girl named Malinda now in his possession.</text:p>
      <text:p text:style-name="Standard"/>
      <text:p text:style-name="P137"><text:soft-page-break/><text:span text:style-name="T55">E</text:span>leventh, to my son Maxwell Mauney, I give the plantation whereof I now live, and also the land lying on Camp Branch, South &amp; East of the lot of land <text:span text:style-name="T55">I</text:span> give to my Sons George &amp; Cameron. </text:p>
      <text:p text:style-name="P137"/>
      <text:p text:style-name="Quotations">Beginning at the mouth of the new ditch Georges counter <text:span text:style-name="T56">run.</text:span> Thence up the ditch to a stack yard. <text:span text:style-name="T174">T</text:span>hence along Georges line North 76 deg<text:span text:style-name="T174">rees</text:span> <text:span text:style-name="T173">W</text:span>est to a stone in the stack yard. <text:span text:style-name="T174">T</text:span>hence South 75 deg. West 41 poles to a Black <text:span text:style-name="T174">oa</text:span>k at the f<text:span text:style-name="T174">e</text:span>nce. Thence along the f<text:span text:style-name="T174">e</text:span>nce South 80 deg. West 27<text:span text:style-name="T174">½ </text:span>poles to a red oak. Thence a due South line to where it intersects Ramseur’s line.</text:p>
      <text:p text:style-name="P138">The aforesaid lands <text:span text:style-name="T174">a</text:span>re to belong to my said son Maxwell after the death or marriage of his mother luring his life &amp; at his death it is to descend to his lawful heirs, also my set <text:span text:style-name="T174">o</text:span>f black smith tools, and one fourth part of my farming tools.</text:p>
      <text:p text:style-name="Standard"/>
      <text:p text:style-name="Standard"><text:span text:style-name="T174">Tw</text:span>elfth, to my son Cameron Mauney. I give the balance of the Jacob Mauney land lying with 7 best of the lots above described, which I have given to George and Maxwel<text:span text:style-name="T56">l</text:span> together with all the lands adjoining thereto not heretofore disposed of, <text:span text:style-name="T56">the</text:span> aforesaid lands to belong to my <text:span text:style-name="T56">said</text:span> son Cameron after the death or marriage of is mother during his natural life &amp; at his death to descend to his lawful heirs.</text:p>
      <text:p text:style-name="Standard"/>
      <text:p text:style-name="P138"><text:span text:style-name="T56">Al</text:span>so give him a wagon and one fourth part of my farming tools.</text:p>
      <text:p text:style-name="Standard"/>
      <text:p text:style-name="P139"><text:span text:style-name="T57">Fourteenth [thirteenth]</text:span>, to my sons George Mauney, Maxwell Mauney &amp; Cameron Mauney I give my <text:span text:style-name="T175">m</text:span>ill standing on the South form of Indian Creek together with a lot of land <text:span text:style-name="T175">including</text:span> the mill on pond. </text:p>
      <text:p text:style-name="P139"/>
      <text:p text:style-name="Quotations">Beginning at a Post Oak Stump near the bank of the creek <text:span text:style-name="T57">be</text:span>low John Beam’s and thence crossing the creek South 66 deg. East 78 poles to a p<text:span text:style-name="T175">o</text:span>st Oak near the old Publick road, Thence, North 25 deg. E. 15 poles to the bridge <text:span text:style-name="T57">be</text:span>low the mill, thence along the road nearly a north course to a dead Post oak East <text:span text:style-name="T57">o</text:span>f the stable where I intend putting a rock, thence a due west course to where it ----- ----- ----- ----- of the mill pond by have a dam twelve feet high thence slong round the said pond on the North side up to the beginning.</text:p>
      <text:p text:style-name="P139"><text:span text:style-name="T175">A</text:span>lso all those <text:span text:style-name="T175">tracts</text:span> Of pine land, one purchased from Adam Mauney lying on the bank road <text:span text:style-name="T175">containing</text:span> Estimation One Hundred Acres joining Michael Craft &amp; John Morrison, also the balance of a tract supposed to be fifty acres, joining Andrew Dellinger &amp; john Morrison, On the East side of the Burk road, also a 3<text:span text:style-name="T6">rd</text:span> all balance of a tract joining lands of Andrew McGinnis &amp; Christy Aker lying on the waters of <text:span text:style-name="T57">L</text:span>ickfork, my said sons are to hold the aforesaid mill lands as tenants in common.</text:p>
      <text:p text:style-name="Standard"/>
      <text:p text:style-name="Standard">Fourteenth, to my son Mark Mauney I give the balance of ny tract of land joining <text:span text:style-name="T175">Ad</text:span>am Dellinger &amp; Peter Dellinger during his lifetime &amp; it at his death said land i<text:span text:style-name="T175">s</text:span> to descend to the two oldest children that he has by Sally Dellinger who went off with him to the west.</text:p>
      <text:p text:style-name="Standard"/>
      <text:p text:style-name="Standard">Fifteenth, the Negroes I have given to my wife, during her lifetime or widowhood at her death or marriage are to be disposed of as follows, Bose is to be the property of Sally Sullivan, Ben to Matilda Beam, Phillis to Elizabeth Hevner &amp; Winfield to <text:soft-page-break/>Mary Neel, and each of those receiving said Negro to pay to their sister Catharine Smith fifty dollars.</text:p>
      <text:p text:style-name="Standard"/>
      <text:p text:style-name="P139">Sixteenth, the balance of my property not disposed of in this will to be sold by <text:span text:style-name="T57">m</text:span>y executors and after all just debts funeral expenses &amp; special bequests are <text:span text:style-name="T175">sa</text:span>tisfied. The balance of the funds belonging to my Estate are to be equally divided between my two sons Christy Mauney and Mark Mauney. </text:p>
      <text:p text:style-name="P139"/>
      <text:p text:style-name="P139">I hereby revoke <text:span text:style-name="T175">disannul</text:span> &amp; disallow all other former wills by me made published declared or executed, [also hereby nominate &amp; appoint my friend John Coulter &amp; my son George Mauney <text:span text:style-name="T57">m</text:span>y Executors to Execute this my last will &amp; <text:span text:style-name="T175">testament.</text:span></text:p>
      <text:p text:style-name="P139"/>
      <text:p text:style-name="Standard">In witness whereof I George Mauney Sr. have hereunto set my hand and seal the 22<text:span text:style-name="T6">nd</text:span> day of November, in the year of our Lord 1840.</text:p>
      <text:p text:style-name="Standard"/>
      <text:p text:style-name="P139">George Mauney (Seal)</text:p>
      <text:p text:style-name="P45"/>
      <text:p text:style-name="P45">Signed sealed published &amp; declared in presence of </text:p>
      <text:p text:style-name="P45">Peter Mauney</text:p>
      <text:p text:style-name="P45">Noah Mauney</text:p>
      <text:p text:style-name="P45"/>
      <text:p text:style-name="P45"/>
      <text:p text:style-name="P45"><text:span text:style-name="T57">N</text:span>ORTH CAROLINA,</text:p>
      <text:p text:style-name="P45">Lincoln Co..</text:p>
      <text:p text:style-name="P45"/>
      <text:p text:style-name="P45">I, Thomas E. Rhodes, Clerk Superior Court, for the aforesaid County and state, do hereby certify that the foregoing and attached sheet is a true and <text:span text:style-name="T175">c</text:span>orrect copy of the Will of George Mauney, as appears of record in this office.</text:p>
      <text:p text:style-name="P45"/>
      <text:p text:style-name="P45">This, the 25th day of July, 1950.</text:p>
      <text:p text:style-name="P45"><text:span text:style-name="T175">Th</text:span>omas E. Rhodes</text:p>
      <text:p text:style-name="P45">Clerk Superior Court</text:p>
      <text:p text:style-name="P45">Lincoln Co., NC</text:p>
      <text:p text:style-name="P45"/>
      <text:h text:style-name="P211" text:outline-level="2"><text:bookmark-start text:name="__RefHeading___Toc29844_1292910064"/>George Mauney (short)<text:bookmark-end text:name="__RefHeading___Toc29844_1292910064"/></text:h>
      <text:p text:style-name="P140"><text:span text:style-name="T63"/></text:p>
      <text:p text:style-name="P140"><text:span text:style-name="T63">5</text:span><text:span text:style-name="T176">a (Dr. George Mauney, son of Valentine, b. 1773 d. 1842 m. Elizabeth _____ </text:span></text:p>
      <text:p text:style-name="P157"><text:s text:c="3"/>b. 1776 d. 11-16-1848 both bur. at Antioch Cemetery near Crouse, NC </text:p>
      <text:p text:style-name="P141"><text:s text:c="3"/>1b Christy Mauney b. 1795-1800 d. before June 1846 </text:p>
      <text:p text:style-name="P141"><text:s text:c="6"/>m. (1) 3-4-1820 Elizabeth Self. left his wife </text:p>
      <text:p text:style-name="P141"><text:s text:c="6"/>m. (2) 1828 Sally Edwards </text:p>
      <text:p text:style-name="P141"><text:s text:c="6"/>1<text:span text:style-name="T176">c</text:span> George W. Mauney b. 1827 d. <text:span text:style-name="T177">1</text:span>918 m. Betsy Mauney, dau<text:span text:style-name="T177">ghter</text:span> of </text:p>
      <text:p text:style-name="P141"><text:s text:c="9"/>John Lawson Mauney (name is "Sabrey" in deed 1878)</text:p>
      <text:p text:style-name="P141"><text:s text:c="6"/>2c Mary Mauney m. 5-17-1841 Jacob Jarrett m. (2) children Listed page 20</text:p>
      <text:p text:style-name="P141"><text:s text:c="3"/>2b Catherine Mauney m. 119-1814 William Smith. Moved to Cape Girardeau Co., </text:p>
      <text:p text:style-name="P141"><text:s text:c="6"/>Missouri. No record except in "Our Kin" p. 282</text:p>
      <text:p text:style-name="P141"><text:s text:c="3"/>3b George Mauney (Esq.) b. 1800 d. <text:span text:style-name="T59">1</text:span>-7-1851 Antioch Cem. </text:p>
      <text:p text:style-name="P141"><text:s text:c="6"/>m. (1) 6-30-1825 Mary Mauney (of Jacob) </text:p>
      <text:p text:style-name="P141"><text:s text:c="6"/>m. (2) 2-13-1837 Lavina Hansel</text:p>
      <text:p text:style-name="P141"><text:s text:c="6"/>(1) <text:span text:style-name="T177">M</text:span>ary Mauney </text:p>
      <text:p text:style-name="P141"><text:s text:c="6"/><text:span text:style-name="T177">1</text:span><text:span text:style-name="T59">c</text:span> Eli Mauney (1826-1861 m. 7-10-1847 Eliza Carpenter </text:p>
      <text:p text:style-name="P45"><text:s text:c="6"/>2c Jacob Mauney went to Georgia ?</text:p>
      <text:p text:style-name="P45"><text:s text:c="6"/>3c Isaac Mauney (1833-1861)</text:p>
      <text:p text:style-name="P45"><text:s text:c="6"/><text:span text:style-name="T177">4</text:span>c Harriett Mauney m. 1-25-1855 J. Leroy Putnam</text:p>
      <text:p text:style-name="P45"><text:s text:c="6"/>5c Clara Mauney m. Garrison Carpenter, of Samuel, (of Frederick, of</text:p>
      <text:p text:style-name="P45"><text:s text:c="9"/>Peter)</text:p>
      <text:p text:style-name="P141"><text:s text:c="6"/>(2) Lavina Hansel</text:p>
      <text:p text:style-name="P45"><text:s text:c="6"/>1<text:span text:style-name="T178">c</text:span> Cameron Mauney m. Neill _____ MS</text:p>
      <text:p text:style-name="P140"><text:s text:c="6"/>2c Susanna Mauney m. Lindsay King</text:p>
      <text:p text:style-name="P140"><text:s text:c="6"/>3c Caroline Mauney m. Jake Heavner</text:p>
      <text:p text:style-name="P140"><text:s text:c="3"/>4b Anna Mary Mauney m. 9-18-1824 Adam Neill. Moved west?</text:p>
      <text:p text:style-name="P142"><text:s text:c="3"/>5b Sarah Mauney <text:span text:style-name="T178">m. 1-15-1828 Ezekiel Sullivan</text:span></text:p>
      <text:p text:style-name="P142"><text:s text:c="6"/>1<text:span text:style-name="T60">c</text:span> Ezeki<text:span text:style-name="T178">e</text:span>l Sullivan m. Clara Hauss</text:p>
      <text:p text:style-name="P140"><text:s text:c="6"/>2c Sarah Sullivan m. George Mauney, (Mike) MS</text:p>
      <text:p text:style-name="P140"><text:s text:c="6"/>3c Matilda Sullivan m. John Hauss</text:p>
      <text:p text:style-name="P140"><text:s text:c="6"/>4c Martha Sullivan m. "Big" John Cornwell</text:p>
      <text:p text:style-name="P45"><text:s text:c="6"/>5c Fanny Sullivan</text:p>
      <text:p text:style-name="P45"><text:s text:c="6"/>6c Alice Sullivan m. Monroe Dellinger</text:p>
      <text:p text:style-name="P140"><text:s text:c="6"/>7c Irvin Sullivan m. Isabelle Beatty</text:p>
      <text:p text:style-name="P142"><text:s text:c="6"/>8c Mary Sullivan m. Mike Mauney, (Mike) MS</text:p>
      <text:p text:style-name="P142"><text:s text:c="3"/>6b Elizabeth Mauney m. 12-9-1829 Levi Heavner</text:p>
      <text:p text:style-name="P140"><text:s text:c="6"/>1<text:span text:style-name="T178">c</text:span> George Henry Heavner m. Eliza Heavner </text:p>
      <text:p text:style-name="P140"><text:s text:c="6"/>2c Julius Heavner m. Mary Ann Coon</text:p>
      <text:p text:style-name="P45"><text:s text:c="6"/>3c Jane Heavner m. Daniel Gilbert</text:p>
      <text:p text:style-name="P143"><text:s text:c="3"/>7b Matilda Mauney b. 1812 d. 8-17-1845 m. 9-27-1830 Joshua Beam</text:p>
      <text:p text:style-name="P140"><text:s text:c="6"/>1<text:span text:style-name="T178">c</text:span> Harriett Beam m. Jenkins</text:p>
      <text:p text:style-name="P142"><text:s text:c="6"/>2c Elizabeth Beam m. Jim Wilson</text:p>
      <text:p text:style-name="P140"><text:s text:c="6"/>3c Hulda Beam m. V. H. Elliott</text:p>
      <text:p text:style-name="P45"><text:s text:c="6"/>4c Anne Beam m. _____ Putnam</text:p>
      <text:p text:style-name="P221"><text:s text:c="6"/>5c Rufus Beam <text:span text:style-name="T61">m</text:span>.</text:p>
      <text:p text:style-name="P221"><text:s text:c="6"/>6c Cameron Beam m.</text:p>
      <text:p text:style-name="P144"><text:s text:c="3"/>8b Valentine Mauney m. 8-2-1832 Mary A. E. Barry <text:s/></text:p>
      <text:p text:style-name="P140"><text:s text:c="6"/>1c Virginia Mauney m. _____ Kinard</text:p>
      <text:p text:style-name="P140"><text:s text:c="6"/>2<text:span text:style-name="T179">c</text:span> George H. Mauney</text:p>
      <text:p text:style-name="P140"><text:s text:c="3"/></text:p>
      <text:p text:style-name="P144"/>
      <text:p text:style-name="P238"><text:s text:c="3"/>9b Maxwell Wilson? Mauney b. 1809 d. 10-22-1861 <text:span text:style-name="T179">Antioch </text:span></text:p>
      <text:p text:style-name="P158"><text:s text:c="6"/>m. (1) 5-13-1837 Mary Hauss</text:p>
      <text:p text:style-name="P144"><text:s text:c="6"/>m. (2) 6-7-1845 Anna Hauss </text:p>
      <text:p text:style-name="P140"><text:s text:c="6"/>1<text:span text:style-name="T179">c</text:span> Sarah Mauney m. 3-27-1861 Eli Helms</text:p>
      <text:p text:style-name="P140"><text:s text:c="6"/>2c Catherine Mauney-unmarried</text:p>
      <text:p text:style-name="P140"><text:s text:c="6"/>3c Candace Mauney m. Will Kiser</text:p>
      <text:p text:style-name="P140"><text:s text:c="6"/>4c Diana Mauney-unmarried</text:p>
      <text:p text:style-name="P140"><text:s text:c="6"/>5c Matilda Mauney m. 4-14-1864 H. O. Hallman</text:p>
      <text:p text:style-name="P140"><text:s text:c="6"/>6c Thomas Mauney m. Sarah Helms</text:p>
      <text:p text:style-name="P140"><text:s text:c="6"/>7<text:span text:style-name="T179">c</text:span> Margaret Jane Mauney m. Luther Brown</text:p>
      <text:p text:style-name="P140"><text:s text:c="6"/>8c Nathan Mauney m. Ida Clark</text:p>
      <text:p text:style-name="P140"><text:s text:c="6"/>9c Dolf Mauney - unmarried</text:p>
      <text:p text:style-name="P144"><text:s text:c="5"/>10<text:span text:style-name="T58">c</text:span> Miller Mauney m. (1) Ida Blakely m. (2) Mattie Wood</text:p>
      <text:p text:style-name="P45"><text:span text:style-name="T58"><text:s text:c="5"/>11c</text:span> Max Mauney - unmarried</text:p>
      <text:p text:style-name="P45"/>
      <text:p text:style-name="P45"><text:s text:c="2"/>10b Cameron Mauney b. 1801 d. 9-3-1842 Antioch</text:p>
      <text:p text:style-name="P112"/>
      <text:p text:style-name="P145"><text:span text:style-name="T58"><text:s text:c="2"/>11</text:span>b Mark Mauney m. 1-19-1824 Eve Dellinger (s. Peter Mauney), left his wife </text:p>
      <text:p text:style-name="P140"><text:span text:style-name="T58"><text:s text:c="6"/>1</text:span>c Eliza (Elitha) Mauney m. 2-9-1851 Daniel Fulbrite</text:p>
      <text:p text:style-name="P140"><text:s text:c="6"/>2c Ann Mauney m. 10-5-1844 Turner Cody</text:p>
      <text:p text:style-name="P145"><text:span text:style-name="T58"><text:s text:c="6"/></text:span><text:span text:style-name="T62">3</text:span><text:span text:style-name="T58">c</text:span> Noah Mauney m. 1857 Margaret Bailey</text:p>
      <text:p text:style-name="P45"/>
      <text:p text:style-name="P45"><text:s text:c="2"/>12b Livingston M. Mauney m. 9-21-1829 Jane Cathey, left his wife, to Georgia</text:p>
      <text:p text:style-name="P145"/>
      <text:p text:style-name="P145"><text:s text:c="2"/>13b Jacob Mauney b. d. m. 4-25-1835 Anna Carpenter, daughter of </text:p>
      <text:p text:style-name="P145"><text:s text:c="6"/>William Carpenter, son <text:span text:style-name="T180">of </text:span>Peter, moved to Georgia - lived near Lithonia</text:p>
      <text:p text:style-name="P145"><text:span text:style-name="T58"><text:s text:c="6"/>1</text:span>c George Mauney m. Brauner</text:p>
      <text:h text:style-name="P211" text:outline-level="2"><text:bookmark-start text:name="__RefHeading___Toc29846_1292910064"/><text:span text:style-name="T63">G</text:span><text:span text:style-name="T8">eorge Mauney</text:span><text:bookmark-end text:name="__RefHeading___Toc29846_1292910064"/></text:h>
      <text:p text:style-name="Standard"><text:span text:style-name="T63"/></text:p>
      <text:p text:style-name="Standard"><text:span text:style-name="T63">5</text:span>a George Mauney, son of Valentine, b. 1773 d. 7-20-1842, bur. at Antioch Methodist Church Cemetery between Cherry<text:span text:style-name="T63">v</text:span>ille and Crouse, NC He was known as "Dr. George” and was also a tanner. He married Elizabeth _____ He wrote his will in 1840 and named his wife and eleven children. My father (W. A. Mauney) said there was another son, Jacob, who went to Georgia. He was acquainted with this family and sons of this Jacob’s descendants visited in our home. Also, Livingston who married Jane Cathey (1829) was his son (proven by deed - father to son - dated 7-15-1930).</text:p>
      <text:p text:style-name="P146">Elizabeth (wife of George) b. 1776 d. 11-16-1848, also bur. at Antioch Cemetery. (Lincoln Co. Court of Quarter Sessions - Jan. 1850 - shows Levi Heavner, son-in-law, administrator of her estate.) </text:p>
      <text:p text:style-name="P146"/>
      <text:p text:style-name="P147"><text:s text:c="3"/>1b Christy (Christopher Mauney, b. 1795-1800, Lincoln Co., NC d. <text:span text:style-name="T182">1</text:span>845-50,</text:p>
      <text:p text:style-name="P147"><text:s text:c="6"/>Whitley Co., Ky. </text:p>
      <text:p text:style-name="P147"><text:s text:c="6"/>m. (1) Elizabeth Self (Lincoln Co. Marriage Bond) 3-4-1820;</text:p>
      <text:p text:style-name="P147"><text:s text:c="6"/>m. (2) Sally Edwards, Lincoln Co., about 1827-28. He then moved to Kentucky.</text:p>
      <text:p text:style-name="P147"><text:s text:c="6"/>(June 1846 Lincoln Co. Court of Quarter Sessions records the settlement </text:p>
      <text:p text:style-name="P147"><text:s text:c="6"/>of this Christy Mauney’s estate.) Sally Edwards Mauney, b. 1811, was married</text:p>
      <text:p text:style-name="P147"><text:s text:c="6"/>to William Cox by 1860, the record showing her age 49 years.</text:p>
      <text:p text:style-name="P147"><text:s text:c="6"/>(1) Elizabeth Self </text:p>
      <text:p text:style-name="P146"><text:s text:c="6"/>1<text:span text:style-name="T63">c</text:span> Mary Mauney m. 5-17-1841 Jacob Jarrett. Their names were on church roll</text:p>
      <text:p text:style-name="P146"><text:s text:c="9"/>at Grace <text:span text:style-name="T181">Lutheran,</text:span> Lincoln Co.</text:p>
      <text:p text:style-name="P147"><text:s text:c="6"/>2c George Washington Mauney b. 1827 d. 1918 m. Betsey ("Sabrey") Mauney, </text:p>
      <text:p text:style-name="P147"><text:s text:c="9"/>daughter of John Lawson Mauney, Lincoln Co.</text:p>
      <text:p text:style-name="P45"><text:s text:c="9"/>1d James A. Mauney m. Fanny</text:p>
      <text:p text:style-name="P45"><text:s text:c="9"/>1e Howard Mauney Lincolnton</text:p>
      <text:p text:style-name="P45"><text:s text:c="9"/>2d William J. Mauney m. Joan Avery</text:p>
      <text:p text:style-name="P45"><text:s text:c="9"/>1e George Mauney m. Ella Sherrill, dau. of Pinkney S.</text:p>
      <text:p text:style-name="P147"><text:s text:c="9"/>2e Lee Mauney m. Audrey Armstrong</text:p>
      <text:p text:style-name="P147"><text:s text:c="9"/>3e Carl Mauney M. Sinclair</text:p>
      <text:p text:style-name="P45"><text:s text:c="9"/>4e Sabra Ella Mauney m. John Taylor X</text:p>
      <text:p text:style-name="P147"><text:s text:c="9"/>5e Lela Mauney m. Ernest Robinson</text:p>
      <text:p text:style-name="P147"><text:s text:c="9"/>6e William Lander Mauney m. Bertha Agnes Kathryn Taylor, (sister of </text:p>
      <text:p text:style-name="P147"><text:s text:c="12"/>John Taylor X 4e) - Charlotte, NC</text:p>
      <text:p text:style-name="P45"><text:s text:c="12"/>1f William Thurmond Mauney m. Mary Butler Wray</text:p>
      <text:p text:style-name="P45"><text:s text:c="15"/>1g Mary Lou Mauney m. Richard Ottgiursch</text:p>
      <text:p text:style-name="P45"><text:s text:c="15"/>2g Virginia Wray Mauney m. David Hefel finger</text:p>
      <text:p text:style-name="P45"><text:s text:c="15"/>3g William Thurmond Mauney, Jr. b. 1938</text:p>
      <text:p text:style-name="P45"><text:s text:c="12"/>2f Charles Taylor Mauney m. Roselle Jones</text:p>
      <text:p text:style-name="P45"><text:s text:c="15"/>1g Charles William Mauney b. abt. 1938</text:p>
      <text:p text:style-name="P45"><text:s text:c="12"/>3f Virginia Mauney m. John Louis Wilkerson, Jr.</text:p>
      <text:p text:style-name="P45"><text:s text:c="15"/>1g William Louis Wilkerson</text:p>
      <text:p text:style-name="P45"><text:s text:c="15"/>2g Catherine B. Wilkerson</text:p>
      <text:p text:style-name="P45"><text:s text:c="15"/>3g Barbara S. Wilkerson</text:p>
      <text:p text:style-name="P45"><text:s text:c="9"/>3d Susan Mauney m. Andrew Lutz</text:p>
      <text:p text:style-name="P45"><text:s text:c="9"/>4d Catherine Mauney m., James Crocker</text:p>
      <text:p text:style-name="P45"><text:s text:c="12"/>1e George Crocker</text:p>
      <text:p text:style-name="P45"><text:s text:c="15"/>1f Loy Crocker Charlotte, NC</text:p>
      <text:p text:style-name="P45"><text:s text:c="9"/>5d Rebecca Mauney m. Andrew Gilbert</text:p>
      <text:p text:style-name="P45"><text:s text:c="9"/>6d Emma Mauney M. Shrum (Information from will in Lincoln Co.)</text:p>
      <text:p text:style-name="P45"/>
      <text:p text:style-name="P25"><text:s text:c="6"/>(2) Sally Edwards</text:p>
      <text:p text:style-name="P147"><text:s text:c="6"/>3c William Mauney b. 3-19-1828 Ky. m. 1848 Elizabeth Catherine Smith,</text:p>
      <text:p text:style-name="P147"><text:s text:c="9"/>Whitley Co., Ky.</text:p>
      <text:p text:style-name="P45"><text:span text:style-name="T183"><text:s text:c="9"/>1</text:span>d Enoch Alvin Mauney, b. 1848 m. Sumantha Steele - 1870</text:p>
      <text:p text:style-name="P149"><text:s text:c="12"/>1e E. W. Mauney (dau) b. 1871</text:p>
      <text:p text:style-name="P149"><text:s text:c="12"/>2e James Mauney b. 1876</text:p>
      <text:p text:style-name="P149"><text:s text:c="12"/>3e Manda Mauney (son) b. 1879</text:p>
      <text:p text:style-name="P148"><text:s text:c="9"/>2d Joseph Franklin Mauney b. 1856 (Ky.) d. 1932 </text:p>
      <text:p text:style-name="P148"><text:s text:c="12"/>m. 1878 Rachel Skinner b. 1860 d. 1925, Corbin, Ky.</text:p>
      <text:p text:style-name="P150"><text:s text:c="12"/>1e Rhoda Mauney b. 1879 d. 1960 </text:p>
      <text:p text:style-name="P150"><text:s text:c="15"/>m. (1) Col. M. Hayes <text:s/></text:p>
      <text:p text:style-name="P150"><text:span text:style-name="T184"><text:s text:c="15"/>m. </text:span>(2) William Rutherford, <text:s/>No desc<text:span text:style-name="T184">ription</text:span></text:p>
      <text:p text:style-name="P45"><text:s text:c="12"/>2e Elisha L. Mauney b. 1881 d. 1957 m. Nora Gray 1907</text:p>
      <text:p text:style-name="P150"><text:s text:c="15"/>1f Harold Keith Mauney b. 1908 </text:p>
      <text:p text:style-name="P150"><text:s text:c="18"/>m. (1) Kathleen Brittain</text:p>
      <text:p text:style-name="P45"><text:s text:c="18"/>m. (2) Edith Gluck. No descendants</text:p>
      <text:p text:style-name="P45"><text:s text:c="15"/>2f Kenneth Franklin Mauney b. 1910 m. Floye Siler</text:p>
      <text:p text:style-name="P45"><text:s text:c="18"/>1g Harold S. Mauney (Rev.) b. 1939 m. Gonna Dugger</text:p>
      <text:p text:style-name="P150"><text:s text:c="15"/>3f Merle Joyce Mauney, b. 1911 </text:p>
      <text:p text:style-name="P150"><text:s text:c="18"/>m. (1) Neil Maggard d. 1948</text:p>
      <text:p text:style-name="P45"><text:s text:c="18"/>m. (2) 1954 Clayborne Moore. Barbourville, Ky.</text:p>
      <text:p text:style-name="P45"><text:s text:c="18"/>1g Neila Joyce Maggard b, 1941 m. 1963 John C. White</text:p>
      <text:p text:style-name="P45"><text:s text:c="18"/>(Both Merle and dau. Neila - nurses)</text:p>
      <text:p text:style-name="P45"><text:s text:c="15"/>4f Margaret Sherer Mauney b. 1916 m. Basil Moore</text:p>
      <text:p text:style-name="P45"><text:s text:c="18"/>1g Gerald Lee Moore (M. BD.) b. 1939</text:p>
      <text:p text:style-name="P45"><text:s text:c="12"/>3e Fanny Mauney b. abt. 1884 d. 1920</text:p>
      <text:p text:style-name="P45"><text:s text:c="9"/>3d Julia A. Mauney b. 1851 m. Walters</text:p>
      <text:p text:style-name="P150"><text:s text:c="9"/>4d Amanda Mauney b. 1855 m. (1) Mayfield m. (2) Davie m. (3) <text:span text:style-name="T184">S</text:span>ears</text:p>
      <text:p text:style-name="P45"><text:s text:c="9"/>5d Mary Mauney b. 1859 m. _____ Floyd</text:p>
      <text:p text:style-name="P45"><text:s text:c="12"/>1e Myrtle Floyd m. Shepherd Alcoa, Tenn</text:p>
      <text:p text:style-name="P150"><text:s text:c="12"/>2e Germia Floyd d. 1935</text:p>
      <text:p text:style-name="P45"><text:s text:c="9"/>6d Martha Mauney b. 1861 m. Burgess Skinner</text:p>
      <text:p text:style-name="P150"><text:s text:c="9"/>7d Nancy Mauney b. 1862 m. (1) Sears m. (2) Rains</text:p>
      <text:p text:style-name="P45"><text:s text:c="12"/>1e Frank Sears</text:p>
      <text:p text:style-name="P150"><text:s text:c="12"/>2e James Sears (B.D.S.) went to California</text:p>
      <text:p text:style-name="P150"><text:s text:c="12"/>3e Alice Sears</text:p>
      <text:p text:style-name="P45"><text:s text:c="6"/>4c Adolphus Mauney b. 1831,Ky. m. Elizabeth - abt. 1859 d. 1867-68</text:p>
      <text:p text:style-name="P45"><text:s text:c="9"/>1d John C. Breckenridge Mauney b. 1860 ) Left Ky. after father's</text:p>
      <text:p text:style-name="P45"><text:s text:c="9"/>2d Henry C. " b. 1862 ) death and went to Topeka,</text:p>
      <text:p text:style-name="P45"><text:s text:c="9"/>3d Elizabeth " ) Kansas. One son was conductor on Sante Fe R. R.</text:p>
      <text:p text:style-name="P45"><text:s text:c="6"/>5c Martha Mauney b. 1834 m. (1) _____ _____ m. (2) John Barton</text:p>
      <text:p text:style-name="P151"><text:s text:c="9"/><text:span text:style-name="T185">(1) _____ _____</text:span></text:p>
      <text:p text:style-name="P151"><text:s text:c="9"/>1d Belle Estes </text:p>
      <text:p text:style-name="P45"><text:s text:c="9"/>2d Verna Alsip</text:p>
      <text:p text:style-name="P151"><text:s text:c="9"/>(2) John Barton</text:p>
      <text:p text:style-name="P45"><text:s text:c="9"/>3d Lawrence Barton</text:p>
      <text:p text:style-name="P151"><text:s text:c="9"/>4d Brent Barton</text:p>
      <text:p text:style-name="P151"><text:s text:c="9"/>5d Linville Barton</text:p>
      <text:p text:style-name="P45"><text:s text:c="12"/>1e Clyde Barton</text:p>
      <text:p text:style-name="P45"><text:s text:c="15"/>1f Harold Barton (Dr.) Corbin, Ky.</text:p>
      <text:p text:style-name="P45"><text:s text:c="9"/>6d Catherine Baird Barton</text:p>
      <text:p text:style-name="P45"/>
      <text:p text:style-name="P5"><text:s text:c="6"/>6c George Granville Mauney b. 1837 m. 1860 Susan A. Barton</text:p>
      <text:p text:style-name="P45"><text:s text:c="9"/>1d Florence Mauney b. 1862</text:p>
      <text:p text:style-name="P45"><text:s text:c="9"/>2d Debbie " b. 1863</text:p>
      <text:p text:style-name="P45"><text:s text:c="9"/>3d Gertrude <text:s/>" b. 1864</text:p>
      <text:p text:style-name="P45"><text:s text:c="9"/>4d Ada Mauney b. 1865</text:p>
      <text:p text:style-name="P45"><text:s text:c="9"/>5d Ester " b. 1866</text:p>
      <text:p text:style-name="P151"><text:s text:c="9"/>6d Madison Adams Mauney b. 1870 <text:span text:style-name="T185">d. 7-20-1959</text:span></text:p>
      <text:p text:style-name="P151"><text:s text:c="12"/>m. (1) Mary Farris</text:p>
      <text:p text:style-name="P151"><text:s text:c="12"/>m. (2) Laura Mayfield</text:p>
      <text:p text:style-name="P151"><text:s text:c="12"/>m. (3) Eara Belle Oaks.</text:p>
      <text:p text:style-name="P151"><text:s text:c="12"/><text:span text:style-name="T185">(1) Mary Farris</text:span> </text:p>
      <text:p text:style-name="P151"><text:s text:c="12"/>1e Maud Ethel Mauney b. 1892 </text:p>
      <text:p text:style-name="P151"><text:s text:c="15"/>m. (1) Starlin S. Skinner</text:p>
      <text:p text:style-name="P45"><text:s text:c="15"/>m. (2) Jim Matt Wilson —</text:p>
      <text:p text:style-name="P151"><text:s text:c="12"/>2e Lloyd Leander Mauney b. 1896 </text:p>
      <text:p text:style-name="P151"><text:s text:c="15"/>m. (1) Cleo Turner </text:p>
      <text:p text:style-name="P151"><text:s text:c="15"/>m. (2) Ruth Nicholson</text:p>
      <text:p text:style-name="P151"><text:s text:c="15"/><text:span text:style-name="T185">(1) Cleo Turner</text:span></text:p>
      <text:p text:style-name="P45"><text:span text:style-name="T185"><text:s text:c="15"/>1</text:span>f a <text:span text:style-name="T185">s</text:span>on married - and children.</text:p>
      <text:p text:style-name="P151"><text:s text:c="12"/>(2) <text:span text:style-name="T185">Laura Mayfield</text:span></text:p>
      <text:p text:style-name="P151"><text:s text:c="12"/>3e Jessie Fern Mauney b. 1905 m. 1926 William D. Earley, </text:p>
      <text:p text:style-name="P151"><text:s text:c="15"/>Kentucky St., Corbin, Ky.</text:p>
      <text:p text:style-name="P152"><text:s text:c="12"/>4e Estel Coyt Mauney b. 1907 </text:p>
      <text:p text:style-name="P152"><text:s text:c="15"/>m. (1) Mary Birkley </text:p>
      <text:p text:style-name="P152"><text:s text:c="15"/>m. (2) Hazel Mahaffey</text:p>
      <text:p text:style-name="P45"><text:s text:c="15"/>1f Marvin Allen Mauney b. 1932 m.</text:p>
      <text:p text:style-name="P45"><text:s text:c="18"/>Two sons - Donald and David.</text:p>
      <text:p text:style-name="P152"><text:s text:c="12"/>5e Opal Elaine Mauney b. 1914 </text:p>
      <text:p text:style-name="P152"><text:s text:c="15"/>m. (1) Earl Sparks </text:p>
      <text:p text:style-name="P152"><text:s text:c="15"/>m. (2) 1964 William Oliver Wagers</text:p>
      <text:p text:style-name="P45"><text:s text:c="15"/>1f Ethel Lynn Sparks m. 1952 Robert E. Jones</text:p>
      <text:p text:style-name="P45"><text:s text:c="18"/>Two children -- Terri Lynn and Marty</text:p>
      <text:p text:style-name="P45"><text:s text:c="15"/>2f Harry Raymond Sparks b. 1945</text:p>
      <text:p text:style-name="P45"><text:s text:c="12"/>6e Myron Marie Mauney b. 1921 m. Robert Edward Niemann</text:p>
      <text:p text:style-name="P45"><text:span text:style-name="T186"><text:s text:c="15"/>1</text:span>f Robert Edward Niemann, Jr. b. 1946</text:p>
      <text:p text:style-name="P45"><text:s text:c="15"/>2f Myron Allen " b. 1948</text:p>
      <text:p text:style-name="P45"><text:s text:c="9"/>7d E. Bird Mauney b. 1874 m. Barbara Surgener</text:p>
      <text:p text:style-name="P45"><text:s text:c="12"/>1e Gorman Mauney</text:p>
      <text:p text:style-name="P45"><text:s text:c="12"/>2e Beulah Mauney unmarried</text:p>
      <text:p text:style-name="P152"><text:s text:c="12"/>3e Woodrow Mauney</text:p>
      <text:p text:style-name="P45"><text:s text:c="9"/>8d Mariah L. Mauney (son) b. 1877</text:p>
      <text:p text:style-name="P152"><text:s text:c="9"/>9d Maude Mauney m. Zeb Ward, Williamsburg, Ky.</text:p>
      <text:p text:style-name="P45"><text:s text:c="12"/>1e Marie Ward m. Dr. F. F. Wedenkemper, Louisville, Ky.</text:p>
      <text:p text:style-name="P45"><text:s text:c="12"/>2e. Mildred " m. Bemis Lawrence</text:p>
      <text:p text:style-name="P45"><text:s text:c="8"/>10d N. N. (Nellie) Mauney m. _____ Estes, Williamsburg, Ky.</text:p>
      <text:p text:style-name="P45"><text:s text:c="12"/>1e Lelia Estes m. Marcus Yancey</text:p>
      <text:p text:style-name="P152"><text:s text:c="12"/>2e Clyde <text:s/>Estes</text:p>
      <text:p text:style-name="P153"><text:s text:c="12"/>3e Neva Estes m. Col?</text:p>
      <text:p text:style-name="P153"><text:s text:c="3"/></text:p>
      <text:p text:style-name="P26"><text:s text:c="3"/>2b Catherine Mauney b. (probably oldest child) d. m. 1-19-1814</text:p>
      <text:p text:style-name="P153"><text:s text:c="6"/>William Smith, grandson of Boston Best. "Our Kin" pages 282-3 gives record. <text:s text:c="6"/></text:p>
      <text:p text:style-name="P153"><text:s text:c="6"/>They moved to Cape Girardeau Co., Mo.</text:p>
      <text:p text:style-name="P45"><text:s text:c="6"/>1<text:span text:style-name="T187">c</text:span> Elizabeth Smith m. Jacob Clodfelter</text:p>
      <text:p text:style-name="P153"><text:s text:c="6"/>2c Peter Smith m. Jane Rhyne</text:p>
      <text:p text:style-name="P45"><text:s text:c="6"/>3c Michal <text:s/>Smith <text:span text:style-name="T187">(dau)</text:span> m. David Wills</text:p>
      <text:p text:style-name="P153"><text:s text:c="6"/>4c Matthew Smith m. Amanda Crites</text:p>
      <text:p text:style-name="P153"><text:s text:c="6"/>5<text:span text:style-name="T187">c</text:span> George Smith m. Fanny Crites</text:p>
      <text:p text:style-name="P153"><text:s text:c="6"/>6c Polly Smith m. Yancey</text:p>
      <text:p text:style-name="P45"><text:s text:c="6"/>7<text:span text:style-name="T187">c</text:span> Sarah " m. F. E. P. Crane</text:p>
      <text:p text:style-name="P153"><text:s text:c="3"/>3b George Mauney (known as "Esquire") b. 1800 d. 1-7-1851 bur. at Antioch</text:p>
      <text:p text:style-name="P153"><text:s text:c="6"/>Cemetery between Cherryville and Crouse, NC, m. (1) 6-30-1825 Mary Mauney,</text:p>
      <text:p text:style-name="P153"><text:s text:c="6"/>daughter of Jacob and Susan Jenkins Mauney, of the Jacob Moony "Jr." family,</text:p>
      <text:p text:style-name="P153"><text:s text:c="6"/>b. d. before 1837; m. (2) 2-13-1837 Lavina Hansel, <text:span text:style-name="T187">b</text:span>. 1805.</text:p>
      <text:p text:style-name="P156"><text:s text:c="6"/>(1) Mary Mauney</text:p>
      <text:p text:style-name="P153"><text:s text:c="6"/>1<text:span text:style-name="T187">c</text:span> Eli Mauney b. 1825-6 d. 1861 m. 7-10-1847 Eliza Carpenter, b. 1829 of</text:p>
      <text:p text:style-name="P153"><text:s text:c="9"/>William of Peter. (See Counting Kindred' pages 307-8. The 1850 Census</text:p>
      <text:p text:style-name="P153"><text:s text:c="9"/>lists a daughter Emilia, b. 1848 but neither she nor Ceph Mauney are</text:p>
      <text:p text:style-name="P153"><text:s text:c="9"/>listed in the above named book.) There is no record of Emilia but Ceph is</text:p>
      <text:p text:style-name="P153"><text:s text:c="9"/>known to be the oldest son.</text:p>
      <text:p text:style-name="P153"><text:s text:c="9"/>1d Cephas Mauney b. abt. 1850 NC d. 1931 Tippah Co., MS (Ripley) </text:p>
      <text:p text:style-name="P153"><text:s text:c="12"/>m. Elizabeth Neill, sister of Fannie Neill, wife of (Mc) Cameron Mauney</text:p>
      <text:p text:style-name="P153"><text:s text:c="12"/>who was half-uncle of Cephas. They were daughters of John Neill who</text:p>
      <text:p text:style-name="P153"><text:s text:c="12"/>married Susan Mauney, daughter of Michael of Valentine. The three</text:p>
      <text:p text:style-name="P153"><text:s text:c="12"/>families went to MS about 1868. Members of these three families</text:p>
      <text:p text:style-name="P153"><text:s text:c="12"/>are bur. in Bethel Cemetery 12 mi. east of Ripley, MS</text:p>
      <text:p text:style-name="P45"><text:s text:c="12"/>1e Rosa Lee Mauney d. 1957 m. Dr. Pegram. No descendants</text:p>
      <text:p text:style-name="P45"><text:s text:c="12"/>2e David Mauney No descendants</text:p>
      <text:p text:style-name="P45"><text:s text:c="12"/>3e Isaac (Ike) Mauney d. 1918 m. Sample Cartwright</text:p>
      <text:p text:style-name="P45"><text:s text:c="15"/>1f Maybelle Mauney</text:p>
      <text:p text:style-name="P153"><text:s text:c="15"/>2f Alvin Mauney</text:p>
      <text:p text:style-name="P153"><text:s text:c="15"/>3f Alma Mauney</text:p>
      <text:p text:style-name="P153"><text:s text:c="15"/>4f Alta Mauney</text:p>
      <text:p text:style-name="P153"><text:s text:c="15"/>5f Cecil Mauney</text:p>
      <text:p text:style-name="P154"><text:s text:c="15"/>6f Blanche Mauney</text:p>
      <text:p text:style-name="P154"><text:s text:c="15"/><text:span text:style-name="T188">7f</text:span> Thaddeus Mauney</text:p>
      <text:p text:style-name="P154"><text:s text:c="15"/>8f Marie Mauney</text:p>
      <text:p text:style-name="P154"><text:s text:c="12"/>4e Manuel Mauney (1879-1944) </text:p>
      <text:p text:style-name="P154"><text:s text:c="15"/>m. (1) Addie Cartwright</text:p>
      <text:p text:style-name="P45"><text:s text:c="15"/>m. (2) Mrs. Maybelle C. Bartlett</text:p>
      <text:p text:style-name="P45"><text:s text:c="15"/><text:span text:style-name="T188">(1)</text:span></text:p>
      <text:p text:style-name="P45"><text:s text:c="15"/>1f Ed Roy Mauney b. 1903 m. Jettie Turner</text:p>
      <text:p text:style-name="P45"><text:s text:c="18"/>1g Nada Mauney b. 1936 m. Chas Bullock. one dau. 1965</text:p>
      <text:p text:style-name="P45"><text:s text:c="18"/>2g Eddie Mauney b. 1941 m. Myra Ledbetter</text:p>
      <text:p text:style-name="P45"><text:s text:c="18"/>3g Cary Mauney b. 1950</text:p>
      <text:p text:style-name="P45"><text:s text:c="15"/>2f Flora Mauney (1908-1939) m. Clarence Cox</text:p>
      <text:p text:style-name="P45"><text:s text:c="18"/>1g Lonette Cox m. Russell</text:p>
      <text:p text:style-name="P45"><text:s text:c="18"/>2g Christine Cox m. Chapman</text:p>
      <text:p text:style-name="P45"><text:s text:c="18"/>3g Colene " m. Dye</text:p>
      <text:p text:style-name="P45"><text:s text:c="15"/>3f Tommy Mauney died in childhood</text:p>
      <text:p text:style-name="P45"><text:s text:c="15"/>4<text:span text:style-name="T188">f</text:span> Ira 1 in "W tt</text:p>
      <text:p text:style-name="P45"><text:s text:c="15"/>5f Earl " b. 1913 m. Frances Heavner</text:p>
      <text:p text:style-name="P45"><text:span text:style-name="T188"><text:s text:c="18"/>1</text:span>g Jimmy Dean Mauney m. Bonnie Bennett - 2 ch.</text:p>
      <text:p text:style-name="P45"><text:s text:c="18"/>2g Sarah " m. Robert Duncan 4&amp; ch,</text:p>
      <text:p text:style-name="P45"/>
      <text:p text:style-name="P27"><text:s text:c="15"/>(2)</text:p>
      <text:p text:style-name="P154"><text:s text:c="15"/>6f Elton Mauney b. 1921 unmarried</text:p>
      <text:p text:style-name="P154"><text:s text:c="15"/>7f Lorena Mauney b. 1923 m. Homer Willis</text:p>
      <text:p text:style-name="P45"><text:s text:c="18"/>1g James Cephas Willis b. 1941</text:p>
      <text:p text:style-name="P45"><text:s text:c="15"/>8f Eugene Mauney b. 1926</text:p>
      <text:p text:style-name="P154"><text:s text:c="15"/>9<text:span text:style-name="T188">f</text:span> Emmett Mauney b. 1932 m. Sue Jumper 2 ch. Connie and Jerry</text:p>
      <text:p text:style-name="P45"><text:s text:c="12"/>5e Fannie Mauney d. 1963 m. Harvey Smith</text:p>
      <text:p text:style-name="P45"><text:s text:c="15"/>1f Nora Lee Smith m. McClusky</text:p>
      <text:p text:style-name="P154"><text:s text:c="15"/>2f Kate Smith m. (1) Stewart m. (2) Mathis</text:p>
      <text:p text:style-name="P154"><text:s text:c="15"/>3f Jessie Smith m. Hatcher</text:p>
      <text:p text:style-name="P45"><text:s text:c="15"/>4f Melvin Smith d. 1961 William Tigrett</text:p>
      <text:p text:style-name="P154"><text:s text:c="15"/>5f Lola Van Smith m. Mauney</text:p>
      <text:p text:style-name="P154"><text:s text:c="15"/>6f Almouth Smith d. 1964 m. Davis</text:p>
      <text:p text:style-name="P45"><text:s text:c="9"/>6e Susie Mauney d. 1942 m. James Chapman</text:p>
      <text:p text:style-name="P45"><text:s text:c="12"/>1f Ellis Chapman</text:p>
      <text:p text:style-name="P154"><text:s text:c="12"/>2f Tom Chapman <text:span text:style-name="T188">m. </text:span>Bullock</text:p>
      <text:p text:style-name="P154"><text:s text:c="12"/>3f£ Hugh Chapman m. Kent</text:p>
      <text:p text:style-name="P154"><text:s text:c="12"/>4f Charlie Chapman deceased</text:p>
      <text:p text:style-name="P154"><text:s text:c="12"/>5f <text:span text:style-name="T64">I</text:span>lene Chapman <text:span text:style-name="T64">m</text:span>. Bell</text:p>
      <text:p text:style-name="P154"><text:s text:c="12"/>6f Fannie Chapman m. Rickles</text:p>
      <text:p text:style-name="P154"><text:s text:c="12"/>7f Holland Chapman deceased</text:p>
      <text:p text:style-name="P45"><text:s text:c="12"/>8f Beulah Mae Chapman</text:p>
      <text:p text:style-name="P154"><text:s text:c="12"/>9f Jessie Chapman</text:p>
      <text:p text:style-name="P45"><text:s text:c="11"/>1<text:span text:style-name="T188">0</text:span>f Gaston</text:p>
      <text:p text:style-name="P45"><text:s text:c="9"/>7e Mark Mauney d. 1964 m. Fannie Derrick</text:p>
      <text:p text:style-name="P45"><text:s text:c="12"/>1f Velma Mauney</text:p>
      <text:p text:style-name="P154"><text:s text:c="12"/>2f Gracie Mauney deceased</text:p>
      <text:p text:style-name="P154"><text:s text:c="12"/>3f Hardy Mauney</text:p>
      <text:p text:style-name="P154"><text:s text:c="12"/>4f Harlon Mauney"</text:p>
      <text:p text:style-name="P154"><text:s text:c="12"/>5f Cleo Mauney m. Johnson</text:p>
      <text:p text:style-name="P154"><text:s text:c="12"/>6f Bernice Mauney</text:p>
      <text:p text:style-name="P154"><text:s text:c="12"/>7f Cephas <text:span text:style-name="T64">Mauney</text:span></text:p>
      <text:p text:style-name="P154"><text:s text:c="12"/>8f Eleane Mauney</text:p>
      <text:p text:style-name="P154"><text:s text:c="12"/>9f Bobby Mauney</text:p>
      <text:p text:style-name="P45"><text:s text:c="6"/>2d Philip Mauney b. 12-5-1858 d. 8-16-1917 m. Huldah McGinnis,</text:p>
      <text:p text:style-name="P45"><text:s text:c="9"/>b. 1-18-1866 d. 4-11-1951, Cherryville, NC area.</text:p>
      <text:p text:style-name="P45"><text:s text:c="9"/>1e Claude Mauney m. Barbara Van Dyke Charlotte</text:p>
      <text:p text:style-name="P45"><text:s text:c="12"/>1f Lola Mauney</text:p>
      <text:p text:style-name="P154"><text:s text:c="12"/>2f Yates Mauney</text:p>
      <text:p text:style-name="P154"><text:s text:c="12"/>3f Clyde Mauney</text:p>
      <text:p text:style-name="P154"><text:s text:c="12"/>4f Lewis Mauney</text:p>
      <text:p text:style-name="P45"><text:s text:c="12"/>5f Dorothy Mauney</text:p>
      <text:p text:style-name="P154"><text:s text:c="12"/>6f Curtis Mauney</text:p>
      <text:p text:style-name="P154"><text:s text:c="12"/>7f Jack Mauney</text:p>
      <text:p text:style-name="P154"><text:s text:c="12"/>8f Paul Mauney</text:p>
      <text:p text:style-name="P45"><text:s text:c="9"/>2e Vernie Mauney m. Bryte Randall - <text:span text:style-name="T64">King’s Mountain -</text:span> Cherryville Rd.</text:p>
      <text:p text:style-name="P154"><text:s text:c="9"/>3e Forest U. Mauney deceased m. Margaret Stewart</text:p>
      <text:p text:style-name="P45"><text:s text:c="12"/>1f Ralph Mauney</text:p>
      <text:p text:style-name="P154"><text:s text:c="12"/>2f Hubert Mauney</text:p>
      <text:p text:style-name="P154"><text:s text:c="12"/>3f Hazeline Mauney</text:p>
      <text:p text:style-name="P154"><text:s text:c="12"/>4f Charles Mauney</text:p>
      <text:p text:style-name="P45"><text:s text:c="9"/>4e Lewis I. Mauney m. Mavia McCloud - TN</text:p>
      <text:p text:style-name="P45"><text:s text:c="12"/>1f Mack "</text:p>
      <text:p text:style-name="P45"/>
      <text:p text:style-name="P28"><text:s text:c="12"/>5e Blanche Mauney deceased 1964 m. BDorus Witherspoon</text:p>
      <text:p text:style-name="P155"><text:s text:c="15"/>1f Tew Witherspoon</text:p>
      <text:p text:style-name="P155"><text:s text:c="15"/>2f Lois Witherspoon m. George Innis Florida</text:p>
      <text:p text:style-name="P155"><text:s text:c="15"/>3f Lillie Witherspoon m. Bill George</text:p>
      <text:p text:style-name="P155"><text:s text:c="15"/>4f John Witherspoon U. S. Armed Forces</text:p>
      <text:p text:style-name="P155"><text:s text:c="15"/>5f Jay Witherspoon m. Mary Lewis</text:p>
      <text:p text:style-name="P155"><text:s text:c="15"/>6f Wayburn Witherspoon (dau) unmarried- - Gastonia</text:p>
      <text:p text:style-name="P155"><text:s text:c="12"/><text:span text:style-name="T64">6</text:span>e Floyd Mauney m. Lula Beam near Cherryville</text:p>
      <text:p text:style-name="P155"><text:s text:c="15"/>1f Robert Mauney</text:p>
      <text:p text:style-name="P155"><text:s text:c="15"/>2f Marie Mauney</text:p>
      <text:p text:style-name="P155"><text:s text:c="15"/>3f Harold Mauney</text:p>
      <text:p text:style-name="P155"><text:s text:c="15"/>4f Joel Mauney</text:p>
      <text:p text:style-name="P155"><text:s text:c="15"/>5f Ray Dean Mauney</text:p>
      <text:p text:style-name="P155"><text:s text:c="12"/>7e Vida Mauney m. E. Caldwell Farnsworth</text:p>
      <text:p text:style-name="P155"><text:s text:c="15"/>1f Martel Farnsworth m. Margaret Witherspoon 5 chil<text:span text:style-name="T189">dren</text:span></text:p>
      <text:p text:style-name="P155"><text:s text:c="15"/>2f Margie Farnsworth m. Joe Hager 3 chil.</text:p>
      <text:p text:style-name="P155"><text:s text:c="15"/>3f William Edgar Farnsworth m. Louise Abernathy 3 chil.</text:p>
      <text:p text:style-name="P155"><text:s text:c="15"/>4f Donald Farnsworth unmarried 1965</text:p>
      <text:p text:style-name="P155"><text:s text:c="12"/><text:span text:style-name="T189">8</text:span>e Zoe Mauney m. Neville Mauney, of Caleb, of Christian Jr., </text:p>
      <text:p text:style-name="P155"><text:s text:c="15"/>of Christian</text:p>
      <text:p text:style-name="P155"><text:s text:c="15"/>1f Kenneth Mauney m. Nola Cody 3 chil<text:span text:style-name="T189">dren, </text:span>Shelby, <text:span text:style-name="T189">NC</text:span></text:p>
      <text:p text:style-name="P155"><text:s text:c="15"/>2f Christine Mauney m. Jake Kiser - twins <text:span text:style-name="T189">Hialeah</text:span>, FL</text:p>
      <text:p text:style-name="P155"><text:s text:c="12"/>9e Iva Mae Mauney m. Guy Wells</text:p>
      <text:p text:style-name="P155"><text:s text:c="15"/>1f Jack Wells</text:p>
      <text:p text:style-name="P155"><text:s text:c="9"/>3d Mary Ann Mauney m. William J. Mauney (his second wife) of Jonas, of</text:p>
      <text:p text:style-name="P155"><text:s text:c="12"/>Michael, of Valentine <text:span text:style-name="T189">S</text:span>ee full list of children of William J. Mauney</text:p>
      <text:p text:style-name="P155"><text:s text:c="12"/>(first and <text:span text:style-name="T189">s</text:span>econd marriages) under William J. Mauney in Michael M.</text:p>
      <text:p text:style-name="P155"><text:s text:c="12"/>list.</text:p>
      <text:p text:style-name="P155"><text:s text:c="9"/>4d Harriet Mauney TM, Eaker</text:p>
      <text:p text:style-name="P155"><text:s text:c="9"/>5d Sarah Mauney unmarried</text:p>
      <text:p text:style-name="P155"><text:s text:c="9"/>6d Fannie Mauney (?) or "Sis" </text:p>
      <text:p text:style-name="P155"><text:s text:c="9"/>7d Joseph Mauney m. (1) Susan Mauney m. (2) Hester Mauney, (sisters) of</text:p>
      <text:p text:style-name="P155"><text:s text:c="12"/>Jonas, of Michael, of Valentine.</text:p>
      <text:p text:style-name="P155"><text:s text:c="12"/>(1) Susan</text:p>
      <text:p text:style-name="P155"><text:s text:c="12"/>1e Callie Mauney</text:p>
      <text:p text:style-name="P155"><text:s text:c="12"/>(2) Hester</text:p>
      <text:p text:style-name="P155"><text:s text:c="12"/>2e Lawson Mauney</text:p>
      <text:p text:style-name="P155"><text:s text:c="12"/>3e Julie Mauney</text:p>
      <text:p text:style-name="P155"><text:s text:c="12"/>4e Albert Mauney</text:p>
      <text:p text:style-name="P45"><text:s text:c="6"/>2c Jacob Mauney went to Georgia</text:p>
      <text:p text:style-name="P45"><text:s text:c="6"/>3c Isaac Mauney b. 1833 d. 7-25-1861</text:p>
      <text:p text:style-name="P45"><text:s text:c="6"/>4c Harriet Mauney m. 1-25-1855 James Leroy Putnam</text:p>
      <text:p text:style-name="P155"><text:s text:c="6"/>5c Clara Mauney m. Garrison Carpenter (his first wife). He was son of </text:p>
      <text:p text:style-name="P155"><text:s text:c="9"/>Samuel Carpenter, of Frederick, of Peter and wife Catherine Mauney, </text:p>
      <text:p text:style-name="P155"><text:s text:c="9"/>of George, of Christian. Garrison Carpenter's second wife was </text:p>
      <text:p text:style-name="P155"><text:s text:c="9"/>Catherine Pasour. For records of this family see "Counting Kindred" </text:p>
      <text:p text:style-name="P155"><text:s text:c="9"/>p. 277, and "Our Kin" p. 379</text:p>
      <text:p text:style-name="P45"><text:s text:c="9"/>1d Eli Carpenter me / Tennessee</text:p>
      <text:p text:style-name="P45"><text:s text:c="9"/>2d Catherine Carpenter m. David Putnam - near Kings Mt.</text:p>
      <text:p text:style-name="P45"><text:s text:c="12"/>1e Laura Putnam</text:p>
      <text:p text:style-name="P155"><text:s text:c="12"/>2e Sylvanus Putnam</text:p>
      <text:p text:style-name="P155"><text:s text:c="12"/>3e Andrew Putnam</text:p>
      <text:p text:style-name="P155"><text:s text:c="12"/>4e Thomas Putnam <text:s text:c="2"/><text:span text:style-name="T189">)</text:span></text:p>
      <text:p text:style-name="P155"><text:s text:c="12"/>5e Willian Putnam <text:s/><text:span text:style-name="T189">) tw</text:span>ins</text:p>
      <text:p text:style-name="P45"><text:s text:c="9"/>3d Jane Carpenter m. Dooley Lyda</text:p>
      <text:p text:style-name="P45"><text:soft-page-break/><text:s text:c="9"/>4d Elizabeth Carpenter m. John Bryson</text:p>
      <text:p text:style-name="P155"><text:s text:c="9"/>5d Laura Carpenter m. <text:span text:style-name="T189">(1) </text:span>James Mauney, of Caleb, of Christian, Jr., of</text:p>
      <text:p text:style-name="P155"><text:s text:c="12"/>Christian. (2) Garrison Carpenter's children were:</text:p>
      <text:p text:style-name="P155"><text:s text:c="12"/>1 Ulysses Carpenter</text:p>
      <text:p text:style-name="P155"><text:s text:c="12"/>2 Cephas Carpenter</text:p>
      <text:p text:style-name="P156"><text:span text:style-name="T190"><text:s text:c="6"/>(</text:span>2) Lavina Hansel</text:p>
      <text:p text:style-name="P156"><text:s text:c="6"/>6c McCameron Mauney b. 3-6-1843 d. 5-1935 bur. Bethel</text:p>
      <text:p text:style-name="P156"><text:s text:c="9"/>Cemetery 12 E., Ripley, MS, m. Fannie Bell Neill, (d. 1929) gr<text:span text:style-name="T190">and</text:span> dau. of</text:p>
      <text:p text:style-name="P156"><text:s text:c="9"/>Michael M. of Valentine M. They went to Tippah Co., MS in 1869. Fannie and</text:p>
      <text:p text:style-name="P156"><text:s text:c="9"/>Eliz<text:span text:style-name="T190">abeth </text:span>Neill were dau. of John Neill who married Susan Mauney.</text:p>
      <text:p text:style-name="P45"><text:s text:c="9"/>1d George Mauney m. Virgie?</text:p>
      <text:p text:style-name="P160"><text:s text:c="12"/>1e Fannie Mauney m. Nunnelly. ch. 6 or 7. California</text:p>
      <text:p text:style-name="P160"><text:s text:c="12"/>2e Lottie Mauney m. Isaac (?) ch. 5 AK,</text:p>
      <text:p text:style-name="P160"><text:s text:c="12"/>3e Belle Mauney m. (1) Cooper m. (2) Ditmoore. Ch. 3 TX</text:p>
      <text:p text:style-name="P160"><text:s text:c="12"/>4e Lomie (Lonnie) Mauney m. H. Taylor ch. 4 E. St. Louis, IL.</text:p>
      <text:p text:style-name="P160"><text:s text:c="12"/>5e Eloise Mauney m. Coggil ch. 4 AK,</text:p>
      <text:p text:style-name="P160"><text:s text:c="12"/>6e Sam Mauney m. Virgie Yancey ch. 3</text:p>
      <text:p text:style-name="P160"><text:s text:c="12"/>7e Tolbert Mauney m. Myrtle Childs ch. 5</text:p>
      <text:p text:style-name="P160"><text:s text:c="12"/>8e Homer Mauney m. Rebecca Rickles ch. 7 :</text:p>
      <text:p text:style-name="P160"><text:s text:c="12"/>9e Theodore Mauney m. Mae ch. 5</text:p>
      <text:p text:style-name="P160"><text:s text:c="11"/>10e Martin Mauney <text:span text:style-name="T65">m. _____</text:span> Willis ch. 3 <text:span text:style-name="T65">MI</text:span>.</text:p>
      <text:p text:style-name="P160"><text:s text:c="9"/>2d John Mauney b. 1873 d. 1934 m. Mary Childs b. 1875 </text:p>
      <text:p text:style-name="P160"><text:s text:c="12"/>Mrs. Mary Childs Mauney's address in 1958 - Potts Camp, or Wesson, MS.</text:p>
      <text:p text:style-name="P160"><text:s text:c="12"/>She wrote in 1957 or 58 there were 33 grandchildren, </text:p>
      <text:p text:style-name="P160"><text:s text:c="12"/>48 gr. Grandchildren, and 2 gr. gr. grandchildren.</text:p>
      <text:p text:style-name="P160"><text:s text:c="12"/>1e Hezekiah Mc<text:span text:style-name="T191">Cameron</text:span> Mauney m. Martha Richardson ch. 4</text:p>
      <text:p text:style-name="P160"><text:s text:c="12"/>2e Susie Bell Mauney M. Robbins ch. 6</text:p>
      <text:p text:style-name="P160"><text:s text:c="12"/>3e Ozelle Mauney m. Clarence Criswell</text:p>
      <text:p text:style-name="P160"><text:s text:c="12"/>4e John Mauney m. (1) m. _____ (2) _____ ch. 5</text:p>
      <text:p text:style-name="P160"><text:s text:c="12"/>5e Mattie Mauney m. Crawford</text:p>
      <text:p text:style-name="P160"><text:s text:c="12"/>6e Vardaman Mauney m. Inez Davis</text:p>
      <text:p text:style-name="P160"><text:s text:c="12"/>7e Randall Mauney m. _____ Mask ch. 3</text:p>
      <text:p text:style-name="P160"><text:s text:c="9"/>3d Martin Mauney died single at 27 yrs.</text:p>
      <text:p text:style-name="P160"><text:s text:c="9"/>4d William Arthur Mauney b. 125-1887 m. Edna Elsie Hurt b. 7-30-1886. </text:p>
      <text:p text:style-name="P160"><text:s text:c="12"/>They live at Ripley, MS Rt. #3.</text:p>
      <text:p text:style-name="P160"><text:s text:c="12"/>1e Lessie Zola Mauney b. 1908 m. John Stark b. 1909, ch. 5 + grandch.</text:p>
      <text:p text:style-name="P160"><text:s text:c="12"/>2e Berchie Ola Mauney b. 1909 m. Archie Olin Roten b. 1905</text:p>
      <text:p text:style-name="P160"><text:s text:c="15"/>1f Marion Davis Roten b. 12-6-1930</text:p>
      <text:p text:style-name="P160"><text:s text:c="15"/>2f Shelby Jean Roten b. 10-22-1936 (gave information)</text:p>
      <text:p text:style-name="P160"><text:s text:c="12"/>3e Ruby Bernice Mauney -m. Roy Mizell Liberty TX</text:p>
      <text:p text:style-name="P160"><text:s text:c="12"/>4e Sherman Rose Mauney m. Raymond McElroy ch. 1</text:p>
      <text:p text:style-name="P160"><text:s text:c="12"/>5e Arlin (Ireland) Wade Mauney m. Nellie Charlotte, NC</text:p>
      <text:p text:style-name="P160"><text:s text:c="12"/>6e William Parks Mauney</text:p>
      <text:p text:style-name="P160"><text:s text:c="12"/>7e Russell A. Mauney m. Wilma Mathis ch, 1</text:p>
      <text:p text:style-name="P159"><text:s text:c="12"/><text:span text:style-name="T66">8</text:span>e Edsel Paul <text:s/>Mauney</text:p>
      <text:p text:style-name="P160"><text:s text:c="12"/>9e Fagin Mauney m. Fairy Elder ch. 1</text:p>
      <text:p text:style-name="P160"><text:s text:c="11"/>10e V. Rush Mauney, died young</text:p>
      <text:p text:style-name="P45"><text:s text:c="6"/>7c Susannah Mauney m. Lindsay King</text:p>
      <text:p text:style-name="P45"><text:s text:c="6"/>8c Caroline Mauney m. Jake Heavner</text:p>
      <text:p text:style-name="P160"><text:s text:c="3"/>4b Anna Mary Mauney b. d. m. 9-18-1824 Adam Niell, <text:span text:style-name="T192">m</text:span>oved west? </text:p>
      <text:p text:style-name="P160"><text:s text:c="6"/>s. George Mauney - Lin<text:span text:style-name="T192">coln</text:span> Co. Bonds</text:p>
      <text:p text:style-name="P45"/>
      <text:p text:style-name="P5"><text:s text:c="3"/>5b Sarah Mauney b. d. m. 1-15-1828 Ezeki<text:span text:style-name="T192">e</text:span>l Sullivan s. John D. Hoke</text:p>
      <text:p text:style-name="P45"><text:s text:c="6"/>1<text:span text:style-name="T192">c</text:span> Ezekial M. Sullivan, Jr. b. d. m. 9-17-1856 Clara Anna Hauss</text:p>
      <text:p text:style-name="P45"><text:s text:c="9"/>s. M. C. Clay</text:p>
      <text:p text:style-name="P160"><text:span text:style-name="T192"><text:s text:c="6"/>2</text:span>c Sarah Sullivan d. d. m. George Mauney. <text:span text:style-name="T66">MS. </text:span>(See record of descendants</text:p>
      <text:p text:style-name="P160"><text:s text:c="9"/>under Michael Mauney (Val<text:span text:style-name="T192">entine</text:span>) family)</text:p>
      <text:p text:style-name="P45"><text:s text:c="6"/>3c Nancy Matilda Sullivan m. 10-17-1857 Jo<text:span text:style-name="T66">h</text:span>n R. Hauss s. M. C. Clay</text:p>
      <text:p text:style-name="P45"><text:s text:c="6"/>4c Martha Sullivan b. d. m, 12-3-1851 John Cornwell ("Big John")</text:p>
      <text:p text:style-name="P45"><text:s text:c="9"/>1d Mary Etta Cornwell m. Thomas J. Mauney) of John. Matthew,</text:p>
      <text:p text:style-name="P160"><text:s text:c="9"/>2d Elizabeth Cornwell m. Sidney Mauney) of Jonas, of <text:span text:style-name="T67">MI</text:span>.,of Valentine</text:p>
      <text:p text:style-name="P45"><text:s text:c="6"/>5c Fanny Sullivan</text:p>
      <text:p text:style-name="P45"><text:s text:c="6"/>6c Alice Sullivan m. Munroe Dellinger</text:p>
      <text:p text:style-name="P45"><text:s text:c="6"/>7c Irvin Sullivan m. Isabelle Beatty</text:p>
      <text:p text:style-name="P45"><text:s text:c="9"/>1d Ed<text:span text:style-name="T67">mund</text:span> Sullivan b. 1878 d. m. Mallie Roberts b. 1877</text:p>
      <text:p text:style-name="P45"><text:s text:c="12"/>"Counting Kindred” p. 293.</text:p>
      <text:p text:style-name="P45"><text:s text:c="12"/>1e Avis Sullivan b. 1906 m. W. M. Hoover (Dr.) Forest City, NC</text:p>
      <text:p text:style-name="P161"><text:s text:c="12"/>2e Winnie Sue Sullivan b. 1908 m. William Elliot (Dr.) Forest City, NC</text:p>
      <text:p text:style-name="P45"><text:s text:c="12"/>3e E. G. Sullivan, Jr. b. 1913</text:p>
      <text:p text:style-name="P45"><text:s text:c="12"/>4e Jackola Sullivan b. 1917</text:p>
      <text:p text:style-name="P45"><text:s text:c="6"/>8c Mary E. Sullivan m, 10--9-1848 Mike Mauney. MS.</text:p>
      <text:p text:style-name="P45"><text:s text:c="9"/>(See record of descendants under Michael Mauney (Val.) family.)</text:p>
      <text:p text:style-name="P161"><text:s text:c="3"/>6b Elizabeth Mauney b. d. <text:s/>m. 12-9-1829 Levi Heavner, son of Abraham Heavner</text:p>
      <text:p text:style-name="P161"><text:s text:c="6"/>(Lincoln Co. Mar<text:span text:style-name="T193">riage</text:span> Bond s. Abraham Heavner)</text:p>
      <text:p text:style-name="P161"><text:s text:c="6"/>1<text:span text:style-name="T67">c</text:span> George Henry Heavner b. d. bur. Bethpage Lutheran Cemetery, Lincoln Co., </text:p>
      <text:p text:style-name="P161"><text:s text:c="9"/>m. Eliza Heavner, dau of Abraham Heavner, Jr. After her husband's death</text:p>
      <text:p text:style-name="P161"><text:s text:c="9"/>(abt. 1890) Eliza went to Batesville, MS and lived with her son Sid.</text:p>
      <text:p text:style-name="P45"><text:s text:c="9"/>1d Sid Heavner me went to Batesville, MS abt. 1870 with Lorenzo Wize.</text:p>
      <text:p text:style-name="P161"><text:s text:c="12"/>1e Henry L. Heavner b. 1882 d. 2-1-1964 m. Lived in Batesville, </text:p>
      <text:p text:style-name="P161"><text:s text:c="15"/>Panola Co., MS</text:p>
      <text:p text:style-name="P161"><text:s text:c="15"/>1f Henry Edward Heavner </text:p>
      <text:p text:style-name="P162"><text:s text:c="15"/>2f David Thomas Heavner, Batesville, MS</text:p>
      <text:p text:style-name="P162"><text:s text:c="15"/>3f Floyd Manning Heavner <text:s/>Keesler Field, Biloxi, MS</text:p>
      <text:p text:style-name="P161"><text:s text:c="15"/>4f Henry L. Heavner, <text:span text:style-name="T194">Jr.</text:span></text:p>
      <text:p text:style-name="P161"><text:s text:c="15"/><text:span text:style-name="T67">5</text:span>f Harold Heavner, Orlando, <text:span text:style-name="T68">FL</text:span>.</text:p>
      <text:p text:style-name="P161"><text:s text:c="15"/>6f Lilyan Heavner Jackson, MS</text:p>
      <text:p text:style-name="P45"><text:s text:c="15"/>7f ______ <text:span text:style-name="T194">Heavner </text:span><text:s/><text:span text:style-name="T194">m. </text:span>Charles Elards, Midnight, MS.</text:p>
      <text:p text:style-name="P45"><text:s text:c="15"/>8f Doris Heavner Batesville</text:p>
      <text:p text:style-name="P45"><text:s text:c="12"/>2e Aaron Heavner </text:p>
      <text:p text:style-name="P162"><text:s text:c="12"/>3e Matthew Heavner, Charleston, <text:span text:style-name="T194">MS</text:span></text:p>
      <text:p text:style-name="P162"><text:s text:c="12"/>4e Eva Heavner m. _____ Kilgor<text:span text:style-name="T194">e, Crowder</text:span></text:p>
      <text:p text:style-name="P162"><text:s text:c="12"/>5e Iva Heavner m. _____ Gee, Crowder</text:p>
      <text:p text:style-name="P162"><text:s text:c="12"/>6e Lula Heavner m. _____ Malone, Memphis, TN</text:p>
      <text:p text:style-name="P162"><text:s text:c="12"/><text:span text:style-name="T194">7</text:span>e Pearl Heavner m. _____ Wise</text:p>
      <text:p text:style-name="P162"><text:s text:c="12"/>8e William Heavner, Charleston, MS</text:p>
      <text:p text:style-name="P45"><text:s text:c="9"/>2d James Heavner</text:p>
      <text:p text:style-name="P162"><text:s text:c="9"/>3d Lee Heavner m. Baker. Marshall Heavner of Kings Mt., NC, a</text:p>
      <text:p text:style-name="P162"><text:s text:c="12"/>descendant of this line.</text:p>
      <text:p text:style-name="P45"><text:s text:c="9"/>4d Lucy Heavner m. _____ Self</text:p>
      <text:p text:style-name="P113"/>
      <text:p text:style-name="P5"><text:span text:style-name="T68"><text:s text:c="6"/>2</text:span>c Julius Heavner b. d. m. 3-19-1857 Mary Ann Coon (s. William F. Wise)</text:p>
      <text:p text:style-name="P45"><text:s text:c="9"/>1d Fanny Heavner m. James Cloninger</text:p>
      <text:p text:style-name="P162"><text:s text:c="9"/>2d Henry S. Heavner m. (1) Jennie Hoke <text:span text:style-name="T194">m. </text:span>(2) Mary Massagee</text:p>
      <text:p text:style-name="P45"><text:s text:c="12"/><text:span text:style-name="T194">m. </text:span>(3) Mary Armstrong (nee' Heavner)</text:p>
      <text:p text:style-name="P45"><text:s text:c="9"/>3d Ellen Heavner m. John Wood</text:p>
      <text:p text:style-name="P162"><text:s text:c="9"/>4d Andrew Heavner m. Eliza Harmon</text:p>
      <text:p text:style-name="P162"><text:s text:c="9"/>5d Robert P. Heavner m. Sarah Wise</text:p>
      <text:p text:style-name="P162"><text:s text:c="9"/>6d Janie Heavner m. Robert Yoder</text:p>
      <text:p text:style-name="P45"><text:s text:c="12"/>1e H. A. Yoder Charlotte, NC (one of six children)</text:p>
      <text:p text:style-name="P45"><text:s text:c="9"/>7d Adolphus Heavner m. Sally Beam</text:p>
      <text:p text:style-name="P45"><text:s text:c="6"/>3c Jane Heavner b. d. m, 12-26-1853 Daniel Gilbert (s. William Leonard )</text:p>
      <text:p text:style-name="P45"><text:s text:c="3"/>7b Matilda Mauney b. 1812 Lincoln Co., d. 8-17-1845 Cleveland County.</text:p>
      <text:p text:style-name="P163"><text:s text:c="6"/>bur. Prospect Church near Waco, NC m. 9927-1830 Joshua Beam b. 7-16-1800 </text:p>
      <text:p text:style-name="P163"><text:s text:c="6"/>d. 2-12-1869 (son of John Teeter and Elizabeth (Rudolph) Beam.) Joshua Beam</text:p>
      <text:p text:style-name="P163"><text:s text:c="6"/>m. (2) 4-18-1845 Susan A. Heavner, of Abram, Jr., of Abraham. </text:p>
      <text:p text:style-name="P163"><text:s text:c="6"/>(See descendants of marriage 2 in Heavner book.)</text:p>
      <text:p text:style-name="P45"><text:s text:c="6"/>1<text:span text:style-name="T195">c</text:span> Elizabeth Beam . m. James Wilson</text:p>
      <text:p text:style-name="P163"><text:s text:c="6"/>2c Sarah Matilda Beam b. 9-8-1833 d. 6-14-1924 </text:p>
      <text:p text:style-name="P163"><text:s text:c="9"/>m. abt. 1849 Virgil H. Elliott b. 6-28-1826 d. 9-18-1897.</text:p>
      <text:p text:style-name="P45"><text:s text:c="9"/>1d Susan Elizabeth M. Elliott (1852-1923) m. Mark P. Whitworth</text:p>
      <text:p text:style-name="P45"><text:s text:c="9"/>2d Harriett A. Elliott (1854-1941) unmarried</text:p>
      <text:p text:style-name="P45"><text:s text:c="9"/>3d James Joshua Elliott (1856-1896) m. 1879 Mary Elizabeth Dennis</text:p>
      <text:p text:style-name="P45"><text:s text:c="12"/>1e Thomas Elliott (1893-1895)</text:p>
      <text:p text:style-name="P163"><text:s text:c="12"/>2e Nannie Victoria Elliott (1896-) </text:p>
      <text:p text:style-name="P163"><text:s text:c="15"/>m. 4-18-1911 Tobias Washington Martin Charlotte, NC</text:p>
      <text:p text:style-name="P163"><text:s text:c="15"/>1f Ruth Victoria Martin b. 1912 Charlotte, NC </text:p>
      <text:p text:style-name="P163"><text:s text:c="18"/>m. 1936 Robert Henry Teeter</text:p>
      <text:p text:style-name="P45"><text:s text:c="15"/>2f Dorothy Elizabeth Martin (1914-1917) Charlotte, NC</text:p>
      <text:p text:style-name="P163"><text:s text:c="15"/>3f Dorothy Vivian Martin b. 1917 m. 1940 Warren Perry Babcock.</text:p>
      <text:p text:style-name="P163"><text:s text:c="15"/>4f Marie Antoinette Martin b. 1922 m. 5-13-1945 Thomas Lee Knott,</text:p>
      <text:p text:style-name="P163"><text:s text:c="18"/>Hillsboro, Ohio</text:p>
      <text:p text:style-name="P45"><text:s text:c="18"/>1g Leah Carleen Knott b. 1952</text:p>
      <text:p text:style-name="P45"><text:s text:c="18"/>2g Duane Martin " b. 1954 (425 Danville Pike)</text:p>
      <text:p text:style-name="P45"><text:s text:c="9"/>4d Henry T. Elliott b. 1858 d.</text:p>
      <text:p text:style-name="P45"><text:s text:c="9"/>5d Rizzia A. Elliott b. 1862 d. 1946 m. Thomas McNeely</text:p>
      <text:p text:style-name="P45"><text:s text:c="9"/>6d Eugene G. Elliott b. 1864 d. 1926 m. Agnes Adams</text:p>
      <text:p text:style-name="P45"><text:s text:c="9"/>7d Lilly G. Elliott b. 1867 d. 1951 m. Corda Putnam</text:p>
      <text:p text:style-name="P45"><text:s text:c="9"/>8d David M. Elliott b. 1870 d. 1945 m. Mary Rippy</text:p>
      <text:p text:style-name="P45"><text:s text:c="9"/>9d John H. Elliott b. 1873 d. 1944 unmarried</text:p>
      <text:p text:style-name="P45"><text:s text:c="6"/>3c Hattie (Harriet) Beam b. m. (1) 4-4-1855 Jesse Jenkins</text:p>
      <text:p text:style-name="P45"><text:s text:c="6"/>4c Rufus F. Beam b. m. (1) Mrs. Jane Bradshaw</text:p>
      <text:p text:style-name="P163"><text:s text:c="6"/>5c Annie C. Beam b. m. 5©28-1857 William R. Putnam</text:p>
      <text:p text:style-name="P163"><text:s text:c="6"/>6c Cameron Beam b. died during Civil War. unmarried</text:p>
      <text:p text:style-name="P163"><text:s text:c="6"/>7c Almeda A. Beam b. 11-27-1839 d. 510-1840</text:p>
      <text:p text:style-name="P45"/>
      <text:p text:style-name="P5"><text:s text:c="3"/>8b Valentine Mauney b, d. after 1877 m. 8-2-1832 Mary A. E. Barry</text:p>
      <text:p text:style-name="P45"><text:s text:c="6"/>(Rutherford Co. Marriage Bond - s. John B. Miller) Tradition says he</text:p>
      <text:p text:style-name="P163"><text:s text:c="6"/>lived near Greenville, SC and Court Records show a Valentine A. Mauney there </text:p>
      <text:p text:style-name="P163"><text:s text:c="6"/>in 1850 and after. In 1850 he sold a lot "on Jail and Broad St. in the city";</text:p>
      <text:p text:style-name="P163"><text:s text:c="6"/>"Valentine Mauney's wife, Mary A. E. Mauney, relinquished her interest of </text:p>
      <text:p text:style-name="P163"><text:s text:c="6"/>right of claim Oct. 3, 1850." On Aug. 2, 1877 - "I, George H. Mooney of</text:p>
      <text:p text:style-name="P163"><text:s text:c="6"/>County of Greenville, SC release to Florence V. <text:span text:style-name="T195">(V</text:span>irginia) Mooney Kinard my</text:p>
      <text:p text:style-name="P163"><text:s text:c="6"/>right and title (1/3 part) in that certain lot or parcel of land" in</text:p>
      <text:p text:style-name="P163"><text:s text:c="6"/>Greenville, 5/8 A. Florence V. Kinard of County of Newberry, SC agreed to</text:p>
      <text:p text:style-name="P163"><text:s text:c="6"/>provide home for their father during remainder of his natural life.</text:p>
      <text:p text:style-name="P163"><text:s text:c="6"/>Could there have been a third child since George H. Mooney held only 1/3</text:p>
      <text:p text:style-name="P163"><text:s text:c="6"/>part?</text:p>
      <text:p text:style-name="P45"><text:s text:c="6"/>1<text:span text:style-name="T195">c</text:span> Florence Virginia Mauney m. Kinard Newberry Co., SC</text:p>
      <text:p text:style-name="P45"><text:s text:c="6"/>2c George H. Mauney Greenville, S. C,</text:p>
      <text:p text:style-name="P163"><text:s text:c="3"/>9b Maxwell W. Mauney b. 1809 d. 10-22-1861 bur. Antioch <text:span text:style-name="T69">Cem.</text:span> near Crouse, NC. </text:p>
      <text:p text:style-name="P163"><text:s text:c="6"/>m. (1) Mary Hauss 5-13-1837 (s. Valentine Mauny)</text:p>
      <text:p text:style-name="P163"><text:s text:c="6"/>m. (2) Anna Hauss 6-7-1845, b. 1819 Lincoln Co. Marriage Bonds. </text:p>
      <text:p text:style-name="P163"><text:s text:c="6"/>(s. Samuel Black)</text:p>
      <text:p text:style-name="P163"><text:s text:c="6"/>(1) Mary Hauss</text:p>
      <text:p text:style-name="P163"><text:s text:c="6"/>1<text:span text:style-name="T195">c</text:span> Sarah Mauney b. 1838 d. m. 3-27-1861 Eli Helms s. J. D. Hallman</text:p>
      <text:p text:style-name="P45"><text:s text:c="6"/>2c Candace Mauney b. 1844 m. Will Kiser</text:p>
      <text:p text:style-name="P45"><text:s text:c="6"/>3c Catherine Mauney b. 1840 unmarried</text:p>
      <text:p text:style-name="P45"><text:s text:c="6"/>4c Diana Mauney b. 1842 unmarried</text:p>
      <text:p text:style-name="P163"><text:s text:c="6"/>(2) Anna Hauss</text:p>
      <text:p text:style-name="P163"><text:s text:c="6"/>5c Mary Matilda Mauney b. 1846 m. 4-14-1864 H. <text:span text:style-name="T69">O</text:span>. Hallman s. John Lusk</text:p>
      <text:p text:style-name="P163"><text:s text:c="6"/>6c Thomas Mauney b. 1848 m. Sarah Helms </text:p>
      <text:p text:style-name="P163"><text:s text:c="9"/>A railroad construction man. Crouse, <text:span text:style-name="T195">NC</text:span></text:p>
      <text:p text:style-name="P45"><text:s text:c="9"/>1d George Mauney m. (1) m. (2) Cincinnati, Ohio</text:p>
      <text:p text:style-name="P45"><text:s text:c="12"/>1e Thomas Mauney World War II. Career Air Corps</text:p>
      <text:p text:style-name="P45"><text:s text:c="12"/>2e George Mauney</text:p>
      <text:p text:style-name="P45"><text:s text:c="15"/>Others</text:p>
      <text:p text:style-name="P45"><text:s text:c="9"/>2d Albert Mauney m. Cleo Black. Crouse, NC</text:p>
      <text:p text:style-name="P45"><text:s text:c="12"/>1e Bryan Mauney b. 1793</text:p>
      <text:p text:style-name="P45"><text:s text:c="12"/>2e Madeline Mauney m. Bowen</text:p>
      <text:p text:style-name="P45"><text:s text:c="12"/>3e Yates Mauney m. Rudisill (dau. of Milton R.) Shelby, NC</text:p>
      <text:p text:style-name="P45"><text:s text:c="12"/>4e Alma Mauney m. no issue</text:p>
      <text:p text:style-name="P45"><text:s text:c="12"/>5e Sanford Mauney m.</text:p>
      <text:p text:style-name="P45"><text:s text:c="15"/>Two other girls</text:p>
      <text:p text:style-name="P45"><text:s text:c="9"/>3d Cordelia Mauney m. O. H. Carpenter. Forest City, NC</text:p>
      <text:p text:style-name="P45"><text:s text:c="12"/>1e Plummer Carpenter m. Winnie Hartsell. Charlotte, NC</text:p>
      <text:p text:style-name="P45"><text:s text:c="12"/>2e Vance Carpenter unmarried</text:p>
      <text:p text:style-name="P164"><text:s text:c="12"/>3e Jennett Carpenter m. V. F. McMahan. Kings Mt., NC</text:p>
      <text:p text:style-name="P164"><text:span text:style-name="T196"><text:s text:c="15"/>1</text:span>f Carl McMahan m. Margaret Carpenter Rutherford Co., NC</text:p>
      <text:p text:style-name="P45"><text:s text:c="15"/>2f Hazel McMahan m. Michael Roach. " " "</text:p>
      <text:p text:style-name="P45"><text:s text:c="15"/>3f Lemuel McMahan m. Elizabeth Lovell. Chapel Hill, NC</text:p>
      <text:p text:style-name="P45"><text:s text:c="12"/>4e Blanche Carpenter m. Jay Cole. Forest City, NC</text:p>
      <text:p text:style-name="P45"><text:s text:c="12"/>5e Tom Carpenter unmarried</text:p>
      <text:p text:style-name="P45"><text:s text:c="12"/>6e Osborne Carpenter m. Greensboro, NC</text:p>
      <text:p text:style-name="P45"><text:s text:c="12"/>7e Bayne Carpenter m. George Linker. Charlotte, NC</text:p>
      <text:p text:style-name="P45"><text:s text:c="12"/>8e Sarah Carpenter m. Fred Farrar, Rutherford Co.</text:p>
      <text:p text:style-name="P45"/>
      <text:p text:style-name="P5"><text:s text:c="9"/>4d Cleo Mauney m. Otho R. Flack (Rev.) - " "</text:p>
      <text:p text:style-name="P45"><text:s text:c="12"/>1e Mills Flack m. Dobbins. Wilmington, NC</text:p>
      <text:p text:style-name="P45"><text:s text:c="12"/>2e Sarah Flack m. Hubert Padgett. Raleigh, NC</text:p>
      <text:p text:style-name="P45"><text:s text:c="12"/>3e Susan Bryan Flack m. Tate Rayburn. Norfolk, Va.</text:p>
      <text:p text:style-name="P45"><text:s text:c="12"/>4e James Flack m. Marion, NC</text:p>
      <text:p text:style-name="P45"><text:s text:c="12"/>5e boy Florence, SC</text:p>
      <text:p text:style-name="P45"><text:s text:c="12"/>6e Kate Flack m. (1) m. (2) Robbins Spindale, NC</text:p>
      <text:p text:style-name="P45"><text:s text:c="9"/>5d Bate Mauney m. Lillian Wilmington, NC</text:p>
      <text:p text:style-name="P45"><text:s text:c="12"/>1e Eugene Mauney Rocky Mount, NC</text:p>
      <text:p text:style-name="P45"><text:s text:c="12"/>2e</text:p>
      <text:p text:style-name="P45"><text:s text:c="12"/>3e</text:p>
      <text:p text:style-name="P45"><text:s text:c="9"/>6d Ava Mauney m. Silas Sullivan near Crouse, NC, Four children.</text:p>
      <text:p text:style-name="P45"><text:s text:c="9"/>7d Plummer Mauney m. Susie Woolley. Decatur, G<text:span text:style-name="T70">A</text:span>. <text:span text:style-name="T70">S</text:span>ons Thomas and _____</text:p>
      <text:p text:style-name="P45"><text:s text:c="9"/>8d Bessie Mauney m. Webb Eaker, Crouse, <text:span text:style-name="T196">NC</text:span></text:p>
      <text:p text:style-name="P45"><text:s text:c="12"/>Four children - Seborne, Lillian, Max, and _____</text:p>
      <text:p text:style-name="P45"><text:s text:c="9"/>9d Ethel Mauney m. Louis Bayne. Denton, NC. Four children.</text:p>
      <text:p text:style-name="P45"><text:s text:c="6"/>7c Margaret Jane Mauney b. 1851 m. Luther Brown, Crouse, NC</text:p>
      <text:p text:style-name="P45"><text:span text:style-name="T70"><text:s text:c="9"/>1</text:span>d Emma Brown m. Cleveland Crouse</text:p>
      <text:p text:style-name="P45"><text:s text:c="12"/>1e Mabel Crouse unmarried Crouse, NC</text:p>
      <text:p text:style-name="P164"><text:s text:c="12"/>2e Inez Crouse m. C. Allran</text:p>
      <text:p text:style-name="P45"><text:s text:c="12"/>3e Son</text:p>
      <text:p text:style-name="P164"><text:s text:c="9"/>2d Reuben Buchanan Brown Crouse b. 1884 d. 1965 m. Vivian Carpenter,</text:p>
      <text:p text:style-name="P45"><text:s text:c="12"/><text:span text:style-name="T196">C</text:span>harlotte, NC</text:p>
      <text:p text:style-name="P45"><text:s text:c="12"/>1e Marjorie Brown b. 1912 m. Joe Troxler 2 ch. Charlotte, NC</text:p>
      <text:p text:style-name="P45"><text:s text:c="12"/>2e Reuben B. Brown, Jr. b. 1923 unmarried</text:p>
      <text:p text:style-name="P45"><text:s text:c="9"/>3d Robert E. Lee Brown m. Annie Austin</text:p>
      <text:p text:style-name="P45"><text:s text:c="9"/>4d Clifton S. Brown m. Blanche Beam. <text:span text:style-name="T70">FL</text:span></text:p>
      <text:p text:style-name="P45"><text:span text:style-name="T70"><text:s text:c="6"/>8</text:span>c Nathan Mauney m. Ida Clark</text:p>
      <text:p text:style-name="P45"><text:s text:c="6"/>9c Dolph Mauney</text:p>
      <text:p text:style-name="P164"><text:s text:c="5"/>10c Miller Mauney m. (1) Ida Blakely m. (2) Mattie Wood, Ansonville, NC</text:p>
      <text:p text:style-name="P164"><text:span text:style-name="T70"><text:s text:c="5"/>11</text:span>c Max Mauney</text:p>
      <text:p text:style-name="P164"><text:s text:c="2"/>10b Cameron Mauney b, 180<text:span text:style-name="T70">1</text:span> d. 9-3-1842 bur. at Antioch Cemetery, unmarried, </text:p>
      <text:p text:style-name="P164"><text:s text:c="6"/>highly regarded by his father. (per will.)</text:p>
      <text:p text:style-name="P114"/>
      <text:p text:style-name="P29"><text:span text:style-name="T70"><text:s text:c="2"/>11</text:span>b Mark Mauney b, d. m. (1) 1-19-1824 (Lincoln Co. Marriage Bond<text:span text:style-name="T196">)</text:span> </text:p>
      <text:p text:style-name="P164"><text:s text:c="6"/>s. Peter Mauney) Eve Dellinger b. 12-25-1802 d. 1884, bur. Mt. Zion Baptist</text:p>
      <text:p text:style-name="P164"><text:s text:c="6"/>Church, Lincoln Co., NC, After the birth of their third child, Mark left </text:p>
      <text:p text:style-name="P164"><text:s text:c="6"/>his wife and went with his sister-in-law, Sallie Dellinger, to Henderson Co.,</text:p>
      <text:p text:style-name="P164"><text:s text:c="6"/>TN (Lexington is County seat.) </text:p>
      <text:p text:style-name="P164"><text:s text:c="6"/>She returned to NC and married Nelson G. <text:span text:style-name="T196">W</text:span>illiams 1-10-1837. The marriage </text:p>
      <text:p text:style-name="P164"><text:s text:c="6"/>bond is in Lincoln Co., NC. Eve D. Mauney also remarried (date not known) to </text:p>
      <text:p text:style-name="P164"><text:s text:c="6"/>Wylie B. Childers and lived in North Brook section of Lincoln Co.. She had</text:p>
      <text:p text:style-name="P164"><text:s text:c="6"/>children by this marriage, She is bur. at Mt. Zion Baptist Church </text:p>
      <text:p text:style-name="P164"><text:s text:c="6"/>(Hwy. <text:span text:style-name="T196">2</text:span>74). (Dr.) George Mauney, father of Mark, stated in his will that</text:p>
      <text:p text:style-name="P164"><text:s text:c="6"/><text:span text:style-name="T196">M</text:span>ark and Sallie Dellinger had children, but the names were not learned. </text:p>
      <text:p text:style-name="P164"><text:s text:c="6"/>Mark made a trip to NC in 1844 when his father's estate was being settled</text:p>
      <text:p text:style-name="P164"><text:s text:c="6"/>(Division Book Lincoln Co.). Other court records are:</text:p>
      <text:p text:style-name="P164"><text:s/></text:p>
      <text:p text:style-name="Standard"><text:s text:c="6"/>(Deed Bk. 40 p. 446, 1845) "Mark Mauney, Western District of TN, Henderson</text:p>
      <text:p text:style-name="Standard"><text:s text:c="6"/><text:span text:style-name="T70">Co.,</text:span> leased to Peter Dellinger, n. side of George Mauney's Mill Creek, </text:p>
      <text:p text:style-name="Standard"><text:span text:style-name="T196"><text:s text:c="6"/>b</text:span>ounded by Adam Dellinger, Peter Dellinger and Joshua Beam - 3 years for</text:p>
      <text:p text:style-name="Standard"><text:s text:c="6"/>$30.00"</text:p>
      <text:p text:style-name="Standard"/>
      <text:p text:style-name="Standard"><text:s text:c="6"/>(Deed Bk 42 - 1854) Mark Mauney gave power of attorney to Abraham Mauney,</text:p>
      <text:p text:style-name="Standard"><text:s text:c="6"/>probably a son. </text:p>
      <text:p text:style-name="Standard"/>
      <text:p text:style-name="Standard"><text:s text:c="6"/>(Deed Bk. 43 -- 1854 p. 10 and p. 65) Mark, Sr., Mark, Jr., and </text:p>
      <text:p text:style-name="Standard"><text:s text:c="6"/>Abraham Mauney to Charles Dellinger - "40 A. for $200.00"; and to John Beam</text:p>
      <text:p text:style-name="Standard"><text:s text:c="6"/>on Beam's Mill Creek - "40 A. for $100.00." </text:p>
      <text:p text:style-name="Standard"/>
      <text:p text:style-name="Standard"><text:s text:c="6"/>It is supposed that Mark Mauney re-married in Tenn, as the records above show</text:p>
      <text:p text:style-name="Standard"><text:s text:c="6"/>a son, Mark, Jr. Also the 1850 Census, Henderson Co., TN shows him with a <text:s/></text:p>
      <text:p text:style-name="Standard"><text:s text:c="6"/>large family - and his age given as 50 years, by trade a potter.</text:p>
      <text:p text:style-name="Standard"/>
      <text:p text:style-name="P165"><text:s text:c="6"/>1<text:span text:style-name="T197">c</text:span> Eliza (Elitha Mauney b. d. m. 2-9-1851 (Lincoln <text:span text:style-name="T71">Co. </text:span>Marriage Bond<text:span text:style-name="T197">)</text:span> </text:p>
      <text:p text:style-name="P165"><text:s text:c="9"/>s. John A. Roberts, Daniel Fulbrite.</text:p>
      <text:p text:style-name="P165"><text:s text:c="6"/>2c Mary Anna Mauney b. 6 - 1827 d, 1-21-1921 m. 10-5-1844 (Lincoln Co.</text:p>
      <text:p text:style-name="P165"><text:s text:c="9"/>Marriage Bond<text:span text:style-name="T197">)</text:span> s. John A. Jetton Turner Cody - b. 1825 d. 1-1-1890. </text:p>
      <text:p text:style-name="P165"><text:s text:c="9"/>Both bur. Salem Baptist Church, Lincoln Co..</text:p>
      <text:p text:style-name="P166"><text:s text:c="9"/>1d Cameron Lowrance Cody b. 10-16-1845 d. 1862 from wounds at Battle of</text:p>
      <text:p text:style-name="P166"><text:s text:c="12"/>Seven Pines, War Between the States.</text:p>
      <text:p text:style-name="P45"><text:s text:c="9"/>2d Jacob Turner Cody b. 1-2-1848 m. Ida Issadore Earney no issue</text:p>
      <text:p text:style-name="P45"><text:s text:c="9"/>3d Sarah J. Elizabeth Cody b. 6-9-1850 d. 1924 unmarried.</text:p>
      <text:p text:style-name="P45"><text:s text:c="9"/>4d James Henry Cody b. 1-18-1852 m. Louella Stroup</text:p>
      <text:p text:style-name="P45"><text:s text:c="12"/>1e Curtis R. Cody (Rev.) d. 1939 Hendersonville</text:p>
      <text:p text:style-name="P45"><text:s text:c="15"/>1f Catherine Elizabeth Cody unmarried</text:p>
      <text:p text:style-name="P45"><text:s text:c="15"/>2f Ethel Earle Cody m. L. B. Henneberger</text:p>
      <text:p text:style-name="P45"><text:s text:c="18"/>1g William Robert Henneberger. College graduate 1962</text:p>
      <text:p text:style-name="P45"><text:s text:c="12"/>2e Lilly Cody <text:span text:style-name="T72">m</text:span>. Carpenter</text:p>
      <text:p text:style-name="P167"><text:s text:c="12"/>3e Silas Cody</text:p>
      <text:p text:style-name="P167"><text:s text:c="12"/>4e Frank Cody</text:p>
      <text:p text:style-name="P167"><text:s text:c="12"/>5e Robert Cody</text:p>
      <text:p text:style-name="P167"><text:s text:c="12"/>6e Verta Cody m. Carpenter</text:p>
      <text:p text:style-name="P45"><text:s text:c="12"/>7e Jennie B. Cody</text:p>
      <text:p text:style-name="P167"><text:s text:c="9"/>5d Eliza Sophronia Catherine Cody b. 2-20-1856 d. 12-4-1942 bur. Salem </text:p>
      <text:p text:style-name="P167"><text:s text:c="12"/>Baptist Church m. William Franklin Dellinger. no issue</text:p>
      <text:p text:style-name="P167"/>
      <text:p text:style-name="P30"><text:s text:c="9"/>6d Hattie Lee Cody b. 11-11-1870 m. 7-12-1885 William Anderson McCoy,</text:p>
      <text:p text:style-name="P167"><text:s text:c="12"/>Charlotte, NC</text:p>
      <text:p text:style-name="P45"><text:s text:c="12"/>1e Ocia Leona McCoy m. C. W. Biggerstaff. no issue</text:p>
      <text:p text:style-name="P45"><text:s text:c="12"/>2e Frederick Lucian McCoy m. Marie Hendren. 3 children</text:p>
      <text:p text:style-name="P45"><text:s text:c="12"/>3e Minnie Ibella McCoy m. James Alonzo Houk. no issue</text:p>
      <text:p text:style-name="P45"><text:s text:c="12"/>4e Willa Vivian McCoy m. 7-6-1919 Ernest S. Lynn b. 5-13-1892</text:p>
      <text:p text:style-name="P45"><text:s text:c="15"/>d. 2-17-1965 Charlotte, NC</text:p>
      <text:p text:style-name="P45"><text:s text:c="15"/>1f Vivian Elizabeth Lynn b. 1922 m. 1944 Andrew J. Foppe b. 1915</text:p>
      <text:p text:style-name="P45"><text:s text:c="18"/>1g Andrew Joseph Foppe, Jr. b. 123-1945</text:p>
      <text:p text:style-name="P45"><text:s text:c="12"/>5e Ruth Ione McCoy m. Henry Herbert Brecht 2 children.</text:p>
      <text:p text:style-name="P167"><text:s text:c="6"/>3c Noah H. Maumey b. 10-3-1833 d. 7-30-1911 <text:s/>bur. Bess Chapel, Gaston <text:span text:style-name="T72">Co.,</text:span> <text:s text:c="2"/></text:p>
      <text:p text:style-name="P167"><text:s text:c="9"/>(above Cherryville) See descendants under 1b Noah Mauney, 7a Peter Mauney,</text:p>
      <text:p text:style-name="P167"><text:s text:c="9"/>of Valentine.</text:p>
      <text:p text:style-name="P45"/>
      <text:p text:style-name="P167"><text:s text:c="2"/>12b Livingston Mauney b. d. m. 88211829 Jane Cathey, daughter of John Cathey. </text:p>
      <text:p text:style-name="P167"><text:s text:c="7"/>(See Will of John Cathy, Lincoln Co., NC dated 1837<text:span text:style-name="T198"> </text:span>also Lincoln Co. </text:p>
      <text:p text:style-name="P167"><text:s text:c="7"/>Marriage Bond, s. Abram Howser). Livingston left his wife and went to </text:p>
      <text:p text:style-name="P167"><text:s text:c="7"/>Forsyth Co., Georgia. (Deed Bk. 40 - p. 200 Lincoln Co.). <text:s/></text:p>
      <text:p text:style-name="P167"><text:s text:c="7"/>Livingston M. Mauney of Forsyth Co. GA. to George Mauney - releases his </text:p>
      <text:p text:style-name="P167"><text:s text:c="7"/>claim to estate of Cameron Mauney (their brother) <text:span text:style-name="T198">w</text:span>hich he inherited from</text:p>
      <text:p text:style-name="P167"><text:s text:c="7"/>"our father George Mauney (Will Nov. 22, 1840) - one undivided eleventh part</text:p>
      <text:p text:style-name="P167"><text:s text:c="7"/>of real estate from his father George Mauney.”</text:p>
      <text:p text:style-name="P45"/>
      <text:p text:style-name="P168"><text:s text:c="2"/><text:span text:style-name="T199">1</text:span>3b Jacob Mauney b. d. m. 4-25-1835 Anna Carpenter, daughter of William, of </text:p>
      <text:p text:style-name="P168"><text:s text:c="6"/>Peter. See Deed Bk. 40 p. 479 land <text:span text:style-name="T73">inherited</text:span> and sold, 1846, went to Georgia.</text:p>
      <text:p text:style-name="P45"/>
      <text:p text:style-name="P168"><text:s text:c="6"/>W. A. Mauney, well acquainted with the family, said Jacob was son of "Dr."</text:p>
      <text:p text:style-name="P168"><text:s text:c="6"/>George.</text:p>
      <text:p text:style-name="P45"><text:s text:c="6"/>1<text:span text:style-name="T199">c</text:span> George Mauney - railroad conductor m. Brauner. Lithonia, Georgia</text:p>
      <text:p text:style-name="P45"><text:s text:c="9"/>1d Anna Mauney unmarried ) visited my family in</text:p>
      <text:p text:style-name="P168"><text:s text:c="9"/>2d George Mauney <text:s text:c="8"/>) Kings Mt. (B. M. S.)</text:p>
      <text:p text:style-name="P168"><text:s text:c="9"/>3d Henry Mauney</text:p>
      <text:p text:style-name="P45"/>
      <text:p text:style-name="P213"/>
      <text:h text:style-name="P211" text:outline-level="2"><text:bookmark-start text:name="__RefHeading___Toc29848_1292910064"/>Jacob Mauney<text:bookmark-end text:name="__RefHeading___Toc29848_1292910064"/></text:h>
      <text:p text:style-name="P168"><text:span text:style-name="T73"/></text:p>
      <text:p text:style-name="P168"><text:span text:style-name="T73">6</text:span>a Jacob Mauney, son of Valentine, b. circa 1775-80. No record. <text:span text:style-name="T199">W</text:span>ill of </text:p>
      <text:p text:style-name="P168"><text:s text:c="3"/>Peter Mauney (son of Valentine) Lincoln Co., NC, Dated 4-10-1842, </text:p>
      <text:p text:style-name="P168"><text:s text:c="3"/>Wife - Margaret Order in which sons are named may determine their ages.</text:p>
      <text:p text:style-name="P168"><text:s text:c="3"/>Children:</text:p>
      <text:p text:style-name="P45"><text:s text:c="3"/>Noah Mauney <text:s text:c="5"/>) <text:s text:c="31"/><text:span text:style-name="T73">1</text:span>. Noah</text:p>
      <text:p text:style-name="P45"><text:s text:c="3"/>Jacob Mauney <text:s text:c="4"/>) to receive the home-place <text:s text:c="5"/>2. Jacob</text:p>
      <text:p text:style-name="P45"><text:s text:c="3"/>Philip Mauney <text:s text:c="3"/>) <text:s text:c="31"/>3. Michael</text:p>
      <text:p text:style-name="P45"><text:s text:c="53"/>4. Abraham</text:p>
      <text:p text:style-name="P45"><text:s text:c="3"/>Michael Mauney <text:s text:c="2"/><text:span text:style-name="T199">)</text:span> <text:s text:c="31"/>5. Frankling</text:p>
      <text:p text:style-name="P45"><text:s text:c="3"/>Abraham Mauney <text:s text:c="2"/>) tract of land on Muddy <text:s text:c="8"/>6. Peter</text:p>
      <text:p text:style-name="P45"><text:s text:c="3"/>Frankling Mauney ) Fork of Buffalo Creek <text:s text:c="9"/>7. Philip</text:p>
      <text:p text:style-name="P168"><text:s text:c="3"/>Peter Mauney <text:s text:c="4"/>)</text:p>
      <text:p text:style-name="P168"><text:s/></text:p>
      <text:p text:style-name="P45"><text:s text:c="3"/>Sarah Mauney - Hoover</text:p>
      <text:p text:style-name="P45"/>
      <text:p text:style-name="P45"><text:s text:c="3"/>Exec. <text:s text:c="2"/>Noah Mauney <text:s/>) Sworn</text:p>
      <text:p text:style-name="P168"><text:s text:c="11"/>Jacob Mauney ) June Sessions 1842</text:p>
      <text:p text:style-name="P45"><text:s text:c="3"/>Wit. <text:s text:c="3"/>Samuel Black</text:p>
      <text:p text:style-name="P45"><text:s text:c="11"/>George Mauney</text:p>
      <text:p text:style-name="P174"><text:line-break/></text:p>
      <text:h text:style-name="P211" text:outline-level="2"><text:bookmark-start text:name="__RefHeading___Toc29850_1292910064"/>Peter Mauney<text:bookmark-end text:name="__RefHeading___Toc29850_1292910064"/></text:h>
      <text:p text:style-name="P227"/>
      <text:p text:style-name="P168"><text:span text:style-name="T199">7</text:span>a Peter Mauney b. 1784 d. 5-12-1842 m. Margaret . Lived at Quickle place on </text:p>
      <text:p text:style-name="P168"><text:s text:c="3"/>Indian Creek.</text:p>
      <text:p text:style-name="P45"><text:s text:c="3"/>1<text:span text:style-name="T73">b</text:span> Noah Mauney b. d. m. 7-12-1833 Cynthia Huggins s. Abram Eaker</text:p>
      <text:p text:style-name="P45"><text:s text:c="6"/>No record of descendants of Noah, son of Peter</text:p>
      <text:p text:style-name="P168"><text:s text:c="6"/>1<text:span text:style-name="T199">c</text:span> Noah H. Mauney b. 10--3-1833 d. 7-30-1911 m. 8-7-1857 Margaret Bailey, </text:p>
      <text:p text:style-name="P169"><text:s text:c="9"/>b. 8-31-1838 d. 11-12-1916 both bur. Bess' Chapel <text:span text:style-name="T200">a</text:span>bove Cherryville. They </text:p>
      <text:p text:style-name="P169"><text:s text:c="9"/>lived near Fallston. He was reared <text:span text:style-name="T200">b</text:span>y (1b) Noah Mauney, son of Peter </text:p>
      <text:p text:style-name="P169"><text:s text:c="9"/>but is said to be the son of Mark and Eve (Dellinger) Mauney. (See (11b)</text:p>
      <text:p text:style-name="P169"><text:s text:c="9"/>in Dr. George Mauney (5a) family.) Eve, first wife of Mark, died at the</text:p>
      <text:p text:style-name="P169"><text:s text:c="9"/>John Baxter home (Ida Mauney Baxter, below) and was bur. at Mt. Zion</text:p>
      <text:p text:style-name="P169"><text:s text:c="9"/>Baptist Church north of Cherryville. </text:p>
      <text:p text:style-name="P169"><text:s text:c="9"/>She had married (2) Wylie B. Childers.</text:p>
      <text:p text:style-name="P45"><text:span text:style-name="T200"><text:s text:c="9"/>1</text:span>d Ida Mauney 1872-1947 m. John M. Baxter</text:p>
      <text:p text:style-name="P45"><text:s text:c="12"/>1e Sallie Baxter m. H. P. Craft, son of Dave Craft</text:p>
      <text:p text:style-name="P45"><text:s text:c="15"/>1f William Craft</text:p>
      <text:p text:style-name="P45"><text:s text:c="15"/>2f Ruth Craft a teacher</text:p>
      <text:p text:style-name="P45"><text:s text:c="15"/>3f Sarah Nell Craft m. Kenneth Carroll. Cherryville, NC</text:p>
      <text:p text:style-name="P169"><text:s text:c="12"/>2e Earl Baxter m. Connie Bess. Cherryville,Rt. #1 near Bethlehem </text:p>
      <text:p text:style-name="P169"><text:s text:c="15"/>Meth<text:span text:style-name="T200">odist</text:span> Church</text:p>
      <text:p text:style-name="P45"><text:s text:c="15"/>1f Quay Baxter m. Wilma Wright. Killed World War II.</text:p>
      <text:p text:style-name="P169"><text:s text:c="18"/>two children, Tommy Baxter and Deane Baxter</text:p>
      <text:p text:style-name="P45"><text:s text:c="15"/>2<text:span text:style-name="T200">f</text:span> John Baxter unmarried</text:p>
      <text:p text:style-name="P45"><text:s text:c="12"/>3e Boyd Baxter m. Mamie Dellinger R #1 Cherryville</text:p>
      <text:p text:style-name="P45"><text:s text:c="15"/>1f J. D. Baxter m. Ruth Norman</text:p>
      <text:p text:style-name="P45"><text:s text:c="12"/>4e Jack Baxter m. Madeline Dellinger</text:p>
      <text:p text:style-name="P45"><text:s text:c="15"/>1f Gerald Baxter m. Dorothy Leatherman <text:s text:c="12"/><text:span text:style-name="T200">)</text:span></text:p>
      <text:p text:style-name="P45"><text:s text:c="15"/>2f Geraldine Baxter m. Fred Carpenter Cherryville <text:s/><text:span text:style-name="T200">) twins</text:span></text:p>
      <text:p text:style-name="P45"><text:s text:c="12"/>5e Margaret Baxter m. Furman A. Wright (Rev. )</text:p>
      <text:p text:style-name="P45"><text:s text:c="9"/>2d Jeannette Mauney m. Frank Connor</text:p>
      <text:p text:style-name="P45"><text:s text:c="9"/>3d "Bud" Mauney m. Bird</text:p>
      <text:p text:style-name="P45"><text:s text:c="12"/>1e Vernie Mauney m. Charles V. Howell</text:p>
      <text:p text:style-name="P169"><text:s text:c="12"/>2e Maggie Mauney m. _____ Pruitt</text:p>
      <text:p text:style-name="P169"><text:s text:c="12"/>3e Auburn Mauney <text:span text:style-name="T74">m.</text:span> _____ _____, Stanley, NC</text:p>
      <text:p text:style-name="P169"><text:s text:c="12"/><text:span text:style-name="T74">4</text:span>e Ida Mauney m. _____ Edward<text:span text:style-name="T200">s</text:span></text:p>
      <text:p text:style-name="P169"><text:s text:c="12"/>5e John Mauney <text:span text:style-name="T200">m. _____ _____, </text:span>Cherryville, <text:span text:style-name="T200">NC</text:span></text:p>
      <text:p text:style-name="P169"><text:s text:c="12"/>6b Ed Mauney <text:span text:style-name="T74">m. _____ _____</text:span></text:p>
      <text:p text:style-name="P45"><text:s text:c="9"/>4d Vance Mauney unmarried</text:p>
      <text:p text:style-name="P45"><text:s text:c="3"/>2b Jacob Mauney</text:p>
      <text:p text:style-name="P169"><text:s text:c="3"/>3b Philip M. Mauney m. ? C. Abernathy 10-3-1865 - s. Abram Mooney - <text:span text:style-name="T200">o</text:span>f John, </text:p>
      <text:p text:style-name="P169"><text:s text:c="6"/>of Christian, Sr.</text:p>
      <text:p text:style-name="P45"><text:s text:c="3"/>4b Michael Mauney</text:p>
      <text:p text:style-name="P45"><text:s text:c="3"/>5b Abraham Mauney b. d. 1844 m. Margaret E. d. 1840 <text:span text:style-name="T74">bur.</text:span> Antioch <text:span text:style-name="T74">Cemetery</text:span></text:p>
      <text:p text:style-name="P45"><text:s text:c="3"/>6b Franckling Mauney</text:p>
      <text:p text:style-name="P45"><text:s text:c="3"/>7b Peter Mauney (Jr.) m. 10-26-1846 Mary Ann Sullivan</text:p>
      <text:p text:style-name="P45"><text:s text:c="3"/>8b Sarah Mauney b. 9-3-1819 d. 1-20-1858 m. 5-26-1838 Daniel Hoover</text:p>
      <text:p text:style-name="P45"><text:s text:c="6"/>b. 11-8-1813 d. 11-20-1901. bur. at Fairgrove Methodist Church Cemetery</text:p>
      <text:p text:style-name="P45"><text:s text:c="6"/>west of Conover, NC Hwy. 70.</text:p>
      <text:p text:style-name="P169"/>
      <text:p text:style-name="P31"><text:s text:c="6"/>1<text:span text:style-name="T74">c</text:span> Margaret Jane Hoover b. 7-12-1839 d. 3-20-1891 </text:p>
      <text:p text:style-name="P169"><text:s text:c="9"/>m. (1) 10-3-1859 George Daniel Herman b. 1839 d. Battle of Wilderness, <text:s/></text:p>
      <text:p text:style-name="P169"><text:s text:c="12"/>1864.</text:p>
      <text:p text:style-name="P45"><text:s text:c="9"/>m. (2) George Propst b. 1838 d. 1891</text:p>
      <text:p text:style-name="P45"><text:s text:c="9"/><text:span text:style-name="T200">(1)</text:span></text:p>
      <text:p text:style-name="P45"><text:s text:c="9"/>1d Franklin Leander Herman b. 10-7-1860 d. 10-9-1939</text:p>
      <text:p text:style-name="P45"><text:s text:c="12"/>m. 4-25-1893 Carrie Cline, b. 4-19-1875 d. 2-27-1954</text:p>
      <text:p text:style-name="P169"><text:s text:c="9"/>2d George Daniel Herman b. 10-27-1864 d. 11-24-1957 m. Alice Sherrill Deal</text:p>
      <text:p text:style-name="P169"><text:s text:c="12"/>9-25-1890, b., 2-10-1867 d. 2-4--1942</text:p>
      <text:p text:style-name="P45"><text:s text:c="12"/>1e Mrs. Chess Abernathy :</text:p>
      <text:p text:style-name="P45"><text:s text:c="12"/>2e Ernest K. Herman</text:p>
      <text:p text:style-name="P45"><text:s text:c="12"/>3e Mrs. Mable Carraway</text:p>
      <text:p text:style-name="P45"><text:s text:c="12"/>4e Mrs. Nelson H. Miles (Alice)</text:p>
      <text:p text:style-name="P169"><text:s text:c="9"/>(2)</text:p>
      <text:p text:style-name="P169"><text:s text:c="9"/>3d Laura Propst (1877-1962)</text:p>
      <text:p text:style-name="P169"><text:s text:c="9"/>4d Mary Propst m. (1) Alvin Hildebran m. (2) Frazier. <text:span text:style-name="T200">N</text:span>. <text:span text:style-name="T200">Y</text:span>. City</text:p>
      <text:p text:style-name="P45"><text:s text:c="9"/>5d Jennie Propst m. Sidney Killian</text:p>
      <text:p text:style-name="P169"><text:s text:c="9"/>6d Lela Propst (1881 <text:s/>- 1955) m. 11-9-1900 - Albert Eckard</text:p>
      <text:p text:style-name="P45"><text:s text:c="6"/>2c Jefferson Hoover, C S$ A Co. F, 23rd Regiment. Missing at Gettysburg.</text:p>
      <text:p text:style-name="P45"><text:s text:c="6"/>3c Martha Hoover died young</text:p>
      <text:p text:style-name="P45"><text:s text:c="6"/>4c Charlotte Hoover (1840-1858)</text:p>
      <text:p text:style-name="P45"><text:s text:c="6"/>5<text:span text:style-name="T200">c</text:span> Perina Hoover died young</text:p>
      <text:p text:style-name="P45"><text:s text:c="6"/>6c Salena Hoover b. 2-27-1855 d. 12-19-1881</text:p>
      <text:p text:style-name="P45"><text:s text:c="6"/>7c Frances Hoover (1847-1914) m. (1) William F. Killian m. (2) William Turner</text:p>
      <text:p text:style-name="P45"><text:s text:c="9"/>1d Laura Killian</text:p>
      <text:p text:style-name="P169"><text:s text:c="9"/>2d Charles Killian</text:p>
      <text:p text:style-name="P169"><text:s text:c="9"/>3d Willie Killian</text:p>
      <text:p text:style-name="P45"><text:s text:c="9"/>4d Mary Turner b. 1881</text:p>
      <text:p text:style-name="P170"><text:s text:c="9"/>5d Thomas Turner b. 1882</text:p>
      <text:p text:style-name="P170"><text:s text:c="9"/>6d Milton Turner</text:p>
      <text:p text:style-name="P45"><text:s text:c="6"/>8c Eliza Ann Hoover (1850-1878) m. Sylvanus Sigmon</text:p>
      <text:p text:style-name="P45"><text:s text:c="9"/>1d Anna Sigmon m. Pink Punch</text:p>
      <text:p text:style-name="P45"><text:s text:c="9"/>2d Charlie Sigmon unmarried</text:p>
      <text:p text:style-name="P170"><text:s text:c="6"/>9c Sarah Salome Hoover. b. 6-16-1852 </text:p>
      <text:p text:style-name="P170"><text:s text:c="9"/>m. 7-14-1871 Laban Wilson Cline b. 4-10-1846 d. 9-21-1935. </text:p>
      <text:p text:style-name="P170"><text:span text:style-name="T201"><text:s text:c="12"/>b</text:span>ur. Fairgrove Methodist 2h. Conover, NC</text:p>
      <text:p text:style-name="P45"><text:s text:c="9"/>1d Robert Lee Cline b. 1-15-1873 d. 5-13-1952 TN</text:p>
      <text:p text:style-name="P45"><text:s text:c="9"/>2d Jerome Hamilton Cline b. 81-1875 d. 4-28-1914 Fairgrove <text:span text:style-name="T75">Cemetery</text:span></text:p>
      <text:p text:style-name="P45"><text:s text:c="9"/>3d Lillie May Cline b. 6-2-1878 d. 10&lt;13-1915 St. Stephen's.</text:p>
      <text:p text:style-name="P170"><text:s text:c="9"/>4d Mary Georgiana Cline (Anna) b. 5-9-1881 d. </text:p>
      <text:p text:style-name="P170"><text:s text:c="12"/>m. 9-21-1898 Champion Davis Hyder b. 7-27-1880 d. 6-21-1943</text:p>
      <text:p text:style-name="P170"><text:s text:c="12"/>1e Frances Ruth Hyder b. 8-19-1899 </text:p>
      <text:p text:style-name="P170"><text:s text:c="15"/>m. (1) 6-26-1918 Joseph <text:span text:style-name="T201">Tiberius</text:span> Starnes (1897-1932) Hickory, NC </text:p>
      <text:p text:style-name="P170"><text:s text:c="15"/>m. (2) 10-11-1947 F. I. Barber b. 11-9-1883 d. 1967</text:p>
      <text:p text:style-name="P170"><text:s text:c="15"/>1f Herschel Hyder Starnes (1919-1958) </text:p>
      <text:p text:style-name="P170"><text:s text:c="18"/>m. Rebecca Coley Hickory, NC</text:p>
      <text:p text:style-name="P170"><text:s text:c="15"/>2f Hazel Ruth Starnes b. 1921 </text:p>
      <text:p text:style-name="P170"><text:s text:c="18"/>m. 1942 Daniel Scarborough Hoyle b. 1914 Charlotte, NC</text:p>
      <text:p text:style-name="P45"><text:s text:c="18"/>1g Daniel S. Scarborough (Jr.) Hoyle</text:p>
      <text:p text:style-name="P45"><text:s text:c="18"/>2<text:span text:style-name="T75">g</text:span> Ruth Pamela Hoyle</text:p>
      <text:p text:style-name="P170"><text:s text:c="15"/>3f Martha Jeannette Starnes b. 1928 </text:p>
      <text:p text:style-name="P170"><text:s text:c="18"/>m. 1952 John Aubrey Henry b. 1923 Gainesville, FL</text:p>
      <text:p text:style-name="P45"><text:s text:c="18"/>1g John Aubrey (Jr.) Henry b. 1953</text:p>
      <text:p text:style-name="P45"><text:s text:c="18"/>2g Joseph Starnes Henry b. 1955</text:p>
      <text:p text:style-name="P45"/>
      <text:p text:style-name="P32"><text:s text:c="15"/>4f Margaret Pamela Starnes b. 1930 </text:p>
      <text:p text:style-name="P170"><text:s text:c="18"/>m. 1954 Thomas David McLay, Jr. b. 1925 (Boston, MA)</text:p>
      <text:p text:style-name="P45"><text:s text:c="18"/>1g Robert Thomas McLay, b. 1955 )</text:p>
      <text:p text:style-name="P170"><text:s text:c="18"/>2g David Stewart McLay, b. 1957 ) Live at Devon, Fa.</text:p>
      <text:p text:style-name="P170"><text:s text:c="18"/>3<text:span text:style-name="T201">g</text:span> Joseph Forrest McLay, b. 1959 )</text:p>
      <text:p text:style-name="P171"><text:s text:c="12"/>2e Kate J. Hyder b. 2-28-1902 </text:p>
      <text:p text:style-name="P171"><text:s text:c="15"/>m. 1921 Marwin Ernest Newton b. 1901</text:p>
      <text:p text:style-name="P171"><text:s text:c="15"/>1f Richard Osborne Newton b. 1927 </text:p>
      <text:p text:style-name="P171"><text:s text:c="18"/>m. 1955 Ann Collins b. 1926 d. 1959.</text:p>
      <text:p text:style-name="P45"><text:s text:c="18"/>1g Richard Osborne Newton, Jr.</text:p>
      <text:p text:style-name="P45"><text:s text:c="12"/>3e Arnold Graham Hyder b. 1905 d. 1957 Anderson, SC</text:p>
      <text:p text:style-name="P45"><text:s text:c="15"/>m. Kathleen Espey, b. 1909 .</text:p>
      <text:p text:style-name="P45"><text:s text:c="15"/>1f Arnold Graham Hyder, Jr. b. 1928 m. Elizabeth Laura Randolph</text:p>
      <text:p text:style-name="P45"><text:s text:c="18"/>4 children</text:p>
      <text:p text:style-name="P45"><text:s text:c="15"/>2f James Davis Hyder b. 1929 m. _____ _____</text:p>
      <text:p text:style-name="P45"><text:s text:c="18"/>1g James Davis Hyder, Jr.</text:p>
      <text:p text:style-name="P45"><text:s text:c="15"/>3f William Alexander Hyder b. 1935 2 children</text:p>
      <text:p text:style-name="P45"><text:s text:c="15"/>4f George Espey Hyder b. 1938 m. 1960, 1 child</text:p>
      <text:p text:style-name="P45"><text:s text:c="15"/>5f Marion Powell Hyder b. 1945</text:p>
      <text:p text:style-name="P45"><text:s text:c="12"/>4e Louise Hyder b. 5-24-1907 m. Paul Kirkpatrick Ferree b. 1906</text:p>
      <text:p text:style-name="P45"><text:s text:c="15"/>Lived in Knoxville, TN - now Cherokee, NC</text:p>
      <text:p text:style-name="P171"><text:s text:c="15"/>1f Gwendolyn Louise Ferree b. 1926 </text:p>
      <text:p text:style-name="P171"><text:s text:c="18"/>m. 1948 Paul Thomas Brown b. 1925 Knoxville, TN</text:p>
      <text:p text:style-name="P45"><text:s text:c="18"/><text:span text:style-name="T76">1</text:span>g Deborah Brown</text:p>
      <text:p text:style-name="P45"><text:s text:c="18"/>2<text:span text:style-name="T76">g</text:span> Paula Brown</text:p>
      <text:p text:style-name="P171"><text:s text:c="15"/>2f Mary Jeannette Ferree b. 1928 </text:p>
      <text:p text:style-name="P171"><text:s text:c="18"/>m. 1948 Earl Spottswood Davis b. 1922 Birmingham, Ala.</text:p>
      <text:p text:style-name="P45"><text:s text:c="18"/>1g Paul Kirkpatrick <text:span text:style-name="T202">Davis</text:span></text:p>
      <text:p text:style-name="P45"><text:s text:c="18"/>2g Sharon Davis</text:p>
      <text:p text:style-name="P45"><text:s text:c="15"/>3f Barbara Ann Ferree b. 1930 m. Charles White Tarver</text:p>
      <text:p text:style-name="P45"><text:s text:c="18"/>1g Charles White Tarver, Jr. Knoxville, TN</text:p>
      <text:p text:style-name="P45"><text:s text:c="15"/>4f Sylvia Yvonne Ferree b. 1937 m. Carl Jackson Brakebill,</text:p>
      <text:p text:style-name="P45"><text:s text:c="18"/>3 children, Knoxville, TN</text:p>
      <text:p text:style-name="P45"><text:s text:c="15"/>5f Paula Hyder Ferree b. 1943 Univ. of Tennessee</text:p>
      <text:p text:style-name="P171"><text:s text:c="12"/>5e Margaret Elizabeth Hyder b. 10-30-1911 </text:p>
      <text:p text:style-name="P171"><text:s text:c="15"/>m. 1928 John Harvey Maye b. 1909 d. 1958 Charlotte</text:p>
      <text:p text:style-name="P45"><text:s text:c="15"/>1f John Harvey Maye, Jr. m. Shirley Brookshire-Charlotte</text:p>
      <text:p text:style-name="P45"><text:s text:c="18"/>1g Sylvia Maye</text:p>
      <text:p text:style-name="P45"><text:s text:c="18"/>2g Steven Maye</text:p>
      <text:p text:style-name="P45"><text:s text:c="12"/>6e Josephine Stanford Hyder b. 1914 m. George Stewart. FL</text:p>
      <text:p text:style-name="P45"><text:s text:c="12"/>7e Champion Davis Hyder, Jr. b. 1920 m. 1941 Mary Loveland</text:p>
      <text:p text:style-name="P45"><text:s text:c="15"/>1f William Hampton Hyder b. 1943</text:p>
      <text:p text:style-name="P45"><text:s text:c="15"/>2f Gail Ann Hyder</text:p>
      <text:p text:style-name="P45"><text:s text:c="9"/>5d Alta Estelle Cline b. 5-22-1884 d. 1913 m. Robert P. Benfield,</text:p>
      <text:p text:style-name="P45"><text:s text:c="12"/>Fairgrove Methodist <text:span text:style-name="T76">Cemetery</text:span></text:p>
      <text:p text:style-name="P45"><text:s text:c="12"/>1e Robert Paul Benfield</text:p>
      <text:p text:style-name="P45"><text:s text:c="9"/>6d Perry Franklin Cline (1888-1903) unmarried Fairgrove Methodist Cem.</text:p>
      <text:p text:style-name="P45"><text:s text:c="9"/>7d Bella Jane Augusta Cline b. 9-18-1890 m. J. Fred Davis</text:p>
      <text:p text:style-name="P45"><text:s text:c="12"/>1e Terry Wilson Davis b. 1910. Two daughters</text:p>
      <text:p text:style-name="P45"><text:s text:c="9"/>8d Edna Ora Cline b. 2-16-1893 m. Garland Smith. No children.</text:p>
      <text:p text:style-name="P45"/>
      <text:p text:style-name="P33"><text:s text:c="5"/>10<text:span text:style-name="T77">c</text:span> Charles Hoover b. 1858 </text:p>
      <text:p text:style-name="P172"><text:s text:c="9"/>m. (1) Bovie McComb </text:p>
      <text:p text:style-name="P172"><text:s text:c="9"/>m. (2) Ella Snuggs</text:p>
      <text:p text:style-name="P172"><text:s text:c="9"/>(2)</text:p>
      <text:p text:style-name="P172"><text:s text:c="9"/>1d Ralph Hoover</text:p>
      <text:p text:style-name="P172"><text:s text:c="9"/>2<text:span text:style-name="T203">d</text:span> Ted Hoover</text:p>
      <text:p text:style-name="P172"><text:s text:c="9"/>3d Thomas Hoover</text:p>
      <text:p text:style-name="P172"><text:s text:c="9"/>4d Hal Hoover</text:p>
      <text:p text:style-name="P172"><text:s text:c="9"/>5d Madge Hoover m. Clarence Yount. Hickory, NC</text:p>
      <text:p text:style-name="P45"/>
      <text:p text:style-name="P172"><text:span text:style-name="T81">7</text:span><text:span text:style-name="T203">a </text:span><text:span text:style-name="T78">Michael</text:span><text:span text:style-name="T203"> Mauney b. 1788 d. 1866 </text:span><text:span text:style-name="T204">m.</text:span><text:span text:style-name="T203"> 3-2-1812 </text:span><text:span text:style-name="T77">Jemima</text:span><text:span text:style-name="T203"> Black </text:span><text:span text:style-name="T79">b. 1793 d. ca </text:span></text:p>
      <text:p text:style-name="P172"><text:s text:c="3"/><text:span text:style-name="T203">both buried in Antioch Cemeter</text:span><text:span text:style-name="T204">y</text:span><text:span text:style-name="T203"> near Course, NC but there are no markers. </text:span></text:p>
      <text:p text:style-name="P175"><text:s text:c="3"/>Jemima Black, a daughter of Samuel Black who married ??? Carpenter, son of</text:p>
      <text:p text:style-name="P172"><text:s text:c="3"/><text:span text:style-name="T203">Jacob, of ???</text:span></text:p>
      <text:p text:style-name="P45"/>
      <text:p text:style-name="P172"><text:span text:style-name="T203"><text:s text:c="3"/>1</text:span>b Jonas Mauney (cabinet maker) m. 1-11-1831 Nancy Janie Hullatt, dau. of</text:p>
      <text:p text:style-name="P172"><text:s text:c="6"/>Samuel.</text:p>
      <text:p text:style-name="P172"><text:s text:c="6"/>1<text:span text:style-name="T77">c</text:span> <text:span text:style-name="T77">William</text:span> J. Mauney m. (1) Brown (2) Mauney</text:p>
      <text:p text:style-name="P172"><text:s text:c="6"/>2c Marcus L. Mauney m. Missouri Bird</text:p>
      <text:p text:style-name="P172"><text:s text:c="6"/>3c Betsy Catherine Mauney m. Noah Mauney</text:p>
      <text:p text:style-name="P172"><text:s text:c="6"/>4c Samuel Mauney m. Jane Dayberry</text:p>
      <text:p text:style-name="P172"><text:s text:c="6"/>5c John Matthew Mauney m. Maggie McAlister</text:p>
      <text:p text:style-name="P172"><text:s text:c="6"/>6c Susan Mauney m. Joseph Mauney</text:p>
      <text:p text:style-name="P172"><text:span text:style-name="T203"><text:s text:c="6"/>7</text:span>e Michael Mauney m. Sarah A. McGinnis</text:p>
      <text:p text:style-name="P172"><text:s text:c="6"/>8c Hester Mauney m. Joseph Mauney</text:p>
      <text:p text:style-name="P45"/>
      <text:p text:style-name="P173"><text:s text:c="3"/>2b Ephraim Mauney </text:p>
      <text:p text:style-name="P173"><text:s text:c="6"/>m. (1) Rachel McMakin </text:p>
      <text:p text:style-name="P173"><text:s text:c="6"/>m. (2) Eliza Jane Davis </text:p>
      <text:p text:style-name="P173"><text:s text:c="6"/>m. (3) Frances C. Snuggs (Rowan Co.) </text:p>
      <text:p text:style-name="P172"><text:s text:c="6"/>1<text:span text:style-name="T77">c</text:span> Frank Mauney m. Rebecca Snuggs</text:p>
      <text:p text:style-name="P172"><text:s text:c="6"/>2c Mary Mauney m. Lorenza Walton</text:p>
      <text:p text:style-name="P172"><text:s text:c="6"/>3c Georgia Mauney m. N,. B. McCanliss</text:p>
      <text:p text:style-name="P172"><text:s text:c="6"/>4c Adolph Mauney unmarried</text:p>
      <text:p text:style-name="P172"><text:s text:c="6"/>5c Napoleon Bonaparte Mauney unmarried?</text:p>
      <text:p text:style-name="P45"><text:s text:c="6"/>6c Lula Mauney m. George Heilig</text:p>
      <text:p text:style-name="P176"><text:s text:c="3"/>3b Valentine Mauney m. (1) Mary McMakin m. (2) Winnie Catherine Davis, bur. In</text:p>
      <text:p text:style-name="P176"><text:s text:c="6"/>Rowan Co.</text:p>
      <text:p text:style-name="P172"><text:span text:style-name="T77"><text:s text:c="6"/>1</text:span>c John W. Mauney m. Josie Tomlinson</text:p>
      <text:p text:style-name="P172"><text:span text:style-name="T77"><text:s text:c="6"/>2</text:span>c Jennie V. Mauney m. Bruton</text:p>
      <text:p text:style-name="P176"><text:s text:c="2"/><text:span text:style-name="T77"><text:s text:c="4"/></text:span>3c Mary C. Mauney m. (1)Badgett (2)Stokes</text:p>
      <text:p text:style-name="P172"><text:s text:c="6"/>4c James Monroe Mauney m. Nolie Burt</text:p>
      <text:p text:style-name="P172"><text:s text:c="6"/>5c Minnie Lee Mauney m. J. Lee Crowell</text:p>
      <text:p text:style-name="P172"><text:s text:c="6"/>6c Charles Junius Mauney m. Margie Adkins</text:p>
      <text:p text:style-name="P176"><text:s text:c="6"/>7c David Valentine Mauney m. (1) Della Caudell m. (2) Mary</text:p>
      <text:p text:style-name="P176"><text:s text:c="3"/>4b Michael Mauney m. 10-9-1848 Mary E. Sullivan (dau. Sarah, of Dr. George)</text:p>
      <text:p text:style-name="P176"><text:s text:c="6"/>to Tippah Co., MS</text:p>
      <text:p text:style-name="P176"><text:s text:c="6"/>1<text:span text:style-name="T80">c</text:span> John Watson Mauney m. Ida E. Johnson</text:p>
      <text:p text:style-name="P45"><text:s text:c="6"/>2c Alfred went to TX</text:p>
      <text:p text:style-name="P176"><text:s text:c="6"/>3c Wallace Valentine Mauney m.</text:p>
      <text:p text:style-name="P176"><text:s text:c="6"/>4c Franklin Wallace Mauney m. _____ _____ AK</text:p>
      <text:p text:style-name="P176"><text:s text:c="6"/>5<text:span text:style-name="T80">c</text:span> Fannie Wallace <text:s/>Mauney</text:p>
      <text:p text:style-name="P176"><text:s text:c="6"/>6c Mary <text:s/>Mauney</text:p>
      <text:p text:style-name="P176"><text:s text:c="6"/>7<text:span text:style-name="T205">c</text:span> Jamima <text:span text:style-name="T80">[Jemima] M</text:span>auney</text:p>
      <text:p text:style-name="P176"><text:s text:c="3"/>5b Peter Mauney went away - No record, unmarried?</text:p>
      <text:p text:style-name="P176"><text:soft-page-break/><text:s text:c="3"/>6b Lawson Mauney (1826-1872)</text:p>
      <text:p text:style-name="P176"><text:s text:c="6"/>1<text:span text:style-name="T205">c</text:span> Ellen Mauney b. 1857 m. <text:span text:style-name="T205">(1) </text:span>Ephraim Helms, m. <text:span text:style-name="T205">(2) </text:span>Isabelle Brown.</text:p>
      <text:p text:style-name="P176"><text:s text:c="6"/>2c Frances Mauney b. 1859 m. W. M. Heafner</text:p>
      <text:p text:style-name="P45"><text:s text:c="6"/>3c Lizzie Mauney m. Sam Young</text:p>
      <text:p text:style-name="P45"><text:s text:c="6"/>4c Jeff Mauney m. Georgiana Black</text:p>
      <text:p text:style-name="P45"><text:s text:c="6"/>5c Catherine Mauney</text:p>
      <text:p text:style-name="P45"><text:s text:c="6"/>6c Charlie Mauney m. Mandy Whetstine</text:p>
      <text:p text:style-name="P45"><text:s text:c="6"/>7c Ephraim Mauney unmarried</text:p>
      <text:p text:style-name="P177"><text:s text:c="3"/>7b George W. Mauney m. Sarah Sullivan, (dau. of Sarah Mauney, of Dr. George) </text:p>
      <text:p text:style-name="P177"><text:s text:c="6"/>to Tippah Co., MS</text:p>
      <text:p text:style-name="P176"><text:span text:style-name="T80"><text:s text:c="6"/>1</text:span>c Jasper C. Mauney m. George Ann Dees</text:p>
      <text:p text:style-name="P176"><text:s text:c="6"/>2c James P. Mauney m. (1) _____ Kitchens (2) Cherry Moffett</text:p>
      <text:p text:style-name="P176"><text:s text:c="6"/>3c Michael Mauney unmarried</text:p>
      <text:p text:style-name="P177"><text:s text:c="3"/>8b Susan Mauney m. 7-27-1832 John Neill, Jr. (went to Tippah Co., <text:span text:style-name="T206">MS after </text:span></text:p>
      <text:p text:style-name="P183"><text:s text:c="6"/>Civil War)</text:p>
      <text:p text:style-name="P176"><text:s text:c="6"/>1<text:span text:style-name="T81">c</text:span></text:p>
      <text:p text:style-name="P176"><text:s text:c="6"/>2<text:span text:style-name="T81">c</text:span> Kate Neill m. Marcus Rudisill. AK.</text:p>
      <text:p text:style-name="P177"><text:s text:c="6"/>3c Fannie Neill m. Cameron Mauney</text:p>
      <text:p text:style-name="P177"><text:s text:c="6"/>4c Jemima Neill m. Dellinger to MS</text:p>
      <text:p text:style-name="P177"><text:s text:c="6"/>5c Elizabeth Neill m. Ceph Mauney (of Eli, of George Esq.) to <text:span text:style-name="T81">MS</text:span></text:p>
      <text:p text:style-name="P45"><text:s text:c="6"/>6c</text:p>
      <text:p text:style-name="P177"><text:s text:c="6"/>7<text:span text:style-name="T205">c</text:span></text:p>
      <text:p text:style-name="P177"><text:s text:c="6"/>8c Hulda Jane Neill m. Adolphus Heavner (son of Stephen H.) MS</text:p>
      <text:p text:style-name="P45"><text:s text:c="6"/>9c</text:p>
      <text:p text:style-name="P45"><text:s text:c="5"/>10<text:span text:style-name="T80">c</text:span></text:p>
      <text:p text:style-name="P45"><text:span text:style-name="T81"><text:s text:c="5"/>11</text:span><text:span text:style-name="T80">c</text:span></text:p>
      <text:p text:style-name="P45"><text:s text:c="5"/>12c Ephraim (Pete) Neill om.</text:p>
      <text:p text:style-name="P45"><text:s text:c="3"/>9b Tabitha Mauney unmarried b. 1817 d. 7-27-1844 bur. Antioch</text:p>
      <text:p text:style-name="P177"><text:s text:c="2"/>10b Catherine Mauney m. 12-22-1862 Jerry Sullivan</text:p>
      <text:p text:style-name="P177"><text:s text:c="6"/>1<text:span text:style-name="T81">c</text:span> Elizabeth Sullivan m. <text:span text:style-name="T81">D</text:span>ave Mitcham</text:p>
      <text:p text:style-name="P45"><text:s text:c="2"/></text:p>
      <text:p text:style-name="P45"/>
      <text:h text:style-name="P211" text:outline-level="2"><text:bookmark-start text:name="__RefHeading___Toc29852_1292910064"/>Michael Mauney<text:bookmark-end text:name="__RefHeading___Toc29852_1292910064"/></text:h>
      <text:p text:style-name="P45"/>
      <text:p text:style-name="P45">8a Michael Mauney, son of Valentine, b. 1788 d. 1866 m. 3-2-1812 Jemima</text:p>
      <text:p text:style-name="P45">Black, a sister of Samuel Black who married Ann Carpenter, of Jacob, of</text:p>
      <text:p text:style-name="P45">Peter (my line). Both were bur. in Antioch Cemetery near Crouse, NC</text:p>
      <text:p text:style-name="P45">and the ancestral home of Valentine. There are no grave markers. (This</text:p>
      <text:p text:style-name="P45">information was given by Mrs. W. M. Heafner, granddaughter of Michael</text:p>
      <text:p text:style-name="P45">Mauney. She Lived in Cherryville, NC)</text:p>
      <text:p text:style-name="P45"/>
      <text:p text:style-name="P177"><text:s text:c="3"/>1b Jonas Mauney, b. d. m. 1-11-1831 Nancy Janie Hullett, daughter of </text:p>
      <text:p text:style-name="P177"><text:s text:c="6"/>Sam Hullett. He was killed by lightning. A cabinet maker by trade.</text:p>
      <text:p text:style-name="P177"><text:s text:c="6"/>Sam Hullett m. Catherine Eaker.</text:p>
      <text:p text:style-name="P177"><text:s text:c="6"/>1<text:span text:style-name="T81">c</text:span> William J. Mauney b. d. </text:p>
      <text:p text:style-name="P177"><text:s text:c="9"/>m. (1) Elvira Brown </text:p>
      <text:p text:style-name="P177"><text:s text:c="9"/>m. (2) Mary Ann Mauney, daughter of Eli, George, Esq., </text:p>
      <text:p text:style-name="P177"><text:s text:c="12"/>Dr. George, Valentine.</text:p>
      <text:p text:style-name="P177"><text:s text:c="9"/>(1)</text:p>
      <text:p text:style-name="P177"><text:s text:c="9"/>1d Samuel Mauney - lived near McAdenville, NC - a son William.</text:p>
      <text:p text:style-name="P45"><text:s text:c="9"/>2d Elizabeth Mauney unmarried</text:p>
      <text:p text:style-name="P45"><text:s text:c="9"/>3d Maggie Mauney m. George McGinnis</text:p>
      <text:p text:style-name="P45"><text:s text:c="9"/>4d John M. Mauney - family lived near Stanley, NC</text:p>
      <text:p text:style-name="P45"><text:s text:c="9"/>5d Elmina Mauney m. Elmore. - Fayetteville, NC</text:p>
      <text:p text:style-name="P177"><text:s text:c="9"/>(2)</text:p>
      <text:p text:style-name="P177"><text:s text:c="9"/>6d Michael La Fayette Mauney m. Janie Bell d. 1917</text:p>
      <text:p text:style-name="P45"><text:s text:c="12"/>1e Millie Mauney m. J. W. Gladden. Kings Mt., NC</text:p>
      <text:p text:style-name="P45"><text:s text:c="15"/>1f Irene Gladden m. Samuel McAbee, Grand Blanc, MI</text:p>
      <text:p text:style-name="P45"><text:s text:c="18"/>1g Carol McAbee</text:p>
      <text:p text:style-name="P177"><text:s text:c="18"/>2g Michael McAbee m. Lois Ann Cousins</text:p>
      <text:p text:style-name="P177"><text:s text:c="18"/>3g Douglas McAbee</text:p>
      <text:p text:style-name="P177"><text:s text:c="18"/>4g Reid McAbee</text:p>
      <text:p text:style-name="P45"><text:s text:c="15"/>2f Lucille Gladden -m. Marion Falls, Jr. Baltimore, MD</text:p>
      <text:p text:style-name="P45"><text:span text:style-name="T81"><text:s text:c="18"/>1</text:span>g Phyllis Falls</text:p>
      <text:p text:style-name="P45"><text:s text:c="18"/>2g Gary Falls</text:p>
      <text:p text:style-name="P45"><text:s text:c="15"/>3f Ozell Gladden m. Robert Dixon, Charlotte, NC</text:p>
      <text:p text:style-name="P45"><text:s text:c="18"/>1g Annette Dixon</text:p>
      <text:p text:style-name="P45"><text:s text:c="18"/>2g Clarice Dixon</text:p>
      <text:p text:style-name="P45"><text:s text:c="18"/>3g Rita Dixon</text:p>
      <text:p text:style-name="P45"><text:s text:c="18"/>4<text:span text:style-name="T82">g</text:span> Harold Dixon</text:p>
      <text:p text:style-name="P45"><text:s text:c="15"/>4f J. W. Gladden m. Roberta See. Plymouth, MI.</text:p>
      <text:p text:style-name="P45"><text:s text:c="18"/>1g Kathi Gladden</text:p>
      <text:p text:style-name="P45"><text:s text:c="18"/>2g Bobby Gladden )</text:p>
      <text:p text:style-name="P45"><text:s text:c="18"/>3g Mark Gladden <text:s/>) <text:span text:style-name="T82">twins</text:span></text:p>
      <text:p text:style-name="P45"><text:span text:style-name="T82"><text:s text:c="18"/>5</text:span>f Benver E. Gladden <text:s/>- <text:s/>deceased, unmarried.</text:p>
      <text:p text:style-name="P45"><text:s text:c="18"/>6f Timothy Gladden m. Rachel Plonk. Charlotte, NC</text:p>
      <text:p text:style-name="P45"><text:s text:c="21"/>1g Gerald Gladden</text:p>
      <text:p text:style-name="P178"><text:s text:c="18"/>7f Louise Gladden </text:p>
      <text:p text:style-name="P178"><text:s text:c="21"/>m. (1) H. Eskridge </text:p>
      <text:p text:style-name="P178"><text:s text:c="21"/>m. (2) Gary Fisher, Raleigh, NC</text:p>
      <text:p text:style-name="P45"><text:s text:c="21"/>1g Louann Eskridge</text:p>
      <text:p text:style-name="P45"><text:s text:c="21"/>2g David "</text:p>
      <text:p text:style-name="P45"><text:s text:c="21"/>3g Patricia Fisher</text:p>
      <text:p text:style-name="P45"><text:s text:c="18"/>8f Joyce Gladden m, Edward Dumas. New Jersey</text:p>
      <text:p text:style-name="P45"><text:s text:c="18"/>9f Janice Gladden m. Morris Jernigan. Charlotte, NC</text:p>
      <text:p text:style-name="P45"><text:soft-page-break/><text:s text:c="21"/>1g Jimmy Jernigan</text:p>
      <text:p text:style-name="P45"><text:s text:c="21"/>2g Jerry Jernigan</text:p>
      <text:p text:style-name="P45"><text:span text:style-name="T82"><text:s text:c="17"/>10</text:span>f Carl Bean Gladden &lt; - Armed Forces</text:p>
      <text:p text:style-name="P45"><text:s text:c="17"/>11<text:span text:style-name="T82">f</text:span> Paul Wayne Gladden</text:p>
      <text:p text:style-name="P45"><text:s text:c="12"/>2e Pearl Mauney m, Harley McIntosh. Kings Mt., NC</text:p>
      <text:p text:style-name="P45"><text:s text:c="15"/>1f Bonnie Eloise McIntosh b. 1927 Gastonia, NC</text:p>
      <text:p text:style-name="P45"><text:s text:c="12"/>3e Clyde Mauney m. (1) Conie Ellis m. (2) Kenneth Jewel</text:p>
      <text:p text:style-name="P45"><text:s text:c="12"/>4e Virgie Mauney m. Connally Allmon. Clover, SC</text:p>
      <text:p text:style-name="P45"><text:s text:c="15"/>1f Ruby Allmon m. Willard Kirkland. Dallas, NC</text:p>
      <text:p text:style-name="P45"><text:s text:c="18"/>1g Joseph Kirkland</text:p>
      <text:p text:style-name="P45"><text:s text:c="15"/>2f Margaret Allmon William Howell Johnson Kings Mt., NC</text:p>
      <text:p text:style-name="P45"><text:s text:c="18"/>1g Diane Johnson m. Donald Hurlburt</text:p>
      <text:p text:style-name="P178"><text:s text:c="18"/>2g Sandra Johnson</text:p>
      <text:p text:style-name="P178"><text:s text:c="18"/>3g Debbie Johnson</text:p>
      <text:p text:style-name="P45"><text:s text:c="15"/>3f Eugene Allmon m. Mildred Odom</text:p>
      <text:p text:style-name="P45"><text:s text:c="18"/>1g Richie Allmon</text:p>
      <text:p text:style-name="P45"><text:s text:c="15"/>4f Pearl Allmon m. Melvin Sikes Gastonia, NC</text:p>
      <text:p text:style-name="P45"><text:s text:c="18"/>1g Michael Sikes <text:s/></text:p>
      <text:p text:style-name="P45"><text:s text:c="18"/>2g David Sikes</text:p>
      <text:p text:style-name="P45"><text:s text:c="15"/>5f Shirley Allmon m. George Hester Gastonia, NC</text:p>
      <text:p text:style-name="P45"><text:s text:c="18"/>1g Jane Hester</text:p>
      <text:p text:style-name="P45"><text:s text:c="18"/>2g Patricia Hester</text:p>
      <text:p text:style-name="P45"><text:s text:c="15"/>6f Peggy Allmon m. Walter Jackson</text:p>
      <text:p text:style-name="P45"><text:s text:c="18"/>1g Gail Jackson</text:p>
      <text:p text:style-name="P45"><text:s text:c="18"/>2g Linda Jackson</text:p>
      <text:p text:style-name="P45"><text:s text:c="15"/>7f Dorise Allmon m. Marshall McClure</text:p>
      <text:p text:style-name="P45"><text:s text:c="18"/>1g Thomas McClure</text:p>
      <text:p text:style-name="P45"><text:s text:c="15"/>8f Joann Allmon m. Jerry Clinton, Clover, SC</text:p>
      <text:p text:style-name="P45"><text:s text:c="18"/>1g Judy Clinton</text:p>
      <text:p text:style-name="P178"><text:s text:c="18"/>2g Kathy Clinton</text:p>
      <text:p text:style-name="P178"><text:s text:c="18"/>3g Tommy Clinton</text:p>
      <text:p text:style-name="P45"><text:s text:c="15"/>9f Paul Allmon m. Barbara Smart - Gastonia</text:p>
      <text:p text:style-name="P45"><text:s text:c="18"/>1g Todd Allmon</text:p>
      <text:p text:style-name="P178"><text:s text:c="18"/>2g Larie Allmon</text:p>
      <text:p text:style-name="P45"><text:s text:c="9"/>7d Mason Mauney Pineville, NC</text:p>
      <text:p text:style-name="P45"><text:s text:c="9"/>8d Joseph Mauney m. Emma Stanley, NC</text:p>
      <text:p text:style-name="P178"><text:s text:c="9"/>9d Ann Mauney m. John Taylor Gaffney, SC</text:p>
      <text:p text:style-name="P178"><text:s text:c="8"/>10d Emma Mauney m. (1) Johnson m. (2) Watts m. (3) Hester</text:p>
      <text:p text:style-name="P45"><text:s text:c="6"/>2c Marcus La Fayette Mauney died in Civil War. m. Missouri Bird, No issue</text:p>
      <text:p text:style-name="P179"><text:s text:c="6"/>3c Betsey Catherine Mauney m. Noah Mauney, son of John Mauney, Jr., of </text:p>
      <text:p text:style-name="P179"><text:s text:c="9"/>John, of Christian, Sr. For descendants see John Mauney family under</text:p>
      <text:p text:style-name="P179"><text:s text:c="9"/>Christian, Sr. John Mauney, Jr. m. 1829 Betsey Sally (L.) Crow. </text:p>
      <text:p text:style-name="P179"><text:s text:c="9"/>(s. John D. Crow)</text:p>
      <text:p text:style-name="P45"><text:s text:c="6"/>4c Samuel Mauney m. Jane Dayberry</text:p>
      <text:p text:style-name="P45"><text:s text:c="9"/>1d Maggie Mauney</text:p>
      <text:p text:style-name="P179"><text:s text:c="9"/>2d James Mauney</text:p>
      <text:p text:style-name="P179"><text:s text:c="9"/>3d John Mauney d. young</text:p>
      <text:p text:style-name="P179"><text:s text:c="9"/>4d Frank Mauney d. young</text:p>
      <text:p text:style-name="P45"/>
      <text:p text:style-name="P5"><text:s text:c="6"/>5c John Matthew Mauney, served in Civil War m. 1864 Maggie McAlister.</text:p>
      <text:p text:style-name="P179"><text:s text:c="9"/>Lived between Lincolnton and Maiden, NC For descendants </text:p>
      <text:p text:style-name="P179"><text:s text:c="9"/>see "Our Kin" p. 248.</text:p>
      <text:p text:style-name="P45"><text:s text:c="9"/>1d Carrie Mauney m. John Smith</text:p>
      <text:p text:style-name="P45"><text:s text:c="9"/>2d Sidney Ed Mauney m. *Elizabeth Cornwell. Gainesville, GA.</text:p>
      <text:p text:style-name="P45"><text:s text:c="12"/>1e Sallie Mauney m. Queen, 503 E. Main, Leesburg, FL</text:p>
      <text:p text:style-name="P45"><text:s text:c="12"/>2e Robert Mauney</text:p>
      <text:p text:style-name="P45"><text:s text:c="12"/>3e Frank Mauney</text:p>
      <text:p text:style-name="P45"><text:s text:c="12"/>4e Lucy Mauney</text:p>
      <text:p text:style-name="P45"><text:s text:c="15"/>Two others.</text:p>
      <text:p text:style-name="P45"><text:s text:c="9"/>3d Cora Mauney m. Rufus Parker, Lincolnton, R.F.D 5</text:p>
      <text:p text:style-name="P45"><text:s text:c="9"/>4d Minnie Mauney m. Sylvanus Kiser " "</text:p>
      <text:p text:style-name="P179"><text:s text:c="9"/>5d Thomas J. Mauney m. Mary Etta Cornwell (sisters - dau. of </text:p>
      <text:p text:style-name="P179"><text:s text:c="12"/>John Cornwell)</text:p>
      <text:p text:style-name="P45"><text:s text:c="12"/>1e Russell B. Mauney m. Clearwater, FL 1740 Sunset <text:span text:style-name="T83">D</text:span>rive.</text:p>
      <text:p text:style-name="P45"><text:s text:c="15"/>1f Jack E. Mauney (Prof.) m. 2 times</text:p>
      <text:p text:style-name="P45"><text:s text:c="18"/>Three children - Julia, Russell, Stewart</text:p>
      <text:p text:style-name="P45"><text:s text:c="15"/>2f Dorothy Mauney m. E. Gary McKay (r.) Thomasville, GA.</text:p>
      <text:p text:style-name="P45"><text:s text:c="18"/>Three children - Ellen, Sarah, Ann.</text:p>
      <text:p text:style-name="P45"><text:s text:c="9"/>6d Alice Mauney m. John Abernathy, Lincolnton, R.F.D. 5</text:p>
      <text:p text:style-name="P45"><text:s text:c="9"/>7d Henry " m. Sallie Cline</text:p>
      <text:p text:style-name="P45"><text:s text:c="6"/>6c Susan Mauney m. Joseph Mauney, of Eli, <text:span text:style-name="T83">George</text:span> Esq., George, Val.</text:p>
      <text:p text:style-name="P179"><text:span text:style-name="T207"><text:s text:c="9"/>1</text:span>d Ca<text:span text:style-name="T83">llie</text:span> Mauney</text:p>
      <text:p text:style-name="P45"><text:s text:c="6"/>7c Michael Jacob Mauney m. Sarah A. McGinnis</text:p>
      <text:p text:style-name="P45"><text:s text:c="9"/>1d Ella Mauney m. Welch</text:p>
      <text:p text:style-name="P45"><text:s text:c="12"/>1e Mozelle Welch</text:p>
      <text:p text:style-name="P179"><text:s text:c="12"/>2e Mildred Welch</text:p>
      <text:p text:style-name="P179"><text:s text:c="12"/>3e Frank Welch</text:p>
      <text:p text:style-name="P179"><text:s text:c="12"/>4e Florence Welch</text:p>
      <text:p text:style-name="P179"><text:s text:c="12"/>5e Thurlow Welch</text:p>
      <text:p text:style-name="P45"><text:s text:c="9"/>2d Maggie Mauney</text:p>
      <text:p text:style-name="P45"><text:s text:c="9"/>3d La Fayette Mauney m.</text:p>
      <text:p text:style-name="P45"><text:s text:c="12"/>1e Carson Mauney</text:p>
      <text:p text:style-name="P179"><text:s text:c="12"/>2e Marvin Mauney</text:p>
      <text:p text:style-name="P45"><text:s text:c="12"/>3e Vanda Lee Mauney</text:p>
      <text:p text:style-name="P45"><text:s text:c="9"/>4d Pender Mauney m.</text:p>
      <text:p text:style-name="P45"><text:s text:c="12"/>1e Odell Mauney</text:p>
      <text:p text:style-name="P45"><text:s text:c="12"/>2e Pearl "</text:p>
      <text:p text:style-name="P179"><text:s text:c="6"/>8c Hester Mauney m. Joseph Mauney - above 6c (same)</text:p>
      <text:p text:style-name="P179"><text:s text:c="9"/>1d Lawson Mauney</text:p>
      <text:p text:style-name="P179"><text:s text:c="9"/>2d Julia Mauney</text:p>
      <text:p text:style-name="P179"><text:s text:c="9"/>3d Albert Mauney</text:p>
      <text:p text:style-name="P179"/>
      <text:p text:style-name="P34"><text:s text:c="3"/>2b Ephraim Mauney b. 1813 d. 1899 </text:p>
      <text:p text:style-name="P179"><text:s text:c="6"/>m. (1) Rachel McMakin </text:p>
      <text:p text:style-name="P179"><text:s text:c="6"/>m. (2) Eliza Jane Davis</text:p>
      <text:p text:style-name="P179"><text:s text:c="6"/>m. (3) 10-7-1880 Frances C. Snuggs</text:p>
      <text:p text:style-name="P179"><text:s text:c="6"/><text:span text:style-name="T208">(1)</text:span></text:p>
      <text:p text:style-name="P45"><text:s text:c="6"/>1<text:span text:style-name="T83">c</text:span> Frank Mauney b. 1845 d. 1905 m. Rebecca Snuggs. Gold Hill, NC</text:p>
      <text:p text:style-name="P45"><text:span text:style-name="T83"><text:s text:c="9"/>1</text:span>d R. E. L. Mauney b. 1872 d. 1938 m. Anne Staples. Salisbury, NC</text:p>
      <text:p text:style-name="P179"><text:s text:c="12"/>1e R. L. Mauney Salisbury, NC</text:p>
      <text:p text:style-name="P179"><text:s text:c="9"/>2d Lucy R. Mauney b. 1874 d. 1934 m. R. B. Yancey Salisbury, NC</text:p>
      <text:p text:style-name="P179"><text:s text:c="9"/>3d Mary Mauney b. 1876 d. 1947 unmarried Salisbury, NC</text:p>
      <text:p text:style-name="P179"><text:s text:c="9"/>4d Sidney Frank Mauney b. 1878 d. </text:p>
      <text:p text:style-name="P179"><text:s text:c="12"/>m. Nancy R. Bradley. Old Fort, NC</text:p>
      <text:p text:style-name="P45"><text:s text:c="12"/>1e Sidney F. Mauney, Jr.</text:p>
      <text:p text:style-name="P45"><text:s text:c="12"/>2e Clarence P. Mauney</text:p>
      <text:p text:style-name="P45"><text:s text:c="12"/>3e Leslie M. Mauney</text:p>
      <text:p text:style-name="P45"><text:span text:style-name="T83"><text:s text:c="12"/>4</text:span>e Francis H. Mauney</text:p>
      <text:p text:style-name="P179"><text:s text:c="9"/>5d Lottie A. Mauney b. 1881 d. 1932 m. C. W. Weld. Most of descendants </text:p>
      <text:p text:style-name="P179"><text:s text:c="12"/>in vicinity of Greenfield, MA</text:p>
      <text:p text:style-name="P45"><text:s text:c="6"/>2c Mary Mauney b. 1850 d. 1936 m. Lorenza Walton. Salisbury, NC</text:p>
      <text:p text:style-name="P45"><text:s text:c="9"/>1d Everett Walton m. no Children</text:p>
      <text:p text:style-name="P45"><text:s text:c="9"/>2d Agnes Walton unmarried Lowman Home (1958) SC</text:p>
      <text:p text:style-name="P45"><text:s text:c="6"/>3c Georgia Mauney b. 1853 d. 1940 m. N. B. McCanless. Salisbury, NC</text:p>
      <text:p text:style-name="P45"><text:s text:c="9"/>1d Carrie May McCanless b. 1874 d. 1957 m. 2-3-1906 Carl Hammer</text:p>
      <text:p text:style-name="P45"><text:s text:c="12"/>China Grove, NC</text:p>
      <text:p text:style-name="P45"><text:s text:c="12"/>1e Carl Hammer, Jr. b. 1910. Prof German L. S. U., Baton Rouge, LA</text:p>
      <text:p text:style-name="P45"><text:s text:c="12"/>2e Barbara Lewis Hammer b. 12-25-1915 m. Lonnie Pipkin</text:p>
      <text:p text:style-name="P45"><text:span text:style-name="T84"><text:s text:c="15"/>1</text:span>O1 N. Rowan Ave. Spencer, NC</text:p>
      <text:p text:style-name="P45"><text:s text:c="9"/>2d Mary McCanless m. J. B. Norwood</text:p>
      <text:p text:style-name="P180"><text:s text:c="9"/>3d Adolphus <text:s/>McCanless</text:p>
      <text:p text:style-name="P180"><text:s text:c="9"/>4d Lena McCanless m. Julian Busley (Dr.)</text:p>
      <text:p text:style-name="P180"><text:s text:c="9"/>5d Kate McCanless m. John B. Hoge</text:p>
      <text:p text:style-name="P180"><text:s text:c="9"/>6d John McCanless m. Beatrice Hancock</text:p>
      <text:p text:style-name="P45"><text:s text:c="9"/>7d Walter Fred McCanless m. 5 sons, 1 dau.</text:p>
      <text:p text:style-name="P180"><text:s text:c="9"/>8d Charles McCanless m. Grace Allen. No children</text:p>
      <text:p text:style-name="P180"><text:s text:c="9"/>9d N. B. McCanless, Jr. m. 2 children</text:p>
      <text:p text:style-name="P45"><text:s text:c="6"/>4c Adolph Mauney b. 1855 d. 1931 unmarried. Gold Hill, NC</text:p>
      <text:p text:style-name="P45"><text:s text:c="6"/>5<text:span text:style-name="T84">c</text:span> Napoleon Bonaparte Mauney b. 1851 d. 1920</text:p>
      <text:p text:style-name="P180"><text:s text:c="6"/>(2)</text:p>
      <text:p text:style-name="P180"><text:s text:c="6"/>6c Lula Mauney b. 1859 d. 1927 m. George Heilig, Rockwell, NC</text:p>
      <text:p text:style-name="P45"><text:s text:c="9"/>1d Caleb Heilig</text:p>
      <text:p text:style-name="P180"><text:s text:c="9"/>2d Luther Heilig</text:p>
      <text:p text:style-name="P180"><text:s text:c="9"/>3d _____ Heilig</text:p>
      <text:p text:style-name="P180"/>
      <text:p text:style-name="P35"><text:s text:c="3"/>3b Valentine Mauney b. 1816 (1860 Census - age 467) d. 1904 </text:p>
      <text:p text:style-name="P180"><text:s text:c="6"/>m. (1) Mary McMakin d. 1850</text:p>
      <text:p text:style-name="P180"><text:s text:c="6"/>m. (2) 1860 Winnie Catherine Davis (1839-1906).</text:p>
      <text:p text:style-name="P45"><text:s text:c="6"/>With his brother Ephraim, he went to Gold Hill, NC 1840 or before.</text:p>
      <text:p text:style-name="P180"><text:s text:c="6"/>Later removed to Stanly Co., NC He served 2 terms in NC Legislature from</text:p>
      <text:p text:style-name="P180"><text:s text:c="6"/>Montgomery and Stanly Counties.</text:p>
      <text:p text:style-name="P180"><text:s text:c="6"/>(1)</text:p>
      <text:p text:style-name="P180"><text:s text:c="6"/>1<text:span text:style-name="T208">c</text:span> John W. Mauney b. before 1850 m. Josie Tomlinson</text:p>
      <text:p text:style-name="P45"><text:span text:style-name="T208"><text:s text:c="6"/>2</text:span>c Jennie V. Mauney b. before 1850 m. Bruton</text:p>
      <text:p text:style-name="P180"><text:s text:c="6"/>(2)</text:p>
      <text:p text:style-name="P180"><text:s text:c="6"/>3<text:span text:style-name="T84">c</text:span> Mary Cora Mauney b. d. before 1954 </text:p>
      <text:p text:style-name="P180"><text:s text:c="9"/>m. (1) Madison Badgett</text:p>
      <text:p text:style-name="P45"><text:s text:c="9"/>m. (2) C. W. Stokes Jackson Hill, NC</text:p>
      <text:p text:style-name="P45"><text:s text:c="9"/>1d Winnte Stokes m. Dr. Fred Kepner (7) or a Dr. Robinson, Concord?</text:p>
      <text:p text:style-name="P45"><text:s text:c="9"/>2d Paul Stokes m.</text:p>
      <text:p text:style-name="P45"><text:s text:c="6"/>4c James Monroe Mauney b. 12-28-1865 d. 1954, New London, NC </text:p>
      <text:p text:style-name="P45"><text:s text:c="9"/>m. Nolie Burt b. abt. 1870 d. of Holly Springs, NC</text:p>
      <text:p text:style-name="P45"><text:s text:c="9"/>1d Jamie Mauney b. m. E. C. Tatum, Coolemee, NC</text:p>
      <text:p text:style-name="P45"><text:s text:c="9"/>2d Avery Mauney b. m. Clarence C. Moss, Wilson, NC</text:p>
      <text:p text:style-name="P180"><text:s text:c="9"/>3d T. Burt Mauney b. 2-15-1899 m. Bessie Ritchie of Richfield, NC a </text:p>
      <text:p text:style-name="P180"><text:s text:c="12"/>lawyer in Albemarle, NC</text:p>
      <text:p text:style-name="P45"><text:s text:c="12"/>1e Helen Burt Mauney m.</text:p>
      <text:p text:style-name="P45"><text:s text:c="12"/>2e James a</text:p>
      <text:p text:style-name="P180"><text:s text:c="12"/>3e David Mauney</text:p>
      <text:p text:style-name="P45"><text:s text:c="12"/>4e Bobbie "ey twins</text:p>
      <text:p text:style-name="P180"><text:s text:c="6"/>5c Minnie Lee Mauney b. d. 9-15-1958 m. J. L. Crowell (atty) </text:p>
      <text:p text:style-name="P180"><text:s text:c="9"/>d. 10-15-1942 Concord, NC</text:p>
      <text:p text:style-name="P45"><text:s text:c="9"/>1d Nannie Crowell (dec.) m. John Porter</text:p>
      <text:p text:style-name="P180"><text:s text:c="9"/>2d James Lee Crowell , Jr. m. Jessie Eilleford, Concord, NC</text:p>
      <text:p text:style-name="P180"><text:s text:c="9"/>3d Katherine Crowell m. P., B. Raiford, Concord, NC</text:p>
      <text:p text:style-name="P180"><text:s text:c="9"/>4d Valla Crowell m. William P. Harry, Concord, NC</text:p>
      <text:p text:style-name="P180"><text:s text:c="9"/>5d Mary Crowell m. William Liloc Glass, Concord, NC</text:p>
      <text:p text:style-name="P180"><text:s text:c="9"/>6d Ruth Crowell m. George W. Bowdy, Charlotte, NC</text:p>
      <text:p text:style-name="P180"><text:s text:c="9"/>7d Lois Crowell m. Alexander R. Howard, Concord, NC</text:p>
      <text:p text:style-name="P180"><text:s text:c="9"/>8d Lucy Crowell one of triplets - 2 boy died. Single</text:p>
      <text:p text:style-name="P180"><text:s text:c="9"/>9<text:span text:style-name="T84">d</text:span> Eleanor Crowell m. Hal Barrier, Concord, NC</text:p>
      <text:p text:style-name="P180"><text:s text:c="8"/>10d David Crowell m. Ethel De Pass, Wadesboro, NC</text:p>
      <text:p text:style-name="P180"><text:span text:style-name="T84"><text:s text:c="8"/>11</text:span>d Sarah Crowell <text:s/>single. Sarah and Lucy Live at old home place </text:p>
      <text:p text:style-name="P180"><text:s text:c="12"/>(71 Franklin Ave., Concord, NC) 1965</text:p>
      <text:p text:style-name="P45"><text:s text:c="6"/>6c Charles Junius Mauney d. before 1945 m. Margie Adkins, Albemarle, NC</text:p>
      <text:p text:style-name="P180"><text:s text:c="6"/>7c David Valentine Mauney m. (1) Della Caudell m. (2) Mary _____ </text:p>
      <text:p text:style-name="P180"><text:s text:c="9"/>Wadesboro, NC</text:p>
      <text:p text:style-name="P180"><text:s text:c="3"/>4b Michael Mauney b. 7-31-1829 Lincoln Co., NC d. 5-10-1873 (murdered) </text:p>
      <text:p text:style-name="P180"><text:s text:c="6"/>Ripley, MS, m. 10-9-1848 Mary E. Sullivan, Grand-daughter of </text:p>
      <text:p text:style-name="P180"><text:s text:c="6"/>Dr. George Mauney, of Valentine, <text:s/>d. in mental hospital.</text:p>
      <text:p text:style-name="P45"><text:span text:style-name="T208"><text:s text:c="6"/>1</text:span>c John Watson Mauney b. 1858 MS d. 1935 in Arkansas</text:p>
      <text:p text:style-name="P45"><text:s text:c="9"/>m. Ida Eudora Johnson, Blue Mountain, MS</text:p>
      <text:p text:style-name="P45"><text:s text:c="9"/>1d Ethel Mauney m. Bale Lyle</text:p>
      <text:p text:style-name="P45"><text:s text:c="12"/>1e Musette Lyle m. W. H. Rice</text:p>
      <text:p text:style-name="P45"><text:s text:c="15"/>1f Joann Rice</text:p>
      <text:p text:style-name="P45"><text:s text:c="15"/>2f Walton Rice</text:p>
      <text:p text:style-name="P45"><text:s text:c="12"/>2e Veton Lyle unmarried</text:p>
      <text:p text:style-name="P45"><text:s text:c="12"/>3e Bale Lyle, Jr. M.</text:p>
      <text:p text:style-name="P45"><text:s text:c="15"/>1f Jean Marie Lyle</text:p>
      <text:p text:style-name="P45"/>
      <text:p text:style-name="P5"><text:s text:c="9"/>2<text:span text:style-name="T85">d</text:span> Alice Mauney m. Luther Dallohite</text:p>
      <text:p text:style-name="P45"><text:s text:c="9"/>3d Guy Mauney m. Lucy Wilkerson</text:p>
      <text:p text:style-name="P45"><text:s text:c="12"/>1e Morris Mauney m. Jean Stephenson</text:p>
      <text:p text:style-name="P45"><text:s text:c="15"/>1f Morris Mauney, Jr.</text:p>
      <text:p text:style-name="P45"><text:s text:c="12"/>2e Katrina Mauney m. Oscar Jones</text:p>
      <text:p text:style-name="P45"><text:s text:c="15"/>1f Robert Jones</text:p>
      <text:p text:style-name="P45"><text:s text:c="15"/>2f Vick Lynn Jones</text:p>
      <text:p text:style-name="P45"><text:s text:c="12"/>3e Iva Gee Mauney m. Russell White</text:p>
      <text:p text:style-name="P45"><text:s text:c="15"/>1f Ruth Ellen White</text:p>
      <text:p text:style-name="P45"><text:s text:c="15"/>2f Janie Sue White</text:p>
      <text:p text:style-name="P45"><text:s text:c="15"/>3f David White</text:p>
      <text:p text:style-name="P45"><text:s text:c="15"/>4f Betty Sue White</text:p>
      <text:p text:style-name="P45"><text:s text:c="12"/>4e Maxine (Susie) Mauney m. Earl McAfee</text:p>
      <text:p text:style-name="P45"><text:s text:c="9"/>4d Ruth Mauney m. H. D. Stephenson R.F.B. 1, Dumas, AR.</text:p>
      <text:p text:style-name="P45"><text:s text:c="12"/>1e Helen Stephenson m. Elmer Davis</text:p>
      <text:p text:style-name="P45"><text:s text:c="12"/>2e Everett Stephenson m. Camille Linder</text:p>
      <text:p text:style-name="P45"><text:s text:c="12"/>3e Juanita Stephenson m. James Rowland</text:p>
      <text:p text:style-name="P45"><text:s text:c="15"/>1f Diane Rowland (adopted)</text:p>
      <text:p text:style-name="P45"><text:s text:c="15"/>2f Don Edgar Rowland "</text:p>
      <text:p text:style-name="P45"><text:s text:c="9"/>5d Wallace Mauney m. Myrtle Gibson</text:p>
      <text:p text:style-name="P45"><text:s text:c="12"/>1e Kenneth Mauney m. Dorothy Bishop - Dumas, AR</text:p>
      <text:p text:style-name="P45"><text:s text:c="15"/>1f Barbara Susan Mauney</text:p>
      <text:p text:style-name="P45"><text:s text:c="15"/>2f Sarah Grace Mauney</text:p>
      <text:p text:style-name="P45"><text:s text:c="15"/>3f Janie Marie Mauney</text:p>
      <text:p text:style-name="P45"><text:s text:c="12"/>2e Julia Ann Mauney m. Robert Miller</text:p>
      <text:p text:style-name="P45"><text:s text:c="15"/>1f Michael Miller</text:p>
      <text:p text:style-name="P45"><text:s text:c="12"/>3e Cecil Ray Mauney m, Kitty Myers</text:p>
      <text:p text:style-name="P45"><text:s text:c="15"/>1f Cecil Ray Mauney, Jr.</text:p>
      <text:p text:style-name="P45"><text:s text:c="15"/>2f Benny Hugh Mauney</text:p>
      <text:p text:style-name="P45"><text:s text:c="12"/>4e Martha Jo (Patsy) Mauney unmarried - 1960</text:p>
      <text:p text:style-name="P45"><text:s text:c="9"/>6d PBennis Mauney (dec. ) m. Lilly Curry</text:p>
      <text:p text:style-name="P45"><text:s text:c="12"/>1e Ava Mauney (dec. )</text:p>
      <text:p text:style-name="P45"><text:s text:c="12"/>2e Lamoine Mauney unmarried</text:p>
      <text:p text:style-name="P45"><text:s text:c="6"/>2c Alfred Mauney went to TX</text:p>
      <text:p text:style-name="P45"><text:s text:c="6"/>3c Wallace Valentine Mauney lived and died in Blue Mountain, MS</text:p>
      <text:p text:style-name="P181"><text:s text:c="9"/>1d Anna Mauney b. 1896 Blue Mountain, MS</text:p>
      <text:p text:style-name="P181"><text:s text:c="9"/>2d Jennie Mauney, Dr. b. 1894 Blue Mountain, MS</text:p>
      <text:p text:style-name="P45"><text:s text:c="9"/>3d Preston Mauney dec. in Oregon.</text:p>
      <text:p text:style-name="P45"><text:s text:c="9"/>4d Samuel Mauney, Dr. killed in World War I.</text:p>
      <text:p text:style-name="P45"><text:s text:c="6"/>4c Franklin Wallace Mauney Arkansas</text:p>
      <text:p text:style-name="P45"><text:s text:c="9"/>1d Elbert Mauney m. Anna Collins</text:p>
      <text:p text:style-name="P181"><text:s text:c="12"/>1e Betty June Mauney, (dec.)</text:p>
      <text:p text:style-name="P181"><text:s text:c="12"/>2e Harriett Mauney m. Carl Aiken</text:p>
      <text:p text:style-name="P181"><text:s text:c="15"/>1f Kay Aiken</text:p>
      <text:p text:style-name="P181"><text:s text:c="12"/>3e Frank Mauney m. Janice Butterfield</text:p>
      <text:p text:style-name="P181"><text:s text:c="15"/>1f Frank Collins Mauney</text:p>
      <text:p text:style-name="P181"><text:s text:c="15"/>2f Becky Mauney :</text:p>
      <text:p text:style-name="P181"><text:s text:c="12"/>4e Elbert Ann Mauney m. James Davis</text:p>
      <text:p text:style-name="P181"><text:s text:c="15"/>1f Keith Mauney Davis</text:p>
      <text:p text:style-name="P45"><text:s text:c="12"/><text:span text:style-name="T209">5</text:span>e Rosemary Mauney m. Art Steely :</text:p>
      <text:p text:style-name="P181"><text:s text:c="12"/>6e Richard Mauney</text:p>
      <text:p text:style-name="P45"><text:s text:c="12"/><text:span text:style-name="T85">7</text:span>e Jerry Mauney</text:p>
      <text:p text:style-name="P45"><text:s text:c="12"/>8e Jimmy Mauney</text:p>
      <text:p text:style-name="P45"/>
      <text:p text:style-name="P5"><text:s text:c="9"/>2d Paul Mauney (dec. ) m. Threasa</text:p>
      <text:p text:style-name="P181"><text:s text:c="12"/>1e Veleva Mauney adopted</text:p>
      <text:p text:style-name="P181"><text:s text:c="12"/>2e Julia Mae Mauney</text:p>
      <text:p text:style-name="P181"><text:s text:c="12"/>3e Kenneth Paul Mauney</text:p>
      <text:p text:style-name="P181"><text:s text:c="12"/>4e Dorothy Lee Mauney</text:p>
      <text:p text:style-name="P45"><text:s text:c="12"/>5e Billy Ray Mauney</text:p>
      <text:p text:style-name="P181"><text:s text:c="12"/>6e Jackie Mauney</text:p>
      <text:p text:style-name="P45"><text:s text:c="9"/>3d Herbert Mauney m. Lois Wilks. Dumas, AR.</text:p>
      <text:p text:style-name="P181"><text:s text:c="12"/>1e Bob Mauney m. Erma Teeter</text:p>
      <text:p text:style-name="P181"><text:s text:c="15"/>1f Bobby Frank Mauney</text:p>
      <text:p text:style-name="P181"><text:s text:c="15"/>2f Kay Mauney</text:p>
      <text:p text:style-name="P45"><text:s text:c="9"/>4d Lois Mauney m. Oscar T. Puryear</text:p>
      <text:p text:style-name="P181"><text:s text:c="12"/>1e Julia Puryear m. Jess Carroll</text:p>
      <text:p text:style-name="P181"><text:s text:c="12"/>2e William Puryear m. Rita Isbill</text:p>
      <text:p text:style-name="P181"><text:s text:c="12"/>3e Glenn Puryear m. Doris Crews</text:p>
      <text:p text:style-name="P181"><text:s text:c="12"/>4e Lynn Puryear m. Joy French</text:p>
      <text:p text:style-name="P45"><text:s text:c="9"/>5d Ross Mauney m. Gail Jasper No children.</text:p>
      <text:p text:style-name="P45"><text:s text:c="9"/>6d Eunice Mauney m. Charles Green " an</text:p>
      <text:p text:style-name="P45"><text:s text:c="6"/>5c Fannie Mauney</text:p>
      <text:p text:style-name="P45"><text:s text:c="6"/>6c Mary Mauney</text:p>
      <text:p text:style-name="P45"><text:s text:c="6"/>7<text:span text:style-name="T85">c</text:span> Jamima <text:span text:style-name="T209">[Jemima] </text:span>Mauney ?</text:p>
      <text:p text:style-name="P45"><text:s text:c="3"/>5b Peter Mauney went away from home. No record.</text:p>
      <text:p text:style-name="P45"><text:s text:c="3"/>6b Lawson Mauney b. 1826 d. 1872 m. Isabelle Brown</text:p>
      <text:p text:style-name="P45"><text:s text:c="6"/>1<text:span text:style-name="T85">c</text:span> Ellen Mauney b. 1857 m. Ephraim Helms</text:p>
      <text:p text:style-name="P45"><text:s text:c="6"/>2c Frances Mauney b. 1859 m. W. M. Heafner - Both bur. at Antioch.</text:p>
      <text:p text:style-name="P45"><text:s text:c="9"/>She knew much about her line. Lived in Cherryville, NC</text:p>
      <text:p text:style-name="P45"><text:s text:c="6"/>3c Lizzie Mauney m. Sam Young</text:p>
      <text:p text:style-name="P181"><text:s text:c="6"/>4c Jeff Mauney m. Georgiana Black. Lived at the old Valentine Mauney </text:p>
      <text:p text:style-name="P181"><text:s text:c="9"/>home place on Indian Creek and near Antioch Methodist Church.</text:p>
      <text:p text:style-name="P45"><text:s text:c="6"/>5<text:span text:style-name="T85">c</text:span> Catherine Mauney :</text:p>
      <text:p text:style-name="P45"><text:s text:c="6"/>6c Charlie Mauney m. Amanda Whetstine</text:p>
      <text:p text:style-name="P45"><text:s text:c="6"/>7c Ephraim Mauney unmarried,</text:p>
      <text:p text:style-name="P45"><text:s text:c="3"/>7b George Washington Mauney b. 1832 d. 8-10-1912 Tippah Co. MS,</text:p>
      <text:p text:style-name="P45"><text:s text:c="6"/>m. Sarah Sullivan, granddaughter of Dr. George Mauney, of Valentine</text:p>
      <text:p text:style-name="P45"><text:s text:c="6"/>b. 1-5-1836 d. 8-9-1918. bur. in Lebanan Cemetery.</text:p>
      <text:p text:style-name="P45"><text:s text:c="9"/>1<text:span text:style-name="T85">c</text:span> Jasper C. Mauney b. 5-3-1856 d. 1-8-1900 m. George Ann Dees.</text:p>
      <text:p text:style-name="P181"><text:s text:c="12"/>1d Charley Mauney</text:p>
      <text:p text:style-name="P181"><text:s text:c="12"/>2d Lee Mauney</text:p>
      <text:p text:style-name="P181"><text:s text:c="12"/>3d Wince Mauney</text:p>
      <text:p text:style-name="P181"><text:s text:c="12"/>4d Jasper Mauney R. #3 Ripley, MS (1958)</text:p>
      <text:p text:style-name="P181"><text:s text:c="12"/>5d Ellis Mauney</text:p>
      <text:p text:style-name="P181"><text:s text:c="12"/>6d May Mauney</text:p>
      <text:p text:style-name="P181"><text:s text:c="12"/>7d Lula Mauney</text:p>
      <text:p text:style-name="P181"><text:s text:c="12"/>8d. Fanny Mauney</text:p>
      <text:p text:style-name="P181"><text:s text:c="12"/>9d Ann Mauney</text:p>
      <text:p text:style-name="P181"><text:s text:c="11"/>10d Icie Mauney</text:p>
      <text:p text:style-name="P181"><text:span text:style-name="T85"><text:s text:c="11"/>11</text:span>d Julia Mauney</text:p>
      <text:p text:style-name="P182"/>
      <text:p text:style-name="P36"><text:s text:c="6"/>2c James Pink Mauney b. 3-3-1858 d. 3-15-1921 </text:p>
      <text:p text:style-name="P182"><text:s text:c="9"/>m. (1) Caledonia Kitchens </text:p>
      <text:p text:style-name="P182"><text:s text:c="9"/>m. (2) Cherry Moffett</text:p>
      <text:p text:style-name="P185"><text:s text:c="9"/>(1)</text:p>
      <text:p text:style-name="P45"><text:s text:c="9"/>1d Frank Ezra Mauney b. 5-26-1884 m. Pauline Waldon</text:p>
      <text:p text:style-name="P45"><text:s text:c="12"/>1e Emma Lois Mauney b. &lt;- 31, 1912 - Tippah Co. m. Melvin Shenall</text:p>
      <text:p text:style-name="P45"><text:s text:c="15"/>1f Yates Lee Shenall b. 9-18-1935</text:p>
      <text:p text:style-name="P45"><text:s text:c="12"/>2e Leeman Jefferson Mauney b. 9-24-1916 m. Ora Wilbanks, Tippah Co.</text:p>
      <text:p text:style-name="P45"><text:s text:c="15"/>1f Mary Ruth Mauney b. 10-16-1938</text:p>
      <text:p text:style-name="P45"><text:s text:c="12"/>3e James Clayton Mauney b. 8-28-1919 m. Ewithie Shenall</text:p>
      <text:p text:style-name="P45"><text:s text:c="15"/>1f James Nanis Mauney b. 4-30-1941</text:p>
      <text:p text:style-name="P45"><text:s text:c="12"/>4e Dennis Eulane Mauney b. 10-5-1924 m. Lydia Krustin</text:p>
      <text:p text:style-name="P45"><text:s text:c="15"/>1f Jerry Wayne Mauney b. 10-8-1948</text:p>
      <text:p text:style-name="P45"><text:s text:c="12"/>5e Cassie Lee Mauney b. 2-16-1927 m. Nolan Green</text:p>
      <text:p text:style-name="P45"><text:s text:c="15"/>1f _____ _____</text:p>
      <text:p text:style-name="P45"><text:s text:c="12"/>6e Oleta Yates Mauney b. 3-29-1930 unmarried</text:p>
      <text:p text:style-name="P45"><text:s text:c="12"/>7e Octavia Mauney b. 4-4-1932 m. Daffin McElroy, Tippah Co.</text:p>
      <text:p text:style-name="P45"><text:s text:c="15"/>1f Rita Gale McElroy b. 12-15-1951</text:p>
      <text:p text:style-name="P45"><text:s text:c="15"/>2f Ronald Lee McElroy b. 10-3 - 1955</text:p>
      <text:p text:style-name="P45"><text:s text:c="9"/>2d Fannie Margaret Mauney b. 9-29-1885 m. Vester Carmichael</text:p>
      <text:p text:style-name="P45"><text:s text:c="12"/>1e Martin Whittier Carmichael b. 10-9-1906 d. 3-8-1928,</text:p>
      <text:p text:style-name="P45"><text:s text:c="15"/>Tippah Co.</text:p>
      <text:p text:style-name="P45"><text:s text:c="12"/>2e Zona Wileber Carmichael b. 8-8-1908 m. Overt Duncan</text:p>
      <text:p text:style-name="P45"><text:s text:c="15"/>1f Orna Trussell Duncan b. 3-18-1928. Tippah Co.</text:p>
      <text:p text:style-name="P45"><text:s text:c="18"/>(son William Trussell Duncan) b. 2-12-1955.</text:p>
      <text:p text:style-name="P45"><text:s text:c="15"/>2f Vester Ferrell Duncan b. 1-6-1934</text:p>
      <text:p text:style-name="P45"><text:s text:c="15"/>3f Barbara Nell Duncan b. 7-29-1941</text:p>
      <text:p text:style-name="P45"><text:s text:c="12"/>3e Truman Leo Carmichael ob. 1-13-1910 m. Mildred Meadford</text:p>
      <text:p text:style-name="P184"><text:s text:c="15"/>1f Jo Mary Carmichael b. 5-2-1934 m. Lean Collier, children,</text:p>
      <text:p text:style-name="P184"><text:s text:c="18"/>Connie Collier b. 1954, Charles Collier b. 1956, </text:p>
      <text:p text:style-name="P184"><text:s text:c="18"/>Karen Collier b. 1958</text:p>
      <text:p text:style-name="P45"><text:s text:c="15"/>2f Tommy Lee Carmichael b. 10-9-1940</text:p>
      <text:p text:style-name="P45"><text:s text:c="12"/>4e Erman Pinkney Carmichael b. 12-26-1912. Tippah Co. - m.</text:p>
      <text:p text:style-name="P45"><text:s text:c="15"/>1f Margaret Ann Carmichael b. 9-??-1938 m. Howard Hale,</text:p>
      <text:p text:style-name="P45"><text:s text:c="18"/>one son, Michael Hale b. 1956</text:p>
      <text:p text:style-name="P45"><text:s text:c="15"/>2f Billy Leigh Carmichael b. 2- - 1940</text:p>
      <text:p text:style-name="P45"><text:s text:c="12"/>5e Garnier Carmichael b. 12-25-1916 Tippah Co,</text:p>
      <text:p text:style-name="P45"><text:s text:c="12"/>6e Fred Dennis Carmichael b. 5-2-1919 d. 8-7-1921</text:p>
      <text:p text:style-name="P45"><text:s text:c="12"/>7e Bessie Beatrice Carmichael b. 9-20-1921 m. Randolph Yancy</text:p>
      <text:p text:style-name="P45"><text:s text:c="15"/>1f Billy Wayne Yancey b. 11-20-1945</text:p>
      <text:p text:style-name="P184"><text:s text:c="12"/>5e Harriet Eloise Carmichael b. 9-15-1930 m. Robert Walker</text:p>
      <text:p text:style-name="P45"><text:s text:c="15"/>1f Larry Robert Walker b. 3-17-1957 Tippah Co.</text:p>
      <text:p text:style-name="P184"><text:s text:c="9"/>3d George Washington Mauney b. 11221-1887 </text:p>
      <text:p text:style-name="P184"><text:s text:c="12"/>m. 12-30-1914 Margaret Letitia Crum b. 10-25-1897. Corinth, MS</text:p>
      <text:p text:style-name="P45"><text:s text:c="12"/>1e Eugene Gordon Mauney b. 4-14-1921,Alcorn Co., MS,</text:p>
      <text:p text:style-name="P45"><text:s text:c="15"/>m. Gloria Burnett</text:p>
      <text:p text:style-name="P45"><text:s text:c="15"/>1f George Michael Mauney b. 1-29-1952. Burbank, Calif.</text:p>
      <text:p text:style-name="P184"><text:s text:c="12"/>2e Julia Marie Mauney b. 10-2-1923 m. Andy Lee Barry</text:p>
      <text:p text:style-name="P45"><text:s text:c="15"/><text:span text:style-name="T86">1f</text:span> Dicky Lee Barry b. 9-28-1953 Alcorn Co.</text:p>
      <text:p text:style-name="P45"><text:s text:c="12"/>3e George Kimball Mauney b. 11-17-1925. Not married</text:p>
      <text:p text:style-name="P45"><text:s text:c="9"/>4d Annie Mauney b. 3-23-1889. Not married. Tippah Co.</text:p>
      <text:p text:style-name="P45"/>
      <text:p text:style-name="P5"><text:s text:c="9"/>5d Andrew Grady Mauney b. 8-25-1890 m. Lela Box</text:p>
      <text:p text:style-name="P45"><text:s text:c="12"/>1e Hubert Denby Mauney b. 11-25-1924 Tippah Co. m. Ann Garrett</text:p>
      <text:p text:style-name="P45"><text:s text:c="15"/>1f Pamela Susan Mauney b. 11-20-1957</text:p>
      <text:p text:style-name="P184"><text:s text:c="12"/>2e Edw<text:span text:style-name="T210">in</text:span> Weir Mauney b. 9-9-1926 m. Johnie Goolsley</text:p>
      <text:p text:style-name="P184"><text:s text:c="15"/>1f Kyle Mauney b. 325-1950</text:p>
      <text:p text:style-name="P45"><text:s text:c="12"/>3e Grady Harold Mauney b. 7-15-1930 Tippah Co., m. Betty Cameron</text:p>
      <text:p text:style-name="P45"><text:s text:c="12"/>4e Vera Lease Mauney b. 429-1935 m. Victor Roberts, Chicago, IL</text:p>
      <text:p text:style-name="P45"><text:s text:c="12"/>1f Victor Mauney Roberts 9-19-1954</text:p>
      <text:p text:style-name="P185"><text:s text:c="9"/>(2)</text:p>
      <text:p text:style-name="P185"><text:s text:c="9"/>6d Ora Mauney b. 2-27-1896 m. Willie McDonough. Tippah Co.</text:p>
      <text:p text:style-name="P45"><text:s text:c="9"/>7d James Pinkney Mauney, Jr. b. 2-22-1898 m. Virginia Lee Stewart</text:p>
      <text:p text:style-name="P45"><text:s text:c="12"/>1e Jamie Catherine Mauney b. 12-18-1930 d. 11-11-1931</text:p>
      <text:p text:style-name="P45"><text:s text:c="12"/>2e Martha Ruth Mauney b. 12-25-1932 m. Richard Erne Riley</text:p>
      <text:p text:style-name="P45"><text:s text:c="15"/>1f Richard Michael Riley b. 5-18-1957</text:p>
      <text:p text:style-name="P45"><text:s text:c="12"/>3e James Thomas Mauney b. 9-26-1937. unmarried</text:p>
      <text:p text:style-name="P45"><text:s text:c="9"/>8d Joseph Roy Mauney b. 10-23-1899 m. Losa Lee</text:p>
      <text:p text:style-name="P45"><text:s text:c="12"/>1e Wayne Mauney b. 12-7-1922 Tippah Co. m. Irene Richardson</text:p>
      <text:p text:style-name="P45"><text:s text:c="15"/>1f Gary Wayne Mauney b. 1-17-1948 ?</text:p>
      <text:p text:style-name="P185"><text:s text:c="15"/>2f David Roy Mauney b. 1-17-1950</text:p>
      <text:p text:style-name="P185"><text:s text:c="15"/>3f Vicky Ruth Mauney b. 1221-1952 ) ?</text:p>
      <text:p text:style-name="P185"><text:s text:c="15"/>4f Charles Philip Mauney b. 1-24-1952 ) ?</text:p>
      <text:p text:style-name="P185"><text:s text:c="15"/>5f Dennis Michael Mauney b. 1-17-1953 ?</text:p>
      <text:p text:style-name="P45"><text:s text:c="15"/>6f Tersa Carol Mauney b. 12-17-1956</text:p>
      <text:p text:style-name="P45"><text:s text:c="12"/>2e John Leland Mauney b. 1-3-1925 m. Geneva Moffett</text:p>
      <text:p text:style-name="P45"><text:s text:c="15"/>1f Marcia Leigh Mauney b. 4-9-1951</text:p>
      <text:p text:style-name="P45"><text:s text:c="15"/>2f Connie Diana Mauney b. 8-14-1952</text:p>
      <text:p text:style-name="P45"><text:s text:c="15"/>3f John Leland Mauney, Jr. b. 6-19-1957</text:p>
      <text:p text:style-name="P45"><text:s text:c="12"/>3e Kathleen Mauney b. 2-24-1929 m. James Earl Lewellan, Tippah Co.</text:p>
      <text:p text:style-name="P45"><text:s text:c="15"/>1f Mary Lois Lewellan b. 4-10-1948</text:p>
      <text:p text:style-name="P45"><text:s text:c="15"/>2f Margaret Louise Lewellan b. 4215-1949</text:p>
      <text:p text:style-name="P45"><text:s text:c="15"/>3f Kathy Ann Lewellan b. 8-7-1953</text:p>
      <text:p text:style-name="P45"><text:s text:c="6"/>3c Michael Mauney b. d. 4-28-1919 unmarried.</text:p>
      <text:p text:style-name="P185"><text:s text:c="3"/>8b Susan Mauney m. 727-1832 John Neill, Jr. (Lincoln Co. Bond s. Ephraim Mauney) </text:p>
      <text:p text:style-name="P185"><text:s text:c="6"/>The family moved to Tippah Co., MS after the Civil War and settled near other</text:p>
      <text:p text:style-name="P185"><text:s text:c="6"/>related families - Mauneys and Heavners. There were twelve children - eleven</text:p>
      <text:p text:style-name="P185"><text:s text:c="6"/>girls and one boy.</text:p>
      <text:p text:style-name="P45"><text:s text:c="6"/>1<text:span text:style-name="T87">c </text:span><text:s/>Kate Nei<text:span text:style-name="T87">l</text:span>l m. Marcus Rudisill Arkansas</text:p>
      <text:p text:style-name="P185"><text:s text:c="6"/>2c Fannie Neill m. Cameron Mauney, of George M. Esq., of George, of</text:p>
      <text:p text:style-name="P185"><text:s text:c="9"/>Valentine. See list of descendants under "Dr. George" records, </text:p>
      <text:p text:style-name="P185"><text:s text:c="9"/>Tippah Co., MS</text:p>
      <text:p text:style-name="P45"><text:s text:c="6"/>3c Jemima Neill m. Dellinger. Tippah Co., MS</text:p>
      <text:p text:style-name="P185"><text:s text:c="6"/>4c Elizabeth Neill m, Ceph Mauney, of Eli M., of George M. Esq. </text:p>
      <text:p text:style-name="P185"><text:s text:c="9"/>See list of descendants under "Dr. George" records.</text:p>
      <text:p text:style-name="P45"><text:s text:c="6"/>5<text:span text:style-name="T87">c</text:span> Hulda Jane Neill m. Adolphus Heavner, son of Stephen Heavner. Lived in MS.</text:p>
      <text:p text:style-name="P45"><text:s text:c="6"/>6c Ephraim Neill (Pete) unmarried. No further record.</text:p>
      <text:p text:style-name="P185"><text:s text:c="3"/>9b Tabitha Mauney b. 1817 d. 7-27-1844 unmarried. bur. Antioch Cemetery, </text:p>
      <text:p text:style-name="P185"><text:s text:c="6"/>Gaston Co., NC.</text:p>
      <text:p text:style-name="P185"><text:s text:c="2"/>10b Catherine Mauney m. 122-1862 Jerry Sullivan Lincoln Co. Bond </text:p>
      <text:p text:style-name="P185"><text:s text:c="6"/>(s. Dr. M. L. Brown)</text:p>
      <text:p text:style-name="P45"><text:s text:c="6"/>1<text:span text:style-name="T211">c</text:span> Elizabeth <text:span text:style-name="T87">S</text:span>ullivan m. Dave Mitcham</text:p>
      <text:p text:style-name="P45"/>
      <text:h text:style-name="P209" text:outline-level="1"><text:bookmark-start text:name="__RefHeading___Toc44868_366989633"/>Jacob Mauney<text:bookmark-end text:name="__RefHeading___Toc44868_366989633"/></text:h>
      <text:p text:style-name="Standard"/>
      <text:p text:style-name="Standard">Jacob Mauney (”Jacob Moony, Jr.”) was a brother of Valentine and Christian Mauney. His birth date is not known. He died in 1813 or shortly thereafter. He wrote his will July 3, 1812 and added a codicil 5ept. 7, 1813. By trade he was a tanner. There are many records of land transactions in Lincoln Co. records, so he must have bought and sold land many times but he established his home in Lincoln Co. (now Gaston) about a mile or more west of the present Bethel Lutheran Church.</text:p>
      <text:p text:style-name="Standard">Some of the original home site is still in the hands of descendants. The large log house built either by him or his son Abraham still stands. (Was being remodeled in 1956.)</text:p>
      <text:p text:style-name="P45"/>
      <text:p text:style-name="P45">He was one of the 49 signers of the Tryon Association, declaring for their rights, in August 1775. The 1790 Census listed his family as having - "<text:span text:style-name="T212">1</text:span> male over 16, 3 under 16, and 7 females."</text:p>
      <text:p text:style-name="P45"/>
      <text:p text:style-name="Standard">On July 14, 1938 I talked with "Uncle" Wes Mauney, a slave of Col. Abe Mauney (son of Jacob) who was almost 91 years old. "Uncle" Wes was just a baby when Col. Abe was 58 years old, so Wes played with, and was the age of Col. Abe’s grandchildren. He told me Abraham Mauney’s home was on the original tract of land owned by his father Jacob, but Jacob’s home site was about ¼ to ½ mile west of Abraham’s.</text:p>
      <text:p text:style-name="Standard"/>
      <text:p text:style-name="Standard">Jacob Mauney operated a tan yard west of his home (near where Grat Mauney, Jr., grandson) later lived. Abraham had a tan yard near his dwell- ing, and "Little Abe,” son of Abraham, later operated one here.</text:p>
      <text:p text:style-name="Standard"/>
      <text:p text:style-name="Standard">Col. Abraham had a shoemaker in his home named Flucker, an Englishman, who taught the Negroes to make shoes. Flucker and a McLelland baby were buried in the slave graveyard on the place, where Sam, the father of Wes, was also buried.</text:p>
      <text:p text:style-name="Standard"/>
      <text:p text:style-name="Standard">Col Abraham attended church at Hepzibah church and Kelly’s Chapel where there was an old cemetery. He and his wife are bur. At St. Mark’s.</text:p>
      <text:p text:style-name="Standard"/>
      <text:p text:style-name="Standard">Jacob Mauney’s grave is unknown. There is an old burying ground near his home known as the Vickers graveyard. This or the others already mentioned may hold his remains, but I (B. M. S.) believe he is bur. In the old Beaver Dam Lutheran Church cemetery where there are markers for Christian Mauney, two of his sons and other kinsfolk, and where is buried Catherine Mauney, the daughter of Jacob Mauney, b. 1772 <text:s/>d. 1844, There are the signs of unmarked graves on either side of hers.</text:p>
      <text:p text:style-name="Standard"/>
      <text:p text:style-name="Standard">Jacob Mauney’s wife was Nancy. She may have been an Eaker, or related t<text:span text:style-name="T216">o</text:span> Eakers, because of the cl<text:span text:style-name="T88">o</text:span>seness of the Eakers to Jacob.</text:p>
      <text:p text:style-name="Standard"/>
      <text:p text:style-name="Standard">Wes Mauney, the slave, said Col. Abe had unmarried sisters, didn’t know how many. </text:p>
      <text:p text:style-name="P45"/>
      <text:p text:style-name="P236">Jacob Mauney, tanner, or "Jacob Moony, Jr." b. d. 1813 or after <text:span text:style-name="T214">m. Nancy, </text:span>b. d. after her husband. 1790 Census gave Jacob Mauney, Lincoln Co., 1 male over 16, 3 <text:span text:style-name="T90">males u</text:span>nder 16, 7 females. </text:p>
      <text:p text:style-name="P219"/>
      <text:p text:style-name="P219"><text:span text:style-name="T89">1</text:span>a Fanny Mauney m. 2-3-1795 John Painter</text:p>
      <text:p text:style-name="P219">2a Peggie Mauney m. 1-21-1801 Joshua Van Dyke</text:p>
      <text:p text:style-name="P219"><text:span text:style-name="T214"><text:s text:c="3"/>1</text:span>b Lewis Van Dyke </text:p>
      <text:p text:style-name="P219">3a (John) Peter Mauney b. 1778 d. 1865 m. 9-9-1803 Charlotte Green b. 1784</text:p>
      <text:p text:style-name="P219"><text:s text:c="3"/>1b Drucilla Mauney </text:p>
      <text:p text:style-name="P219"><text:s text:c="3"/>2b Nancy Vina Mauney</text:p>
      <text:p text:style-name="P219"><text:s text:c="3"/>3b Eliza Mauney</text:p>
      <text:p text:style-name="P219"><text:s text:c="3"/>4b Jacob G. Mauney</text:p>
      <text:p text:style-name="P219"><text:s text:c="3"/>5b William A(rthur) Mauney</text:p>
      <text:p text:style-name="P219"><text:s text:c="3"/>6b Charlotte Mauney</text:p>
      <text:p text:style-name="P219">4a Catherine Mauney b. 1772 d. 1844, Unmarried</text:p>
      <text:p text:style-name="P219">5a Elizabeth Mauney, perhaps unmarrie<text:span text:style-name="T215">d</text:span></text:p>
      <text:p text:style-name="P219">6a Barbara Mauney</text:p>
      <text:p text:style-name="P219">7a Abraham Mauney b. 1789 d. 1864 m. 4-3-1813 Margaret Carpenter, </text:p>
      <text:p text:style-name="P219"><text:s text:c="3"/>(Lincoln Co. Marriage Bond s. John Carpenter) <text:s/></text:p>
      <text:p text:style-name="P219"><text:s text:c="3"/>1b Mary Anne Mauney</text:p>
      <text:p text:style-name="P219"><text:s text:c="3"/>2b Jacob Mauney</text:p>
      <text:p text:style-name="P219"><text:s text:c="3"/>3b Cynthia Mauney</text:p>
      <text:p text:style-name="P219"><text:s text:c="3"/>4b Barbara Mauney</text:p>
      <text:p text:style-name="P219"><text:s text:c="3"/><text:span text:style-name="T215">5</text:span>b Nancy Mauney</text:p>
      <text:p text:style-name="P219"><text:s text:c="3"/>6b Abraham Mauney</text:p>
      <text:p text:style-name="P219"><text:s text:c="3"/>7b Eliza Mauney</text:p>
      <text:p text:style-name="P219">8a Isaac Mauney b. 1793 d. 1874 m. 9-29-1814 Sarah Rush </text:p>
      <text:p text:style-name="P219"><text:s text:c="3"/>1b Mary Mauney</text:p>
      <text:p text:style-name="P219"><text:s text:c="3"/>2b Ambrose H. Mauney</text:p>
      <text:p text:style-name="P219"><text:s text:c="3"/>3b Salena Mauney</text:p>
      <text:p text:style-name="P219"><text:s text:c="3"/>4b Lewis Franklin Mauney</text:p>
      <text:p text:style-name="P219"><text:s text:c="3"/>5b George Mauney</text:p>
      <text:p text:style-name="P219"><text:s text:c="3"/>6b Luther Mauney</text:p>
      <text:p text:style-name="P219"><text:s text:c="3"/>7b Sylvanus Mauney</text:p>
      <text:p text:style-name="P219">9a Jacob Mauney b. abt. 1785 b. 1827 m. Susan Jenkins </text:p>
      <text:p text:style-name="P219"><text:s text:c="3"/>1b Annah Mauney</text:p>
      <text:p text:style-name="P219"><text:s text:c="3"/>2b Mary Mauney</text:p>
      <text:p text:style-name="P219"><text:s text:c="3"/><text:span text:style-name="T215">3</text:span>b Peter Mauney</text:p>
      <text:p text:style-name="P219"><text:s text:c="3"/>4b Elizabeth Mauney</text:p>
      <text:p text:style-name="P219"><text:s text:c="3"/><text:span text:style-name="T90">5</text:span>b Margaret Mauney</text:p>
      <text:p text:style-name="P219"><text:s text:c="3"/>6b Susan Mauney</text:p>
      <text:p text:style-name="P219"><text:s text:c="3"/>7b Sarah Mauney</text:p>
      <text:p text:style-name="P219"><text:s text:c="3"/>8b Rebecca Mauney</text:p>
      <text:p text:style-name="P219">10a Mary Mauney m. ??7? John Carpenter?</text:p>
      <text:p text:style-name="P219"><text:span text:style-name="T91">11</text:span>a Susan(na) Mauney m. 8-12-1808 Daniel Smith</text:p>
      <text:p text:style-name="P219">12a Sarah Mauney perhaps unmarried</text:p>
      <text:p text:style-name="P7">Will of Jacob Mauney</text:p>
      <text:p text:style-name="P45"/>
      <text:p text:style-name="P186">In the name of God Amen. </text:p>
      <text:p text:style-name="P186"/>
      <text:p text:style-name="P186">I Jacob Mauney, Tanner, being of sound mind Memory &amp; Judgment for which I render Thanks to the Judge of quick &amp; Dead, do make and publish My last Will Testament in the manner and form follow<text:span text:style-name="T212">i</text:span>ng:</text:p>
      <text:p text:style-name="P186"/>
      <text:p text:style-name="P186"><text:span text:style-name="T212">F</text:span>irst I give and bequeath to My Beloved Wife Nancy Negro Sancto for Ever likewise Thirty weight of Shugar and Ten pound of Coffee and Ten Bushels of Whate Do. Of Corn and One Hundred Weight of pork Every year by Abraham &amp; Isaac, likewise all the household furniture and all the houses except what belongs to the tanyard likewise the Medow next the house and the Orchard it contains and cotton patch and garden and the liberty of the spring. Likewise I will to My Beloved Wife one mare named Sloe and Two cows. I Likewise will to my son Abraham the Old Tract of land That I now live on Except That part I have willed to My Wife h<text:span text:style-name="T88">e</text:span>r lifetime.</text:p>
      <text:p text:style-name="P186"/>
      <text:p text:style-name="P186"><text:span text:style-name="T212">L</text:span>ikewise I will to my Son Isaac <text:span text:style-name="T212">[Mauney]</text:span> the Tract of land known by the name of Sifford’s place. </text:p>
      <text:p text:style-name="P186"/>
      <text:p text:style-name="P186">Likewise I will to My Daughter Cathrine <text:span text:style-name="T212">[Mauney]</text:span> Two Negroes named Sciles and the other named Joseph and two Cows.</text:p>
      <text:p text:style-name="P186"/>
      <text:p text:style-name="P186">Likewise I will to Elizabeth <text:span text:style-name="T212">[Mauney]</text:span> one Negroe named Esther and one Cow.</text:p>
      <text:p text:style-name="P186"/>
      <text:p text:style-name="P186">Likewise I will to My Daughter Sarah <text:span text:style-name="T212">[Mauney]</text:span> One Negroe named Derry and one Cow.</text:p>
      <text:p text:style-name="P186"/>
      <text:p text:style-name="P186">Likewise will to Cathrine, Elizabeth <text:span text:style-name="T212">[Mauney]</text:span> and Sarah the black mare.</text:p>
      <text:p text:style-name="P186"/>
      <text:p text:style-name="P186">Likewise I will to My Son Isaac <text:span text:style-name="T212">[Mauney]</text:span> a small piece of land joining Jacob Fronebergers line.</text:p>
      <text:p text:style-name="P186"/>
      <text:p text:style-name="P186">I Likewise will to My Daughter Barbra <text:span text:style-name="T212">[Mauney]</text:span> Forty Dollars in Cash.</text:p>
      <text:p text:style-name="P186"/>
      <text:p text:style-name="P186">I give and bequeath to my son-in-law Joshua Vindike Fifty Cents and no more.</text:p>
      <text:p text:style-name="P186"/>
      <text:p text:style-name="P186"><text:span text:style-name="T212">I</text:span> will and bequeath to My son Abraham <text:span text:style-name="T212">[Mauney]</text:span> my part of a Tract of land between John Fullenwiders and me join<text:span text:style-name="T212">i</text:span>ng my own land.</text:p>
      <text:p text:style-name="P186"/>
      <text:p text:style-name="P186">I likewise Desire That all the remainder of my property be sold by my Executors after my Death and pay all my Just Debts and Funeral Expenses the Balance to be Equally Divided between the Following Children:</text:p>
      <text:p text:style-name="P186"/>
      <text:p text:style-name="P186">Fanny <text:span text:style-name="T212">[Mauney]</text:span>, Peter <text:span text:style-name="T212">[Mauney]</text:span>, Cathrine <text:span text:style-name="T212">[Mauney]</text:span>, Elizabeth <text:span text:style-name="T212">[Mauney]</text:span>, Barbra <text:span text:style-name="T212">[Mauney]</text:span>, Abraham <text:span text:style-name="T212">[Mauney]</text:span>, Isaac <text:span text:style-name="T212">[Mauney]</text:span>, Jacob <text:span text:style-name="T212">[Mauney]</text:span>, Mary <text:span text:style-name="T212">[Mauney]</text:span>, Susana <text:span text:style-name="T212">[Mauney]</text:span>, Sarah <text:span text:style-name="T212">[Mauney]</text:span></text:p>
      <text:p text:style-name="P186"/>
      <text:p text:style-name="P186">N. <text:span text:style-name="T212">B</text:span>. Catherine is to Get Two Shares.</text:p>
      <text:p text:style-name="P186"/>
      <text:p text:style-name="P186"><text:span text:style-name="T212">La</text:span>stly I make and appoint My son Jacob and My Daughter Cathrine and John Peter E<text:span text:style-name="T89">k</text:span>er Joint Executors of This My last Will and Testament hereby Revoking and Disannulling all former Wills by me Made and Publishing and Declaring This to be my last will and testament.</text:p>
      <text:p text:style-name="P4"><text:span text:style-name="T212">I</text:span>n Witness Whereof I have hereunto set my hand and affixed My seal this 3<text:span text:style-name="T6">rd</text:span> Day of July 1812.</text:p>
      <text:p text:style-name="P45"/>
      <text:p text:style-name="P186">Jacob Mauney (Seal, his X mark<text:span text:style-name="T212">)</text:span></text:p>
      <text:p text:style-name="P45"/>
      <text:p text:style-name="P45">Signed Sealed and Declared to be the last Will and Testament of Jacob Mauney in presence of:</text:p>
      <text:p text:style-name="P45"/>
      <text:p text:style-name="P45">George Mauney <text:s/></text:p>
      <text:p text:style-name="P45">Th S. Templeton</text:p>
      <text:p text:style-name="P45"/>
      <text:p text:style-name="Standard">I Jacob Mauney of Lincoln Co. North Carolina in the year of Our Lord 1813. Do This Day Sept. 7<text:span text:style-name="T6">th</text:span>. Make and Publish This Codicil to my last Will and testament in manner following That is to say I give to My beloved Wife and Fam<text:span text:style-name="T89">i</text:span>ly Sufficient provisions for One year after My Decease I likewise Give to My Wife and <text:span text:style-name="T89">D</text:span>aughters that is living at home with me five acres of Cleared land on Isaacs part of the land where They please. And lastly it is my Desire That this my present Testament to all intents and purposes in Witness Where of I have hereunto set My hand and Seal This 7<text:span text:style-name="T6">th</text:span> Day of Sept. 1813.</text:p>
      <text:p text:style-name="P45"/>
      <text:p text:style-name="P45">Jacob Mauney (Seal).</text:p>
      <text:p text:style-name="P45"/>
      <text:p text:style-name="P45"><text:span text:style-name="T213">I</text:span>n presence of Th <text:span text:style-name="T213">S.</text:span> Templeton Jurat</text:p>
      <text:p text:style-name="P45">George Mauney Jurat</text:p>
      <text:p text:style-name="P45"><text:span text:style-name="T89">Jacob </text:span>Mauney &amp; Peter Aker Executors Sworn.</text:p>
      <text:p text:style-name="P45"/>
      <text:p text:style-name="P5">Will of Jacob Mooney (son of "Jacob Moony, Jr." brother of Valentine and Christian) Rutherford Co., NC <text:span text:style-name="T89">D</text:span>ated Oct. 17, 1827. Will Book D page 80, November 1827 probated</text:p>
      <text:p text:style-name="P45"/>
      <text:p text:style-name="P187">Wife</text:p>
      <text:p text:style-name="P187"/>
      <text:p text:style-name="P187">Susy - negro boy and negro girl, land and plantation. Household and kitchen furniture - other land except Neal tract and Beatty's to</text:p>
      <text:p text:style-name="P187"/>
      <text:p text:style-name="P187">son</text:p>
      <text:p text:style-name="P187"/>
      <text:p text:style-name="P187">Peter</text:p>
      <text:p text:style-name="P45"/>
      <text:p text:style-name="P45">daughters</text:p>
      <text:p text:style-name="P45"/>
      <text:p text:style-name="P45">Betsy <text:s text:c="3"/>2 cows and negro boy</text:p>
      <text:p text:style-name="P45">Be<text:span text:style-name="T213">c</text:span>ky <text:s text:c="3"/>negro boy</text:p>
      <text:p text:style-name="P45">Suza <text:s text:c="4"/>150.60</text:p>
      <text:p text:style-name="P45">Sallie <text:s text:c="2"/>150.00</text:p>
      <text:p text:style-name="P45">Peggy <text:s text:c="3"/>150.00</text:p>
      <text:p text:style-name="P45">Mary <text:s text:c="4"/>150.00</text:p>
      <text:p text:style-name="P45">Balance sold and divided equally.</text:p>
      <text:p text:style-name="P45"/>
      <text:p text:style-name="P45">Exrs. Wife Suza and Jacob Carpenter</text:p>
      <text:p text:style-name="P187">Wit. <text:s/>Jacob Mooney - John Lucas Peter Spangler (in German)</text:p>
      <text:p text:style-name="P45">(Squire Lucas wrote the will while Jacob was dying) :</text:p>
      <text:p text:style-name="P45"/>
      <text:p text:style-name="P57">* * * * *</text:p>
      <text:p text:style-name="P45"/>
      <text:p text:style-name="P45">Will of John Peter Mooney - Will Bk. E p. 333 (or 4567) - Dated Sept. (in declining years) 8, 1859 Rutherford Co., NC <text:s/>Probated August 10, 1865</text:p>
      <text:p text:style-name="P45"/>
      <text:p text:style-name="P187">Wife</text:p>
      <text:p text:style-name="P187"/>
      <text:p text:style-name="P187">Charlotte Mooney $1200.00, 8 slaves etc. etc.</text:p>
      <text:p text:style-name="P45"/>
      <text:p text:style-name="P187">Children</text:p>
      <text:p text:style-name="P187"><text:span text:style-name="T213">1</text:span>. Drucilla Hill - deceased (her children 1/6 part)</text:p>
      <text:p text:style-name="P45">2. Nancy Vera Eaves, wife of Gilford Eaves, 2 slaves + <text:span text:style-name="T213">$</text:span>500.00</text:p>
      <text:p text:style-name="P187">3. Eliza Hamilton, wife of L. S. Hamilton, <text:s/>2 slaves + <text:span text:style-name="T213">$</text:span>500.00</text:p>
      <text:p text:style-name="P187">4. Jacob G. Mooney, <text:s text:c="24"/>2 slaves + <text:span text:style-name="T213">$</text:span>500.00</text:p>
      <text:p text:style-name="P187">5. William A. Moaney, <text:s text:c="22"/>2 slaves + <text:span text:style-name="T213">$</text:span>500.00</text:p>
      <text:p text:style-name="P187">6. Charlotte Bryan, wife of James Bryan, <text:s text:c="3"/>2 slaves + <text:span text:style-name="T213">$</text:span>500.00</text:p>
      <text:p text:style-name="P45"><text:s text:c="44"/>6 other slaves</text:p>
      <text:p text:style-name="P45">grandson</text:p>
      <text:p text:style-name="P45">Lawson Eaves - $600.00 out of E. Hamilton's part</text:p>
      <text:p text:style-name="P45"/>
      <text:p text:style-name="P187">signed J. Peter Mooney</text:p>
      <text:p text:style-name="P45"/>
      <text:p text:style-name="P187">Exrs. William A. Mauney </text:p>
      <text:p text:style-name="P45">Wit. <text:s/>J. W. Harris, M. O. Dickerson</text:p>
      <text:p text:style-name="P45"/>
      <text:p text:style-name="P37">Jacob Mauney, tanner, or "Jacob Moony, Jr." b. d. 1813 or after <text:span text:style-name="T214">m. Nancy, </text:span>b. d. after her husband. 1790 Census gave Jacob Mauney, Lincoln Co., 1 male over 16, 3 <text:span text:style-name="T90">males u</text:span>nder 16, 7 females. </text:p>
      <text:p text:style-name="P45"/>
      <text:p text:style-name="P45"><text:span text:style-name="T89">1</text:span>a Fanny Mauney m. 2-3-1795 John Painter</text:p>
      <text:p text:style-name="P188">2a Peggie Mauney m. 1-21-1801 Joshua Van Dyke</text:p>
      <text:p text:style-name="P188"><text:span text:style-name="T214"><text:s text:c="3"/>1</text:span>b Lewis Van Dyke </text:p>
      <text:p text:style-name="P188">3a (John) Peter Mauney b. 1778 d. 1865 m. 9-9-1803 Charlotte Green b. 1784</text:p>
      <text:p text:style-name="P188"><text:s text:c="3"/>1b Drucilla Mauney </text:p>
      <text:p text:style-name="P188"><text:s text:c="3"/>2b Nancy Vina Mauney</text:p>
      <text:p text:style-name="P188"><text:s text:c="3"/>3b Eliza Mauney</text:p>
      <text:p text:style-name="P188"><text:s text:c="3"/>4b Jacob G. Mauney</text:p>
      <text:p text:style-name="P188"><text:s text:c="3"/>5b William A(rthur) Mauney</text:p>
      <text:p text:style-name="P188"><text:s text:c="3"/>6b Charlotte Mauney</text:p>
      <text:p text:style-name="P188">4a Catherine Mauney b. 1772 d. 1844, Unmarried</text:p>
      <text:p text:style-name="P188">5a Elizabeth Mauney, perhaps unmarrie<text:span text:style-name="T215">d</text:span></text:p>
      <text:p text:style-name="P45">6a Barbara Mauney</text:p>
      <text:p text:style-name="P189">7a Abraham Mauney b. 1789 d. 1864 m. 4-3-1813 Margaret Carpenter, </text:p>
      <text:p text:style-name="P189"><text:s text:c="3"/>(Lincoln Co. Marriage Bond s. John Carpenter) <text:s/></text:p>
      <text:p text:style-name="P188"><text:s text:c="3"/>1b Mary Anne Mauney</text:p>
      <text:p text:style-name="P188"><text:s text:c="3"/>2b Jacob Mauney</text:p>
      <text:p text:style-name="P188"><text:s text:c="3"/>3b Cynthia Mauney</text:p>
      <text:p text:style-name="P188"><text:s text:c="3"/>4b Barbara Mauney</text:p>
      <text:p text:style-name="P188"><text:s text:c="3"/><text:span text:style-name="T215">5</text:span>b Nancy Mauney</text:p>
      <text:p text:style-name="P45"><text:s text:c="3"/>6b Abraham Mauney</text:p>
      <text:p text:style-name="P45"><text:s text:c="3"/>7b Eliza Mauney</text:p>
      <text:p text:style-name="P189">8a Isaac Mauney b. 1793 d. 1874 m. 9-29-1814 Sarah Rush </text:p>
      <text:p text:style-name="P189"><text:s text:c="3"/>1b Mary Mauney</text:p>
      <text:p text:style-name="P189"><text:s text:c="3"/>2b Ambrose H. Mauney</text:p>
      <text:p text:style-name="P189"><text:s text:c="3"/>3b Salena Mauney</text:p>
      <text:p text:style-name="P189"><text:s text:c="3"/>4b Lewis Franklin Mauney</text:p>
      <text:p text:style-name="P189"><text:s text:c="3"/>5b George Mauney</text:p>
      <text:p text:style-name="P189"><text:s text:c="3"/>6b Luther Mauney</text:p>
      <text:p text:style-name="P189"><text:s text:c="3"/>7b Sylvanus Mauney</text:p>
      <text:p text:style-name="P189">9a Jacob Mauney b. abt. 1785 b. 1827 m. Susan Jenkins </text:p>
      <text:p text:style-name="P189"><text:s text:c="3"/>1b Annah Mauney</text:p>
      <text:p text:style-name="P188"><text:s text:c="3"/>2b Mary Mauney</text:p>
      <text:p text:style-name="P189"><text:s text:c="3"/><text:span text:style-name="T215">3</text:span>b Peter Mauney</text:p>
      <text:p text:style-name="P189"><text:s text:c="3"/>4b Elizabeth Mauney</text:p>
      <text:p text:style-name="P189"><text:s text:c="3"/><text:span text:style-name="T90">5</text:span>b Margaret Mauney</text:p>
      <text:p text:style-name="P189"><text:s text:c="3"/>6b Susan Mauney</text:p>
      <text:p text:style-name="P189"><text:s text:c="3"/>7b Sarah Mauney</text:p>
      <text:p text:style-name="P189"><text:s text:c="3"/>8b Rebecca Mauney</text:p>
      <text:p text:style-name="P45">10a Mary Mauney m. ??7? John Carpenter?</text:p>
      <text:p text:style-name="P45"><text:span text:style-name="T91">11</text:span>a Susan(na) Mauney m. 8-12-1808 Daniel Smith</text:p>
      <text:p text:style-name="P45">12a Sarah Mauney perhaps unmarried</text:p>
      <text:p text:style-name="P45"/>
      <text:h text:style-name="P211" text:outline-level="2"><text:bookmark-start text:name="__RefHeading___Toc29795_1292910064"/>Fanny Mau<text:span text:style-name="T231">n</text:span>ey<text:bookmark-end text:name="__RefHeading___Toc29795_1292910064"/></text:h>
      <text:p text:style-name="P190"/>
      <text:p text:style-name="P190">1a Fanny Mau<text:span text:style-name="T101">n</text:span>ey b. d. m. 2-3-1795 John Painter. In Marriage Bonds of Tryon </text:p>
      <text:p text:style-name="P190"><text:s text:c="3"/>and Lincoln Counties (Bynum) "John Painter - Froncia Money, 2-3-1795,</text:p>
      <text:p text:style-name="P190"><text:s text:c="3"/>surety Simon Hager." Lincoln Co. Mar. Bonds. - Probably children of </text:p>
      <text:p text:style-name="P190"><text:s text:c="3"/>Froncia Mauney &amp; John Painter</text:p>
      <text:p text:style-name="P45"><text:s text:c="3"/>1b Samuel Painter m. Polly Stiles 5-Feb-1823 s. Abraham Keener</text:p>
      <text:p text:style-name="P190"><text:s text:c="3"/>2b Nancy Painter m. Peter Srum 27-Mar-1830 s. David Srum</text:p>
      <text:p text:style-name="P190"><text:s text:c="3"/>3b Patsy Painter m. Martin Keener 28-Jan-1827 s. Abraham Keener</text:p>
      <text:p text:style-name="P190"><text:s text:c="3"/><text:span text:style-name="T216">4b</text:span> Sally Painter m. John Engle 15-Jul-1826 s. Henry Keener</text:p>
      <text:p text:style-name="P190"/>
      <text:h text:style-name="P211" text:outline-level="2"><text:bookmark-start text:name="__RefHeading___Toc29866_1292910064"/>Peggie Mauney<text:bookmark-end text:name="__RefHeading___Toc29866_1292910064"/></text:h>
      <text:p text:style-name="P190"/>
      <text:p text:style-name="P190">2a Peggie Mauney b. d. before 1812 m. 1-21-1801 Joshus Van Dyke </text:p>
      <text:p text:style-name="P190"><text:s text:c="3"/>Joshua Vandike - Peggie Moany 1-21-1801, surety Mason Gillam.</text:p>
      <text:p text:style-name="P190"><text:s text:c="3"/>In Jacob Mauney's will, 1812-13, Peggie is not mentioned but Joshua Van Dyke </text:p>
      <text:p text:style-name="P190"><text:s text:c="3"/>received fifty cents. In Catherine Mauney's will (Jacob's daughter) 1844, </text:p>
      <text:p text:style-name="P190"><text:s text:c="3"/>Lewis Van <text:span text:style-name="T216">D</text:span>yke her nephew is one of the beneficiaries. Information on </text:p>
      <text:p text:style-name="P190"><text:s text:c="3"/>Lewis Van Dyke's family is from Mrs. Carl Down Hester, 1014 N, W. <text:span text:style-name="T216">11</text:span>th Ave., </text:p>
      <text:p text:style-name="P190"><text:s text:c="3"/>Gainesville, Florida. Mr. Hester is a descendant.</text:p>
      <text:p text:style-name="P191"><text:s text:c="3"/>1b William Lewis Van Dyke - b. 8-4-1803, Lincoln Co., NC d. 7-25-1888 </text:p>
      <text:p text:style-name="P191"><text:s text:c="6"/>Plainville, GA. m. 8-8-1826 in Heywood County (now Macon) NC Annie Rush </text:p>
      <text:p text:style-name="P191"><text:s text:c="6"/>b. 3-19-1807 Lincoln Co., NC d. 6-24-1898 Plainville, GA. (in both Gordon </text:p>
      <text:p text:style-name="P191"><text:s text:c="6"/>and Floyd Counties) 1880 Georgia Census states that Joshua Van Dyke </text:p>
      <text:p text:style-name="P191"><text:s text:c="6"/>(Lewis' father) was born in SC and his mother Peggie Mauney was born in NC</text:p>
      <text:p text:style-name="P191"><text:s text:c="6"/>William Lewis Van Dyke born in NC Annie Rush Van Dyke was the daughter of</text:p>
      <text:p text:style-name="P191"><text:s text:c="6"/>George and Elizabeth Saylor Rush (second wife). The parents of George Rush</text:p>
      <text:p text:style-name="P191"><text:s text:c="6"/>were Charles <text:span text:style-name="T217">Rush </text:span>and Elizabeth Seuss Rush. George Rush's first wife was </text:p>
      <text:p text:style-name="P191"><text:s text:c="6"/>Mary Bushong. His will is in Macon Co., NC</text:p>
      <text:p text:style-name="P45"><text:s text:c="6"/>1<text:span text:style-name="T217">c</text:span> David H. Van Dyke b. 6-20-1828</text:p>
      <text:p text:style-name="P45"><text:s text:c="6"/>2c Nancy C. Van Dyke b. 12-28-1829</text:p>
      <text:p text:style-name="P45"><text:s text:c="6"/>3c Elizabeth Van Dyke b. 4-8-1831 d. 3-29-1899 Plainville, GA.</text:p>
      <text:p text:style-name="P191"><text:s text:c="9"/>m. 126-1858 Cherokee Co., NC William M. Hester of SC b. 3-22-1833 </text:p>
      <text:p text:style-name="P191"><text:s text:c="12"/>d. 9-15-1868</text:p>
      <text:p text:style-name="P45"><text:s text:c="9"/>1d Charles Thomas Alvarado Hester b. 1-19-1859 m. Emma Horton</text:p>
      <text:p text:style-name="P45"><text:s text:c="9"/>2d Lenilote (Lena) Hester b. 7-27-1860 unmarried</text:p>
      <text:p text:style-name="P45"><text:s text:c="9"/>3d Martha Ann Hester b. 9-16-1862 m. 1-4-1880 Enoch Floyd</text:p>
      <text:p text:style-name="P45"><text:s text:c="12"/>1e Oscar L. Floyd b. 8-19-1880 m. Mary Sisk</text:p>
      <text:p text:style-name="P45"><text:s text:c="12"/>2e Samil H. Floyd b. 1885 m. Alma Boswell</text:p>
      <text:p text:style-name="P45"><text:s text:c="12"/>3e Myrtle M. Floyd b. 1882 m. Robert Franklin Salmon</text:p>
      <text:p text:style-name="P45"><text:s text:c="12"/>4e Annie N. Floyd b. 1889 m. William I. Huffaker, Plainville, GA.</text:p>
      <text:p text:style-name="P191"><text:s text:c="15"/>1f Louisa K. Huffaker m. 1925 Richard H. Thompson, Two children</text:p>
      <text:p text:style-name="P191"><text:s text:c="18"/>Richard, William L.</text:p>
      <text:p text:style-name="P191"><text:s text:c="15"/>to</text:p>
      <text:p text:style-name="P191"><text:s text:c="15"/>6f</text:p>
      <text:p text:style-name="P45"><text:s text:c="12"/>5e Frankie Blanch Floyd m. Charles W. Watters</text:p>
      <text:p text:style-name="P45"><text:s text:c="12"/>6e Verda Bland Floyd m. Cleve Shaw</text:p>
      <text:p text:style-name="P45"><text:s text:c="12"/>7e Buford Ray Floyd m. Edna Davis</text:p>
      <text:p text:style-name="P45"><text:s text:c="12"/><text:span text:style-name="T217">8</text:span>e Olen Howell Floyd m. Annie Bell Morrison</text:p>
      <text:p text:style-name="P45"><text:s text:c="12"/>9e Thelma J. Floyd m. Hubern Bryant</text:p>
      <text:p text:style-name="P45"><text:s text:c="9"/>4d Mary Caroline (Kate) Hester b. 10-20-1864 m. Charlie Floyd</text:p>
      <text:p text:style-name="P192"/>
      <text:p text:style-name="P38"><text:s text:c="9"/>5d William Lewis Hester b. 12-6 - 1867 m. Fannie E. Prow, 5-25-1895. </text:p>
      <text:p text:style-name="P192"><text:s text:c="12"/>He died in Plainville, GA. 12-3-195<text:span text:style-name="T218">1.</text:span> His wife, Fannie Emmaline Prow</text:p>
      <text:p text:style-name="P192"><text:s text:c="12"/>(Prough) b. 7-4-1874, was living in 1957.</text:p>
      <text:p text:style-name="P45"><text:s text:c="12"/>1e Aurrie Steele Hester b. 3-25-1896</text:p>
      <text:p text:style-name="P45"><text:s text:c="12"/>2e Charles Horace Hester b. 11-10-1897</text:p>
      <text:p text:style-name="P45"><text:s text:c="12"/>3e Talmadge De Witt Hester b. 2-2-1900</text:p>
      <text:p text:style-name="P45"><text:s text:c="12"/>4e Lottie Mae Hester b. 3-7-1901</text:p>
      <text:p text:style-name="P45"><text:s text:c="12"/>5e Morris William Hester b. 2-8-1903</text:p>
      <text:p text:style-name="P45"><text:s text:c="12"/>6e Carl Down Hester b. 6-5-1904 Plainville, Floyd Co., GA.</text:p>
      <text:p text:style-name="P45"><text:s text:c="15"/>m. 5-30-1933 Selina Agnes May, Rome GA. b. 8-28-1902</text:p>
      <text:p text:style-name="P45"><text:s text:c="15"/>Washington Co., GA.</text:p>
      <text:p text:style-name="P45"><text:s text:c="15"/>1f Penelope Fay Hester b. 4-1-1938, Rome, GA. now (1957)</text:p>
      <text:p text:style-name="P45"><text:s text:c="18"/>Jr. Univ. FL Mechanical Engineering.</text:p>
      <text:p text:style-name="P45"><text:s text:c="12"/>7e Harold Max Hester b. 12-12-1909</text:p>
      <text:p text:style-name="P45"><text:s text:c="6"/>4c Margaret Van Dyke b. 11-15-1832</text:p>
      <text:p text:style-name="P45"><text:s text:c="6"/>5c Charles R. Van Dyke b. 6-18-1834</text:p>
      <text:p text:style-name="P45"><text:s text:c="6"/>6c Martha R. Van Dyke b. 4-19-1836</text:p>
      <text:p text:style-name="P45"><text:s text:c="6"/>7<text:span text:style-name="T218">c</text:span> William L. Van Dyke b. 5-6-1838</text:p>
      <text:p text:style-name="P45"><text:s text:c="6"/>8c Sarah (Sary) Ann Van Dyke b. 6-12-1840</text:p>
      <text:p text:style-name="P45"><text:s text:c="6"/>9c James F. (or A.) Van Dyke b. 5-6-1842</text:p>
      <text:p text:style-name="P45"><text:s text:c="5"/>10c Benjamin F. Van Dyke b. 5811-1844</text:p>
      <text:p text:style-name="P45"><text:span text:style-name="T218"><text:s text:c="5"/>11</text:span>c Sidney Van Dyke b. 2-18-1847 M.</text:p>
      <text:p text:style-name="P45"><text:s text:c="9"/>1d Grady Van Dyke unmarried</text:p>
      <text:p text:style-name="P45"><text:s text:c="9"/>2d Paul Van Dyke unmarried - living in 1957</text:p>
      <text:p text:style-name="P45"><text:s text:c="5"/>12c Mary Rozetta Van Dyke b. 6-10-1850</text:p>
      <text:p text:style-name="P45"/>
      <text:h text:style-name="P211" text:outline-level="2"><text:bookmark-start text:name="__RefHeading___Toc29868_1292910064"/>John Peter Mauney<text:bookmark-end text:name="__RefHeading___Toc29868_1292910064"/></text:h>
      <text:p text:style-name="P192"/>
      <text:p text:style-name="P192"><text:span text:style-name="T218">3a</text:span> John Peter Mauney (Mooney) b. 1778 (1850 Cen<text:span text:style-name="T218">sus</text:span>) d. 1865 </text:p>
      <text:p text:style-name="P192"><text:s text:c="3"/>m. 9-9-1803 Charlotte Green b. 1784. The marriage bond is in Rutherford Co.,</text:p>
      <text:p text:style-name="P192"><text:s text:c="3"/>NC and the bondsman was John Bonner. Information from county records shows </text:p>
      <text:p text:style-name="P192"><text:s text:c="3"/>that (John) Peter Mooney became a very well-to-do man owning many slaves and</text:p>
      <text:p text:style-name="P192"><text:s text:c="3"/>m<text:span text:style-name="T218">u</text:span>ch land. His home tract was joining the west limits of the town of </text:p>
      <text:p text:style-name="P192"><text:s text:c="3"/>Rutherfordton and included a tan yard. <text:span text:style-name="T218">H</text:span>e was one of the organizers of the </text:p>
      <text:p text:style-name="P192"><text:s text:c="3"/>First Baptist Church in Rutherfordton about 1850-55. He wrote his will </text:p>
      <text:p text:style-name="P192"><text:s text:c="3"/>Sept. 8, 1859 when "in declining years." It was probated Aug. 1865 and is</text:p>
      <text:p text:style-name="P192"><text:s text:c="3"/>recorded in Rutherford Co., Will Book E page 333. (or 456).</text:p>
      <text:p text:style-name="P45"><text:s text:c="3"/>The beneficiaries -</text:p>
      <text:p text:style-name="P193"><text:s text:c="3"/></text:p>
      <text:p text:style-name="P193"><text:span text:style-name="T218"><text:s text:c="3"/>W</text:span>ife</text:p>
      <text:p text:style-name="P192"><text:s text:c="3"/>Charlotte - $1200.00, 8 slaves, 1 carriage, 1 wagon, 6 cows, 13 hogs and</text:p>
      <text:p text:style-name="P192"><text:s text:c="3"/>provisions of corn, wheat, pork, coffee, sugar, and salt.</text:p>
      <text:p text:style-name="P192"/>
      <text:p text:style-name="P192"><text:s text:c="3"/>Children</text:p>
      <text:p text:style-name="P192"><text:s text:c="3"/>Drucilla Hill (deceased) her children 1/6 part (wife of Abel Hill)</text:p>
      <text:p text:style-name="P45"><text:s text:c="3"/>Mary Vina Eaves <text:s/>- 2 slaves + 1/6 part (wife of Guilford Eaves)</text:p>
      <text:p text:style-name="P45"><text:s text:c="3"/>Eliza Hamilton <text:s text:c="2"/>- 2 slaves + 1/6 part (wife of L. S. Hamilton)</text:p>
      <text:p text:style-name="P193"><text:s text:c="3"/>Jacob G6. Mauney - 2 slaves + 1/6 part </text:p>
      <text:p text:style-name="P193"><text:s text:c="3"/>William A. (Arthur) Mauney - 2 slaves + 1/6 part</text:p>
      <text:p text:style-name="P193"><text:s text:c="3"/>Charlotte Bryan <text:s/>- 2 slaves + 1/6 part (wife of James Bryan)</text:p>
      <text:p text:style-name="P115"/>
      <text:p text:style-name="P193"><text:span text:style-name="T92"><text:s text:c="3"/>G</text:span>randson</text:p>
      <text:p text:style-name="P193"><text:s text:c="3"/>Lawson Eaves - $600 out of Eliza's share.</text:p>
      <text:p text:style-name="P45"/>
      <text:p text:style-name="P45"><text:s text:c="3"/>Witnesses</text:p>
      <text:p text:style-name="P45"><text:s text:c="3"/>J. W. Harris and M. <text:span text:style-name="T92">O</text:span>. <text:span text:style-name="T219">D</text:span>ickerson</text:p>
      <text:p text:style-name="P45"/>
      <text:p text:style-name="P193"><text:s text:c="3"/>1b <text:span text:style-name="T92">D</text:span>rucilla Mooney b. d. before 1859 m. 8-30-1825 Abel Hill. Marriage bond </text:p>
      <text:p text:style-name="P193"><text:s text:c="6"/>in Rutherford County. Bondsman - David Hill. Abel Hill was son of </text:p>
      <text:p text:style-name="P193"><text:s text:c="6"/>Reuben Hill.</text:p>
      <text:p text:style-name="P193"><text:s text:c="6"/>1<text:span text:style-name="T219">c</text:span> Charlotte Hill m. Ross Alexander, Jr. (gr. son of Elias Alexander II </text:p>
      <text:p text:style-name="P193"><text:s text:c="9"/>and son of Francis Alexander)</text:p>
      <text:p text:style-name="P45"><text:s text:c="9"/>1d Jacob Franklin Alexander _</text:p>
      <text:p text:style-name="P45"><text:s text:c="12"/>1e Mrs. Horace Carpenter Ruther fordton</text:p>
      <text:p text:style-name="P45"><text:s text:c="9"/>2d A. C. Alexander Georgia</text:p>
      <text:p text:style-name="P45"><text:s text:c="6"/>2c Mary Hill unmarried</text:p>
      <text:p text:style-name="P45"><text:s text:c="6"/>3<text:span text:style-name="T219">c</text:span> Leah Hill unmarried</text:p>
      <text:p text:style-name="P45"><text:s text:c="6"/>4c Caroline Hill unmarried</text:p>
      <text:p text:style-name="P45"><text:s text:c="6"/>5<text:span text:style-name="T219">c</text:span> Jacob Franklin Hill died young</text:p>
      <text:p text:style-name="P45"><text:s text:c="6"/>6c S<text:span text:style-name="T219">c</text:span>ott Hill</text:p>
      <text:p text:style-name="P45"/>
      <text:p text:style-name="P5"><text:s text:c="6"/>7c Abel Perminter Hill m. Deborah Taylor</text:p>
      <text:p text:style-name="P45"><text:s text:c="9"/>1d Abel L. Hill m. Coy Le Compte</text:p>
      <text:p text:style-name="P45"><text:s text:c="12"/>1e Jesephine Hill m. Carrigan children</text:p>
      <text:p text:style-name="P45"><text:s text:c="12"/>2e Abel Le Compte Hill m. Florine McDaniel (of John, of Christian)</text:p>
      <text:p text:style-name="P193"><text:span text:style-name="T219"><text:s text:c="15"/>c</text:span>hildren</text:p>
      <text:p text:style-name="P193"><text:s text:c="9"/>2d W. Ross Hill b. 11-20-1885 m. 6-4-1917 Fannie Justice, dau. of </text:p>
      <text:p text:style-name="P193"><text:s text:c="12"/>James D. and Julia Dickerson Justice</text:p>
      <text:p text:style-name="P193"><text:s text:c="12"/>1e</text:p>
      <text:p text:style-name="P193"><text:s text:c="12"/>2e</text:p>
      <text:p text:style-name="P193"><text:s text:c="12"/>3e</text:p>
      <text:p text:style-name="P193"><text:s text:c="12"/>4e</text:p>
      <text:p text:style-name="P45"><text:s text:c="9"/>3d Carrie Hill</text:p>
      <text:p text:style-name="P45"><text:s text:c="9"/>4d Deris Hill Marien, NC</text:p>
      <text:p text:style-name="P45"><text:s text:c="9"/>5d Mary Sue Hill</text:p>
      <text:p text:style-name="P193"><text:s text:c="3"/>2b Mary Lavina Meoney b. d. m. 2-28-1833 Guilford Eaves - Bond in Rutherf<text:span text:style-name="T219">o</text:span>rd <text:s/></text:p>
      <text:p text:style-name="P193"><text:s text:c="6"/>Co., - bondsman, Jesse Sullins</text:p>
      <text:p text:style-name="P45"><text:s text:c="6"/>1c Lawson Eaves</text:p>
      <text:p text:style-name="P45"><text:s text:c="6"/>2c J. Lafayette Eaves</text:p>
      <text:p text:style-name="P45"><text:s text:c="3"/>3b Eliza Hamilten b. d. L. S. Hamilton</text:p>
      <text:p text:style-name="P45"><text:s text:c="3"/>4b Jacob G (Green?) Mooney</text:p>
      <text:p text:style-name="P193"><text:s text:c="3"/>5b William A, (Arthur) Mooney b. d. m. 5-19-1846 Sarah L. Camp. Bond in</text:p>
      <text:p text:style-name="P193"><text:s text:c="6"/>Rutherford County b. D. J. Twitty. In court records as power of atty to</text:p>
      <text:p text:style-name="P193"><text:s text:c="6"/>"William Arthur Mooney." <text:s/>Willaim Arthur Mooney bought 400 A. <text:span text:style-name="T219">o</text:span>f land </text:p>
      <text:p text:style-name="P193"><text:s text:c="6"/>from Guilford Eaves and wife Nancy L. Eaves of Greenville District, SC </text:p>
      <text:p text:style-name="P193"><text:s text:c="6"/>on South Pacolet River on read from Greenville to Rutherford Co., NC in 1845.</text:p>
      <text:p text:style-name="P193"><text:s text:c="6"/>(Recorded Greenville Co, Bk. V p. 139) He deeded this land to his wife</text:p>
      <text:p text:style-name="P45"><text:s text:c="6"/>Sarah Louisa Meoney in 1875. (Bk GG p. 565)</text:p>
      <text:p text:style-name="P193"><text:s text:c="6"/>1e Pr<text:span text:style-name="T219">o</text:span>bably a daughter was Louisa V. Martin </text:p>
      <text:p text:style-name="P193"><text:s text:c="9"/>(Greenville, SC record Bk. GG p. 87)</text:p>
      <text:p text:style-name="P193"><text:s text:c="3"/>6b Charl<text:span text:style-name="T92">o</text:span>tte Mooney b. d. m. James Bryan. </text:p>
      <text:p text:style-name="P193"/>
      <text:p text:style-name="P193">References found in: "History <text:span text:style-name="T92">o</text:span>f Old Tryon and Rutherford Counties - 1730-1936" </text:p>
      <text:p text:style-name="P193">Eaves Family p. 318-9; Hill Family p. 408; Green Family p. 133; </text:p>
      <text:p text:style-name="P193">Alexander Family p. 170</text:p>
      <text:p text:style-name="P45"/>
      <text:h text:style-name="P211" text:outline-level="2"><text:bookmark-start text:name="__RefHeading___Toc29870_1292910064"/>Catherine Mauney<text:bookmark-end text:name="__RefHeading___Toc29870_1292910064"/></text:h>
      <text:p text:style-name="P194"/>
      <text:p text:style-name="P194">4a Catherine Mauney, b. 1772 d. 8-22-1844 bur. at Beaver Dam graveyard. <text:s/>Unmarried,</text:p>
      <text:p text:style-name="P194"><text:s text:c="3"/>In Jacob Mauney's will, he left a d<text:span text:style-name="T220">o</text:span>uble portion to his daughter Catherine.</text:p>
      <text:p text:style-name="P194"><text:s text:c="3"/>Catherine's will was dated 1-8-1844, probated Sept. 1844 and is recorded in </text:p>
      <text:p text:style-name="P194"><text:s text:c="3"/>Lincoln Co., NC. <text:s/>Her beneficiaries:</text:p>
      <text:p text:style-name="P194"><text:s text:c="3"/>Abraham's daughter Cynthia (wife of Joseph Shuford)</text:p>
      <text:p text:style-name="P45"><text:s text:c="3"/>*Nancy Fronabarger, widow of David Fronabarger (a niece)</text:p>
      <text:p text:style-name="P45"><text:s text:c="3"/>Margaret, wife of Abraham (Catherine's brother)</text:p>
      <text:p text:style-name="P45"><text:s text:c="3"/>Lewis Van Dyke (a nephew), son of Joshua and Peggie Mauney Van Dyke.</text:p>
      <text:p text:style-name="P45"><text:s text:c="3"/>Anna McLelland <text:s/>)</text:p>
      <text:p text:style-name="P45"><text:s text:c="3"/>Jacob Mauney <text:s text:c="3"/>)</text:p>
      <text:p text:style-name="P45"><text:s text:c="3"/>Abraham Mauney <text:s/>) sons and daughters of Abraham Mauney</text:p>
      <text:p text:style-name="P45"><text:s text:c="3"/>Louise Little <text:s text:c="2"/>)</text:p>
      <text:p text:style-name="P45"><text:s text:c="3"/>Barbara Mauney <text:s/><text:span text:style-name="T93">)</text:span></text:p>
      <text:p text:style-name="P45"><text:s text:c="3"/>Nancy Rudisill <text:s/>)</text:p>
      <text:p text:style-name="P45"/>
      <text:p text:style-name="P45"><text:s text:c="3"/>The executor was J<text:span text:style-name="T93">o</text:span>seph Shuford</text:p>
      <text:p text:style-name="P45"/>
      <text:p text:style-name="P45"><text:s text:c="3"/>The witnesses - Noah Mauney and Jacob Mauney (sons of Peter, of Valentine.)</text:p>
      <text:p text:style-name="P45"/>
      <text:p text:style-name="P194"><text:s text:c="3"/>*Nancy Fronabarger before marriage was Nancy Mooney. Marriage Bonds of Lincoln</text:p>
      <text:p text:style-name="P194"><text:s text:c="3"/>Co., - "David Fronabarger - Nancy Mooney 9-13-1836 - surety Jonas Deck."</text:p>
      <text:p text:style-name="P194"><text:s text:c="3"/>Nancy Mooney is a granddaughter of Jacob Mauney, but I do not know through which</text:p>
      <text:p text:style-name="P194"><text:s text:c="3"/>family - (Probably dau. of Eliz<text:span text:style-name="T220">abeth</text:span>)</text:p>
      <text:p text:style-name="P45"/>
      <text:p text:style-name="P45">5a Elizabeth Mauney b. d. No record,</text:p>
      <text:p text:style-name="P45">6a Barbara Mauney b. d, No record.</text:p>
      <text:p text:style-name="P194">7a Abraham Mauney, known as "Colonel Abe" was born 1789 and died 1864. His wife was</text:p>
      <text:p text:style-name="P194"><text:s text:c="3"/>Margaret (Peggy) Carpenter, daughter of "Blacksmith" Jac<text:span text:style-name="T93">o</text:span>b Carpenter (of Peter)</text:p>
      <text:p text:style-name="P194"><text:s text:c="3"/>and his first wife - McCaslin, Lincoln Co. <text:span text:style-name="T220">M</text:span><text:span text:style-name="T93">arriage </text:span>Bonds - "Mauny, Abraham -</text:p>
      <text:p text:style-name="P194"><text:s text:c="3"/>Carpenter, Marget - 4-3-1813 - surety John Carpenter." Peggy Mauney was b<text:span text:style-name="T220">o</text:span>rn</text:p>
      <text:p text:style-name="P194"><text:s text:c="3"/>1788, died 1880. Both are buried at St. Mark's Lutheran Cemetery, Gaston Co., NC</text:p>
      <text:p text:style-name="P194"><text:s text:c="3"/>He lived at his father's heme place near the present Bethel Lutheran Church. </text:p>
      <text:p text:style-name="P194"><text:s text:c="3"/>He was a farmer, owned very fine horses and l<text:span text:style-name="T220">o</text:span>ved racing. He made the brick for</text:p>
      <text:p text:style-name="P194"><text:s text:c="3"/>the (Dallas) Gaston Co., NC Courthouse.</text:p>
      <text:p text:style-name="P194"><text:s text:c="3"/>1<text:span text:style-name="T93">b</text:span> Mary Anne Maumey b. 1814 d. 1907 m. Ezeki<text:span text:style-name="T220">e</text:span>l McLelland. Lived and died in</text:p>
      <text:p text:style-name="P194"><text:s text:c="6"/>Iredell Co., NC near Hiddenite. Many descendants, <text:span text:style-name="T220">a</text:span> full list in "Counting</text:p>
      <text:p text:style-name="P194"><text:s text:c="6"/>Kindred" (Deppen) pps. 243-49.</text:p>
      <text:p text:style-name="P194"><text:s text:c="6"/>1<text:span text:style-name="T220">c</text:span> John McLelland b. 1836. Killed in Battle of the Wilderness, Confederate</text:p>
      <text:p text:style-name="P194"><text:s text:c="9"/>Army.</text:p>
      <text:p text:style-name="P194"><text:s text:c="6"/>2c Catharine M. McLelland b. 2-1-1838 d. 1-29-1921 </text:p>
      <text:p text:style-name="P194"><text:s text:c="9"/>m. J. J. Crouch b. 321-1833 d. 1-25-1920</text:p>
      <text:p text:style-name="P45"><text:span text:style-name="T220"><text:s text:c="9"/>1d</text:span> Annie Crouch b. 1867 d. 1917 unmarried</text:p>
      <text:p text:style-name="P45"><text:s text:c="9"/>2d Larkin E. Crouch b. 1870 m. 1890 Mollie Lackey. Sterling, Va.</text:p>
      <text:p text:style-name="P45"><text:s text:c="9"/>3d Jennie E. Crouch b. 1871 d. 1902 m. 1888 W. W. Miller</text:p>
      <text:p text:style-name="P45"><text:s text:c="9"/>4d Della M. Crouch b. 1873 m. 1888 J. A. Sloan</text:p>
      <text:p text:style-name="P45"><text:s text:c="9"/>5d Ruben Crouch b. 1875 m. Mrs. Betty Lambright, Monticello, AR.</text:p>
      <text:p text:style-name="P45"><text:s text:c="9"/>6d Thomas D. Crouch (Dr.) b. 1878 m. 1915 Louise Summers</text:p>
      <text:p text:style-name="P45"><text:s text:c="6"/>3c Jacob McLelland b. 1840 d. 1918 m. Sallie McKenzie. Wortham, TX.</text:p>
      <text:p text:style-name="P45"><text:s text:c="9"/>1d Annie McLelland b. 1872 m. Denni# Phillips. Austin, T<text:span text:style-name="T220">X</text:span></text:p>
      <text:p text:style-name="P45"><text:s text:c="9"/>2d Dalton McLelland b. 1874 m. Fanny Yancey. Groesbeck, TX</text:p>
      <text:p text:style-name="P45"><text:s text:c="9"/>3d Liew McLelland b. 1879 m. Arthur Wright. Littlefield, TX</text:p>
      <text:p text:style-name="P194"><text:soft-page-break/><text:s text:c="9"/>4d Mattie McLelland m. (1) John Farrar, m. (2) _____ Johnson</text:p>
      <text:p text:style-name="P45"><text:s text:c="12"/>m. (3) Duncan. Houston, TX</text:p>
      <text:p text:style-name="P45"><text:span text:style-name="T93"><text:s text:c="9"/>5</text:span>d Zena McLelland b. 1883 m. Charles Hackney. Wortham, TX</text:p>
      <text:p text:style-name="P45"><text:s text:c="6"/>4c Jane Eliza McLelland b. 1842 d. 1914 m. 1864 Robert F. Lackey,</text:p>
      <text:p text:style-name="P45"><text:s text:c="9"/>Statesville, NC</text:p>
      <text:p text:style-name="P45"><text:s text:c="9"/>1d J. Anderson Lackey b. 1866 m. 1901 Annie James.</text:p>
      <text:p text:style-name="P45"><text:s text:c="9"/>2d Dalton H. Lackey b. 1868 m. 1890 Mattie Lentz</text:p>
      <text:p text:style-name="P45"><text:s text:c="9"/>3d Etta Lackey b. 1870 m. 1890 George Harris</text:p>
      <text:p text:style-name="P45"><text:s text:c="9"/>4d Mary Lackey b. 1872 m. 1894 Lee Morrison</text:p>
      <text:p text:style-name="P45"><text:s text:c="9"/>5d Chalmers A. Lackey b. 1874 m. 1912 Pearl Price</text:p>
      <text:p text:style-name="P45"><text:s text:c="9"/>6d Ezekial M. Lackey ~ : b. 1875 m. 1906 Mary Patterson</text:p>
      <text:p text:style-name="P45"><text:s text:c="9"/>7d Jacob D. Lackey b. 1878 m. 1899 Bessie J. Lentz</text:p>
      <text:p text:style-name="P45"><text:s text:c="9"/>8d Eupha Lackey b. 1880 m. 1910 Lee Alexander</text:p>
      <text:p text:style-name="P45"><text:s text:c="9"/>9d Addie Lackey b. 1883 unmarried - Statesville, NC</text:p>
      <text:p text:style-name="P45"><text:span text:style-name="T220"><text:s text:c="6"/>5</text:span>c E. Thomas McLelland (Dr.) b. 1844 d. 1929 m. Eupha Blaylock</text:p>
      <text:p text:style-name="P45"><text:s text:c="6"/>6c Annie McLelland, b. 1846 d. 1932 unmarried</text:p>
      <text:p text:style-name="P45"><text:s text:c="6"/>7c Amanda McLelland, b. 1848 d. m. 1870 N. S. Norton (Rev.)</text:p>
      <text:p text:style-name="P45"><text:span text:style-name="T220"><text:s text:c="6"/>8c</text:span> William Dalton McLelland b. 1851 d. 1930 unmarried</text:p>
      <text:p text:style-name="P45"><text:s text:c="6"/>9c Henry A. McLelland b. 1853 d. 1907 unmarried</text:p>
      <text:p text:style-name="P45"><text:s text:c="5"/>10c Mary McLelland b. 1856 m. 1884 James McClellan. Statesville, NC</text:p>
      <text:p text:style-name="P45"><text:s text:c="9"/>1d Neva McClellan b. 1886 m. Stamey Holland. Statesville, NC</text:p>
      <text:p text:style-name="P45"><text:s text:c="9"/>2d Jay McClellan (Pr.) m. Florence Bell. Boise, Idaho.</text:p>
      <text:p text:style-name="P45"><text:span text:style-name="T220"><text:s text:c="5"/>11c</text:span> Martha McLelland b. 1858 m. 1885 John R. McLain. Troutman, NC</text:p>
      <text:p text:style-name="P45"><text:s text:c="9"/>1d Dalton McLain 6b. 1891 m. Annie Bradford. Statesville</text:p>
      <text:p text:style-name="P45"><text:s text:c="9"/>2d Larrie McLain m. Marie James. Troutman</text:p>
      <text:p text:style-name="P45"><text:s text:c="9"/>3d Clete McLain m. John Raymer, Davidson, NC</text:p>
      <text:p text:style-name="P45"><text:s text:c="9"/>4d Loy McLain m. Roland Craven. Mooresville, NC</text:p>
      <text:p text:style-name="P45"><text:s text:c="9"/>5d Myrtle McLain m. Ray Sherrill. Newton, NC</text:p>
      <text:p text:style-name="P45"><text:s text:c="3"/>2b Abraham Mauney, "Little Abe," b. 1824 m. Margaret Rudisill b. 1827.</text:p>
      <text:p text:style-name="P45"><text:s text:c="6"/>Lived at old Jacob Mauney home place between Dallas and Long Shoals, NC</text:p>
      <text:p text:style-name="P45"><text:span text:style-name="T220"><text:s text:c="6"/>D</text:span>escendants listed in "Our Kin" pps. 282-3; "Counting Kindred" pps. 245-6.</text:p>
      <text:p text:style-name="P45"><text:span text:style-name="T221"><text:s text:c="6"/>1</text:span>c Marietta Mauney b. 1846 m. Dock Robinson</text:p>
      <text:p text:style-name="P45"><text:s text:c="9"/>1d W. BD. Robinson m. Alice Blackburn</text:p>
      <text:p text:style-name="P45"><text:s text:c="9"/>2d Fanny Robinson unmarried</text:p>
      <text:p text:style-name="P45"><text:s text:c="9"/>3d Fred Robinson m. (1) Carrie Barkley m. (2) Vernie Durham.</text:p>
      <text:p text:style-name="P45"><text:s text:c="6"/>2c Pauline Mauney m. Sylvanus Aderholdt.</text:p>
      <text:p text:style-name="P45"><text:s text:c="9"/>1d Arthur Aderholdt m. Lola Carpenter</text:p>
      <text:p text:style-name="P45"><text:s text:c="9"/>2d Fayette Aderholdt</text:p>
      <text:p text:style-name="P45"><text:s text:c="9"/>3d Sid Aderholdt</text:p>
      <text:p text:style-name="P45"><text:s text:c="9"/>4d Fred Aderholdt</text:p>
      <text:p text:style-name="P45"><text:s text:c="9"/>5d Charles Aderholdt</text:p>
      <text:p text:style-name="P45"><text:s text:c="9"/>6d Clifton Aderholdt</text:p>
      <text:p text:style-name="P45"><text:s text:c="9"/>7d Roy Aderholdt</text:p>
      <text:p text:style-name="P45"><text:s text:c="9"/>8d Lily Aderholdt</text:p>
      <text:p text:style-name="P45"><text:s text:c="6"/>3c Elizabeth Mauney m. Christy Aderholdt</text:p>
      <text:p text:style-name="P45"><text:s text:c="9"/>1d Kelly Aderholdt m. Mildred A. Hoffman (of Nancy Carpenter Jenkins)</text:p>
      <text:p text:style-name="P45"><text:s text:c="6"/>4c Van Mauney m. Margaret Beam (desc. Anne C. Black)</text:p>
      <text:p text:style-name="P45"><text:s text:c="9"/>1d Prue Mauney m. Elmer Hallstead, Peoria, I11.</text:p>
      <text:p text:style-name="P45"><text:s text:c="9"/>2d Dowl Mauney : m. Bloomington, I11.</text:p>
      <text:p text:style-name="P45"><text:s text:c="9"/>3d Ruth Mauney</text:p>
      <text:p text:style-name="P45"/>
      <text:p text:style-name="P5"><text:s text:c="6"/>5c Lavina Mauney m. Lee Carpenter (William C.) Lincoln Co.</text:p>
      <text:p text:style-name="P45"><text:s text:c="9"/>1d Oscar Carpenter m. Mabel Lineberger</text:p>
      <text:p text:style-name="P195"><text:s text:c="9"/>2d Spargo Carpenter </text:p>
      <text:p text:style-name="P195"><text:s text:c="12"/>m. (1) Emma Lee Carpenter (of Tenn John) m. (2) Cora Burl</text:p>
      <text:p text:style-name="P45"><text:s text:c="9"/>3d Cliff Carpenter b. 1892 m. Mary E. Kiser.</text:p>
      <text:p text:style-name="P45"><text:s text:c="9"/>4d Cleff Carpenter b. 1892 (twin) m. Zona Farris</text:p>
      <text:p text:style-name="P45"><text:s text:c="9"/>5d Zemy Carpenter m. Elizabeth Harmon</text:p>
      <text:p text:style-name="P45"><text:s text:c="6"/>6c Mel Mauney (1848-1891) m. Rosanna O'Brien. Dallas, NC</text:p>
      <text:p text:style-name="P45"><text:s text:c="9"/>1d William Mauney m, Mary Lineberger</text:p>
      <text:p text:style-name="P45"><text:s text:c="9"/>2d Maggie Mauney m. Noah Lineberger</text:p>
      <text:p text:style-name="P45"><text:s text:c="9"/>3d Mollie Mauney m. William Cloninger</text:p>
      <text:p text:style-name="P45"><text:s text:c="9"/>4d Ed Mauney m. Etta Clemmer</text:p>
      <text:p text:style-name="P45"><text:s text:c="9"/>5d Anne Mauney m. Charles Lozenby</text:p>
      <text:p text:style-name="P45"><text:s text:c="9"/>6d Christy Mauney</text:p>
      <text:p text:style-name="P45"><text:s text:c="9"/>7d Fanny Mauney</text:p>
      <text:p text:style-name="P45"><text:s text:c="6"/>7c Grat Mauney m. (1) Elizabeth Black m. (2) Isabel Shires.</text:p>
      <text:p text:style-name="P45"><text:s text:c="3"/>3b Cynthia L. Mauney b. 1816 d. 1900 m. 1835 Joseph Shuford (1808-1854)</text:p>
      <text:p text:style-name="P45"><text:s text:c="6"/>"Counting Kindred," pps. 246-47.</text:p>
      <text:p text:style-name="P45"><text:s text:c="6"/>1c Sidney A. Shuford, Capt. Co. B. 23 Regt. C. S. A. (1837-1862)</text:p>
      <text:p text:style-name="P195"><text:s text:c="6"/>2c Martin H. Shuford b. 1839 d. 1917 m. 1873 Fanny Carpenter of </text:p>
      <text:p text:style-name="P195"><text:s text:c="9"/>Rutherford Co. (of Joseph, of Peter) - 1849-1913.</text:p>
      <text:p text:style-name="P45"><text:s text:c="9"/>1d Leila (Emma T.) Shuford b. 11-5-1874 m. Robert M. Reid (Dr.)</text:p>
      <text:p text:style-name="P45"><text:s text:c="12"/>Gastonia, NC</text:p>
      <text:p text:style-name="P195"><text:s text:c="12"/>1e Frances Aline Reid b. 1898 m. T. C. Cooper Burlington, NC</text:p>
      <text:p text:style-name="P195"><text:s text:c="12"/>2e Robert McDowell Reid b. 1901 Greensboro, NC</text:p>
      <text:p text:style-name="P195"><text:s text:c="12"/>3e Martin Shuford Reid b. 1906 m. Ruth Willis. Gastonia, NC</text:p>
      <text:p text:style-name="P195"><text:s text:c="9"/>2d Nancy Lowry Shuford b. 2-28-1876 unmarried</text:p>
      <text:p text:style-name="P195"><text:s text:c="9"/>3d Ossie Lee Shuford b. 2-7-1878 m. 1907 George W. Wilson.</text:p>
      <text:p text:style-name="P195"><text:s text:c="12"/>Gastonia, NC</text:p>
      <text:p text:style-name="P45"><text:s text:c="12"/>1e Louisa Wilson, b. 1907</text:p>
      <text:p text:style-name="P45"><text:s text:c="12"/>2e George W. Wilson, Jr. b. 1911</text:p>
      <text:p text:style-name="P45"><text:s text:c="9"/>4d Sam S. Shuford b. 1-5-1880 m. 1914 Ida Rankin</text:p>
      <text:p text:style-name="P45"><text:s text:c="12"/>1e Anna Frances Shuford, b. 1917</text:p>
      <text:p text:style-name="P45"><text:s text:c="9"/>5d J. Oscar Shuford b. 5-17-1884 m. 1908 Frances McLean</text:p>
      <text:p text:style-name="P45"><text:s text:c="12"/>1e John Oscar Shuford, Jr. b. 1909</text:p>
      <text:p text:style-name="P45"><text:s text:c="12"/>2e Thomas Martin Shuford, b. 1911</text:p>
      <text:p text:style-name="P45"><text:s text:c="12"/>3e Frances Haynes Shuford b. 1914</text:p>
      <text:p text:style-name="P45"><text:s text:c="9"/>6d Martin Harry Shuford b. 1892 d. 1922 unmarried</text:p>
      <text:p text:style-name="P45"><text:s text:c="6"/>3c William H. Shuford b. 2-23-1841 m. Miss Owens. Hillsville, TX</text:p>
      <text:p text:style-name="P45"><text:s text:c="9"/>1d Benajmin Shuford</text:p>
      <text:p text:style-name="P45"><text:s text:c="9"/>2d Virginia Shuford Washington, D. C.</text:p>
      <text:p text:style-name="P45"><text:s text:c="9"/>3d Nellie Glen Shuford m. Dallas, TX</text:p>
      <text:p text:style-name="P45"><text:s text:c="6"/>4c Rev. Jacob Shuford, b. 2-13-1845 d. 1933 m. 1885 Mary J. Barton, TX</text:p>
      <text:p text:style-name="P45"><text:s text:c="9"/>1d Joseph Wesley Shuford, b. 1886 m. Lillian Yingling. Dallas, TX</text:p>
      <text:p text:style-name="P45"><text:s text:c="9"/>2d Alice Cynthia Shuford b. 1888 m. 1913 Reinhardt Schuhmann</text:p>
      <text:p text:style-name="P45"><text:s text:c="9"/>3d Mattie Shuford b. 1890 m. Thomas H. Hughes. Long Beach, Calif.</text:p>
      <text:p text:style-name="P45"><text:s text:c="9"/>4d Jacob Shuford b. 1892 m. Marguerite Warburton. Long Beach, Calif.</text:p>
      <text:p text:style-name="P45"><text:s text:c="9"/>5d Sidney Barton Shuford b. 1895 - Disabled War Vet, 1918</text:p>
      <text:p text:style-name="P45"/>
      <text:p text:style-name="P5"><text:s text:c="6"/>5c Barbara N. Shuford b. 4-15-1847 m. 1868 E. A. Patterson, Kings Mt., NC</text:p>
      <text:p text:style-name="P45"><text:s text:c="9"/>1d J. Mart. Patterson b. 12-4-1870 m. 1911 Bertie Simonton</text:p>
      <text:p text:style-name="P45"><text:s text:c="12"/>1e Marian Patterson b. 1914</text:p>
      <text:p text:style-name="P45"><text:s text:c="12"/>2e Leone Patterson b. 1916</text:p>
      <text:p text:style-name="P45"><text:s text:c="12"/>3e Malcolm Patterson b. 1926</text:p>
      <text:p text:style-name="P45"><text:s text:c="9"/>2d J. Beverly Patterson b. 2-12-1873 m. Eliz. Hardin. No issue</text:p>
      <text:p text:style-name="P45"><text:s text:c="9"/>3d George V. Patterson b. 1877 m. 1909 Annie Plonk. Gastonia, NC</text:p>
      <text:p text:style-name="P45"><text:s text:c="12"/>1e Leonora Patterson b. 1911 m. 1933 J. C. Taylor. One son.</text:p>
      <text:p text:style-name="P45"><text:s text:c="9"/>4d Nettie Patterson b. 7-21-1882 m. 1902 G. D. Hambright, K. M.</text:p>
      <text:p text:style-name="P45"><text:s text:c="12"/>1e Claud Hambright b. 1903 m. 1926 Eveiyn Pursley</text:p>
      <text:p text:style-name="P45"><text:s text:c="12"/>2e Annie Love Hambright b. 1906 m. 1927 Pickett Jackson.</text:p>
      <text:p text:style-name="P45"><text:s text:c="15"/>Rock Hill, SC</text:p>
      <text:p text:style-name="P45"><text:s text:c="12"/>3e Corrine Hambright b. 1910 m. 1927 L. P. Stowe. Kings Mt., NC</text:p>
      <text:p text:style-name="P45"><text:s text:c="12"/>4e Sarah Barbara Hambright b. 1912 m. Myron Rhyne. Burlington, NC</text:p>
      <text:p text:style-name="P45"><text:s text:c="12"/>5e Mary Helen Hambright b. 1922 m. Lawrence Patrick, K. M.</text:p>
      <text:p text:style-name="P45"><text:s text:c="9"/>5d Edgar Patterson b. 1884 - unmarried. Kings Mt., NC</text:p>
      <text:p text:style-name="P45"><text:s text:c="9"/>6d Lollie Patterson b. 1886 m. 1916 Charles Borders. Jacksonville, FL</text:p>
      <text:p text:style-name="P45"><text:s text:c="12"/>1e Charles S. Borders, b. 1918</text:p>
      <text:p text:style-name="P45"><text:s text:c="6"/>6c Joseph Z. Shuford b. 2225-1849 m. Kitty Patterson. Dallas, TX</text:p>
      <text:p text:style-name="P45"><text:s text:c="9"/>1d Earl Shuford m. Tinie Barnsed " "</text:p>
      <text:p text:style-name="P45"><text:s text:c="9"/>2d Carl Shuford m. Katie Prante " "</text:p>
      <text:p text:style-name="P45"><text:s text:c="9"/>3d Camilla Shuford m. " "</text:p>
      <text:p text:style-name="P45"><text:span text:style-name="T221"><text:s text:c="6"/>7</text:span>c George Shuford d. unmarried</text:p>
      <text:p text:style-name="P45"><text:s text:c="6"/>8<text:span text:style-name="T221">c</text:span> Alice Shuford b. 2-7-1854 m. Mx. Holliday. Wirt, OK</text:p>
      <text:p text:style-name="P45"><text:s text:c="9"/>1d George Holliday d. unmarried.</text:p>
      <text:p text:style-name="P45"><text:s text:c="3"/>4b Jacob Mauney (oldest son) went west early in the vicinity of Cairo, <text:span text:style-name="T221">IL</text:span></text:p>
      <text:p text:style-name="P45"><text:s text:c="6"/>or M<text:span text:style-name="T221">O</text:span>. Wes Mauney, a slave, said Jacob was killed during Civil War.</text:p>
      <text:p text:style-name="P45"><text:s text:c="3"/>5b Barbara Mauney ~ Mauney issue</text:p>
      <text:p text:style-name="P45"><text:s text:c="6"/><text:span text:style-name="T221">1c</text:span> Benjamin Sid Mauney b. 1-17-1862 d. 1925 m. 1885 Ellen Mullen, Lincolnton,</text:p>
      <text:p text:style-name="P195"><text:s text:c="9"/>NC (desc. Peter Carpenter) See page 254 "Counting Kindred” for </text:p>
      <text:p text:style-name="P195"><text:span text:style-name="T221"><text:s text:c="9"/>d</text:span>escendants.</text:p>
      <text:p text:style-name="P45"><text:s text:c="6"/>2c John Mauney m. Barbara Carpenter, Ellenboro, NC</text:p>
      <text:p text:style-name="P45"><text:s text:c="9"/>1d Ivey Mauney</text:p>
      <text:p text:style-name="P45"><text:s text:c="9"/>2d Corbett Mauney</text:p>
      <text:p text:style-name="P195"><text:s text:c="3"/>6b Eliza Mauney b. 1826 d. 1871 m. Thomas Little b. 1817 d. 1872. Lived in</text:p>
      <text:p text:style-name="P195"><text:s text:c="6"/>Arkansas and near Gaffney, SC</text:p>
      <text:p text:style-name="P45"><text:s text:c="6"/>1<text:span text:style-name="T221">c</text:span> William Little b. 1843 d. 1861 C. Army</text:p>
      <text:p text:style-name="P45"><text:s text:c="6"/>2c Mary M. Little b. 10-29-1845 m. 1869 Smith L. Lockhart. Gaffney, SC</text:p>
      <text:p text:style-name="P45"><text:s text:c="9"/>1d Eliza Elizabeth Lockhart b. 1871 m. 1899 Lewis M. Cook</text:p>
      <text:p text:style-name="P45"><text:s text:c="9"/>2d Hiram T. Lockhart b. 1873 unmarried Gaffney, SC</text:p>
      <text:p text:style-name="P195"><text:s text:c="9"/>3d Henry H. Lockhart b. 1875 m. (1) 1900 Louise Gilmer </text:p>
      <text:p text:style-name="P195"><text:s text:c="12"/>m. (2) 1931 Winnie Alma Barron.</text:p>
      <text:p text:style-name="P45"><text:s text:c="6"/>3c Thomas W. Little b. 10-13-1847 m. 1875 Mary E. Gaffney</text:p>
      <text:p text:style-name="P45"><text:s text:c="9"/>1d George W. Little b. 1877 d. 1914 unmarried</text:p>
      <text:p text:style-name="P45"><text:s text:c="9"/>2d Charles R. Little b. 1878 m. 1917 Frances Martin. Whittier, Calif.</text:p>
      <text:p text:style-name="P45"><text:s text:c="9"/>3d Lindsay B. Little b. 1881 m. 1916 Gertrude Evans</text:p>
      <text:p text:style-name="P45"><text:s text:c="9"/>4d Elizabeth J. Little b. 1883 m. 1907 John F. Carson. Gaffney, SC</text:p>
      <text:p text:style-name="P45"><text:s text:c="9"/>5d Ola W. Little b. 1885 m. 1910 Roe Kelton</text:p>
      <text:p text:style-name="P45"><text:s text:c="9"/>6d Park W. Little b. 1887 m. 1915 Anna Schwaffle</text:p>
      <text:p text:style-name="P45"><text:s text:c="9"/>7d Stanley H. Little b. 1890 d. 1918 World War I in France</text:p>
      <text:p text:style-name="P45"><text:s text:c="9"/>8d Mabel Douglas Little b. 1891 m. 1915 George Holt</text:p>
      <text:p text:style-name="P45"><text:s text:c="9"/>9d John Q. Little b. 1899 m. 1924 Belra Bailey. No issue. Calif.</text:p>
      <text:p text:style-name="P45"/>
      <text:p text:style-name="P5"><text:s text:c="6"/>4<text:span text:style-name="T94">c</text:span> Frances Little b. 1850 m. Jacob Boyd Ross. Blacksburg, SC</text:p>
      <text:p text:style-name="P45"><text:s text:c="9"/>1d Clinton Ross b. 1872 m, Catharine Stewart ” "</text:p>
      <text:p text:style-name="P45"><text:s text:c="9"/>2d Leonard W. Ross b. 1874 m. Mrs. Ella Sidebottoms. no issue</text:p>
      <text:p text:style-name="P45"><text:s text:c="9"/>3d Julian Ross b. 1877 m,. Susie Lockman no issue</text:p>
      <text:p text:style-name="P45"><text:s text:c="9"/>4d Allen Ross m. Lillian Smith. Hendersonville, NC</text:p>
      <text:p text:style-name="P45"><text:s text:c="9"/>5d Boyd Ross m. (1) Margaret Taylor m. (2) Hattie</text:p>
      <text:p text:style-name="P45"><text:s text:c="9"/>6d Logan Ross m. Annie Banes. Chapel Hill, NC</text:p>
      <text:p text:style-name="P45"><text:s text:c="9"/>7d Eva Ross m. Allen Bethune. Gastonia, NC</text:p>
      <text:p text:style-name="P45"><text:span text:style-name="T222"><text:s text:c="6"/>5</text:span>c John Quincy Little b. 2-22-1853 m. Rosa A. Turberfield, Gaffney, <text:span text:style-name="T94">S</text:span>C</text:p>
      <text:p text:style-name="P196"><text:s text:c="9"/>1d Dever Little b. 1881 m. Maud Stroup, Gaffney, <text:span text:style-name="T94">S</text:span>C</text:p>
      <text:p text:style-name="P196"><text:s text:c="9"/>2d Stanyard Little b. 1883, Gaffney, <text:span text:style-name="T94">S</text:span>C</text:p>
      <text:p text:style-name="P196"><text:s text:c="9"/>3d Cleo Little b. 1885, Gaffney, <text:span text:style-name="T94">S</text:span>C</text:p>
      <text:p text:style-name="P196"><text:s text:c="9"/>4d Ecford Little b. 1887 m. Elsie Fannigan, Gaffney, <text:span text:style-name="T94">S</text:span>C</text:p>
      <text:p text:style-name="P45"><text:s text:c="6"/>6c James L. Little b. 1856 d. 1860</text:p>
      <text:p text:style-name="P45"><text:s text:c="6"/>7c Sidney L. Little b. 11-20-1859 m. Electa Baker Gaffney, SC</text:p>
      <text:p text:style-name="P45"><text:s text:c="9"/>1d Leo Little m. Sarah Lee. Greenville, SC</text:p>
      <text:p text:style-name="P45"><text:s text:c="9"/>2d Rosa Little m. John B. Snead Gaffney, SC</text:p>
      <text:p text:style-name="P45"><text:s text:c="9"/>3d Myrtis Little m. Ulysses J. Hester. Jacksonville, FL</text:p>
      <text:p text:style-name="P45"><text:s text:c="9"/>4d Walter Little m. Colombia, S. America</text:p>
      <text:p text:style-name="P45"><text:s text:c="6"/>8c Ellen Douglas Little b. 12-6-1862 m. Bryant Bonner. Gaffney, SC</text:p>
      <text:p text:style-name="P45"><text:s text:c="9"/>1d Leila Bonner b. 1884 m. Thomas Calk. Columbia, SC</text:p>
      <text:p text:style-name="P45"><text:s text:c="9"/>2d Douglas Bonner died infancy</text:p>
      <text:p text:style-name="P45"><text:s text:c="6"/>9c Florence L. Little b, 2-23-1866 m. 1887 D.C. Atkinson (Dr.) McDade, TX</text:p>
      <text:p text:style-name="P45"><text:s text:c="9"/>1d Juanita Atkinson b. 1894 m. 1917 Augustus Mauss. Kansas City, Mo.</text:p>
      <text:p text:style-name="P45"><text:s text:c="9"/>2d James T. Atkinson b. 1897 m. 1927 Margaret Luton. Dallas, TX</text:p>
      <text:p text:style-name="P45"><text:s text:c="9"/>3d Florence Atkinson b. 1900 Jasper, TX</text:p>
      <text:p text:style-name="P45"><text:s text:c="9"/>4d Vaughn E. Atkinson b. 1903 South Gate, Calif.</text:p>
      <text:p text:style-name="P45"><text:s text:c="9"/>5d Mary Atkinson b. 1906 m. 1930 Howard. Dallas, TX</text:p>
      <text:p text:style-name="P45"><text:s text:c="9"/>6d Dennis Crosby Atkinson b. 1910 .</text:p>
      <text:p text:style-name="P45"><text:span text:style-name="T94"><text:s text:c="3"/>7b</text:span> Nancy Mauney b. 1830 d. 1-23-1889 m. Jonas Eli Rudisill. Gaston Co., NC 7</text:p>
      <text:p text:style-name="P45"><text:s text:c="6"/>1<text:span text:style-name="T222">c</text:span> John C. Rudisill b. 4-26-1856 m. Lula Roberts</text:p>
      <text:p text:style-name="P45"><text:s text:c="9"/>1d Nancy E. Rudisill</text:p>
      <text:p text:style-name="P45"><text:s text:c="6"/>2c D. Miller Rudisill b. 1860 m. Amelia A. Bridges</text:p>
      <text:p text:style-name="P45"><text:s text:c="6"/>3c Mary M. Rudisill b. 1868 m. W. Sid Carpenter</text:p>
      <text:p text:style-name="P45"><text:s text:c="9"/>1d Lola Carpenter m. Arthur Aderholdt</text:p>
      <text:p text:style-name="P45"><text:s text:c="9"/>2d Lawrence Carpenter m. Lucille Pasour</text:p>
      <text:p text:style-name="P45"><text:s text:c="9"/>3d Onis Carpenter m. Miss Bynum</text:p>
      <text:p text:style-name="P45"><text:s text:c="9"/>4d Nancy Carpenter m. Jacob Kiser</text:p>
      <text:p text:style-name="P45"><text:s text:c="9"/>5d Mavin Carpenter b. 1900 om. Berlin H. Carpenter</text:p>
      <text:p text:style-name="P45"><text:s text:c="9"/>6d Worth E. Carpenter b. 1903</text:p>
      <text:p text:style-name="P45"><text:s text:c="9"/>7d Edith Carpenter unmarried</text:p>
      <text:p text:style-name="P45"><text:s text:c="9"/>8d Ethel Carpenter m. Daniel Bollinger</text:p>
      <text:p text:style-name="P45"><text:s text:c="6"/>4c Ella Rudisill m. J. E. Dixon. Bessemer City, NC</text:p>
      <text:p text:style-name="P45"><text:s text:c="9"/>1d Dalton E. Dixon</text:p>
      <text:p text:style-name="P45"><text:s text:c="6"/>5<text:span text:style-name="T222">c</text:span> Eli Rudisill unmarried</text:p>
      <text:p text:style-name="P45"/>
      <text:p text:style-name="P4">Excerpts copied from Margaret Walker Freel’s history “Our Heritage, The People of Cherokee Co., North Carolina, 1540-1955” - published by the Miller Printing Co., Asheville, NC</text:p>
      <text:p text:style-name="Standard"/>
      <text:p text:style-name="Standard">From Chapter 16, Cherokee County Family Bible, page 310</text:p>
      <text:p text:style-name="Standard"/>
      <text:p text:style-name="Quotations">Mauney (E. S. Mauney) Isaac Mauney, who lived on Valley River at what is today the “Wood Place“ was born in Tryon (now Lincoln) Co., NC His father was “Jacob Moony, Jr.“ a signer of Tryon County Declaration of Independence in August following Mecklenburg, in May 1775. Isaac married Sarah, daughter of George Rush (German descent) whose father, Charles Rush, first <text:span text:style-name="T223">s</text:span>ettled in Pennsylvania, thence to the Shenandoah Valley, Va. It is thought he came from Alsace-Lorraine.</text:p>
      <text:p text:style-name="Quotations"/>
      <text:p text:style-name="Quotations">In 1818, Isaac Mauney and family, together with his father-in-law, George Rush and clan, left Lincoln and came to Macon Co., NC, and about 1840 removed his family to Valley River, Cherokee County. This remained his home until his death in the 1870’s.’’ There were seven children born to this union. Isaac married three times. “His second wife is known only as Karon. His third wife was Emily Armstrong from the East, who tradition has it, danced with Lafayette on his visit to the U. S. in 1824. No issue by either.”</text:p>
      <text:p text:style-name="Quotations"/>
      <text:p text:style-name="Quotations">He was a farmer and owned a number of slaves before the War Between the States. After their freedom, for their faithfulness, some were given land high up on the Mauney plantation. Many members of his family are bur. With him and his three wives in the family plot on the plantation.</text:p>
      <text:p text:style-name="Quotations"/>
      <text:p text:style-name="Quotations">Many of his descendants have attained distinction in the fields of education, law, medicine, and public service, as well as in the humbler vocations of life.</text:p>
      <text:p text:style-name="Quotations"/>
      <text:p text:style-name="Quotations">In Chapter 9 of this same book, p. 135, is the Will of Isaac Mauney - dated Oct. 27, 1875 - “Isaac Mauney - being of sound mind - do make this my last will and Testament … </text:p>
      <text:p text:style-name="Quotations"/>
      <text:p text:style-name="Quotations"><text:span text:style-name="T223">S</text:span>econdly, I will and bequeath to my beloved wife Emily all my house- hold and kitchen furniture, all my hogs, cattle, horses, and other live stock and farming implements … </text:p>
      <text:p text:style-name="Quotations"/>
      <text:p text:style-name="Quotations">Thirdly, I will and bequeath to my beloved sons Ambrose H. Mauney, Sylvanus Mauney, and George R. Mauney, to them and their heirs, all my real estate in the said county of Cherokee … </text:p>
      <text:p text:style-name="Quotations"/>
      <text:p text:style-name="Quotations">Fourth, having heretofore advanced Negroes and other property to my son Luis Mauney and to my daughters Mrs. Celina Morrow, (dec’d) wife of E. G. Morrow, and Mary Malenda, wife or widow of Alexander Angel, (dec’d), I hereby declare that they and each of them are not entitled to anything more of my estate, nor their heirs.</text:p>
      <text:p text:style-name="Quotations"/>
      <text:p text:style-name="Quotations"/>
      <text:p text:style-name="P3">Lastly, I hereby will and appoint my trusty friends Ambrose H. Mauney and Joseph Keener to execute <text:s/>… </text:p>
      <text:p text:style-name="Quotations"/>
      <text:p text:style-name="Quotations">Isaac Mauney</text:p>
      <text:p text:style-name="Quotations"/>
      <text:p text:style-name="P44">Attest: </text:p>
      <text:p text:style-name="Quotations">N. G. Howell</text:p>
      <text:p text:style-name="Quotations">J. H. Hyatt</text:p>
      <text:p text:style-name="Standard"/>
      <text:h text:style-name="P211" text:outline-level="2"><text:bookmark-start text:name="__RefHeading___Toc29872_1292910064"/>Isaac Mauney<text:bookmark-end text:name="__RefHeading___Toc29872_1292910064"/></text:h>
      <text:p text:style-name="P197"/>
      <text:p text:style-name="P197"><text:span text:style-name="T224">8</text:span>a Isaac Mauney b. abt. 1793 in Lincoln Co., NC, d. 1874 in Cherokee County. </text:p>
      <text:p text:style-name="P197"><text:s text:c="3"/>m. (1) 9-29-1814 in Lincoln Co., Sarah Rush, daughter of George Bushong and </text:p>
      <text:p text:style-name="P197"><text:s text:c="3"/>Mary Bushong Rush (1758-1799) m. (2) Karen _____ m. (3) Emily Armstrong,</text:p>
      <text:p text:style-name="P197"><text:s text:c="3"/>daughter of and Mary Armstrong of Cumberland County. His first wife was the</text:p>
      <text:p text:style-name="P197"><text:s text:c="3"/>mother of all his children. Sketch of him and his family is supplied by </text:p>
      <text:p text:style-name="P197"><text:s text:c="3"/>Blanche Mauney Robinson (Mrs. George) of 703 E. Uintah, Colorado Springs, <text:span text:style-name="T95">CO</text:span>.</text:p>
      <text:p text:style-name="Standard"/>
      <text:p text:style-name="P197"><text:s text:c="3"/>Isaac and his three wives are bur. In the family cemetery on his plantation</text:p>
      <text:p text:style-name="P197"><text:s text:c="3"/>between Murphy and Andrews, NC He moved to Macon Co., NC, about 1818, and to</text:p>
      <text:p text:style-name="P197"><text:s text:c="3"/>Cherokee <text:span text:style-name="T95">Co.</text:span> about 1840.</text:p>
      <text:p text:style-name="P197"><text:s text:c="3"/>1b Mary Mauney b. 1816 Lincoln Co., NC d. </text:p>
      <text:p text:style-name="P197"><text:s text:c="6"/>m. Alex Angel b. 1814 Yancey Co., NC Went to Prairie City, OK</text:p>
      <text:p text:style-name="P45"><text:s text:c="6"/>1<text:span text:style-name="T95">c</text:span> Mary E. Angel »b. 1842</text:p>
      <text:p text:style-name="P45"><text:s text:c="6"/>2c William Angel b. 1844</text:p>
      <text:p text:style-name="P45"><text:s text:c="6"/>3c Thomas T. Angel b. 1847</text:p>
      <text:p text:style-name="P45"><text:s text:c="6"/>4c Jacob Angel b. 1849</text:p>
      <text:p text:style-name="P45"><text:s text:c="6"/>5c Henry Angel b. 1853</text:p>
      <text:p text:style-name="P45"><text:s text:c="6"/>6c Lorna Angel b. 1855</text:p>
      <text:p text:style-name="P197"><text:s text:c="3"/>2b Ambrose H. Mauney b. 10-23-1817 Lincoln Co. d. 7-3-1874 Cherokee <text:span text:style-name="T95">Co.</text:span> </text:p>
      <text:p text:style-name="P197"><text:s text:c="6"/>m. 4-4-1843 Ann Catherine Brittain, daughter of Benjamin S. Brittain and</text:p>
      <text:p text:style-name="P197"><text:s text:c="6"/>Celia Vance Brittain b. 3-20-1819 d. 1905. Both are bur. in the cemetery at</text:p>
      <text:p text:style-name="P197"><text:s text:c="6"/>Murphy, NC</text:p>
      <text:p text:style-name="P45"><text:s text:c="6"/>1<text:span text:style-name="T224">c</text:span> Lycurgus Elisha Mauney, b. 1847 near Murphy, d. 12-30-1941</text:p>
      <text:p text:style-name="P45"><text:s text:c="9"/>m. Eliza Haralson</text:p>
      <text:p text:style-name="P45"><text:s text:c="9"/>1d Thomas J. Mauney b. 11-6-1890 d. 8-5-1951</text:p>
      <text:p text:style-name="P45"><text:s text:c="9"/>2d John Mauney</text:p>
      <text:p text:style-name="P45"><text:s text:c="9"/>3d Frank Mauney</text:p>
      <text:p text:style-name="P45"><text:s text:c="9"/>4d Dorothy Mauney</text:p>
      <text:p text:style-name="P45"><text:s text:c="9"/>5d Eva Nell Mauney</text:p>
      <text:p text:style-name="P45"><text:s text:c="9"/>6d Laura Mauney</text:p>
      <text:p text:style-name="P45"><text:s text:c="9"/>7d William Mauney</text:p>
      <text:p text:style-name="P197"><text:s text:c="6"/>2c Sarah A. Mauney b. 1848 Cherokee Co., d. 12-30-1941 </text:p>
      <text:p text:style-name="P197"><text:s text:c="9"/>m. Julius Martin. no issue</text:p>
      <text:p text:style-name="P45"><text:s text:c="6"/>3c William F. Mauney b. 1850 d. 1926 - Robbinsville, NC m. Angeline Gualey</text:p>
      <text:p text:style-name="P197"><text:s text:c="6"/>4c Robert Benjamin Mauney b. 3-6-1851 Cherokee Co., NC d. 9-9-1924 <text:s text:c="5"/></text:p>
      <text:p text:style-name="P197"><text:s text:c="9"/>Trinidad, CO m. 6-6-1900 Minnie Emma Johnson, Colorado Springs, CO </text:p>
      <text:p text:style-name="P197"><text:s text:c="9"/>b. 1-30-1873 d. 3-21-1936. Both bur. in Masonic Cemetery, Trinidad, CO</text:p>
      <text:p text:style-name="P197"><text:s text:c="9"/>1d Georgia Ann Mauney, b. 3-27-1901 Hastings, CO </text:p>
      <text:p text:style-name="P197"><text:s text:c="12"/>m. 8-1925 Frank W. Taylor.</text:p>
      <text:p text:style-name="P197"><text:s text:c="12"/>1e Georgia Frances Taylor b, 10-4-1927 m. Gilbreath Driscoll.</text:p>
      <text:p text:style-name="P197"><text:s text:c="12"/>2e Robert Whitman Taylor b. 10-4-1929</text:p>
      <text:p text:style-name="P45"><text:s text:c="9"/>2d Clara Norma Mauney b. 10-27-1903 Hastings, CO d. 1-19-1956</text:p>
      <text:p text:style-name="P197"><text:s text:c="12"/>m. 2-13-1929 Lloyd E. Carver.</text:p>
      <text:p text:style-name="P197"><text:s text:c="12"/>1e Robert Lloyd Carver b. 1-25-1930 m. Donna Morrow.</text:p>
      <text:p text:style-name="P45"><text:s text:c="9"/>3d Robert Benjamin Mauney, Jr. b. 5-9-1906 Aguilar, CO,</text:p>
      <text:p text:style-name="P45"><text:s text:c="12"/>m. 6-16-1930 Jean E. Brownrigg</text:p>
      <text:p text:style-name="P45"><text:s text:c="12"/>1e Jacqueline Jean Mauney b. 6-5-1931 m. Lee L. Allbright</text:p>
      <text:p text:style-name="P45"><text:s text:c="12"/>2e Robert Benjamin Mauney, III b. 12-19-1932 m. Diana O'Connor</text:p>
      <text:p text:style-name="P197"><text:s text:c="9"/>4d Lily Blanche Mauney b. 3-1-1908 Aguilar, CO, </text:p>
      <text:p text:style-name="P197"><text:s text:c="12"/>m. 9-2-1935 George A. Robinson. Colorado Springs, CO</text:p>
      <text:p text:style-name="P45"><text:s text:c="12"/>1e Betty Anne Robinson b. 8-2-1940 m. Dec. <text:span text:style-name="T224">19</text:span>62, Larry David McGee.</text:p>
      <text:p text:style-name="P45"><text:soft-page-break/><text:s text:c="9"/>5d Augusta Emma Mauney b. 12221-1910, Trinidad, m. Benjamin F. Terry.</text:p>
      <text:p text:style-name="P45"><text:s text:c="12"/>1e Arlin Terry</text:p>
      <text:p text:style-name="P45"><text:s text:c="12"/>2e Mauney Ila Terry b. 12-1936</text:p>
      <text:p text:style-name="P45"><text:s text:c="12"/>3e Marilyn Terry</text:p>
      <text:p text:style-name="P45"><text:span text:style-name="T95"><text:s text:c="12"/>4</text:span>e Jean Artie Terry b. 7-29-1940</text:p>
      <text:p text:style-name="P45"><text:s text:c="12"/>5e Benjamin Alfred Terry</text:p>
      <text:p text:style-name="P45"><text:s text:c="12"/>6e Myra Terry</text:p>
      <text:p text:style-name="P45"><text:s text:c="12"/>7e David Earl Terry</text:p>
      <text:p text:style-name="P197"><text:s text:c="9"/>6d Ila Jean Mauney b. 1-28-1916, Trinidad, m. 6-21-1952 Fred T. Peterson.</text:p>
      <text:p text:style-name="P197"><text:s text:c="6"/>5c Remus S. Mauney b. 1852 Cherokee Co., NC d. 1886 Murphy, NC </text:p>
      <text:p text:style-name="P197"><text:s text:c="9"/>m. Araminta Harris</text:p>
      <text:p text:style-name="P45"><text:s text:c="9"/>1d Perley A. Mauney b. 1879 Murphy, NC</text:p>
      <text:p text:style-name="P45"><text:s text:c="12"/>1e Estelle Mauney m. _____ Banner. Asheville, NC</text:p>
      <text:p text:style-name="P198"><text:s text:c="12"/>2e George Mauney m. _____ Banner</text:p>
      <text:p text:style-name="P45"><text:s text:c="9"/>2d _____ _____</text:p>
      <text:p text:style-name="P197"><text:s text:c="9"/>3d _____ _____</text:p>
      <text:p text:style-name="P197"><text:s text:c="9"/>4d _____ _____</text:p>
      <text:p text:style-name="P197"><text:s text:c="6"/>6c Mary A. Mauney b. 1854 d. m. John Darnes, Cherokee Co. </text:p>
      <text:p text:style-name="P197"><text:s text:c="9"/>(to Kahoka, <text:span text:style-name="T95">MO</text:span> in 1925)</text:p>
      <text:p text:style-name="P45"><text:s text:c="9"/>1d Kate Darnes</text:p>
      <text:p text:style-name="P45"><text:s text:c="9"/>2d Pearl Darnes</text:p>
      <text:p text:style-name="P197"><text:s text:c="6"/><text:span text:style-name="T224">7</text:span><text:span text:style-name="T95">c</text:span> Clara C. Mauney b. 1856 d. 1952 Knoxville, TN m. Robert H. Sherrill</text:p>
      <text:p text:style-name="P45"><text:s text:c="9"/>1d Norma Sherrill m. _____ Hyatt, Knoxville, TN</text:p>
      <text:p text:style-name="P45"><text:s text:c="9"/>2d Ross Sherrill died recently in Bremerton, Wash.</text:p>
      <text:p text:style-name="P45"><text:s text:c="6"/>8c Augustus S. Mauney b. 1857 d. 1939 m. Martha Akins – Cherokee Co., NC</text:p>
      <text:p text:style-name="P45"><text:s text:c="9"/>1d Sarah Lee Mauney b. 1882 d. 1906 ? m. Billy Sproats</text:p>
      <text:p text:style-name="P45"><text:s text:c="9"/>2d Stella Mauney unmarried</text:p>
      <text:p text:style-name="P45"><text:s text:c="9"/>3d Charlie Mauney </text:p>
      <text:p text:style-name="P45"><text:s text:c="12"/>1e Elmer Mauney Hollywo<text:span text:style-name="T96">o</text:span>d, IL. (Chicago)</text:p>
      <text:p text:style-name="P45"><text:s text:c="9"/>4d George Mauney</text:p>
      <text:p text:style-name="P45"><text:s text:c="9"/>5d Rush Mauney</text:p>
      <text:p text:style-name="P198"><text:s text:c="6"/>9c Virginia A. Mauney b. 1859 Cherokee Co. d. 1940 Murfreesboro, AR. </text:p>
      <text:p text:style-name="P198"><text:s text:c="9"/>m. William D. Evans</text:p>
      <text:p text:style-name="P45"><text:s text:c="9"/>1d Garland Evans</text:p>
      <text:p text:style-name="P45"><text:s text:c="9"/>2d Marvin Evans </text:p>
      <text:p text:style-name="P45"><text:s text:c="9"/>3d Carl Evans</text:p>
      <text:p text:style-name="P45"><text:s text:c="9"/>4d James Evans</text:p>
      <text:p text:style-name="P198"><text:s text:c="5"/>10c Vienna A. Mauney b. 1859 (twin) Cherokee Co. d. 1937 Murphy, NC </text:p>
      <text:p text:style-name="P198"><text:s text:c="9"/>m. James Stewart. no issue</text:p>
      <text:p text:style-name="P45"><text:s text:c="5"/><text:span text:style-name="T225">11c </text:span>Leonides Mauney died young.</text:p>
      <text:p text:style-name="P45"><text:s text:c="3"/>3b Salena Mauney b. 1825 Macon Co., NC d. 1851 Murphy, NC</text:p>
      <text:p text:style-name="P45"><text:s text:c="6"/>m. E. G. Morrow of Rutherford Co., NC b. 1814. (Had second wife - Sarah?)</text:p>
      <text:p text:style-name="P198"><text:s text:c="6"/><text:span text:style-name="T225">(1)</text:span></text:p>
      <text:p text:style-name="P198"><text:s text:c="6"/>1<text:span text:style-name="T225">c</text:span> Henrietta C. Morrow b. 1844</text:p>
      <text:p text:style-name="P45"><text:s text:c="6"/>2c Mary J. Morrow b. 1846</text:p>
      <text:p text:style-name="P45"><text:s text:c="6"/>3c Josephine Morrow b. 1848</text:p>
      <text:p text:style-name="P45"><text:s text:c="6"/>4c Lyda Ann Morrow b. 1850</text:p>
      <text:p text:style-name="P198"><text:s text:c="6"/><text:span text:style-name="T225">(2)</text:span></text:p>
      <text:p text:style-name="P198"><text:s text:c="6"/>5c Marcus L. Morrow b. 1857</text:p>
      <text:p text:style-name="P45"><text:s text:c="6"/>6c Frances Morrow b. 1859</text:p>
      <text:p text:style-name="P45"><text:s text:c="3"/>4b Lewis Franklin Mauney b. went to Murfreesboro, AR.</text:p>
      <text:p text:style-name="P45"/>
      <text:p text:style-name="P5"><text:s text:c="3"/>5b George Mauney (Dr.) b. 6-10-1825 d. 10-11-1880 Murfreesboro, AR.</text:p>
      <text:p text:style-name="P45"><text:s text:c="6"/>m. (1) Sarah Ann White m. (2) _____ Harris</text:p>
      <text:p text:style-name="P198"><text:s text:c="6"/><text:span text:style-name="T225">(1)</text:span></text:p>
      <text:p text:style-name="P198"><text:s text:c="6"/>1<text:span text:style-name="T225">c</text:span> (1) Millard Morehead Mauney' m. Bettie L. Owens</text:p>
      <text:p text:style-name="P45"><text:s text:c="9"/>1d Occo Mauney</text:p>
      <text:p text:style-name="P45"><text:s text:c="9"/>2d Walter Mauney m. Emma</text:p>
      <text:p text:style-name="P45"><text:s text:c="9"/>3d Alice Mauney m. Henderson H. Rogers. Arkadelphia, AR.</text:p>
      <text:p text:style-name="P45"><text:s text:c="9"/>4d Messilla Mauney</text:p>
      <text:p text:style-name="P45"><text:s text:c="9"/>5d Henry Mauney</text:p>
      <text:p text:style-name="P45"><text:s text:c="9"/>6d Roxanna Mauney</text:p>
      <text:p text:style-name="P45"><text:s text:c="6"/>2c Roxanna Mauney m. 7-23-1873 Joel Henry Conway</text:p>
      <text:p text:style-name="P45"><text:s text:c="9"/>1d Ella Conway m. Ernest C. Wingfield - Antoine, AR.</text:p>
      <text:p text:style-name="P45"><text:s text:c="9"/>2d Grover Conway</text:p>
      <text:p text:style-name="P45"><text:s text:c="9"/>3d Hugh Conway</text:p>
      <text:p text:style-name="P45"><text:s text:c="6"/><text:span text:style-name="T225">(2)</text:span></text:p>
      <text:p text:style-name="P45"><text:s text:c="6"/>3c Rush R. Mauney</text:p>
      <text:p text:style-name="P45"><text:s text:c="3"/>6b Luther Mauney died young - unmarried</text:p>
      <text:p text:style-name="P198"><text:s text:c="3"/>7b Sylvanus Mauney b. 1829 Macon Co., NC d. m. Louisa Hill </text:p>
      <text:p text:style-name="P198"><text:s text:c="6"/>b. 1836 Greenville, SC - Moved to Union Co., GA.</text:p>
      <text:p text:style-name="P45"><text:s text:c="6"/><text:span text:style-name="T225">1c</text:span> Martin Luther Mauney b. 1853 Cherokee Co., NC d. 1938</text:p>
      <text:p text:style-name="P45"><text:s text:c="9"/>m. Ella McCombs.</text:p>
      <text:p text:style-name="P45"><text:s text:c="9"/>1d Grover Mauney</text:p>
      <text:p text:style-name="P45"><text:s text:c="9"/>2d Walter Mauney</text:p>
      <text:p text:style-name="P45"><text:s text:c="9"/>3d Oscar Mauney</text:p>
      <text:p text:style-name="P45"><text:s text:c="9"/>4d Claude Mauney</text:p>
      <text:p text:style-name="P45"><text:span text:style-name="T225"><text:s text:c="9"/>5</text:span>d Robert Mauney</text:p>
      <text:p text:style-name="P45"><text:s text:c="9"/>6d Mae Mauney</text:p>
      <text:p text:style-name="P45"><text:s text:c="9"/>7d Jessie Mauney</text:p>
      <text:p text:style-name="P45"><text:s text:c="9"/>8d Willie Mauney</text:p>
      <text:p text:style-name="P45"><text:s text:c="6"/>2c George Rush Mauney b. 1855 Cherokee Co., NC</text:p>
      <text:p text:style-name="P45"><text:s text:c="6"/>3c Robert Vance Mauney b. 1857 Cherokee Co., NC Moved to Blairsville, GA.</text:p>
      <text:p text:style-name="P45"><text:s text:c="6"/>4c Mary (Sis) Mauney</text:p>
      <text:p text:style-name="P45"><text:s text:c="6"/>5<text:span text:style-name="T96">c</text:span> Alice Mauney</text:p>
      <text:p text:style-name="P45"><text:s text:c="6"/>6c Charles S. Mauney m. Theodosia Carroll</text:p>
      <text:p text:style-name="P45"><text:s text:c="9"/>1d Edward S. Mauney Blairsville, GA.</text:p>
      <text:p text:style-name="P45"><text:s text:c="9"/>2<text:span text:style-name="T96">d</text:span> Minnie Mauney</text:p>
      <text:p text:style-name="P45"><text:s text:c="9"/>3d Willard Mauney</text:p>
      <text:p text:style-name="P45"><text:s text:c="9"/>4d Clyde C. Mauney</text:p>
      <text:p text:style-name="P45"><text:s text:c="9"/>5d Bess Mauney</text:p>
      <text:p text:style-name="P45"><text:s text:c="9"/>6d Maisie Mauney</text:p>
      <text:p text:style-name="P45"><text:s text:c="9"/>7d Alice Mauney</text:p>
      <text:p text:style-name="P45"><text:s text:c="9"/>8d L. Rush Mauney</text:p>
      <text:p text:style-name="P45"><text:s text:c="9"/>9d Johnnie Mauney</text:p>
      <text:p text:style-name="P45"><text:s text:c="8"/>10d Charles P. Mauney</text:p>
      <text:p text:style-name="P45"><text:span text:style-name="T225"><text:s text:c="8"/>11</text:span>d Laura Mauney</text:p>
      <text:p text:style-name="P45"><text:s text:c="6"/>7c Laura Mauney</text:p>
      <text:p text:style-name="P45"/>
      <text:h text:style-name="P211" text:outline-level="2"><text:bookmark-start text:name="__RefHeading___Toc29854_1292910064"/>Jacob Mauney<text:bookmark-end text:name="__RefHeading___Toc29854_1292910064"/></text:h>
      <text:p text:style-name="P199"/>
      <text:p text:style-name="P199">9a Jacob Mauney b. abt. 1785+ d. 1827 m. Susan (na) Jenkins, daughter of Joseph </text:p>
      <text:p text:style-name="P199"><text:s text:c="3"/>and Elizabeth Hambright Jenkins. After marriage they settled on Crooked Run</text:p>
      <text:p text:style-name="P199"><text:s text:c="3"/>Creek between Knob Creek and Broad River in Rutherford County – now Cleveland</text:p>
      <text:p text:style-name="P199"><text:s text:c="3"/>County. This is about halfway between Lincolnton and Rutherfordton near the</text:p>
      <text:p text:style-name="P199"><text:s text:c="3"/>present town of Lawndale.</text:p>
      <text:p text:style-name="Standard"/>
      <text:p text:style-name="P199"><text:s text:c="3"/>He operated an inn and livery stable for the benefit of travelers during the </text:p>
      <text:p text:style-name="P199"><text:s text:c="3"/>stagecoach days. He also operated a tanyard, a grist mill and a liquor </text:p>
      <text:p text:style-name="P199"><text:s text:c="3"/>distillery. Kistler’s Church stands at a distance of about a city block from the </text:p>
      <text:p text:style-name="P199"><text:s text:c="3"/>location of these old plants. He owned twenty (20)<text:tab/>slaves and about two thousand</text:p>
      <text:p text:style-name="P199"><text:s text:c="3"/>(2000) acres of land, most of it acquired by State Grants or from the King of</text:p>
      <text:p text:style-name="P199"><text:s text:c="3"/>England.</text:p>
      <text:p text:style-name="Standard"/>
      <text:p text:style-name="P199"><text:s text:c="3"/>He died in 1827 when about forty (40) years of age. He and his wife were bur. On </text:p>
      <text:p text:style-name="P199"><text:s text:c="3"/>a little round knoll on the west side of Crocked Run Creek near the old </text:p>
      <text:p text:style-name="P199"><text:s text:c="3"/>residence location. They have no tombstones. He was attended by a Dr. Mauney </text:p>
      <text:p text:style-name="P199"><text:s text:c="3"/>(Dr. George of Valentine) from Lincoln Co. during his last illness. His will was</text:p>
      <text:p text:style-name="P199"><text:s text:c="3"/>written by Esquire Lucas while he was dying. Peter Mauney was a minor at his <text:s text:c="2"/></text:p>
      <text:p text:style-name="P199"><text:s text:c="3"/>father’s death and his guardian was a Mr. Newton. Peter was the only son. Six</text:p>
      <text:p text:style-name="P199"><text:s text:c="3"/>daughters are mentioned in the will. Annah, who married Jacob Carpenter, was not </text:p>
      <text:p text:style-name="P199"><text:s text:c="3"/>mentioned but she is given in all lists of his children. (See “Our Kin” page </text:p>
      <text:p text:style-name="P199"><text:s text:c="3"/>506) Information of the above was supplied by Mr. P. Marvin Mauney, grandson of </text:p>
      <text:p text:style-name="P199"><text:s text:c="3"/>Peter and son of Isaac. He worked in Kings Mt. <text:span text:style-name="T226">a</text:span>nd boarded at our home when I</text:p>
      <text:p text:style-name="P199"><text:s text:c="3"/>was a child. (B. M. S.) Will on record in Rutherford Co., Oct.- Nov. 1827.</text:p>
      <text:p text:style-name="P199"/>
      <text:p text:style-name="P199"><text:s text:c="3"/>1b Peter Mauney (Mooney) b. d. 1875 or after (Cleveland Co. Land Records) </text:p>
      <text:p text:style-name="P199"><text:s text:c="6"/>m. 9-7-1830 Sallie Broome (Rutherford Co. Marriage Bonds b. Bartlett Crowder)</text:p>
      <text:p text:style-name="P45"><text:s text:c="6"/>1<text:span text:style-name="T226">c</text:span> Jacob Mauney - a soldier in the Confederacy</text:p>
      <text:p text:style-name="P45"><text:s text:c="6"/>2c Peter Mauney a soldier in the Confederacy</text:p>
      <text:p text:style-name="P45"><text:s text:c="9"/>m. A. Hester - Cleveland County</text:p>
      <text:p text:style-name="P45"><text:s text:c="9"/>1d John W. Mauney</text:p>
      <text:p text:style-name="P45"><text:s text:c="9"/>2d Peter C. Mauney</text:p>
      <text:p text:style-name="P45"><text:s text:c="6"/>3c Isaac Mauney -- a soldier in the Confederacy</text:p>
      <text:p text:style-name="P45"><text:s text:c="9"/>m. 1868? Mary Lucinda Peeler See "Pieter Heyl Genealogy"</text:p>
      <text:p text:style-name="P45"><text:s text:c="9"/>1d P. Marvin Mauney b. d. m. Columbia SC no issue.</text:p>
      <text:p text:style-name="P199"><text:s text:c="9"/>2d Ora Frances (Ollie) Mauney b. 3-2-1871 d. 2-3-1956 </text:p>
      <text:p text:style-name="P199"><text:s text:c="12"/>m. Dr. Griffin Gold, Polkville, NC</text:p>
      <text:p text:style-name="P199"><text:s text:c="12"/>1e <text:span text:style-name="T97">D</text:span>r. Ben Gold m. Ann Wilder Shelby, NC</text:p>
      <text:p text:style-name="P45"><text:s text:c="12"/>2e Blanche Gold m. Dob Lattimore Lawndale, NC</text:p>
      <text:p text:style-name="P45"><text:s text:c="12"/>3e Lois Gold m. Foster Elliot</text:p>
      <text:p text:style-name="P199"><text:s text:c="9"/>3d Vertie Irene Mauney b. 2-17-1884 d. 1-31-1950 </text:p>
      <text:p text:style-name="P199"><text:s text:c="12"/>m. John Daniel Lattimore Cleveland Co., NC</text:p>
      <text:p text:style-name="P45"><text:s text:c="12"/>1e Lula Lattimore m. William C. Elliott Vian, OK</text:p>
      <text:p text:style-name="P45"><text:s text:c="12"/>2e Macie Lattimore m. Hugh B. Covington Kings Mt., NC</text:p>
      <text:p text:style-name="P45"><text:s text:c="12"/>3e Rhea Lattimore m. Joe D. Leatherman Lenoir, NC</text:p>
      <text:p text:style-name="P45"><text:s text:c="12"/>4e Nancy Lattimore m. Paul Gibbs Rockingham, NC</text:p>
      <text:p text:style-name="P45"><text:s text:c="12"/>5e Blanche Lattimore m. Roy Carpenter Concord, NC</text:p>
      <text:p text:style-name="P199"><text:s text:c="12"/>6e Louise Lattimore <text:s text:c="26"/>) </text:p>
      <text:p text:style-name="P199"><text:s text:c="15"/>m. <text:span text:style-name="T226">Rev. </text:span>Charles G. Beaman, Forest City, NC </text:p>
      <text:p text:style-name="P199"><text:s text:c="12"/>7e John L. Lattimore <text:s text:c="25"/><text:span text:style-name="T226">) twins</text:span> <text:s text:c="23"/></text:p>
      <text:p text:style-name="P199"><text:s text:c="15"/>m. Mary Agnes Willis. Shelby, NC</text:p>
      <text:p text:style-name="P45"><text:soft-page-break/><text:s text:c="12"/>8e Frank C. Lattimore m. Pauline Grigg. Shelby, <text:span text:style-name="T97">NC,</text:span> Rt. 5</text:p>
      <text:p text:style-name="P45"><text:s text:c="9"/>4d Blanche Mauney b. 1-18-1874 d. 4-14-1926 m. J. Walter Lee</text:p>
      <text:p text:style-name="P45"><text:s text:c="12"/>1e Carl Lee b. d. 1957</text:p>
      <text:p text:style-name="P45"><text:s text:c="12"/>2e Mary Elizabeth Lee Statesville, NC</text:p>
      <text:p text:style-name="P199"><text:s text:c="12"/>3e Annie Lee Lawndale, NC</text:p>
      <text:p text:style-name="P199"><text:s text:c="12"/>4e Georg Lee Sylva, NC</text:p>
      <text:p text:style-name="P199"><text:s text:c="12"/>5e Paul Lee Shelby, NC</text:p>
      <text:p text:style-name="P199"><text:s text:c="9"/>5d Horace 0. Mauney m. Hattie Williamson, Lawndale, NC</text:p>
      <text:p text:style-name="P199"><text:s text:c="12"/>1e Arthur Mauney m.</text:p>
      <text:p text:style-name="P199"><text:s text:c="15"/>1f Laxton Mauney m. Ella Click</text:p>
      <text:p text:style-name="P199"><text:s text:c="12"/>2e Edith Mauney m. Fred Richard</text:p>
      <text:p text:style-name="P199"><text:s text:c="15"/>1f Carolyn Richard</text:p>
      <text:p text:style-name="P199"><text:s text:c="15"/>2f Roger Richard &gt;</text:p>
      <text:p text:style-name="P199"><text:s text:c="15"/>3f Phyllis Richard</text:p>
      <text:p text:style-name="P199"><text:s text:c="12"/>3e Rosamund Mauney m. Dewey Canipe</text:p>
      <text:p text:style-name="P199"><text:s text:c="15"/>1f Marlene Canipe</text:p>
      <text:p text:style-name="P199"><text:s text:c="15"/>2f Anita Canipe</text:p>
      <text:p text:style-name="P199"><text:s text:c="12"/>4e Ruth Mauney unmarried</text:p>
      <text:p text:style-name="P199"><text:s text:c="9"/>6d Thomas Burton Mauney b. 3-9-1889 d. 1-31-1950 m. Lucy Grigg.</text:p>
      <text:p text:style-name="P199"><text:s text:c="12"/>1e Inez Mauney died young</text:p>
      <text:p text:style-name="P199"><text:s text:c="12"/>2e Virginia Bryte Mauney died young</text:p>
      <text:p text:style-name="P199"><text:s text:c="12"/>3e Aileene Mauney died young</text:p>
      <text:p text:style-name="P199"><text:s text:c="12"/>4e Lurene Mauney Morganton, NC</text:p>
      <text:p text:style-name="P199"><text:s text:c="12"/>5e Thomas Mauney Charlotte, NC</text:p>
      <text:p text:style-name="P45"><text:s text:c="9"/>7d Lealon Mauney (Heyl Genealogy Lists)</text:p>
      <text:p text:style-name="P199"><text:s text:c="6"/>4c Abraham Mauney died in Confederate Army</text:p>
      <text:p text:style-name="P199"><text:s text:c="6"/>5c Mary Mauney m. 1-8-1854 Andrew I. London (Cleveland Co. Bond)</text:p>
      <text:p text:style-name="P199"><text:s text:c="6"/>6c Susan Mauney m. Thomas Gill ? (L. J. M. Gill 3-18-1857, Cleveland <text:span text:style-name="T97">Co.</text:span>)</text:p>
      <text:p text:style-name="P199"><text:s text:c="6"/>7c Elizabeth Mauney m. John Kistler</text:p>
      <text:p text:style-name="P200"><text:s text:c="3"/>2b Mary Mauney b. d. before 1837 m. 6-30-1825 George Mauney (Esq) </text:p>
      <text:p text:style-name="P200"><text:s text:c="6"/>(Rutherford Co.) b. 1800 d. 1-7-1851 (son of Dr. George, of Valentine)</text:p>
      <text:p text:style-name="P200"><text:s text:c="6"/>1c Eli Mauney b. 1826 d. 1861 </text:p>
      <text:p text:style-name="P200"><text:s text:c="9"/>m. 7-10-1847 Eliza Carpenter (of William, of Peter)</text:p>
      <text:p text:style-name="P200"><text:s text:c="9"/>1d Ceph Mauney went to MS. ("Counting Kindred" There is an error in </text:p>
      <text:p text:style-name="P200"><text:s text:c="12"/>this book – pp. 308-309. Ceph Mauney was the eldest son, but not</text:p>
      <text:p text:style-name="P200"><text:s text:c="12"/>listed. He went to MS. See list of his desc. under George Esq. of </text:p>
      <text:p text:style-name="P200"><text:s text:c="12"/>Dr. George, of Valentine.)</text:p>
      <text:p text:style-name="P45"><text:s text:c="9"/>2d Philip Mauney m. Hulda McGinnis (sister of Hinkle)</text:p>
      <text:p text:style-name="P45"><text:s text:c="9"/>3d Mary Ann Mauney</text:p>
      <text:p text:style-name="P45"><text:s text:c="9"/>4d Harriet Mauney (Fuller record under George "Esq'', of</text:p>
      <text:p text:style-name="P45"><text:s text:c="9"/>5d Sarah Mauney George, of Val.)</text:p>
      <text:p text:style-name="P45"><text:s text:c="9"/>6d Sis Mauney unmarried</text:p>
      <text:p text:style-name="P200"><text:s text:c="9"/>7d Joseph Mauney m. (1) Susan Mauney m. (2) Hester Mauney </text:p>
      <text:p text:style-name="P200"><text:s text:c="12"/>(of Jonas, of Val<text:span text:style-name="T227">entine</text:span>)</text:p>
      <text:p text:style-name="P45"><text:s text:c="6"/>2c Jacob Mauney went to Georgia</text:p>
      <text:p text:style-name="P45"><text:s text:c="6"/>3c Isaac Mauney — b. 1833 d. 7-25-1861</text:p>
      <text:p text:style-name="P45"><text:s text:c="6"/>4c Harriet Mauney b. d. m. 1-25-1855 James Leroy Putnam</text:p>
      <text:p text:style-name="P200"><text:s text:c="6"/>5c Clara Mauney b. d. m. Garrison Carpenter (of Samuel of of Frederick, </text:p>
      <text:p text:style-name="P200"><text:s text:c="9"/>of Peter) (See "Counting Kindred" p. 277 also my record - Valentine line,</text:p>
      <text:p text:style-name="P200"><text:s text:c="9"/>Dr. George, George "Esq.")</text:p>
      <text:p text:style-name="P45"><text:s text:c="9"/><text:span text:style-name="T227">1</text:span>d Eli Carpenter married in TN</text:p>
      <text:p text:style-name="P45"/>
      <text:p text:style-name="P5"><text:s text:c="9"/>2d Catherine Carpenter m. David Putnam, Kings Mt., NC</text:p>
      <text:p text:style-name="P45"><text:s text:c="12"/>1e Laura Putnam</text:p>
      <text:p text:style-name="P45"><text:s text:c="12"/>2e Sylvanus Putnam</text:p>
      <text:p text:style-name="P45"><text:s text:c="12"/>3e Andrew Putnam</text:p>
      <text:p text:style-name="P45"><text:s text:c="12"/>4e Thomas Putnam</text:p>
      <text:p text:style-name="P200"><text:s text:c="12"/>5e William Putnam</text:p>
      <text:p text:style-name="P200"><text:s text:c="3"/>3b Annah Mauney b. 9-20-1805 d. 1-16-1895 m. 10-62-1825 Jacob Carpenter</text:p>
      <text:p text:style-name="P200"><text:s text:c="6"/>b. 12-20-1797 d. 4-18-1896 (of Jacob, of C. Z.) Lived north of Cherryville</text:p>
      <text:p text:style-name="P200"><text:s text:c="6"/>near Bethlehem Baptist Church.</text:p>
      <text:p text:style-name="P45"><text:s text:c="6"/>1c Annah England Carpenter b. 12-23-1826 m. William Leonhardt</text:p>
      <text:p text:style-name="P45"><text:s text:c="9"/>1d Mary Leonhardt m. David Huss :</text:p>
      <text:p text:style-name="P45"><text:s text:c="9"/>2d William Leonhardt, Jr. m. Jane Hoyle</text:p>
      <text:p text:style-name="P45"><text:s text:c="9"/>3d Susan Leonhardt unmarried</text:p>
      <text:p text:style-name="P45"><text:s text:c="9"/>4d Margaret Leontardt unmarried</text:p>
      <text:p text:style-name="P45"><text:s text:c="9"/>5d Jacob Leonhardt unmarried —</text:p>
      <text:p text:style-name="P45"><text:s text:c="9"/>6d Beatrice Leonhardt m. William Deitz</text:p>
      <text:p text:style-name="P45"><text:s text:c="9"/>7d Candace Leonhardt m. William Childress</text:p>
      <text:p text:style-name="P45"><text:s text:c="9"/>8d Henry Leonhardt m. Elizabeth White a,</text:p>
      <text:p text:style-name="P45"><text:s text:c="6"/>2c Jacob Mauney Carpenter b. 10-24-1830 m. Jane Bess</text:p>
      <text:p text:style-name="P45"><text:s text:c="9"/>1d Franklin Carpenter m. Mattie Heavner</text:p>
      <text:p text:style-name="P45"><text:s text:c="9"/>2d Etta Carpenter m. Judson Haney</text:p>
      <text:p text:style-name="P45"><text:s text:c="9"/>3d Hoke Carpenter m. Jane Hood</text:p>
      <text:p text:style-name="P45"><text:s text:c="9"/>4d Plato Carpenter m. Barbara Heafner</text:p>
      <text:p text:style-name="P45"><text:s text:c="9"/>5d Mayberry Carpenter m. Elizabeth Cook</text:p>
      <text:p text:style-name="P45"><text:s text:c="9"/>6d Mary Anne Carpenter m. W. Luther Eaker</text:p>
      <text:p text:style-name="P200"><text:s text:c="6"/>3c Peter Hoke Carpenter b. 7-25-1834 d. 1863 Civil War </text:p>
      <text:p text:style-name="P200"><text:s text:c="9"/>m. 1-8-1861 Sarah S. Harris b. 5-22-1836 d. 11-17-1902</text:p>
      <text:p text:style-name="P45"><text:s text:c="9"/>1d Laura Jane Carpenter b. 12-17-1861 d. 1866</text:p>
      <text:p text:style-name="P200"><text:s text:c="9"/>2d Calvin Hoke Carpenter b. 12-13-1863 d. 6-9-1925 </text:p>
      <text:p text:style-name="P200"><text:s text:c="12"/>m. 1-23-1890 Laura Agnes Baker b. 3-19-1873 d. 1955</text:p>
      <text:p text:style-name="P45"><text:s text:c="12"/>1e Vera Pearl Carpenter m. Joel W. Wright Asheville, NC</text:p>
      <text:p text:style-name="P45"><text:s text:c="12"/>2e Charlie C. Carpenter unmarried Killed in accident</text:p>
      <text:p text:style-name="P45"><text:s text:c="12"/>3e Florence Mae Carpenter m. Benjamin T. Harrelson Jacksonville, NC.</text:p>
      <text:p text:style-name="P200"><text:s text:c="12"/>4e Lena Ethel Carpenter unmarried Gastonia, NC</text:p>
      <text:p text:style-name="P200"><text:s text:c="12"/>5e David Guy Carpenter m. Ruth Ream, Asheville, NC</text:p>
      <text:p text:style-name="P200"><text:s text:c="12"/>6e Marcus Clyde Carpenter m. Ida Cox. Daytona Beach, FL</text:p>
      <text:p text:style-name="P200"><text:s text:c="12"/>7e Sallie Alice Carpenter m. Dewey F. Beam. Cherryville, NC</text:p>
      <text:p text:style-name="P200"><text:s text:c="12"/>8e Lula Bell Carpenter m. Howard L. Robinson Cherryville, NC</text:p>
      <text:p text:style-name="P200"><text:s text:c="12"/>9e Fred E. Carpenter m. Helen Burge. York, SC</text:p>
      <text:p text:style-name="P45"><text:s text:c="3"/>4b Elizabeth Mauney m. Daniel Kistler</text:p>
      <text:p text:style-name="P45"><text:s text:c="3"/>5b Margaret Mauney m. Godfrey Crowder. Moved to Calif.</text:p>
      <text:p text:style-name="P200"><text:s text:c="3"/>6b Susan Mauney m. 4-2-1836 Philip Kistler (Rutherford Co. ) </text:p>
      <text:p text:style-name="P200"><text:s text:c="6"/>(b. William A. Mauney (of John Peter family) L. B. Bryan) Lived near Vale, NC</text:p>
      <text:p text:style-name="P200"><text:s text:c="6"/><text:span text:style-name="T227">1</text:span>c William Kistler m. Sarah Seagle</text:p>
      <text:p text:style-name="P45"><text:s text:c="9"/>1d Lillie Kistler m. George Gold</text:p>
      <text:p text:style-name="P45"><text:s text:c="9"/>2d Emma Kistler m. Emmet Lohr</text:p>
      <text:p text:style-name="P45"><text:s text:c="9"/>3d Thomas Kistler m. Fanny Holbrook</text:p>
      <text:p text:style-name="P45"><text:s text:c="9"/>4d Charles Kistler unmarried</text:p>
      <text:p text:style-name="P45"><text:span text:style-name="T98"><text:s text:c="9"/>5</text:span>d Laura Kistler m. Titus Reep</text:p>
      <text:p text:style-name="P45"/>
      <text:p text:style-name="P5"><text:s text:c="6"/>2c Adolphus Kistler m. Susanna Robinson</text:p>
      <text:p text:style-name="P45"><text:span text:style-name="T98"><text:s text:c="9"/>1</text:span>d Henry Kistler (Rev.) m. Myrtle Clark</text:p>
      <text:p text:style-name="P45"><text:s text:c="12"/>1e Joseph Kistler Charlotte, NC</text:p>
      <text:p text:style-name="P45"><text:s text:c="9"/>2d Lawrence Kistler m. Bessie Blackburn</text:p>
      <text:p text:style-name="P45"><text:s text:c="9"/>3d Mary Kistler m. Ramseur</text:p>
      <text:p text:style-name="P45"><text:s text:c="9"/>4d Burgin Kistler m. Ethel Wise</text:p>
      <text:p text:style-name="P45"><text:s text:c="9"/>5d Prue Kistler m. Cora Hoover</text:p>
      <text:p text:style-name="P45"><text:s text:c="6"/>3c John Kistler m. (1) Fannie Norton m. (2) Jane Dellinger</text:p>
      <text:p text:style-name="P45"><text:s text:c="9"/>1d Frank Kistler</text:p>
      <text:p text:style-name="P45"><text:s text:c="9"/>2d Earl Kistler</text:p>
      <text:p text:style-name="P45"><text:s text:c="9"/>3d Annie Kistler</text:p>
      <text:p text:style-name="P45"><text:s text:c="9"/>4d Amey Kistler unmarried</text:p>
      <text:p text:style-name="P45"><text:span text:style-name="T98"><text:s text:c="6"/>4c</text:span> Maggie Kistler m. (1) Levi Robinson m. (2) John Propst</text:p>
      <text:p text:style-name="P45"><text:s text:c="9"/>1d Laura ? m. Lantz</text:p>
      <text:p text:style-name="P45"><text:s text:c="6"/>5c Mary Kistler m. George Kistler no issue.</text:p>
      <text:p text:style-name="P45"><text:s text:c="6"/>6c Laura Kistler m. Sidney Leatherman No issue</text:p>
      <text:p text:style-name="P45"><text:s text:c="6"/>7c Elizabeth Kistler unmarried</text:p>
      <text:p text:style-name="P200"><text:s text:c="3"/>7b Sarah Mauney b. abt. 1810 d. m. 1834 Robert Lackey d. before Mar. 1846,</text:p>
      <text:p text:style-name="P200"><text:s text:c="6"/>probably a brother of James Lackey (8b) and of Jacob Lackey.</text:p>
      <text:p text:style-name="P45"><text:s text:c="6"/>1<text:span text:style-name="T227">c</text:span> Robert Lackey b. 1835 or after om. Heavner</text:p>
      <text:p text:style-name="P45"><text:s text:c="9"/>1d Janie Lackey b. d. 1914 unmarried. <text:span text:style-name="T98">W</text:span>ill, Cleveland Co. 8-5-1914</text:p>
      <text:p text:style-name="P45"><text:s text:c="9"/>2d Hill Lackey Chase City, Va.</text:p>
      <text:p text:style-name="P45"><text:s text:c="9"/>3d Laura Lackey m. Glenn</text:p>
      <text:p text:style-name="P45"><text:s text:c="9"/>4d James Lackey</text:p>
      <text:p text:style-name="P45"><text:s text:c="9"/>5d Hoke Lackey</text:p>
      <text:p text:style-name="P45"><text:s text:c="9"/>6d Rufus H. Lackey Fallston, NC</text:p>
      <text:p text:style-name="P45"><text:s text:c="12"/>1e Walter Lackey (Dr.) m. Ruth Cline</text:p>
      <text:p text:style-name="P45"><text:s text:c="12"/>2e Frank Lackey (Dr.) m. Lackey (sister of Mrs. C. S. Young) Shelby, NC</text:p>
      <text:p text:style-name="P200"><text:s text:c="12"/>3e A. A. Lackey (Dr.) m. Fallston, NC</text:p>
      <text:p text:style-name="P200"><text:s text:c="12"/>4e Florence Lackey m. Barney Peeler Bellwood, NC</text:p>
      <text:p text:style-name="P200"><text:s text:c="12"/>5e Lackey m. Ed Elkin Ramseur, NC</text:p>
      <text:p text:style-name="P200"><text:s text:c="12"/>6e John R. Lackey</text:p>
      <text:p text:style-name="P45"><text:s text:c="6"/>2c Susannah Lackey b. (minor in Mar. 1846 - Lincoln Co.)</text:p>
      <text:p text:style-name="P200"><text:s text:c="3"/>8b Rebecca Mauney b. 7-5-1813 d. 7-17-1891 m. James Lackey b. 5-10-1806 </text:p>
      <text:p text:style-name="P200"><text:s text:c="6"/>d. 11-26-1882. Lived in Cleveland County between Fallston and Cherryville, NC</text:p>
      <text:p text:style-name="P200"><text:s text:c="6"/>bur. at Capernaum Church</text:p>
      <text:p text:style-name="P45"><text:s text:c="6"/>1<text:span text:style-name="T98">c</text:span> Mary Lackey m. Phillip Sellers</text:p>
      <text:p text:style-name="P45"><text:s text:c="9"/>1d John Sellers m. Eaker</text:p>
      <text:p text:style-name="P45"><text:s text:c="9"/>2d Monroe Sellers unmarried</text:p>
      <text:p text:style-name="P45"><text:s text:c="9"/>3d William Sellers m. Williams</text:p>
      <text:p text:style-name="P45"><text:s text:c="9"/>4d Jacob Sellers m.</text:p>
      <text:p text:style-name="P45"><text:s text:c="9"/>5d Martha Sellers unmarried</text:p>
      <text:p text:style-name="P45"><text:s text:c="9"/>6d Shenk Sellers</text:p>
      <text:p text:style-name="P45"><text:s text:c="6"/>2c Matilda Lackey m. Abe Beatty :</text:p>
      <text:p text:style-name="P45"><text:s text:c="9"/>1d Pink Beatty m. Sellers</text:p>
      <text:p text:style-name="P45"><text:s text:c="9"/>2d Julia Beatty m. William Huffstetler</text:p>
      <text:p text:style-name="P45"><text:s text:c="6"/>3c Martha Lackey m. James Whisnant. Gaston Co., NC</text:p>
      <text:p text:style-name="P45"><text:s text:c="9"/>1d Rebecca Whisnant m. Houston Black near Cherryville, NC</text:p>
      <text:p text:style-name="P45"><text:s text:c="12"/>1e Augustus Black m. Cleo Whitener. Maiden, NC</text:p>
      <text:p text:style-name="P200"><text:s text:c="12"/>2e Lillian Black m. R. D. Watterson</text:p>
      <text:p text:style-name="P200"><text:s text:c="12"/>3e Eunice Black m. Carroll Cherryville, NC</text:p>
      <text:p text:style-name="P200"><text:s text:c="12"/>4e John Black m. Margaret Sheppard "RR. F.D.</text:p>
      <text:p text:style-name="P200"><text:s text:c="12"/>5e Jacob Black m. Loree Cunningham. R.F.D. Cherryville</text:p>
      <text:p text:style-name="P200"><text:s text:c="12"/>6e Frances Black Me</text:p>
      <text:p text:style-name="P45"/>
      <text:p text:style-name="P5"><text:s text:c="6"/>4c J. Pink Lackey b. 8-9-1847 d. 12-1-1930 m. Sarah Ann Crouse</text:p>
      <text:p text:style-name="P200"><text:s text:c="12"/>b. 2-1-1848 d. 11-12-1924 Cleveland Co., NC</text:p>
      <text:p text:style-name="P45"><text:s text:c="9"/>1d Lafayette Lackey b. 1875 d. 1954 m. Josephine Oates d. 1966</text:p>
      <text:p text:style-name="P45"><text:s text:c="12"/>1e Charles P. Lackey m. Lettie Sheehan no issue</text:p>
      <text:p text:style-name="P45"><text:s text:c="12"/>2e Carrie Lackey m. Peter Shoaf</text:p>
      <text:p text:style-name="P200"><text:s text:c="15"/>1f Eugene Shoaf</text:p>
      <text:p text:style-name="P200"><text:s text:c="15"/>2f Richard Shoaf</text:p>
      <text:p text:style-name="P200"><text:s text:c="15"/>3f Martha Paige Shoaf m. Jerry Simpson</text:p>
      <text:p text:style-name="P200"><text:s text:c="15"/>4f Patricia Shoaf</text:p>
      <text:p text:style-name="P200"><text:s text:c="12"/>3e James M. Lackey m. Lillian Harmon _</text:p>
      <text:p text:style-name="P200"><text:s text:c="15"/>1f Doris Lackey m. Lester Roof (Rev.) 2 ch.</text:p>
      <text:p text:style-name="P200"><text:s text:c="15"/>2f Juanita Lackey m. Howard Lutz 2 ch.</text:p>
      <text:p text:style-name="P200"><text:s text:c="15"/>3f Joan " m. Peter Collins 2 che</text:p>
      <text:p text:style-name="P200"><text:s text:c="12"/>4e Jeanette Lackey m. Ray Mann</text:p>
      <text:p text:style-name="P200"><text:s text:c="12"/>5e Jacob Lackey (Rev.) m. Helen Safrett. Charlotte, N. Cc. 1958</text:p>
      <text:p text:style-name="P200"><text:s text:c="15"/>1f Miriam Lackey</text:p>
      <text:p text:style-name="P200"><text:s text:c="15"/>2f Gloria "</text:p>
      <text:p text:style-name="P200"><text:s text:c="9"/>2d Mary Etta Lackey b. 1878 d. 3-2-1958 m. L. M. Wolf. Cleveland Co.</text:p>
      <text:p text:style-name="P200"><text:s text:c="12"/>1e John C. Wolf m. Margaret Weston</text:p>
      <text:p text:style-name="P200"><text:s text:c="12"/>2e Mary Pearl Wolf unmarried</text:p>
      <text:p text:style-name="P200"><text:s text:c="12"/>3e L. Marshall Wolf m. Frances Beam</text:p>
      <text:p text:style-name="P45"><text:s text:c="9"/>3d J. C. Lackey b. 1880 d. 1954 m. Mary Ellen Plonk d. 1961</text:p>
      <text:p text:style-name="P200"><text:s text:c="12"/>1e Margaret Lackey m. Grover Friddle</text:p>
      <text:p text:style-name="P200"><text:s text:c="15"/>1<text:span text:style-name="T227">f</text:span> Mary Frances Friddle m.</text:p>
      <text:p text:style-name="P200"><text:s text:c="15"/>2f Joan " m. John Sneed</text:p>
      <text:p text:style-name="P200"><text:s text:c="15"/>3f Lillian " m. Kenneth Dalton</text:p>
      <text:p text:style-name="P200"><text:s text:c="12"/>2e Ethel Lackey m. Lloyd Turner</text:p>
      <text:p text:style-name="P200"><text:s text:c="15"/>1f Betty Turner</text:p>
      <text:p text:style-name="P200"><text:s text:c="15"/><text:span text:style-name="T227">2</text:span>f William Turner</text:p>
      <text:p text:style-name="P200"><text:s text:c="12"/>3e John P. Lackey, Jr. d. 1960 unmarried</text:p>
      <text:p text:style-name="P200"><text:s text:c="12"/>4e Lillian Lackey dec. "</text:p>
      <text:p text:style-name="P45"><text:s text:c="9"/>4d Grover P. Lackey b. 1884 d. 1951 m. Hazel Colvin. no issue</text:p>
      <text:p text:style-name="P45"><text:s text:c="9"/>5d Pearl Lackey b. 1891 m. W. Frank Stroup California</text:p>
      <text:p text:style-name="P200"><text:s text:c="12"/>1e William F. Stroup, Jr.</text:p>
      <text:p text:style-name="P200"><text:s text:c="6"/>5c Jacob Mauney Lackey b. 4-29-1850 d. 8-2-1932 </text:p>
      <text:p text:style-name="P200"><text:s text:c="9"/>m. (1) 12-19-1872 Hulda Ann Wiley </text:p>
      <text:p text:style-name="P200"><text:s text:c="9"/>m. (2) 10-16-1889 Mary Young Callihan b. 10-8-1853 d. 4-11-1933. </text:p>
      <text:p text:style-name="P200"><text:s text:c="9"/>Married and lived in Louisiana about 100 miles from Shreveport</text:p>
      <text:p text:style-name="P45"><text:s text:c="9"/>1d James Albert Lackey b. 4-16-1874 d. 12-25-1874</text:p>
      <text:p text:style-name="P200"><text:s text:c="9"/>2d John Anderson Lackey b. 2-16-1876 d. 2-15-1940 </text:p>
      <text:p text:style-name="P200"><text:s text:c="12"/>m. 10-16-1900 Lula Rose Harmanson b. 3-18-1880 no issue</text:p>
      <text:p text:style-name="P45"><text:s text:c="9"/>3d Robert W. Lackey b. 5-14-1880 d. 1-22-1881</text:p>
      <text:p text:style-name="P45"><text:s text:c="9"/>4d Beulah Beatrass Lackey b. 1-6-1882 d. 11-3-1884</text:p>
      <text:p text:style-name="P45"><text:s text:c="9"/>5d Endora B. Lackey b. 2-7-1885 d. 2-9-1885</text:p>
      <text:p text:style-name="P200"><text:s text:c="9"/>6d Lydia Tate Lackey b. 2-9-1886 d. 6-24-1955 </text:p>
      <text:p text:style-name="P200"><text:s text:c="12"/>m. 6-21-1911 Sidney A. Borderlon b. 3-11-1877</text:p>
      <text:p text:style-name="P200"><text:s text:c="12"/>1e Bruce Lackey Borderlon b. 9-8-1912 </text:p>
      <text:p text:style-name="P200"><text:s text:c="15"/>m. 3-7-1939 Doris Rebecca Flores b. 11-18-1915</text:p>
      <text:p text:style-name="P200"><text:s text:c="15"/>1f Bruce Lackey Borderlon, Jr. b. 6-16-1942</text:p>
      <text:p text:style-name="P45"><text:s text:c="15"/>2f Linda Evans Borderlon b. 9-7-1948</text:p>
      <text:p text:style-name="P45"><text:s text:c="12"/>2e Luther Catherine Borderlon b. 12-25-1914 d. 2-17-1916</text:p>
      <text:p text:style-name="P200"/>
      <text:p text:style-name="P239"><text:s text:c="12"/>3e Jacob Otis Borderlon b. 11-10-1916 </text:p>
      <text:p text:style-name="P200"><text:s text:c="15"/>m. Delores Dufour b. 11-24-1917</text:p>
      <text:p text:style-name="P200"><text:s text:c="15"/>1f Geraldine Marie Borderlon b. 2-13-1940</text:p>
      <text:p text:style-name="P200"><text:s text:c="15"/>2f Delores Ann Borderlon b. 8-9-1944</text:p>
      <text:p text:style-name="P200"><text:s text:c="15"/>3f Lydie Gayle Borderlon b. 7-5-1955</text:p>
      <text:p text:style-name="P200"><text:s text:c="12"/>4e Pearl Tate Borderlon b. 3-8-1919 </text:p>
      <text:p text:style-name="P200"><text:s text:c="15"/>m. 6-2-1940 Neal John Plauche b. 10-1-1914</text:p>
      <text:p text:style-name="P200"><text:s text:c="15"/>1f Lula Catherine Plauche b. 8-3-1941</text:p>
      <text:p text:style-name="P200"><text:s text:c="15"/>2f Cecelia Ann Plauche b. 9-7-1943</text:p>
      <text:p text:style-name="P200"><text:s text:c="15"/>3f Eilleen Eva Plauche b. 4-4-1945</text:p>
      <text:p text:style-name="P200"><text:s text:c="15"/>4f Neal John Plauche, Jr. b. 12-30-1947</text:p>
      <text:p text:style-name="P200"><text:s text:c="15"/>5f Carol Lynn Plauche b. 10-28-1954</text:p>
      <text:p text:style-name="P200"><text:s text:c="15"/>6f Stanley Paul Plauche ) b. 12-1-1957</text:p>
      <text:p text:style-name="P200"><text:s text:c="15"/>7f Steven Peter Plauche ) no</text:p>
      <text:p text:style-name="P200"><text:s text:c="12"/>5e Vashti Borderlon b. 12-31-1924 </text:p>
      <text:p text:style-name="P200"><text:s text:c="15"/>m. 5-2-1946 Claude Andrew Miller b. 6-11-1926</text:p>
      <text:p text:style-name="P200"><text:s text:c="15"/>1f Clarence August Miller b. 10&lt;-1-1947 :</text:p>
      <text:p text:style-name="P200"><text:s text:c="15"/>2f Harold John Miller b. 11215-1951</text:p>
      <text:p text:style-name="P200"><text:s text:c="15"/>3f Claude Andrew Miller, Jr. b. 5-17-1955</text:p>
      <text:p text:style-name="P200"><text:s text:c="12"/>6e John Wesley Borderlon b. 9-23-1927 </text:p>
      <text:p text:style-name="P200"><text:s text:c="15"/>m. Doris Jane Dufour b. 1-26-1923</text:p>
      <text:p text:style-name="P200"><text:s text:c="15"/>1f Elizabeth Jane Borderlon b. 8-27-1954</text:p>
      <text:p text:style-name="P200"><text:s text:c="15"/>2f John Wesley Borderlon b. 7-3-1957</text:p>
      <text:p text:style-name="P200"><text:s text:c="12"/>7e Mary Jane Borderlon b. 7-23-1929</text:p>
      <text:p text:style-name="P200"><text:s text:c="9"/>7d Otis Harvey Lackey b. 8-26-1888 d. 9-8-1892</text:p>
      <text:p text:style-name="P200"><text:s text:c="6"/>6c Melissa Emiline Lackey b. 1844 d. 1918 </text:p>
      <text:p text:style-name="P200"><text:s text:c="9"/>m. 1860 Perry Robert Long b. 1834 d. 1910. Lived in Kings Mt., NC</text:p>
      <text:p text:style-name="P45"><text:s text:c="9"/>1d William Long b. 1862 m. Mary Wood</text:p>
      <text:p text:style-name="P201"><text:s text:c="12"/>1e Margaret Long </text:p>
      <text:p text:style-name="P201"><text:span text:style-name="T228"><text:s text:c="12"/>2e</text:span> Elsie Long</text:p>
      <text:p text:style-name="P45"><text:s text:c="9"/>2d Adlisa Long b. 1768 m. A. J. McGill</text:p>
      <text:p text:style-name="P201"><text:s text:c="12"/>1e Howard McGill</text:p>
      <text:p text:style-name="P201"><text:s text:c="12"/>2e Arthur McGill</text:p>
      <text:p text:style-name="P201"><text:s text:c="12"/>3e Ethel McGill m. W. K. Crook</text:p>
      <text:p text:style-name="P201"><text:s text:c="15"/>1f Norma Crook m. Ertle Powers</text:p>
      <text:p text:style-name="P45"><text:s text:c="18"/>1g Michael Scott Powers m. Deanne Johnson</text:p>
      <text:p text:style-name="P201"><text:s text:c="18"/>2g Cynthia Ann Powers</text:p>
      <text:p text:style-name="P45"><text:s text:c="18"/>3<text:span text:style-name="T99">g</text:span> Eric Randolph "</text:p>
      <text:p text:style-name="P45"><text:s text:c="15"/>2f Cecil Crook m. Marjorie Bowling</text:p>
      <text:p text:style-name="P45"><text:s text:c="18"/>1g Lynda Joan Crook m. Gerald Eidson</text:p>
      <text:p text:style-name="P45"><text:s text:c="18"/>2g Kristan Melissa Crook</text:p>
      <text:p text:style-name="P45"><text:s text:c="18"/>3g William Kenneth Crook, II</text:p>
      <text:p text:style-name="P45"><text:s text:c="9"/>3d Rebecca Long b. 1871 m. Thomas Abernathy McGill</text:p>
      <text:p text:style-name="P45"><text:s text:c="12"/>1e Bess McGill</text:p>
      <text:p text:style-name="P201"><text:s text:c="12"/>2e Niven McGill</text:p>
      <text:p text:style-name="P201"><text:s text:c="12"/>3e Nellie McGill dec<text:span text:style-name="T228">d</text:span>.</text:p>
      <text:p text:style-name="P201"><text:s text:c="12"/>4e Frances McGill</text:p>
      <text:p text:style-name="P201"><text:s text:c="12"/>5e Thomas McGill</text:p>
      <text:p text:style-name="P45"><text:s text:c="9"/>4d Ellen Long b. 1873 m. Robert E. Long</text:p>
      <text:p text:style-name="P45"><text:s text:c="12"/>1e Eula Long m. Danner</text:p>
      <text:p text:style-name="P45"/>
      <text:p text:style-name="P5"><text:s text:c="9"/>5d Jacob Long b. 1875 m. Alice Rhinehart</text:p>
      <text:p text:style-name="P45"><text:s text:c="12"/>1e Clyde Long</text:p>
      <text:p text:style-name="P201"><text:s text:c="12"/>2e Forrest Long</text:p>
      <text:p text:style-name="P201"><text:s text:c="12"/>3e Jakie Long</text:p>
      <text:p text:style-name="P201"><text:s text:c="12"/>4e Dorothy Long</text:p>
      <text:p text:style-name="P201"><text:s text:c="12"/>5e Elsie Long</text:p>
      <text:p text:style-name="P45"><text:s text:c="9"/>6d Sarah Long b. 1878 unmarried</text:p>
      <text:p text:style-name="P45"><text:s text:c="9"/>7d Charles Long b. 1880 m. Bertha Thompson</text:p>
      <text:p text:style-name="P201"><text:s text:c="12"/>1e Charles Long, Jr.</text:p>
      <text:p text:style-name="P201"><text:s text:c="12"/>2e Leonard Long</text:p>
      <text:p text:style-name="P45"><text:s text:c="9"/>8d Robert Long. b. 1882 m. Ruth Canterberry</text:p>
      <text:p text:style-name="P201"><text:s text:c="12"/>1e Gaines Long</text:p>
      <text:p text:style-name="P201"><text:s text:c="12"/>2e Michael Long</text:p>
      <text:p text:style-name="P201"><text:s text:c="12"/>3e Charles Long</text:p>
      <text:p text:style-name="P201"><text:s text:c="12"/>4e Paul Long</text:p>
      <text:p text:style-name="P201"><text:s text:c="9"/>9d Ferry Long b. 1886 m. A. Hunter Patterson</text:p>
      <text:p text:style-name="P201"><text:s text:c="12"/>1e Madge Patterson m. C. E. Warlick</text:p>
      <text:p text:style-name="P201"><text:s text:c="15"/>1<text:span text:style-name="T228">f</text:span> C. E. Warlick, Jr.</text:p>
      <text:p text:style-name="P201"><text:s text:c="15"/>2f Hunter Warlick</text:p>
      <text:p text:style-name="P201"><text:s text:c="15"/>3f John Warlick m. Robb</text:p>
      <text:p text:style-name="P201"><text:s text:c="12"/>2e Thelma Patterson m. John Smathers</text:p>
      <text:p text:style-name="P201"><text:s text:c="12"/>3e Dorothy Patterson m. R. C. Etheridge</text:p>
      <text:p text:style-name="P201"><text:s text:c="15"/>1f Richard C. Etheridge</text:p>
      <text:p text:style-name="P201"><text:s text:c="12"/>4e Fairy Grace Patterson m. Dorm B. Freeman, Jr.</text:p>
      <text:p text:style-name="P201"><text:s text:c="15"/>1f Dorm B. Freeman, IIT</text:p>
      <text:p text:style-name="P45"><text:s text:c="8"/>10d Oscar R. Long b. 1887 m. Daisy Carpenter. Council, NC (Eastern NC)</text:p>
      <text:p text:style-name="P201"><text:s text:c="12"/>1e Edward Carpenter Long m. Doris Fowler. Wilmington, NC</text:p>
      <text:p text:style-name="P201"><text:s text:c="12"/>2e Marcus Troy Long m. Blanche Stevens. Council, NC</text:p>
      <text:p text:style-name="P201"><text:s text:c="12"/>3e Irene Hoke Long m. Lynn W. Worley. Wilmington, NC, 2429 Monroe St.</text:p>
      <text:p text:style-name="P201"><text:s text:c="12"/>4e Oscar R. Long, Jr. m. Doris Ellis. Plymouth, NC</text:p>
      <text:p text:style-name="P201"><text:s text:c="12"/>5e Benjamin Hoke Long m. Jean Cook. Jacksonville, FL</text:p>
      <text:p text:style-name="P201"><text:s text:c="12"/>6e William M. Long died young</text:p>
      <text:p text:style-name="P201"><text:span text:style-name="T228"><text:s text:c="12"/>7</text:span>e Perry Anderson Long nm. Josie Coleman Wilmington, NC</text:p>
      <text:p text:style-name="P45"/>
      <text:h text:style-name="P211" text:outline-level="2"><text:bookmark-start text:name="__RefHeading___Toc29856_1292910064"/>Mary Mauney<text:bookmark-end text:name="__RefHeading___Toc29856_1292910064"/></text:h>
      <text:p text:style-name="P201"/>
      <text:p text:style-name="P201">10a Mary Mauney b. d. m. John Carpenter In "Counting Kindred" by E. E. Deppen, </text:p>
      <text:p text:style-name="P201"><text:s text:c="3"/>Mary is given as probably married to John Carpenter, son of Peter. Mary and her </text:p>
      <text:p text:style-name="P201"><text:s text:c="3"/>husband John Carpenter are buried at Antioch Methodist Cemetery near Crouse, NC </text:p>
      <text:p text:style-name="P201"><text:s text:c="3"/>The inscription says "Mary Carpenter died Jan. 3, 1844 aged 76 years" - </text:p>
      <text:p text:style-name="P201"><text:s text:c="3"/>therefore born in 1768. I do not think that Jacob Mauney had a child born as </text:p>
      <text:p text:style-name="P201"><text:s text:c="3"/>early as 1768. Because of her place of listing in Jacob's will, I think she was </text:p>
      <text:p text:style-name="P201"><text:s text:c="3"/>one of the younger children. However, a list of the descendants of </text:p>
      <text:p text:style-name="P201"><text:s text:c="3"/>John Carpenter and Mary Carpenter can be found in "Counting Kindred" </text:p>
      <text:p text:style-name="P201"><text:s text:c="3"/>(E. E. Deppen) pages 233-238. John Carpenter - a son of Peter Carpenter and</text:p>
      <text:p text:style-name="P201"><text:s text:c="3"/>Barbara Deppen Carpenter.</text:p>
      <text:p text:style-name="P214"/>
      <text:p text:style-name="P215"/>
      <text:h text:style-name="P211" text:outline-level="2"><text:bookmark-start text:name="__RefHeading___Toc29858_1292910064"/>Susan Mauney<text:bookmark-end text:name="__RefHeading___Toc29858_1292910064"/></text:h>
      <text:p text:style-name="P201"><text:span text:style-name="T99"/></text:p>
      <text:p text:style-name="P201"><text:span text:style-name="T99">11</text:span>a Susan Mauney <text:span text:style-name="T228">(na)</text:span> b. d. m. 8-12-1808 Daniel Smith. He was the son of Peter and </text:p>
      <text:p text:style-name="P201"><text:s text:c="3"/>Hannah Best (of Boston) Smith who lived near the present Stanley, NC </text:p>
      <text:p text:style-name="P201"><text:s text:c="3"/>See "Our Kin" pps. 382, 384-5. They moved with Frederick Hovis to Lincoln Co., </text:p>
      <text:p text:style-name="P201"><text:s text:c="3"/>TN Some descendants are:</text:p>
      <text:p text:style-name="P45"><text:s text:c="3"/>1b Alex Smith M.</text:p>
      <text:p text:style-name="P45"><text:s text:c="6"/>1<text:span text:style-name="T228">c</text:span> Ben Smith m. Mattie Linebarger</text:p>
      <text:p text:style-name="P45"><text:s text:c="6"/>2c James Smith unmarried</text:p>
      <text:p text:style-name="P45"><text:s text:c="6"/>3c William Smith m. Smith</text:p>
      <text:p text:style-name="P45"><text:s text:c="6"/>4c Mary Smith unmarried</text:p>
      <text:p text:style-name="P45"><text:s text:c="3"/>2b Margaret Smith m. Frank Hughey moved to Marshall Co., TN No record.</text:p>
      <text:p text:style-name="P45"><text:s text:c="3"/>3b Susan Smith m. Frank Earney</text:p>
      <text:p text:style-name="P45"><text:s text:c="6"/>1<text:span text:style-name="T228">c</text:span> Ben Earney unmarried</text:p>
      <text:p text:style-name="P45"><text:s text:c="6"/>2c Sarah Earney</text:p>
      <text:p text:style-name="P45"><text:s text:c="6"/>3c Susan Earney</text:p>
      <text:p text:style-name="P45"><text:s text:c="6"/>4c Fanny Barney</text:p>
      <text:p text:style-name="P45"><text:span text:style-name="T228"><text:s text:c="6"/>5</text:span>c Daniel Earney a</text:p>
      <text:p text:style-name="P45"><text:s text:c="6"/>6c Shields Earney</text:p>
      <text:p text:style-name="P45"><text:s text:c="3"/>4b Elizabeth Smith m. William Zimmerman</text:p>
      <text:p text:style-name="P45"><text:s text:c="6"/>1<text:span text:style-name="T228">c</text:span> Dorus Zimmerman</text:p>
      <text:p text:style-name="P45"><text:s text:c="6"/>2c Susan Zimmerman</text:p>
      <text:p text:style-name="P45"><text:s text:c="6"/>3c Hugh Zimmerman</text:p>
      <text:p text:style-name="P45"><text:s text:c="6"/>4c Nancy Zimmerman</text:p>
      <text:p text:style-name="P45"><text:s text:c="3"/>5b Polly Smith m Hamilton</text:p>
      <text:p text:style-name="P45"><text:s text:c="6"/>1e Susan Hamilton m. William Wright (Dr.)</text:p>
      <text:p text:style-name="P45"><text:s text:c="6"/>2c James Hamilton m. Sherrill</text:p>
      <text:p text:style-name="P45"><text:s text:c="6"/>3c William Hamilton</text:p>
      <text:p text:style-name="P45"><text:s text:c="6"/>4c Thomas Hamilton</text:p>
      <text:p text:style-name="P45"><text:s text:c="6"/>5e Robert Hamilton</text:p>
      <text:p text:style-name="P45"><text:s text:c="6"/>6c Samuel Hamilton unmarried</text:p>
      <text:p text:style-name="P45"><text:s text:c="3"/>6b Prush Smith m. _____ Hall No record</text:p>
      <text:p text:style-name="P45"><text:s text:c="3"/>7b David Smith m. Ann Young</text:p>
      <text:p text:style-name="P45"><text:s text:c="6"/><text:span text:style-name="T228">1</text:span>c Sallie smith m. Thomas Madry</text:p>
      <text:p text:style-name="P45"/>
      <text:p text:style-name="P202"/>
      <text:h text:style-name="P211" text:outline-level="2"><text:bookmark-start text:name="__RefHeading___Toc29860_1292910064"/>Sarah Mauney<text:bookmark-end text:name="__RefHeading___Toc29860_1292910064"/></text:h>
      <text:p text:style-name="P202"/>
      <text:p text:style-name="P202">12a Sarah Mauney b. d. No record. In Jacob Mauney's will, he speaks of his</text:p>
      <text:p text:style-name="P202"><text:s text:c="3"/>"daughters living at home" - also he leaves to Catherine Mauney, </text:p>
      <text:p text:style-name="P202"><text:s text:c="3"/>Elizabeth <text:s text:c="2"/>Mauney, and Sarah Mauney, the black mare. Probably all three </text:p>
      <text:p text:style-name="P202"><text:s text:c="3"/>were unmarried.</text:p>
      <text:p text:style-name="P45"/>
      <text:p text:style-name="P5"><text:span text:style-name="Drop_20_Caps"/></text:p>
      <text:p text:style-name="P45"><text:span text:style-name="Drop_20_Caps"/></text:p>
      <text:p text:style-name="P51"><text:span text:style-name="Drop_20_Caps"/></text:p>
      <text:p text:style-name="P51"><text:span text:style-name="Drop_20_Caps"/></text:p>
      <text:p text:style-name="P51"><text:span text:style-name="Drop_20_Caps"/></text:p>
      <text:p text:style-name="P47"><text:span text:style-name="Drop_20_Caps"><text:span text:style-name="T2">###### <text:s text:c="2"/># <text:s text:c="4"/># <text:s text:c="2"/>##### <text:s text:c="2"/>####### <text:s/># <text:s text:c="4"/># <text:s text:c="9"/>##### <text:s text:c="2"/>####### <text:s/># <text:s text:c="4"/>#</text:span></text:span></text:p>
      <text:p text:style-name="P47"><text:span text:style-name="Drop_20_Caps"><text:span text:style-name="T2"># <text:s text:c="4"/># <text:s/>## <text:s text:c="2"/>## <text:s/># <text:s text:c="4"/># <text:s/># <text:s text:c="7"/>## <text:s text:c="3"/># <text:s text:c="8"/># <text:s text:c="4"/># <text:s/># <text:s text:c="4"/># <text:s/>## <text:s text:c="2"/>##</text:span></text:span></text:p>
      <text:p text:style-name="P47"><text:span text:style-name="Drop_20_Caps"><text:span text:style-name="T2"># <text:s text:c="4"/># <text:s/># # # # <text:s/># <text:s text:c="7"/># <text:s text:c="7"/># # <text:s text:c="2"/># <text:s text:c="8"/># <text:s text:c="7"/># <text:s text:c="4"/># <text:s/># # # #</text:span></text:span></text:p>
      <text:p text:style-name="P47"><text:span text:style-name="Drop_20_Caps"><text:span text:style-name="T2">###### <text:s text:c="2"/># <text:s/># <text:s/># <text:s/># <text:s/>#### <text:s/>##### <text:s text:c="3"/># <text:s/># <text:s/># <text:s text:c="8"/># <text:s text:c="7"/># <text:s text:c="4"/># <text:s/># <text:s/># <text:s/>#</text:span></text:span></text:p>
      <text:p text:style-name="P47"><text:span text:style-name="Drop_20_Caps"><text:span text:style-name="T2"># <text:s text:c="4"/># <text:s/># <text:s text:c="4"/># <text:s/># <text:s text:c="4"/># <text:s/># <text:s text:c="7"/># <text:s text:c="2"/># # <text:s text:c="8"/># <text:s text:c="7"/># <text:s text:c="4"/># <text:s/># <text:s text:c="4"/>#</text:span></text:span></text:p>
      <text:p text:style-name="P47"><text:span text:style-name="Drop_20_Caps"><text:span text:style-name="T2"># <text:s text:c="4"/># <text:s/># <text:s text:c="4"/># <text:s/># <text:s text:c="4"/># <text:s/># <text:s text:c="7"/># <text:s text:c="3"/>## <text:s text:c="2"/>### <text:s text:c="2"/># <text:s text:c="4"/># <text:s/># <text:s text:c="4"/># <text:s/># <text:s text:c="4"/>#</text:span></text:span></text:p>
      <text:p text:style-name="P47"><text:span text:style-name="Drop_20_Caps"><text:span text:style-name="T2">###### <text:s text:c="2"/># <text:s text:c="4"/># <text:s text:c="2"/>##### <text:s text:c="2"/>####### <text:s/># <text:s text:c="4"/># <text:s text:c="2"/>### <text:s text:c="3"/>##### <text:s text:c="2"/>####### <text:s/># <text:s text:c="4"/>#</text:span></text:span></text:p>
      <text:p text:style-name="P47"><text:span text:style-name="Drop_20_Caps"><text:span text:style-name="T2"/></text:span></text:p>
      <text:p text:style-name="P51"><text:span text:style-name="Drop_20_Caps"/></text:p>
      <text:p text:style-name="P51"><text:span text:style-name="Drop_20_Caps"/></text:p>
      <text:p text:style-name="P51"><text:span text:style-name="Drop_20_Caps"/></text:p>
      <text:p text:style-name="P51"><text:span text:style-name="Drop_20_Caps"><text:span text:style-name="T3">Transcribed from original documents by Brent R. Brian &amp; Martha M. Brian.</text:span></text:span></text:p>
      <text:p text:style-name="P51"><text:span text:style-name="Drop_20_Caps"/></text:p>
      <text:p text:style-name="P51"><text:span text:style-name="Drop_20_Caps"><text:span text:style-name="T3">This document and others can be found on our website:</text:span></text:span></text:p>
      <text:p text:style-name="P51"><text:span text:style-name="Drop_20_Caps"/></text:p>
      <text:p text:style-name="P51"><text:a xlink:type="simple" xlink:href="http://www.bmgen.com/" text:style-name="Internet_20_link" text:visited-style-name="Visited_20_Internet_20_Link"><text:span text:style-name="Drop_20_Caps"><text:span text:style-name="T1">BMGEN</text:span></text:span></text:a></text:p>
      <text:p text:style-name="P51"><text:span text:style-name="Drop_20_Caps"/></text:p>
      <text:p text:style-name="P51"><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1"><text:span text:style-name="Drop_20_Caps"/></text:p>
      <text:p text:style-name="P51"><text:span text:style-name="Drop_20_Caps">COPYLEFT "rules” can be reviewed on the web site:</text:span></text:p>
      <text:p text:style-name="P51"><text:span text:style-name="Drop_20_Caps"/></text:p>
      <text:p text:style-name="P51"><text:a xlink:type="simple" xlink:href="https://www.gnu.org/licenses/fdl.html" text:style-name="Internet_20_link" text:visited-style-name="Visited_20_Internet_20_Link"><text:span text:style-name="Drop_20_Caps">GNU Free Documentation License</text:span></text:a></text:p>
      <text:p text:style-name="P51"><text:span text:style-name="Drop_20_Caps"/></text:p>
      <text:p text:style-name="P51"><text:span text:style-name="Drop_20_Caps"><text:span text:style-name="T1">In short, use what you like. <text:s/>But if you use our stuff, mention us as the source.</text:span></text:span></text:p>
      <text:p text:style-name="P51"><text:span text:style-name="Drop_20_Caps"/></text:p>
      <text:p text:style-name="P51"><text:span text:style-name="Drop_20_Caps"><text:span text:style-name="T1">Brent R. Brian</text:span></text:span></text:p>
      <text:p text:style-name="P51"><text:span text:style-name="Drop_20_Caps"><text:span text:style-name="T1">Martha M. Brian</text:span></text:span></text:p>
      <text:p text:style-name="P51"><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master-page-name="">
      <style:paragraph-properties fo:margin-top="0.1in" fo:margin-bottom="0.1in" loext:contextual-spacing="false" fo:text-align="center" style:justify-single-word="false" style:page-number="auto" fo:keep-with-next="always"/>
      <style:text-properties style:font-name="Liberation Mono" fo:font-family="'Liberation Mono'" style:font-style-name="Bold" style:font-family-generic="modern" style:font-pitch="fixed" fo:font-size="10pt" fo:font-weight="bold"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Mono2" fo:font-family="'Liberation Mono'" style:font-family-generic="modern" style:font-pitch="fixed" fo:font-size="14pt" fo:font-weight="bold" style:font-size-asian="8.69999980926514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69999980926514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69999980926514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df27" officeooo:paragraph-rsid="001adf2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Three Mauney Families</text:p>
      </style:header>
      <style:footer>
        <text:p text:style-name="MP2">Page <text:page-number text:select-page="current">160</text:page-number><text:s/>of <text:page-count>160</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0-10-17T12:34:19.081680099</dc:date>
    <dc:creator>brent </dc:creator>
    <meta:editing-duration>PT7H4M44S</meta:editing-duration>
    <meta:editing-cycles>85</meta:editing-cycles>
    <meta:document-statistic meta:table-count="0" meta:image-count="0" meta:object-count="0" meta:page-count="160" meta:paragraph-count="5625" meta:word-count="45366" meta:character-count="299057" meta:non-whitespace-character-count="206567"/>
  </office:meta>
</office:document-meta>
</file>