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fo:language="en" fo:country="US" officeooo:rsid="000a36ef" officeooo:paragraph-rsid="000efae0" style:font-size-asian="10pt" style:font-size-complex="10pt"/>
    </style:style>
    <style:style style:name="P2" style:family="paragraph" style:parent-style-name="Standard">
      <style:paragraph-properties fo:text-align="center" style:justify-single-word="false"/>
      <style:text-properties style:font-name="Courier 10 Pitch1" fo:font-size="10pt" fo:language="en" fo:country="US" officeooo:rsid="000a36ef" officeooo:paragraph-rsid="000efae0" style:font-size-asian="10pt" style:font-size-complex="10pt"/>
    </style:style>
    <style:style style:name="P3" style:family="paragraph" style:parent-style-name="Standard">
      <style:text-properties style:font-name="Courier 10 Pitch1" fo:font-size="10pt" fo:language="en" fo:country="US" officeooo:rsid="000a36ef" officeooo:paragraph-rsid="000fdc82" style:font-size-asian="10pt" style:font-size-complex="10pt"/>
    </style:style>
    <style:style style:name="P4" style:family="paragraph" style:parent-style-name="Standard">
      <style:text-properties style:font-name="Courier 10 Pitch1" fo:font-size="10pt" fo:language="en" fo:country="US" officeooo:rsid="000a36ef" officeooo:paragraph-rsid="00105894" style:font-size-asian="10pt" style:font-size-complex="10pt"/>
    </style:style>
    <style:style style:name="P5" style:family="paragraph" style:parent-style-name="Standard">
      <style:text-properties style:font-name="Courier 10 Pitch1" fo:font-size="10pt" fo:language="en" fo:country="US" officeooo:rsid="000a36ef" officeooo:paragraph-rsid="00111f81" style:font-size-asian="10pt" style:font-size-complex="10pt"/>
    </style:style>
    <style:style style:name="P6" style:family="paragraph" style:parent-style-name="Standard">
      <style:text-properties style:font-name="Courier 10 Pitch1" fo:font-size="10pt" fo:language="en" fo:country="US" officeooo:rsid="000a36ef" officeooo:paragraph-rsid="0011ad43" style:font-size-asian="10pt" style:font-size-complex="10pt"/>
    </style:style>
    <style:style style:name="P7" style:family="paragraph" style:parent-style-name="Standard">
      <style:text-properties style:font-name="Courier 10 Pitch1" fo:font-size="10pt" fo:language="en" fo:country="US" officeooo:rsid="000a36ef" officeooo:paragraph-rsid="001276da" style:font-size-asian="10pt" style:font-size-complex="10pt"/>
    </style:style>
    <style:style style:name="P8" style:family="paragraph" style:parent-style-name="Standard">
      <style:text-properties style:font-name="Courier 10 Pitch1" fo:font-size="10pt" fo:language="en" fo:country="US" officeooo:rsid="000a36ef" officeooo:paragraph-rsid="0013f258" style:font-size-asian="10pt" style:font-size-complex="10pt"/>
    </style:style>
    <style:style style:name="P9" style:family="paragraph" style:parent-style-name="Standard">
      <style:text-properties style:font-name="Courier 10 Pitch1" fo:font-size="10pt" fo:language="en" fo:country="US" officeooo:rsid="000a36ef" officeooo:paragraph-rsid="0015cc71" style:font-size-asian="10pt" style:font-size-complex="10pt"/>
    </style:style>
    <style:style style:name="P10" style:family="paragraph" style:parent-style-name="Standard">
      <style:text-properties style:font-name="Courier 10 Pitch1" fo:font-size="10pt" fo:language="en" fo:country="US" officeooo:rsid="000a36ef" officeooo:paragraph-rsid="0016ffd9" style:font-size-asian="10pt" style:font-size-complex="10pt"/>
    </style:style>
    <style:style style:name="P11" style:family="paragraph" style:parent-style-name="Standard">
      <style:text-properties style:font-name="Courier 10 Pitch1" fo:font-size="10pt" fo:language="en" fo:country="US" officeooo:rsid="000a36ef" officeooo:paragraph-rsid="00181d9c" style:font-size-asian="10pt" style:font-size-complex="10pt"/>
    </style:style>
    <style:style style:name="P12" style:family="paragraph" style:parent-style-name="Standard">
      <style:text-properties style:font-name="Courier 10 Pitch1" fo:font-size="10pt" fo:language="en" fo:country="US" officeooo:rsid="000a36ef" officeooo:paragraph-rsid="00184b14" style:font-size-asian="10pt" style:font-size-complex="10pt"/>
    </style:style>
    <style:style style:name="P13" style:family="paragraph" style:parent-style-name="Standard">
      <style:text-properties style:font-name="Courier 10 Pitch1" fo:font-size="10pt" fo:language="en" fo:country="US" officeooo:rsid="000a36ef" officeooo:paragraph-rsid="00196d84" style:font-size-asian="10pt" style:font-size-complex="10pt"/>
    </style:style>
    <style:style style:name="P14" style:family="paragraph" style:parent-style-name="Standard">
      <style:text-properties style:font-name="Courier 10 Pitch1" fo:font-size="10pt" fo:language="en" fo:country="US" officeooo:rsid="000a36ef" officeooo:paragraph-rsid="001a763b" style:font-size-asian="10pt" style:font-size-complex="10pt"/>
    </style:style>
    <style:style style:name="P15" style:family="paragraph" style:parent-style-name="Standard">
      <style:text-properties style:font-name="Courier 10 Pitch1" fo:font-size="10pt" fo:language="en" fo:country="US" officeooo:rsid="000a36ef" officeooo:paragraph-rsid="001ae500" style:font-size-asian="10pt" style:font-size-complex="10pt"/>
    </style:style>
    <style:style style:name="P16" style:family="paragraph" style:parent-style-name="Standard">
      <style:paragraph-properties fo:break-before="page"/>
      <style:text-properties style:font-name="Courier 10 Pitch1" fo:font-size="10pt" fo:language="en" fo:country="US" officeooo:rsid="000a36ef" officeooo:paragraph-rsid="000efae0" style:font-size-asian="10pt" style:font-size-complex="10pt"/>
    </style:style>
    <style:style style:name="P17" style:family="paragraph" style:parent-style-name="Standard">
      <style:paragraph-properties fo:break-before="page"/>
      <style:text-properties style:font-name="Courier 10 Pitch1" fo:font-size="10pt" fo:language="en" fo:country="US" officeooo:rsid="000a36ef" officeooo:paragraph-rsid="0011ad43" style:font-size-asian="10pt" style:font-size-complex="10pt"/>
    </style:style>
    <style:style style:name="P18" style:family="paragraph" style:parent-style-name="Standard">
      <style:paragraph-properties fo:break-before="page"/>
      <style:text-properties style:font-name="Courier 10 Pitch1" fo:font-size="10pt" fo:language="en" fo:country="US" officeooo:rsid="000a36ef" officeooo:paragraph-rsid="001276da" style:font-size-asian="10pt" style:font-size-complex="10pt"/>
    </style:style>
    <style:style style:name="P19" style:family="paragraph" style:parent-style-name="Standard">
      <style:paragraph-properties fo:break-before="page"/>
      <style:text-properties style:font-name="Courier 10 Pitch1" fo:font-size="10pt" fo:language="en" fo:country="US" officeooo:rsid="000a36ef" officeooo:paragraph-rsid="0013f258" style:font-size-asian="10pt" style:font-size-complex="10pt"/>
    </style:style>
    <style:style style:name="P20" style:family="paragraph" style:parent-style-name="Standard">
      <style:paragraph-properties fo:break-before="page"/>
      <style:text-properties style:font-name="Courier 10 Pitch1" fo:font-size="10pt" fo:language="en" fo:country="US" officeooo:rsid="000a36ef" officeooo:paragraph-rsid="0015cc71" style:font-size-asian="10pt" style:font-size-complex="10pt"/>
    </style:style>
    <style:style style:name="P21" style:family="paragraph" style:parent-style-name="Standard" style:master-page-name="Standard">
      <style:paragraph-properties fo:text-align="center" style:justify-single-word="false" style:page-number="auto"/>
      <style:text-properties style:font-name="Courier 10 Pitch1" fo:font-size="10pt" fo:language="en" fo:country="US" officeooo:rsid="000a36ef" officeooo:paragraph-rsid="000efae0" style:font-size-asian="10pt" style:font-size-complex="10pt"/>
    </style:style>
    <style:style style:name="P22" style:family="paragraph" style:parent-style-name="Standard">
      <style:text-properties style:font-name="Courier 10 Pitch1" fo:font-size="10pt" fo:language="en" fo:country="US" officeooo:rsid="000a36ef" officeooo:paragraph-rsid="001a763b" style:font-size-asian="10pt" style:font-size-complex="10pt"/>
    </style:style>
    <style:style style:name="P23" style:family="paragraph" style:parent-style-name="Standard">
      <style:text-properties style:font-name="Courier 10 Pitch1" fo:font-size="10pt" fo:language="en" fo:country="US" officeooo:rsid="000a36ef" officeooo:paragraph-rsid="001e6d27" style:font-size-asian="10pt" style:font-size-complex="10pt"/>
    </style:style>
    <style:style style:name="P24" style:family="paragraph" style:parent-style-name="Standard">
      <style:paragraph-properties fo:text-align="center" style:justify-single-word="false"/>
      <style:text-properties officeooo:paragraph-rsid="001e6d27"/>
    </style:style>
    <style:style style:name="P25" style:family="paragraph" style:parent-style-name="Standard">
      <style:text-properties officeooo:paragraph-rsid="001e6d27"/>
    </style:style>
    <style:style style:name="P26"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fae0" officeooo:paragraph-rsid="000efae0" style:font-size-asian="10pt" style:font-weight-asian="bold" style:font-size-complex="10pt" style:font-weight-complex="bold"/>
    </style:style>
    <style:style style:name="P27" style:family="paragraph" style:parent-style-name="Standard">
      <style:paragraph-properties fo:break-before="page"/>
      <style:text-properties style:font-name="Courier 10 Pitch1" fo:font-size="10pt" fo:language="en" fo:country="US" officeooo:rsid="000a36ef" officeooo:paragraph-rsid="001a763b" style:font-size-asian="10pt" style:font-size-complex="10pt"/>
    </style:style>
    <style:style style:name="P28" style:family="paragraph" style:parent-style-name="Standard">
      <style:paragraph-properties fo:break-before="page"/>
      <style:text-properties officeooo:paragraph-rsid="001e6d27"/>
    </style:style>
    <style:style style:name="P29"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
    </style:style>
    <style:style style:name="T3" style:family="text">
      <style:text-properties fo:text-transform="uppercase" fo:color="#000000" style:font-name="Courier 10 Pitch" fo:font-size="10pt" fo:font-weight="bold" officeooo:rsid="000efae0"/>
    </style:style>
    <style:style style:name="T4" style:family="text">
      <style:text-properties fo:text-transform="uppercase" fo:color="#000000" style:font-name="Courier 10 Pitch" fo:font-size="10pt" fo:font-weight="bold" officeooo:rsid="000efae0" style:font-weight-asian="bold" style:font-weight-complex="bold"/>
    </style:style>
    <style:style style:name="T5" style:family="text">
      <style:text-properties fo:text-transform="uppercase" fo:color="#000000" fo:font-size="10pt" fo:font-weight="bold" officeooo:rsid="000efae0" style:font-weight-asian="bold" style:font-weight-complex="bold"/>
    </style:style>
    <style:style style:name="T6" style:family="text">
      <style:text-properties fo:text-transform="uppercase" fo:color="#000000" fo:font-size="10pt" fo:font-weight="bold" officeooo:rsid="000efae0"/>
    </style:style>
    <style:style style:name="T7" style:family="text">
      <style:text-properties fo:text-transform="uppercase" fo:color="#000000" style:font-name="Liberation Mono" fo:font-size="10pt" fo:font-weight="bold" officeooo:rsid="000efae0" style:font-weight-asian="bold" style:font-weight-complex="bold"/>
    </style:style>
    <style:style style:name="T8" style:family="text">
      <style:text-properties fo:text-transform="uppercase" fo:color="#000000" style:font-name="Liberation Mono" fo:font-size="10pt" fo:font-weight="bold" officeooo:rsid="000efae0"/>
    </style:style>
    <style:style style:name="T9" style:family="text">
      <style:text-properties fo:text-transform="uppercase" fo:color="#800000" style:font-name="Courier 10 Pitch" fo:font-size="10pt" fo:font-weight="bold" officeooo:rsid="000efae0"/>
    </style:style>
    <style:style style:name="T10" style:family="text">
      <style:text-properties fo:text-transform="uppercase" fo:color="#800000" fo:font-size="10pt" fo:font-weight="bold" officeooo:rsid="000efae0"/>
    </style:style>
    <style:style style:name="T11" style:family="text">
      <style:text-properties fo:text-transform="uppercase" fo:color="#800000" style:font-name="Liberation Mono" fo:font-size="10pt" fo:font-weight="bold" officeooo:rsid="000efae0"/>
    </style:style>
    <style:style style:name="T12" style:family="text">
      <style:text-properties officeooo:rsid="001eb52f"/>
    </style:style>
    <style:style style:name="T13" style:family="text">
      <style:text-properties officeooo:rsid="000efae0"/>
    </style:style>
    <style:style style:name="T14" style:family="text">
      <style:text-properties fo:font-weight="bold" style:font-weight-asian="bold" style:font-weight-complex="bold"/>
    </style:style>
    <style:style style:name="T15" style:family="text">
      <style:text-properties fo:font-weight="bold" officeooo:rsid="000efae0" style:font-weight-asian="bold" style:font-weight-complex="bold"/>
    </style:style>
    <style:style style:name="T16" style:family="text">
      <style:text-properties style:text-position="super 58%" officeooo:rsid="000efae0"/>
    </style:style>
    <style:style style:name="T17" style:family="text">
      <style:text-properties style:text-position="super 58%" officeooo:rsid="00184b14"/>
    </style:style>
    <style:style style:name="T18" style:family="text">
      <style:text-properties style:text-position="super 58%" style:font-name="Liberation Mono" officeooo:rsid="000efae0"/>
    </style:style>
    <style:style style:name="T19" style:family="text">
      <style:text-properties style:text-position="super 58%" style:font-name="Liberation Mono" officeooo:rsid="00184b14"/>
    </style:style>
    <style:style style:name="T20" style:family="text">
      <style:text-properties style:text-position="super 58%" officeooo:rsid="001e6d27"/>
    </style:style>
    <style:style style:name="T21" style:family="text">
      <style:text-properties fo:color="#800000" officeooo:rsid="000efae0"/>
    </style:style>
    <style:style style:name="T22" style:family="text">
      <style:text-properties fo:color="#800000" style:text-position="super 58%" officeooo:rsid="000efae0"/>
    </style:style>
    <style:style style:name="T23" style:family="text">
      <style:text-properties fo:color="#800000" style:text-position="super 58%" style:font-name="Liberation Mono" officeooo:rsid="000efae0"/>
    </style:style>
    <style:style style:name="T24" style:family="text">
      <style:text-properties fo:color="#800000" style:text-position="0% 100%" officeooo:rsid="001ae500"/>
    </style:style>
    <style:style style:name="T25" style:family="text">
      <style:text-properties fo:color="#800000" style:text-position="0% 100%" fo:font-weight="bold" officeooo:rsid="001ae500" style:font-weight-asian="bold" style:font-weight-complex="bold"/>
    </style:style>
    <style:style style:name="T26" style:family="text">
      <style:text-properties fo:color="#800000" style:text-position="0% 100%" style:font-name="Liberation Mono" officeooo:rsid="001ae500"/>
    </style:style>
    <style:style style:name="T27" style:family="text">
      <style:text-properties fo:color="#800000" style:text-position="0% 100%" style:font-name="Liberation Mono" fo:font-weight="bold" officeooo:rsid="001ae500" style:font-weight-asian="bold" style:font-weight-complex="bold"/>
    </style:style>
    <style:style style:name="T28" style:family="text">
      <style:text-properties fo:color="#800000" style:font-name="Liberation Mono" officeooo:rsid="000efae0"/>
    </style:style>
    <style:style style:name="T29" style:family="text">
      <style:text-properties style:font-name="Liberation Mono"/>
    </style:style>
    <style:style style:name="T30" style:family="text">
      <style:text-properties style:font-name="Liberation Mono" fo:font-weight="bold" officeooo:rsid="000efae0" style:font-weight-asian="bold" style:font-weight-complex="bold"/>
    </style:style>
    <style:style style:name="T31" style:family="text">
      <style:text-properties style:font-name="Liberation Mono" officeooo:rsid="000efae0"/>
    </style:style>
    <style:style style:name="T32" style:family="text">
      <style:text-properties officeooo:rsid="0018fea3"/>
    </style:style>
    <style:style style:name="T33" style:family="text">
      <style:text-properties officeooo:rsid="00188a04"/>
    </style:style>
    <style:style style:name="T34" style:family="text">
      <style:text-properties style:text-position="0% 100%"/>
    </style:style>
    <style:style style:name="T35" style:family="text">
      <style:text-properties style:text-position="0% 100%"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Normal"><text:span text:style-name="T30">SIR </text:span></text:span><text:span text:style-name="Normal"><text:span text:style-name="T7">Robert</text:span></text:span><text:span text:style-name="Normal"><text:span text:style-name="T30"> </text:span></text:span><text:span text:style-name="Normal"><text:span text:style-name="T7">bell</text:span></text:span></text:p>
      <text:p text:style-name="P2"><text:span text:style-name="Normal"><text:span text:style-name="T29"/></text:span></text:p>
      <text:p text:style-name="P2"><text:span text:style-name="Normal"><text:span text:style-name="T31">and</text:span></text:span></text:p>
      <text:p text:style-name="P2"><text:span text:style-name="Normal"><text:span text:style-name="T29"/></text:span></text:p>
      <text:p text:style-name="P2"><text:span text:style-name="Normal"><text:span text:style-name="T31">HIS EARLY VIRGINIA COLONY</text:span></text:span></text:p>
      <text:p text:style-name="P2"><text:span text:style-name="Normal"><text:span text:style-name="T31">DESCENDANTS </text:span></text:span></text:p>
      <text:p text:style-name="P1"><text:span text:style-name="Normal"><text:span text:style-name="T29"/></text:span></text:p>
      <text:p text:style-name="P1"><text:span text:style-name="Normal"><text:span text:style-name="T31">A Compilation of 16th, 17th, and 18th Century English and Scottish Families with the Surname Bell, Beale, le Bel, . . . et al.</text:span></text:span></text:p>
      <text:p text:style-name="P1"><text:span text:style-name="Normal"><text:span text:style-name="T29"/></text:span></text:p>
      <text:p text:style-name="P2"><text:span text:style-name="Normal"><text:span text:style-name="T31">Revision C </text:span></text:span></text:p>
      <text:p text:style-name="P1"><text:span text:style-name="Normal"><text:span text:style-name="T29"/></text:span></text:p>
      <text:p text:style-name="P2"><text:span text:style-name="Normal"><text:span text:style-name="T31">James Elton Bell </text:span></text:span></text:p>
      <text:p text:style-name="P2"><text:span text:style-name="Normal"><text:span text:style-name="T29"/></text:span></text:p>
      <text:p text:style-name="P2"><text:span text:style-name="Normal"><text:span text:style-name="T31">and </text:span></text:span></text:p>
      <text:p text:style-name="P2"><text:span text:style-name="Normal"><text:span text:style-name="T29"/></text:span></text:p>
      <text:p text:style-name="P2"><text:span text:style-name="Normal"><text:span text:style-name="T31">Frances Jean Bell</text:span></text:span></text:p>
      <text:p text:style-name="P16"><text:span text:style-name="Normal"><text:span text:style-name="T31">Page 78 </text:span></text:span></text:p>
      <text:p text:style-name="P1"><text:span text:style-name="Normal"><text:span text:style-name="T29"/></text:span></text:p>
      <text:p text:style-name="P1"><text:span text:style-name="Normal"><text:span text:style-name="T31">Indenture: </text:span></text:span><text:span text:style-name="CAPS_20__2b__20_bold"><text:span text:style-name="T8">James</text:span></text:span><text:span text:style-name="Normal"><text:span text:style-name="T31"> </text:span></text:span><text:span text:style-name="CAPS_20__2b__20_bold"><text:span text:style-name="T8">bell</text:span></text:span><text:span text:style-name="Normal"><text:span text:style-name="T31"> of Rowan Co., North Carolina, August 20, 1792 </text:span></text:span></text:p>
      <text:p text:style-name="P3"><text:span text:style-name="Normal"><text:span text:style-name="T31">Signed: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Witnessed: </text:span></text:span><text:span text:style-name="CAPS_20__2b__20_bold"><text:span text:style-name="T31">Ninian Steele</text:span></text:span><text:span text:style-name="Normal"><text:span text:style-name="T31"> and </text:span></text:span><text:span text:style-name="Normal"><text:span text:style-name="T8">David</text:span></text:span><text:span text:style-name="Normal"><text:span text:style-name="T31"> </text:span></text:span><text:span text:style-name="Normal"><text:span text:style-name="T8">Beall,</text:span></text:span><text:span text:style-name="Normal"><text:span text:style-name="T31">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of </text:span></text:span></text:p>
      <text:p text:style-name="P3"><text:span text:style-name="Normal"><text:span text:style-name="T29"/></text:span></text:p>
      <text:p text:style-name="P3"><text:span text:style-name="Normal"><text:span text:style-name="T31">Rowan Co., North Carolina, March 21, 1780 Entered in Book 9, p. 277. This land originally granted to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and at his decease this land fell to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7140 acres. </text:span></text:span></text:p>
      <text:p text:style-name="P3"><text:span text:style-name="Normal"><text:span text:style-name="T31">Seal: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Witnessed; </text:span></text:span><text:span text:style-name="Normal"><text:span text:style-name="T8">Matthew</text:span></text:span><text:span text:style-name="Normal"><text:span text:style-name="T31"> </text:span></text:span><text:span text:style-name="Normal"><text:span text:style-name="T8">Campbell</text:span></text:span><text:span text:style-name="Normal"><text:span text:style-name="T31"> and </text:span></text:span><text:span text:style-name="Normal"><text:span text:style-name="T8">James</text:span></text:span><text:span text:style-name="Normal"><text:span text:style-name="T31"> </text:span></text:span><text:span text:style-name="CAPS_20__2b__20_bold"><text:span text:style-name="T31">Stewart</text:span></text:span><text:span text:style-name="Normal"><text:span text:style-name="T31"> </text:span></text:span><text:span text:style-name="Normal"><text:span text:style-name="T8">Thomas</text:span></text:span><text:span text:style-name="Normal"><text:span text:style-name="T31"> and </text:span></text:span></text:p>
      <text:p text:style-name="P3"><text:span text:style-name="Normal"><text:span text:style-name="T29"/></text:span></text:p>
      <text:p text:style-name="P3"><text:span text:style-name="Normal"><text:span text:style-name="T8">Jane</text:span></text:span><text:span text:style-name="Normal"><text:span text:style-name="T31"> </text:span></text:span><text:span text:style-name="Normal"><text:span text:style-name="T8">bell </text:span></text:span><text:span text:style-name="Normal"><text:span text:style-name="T31">- land bordering on Yadkin River-bordering land owned by </text:span></text:span><text:span text:style-name="Normal"><text:span text:style-name="T8">David</text:span></text:span><text:span text:style-name="Normal"><text:span text:style-name="T31"> </text:span></text:span><text:span text:style-name="Normal"><text:span text:style-name="T8">Beall</text:span></text:span><text:span text:style-name="Normal"><text:span text:style-name="T31"> and </text:span></text:span><text:span text:style-name="CAPS_20__2b__20_bold"><text:span text:style-name="T31">Zadock</text:span></text:span><text:span text:style-name="Normal"><text:span text:style-name="T31"> (note spelling of surname above). This land originally granted to </text:span></text:span><text:span text:style-name="Normal"><text:span text:style-name="T8">William</text:span></text:span><text:span text:style-name="Normal"><text:span text:style-name="T31"> </text:span></text:span><text:span text:style-name="Normal"><text:span text:style-name="T8">Beall</text:span></text:span><text:span text:style-name="Normal"><text:span text:style-name="T31"> (note change of spelling) in 1780 in Rowan Co, North Carolina. At his decease land went to </text:span></text:span><text:span text:style-name="Normal"><text:span text:style-name="T8">Thomas</text:span></text:span><text:span text:style-name="Normal"><text:span text:style-name="T31"> </text:span></text:span><text:span text:style-name="Normal"><text:span text:style-name="T8">Beall</text:span></text:span><text:span text:style-name="Normal"><text:span text:style-name="T31">(sic). </text:span></text:span></text:p>
      <text:p text:style-name="P3"><text:span text:style-name="Normal"><text:span text:style-name="T31">Signed: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ane</text:span></text:span><text:span text:style-name="Normal"><text:span text:style-name="T31"> </text:span></text:span><text:span text:style-name="Normal"><text:span text:style-name="T8">bell</text:span></text:span><text:span text:style-name="Normal"><text:span text:style-name="T31">, wife; Witnessed: </text:span></text:span><text:span text:style-name="Normal"><text:span text:style-name="T8">David</text:span></text:span><text:span text:style-name="Normal"><text:span text:style-name="T31"> </text:span></text:span><text:span text:style-name="Normal"><text:span text:style-name="T8">Beall</text:span></text:span><text:span text:style-name="Normal"><text:span text:style-name="T31"> and </text:span></text:span><text:span text:style-name="CAPS_20__2b__20_bold"><text:span text:style-name="T31">W</text:span></text:span><text:span text:style-name="Normal"><text:span text:style-name="T31">. </text:span></text:span><text:span text:style-name="CAPS_20__2b__20_bold"><text:span text:style-name="T31">Rachel</text:span></text:span><text:span text:style-name="Normal"><text:span text:style-name="T31"> </text:span></text:span></text:p>
      <text:p text:style-name="P3"><text:span text:style-name="Normal"><text:span text:style-name="T29"/></text:span></text:p>
      <text:p text:style-name="P8"><text:span text:style-name="Normal"><text:span text:style-name="T31">Source: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Bible records; Clerk of Court, Statesville, Iredell Co., North Carolina (Wills-Deeds.) </text:span></text:span><text:span text:style-name="Normal"><text:span text:style-name="T18">122</text:span></text:span><text:span text:style-name="Normal"><text:span text:style-name="T31"> </text:span></text:span></text:p>
      <text:p text:style-name="P8"><text:span text:style-name="Normal"><text:span text:style-name="T29"/></text:span></text:p>
      <text:p text:style-name="P8"><text:span text:style-name="Normal"><text:span text:style-name="T31">5.28.13: </text:span></text:span><text:span text:style-name="CAPS_20__2b__20_bold"><text:span text:style-name="T31">Frances</text:span></text:span><text:span text:style-name="Normal"><text:span text:style-name="T31"> </text:span></text:span><text:span text:style-name="Normal"><text:span text:style-name="T8">bell</text:span></text:span><text:span text:style-name="Normal"><text:span text:style-name="T31">, (November 25, 1782-1858) born probably Rowan Co, North Carolina, daughter of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ane</text:span></text:span><text:span text:style-name="Normal"><text:span text:style-name="T31"> </text:span></text:span><text:span text:style-name="CAPS_20__2b__20_bold"><text:span text:style-name="T8">Montgomery</text:span></text:span><text:span text:style-name="Normal"><text:span text:style-name="T31">. Married </text:span></text:span><text:span text:style-name="CAPS_20__2b__20_bold"><text:span text:style-name="T31">Swan</text:span></text:span><text:span text:style-name="Normal"><text:span text:style-name="T31"> </text:span></text:span><text:span text:style-name="CAPS_20__2b__20_bold"><text:span text:style-name="T31">Pritchett</text:span></text:span><text:span text:style-name="Normal"><text:span text:style-name="T31"> </text:span></text:span><text:span text:style-name="CAPS_20__2b__20_bold"><text:span text:style-name="T31">Burnett</text:span></text:span><text:span text:style-name="Normal"><text:span text:style-name="T31"> (October 24, 1779-1837) in Burke Co, North Carolina, September 19, 1801. They lived in Buncombe County along the French Broad River until ca. 1836, at which time they moved their family to Del Rio, Tennessee. The lovely old home they built still stands. They are both buried there in their private cemetery. See source for descendants. </text:span></text:span><text:span text:style-name="Normal"><text:span text:style-name="T18">122</text:span></text:span><text:span text:style-name="Normal"><text:span text:style-name="T31"> </text:span></text:span></text:p>
      <text:p text:style-name="P8"><text:span text:style-name="Normal"><text:span text:style-name="T29"/></text:span></text:p>
      <text:p text:style-name="P8"><text:span text:style-name="Normal"><text:span text:style-name="T31">5.28.14: </text:span></text:span><text:span text:style-name="Normal"><text:span text:style-name="T8">Robert</text:span></text:span><text:span text:style-name="Normal"><text:span text:style-name="T31"> </text:span></text:span><text:span text:style-name="Normal"><text:span text:style-name="T8">bell</text:span></text:span><text:span text:style-name="Normal"><text:span text:style-name="T31">, (June 11, 17857 after 1860). Son of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ane</text:span></text:span><text:span text:style-name="Normal"><text:span text:style-name="T31"> </text:span></text:span><text:span text:style-name="Normal"><text:span text:style-name="T8">Montgomery</text:span></text:span><text:span text:style-name="Normal"><text:span text:style-name="T31">, born Guilford Co, North Carolina. Date of marriage unknown but it appears his wife was </text:span></text:span><text:span text:style-name="Normal"><text:span text:style-name="T8">Margaret</text:span></text:span><text:span text:style-name="Normal"><text:span text:style-name="T31"> . He moved with his parents (stepmother) to Buncombe Co, North Carolina ca. 1798 from Burke Co. </text:span></text:span><text:span text:style-name="Normal"><text:span text:style-name="T8">Robert</text:span></text:span><text:span text:style-name="Normal"><text:span text:style-name="T31"> was extremely active in helping to organize the first city of Asheville government in the county oi Buncombe. See source for descendants. </text:span></text:span><text:span text:style-name="Normal"><text:span text:style-name="T18">122</text:span></text:span><text:span text:style-name="Normal"><text:span text:style-name="T31"> </text:span></text:span></text:p>
      <text:p text:style-name="P8"><text:span text:style-name="Normal"><text:span text:style-name="T29"/></text:span></text:p>
      <text:p text:style-name="P3"><text:span text:style-name="Normal"><text:span text:style-name="T31">5.26.15: </text:span></text:span><text:span text:style-name="Normal"><text:span text:style-name="T8">Montgomery</text:span></text:span><text:span text:style-name="Normal"><text:span text:style-name="T31"> </text:span></text:span><text:span text:style-name="Normal"><text:span text:style-name="T8">bell</text:span></text:span><text:span text:style-name="Normal"><text:span text:style-name="T31">, (September 21, 1787-7) born probably Rowan or Iredell Co., North Carolina. Son of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ane</text:span></text:span><text:span text:style-name="Normal"><text:span text:style-name="T31"> </text:span></text:span><text:span text:style-name="Normal"><text:span text:style-name="T8">Montgomery</text:span></text:span><text:span text:style-name="Normal"><text:span text:style-name="T31">, Buncombe Co., North Carolina, married </text:span></text:span><text:span text:style-name="CAPS_20__2b__20_bold"><text:span text:style-name="T31">Comfort</text:span></text:span><text:span text:style-name="Normal"><text:span text:style-name="T31"> </text:span></text:span><text:span text:style-name="CAPS_20__2b__20_bold"><text:span text:style-name="T31">Brittain</text:span></text:span><text:span text:style-name="Normal"><text:span text:style-name="T31">, daughter of </text:span></text:span><text:span text:style-name="Normal"><text:span text:style-name="T8">James</text:span></text:span><text:span text:style-name="Normal"><text:span text:style-name="T31"> </text:span></text:span><text:span text:style-name="CAPS_20__2b__20_bold"><text:span text:style-name="T31">Brittain</text:span></text:span><text:span text:style-name="Normal"><text:span text:style-name="T31">, Jr., and granddaughter of </text:span></text:span><text:span text:style-name="Normal"><text:span text:style-name="T8">James</text:span></text:span><text:span text:style-name="Normal"><text:span text:style-name="T31"> </text:span></text:span><text:span text:style-name="CAPS_20__2b__20_bold"><text:span text:style-name="T31">Brittain</text:span></text:span><text:span text:style-name="Normal"><text:span text:style-name="T31"> and </text:span></text:span><text:span text:style-name="Normal"><text:span text:style-name="T8">Mary</text:span></text:span><text:span text:style-name="Normal"><text:span text:style-name="T31"> </text:span></text:span><text:span text:style-name="CAPS_20__2b__20_bold"><text:span text:style-name="T31">Witty</text:span></text:span><text:span text:style-name="Normal"><text:span text:style-name="T31">. See source for wills and descendents. Source: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family Bible; Emery University Theology Library. </text:span></text:span><text:span text:style-name="Normal"><text:span text:style-name="T18">122</text:span></text:span></text:p>
      <text:p text:style-name="P3"><text:span text:style-name="Normal"><text:span text:style-name="T29"/></text:span></text:p>
      <text:p text:style-name="P3"><text:span text:style-name="Normal"><text:span text:style-name="T31">5.26.16: </text:span></text:span><text:span text:style-name="Normal"><text:span text:style-name="T8">Robert</text:span></text:span><text:span text:style-name="Normal"><text:span text:style-name="T31"> </text:span></text:span><text:span text:style-name="Normal"><text:span text:style-name="T8">bell</text:span></text:span><text:span text:style-name="Normal"><text:span text:style-name="T31">, (March 19, 1789 - May 8, 185A) born Rowan Co., North Carolina. Died and was buried in Fayetteville, Arkansas, married </text:span></text:span><text:span text:style-name="Normal"><text:span text:style-name="T8">Margaret</text:span></text:span><text:span text:style-name="Normal"><text:span text:style-name="T31"> </text:span></text:span><text:span text:style-name="CAPS_20__2b__20_bold"><text:span text:style-name="T31">McGready</text:span></text:span><text:span text:style-name="Normal"><text:span text:style-name="T31">, (March, 1794 - July 3,1861) June 5, 1860. See source for his descendants </text:span></text:span><text:span text:style-name="Normal"><text:span text:style-name="T18">129</text:span></text:span><text:span text:style-name="Normal"><text:span text:style-name="T31"> </text:span></text:span></text:p>
      <text:p text:style-name="P3"><text:span text:style-name="Normal"><text:span text:style-name="T29"/></text:span></text:p>
      <text:p text:style-name="P3"><text:span text:style-name="Normal"><text:span text:style-name="T29"/></text:span></text:p>
      <text:p text:style-name="P19"><text:span text:style-name="Normal"><text:span text:style-name="T31">5.26.17: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January 26, 1790). From the Journal and Letters of </text:span></text:span><text:span text:style-name="CAPS_20__2b__20_bold"><text:span text:style-name="T31">Francis Asbury</text:span></text:span><text:span text:style-name="Normal"><text:span text:style-name="T31">, Vol. I, 17717 1793: The New Hope circuit was formed in 1779 from Chatham County. Thence we went to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s on Deep River and were received in the kindest manner: before I left the home I felt persuaded that the family would come to experience the power of religion.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lived on Deep Cap River in Randolph Co., North Carolina just above Randleman. </text:span></text:span><text:span text:style-name="Normal"><text:span text:style-name="T8">William</text:span></text:span><text:span text:style-name="Normal"><text:span text:style-name="T31"> was stepfather of </text:span></text:span><text:span text:style-name="Normal"><text:span text:style-name="T8">John</text:span></text:span><text:span text:style-name="Normal"><text:span text:style-name="T31"> and </text:span></text:span><text:span text:style-name="Normal"><text:span text:style-name="T8">William</text:span></text:span><text:span text:style-name="Normal"><text:span text:style-name="T31"> </text:span></text:span><text:span text:style-name="CAPS_20__2b__20_bold"><text:span text:style-name="T31">McGee</text:span></text:span><text:span text:style-name="Normal"><text:span text:style-name="T31"> who were leaders of the great Kentucky revival. </text:span></text:span><text:span text:style-name="Normal"><text:span text:style-name="T8">William</text:span></text:span><text:span text:style-name="Normal"><text:span text:style-name="T31">’s wife was the Revolution heroine </text:span></text:span><text:span text:style-name="CAPS_20__2b__20_bold"><text:span text:style-name="T31">Martha</text:span></text:span><text:span text:style-name="Normal"><text:span text:style-name="T31"> </text:span></text:span><text:span text:style-name="Normal"><text:span text:style-name="T8">bell</text:span></text:span><text:span text:style-name="Normal"><text:span text:style-name="T31">, formerly </text:span></text:span><text:span text:style-name="CAPS_20__2b__20_bold"><text:span text:style-name="T31">McKee</text:span></text:span><text:span text:style-name="Normal"><text:span text:style-name="T31">(sic). She won great renown by capturing a desperado called </text:span></text:span><text:span text:style-name="CAPS_20__2b__20_bold"><text:span text:style-name="T31">Steve</text:span></text:span><text:span text:style-name="Normal"><text:span text:style-name="T31"> Lewrs. (This is all described by Caruthers, in The Old North State in 1776 . Also, </text:span></text:span><text:span text:style-name="CAPS_20__2b__20_bold"><text:span text:style-name="T31">Sidney</text:span></text:span><text:span text:style-name="Normal"><text:span text:style-name="T31"> </text:span></text:span><text:span text:style-name="CAPS_20__2b__20_bold"><text:span text:style-name="T31">Swain</text:span></text:span><text:span text:style-name="Normal"><text:span text:style-name="T31"> </text:span></text:span><text:span text:style-name="CAPS_20__2b__20_bold"><text:span text:style-name="T31">Robbins</text:span></text:span><text:span text:style-name="Normal"><text:span text:style-name="T31">, “Bishop Asbury on Deep River" to be found in Chapel Hill News Leader, July 4, 1955, </text:span></text:span><text:span text:style-name="CAPS_20__2b__20_bold"><text:span text:style-name="T31">G</text:span></text:span><text:span text:style-name="Normal"><text:span text:style-name="T31">. </text:span></text:span><text:span text:style-name="CAPS_20__2b__20_bold"><text:span text:style-name="T31">Getha</text:span></text:span><text:span text:style-name="Normal"><text:span text:style-name="T31"> </text:span></text:span><text:span text:style-name="Normal"><text:span text:style-name="T8">bell</text:span></text:span><text:span text:style-name="Normal"><text:span text:style-name="T31"> Note: l visited the cemetery in 1966, Randolph Co., North Carolina, two miles east of Glenola Road. Residents of the community told me the cemetery was 300 years old, and probably the oldest in the south, I found marked tombstone </text:span></text:span><text:span text:style-name="CAPS_20__2b__20_bold"><text:span text:style-name="T31">Martha</text:span></text:span><text:span text:style-name="Normal"><text:span text:style-name="T31"> </text:span></text:span><text:span text:style-name="Normal"><text:span text:style-name="T8">bell</text:span></text:span><text:span text:style-name="Normal"><text:span text:style-name="T31">, nicknamed Mattie, born 1735, consort of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Parted this life 9 September 1820, age 85 years. She came from Orange Co., married </text:span></text:span><text:span text:style-name="Normal"><text:span text:style-name="T8">John</text:span></text:span><text:span text:style-name="Normal"><text:span text:style-name="T31"> </text:span></text:span><text:span text:style-name="CAPS_20__2b__20_bold"><text:span text:style-name="T31">McGee</text:span></text:span><text:span text:style-name="Normal"><text:span text:style-name="T31"> first, he died 1775; married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text:span></text:span><text:span text:style-name="Normal"><text:span text:style-name="T8">William</text:span></text:span><text:span text:style-name="Normal"><text:span text:style-name="T31"> was first sheriff of Randolph Co., North Carolina and later a member of the North Carolina legislature. The cemetery has a fence and very few graves are marked. Not too far from the cemetery was an old mill on a river which was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s old corn grinding mill, See source for his descendants. </text:span></text:span><text:span text:style-name="Normal"><text:span text:style-name="T18">122</text:span></text:span><text:span text:style-name="Normal"><text:span text:style-name="T31"> </text:span></text:span></text:p>
      <text:p text:style-name="P3"><text:span text:style-name="Normal"><text:span text:style-name="T29"/></text:span></text:p>
      <text:p text:style-name="P9"><text:span text:style-name="Normal"><text:span text:style-name="T31">5.26.18: Dr. </text:span></text:span><text:span text:style-name="Normal"><text:span text:style-name="T8">Samuel</text:span></text:span><text:span text:style-name="Normal"><text:span text:style-name="T31"> </text:span></text:span><text:span text:style-name="Normal"><text:span text:style-name="T8">bell</text:span></text:span><text:span text:style-name="Normal"><text:span text:style-name="T31">, (ca. 1798-7 ), born Dublin, Ireland, educated at Trinity College, Dublin. He married </text:span></text:span><text:span text:style-name="Normal"><text:span text:style-name="T8">Jane</text:span></text:span><text:span text:style-name="Normal"><text:span text:style-name="T31"> </text:span></text:span><text:span text:style-name="CAPS_20__2b__20_bold"><text:span text:style-name="T31">Park</text:span></text:span><text:span text:style-name="Normal"><text:span text:style-name="T31"> from Sligo, Ireland. They were married in Dublin. After the birth of two children, </text:span></text:span><text:span text:style-name="CAPS_20__2b__20_bold"><text:span text:style-name="T31">Henry</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Eliza</text:span></text:span><text:span text:style-name="Normal"><text:span text:style-name="T31"> </text:span></text:span><text:span text:style-name="Normal"><text:span text:style-name="T8">bell</text:span></text:span><text:span text:style-name="Normal"><text:span text:style-name="T31">, they sailed for the United States, landing in New York, ca. 1823. </text:span></text:span><text:span text:style-name="CAPS_20__2b__20_bold"><text:span text:style-name="T31">Henry</text:span></text:span><text:span text:style-name="Normal"><text:span text:style-name="T31"> was two years old and </text:span></text:span><text:span text:style-name="CAPS_20__2b__20_bold"><text:span text:style-name="T31">Eliza</text:span></text:span><text:span text:style-name="Normal"><text:span text:style-name="T31"> three months old. Bishop Ives, the prevailing Episcopal bishop, whose diocese extended from Maryland to Georgia, (recently from Ireland) met their ship in Nova Scotia.(?) They immediately made their way to Anson Co., North Carolina and settled in the village of Wadesborough where </text:span></text:span><text:span text:style-name="Normal"><text:span text:style-name="T8">Jane</text:span></text:span><text:span text:style-name="Normal"><text:span text:style-name="T31">'s brother, </text:span></text:span><text:span text:style-name="Normal"><text:span text:style-name="T8">Thomas</text:span></text:span><text:span text:style-name="Normal"><text:span text:style-name="T31"> </text:span></text:span><text:span text:style-name="CAPS_20__2b__20_bold"><text:span text:style-name="T31">Park</text:span></text:span><text:span text:style-name="Normal"><text:span text:style-name="T31">, was a medical doctor, Dr. </text:span></text:span><text:span text:style-name="Normal"><text:span text:style-name="T8">Samuel</text:span></text:span><text:span text:style-name="Normal"><text:span text:style-name="T31"> </text:span></text:span><text:span text:style-name="Normal"><text:span text:style-name="T8">bell</text:span></text:span><text:span text:style-name="Normal"><text:span text:style-name="T31"> became a partner with Dr. Park, See source for interesting stories and descendants </text:span></text:span><text:span text:style-name="Normal"><text:span text:style-name="T18">122</text:span></text:span><text:span text:style-name="Normal"><text:span text:style-name="T31"> </text:span></text:span></text:p>
      <text:p text:style-name="P1"><text:span text:style-name="Normal"><text:span text:style-name="T29"/></text:span></text:p>
      <text:p text:style-name="P1"><text:span text:style-name="Normal"><text:span text:style-name="T30">Halifax and Edgecombe Counties, North Carolina ca. 1700-1799 </text:span></text:span></text:p>
      <text:p text:style-name="P1"><text:span text:style-name="Normal"><text:span text:style-name="T29"/></text:span></text:p>
      <text:p text:style-name="P1"><text:span text:style-name="Normal"><text:span text:style-name="T31">5.26.18.1: This particular </text:span></text:span><text:span text:style-name="Normal"><text:span text:style-name="T8">bell</text:span></text:span><text:span text:style-name="Normal"><text:span text:style-name="T31"> family descends from one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of Isle of Wight County, Virginia. There was another </text:span></text:span><text:span text:style-name="Normal"><text:span text:style-name="T8">bell</text:span></text:span><text:span text:style-name="Normal"><text:span text:style-name="T31"> family that resided in the same part of Halifax County as did the descendants of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that appears to be descend(sic) from George </text:span></text:span><text:span text:style-name="Normal"><text:span text:style-name="T8">bell</text:span></text:span><text:span text:style-name="Normal"><text:span text:style-name="T31"> who died in 1752. (Grimes “Abstracts of N.C. Wills") These families do not seem to be related. </text:span></text:span><text:span text:style-name="Normal"><text:span text:style-name="T18">165</text:span></text:span><text:span text:style-name="Normal"><text:span text:style-name="T31"> </text:span></text:span></text:p>
      <text:p text:style-name="P1"><text:span text:style-name="Normal"><text:span text:style-name="T29"/></text:span></text:p>
      <text:p text:style-name="P7"><text:span text:style-name="Normal"><text:span text:style-name="T8">William</text:span></text:span><text:span text:style-name="Normal"><text:span text:style-name="T31"> </text:span></text:span><text:span text:style-name="Normal"><text:span text:style-name="T8">bell</text:span></text:span><text:span text:style-name="Normal"><text:span text:style-name="T31"> (1) married </text:span></text:span><text:span text:style-name="CAPS_20__2b__20_bold"><text:span text:style-name="T31">Ann</text:span></text:span><text:span text:style-name="Normal"><text:span text:style-name="T31"> </text:span></text:span><text:span text:style-name="CAPS_20__2b__20_bold"><text:span text:style-name="T31">Jones</text:span></text:span><text:span text:style-name="Normal"><text:span text:style-name="T31">, the daughter of </text:span></text:span><text:span text:style-name="CAPS_20__2b__20_bold"><text:span text:style-name="T31">Richard</text:span></text:span><text:span text:style-name="Normal"><text:span text:style-name="T31"> </text:span></text:span><text:span text:style-name="CAPS_20__2b__20_bold"><text:span text:style-name="T31">Jones</text:span></text:span><text:span text:style-name="Normal"><text:span text:style-name="T31"> in Isle of Wight County, Virginia, 1721, (Isle of Wight Great Book 2, p. 34). He removed from Virginia to North Carolina at an early date and settled on the Roanoke River in what was then Edgecombe County. His will, dated December 1, 1752, and probated August Court, 1754, in Edgecombe County, mentions his son </text:span></text:span><text:span text:style-name="CAPS_20__2b__20_bold"><text:span text:style-name="T31">Arthur</text:span></text:span><text:span text:style-name="Normal"><text:span text:style-name="T31">, son </text:span></text:span><text:span text:style-name="CAPS_20__2b__20_bold"><text:span text:style-name="T31">Joshua</text:span></text:span><text:span text:style-name="Normal"><text:span text:style-name="T31">, and daughters </text:span></text:span><text:span text:style-name="Normal"><text:span text:style-name="T8">Mary</text:span></text:span><text:span text:style-name="Normal"><text:span text:style-name="T31"> </text:span></text:span><text:span text:style-name="CAPS_20__2b__20_bold"><text:span text:style-name="T31">Pyrent</text:span></text:span><text:span text:style-name="Normal"><text:span text:style-name="T31"> and </text:span></text:span><text:span text:style-name="CAPS_20__2b__20_bold"><text:span text:style-name="T31">Ann</text:span></text:span><text:span text:style-name="Normal"><text:span text:style-name="T31"> </text:span></text:span><text:span text:style-name="Normal"><text:span text:style-name="T8">bell</text:span></text:span><text:span text:style-name="Normal"><text:span text:style-name="T31"> (Grimes “Abstracts of NO. Wills"). </text:span></text:span><text:span text:style-name="Normal"><text:span text:style-name="T18">165</text:span></text:span><text:span text:style-name="Normal"><text:span text:style-name="T31"> </text:span></text:span></text:p>
      <text:p text:style-name="P7"><text:span text:style-name="Normal"><text:span text:style-name="T29"/></text:span></text:p>
      <text:p text:style-name="P7"><text:soft-page-break/><text:span text:style-name="Normal"><text:span text:style-name="T31">5.26.18.2: Children of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1) </text:span></text:span><text:span text:style-name="CAPS_20__2b__20_bold"><text:span text:style-name="T31">Ann</text:span></text:span><text:span text:style-name="Normal"><text:span text:style-name="T31"> </text:span></text:span><text:span text:style-name="Normal"><text:span text:style-name="T8">bell</text:span></text:span><text:span text:style-name="Normal"><text:span text:style-name="T31">, no record; (2) </text:span></text:span><text:span text:style-name="Normal"><text:span text:style-name="T8">Mary</text:span></text:span><text:span text:style-name="Normal"><text:span text:style-name="T31"> </text:span></text:span><text:span text:style-name="Normal"><text:span text:style-name="T8">bell</text:span></text:span><text:span text:style-name="Normal"><text:span text:style-name="T31"> married </text:span></text:span><text:span text:style-name="Normal"><text:span text:style-name="T8">James</text:span></text:span><text:span text:style-name="Normal"><text:span text:style-name="T31"> </text:span></text:span><text:span text:style-name="CAPS_20__2b__20_bold"><text:span text:style-name="T31">Pyrent</text:span></text:span><text:span text:style-name="Normal"><text:span text:style-name="T31">. The will of </text:span></text:span><text:span text:style-name="Normal"><text:span text:style-name="T8">James</text:span></text:span><text:span text:style-name="Normal"><text:span text:style-name="T31"> </text:span></text:span><text:span text:style-name="CAPS_20__2b__20_bold"><text:span text:style-name="T31">Pyrent</text:span></text:span><text:span text:style-name="Normal"><text:span text:style-name="T31">, Edgecombe County, dated March 7, 1757, and proved in the same year, mentions son </text:span></text:span><text:span text:style-name="Normal"><text:span text:style-name="T8">James</text:span></text:span><text:span text:style-name="Normal"><text:span text:style-name="T31">, and daughters </text:span></text:span><text:span text:style-name="CAPS_20__2b__20_bold"><text:span text:style-name="T31">Tation</text:span></text:span><text:span text:style-name="Normal"><text:span text:style-name="T31">, </text:span></text:span><text:span text:style-name="Normal"><text:span text:style-name="T8">Mary</text:span></text:span><text:span text:style-name="Normal"><text:span text:style-name="T31">, and </text:span></text:span><text:span text:style-name="Normal"><text:span text:style-name="T8">Sarah</text:span></text:span><text:span text:style-name="Normal"><text:span text:style-name="T31">. </text:span></text:span><text:span text:style-name="CAPS_20__2b__20_bold"><text:span text:style-name="T31">Joshua</text:span></text:span><text:span text:style-name="Normal"><text:span text:style-name="T31"> and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 were executors. (Grimes “Abstracts of NC Wills"). (3) </text:span></text:span><text:span text:style-name="CAPS_20__2b__20_bold"><text:span text:style-name="T31">Joshua</text:span></text:span><text:span text:style-name="Normal"><text:span text:style-name="T31"> </text:span></text:span><text:span text:style-name="Normal"><text:span text:style-name="T8">bell </text:span></text:span><text:span text:style-name="Normal"><text:span text:style-name="T31">— see later; (4)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 of Halifax County married </text:span></text:span><text:span text:style-name="Normal"><text:span text:style-name="T8">Sarah</text:span></text:span><text:span text:style-name="Normal"><text:span text:style-name="T31"> ____ and died in 1775. His will, dated June 10, 1775, and probated in November 1775 is recorded in Halifax County. (W.B. 2, p. 22). The will mentions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s children and his daughter-in-law </text:span></text:span><text:span text:style-name="CAPS_20__2b__20_bold"><text:span text:style-name="T31">Absilla</text:span></text:span><text:span text:style-name="Normal"><text:span text:style-name="T31"> </text:span></text:span><text:span text:style-name="Normal"><text:span text:style-name="T8">bell</text:span></text:span><text:span text:style-name="Normal"><text:span text:style-name="T31">, his son </text:span></text:span><text:span text:style-name="CAPS_20__2b__20_bold"><text:span text:style-name="T31">Benjamin</text:span></text:span><text:span text:style-name="Normal"><text:span text:style-name="T31"> having predeceased him. </text:span></text:span></text:p>
      <text:p text:style-name="P1"><text:span text:style-name="Normal"><text:span text:style-name="T29"/></text:span></text:p>
      <text:p text:style-name="P10"><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s children: </text:span></text:span></text:p>
      <text:p text:style-name="P10"><text:span text:style-name="Normal"><text:span text:style-name="T31">(1) </text:span></text:span><text:span text:style-name="CAPS_20__2b__20_bold"><text:span text:style-name="T31">Ann</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Peter</text:span></text:span><text:span text:style-name="Normal"><text:span text:style-name="T31"> </text:span></text:span><text:span text:style-name="CAPS_20__2b__20_bold"><text:span text:style-name="T31">Knight</text:span></text:span><text:span text:style-name="Normal"><text:span text:style-name="T31">;</text:span></text:span></text:p>
      <text:p text:style-name="P10"><text:span text:style-name="Normal"><text:span text:style-name="T31">(2) </text:span></text:span><text:span text:style-name="CAPS_20__2b__20_bold"><text:span text:style-name="T31">Lucy</text:span></text:span><text:span text:style-name="Normal"><text:span text:style-name="T31"> </text:span></text:span><text:span text:style-name="Normal"><text:span text:style-name="T8">bell</text:span></text:span><text:span text:style-name="Normal"><text:span text:style-name="T31">, no record;</text:span></text:span></text:p>
      <text:p text:style-name="P10"><text:span text:style-name="Normal"><text:span text:style-name="T31">(3) </text:span></text:span><text:span text:style-name="CAPS_20__2b__20_bold"><text:span text:style-name="T31">Elisha</text:span></text:span><text:span text:style-name="Normal"><text:span text:style-name="T31"> </text:span></text:span><text:span text:style-name="Normal"><text:span text:style-name="T8">bell</text:span></text:span><text:span text:style-name="Normal"><text:span text:style-name="T31">, d,s,p, 1792, (Halifax W.D. 3, p. 198);</text:span></text:span></text:p>
      <text:p text:style-name="P10"><text:span text:style-name="Normal"><text:span text:style-name="T31">(4) </text:span></text:span><text:span text:style-name="CAPS_20__2b__20_bold"><text:span text:style-name="T31">Shadrach</text:span></text:span><text:span text:style-name="Normal"><text:span text:style-name="T31"> </text:span></text:span><text:span text:style-name="Normal"><text:span text:style-name="T8">bell </text:span></text:span><text:span text:style-name="Normal"><text:span text:style-name="T31">— no further record;</text:span></text:span></text:p>
      <text:p text:style-name="P10"><text:span text:style-name="Normal"><text:span text:style-name="T31">(5) </text:span></text:span><text:span text:style-name="CAPS_20__2b__20_bold"><text:span text:style-name="T31">Joshua</text:span></text:span><text:span text:style-name="Normal"><text:span text:style-name="T31"> </text:span></text:span><text:span text:style-name="Normal"><text:span text:style-name="T8">bell</text:span></text:span><text:span text:style-name="Normal"><text:span text:style-name="T31">, d,s.p., his will, dated 1784, and probated 1784,</text:span></text:span></text:p>
      <text:p text:style-name="P10"><text:span text:style-name="Normal"><text:span text:style-name="T31"><text:s text:c="4"/>Halifax (W.B.a, p. 59) mentions brothers </text:span></text:span><text:span text:style-name="CAPS_20__2b__20_bold"><text:span text:style-name="T31">Elisha</text:span></text:span><text:span text:style-name="Normal"><text:span text:style-name="T31"> and </text:span></text:span><text:span text:style-name="CAPS_20__2b__20_bold"><text:span text:style-name="T31">Shadrach</text:span></text:span><text:span text:style-name="Normal"><text:span text:style-name="T31">, sister </text:span></text:span></text:p>
      <text:p text:style-name="P10"><text:span text:style-name="Normal"><text:span text:style-name="T31"><text:s text:c="4"/></text:span></text:span><text:span text:style-name="CAPS_20__2b__20_bold"><text:span text:style-name="T31">Lucy</text:span></text:span><text:span text:style-name="Normal"><text:span text:style-name="T31"> and sister-in-law </text:span></text:span><text:span text:style-name="CAPS_20__2b__20_bold"><text:span text:style-name="T31">Penelope</text:span></text:span><text:span text:style-name="Normal"><text:span text:style-name="T31"> </text:span></text:span><text:span text:style-name="CAPS_20__2b__20_bold"><text:span text:style-name="T31">Atherton</text:span></text:span><text:span text:style-name="Normal"><text:span text:style-name="T31">. </text:span></text:span><text:span text:style-name="Normal"><text:span text:style-name="T8">John</text:span></text:span><text:span text:style-name="Normal"><text:span text:style-name="T31"> </text:span></text:span><text:span text:style-name="Normal"><text:span text:style-name="T8">Thomas</text:span></text:span><text:span text:style-name="Normal"><text:span text:style-name="T31"> and </text:span></text:span><text:span text:style-name="Normal"><text:span text:style-name="T8">John</text:span></text:span><text:span text:style-name="Normal"><text:span text:style-name="T31"> </text:span></text:span><text:span text:style-name="CAPS_20__2b__20_bold"><text:span text:style-name="T31">Dawson</text:span></text:span></text:p>
      <text:p text:style-name="P10"><text:span text:style-name="CAPS_20__2b__20_bold"><text:span text:style-name="T31"><text:s text:c="4"/></text:span></text:span><text:span text:style-name="Normal"><text:span text:style-name="T31">were executors;</text:span></text:span></text:p>
      <text:p text:style-name="P11"><text:span text:style-name="Normal"><text:span text:style-name="T31">(6) </text:span></text:span><text:span text:style-name="CAPS_20__2b__20_bold"><text:span text:style-name="T31">Benjamin</text:span></text:span><text:span text:style-name="Normal"><text:span text:style-name="T31"> </text:span></text:span><text:span text:style-name="Normal"><text:span text:style-name="T8">bell</text:span></text:span><text:span text:style-name="Normal"><text:span text:style-name="T31">, will dated May 24, 1775, probated August, 1775 with his</text:span></text:span></text:p>
      <text:p text:style-name="P11"><text:span text:style-name="Normal"><text:span text:style-name="T31"><text:s text:c="4"/>father and </text:span></text:span><text:span text:style-name="Normal"><text:span text:style-name="T8">John</text:span></text:span><text:span text:style-name="Normal"><text:span text:style-name="T31"> </text:span></text:span><text:span text:style-name="Normal"><text:span text:style-name="T8">Thomas</text:span></text:span><text:span text:style-name="Normal"><text:span text:style-name="T31"> executors. (Halifax W.B. 2, p.18). He married</text:span></text:span></text:p>
      <text:p text:style-name="P11"><text:span text:style-name="Normal"><text:span text:style-name="T31"><text:s text:c="4"/></text:span></text:span><text:span text:style-name="CAPS_20__2b__20_bold"><text:span text:style-name="T31">Absilla</text:span></text:span><text:span text:style-name="Normal"><text:span text:style-name="T31"> </text:span></text:span><text:span text:style-name="CAPS_20__2b__20_bold"><text:span text:style-name="T31">Norfleet</text:span></text:span><text:span text:style-name="Normal"><text:span text:style-name="T31">, daughter oi </text:span></text:span><text:span text:style-name="CAPS_20__2b__20_bold"><text:span text:style-name="T31">Marmaduke</text:span></text:span><text:span text:style-name="Normal"><text:span text:style-name="T31"> </text:span></text:span><text:span text:style-name="CAPS_20__2b__20_bold"><text:span text:style-name="T31">Norfleet</text:span></text:span><text:span text:style-name="Normal"><text:span text:style-name="T31">, </text:span></text:span><text:span text:style-name="CAPS_20__2b__20_bold"><text:span text:style-name="T31">Jr</text:span></text:span><text:span text:style-name="Normal"><text:span text:style-name="T31">. (Bertie M. B. dated</text:span></text:span></text:p>
      <text:p text:style-name="P11"><text:span text:style-name="Normal"><text:span text:style-name="T31"><text:s text:c="4"/>July 2, 1768). </text:span></text:span></text:p>
      <text:p text:style-name="P1"><text:span text:style-name="Normal"><text:span text:style-name="T29"/></text:span></text:p>
      <text:p text:style-name="P4"><text:span text:style-name="CAPS_20__2b__20_bold"><text:span text:style-name="T31">Benjamin</text:span></text:span><text:span text:style-name="Normal"><text:span text:style-name="T31"> </text:span></text:span><text:span text:style-name="Normal"><text:span text:style-name="T8">bell</text:span></text:span><text:span text:style-name="Normal"><text:span text:style-name="T31">’s children: </text:span></text:span></text:p>
      <text:p text:style-name="P4"><text:span text:style-name="Normal"><text:span text:style-name="T29"/></text:span></text:p>
      <text:p text:style-name="P4"><text:span text:style-name="Normal"><text:span text:style-name="T31">(a)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 died young; </text:span></text:span></text:p>
      <text:p text:style-name="P1"><text:span text:style-name="Normal"><text:span text:style-name="T29"/></text:span></text:p>
      <text:p text:style-name="P4"><text:span text:style-name="Normal"><text:span text:style-name="T31">(b) </text:span></text:span><text:span text:style-name="Normal"><text:span text:style-name="T8">Sarah</text:span></text:span><text:span text:style-name="Normal"><text:span text:style-name="T31"> </text:span></text:span><text:span text:style-name="Normal"><text:span text:style-name="T8">bell</text:span></text:span><text:span text:style-name="Normal"><text:span text:style-name="T31">, the first wife of </text:span></text:span><text:span text:style-name="CAPS_20__2b__20_bold"><text:span text:style-name="T31">Drew</text:span></text:span><text:span text:style-name="Normal"><text:span text:style-name="T31"> </text:span></text:span><text:span text:style-name="CAPS_20__2b__20_bold"><text:span text:style-name="T31">Smith</text:span></text:span><text:span text:style-name="Normal"><text:span text:style-name="T31">, son of </text:span></text:span><text:span text:style-name="CAPS_20__2b__20_bold"><text:span text:style-name="T31">Arthur</text:span></text:span><text:span text:style-name="Normal"><text:span text:style-name="T31"> and </text:span></text:span></text:p>
      <text:p text:style-name="P4"><text:span text:style-name="Normal"><text:span text:style-name="T31"><text:s text:c="4"/></text:span></text:span><text:span text:style-name="CAPS_20__2b__20_bold"><text:span text:style-name="T31">Ann</text:span></text:span><text:span text:style-name="Normal"><text:span text:style-name="T31"> </text:span></text:span><text:span text:style-name="CAPS_20__2b__20_bold"><text:span text:style-name="T31">Ruffin</text:span></text:span><text:span text:style-name="Normal"><text:span text:style-name="T31"> </text:span></text:span><text:span text:style-name="CAPS_20__2b__20_bold"><text:span text:style-name="T31">Smith</text:span></text:span><text:span text:style-name="Normal"><text:span text:style-name="T31">, (V.H.G. p, 354). </text:span></text:span></text:p>
      <text:p text:style-name="P1"><text:span text:style-name="Normal"><text:span text:style-name="T29"/></text:span></text:p>
      <text:p text:style-name="P4"><text:span text:style-name="Normal"><text:span text:style-name="T8">Sarah</text:span></text:span><text:span text:style-name="Normal"><text:span text:style-name="T31"> </text:span></text:span><text:span text:style-name="Normal"><text:span text:style-name="T8">bell</text:span></text:span><text:span text:style-name="Normal"><text:span text:style-name="T31">'s children:</text:span></text:span></text:p>
      <text:p text:style-name="P4"><text:span text:style-name="Normal"><text:span text:style-name="T29"/></text:span></text:p>
      <text:p text:style-name="P4"><text:span text:style-name="Normal"><text:span text:style-name="T31"><text:s text:c="2"/>(1) </text:span></text:span><text:span text:style-name="CAPS_20__2b__20_bold"><text:span text:style-name="T31">Absilla</text:span></text:span><text:span text:style-name="Normal"><text:span text:style-name="T31"> </text:span></text:span><text:span text:style-name="CAPS_20__2b__20_bold"><text:span text:style-name="T31">Norfleet</text:span></text:span><text:span text:style-name="Normal"><text:span text:style-name="T31"> </text:span></text:span><text:span text:style-name="CAPS_20__2b__20_bold"><text:span text:style-name="T31">Smith</text:span></text:span><text:span text:style-name="Normal"><text:span text:style-name="T31">, died unmarried 1822; </text:span></text:span></text:p>
      <text:p text:style-name="P4"><text:span text:style-name="Normal"><text:span text:style-name="T31"><text:s text:c="2"/>(2) </text:span></text:span><text:span text:style-name="CAPS_20__2b__20_bold"><text:span text:style-name="T31">Winifred</text:span></text:span><text:span text:style-name="Normal"><text:span text:style-name="T31"> </text:span></text:span><text:span text:style-name="CAPS_20__2b__20_bold"><text:span text:style-name="T31">Smith</text:span></text:span><text:span text:style-name="Normal"><text:span text:style-name="T31"> married her cousin </text:span></text:span><text:span text:style-name="CAPS_20__2b__20_bold"><text:span text:style-name="T31">Henry</text:span></text:span><text:span text:style-name="Normal"><text:span text:style-name="T31"> </text:span></text:span><text:span text:style-name="CAPS_20__2b__20_bold"><text:span text:style-name="T31">C</text:span></text:span><text:span text:style-name="Normal"><text:span text:style-name="T31">. </text:span></text:span><text:span text:style-name="Normal"><text:span text:style-name="T8">bell</text:span></text:span><text:span text:style-name="Normal"><text:span text:style-name="T31">, of whom later;</text:span></text:span></text:p>
      <text:p text:style-name="P4"><text:span text:style-name="Normal"><text:span text:style-name="T31"><text:s text:c="2"/>(3) </text:span></text:span><text:span text:style-name="CAPS_20__2b__20_bold"><text:span text:style-name="T31">Richard</text:span></text:span><text:span text:style-name="Normal"><text:span text:style-name="T31"> </text:span></text:span><text:span text:style-name="CAPS_20__2b__20_bold"><text:span text:style-name="T31">Smith</text:span></text:span><text:span text:style-name="Normal"><text:span text:style-name="T31"> married </text:span></text:span><text:span text:style-name="CAPS_20__2b__20_bold"><text:span text:style-name="T31">Anna</text:span></text:span><text:span text:style-name="Normal"><text:span text:style-name="T31"> </text:span></text:span><text:span text:style-name="CAPS_20__2b__20_bold"><text:span text:style-name="T31">Maria</text:span></text:span><text:span text:style-name="Normal"><text:span text:style-name="T31"> </text:span></text:span><text:span text:style-name="CAPS_20__2b__20_bold"><text:span text:style-name="T31">Baker</text:span></text:span><text:span text:style-name="Normal"><text:span text:style-name="T31">, daughter of</text:span></text:span></text:p>
      <text:p text:style-name="P4"><text:span text:style-name="Normal"><text:span text:style-name="T31"><text:s text:c="6"/>General </text:span></text:span><text:span text:style-name="CAPS_20__2b__20_bold"><text:span text:style-name="T31">Lawrence</text:span></text:span><text:span text:style-name="Normal"><text:span text:style-name="T31"> </text:span></text:span><text:span text:style-name="CAPS_20__2b__20_bold"><text:span text:style-name="T31">Baker</text:span></text:span><text:span text:style-name="Normal"><text:span text:style-name="T31"> of the Revolution, and had issue.</text:span></text:span></text:p>
      <text:p text:style-name="P4"><text:span text:style-name="Normal"><text:span text:style-name="T29"/></text:span></text:p>
      <text:p text:style-name="P5"><text:span text:style-name="Normal"><text:span text:style-name="T31">(c) </text:span></text:span><text:span text:style-name="CAPS_20__2b__20_bold"><text:span text:style-name="T31">Marmaduke</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Martha</text:span></text:span><text:span text:style-name="Normal"><text:span text:style-name="T31"> </text:span></text:span><text:span text:style-name="CAPS_20__2b__20_bold"><text:span text:style-name="T31">Smith</text:span></text:span><text:span text:style-name="Normal"><text:span text:style-name="T31">, daughter of </text:span></text:span><text:span text:style-name="CAPS_20__2b__20_bold"><text:span text:style-name="T31">Arthur</text:span></text:span><text:span text:style-name="Normal"><text:span text:style-name="T31"> and</text:span></text:span></text:p>
      <text:p text:style-name="P5"><text:span text:style-name="Normal"><text:span text:style-name="T31"><text:s text:c="4"/></text:span></text:span><text:span text:style-name="CAPS_20__2b__20_bold"><text:span text:style-name="T31">Ann</text:span></text:span><text:span text:style-name="Normal"><text:span text:style-name="T31"> </text:span></text:span><text:span text:style-name="CAPS_20__2b__20_bold"><text:span text:style-name="T31">Ruffin</text:span></text:span><text:span text:style-name="Normal"><text:span text:style-name="T31"> </text:span></text:span><text:span text:style-name="CAPS_20__2b__20_bold"><text:span text:style-name="T31">Smith</text:span></text:span><text:span text:style-name="Normal"><text:span text:style-name="T31">, (V.H.G. p. His will, dated 1796, and probated </text:span></text:span></text:p>
      <text:p text:style-name="P7"><text:span text:style-name="Normal"><text:span text:style-name="T31"><text:s text:c="4"/>August 1797 is on file in Halifax, (W.B. 3, p. 198) </text:span></text:span></text:p>
      <text:p text:style-name="P7"><text:span text:style-name="Normal"><text:span text:style-name="T29"/></text:span></text:p>
      <text:p text:style-name="P7"><text:span text:style-name="Normal"><text:span text:style-name="T29"/></text:span></text:p>
      <text:p text:style-name="P18"><text:span text:style-name="Normal"><text:span text:style-name="T31">5.26.18.3: </text:span></text:span></text:p>
      <text:p text:style-name="P7"><text:span text:style-name="Normal"><text:span text:style-name="T31"><text:s/></text:span></text:span></text:p>
      <text:p text:style-name="P11"><text:span text:style-name="Normal"><text:span text:style-name="T31"><text:s text:c="4"/>Children of </text:span></text:span><text:span text:style-name="CAPS_20__2b__20_bold"><text:span text:style-name="T31">Marmaduke</text:span></text:span><text:span text:style-name="Normal"><text:span text:style-name="T31"> </text:span></text:span><text:span text:style-name="Normal"><text:span text:style-name="T8">bell</text:span></text:span><text:span text:style-name="Normal"><text:span text:style-name="T31">: <text:s/></text:span></text:span><text:span text:style-name="Normal"><text:span text:style-name="T18">155</text:span></text:span></text:p>
      <text:p text:style-name="P5"><text:span text:style-name="Normal"><text:span text:style-name="T29"/></text:span></text:p>
      <text:p text:style-name="P5"><text:span text:style-name="Normal"><text:span text:style-name="T31"><text:s text:c="6"/>(1) </text:span></text:span><text:span text:style-name="CAPS_20__2b__20_bold"><text:span text:style-name="T31">Benjamin</text:span></text:span><text:span text:style-name="Normal"><text:span text:style-name="T31"> </text:span></text:span><text:span text:style-name="Normal"><text:span text:style-name="T8">bell</text:span></text:span><text:span text:style-name="Normal"><text:span text:style-name="T31">, died young</text:span></text:span></text:p>
      <text:p text:style-name="P5"><text:span text:style-name="Normal"><text:span text:style-name="T31"><text:s text:c="6"/>(2) </text:span></text:span><text:span text:style-name="CAPS_20__2b__20_bold"><text:span text:style-name="T31">Milly</text:span></text:span><text:span text:style-name="Normal"><text:span text:style-name="T31"> </text:span></text:span><text:span text:style-name="CAPS_20__2b__20_bold"><text:span text:style-name="T31">S</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Micajah</text:span></text:span><text:span text:style-name="Normal"><text:span text:style-name="T31"> </text:span></text:span><text:span text:style-name="CAPS_20__2b__20_bold"><text:span text:style-name="T31">Dickson</text:span></text:span><text:span text:style-name="Normal"><text:span text:style-name="T31"> (</text:span></text:span><text:span text:style-name="CAPS_20__2b__20_bold"><text:span text:style-name="T31">Dixon</text:span></text:span><text:span text:style-name="Normal"><text:span text:style-name="T31">), prior to 1811.</text:span></text:span></text:p>
      <text:p text:style-name="P5"><text:span text:style-name="Normal"><text:span text:style-name="T31"><text:s text:c="10"/>(Halifax DB. 22, p, 103). </text:span></text:span><text:span text:style-name="Normal"><text:span text:style-name="T18">155</text:span></text:span><text:span text:style-name="Normal"><text:span text:style-name="T31"> </text:span></text:span></text:p>
      <text:p text:style-name="P1"><text:span text:style-name="Normal"><text:span text:style-name="T29"/></text:span></text:p>
      <text:p text:style-name="P7"><text:span text:style-name="CAPS_20__2b__20_bold"><text:span text:style-name="T31">Micajah</text:span></text:span><text:span text:style-name="Normal"><text:span text:style-name="T31"> </text:span></text:span><text:span text:style-name="CAPS_20__2b__20_bold"><text:span text:style-name="T31">Nicholas</text:span></text:span><text:span text:style-name="Normal"><text:span text:style-name="T31"> </text:span></text:span><text:span text:style-name="CAPS_20__2b__20_bold"><text:span text:style-name="T31">Dickson</text:span></text:span><text:span text:style-name="Normal"><text:span text:style-name="T31"> first appears in the Halifax records about 1811. The will of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 December 8, 1816, and probated May 1818 mentions among others, half-brother </text:span></text:span><text:span text:style-name="CAPS_20__2b__20_bold"><text:span text:style-name="T31">Micajah</text:span></text:span><text:span text:style-name="Normal"><text:span text:style-name="T31"> </text:span></text:span><text:span text:style-name="CAPS_20__2b__20_bold"><text:span text:style-name="T31">Nicholas</text:span></text:span><text:span text:style-name="Normal"><text:span text:style-name="T31"> </text:span></text:span><text:span text:style-name="CAPS_20__2b__20_bold"><text:span text:style-name="T31">Dickson</text:span></text:span><text:span text:style-name="Normal"><text:span text:style-name="T31"> and half-sister </text:span></text:span><text:span text:style-name="CAPS_20__2b__20_bold"><text:span text:style-name="T31">Nancy</text:span></text:span><text:span text:style-name="Normal"><text:span text:style-name="T31"> </text:span></text:span><text:span text:style-name="CAPS_20__2b__20_bold"><text:span text:style-name="T31">Horn</text:span></text:span><text:span text:style-name="Normal"><text:span text:style-name="T31">. <text:s/></text:span></text:span><text:span text:style-name="CAPS_20__2b__20_bold"><text:span text:style-name="T31">M</text:span></text:span><text:span text:style-name="Normal"><text:span text:style-name="T31">. </text:span></text:span><text:span text:style-name="CAPS_20__2b__20_bold"><text:span text:style-name="T31">N</text:span></text:span><text:span text:style-name="Normal"><text:span text:style-name="T31">. </text:span></text:span><text:span text:style-name="CAPS_20__2b__20_bold"><text:span text:style-name="T31">Dickson</text:span></text:span><text:span text:style-name="Normal"><text:span text:style-name="T31"> was executor of the will. (Halifax W.B. 3, p. 621). See source for much more on related families </text:span></text:span><text:span text:style-name="Normal"><text:span text:style-name="T18">165</text:span></text:span><text:span text:style-name="Normal"><text:span text:style-name="T31"> </text:span></text:span></text:p>
      <text:p text:style-name="P7"><text:span text:style-name="Normal"><text:span text:style-name="T29"/></text:span></text:p>
      <text:p text:style-name="P7"><text:span text:style-name="Normal"><text:span text:style-name="T31">5.26.18.4: </text:span></text:span><text:span text:style-name="CAPS_20__2b__20_bold"><text:span text:style-name="T31">Joshua</text:span></text:span><text:span text:style-name="Normal"><text:span text:style-name="T31"> </text:span></text:span><text:span text:style-name="Normal"><text:span text:style-name="T8">bell</text:span></text:span><text:span text:style-name="Normal"><text:span text:style-name="T31">, son of </text:span></text:span><text:span text:style-name="Normal"><text:span text:style-name="T8">William</text:span></text:span><text:span text:style-name="Normal"><text:span text:style-name="T31"> and </text:span></text:span><text:span text:style-name="CAPS_20__2b__20_bold"><text:span text:style-name="T31">Ann</text:span></text:span><text:span text:style-name="Normal"><text:span text:style-name="T31"> </text:span></text:span><text:span text:style-name="CAPS_20__2b__20_bold"><text:span text:style-name="T31">Jones</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Ferebee</text:span></text:span><text:span text:style-name="Normal"><text:span text:style-name="T31"> </text:span></text:span><text:span text:style-name="CAPS_20__2b__20_bold"><text:span text:style-name="T31">Norfleet</text:span></text:span><text:span text:style-name="Normal"><text:span text:style-name="T31">, daughter of </text:span></text:span><text:span text:style-name="Normal"><text:span text:style-name="T8">Thomas</text:span></text:span><text:span text:style-name="Normal"><text:span text:style-name="T31"> </text:span></text:span><text:span text:style-name="CAPS_20__2b__20_bold"><text:span text:style-name="T31">Norfleet</text:span></text:span><text:span text:style-name="Normal"><text:span text:style-name="T31"> of Edgecombe County. (Halifax DB. 9, p. 325). The will of </text:span></text:span><text:span text:style-name="CAPS_20__2b__20_bold"><text:span text:style-name="T31">Joshua</text:span></text:span><text:span text:style-name="Normal"><text:span text:style-name="T31"> </text:span></text:span><text:span text:style-name="Normal"><text:span text:style-name="T8">bell</text:span></text:span><text:span text:style-name="Normal"><text:span text:style-name="T31"> dated July 4, 1793, is on file in Edgecombe County (W.B.“C,” p. 242) and mentions in addition to his children listed below, his granddaughter </text:span></text:span><text:span text:style-name="CAPS_20__2b__20_bold"><text:span text:style-name="T31">Absilla</text:span></text:span><text:span text:style-name="Normal"><text:span text:style-name="T31"> </text:span></text:span><text:span text:style-name="CAPS_20__2b__20_bold"><text:span text:style-name="T31">Bryant</text:span></text:span><text:span text:style-name="Normal"><text:span text:style-name="T31">’s son </text:span></text:span><text:span text:style-name="Normal"><text:span text:style-name="T8">William</text:span></text:span><text:span text:style-name="Normal"><text:span text:style-name="T31">. </text:span></text:span></text:p>
      <text:p text:style-name="P1"><text:span text:style-name="Normal"><text:span text:style-name="T29"/></text:span></text:p>
      <text:p text:style-name="P11"><text:span text:style-name="CAPS_20__2b__20_bold"><text:span text:style-name="T31">Joshua</text:span></text:span><text:span text:style-name="Normal"><text:span text:style-name="T31"> </text:span></text:span><text:span text:style-name="Normal"><text:span text:style-name="T8">bell</text:span></text:span><text:span text:style-name="Normal"><text:span text:style-name="T31">’s children: </text:span></text:span></text:p>
      <text:p text:style-name="P11"><text:span text:style-name="Normal"><text:span text:style-name="T31">(1) </text:span></text:span><text:span text:style-name="CAPS_20__2b__20_bold"><text:span text:style-name="T31">Absilla</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Lawrence</text:span></text:span><text:span text:style-name="Normal"><text:span text:style-name="T31">;</text:span></text:span></text:p>
      <text:p text:style-name="P11"><text:span text:style-name="Normal"><text:span text:style-name="T31">(2) </text:span></text:span><text:span text:style-name="CAPS_20__2b__20_bold"><text:span text:style-name="T31">Ferebee</text:span></text:span><text:span text:style-name="Normal"><text:span text:style-name="T31"> </text:span></text:span><text:span text:style-name="Normal"><text:span text:style-name="T8">bell</text:span></text:span><text:span text:style-name="Normal"><text:span text:style-name="T31"> married ____ </text:span></text:span><text:span text:style-name="CAPS_20__2b__20_bold"><text:span text:style-name="T31">Drew</text:span></text:span><text:span text:style-name="Normal"><text:span text:style-name="T31">;</text:span></text:span></text:p>
      <text:p text:style-name="P11"><text:span text:style-name="Normal"><text:span text:style-name="T31">(3) </text:span></text:span><text:span text:style-name="CAPS_20__2b__20_bold"><text:span text:style-name="T31">Frederick</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4) </text:span></text:span><text:span text:style-name="CAPS_20__2b__20_bold"><text:span text:style-name="T31">Whitmel</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5) </text:span></text:span><text:span text:style-name="Normal"><text:span text:style-name="T8">Joseph</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6) </text:span></text:span><text:span text:style-name="CAPS_20__2b__20_bold"><text:span text:style-name="T31">Joshua</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7)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8) </text:span></text:span><text:span text:style-name="CAPS_20__2b__20_bold"><text:span text:style-name="T31">Reason</text:span></text:span><text:span text:style-name="Normal"><text:span text:style-name="T31"> </text:span></text:span><text:span text:style-name="CAPS_20__2b__20_bold"><text:span text:style-name="T31">Wright</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9) </text:span></text:span><text:span text:style-name="CAPS_20__2b__20_bold"><text:span text:style-name="T31">Arthur</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10)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11) </text:span></text:span><text:span text:style-name="CAPS_20__2b__20_bold"><text:span text:style-name="T31">Benjamin</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12) </text:span></text:span><text:span text:style-name="CAPS_20__2b__20_bold"><text:span text:style-name="T31">Bythel</text:span></text:span><text:span text:style-name="Normal"><text:span text:style-name="T31"> </text:span></text:span><text:span text:style-name="Normal"><text:span text:style-name="T8">bell</text:span></text:span><text:span text:style-name="Normal"><text:span text:style-name="T31">. He represented Edgecombe County at the Convention of</text:span></text:span></text:p>
      <text:p text:style-name="P11"><text:span text:style-name="Normal"><text:span text:style-name="T31"><text:s text:c="5"/>1788 and served in the state Senate for several sessions. His will </text:span></text:span></text:p>
      <text:p text:style-name="P11"><text:span text:style-name="Normal"><text:span text:style-name="T31"><text:s text:c="5"/>was probated December 1802, (Edgecombe W.B. “D," p. 154) his </text:span></text:span></text:p>
      <text:p text:style-name="P11"><text:span text:style-name="Normal"><text:span text:style-name="T31"><text:s text:c="5"/>children being under age. The name of his wife is not known. </text:span></text:span><text:span text:style-name="Normal"><text:span text:style-name="T18">155</text:span></text:span><text:span text:style-name="Normal"><text:span text:style-name="T31"> </text:span></text:span></text:p>
      <text:p text:style-name="P7"><text:span text:style-name="Normal"><text:span text:style-name="T29"/></text:span></text:p>
      <text:p text:style-name="P11"><text:span text:style-name="Normal"><text:span text:style-name="T31">5.26.18.5: </text:span></text:span><text:span text:style-name="CAPS_20__2b__20_bold"><text:span text:style-name="T31">Bythel</text:span></text:span><text:span text:style-name="Normal"><text:span text:style-name="T31"> </text:span></text:span><text:span text:style-name="Normal"><text:span text:style-name="T8">bell</text:span></text:span><text:span text:style-name="Normal"><text:span text:style-name="T31">’s children: </text:span></text:span></text:p>
      <text:p text:style-name="P11"><text:span text:style-name="Normal"><text:span text:style-name="T31">(1) </text:span></text:span><text:span text:style-name="CAPS_20__2b__20_bold"><text:span text:style-name="T31">Elizabeth</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2) </text:span></text:span><text:span text:style-name="Normal"><text:span text:style-name="T8">Margaret</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3) </text:span></text:span><text:span text:style-name="CAPS_20__2b__20_bold"><text:span text:style-name="T31">Marmaduke</text:span></text:span><text:span text:style-name="Normal"><text:span text:style-name="T31"> </text:span></text:span><text:span text:style-name="CAPS_20__2b__20_bold"><text:span text:style-name="T31">Norfleet</text:span></text:span><text:span text:style-name="Normal"><text:span text:style-name="T31"> </text:span></text:span><text:span text:style-name="Normal"><text:span text:style-name="T8">bell</text:span></text:span><text:span text:style-name="Normal"><text:span text:style-name="T31">; He may have been the </text:span></text:span><text:span text:style-name="CAPS_20__2b__20_bold"><text:span text:style-name="T31">Marmaduke</text:span></text:span><text:span text:style-name="Normal"><text:span text:style-name="T31"> </text:span></text:span><text:span text:style-name="CAPS_20__2b__20_bold"><text:span text:style-name="T31">N</text:span></text:span><text:span text:style-name="Normal"><text:span text:style-name="T31">. </text:span></text:span><text:span text:style-name="Normal"><text:span text:style-name="T8">bell</text:span></text:span><text:span text:style-name="Normal"><text:span text:style-name="T31"> who</text:span></text:span></text:p>
      <text:p text:style-name="P11"><text:span text:style-name="Normal"><text:span text:style-name="T31"><text:s text:c="4"/>married </text:span></text:span><text:span text:style-name="CAPS_20__2b__20_bold"><text:span text:style-name="T31">Catherine</text:span></text:span><text:span text:style-name="Normal"><text:span text:style-name="T31">, the daughter of </text:span></text:span><text:span text:style-name="CAPS_20__2b__20_bold"><text:span text:style-name="T31">George</text:span></text:span><text:span text:style-name="Normal"><text:span text:style-name="T31"> </text:span></text:span><text:span text:style-name="CAPS_20__2b__20_bold"><text:span text:style-name="T31">Boddie</text:span></text:span><text:span text:style-name="Normal"><text:span text:style-name="T31"> of Nash county in </text:span></text:span></text:p>
      <text:p text:style-name="P11"><text:span text:style-name="Normal"><text:span text:style-name="T31"><text:s text:c="4"/>1827. (Tarboro Free Press of January 27, 1827);</text:span></text:span></text:p>
      <text:p text:style-name="P11"><text:span text:style-name="Normal"><text:span text:style-name="T31">(4) </text:span></text:span><text:span text:style-name="Normal"><text:span text:style-name="T8">William</text:span></text:span><text:span text:style-name="Normal"><text:span text:style-name="T31"> </text:span></text:span><text:span text:style-name="CAPS_20__2b__20_bold"><text:span text:style-name="T31">Wesley</text:span></text:span><text:span text:style-name="Normal"><text:span text:style-name="T31"> </text:span></text:span><text:span text:style-name="Normal"><text:span text:style-name="T8">bell</text:span></text:span><text:span text:style-name="Normal"><text:span text:style-name="T31">;</text:span></text:span></text:p>
      <text:p text:style-name="P11"><text:span text:style-name="Normal"><text:span text:style-name="T31">(5) </text:span></text:span><text:span text:style-name="CAPS_20__2b__20_bold"><text:span text:style-name="T31">Henry</text:span></text:span><text:span text:style-name="Normal"><text:span text:style-name="T31"> </text:span></text:span><text:span text:style-name="CAPS_20__2b__20_bold"><text:span text:style-name="T31">Clinch</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Winifred</text:span></text:span><text:span text:style-name="Normal"><text:span text:style-name="T31"> </text:span></text:span><text:span text:style-name="CAPS_20__2b__20_bold"><text:span text:style-name="T31">Smith</text:span></text:span><text:span text:style-name="Normal"><text:span text:style-name="T31">, above daughter of </text:span></text:span><text:span text:style-name="CAPS_20__2b__20_bold"><text:span text:style-name="T31">Drew</text:span></text:span><text:span text:style-name="Normal"><text:span text:style-name="T31"> </text:span></text:span><text:span text:style-name="CAPS_20__2b__20_bold"><text:span text:style-name="T31">Smith</text:span></text:span></text:p>
      <text:p text:style-name="P11"><text:span text:style-name="Normal"><text:span text:style-name="T31"><text:s text:c="4"/>and </text:span></text:span><text:span text:style-name="Normal"><text:span text:style-name="T8">Sarah</text:span></text:span><text:span text:style-name="Normal"><text:span text:style-name="T31"> </text:span></text:span><text:span text:style-name="Normal"><text:span text:style-name="T8">bell</text:span></text:span><text:span text:style-name="Normal"><text:span text:style-name="T31">. Her children are mentioned in the will of her sister</text:span></text:span></text:p>
      <text:p text:style-name="P11"><text:span text:style-name="Normal"><text:span text:style-name="T31"><text:s text:c="4"/></text:span></text:span><text:span text:style-name="CAPS_20__2b__20_bold"><text:span text:style-name="T31">Absilla</text:span></text:span><text:span text:style-name="Normal"><text:span text:style-name="T31"> </text:span></text:span><text:span text:style-name="CAPS_20__2b__20_bold"><text:span text:style-name="T31">Smith</text:span></text:span><text:span text:style-name="Normal"><text:span text:style-name="T31"> (Halifax W.B. 3, p, 672). </text:span></text:span></text:p>
      <text:p text:style-name="P1"><text:span text:style-name="Normal"><text:span text:style-name="T29"/></text:span></text:p>
      <text:p text:style-name="P12"><text:span text:style-name="Normal"><text:span text:style-name="T31">Children of </text:span></text:span><text:span text:style-name="CAPS_20__2b__20_bold"><text:span text:style-name="T31">Henry</text:span></text:span><text:span text:style-name="Normal"><text:span text:style-name="T31"> </text:span></text:span><text:span text:style-name="CAPS_20__2b__20_bold"><text:span text:style-name="T31">Clinch</text:span></text:span><text:span text:style-name="Normal"><text:span text:style-name="T31"> </text:span></text:span><text:span text:style-name="Normal"><text:span text:style-name="T8">bell</text:span></text:span><text:span text:style-name="Normal"><text:span text:style-name="T31">: </text:span></text:span></text:p>
      <text:p text:style-name="P12"><text:span text:style-name="Normal"><text:span text:style-name="T31">(1) </text:span></text:span><text:span text:style-name="CAPS_20__2b__20_bold"><text:span text:style-name="T31">Bythel</text:span></text:span><text:span text:style-name="Normal"><text:span text:style-name="T31"> </text:span></text:span><text:span text:style-name="CAPS_20__2b__20_bold"><text:span text:style-name="T31">R</text:span></text:span><text:span text:style-name="Normal"><text:span text:style-name="T31">. </text:span></text:span><text:span text:style-name="Normal"><text:span text:style-name="T8">bell</text:span></text:span><text:span text:style-name="Normal"><text:span text:style-name="T31">, no record;</text:span></text:span></text:p>
      <text:p text:style-name="P12"><text:span text:style-name="Normal"><text:span text:style-name="T31">(2) </text:span></text:span><text:span text:style-name="CAPS_20__2b__20_bold"><text:span text:style-name="T31">Marmaduke</text:span></text:span><text:span text:style-name="Normal"><text:span text:style-name="T31"> </text:span></text:span><text:span text:style-name="CAPS_20__2b__20_bold"><text:span text:style-name="T31">H</text:span></text:span><text:span text:style-name="Normal"><text:span text:style-name="T31">. </text:span></text:span><text:span text:style-name="Normal"><text:span text:style-name="T8">bell</text:span></text:span><text:span text:style-name="Normal"><text:span text:style-name="T31">, probably moved to Florida;</text:span></text:span></text:p>
      <text:p text:style-name="P12"><text:soft-page-break/><text:span text:style-name="Normal"><text:span text:style-name="T31">(3) </text:span></text:span><text:span text:style-name="Normal"><text:span text:style-name="T8">Margaret</text:span></text:span><text:span text:style-name="Normal"><text:span text:style-name="T31"> </text:span></text:span><text:span text:style-name="CAPS_20__2b__20_bold"><text:span text:style-name="T31">Ann</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Lawrence</text:span></text:span><text:span text:style-name="Normal"><text:span text:style-name="T31"> </text:span></text:span><text:span text:style-name="CAPS_20__2b__20_bold"><text:span text:style-name="T31">Henry</text:span></text:span><text:span text:style-name="Normal"><text:span text:style-name="T31"> </text:span></text:span><text:span text:style-name="CAPS_20__2b__20_bold"><text:span text:style-name="T31">Hearn</text:span></text:span><text:span text:style-name="Normal"><text:span text:style-name="T31"> of Tarboro,</text:span></text:span></text:p>
      <text:p text:style-name="P12"><text:span text:style-name="Normal"><text:span text:style-name="T31"><text:s text:c="4"/>See source for more related families. </text:span></text:span><text:span text:style-name="Normal"><text:span text:style-name="T18">155</text:span></text:span><text:span text:style-name="Normal"><text:span text:style-name="T31"> </text:span></text:span></text:p>
      <text:p text:style-name="P1"><text:span text:style-name="Normal"><text:span text:style-name="T29"/></text:span></text:p>
      <text:p text:style-name="P6"><text:span text:style-name="Normal"><text:span text:style-name="T30">South Carolina</text:span></text:span><text:span text:style-name="Normal"><text:span text:style-name="T31">, See Figure 16</text:span></text:span></text:p>
      <text:p text:style-name="P6"><text:span text:style-name="Normal"><text:span text:style-name="T29"/></text:span></text:p>
      <text:p text:style-name="P6"><text:span text:style-name="Normal"><text:span text:style-name="T31">5.26.18.6: The emigration of Scotch-Irish into the upcountry of North and South Carolina was from Ireland to the port of Charleston and by wagon, pack-horse, or often on foot, and some from Pennsylvania, either by gradual migration of families through the mountain valleys of Virginia and southward. to their settlements here. </text:span></text:span><text:span text:style-name="Normal"><text:span text:style-name="T18">1</text:span></text:span><text:span text:style-name="Normal"><text:span text:style-name="T19">0</text:span></text:span><text:span text:style-name="Normal"><text:span text:style-name="T18">23</text:span></text:span><text:span text:style-name="Normal"><text:span text:style-name="T31"> </text:span></text:span></text:p>
      <text:p text:style-name="P6"><text:span text:style-name="Normal"><text:span text:style-name="T29"/></text:span></text:p>
      <text:p text:style-name="P6"><text:span text:style-name="Normal"><text:span text:style-name="T31">5.26.18.7: The occupation of the hunter, herdsman, and the farmer, were sometimes distinct, but in many instances, or in most. united in the same person. A large trade in peltry was carried on in the early history of this colony, through the port of Charleston and to obtain the hides and skins, valued in England, many a huntsman, beside the native Indian, coursed through these primeval forests. The occupation of the herdsman, too, was largely followed, and cow-pens or ranches, where cattle and those who reared them, were established at different points. One of them has become historic as the scene of a decisive battle of the Revolution, in which some of your ancestors took part. The unerring rifle could in a short time supply the table with abundant food for several days, and to the hearty yeoman life in the woods was not without its charms and sources of improvement; developing that self-reliant, independent, and heroic character, which is rarely to be found in the din of cities. If they were not clothed in soft raiment they wore the more serviceable vestments domestic industry provided the deerskin moccasin, and the products of the wheels and looms of their wives and daughters. If they lacked some of the far fetched delicacies modern appetites craves, their tables were loaded with abundance, and with food which the city epicure now seeks at a great price. </text:span></text:span><text:span text:style-name="Normal"><text:span text:style-name="T18">1021</text:span></text:span><text:span text:style-name="Normal"><text:span text:style-name="T31"> </text:span></text:span></text:p>
      <text:p text:style-name="P6"><text:span text:style-name="Normal"><text:span text:style-name="T29"/></text:span></text:p>
      <text:p text:style-name="P6"><text:span text:style-name="Normal"><text:span text:style-name="T31">5.26.18.8: The first settlers had the choice of lands in this part of the state, and it has been remarked that the Scotch-Irish from Pennsylvania, who had some experience in America, and were, also, first on the soil of these upper districts, were more favorably located than those who came afterwards, directly from the north of Ireland, through the port of Charleston. Whether it were so in this community, we know not. </text:span></text:span><text:span text:style-name="Normal"><text:span text:style-name="T18">1023</text:span></text:span><text:span text:style-name="Normal"><text:span text:style-name="T31"> </text:span></text:span></text:p>
      <text:p text:style-name="P6"><text:span text:style-name="Normal"><text:span text:style-name="T29"/></text:span></text:p>
      <text:p text:style-name="P6"><text:span text:style-name="Normal"><text:span text:style-name="T31">5.26.18.9: But now came a season of dreadful trial to these devoted people. The Indian tribes, which almost surrounded them, became incensed against the whites, and rose in arms to destroy them. The inhabitants of Long Kanes, in Abbeville, fled for refuge to the older and more settled parts of the country. A party, of whom Patrick Calhoun was one, who were removing their wives and children and more valuable effects to Augusta, were attacked by the Cherokees, on February 1, 1760, and, according to contemporary journals, some fifty persons—according to other accounts twenty—two persons — mostly women and children, were slain. and fourteen carried into captivity. After the massacre, many children were found wandering in the woods. One man brought fourteen of these young fugitives into Augusta, some of whom had been cut with tomahawks and left for dead. Others were found on the bloody field, scalped, but still living. </text:span></text:span><text:span text:style-name="CAPS_20__2b__20_bold"><text:span text:style-name="T31">Patrick</text:span></text:span><text:span text:style-name="Normal"><text:span text:style-name="T31"> </text:span></text:span><text:span text:style-name="CAPS_20__2b__20_bold"><text:span text:style-name="T31">Calhoun</text:span></text:span><text:span text:style-name="Normal"><text:span text:style-name="T31">, who returned to the spot to bury the dead, found </text:span></text:span><text:soft-page-break/><text:span text:style-name="Normal"><text:span text:style-name="T31">twenty dead bodies, inhumanly mangled. The Indians had set fire to the woods, and had rifled the carts and wagons, thirteen in number. This sad news filled the whole province with consternation, and the miserable fugitives, who sought refuge at Waxhaw and in the Low-Country, dependent on the charities of friends, were living witnesses of these deeds of barbarity. The Cherokees crossed the Enoree in this vicinity, if not then, yet later, compelling your fathers to establish “forted” houses in different localities, to which they could resort for defense(sic). </text:span></text:span><text:span text:style-name="Normal"><text:span text:style-name="T18">1023</text:span></text:span></text:p>
      <text:p text:style-name="P6"><text:span text:style-name="Normal"><text:span text:style-name="T29"/></text:span></text:p>
      <text:p text:style-name="P6"><text:span text:style-name="Normal"><text:span text:style-name="T31">5.26.18.10: In the old congregation of Grassy Spring several were brutally murdered. A stockade fort was built for protection at the house of Mr. </text:span></text:span><text:span text:style-name="CAPS_20__2b__20_bold"><text:span text:style-name="T31">Otterson</text:span></text:span><text:span text:style-name="Normal"><text:span text:style-name="T31">. Into this the Quakers, also, fled for refuge, but would not take up arms. While here the Presbyterians assembled, usually every evening, to read and pray, and ”chant their hymns of lofty cheer." </text:span></text:span><text:span text:style-name="Normal"><text:span text:style-name="T18">1023</text:span></text:span><text:span text:style-name="Normal"><text:span text:style-name="T31"> </text:span></text:span></text:p>
      <text:p text:style-name="P6"><text:span text:style-name="Normal"><text:span text:style-name="T29"/></text:span></text:p>
      <text:p text:style-name="P6"><text:span text:style-name="Normal"><text:span text:style-name="T31">5.26.18.11: During this season of calamity numbers of the inhabitants fell victims of Indian barbarity; yet, amidst these melancholy scenes of skirmishing, wounds, and death, in the intervals of military duty, this little band of Presbyterians kept up still their worship, observing sacredly the Holy Sabbath, for more than two years of dreadful anxiety and hardship. After the French War was brought to a close by the peace of 1763, these fugitives again, for the most part, returned to their homes, not always to remain in safety. The settlements continued to increase in strength, and their Church organizations became more complete. </text:span></text:span><text:span text:style-name="Normal"><text:span text:style-name="T18">1025</text:span></text:span><text:span text:style-name="Normal"><text:span text:style-name="T31"> </text:span></text:span></text:p>
      <text:p text:style-name="P6"><text:span text:style-name="Normal"><text:span text:style-name="T29"/></text:span></text:p>
      <text:p text:style-name="P6"><text:span text:style-name="Normal"><text:span text:style-name="T31">5.26.19: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1727-ca. 1780) married </text:span></text:span><text:span text:style-name="CAPS_20__2b__20_bold"><text:span text:style-name="T31">Isabelle</text:span></text:span><text:span text:style-name="Normal"><text:span text:style-name="T31"> ca. 1752. </text:span></text:span><text:span text:style-name="Normal"><text:span text:style-name="T8">William</text:span></text:span><text:span text:style-name="Normal"><text:span text:style-name="T31"> was born in Ballymena/Belfast (County Antrim) Ireland. According to tradition, the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Hugh</text:span></text:span><text:span text:style-name="Normal"><text:span text:style-name="T31"> </text:span></text:span><text:span text:style-name="Normal"><text:span text:style-name="T8">Montgomery</text:span></text:span><text:span text:style-name="Normal"><text:span text:style-name="T31"> families left their homes in county Antrim and sailed together to Charleston, South Carolina, ca. 1760. </text:span></text:span><text:span text:style-name="Normal"><text:span text:style-name="T8">William</text:span></text:span><text:span text:style-name="Normal"><text:span text:style-name="T31"> and </text:span></text:span><text:span text:style-name="CAPS_20__2b__20_bold"><text:span text:style-name="T31">Isabelle</text:span></text:span><text:span text:style-name="Normal"><text:span text:style-name="T31"> settled in the Fairfield district, South Carolina, where he had received a land grant. Both died there and are believed to be buried in unmarked graves in historic Ebenezer Associate Reformed Presbyterian Church, now known as The Old Brick Church in Fairfield Co., South Carolina, Source: </text:span></text:span><text:span text:style-name="CAPS_20__2b__20_bold"><text:span text:style-name="T31">Jeann</text:span></text:span><text:span text:style-name="Normal"><text:span text:style-name="T31"> </text:span></text:span><text:span text:style-name="Normal"><text:span text:style-name="T8">bell</text:span></text:span><text:span text:style-name="Normal"><text:span text:style-name="T31"> </text:span></text:span><text:span text:style-name="CAPS_20__2b__20_bold"><text:span text:style-name="T31">Thompson</text:span></text:span><text:span text:style-name="Normal"><text:span text:style-name="T31">, El Paso, Texas (descendant). See source for his descendants </text:span></text:span><text:span text:style-name="Normal"><text:span text:style-name="T18">122</text:span></text:span><text:span text:style-name="Normal"><text:span text:style-name="T31"> </text:span></text:span></text:p>
      <text:p text:style-name="P6"><text:span text:style-name="Normal"><text:span text:style-name="T29"/></text:span></text:p>
      <text:p text:style-name="P9"><text:span text:style-name="Normal"><text:span text:style-name="T31">5.26.20: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ca 17387 ). We find three men by this name in South Carolina during this period. This move to Jackson Co., Georgia early in 1800 has been verified. </text:span></text:span><text:span text:style-name="Normal"><text:span text:style-name="T8">James</text:span></text:span><text:span text:style-name="Normal"><text:span text:style-name="T31"> married (1) </text:span></text:span><text:span text:style-name="Normal"><text:span text:style-name="T8">Jane</text:span></text:span><text:span text:style-name="Normal"><text:span text:style-name="T31"> July 30, 1762. See source for his descendants </text:span></text:span><text:span text:style-name="Normal"><text:span text:style-name="T18">122</text:span></text:span><text:span text:style-name="Normal"><text:span text:style-name="T31"> </text:span></text:span></text:p>
      <text:p text:style-name="P1"><text:span text:style-name="Normal"><text:span text:style-name="T29"/></text:span></text:p>
      <text:p text:style-name="P1"><text:span text:style-name="Normal"><text:span text:style-name="T29"/></text:span></text:p>
      <text:p text:style-name="P16"><text:span text:style-name="Normal"><text:span text:style-name="T31">5:26.21: 1750,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17184807) born in Ireland. Sailed into Port of Philadelphia, Pennsylvania in 1750. Moved on to August County, Virginia later moving to York district, South Carolina Married </text:span></text:span><text:span text:style-name="CAPS_20__2b__20_bold"><text:span text:style-name="T31">Janet</text:span></text:span><text:span text:style-name="Normal"><text:span text:style-name="T31"> </text:span></text:span><text:span text:style-name="CAPS_20__2b__20_bold"><text:span text:style-name="T31">Black</text:span></text:span><text:span text:style-name="Normal"><text:span text:style-name="T31">, and died in York district in 1807/22 </text:span></text:span></text:p>
      <text:p text:style-name="P1"><text:span text:style-name="Normal"><text:span text:style-name="T29"/></text:span></text:p>
      <text:p text:style-name="P8"><text:span text:style-name="Normal"><text:span text:style-name="T31">5.26.21.1:</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ca. 17—1838) probably a son of one of the original </text:span></text:span><text:span text:style-name="Normal"><text:span text:style-name="T8">bell</text:span></text:span><text:span text:style-name="Normal"><text:span text:style-name="T31"> emigrants to South Carolina ca. 1760. There were many </text:span></text:span><text:span text:style-name="Normal"><text:span text:style-name="T8">William</text:span></text:span><text:span text:style-name="Normal"><text:span text:style-name="T31"> </text:span></text:span><text:span text:style-name="CAPS_20__2b__20_bold"><text:span text:style-name="T31">Bell</text:span></text:span><text:span text:style-name="Normal"><text:span text:style-name="T31">s residing in South Carolina at that time, and it is difficult to determine the parents of this </text:span></text:span><text:span text:style-name="Normal"><text:span text:style-name="T8">William</text:span></text:span><text:span text:style-name="Normal"><text:span text:style-name="T31"> without further research. The children are known because of the American Revolution Pension number R 727 application made by his son, </text:span></text:span><text:span text:style-name="Normal"><text:span text:style-name="T8">David</text:span></text:span><text:span text:style-name="Normal"><text:span text:style-name="T31"> </text:span></text:span><text:span text:style-name="Normal"><text:span text:style-name="T8">bell</text:span></text:span><text:span text:style-name="Normal"><text:span text:style-name="T31">. </text:span></text:span><text:span text:style-name="Normal"><text:span text:style-name="T8">David</text:span></text:span><text:span text:style-name="Normal"><text:span text:style-name="T31"> claimed to be the oldest living heir at the time application was made, however, that would contradict the data that brother </text:span></text:span><text:span text:style-name="Normal"><text:span text:style-name="T8">William</text:span></text:span><text:span text:style-name="Normal"><text:span text:style-name="T31"> was living in Pickens Co., Alabama in 1856. </text:span></text:span><text:span text:style-name="Normal"><text:span text:style-name="T8">David</text:span></text:span><text:span text:style-name="Normal"><text:span text:style-name="T31"> and his family were living in Spaulding Co., Georgia in 1856. Source: National Archives (Pension, Rev. Soldiers) Washington, DC; History of Reese Family, Mrs. </text:span></text:span><text:span text:style-name="CAPS_20__2b__20_bold"><text:span text:style-name="T31">George</text:span></text:span><text:span text:style-name="Normal"><text:span text:style-name="T31"> </text:span></text:span><text:span text:style-name="CAPS_20__2b__20_bold"><text:span text:style-name="T31">R</text:span></text:span><text:span text:style-name="Normal"><text:span text:style-name="T31">. </text:span></text:span><text:span text:style-name="CAPS_20__2b__20_bold"><text:span text:style-name="T31">Reese</text:span></text:span><text:span text:style-name="Normal"><text:span text:style-name="T31">, </text:span></text:span><text:span text:style-name="CAPS_20__2b__20_bold"><text:span text:style-name="T31">Jr</text:span></text:span><text:span text:style-name="Normal"><text:span text:style-name="T31">., Dallas, Texas; Clerk of Court, Abbeville, South Carolina. See source [or his descendants '22 </text:span></text:span></text:p>
      <text:p text:style-name="P1"><text:span text:style-name="Normal"><text:span text:style-name="T29"/></text:span></text:p>
      <text:p text:style-name="P1"><text:span text:style-name="Normal"><text:span text:style-name="T31">5.26.22: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of this Parish (St. James Santee 1758-1788), South Carolina, </text:span></text:span><text:span text:style-name="CAPS_20__2b__20_bold"><text:span text:style-name="T31">Batchelor</text:span></text:span><text:span text:style-name="Normal"><text:span text:style-name="T31">, and </text:span></text:span><text:span text:style-name="CAPS_20__2b__20_bold"><text:span text:style-name="T31">Jean</text:span></text:span><text:span text:style-name="Normal"><text:span text:style-name="T31"> </text:span></text:span><text:span text:style-name="CAPS_20__2b__20_bold"><text:span text:style-name="T31">Anderson</text:span></text:span><text:span text:style-name="Normal"><text:span text:style-name="T31"> of this Parish, Spinster, were married at the dwelling house of </text:span></text:span><text:span text:style-name="CAPS_20__2b__20_bold"><text:span text:style-name="T31">Jean</text:span></text:span><text:span text:style-name="Normal"><text:span text:style-name="T31"> </text:span></text:span><text:span text:style-name="CAPS_20__2b__20_bold"><text:span text:style-name="T31">Elizabeth</text:span></text:span><text:span text:style-name="Normal"><text:span text:style-name="T31"> </text:span></text:span><text:span text:style-name="CAPS_20__2b__20_bold"><text:span text:style-name="T31">Dumay</text:span></text:span><text:span text:style-name="Normal"><text:span text:style-name="T31"> of this Parish, widow, by license this 14 day of February 1764, and by me, </text:span></text:span><text:span text:style-name="CAPS_20__2b__20_bold"><text:span text:style-name="T31">S</text:span></text:span><text:span text:style-name="Normal"><text:span text:style-name="T31">. </text:span></text:span><text:span text:style-name="CAPS_20__2b__20_bold"><text:span text:style-name="T31">F.</text:span></text:span><text:span text:style-name="Normal"><text:span text:style-name="T31"> </text:span></text:span><text:span text:style-name="CAPS_20__2b__20_bold"><text:span text:style-name="T31">Warren</text:span></text:span><text:span text:style-name="Normal"><text:span text:style-name="T31">, Rector of this Parish. Solemnized between us,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ane</text:span></text:span><text:span text:style-name="Normal"><text:span text:style-name="T31"> Anderson, in the presence of </text:span></text:span><text:span text:style-name="CAPS_20__2b__20_bold"><text:span text:style-name="T31">Jonah</text:span></text:span><text:span text:style-name="Normal"><text:span text:style-name="T31"> </text:span></text:span><text:span text:style-name="CAPS_20__2b__20_bold"><text:span text:style-name="T31">Atchinson</text:span></text:span><text:span text:style-name="Normal"><text:span text:style-name="T31">, and </text:span></text:span><text:span text:style-name="Normal"><text:span text:style-name="T8">Joseph</text:span></text:span><text:span text:style-name="Normal"><text:span text:style-name="T31"> </text:span></text:span><text:span text:style-name="Normal"><text:span text:style-name="T8">bell</text:span></text:span><text:span text:style-name="Normal"><text:span text:style-name="T31">. </text:span></text:span></text:p>
      <text:p text:style-name="P1"><text:span text:style-name="Normal"><text:span text:style-name="T29"/></text:span></text:p>
      <text:p text:style-name="P1"><text:span text:style-name="Normal"><text:span text:style-name="T31">5.26.23: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of this Parish, widower, and </text:span></text:span><text:span text:style-name="CAPS_20__2b__20_bold"><text:span text:style-name="T31">Esther</text:span></text:span><text:span text:style-name="Normal"><text:span text:style-name="T31"> </text:span></text:span><text:span text:style-name="CAPS_20__2b__20_bold"><text:span text:style-name="T31">Chovin</text:span></text:span><text:span text:style-name="Normal"><text:span text:style-name="T31"> of this Parish, Spinster, were married in the dwelling of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in the Parish of Prince George, by License, this 23 May 1768, by me, </text:span></text:span><text:span text:style-name="CAPS_20__2b__20_bold"><text:span text:style-name="T31">S</text:span></text:span><text:span text:style-name="Normal"><text:span text:style-name="T31">. </text:span></text:span><text:span text:style-name="CAPS_20__2b__20_bold"><text:span text:style-name="T31">F</text:span></text:span><text:span text:style-name="Normal"><text:span text:style-name="T31">. </text:span></text:span><text:span text:style-name="CAPS_20__2b__20_bold"><text:span text:style-name="T31">Warren</text:span></text:span><text:span text:style-name="Normal"><text:span text:style-name="T31">, Rector of this Parish. In the presence of: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William</text:span></text:span><text:span text:style-name="Normal"><text:span text:style-name="T31"> </text:span></text:span><text:span text:style-name="CAPS_20__2b__20_bold"><text:span text:style-name="T31">Matthews</text:span></text:span><text:span text:style-name="Normal"><text:span text:style-name="T31">. (St. James Santee, 1758-1788). </text:span></text:span></text:p>
      <text:p text:style-name="P1"><text:span text:style-name="Normal"><text:span text:style-name="T29"/></text:span></text:p>
      <text:p text:style-name="P1"><text:span text:style-name="Normal"><text:span text:style-name="T31">5.26.24: </text:span></text:span><text:span text:style-name="Normal"><text:span text:style-name="T8">John</text:span></text:span><text:span text:style-name="Normal"><text:span text:style-name="T31"> </text:span></text:span><text:span text:style-name="CAPS_20__2b__20_bold"><text:span text:style-name="T31">Woodery</text:span></text:span><text:span text:style-name="Normal"><text:span text:style-name="T31"> of this Parish of Charleston, South Carolina, Batchelor, and </text:span></text:span><text:span text:style-name="Normal"><text:span text:style-name="T8">Sarah</text:span></text:span><text:span text:style-name="Normal"><text:span text:style-name="T31"> </text:span></text:span><text:span text:style-name="CAPS_20__2b__20_bold"><text:span text:style-name="T31">Anderson</text:span></text:span><text:span text:style-name="Normal"><text:span text:style-name="T31"> of this Parish, Spinster, were married at the Plantation oi </text:span></text:span><text:span text:style-name="CAPS_20__2b__20_bold"><text:span text:style-name="T31">Jonah</text:span></text:span><text:span text:style-name="Normal"><text:span text:style-name="T31"> </text:span></text:span><text:span text:style-name="CAPS_20__2b__20_bold"><text:span text:style-name="T31">Collins</text:span></text:span><text:span text:style-name="Normal"><text:span text:style-name="T31"> of this Parish, by License, this 21 May 1772, by me, SF. Warren, Rector of this Parish in the presence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Jon</text:span></text:span><text:span text:style-name="Normal"><text:span text:style-name="T31"> </text:span></text:span><text:span text:style-name="CAPS_20__2b__20_bold"><text:span text:style-name="T31">Horry</text:span></text:span><text:span text:style-name="Normal"><text:span text:style-name="T31"> (St. James Santee), </text:span></text:span></text:p>
      <text:p text:style-name="P1"><text:span text:style-name="Normal"><text:span text:style-name="T29"/></text:span></text:p>
      <text:p text:style-name="P1"><text:span text:style-name="Normal"><text:span text:style-name="T31">5.26.25: </text:span></text:span><text:span text:style-name="CAPS_20__2b__20_bold"><text:span text:style-name="T31">Richard</text:span></text:span><text:span text:style-name="Normal"><text:span text:style-name="T31"> </text:span></text:span><text:span text:style-name="CAPS_20__2b__20_bold"><text:span text:style-name="T31">Blake</text:span></text:span><text:span text:style-name="Normal"><text:span text:style-name="T31">, </text:span></text:span><text:span text:style-name="CAPS_20__2b__20_bold"><text:span text:style-name="T31">Jr</text:span></text:span><text:span text:style-name="Normal"><text:span text:style-name="T31">. of this Parish, Widower, and </text:span></text:span><text:span text:style-name="CAPS_20__2b__20_bold"><text:span text:style-name="T31">Anne</text:span></text:span><text:span text:style-name="Normal"><text:span text:style-name="T31"> </text:span></text:span><text:span text:style-name="CAPS_20__2b__20_bold"><text:span text:style-name="T31">Bearman</text:span></text:span><text:span text:style-name="Normal"><text:span text:style-name="T31"> of this Parish, Widow, were married in the dwelling house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of this Parish by License this 23 July 1772 by me, </text:span></text:span><text:span text:style-name="CAPS_20__2b__20_bold"><text:span text:style-name="T31">S</text:span></text:span><text:span text:style-name="Normal"><text:span text:style-name="T31">. </text:span></text:span><text:span text:style-name="CAPS_20__2b__20_bold"><text:span text:style-name="T31">F</text:span></text:span><text:span text:style-name="Normal"><text:span text:style-name="T31">. </text:span></text:span><text:span text:style-name="CAPS_20__2b__20_bold"><text:span text:style-name="T31">Warren</text:span></text:span><text:span text:style-name="Normal"><text:span text:style-name="T31">, Rector of this Parish in the presence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John</text:span></text:span><text:span text:style-name="Normal"><text:span text:style-name="T31"> </text:span></text:span><text:span text:style-name="CAPS_20__2b__20_bold"><text:span text:style-name="T31">Drake</text:span></text:span><text:span text:style-name="Normal"><text:span text:style-name="T31">. </text:span></text:span></text:p>
      <text:p text:style-name="P1"><text:span text:style-name="Normal"><text:span text:style-name="T29"/></text:span></text:p>
      <text:p text:style-name="P1"><text:span text:style-name="Normal"><text:span text:style-name="T29"/></text:span></text:p>
      <text:p text:style-name="P16"><text:span text:style-name="Normal"><text:span text:style-name="T28">5.26.26: </text:span></text:span><text:span text:style-name="Normal"><text:span text:style-name="T11">James</text:span></text:span><text:span text:style-name="Normal"><text:span text:style-name="T28"> </text:span></text:span><text:span text:style-name="Normal"><text:span text:style-name="T11">bell</text:span></text:span><text:span text:style-name="Normal"><text:span text:style-name="T28"> (August 5, 1759—November 28, 1840) emigrated from Ireland, arriving at Chesapeake Bay area in May 1771. After arrival, he was soon living in York District, South Carolina. He enlisted in the army in 1776 from South Carolina and served with </text:span></text:span><text:span text:style-name="CAPS_20__2b__20_bold"><text:span text:style-name="T28">Sumpter</text:span></text:span><text:span text:style-name="Normal"><text:span text:style-name="T28">‘s Brigade. He was mustered out in 1781, at which time he was paid 105 pounds, and 15 shillings for his services. After the war, </text:span></text:span><text:span text:style-name="Normal"><text:span text:style-name="T11">James</text:span></text:span><text:span text:style-name="Normal"><text:span text:style-name="T28"> married </text:span></text:span><text:span text:style-name="Normal"><text:span text:style-name="T11">Jane</text:span></text:span><text:span text:style-name="Normal"><text:span text:style-name="T28"> </text:span></text:span><text:span text:style-name="CAPS_20__2b__20_bold"><text:span text:style-name="T28">Matthews</text:span></text:span><text:span text:style-name="Normal"><text:span text:style-name="T28">, and lived in York, South Carolina. One known son, </text:span></text:span><text:span text:style-name="CAPS_20__2b__20_bold"><text:span text:style-name="T28">Alonzo</text:span></text:span><text:span text:style-name="Normal"><text:span text:style-name="T28"> </text:span></text:span><text:span text:style-name="CAPS_20__2b__20_bold"><text:span text:style-name="T28">Christopher</text:span></text:span><text:span text:style-name="Normal"><text:span text:style-name="T28"> </text:span></text:span><text:span text:style-name="Normal"><text:span text:style-name="T11">bell</text:span></text:span><text:span text:style-name="Normal"><text:span text:style-name="T28"> (April 21, 1784-December 1866) married </text:span></text:span><text:span text:style-name="CAPS_20__2b__20_bold"><text:span text:style-name="T28">Joannah</text:span></text:span><text:span text:style-name="Normal"><text:span text:style-name="T28"> </text:span></text:span><text:span text:style-name="CAPS_20__2b__20_bold"><text:span text:style-name="T28">Park</text:span></text:span><text:span text:style-name="Normal"><text:span text:style-name="T28">, and soon afterward moved to Alabama where they spent the rest of their lives. </text:span></text:span><text:span text:style-name="CAPS_20__2b__20_bold"><text:span text:style-name="T28">Alonzo</text:span></text:span><text:span text:style-name="Normal"><text:span text:style-name="T28"> served in the war of 1812. A known son was: </text:span></text:span><text:span text:style-name="Normal"><text:span text:style-name="T11">Thomas</text:span></text:span><text:span text:style-name="Normal"><text:span text:style-name="T28"> </text:span></text:span><text:span text:style-name="CAPS_20__2b__20_bold"><text:span text:style-name="T28">J</text:span></text:span><text:span text:style-name="Normal"><text:span text:style-name="T28">. </text:span></text:span><text:span text:style-name="Normal"><text:span text:style-name="T11">bell</text:span></text:span><text:span text:style-name="Normal"><text:span text:style-name="T28"> (February 12, 1820 - June 18, 1883) born Alabama. He became a well-known attorney. He was called back to York, South Carolina to settle his grandfather </text:span></text:span><text:span text:style-name="Normal"><text:span text:style-name="T11">James</text:span></text:span><text:span text:style-name="Normal"><text:span text:style-name="T28"> </text:span></text:span><text:span text:style-name="Normal"><text:span text:style-name="T11">bell</text:span></text:span><text:span text:style-name="Normal"><text:span text:style-name="T28">’s estate in 1840 and made the decision to spend the remainder of his life in South Carolina. He became known as one of the greatest criminal lawyers in the South. </text:span></text:span><text:span text:style-name="Normal"><text:span text:style-name="T11">Thomas</text:span></text:span><text:span text:style-name="Normal"><text:span text:style-name="T28"> married </text:span></text:span><text:span text:style-name="Normal"><text:span text:style-name="T11">Jane</text:span></text:span><text:span text:style-name="Normal"><text:span text:style-name="T28"> </text:span></text:span><text:span text:style-name="CAPS_20__2b__20_bold"><text:span text:style-name="T28">Bryan</text:span></text:span><text:span text:style-name="Normal"><text:span text:style-name="T28"> in 1847 in York. They had a known son: </text:span></text:span><text:span text:style-name="CAPS_20__2b__20_bold"><text:span text:style-name="T28">Elwood</text:span></text:span><text:span text:style-name="Normal"><text:span text:style-name="T28"> </text:span></text:span><text:span text:style-name="CAPS_20__2b__20_bold"><text:span text:style-name="T28">F</text:span></text:span><text:span text:style-name="Normal"><text:span text:style-name="T28">. </text:span></text:span><text:span text:style-name="Normal"><text:span text:style-name="T11">bell</text:span></text:span><text:span text:style-name="Normal"><text:span text:style-name="T28"> married </text:span></text:span><text:span text:style-name="CAPS_20__2b__20_bold"><text:span text:style-name="T28">Elizabeth</text:span></text:span><text:span text:style-name="Normal"><text:span text:style-name="T28"> </text:span></text:span><text:span text:style-name="Normal"><text:span text:style-name="T11">Jane</text:span></text:span><text:span text:style-name="Normal"><text:span text:style-name="T28"> </text:span></text:span><text:span text:style-name="CAPS_20__2b__20_bold"><text:span text:style-name="T28">Jackson</text:span></text:span><text:span text:style-name="Normal"><text:span text:style-name="T28"> and their son was </text:span></text:span><text:span text:style-name="CAPS_20__2b__20_bold"><text:span text:style-name="T28">Elwood</text:span></text:span><text:span text:style-name="Normal"><text:span text:style-name="T28"> </text:span></text:span><text:span text:style-name="CAPS_20__2b__20_bold"><text:span text:style-name="T28">Fisher</text:span></text:span><text:span text:style-name="Normal"><text:span text:style-name="T28"> </text:span></text:span><text:span text:style-name="Normal"><text:span text:style-name="T11">bell</text:span></text:span><text:span text:style-name="Normal"><text:span text:style-name="T28">, </text:span></text:span><text:span text:style-name="CAPS_20__2b__20_bold"><text:span text:style-name="T28">Jr</text:span></text:span><text:span text:style-name="Normal"><text:span text:style-name="T28">. </text:span></text:span><text:span text:style-name="Normal"><text:span text:style-name="T23">129</text:span></text:span></text:p>
      <text:p text:style-name="P1"><text:span text:style-name="Normal"><text:span text:style-name="T23"/></text:span></text:p>
      <text:p text:style-name="P15"><text:span text:style-name="Normal"><text:span text:style-name="T26">** NOTE ** This entire section is about </text:span></text:span><text:span text:style-name="Normal"><text:span text:style-name="T27">JAMES BRIAN</text:span></text:span><text:span text:style-name="Normal"><text:span text:style-name="T26"> and very closely reflects the data offered in a DAR APPLICATION</text:span></text:span></text:p>
      <text:p text:style-name="P1"><text:span text:style-name="Normal"><text:span text:style-name="T29"/></text:span></text:p>
      <text:p text:style-name="P1"><text:span text:style-name="Normal"><text:span text:style-name="T29"/></text:span></text:p>
      <text:p text:style-name="P16"><text:span text:style-name="Normal"><text:span text:style-name="T31">5.26.27: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Harrison</text:span></text:span><text:span text:style-name="Normal"><text:span text:style-name="T31"> </text:span></text:span><text:span text:style-name="Normal"><text:span text:style-name="T8">bell</text:span></text:span><text:span text:style-name="Normal"><text:span text:style-name="T31"> were members of First Council of Safety of the Revolution Party - September 25, 1775 on the role of Captain </text:span></text:span><text:span text:style-name="Normal"><text:span text:style-name="T8">William</text:span></text:span><text:span text:style-name="Normal"><text:span text:style-name="T31"> </text:span></text:span><text:span text:style-name="CAPS_20__2b__20_bold"><text:span text:style-name="T31">Gaston</text:span></text:span><text:span text:style-name="Normal"><text:span text:style-name="T31">'s Company (S. C.) (A donation to the South Carolina Historical Society by </text:span></text:span><text:span text:style-name="CAPS_20__2b__20_bold"><text:span text:style-name="T31">Henry</text:span></text:span><text:span text:style-name="Normal"><text:span text:style-name="T31"> </text:span></text:span><text:span text:style-name="CAPS_20__2b__20_bold"><text:span text:style-name="T31">R</text:span></text:span><text:span text:style-name="Normal"><text:span text:style-name="T31">. </text:span></text:span><text:span text:style-name="CAPS_20__2b__20_bold"><text:span text:style-name="T31">Laurens</text:span></text:span><text:span text:style-name="Normal"><text:span text:style-name="T31"> of Charleston, South Carolina): Thirty letters written by Hon. </text:span></text:span><text:span text:style-name="CAPS_20__2b__20_bold"><text:span text:style-name="T31">Henry</text:span></text:span><text:span text:style-name="Normal"><text:span text:style-name="T31"> </text:span></text:span><text:span text:style-name="CAPS_20__2b__20_bold"><text:span text:style-name="T31">Laurens</text:span></text:span><text:span text:style-name="Normal"><text:span text:style-name="T31">, and his son, </text:span></text:span><text:span text:style-name="CAPS_20__2b__20_bold"><text:span text:style-name="T31">Henry</text:span></text:span><text:span text:style-name="Normal"><text:span text:style-name="T31"> </text:span></text:span><text:span text:style-name="CAPS_20__2b__20_bold"><text:span text:style-name="T31">Laurens</text:span></text:span><text:span text:style-name="Normal"><text:span text:style-name="T31">, </text:span></text:span><text:span text:style-name="CAPS_20__2b__20_bold"><text:span text:style-name="T31">Jr</text:span></text:span><text:span text:style-name="Normal"><text:span text:style-name="T31">., between 1785 and 1794 dated at Charleston Plantation, and addressed to Mr.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merchant of Philadelphia. </text:span></text:span><text:span text:style-name="Normal"><text:span text:style-name="T18">122</text:span></text:span><text:span text:style-name="Normal"><text:span text:style-name="T31"> </text:span></text:span></text:p>
      <text:p text:style-name="P1"><text:span text:style-name="Normal"><text:span text:style-name="T29"/></text:span></text:p>
      <text:p text:style-name="P1"><text:span text:style-name="Normal"><text:span text:style-name="T31">5.26.28: There were three main nuclei of settlements in the old southwest. </text:span></text:span></text:p>
      <text:p text:style-name="P1"><text:span text:style-name="Normal"><text:span text:style-name="T29"/></text:span></text:p>
      <text:p text:style-name="P1"><text:span text:style-name="Normal"><text:span text:style-name="T31">1. Transylvania was an attempt by Carolinian speculators to found a new colony by purchasing land from the Indians. They founded Boonesboro, Kentucky in 1775. Congress refused to grant a separate statehood to Transylvania because part of it was within the limits of Virginia, however, the state of Virginia compensated the investors with a gift of 200,000 acres of land out of which a profit was made. At one time Transylvania had a governor but Virginia erected it as the state of Kentucky in 1776. </text:span></text:span></text:p>
      <text:p text:style-name="P1"><text:span text:style-name="Normal"><text:span text:style-name="T29"/></text:span></text:p>
      <text:p text:style-name="P1"><text:span text:style-name="Normal"><text:span text:style-name="T31">2. The Watauga Settlement in Northeastern Tennessee on the headwaters of the Tennessee River was a pre-Revolutionary settlement who actually governed themselves under the Watauga Compact. In 1776 they were included in North Carolina as the Washington District, but remained independent. After the Revolution the unrecognized state of Franklin was formed, lasting until 1787. </text:span></text:span></text:p>
      <text:p text:style-name="P1"><text:span text:style-name="Normal"><text:span text:style-name="T29"/></text:span></text:p>
      <text:p text:style-name="P6"><text:span text:style-name="Normal"><text:span text:style-name="T31">At what was known as the Nashville Settlement two-hundred-eight-four men signed the Cumberland Compact modeled after the Watauga Compact. A successful settlement persisted in independence and was joined with Watauga to form the new state of Tennessee. Of the two-hundred-eight-four men who signed the Cumberland Compact, two-hundred-seventy-three met death by violence within ten years. Even though the pioneers began flowing into the state of Tennessee by the thousands, including many </text:span></text:span><text:span text:style-name="Normal"><text:span text:style-name="T8">bell</text:span></text:span><text:span text:style-name="Normal"><text:span text:style-name="T31"> families from Virginia, Pennsylvania, the Carolinas, and Maryland. Brief sketches of some of those families. </text:span></text:span></text:p>
      <text:p text:style-name="P6"><text:span text:style-name="Normal"><text:span text:style-name="T29"/></text:span></text:p>
      <text:p text:style-name="P9"><text:span text:style-name="Normal"><text:span text:style-name="T29"/></text:span></text:p>
      <text:p text:style-name="P20"><text:span text:style-name="Normal"><text:span text:style-name="T31">5.26.29: Born’d and Baptized: <text:s/></text:span></text:span><text:span text:style-name="Normal"><text:span text:style-name="T18">122</text:span></text:span></text:p>
      <text:p text:style-name="P6"><text:span text:style-name="Normal"><text:span text:style-name="T29"/></text:span></text:p>
      <text:p text:style-name="P6"><text:span text:style-name="Normal"><text:span text:style-name="T31">July 28-August 29 </text:span></text:span><text:span text:style-name="Normal"><text:span text:style-name="T8">Sarah</text:span></text:span><text:span text:style-name="Normal"><text:span text:style-name="T31"> </text:span></text:span><text:span text:style-name="CAPS_20__2b__20_bold"><text:span text:style-name="T31">Jean</text:span></text:span><text:span text:style-name="Normal"><text:span text:style-name="T31">, daughter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Jean</text:span></text:span><text:span text:style-name="Normal"><text:span text:style-name="T31"> </text:span></text:span><text:span text:style-name="Normal"><text:span text:style-name="T8">bell</text:span></text:span><text:span text:style-name="Normal"><text:span text:style-name="T31">, Planter. (Year not given) </text:span></text:span></text:p>
      <text:p text:style-name="P6"><text:span text:style-name="Normal"><text:span text:style-name="T29"/></text:span></text:p>
      <text:p text:style-name="P6"><text:span text:style-name="Normal"><text:span text:style-name="T31">August 3-December 15, 1770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son of </text:span></text:span><text:span text:style-name="Normal"><text:span text:style-name="T8">James</text:span></text:span><text:span text:style-name="Normal"><text:span text:style-name="T31"> and </text:span></text:span><text:span text:style-name="CAPS_20__2b__20_bold"><text:span text:style-name="T31">Esther</text:span></text:span><text:span text:style-name="Normal"><text:span text:style-name="T31"> </text:span></text:span><text:span text:style-name="Normal"><text:span text:style-name="T8">bell</text:span></text:span><text:span text:style-name="Normal"><text:span text:style-name="T31"> </text:span></text:span></text:p>
      <text:p text:style-name="P6"><text:span text:style-name="Normal"><text:span text:style-name="T29"/></text:span></text:p>
      <text:p text:style-name="P6"><text:span text:style-name="Normal"><text:span text:style-name="T31">August 10-October 11, 1780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son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Esther</text:span></text:span><text:span text:style-name="Normal"><text:span text:style-name="T31"> </text:span></text:span><text:span text:style-name="Normal"><text:span text:style-name="T8">bell</text:span></text:span><text:span text:style-name="Normal"><text:span text:style-name="T31"> (St. James Santee) </text:span></text:span></text:p>
      <text:p text:style-name="P6"><text:span text:style-name="Normal"><text:span text:style-name="T29"/></text:span></text:p>
      <text:p text:style-name="P6"><text:span text:style-name="Normal"><text:span text:style-name="T31">1761 September 27, 1759 daughter of </text:span></text:span><text:span text:style-name="CAPS_20__2b__20_bold"><text:span text:style-name="T31">Marmaduke</text:span></text:span><text:span text:style-name="Normal"><text:span text:style-name="T31"> and </text:span></text:span><text:span text:style-name="Normal"><text:span text:style-name="T8">Mary</text:span></text:span><text:span text:style-name="Normal"><text:span text:style-name="T31"> </text:span></text:span><text:span text:style-name="Normal"><text:span text:style-name="T8">bell</text:span></text:span><text:span text:style-name="Normal"><text:span text:style-name="T31">.</text:span></text:span></text:p>
      <text:p text:style-name="P6"><text:span text:style-name="Normal"><text:span text:style-name="T31">1762-November 20, 1761 </text:span></text:span><text:span text:style-name="CAPS_20__2b__20_bold"><text:span text:style-name="T31">Isaac</text:span></text:span><text:span text:style-name="Normal"><text:span text:style-name="T31"> </text:span></text:span><text:span text:style-name="Normal"><text:span text:style-name="T8">bell</text:span></text:span><text:span text:style-name="Normal"><text:span text:style-name="T31">, son of </text:span></text:span><text:span text:style-name="CAPS_20__2b__20_bold"><text:span text:style-name="T31">Marmaduke</text:span></text:span><text:span text:style-name="Normal"><text:span text:style-name="T31"> and </text:span></text:span><text:span text:style-name="Normal"><text:span text:style-name="T8">Mary</text:span></text:span><text:span text:style-name="Normal"><text:span text:style-name="T31"> </text:span></text:span><text:span text:style-name="Normal"><text:span text:style-name="T8">bell</text:span></text:span><text:span text:style-name="Normal"><text:span text:style-name="T31">, Planter.</text:span></text:span></text:p>
      <text:p text:style-name="P6"><text:span text:style-name="Normal"><text:span text:style-name="T31">1763-May 25-November 27 </text:span></text:span><text:span text:style-name="CAPS_20__2b__20_bold"><text:span text:style-name="T31">Stephen</text:span></text:span><text:span text:style-name="Normal"><text:span text:style-name="T31"> </text:span></text:span><text:span text:style-name="Normal"><text:span text:style-name="T8">bell</text:span></text:span><text:span text:style-name="Normal"><text:span text:style-name="T31">, son of </text:span></text:span><text:span text:style-name="CAPS_20__2b__20_bold"><text:span text:style-name="T31">Marmaduke</text:span></text:span><text:span text:style-name="Normal"><text:span text:style-name="T31"> and </text:span></text:span><text:span text:style-name="Normal"><text:span text:style-name="T8">Mary</text:span></text:span><text:span text:style-name="Normal"><text:span text:style-name="T31"> </text:span></text:span><text:span text:style-name="Normal"><text:span text:style-name="T8">bell</text:span></text:span><text:span text:style-name="Normal"><text:span text:style-name="T31"> .</text:span></text:span></text:p>
      <text:p text:style-name="P6"><text:span text:style-name="Normal"><text:span text:style-name="T29"/></text:span></text:p>
      <text:p text:style-name="P9"><text:span text:style-name="Normal"><text:span text:style-name="T31">5.26.30: </text:span></text:span><text:span text:style-name="CAPS_20__2b__20_bold"><text:span text:style-name="T31">Benjamin</text:span></text:span><text:span text:style-name="Normal"><text:span text:style-name="T31"> </text:span></text:span><text:span text:style-name="Normal"><text:span text:style-name="T8">bell</text:span></text:span><text:span text:style-name="Normal"><text:span text:style-name="T31"> (1780-ca. 1828) born Fayetteville, North Carolina, but was living in Sumpter District, South Carolina by 1820. Between 1821-22, moved to Orangeburg, South Carolina. Married </text:span></text:span><text:span text:style-name="CAPS_20__2b__20_bold"><text:span text:style-name="T31">Catherine</text:span></text:span><text:span text:style-name="Normal"><text:span text:style-name="T31"> </text:span></text:span><text:span text:style-name="CAPS_20__2b__20_bold"><text:span text:style-name="T31">Norris</text:span></text:span><text:span text:style-name="Normal"><text:span text:style-name="T31">, daughter of </text:span></text:span><text:span text:style-name="CAPS_20__2b__20_bold"><text:span text:style-name="T31">Patrick</text:span></text:span><text:span text:style-name="Normal"><text:span text:style-name="T31"> </text:span></text:span><text:span text:style-name="CAPS_20__2b__20_bold"><text:span text:style-name="T31">Norris</text:span></text:span><text:span text:style-name="Normal"><text:span text:style-name="T31">, born Fairfield District, South Carolina. She died 1828, and is buried at Vance's Ferry, South Carolina. Source: </text:span></text:span><text:span text:style-name="CAPS_20__2b__20_bold"><text:span text:style-name="T31">Nancy</text:span></text:span><text:span text:style-name="Normal"><text:span text:style-name="T31"> </text:span></text:span><text:span text:style-name="CAPS_20__2b__20_bold"><text:span text:style-name="T31">Jellico</text:span></text:span><text:span text:style-name="Normal"><text:span text:style-name="T31">, Englewood, Colorado (Norris Family History). See source for his children </text:span></text:span><text:span text:style-name="Normal"><text:span text:style-name="T18">122</text:span></text:span><text:span text:style-name="Normal"><text:span text:style-name="T31"> </text:span></text:span></text:p>
      <text:p text:style-name="P6"><text:span text:style-name="Normal"><text:span text:style-name="T29"/></text:span></text:p>
      <text:p text:style-name="P6"><text:span text:style-name="Normal"><text:span text:style-name="T31">5.26.30.1: </text:span></text:span><text:span text:style-name="CAPS_20__2b__20_bold"><text:span text:style-name="T31">Zachariah</text:span></text:span><text:span text:style-name="Normal"><text:span text:style-name="T31"> </text:span></text:span><text:span text:style-name="Normal"><text:span text:style-name="T8">bell</text:span></text:span><text:span text:style-name="Normal"><text:span text:style-name="T31"> and son </text:span></text:span><text:span text:style-name="Normal"><text:span text:style-name="T8">Thomas</text:span></text:span><text:span text:style-name="Normal"><text:span text:style-name="T31">. apprentice indenture agreement. See Appendix III </text:span></text:span></text:p>
      <text:p text:style-name="P6"><text:span text:style-name="Normal"><text:span text:style-name="T29"/></text:span></text:p>
      <text:p text:style-name="P9"><text:span text:style-name="Normal"><text:span text:style-name="T31">5.26.31: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was born in Virginia 177. He married </text:span></text:span><text:span text:style-name="CAPS_20__2b__20_bold"><text:span text:style-name="T31">Nancy</text:span></text:span><text:span text:style-name="Normal"><text:span text:style-name="T31"> </text:span></text:span><text:span text:style-name="CAPS_20__2b__20_bold"><text:span text:style-name="T31">Baldwin</text:span></text:span><text:span text:style-name="Normal"><text:span text:style-name="T31"> born in Virginia. It was recorded in a later bible record that Rev.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thought to be a Methodist) and </text:span></text:span><text:span text:style-name="CAPS_20__2b__20_bold"><text:span text:style-name="T31">Nancy</text:span></text:span><text:span text:style-name="Normal"><text:span text:style-name="T31"> </text:span></text:span><text:span text:style-name="CAPS_20__2b__20_bold"><text:span text:style-name="T31">Baldwin</text:span></text:span><text:span text:style-name="Normal"><text:span text:style-name="T31"> were the parents of </text:span></text:span><text:span text:style-name="CAPS_20__2b__20_bold"><text:span text:style-name="T31">Charles</text:span></text:span><text:span text:style-name="Normal"><text:span text:style-name="T31"> </text:span></text:span><text:span text:style-name="CAPS_20__2b__20_bold"><text:span text:style-name="T31">Roy</text:span></text:span><text:span text:style-name="Normal"><text:span text:style-name="T31"> </text:span></text:span><text:span text:style-name="CAPS_20__2b__20_bold"><text:span text:style-name="T31">de</text:span></text:span><text:span text:style-name="Normal"><text:span text:style-name="T31"> </text:span></text:span><text:span text:style-name="CAPS_20__2b__20_bold"><text:span text:style-name="T31">Allison</text:span></text:span><text:span text:style-name="Normal"><text:span text:style-name="T31"> </text:span></text:span><text:span text:style-name="Normal"><text:span text:style-name="T8">bell</text:span></text:span><text:span text:style-name="Normal"><text:span text:style-name="T31">. Their son, </text:span></text:span><text:span text:style-name="CAPS_20__2b__20_bold"><text:span text:style-name="T31">Charles</text:span></text:span><text:span text:style-name="Normal"><text:span text:style-name="T31">, does state in the 1880 census of Catoosa, Co., Georgia that both his parents were born in Virginia. It is believed that possibly these </text:span></text:span><text:span text:style-name="CAPS_20__2b__20_bold"><text:span text:style-name="T31">Bell</text:span></text:span><text:span text:style-name="Normal"><text:span text:style-name="T31">s may have come to South Carolina from the “Northern Neck" of Virginia. See source for his descendants </text:span></text:span><text:span text:style-name="Normal"><text:span text:style-name="T18">122</text:span></text:span><text:span text:style-name="Normal"><text:span text:style-name="T31"> </text:span></text:span></text:p>
      <text:p text:style-name="P6"><text:span text:style-name="Normal"><text:span text:style-name="T29"/></text:span></text:p>
      <text:p text:style-name="P9"><text:span text:style-name="Normal"><text:span text:style-name="T31">5.26.32: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December 1, 1792-March 2, 1850) born Virginia. Married </text:span></text:span><text:span text:style-name="CAPS_20__2b__20_bold"><text:span text:style-name="T31">Narcissa</text:span></text:span><text:span text:style-name="Normal"><text:span text:style-name="T31"> </text:span></text:span><text:span text:style-name="CAPS_20__2b__20_bold"><text:span text:style-name="T31">Lockhert</text:span></text:span><text:span text:style-name="Normal"><text:span text:style-name="T31"> (</text:span></text:span><text:span text:style-name="CAPS_20__2b__20_bold"><text:span text:style-name="T31">Lockard</text:span></text:span><text:span text:style-name="Normal"><text:span text:style-name="T31">) April 26, 1801-May 4, 1861), daughter of </text:span></text:span><text:span text:style-name="Normal"><text:span text:style-name="T8">John</text:span></text:span><text:span text:style-name="Normal"><text:span text:style-name="T31"> </text:span></text:span><text:span text:style-name="CAPS_20__2b__20_bold"><text:span text:style-name="T31">Lockhert</text:span></text:span><text:span text:style-name="Normal"><text:span text:style-name="T31"> and </text:span></text:span><text:span text:style-name="CAPS_20__2b__20_bold"><text:span text:style-name="T31">Elizabeth</text:span></text:span><text:span text:style-name="Normal"><text:span text:style-name="T31"> </text:span></text:span><text:span text:style-name="CAPS_20__2b__20_bold"><text:span text:style-name="T31">Going</text:span></text:span><text:span text:style-name="Normal"><text:span text:style-name="T31">. </text:span></text:span><text:span text:style-name="Normal"><text:span text:style-name="T8">John</text:span></text:span><text:span text:style-name="Normal"><text:span text:style-name="T31"> </text:span></text:span><text:span text:style-name="CAPS_20__2b__20_bold"><text:span text:style-name="T31">Lockhert</text:span></text:span><text:span text:style-name="Normal"><text:span text:style-name="T31">, born ca. 1770 in Chester District, South Carolina near Lockhert Shoals on Broad River, where </text:span></text:span><text:span text:style-name="CAPS_20__2b__20_bold"><text:span text:style-name="T31">Narcissa</text:span></text:span><text:span text:style-name="Normal"><text:span text:style-name="T31"> was born.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was known as Major </text:span></text:span><text:span text:style-name="Normal"><text:span text:style-name="T8">bell</text:span></text:span><text:span text:style-name="Normal"><text:span text:style-name="T31">, moving from Virginia to Chester Co., South Carolina where he married </text:span></text:span><text:span text:style-name="CAPS_20__2b__20_bold"><text:span text:style-name="T31">Narcissa</text:span></text:span><text:span text:style-name="Normal"><text:span text:style-name="T31">. Soon after their marriage they moved to Hall Co., Georgia. See source for his descendants </text:span></text:span><text:span text:style-name="Normal"><text:span text:style-name="T18">122</text:span></text:span><text:span text:style-name="Normal"><text:span text:style-name="T31"> </text:span></text:span></text:p>
      <text:p text:style-name="P17"><text:span text:style-name="CAPS_20__2b__20_bold"><text:span text:style-name="T31">Maryland</text:span></text:span><text:span text:style-name="Normal"><text:span text:style-name="T31">, See Figure 16 </text:span></text:span></text:p>
      <text:p text:style-name="P6"><text:span text:style-name="Normal"><text:span text:style-name="T29"/></text:span></text:p>
      <text:p text:style-name="P6"><text:span text:style-name="Normal"><text:span text:style-name="T31">5.26.33: 1655-1660, </text:span></text:span><text:span text:style-name="CAPS_20__2b__20_bold"><text:span text:style-name="T31">Ninian</text:span></text:span><text:span text:style-name="Normal"><text:span text:style-name="T31"> </text:span></text:span><text:span text:style-name="CAPS_20__2b__20_bold"><text:span text:style-name="T31">Beale</text:span></text:span><text:span text:style-name="Normal"><text:span text:style-name="T31"> (1625-1717), Largo, Scotland, was transported to Maryland, See pg. 11 and granted land in 1667, Later this land became of important significance, including the White House location. </text:span></text:span></text:p>
      <text:p text:style-name="P6"><text:span text:style-name="Normal"><text:span text:style-name="T29"/></text:span></text:p>
      <text:p text:style-name="P9"><text:span text:style-name="Normal"><text:span text:style-name="T31">5.26.33.12 1660, </text:span></text:span><text:span text:style-name="Normal"><text:span text:style-name="T8">Matthew</text:span></text:span><text:span text:style-name="Normal"><text:span text:style-name="T31"> </text:span></text:span><text:span text:style-name="Normal"><text:span text:style-name="T8">bell</text:span></text:span><text:span text:style-name="Normal"><text:span text:style-name="T31">, Early Settlers warrant 1660, Land Office Annapolis, Maryland. Married </text:span></text:span><text:span text:style-name="CAPS_20__2b__20_bold"><text:span text:style-name="T31">Elizabeth</text:span></text:span><text:span text:style-name="Normal"><text:span text:style-name="T31"> </text:span></text:span><text:span text:style-name="CAPS_20__2b__20_bold"><text:span text:style-name="T31">Nugent</text:span></text:span><text:span text:style-name="Normal"><text:span text:style-name="T31">. </text:span></text:span><text:span text:style-name="Normal"><text:span text:style-name="T18">122</text:span></text:span><text:span text:style-name="Normal"><text:span text:style-name="T31"> </text:span></text:span></text:p>
      <text:p text:style-name="P6"><text:span text:style-name="Normal"><text:span text:style-name="T29"/></text:span></text:p>
      <text:p text:style-name="P9"><text:span text:style-name="Normal"><text:span text:style-name="T31">5.26.34: 1668,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1652-1725) came from Scotland in 1668 to Prince George County, Maryland.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35: 1682,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Land Warrant Office, 1682, Anne Arundel County, Maryland, married </text:span></text:span><text:span text:style-name="CAPS_20__2b__20_bold"><text:span text:style-name="T31">Elizabeth</text:span></text:span><text:span text:style-name="Normal"><text:span text:style-name="T31"> . </text:span></text:span><text:span text:style-name="CAPS_20__2b__20_bold"><text:span text:style-name="T31">Elizabeth</text:span></text:span><text:span text:style-name="Normal"><text:span text:style-name="T31"> later married </text:span></text:span><text:span text:style-name="CAPS_20__2b__20_bold"><text:span text:style-name="T31">Richard</text:span></text:span><text:span text:style-name="Normal"><text:span text:style-name="T31"> </text:span></text:span><text:span text:style-name="CAPS_20__2b__20_bold"><text:span text:style-name="T31">Burnett</text:span></text:span><text:span text:style-name="Normal"><text:span text:style-name="T31">. </text:span></text:span><text:span text:style-name="Normal"><text:span text:style-name="T18">122</text:span></text:span><text:span text:style-name="Normal"><text:span text:style-name="T31"> </text:span></text:span></text:p>
      <text:p text:style-name="P6"><text:span text:style-name="Normal"><text:span text:style-name="T29"/></text:span></text:p>
      <text:p text:style-name="P9"><text:span text:style-name="Normal"><text:span text:style-name="T31">5.26.36: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February 16, 1710- ) son of </text:span></text:span><text:span text:style-name="CAPS_20__2b__20_bold"><text:span text:style-name="T31">Richard</text:span></text:span><text:span text:style-name="Normal"><text:span text:style-name="T31"> </text:span></text:span><text:span text:style-name="Normal"><text:span text:style-name="T8">bell</text:span></text:span><text:span text:style-name="Normal"><text:span text:style-name="T31"> and wife </text:span></text:span><text:span text:style-name="Normal"><text:span text:style-name="T8">Jane</text:span></text:span><text:span text:style-name="Normal"><text:span text:style-name="T31">, lived in Cecil Co., Maryland. Known children were,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October 15, 1740- ), married </text:span></text:span><text:span text:style-name="CAPS_20__2b__20_bold"><text:span text:style-name="T31">Eleanor</text:span></text:span><text:span text:style-name="Normal"><text:span text:style-name="T31"> </text:span></text:span><text:span text:style-name="CAPS_20__2b__20_bold"><text:span text:style-name="T31">Stewart</text:span></text:span><text:span text:style-name="Normal"><text:span text:style-name="T31">; and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December 1742- ). Source: Records of St Stephens Parish, Cecil Ca, Maryland. </text:span></text:span><text:span text:style-name="Normal"><text:span text:style-name="T18">122</text:span></text:span><text:span text:style-name="Normal"><text:span text:style-name="T31"> </text:span></text:span></text:p>
      <text:p text:style-name="P6"><text:span text:style-name="Normal"><text:span text:style-name="T29"/></text:span></text:p>
      <text:p text:style-name="P9"><text:span text:style-name="Normal"><text:span text:style-name="T31">5:26.37: 1718, </text:span></text:span><text:span text:style-name="CAPS_20__2b__20_bold"><text:span text:style-name="T31">Adam</text:span></text:span><text:span text:style-name="Normal"><text:span text:style-name="T31"> </text:span></text:span><text:span text:style-name="Normal"><text:span text:style-name="T8">bell</text:span></text:span><text:span text:style-name="Normal"><text:span text:style-name="T31">, Will left St. Mary's County, Maryland (folio 152) 1718. Married </text:span></text:span><text:span text:style-name="CAPS_20__2b__20_bold"><text:span text:style-name="T31">Anne</text:span></text:span><text:span text:style-name="Normal"><text:span text:style-name="T31"> </text:span></text:span><text:span text:style-name="CAPS_20__2b__20_bold"><text:span text:style-name="T31">Hopewell</text:span></text:span><text:span text:style-name="Normal"><text:span text:style-name="T31">, daughter of </text:span></text:span><text:span text:style-name="CAPS_20__2b__20_bold"><text:span text:style-name="T31">Richard</text:span></text:span><text:span text:style-name="Normal"><text:span text:style-name="T31"> </text:span></text:span><text:span text:style-name="CAPS_20__2b__20_bold"><text:span text:style-name="T31">Hopewell</text:span></text:span><text:span text:style-name="Normal"><text:span text:style-name="T31">, St. Mary’s County, Maryland.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38: 1718, </text:span></text:span><text:span text:style-name="Normal"><text:span text:style-name="T8">Margaret</text:span></text:span><text:span text:style-name="Normal"><text:span text:style-name="T31"> </text:span></text:span><text:span text:style-name="Normal"><text:span text:style-name="T8">bell</text:span></text:span><text:span text:style-name="Normal"><text:span text:style-name="T31">, Will in St. Mary's County, Maryland 1718 (folio 152), married (1) </text:span></text:span><text:span text:style-name="CAPS_20__2b__20_bold"><text:span text:style-name="T31">Hunter</text:span></text:span><text:span text:style-name="Normal"><text:span text:style-name="T31">, (2) </text:span></text:span><text:span text:style-name="Normal"><text:span text:style-name="T8">Joseph</text:span></text:span><text:span text:style-name="Normal"><text:span text:style-name="T31"> </text:span></text:span><text:span text:style-name="CAPS_20__2b__20_bold"><text:span text:style-name="T31">Haekney</text:span></text:span><text:span text:style-name="Normal"><text:span text:style-name="T31">. Sister of </text:span></text:span><text:span text:style-name="CAPS_20__2b__20_bold"><text:span text:style-name="T31">Adam</text:span></text:span><text:span text:style-name="Normal"><text:span text:style-name="T31"> </text:span></text:span><text:span text:style-name="Normal"><text:span text:style-name="T8">bell</text:span></text:span><text:span text:style-name="Normal"><text:span text:style-name="T31">.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39: </text:span></text:span><text:span text:style-name="Normal"><text:span text:style-name="T8">bell</text:span></text:span><text:span text:style-name="Normal"><text:span text:style-name="T31">, (October 15, 1740- ), married </text:span></text:span><text:span text:style-name="CAPS_20__2b__20_bold"><text:span text:style-name="T31">Eleanor</text:span></text:span><text:span text:style-name="Normal"><text:span text:style-name="T31"> </text:span></text:span><text:span text:style-name="CAPS_20__2b__20_bold"><text:span text:style-name="T31">Stewart</text:span></text:span><text:span text:style-name="Normal"><text:span text:style-name="T31">; and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December 1752). Source: Records of St. Stephens Parish, Cecil Co., Maryland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40: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born unknown-died 1763) came from Ireland or Scotland to Paxtang, Harrisburg, Pennsylvania. Wife Ann . Children were: </text:span></text:span><text:span text:style-name="Normal"><text:span text:style-name="T8">Thomas</text:span></text:span><text:span text:style-name="Normal"><text:span text:style-name="T31"> (1740-7) married </text:span></text:span><text:span text:style-name="CAPS_20__2b__20_bold"><text:span text:style-name="T31">Ann</text:span></text:span><text:span text:style-name="Normal"><text:span text:style-name="T31">;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1742- ); </text:span></text:span><text:span text:style-name="CAPS_20__2b__20_bold"><text:span text:style-name="T31">Martha</text:span></text:span><text:span text:style-name="Normal"><text:span text:style-name="T31"> (1745- ); </text:span></text:span><text:span text:style-name="Normal"><text:span text:style-name="T8">Samuel</text:span></text:span><text:span text:style-name="Normal"><text:span text:style-name="T31"> (1747- ); </text:span></text:span><text:span text:style-name="CAPS_20__2b__20_bold"><text:span text:style-name="T31">Ann</text:span></text:span><text:span text:style-name="Normal"><text:span text:style-name="T31"> (1750-7); </text:span></text:span><text:span text:style-name="CAPS_20__2b__20_bold"><text:span text:style-name="T31">Jean</text:span></text:span><text:span text:style-name="Normal"><text:span text:style-name="T31"> (1752- ); </text:span></text:span><text:span text:style-name="CAPS_20__2b__20_bold"><text:span text:style-name="T31">Elizabeth</text:span></text:span><text:span text:style-name="Normal"><text:span text:style-name="T31"> (1750- ) </text:span></text:span><text:span text:style-name="Normal"><text:span text:style-name="T18">122</text:span></text:span></text:p>
      <text:p text:style-name="P6"><text:span text:style-name="Normal"><text:span text:style-name="T29"/></text:span></text:p>
      <text:p text:style-name="P13"><text:span text:style-name="Normal"><text:span text:style-name="T31">5.26.41: 1745,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ca. 1710-April 29, 1773). Son of </text:span></text:span><text:span text:style-name="CAPS_20__2b__20_bold"><text:span text:style-name="T31">Henry</text:span></text:span><text:span text:style-name="Normal"><text:span text:style-name="T31"> </text:span></text:span><text:span text:style-name="Normal"><text:span text:style-name="T8">bell</text:span></text:span><text:span text:style-name="Normal"><text:span text:style-name="T31"> and </text:span></text:span><text:span text:style-name="Normal"><text:span text:style-name="T8">Mary</text:span></text:span><text:span text:style-name="Normal"><text:span text:style-name="T31"> </text:span></text:span><text:span text:style-name="CAPS_20__2b__20_bold"><text:span text:style-name="T31">Cater</text:span></text:span><text:span text:style-name="Normal"><text:span text:style-name="T31"> (’?). Lived in Philadelphia County, Pennsylvania. Married (1) ?; (2) </text:span></text:span><text:span text:style-name="CAPS_20__2b__20_bold"><text:span text:style-name="T31">Hannah</text:span></text:span><text:span text:style-name="Normal"><text:span text:style-name="T31"> </text:span></text:span><text:span text:style-name="CAPS_20__2b__20_bold"><text:span text:style-name="T31">Reese</text:span></text:span><text:span text:style-name="Normal"><text:span text:style-name="T31"> (1721- ). March 14, 1745. </text:span></text:span><text:span text:style-name="CAPS_20__2b__20_bold"><text:span text:style-name="T31">Hannah</text:span></text:span><text:span text:style-name="Normal"><text:span text:style-name="T31"> b. Radnorshire, Wales (daughter of </text:span></text:span><text:span text:style-name="Normal"><text:span text:style-name="T8">John</text:span></text:span><text:span text:style-name="Normal"><text:span text:style-name="T31"> </text:span></text:span><text:span text:style-name="CAPS_20__2b__20_bold"><text:span text:style-name="T31">Reese</text:span></text:span><text:span text:style-name="Normal"><text:span text:style-name="T31"> and </text:span></text:span><text:span text:style-name="CAPS_20__2b__20_bold"><text:span text:style-name="T31">Hannah</text:span></text:span><text:span text:style-name="Normal"><text:span text:style-name="T31"> . Children were: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1747- )born in Philadelphia County; </text:span></text:span><text:span text:style-name="CAPS_20__2b__20_bold"><text:span text:style-name="T31">Jonathan</text:span></text:span><text:span text:style-name="Normal"><text:span text:style-name="T31"> </text:span></text:span><text:span text:style-name="Normal"><text:span text:style-name="T8">bell</text:span></text:span><text:span text:style-name="Normal"><text:span text:style-name="T31"> (1749-before May 19, 1773) married </text:span></text:span><text:span text:style-name="Normal"><text:span text:style-name="T8">Mary</text:span></text:span><text:span text:style-name="Normal"><text:span text:style-name="T31"> </text:span></text:span><text:span text:style-name="CAPS_20__2b__20_bold"><text:span text:style-name="T31">Stroud</text:span></text:span><text:span text:style-name="Normal"><text:span text:style-name="T31">; </text:span></text:span><text:span text:style-name="CAPS_20__2b__20_bold"><text:span text:style-name="T31">Reese</text:span></text:span><text:span text:style-name="Normal"><text:span text:style-name="T31"> </text:span></text:span><text:span text:style-name="Normal"><text:span text:style-name="T8">bell</text:span></text:span><text:span text:style-name="Normal"><text:span text:style-name="T31"> (1752-_), Source: Mrs. </text:span></text:span><text:span text:style-name="Normal"><text:span text:style-name="T8">Walter</text:span></text:span><text:span text:style-name="Normal"><text:span text:style-name="T31"> </text:span></text:span><text:span text:style-name="CAPS_20__2b__20_bold"><text:span text:style-name="T31">Clark</text:span></text:span><text:span text:style-name="Normal"><text:span text:style-name="T31">, Georgetown, Idaho.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42: 1750,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Land Grant-Charles County, Maryland - 1750 married </text:span></text:span><text:span text:style-name="CAPS_20__2b__20_bold"><text:span text:style-name="T31">Ann</text:span></text:span><text:span text:style-name="Normal"><text:span text:style-name="T31"> </text:span></text:span><text:span text:style-name="CAPS_20__2b__20_bold"><text:span text:style-name="T31">Saunders</text:span></text:span><text:span text:style-name="Normal"><text:span text:style-name="T31">, daughter of </text:span></text:span><text:span text:style-name="Normal"><text:span text:style-name="T8">William</text:span></text:span><text:span text:style-name="Normal"><text:span text:style-name="T31"> and </text:span></text:span><text:span text:style-name="CAPS_20__2b__20_bold"><text:span text:style-name="T31">Alice</text:span></text:span><text:span text:style-name="Normal"><text:span text:style-name="T31"> </text:span></text:span><text:span text:style-name="CAPS_20__2b__20_bold"><text:span text:style-name="T31">Saunders</text:span></text:span><text:span text:style-name="Normal"><text:span text:style-name="T31">. </text:span></text:span><text:span text:style-name="Normal"><text:span text:style-name="T18">122</text:span></text:span><text:span text:style-name="Normal"><text:span text:style-name="T31"> </text:span></text:span></text:p>
      <text:p text:style-name="P6"><text:span text:style-name="Normal"><text:span text:style-name="T29"/></text:span></text:p>
      <text:p text:style-name="P13"><text:span text:style-name="Normal"><text:span text:style-name="T31">5.26.43: 1750, Captain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1699- ) Born in Edinburgh, Scotland. Sailed to and landed in Baltimore, Maryland in 1750. He had married </text:span></text:span><text:span text:style-name="CAPS_20__2b__20_bold"><text:span text:style-name="T31">Lydia</text:span></text:span><text:span text:style-name="Normal"><text:span text:style-name="T31"> </text:span></text:span><text:span text:style-name="CAPS_20__2b__20_bold"><text:span text:style-name="T31">Smith </text:span></text:span><text:span text:style-name="Normal"><text:span text:style-name="T31">- and they soon moved to Green County, Ohio. <text:s/></text:span></text:span><text:span text:style-name="Normal"><text:span text:style-name="T18">122</text:span></text:span></text:p>
      <text:p text:style-name="P6"><text:span text:style-name="Normal"><text:span text:style-name="T29"/></text:span></text:p>
      <text:p text:style-name="P8"><text:soft-page-break/><text:span text:style-name="Normal"><text:span text:style-name="T31">5.26.44: </text:span></text:span><text:span text:style-name="Normal"><text:span text:style-name="T8">Joseph</text:span></text:span><text:span text:style-name="Normal"><text:span text:style-name="T31"> </text:span></text:span><text:span text:style-name="Normal"><text:span text:style-name="T8">bell</text:span></text:span><text:span text:style-name="Normal"><text:span text:style-name="T31">, (1757-7 ) married </text:span></text:span><text:span text:style-name="Normal"><text:span text:style-name="T8">Margaret</text:span></text:span><text:span text:style-name="Normal"><text:span text:style-name="T31"> </text:span></text:span><text:span text:style-name="CAPS_20__2b__20_bold"><text:span text:style-name="T31">Sewell</text:span></text:span><text:span text:style-name="Normal"><text:span text:style-name="T31"> (ca. 1761- ) December 29, 1782 in Caroline Co., Maryland. ’2 </text:span></text:span></text:p>
      <text:p text:style-name="P6"><text:span text:style-name="Normal"><text:span text:style-name="T29"/></text:span></text:p>
      <text:p text:style-name="P6"><text:span text:style-name="Normal"><text:span text:style-name="T31">5.26.45: </text:span></text:span><text:span text:style-name="Normal"><text:span text:style-name="T8">Robert</text:span></text:span><text:span text:style-name="Normal"><text:span text:style-name="T31"> </text:span></text:span><text:span text:style-name="Normal"><text:span text:style-name="T8">bell</text:span></text:span><text:span text:style-name="Normal"><text:span text:style-name="T31">, (ca. 1757- ) married </text:span></text:span><text:span text:style-name="Normal"><text:span text:style-name="T8">Mary</text:span></text:span><text:span text:style-name="Normal"><text:span text:style-name="T31"> </text:span></text:span><text:span text:style-name="CAPS_20__2b__20_bold"><text:span text:style-name="T31">Fountain</text:span></text:span><text:span text:style-name="Normal"><text:span text:style-name="T31"> (1761- ) April 9, 1782 in Caroline Co., Maryland. ’22 82 </text:span></text:span></text:p>
      <text:p text:style-name="P1"><text:span text:style-name="Normal"><text:span text:style-name="T29"/></text:span></text:p>
      <text:p text:style-name="P8"><text:span text:style-name="Normal"><text:span text:style-name="T31">5.26.46: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ca. 17707 ) married </text:span></text:span><text:span text:style-name="CAPS_20__2b__20_bold"><text:span text:style-name="T31">Isabella</text:span></text:span><text:span text:style-name="Normal"><text:span text:style-name="T31"> </text:span></text:span><text:span text:style-name="CAPS_20__2b__20_bold"><text:span text:style-name="T31">Jump</text:span></text:span><text:span text:style-name="Normal"><text:span text:style-name="T31"> (ca. 1774— )August 20, 1795 in Caroline Co., Maryland. '22 </text:span></text:span></text:p>
      <text:p text:style-name="P6"><text:span text:style-name="Normal"><text:span text:style-name="T29"/></text:span></text:p>
      <text:p text:style-name="P9"><text:span text:style-name="Normal"><text:span text:style-name="T31">5.26.47: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17967 ) son of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Married </text:span></text:span><text:span text:style-name="Normal"><text:span text:style-name="T8">Jane</text:span></text:span><text:span text:style-name="Normal"><text:span text:style-name="T31"> </text:span></text:span><text:span text:style-name="Normal"><text:span text:style-name="T8">bell</text:span></text:span><text:span text:style-name="Normal"><text:span text:style-name="T31"> (1764- ) May 31, 1785 in Cecil Co., Maryland. Source: Marriage records Cecil Co., 1777-1840. </text:span></text:span><text:span text:style-name="Normal"><text:span text:style-name="T18">122</text:span></text:span><text:span text:style-name="Normal"><text:span text:style-name="T31"> </text:span></text:span></text:p>
      <text:p text:style-name="P6"><text:span text:style-name="Normal"><text:span text:style-name="T29"/></text:span></text:p>
      <text:p text:style-name="P7"><text:span text:style-name="Normal"><text:span text:style-name="T31">5.26.48: </text:span></text:span><text:span text:style-name="Normal"><text:span text:style-name="T8">Margaret</text:span></text:span><text:span text:style-name="Normal"><text:span text:style-name="T31"> </text:span></text:span><text:span text:style-name="Normal"><text:span text:style-name="T8">bell</text:span></text:span><text:span text:style-name="Normal"><text:span text:style-name="T31">, (sister of </text:span></text:span><text:span text:style-name="CAPS_20__2b__20_bold"><text:span text:style-name="T31">Adam</text:span></text:span><text:span text:style-name="Normal"><text:span text:style-name="T31"> </text:span></text:span><text:span text:style-name="Normal"><text:span text:style-name="T8">bell</text:span></text:span><text:span text:style-name="Normal"><text:span text:style-name="T31">), 1718 — will in folio 247, St. Mary's Co., Maryland). </text:span></text:span><text:span text:style-name="Normal"><text:span text:style-name="T8">Matthew</text:span></text:span><text:span text:style-name="Normal"><text:span text:style-name="T31"> </text:span></text:span><text:span text:style-name="Normal"><text:span text:style-name="T8">bell</text:span></text:span><text:span text:style-name="Normal"><text:span text:style-name="T31"> and </text:span></text:span><text:span text:style-name="CAPS_20__2b__20_bold"><text:span text:style-name="T31">Elizabeth</text:span></text:span><text:span text:style-name="Normal"><text:span text:style-name="T31"> </text:span></text:span><text:span text:style-name="CAPS_20__2b__20_bold"><text:span text:style-name="T31">Nugent</text:span></text:span><text:span text:style-name="Normal"><text:span text:style-name="T31"> (widow of </text:span></text:span><text:span text:style-name="Normal"><text:span text:style-name="T8">William</text:span></text:span><text:span text:style-name="Normal"><text:span text:style-name="T31"> </text:span></text:span><text:span text:style-name="CAPS_20__2b__20_bold"><text:span text:style-name="T31">Nugent</text:span></text:span><text:span text:style-name="Normal"><text:span text:style-name="T31"> issued Early Settlers Warrant, 1660. Source: Land Office, Annapolis, Maryland, folio 547) </text:span></text:span><text:span text:style-name="Normal"><text:span text:style-name="T18">122</text:span></text:span><text:span text:style-name="Normal"><text:span text:style-name="T31"> </text:span></text:span></text:p>
      <text:p text:style-name="P18"><text:span text:style-name="Normal"><text:span text:style-name="T30">Pennsylvania</text:span></text:span><text:span text:style-name="Normal"><text:span text:style-name="T31"> </text:span></text:span></text:p>
      <text:p text:style-name="P7"><text:span text:style-name="Normal"><text:span text:style-name="T29"/></text:span></text:p>
      <text:p text:style-name="P9"><text:span text:style-name="Normal"><text:span text:style-name="T31">5.26.49: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was born in 1675 in North Ireland and came with his family ca. 1719 to Bucks Co., Pennsylvania (Bensalem Church Records). He had two known sons,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text:span></text:span><text:span text:style-name="CAPS_20__2b__20_bold"><text:span text:style-name="T31">II</text:span></text:span><text:span text:style-name="Normal"><text:span text:style-name="T31"> and </text:span></text:span><text:span text:style-name="Normal"><text:span text:style-name="T8">William</text:span></text:span><text:span text:style-name="Normal"><text:span text:style-name="T31"> (a weaver). </text:span></text:span><text:span text:style-name="Normal"><text:span text:style-name="T8">John</text:span></text:span><text:span text:style-name="Normal"><text:span text:style-name="T31"> </text:span></text:span><text:span text:style-name="CAPS_20__2b__20_bold"><text:span text:style-name="T31">II </text:span></text:span><text:span text:style-name="Normal"><text:span text:style-name="T31">was born in 1703, probably in Ireland; </text:span></text:span><text:span text:style-name="Normal"><text:span text:style-name="T8">William</text:span></text:span><text:span text:style-name="Normal"><text:span text:style-name="T31"> was born in 1717. They settled on Stony Creek, Middle Paxton Township in Dauphine County. Source: Family history of Virgil Light Townsend, Gainsville, Florida. See source for his descendants. </text:span></text:span><text:span text:style-name="Normal"><text:span text:style-name="T18">122</text:span></text:span><text:span text:style-name="Normal"><text:span text:style-name="T31"> </text:span></text:span></text:p>
      <text:p text:style-name="P7"><text:span text:style-name="Normal"><text:span text:style-name="T29"/></text:span></text:p>
      <text:p text:style-name="P7"><text:span text:style-name="Normal"><text:span text:style-name="T31">5.26.50: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to Pennsylvania from Scotland by way of North Ireland. The Pennsylvania state archives have many records on the Bells and their allied families who started landing in that area as early as the seventeenth century. Ships were loaded with Bells who originated in Scotland, but had lived for brief periods in Northern Ireland until the opportunities for land grants became available in the USA. Because most all </text:span></text:span><text:span text:style-name="CAPS_20__2b__20_bold"><text:span text:style-name="T31">Bell</text:span></text:span><text:span text:style-name="Normal"><text:span text:style-name="T31">s were accustomed to naming their children </text:span></text:span><text:span text:style-name="Normal"><text:span text:style-name="T8">William</text:span></text:span><text:span text:style-name="Normal"><text:span text:style-name="T31">, </text:span></text:span><text:span text:style-name="Normal"><text:span text:style-name="T8">John</text:span></text:span><text:span text:style-name="Normal"><text:span text:style-name="T31">, </text:span></text:span><text:span text:style-name="Normal"><text:span text:style-name="T8">Thomas</text:span></text:span><text:span text:style-name="Normal"><text:span text:style-name="T31">, </text:span></text:span><text:span text:style-name="Normal"><text:span text:style-name="T8">Samuel</text:span></text:span><text:span text:style-name="Normal"><text:span text:style-name="T31">, </text:span></text:span><text:span text:style-name="Normal"><text:span text:style-name="T8">James</text:span></text:span><text:span text:style-name="Normal"><text:span text:style-name="T31">, </text:span></text:span><text:span text:style-name="Normal"><text:span text:style-name="T8">Robert</text:span></text:span><text:span text:style-name="Normal"><text:span text:style-name="T31">, </text:span></text:span><text:span text:style-name="Normal"><text:span text:style-name="T8">Mary</text:span></text:span><text:span text:style-name="Normal"><text:span text:style-name="T31">, </text:span></text:span><text:span text:style-name="Normal"><text:span text:style-name="T8">Sarah</text:span></text:span><text:span text:style-name="Normal"><text:span text:style-name="T31">, </text:span></text:span><text:span text:style-name="Normal"><text:span text:style-name="T8">Margaret</text:span></text:span><text:span text:style-name="Normal"><text:span text:style-name="T31">, </text:span></text:span><text:span text:style-name="Normal"><text:span text:style-name="T8">Jane</text:span></text:span><text:span text:style-name="Normal"><text:span text:style-name="T31"> and </text:span></text:span><text:span text:style-name="Normal"><text:span text:style-name="T8">Joseph</text:span></text:span><text:span text:style-name="Normal"><text:span text:style-name="T31">, it has been difficult for all writers to correctly pinpoint the families and their descendants. However, with help from many of these family histories, combined, we shall make an attempt with this one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who landed in Philadelphia ca. 1730. </text:span></text:span><text:span text:style-name="Normal"><text:span text:style-name="T18">122</text:span></text:span><text:span text:style-name="Normal"><text:span text:style-name="T31"> </text:span></text:span></text:p>
      <text:p text:style-name="P7"><text:span text:style-name="Normal"><text:span text:style-name="T29"/></text:span></text:p>
      <text:p text:style-name="P7"><text:span text:style-name="Normal"><text:span text:style-name="T31">5.26.51: </text:span></text:span><text:span text:style-name="Normal"><text:span text:style-name="T8">Walter</text:span></text:span><text:span text:style-name="Normal"><text:span text:style-name="T31"> </text:span></text:span><text:span text:style-name="Normal"><text:span text:style-name="T8">bell</text:span></text:span><text:span text:style-name="Normal"><text:span text:style-name="T31"> (ca. 16901761) born Gorradrate Co., Fermanagh, Ireland. </text:span></text:span><text:span text:style-name="Normal"><text:span text:style-name="T8">Walter</text:span></text:span><text:span text:style-name="Normal"><text:span text:style-name="T31"> was in Paxton Co., Pennsylvania by year 1700. He married </text:span></text:span><text:span text:style-name="CAPS_20__2b__20_bold"><text:span text:style-name="T31">Elizabeth</text:span></text:span><text:span text:style-name="Normal"><text:span text:style-name="T31"> Their children are listed in the First Presbyterian Church records in Philadelphia, Pennsylvania. Source: </text:span></text:span><text:span text:style-name="CAPS_20__2b__20_bold"><text:span text:style-name="T31">Douglas</text:span></text:span><text:span text:style-name="Normal"><text:span text:style-name="T31"> </text:span></text:span><text:span text:style-name="CAPS_20__2b__20_bold"><text:span text:style-name="T31">H</text:span></text:span><text:span text:style-name="Normal"><text:span text:style-name="T31">. </text:span></text:span><text:span text:style-name="Normal"><text:span text:style-name="T8">bell</text:span></text:span><text:span text:style-name="Normal"><text:span text:style-name="T31">, California. See source for his children. </text:span></text:span></text:p>
      <text:p text:style-name="P7"><text:span text:style-name="Normal"><text:span text:style-name="T29"/></text:span></text:p>
      <text:p text:style-name="P9"><text:span text:style-name="Normal"><text:span text:style-name="T31">5.26.52: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ca. 1706*October 29, 1783). Will recorded Book D. Vol. I, pg. 391, Lancaster Co, Pennsylvania. Source: LDS Library, Salt Lake City, Utah (records on </text:span></text:span><text:span text:style-name="Normal"><text:span text:style-name="T8">William</text:span></text:span><text:span text:style-name="Normal"><text:span text:style-name="T31"> </text:span></text:span><text:span text:style-name="Normal"><text:span text:style-name="T8">bell</text:span></text:span><text:span text:style-name="Normal"><text:span text:style-name="T31"> family and other Pennsylvania families); Lancaster Cd, Pennsylvania Clerk of Court (Wills, Deeds, Census). See source for his descendants </text:span></text:span><text:span text:style-name="Normal"><text:span text:style-name="T18">122</text:span></text:span><text:span text:style-name="Normal"><text:span text:style-name="T31"> </text:span></text:span></text:p>
      <text:p text:style-name="P7"><text:span text:style-name="Normal"><text:span text:style-name="T29"/></text:span></text:p>
      <text:p text:style-name="P9"><text:span text:style-name="Normal"><text:span text:style-name="T31">5.26.53: </text:span></text:span><text:span text:style-name="Normal"><text:span text:style-name="T8">Thomas</text:span></text:span><text:span text:style-name="Normal"><text:span text:style-name="T31"> </text:span></text:span><text:span text:style-name="Normal"><text:span text:style-name="T8">bell</text:span></text:span><text:span text:style-name="Normal"><text:span text:style-name="T31"> (1710-May 15, 1757) lived in West Hanover Twp., Dauphine, Lancaster Co, Pennsylvania, married </text:span></text:span><text:span text:style-name="CAPS_20__2b__20_bold"><text:span text:style-name="T31">Ann</text:span></text:span><text:span text:style-name="Normal"><text:span text:style-name="T31"> . Source: Mrs. </text:span></text:span><text:span text:style-name="CAPS_20__2b__20_bold"><text:span text:style-name="T31">Catherine</text:span></text:span><text:span text:style-name="Normal"><text:span text:style-name="T31"> </text:span></text:span><text:span text:style-name="CAPS_20__2b__20_bold"><text:span text:style-name="T31">Barr</text:span></text:span><text:span text:style-name="Normal"><text:span text:style-name="T31"> </text:span></text:span><text:span text:style-name="CAPS_20__2b__20_bold"><text:span text:style-name="T31">Butts</text:span></text:span><text:span text:style-name="Normal"><text:span text:style-name="T31">, Ardmore, Oklahoma. See source for his descendants. </text:span></text:span><text:span text:style-name="Normal"><text:span text:style-name="T18">122</text:span></text:span></text:p>
      <text:p text:style-name="P7"><text:span text:style-name="Normal"><text:span text:style-name="T29"/></text:span></text:p>
      <text:p text:style-name="P7"><text:span text:style-name="Normal"><text:span text:style-name="T31">5.26.54: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ca. 1712- ) son of </text:span></text:span><text:span text:style-name="Normal"><text:span text:style-name="T8">Matthew</text:span></text:span><text:span text:style-name="Normal"><text:span text:style-name="T31"> </text:span></text:span><text:span text:style-name="CAPS_20__2b__20_bold"><text:span text:style-name="T31">II</text:span></text:span><text:span text:style-name="Normal"><text:span text:style-name="T31">, was born in Chester Co, Pennsylvania. By 1757 he was living with his family in Lancaster (30., Pennsylvania. Known children were: </text:span></text:span><text:span text:style-name="Normal"><text:span text:style-name="T8">Samuel</text:span></text:span><text:span text:style-name="Normal"><text:span text:style-name="T31">, </text:span></text:span><text:span text:style-name="CAPS_20__2b__20_bold"><text:span text:style-name="T31">Andrew</text:span></text:span><text:span text:style-name="Normal"><text:span text:style-name="T31">, </text:span></text:span><text:span text:style-name="Normal"><text:span text:style-name="T8">James</text:span></text:span><text:span text:style-name="Normal"><text:span text:style-name="T31">, </text:span></text:span><text:span text:style-name="Normal"><text:span text:style-name="T8">Robert</text:span></text:span><text:span text:style-name="Normal"><text:span text:style-name="T31">, and </text:span></text:span><text:span text:style-name="Normal"><text:span text:style-name="T8">William</text:span></text:span><text:span text:style-name="Normal"><text:span text:style-name="T31">, all born between 1730-1757. He probably moved to Lancaster Co. before 1757 as most of his children were born in that county. </text:span></text:span></text:p>
      <text:p text:style-name="P7"><text:span text:style-name="Normal"><text:span text:style-name="T29"/></text:span></text:p>
      <text:p text:style-name="P14"><text:span text:style-name="Normal"><text:span text:style-name="T31">5.26.55: </text:span></text:span><text:span text:style-name="Normal"><text:span text:style-name="T8">Walter</text:span></text:span><text:span text:style-name="Normal"><text:span text:style-name="T31"> </text:span></text:span><text:span text:style-name="Normal"><text:span text:style-name="T8">bell</text:span></text:span><text:span text:style-name="Normal"><text:span text:style-name="T31"> (ca. 1715/20-__). Two known children. He was in Cumberland Co, Pennsylvania. See source for his children. </text:span></text:span><text:span text:style-name="Normal"><text:span text:style-name="T18">122</text:span></text:span></text:p>
      <text:p text:style-name="P7"><text:span text:style-name="Normal"><text:span text:style-name="T29"/></text:span></text:p>
      <text:p text:style-name="P7"><text:span text:style-name="Normal"><text:span text:style-name="T29"/></text:span></text:p>
      <text:p text:style-name="P18"><text:span text:style-name="Normal"><text:span text:style-name="T31">5.26.56: </text:span></text:span><text:span text:style-name="Normal"><text:span text:style-name="T8">James</text:span></text:span><text:span text:style-name="Normal"><text:span text:style-name="T31"> </text:span></text:span><text:span text:style-name="Normal"><text:span text:style-name="T8">bell</text:span></text:span><text:span text:style-name="Normal"><text:span text:style-name="T31"> (could be </text:span></text:span><text:span text:style-name="Normal"><text:span text:style-name="T8">James</text:span></text:span><text:span text:style-name="Normal"><text:span text:style-name="T31">, son of </text:span></text:span><text:span text:style-name="Normal"><text:span text:style-name="T8">Walter</text:span></text:span><text:span text:style-name="Normal"><text:span text:style-name="T31"> </text:span></text:span><text:span text:style-name="Normal"><text:span text:style-name="T8">bell</text:span></text:span><text:span text:style-name="Normal"><text:span text:style-name="T31">) married </text:span></text:span><text:span text:style-name="CAPS_20__2b__20_bold"><text:span text:style-name="T31">Eleanor</text:span></text:span><text:span text:style-name="Normal"><text:span text:style-name="T31"> </text:span></text:span><text:span text:style-name="CAPS_20__2b__20_bold"><text:span text:style-name="T31">Finley</text:span></text:span><text:span text:style-name="Normal"><text:span text:style-name="T31"> in Cumberland Co., Pennsylvania. Source: History of Irish Civilization; Philadelphia County Court Papers, 1697-1749, 3 Vols; Historical Society of Pennsylvania, Philadelphia, 1732-1744, Willereeds. See source for his children ’92 </text:span></text:span></text:p>
      <text:p text:style-name="P7"><text:span text:style-name="Normal"><text:span text:style-name="T29"/></text:span></text:p>
      <text:p text:style-name="P9"><text:span text:style-name="Normal"><text:span text:style-name="T31">5.26.57: </text:span></text:span><text:span text:style-name="Normal"><text:span text:style-name="T8">Robert</text:span></text:span><text:span text:style-name="Normal"><text:span text:style-name="T31"> </text:span></text:span><text:span text:style-name="Normal"><text:span text:style-name="T8">bell</text:span></text:span><text:span text:style-name="Normal"><text:span text:style-name="T31"> (ca. 1757- ) son of </text:span></text:span><text:span text:style-name="Normal"><text:span text:style-name="T8">John</text:span></text:span><text:span text:style-name="Normal"><text:span text:style-name="T31"> </text:span></text:span><text:span text:style-name="Normal"><text:span text:style-name="T8">bell</text:span></text:span><text:span text:style-name="Normal"><text:span text:style-name="T31">, grandson of </text:span></text:span><text:span text:style-name="Normal"><text:span text:style-name="T8">Matthew</text:span></text:span><text:span text:style-name="Normal"><text:span text:style-name="T31"> </text:span></text:span><text:span text:style-name="CAPS_20__2b__20_bold"><text:span text:style-name="T31">H.</text:span></text:span><text:span text:style-name="Normal"><text:span text:style-name="T31">, served as a Captain in the Ninth Virginia Regiment of the American Revolution. His son, </text:span></text:span><text:span text:style-name="Normal"><text:span text:style-name="T8">Robert</text:span></text:span><text:span text:style-name="Normal"><text:span text:style-name="T31"> </text:span></text:span><text:span text:style-name="Normal"><text:span text:style-name="T8">bell</text:span></text:span><text:span text:style-name="Normal"><text:span text:style-name="T31">, born ca. 1792 married </text:span></text:span><text:span text:style-name="CAPS_20__2b__20_bold"><text:span text:style-name="T31">Eleanor</text:span></text:span><text:span text:style-name="Normal"><text:span text:style-name="T31"> </text:span></text:span><text:span text:style-name="CAPS_20__2b__20_bold"><text:span text:style-name="T31">Hager</text:span></text:span><text:span text:style-name="Normal"><text:span text:style-name="T31"> (1803- ) and moved to Homes Co., Ohio. Above notes compiled by </text:span></text:span><text:span text:style-name="Normal"><text:span text:style-name="T8">John</text:span></text:span><text:span text:style-name="Normal"><text:span text:style-name="T31"> </text:span></text:span><text:span text:style-name="CAPS_20__2b__20_bold"><text:span text:style-name="T31">H</text:span></text:span><text:span text:style-name="Normal"><text:span text:style-name="T31">. </text:span></text:span><text:span text:style-name="Normal"><text:span text:style-name="T8">bell</text:span></text:span><text:span text:style-name="Normal"><text:span text:style-name="T31">, Jr. of Lafayette, Louisiana. Family records and Lancaster Co. Court records. </text:span></text:span><text:span text:style-name="Normal"><text:span text:style-name="T18">122</text:span></text:span><text:span text:style-name="Normal"><text:span text:style-name="T31"> </text:span></text:span></text:p>
      <text:p text:style-name="P9"><text:span text:style-name="Normal"><text:span text:style-name="T29"/></text:span></text:p>
      <text:p text:style-name="P9"><text:span text:style-name="Normal"><text:span text:style-name="T31">New England </text:span></text:span></text:p>
      <text:p text:style-name="P7"><text:span text:style-name="Normal"><text:span text:style-name="T29"/></text:span></text:p>
      <text:p text:style-name="P7"><text:span text:style-name="Normal"><text:span text:style-name="T31">5.26.58: 1688, New England, Massachusetts </text:span></text:span><text:span text:style-name="CAPS_20__2b__20_bold"><text:span text:style-name="T31">Beal</text:span></text:span><text:span text:style-name="Normal"><text:span text:style-name="T31">’s arrival in 1638. Settled in Hingham, MA. ‘5’ See 35 </text:span></text:span></text:p>
      <text:p text:style-name="P7"><text:span text:style-name="Normal"><text:span text:style-name="T29"/></text:span></text:p>
      <text:p text:style-name="P9"><text:span text:style-name="Normal"><text:span text:style-name="T31">5.26.59: 1640, </text:span></text:span><text:span text:style-name="CAPS_20__2b__20_bold"><text:span text:style-name="T31">Isaac</text:span></text:span><text:span text:style-name="Normal"><text:span text:style-name="T31"> </text:span></text:span><text:span text:style-name="Normal"><text:span text:style-name="T8">bell</text:span></text:span><text:span text:style-name="Normal"><text:span text:style-name="T31">, to Connecticut, 1640. (See A .G., 577), by Donald Whyte, F.S.A. Scot, L.H. G. A Dictionam of Scottish Emigrants to the USA — The </text:span></text:span><text:span text:style-name="CAPS_20__2b__20_bold"><text:span text:style-name="T31">Bell</text:span></text:span><text:span text:style-name="Normal"><text:span text:style-name="T31">s. </text:span></text:span><text:span text:style-name="Normal"><text:span text:style-name="T18">122</text:span></text:span><text:span text:style-name="Normal"><text:span text:style-name="T31"> </text:span></text:span></text:p>
      <text:p text:style-name="P7"><text:span text:style-name="Normal"><text:span text:style-name="T29"/></text:span></text:p>
      <text:p text:style-name="P9"><text:span text:style-name="Normal"><text:span text:style-name="T31">5.26.60: Bells were in New England states as early as 1650 and possibly even earlier. Massachusetts came into existence ca. 1620 and for the next two-hundred years immigrants were from England. After 1850 a large influx came from Ireland, Germany and France. </text:span></text:span><text:span text:style-name="Normal"><text:span text:style-name="T18">122</text:span></text:span><text:span text:style-name="Normal"><text:span text:style-name="T31"> </text:span></text:span></text:p>
      <text:p text:style-name="P7"><text:span text:style-name="Normal"><text:span text:style-name="T29"/></text:span></text:p>
      <text:p text:style-name="P14"><text:span text:style-name="Normal"><text:span text:style-name="T31">5.26.61: We find </text:span></text:span><text:span text:style-name="Normal"><text:span text:style-name="T8">Mary</text:span></text:span><text:span text:style-name="Normal"><text:span text:style-name="T31"> </text:span></text:span><text:span text:style-name="Normal"><text:span text:style-name="T8">bell</text:span></text:span><text:span text:style-name="Normal"><text:span text:style-name="T31"> in Taunton, Bristol Co., (1639) who married </text:span></text:span><text:span text:style-name="Normal"><text:span text:style-name="T8">William</text:span></text:span><text:span text:style-name="Normal"><text:span text:style-name="T31"> </text:span></text:span><text:span text:style-name="CAPS_20__2b__20_bold"><text:span text:style-name="T31">Graham</text:span></text:span><text:span text:style-name="Normal"><text:span text:style-name="T31">. </text:span></text:span><text:span text:style-name="Normal"><text:span text:style-name="T8">Mary</text:span></text:span><text:span text:style-name="Normal"><text:span text:style-name="T31"> and </text:span></text:span><text:span text:style-name="Normal"><text:span text:style-name="T8">William</text:span></text:span><text:span text:style-name="Normal"><text:span text:style-name="T31"> had a son, </text:span></text:span><text:span text:style-name="Normal"><text:span text:style-name="T8">William</text:span></text:span><text:span text:style-name="Normal"><text:span text:style-name="T31"> </text:span></text:span><text:span text:style-name="CAPS_20__2b__20_bold"><text:span text:style-name="T31">Graham</text:span></text:span><text:span text:style-name="Normal"><text:span text:style-name="T31">, </text:span></text:span><text:span text:style-name="CAPS_20__2b__20_bold"><text:span text:style-name="T31">Jr</text:span></text:span><text:span text:style-name="Normal"><text:span text:style-name="T31">. who was born in Glasgow, Scotland, 50 his parents were likely born in Glasgow. </text:span></text:span><text:span text:style-name="Normal"><text:span text:style-name="T8">William</text:span></text:span><text:span text:style-name="Normal"><text:span text:style-name="T31"> </text:span></text:span><text:span text:style-name="CAPS_20__2b__20_bold"><text:span text:style-name="T31">Jr</text:span></text:span><text:span text:style-name="Normal"><text:span text:style-name="T31">. married </text:span></text:span><text:span text:style-name="CAPS_20__2b__20_bold"><text:span text:style-name="T31">Abigail</text:span></text:span><text:span text:style-name="Normal"><text:span text:style-name="T31"> </text:span></text:span><text:span text:style-name="CAPS_20__2b__20_bold"><text:span text:style-name="T31">Shores</text:span></text:span><text:span text:style-name="Normal"><text:span text:style-name="T31"> (1795- ) in Taunton, Massachusetts February 9, 1816. They moved their family to New Hudson, Michigan in 1831732, by way of Cayuga Co., New York. Source: Family Records of the Grahams, Mrs. </text:span></text:span><text:span text:style-name="CAPS_20__2b__20_bold"><text:span text:style-name="T31">Lawrence</text:span></text:span><text:span text:style-name="Normal"><text:span text:style-name="T31"> </text:span></text:span><text:span text:style-name="CAPS_20__2b__20_bold"><text:span text:style-name="T31">C</text:span></text:span><text:span text:style-name="Normal"><text:span text:style-name="T31">. </text:span></text:span><text:span text:style-name="CAPS_20__2b__20_bold"><text:span text:style-name="T31">Martin</text:span></text:span><text:span text:style-name="Normal"><text:span text:style-name="T31">, Lansing, Michigan. </text:span></text:span><text:span text:style-name="Normal"><text:span text:style-name="T18">122</text:span></text:span></text:p>
      <text:p text:style-name="P23"><text:span text:style-name="Normal"><text:span text:style-name="T34"/></text:span></text:p>
      <text:p text:style-name="P28"><text:span text:style-name="Drop_20_Caps"/></text:p>
      <text:p text:style-name="P25"><text:span text:style-name="Drop_20_Caps"/></text:p>
      <text:p text:style-name="P25"><text:span text:style-name="Drop_20_Caps"/></text:p>
      <text:p text:style-name="P25"><text:span text:style-name="Drop_20_Caps"/></text:p>
      <text:p text:style-name="P24"><text:span text:style-name="Drop_20_Caps"><text:span text:style-name="T14">###### <text:s text:c="2"/># <text:s text:c="4"/># <text:s text:c="2"/>##### <text:s text:c="2"/>####### <text:s/># <text:s text:c="4"/># <text:s text:c="9"/>##### <text:s text:c="2"/>####### <text:s/># <text:s text:c="4"/>#</text:span></text:span></text:p>
      <text:p text:style-name="P24"><text:span text:style-name="Drop_20_Caps"><text:span text:style-name="T14"># <text:s text:c="4"/># <text:s/>## <text:s text:c="2"/>## <text:s/># <text:s text:c="4"/># <text:s/># <text:s text:c="7"/>## <text:s text:c="3"/># <text:s text:c="8"/># <text:s text:c="4"/># <text:s/># <text:s text:c="4"/># <text:s/>## <text:s text:c="2"/>##</text:span></text:span></text:p>
      <text:p text:style-name="P24"><text:span text:style-name="Drop_20_Caps"><text:span text:style-name="T14"># <text:s text:c="4"/># <text:s/># # # # <text:s/># <text:s text:c="7"/># <text:s text:c="7"/># # <text:s text:c="2"/># <text:s text:c="8"/># <text:s text:c="7"/># <text:s text:c="4"/># <text:s/># # # #</text:span></text:span></text:p>
      <text:p text:style-name="P24"><text:span text:style-name="Drop_20_Caps"><text:span text:style-name="T14">###### <text:s text:c="2"/># <text:s/># <text:s/># <text:s/># <text:s/>#### <text:s/>##### <text:s text:c="3"/># <text:s/># <text:s/># <text:s text:c="8"/># <text:s text:c="7"/># <text:s text:c="4"/># <text:s/># <text:s/># <text:s/>#</text:span></text:span></text:p>
      <text:p text:style-name="P24"><text:span text:style-name="Drop_20_Caps"><text:span text:style-name="T14"># <text:s text:c="4"/># <text:s/># <text:s text:c="4"/># <text:s/># <text:s text:c="4"/># <text:s/># <text:s text:c="7"/># <text:s text:c="2"/># # <text:s text:c="8"/># <text:s text:c="7"/># <text:s text:c="4"/># <text:s/># <text:s text:c="4"/>#</text:span></text:span></text:p>
      <text:p text:style-name="P24"><text:span text:style-name="Drop_20_Caps"><text:span text:style-name="T14"># <text:s text:c="4"/># <text:s/># <text:s text:c="4"/># <text:s/># <text:s text:c="4"/># <text:s/># <text:s text:c="7"/># <text:s text:c="3"/>## <text:s text:c="2"/>### <text:s text:c="2"/># <text:s text:c="4"/># <text:s/># <text:s text:c="4"/># <text:s/># <text:s text:c="4"/>#</text:span></text:span></text:p>
      <text:p text:style-name="P24"><text:span text:style-name="Drop_20_Caps"><text:span text:style-name="T14">###### <text:s text:c="2"/># <text:s text:c="4"/># <text:s text:c="2"/>##### <text:s text:c="2"/>####### <text:s/># <text:s text:c="4"/># <text:s text:c="2"/>### <text:s text:c="3"/>##### <text:s text:c="2"/>####### <text:s/># <text:s text:c="4"/>#</text:span></text:span></text:p>
      <text:p text:style-name="P24"><text:span text:style-name="Drop_20_Caps"><text:span text:style-name="T14"/></text:span></text:p>
      <text:p text:style-name="P25"><text:span text:style-name="Drop_20_Caps"/></text:p>
      <text:p text:style-name="P25"><text:span text:style-name="Drop_20_Caps"/></text:p>
      <text:p text:style-name="P25"><text:span text:style-name="Drop_20_Caps"/></text:p>
      <text:p text:style-name="P25"><text:span text:style-name="Drop_20_Caps"><text:span text:style-name="T33">Transcribed from original documents by Brent R. Brian &amp; Martha M. Brian.</text:span></text:span></text:p>
      <text:p text:style-name="P25"><text:span text:style-name="Drop_20_Caps"/></text:p>
      <text:p text:style-name="P25"><text:span text:style-name="Drop_20_Caps"><text:span text:style-name="T33">This document and others can be found on our website:</text:span></text:span></text:p>
      <text:p text:style-name="P25"><text:span text:style-name="Drop_20_Caps"/></text:p>
      <text:p text:style-name="P25"><text:a xlink:type="simple" xlink:href="http://www.bmgen.com/" text:style-name="Internet_20_link" text:visited-style-name="Visited_20_Internet_20_Link"><text:span text:style-name="Drop_20_Caps"><text:span text:style-name="T32">BMGEN</text:span></text:span></text:a></text:p>
      <text:p text:style-name="P25"><text:span text:style-name="Drop_20_Caps"/></text:p>
      <text:p text:style-name="P25"><text:span text:style-name="Drop_20_Caps"><text:span text:style-name="T32">We claim </text:span></text:span><text:span text:style-name="CAPS_20_BOLD"><text:span text:style-name="T33">COPYLEFT </text:span></text:span><text:span text:style-name="Drop_20_Caps"><text:span text:style-name="T33">on the documents that we publish that are our original work.</text:span></text:span></text:p>
      <text:p text:style-name="P25"><text:span text:style-name="Drop_20_Caps"/></text:p>
      <text:p text:style-name="P25"><text:span text:style-name="Drop_20_Caps">COPYLEFT “rules” can be reviewed on the web site:</text:span></text:p>
      <text:p text:style-name="P25"><text:span text:style-name="Drop_20_Caps"/></text:p>
      <text:p text:style-name="P25"><text:a xlink:type="simple" xlink:href="https://www.gnu.org/licenses/fdl.html" text:style-name="Internet_20_link" text:visited-style-name="Visited_20_Internet_20_Link"><text:span text:style-name="Drop_20_Caps">GNU Free Documentation License</text:span></text:a></text:p>
      <text:p text:style-name="P25"><text:span text:style-name="Drop_20_Caps"/></text:p>
      <text:p text:style-name="P25"><text:span text:style-name="Drop_20_Caps"><text:span text:style-name="T32">In short, use what you like. <text:s/>But if you use our stuff, mention us as the source.</text:span></text:span></text:p>
      <text:p text:style-name="P25"><text:span text:style-name="Drop_20_Caps"/></text:p>
      <text:p text:style-name="P25"><text:span text:style-name="Drop_20_Caps"><text:span text:style-name="T32">Brent R. Brian</text:span></text:span></text:p>
      <text:p text:style-name="P25"><text:span text:style-name="Drop_20_Caps"><text:span text:style-name="T32">Martha M. Brian</text:span></text:span></text:p>
      <text:p text:style-name="P23"><text:a xlink:type="simple" xlink:href="mailto:BrianMitchellGenealogy@gmail.com" text:style-name="Internet_20_link" text:visited-style-name="Visited_20_Internet_20_Link"><text:span text:style-name="Drop_20_Caps"><text:span text:style-name="T35">BrianMitchellGenealogy@gmail.com</text:span></text:span></text:a></text:p>
      <text:p text:style-name="P27"/>
      <text:p text:style-name="P1"><text:span text:style-name="Normal"><text:span text:style-name="T29"/></text:span></text:p>
      <text:p text:style-name="P1"><text:span text:style-name="Normal"><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fae0" officeooo:paragraph-rsid="000efae0"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History - Sir <text:span text:style-name="MT1">Robert</text:span> <text:span text:style-name="MT1">bell</text:span> and his early Virginia Colony Descendants</text:p>
      </style:header>
      <style:footer>
        <text:p text:style-name="MP2">Page <text:page-number text:select-page="current">17</text:page-number><text:s/><text:span text:style-name="MT2">of </text:span><text:span text:style-name="MT2"><text:page-count>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9</meta:editing-cycles>
    <dc:title>Genealogy</dc:title>
    <meta:editing-duration>PT42M18S</meta:editing-duration>
    <meta:generator>LibreOffice/6.0.6.2$Linux_X86_64 LibreOffice_project/00$Build-2</meta:generator>
    <meta:initial-creator>brent </meta:initial-creator>
    <dc:date>2018-08-24T22:05:38.767000873</dc:date>
    <dc:creator>brent </dc:creator>
    <meta:document-statistic meta:table-count="0" meta:image-count="0" meta:object-count="0" meta:page-count="17" meta:paragraph-count="176" meta:word-count="5237" meta:character-count="32093" meta:non-whitespace-character-count="26550"/>
    <meta:template xlink:type="simple" xlink:actuate="onRequest" xlink:title="Genealogy" xlink:href="../genealogy.odt" meta:date="2016-04-20T20:59:34.879196291"/>
  </office:meta>
</office:document-meta>
</file>