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officeooo:rsid="000f495b" officeooo:paragraph-rsid="000f495b"/>
    </style:style>
    <style:style style:name="P2" style:family="paragraph" style:parent-style-name="Standard">
      <style:text-properties style:font-name="Liberation Mono" officeooo:rsid="000f495b" officeooo:paragraph-rsid="001035a0"/>
    </style:style>
    <style:style style:name="P3" style:family="paragraph" style:parent-style-name="Standard">
      <style:text-properties style:font-name="Liberation Mono" officeooo:rsid="000f495b" officeooo:paragraph-rsid="000fe3a1"/>
    </style:style>
    <style:style style:name="P4" style:family="paragraph" style:parent-style-name="Standard">
      <style:text-properties style:font-name="Liberation Mono" officeooo:rsid="000f495b" officeooo:paragraph-rsid="00100cc0"/>
    </style:style>
    <style:style style:name="P5" style:family="paragraph" style:parent-style-name="Standard">
      <style:text-properties style:font-name="Liberation Mono" officeooo:rsid="000f495b" officeooo:paragraph-rsid="0011e4f3"/>
    </style:style>
    <style:style style:name="P6" style:family="paragraph" style:parent-style-name="Standard">
      <style:paragraph-properties fo:text-align="center" style:justify-single-word="false"/>
      <style:text-properties officeooo:paragraph-rsid="0011e4f3"/>
    </style:style>
    <style:style style:name="P7" style:family="paragraph" style:parent-style-name="Standard">
      <style:text-properties officeooo:paragraph-rsid="0011e4f3"/>
    </style:style>
    <style:style style:name="P8" style:family="paragraph" style:parent-style-name="Standard" style:master-page-name="Standard">
      <style:paragraph-properties style:page-number="auto"/>
      <style:text-properties style:font-name="Liberation Mono" officeooo:rsid="000f495b" officeooo:paragraph-rsid="000f495b"/>
    </style:style>
    <style:style style:name="P9" style:family="paragraph" style:parent-style-name="Standard">
      <style:paragraph-properties fo:break-before="page"/>
      <style:text-properties style:font-name="Liberation Mono" officeooo:rsid="000f495b" officeooo:paragraph-rsid="000f495b"/>
    </style:style>
    <style:style style:name="P10" style:family="paragraph" style:parent-style-name="Standard">
      <style:paragraph-properties fo:break-before="page"/>
      <style:text-properties officeooo:paragraph-rsid="0011e4f3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d38d" officeooo:paragraph-rsid="000ed38d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e3a1" style:font-weight-asian="bold" style:font-weight-complex="bold"/>
    </style:style>
    <style:style style:name="T4" style:family="text">
      <style:text-properties fo:font-weight="bold" officeooo:rsid="00100cc0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0fe3a1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position="super 58%" fo:font-weight="bold" officeooo:rsid="000fe3a1" style:font-weight-asian="bold" style:font-weight-complex="bold"/>
    </style:style>
    <style:style style:name="T9" style:family="text">
      <style:text-properties style:text-position="super 58%" fo:font-weight="bold" officeooo:rsid="00100cc0" style:font-weight-asian="bold" style:font-weight-complex="bold"/>
    </style:style>
    <style:style style:name="T10" style:family="text">
      <style:text-properties style:text-position="super 58%" officeooo:rsid="00100cc0"/>
    </style:style>
    <style:style style:name="T11" style:family="text">
      <style:text-properties officeooo:rsid="000fe3a1"/>
    </style:style>
    <style:style style:name="T12" style:family="text">
      <style:text-properties officeooo:rsid="00100cc0"/>
    </style:style>
    <style:style style:name="T13" style:family="text">
      <style:text-properties officeooo:rsid="0018fea3"/>
    </style:style>
    <style:style style:name="T14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456. Hog Head aka <text:span text:style-name="T2">Hogshead</text:span> — Chalakatha born 1730 PA—died after 1774 — <text:span text:style-name="T2">parents unknown</text:span>,</text:p>
      <text:p text:style-name="P1"/>
      <text:p text:style-name="P1">Cornstalk War/1755-74,</text:p>
      <text:p text:style-name="P1"/>
      <text:p text:style-name="P1">French-Indian War/1754-63,</text:p>
      <text:p text:style-name="P2"/>
      <text:p text:style-name="P2">Braddock/1755, <text:s/>raiding New-Shenandoah River Valleys/1755, raiding Ohio-New </text:p>
      <text:p text:style-name="P2"/>
      <text:p text:style-name="P2">River valleys/1758,</text:p>
      <text:p text:style-name="P1"/>
      <text:p text:style-name="P1">Pontiac War/1762-66,</text:p>
      <text:p text:style-name="P1"/>
      <text:p text:style-name="P1">Bushy Run/1763, raiding New-Greenbrier—Jackson River Valleys/1763, raiding Ohio—Big Sandy—Little Kanawha—New River valleys/1772,</text:p>
      <text:p text:style-name="P1"/>
      <text:p text:style-name="P1">Point Pleasant/1774,</text:p>
      <text:p text:style-name="P1"/>
      <text:p text:style-name="P1"><text:span text:style-name="T2">husband 1755 OH</text:span> of <text:span text:style-name="T2">Wind From Water</text:span>/1740 PA—after 1774,</text:p>
      <text:p text:style-name="P1"/>
      <text:p text:style-name="P1">children unknown</text:p>
      <text:p text:style-name="P1"/>
      <text:p text:style-name="P1"/>
      <text:p text:style-name="P9">457. Holderby, <text:span text:style-name="T2">Fortune Bunch</text:span> aka <text:span text:style-name="T2">Fortune Holdabee-Fortune Holdbee</text:span> 7/8<text:span text:style-name="T5">th</text:span> Shawano-Nansemond-Podunk-Metis born 1700 Bertie NC-died 1758 Bladen NC of smallpox</text:p>
      <text:p text:style-name="P1">-</text:p>
      <text:p text:style-name="P1">daughter of <text:span text:style-name="T2">Paul Bunch</text:span>/1669 New Henrico VA-l726 Chowan NC &amp; <text:span text:style-name="T2">Amy Winigum</text:span>/l673 Chowan NC-l726 Chowan NC,</text:p>
      <text:p text:style-name="P1"/>
      <text:p text:style-name="P1">1726 her <text:span text:style-name="T2">father Paul Bunch</text:span> left her &amp; her 2 mulatto daughters land in his will so long as she remain single,</text:p>
      <text:p text:style-name="P1"/>
      <text:p text:style-name="P1">1727 she sold the inherited land to William Little,</text:p>
      <text:p text:style-name="P1"/>
      <text:p text:style-name="P1">1734 <text:span text:style-name="T2">Henry Irby</text:span> left her land in his will,</text:p>
      <text:p text:style-name="P1"/>
      <text:p text:style-name="P1">1748 <text:span text:style-name="T2">Thomas Brown</text:span> left her 400 acres in his will, <text:span text:style-name="T2">partner 1715</text:span> NC of <text:span text:style-name="T2">Thomas Holderby</text:span>/1695 VA—after</text:p>
      <text:p text:style-name="P1"/>
      <text:p text:style-name="P3">1726 Chowan NC-(he had west African blood likely Via Bermuda), partner 2<text:span text:style-name="T6">nd</text:span><text:span text:style-name="T11"> </text:span></text:p>
      <text:p text:style-name="P3"/>
      <text:p text:style-name="P3">1727 Chowan NC of Henry Irby/1678 VA-</text:p>
      <text:p text:style-name="P3"/>
      <text:p text:style-name="P1">1734 Brunswick NC, <text:span text:style-name="T2">partner 3rd 1735</text:span> NC of Thomas Brown/1680-l748</text:p>
      <text:p text:style-name="P1">NC-brother of John Brown, <text:span text:style-name="T2">wife 4</text:span><text:span text:style-name="T8">th</text:span><text:span text:style-name="T3"> </text:span><text:span text:style-name="T2">1749</text:span> NC of <text:span text:style-name="T2">Robert Stanton</text:span>/1685-after 1758, <text:span text:style-name="T2">mother with Thomas Holderby</text:span> of Keziah Holdab<text:span text:style-name="T11">ee</text:span>/<text:span text:style-name="T11">1</text:span>715 NC—aft<text:span text:style-name="T11">e</text:span>r 1742-(1729 Unknown Man/?, 1734 NC Thomas Bryant, 1740 John Dawson),</text:p>
      <text:p text:style-name="P4">Jemima Holdabee/1717 NC-after 1742-(1732 Unknown Man/?, 1734 of Thomas Bryant, 1740 of John Edwards)-both 7/16<text:span text:style-name="T6">t</text:span><text:span text:style-name="T5">h</text:span> +Shawano-Nans<text:span text:style-name="T11">e</text:span>mond-Podunk-African-M<text:span text:style-name="T11">e</text:span>tis, <text:span text:style-name="T2">mother with Henry Irby</text:span> of Henry Irby Jr/1728 NC-<text:span text:style-name="T11">afte</text:span>r 1755-(Mary Unknown/1730), Elizabeth <text:span text:style-name="T12">I</text:span>rby/ 1730 NC—aftcr 1755— both 7/ 1 6”“ Shawano-Nansemond-Podunk-Metis, </text:p>
      <text:p text:style-name="P4">children with <text:span text:style-name="T2">Thomas Brown</text:span> unknown,</text:p>
      <text:p text:style-name="P1">children with <text:span text:style-name="T2">Robert Stanton</text:span> unknown</text:p>
      <text:p text:style-name="P1"/>
      <text:p text:style-name="P1"/>
      <text:p text:style-name="P9">458. Holdabee, Keziah aka <text:span text:style-name="T2">Keziah Holderby-Keziah Holdbee</text:span> - 7/16<text:span text:style-name="T10">th</text:span><text:span text:style-name="T12"> </text:span>+Shawano-Nansemond-Podunk-African-Metis born 1715 Chowan NC-died after 1740 — daughter of <text:span text:style-name="T2">Fortune Bunch</text:span>/1700 Chowan NC—before 1734 Chowan NC, referred to as a mulatto daughter of <text:span text:style-name="T2">Fortune Holdabee </text:span>which in the legal language of the time meant that her father was an African though not necessarily a slave,</text:p>
      <text:p text:style-name="P1">1734 she was illegally bound until the age of 31 to <text:span text:style-name="T2">Capt. Thomas Bryant</text:span>,</text:p>
      <text:p text:style-name="P1"/>
      <text:p text:style-name="P1">partner 1<text:span text:style-name="T10">st</text:span><text:span text:style-name="T12"> </text:span>1729 Chowan NC of Unknown Man/?-(may have been Thomas Bryant),</text:p>
      <text:p text:style-name="P1"/>
      <text:p text:style-name="P1">partner 2<text:span text:style-name="T10">n</text:span><text:span text:style-name="T5">d</text:span> 1734 of Thomas Bryant/?,</text:p>
      <text:p text:style-name="P1"/>
      <text:p text:style-name="P1">partner 3<text:span text:style-name="T10">rd</text:span><text:span text:style-name="T12"> </text:span>1740 of <text:span text:style-name="T12">J</text:span>ohn Dawson/?,</text:p>
      <text:p text:style-name="P1"/>
      <text:p text:style-name="P1">mother with Unknown Man of</text:p>
      <text:p text:style-name="P1">child/30,</text:p>
      <text:p text:style-name="P1">child/32,</text:p>
      <text:p text:style-name="P1">child/34—</text:p>
      <text:p text:style-name="P1"/>
      <text:p text:style-name="P1">all 7/32<text:span text:style-name="T10">nd</text:span> +Shawano—Nansemond—Podunk—African-Metis,</text:p>
      <text:p text:style-name="P1">children with <text:span text:style-name="T2">Thomas Bryant</text:span> unknown,</text:p>
      <text:p text:style-name="P1">children with <text:span text:style-name="T2">John Dawson</text:span> unknown</text:p>
      <text:p text:style-name="P1"/>
      <text:p text:style-name="P1"/>
      <text:p text:style-name="P9">459. Holdabee, Jemima aka <text:span text:style-name="T2">Jemima Holdbee</text:span> — 7/16<text:span text:style-name="T10">th</text:span><text:span text:style-name="T12"> </text:span>+Shawano-Nansemond-Podunk-African-Metis born 1717 Chowan NC-died after 1734 — daughter of <text:span text:style-name="T2">Fortune</text:span> <text:span text:style-name="T2">Bunch</text:span>/1700 Chowan NC—before 1734 Chowan NC, referred to as a mulatto daughter of <text:span text:style-name="T2">Fortune</text:span> <text:span text:style-name="T2">Holdabee</text:span> which in the legal language of the time meant that her</text:p>
      <text:p text:style-name="P1">father was an African though not necessarily a slave, she &amp; her sister were appointed was ”wards” of Thomas Bryant in 1734 &amp; then Jemima was bound as a “ward" ofJohn Edwards in 1740 meaning likely they were in servitude or slaves</text:p>
      <text:p text:style-name="P4">of these men &amp; in all likelihood unmarried partners/concubines of them as well, </text:p>
      <text:p text:style-name="P4"/>
      <text:p text:style-name="P4"><text:span text:style-name="T2">partner 1</text:span><text:span text:style-name="T9">st</text:span><text:span text:style-name="T4"> </text:span><text:span text:style-name="T2">1732 of Unknown Man</text:span>/?—(may have been Thomas Bryant), </text:p>
      <text:p text:style-name="P4"><text:span text:style-name="T2">partner 2</text:span><text:span text:style-name="T7">nd</text:span><text:span text:style-name="T2"> 1734</text:span> Chowan NC of <text:span text:style-name="T2">Thomas Bryant</text:span>/?, </text:p>
      <text:p text:style-name="P4"><text:span text:style-name="T2">partner 3</text:span><text:span text:style-name="T9">rd</text:span><text:span text:style-name="T2"> 1740</text:span> of <text:span text:style-name="T2">John Edwards</text:span>/?,</text:p>
      <text:p text:style-name="P1">children unknown.</text:p>
      <text:p text:style-name="P10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6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2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14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14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13">BMGEN</text:span></text:span></text:a></text:p>
      <text:p text:style-name="P7"><text:span text:style-name="Drop_20_Caps"/></text:p>
      <text:p text:style-name="P7"><text:span text:style-name="Drop_20_Caps"><text:span text:style-name="T13">We claim </text:span></text:span><text:span text:style-name="CAPS_20_BOLD"><text:span text:style-name="T14">COPYLEFT </text:span></text:span><text:span text:style-name="Drop_20_Caps"><text:span text:style-name="T14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13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13">Brent R. Brian</text:span></text:span></text:p>
      <text:p text:style-name="P7"><text:span text:style-name="Drop_20_Caps"><text:span text:style-name="T13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3">BrianMitchellGenealogy@gmail.com</text:span>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d38d" officeooo:paragraph-rsid="000ed38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History, Shawnee Heritage VII</text:p>
      </style:header>
      <style:footer>
        <text:p text:style-name="MP2">Page <text:page-number text:select-page="current">3</text:page-number><text:s/><text:span text:style-name="MT1">of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4</meta:editing-cycles>
    <dc:title>Genealogy</dc:title>
    <meta:editing-duration>PT33M18S</meta:editing-duration>
    <meta:generator>LibreOffice/6.0.6.2$Linux_X86_64 LibreOffice_project/00$Build-2</meta:generator>
    <meta:initial-creator>brent </meta:initial-creator>
    <dc:date>2018-08-24T22:03:33.481554671</dc:date>
    <dc:creator>brent </dc:creator>
    <meta:document-statistic meta:table-count="0" meta:image-count="0" meta:object-count="0" meta:page-count="5" meta:paragraph-count="62" meta:word-count="689" meta:character-count="4333" meta:non-whitespace-character-count="3440"/>
    <meta:template xlink:type="simple" xlink:actuate="onRequest" xlink:title="Genealogy" xlink:href="../genealogy.odt" meta:date="2016-04-20T20:59:34.879196291"/>
  </office:meta>
</office:document-meta>
</file>