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1"/>
    </style:style>
    <style:style style:name="P2" style:family="paragraph" style:parent-style-name="Standard">
      <style:paragraph-properties fo:break-before="page"/>
      <style:text-properties officeooo:paragraph-rsid="001feea1"/>
    </style:style>
    <style:style style:name="P3" style:family="paragraph" style:parent-style-name="Standard">
      <style:text-properties style:font-name="Liberation Mono" officeooo:paragraph-rsid="001feea1"/>
    </style:style>
    <style:style style:name="P4" style:family="paragraph" style:parent-style-name="Standard">
      <style:paragraph-properties fo:text-align="center" style:justify-single-word="false"/>
      <style:text-properties officeooo:paragraph-rsid="001feea1"/>
    </style:style>
    <style:style style:name="P5" style:family="paragraph" style:parent-style-name="Standard">
      <style:text-properties officeooo:paragraph-rsid="001feea1"/>
    </style:style>
    <style:style style:name="P6" style:family="paragraph" style:parent-style-name="Plain_20_Text">
      <style:text-properties fo:text-transform="uppercase" fo:color="#000000" style:font-name="Liberation Mono" fo:font-size="10pt" fo:font-weight="bold"/>
    </style:style>
    <style:style style:name="P7" style:family="paragraph" style:parent-style-name="Plain_20_Text">
      <style:text-properties style:font-name="Liberation Mono"/>
    </style:style>
    <style:style style:name="P8" style:family="paragraph" style:parent-style-name="Plain_20_Text">
      <style:paragraph-properties fo:text-align="start" style:justify-single-word="false"/>
      <style:text-properties style:font-name="Liberation Mono"/>
    </style:style>
    <style:style style:name="P9" style:family="paragraph" style:parent-style-name="Plain_20_Text">
      <style:paragraph-properties fo:text-align="center" style:justify-single-word="false"/>
      <style:text-properties style:font-name="Liberation Mono" fo:font-weight="bold" officeooo:paragraph-rsid="001f5bd7" style:font-weight-asian="bold" style:font-weight-complex="bold"/>
    </style:style>
    <style:style style:name="P10" style:family="paragraph" style:parent-style-name="Plain_20_Text" style:master-page-name="Standard">
      <style:paragraph-properties fo:text-align="start" style:justify-single-word="false" style:page-number="auto"/>
      <style:text-properties style:font-name="Liberation Mono" fo:font-weight="bold" style:font-weight-asian="bold" style:font-weight-complex="bold"/>
    </style:style>
    <style:style style:name="P11" style:family="paragraph" style:parent-style-name="Plain_20_Text">
      <style:paragraph-properties fo:break-before="page"/>
      <style:text-properties style:font-name="Liberation Mono"/>
    </style:style>
    <style:style style:name="P12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" fo:font-weight="bold" officeooo:paragraph-rsid="001f5bd7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1fd5cf" style:font-size-asian="10pt" style:font-size-complex="10pt"/>
    </style:style>
    <style:style style:name="T1" style:family="text">
      <style:text-properties officeooo:rsid="001f5bd7"/>
    </style:style>
    <style:style style:name="T2" style:family="text">
      <style:text-properties fo:text-transform="uppercase" fo:color="#000000" style:font-name="Courier 10 Pitch" fo:font-size="10pt" fo:font-weight="bold"/>
    </style:style>
    <style:style style:name="T3" style:family="text">
      <style:text-properties fo:text-transform="uppercase" fo:color="#000000" fo:font-size="10pt" fo:font-weight="bold"/>
    </style:style>
    <style:style style:name="T4" style:family="text">
      <style:text-properties fo:text-transform="uppercase" fo:color="#000000" style:font-name="Liberation Mono" fo:font-size="10pt" fo:font-weight="bold"/>
    </style:style>
    <style:style style:name="T5" style:family="text">
      <style:text-properties style:font-name="Liberation Mono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illiam H. Davis</text:p>
      <text:p text:style-name="P8">14 Cobourg St.</text:p>
      <text:p text:style-name="P8">Toronto, Ontario, Canada</text:p>
      <text:p text:style-name="P7"/>
      <text:p text:style-name="P7">Many pictures have been drawn and many photographs made of the Old Mill on the</text:p>
      <text:p text:style-name="P1"><text:span text:style-name="T5">Humber River at </text:span><text:span text:style-name="User_20_Entry"><text:span text:style-name="T5">Toronto</text:span></text:span><text:span text:style-name="T5">. <text:s/>There does not seem to be many records of its early</text:span></text:p>
      <text:p text:style-name="P7">history -- of when it was built or when the mill race and the dam on the Humber</text:p>
      <text:p text:style-name="P7">were built. <text:s/>There is a reference to it in Robertson's "Landmarks of Toronto."</text:p>
      <text:p text:style-name="P7"/>
      <text:p text:style-name="P7"><text:span text:style-name="T3">James</text:span> <text:span text:style-name="T3">Gallaway</text:span> Sr was at one time the miller of this historic mill. <text:s/>He had</text:p>
      <text:p text:style-name="P7"><text:span text:style-name="T1">emigrated</text:span> from the County Fermanagh, Ireland -- along with four other families,</text:p>
      <text:p text:style-name="P1"><text:span text:style-name="User_20_Entry"><text:span text:style-name="T5">Yonge</text:span></text:span><text:span text:style-name="T5">, </text:span><text:span text:style-name="User_20_Entry"><text:span text:style-name="T5">Hogg</text:span></text:span><text:span text:style-name="T5">, </text:span><text:span text:style-name="User_20_Entry"><text:span text:style-name="T4">Pinkerton</text:span></text:span><text:span text:style-name="T5"> and </text:span><text:span text:style-name="User_20_Entry"><text:span text:style-name="T5">Cookston</text:span></text:span><text:span text:style-name="T5"> -- and settled north of Muddy York at</text:span></text:p>
      <text:p text:style-name="P7">Hoggs' Hollow, afterwards called York Mills (North Toronto.)</text:p>
      <text:p text:style-name="P7"/>
      <text:p text:style-name="P7">Shortly afterwords, <text:span text:style-name="T3">James</text:span> <text:span text:style-name="T3">Gallaway</text:span> bought 200 acres from the Government of </text:p>
      <text:p text:style-name="P7">Upper Canada at what was then called <text:span text:style-name="T3">Pinkerton</text:span>'s Corners - four miles south and </text:p>
      <text:p text:style-name="P1"><text:span text:style-name="T5">two miles east of the village of Cookstown, Ontario. <text:s/>He married </text:span><text:span text:style-name="User_20_Entry"><text:span text:style-name="T4">Ann</text:span></text:span><text:span text:style-name="T5"> </text:span><text:span text:style-name="T4">Pinkerton</text:span><text:span text:style-name="T5"> </text:span></text:p>
      <text:p text:style-name="P7">and they had 12 children who are all now deceased. <text:s/>A few of his grandchildren </text:p>
      <text:p text:style-name="P7">are still living.</text:p>
      <text:p text:style-name="P7"/>
      <text:p text:style-name="P7">The family of <text:span text:style-name="T3">Pinkertons</text:span> settled in the township of King near where the village </text:p>
      <text:p text:style-name="P7">of Schomberg is now located.</text:p>
      <text:p text:style-name="P7"/>
      <text:p text:style-name="P7">Having learned milling in Ireland before coming to Canada, <text:span text:style-name="T3">James</text:span> <text:span text:style-name="T3">Gallaway</text:span> </text:p>
      <text:p text:style-name="P7">applied for and got the position of operating the stone mill on the Humber. <text:s/>It </text:p>
      <text:p text:style-name="P7">was when he was at this work that he was killed by the bursting of a mill stone </text:p>
      <text:p text:style-name="P7">in June about 1843. <text:s/>He was buried in the old cemetery at the churchyard on top </text:p>
      <text:p text:style-name="P7">of the hill at York Mills where many of his pioneer friends are also buried. <text:s/></text:p>
      <text:p text:style-name="P7">There is no marker for his grave.</text:p>
      <text:p text:style-name="P7"/>
      <text:p text:style-name="P7"><text:span text:style-name="T3">Ann</text:span> <text:span text:style-name="T3">Jane</text:span> <text:span text:style-name="T3">Pinkerton</text:span> drove from the family farm near Cookstown, to York, as it </text:p>
      <text:p text:style-name="P7">was called then. <text:s/>She had no way to return her husband's body to their home </text:p>
      <text:p text:style-name="P7">village, so she had him buried at York Mills.</text:p>
      <text:p text:style-name="P7"/>
      <text:p text:style-name="P7">About the year 1903, one of their sons, <text:span text:style-name="T3">Samuel</text:span>, who was then living in</text:p>
      <text:p text:style-name="P7">Creemore, decided to visit his daughter <text:span text:style-name="T3">Jane</text:span> who lived in Toronto. <text:s/>He started </text:p>
      <text:p text:style-name="P7">from Creemore on the morning train, arriving at his daughter's home later in </text:p>
      <text:p text:style-name="P7">the day. <text:s/>He was then about 80 years of age. <text:s/>After dinner, he asked his </text:p>
      <text:p text:style-name="P7">daughter to take him to the Old Mill on the Humber River. <text:s/>Arriving there, he </text:p>
      <text:p text:style-name="P7">described to her how he and his mother had driven a yoke of oxen and a sleigh </text:p>
      <text:p text:style-name="P7">with five bags of wheat loaded on it, all the way from the farm near Cookstown </text:p>
      <text:p text:style-name="P7">to this mill to be ground into flour. <text:s/>His father, <text:span text:style-name="T3">James</text:span> <text:span text:style-name="T3">Gallaway</text:span> Sr was then </text:p>
      <text:p text:style-name="P7">operating this mill.</text:p>
      <text:p text:style-name="P7"/>
      <text:p text:style-name="P6"/>
      <text:p text:style-name="P11"><text:span text:style-name="T3">Samuel</text:span> <text:span text:style-name="T3">Gallaway</text:span> showed his daughter where the office had been, where the mill </text:p>
      <text:p text:style-name="P7">stones were located, and described the way he had seen in when, as a boy, he </text:p>
      <text:p text:style-name="P7">had made the long trip from Cookstown to the mill where his father was the </text:p>
      <text:p text:style-name="P7">miller.</text:p>
      <text:p text:style-name="P7"/>
      <text:p text:style-name="P7">The writer o<text:span text:style-name="T1">f</text:span> this article is a great grandson of <text:span text:style-name="T3">James</text:span> <text:span text:style-name="T3">Gallaway</text:span>, and proud to </text:p>
      <text:p text:style-name="P7">be the descendant of a great man who made good flour at the Old Mill on the </text:p>
      <text:p text:style-name="P7">Humber River, Toronto.</text:p>
      <text:p text:style-name="P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7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8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8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5"><text:span text:style-name="Drop_20_Caps"/></text:p>
      <text:p text:style-name="P5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6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6">Brent R. Brian</text:span></text:span></text:p>
      <text:p text:style-name="P5"><text:span text:style-name="Drop_20_Caps"><text:span text:style-name="T6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" fo:font-weight="bold" officeooo:paragraph-rsid="001f5bd7" style:font-weight-asian="bold" style:font-weight-complex="bold"/>
    </style:style>
    <style:style style:name="MP2" style:family="paragraph" style:parent-style-name="Plain_20_Text">
      <style:paragraph-properties fo:text-align="center" style:justify-single-word="false"/>
      <style:text-properties style:font-name="Liberation Mono" fo:font-weight="bold" officeooo:paragraph-rsid="001f5bd7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1fd5cf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E MILLER</text:p>
        <text:p text:style-name="MP2">by William H. Davis</text:p>
      </style:header>
      <style:footer>
        <text:p text:style-name="MP3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MILLER</dc:title>
    <meta:initial-creator>Brent &amp; Martha Brian</meta:initial-creator>
    <meta:creation-date>2001-08-14T18:31:00</meta:creation-date>
    <dc:creator>brent </dc:creator>
    <dc:date>2018-08-16T12:40:54.535821548</dc:date>
    <meta:editing-cycles>5</meta:editing-cycles>
    <meta:editing-duration>PT19M3S</meta:editing-duration>
    <meta:generator>LibreOffice/6.0.6.1$Linux_X86_64 LibreOffice_project/00$Build-1</meta:generator>
    <meta:document-statistic meta:table-count="0" meta:image-count="0" meta:object-count="0" meta:page-count="3" meta:paragraph-count="63" meta:word-count="701" meta:character-count="3768" meta:non-whitespace-character-count="2823"/>
  </office:meta>
</office:document-meta>
</file>