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c7855"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c7855"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ef" officeooo:paragraph-rsid="000defa0" style:font-size-asian="10pt" style:font-size-complex="10pt"/>
    </style:style>
    <style:style style:name="P4" style:family="paragraph" style:parent-style-name="Standard">
      <style:paragraph-properties fo:text-align="center" style:justify-single-word="false"/>
      <style:text-properties style:font-name="Courier 10 Pitch1" fo:font-size="10pt" fo:language="en" fo:country="US" officeooo:rsid="000a36ef" officeooo:paragraph-rsid="00124ed0" style:font-size-asian="10pt" style:font-size-complex="10pt"/>
    </style:style>
    <style:style style:name="P5" style:family="paragraph" style:parent-style-name="Standard">
      <style:text-properties style:font-name="Courier 10 Pitch1" fo:font-size="10pt" fo:language="en" fo:country="US" officeooo:rsid="000a36ef" officeooo:paragraph-rsid="000defa0" style:font-size-asian="10pt" style:font-size-complex="10pt"/>
    </style:style>
    <style:style style:name="P6" style:family="paragraph" style:parent-style-name="Standard">
      <style:text-properties style:font-name="Courier 10 Pitch1" fo:font-size="10pt" fo:language="en" fo:country="US" officeooo:rsid="000a36ef" officeooo:paragraph-rsid="00124ed0" style:font-size-asian="10pt" style:font-size-complex="10pt"/>
    </style:style>
    <style:style style:name="P7" style:family="paragraph" style:parent-style-name="Standard">
      <style:text-properties style:font-name="Courier 10 Pitch1" fo:font-size="10pt" fo:language="en" fo:country="US" officeooo:rsid="000a36ef" officeooo:paragraph-rsid="00142d6f" style:font-size-asian="10pt" style:font-size-complex="10pt"/>
    </style:style>
    <style:style style:name="P8" style:family="paragraph" style:parent-style-name="Standard">
      <style:text-properties style:font-name="Courier 10 Pitch1" fo:font-size="10pt" fo:language="en" fo:country="US" officeooo:rsid="000a36ef" officeooo:paragraph-rsid="0016eec2" style:font-size-asian="10pt" style:font-size-complex="10pt"/>
    </style:style>
    <style:style style:name="P9" style:family="paragraph" style:parent-style-name="Standard">
      <style:text-properties style:font-name="Courier 10 Pitch1" fo:font-size="10pt" fo:language="en" fo:country="US" officeooo:rsid="000a36ef" officeooo:paragraph-rsid="0017f261" style:font-size-asian="10pt" style:font-size-complex="10pt"/>
    </style:style>
    <style:style style:name="P10" style:family="paragraph" style:parent-style-name="Standard">
      <style:text-properties style:font-name="Courier 10 Pitch1" fo:font-size="10pt" fo:language="en" fo:country="US" officeooo:rsid="000a36ef" officeooo:paragraph-rsid="0018d92a" style:font-size-asian="10pt" style:font-size-complex="10pt"/>
    </style:style>
    <style:style style:name="P11" style:family="paragraph" style:parent-style-name="Quotations">
      <style:text-properties officeooo:paragraph-rsid="000f31cd"/>
    </style:style>
    <style:style style:name="P12" style:family="paragraph" style:parent-style-name="Quotations">
      <style:text-properties officeooo:paragraph-rsid="0018d92a"/>
    </style:style>
    <style:style style:name="P13" style:family="paragraph" style:parent-style-name="Standard" style:master-page-name="Standard">
      <style:paragraph-properties style:page-number="auto"/>
      <style:text-properties style:font-name="Courier 10 Pitch1" fo:font-size="10pt" fo:language="en" fo:country="US" officeooo:rsid="000a36ef" officeooo:paragraph-rsid="000defa0" style:font-size-asian="10pt" style:font-size-complex="10pt"/>
    </style:style>
    <style:style style:name="P14" style:family="paragraph" style:parent-style-name="Standard">
      <style:text-properties style:font-name="Courier 10 Pitch1" fo:font-size="10pt" fo:language="en" fo:country="US" officeooo:rsid="000a36ef" officeooo:paragraph-rsid="001946a6" style:font-size-asian="10pt" style:font-size-complex="10pt"/>
    </style:style>
    <style:style style:name="P15" style:family="paragraph" style:parent-style-name="Standard">
      <style:text-properties style:font-name="Courier 10 Pitch1" fo:font-size="10pt" fo:language="en" fo:country="US" officeooo:rsid="000a36ef" officeooo:paragraph-rsid="001a7345" style:font-size-asian="10pt" style:font-size-complex="10pt"/>
    </style:style>
    <style:style style:name="P16" style:family="paragraph" style:parent-style-name="Standard">
      <style:paragraph-properties fo:text-align="center" style:justify-single-word="false"/>
      <style:text-properties officeooo:paragraph-rsid="001a7345"/>
    </style:style>
    <style:style style:name="P17" style:family="paragraph" style:parent-style-name="Standard">
      <style:text-properties officeooo:paragraph-rsid="001a7345"/>
    </style:style>
    <style:style style:name="P1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7855" officeooo:paragraph-rsid="000c7855" style:font-size-asian="10pt" style:font-weight-asian="bold" style:font-size-complex="10pt" style:font-weight-complex="bold"/>
    </style:style>
    <style:style style:name="P19" style:family="paragraph" style:parent-style-name="Standard">
      <style:paragraph-properties fo:break-before="page"/>
      <style:text-properties officeooo:paragraph-rsid="001a7345"/>
    </style:style>
    <style:style style:name="P20"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124ed0" style:font-weight-asian="normal" style:font-weight-complex="normal"/>
    </style:style>
    <style:style style:name="T5" style:family="text">
      <style:text-properties fo:text-transform="uppercase" fo:color="#000000" style:font-name="Courier 10 Pitch" fo:font-size="10pt" fo:font-weight="bold" officeooo:rsid="000defa0" style:font-weight-asian="normal" style:font-weight-complex="normal"/>
    </style:style>
    <style:style style:name="T6" style:family="text">
      <style:text-properties fo:text-transform="uppercase" fo:color="#000000" style:font-name="Courier 10 Pitch" fo:font-size="10pt" fo:font-weight="bold" officeooo:rsid="00142d6f" style:font-weight-asian="normal" style:font-weight-complex="normal"/>
    </style:style>
    <style:style style:name="T7" style:family="text">
      <style:text-properties fo:text-transform="uppercase" fo:color="#000000" style:font-name="Courier 10 Pitch" fo:font-size="10pt" fo:font-weight="bold" officeooo:rsid="000defa0" style:font-weight-asian="bold" style:font-weight-complex="bold"/>
    </style:style>
    <style:style style:name="T8" style:family="text">
      <style:text-properties fo:text-transform="uppercase" fo:color="#000000" style:font-name="Courier 10 Pitch" fo:font-size="10pt" fo:font-weight="bold" officeooo:rsid="000c7855"/>
    </style:style>
    <style:style style:name="T9" style:family="text">
      <style:text-properties fo:text-transform="uppercase" fo:color="#000000" fo:font-size="10pt" fo:font-weight="bold"/>
    </style:style>
    <style:style style:name="T10" style:family="text">
      <style:text-properties fo:text-transform="uppercase" fo:color="#000000" fo:font-size="10pt" fo:font-weight="bold" officeooo:rsid="000defa0" style:font-weight-asian="normal" style:font-weight-complex="normal"/>
    </style:style>
    <style:style style:name="T11" style:family="text">
      <style:text-properties fo:text-transform="uppercase" fo:color="#000000" fo:font-size="10pt" fo:font-weight="bold" officeooo:rsid="00124ed0" style:font-weight-asian="normal" style:font-weight-complex="normal"/>
    </style:style>
    <style:style style:name="T12" style:family="text">
      <style:text-properties fo:text-transform="uppercase" fo:color="#000000" fo:font-size="10pt" fo:font-weight="bold" officeooo:rsid="00142d6f" style:font-weight-asian="normal" style:font-weight-complex="normal"/>
    </style:style>
    <style:style style:name="T13" style:family="text">
      <style:text-properties fo:text-transform="uppercase" fo:color="#000000" fo:font-size="10pt" fo:font-weight="bold" officeooo:rsid="000defa0" style:font-weight-asian="bold" style:font-weight-complex="bold"/>
    </style:style>
    <style:style style:name="T14" style:family="text">
      <style:text-properties fo:text-transform="uppercase" fo:color="#000000" fo:font-size="10pt" fo:font-weight="bold" officeooo:rsid="000c7855"/>
    </style:style>
    <style:style style:name="T15" style:family="text">
      <style:text-properties fo:text-transform="uppercase" fo:color="#000000" style:font-name="Liberation Mono" fo:font-size="10pt" fo:font-weight="bold"/>
    </style:style>
    <style:style style:name="T16" style:family="text">
      <style:text-properties fo:text-transform="uppercase" fo:color="#000000" style:font-name="Liberation Mono" fo:font-size="10pt" fo:font-weight="bold" officeooo:rsid="000defa0" style:font-weight-asian="normal" style:font-weight-complex="normal"/>
    </style:style>
    <style:style style:name="T17" style:family="text">
      <style:text-properties fo:text-transform="uppercase" fo:color="#000000" style:font-name="Liberation Mono" fo:font-size="10pt" fo:font-weight="bold" officeooo:rsid="00124ed0" style:font-weight-asian="normal" style:font-weight-complex="normal"/>
    </style:style>
    <style:style style:name="T18" style:family="text">
      <style:text-properties fo:text-transform="uppercase" fo:color="#000000" style:font-name="Liberation Mono" fo:font-size="10pt" fo:font-weight="bold" officeooo:rsid="00142d6f" style:font-weight-asian="normal" style:font-weight-complex="normal"/>
    </style:style>
    <style:style style:name="T19" style:family="text">
      <style:text-properties fo:text-transform="uppercase" fo:color="#000000" style:font-name="Liberation Mono" fo:font-size="10pt" fo:font-weight="bold" officeooo:rsid="000defa0" style:font-weight-asian="bold" style:font-weight-complex="bold"/>
    </style:style>
    <style:style style:name="T20" style:family="text">
      <style:text-properties fo:text-transform="uppercase" fo:color="#000000" style:font-name="Liberation Mono" fo:font-size="10pt" fo:font-weight="bold" officeooo:rsid="000c7855"/>
    </style:style>
    <style:style style:name="T21" style:family="text">
      <style:text-properties officeooo:rsid="001eb52f"/>
    </style:style>
    <style:style style:name="T22" style:family="text">
      <style:text-properties officeooo:rsid="000c7855"/>
    </style:style>
    <style:style style:name="T23" style:family="text">
      <style:text-properties officeooo:rsid="000defa0" style:font-weight-asian="normal" style:font-weight-complex="normal"/>
    </style:style>
    <style:style style:name="T24" style:family="text">
      <style:text-properties officeooo:rsid="000f31cd" style:font-weight-asian="normal" style:font-weight-complex="normal"/>
    </style:style>
    <style:style style:name="T25" style:family="text">
      <style:text-properties officeooo:rsid="0011096c" style:font-weight-asian="normal" style:font-weight-complex="normal"/>
    </style:style>
    <style:style style:name="T26" style:family="text">
      <style:text-properties officeooo:rsid="00124ed0" style:font-weight-asian="normal" style:font-weight-complex="normal"/>
    </style:style>
    <style:style style:name="T27" style:family="text">
      <style:text-properties officeooo:rsid="00142d6f" style:font-weight-asian="normal" style:font-weight-complex="normal"/>
    </style:style>
    <style:style style:name="T28" style:family="text">
      <style:text-properties officeooo:rsid="0015b5ab" style:font-weight-asian="normal" style:font-weight-complex="normal"/>
    </style:style>
    <style:style style:name="T29" style:family="text">
      <style:text-properties officeooo:rsid="0016eec2" style:font-weight-asian="normal" style:font-weight-complex="normal"/>
    </style:style>
    <style:style style:name="T30" style:family="text">
      <style:text-properties officeooo:rsid="0017f261" style:font-weight-asian="normal" style:font-weight-complex="normal"/>
    </style:style>
    <style:style style:name="T31" style:family="text">
      <style:text-properties officeooo:rsid="000c7855" style:font-weight-asian="normal" style:font-weight-complex="normal"/>
    </style:style>
    <style:style style:name="T32" style:family="text">
      <style:text-properties fo:language="en" fo:country="US" officeooo:rsid="000defa0" style:font-weight-asian="normal" style:font-size-complex="10pt" style:font-weight-complex="normal"/>
    </style:style>
    <style:style style:name="T33" style:family="text">
      <style:text-properties fo:language="en" fo:country="US" officeooo:rsid="000c7855" style:font-size-complex="10pt"/>
    </style:style>
    <style:style style:name="T34" style:family="text">
      <style:text-properties fo:font-weight="bold" style:font-weight-asian="bold" style:font-weight-complex="bold"/>
    </style:style>
    <style:style style:name="T35" style:family="text">
      <style:text-properties fo:font-weight="bold" officeooo:rsid="000defa0" style:font-weight-asian="bold" style:font-weight-complex="bold"/>
    </style:style>
    <style:style style:name="T36" style:family="text">
      <style:text-properties fo:font-weight="bold" officeooo:rsid="00124ed0" style:font-weight-asian="bold" style:font-weight-complex="bold"/>
    </style:style>
    <style:style style:name="T37" style:family="text">
      <style:text-properties officeooo:rsid="0018d92a"/>
    </style:style>
    <style:style style:name="T38" style:family="text">
      <style:text-properties style:font-name="Liberation Mono"/>
    </style:style>
    <style:style style:name="T39" style:family="text">
      <style:text-properties style:font-name="Liberation Mono" officeooo:rsid="000defa0" style:font-weight-asian="normal" style:font-weight-complex="normal"/>
    </style:style>
    <style:style style:name="T40" style:family="text">
      <style:text-properties style:font-name="Liberation Mono" officeooo:rsid="0016eec2" style:font-weight-asian="normal" style:font-weight-complex="normal"/>
    </style:style>
    <style:style style:name="T41" style:family="text">
      <style:text-properties style:font-name="Liberation Mono" officeooo:rsid="00124ed0" style:font-weight-asian="normal" style:font-weight-complex="normal"/>
    </style:style>
    <style:style style:name="T42" style:family="text">
      <style:text-properties style:font-name="Liberation Mono" officeooo:rsid="0011096c" style:font-weight-asian="normal" style:font-weight-complex="normal"/>
    </style:style>
    <style:style style:name="T43" style:family="text">
      <style:text-properties style:font-name="Liberation Mono" officeooo:rsid="00142d6f" style:font-weight-asian="normal" style:font-weight-complex="normal"/>
    </style:style>
    <style:style style:name="T44" style:family="text">
      <style:text-properties style:font-name="Liberation Mono" officeooo:rsid="000c7855" style:font-weight-asian="normal" style:font-weight-complex="normal"/>
    </style:style>
    <style:style style:name="T45" style:family="text">
      <style:text-properties style:font-name="Liberation Mono" officeooo:rsid="0017f261" style:font-weight-asian="normal" style:font-weight-complex="normal"/>
    </style:style>
    <style:style style:name="T46" style:family="text">
      <style:text-properties style:font-name="Liberation Mono" officeooo:rsid="0015b5ab" style:font-weight-asian="normal" style:font-weight-complex="normal"/>
    </style:style>
    <style:style style:name="T47" style:family="text">
      <style:text-properties style:font-name="Liberation Mono" officeooo:rsid="000f31cd" style:font-weight-asian="normal" style:font-weight-complex="normal"/>
    </style:style>
    <style:style style:name="T48" style:family="text">
      <style:text-properties style:font-name="Liberation Mono" fo:font-weight="bold" officeooo:rsid="00124ed0" style:font-weight-asian="bold" style:font-weight-complex="bold"/>
    </style:style>
    <style:style style:name="T49" style:family="text">
      <style:text-properties style:font-name="Liberation Mono" fo:font-weight="bold" officeooo:rsid="000defa0" style:font-weight-asian="bold" style:font-weight-complex="bold"/>
    </style:style>
    <style:style style:name="T50" style:family="text">
      <style:text-properties style:font-name="Liberation Mono" fo:language="en" fo:country="US" officeooo:rsid="000defa0" style:font-weight-asian="normal" style:font-size-complex="10pt" style:font-weight-complex="normal"/>
    </style:style>
    <style:style style:name="T51" style:family="text">
      <style:text-properties style:font-name="Liberation Mono" fo:language="en" fo:country="US" officeooo:rsid="000c7855" style:font-size-complex="10pt"/>
    </style:style>
    <style:style style:name="T52" style:family="text">
      <style:text-properties style:font-name="Liberation Mono" officeooo:rsid="0018d92a"/>
    </style:style>
    <style:style style:name="T53" style:family="text">
      <style:text-properties style:font-name="Liberation Mono" officeooo:rsid="000c7855"/>
    </style:style>
    <style:style style:name="T54" style:family="text">
      <style:text-properties officeooo:rsid="0018fea3"/>
    </style:style>
    <style:style style:name="T5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Normal"><text:span text:style-name="T39">Page 178</text:span></text:span></text:p>
      <text:p text:style-name="P5"><text:span text:style-name="Normal"><text:span text:style-name="T39"/></text:span></text:p>
      <text:p text:style-name="P4"><text:span text:style-name="Normal"><text:span text:style-name="T48">LONG CREEK TOWNSHIP</text:span></text:span></text:p>
      <text:p text:style-name="P5"><text:span text:style-name="Normal"><text:span text:style-name="T39"/></text:span></text:p>
      <text:p text:style-name="P5"><text:span text:style-name="Normal"><text:span text:style-name="T39">LONG CREEK, so named in honor of the creek which drains the greater portion of its territory, is situated south-west from Decatur, and is bounded on the north by Decatur and Oakley townships, east by Piatt county, south by Moultrie county and Mt. Zion township, west by Decatur and South Wheatland townships. Its area is thirty-eight and one half square miles, or twenty-four thousand six hundred and forty acres Long Creek is composed of portions of Congressional township 16, Ranges 3 and 4. </text:span></text:span></text:p>
      <text:p text:style-name="P5"><text:span text:style-name="Normal"><text:span text:style-name="T39"/></text:span></text:p>
      <text:p text:style-name="P5"><text:span text:style-name="Normal"><text:span text:style-name="T39">Drainage. — The Sangamon river drains the north-western corner. The principal stream in the more central portion is Long creek and its tributaries. This creek enters the township on the northeast corner of section 7, and meanders in a south-westerly course through the township until it reaches section 36, when its course is almost due west for about four mil</text:span></text:span><text:span text:style-name="Normal"><text:span text:style-name="T40">es</text:span></text:span><text:span text:style-name="Normal"><text:span text:style-name="T39">, until it reaches about the centre of section 31, where its course changes to a northern and westerly direction, leaving the township on the south-west corner of section 30. Big creek drains quite an area in the western part of the township. </text:span></text:span></text:p>
      <text:p text:style-name="P5"><text:span text:style-name="Normal"><text:span text:style-name="T39"/></text:span></text:p>
      <text:p text:style-name="P5"><text:span text:style-name="Normal"><text:span text:style-name="T39">Timber. — In the early times this portion of the county was well supplied with timber, affording building material and fuel in abundance for the pioneer, and even at this writing about one-fifth of the area is timber land, the balance a rich and fertile prairie. Beautiful groves of the several kinds of oak, elm, sycamore, sugartree, soft-maple, hickory, walnut, ash and other forest trees, skirt the banks of the Sangamon and the several streams which run through the township, adding beauty to the landscape, besides giving an ample supply of fuel, fencing and building material for the farmer. </text:span></text:span></text:p>
      <text:p text:style-name="P5"><text:span text:style-name="Normal"><text:span text:style-name="T39"/></text:span></text:p>
      <text:p text:style-name="P5"><text:span text:style-name="Normal"><text:span text:style-name="T39">Early Settlements. - To </text:span></text:span><text:span text:style-name="Normal"><text:span text:style-name="T16">William</text:span></text:span><text:span text:style-name="Normal"><text:span text:style-name="T39"> </text:span></text:span><text:span text:style-name="Normal"><text:span text:style-name="T16">Baker</text:span></text:span><text:span text:style-name="Normal"><text:span text:style-name="T39"> and </text:span></text:span><text:span text:style-name="Normal"><text:span text:style-name="T16">David</text:span></text:span><text:span text:style-name="Normal"><text:span text:style-name="T39"> </text:span></text:span><text:span text:style-name="Normal"><text:span text:style-name="T16">Davis</text:span></text:span><text:span text:style-name="Normal"><text:span text:style-name="T39">, who with their families came here in the fall of 1828, and located and built cabins on section 20 (township 16, range 4), belongs the honor of being the first permanent settlers. They were" natives of Lincoln county, North Carolina, and subsequently moved to Rutherford county, Tennessee, and from there, by means of pack-horses, brought their families and household goods to this county, and founded the settlement above mentioned. At that time (1828) their nearest neighbor on the south, was four miles, and on the north-east, twenty-eight miles. </text:span></text:span></text:p>
      <text:p text:style-name="P5"><text:span text:style-name="Normal"><text:span text:style-name="T39"/></text:span></text:p>
      <text:p text:style-name="Quotations"><text:span text:style-name="Normal"><text:span text:style-name="T38">"</text:span></text:span><text:span text:style-name="Normal"><text:span text:style-name="T15">David</text:span></text:span><text:span text:style-name="Normal"><text:span text:style-name="T38"> </text:span></text:span><text:span text:style-name="Normal"><text:span text:style-name="T15">Davis</text:span></text:span><text:span text:style-name="Normal"><text:span text:style-name="T38"> was born in Lincoln county, North Carolina, May 2, 1798. At the age of seventeen he emigrated to Rutherford county, Tennessee. In 1828 he came to Ill. and settled in this county. At the age of twenty-three he had the misfortune to become paralyzed in his lower extremities, and throughout his long life he walked with great difficulty. Notwithstanding this he was ever energetic, and gathered a handsome competence for himself, and provided liberal means for beneficent charities. He died August 19,1875. He was once county treasurer and one of the judges of the first election held in Macon county. He was married to </text:span></text:span><text:span text:style-name="Normal"><text:span text:style-name="T15">Mary</text:span></text:span><text:span text:style-name="Normal"><text:span text:style-name="T38"> </text:span></text:span><text:span text:style-name="Normal"><text:span text:style-name="T15">Martin</text:span></text:span><text:span text:style-name="Normal"><text:span text:style-name="T38">, September 28, 1825, who </text:span></text:span><text:soft-page-break/><text:span text:style-name="Normal"><text:span text:style-name="T38">was born in Rutherford county, Tennessee, November 15, 1806. Of their children — </text:span></text:span></text:p>
      <text:p text:style-name="P11"><text:span text:style-name="Normal"><text:span text:style-name="T15">Isabella</text:span></text:span><text:span text:style-name="Normal"><text:span text:style-name="T38"> </text:span></text:span><text:span text:style-name="CAPS_20__2b__20_bold"><text:span text:style-name="T38">C</text:span></text:span><text:span text:style-name="Normal"><text:span text:style-name="T38">. was born August 17, 1826; was married to </text:span></text:span><text:span text:style-name="Normal"><text:span text:style-name="T15">Michael</text:span></text:span><text:span text:style-name="Normal"><text:span text:style-name="T38"> </text:span></text:span><text:span text:style-name="CAPS_20__2b__20_bold"><text:span text:style-name="T38">C</text:span></text:span><text:span text:style-name="Normal"><text:span text:style-name="T38">. </text:span></text:span><text:span text:style-name="CAPS_20__2b__20_bold"><text:span text:style-name="T38">Rozzell</text:span></text:span><text:span text:style-name="Normal"><text:span text:style-name="T38">, Nov. 4, 1845. </text:span></text:span><text:span text:style-name="Normal"><text:span text:style-name="T15">William</text:span></text:span><text:span text:style-name="Normal"><text:span text:style-name="T38"> </text:span></text:span><text:span text:style-name="CAPS_20__2b__20_bold"><text:span text:style-name="T38">M</text:span></text:span><text:span text:style-name="Normal"><text:span text:style-name="T38">. was born January 14, 1831</text:span></text:span><text:span text:style-name="Normal"><text:span text:style-name="T50">;</text:span></text:span><text:span text:style-name="Normal"><text:span text:style-name="T38"> was married to </text:span></text:span><text:span text:style-name="CAPS_20__2b__20_bold"><text:span text:style-name="T38">S</text:span></text:span><text:span text:style-name="Normal"><text:span text:style-name="T38">. </text:span></text:span><text:span text:style-name="CAPS_20__2b__20_bold"><text:span text:style-name="T38">J</text:span></text:span><text:span text:style-name="Normal"><text:span text:style-name="T38">. </text:span></text:span><text:span text:style-name="CAPS_20__2b__20_bold"><text:span text:style-name="T38">Nicholson</text:span></text:span><text:span text:style-name="Normal"><text:span text:style-name="T38"> March 23, 1854. </text:span></text:span><text:span text:style-name="CAPS_20__2b__20_bold"><text:span text:style-name="T38">Sylvester</text:span></text:span><text:span text:style-name="Normal"><text:span text:style-name="T38"> </text:span></text:span><text:span text:style-name="CAPS_20__2b__20_bold"><text:span text:style-name="T38">C</text:span></text:span><text:span text:style-name="Normal"><text:span text:style-name="T38">. was born June 8, 1834; married to </text:span></text:span><text:span text:style-name="Normal"><text:span text:style-name="T15">Mary</text:span></text:span><text:span text:style-name="Normal"><text:span text:style-name="T38"> </text:span></text:span><text:span text:style-name="CAPS_20__2b__20_bold"><text:span text:style-name="T38">C</text:span></text:span><text:span text:style-name="Normal"><text:span text:style-name="T38">. </text:span></text:span><text:span text:style-name="Normal"><text:span text:style-name="T15">Baker</text:span></text:span><text:span text:style-name="Normal"><text:span text:style-name="T38">, September 3, 1857. </text:span></text:span><text:span text:style-name="CAPS_20__2b__20_bold"><text:span text:style-name="T38">Milton</text:span></text:span><text:span text:style-name="Normal"><text:span text:style-name="T38"> </text:span></text:span><text:span text:style-name="CAPS_20__2b__20_bold"><text:span text:style-name="T38">Z</text:span></text:span><text:span text:style-name="Normal"><text:span text:style-name="T38">. was born August 29, 1835; married to </text:span></text:span><text:span text:style-name="CAPS_20__2b__20_bold"><text:span text:style-name="T38">Emma</text:span></text:span><text:span text:style-name="Normal"><text:span text:style-name="T38"> </text:span></text:span><text:span text:style-name="CAPS_20__2b__20_bold"><text:span text:style-name="T38">Eichiriger</text:span></text:span><text:span text:style-name="Normal"><text:span text:style-name="T38">, September 3, 1865. </text:span></text:span><text:span text:style-name="Normal"><text:span text:style-name="T15">Mary</text:span></text:span><text:span text:style-name="Normal"><text:span text:style-name="T38"> </text:span></text:span><text:span text:style-name="CAPS_20__2b__20_bold"><text:span text:style-name="T38">P</text:span></text:span><text:span text:style-name="Normal"><text:span text:style-name="T38">. was born January 11, 1838; married to </text:span></text:span><text:span text:style-name="CAPS_20__2b__20_bold"><text:span text:style-name="T38">Hiram</text:span></text:span><text:span text:style-name="Normal"><text:span text:style-name="T38"> </text:span></text:span><text:span text:style-name="CAPS_20__2b__20_bold"><text:span text:style-name="T38">G</text:span></text:span><text:span text:style-name="Normal"><text:span text:style-name="T38">. </text:span></text:span><text:span text:style-name="CAPS_20__2b__20_bold"><text:span text:style-name="T38">Wheeler</text:span></text:span><text:span text:style-name="Normal"><text:span text:style-name="T38">, October 11, 1855. </text:span></text:span><text:span text:style-name="CAPS_20__2b__20_bold"><text:span text:style-name="T38">Elizabeth</text:span></text:span><text:span text:style-name="Normal"><text:span text:style-name="T38"> </text:span></text:span><text:span text:style-name="CAPS_20__2b__20_bold"><text:span text:style-name="T38">E</text:span></text:span><text:span text:style-name="Normal"><text:span text:style-name="T38">. was born September 6, 1841</text:span></text:span><text:span text:style-name="Normal"><text:span text:style-name="T50">;</text:span></text:span><text:span text:style-name="Normal"><text:span text:style-name="T38"> married to </text:span></text:span><text:span text:style-name="CAPS_20__2b__20_bold"><text:span text:style-name="T15">John</text:span></text:span><text:span text:style-name="Normal"><text:span text:style-name="T38"> </text:span></text:span><text:span text:style-name="CAPS_20__2b__20_bold"><text:span text:style-name="T15">Rucker</text:span></text:span><text:span text:style-name="Normal"><text:span text:style-name="T38">, December 28, 1858; died January 24, 1862. </text:span></text:span><text:span text:style-name="CAPS_20__2b__20_bold"><text:span text:style-name="T15">John</text:span></text:span><text:span text:style-name="Normal"><text:span text:style-name="T38"> </text:span></text:span><text:span text:style-name="CAPS_20__2b__20_bold"><text:span text:style-name="T38">L</text:span></text:span><text:span text:style-name="Normal"><text:span text:style-name="T38">. was born December 22, 1842; died April 26, 1865. </text:span></text:span><text:span text:style-name="CAPS_20__2b__20_bold"><text:span text:style-name="T38">Traughber</text:span></text:span><text:span text:style-name="Normal"><text:span text:style-name="T38"> </text:span></text:span><text:span text:style-name="CAPS_20__2b__20_bold"><text:span text:style-name="T38">L</text:span></text:span><text:span text:style-name="Normal"><text:span text:style-name="T38">. was born March 2, 1845; was married to </text:span></text:span><text:span text:style-name="CAPS_20__2b__20_bold"><text:span text:style-name="T38">Mendosia</text:span></text:span><text:span text:style-name="Normal"><text:span text:style-name="T38"> </text:span></text:span><text:span text:style-name="CAPS_20__2b__20_bold"><text:span text:style-name="T38">Houseman</text:span></text:span><text:span text:style-name="Normal"><text:span text:style-name="T38">, September 25, 1873. </text:span></text:span><text:span text:style-name="CAPS_20__2b__20_bold"><text:span text:style-name="T38">Marilla</text:span></text:span><text:span text:style-name="Normal"><text:span text:style-name="T38"> </text:span></text:span><text:span text:style-name="CAPS_20__2b__20_bold"><text:span text:style-name="T38">A.</text:span></text:span><text:span text:style-name="Normal"><text:span text:style-name="T38"> was born January 2, 1847; was married to </text:span></text:span><text:span text:style-name="Normal"><text:span text:style-name="T15">Thomas</text:span></text:span><text:span text:style-name="Normal"><text:span text:style-name="T38"> </text:span></text:span><text:span text:style-name="CAPS_20__2b__20_bold"><text:span text:style-name="T38">J</text:span></text:span><text:span text:style-name="Normal"><text:span text:style-name="T38">. </text:span></text:span><text:span text:style-name="CAPS_20__2b__20_bold"><text:span text:style-name="T38">Odor</text:span></text:span><text:span text:style-name="Normal"><text:span text:style-name="T38">, September 28, 1869." </text:span></text:span></text:p>
      <text:p text:style-name="P5"><text:span text:style-name="Normal"><text:span text:style-name="T39">In the early days there was an abundance of game here, principally deer, wolves, foxes, coons, etc.; wild-turkeys, pheasants, grouse and myriads of geese and ducks. The streams abounded with fish; and wild-honey was to be found upon the table of the pioneer; hospitality and good-feeling prevailed. Among the few scattered settlements the " latch-string" of every cabin hung on the outside, and the weary traveler was always welcome to the best the larder afforded — thrice welcome was he, because he brought the news of the outer world. The settler and his family, at that early day in this township, lived a simple and quiet life; content was he if his little patch of corn and small garden yielded, with what meats and fish he could get with his gun and rod, a support for his little family. His taxes and such "store-goods " as were used were procured and paid for by the then "legal tender," skins of foxes, wolves, cocoa and other wild animals. </text:span></text:span></text:p>
      <text:p text:style-name="P5"><text:span text:style-name="Normal"><text:span text:style-name="T39"/></text:span></text:p>
      <text:p text:style-name="P8"><text:span text:style-name="Normal"><text:span text:style-name="T39">In the fall of 1828 a band of the Kickapoo tribe of Indians encamped for several weeks on Long Creek, and were engaged in trapping, hunting and fishing. After a time they began to wander to other portions of the county where there were settlements, and not being satisfied with the game they could capture, began killing a few hogs and stealing poultry from the settlers. finally a party of men from the "Ward" settlement came over and ordered them away. They soon after broke camp, and left without doing further damage. After 1830 settlers began to come into what is now Long Creek quite rapidly. In that year </text:span></text:span><text:span text:style-name="CAPS_20__2b__20_bold"><text:span text:style-name="T16">John</text:span></text:span><text:span text:style-name="Normal"><text:span text:style-name="T39"> </text:span></text:span><text:span text:style-name="CAPS_20__2b__20_bold"><text:span text:style-name="T39">Florey</text:span></text:span><text:span text:style-name="Normal"><text:span text:style-name="T39">, a Virginian by birth, located with his family on section 26 (township 16, range 3), where be erected a cabin and made other improvements. The same year (1830) came </text:span></text:span><text:span text:style-name="CAPS_20__2b__20_bold"><text:span text:style-name="T39">Newton N</text:span></text:span><text:span text:style-name="Normal"><text:span text:style-name="T39">. </text:span></text:span><text:span text:style-name="Normal"><text:span text:style-name="T16">Baker</text:span></text:span><text:span text:style-name="Normal"><text:span text:style-name="T39">, who settled on section 29 in the above township. Mr. </text:span></text:span><text:span text:style-name="Normal"><text:span text:style-name="T16">Baker</text:span></text:span><text:span text:style-name="Normal"><text:span text:style-name="T39"> was born in Lincoln county, North Carolina, February 28, 1803, and when eleven years old removed with his father’s family to Rutherford county, Tennessee. He was married in 1853 to </text:span></text:span><text:span text:style-name="CAPS_20__2b__20_bold"><text:span text:style-name="T39">Tabitha</text:span></text:span><text:span text:style-name="Normal"><text:span text:style-name="T39"> </text:span></text:span><text:span text:style-name="CAPS_20__2b__20_bold"><text:span text:style-name="T39">J</text:span></text:span><text:span text:style-name="Normal"><text:span text:style-name="T39">. </text:span></text:span><text:span text:style-name="CAPS_20__2b__20_bold"><text:span text:style-name="T39">Hodge</text:span></text:span><text:span text:style-name="Normal"><text:span text:style-name="T39">, and died May 27, 1872. Mr. </text:span></text:span><text:span text:style-name="Normal"><text:span text:style-name="T16">Baker</text:span></text:span><text:span text:style-name="Normal"><text:span text:style-name="T39">’s wife was born in Orange county, North Carolina, in 1814, and removed with her parents to Ill. in 1829, first locating in Sangamon county, and the next year moved to Macon county. Several of their descendants are yet residents of this county. </text:span></text:span></text:p>
      <text:p text:style-name="P5"><text:span text:style-name="Normal"><text:span text:style-name="T39"/></text:span></text:p>
      <text:p text:style-name="P10"><text:span text:style-name="Normal"><text:span text:style-name="T39">In 1830 came </text:span></text:span><text:span text:style-name="CAPS_20__2b__20_bold"><text:span text:style-name="T16">John</text:span></text:span><text:span text:style-name="Normal"><text:span text:style-name="T39"> </text:span></text:span><text:span text:style-name="CAPS_20__2b__20_bold"><text:span text:style-name="T16">Rucker</text:span></text:span><text:span text:style-name="Normal"><text:span text:style-name="T39">, who settled on a tract of land on section 15, township 16—3, where he built a cabin, and began an improvement. Mr. </text:span></text:span><text:span text:style-name="CAPS_20__2b__20_bold"><text:span text:style-name="T16">Rucker</text:span></text:span><text:span text:style-name="Normal"><text:span text:style-name="T39">. </text:span></text:span><text:soft-page-break/><text:span text:style-name="Normal"><text:span text:style-name="T39">was a native of South Carolina, and was born in the year 1800, and when quite young removed with his parents to McMinn county, Tenn., where he resided until his removal to this county. He was one of the county commissioners of Macon county for fourteen years. This will attest the high appreciation in which he was held by the citizens of the county. Many of the most beneficial acts of the commissioners in the early days of the county, are due in a large measure to his sagacity, good judgment and integrity. In his private as well as public affairs he was successful, and succeeded in amassing for that period considerable wealth. He died in the year 1872 honored and respected by all. After his death his wife, Mrs. </text:span></text:span><text:span text:style-name="CAPS_20__2b__20_bold"><text:span text:style-name="T39">Elizabeth</text:span></text:span><text:span text:style-name="Normal"><text:span text:style-name="T39"> </text:span></text:span><text:span text:style-name="CAPS_20__2b__20_bold"><text:span text:style-name="T16">Rucker</text:span></text:span><text:span text:style-name="Normal"><text:span text:style-name="T39">, made her home with her son-in-law, </text:span></text:span><text:span text:style-name="CAPS_20__2b__20_bold"><text:span text:style-name="T39">E</text:span></text:span><text:span text:style-name="Normal"><text:span text:style-name="T39">. </text:span></text:span><text:span text:style-name="CAPS_20__2b__20_bold"><text:span text:style-name="T39">R</text:span></text:span><text:span text:style-name="Normal"><text:span text:style-name="T39">. </text:span></text:span><text:span text:style-name="CAPS_20__2b__20_bold"><text:span text:style-name="T39">Eldridge</text:span></text:span><text:span text:style-name="Normal"><text:span text:style-name="T39">, in Decatur. The Travis family were also among the pioneers of this township, and Allen Travis settled on section 27, township 16—3. In "Smith’s History," we find the following in reference to this family: </text:span></text:span></text:p>
      <text:p text:style-name="P5"><text:span text:style-name="Normal"><text:span text:style-name="T39"/></text:span></text:p>
      <text:p text:style-name="P12"><text:span text:style-name="Normal"><text:span text:style-name="T38">"</text:span></text:span><text:span text:style-name="CAPS_20__2b__20_bold"><text:span text:style-name="T15">John</text:span></text:span><text:span text:style-name="Normal"><text:span text:style-name="T38"> </text:span></text:span><text:span text:style-name="CAPS_20__2b__20_bold"><text:span text:style-name="T38">Travis</text:span></text:span><text:span text:style-name="Normal"><text:span text:style-name="T38"> was born in South Carolina in 1768, where he married </text:span></text:span><text:span text:style-name="CAPS_20__2b__20_bold"><text:span text:style-name="T38">Rebecca</text:span></text:span><text:span text:style-name="Normal"><text:span text:style-name="T38"> </text:span></text:span><text:span text:style-name="CAPS_20__2b__20_bold"><text:span text:style-name="T38">Travis</text:span></text:span><text:span text:style-name="Normal"><text:span text:style-name="T38">, born in South Carolina in 1777. He died in Wayne county, </text:span></text:span><text:span text:style-name="Normal"><text:span text:style-name="T51">Ill.,</text:span></text:span><text:span text:style-name="Normal"><text:span text:style-name="T38"> in 1824, and Mrs. </text:span></text:span><text:span text:style-name="CAPS_20__2b__20_bold"><text:span text:style-name="T38">Travis</text:span></text:span><text:span text:style-name="Normal"><text:span text:style-name="T38">, in Macon county, in 1850. Their children were </text:span></text:span><text:span text:style-name="CAPS_20__2b__20_bold"><text:span text:style-name="T38">Allen</text:span></text:span><text:span text:style-name="Normal"><text:span text:style-name="T38">, </text:span></text:span><text:span text:style-name="Normal"><text:span text:style-name="T15">Thomas</text:span></text:span><text:span text:style-name="Normal"><text:span text:style-name="T38">, </text:span></text:span><text:span text:style-name="CAPS_20__2b__20_bold"><text:span text:style-name="T52">F</text:span></text:span><text:span text:style-name="CAPS_20__2b__20_bold"><text:span text:style-name="T38">inis</text:span></text:span><text:span text:style-name="Normal"><text:span text:style-name="T38"> and </text:span></text:span><text:span text:style-name="CAPS_20__2b__20_bold"><text:span text:style-name="T38">Harvey</text:span></text:span><text:span text:style-name="Normal"><text:span text:style-name="T38">, mentioned below. </text:span></text:span><text:span text:style-name="CAPS_20__2b__20_bold"><text:span text:style-name="T38">Allen</text:span></text:span><text:span text:style-name="Normal"><text:span text:style-name="T38"> </text:span></text:span><text:span text:style-name="CAPS_20__2b__20_bold"><text:span text:style-name="T38">Travis</text:span></text:span><text:span text:style-name="Normal"><text:span text:style-name="T38"> was born May 18th, 1789, in York District, South Carolina. In 1805 his father removed with the family to Livingston county, Ky., where </text:span></text:span><text:span text:style-name="CAPS_20__2b__20_bold"><text:span text:style-name="T38">Allen</text:span></text:span><text:span text:style-name="Normal"><text:span text:style-name="T38"> was married, October 5th, 1820, to </text:span></text:span><text:span text:style-name="CAPS_20__2b__20_bold"><text:span text:style-name="T38">Margaret</text:span></text:span><text:span text:style-name="Normal"><text:span text:style-name="T38"> </text:span></text:span><text:span text:style-name="CAPS_20__2b__20_bold"><text:span text:style-name="T38">Campbell</text:span></text:span><text:span text:style-name="Normal"><text:span text:style-name="T38">, who was born. March 5th, 1801. They removed to Wayne county, </text:span></text:span><text:span text:style-name="Normal"><text:span text:style-name="T51">Ill.,</text:span></text:span><text:span text:style-name="Normal"><text:span text:style-name="T38"> perhaps in the spring of 1821, and to Macon county in March, 1829, in company with his brothers finis and </text:span></text:span><text:span text:style-name="Normal"><text:span text:style-name="T15">Thomas</text:span></text:span><text:span text:style-name="Normal"><text:span text:style-name="T38">, </text:span></text:span><text:span text:style-name="Normal"><text:span text:style-name="T15">James</text:span></text:span><text:span text:style-name="Normal"><text:span text:style-name="T38"> </text:span></text:span><text:span text:style-name="CAPS_20__2b__20_bold"><text:span text:style-name="T38">D</text:span></text:span><text:span text:style-name="Normal"><text:span text:style-name="T38">. </text:span></text:span><text:span text:style-name="CAPS_20__2b__20_bold"><text:span text:style-name="T38">Campbell</text:span></text:span><text:span text:style-name="Normal"><text:span text:style-name="T38">, </text:span></text:span><text:span text:style-name="CAPS_20__2b__20_bold"><text:span text:style-name="T38">Andrew</text:span></text:span><text:span text:style-name="Normal"><text:span text:style-name="T38"> and </text:span></text:span><text:span text:style-name="CAPS_20__2b__20_bold"><text:span text:style-name="T15">John</text:span></text:span><text:span text:style-name="Normal"><text:span text:style-name="T38"> </text:span></text:span><text:span text:style-name="CAPS_20__2b__20_bold"><text:span text:style-name="T38">Davidson</text:span></text:span><text:span text:style-name="Normal"><text:span text:style-name="T38">. Mrs. </text:span></text:span><text:span text:style-name="CAPS_20__2b__20_bold"><text:span text:style-name="T38">Travis</text:span></text:span><text:span text:style-name="Normal"><text:span text:style-name="T38"> died some five or six years ago. Of their children </text:span></text:span><text:span text:style-name="CAPS_20__2b__20_bold"><text:span text:style-name="T15">John</text:span></text:span><text:span text:style-name="Normal"><text:span text:style-name="T38"> </text:span></text:span><text:span text:style-name="CAPS_20__2b__20_bold"><text:span text:style-name="T38">B</text:span></text:span><text:span text:style-name="Normal"><text:span text:style-name="T38">. was born January 9th, 1823, in Wayne county, Ill., </text:span></text:span><text:span text:style-name="Normal"><text:span text:style-name="T15">James</text:span></text:span><text:span text:style-name="Normal"><text:span text:style-name="T38"> </text:span></text:span><text:span text:style-name="CAPS_20__2b__20_bold"><text:span text:style-name="T38">D</text:span></text:span><text:span text:style-name="Normal"><text:span text:style-name="T38">. </text:span></text:span><text:span text:style-name="CAPS_20__2b__20_bold"><text:span text:style-name="T38">C</text:span></text:span><text:span text:style-name="Normal"><text:span text:style-name="T38">. was born March 7th, 1825, in Wayne county, Ill., </text:span></text:span><text:span text:style-name="CAPS_20__2b__20_bold"><text:span text:style-name="T38">Presly</text:span></text:span><text:span text:style-name="Normal"><text:span text:style-name="T38"> </text:span></text:span><text:span text:style-name="CAPS_20__2b__20_bold"><text:span text:style-name="T38">A</text:span></text:span><text:span text:style-name="Normal"><text:span text:style-name="T38">. was born April 24th, 1827, in Wayne county, Ill., </text:span></text:span><text:span text:style-name="CAPS_20__2b__20_bold"><text:span text:style-name="T38">Rebecca</text:span></text:span><text:span text:style-name="Normal"><text:span text:style-name="T38"> was born February 24th, 1829, in Sangamon county, Ill., </text:span></text:span><text:span text:style-name="Normal"><text:span text:style-name="T15">William</text:span></text:span><text:span text:style-name="Normal"><text:span text:style-name="T38"> </text:span></text:span><text:span text:style-name="CAPS_20__2b__20_bold"><text:span text:style-name="T38">H</text:span></text:span><text:span text:style-name="Normal"><text:span text:style-name="T38">. was born March 30th, 1831, in Macon county, Ill. </text:span></text:span><text:span text:style-name="CAPS_20__2b__20_bold"><text:span text:style-name="T38">Elizabeth</text:span></text:span><text:span text:style-name="Normal"><text:span text:style-name="T38"> </text:span></text:span><text:span text:style-name="CAPS_20__2b__20_bold"><text:span text:style-name="T38">J</text:span></text:span><text:span text:style-name="Normal"><text:span text:style-name="T38">. was born May 23d, 1834, in Macon county, Ill.; died January 5th, 1863. </text:span></text:span><text:span text:style-name="Normal"><text:span text:style-name="T15">Samuel</text:span></text:span><text:span text:style-name="Normal"><text:span text:style-name="T38"> </text:span></text:span><text:span text:style-name="CAPS_20__2b__20_bold"><text:span text:style-name="T38">H</text:span></text:span><text:span text:style-name="Normal"><text:span text:style-name="T38">. was born September 14th, 1836, in Macon county, Ill.; died January 9th, 1863. </text:span></text:span><text:span text:style-name="CAPS_20__2b__20_bold"><text:span text:style-name="T38">Ulysses</text:span></text:span><text:span text:style-name="Normal"><text:span text:style-name="T38"> </text:span></text:span><text:span text:style-name="CAPS_20__2b__20_bold"><text:span text:style-name="T38">D</text:span></text:span><text:span text:style-name="Normal"><text:span text:style-name="T38">. was born March 5th, 1839, in Macon county, Ill.; died April 27th, 1863. </text:span></text:span><text:span text:style-name="CAPS_20__2b__20_bold"><text:span text:style-name="T38">Margaret</text:span></text:span><text:span text:style-name="Normal"><text:span text:style-name="T38"> </text:span></text:span><text:span text:style-name="CAPS_20__2b__20_bold"><text:span text:style-name="T38">Z</text:span></text:span><text:span text:style-name="Normal"><text:span text:style-name="T38">. was born February 3d, 1841, in Macon county, Ill. </text:span></text:span><text:span text:style-name="Normal"><text:span text:style-name="T15">Thomas</text:span></text:span><text:span text:style-name="Normal"><text:span text:style-name="T38"> </text:span></text:span><text:span text:style-name="CAPS_20__2b__20_bold"><text:span text:style-name="T38">C</text:span></text:span><text:span text:style-name="Normal"><text:span text:style-name="T38">. was born March 23d, 1844, in Macon county, Ill. </text:span></text:span><text:span text:style-name="Normal"><text:span text:style-name="T15">Thomas</text:span></text:span><text:span text:style-name="Normal"><text:span text:style-name="T38"> </text:span></text:span><text:span text:style-name="CAPS_20__2b__20_bold"><text:span text:style-name="T38">Travis</text:span></text:span><text:span text:style-name="Normal"><text:span text:style-name="T38"> was born in South Carolina, and was married before removing to </text:span></text:span><text:span text:style-name="Normal"><text:span text:style-name="T51">Ill.,</text:span></text:span><text:span text:style-name="Normal"><text:span text:style-name="T38"> to </text:span></text:span><text:span text:style-name="CAPS_20__2b__20_bold"><text:span text:style-name="T38">Sarah</text:span></text:span><text:span text:style-name="Normal"><text:span text:style-name="T38"> </text:span></text:span><text:span text:style-name="CAPS_20__2b__20_bold"><text:span text:style-name="T38">Davidson</text:span></text:span><text:span text:style-name="Normal"><text:span text:style-name="T38">, and settled one and a half miles north-west of Mt. Zion. </text:span></text:span><text:span text:style-name="CAPS_20__2b__20_bold"><text:span text:style-name="T52">F</text:span></text:span><text:span text:style-name="CAPS_20__2b__20_bold"><text:span text:style-name="T38">inis</text:span></text:span><text:span text:style-name="Normal"><text:span text:style-name="T38"> </text:span></text:span><text:span text:style-name="CAPS_20__2b__20_bold"><text:span text:style-name="T38">Travis</text:span></text:span><text:span text:style-name="Normal"><text:span text:style-name="T38"> was born in Kentucky, in 1810, in what is now Crittenden county, and was married in 1840 to </text:span></text:span><text:span text:style-name="CAPS_20__2b__20_bold"><text:span text:style-name="T38">Nancy</text:span></text:span><text:span text:style-name="Normal"><text:span text:style-name="T38"> </text:span></text:span><text:span text:style-name="CAPS_20__2b__20_bold"><text:span text:style-name="T38">J</text:span></text:span><text:span text:style-name="Normal"><text:span text:style-name="T38">. </text:span></text:span><text:span text:style-name="CAPS_20__2b__20_bold"><text:span text:style-name="T38">Foster</text:span></text:span><text:span text:style-name="Normal"><text:span text:style-name="T38">, who was then the widow of </text:span></text:span><text:span text:style-name="Normal"><text:span text:style-name="T15">William</text:span></text:span><text:span text:style-name="Normal"><text:span text:style-name="T38"> </text:span></text:span><text:span text:style-name="CAPS_20__2b__20_bold"><text:span text:style-name="T38">Foster</text:span></text:span><text:span text:style-name="Normal"><text:span text:style-name="T38">, maiden name </text:span></text:span><text:span text:style-name="CAPS_20__2b__20_bold"><text:span text:style-name="T38">Bell</text:span></text:span><text:span text:style-name="Normal"><text:span text:style-name="T38">. She died, and he was married a se</text:span></text:span><text:span text:style-name="Normal"><text:span text:style-name="T52">c</text:span></text:span><text:span text:style-name="Normal"><text:span text:style-name="T38">ond time to </text:span></text:span><text:span text:style-name="CAPS_20__2b__20_bold"><text:span text:style-name="T38">Nancy</text:span></text:span><text:span text:style-name="Normal"><text:span text:style-name="T38"> </text:span></text:span><text:span text:style-name="CAPS_20__2b__20_bold"><text:span text:style-name="T38">Mahollen</text:span></text:span><text:span text:style-name="Normal"><text:span text:style-name="T38">. Both are now dead. </text:span></text:span><text:span text:style-name="CAPS_20__2b__20_bold"><text:span text:style-name="T38">Harvey</text:span></text:span><text:span text:style-name="Normal"><text:span text:style-name="T38"> </text:span></text:span><text:span text:style-name="CAPS_20__2b__20_bold"><text:span text:style-name="T38">Travis</text:span></text:span><text:span text:style-name="Normal"><text:span text:style-name="T38"> was born in Wayne county, </text:span></text:span><text:span text:style-name="Normal"><text:span text:style-name="T51">Ill.,</text:span></text:span><text:span text:style-name="Normal"><text:span text:style-name="T38"> in 1823, and removed with the family to Macon county in 1830. In 1851 he married </text:span></text:span><text:span text:style-name="CAPS_20__2b__20_bold"><text:span text:style-name="T38">Elizabeth</text:span></text:span><text:span text:style-name="Normal"><text:span text:style-name="T38"> </text:span></text:span><text:span text:style-name="CAPS_20__2b__20_bold"><text:span text:style-name="T38">Cox</text:span></text:span><text:span text:style-name="Normal"><text:span text:style-name="T38">, who died in 1862, and he was married a second time to </text:span></text:span><text:span text:style-name="CAPS_20__2b__20_bold"><text:span text:style-name="T38">Harriet</text:span></text:span><text:span text:style-name="Normal"><text:span text:style-name="T38"> </text:span></text:span><text:span text:style-name="CAPS_20__2b__20_bold"><text:span text:style-name="T38">M</text:span></text:span><text:span text:style-name="Normal"><text:span text:style-name="T38">. </text:span></text:span><text:span text:style-name="CAPS_20__2b__20_bold"><text:span text:style-name="T38">F.</text:span></text:span><text:span text:style-name="Normal"><text:span text:style-name="T38"> </text:span></text:span><text:span text:style-name="CAPS_20__2b__20_bold"><text:span text:style-name="T38">Campbell</text:span></text:span><text:span text:style-name="Normal"><text:span text:style-name="T38">; now residing Decatur." </text:span></text:span></text:p>
      <text:p text:style-name="P5"><text:span text:style-name="Normal"><text:span text:style-name="T16">James</text:span></text:span><text:span text:style-name="Normal"><text:span text:style-name="T39"> </text:span></text:span><text:span text:style-name="CAPS_20__2b__20_bold"><text:span text:style-name="T39">Wheeler</text:span></text:span><text:span text:style-name="Normal"><text:span text:style-name="T39"> settled on section 16, in township 16-3, in the year 1830. He was a South Carolinian by birth. Removed to Tennessee when a boy with his parents, and from the latter state to this county. </text:span></text:span><text:span text:style-name="CAPS_20__2b__20_bold"><text:span text:style-name="T39">Joe</text:span></text:span><text:span text:style-name="Normal"><text:span text:style-name="T39"> </text:span></text:span><text:span text:style-name="Normal"><text:span text:style-name="T16">Davis</text:span></text:span><text:span text:style-name="Normal"><text:span text:style-name="T39">, a Kentuckian, settled on section 27, in the same Congressional township, in the year 1831. </text:span></text:span></text:p>
      <text:p text:style-name="P5"><text:soft-page-break/><text:span text:style-name="Normal"><text:span text:style-name="T39"/></text:span></text:p>
      <text:p text:style-name="P5"><text:span text:style-name="CAPS_20__2b__20_bold"><text:span text:style-name="T39">Andrew</text:span></text:span><text:span text:style-name="Normal"><text:span text:style-name="T39"> </text:span></text:span><text:span text:style-name="CAPS_20__2b__20_bold"><text:span text:style-name="T39">Haddick</text:span></text:span><text:span text:style-name="Normal"><text:span text:style-name="T39">, a native of Rutherford county, Tennessee, located on section 28, a mile west of </text:span></text:span><text:span text:style-name="Normal"><text:span text:style-name="T16">Davis</text:span></text:span><text:span text:style-name="Normal"><text:span text:style-name="T39">’ place, in the year 1832. </text:span></text:span></text:p>
      <text:p text:style-name="P5"><text:span text:style-name="Normal"><text:span text:style-name="T39"/></text:span></text:p>
      <text:p text:style-name="P5"><text:span text:style-name="Normal"><text:span text:style-name="T39">The summer of 1832 was remarkable for the heavy frosts, and the great injury done to corn, potatoes and other crops. Corn was so badly damaged that none was found fit for seed, and when ground into meal came from the hopper in rolls. Many of the settlers the following winter largely subsisted on parched corn and rye hominy. There was in some localities almost as much suffering during that winter, as there was during the period of the "deep snow" and "sudden freeze," both of which at this distant day are regarded as wonderful phenomena. </text:span></text:span></text:p>
      <text:p text:style-name="P5"><text:span text:style-name="Normal"><text:span text:style-name="T39"/></text:span></text:p>
      <text:p text:style-name="P5"><text:span text:style-name="Normal"><text:span text:style-name="T39">Land Entries. — The first land entered was by </text:span></text:span><text:span text:style-name="CAPS_20__2b__20_bold"><text:span text:style-name="T39">Jacob</text:span></text:span><text:span text:style-name="Normal"><text:span text:style-name="T39"> </text:span></text:span><text:span text:style-name="CAPS_20__2b__20_bold"><text:span text:style-name="T39">Myers</text:span></text:span><text:span text:style-name="Normal"><text:span text:style-name="T39">, September 26th, 1828, eighty acres in section No. 36. </text:span></text:span><text:span text:style-name="Normal"><text:span text:style-name="T16">David</text:span></text:span><text:span text:style-name="Normal"><text:span text:style-name="T39"> </text:span></text:span><text:span text:style-name="Normal"><text:span text:style-name="T16">Davis</text:span></text:span><text:span text:style-name="Normal"><text:span text:style-name="T39"> entered October 20th, 1829, eighty acres in section 20, township No. 16 N. R. 8 east of the 3d P. M. The following lands entered in same precinct, but in township No. 16 N. R. 4 east. </text:span></text:span><text:span text:style-name="CAPS_20__2b__20_bold"><text:span text:style-name="T39">Jacob</text:span></text:span><text:span text:style-name="Normal"><text:span text:style-name="T39"> </text:span></text:span><text:span text:style-name="CAPS_20__2b__20_bold"><text:span text:style-name="T39">Myers</text:span></text:span><text:span text:style-name="Normal"><text:span text:style-name="T39"> entered November 14th, 1836, eighty acres in section No. 31. </text:span></text:span><text:span text:style-name="CAPS_20__2b__20_bold"><text:span text:style-name="T39">Asbury</text:span></text:span><text:span text:style-name="Normal"><text:span text:style-name="T39"> </text:span></text:span><text:span text:style-name="CAPS_20__2b__20_bold"><text:span text:style-name="T39">Smalley</text:span></text:span><text:span text:style-name="Normal"><text:span text:style-name="T39"> entered June 8th, 1843, forty acres in same section. </text:span></text:span></text:p>
      <text:p text:style-name="P5"><text:span text:style-name="Normal"><text:span text:style-name="T39"/></text:span></text:p>
      <text:p text:style-name="P6"><text:span text:style-name="Normal"><text:span text:style-name="T39">The first marriage ceremony solemnized in this township, was that between </text:span></text:span><text:span text:style-name="CAPS_20__2b__20_bold"><text:span text:style-name="T39">Bailey</text:span></text:span><text:span text:style-name="Normal"><text:span text:style-name="T39"> </text:span></text:span><text:span text:style-name="CAPS_20__2b__20_bold"><text:span text:style-name="T39">Myers</text:span></text:span><text:span text:style-name="Normal"><text:span text:style-name="T39"> and </text:span></text:span><text:span text:style-name="CAPS_20__2b__20_bold"><text:span text:style-name="T39">Jane</text:span></text:span><text:span text:style-name="Normal"><text:span text:style-name="T39"> </text:span></text:span><text:span text:style-name="CAPS_20__2b__20_bold"><text:span text:style-name="T39">Black</text:span></text:span><text:span text:style-name="Normal"><text:span text:style-name="T39">. </text:span></text:span><text:span text:style-name="Normal"><text:span text:style-name="T16">William</text:span></text:span><text:span text:style-name="Normal"><text:span text:style-name="T39"> </text:span></text:span><text:span text:style-name="CAPS_20__2b__20_bold"><text:span text:style-name="T39">M</text:span></text:span><text:span text:style-name="Normal"><text:span text:style-name="T39">. </text:span></text:span><text:span text:style-name="Normal"><text:span text:style-name="T16">Davis</text:span></text:span><text:span text:style-name="Normal"><text:span text:style-name="T39"> was the </text:span></text:span><text:span text:style-name="Normal"><text:span text:style-name="T41">fi</text:span></text:span><text:span text:style-name="Normal"><text:span text:style-name="T39">rst child born, which event occurred January 14th, 1831. He was the son of </text:span></text:span><text:span text:style-name="Normal"><text:span text:style-name="T16">David</text:span></text:span><text:span text:style-name="Normal"><text:span text:style-name="T39"> </text:span></text:span><text:span text:style-name="Normal"><text:span text:style-name="T16">Davis</text:span></text:span><text:span text:style-name="Normal"><text:span text:style-name="T39">. Mrs. Birch, the wife of one of the early settlers, was the </text:span></text:span><text:span text:style-name="Normal"><text:span text:style-name="T41">fi</text:span></text:span><text:span text:style-name="Normal"><text:span text:style-name="T39">rst white person who died in the township. In 1834 a school-house was built on section 16, township 16—3. It was of rough unhewn logs, mud and stick chimney, puncheon ﬂoor and benches, and the spaces between the logs were chinked with mud. The room was lighted by means of one. small window, and the wide </text:span></text:span><text:span text:style-name="Normal"><text:span text:style-name="T41">fi</text:span></text:span><text:span text:style-name="Normal"><text:span text:style-name="T39">re or chimney-place. It was in this structure that </text:span></text:span><text:span text:style-name="CAPS_20__2b__20_bold"><text:span text:style-name="T39">Daniel</text:span></text:span><text:span text:style-name="Normal"><text:span text:style-name="T39"> </text:span></text:span><text:span text:style-name="CAPS_20__2b__20_bold"><text:span text:style-name="T39">Stichel</text:span></text:span><text:span text:style-name="Normal"><text:span text:style-name="T39"> taught the </text:span></text:span><text:span text:style-name="Normal"><text:span text:style-name="T41">fi</text:span></text:span><text:span text:style-name="Normal"><text:span text:style-name="T39">rst school. This building served for many years for school and church purposes. To Rev. Mr. </text:span></text:span><text:span text:style-name="CAPS_20__2b__20_bold"><text:span text:style-name="T39">Lapham</text:span></text:span><text:span text:style-name="Normal"><text:span text:style-name="T39"> belongs the honor of having preached the </text:span></text:span><text:span text:style-name="Normal"><text:span text:style-name="T41">fi</text:span></text:span><text:span text:style-name="Normal"><text:span text:style-name="T39">rst sermon, at the house of one of the pioneers. Among the early preachers we </text:span></text:span><text:span text:style-name="Normal"><text:span text:style-name="T41">fi</text:span></text:span><text:span text:style-name="Normal"><text:span text:style-name="T39">nd the names of Revs. </text:span></text:span><text:span text:style-name="CAPS_20__2b__20_bold"><text:span text:style-name="T39">Lapham</text:span></text:span><text:span text:style-name="Normal"><text:span text:style-name="T39">, </text:span></text:span><text:span text:style-name="CAPS_20__2b__20_bold"><text:span text:style-name="T39">Knox</text:span></text:span><text:span text:style-name="Normal"><text:span text:style-name="T39">, </text:span></text:span><text:span text:style-name="CAPS_20__2b__20_bold"><text:span text:style-name="T39">Lewis</text:span></text:span><text:span text:style-name="Normal"><text:span text:style-name="T39"> and </text:span></text:span><text:span text:style-name="CAPS_20__2b__20_bold"><text:span text:style-name="T39">Bird</text:span></text:span><text:span text:style-name="Normal"><text:span text:style-name="T39">, of the M. E. Church; and </text:span></text:span><text:span text:style-name="Normal"><text:span text:style-name="T16">David</text:span></text:span><text:span text:style-name="Normal"><text:span text:style-name="T39"> </text:span></text:span><text:span text:style-name="CAPS_20__2b__20_bold"><text:span text:style-name="T39">Foster</text:span></text:span><text:span text:style-name="Normal"><text:span text:style-name="T39"> and </text:span></text:span><text:span text:style-name="Normal"><text:span text:style-name="T16">James</text:span></text:span><text:span text:style-name="Normal"><text:span text:style-name="T39"> </text:span></text:span><text:span text:style-name="CAPS_20__2b__20_bold"><text:span text:style-name="T39">Wilson</text:span></text:span><text:span text:style-name="Normal"><text:span text:style-name="T39"> </text:span></text:span><text:span text:style-name="CAPS_20__2b__20_bold"><text:span text:style-name="T39">Cumberland</text:span></text:span><text:span text:style-name="Normal"><text:span text:style-name="T39">, Presbyterian. Occasionally, </text:span></text:span><text:span text:style-name="Normal"><text:span text:style-name="T16">David</text:span></text:span><text:span text:style-name="Normal"><text:span text:style-name="T39"> </text:span></text:span><text:span text:style-name="CAPS_20__2b__20_bold"><text:span text:style-name="T39">Bunn</text:span></text:span><text:span text:style-name="Normal"><text:span text:style-name="T39">, of the Universalist Church, held services. </text:span></text:span></text:p>
      <text:p text:style-name="P5"><text:span text:style-name="Normal"><text:span text:style-name="T39"/></text:span></text:p>
      <text:p text:style-name="P6"><text:span text:style-name="Normal"><text:span text:style-name="T39">The </text:span></text:span><text:span text:style-name="Normal"><text:span text:style-name="T41">fi</text:span></text:span><text:span text:style-name="Normal"><text:span text:style-name="T39">rst church organized was the Methodist, in the year 1835, and the </text:span></text:span><text:span text:style-name="Normal"><text:span text:style-name="T41">fi</text:span></text:span><text:span text:style-name="Normal"><text:span text:style-name="T39">rst building was erected in 1842. The first Sabbath school was established in 1839, and was attended by the children of all denominations. At this writing, the citizens of Long Creek are well supplied with church and school </text:span></text:span><text:span text:style-name="Normal"><text:span text:style-name="T42">facilities.</text:span></text:span><text:span text:style-name="Normal"><text:span text:style-name="T39"> </text:span></text:span></text:p>
      <text:p text:style-name="P5"><text:span text:style-name="Normal"><text:span text:style-name="T39"/></text:span></text:p>
      <text:p text:style-name="P5"><text:span text:style-name="Normal"><text:span text:style-name="T39">Early M</text:span></text:span><text:span text:style-name="Normal"><text:span text:style-name="T41">i</text:span></text:span><text:span text:style-name="Normal"><text:span text:style-name="T39">l</text:span></text:span><text:span text:style-name="Normal"><text:span text:style-name="T41">ls. </text:span></text:span><text:span text:style-name="Normal"><text:span text:style-name="T39">— The first mill built was by </text:span></text:span><text:span text:style-name="CAPS_20__2b__20_bold"><text:span text:style-name="T39">Joseph</text:span></text:span><text:span text:style-name="Normal"><text:span text:style-name="T39"> </text:span></text:span><text:span text:style-name="CAPS_20__2b__20_bold"><text:span text:style-name="T39">McGuinis</text:span></text:span><text:span text:style-name="Normal"><text:span text:style-name="T39">. It was what is known as a horse or band mill, and was propelled by horsepower. A blacksmith shop was established on section 28, by </text:span></text:span><text:span text:style-name="CAPS_20__2b__20_bold"><text:span text:style-name="T16">John</text:span></text:span><text:span text:style-name="Normal"><text:span text:style-name="T39"> </text:span></text:span><text:span text:style-name="CAPS_20__2b__20_bold"><text:span text:style-name="T39">Bell</text:span></text:span><text:span text:style-name="Normal"><text:span text:style-name="T39">, an "old settler," in the latter part of the year 1830, and was used to keep his own farm implements, and those of his neighbors in repair. A post-office named Hopewell; was established at the residence of </text:span></text:span><text:span text:style-name="CAPS_20__2b__20_bold"><text:span text:style-name="T39">Allen</text:span></text:span><text:span text:style-name="Normal"><text:span text:style-name="T39"> </text:span></text:span><text:span text:style-name="CAPS_20__2b__20_bold"><text:span text:style-name="T39">Travis</text:span></text:span><text:span text:style-name="Normal"><text:span text:style-name="T39"> on section 27 in 1852. </text:span></text:span></text:p>
      <text:p text:style-name="P5"><text:span text:style-name="Normal"><text:span text:style-name="T39"/></text:span></text:p>
      <text:p text:style-name="P5"><text:span text:style-name="Normal"><text:span text:style-name="T39">Imported Stock. — </text:span></text:span><text:span text:style-name="CAPS_20__2b__20_bold"><text:span text:style-name="T39">Allen</text:span></text:span><text:span text:style-name="Normal"><text:span text:style-name="T39"> </text:span></text:span><text:span text:style-name="CAPS_20__2b__20_bold"><text:span text:style-name="T39">Travis</text:span></text:span><text:span text:style-name="Normal"><text:span text:style-name="T39"> introduced the first blooded cattle. They were of the Durham breed. Among the best stock of horses brought to the township, </text:span></text:span><text:soft-page-break/><text:span text:style-name="Normal"><text:span text:style-name="T39">was a stallion of the Copper-bottom breed, in the year 1845, by </text:span></text:span><text:span text:style-name="Normal"><text:span text:style-name="T16">Thomas</text:span></text:span><text:span text:style-name="Normal"><text:span text:style-name="T39"> </text:span></text:span><text:span text:style-name="CAPS_20__2b__20_bold"><text:span text:style-name="T39">B</text:span></text:span><text:span text:style-name="Normal"><text:span text:style-name="T39">. </text:span></text:span><text:span text:style-name="CAPS_20__2b__20_bold"><text:span text:style-name="T39">War</text:span></text:span><text:span text:style-name="CAPS_20__2b__20_bold"><text:span text:style-name="T41">fi</text:span></text:span><text:span text:style-name="CAPS_20__2b__20_bold"><text:span text:style-name="T39">eld</text:span></text:span><text:span text:style-name="Normal"><text:span text:style-name="T39">; these horses were noted for their beauty, speed and endurance. </text:span></text:span></text:p>
      <text:p text:style-name="P5"><text:span text:style-name="Normal"><text:span text:style-name="T39"/></text:span></text:p>
      <text:p text:style-name="P5"><text:span text:style-name="Normal"><text:span text:style-name="T39">Among the early justices of the peace, we find the name of </text:span></text:span><text:span text:style-name="CAPS_20__2b__20_bold"><text:span text:style-name="T39">Joseph</text:span></text:span><text:span text:style-name="Normal"><text:span text:style-name="T39"> </text:span></text:span><text:span text:style-name="Normal"><text:span text:style-name="T16">Davis</text:span></text:span><text:span text:style-name="Normal"><text:span text:style-name="T39">, who was the first, and </text:span></text:span><text:span text:style-name="CAPS_20__2b__20_bold"><text:span text:style-name="T16">John</text:span></text:span><text:span text:style-name="Normal"><text:span text:style-name="T39"> </text:span></text:span><text:span text:style-name="CAPS_20__2b__20_bold"><text:span text:style-name="T16">Rucker</text:span></text:span><text:span text:style-name="Normal"><text:span text:style-name="T39">, the second. Dr. </text:span></text:span><text:span text:style-name="CAPS_20__2b__20_bold"><text:span text:style-name="T39">Cooper</text:span></text:span><text:span text:style-name="Normal"><text:span text:style-name="T39"> was the first resident physician; be located in the township in 1840, and in 1851 was followed by Dr. </text:span></text:span><text:span text:style-name="CAPS_20__2b__20_bold"><text:span text:style-name="T39">George</text:span></text:span><text:span text:style-name="Normal"><text:span text:style-name="T39"> </text:span></text:span><text:span text:style-name="CAPS_20__2b__20_bold"><text:span text:style-name="T39">Young</text:span></text:span><text:span text:style-name="Normal"><text:span text:style-name="T39">. </text:span></text:span></text:p>
      <text:p text:style-name="P5"><text:span text:style-name="Normal"><text:span text:style-name="T39"/></text:span></text:p>
      <text:p text:style-name="P5"><text:span text:style-name="Normal"><text:span text:style-name="T39">Township Organization. — On the adoption of township organization, the territory now embraced within the boundaries of Long Creek was formed into an election precinct, and the supervisors elected from the several precincts became the governing power of the county. We append the following list of supervisors and the date of their election, and time of service. </text:span></text:span></text:p>
      <text:p text:style-name="P5"><text:span text:style-name="Normal"><text:span text:style-name="T39"/></text:span></text:p>
      <text:p text:style-name="P3"><text:span text:style-name="Normal"><text:span text:style-name="T49">SUPERVISORS</text:span></text:span></text:p>
      <text:p text:style-name="P5"><text:span text:style-name="Normal"><text:span text:style-name="T39"/></text:span></text:p>
      <text:p text:style-name="P5"><text:span text:style-name="CAPS_20__2b__20_bold"><text:span text:style-name="T16">John</text:span></text:span><text:span text:style-name="Normal"><text:span text:style-name="T39"> </text:span></text:span><text:span text:style-name="CAPS_20__2b__20_bold"><text:span text:style-name="T16">Rucker</text:span></text:span><text:span text:style-name="Normal"><text:span text:style-name="T39">, elected in 1860. </text:span></text:span><text:span text:style-name="CAPS_20__2b__20_bold"><text:span text:style-name="T39">J</text:span></text:span><text:span text:style-name="Normal"><text:span text:style-name="T39"> </text:span></text:span><text:span text:style-name="CAPS_20__2b__20_bold"><text:span text:style-name="T39">C</text:span></text:span><text:span text:style-name="Normal"><text:span text:style-name="T39">. </text:span></text:span><text:span text:style-name="CAPS_20__2b__20_bold"><text:span text:style-name="T16">Rucker</text:span></text:span><text:span text:style-name="Normal"><text:span text:style-name="T39">, 1861. </text:span></text:span><text:span text:style-name="CAPS_20__2b__20_bold"><text:span text:style-name="T39">J</text:span></text:span><text:span text:style-name="Normal"><text:span text:style-name="T39">. </text:span></text:span><text:span text:style-name="CAPS_20__2b__20_bold"><text:span text:style-name="T39">C</text:span></text:span><text:span text:style-name="Normal"><text:span text:style-name="T39">. </text:span></text:span><text:span text:style-name="Normal"><text:span text:style-name="T16">Rucker</text:span></text:span><text:span text:style-name="Normal"><text:span text:style-name="T39">, re-elected in 1862. </text:span></text:span><text:span text:style-name="Normal"><text:span text:style-name="T16">John</text:span></text:span><text:span text:style-name="Normal"><text:span text:style-name="T39"> </text:span></text:span><text:span text:style-name="CAPS_20__2b__20_bold"><text:span text:style-name="T39">S</text:span></text:span><text:span text:style-name="Normal"><text:span text:style-name="T39">. </text:span></text:span><text:span text:style-name="CAPS_20__2b__20_bold"><text:span text:style-name="T39">Kizer</text:span></text:span><text:span text:style-name="Normal"><text:span text:style-name="T39">, elected in 1863. </text:span></text:span><text:span text:style-name="Normal"><text:span text:style-name="T16">John</text:span></text:span><text:span text:style-name="Normal"><text:span text:style-name="T39"> </text:span></text:span><text:span text:style-name="CAPS_20__2b__20_bold"><text:span text:style-name="T39">W</text:span></text:span><text:span text:style-name="Normal"><text:span text:style-name="T39">. </text:span></text:span><text:span text:style-name="Normal"><text:span text:style-name="T16">Tyler</text:span></text:span><text:span text:style-name="Normal"><text:span text:style-name="T39">, 1864. </text:span></text:span><text:span text:style-name="Normal"><text:span text:style-name="T16">John</text:span></text:span><text:span text:style-name="Normal"><text:span text:style-name="T39"> </text:span></text:span><text:span text:style-name="CAPS_20__2b__20_bold"><text:span text:style-name="T39">W</text:span></text:span><text:span text:style-name="Normal"><text:span text:style-name="T39">. </text:span></text:span><text:span text:style-name="Normal"><text:span text:style-name="T16">Tyler</text:span></text:span><text:span text:style-name="Normal"><text:span text:style-name="T39">, (chairman), re-elected in 1865. </text:span></text:span><text:span text:style-name="Normal"><text:span text:style-name="T16">John</text:span></text:span><text:span text:style-name="Normal"><text:span text:style-name="T39"> </text:span></text:span><text:span text:style-name="CAPS_20__2b__20_bold"><text:span text:style-name="T39">W</text:span></text:span><text:span text:style-name="Normal"><text:span text:style-name="T39">. </text:span></text:span><text:span text:style-name="Normal"><text:span text:style-name="T16">Tyler</text:span></text:span><text:span text:style-name="Normal"><text:span text:style-name="T39">, re-elected in 1866. </text:span></text:span><text:span text:style-name="CAPS_20__2b__20_bold"><text:span text:style-name="T39">J</text:span></text:span><text:span text:style-name="Normal"><text:span text:style-name="T39">. </text:span></text:span><text:span text:style-name="CAPS_20__2b__20_bold"><text:span text:style-name="T39">S</text:span></text:span><text:span text:style-name="Normal"><text:span text:style-name="T39">. </text:span></text:span><text:span text:style-name="CAPS_20__2b__20_bold"><text:span text:style-name="T39">Kizer</text:span></text:span><text:span text:style-name="Normal"><text:span text:style-name="T39">, re-elected in 1867. </text:span></text:span><text:span text:style-name="CAPS_20__2b__20_bold"><text:span text:style-name="T39">Joseph</text:span></text:span><text:span text:style-name="Normal"><text:span text:style-name="T39"> </text:span></text:span><text:span text:style-name="CAPS_20__2b__20_bold"><text:span text:style-name="T39">Spangler</text:span></text:span><text:span text:style-name="Normal"><text:span text:style-name="T39">, elected in 1868. </text:span></text:span><text:span text:style-name="Normal"><text:span text:style-name="T16">Samuel</text:span></text:span><text:span text:style-name="Normal"><text:span text:style-name="T39"> </text:span></text:span><text:span text:style-name="CAPS_20__2b__20_bold"><text:span text:style-name="T16">Gillispie</text:span></text:span><text:span text:style-name="Normal"><text:span text:style-name="T39">, 1869. </text:span></text:span><text:span text:style-name="CAPS_20__2b__20_bold"><text:span text:style-name="T39">J</text:span></text:span><text:span text:style-name="Normal"><text:span text:style-name="T39">. </text:span></text:span><text:span text:style-name="CAPS_20__2b__20_bold"><text:span text:style-name="T39">Benson</text:span></text:span><text:span text:style-name="Normal"><text:span text:style-name="T39"> </text:span></text:span><text:span text:style-name="CAPS_20__2b__20_bold"><text:span text:style-name="T39">Myers</text:span></text:span><text:span text:style-name="Normal"><text:span text:style-name="T39">, 1870. </text:span></text:span><text:span text:style-name="CAPS_20__2b__20_bold"><text:span text:style-name="T39">J</text:span></text:span><text:span text:style-name="Normal"><text:span text:style-name="T39">. </text:span></text:span><text:span text:style-name="CAPS_20__2b__20_bold"><text:span text:style-name="T39">B</text:span></text:span><text:span text:style-name="Normal"><text:span text:style-name="T39">. </text:span></text:span><text:span text:style-name="CAPS_20__2b__20_bold"><text:span text:style-name="T39">Myers</text:span></text:span><text:span text:style-name="Normal"><text:span text:style-name="T39">, re-elected in 1871. </text:span></text:span><text:span text:style-name="CAPS_20__2b__20_bold"><text:span text:style-name="T39">A</text:span></text:span><text:span text:style-name="Normal"><text:span text:style-name="T39">. </text:span></text:span><text:span text:style-name="CAPS_20__2b__20_bold"><text:span text:style-name="T39">T</text:span></text:span><text:span text:style-name="Normal"><text:span text:style-name="T39">. </text:span></text:span><text:span text:style-name="Normal"><text:span text:style-name="T16">Davis</text:span></text:span><text:span text:style-name="Normal"><text:span text:style-name="T39">, elected in 1872. </text:span></text:span><text:span text:style-name="CAPS_20__2b__20_bold"><text:span text:style-name="T39">A</text:span></text:span><text:span text:style-name="Normal"><text:span text:style-name="T39">. </text:span></text:span><text:span text:style-name="CAPS_20__2b__20_bold"><text:span text:style-name="T39">T</text:span></text:span><text:span text:style-name="Normal"><text:span text:style-name="T39">. </text:span></text:span><text:span text:style-name="Normal"><text:span text:style-name="T16">Davis</text:span></text:span><text:span text:style-name="Normal"><text:span text:style-name="T39">; re-elected in 1873. </text:span></text:span><text:span text:style-name="Normal"><text:span text:style-name="T16">Samuel</text:span></text:span><text:span text:style-name="Normal"><text:span text:style-name="T39"> </text:span></text:span><text:span text:style-name="Normal"><text:span text:style-name="T16">Gillispie</text:span></text:span><text:span text:style-name="Normal"><text:span text:style-name="T39">, re-elected in 1874. </text:span></text:span><text:span text:style-name="Normal"><text:span text:style-name="T16">Samuel</text:span></text:span><text:span text:style-name="Normal"><text:span text:style-name="T39"> </text:span></text:span><text:span text:style-name="Normal"><text:span text:style-name="T16">Gillispie</text:span></text:span><text:span text:style-name="Normal"><text:span text:style-name="T39">, re-elected in 1875. </text:span></text:span><text:span text:style-name="CAPS_20__2b__20_bold"><text:span text:style-name="T39">H</text:span></text:span><text:span text:style-name="Normal"><text:span text:style-name="T39">. </text:span></text:span><text:span text:style-name="CAPS_20__2b__20_bold"><text:span text:style-name="T39">W</text:span></text:span><text:span text:style-name="Normal"><text:span text:style-name="T39">. </text:span></text:span><text:span text:style-name="Normal"><text:span text:style-name="T16">Davis</text:span></text:span><text:span text:style-name="Normal"><text:span text:style-name="T39">, elected in 1876. </text:span></text:span><text:span text:style-name="CAPS_20__2b__20_bold"><text:span text:style-name="T39">A</text:span></text:span><text:span text:style-name="Normal"><text:span text:style-name="T39">. </text:span></text:span><text:span text:style-name="CAPS_20__2b__20_bold"><text:span text:style-name="T39">T.</text:span></text:span><text:span text:style-name="Normal"><text:span text:style-name="T39"> </text:span></text:span><text:span text:style-name="Normal"><text:span text:style-name="T16">Davis</text:span></text:span><text:span text:style-name="Normal"><text:span text:style-name="T39">, re-elected in 1877, </text:span></text:span><text:span text:style-name="CAPS_20__2b__20_bold"><text:span text:style-name="T39">A</text:span></text:span><text:span text:style-name="Normal"><text:span text:style-name="T39">. </text:span></text:span><text:span text:style-name="CAPS_20__2b__20_bold"><text:span text:style-name="T39">T</text:span></text:span><text:span text:style-name="Normal"><text:span text:style-name="T39">. </text:span></text:span><text:span text:style-name="Normal"><text:span text:style-name="T16">Davis</text:span></text:span><text:span text:style-name="Normal"><text:span text:style-name="T39">, re-elected 1878. </text:span></text:span><text:span text:style-name="CAPS_20__2b__20_bold"><text:span text:style-name="T39">H</text:span></text:span><text:span text:style-name="Normal"><text:span text:style-name="T39">. </text:span></text:span><text:span text:style-name="CAPS_20__2b__20_bold"><text:span text:style-name="T39">W</text:span></text:span><text:span text:style-name="Normal"><text:span text:style-name="T39">. </text:span></text:span><text:span text:style-name="Normal"><text:span text:style-name="T16">Davis</text:span></text:span><text:span text:style-name="Normal"><text:span text:style-name="T39">, re—elected in 1879, </text:span></text:span><text:span text:style-name="CAPS_20__2b__20_bold"><text:span text:style-name="T39">S</text:span></text:span><text:span text:style-name="Normal"><text:span text:style-name="T39">. </text:span></text:span><text:span text:style-name="CAPS_20__2b__20_bold"><text:span text:style-name="T39">C</text:span></text:span><text:span text:style-name="Normal"><text:span text:style-name="T39">. </text:span></text:span><text:span text:style-name="Normal"><text:span text:style-name="T16">Davis</text:span></text:span><text:span text:style-name="Normal"><text:span text:style-name="T39">, elected in 1880. </text:span></text:span></text:p>
      <text:p text:style-name="P5"><text:span text:style-name="Normal"><text:span text:style-name="T39"/></text:span></text:p>
      <text:p text:style-name="P5"><text:span text:style-name="Normal"><text:span text:style-name="T39">Transportation Facilities. — Long Creek is well supplied with good wagon roads, and the streams are spanned with convenient and durable bridges. The Indianapolis, Decatur and Springfield Rail Road crosses the township in a western and north-westerly direction, enters it on section 33, Tp. 16-4, about the middle of the section, and, its line is due west for nearly three miles, when it assumes a north; westerly direction, and crosses the Sangamon on section 19, Tp. 16-3. There are three stations, L</text:span></text:span><text:span text:style-name="Normal"><text:span text:style-name="T41">o</text:span></text:span><text:span text:style-name="Normal"><text:span text:style-name="T39">ng creek, Antioch-f</text:span></text:span><text:span text:style-name="Normal"><text:span text:style-name="T41">l</text:span></text:span><text:span text:style-name="Normal"><text:span text:style-name="T39">ag-station, and </text:span></text:span><text:span text:style-name="Normal"><text:span text:style-name="T41">Casner</text:span></text:span><text:span text:style-name="Normal"><text:span text:style-name="T39">, the latter of which is the most important. This road affords excellent facilities for the shipment of the, various products of the township; since the building of the road, many farms have been opened up, the lands have advanced in value, and population increased. </text:span></text:span></text:p>
      <text:p text:style-name="P5"><text:span text:style-name="Normal"><text:span text:style-name="T39"/></text:span></text:p>
      <text:p text:style-name="P4"><text:span text:style-name="Normal"><text:span text:style-name="T49">LONG C</text:span></text:span><text:span text:style-name="Normal"><text:span text:style-name="T48">R</text:span></text:span><text:span text:style-name="Normal"><text:span text:style-name="T49">EEK STATION</text:span></text:span><text:span text:style-name="Normal"><text:span text:style-name="T39"> </text:span></text:span></text:p>
      <text:p text:style-name="P6"><text:span text:style-name="Normal"><text:span text:style-name="T39"/></text:span></text:p>
      <text:p text:style-name="P6"><text:span text:style-name="Normal"><text:span text:style-name="T39">Situated on section 27, Tp. 16-3 on the line of the I. D. </text:span></text:span><text:span text:style-name="Normal"><text:span text:style-name="T41">&amp;</text:span></text:span><text:span text:style-name="Normal"><text:span text:style-name="T39"> S. Rail Road, and is one of the stations of that road. A post-office was established here in 1875, and named Long Creek. The first store was opened and operated in 1875, by Messrs. </text:span></text:span><text:span text:style-name="CAPS_20__2b__20_bold"><text:span text:style-name="T39">Kizer</text:span></text:span><text:span text:style-name="Normal"><text:span text:style-name="T39"> &amp; </text:span></text:span><text:span text:style-name="CAPS_20__2b__20_bold"><text:span text:style-name="T39">Myers</text:span></text:span><text:span text:style-name="Normal"><text:span text:style-name="T39">, the present store is owned by </text:span></text:span><text:span text:style-name="CAPS_20__2b__20_bold"><text:span text:style-name="T39">Jacob</text:span></text:span><text:span text:style-name="Normal"><text:span text:style-name="T39"> </text:span></text:span><text:span text:style-name="CAPS_20__2b__20_bold"><text:span text:style-name="T39">Albert</text:span></text:span><text:span text:style-name="Normal"><text:span text:style-name="T39">. </text:span></text:span></text:p>
      <text:p text:style-name="P5"><text:span text:style-name="Normal"><text:span text:style-name="T39"/></text:span></text:p>
      <text:p text:style-name="P4"><text:span text:style-name="Normal"><text:span text:style-name="T49">VILLAGE OF </text:span></text:span><text:span text:style-name="Normal"><text:span text:style-name="T19">Casner</text:span></text:span></text:p>
      <text:p text:style-name="P6"><text:span text:style-name="Normal"><text:span text:style-name="T41"/></text:span></text:p>
      <text:p text:style-name="P6"><text:span text:style-name="Normal"><text:span text:style-name="T39">Is located on section 31, Tp. 16-4 on the line of the I. D. </text:span></text:span><text:span text:style-name="Normal"><text:span text:style-name="T40">&amp;</text:span></text:span><text:span text:style-name="Normal"><text:span text:style-name="T39"> S. Rail Road, and is a station of the above road. This village was named in honor of its founder, </text:span></text:span><text:span text:style-name="CAPS_20__2b__20_bold"><text:span text:style-name="T39">L. B.</text:span></text:span><text:span text:style-name="Normal"><text:span text:style-name="T39"> </text:span></text:span><text:span text:style-name="Normal"><text:span text:style-name="T16">Casner</text:span></text:span><text:span text:style-name="Normal"><text:span text:style-name="T39">. who is now one of the leading farmers and stock-raisers, not only of this township, but also of Macon county. It was </text:span></text:span><text:soft-page-break/><text:span text:style-name="Normal"><text:span text:style-name="T39">established in 1877, and the first house was built by Mr. </text:span></text:span><text:span text:style-name="Normal"><text:span text:style-name="T16">Casner</text:span></text:span><text:span text:style-name="Normal"><text:span text:style-name="T39"> — he also kept the first post-office, which was also named </text:span></text:span><text:span text:style-name="Normal"><text:span text:style-name="T40">Casner</text:span></text:span><text:span text:style-name="Normal"><text:span text:style-name="T39">. </text:span></text:span><text:span text:style-name="CAPS_20__2b__20_bold"><text:span text:style-name="T39">J. H. Lord</text:span></text:span><text:span text:style-name="Normal"><text:span text:style-name="T39"> carried on the first blacksmith shop, and Dr. </text:span></text:span><text:span text:style-name="CAPS_20__2b__20_bold"><text:span text:style-name="T39">M. V.</text:span></text:span><text:span text:style-name="Normal"><text:span text:style-name="T39"> </text:span></text:span><text:span text:style-name="Normal"><text:span text:style-name="T16">Lonergon</text:span></text:span><text:span text:style-name="Normal"><text:span text:style-name="T39"> was the first resident physician. </text:span></text:span><text:span text:style-name="CAPS_20__2b__20_bold"><text:span text:style-name="T39">J. H.</text:span></text:span><text:span text:style-name="Normal"><text:span text:style-name="T39"> </text:span></text:span><text:span text:style-name="Normal"><text:span text:style-name="T16">Crowder</text:span></text:span><text:span text:style-name="Normal"><text:span text:style-name="T39"> taught the first school in the village, and the first church was erected in 1876 by the United Brethren. </text:span></text:span></text:p>
      <text:p text:style-name="P5"><text:span text:style-name="Normal"><text:span text:style-name="T39"/></text:span></text:p>
      <text:p text:style-name="P5"><text:span text:style-name="Normal"><text:span text:style-name="T39">Present Business. — </text:span></text:span><text:span text:style-name="CAPS_20__2b__20_bold"><text:span text:style-name="T39">B. </text:span></text:span><text:span text:style-name="CAPS_20__2b__20_bold"><text:span text:style-name="T41">S</text:span></text:span><text:span text:style-name="CAPS_20__2b__20_bold"><text:span text:style-name="T39">. </text:span></text:span><text:span text:style-name="CAPS_20__2b__20_bold"><text:span text:style-name="T16">Tyler</text:span></text:span><text:span text:style-name="Normal"><text:span text:style-name="T39"> carries on a general store; is also post-master, and grain dealer; his corn cribs have a capacity of 15,000 bushels. Ball </text:span></text:span><text:span text:style-name="Normal"><text:span text:style-name="T43">&amp;</text:span></text:span><text:span text:style-name="Normal"><text:span text:style-name="T39"> Ea</text:span></text:span><text:span text:style-name="Normal"><text:span text:style-name="T43">m</text:span></text:span><text:span text:style-name="Normal"><text:span text:style-name="T39">s are also grain dealers; their cribs and warehouse have also a large capacity for storing grain. The physicians are Drs. </text:span></text:span><text:span text:style-name="Normal"><text:span text:style-name="T16">Lonergon</text:span></text:span><text:span text:style-name="Normal"><text:span text:style-name="T39"> and </text:span></text:span><text:span text:style-name="CAPS_20__2b__20_bold"><text:span text:style-name="T39">Dawson</text:span></text:span><text:span text:style-name="Normal"><text:span text:style-name="T39">; and </text:span></text:span><text:span text:style-name="Normal"><text:span text:style-name="T16">Thomas</text:span></text:span><text:span text:style-name="Normal"><text:span text:style-name="T39"> </text:span></text:span><text:span text:style-name="CAPS_20__2b__20_bold"><text:span text:style-name="T39">Medlon</text:span></text:span><text:span text:style-name="Normal"><text:span text:style-name="T39"> is the blacksmith of the village. A boot and shoe shop is operated by </text:span></text:span><text:span text:style-name="CAPS_20__2b__20_bold"><text:span text:style-name="T39">Benj</text:span></text:span><text:span text:style-name="CAPS_20__2b__20_bold"><text:span text:style-name="T41">amin</text:span></text:span><text:span text:style-name="CAPS_20__2b__20_bold"><text:span text:style-name="T39"> Simms</text:span></text:span><text:span text:style-name="Normal"><text:span text:style-name="T39">. Another important industry in this township is the large nursery owned and operated by Mr. </text:span></text:span><text:span text:style-name="CAPS_20__2b__20_bold"><text:span text:style-name="T39">H. W.</text:span></text:span><text:span text:style-name="Normal"><text:span text:style-name="T39"> </text:span></text:span><text:span text:style-name="Normal"><text:span text:style-name="T16">Davis</text:span></text:span><text:span text:style-name="Normal"><text:span text:style-name="T39">, on section 27, Tp. 16—3. His fruit, shade and ornamental trees have done much in the way of adorning the homes of the farmers of this portion of Macon county. </text:span></text:span></text:p>
      <text:p text:style-name="P5"><text:span text:style-name="Normal"><text:span text:style-name="T39"/></text:span></text:p>
      <text:p text:style-name="P5"><text:span text:style-name="Normal"><text:span text:style-name="T39">Among the present old settlers of the county, and now residents of Long Creek, may be numbered the following: </text:span></text:span><text:span text:style-name="CAPS_20__2b__20_bold"><text:span text:style-name="T39">H. W.</text:span></text:span><text:span text:style-name="Normal"><text:span text:style-name="T39"> </text:span></text:span><text:span text:style-name="Normal"><text:span text:style-name="T16">Davis</text:span></text:span><text:span text:style-name="Normal"><text:span text:style-name="T39"> is a native of Macon county, born in the year 1835. </text:span></text:span><text:span text:style-name="CAPS_20__2b__20_bold"><text:span text:style-name="T39">N. M.</text:span></text:span><text:span text:style-name="Normal"><text:span text:style-name="T39"> </text:span></text:span><text:span text:style-name="Normal"><text:span text:style-name="T16">Baker</text:span></text:span><text:span text:style-name="Normal"><text:span text:style-name="T39">, also a native of this county, was born in 1837, and resides on section 20, Tp. 16-3, and is a minister of the Cumberland Presbyterian Church. Mr. </text:span></text:span><text:span text:style-name="CAPS_20__2b__20_bold"><text:span text:style-name="T39">Z. R. Prather</text:span></text:span><text:span text:style-name="Normal"><text:span text:style-name="T39"> was born in this county </text:span></text:span><text:span text:style-name="Normal"><text:span text:style-name="T41">in</text:span></text:span><text:span text:style-name="Normal"><text:span text:style-name="T39"> 1836, is a farmer by occupation, and lives on section 30, Tp. 16—4. Long Greek has many good farms with substantial improvements, and her citizens are among the most thrifty, enterprising and intelligent in the county. </text:span></text:span></text:p>
      <text:p text:style-name="P5"><text:span text:style-name="Normal"><text:span text:style-name="T39"/></text:span></text:p>
      <text:p text:style-name="P9"><text:span text:style-name="Normal"><text:span text:style-name="T39">Bo</text:span></text:span><text:span text:style-name="Normal"><text:span text:style-name="T40">th</text:span></text:span><text:span text:style-name="Normal"><text:span text:style-name="T39"> the paternal and maternal ancestors of the Casner family were Germans. </text:span></text:span><text:span text:style-name="CAPS_20__2b__20_bold"><text:span text:style-name="T39">Mathias</text:span></text:span><text:span text:style-name="Normal"><text:span text:style-name="T39"> </text:span></text:span><text:span text:style-name="Normal"><text:span text:style-name="T16">Casner</text:span></text:span><text:span text:style-name="Normal"><text:span text:style-name="T39">, the paternal grandfather came from Germany, and settled in Cumberland county, </text:span></text:span><text:span text:style-name="CAPS"><text:span text:style-name="T39">Pa</text:span></text:span><text:span text:style-name="Normal"><text:span text:style-name="T39">. </text:span></text:span><text:span text:style-name="CAPS_20__2b__20_bold"><text:span text:style-name="T39">Peter</text:span></text:span><text:span text:style-name="Normal"><text:span text:style-name="T39"> </text:span></text:span><text:span text:style-name="Normal"><text:span text:style-name="T16">Casner</text:span></text:span><text:span text:style-name="Normal"><text:span text:style-name="T39"> was born in that county, November 17th, 1801. He came west to Ohio with his father in 1811, and remained there until 1831, or until he was thirty years of age, when he removed to Mercer county, Ill., and remained there four years, and then came to Macon county, </text:span></text:span><text:span text:style-name="Normal"><text:span text:style-name="T44">Ill.,</text:span></text:span><text:span text:style-name="Normal"><text:span text:style-name="T39"> and settled in Long Creek township,where he entered three hundred and twenty acr</text:span></text:span><text:span text:style-name="Normal"><text:span text:style-name="T42">es </text:span></text:span><text:span text:style-name="Normal"><text:span text:style-name="T39">of land </text:span></text:span><text:span text:style-name="Normal"><text:span text:style-name="T42">in</text:span></text:span><text:span text:style-name="Normal"><text:span text:style-name="T39"> sec</text:span></text:span><text:span text:style-name="Normal"><text:span text:style-name="T42">tion </text:span></text:span><text:span text:style-name="Normal"><text:span text:style-name="T39">31, T. 16, </text:span></text:span><text:span text:style-name="Normal"><text:span text:style-name="T43">R</text:span></text:span><text:span text:style-name="Normal"><text:span text:style-name="T39">. 4E. He also traded Mexican war land warrants for other tracts of land. He remained in the township until his death,which occurred October 25th, 1851, while on a vi</text:span></text:span><text:span text:style-name="Normal"><text:span text:style-name="T41">s</text:span></text:span><text:span text:style-name="Normal"><text:span text:style-name="T39">it to his daught</text:span></text:span><text:span text:style-name="Normal"><text:span text:style-name="T41">er</text:span></text:span><text:span text:style-name="Normal"><text:span text:style-name="T39"> in Mercer county. He married </text:span></text:span><text:span text:style-name="CAPS_20__2b__20_bold"><text:span text:style-name="T39">An</text:span></text:span><text:span text:style-name="CAPS_20__2b__20_bold"><text:span text:style-name="T41">nah Holderman</text:span></text:span><text:span text:style-name="Normal"><text:span text:style-name="T41">. </text:span></text:span><text:span text:style-name="Normal"><text:span text:style-name="T39">She was born October </text:span></text:span><text:span text:style-name="Normal"><text:span text:style-name="T41">3</text:span></text:span><text:span text:style-name="Normal"><text:span text:style-name="T39">lst, 1803. She died April 3</text:span></text:span><text:span text:style-name="Normal"><text:span text:style-name="T41">r</text:span></text:span><text:span text:style-name="Normal"><text:span text:style-name="T39">d, 1865. The Holderman family moved from Kentucky to Ohio in 1817, and settled in Pickaway county. There were five children born to </text:span></text:span><text:span text:style-name="CAPS_20__2b__20_bold"><text:span text:style-name="T39">Peter</text:span></text:span><text:span text:style-name="Normal"><text:span text:style-name="T39"> and </text:span></text:span><text:span text:style-name="CAPS_20__2b__20_bold"><text:span text:style-name="T39">Annah</text:span></text:span><text:span text:style-name="Normal"><text:span text:style-name="T39"> </text:span></text:span><text:span text:style-name="Normal"><text:span text:style-name="T17">Casner</text:span></text:span><text:span text:style-name="Normal"><text:span text:style-name="T41"> </text:span></text:span><text:span text:style-name="Normal"><text:span text:style-name="T39">— four sons and one daughter. Their names are </text:span></text:span><text:span text:style-name="CAPS_20__2b__20_bold"><text:span text:style-name="T39">Jemima</text:span></text:span><text:span text:style-name="Normal"><text:span text:style-name="T39">, wife of </text:span></text:span><text:span text:style-name="CAPS_20__2b__20_bold"><text:span text:style-name="T39">Jacob</text:span></text:span><text:span text:style-name="Normal"><text:span text:style-name="T39"> </text:span></text:span><text:span text:style-name="CAPS_20__2b__20_bold"><text:span text:style-name="T39">Bear</text:span></text:span><text:span text:style-name="Normal"><text:span text:style-name="T39">; </text:span></text:span><text:span text:style-name="CAPS_20__2b__20_bold"><text:span text:style-name="T39">George</text:span></text:span><text:span text:style-name="Normal"><text:span text:style-name="T39"> </text:span></text:span><text:span text:style-name="CAPS_20__2b__20_bold"><text:span text:style-name="T39">W</text:span></text:span><text:span text:style-name="Normal"><text:span text:style-name="T39">., who met his death ac</text:span></text:span><text:span text:style-name="Normal"><text:span text:style-name="T41">cidentally</text:span></text:span><text:span text:style-name="Normal"><text:span text:style-name="T39">, July 11th, 1879; </text:span></text:span><text:span text:style-name="CAPS_20__2b__20_bold"><text:span text:style-name="T39">Christopher</text:span></text:span><text:span text:style-name="Normal"><text:span text:style-name="T39">, a re</text:span></text:span><text:span text:style-name="Normal"><text:span text:style-name="T41">si</text:span></text:span><text:span text:style-name="Normal"><text:span text:style-name="T39">dent of Piatt county, and </text:span></text:span><text:span text:style-name="CAPS_20__2b__20_bold"><text:span text:style-name="T39">L</text:span></text:span><text:span text:style-name="Normal"><text:span text:style-name="T39">. </text:span></text:span><text:span text:style-name="CAPS_20__2b__20_bold"><text:span text:style-name="T41">B</text:span></text:span><text:span text:style-name="Normal"><text:span text:style-name="T41">. </text:span></text:span><text:span text:style-name="Normal"><text:span text:style-name="T17">Casner</text:span></text:span><text:span text:style-name="Normal"><text:span text:style-name="T39">; </text:span></text:span><text:span text:style-name="CAPS_20__2b__20_bold"><text:span text:style-name="T39">Hanson</text:span></text:span><text:span text:style-name="Normal"><text:span text:style-name="T39">, the younge</text:span></text:span><text:span text:style-name="Normal"><text:span text:style-name="T42">s</text:span></text:span><text:span text:style-name="Normal"><text:span text:style-name="T39">t of the family, died at the age of twenty-two years. </text:span></text:span><text:span text:style-name="CAPS_20__2b__20_bold"><text:span text:style-name="T39">Lewis</text:span></text:span><text:span text:style-name="Normal"><text:span text:style-name="T39"> </text:span></text:span><text:span text:style-name="CAPS_20__2b__20_bold"><text:span text:style-name="T39">B</text:span></text:span><text:span text:style-name="Normal"><text:span text:style-name="T39">. was born in Pickaway county, Ohio, August 30th, 1830. He remained with his father until he was twenty-two years of age, when he started in life for himself. He made his first purchase of land (80 acres), in 1853. It was in section 5, T. 15, B. 4 E. On the 22d of September, 1853, he was united in marriage to Mi</text:span></text:span><text:span text:style-name="Normal"><text:span text:style-name="T45">ss</text:span></text:span><text:span text:style-name="Normal"><text:span text:style-name="T39"> </text:span></text:span><text:span text:style-name="Normal"><text:span text:style-name="T16">Mary</text:span></text:span><text:span text:style-name="Normal"><text:span text:style-name="T39"> </text:span></text:span><text:span text:style-name="CAPS_20__2b__20_bold"><text:span text:style-name="T39">E</text:span></text:span><text:span text:style-name="Normal"><text:span text:style-name="T39">. </text:span></text:span><text:span text:style-name="CAPS_20__2b__20_bold"><text:span text:style-name="T39">Flaningam</text:span></text:span><text:span text:style-name="Normal"><text:span text:style-name="T39">. She was horn August 10th, 1830, in Montgomery county, Indiana. Her parents, </text:span></text:span><text:span text:style-name="Normal"><text:span text:style-name="T16">Samuel</text:span></text:span><text:span text:style-name="Normal"><text:span text:style-name="T39"> and </text:span></text:span><text:span text:style-name="CAPS_20__2b__20_bold"><text:span text:style-name="T39">Eleanor</text:span></text:span><text:span text:style-name="Normal"><text:span text:style-name="T39"> </text:span></text:span><text:span text:style-name="CAPS_20__2b__20_bold"><text:span text:style-name="T39">Flaningam</text:span></text:span><text:span text:style-name="Normal"><text:span text:style-name="T39">, came to Indiana from Ron county, Ohio. There have been eight children born to </text:span></text:span><text:span text:style-name="CAPS_20__2b__20_bold"><text:span text:style-name="T39">L</text:span></text:span><text:span text:style-name="Normal"><text:span text:style-name="T39">. </text:span></text:span><text:span text:style-name="CAPS_20__2b__20_bold"><text:span text:style-name="T39">B</text:span></text:span><text:span text:style-name="Normal"><text:span text:style-name="T39">. and </text:span></text:span><text:span text:style-name="Normal"><text:span text:style-name="T16">Mary</text:span></text:span><text:span text:style-name="Normal"><text:span text:style-name="T39"> </text:span></text:span><text:span text:style-name="CAPS_20__2b__20_bold"><text:span text:style-name="T39">E</text:span></text:span><text:span text:style-name="Normal"><text:span text:style-name="T39">. </text:span></text:span><text:span text:style-name="Normal"><text:span text:style-name="T18">Casner</text:span></text:span><text:span text:style-name="Normal"><text:span text:style-name="T39">. Four of whom are living. Their names are </text:span></text:span><text:span text:style-name="CAPS_20__2b__20_bold"><text:span text:style-name="T39">Cordelia</text:span></text:span><text:span text:style-name="Normal"><text:span text:style-name="T39">, wife of </text:span></text:span><text:span text:style-name="Normal"><text:span text:style-name="T16">James</text:span></text:span><text:span text:style-name="Normal"><text:span text:style-name="T39"> </text:span></text:span><text:span text:style-name="CAPS_20__2b__20_bold"><text:span text:style-name="T39">H</text:span></text:span><text:span text:style-name="Normal"><text:span text:style-name="T39">. </text:span></text:span><text:span text:style-name="CAPS_20__2b__20_bold"><text:span text:style-name="T43">Wykoff</text:span></text:span><text:span text:style-name="Normal"><text:span text:style-name="T39">, </text:span></text:span><text:span text:style-name="CAPS_20__2b__20_bold"><text:span text:style-name="T39">Idola</text:span></text:span><text:span text:style-name="Normal"><text:span text:style-name="T39">, </text:span></text:span><text:span text:style-name="CAPS_20__2b__20_bold"><text:span text:style-name="T16">John</text:span></text:span><text:span text:style-name="Normal"><text:span text:style-name="T39"> and </text:span></text:span><text:span text:style-name="CAPS_20__2b__20_bold"><text:span text:style-name="T39">Ermin</text:span></text:span><text:span text:style-name="CAPS_20__2b__20_bold"><text:span text:style-name="T43">a</text:span></text:span><text:span text:style-name="Normal"><text:span text:style-name="T39">. </text:span></text:span><text:span text:style-name="CAPS_20__2b__20_bold"><text:span text:style-name="T39">Ellen</text:span></text:span><text:span text:style-name="Normal"><text:span text:style-name="T39"> died in her fifth year, and </text:span></text:span><text:span text:style-name="CAPS_20__2b__20_bold"><text:span text:style-name="T39">Oliver</text:span></text:span><text:span text:style-name="Normal"><text:span text:style-name="T39"> in his twenty-fifth year. The </text:span></text:span><text:soft-page-break/><text:span text:style-name="Normal"><text:span text:style-name="T39">latter was ma</text:span></text:span><text:span text:style-name="Normal"><text:span text:style-name="T41">rr</text:span></text:span><text:span text:style-name="Normal"><text:span text:style-name="T39">ied to </text:span></text:span><text:span text:style-name="CAPS_20__2b__20_bold"><text:span text:style-name="T39">Lolo</text:span></text:span><text:span text:style-name="Normal"><text:span text:style-name="T39"> </text:span></text:span><text:span text:style-name="CAPS_20__2b__20_bold"><text:span text:style-name="T39">Chapman</text:span></text:span><text:span text:style-name="Normal"><text:span text:style-name="T39">. He lef</text:span></text:span><text:span text:style-name="Normal"><text:span text:style-name="T41">t </text:span></text:span><text:span text:style-name="Normal"><text:span text:style-name="T39">one child </text:span></text:span><text:span text:style-name="Normal"><text:span text:style-name="T43">named</text:span></text:span><text:span text:style-name="Normal"><text:span text:style-name="T39"> </text:span></text:span><text:span text:style-name="CAPS_20__2b__20_bold"><text:span text:style-name="T39">Oliv</text:span></text:span><text:span text:style-name="CAPS_20__2b__20_bold"><text:span text:style-name="T43">er</text:span></text:span><text:span text:style-name="Normal"><text:span text:style-name="T43"> </text:span></text:span><text:span text:style-name="Normal"><text:span text:style-name="T18">Casner</text:span></text:span><text:span text:style-name="Normal"><text:span text:style-name="T39">. Both Mr. and </text:span></text:span><text:span text:style-name="Normal"><text:span text:style-name="T43">Mrs. Casner</text:span></text:span><text:span text:style-name="Normal"><text:span text:style-name="T39"> are m</text:span></text:span><text:span text:style-name="Normal"><text:span text:style-name="T41">embers</text:span></text:span><text:span text:style-name="Normal"><text:span text:style-name="T39"> of the United Brethren Church. Politi</text:span></text:span><text:span text:style-name="Normal"><text:span text:style-name="T43">c</text:span></text:span><text:span text:style-name="Normal"><text:span text:style-name="T39">ally, he is a republican. He </text:span></text:span><text:span text:style-name="Normal"><text:span text:style-name="T43">is</text:span></text:span><text:span text:style-name="Normal"><text:span text:style-name="T39"> an active and </text:span></text:span><text:span text:style-name="Normal"><text:span text:style-name="T43">ardent</text:span></text:span><text:span text:style-name="Normal"><text:span text:style-name="T39"> supporter of the cause of Temp</text:span></text:span><text:span text:style-name="Normal"><text:span text:style-name="T43">era</text:span></text:span><text:span text:style-name="Normal"><text:span text:style-name="T39">nce. His </text:span></text:span><text:span text:style-name="Normal"><text:span text:style-name="T43">business</text:span></text:span><text:span text:style-name="Normal"><text:span text:style-name="T39"> lif</text:span></text:span><text:span text:style-name="Normal"><text:span text:style-name="T41">e</text:span></text:span><text:span text:style-name="Normal"><text:span text:style-name="T39"> has been that of a </text:span></text:span><text:span text:style-name="Normal"><text:span text:style-name="T41">far</text:span></text:span><text:span text:style-name="Normal"><text:span text:style-name="T39">mer and </text:span></text:span><text:span text:style-name="Normal"><text:span text:style-name="T43">stock-raiser,</text:span></text:span><text:span text:style-name="Normal"><text:span text:style-name="T39"> par</text:span></text:span><text:span text:style-name="Normal"><text:span text:style-name="T43">ticularly</text:span></text:span><text:span text:style-name="Normal"><text:span text:style-name="T39"> the latter. Few men in the county have been more </text:span></text:span><text:span text:style-name="Normal"><text:span text:style-name="T43">successful than</text:span></text:span><text:span text:style-name="Normal"><text:span text:style-name="T39"> Mr. </text:span></text:span><text:span text:style-name="Normal"><text:span text:style-name="T43">Casner</text:span></text:span><text:span text:style-name="Normal"><text:span text:style-name="T39">. He </text:span></text:span><text:span text:style-name="Normal"><text:span text:style-name="T41">i</text:span></text:span><text:span text:style-name="Normal"><text:span text:style-name="T39">s full of pu</text:span></text:span><text:span text:style-name="Normal"><text:span text:style-name="T41">s</text:span></text:span><text:span text:style-name="Normal"><text:span text:style-name="T39">h and energy, and always active in whatever he undertakes to do. He is one of the representative and in</text:span></text:span><text:span text:style-name="Normal"><text:span text:style-name="T43">fl</text:span></text:span><text:span text:style-name="Normal"><text:span text:style-name="T39">uential f</text:span></text:span><text:span text:style-name="Normal"><text:span text:style-name="T43">a</text:span></text:span><text:span text:style-name="Normal"><text:span text:style-name="T39">rmers of Macon county. </text:span></text:span></text:p>
      <text:p text:style-name="P5"><text:span text:style-name="Normal"><text:span text:style-name="T39"/></text:span></text:p>
      <text:p text:style-name="P7"><text:span text:style-name="Normal"><text:span text:style-name="T39">T</text:span></text:span><text:span text:style-name="Normal"><text:span text:style-name="T43">he</text:span></text:span><text:span text:style-name="Normal"><text:span text:style-name="T39"> subject of this sketch was born in York county, Pennsylvania, Oct. 80, 1823. The ancestry of the family is German. Two brothers came to America from Germany prior to the revolutionary war and settled in Pennsylvania, and from them have grown the present family. </text:span></text:span><text:span text:style-name="CAPS_20__2b__20_bold"><text:span text:style-name="T16">John</text:span></text:span><text:span text:style-name="Normal"><text:span text:style-name="T39"> </text:span></text:span><text:span text:style-name="CAPS_20__2b__20_bold"><text:span text:style-name="T39">Eichinger</text:span></text:span><text:span text:style-name="Normal"><text:span text:style-name="T39">, the father of </text:span></text:span><text:span text:style-name="Normal"><text:span text:style-name="T16">Michael</text:span></text:span><text:span text:style-name="Normal"><text:span text:style-name="T39">, was born in York county, March </text:span></text:span><text:span text:style-name="Normal"><text:span text:style-name="T43">3rd</text:span></text:span><text:span text:style-name="Normal"><text:span text:style-name="T39">, 1778. He remained there until his death, which occurred May </text:span></text:span><text:span text:style-name="Normal"><text:span text:style-name="T43">5th</text:span></text:span><text:span text:style-name="Normal"><text:span text:style-name="T39">, 1845. He was a cooper by trade, and worked at that business during the winter months, and farmed during summer. In 1831 he also </text:span></text:span><text:span text:style-name="Normal"><text:span text:style-name="T45">o</text:span></text:span><text:span text:style-name="Normal"><text:span text:style-name="T39">perated a distillery in connection with his farming. He married </text:span></text:span><text:span text:style-name="CAPS_20__2b__20_bold"><text:span text:style-name="T39">Susannah</text:span></text:span><text:span text:style-name="Normal"><text:span text:style-name="T39"> </text:span></text:span><text:span text:style-name="CAPS_20__2b__20_bold"><text:span text:style-name="T39">Welsh</text:span></text:span><text:span text:style-name="Normal"><text:span text:style-name="T39">. She was born in York county, Pennsylvania, February 7th, 1788. Her father was accidentally killed at a house-raising; this occurred while Mrs. </text:span></text:span><text:span text:style-name="CAPS_20__2b__20_bold"><text:span text:style-name="T39">Eichinger</text:span></text:span><text:span text:style-name="Normal"><text:span text:style-name="T39"> was in her seventh year. The date of the marriage of </text:span></text:span><text:span text:style-name="CAPS_20__2b__20_bold"><text:span text:style-name="T16">John</text:span></text:span><text:span text:style-name="Normal"><text:span text:style-name="T39"> and </text:span></text:span><text:span text:style-name="CAPS_20__2b__20_bold"><text:span text:style-name="T39">Susannah</text:span></text:span><text:span text:style-name="Normal"><text:span text:style-name="T39"> </text:span></text:span><text:span text:style-name="CAPS_20__2b__20_bold"><text:span text:style-name="T39">Eichinger</text:span></text:span><text:span text:style-name="Normal"><text:span text:style-name="T39"> was April 12th, 1807; she died in August, 1861, in Decatur, where she had gone on a visit. There were ten children, four sons and six daughters. Eight of the children have survived the parents. </text:span></text:span><text:span text:style-name="Normal"><text:span text:style-name="T16">Michael</text:span></text:span><text:span text:style-name="Normal"><text:span text:style-name="T39"> is the eighth in the family. His advantages for receiving an education in his youth were limited. As soon as he become old enough to work he was compelled to assist the family. He went to school just as he could catch the time. He </text:span></text:span><text:span text:style-name="Normal"><text:span text:style-name="T41">re</text:span></text:span><text:span text:style-name="Normal"><text:span text:style-name="T39">mained at home until after his father’s death, and then farmed the old homestead; after which he traveled in different parts of the state and in Ohio, working for the greater part of the time on a farm. In 1854 he and his mother came west, landing in Decatur April 8th. He remained in Decatur four years, working at the carpenter trade, and for three months ran a butcher’s shop, and lost enough of money in that time to convince him that he was in nowise cut out for a successful butcher. When he first came to Decatur he bought city property. In June, 1858, he traded his property there for eighty acres of land in Sec. 20, T. 16, R. 3 E., which was partially improved. He has remained here, following farming and stock-raising, up to the present time. He has added to his original purchase, until he now has six hundred and fifty-three acres of fine tillable land. On the 29th of July, 1866, he was married to Miss </text:span></text:span><text:span text:style-name="CAPS_20__2b__20_bold"><text:span text:style-name="T39">Lucy</text:span></text:span><text:span text:style-name="Normal"><text:span text:style-name="T39"> </text:span></text:span><text:span text:style-name="CAPS_20__2b__20_bold"><text:span text:style-name="T39">Ellen</text:span></text:span><text:span text:style-name="Normal"><text:span text:style-name="T39"> </text:span></text:span><text:span text:style-name="CAPS_20__2b__20_bold"><text:span text:style-name="T39">Hu</text:span></text:span><text:span text:style-name="CAPS_20__2b__20_bold"><text:span text:style-name="T43">ff</text:span></text:span><text:span text:style-name="Normal"><text:span text:style-name="T39"> She was born and raised in Coshocton county, Ohio. She came with her parents, </text:span></text:span><text:span text:style-name="CAPS_20__2b__20_bold"><text:span text:style-name="T39">Eleven</text:span></text:span><text:span text:style-name="Normal"><text:span text:style-name="T39"> and </text:span></text:span><text:span text:style-name="CAPS_20__2b__20_bold"><text:span text:style-name="T39">Eliza</text:span></text:span><text:span text:style-name="Normal"><text:span text:style-name="T39"> </text:span></text:span><text:span text:style-name="CAPS_20__2b__20_bold"><text:span text:style-name="T39">Hu</text:span></text:span><text:span text:style-name="CAPS_20__2b__20_bold"><text:span text:style-name="T43">ff</text:span></text:span><text:span text:style-name="Normal"><text:span text:style-name="T39">, to Ill. in 1864. and settled in Oakley township, Macon county. Her father was born in Virginia, Nov. 10th, 1807; her mother, </text:span></text:span><text:span text:style-name="CAPS_20__2b__20_bold"><text:span text:style-name="T39">Eliza</text:span></text:span><text:span text:style-name="Normal"><text:span text:style-name="T39"> </text:span></text:span><text:span text:style-name="CAPS_20__2b__20_bold"><text:span text:style-name="T39">Huff</text:span></text:span><text:span text:style-name="Normal"><text:span text:style-name="T39">, was also born in Virginia, Dec. 12th, 1812. Both of them died in the spring of 1875. </text:span></text:span><text:span text:style-name="CAPS_20__2b__20_bold"><text:span text:style-name="T39">Lucy</text:span></text:span><text:span text:style-name="Normal"><text:span text:style-name="T39"> </text:span></text:span><text:span text:style-name="CAPS_20__2b__20_bold"><text:span text:style-name="T39">E</text:span></text:span><text:span text:style-name="Normal"><text:span text:style-name="T39">., wife of </text:span></text:span><text:span text:style-name="Normal"><text:span text:style-name="T16">Michael</text:span></text:span><text:span text:style-name="Normal"><text:span text:style-name="T39"> </text:span></text:span><text:span text:style-name="CAPS_20__2b__20_bold"><text:span text:style-name="T39">Eichinger</text:span></text:span><text:span text:style-name="Normal"><text:span text:style-name="T39">, died October 4th, 1876. By this marriage there were four children. </text:span></text:span><text:span text:style-name="CAPS_20__2b__20_bold"><text:span text:style-name="T39">Ira</text:span></text:span><text:span text:style-name="Normal"><text:span text:style-name="T39"> died August 2d, 1871, in his f</text:span></text:span><text:span text:style-name="Normal"><text:span text:style-name="T46">ou</text:span></text:span><text:span text:style-name="Normal"><text:span text:style-name="T39">rth year; </text:span></text:span><text:span text:style-name="CAPS_20__2b__20_bold"><text:span text:style-name="T16">John</text:span></text:span><text:span text:style-name="Normal"><text:span text:style-name="T39">, who is now in his eleventh year. was born Feb. 14th, 1870; </text:span></text:span><text:span text:style-name="CAPS_20__2b__20_bold"><text:span text:style-name="T39">Martha</text:span></text:span><text:span text:style-name="Normal"><text:span text:style-name="T39"> </text:span></text:span><text:span text:style-name="CAPS_20__2b__20_bold"><text:span text:style-name="T39">Belle</text:span></text:span><text:span text:style-name="Normal"><text:span text:style-name="T39"> died January 27th, 1874, in her second year; </text:span></text:span><text:span text:style-name="Normal"><text:span text:style-name="T16">William</text:span></text:span><text:span text:style-name="Normal"><text:span text:style-name="T39"> </text:span></text:span><text:span text:style-name="CAPS_20__2b__20_bold"><text:span text:style-name="T39">Robert</text:span></text:span><text:span text:style-name="Normal"><text:span text:style-name="T39"> was born June 25th, 1875. His wife was a member of the Christian Church; Mr. Eichinger is also a member of that religious organization. In politics he was originally an old line whig, and voted first for </text:span></text:span><text:span text:style-name="Normal"><text:span text:style-name="T16">William</text:span></text:span><text:span text:style-name="Normal"><text:span text:style-name="T39"> </text:span></text:span><text:span text:style-name="CAPS_20__2b__20_bold"><text:span text:style-name="T39">Henry</text:span></text:span><text:span text:style-name="Normal"><text:span text:style-name="T39"> </text:span></text:span><text:span text:style-name="CAPS_20__2b__20_bold"><text:span text:style-name="T39">Harrison</text:span></text:span><text:span text:style-name="Normal"><text:span text:style-name="T39">." He joined the republican party on its formation, and has been a member of that organization up to the present." During the war he was a member of the Union </text:span></text:span><text:span text:style-name="Normal"><text:span text:style-name="T46">League</text:span></text:span><text:span text:style-name="Normal"><text:span text:style-name="T39"> and Soldiers’ Aid Society, </text:span></text:span><text:soft-page-break/><text:span text:style-name="Normal"><text:span text:style-name="T39">organized for the enforcement of Union principles and the vigorous prosecution of the war. </text:span></text:span></text:p>
      <text:p text:style-name="P5"><text:span text:style-name="Normal"><text:span text:style-name="T39"/></text:span></text:p>
      <text:p text:style-name="P5"><text:span text:style-name="Normal"><text:span text:style-name="T39">Mr. Eichinger has been instrumental and active in organizing a fire insurance company in the county. It is known as the "Decatur Mutual County fire Insurance Company." It was organized in June, 1880, and has already done a large amount of business. Mr. Eichinger is a man who started in life poor, or, in other words, before he got fairly started in life, he lost more by the treachery of </text:span></text:span><text:span text:style-name="Normal"><text:span text:style-name="T46">a good </text:span></text:span><text:span text:style-name="Normal"><text:span text:style-name="T39">friend than he ever received. But he did not lose his ambition </text:span></text:span><text:span text:style-name="Normal"><text:span text:style-name="T47">nor industry. <text:s/>He went to work and carved out his fortune, and at</text:span></text:span><text:span text:style-name="Normal"><text:span text:style-name="T39"> the same time made for himself a name for strict honesty and honorable dealing. The word of </text:span></text:span><text:span text:style-name="Normal"><text:span text:style-name="T16">Michael</text:span></text:span><text:span text:style-name="Normal"><text:span text:style-name="T39"> </text:span></text:span><text:span text:style-name="CAPS_20__2b__20_bold"><text:span text:style-name="T39">Eichinger</text:span></text:span><text:span text:style-name="Normal"><text:span text:style-name="T39">, wherever known, is as good as his bond. </text:span></text:span></text:p>
      <text:p text:style-name="P5"><text:span text:style-name="Normal"><text:span text:style-name="T39"/></text:span></text:p>
      <text:p text:style-name="P5"><text:span text:style-name="Normal"><text:span text:style-name="T39">In 1878 he commenced work in the Temperance cause, and has been selected three times as a delegate to the State Charter Temperance Union Convention. </text:span></text:span></text:p>
      <text:p text:style-name="P5"><text:span text:style-name="Normal"><text:span text:style-name="T39"/></text:span></text:p>
      <text:p text:style-name="P2"><text:span text:style-name="CAPS_20__2b__20_bold"><text:span text:style-name="T53">N. M. </text:span></text:span><text:span text:style-name="CAPS_20__2b__20_bold"><text:span text:style-name="T20">Baker</text:span></text:span></text:p>
      <text:p text:style-name="P1"><text:span text:style-name="Normal"><text:span text:style-name="T38"/></text:span></text:p>
      <text:p text:style-name="P1"><text:span text:style-name="Normal"><text:span text:style-name="T53">THE ancestry of the </text:span></text:span><text:span text:style-name="CAPS_20__2b__20_bold"><text:span text:style-name="T20">Baker</text:span></text:span><text:span text:style-name="Normal"><text:span text:style-name="T53"> family on the paternal side is Irish and Welsh, and on the maternal, Irish. </text:span></text:span><text:span text:style-name="CAPS_20__2b__20_bold"><text:span text:style-name="T53">Nathan</text:span></text:span><text:span text:style-name="Normal"><text:span text:style-name="T53"> </text:span></text:span><text:span text:style-name="CAPS_20__2b__20_bold"><text:span text:style-name="T20">Baker</text:span></text:span><text:span text:style-name="Normal"><text:span text:style-name="T53">, the paternal grandfather, was a native of North Carolina. He removed to Tennessee in 1815, and remained there until his death, in Sept., 1824. He married </text:span></text:span><text:span text:style-name="CAPS_20__2b__20_bold"><text:span text:style-name="T53">Elizabeth Aston</text:span></text:span><text:span text:style-name="Normal"><text:span text:style-name="T53">. She was also a native of the Carolinas. By this marriage there were eight children. </text:span></text:span><text:span text:style-name="CAPS_20__2b__20_bold"><text:span text:style-name="T20">William</text:span></text:span><text:span text:style-name="CAPS_20__2b__20_bold"><text:span text:style-name="T53"> D</text:span></text:span><text:span text:style-name="Normal"><text:span text:style-name="T53">. is the only one living. He was born in North Carolina, September 12th, 1800. He went with his father to Tennessee, and remained there until 1828, when, in the fall of that year, he emigrated to Ill., and settled near Bethlehem Church. The next spring he removed to section 20 of Long Creek township, and there he has continued to reside until the present time. He and his brother-in-law, </text:span></text:span><text:span text:style-name="CAPS_20__2b__20_bold"><text:span text:style-name="T20">David</text:span></text:span><text:span text:style-name="CAPS_20__2b__20_bold"><text:span text:style-name="T53"> </text:span></text:span><text:span text:style-name="CAPS_20__2b__20_bold"><text:span text:style-name="T20">Davis</text:span></text:span><text:span text:style-name="Normal"><text:span text:style-name="T53">. were the only settlers in 1828, in what is now known as Long Creek township. </text:span></text:span></text:p>
      <text:p text:style-name="P1"><text:span text:style-name="Normal"><text:span text:style-name="T38"/></text:span></text:p>
      <text:p text:style-name="P1"><text:span text:style-name="CAPS_20__2b__20_bold"><text:span text:style-name="T20">William</text:span></text:span><text:span text:style-name="CAPS_20__2b__20_bold"><text:span text:style-name="T53"> D</text:span></text:span><text:span text:style-name="Normal"><text:span text:style-name="T53">. </text:span></text:span><text:span text:style-name="CAPS_20__2b__20_bold"><text:span text:style-name="T20">Baker</text:span></text:span><text:span text:style-name="Normal"><text:span text:style-name="T53"> married </text:span></text:span><text:span text:style-name="CAPS_20__2b__20_bold"><text:span text:style-name="T53">Matilda </text:span></text:span><text:span text:style-name="CAPS_20__2b__20_bold"><text:span text:style-name="T20">Martin</text:span></text:span><text:span text:style-name="Normal"><text:span text:style-name="T53">. The date of the marriage was Nov. 13th, 1823. She was born. in South Carolina, Sept. 29th, 1799. Both she and her aged husband are. still living where they settled over a half century ago. Mrs. Baker’s father was a native of Pennsylvania, and moved to the Carolinas. His father was a soldier of the Revolution, and his grandfather a soldier in the old French war, and was taken captive by the Indians, and remained in captivity for several years. By the marriage of </text:span></text:span><text:span text:style-name="CAPS_20__2b__20_bold"><text:span text:style-name="T20">William</text:span></text:span><text:span text:style-name="CAPS_20__2b__20_bold"><text:span text:style-name="T53"> D</text:span></text:span><text:span text:style-name="Normal"><text:span text:style-name="T53">. and </text:span></text:span><text:span text:style-name="CAPS_20__2b__20_bold"><text:span text:style-name="T53">Marilla</text:span></text:span><text:span text:style-name="Normal"><text:span text:style-name="T53"> </text:span></text:span><text:span text:style-name="CAPS_20__2b__20_bold"><text:span text:style-name="T20">Baker</text:span></text:span><text:span text:style-name="Normal"><text:span text:style-name="T53">, there have been six children, four boys and two girls—five of whom are living. Their names are, </text:span></text:span></text:p>
      <text:p text:style-name="P1"><text:span text:style-name="Normal"><text:span text:style-name="T38"/></text:span></text:p>
      <text:p text:style-name="P14"><text:span text:style-name="CAPS_20__2b__20_bold"><text:span text:style-name="T53">Matilda</text:span></text:span><text:span text:style-name="Normal"><text:span text:style-name="T53">, wife of </text:span></text:span><text:span text:style-name="CAPS_20__2b__20_bold"><text:span text:style-name="T53">Andrew</text:span></text:span><text:span text:style-name="Normal"><text:span text:style-name="T53"> </text:span></text:span><text:span text:style-name="CAPS_20__2b__20_bold"><text:span text:style-name="T53">Dennis</text:span></text:span><text:span text:style-name="Normal"><text:span text:style-name="T53">, </text:span></text:span><text:span text:style-name="CAPS_20__2b__20_bold"><text:span text:style-name="T20">James</text:span></text:span><text:span text:style-name="Normal"><text:span text:style-name="T53"> </text:span></text:span><text:span text:style-name="CAPS_20__2b__20_bold"><text:span text:style-name="T53">T</text:span></text:span><text:span text:style-name="Normal"><text:span text:style-name="T53">., now a resident of Missouri, </text:span></text:span><text:span text:style-name="CAPS_20__2b__20_bold"><text:span text:style-name="T20">Mary</text:span></text:span><text:span text:style-name="Normal"><text:span text:style-name="T53"> </text:span></text:span><text:span text:style-name="CAPS_20__2b__20_bold"><text:span text:style-name="T53">E</text:span></text:span><text:span text:style-name="Normal"><text:span text:style-name="T53">., widow of Rev. </text:span></text:span><text:span text:style-name="CAPS_20__2b__20_bold"><text:span text:style-name="T20">John</text:span></text:span><text:span text:style-name="Normal"><text:span text:style-name="T53"> </text:span></text:span><text:span text:style-name="CAPS_20__2b__20_bold"><text:span text:style-name="T53">R.</text:span></text:span><text:span text:style-name="Normal"><text:span text:style-name="T53"> </text:span></text:span><text:span text:style-name="CAPS_20__2b__20_bold"><text:span text:style-name="T53">Smith</text:span></text:span><text:span text:style-name="Normal"><text:span text:style-name="T53">, </text:span></text:span><text:span text:style-name="CAPS_20__2b__20_bold"><text:span text:style-name="T20">William</text:span></text:span><text:span text:style-name="Normal"><text:span text:style-name="T53"> </text:span></text:span><text:span text:style-name="CAPS_20__2b__20_bold"><text:span text:style-name="T53">P</text:span></text:span><text:span text:style-name="Normal"><text:span text:style-name="T53">., of Montgomery county, Ill., and </text:span></text:span><text:span text:style-name="CAPS_20__2b__20_bold"><text:span text:style-name="T53">Nathan M</text:span></text:span><text:span text:style-name="Normal"><text:span text:style-name="T53">., the subject of this sketch. He is the youngest of the family, and was born in Long Creek township, October 22nd, 1837. He has been reared, and yet lives on the place where he was born. In his youth he had remarkably good advantages for receiving an education, which he improved. Besides his education received in the public schools, be spent several years in the academy at Mt. Zion. In April, 1862, he was regularly ordained a minister in the Cumberland Presbyterian Church, and from that time to the present, except when prevented by sickness, has been in charge of a congregation. In the </text:span></text:span><text:soft-page-break/><text:span text:style-name="Normal"><text:span text:style-name="T53">summer of 1862, he enlisted as a private in Co. "C," 116th Regiment of Illinois volunteers, for three years. Upon the organization of the regiment he was promoted to the captaincy. He resigned the position in 1864, and returned to Long Creek township. On the lst of September, 1864, he was united in marriage to Miss </text:span></text:span><text:span text:style-name="CAPS_20__2b__20_bold"><text:span text:style-name="T53">Sarah E</text:span></text:span><text:span text:style-name="Normal"><text:span text:style-name="T53">. </text:span></text:span><text:span text:style-name="CAPS_20__2b__20_bold"><text:span text:style-name="T53">Price</text:span></text:span><text:span text:style-name="Normal"><text:span text:style-name="T53">. She was born in Butler county, Ohio. Her parents, </text:span></text:span><text:span text:style-name="CAPS_20__2b__20_bold"><text:span text:style-name="T20">John</text:span></text:span><text:span text:style-name="Normal"><text:span text:style-name="T53"> and </text:span></text:span><text:span text:style-name="CAPS_20__2b__20_bold"><text:span text:style-name="T53">Elizabeth</text:span></text:span><text:span text:style-name="Normal"><text:span text:style-name="T53"> </text:span></text:span><text:span text:style-name="CAPS_20__2b__20_bold"><text:span text:style-name="T53">Price</text:span></text:span><text:span text:style-name="Normal"><text:span text:style-name="T53">, were natives of Rockingham county, Virginia. </text:span></text:span><text:span text:style-name="CAPS_20__2b__20_bold"><text:span text:style-name="T20">John</text:span></text:span><text:span text:style-name="CAPS_20__2b__20_bold"><text:span text:style-name="T53"> Price</text:span></text:span><text:span text:style-name="Normal"><text:span text:style-name="T53"> came to Ohio in 1849. His wife, and mother of Mrs. Baker, removed from Ohio to Ill. in 1857, and settled in Macon county, Wheatland township, where she still resides. Mrs, Baker was born August 2d, 1841. There have been born to Mr. and Mrs. Baker five children, three of whom are living. Their names are, </text:span></text:span><text:span text:style-name="CAPS_20__2b__20_bold"><text:span text:style-name="T53">Florence F</text:span></text:span><text:span text:style-name="Normal"><text:span text:style-name="T53">. </text:span></text:span><text:span text:style-name="CAPS_20__2b__20_bold"><text:span text:style-name="T20">Baker</text:span></text:span><text:span text:style-name="Normal"><text:span text:style-name="T53">, born Aug. 3rd, 1870, </text:span></text:span><text:span text:style-name="CAPS_20__2b__20_bold"><text:span text:style-name="T20">Mary</text:span></text:span><text:span text:style-name="CAPS_20__2b__20_bold"><text:span text:style-name="T53"> E</text:span></text:span><text:span text:style-name="Normal"><text:span text:style-name="T53">. </text:span></text:span><text:span text:style-name="CAPS_20__2b__20_bold"><text:span text:style-name="T20">Baker</text:span></text:span><text:span text:style-name="Normal"><text:span text:style-name="T53">, born Aug. 17th, 1874, </text:span></text:span><text:span text:style-name="CAPS_20__2b__20_bold"><text:span text:style-name="T53">Emma L</text:span></text:span><text:span text:style-name="Normal"><text:span text:style-name="T53">. </text:span></text:span><text:span text:style-name="CAPS_20__2b__20_bold"><text:span text:style-name="T20">Baker</text:span></text:span><text:span text:style-name="Normal"><text:span text:style-name="T53">, born January 11th, 1876. Mr. Baker is a respected member of the order of Free Masonry. He is a strong advocate of temperance, and belongs to an organization for the suppression of the liquor traffic. Politically, he is an advocate of republican principles, as promulgated in the platforms of that party. He, however, takes no further part in politics than to express his principles through the right of suffrage. As before stated, Mr. Baker and his family may be regarded as among the pioneers of Macon county, a sketch of whom may be found in another chapter of this book. </text:span></text:span></text:p>
      <text:p text:style-name="P19"><text:span text:style-name="Drop_20_Caps"/></text:p>
      <text:p text:style-name="P17"><text:span text:style-name="Drop_20_Caps"/></text:p>
      <text:p text:style-name="P17"><text:span text:style-name="Drop_20_Caps"/></text:p>
      <text:p text:style-name="P17"><text:span text:style-name="Drop_20_Caps"/></text:p>
      <text:p text:style-name="P16"><text:span text:style-name="Drop_20_Caps"><text:span text:style-name="T34">###### <text:s text:c="2"/># <text:s text:c="4"/># <text:s text:c="2"/>##### <text:s text:c="2"/>####### <text:s/># <text:s text:c="4"/># <text:s text:c="9"/>##### <text:s text:c="2"/>####### <text:s/># <text:s text:c="4"/>#</text:span></text:span></text:p>
      <text:p text:style-name="P16"><text:span text:style-name="Drop_20_Caps"><text:span text:style-name="T34"># <text:s text:c="4"/># <text:s/>## <text:s text:c="2"/>## <text:s/># <text:s text:c="4"/># <text:s/># <text:s text:c="7"/>## <text:s text:c="3"/># <text:s text:c="8"/># <text:s text:c="4"/># <text:s/># <text:s text:c="4"/># <text:s/>## <text:s text:c="2"/>##</text:span></text:span></text:p>
      <text:p text:style-name="P16"><text:span text:style-name="Drop_20_Caps"><text:span text:style-name="T34"># <text:s text:c="4"/># <text:s/># # # # <text:s/># <text:s text:c="7"/># <text:s text:c="7"/># # <text:s text:c="2"/># <text:s text:c="8"/># <text:s text:c="7"/># <text:s text:c="4"/># <text:s/># # # #</text:span></text:span></text:p>
      <text:p text:style-name="P16"><text:span text:style-name="Drop_20_Caps"><text:span text:style-name="T34">###### <text:s text:c="2"/># <text:s/># <text:s/># <text:s/># <text:s/>#### <text:s/>##### <text:s text:c="3"/># <text:s/># <text:s/># <text:s text:c="8"/># <text:s text:c="7"/># <text:s text:c="4"/># <text:s/># <text:s/># <text:s/>#</text:span></text:span></text:p>
      <text:p text:style-name="P16"><text:span text:style-name="Drop_20_Caps"><text:span text:style-name="T34"># <text:s text:c="4"/># <text:s/># <text:s text:c="4"/># <text:s/># <text:s text:c="4"/># <text:s/># <text:s text:c="7"/># <text:s text:c="2"/># # <text:s text:c="8"/># <text:s text:c="7"/># <text:s text:c="4"/># <text:s/># <text:s text:c="4"/>#</text:span></text:span></text:p>
      <text:p text:style-name="P16"><text:span text:style-name="Drop_20_Caps"><text:span text:style-name="T34"># <text:s text:c="4"/># <text:s/># <text:s text:c="4"/># <text:s/># <text:s text:c="4"/># <text:s/># <text:s text:c="7"/># <text:s text:c="3"/>## <text:s text:c="2"/>### <text:s text:c="2"/># <text:s text:c="4"/># <text:s/># <text:s text:c="4"/># <text:s/># <text:s text:c="4"/>#</text:span></text:span></text:p>
      <text:p text:style-name="P16"><text:span text:style-name="Drop_20_Caps"><text:span text:style-name="T34">###### <text:s text:c="2"/># <text:s text:c="4"/># <text:s text:c="2"/>##### <text:s text:c="2"/>####### <text:s/># <text:s text:c="4"/># <text:s text:c="2"/>### <text:s text:c="3"/>##### <text:s text:c="2"/>####### <text:s/># <text:s text:c="4"/>#</text:span></text:span></text:p>
      <text:p text:style-name="P16"><text:span text:style-name="Drop_20_Caps"><text:span text:style-name="T34"/></text:span></text:p>
      <text:p text:style-name="P17"><text:span text:style-name="Drop_20_Caps"/></text:p>
      <text:p text:style-name="P17"><text:span text:style-name="Drop_20_Caps"/></text:p>
      <text:p text:style-name="P17"><text:span text:style-name="Drop_20_Caps"/></text:p>
      <text:p text:style-name="P17"><text:span text:style-name="Drop_20_Caps"><text:span text:style-name="T55">Transcribed from original documents by Brent R. Brian &amp; Martha M. Brian.</text:span></text:span></text:p>
      <text:p text:style-name="P17"><text:span text:style-name="Drop_20_Caps"/></text:p>
      <text:p text:style-name="P17"><text:span text:style-name="Drop_20_Caps"><text:span text:style-name="T55">This document and others can be found on our website:</text:span></text:span></text:p>
      <text:p text:style-name="P17"><text:span text:style-name="Drop_20_Caps"/></text:p>
      <text:p text:style-name="P17"><text:a xlink:type="simple" xlink:href="http://www.bmgen.com/" text:style-name="Internet_20_link" text:visited-style-name="Visited_20_Internet_20_Link"><text:span text:style-name="Drop_20_Caps"><text:span text:style-name="T54">BMGEN</text:span></text:span></text:a></text:p>
      <text:p text:style-name="P17"><text:span text:style-name="Drop_20_Caps"/></text:p>
      <text:p text:style-name="P17"><text:span text:style-name="Drop_20_Caps"><text:span text:style-name="T54">We claim </text:span></text:span><text:span text:style-name="CAPS_20_BOLD"><text:span text:style-name="T55">COPYLEFT </text:span></text:span><text:span text:style-name="Drop_20_Caps"><text:span text:style-name="T55">on the documents that we publish that are our original work.</text:span></text:span></text:p>
      <text:p text:style-name="P17"><text:span text:style-name="Drop_20_Caps"/></text:p>
      <text:p text:style-name="P17"><text:span text:style-name="Drop_20_Caps">COPYLEFT “rules” can be reviewed on the web site:</text:span></text:p>
      <text:p text:style-name="P17"><text:span text:style-name="Drop_20_Caps"/></text:p>
      <text:p text:style-name="P17"><text:a xlink:type="simple" xlink:href="https://www.gnu.org/licenses/fdl.html" text:style-name="Internet_20_link" text:visited-style-name="Visited_20_Internet_20_Link"><text:span text:style-name="Drop_20_Caps">GNU Free Documentation License</text:span></text:a></text:p>
      <text:p text:style-name="P17"><text:span text:style-name="Drop_20_Caps"/></text:p>
      <text:p text:style-name="P17"><text:span text:style-name="Drop_20_Caps"><text:span text:style-name="T54">In short, use what you like. <text:s/>But if you use our stuff, mention us as the source.</text:span></text:span></text:p>
      <text:p text:style-name="P17"><text:span text:style-name="Drop_20_Caps"/></text:p>
      <text:p text:style-name="P17"><text:span text:style-name="Drop_20_Caps"><text:span text:style-name="T54">Brent R. Brian</text:span></text:span></text:p>
      <text:p text:style-name="P17"><text:span text:style-name="Drop_20_Caps"><text:span text:style-name="T54">Martha M. Brian</text:span></text:span></text:p>
      <text:p text:style-name="P15"><text:a xlink:type="simple" xlink:href="mailto:BrianMitchellGenealogy@gmail.com" text:style-name="Internet_20_link" text:visited-style-name="Visited_20_Internet_20_Link"><text:span text:style-name="Drop_20_Caps"><text:span text:style-name="T5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7855" officeooo:paragraph-rsid="000c785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IL, Macon, N. M. <text:span text:style-name="MT1">Baker</text:span></text:p>
      </style:header>
      <style:footer>
        <text:p text:style-name="MP2">Page <text:page-number text:select-page="current">7</text:page-number><text:s/><text:span text:style-name="MT2">of </text:span><text:span text:style-name="MT2"><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57M20S</meta:editing-duration>
    <meta:generator>LibreOffice/6.0.6.1$Linux_X86_64 LibreOffice_project/00$Build-1</meta:generator>
    <meta:initial-creator>brent </meta:initial-creator>
    <dc:date>2018-08-16T12:40:06.637631569</dc:date>
    <dc:creator>brent </dc:creator>
    <meta:document-statistic meta:table-count="0" meta:image-count="0" meta:object-count="0" meta:page-count="10" meta:paragraph-count="58" meta:word-count="5054" meta:character-count="28696" meta:non-whitespace-character-count="23391"/>
    <meta:template xlink:type="simple" xlink:actuate="onRequest" xlink:title="Genealogy" xlink:href="../genealogy.odt" meta:date="2016-03-28T09:49:33.133811652"/>
  </office:meta>
</office:document-meta>
</file>