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 svg:font-family="'Courier 10 Pitch'" style:font-pitch="fixed"/>
    <style:font-face style:name="Courier 10 Pitch1"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 officeooo:rsid="001126ad" officeooo:paragraph-rsid="00287b13"/>
    </style:style>
    <style:style style:name="P2" style:family="paragraph" style:parent-style-name="Standard">
      <style:paragraph-properties fo:break-before="page"/>
      <style:text-properties officeooo:paragraph-rsid="0026aa68"/>
    </style:style>
    <style:style style:name="P3" style:family="paragraph" style:parent-style-name="Standard">
      <style:paragraph-properties fo:text-align="start" style:justify-single-word="false" fo:break-before="page"/>
      <style:text-properties style:font-name="Liberation Mono" fo:font-size="10pt" officeooo:rsid="001d4d63" officeooo:paragraph-rsid="0020c4a1" style:font-size-asian="10pt" style:font-size-complex="10pt"/>
    </style:style>
    <style:style style:name="P4" style:family="paragraph" style:parent-style-name="Standard">
      <style:paragraph-properties fo:text-align="justify" style:justify-single-word="false"/>
      <style:text-properties style:font-name="Liberation Mono" fo:font-size="10pt" officeooo:paragraph-rsid="0026aa68" style:font-size-asian="10pt" style:font-size-complex="10pt"/>
    </style:style>
    <style:style style:name="P5" style:family="paragraph" style:parent-style-name="Standard">
      <style:paragraph-properties fo:text-align="center" style:justify-single-word="false"/>
      <style:text-properties style:font-name="Liberation Mono" fo:font-size="10pt" fo:font-weight="bold" officeooo:rsid="0018bbae" officeooo:paragraph-rsid="0026aa68" style:font-size-asian="10pt" style:font-weight-asian="bold" style:font-size-complex="10pt" style:font-weight-complex="bold"/>
    </style:style>
    <style:style style:name="P6" style:family="paragraph" style:parent-style-name="Standard">
      <style:paragraph-properties fo:text-align="center" style:justify-single-word="false"/>
      <style:text-properties officeooo:paragraph-rsid="0026aa68"/>
    </style:style>
    <style:style style:name="P7" style:family="paragraph" style:parent-style-name="Standard">
      <style:text-properties officeooo:paragraph-rsid="0026aa68"/>
    </style:style>
    <style:style style:name="P8" style:family="paragraph" style:parent-style-name="Standard">
      <style:paragraph-properties fo:text-align="center" style:justify-single-word="false"/>
      <style:text-properties style:font-name="Liberation Mono" fo:font-size="10pt" officeooo:rsid="0018bbae" officeooo:paragraph-rsid="0020c4a1" style:font-size-asian="10pt" style:font-size-complex="10pt"/>
    </style:style>
    <style:style style:name="P9" style:family="paragraph" style:parent-style-name="Standard">
      <style:paragraph-properties fo:text-align="center" style:justify-single-word="false"/>
      <style:text-properties style:font-name="Liberation Mono" fo:font-size="10pt" officeooo:rsid="001d4d63" officeooo:paragraph-rsid="0020c4a1" style:font-size-asian="10pt" style:font-size-complex="10pt"/>
    </style:style>
    <style:style style:name="P10" style:family="paragraph" style:parent-style-name="Standard">
      <style:paragraph-properties fo:text-align="justify" style:justify-single-word="false"/>
      <style:text-properties style:font-name="Liberation Mono" fo:font-size="10pt" officeooo:rsid="001d4d63" officeooo:paragraph-rsid="0020c4a1" style:font-size-asian="10pt" style:font-size-complex="10pt"/>
    </style:style>
    <style:style style:name="P11" style:family="paragraph" style:parent-style-name="Standard">
      <style:paragraph-properties fo:text-align="start" style:justify-single-word="false"/>
      <style:text-properties style:font-name="Liberation Mono" fo:font-size="10pt" officeooo:rsid="001d4d63" officeooo:paragraph-rsid="0020c4a1" style:font-size-asian="10pt" style:font-size-complex="10pt"/>
    </style:style>
    <style:style style:name="P12" style:family="paragraph" style:parent-style-name="Standard">
      <style:paragraph-properties fo:text-align="justify" style:justify-single-word="false"/>
      <style:text-properties style:font-name="Liberation Mono" fo:font-size="10pt" officeooo:paragraph-rsid="0020c4a1" style:font-size-asian="10pt" style:font-size-complex="10pt"/>
    </style:style>
    <style:style style:name="T1" style:family="text">
      <style:text-properties fo:text-transform="uppercase" fo:font-weight="bold"/>
    </style:style>
    <style:style style:name="T2" style:family="text">
      <style:text-properties fo:text-transform="uppercase" fo:font-weight="bold" officeooo:rsid="001f3778"/>
    </style:style>
    <style:style style:name="T3" style:family="text">
      <style:text-properties fo:text-transform="uppercase" fo:font-weight="bold" officeooo:rsid="001f8b59"/>
    </style:style>
    <style:style style:name="T4" style:family="text">
      <style:text-properties fo:text-transform="uppercase" fo:font-weight="bold" officeooo:rsid="0022139c"/>
    </style:style>
    <style:style style:name="T5" style:family="text">
      <style:text-properties fo:text-transform="uppercase" fo:font-weight="bold" style:font-weight-asian="bold" style:font-weight-complex="bold"/>
    </style:style>
    <style:style style:name="T6" style:family="text">
      <style:text-properties fo:text-transform="uppercase" fo:font-weight="normal" style:font-weight-asian="normal" style:font-weight-complex="normal"/>
    </style:style>
    <style:style style:name="T7" style:family="text">
      <style:text-properties officeooo:rsid="00240274"/>
    </style:style>
    <style:style style:name="T8" style:family="text">
      <style:text-properties officeooo:rsid="001d775e"/>
    </style:style>
    <style:style style:name="T9" style:family="text">
      <style:text-properties officeooo:rsid="001f3778"/>
    </style:style>
    <style:style style:name="T10" style:family="text">
      <style:text-properties officeooo:rsid="0022139c"/>
    </style:style>
    <style:style style:name="T11" style:family="text">
      <style:text-properties officeooo:rsid="001f8b59"/>
    </style:style>
    <style:style style:name="T12" style:family="text">
      <style:text-properties officeooo:rsid="001d6c1e"/>
    </style:style>
    <style:style style:name="T13" style:family="text">
      <style:text-properties fo:font-style="italic" style:font-style-asian="italic" style:font-style-complex="italic"/>
    </style:style>
    <style:style style:name="T14" style:family="text">
      <style:text-properties officeooo:rsid="00207414"/>
    </style:style>
    <style:style style:name="T15" style:family="text">
      <style:text-properties officeooo:rsid="0020b044"/>
    </style:style>
    <style:style style:name="T16" style:family="text">
      <style:text-properties fo:font-weight="bold" style:font-weight-asian="bold" style:font-weight-complex="bold"/>
    </style:style>
    <style:style style:name="T17" style:family="text">
      <style:text-properties officeooo:rsid="0018fea3"/>
    </style:style>
    <style:style style:name="T18" style:family="text">
      <style:text-properties officeooo:rsid="00188a04"/>
    </style:style>
    <style:style style:name="T19" style:family="text">
      <style:text-properties style:font-name="Liberation Mono"/>
    </style:style>
    <style:style style:name="T20" style:family="text">
      <style:text-properties style:font-name="Liberation Mono" fo:font-weight="bold" style:font-weight-asian="bold" style:font-weight-complex="bold"/>
    </style:style>
    <style:style style:name="T21" style:family="text">
      <style:text-properties style:font-name="Liberation Mono" officeooo:rsid="00188a04"/>
    </style:style>
    <style:style style:name="T22" style:family="text">
      <style:text-properties style:font-name="Liberation Mono" officeooo:rsid="0018fe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8"/>
      <text:p text:style-name="P8"/>
      <text:p text:style-name="P8"/>
      <text:p text:style-name="P8"/>
      <text:p text:style-name="P8"/>
      <text:p text:style-name="P8"/>
      <text:p text:style-name="P8"/>
      <text:p text:style-name="P8"/>
      <text:p text:style-name="P8"/>
      <text:p text:style-name="P8"><text:span text:style-name="T7">H</text:span>istory and Genealogies of</text:p>
      <text:p text:style-name="P8">Old Granville County, North Carolina, l746-1800</text:p>
      <text:p text:style-name="P9"/>
      <text:p text:style-name="P9"/>
      <text:p text:style-name="P9"/>
      <text:p text:style-name="P9">By: <text:span text:style-name="T1">Thomas</text:span> <text:span text:style-name="T1">McAdory</text:span> <text:span text:style-name="T1">Owen</text:span></text:p>
      <text:p text:style-name="P10"/>
      <text:p text:style-name="P10"/>
      <text:p text:style-name="P10"/>
      <text:p text:style-name="P3">1 Clerks Bible 1 Psalm &amp; Hymns, 1 Watts Hymns, family Instructor 1 Doddrids Sermons, the Gospel Mystery of <text:span text:style-name="T8">Sanctification</text:span> A Sacramental Catechism or family Instructor, An Alarm to the unconverted Sinners 1 of the Confession of faith, <text:span text:style-name="T9">Johnson'</text:span>s Dictionary 1 of the Desenting Gentleman Ant‘n (sic) 1 of Hervey’s Meditations." </text:p>
      <text:p text:style-name="P11"/>
      <text:p text:style-name="P11"><text:span text:style-name="T1">Ebenezer</text:span> <text:span text:style-name="T1">Wilson</text:span> (signs by mark) Will, dat. Dec. 15, 1766, prob. Feb. Ct. 1767. To sister <text:span text:style-name="T1">Lucy</text:span> <text:span text:style-name="T1">Tucker</text:span> balance of a bill due from <text:span text:style-name="T1">Joseph</text:span> <text:span text:style-name="T1">Peace</text:span> Sen‘r. deed; and (2) to <text:span text:style-name="T1">Cornelius</text:span> <text:span text:style-name="T1">Cooper</text:span> sundry personalty. Ex: <text:span text:style-name="T1">Cornelius</text:span> <text:span text:style-name="T1">Cooper</text:span>. Wit: <text:span text:style-name="T1">Nathan</text:span> <text:span text:style-name="T1">McGehe</text:span>, <text:span text:style-name="T1">Joseph</text:span> <text:span text:style-name="T1">Hill</text:span>. Id. p. 48. Inv. ret. to <text:span text:style-name="T1">May</text:span> Ct. 1767; among other items: “one Sword”; small est. Id. p. 56. </text:p>
      <text:p text:style-name="P11"/>
      <text:p text:style-name="P11"><text:span text:style-name="T1">William</text:span> <text:span text:style-name="T1">Wilson</text:span>. Admn. No will or <text:span text:style-name="T1">Bond</text:span> on record. Inv. ret. to <text:span text:style-name="T1">May</text:span> Ct. 1771, by <text:span text:style-name="T1">Susanna</text:span> <text:span text:style-name="T1">Wilson</text:span>, Admrx; among other items: “2 Bibles, 2 old Books", and 2 negroes. Id. p. 176. Ret. to Aug. Ct. 1771 of sales of est. made by Sh<text:span text:style-name="T9">eri</text:span>ff June 10, 1771 on 6 mos. credit; among others, <text:span text:style-name="T1">Michael</text:span> <text:span text:style-name="T1">Wilson</text:span> purchases “1 set of Taylors (sic) Tools“, <text:span text:style-name="T1">William</text:span> <text:span text:style-name="T1">Parker</text:span> 1 Silver watch, <text:span text:style-name="T1">John</text:span> <text:span text:style-name="T1">White</text:span> I sword, 1 bible, a prayer book and a slate; 2 negroes sold; am<text:span text:style-name="T9">oun</text:span>t of sales £71 163. 2d. Id. p. 197. Additional ret. of sale to Nov. Ct. 1771. Id. p. 215. Power of Atty, Oct. 7, 1772, <text:span text:style-name="T1">Susanna</text:span> <text:span text:style-name="T1">Wilson</text:span>, Admrx of <text:span text:style-name="T1">William</text:span> <text:span text:style-name="T1">Wilson</text:span>, to <text:span text:style-name="T1">George</text:span> <text:span text:style-name="T1">Alston</text:span>: general powers given in the matter of <text:span text:style-name="T8">collecting</text:span> claims and winding up est. of <text:span text:style-name="T1">William</text:span> <text:span text:style-name="T1">Wilson</text:span>. Id. p. 261. </text:p>
      <text:p text:style-name="P11"/>
      <text:p text:style-name="P11"><text:span text:style-name="T1">Winston</text:span>, <text:span text:style-name="T1">Isaac</text:span>. Will, dat. Oct. 17, I761; prob. Nov. 10, 1761. To wife (no name given), £10 Va. money “to pay for the ﬁnishing of a House that was begun to be Built”, sund. personalty, “the manor plantation whereon I live“ of 178 A. during life, and “What Brandy I have“; (2) to son <text:span text:style-name="T1">George</text:span>, stock, furniture, 100 A. of land lying along Morgan‘s line, “and all my slay tools“; (3) to son <text:span text:style-name="T1">John</text:span>, stock, household goods, “all my Carpenters Tools“, and after the decease oftests wife the land, 178 A. devised her; (4) to dau. <text:span text:style-name="T1">Mary</text:span>, household goods and stock; (5) to son <text:span text:style-name="T1">Anthony</text:span>, 5 s. Va. money; (6) to son <text:span text:style-name="T1">William</text:span>, same; (7) to son-in-law <text:span text:style-name="T1">William</text:span> <text:span text:style-name="T1">Davis</text:span>, same. Exs: wife and <text:span text:style-name="T1">John</text:span> <text:span text:style-name="T1">Pope</text:span>. Wit: <text:span text:style-name="T1">Hannah</text:span> <text:span text:style-name="T1">Thomas</text:span>, <text:span text:style-name="T1">Sarah</text:span> <text:span text:style-name="T1">Thomas</text:span>, <text:span text:style-name="T1">Benjamin</text:span> <text:span text:style-name="T1">Hardy</text:span>. Id. p. 46. </text:p>
      <text:p text:style-name="P11"/>
      <text:p text:style-name="P11"><text:span text:style-name="T1">Wood</text:span>, <text:span text:style-name="T1">John</text:span> (signs by mark). Will, dat. Jany 11, 1761; prob. Aug. 11, 1761. To wife <text:span text:style-name="T1">Ann</text:span>, houses and plantation during life, and the use of all his goods and chattles; (2) to oldest son <text:span text:style-name="T1">William</text:span>, 150 A. land and sundry personalty; (3) to son <text:span text:style-name="T1">Britton</text:span>, 150 A. of “the plantation which I am now posset and sund. personalty; (4) to eldest dau. (no name given) certain stock for use; and (5) to “younger” dauts. <text:span text:style-name="T1">Selah</text:span> and <text:span text:style-name="T1">Elizabeth</text:span>, certain goods. Exs: wife, and friend <text:span text:style-name="T1">William</text:span> <text:span text:style-name="T1">Gant</text:span>. Wit: <text:span text:style-name="T1">William</text:span> <text:span text:style-name="T1">Gant</text:span>. <text:span text:style-name="T1">John</text:span> <text:span text:style-name="T1">Barfoot</text:span>. Id. p. 32. </text:p>
      <text:p text:style-name="P11"/>
      <text:p text:style-name="P11"><text:span text:style-name="T1">George</text:span> <text:span text:style-name="T1">Woodlief</text:span>, of Gr. Co., “Planter”. Will, dat. March 26, 1765, prob. Nov. Ct. 1766. To wife <text:span text:style-name="T1">Mary</text:span> “my best feather bed and <text:span text:style-name="T8">furniture</text:span>“ and all remainder of his personal est. to her during life for support and education of his 5 children: <text:span text:style-name="T1">George</text:span>, <text:span text:style-name="T1">Augustine</text:span>, <text:span text:style-name="T1">Elisabeth</text:span>, <text:span text:style-name="T1">Mary</text:span> and <text:span text:style-name="T1">Martha</text:span>, and at her marriage or death it is to be equally divided among said children; (2) to son <text:span text:style-name="T1">George</text:span> all of the plantation of test. on West side of Tabbs Creek; and (3) to </text:p>
      <text:p text:style-name="P11"/>
      <text:p text:style-name="P11">-72-</text:p>
      <text:p text:style-name="P11"/>
      <text:p text:style-name="P11"/>
      <text:p text:style-name="P3">son <text:span text:style-name="T1">Augustine</text:span> the plantation whereon test. now lives on East side of Tab<text:span text:style-name="T9">b</text:span>s Creek. Exs: <text:span text:style-name="T1">Jonathan</text:span> <text:span text:style-name="T1">Kittrell</text:span>, <text:span text:style-name="T1">Daniel</text:span> <text:span text:style-name="T1">Hunter</text:span>, <text:span text:style-name="T1">John</text:span> <text:span text:style-name="T1">White</text:span>. Wit: <text:span text:style-name="T2">Samuel</text:span><text:span text:style-name="T9"> </text:span><text:span text:style-name="T1">Benton</text:span>, <text:span text:style-name="T1">Charles</text:span> <text:span text:style-name="T1">Bruce</text:span>, <text:span text:style-name="T1">Thomas</text:span> <text:span text:style-name="T1">Sanders</text:span>, <text:span text:style-name="T1">James</text:span> <text:span text:style-name="T1">Kirkpatrick</text:span>. ld. p. 33. <text:span text:style-name="T9">I</text:span>nv. ret. To <text:span text:style-name="T10">May </text:span>Ct. 1767; includes a list of accounts against <text:span text:style-name="T1">John</text:span> <text:span text:style-name="T1">White</text:span>. <text:span text:style-name="T1">Daniel</text:span> <text:span text:style-name="T1">Hunter</text:span>, <text:span text:style-name="T1">William</text:span> <text:span text:style-name="T1">Spears</text:span>, <text:span text:style-name="T1">Abraham</text:span> <text:span text:style-name="T1">Estes</text:span>, <text:span text:style-name="T1">Thomas</text:span> <text:span text:style-name="T1">Woodlief</text:span>. <text:span text:style-name="T1">Charles</text:span> <text:span text:style-name="T1">Moore</text:span>. <text:span text:style-name="T1">John</text:span> <text:span text:style-name="T1">Harris</text:span>, <text:span text:style-name="T1">Thomas</text:span> <text:span text:style-name="T1">York</text:span>, <text:span text:style-name="T1">Nat</text:span> <text:span text:style-name="T1">Smith</text:span>, <text:span text:style-name="T1">John</text:span> <text:span text:style-name="T1">Finch</text:span>, <text:span text:style-name="T1">Justice</text:span> <text:span text:style-name="T1">Parish</text:span>, <text:span text:style-name="T1">John</text:span> <text:span text:style-name="T1">Duggar</text:span>. <text:span text:style-name="T1">Richard</text:span> <text:span text:style-name="T1">Clapton</text:span>, and <text:span text:style-name="T1">Samuel</text:span> <text:span text:style-name="T1">Smith</text:span>. ld. p. 55. </text:p>
      <text:p text:style-name="P11"/>
      <text:p text:style-name="P11"><text:span text:style-name="T1">David</text:span> <text:span text:style-name="T1">Zwilling</text:span>, of Gr. Co. Admn. <text:span text:style-name="T1">Bond</text:span>, Aug. 16, <text:span text:style-name="T9">1</text:span>764: <text:span text:style-name="T3">John</text:span><text:span text:style-name="T11"> </text:span><text:span text:style-name="T3">Williams</text:span> Jr. Admr.; to Gov. Dobbs, pen. £l00. Sur: <text:span text:style-name="T1">William</text:span> <text:span text:style-name="T1">Bullock</text:span>, <text:span text:style-name="T1">Stephen</text:span> <text:span text:style-name="T1">Jett</text:span>. Wit: <text:span text:style-name="T1">Samuel</text:span> <text:span text:style-name="T1">Benton</text:span>, Clerk Ct. ld. p. 6!. <text:span text:style-name="T11">I</text:span>nv ret. to Aug. Ct. I764: among other items: “<text:span text:style-name="T11">1</text:span> p<text:span text:style-name="T10">ai</text:span>r. Saddle bags x l Sett of Silver Shoe buckles. l Gold Ring x a Quantity of Doctors means." ld. p. 7]. “An account of the Sail (sic) of the Estate of Doctor <text:span text:style-name="T1">David</text:span> <text:span text:style-name="T1">Zwilling</text:span> Deceased as sold by the Sheriff of Gra<text:span text:style-name="T11">nv</text:span>ille the [5th Decem’r. 1765" (probably 64); £32 l0s. 6d., and among other items sold: "2 small boxes of Doctors drugs £l 55. 6d., 1 parcel of Vials &amp;c sold in Lot 158. 0d., 1 parcel of drugs sold in Lot 10s. 9d., 1 horse &amp; saddle &amp;c £7 ls. 0d., 1 watch £10 Os. 0d." Gr. Co. Rec. l765-72. p. 2. </text:p>
      <text:p text:style-name="P11"/>
      <text:p text:style-name="P11"><text:span text:style-name="T1">Wright</text:span>, <text:span text:style-name="T1">Joseph</text:span> (signs by mark), of St. <text:span text:style-name="T1">John</text:span>‘s <text:span text:style-name="T1">Parish</text:span>. Gr. Co. Will. Dat April 19, 1762; prob. <text:span text:style-name="T1">May</text:span> Ct. 1762. To son <text:span text:style-name="T1">John</text:span>, £l0 Va. money; (2) ‘0 “<text:span text:style-name="T1">Zachariah</text:span> <text:span text:style-name="T1">Wright</text:span> son of <text:span text:style-name="T1">John</text:span> <text:span text:style-name="T1">Wright</text:span>", 180 A. of land on Crooked C<text:span text:style-name="T11">ree</text:span>k in Gr. Co.; (3) to son <text:span text:style-name="T1">Joseph</text:span>, £10 Va. money; (4) to son <text:span text:style-name="T1">Samuel</text:span>. £<text:span text:style-name="T11">1</text:span>O Va. money, 180 A. of land on Crooked Creek, and "my Shoemaker <text:span text:style-name="T11">tool</text:span>s"; (5) to son <text:span text:style-name="T1">William</text:span>, £10 Va. money, 180 A. of land on Crooked Creek: (6) "<text:span text:style-name="T11">To</text:span> <text:span text:style-name="T1">Jeptha</text:span> <text:span text:style-name="T1">Wright</text:span> son of <text:span text:style-name="T1">Lidia</text:span> <text:span text:style-name="T1">Wright</text:span>“ l07 A. of land on Crooked Creek; (7) to dau. <text:span text:style-name="T1">Ann</text:span> <text:span text:style-name="T1">Hunnycut</text:span>, £10 Va. money; (8) all remainder of personally to div. bet. “my daughter <text:span text:style-name="T1">Lidia</text:span> <text:span text:style-name="T1">Wright</text:span> and my daughter <text:span text:style-name="T3">Elizabeth</text:span> <text:span text:style-name="T3">Wright</text:span><text:span text:style-name="T11"> </text:span>Ex: son <text:span text:style-name="T1">Joseph</text:span>, and <text:span text:style-name="T1">John</text:span> <text:span text:style-name="T1">Hunnycut</text:span>. Wit: <text:span text:style-name="T1">Jesse</text:span> <text:span text:style-name="T1">Adams</text:span>, <text:span text:style-name="T1">Elias</text:span> <text:span text:style-name="T1">Smith</text:span>. ld. p. 70. Inv. ret. to <text:span text:style-name="T1">May</text:span> Ct. 1762; among other items: “6 Books X 1 Pa” Shoe buckles x 1 Stock to wear round neck.“ ld. p. 7<text:span text:style-name="T12">1</text:span>. </text:p>
      <text:p text:style-name="P11"/>
      <text:p text:style-name="P11">-73-</text:p>
      <text:p text:style-name="P3">Arbirtators in favor of the Deft. Stovall, as having con<text:span text:style-name="T11">tinued</text:span> no tre<text:span text:style-name="T11">s</text:span>pass on land of Plff. p. 23. </text:p>
      <text:p text:style-name="P11"/>
      <text:p text:style-name="P11">100. <text:span text:style-name="T1">Robert</text:span> <text:span text:style-name="T1">Mitchell</text:span>, of Gr. Co. to <text:span text:style-name="T1">Charles</text:span> <text:span text:style-name="T1">Bruce</text:span>, of same. Sale, Aug. 27, 1765. Cons: £65 proc. paid <text:span text:style-name="T1">Haden</text:span> <text:span text:style-name="T1">Pryor</text:span>, Dept. Sh<text:span text:style-name="T11">eri</text:span>ff. for execution held vs him. Conveys: negro boy (aged 20) “Jack”. Wit: <text:span text:style-name="T1">Haden</text:span> <text:span text:style-name="T1">Pryor</text:span>, <text:span text:style-name="T1">James</text:span> <text:span text:style-name="T1">Davenport</text:span>. p. 25. </text:p>
      <text:p text:style-name="P11"/>
      <text:p text:style-name="P11">101. <text:span text:style-name="T1">James</text:span> <text:span text:style-name="T1">Mitchell</text:span> Jr. to <text:span text:style-name="T1">David</text:span> <text:span text:style-name="T1">Mitchell</text:span>, both of Gr. Co. Sale, Aug. 30, 1766. Cons: £182. 9. 3. proc. Conveys: stock &amp; furniture. Wit: <text:span text:style-name="T1">Richard</text:span> <text:span text:style-name="T1">Henderson</text:span>, <text:span text:style-name="T1">John</text:span> <text:span text:style-name="T3">Kittrell</text:span> (sic). p. 25. </text:p>
      <text:p text:style-name="P11"/>
      <text:p text:style-name="P11">102. <text:span text:style-name="T1">Samuel</text:span> (mark) <text:span text:style-name="T1">Hicks</text:span> to <text:span text:style-name="T1">Samuel</text:span> <text:span text:style-name="T1">Kittrell</text:span>. Sale, Feby 4, 1767. Cons: £100 proc. Conveys: negro wench “Rose”. Wit: <text:span text:style-name="T1">Thomas</text:span> <text:span text:style-name="T1">Mutter</text:span>, <text:span text:style-name="T3">Daniel</text:span> <text:span text:style-name="T1">Hunter</text:span>. p. 48. </text:p>
      <text:p text:style-name="P11"/>
      <text:p text:style-name="P11">103. <text:span text:style-name="T1">Joseph</text:span> <text:span text:style-name="T1">Montfort</text:span>, “of Halifax" N. C. to <text:span text:style-name="T1">Samuel</text:span> <text:span text:style-name="T1">Fuller</text:span>, of Gr. Co. Sale, March 5, 1767. Cons: £80 proc. Conveys: negro wench “Haisty” “late property of <text:span text:style-name="T1">John</text:span> <text:span text:style-name="T1">Campbell</text:span> of Chowan". Wit: <text:span text:style-name="T1">Robert</text:span> <text:span text:style-name="T1">Reid</text:span>. p. 58. </text:p>
      <text:p text:style-name="P11"/>
      <text:p text:style-name="P11">104. <text:span text:style-name="T1">Sarah</text:span> <text:span text:style-name="T1">Harp</text:span>, “the Elder“, “Single Woman of Granville County“ to <text:span text:style-name="T1">John</text:span> <text:span text:style-name="T1">Harp</text:span>, “aged about six years old“, to <text:span text:style-name="T1">Gemime</text:span> <text:span text:style-name="T1">Harp</text:span>, and to <text:span text:style-name="T1">Sarah</text:span> <text:span text:style-name="T1">Harp</text:span> “Jun‘r.” Sale, Aug. 3, 1767. Cons: “Divers good Causes and Valuable Considerations.“ Conveys: stock &amp; <text:span text:style-name="T10">furniture</text:span>, among others: “One Grey Horse Branded with a <text:span text:style-name="T13">ﬂeur de luse</text:span>, on one of his Buttocks". Wit: <text:span text:style-name="T1">Thomas</text:span> <text:span text:style-name="T1">Brummet</text:span>, <text:span text:style-name="T1">Thomas</text:span> <text:span text:style-name="T1">Addison</text:span>. p. 59. (She was evidently a mother of these children, although such descriptive language is not used). </text:p>
      <text:p text:style-name="P11"/>
      <text:p text:style-name="P11">105. Micajah <text:span text:style-name="T1">Bullock</text:span>, “of Hanover Co. Va. to <text:span text:style-name="T1">Thomas</text:span> <text:span text:style-name="T1">Person</text:span> of Granville Co. N. C. "Gent". Power of Atty. April 15, 1767. To collect debts etc. Wit: <text:span text:style-name="T1">Joseph</text:span> <text:span text:style-name="T1">Taylor</text:span> &amp; <text:span text:style-name="T1">Leonard</text:span> <text:span text:style-name="T1">Sims</text:span>. p. 69. </text:p>
      <text:p text:style-name="P11"/>
      <text:p text:style-name="P11">106. <text:span text:style-name="T1">Nathaniel</text:span> <text:span text:style-name="T1">Hall</text:span>, of Brunswick Co. Va. to <text:span text:style-name="T1">Jonathan</text:span> <text:span text:style-name="T1">Kittrell</text:span>, of Gr. Co. Sale, Dec 5, 1760. Cons: £45 Va. money. Conveys: negro boy “Jacob”. Wit: <text:span text:style-name="T1">Jonathan</text:span> <text:span text:style-name="T1">Bowie</text:span>, <text:span text:style-name="T1">Samuel</text:span> <text:span text:style-name="T1">Kittrell</text:span>, <text:span text:style-name="T1">Solomon</text:span> <text:span text:style-name="T1">Fuller</text:span>. p. 71. </text:p>
      <text:p text:style-name="P11"/>
      <text:p text:style-name="P11">107. <text:span text:style-name="T1">John</text:span> (mark) <text:span text:style-name="T1">Geer</text:span> to “<text:span text:style-name="T1">William</text:span> <text:span text:style-name="T1">Burford</text:span> Esq‘r.“ “Lie Bill“ Disclaimer of Slanderous words by former, March 6, 1767. Wit: <text:span text:style-name="T1">Benjamin</text:span> <text:span text:style-name="T1">Person</text:span>, <text:span text:style-name="T1">William</text:span> <text:span text:style-name="T1">Moore</text:span> (Bute), <text:span text:style-name="T1">Samuel</text:span> <text:span text:style-name="T1">Benton</text:span>, <text:span text:style-name="T1">Nathaniel</text:span> <text:span text:style-name="T1">Hurt</text:span>. </text:p>
      <text:p text:style-name="P11"/>
      <text:p text:style-name="P11">108. <text:span text:style-name="T1">Benjamin</text:span> <text:span text:style-name="T1">Goodman</text:span> to <text:span text:style-name="T1">Joseph</text:span> <text:span text:style-name="T1">Williams</text:span>, both of Gr. Co. Sale, Aug. 21, 1767. Cons: £50 proc. Conveys: large number of cattle. Wit: <text:span text:style-name="T1">Bromﬁeld</text:span> <text:span text:style-name="T1">Ridley</text:span>, <text:span text:style-name="T1">Thomas</text:span> <text:span text:style-name="T1">Henderson</text:span>. p. 73. </text:p>
      <text:p text:style-name="P11"/>
      <text:p text:style-name="P11">109. <text:span text:style-name="T1">John</text:span> <text:span text:style-name="T1">Herndon</text:span> to son <text:span text:style-name="T1">Pumfrett</text:span>, both of Gr. Co. Deed of gift, Aug. 8, 1767. Gives: negro woman “Sue” &amp; cattle &amp; crops. Wit: <text:span text:style-name="T1">Humphrey</text:span> <text:span text:style-name="T1">Herndon</text:span>, <text:span text:style-name="T1">Priscilla</text:span> <text:span text:style-name="T1">Langford</text:span>. p. 74. </text:p>
      <text:p text:style-name="P11"/>
      <text:p text:style-name="P11">110. <text:span text:style-name="T1">Edward</text:span> <text:span text:style-name="T1">Moore</text:span> to <text:span text:style-name="T1">Thomas</text:span> <text:span text:style-name="T1">Mutter</text:span>, both of Gr. Co. Sale, March 5, 1767. Cons: £75 proc. Conveys: negro woman “Moll” &amp; l pen knife. Wit: <text:span text:style-name="T1">Jonathan</text:span> <text:span text:style-name="T1">Hamilton</text:span>. p. 78. </text:p>
      <text:p text:style-name="P11"/>
      <text:p text:style-name="P11"/>
      <text:p text:style-name="P11">-93-</text:p>
      <text:p text:style-name="P3">aforesaid, the said <text:span text:style-name="T1">Springﬁeld</text:span> Did hang Himself and ther<text:span text:style-name="T14">e</text:span>by was Guilty of his own Death.“ Ret. to November Ct. 1768. Id. p. 103. </text:p>
      <text:p text:style-name="P11"/>
      <text:p text:style-name="P11">Nov. 1, 1768. “<text:span text:style-name="T1">Samuel</text:span> <text:span text:style-name="T1">Henderson</text:span> Coroner having held an inquest on the Body of <text:span text:style-name="T1">Thomas</text:span> <text:span text:style-name="T1">Springﬁeld</text:span> (who did on the 20th Day of September last Hang himself and was thereby guilty of his own Death) returns the same. A pocket Book with Twenty Shillings proc. Money one Bible one Mare one Saddle &amp; one Bell Together with sundry accompts &amp; other papers.” Vol. 4, Minutes. </text:p>
      <text:p text:style-name="P11"/>
      <text:p text:style-name="P11">This is <text:span text:style-name="T10">preceded</text:span> by two orders appt’g. his children masters: Aaron, aged 8 yrs Jany l, 1769, bound to <text:span text:style-name="T1">James</text:span> <text:span text:style-name="T1">Currian</text:span> to learn trade of blacksmith; 21 yrs, <text:span text:style-name="T1">Elizabeth</text:span>, aged 6 yrs Dec. 4, 1768, bound to <text:span text:style-name="T1">Charles</text:span> <text:span text:style-name="T1">Eaton</text:span> to learn art of spinster; 18 yrs. </text:p>
      <text:p text:style-name="P11"/>
      <text:p text:style-name="P11"><text:span text:style-name="T1">Henry</text:span> <text:span text:style-name="T1">Matlock</text:span>. <text:span text:style-name="T10">Inquisition</text:span> “taken at or near the South side of Fishing Creek“ in Gr. Co., Dec. 18, 1770, on said H. M. Jurors: <text:span text:style-name="T1">Robert</text:span> <text:span text:style-name="T1">Allison</text:span>, <text:span text:style-name="T1">Carter</text:span> <text:span text:style-name="T1">Hudspeth</text:span>, <text:span text:style-name="T1">John</text:span> <text:span text:style-name="T1">Hampton</text:span>, <text:span text:style-name="T1">Malachia</text:span> <text:span text:style-name="T1">Reeves</text:span>, <text:span text:style-name="T1">Joseph</text:span> <text:span text:style-name="T1">Langston</text:span>, <text:span text:style-name="T1">James</text:span> <text:span text:style-name="T1">Willis</text:span>, <text:span text:style-name="T1">Nickless</text:span> <text:span text:style-name="T1">Matlock</text:span>, <text:span text:style-name="T1">Ghiles</text:span> <text:span text:style-name="T1">Hudspeth</text:span>, <text:span text:style-name="T1">John</text:span> <text:span text:style-name="T1">Tuder</text:span>, <text:span text:style-name="T1">Michael</text:span> <text:span text:style-name="T1">Wilson</text:span>, <text:span text:style-name="T1">John</text:span> <text:span text:style-name="T1">Stainbock</text:span>, <text:span text:style-name="T1">William</text:span> <text:span text:style-name="T1">Wilson</text:span>, <text:span text:style-name="T1">John</text:span> <text:span text:style-name="T1">White</text:span>. Before <text:span text:style-name="T1">Samuel</text:span> <text:span text:style-name="T1">Henderson</text:span> “Coroner". Verdict: “that the said <text:span text:style-name="T1">Henry</text:span> <text:span text:style-name="T1">Matlock</text:span> appear’d to have shot him self by accident and that no <text:span text:style-name="T14">person </text:span>nor persons did kill him, and that he did not lay violent Hands on Himself.“ Ret. to Jany Ct. 1771. Id. p. 173. </text:p>
      <text:p text:style-name="P11"/>
      <text:p text:style-name="P11">Unknown. <text:span text:style-name="T10">Inquisition</text:span>, “taken at or near Hatches Run" in Gr. C<text:span text:style-name="T15">o</text:span>., Dec. 16, 1770, “upon View of the Body of a Strange Man late of the said County.“ Jurors: <text:span text:style-name="T1">Reuben</text:span> <text:span text:style-name="T1">Searcy</text:span>, <text:span text:style-name="T1">William</text:span> <text:span text:style-name="T1">Hicks</text:span>, <text:span text:style-name="T1">Ephraim</text:span> <text:span text:style-name="T1">Hampton</text:span>, <text:span text:style-name="T1">Malichi</text:span> <text:span text:style-name="T1">Reeves</text:span>, <text:span text:style-name="T1">William</text:span> <text:span text:style-name="T1">Homsbey</text:span>, <text:span text:style-name="T1">Christopher</text:span> <text:span text:style-name="T1">Harris</text:span>, <text:span text:style-name="T1">Jonathan</text:span> <text:span text:style-name="T1">Parker</text:span>, <text:span text:style-name="T1">George</text:span> <text:span text:style-name="T1">Alston</text:span>, <text:span text:style-name="T1">William</text:span> <text:span text:style-name="T1">Oglevie</text:span>, <text:span text:style-name="T1">John</text:span> <text:span text:style-name="T1">Stainbock</text:span>, <text:span text:style-name="T1">John</text:span> <text:span text:style-name="T1">Hagries</text:span>, <text:span text:style-name="T1">Thomas</text:span> <text:span text:style-name="T1">Harris</text:span>, <text:span text:style-name="T1">Abrabam</text:span> <text:span text:style-name="T1">Cook</text:span>, <text:span text:style-name="T1">John</text:span> <text:span text:style-name="T1">Verner</text:span>, <text:span text:style-name="T1">James</text:span> <text:span text:style-name="T1">Willis</text:span>, <text:span text:style-name="T1">William</text:span> <text:span text:style-name="T1">Howel</text:span>, <text:span text:style-name="T1">Jonathan</text:span> <text:span text:style-name="T1">Kittrell</text:span>, <text:span text:style-name="T1">John</text:span> <text:span text:style-name="T1">Harris</text:span>. Before <text:span text:style-name="T1">Samuel</text:span> <text:span text:style-name="T1">Henderson</text:span>, “Coroner.” Verdict: “that the said Stranger appear‘d to be Murdered by some <text:span text:style-name="T15">p</text:span>erson or <text:span text:style-name="T15">p</text:span>ersons, but not find who and that He did not lay Violent hands on himself and don<text:span text:style-name="T15">'</text:span>t find that he hath any Estate.” Id. p. l7_. Ret. to Jany Ct. 1771. </text:p>
      <text:p text:style-name="P11"/>
      <text:p text:style-name="P11"><text:span text:style-name="T16">Miscellaneous Items</text:span> </text:p>
      <text:p text:style-name="P11"/>
      <text:p text:style-name="P11">June 7, 1754. “It being represented to the Court that a Still belonging to <text:span text:style-name="T1">Joseph</text:span> <text:span text:style-name="T1">Sims</text:span> Orphan of <text:span text:style-name="T1">Joseph</text:span> <text:span text:style-name="T1">Sims</text:span> dec’d. is in Danger of being i<text:span text:style-name="T15">m</text:span>paired it is therefor Ordered that <text:span text:style-name="T1">William</text:span> <text:span text:style-name="T1">Massey</text:span> (Sec’y. for the Guardianship) take the same into his possession. " </text:p>
      <text:p text:style-name="P11"/>
      <text:p text:style-name="P11">June 7, 1754. “Hon<text:span text:style-name="T15">ora</text:span>ble <text:span text:style-name="T1">Jonathan</text:span> <text:span text:style-name="T1">Rutherford</text:span> Esq‘r. his Earmark Rec'd. an Under &amp; Over Keel on Right Ear. Brand I R.“ (who was he?) </text:p>
      <text:p text:style-name="P11"/>
      <text:p text:style-name="P11">Sept. 5, 1754. “Order’d that the Hands belonging to the Hon. <text:span text:style-name="T1">John</text:span> <text:span text:style-name="T1">Rutherford</text:span> Esq. living at the Quar’r. on Fishing Cr. be added to the Hands under <text:span text:style-name="T1">Thomas</text:span> <text:span text:style-name="T1">Howel</text:span><text:span text:style-name="T4">L</text:span> Over‘r.” </text:p>
      <text:p text:style-name="P11"/>
      <text:p text:style-name="P11"/>
      <text:p text:style-name="P11">-103-</text:p>
      <text:p text:style-name="P3">Present: <text:span text:style-name="T1">Robert</text:span> <text:span text:style-name="T1">Harris</text:span>, <text:span text:style-name="T1">James</text:span> <text:span text:style-name="T1">Yancey</text:span>, <text:span text:style-name="T1">Reuben</text:span> <text:span text:style-name="T1">Searcy</text:span>, <text:span text:style-name="T1">David</text:span> <text:span text:style-name="T1">Mitchel</text:span>, Justices. <text:span text:style-name="T1">Memucan</text:span> <text:span text:style-name="T1">Hunt</text:span>, <text:span text:style-name="T1">John</text:span> <text:span text:style-name="T1">Walker</text:span>, <text:span text:style-name="T1">Samuel</text:span> <text:span text:style-name="T1">Sneed</text:span>, <text:span text:style-name="T1">Joseph</text:span> <text:span text:style-name="T1">Williams</text:span>. Freeholders. </text:p>
      <text:p text:style-name="P11"/>
      <text:p text:style-name="P11">The aforesaid Justices and Freeholders being Summoned and Qualiﬁed Proceeded to Examine Witnesses as Well on behalf of our Sovereign Lord the King as the Prisoner at the Bar, Says that he is guilty of felony for which he stands Charged and that the Sheriff take him to the Public whip<text:span text:style-name="T15">p</text:span>ing Post and give him ﬁfteen lashes well laid on upon his bar<text:span text:style-name="T15">e</text:span> (sic) Back &amp; then to be Discharged on paying fees. </text:p>
      <text:p text:style-name="P11"/>
      <text:p text:style-name="P11"><text:span text:style-name="T1">Robert</text:span> <text:span text:style-name="T1">Harris</text:span>, <text:span text:style-name="T1">James</text:span> <text:span text:style-name="T1">Yancey</text:span>, <text:span text:style-name="T1">Reuben</text:span> <text:span text:style-name="T1">Searcy</text:span>, <text:span text:style-name="T1">David</text:span> <text:span text:style-name="T1">Mitchel</text:span>, Justices. <text:span text:style-name="T1">Memucan</text:span> <text:span text:style-name="T1">Hunt</text:span>, <text:span text:style-name="T1">Joseph</text:span> <text:span text:style-name="T1">Williams</text:span>, <text:span text:style-name="T1">John</text:span> <text:span text:style-name="T1">Walker</text:span>, <text:span text:style-name="T1">Samuel</text:span> <text:span text:style-name="T1">Sneed</text:span>, Freeholders. Vol. 4, Minutes. </text:p>
      <text:p text:style-name="P11"/>
      <text:p text:style-name="P11">1770 North Carolina Granville County. At a Court called for the Tryal of a Negroe Man Slave called <text:span text:style-name="T6">Daniel</text:span>, the property of <text:span text:style-name="T1">John</text:span> <text:span text:style-name="T1">Beard</text:span>, and held at Oxford in the said County, the 22nd Day of October 1770. </text:p>
      <text:p text:style-name="P11"/>
      <text:p text:style-name="P11">Present, <text:span text:style-name="T1">Robert</text:span> <text:span text:style-name="T1">Lewis</text:span>, <text:span text:style-name="T1">Thornton</text:span> <text:span text:style-name="T1">Yancey</text:span>, <text:span text:style-name="T1">Haden</text:span> <text:span text:style-name="T1">Pryor</text:span>, <text:span text:style-name="T1">Thomas</text:span> <text:span text:style-name="T1">Person</text:span>, Esq‘rs. <text:span text:style-name="T1">Howell</text:span> <text:span text:style-name="T1">Lewis</text:span>, <text:span text:style-name="T1">Edward</text:span> <text:span text:style-name="T1">Bond</text:span>, <text:span text:style-name="T1">Solomon</text:span> <text:span text:style-name="T1">Fuller</text:span> Jun. Freeholders. </text:p>
      <text:p text:style-name="P11"/>
      <text:p text:style-name="P11">The aforesaid justices &amp; freeholders being duly summoned &amp; qualiﬁed proceeded to examine witnesses as well on behalf of our sovereign lord the king as the prisoner at the barr, find the same prisoner <text:span text:style-name="T6">Daniel</text:span>, guilty of a trespass in riding one bay gelding the property of <text:span text:style-name="T1">john</text:span> <text:span text:style-name="T1">roe</text:span>; of stealing one hatt the property of <text:span text:style-name="T1">samuel</text:span> <text:span text:style-name="T1">adams</text:span>, &amp; of stealing one coat the property of <text:span text:style-name="T1">james</text:span> <text:span text:style-name="T1">may</text:span>; order‘d that the sheriff carry him to the public whipping post &amp; give him twenty lashes on his bare back; also put him in the pillory, nail one of his ears, let him stand half an hour, then draw the nail &amp; keep him in custody until the fees are paid. </text:p>
      <text:p text:style-name="P11"/>
      <text:p text:style-name="P11"><text:span text:style-name="T1">Thomas</text:span> <text:span text:style-name="T1">Person</text:span>, <text:span text:style-name="T1">Howell</text:span> <text:span text:style-name="T1">Lewis</text:span>, <text:span text:style-name="T1">Solomon</text:span> <text:span text:style-name="T1">Fuller</text:span>, <text:span text:style-name="T1">Edward</text:span> <text:span text:style-name="T1">Bond</text:span>, <text:span text:style-name="T1">Robert</text:span> <text:span text:style-name="T1">Lewis</text:span>, <text:span text:style-name="T1">Thornton</text:span> <text:span text:style-name="T1">Yancey</text:span>, <text:span text:style-name="T1">Haden</text:span> <text:span text:style-name="T1">Pryor</text:span>, Vol. 4, Minutes. </text:p>
      <text:p text:style-name="P11"/>
      <text:p text:style-name="P11">1773, At a Court Call‘d and Held in Granville County at the Court House of the said County for the trial of Certain Negro Slaves &amp;c on <text:span text:style-name="T10">T</text:span>hursday the let day of October Anno. Dom<text:span text:style-name="T10">ini</text:span> 1773. </text:p>
      <text:p text:style-name="P11"/>
      <text:p text:style-name="P11">Present: <text:span text:style-name="T1">Robert</text:span> <text:span text:style-name="T1">Harris</text:span> <text:span text:style-name="T1">Jonathan</text:span> <text:span text:style-name="T1">Kittrell</text:span> <text:span text:style-name="T1">Sherwood</text:span> <text:span text:style-name="T1">Harris</text:span> Esquires Justices &amp;c. and <text:span text:style-name="T1">Thomas</text:span> <text:span text:style-name="T1">Critcher</text:span>, <text:span text:style-name="T1">Christopher</text:span> <text:span text:style-name="T1">Harris</text:span>, <text:span text:style-name="T1">Samuel</text:span> <text:span text:style-name="T1">Waller</text:span> and <text:span text:style-name="T1">William</text:span> <text:span text:style-name="T1">Hunt</text:span> freeholders, all being swo<text:span text:style-name="T10">rn</text:span> in due form of Law took their Seats accordingly. </text:p>
      <text:p text:style-name="P11"/>
      <text:p text:style-name="P11">And <text:span text:style-name="T1">Robert</text:span> <text:span text:style-name="T1">Harris</text:span> Esq‘r. Chairman Order‘d that the Slaves having committed any felony or Misdemeanor shou<text:span text:style-name="T10">l</text:span>d be brought to the Bar And accordingly one <text:span text:style-name="T5">Sanders</text:span> a Negro man Slave the property of <text:span text:style-name="T1">Joseph</text:span> <text:span text:style-name="T1">McDaniel</text:span> was brought to the Bar and being Ask‘d whether he was guilty of Murdering one <text:span text:style-name="T1">William</text:span> <text:span text:style-name="T1">Bryant</text:span> or not guilty, Answer‘d and said not guilty, on Which the Witness's was introduced, and being Examined, to wit, one NED the property of the said </text:p>
      <text:p text:style-name="P11"/>
      <text:p text:style-name="P11">-230-</text:p>
      <text:p text:style-name="P11"/>
      <text:p text:style-name="P11"/>
      <text:p text:style-name="P3"><text:span text:style-name="T1">William</text:span> <text:span text:style-name="T1">Bryant</text:span> deceas‘d being first Examined prov‘d that the said Negro <text:span text:style-name="T1">Sanders</text:span> had a gun in the night and had utter‘d some threatning language, tho did not mention an<text:span text:style-name="T10">y person i</text:span>n particular. Then JACOB a man Slave the property of <text:span text:style-name="T1">Jonathan</text:span> <text:span text:style-name="T1">Kittrell</text:span> Esquire, was next Examined, prov‘d the said <text:span text:style-name="T6">Sanders</text:span> having a gun in the night &amp;c. </text:p>
      <text:p text:style-name="P11"/>
      <text:p text:style-name="P11">Ben the pr<text:span text:style-name="T10">o</text:span>perty of <text:span text:style-name="T1">Samuel</text:span> <text:span text:style-name="T1">Walker</text:span> being Exam‘d. prov‘d a Coat which the said <text:span text:style-name="T6">Sanders</text:span> had on to be his the said Ben‘s property. </text:p>
      <text:p text:style-name="P11"/>
      <text:p text:style-name="P11">Also Ben the property of the said dec‘d. being Examined said that <text:span text:style-name="T6">Sanders</text:span> said he would kill somebody. </text:p>
      <text:p text:style-name="P11"/>
      <text:p text:style-name="P11"><text:span text:style-name="T1">John</text:span> <text:span text:style-name="T1">Hogan</text:span> <text:span text:style-name="T1">Joseph</text:span> <text:span text:style-name="T1">McDonald</text:span> &amp; <text:span text:style-name="T1">John</text:span> <text:span text:style-name="T1">Brennon</text:span> were Sworn. <text:span text:style-name="T1">Joseph</text:span> <text:span text:style-name="T1">McDonald</text:span> was Examined prov‘d his Confessing the killing <text:span text:style-name="T1">William</text:span> <text:span text:style-name="T1">Bryant</text:span> with many other Concuring (sic) <text:span text:style-name="T10">c</text:span>ircumstances (sic) &amp;c. </text:p>
      <text:p text:style-name="P11"/>
      <text:p text:style-name="P11"><text:span text:style-name="T1">John</text:span> <text:span text:style-name="T1">Hogan</text:span> proves the same. </text:p>
      <text:p text:style-name="P11"/>
      <text:p text:style-name="P11"><text:span text:style-name="T1">John</text:span> <text:span text:style-name="T1">Brennon</text:span> proves his Confessing the Shooting, <text:span text:style-name="T1">William</text:span> <text:span text:style-name="T1">Bryant</text:span>. </text:p>
      <text:p text:style-name="P11"/>
      <text:p text:style-name="P11">Then the Court proceeded to pass <text:span text:style-name="T10">Sentence</text:span> agreeable to the Evidence &amp; <text:span text:style-name="T10">c</text:span>ircumstances which was, to the following Substance, that the said Negro man Slave <text:span text:style-name="T6">Sanders</text:span> is guilty of the Murder of the said <text:span text:style-name="T1">William</text:span> <text:span text:style-name="T1">Bryant</text:span>, and therefore Order‘d that the Sheriff take the said Negro <text:span text:style-name="T6">Sanders</text:span> to the Gaol of the County and there to Keep him safely until Saturday the 23’d. Instant and then to take him and Carry him to the place of Executi<text:span text:style-name="T10">o</text:span>n between the hours of Ten <text:span text:style-name="T10">o'</text:span>Clock in the forenoon &amp; three in the afternoon there to be Bum‘d alive until he shall be dead &amp; Consum‘d. The said Slave is Valued by this Court to be worth £80. proc. money. </text:p>
      <text:p text:style-name="P11"/>
      <text:p text:style-name="P11">Then Ned a Negro man Slave the property <text:span text:style-name="T10">o</text:span>f <text:span text:style-name="T1">William</text:span> <text:span text:style-name="T1">Bryant</text:span> deceas‘d was brought to the Barr, and many <text:span text:style-name="T10">c</text:span>ircumstances (sic) appearing much to the disadvantage of the said Ned the Court proceeded to pass <text:span text:style-name="T10">Sentence</text:span> against him, that he be carried to the public whip<text:span text:style-name="T10">p</text:span>ing (sic) post and there to Receive thirty nine Lashes on his bare back well laid on. </text:p>
      <text:p text:style-name="P11"/>
      <text:p text:style-name="P11"><text:span text:style-name="T1">John</text:span> <text:span text:style-name="T1">Peace</text:span> came into Court upon his Recog. for the appearance of two Negro’s the property of the said <text:span text:style-name="T1">Peace</text:span> and was Relas’d on his the said <text:span text:style-name="T1">Peace</text:span> motion &amp;c. <text:span text:style-name="T1">Robert</text:span> <text:span text:style-name="T1">Harris</text:span>, <text:span text:style-name="T1">Jonathan</text:span> <text:span text:style-name="T1">Kittrell</text:span>, <text:span text:style-name="T1">Sherwood</text:span> <text:span text:style-name="T1">Harris</text:span>, Justices. <text:span text:style-name="T1">William</text:span> <text:span text:style-name="T1">Hunt</text:span>, <text:span text:style-name="T1">Christopher</text:span> <text:span text:style-name="T1">Harris</text:span>, <text:span text:style-name="T1">Samuel</text:span> <text:span text:style-name="T1">Walker</text:span>, <text:span text:style-name="T1">Thomas</text:span> <text:span text:style-name="T1">Critcher</text:span>, freeholders. Teste <text:span text:style-name="T1">Reuben</text:span> <text:span text:style-name="T1">Searcy</text:span> C. C. Vol. 5, Minutes. Streams and Drainage. — — 1746 Hycoe river. Grassey Creek. Great Fishing Creek. </text:p>
      <text:p text:style-name="P11"/>
      <text:p text:style-name="P11">-231-</text:p>
      <text:p text:style-name="P10"/>
      <text:p text:style-name="P12"/>
      <text:p text:style-name="P2"><text:span text:style-name="Drop_20_Caps"><text:span text:style-name="T19"/></text:span></text:p>
      <text:p text:style-name="P7"><text:span text:style-name="Drop_20_Caps"><text:span text:style-name="T19"/></text:span></text:p>
      <text:p text:style-name="P7"><text:span text:style-name="Drop_20_Caps"><text:span text:style-name="T19"/></text:span></text:p>
      <text:p text:style-name="P7"><text:span text:style-name="Drop_20_Caps"><text:span text:style-name="T19"/></text:span></text:p>
      <text:p text:style-name="P6"><text:span text:style-name="Drop_20_Caps"><text:span text:style-name="T20">###### <text:s text:c="2"/># <text:s text:c="4"/># <text:s text:c="2"/>##### <text:s text:c="2"/>####### <text:s/># <text:s text:c="4"/># <text:s text:c="9"/>##### <text:s text:c="2"/>####### <text:s/># <text:s text:c="4"/>#</text:span></text:span></text:p>
      <text:p text:style-name="P6"><text:span text:style-name="Drop_20_Caps"><text:span text:style-name="T20"># <text:s text:c="4"/># <text:s/>## <text:s text:c="2"/>## <text:s/># <text:s text:c="4"/># <text:s/># <text:s text:c="7"/>## <text:s text:c="3"/># <text:s text:c="8"/># <text:s text:c="4"/># <text:s/># <text:s text:c="4"/># <text:s/>## <text:s text:c="2"/>##</text:span></text:span></text:p>
      <text:p text:style-name="P6"><text:span text:style-name="Drop_20_Caps"><text:span text:style-name="T20"># <text:s text:c="4"/># <text:s/># # # # <text:s/># <text:s text:c="7"/># <text:s text:c="7"/># # <text:s text:c="2"/># <text:s text:c="8"/># <text:s text:c="7"/># <text:s text:c="4"/># <text:s/># # # #</text:span></text:span></text:p>
      <text:p text:style-name="P6"><text:span text:style-name="Drop_20_Caps"><text:span text:style-name="T20">###### <text:s text:c="2"/># <text:s/># <text:s/># <text:s/># <text:s/>#### <text:s/>##### <text:s text:c="3"/># <text:s/># <text:s/># <text:s text:c="8"/># <text:s text:c="7"/># <text:s text:c="4"/># <text:s/># <text:s/># <text:s/>#</text:span></text:span></text:p>
      <text:p text:style-name="P6"><text:span text:style-name="Drop_20_Caps"><text:span text:style-name="T20"># <text:s text:c="4"/># <text:s/># <text:s text:c="4"/># <text:s/># <text:s text:c="4"/># <text:s/># <text:s text:c="7"/># <text:s text:c="2"/># # <text:s text:c="8"/># <text:s text:c="7"/># <text:s text:c="4"/># <text:s/># <text:s text:c="4"/>#</text:span></text:span></text:p>
      <text:p text:style-name="P6"><text:span text:style-name="Drop_20_Caps"><text:span text:style-name="T20"># <text:s text:c="4"/># <text:s/># <text:s text:c="4"/># <text:s/># <text:s text:c="4"/># <text:s/># <text:s text:c="7"/># <text:s text:c="3"/>## <text:s text:c="2"/>### <text:s text:c="2"/># <text:s text:c="4"/># <text:s/># <text:s text:c="4"/># <text:s/># <text:s text:c="4"/>#</text:span></text:span></text:p>
      <text:p text:style-name="P6"><text:span text:style-name="Drop_20_Caps"><text:span text:style-name="T20">###### <text:s text:c="2"/># <text:s text:c="4"/># <text:s text:c="2"/>##### <text:s text:c="2"/>####### <text:s/># <text:s text:c="4"/># <text:s text:c="2"/>### <text:s text:c="3"/>##### <text:s text:c="2"/>####### <text:s/># <text:s text:c="4"/>#</text:span></text:span></text:p>
      <text:p text:style-name="P6"><text:span text:style-name="Drop_20_Caps"><text:span text:style-name="T20"/></text:span></text:p>
      <text:p text:style-name="P7"><text:span text:style-name="Drop_20_Caps"><text:span text:style-name="T19"/></text:span></text:p>
      <text:p text:style-name="P7"><text:span text:style-name="Drop_20_Caps"><text:span text:style-name="T19"/></text:span></text:p>
      <text:p text:style-name="P7"><text:span text:style-name="Drop_20_Caps"><text:span text:style-name="T19"/></text:span></text:p>
      <text:p text:style-name="P7"><text:span text:style-name="Drop_20_Caps"><text:span text:style-name="T21">Transcribed from original documents by Brent R. Brian &amp; Martha M. Brian.</text:span></text:span></text:p>
      <text:p text:style-name="P7"><text:span text:style-name="Drop_20_Caps"><text:span text:style-name="T19"/></text:span></text:p>
      <text:p text:style-name="P7"><text:span text:style-name="Drop_20_Caps"><text:span text:style-name="T21">This document and others can be found on our website:</text:span></text:span></text:p>
      <text:p text:style-name="P7"><text:span text:style-name="Drop_20_Caps"><text:span text:style-name="T19"/></text:span></text:p>
      <text:p text:style-name="P7"><text:a xlink:type="simple" xlink:href="http://www.bmgen.com/" text:style-name="Internet_20_link" text:visited-style-name="Visited_20_Internet_20_Link"><text:span text:style-name="Drop_20_Caps"><text:span text:style-name="T22">BMGEN</text:span></text:span></text:a></text:p>
      <text:p text:style-name="P7"><text:span text:style-name="Drop_20_Caps"><text:span text:style-name="T19"/></text:span></text:p>
      <text:p text:style-name="P7"><text:span text:style-name="Drop_20_Caps"><text:span text:style-name="T22">We claim </text:span></text:span><text:span text:style-name="CAPS_20_BOLD"><text:span text:style-name="T21">COPYLEFT </text:span></text:span><text:span text:style-name="Drop_20_Caps"><text:span text:style-name="T21">on the documents that we publish that are our original work.</text:span></text:span></text:p>
      <text:p text:style-name="P7"><text:span text:style-name="Drop_20_Caps"><text:span text:style-name="T19"/></text:span></text:p>
      <text:p text:style-name="P7"><text:span text:style-name="Drop_20_Caps"><text:span text:style-name="T19">COPYLEFT “rules” can be reviewed on the web site:</text:span></text:span></text:p>
      <text:p text:style-name="P7"><text:span text:style-name="Drop_20_Caps"><text:span text:style-name="T19"/></text:span></text:p>
      <text:p text:style-name="P7"><text:a xlink:type="simple" xlink:href="https://www.gnu.org/licenses/fdl.html" text:style-name="Internet_20_link" text:visited-style-name="Visited_20_Internet_20_Link"><text:span text:style-name="Drop_20_Caps"><text:span text:style-name="T19">GNU Free Documentation License</text:span></text:span></text:a></text:p>
      <text:p text:style-name="P7"><text:span text:style-name="Drop_20_Caps"><text:span text:style-name="T19"/></text:span></text:p>
      <text:p text:style-name="P7"><text:span text:style-name="Drop_20_Caps"><text:span text:style-name="T22">In short, use what you like. <text:s/>But if you use our stuff, mention us as the source.</text:span></text:span></text:p>
      <text:p text:style-name="P7"><text:span text:style-name="Drop_20_Caps"><text:span text:style-name="T19"/></text:span></text:p>
      <text:p text:style-name="P7"><text:span text:style-name="Drop_20_Caps"><text:span text:style-name="T22">Brent R. Brian</text:span></text:span></text:p>
      <text:p text:style-name="P7"><text:span text:style-name="Drop_20_Caps"><text:span text:style-name="T22">Martha M. Brian</text:span></text:span></text:p>
      <text:p text:style-name="P4"><text:a xlink:type="simple" xlink:href="mailto:BrianMitchellGenealogy@gmail.com" text:style-name="Internet_20_link" text:visited-style-name="Visited_20_Internet_20_Link"><text:span text:style-name="Drop_20_Caps"><text:span text:style-name="T22">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 svg:font-family="'Courier 10 Pitch'" style:font-pitch="fixed"/>
    <style:font-face style:name="Courier 10 Pitch1"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ourier 10 Pitch" fo:font-family="'Courier 10 Pitch'" style:font-pitch="fixed" fo:font-size="10pt" style:font-size-asian="10pt"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text-properties style:font-name="Courier 10 Pitch" fo:font-family="'Courier 10 Pitch'" style:font-pitch="fixed" fo:font-size="10pt" fo:font-weight="normal" style:font-size-asian="10pt" style:font-size-complex="10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style:font-name="Liberation Mono" fo:font-size="10pt" fo:font-weight="bold" officeooo:rsid="0018bbae" officeooo:paragraph-rsid="0026aa68"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officeooo:rsid="001126ad" officeooo:paragraph-rsid="00287b13"/>
    </style:style>
    <style:style style:name="MT1" style:family="text">
      <style:text-properties officeooo:rsid="00240274"/>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MP1"><text:span text:style-name="MT1">H</text:span>istory and Genealogies of</text:p>
        <text:p text:style-name="MP1">Old Granville County, North Carolina, l746-1800</text:p>
      </style:header>
      <style:footer>
        <text:p text:style-name="MP2">Page <text:page-number text:select-page="current">7</text:page-number><text:s/>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5-02-03T22:38:15.579770577</meta:creation-date>
    <meta:generator>LibreOffice/6.1.5.2$Linux_X86_64 LibreOffice_project/10$Build-2</meta:generator>
    <dc:date>2019-02-17T23:07:23.277157567</dc:date>
    <dc:creator>brent </dc:creator>
    <meta:editing-duration>PT25M26S</meta:editing-duration>
    <meta:editing-cycles>14</meta:editing-cycles>
    <meta:document-statistic meta:table-count="0" meta:image-count="0" meta:object-count="0" meta:page-count="8" meta:paragraph-count="78" meta:word-count="2856" meta:character-count="16291" meta:non-whitespace-character-count="13193"/>
  </office:meta>
</office:document-meta>
</file>