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1bb6" officeooo:paragraph-rsid="001a1bb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963fa"/>
    </style:style>
    <style:style style:name="P7" style:family="paragraph" style:parent-style-name="Standard">
      <style:text-properties officeooo:paragraph-rsid="0022be2a"/>
    </style:style>
    <style:style style:name="P8" style:family="paragraph" style:parent-style-name="Standard">
      <style:text-properties officeooo:paragraph-rsid="0023bbd1"/>
    </style:style>
    <style:style style:name="P9" style:family="paragraph" style:parent-style-name="Standard">
      <style:text-properties officeooo:paragraph-rsid="002577ca"/>
    </style:style>
    <style:style style:name="P10" style:family="paragraph" style:parent-style-name="Standard">
      <style:text-properties officeooo:paragraph-rsid="00275691"/>
    </style:style>
    <style:style style:name="P11" style:family="paragraph" style:parent-style-name="Standard">
      <style:text-properties officeooo:paragraph-rsid="00297c91"/>
    </style:style>
    <style:style style:name="P12" style:family="paragraph" style:parent-style-name="Standard">
      <style:text-properties officeooo:paragraph-rsid="002bc313"/>
    </style:style>
    <style:style style:name="P13" style:family="paragraph" style:parent-style-name="Standard">
      <style:text-properties officeooo:paragraph-rsid="002c2ebb"/>
    </style:style>
    <style:style style:name="P14" style:family="paragraph" style:parent-style-name="Standard">
      <style:text-properties officeooo:paragraph-rsid="002d8b62"/>
    </style:style>
    <style:style style:name="P15" style:family="paragraph" style:parent-style-name="Standard">
      <style:paragraph-properties fo:break-before="page"/>
      <style:text-properties officeooo:paragraph-rsid="0016dd2d"/>
    </style:style>
    <style:style style:name="P16" style:family="paragraph" style:parent-style-name="Standard">
      <style:text-properties officeooo:paragraph-rsid="001963fa"/>
    </style:style>
    <style:style style:name="P17" style:family="paragraph" style:parent-style-name="Standard">
      <style:text-properties officeooo:paragraph-rsid="002fb183"/>
    </style:style>
    <style:style style:name="P18" style:family="paragraph" style:parent-style-name="Standard">
      <style:text-properties officeooo:paragraph-rsid="002ff12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d8b62" style:font-weight-asian="bold" style:font-weight-complex="bold"/>
    </style:style>
    <style:style style:name="T4" style:family="text">
      <style:text-properties fo:font-weight="bold" officeooo:rsid="002c2ebb" style:font-weight-asian="bold" style:font-weight-complex="bold"/>
    </style:style>
    <style:style style:name="T5" style:family="text">
      <style:text-properties fo:font-weight="bold" officeooo:rsid="002bc313" style:font-weight-asian="bold" style:font-weight-complex="bold"/>
    </style:style>
    <style:style style:name="T6" style:family="text">
      <style:text-properties fo:font-weight="bold" officeooo:rsid="001a1bb6" style:font-weight-asian="bold" style:font-weight-complex="bold"/>
    </style:style>
    <style:style style:name="T7" style:family="text">
      <style:text-properties fo:font-weight="bold" officeooo:rsid="00297c91" style:font-weight-asian="bold" style:font-weight-complex="bold"/>
    </style:style>
    <style:style style:name="T8" style:family="text">
      <style:text-properties fo:font-weight="bold" officeooo:rsid="002fb183" style:font-weight-asian="bold" style:font-weight-complex="bold"/>
    </style:style>
    <style:style style:name="T9" style:family="text">
      <style:text-properties fo:font-weight="bold" officeooo:rsid="002ff12f" style:font-weight-asian="bold" style:font-weight-complex="bold"/>
    </style:style>
    <style:style style:name="T10" style:family="text">
      <style:text-properties officeooo:rsid="00188a04"/>
    </style:style>
    <style:style style:name="T11" style:family="text">
      <style:text-properties officeooo:rsid="001a1bb6"/>
    </style:style>
    <style:style style:name="T12" style:family="text">
      <style:text-properties officeooo:rsid="0022be2a"/>
    </style:style>
    <style:style style:name="T13" style:family="text">
      <style:text-properties fo:font-style="normal" style:font-style-asian="normal" style:font-style-complex="normal"/>
    </style:style>
    <style:style style:name="T14" style:family="text">
      <style:text-properties officeooo:rsid="0023bbd1"/>
    </style:style>
    <style:style style:name="T15" style:family="text">
      <style:text-properties officeooo:rsid="002577ca"/>
    </style:style>
    <style:style style:name="T16" style:family="text">
      <style:text-properties officeooo:rsid="00275691"/>
    </style:style>
    <style:style style:name="T17" style:family="text">
      <style:text-properties officeooo:rsid="0028f742"/>
    </style:style>
    <style:style style:name="T18" style:family="text">
      <style:text-properties officeooo:rsid="00297c91"/>
    </style:style>
    <style:style style:name="T19" style:family="text">
      <style:text-properties officeooo:rsid="002bc313"/>
    </style:style>
    <style:style style:name="T20" style:family="text">
      <style:text-properties officeooo:rsid="002c2ebb"/>
    </style:style>
    <style:style style:name="T21" style:family="text">
      <style:text-properties officeooo:rsid="002d8b62"/>
    </style:style>
    <style:style style:name="T22" style:family="text">
      <style:text-properties officeooo:rsid="002dfc6a"/>
    </style:style>
    <style:style style:name="T23" style:family="text">
      <style:text-properties fo:font-weight="normal" style:font-weight-asian="normal" style:font-weight-complex="normal"/>
    </style:style>
    <style:style style:name="T24" style:family="text">
      <style:text-properties fo:font-weight="normal" officeooo:rsid="002d8b62" style:font-weight-asian="normal" style:font-weight-complex="normal"/>
    </style:style>
    <style:style style:name="T25" style:family="text">
      <style:text-properties fo:font-weight="normal" officeooo:rsid="002c2ebb" style:font-weight-asian="normal" style:font-weight-complex="normal"/>
    </style:style>
    <style:style style:name="T26" style:family="text">
      <style:text-properties fo:font-weight="normal" officeooo:rsid="002bc313" style:font-weight-asian="normal" style:font-weight-complex="normal"/>
    </style:style>
    <style:style style:name="T27" style:family="text">
      <style:text-properties fo:font-weight="normal" officeooo:rsid="001a1bb6" style:font-weight-asian="normal" style:font-weight-complex="normal"/>
    </style:style>
    <style:style style:name="T28" style:family="text">
      <style:text-properties fo:font-weight="normal" officeooo:rsid="00297c91" style:font-weight-asian="normal" style:font-weight-complex="normal"/>
    </style:style>
    <style:style style:name="T29" style:family="text">
      <style:text-properties fo:font-weight="normal" officeooo:rsid="002ff12f" style:font-weight-asian="normal" style:font-weight-complex="normal"/>
    </style:style>
    <style:style style:name="T30" style:family="text">
      <style:text-properties officeooo:rsid="002ff12f"/>
    </style:style>
    <style:style style:name="T31" style:family="text">
      <style:text-properties style:font-weight-asian="normal" style:font-weight-complex="normal"/>
    </style:style>
    <style:style style:name="T32" style:family="text">
      <style:text-properties officeooo:rsid="002ff12f" style:font-weight-asian="normal" style:font-weight-complex="normal"/>
    </style:style>
    <style:style style:name="Sect1" style:family="section">
      <style:section-properties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Georgia</text:span></text:p>
      <text:p text:style-name="P5"><text:span text:style-name="Drop_20_Caps"/></text:p>
      <text:p text:style-name="P5"><text:span text:style-name="Drop_20_Caps">To The Honorable the president and the rest of the members of the Continental Congress, </text:span><text:span text:style-name="Drop_20_Caps"><text:span text:style-name="T12">n</text:span></text:span><text:span text:style-name="Drop_20_Caps">ow s</text:span><text:span text:style-name="Drop_20_Caps"><text:span text:style-name="T12">i</text:span></text:span><text:span text:style-name="Drop_20_Caps">tting at Philadelphia.</text:span></text:p>
      <text:p text:style-name="P5"><text:span text:style-name="Drop_20_Caps"/></text:p>
      <text:p text:style-name="P5"><text:span text:style-name="Drop_20_Caps"><text:span text:style-name="T12">The </text:span></text:span><text:span text:style-name="Drop_20_Caps">Memorial of sundry Freeman, and </text:span><text:span text:style-name="Drop_20_Caps"><text:span text:style-name="T12">inhabitants</text:span></text:span><text:span text:style-name="Drop_20_Caps"> of the county of Wilkes and State aforesaid.</text:span></text:p>
      <text:p text:style-name="P5"><text:span text:style-name="Drop_20_Caps"/></text:p>
      <text:p text:style-name="P5"><text:span text:style-name="Drop_20_Caps">Your Memorial is anxious for the safety of the United States, and willing to contribute all </text:span><text:span text:style-name="Drop_20_Caps"><text:span text:style-name="T12">in</text:span></text:span><text:span text:style-name="Drop_20_Caps"> their power to support and maintenance of civil liberty, beg leave to present their Memorial to your honorable body, which from your known attention to the public peace, and the civil rights of mankind, your Memorialists ??? themselves will meet with your consideration.</text:span></text:p>
      <text:p text:style-name="P5"><text:span text:style-name="Drop_20_Caps"/></text:p>
      <text:p text:style-name="P7"><text:span text:style-name="Drop_20_Caps">It is with the highest pleasure and satisfaction your Memorialist are led to mention the great attention your honorable body has already paid to the safety and protection of this infant state, in granting us so many </text:span><text:span text:style-name="Drop_20_Caps"><text:span text:style-name="T12">battalions </text:span></text:span><text:span text:style-name="Drop_20_Caps">and other forces as appeared necessary for our defense. </text:span></text:p>
      <text:p text:style-name="P7"><text:span text:style-name="Drop_20_Caps"/></text:p>
      <text:p text:style-name="P8"><text:span text:style-name="Drop_20_Caps">Your Memorial list are sensible, it was with an intention of our further protection, that your honorable body were induced to raise </text:span><text:span text:style-name="CAPS_20_BOLD"><text:span text:style-name="T13">Lachlan McIntosh</text:span></text:span><text:span text:style-name="Drop_20_Caps">, then Colonel of the first Georgia Battalion, to the rank of Brigadier General in the army of the United States, and this with the ??? and approbation of the delegates of this state, them members of your honorable body. But your Memorialist would beg leave to represent that the gentleman delegates were in this instance greatly mistaken, as to the true interest of their country, and that they acted without any advise or instructions from their constituents, who never thought </text:span><text:span text:style-name="Drop_20_Caps"><text:span text:style-name="T14">Mr</text:span></text:span><text:span text:style-name="Drop_20_Caps">. </text:span><text:span text:style-name="CAPS_20_BOLD"><text:span text:style-name="T13">McIntosh</text:span></text:span><text:span text:style-name="Drop_20_Caps"> capable of discharging so important a trust, or remarkable for his warmth and </text:span><text:span text:style-name="Drop_20_Caps"><text:span text:style-name="T14">z</text:span></text:span><text:span text:style-name="Drop_20_Caps">eal in the American cause.</text:span></text:p>
      <text:p text:style-name="P5"><text:span text:style-name="Drop_20_Caps"/></text:p>
      <text:p text:style-name="P5"><text:span text:style-name="Drop_20_Caps">Your Memorialist cannot but declare that it is with great </text:span><text:span text:style-name="Drop_20_Caps"><text:span text:style-name="T14">uneasiness </text:span></text:span><text:span text:style-name="Drop_20_Caps">that they see a man without any </text:span><text:span text:style-name="Drop_20_Caps"><text:span text:style-name="T14">m</text:span></text:span><text:span text:style-name="Drop_20_Caps">erit, or experience whatever, raised to the conspicuous a station in the army relatives for the most part are open and avowed enemies to the United States and have caused great just contents in the state by their conduct semicolon your Memorialist would take the liberty of mentioning some of them.</text:span></text:p>
      <text:p text:style-name="P5"><text:span text:style-name="Drop_20_Caps"/></text:p>
      <text:p text:style-name="P5"><text:span text:style-name="Drop_20_Caps"><text:span text:style-name="T14">The </text:span></text:span><text:span text:style-name="Drop_20_Caps">General’s Br</text:span><text:span text:style-name="Drop_20_Caps"><text:span text:style-name="T14">other,</text:span></text:span><text:span text:style-name="Drop_20_Caps"> </text:span><text:span text:style-name="CAPS_20_BOLD">William</text:span><text:span text:style-name="Drop_20_Caps"> </text:span><text:span text:style-name="CAPS_20_BOLD">McIntosh</text:span><text:span text:style-name="Drop_20_Caps">, was sometimes s</text:span><text:span text:style-name="Drop_20_Caps"><text:span text:style-name="T14">ince</text:span></text:span><text:span text:style-name="Drop_20_Caps"> entrusted with the command of the troop of horse, </text:span><text:span text:style-name="Drop_20_Caps"><text:span text:style-name="T14">raised</text:span></text:span><text:span text:style-name="Drop_20_Caps"> for the defense of our </text:span><text:span text:style-name="Drop_20_Caps"><text:span text:style-name="T14">f</text:span></text:span><text:span text:style-name="Drop_20_Caps">rontiers, but resigned his </text:span><text:span text:style-name="Drop_20_Caps"><text:span text:style-name="T14">c</text:span></text:span><text:span text:style-name="Drop_20_Caps">ommission on account of the clamours of the people. The men under his command were always </text:span><text:span text:style-name="Drop_20_Caps"><text:span text:style-name="T14">uneasy</text:span></text:span><text:span text:style-name="Drop_20_Caps"> and frequently deserted, so that by some means or other a large tract of country on our </text:span><text:span text:style-name="Drop_20_Caps"><text:span text:style-name="T14">s</text:span></text:span><text:span text:style-name="Drop_20_Caps">outhern </text:span><text:span text:style-name="Drop_20_Caps"><text:span text:style-name="T14">f</text:span></text:span><text:span text:style-name="Drop_20_Caps">rontiers was evacuated, and several thousand head of cattle were driven by our enemies across the </text:span><text:span text:style-name="Drop_20_Caps"><text:span text:style-name="T14">S</text:span></text:span><text:span text:style-name="Drop_20_Caps">t. Mary's River into East Florida.</text:span></text:p>
      <text:p text:style-name="P5"><text:span text:style-name="Drop_20_Caps"/></text:p>
      <text:p text:style-name="P5"><text:span text:style-name="Drop_20_Caps">Your honorable body are well acquainted with the traitorous conduct of his brother </text:span><text:span text:style-name="CAPS_20_BOLD">George</text:span><text:span text:style-name="Drop_20_Caps"> </text:span><text:span text:style-name="CAPS_20_BOLD">McIntosh</text:span><text:span text:style-name="Drop_20_Caps"> and it is not long since a relation of his one </text:span><text:span text:style-name="CAPS_20_BOLD">Alexander</text:span><text:span text:style-name="Drop_20_Caps"> </text:span><text:span text:style-name="CAPS_20_BOLD">Bailey</text:span><text:span text:style-name="Drop_20_Caps"> was detected in carrying </text:span><text:span text:style-name="Drop_20_Caps"><text:span text:style-name="T15">advises</text:span></text:span><text:span text:style-name="Drop_20_Caps"> to East Florida and passing to St Augustine to apprise </text:span><text:span text:style-name="Drop_20_Caps"><text:span text:style-name="T15">our</text:span></text:span><text:span text:style-name="Drop_20_Caps"> enemies of an intended attack on that province.</text:span></text:p>
      <text:p text:style-name="P5"><text:span text:style-name="Drop_20_Caps"/></text:p>
      <text:p text:style-name="P9"><text:span text:style-name="Drop_20_Caps">The general has also </text:span><text:span text:style-name="Drop_20_Caps"><text:span text:style-name="T15">has a nephew </text:span></text:span><text:span text:style-name="Drop_20_Caps">of the name of </text:span><text:span text:style-name="CAPS_20_BOLD">McIntosh</text:span><text:span text:style-name="Drop_20_Caps"> now among the Indians who has </text:span><text:span text:style-name="Drop_20_Caps"><text:span text:style-name="T15">been</text:span></text:span><text:span text:style-name="Drop_20_Caps"> remarkably active against us and the gentleman who ship’t </text:span><text:span text:style-name="Drop_20_Caps"><text:span text:style-name="T15">rice,</text:span></text:span><text:span text:style-name="Drop_20_Caps"> together with </text:span><text:span text:style-name="CAPS_20_BOLD">George</text:span><text:span text:style-name="Drop_20_Caps"> </text:span><text:span text:style-name="CAPS_20_BOLD">McIntosh,</text:span><text:span text:style-name="Drop_20_Caps"> are connected with the general by the ties of consanguinity as the general abounds with such connections your Memorialist cannot but labor under most alarming apprehensions for the safety of this state, and the dangers to which </text:span><text:span text:style-name="Drop_20_Caps"><text:span text:style-name="T15">our inhabitants </text:span></text:span><text:span text:style-name="Drop_20_Caps">may be exposed </text:span><text:span text:style-name="Drop_20_Caps"><text:span text:style-name="T15">through </text:span></text:span><text:span text:style-name="Drop_20_Caps">the </text:span><text:span text:style-name="Drop_20_Caps"><text:span text:style-name="T15">perfidy </text:span></text:span><text:span text:style-name="Drop_20_Caps">of pretended friends.</text:span></text:p>
      <text:p text:style-name="P10"><text:soft-page-break/><text:span text:style-name="Drop_20_Caps">Your Memorialist must also remarked that on several occasions they have observed a great aversion in </text:span><text:span text:style-name="Drop_20_Caps"><text:span text:style-name="T16">G</text:span></text:span><text:span text:style-name="Drop_20_Caps">eneral </text:span><text:span text:style-name="CAPS_20_BOLD">McIntosh</text:span><text:span text:style-name="Drop_20_Caps"> </text:span><text:span text:style-name="Drop_20_Caps"><text:span text:style-name="T15">to</text:span></text:span><text:span text:style-name="Drop_20_Caps"> comply with the request of the executive authority of this state, not mention his recent conduct in refusing to call a council of War at Sunbury, agreeable to their request which in the end was productive of a duel between him and our late president </text:span><text:span text:style-name="Drop_20_Caps"><text:span text:style-name="T16">[</text:span></text:span><text:bookmark text:name="Duel_with_Button_Gwinnett"/><text:span text:style-name="CAPS_20_BOLD">Button</text:span><text:span text:style-name="Drop_20_Caps"> </text:span><text:span text:style-name="CAPS_20_BOLD">Gwinnett</text:span><text:span text:style-name="Drop_20_Caps"><text:span text:style-name="T16">]</text:span></text:span><text:span text:style-name="Drop_20_Caps"> in which the latter received a mortal wound to the great loss of the </text:span><text:span text:style-name="Drop_20_Caps"><text:span text:style-name="T15">p</text:span></text:span><text:span text:style-name="Drop_20_Caps">ublic .</text:span></text:p>
      <text:p text:style-name="P5"><text:span text:style-name="Drop_20_Caps"/></text:p>
      <text:p text:style-name="P10"><text:span text:style-name="Drop_20_Caps">His behavior with respect to his brother </text:span><text:span text:style-name="CAPS_20_BOLD">George</text:span><text:span text:style-name="Drop_20_Caps"> </text:span><text:span text:style-name="CAPS_20_BOLD">McIntosh</text:span><text:span text:style-name="Drop_20_Caps"> has given us a fresh alarm. </text:span><text:span text:style-name="Drop_20_Caps"><text:span text:style-name="T16">Our</text:span></text:span><text:span text:style-name="Drop_20_Caps"> late assembly ordered that he should be sent to Philadelphia with such evidence </text:span><text:span text:style-name="Drop_20_Caps"><text:span text:style-name="T16">as had been procured</text:span></text:span><text:span text:style-name="Drop_20_Caps"> against him, </text:span><text:span text:style-name="Drop_20_Caps"><text:span text:style-name="T16">Mr</text:span></text:span><text:span text:style-name="Drop_20_Caps">. </text:span><text:span text:style-name="CAPS_20_BOLD">McIntosh</text:span><text:span text:style-name="Drop_20_Caps"> desired a little time to prepare himself with some clothes and other necessaries for the journey, which was granted him through the mediation of the general, his brother, who </text:span><text:span text:style-name="Drop_20_Caps"><text:span text:style-name="T16">tampered</text:span></text:span><text:span text:style-name="Drop_20_Caps"> and made use of every species of low cunning, both with the governor and Council, and </text:span><text:span text:style-name="Drop_20_Caps"><text:span text:style-name="T16">even</text:span></text:span><text:span text:style-name="Drop_20_Caps"> attempted to persuade them they might choose whether they would send his brother to Philadelphia or not. The governor and Council for several weeks p</text:span><text:span text:style-name="Drop_20_Caps"><text:span text:style-name="T16">a</text:span></text:span><text:span text:style-name="Drop_20_Caps">st have frequently demanded his body to be delivered to the sheriff best the general by sundry evasions has put it out of the power of the executive authority to comply with the orders of the legislature in </text:span><text:span text:style-name="Drop_20_Caps"><text:span text:style-name="T17">sending</text:span></text:span><text:span text:style-name="Drop_20_Caps"> him to your honorable body, insomuch that we are not without our fears of being under a military government and subject to the dictator dictates of a </text:span><text:span text:style-name="Drop_20_Caps"><text:span text:style-name="T17">p</text:span></text:span><text:span text:style-name="Drop_20_Caps">rejudiced and suspected officer.</text:span></text:p>
      <text:p text:style-name="P5"><text:span text:style-name="Drop_20_Caps"/></text:p>
      <text:p text:style-name="P5"><text:span text:style-name="Drop_20_Caps">Your Memorialist must assure your honorable body they have not set forth </text:span><text:span text:style-name="Drop_20_Caps"><text:span text:style-name="T17">aught in m</text:span></text:span><text:span text:style-name="Drop_20_Caps">alice but entirely from motives of self preservation and the good of the American cause. Your Memorialist therefore hope your honorable body will take the premises into consideration and order as soon as possible the removal of General </text:span><text:span text:style-name="CAPS_20_BOLD">McIntosh</text:span><text:span text:style-name="Drop_20_Caps"> from among them as your Memorialists are thoroughly convinced, it will lightly discourage our enemies is East Florida in East Florida and be a more deadly stroke to the </text:span><text:span text:style-name="Drop_20_Caps"><text:span text:style-name="T17">Toryism</text:span></text:span><text:span text:style-name="Drop_20_Caps"> in this state than any other </text:span><text:span text:style-name="Drop_20_Caps"><text:span text:style-name="T17">can be</text:span></text:span><text:span text:style-name="Drop_20_Caps"> and Grant the such other relief as your honorable body show seem me</text:span><text:span text:style-name="Drop_20_Caps"><text:span text:style-name="T17">e</text:span></text:span><text:span text:style-name="Drop_20_Caps">t.</text:span></text:p>
      <text:p text:style-name="P5"><text:span text:style-name="Drop_20_Caps"/></text:p>
      <text:p text:style-name="P5"><text:span text:style-name="Drop_20_Caps">Dated at Wilkes County 5th day of July 1777.</text:span></text:p>
      <text:p text:style-name="P5"><text:span text:style-name="Drop_20_Caps"/></text:p>
      <text:section text:style-name="Sect1" text:name="SIGNATURES">
        <text:p text:style-name="P6"><text:span text:style-name="CAPS_20_BOLD"><text:span text:style-name="T2">George Bagley</text:span></text:span><text:span text:style-name="Drop_20_Caps"><text:span text:style-name="T23"> </text:span></text:span></text:p>
        <text:p text:style-name="P6"><text:span text:style-name="CAPS_20_BOLD"><text:span text:style-name="T2">Solomon Barfield</text:span></text:span></text:p>
        <text:p text:style-name="P17"><text:span text:style-name="CAPS_20_BOLD"><text:span text:style-name="T8">RICHARD BESLEY</text:span></text:span></text:p>
        <text:p text:style-name="P6"><text:span text:style-name="CAPS_20_BOLD"><text:span text:style-name="T32">SAMUEL</text:span></text:span><text:span text:style-name="CAPS_20_BOLD"><text:span text:style-name="T31"> Bishop</text:span></text:span></text:p>
        <text:p text:style-name="P18"><text:span text:style-name="CAPS_20_BOLD"><text:span text:style-name="T32">STEPHEN BISHOP</text:span></text:span></text:p>
        <text:p text:style-name="P6"><text:span text:style-name="CAPS_20_BOLD"><text:span text:style-name="T2">James Bowie</text:span></text:span></text:p>
        <text:p text:style-name="P6"><text:span text:style-name="CAPS_20_BOLD"><text:span text:style-name="T3">Suson</text:span></text:span><text:span text:style-name="CAPS_20_BOLD"><text:span text:style-name="T2"> Bowie *</text:span></text:span></text:p>
        <text:p text:style-name="P6"><text:span text:style-name="CAPS_20_BOLD"><text:span text:style-name="T2">Harris Brantly</text:span></text:span></text:p>
        <text:p text:style-name="P6"><text:span text:style-name="CAPS_20_BOLD"><text:span text:style-name="T2">James Brantly</text:span></text:span></text:p>
        <text:p text:style-name="P6"><text:span text:style-name="CAPS_20_BOLD"><text:span text:style-name="T2">Thomas Brantley</text:span></text:span></text:p>
        <text:p text:style-name="P6"><text:span text:style-name="CAPS_20_BOLD"><text:span text:style-name="T2">Benjamin Braswell</text:span></text:span></text:p>
        <text:p text:style-name="P13"><text:span text:style-name="CAPS_20_BOLD"><text:span text:style-name="T4">John Burks *</text:span></text:span></text:p>
        <text:p text:style-name="P6"><text:span text:style-name="CAPS_20_BOLD"><text:span text:style-name="T2">William Butler</text:span></text:span><text:span text:style-name="Drop_20_Caps"><text:span text:style-name="T23"> </text:span></text:span></text:p>
        <text:p text:style-name="P6"><text:span text:style-name="CAPS_20_BOLD"><text:span text:style-name="T2">John Carson</text:span></text:span></text:p>
        <text:p text:style-name="P6"><text:span text:style-name="CAPS_20_BOLD"><text:span text:style-name="T2">John </text:span></text:span><text:span text:style-name="CAPS_20_BOLD"><text:span text:style-name="T5">Cimbry *</text:span></text:span></text:p>
        <text:p text:style-name="P12"><text:span text:style-name="CAPS_20_BOLD"><text:span text:style-name="T2">William </text:span></text:span><text:span text:style-name="CAPS_20_BOLD"><text:span text:style-name="T5">Cimbry *</text:span></text:span></text:p>
        <text:p text:style-name="P6"><text:span text:style-name="CAPS_20_BOLD"><text:span text:style-name="T2">James Cook</text:span></text:span><text:span text:style-name="Drop_20_Caps"><text:span text:style-name="T2"> *</text:span></text:span></text:p>
        <text:p text:style-name="P14"><text:span text:style-name="CAPS_20_BOLD"><text:span text:style-name="T3">JOHN COOK</text:span></text:span></text:p>
        <text:p text:style-name="P6"><text:span text:style-name="CAPS_20_BOLD"><text:span text:style-name="T2">Thomas Cook</text:span></text:span></text:p>
        <text:p text:style-name="P6"><text:span text:style-name="CAPS_20_BOLD"><text:span text:style-name="T2">James Davis</text:span></text:span></text:p>
        <text:p text:style-name="P6"><text:span text:style-name="CAPS_20_BOLD"><text:span text:style-name="T2">George</text:span></text:span><text:span text:style-name="Drop_20_Caps"><text:span text:style-name="T2"> </text:span></text:span><text:span text:style-name="CAPS_20_BOLD"><text:span text:style-name="T6">D</text:span></text:span><text:span text:style-name="CAPS_20_BOLD"><text:span text:style-name="T2">ugles</text:span></text:span></text:p>
        <text:p text:style-name="P6"><text:span text:style-name="CAPS_20_BOLD"><text:span text:style-name="T2">Henry Duke</text:span></text:span></text:p>
        <text:p text:style-name="P6"><text:span text:style-name="CAPS_20_BOLD"><text:span text:style-name="T2">David Estes</text:span></text:span></text:p>
        <text:p text:style-name="P6"><text:span text:style-name="CAPS_20_BOLD"><text:span text:style-name="T2">Benjamin Haley</text:span></text:span></text:p>
        <text:p text:style-name="P6"><text:span text:style-name="CAPS_20_BOLD"><text:span text:style-name="T2">Charles </text:span></text:span><text:span text:style-name="CAPS_20_BOLD"><text:span text:style-name="T4">Hurd</text:span></text:span></text:p>
        <text:p text:style-name="P11"><text:span text:style-name="CAPS_20_BOLD"><text:span text:style-name="T2">John herd</text:span></text:span></text:p>
        <text:p text:style-name="P6"><text:span text:style-name="CAPS_20_BOLD"><text:span text:style-name="T2">Edward Hill</text:span></text:span></text:p>
        <text:p text:style-name="P6"><text:span text:style-name="CAPS_20_BOLD"><text:span text:style-name="T2">Elijah Hill</text:span></text:span></text:p>
        <text:p text:style-name="P6"><text:span text:style-name="CAPS_20_BOLD"><text:span text:style-name="T2">John Hill</text:span></text:span></text:p>
        <text:p text:style-name="P17"><text:span text:style-name="CAPS_20_BOLD"><text:span text:style-name="T8">JOSHUA HILL</text:span></text:span></text:p>
        <text:p text:style-name="P6"><text:span text:style-name="CAPS_20_BOLD"><text:span text:style-name="T2">David</text:span></text:span><text:span text:style-name="Drop_20_Caps"><text:span text:style-name="T2"> </text:span></text:span><text:span text:style-name="CAPS_20_BOLD"><text:span text:style-name="T2">Holl</text:span></text:span><text:span text:style-name="CAPS_20_BOLD"><text:span text:style-name="T4">I</text:span></text:span><text:span text:style-name="CAPS_20_BOLD"><text:span text:style-name="T2">man</text:span></text:span></text:p>
        <text:p text:style-name="P6"><text:span text:style-name="CAPS_20_BOLD"><text:span text:style-name="T2">Absalom Holliman</text:span></text:span></text:p>
        <text:p text:style-name="P6"><text:span text:style-name="CAPS_20_BOLD"><text:span text:style-name="T2">Richard Holliman</text:span></text:span></text:p>
        <text:p text:style-name="P6"><text:span text:style-name="CAPS_20_BOLD"><text:span text:style-name="T9">SAMUEL</text:span></text:span><text:span text:style-name="CAPS_20_BOLD"><text:span text:style-name="T2"> Jones</text:span></text:span></text:p>
        <text:p text:style-name="P6"><text:span text:style-name="CAPS_20_BOLD"><text:span text:style-name="T2">Charles Jordan</text:span></text:span></text:p>
        <text:p text:style-name="P6"><text:span text:style-name="CAPS_20_BOLD"><text:span text:style-name="T2">Edward Leeds</text:span></text:span></text:p>
        <text:p text:style-name="P6"><text:span text:style-name="CAPS_20_BOLD"><text:span text:style-name="T2">John Lindsay</text:span></text:span><text:span text:style-name="Drop_20_Caps"><text:span text:style-name="T23"> </text:span></text:span></text:p>
        <text:p text:style-name="P6"><text:span text:style-name="CAPS_20_BOLD"><text:span text:style-name="T2">Jones McClean</text:span></text:span></text:p>
        <text:p text:style-name="P12"><text:span text:style-name="CAPS_20_BOLD"><text:span text:style-name="T5">Jacob McClendon</text:span></text:span></text:p>
        <text:p text:style-name="P6"><text:span text:style-name="CAPS_20_BOLD"><text:span text:style-name="T2">Ezekiel Miller</text:span></text:span></text:p>
        <text:p text:style-name="P6"><text:span text:style-name="CAPS_20_BOLD"><text:span text:style-name="T2">Joseph Miller</text:span></text:span></text:p>
        <text:p text:style-name="P6"><text:span text:style-name="CAPS_20_BOLD"><text:span text:style-name="T2">Joshua Miller</text:span></text:span></text:p>
        <text:p text:style-name="P17"><text:span text:style-name="CAPS_20_BOLD"><text:span text:style-name="T8">DEMSY PHILLIPS</text:span></text:span></text:p>
        <text:p text:style-name="P17"><text:span text:style-name="CAPS_20_BOLD"><text:span text:style-name="T2">John Phillips</text:span></text:span></text:p>
        <text:p text:style-name="P13"><text:span text:style-name="CAPS_20_BOLD"><text:span text:style-name="T4">John Richard</text:span></text:span></text:p>
        <text:p text:style-name="P6"><text:span text:style-name="CAPS_20_BOLD"><text:span text:style-name="T2">Daniel </text:span></text:span><text:span text:style-name="CAPS_20_BOLD"><text:span text:style-name="T5">Purnet *</text:span></text:span></text:p>
        <text:p text:style-name="P6"><text:span text:style-name="CAPS_20_BOLD"><text:span text:style-name="T2">George Reynolds</text:span></text:span><text:span text:style-name="Drop_20_Caps"><text:span text:style-name="T23"> </text:span></text:span></text:p>
        <text:p text:style-name="P6"><text:span text:style-name="CAPS_20_BOLD"><text:span text:style-name="T2">Nathaniel Smith</text:span></text:span></text:p>
        <text:p text:style-name="P6"><text:span text:style-name="CAPS_20_BOLD"><text:span text:style-name="T2">Thomas Smith</text:span></text:span></text:p>
        <text:p text:style-name="P6"><text:span text:style-name="CAPS_20_BOLD"><text:span text:style-name="T2">Thomas Smith Jr</text:span></text:span></text:p>
        <text:p text:style-name="P6"><text:span text:style-name="CAPS_20_BOLD"><text:span text:style-name="T2">James sword</text:span></text:span></text:p>
        <text:p text:style-name="P6"><text:span text:style-name="CAPS_20_BOLD"><text:span text:style-name="T2">Joseph </text:span></text:span><text:span text:style-name="CAPS_20_BOLD"><text:span text:style-name="T7">Walker</text:span></text:span></text:p>
        <text:p text:style-name="P6"><text:span text:style-name="CAPS_20_BOLD"><text:span text:style-name="T2">William Wigg</text:span></text:span><text:span text:style-name="CAPS_20_BOLD"><text:span text:style-name="T3">O</text:span></text:span><text:span text:style-name="CAPS_20_BOLD"><text:span text:style-name="T2">ns</text:span></text:span></text:p>
        <text:p text:style-name="P14"><text:span text:style-name="CAPS_20_BOLD"><text:span text:style-name="T2">William Wigg</text:span></text:span><text:span text:style-name="CAPS_20_BOLD"><text:span text:style-name="T3">A</text:span></text:span><text:span text:style-name="CAPS_20_BOLD"><text:span text:style-name="T2">ins</text:span></text:span></text:p>
        <text:p text:style-name="P6"><text:span text:style-name="CAPS_20_BOLD"><text:span text:style-name="T2">Culpep</text:span></text:span><text:span text:style-name="CAPS_20_BOLD"><text:span text:style-name="T4">P</text:span></text:span><text:span text:style-name="CAPS_20_BOLD"><text:span text:style-name="T2">er Wilder *</text:span></text:span></text:p>
        <text:p text:style-name="P13"><text:span text:style-name="CAPS_20_BOLD"><text:span text:style-name="T4">Dred Wilder</text:span></text:span></text:p>
        <text:p text:style-name="P6"><text:span text:style-name="CAPS_20_BOLD"><text:span text:style-name="T2">Joseph Wilder</text:span></text:span></text:p>
        <text:p text:style-name="P6"><text:span text:style-name="CAPS_20_BOLD"><text:span text:style-name="T2">William Wilder</text:span></text:span></text:p>
        <text:p text:style-name="P6"><text:span text:style-name="CAPS_20_BOLD"><text:span text:style-name="T2">Frederick Williams</text:span></text:span><text:span text:style-name="Drop_20_Caps"><text:span text:style-name="T23"> </text:span></text:span></text:p>
        <text:p text:style-name="P6"><text:span text:style-name="CAPS_20_BOLD"><text:span text:style-name="T2">Henry Williams</text:span></text:span></text:p>
        <text:p text:style-name="P12"><text:span text:style-name="CAPS_20_BOLD"><text:span text:style-name="T5">HENRY WISE *</text:span></text:span></text:p>
      </text:section>
      <text:p text:style-name="P5"><text:span text:style-name="Drop_20_Caps"/></text:p>
      <text:p text:style-name="P5"><text:span text:style-name="Drop_20_Caps">* </text:span><text:span text:style-name="Drop_20_Caps"><text:span text:style-name="T22">Spelling, hard to read</text:span></text:span></text:p>
      <text:p text:style-name="P1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10">Transcribed from original documents by Brent R. Brian &amp; Martha M. Brian.</text:span></text:span></text:p>
      <text:p text:style-name="P4"><text:span text:style-name="Drop_20_Caps"/></text:p>
      <text:p text:style-name="P4"><text:span text:style-name="Drop_20_Caps"><text:span text:style-name="T10">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10">COPYLEFT </text:span></text:span><text:span text:style-name="Drop_20_Caps"><text:span text:style-name="T10">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bb6" officeooo:paragraph-rsid="001a1bb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GA, Continental Congress</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3T14:52:40.899517618</dc:date>
    <dc:creator>brent </dc:creator>
    <meta:editing-duration>PT1H26M9S</meta:editing-duration>
    <meta:editing-cycles>18</meta:editing-cycles>
    <meta:document-statistic meta:table-count="0" meta:image-count="0" meta:object-count="0" meta:page-count="3" meta:paragraph-count="95" meta:word-count="1246" meta:character-count="7301" meta:non-whitespace-character-count="5875"/>
  </office:meta>
</office:document-meta>
</file>