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style:font-name="Liberation Mono"/>
    </style:style>
    <style:style style:name="P3" style:family="paragraph" style:parent-style-name="Standard" style:master-page-name="Standard">
      <style:paragraph-properties style:page-number="auto"/>
      <style:text-properties style:font-name="Liberation Mono"/>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18b96" officeooo:paragraph-rsid="00118b96"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bcd1"/>
    </style:style>
    <style:style style:name="T3" style:family="text">
      <style:text-properties officeooo:rsid="000da5db"/>
    </style:style>
    <style:style style:name="T4" style:family="text">
      <style:text-properties officeooo:rsid="000f5146"/>
    </style:style>
    <style:style style:name="T5" style:family="text">
      <style:text-properties officeooo:rsid="0018fea3"/>
    </style:style>
    <style:style style:name="T6" style:family="text">
      <style:text-properties officeooo:rsid="00188a04"/>
    </style:style>
    <style:style style:name="T7" style:family="text">
      <style:text-properties style:font-name="Liberation Mono"/>
    </style:style>
    <style:style style:name="T8" style:family="text">
      <style:text-properties style:font-name="Liberation Mono" officeooo:rsid="000da5db"/>
    </style:style>
    <style:style style:name="T9" style:family="text">
      <style:text-properties style:font-name="Liberation Mono" officeooo:rsid="000f5146"/>
    </style:style>
    <style:style style:name="T10" style:family="text">
      <style:text-properties style:font-name="Liberation Mono" officeooo:rsid="00188a04"/>
    </style:style>
    <style:style style:name="T11" style:family="text">
      <style:text-properties style:font-name="Liberation Mono" officeooo:rsid="0018fea3"/>
    </style:style>
    <style:style style:name="T12" style:family="text">
      <style:text-properties style:font-name="Liberation Mono"/>
    </style:style>
    <style:style style:name="T13" style:family="text">
      <style:text-properties style:font-name="Liberation Mono" officeooo:rsid="000da5db"/>
    </style:style>
    <style:style style:name="T14" style:family="text">
      <style:text-properties style:font-name="Liberation Mono" officeooo:rsid="000f5146"/>
    </style:style>
    <style:style style:name="T15" style:family="text">
      <style:text-properties style:font-name="Liberation Mono" officeooo:rsid="0018fea3"/>
    </style:style>
    <style:style style:name="T16" style:family="text">
      <style:text-properties style:font-name="Liberation Mono" officeooo:rsid="00188a04"/>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ethel Presbyterian small, but is history </text:p>
      <text:p text:style-name="P2">by Louise McCollum, <text:span text:style-name="T2">G</text:span>uest <text:span text:style-name="T2">C</text:span>olumnist</text:p>
      <text:p text:style-name="P2"/>
      <text:p text:style-name="P2">The Chattooga Press</text:p>
      <text:p text:style-name="P2">5 Oct 2005</text:p>
      <text:p text:style-name="P2">Page 4 </text:p>
      <text:p text:style-name="P2"/>
      <text:p text:style-name="P2">Historic Bethel Presbyterian Church in Chattanooga counties for community, founded before the Civil War held its homecoming on Sunday October 2nd and its history is notable.</text:p>
      <text:p text:style-name="P2"/>
      <text:p text:style-name="Standard"><text:span text:style-name="T8">R</text:span><text:span text:style-name="T7">egular services are no longer held at Bethel Church it is now called a chapel and a department of the Summerville Presbyterian Church the chapel has </text:span><text:span text:style-name="T8">seven</text:span><text:span text:style-name="T7"> active members including misses </text:span><text:span text:style-name="User_20_Entry"><text:span text:style-name="T7">montine</text:span></text:span><text:span text:style-name="T7"> </text:span><text:span text:style-name="User_20_Entry"><text:span text:style-name="T7">Jones,</text:span></text:span><text:span text:style-name="T7"> 97 and her sons </text:span><text:span text:style-name="User_20_Entry"><text:span text:style-name="T7">David</text:span></text:span><text:span text:style-name="T7"> and </text:span><text:span text:style-name="User_20_Entry"><text:span text:style-name="T7">Sam. </text:span></text:span><text:span text:style-name="T7"><text:s/></text:span><text:span text:style-name="T8">S</text:span><text:span text:style-name="T7">he and her sons still live on the farm bought by her father in law in 1838 the year to do you became a county. </text:span></text:p>
      <text:p text:style-name="P2"/>
      <text:p text:style-name="Standard"><text:span text:style-name="T7">The other members are </text:span><text:span text:style-name="T8">M</text:span><text:span text:style-name="T7">r. and </text:span><text:span text:style-name="T8">M</text:span><text:span text:style-name="T7">rs. </text:span><text:span text:style-name="User_20_Entry"><text:span text:style-name="T7">Tommy</text:span></text:span><text:span text:style-name="T7"> </text:span><text:span text:style-name="User_20_Entry"><text:span text:style-name="T7">Holt</text:span></text:span><text:span text:style-name="T7">, who look after the chapel property, and </text:span><text:span text:style-name="T8">M</text:span><text:span text:style-name="T7">r. and </text:span><text:span text:style-name="T8">M</text:span><text:span text:style-name="T7">rs. </text:span><text:span text:style-name="User_20_Entry"><text:span text:style-name="T7">Henry</text:span></text:span><text:span text:style-name="T7"> </text:span><text:span text:style-name="User_20_Entry"><text:span text:style-name="T7">Everett</text:span></text:span><text:span text:style-name="T7">. <text:s/></text:span></text:p>
      <text:p text:style-name="P2"/>
      <text:p text:style-name="Standard"><text:span text:style-name="T7">Mrs </text:span><text:span text:style-name="User_20_Entry"><text:span text:style-name="T7">Everett</text:span></text:span><text:span text:style-name="T7"> is a descendant of the founders of the church. </text:span></text:p>
      <text:p text:style-name="P2"/>
      <text:p text:style-name="P2">On September 9, 1846, a petition was sent to the Cherokee <text:span text:style-name="T3">P</text:span>resbytery from some members of the <text:span text:style-name="T3">P</text:span>leasant <text:span text:style-name="T3">G</text:span>reen <text:span text:style-name="T3">C</text:span>hurch, which was located near the <text:span text:style-name="T3">G</text:span>amble <text:span text:style-name="T3">S</text:span>pring in Chattooga County. In the petition, three reasons were set forth for organizing the new church.</text:p>
      <text:p text:style-name="P2"/>
      <text:p text:style-name="P2">“<text:span text:style-name="T3">T</text:span>he great distance to pleasant green church members could not attend regularly.”</text:p>
      <text:p text:style-name="P2">“Pleasant <text:span text:style-name="T3">G</text:span>reen would not suffer any loss by a new church being organized, as they did not want to employ another minister, but to continue to support the pastor supply of <text:span text:style-name="T3">P</text:span>leasant <text:span text:style-name="T3">G</text:span>reen <text:span text:style-name="T3">C</text:span>hurch.”</text:p>
      <text:p text:style-name="P2">“That we live in a valley destined soon to become a large population and we wish to erect the standard of Presbyterism that other denominations of Christians in our midst <text:span text:style-name="T3">may know</text:span> and love us as a branch of the Church of Christ, and those who live among us both saved and unsaved who may decide to join our branch of God's church may have a church home.”</text:p>
      <text:p text:style-name="P2"><text:span text:style-name="T3">T</text:span>he petition was signed by:</text:p>
      <text:p text:style-name="Standard"><text:span text:style-name="User_20_Entry"><text:span text:style-name="T7"/></text:span></text:p>
      <text:section text:style-name="Sect1" text:name="Section1">
        <text:p text:style-name="Standard"><text:span text:style-name="User_20_Entry"><text:span text:style-name="T7">Jack </text:span></text:span><text:span text:style-name="User_20_Entry"><text:span text:style-name="T8">O. </text:span></text:span><text:span text:style-name="User_20_Entry"><text:span text:style-name="T7">Scott</text:span></text:span></text:p>
        <text:p text:style-name="Standard"><text:span text:style-name="User_20_Entry"><text:span text:style-name="T7">Thomas Kendrick</text:span></text:span></text:p>
        <text:p text:style-name="Standard"><text:span text:style-name="User_20_Entry"><text:span text:style-name="T7">Andrew Couey</text:span></text:span></text:p>
        <text:p text:style-name="Standard"><text:span text:style-name="User_20_Entry"><text:span text:style-name="T7">Martha </text:span></text:span><text:span text:style-name="User_20_Entry"><text:span text:style-name="T8">D.</text:span></text:span><text:span text:style-name="User_20_Entry"><text:span text:style-name="T7"> Kendrick</text:span></text:span></text:p>
        <text:p text:style-name="Standard"><text:span text:style-name="User_20_Entry"><text:span text:style-name="T7">Henry L. Couey</text:span></text:span></text:p>
        <text:p text:style-name="Standard"><text:span text:style-name="User_20_Entry"><text:span text:style-name="T7">Samuel B. Maloney</text:span></text:span></text:p>
        <text:p text:style-name="Standard"><text:span text:style-name="User_20_Entry"><text:span text:style-name="T8">Farby</text:span></text:span><text:span text:style-name="User_20_Entry"><text:span text:style-name="T7"> Couey</text:span></text:span></text:p>
        <text:p text:style-name="Standard"><text:span text:style-name="User_20_Entry"><text:span text:style-name="T7">Martha </text:span></text:span><text:span text:style-name="User_20_Entry"><text:span text:style-name="T8">B</text:span></text:span><text:span text:style-name="User_20_Entry"><text:span text:style-name="T7">urns</text:span></text:span></text:p>
        <text:p text:style-name="Standard"><text:span text:style-name="User_20_Entry"><text:span text:style-name="T7">Elizabeth </text:span></text:span><text:span text:style-name="User_20_Entry"><text:span text:style-name="T8">A.</text:span></text:span><text:span text:style-name="User_20_Entry"><text:span text:style-name="T7"> Couey</text:span></text:span></text:p>
        <text:p text:style-name="Standard"><text:span text:style-name="User_20_Entry"><text:span text:style-name="T7">James Buchanan</text:span></text:span></text:p>
        <text:p text:style-name="Standard"><text:span text:style-name="User_20_Entry"><text:span text:style-name="T7">A. B. Maloney</text:span></text:span></text:p>
        <text:p text:style-name="Standard"><text:span text:style-name="User_20_Entry"><text:span text:style-name="T7">Augustus Bryant</text:span></text:span></text:p>
        <text:p text:style-name="Standard"><text:span text:style-name="User_20_Entry"><text:span text:style-name="T7">Naomi Bryant</text:span></text:span></text:p>
        <text:p text:style-name="Standard"><text:span text:style-name="User_20_Entry"><text:span text:style-name="T7">Martha Wright</text:span></text:span></text:p>
        <text:p text:style-name="Standard"><text:span text:style-name="User_20_Entry"><text:span text:style-name="T7">Naomi Herndon</text:span></text:span></text:p>
      </text:section>
      <text:p text:style-name="P2"/>
      <text:p text:style-name="P2"/>
      <text:p text:style-name="P1"><text:span text:style-name="T7">According to the minutes: “</text:span><text:span text:style-name="T8">T</text:span><text:span text:style-name="T7">he petition was read and approved by the </text:span><text:span text:style-name="T8">P</text:span><text:span text:style-name="T7">resbytery at the time. <text:s/>Rev. </text:span><text:span text:style-name="User_20_Entry"><text:span text:style-name="T7">John</text:span></text:span><text:span text:style-name="T7"> </text:span><text:span text:style-name="User_20_Entry"><text:span text:style-name="T7">M</text:span></text:span><text:span text:style-name="T7">. </text:span><text:span text:style-name="User_20_Entry"><text:span text:style-name="T7">Caldwell</text:span></text:span><text:span text:style-name="T7"> and </text:span><text:span text:style-name="User_20_Entry"><text:span text:style-name="T7">Andrew</text:span></text:span><text:span text:style-name="T7"> </text:span><text:span text:style-name="User_20_Entry"><text:span text:style-name="T7">Lockridge</text:span></text:span><text:span text:style-name="T7"> were appointed a committee of </text:span><text:span text:style-name="T8">P</text:span><text:span text:style-name="T7">resbytery to hold a meeting in that part of the county seat east of Taylor's Ridge on the 24th of October 1846, and if the way be clear to organize a church. </text:span><text:span text:style-name="T8">T</text:span><text:span text:style-name="T7">he above meeting was held at the time appointed by the </text:span><text:span text:style-name="T9">P</text:span><text:span text:style-name="T7">resbytery.”</text:span></text:p>
      <text:p text:style-name="P2"/>
      <text:p text:style-name="Standard"><text:span text:style-name="T8">A </text:span><text:span text:style-name="T7">sermon was preached by a </text:span><text:span text:style-name="User_20_Entry"><text:span text:style-name="T8">A</text:span></text:span><text:span text:style-name="T8">. </text:span><text:span text:style-name="User_20_Entry"><text:span text:style-name="T8">Y</text:span></text:span><text:span text:style-name="T8">. </text:span><text:span text:style-name="User_20_Entry"><text:span text:style-name="T7">Lockridge</text:span></text:span><text:span text:style-name="T7"> from the 20th </text:span><text:span text:style-name="T8">P</text:span><text:span text:style-name="T7">salm, 5</text:span><text:span text:style-name="T8">th</text:span><text:span text:style-name="T7"> verse. “</text:span><text:span text:style-name="T9">W</text:span><text:span text:style-name="T7">e will rejoice in the salvation and in the name of our God we will set up our banners.”</text:span></text:p>
      <text:p text:style-name="P2"/>
      <text:p text:style-name="P2"><text:span text:style-name="T4">T</text:span>HE FIRST BUILDING the church occupied was built of logs and stud just east of the present building.</text:p>
      <text:p text:style-name="P2"/>
      <text:p text:style-name="P2"><text:span text:style-name="T4">T</text:span>he present gleaming white church is situated on a hillside among stately trees.</text:p>
      <text:p text:style-name="P2"/>
      <text:p text:style-name="P2"><text:span text:style-name="T4">B</text:span>uilt before the Civil War it was not <text:span text:style-name="T4">cei</text:span>led until 1869, then remodeled in 1878 and painted in 1879. <text:s/><text:span text:style-name="T4">I</text:span>t has been virtually untouched by modern times. <text:s/><text:span text:style-name="T4">T</text:span>he heating system is scarcely noticed. <text:s/><text:span text:style-name="T4">T</text:span>he electric lights are encased in quaint oil lamps which hang from the ceiling. <text:s/><text:span text:style-name="T4">T</text:span>he unpretentious, quaint charm, character and strength of yesteryear are felt keenly as one enters the church.</text:p>
      <text:p text:style-name="P2"/>
      <text:p text:style-name="Standard"><text:span text:style-name="T9">T</text:span><text:span text:style-name="T7">he late “</text:span><text:span text:style-name="T9">Miss </text:span><text:span text:style-name="User_20_Entry"><text:span text:style-name="T9">Mag</text:span></text:span><text:span text:style-name="T9">” </text:span><text:span text:style-name="User_20_Entry"><text:span text:style-name="T9">W</text:span></text:span><text:span text:style-name="User_20_Entry"><text:span text:style-name="T7">eesner</text:span></text:span><text:span text:style-name="T7"> played a foot pedal organ there for years.</text:span></text:p>
      <text:p text:style-name="P2"/>
      <text:p text:style-name="Standard"><text:span text:style-name="T9">T</text:span><text:span text:style-name="T7">he pulpit was made from a sweet-gum tree cut and donated by the Reverend </text:span><text:span text:style-name="User_20_Entry"><text:span text:style-name="T7">T</text:span></text:span><text:span text:style-name="T7">. </text:span><text:span text:style-name="User_20_Entry"><text:span text:style-name="T7">C</text:span></text:span><text:span text:style-name="T7">. </text:span><text:span text:style-name="User_20_Entry"><text:span text:style-name="T7">Crawford</text:span></text:span><text:span text:style-name="T7"> who served as pastor of the church for 37 years beginning in 1847 one year after the founding of the church when stragglers from General </text:span><text:span text:style-name="User_20_Entry"><text:span text:style-name="T7">William</text:span></text:span><text:span text:style-name="T7"> </text:span><text:span text:style-name="User_20_Entry"><text:span text:style-name="T7">T</text:span></text:span><text:span text:style-name="T7">. </text:span><text:span text:style-name="User_20_Entry"><text:span text:style-name="T7">Sherman</text:span></text:span><text:span text:style-name="T7"> Union army came through they raided the </text:span><text:span text:style-name="T9">Rev. </text:span><text:span text:style-name="User_20_Entry"><text:span text:style-name="T7">Crawford</text:span></text:span><text:span text:style-name="T7">'s home and took everything that would do for them or their horses to eat. <text:s/></text:span><text:span text:style-name="T9">T</text:span><text:span text:style-name="T7">he horses left a little corn on the ground and Mrs Crawford picked it up, washed it, beat it up and made bread for a meal.</text:span></text:p>
      <text:p text:style-name="P2"/>
      <text:p text:style-name="Standard"><text:span text:style-name="T9">T</text:span><text:span text:style-name="T7">he first high school and Chattooga County was established at the Bethel Church according to a history by the late </text:span><text:span text:style-name="User_20_Entry"><text:span text:style-name="T7">Sam</text:span></text:span><text:span text:style-name="T7"> </text:span><text:span text:style-name="User_20_Entry"><text:span text:style-name="T7">Jones</text:span></text:span><text:span text:style-name="T7"> in 1929. <text:s/></text:span><text:span text:style-name="T9">T</text:span><text:span text:style-name="T7">he Reverend </text:span><text:span text:style-name="User_20_Entry"><text:span text:style-name="T7">T</text:span></text:span><text:span text:style-name="T7">. </text:span><text:span text:style-name="User_20_Entry"><text:span text:style-name="T7">C</text:span></text:span><text:span text:style-name="T7">. </text:span><text:span text:style-name="User_20_Entry"><text:span text:style-name="T7">Crawford</text:span></text:span><text:span text:style-name="T7"> came to </text:span><text:span text:style-name="T9">Chattooga</text:span><text:span text:style-name="T7"> County from North Carolina in 1846 to teach school. Jones </text:span><text:span text:style-name="T9">wrote</text:span><text:span text:style-name="T7">: “</text:span><text:span text:style-name="T9">T</text:span><text:span text:style-name="T7">he Reverend Crawford was no ordinary man he was a man who had ideals and a vision, a Daniel Boone, an Abraham Lincoln or a Woodrow Wilson.” <text:s/></text:span><text:span text:style-name="T9">W</text:span><text:span text:style-name="T7">ith those imposing characteristics it is no wonder that he was successful in the carrying out of his dream of the establishment of the first high school in Chattooga County in 1847 at Bethel.</text:span></text:p>
      <text:p text:style-name="P2"/>
      <text:p text:style-name="P2"><text:span text:style-name="T4">H</text:span>e was quoted as having said: “<text:span text:style-name="T4">T</text:span>he greatest need to the community and county is educated men and women to be leaders and teachers.”</text:p>
      <text:p text:style-name="P2"/>
      <text:p text:style-name="P2">He advocated free tuition to all high-school pupils, and according to the historian young men and ladies from all over the county and adjoining counties – even ones in Alabama and Tennessee – came to the school the first building the school occupied was made of logs and stud just east of the present church.</text:p>
      <text:p text:style-name="P2"/>
      <text:p text:style-name="P2"><text:soft-page-break/><text:span text:style-name="T4">T</text:span>he report continued: “<text:span text:style-name="T4">H</text:span>is life and influence did not die with a mortal man, but lived on thereafter, and is still alive today parentheses 1929 parentheses, the old church has been loyal and faithful to her master and the school is still living a great monument to this great and noble man.”</text:p>
      <text:p text:style-name="P2"/>
      <text:p text:style-name="P2">“<text:span text:style-name="T4">A</text:span>s a result of the church and school in this community there have gone out 14 ministers of the gospel, 14 doctors of medicine, <text:span text:style-name="T4">two</text:span> foreign missionaries, more than a hundred school teachers, five state senators, five representatives to the Georgia Legislature. <text:span text:style-name="T4">One </text:span>Superior Court judge and hundreds of good moral Christian men and women in the business world who are loyal to their training.”</text:p>
      <text:p text:style-name="P2"/>
      <text:p text:style-name="P2"><text:span text:style-name="T4">T</text:span>hese outstanding students went to a school that had no electricity, no plumbing, no computers and no air conditioning.</text:p>
      <text:p text:style-name="P2"/>
      <text:p text:style-name="P2">I might have that the teachers were allowed to teach and discipline, free of political interference, and the parents <text:span text:style-name="T4">taught</text:span> <text:span text:style-name="T4">t</text:span>he students to respect the teachers.</text:p>
      <text:p text:style-name="P1"><text:span text:style-name="Drop_20_Caps"><text:span text:style-name="T7"/></text:span></text:p>
      <text:p text:style-name="Standard"><text:span text:style-name="Drop_20_Caps"><text:span text:style-name="T7"/></text:span></text:p>
      <text:p text:style-name="Standard"><text:span text:style-name="Drop_20_Caps"><text:span text:style-name="T7"/></text:span></text:p>
      <text:p text:style-name="Standard"><text:span text:style-name="Drop_20_Caps"><text:span text:style-name="T7"/></text:span></text:p>
      <text:p text:style-name="Standard"><text:span text:style-name="Drop_20_Caps"><text:span text:style-name="T7">###### <text:s text:c="2"/># <text:s text:c="4"/># <text:s text:c="2"/>##### <text:s text:c="2"/>####### <text:s/># <text:s text:c="4"/># <text:s text:c="9"/>##### <text:s text:c="2"/>####### <text:s/># <text:s text:c="4"/>#</text:span></text:span></text:p>
      <text:p text:style-name="Standard"><text:span text:style-name="Drop_20_Caps"><text:span text:style-name="T7"># <text:s text:c="4"/># <text:s/>## <text:s text:c="2"/>## <text:s/># <text:s text:c="4"/># <text:s/># <text:s text:c="7"/>## <text:s text:c="3"/># <text:s text:c="8"/># <text:s text:c="4"/># <text:s/># <text:s text:c="4"/># <text:s/>## <text:s text:c="2"/>##</text:span></text:span></text:p>
      <text:p text:style-name="Standard"><text:span text:style-name="Drop_20_Caps"><text:span text:style-name="T7"># <text:s text:c="4"/># <text:s/># # # # <text:s/># <text:s text:c="7"/># <text:s text:c="7"/># # <text:s text:c="2"/># <text:s text:c="8"/># <text:s text:c="7"/># <text:s text:c="4"/># <text:s/># # # #</text:span></text:span></text:p>
      <text:p text:style-name="Standard"><text:span text:style-name="Drop_20_Caps"><text:span text:style-name="T7">###### <text:s text:c="2"/># <text:s/># <text:s/># <text:s/># <text:s/>#### <text:s/>##### <text:s text:c="3"/># <text:s/># <text:s/># <text:s text:c="8"/># <text:s text:c="7"/># <text:s text:c="4"/># <text:s/># <text:s/># <text:s/>#</text:span></text:span></text:p>
      <text:p text:style-name="Standard"><text:span text:style-name="Drop_20_Caps"><text:span text:style-name="T7"># <text:s text:c="4"/># <text:s/># <text:s text:c="4"/># <text:s/># <text:s text:c="4"/># <text:s/># <text:s text:c="7"/># <text:s text:c="2"/># # <text:s text:c="8"/># <text:s text:c="7"/># <text:s text:c="4"/># <text:s/># <text:s text:c="4"/>#</text:span></text:span></text:p>
      <text:p text:style-name="Standard"><text:span text:style-name="Drop_20_Caps"><text:span text:style-name="T7"># <text:s text:c="4"/># <text:s/># <text:s text:c="4"/># <text:s/># <text:s text:c="4"/># <text:s/># <text:s text:c="7"/># <text:s text:c="3"/>## <text:s text:c="2"/>### <text:s text:c="2"/># <text:s text:c="4"/># <text:s/># <text:s text:c="4"/># <text:s/># <text:s text:c="4"/>#</text:span></text:span></text:p>
      <text:p text:style-name="Standard"><text:span text:style-name="Drop_20_Caps"><text:span text:style-name="T7">###### <text:s text:c="2"/># <text:s text:c="4"/># <text:s text:c="2"/>##### <text:s text:c="2"/>####### <text:s/># <text:s text:c="4"/># <text:s text:c="2"/>### <text:s text:c="3"/>##### <text:s text:c="2"/>####### <text:s/># <text:s text:c="4"/>#</text:span></text:span></text:p>
      <text:p text:style-name="Standard"><text:span text:style-name="Drop_20_Caps"><text:span text:style-name="T7"/></text:span></text:p>
      <text:p text:style-name="Standard"><text:span text:style-name="Drop_20_Caps"><text:span text:style-name="T7"/></text:span></text:p>
      <text:p text:style-name="Standard"><text:span text:style-name="Drop_20_Caps"><text:span text:style-name="T7"/></text:span></text:p>
      <text:p text:style-name="Standard"><text:span text:style-name="Drop_20_Caps"><text:span text:style-name="T7"/></text:span></text:p>
      <text:p text:style-name="Standard"><text:span text:style-name="Drop_20_Caps"><text:span text:style-name="T7">Transcribed from original documents by Brent R. Brian &amp; Martha M. Brian.</text:span></text:span></text:p>
      <text:p text:style-name="Standard"><text:span text:style-name="Drop_20_Caps"><text:span text:style-name="T7"/></text:span></text:p>
      <text:p text:style-name="Standard"><text:span text:style-name="Drop_20_Caps"><text:span text:style-name="T7">This document and others can be found on our website:</text:span></text:span></text:p>
      <text:p text:style-name="Standard"><text:span text:style-name="Drop_20_Caps"><text:span text:style-name="T7"/></text:span></text:p>
      <text:p text:style-name="Standard"><text:a xlink:type="simple" xlink:href="http://www.bmgen.com/" text:style-name="Internet_20_link" text:visited-style-name="Visited_20_Internet_20_Link"><text:span text:style-name="Drop_20_Caps"><text:span text:style-name="T7">BMGEN</text:span></text:span></text:a></text:p>
      <text:p text:style-name="Standard"><text:span text:style-name="Drop_20_Caps"><text:span text:style-name="T7"/></text:span></text:p>
      <text:p text:style-name="Standard"><text:span text:style-name="Drop_20_Caps"><text:span text:style-name="T11">We claim </text:span></text:span><text:span text:style-name="CAPS_20_BOLD"><text:span text:style-name="T10">COPYLEFT </text:span></text:span><text:span text:style-name="Drop_20_Caps"><text:span text:style-name="T10">on the documents that we publish that are our original work.</text:span></text:span></text:p>
      <text:p text:style-name="Standard"><text:span text:style-name="Drop_20_Caps"><text:span text:style-name="T7"/></text:span></text:p>
      <text:p text:style-name="Standard"><text:span text:style-name="Drop_20_Caps"><text:span text:style-name="T7">COPYLEFT “rules” can be reviewed on the web site:</text:span></text:span></text:p>
      <text:p text:style-name="Standard"><text:span text:style-name="Drop_20_Caps"><text:span text:style-name="T7"/></text:span></text:p>
      <text:p text:style-name="Standard"><text:a xlink:type="simple" xlink:href="https://www.gnu.org/licenses/fdl.html" text:style-name="Internet_20_link" text:visited-style-name="Visited_20_Internet_20_Link"><text:span text:style-name="Drop_20_Caps"><text:span text:style-name="T7">GNU Free Documentation License</text:span></text:span></text:a></text:p>
      <text:p text:style-name="Standard"><text:span text:style-name="Drop_20_Caps"><text:span text:style-name="T7"/></text:span></text:p>
      <text:p text:style-name="Standard"><text:span text:style-name="Drop_20_Caps"><text:span text:style-name="T7">In short, use what you like. <text:s/>But if you use our stuff, mention us as the source.</text:span></text:span></text:p>
      <text:p text:style-name="Standard"><text:span text:style-name="Drop_20_Caps"><text:span text:style-name="T7"/></text:span></text:p>
      <text:p text:style-name="Standard"><text:span text:style-name="Drop_20_Caps"><text:span text:style-name="T7">Brent R. Brian</text:span></text:span></text:p>
      <text:p text:style-name="Standard"><text:span text:style-name="Drop_20_Caps"><text:span text:style-name="T7">Martha M. Brian</text:span></text:span></text:p>
      <text:p text:style-name="Standard"><text:a xlink:type="simple" xlink:href="mailto:BrianMitchellGenealogy@gmail.com" text:style-name="Internet_20_link" text:visited-style-name="Visited_20_Internet_20_Link"><text:span text:style-name="Drop_20_Caps"><text:span text:style-name="T7">BrianMitchellGenealogy@gmail.com</text:span></text:span></text:a></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Liberation Mono"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18b96" officeooo:paragraph-rsid="00118b9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GA, Chattanooga, Bethel Presbyterian Church</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24M1S</meta:editing-duration>
    <meta:generator>LibreOffice/6.1.6.3$Linux_X86_64 LibreOffice_project/10$Build-3</meta:generator>
    <meta:initial-creator>brent </meta:initial-creator>
    <dc:date>2019-07-27T08:13:33.195755294</dc:date>
    <dc:creator>brent </dc:creator>
    <meta:document-statistic meta:table-count="0" meta:image-count="0" meta:object-count="0" meta:page-count="4" meta:paragraph-count="63" meta:word-count="1178" meta:character-count="6636" meta:non-whitespace-character-count="5233"/>
    <meta:template xlink:type="simple" xlink:actuate="onRequest" xlink:title="Genealogy" xlink:href="../genealogy.odt" meta:date="2015-11-26T17:05:27.996587531"/>
  </office:meta>
</office:document-meta>
</file>