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abf88" officeooo:paragraph-rsid="001abf88"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11597c"/>
    </style:style>
    <style:style style:name="P5" style:family="paragraph" style:parent-style-name="Standard">
      <style:text-properties officeooo:paragraph-rsid="0016dd2d"/>
    </style:style>
    <style:style style:name="P6" style:family="paragraph" style:parent-style-name="Standard">
      <style:text-properties officeooo:paragraph-rsid="0011597c"/>
    </style:style>
    <style:style style:name="P7" style:family="paragraph" style:parent-style-name="Standard">
      <style:paragraph-properties fo:break-before="page"/>
      <style:text-properties officeooo:paragraph-rsid="0011597c"/>
    </style:style>
    <style:style style:name="P8" style:family="paragraph" style:parent-style-name="Standard">
      <style:paragraph-properties fo:margin-left="0.4925in" fo:margin-right="0in" fo:text-indent="0in" style:auto-text-indent="false"/>
      <style:text-properties officeooo:paragraph-rsid="0011597c"/>
    </style:style>
    <style:style style:name="P9" style:family="paragraph" style:parent-style-name="Standard">
      <style:text-properties officeooo:paragraph-rsid="001abf88"/>
    </style:style>
    <style:style style:name="P10" style:family="paragraph" style:parent-style-name="Contents_20_1">
      <style:paragraph-properties>
        <style:tab-stops>
          <style:tab-stop style:position="6.9252in" style:type="right" style:leader-style="dotted" style:leader-text="."/>
        </style:tab-stops>
      </style:paragraph-properties>
    </style:style>
    <style:style style:name="P11" style:family="paragraph" style:parent-style-name="Contents_20_2">
      <style:paragraph-properties>
        <style:tab-stops>
          <style:tab-stop style:position="6.7283in" style:type="right" style:leader-style="dotted" style:leader-text="."/>
        </style:tab-stops>
      </style:paragraph-properties>
    </style:style>
    <style:style style:name="P12" style:family="paragraph" style:parent-style-name="Heading_20_1">
      <style:paragraph-properties fo:text-align="center" style:justify-single-word="false" fo:break-before="page"/>
    </style:style>
    <style:style style:name="P13" style:family="paragraph" style:parent-style-name="Heading_20_2">
      <style:paragraph-properties fo:text-align="center" style:justify-single-word="false"/>
    </style:style>
    <style:style style:name="P14" style:family="paragraph" style:parent-style-name="Standard">
      <style:paragraph-properties fo:text-align="center" style:justify-single-word="false"/>
      <style:text-properties officeooo:paragraph-rsid="001f1436"/>
    </style:style>
    <style:style style:name="P15" style:family="paragraph" style:parent-style-name="Standard">
      <style:paragraph-properties fo:text-align="center" style:justify-single-word="false"/>
      <style:text-properties officeooo:paragraph-rsid="0011597c"/>
    </style:style>
    <style:style style:name="P16" style:family="paragraph" style:parent-style-name="Standard">
      <style:paragraph-properties fo:text-align="center" style:justify-single-word="false" fo:break-before="page"/>
      <style:text-properties officeooo:paragraph-rsid="0011597c"/>
    </style:style>
    <style:style style:name="P17" style:family="paragraph" style:parent-style-name="Standard">
      <style:paragraph-properties fo:text-align="center" style:justify-single-word="false" fo:break-before="page"/>
      <style:text-properties officeooo:paragraph-rsid="00208e00"/>
    </style:style>
    <style:style style:name="P18" style:family="paragraph" style:parent-style-name="Standard">
      <style:paragraph-properties fo:text-align="center" style:justify-single-word="false"/>
      <style:text-properties officeooo:paragraph-rsid="002929b3"/>
    </style:style>
    <style:style style:name="P19" style:family="paragraph" style:parent-style-name="Standard">
      <style:text-properties officeooo:paragraph-rsid="0011597c"/>
    </style:style>
    <style:style style:name="P20" style:family="paragraph" style:parent-style-name="Standard">
      <style:paragraph-properties fo:break-before="page"/>
      <style:text-properties officeooo:paragraph-rsid="0011597c"/>
    </style:style>
    <style:style style:name="P21" style:family="paragraph" style:parent-style-name="Standard">
      <style:paragraph-properties fo:margin-left="0.4925in" fo:margin-right="0in" fo:text-indent="0in" style:auto-text-indent="false"/>
      <style:text-properties officeooo:paragraph-rsid="0011597c"/>
    </style:style>
    <style:style style:name="P22" style:family="paragraph" style:parent-style-name="Standard">
      <style:paragraph-properties fo:margin-left="0.9846in" fo:margin-right="0in" fo:text-indent="0in" style:auto-text-indent="false"/>
      <style:text-properties officeooo:paragraph-rsid="0011597c"/>
    </style:style>
    <style:style style:name="P23" style:family="paragraph" style:parent-style-name="Standard">
      <style:text-properties officeooo:paragraph-rsid="001f1436"/>
    </style:style>
    <style:style style:name="P24" style:family="paragraph" style:parent-style-name="Standard">
      <style:paragraph-properties fo:margin-left="0.4925in" fo:margin-right="0in" fo:text-indent="0in" style:auto-text-indent="false"/>
      <style:text-properties officeooo:paragraph-rsid="001f1436"/>
    </style:style>
    <style:style style:name="P25" style:family="paragraph" style:parent-style-name="Standard">
      <style:paragraph-properties fo:break-before="page"/>
      <style:text-properties officeooo:paragraph-rsid="001f1436"/>
    </style:style>
    <style:style style:name="P26" style:family="paragraph" style:parent-style-name="Standard">
      <style:paragraph-properties fo:margin-left="0.4925in" fo:margin-right="0in" fo:text-indent="0in" style:auto-text-indent="false"/>
      <style:text-properties officeooo:paragraph-rsid="001abf88"/>
    </style:style>
    <style:style style:name="P27" style:family="paragraph" style:parent-style-name="Standard">
      <style:paragraph-properties fo:margin-left="0.9846in" fo:margin-right="0in" fo:text-indent="0in" style:auto-text-indent="false"/>
      <style:text-properties officeooo:paragraph-rsid="001b56eb"/>
    </style:style>
    <style:style style:name="P28" style:family="paragraph" style:parent-style-name="Standard">
      <style:text-properties officeooo:paragraph-rsid="0021f4c8"/>
    </style:style>
    <style:style style:name="P29" style:family="paragraph" style:parent-style-name="Standard">
      <style:paragraph-properties fo:break-before="page"/>
      <style:text-properties officeooo:paragraph-rsid="0021f4c8"/>
    </style:style>
    <style:style style:name="P30" style:family="paragraph" style:parent-style-name="Standard">
      <style:text-properties officeooo:paragraph-rsid="00289c2b"/>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abf88"/>
    </style:style>
    <style:style style:name="T5" style:family="text">
      <style:text-properties style:text-position="super 58%" officeooo:rsid="001abf88"/>
    </style:style>
    <style:style style:name="T6" style:family="text">
      <style:text-properties style:text-position="super 58%" officeooo:rsid="001c78c4"/>
    </style:style>
    <style:style style:name="T7" style:family="text">
      <style:text-properties officeooo:rsid="001b56eb"/>
    </style:style>
    <style:style style:name="T8" style:family="text">
      <style:text-properties officeooo:rsid="001c78c4"/>
    </style:style>
    <style:style style:name="T9" style:family="text">
      <style:text-properties officeooo:rsid="001c84f2"/>
    </style:style>
    <style:style style:name="T10" style:family="text">
      <style:text-properties officeooo:rsid="001d3aab"/>
    </style:style>
    <style:style style:name="T11" style:family="text">
      <style:text-properties officeooo:rsid="001dfb09"/>
    </style:style>
    <style:style style:name="T12" style:family="text">
      <style:text-properties officeooo:rsid="001f1436"/>
    </style:style>
    <style:style style:name="T13" style:family="text">
      <style:text-properties officeooo:rsid="001fcb0b"/>
    </style:style>
    <style:style style:name="T14" style:family="text">
      <style:text-properties officeooo:rsid="00208e00"/>
    </style:style>
    <style:style style:name="T15" style:family="text">
      <style:text-properties officeooo:rsid="0021f4c8"/>
    </style:style>
    <style:style style:name="T16" style:family="text">
      <style:text-properties officeooo:rsid="0023c424"/>
    </style:style>
    <style:style style:name="T17" style:family="text">
      <style:text-properties officeooo:rsid="00258ef3"/>
    </style:style>
    <style:style style:name="T18" style:family="text">
      <style:text-properties officeooo:rsid="0027569c"/>
    </style:style>
    <style:style style:name="T19" style:family="text">
      <style:text-properties officeooo:rsid="00289c2b"/>
    </style:style>
    <style:style style:name="T20" style:family="text">
      <style:text-properties officeooo:rsid="002929b3"/>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Drop_20_Caps"/></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0"><text:a xlink:type="simple" xlink:href="#__RefHeading___Toc2062_3237964268" text:style-name="Index_20_Link" text:visited-style-name="Index_20_Link">The Huguenot Vol. VII, p. 180<text:tab/>7</text:a></text:p>
          <text:p text:style-name="P11"><text:a xlink:type="simple" xlink:href="#__RefHeading___Toc2064_3237964268" text:style-name="Index_20_Link" text:visited-style-name="Index_20_Link">BRYANT / BRIAND<text:tab/>7</text:a></text:p>
          <text:p text:style-name="P10"><text:a xlink:type="simple" xlink:href="#__RefHeading___Toc2066_3237964268" text:style-name="Index_20_Link" text:visited-style-name="Index_20_Link">The Huguenot Vol. VI, p. 141<text:tab/>8</text:a></text:p>
          <text:p text:style-name="P11"><text:a xlink:type="simple" xlink:href="#__RefHeading___Toc2068_3237964268" text:style-name="Index_20_Link" text:visited-style-name="Index_20_Link">LE FEVRE-BRYANT<text:tab/>8</text:a></text:p>
          <text:p text:style-name="P10"><text:a xlink:type="simple" xlink:href="#__RefHeading___Toc2070_3237964268" text:style-name="Index_20_Link" text:visited-style-name="Index_20_Link">The Huguenot Vol. 1<text:tab/>12</text:a></text:p>
          <text:p text:style-name="P11"><text:a xlink:type="simple" xlink:href="#__RefHeading___Toc2072_3237964268" text:style-name="Index_20_Link" text:visited-style-name="Index_20_Link">LEFEVRE<text:tab/>12</text:a></text:p>
        </text:index-body>
      </text:table-of-content>
      <text:p text:style-name="P6"><text:span text:style-name="Drop_20_Caps"/></text:p>
      <text:p text:style-name="P16"><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text:p>
      <text:p text:style-name="P4"><text:span text:style-name="Drop_20_Caps">PEDIGREE OF HENRY HARDIN SALLEE</text:span></text:p>
      <text:p text:style-name="P4"><text:span text:style-name="Drop_20_Caps"/></text:p>
      <text:p text:style-name="P4"><text:span text:style-name="Drop_20_Caps">with</text:span></text:p>
      <text:p text:style-name="P4"><text:span text:style-name="Drop_20_Caps"/></text:p>
      <text:p text:style-name="P4"><text:span text:style-name="Drop_20_Caps">COLLATERAL LINES</text:span></text:p>
      <text:p text:style-name="P4"><text:span text:style-name="Drop_20_Caps"/></text:p>
      <text:p text:style-name="P4"><text:span text:style-name="Drop_20_Caps">Floyd Beverly Bolton</text:span></text:p>
      <text:p text:style-name="P4"><text:span text:style-name="Drop_20_Caps"/></text:p>
      <text:p text:style-name="P4"><text:span text:style-name="Drop_20_Caps">1974</text:span></text:p>
      <text:p text:style-name="P4"><text:span text:style-name="Drop_20_Caps"/></text:p>
      <text:p text:style-name="P4"><text:span text:style-name="Drop_20_Caps">Hammond, Indiana</text:span></text:p>
      <text:p text:style-name="P6"><text:span text:style-name="Drop_20_Caps"/></text:p>
      <text:p text:style-name="P17"><text:span text:style-name="Drop_20_Caps"><text:span text:style-name="T14">= 60 =</text:span></text:span></text:p>
      <text:p text:style-name="P6"><text:span text:style-name="Drop_20_Caps"/></text:p>
      <text:p text:style-name="P6"><text:span text:style-name="Drop_20_Caps">Sallee and Athaline first cousins. These intermarriages are the result of the history of Manakin Town, Virginia, which was settled by some 500 French Huguenots in 1700. Since this colony was small, the colonists spoke a different language than their neighbors, and their religious faith was different, intermarriages are quite understandable. </text:span></text:p>
      <text:p text:style-name="P6"><text:span text:style-name="Drop_20_Caps"/></text:p>
      <text:p text:style-name="P6"><text:span text:style-name="Drop_20_Caps">It is also understandable that the descendants of these Huguenots have formed The Huguenot Society of the Founders of Manakin in the Colony of Virginia. One result of these circumstances is that several publications are in existence which present, an adequate account of the pedigree of Martha Bondurant so that all this pedigree needs to do is to demonstrate that she belongs among the descendants of Jean Pierre Bondurant. This will be done in the next chapter. A brief annotated bibliography follows which lists publications which contain accounts about the individuals who are believed to be her ancestors. </text:span></text:p>
      <text:p text:style-name="P6"><text:span text:style-name="Drop_20_Caps"/></text:p>
      <text:p text:style-name="P6"><text:span text:style-name="Drop_20_Caps">1. A Record of the Agee Family, James W. Agee, 1893.</text:span></text:p>
      <text:p text:style-name="P9"><text:span text:style-name="Drop_20_Caps"/></text:p>
      <text:p text:style-name="P9"><text:span text:style-name="Drop_20_Caps">2. Dr. P. M. Agee, The Agee Family.</text:span></text:p>
      <text:p text:style-name="P6"><text:span text:style-name="Drop_20_Caps"/></text:p>
      <text:p text:style-name="P6"><text:span text:style-name="Drop_20_Caps">3. Robert Alonzo Brock, Documents, Chiefly Unpublished, Relating to the</text:span></text:p>
      <text:p text:style-name="P6"><text:span text:style-name="Drop_20_Caps">Huguenot Emigration to Virginia and the Settlement at Ma</text:span><text:span text:style-name="Drop_20_Caps"><text:span text:style-name="T14">n</text:span></text:span><text:span text:style-name="Drop_20_Caps">akin </text:span><text:span text:style-name="Drop_20_Caps"><text:span text:style-name="T14">T</text:span></text:span><text:span text:style-name="Drop_20_Caps">own, 1886,</text:span></text:p>
      <text:p text:style-name="P6"><text:span text:style-name="Drop_20_Caps"/></text:p>
      <text:p text:style-name="P6"><text:span text:style-name="Drop_20_Caps">4. The Douglas Register, Clergyman's record of ¢ baptisms, deaths, et</text:span><text:span text:style-name="Drop_20_Caps"><text:span text:style-name="T4">c</text:span></text:span><text:span text:style-name="Drop_20_Caps">., at</text:span></text:p>
      <text:p text:style-name="P6"><text:span text:style-name="Drop_20_Caps">King William Parish, the parish to which most of the Huguenots belonged.</text:span></text:p>
      <text:p text:style-name="P6"><text:span text:style-name="Drop_20_Caps"/></text:p>
      <text:p text:style-name="P6"><text:span text:style-name="Drop_20_Caps">5. Mary Bondurant Eppling, Jean Pierre Bondurant, M. D., A Huguenot and</text:span></text:p>
      <text:p text:style-name="P6"><text:span text:style-name="Drop_20_Caps">His Family, 1973</text:span></text:p>
      <text:p text:style-name="P6"><text:span text:style-name="Drop_20_Caps"/></text:p>
      <text:p text:style-name="P6"><text:span text:style-name="Drop_20_Caps">6. Hester E. Garrett, A Book of Garretts, contains sections about the Agee,</text:span></text:p>
      <text:p text:style-name="P6"><text:span text:style-name="Drop_20_Caps">Bondurant, Chastain, and Salle families among others.</text:span></text:p>
      <text:p text:style-name="P6"><text:span text:style-name="Drop_20_Caps"/></text:p>
      <text:p text:style-name="P6"><text:span text:style-name="Drop_20_Caps">7. Nadine Hodges, </text:span><text:span text:style-name="Drop_20_Caps"><text:span text:style-name="T14">M</text:span></text:span><text:span text:style-name="Drop_20_Caps">issouri Pioneers, specific mention of John Sally, Henry Sally, William Sally, Henry Clanton, and Edward Leavell. Shows paucity of data for Montgomery county, Missouri.</text:span></text:p>
      <text:p text:style-name="P6"><text:span text:style-name="Drop_20_Caps"/></text:p>
      <text:p text:style-name="P6"><text:span text:style-name="Drop_20_Caps">8. The Huguenot, a magazine published by the Society for about 15 years.</text:span></text:p>
      <text:p text:style-name="P6"><text:span text:style-name="Drop_20_Caps"/></text:p>
      <text:p text:style-name="P6"><text:span text:style-name="Drop_20_Caps">9. Flora Fore Richardson, The Huguenot Family of Faure and Allied Lines.</text:span></text:p>
      <text:p text:style-name="P6"><text:span text:style-name="Drop_20_Caps"/></text:p>
      <text:p text:style-name="P6"><text:span text:style-name="Drop_20_Caps">10. Virginia Historical Collections</text:span></text:p>
      <text:p text:style-name="P6"><text:span text:style-name="Drop_20_Caps"/></text:p>
      <text:p text:style-name="P6"><text:span text:style-name="Drop_20_Caps">11. Virginia Magazine of History and Biography.</text:span></text:p>
      <text:p text:style-name="P6"><text:span text:style-name="Drop_20_Caps"/></text:p>
      <text:p text:style-name="P6"><text:span text:style-name="Drop_20_Caps"><text:s/></text:span></text:p>
      <text:p text:style-name="P6"><text:span text:style-name="Drop_20_Caps"/></text:p>
      <text:h text:style-name="P12" text:outline-level="1"><text:span text:style-name="Drop_20_Caps">CHAPTER V, ISAAC SALLE, NO. 16, AND RELATED HUGUENOTS</text:span></text:h>
      <text:p text:style-name="P6"><text:span text:style-name="Drop_20_Caps"/></text:p>
      <text:p text:style-name="P6"><text:span text:style-name="Drop_20_Caps">The birth of Isaac Salle on 5 </text:span><text:span text:style-name="Drop_20_Caps"><text:span text:style-name="T14">Octob</text:span></text:span><text:span text:style-name="Drop_20_Caps">er, 1734, is reported by Brock.</text:span><text:span text:style-name="Drop_20_Caps"><text:span text:style-name="T5">1</text:span></text:span><text:span text:style-name="Drop_20_Caps"> The will of Pierre Salle, his father, dated 24 December, 1750, bequeathed 400 acres on Troublesome Creek, Albemarle county, to be divided equally between Isaac and his brother, Abraham. On May 8, 1759, he married Elizabeth Brian(t)</text:span><text:span text:style-name="Drop_20_Caps"><text:span text:style-name="T5">2</text:span></text:span><text:span text:style-name="Drop_20_Caps">. On 9 September, 1777, he was willed ten pounds by his mother, Frances Bondurant Salle. There is a record of a land grant for 333 acres in Buckingham county which had been created in 1761, in part from Albemarle county.</text:span><text:span text:style-name="Drop_20_Caps"><text:span text:style-name="T5">3</text:span></text:span><text:span text:style-name="Drop_20_Caps"> According to records of land assessments in Buckingham county beginning in 1782, Isaac had acquired a plantation (or plantations) with an acreage of 1261, The list of tithables for the same period shows Isaac reporting: </text:span></text:p>
      <text:p text:style-name="P6"><text:span text:style-name="Drop_20_Caps"/></text:p>
      <text:p text:style-name="P8"><text:span text:style-name="Drop_20_Caps">1782 2 <text:s text:c="35"/></text:span></text:p>
      <text:p text:style-name="P26"><text:span text:style-name="Drop_20_Caps">1783 0 <text:s text:c="35"/></text:span></text:p>
      <text:p text:style-name="P26"><text:span text:style-name="Drop_20_Caps">1784 1 <text:s text:c="35"/></text:span></text:p>
      <text:p text:style-name="P26"><text:span text:style-name="Drop_20_Caps">1785 </text:span><text:span text:style-name="Drop_20_Caps"><text:span text:style-name="T4">2</text:span></text:span><text:span text:style-name="Drop_20_Caps"> <text:s text:c="35"/></text:span></text:p>
      <text:p text:style-name="P26"><text:span text:style-name="Drop_20_Caps">1786 1 <text:s text:c="35"/></text:span></text:p>
      <text:p text:style-name="P26"><text:span text:style-name="Drop_20_Caps">1787 2 <text:s text:c="35"/></text:span></text:p>
      <text:p text:style-name="P26"><text:span text:style-name="Drop_20_Caps">1788 3, H. S., I. Goode.</text:span></text:p>
      <text:p text:style-name="P26"><text:span text:style-name="Drop_20_Caps">1789 3, H. Salle, John Goode</text:span></text:p>
      <text:p text:style-name="P8"><text:span text:style-name="Drop_20_Caps">1790 2, J. Bailey</text:span></text:p>
      <text:p text:style-name="P26"><text:span text:style-name="Drop_20_Caps">1791 3</text:span></text:p>
      <text:p text:style-name="P26"><text:span text:style-name="Drop_20_Caps">1792 1</text:span></text:p>
      <text:p text:style-name="P26"><text:span text:style-name="Drop_20_Caps">1793 i (Henry Salle listed alone)</text:span></text:p>
      <text:p text:style-name="P26"><text:span text:style-name="Drop_20_Caps">1794 4</text:span></text:p>
      <text:p text:style-name="P26"><text:span text:style-name="Drop_20_Caps">1795 2</text:span></text:p>
      <text:p text:style-name="P26"><text:span text:style-name="Drop_20_Caps"><text:span text:style-name="T4">179</text:span></text:span><text:span text:style-name="Drop_20_Caps">6 2, Isaac, Jr</text:span></text:p>
      <text:p text:style-name="P6"/>
      <text:p text:style-name="P6"><text:span text:style-name="Drop_20_Caps">In 1783, a Stephen </text:span><text:span text:style-name="Drop_20_Caps"><text:span text:style-name="T4">S</text:span></text:span><text:span text:style-name="Drop_20_Caps">alle is reported but not near the listing for Isaac. Will Book 5, p. 352, has Isaac signing the will of dhn Burton as a witness, and he was involved in the will of William Smith, 2 October, 1800, in Chesterfield county. Finally, the 1810 census for Buckingham county has an Isaac listed:</text:span></text:p>
      <text:p text:style-name="P6"><text:span text:style-name="Drop_20_Caps"/></text:p>
      <text:p text:style-name="P8"><text:span text:style-name="Drop_20_Caps">Males: <text:s/>0-9 1, 16-26 1, 45+ 1</text:span></text:p>
      <text:p text:style-name="P8"><text:span text:style-name="Drop_20_Caps">Females: 16-26 2</text:span></text:p>
      <text:p text:style-name="P6"><text:span text:style-name="Drop_20_Caps"/></text:p>
      <text:p text:style-name="P6"><text:span text:style-name="Drop_20_Caps">This suggests that he was living with one or more of his children and that Elizabeth was dead. The number of tithables indicates there might have been as many as eight male children. the non-Salle names could have been either sons-in-law or employees. Certainly they had one son named Isaac; almost certainly one was named Henry; and possibly one named Stephen (The neighbor of Henry on Silver Creek in Madison county, Kentucky). Several Kentucky genealogists thought they were brothers. The family of Stephen will be discussed in Chapter IX.</text:span></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span text:style-name="T14">1</text:span></text:span><text:span text:style-name="Drop_20_Caps">. Brock, R. A., Ibid., p. 90,</text:span></text:p>
      <text:p text:style-name="P6"><text:span text:style-name="Drop_20_Caps">2. Douglas Register, p. 42.</text:span></text:p>
      <text:p text:style-name="P6"><text:span text:style-name="Drop_20_Caps">3. Virginia Land Office, Commonwealth Land Grants, Book 9.</text:span></text:p>
      <text:p text:style-name="P6"><text:soft-page-break/><text:span text:style-name="Drop_20_Caps">Because the Buckingham county courthouse was burned in 1869 and all records were destroyed, it is not possible to provide Legal evidence as to whether or not Henry Salle, No, 8, is the Henry Salle who, apparently, was the son of Isaac Salle, No. 16. The following facts indicate that he was.</text:span></text:p>
      <text:p text:style-name="P6"><text:span text:style-name="Drop_20_Caps"/></text:p>
      <text:p text:style-name="P8"><text:span text:style-name="Drop_20_Caps"><text:span text:style-name="T7">1. </text:span></text:span><text:span text:style-name="Drop_20_Caps">The listing of Henry Salle as head of a family in 1793 is consistent with the fact that his oldest child was born between 1790-1795 according to the 1810 census.</text:span></text:p>
      <text:p text:style-name="P8"><text:span text:style-name="Drop_20_Caps"/></text:p>
      <text:p text:style-name="P8"><text:span text:style-name="Drop_20_Caps"><text:span text:style-name="T7">2. </text:span></text:span><text:span text:style-name="Drop_20_Caps">Miss Ireland quotes her Aunt Jerdenia as saying:</text:span></text:p>
      <text:p text:style-name="P8"><text:span text:style-name="Drop_20_Caps"/></text:p>
      <text:p text:style-name="P22"><text:span text:style-name="Drop_20_Caps">The Henry Salle's were slave owners living on a large plate!, Was it just a home, or a plantation, or farm? No one tells us but grandmother speaks of many negroes and extensive land.</text:span><text:span text:style-name="Drop_20_Caps"><text:span text:style-name="T6">1</text:span></text:span></text:p>
      <text:p text:style-name="P22"><text:span text:style-name="Drop_20_Caps"/></text:p>
      <text:p text:style-name="P22"><text:span text:style-name="Drop_20_Caps">Isaac's holdings fit this description best of the Buckingham county Salle's.</text:span></text:p>
      <text:p text:style-name="P8"><text:span text:style-name="Drop_20_Caps"/></text:p>
      <text:p text:style-name="P8"><text:span text:style-name="Drop_20_Caps"><text:span text:style-name="T7">3. </text:span></text:span><text:span text:style-name="Drop_20_Caps">Apparently, Henry and Martha named three of their children</text:span></text:p>
      <text:p text:style-name="P8"><text:span text:style-name="Drop_20_Caps">after members of Isaac's family:</text:span></text:p>
      <text:p text:style-name="P8"><text:span text:style-name="Drop_20_Caps"/></text:p>
      <text:p text:style-name="P22"><text:span text:style-name="Drop_20_Caps">Frances;<text:tab/></text:span><text:span text:style-name="Drop_20_Caps"><text:span text:style-name="T7">I</text:span></text:span><text:span text:style-name="Drop_20_Caps">saac's mother</text:span></text:p>
      <text:p text:style-name="P27"><text:span text:style-name="Drop_20_Caps">Isaac;<text:tab/>Isaac</text:span></text:p>
      <text:p text:style-name="P22"><text:span text:style-name="Drop_20_Caps">Elizabeth;<text:tab/>Isaac's wife</text:span></text:p>
      <text:p text:style-name="P8"><text:span text:style-name="Drop_20_Caps"/></text:p>
      <text:p text:style-name="P8"><text:span text:style-name="Drop_20_Caps"><text:span text:style-name="T7">4. </text:span></text:span><text:span text:style-name="Drop_20_Caps">Isaac Salle and Thomas M. Bondurant, apparent father of Martha Bundren, were first cousins and lived in the same area, so Henry and Martha would have had many contacts.</text:span></text:p>
      <text:p text:style-name="P6"><text:span text:style-name="Drop_20_Caps"/></text:p>
      <text:p text:style-name="P6"><text:span text:style-name="Drop_20_Caps">As point four above suggests, there is no positive proof that the daughter of Thomas Bondurant. However, there is a record of which follows.</text:span></text:p>
      <text:p text:style-name="P6"><text:span text:style-name="Drop_20_Caps"/></text:p>
      <text:p text:style-name="P8"><text:span text:style-name="Drop_20_Caps"><text:span text:style-name="T7">1. </text:span></text:span><text:span text:style-name="Drop_20_Caps">Note that the fifth child, called Pollie, married a Salle and moved to Missouri as did Henry and Martha. This parallelism is quite convincing evidence.</text:span></text:p>
      <text:p text:style-name="P8"><text:span text:style-name="Drop_20_Caps"/></text:p>
      <text:p text:style-name="P8"><text:span text:style-name="Drop_20_Caps"><text:span text:style-name="T7">2. </text:span></text:span><text:span text:style-name="Drop_20_Caps">The fact that the Bondurant record gives Pollie as the name of the daughter is counter-indicative because Pollie is. Usually a nickname for Mary. In this instance, the oldest child is called Mollie, also a nickname for Mary. Since Mollie, John, and James (siblings of Pollie) named a child "Martha", it seems very probable that "Pollie's" real name was Martha.</text:span></text:p>
      <text:p text:style-name="P8"><text:span text:style-name="Drop_20_Caps"/></text:p>
      <text:p text:style-name="P8"><text:span text:style-name="Drop_20_Caps"><text:span text:style-name="T7">3. </text:span></text:span><text:span text:style-name="Drop_20_Caps">Again, several children of Hanry and Martha were given Bondurant</text:span></text:p>
      <text:p text:style-name="P8"><text:span text:style-name="Drop_20_Caps">family names.</text:span></text:p>
      <text:p text:style-name="P8"><text:span text:style-name="Drop_20_Caps"/></text:p>
      <text:p text:style-name="P22"><text:span text:style-name="Drop_20_Caps">Rhoda; Pollie's mother</text:span></text:p>
      <text:p text:style-name="P22"><text:span text:style-name="Drop_20_Caps">John; <text:s/>Pollie's brother and grandfather</text:span></text:p>
      <text:p text:style-name="P22"><text:span text:style-name="Drop_20_Caps">Sarah; Pollie's sister</text:span></text:p>
      <text:p text:style-name="P22"><text:span text:style-name="Drop_20_Caps">Moses; Pollie's brother-in-law.</text:span></text:p>
      <text:p text:style-name="P8"><text:span text:style-name="Drop_20_Caps"/></text:p>
      <text:p text:style-name="P8"><text:span text:style-name="Drop_20_Caps"><text:span text:style-name="T8">4. </text:span></text:span><text:span text:style-name="Drop_20_Caps">The 1850 census gives Virginia as the place of birth of Martha,</text:span></text:p>
      <text:p text:style-name="P8"><text:span text:style-name="Drop_20_Caps">Henry, and their son, Moses.</text:span></text:p>
      <text:p text:style-name="P6"><text:span text:style-name="Drop_20_Caps"/></text:p>
      <text:p text:style-name="P6"><text:span text:style-name="Drop_20_Caps"/></text:p>
      <text:p text:style-name="P28"><text:span text:style-name="Drop_20_Caps"><text:span text:style-name="T8">1. Ireland, Ibid., p. 10.</text:span></text:span></text:p>
      <text:p text:style-name="P29"><text:span text:style-name="Drop_20_Caps">These eight pieces of circumstantial evidence constitute a con</text:span><text:span text:style-name="Drop_20_Caps"><text:span text:style-name="T8">figuration </text:span></text:span><text:span text:style-name="Drop_20_Caps">which makes it extremely probable that Henry Salle and Martha </text:span><text:span text:style-name="Drop_20_Caps"><text:span text:style-name="T12">B</text:span></text:span><text:span text:style-name="Drop_20_Caps">undren were the children of Isaac and Elizabeth Brian Sallé and Thomas and Rhoda Agee Bondurant, respectively. These four individuals were grand-children of Huguenot emigrants, so that portion of their ancestry will be disposed of briefly because genealogies are available for most lines.</text:span></text:p>
      <text:p text:style-name="P28"><text:span text:style-name="Drop_20_Caps"/></text:p>
      <text:p text:style-name="P28"><text:span text:style-name="Drop_20_Caps">Three photocopies of articles from The Huguenot follow which tell about the progenitors of Elizabeth Brian(d). </text:span></text:p>
      <text:p text:style-name="P28"><text:span text:style-name="Drop_20_Caps"/></text:p>
      <text:p text:style-name="P28"><text:span text:style-name="Drop_20_Caps">The first describes her </text:span><text:span text:style-name="Drop_20_Caps"><text:span text:style-name="T15">E</text:span></text:span><text:span text:style-name="Drop_20_Caps">uropean background. Note the variation in the spelling of the name. Note also that there were four successive Jacques (or James) Bryants. Jacques Briand, No, 68, was designated Junior in the first article while his son, James Bryan, No. 34, is called Senior in the second article.</text:span></text:p>
      <text:p text:style-name="P28"><text:span text:style-name="Drop_20_Caps"/></text:p>
      <text:p text:style-name="P28"><text:span text:style-name="Drop_20_Caps">Elizabeth's five sisters all married and their married surnames were:</text:span></text:p>
      <text:p text:style-name="P28"><text:span text:style-name="Drop_20_Caps"/></text:p>
      <text:p text:style-name="P28"><text:span text:style-name="Drop_20_Caps">Judith Street, Frances Forsee, Martha Lesueur, Ann Stinson, and Mary Christian. The second wife of James Junior was Mrs Anthony Trabue.</text:span></text:p>
      <text:p text:style-name="P28"><text:span text:style-name="Drop_20_Caps"/></text:p>
      <text:p text:style-name="P28"><text:span text:style-name="Drop_20_Caps">The third article is a brief biography of Elizabeth's maternal grand-father, Isaac Le Fevre, No. 70. His wife was Magdelaine Paranteau.</text:span></text:p>
      <text:p text:style-name="P28"><text:span text:style-name="Drop_20_Caps"/></text:p>
      <text:p text:style-name="P28"><text:span text:style-name="Drop_20_Caps"/></text:p>
      <text:p text:style-name="P6"><text:span text:style-name="Drop_20_Caps"/></text:p>
      <text:p text:style-name="P14"><text:span text:style-name="Drop_20_Caps"><text:span text:style-name="T9">[FAMILY GROUP SHEET]</text:span></text:span></text:p>
      <text:p text:style-name="P14"><text:span text:style-name="Drop_20_Caps"/></text:p>
      <text:p text:style-name="P14"><text:span text:style-name="Drop_20_Caps"/></text:p>
      <text:h text:style-name="P12" text:outline-level="1"><text:bookmark-start text:name="__RefHeading___Toc2062_3237964268"/><text:span text:style-name="Drop_20_Caps"><text:span text:style-name="T13">The Huguenot </text:span></text:span><text:span text:style-name="Drop_20_Caps"><text:span text:style-name="T9">Vol. VII, p. 180</text:span></text:span><text:bookmark-end text:name="__RefHeading___Toc2062_3237964268"/></text:h>
      <text:h text:style-name="P13" text:outline-level="2"><text:bookmark-start text:name="__RefHeading___Toc2064_3237964268"/><text:span text:style-name="Drop_20_Caps">BRYANT / </text:span><text:span text:style-name="Drop_20_Caps"><text:span text:style-name="T14">BRIAND</text:span></text:span><text:bookmark-end text:name="__RefHeading___Toc2064_3237964268"/></text:h>
      <text:p text:style-name="P23"><text:span text:style-name="Drop_20_Caps"/></text:p>
      <text:p text:style-name="P14"><text:span text:style-name="Drop_20_Caps"><text:span text:style-name="T9">(D</text:span></text:span><text:span text:style-name="Drop_20_Caps">ata copied from chart contributed by Mr. R. C Bryant, Washington, D. C.)</text:span></text:p>
      <text:p text:style-name="P23"><text:span text:style-name="Drop_20_Caps"/></text:p>
      <text:p text:style-name="P23"><text:span text:style-name="Drop_20_Caps">The earliest ancestor of the name Brian, Briand or Bryant, was Englebert I, Seigneur de Brienne, a Frenchman, who died in 990. A part of his family moved into England at an early date. </text:span></text:p>
      <text:p text:style-name="P23"><text:span text:style-name="Drop_20_Caps"/></text:p>
      <text:p text:style-name="P23"><text:span text:style-name="Drop_20_Caps">In the fourteenth century, one Guy de Bryan distinguished himself in both military and naval exploits in the reigns of Edward II</text:span><text:span text:style-name="Drop_20_Caps"><text:span text:style-name="T15">I</text:span></text:span><text:span text:style-name="Drop_20_Caps"> and Richard </text:span><text:span text:style-name="Drop_20_Caps"><text:span text:style-name="T15">II</text:span></text:span><text:span text:style-name="Drop_20_Caps">. In 1361 he was made Admiral o</text:span><text:span text:style-name="Drop_20_Caps"><text:span text:style-name="T15">f</text:span></text:span><text:span text:style-name="Drop_20_Caps"> the’ King’s f</text:span><text:span text:style-name="Drop_20_Caps"><text:span text:style-name="T15">lee</text:span></text:span><text:span text:style-name="Drop_20_Caps">t and </text:span><text:span text:style-name="Drop_20_Caps"><text:span text:style-name="T15">e</text:span></text:span><text:span text:style-name="Drop_20_Caps">lected fi</text:span><text:span text:style-name="Drop_20_Caps"><text:span text:style-name="T15">f</text:span></text:span><text:span text:style-name="Drop_20_Caps">ty-seventh Knight of the Garter.</text:span></text:p>
      <text:p text:style-name="P23"><text:span text:style-name="Drop_20_Caps"/></text:p>
      <text:p text:style-name="P23"><text:span text:style-name="Drop_20_Caps">Sir Francis Brian was Governor-General of Ireland, and in 1549 Lord Chie</text:span><text:span text:style-name="Drop_20_Caps"><text:span text:style-name="T15">f</text:span></text:span><text:span text:style-name="Drop_20_Caps"> Justice.</text:span></text:p>
      <text:p text:style-name="P23"><text:span text:style-name="Drop_20_Caps"/></text:p>
      <text:p text:style-name="P23"><text:span text:style-name="Drop_20_Caps">Stephen Briand, ex-noble Ministre to La Mi</text:span><text:span text:style-name="Drop_20_Caps"><text:span text:style-name="T16">l</text:span></text:span><text:span text:style-name="Drop_20_Caps">liere near Versailles 1678 to 1685, refuged in Holland and was present at the Walloon Synode at Rotterdam in 1686. Stephen Briand was the son of Jacques Briand and the grand-son of Isaac Briand and wife Marie Benoist.</text:span></text:p>
      <text:p text:style-name="P23"><text:span text:style-name="Drop_20_Caps"/></text:p>
      <text:p text:style-name="P23"><text:span text:style-name="Drop_20_Caps">Stephen Briand’s son Isaac settled in Broxton, England, Cheshire County, with other Huguenots. Isaac Briand’s son, Jacques Briand, settled in Virginia, James City County, and Jacques’s two sons, Jacques, Jr.. and Charles Briand, settled with the Huguenots in Powhatan ye County, Virginia.</text:span></text:p>
      <text:p text:style-name="P23"><text:span text:style-name="Drop_20_Caps"/></text:p>
      <text:p text:style-name="P23"><text:span text:style-name="Drop_20_Caps">About 1740 these Briands anglicized the name to Bryant.</text:span></text:p>
      <text:p text:style-name="P23"><text:span text:style-name="Drop_20_Caps"/></text:p>
      <text:p text:style-name="P23"><text:span text:style-name="Drop_20_Caps">The most renowned of the French family are, Jean de Brienne 3d son of Erard 2d King of Jerusalem, Gauthier de Brienne, Duke of Athens despot of Florence, and Lemenie de Brienne, Cardinal and Minister.</text:span></text:p>
      <text:p text:style-name="P23"><text:span text:style-name="Drop_20_Caps"/></text:p>
      <text:p text:style-name="P23"><text:span text:style-name="Drop_20_Caps">(Frenc</text:span><text:span text:style-name="Drop_20_Caps"><text:span text:style-name="T16">h</text:span></text:span><text:span text:style-name="Drop_20_Caps"> data taken from History, Protestation of France; Haag; and <text:s/></text:span><text:span text:style-name="Drop_20_Caps"><text:span text:style-name="T16">d’</text:span></text:span><text:span text:style-name="Drop_20_Caps">Hozier; <text:s/>also Millinet.)</text:span></text:p>
      <text:p text:style-name="P23"><text:span text:style-name="Drop_20_Caps"/></text:p>
      <text:h text:style-name="P12" text:outline-level="1"><text:bookmark-start text:name="__RefHeading___Toc2066_3237964268"/><text:span text:style-name="Drop_20_Caps">The Huguenot Vol. V</text:span><text:span text:style-name="Drop_20_Caps"><text:span text:style-name="T9">I, p. 141</text:span></text:span><text:bookmark-end text:name="__RefHeading___Toc2066_3237964268"/></text:h>
      <text:h text:style-name="P13" text:outline-level="2"><text:bookmark-start text:name="__RefHeading___Toc2068_3237964268"/><text:span text:style-name="Drop_20_Caps">LE FEVRE-BRYANT</text:span><text:bookmark-end text:name="__RefHeading___Toc2068_3237964268"/></text:h>
      <text:p text:style-name="P14"><text:span text:style-name="Drop_20_Caps"/></text:p>
      <text:p text:style-name="P23"><text:span text:style-name="Drop_20_Caps">James Bryan Sr. came to Manakin Town, Virginia about 1700. He </text:span><text:span text:style-name="Drop_20_Caps"><text:span text:style-name="T17">m</text:span></text:span><text:span text:style-name="Drop_20_Caps">arried first, </text:span><text:span text:style-name="Drop_20_Caps"><text:span text:style-name="T9">E</text:span></text:span><text:span text:style-name="Drop_20_Caps">lizabeth Le Fevre, daughter of Isaac Le Fevre, Huguenot Founder of Manakin. and second, Clara _____. There were </text:span><text:span text:style-name="Drop_20_Caps"><text:span text:style-name="T10">8</text:span></text:span><text:span text:style-name="Drop_20_Caps"> children of the first marriage and one of the second: </text:span></text:p>
      <text:p text:style-name="P23"><text:span text:style-name="Drop_20_Caps"/></text:p>
      <text:p text:style-name="P24"><text:span text:style-name="Drop_20_Caps">1. James Bryant Jr.</text:span></text:p>
      <text:p text:style-name="P24"><text:span text:style-name="Drop_20_Caps"/></text:p>
      <text:p text:style-name="P24"><text:span text:style-name="Drop_20_Caps"><text:span text:style-name="T10">2.</text:span></text:span><text:span text:style-name="Drop_20_Caps"> Is</text:span><text:span text:style-name="Drop_20_Caps"><text:span text:style-name="T10">a</text:span></text:span><text:span text:style-name="Drop_20_Caps">ac Bryant, who received a wound in the head at the Battle of Guilford <text:s/>Court House, 1781. </text:span></text:p>
      <text:p text:style-name="P24"><text:span text:style-name="Drop_20_Caps"/></text:p>
      <text:p text:style-name="P24"><text:span text:style-name="Drop_20_Caps">3. Judith Bryant.</text:span></text:p>
      <text:p text:style-name="P24"><text:span text:style-name="Drop_20_Caps"/></text:p>
      <text:p text:style-name="P24"><text:span text:style-name="Drop_20_Caps">4. Elizabeth Bryant.</text:span></text:p>
      <text:p text:style-name="P24"><text:span text:style-name="Drop_20_Caps"/></text:p>
      <text:p text:style-name="P24"><text:span text:style-name="Drop_20_Caps">5. Mary </text:span><text:span text:style-name="Drop_20_Caps"><text:span text:style-name="T17">F</text:span></text:span><text:span text:style-name="Drop_20_Caps">. Bryant. </text:span></text:p>
      <text:p text:style-name="P24"><text:span text:style-name="Drop_20_Caps"/></text:p>
      <text:p text:style-name="P24"><text:span text:style-name="Drop_20_Caps">6. Martha Bryant.</text:span></text:p>
      <text:p text:style-name="P24"><text:span text:style-name="Drop_20_Caps"/></text:p>
      <text:p text:style-name="P24"><text:span text:style-name="Drop_20_Caps">7. Ann Bryant. </text:span></text:p>
      <text:p text:style-name="P24"><text:span text:style-name="Drop_20_Caps"/></text:p>
      <text:p text:style-name="P24"><text:span text:style-name="Drop_20_Caps">8. Fannie Bryant. </text:span></text:p>
      <text:p text:style-name="P24"><text:span text:style-name="Drop_20_Caps"/></text:p>
      <text:p text:style-name="P24"><text:span text:style-name="Drop_20_Caps">9. Thomas </text:span><text:span text:style-name="Drop_20_Caps"><text:span text:style-name="T10">Bryan, </text:span></text:span><text:span text:style-name="Drop_20_Caps">only child of second marriage, killed at Battle of Guilford Court <text:s/></text:span><text:span text:style-name="Drop_20_Caps"><text:span text:style-name="T10">H</text:span></text:span><text:span text:style-name="Drop_20_Caps">ouse in 1781.</text:span></text:p>
      <text:p text:style-name="P23"><text:span text:style-name="Drop_20_Caps"/></text:p>
      <text:p text:style-name="P23"><text:span text:style-name="Drop_20_Caps"><text:span text:style-name="T10">James </text:span></text:span><text:span text:style-name="Drop_20_Caps">Bryant Jr.. son of James and Elizabeth Le Fevre Bryant, was </text:span><text:span text:style-name="Drop_20_Caps"><text:span text:style-name="T10">born</text:span></text:span><text:span text:style-name="Drop_20_Caps"> 1720 and lived and died in Va. He married first, Jane Guerrant </text:span><text:span text:style-name="Drop_20_Caps"><text:span text:style-name="T10">and </text:span></text:span><text:span text:style-name="Drop_20_Caps">second, Jane Forsee, both wives being Huguenots. Four children by each marriage, as follows: </text:span></text:p>
      <text:p text:style-name="P23"><text:span text:style-name="Drop_20_Caps"/></text:p>
      <text:p text:style-name="P24"><text:span text:style-name="Drop_20_Caps">1. John Bryant, soldier of the Revolution. </text:span></text:p>
      <text:p text:style-name="P24"><text:span text:style-name="Drop_20_Caps"/></text:p>
      <text:p text:style-name="P24"><text:span text:style-name="Drop_20_Caps">2. William G. Bryant.</text:span></text:p>
      <text:p text:style-name="P24"><text:span text:style-name="Drop_20_Caps"/></text:p>
      <text:p text:style-name="P24"><text:span text:style-name="Drop_20_Caps">3. Jane Bryant.</text:span></text:p>
      <text:p text:style-name="P24"><text:span text:style-name="Drop_20_Caps"/></text:p>
      <text:p text:style-name="P24"><text:span text:style-name="Drop_20_Caps">4. Sarah Bryant.</text:span></text:p>
      <text:p text:style-name="P24"><text:span text:style-name="Drop_20_Caps"/></text:p>
      <text:p text:style-name="P24"><text:span text:style-name="Drop_20_Caps">5. James Bryant.</text:span></text:p>
      <text:p text:style-name="P24"><text:span text:style-name="Drop_20_Caps"/></text:p>
      <text:p text:style-name="P24"><text:span text:style-name="Drop_20_Caps">6. Stephen </text:span><text:span text:style-name="Drop_20_Caps"><text:span text:style-name="T10">B</text:span></text:span><text:span text:style-name="Drop_20_Caps">ryant.</text:span></text:p>
      <text:p text:style-name="P24"><text:span text:style-name="Drop_20_Caps"/></text:p>
      <text:p text:style-name="P24"><text:span text:style-name="Drop_20_Caps">7. Silas Bryant. </text:span></text:p>
      <text:p text:style-name="P24"><text:span text:style-name="Drop_20_Caps"/></text:p>
      <text:p text:style-name="P24"><text:span text:style-name="Drop_20_Caps">8. Mary Bryant.</text:span></text:p>
      <text:p text:style-name="P23"><text:span text:style-name="Drop_20_Caps"/></text:p>
      <text:p text:style-name="P23"><text:span text:style-name="Drop_20_Caps"/></text:p>
      <text:p text:style-name="P25"><text:span text:style-name="Drop_20_Caps">John Bryant, son of James and Jane Guerrant Bryant, emigrated to Kentucky in 1783 and married Mary Owsley (aunt of Gov. Owsley of </text:span><text:span text:style-name="Drop_20_Caps"><text:span text:style-name="T11">KY</text:span></text:span><text:span text:style-name="Drop_20_Caps">.) He was appointed Civil Engineer and surveyor by the Gover</text:span><text:span text:style-name="Drop_20_Caps"><text:span text:style-name="T11">nor</text:span></text:span><text:span text:style-name="Drop_20_Caps">, and reared a large family. He was burn in Cumberland Co., Va. Jan. 1, 1760, and died July 4, 1833. He was among the few early settlers of </text:span><text:span text:style-name="Drop_20_Caps"><text:span text:style-name="T11">KY</text:span></text:span><text:span text:style-name="Drop_20_Caps">. who had slaves. He served 15 months as a private and sergeant under Capt</text:span><text:span text:style-name="Drop_20_Caps"><text:span text:style-name="T17">ains</text:span></text:span><text:span text:style-name="Drop_20_Caps"> Hughes and Porter, and Colonels Nelson, Randolph and Gunde as a volunteer in the Virginia troops. He was engaged in the Battle of Guilford Court House. He applied fur pension Aug. 20, 1832, at which, time he was a resident of Garrard County, KY. and 72 years of age. The pension was granted Aug. 22, 1832. He was a resident of Powhatan Co., Va. at the time of his first enlistment in May 1780. In his declaration for a pension, he mentioned that his second enlistment was a </text:span><text:span text:style-name="Drop_20_Caps"><text:span text:style-name="T11">s</text:span></text:span><text:span text:style-name="Drop_20_Caps">ubstitute for one James Bryant, and though the relationship is not stated, it was </text:span></text:p>
      <text:p text:style-name="P23"><text:span text:style-name="Drop_20_Caps">likely his father.</text:span></text:p>
      <text:p text:style-name="P23"><text:span text:style-name="Drop_20_Caps"/></text:p>
      <text:p text:style-name="P23"><text:span text:style-name="Drop_20_Caps">John Bryant married in Lincoln Co., KY., May 25, 1786, Mary Owsley, "who died May 26, 1848.” She applied f</text:span><text:span text:style-name="Drop_20_Caps"><text:span text:style-name="T17">o</text:span></text:span><text:span text:style-name="Drop_20_Caps">r and received a pension after his death. At time of her death she had 15 children, 94 grand-chi</text:span><text:span text:style-name="Drop_20_Caps"><text:span text:style-name="T11">ldren</text:span></text:span><text:span text:style-name="Drop_20_Caps">, 108 great grand-children and 3 great great grand-children. </text:span></text:p>
      <text:p text:style-name="P23"><text:span text:style-name="Drop_20_Caps"/></text:p>
      <text:p text:style-name="P23"><text:span text:style-name="Drop_20_Caps">Children:</text:span></text:p>
      <text:p text:style-name="P23"><text:span text:style-name="Drop_20_Caps"/></text:p>
      <text:p text:style-name="P24"><text:span text:style-name="Drop_20_Caps">1. James G. Bryant born March 3, 1787, died Feb. 13, 1840.</text:span></text:p>
      <text:p text:style-name="P24"><text:span text:style-name="Drop_20_Caps"/></text:p>
      <text:p text:style-name="P24"><text:span text:style-name="Drop_20_Caps">2. John Bryan</text:span><text:span text:style-name="Drop_20_Caps"><text:span text:style-name="T11">t</text:span></text:span><text:span text:style-name="Drop_20_Caps"> born March 29, 1788, died Nov. 18, 1788.</text:span></text:p>
      <text:p text:style-name="P24"><text:span text:style-name="Drop_20_Caps"/></text:p>
      <text:p text:style-name="P24"><text:span text:style-name="Drop_20_Caps">3. George Smith Bryant born April 18, 1789, died Aug. 5, 1850.</text:span></text:p>
      <text:p text:style-name="P24"><text:span text:style-name="Drop_20_Caps"/></text:p>
      <text:p text:style-name="P24"><text:span text:style-name="Drop_20_Caps">4. Abner Bryant born Jan. 13, 1791. died July 18, 1820.</text:span></text:p>
      <text:p text:style-name="P24"><text:span text:style-name="Drop_20_Caps"/></text:p>
      <text:p text:style-name="P24"><text:span text:style-name="Drop_20_Caps">5. Elizabeth Bryant born Oct. 8, 1792, died Oct. 1792.</text:span></text:p>
      <text:p text:style-name="P24"><text:span text:style-name="Drop_20_Caps"/></text:p>
      <text:p text:style-name="P24"><text:span text:style-name="Drop_20_Caps">6. Mary Bryant born Sept. 24, 1793, died June 9, 1814.</text:span></text:p>
      <text:p text:style-name="P24"><text:span text:style-name="Drop_20_Caps"/></text:p>
      <text:p text:style-name="P24"><text:span text:style-name="Drop_20_Caps">7. Edmund L. Bryant born March 4, 1795, died Sept. 28, 1865.</text:span></text:p>
      <text:p text:style-name="P24"><text:span text:style-name="Drop_20_Caps"/></text:p>
      <text:p text:style-name="P24"><text:span text:style-name="Drop_20_Caps">8. Thomas Owsley Bryant born April 30, 1796, died Jan. 27, 1845.</text:span></text:p>
      <text:p text:style-name="P24"><text:span text:style-name="Drop_20_Caps"/></text:p>
      <text:p text:style-name="P24"><text:span text:style-name="Drop_20_Caps">9. Jonathan O. Bryant born Jan. 15, 1798, died Sept. 25, 1879. </text:span></text:p>
      <text:p text:style-name="P24"><text:span text:style-name="Drop_20_Caps"/></text:p>
      <text:p text:style-name="P24"><text:span text:style-name="Drop_20_Caps">10. Jane Bryant born June 29, 1800, died Oct. 18, 1800. </text:span></text:p>
      <text:p text:style-name="P24"><text:span text:style-name="Drop_20_Caps"/></text:p>
      <text:p text:style-name="P24"><text:span text:style-name="Drop_20_Caps">11. Patience Bryant born Feb. 9, 1802, died &lt;8 Oct. 30, 1881. </text:span></text:p>
      <text:p text:style-name="P24"><text:span text:style-name="Drop_20_Caps"/></text:p>
      <text:p text:style-name="P24"><text:span text:style-name="Drop_20_Caps">12. John Bryant, second by the same name, born July 19. 1804, died Sept. 23, 1805. </text:span></text:p>
      <text:p text:style-name="P24"><text:span text:style-name="Drop_20_Caps"/></text:p>
      <text:p text:style-name="P24"><text:span text:style-name="Drop_20_Caps">13. Sallie Bryant, born Sept. 7. 1806, died Apri</text:span><text:span text:style-name="Drop_20_Caps"><text:span text:style-name="T11">l </text:span></text:span><text:span text:style-name="Drop_20_Caps">24, 1878. </text:span></text:p>
      <text:p text:style-name="P24"><text:span text:style-name="Drop_20_Caps"/></text:p>
      <text:p text:style-name="P24"><text:span text:style-name="Drop_20_Caps">14. Daniel Bryant born June 30, 1809, died Sept. 26, 1871. </text:span></text:p>
      <text:p text:style-name="P24"><text:span text:style-name="Drop_20_Caps"/></text:p>
      <text:p text:style-name="P24"><text:span text:style-name="Drop_20_Caps">15. William O. Bryant Sept. 17, 1811, died May 23, 1851. </text:span></text:p>
      <text:p text:style-name="P25"><text:span text:style-name="Drop_20_Caps">Bryant is an En</text:span><text:span text:style-name="Drop_20_Caps"><text:span text:style-name="T11">g</text:span></text:span><text:span text:style-name="Drop_20_Caps">lish name of very </text:span><text:span text:style-name="Drop_20_Caps"><text:span text:style-name="T17">e</text:span></text:span><text:span text:style-name="Drop_20_Caps">arly origin and was first introduced by the Britons who j</text:span><text:span text:style-name="Drop_20_Caps"><text:span text:style-name="T17">oi</text:span></text:span><text:span text:style-name="Drop_20_Caps">n</text:span><text:span text:style-name="Drop_20_Caps"><text:span text:style-name="T17">e</text:span></text:span><text:span text:style-name="Drop_20_Caps">d in the Norman Conquest, as a Christ</text:span><text:span text:style-name="Drop_20_Caps"><text:span text:style-name="T17">ian </text:span></text:span><text:span text:style-name="Drop_20_Caps">name, a favorite in Brittany. Later it became a common surname in England and Brittany, being spelled in the latter as Briand. Brian </text:span><text:span text:style-name="Drop_20_Caps"><text:span text:style-name="T17">de </text:span></text:span><text:span text:style-name="Drop_20_Caps">Brampton is in the Hundred Rolls of County Gloucester, A. D. 1273. Wydo Bryan in these of </text:span><text:span text:style-name="Drop_20_Caps"><text:span text:style-name="T17">County</text:span></text:span><text:span text:style-name="Drop_20_Caps"> Devon, end William </text:span><text:span text:style-name="Drop_20_Caps"><text:span text:style-name="T17">Bryan</text:span></text:span><text:span text:style-name="Drop_20_Caps"> is in “Kirby’</text:span><text:span text:style-name="Drop_20_Caps"><text:span text:style-name="T17">s </text:span></text:span><text:span text:style-name="Drop_20_Caps">Quest,” Somersetshire, 1327.</text:span></text:p>
      <text:p text:style-name="P23"><text:span text:style-name="Drop_20_Caps"/></text:p>
      <text:p text:style-name="P23"><text:span text:style-name="Drop_20_Caps">The Bryant ancestors emigrated from </text:span><text:span text:style-name="Drop_20_Caps"><text:span text:style-name="T17">England to Maryland as early as </text:span></text:span><text:span text:style-name="Drop_20_Caps">as 1700. Since the first member of the family </text:span><text:span text:style-name="Drop_20_Caps"><text:span text:style-name="T17">recorded</text:span></text:span><text:span text:style-name="Drop_20_Caps"> in </text:span><text:span text:style-name="Drop_20_Caps"><text:span text:style-name="T17">America is James </text:span></text:span><text:span text:style-name="Drop_20_Caps">Bryant Sr., married two women of Huguenot ancestry. i</text:span><text:span text:style-name="Drop_20_Caps"><text:span text:style-name="T17">t</text:span></text:span><text:span text:style-name="Drop_20_Caps"> is </text:span><text:span text:style-name="Drop_20_Caps"><text:span text:style-name="T17">b</text:span></text:span><text:span text:style-name="Drop_20_Caps">elieved </text:span><text:span text:style-name="Drop_20_Caps"><text:span text:style-name="T17">that </text:span></text:span><text:span text:style-name="Drop_20_Caps">he first came to </text:span><text:span text:style-name="Drop_20_Caps"><text:span text:style-name="T17">Manakin T</text:span></text:span><text:span text:style-name="Drop_20_Caps">own, Va. a Huguenot </text:span><text:span text:style-name="Drop_20_Caps"><text:span text:style-name="T17">settlement in Henry </text:span></text:span><text:span text:style-name="Drop_20_Caps">County, soon after the Huguenots arrived about 1699. </text:span><text:span text:style-name="Drop_20_Caps"><text:span text:style-name="T18">Bardsley; “Dic</text:span></text:span><text:span text:style-name="Drop_20_Caps">tionary of English </text:span><text:span text:style-name="Drop_20_Caps"><text:span text:style-name="T18">and</text:span></text:span><text:span text:style-name="Drop_20_Caps"> Welsh </text:span><text:span text:style-name="Drop_20_Caps"><text:span text:style-name="T18">Surnames</text:span></text:span><text:span text:style-name="Drop_20_Caps">”, Family data.)</text:span></text:p>
      <text:p text:style-name="P6"><text:span text:style-name="Drop_20_Caps"/></text:p>
      <text:p text:style-name="P6"/>
      <text:h text:style-name="P12" text:outline-level="1"><text:bookmark-start text:name="__RefHeading___Toc2070_3237964268"/><text:span text:style-name="Drop_20_Caps"><text:span text:style-name="T13">The Huguenot Vol. 1</text:span></text:span><text:span text:style-name="Drop_20_Caps"> </text:span><text:bookmark-end text:name="__RefHeading___Toc2070_3237964268"/></text:h>
      <text:h text:style-name="P13" text:outline-level="2"><text:bookmark-start text:name="__RefHeading___Toc2072_3237964268"/><text:span text:style-name="Drop_20_Caps">Le Fevre</text:span><text:bookmark-end text:name="__RefHeading___Toc2072_3237964268"/></text:h>
      <text:p text:style-name="P6"><text:span text:style-name="Drop_20_Caps"/></text:p>
      <text:p text:style-name="P30"><text:span text:style-name="Drop_20_Caps">Isaac Le Fevre came on the ship “Peter and Anthony” (Galley of London) to Manakin, Virginia, in the summer of 1699. In 1700, he and his wife are named in the “</text:span><text:span text:style-name="Drop_20_Caps"><text:span text:style-name="T19">L</text:span></text:span><text:span text:style-name="Drop_20_Caps">ist of Meal” </text:span><text:span text:style-name="Drop_20_Caps"><text:span text:style-name="T19">at Falling </text:span></text:span><text:span text:style-name="Drop_20_Caps">Creek Mill, “Ye Refugees to receive one bushel per head of meal monthly as settled in and about King Williamtowne.” From tax records we gather that Isaac Le Fevre was born in France in 1667, end died in Virginia after 1724. No will or administration of estate has been found, </text:span><text:span text:style-name="Drop_20_Caps"><text:span text:style-name="T19">as all</text:span></text:span><text:span text:style-name="Drop_20_Caps"> records of James City County were destroyed by fire in 1861. The Register of the Church of the French Refugees gives the name of his wife as </text:span><text:span text:style-name="Drop_20_Caps"><text:span text:style-name="T19">Magdelaine.</text:span></text:span><text:span text:style-name="Drop_20_Caps"> She was no doubt of French Huguenot blood, though no record of her parentage has been found as yet. The census of King William Parish </text:span><text:span text:style-name="Drop_20_Caps"><text:span text:style-name="T19">o</text:span></text:span><text:span text:style-name="Drop_20_Caps">f 1714 proves that they had one son </text:span><text:span text:style-name="Drop_20_Caps"><text:span text:style-name="T19">a</text:span></text:span><text:span text:style-name="Drop_20_Caps">nd three daughters. The name of the </text:span><text:span text:style-name="Drop_20_Caps"><text:span text:style-name="T19">son was</text:span></text:span><text:span text:style-name="Drop_20_Caps"> Abram, and daughters, </text:span><text:span text:style-name="Drop_20_Caps"><text:span text:style-name="T19">Magdelaine</text:span></text:span><text:span text:style-name="Drop_20_Caps">, Elizabeth and Judith, The Register of the Church of the French R</text:span><text:span text:style-name="Drop_20_Caps"><text:span text:style-name="T19">ef</text:span></text:span><text:span text:style-name="Drop_20_Caps">ugees in 1724 records the </text:span><text:span text:style-name="Drop_20_Caps"><text:span text:style-name="T19">d</text:span></text:span><text:span text:style-name="Drop_20_Caps">eath, on Sunday, </text:span><text:span text:style-name="Drop_20_Caps"><text:span text:style-name="T19">of</text:span></text:span><text:span text:style-name="Drop_20_Caps"> </text:span><text:span text:style-name="Drop_20_Caps"><text:span text:style-name="T19">Magdelaine</text:span></text:span><text:span text:style-name="Drop_20_Caps">, </text:span><text:span text:style-name="Drop_20_Caps"><text:span text:style-name="T19">daughter</text:span></text:span><text:span text:style-name="Drop_20_Caps"> o</text:span><text:span text:style-name="Drop_20_Caps"><text:span text:style-name="T19">f</text:span></text:span><text:span text:style-name="Drop_20_Caps"> Isaac Le Fevre, and </text:span><text:span text:style-name="Drop_20_Caps"><text:span text:style-name="T19">Magdelaine</text:span></text:span><text:span text:style-name="Drop_20_Caps">, his wife.</text:span></text:p>
      <text:p text:style-name="P6"><text:span text:style-name="Drop_20_Caps"/></text:p>
      <text:p text:style-name="P6"><text:span text:style-name="Drop_20_Caps"><text:span text:style-name="T19">The</text:span></text:span><text:span text:style-name="Drop_20_Caps"> name of Abram’s wife w</text:span><text:span text:style-name="Drop_20_Caps"><text:span text:style-name="T19">a</text:span></text:span><text:span text:style-name="Drop_20_Caps">s Catherine. Elizabeth married Jacques Brian, and Judith married Pierre Dupuy, s</text:span><text:span text:style-name="Drop_20_Caps"><text:span text:style-name="T19">o</text:span></text:span><text:span text:style-name="Drop_20_Caps">n of Court Barthelemei Dupuy, 1722. Isaac Le Fevre was elected instructor of Philosophy and </text:span><text:span text:style-name="Drop_20_Caps"><text:span text:style-name="T19">M</text:span></text:span><text:span text:style-name="Drop_20_Caps">athemati</text:span><text:span text:style-name="Drop_20_Caps"><text:span text:style-name="T19">c</text:span></text:span><text:span text:style-name="Drop_20_Caps">s in William and </text:span><text:span text:style-name="Drop_20_Caps"><text:span text:style-name="T19">M</text:span></text:span><text:span text:style-name="Drop_20_Caps">ary Col</text:span><text:span text:style-name="Drop_20_Caps"><text:span text:style-name="T19">lege</text:span></text:span><text:span text:style-name="Drop_20_Caps">, and served one year. </text:span><text:span text:style-name="Drop_20_Caps"><text:span text:style-name="T19">A</text:span></text:span><text:span text:style-name="Drop_20_Caps">fter some difficulty with the Governor and fa</text:span><text:span text:style-name="Drop_20_Caps"><text:span text:style-name="T19">cu</text:span></text:span><text:span text:style-name="Drop_20_Caps">lty in regard to studies, he resigned. That M. Le Fevre was held in </text:span><text:span text:style-name="Drop_20_Caps"><text:span text:style-name="T19">considerable</text:span></text:span><text:span text:style-name="Drop_20_Caps"> esteem in the Colony is shown fr</text:span><text:span text:style-name="Drop_20_Caps"><text:span text:style-name="T19">o</text:span></text:span><text:span text:style-name="Drop_20_Caps">m the fact that he was called </text:span><text:span text:style-name="Drop_20_Caps"><text:span text:style-name="T19">upon</text:span></text:span><text:span text:style-name="Drop_20_Caps"> to verify some records and ma</text:span><text:span text:style-name="Drop_20_Caps"><text:span text:style-name="T19">p</text:span></text:span><text:span text:style-name="Drop_20_Caps">s of surveying of Surveyors to the Roy</text:span><text:span text:style-name="Drop_20_Caps"><text:span text:style-name="T19">a</text:span></text:span><text:span text:style-name="Drop_20_Caps">l Governor. In 1724 he </text:span><text:span text:style-name="Drop_20_Caps"><text:span text:style-name="T19">seems</text:span></text:span><text:span text:style-name="Drop_20_Caps"> to have been </text:span><text:span text:style-name="Drop_20_Caps"><text:span text:style-name="T19">a</text:span></text:span><text:span text:style-name="Drop_20_Caps"> resident of Jamestown near the capital </text:span><text:span text:style-name="Drop_20_Caps"><text:span text:style-name="T19">o</text:span></text:span><text:span text:style-name="Drop_20_Caps">f Williamsburg. The reference to the Royal Governor summoning M. Le </text:span><text:span text:style-name="Drop_20_Caps"><text:span text:style-name="T19">F</text:span></text:span><text:span text:style-name="Drop_20_Caps">evre to pass </text:span><text:span text:style-name="Drop_20_Caps"><text:span text:style-name="T19">upon</text:span></text:span><text:span text:style-name="Drop_20_Caps"> the work of the s</text:span><text:span text:style-name="Drop_20_Caps"><text:span text:style-name="T19">u</text:span></text:span><text:span text:style-name="Drop_20_Caps">rveyors shows that he resided </text:span><text:span text:style-name="Drop_20_Caps"><text:span text:style-name="T19">n</text:span></text:span><text:span text:style-name="Drop_20_Caps">ear the ca</text:span><text:span text:style-name="Drop_20_Caps"><text:span text:style-name="T19">pital</text:span></text:span><text:span text:style-name="Drop_20_Caps">. His </text:span><text:span text:style-name="Drop_20_Caps"><text:span text:style-name="T19">o</text:span></text:span><text:span text:style-name="Drop_20_Caps">nly son, Abram Le Fevre, resi</text:span><text:span text:style-name="Drop_20_Caps"><text:span text:style-name="T19">d</text:span></text:span><text:span text:style-name="Drop_20_Caps">ed in Augusta and Washington </text:span><text:span text:style-name="Drop_20_Caps"><text:span text:style-name="T19">County</text:span></text:span><text:span text:style-name="Drop_20_Caps">, Virginia. "In September, 1785, Ab</text:span><text:span text:style-name="Drop_20_Caps"><text:span text:style-name="T19">r</text:span></text:span><text:span text:style-name="Drop_20_Caps">am Le Fevre end Catherine, his wife, </text:span><text:span text:style-name="Drop_20_Caps"><text:span text:style-name="T19">d</text:span></text:span><text:span text:style-name="Drop_20_Caps">eeded </text:span><text:span text:style-name="Drop_20_Caps"><text:span text:style-name="T19">land to</text:span></text:span><text:span text:style-name="Drop_20_Caps"> John Jameson, Washington County, Virginia. Deed Book 1, p. 444. In </text:span><text:span text:style-name="Drop_20_Caps"><text:span text:style-name="T20">1785</text:span></text:span><text:span text:style-name="Drop_20_Caps">, Abram Le Fevre appears on the Tax List of Washington County, Virginia, as </text:span><text:span text:style-name="Drop_20_Caps"><text:span text:style-name="T20">o</text:span></text:span><text:span text:style-name="Drop_20_Caps">wning considerable land.</text:span></text:p>
      <text:p text:style-name="P6"><text:span text:style-name="Drop_20_Caps"/></text:p>
      <text:p text:style-name="P6"><text:span text:style-name="Drop_20_Caps">July 14, 1783, Abram Le Fevre gave Power of Attorney to Abram Le Fevre, Jr., the former of Au</text:span><text:span text:style-name="Drop_20_Caps"><text:span text:style-name="T20">g</text:span></text:span><text:span text:style-name="Drop_20_Caps">usta County, Virginia. Deed Book 1, p. 235.</text:span></text:p>
      <text:p text:style-name="P6"><text:span text:style-name="Drop_20_Caps"/></text:p>
      <text:p text:style-name="P18"><text:span text:style-name="Drop_20_Caps"><text:span text:style-name="T9">[</text:span></text:span><text:span text:style-name="Drop_20_Caps">BRYANT / </text:span><text:span text:style-name="Drop_20_Caps"><text:span text:style-name="T9">BRIAND CREST]</text:span></text:span></text:p>
      <text:p text:style-name="P18"><text:span text:style-name="Drop_20_Caps"/></text:p>
      <text:p text:style-name="P4"><text:span text:style-name="Drop_20_Caps">Arms: Az. 3 crosletts or. Crest: A stag’s head proper.</text:span></text:p>
      <text:p text:style-name="P6"><text:span text:style-name="Drop_20_Caps"/></text:p>
      <text:p text:style-name="P7"><text:span text:style-name="Drop_20_Caps">In addition to her father's Bondurant line, Martha was descended from three Huguenot emigrants: Mathieu Age, Mary Ann Chastain Faure, and Isaac Gaudovin. The will of her great-grandfather, Dr. Jean Pierre Bondurant, is included in this chapter because it establishes several of the complicated relationships in this pedigree, Omitted was Pierre's bequest to his daughter, Ann,.Observe, James Ford, supposedly her husband, and John Bondurant, Martha's grandfather, were two of the witnesses.</text:span></text:p>
      <text:p text:style-name="P6"><text:span text:style-name="Drop_20_Caps"/></text:p>
      <text:p text:style-name="P6"><text:span text:style-name="Drop_20_Caps">Following the will will be two Huguenot articles about the Agee's. Then there will be a family group sheet for Pierre Faure and another Huguenot article about his parents. Judith, the second wife of Pierre, seems to have been a daughter of Isaac Gaudovin not Joseph Bingili as claimed by some writers. A letter from Louis Agee dated 29 May, 1973, will be quoted to support the line shown here.</text:span></text:p>
      <text:p text:style-name="P6"><text:span text:style-name="Drop_20_Caps"/></text:p>
      <text:p text:style-name="P7"><text:span text:style-name="Drop_20_Caps"/></text:p>
      <text:p text:style-name="P5"><text:span text:style-name="Drop_20_Caps"/></text:p>
      <text:p text:style-name="P5"><text:span text:style-name="Drop_20_Caps"/></text:p>
      <text:p text:style-name="P5"><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5"><text:span text:style-name="Drop_20_Caps"/></text:p>
      <text:p text:style-name="P5"><text:span text:style-name="Drop_20_Caps"/></text:p>
      <text:p text:style-name="P5"><text:span text:style-name="Drop_20_Caps"/></text:p>
      <text:p text:style-name="P5"><text:span text:style-name="Drop_20_Caps"><text:span text:style-name="T3">Transcribed from original documents by Brent R. Brian &amp; Martha M. Brian.</text:span></text:span></text:p>
      <text:p text:style-name="P5"><text:span text:style-name="Drop_20_Caps"/></text:p>
      <text:p text:style-name="P5"><text:span text:style-name="Drop_20_Caps"><text:span text:style-name="T3">This document and others can be found on our website:</text:span></text:span></text:p>
      <text:p text:style-name="P5"><text:span text:style-name="Drop_20_Caps"/></text:p>
      <text:p text:style-name="P5"><text:a xlink:type="simple" xlink:href="http://www.bmgen.com/" text:style-name="Internet_20_link" text:visited-style-name="Visited_20_Internet_20_Link"><text:span text:style-name="Drop_20_Caps"><text:span text:style-name="T1">BMGEN</text:span></text:span></text:a></text:p>
      <text:p text:style-name="P5"><text:span text:style-name="Drop_20_Caps"/></text:p>
      <text:p text:style-name="P5"><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5"><text:span text:style-name="Drop_20_Caps"/></text:p>
      <text:p text:style-name="P5"><text:span text:style-name="Drop_20_Caps">COPYLEFT “rules” can be reviewed on the web site:</text:span></text:p>
      <text:p text:style-name="P5"><text:span text:style-name="Drop_20_Caps"/></text:p>
      <text:p text:style-name="P5"><text:a xlink:type="simple" xlink:href="https://www.gnu.org/licenses/fdl.html" text:style-name="Internet_20_link" text:visited-style-name="Visited_20_Internet_20_Link"><text:span text:style-name="Drop_20_Caps">GNU Free Documentation License</text:span></text:a></text:p>
      <text:p text:style-name="P5"><text:span text:style-name="Drop_20_Caps"/></text:p>
      <text:p text:style-name="P5"><text:span text:style-name="Drop_20_Caps"><text:span text:style-name="T1">In short, use what you like. <text:s/>But if you use our stuff, mention us as the source.</text:span></text:span></text:p>
      <text:p text:style-name="P5"><text:span text:style-name="Drop_20_Caps"/></text:p>
      <text:p text:style-name="P5"><text:span text:style-name="Drop_20_Caps"><text:span text:style-name="T1">Brent R. Brian</text:span></text:span></text:p>
      <text:p text:style-name="P5"><text:span text:style-name="Drop_20_Caps"><text:span text:style-name="T1">Martha M. Brian</text:span></text:span></text:p>
      <text:p text:style-name="P5"><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abf88" officeooo:paragraph-rsid="001abf8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History of Brian / Briand</text:p>
      </style:header>
      <style:footer>
        <text:p text:style-name="MP2">Page <text:page-number text:select-page="current">11</text:page-number><text:s/>of <text:page-count>1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5.2$Linux_X86_64 LibreOffice_project/30$Build-2</meta:generator>
    <dc:date>2022-08-23T13:35:35.635639467</dc:date>
    <meta:editing-duration>PT1H7M26S</meta:editing-duration>
    <meta:editing-cycles>19</meta:editing-cycles>
    <meta:document-statistic meta:table-count="0" meta:image-count="0" meta:object-count="0" meta:page-count="13" meta:paragraph-count="167" meta:word-count="2980" meta:character-count="17464" meta:non-whitespace-character-count="14135"/>
  </office:meta>
</office:document-meta>
</file>