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040a" officeooo:paragraph-rsid="0019040a"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9040a"/>
    </style:style>
    <style:style style:name="P6" style:family="paragraph" style:parent-style-name="Standard">
      <style:paragraph-properties fo:text-align="center" style:justify-single-word="false"/>
      <style:text-properties officeooo:paragraph-rsid="00195f87"/>
    </style:style>
    <style:style style:name="P7" style:family="paragraph" style:parent-style-name="Standard">
      <style:paragraph-properties fo:text-align="center" style:justify-single-word="false"/>
      <style:text-properties officeooo:paragraph-rsid="00244188"/>
    </style:style>
    <style:style style:name="P8" style:family="paragraph" style:parent-style-name="Standard">
      <style:paragraph-properties fo:text-align="center" style:justify-single-word="false"/>
      <style:text-properties officeooo:paragraph-rsid="0011597c"/>
    </style:style>
    <style:style style:name="P9" style:family="paragraph" style:parent-style-name="Standard">
      <style:paragraph-properties fo:text-align="center" style:justify-single-word="false"/>
      <style:text-properties officeooo:paragraph-rsid="002638d0"/>
    </style:style>
    <style:style style:name="P10" style:family="paragraph" style:parent-style-name="Standard">
      <style:paragraph-properties fo:text-align="center" style:justify-single-word="false"/>
      <style:text-properties officeooo:paragraph-rsid="003baef4"/>
    </style:style>
    <style:style style:name="P11" style:family="paragraph" style:parent-style-name="Standard">
      <style:paragraph-properties fo:text-align="center" style:justify-single-word="false"/>
      <style:text-properties officeooo:paragraph-rsid="003cc044"/>
    </style:style>
    <style:style style:name="P12" style:family="paragraph" style:parent-style-name="Standard">
      <style:paragraph-properties fo:text-align="center" style:justify-single-word="false"/>
      <style:text-properties officeooo:paragraph-rsid="00416647"/>
    </style:style>
    <style:style style:name="P13" style:family="paragraph" style:parent-style-name="Standard">
      <style:paragraph-properties fo:text-align="center" style:justify-single-word="false"/>
      <style:text-properties officeooo:paragraph-rsid="00422753"/>
    </style:style>
    <style:style style:name="P14" style:family="paragraph" style:parent-style-name="Standard">
      <style:paragraph-properties fo:text-align="center" style:justify-single-word="false"/>
      <style:text-properties officeooo:paragraph-rsid="0049cc72"/>
    </style:style>
    <style:style style:name="P15" style:family="paragraph" style:parent-style-name="Standard">
      <style:paragraph-properties fo:text-align="center" style:justify-single-word="false"/>
      <style:text-properties officeooo:paragraph-rsid="005df748"/>
    </style:style>
    <style:style style:name="P16" style:family="paragraph" style:parent-style-name="Standard">
      <style:paragraph-properties fo:text-align="center" style:justify-single-word="false"/>
      <style:text-properties officeooo:paragraph-rsid="005f6d87"/>
    </style:style>
    <style:style style:name="P17" style:family="paragraph" style:parent-style-name="Standard">
      <style:paragraph-properties fo:text-align="center" style:justify-single-word="false"/>
      <style:text-properties officeooo:paragraph-rsid="007ca5d3"/>
    </style:style>
    <style:style style:name="P18" style:family="paragraph" style:parent-style-name="Standard">
      <style:paragraph-properties fo:text-align="center" style:justify-single-word="false"/>
      <style:text-properties officeooo:paragraph-rsid="00867c79"/>
    </style:style>
    <style:style style:name="P19" style:family="paragraph" style:parent-style-name="Standard">
      <style:paragraph-properties fo:text-align="center" style:justify-single-word="false"/>
      <style:text-properties officeooo:paragraph-rsid="0089c39f"/>
    </style:style>
    <style:style style:name="P20" style:family="paragraph" style:parent-style-name="Standard">
      <style:paragraph-properties fo:text-align="center" style:justify-single-word="false"/>
      <style:text-properties officeooo:paragraph-rsid="008c9c24"/>
    </style:style>
    <style:style style:name="P21" style:family="paragraph" style:parent-style-name="Standard">
      <style:paragraph-properties fo:text-align="center" style:justify-single-word="false"/>
      <style:text-properties officeooo:paragraph-rsid="008e8ad5"/>
    </style:style>
    <style:style style:name="P22" style:family="paragraph" style:parent-style-name="Standard">
      <style:paragraph-properties fo:text-align="center" style:justify-single-word="false"/>
      <style:text-properties officeooo:paragraph-rsid="008f0a6d"/>
    </style:style>
    <style:style style:name="P23" style:family="paragraph" style:parent-style-name="Standard">
      <style:paragraph-properties fo:text-align="center" style:justify-single-word="false"/>
      <style:text-properties officeooo:paragraph-rsid="008f9668"/>
    </style:style>
    <style:style style:name="P24" style:family="paragraph" style:parent-style-name="Standard">
      <style:paragraph-properties fo:text-align="center" style:justify-single-word="false"/>
      <style:text-properties officeooo:paragraph-rsid="00918f2c"/>
    </style:style>
    <style:style style:name="P25" style:family="paragraph" style:parent-style-name="Standard">
      <style:paragraph-properties fo:text-align="center" style:justify-single-word="false"/>
      <style:text-properties officeooo:paragraph-rsid="0091b120"/>
    </style:style>
    <style:style style:name="P26" style:family="paragraph" style:parent-style-name="Standard">
      <style:paragraph-properties fo:text-align="center" style:justify-single-word="false"/>
      <style:text-properties officeooo:paragraph-rsid="0097c72b"/>
    </style:style>
    <style:style style:name="P27" style:family="paragraph" style:parent-style-name="Standard">
      <style:paragraph-properties fo:text-align="center" style:justify-single-word="false"/>
      <style:text-properties officeooo:paragraph-rsid="009e9ffe"/>
    </style:style>
    <style:style style:name="P28" style:family="paragraph" style:parent-style-name="Standard">
      <style:paragraph-properties fo:text-align="center" style:justify-single-word="false"/>
      <style:text-properties officeooo:paragraph-rsid="00a11230"/>
    </style:style>
    <style:style style:name="P29" style:family="paragraph" style:parent-style-name="Standard">
      <style:paragraph-properties fo:text-align="center" style:justify-single-word="false"/>
      <style:text-properties officeooo:paragraph-rsid="00a1308e"/>
    </style:style>
    <style:style style:name="P30" style:family="paragraph" style:parent-style-name="Standard">
      <style:paragraph-properties fo:text-align="center" style:justify-single-word="false"/>
      <style:text-properties officeooo:paragraph-rsid="00a13887"/>
    </style:style>
    <style:style style:name="P31" style:family="paragraph" style:parent-style-name="Standard">
      <style:paragraph-properties fo:text-align="center" style:justify-single-word="false"/>
      <style:text-properties officeooo:paragraph-rsid="00a565db"/>
    </style:style>
    <style:style style:name="P32" style:family="paragraph" style:parent-style-name="Standard">
      <style:paragraph-properties fo:text-align="center" style:justify-single-word="false"/>
      <style:text-properties officeooo:paragraph-rsid="00a687cf"/>
    </style:style>
    <style:style style:name="P33" style:family="paragraph" style:parent-style-name="Standard">
      <style:paragraph-properties fo:text-align="center" style:justify-single-word="false"/>
      <style:text-properties officeooo:paragraph-rsid="00aa2b23"/>
    </style:style>
    <style:style style:name="P34" style:family="paragraph" style:parent-style-name="Standard">
      <style:paragraph-properties fo:text-align="center" style:justify-single-word="false"/>
      <style:text-properties officeooo:paragraph-rsid="00b1b68f"/>
    </style:style>
    <style:style style:name="P35" style:family="paragraph" style:parent-style-name="Standard">
      <style:text-properties officeooo:paragraph-rsid="0016dd2d"/>
    </style:style>
    <style:style style:name="P36" style:family="paragraph" style:parent-style-name="Standard">
      <style:text-properties officeooo:paragraph-rsid="00195f87"/>
    </style:style>
    <style:style style:name="P37" style:family="paragraph" style:parent-style-name="Standard">
      <style:text-properties officeooo:paragraph-rsid="001c6320"/>
    </style:style>
    <style:style style:name="P38" style:family="paragraph" style:parent-style-name="Standard">
      <style:text-properties officeooo:paragraph-rsid="001c9c4f"/>
    </style:style>
    <style:style style:name="P39" style:family="paragraph" style:parent-style-name="Standard">
      <style:text-properties officeooo:paragraph-rsid="001dfdeb"/>
    </style:style>
    <style:style style:name="P40" style:family="paragraph" style:parent-style-name="Standard">
      <style:text-properties officeooo:paragraph-rsid="002103e7"/>
    </style:style>
    <style:style style:name="P41" style:family="paragraph" style:parent-style-name="Standard">
      <style:text-properties officeooo:paragraph-rsid="00220df1"/>
    </style:style>
    <style:style style:name="P42" style:family="paragraph" style:parent-style-name="Standard">
      <style:paragraph-properties fo:text-align="end" style:justify-single-word="false"/>
      <style:text-properties officeooo:paragraph-rsid="00220df1"/>
    </style:style>
    <style:style style:name="P43" style:family="paragraph" style:parent-style-name="Standard">
      <style:paragraph-properties fo:text-align="end" style:justify-single-word="false"/>
      <style:text-properties officeooo:paragraph-rsid="0011597c"/>
    </style:style>
    <style:style style:name="P44" style:family="paragraph" style:parent-style-name="Standard">
      <style:paragraph-properties fo:text-align="end" style:justify-single-word="false"/>
      <style:text-properties officeooo:paragraph-rsid="003ea44f"/>
    </style:style>
    <style:style style:name="P45" style:family="paragraph" style:parent-style-name="Standard">
      <style:paragraph-properties fo:text-align="end" style:justify-single-word="false"/>
      <style:text-properties officeooo:paragraph-rsid="00b79e94"/>
    </style:style>
    <style:style style:name="P46" style:family="paragraph" style:parent-style-name="Standard">
      <style:text-properties officeooo:paragraph-rsid="002330c9"/>
    </style:style>
    <style:style style:name="P47" style:family="paragraph" style:parent-style-name="Standard">
      <style:text-properties officeooo:paragraph-rsid="00244188"/>
    </style:style>
    <style:style style:name="P48" style:family="paragraph" style:parent-style-name="Standard">
      <style:text-properties officeooo:paragraph-rsid="002638d0"/>
    </style:style>
    <style:style style:name="P49" style:family="paragraph" style:parent-style-name="Standard">
      <style:text-properties officeooo:paragraph-rsid="00278ae0"/>
    </style:style>
    <style:style style:name="P50" style:family="paragraph" style:parent-style-name="Standard">
      <style:text-properties officeooo:paragraph-rsid="002893ac"/>
    </style:style>
    <style:style style:name="P51" style:family="paragraph" style:parent-style-name="Standard">
      <style:text-properties officeooo:paragraph-rsid="00296c3a"/>
    </style:style>
    <style:style style:name="P52" style:family="paragraph" style:parent-style-name="Standard">
      <style:text-properties officeooo:paragraph-rsid="002a9989"/>
    </style:style>
    <style:style style:name="P53" style:family="paragraph" style:parent-style-name="Standard">
      <style:text-properties officeooo:paragraph-rsid="002d6469"/>
    </style:style>
    <style:style style:name="P54" style:family="paragraph" style:parent-style-name="Standard">
      <style:text-properties officeooo:paragraph-rsid="00301398"/>
    </style:style>
    <style:style style:name="P55" style:family="paragraph" style:parent-style-name="Standard">
      <style:text-properties officeooo:paragraph-rsid="00325540"/>
    </style:style>
    <style:style style:name="P56" style:family="paragraph" style:parent-style-name="Standard">
      <style:text-properties officeooo:paragraph-rsid="0033ad3e"/>
    </style:style>
    <style:style style:name="P57" style:family="paragraph" style:parent-style-name="Standard">
      <style:text-properties officeooo:paragraph-rsid="00346ff3"/>
    </style:style>
    <style:style style:name="P58" style:family="paragraph" style:parent-style-name="Standard">
      <style:text-properties officeooo:paragraph-rsid="0036569d"/>
    </style:style>
    <style:style style:name="P59" style:family="paragraph" style:parent-style-name="Standard">
      <style:text-properties officeooo:paragraph-rsid="003814be"/>
    </style:style>
    <style:style style:name="P60" style:family="paragraph" style:parent-style-name="Standard">
      <style:text-properties officeooo:paragraph-rsid="003869e8"/>
    </style:style>
    <style:style style:name="P61" style:family="paragraph" style:parent-style-name="Standard">
      <style:text-properties officeooo:paragraph-rsid="003a0833"/>
    </style:style>
    <style:style style:name="P62" style:family="paragraph" style:parent-style-name="Standard">
      <style:text-properties officeooo:paragraph-rsid="003ad162"/>
    </style:style>
    <style:style style:name="P63" style:family="paragraph" style:parent-style-name="Standard">
      <style:text-properties officeooo:paragraph-rsid="003cc044"/>
    </style:style>
    <style:style style:name="P64" style:family="paragraph" style:parent-style-name="Standard">
      <style:text-properties officeooo:paragraph-rsid="003ce715"/>
    </style:style>
    <style:style style:name="P65" style:family="paragraph" style:parent-style-name="Standard">
      <style:text-properties officeooo:paragraph-rsid="003ea44f"/>
    </style:style>
    <style:style style:name="P66" style:family="paragraph" style:parent-style-name="Standard">
      <style:text-properties officeooo:paragraph-rsid="003ee323"/>
    </style:style>
    <style:style style:name="P67" style:family="paragraph" style:parent-style-name="Standard">
      <style:text-properties officeooo:paragraph-rsid="00408a34"/>
    </style:style>
    <style:style style:name="P68" style:family="paragraph" style:parent-style-name="Standard">
      <style:text-properties officeooo:paragraph-rsid="00416647"/>
    </style:style>
    <style:style style:name="P69" style:family="paragraph" style:parent-style-name="Standard">
      <style:text-properties officeooo:paragraph-rsid="00422753"/>
    </style:style>
    <style:style style:name="P70" style:family="paragraph" style:parent-style-name="Standard">
      <style:paragraph-properties fo:text-align="start" style:justify-single-word="false"/>
      <style:text-properties officeooo:paragraph-rsid="00422753"/>
    </style:style>
    <style:style style:name="P71" style:family="paragraph" style:parent-style-name="Standard">
      <style:paragraph-properties fo:text-align="start" style:justify-single-word="false"/>
      <style:text-properties officeooo:paragraph-rsid="009931dd"/>
    </style:style>
    <style:style style:name="P72" style:family="paragraph" style:parent-style-name="Standard">
      <style:paragraph-properties fo:text-align="start" style:justify-single-word="false"/>
      <style:text-properties officeooo:paragraph-rsid="009bee73"/>
    </style:style>
    <style:style style:name="P73" style:family="paragraph" style:parent-style-name="Standard">
      <style:paragraph-properties fo:text-align="start" style:justify-single-word="false"/>
      <style:text-properties officeooo:paragraph-rsid="009d5a76"/>
    </style:style>
    <style:style style:name="P74" style:family="paragraph" style:parent-style-name="Standard">
      <style:paragraph-properties fo:text-align="start" style:justify-single-word="false"/>
      <style:text-properties officeooo:paragraph-rsid="00a30640"/>
    </style:style>
    <style:style style:name="P75" style:family="paragraph" style:parent-style-name="Standard">
      <style:paragraph-properties fo:text-align="start" style:justify-single-word="false"/>
      <style:text-properties officeooo:paragraph-rsid="0011597c"/>
    </style:style>
    <style:style style:name="P76" style:family="paragraph" style:parent-style-name="Standard">
      <style:paragraph-properties fo:text-align="start" style:justify-single-word="false"/>
      <style:text-properties officeooo:paragraph-rsid="00346ff3"/>
    </style:style>
    <style:style style:name="P77" style:family="paragraph" style:parent-style-name="Standard">
      <style:paragraph-properties fo:text-align="start" style:justify-single-word="false"/>
      <style:text-properties officeooo:paragraph-rsid="00d7085c"/>
    </style:style>
    <style:style style:name="P78" style:family="paragraph" style:parent-style-name="Standard">
      <style:text-properties officeooo:paragraph-rsid="00425681"/>
    </style:style>
    <style:style style:name="P79" style:family="paragraph" style:parent-style-name="Standard">
      <style:text-properties officeooo:paragraph-rsid="0043ed07"/>
    </style:style>
    <style:style style:name="P80" style:family="paragraph" style:parent-style-name="Standard">
      <style:text-properties officeooo:paragraph-rsid="004677f0"/>
    </style:style>
    <style:style style:name="P81" style:family="paragraph" style:parent-style-name="Standard">
      <style:text-properties officeooo:paragraph-rsid="004842dd"/>
    </style:style>
    <style:style style:name="P82" style:family="paragraph" style:parent-style-name="Standard">
      <style:text-properties officeooo:paragraph-rsid="0049cc72"/>
    </style:style>
    <style:style style:name="P83" style:family="paragraph" style:parent-style-name="Standard">
      <style:text-properties officeooo:paragraph-rsid="004b6dde"/>
    </style:style>
    <style:style style:name="P84" style:family="paragraph" style:parent-style-name="Standard">
      <style:text-properties officeooo:paragraph-rsid="004cd1e6"/>
    </style:style>
    <style:style style:name="P85" style:family="paragraph" style:parent-style-name="Standard">
      <style:text-properties officeooo:paragraph-rsid="004fd90c"/>
    </style:style>
    <style:style style:name="P86" style:family="paragraph" style:parent-style-name="Standard">
      <style:text-properties officeooo:paragraph-rsid="005173c3"/>
    </style:style>
    <style:style style:name="P87" style:family="paragraph" style:parent-style-name="Standard">
      <style:text-properties officeooo:paragraph-rsid="00527330"/>
    </style:style>
    <style:style style:name="P88" style:family="paragraph" style:parent-style-name="Standard">
      <style:text-properties officeooo:paragraph-rsid="005383e0"/>
    </style:style>
    <style:style style:name="P89" style:family="paragraph" style:parent-style-name="Standard">
      <style:text-properties officeooo:rsid="0054e101" officeooo:paragraph-rsid="0054e101"/>
    </style:style>
    <style:style style:name="P90" style:family="paragraph" style:parent-style-name="Standard">
      <style:text-properties officeooo:rsid="00554f26" officeooo:paragraph-rsid="00554f26"/>
    </style:style>
    <style:style style:name="P91" style:family="paragraph" style:parent-style-name="Standard">
      <style:text-properties officeooo:rsid="0055743e" officeooo:paragraph-rsid="0055743e"/>
    </style:style>
    <style:style style:name="P92" style:family="paragraph" style:parent-style-name="Standard">
      <style:text-properties officeooo:rsid="0055743e" officeooo:paragraph-rsid="0056bfe3"/>
    </style:style>
    <style:style style:name="P93" style:family="paragraph" style:parent-style-name="Standard">
      <style:text-properties officeooo:paragraph-rsid="00585051"/>
    </style:style>
    <style:style style:name="P94" style:family="paragraph" style:parent-style-name="Standard">
      <style:text-properties officeooo:paragraph-rsid="0059b570"/>
    </style:style>
    <style:style style:name="P95" style:family="paragraph" style:parent-style-name="Standard">
      <style:text-properties officeooo:paragraph-rsid="005b9953"/>
    </style:style>
    <style:style style:name="P96" style:family="paragraph" style:parent-style-name="Standard">
      <style:text-properties officeooo:paragraph-rsid="005c001d"/>
    </style:style>
    <style:style style:name="P97" style:family="paragraph" style:parent-style-name="Standard">
      <style:text-properties officeooo:paragraph-rsid="005df748"/>
    </style:style>
    <style:style style:name="P98" style:family="paragraph" style:parent-style-name="Standard">
      <style:text-properties officeooo:paragraph-rsid="006009f8"/>
    </style:style>
    <style:style style:name="P99" style:family="paragraph" style:parent-style-name="Standard">
      <style:text-properties officeooo:paragraph-rsid="0061e28b"/>
    </style:style>
    <style:style style:name="P100" style:family="paragraph" style:parent-style-name="Standard">
      <style:text-properties officeooo:rsid="0056bfe3" officeooo:paragraph-rsid="0056bfe3"/>
    </style:style>
    <style:style style:name="P101" style:family="paragraph" style:parent-style-name="Standard">
      <style:text-properties officeooo:paragraph-rsid="006b4c14"/>
    </style:style>
    <style:style style:name="P102" style:family="paragraph" style:parent-style-name="Standard">
      <style:text-properties officeooo:paragraph-rsid="006e3303"/>
    </style:style>
    <style:style style:name="P103" style:family="paragraph" style:parent-style-name="Standard">
      <style:text-properties officeooo:paragraph-rsid="00718db5"/>
    </style:style>
    <style:style style:name="P104" style:family="paragraph" style:parent-style-name="Standard">
      <style:text-properties officeooo:paragraph-rsid="0073533e"/>
    </style:style>
    <style:style style:name="P105" style:family="paragraph" style:parent-style-name="Standard">
      <style:text-properties officeooo:paragraph-rsid="0074cc02"/>
    </style:style>
    <style:style style:name="P106" style:family="paragraph" style:parent-style-name="Standard">
      <style:text-properties officeooo:paragraph-rsid="0075703c"/>
    </style:style>
    <style:style style:name="P107" style:family="paragraph" style:parent-style-name="Standard">
      <style:text-properties officeooo:paragraph-rsid="0076daa4"/>
    </style:style>
    <style:style style:name="P108" style:family="paragraph" style:parent-style-name="Standard">
      <style:text-properties officeooo:paragraph-rsid="0077e094"/>
    </style:style>
    <style:style style:name="P109" style:family="paragraph" style:parent-style-name="Standard">
      <style:text-properties officeooo:paragraph-rsid="0078b969"/>
    </style:style>
    <style:style style:name="P110" style:family="paragraph" style:parent-style-name="Standard">
      <style:text-properties officeooo:paragraph-rsid="007a472f"/>
    </style:style>
    <style:style style:name="P111" style:family="paragraph" style:parent-style-name="Standard">
      <style:text-properties officeooo:paragraph-rsid="007b90d6"/>
    </style:style>
    <style:style style:name="P112" style:family="paragraph" style:parent-style-name="Standard">
      <style:text-properties officeooo:paragraph-rsid="007d25d1"/>
    </style:style>
    <style:style style:name="P113" style:family="paragraph" style:parent-style-name="Standard">
      <style:text-properties officeooo:paragraph-rsid="007e652b"/>
    </style:style>
    <style:style style:name="P114" style:family="paragraph" style:parent-style-name="Standard">
      <style:text-properties officeooo:paragraph-rsid="00802a70"/>
    </style:style>
    <style:style style:name="P115" style:family="paragraph" style:parent-style-name="Standard">
      <style:text-properties officeooo:paragraph-rsid="00828e8c"/>
    </style:style>
    <style:style style:name="P116" style:family="paragraph" style:parent-style-name="Standard">
      <style:text-properties officeooo:paragraph-rsid="0082ef0b"/>
    </style:style>
    <style:style style:name="P117" style:family="paragraph" style:parent-style-name="Standard">
      <style:text-properties officeooo:paragraph-rsid="00832799"/>
    </style:style>
    <style:style style:name="P118" style:family="paragraph" style:parent-style-name="Standard">
      <style:text-properties officeooo:paragraph-rsid="0083568d"/>
    </style:style>
    <style:style style:name="P119" style:family="paragraph" style:parent-style-name="Standard">
      <style:text-properties officeooo:paragraph-rsid="0084df5b"/>
    </style:style>
    <style:style style:name="P120" style:family="paragraph" style:parent-style-name="Standard">
      <style:text-properties officeooo:paragraph-rsid="00867c79"/>
    </style:style>
    <style:style style:name="P121" style:family="paragraph" style:parent-style-name="Standard">
      <style:text-properties officeooo:paragraph-rsid="0087c6fc"/>
    </style:style>
    <style:style style:name="P122" style:family="paragraph" style:parent-style-name="Standard">
      <style:text-properties officeooo:paragraph-rsid="0089c39f"/>
    </style:style>
    <style:style style:name="P123" style:family="paragraph" style:parent-style-name="Standard">
      <style:text-properties officeooo:paragraph-rsid="008e8ad5"/>
    </style:style>
    <style:style style:name="P124" style:family="paragraph" style:parent-style-name="Standard">
      <style:text-properties officeooo:paragraph-rsid="008f0a6d"/>
    </style:style>
    <style:style style:name="P125" style:family="paragraph" style:parent-style-name="Standard">
      <style:text-properties officeooo:paragraph-rsid="008f9668"/>
    </style:style>
    <style:style style:name="P126" style:family="paragraph" style:parent-style-name="Standard">
      <style:text-properties officeooo:paragraph-rsid="00918f2c"/>
    </style:style>
    <style:style style:name="P127" style:family="paragraph" style:parent-style-name="Standard">
      <style:text-properties officeooo:paragraph-rsid="0091b120"/>
    </style:style>
    <style:style style:name="P128" style:family="paragraph" style:parent-style-name="Standard">
      <style:text-properties officeooo:paragraph-rsid="009287eb"/>
    </style:style>
    <style:style style:name="P129" style:family="paragraph" style:parent-style-name="Standard">
      <style:text-properties officeooo:paragraph-rsid="00946384"/>
    </style:style>
    <style:style style:name="P130" style:family="paragraph" style:parent-style-name="Standard">
      <style:text-properties officeooo:paragraph-rsid="00965b82"/>
    </style:style>
    <style:style style:name="P131" style:family="paragraph" style:parent-style-name="Standard">
      <style:text-properties officeooo:paragraph-rsid="009a7b35"/>
    </style:style>
    <style:style style:name="P132" style:family="paragraph" style:parent-style-name="Standard">
      <style:text-properties officeooo:paragraph-rsid="009e9ffe"/>
    </style:style>
    <style:style style:name="P133" style:family="paragraph" style:parent-style-name="Standard">
      <style:text-properties officeooo:paragraph-rsid="009f7e4d"/>
    </style:style>
    <style:style style:name="P134" style:family="paragraph" style:parent-style-name="Standard">
      <style:text-properties officeooo:paragraph-rsid="00a11230"/>
    </style:style>
    <style:style style:name="P135" style:family="paragraph" style:parent-style-name="Standard">
      <style:text-properties officeooo:paragraph-rsid="00a1308e"/>
    </style:style>
    <style:style style:name="P136" style:family="paragraph" style:parent-style-name="Standard">
      <style:text-properties officeooo:paragraph-rsid="00a13887"/>
    </style:style>
    <style:style style:name="P137" style:family="paragraph" style:parent-style-name="Standard">
      <style:text-properties officeooo:paragraph-rsid="00a3fee9"/>
    </style:style>
    <style:style style:name="P138" style:family="paragraph" style:parent-style-name="Standard">
      <style:text-properties officeooo:paragraph-rsid="00a565db"/>
    </style:style>
    <style:style style:name="P139" style:family="paragraph" style:parent-style-name="Standard">
      <style:text-properties officeooo:paragraph-rsid="00a7eac8"/>
    </style:style>
    <style:style style:name="P140" style:family="paragraph" style:parent-style-name="Standard">
      <style:text-properties officeooo:paragraph-rsid="00aa2b23"/>
    </style:style>
    <style:style style:name="P141" style:family="paragraph" style:parent-style-name="Standard">
      <style:text-properties officeooo:paragraph-rsid="00aa72a9"/>
    </style:style>
    <style:style style:name="P142" style:family="paragraph" style:parent-style-name="Standard">
      <style:text-properties officeooo:paragraph-rsid="00ac521e"/>
    </style:style>
    <style:style style:name="P143" style:family="paragraph" style:parent-style-name="Standard">
      <style:text-properties officeooo:paragraph-rsid="00ad93ff"/>
    </style:style>
    <style:style style:name="P144" style:family="paragraph" style:parent-style-name="Standard">
      <style:text-properties officeooo:paragraph-rsid="00b1b68f"/>
    </style:style>
    <style:style style:name="P145" style:family="paragraph" style:parent-style-name="Standard">
      <style:text-properties officeooo:paragraph-rsid="00b79e94"/>
    </style:style>
    <style:style style:name="P146" style:family="paragraph" style:parent-style-name="Standard">
      <style:text-properties officeooo:paragraph-rsid="00b97c38"/>
    </style:style>
    <style:style style:name="P147" style:family="paragraph" style:parent-style-name="Standard">
      <style:paragraph-properties fo:text-align="start" style:justify-single-word="false"/>
      <style:text-properties fo:font-weight="normal" officeooo:paragraph-rsid="00346ff3" style:font-weight-asian="normal" style:font-weight-complex="normal"/>
    </style:style>
    <style:style style:name="P148" style:family="paragraph" style:parent-style-name="Standard">
      <style:paragraph-properties fo:text-align="start" style:justify-single-word="false"/>
      <style:text-properties fo:font-weight="normal" officeooo:paragraph-rsid="0036569d" style:font-weight-asian="normal" style:font-weight-complex="normal"/>
    </style:style>
    <style:style style:name="P149" style:family="paragraph" style:parent-style-name="Standard">
      <style:paragraph-properties fo:text-align="start" style:justify-single-word="false"/>
      <style:text-properties fo:font-weight="normal" officeooo:rsid="0036569d" officeooo:paragraph-rsid="0036569d" style:font-weight-asian="normal" style:font-weight-complex="normal"/>
    </style:style>
    <style:style style:name="P150" style:family="paragraph" style:parent-style-name="Standard">
      <style:paragraph-properties fo:text-align="start" style:justify-single-word="false"/>
      <style:text-properties fo:font-weight="normal" officeooo:rsid="00346ff3" officeooo:paragraph-rsid="00346ff3" style:font-weight-asian="normal" style:font-weight-complex="normal"/>
    </style:style>
    <style:style style:name="P151" style:family="paragraph" style:parent-style-name="Standard">
      <style:text-properties officeooo:paragraph-rsid="00bfd0cf"/>
    </style:style>
    <style:style style:name="P152" style:family="paragraph" style:parent-style-name="Standard">
      <style:text-properties officeooo:paragraph-rsid="00ccb91e"/>
    </style:style>
    <style:style style:name="P153" style:family="paragraph" style:parent-style-name="Standard">
      <style:text-properties officeooo:paragraph-rsid="00cfdd2b"/>
    </style:style>
    <style:style style:name="P154" style:family="paragraph" style:parent-style-name="Standard">
      <style:text-properties officeooo:paragraph-rsid="00d04c4d"/>
    </style:style>
    <style:style style:name="P155" style:family="paragraph" style:parent-style-name="Standard">
      <style:text-properties officeooo:paragraph-rsid="00d0bde8"/>
    </style:style>
    <style:style style:name="P156" style:family="paragraph" style:parent-style-name="Standard">
      <style:text-properties officeooo:paragraph-rsid="00d3ba15"/>
    </style:style>
    <style:style style:name="P157" style:family="paragraph" style:parent-style-name="Standard">
      <style:text-properties officeooo:paragraph-rsid="00d57861"/>
    </style:style>
    <style:style style:name="P158" style:family="paragraph" style:parent-style-name="Standard">
      <style:text-properties officeooo:paragraph-rsid="00d59d55"/>
    </style:style>
    <style:style style:name="P159" style:family="paragraph" style:parent-style-name="Standard">
      <style:text-properties officeooo:paragraph-rsid="0095ec38"/>
    </style:style>
    <style:style style:name="P160" style:family="paragraph" style:parent-style-name="Standard">
      <style:text-properties officeooo:paragraph-rsid="00d7085c"/>
    </style:style>
    <style:style style:name="P161" style:family="paragraph" style:parent-style-name="Standard">
      <style:paragraph-properties fo:break-before="page"/>
      <style:text-properties officeooo:paragraph-rsid="0011597c"/>
    </style:style>
    <style:style style:name="P162" style:family="paragraph" style:parent-style-name="Standard">
      <style:paragraph-properties fo:break-before="page"/>
      <style:text-properties officeooo:paragraph-rsid="00195f87"/>
    </style:style>
    <style:style style:name="P163" style:family="paragraph" style:parent-style-name="Standard">
      <style:paragraph-properties fo:text-align="center" style:justify-single-word="false" fo:break-before="page"/>
      <style:text-properties officeooo:paragraph-rsid="0011597c"/>
    </style:style>
    <style:style style:name="P164" style:family="paragraph" style:parent-style-name="Standard">
      <style:paragraph-properties fo:text-align="center" style:justify-single-word="false" fo:break-before="page"/>
      <style:text-properties officeooo:paragraph-rsid="00244188"/>
    </style:style>
    <style:style style:name="P165" style:family="paragraph" style:parent-style-name="Standard">
      <style:paragraph-properties fo:text-align="center" style:justify-single-word="false" fo:break-before="page"/>
      <style:text-properties officeooo:paragraph-rsid="003baef4"/>
    </style:style>
    <style:style style:name="P166" style:family="paragraph" style:parent-style-name="Standard">
      <style:paragraph-properties fo:text-align="center" style:justify-single-word="false" fo:break-before="page"/>
      <style:text-properties officeooo:paragraph-rsid="00585051"/>
    </style:style>
    <style:style style:name="P167" style:family="paragraph" style:parent-style-name="Standard">
      <style:paragraph-properties fo:text-align="center" style:justify-single-word="false" fo:break-before="page"/>
      <style:text-properties officeooo:paragraph-rsid="005df748"/>
    </style:style>
    <style:style style:name="P168" style:family="paragraph" style:parent-style-name="Standard">
      <style:paragraph-properties fo:text-align="center" style:justify-single-word="false" fo:break-before="page"/>
      <style:text-properties officeooo:paragraph-rsid="005f6d87"/>
    </style:style>
    <style:style style:name="P169" style:family="paragraph" style:parent-style-name="Standard">
      <style:paragraph-properties fo:text-align="center" style:justify-single-word="false" fo:break-before="page"/>
      <style:text-properties officeooo:paragraph-rsid="008e8ad5"/>
    </style:style>
    <style:style style:name="P170" style:family="paragraph" style:parent-style-name="Standard">
      <style:paragraph-properties fo:text-align="center" style:justify-single-word="false" fo:break-before="page"/>
      <style:text-properties officeooo:paragraph-rsid="0091b120"/>
    </style:style>
    <style:style style:name="P171" style:family="paragraph" style:parent-style-name="Standard">
      <style:paragraph-properties fo:text-align="center" style:justify-single-word="false" fo:break-before="page"/>
      <style:text-properties officeooo:paragraph-rsid="009e9ffe"/>
    </style:style>
    <style:style style:name="P172" style:family="paragraph" style:parent-style-name="Standard">
      <style:paragraph-properties fo:text-align="center" style:justify-single-word="false" fo:break-before="page"/>
      <style:text-properties officeooo:paragraph-rsid="00a13887"/>
    </style:style>
    <style:style style:name="P173" style:family="paragraph" style:parent-style-name="Standard">
      <style:paragraph-properties fo:text-align="center" style:justify-single-word="false" fo:break-before="page"/>
      <style:text-properties officeooo:paragraph-rsid="00a9c498"/>
    </style:style>
    <style:style style:name="P174" style:family="paragraph" style:parent-style-name="Standard">
      <style:paragraph-properties fo:break-before="page"/>
      <style:text-properties officeooo:paragraph-rsid="003ee323"/>
    </style:style>
    <style:style style:name="P175" style:family="paragraph" style:parent-style-name="Standard">
      <style:paragraph-properties fo:break-before="page"/>
      <style:text-properties officeooo:paragraph-rsid="0049cc72"/>
    </style:style>
    <style:style style:name="P176" style:family="paragraph" style:parent-style-name="Standard">
      <style:paragraph-properties fo:break-before="page"/>
      <style:text-properties officeooo:paragraph-rsid="004b6dde"/>
    </style:style>
    <style:style style:name="P177" style:family="paragraph" style:parent-style-name="Standard">
      <style:paragraph-properties fo:break-before="page"/>
      <style:text-properties officeooo:paragraph-rsid="004cd1e6"/>
    </style:style>
    <style:style style:name="P178" style:family="paragraph" style:parent-style-name="Standard">
      <style:paragraph-properties fo:break-before="page"/>
      <style:text-properties officeooo:paragraph-rsid="0053f677"/>
    </style:style>
    <style:style style:name="P179" style:family="paragraph" style:parent-style-name="Standard">
      <style:paragraph-properties fo:break-before="page"/>
      <style:text-properties officeooo:rsid="0054e101" officeooo:paragraph-rsid="0054e101"/>
    </style:style>
    <style:style style:name="P180" style:family="paragraph" style:parent-style-name="Standard">
      <style:paragraph-properties fo:break-before="page"/>
      <style:text-properties officeooo:rsid="0055743e" officeooo:paragraph-rsid="0055743e"/>
    </style:style>
    <style:style style:name="P181" style:family="paragraph" style:parent-style-name="Standard">
      <style:paragraph-properties fo:break-before="page"/>
      <style:text-properties officeooo:paragraph-rsid="0077e094"/>
    </style:style>
    <style:style style:name="P182" style:family="paragraph" style:parent-style-name="Standard">
      <style:paragraph-properties fo:text-align="start" style:justify-single-word="false" fo:break-before="page"/>
      <style:text-properties officeooo:paragraph-rsid="0011597c"/>
    </style:style>
    <style:style style:name="P183" style:family="paragraph" style:parent-style-name="Standard">
      <style:paragraph-properties fo:break-before="page"/>
      <style:text-properties officeooo:paragraph-rsid="00416647"/>
    </style:style>
    <style:style style:name="P184" style:family="paragraph" style:parent-style-name="Standard">
      <style:paragraph-properties fo:break-before="page"/>
      <style:text-properties officeooo:paragraph-rsid="00422753"/>
    </style:style>
    <style:style style:name="P185" style:family="paragraph" style:parent-style-name="Standard">
      <style:paragraph-properties fo:break-before="page"/>
      <style:text-properties officeooo:paragraph-rsid="00425681"/>
    </style:style>
    <style:style style:name="P186" style:family="paragraph" style:parent-style-name="Standard">
      <style:paragraph-properties fo:break-before="page"/>
      <style:text-properties officeooo:paragraph-rsid="00d04c4d"/>
    </style:style>
    <style:style style:name="P187" style:family="paragraph" style:parent-style-name="Standard">
      <style:paragraph-properties fo:break-before="page"/>
      <style:text-properties officeooo:paragraph-rsid="00d57861"/>
    </style:style>
    <style:style style:name="P188" style:family="paragraph" style:parent-style-name="Standard">
      <style:paragraph-properties fo:break-before="page"/>
      <style:text-properties officeooo:paragraph-rsid="0084df5b"/>
    </style:style>
    <style:style style:name="P189" style:family="paragraph" style:parent-style-name="Standard">
      <style:paragraph-properties fo:break-before="page"/>
      <style:text-properties officeooo:paragraph-rsid="00ad93ff"/>
    </style:style>
    <style:style style:name="P190" style:family="paragraph" style:parent-style-name="Quotations">
      <style:paragraph-properties fo:text-align="center" style:justify-single-word="false" fo:break-before="page"/>
    </style:style>
    <style:style style:name="P191" style:family="paragraph" style:parent-style-name="Standard">
      <style:paragraph-properties fo:margin-left="0.4925in" fo:margin-right="0in" fo:text-indent="0in" style:auto-text-indent="false"/>
      <style:text-properties officeooo:paragraph-rsid="00220df1"/>
    </style:style>
    <style:style style:name="P192" style:family="paragraph" style:parent-style-name="Standard">
      <style:paragraph-properties fo:margin-left="0.4925in" fo:margin-right="0in" fo:text-indent="0in" style:auto-text-indent="false"/>
      <style:text-properties officeooo:paragraph-rsid="00244188"/>
    </style:style>
    <style:style style:name="P193" style:family="paragraph" style:parent-style-name="Standard">
      <style:paragraph-properties fo:margin-left="0.4925in" fo:margin-right="0in" fo:text-indent="0in" style:auto-text-indent="false"/>
      <style:text-properties officeooo:paragraph-rsid="0011597c"/>
    </style:style>
    <style:style style:name="P194" style:family="paragraph" style:parent-style-name="Standard">
      <style:paragraph-properties fo:margin-left="0.4925in" fo:margin-right="0in" fo:text-indent="0in" style:auto-text-indent="false"/>
      <style:text-properties officeooo:paragraph-rsid="00325540"/>
    </style:style>
    <style:style style:name="P195" style:family="paragraph" style:parent-style-name="Standard">
      <style:paragraph-properties fo:margin-left="0.4925in" fo:margin-right="0in" fo:text-indent="0in" style:auto-text-indent="false"/>
      <style:text-properties officeooo:paragraph-rsid="0036569d"/>
    </style:style>
    <style:style style:name="P196" style:family="paragraph" style:parent-style-name="Standard">
      <style:paragraph-properties fo:margin-left="0.4925in" fo:margin-right="0in" fo:text-indent="0in" style:auto-text-indent="false"/>
      <style:text-properties officeooo:paragraph-rsid="003814be"/>
    </style:style>
    <style:style style:name="P197" style:family="paragraph" style:parent-style-name="Standard">
      <style:paragraph-properties fo:margin-left="0.4925in" fo:margin-right="0in" fo:text-indent="0in" style:auto-text-indent="false"/>
      <style:text-properties officeooo:paragraph-rsid="003869e8"/>
    </style:style>
    <style:style style:name="P198" style:family="paragraph" style:parent-style-name="Standard">
      <style:paragraph-properties fo:margin-left="0.4925in" fo:margin-right="0in" fo:text-indent="0in" style:auto-text-indent="false"/>
      <style:text-properties officeooo:paragraph-rsid="003a0833"/>
    </style:style>
    <style:style style:name="P199" style:family="paragraph" style:parent-style-name="Standard">
      <style:paragraph-properties fo:margin-left="0.4925in" fo:margin-right="0in" fo:text-indent="0in" style:auto-text-indent="false"/>
      <style:text-properties officeooo:paragraph-rsid="003ad162"/>
    </style:style>
    <style:style style:name="P200" style:family="paragraph" style:parent-style-name="Standard">
      <style:paragraph-properties fo:margin-left="0.4925in" fo:margin-right="0in" fo:text-indent="0in" style:auto-text-indent="false"/>
      <style:text-properties officeooo:paragraph-rsid="003cc044"/>
    </style:style>
    <style:style style:name="P201" style:family="paragraph" style:parent-style-name="Standard">
      <style:paragraph-properties fo:margin-left="0.4925in" fo:margin-right="0in" fo:text-indent="0in" style:auto-text-indent="false"/>
      <style:text-properties officeooo:paragraph-rsid="004b6dde"/>
    </style:style>
    <style:style style:name="P202" style:family="paragraph" style:parent-style-name="Standard">
      <style:paragraph-properties fo:margin-left="0.4925in" fo:margin-right="0in" fo:text-indent="0in" style:auto-text-indent="false"/>
      <style:text-properties officeooo:paragraph-rsid="004cd1e6"/>
    </style:style>
    <style:style style:name="P203" style:family="paragraph" style:parent-style-name="Standard">
      <style:paragraph-properties fo:margin-left="0.4925in" fo:margin-right="0in" fo:text-indent="0in" style:auto-text-indent="false"/>
      <style:text-properties officeooo:paragraph-rsid="004fd90c"/>
    </style:style>
    <style:style style:name="P204" style:family="paragraph" style:parent-style-name="Standard">
      <style:paragraph-properties fo:margin-left="0.4925in" fo:margin-right="0in" fo:text-indent="0in" style:auto-text-indent="false"/>
      <style:text-properties officeooo:paragraph-rsid="00527330"/>
    </style:style>
    <style:style style:name="P205" style:family="paragraph" style:parent-style-name="Standard">
      <style:paragraph-properties fo:margin-left="0.4925in" fo:margin-right="0in" fo:text-indent="0in" style:auto-text-indent="false"/>
      <style:text-properties officeooo:paragraph-rsid="005c001d"/>
    </style:style>
    <style:style style:name="P206" style:family="paragraph" style:parent-style-name="Standard">
      <style:paragraph-properties fo:margin-left="0.4925in" fo:margin-right="0in" fo:text-indent="0in" style:auto-text-indent="false"/>
      <style:text-properties officeooo:paragraph-rsid="00be97a8"/>
    </style:style>
    <style:style style:name="P207" style:family="paragraph" style:parent-style-name="Standard">
      <style:paragraph-properties fo:margin-left="0.4925in" fo:margin-right="0in" fo:text-indent="0in" style:auto-text-indent="false"/>
      <style:text-properties officeooo:paragraph-rsid="00c6f206"/>
    </style:style>
    <style:style style:name="P208" style:family="paragraph" style:parent-style-name="Standard">
      <style:paragraph-properties fo:margin-left="1.9693in" fo:margin-right="0in" fo:text-indent="0in" style:auto-text-indent="false"/>
      <style:text-properties officeooo:paragraph-rsid="00195f87"/>
    </style:style>
    <style:style style:name="P209" style:family="paragraph" style:parent-style-name="Standard">
      <style:paragraph-properties fo:margin-left="1.9693in" fo:margin-right="0in" fo:text-indent="0in" style:auto-text-indent="false"/>
      <style:text-properties officeooo:paragraph-rsid="0011597c"/>
    </style:style>
    <style:style style:name="P210" style:family="paragraph" style:parent-style-name="Quotations">
      <style:text-properties officeooo:paragraph-rsid="001dfdeb"/>
    </style:style>
    <style:style style:name="P211" style:family="paragraph" style:parent-style-name="Quotations">
      <style:paragraph-properties fo:text-align="center" style:justify-single-word="false"/>
    </style:style>
    <style:style style:name="P212" style:family="paragraph" style:parent-style-name="Quotations">
      <style:text-properties officeooo:paragraph-rsid="00b70b91"/>
    </style:style>
    <style:style style:name="P213" style:family="paragraph" style:parent-style-name="Standard">
      <style:paragraph-properties fo:margin-left="0in" fo:margin-right="0in" fo:text-indent="0in" style:auto-text-indent="false" fo:break-before="page"/>
      <style:text-properties officeooo:paragraph-rsid="0011597c"/>
    </style:style>
    <style:style style:name="P214" style:family="paragraph" style:parent-style-name="Standard">
      <style:paragraph-properties fo:margin-left="0in" fo:margin-right="0in" fo:text-indent="0in" style:auto-text-indent="false" fo:break-before="page"/>
      <style:text-properties officeooo:paragraph-rsid="00780ff9"/>
    </style:style>
    <style:style style:name="P215" style:family="paragraph" style:parent-style-name="Standard">
      <style:paragraph-properties fo:margin-left="0in" fo:margin-right="0in" fo:text-indent="0in" style:auto-text-indent="false" fo:break-before="page"/>
      <style:text-properties officeooo:paragraph-rsid="00c9e40f"/>
    </style:style>
    <style:style style:name="P216" style:family="paragraph" style:parent-style-name="Standard">
      <style:paragraph-properties fo:margin-left="0in" fo:margin-right="0in" fo:text-indent="0in" style:auto-text-indent="false" fo:break-before="page"/>
      <style:text-properties officeooo:paragraph-rsid="00ccb91e"/>
    </style:style>
    <style:style style:name="P217" style:family="paragraph" style:parent-style-name="Standard">
      <style:paragraph-properties fo:margin-left="0in" fo:margin-right="0in" fo:text-indent="0in" style:auto-text-indent="false" fo:break-before="page"/>
      <style:text-properties officeooo:paragraph-rsid="00cfdd2b"/>
    </style:style>
    <style:style style:name="P218" style:family="paragraph" style:parent-style-name="Standard">
      <style:paragraph-properties fo:margin-left="0in" fo:margin-right="0in" fo:text-indent="0in" style:auto-text-indent="false"/>
      <style:text-properties officeooo:paragraph-rsid="0011597c"/>
    </style:style>
    <style:style style:name="P219" style:family="paragraph" style:parent-style-name="Standard">
      <style:paragraph-properties fo:margin-left="0in" fo:margin-right="0in" fo:text-indent="0in" style:auto-text-indent="false"/>
      <style:text-properties officeooo:paragraph-rsid="0062eced"/>
    </style:style>
    <style:style style:name="P220" style:family="paragraph" style:parent-style-name="Standard">
      <style:paragraph-properties fo:margin-left="0in" fo:margin-right="0in" fo:text-indent="0in" style:auto-text-indent="false"/>
      <style:text-properties officeooo:paragraph-rsid="0063f1ec"/>
    </style:style>
    <style:style style:name="P221" style:family="paragraph" style:parent-style-name="Standard">
      <style:paragraph-properties fo:margin-left="0in" fo:margin-right="0in" fo:text-indent="0in" style:auto-text-indent="false"/>
      <style:text-properties officeooo:paragraph-rsid="0067af4d"/>
    </style:style>
    <style:style style:name="P222" style:family="paragraph" style:parent-style-name="Standard">
      <style:paragraph-properties fo:margin-left="0in" fo:margin-right="0in" fo:text-indent="0in" style:auto-text-indent="false"/>
      <style:text-properties officeooo:paragraph-rsid="006916ad"/>
    </style:style>
    <style:style style:name="P223" style:family="paragraph" style:parent-style-name="Standard">
      <style:paragraph-properties fo:margin-left="0in" fo:margin-right="0in" fo:text-indent="0in" style:auto-text-indent="false"/>
      <style:text-properties officeooo:paragraph-rsid="006a635b"/>
    </style:style>
    <style:style style:name="P224" style:family="paragraph" style:parent-style-name="Standard">
      <style:paragraph-properties fo:margin-left="0in" fo:margin-right="0in" fo:text-indent="0in" style:auto-text-indent="false"/>
      <style:text-properties officeooo:paragraph-rsid="006a647f"/>
    </style:style>
    <style:style style:name="P225" style:family="paragraph" style:parent-style-name="Standard">
      <style:paragraph-properties fo:margin-left="0in" fo:margin-right="0in" fo:text-indent="0in" style:auto-text-indent="false"/>
      <style:text-properties officeooo:paragraph-rsid="006b29db"/>
    </style:style>
    <style:style style:name="P226" style:family="paragraph" style:parent-style-name="Standard">
      <style:paragraph-properties fo:margin-left="0in" fo:margin-right="0in" fo:text-indent="0in" style:auto-text-indent="false"/>
      <style:text-properties officeooo:paragraph-rsid="0077e094"/>
    </style:style>
    <style:style style:name="P227" style:family="paragraph" style:parent-style-name="Standard">
      <style:paragraph-properties fo:margin-left="0in" fo:margin-right="0in" fo:text-indent="0in" style:auto-text-indent="false"/>
      <style:text-properties officeooo:paragraph-rsid="0083568d"/>
    </style:style>
    <style:style style:name="P228" style:family="paragraph" style:parent-style-name="Standard">
      <style:paragraph-properties fo:margin-left="0in" fo:margin-right="0in" fo:text-indent="0in" style:auto-text-indent="false"/>
      <style:text-properties officeooo:paragraph-rsid="00c9e40f"/>
    </style:style>
    <style:style style:name="P229" style:family="paragraph" style:parent-style-name="Standard">
      <style:paragraph-properties fo:margin-left="0in" fo:margin-right="0in" fo:text-indent="0in" style:auto-text-indent="false"/>
      <style:text-properties officeooo:paragraph-rsid="00cbdfb3"/>
    </style:style>
    <style:style style:name="P230" style:family="paragraph" style:parent-style-name="Standard">
      <style:paragraph-properties fo:margin-left="0in" fo:margin-right="0in" fo:text-indent="0in" style:auto-text-indent="false"/>
      <style:text-properties officeooo:paragraph-rsid="00ccb91e"/>
    </style:style>
    <style:style style:name="P231" style:family="paragraph" style:parent-style-name="Standard">
      <style:paragraph-properties fo:margin-left="0in" fo:margin-right="0in" fo:text-indent="0in" style:auto-text-indent="false"/>
      <style:text-properties officeooo:paragraph-rsid="00cda50a"/>
    </style:style>
    <style:style style:name="P232" style:family="paragraph" style:parent-style-name="Standard">
      <style:paragraph-properties fo:margin-left="0in" fo:margin-right="0in" fo:text-indent="0in" style:auto-text-indent="false"/>
      <style:text-properties officeooo:paragraph-rsid="00cde9b4"/>
    </style:style>
    <style:style style:name="P233" style:family="paragraph" style:parent-style-name="Quotations">
      <style:paragraph-properties fo:margin-left="0.9846in" fo:margin-right="0.3937in" fo:text-indent="0in" style:auto-text-indent="false"/>
      <style:text-properties officeooo:paragraph-rsid="007ca5d3"/>
    </style:style>
    <style:style style:name="P234" style:family="paragraph" style:parent-style-name="Contents_20_1">
      <style:paragraph-properties>
        <style:tab-stops>
          <style:tab-stop style:position="6.9252in" style:type="right" style:leader-style="dotted" style:leader-text="."/>
        </style:tab-stops>
      </style:paragraph-properties>
    </style:style>
    <style:style style:name="P235" style:family="paragraph" style:parent-style-name="Contents_20_2">
      <style:paragraph-properties>
        <style:tab-stops>
          <style:tab-stop style:position="6.7283in" style:type="right" style:leader-style="dotted" style:leader-text="."/>
        </style:tab-stops>
      </style:paragraph-properties>
    </style:style>
    <style:style style:name="P236" style:family="paragraph" style:parent-style-name="Standard">
      <style:text-properties officeooo:paragraph-rsid="00de28bc"/>
    </style:style>
    <style:style style:name="P237" style:family="paragraph" style:parent-style-name="Standard">
      <style:text-properties officeooo:paragraph-rsid="00195f87"/>
    </style:style>
    <style:style style:name="P238" style:family="paragraph" style:parent-style-name="Heading_20_1">
      <style:paragraph-properties fo:break-before="page"/>
    </style:style>
    <style:style style:name="P239" style:family="paragraph" style:parent-style-name="Heading_20_2" style:list-style-name="">
      <style:paragraph-properties fo:text-align="center" style:justify-single-word="false"/>
    </style:style>
    <style:style style:name="P240" style:family="paragraph" style:parent-style-name="Heading_20_2">
      <style:paragraph-properties fo:break-before="page"/>
    </style:style>
    <style:style style:name="T1" style:family="text">
      <style:text-properties officeooo:rsid="0053f677"/>
    </style:style>
    <style:style style:name="T2" style:family="text">
      <style:text-properties fo:text-transform="uppercase" fo:color="#000000" style:font-name="Liberation Mono1" fo:font-size="10pt" fo:font-weight="bold"/>
    </style:style>
    <style:style style:name="T3" style:family="text">
      <style:text-properties fo:text-transform="uppercase" fo:color="#000000" style:font-name="Liberation Mono1" fo:font-size="10pt" fo:font-weight="bold" style:font-weight-asian="bold" style:font-weight-complex="bold"/>
    </style:style>
    <style:style style:name="T4" style:family="text">
      <style:text-properties fo:text-transform="uppercase" fo:color="#000000" style:font-name="Liberation Mono1" fo:font-size="10pt" fo:font-weight="bold" officeooo:rsid="00832799" style:font-weight-asian="bold" style:font-weight-complex="bold"/>
    </style:style>
    <style:style style:name="T5" style:family="text">
      <style:text-properties fo:text-transform="uppercase" fo:color="#000000" style:font-name="Liberation Mono1" fo:font-size="10pt" fo:font-weight="bold" officeooo:rsid="003cc044"/>
    </style:style>
    <style:style style:name="T6" style:family="text">
      <style:text-properties fo:text-transform="uppercase" fo:color="#000000" style:font-name="Liberation Mono1" fo:font-size="10pt" fo:font-weight="bold" officeooo:rsid="006009f8"/>
    </style:style>
    <style:style style:name="T7" style:family="text">
      <style:text-properties fo:text-transform="uppercase" fo:color="#000000" style:font-name="Liberation Mono1" fo:font-size="10pt" fo:font-weight="bold" officeooo:rsid="0061e28b"/>
    </style:style>
    <style:style style:name="T8" style:family="text">
      <style:text-properties fo:text-transform="uppercase" fo:color="#000000" style:font-name="Liberation Mono1" fo:font-size="10pt" fo:font-weight="bold" officeooo:rsid="0062eced"/>
    </style:style>
    <style:style style:name="T9" style:family="text">
      <style:text-properties fo:text-transform="uppercase" fo:color="#000000" style:font-name="Liberation Mono1" fo:font-size="10pt" fo:font-weight="bold" officeooo:rsid="003ce715"/>
    </style:style>
    <style:style style:name="T10" style:family="text">
      <style:text-properties fo:text-transform="uppercase" fo:color="#000000" style:font-name="Liberation Mono1" fo:font-size="10pt" fo:font-weight="bold" officeooo:rsid="004842dd"/>
    </style:style>
    <style:style style:name="T11" style:family="text">
      <style:text-properties fo:text-transform="uppercase" fo:color="#000000" style:font-name="Liberation Mono1" fo:font-size="10pt" fo:font-weight="bold" officeooo:rsid="0049cc72"/>
    </style:style>
    <style:style style:name="T12" style:family="text">
      <style:text-properties fo:text-transform="uppercase" fo:color="#000000" style:font-name="Liberation Mono1" fo:font-size="10pt" fo:font-weight="bold" officeooo:rsid="005b9953"/>
    </style:style>
    <style:style style:name="T13" style:family="text">
      <style:text-properties fo:text-transform="uppercase" fo:color="#000000" style:font-name="Liberation Mono1" fo:font-size="10pt" fo:font-weight="bold" officeooo:rsid="006b4c14"/>
    </style:style>
    <style:style style:name="T14" style:family="text">
      <style:text-properties fo:text-transform="uppercase" fo:color="#000000" style:font-name="Liberation Mono1" fo:font-size="10pt" fo:font-weight="bold" officeooo:rsid="002d6469"/>
    </style:style>
    <style:style style:name="T15" style:family="text">
      <style:text-properties fo:text-transform="uppercase" fo:color="#000000" style:font-name="Liberation Mono1" fo:font-size="10pt" fo:font-weight="bold" officeooo:rsid="00346ff3"/>
    </style:style>
    <style:style style:name="T16" style:family="text">
      <style:text-properties fo:text-transform="uppercase" fo:color="#000000" style:font-name="Liberation Mono1" fo:font-size="10pt" fo:font-weight="bold" officeooo:rsid="003a0833"/>
    </style:style>
    <style:style style:name="T17" style:family="text">
      <style:text-properties fo:text-transform="uppercase" fo:color="#000000" style:font-name="Liberation Mono1" fo:font-size="10pt" fo:font-weight="bold" officeooo:rsid="004cd1e6"/>
    </style:style>
    <style:style style:name="T18" style:family="text">
      <style:text-properties fo:text-transform="uppercase" fo:color="#000000" style:font-name="Liberation Mono1" fo:font-size="10pt" fo:font-weight="bold" officeooo:rsid="0056bfe3"/>
    </style:style>
    <style:style style:name="T19" style:family="text">
      <style:text-properties fo:text-transform="uppercase" fo:color="#000000" style:font-name="Liberation Mono1" fo:font-size="10pt" fo:font-weight="bold" officeooo:rsid="005c001d"/>
    </style:style>
    <style:style style:name="T20" style:family="text">
      <style:text-properties fo:text-transform="uppercase" fo:color="#000000" style:font-name="Liberation Mono1" fo:font-size="10pt" fo:font-weight="bold" officeooo:rsid="00244188"/>
    </style:style>
    <style:style style:name="T21" style:family="text">
      <style:text-properties fo:text-transform="uppercase" fo:color="#000000" style:font-name="Liberation Mono1" fo:font-size="10pt" fo:font-weight="bold" officeooo:rsid="0082ef0b"/>
    </style:style>
    <style:style style:name="T22" style:family="text">
      <style:text-properties fo:text-transform="uppercase" fo:color="#000000" style:font-name="Liberation Mono1" fo:font-size="10pt" fo:font-weight="bold" officeooo:rsid="006c51e9"/>
    </style:style>
    <style:style style:name="T23" style:family="text">
      <style:text-properties fo:text-transform="uppercase" fo:color="#000000" style:font-name="Liberation Mono1" fo:font-size="10pt" fo:font-weight="bold" officeooo:rsid="00b79e94"/>
    </style:style>
    <style:style style:name="T24" style:family="text">
      <style:text-properties fo:text-transform="uppercase" fo:color="#000000" style:font-name="Liberation Mono1" fo:font-size="10pt" fo:font-weight="bold" officeooo:rsid="00346ff3" style:font-weight-asian="normal" style:font-weight-complex="normal"/>
    </style:style>
    <style:style style:name="T25" style:family="text">
      <style:text-properties fo:text-transform="uppercase" fo:color="#000000" style:font-name="Liberation Mono1" fo:font-size="10pt" fo:font-weight="bold" officeooo:rsid="00c6f206"/>
    </style:style>
    <style:style style:name="T26" style:family="text">
      <style:text-properties fo:text-transform="uppercase" fo:color="#000000" style:font-name="Liberation Mono1" fo:font-size="10pt" fo:font-weight="bold" officeooo:rsid="00c9e40f"/>
    </style:style>
    <style:style style:name="T27" style:family="text">
      <style:text-properties fo:text-transform="uppercase" fo:color="#000000" style:font-name="Liberation Mono1" fo:font-size="10pt" fo:font-weight="bold" officeooo:rsid="00cbdfb3"/>
    </style:style>
    <style:style style:name="T28" style:family="text">
      <style:text-properties fo:text-transform="uppercase" fo:color="#000000" style:font-name="Liberation Mono1" fo:font-size="10pt" fo:font-weight="bold" officeooo:rsid="00d3ba15"/>
    </style:style>
    <style:style style:name="T29" style:family="text">
      <style:text-properties fo:text-transform="uppercase" fo:color="#000000" style:font-name="Liberation Mono1" fo:font-size="10pt" fo:font-weight="bold" officeooo:rsid="00da3e35"/>
    </style:style>
    <style:style style:name="T30" style:family="text">
      <style:text-properties fo:text-transform="uppercase" fo:font-weight="bold"/>
    </style:style>
    <style:style style:name="T31" style:family="text">
      <style:text-properties fo:text-transform="uppercase" fo:font-weight="bold" officeooo:rsid="00195f87"/>
    </style:style>
    <style:style style:name="T32" style:family="text">
      <style:text-properties fo:text-transform="uppercase" fo:font-weight="bold" officeooo:rsid="003baef4"/>
    </style:style>
    <style:style style:name="T33" style:family="text">
      <style:text-properties fo:text-transform="uppercase" fo:font-weight="bold" officeooo:rsid="0095ec38"/>
    </style:style>
    <style:style style:name="T34" style:family="text">
      <style:text-properties fo:text-transform="uppercase" fo:font-weight="bold" officeooo:rsid="00c9e40f"/>
    </style:style>
    <style:style style:name="T35" style:family="text">
      <style:text-properties fo:text-transform="uppercase" fo:font-weight="bold" officeooo:rsid="00ccb91e"/>
    </style:style>
    <style:style style:name="T36" style:family="text">
      <style:text-properties fo:text-transform="uppercase" fo:font-weight="bold" officeooo:rsid="00cda50a"/>
    </style:style>
    <style:style style:name="T37" style:family="text">
      <style:text-properties fo:text-transform="uppercase" fo:font-weight="bold" officeooo:rsid="0073533e"/>
    </style:style>
    <style:style style:name="T38" style:family="text">
      <style:text-properties fo:text-transform="uppercase" fo:font-weight="normal" style:font-weight-asian="normal" style:font-weight-complex="normal"/>
    </style:style>
    <style:style style:name="T39" style:family="text">
      <style:text-properties fo:text-transform="uppercase" fo:font-weight="normal" officeooo:rsid="0095ec38" style:font-weight-asian="normal" style:font-weight-complex="normal"/>
    </style:style>
    <style:style style:name="T40" style:family="text">
      <style:text-properties officeooo:rsid="0018fea3"/>
    </style:style>
    <style:style style:name="T41" style:family="text">
      <style:text-properties fo:font-weight="bold"/>
    </style:style>
    <style:style style:name="T42" style:family="text">
      <style:text-properties fo:font-weight="bold" style:font-weight-asian="bold" style:font-weight-complex="bold"/>
    </style:style>
    <style:style style:name="T43" style:family="text">
      <style:text-properties fo:font-weight="bold" officeooo:rsid="00244188" style:font-weight-asian="bold" style:font-weight-complex="bold"/>
    </style:style>
    <style:style style:name="T44" style:family="text">
      <style:text-properties fo:font-weight="bold" officeooo:rsid="00802a70" style:font-weight-asian="bold" style:font-weight-complex="bold"/>
    </style:style>
    <style:style style:name="T45" style:family="text">
      <style:text-properties fo:font-weight="bold" officeooo:rsid="00de28bc"/>
    </style:style>
    <style:style style:name="T46" style:family="text">
      <style:text-properties officeooo:rsid="00188a04"/>
    </style:style>
    <style:style style:name="T47" style:family="text">
      <style:text-properties officeooo:rsid="0019040a"/>
    </style:style>
    <style:style style:name="T48" style:family="text">
      <style:text-properties officeooo:rsid="00195f87"/>
    </style:style>
    <style:style style:name="T49" style:family="text">
      <style:text-properties style:text-position="super 58%"/>
    </style:style>
    <style:style style:name="T50" style:family="text">
      <style:text-properties style:text-position="super 58%" officeooo:rsid="003869e8"/>
    </style:style>
    <style:style style:name="T51" style:family="text">
      <style:text-properties style:text-position="super 58%" officeooo:rsid="005173c3"/>
    </style:style>
    <style:style style:name="T52" style:family="text">
      <style:text-properties style:text-position="super 58%" officeooo:rsid="0059b570"/>
    </style:style>
    <style:style style:name="T53" style:family="text">
      <style:text-properties style:text-position="super 58%" officeooo:rsid="0076daa4"/>
    </style:style>
    <style:style style:name="T54" style:family="text">
      <style:text-properties style:text-position="super 58%" officeooo:rsid="008f0a6d"/>
    </style:style>
    <style:style style:name="T55" style:family="text">
      <style:text-properties style:text-position="super 58%" officeooo:rsid="00946384"/>
    </style:style>
    <style:style style:name="T56" style:family="text">
      <style:text-properties style:text-position="super 58%" officeooo:rsid="00bedb71"/>
    </style:style>
    <style:style style:name="T57" style:family="text">
      <style:text-properties style:text-position="super 58%" officeooo:rsid="00cfdd2b"/>
    </style:style>
    <style:style style:name="T58" style:family="text">
      <style:text-properties officeooo:rsid="001c6320"/>
    </style:style>
    <style:style style:name="T59" style:family="text">
      <style:text-properties officeooo:rsid="001c9c4f"/>
    </style:style>
    <style:style style:name="T60" style:family="text">
      <style:text-properties officeooo:rsid="001dfdeb"/>
    </style:style>
    <style:style style:name="T61" style:family="text">
      <style:text-properties officeooo:rsid="001f053d"/>
    </style:style>
    <style:style style:name="T62" style:family="text">
      <style:text-properties officeooo:rsid="002103e7"/>
    </style:style>
    <style:style style:name="T63" style:family="text">
      <style:text-properties officeooo:rsid="00220df1"/>
    </style:style>
    <style:style style:name="T64" style:family="text">
      <style:text-properties officeooo:rsid="0022be65"/>
    </style:style>
    <style:style style:name="T65" style:family="text">
      <style:text-properties fo:font-weight="normal" style:font-weight-asian="normal" style:font-weight-complex="normal"/>
    </style:style>
    <style:style style:name="T66" style:family="text">
      <style:text-properties fo:font-weight="normal" officeooo:rsid="005b9953" style:font-weight-asian="normal" style:font-weight-complex="normal"/>
    </style:style>
    <style:style style:name="T67" style:family="text">
      <style:text-properties fo:font-weight="normal" officeooo:rsid="00aa2b23" style:font-weight-asian="normal" style:font-weight-complex="normal"/>
    </style:style>
    <style:style style:name="T68" style:family="text">
      <style:text-properties fo:font-weight="normal" officeooo:rsid="00346ff3" style:font-weight-asian="normal" style:font-weight-complex="normal"/>
    </style:style>
    <style:style style:name="T69" style:family="text">
      <style:text-properties fo:font-weight="normal" officeooo:rsid="003869e8" style:font-weight-asian="normal" style:font-weight-complex="normal"/>
    </style:style>
    <style:style style:name="T70" style:family="text">
      <style:text-properties fo:font-weight="normal" officeooo:rsid="00cda50a" style:font-weight-asian="normal" style:font-weight-complex="normal"/>
    </style:style>
    <style:style style:name="T71" style:family="text">
      <style:text-properties fo:font-weight="normal" officeooo:rsid="00d2a323" style:font-weight-asian="normal" style:font-weight-complex="normal"/>
    </style:style>
    <style:style style:name="T72" style:family="text">
      <style:text-properties fo:font-weight="normal" officeooo:rsid="007d25d1" style:font-weight-asian="normal" style:font-weight-complex="normal"/>
    </style:style>
    <style:style style:name="T73" style:family="text">
      <style:text-properties fo:font-weight="normal" officeooo:rsid="00de28bc" style:font-weight-asian="normal" style:font-weight-complex="normal"/>
    </style:style>
    <style:style style:name="T74" style:family="text">
      <style:text-properties officeooo:rsid="00244188"/>
    </style:style>
    <style:style style:name="T75" style:family="text">
      <style:text-properties officeooo:rsid="002638d0"/>
    </style:style>
    <style:style style:name="T76" style:family="text">
      <style:text-properties officeooo:rsid="00278ae0"/>
    </style:style>
    <style:style style:name="T77" style:family="text">
      <style:text-properties officeooo:rsid="002893ac"/>
    </style:style>
    <style:style style:name="T78" style:family="text">
      <style:text-properties officeooo:rsid="00296c3a"/>
    </style:style>
    <style:style style:name="T79" style:family="text">
      <style:text-properties officeooo:rsid="002a9989"/>
    </style:style>
    <style:style style:name="T80" style:family="text">
      <style:text-properties officeooo:rsid="002c1589"/>
    </style:style>
    <style:style style:name="T81" style:family="text">
      <style:text-properties officeooo:rsid="002d6469"/>
    </style:style>
    <style:style style:name="T82" style:family="text">
      <style:text-properties officeooo:rsid="002eb4ff"/>
    </style:style>
    <style:style style:name="T83" style:family="text">
      <style:text-properties officeooo:rsid="00301398"/>
    </style:style>
    <style:style style:name="T84" style:family="text">
      <style:text-properties officeooo:rsid="00312c1d"/>
    </style:style>
    <style:style style:name="T85" style:family="text">
      <style:text-properties officeooo:rsid="00325540"/>
    </style:style>
    <style:style style:name="T86" style:family="text">
      <style:text-properties officeooo:rsid="0033ad3e"/>
    </style:style>
    <style:style style:name="T87" style:family="text">
      <style:text-properties officeooo:rsid="00346ff3"/>
    </style:style>
    <style:style style:name="T88" style:family="text">
      <style:text-properties fo:font-style="normal" style:font-style-asian="normal" style:font-style-complex="normal"/>
    </style:style>
    <style:style style:name="T89" style:family="text">
      <style:text-properties fo:font-style="normal" officeooo:rsid="0036569d" style:font-style-asian="normal" style:font-style-complex="normal"/>
    </style:style>
    <style:style style:name="T90" style:family="text">
      <style:text-properties officeooo:rsid="003814be"/>
    </style:style>
    <style:style style:name="T91" style:family="text">
      <style:text-properties officeooo:rsid="003869e8"/>
    </style:style>
    <style:style style:name="T92" style:family="text">
      <style:text-properties officeooo:rsid="003a0833"/>
    </style:style>
    <style:style style:name="T93" style:family="text">
      <style:text-properties officeooo:rsid="003ad162"/>
    </style:style>
    <style:style style:name="T94" style:family="text">
      <style:text-properties officeooo:rsid="003baef4"/>
    </style:style>
    <style:style style:name="T95" style:family="text">
      <style:text-properties officeooo:rsid="003cc044"/>
    </style:style>
    <style:style style:name="T96" style:family="text">
      <style:text-properties officeooo:rsid="003ce715"/>
    </style:style>
    <style:style style:name="T97" style:family="text">
      <style:text-properties officeooo:rsid="003ea44f"/>
    </style:style>
    <style:style style:name="T98" style:family="text">
      <style:text-properties officeooo:rsid="003ee323"/>
    </style:style>
    <style:style style:name="T99" style:family="text">
      <style:text-properties style:font-name="Liberation Mono" officeooo:rsid="003ee323"/>
    </style:style>
    <style:style style:name="T100" style:family="text">
      <style:text-properties style:font-name="Liberation Mono" officeooo:rsid="006b4c14"/>
    </style:style>
    <style:style style:name="T101" style:family="text">
      <style:text-properties style:font-name="Liberation Mono" officeooo:rsid="00bf62cb"/>
    </style:style>
    <style:style style:name="T102" style:family="text">
      <style:text-properties officeooo:rsid="00408a34"/>
    </style:style>
    <style:style style:name="T103" style:family="text">
      <style:text-properties officeooo:rsid="00416647"/>
    </style:style>
    <style:style style:name="T104" style:family="text">
      <style:text-properties officeooo:rsid="00422753"/>
    </style:style>
    <style:style style:name="T105" style:family="text">
      <style:text-properties officeooo:rsid="00425681"/>
    </style:style>
    <style:style style:name="T106" style:family="text">
      <style:text-properties officeooo:rsid="0043ed07"/>
    </style:style>
    <style:style style:name="T107" style:family="text">
      <style:text-properties officeooo:rsid="00450803"/>
    </style:style>
    <style:style style:name="T108" style:family="text">
      <style:text-properties officeooo:rsid="0045d8b9"/>
    </style:style>
    <style:style style:name="T109" style:family="text">
      <style:text-properties officeooo:rsid="004677f0"/>
    </style:style>
    <style:style style:name="T110" style:family="text">
      <style:text-properties officeooo:rsid="004842dd"/>
    </style:style>
    <style:style style:name="T111" style:family="text">
      <style:text-properties officeooo:rsid="0049cc72"/>
    </style:style>
    <style:style style:name="T112" style:family="text">
      <style:text-properties officeooo:rsid="004b6dde"/>
    </style:style>
    <style:style style:name="T113" style:family="text">
      <style:text-properties officeooo:rsid="004cd1e6"/>
    </style:style>
    <style:style style:name="T114" style:family="text">
      <style:text-properties officeooo:rsid="004fd90c"/>
    </style:style>
    <style:style style:name="T115" style:family="text">
      <style:text-properties officeooo:rsid="005173c3"/>
    </style:style>
    <style:style style:name="T116" style:family="text">
      <style:text-properties officeooo:rsid="00527330"/>
    </style:style>
    <style:style style:name="T117" style:family="text">
      <style:text-properties officeooo:rsid="005383e0"/>
    </style:style>
    <style:style style:name="T118" style:family="text">
      <style:text-properties officeooo:rsid="0056bfe3"/>
    </style:style>
    <style:style style:name="T119" style:family="text">
      <style:text-properties officeooo:rsid="005809b5"/>
    </style:style>
    <style:style style:name="T120" style:family="text">
      <style:text-properties officeooo:rsid="00585051"/>
    </style:style>
    <style:style style:name="T121" style:family="text">
      <style:text-properties style:font-weight-asian="normal" style:font-weight-complex="normal"/>
    </style:style>
    <style:style style:name="T122" style:family="text">
      <style:text-properties officeooo:rsid="00346ff3" style:font-weight-asian="normal" style:font-weight-complex="normal"/>
    </style:style>
    <style:style style:name="T123" style:family="text">
      <style:text-properties officeooo:rsid="0095ec38" style:font-weight-asian="normal" style:font-weight-complex="normal"/>
    </style:style>
    <style:style style:name="T124" style:family="text">
      <style:text-properties officeooo:rsid="00aa2b23" style:font-weight-asian="normal" style:font-weight-complex="normal"/>
    </style:style>
    <style:style style:name="T125" style:family="text">
      <style:text-properties officeooo:rsid="0059b570"/>
    </style:style>
    <style:style style:name="T126" style:family="text">
      <style:text-properties officeooo:rsid="005b9953"/>
    </style:style>
    <style:style style:name="T127" style:family="text">
      <style:text-properties officeooo:rsid="005c001d"/>
    </style:style>
    <style:style style:name="T128" style:family="text">
      <style:text-properties officeooo:rsid="005df748"/>
    </style:style>
    <style:style style:name="T129" style:family="text">
      <style:text-properties officeooo:rsid="005f6d87"/>
    </style:style>
    <style:style style:name="T130" style:family="text">
      <style:text-properties officeooo:rsid="006009f8"/>
    </style:style>
    <style:style style:name="T131" style:family="text">
      <style:text-properties officeooo:rsid="0061e28b"/>
    </style:style>
    <style:style style:name="T132" style:family="text">
      <style:text-properties officeooo:rsid="0062eced"/>
    </style:style>
    <style:style style:name="T133" style:family="text">
      <style:text-properties officeooo:rsid="0063f1ec"/>
    </style:style>
    <style:style style:name="T134" style:family="text">
      <style:text-properties officeooo:rsid="0065a581"/>
    </style:style>
    <style:style style:name="T135" style:family="text">
      <style:text-properties officeooo:rsid="0067af4d"/>
    </style:style>
    <style:style style:name="T136" style:family="text">
      <style:text-properties officeooo:rsid="006916ad"/>
    </style:style>
    <style:style style:name="T137" style:family="text">
      <style:text-properties officeooo:rsid="006a635b"/>
    </style:style>
    <style:style style:name="T138" style:family="text">
      <style:text-properties officeooo:rsid="006a647f"/>
    </style:style>
    <style:style style:name="T139" style:family="text">
      <style:text-properties officeooo:rsid="006b29db"/>
    </style:style>
    <style:style style:name="T140" style:family="text">
      <style:text-properties officeooo:rsid="006b4c14"/>
    </style:style>
    <style:style style:name="T141" style:family="text">
      <style:text-properties officeooo:rsid="006c51e9"/>
    </style:style>
    <style:style style:name="T142" style:family="text">
      <style:text-properties officeooo:rsid="006e3303"/>
    </style:style>
    <style:style style:name="T143" style:family="text">
      <style:text-properties officeooo:rsid="006f9f15"/>
    </style:style>
    <style:style style:name="T144" style:family="text">
      <style:text-properties officeooo:rsid="00705656"/>
    </style:style>
    <style:style style:name="T145" style:family="text">
      <style:text-properties officeooo:rsid="00718db5"/>
    </style:style>
    <style:style style:name="T146" style:family="text">
      <style:text-properties officeooo:rsid="0073533e"/>
    </style:style>
    <style:style style:name="T147" style:family="text">
      <style:text-properties officeooo:rsid="0074cc02"/>
    </style:style>
    <style:style style:name="T148" style:family="text">
      <style:text-properties officeooo:rsid="0075703c"/>
    </style:style>
    <style:style style:name="T149" style:family="text">
      <style:text-properties officeooo:rsid="0076daa4"/>
    </style:style>
    <style:style style:name="T150" style:family="text">
      <style:text-properties officeooo:rsid="0077e094"/>
    </style:style>
    <style:style style:name="T151" style:family="text">
      <style:text-properties style:text-position="0% 100%"/>
    </style:style>
    <style:style style:name="T152" style:family="text">
      <style:text-properties officeooo:rsid="0078b969"/>
    </style:style>
    <style:style style:name="T153" style:family="text">
      <style:text-properties officeooo:rsid="007a472f"/>
    </style:style>
    <style:style style:name="T154" style:family="text">
      <style:text-properties officeooo:rsid="007b90d6"/>
    </style:style>
    <style:style style:name="T155" style:family="text">
      <style:text-properties officeooo:rsid="007ca5d3"/>
    </style:style>
    <style:style style:name="T156" style:family="text">
      <style:text-properties officeooo:rsid="007d25d1"/>
    </style:style>
    <style:style style:name="T157" style:family="text">
      <style:text-properties officeooo:rsid="007e652b"/>
    </style:style>
    <style:style style:name="T158" style:family="text">
      <style:text-properties officeooo:rsid="0082ef0b"/>
    </style:style>
    <style:style style:name="T159" style:family="text">
      <style:text-properties officeooo:rsid="00832799"/>
    </style:style>
    <style:style style:name="T160" style:family="text">
      <style:text-properties officeooo:rsid="0083568d"/>
    </style:style>
    <style:style style:name="T161" style:family="text">
      <style:text-properties officeooo:rsid="0084df5b"/>
    </style:style>
    <style:style style:name="T162" style:family="text">
      <style:text-properties officeooo:rsid="00867c79"/>
    </style:style>
    <style:style style:name="T163" style:family="text">
      <style:text-properties officeooo:rsid="0087c6fc"/>
    </style:style>
    <style:style style:name="T164" style:family="text">
      <style:text-properties officeooo:rsid="0089c39f"/>
    </style:style>
    <style:style style:name="T165" style:family="text">
      <style:text-properties officeooo:rsid="008b3aef"/>
    </style:style>
    <style:style style:name="T166" style:family="text">
      <style:text-properties officeooo:rsid="008c9c24"/>
    </style:style>
    <style:style style:name="T167" style:family="text">
      <style:text-properties officeooo:rsid="008e8ad5"/>
    </style:style>
    <style:style style:name="T168" style:family="text">
      <style:text-properties officeooo:rsid="008f0a6d"/>
    </style:style>
    <style:style style:name="T169" style:family="text">
      <style:text-properties officeooo:rsid="008f9668"/>
    </style:style>
    <style:style style:name="T170" style:family="text">
      <style:text-properties officeooo:rsid="00918f2c"/>
    </style:style>
    <style:style style:name="T171" style:family="text">
      <style:text-properties officeooo:rsid="0091b120"/>
    </style:style>
    <style:style style:name="T172" style:family="text">
      <style:text-properties officeooo:rsid="009287eb"/>
    </style:style>
    <style:style style:name="T173" style:family="text">
      <style:text-properties officeooo:rsid="00946384"/>
    </style:style>
    <style:style style:name="T174" style:family="text">
      <style:text-properties officeooo:rsid="0095ec38"/>
    </style:style>
    <style:style style:name="T175" style:family="text">
      <style:text-properties officeooo:rsid="00965b82"/>
    </style:style>
    <style:style style:name="T176" style:family="text">
      <style:text-properties officeooo:rsid="0097c72b"/>
    </style:style>
    <style:style style:name="T177" style:family="text">
      <style:text-properties officeooo:rsid="009931dd"/>
    </style:style>
    <style:style style:name="T178" style:family="text">
      <style:text-properties officeooo:rsid="009bee73"/>
    </style:style>
    <style:style style:name="T179" style:family="text">
      <style:text-properties officeooo:rsid="009e9ffe"/>
    </style:style>
    <style:style style:name="T180" style:family="text">
      <style:text-properties officeooo:rsid="009f7e4d"/>
    </style:style>
    <style:style style:name="T181" style:family="text">
      <style:text-properties officeooo:rsid="00a11230"/>
    </style:style>
    <style:style style:name="T182" style:family="text">
      <style:text-properties officeooo:rsid="00a1308e"/>
    </style:style>
    <style:style style:name="T183" style:family="text">
      <style:text-properties officeooo:rsid="00a13887"/>
    </style:style>
    <style:style style:name="T184" style:family="text">
      <style:text-properties officeooo:rsid="00a30640"/>
    </style:style>
    <style:style style:name="T185" style:family="text">
      <style:text-properties officeooo:rsid="00a3fee9"/>
    </style:style>
    <style:style style:name="T186" style:family="text">
      <style:text-properties officeooo:rsid="00a565db"/>
    </style:style>
    <style:style style:name="T187" style:family="text">
      <style:text-properties officeooo:rsid="00a687cf"/>
    </style:style>
    <style:style style:name="T188" style:family="text">
      <style:text-properties officeooo:rsid="00a7eac8"/>
    </style:style>
    <style:style style:name="T189" style:family="text">
      <style:text-properties officeooo:rsid="00aa2b23"/>
    </style:style>
    <style:style style:name="T190" style:family="text">
      <style:text-properties officeooo:rsid="00ac521e"/>
    </style:style>
    <style:style style:name="T191" style:family="text">
      <style:text-properties officeooo:rsid="00ad93ff"/>
    </style:style>
    <style:style style:name="T192" style:family="text">
      <style:text-properties officeooo:rsid="00b03df6"/>
    </style:style>
    <style:style style:name="T193" style:family="text">
      <style:text-properties officeooo:rsid="00b1b68f"/>
    </style:style>
    <style:style style:name="T194" style:family="text">
      <style:text-properties officeooo:rsid="00b26b56"/>
    </style:style>
    <style:style style:name="T195" style:family="text">
      <style:text-properties officeooo:rsid="00b2dcdd"/>
    </style:style>
    <style:style style:name="T196" style:family="text">
      <style:text-properties officeooo:rsid="00b42a76"/>
    </style:style>
    <style:style style:name="T197" style:family="text">
      <style:text-properties officeooo:rsid="00b79e94"/>
    </style:style>
    <style:style style:name="T198" style:family="text">
      <style:text-properties officeooo:rsid="00b97c38"/>
    </style:style>
    <style:style style:name="T199" style:family="text">
      <style:text-properties officeooo:rsid="00ba39f2"/>
    </style:style>
    <style:style style:name="T200" style:family="text">
      <style:text-properties officeooo:rsid="00bb724d"/>
    </style:style>
    <style:style style:name="T201" style:family="text">
      <style:text-properties officeooo:rsid="00bc3bea"/>
    </style:style>
    <style:style style:name="T202" style:family="text">
      <style:text-properties officeooo:rsid="00bdc4cd"/>
    </style:style>
    <style:style style:name="T203" style:family="text">
      <style:text-properties officeooo:rsid="0036569d"/>
    </style:style>
    <style:style style:name="T204" style:family="text">
      <style:text-properties officeooo:rsid="00bedb71"/>
    </style:style>
    <style:style style:name="T205" style:family="text">
      <style:text-properties officeooo:rsid="00bf62cb"/>
    </style:style>
    <style:style style:name="T206" style:family="text">
      <style:text-properties officeooo:rsid="00c34829"/>
    </style:style>
    <style:style style:name="T207" style:family="text">
      <style:text-properties officeooo:rsid="00c4fb0a"/>
    </style:style>
    <style:style style:name="T208" style:family="text">
      <style:text-properties officeooo:rsid="00c6f206"/>
    </style:style>
    <style:style style:name="T209" style:family="text">
      <style:text-properties officeooo:rsid="00c9e40f"/>
    </style:style>
    <style:style style:name="T210" style:family="text">
      <style:text-properties officeooo:rsid="00cbdfb3"/>
    </style:style>
    <style:style style:name="T211" style:family="text">
      <style:text-properties officeooo:rsid="00ccb91e"/>
    </style:style>
    <style:style style:name="T212" style:family="text">
      <style:text-properties officeooo:rsid="00cda50a"/>
    </style:style>
    <style:style style:name="T213" style:family="text">
      <style:text-properties officeooo:rsid="00cde9b4"/>
    </style:style>
    <style:style style:name="T214" style:family="text">
      <style:text-properties officeooo:rsid="00cf275c"/>
    </style:style>
    <style:style style:name="T215" style:family="text">
      <style:text-properties officeooo:rsid="00cfdd2b"/>
    </style:style>
    <style:style style:name="T216" style:family="text">
      <style:text-properties officeooo:rsid="00d04c4d"/>
    </style:style>
    <style:style style:name="T217" style:family="text">
      <style:text-properties officeooo:rsid="00d0bde8"/>
    </style:style>
    <style:style style:name="T218" style:family="text">
      <style:text-properties officeooo:rsid="00d2a323"/>
    </style:style>
    <style:style style:name="T219" style:family="text">
      <style:text-properties officeooo:rsid="00d3ba15"/>
    </style:style>
    <style:style style:name="T220" style:family="text">
      <style:text-properties officeooo:rsid="00d57861"/>
    </style:style>
    <style:style style:name="T221" style:family="text">
      <style:text-properties officeooo:rsid="00d59d55"/>
    </style:style>
    <style:style style:name="T222" style:family="text">
      <style:text-properties officeooo:rsid="00d8f154"/>
    </style:style>
    <style:style style:name="T223" style:family="text">
      <style:text-properties officeooo:rsid="00dbc840"/>
    </style:style>
    <style:style style:name="T224" style:family="text">
      <style:text-properties style:text-underline-style="solid" style:text-underline-width="auto" style:text-underline-color="font-color"/>
    </style:style>
    <style:style style:name="T225" style:family="text">
      <style:text-properties officeooo:rsid="00de28bc"/>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47">Many thanks to the contributors</text:span></text:span></text:p>
      <text:p text:style-name="P5"><text:span text:style-name="Drop_20_Caps"><text:span text:style-name="T47">of materials &amp; finances to the</text:span></text:span></text:p>
      <text:p text:style-name="P5"><text:span text:style-name="Drop_20_Caps"/></text:p>
      <text:p text:style-name="P5"><text:span text:style-name="Drop_20_Caps"/></text:p>
      <text:p text:style-name="P5"><text:span text:style-name="Drop_20_Caps">JOHNSTON COUNTY HERITAGE CENTER</text:span></text:p>
      <text:p text:style-name="P5"><text:span text:style-name="Drop_20_Caps">P. O. Box 2709</text:span></text:p>
      <text:p text:style-name="P5"><text:span text:style-name="Drop_20_Caps">241 E Market St</text:span></text:p>
      <text:p text:style-name="P5"><text:span text:style-name="Drop_20_Caps">Smithfield, NC 27577</text:span></text:p>
      <text:p text:style-name="P5"><text:span text:style-name="Drop_20_Caps"/></text:p>
      <text:p text:style-name="P5"><text:a xlink:type="simple" xlink:href="mailto:heritagecenter@johnstonnc.com" text:style-name="Internet_20_link" text:visited-style-name="Visited_20_Internet_20_Link"><text:span text:style-name="Drop_20_Caps">heritagecenter@johnstonnc.com</text:span></text:a><text:span text:style-name="Drop_20_Caps">.</text:span></text:p>
      <text:p text:style-name="P3"><text:span text:style-name="Drop_20_Caps"/></text:p>
      <text:p text:style-name="P3"><text:span text:style-name="Drop_20_Caps"/></text:p>
      <text:p text:style-name="P161"><text:span text:style-name="Drop_20_Cap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34"><text:a xlink:type="simple" xlink:href="#__RefHeading___Toc28063_1662082314" text:style-name="Internet_20_link" text:visited-style-name="Visited_20_Internet_20_Link">Letters, Powell, Bryan, Needham, Whitfield<text:tab/>6</text:a></text:p>
          <text:p text:style-name="P234"><text:a xlink:type="simple" xlink:href="#__RefHeading___Toc28065_1662082314" text:style-name="Internet_20_link" text:visited-style-name="Visited_20_Internet_20_Link">BRIAN, BRYAN(T)<text:tab/>9</text:a></text:p>
          <text:p text:style-name="P234"><text:a xlink:type="simple" xlink:href="#__RefHeading___Toc28067_1662082314" text:style-name="Internet_20_link" text:visited-style-name="Visited_20_Internet_20_Link">NEEDHAM BRYAN FAMILY LINE<text:tab/>10</text:a></text:p>
          <text:p text:style-name="P234"><text:a xlink:type="simple" xlink:href="#__RefHeading___Toc28069_1662082314" text:style-name="Internet_20_link" text:visited-style-name="Visited_20_Internet_20_Link">BRYAN, BLACKHAN<text:tab/>16</text:a></text:p>
          <text:p text:style-name="P234"><text:a xlink:type="simple" xlink:href="#__RefHeading___Toc28071_1662082314" text:style-name="Internet_20_link" text:visited-style-name="Visited_20_Internet_20_Link">BRYAN - WILLIAMS<text:tab/>22</text:a></text:p>
          <text:p text:style-name="P235"><text:a xlink:type="simple" xlink:href="#__RefHeading___Toc28073_1662082314" text:style-name="Internet_20_link" text:visited-style-name="Visited_20_Internet_20_Link">WILLIAM BRYAN<text:tab/>22</text:a></text:p>
          <text:p text:style-name="P235"><text:a xlink:type="simple" xlink:href="#__RefHeading___Toc28075_1662082314" text:style-name="Internet_20_link" text:visited-style-name="Visited_20_Internet_20_Link">NEEDHAM BRYAN<text:tab/>22</text:a></text:p>
          <text:p text:style-name="P235"><text:a xlink:type="simple" xlink:href="#__RefHeading___Toc28077_1662082314" text:style-name="Internet_20_link" text:visited-style-name="Visited_20_Internet_20_Link">WILLIAM BRYAN<text:tab/>23</text:a></text:p>
          <text:p text:style-name="P235"><text:a xlink:type="simple" xlink:href="#__RefHeading___Toc28079_1662082314" text:style-name="Internet_20_link" text:visited-style-name="Visited_20_Internet_20_Link">ELIZABETH BRYAN<text:tab/>24</text:a></text:p>
          <text:p text:style-name="P235"><text:a xlink:type="simple" xlink:href="#__RefHeading___Toc28081_1662082314" text:style-name="Internet_20_link" text:visited-style-name="Visited_20_Internet_20_Link">ELIZABETH BRYAN BLACKMAN<text:tab/>24</text:a></text:p>
          <text:p text:style-name="P235"><text:a xlink:type="simple" xlink:href="#__RefHeading___Toc28083_1662082314" text:style-name="Internet_20_link" text:visited-style-name="Visited_20_Internet_20_Link">NATHAN WILLIAMS<text:tab/>24</text:a></text:p>
          <text:p text:style-name="P234"><text:a xlink:type="simple" xlink:href="#__RefHeading___Toc84046_2474935050" text:style-name="Internet_20_link" text:visited-style-name="Visited_20_Internet_20_Link">SMITH<text:tab/>27</text:a></text:p>
          <text:p text:style-name="P235"><text:a xlink:type="simple" xlink:href="#__RefHeading___Toc84048_2474935050" text:style-name="Internet_20_link" text:visited-style-name="Visited_20_Internet_20_Link">SAMUEL SMITH<text:tab/>46</text:a></text:p>
          <text:p text:style-name="P234"><text:a xlink:type="simple" xlink:href="#__RefHeading___Toc84050_2474935050" text:style-name="Internet_20_link" text:visited-style-name="Visited_20_Internet_20_Link">WILLIAMS - Smith - Sanders<text:tab/>48</text:a></text:p>
          <text:p text:style-name="P235"><text:a xlink:type="simple" xlink:href="#__RefHeading___Toc84052_2474935050" text:style-name="Internet_20_link" text:visited-style-name="Visited_20_Internet_20_Link">MARY ELIZABETH WILLIAMS<text:tab/>48</text:a></text:p>
          <text:p text:style-name="P235"><text:a xlink:type="simple" xlink:href="#__RefHeading___Toc84054_2474935050" text:style-name="Internet_20_link" text:visited-style-name="Visited_20_Internet_20_Link">SIDNEY A. SMITH<text:tab/>48</text:a></text:p>
          <text:p text:style-name="P235"><text:a xlink:type="simple" xlink:href="#__RefHeading___Toc84056_2474935050" text:style-name="Internet_20_link" text:visited-style-name="Visited_20_Internet_20_Link">MARY REBECCA SMITH<text:tab/>49</text:a></text:p>
          <text:p text:style-name="P235"><text:a xlink:type="simple" xlink:href="#__RefHeading___Toc84058_2474935050" text:style-name="Internet_20_link" text:visited-style-name="Visited_20_Internet_20_Link">WILLIS A. SANDERS<text:tab/>49</text:a></text:p>
          <text:p text:style-name="P235"><text:a xlink:type="simple" xlink:href="#__RefHeading___Toc84060_2474935050" text:style-name="Internet_20_link" text:visited-style-name="Visited_20_Internet_20_Link">PROCEEDINGS OF FREEHOLDERS OF JOHNSTON COUNTY<text:tab/>62</text:a></text:p>
          <text:p text:style-name="P235"><text:a xlink:type="simple" xlink:href="#__RefHeading___Toc84062_2474935050" text:style-name="Internet_20_link" text:visited-style-name="Visited_20_Internet_20_Link">BATTLE OF BENTONVILLE<text:tab/>63</text:a></text:p>
          <text:p text:style-name="P234"><text:a xlink:type="simple" xlink:href="#__RefHeading___Toc84064_2474935050" text:style-name="Internet_20_link" text:visited-style-name="Visited_20_Internet_20_Link">COURTHOUSE ONCE BUILT IN MIDDLE OF SECOND AND MARKET STREETS?<text:tab/>65</text:a></text:p>
          <text:p text:style-name="P234"><text:a xlink:type="simple" xlink:href="#__RefHeading___Toc84066_2474935050" text:style-name="Internet_20_link" text:visited-style-name="Visited_20_Internet_20_Link">HINTON COAT OF ARMS<text:tab/>67</text:a></text:p>
          <text:p text:style-name="P234"><text:a xlink:type="simple" xlink:href="#__RefHeading___Toc84068_2474935050" text:style-name="Internet_20_link" text:visited-style-name="Visited_20_Internet_20_Link">HINTON<text:tab/>68</text:a></text:p>
          <text:p text:style-name="P235"><text:a xlink:type="simple" xlink:href="#__RefHeading___Toc84070_2474935050" text:style-name="Internet_20_link" text:visited-style-name="Visited_20_Internet_20_Link">"Alumnae Oxford Catalogues" - 1500-1714<text:tab/>68</text:a></text:p>
        </text:index-body>
      </text:table-of-content>
      <text:p text:style-name="P3"><text:span text:style-name="Drop_20_Caps"/></text:p>
      <text:p text:style-name="P161"><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6"><text:span text:style-name="Drop_20_Caps"><text:span text:style-name="T48">[COAT OF ARMS, SANDERS – HINTON]</text:span></text:span></text:p>
      <text:p text:style-name="P6"><text:span text:style-name="Drop_20_Caps"/></text:p>
      <text:p text:style-name="P6"><text:span text:style-name="Drop_20_Caps">"</text:span><text:span text:style-name="Drop_20_Caps"><text:span text:style-name="T48">As long as love remembers, they shall not die.”</text:span></text:span></text:p>
      <text:p text:style-name="P162"><text:span text:style-name="Drop_20_Caps"/></text:p>
      <text:p text:style-name="P36"><text:span text:style-name="Drop_20_Caps"/></text:p>
      <text:p text:style-name="P36"><text:span text:style-name="Drop_20_Caps"/></text:p>
      <text:p text:style-name="P36"><text:span text:style-name="Drop_20_Caps"/></text:p>
      <text:p text:style-name="P36"><text:span text:style-name="Drop_20_Caps"/></text:p>
      <text:p text:style-name="P208"><text:span text:style-name="Drop_20_Caps">He only deserves to be remembered by</text:span></text:p>
      <text:p text:style-name="P208"><text:span text:style-name="Drop_20_Caps">posterity, who treasures up and preserves</text:span></text:p>
      <text:p text:style-name="P208"><text:span text:style-name="Drop_20_Caps">the history of his ancestors. </text:span></text:p>
      <text:p text:style-name="P209"><text:span text:style-name="Drop_20_Caps"/></text:p>
      <text:p text:style-name="P209"><text:span text:style-name="Drop_20_Caps">- Edmund Burke </text:span></text:p>
      <text:p text:style-name="P3"><text:span text:style-name="Drop_20_Caps"/></text:p>
      <text:p text:style-name="P3"><text:span text:style-name="Drop_20_Caps"/></text:p>
      <text:p text:style-name="P162"><text:span text:style-name="Drop_20_Caps"/></text:p>
      <text:p text:style-name="P36"><text:span text:style-name="Drop_20_Caps"/></text:p>
      <text:p text:style-name="P36"><text:span text:style-name="Drop_20_Caps">Tuesday, Feb. 28</text:span><text:span text:style-name="Drop_20_Caps"><text:span text:style-name="T49">th</text:span></text:span><text:span text:style-name="Drop_20_Caps">, </text:span><text:span text:style-name="Drop_20_Caps"><text:span text:style-name="T58">1956</text:span></text:span></text:p>
      <text:p text:style-name="P36"><text:span text:style-name="Drop_20_Caps"/></text:p>
      <text:p text:style-name="P36"><text:span text:style-name="Drop_20_Caps"><text:span text:style-name="T58">Dear L</text:span></text:span><text:span text:style-name="Drop_20_Caps">udolph,</text:span></text:p>
      <text:p text:style-name="P36"><text:span text:style-name="Drop_20_Caps"/></text:p>
      <text:p text:style-name="P36"><text:span text:style-name="Drop_20_Caps">I was already feeling conscious stricken enough at not having returned your </text:span><text:span text:style-name="CAPS_20_BOLD">Powell</text:span><text:span text:style-name="Drop_20_Caps"> material, but when I, for the first time last night opened and read your letter of January 31st, I felt I feel worse at my delay.</text:span></text:p>
      <text:p text:style-name="P36"><text:span text:style-name="Drop_20_Caps"/></text:p>
      <text:p text:style-name="P36"><text:span text:style-name="Drop_20_Caps">Your letter had gotten mixed up with some opened and read mail that I was keeping for reference. And your letter phoned unopened last night.</text:span></text:p>
      <text:p text:style-name="P36"><text:span text:style-name="Drop_20_Caps"/></text:p>
      <text:p text:style-name="P36"><text:span text:style-name="Drop_20_Caps">Please forgive me it is practically impossible to hav</text:span><text:span text:style-name="Drop_20_Caps"><text:span text:style-name="T58">e</text:span></text:span><text:span text:style-name="Drop_20_Caps"> typing done here, and Jim </text:span><text:span text:style-name="Drop_20_Caps"><text:span text:style-name="T58">dis</text:span></text:span><text:span text:style-name="Drop_20_Caps">likes it so he refuses to do it for me.</text:span></text:p>
      <text:p text:style-name="P36"><text:span text:style-name="Drop_20_Caps"/></text:p>
      <text:p text:style-name="P36"><text:span text:style-name="Drop_20_Caps">As I wrote you, we have been unusually busy. I have been without a </text:span><text:span text:style-name="Drop_20_Caps"><text:span text:style-name="T58">maid</text:span></text:span><text:span text:style-name="Drop_20_Caps"> much of the time, my maid having been out with a new baby.</text:span></text:p>
      <text:p text:style-name="P36"><text:span text:style-name="Drop_20_Caps"/></text:p>
      <text:p text:style-name="P36"><text:span text:style-name="Drop_20_Caps">Then too, and most of all, it is our new duties </text:span><text:span text:style-name="Drop_20_Caps"><text:span text:style-name="T58">Jim</text:span></text:span><text:span text:style-name="Drop_20_Caps"> and I have accepted.</text:span></text:p>
      <text:p text:style-name="P36"><text:span text:style-name="Drop_20_Caps"/></text:p>
      <text:p text:style-name="P36"><text:span text:style-name="Drop_20_Caps">He is the newly elected president of our Thomas County Historical Society accepting the office with the promise that I helped him, feeling as he does that he does not have the time to give it all the thought it requires. And so we have been busy with plans for the years work. In addition I have agreed to be Regent of our Thomasville chapter of </text:span><text:span text:style-name="Drop_20_Caps"><text:span text:style-name="T58">D. A. R.</text:span></text:span><text:span text:style-name="Drop_20_Caps"> </text:span><text:span text:style-name="Drop_20_Caps"><text:span text:style-name="T58">W</text:span></text:span><text:span text:style-name="Drop_20_Caps">hile I do not go in office until March, I have been busy giving thought to committee chairman, officers </text:span><text:span text:style-name="Drop_20_Caps"><text:span text:style-name="T61">e</text:span></text:span><text:span text:style-name="Drop_20_Caps">tc.</text:span></text:p>
      <text:p text:style-name="P36"><text:span text:style-name="Drop_20_Caps"/></text:p>
      <text:p text:style-name="P36"><text:span text:style-name="Drop_20_Caps">I have not even written your cousin, of whom you wrote, and whose letter you sent me. I have been waiting for time to write him in full, and include in my information, suggestions of research we might follow in determining the first </text:span><text:span text:style-name="CAPS_20_BOLD"><text:span text:style-name="T2">William</text:span></text:span><text:span text:style-name="Drop_20_Caps">.</text:span></text:p>
      <text:p text:style-name="P36"><text:span text:style-name="Drop_20_Caps"/></text:p>
      <text:p text:style-name="P37"><text:span text:style-name="Drop_20_Caps"><text:span text:style-name="T58">Hurriedly</text:span></text:span><text:span text:style-name="Drop_20_Caps">, and more later. </text:span></text:p>
      <text:p text:style-name="P37"><text:span text:style-name="Drop_20_Caps"/></text:p>
      <text:p text:style-name="P37"><text:span text:style-name="CAPS_20_BOLD">Wilma</text:span></text:p>
      <text:p text:style-name="P36"><text:span text:style-name="Drop_20_Caps"/></text:p>
      <text:p text:style-name="P36"><text:span text:style-name="Drop_20_Caps">Did not mail material Saturday as I had hoped because of unexpected out-of-town guests.</text:span></text:p>
      <text:p text:style-name="P36"><text:span text:style-name="Drop_20_Caps"/></text:p>
      <text:p text:style-name="P36"><text:span text:style-name="Drop_20_Caps">W.</text:span></text:p>
      <text:p text:style-name="P36"><text:span text:style-name="Drop_20_Caps"/></text:p>
      <text:p text:style-name="P36"><text:span text:style-name="Drop_20_Caps"/></text:p>
      <text:p text:style-name="P36"><text:span text:style-name="Drop_20_Caps"/></text:p>
      <text:p text:style-name="P236"><text:span text:style-name="Drop_20_Caps"><text:span text:style-name="T225">NOTE:</text:span></text:span></text:p>
      <text:p text:style-name="P236"><text:span text:style-name="Drop_20_Caps"/></text:p>
      <text:p text:style-name="P236"><text:span text:style-name="Drop_20_Caps"><text:span text:style-name="T41">Wilma Margaret Twitty</text:span></text:span><text:span text:style-name="Drop_20_Caps"> married </text:span><text:span text:style-name="Drop_20_Caps"><text:span text:style-name="T41">James Buttolph Burch, </text:span></text:span><text:span text:style-name="Drop_20_Caps"><text:span text:style-name="T73">T</text:span></text:span><text:span text:style-name="Drop_20_Caps"><text:span text:style-name="T65">hey lived in Thomasville, GA. <text:s/></text:span></text:span><text:span text:style-name="Drop_20_Caps"><text:span text:style-name="T73">The Ludolph may have been </text:span></text:span><text:span text:style-name="T41">Ludolph Armstrong Smith.</text:span></text:p>
      <text:p text:style-name="P37"><text:span text:style-name="Drop_20_Caps"/></text:p>
      <text:h text:style-name="P238" text:outline-level="1"><text:bookmark-start text:name="__RefHeading___Toc28063_1662082314"/><text:span text:style-name="Drop_20_Caps"><text:span text:style-name="T192">L</text:span></text:span><text:span text:style-name="Drop_20_Caps">etters, Powell, Bryan, Needham, Whitfield</text:span><text:bookmark-end text:name="__RefHeading___Toc28063_1662082314"/></text:h>
      <text:p text:style-name="P37"><text:span text:style-name="Drop_20_Caps"><text:span text:style-name="T58">T</text:span></text:span><text:span text:style-name="Drop_20_Caps">homasville Georgia</text:span></text:p>
      <text:p text:style-name="P37"><text:span text:style-name="Drop_20_Caps"><text:span text:style-name="T58">March </text:span></text:span><text:span text:style-name="Drop_20_Caps">15th 1956</text:span></text:p>
      <text:p text:style-name="P37"><text:span text:style-name="Drop_20_Caps"/></text:p>
      <text:p text:style-name="P37"><text:span text:style-name="Drop_20_Caps">Deer </text:span><text:span text:style-name="Drop_20_Caps"><text:span text:style-name="T58">L</text:span></text:span><text:span text:style-name="Drop_20_Caps">udolph,</text:span></text:p>
      <text:p text:style-name="P37"><text:span text:style-name="Drop_20_Caps"/></text:p>
      <text:p text:style-name="P37"><text:span text:style-name="Drop_20_Caps">first, my apologies for the paper but it I am to take advantage of tonight's opportunity to write, this has to be it.</text:span></text:p>
      <text:p text:style-name="P37"><text:span text:style-name="Drop_20_Caps"/></text:p>
      <text:p text:style-name="P37"><text:span text:style-name="Drop_20_Caps">And with that out of the way please tell me if I were dreaming and thinking you said you have other copies of the wills of </text:span><text:span text:style-name="CAPS_20_BOLD">George</text:span><text:span text:style-name="Drop_20_Caps"> and </text:span><text:span text:style-name="CAPS_20_BOLD"><text:span text:style-name="T58">Kedar</text:span></text:span><text:span text:style-name="Drop_20_Caps"> </text:span><text:span text:style-name="CAPS_20_BOLD">Powell</text:span><text:span text:style-name="Drop_20_Caps">. This is what I had in mind but after mailing the other material I became distressed for leave I was mistaken.</text:span></text:p>
      <text:p text:style-name="P37"><text:span text:style-name="Drop_20_Caps"/></text:p>
      <text:p text:style-name="P37"><text:span text:style-name="Drop_20_Caps">Please tell me frankly for it is all in order and I can mail it anytime.</text:span></text:p>
      <text:p text:style-name="P37"><text:span text:style-name="Drop_20_Caps"/></text:p>
      <text:p text:style-name="P37"><text:span text:style-name="Drop_20_Caps">Some 10 days ago I wrote </text:span><text:span text:style-name="Drop_20_Caps"><text:span text:style-name="T58">Mr</text:span></text:span><text:span text:style-name="Drop_20_Caps">. </text:span><text:span text:style-name="CAPS_20_BOLD"><text:span text:style-name="T2">William</text:span></text:span><text:span text:style-name="Drop_20_Caps"> </text:span><text:span text:style-name="CAPS_20_BOLD">S</text:span><text:span text:style-name="Drop_20_Caps">. </text:span><text:span text:style-name="CAPS_20_BOLD">Powell</text:span><text:span text:style-name="Drop_20_Caps"> telling him of my interest in our either proving or disproving the </text:span><text:span text:style-name="CAPS_20_BOLD"><text:span text:style-name="T2">William</text:span></text:span><text:span text:style-name="Drop_20_Caps"> who came over with </text:span><text:span text:style-name="CAPS_20_BOLD"><text:span text:style-name="T2">John</text:span></text:span><text:span text:style-name="Drop_20_Caps"> </text:span><text:span text:style-name="CAPS_20_BOLD"><text:span text:style-name="T2">Smith</text:span></text:span><text:span text:style-name="Drop_20_Caps"> as our ancestor and expressing the hope that he shares that interest.</text:span></text:p>
      <text:p text:style-name="P37"><text:span text:style-name="Drop_20_Caps"/></text:p>
      <text:p text:style-name="P37"><text:span text:style-name="Drop_20_Caps">I enclosed some early Powell names I found in a Virginia index of wills and inventories and their dates </text:span><text:span text:style-name="Drop_20_Caps"><text:span text:style-name="T58">many</text:span></text:span><text:span text:style-name="Drop_20_Caps"> </text:span><text:span text:style-name="CAPS_20_BOLD">Powell</text:span><text:span text:style-name="Drop_20_Caps"><text:span text:style-name="T58">s</text:span></text:span><text:span text:style-name="Drop_20_Caps"> in Virginia.</text:span></text:p>
      <text:p text:style-name="P37"><text:span text:style-name="Drop_20_Caps"/></text:p>
      <text:p text:style-name="P37"><text:span text:style-name="Drop_20_Caps">The records of Elizabeth City County, it is stated, were lost, which is unfortunate. I understand it was Elizabeth City County in which lived our </text:span><text:span text:style-name="CAPS_20_BOLD"><text:span text:style-name="T2">John</text:span></text:span><text:span text:style-name="Drop_20_Caps"> </text:span><text:span text:style-name="CAPS_20_BOLD">Powell,</text:span><text:span text:style-name="Drop_20_Caps"> </text:span><text:span text:style-name="CAPS_20_BOLD"><text:span text:style-name="T2">John</text:span></text:span><text:span text:style-name="Drop_20_Caps"> who was member of House of </text:span><text:span text:style-name="Drop_20_Caps"><text:span text:style-name="T58">Burgess</text:span></text:span><text:span text:style-name="Drop_20_Caps"> prior to 1702</text:span></text:p>
      <text:p text:style-name="P37"><text:span text:style-name="Drop_20_Caps"/></text:p>
      <text:p text:style-name="P37"><text:span text:style-name="Drop_20_Caps">One record states that </text:span><text:span text:style-name="CAPS_20_BOLD"><text:span text:style-name="T2">John</text:span></text:span><text:span text:style-name="Drop_20_Caps"> </text:span><text:span text:style-name="CAPS_20_BOLD">Powell</text:span><text:span text:style-name="Drop_20_Caps"> and wife </text:span><text:span text:style-name="CAPS_20_BOLD">Catherine</text:span><text:span text:style-name="Drop_20_Caps"> </text:span><text:span text:style-name="Drop_20_Caps"><text:span text:style-name="T58">[</text:span></text:span><text:span text:style-name="CAPS_20_BOLD"><text:span text:style-name="T58">POWELL</text:span></text:span><text:span text:style-name="Drop_20_Caps"><text:span text:style-name="T58">] </text:span></text:span><text:span text:style-name="Drop_20_Caps">owned property in Elizabeth City County. </text:span><text:span text:style-name="Drop_20_Caps"><text:span text:style-name="T58">I</text:span></text:span><text:span text:style-name="Drop_20_Caps">n following the English ancestry of Sir </text:span><text:span text:style-name="CAPS_20_BOLD">Charles</text:span><text:span text:style-name="Drop_20_Caps"> and Sir </text:span><text:span text:style-name="CAPS_20_BOLD"><text:span text:style-name="T2">Robert</text:span></text:span><text:span text:style-name="Drop_20_Caps"> </text:span><text:span text:style-name="CAPS_20_BOLD"><text:span text:style-name="T2">NEEDHAM</text:span></text:span><text:span text:style-name="Drop_20_Caps"> there is the following from which I quote excerpts enough for you to get the significance, </text:span><text:span text:style-name="Drop_20_Caps"><text:span text:style-name="T59">if any. <text:s/>W. B.</text:span></text:span></text:p>
      <text:p text:style-name="P37"><text:span text:style-name="Drop_20_Caps"/></text:p>
      <text:p text:style-name="P38"><text:span text:style-name="Drop_20_Caps"><text:span text:style-name="T59">Magna Carta by John S. Wurts, Part VII</text:span></text:span></text:p>
      <text:p text:style-name="P37"><text:span text:style-name="Drop_20_Caps"/></text:p>
      <text:p text:style-name="Quotations"><text:span text:style-name="Drop_20_Caps">"</text:span><text:span text:style-name="Drop_20_Caps"><text:span text:style-name="T59">L</text:span></text:span><text:span text:style-name="Drop_20_Caps">ady </text:span><text:span text:style-name="CAPS_20_BOLD">Alice</text:span><text:span text:style-name="Drop_20_Caps"> </text:span><text:span text:style-name="CAPS_20_BOLD"><text:span text:style-name="T2">NEEDHAM</text:span></text:span><text:span text:style-name="Drop_20_Caps"> ... known to have been born in 1656 married in 1689 </text:span><text:span text:style-name="CAPS_20_BOLD"><text:span text:style-name="T2">William</text:span></text:span><text:span text:style-name="Drop_20_Caps"> </text:span><text:span text:style-name="CAPS_20_BOLD"><text:span text:style-name="T2">BRYAN</text:span></text:span><text:span text:style-name="Drop_20_Caps"> styled Marquis of </text:span><text:span text:style-name="Drop_20_Caps"><text:span text:style-name="T59">Tho</text:span></text:span><text:span text:style-name="Drop_20_Caps">mond... They came in 1689 to the Isle of Wight County Virginia, eventually settling in 1722 on a farm in Alamance sound, </text:span><text:span text:style-name="Drop_20_Caps"><text:span text:style-name="T59">P</text:span></text:span><text:span text:style-name="Drop_20_Caps">asquotank County North Carolina, where he is buried. </text:span><text:span text:style-name="Drop_20_Caps"><text:span text:style-name="T59">H</text:span></text:span><text:span text:style-name="Drop_20_Caps">e was </text:span><text:span text:style-name="Drop_20_Caps"><text:span text:style-name="T59">H</text:span></text:span><text:span text:style-name="Drop_20_Caps">igh </text:span><text:span text:style-name="Drop_20_Caps"><text:span text:style-name="T59">S</text:span></text:span><text:span text:style-name="Drop_20_Caps">heriff and Justice of the Peace for Bertie County and member of the </text:span><text:span text:style-name="Drop_20_Caps"><text:span text:style-name="T59">A</text:span></text:span><text:span text:style-name="Drop_20_Caps">ssembly for </text:span><text:span text:style-name="Drop_20_Caps"><text:span text:style-name="T59">P</text:span></text:span><text:span text:style-name="Drop_20_Caps">asquotank County.</text:span></text:p>
      <text:p text:style-name="Quotations"><text:span text:style-name="Drop_20_Caps"/></text:p>
      <text:p text:style-name="P212"><text:span text:style-name="Drop_20_Caps">Two descendants of this family received the nomination for president of the United States General </text:span><text:span text:style-name="CAPS_20_BOLD">Joseph</text:span><text:span text:style-name="Drop_20_Caps"> </text:span><text:span text:style-name="CAPS_20_BOLD">Lane</text:span><text:span text:style-name="Drop_20_Caps"> and honorable </text:span><text:span text:style-name="CAPS_20_BOLD"><text:span text:style-name="T2">William</text:span></text:span><text:span text:style-name="Drop_20_Caps"> </text:span><text:span text:style-name="CAPS_20_BOLD">Jennings</text:span><text:span text:style-name="Drop_20_Caps"> </text:span><text:span text:style-name="CAPS_20_BOLD"><text:span text:style-name="T2">BRYAN.</text:span></text:span><text:span text:style-name="Drop_20_Caps"> </text:span></text:p>
      <text:p text:style-name="P212"><text:span text:style-name="Drop_20_Caps"><text:span text:style-name="T30"/></text:span></text:p>
      <text:p text:style-name="P212"><text:span text:style-name="CAPS_20_BOLD"><text:span text:style-name="T2">NEEDHAM</text:span></text:span><text:span text:style-name="Drop_20_Caps"> </text:span><text:span text:style-name="CAPS_20_BOLD"><text:span text:style-name="T2">BRYAN</text:span></text:span><text:span text:style-name="CAPS_20_BOLD">,</text:span><text:span text:style-name="Drop_20_Caps"> call</text:span><text:span text:style-name="Drop_20_Caps"><text:span text:style-name="T59">ed</text:span></text:span><text:span text:style-name="Drop_20_Caps"> Colonel, born in the Isle of Wight County February 23rd 1690 died January 2nd 1770. </text:span><text:span text:style-name="Drop_20_Caps"><text:span text:style-name="T60">H</text:span></text:span><text:span text:style-name="Drop_20_Caps">e came with his parents to North Carolina about the year 1722 and lived at </text:span><text:span text:style-name="Drop_20_Caps"><text:span text:style-name="T59">S</text:span></text:span><text:span text:style-name="Drop_20_Caps">nowfield in Bertie County until 1767. </text:span><text:span text:style-name="Drop_20_Caps"><text:span text:style-name="T59">H</text:span></text:span><text:span text:style-name="Drop_20_Caps">e was Justice of the Peace for Bertie County 1732 1739 1745 1746. He was a member of the </text:span><text:span text:style-name="Drop_20_Caps"><text:span text:style-name="T59">A</text:span></text:span><text:span text:style-name="Drop_20_Caps">ssembly from Johnston County from 1750 to 1759. His will dated September 23rd 1767 and probated in 1770 mentions wife </text:span><text:span text:style-name="CAPS_20_BOLD">Sarah</text:span><text:span text:style-name="Drop_20_Caps"> and son</text:span><text:span text:style-name="Drop_20_Caps"><text:span text:style-name="T60">s </text:span></text:span><text:span text:style-name="CAPS_20_BOLD"><text:span text:style-name="T2">NEEDHAM</text:span></text:span><text:span text:style-name="Drop_20_Caps"> and </text:span><text:span text:style-name="CAPS_20_BOLD"><text:span text:style-name="T2">William</text:span></text:span><text:span text:style-name="Drop_20_Caps">. </text:span><text:span text:style-name="Drop_20_Caps"><text:span text:style-name="T60">H</text:span></text:span><text:span text:style-name="Drop_20_Caps">ad no children by his second </text:span><text:soft-page-break/><text:span text:style-name="Drop_20_Caps">and third wives </text:span><text:span text:style-name="CAPS_20_BOLD">Susanna</text:span><text:span text:style-name="CAPS_20_BOLD"><text:span text:style-name="T60">h</text:span></text:span><text:span text:style-name="Drop_20_Caps"> </text:span><text:span text:style-name="CAPS_20_BOLD"><text:span text:style-name="T60">H</text:span></text:span><text:span text:style-name="CAPS_20_BOLD">ar</text:span><text:span text:style-name="CAPS_20_BOLD"><text:span text:style-name="T60">r</text:span></text:span><text:span text:style-name="CAPS_20_BOLD">ell</text:span><text:span text:style-name="Drop_20_Caps"> and </text:span><text:span text:style-name="CAPS_20_BOLD">Sarah</text:span><text:span text:style-name="Drop_20_Caps"> </text:span><text:span text:style-name="CAPS_20_BOLD">Woodward</text:span><text:span text:style-name="Drop_20_Caps">. His first wife mother of his children whom he married November 16th 1711 was </text:span><text:span text:style-name="CAPS_20_BOLD"><text:span text:style-name="T60">Anne</text:span></text:span><text:span text:style-name="Drop_20_Caps"><text:span text:style-name="T60"> </text:span></text:span><text:span text:style-name="CAPS_20_BOLD"><text:span text:style-name="T60">R</text:span></text:span><text:span text:style-name="CAPS_20_BOLD">ambeau</text:span><text:span text:style-name="Drop_20_Caps"> and his three wives are buried at snowfield, Bertie County North Carolina.</text:span></text:p>
      <text:p text:style-name="Quotations"><text:span text:style-name="Drop_20_Caps"/></text:p>
      <text:p text:style-name="Quotations"><text:span text:style-name="CAPS_20_BOLD"><text:span text:style-name="T2">William</text:span></text:span><text:span text:style-name="Drop_20_Caps"> </text:span><text:span text:style-name="CAPS_20_BOLD"><text:span text:style-name="T2">BRYAN</text:span></text:span><text:span text:style-name="Drop_20_Caps"> born at Snow Hill Bertie County 1724 died November 28th 1781, brother of </text:span><text:span text:style-name="CAPS_20_BOLD"><text:span text:style-name="T2">NEEDHAM</text:span></text:span><text:span text:style-name="Drop_20_Caps"> </text:span><text:span text:style-name="CAPS_20_BOLD"><text:span text:style-name="T2">BRYAN</text:span></text:span><text:span text:style-name="Drop_20_Caps"> </text:span><text:span text:style-name="Drop_20_Caps"><text:span text:style-name="T59">J</text:span></text:span><text:span text:style-name="Drop_20_Caps">r., </text:span><text:span text:style-name="CAPS_20_BOLD">Elizabeth</text:span><text:span text:style-name="Drop_20_Caps"> </text:span><text:span text:style-name="CAPS_20_BOLD"><text:span text:style-name="T2">BRYAN</text:span></text:span><text:span text:style-name="Drop_20_Caps"> </text:span><text:span text:style-name="CAPS_20_BOLD"><text:span text:style-name="T2">WILLIAMS</text:span></text:span><text:span text:style-name="Drop_20_Caps"> and </text:span><text:span text:style-name="CAPS_20_BOLD">Rachel</text:span><text:span text:style-name="Drop_20_Caps"> </text:span><text:span text:style-name="CAPS_20_BOLD"><text:span text:style-name="T2">BRYAN</text:span></text:span><text:span text:style-name="Drop_20_Caps"> </text:span><text:span text:style-name="CAPS_20_BOLD"><text:span text:style-name="T2">Whitfield</text:span></text:span><text:span text:style-name="Drop_20_Caps">. </text:span><text:span text:style-name="CAPS_20_BOLD"><text:span text:style-name="T2">William</text:span></text:span><text:span text:style-name="Drop_20_Caps"> </text:span><text:span text:style-name="CAPS_20_BOLD"><text:span text:style-name="T2">BRYAN</text:span></text:span><text:span text:style-name="Drop_20_Caps"> was appointed a </text:span><text:span text:style-name="Drop_20_Caps"><text:span text:style-name="T59">C</text:span></text:span><text:span text:style-name="Drop_20_Caps">olonel and the Johnston County militia April 4th 1776, he married in Johnston County North Carolina 1744 </text:span><text:span text:style-name="CAPS_20_BOLD">Elizabeth</text:span><text:span text:style-name="Drop_20_Caps"> </text:span><text:span text:style-name="CAPS_20_BOLD"><text:span text:style-name="T2">Smith</text:span></text:span><text:span text:style-name="Drop_20_Caps">.”</text:span></text:p>
      <text:p text:style-name="P37"><text:span text:style-name="Drop_20_Caps"><text:span text:style-name="T59">Ludolph,</text:span></text:span><text:span text:style-name="Drop_20_Caps"> there then follows the names of the 10 children of </text:span><text:span text:style-name="CAPS_20_BOLD"><text:span text:style-name="T2">William</text:span></text:span><text:span text:style-name="Drop_20_Caps"> </text:span><text:span text:style-name="CAPS_20_BOLD"><text:span text:style-name="T2">BRYAN</text:span></text:span><text:span text:style-name="Drop_20_Caps"> above and wife </text:span><text:span text:style-name="CAPS_20_BOLD">Elizabeth</text:span><text:span text:style-name="Drop_20_Caps"> </text:span><text:span text:style-name="CAPS_20_BOLD"><text:span text:style-name="T2">Smith</text:span></text:span><text:span text:style-name="Drop_20_Caps">. I will not give the names of these children, not knowing whether the families of </text:span><text:span text:style-name="CAPS_20_BOLD"><text:span text:style-name="T2">NEEDHAM</text:span></text:span><text:span text:style-name="Drop_20_Caps"> </text:span><text:span text:style-name="CAPS_20_BOLD"><text:span text:style-name="T2">BRYAN</text:span></text:span><text:span text:style-name="Drop_20_Caps"> have any significance for us.</text:span></text:p>
      <text:p text:style-name="P37"><text:span text:style-name="Drop_20_Caps"/></text:p>
      <text:p text:style-name="P37"><text:span text:style-name="Drop_20_Caps">However what follows interests me further to of the </text:span><text:span text:style-name="Drop_20_Caps"><text:span text:style-name="T2">BRYAN</text:span></text:span><text:span text:style-name="Drop_20_Caps"> </text:span><text:span text:style-name="Drop_20_Caps"><text:span text:style-name="T60">s</text:span></text:span><text:span text:style-name="Drop_20_Caps">ons removed in the 1790s to Burke County Georgia Burke County Georgia is an adjoining County to Jefferson County in which my great-grandfather </text:span><text:span text:style-name="CAPS_20_BOLD"><text:span text:style-name="T2">William</text:span></text:span><text:span text:style-name="Drop_20_Caps"> </text:span><text:span text:style-name="CAPS_20_BOLD">Powell</text:span><text:span text:style-name="Drop_20_Caps"> first settled in the early 1800s.</text:span></text:p>
      <text:p text:style-name="P37"><text:span text:style-name="Drop_20_Caps"/></text:p>
      <text:p text:style-name="P37"><text:span text:style-name="Drop_20_Caps">I naturally wonder if there were some connection with the </text:span><text:span text:style-name="CAPS_20_BOLD"><text:span text:style-name="T2">NEEDHAM</text:span></text:span><text:span text:style-name="Drop_20_Caps"> </text:span><text:span text:style-name="CAPS_20_BOLD"><text:span text:style-name="T2">BRYAN</text:span></text:span><text:span text:style-name="Drop_20_Caps"> family and weather this were the reason for great-grandfather </text:span><text:span text:style-name="CAPS_20_BOLD"><text:span text:style-name="T2">William</text:span></text:span><text:span text:style-name="Drop_20_Caps"> </text:span><text:span text:style-name="CAPS_20_BOLD">Powell</text:span><text:span text:style-name="Drop_20_Caps"> coming to Georgia, and also the reason for </text:span><text:span text:style-name="CAPS_20_BOLD">Isaac</text:span><text:span text:style-name="Drop_20_Caps"> </text:span><text:span text:style-name="CAPS_20_BOLD">Powell</text:span><text:span text:style-name="Drop_20_Caps"> having a son </text:span><text:span text:style-name="CAPS_20_BOLD"><text:span text:style-name="T2">NEEDHAM</text:span></text:span><text:span text:style-name="Drop_20_Caps">.</text:span></text:p>
      <text:p text:style-name="P37"><text:span text:style-name="Drop_20_Caps"/></text:p>
      <text:p text:style-name="P39"><text:span text:style-name="Drop_20_Caps">And so unless you are sure there is no need of </text:span><text:span text:style-name="CAPS_20_BOLD"><text:span text:style-name="T2">BRYAN</text:span></text:span><text:span text:style-name="Drop_20_Caps"> connection please make suggestions as to how we may determine whether there is such a connection.</text:span></text:p>
      <text:p text:style-name="P37"><text:span text:style-name="Drop_20_Caps"/></text:p>
      <text:p text:style-name="P37"><text:span text:style-name="Drop_20_Caps">As you know proof of such connection would probably give our English lineage and in addition eligibility for membership in Magna Carta. I'm sure this would interest others in entering into the search.</text:span></text:p>
      <text:p text:style-name="P37"><text:span text:style-name="Drop_20_Caps"/></text:p>
      <text:p text:style-name="P37"><text:span text:style-name="Drop_20_Caps">If you think well of it unless you are sure there is no connection you might want to you might scratch you might type this from Magna Carta and send to </text:span><text:span text:style-name="Drop_20_Caps"><text:span text:style-name="T60">M</text:span></text:span><text:span text:style-name="Drop_20_Caps">r. </text:span><text:span text:style-name="CAPS_20_BOLD"><text:span text:style-name="T2">William</text:span></text:span><text:span text:style-name="Drop_20_Caps"> </text:span><text:span text:style-name="CAPS_20_BOLD">S</text:span><text:span text:style-name="Drop_20_Caps">. </text:span><text:span text:style-name="CAPS_20_BOLD">Powell</text:span><text:span text:style-name="Drop_20_Caps">.</text:span></text:p>
      <text:p text:style-name="P37"><text:span text:style-name="Drop_20_Caps"/></text:p>
      <text:p text:style-name="P39"><text:span text:style-name="Drop_20_Caps">I mentioned, in my letter to him, that I had seen the name </text:span><text:span text:style-name="CAPS_20_BOLD"><text:span text:style-name="T2">William</text:span></text:span><text:span text:style-name="Drop_20_Caps"> </text:span><text:span text:style-name="CAPS_20_BOLD">C</text:span><text:span text:style-name="Drop_20_Caps">. </text:span><text:span text:style-name="CAPS_20_BOLD">Powell</text:span><text:span text:style-name="Drop_20_Caps"> in Magna Carta VII but I had not at that time seeing this on the </text:span><text:span text:style-name="CAPS_20_BOLD"><text:span text:style-name="T2">NEEDHAM</text:span></text:span><text:span text:style-name="Drop_20_Caps"> </text:span><text:span text:style-name="CAPS_20_BOLD"><text:span text:style-name="T2">BRYAN</text:span></text:span><text:span text:style-name="Drop_20_Caps"> family. </text:span><text:span text:style-name="CAPS_20_BOLD"><text:span text:style-name="T2">William</text:span></text:span><text:span text:style-name="Drop_20_Caps"> </text:span><text:span text:style-name="CAPS_20_BOLD">C</text:span><text:span text:style-name="Drop_20_Caps">. </text:span><text:span text:style-name="CAPS_20_BOLD">Powell</text:span><text:span text:style-name="Drop_20_Caps"> is given as having some of the same </text:span><text:span text:style-name="Drop_20_Caps"><text:span text:style-name="T60">r</text:span></text:span><text:span text:style-name="Drop_20_Caps">oyal ancestry as the </text:span><text:span text:style-name="CAPS_20_BOLD"><text:span text:style-name="T2">NEEDHAM</text:span></text:span><text:span text:style-name="Drop_20_Caps"> </text:span><text:span text:style-name="CAPS_20_BOLD"><text:span text:style-name="T2">BRYAN</text:span></text:span><text:span text:style-name="Drop_20_Caps"> line, if that means anyt</text:span><text:span text:style-name="Drop_20_Caps"><text:span text:style-name="T60">h</text:span></text:span><text:span text:style-name="Drop_20_Caps">ing. The lineage record of </text:span><text:span text:style-name="CAPS_20_BOLD"><text:span text:style-name="T2">William</text:span></text:span><text:span text:style-name="Drop_20_Caps"> </text:span><text:span text:style-name="CAPS_20_BOLD">C</text:span><text:span text:style-name="Drop_20_Caps">. </text:span><text:span text:style-name="CAPS_20_BOLD">Powell</text:span><text:span text:style-name="Drop_20_Caps"> is not given in this volume, only </text:span><text:span text:style-name="Drop_20_Caps"><text:span text:style-name="T60">a</text:span></text:span><text:span text:style-name="Drop_20_Caps"> citation as to his Royal ancestry. </text:span></text:p>
      <text:p text:style-name="P39"><text:span text:style-name="Drop_20_Caps"/></text:p>
      <text:p text:style-name="P39"><text:span text:style-name="Drop_20_Caps">I shall add the following excerpts on </text:span><text:span text:style-name="Drop_20_Caps"><text:span text:style-name="T2">Lewis</text:span></text:span><text:span text:style-name="Drop_20_Caps"> </text:span><text:span text:style-name="CAPS_20_BOLD">Brian</text:span><text:span text:style-name="Drop_20_Caps"> also son of </text:span><text:span text:style-name="CAPS_20_BOLD"><text:span text:style-name="T2">William</text:span></text:span><text:span text:style-name="Drop_20_Caps"> and </text:span><text:span text:style-name="CAPS_20_BOLD">Elizabeth</text:span><text:span text:style-name="Drop_20_Caps"> </text:span><text:span text:style-name="CAPS_20_BOLD"><text:span text:style-name="T2">BRYAN</text:span></text:span><text:span text:style-name="Drop_20_Caps"> since his records probably accessible. </text:span></text:p>
      <text:p text:style-name="P39"><text:span text:style-name="Drop_20_Caps"/></text:p>
      <text:p text:style-name="P210"><text:span text:style-name="Drop_20_Caps">"</text:span><text:span text:style-name="CAPS_20_BOLD"><text:span text:style-name="T2">Lewis</text:span></text:span><text:span text:style-name="Drop_20_Caps"> </text:span><text:span text:style-name="CAPS_20_BOLD"><text:span text:style-name="T2">BRYAN</text:span></text:span><text:span text:style-name="Drop_20_Caps"> born at Springfield Johnson County 1745 </text:span><text:span text:style-name="Drop_20_Caps"><text:span text:style-name="T60">died</text:span></text:span><text:span text:style-name="Drop_20_Caps"> 1782 member of the commons for Johnston County in 1779, and fought as a private in the war for independence ... </text:span><text:span text:style-name="Drop_20_Caps"><text:span text:style-name="T60">m</text:span></text:span><text:span text:style-name="Drop_20_Caps">arried in 1769 </text:span><text:span text:style-name="CAPS_20_BOLD">Nancy</text:span><text:span text:style-name="Drop_20_Caps"> </text:span><text:span text:style-name="CAPS_20_BOLD"><text:span text:style-name="T2">Hinton</text:span></text:span><text:span text:style-name="Drop_20_Caps">, sister of </text:span><text:span text:style-name="CAPS_20_BOLD">Sara</text:span><text:span text:style-name="CAPS_20_BOLD"><text:span text:style-name="T60">H</text:span></text:span><text:span text:style-name="Drop_20_Caps"> </text:span><text:span text:style-name="CAPS_20_BOLD"><text:span text:style-name="T2">Hinton</text:span></text:span><text:span text:style-name="Drop_20_Caps"> who </text:span><text:span text:style-name="Drop_20_Caps"><text:span text:style-name="T60">m.</text:span></text:span><text:span text:style-name="Drop_20_Caps"> his first cousin </text:span><text:span text:style-name="CAPS_20_BOLD"><text:span text:style-name="T2">NEEDHAM</text:span></text:span><text:span text:style-name="Drop_20_Caps"> </text:span><text:span text:style-name="CAPS_20_BOLD"><text:span text:style-name="T2">BRYAN</text:span></text:span><text:span text:style-name="Drop_20_Caps">. </text:span><text:span text:style-name="CAPS_20_BOLD">Nancy</text:span><text:span text:style-name="Drop_20_Caps"> </text:span><text:span text:style-name="CAPS_20_BOLD"><text:span text:style-name="T2">Hinton</text:span></text:span><text:span text:style-name="Drop_20_Caps"> was daughter of </text:span><text:span text:style-name="CAPS_20_BOLD">grizelle</text:span><text:span text:style-name="Drop_20_Caps"> </text:span><text:span text:style-name="CAPS_20_BOLD">Kimbrough</text:span><text:span text:style-name="Drop_20_Caps"> and </text:span><text:span text:style-name="CAPS_20_BOLD"><text:span text:style-name="T2">John</text:span></text:span><text:span text:style-name="Drop_20_Caps"> </text:span><text:span text:style-name="CAPS_20_BOLD"><text:span text:style-name="T2">Hinton</text:span></text:span><text:span text:style-name="Drop_20_Caps">, </text:span><text:span text:style-name="Drop_20_Caps"><text:span text:style-name="T60">C</text:span></text:span><text:span text:style-name="Drop_20_Caps">olonel in the war for independence, who was also descended from kings and queen”.</text:span></text:p>
      <text:p text:style-name="P37"><text:span text:style-name="Drop_20_Caps">[1688 and I believe earlier]</text:span></text:p>
      <text:p text:style-name="P37"><text:span text:style-name="Drop_20_Caps"/></text:p>
      <text:p text:style-name="P37"><text:soft-page-break/><text:span text:style-name="Drop_20_Caps">And now I would like to ask you, if you do not already know, please try to learn whether there were any </text:span><text:span text:style-name="CAPS_20_BOLD"><text:span text:style-name="T2">NEEDHAM</text:span></text:span><text:span text:style-name="Drop_20_Caps">'s in our </text:span><text:span text:style-name="CAPS_20_BOLD">Powell</text:span><text:span text:style-name="Drop_20_Caps"> line, </text:span><text:span text:style-name="Drop_20_Caps"><text:span text:style-name="T61">a</text:span></text:span><text:span text:style-name="Drop_20_Caps">llied family by the name of </text:span><text:span text:style-name="CAPS_20_BOLD"><text:span text:style-name="T2">NEEDHAM</text:span></text:span><text:span text:style-name="Drop_20_Caps">.</text:span></text:p>
      <text:p text:style-name="P37"><text:span text:style-name="Drop_20_Caps"/></text:p>
      <text:p text:style-name="P37"><text:span text:style-name="Drop_20_Caps">You will remember that </text:span><text:span text:style-name="CAPS_20_BOLD">Isaac</text:span><text:span text:style-name="Drop_20_Caps"> </text:span><text:span text:style-name="CAPS_20_BOLD">Powell</text:span><text:span text:style-name="Drop_20_Caps"> 1732 through 1781 had a son </text:span><text:span text:style-name="CAPS_20_BOLD"><text:span text:style-name="T2">NEEDHAM</text:span></text:span><text:span text:style-name="Drop_20_Caps">.</text:span></text:p>
      <text:p text:style-name="P37"><text:span text:style-name="Drop_20_Caps"/></text:p>
      <text:p text:style-name="P37"><text:span text:style-name="Drop_20_Caps">My interest in the name was aroused by something I have seen in the Magna Carta series, volume VII. I enclose a portion of this dealing with the name </text:span><text:span text:style-name="CAPS_20_BOLD"><text:span text:style-name="T2">NEEDHAM</text:span></text:span><text:span text:style-name="Drop_20_Caps">.</text:span></text:p>
      <text:p text:style-name="P37"><text:span text:style-name="Drop_20_Caps"/></text:p>
      <text:p text:style-name="P37"><text:span text:style-name="Drop_20_Caps">Unless you know there is no </text:span><text:span text:style-name="CAPS_20_BOLD"><text:span text:style-name="T2">NEEDHAM</text:span></text:span><text:span text:style-name="Drop_20_Caps"> </text:span><text:span text:style-name="CAPS_20_BOLD"><text:span text:style-name="T2">BRYAN</text:span></text:span><text:span text:style-name="Drop_20_Caps"> connection it might well it might be well for you to copy this from Magna Carta and send it to </text:span><text:span text:style-name="CAPS_20_BOLD"><text:span text:style-name="T2">William</text:span></text:span><text:span text:style-name="Drop_20_Caps"> </text:span><text:span text:style-name="CAPS_20_BOLD">S.</text:span><text:span text:style-name="Drop_20_Caps"> </text:span><text:span text:style-name="CAPS_20_BOLD">Powell</text:span><text:span text:style-name="Drop_20_Caps">, it would give an excuse for you adding a little further prodding to that. I gave.</text:span></text:p>
      <text:p text:style-name="P37"><text:span text:style-name="Drop_20_Caps"/></text:p>
      <text:p text:style-name="P37"><text:span text:style-name="Drop_20_Caps">I am most anxious for us to get busy on our Powell </text:span><text:span text:style-name="Drop_20_Caps"><text:span text:style-name="T61">q</text:span></text:span><text:span text:style-name="Drop_20_Caps">uest. If by summer we have something definite on which to proceed, so as not to require too many hours of research, I can look for further data and Congressional Library </text:span><text:span text:style-name="Drop_20_Caps"><text:span text:style-name="T61">D. A. R.</text:span></text:span><text:span text:style-name="Drop_20_Caps"> library in Washington. If I go east this summer, as now I plan.</text:span></text:p>
      <text:p text:style-name="P37"><text:span text:style-name="Drop_20_Caps"/></text:p>
      <text:p text:style-name="P145"><text:span text:style-name="Drop_20_Caps">Please let me know whether to return the </text:span><text:span text:style-name="CAPS_20_BOLD">George</text:span><text:span text:style-name="Drop_20_Caps"> </text:span><text:span text:style-name="Drop_20_Caps"><text:span text:style-name="T197">[</text:span></text:span><text:span text:style-name="CAPS_20_BOLD"><text:span text:style-name="T197">Powell</text:span></text:span><text:span text:style-name="Drop_20_Caps"><text:span text:style-name="T197">] </text:span></text:span><text:span text:style-name="Drop_20_Caps">and </text:span><text:span text:style-name="CAPS_20_BOLD"><text:span text:style-name="T62">Kedar</text:span></text:span><text:span text:style-name="Drop_20_Caps"> </text:span><text:span text:style-name="CAPS_20_BOLD">Powell</text:span><text:span text:style-name="Drop_20_Caps"> </text:span><text:span text:style-name="Drop_20_Caps"><text:span text:style-name="T62">wills</text:span></text:span><text:span text:style-name="Drop_20_Caps">. I cannot now remember how I got the idea I was not to return these two. I can send anytime. Just let me know, and make suggestions as to </text:span><text:span text:style-name="CAPS_20_BOLD">Powell</text:span><text:span text:style-name="Drop_20_Caps"> research. </text:span></text:p>
      <text:p text:style-name="P40"><text:span text:style-name="Drop_20_Caps"/></text:p>
      <text:p text:style-name="P40"><text:span text:style-name="Drop_20_Caps"><text:span text:style-name="T62">Jim</text:span></text:span><text:span text:style-name="Drop_20_Caps"> in bed, it is late - </text:span><text:span text:style-name="Drop_20_Caps"><text:span text:style-name="T62">l</text:span></text:span><text:span text:style-name="Drop_20_Caps">et me leave.</text:span></text:p>
      <text:p text:style-name="P40"><text:span text:style-name="Drop_20_Caps"/></text:p>
      <text:p text:style-name="P40"><text:span text:style-name="Drop_20_Caps"><text:span text:style-name="T62">H</text:span></text:span><text:span text:style-name="Drop_20_Caps">urriedly, </text:span></text:p>
      <text:p text:style-name="P40"><text:span text:style-name="Drop_20_Caps"/></text:p>
      <text:p text:style-name="P40"><text:span text:style-name="Drop_20_Caps">Wilma B.</text:span></text:p>
      <text:h text:style-name="P238" text:outline-level="1"><text:bookmark-start text:name="__RefHeading___Toc28065_1662082314"/><text:span text:style-name="Drop_20_Caps"><text:span text:style-name="T42">BRIAN, </text:span></text:span><text:span text:style-name="Drop_20_Caps"><text:span text:style-name="T3">BRYAN</text:span></text:span><text:span text:style-name="Drop_20_Caps"><text:span text:style-name="T42">(T)</text:span></text:span><text:bookmark-end text:name="__RefHeading___Toc28065_1662082314"/></text:h>
      <text:p text:style-name="P3"><text:span text:style-name="Drop_20_Caps"/></text:p>
      <text:p text:style-name="P3"><text:span text:style-name="Drop_20_Caps">This was originally a well-known personal name along the coast of Brittany, France. It is derivative of some full name compounded With "Bri" meaning "dignity, esteem." </text:span></text:p>
      <text:p text:style-name="P3"><text:span text:style-name="Drop_20_Caps"/></text:p>
      <text:p text:style-name="P3"><text:span text:style-name="Drop_20_Caps">One of the most famous kings of Ireland was called Bhrian Bomhma(Brian the Tribute). He was killed in the battle of Clontarf in 1014. </text:span></text:p>
      <text:p text:style-name="P3"><text:span text:style-name="Drop_20_Caps"/></text:p>
      <text:p text:style-name="P3"><text:span text:style-name="Drop_20_Caps">The O'Brians and O'Briens of Ireland claim descent from him. The name was brought to Northern England, and </text:span><text:span text:style-name="Drop_20_Caps"><text:span text:style-name="T197">probably</text:span></text:span><text:span text:style-name="Drop_20_Caps"> Scotland, by the Nor</text:span><text:span text:style-name="Drop_20_Caps"><text:span text:style-name="T63">s</text:span></text:span><text:span text:style-name="Drop_20_Caps">emen from Ireland. In Old Norse, the name is spelled Brjan. </text:span></text:p>
      <text:p text:style-name="P3"><text:span text:style-name="Drop_20_Caps"/></text:p>
      <text:p text:style-name="P3"><text:span text:style-name="Drop_20_Caps">Radulfus filius (son of) Brien is listed in the 1066 Domesday Book as living in Essex, England. The single name Brien is found in Cheshire in 1088, again in Suffolk in 1114, and as Brient in Warwickshire in 1130. </text:span></text:p>
      <text:p text:style-name="P3"><text:span text:style-name="Drop_20_Caps"/></text:p>
      <text:p text:style-name="P3"><text:span text:style-name="Drop_20_Caps">In Scotland. Linaldus fillius Brian and Bernard filius Brien were living during the reign of </text:span><text:span text:style-name="T65">William</text:span><text:span text:style-name="Drop_20_Caps"> the Lion. 1165 - 1214. </text:span></text:p>
      <text:p text:style-name="P3"><text:span text:style-name="Drop_20_Caps"/></text:p>
      <text:p text:style-name="P3"><text:span text:style-name="Drop_20_Caps">In Virginia, </text:span><text:span text:style-name="Drop_20_Caps"><text:span text:style-name="T2">Edward</text:span></text:span><text:span text:style-name="Drop_20_Caps"> </text:span><text:span text:style-name="Drop_20_Caps"><text:span text:style-name="T2">BRYAN</text:span></text:span><text:span text:style-name="Drop_20_Caps"> arrived in 1620 and a dozen or so named </text:span><text:span text:style-name="CAPS_20_BOLD">Brian</text:span><text:span text:style-name="Drop_20_Caps"> and </text:span><text:span text:style-name="Drop_20_Caps"><text:span text:style-name="T2">BRYAN</text:span></text:span><text:span text:style-name="Drop_20_Caps">(t) had arrived by 1660. Land grants were made to </text:span><text:span text:style-name="Drop_20_Caps"><text:span text:style-name="T2">John</text:span></text:span><text:span text:style-name="Drop_20_Caps"> </text:span><text:span text:style-name="CAPS_20_BOLD">Brian</text:span><text:span text:style-name="Drop_20_Caps"> or </text:span><text:span text:style-name="CAPS_20_BOLD">Bryant</text:span><text:span text:style-name="Drop_20_Caps">, </text:span><text:span text:style-name="Drop_20_Caps"><text:span text:style-name="T2">John</text:span></text:span><text:span text:style-name="Drop_20_Caps"> </text:span><text:span text:style-name="Drop_20_Caps"><text:span text:style-name="T2">BRYAN</text:span></text:span><text:span text:style-name="Drop_20_Caps"> and </text:span><text:span text:style-name="Drop_20_Caps"><text:span text:style-name="T2">Robert</text:span></text:span><text:span text:style-name="Drop_20_Caps"> </text:span><text:span text:style-name="Drop_20_Caps"><text:span text:style-name="T2">BRYAN</text:span></text:span><text:span text:style-name="Drop_20_Caps"> in the period 1652-60 for bringing new settlers to the colony. </text:span></text:p>
      <text:p text:style-name="P3"><text:span text:style-name="Drop_20_Caps"/></text:p>
      <text:p text:style-name="P3"><text:span text:style-name="CAPS_20_BOLD"><text:span text:style-name="T2">John</text:span></text:span><text:span text:style-name="Drop_20_Caps"> </text:span><text:span text:style-name="CAPS_20_BOLD"><text:span text:style-name="T2">BRYAN</text:span></text:span><text:span text:style-name="Drop_20_Caps">(t) was in Taunton. Mass. in 1637. </text:span><text:span text:style-name="CAPS_20_BOLD">Stephen</text:span><text:span text:style-name="Drop_20_Caps"> was in Plymouth in 1643 and </text:span><text:span text:style-name="CAPS_20_BOLD">Abraham</text:span><text:span text:style-name="Drop_20_Caps"> was in Reading in 1644. </text:span><text:span text:style-name="CAPS_20_BOLD">Alexander</text:span><text:span text:style-name="Drop_20_Caps"> was in Waterton, Conn., after 1639. </text:span></text:p>
      <text:p text:style-name="P3"><text:span text:style-name="Drop_20_Caps"/></text:p>
      <text:p text:style-name="P3"><text:span text:style-name="Drop_20_Caps">One Brian, five Bryans and six Bryants were officers in the American Revolutionary Army. </text:span></text:p>
      <text:p text:style-name="P3"><text:span text:style-name="Drop_20_Caps"/></text:p>
      <text:p text:style-name="P3"><text:span text:style-name="Drop_20_Caps">Among the officers from Johnston County, N. C. were </text:span></text:p>
      <text:p text:style-name="P3"><text:span text:style-name="Drop_20_Caps"/></text:p>
      <text:p text:style-name="P191"><text:span text:style-name="CAPS_20_BOLD"><text:span text:style-name="T2">William</text:span></text:span><text:span text:style-name="Drop_20_Caps"> </text:span><text:span text:style-name="CAPS_20_BOLD"><text:span text:style-name="T2">BRYAN</text:span></text:span><text:span text:style-name="Drop_20_Caps">, b. 10-23-1724 d. 11-28-1781 Col P</text:span><text:span text:style-name="Drop_20_Caps"><text:span text:style-name="T63">S</text:span></text:span><text:span text:style-name="Drop_20_Caps"> </text:span></text:p>
      <text:p text:style-name="P191"><text:span text:style-name="Drop_20_Caps"><text:s text:c="15"/>m. </text:span><text:span text:style-name="CAPS_20_BOLD">Elizabeth</text:span><text:span text:style-name="Drop_20_Caps"> </text:span><text:span text:style-name="CAPS_20_BOLD"><text:span text:style-name="T2">Smith</text:span></text:span><text:span text:style-name="Drop_20_Caps"> </text:span></text:p>
      <text:p text:style-name="P191"><text:span text:style-name="Drop_20_Caps"/></text:p>
      <text:p text:style-name="P191"><text:span text:style-name="CAPS_20_BOLD"><text:span text:style-name="T2">NEEDHAM</text:span></text:span><text:span text:style-name="Drop_20_Caps"> </text:span><text:span text:style-name="CAPS_20_BOLD"><text:span text:style-name="T2">BRYAN</text:span></text:span><text:span text:style-name="Drop_20_Caps">. b. 1725 d. 1784 Col PS </text:span></text:p>
      <text:p text:style-name="P191"><text:span text:style-name="Drop_20_Caps"><text:s text:c="15"/>m. (1) </text:span><text:span text:style-name="CAPS_20_BOLD">Nancy</text:span><text:span text:style-name="Drop_20_Caps"> </text:span><text:span text:style-name="CAPS_20_BOLD"><text:span text:style-name="T2">Smith</text:span></text:span><text:span text:style-name="Drop_20_Caps"> (2) </text:span><text:span text:style-name="CAPS_20_BOLD">Charlotte</text:span><text:span text:style-name="Drop_20_Caps"> </text:span><text:span text:style-name="CAPS_20_BOLD">Moore</text:span><text:span text:style-name="Drop_20_Caps"> </text:span></text:p>
      <text:p text:style-name="P3"><text:span text:style-name="Drop_20_Caps"/></text:p>
      <text:p text:style-name="P3"><text:span text:style-name="Drop_20_Caps">On April 17, 1976, a chapter of the National Society of the Daughters of the American Revolution was founded in Smithfield, </text:span><text:span text:style-name="Drop_20_Caps"><text:span text:style-name="T63">N</text:span></text:span><text:span text:style-name="Drop_20_Caps">. </text:span><text:span text:style-name="Drop_20_Caps"><text:span text:style-name="T63">C</text:span></text:span><text:span text:style-name="Drop_20_Caps">. It was named "The </text:span><text:span text:style-name="Drop_20_Caps"><text:span text:style-name="T2">Smith</text:span></text:span><text:span text:style-name="Drop_20_Caps">-</text:span><text:span text:style-name="Drop_20_Caps"><text:span text:style-name="T2">BRYAN</text:span></text:span><text:span text:style-name="Drop_20_Caps"> Chapter" in honor of </text:span><text:span text:style-name="Drop_20_Caps"><text:span text:style-name="T2">William</text:span></text:span><text:span text:style-name="Drop_20_Caps"> and </text:span><text:span text:style-name="Drop_20_Caps"><text:span text:style-name="T2">NEEDHAM</text:span></text:span><text:span text:style-name="Drop_20_Caps"> </text:span><text:span text:style-name="Drop_20_Caps"><text:span text:style-name="T2">BRYAN</text:span></text:span><text:span text:style-name="Drop_20_Caps"> (brothers) and </text:span><text:span text:style-name="Drop_20_Caps"><text:span text:style-name="T2">John</text:span></text:span><text:span text:style-name="Drop_20_Caps"> and </text:span><text:span text:style-name="Drop_20_Caps"><text:span text:style-name="T2">SAMUEL</text:span></text:span><text:span text:style-name="Drop_20_Caps"> </text:span><text:span text:style-name="Drop_20_Caps"><text:span text:style-name="T2">Smith</text:span></text:span><text:span text:style-name="Drop_20_Caps"> (brothers) early leaders of Johnston County who served in the Colonial Assembly and the Revolutionary Congress. It was chartered. April 16, 1977. National Number 2148. Organizing Regent, Mrs. F. Denton Lee, Sr. </text:span></text:p>
      <text:p text:style-name="P3"><text:span text:style-name="Drop_20_Caps"/></text:p>
      <text:p text:style-name="P3"><text:span text:style-name="Drop_20_Caps"/></text:p>
      <text:h text:style-name="P238" text:outline-level="1"><text:bookmark-start text:name="__RefHeading___Toc28067_1662082314"/><text:span text:style-name="Drop_20_Caps"><text:span text:style-name="T3">NEEDHAM</text:span></text:span><text:span text:style-name="Drop_20_Caps"><text:span text:style-name="T42"> </text:span></text:span><text:span text:style-name="Drop_20_Caps"><text:span text:style-name="T3">BRYAN</text:span></text:span><text:span text:style-name="Drop_20_Caps"><text:span text:style-name="T42"> FAMILY LINE </text:span></text:span><text:bookmark-end text:name="__RefHeading___Toc28067_1662082314"/></text:h>
      <text:p text:style-name="P41"><text:span text:style-name="Drop_20_Caps"/></text:p>
      <text:p text:style-name="P144"><text:span text:style-name="Drop_20_Caps">Reprinted below is a copy of a letter from Judge </text:span><text:span text:style-name="CAPS_20_BOLD">Loverd</text:span><text:span text:style-name="Drop_20_Caps"> </text:span><text:span text:style-name="CAPS_20_BOLD"><text:span text:style-name="T2">BRYAN</text:span></text:span><text:span text:style-name="Drop_20_Caps"> to his nephew, General </text:span><text:span text:style-name="CAPS_20_BOLD">Clement</text:span><text:span text:style-name="Drop_20_Caps"> </text:span><text:span text:style-name="CAPS_20_BOLD">Ansolm</text:span><text:span text:style-name="Drop_20_Caps"> </text:span><text:span text:style-name="CAPS_20_BOLD">Evans</text:span><text:span text:style-name="Drop_20_Caps">. This was donated to the Johnston County Room by:</text:span></text:p>
      <text:p text:style-name="P144"><text:span text:style-name="Drop_20_Caps"/></text:p>
      <text:p text:style-name="P144"><text:span text:style-name="Drop_20_Caps">Mrs. Warren H. Quillian</text:span></text:p>
      <text:p text:style-name="P144"><text:span text:style-name="Drop_20_Caps">6925 Veronese St.</text:span></text:p>
      <text:p text:style-name="P144"><text:span text:style-name="Drop_20_Caps">Coral Gables, </text:span><text:span text:style-name="Drop_20_Caps"><text:span text:style-name="T193">F</text:span></text:span><text:span text:style-name="Drop_20_Caps">lorida, </text:span><text:span text:style-name="Drop_20_Caps"><text:span text:style-name="T63">33146</text:span></text:span><text:span text:style-name="Drop_20_Caps">.</text:span></text:p>
      <text:p text:style-name="P144"><text:span text:style-name="Drop_20_Caps"/></text:p>
      <text:p text:style-name="P34"><text:span text:style-name="Drop_20_Caps">* * * * * </text:span></text:p>
      <text:p text:style-name="P41"><text:span text:style-name="Drop_20_Caps"/></text:p>
      <text:p text:style-name="P45"><text:span text:style-name="Drop_20_Caps"><text:span text:style-name="T197">[</text:span></text:span><text:span text:style-name="CAPS_20_BOLD"><text:span text:style-name="T197">Loverd</text:span></text:span><text:span text:style-name="Drop_20_Caps"><text:span text:style-name="T197"> </text:span></text:span><text:span text:style-name="CAPS_20_BOLD"><text:span text:style-name="T23">BRYAN</text:span></text:span><text:span text:style-name="Drop_20_Caps"><text:span text:style-name="T197">]</text:span></text:span></text:p>
      <text:p text:style-name="P42"><text:span text:style-name="Drop_20_Caps">Lumpkin, Ga.</text:span></text:p>
      <text:p text:style-name="P42"><text:span text:style-name="Drop_20_Caps">April 2</text:span><text:span text:style-name="Drop_20_Caps"><text:span text:style-name="T63">4</text:span></text:span><text:span text:style-name="Drop_20_Caps"> 1882</text:span></text:p>
      <text:p text:style-name="P41"><text:span text:style-name="Drop_20_Caps"/></text:p>
      <text:p text:style-name="P41"><text:span text:style-name="Drop_20_Caps">To Rev. Clement A. Evans</text:span></text:p>
      <text:p text:style-name="P41"><text:span text:style-name="Drop_20_Caps">Atlanta, Ga. </text:span></text:p>
      <text:p text:style-name="P41"><text:span text:style-name="Drop_20_Caps"/></text:p>
      <text:p text:style-name="P41"><text:span text:style-name="Drop_20_Caps">My dear Nephew: </text:span></text:p>
      <text:p text:style-name="P3"><text:span text:style-name="Drop_20_Caps"/></text:p>
      <text:p text:style-name="P3"><text:span text:style-name="Drop_20_Caps">Your kind letter came to hand a few days ago, and I now sit down to the agreeable task of answering, to the best of my knowledge and memory, the many questions you propound. This is as I have stated an agreeable task, for the knowledge that I have now grown to be an old man, being now in my 78th year, admonishes me that whatsoever I know of interest to my family, I ought to communicate now. And let me say further, that it is with peculiar pleasure that I make this, my last communication, perhaps, on this subject to you, more than anyone else, for my feelings are strangely drawn out towards you when I remember you as the only son of my oldest and favorite sister, and then as my dutiful ward. </text:span></text:p>
      <text:p text:style-name="P3"><text:span text:style-name="Drop_20_Caps"/></text:p>
      <text:p text:style-name="P3"><text:span text:style-name="Drop_20_Caps">The facts below in reference to the genealogy of the </text:span><text:span text:style-name="Drop_20_Caps"><text:span text:style-name="T2">BRYAN</text:span></text:span><text:span text:style-name="Drop_20_Caps"> family may be gathered from many sources, now extant. hence, so far as they go, may be taken to be correct. They are taken from the records kept by the Rev. </text:span><text:span text:style-name="Drop_20_Caps"><text:span text:style-name="T2">Lewis</text:span></text:span><text:span text:style-name="Drop_20_Caps"> </text:span><text:span text:style-name="Drop_20_Caps"><text:span text:style-name="T2">Whitfield</text:span></text:span><text:span text:style-name="Drop_20_Caps">, who was born in the year 1767, corroborated by the statements of Mrs. Grizelle Hines, who had while in life a singular memory of all the facts relating to the family. </text:span></text:p>
      <text:p text:style-name="P3"><text:span text:style-name="Drop_20_Caps"/></text:p>
      <text:p text:style-name="P145"><text:span text:style-name="Drop_20_Caps">According to </text:span><text:span text:style-name="Drop_20_Caps"><text:span text:style-name="T2">Whitfield</text:span></text:span><text:span text:style-name="Drop_20_Caps">, </text:span><text:span text:style-name="Drop_20_Caps"><text:span text:style-name="T2">NEEDHAM</text:span></text:span><text:span text:style-name="Drop_20_Caps"> </text:span><text:span text:style-name="Drop_20_Caps"><text:span text:style-name="T2">BRYAN</text:span></text:span><text:span text:style-name="Drop_20_Caps">, of Bertie, was the oldest known member of the family. His wife a Miss </text:span><text:span text:style-name="CAPS_20_BOLD">Curtis</text:span><text:span text:style-name="Drop_20_Caps">. He it was that emigrated from Ulster. Family tradition says that he was a Colonel in the Irish Coalition against Cromwell. Having lost all in the conquest of Ireland by Cromwell. he came to America and settled in North Carolina. </text:span><text:span text:style-name="Drop_20_Caps"><text:span text:style-name="T2">NEEDHAM</text:span></text:span><text:span text:style-name="Drop_20_Caps"> </text:span><text:span text:style-name="Drop_20_Caps"><text:span text:style-name="T2">BRYAN</text:span></text:span><text:span text:style-name="Drop_20_Caps"> had by this wife three children: </text:span><text:span text:style-name="CAPS_20_BOLD">Rachel</text:span><text:span text:style-name="Drop_20_Caps"> </text:span><text:span text:style-name="Drop_20_Caps"><text:span text:style-name="T2">BRYAN,</text:span></text:span><text:span text:style-name="Drop_20_Caps"> </text:span><text:span text:style-name="Drop_20_Caps"><text:span text:style-name="T2">William</text:span></text:span><text:span text:style-name="Drop_20_Caps"> </text:span><text:span text:style-name="Drop_20_Caps"><text:span text:style-name="T2">BRYAN</text:span></text:span><text:span text:style-name="Drop_20_Caps"> Jr., &amp; </text:span><text:span text:style-name="Drop_20_Caps"><text:span text:style-name="T2">NEEDHAM</text:span></text:span><text:span text:style-name="Drop_20_Caps"> </text:span><text:span text:style-name="Drop_20_Caps"><text:span text:style-name="T2">BRYAN</text:span></text:span><text:span text:style-name="Drop_20_Caps">. </text:span><text:span text:style-name="CAPS_20_BOLD">Rachel</text:span><text:span text:style-name="Drop_20_Caps"> married </text:span><text:span text:style-name="Drop_20_Caps"><text:span text:style-name="T2">William</text:span></text:span><text:span text:style-name="Drop_20_Caps"> </text:span><text:span text:style-name="Drop_20_Caps"><text:span text:style-name="T2">Whitfield</text:span></text:span><text:span text:style-name="Drop_20_Caps"> of Nansemond County, Virginia. They moved and settled at a place called "Whitehall" on the Neuse River in Wayne County, N. C. </text:span><text:span text:style-name="Drop_20_Caps"><text:span text:style-name="T2">William</text:span></text:span><text:span text:style-name="Drop_20_Caps"> </text:span><text:span text:style-name="Drop_20_Caps"><text:span text:style-name="T2">BRYAN</text:span></text:span><text:span text:style-name="Drop_20_Caps"> married </text:span><text:span text:style-name="CAPS_20_BOLD">Betsy</text:span><text:span text:style-name="Drop_20_Caps"> </text:span><text:span text:style-name="Drop_20_Caps"><text:span text:style-name="T195">[</text:span></text:span><text:span text:style-name="CAPS_20_BOLD"><text:span text:style-name="T195">ELIZABETH</text:span></text:span><text:span text:style-name="Drop_20_Caps"><text:span text:style-name="T195">] </text:span></text:span><text:span text:style-name="CAPS_20_BOLD"><text:span text:style-name="T2">Smith</text:span></text:span><text:span text:style-name="Drop_20_Caps">, daughter of old Colonel </text:span><text:span text:style-name="CAPS_20_BOLD">Jim</text:span><text:span text:style-name="Drop_20_Caps"> </text:span><text:span text:style-name="CAPS_20_BOLD"><text:span text:style-name="T2">Smith</text:span></text:span><text:span text:style-name="Drop_20_Caps"> of Johnston Co., N. C. and settled near Smithfield in that county. The sons and daughters of </text:span><text:span text:style-name="Drop_20_Caps"><text:span text:style-name="T2">William</text:span></text:span><text:span text:style-name="Drop_20_Caps"> </text:span><text:span text:style-name="Drop_20_Caps"><text:span text:style-name="T2">BRYAN</text:span></text:span><text:span text:style-name="Drop_20_Caps">, Jr. were </text:span><text:span text:style-name="Drop_20_Caps"><text:span text:style-name="T2">Lewis </text:span></text:span><text:span text:style-name="Drop_20_Caps"><text:span text:style-name="T23">[BRYAN]</text:span></text:span><text:span text:style-name="Drop_20_Caps">, </text:span><text:span text:style-name="CAPS_20_BOLD">Arthur</text:span><text:span text:style-name="Drop_20_Caps"><text:span text:style-name="T2"> </text:span></text:span><text:span text:style-name="Drop_20_Caps"><text:span text:style-name="T23">[BRYAN]</text:span></text:span><text:span text:style-name="Drop_20_Caps">, </text:span><text:span text:style-name="CAPS_20_BOLD"><text:span text:style-name="T2">Hardy</text:span></text:span><text:span text:style-name="Drop_20_Caps"><text:span text:style-name="T2"> </text:span></text:span><text:span text:style-name="Drop_20_Caps"><text:span text:style-name="T23">[BRYAN],</text:span></text:span><text:span text:style-name="Drop_20_Caps"> </text:span><text:span text:style-name="Drop_20_Caps"><text:span text:style-name="T2">Blake </text:span></text:span><text:span text:style-name="Drop_20_Caps"><text:span text:style-name="T23">[BRYAN]</text:span></text:span><text:span text:style-name="Drop_20_Caps">, and </text:span><text:span text:style-name="Drop_20_Caps"><text:span text:style-name="T2">John </text:span></text:span><text:span text:style-name="Drop_20_Caps"><text:span text:style-name="T23">[BRYAN]</text:span></text:span><text:span text:style-name="Drop_20_Caps">, </text:span><text:span text:style-name="CAPS_20_BOLD">Elizabeth</text:span><text:span text:style-name="Drop_20_Caps"><text:span text:style-name="T2"> </text:span></text:span><text:span text:style-name="Drop_20_Caps"><text:span text:style-name="T23">[BRYAN]</text:span></text:span><text:span text:style-name="Drop_20_Caps">, </text:span><text:span text:style-name="CAPS_20_BOLD">Esther</text:span><text:span text:style-name="Drop_20_Caps"><text:span text:style-name="T2"> </text:span></text:span><text:span text:style-name="Drop_20_Caps"><text:span text:style-name="T23">[BRYAN]</text:span></text:span><text:span text:style-name="Drop_20_Caps">, &amp; </text:span><text:span text:style-name="CAPS_20_BOLD">Savannah</text:span><text:span text:style-name="Drop_20_Caps"><text:span text:style-name="T2"> </text:span></text:span><text:span text:style-name="Drop_20_Caps"><text:span text:style-name="T23">[BRYAN]</text:span></text:span><text:span text:style-name="Drop_20_Caps">. </text:span><text:span text:style-name="Drop_20_Caps"><text:span text:style-name="T2">William</text:span></text:span><text:span text:style-name="Drop_20_Caps"> </text:span><text:span text:style-name="Drop_20_Caps"><text:span text:style-name="T2">BRYAN</text:span></text:span><text:span text:style-name="Drop_20_Caps"> married </text:span><text:span text:style-name="CAPS_20_BOLD">Betsy</text:span><text:span text:style-name="Drop_20_Caps"> </text:span><text:span text:style-name="CAPS_20_BOLD">Gray</text:span><text:span text:style-name="Drop_20_Caps"> in Bertie and lived in his grandfather's (</text:span><text:span text:style-name="Drop_20_Caps"><text:span text:style-name="T2">NEEDHAM</text:span></text:span><text:span text:style-name="Drop_20_Caps"> </text:span><text:span text:style-name="Drop_20_Caps"><text:span text:style-name="T2">BRYAN</text:span></text:span><text:span text:style-name="Drop_20_Caps">'s) old place. </text:span><text:span text:style-name="CAPS_20_BOLD">Arthur</text:span><text:span text:style-name="Drop_20_Caps"> </text:span><text:span text:style-name="Drop_20_Caps"><text:span text:style-name="T2">BRYAN</text:span></text:span><text:span text:style-name="Drop_20_Caps"> married </text:span><text:span text:style-name="CAPS_20_BOLD">Betsy</text:span><text:span text:style-name="Drop_20_Caps"> </text:span><text:span text:style-name="CAPS_20_BOLD">McColors</text:span><text:span text:style-name="Drop_20_Caps">, or </text:span><text:span text:style-name="CAPS_20_BOLD">McCullers</text:span><text:span text:style-name="Drop_20_Caps">, and had one son, </text:span><text:span text:style-name="Drop_20_Caps"><text:span text:style-name="T2">John</text:span></text:span><text:span text:style-name="Drop_20_Caps"> </text:span><text:span text:style-name="CAPS_20_BOLD">Arthur</text:span><text:span text:style-name="Drop_20_Caps"> </text:span><text:span text:style-name="Drop_20_Caps"><text:span text:style-name="T2">BRYAN</text:span></text:span><text:span text:style-name="Drop_20_Caps">. </text:span><text:span text:style-name="Drop_20_Caps"><text:span text:style-name="T2">Hardy</text:span></text:span><text:span text:style-name="Drop_20_Caps"> </text:span><text:span text:style-name="Drop_20_Caps"><text:span text:style-name="T2">BRYAN</text:span></text:span><text:span text:style-name="Drop_20_Caps"> married </text:span><text:span text:style-name="CAPS_20_BOLD">Winnie</text:span><text:span text:style-name="Drop_20_Caps"> </text:span><text:span text:style-name="CAPS_20_BOLD">McCullers</text:span><text:span text:style-name="Drop_20_Caps">, had twelve or fifteen children and lived near Smithfield, N. C. </text:span><text:span text:style-name="Drop_20_Caps"><text:span text:style-name="T2">William</text:span></text:span><text:span text:style-name="Drop_20_Caps"> </text:span><text:span text:style-name="CAPS_20_BOLD">Washington</text:span><text:span text:style-name="Drop_20_Caps"> </text:span><text:span text:style-name="Drop_20_Caps"><text:span text:style-name="T2">BRYAN</text:span></text:span><text:span text:style-name="Drop_20_Caps">, Gen. </text:span><text:span text:style-name="Drop_20_Caps"><text:span text:style-name="T2">Hardy</text:span></text:span><text:span text:style-name="Drop_20_Caps"> </text:span><text:span text:style-name="Drop_20_Caps"><text:span text:style-name="T2">BRYAN</text:span></text:span><text:span text:style-name="Drop_20_Caps"> and </text:span><text:span text:style-name="CAPS_20_BOLD">David</text:span><text:span text:style-name="Drop_20_Caps"> </text:span><text:span text:style-name="Drop_20_Caps"><text:span text:style-name="T2">BRYAN</text:span></text:span><text:span text:style-name="Drop_20_Caps"> were </text:span><text:soft-page-break/><text:span text:style-name="Drop_20_Caps">three of his sons. </text:span><text:span text:style-name="Drop_20_Caps"><text:span text:style-name="T2">Blake</text:span></text:span><text:span text:style-name="Drop_20_Caps"> went to Georgia and married </text:span><text:span text:style-name="CAPS_20_BOLD">E</text:span><text:span text:style-name="Drop_20_Caps">. </text:span><text:span text:style-name="CAPS_20_BOLD">Betsy</text:span><text:span text:style-name="Drop_20_Caps"> </text:span><text:span text:style-name="CAPS_20_BOLD">Blackshear</text:span><text:span text:style-name="Drop_20_Caps">, sister of G</text:span><text:span text:style-name="Drop_20_Caps"><text:span text:style-name="T63">e</text:span></text:span><text:span text:style-name="Drop_20_Caps">n. </text:span><text:span text:style-name="CAPS_20_BOLD">David</text:span><text:span text:style-name="Drop_20_Caps"> </text:span><text:span text:style-name="CAPS_20_BOLD">Blackshear</text:span><text:span text:style-name="Drop_20_Caps">, and half sister of Colonel </text:span><text:span text:style-name="CAPS_20_BOLD">WILLIAM</text:span><text:span text:style-name="Drop_20_Caps"> </text:span><text:span text:style-name="CAPS_20_BOLD">Bush</text:span><text:span text:style-name="Drop_20_Caps"> and </text:span><text:span text:style-name="Drop_20_Caps"><text:span text:style-name="T2">John</text:span></text:span><text:span text:style-name="Drop_20_Caps"> </text:span><text:span text:style-name="CAPS_20_BOLD">Bush</text:span><text:span text:style-name="Drop_20_Caps">, Rev. </text:span><text:span text:style-name="CAPS_20_BOLD">J</text:span><text:span text:style-name="Drop_20_Caps">. </text:span><text:span text:style-name="CAPS_20_BOLD">Tooke</text:span><text:span text:style-name="Drop_20_Caps">'s grandfather. Tho descendants of </text:span><text:span text:style-name="Drop_20_Caps"><text:span text:style-name="T2">Blake</text:span></text:span><text:span text:style-name="Drop_20_Caps"> </text:span><text:span text:style-name="Drop_20_Caps"><text:span text:style-name="T2">BRYAN</text:span></text:span><text:span text:style-name="Drop_20_Caps"> are numerous and are known </text:span><text:span text:style-name="Drop_20_Caps"><text:span text:style-name="T64">as</text:span></text:span><text:span text:style-name="Drop_20_Caps"> the "Blackshear Bryans". I will mention them again. </text:span></text:p>
      <text:p text:style-name="P3"><text:span text:style-name="Drop_20_Caps"/></text:p>
      <text:p text:style-name="P3"><text:span text:style-name="Drop_20_Caps"><text:span text:style-name="T2">John</text:span></text:span><text:span text:style-name="Drop_20_Caps"> </text:span><text:span text:style-name="Drop_20_Caps"><text:span text:style-name="T2">BRYAN</text:span></text:span><text:span text:style-name="Drop_20_Caps"> married </text:span><text:span text:style-name="CAPS_20_BOLD">Patsy</text:span><text:span text:style-name="Drop_20_Caps"> </text:span><text:span text:style-name="Drop_20_Caps"><text:span text:style-name="T2">Hinton</text:span></text:span><text:span text:style-name="Drop_20_Caps">, daughter of </text:span><text:span text:style-name="CAPS_20_BOLD">James</text:span><text:span text:style-name="Drop_20_Caps"> </text:span><text:span text:style-name="Drop_20_Caps"><text:span text:style-name="T2">Hinton</text:span></text:span><text:span text:style-name="Drop_20_Caps"> and </text:span><text:span text:style-name="CAPS_20_BOLD">Delilah</text:span><text:span text:style-name="Drop_20_Caps"> </text:span><text:span text:style-name="Drop_20_Caps"><text:span text:style-name="T2">Hinton</text:span></text:span><text:span text:style-name="Drop_20_Caps"> (his wife), who live near Raleigh. </text:span><text:span text:style-name="CAPS_20_BOLD">James</text:span><text:span text:style-name="Drop_20_Caps"> </text:span><text:span text:style-name="Drop_20_Caps"><text:span text:style-name="T2">Hinton</text:span></text:span><text:span text:style-name="Drop_20_Caps">, father of </text:span><text:span text:style-name="CAPS_20_BOLD">Patsy</text:span><text:span text:style-name="Drop_20_Caps">, was brother to Major </text:span><text:span text:style-name="Drop_20_Caps"><text:span text:style-name="T2">John</text:span></text:span><text:span text:style-name="Drop_20_Caps"> </text:span><text:span text:style-name="Drop_20_Caps"><text:span text:style-name="T2">Hinton</text:span></text:span><text:span text:style-name="Drop_20_Caps"> and son of old </text:span><text:span text:style-name="Drop_20_Caps"><text:span text:style-name="T2">John</text:span></text:span><text:span text:style-name="Drop_20_Caps"> </text:span><text:span text:style-name="Drop_20_Caps"><text:span text:style-name="T2">Hinton</text:span></text:span><text:span text:style-name="Drop_20_Caps"> of ..., whose wife was a </text:span><text:span text:style-name="CAPS_20_BOLD">Kimbrough</text:span><text:span text:style-name="Drop_20_Caps">. After </text:span><text:span text:style-name="Drop_20_Caps"><text:span text:style-name="T2">John</text:span></text:span><text:span text:style-name="Drop_20_Caps">'s death his widow married Rev. </text:span><text:span text:style-name="Drop_20_Caps"><text:span text:style-name="T2">Lewis</text:span></text:span><text:span text:style-name="Drop_20_Caps"> </text:span><text:span text:style-name="Drop_20_Caps"><text:span text:style-name="T2">Whitfield</text:span></text:span><text:span text:style-name="Drop_20_Caps"> and died a few years before him. </text:span><text:span text:style-name="CAPS_20_BOLD">Patsy</text:span><text:span text:style-name="Drop_20_Caps"> had three </text:span><text:span text:style-name="Drop_20_Caps"><text:span text:style-name="T2">BRYAN</text:span></text:span><text:span text:style-name="Drop_20_Caps"> children, vix-</text:span><text:span text:style-name="CAPS_20_BOLD">Bython</text:span><text:span text:style-name="Drop_20_Caps">, who </text:span><text:span text:style-name="Drop_20_Caps"><text:span text:style-name="T64">married</text:span></text:span><text:span text:style-name="Drop_20_Caps"> </text:span><text:span text:style-name="CAPS_20_BOLD">Julia</text:span><text:span text:style-name="Drop_20_Caps"> </text:span><text:span text:style-name="Drop_20_Caps"><text:span text:style-name="T2">Smith</text:span></text:span><text:span text:style-name="Drop_20_Caps">, sister of </text:span><text:span text:style-name="CAPS_20_BOLD">Edwin</text:span><text:span text:style-name="Drop_20_Caps"> </text:span><text:span text:style-name="Drop_20_Caps"><text:span text:style-name="T2">Smith</text:span></text:span><text:span text:style-name="Drop_20_Caps">, of Johnston County, N. C., and died in 1838 leaving his wife without issue, </text:span><text:span text:style-name="CAPS_20_BOLD">Nancy,</text:span><text:span text:style-name="Drop_20_Caps"> who married </text:span><text:span text:style-name="CAPS_20_BOLD">James</text:span><text:span text:style-name="Drop_20_Caps"> </text:span><text:span text:style-name="CAPS_20_BOLD">H</text:span><text:span text:style-name="Drop_20_Caps">. </text:span><text:span text:style-name="Drop_20_Caps"><text:span text:style-name="T2">Smith</text:span></text:span><text:span text:style-name="Drop_20_Caps">, son of </text:span><text:span text:style-name="CAPS_20_BOLD">Edwin</text:span><text:span text:style-name="Drop_20_Caps"> above, and nephew of </text:span><text:span text:style-name="CAPS_20_BOLD">Bython</text:span><text:span text:style-name="Drop_20_Caps">'s wife. </text:span></text:p>
      <text:p text:style-name="P3"><text:span text:style-name="Drop_20_Caps"/></text:p>
      <text:p text:style-name="P3"><text:span text:style-name="Drop_20_Caps">They were living in 1840 in </text:span><text:span text:style-name="Drop_20_Caps"><text:span text:style-name="T193">Tuskegee</text:span></text:span><text:span text:style-name="Drop_20_Caps">, Mason County, Alabama and have three daughter, </text:span><text:span text:style-name="CAPS_20_BOLD">Martha</text:span><text:span text:style-name="Drop_20_Caps">, </text:span><text:span text:style-name="CAPS_20_BOLD">Julia</text:span><text:span text:style-name="CAPS">,</text:span><text:span text:style-name="Drop_20_Caps"> and </text:span><text:span text:style-name="CAPS_20_BOLD">Ann,</text:span><text:span text:style-name="Drop_20_Caps"> and a son named </text:span><text:span text:style-name="CAPS_20_BOLD">Bython</text:span><text:span text:style-name="Drop_20_Caps">, and two or three more sons names not known. </text:span></text:p>
      <text:p text:style-name="P3"><text:span text:style-name="Drop_20_Caps"/></text:p>
      <text:p text:style-name="P3"><text:span text:style-name="CAPS_20_BOLD">Elizabeth </text:span><text:span text:style-name="CAPS_20_BOLD"><text:span text:style-name="T195">BRYAN</text:span></text:span><text:span text:style-name="Drop_20_Caps"> married </text:span><text:span text:style-name="Drop_20_Caps"><text:span text:style-name="T2">JOSIAH</text:span></text:span><text:span text:style-name="Drop_20_Caps"> </text:span><text:span text:style-name="Drop_20_Caps"><text:span text:style-name="T2">SASSER</text:span></text:span><text:span text:style-name="Drop_20_Caps"> and had a son, </text:span><text:span text:style-name="Drop_20_Caps"><text:span text:style-name="T2">William</text:span></text:span><text:span text:style-name="Drop_20_Caps"> </text:span><text:span text:style-name="Drop_20_Caps"><text:span text:style-name="T2">SASSER</text:span></text:span><text:span text:style-name="Drop_20_Caps">, </text:span><text:span text:style-name="Drop_20_Caps"><text:span text:style-name="T2">JOSIAH</text:span></text:span><text:span text:style-name="Drop_20_Caps"> died and </text:span><text:span text:style-name="CAPS_20_BOLD">Elizabeth</text:span><text:span text:style-name="Drop_20_Caps"> married </text:span><text:span text:style-name="Drop_20_Caps"><text:span text:style-name="T2">William</text:span></text:span><text:span text:style-name="Drop_20_Caps"> </text:span><text:span text:style-name="Drop_20_Caps"><text:span text:style-name="T2">BLACKMAN</text:span></text:span><text:span text:style-name="Drop_20_Caps">, and had a daughter, who first married </text:span><text:span text:style-name="Drop_20_Caps"><text:span text:style-name="T2">William</text:span></text:span><text:span text:style-name="Drop_20_Caps"> </text:span><text:span text:style-name="Drop_20_Caps"><text:span text:style-name="T2">STEPHENS</text:span></text:span><text:span text:style-name="Drop_20_Caps">, August 28, 1792, all of Johnston Co., N. C. and had by </text:span><text:span text:style-name="Drop_20_Caps"><text:span text:style-name="T2">STEPHENS</text:span></text:span><text:span text:style-name="Drop_20_Caps"> two sons, </text:span><text:span text:style-name="Drop_20_Caps"><text:span text:style-name="T2">JOSIAH</text:span></text:span><text:span text:style-name="Drop_20_Caps"> </text:span><text:span text:style-name="Drop_20_Caps"><text:span text:style-name="T2">STEPHENS</text:span></text:span><text:span text:style-name="Drop_20_Caps"> &amp; </text:span><text:span text:style-name="Drop_20_Caps"><text:span text:style-name="T2">EDMOND</text:span></text:span><text:span text:style-name="Drop_20_Caps"> </text:span><text:span text:style-name="Drop_20_Caps"><text:span text:style-name="T2">STEPHENS</text:span></text:span><text:span text:style-name="Drop_20_Caps">; and then married </text:span><text:span text:style-name="Drop_20_Caps"><text:span text:style-name="T2">Benjamin</text:span></text:span><text:span text:style-name="Drop_20_Caps"> </text:span><text:span text:style-name="Drop_20_Caps"><text:span text:style-name="T2">BRYAN</text:span></text:span><text:span text:style-name="Drop_20_Caps">. June 14, 1800. and had </text:span><text:span text:style-name="Drop_20_Caps"><text:span text:style-name="T2">Benjamin</text:span></text:span><text:span text:style-name="Drop_20_Caps">, </text:span><text:span text:style-name="Drop_20_Caps"><text:span text:style-name="T2">William</text:span></text:span><text:span text:style-name="Drop_20_Caps">, </text:span><text:span text:style-name="CAPS_20_BOLD">Reba</text:span><text:span text:style-name="Drop_20_Caps">, </text:span><text:span text:style-name="CAPS_20_BOLD">Loverd</text:span><text:span text:style-name="Drop_20_Caps">, </text:span><text:span text:style-name="CAPS_20_BOLD">Penelope</text:span><text:span text:style-name="Drop_20_Caps">, and </text:span><text:span text:style-name="CAPS_20_BOLD">Sidney</text:span><text:span text:style-name="Drop_20_Caps">. </text:span><text:span text:style-name="Drop_20_Caps"><text:span text:style-name="T2">William</text:span></text:span><text:span text:style-name="Drop_20_Caps"> </text:span><text:span text:style-name="Drop_20_Caps"><text:span text:style-name="T2">BRYAN</text:span></text:span><text:span text:style-name="Drop_20_Caps">'s children live in Bibb and Dooley counties, Ga. Their names are </text:span><text:span text:style-name="CAPS_20_BOLD">WILLIAM</text:span><text:span text:style-name="Drop_20_Caps"> </text:span><text:span text:style-name="CAPS_20_BOLD">B</text:span><text:span text:style-name="Drop_20_Caps">., </text:span><text:span text:style-name="CAPS_20_BOLD">Lucy</text:span><text:span text:style-name="Drop_20_Caps"> and </text:span><text:span text:style-name="CAPS_20_BOLD">Penelope</text:span><text:span text:style-name="Drop_20_Caps">. </text:span><text:span text:style-name="CAPS_20_BOLD">Reba</text:span><text:span text:style-name="Drop_20_Caps"> married </text:span><text:span text:style-name="CAPS_20_BOLD">Willard</text:span><text:span text:style-name="Drop_20_Caps"> </text:span><text:span text:style-name="CAPS_20_BOLD">Boynton</text:span><text:span text:style-name="Drop_20_Caps"> of Stewart County and had </text:span><text:span text:style-name="Drop_20_Caps"><text:span text:style-name="T2">Benjamin</text:span></text:span><text:span text:style-name="Drop_20_Caps"> </text:span><text:span text:style-name="CAPS_20_BOLD">J</text:span><text:span text:style-name="Drop_20_Caps">. </text:span><text:span text:style-name="CAPS_20_BOLD">Boynton</text:span><text:span text:style-name="Drop_20_Caps">. </text:span><text:span text:style-name="CAPS_20_BOLD">Willard</text:span><text:span text:style-name="Drop_20_Caps"> and </text:span><text:span text:style-name="Drop_20_Caps"><text:span text:style-name="T2">Hinton</text:span></text:span><text:span text:style-name="Drop_20_Caps">, </text:span><text:span text:style-name="CAPS_20_BOLD">Jefferson</text:span><text:span text:style-name="Drop_20_Caps"> &amp; </text:span><text:span text:style-name="CAPS_20_BOLD">Clarence</text:span><text:span text:style-name="Drop_20_Caps">, and daughters </text:span><text:span text:style-name="CAPS_20_BOLD">Mary</text:span><text:span text:style-name="Drop_20_Caps"> and </text:span><text:span text:style-name="CAPS_20_BOLD">floretta</text:span><text:span text:style-name="Drop_20_Caps">. </text:span><text:span text:style-name="CAPS_20_BOLD">Mary</text:span><text:span text:style-name="Drop_20_Caps"> married </text:span><text:span text:style-name="CAPS_20_BOLD">w</text:span><text:span text:style-name="Drop_20_Caps">. </text:span><text:span text:style-name="CAPS_20_BOLD">T</text:span><text:span text:style-name="Drop_20_Caps">. </text:span><text:span text:style-name="CAPS_20_BOLD">Parks</text:span><text:span text:style-name="Drop_20_Caps"> and </text:span><text:span text:style-name="CAPS_20_BOLD">floretta</text:span><text:span text:style-name="Drop_20_Caps"> married </text:span><text:span text:style-name="CAPS_20_BOLD">J.</text:span><text:span text:style-name="Drop_20_Caps"> </text:span><text:span text:style-name="CAPS_20_BOLD">K</text:span><text:span text:style-name="Drop_20_Caps">. </text:span><text:span text:style-name="CAPS_20_BOLD">Barnum</text:span><text:span text:style-name="Drop_20_Caps">. </text:span><text:span text:style-name="CAPS_20_BOLD">Penny</text:span><text:span text:style-name="Drop_20_Caps"> </text:span><text:span text:style-name="Drop_20_Caps"><text:span text:style-name="T2">BRYAN</text:span></text:span><text:span text:style-name="Drop_20_Caps"> married </text:span><text:span text:style-name="CAPS_20_BOLD">Joe</text:span><text:span text:style-name="Drop_20_Caps"> </text:span><text:span text:style-name="CAPS_20_BOLD">Boynton</text:span><text:span text:style-name="Drop_20_Caps"> and had a son </text:span><text:span text:style-name="CAPS_20_BOLD">Sidney</text:span><text:span text:style-name="Drop_20_Caps">, (</text:span><text:span text:style-name="CAPS_20_BOLD">George</text:span><text:span text:style-name="Drop_20_Caps"> </text:span><text:span text:style-name="CAPS_20_BOLD"><text:span text:style-name="T194">W</text:span></text:span><text:span text:style-name="Drop_20_Caps"><text:span text:style-name="T194">.</text:span></text:span><text:span text:style-name="Drop_20_Caps"> </text:span><text:span text:style-name="Drop_20_Caps"><text:span text:style-name="T2">BRYAN</text:span></text:span><text:span text:style-name="Drop_20_Caps"> was a son of </text:span><text:span text:style-name="CAPS_20_BOLD">Sidney</text:span><text:span text:style-name="Drop_20_Caps"> </text:span><text:span text:style-name="Drop_20_Caps"><text:span text:style-name="T2">BRYAN</text:span></text:span><text:span text:style-name="Drop_20_Caps">), she afterwards married </text:span><text:span text:style-name="Drop_20_Caps"><text:span text:style-name="T2">Robert</text:span></text:span><text:span text:style-name="Drop_20_Caps"> </text:span><text:span text:style-name="CAPS_20_BOLD">Wimberly</text:span><text:span text:style-name="Drop_20_Caps">. </text:span><text:span text:style-name="CAPS_20_BOLD">Elizabeth</text:span><text:span text:style-name="Drop_20_Caps"> </text:span><text:span text:style-name="Drop_20_Caps"><text:span text:style-name="T2">BRYAN,</text:span></text:span><text:span text:style-name="Drop_20_Caps"> widow of </text:span><text:span text:style-name="Drop_20_Caps"><text:span text:style-name="T2">JOSIAH</text:span></text:span><text:span text:style-name="Drop_20_Caps"> </text:span><text:span text:style-name="Drop_20_Caps"><text:span text:style-name="T2">SASSER</text:span></text:span><text:span text:style-name="Drop_20_Caps">, and of </text:span><text:span text:style-name="Drop_20_Caps"><text:span text:style-name="T2">William</text:span></text:span><text:span text:style-name="Drop_20_Caps"> </text:span><text:span text:style-name="Drop_20_Caps"><text:span text:style-name="T2">BLACKMAN</text:span></text:span><text:span text:style-name="Drop_20_Caps">, married, third, </text:span><text:span text:style-name="CAPS_20_BOLD">Probit</text:span><text:span text:style-name="Drop_20_Caps"> </text:span><text:span text:style-name="CAPS_20_BOLD">Colyer</text:span><text:span text:style-name="Drop_20_Caps"> and both died. Her son </text:span><text:span text:style-name="Drop_20_Caps"><text:span text:style-name="T2">William</text:span></text:span><text:span text:style-name="Drop_20_Caps"> </text:span><text:span text:style-name="Drop_20_Caps"><text:span text:style-name="T2">SASSER</text:span></text:span><text:span text:style-name="Drop_20_Caps">, had </text:span><text:span text:style-name="Drop_20_Caps"><text:span text:style-name="T2">Lewis</text:span></text:span><text:span text:style-name="Drop_20_Caps"> </text:span><text:span text:style-name="Drop_20_Caps"><text:span text:style-name="T2">SASSER</text:span></text:span><text:span text:style-name="Drop_20_Caps"> and </text:span><text:span text:style-name="Drop_20_Caps"><text:span text:style-name="T2">Lewis</text:span></text:span><text:span text:style-name="Drop_20_Caps"> had </text:span><text:span text:style-name="CAPS_20_BOLD">Pater</text:span><text:span text:style-name="Drop_20_Caps">, </text:span><text:span text:style-name="CAPS_20_BOLD">James</text:span><text:span text:style-name="Drop_20_Caps">, </text:span><text:span text:style-name="CAPS_20_BOLD">Harry</text:span><text:span text:style-name="Drop_20_Caps">, </text:span><text:span text:style-name="CAPS_20_BOLD">Ingram</text:span><text:span text:style-name="Drop_20_Caps">, </text:span><text:span text:style-name="Drop_20_Caps"><text:span text:style-name="T2">BRYAN</text:span></text:span><text:span text:style-name="Drop_20_Caps">, </text:span><text:span text:style-name="CAPS_20_BOLD">Susannah</text:span><text:span text:style-name="Drop_20_Caps">, and </text:span><text:span text:style-name="CAPS_20_BOLD">Penelope</text:span><text:span text:style-name="Drop_20_Caps">. </text:span></text:p>
      <text:p text:style-name="P3"><text:span text:style-name="Drop_20_Caps"/></text:p>
      <text:p text:style-name="P46"><text:span text:style-name="CAPS_20_BOLD">Esther</text:span><text:span text:style-name="Drop_20_Caps"> </text:span><text:span text:style-name="Drop_20_Caps"><text:span text:style-name="T2">BRYAN</text:span></text:span><text:span text:style-name="Drop_20_Caps"> (daughter of </text:span><text:span text:style-name="CAPS_20_BOLD">WILLIAM</text:span><text:span text:style-name="Drop_20_Caps"> </text:span><text:span text:style-name="Drop_20_Caps"><text:span text:style-name="T2">BRYAN,</text:span></text:span><text:span text:style-name="Drop_20_Caps"> Jr: and </text:span><text:span text:style-name="CAPS_20_BOLD">Betsy</text:span><text:span text:style-name="Drop_20_Caps"> </text:span><text:span text:style-name="Drop_20_Caps"><text:span text:style-name="T2">Smith</text:span></text:span><text:span text:style-name="Drop_20_Caps">) married </text:span><text:span text:style-name="CAPS_20_BOLD">Jonathan</text:span><text:span text:style-name="Drop_20_Caps"> </text:span><text:span text:style-name="Drop_20_Caps"><text:span text:style-name="T2">Smith</text:span></text:span><text:span text:style-name="Drop_20_Caps"> son of Colonel </text:span><text:span text:style-name="Drop_20_Caps"><text:span text:style-name="T2">SAMUEL</text:span></text:span><text:span text:style-name="Drop_20_Caps"> </text:span><text:span text:style-name="CAPS_20_BOLD">Sm</text:span><text:span text:style-name="CAPS_20_BOLD"><text:span text:style-name="T194">i</text:span></text:span><text:span text:style-name="CAPS_20_BOLD">th</text:span><text:span text:style-name="Drop_20_Caps"> of Johnston County. N. C. </text:span></text:p>
      <text:p text:style-name="P46"><text:span text:style-name="Drop_20_Caps"/></text:p>
      <text:p text:style-name="P46"><text:span text:style-name="CAPS_20_BOLD">Susannah</text:span><text:span text:style-name="Drop_20_Caps"> (Referred to above as </text:span><text:span text:style-name="CAPS_20_BOLD">Savannah</text:span><text:span text:style-name="Drop_20_Caps">) married </text:span><text:span text:style-name="Drop_20_Caps"><text:span text:style-name="T2">John</text:span></text:span><text:span text:style-name="Drop_20_Caps"> </text:span><text:span text:style-name="CAPS_20_BOLD">Bush</text:span><text:span text:style-name="Drop_20_Caps">, half-brother of General </text:span><text:span text:style-name="CAPS_20_BOLD">David</text:span><text:span text:style-name="Drop_20_Caps"> </text:span><text:span text:style-name="CAPS_20_BOLD">Blackshear</text:span><text:span text:style-name="Drop_20_Caps">. </text:span><text:span text:style-name="Drop_20_Caps"><text:span text:style-name="T2">John</text:span></text:span><text:span text:style-name="Drop_20_Caps"> </text:span><text:span text:style-name="CAPS_20_BOLD">Bush</text:span><text:span text:style-name="Drop_20_Caps"> had a daughter, </text:span><text:span text:style-name="CAPS_20_BOLD">Elizabeth</text:span><text:span text:style-name="Drop_20_Caps"> who married, ... </text:span><text:span text:style-name="CAPS_20_BOLD">Tooke</text:span><text:span text:style-name="Drop_20_Caps">, and had a son. Rev. </text:span><text:span text:style-name="Drop_20_Caps"><text:span text:style-name="T2">John</text:span></text:span><text:span text:style-name="Drop_20_Caps"> </text:span><text:span text:style-name="CAPS_20_BOLD">T</text:span><text:span text:style-name="Drop_20_Caps">. </text:span><text:span text:style-name="CAPS_20_BOLD">Tooke</text:span><text:span text:style-name="Drop_20_Caps">. </text:span><text:span text:style-name="CAPS_20_BOLD">James</text:span><text:span text:style-name="Drop_20_Caps"> (?) </text:span><text:span text:style-name="CAPS_20_BOLD">J</text:span><text:span text:style-name="Drop_20_Caps">. </text:span><text:span text:style-name="CAPS_20_BOLD">Tooke</text:span><text:span text:style-name="Drop_20_Caps"> married </text:span><text:span text:style-name="CAPS_20_BOLD">Sarah</text:span><text:span text:style-name="Drop_20_Caps"> </text:span><text:span text:style-name="CAPS_20_BOLD">Wimberly</text:span><text:span text:style-name="Drop_20_Caps">, a daughter of Colonel </text:span><text:span text:style-name="CAPS_20_BOLD">James</text:span><text:span text:style-name="Drop_20_Caps"> </text:span><text:span text:style-name="CAPS_20_BOLD">Wimberly</text:span><text:span text:style-name="Drop_20_Caps"> and granddaughter of </text:span><text:span text:style-name="Drop_20_Caps"><text:span text:style-name="T2">Blake</text:span></text:span><text:span text:style-name="Drop_20_Caps"> </text:span><text:span text:style-name="Drop_20_Caps"><text:span text:style-name="T2">BRYAN</text:span></text:span><text:span text:style-name="Drop_20_Caps">. </text:span></text:p>
      <text:p text:style-name="P3"><text:span text:style-name="Drop_20_Caps"/></text:p>
      <text:p text:style-name="P3"><text:span text:style-name="Drop_20_Caps"><text:span text:style-name="T2">NEEDHAM</text:span></text:span><text:span text:style-name="Drop_20_Caps"> </text:span><text:span text:style-name="Drop_20_Caps"><text:span text:style-name="T2">BRYAN</text:span></text:span><text:span text:style-name="Drop_20_Caps">, son of </text:span><text:span text:style-name="Drop_20_Caps"><text:span text:style-name="T2">William</text:span></text:span><text:span text:style-name="Drop_20_Caps"> and </text:span><text:span text:style-name="CAPS_20_BOLD">Rachel</text:span><text:span text:style-name="Drop_20_Caps"> married </text:span><text:span text:style-name="CAPS_20_BOLD">Nancy</text:span><text:span text:style-name="Drop_20_Caps"> </text:span><text:span text:style-name="Drop_20_Caps"><text:span text:style-name="T2">Smith</text:span></text:span><text:span text:style-name="Drop_20_Caps">, sister of </text:span><text:span text:style-name="CAPS_20_BOLD">Betsy</text:span><text:span text:style-name="Drop_20_Caps"> </text:span><text:span text:style-name="Drop_20_Caps"><text:span text:style-name="T2">Smith</text:span></text:span><text:span text:style-name="Drop_20_Caps">, </text:span><text:span text:style-name="Drop_20_Caps"><text:span text:style-name="T2">William</text:span></text:span><text:span text:style-name="Drop_20_Caps">'s wife, and had sons, </text:span><text:span text:style-name="Drop_20_Caps"><text:span text:style-name="T2">NEEDHAM</text:span></text:span><text:span text:style-name="Drop_20_Caps"> and </text:span><text:span text:style-name="CAPS_20_BOLD">Tudor</text:span><text:span text:style-name="Drop_20_Caps">, and daughters </text:span><text:span text:style-name="CAPS_20_BOLD">Winifred</text:span><text:span text:style-name="Drop_20_Caps"> and </text:span><text:span text:style-name="CAPS_20_BOLD">Nancy</text:span><text:span text:style-name="Drop_20_Caps">. </text:span><text:span text:style-name="CAPS_20_BOLD">Nancy,</text:span><text:span text:style-name="Drop_20_Caps"> </text:span><text:span text:style-name="Drop_20_Caps"><text:span text:style-name="T2">NEEDHAM</text:span></text:span><text:span text:style-name="Drop_20_Caps">'s wife, died and he then married a daughter of Colonel </text:span><text:span text:style-name="CAPS_20_BOLD">Joe</text:span><text:span text:style-name="Drop_20_Caps"> </text:span><text:span text:style-name="CAPS_20_BOLD">Moore</text:span><text:span text:style-name="Drop_20_Caps"> of Sampson County, N. C., and had a daughter </text:span><text:span text:style-name="CAPS_20_BOLD">Charlotte</text:span><text:span text:style-name="Drop_20_Caps"> and a son </text:span><text:span text:style-name="CAPS_20_BOLD">Rigdon</text:span><text:span text:style-name="Drop_20_Caps">. </text:span></text:p>
      <text:p text:style-name="P3"><text:span text:style-name="Drop_20_Caps"/></text:p>
      <text:p text:style-name="P146"><text:span text:style-name="Drop_20_Caps"><text:span text:style-name="T2">NEEDHAM</text:span></text:span><text:span text:style-name="Drop_20_Caps"> </text:span><text:span text:style-name="Drop_20_Caps"><text:span text:style-name="T2">BRYAN</text:span></text:span><text:span text:style-name="Drop_20_Caps">, son the second </text:span><text:span text:style-name="Drop_20_Caps"><text:span text:style-name="T2">NEEDHAM</text:span></text:span><text:span text:style-name="Drop_20_Caps"> </text:span><text:span text:style-name="Drop_20_Caps"><text:span text:style-name="T2">BRYAN</text:span></text:span><text:span text:style-name="Drop_20_Caps">, married </text:span><text:span text:style-name="CAPS_20_BOLD">Sallie</text:span><text:span text:style-name="Drop_20_Caps"> </text:span><text:span text:style-name="Drop_20_Caps"><text:span text:style-name="T2">Hinton</text:span></text:span><text:span text:style-name="Drop_20_Caps">. sister of Major </text:span><text:span text:style-name="CAPS_20_BOLD">Jack</text:span><text:span text:style-name="Drop_20_Caps"> </text:span><text:span text:style-name="Drop_20_Caps"><text:span text:style-name="T2">Hinton</text:span></text:span><text:span text:style-name="Drop_20_Caps"> and daughter of Colonel </text:span><text:span text:style-name="Drop_20_Caps"><text:span text:style-name="T2">John</text:span></text:span><text:span text:style-name="Drop_20_Caps"> </text:span><text:span text:style-name="Drop_20_Caps"><text:span text:style-name="T2">Hinton</text:span></text:span><text:span text:style-name="Drop_20_Caps"> of Wake Co., N. C. in 1777. </text:span></text:p>
      <text:p text:style-name="P146"><text:span text:style-name="Drop_20_Caps"/></text:p>
      <text:p text:style-name="P146"><text:span text:style-name="Drop_20_Caps">Genesis of Wake Co., N. C. by Marshall Delancey Haywood in the N. C. </text:span><text:span text:style-name="Drop_20_Caps"><text:span text:style-name="T198">B</text:span></text:span><text:span text:style-name="Drop_20_Caps">ooklet Vol. 5. </text:span><text:span text:style-name="Drop_20_Caps"><text:span text:style-name="T198">p</text:span></text:span><text:span text:style-name="Drop_20_Caps">. 14 No. 1 July 1905. Also Nat. D. A. R. Nos. 60, 178 and 60, 180. </text:span></text:p>
      <text:p text:style-name="P3"><text:span text:style-name="Drop_20_Caps"/></text:p>
      <text:p text:style-name="P46"><text:span text:style-name="Drop_20_Caps">References for the </text:span><text:span text:style-name="Drop_20_Caps"><text:span text:style-name="T194">Bryan </text:span></text:span><text:span text:style-name="Drop_20_Caps">Royal Line - King of Thomond; Browning's Americans of Royal Descent Second Edition. Burke's Genealogical and Heraldic Dictionary of the </text:span><text:soft-page-break/><text:span text:style-name="Drop_20_Caps">Peerage and Baronetage and Knight published in London 1898 pp. 78, 791, 792, 1107, 1109, 1388, 1389. </text:span></text:p>
      <text:p text:style-name="P46"><text:span text:style-name="Drop_20_Caps"/></text:p>
      <text:p text:style-name="P46"><text:span text:style-name="Drop_20_Caps">The Royal Line Traced by Mrs. Henly, a reliable genealogist of Tenn. </text:span></text:p>
      <text:p text:style-name="P46"><text:span text:style-name="Drop_20_Caps"/></text:p>
      <text:p text:style-name="P46"><text:span text:style-name="Drop_20_Caps">War of 1812 of Judge </text:span><text:span text:style-name="CAPS_20_BOLD">Kedar</text:span><text:span text:style-name="Drop_20_Caps"> </text:span><text:span text:style-name="Drop_20_Caps"><text:span text:style-name="T2">BRYAN</text:span></text:span><text:span text:style-name="Drop_20_Caps"> </text:span></text:p>
      <text:p text:style-name="P3"><text:span text:style-name="Drop_20_Caps"/></text:p>
      <text:p text:style-name="P146"><text:span text:style-name="Drop_20_Caps">Member of House of Commons 1797 and 1798. See </text:span><text:span text:style-name="Drop_20_Caps"><text:span text:style-name="T65">John</text:span></text:span><text:span text:style-name="Drop_20_Caps"> H. Wheeler's History of N. C. Vol II Chapt</text:span><text:span text:style-name="Drop_20_Caps"><text:span text:style-name="T193">er</text:span></text:span><text:span text:style-name="Drop_20_Caps"> #9, p. 402 also Nat. N. 2055 Nat. Society United Daughters of 1812. Also D. A. R. Nat. No. 60178 and 60180.</text:span></text:p>
      <text:p text:style-name="P146"><text:span text:style-name="Drop_20_Caps"><text:s/></text:span></text:p>
      <text:p text:style-name="P47"><text:span text:style-name="Drop_20_Caps">This note was given to my cousin, Miss Louise Brown, many years ago, by a winter visitor in Ft. Lauderdale, </text:span><text:span text:style-name="Drop_20_Caps"><text:span text:style-name="T198">Fla</text:span></text:span><text:span text:style-name="Drop_20_Caps">. Louise - who is quite feeble - thinks the lady who wrote it is dead, thought 'twas interesting - if not authentic or helpful. </text:span></text:p>
      <text:p text:style-name="P3"><text:span text:style-name="Drop_20_Caps"/></text:p>
      <text:p text:style-name="Quotations"><text:span text:style-name="Drop_20_Caps">Mrs. </text:span><text:span text:style-name="Drop_20_Caps"><text:span text:style-name="T74">W</text:span></text:span><text:span text:style-name="Drop_20_Caps">arren W. Quillian (Rosabel Brown) </text:span></text:p>
      <text:p text:style-name="Quotations"><text:span text:style-name="Drop_20_Caps"/></text:p>
      <text:p text:style-name="Quotations"><text:span text:style-name="Drop_20_Caps">Dear Marg, </text:span></text:p>
      <text:p text:style-name="Quotations"><text:span text:style-name="Drop_20_Caps"/></text:p>
      <text:p text:style-name="Quotations"><text:span text:style-name="Drop_20_Caps">I trust that you have my letter with the General Numbers for which you asked. Am enclosing your last new member. About the naming of The Lady </text:span><text:span text:style-name="CAPS_20_BOLD">Alice</text:span><text:span text:style-name="Drop_20_Caps"> </text:span><text:span text:style-name="Drop_20_Caps"><text:span text:style-name="T2">NEEDHAM</text:span></text:span><text:span text:style-name="Drop_20_Caps"> </text:span><text:span text:style-name="Drop_20_Caps"><text:span text:style-name="T2">BRYAN</text:span></text:span><text:span text:style-name="Drop_20_Caps"> Chapter, Col. Dames 17, Century. The organizing members of which I was a member did that. As one of the members is a direct descendant of Lady </text:span><text:span text:style-name="CAPS_20_BOLD">Alice</text:span><text:span text:style-name="Drop_20_Caps">, and she had rather a romantic story which appealed to us, and I, for one knew about her. Lady </text:span><text:span text:style-name="CAPS_20_BOLD">Alice</text:span><text:span text:style-name="Drop_20_Caps"> </text:span><text:span text:style-name="Drop_20_Caps"><text:span text:style-name="T2">NEEDHAM</text:span></text:span><text:span text:style-name="Drop_20_Caps"> was the Daughter of Sir </text:span><text:span text:style-name="Drop_20_Caps"><text:span text:style-name="T2">Robert</text:span></text:span><text:span text:style-name="Drop_20_Caps"> </text:span><text:span text:style-name="Drop_20_Caps"><text:span text:style-name="T2">NEEDHAM</text:span></text:span><text:span text:style-name="Drop_20_Caps">, an Irish Peer, and she was born as I remember about 1624. She married </text:span><text:span text:style-name="Drop_20_Caps"><text:span text:style-name="T2">William</text:span></text:span><text:span text:style-name="Drop_20_Caps"> </text:span><text:span text:style-name="Drop_20_Caps"><text:span text:style-name="T2">BRYAN</text:span></text:span><text:span text:style-name="Drop_20_Caps"> against her father's wishes and they eloped to Virginia. I think she died there about 1673. The descent is in one of volumes of Wurtz's Magna Charta, but I do not have time to search which one. </text:span></text:p>
      <text:p text:style-name="Quotations"><text:span text:style-name="Drop_20_Caps"/></text:p>
      <text:p text:style-name="Quotations"><text:span text:style-name="Drop_20_Caps">Love, Celia </text:span></text:p>
      <text:p text:style-name="P47"><text:span text:style-name="Drop_20_Caps"/></text:p>
      <text:p text:style-name="P164"><text:span text:style-name="Drop_20_Caps"><text:span text:style-name="T42">Special Court for Trials of Negroes</text:span></text:span></text:p>
      <text:p text:style-name="P7"><text:span text:style-name="Drop_20_Caps"><text:span text:style-name="T43">1</text:span></text:span><text:span text:style-name="Drop_20_Caps"><text:span text:style-name="T42">76</text:span></text:span><text:span text:style-name="Drop_20_Caps"><text:span text:style-name="T43">4</text:span></text:span><text:span text:style-name="Drop_20_Caps"><text:span text:style-name="T42">-1780</text:span></text:span><text:span text:style-name="Drop_20_Caps"> </text:span></text:p>
      <text:p text:style-name="P47"><text:span text:style-name="Drop_20_Caps"/></text:p>
      <text:p text:style-name="P47"><text:span text:style-name="Drop_20_Caps">State of North Carolina) </text:span></text:p>
      <text:p text:style-name="P47"><text:span text:style-name="Drop_20_Caps">Johnston County <text:s text:c="7"/>) </text:span></text:p>
      <text:p text:style-name="P47"><text:span text:style-name="Drop_20_Caps"/></text:p>
      <text:p text:style-name="P47"><text:span text:style-name="Drop_20_Caps">At a Special Court held for the Tryal of Negro (</text:span><text:span text:style-name="CAPS">Jenny</text:span><text:span text:style-name="Drop_20_Caps">) the property of the late </text:span><text:span text:style-name="Drop_20_Caps"><text:span text:style-name="T2">Lewis</text:span></text:span><text:span text:style-name="Drop_20_Caps"> </text:span><text:span text:style-name="Drop_20_Caps"><text:span text:style-name="T2">BRYAN</text:span></text:span><text:span text:style-name="Drop_20_Caps"> </text:span><text:span text:style-name="Drop_20_Caps"><text:span text:style-name="T74">decd.</text:span></text:span><text:span text:style-name="Drop_20_Caps"> Charged with the </text:span><text:span text:style-name="Drop_20_Caps"><text:span text:style-name="T75">p</text:span></text:span><text:span text:style-name="Drop_20_Caps">oisoning of </text:span><text:span text:style-name="Drop_20_Caps"><text:span text:style-name="T2">NEEDHAM</text:span></text:span><text:span text:style-name="Drop_20_Caps"> </text:span><text:span text:style-name="Drop_20_Caps"><text:span text:style-name="T2">BRYAN</text:span></text:span><text:span text:style-name="Drop_20_Caps">, his </text:span><text:span text:style-name="Drop_20_Caps"><text:span text:style-name="T75">f</text:span></text:span><text:span text:style-name="Drop_20_Caps">ather &amp; family at the Court House of the said County on Wednesday the eighth day of November A. D. 1780. </text:span></text:p>
      <text:p text:style-name="P47"><text:span text:style-name="Drop_20_Caps"/></text:p>
      <text:p text:style-name="P192"><text:span text:style-name="Drop_20_Caps">Present </text:span></text:p>
      <text:p text:style-name="P192"><text:span text:style-name="Drop_20_Caps"/></text:p>
      <text:p text:style-name="P192"><text:span text:style-name="CAPS_20_BOLD">Nathan</text:span><text:span text:style-name="Drop_20_Caps"> </text:span><text:span text:style-name="CAPS_20_BOLD"><text:span text:style-name="T2">WILLIAMS</text:span></text:span><text:span text:style-name="Drop_20_Caps"> ) <text:s text:c="12"/></text:span><text:span text:style-name="CAPS_20_BOLD">Ben</text:span><text:span text:style-name="Drop_20_Caps"> </text:span><text:span text:style-name="CAPS_20_BOLD"><text:span text:style-name="T2">WILLIAMS</text:span></text:span><text:span text:style-name="Drop_20_Caps">, Jr.) </text:span></text:p>
      <text:p text:style-name="P192"><text:span text:style-name="CAPS_20_BOLD"><text:span text:style-name="T74">James</text:span></text:span><text:span text:style-name="Drop_20_Caps"><text:span text:style-name="T74"> </text:span></text:span><text:span text:style-name="CAPS_20_BOLD"><text:span text:style-name="T74">Lock</text:span></text:span><text:span text:style-name="CAPS_20_BOLD">hart</text:span><text:span text:style-name="Drop_20_Caps"> <text:s/></text:span><text:span text:style-name="Drop_20_Caps"><text:span text:style-name="T74">)</text:span></text:span><text:span text:style-name="Drop_20_Caps"> Justices <text:s text:c="3"/></text:span><text:span text:style-name="CAPS_20_BOLD"><text:span text:style-name="T74">William</text:span></text:span><text:span text:style-name="Drop_20_Caps"><text:span text:style-name="T74"> </text:span></text:span><text:span text:style-name="CAPS_20_BOLD"><text:span text:style-name="T20">AVERA</text:span></text:span><text:span text:style-name="Drop_20_Caps"><text:span text:style-name="T74"> <text:s text:c="3"/>)</text:span></text:span></text:p>
      <text:p text:style-name="P192"><text:span text:style-name="CAPS_20_BOLD"><text:span text:style-name="T74">Jesse</text:span></text:span><text:span text:style-name="Drop_20_Caps"><text:span text:style-name="T74"> </text:span></text:span><text:span text:style-name="CAPS_20_BOLD"><text:span text:style-name="T74">Tyner</text:span></text:span><text:span text:style-name="Drop_20_Caps"><text:span text:style-name="T74"> <text:s text:c="4"/>) <text:s text:c="12"/></text:span></text:span><text:span text:style-name="CAPS_20_BOLD"><text:span text:style-name="T74">Aaron</text:span></text:span><text:span text:style-name="Drop_20_Caps"><text:span text:style-name="T74"> </text:span></text:span><text:span text:style-name="CAPS_20_BOLD"><text:span text:style-name="T74">Vinson</text:span></text:span><text:span text:style-name="Drop_20_Caps"><text:span text:style-name="T74"> <text:s text:c="4"/>) Freeholders</text:span></text:span></text:p>
      <text:p text:style-name="P192"><text:span text:style-name="CAPS_20_BOLD"><text:span text:style-name="T74">Richard</text:span></text:span><text:span text:style-name="Drop_20_Caps"><text:span text:style-name="T74"> </text:span></text:span><text:span text:style-name="CAPS_20_BOLD"><text:span text:style-name="T74">Warren</text:span></text:span><text:span text:style-name="Drop_20_Caps"><text:span text:style-name="T74"> <text:s/>) <text:s text:c="12"/></text:span></text:span><text:span text:style-name="CAPS_20_BOLD"><text:span text:style-name="T74">John</text:span></text:span><text:span text:style-name="Drop_20_Caps"><text:span text:style-name="T74"> </text:span></text:span><text:span text:style-name="CAPS_20_BOLD"><text:span text:style-name="T74">Whitley</text:span></text:span><text:span text:style-name="Drop_20_Caps"><text:span text:style-name="T74"> <text:s text:c="4"/>)</text:span></text:span><text:span text:style-name="Drop_20_Caps"> </text:span></text:p>
      <text:p text:style-name="P47"><text:span text:style-name="Drop_20_Caps"/></text:p>
      <text:p text:style-name="P47"><text:span text:style-name="Drop_20_Caps">Who being legally summonsed appeared &amp; qualified &amp; proceeded to the Tryal of the said Negro Jenney, who being called to the bar and the said Court &amp; charged denyed the same. </text:span></text:p>
      <text:p text:style-name="P47"><text:span text:style-name="Drop_20_Caps"/></text:p>
      <text:p text:style-name="P146"><text:span text:style-name="Drop_20_Caps">Whereupon the Court proceeded to the examination of Negros </text:span><text:span text:style-name="CAPS">Juno</text:span><text:span text:style-name="Drop_20_Caps">, </text:span><text:span text:style-name="CAPS">Patt</text:span><text:span text:style-name="Drop_20_Caps">, </text:span><text:span text:style-name="CAPS">Beck</text:span><text:span text:style-name="Drop_20_Caps">, and </text:span><text:span text:style-name="CAPS">Treacey</text:span><text:span text:style-name="Drop_20_Caps"> together with the Testimony of </text:span><text:span text:style-name="CAPS_20_BOLD">Patty</text:span><text:span text:style-name="Drop_20_Caps"> </text:span><text:span text:style-name="CAPS_20_BOLD">Lynch</text:span><text:span text:style-name="Drop_20_Caps"> &amp; </text:span><text:span text:style-name="CAPS_20_BOLD">James</text:span><text:span text:style-name="Drop_20_Caps"> </text:span><text:span text:style-name="CAPS_20_BOLD">Bagget</text:span><text:span text:style-name="Drop_20_Caps"> evidences against the said Negro </text:span><text:span text:style-name="CAPS">Jenny</text:span><text:span text:style-name="Drop_20_Caps"> &amp; after Considering the same, &amp; the circumstances belonging, <text:s text:c="2"/>are of the opinion that she (the said Negro </text:span><text:span text:style-name="CAPS">Jenny</text:span><text:span text:style-name="Drop_20_Caps">) is Guilty of the poisoning so laid to her charge as aforesaid and do accordingly order &amp; sentence that the said Negro Jenney be carried back to the place of Confinement &amp; thence to be taken to the ground of the Court green. On Saturday the </text:span><text:span text:style-name="Drop_20_Caps"><text:span text:style-name="T199">eighteenth</text:span></text:span><text:span text:style-name="Drop_20_Caps"> of this Instant (November) between the hours of twelve &amp; one of the Clock in the afternoon &amp; there to be </text:span><text:span text:style-name="Drop_20_Caps"><text:span text:style-name="T75">burnt</text:span></text:span><text:span text:style-name="Drop_20_Caps"> to </text:span><text:span text:style-name="Drop_20_Caps"><text:span text:style-name="T199">d</text:span></text:span><text:span text:style-name="Drop_20_Caps">eath by a </text:span><text:span text:style-name="Drop_20_Caps"><text:span text:style-name="T75">s</text:span></text:span><text:span text:style-name="Drop_20_Caps">take &amp; that the Sheriff of this County see that the said sentence be carried into execution. At the said time the Court taking the value of the said Negro under consideration do </text:span><text:span text:style-name="Drop_20_Caps"><text:span text:style-name="T75">v</text:span></text:span><text:span text:style-name="Drop_20_Caps">alue her to five thousand pounds cur.</text:span></text:p>
      <text:p text:style-name="P47"><text:span text:style-name="Drop_20_Caps"/></text:p>
      <text:p text:style-name="P48"><text:span text:style-name="Drop_20_Caps">Certified under the hand &amp; Seal of the said Justices &amp; Freeholders, re</text:span><text:span text:style-name="Drop_20_Caps"><text:span text:style-name="T75">s</text:span></text:span><text:span text:style-name="Drop_20_Caps">pectfully, this eighth November A. D. 1780 </text:span></text:p>
      <text:p text:style-name="P48"><text:span text:style-name="Drop_20_Caps"/></text:p>
      <text:p text:style-name="P48"><text:span text:style-name="Drop_20_Caps">BY order <text:s text:c="2"/></text:span><text:span text:style-name="CAPS_20_BOLD">Nathan</text:span><text:span text:style-name="Drop_20_Caps"> </text:span><text:span text:style-name="Drop_20_Caps"><text:span text:style-name="T2">WILLIAMS</text:span></text:span><text:span text:style-name="Drop_20_Caps"> Se <text:s text:c="3"/></text:span><text:span text:style-name="CAPS_20_BOLD">Ben</text:span><text:span text:style-name="Drop_20_Caps"> </text:span><text:span text:style-name="Drop_20_Caps"><text:span text:style-name="T2">WILLIAMS</text:span></text:span><text:span text:style-name="Drop_20_Caps"> Jr. Se </text:span></text:p>
      <text:p text:style-name="P48"><text:span text:style-name="Drop_20_Caps"><text:s text:c="3"/></text:span><text:span text:style-name="Drop_20_Caps"><text:span text:style-name="T75">C. C.</text:span></text:span><text:span text:style-name="Drop_20_Caps"> <text:s text:c="2"/></text:span><text:span text:style-name="CAPS_20_BOLD">James</text:span><text:span text:style-name="Drop_20_Caps"> </text:span><text:span text:style-name="CAPS_20_BOLD">Lockhard</text:span><text:span text:style-name="Drop_20_Caps"> Se <text:s text:c="4"/></text:span><text:span text:style-name="CAPS_20_BOLD"><text:span text:style-name="T75">William</text:span></text:span><text:span text:style-name="Drop_20_Caps"> </text:span><text:span text:style-name="Drop_20_Caps"><text:span text:style-name="T2">AVERA</text:span></text:span><text:span text:style-name="Drop_20_Caps"> </text:span><text:span text:style-name="Drop_20_Caps"><text:span text:style-name="T75">Se</text:span></text:span><text:span text:style-name="Drop_20_Caps"> </text:span></text:p>
      <text:p text:style-name="P48"><text:span text:style-name="Drop_20_Caps"><text:s text:c="11"/></text:span><text:span text:style-name="CAPS_20_BOLD">Jesse</text:span><text:span text:style-name="Drop_20_Caps"> </text:span><text:span text:style-name="CAPS_20_BOLD">Tyner</text:span><text:span text:style-name="Drop_20_Caps"> Se <text:s text:c="7"/></text:span><text:span text:style-name="CAPS_20_BOLD">Aaron</text:span><text:span text:style-name="Drop_20_Caps"> </text:span><text:span text:style-name="CAPS_20_BOLD">Vinson</text:span><text:span text:style-name="Drop_20_Caps"> </text:span><text:span text:style-name="Drop_20_Caps"><text:span text:style-name="T75">Se</text:span></text:span><text:span text:style-name="Drop_20_Caps"> </text:span></text:p>
      <text:p text:style-name="P48"><text:span text:style-name="Drop_20_Caps"><text:s text:c="11"/></text:span><text:span text:style-name="CAPS_20_BOLD">Richard</text:span><text:span text:style-name="Drop_20_Caps"> </text:span><text:span text:style-name="CAPS_20_BOLD">Warren</text:span><text:span text:style-name="Drop_20_Caps"> Se <text:s text:c="4"/></text:span><text:span text:style-name="CAPS_20_BOLD"><text:span text:style-name="T121">John</text:span></text:span><text:span text:style-name="Drop_20_Caps"> </text:span><text:span text:style-name="CAPS_20_BOLD">Whitley</text:span><text:span text:style-name="Drop_20_Caps"> Se </text:span></text:p>
      <text:p text:style-name="P3"><text:span text:style-name="Drop_20_Caps"/></text:p>
      <text:p text:style-name="P3"><text:span text:style-name="Drop_20_Caps"/></text:p>
      <text:p text:style-name="P161"><text:span text:style-name="Drop_20_Caps">The two articles that follow appeared in THE </text:span><text:span text:style-name="Drop_20_Caps"><text:span text:style-name="T199">Smithfield</text:span></text:span><text:span text:style-name="Drop_20_Caps"> </text:span><text:span text:style-name="Drop_20_Caps"><text:span text:style-name="T199">Herald</text:span></text:span><text:span text:style-name="Drop_20_Caps"> in 1915. The first article appeared in the October 5th edition and the second in October 12th. Both articles were by Miss Mattie Pou. </text:span></text:p>
      <text:p text:style-name="P3"><text:span text:style-name="Drop_20_Caps"/></text:p>
      <text:p text:style-name="P8"><text:span text:style-name="Drop_20_Caps"><text:span text:style-name="T42">JOHNSTON COUNTY TRADITIONS</text:span></text:span><text:span text:style-name="Drop_20_Caps"> </text:span></text:p>
      <text:p text:style-name="P3"><text:span text:style-name="Drop_20_Caps"/></text:p>
      <text:p text:style-name="P9"><text:span text:style-name="Drop_20_Caps">No. 1 The Spy</text:span></text:p>
      <text:p text:style-name="P48"><text:span text:style-name="Drop_20_Caps"/></text:p>
      <text:p text:style-name="P48"><text:span text:style-name="Drop_20_Caps">While The Herald is publishing the series of interesting articles on the ear</text:span><text:span text:style-name="Drop_20_Caps"><text:span text:style-name="T75">l</text:span></text:span><text:span text:style-name="Drop_20_Caps">y history of Johnston County, the writer thinks your readers may like to know some little bits of tradition, handed down through many generations, Which throw light upon the manners and customs of that far off day. </text:span></text:p>
      <text:p text:style-name="P48"><text:span text:style-name="Drop_20_Caps"/></text:p>
      <text:p text:style-name="P48"><text:span text:style-name="Drop_20_Caps">One story is, that during the Revolutionary War, Cornwallis' army camped a mile across the river, and cleared that portion of the plantation of Mr. J. W. Stephenson, through which the road now runs. The land was then owned by </text:span><text:span text:style-name="Drop_20_Caps"><text:span text:style-name="T2">William</text:span></text:span><text:span text:style-name="Drop_20_Caps"> </text:span><text:span text:style-name="Drop_20_Caps"><text:span text:style-name="T2">BRYAN</text:span></text:span><text:span text:style-name="Drop_20_Caps">, whose wife </text:span><text:span text:style-name="CAPS_20_BOLD">Elizabeth</text:span><text:span text:style-name="Drop_20_Caps"> (or </text:span><text:span text:style-name="CAPS_20_BOLD">Betsy</text:span><text:span text:style-name="Drop_20_Caps">) was a daughter of </text:span><text:span text:style-name="CAPS_20_BOLD">Jonathan</text:span><text:span text:style-name="Drop_20_Caps"> </text:span><text:span text:style-name="Drop_20_Caps"><text:span text:style-name="T2">Smith</text:span></text:span><text:span text:style-name="Drop_20_Caps">. who donated the site of Smithfield, and for whom the town is named. They lived in a house which stood near the old graveyard on the Stephenson farm. </text:span></text:p>
      <text:p text:style-name="P48"><text:span text:style-name="Drop_20_Caps"/></text:p>
      <text:p text:style-name="P48"><text:span text:style-name="CAPS_20_BOLD">Betsy</text:span><text:span text:style-name="Drop_20_Caps"> must have been a suffragette of the most pronounced type, and her militant tactics were eminently successful. One morning a young man came to her door, weary and hungry, asking for food, and for the privilege of resting awhile. It was contrary to custom of that hospitable age to turn away a stranger merely because he was unknown, so </text:span><text:span text:style-name="CAPS">Betsy</text:span><text:span text:style-name="Drop_20_Caps"> received him courteously, and gave him a good breakfast. She thought she detected something su</text:span><text:span text:style-name="Drop_20_Caps"><text:span text:style-name="T75">s</text:span></text:span><text:span text:style-name="Drop_20_Caps">picious in his situation and behavior however, and as her husband was absent in the army (in which he held the rank of Colonel) she determined to take the matter into her own hands. So after he had eaten sufficiently, she offered to show her guest to a quiet place where he would rest, and she must have looked particularly innocent and guileless, for he speedily fell into the trap. In her house was a little back room, with only one door. and a high small window, which opened on a shed roof. Ideal place for a undisturbed repose! She showed the stranger to this retreat, and as he entered and closed the door, she bolted it on the outside. After she supposed he was asleep. she climbed on the shed and fastened the window. She then sent a servant in haste to Smithfield for the town officers. They came immediately, arrested the man and searched him. finding papers which showed conclusively that he was a British spy, they sent him at once, under a strong escort, to the nearest camp of the Continental army. </text:span></text:p>
      <text:p text:style-name="P48"><text:span text:style-name="Drop_20_Caps"/></text:p>
      <text:p text:style-name="P48"><text:span text:style-name="Drop_20_Caps">The story ends without telling us whether or not he suffered the death penalty usually meted out to spies. </text:span></text:p>
      <text:p text:style-name="P3"><text:span text:style-name="Drop_20_Caps"/></text:p>
      <text:p text:style-name="P9"><text:span text:style-name="Drop_20_Caps">No. 2 The Stolen Pocket Book </text:span></text:p>
      <text:p text:style-name="P48"><text:span text:style-name="Drop_20_Caps"/></text:p>
      <text:p text:style-name="P48"><text:span text:style-name="Drop_20_Caps">Another incident of the Revolutionary War, which has been remembered, took place at the </text:span><text:span text:style-name="Drop_20_Caps"><text:span text:style-name="T2">William</text:span></text:span><text:span text:style-name="Drop_20_Caps"> </text:span><text:span text:style-name="Drop_20_Caps"><text:span text:style-name="T2">BRYAN</text:span></text:span><text:span text:style-name="Drop_20_Caps"> homestead. </text:span></text:p>
      <text:p text:style-name="P48"><text:span text:style-name="Drop_20_Caps"/></text:p>
      <text:p text:style-name="P48"><text:span text:style-name="Drop_20_Caps">As was the custom with planters in those days, Col. </text:span><text:span text:style-name="Drop_20_Caps"><text:span text:style-name="T2">BRYAN</text:span></text:span><text:span text:style-name="Drop_20_Caps"> kept a store in his yard and while Cornwallis's army was encamped near him (just across the road, the story goes) he often sold articles to the British soldiers. </text:span></text:p>
      <text:p text:style-name="P48"><text:span text:style-name="Drop_20_Caps"/></text:p>
      <text:p text:style-name="P48"><text:span text:style-name="Drop_20_Caps">One day, as night was falling, a private entered the store to make some purchases. Col. </text:span><text:span text:style-name="Drop_20_Caps"><text:span text:style-name="T2">BRYAN</text:span></text:span><text:span text:style-name="Drop_20_Caps"> must have been at home on furlough. for he waited on the customer himself. The soldier had traded a good deal, and finally was buying something which </text:span><text:soft-page-break/><text:span text:style-name="Drop_20_Caps">Col. </text:span><text:span text:style-name="Drop_20_Caps"><text:span text:style-name="T2">BRYAN</text:span></text:span><text:span text:style-name="Drop_20_Caps"> was drawing from a barrel. Now "the oldest inhabitant" who told me the story, declares that she never heard what he was drawing from the barrel. She says it might have been sorghum syrup. But in passing it may be remarked that at that period the most upright church members usually owned their own stills. and the still was sometimes bequeathed to the favorite son as a final supreme token of affection. </text:span></text:p>
      <text:p text:style-name="P3"><text:span text:style-name="Drop_20_Caps"/></text:p>
      <text:p text:style-name="P3"><text:span text:style-name="Drop_20_Caps">Be that as it may. Col. </text:span><text:span text:style-name="Drop_20_Caps"><text:span text:style-name="T2">BRYAN</text:span></text:span><text:span text:style-name="Drop_20_Caps"> was intent upon his work. "drawing something from a barrel." and in stooping over disclosed to his customer's eyes a pocket containing a good fat pocket book. They say that war dulls the moral sense, and doubtless it was true in the case of this poor trooper, for he slipped the pocket book! </text:span></text:p>
      <text:p text:style-name="P3"><text:span text:style-name="Drop_20_Caps"/></text:p>
      <text:p text:style-name="P3"><text:span text:style-name="Drop_20_Caps">Col. </text:span><text:span text:style-name="Drop_20_Caps"><text:span text:style-name="T2">BRYAN</text:span></text:span><text:span text:style-name="Drop_20_Caps"> missed it soon afterwards, and knowing his late customer must have been the thief, he reported the matter to Cornwallis. A search revealed the booty still on the person of the criminal, and the General returned it to the owner. </text:span></text:p>
      <text:p text:style-name="P3"><text:span text:style-name="Drop_20_Caps"/></text:p>
      <text:p text:style-name="P3"><text:span text:style-name="Drop_20_Caps">Cornwallis then set about to make such an example of this thief that all the other soldiers should be warned effectually against stealing. So he seems to have borrowed a leaf from the penal code of the Indians. </text:span></text:p>
      <text:p text:style-name="P3"><text:span text:style-name="Drop_20_Caps"/></text:p>
      <text:p text:style-name="P3"><text:span text:style-name="Drop_20_Caps">The tradition is that he ordered the company, to which the man belonged, to be drawn up in double line, and armed with hickory switches. The culprit (stripped to the waist), was then made to run between them, and every member of the company was commanded to strike him. Pretty rough on the victim; but it showed the British abhorrence of dishonesty. And now while England is fighting the battle of humanity against the most formidable army the world has ever known, it is good to remember the high sense of honor, which made the British commander punish so </text:span><text:span text:style-name="Drop_20_Caps"><text:span text:style-name="T76">severely</text:span></text:span><text:span text:style-name="Drop_20_Caps">, a crime committed by one of his own men against their common enemy. </text:span></text:p>
      <text:p text:style-name="P3"><text:span text:style-name="Drop_20_Caps"/></text:p>
      <text:p text:style-name="P3"><text:span text:style-name="Drop_20_Caps">It may be interesting to know that the store alluded to above is still standing. The house which was </text:span><text:span text:style-name="Drop_20_Caps"><text:span text:style-name="T2">William</text:span></text:span><text:span text:style-name="Drop_20_Caps"> and </text:span><text:span text:style-name="CAPS_20_BOLD">Betsy</text:span><text:span text:style-name="Drop_20_Caps"> </text:span><text:span text:style-name="Drop_20_Caps"><text:span text:style-name="T2">BRYAN</text:span></text:span><text:span text:style-name="Drop_20_Caps">'s home, was torn down, and portions of it used by their grandson. </text:span><text:span text:style-name="CAPS_20_BOLD">Bythan</text:span><text:span text:style-name="Drop_20_Caps"> </text:span><text:span text:style-name="Drop_20_Caps"><text:span text:style-name="T2">BRYAN</text:span></text:span><text:span text:style-name="Drop_20_Caps">, in building his own home in 1821. This is now the residence of Mr. </text:span><text:span text:style-name="Drop_20_Caps"><text:span text:style-name="T200">W</text:span></text:span><text:span text:style-name="Drop_20_Caps">. C. Harper, his father, the late Dr. Harper, having purchased it from Mrs. </text:span><text:span text:style-name="CAPS_20_BOLD">Anna</text:span><text:span text:style-name="Drop_20_Caps"> </text:span><text:span text:style-name="CAPS_20_BOLD">Maria</text:span><text:span text:style-name="Drop_20_Caps"> </text:span><text:span text:style-name="CAPS_20_BOLD">Pou</text:span><text:span text:style-name="Drop_20_Caps">, a great-granddaughter of </text:span><text:span text:style-name="Drop_20_Caps"><text:span text:style-name="T2">William</text:span></text:span><text:span text:style-name="Drop_20_Caps"> and </text:span><text:span text:style-name="CAPS_20_BOLD">Betsy</text:span><text:span text:style-name="Drop_20_Caps"> </text:span><text:span text:style-name="Drop_20_Caps"><text:span text:style-name="T2">BRYAN</text:span></text:span><text:span text:style-name="Drop_20_Caps">. The store was moved intact. and joined to the new house as a dining room.</text:span></text:p>
      <text:p text:style-name="P3"><text:span text:style-name="Drop_20_Caps"/></text:p>
      <text:p text:style-name="P8"><text:span text:style-name="Drop_20_Caps">* * * * *</text:span></text:p>
      <text:p text:style-name="P3"><text:span text:style-name="Drop_20_Caps"/></text:p>
      <text:p text:style-name="P49"><text:span text:style-name="Drop_20_Caps">According to my records, </text:span><text:span text:style-name="CAPS_20_BOLD">Elizabeth</text:span><text:span text:style-name="Drop_20_Caps"> </text:span><text:span text:style-name="Drop_20_Caps"><text:span text:style-name="T2">Smith</text:span></text:span><text:span text:style-name="Drop_20_Caps">; b. in 172</text:span><text:span text:style-name="Drop_20_Caps"><text:span text:style-name="T76">4</text:span></text:span><text:span text:style-name="Drop_20_Caps"> probably in Middlesex Co., Va. was the daughter of </text:span><text:span text:style-name="Drop_20_Caps"><text:span text:style-name="T2">John</text:span></text:span><text:span text:style-name="Drop_20_Caps"> </text:span><text:span text:style-name="Drop_20_Caps"><text:span text:style-name="T2">Smith</text:span></text:span><text:span text:style-name="Drop_20_Caps"> who amassed considerable property, as witnessed by the land grants issued to him. He owned at one time or another more than five thousand acres, almost all of which lay along the banks of the Neuse River in Johnston County. N. C. She married in N. C. in 1744/5 </text:span><text:span text:style-name="Drop_20_Caps"><text:span text:style-name="T2">William</text:span></text:span><text:span text:style-name="Drop_20_Caps"> </text:span><text:span text:style-name="Drop_20_Caps"><text:span text:style-name="T2">BRYAN</text:span></text:span><text:span text:style-name="Drop_20_Caps">. They lived at Springfield, two miles west of Smithfield, N. C. She died about 1792. </text:span><text:span text:style-name="CAPS_20_BOLD">Jonathan</text:span><text:span text:style-name="Drop_20_Caps"> </text:span><text:span text:style-name="Drop_20_Caps"><text:span text:style-name="T2">Smith</text:span></text:span><text:span text:style-name="Drop_20_Caps">, her nephew, did have a daughter </text:span><text:span text:style-name="CAPS_20_BOLD">Elizabeth</text:span><text:span text:style-name="Drop_20_Caps"> but I do not know who she married.</text:span></text:p>
      <text:p text:style-name="P49"><text:span text:style-name="Drop_20_Caps"/></text:p>
      <text:p text:style-name="P49"><text:span text:style-name="Drop_20_Caps">- </text:span><text:span text:style-name="Drop_20_Caps"><text:span text:style-name="T76">Barbara H. finch</text:span></text:span></text:p>
      <text:h text:style-name="P238" text:outline-level="1"><text:bookmark-start text:name="__RefHeading___Toc28069_1662082314"/><text:span text:style-name="Drop_20_Caps"><text:span text:style-name="T2">BRYAN</text:span></text:span><text:span text:style-name="Drop_20_Caps">, </text:span><text:span text:style-name="CAPS_20_BOLD">BLACKHAN</text:span><text:span text:style-name="Drop_20_Caps"> </text:span><text:bookmark-end text:name="__RefHeading___Toc28069_1662082314"/></text:h>
      <text:p text:style-name="P3"><text:span text:style-name="Drop_20_Caps"/></text:p>
      <text:p text:style-name="P50"><text:span text:style-name="Drop_20_Caps">It has been said that "the fami</text:span><text:span text:style-name="Drop_20_Caps"><text:span text:style-name="T76">l</text:span></text:span><text:span text:style-name="Drop_20_Caps">y tree of the Br</text:span><text:span text:style-name="Drop_20_Caps"><text:span text:style-name="T76">y</text:span></text:span><text:span text:style-name="Drop_20_Caps">ans bends beneath the </text:span><text:span text:style-name="Drop_20_Caps"><text:span text:style-name="T77">w</text:span></text:span><text:span text:style-name="Drop_20_Caps">eight of its roya</text:span><text:span text:style-name="Drop_20_Caps"><text:span text:style-name="T76">l</text:span></text:span><text:span text:style-name="Drop_20_Caps"> ancestry" (Armstrong, </text:span><text:span text:style-name="Drop_20_Caps"><text:span text:style-name="T76">N</text:span></text:span><text:span text:style-name="Drop_20_Caps">otab</text:span><text:span text:style-name="Drop_20_Caps"><text:span text:style-name="T76">l</text:span></text:span><text:span text:style-name="Drop_20_Caps">e S</text:span><text:span text:style-name="Drop_20_Caps"><text:span text:style-name="T76">ou</text:span></text:span><text:span text:style-name="Drop_20_Caps">ther</text:span><text:span text:style-name="Drop_20_Caps"><text:span text:style-name="T76">n</text:span></text:span><text:span text:style-name="Drop_20_Caps"> F</text:span><text:span text:style-name="Drop_20_Caps"><text:span text:style-name="T76">amilies, II, 33)</text:span></text:span><text:span text:style-name="Drop_20_Caps">. The name </text:span><text:span text:style-name="Drop_20_Caps"><text:span text:style-name="T200">Bryan</text:span></text:span><text:span text:style-name="Drop_20_Caps"> has its variants in </text:span><text:span text:style-name="Drop_20_Caps"><text:span text:style-name="T76">Br</text:span></text:span><text:span text:style-name="Drop_20_Caps">yant, Br</text:span><text:span text:style-name="Drop_20_Caps"><text:span text:style-name="T76">ia</text:span></text:span><text:span text:style-name="Drop_20_Caps">n, and O’Brien. The O'Brien family is descended from </text:span><text:span text:style-name="Drop_20_Caps"><text:span text:style-name="T76">Milesius</text:span></text:span><text:span text:style-name="Drop_20_Caps">, </text:span><text:span text:style-name="Drop_20_Caps"><text:span text:style-name="T76">King</text:span></text:span><text:span text:style-name="Drop_20_Caps"> </text:span><text:span text:style-name="Drop_20_Caps"><text:span text:style-name="T76">o</text:span></text:span><text:span text:style-name="Drop_20_Caps">f Spain, through the </text:span><text:span text:style-name="Drop_20_Caps"><text:span text:style-name="T76">l</text:span></text:span><text:span text:style-name="Drop_20_Caps">ine of Heber, third son of </text:span><text:span text:style-name="Drop_20_Caps"><text:span text:style-name="T76">th</text:span></text:span><text:span text:style-name="Drop_20_Caps">e mo</text:span><text:span text:style-name="Drop_20_Caps"><text:span text:style-name="T76">n</text:span></text:span><text:span text:style-name="Drop_20_Caps">arch. The founders of the family were Brian Boroim</text:span><text:span text:style-name="Drop_20_Caps"><text:span text:style-name="T76">h</text:span></text:span><text:span text:style-name="Drop_20_Caps">e, or </text:span><text:span text:style-name="Drop_20_Caps"><text:span text:style-name="T76">Boru</text:span></text:span><text:span text:style-name="Drop_20_Caps"> (420-1014). King of Ireland, and </text:span><text:span text:style-name="Drop_20_Caps"><text:span text:style-name="T76">Moriertach</text:span></text:span><text:span text:style-name="Drop_20_Caps"> O'Brien, </text:span><text:span text:style-name="Drop_20_Caps"><text:span text:style-name="T76">l</text:span></text:span><text:span text:style-name="Drop_20_Caps">ast </text:span><text:span text:style-name="Drop_20_Caps"><text:span text:style-name="T76">k</text:span></text:span><text:span text:style-name="Drop_20_Caps">ing of Ireland of the race of Brian Boru, 1089. Through their </text:span><text:span text:style-name="Drop_20_Caps"><text:span text:style-name="T76">decent from</text:span></text:span><text:span text:style-name="Drop_20_Caps"> Comac C</text:span><text:span text:style-name="Drop_20_Caps"><text:span text:style-name="T76">as</text:span></text:span><text:span text:style-name="Drop_20_Caps">, </text:span><text:span text:style-name="Drop_20_Caps"><text:span text:style-name="T76">s</text:span></text:span><text:span text:style-name="Drop_20_Caps">on of </text:span><text:span text:style-name="Drop_20_Caps"><text:span text:style-name="T76">Olliul Olium, </text:span></text:span><text:span text:style-name="Drop_20_Caps">King of Munster, </text:span><text:span text:style-name="Drop_20_Caps"><text:span text:style-name="T76">177, and his </text:span></text:span><text:span text:style-name="Drop_20_Caps">consort Sa</text:span><text:span text:style-name="Drop_20_Caps"><text:span text:style-name="T76">b</text:span></text:span><text:span text:style-name="Drop_20_Caps">ia, daughter of Con Kead Caha, or Con of </text:span><text:span text:style-name="Drop_20_Caps"><text:span text:style-name="T76">the hundred</text:span></text:span><text:span text:style-name="Drop_20_Caps"> Battles, King of Ireland, 148, the blood of both </text:span><text:span text:style-name="Drop_20_Caps"><text:span text:style-name="T76">Heber </text:span></text:span><text:span text:style-name="Drop_20_Caps">and Heremon </text:span><text:span text:style-name="Drop_20_Caps"><text:span text:style-name="T76">is</text:span></text:span><text:span text:style-name="Drop_20_Caps"> united in the family. The titles of the c</text:span><text:span text:style-name="Drop_20_Caps"><text:span text:style-name="T76">h</text:span></text:span><text:span text:style-name="Drop_20_Caps">iefs of the sept were Prince of Thomond and King of Cashe</text:span><text:span text:style-name="Drop_20_Caps"><text:span text:style-name="T76">l</text:span></text:span><text:span text:style-name="Drop_20_Caps"> and Mun</text:span><text:span text:style-name="Drop_20_Caps"><text:span text:style-name="T76">ster</text:span></text:span><text:span text:style-name="Drop_20_Caps"> and their possessions were located in the present-day </text:span><text:span text:style-name="Drop_20_Caps"><text:span text:style-name="T77">c</text:span></text:span><text:span text:style-name="Drop_20_Caps">ounties </text:span><text:span text:style-name="Drop_20_Caps"><text:span text:style-name="T77">o</text:span></text:span><text:span text:style-name="Drop_20_Caps">f </text:span><text:span text:style-name="Drop_20_Caps"><text:span text:style-name="T77">C</text:span></text:span><text:span text:style-name="Drop_20_Caps">ork, Limerick, and Clare, then known as O'Brien's </text:span><text:span text:style-name="Drop_20_Caps"><text:span text:style-name="T77">c</text:span></text:span><text:span text:style-name="Drop_20_Caps">ountry. </text:span><text:span text:style-name="Drop_20_Caps"><text:span text:style-name="T77">This</text:span></text:span><text:span text:style-name="Drop_20_Caps"> territory had been in the possession of the O'Brien sept fro</text:span><text:span text:style-name="Drop_20_Caps"><text:span text:style-name="T77">m</text:span></text:span><text:span text:style-name="Drop_20_Caps"> the time of Heber, and most of the kings of Munster were of the O'Brien branch. In 1565 Sir Henry Sidney, the Lord Deputy, </text:span><text:span text:style-name="Drop_20_Caps"><text:span text:style-name="T77">changed</text:span></text:span><text:span text:style-name="Drop_20_Caps"> the name of O'Brien's country to that of Clare, after its </text:span><text:span text:style-name="Drop_20_Caps"><text:span text:style-name="T77">Anglo-Norman</text:span></text:span><text:span text:style-name="Drop_20_Caps"> grantee (Sma</text:span><text:span text:style-name="Drop_20_Caps"><text:span text:style-name="T77">ll</text:span></text:span><text:span text:style-name="Drop_20_Caps">wood, Some Colonia</text:span><text:span text:style-name="Drop_20_Caps"><text:span text:style-name="T77">l</text:span></text:span><text:span text:style-name="Drop_20_Caps"> and Revolutionary Families of North Carolina, I, 347). </text:span></text:p>
      <text:p text:style-name="P3"><text:span text:style-name="Drop_20_Caps"/></text:p>
      <text:p text:style-name="P3"><text:span text:style-name="CAPS_20_BOLD"><text:span text:style-name="T77">W</text:span></text:span><text:span text:style-name="CAPS_20_BOLD">i</text:span><text:span text:style-name="CAPS_20_BOLD"><text:span text:style-name="T77">ll</text:span></text:span><text:span text:style-name="CAPS_20_BOLD">iam</text:span><text:span text:style-name="Drop_20_Caps"> </text:span><text:span text:style-name="Drop_20_Caps"><text:span text:style-name="T2">Smith</text:span></text:span><text:span text:style-name="Drop_20_Caps"> </text:span><text:span text:style-name="Drop_20_Caps"><text:span text:style-name="T2">BRYAN</text:span></text:span><text:span text:style-name="Drop_20_Caps"> was a landholder in County Clare at the time of the British invasion under Cromwell. For taking the side </text:span><text:span text:style-name="Drop_20_Caps"><text:span text:style-name="T77">o</text:span></text:span><text:span text:style-name="Drop_20_Caps">f Ireland, he was transported to Virginia as a "rebellious </text:span><text:span text:style-name="Drop_20_Caps"><text:span text:style-name="T77">subject”</text:span></text:span><text:span text:style-name="Drop_20_Caps"> </text:span><text:span text:style-name="Drop_20_Caps"><text:span text:style-name="T77">i</text:span></text:span><text:span text:style-name="Drop_20_Caps">n 1650 with his family, goods and chattels, consisting of a sh</text:span><text:span text:style-name="Drop_20_Caps"><text:span text:style-name="T77">i</text:span></text:span><text:span text:style-name="Drop_20_Caps">p</text:span><text:span text:style-name="Drop_20_Caps"><text:span text:style-name="T77">l</text:span></text:span><text:span text:style-name="Drop_20_Caps">oad. Supposedly, he was the son of Sir </text:span><text:span text:style-name="CAPS_20_BOLD">Francis</text:span><text:span text:style-name="Drop_20_Caps"> </text:span><text:span text:style-name="Drop_20_Caps"><text:span text:style-name="T2">BRYAN</text:span></text:span><text:span text:style-name="Drop_20_Caps"> (Armstrong, Notable Southern Families, II, 33). </text:span><text:span text:style-name="CAPS_20_BOLD"><text:span text:style-name="T77">W</text:span></text:span><text:span text:style-name="CAPS_20_BOLD">illiam</text:span><text:span text:style-name="Drop_20_Caps"> </text:span><text:span text:style-name="Drop_20_Caps"><text:span text:style-name="T2">Smith</text:span></text:span><text:span text:style-name="Drop_20_Caps"> </text:span><text:span text:style-name="Drop_20_Caps"><text:span text:style-name="T2">BRYAN</text:span></text:span><text:span text:style-name="Drop_20_Caps"> settled in Gloucester County and had eleven sons, the eldest of whom was </text:span><text:span text:style-name="CAPS_20_BOLD">Francis,</text:span><text:span text:style-name="Drop_20_Caps"> who returned to Ireland in 1667 and endeavored to recover his hereditary titles and estates. He failed and died 1694. </text:span><text:span text:style-name="CAPS_20_BOLD">Morgan</text:span><text:span text:style-name="Drop_20_Caps"> </text:span><text:span text:style-name="Drop_20_Caps"><text:span text:style-name="T2">BRYAN</text:span></text:span><text:span text:style-name="Drop_20_Caps"> (in Norfolk County, 1693), </text:span><text:span text:style-name="Drop_20_Caps"><text:span text:style-name="T2">John</text:span></text:span><text:span text:style-name="Drop_20_Caps"> </text:span><text:span text:style-name="Drop_20_Caps"><text:span text:style-name="T2">BRYAN</text:span></text:span><text:span text:style-name="Drop_20_Caps">, </text:span><text:span text:style-name="Drop_20_Caps"><text:span text:style-name="T2">Lewis</text:span></text:span><text:span text:style-name="Drop_20_Caps"> </text:span><text:span text:style-name="Drop_20_Caps"><text:span text:style-name="T2">BRYAN</text:span></text:span><text:span text:style-name="Drop_20_Caps"> (in </text:span><text:span text:style-name="Drop_20_Caps"><text:span text:style-name="T77">Nansemond</text:span></text:span><text:span text:style-name="Drop_20_Caps"> County, 1689), and the brothers </text:span><text:span text:style-name="CAPS_20_BOLD">James</text:span><text:span text:style-name="Drop_20_Caps"> and </text:span><text:span text:style-name="CAPS_20_BOLD"><text:span text:style-name="T77">W</text:span></text:span><text:span text:style-name="CAPS_20_BOLD">illiam</text:span><text:span text:style-name="Drop_20_Caps"> </text:span><text:span text:style-name="Drop_20_Caps"><text:span text:style-name="T2">BRYAN</text:span></text:span><text:span text:style-name="Drop_20_Caps"> are thought to have been sons of </text:span><text:span text:style-name="CAPS_20_BOLD"><text:span text:style-name="T77">William</text:span></text:span><text:span text:style-name="Drop_20_Caps"> </text:span><text:span text:style-name="Drop_20_Caps"><text:span text:style-name="T2">Smith</text:span></text:span><text:span text:style-name="Drop_20_Caps"> </text:span><text:span text:style-name="Drop_20_Caps"><text:span text:style-name="T2">BRYAN</text:span></text:span><text:span text:style-name="Drop_20_Caps">. </text:span><text:span text:style-name="CAPS_20_BOLD">James</text:span><text:span text:style-name="Drop_20_Caps"> </text:span><text:span text:style-name="CAPS_20_BOLD">B</text:span><text:span text:style-name="CAPS_20_BOLD"><text:span text:style-name="T77">r</text:span></text:span><text:span text:style-name="CAPS_20_BOLD">yan</text:span><text:span text:style-name="Drop_20_Caps"> was a large landowner in </text:span><text:span text:style-name="Drop_20_Caps"><text:span text:style-name="T77">Isle</text:span></text:span><text:span text:style-name="Drop_20_Caps"> of </text:span><text:span text:style-name="Drop_20_Caps"><text:span text:style-name="T77">W</text:span></text:span><text:span text:style-name="Drop_20_Caps">ight County. In 1683 he patented 315 acres between ”Kingsdale Swamp and the main Blackwater River"; in 1689, 762 acres; and in 1702, 100 acres on the "south side of the main Blackwater River, beginning at the mouth of a branch of Nottoway Swamp.” The fact that no note of the arrival of </text:span><text:span text:style-name="Drop_20_Caps"><text:span text:style-name="T2">William</text:span></text:span><text:span text:style-name="Drop_20_Caps"> </text:span><text:span text:style-name="Drop_20_Caps"><text:span text:style-name="T2">BRYAN</text:span></text:span><text:span text:style-name="Drop_20_Caps"> can be found in early records makes it seem possible that he was indeed one of the eleven sons of </text:span><text:span text:style-name="Drop_20_Caps"><text:span text:style-name="T2">William</text:span></text:span><text:span text:style-name="Drop_20_Caps"> </text:span><text:span text:style-name="Drop_20_Caps"><text:span text:style-name="T2">Smith</text:span></text:span><text:span text:style-name="Drop_20_Caps"> </text:span><text:span text:style-name="Drop_20_Caps"><text:span text:style-name="T2">BRYAN</text:span></text:span><text:span text:style-name="Drop_20_Caps"> (</text:span><text:span text:style-name="Drop_20_Caps"><text:span text:style-name="T201">I</text:span></text:span><text:span text:style-name="Drop_20_Caps">bid., II, 51). </text:span></text:p>
      <text:p text:style-name="P3"><text:span text:style-name="Drop_20_Caps"/></text:p>
      <text:p text:style-name="P51"><text:span text:style-name="CAPS_20_BOLD">James</text:span><text:span text:style-name="Drop_20_Caps"> and </text:span><text:span text:style-name="Drop_20_Caps"><text:span text:style-name="T2">William</text:span></text:span><text:span text:style-name="Drop_20_Caps"> </text:span><text:span text:style-name="Drop_20_Caps"><text:span text:style-name="T2">BRYAN</text:span></text:span><text:span text:style-name="Drop_20_Caps"> had certainly moved southward from Isle of Might County into North Caro</text:span><text:span text:style-name="Drop_20_Caps"><text:span text:style-name="T78">l</text:span></text:span><text:span text:style-name="Drop_20_Caps">ina by 1713. On July 22, 1714, </text:span><text:span text:style-name="Drop_20_Caps"><text:span text:style-name="T2">William</text:span></text:span><text:span text:style-name="Drop_20_Caps"> </text:span><text:span text:style-name="Drop_20_Caps"><text:span text:style-name="T2">BRYAN</text:span></text:span><text:span text:style-name="Drop_20_Caps"> and </text:span><text:span text:style-name="Drop_20_Caps"><text:span text:style-name="T2">John</text:span></text:span><text:span text:style-name="Drop_20_Caps"> </text:span><text:span text:style-name="CAPS_20_BOLD">Dew</text:span><text:span text:style-name="Drop_20_Caps"> were witnesses to a deed in which </text:span><text:span text:style-name="Drop_20_Caps"><text:span text:style-name="T2">John</text:span></text:span><text:span text:style-name="Drop_20_Caps"> </text:span><text:span text:style-name="CAPS_20_BOLD">Green</text:span><text:span text:style-name="Drop_20_Caps"> </text:span><text:span text:style-name="Drop_20_Caps"><text:span text:style-name="T78">sold</text:span></text:span><text:span text:style-name="Drop_20_Caps"> </text:span><text:span text:style-name="CAPS_20_BOLD">Ralph</text:span><text:span text:style-name="Drop_20_Caps"> </text:span><text:span text:style-name="CAPS_20_BOLD">Mason</text:span><text:span text:style-name="Drop_20_Caps"> 200 acres on the north side of Moratuck (Roanoke) River. On July 10, 1715, </text:span><text:span text:style-name="Drop_20_Caps"><text:span text:style-name="T2">William</text:span></text:span><text:span text:style-name="Drop_20_Caps"> </text:span><text:span text:style-name="Drop_20_Caps"><text:span text:style-name="T2">BRYAN</text:span></text:span><text:span text:style-name="Drop_20_Caps"> and </text:span><text:span text:style-name="Drop_20_Caps"><text:span text:style-name="T2">John</text:span></text:span><text:span text:style-name="Drop_20_Caps"> </text:span><text:span text:style-name="CAPS_20_BOLD">Nairne</text:span><text:span text:style-name="Drop_20_Caps"> were witnesses to a deed in which </text:span><text:span text:style-name="CAPS_20_BOLD">Henry</text:span><text:span text:style-name="Drop_20_Caps"> </text:span><text:span text:style-name="CAPS_20_BOLD"><text:span text:style-name="T78">Wh</text:span></text:span><text:span text:style-name="CAPS_20_BOLD">ee</text:span><text:span text:style-name="CAPS_20_BOLD"><text:span text:style-name="T78">l</text:span></text:span><text:span text:style-name="CAPS_20_BOLD">er</text:span><text:span text:style-name="Drop_20_Caps"> sold </text:span><text:span text:style-name="CAPS_20_BOLD">Richard</text:span><text:span text:style-name="Drop_20_Caps"> </text:span><text:span text:style-name="CAPS_20_BOLD">Washington</text:span><text:span text:style-name="Drop_20_Caps"> 950 acres of land on the south side of Meherrin River. Then, on February 12, 1718/19, </text:span><text:span text:style-name="Drop_20_Caps"><text:span text:style-name="T2">John</text:span></text:span><text:span text:style-name="Drop_20_Caps"> </text:span><text:span text:style-name="CAPS_20_BOLD">Council</text:span><text:span text:style-name="Drop_20_Caps"> of Nansemond County, Virginia, deeded </text:span><text:span text:style-name="Drop_20_Caps"><text:span text:style-name="T2">John</text:span></text:span><text:span text:style-name="Drop_20_Caps"> </text:span><text:span text:style-name="CAPS_20_BOLD">Britt</text:span><text:span text:style-name="Drop_20_Caps"> 400 acres, ”part of my land" on the north side of </text:span><text:span text:style-name="Drop_20_Caps"><text:span text:style-name="T78">Meherrin</text:span></text:span><text:span text:style-name="Drop_20_Caps"> River. </text:span><text:span text:style-name="Drop_20_Caps"><text:span text:style-name="T78">Witnesses</text:span></text:span><text:span text:style-name="Drop_20_Caps"> w</text:span><text:span text:style-name="Drop_20_Caps"><text:span text:style-name="T78">e</text:span></text:span><text:span text:style-name="Drop_20_Caps">re </text:span><text:span text:style-name="CAPS_20_BOLD"><text:span text:style-name="T78">William</text:span></text:span><text:span text:style-name="Drop_20_Caps"> </text:span><text:span text:style-name="CAPS_20_BOLD">Card</text:span><text:span text:style-name="Drop_20_Caps">, </text:span><text:span text:style-name="CAPS_20_BOLD"><text:span text:style-name="T78">William</text:span></text:span><text:span text:style-name="Drop_20_Caps"> </text:span><text:span text:style-name="Drop_20_Caps"><text:span text:style-name="T2">BRYAN</text:span></text:span><text:span text:style-name="Drop_20_Caps">, Jr., </text:span><text:span text:style-name="CAPS_20_BOLD">James</text:span><text:span text:style-name="Drop_20_Caps"> </text:span><text:span text:style-name="Drop_20_Caps"><text:span text:style-name="T2">BRYAN</text:span></text:span><text:span text:style-name="Drop_20_Caps">, Sr. (Hathaway; North Carolina </text:span><text:span text:style-name="Drop_20_Caps"><text:span text:style-name="T78">Historical</text:span></text:span><text:span text:style-name="Drop_20_Caps"> and Genealogical Register, </text:span><text:span text:style-name="Drop_20_Caps"><text:span text:style-name="T78">I</text:span></text:span><text:span text:style-name="Drop_20_Caps">, 295, 628, 629). </text:span></text:p>
      <text:p text:style-name="P3"><text:span text:style-name="Drop_20_Caps"/></text:p>
      <text:p text:style-name="P51"><text:span text:style-name="CAPS_20_BOLD">Hodges</text:span><text:span text:style-name="Drop_20_Caps"> </text:span><text:span text:style-name="CAPS_20_BOLD"><text:span text:style-name="T78">Council</text:span></text:span><text:span text:style-name="Drop_20_Caps"> made his </text:span><text:span text:style-name="Drop_20_Caps"><text:span text:style-name="T78">will</text:span></text:span><text:span text:style-name="Drop_20_Caps"> 1699 in </text:span><text:span text:style-name="Drop_20_Caps"><text:span text:style-name="T78">Isle</text:span></text:span><text:span text:style-name="Drop_20_Caps"> </text:span><text:span text:style-name="Drop_20_Caps"><text:span text:style-name="T78">o</text:span></text:span><text:span text:style-name="Drop_20_Caps">f </text:span><text:span text:style-name="Drop_20_Caps"><text:span text:style-name="T78">W</text:span></text:span><text:span text:style-name="Drop_20_Caps">ight County, </text:span><text:span text:style-name="Drop_20_Caps"><text:span text:style-name="T78">Va. </text:span></text:span><text:span text:style-name="Drop_20_Caps">1675 he had married </text:span><text:span text:style-name="CAPS_20_BOLD">Lucy</text:span><text:span text:style-name="Drop_20_Caps">, daughter of </text:span><text:span text:style-name="Drop_20_Caps"><text:span text:style-name="T2">John</text:span></text:span><text:span text:style-name="Drop_20_Caps"> </text:span><text:span text:style-name="Drop_20_Caps"><text:span text:style-name="T2">Hardy</text:span></text:span><text:span text:style-name="Drop_20_Caps"> of Isl</text:span><text:span text:style-name="Drop_20_Caps"><text:span text:style-name="T78">e</text:span></text:span><text:span text:style-name="Drop_20_Caps"> of </text:span><text:span text:style-name="Drop_20_Caps"><text:span text:style-name="T78">W</text:span></text:span><text:span text:style-name="Drop_20_Caps">ight County. He was possibly a son of </text:span><text:span text:style-name="Drop_20_Caps"><text:span text:style-name="T2">John</text:span></text:span><text:span text:style-name="Drop_20_Caps"> </text:span><text:span text:style-name="CAPS_20_BOLD"><text:span text:style-name="T78">Council</text:span></text:span><text:span text:style-name="Drop_20_Caps">, who married 1656 the w</text:span><text:span text:style-name="Drop_20_Caps"><text:span text:style-name="T78">i</text:span></text:span><text:span text:style-name="Drop_20_Caps">dow of </text:span><text:span text:style-name="CAPS_20_BOLD">R</text:span><text:span text:style-name="CAPS_20_BOLD"><text:span text:style-name="T78">i</text:span></text:span><text:span text:style-name="CAPS_20_BOLD">chard</text:span><text:span text:style-name="Drop_20_Caps"> </text:span><text:span text:style-name="CAPS_20_BOLD">Jeffries</text:span><text:span text:style-name="Drop_20_Caps">. </text:span><text:span text:style-name="Drop_20_Caps"><text:span text:style-name="T2">Hardy</text:span></text:span><text:span text:style-name="Drop_20_Caps"> </text:span><text:span text:style-name="Drop_20_Caps"><text:span text:style-name="T2">Council</text:span></text:span><text:span text:style-name="Drop_20_Caps">, one of Hodges‘ sons, made h</text:span><text:span text:style-name="Drop_20_Caps"><text:span text:style-name="T78">i</text:span></text:span><text:span text:style-name="Drop_20_Caps">s will 1749. At the t</text:span><text:span text:style-name="Drop_20_Caps"><text:span text:style-name="T78">i</text:span></text:span><text:span text:style-name="Drop_20_Caps">me h</text:span><text:span text:style-name="Drop_20_Caps"><text:span text:style-name="T78">e</text:span></text:span><text:span text:style-name="Drop_20_Caps"> was about 71 years </text:span><text:span text:style-name="Drop_20_Caps"><text:span text:style-name="T78">old</text:span></text:span><text:span text:style-name="Drop_20_Caps">; thus h</text:span><text:span text:style-name="Drop_20_Caps"><text:span text:style-name="T78">i</text:span></text:span><text:span text:style-name="Drop_20_Caps">s </text:span><text:soft-page-break/><text:span text:style-name="Drop_20_Caps">birth date was ca. 1678 (Boddie; Seventeenth Century Isle of Night County. p. 216). </text:span><text:span text:style-name="Drop_20_Caps"><text:span text:style-name="T78">O</text:span></text:span><text:span text:style-name="Drop_20_Caps">ne of Hodges </text:span><text:span text:style-name="Drop_20_Caps"><text:span text:style-name="T2">Council</text:span></text:span><text:span text:style-name="Drop_20_Caps">'s daughters. </text:span><text:span text:style-name="CAPS_20_BOLD">Christian</text:span><text:span text:style-name="Drop_20_Caps">, married </text:span><text:span text:style-name="Drop_20_Caps"><text:span text:style-name="T2">Edward</text:span></text:span><text:span text:style-name="Drop_20_Caps"> </text:span><text:span text:style-name="CAPS_20_BOLD"><text:span text:style-name="T78">B</text:span></text:span><text:span text:style-name="CAPS_20_BOLD">ryan</text:span><text:span text:style-name="Drop_20_Caps"> of Craven County. A </text:span><text:span text:style-name="Drop_20_Caps"><text:span text:style-name="T2">Hardy</text:span></text:span><text:span text:style-name="Drop_20_Caps"> </text:span><text:span text:style-name="Drop_20_Caps"><text:span text:style-name="T2">Council</text:span></text:span><text:span text:style-name="Drop_20_Caps"> was a </text:span><text:span text:style-name="Drop_20_Caps"><text:span text:style-name="T78">j</text:span></text:span><text:span text:style-name="Drop_20_Caps">uryman </text:span><text:span text:style-name="Drop_20_Caps"><text:span text:style-name="T78">i</text:span></text:span><text:span text:style-name="Drop_20_Caps">n Bertie County in 1740. </text:span></text:p>
      <text:p text:style-name="P3"><text:span text:style-name="Drop_20_Caps"/></text:p>
      <text:p text:style-name="P3"><text:span text:style-name="CAPS_20_BOLD">William</text:span><text:span text:style-name="Drop_20_Caps"> </text:span><text:span text:style-name="Drop_20_Caps"><text:span text:style-name="T2">BRYAN</text:span></text:span><text:span text:style-name="Drop_20_Caps">. Marq</text:span><text:span text:style-name="Drop_20_Caps"><text:span text:style-name="T78">uis of Thomond</text:span></text:span><text:span text:style-name="Drop_20_Caps">, was born 1655 in Virgin</text:span><text:span text:style-name="Drop_20_Caps"><text:span text:style-name="T78">i</text:span></text:span><text:span text:style-name="Drop_20_Caps">a and eventually </text:span><text:span text:style-name="Drop_20_Caps"><text:span text:style-name="T78">ventured, </text:span></text:span><text:span text:style-name="Drop_20_Caps">as did his brother </text:span><text:span text:style-name="CAPS_20_BOLD">Francis</text:span><text:span text:style-name="Drop_20_Caps">, to Ireland. </text:span></text:p>
      <text:p text:style-name="P3"><text:span text:style-name="Drop_20_Caps"/></text:p>
      <text:p text:style-name="P52"><text:span text:style-name="Drop_20_Caps">He married 1689, either in Ir</text:span><text:span text:style-name="Drop_20_Caps"><text:span text:style-name="T78">e</text:span></text:span><text:span text:style-name="Drop_20_Caps">land or in England, Lady </text:span><text:span text:style-name="CAPS_20_BOLD">Al</text:span><text:span text:style-name="CAPS_20_BOLD"><text:span text:style-name="T78">i</text:span></text:span><text:span text:style-name="CAPS_20_BOLD">ce</text:span><text:span text:style-name="Drop_20_Caps"> </text:span><text:span text:style-name="Drop_20_Caps"><text:span text:style-name="T2">NEEDHAM</text:span></text:span><text:span text:style-name="Drop_20_Caps"> (</text:span><text:span text:style-name="Drop_20_Caps"><text:span text:style-name="T202">Whitfield; </text:span></text:span><text:span text:style-name="Drop_20_Caps">Whitfield, </text:span><text:span text:style-name="Drop_20_Caps"><text:span text:style-name="T78">Bryan, Smith </text:span></text:span><text:span text:style-name="Drop_20_Caps">and Related Famil</text:span><text:span text:style-name="Drop_20_Caps"><text:span text:style-name="T78">i</text:span></text:span><text:span text:style-name="Drop_20_Caps">es. II, 6). That same y</text:span><text:span text:style-name="Drop_20_Caps"><text:span text:style-name="T78">e</text:span></text:span><text:span text:style-name="Drop_20_Caps">ar (1689), </text:span><text:span text:style-name="CAPS_20_BOLD">W</text:span><text:span text:style-name="CAPS_20_BOLD"><text:span text:style-name="T78">illi</text:span></text:span><text:span text:style-name="CAPS_20_BOLD">am</text:span><text:span text:style-name="Drop_20_Caps"> </text:span><text:span text:style-name="Drop_20_Caps"><text:span text:style-name="T2">BRYAN</text:span></text:span><text:span text:style-name="Drop_20_Caps"> returned with his bride to V</text:span><text:span text:style-name="Drop_20_Caps"><text:span text:style-name="T78">i</text:span></text:span><text:span text:style-name="Drop_20_Caps">rg</text:span><text:span text:style-name="Drop_20_Caps"><text:span text:style-name="T79">i</text:span></text:span><text:span text:style-name="Drop_20_Caps">n</text:span><text:span text:style-name="Drop_20_Caps"><text:span text:style-name="T79">i</text:span></text:span><text:span text:style-name="Drop_20_Caps">a, where they resided in 1519 of Night County before </text:span><text:span text:style-name="Drop_20_Caps"><text:span text:style-name="T79">settling</text:span></text:span><text:span text:style-name="Drop_20_Caps"> ca. 1713 on </text:span><text:span text:style-name="Drop_20_Caps"><text:span text:style-name="T79">Albemarle</text:span></text:span><text:span text:style-name="Drop_20_Caps"> Sound in Pasquotank Precinct (</text:span><text:span text:style-name="Drop_20_Caps"><text:span text:style-name="T79">l</text:span></text:span><text:span text:style-name="Drop_20_Caps">at</text:span><text:span text:style-name="Drop_20_Caps"><text:span text:style-name="T79">e</text:span></text:span><text:span text:style-name="Drop_20_Caps">r County), North Carolina. </text:span><text:span text:style-name="CAPS_20_BOLD"><text:span text:style-name="T79">William</text:span></text:span><text:span text:style-name="Drop_20_Caps"><text:span text:style-name="T79"> </text:span></text:span><text:span text:style-name="CAPS_20_BOLD"><text:span text:style-name="T79">B</text:span></text:span><text:span text:style-name="CAPS_20_BOLD">ryan</text:span><text:span text:style-name="Drop_20_Caps"> was as equally well descended as his wife and </text:span><text:span text:style-name="Drop_20_Caps"><text:span text:style-name="T79">a</text:span></text:span><text:span text:style-name="Drop_20_Caps">ft</text:span><text:span text:style-name="Drop_20_Caps"><text:span text:style-name="T79">e</text:span></text:span><text:span text:style-name="Drop_20_Caps">r taking up land in North Carol</text:span><text:span text:style-name="Drop_20_Caps"><text:span text:style-name="T79">i</text:span></text:span><text:span text:style-name="Drop_20_Caps">na, </text:span><text:span text:style-name="Drop_20_Caps"><text:span text:style-name="T79">p</text:span></text:span><text:span text:style-name="Drop_20_Caps">roce</text:span><text:span text:style-name="Drop_20_Caps"><text:span text:style-name="T79">e</text:span></text:span><text:span text:style-name="Drop_20_Caps">ded to become a leader in the political an</text:span><text:span text:style-name="Drop_20_Caps"><text:span text:style-name="T79">d</text:span></text:span><text:span text:style-name="Drop_20_Caps"> c</text:span><text:span text:style-name="Drop_20_Caps"><text:span text:style-name="T79">i</text:span></text:span><text:span text:style-name="Drop_20_Caps">vil affairs of his </text:span><text:span text:style-name="Drop_20_Caps"><text:span text:style-name="T79">community</text:span></text:span><text:span text:style-name="Drop_20_Caps"> and colony. he was a Justice of the peace, sheriff, and delegate for Pasquotank C</text:span><text:span text:style-name="Drop_20_Caps"><text:span text:style-name="T79">o</text:span></text:span><text:span text:style-name="Drop_20_Caps">unty in 1739 to the colon</text:span><text:span text:style-name="Drop_20_Caps"><text:span text:style-name="T79">i</text:span></text:span><text:span text:style-name="Drop_20_Caps">al assemb</text:span><text:span text:style-name="Drop_20_Caps"><text:span text:style-name="T79">l</text:span></text:span><text:span text:style-name="Drop_20_Caps">y. H</text:span><text:span text:style-name="Drop_20_Caps"><text:span text:style-name="T79">e</text:span></text:span><text:span text:style-name="Drop_20_Caps"> died possibly in 1742 or 1746 (</text:span><text:span text:style-name="Drop_20_Caps"><text:span text:style-name="T202">ibid</text:span></text:span><text:span text:style-name="Drop_20_Caps">., II. 6) and was buried in Pasquotank County. The ch</text:span><text:span text:style-name="Drop_20_Caps"><text:span text:style-name="T79">i</text:span></text:span><text:span text:style-name="Drop_20_Caps">ldren of </text:span><text:span text:style-name="CAPS_20_BOLD"><text:span text:style-name="T79">William</text:span></text:span><text:span text:style-name="Drop_20_Caps"> and </text:span><text:span text:style-name="CAPS_20_BOLD">Al</text:span><text:span text:style-name="CAPS_20_BOLD"><text:span text:style-name="T79">ice</text:span></text:span><text:span text:style-name="Drop_20_Caps"> </text:span><text:span text:style-name="CAPS_20_BOLD"><text:span text:style-name="T79">Needham</text:span></text:span><text:span text:style-name="Drop_20_Caps"><text:span text:style-name="T79"> </text:span></text:span><text:span text:style-name="CAPS_20_BOLD"><text:span text:style-name="T79">B</text:span></text:span><text:span text:style-name="CAPS_20_BOLD">ryan</text:span><text:span text:style-name="Drop_20_Caps"> were: </text:span></text:p>
      <text:p text:style-name="P3"><text:span text:style-name="Drop_20_Caps"/></text:p>
      <text:p text:style-name="P193"><text:span text:style-name="Drop_20_Caps">1. </text:span><text:span text:style-name="CAPS_20_BOLD">Ne</text:span><text:span text:style-name="CAPS_20_BOLD"><text:span text:style-name="T79">e</text:span></text:span><text:span text:style-name="CAPS_20_BOLD">dham</text:span><text:span text:style-name="Drop_20_Caps"> </text:span><text:span text:style-name="Drop_20_Caps"><text:span text:style-name="T2">BRYAN</text:span></text:span><text:span text:style-name="Drop_20_Caps"> (1690-1770). </text:span></text:p>
      <text:p text:style-name="P193"><text:span text:style-name="Drop_20_Caps"><text:span text:style-name="T79">2</text:span></text:span><text:span text:style-name="Drop_20_Caps">. </text:span><text:span text:style-name="Drop_20_Caps"><text:span text:style-name="T2">John</text:span></text:span><text:span text:style-name="Drop_20_Caps"> </text:span><text:span text:style-name="Drop_20_Caps"><text:span text:style-name="T2">BRYAN</text:span></text:span><text:span text:style-name="Drop_20_Caps">, born January 2, 1692. </text:span></text:p>
      <text:p text:style-name="P193"><text:span text:style-name="Drop_20_Caps">3. </text:span><text:span text:style-name="CAPS_20_BOLD"><text:span text:style-name="T79">W</text:span></text:span><text:span text:style-name="CAPS_20_BOLD">illian</text:span><text:span text:style-name="Drop_20_Caps"> </text:span><text:span text:style-name="Drop_20_Caps"><text:span text:style-name="T2">BRYAN</text:span></text:span><text:span text:style-name="Drop_20_Caps">. </text:span></text:p>
      <text:p text:style-name="P3"><text:span text:style-name="Drop_20_Caps"/></text:p>
      <text:p text:style-name="P52"><text:span text:style-name="CAPS_20_BOLD">Ne</text:span><text:span text:style-name="CAPS_20_BOLD"><text:span text:style-name="T79">e</text:span></text:span><text:span text:style-name="CAPS_20_BOLD">dham</text:span><text:span text:style-name="Drop_20_Caps"> </text:span><text:span text:style-name="Drop_20_Caps"><text:span text:style-name="T2">BRYAN</text:span></text:span><text:span text:style-name="Drop_20_Caps"> was born February 23, 1690, in </text:span><text:span text:style-name="Drop_20_Caps"><text:span text:style-name="T79">Isle</text:span></text:span><text:span text:style-name="Drop_20_Caps"> of </text:span><text:span text:style-name="Drop_20_Caps"><text:span text:style-name="T79">Wight</text:span></text:span><text:span text:style-name="Drop_20_Caps"> County or Nansemond County, Virginia. He died January or June 2, 1770, in Bertie County, </text:span><text:span text:style-name="Drop_20_Caps"><text:span text:style-name="T79">N</text:span></text:span><text:span text:style-name="Drop_20_Caps">orth Carol</text:span><text:span text:style-name="Drop_20_Caps"><text:span text:style-name="T79">i</text:span></text:span><text:span text:style-name="Drop_20_Caps">na. He married (1) on November 15, 1711, </text:span><text:span text:style-name="CAPS_20_BOLD">Ann</text:span><text:span text:style-name="CAPS_20_BOLD"><text:span text:style-name="T79">e</text:span></text:span><text:span text:style-name="Drop_20_Caps"> </text:span><text:span text:style-name="CAPS_20_BOLD">Rambeau</text:span><text:span text:style-name="Drop_20_Caps">, (2) on August 14, 1732, </text:span><text:span text:style-name="CAPS_20_BOLD">Susanna</text:span><text:span text:style-name="Drop_20_Caps"> </text:span><text:span text:style-name="CAPS_20_BOLD">Harre</text:span><text:span text:style-name="CAPS_20_BOLD"><text:span text:style-name="T79">ll</text:span></text:span><text:span text:style-name="Drop_20_Caps">, (3) on June 20, 1</text:span><text:span text:style-name="Drop_20_Caps"><text:span text:style-name="T202">7</text:span></text:span><text:span text:style-name="Drop_20_Caps">53, </text:span><text:span text:style-name="CAPS_20_BOLD">Sarah</text:span><text:span text:style-name="Drop_20_Caps"> </text:span><text:span text:style-name="CAPS_20_BOLD"><text:span text:style-name="T79">W</text:span></text:span><text:span text:style-name="CAPS_20_BOLD">oodward</text:span><text:span text:style-name="Drop_20_Caps">. </text:span></text:p>
      <text:p text:style-name="P3"><text:span text:style-name="Drop_20_Caps"/></text:p>
      <text:p text:style-name="P52"><text:span text:style-name="Drop_20_Caps">In 1713 </text:span><text:span text:style-name="CAPS_20_BOLD">Ne</text:span><text:span text:style-name="CAPS_20_BOLD"><text:span text:style-name="T79">e</text:span></text:span><text:span text:style-name="CAPS_20_BOLD">dham</text:span><text:span text:style-name="Drop_20_Caps"> and </text:span><text:span text:style-name="CAPS_20_BOLD">Ann</text:span><text:span text:style-name="CAPS_20_BOLD"><text:span text:style-name="T79">e</text:span></text:span><text:span text:style-name="Drop_20_Caps"> </text:span><text:span text:style-name="CAPS_20_BOLD">Rambeau</text:span><text:span text:style-name="Drop_20_Caps"> </text:span><text:span text:style-name="Drop_20_Caps"><text:span text:style-name="T2">BRYAN</text:span></text:span><text:span text:style-name="Drop_20_Caps"> </text:span><text:span text:style-name="Drop_20_Caps"><text:span text:style-name="T79">sold</text:span></text:span><text:span text:style-name="Drop_20_Caps"> one </text:span><text:span text:style-name="CAPS_20_BOLD">J</text:span><text:span text:style-name="CAPS_20_BOLD"><text:span text:style-name="T79">ames</text:span></text:span><text:span text:style-name="Drop_20_Caps"> </text:span><text:span text:style-name="CAPS_20_BOLD"><text:span text:style-name="T90">Nooeboy</text:span></text:span><text:span text:style-name="Drop_20_Caps"> 170 acres lying near the Nansemond and </text:span><text:span text:style-name="Drop_20_Caps"><text:span text:style-name="T79">Isle of Wight</text:span></text:span><text:span text:style-name="Drop_20_Caps"> boundary </text:span><text:span text:style-name="Drop_20_Caps"><text:span text:style-name="T79">l</text:span></text:span><text:span text:style-name="Drop_20_Caps">ine. in 1721/22 </text:span><text:span text:style-name="CAPS_20_BOLD">Needh</text:span><text:span text:style-name="CAPS_20_BOLD"><text:span text:style-name="T79">a</text:span></text:span><text:span text:style-name="CAPS_20_BOLD">m</text:span><text:span text:style-name="Drop_20_Caps"> </text:span><text:span text:style-name="Drop_20_Caps"><text:span text:style-name="T2">BRYAN</text:span></text:span><text:span text:style-name="Drop_20_Caps"> patented 640 acres of land </text:span><text:span text:style-name="Drop_20_Caps"><text:span text:style-name="T79">i</text:span></text:span><text:span text:style-name="Drop_20_Caps">n the then new precinct of Bertie, north Carolina. To this property on Little Roquist, </text:span><text:span text:style-name="Drop_20_Caps"><text:span text:style-name="T79">la</text:span></text:span><text:span text:style-name="Drop_20_Caps">ter ca</text:span><text:span text:style-name="Drop_20_Caps"><text:span text:style-name="T79">lled</text:span></text:span><text:span text:style-name="Drop_20_Caps"> Judson Creek, he gave the </text:span><text:span text:style-name="Drop_20_Caps"><text:span text:style-name="T79">name</text:span></text:span><text:span text:style-name="Drop_20_Caps"> Snowfield. Ther</text:span><text:span text:style-name="Drop_20_Caps"><text:span text:style-name="T79">e</text:span></text:span><text:span text:style-name="Drop_20_Caps"> he and his three wives were </text:span><text:span text:style-name="Drop_20_Caps"><text:span text:style-name="T80">b</text:span></text:span><text:span text:style-name="Drop_20_Caps">uried. </text:span></text:p>
      <text:p text:style-name="P3"><text:span text:style-name="Drop_20_Caps"/></text:p>
      <text:p text:style-name="P3"><text:span text:style-name="Drop_20_Caps"><text:span text:style-name="T2">NEEDHAM</text:span></text:span><text:span text:style-name="Drop_20_Caps"> </text:span><text:span text:style-name="Drop_20_Caps"><text:span text:style-name="T2">BRYAN</text:span></text:span><text:span text:style-name="Drop_20_Caps"> was active in many areas of public service. In the Bertie County records his name was often acted. For many years he was chai</text:span><text:span text:style-name="Drop_20_Caps"><text:span text:style-name="T80">rm</text:span></text:span><text:span text:style-name="Drop_20_Caps">an of the Court of Pleas and Quarter Sessions and was justice of the peace in 1732, 1739, 1745. He was listed as a juryman in Bertie County in 1740 and was serving as sheriff in, 1745. From 1750 to 1759 he represented Bertie County in the colonial assembly. In 1729 -1730 he was a church warden for Society Parish. </text:span></text:p>
      <text:p text:style-name="P3"><text:span text:style-name="Drop_20_Caps"/></text:p>
      <text:p text:style-name="P3"><text:span text:style-name="CAPS_20_BOLD">Anne</text:span><text:span text:style-name="Drop_20_Caps"> </text:span><text:span text:style-name="CAPS_20_BOLD">Rambeau</text:span><text:span text:style-name="Drop_20_Caps"> was born 1695. She died March 16, 1730, in Bertie Precinct. </text:span><text:span text:style-name="Drop_20_Caps"><text:span text:style-name="T2">NEEDHAM</text:span></text:span><text:span text:style-name="Drop_20_Caps"> and </text:span><text:span text:style-name="CAPS_20_BOLD">Anne</text:span><text:span text:style-name="Drop_20_Caps"> </text:span><text:span text:style-name="CAPS_20_BOLD">Rambeau</text:span><text:span text:style-name="Drop_20_Caps"> </text:span><text:span text:style-name="Drop_20_Caps"><text:span text:style-name="T2">BRYAN</text:span></text:span><text:span text:style-name="Drop_20_Caps"> were the parents of these children: </text:span></text:p>
      <text:p text:style-name="P3"><text:span text:style-name="Drop_20_Caps"/></text:p>
      <text:p text:style-name="P193"><text:span text:style-name="Drop_20_Caps">1. </text:span><text:span text:style-name="CAPS_20_BOLD">Rachel</text:span><text:span text:style-name="Drop_20_Caps"> </text:span><text:span text:style-name="Drop_20_Caps"><text:span text:style-name="T2">BRYAN</text:span></text:span><text:span text:style-name="Drop_20_Caps"> (1723-1780), married 1741 </text:span><text:span text:style-name="Drop_20_Caps"><text:span text:style-name="T2">William</text:span></text:span><text:span text:style-name="Drop_20_Caps"> </text:span><text:span text:style-name="CAPS_20_BOLD"><text:span text:style-name="T81">W</text:span></text:span><text:span text:style-name="CAPS_20_BOLD">hitfield</text:span><text:span text:style-name="Drop_20_Caps">. </text:span></text:p>
      <text:p text:style-name="P193"><text:span text:style-name="Drop_20_Caps">2. </text:span><text:span text:style-name="Drop_20_Caps"><text:span text:style-name="T2">William</text:span></text:span><text:span text:style-name="Drop_20_Caps"> </text:span><text:span text:style-name="Drop_20_Caps"><text:span text:style-name="T2">BRYAN</text:span></text:span><text:span text:style-name="Drop_20_Caps"> (1724-1781). </text:span></text:p>
      <text:p text:style-name="P193"><text:span text:style-name="Drop_20_Caps">3. </text:span><text:span text:style-name="Drop_20_Caps"><text:span text:style-name="T2">NEEDHAM</text:span></text:span><text:span text:style-name="Drop_20_Caps"> </text:span><text:span text:style-name="Drop_20_Caps"><text:span text:style-name="T2">BRYAN</text:span></text:span><text:span text:style-name="Drop_20_Caps"> (1726-1784). </text:span></text:p>
      <text:p text:style-name="P3"><text:span text:style-name="Drop_20_Caps"/></text:p>
      <text:p text:style-name="P3"><text:span text:style-name="Drop_20_Caps"><text:span text:style-name="T2">William</text:span></text:span><text:span text:style-name="Drop_20_Caps"> </text:span><text:span text:style-name="Drop_20_Caps"><text:span text:style-name="T2">BRYAN</text:span></text:span><text:span text:style-name="Drop_20_Caps"> was born October 31, 1724, at Snowfield and married 1744 or 1745 </text:span><text:span text:style-name="CAPS_20_BOLD">Elizabeth</text:span><text:span text:style-name="Drop_20_Caps"> </text:span><text:span text:style-name="Drop_20_Caps"><text:span text:style-name="T2">Smith</text:span></text:span><text:span text:style-name="Drop_20_Caps"> in Johnston County, whence he migrated ca. 1740. He died November 28, 1781, in Johnston County on his plantation known as Springfield, located two miles west of Smithfield. </text:span></text:p>
      <text:p text:style-name="P3"><text:span text:style-name="Drop_20_Caps"/></text:p>
      <text:p text:style-name="P3"><text:span text:style-name="Drop_20_Caps"><text:span text:style-name="T2">William</text:span></text:span><text:span text:style-name="Drop_20_Caps"> </text:span><text:span text:style-name="Drop_20_Caps"><text:span text:style-name="T2">BRYAN</text:span></text:span><text:span text:style-name="Drop_20_Caps"> was justice of the peace in 1756 and in 1762 was serving as sheriff, for which service he was allowed ten pounds. Two years later he, with Jesse Lane, </text:span><text:soft-page-break/><text:span text:style-name="Drop_20_Caps">was added to the Commission of the Peace and Dedimus for Johnston County by action of the Council sitting at </text:span><text:span text:style-name="Drop_20_Caps"><text:span text:style-name="T81">W</text:span></text:span><text:span text:style-name="Drop_20_Caps">ilmington. In 1770 </text:span><text:span text:style-name="Drop_20_Caps"><text:span text:style-name="T2">Benjamin</text:span></text:span><text:span text:style-name="Drop_20_Caps"> </text:span><text:span text:style-name="CAPS_20_BOLD"><text:span text:style-name="T14">WILLIAMS</text:span></text:span><text:span text:style-name="Drop_20_Caps">, </text:span><text:span text:style-name="Drop_20_Caps"><text:span text:style-name="T2">John</text:span></text:span><text:span text:style-name="Drop_20_Caps"> </text:span><text:span text:style-name="Drop_20_Caps"><text:span text:style-name="T2">Smith</text:span></text:span><text:span text:style-name="Drop_20_Caps">, Jr., </text:span><text:span text:style-name="Drop_20_Caps"><text:span text:style-name="T2">William</text:span></text:span><text:span text:style-name="Drop_20_Caps"> </text:span><text:span text:style-name="Drop_20_Caps"><text:span text:style-name="T2">BRYAN</text:span></text:span><text:span text:style-name="Drop_20_Caps">, Esquire, were appointed commissioners to contract workman for construction of a courthouse, prison and stocks for the use of Johnston County (State Records, XXIII, 821). In the so-called War of the Regulation leading to the Battle of Alamance, May 16, 1771, </text:span><text:span text:style-name="Drop_20_Caps"><text:span text:style-name="T2">William</text:span></text:span><text:span text:style-name="Drop_20_Caps"> </text:span><text:span text:style-name="Drop_20_Caps"><text:span text:style-name="T2">BRYAN</text:span></text:span><text:span text:style-name="Drop_20_Caps"> took the side of the governor and Crown. On February 20, 1771, he was a colonel in the militia with Governor </text:span><text:span text:style-name="Drop_20_Caps"><text:span text:style-name="T2">William</text:span></text:span><text:span text:style-name="Drop_20_Caps"> </text:span><text:span text:style-name="CAPS_20_BOLD">Tryon</text:span><text:span text:style-name="Drop_20_Caps"> (Colonial Records, VIII, 500-501). On </text:span><text:span text:style-name="Drop_20_Caps"><text:span text:style-name="T81">W</text:span></text:span><text:span text:style-name="Drop_20_Caps">ednesday, May 1, 1771, the Johnston County militia assembled at Colonel </text:span><text:span text:style-name="Drop_20_Caps"><text:span text:style-name="T2">BRYAN</text:span></text:span><text:span text:style-name="Drop_20_Caps">'s place in preparation for the forthcoming showdown with the Regulators (ibid., VIII, 659). </text:span></text:p>
      <text:p text:style-name="P3"><text:span text:style-name="Drop_20_Caps"/></text:p>
      <text:p text:style-name="P53"><text:span text:style-name="Drop_20_Caps">At a meeting of freeholders at Johnston Courthouse on August 12, 1774, </text:span><text:span text:style-name="CAPS_20_BOLD">William</text:span><text:span text:style-name="Drop_20_Caps"> </text:span><text:span text:style-name="Drop_20_Caps"><text:span text:style-name="T2">BRYAN</text:span></text:span><text:span text:style-name="Drop_20_Caps">, </text:span><text:span text:style-name="Drop_20_Caps"><text:span text:style-name="T2">NEEDHAM</text:span></text:span><text:span text:style-name="Drop_20_Caps"> </text:span><text:span text:style-name="Drop_20_Caps"><text:span text:style-name="T2">BRYAN</text:span></text:span><text:span text:style-name="Drop_20_Caps">, Jr., </text:span><text:span text:style-name="CAPS_20_BOLD"><text:span text:style-name="T2">SAMUEL</text:span></text:span><text:span text:style-name="Drop_20_Caps"> </text:span><text:span text:style-name="Drop_20_Caps"><text:span text:style-name="T2">Smith</text:span></text:span><text:span text:style-name="Drop_20_Caps">, Sr., </text:span><text:span text:style-name="Drop_20_Caps"><text:span text:style-name="T2">John</text:span></text:span><text:span text:style-name="Drop_20_Caps"> </text:span><text:span text:style-name="Drop_20_Caps"><text:span text:style-name="T2">Smith</text:span></text:span><text:span text:style-name="Drop_20_Caps">, </text:span><text:span text:style-name="CAPS_20_BOLD"><text:span text:style-name="T2">SAMUEL</text:span></text:span><text:span text:style-name="Drop_20_Caps"> </text:span><text:span text:style-name="Drop_20_Caps"><text:span text:style-name="T2">Smith</text:span></text:span><text:span text:style-name="Drop_20_Caps">, Jr., </text:span><text:span text:style-name="CAPS_20_BOLD">Henry</text:span><text:span text:style-name="Drop_20_Caps"> </text:span><text:span text:style-name="CAPS_20_BOLD">Rains</text:span><text:span text:style-name="Drop_20_Caps">, and </text:span><text:span text:style-name="Drop_20_Caps"><text:span text:style-name="T2">William</text:span></text:span><text:span text:style-name="Drop_20_Caps"> </text:span><text:span text:style-name="CAPS_20_BOLD"><text:span text:style-name="T14">WARD</text:span></text:span><text:span text:style-name="Drop_20_Caps"> were appointed to "a </text:span><text:span text:style-name="Drop_20_Caps"><text:span text:style-name="T81">c</text:span></text:span><text:span text:style-name="Drop_20_Caps">ommittee to correspond with the Committees of the other Counties in this province, when, and as often as they shall think convenient....” At the same time, </text:span><text:span text:style-name="Drop_20_Caps"><text:span text:style-name="T2">William</text:span></text:span><text:span text:style-name="Drop_20_Caps"> </text:span><text:span text:style-name="Drop_20_Caps"><text:span text:style-name="T2">BRYAN</text:span></text:span><text:span text:style-name="Drop_20_Caps">, </text:span><text:span text:style-name="Drop_20_Caps"><text:span text:style-name="T2">NEEDHAM</text:span></text:span><text:span text:style-name="Drop_20_Caps"> </text:span><text:span text:style-name="Drop_20_Caps"><text:span text:style-name="T2">BRYAN</text:span></text:span><text:span text:style-name="Drop_20_Caps">, Sr., </text:span><text:span text:style-name="CAPS_20_BOLD"><text:span text:style-name="T2">SAMUEL</text:span></text:span><text:span text:style-name="Drop_20_Caps"> </text:span><text:span text:style-name="Drop_20_Caps"><text:span text:style-name="T2">Smith</text:span></text:span><text:span text:style-name="Drop_20_Caps">, Sr., and </text:span><text:span text:style-name="Drop_20_Caps"><text:span text:style-name="T2">Benjamin</text:span></text:span><text:span text:style-name="Drop_20_Caps"> </text:span><text:span text:style-name="Drop_20_Caps"><text:span text:style-name="T2">WILLIAMS</text:span></text:span><text:span text:style-name="Drop_20_Caps"> were selected to attend the first Provincial Congress to meet August 25, 1774, at New Bern (</text:span><text:span text:style-name="Drop_20_Caps"><text:span text:style-name="T81">I</text:span></text:span><text:span text:style-name="Drop_20_Caps">bid., IX, 1031-1032). The first meetings of freeholders, while primarily for the election of delegates to the Provincial Congress, assumed something of the nature of the county safety committees as afterward constituted by the Congress. The meeting in Rowan County on August 8, 1774, was the first - the Johnston County meeting was the second - of the local committee meetings, and that in Chowan County on October 15, 1776, the last (</text:span><text:span text:style-name="Drop_20_Caps"><text:span text:style-name="T81">W</text:span></text:span><text:span text:style-name="Drop_20_Caps">hitaker, The Provincia</text:span><text:span text:style-name="Drop_20_Caps"><text:span text:style-name="T81">l</text:span></text:span><text:span text:style-name="Drop_20_Caps"> </text:span><text:span text:style-name="Drop_20_Caps"><text:span text:style-name="T81">Council</text:span></text:span><text:span text:style-name="Drop_20_Caps"> and </text:span><text:span text:style-name="Drop_20_Caps"><text:span text:style-name="T81">Committees</text:span></text:span><text:span text:style-name="Drop_20_Caps"> of </text:span><text:span text:style-name="Drop_20_Caps"><text:span text:style-name="T81">S</text:span></text:span><text:span text:style-name="Drop_20_Caps">afety in North Catalina, p. 28). The resolves of the </text:span><text:span text:style-name="Drop_20_Caps"><text:span text:style-name="T81">Johnston</text:span></text:span><text:span text:style-name="Drop_20_Caps"> </text:span><text:span text:style-name="Drop_20_Caps"><text:span text:style-name="T81">county</text:span></text:span><text:span text:style-name="Drop_20_Caps"> meeting included expressions of the </text:span><text:span text:style-name="Drop_20_Caps"><text:span text:style-name="T81">principles</text:span></text:span><text:span text:style-name="Drop_20_Caps"> </text:span><text:span text:style-name="Drop_20_Caps"><text:span text:style-name="T81">underlying</text:span></text:span><text:span text:style-name="Drop_20_Caps"> America‘s position with special stress on the right of co</text:span><text:span text:style-name="Drop_20_Caps"><text:span text:style-name="T81">l</text:span></text:span><text:span text:style-name="Drop_20_Caps">onia</text:span><text:span text:style-name="Drop_20_Caps"><text:span text:style-name="T81">l</text:span></text:span><text:span text:style-name="Drop_20_Caps">s to free legal trials and the i</text:span><text:span text:style-name="Drop_20_Caps"><text:span text:style-name="T81">l</text:span></text:span><text:span text:style-name="Drop_20_Caps">lega</text:span><text:span text:style-name="Drop_20_Caps"><text:span text:style-name="T81">l</text:span></text:span><text:span text:style-name="Drop_20_Caps">ity of trials beyond the seas (</text:span><text:span text:style-name="Drop_20_Caps"><text:span text:style-name="T81">I</text:span></text:span><text:span text:style-name="Drop_20_Caps">bid., p. 34). These preliminary bodies, issuing instructions to </text:span><text:span text:style-name="Drop_20_Caps"><text:span text:style-name="T81">delegates</text:span></text:span><text:span text:style-name="Drop_20_Caps"> and formulating opinions as to </text:span><text:span text:style-name="Drop_20_Caps"><text:span text:style-name="T81">policy</text:span></text:span><text:span text:style-name="Drop_20_Caps">, </text:span><text:span text:style-name="Drop_20_Caps"><text:span text:style-name="T81">political</text:span></text:span><text:span text:style-name="Drop_20_Caps"> and economic, may be c</text:span><text:span text:style-name="Drop_20_Caps"><text:span text:style-name="T81">l</text:span></text:span><text:span text:style-name="Drop_20_Caps">assed in function with the regularly constituted safety committees (</text:span><text:span text:style-name="Drop_20_Caps"><text:span text:style-name="T81">I</text:span></text:span><text:span text:style-name="Drop_20_Caps">bid., p.9). For their part, the committees of </text:span><text:span text:style-name="Drop_20_Caps"><text:span text:style-name="T81">correspondence</text:span></text:span><text:span text:style-name="Drop_20_Caps"> ”became the first </text:span><text:span text:style-name="Drop_20_Caps"><text:span text:style-name="T81">nucleus</text:span></text:span><text:span text:style-name="Drop_20_Caps"> of the power and authority of the respective c</text:span><text:span text:style-name="Drop_20_Caps"><text:span text:style-name="T81">o</text:span></text:span><text:span text:style-name="Drop_20_Caps">mmunities </text:span><text:span text:style-name="Drop_20_Caps"><text:span text:style-name="T81">in</text:span></text:span><text:span text:style-name="Drop_20_Caps"> the management of </text:span><text:span text:style-name="Drop_20_Caps"><text:span text:style-name="T81">local</text:span></text:span><text:span text:style-name="Drop_20_Caps"> affairs in antagonism with the </text:span><text:span text:style-name="Drop_20_Caps"><text:span text:style-name="T81">established</text:span></text:span><text:span text:style-name="Drop_20_Caps"> government" (Ashe, History of </text:span><text:span text:style-name="Drop_20_Caps"><text:span text:style-name="T81">North</text:span></text:span><text:span text:style-name="Drop_20_Caps"> </text:span><text:span text:style-name="Drop_20_Caps"><text:span text:style-name="T81">Carolina</text:span></text:span><text:span text:style-name="Drop_20_Caps">, </text:span><text:span text:style-name="Drop_20_Caps"><text:span text:style-name="T81">I</text:span></text:span><text:span text:style-name="Drop_20_Caps">, 420). The first </text:span><text:span text:style-name="Drop_20_Caps"><text:span text:style-name="T81">Provincial</text:span></text:span><text:span text:style-name="Drop_20_Caps"> Council (</text:span><text:span text:style-name="Drop_20_Caps"><text:span text:style-name="T81">October</text:span></text:span><text:span text:style-name="Drop_20_Caps"> </text:span><text:span text:style-name="Drop_20_Caps"><text:span text:style-name="T81">1</text:span></text:span><text:span text:style-name="Drop_20_Caps">8-22, 1775), and the Second </text:span><text:span text:style-name="Drop_20_Caps"><text:span text:style-name="T81">Provincial</text:span></text:span><text:span text:style-name="Drop_20_Caps"> Council (December 18~24, 1775) as we</text:span><text:span text:style-name="Drop_20_Caps"><text:span text:style-name="T81">ll</text:span></text:span><text:span text:style-name="Drop_20_Caps">, met at </text:span><text:span text:style-name="Drop_20_Caps"><text:span text:style-name="T81">Jo</text:span></text:span><text:span text:style-name="Drop_20_Caps">hnston Courthouse. </text:span></text:p>
      <text:p text:style-name="P3"><text:span text:style-name="Drop_20_Caps"/></text:p>
      <text:p text:style-name="P3"><text:span text:style-name="Drop_20_Caps">During the American </text:span><text:span text:style-name="Drop_20_Caps"><text:span text:style-name="T82">Revolution</text:span></text:span><text:span text:style-name="Drop_20_Caps">, </text:span><text:span text:style-name="CAPS_20_BOLD"><text:span text:style-name="T82">William</text:span></text:span><text:span text:style-name="Drop_20_Caps"> </text:span><text:span text:style-name="Drop_20_Caps"><text:span text:style-name="T2">BRYAN</text:span></text:span><text:span text:style-name="Drop_20_Caps"> held positions of trust in the state legislature and in the army. He was a de</text:span><text:span text:style-name="Drop_20_Caps"><text:span text:style-name="T82">l</text:span></text:span><text:span text:style-name="Drop_20_Caps">egate for Johnston County to the Third Provincial Congress (August 20 - September 10, 1775) at </text:span><text:span text:style-name="Drop_20_Caps"><text:span text:style-name="T82">Hillsborough</text:span></text:span><text:span text:style-name="Drop_20_Caps"> (</text:span><text:span text:style-name="Drop_20_Caps"><text:span text:style-name="T82">Colonial</text:span></text:span><text:span text:style-name="Drop_20_Caps"> Rec</text:span><text:span text:style-name="Drop_20_Caps"><text:span text:style-name="T82">ords</text:span></text:span><text:span text:style-name="Drop_20_Caps"> X, 165). He was appointed Apri</text:span><text:span text:style-name="Drop_20_Caps"><text:span text:style-name="T82">l</text:span></text:span><text:span text:style-name="Drop_20_Caps"> 4, 1775, a co</text:span><text:span text:style-name="Drop_20_Caps"><text:span text:style-name="T82">l</text:span></text:span><text:span text:style-name="Drop_20_Caps">on</text:span><text:span text:style-name="Drop_20_Caps"><text:span text:style-name="T82">ial</text:span></text:span><text:span text:style-name="Drop_20_Caps"> in the Johnston County militia by the Fourth Provincia</text:span><text:span text:style-name="Drop_20_Caps"><text:span text:style-name="T82">l</text:span></text:span><text:span text:style-name="Drop_20_Caps"> Congress at Halifax. On the same day the Provincia</text:span><text:span text:style-name="Drop_20_Caps"><text:span text:style-name="T82">l</text:span></text:span><text:span text:style-name="Drop_20_Caps"> Congress dec</text:span><text:span text:style-name="Drop_20_Caps"><text:span text:style-name="T82">l</text:span></text:span><text:span text:style-name="Drop_20_Caps">ared for independence. </text:span><text:span text:style-name="Drop_20_Caps"><text:span text:style-name="T82">Colonel</text:span></text:span><text:span text:style-name="Drop_20_Caps"> </text:span><text:span text:style-name="Drop_20_Caps"><text:span text:style-name="T2">BRYAN</text:span></text:span><text:span text:style-name="Drop_20_Caps"> was charged with enro</text:span><text:span text:style-name="Drop_20_Caps"><text:span text:style-name="T82">ll</text:span></text:span><text:span text:style-name="Drop_20_Caps">ing men and supp</text:span><text:span text:style-name="Drop_20_Caps"><text:span text:style-name="T82">l</text:span></text:span><text:span text:style-name="Drop_20_Caps">yi</text:span><text:span text:style-name="Drop_20_Caps"><text:span text:style-name="T82">n</text:span></text:span><text:span text:style-name="Drop_20_Caps">g them with arms. Addressing a provin</text:span><text:span text:style-name="Drop_20_Caps"><text:span text:style-name="T82">cial </text:span></text:span><text:span text:style-name="Drop_20_Caps">congress meeting at New Bern, he suggested that a group of cava</text:span><text:span text:style-name="Drop_20_Caps"><text:span text:style-name="T82">l</text:span></text:span><text:span text:style-name="Drop_20_Caps">ry be sent to "take a turn through our country” as the most effective way of </text:span><text:span text:style-name="Drop_20_Caps"><text:span text:style-name="T82">silencing</text:span></text:span><text:span text:style-name="Drop_20_Caps"> sever</text:span><text:span text:style-name="Drop_20_Caps"><text:span text:style-name="T82">al</text:span></text:span><text:span text:style-name="Drop_20_Caps"> "obstinate persons" who were suspected </text:span><text:span text:style-name="Drop_20_Caps"><text:span text:style-name="T82">o</text:span></text:span><text:span text:style-name="Drop_20_Caps">f </text:span><text:span text:style-name="Drop_20_Caps"><text:span text:style-name="T82">being</text:span></text:span><text:span text:style-name="Drop_20_Caps"> ”great Tories in their hearts" and of spreading sedition in the minds of the people. The militiamen were of too </text:span><text:span text:style-name="Drop_20_Caps"><text:span text:style-name="T82">l</text:span></text:span><text:span text:style-name="Drop_20_Caps">itt</text:span><text:span text:style-name="Drop_20_Caps"><text:span text:style-name="T82">l</text:span></text:span><text:span text:style-name="Drop_20_Caps">e dependence to permit him to silence the Tories by their use. On June 12, 1776, in his capacity as </text:span><text:span text:style-name="Drop_20_Caps"><text:span text:style-name="T82">Colonel</text:span></text:span><text:span text:style-name="Drop_20_Caps">, </text:span><text:span text:style-name="CAPS_20_BOLD">Wi</text:span><text:span text:style-name="CAPS_20_BOLD"><text:span text:style-name="T82">ll</text:span></text:span><text:span text:style-name="CAPS_20_BOLD">iam</text:span><text:span text:style-name="Drop_20_Caps"> </text:span><text:span text:style-name="Drop_20_Caps"><text:span text:style-name="T2">BRYAN</text:span></text:span><text:span text:style-name="Drop_20_Caps"> </text:span><text:span text:style-name="Drop_20_Caps"><text:span text:style-name="T82">complained:</text:span></text:span><text:span text:style-name="Drop_20_Caps"> </text:span></text:p>
      <text:p text:style-name="P3"><text:span text:style-name="Drop_20_Caps"/></text:p>
      <text:p text:style-name="Quotations"><text:span text:style-name="Drop_20_Caps">I have drafted a number of men from this </text:span><text:span text:style-name="Drop_20_Caps"><text:span text:style-name="T83">county</text:span></text:span><text:span text:style-name="Drop_20_Caps">, same of whom refuse to march; </text:span><text:span text:style-name="Drop_20_Caps"><text:span text:style-name="T83">Congress</text:span></text:span><text:span text:style-name="Drop_20_Caps"> having made no provision for arms, I have endeavored to borrow or hire guns, though in vain. I then ordered the Captain to send </text:span><text:soft-page-break/><text:span text:style-name="Drop_20_Caps">out Sergeants t</text:span><text:span text:style-name="Drop_20_Caps"><text:span text:style-name="T83">o</text:span></text:span><text:span text:style-name="Drop_20_Caps"> press guns, but the peop</text:span><text:span text:style-name="Drop_20_Caps"><text:span text:style-name="T83">l</text:span></text:span><text:span text:style-name="Drop_20_Caps">e hid their guns … </text:span><text:span text:style-name="Drop_20_Caps"><text:span text:style-name="T83">and</text:span></text:span><text:span text:style-name="Drop_20_Caps"> are hiring substitutes for themse</text:span><text:span text:style-name="Drop_20_Caps"><text:span text:style-name="T83">l</text:span></text:span><text:span text:style-name="Drop_20_Caps">ves. </text:span></text:p>
      <text:p text:style-name="P3"><text:span text:style-name="Drop_20_Caps">On June 29; 17769 he had occasion to ask the state government for he</text:span><text:span text:style-name="Drop_20_Caps"><text:span text:style-name="T83">l</text:span></text:span><text:span text:style-name="Drop_20_Caps">p, for his men, though drafted </text:span><text:span text:style-name="Drop_20_Caps"><text:span text:style-name="T83">pursuant</text:span></text:span><text:span text:style-name="Drop_20_Caps"> t</text:span><text:span text:style-name="Drop_20_Caps"><text:span text:style-name="T83">o</text:span></text:span><text:span text:style-name="Drop_20_Caps"> the order of the </text:span><text:span text:style-name="Drop_20_Caps"><text:span text:style-name="T83">congress</text:span></text:span><text:span text:style-name="Drop_20_Caps"> refused to serve. As a reply, he received </text:span><text:span text:style-name="Drop_20_Caps"><text:span text:style-name="T83">a</text:span></text:span><text:span text:style-name="Drop_20_Caps"> resolution: </text:span></text:p>
      <text:p text:style-name="P3"><text:span text:style-name="Drop_20_Caps"/></text:p>
      <text:p text:style-name="Quotations"><text:span text:style-name="Drop_20_Caps">That the said </text:span><text:span text:style-name="CAPS_20_BOLD"><text:span text:style-name="T83">William</text:span></text:span><text:span text:style-name="Drop_20_Caps"> </text:span><text:span text:style-name="Drop_20_Caps"><text:span text:style-name="T2">BRYAN</text:span></text:span><text:span text:style-name="Drop_20_Caps"> issue his warrant for the recovery of </text:span><text:span text:style-name="Drop_20_Caps"><text:span text:style-name="T83">fi</text:span></text:span><text:span text:style-name="Drop_20_Caps">nes pursuant to the </text:span><text:span text:style-name="Drop_20_Caps"><text:span text:style-name="T83">Militia</text:span></text:span><text:span text:style-name="Drop_20_Caps"> Law and Reso</text:span><text:span text:style-name="Drop_20_Caps"><text:span text:style-name="T83">l</text:span></text:span><text:span text:style-name="Drop_20_Caps">ution of Congress, and that </text:span><text:span text:style-name="Drop_20_Caps"><text:span text:style-name="T2">NEEDHAM</text:span></text:span><text:span text:style-name="Drop_20_Caps"> </text:span><text:span text:style-name="Drop_20_Caps"><text:span text:style-name="T2">BRYAN</text:span></text:span><text:span text:style-name="Drop_20_Caps">, </text:span><text:span text:style-name="Drop_20_Caps"><text:span text:style-name="T83">l</text:span></text:span><text:span text:style-name="Drop_20_Caps">ate Sheriff of Johnston </text:span><text:span text:style-name="Drop_20_Caps"><text:span text:style-name="T83">County</text:span></text:span><text:span text:style-name="Drop_20_Caps"> be empowered to execute the same. </text:span></text:p>
      <text:p text:style-name="P54"><text:span text:style-name="Drop_20_Caps">In 1778 </text:span><text:span text:style-name="CAPS_20_BOLD"><text:span text:style-name="T83">William</text:span></text:span><text:span text:style-name="Drop_20_Caps"> </text:span><text:span text:style-name="Drop_20_Caps"><text:span text:style-name="T2">BRYAN</text:span></text:span><text:span text:style-name="Drop_20_Caps"> was a justice of the peace for Johnston County. On November 23, 1778, he wrote Governor Richard Caswe</text:span><text:span text:style-name="Drop_20_Caps"><text:span text:style-name="T83">ll</text:span></text:span><text:span text:style-name="Drop_20_Caps"> confessing the weakness of the patriot cause in his area and seeking instructions: </text:span></text:p>
      <text:p text:style-name="P3"><text:span text:style-name="Drop_20_Caps"/></text:p>
      <text:p text:style-name="Quotations"><text:span text:style-name="Drop_20_Caps">Sir: </text:span></text:p>
      <text:p text:style-name="Quotations"><text:span text:style-name="Drop_20_Caps"/></text:p>
      <text:p text:style-name="Quotations"><text:span text:style-name="Drop_20_Caps">I have received yours of the 17th inst., wherein you directed me to send a Drum and Colors; we have not so much as a stand of Co</text:span><text:span text:style-name="Drop_20_Caps"><text:span text:style-name="T83">l</text:span></text:span><text:span text:style-name="Drop_20_Caps">ors in this county. I have ordered a Drum down with our </text:span><text:span text:style-name="Drop_20_Caps"><text:span text:style-name="T83">l</text:span></text:span><text:span text:style-name="Drop_20_Caps">ast draft which I expect wi</text:span><text:span text:style-name="Drop_20_Caps"><text:span text:style-name="T83">ll</text:span></text:span><text:span text:style-name="Drop_20_Caps"> march this day. You also directed me to send </text:span><text:span text:style-name="Drop_20_Caps"><text:span text:style-name="T83">forward</text:span></text:span><text:span text:style-name="Drop_20_Caps"> those men who did not march in the first draft. It is not in my power to get them - some run c</text:span><text:span text:style-name="Drop_20_Caps"><text:span text:style-name="T83">l</text:span></text:span><text:span text:style-name="Drop_20_Caps">ear off, and others </text:span><text:span text:style-name="Drop_20_Caps"><text:span text:style-name="T83">lie</text:span></text:span><text:span text:style-name="Drop_20_Caps"> off in the </text:span><text:span text:style-name="Drop_20_Caps"><text:span text:style-name="T83">Rebellion</text:span></text:span><text:span text:style-name="Drop_20_Caps"> and swear to kill any persons that sha</text:span><text:span text:style-name="Drop_20_Caps"><text:span text:style-name="T83">ll</text:span></text:span><text:span text:style-name="Drop_20_Caps"> offer to enlist them. Some that was ba</text:span><text:span text:style-name="Drop_20_Caps"><text:span text:style-name="T83">ll</text:span></text:span><text:span text:style-name="Drop_20_Caps">oted last spring to go to the </text:span><text:span text:style-name="Drop_20_Caps"><text:span text:style-name="T83">Northward</text:span></text:span><text:span text:style-name="Drop_20_Caps"> and some that was drafted in our first detachment to march to the </text:span><text:span text:style-name="Drop_20_Caps"><text:span text:style-name="T83">assistance</text:span></text:span><text:span text:style-name="Drop_20_Caps"> of South Caro</text:span><text:span text:style-name="Drop_20_Caps"><text:span text:style-name="T83">l</text:span></text:span><text:span text:style-name="Drop_20_Caps">ina. I understand has embodied themselves and li</text:span><text:span text:style-name="Drop_20_Caps"><text:span text:style-name="T83">e</text:span></text:span><text:span text:style-name="Drop_20_Caps">s on and about the </text:span><text:span text:style-name="Drop_20_Caps"><text:span text:style-name="T83">l</text:span></text:span><text:span text:style-name="Drop_20_Caps">ine that divided Johnston and Nash Countys [si</text:span><text:span text:style-name="Drop_20_Caps"><text:span text:style-name="T83">c]</text:span></text:span><text:span text:style-name="Drop_20_Caps"> and so plays in bo</text:span><text:span text:style-name="Drop_20_Caps"><text:span text:style-name="T83">t</text:span></text:span><text:span text:style-name="Drop_20_Caps">h Countys [sic]. We have had some appreh</text:span><text:span text:style-name="Drop_20_Caps"><text:span text:style-name="T83">e</text:span></text:span><text:span text:style-name="Drop_20_Caps">nded and put in jai</text:span><text:span text:style-name="Drop_20_Caps"><text:span text:style-name="T83">l</text:span></text:span><text:span text:style-name="Drop_20_Caps">, but they broke jail and took them out. I should be g</text:span><text:span text:style-name="Drop_20_Caps"><text:span text:style-name="T83">l</text:span></text:span><text:span text:style-name="Drop_20_Caps">ad to have some instructions what I must do with such </text:span><text:span text:style-name="Drop_20_Caps"><text:span text:style-name="T83">l</text:span></text:span><text:span text:style-name="Drop_20_Caps">aw</text:span><text:span text:style-name="Drop_20_Caps"><text:span text:style-name="T83">l</text:span></text:span><text:span text:style-name="Drop_20_Caps">ess peop</text:span><text:span text:style-name="Drop_20_Caps"><text:span text:style-name="T83">l</text:span></text:span><text:span text:style-name="Drop_20_Caps">e. I have some reason to think myse</text:span><text:span text:style-name="Drop_20_Caps"><text:span text:style-name="T83">l</text:span></text:span><text:span text:style-name="Drop_20_Caps">f in danger of my </text:span><text:span text:style-name="Drop_20_Caps"><text:span text:style-name="T83">l</text:span></text:span><text:span text:style-name="Drop_20_Caps">ife every day, as one of the desert</text:span><text:span text:style-name="Drop_20_Caps"><text:span text:style-name="T83">e</text:span></text:span><text:span text:style-name="Drop_20_Caps">rs has swore damnation to himself if he does not ki</text:span><text:span text:style-name="Drop_20_Caps"><text:span text:style-name="T83">ll</text:span></text:span><text:span text:style-name="Drop_20_Caps"> me on sight ... Now, if some method </text:span><text:span text:style-name="Drop_20_Caps"><text:span text:style-name="T83">c</text:span></text:span><text:span text:style-name="Drop_20_Caps">annot be taken with such fe</text:span><text:span text:style-name="Drop_20_Caps"><text:span text:style-name="T83">ll</text:span></text:span><text:span text:style-name="Drop_20_Caps">ows, I cannot think myse</text:span><text:span text:style-name="Drop_20_Caps"><text:span text:style-name="T83">l</text:span></text:span><text:span text:style-name="Drop_20_Caps">f safe in transacting the public business of this County and should be g</text:span><text:span text:style-name="Drop_20_Caps"><text:span text:style-name="T83">l</text:span></text:span><text:span text:style-name="Drop_20_Caps">ad of same instructions from your Exce</text:span><text:span text:style-name="Drop_20_Caps"><text:span text:style-name="T83">ll</text:span></text:span><text:span text:style-name="Drop_20_Caps">ency. </text:span></text:p>
      <text:p text:style-name="P54"><text:span text:style-name="Drop_20_Caps"><text:span text:style-name="T84">O</text:span></text:span><text:span text:style-name="Drop_20_Caps">n February 11, 1779, </text:span><text:span text:style-name="Drop_20_Caps"><text:span text:style-name="T2">William</text:span></text:span><text:span text:style-name="Drop_20_Caps"> </text:span><text:span text:style-name="Drop_20_Caps"><text:span text:style-name="T2">BRYAN</text:span></text:span><text:span text:style-name="Drop_20_Caps"> petitioned the House of Commons for leave to resign his command as </text:span><text:span text:style-name="Drop_20_Caps"><text:span text:style-name="T84">colonel</text:span></text:span><text:span text:style-name="Drop_20_Caps"> of the </text:span><text:span text:style-name="Drop_20_Caps"><text:span text:style-name="T84">militia</text:span></text:span><text:span text:style-name="Drop_20_Caps"> and his office of justice of the peace. He was granted by the state the sum of 271 pounds, 12 shi</text:span><text:span text:style-name="Drop_20_Caps"><text:span text:style-name="T84">ll</text:span></text:span><text:span text:style-name="Drop_20_Caps">ings, and 11 pence in payment for an equa</text:span><text:span text:style-name="Drop_20_Caps"><text:span text:style-name="T84">l</text:span></text:span><text:span text:style-name="Drop_20_Caps"> sum of his own spent on the public account (</text:span><text:span text:style-name="Drop_20_Caps"><text:span text:style-name="T84">Whitfield; Whitfield, Bryan, Smith </text:span></text:span><text:span text:style-name="Drop_20_Caps">and Re</text:span><text:span text:style-name="Drop_20_Caps"><text:span text:style-name="T84">l</text:span></text:span><text:span text:style-name="Drop_20_Caps">ated Fami</text:span><text:span text:style-name="Drop_20_Caps"><text:span text:style-name="T84">l</text:span></text:span><text:span text:style-name="Drop_20_Caps">ies, II, 10). </text:span></text:p>
      <text:p text:style-name="P3"><text:span text:style-name="Drop_20_Caps"/></text:p>
      <text:p text:style-name="P3"><text:span text:style-name="CAPS_20_BOLD"/></text:p>
      <text:p text:style-name="P161"><text:span text:style-name="CAPS_20_BOLD"><text:span text:style-name="T84">William</text:span></text:span><text:span text:style-name="Drop_20_Caps"> and </text:span><text:span text:style-name="CAPS_20_BOLD"><text:span text:style-name="T84">Elizabeth</text:span></text:span><text:span text:style-name="Drop_20_Caps"> </text:span><text:span text:style-name="Drop_20_Caps"><text:span text:style-name="T2">Smith</text:span></text:span><text:span text:style-name="Drop_20_Caps"> </text:span><text:span text:style-name="Drop_20_Caps"><text:span text:style-name="T2">BRYAN</text:span></text:span><text:span text:style-name="Drop_20_Caps"> wore the parents of these chi</text:span><text:span text:style-name="Drop_20_Caps"><text:span text:style-name="T84">l</text:span></text:span><text:span text:style-name="Drop_20_Caps">dren, all born at Springfie</text:span><text:span text:style-name="Drop_20_Caps"><text:span text:style-name="T84">l</text:span></text:span><text:span text:style-name="Drop_20_Caps">d: </text:span></text:p>
      <text:p text:style-name="P3"><text:span text:style-name="Drop_20_Caps"/></text:p>
      <text:p text:style-name="P193"><text:span text:style-name="Drop_20_Caps"><text:s/>1. </text:span><text:span text:style-name="Drop_20_Caps"><text:span text:style-name="T2">Lewis</text:span></text:span><text:span text:style-name="Drop_20_Caps"> </text:span><text:span text:style-name="Drop_20_Caps"><text:span text:style-name="T2">BRYAN</text:span></text:span><text:span text:style-name="Drop_20_Caps"> (November 24, 1745-1782). </text:span></text:p>
      <text:p text:style-name="P193"><text:span text:style-name="Drop_20_Caps"><text:s/>2. </text:span><text:span text:style-name="CAPS_20_BOLD">William</text:span><text:span text:style-name="Drop_20_Caps"> </text:span><text:span text:style-name="Drop_20_Caps"><text:span text:style-name="T2">BRYAN</text:span></text:span><text:span text:style-name="Drop_20_Caps"> (July 8, </text:span><text:span text:style-name="Drop_20_Caps"><text:span text:style-name="T84">1</text:span></text:span><text:span text:style-name="Drop_20_Caps">747 - Septemtor 14, 1800). </text:span></text:p>
      <text:p text:style-name="P193"><text:span text:style-name="Drop_20_Caps"><text:s/>3. </text:span><text:span text:style-name="CAPS_20_BOLD">Arthur</text:span><text:span text:style-name="Drop_20_Caps"> </text:span><text:span text:style-name="Drop_20_Caps"><text:span text:style-name="T2">BRYAN</text:span></text:span><text:span text:style-name="Drop_20_Caps"> (1749-1792). </text:span></text:p>
      <text:p text:style-name="P193"><text:span text:style-name="Drop_20_Caps"><text:s/>4. </text:span><text:span text:style-name="CAPS_20_BOLD">E</text:span><text:span text:style-name="CAPS_20_BOLD"><text:span text:style-name="T84">l</text:span></text:span><text:span text:style-name="CAPS_20_BOLD">izabeth</text:span><text:span text:style-name="Drop_20_Caps"> </text:span><text:span text:style-name="Drop_20_Caps"><text:span text:style-name="T2">BRYAN</text:span></text:span><text:span text:style-name="Drop_20_Caps"> (1751-1845). </text:span></text:p>
      <text:p text:style-name="P193"><text:span text:style-name="Drop_20_Caps"><text:s/>5. </text:span><text:span text:style-name="Drop_20_Caps"><text:span text:style-name="T2">Hardy</text:span></text:span><text:span text:style-name="Drop_20_Caps"> </text:span><text:span text:style-name="Drop_20_Caps"><text:span text:style-name="T2">BRYAN</text:span></text:span><text:span text:style-name="Drop_20_Caps"> (1753-ca. 1820). </text:span></text:p>
      <text:p text:style-name="P193"><text:span text:style-name="Drop_20_Caps"><text:s/>6. </text:span><text:span text:style-name="Drop_20_Caps"><text:span text:style-name="T2">Blake</text:span></text:span><text:span text:style-name="Drop_20_Caps"> </text:span><text:span text:style-name="Drop_20_Caps"><text:span text:style-name="T2">BRYAN</text:span></text:span><text:span text:style-name="Drop_20_Caps"> (June, 1757 ca. March, 1320). </text:span></text:p>
      <text:p text:style-name="P193"><text:span text:style-name="Drop_20_Caps"><text:s/>7. </text:span><text:span text:style-name="CAPS_20_BOLD">Esther</text:span><text:span text:style-name="Drop_20_Caps"> </text:span><text:span text:style-name="Drop_20_Caps"><text:span text:style-name="T2">BRYAN</text:span></text:span><text:span text:style-name="Drop_20_Caps"> (1760-1800;. </text:span></text:p>
      <text:p text:style-name="P193"><text:span text:style-name="Drop_20_Caps"><text:s/>8. </text:span><text:span text:style-name="CAPS_20_BOLD">Suzanne</text:span><text:span text:style-name="Drop_20_Caps"> </text:span><text:span text:style-name="Drop_20_Caps"><text:span text:style-name="T2">BRYAN</text:span></text:span><text:span text:style-name="Drop_20_Caps"> (November 28, </text:span><text:span text:style-name="Drop_20_Caps"><text:span text:style-name="T84">1763</text:span></text:span><text:span text:style-name="Drop_20_Caps">-ca. 1820). </text:span></text:p>
      <text:p text:style-name="P193"><text:span text:style-name="Drop_20_Caps"><text:s/>9. </text:span><text:span text:style-name="Drop_20_Caps"><text:span text:style-name="T2">John</text:span></text:span><text:span text:style-name="Drop_20_Caps"> </text:span><text:span text:style-name="Drop_20_Caps"><text:span text:style-name="T2">BRYAN</text:span></text:span><text:span text:style-name="Drop_20_Caps"> (January 14, 1765-1815/1820). </text:span></text:p>
      <text:p text:style-name="P193"><text:span text:style-name="Drop_20_Caps">10. </text:span><text:span text:style-name="CAPS_20_BOLD">Mary</text:span><text:span text:style-name="Drop_20_Caps"> (</text:span><text:span text:style-name="Drop_20_Caps"><text:span text:style-name="T84">Polly</text:span></text:span><text:span text:style-name="Drop_20_Caps">) </text:span><text:span text:style-name="Drop_20_Caps"><text:span text:style-name="T2">BRYAN</text:span></text:span><text:span text:style-name="Drop_20_Caps"> (born March 25, 3767). </text:span></text:p>
      <text:p text:style-name="P3"><text:span text:style-name="Drop_20_Caps"/></text:p>
      <text:p text:style-name="P55"><text:span text:style-name="CAPS_20_BOLD">Elizabeth</text:span><text:span text:style-name="Drop_20_Caps"> </text:span><text:span text:style-name="Drop_20_Caps"><text:span text:style-name="T2">BRYAN</text:span></text:span><text:span text:style-name="Drop_20_Caps">, daughter of </text:span><text:span text:style-name="CAPS_20_BOLD">William</text:span><text:span text:style-name="Drop_20_Caps"> and </text:span><text:span text:style-name="CAPS_20_BOLD">Elizabeth</text:span><text:span text:style-name="Drop_20_Caps"> </text:span><text:span text:style-name="Drop_20_Caps"><text:span text:style-name="T2">Smith</text:span></text:span><text:span text:style-name="Drop_20_Caps"> </text:span><text:span text:style-name="Drop_20_Caps"><text:span text:style-name="T2">BRYAN</text:span></text:span><text:span text:style-name="Drop_20_Caps">, was born May 2, 1751. She married (1) on </text:span><text:span text:style-name="Drop_20_Caps"><text:span text:style-name="T85">D</text:span></text:span><text:span text:style-name="Drop_20_Caps">ecember 10, 1770, in Johnston County Colonel </text:span><text:span text:style-name="CAPS_20_BOLD"><text:span text:style-name="T2">JOSIAH</text:span></text:span><text:span text:style-name="Drop_20_Caps"> </text:span><text:span text:style-name="CAPS_20_BOLD"><text:span text:style-name="T2">SASSER</text:span></text:span><text:span text:style-name="Drop_20_Caps"> of </text:span><text:span text:style-name="Drop_20_Caps"><text:span text:style-name="T85">W</text:span></text:span><text:span text:style-name="Drop_20_Caps">ayne County, (2) in 1784 </text:span><text:span text:style-name="Drop_20_Caps"><text:span text:style-name="T85">Colonel</text:span></text:span><text:span text:style-name="Drop_20_Caps"> </text:span><text:span text:style-name="CAPS_20_BOLD"><text:span text:style-name="T85">William</text:span></text:span><text:span text:style-name="Drop_20_Caps"> </text:span><text:span text:style-name="CAPS_20_BOLD"><text:span text:style-name="T2">BLACKMAN</text:span></text:span><text:span text:style-name="Drop_20_Caps"> </text:span><text:span text:style-name="Drop_20_Caps"><text:span text:style-name="T85">of</text:span></text:span><text:span text:style-name="Drop_20_Caps"> </text:span><text:span text:style-name="Drop_20_Caps"><text:span text:style-name="T85">Johnston</text:span></text:span><text:span text:style-name="Drop_20_Caps"> County, (3) </text:span><text:span text:style-name="CAPS_20_BOLD">Probert</text:span><text:span text:style-name="Drop_20_Caps"> </text:span><text:span text:style-name="CAPS_20_BOLD">Collier</text:span><text:span text:style-name="Drop_20_Caps">. In 1843, when 91 y</text:span><text:span text:style-name="Drop_20_Caps"><text:span text:style-name="T85">e</text:span></text:span><text:span text:style-name="Drop_20_Caps">ars of age, she moved with her sons to Oglethorp</text:span><text:span text:style-name="Drop_20_Caps"><text:span text:style-name="T85">e</text:span></text:span><text:span text:style-name="Drop_20_Caps">, Georg</text:span><text:span text:style-name="Drop_20_Caps"><text:span text:style-name="T85">i</text:span></text:span><text:span text:style-name="Drop_20_Caps">a, where she died 1845. She was buried in T</text:span><text:span text:style-name="Drop_20_Caps"><text:span text:style-name="T85">wi</text:span></text:span><text:span text:style-name="Drop_20_Caps">ggs County, Georgia. </text:span></text:p>
      <text:p text:style-name="P3"><text:span text:style-name="Drop_20_Caps"/></text:p>
      <text:p text:style-name="P3"><text:span text:style-name="Drop_20_Caps">In January, 1782, the </text:span><text:span text:style-name="Drop_20_Caps"><text:span text:style-name="T85">W</text:span></text:span><text:span text:style-name="Drop_20_Caps">ayn</text:span><text:span text:style-name="Drop_20_Caps"><text:span text:style-name="T85">e</text:span></text:span><text:span text:style-name="Drop_20_Caps"> County Court of Pleas and Quarter Sessions </text:span><text:span text:style-name="Drop_20_Caps"><text:span text:style-name="T196">m</text:span></text:span><text:span text:style-name="Drop_20_Caps">et at the home of </text:span><text:span text:style-name="Drop_20_Caps"><text:span text:style-name="T85">Mrs</text:span></text:span><text:span text:style-name="Drop_20_Caps">. </text:span><text:span text:style-name="CAPS_20_BOLD">Elizabeth</text:span><text:span text:style-name="Drop_20_Caps"> </text:span><text:span text:style-name="CAPS_20_BOLD"><text:span text:style-name="T2">SASSER</text:span></text:span><text:span text:style-name="Drop_20_Caps">. At that time the will of </text:span><text:span text:style-name="CAPS_20_BOLD"><text:span text:style-name="T2">JOSIAH</text:span></text:span><text:span text:style-name="Drop_20_Caps"> </text:span><text:span text:style-name="CAPS_20_BOLD">S</text:span><text:span text:style-name="CAPS_20_BOLD"><text:span text:style-name="T85">A</text:span></text:span><text:span text:style-name="CAPS_20_BOLD">sser</text:span><text:span text:style-name="Drop_20_Caps"> was probated, and </text:span><text:span text:style-name="Drop_20_Caps"><text:span text:style-name="T85">M</text:span></text:span><text:span text:style-name="Drop_20_Caps">rs. </text:span><text:span text:style-name="CAPS_20_BOLD"><text:span text:style-name="T2">SASSER</text:span></text:span><text:span text:style-name="Drop_20_Caps"> qual</text:span><text:span text:style-name="Drop_20_Caps"><text:span text:style-name="T85">i</text:span></text:span><text:span text:style-name="Drop_20_Caps">fied a</text:span><text:span text:style-name="Drop_20_Caps"><text:span text:style-name="T85">s</text:span></text:span><text:span text:style-name="Drop_20_Caps"> </text:span><text:span text:style-name="Drop_20_Caps"><text:span text:style-name="T85">e</text:span></text:span><text:span text:style-name="Drop_20_Caps">xecutrix. Her chi</text:span><text:span text:style-name="Drop_20_Caps"><text:span text:style-name="T85">l</text:span></text:span><text:span text:style-name="Drop_20_Caps">dren were: </text:span></text:p>
      <text:p text:style-name="P3"><text:span text:style-name="Drop_20_Caps"/></text:p>
      <text:p text:style-name="P194"><text:span text:style-name="Drop_20_Caps">1. </text:span><text:span text:style-name="CAPS_20_BOLD">Mary</text:span><text:span text:style-name="Drop_20_Caps"> </text:span><text:span text:style-name="CAPS_20_BOLD"><text:span text:style-name="T2">SASSER</text:span></text:span><text:span text:style-name="Drop_20_Caps"> ( born ca. 1772). </text:span></text:p>
      <text:p text:style-name="P194"><text:span text:style-name="Drop_20_Caps">2. </text:span><text:span text:style-name="Drop_20_Caps"><text:span text:style-name="T2">Lewis</text:span></text:span><text:span text:style-name="Drop_20_Caps"> </text:span><text:span text:style-name="CAPS_20_BOLD"><text:span text:style-name="T2">SASSER</text:span></text:span><text:span text:style-name="Drop_20_Caps"> (born 1774). </text:span></text:p>
      <text:p text:style-name="P194"><text:span text:style-name="Drop_20_Caps">3. </text:span><text:span text:style-name="CAPS_20_BOLD">Blake</text:span><text:span text:style-name="Drop_20_Caps"> </text:span><text:span text:style-name="Drop_20_Caps"><text:span text:style-name="T2">BRYAN</text:span></text:span><text:span text:style-name="Drop_20_Caps"> </text:span><text:span text:style-name="CAPS_20_BOLD"><text:span text:style-name="T2">SASSER</text:span></text:span><text:span text:style-name="Drop_20_Caps"> (born 1776). </text:span></text:p>
      <text:p text:style-name="P193"><text:span text:style-name="Drop_20_Caps">4. </text:span><text:span text:style-name="Drop_20_Caps"><text:span text:style-name="T2">William</text:span></text:span><text:span text:style-name="Drop_20_Caps"> </text:span><text:span text:style-name="CAPS_20_BOLD"><text:span text:style-name="T2">SASSER</text:span></text:span><text:span text:style-name="Drop_20_Caps"> (born 1778). </text:span></text:p>
      <text:p text:style-name="P193"><text:span text:style-name="Drop_20_Caps">S. </text:span><text:span text:style-name="CAPS_20_BOLD">Elizabeth</text:span><text:span text:style-name="Drop_20_Caps"> </text:span><text:span text:style-name="Drop_20_Caps"><text:span text:style-name="T2">BRYAN</text:span></text:span><text:span text:style-name="Drop_20_Caps"> </text:span><text:span text:style-name="CAPS_20_BOLD"><text:span text:style-name="T2">BLACKMAN</text:span></text:span><text:span text:style-name="Drop_20_Caps"> (ca. 1787-1811). </text:span></text:p>
      <text:p text:style-name="P3"><text:span text:style-name="Drop_20_Caps"/></text:p>
      <text:p text:style-name="P55"><text:span text:style-name="CAPS_20_BOLD"><text:span text:style-name="T85">William</text:span></text:span><text:span text:style-name="Drop_20_Caps"> </text:span><text:span text:style-name="CAPS_20_BOLD"><text:span text:style-name="T2">BLACKMAN</text:span></text:span><text:span text:style-name="CAPS_20_BOLD">,</text:span><text:span text:style-name="Drop_20_Caps"> the </text:span><text:span text:style-name="Drop_20_Caps"><text:span text:style-name="T85">s</text:span></text:span><text:span text:style-name="Drop_20_Caps">econd husband of </text:span><text:span text:style-name="CAPS_20_BOLD">Elizabeth</text:span><text:span text:style-name="Drop_20_Caps"> </text:span><text:span text:style-name="Drop_20_Caps"><text:span text:style-name="T2">BRYAN</text:span></text:span><text:span text:style-name="Drop_20_Caps">, was born ca. 1740. His grandfather </text:span><text:span text:style-name="CAPS_20_BOLD">Bennett</text:span><text:span text:style-name="Drop_20_Caps"> </text:span><text:span text:style-name="CAPS_20_BOLD"><text:span text:style-name="T2">BLACKMAN</text:span></text:span><text:span text:style-name="Drop_20_Caps"> was in Johnston County by 1754, and his father Stephen </text:span><text:span text:style-name="Drop_20_Caps"><text:span text:style-name="T2">BLACKMAN</text:span></text:span><text:span text:style-name="Drop_20_Caps"> was there as </text:span><text:span text:style-name="Drop_20_Caps"><text:span text:style-name="T85">e</text:span></text:span><text:span text:style-name="Drop_20_Caps">arly as 1747. On June 17, 1765, </text:span><text:span text:style-name="CAPS_20_BOLD">Stephen</text:span><text:span text:style-name="Drop_20_Caps"> </text:span><text:span text:style-name="CAPS_20_BOLD"><text:span text:style-name="T2">BLACKMAN</text:span></text:span><text:span text:style-name="Drop_20_Caps"> of </text:span><text:span text:style-name="Drop_20_Caps"><text:span text:style-name="T85">Dobbs</text:span></text:span><text:span text:style-name="Drop_20_Caps"> County, executor of the will of </text:span><text:span text:style-name="CAPS_20_BOLD">Bennett</text:span><text:span text:style-name="Drop_20_Caps"> </text:span><text:span text:style-name="CAPS_20_BOLD"><text:span text:style-name="T2">BLACKMAN</text:span></text:span><text:span text:style-name="Drop_20_Caps">, deceased, of Johnston County sold </text:span><text:span text:style-name="CAPS_20_BOLD">Henry</text:span><text:span text:style-name="Drop_20_Caps"> </text:span><text:span text:style-name="CAPS_20_BOLD">Jernigan</text:span><text:span text:style-name="Drop_20_Caps"> part of a patent </text:span><text:span text:style-name="Drop_20_Caps"><text:span text:style-name="T202">o</text:span></text:span><text:span text:style-name="Drop_20_Caps">f </text:span><text:span text:style-name="CAPS_20_BOLD">Bennett</text:span><text:span text:style-name="Drop_20_Caps"> </text:span><text:span text:style-name="CAPS_20_BOLD"><text:span text:style-name="T2">BLACKMAN</text:span></text:span><text:span text:style-name="Drop_20_Caps"> dated March 30, 1754 (</text:span><text:span text:style-name="Drop_20_Caps"><text:span text:style-name="T85">J</text:span></text:span><text:span text:style-name="Drop_20_Caps">ohnston County Transcript 1, 131-132). On </text:span><text:span text:style-name="Drop_20_Caps"><text:span text:style-name="T85">A</text:span></text:span><text:span text:style-name="Drop_20_Caps">pril 3, 1755, </text:span><text:span text:style-name="CAPS_20_BOLD"><text:span text:style-name="T85">Stephen</text:span></text:span><text:span text:style-name="Drop_20_Caps"> </text:span><text:span text:style-name="CAPS_20_BOLD"><text:span text:style-name="T2">BLACKMAN</text:span></text:span><text:span text:style-name="Drop_20_Caps"> deeded the same </text:span><text:span text:style-name="CAPS_20_BOLD">Henry</text:span><text:span text:style-name="Drop_20_Caps"> </text:span><text:span text:style-name="CAPS_20_BOLD">Jerniga</text:span><text:span text:style-name="CAPS_20_BOLD"><text:span text:style-name="T85">n</text:span></text:span><text:span text:style-name="Drop_20_Caps"> a </text:span><text:span text:style-name="Drop_20_Caps"><text:span text:style-name="T85">parcel</text:span></text:span><text:span text:style-name="Drop_20_Caps"> of land on </text:span><text:span text:style-name="Drop_20_Caps"><text:span text:style-name="T85">Mill</text:span></text:span><text:span text:style-name="Drop_20_Caps"> </text:span><text:span text:style-name="Drop_20_Caps"><text:span text:style-name="T85">C</text:span></text:span><text:span text:style-name="Drop_20_Caps">re</text:span><text:span text:style-name="Drop_20_Caps"><text:span text:style-name="T85">e</text:span></text:span><text:span text:style-name="Drop_20_Caps">k and referred to </text:span><text:span text:style-name="CAPS_20_BOLD">Bennett</text:span><text:span text:style-name="Drop_20_Caps"> </text:span><text:span text:style-name="CAPS_20_BOLD"><text:span text:style-name="T2">BLACKMAN</text:span></text:span><text:span text:style-name="Drop_20_Caps">'s patent granted April 23, </text:span><text:span text:style-name="Drop_20_Caps"><text:span text:style-name="T85">1</text:span></text:span><text:span text:style-name="Drop_20_Caps">763 (D. B. </text:span><text:span text:style-name="Drop_20_Caps"><text:span text:style-name="T85">E</text:span></text:span><text:span text:style-name="Drop_20_Caps">-1, 95-97). </text:span><text:span text:style-name="CAPS_20_BOLD"><text:span text:style-name="T85">Stephen</text:span></text:span><text:span text:style-name="Drop_20_Caps"> </text:span><text:span text:style-name="CAPS_20_BOLD">Blackmen</text:span><text:span text:style-name="Drop_20_Caps"> of </text:span><text:span text:style-name="Drop_20_Caps"><text:span text:style-name="T85">Dobbs</text:span></text:span><text:span text:style-name="Drop_20_Caps"> County. on September 28, 1770, conveyed to </text:span><text:span text:style-name="CAPS_20_BOLD">William</text:span><text:span text:style-name="Drop_20_Caps"> </text:span><text:span text:style-name="CAPS_20_BOLD"><text:span text:style-name="T2">BLACKMAN</text:span></text:span><text:span text:style-name="Drop_20_Caps"> of Johnston County 276 acres of land on the south side of </text:span><text:span text:style-name="Drop_20_Caps"><text:span text:style-name="T85">N</text:span></text:span><text:span text:style-name="Drop_20_Caps">euse River for </text:span><text:span text:style-name="Drop_20_Caps"><text:span text:style-name="T85">9</text:span></text:span><text:span text:style-name="Drop_20_Caps"> pounds proclamation money (Transcript 1, 2</text:span><text:span text:style-name="Drop_20_Caps"><text:span text:style-name="T85">88</text:span></text:span><text:span text:style-name="Drop_20_Caps">). </text:span></text:p>
      <text:p text:style-name="P3"><text:span text:style-name="Drop_20_Caps"/></text:p>
      <text:p text:style-name="P55"><text:span text:style-name="CAPS_20_BOLD">Stephen</text:span><text:span text:style-name="Drop_20_Caps"> </text:span><text:span text:style-name="CAPS_20_BOLD"><text:span text:style-name="T2">BLACKMAN</text:span></text:span><text:span text:style-name="Drop_20_Caps"> appeared on the 1784 </text:span><text:span text:style-name="Drop_20_Caps"><text:span text:style-name="T85">tax</text:span></text:span><text:span text:style-name="Drop_20_Caps"> list for Sampson County with 238 acres of land </text:span><text:span text:style-name="Drop_20_Caps"><text:span text:style-name="T85">a</text:span></text:span><text:span text:style-name="Drop_20_Caps">nd 2 slaves; </text:span><text:span text:style-name="CAPS_20_BOLD">william</text:span><text:span text:style-name="Drop_20_Caps"> </text:span><text:span text:style-name="CAPS_20_BOLD"><text:span text:style-name="T2">BLACKMAN</text:span></text:span><text:span text:style-name="Drop_20_Caps"> in 1734 in Johnston County listed 1184 acres, 1 free </text:span><text:span text:style-name="Drop_20_Caps"><text:span text:style-name="T85">poll</text:span></text:span><text:span text:style-name="Drop_20_Caps">, and 9 b</text:span><text:span text:style-name="Drop_20_Caps"><text:span text:style-name="T85">l</text:span></text:span><text:span text:style-name="Drop_20_Caps">ack </text:span><text:span text:style-name="Drop_20_Caps"><text:span text:style-name="T85">polls</text:span></text:span><text:span text:style-name="Drop_20_Caps">. For the 1790 Census, Johnston County, </text:span><text:span text:style-name="CAPS_20_BOLD">William</text:span><text:span text:style-name="Drop_20_Caps"> </text:span><text:span text:style-name="CAPS_20_BOLD"><text:span text:style-name="T2">BLACKMAN</text:span></text:span><text:span text:style-name="Drop_20_Caps"> enumerated 2-2-5-0-20, thereby indicating that he was a planter of means. He </text:span><text:span text:style-name="Drop_20_Caps"><text:span text:style-name="T85">served</text:span></text:span><text:span text:style-name="Drop_20_Caps"> </text:span><text:span text:style-name="Drop_20_Caps"><text:span text:style-name="T85">i</text:span></text:span><text:span text:style-name="Drop_20_Caps">n the </text:span><text:span text:style-name="Drop_20_Caps"><text:span text:style-name="T85">American </text:span></text:span><text:span text:style-name="Drop_20_Caps">Revolution and was afterward a colonel in the Johnston County </text:span><text:span text:style-name="Drop_20_Caps"><text:span text:style-name="T85">militia</text:span></text:span><text:span text:style-name="Drop_20_Caps">. On January 5, 1793, </text:span><text:span text:style-name="CAPS_20_BOLD">Stephen</text:span><text:span text:style-name="Drop_20_Caps"> </text:span><text:span text:style-name="CAPS_20_BOLD"><text:span text:style-name="T2">BLACKMAN</text:span></text:span><text:span text:style-name="Drop_20_Caps"> of South Carol</text:span><text:span text:style-name="Drop_20_Caps"><text:span text:style-name="T85">i</text:span></text:span><text:span text:style-name="Drop_20_Caps">na, ”son and he</text:span><text:span text:style-name="Drop_20_Caps"><text:span text:style-name="T85">i</text:span></text:span><text:span text:style-name="Drop_20_Caps">r </text:span><text:span text:style-name="Drop_20_Caps"><text:span text:style-name="T85">o</text:span></text:span><text:span text:style-name="Drop_20_Caps">f </text:span><text:span text:style-name="CAPS_20_BOLD">Bennett</text:span><text:span text:style-name="Drop_20_Caps"> </text:span><text:span text:style-name="CAPS_20_BOLD"><text:span text:style-name="T2">BLACKMAN”</text:span></text:span><text:span text:style-name="Drop_20_Caps"> sold </text:span><text:span text:style-name="CAPS_20_BOLD">William</text:span><text:span text:style-name="Drop_20_Caps"> </text:span><text:span text:style-name="CAPS_20_BOLD"><text:span text:style-name="T2">BLACKMAN</text:span></text:span><text:span text:style-name="Drop_20_Caps"> for 5 shillings 150 acres on Mill Creek, south side of Neuse River (D. B. S-1, 332-334). </text:span></text:p>
      <text:p text:style-name="P3"><text:span text:style-name="Drop_20_Caps"/></text:p>
      <text:p text:style-name="P56"><text:span text:style-name="Drop_20_Caps">Soon after the last deed was made, </text:span><text:span text:style-name="CAPS_20_BOLD">William</text:span><text:span text:style-name="Drop_20_Caps"> </text:span><text:span text:style-name="CAPS_20_BOLD"><text:span text:style-name="T2">BLACKMAN</text:span></text:span><text:span text:style-name="Drop_20_Caps"> died in Johnston County. ”An inventory of th</text:span><text:span text:style-name="Drop_20_Caps"><text:span text:style-name="T86">e</text:span></text:span><text:span text:style-name="Drop_20_Caps"> personal property </text:span><text:span text:style-name="Drop_20_Caps"><text:span text:style-name="T85">o</text:span></text:span><text:span text:style-name="Drop_20_Caps">f </text:span><text:span text:style-name="CAPS_20_BOLD">William</text:span><text:span text:style-name="Drop_20_Caps"> </text:span><text:span text:style-name="CAPS_20_BOLD"><text:span text:style-name="T2">BLACKMAN</text:span></text:span><text:span text:style-name="Drop_20_Caps"> dec'd" included 22 slaves. </text:span><text:span text:style-name="Drop_20_Caps"><text:span text:style-name="T86">Widow</text:span></text:span><text:span text:style-name="Drop_20_Caps"> </text:span><text:span text:style-name="CAPS_20_BOLD">Elizabeth</text:span><text:span text:style-name="Drop_20_Caps"> </text:span><text:span text:style-name="Drop_20_Caps"><text:span text:style-name="T2">BRYAN</text:span></text:span><text:span text:style-name="Drop_20_Caps"> </text:span><text:span text:style-name="CAPS_20_BOLD"><text:span text:style-name="T2">BLACKMAN</text:span></text:span><text:span text:style-name="Drop_20_Caps"> was appointed administratrix of the estate (Johnston </text:span><text:soft-page-break/><text:span text:style-name="Drop_20_Caps">County, inventories and Settlements of Estates and </text:span><text:span text:style-name="Drop_20_Caps"><text:span text:style-name="T86">w</text:span></text:span><text:span text:style-name="Drop_20_Caps">ills; 1761-1795, pp. 104-106. 145). "An Account of </text:span><text:span text:style-name="Drop_20_Caps"><text:span text:style-name="T86">sale</text:span></text:span><text:span text:style-name="Drop_20_Caps"> of the </text:span><text:span text:style-name="Drop_20_Caps"><text:span text:style-name="T86">estate o</text:span></text:span><text:span text:style-name="Drop_20_Caps">f </text:span><text:span text:style-name="CAPS_20_BOLD"><text:span text:style-name="T86">William</text:span></text:span><text:span text:style-name="Drop_20_Caps"> </text:span><text:span text:style-name="CAPS_20_BOLD"><text:span text:style-name="T2">BLACKMAN</text:span></text:span><text:span text:style-name="Drop_20_Caps"> dec‘d" was rendered March </text:span><text:span text:style-name="Drop_20_Caps"><text:span text:style-name="T86">1</text:span></text:span><text:span text:style-name="Drop_20_Caps">9 and </text:span><text:span text:style-name="Drop_20_Caps"><text:span text:style-name="T86">2</text:span></text:span><text:span text:style-name="Drop_20_Caps">0, </text:span><text:span text:style-name="Drop_20_Caps"><text:span text:style-name="T86">1793 (Ibid., pp</text:span></text:span><text:span text:style-name="Drop_20_Caps">. 163-169). </text:span></text:p>
      <text:p text:style-name="P3"><text:span text:style-name="Drop_20_Caps"/></text:p>
      <text:p text:style-name="P57"><text:span text:style-name="CAPS_20_BOLD">Elizabeth</text:span><text:span text:style-name="Drop_20_Caps"> </text:span><text:span text:style-name="Drop_20_Caps"><text:span text:style-name="T2">BRYAN</text:span></text:span><text:span text:style-name="Drop_20_Caps"> </text:span><text:span text:style-name="CAPS_20_BOLD"><text:span text:style-name="T2">BLACKMAN</text:span></text:span><text:span text:style-name="Drop_20_Caps">, daughter of Colonel </text:span><text:span text:style-name="CAPS_20_BOLD"><text:span text:style-name="T86">William</text:span></text:span><text:span text:style-name="Drop_20_Caps"> and </text:span><text:span text:style-name="CAPS_20_BOLD">Elizabeth</text:span><text:span text:style-name="Drop_20_Caps"> </text:span><text:span text:style-name="Drop_20_Caps"><text:span text:style-name="T2">BRYAN</text:span></text:span><text:span text:style-name="Drop_20_Caps"> </text:span><text:span text:style-name="CAPS_20_BOLD"><text:span text:style-name="T2">BLACKMAN</text:span></text:span><text:span text:style-name="Drop_20_Caps">, was born ca. 1787 in Johnston </text:span><text:span text:style-name="Drop_20_Caps"><text:span text:style-name="T87">c</text:span></text:span><text:span text:style-name="Drop_20_Caps">ount</text:span><text:span text:style-name="Drop_20_Caps"><text:span text:style-name="T87">y</text:span></text:span><text:span text:style-name="Drop_20_Caps"> and there died August 2, 1811. She married 1805 </text:span><text:span text:style-name="CAPS_20_BOLD">Isaac</text:span><text:span text:style-name="Drop_20_Caps"> </text:span><text:span text:style-name="CAPS_20_BOLD"><text:span text:style-name="T15">WILLIAMS</text:span></text:span><text:span text:style-name="Drop_20_Caps"> of Johnston County (</text:span><text:span text:style-name="Drop_20_Caps"><text:span text:style-name="T87">W</text:span></text:span><text:span text:style-name="Drop_20_Caps">hitfi</text:span><text:span text:style-name="Drop_20_Caps"><text:span text:style-name="T87">el</text:span></text:span><text:span text:style-name="Drop_20_Caps">d; </text:span><text:span text:style-name="Drop_20_Caps"><text:span text:style-name="T87">W</text:span></text:span><text:span text:style-name="Drop_20_Caps">hitfi</text:span><text:span text:style-name="Drop_20_Caps"><text:span text:style-name="T87">el</text:span></text:span><text:span text:style-name="Drop_20_Caps">d, </text:span><text:span text:style-name="Drop_20_Caps"><text:span text:style-name="T87">Bryan, S</text:span></text:span><text:span text:style-name="Drop_20_Caps">m</text:span><text:span text:style-name="Drop_20_Caps"><text:span text:style-name="T87">i</text:span></text:span><text:span text:style-name="Drop_20_Caps">th and Related Families, II, 22): </text:span><text:span text:style-name="CAPS_20_BOLD">Isaac </text:span><text:span text:style-name="CAPS_20_BOLD"><text:span text:style-name="T15">WILLIAMS</text:span></text:span><text:span text:style-name="Drop_20_Caps"> </text:span><text:span text:style-name="Drop_20_Caps"><text:span text:style-name="T87">married</text:span></text:span><text:span text:style-name="Drop_20_Caps"> (</text:span><text:span text:style-name="Drop_20_Caps"><text:span text:style-name="T87">2)</text:span></text:span><text:span text:style-name="Drop_20_Caps"> </text:span><text:span text:style-name="Drop_20_Caps"><text:span text:style-name="T87">in December 1816</text:span></text:span><text:span text:style-name="Drop_20_Caps">, Susanna </text:span><text:span text:style-name="Drop_20_Caps"><text:span text:style-name="T87">L</text:span></text:span><text:span text:style-name="Drop_20_Caps">ee </text:span><text:span text:style-name="Drop_20_Caps"><text:span text:style-name="T87">i</text:span></text:span><text:span text:style-name="Drop_20_Caps">n Johnston County.</text:span></text:p>
      <text:p text:style-name="P57"><text:span text:style-name="Drop_20_Caps"/></text:p>
      <text:p text:style-name="P57"><text:span text:style-name="Drop_20_Caps"/></text:p>
      <text:p text:style-name="P76"><text:span text:style-name="CAPS_20_BOLD"><text:span text:style-name="T122">Bennett</text:span></text:span><text:span text:style-name="T68"> </text:span><text:span text:style-name="CAPS_20_BOLD"><text:span text:style-name="T24">BLACKMAN</text:span></text:span><text:span text:style-name="T68"> d. 1765 Jo. Co. NC</text:span></text:p>
      <text:p text:style-name="P148"><text:span text:style-name="T203"><text:s text:c="2"/></text:span><text:span text:style-name="CAPS_20_BOLD"><text:span text:style-name="T87">Stephen</text:span></text:span><text:span text:style-name="T87"> </text:span><text:span text:style-name="CAPS_20_BOLD"><text:span text:style-name="T15">BLACKMAN</text:span></text:span></text:p>
      <text:p text:style-name="P148"><text:span text:style-name="T203"><text:s text:c="4"/></text:span><text:span text:style-name="CAPS_20_BOLD"><text:span text:style-name="T87">William</text:span></text:span><text:span text:style-name="T87"> </text:span><text:span text:style-name="CAPS_20_BOLD"><text:span text:style-name="T15">BLACKMAN</text:span></text:span><text:span text:style-name="T87"> m. </text:span><text:span text:style-name="CAPS_20_BOLD"><text:span text:style-name="T87">Elizabeth</text:span></text:span><text:span text:style-name="T87"> </text:span><text:span text:style-name="CAPS_20_BOLD"><text:span text:style-name="T87">Bryan</text:span></text:span></text:p>
      <text:p text:style-name="P148"><text:span text:style-name="T203"><text:s text:c="6"/></text:span><text:span text:style-name="CAPS_20_BOLD"><text:span text:style-name="T87">ELIZABETH</text:span></text:span><text:span text:style-name="T87"> </text:span><text:span text:style-name="CAPS_20_BOLD"><text:span text:style-name="T87">B</text:span></text:span><text:span text:style-name="T87">. </text:span><text:span text:style-name="CAPS_20_BOLD"><text:span text:style-name="T87">BLACKMAN</text:span></text:span><text:span text:style-name="T87"> m. </text:span><text:span text:style-name="CAPS_20_BOLD"><text:span text:style-name="T87">ISAAC</text:span></text:span><text:span text:style-name="T87"> </text:span><text:span text:style-name="CAPS_20_BOLD"><text:span text:style-name="T87">WILLIAMS</text:span></text:span></text:p>
      <text:p text:style-name="P149"><text:s text:c="8"/><text:span text:style-name="CAPS_20_BOLD"><text:span text:style-name="T87">Nathan</text:span></text:span><text:span text:style-name="T87"> </text:span><text:span text:style-name="CAPS_20_BOLD"><text:span text:style-name="T87">williams</text:span></text:span><text:span text:style-name="T87"> m. </text:span><text:span text:style-name="CAPS_20_BOLD"><text:span text:style-name="T87">Martha</text:span></text:span><text:span text:style-name="T87"> </text:span><text:span text:style-name="CAPS_20_BOLD"><text:span text:style-name="T87">Averett</text:span></text:span></text:p>
      <text:p text:style-name="P150"><text:span text:style-name="CAPS_20_BOLD"><text:s text:c="10"/>Mary</text:span> <text:span text:style-name="CAPS_20_BOLD">E</text:span>. <text:span text:style-name="CAPS_20_BOLD"><text:span text:style-name="T2">WILLIAMS</text:span></text:span> m. <text:span text:style-name="CAPS_20_BOLD">sidney</text:span> <text:span text:style-name="CAPS_20_BOLD">a</text:span>. <text:span text:style-name="CAPS_20_BOLD">smith</text:span></text:p>
      <text:p text:style-name="P150"><text:span text:style-name="CAPS_20_BOLD"><text:s text:c="12"/>mary</text:span> <text:span text:style-name="CAPS_20_BOLD">rebecca</text:span> <text:span text:style-name="CAPS_20_BOLD">smith</text:span> m. <text:span text:style-name="CAPS_20_BOLD">willis</text:span> <text:span text:style-name="CAPS_20_BOLD">A</text:span>. <text:span text:style-name="CAPS_20_BOLD">sanders</text:span></text:p>
      <text:p text:style-name="P147"><text:span text:style-name="CAPS_20_BOLD"><text:span text:style-name="T87"><text:s text:c="14"/>mary</text:span></text:span><text:span text:style-name="T87"> </text:span><text:span text:style-name="CAPS_20_BOLD"><text:span text:style-name="T87">esther</text:span></text:span><text:span text:style-name="T87"> </text:span><text:span text:style-name="CAPS_20_BOLD"><text:span text:style-name="T87">sanders</text:span></text:span><text:span text:style-name="T87"> m. </text:span><text:span text:style-name="CAPS_20_BOLD"><text:span text:style-name="T87">F</text:span></text:span><text:span text:style-name="T87">. </text:span><text:span text:style-name="CAPS_20_BOLD"><text:span text:style-name="T88">Morpheus</text:span></text:span><text:span text:style-name="T88"> </text:span><text:span text:style-name="CAPS_20_BOLD"><text:span text:style-name="T89">HINTON</text:span></text:span></text:p>
      <text:p text:style-name="P148"><text:span text:style-name="CAPS_20_BOLD"><text:span text:style-name="T89"><text:s text:c="16"/>BARBARA</text:span></text:span><text:span text:style-name="T89"> </text:span><text:span text:style-name="CAPS_20_BOLD"><text:span text:style-name="T89">N</text:span></text:span><text:span text:style-name="T89">. </text:span><text:span text:style-name="CAPS_20_BOLD"><text:span text:style-name="T89">HINTON</text:span></text:span><text:span text:style-name="T89"> m. </text:span><text:span text:style-name="CAPS_20_BOLD"><text:span text:style-name="T89">JASPER</text:span></text:span><text:span text:style-name="T89"> </text:span><text:span text:style-name="CAPS_20_BOLD"><text:span text:style-name="T89">L</text:span></text:span><text:span text:style-name="T89">. </text:span><text:span text:style-name="CAPS_20_BOLD"><text:span text:style-name="T89">fiNCH, </text:span></text:span><text:span text:style-name="T89">Nov. 18, 1942</text:span></text:p>
      <text:h text:style-name="P238" text:outline-level="1"><text:bookmark-start text:name="__RefHeading___Toc28071_1662082314"/><text:span text:style-name="Drop_20_Caps"><text:span text:style-name="T2">BRYAN</text:span></text:span><text:span text:style-name="Drop_20_Caps"> - </text:span><text:span text:style-name="CAPS_20_BOLD"><text:span text:style-name="T2">WILLIAMS</text:span></text:span><text:bookmark-end text:name="__RefHeading___Toc28071_1662082314"/></text:h>
      <text:h text:style-name="Heading_20_2" text:outline-level="2"><text:bookmark-start text:name="__RefHeading___Toc28073_1662082314"/><text:span text:style-name="CAPS_20_BOLD">WILLIAM</text:span><text:span text:style-name="Drop_20_Caps"> </text:span><text:span text:style-name="Drop_20_Caps"><text:span text:style-name="T2">BRYAN</text:span></text:span><text:bookmark-end text:name="__RefHeading___Toc28073_1662082314"/></text:h>
      <text:p text:style-name="P58"><text:span text:style-name="Drop_20_Caps">Thought to have been born in Ireland about 1655 or '60. He emigrated from Ireland about 1689 or 1690. He married in England or Ireland Lady </text:span><text:span text:style-name="CAPS_20_BOLD">Alice</text:span><text:span text:style-name="Drop_20_Caps"> </text:span><text:span text:style-name="Drop_20_Caps"><text:span text:style-name="T2">NEEDHAM</text:span></text:span><text:span text:style-name="Drop_20_Caps"> (dau. of Sir </text:span><text:span text:style-name="Drop_20_Caps"><text:span text:style-name="T2">Robert</text:span></text:span><text:span text:style-name="Drop_20_Caps"> </text:span><text:span text:style-name="Drop_20_Caps"><text:span text:style-name="T2">NEEDHAM</text:span></text:span><text:span text:style-name="Drop_20_Caps">. Viscount of Kelmorey) in 1689. After living in Virginia for a while, he moved to Pasquotank County, N. C. in 1722. </text:span><text:span text:style-name="Drop_20_Caps"><text:span text:style-name="T2">William</text:span></text:span><text:span text:style-name="Drop_20_Caps"> </text:span><text:span text:style-name="Drop_20_Caps"><text:span text:style-name="T2">BRYAN</text:span></text:span><text:span text:style-name="Drop_20_Caps"> was a justice of the peace, sheriff. and delegate for Pasquotank County to the colonial assembly in 1739. Possibly he died in 1742 or '46. </text:span></text:p>
      <text:p text:style-name="P58"><text:span text:style-name="Drop_20_Caps"/></text:p>
      <text:p text:style-name="P58"><text:span text:style-name="Drop_20_Caps">Children: </text:span></text:p>
      <text:p text:style-name="P58"><text:span text:style-name="Drop_20_Caps"/></text:p>
      <text:p text:style-name="P195"><text:span text:style-name="Drop_20_Caps">1. </text:span><text:span text:style-name="Drop_20_Caps"><text:span text:style-name="T2">NEEDHAM</text:span></text:span><text:span text:style-name="Drop_20_Caps"> </text:span><text:span text:style-name="Drop_20_Caps"><text:span text:style-name="T2">BRYAN</text:span></text:span><text:span text:style-name="Drop_20_Caps"> </text:span></text:p>
      <text:p text:style-name="P195"><text:span text:style-name="Drop_20_Caps">2. </text:span><text:span text:style-name="Drop_20_Caps"><text:span text:style-name="T2">John</text:span></text:span><text:span text:style-name="Drop_20_Caps"> </text:span><text:span text:style-name="Drop_20_Caps"><text:span text:style-name="T2">BRYAN</text:span></text:span><text:span text:style-name="Drop_20_Caps">; b. Jan. 2, 1692; lived in Isle of Wight County, Va.</text:span></text:p>
      <text:p text:style-name="P206"><text:span text:style-name="Drop_20_Caps">3. </text:span><text:span text:style-name="Drop_20_Caps"><text:span text:style-name="T2">William</text:span></text:span><text:span text:style-name="Drop_20_Caps"> </text:span><text:span text:style-name="Drop_20_Caps"><text:span text:style-name="T2">BRYAN</text:span></text:span></text:p>
      <text:h text:style-name="Heading_20_2" text:outline-level="2"><text:bookmark-start text:name="__RefHeading___Toc28075_1662082314"/><text:span text:style-name="Drop_20_Caps"><text:span text:style-name="T2">NEEDHAM</text:span></text:span><text:span text:style-name="Drop_20_Caps"> </text:span><text:span text:style-name="Drop_20_Caps"><text:span text:style-name="T2">BRYAN</text:span></text:span><text:bookmark-end text:name="__RefHeading___Toc28075_1662082314"/></text:h>
      <text:p text:style-name="P3"><text:span text:style-name="Drop_20_Caps"><text:span text:style-name="T2">NEEDHAM</text:span></text:span><text:span text:style-name="Drop_20_Caps"> </text:span><text:span text:style-name="Drop_20_Caps"><text:span text:style-name="T2">BRYAN</text:span></text:span><text:span text:style-name="Drop_20_Caps"> was born Feb. 23, 1690, in Isle of Night, or Nansemond, County, Va. He died January. or June 2, 1770, in Bertie County. N. C. He married (1) on Nov. 16, 1711, </text:span><text:span text:style-name="CAPS_20_BOLD">Anne</text:span><text:span text:style-name="Drop_20_Caps"> </text:span><text:span text:style-name="CAPS_20_BOLD">Ra</text:span><text:span text:style-name="CAPS_20_BOLD"><text:span text:style-name="T90">M</text:span></text:span><text:span text:style-name="CAPS_20_BOLD">beau</text:span><text:span text:style-name="Drop_20_Caps">. (2) on Aug. 14, 1732, </text:span><text:span text:style-name="CAPS_20_BOLD">Susanna</text:span><text:span text:style-name="Drop_20_Caps"> </text:span><text:span text:style-name="CAPS_20_BOLD">Harrell</text:span><text:span text:style-name="Drop_20_Caps">. and (3) on June 20, 1753, </text:span><text:span text:style-name="CAPS_20_BOLD">Sarah</text:span><text:span text:style-name="Drop_20_Caps"> </text:span><text:span text:style-name="CAPS_20_BOLD">Woodward</text:span><text:span text:style-name="Drop_20_Caps">. </text:span></text:p>
      <text:p text:style-name="P3"><text:span text:style-name="Drop_20_Caps"/></text:p>
      <text:p text:style-name="P3"><text:span text:style-name="Drop_20_Caps">In 1713 </text:span><text:span text:style-name="Drop_20_Caps"><text:span text:style-name="T2">NEEDHAM</text:span></text:span><text:span text:style-name="Drop_20_Caps"> and </text:span><text:span text:style-name="CAPS_20_BOLD">Anne</text:span><text:span text:style-name="Drop_20_Caps"> </text:span><text:span text:style-name="Drop_20_Caps"><text:span text:style-name="T2">BRYAN</text:span></text:span><text:span text:style-name="Drop_20_Caps"> sold to one </text:span><text:span text:style-name="CAPS_20_BOLD">Ja</text:span><text:span text:style-name="CAPS_20_BOLD"><text:span text:style-name="T90">m</text:span></text:span><text:span text:style-name="CAPS_20_BOLD">es</text:span><text:span text:style-name="Drop_20_Caps"> </text:span><text:span text:style-name="CAPS_20_BOLD">Nooeboy</text:span><text:span text:style-name="Drop_20_Caps"> 170 acres of land lying near the Nansemond and Isle of Night boundary line. The consideration was 1800 pounds of tobacco. (MS., Deed Book, Isle </text:span><text:span text:style-name="Drop_20_Caps"><text:span text:style-name="T90">of W</text:span></text:span><text:span text:style-name="Drop_20_Caps">ight. Bk. 2, pp. 265. 266.) In 1721 or '22 </text:span><text:span text:style-name="Drop_20_Caps"><text:span text:style-name="T2">NEEDHAM</text:span></text:span><text:span text:style-name="Drop_20_Caps"> patented 640 acres of land in the new </text:span><text:span text:style-name="Drop_20_Caps"><text:span text:style-name="T90">precinct</text:span></text:span><text:span text:style-name="Drop_20_Caps"> of Bertie, N. C. (</text:span><text:span text:style-name="Drop_20_Caps"><text:span text:style-name="T90">M</text:span></text:span><text:span text:style-name="Drop_20_Caps">S., </text:span><text:span text:style-name="Drop_20_Caps"><text:span text:style-name="T90">Deed Book</text:span></text:span><text:span text:style-name="Drop_20_Caps">, Windsor, N. C., A, p. 232. Records of </text:span><text:span text:style-name="CAPS_20_BOLD">Susan</text:span><text:span text:style-name="Drop_20_Caps"> </text:span><text:span text:style-name="Drop_20_Caps"><text:span text:style-name="T2">BRYAN</text:span></text:span><text:span text:style-name="Drop_20_Caps"> </text:span><text:span text:style-name="CAPS_20_BOLD">Martin</text:span><text:span text:style-name="Drop_20_Caps"> indicate that </text:span><text:span text:style-name="Drop_20_Caps"><text:span text:style-name="T2">NEEDHAM</text:span></text:span><text:span text:style-name="Drop_20_Caps"> </text:span><text:span text:style-name="Drop_20_Caps"><text:span text:style-name="T2">BRYAN</text:span></text:span><text:span text:style-name="Drop_20_Caps"> bought Snowfield from </text:span><text:span text:style-name="Drop_20_Caps"><text:span text:style-name="T2">John</text:span></text:span><text:span text:style-name="Drop_20_Caps"> </text:span><text:span text:style-name="CAPS_20_BOLD">Gray</text:span><text:span text:style-name="Drop_20_Caps">. Jan. 7, 1736.) On this property on Little Rocquist Creek - later called Jodson Creek, he spent the rest of his days. He and his three wives are buried there. </text:span></text:p>
      <text:p text:style-name="P3"><text:span text:style-name="Drop_20_Caps"/></text:p>
      <text:p text:style-name="P3"><text:span text:style-name="Drop_20_Caps"><text:span text:style-name="T2">NEEDHAM</text:span></text:span><text:span text:style-name="Drop_20_Caps"> </text:span><text:span text:style-name="Drop_20_Caps"><text:span text:style-name="T2">BRYAN</text:span></text:span><text:span text:style-name="Drop_20_Caps"> was active in the public service of his adopted state. In the Bertie County records the nave </text:span><text:span text:style-name="Drop_20_Caps"><text:span text:style-name="T2">NEEDHAM</text:span></text:span><text:span text:style-name="Drop_20_Caps"> </text:span><text:span text:style-name="Drop_20_Caps"><text:span text:style-name="T2">BRYAN</text:span></text:span><text:span text:style-name="Drop_20_Caps"> is often noted. For many years he was chairman of the court of Pleas and Quarter Session and was justice of the peace in 1732, '39, and '45. In 1745 he was also sheriff and commissioner for Bertie Co. From 1750-59 he represented Bertie in the colonial assembly held at New Bern. In 1729-30 he was a church warden for Society Parish. (Colonial Records 9g N. C., II. 305: see also N. C. H. &amp; G. R.) </text:span></text:p>
      <text:p text:style-name="P3"><text:span text:style-name="Drop_20_Caps"/></text:p>
      <text:p text:style-name="P3"><text:span text:style-name="CAPS_20_BOLD">Anne</text:span><text:span text:style-name="Drop_20_Caps"> </text:span><text:span text:style-name="CAPS_20_BOLD">Rambeau</text:span><text:span text:style-name="Drop_20_Caps"> was born in 1695. She died March, 1730. </text:span><text:span text:style-name="CAPS_20_BOLD">Susanna</text:span><text:span text:style-name="Drop_20_Caps"> </text:span><text:span text:style-name="CAPS_20_BOLD">Harrell</text:span><text:span text:style-name="Drop_20_Caps"> died June 14, 1752. </text:span><text:span text:style-name="CAPS_20_BOLD">Sarah</text:span><text:span text:style-name="Drop_20_Caps"> </text:span><text:span text:style-name="CAPS_20_BOLD">Woodward</text:span><text:span text:style-name="Drop_20_Caps"> died June 19, 1776. </text:span></text:p>
      <text:p text:style-name="P59"><text:span text:style-name="Drop_20_Caps"/></text:p>
      <text:p text:style-name="P59"><text:span text:style-name="Drop_20_Caps">Children: </text:span></text:p>
      <text:p text:style-name="P59"><text:span text:style-name="Drop_20_Caps"/></text:p>
      <text:p text:style-name="P196"><text:span text:style-name="Drop_20_Caps">1. </text:span><text:span text:style-name="CAPS_20_BOLD">Rachel</text:span><text:span text:style-name="Drop_20_Caps"> </text:span><text:span text:style-name="Drop_20_Caps"><text:span text:style-name="T2">BRYAN</text:span></text:span><text:span text:style-name="Drop_20_Caps">; b. June 10, 1723, d. Nov. 1780;</text:span></text:p>
      <text:p text:style-name="P198"><text:span text:style-name="Drop_20_Caps"><text:s text:c="3"/>m. </text:span><text:span text:style-name="Drop_20_Caps"><text:span text:style-name="T2">William</text:span></text:span><text:span text:style-name="Drop_20_Caps"> </text:span><text:span text:style-name="Drop_20_Caps"><text:span text:style-name="T2">Whitfield</text:span></text:span><text:span text:style-name="Drop_20_Caps"> (2) in 1741.</text:span></text:p>
      <text:p text:style-name="P198"><text:span text:style-name="Drop_20_Caps">2. </text:span><text:span text:style-name="Drop_20_Caps"><text:span text:style-name="T2">William</text:span></text:span><text:span text:style-name="Drop_20_Caps"> </text:span><text:span text:style-name="Drop_20_Caps"><text:span text:style-name="T2">BRYAN</text:span></text:span><text:span text:style-name="Drop_20_Caps">; b. 1724</text:span></text:p>
      <text:p text:style-name="P196"><text:span text:style-name="Drop_20_Caps">3. </text:span><text:span text:style-name="Drop_20_Caps"><text:span text:style-name="T2">NEEDHAM</text:span></text:span><text:span text:style-name="Drop_20_Caps"> </text:span><text:span text:style-name="Drop_20_Caps"><text:span text:style-name="T2">BRYAN</text:span></text:span><text:span text:style-name="Drop_20_Caps"> ; b. 1726 </text:span></text:p>
      <text:p text:style-name="P3"><text:span text:style-name="Drop_20_Caps"/></text:p>
      <text:p text:style-name="P3"><text:span text:style-name="Drop_20_Caps"/></text:p>
      <text:p text:style-name="P3"><text:span text:style-name="Drop_20_Caps"><text:span text:style-name="T2"/></text:span></text:p>
      <text:h text:style-name="Heading_20_2" text:outline-level="2"><text:bookmark-start text:name="__RefHeading___Toc28077_1662082314"/><text:soft-page-break/><text:span text:style-name="Drop_20_Caps">WILLIAM BRYAN</text:span><text:bookmark-end text:name="__RefHeading___Toc28077_1662082314"/></text:h>
      <text:p text:style-name="P3"><text:span text:style-name="Drop_20_Caps"><text:span text:style-name="T2"/></text:span></text:p>
      <text:p text:style-name="P3"><text:span text:style-name="Drop_20_Caps"><text:span text:style-name="T2">William</text:span></text:span><text:span text:style-name="Drop_20_Caps"> </text:span><text:span text:style-name="Drop_20_Caps"><text:span text:style-name="T2">BRYAN</text:span></text:span><text:span text:style-name="Drop_20_Caps">; b. Oct. 31. 1724. d. Nov. 28, 1781 (Ashe, Histo</text:span><text:span text:style-name="Drop_20_Caps"><text:span text:style-name="T90">ry</text:span></text:span><text:span text:style-name="Drop_20_Caps"> of N. C. I, 523; Johnston Co., Inv. &amp; Settlements of E</text:span><text:span text:style-name="Drop_20_Caps"><text:span text:style-name="T90">s</text:span></text:span><text:span text:style-name="Drop_20_Caps">tates. 1781-95. p. 16.). In 17</text:span><text:span text:style-name="Drop_20_Caps"><text:span text:style-name="T90">44</text:span></text:span><text:span text:style-name="Drop_20_Caps"> he married </text:span><text:span text:style-name="CAPS_20_BOLD">Elizabeth</text:span><text:span text:style-name="Drop_20_Caps"> </text:span><text:span text:style-name="Drop_20_Caps"><text:span text:style-name="T2">Smith</text:span></text:span><text:span text:style-name="Drop_20_Caps">, dau. of </text:span><text:span text:style-name="Drop_20_Caps"><text:span text:style-name="T2">John</text:span></text:span><text:span text:style-name="Drop_20_Caps"> </text:span><text:span text:style-name="Drop_20_Caps"><text:span text:style-name="T2">Smith</text:span></text:span><text:span text:style-name="Drop_20_Caps">, Sr., in Johnston County, N. C. He died in the same county. </text:span></text:p>
      <text:p text:style-name="P3"><text:span text:style-name="Drop_20_Caps"/></text:p>
      <text:p text:style-name="P3"><text:span text:style-name="Drop_20_Caps">Like his father, </text:span><text:span text:style-name="Drop_20_Caps"><text:span text:style-name="T2">William</text:span></text:span><text:span text:style-name="Drop_20_Caps"> </text:span><text:span text:style-name="Drop_20_Caps"><text:span text:style-name="T2">BRYAN</text:span></text:span><text:span text:style-name="Drop_20_Caps"> was active in public affairs. In 1756 and 1762 he appears as justice of the peace.</text:span><text:span text:style-name="Drop_20_Caps"><text:span text:style-name="T49">1</text:span></text:span><text:span text:style-name="Drop_20_Caps"> </text:span></text:p>
      <text:p text:style-name="P3"><text:span text:style-name="Drop_20_Caps"/></text:p>
      <text:p text:style-name="P3"><text:span text:style-name="Drop_20_Caps">In the struggle leading to the Battle of Alamance, May 16, 1771. </text:span><text:span text:style-name="Drop_20_Caps"><text:span text:style-name="T2">William</text:span></text:span><text:span text:style-name="Drop_20_Caps"> </text:span><text:span text:style-name="Drop_20_Caps"><text:span text:style-name="T2">BRYAN</text:span></text:span><text:span text:style-name="Drop_20_Caps"> took the side of the governor and crown, but four years later, he w</text:span><text:span text:style-name="Drop_20_Caps"><text:span text:style-name="T91">a</text:span></text:span><text:span text:style-name="Drop_20_Caps">s found with those patriots fighting for American Independence.</text:span><text:span text:style-name="Drop_20_Caps"><text:span text:style-name="T50">2</text:span></text:span><text:span text:style-name="Drop_20_Caps"> </text:span></text:p>
      <text:p text:style-name="P3"><text:span text:style-name="Drop_20_Caps"/></text:p>
      <text:p text:style-name="P3"><text:span text:style-name="Drop_20_Caps">April </text:span><text:span text:style-name="Drop_20_Caps"><text:span text:style-name="T91">4</text:span></text:span><text:span text:style-name="Drop_20_Caps">, 1776, he was appointed colonel in the Johnston County militia and charged with enrolling men and supplying them with ar</text:span><text:span text:style-name="Drop_20_Caps"><text:span text:style-name="T91">ms</text:span></text:span><text:span text:style-name="Drop_20_Caps">.</text:span><text:span text:style-name="Drop_20_Caps"><text:span text:style-name="T49">3</text:span></text:span><text:span text:style-name="Drop_20_Caps"> </text:span></text:p>
      <text:p text:style-name="P3"><text:span text:style-name="Drop_20_Caps"/></text:p>
      <text:p text:style-name="P60"><text:span text:style-name="Drop_20_Caps">Feb. 11. 1779. </text:span><text:span text:style-name="Drop_20_Caps"><text:span text:style-name="T2">William</text:span></text:span><text:span text:style-name="Drop_20_Caps"> </text:span><text:span text:style-name="Drop_20_Caps"><text:span text:style-name="T2">BRYAN</text:span></text:span><text:span text:style-name="Drop_20_Caps"> petitioned the House of Commons, North Carolina. for leave to-resign his command as colonel of the militia and his office of justice of the peace. He was granted by the state the sum of 271 pounds, 12 shillings, and 11 pence </text:span><text:span text:style-name="Drop_20_Caps"><text:span text:style-name="T204">in</text:span></text:span><text:span text:style-name="Drop_20_Caps"> payment for an equal sum of his own spent on the public account.</text:span><text:span text:style-name="Drop_20_Caps"><text:span text:style-name="T56">4</text:span></text:span><text:span text:style-name="Drop_20_Caps"><text:span text:style-name="T49"> </text:span></text:span></text:p>
      <text:p text:style-name="P60"><text:span text:style-name="Drop_20_Caps"/></text:p>
      <text:p text:style-name="P60"><text:span text:style-name="Drop_20_Caps">Children: </text:span></text:p>
      <text:p text:style-name="P60"><text:span text:style-name="Drop_20_Caps"/></text:p>
      <text:p text:style-name="P197"><text:span text:style-name="Drop_20_Caps"><text:s/>1. </text:span><text:span text:style-name="Drop_20_Caps"><text:span text:style-name="T2">Lewis</text:span></text:span><text:span text:style-name="Drop_20_Caps"> </text:span><text:span text:style-name="Drop_20_Caps"><text:span text:style-name="T2">BRYAN</text:span></text:span><text:span text:style-name="Drop_20_Caps">; b. Nov. 24, 17</text:span><text:span text:style-name="Drop_20_Caps"><text:span text:style-name="T91">4</text:span></text:span><text:span text:style-name="Drop_20_Caps">5. in Johnston Co., m. Oct. 26, 1769,</text:span></text:p>
      <text:p text:style-name="P197"><text:span text:style-name="Drop_20_Caps"><text:s text:c="4"/></text:span><text:span text:style-name="CAPS_20_BOLD">Sarah</text:span><text:span text:style-name="Drop_20_Caps"> </text:span><text:span text:style-name="Drop_20_Caps"><text:span text:style-name="T2">Hinton,</text:span></text:span><text:span text:style-name="Drop_20_Caps"> dau. of Maj. </text:span><text:span text:style-name="Drop_20_Caps"><text:span text:style-name="T2">John</text:span></text:span><text:span text:style-name="Drop_20_Caps"> </text:span><text:span text:style-name="Drop_20_Caps"><text:span text:style-name="T2">Hinton</text:span></text:span><text:span text:style-name="Drop_20_Caps"> and </text:span><text:span text:style-name="CAPS_20_BOLD">Sallie</text:span><text:span text:style-name="Drop_20_Caps"> </text:span><text:span text:style-name="Drop_20_Caps"><text:span text:style-name="T2">Smith </text:span></text:span><text:span text:style-name="Drop_20_Caps">of Raleigh. N. C.</text:span></text:p>
      <text:p text:style-name="P197"><text:span text:style-name="Drop_20_Caps"><text:s/>2. </text:span><text:span text:style-name="Drop_20_Caps"><text:span text:style-name="T2">William</text:span></text:span><text:span text:style-name="Drop_20_Caps"> </text:span><text:span text:style-name="Drop_20_Caps"><text:span text:style-name="T2">BRYAN</text:span></text:span><text:span text:style-name="Drop_20_Caps">. b. 8 Jul 1747</text:span></text:p>
      <text:p text:style-name="P197"><text:span text:style-name="Drop_20_Caps"><text:s/>3. </text:span><text:span text:style-name="CAPS_20_BOLD">Arthur</text:span><text:span text:style-name="Drop_20_Caps"> </text:span><text:span text:style-name="Drop_20_Caps"><text:span text:style-name="T2">BRYAN</text:span></text:span><text:span text:style-name="Drop_20_Caps">. b. 12 bay 1749</text:span></text:p>
      <text:p text:style-name="P197"><text:span text:style-name="Drop_20_Caps"><text:s/>4. </text:span><text:span text:style-name="CAPS_20_BOLD">Elizabeth</text:span><text:span text:style-name="Drop_20_Caps"> </text:span><text:span text:style-name="Drop_20_Caps"><text:span text:style-name="T2">BRYAN</text:span></text:span><text:span text:style-name="Drop_20_Caps">. b. 2 May 1751</text:span></text:p>
      <text:p text:style-name="P197"><text:span text:style-name="Drop_20_Caps"><text:s/>5. </text:span><text:span text:style-name="Drop_20_Caps"><text:span text:style-name="T2">Hardy</text:span></text:span><text:span text:style-name="Drop_20_Caps"> </text:span><text:span text:style-name="Drop_20_Caps"><text:span text:style-name="T2">BRYAN</text:span></text:span><text:span text:style-name="Drop_20_Caps">. b. </text:span><text:span text:style-name="Drop_20_Caps"><text:span text:style-name="T91">4</text:span></text:span><text:span text:style-name="Drop_20_Caps"> June 1753</text:span></text:p>
      <text:p text:style-name="P197"><text:span text:style-name="Drop_20_Caps"><text:s/>6. </text:span><text:span text:style-name="Drop_20_Caps"><text:span text:style-name="T2">Blake</text:span></text:span><text:span text:style-name="Drop_20_Caps"> </text:span><text:span text:style-name="Drop_20_Caps"><text:span text:style-name="T2">BRYAN</text:span></text:span><text:span text:style-name="Drop_20_Caps">. b. 12 (or 21) June 1757</text:span></text:p>
      <text:p text:style-name="P197"><text:span text:style-name="Drop_20_Caps"><text:s/>7. </text:span><text:span text:style-name="CAPS_20_BOLD">Esther</text:span><text:span text:style-name="Drop_20_Caps"> </text:span><text:span text:style-name="Drop_20_Caps"><text:span text:style-name="T2">BRYAN</text:span></text:span><text:span text:style-name="Drop_20_Caps">; b. June 22, 1760, d. 1800 ca.; m. </text:span><text:span text:style-name="CAPS_20_BOLD">Jonathan</text:span><text:span text:style-name="Drop_20_Caps"> </text:span><text:span text:style-name="Drop_20_Caps"><text:span text:style-name="T2">Smith</text:span></text:span><text:span text:style-name="Drop_20_Caps">.</text:span></text:p>
      <text:p text:style-name="P197"><text:span text:style-name="Drop_20_Caps"><text:s/>8. </text:span><text:span text:style-name="CAPS_20_BOLD">Susanna</text:span><text:span text:style-name="Drop_20_Caps"> </text:span><text:span text:style-name="Drop_20_Caps"><text:span text:style-name="T2">BRYAN</text:span></text:span><text:span text:style-name="Drop_20_Caps">. b. 28 Nov. 1763</text:span></text:p>
      <text:p text:style-name="P197"><text:span text:style-name="Drop_20_Caps"><text:s/>9. </text:span><text:span text:style-name="Drop_20_Caps"><text:span text:style-name="T2">John</text:span></text:span><text:span text:style-name="Drop_20_Caps"> </text:span><text:span text:style-name="Drop_20_Caps"><text:span text:style-name="T2">BRYAN</text:span></text:span><text:span text:style-name="Drop_20_Caps">. b. 14 Jan 1765</text:span></text:p>
      <text:p text:style-name="P197"><text:span text:style-name="Drop_20_Caps">10. </text:span><text:span text:style-name="CAPS_20_BOLD"><text:span text:style-name="T91">Mary</text:span></text:span><text:span text:style-name="Drop_20_Caps"> or </text:span><text:span text:style-name="CAPS_20_BOLD">Polly</text:span><text:span text:style-name="Drop_20_Caps"> </text:span><text:span text:style-name="Drop_20_Caps"><text:span text:style-name="T2">BRYAN</text:span></text:span><text:span text:style-name="Drop_20_Caps">: b. March 26, 1767.</text:span></text:p>
      <text:p text:style-name="P60"><text:span text:style-name="Drop_20_Caps"/></text:p>
      <text:p text:style-name="P60"><text:span text:style-name="Drop_20_Caps">(Sketch based indirectly on the Bible in 1856 in the possession of </text:span><text:span text:style-name="CAPS_20_BOLD"><text:span text:style-name="T91">James</text:span></text:span><text:span text:style-name="Drop_20_Caps"><text:span text:style-name="T91"> </text:span></text:span><text:span text:style-name="CAPS_20_BOLD"><text:span text:style-name="T91">L</text:span></text:span><text:span text:style-name="Drop_20_Caps">. </text:span><text:span text:style-name="CAPS_20_BOLD"><text:span text:style-name="T91">Bryan</text:span></text:span><text:span text:style-name="Drop_20_Caps">.</text:span><text:span text:style-name="Drop_20_Caps"><text:span text:style-name="T91">)</text:span></text:span></text:p>
      <text:p text:style-name="P60"><text:span text:style-name="Drop_20_Caps"/></text:p>
      <text:p text:style-name="P197"><text:span text:style-name="Drop_20_Caps"><text:span text:style-name="T91">1. </text:span></text:span><text:span text:style-name="T69">Saunders</text:span><text:span text:style-name="Drop_20_Caps"><text:span text:style-name="T91">, N. C. Colonial Records, </text:span></text:span><text:span text:style-name="Drop_20_Caps">V, 657; VI, </text:span><text:span text:style-name="Drop_20_Caps"><text:span text:style-name="T91">7</text:span></text:span><text:span text:style-name="Drop_20_Caps">39, 1065. </text:span></text:p>
      <text:p text:style-name="P197"><text:span text:style-name="Drop_20_Caps">2. </text:span><text:span text:style-name="T65">Wheeler</text:span><text:span text:style-name="Drop_20_Caps">, I, 54-59. </text:span></text:p>
      <text:p text:style-name="P197"><text:span text:style-name="Drop_20_Caps">3. </text:span><text:span text:style-name="T65">Wheeler</text:span><text:span text:style-name="Drop_20_Caps">, II, 219.</text:span></text:p>
      <text:p text:style-name="P197"><text:span text:style-name="Drop_20_Caps">4. </text:span><text:span text:style-name="T65">Saunders</text:span><text:span text:style-name="Drop_20_Caps">, XIII, 611, 709, 725.</text:span></text:p>
      <text:p text:style-name="P60"><text:span text:style-name="Drop_20_Caps"/></text:p>
      <text:p text:style-name="P60"><text:span text:style-name="Drop_20_Caps"/></text:p>
      <text:h text:style-name="P240" text:outline-level="2"><text:bookmark-start text:name="__RefHeading___Toc28079_1662082314"/><text:span text:style-name="CAPS_20_BOLD">ELIZABETH</text:span><text:span text:style-name="Drop_20_Caps"> </text:span><text:span text:style-name="Drop_20_Caps"><text:span text:style-name="T2">BRYAN</text:span></text:span><text:bookmark-end text:name="__RefHeading___Toc28079_1662082314"/></text:h>
      <text:p text:style-name="P3"><text:span text:style-name="Drop_20_Caps"/></text:p>
      <text:p text:style-name="P61"><text:span text:style-name="CAPS_20_BOLD">Elizabeth</text:span><text:span text:style-name="Drop_20_Caps"> </text:span><text:span text:style-name="Drop_20_Caps"><text:span text:style-name="T2">BRYAN</text:span></text:span><text:span text:style-name="Drop_20_Caps"> was born May 2, 1751. She married (1) on Dec. 10, 1770, in Johnston County, N. C., Col. </text:span><text:span text:style-name="CAPS_20_BOLD"><text:span text:style-name="T2">JOSIAH</text:span></text:span><text:span text:style-name="Drop_20_Caps"> </text:span><text:span text:style-name="CAPS_20_BOLD"><text:span text:style-name="T2">SASSER</text:span></text:span><text:span text:style-name="Drop_20_Caps">, of Wayne County, N. C.; (2) Col. </text:span><text:span text:style-name="CAPS_20_BOLD"><text:span text:style-name="T92">W</text:span></text:span><text:span text:style-name="CAPS_20_BOLD">illiam</text:span><text:span text:style-name="Drop_20_Caps"> </text:span><text:span text:style-name="CAPS_20_BOLD"><text:span text:style-name="T2">BLACKMAN</text:span></text:span><text:span text:style-name="Drop_20_Caps">, in 1780; (3) </text:span><text:span text:style-name="CAPS_20_BOLD">Probert</text:span><text:span text:style-name="Drop_20_Caps"> </text:span><text:span text:style-name="CAPS_20_BOLD">Collier</text:span><text:span text:style-name="Drop_20_Caps">. In 18</text:span><text:span text:style-name="Drop_20_Caps"><text:span text:style-name="T92">4</text:span></text:span><text:span text:style-name="Drop_20_Caps">3 when ninety-one years of age, she moved with her sons to Oglethorpe, Ga., and died there in 18</text:span><text:span text:style-name="Drop_20_Caps"><text:span text:style-name="T92">4</text:span></text:span><text:span text:style-name="Drop_20_Caps">5. She was buried in T</text:span><text:span text:style-name="Drop_20_Caps"><text:span text:style-name="T92">w</text:span></text:span><text:span text:style-name="Drop_20_Caps">iggs County, Ga. </text:span></text:p>
      <text:p text:style-name="P61"><text:span text:style-name="Drop_20_Caps"/></text:p>
      <text:p text:style-name="P61"><text:span text:style-name="Drop_20_Caps">Children: </text:span></text:p>
      <text:p text:style-name="P61"><text:span text:style-name="Drop_20_Caps"/></text:p>
      <text:p text:style-name="P198"><text:span text:style-name="Drop_20_Caps">1. </text:span><text:span text:style-name="CAPS_20_BOLD">Mary</text:span><text:span text:style-name="Drop_20_Caps"> </text:span><text:span text:style-name="CAPS_20_BOLD"><text:span text:style-name="T2">SASSER</text:span></text:span><text:span text:style-name="Drop_20_Caps">. </text:span></text:p>
      <text:p text:style-name="P193"><text:span text:style-name="Drop_20_Caps">2. </text:span><text:span text:style-name="Drop_20_Caps"><text:span text:style-name="T2">Lewis</text:span></text:span><text:span text:style-name="Drop_20_Caps"> </text:span><text:span text:style-name="CAPS_20_BOLD"><text:span text:style-name="T2">SASSER</text:span></text:span><text:span text:style-name="Drop_20_Caps">. </text:span></text:p>
      <text:p text:style-name="P193"><text:span text:style-name="Drop_20_Caps">3. </text:span><text:span text:style-name="Drop_20_Caps"><text:span text:style-name="T2">Blake</text:span></text:span><text:span text:style-name="Drop_20_Caps"> </text:span><text:span text:style-name="Drop_20_Caps"><text:span text:style-name="T2">BRYAN</text:span></text:span><text:span text:style-name="Drop_20_Caps"> </text:span><text:span text:style-name="CAPS_20_BOLD"><text:span text:style-name="T2">SASSER</text:span></text:span><text:span text:style-name="Drop_20_Caps">. </text:span></text:p>
      <text:p text:style-name="P193"><text:span text:style-name="Drop_20_Caps">4. </text:span><text:span text:style-name="Drop_20_Caps"><text:span text:style-name="T2">William</text:span></text:span><text:span text:style-name="Drop_20_Caps"> </text:span><text:span text:style-name="CAPS_20_BOLD"><text:span text:style-name="T2">SASSER</text:span></text:span><text:span text:style-name="Drop_20_Caps">. </text:span></text:p>
      <text:p text:style-name="P198"><text:span text:style-name="Drop_20_Caps">5. </text:span><text:span text:style-name="CAPS_20_BOLD">Elizabeth</text:span><text:span text:style-name="Drop_20_Caps"> </text:span><text:span text:style-name="Drop_20_Caps"><text:span text:style-name="T2">BRYAN</text:span></text:span><text:span text:style-name="Drop_20_Caps"> </text:span><text:span text:style-name="CAPS_20_BOLD"><text:span text:style-name="T2">BLACKMAN</text:span></text:span><text:span text:style-name="Drop_20_Caps">. m. </text:span><text:span text:style-name="CAPS_20_BOLD"><text:span text:style-name="T92">Isaac</text:span></text:span><text:span text:style-name="Drop_20_Caps"><text:span text:style-name="T92"> </text:span></text:span><text:span text:style-name="CAPS_20_BOLD"><text:span text:style-name="T16">WILLIAMS</text:span></text:span></text:p>
      <text:p text:style-name="P61"><text:span text:style-name="Drop_20_Caps"/></text:p>
      <text:h text:style-name="Heading_20_2" text:outline-level="2"><text:bookmark-start text:name="__RefHeading___Toc28081_1662082314"/><text:span text:style-name="CAPS_20_BOLD">ELIZABETH </text:span><text:span text:style-name="Drop_20_Caps"><text:span text:style-name="T2">BRYAN</text:span></text:span><text:span text:style-name="CAPS_20_BOLD"> </text:span><text:span text:style-name="CAPS_20_BOLD"><text:span text:style-name="T2">BLACKMAN</text:span></text:span><text:bookmark-end text:name="__RefHeading___Toc28081_1662082314"/></text:h>
      <text:p text:style-name="P3"><text:span text:style-name="Drop_20_Caps"/></text:p>
      <text:p text:style-name="P3"><text:span text:style-name="CAPS_20_BOLD">Elizabeth</text:span><text:span text:style-name="Drop_20_Caps"> </text:span><text:span text:style-name="Drop_20_Caps"><text:span text:style-name="T2">BRYAN</text:span></text:span><text:span text:style-name="Drop_20_Caps"> </text:span><text:span text:style-name="CAPS_20_BOLD"><text:span text:style-name="T2">BLACKMAN</text:span></text:span><text:span text:style-name="Drop_20_Caps"> was born possibly about 1787. In 1805 she married </text:span><text:span text:style-name="CAPS_20_BOLD">Isaac</text:span><text:span text:style-name="Drop_20_Caps"> </text:span><text:span text:style-name="CAPS_20_BOLD"><text:span text:style-name="T2">WILLIAMS</text:span></text:span><text:span text:style-name="Drop_20_Caps">. She died Aug. 2, 1811. </text:span></text:p>
      <text:p text:style-name="P3"><text:span text:style-name="Drop_20_Caps"/></text:p>
      <text:p text:style-name="P3"><text:span text:style-name="CAPS_20_BOLD">Isaac</text:span><text:span text:style-name="Drop_20_Caps"> </text:span><text:span text:style-name="CAPS_20_BOLD"><text:span text:style-name="T2">WILLIAMS</text:span></text:span><text:span text:style-name="Drop_20_Caps"> was born in 1775 the son of Col. </text:span><text:span text:style-name="CAPS_20_BOLD">Nathaniel</text:span><text:span text:style-name="Drop_20_Caps"> </text:span><text:span text:style-name="CAPS_20_BOLD"><text:span text:style-name="T2">WILLIAMS</text:span></text:span><text:span text:style-name="Drop_20_Caps"> and </text:span><text:span text:style-name="CAPS_20_BOLD">Sarah</text:span><text:span text:style-name="Drop_20_Caps"> </text:span><text:span text:style-name="CAPS_20_BOLD">Averitt</text:span><text:span text:style-name="Drop_20_Caps">. Though C</text:span><text:span text:style-name="Drop_20_Caps"><text:span text:style-name="T92">ol</text:span></text:span><text:span text:style-name="Drop_20_Caps">. </text:span><text:span text:style-name="CAPS_20_BOLD"><text:span text:style-name="T2">WILLIAMS</text:span></text:span><text:span text:style-name="Drop_20_Caps"> was born in Mecklenburg County, Va., in 1735, he served in the North Carolina Line during the Revolutionary War and died in 1796 in Johnston County, N. C. </text:span><text:span text:style-name="CAPS_20_BOLD">Isaac</text:span><text:span text:style-name="Drop_20_Caps"> </text:span><text:span text:style-name="CAPS_20_BOLD"><text:span text:style-name="T2">WILLIAMS</text:span></text:span><text:span text:style-name="Drop_20_Caps"> died Jan. 13, 1830. His will was recorded at Smithfield, Johnston County and probated in February, 1830. </text:span></text:p>
      <text:p text:style-name="P3"><text:span text:style-name="Drop_20_Caps"/></text:p>
      <text:p text:style-name="P61"><text:span text:style-name="Drop_20_Caps">Children: </text:span></text:p>
      <text:p text:style-name="P61"><text:span text:style-name="Drop_20_Caps"/></text:p>
      <text:p text:style-name="P198"><text:span text:style-name="Drop_20_Caps">1. </text:span><text:span text:style-name="CAPS_20_BOLD">Nathan</text:span><text:span text:style-name="Drop_20_Caps"> </text:span><text:span text:style-name="CAPS_20_BOLD"><text:span text:style-name="T2">WILLIAMS</text:span></text:span></text:p>
      <text:p text:style-name="P198"><text:span text:style-name="Drop_20_Caps">2. </text:span><text:span text:style-name="CAPS_20_BOLD"><text:span text:style-name="T92">MARY</text:span></text:span><text:span text:style-name="Drop_20_Caps"> </text:span><text:span text:style-name="CAPS_20_BOLD"><text:span text:style-name="T2">WILLIAMS</text:span></text:span><text:span text:style-name="Drop_20_Caps">, m. </text:span><text:span text:style-name="Drop_20_Caps"><text:span text:style-name="T2">Robert</text:span></text:span><text:span text:style-name="Drop_20_Caps"> </text:span><text:span text:style-name="CAPS_20_BOLD">Snead</text:span></text:p>
      <text:p text:style-name="P198"><text:span text:style-name="Drop_20_Caps">3. </text:span><text:span text:style-name="CAPS_20_BOLD">Susan</text:span><text:span text:style-name="Drop_20_Caps"> </text:span><text:span text:style-name="CAPS_20_BOLD"><text:span text:style-name="T2">WILLIAMS</text:span></text:span></text:p>
      <text:p text:style-name="P198"><text:span text:style-name="Drop_20_Caps"><text:span text:style-name="T92">4</text:span></text:span><text:span text:style-name="Drop_20_Caps">. </text:span><text:span text:style-name="CAPS_20_BOLD">Elizabeth</text:span><text:span text:style-name="Drop_20_Caps"> </text:span><text:span text:style-name="CAPS_20_BOLD"><text:span text:style-name="T2">WILLIAMS</text:span></text:span><text:span text:style-name="Drop_20_Caps"> </text:span></text:p>
      <text:h text:style-name="Heading_20_2" text:outline-level="2"><text:bookmark-start text:name="__RefHeading___Toc28083_1662082314"/><text:span text:style-name="CAPS_20_BOLD">NATHAN</text:span><text:span text:style-name="Drop_20_Caps"> </text:span><text:span text:style-name="CAPS_20_BOLD">WILLIA</text:span><text:span text:style-name="CAPS_20_BOLD"><text:span text:style-name="T93">MS</text:span></text:span><text:bookmark-end text:name="__RefHeading___Toc28083_1662082314"/></text:h>
      <text:p text:style-name="P3"><text:span text:style-name="Drop_20_Caps"/></text:p>
      <text:p text:style-name="P3"><text:span text:style-name="Drop_20_Caps">Major </text:span><text:span text:style-name="CAPS_20_BOLD">Nathan</text:span><text:span text:style-name="Drop_20_Caps"> </text:span><text:span text:style-name="CAPS_20_BOLD"><text:span text:style-name="T2">WILLIAMS</text:span></text:span><text:span text:style-name="Drop_20_Caps"> was born April 17, 1806. He married Nov. 2</text:span><text:span text:style-name="Drop_20_Caps"><text:span text:style-name="T93">4</text:span></text:span><text:span text:style-name="Drop_20_Caps">, 1829, </text:span><text:span text:style-name="CAPS_20_BOLD">Martha</text:span><text:span text:style-name="Drop_20_Caps"> </text:span><text:span text:style-name="CAPS_20_BOLD">Averett</text:span><text:span text:style-name="Drop_20_Caps">*. He died Oct. 14, 1867. </text:span></text:p>
      <text:p text:style-name="P62"><text:span text:style-name="Drop_20_Caps"/></text:p>
      <text:p text:style-name="P62"><text:span text:style-name="Drop_20_Caps">Children: </text:span></text:p>
      <text:p text:style-name="P62"><text:span text:style-name="Drop_20_Caps"/></text:p>
      <text:p text:style-name="P199"><text:span text:style-name="Drop_20_Caps">1. </text:span><text:span text:style-name="CAPS_20_BOLD">Isaac</text:span><text:span text:style-name="Drop_20_Caps"> </text:span><text:span text:style-name="CAPS_20_BOLD">Henry</text:span><text:span text:style-name="Drop_20_Caps"> </text:span><text:span text:style-name="CAPS_20_BOLD"><text:span text:style-name="T2">WILLIAMS</text:span></text:span><text:span text:style-name="Drop_20_Caps">; b. 1830, d. 1861;</text:span></text:p>
      <text:p text:style-name="P199"><text:span text:style-name="Drop_20_Caps"><text:s text:c="3"/>m. June, 1857 </text:span><text:span text:style-name="CAPS_20_BOLD">Julia</text:span><text:span text:style-name="Drop_20_Caps"> </text:span><text:span text:style-name="CAPS_20_BOLD">Jane</text:span><text:span text:style-name="Drop_20_Caps"> </text:span><text:span text:style-name="Drop_20_Caps"><text:span text:style-name="T2">Smith</text:span></text:span><text:span text:style-name="Drop_20_Caps">. (No issue.)</text:span></text:p>
      <text:p text:style-name="P199"><text:span text:style-name="Drop_20_Caps">2. </text:span><text:span text:style-name="CAPS_20_BOLD">Mary</text:span><text:span text:style-name="Drop_20_Caps"> </text:span><text:span text:style-name="CAPS_20_BOLD">Elizabeth</text:span><text:span text:style-name="Drop_20_Caps"> </text:span><text:span text:style-name="CAPS_20_BOLD"><text:span text:style-name="T2">WILLIAMS</text:span></text:span><text:span text:style-name="Drop_20_Caps">; m. </text:span><text:span text:style-name="CAPS_20_BOLD">Sidney</text:span><text:span text:style-name="Drop_20_Caps"> </text:span><text:span text:style-name="CAPS_20_BOLD">A</text:span><text:span text:style-name="Drop_20_Caps">. </text:span><text:span text:style-name="Drop_20_Caps"><text:span text:style-name="T2">Smith</text:span></text:span><text:span text:style-name="Drop_20_Caps">.</text:span></text:p>
      <text:p text:style-name="P199"><text:span text:style-name="Drop_20_Caps">3. </text:span><text:span text:style-name="Drop_20_Caps"><text:span text:style-name="T2">John</text:span></text:span><text:span text:style-name="Drop_20_Caps"> </text:span><text:span text:style-name="Drop_20_Caps"><text:span text:style-name="T2">BRYAN</text:span></text:span><text:span text:style-name="Drop_20_Caps"> </text:span><text:span text:style-name="CAPS_20_BOLD"><text:span text:style-name="T2">WILLIAMS</text:span></text:span><text:span text:style-name="Drop_20_Caps">; b. J</text:span><text:span text:style-name="Drop_20_Caps"><text:span text:style-name="T93">ul</text:span></text:span><text:span text:style-name="Drop_20_Caps">y, 23, 1837, d. Mar. 3. 1907.</text:span></text:p>
      <text:p text:style-name="P199"><text:span text:style-name="Drop_20_Caps"><text:s text:c="3"/>m. </text:span><text:span text:style-name="CAPS_20_BOLD">Ann</text:span><text:span text:style-name="Drop_20_Caps"> </text:span><text:span text:style-name="CAPS_20_BOLD">Little</text:span><text:span text:style-name="Drop_20_Caps"> </text:span><text:span text:style-name="CAPS_20_BOLD">Skinner</text:span><text:span text:style-name="Drop_20_Caps">, dau. of Dr. </text:span><text:span text:style-name="CAPS_20_BOLD">Charles</text:span><text:span text:style-name="Drop_20_Caps"> </text:span><text:span text:style-name="CAPS_20_BOLD">Skinner</text:span><text:span text:style-name="Drop_20_Caps"> and </text:span><text:span text:style-name="CAPS_20_BOLD">Susan</text:span><text:span text:style-name="Drop_20_Caps"> </text:span><text:span text:style-name="CAPS_20_BOLD">E</text:span><text:span text:style-name="Drop_20_Caps">. </text:span><text:span text:style-name="CAPS_20_BOLD">Little</text:span><text:span text:style-name="Drop_20_Caps"> of</text:span></text:p>
      <text:p text:style-name="P199"><text:span text:style-name="Drop_20_Caps"><text:s text:c="3"/>Warrenton, N. C.</text:span></text:p>
      <text:p text:style-name="P199"><text:span text:style-name="Drop_20_Caps">4. </text:span><text:span text:style-name="CAPS_20_BOLD">Esther</text:span><text:span text:style-name="Drop_20_Caps"> </text:span><text:span text:style-name="CAPS_20_BOLD">Ann</text:span><text:span text:style-name="Drop_20_Caps"> </text:span><text:span text:style-name="CAPS_20_BOLD">B</text:span><text:span text:style-name="Drop_20_Caps">. </text:span><text:span text:style-name="CAPS_20_BOLD"><text:span text:style-name="T2">WILLIAMS</text:span></text:span><text:span text:style-name="Drop_20_Caps">; b. 1839, d. 1854.</text:span></text:p>
      <text:p text:style-name="P199"><text:span text:style-name="Drop_20_Caps">5. </text:span><text:span text:style-name="CAPS_20_BOLD">Nancy</text:span><text:span text:style-name="Drop_20_Caps"> </text:span><text:span text:style-name="CAPS_20_BOLD">Rebecca</text:span><text:span text:style-name="Drop_20_Caps"> </text:span><text:span text:style-name="CAPS_20_BOLD"><text:span text:style-name="T2">WILLIAMS</text:span></text:span><text:span text:style-name="Drop_20_Caps">; b. Feb. 16. 18h2, m. (1) </text:span><text:span text:style-name="CAPS_20_BOLD">Henry</text:span><text:span text:style-name="Drop_20_Caps"> </text:span><text:span text:style-name="CAPS_20_BOLD">F</text:span><text:span text:style-name="Drop_20_Caps">. </text:span><text:span text:style-name="CAPS_20_BOLD">Gr</text:span><text:span text:style-name="CAPS_20_BOLD"><text:span text:style-name="T93">A</text:span></text:span><text:span text:style-name="CAPS_20_BOLD">inger</text:span><text:span text:style-name="Drop_20_Caps">, lawyer</text:span></text:p>
      <text:p text:style-name="P199"><text:span text:style-name="Drop_20_Caps"><text:s text:c="3"/>in Goldsboro, N. C. (2) </text:span><text:span text:style-name="CAPS_20_BOLD"><text:span text:style-name="T93">WESLEY</text:span></text:span><text:span text:style-name="Drop_20_Caps"><text:span text:style-name="T93"> </text:span></text:span><text:span text:style-name="CAPS_20_BOLD"><text:span text:style-name="T93">M</text:span></text:span><text:span text:style-name="Drop_20_Caps"><text:span text:style-name="T93">. </text:span></text:span><text:span text:style-name="CAPS_20_BOLD">Roby</text:span><text:span text:style-name="Drop_20_Caps">, a Methodist Minister. </text:span></text:p>
      <text:p text:style-name="P3"><text:span text:style-name="Drop_20_Caps"/></text:p>
      <text:p text:style-name="P3"><text:soft-page-break/><text:span text:style-name="Drop_20_Caps">*</text:span><text:span text:style-name="CAPS_20_BOLD">Martha Averett</text:span><text:span text:style-name="Drop_20_Caps"> (1805-1868) was the daughter of </text:span><text:span text:style-name="CAPS_20_BOLD">Henry Averett</text:span><text:span text:style-name="Drop_20_Caps"> and </text:span><text:span text:style-name="CAPS_20_BOLD">Cecilia Thorpe</text:span><text:span text:style-name="Drop_20_Caps">. The family name is variously spelled: </text:span><text:span text:style-name="Drop_20_Caps"><text:span text:style-name="T204">Avera</text:span></text:span><text:span text:style-name="Drop_20_Caps">, Avery, Averett, Averyette. It is thought the family originally came from France and were Huguenots settling in Halifax Go. Most of the family </text:span><text:span text:style-name="Drop_20_Caps"><text:span text:style-name="T94">mo</text:span></text:span><text:span text:style-name="Drop_20_Caps">ved to W</text:span><text:span text:style-name="Drop_20_Caps"><text:span text:style-name="T94">e</text:span></text:span><text:span text:style-name="Drop_20_Caps">stern North Carolina after the Revolution. </text:span></text:p>
      <text:p text:style-name="P43"><text:span text:style-name="Drop_20_Caps">(Marshall) </text:span></text:p>
      <text:p text:style-name="P3"><text:span text:style-name="Drop_20_Caps"/></text:p>
      <text:p text:style-name="P3"><text:span text:style-name="Drop_20_Caps"><text:span text:style-name="T2"/></text:span></text:p>
      <text:p text:style-name="P165"><text:span text:style-name="Drop_20_Caps"><text:span text:style-name="T31"/></text:span></text:p>
      <text:p text:style-name="P10"><text:span text:style-name="Drop_20_Caps"><text:span text:style-name="T31"/></text:span></text:p>
      <text:p text:style-name="P10"><text:span text:style-name="Drop_20_Caps"><text:span text:style-name="T31"/></text:span></text:p>
      <text:p text:style-name="P10"><text:span text:style-name="Drop_20_Caps"><text:span text:style-name="T31"/></text:span></text:p>
      <text:p text:style-name="P10"><text:span text:style-name="Drop_20_Caps"><text:span text:style-name="T31"/></text:span></text:p>
      <text:p text:style-name="P10"><text:span text:style-name="Drop_20_Caps"><text:span text:style-name="T31">[COAT OF ARMS, </text:span></text:span><text:span text:style-name="Drop_20_Caps"><text:span text:style-name="T32">SMITH</text:span></text:span><text:span text:style-name="Drop_20_Caps"><text:span text:style-name="T31">]</text:span></text:span></text:p>
      <text:h text:style-name="P238" text:outline-level="1"><text:bookmark-start text:name="__RefHeading___Toc84046_2474935050"/><text:span text:style-name="Drop_20_Caps">SMITH</text:span><text:bookmark-end text:name="__RefHeading___Toc84046_2474935050"/></text:h>
      <text:p text:style-name="P63"><text:span text:style-name="Drop_20_Caps"><text:span text:style-name="T2"/></text:span></text:p>
      <text:p text:style-name="P63"><text:span text:style-name="Drop_20_Caps"><text:span text:style-name="T2">John</text:span></text:span><text:span text:style-name="Drop_20_Caps"> </text:span><text:span text:style-name="Drop_20_Caps"><text:span text:style-name="T2">Smith</text:span></text:span><text:span text:style-name="Drop_20_Caps">, Sr. left Johnston Co., N. C. and went to Bladen Co., N. C. by 1770. Took a </text:span><text:span text:style-name="Drop_20_Caps"><text:span text:style-name="T94">mortgage</text:span></text:span><text:span text:style-name="Drop_20_Caps"> deed on </text:span><text:span text:style-name="CAPS_20_BOLD">David</text:span><text:span text:style-name="Drop_20_Caps"> </text:span><text:span text:style-name="CAPS_20_BOLD"><text:span text:style-name="T95">Mi</text:span></text:span><text:span text:style-name="CAPS_20_BOLD">ms</text:span><text:span text:style-name="Drop_20_Caps">, 1770. Sold land to </text:span><text:span text:style-name="Drop_20_Caps"><text:span text:style-name="T2">John</text:span></text:span><text:span text:style-name="Drop_20_Caps">, Jr. in 1772. Went to Tennessee after 1780. Died ca. 1783/94. </text:span></text:p>
      <text:p text:style-name="P63"><text:span text:style-name="Drop_20_Caps"/></text:p>
      <text:p text:style-name="P200"><text:span text:style-name="Drop_20_Caps"><text:span text:style-name="T95">s</text:span></text:span><text:span text:style-name="Drop_20_Caps">. </text:span><text:span text:style-name="Drop_20_Caps"><text:span text:style-name="T2">John </text:span></text:span><text:span text:style-name="Drop_20_Caps"><text:span text:style-name="T5">[Smith]</text:span></text:span><text:span text:style-name="Drop_20_Caps">, d. 1789 Hawkins Co., Tenn.</text:span></text:p>
      <text:p text:style-name="P200"><text:span text:style-name="Drop_20_Caps"><text:span text:style-name="T95">s</text:span></text:span><text:span text:style-name="Drop_20_Caps">. </text:span><text:span text:style-name="CAPS_20_BOLD"><text:span text:style-name="T2">SAMUEL</text:span></text:span><text:span text:style-name="CAPS_20_BOLD"> </text:span><text:span text:style-name="CAPS_20_BOLD"><text:span text:style-name="T95">[</text:span></text:span><text:span text:style-name="Drop_20_Caps"><text:span text:style-name="T5">Smith</text:span></text:span><text:span text:style-name="CAPS_20_BOLD"><text:span text:style-name="T95">]</text:span></text:span><text:span text:style-name="Drop_20_Caps">, d. 1795, Johnston Co., N. C. </text:span></text:p>
      <text:p text:style-name="P63"><text:span text:style-name="Drop_20_Caps"/></text:p>
      <text:p text:style-name="P63"><text:span text:style-name="Drop_20_Caps">Information from </text:span></text:p>
      <text:p text:style-name="P63"><text:span text:style-name="Drop_20_Caps">Lib Ross. 1/8/77 </text:span></text:p>
      <text:p text:style-name="P3"><text:span text:style-name="Drop_20_Caps"/></text:p>
      <text:p text:style-name="P63"><text:span text:style-name="Drop_20_Caps"/></text:p>
      <text:p text:style-name="P63"><text:span text:style-name="Drop_20_Caps"/></text:p>
      <text:p text:style-name="P11"><text:span text:style-name="Drop_20_Caps">(STATE SEAL)</text:span></text:p>
      <text:p text:style-name="P11"><text:span text:style-name="Drop_20_Caps"/></text:p>
      <text:p text:style-name="P11"><text:span text:style-name="Drop_20_Caps">Tennessee State Library and Archives</text:span></text:p>
      <text:p text:style-name="P11"><text:span text:style-name="Drop_20_Caps">Nashville, 3 Tennessee </text:span></text:p>
      <text:p text:style-name="P3"><text:span text:style-name="Drop_20_Caps"/></text:p>
      <text:p text:style-name="P63"><text:span text:style-name="Drop_20_Caps">Knox County, Tennessee. Superior Court Record Book B. 1797-1804. Part 2, pp. 288-291. </text:span></text:p>
      <text:p text:style-name="P63"><text:span text:style-name="Drop_20_Caps"/></text:p>
      <text:p text:style-name="P63"><text:span text:style-name="CAPS_20_BOLD"><text:span text:style-name="T2">SAMUEL</text:span></text:span><text:span text:style-name="Drop_20_Caps"> </text:span><text:span text:style-name="Drop_20_Caps"><text:span text:style-name="T2">Smith</text:span></text:span><text:span text:style-name="Drop_20_Caps"> Administrator &amp; c </text:span></text:p>
      <text:p text:style-name="P63"><text:span text:style-name="Drop_20_Caps"/></text:p>
      <text:p text:style-name="P63"><text:span text:style-name="Drop_20_Caps"><text:s text:c="11"/>again</text:span><text:span text:style-name="Drop_20_Caps"><text:span text:style-name="T95">s</text:span></text:span><text:span text:style-name="Drop_20_Caps">t <text:s text:c="30"/></text:span><text:span text:style-name="Drop_20_Caps"><text:span text:style-name="T95">In Equity, original bill</text:span></text:span></text:p>
      <text:p text:style-name="P63"><text:span text:style-name="Drop_20_Caps"><text:s/></text:span></text:p>
      <text:p text:style-name="P63"><text:span text:style-name="CAPS_20_BOLD">Ann</text:span><text:span text:style-name="Drop_20_Caps"> </text:span><text:span text:style-name="Drop_20_Caps"><text:span text:style-name="T2">BRYAN</text:span></text:span><text:span text:style-name="Drop_20_Caps"> &amp; Others the heirs and </text:span></text:p>
      <text:p text:style-name="P63"><text:span text:style-name="Drop_20_Caps">Legal Representatives of </text:span><text:span text:style-name="Drop_20_Caps"><text:span text:style-name="T2">John</text:span></text:span><text:span text:style-name="Drop_20_Caps"> </text:span><text:span text:style-name="Drop_20_Caps"><text:span text:style-name="T2">Smith</text:span></text:span><text:span text:style-name="Drop_20_Caps"> Senr. </text:span></text:p>
      <text:p text:style-name="P3"><text:span text:style-name="Drop_20_Caps"/></text:p>
      <text:p text:style-name="P63"><text:span text:style-name="Drop_20_Caps">To the Honorable the Judges of the Court of Equity for the District of Hamilton in the Territory of the United State of America south of the River Ohio - The Bill of </text:span><text:span text:style-name="CAPS_20_BOLD"><text:span text:style-name="T2">SAMUEL</text:span></text:span><text:span text:style-name="Drop_20_Caps"> </text:span><text:span text:style-name="Drop_20_Caps"><text:span text:style-name="T2">Smith</text:span></text:span><text:span text:style-name="Drop_20_Caps"> Administrator and One of the Heirs of </text:span><text:span text:style-name="Drop_20_Caps"><text:span text:style-name="T2">John</text:span></text:span><text:span text:style-name="Drop_20_Caps"> </text:span><text:span text:style-name="Drop_20_Caps"><text:span text:style-name="T2">Smith</text:span></text:span><text:span text:style-name="Drop_20_Caps"> Senr. deceased - <text:s/>against - <text:s/>The Heirs or legal Representatives of </text:span><text:span text:style-name="CAPS_20_BOLD">Ann</text:span><text:span text:style-name="Drop_20_Caps"> </text:span><text:span text:style-name="Drop_20_Caps"><text:span text:style-name="T2">BRYAN</text:span></text:span><text:span text:style-name="Drop_20_Caps"> late of Johnson County North Carolina deceased, the heirs &amp; c of </text:span><text:span text:style-name="CAPS_20_BOLD">Elizabeth</text:span><text:span text:style-name="Drop_20_Caps"> </text:span><text:span text:style-name="Drop_20_Caps"><text:span text:style-name="T2">BRYAN</text:span></text:span><text:span text:style-name="Drop_20_Caps"> late of Johnson County North Carolina, deceased, the Heirs &amp; c of </text:span><text:span text:style-name="Drop_20_Caps"><text:span text:style-name="T2">John</text:span></text:span><text:span text:style-name="Drop_20_Caps"> </text:span><text:span text:style-name="Drop_20_Caps"><text:span text:style-name="T2">Smith</text:span></text:span><text:span text:style-name="Drop_20_Caps"> Junr. late of the County of Hawkins North Carolina now the territory of the United States south of Ohio, deceased, the Heirs of </text:span><text:span text:style-name="CAPS_20_BOLD">Alexander</text:span><text:span text:style-name="Drop_20_Caps"> </text:span><text:span text:style-name="Drop_20_Caps"><text:span text:style-name="T2">Smith</text:span></text:span><text:span text:style-name="Drop_20_Caps"> late of Cumberland County deceased, </text:span><text:span text:style-name="Drop_20_Caps"><text:span text:style-name="T2">John</text:span></text:span><text:span text:style-name="Drop_20_Caps"> </text:span><text:span text:style-name="Drop_20_Caps"><text:span text:style-name="T2">Hinton</text:span></text:span><text:span text:style-name="Drop_20_Caps"> and </text:span><text:span text:style-name="CAPS_20_BOLD">Pheruba</text:span><text:span text:style-name="Drop_20_Caps"> </text:span><text:span text:style-name="Drop_20_Caps"><text:span text:style-name="T2">Hinton</text:span></text:span><text:span text:style-name="Drop_20_Caps"> of Wake County and </text:span><text:span text:style-name="CAPS_20_BOLD">Jane</text:span><text:span text:style-name="Drop_20_Caps"> </text:span><text:span text:style-name="CAPS_20_BOLD">Phelps</text:span><text:span text:style-name="Drop_20_Caps"> relict of </text:span><text:span text:style-name="CAPS_20_BOLD">Thomas</text:span><text:span text:style-name="Drop_20_Caps"> </text:span><text:span text:style-name="CAPS_20_BOLD">Phelps</text:span><text:span text:style-name="Drop_20_Caps"> Deceased of Rowan County Defendants - Humbly complaining showeth to your Honor</text:span><text:span text:style-name="Drop_20_Caps"><text:span text:style-name="T95">s:</text:span></text:span></text:p>
      <text:p text:style-name="P63"><text:span text:style-name="Drop_20_Caps"/></text:p>
      <text:p text:style-name="P63"><text:span text:style-name="Drop_20_Caps"><text:span text:style-name="T95">Y</text:span></text:span><text:span text:style-name="Drop_20_Caps">our Orator </text:span><text:span text:style-name="CAPS_20_BOLD"><text:span text:style-name="T2">SAMUEL</text:span></text:span><text:span text:style-name="Drop_20_Caps"> </text:span><text:span text:style-name="Drop_20_Caps"><text:span text:style-name="T2">Smith</text:span></text:span><text:span text:style-name="Drop_20_Caps"> Admr. and one of the Heirs of </text:span><text:span text:style-name="Drop_20_Caps"><text:span text:style-name="T2">John</text:span></text:span><text:span text:style-name="Drop_20_Caps"> </text:span><text:span text:style-name="Drop_20_Caps"><text:span text:style-name="T2">Smith</text:span></text:span><text:span text:style-name="Drop_20_Caps"> Senr. deceased that the said </text:span><text:span text:style-name="Drop_20_Caps"><text:span text:style-name="T2">John</text:span></text:span><text:span text:style-name="Drop_20_Caps"> </text:span><text:span text:style-name="Drop_20_Caps"><text:span text:style-name="T2">Smith</text:span></text:span><text:span text:style-name="Drop_20_Caps"> Senr. departed this life about the </text:span><text:span text:style-name="Drop_20_Caps"><text:span text:style-name="T95">m</text:span></text:span><text:span text:style-name="Drop_20_Caps">onth of February 1793 not </text:span><text:span text:style-name="Drop_20_Caps"><text:span text:style-name="T95">having</text:span></text:span><text:span text:style-name="Drop_20_Caps"> made any will or Testament as your Orator believes, that Orator being the </text:span><text:span text:style-name="Drop_20_Caps"><text:span text:style-name="T95">only</text:span></text:span><text:span text:style-name="Drop_20_Caps"> surviving son of the said </text:span><text:span text:style-name="Drop_20_Caps"><text:span text:style-name="T2">John</text:span></text:span><text:span text:style-name="Drop_20_Caps"> </text:span><text:span text:style-name="Drop_20_Caps"><text:span text:style-name="T2">Smith</text:span></text:span><text:span text:style-name="Drop_20_Caps"> obtained letters of Administration on the Estate of the said Deceased from the Court of Jefferson County, that the said </text:span><text:span text:style-name="Drop_20_Caps"><text:span text:style-name="T2">John</text:span></text:span><text:span text:style-name="Drop_20_Caps"> </text:span><text:span text:style-name="Drop_20_Caps"><text:span text:style-name="T2">Smith</text:span></text:span><text:span text:style-name="Drop_20_Caps"> Senr. at the time of his decease was possessed of personal Estate of considerable value, which your Orator has taken into </text:span><text:span text:style-name="Drop_20_Caps"><text:span text:style-name="T95">possession</text:span></text:span><text:span text:style-name="Drop_20_Caps"> and by Order of said Court has exposed the same to public sale, that the amount of the said sales is ten thousand five hundred and forty two and One half Dollars, out of which sum all just claims against said Estate are to be discharged and the remainder to be distributed agreeably to Law among the several heirs of said Intestate. </text:span></text:p>
      <text:p text:style-name="P3"><text:span text:style-name="Drop_20_Caps"/></text:p>
      <text:p text:style-name="P63"><text:soft-page-break/><text:span text:style-name="Drop_20_Caps">Your Orator further showeth that the said </text:span><text:span text:style-name="Drop_20_Caps"><text:span text:style-name="T2">John</text:span></text:span><text:span text:style-name="Drop_20_Caps"> </text:span><text:span text:style-name="Drop_20_Caps"><text:span text:style-name="T2">Smith</text:span></text:span><text:span text:style-name="Drop_20_Caps"> Senr. had six children (Exclusive of your Orator) viz Anne (who was married to </text:span><text:span text:style-name="Drop_20_Caps"><text:span text:style-name="T2">NEEDHAM</text:span></text:span><text:span text:style-name="Drop_20_Caps"> </text:span><text:span text:style-name="Drop_20_Caps"><text:span text:style-name="T2">BRYAN</text:span></text:span><text:span text:style-name="Drop_20_Caps"> now deceased, </text:span><text:span text:style-name="CAPS_20_BOLD"><text:span text:style-name="T9">SAMUEL</text:span></text:span><text:span text:style-name="Drop_20_Caps">), </text:span><text:span text:style-name="CAPS_20_BOLD">Elizabeth</text:span><text:span text:style-name="Drop_20_Caps"> (who was married to </text:span><text:span text:style-name="Drop_20_Caps"><text:span text:style-name="T2">William</text:span></text:span><text:span text:style-name="Drop_20_Caps"> </text:span><text:span text:style-name="Drop_20_Caps"><text:span text:style-name="T2">BRYAN</text:span></text:span><text:span text:style-name="Drop_20_Caps"> now deceased), </text:span><text:span text:style-name="Drop_20_Caps"><text:span text:style-name="T2">John</text:span></text:span><text:span text:style-name="Drop_20_Caps">, </text:span><text:span text:style-name="CAPS_20_BOLD">Alexander</text:span><text:span text:style-name="Drop_20_Caps">, </text:span><text:span text:style-name="CAPS_20_BOLD">Jane</text:span><text:span text:style-name="Drop_20_Caps"> (intermarried to </text:span><text:span text:style-name="CAPS_20_BOLD">Thomas</text:span><text:span text:style-name="Drop_20_Caps"> </text:span><text:span text:style-name="CAPS_20_BOLD">Phelps</text:span><text:span text:style-name="Drop_20_Caps"> now deceased) and </text:span><text:span text:style-name="CAPS_20_BOLD">Pheruba</text:span><text:span text:style-name="Drop_20_Caps"> married to </text:span><text:span text:style-name="Drop_20_Caps"><text:span text:style-name="T2">John</text:span></text:span><text:span text:style-name="Drop_20_Caps"> </text:span><text:span text:style-name="Drop_20_Caps"><text:span text:style-name="T2">Hinton</text:span></text:span><text:span text:style-name="Drop_20_Caps">; that the said </text:span><text:span text:style-name="CAPS_20_BOLD">Anne</text:span><text:span text:style-name="Drop_20_Caps">, </text:span><text:span text:style-name="CAPS_20_BOLD">Elizabeth</text:span><text:span text:style-name="Drop_20_Caps">, </text:span><text:span text:style-name="Drop_20_Caps"><text:span text:style-name="T2">John</text:span></text:span><text:span text:style-name="Drop_20_Caps"> and </text:span><text:span text:style-name="CAPS_20_BOLD">Alexander</text:span><text:span text:style-name="Drop_20_Caps"> died during the life of said Intestate having each left children as legal Representatives to claim in the room of the deceased Parent; that your Orator, </text:span><text:span text:style-name="CAPS_20_BOLD">Jane</text:span><text:span text:style-name="Drop_20_Caps"> </text:span><text:span text:style-name="CAPS_20_BOLD">Phelps</text:span><text:span text:style-name="Drop_20_Caps"> and </text:span><text:span text:style-name="CAPS_20_BOLD">Pheruba</text:span><text:span text:style-name="Drop_20_Caps"> </text:span><text:span text:style-name="Drop_20_Caps"><text:span text:style-name="T2">Hinton</text:span></text:span><text:span text:style-name="Drop_20_Caps"> are the only surviving children of the said Intestate. </text:span></text:p>
      <text:p text:style-name="P63"><text:span text:style-name="Drop_20_Caps"/></text:p>
      <text:p text:style-name="P63"><text:span text:style-name="Drop_20_Caps">And your Orator further showeth that each of the said children (your Orator included) during the life of said Intestate have been advanced with portions by him in a greater or less degree, and your Orator doth not know to what sum each of said children or their legal Representatives are entitled by Law, until it can be ascertained what sum or sums have been advanced to each in the life time of said Intestate, which your Orator believes can only be done in this Honorable Court of Equity where the parties may be compelled to answer and Account on Oath. </text:span></text:p>
      <text:p text:style-name="P63"><text:span text:style-name="Drop_20_Caps"/></text:p>
      <text:p text:style-name="P64"><text:span text:style-name="Drop_20_Caps">Your Orator admits that he hath received in advancement from the said Intestate in his life time each, negroes and Other property agreeable to the schedule annexed to this bill and further states that the said schedule which (he prays may be taken as part of this Bill) doth contain to the best of his knowledge information and belief an Account of the several sums of money, </text:span><text:span text:style-name="Drop_20_Caps"><text:span text:style-name="T96">Negroes</text:span></text:span><text:span text:style-name="Drop_20_Caps"> and other property advanced by said Intestate in his life to the parties in the bill contained and also the amount of the purchase made by said parties at the sale of said Estate by your Orator as Administrator. </text:span></text:p>
      <text:p text:style-name="P64"><text:span text:style-name="Drop_20_Caps"/></text:p>
      <text:p text:style-name="P65"><text:span text:style-name="Drop_20_Caps">To the end therefore that Justice may be done to the several heirs of the said Intestate, and that your Orator may know to whom and in what proportion he is to pay the surplus of the said Estate after deducting all Just charges and disbursements your orator prays that the said </text:span><text:span text:style-name="CAPS_20_BOLD">Jane</text:span><text:span text:style-name="Drop_20_Caps"> </text:span><text:span text:style-name="CAPS_20_BOLD">Phelps</text:span><text:span text:style-name="Drop_20_Caps">, </text:span><text:span text:style-name="Drop_20_Caps"><text:span text:style-name="T2">John</text:span></text:span><text:span text:style-name="Drop_20_Caps"> </text:span><text:span text:style-name="Drop_20_Caps"><text:span text:style-name="T2">Hinton</text:span></text:span><text:span text:style-name="Drop_20_Caps"> and </text:span><text:span text:style-name="CAPS_20_BOLD">Pheruba</text:span><text:span text:style-name="Drop_20_Caps"> </text:span><text:span text:style-name="Drop_20_Caps"><text:span text:style-name="T2">Hinton</text:span></text:span><text:span text:style-name="Drop_20_Caps"> his wife, and the heirs or legal representatives of the said </text:span><text:span text:style-name="CAPS_20_BOLD">Anne</text:span><text:span text:style-name="Drop_20_Caps"> </text:span><text:span text:style-name="Drop_20_Caps"><text:span text:style-name="T2">BRYAN</text:span></text:span><text:span text:style-name="Drop_20_Caps">, </text:span><text:span text:style-name="CAPS_20_BOLD">Elizabeth</text:span><text:span text:style-name="Drop_20_Caps"> </text:span><text:span text:style-name="Drop_20_Caps"><text:span text:style-name="T2">BRYAN</text:span></text:span><text:span text:style-name="Drop_20_Caps">, </text:span><text:span text:style-name="Drop_20_Caps"><text:span text:style-name="T2">John</text:span></text:span><text:span text:style-name="Drop_20_Caps"> </text:span><text:span text:style-name="Drop_20_Caps"><text:span text:style-name="T2">Smith</text:span></text:span><text:span text:style-name="Drop_20_Caps"> Jun</text:span><text:span text:style-name="Drop_20_Caps"><text:span text:style-name="T96">r.</text:span></text:span><text:span text:style-name="Drop_20_Caps"> and </text:span><text:span text:style-name="CAPS_20_BOLD">Alexander</text:span><text:span text:style-name="Drop_20_Caps"> </text:span><text:span text:style-name="Drop_20_Caps"><text:span text:style-name="T2">Smith</text:span></text:span><text:span text:style-name="Drop_20_Caps"> deceased may be made parties to this Bill, and that they and each of them may be compelled by process of this Honorable Court to make true full and perfect answer to all and singular the matters and facts in this Bill of Complaint contained not only as to their positive knowledge and </text:span><text:span text:style-name="Drop_20_Caps"><text:span text:style-name="T96">remembrance</text:span></text:span><text:span text:style-name="Drop_20_Caps"> but also as to the best of their information knowledge and belief as far forth as respects their interest in said Estates and more particularly whether they each of them or their deceased parent whom they represent have not received certain parts or portions in Advancement from the said Intestate in his life time. <text:s/>Did they not severally receive the sums of money, slaves or other property in like manner from the said Intestate? Of what age and sex and what Estimated value were the slaves and at what time where they so given? What the estimated value of the other property? Did the Children of the said </text:span><text:span text:style-name="CAPS_20_BOLD">Ann</text:span><text:span text:style-name="CAPS_20_BOLD"><text:span text:style-name="T96">e</text:span></text:span><text:span text:style-name="Drop_20_Caps"> </text:span><text:span text:style-name="Drop_20_Caps"><text:span text:style-name="T2">BRYAN</text:span></text:span><text:span text:style-name="Drop_20_Caps">, </text:span><text:span text:style-name="CAPS_20_BOLD">Elizabeth</text:span><text:span text:style-name="Drop_20_Caps"> </text:span><text:span text:style-name="Drop_20_Caps"><text:span text:style-name="T2">BRYAN</text:span></text:span><text:span text:style-name="Drop_20_Caps">, </text:span><text:span text:style-name="Drop_20_Caps"><text:span text:style-name="T2">John</text:span></text:span><text:span text:style-name="Drop_20_Caps"> </text:span><text:span text:style-name="Drop_20_Caps"><text:span text:style-name="T2">Smith</text:span></text:span><text:span text:style-name="Drop_20_Caps">, Junr. and </text:span><text:span text:style-name="CAPS_20_BOLD">Alexander</text:span><text:span text:style-name="Drop_20_Caps"> </text:span><text:span text:style-name="Drop_20_Caps"><text:span text:style-name="T2">Smith</text:span></text:span><text:span text:style-name="Drop_20_Caps"> or either of them since the Decease of their parent thro whom they claim receive any slaves or other property from the said Intestate of what kinds and to what amount, estimate value? What parts or portions has the said </text:span><text:span text:style-name="Drop_20_Caps"><text:span text:style-name="T2">John</text:span></text:span><text:span text:style-name="Drop_20_Caps"> </text:span><text:span text:style-name="Drop_20_Caps"><text:span text:style-name="T2">Smith</text:span></text:span><text:span text:style-name="Drop_20_Caps"> Senr. given to any of his Grand Children during the life of his, her or their parent. <text:s/>That the surviving children and the legal Representatives of the deceased children of the said Intestate may fully and fairly account each for him self with our Orator respecting the premises; that your Orator may by a Decree of this Honorable Court be </text:span><text:span text:style-name="Drop_20_Caps"><text:span text:style-name="T96">directed </text:span></text:span><text:span text:style-name="Drop_20_Caps">to whom and in what proportion to distribute the surplus of the Estate of the said Intestate. <text:s/>And that those of the Heirs of the said Intestate (if any) who at the sale of said Estate have purchased more than they are entitled by law to hold as their part or portion </text:span><text:soft-page-break/><text:span text:style-name="Drop_20_Caps">may be compelled by Decree of this Honorable Court to pay the same into the Hands of your Orator to the use of those who may be entitled to receive the same agreeable to law, may it please your Honor to Grant your Writs of Subpoena commanding the said </text:span><text:span text:style-name="Drop_20_Caps"><text:span text:style-name="T2">John</text:span></text:span><text:span text:style-name="Drop_20_Caps"> </text:span><text:span text:style-name="Drop_20_Caps"><text:span text:style-name="T2">Hinton</text:span></text:span><text:span text:style-name="Drop_20_Caps"> and </text:span><text:span text:style-name="CAPS_20_BOLD">Pheruba</text:span><text:span text:style-name="Drop_20_Caps"> </text:span><text:span text:style-name="Drop_20_Caps"><text:span text:style-name="T2">Hinton</text:span></text:span><text:span text:style-name="Drop_20_Caps">, and </text:span><text:span text:style-name="CAPS_20_BOLD">Jane</text:span><text:span text:style-name="Drop_20_Caps"> </text:span><text:span text:style-name="CAPS_20_BOLD">Phelps</text:span><text:span text:style-name="Drop_20_Caps"> and the Heirs or legal representatives of the said </text:span><text:span text:style-name="CAPS_20_BOLD">Anne</text:span><text:span text:style-name="Drop_20_Caps"> </text:span><text:span text:style-name="Drop_20_Caps"><text:span text:style-name="T2">BRYAN</text:span></text:span><text:span text:style-name="Drop_20_Caps">, </text:span><text:span text:style-name="CAPS_20_BOLD">Elizabeth</text:span><text:span text:style-name="Drop_20_Caps"> </text:span><text:span text:style-name="Drop_20_Caps"><text:span text:style-name="T2">BRYAN</text:span></text:span><text:span text:style-name="Drop_20_Caps">; </text:span><text:span text:style-name="Drop_20_Caps"><text:span text:style-name="T2">John</text:span></text:span><text:span text:style-name="Drop_20_Caps"> </text:span><text:span text:style-name="Drop_20_Caps"><text:span text:style-name="T2">Smith</text:span></text:span><text:span text:style-name="Drop_20_Caps"> Junr. and </text:span><text:span text:style-name="CAPS_20_BOLD">Alexander</text:span><text:span text:style-name="Drop_20_Caps"> </text:span><text:span text:style-name="Drop_20_Caps"><text:span text:style-name="T2">Smith</text:span></text:span><text:span text:style-name="Drop_20_Caps"> deceased at a certain day and under a certain penalty therein to be inserted to appear before this Honorable Court then and there to answer the promises and to stand to and abide such Order and Decree therein as to your Honors shall see Agreeable to Equity and good co</text:span><text:span text:style-name="Drop_20_Caps"><text:span text:style-name="T97">n</text:span></text:span><text:span text:style-name="Drop_20_Caps">science and your Orator shall ever pray. </text:span></text:p>
      <text:p text:style-name="P65"><text:span text:style-name="Drop_20_Caps"/></text:p>
      <text:p text:style-name="P44"><text:span text:style-name="Drop_20_Caps">A. Roane, Atto) </text:span></text:p>
      <text:p text:style-name="P3"><text:span text:style-name="Drop_20_Caps"/></text:p>
      <text:p text:style-name="P66"><text:span text:style-name="CAPS_20_BOLD"><text:span text:style-name="T2">SAMUEL</text:span></text:span><text:span text:style-name="Drop_20_Caps"> </text:span><text:span text:style-name="Drop_20_Caps"><text:span text:style-name="T2">Smith</text:span></text:span><text:span text:style-name="Drop_20_Caps"> maketh Oath that the facts set forth in this Bill of Complaint that are of his own knowledge are true and those not of his own knowledge he believes to be true. <text:s/>And that he hath not exhibited this Bill thro fraud or collusion with all or either of the Defendants or any other person or persons, but only to be indemnified and to pay the monies of the Estate of </text:span><text:span text:style-name="Drop_20_Caps"><text:span text:style-name="T2">John</text:span></text:span><text:span text:style-name="Drop_20_Caps"> </text:span><text:span text:style-name="Drop_20_Caps"><text:span text:style-name="T2">Smith</text:span></text:span><text:span text:style-name="Drop_20_Caps"> Senr. Deceased in his hands to such persons as this Court shall order or adjudge the same to belong.</text:span></text:p>
      <text:p text:style-name="P66"><text:span text:style-name="Drop_20_Caps"/></text:p>
      <text:p text:style-name="P66"><text:span text:style-name="Drop_20_Caps">Sworn to this third day of June 1794 </text:span><text:span text:style-name="Drop_20_Caps"><text:span text:style-name="T98">b</text:span></text:span><text:span text:style-name="Drop_20_Caps">efore David Campbell one of the Judge</text:span><text:span text:style-name="Drop_20_Caps"><text:span text:style-name="T98">s</text:span></text:span><text:span text:style-name="Drop_20_Caps"> of the Territory of the United States South of the River Ohio.</text:span></text:p>
      <text:p text:style-name="P3"><text:span text:style-name="Drop_20_Caps"/></text:p>
      <text:p text:style-name="P66"><text:span text:style-name="Drop_20_Caps">David Campbell </text:span></text:p>
      <text:p text:style-name="P66"><text:span text:style-name="Drop_20_Caps"/></text:p>
      <text:p text:style-name="P66"><text:span text:style-name="Drop_20_Caps">Let Subpoenas issue agreeable to the prayer of the Bill. </text:span></text:p>
      <text:p text:style-name="P3"><text:span text:style-name="Drop_20_Caps"/></text:p>
      <text:p text:style-name="P3"><text:span text:style-name="Drop_20_Caps">David Campbell </text:span></text:p>
      <text:p text:style-name="P3"><text:span text:style-name="Drop_20_Caps"/></text:p>
      <text:p text:style-name="P3"><text:span text:style-name="Drop_20_Caps"/></text:p>
      <text:p text:style-name="P3"><text:span text:style-name="Drop_20_Caps"/></text:p>
      <text:p text:style-name="P66"><text:span text:style-name="Drop_20_Caps"/></text:p>
      <text:p text:style-name="P174"><text:span text:style-name="Drop_20_Caps">A schedule of the money, slaves and other property given in advancement to the children and Grand children of </text:span><text:span text:style-name="Drop_20_Caps"><text:span text:style-name="T2">John</text:span></text:span><text:span text:style-name="Drop_20_Caps"> </text:span><text:span text:style-name="Drop_20_Caps"><text:span text:style-name="T2">Smith</text:span></text:span><text:span text:style-name="Drop_20_Caps"> Senr. Decd. by him in his life time agreeable to the Best information of </text:span><text:span text:style-name="CAPS_20_BOLD"><text:span text:style-name="T2">SAMUEL</text:span></text:span><text:span text:style-name="Drop_20_Caps"> </text:span><text:span text:style-name="Drop_20_Caps"><text:span text:style-name="T2">Smith</text:span></text:span><text:span text:style-name="Drop_20_Caps"> Administrator: </text:span></text:p>
      <text:p text:style-name="P66"><text:span text:style-name="Drop_20_Caps"/></text:p>
      <text:p text:style-name="P66"><text:span text:style-name="CAPS_20_BOLD">SAMUEL</text:span><text:span text:style-name="Drop_20_Caps"> </text:span><text:span text:style-name="Drop_20_Caps"><text:span text:style-name="T2">Smith</text:span></text:span><text:span text:style-name="Drop_20_Caps"> </text:span></text:p>
      <text:p text:style-name="P66"><text:span text:style-name="Drop_20_Caps"/></text:p>
      <text:p text:style-name="P66"><text:span text:style-name="Drop_20_Caps">1775 2 negroes a male and female, about 50 years of age each </text:span></text:p>
      <text:p text:style-name="P66"><text:span text:style-name="Drop_20_Caps">1782 2 negroes a male and female about 35 years of age each </text:span></text:p>
      <text:p text:style-name="P66"><text:span text:style-name="Drop_20_Caps">1782 1 negro girl about 12 years of age</text:span></text:p>
      <text:p text:style-name="P66"><text:span text:style-name="Drop_20_Caps"><text:s text:c="3"/>" 4 negro children 3 females and one male from the age of 8 to 2 years old</text:span></text:p>
      <text:p text:style-name="P66"><text:span text:style-name="Drop_20_Caps"><text:s text:c="7"/>belonging to the same family</text:span></text:p>
      <text:p text:style-name="P66"><text:span text:style-name="Drop_20_Caps"><text:s text:c="3"/>" 1 horse</text:span></text:p>
      <text:p text:style-name="P66"><text:span text:style-name="Drop_20_Caps"><text:s text:c="3"/>" 1 still</text:span></text:p>
      <text:p text:style-name="P66"><text:span text:style-name="Drop_20_Caps"><text:s text:c="3"/>" 1 Ditto</text:span></text:p>
      <text:p text:style-name="P66"><text:span text:style-name="Drop_20_Caps"><text:s text:c="3"/>" 1 mare and colt</text:span></text:p>
      <text:p text:style-name="P66"><text:span text:style-name="Drop_20_Caps"><text:s text:c="3"/>" 1 small Woods horse</text:span></text:p>
      <text:p text:style-name="P66"><text:span text:style-name="Drop_20_Caps"><text:s text:c="3"/>" Do D</text:span><text:span text:style-name="Drop_20_Caps"><text:span text:style-name="T98">o</text:span></text:span></text:p>
      <text:p text:style-name="P66"><text:span text:style-name="Drop_20_Caps"><text:s text:c="3"/>" Cash </text:span><text:span text:style-name="Drop_20_Caps"><text:span text:style-name="T101">£</text:span></text:span><text:span text:style-name="Drop_20_Caps">9.0.0.</text:span></text:p>
      <text:p text:style-name="P66"><text:span text:style-name="Drop_20_Caps"><text:s text:c="3"/>" S cows and calves</text:span></text:p>
      <text:p text:style-name="P66"><text:span text:style-name="Drop_20_Caps"><text:s text:c="3"/>" 2 sows and piggs</text:span></text:p>
      <text:p text:style-name="P66"><text:span text:style-name="Drop_20_Caps"><text:s text:c="3"/>" 1 feather bed and ca.</text:span></text:p>
      <text:p text:style-name="P66"><text:span text:style-name="Drop_20_Caps"><text:s text:c="3"/>" 2 iron pots</text:span></text:p>
      <text:p text:style-name="P66"><text:span text:style-name="Drop_20_Caps"><text:s text:c="3"/>" 3 bushels of salt</text:span></text:p>
      <text:p text:style-name="P66"><text:span text:style-name="Drop_20_Caps"><text:s text:c="3"/>" 10 barrels of corn </text:span></text:p>
      <text:p text:style-name="P66"><text:span text:style-name="Drop_20_Caps">1778 2 negro girls about 8 years old each given to the daughters </text:span></text:p>
      <text:p text:style-name="P66"><text:span text:style-name="Drop_20_Caps"><text:s text:c="7"/>of </text:span><text:span text:style-name="Drop_20_Caps"><text:span text:style-name="T98">s</text:span></text:span><text:span text:style-name="Drop_20_Caps">d. </text:span><text:span text:style-name="CAPS_20_BOLD"><text:span text:style-name="T2">SAMUEL</text:span></text:span><text:span text:style-name="Drop_20_Caps"> </text:span><text:span text:style-name="Drop_20_Caps"><text:span text:style-name="T2">Smith</text:span></text:span><text:span text:style-name="Drop_20_Caps"> </text:span></text:p>
      <text:p text:style-name="P66"><text:span text:style-name="Drop_20_Caps">1789 A girl about 13 or 14 to a daughter of sd. </text:span><text:span text:style-name="CAPS_20_BOLD"><text:span text:style-name="T2">SAMUEL</text:span></text:span><text:span text:style-name="Drop_20_Caps"> </text:span><text:span text:style-name="Drop_20_Caps"><text:span text:style-name="T2">Smith</text:span></text:span><text:span text:style-name="Drop_20_Caps"> </text:span></text:p>
      <text:p text:style-name="P66"><text:span text:style-name="Drop_20_Caps"/></text:p>
      <text:p text:style-name="P66"><text:span text:style-name="CAPS_20_BOLD">THOMAS</text:span><text:span text:style-name="Drop_20_Caps"> and </text:span><text:span text:style-name="CAPS_20_BOLD">JANE</text:span><text:span text:style-name="Drop_20_Caps"> </text:span><text:span text:style-name="CAPS_20_BOLD">PHELPS</text:span></text:p>
      <text:p text:style-name="P66"><text:span text:style-name="Drop_20_Caps"/></text:p>
      <text:p text:style-name="P66"><text:span text:style-name="Drop_20_Caps">1789 6 Negroes</text:span></text:p>
      <text:p text:style-name="P66"><text:span text:style-name="Drop_20_Caps"><text:s text:c="3"/>" In Virginia Currency </text:span><text:span text:style-name="Drop_20_Caps"><text:span text:style-name="T99">£</text:span></text:span><text:span text:style-name="Drop_20_Caps">300.0.0</text:span></text:p>
      <text:p text:style-name="P66"><text:span text:style-name="Drop_20_Caps"><text:s text:c="3"/>" 2 feather beds and furniture and other household furniture</text:span></text:p>
      <text:p text:style-name="P66"><text:span text:style-name="Drop_20_Caps"><text:s text:c="3"/>" 1 negro girl given to the daughter of </text:span><text:span text:style-name="CAPS_20_BOLD">Jane</text:span><text:span text:style-name="Drop_20_Caps"> </text:span><text:span text:style-name="CAPS_20_BOLD">Phelps</text:span></text:p>
      <text:p text:style-name="P3"><text:span text:style-name="Drop_20_Caps"/></text:p>
      <text:p text:style-name="P66"><text:span text:style-name="CAPS_20_BOLD"/></text:p>
      <text:p text:style-name="P174"><text:span text:style-name="CAPS_20_BOLD">JOHN</text:span><text:span text:style-name="Drop_20_Caps"> </text:span><text:span text:style-name="Drop_20_Caps"><text:span text:style-name="T2">Smith</text:span></text:span></text:p>
      <text:p text:style-name="P66"><text:span text:style-name="Drop_20_Caps"><text:span text:style-name="T2"/></text:span></text:p>
      <text:p text:style-name="P66"><text:span text:style-name="Drop_20_Caps">1789 </text:span><text:span text:style-name="Drop_20_Caps"><text:span text:style-name="T98">1</text:span></text:span><text:span text:style-name="Drop_20_Caps"> Negro man</text:span></text:p>
      <text:p text:style-name="P66"><text:span text:style-name="Drop_20_Caps"><text:s text:c="3"/>" 1 do </text:span></text:p>
      <text:p text:style-name="P66"><text:span text:style-name="Drop_20_Caps"><text:s text:c="3"/>" 1 boy </text:span></text:p>
      <text:p text:style-name="P66"><text:span text:style-name="Drop_20_Caps"><text:s text:c="3"/>" Cash </text:span><text:span text:style-name="Drop_20_Caps"><text:span text:style-name="T99">£</text:span></text:span><text:span text:style-name="Drop_20_Caps">66.12.0 1</text:span></text:p>
      <text:p text:style-name="P66"><text:span text:style-name="Drop_20_Caps"><text:s text:c="3"/>" Do </text:span><text:span text:style-name="Drop_20_Caps"><text:span text:style-name="T99">£</text:span></text:span><text:span text:style-name="Drop_20_Caps">150.0.0. </text:span></text:p>
      <text:p text:style-name="P66"><text:span text:style-name="Drop_20_Caps"><text:s text:c="3"/>" 40 head cattle </text:span></text:p>
      <text:p text:style-name="P66"><text:span text:style-name="Drop_20_Caps"><text:s text:c="3"/>" 10 head horses diffe</text:span><text:span text:style-name="Drop_20_Caps"><text:span text:style-name="T98">r</text:span></text:span><text:span text:style-name="Drop_20_Caps">ent kinds</text:span></text:p>
      <text:p text:style-name="P66"><text:span text:style-name="Drop_20_Caps"><text:s text:c="3"/>" 5 feather beds and furniture &amp; other household furniture </text:span></text:p>
      <text:p text:style-name="P66"><text:span text:style-name="Drop_20_Caps"><text:s text:c="3"/>" 4 </text:span><text:span text:style-name="Drop_20_Caps"><text:span text:style-name="T98">Negroes</text:span></text:span><text:span text:style-name="Drop_20_Caps"> given to the children of </text:span><text:span text:style-name="CAPS_20_BOLD"><text:span text:style-name="T98">John</text:span></text:span><text:span text:style-name="Drop_20_Caps"> </text:span><text:span text:style-name="Drop_20_Caps"><text:span text:style-name="T2">Smith</text:span></text:span><text:span text:style-name="Drop_20_Caps"> before his death </text:span></text:p>
      <text:p text:style-name="P66"><text:span text:style-name="Drop_20_Caps"><text:s text:c="3"/>" 3 </text:span><text:span text:style-name="Drop_20_Caps"><text:span text:style-name="T98">Negroes</text:span></text:span><text:span text:style-name="Drop_20_Caps"> since his death </text:span></text:p>
      <text:p text:style-name="P66"><text:span text:style-name="Drop_20_Caps"/></text:p>
      <text:p text:style-name="P66"><text:span text:style-name="CAPS_20_BOLD">ALEXANDER</text:span><text:span text:style-name="Drop_20_Caps"> </text:span><text:span text:style-name="Drop_20_Caps"><text:span text:style-name="T2">Smith</text:span></text:span><text:span text:style-name="Drop_20_Caps"> </text:span></text:p>
      <text:p text:style-name="P66"><text:span text:style-name="Drop_20_Caps"/></text:p>
      <text:p text:style-name="P66"><text:span text:style-name="Drop_20_Caps">1789 1 negro man </text:span></text:p>
      <text:p text:style-name="P66"><text:span text:style-name="Drop_20_Caps"><text:s text:c="3"/>" 1 do woman </text:span></text:p>
      <text:p text:style-name="P66"><text:span text:style-name="Drop_20_Caps"><text:s text:c="3"/>" 1 do boy </text:span></text:p>
      <text:p text:style-name="P66"><text:span text:style-name="Drop_20_Caps"><text:s text:c="3"/>" 40 head of cattle </text:span></text:p>
      <text:p text:style-name="P66"><text:span text:style-name="Drop_20_Caps"><text:s text:c="3"/>" 11 head horses </text:span></text:p>
      <text:p text:style-name="P66"><text:span text:style-name="Drop_20_Caps"><text:s text:c="3"/>" 1 feather bed &amp; furniture &amp; other household furniture </text:span></text:p>
      <text:p text:style-name="P66"><text:span text:style-name="Drop_20_Caps"><text:s text:c="3"/>" 9 </text:span><text:span text:style-name="Drop_20_Caps"><text:span text:style-name="T102">Negroes</text:span></text:span><text:span text:style-name="Drop_20_Caps"> given to the children of </text:span><text:span text:style-name="CAPS_20_BOLD">Alex</text:span><text:span text:style-name="CAPS_20_BOLD"><text:span text:style-name="T102">ander</text:span></text:span><text:span text:style-name="Drop_20_Caps"> </text:span><text:span text:style-name="Drop_20_Caps"><text:span text:style-name="T2">Smith</text:span></text:span><text:span text:style-name="Drop_20_Caps"> since his decease </text:span></text:p>
      <text:p text:style-name="P66"><text:span text:style-name="Drop_20_Caps"><text:span text:style-name="T30"/></text:span></text:p>
      <text:p text:style-name="P66"><text:span text:style-name="CAPS_20_BOLD">NEEDHAM &amp; ANN BRYAN</text:span><text:span text:style-name="Drop_20_Caps"> </text:span></text:p>
      <text:p text:style-name="P66"><text:span text:style-name="Drop_20_Caps"/></text:p>
      <text:p text:style-name="P66"><text:span text:style-name="Drop_20_Caps">1789 Cash L 25.0.0 </text:span></text:p>
      <text:p text:style-name="P66"><text:span text:style-name="Drop_20_Caps">" 2 Negro girls to the children of </text:span><text:span text:style-name="CAPS_20_BOLD">Anny</text:span><text:span text:style-name="Drop_20_Caps"> </text:span><text:span text:style-name="Drop_20_Caps"><text:span text:style-name="T2">BRYAN</text:span></text:span><text:span text:style-name="Drop_20_Caps"> since her decease </text:span></text:p>
      <text:p text:style-name="P66"><text:span text:style-name="Drop_20_Caps"/></text:p>
      <text:p text:style-name="P66"><text:span text:style-name="CAPS_20_BOLD">WILLIAM &amp; ELIZABETH BRYAN</text:span><text:span text:style-name="Drop_20_Caps"> </text:span></text:p>
      <text:p text:style-name="P66"><text:span text:style-name="Drop_20_Caps"/></text:p>
      <text:p text:style-name="P67"><text:span text:style-name="Drop_20_Caps">1789 2 tracts of land </text:span></text:p>
      <text:p text:style-name="P67"><text:span text:style-name="Drop_20_Caps"><text:s text:c="3"/>" 1 mare </text:span></text:p>
      <text:p text:style-name="P67"><text:span text:style-name="Drop_20_Caps"><text:s text:c="3"/>" 1 negro girl given to the daughter of </text:span><text:span text:style-name="CAPS_20_BOLD">E</text:span><text:span text:style-name="Drop_20_Caps">. </text:span><text:span text:style-name="Drop_20_Caps"><text:span text:style-name="T2">BRYAN</text:span></text:span><text:span text:style-name="Drop_20_Caps"> previous to her decease</text:span></text:p>
      <text:p text:style-name="P67"><text:span text:style-name="Drop_20_Caps"/></text:p>
      <text:p text:style-name="P66"><text:span text:style-name="CAPS_20_BOLD"><text:span text:style-name="T102">JOHN &amp; PHERABY HINTON</text:span></text:span><text:span text:style-name="CAPS_20_BOLD"> </text:span><text:span text:style-name="Drop_20_Caps"><text:s/></text:span></text:p>
      <text:p text:style-name="P66"><text:span text:style-name="Drop_20_Caps"/></text:p>
      <text:p text:style-name="P67"><text:span text:style-name="Drop_20_Caps">1765 1 Negro girl about 15 or 16 years of age </text:span></text:p>
      <text:p text:style-name="P67"><text:span text:style-name="Drop_20_Caps">1767 1 negro boy 7 or 8 years of age </text:span></text:p>
      <text:p text:style-name="P67"><text:span text:style-name="Drop_20_Caps"><text:s text:c="3"/>" 1 small horse </text:span></text:p>
      <text:p text:style-name="P67"><text:span text:style-name="Drop_20_Caps"><text:s text:c="3"/>" 2 cows and yearlings </text:span></text:p>
      <text:p text:style-name="P67"><text:span text:style-name="Drop_20_Caps"><text:s text:c="3"/>" 1 feather Bed and furniture </text:span></text:p>
      <text:p text:style-name="P67"><text:span text:style-name="Drop_20_Caps"><text:s text:c="3"/>" 2 iron pots </text:span></text:p>
      <text:p text:style-name="P67"><text:span text:style-name="Drop_20_Caps"><text:span text:style-name="T102"><text:s text:c="3"/>" 1 </text:span></text:span><text:span text:style-name="Drop_20_Caps">pewter Dish &amp; bason </text:span></text:p>
      <text:p text:style-name="P67"><text:span text:style-name="Drop_20_Caps"><text:s text:c="3"/>" 1 small chest </text:span></text:p>
      <text:p text:style-name="P67"><text:span text:style-name="Drop_20_Caps"><text:s text:c="3"/>" 1770 l negro girl 4 or 5 year given to the son </text:span><text:span text:style-name="CAPS_20_BOLD">Pheruba</text:span><text:span text:style-name="Drop_20_Caps"> </text:span><text:span text:style-name="Drop_20_Caps"><text:span text:style-name="T2">Hinton</text:span></text:span><text:span text:style-name="Drop_20_Caps"> </text:span></text:p>
      <text:p text:style-name="P67"><text:span text:style-name="Drop_20_Caps"/></text:p>
      <text:p text:style-name="P67"><text:span text:style-name="Drop_20_Caps">[to be continued in the next issue.] </text:span></text:p>
      <text:p text:style-name="P3"><text:span text:style-name="Drop_20_Caps"/></text:p>
      <text:p text:style-name="P3"><text:span text:style-name="Drop_20_Caps"/></text:p>
      <text:p text:style-name="P161"><text:span text:style-name="Drop_20_Caps">North Carolina Johnston County </text:span></text:p>
      <text:p text:style-name="P3"><text:span text:style-name="Drop_20_Caps"/></text:p>
      <text:p text:style-name="P3"><text:span text:style-name="Drop_20_Caps">To the Honorable the Judges of the Superior Court of Lay &amp; C c for the District of Hamilton south of the River </text:span><text:span text:style-name="Drop_20_Caps"><text:span text:style-name="T205">Ohio. <text:s/></text:span></text:span><text:span text:style-name="Drop_20_Caps">In pursuance and answer to a Bill issued from said court wherein </text:span><text:span text:style-name="Drop_20_Caps"><text:span text:style-name="T2">SAMUEL</text:span></text:span><text:span text:style-name="Drop_20_Caps"> </text:span><text:span text:style-name="Drop_20_Caps"><text:span text:style-name="T2">Smith</text:span></text:span><text:span text:style-name="Drop_20_Caps"> admr. of the estate of </text:span><text:span text:style-name="Drop_20_Caps"><text:span text:style-name="T2">John</text:span></text:span><text:span text:style-name="Drop_20_Caps"> </text:span><text:span text:style-name="Drop_20_Caps"><text:span text:style-name="T2">Smith</text:span></text:span><text:span text:style-name="Drop_20_Caps">, </text:span><text:span text:style-name="Drop_20_Caps"><text:span text:style-name="T205">Sr.</text:span></text:span><text:span text:style-name="Drop_20_Caps">? (decd.) </text:span><text:span text:style-name="Drop_20_Caps"><text:span text:style-name="T205">Is</text:span></text:span><text:span text:style-name="Drop_20_Caps"> plaintiff against the heirs of </text:span><text:span text:style-name="CAPS_20_BOLD">Elizabeth</text:span><text:span text:style-name="Drop_20_Caps"> </text:span><text:span text:style-name="Drop_20_Caps"><text:span text:style-name="T2">BRYAN</text:span></text:span><text:span text:style-name="Drop_20_Caps"> (decd.) I have caused to come before one of the justices Of the county aforesaid </text:span><text:span text:style-name="Drop_20_Caps"><text:span text:style-name="T2">Blake</text:span></text:span><text:span text:style-name="Drop_20_Caps"> </text:span><text:span text:style-name="Drop_20_Caps"><text:span text:style-name="T2">BRYAN</text:span></text:span><text:span text:style-name="Drop_20_Caps">, son of the aforesaid </text:span><text:span text:style-name="CAPS_20_BOLD"><text:span text:style-name="T102">Elizabeth</text:span></text:span><text:span text:style-name="Drop_20_Caps"> </text:span><text:span text:style-name="Drop_20_Caps"><text:span text:style-name="T2">BRYAN</text:span></text:span><text:span text:style-name="Drop_20_Caps">, who being sworn on the Holy Evangelists of almighty G</text:span><text:span text:style-name="Drop_20_Caps"><text:span text:style-name="T102">o</text:span></text:span><text:span text:style-name="Drop_20_Caps">d, saith that he knows as to his own positive knowledge Of no Property of any kind? or value being given at any </text:span><text:span text:style-name="Drop_20_Caps"><text:span text:style-name="T205">time</text:span></text:span><text:span text:style-name="Drop_20_Caps"> by his Grandfather </text:span><text:span text:style-name="Drop_20_Caps"><text:span text:style-name="T2">John</text:span></text:span><text:span text:style-name="Drop_20_Caps"> </text:span><text:span text:style-name="Drop_20_Caps"><text:span text:style-name="T2">Smith</text:span></text:span><text:span text:style-name="Drop_20_Caps"> Senr. to his parents or to himself and further he saith not. </text:span></text:p>
      <text:p text:style-name="P3"><text:span text:style-name="Drop_20_Caps"/></text:p>
      <text:p text:style-name="P3"><text:span text:style-name="Drop_20_Caps"><text:span text:style-name="T2">Blake</text:span></text:span><text:span text:style-name="Drop_20_Caps"> </text:span><text:span text:style-name="Drop_20_Caps"><text:span text:style-name="T2">BRYAN</text:span></text:span><text:span text:style-name="Drop_20_Caps"> </text:span></text:p>
      <text:p text:style-name="P3"><text:span text:style-name="Drop_20_Caps"/></text:p>
      <text:p text:style-name="P69"><text:span text:style-name="Drop_20_Caps">Sworn to the 24th. of Sept. 1794 </text:span></text:p>
      <text:p text:style-name="P69"><text:span text:style-name="CAPS_20_BOLD">Isaac</text:span><text:span text:style-name="Drop_20_Caps"> </text:span><text:span text:style-name="CAPS_20_BOLD">Powell</text:span><text:span text:style-name="Drop_20_Caps">, J. P. </text:span></text:p>
      <text:p text:style-name="P69"><text:span text:style-name="Drop_20_Caps"/></text:p>
      <text:p text:style-name="P13"><text:span text:style-name="Drop_20_Caps">* * * * * * * * * *</text:span></text:p>
      <text:p text:style-name="P69"><text:span text:style-name="Drop_20_Caps"/></text:p>
      <text:p text:style-name="P69"><text:span text:style-name="Drop_20_Caps">North Carolina </text:span></text:p>
      <text:p text:style-name="P69"><text:span text:style-name="Drop_20_Caps">Johnston County </text:span></text:p>
      <text:p text:style-name="P3"><text:span text:style-name="Drop_20_Caps"/></text:p>
      <text:p text:style-name="P3"><text:span text:style-name="Drop_20_Caps">To the honorable the Judges of the Superior Court of Law &amp; C c for the District of Hamilton south of the river Ohio in pursuance and answer to a bill from said Court wherein </text:span><text:span text:style-name="CAPS_20_BOLD"><text:span text:style-name="T2">SAMUEL</text:span></text:span><text:span text:style-name="Drop_20_Caps"> </text:span><text:span text:style-name="Drop_20_Caps"><text:span text:style-name="T2">Smith</text:span></text:span><text:span text:style-name="Drop_20_Caps"> Admr. of the estate of </text:span><text:span text:style-name="Drop_20_Caps"><text:span text:style-name="T2">John</text:span></text:span><text:span text:style-name="Drop_20_Caps"> </text:span><text:span text:style-name="Drop_20_Caps"><text:span text:style-name="T2">Smith</text:span></text:span><text:span text:style-name="Drop_20_Caps"> (decd.) is plaintiff against the heirs of </text:span><text:span text:style-name="CAPS_20_BOLD">Elizabeth</text:span><text:span text:style-name="Drop_20_Caps"> </text:span><text:span text:style-name="Drop_20_Caps"><text:span text:style-name="T2">BRYAN</text:span></text:span><text:span text:style-name="Drop_20_Caps"> (decd.) I have caused </text:span><text:span text:style-name="Drop_20_Caps"><text:span text:style-name="T2">John</text:span></text:span><text:span text:style-name="Drop_20_Caps"> </text:span><text:span text:style-name="Drop_20_Caps"><text:span text:style-name="T2">BRYAN</text:span></text:span><text:span text:style-name="Drop_20_Caps"> Jr. to come before me, one of the Justices of the Peace for the county aforesaid, and being sworn on the Holy Evangelist of Almighty God saith that he knows of no property being given at any time by the aforesaid </text:span><text:span text:style-name="Drop_20_Caps"><text:span text:style-name="T2">John</text:span></text:span><text:span text:style-name="Drop_20_Caps"> </text:span><text:span text:style-name="Drop_20_Caps"><text:span text:style-name="T2">Smith</text:span></text:span><text:span text:style-name="Drop_20_Caps"> to his parents or him self as to his own positive knowledge. This Deponent further sayeth that at the death of his father he was very young and further sayeth not. </text:span></text:p>
      <text:p text:style-name="P3"><text:span text:style-name="Drop_20_Caps"/></text:p>
      <text:p text:style-name="P3"><text:span text:style-name="CAPS_20_BOLD"><text:span text:style-name="T102">JOHN</text:span></text:span><text:span text:style-name="Drop_20_Caps"> </text:span><text:span text:style-name="Drop_20_Caps"><text:span text:style-name="T2">BRYAN</text:span></text:span><text:span text:style-name="Drop_20_Caps"> </text:span></text:p>
      <text:p text:style-name="P3"><text:span text:style-name="Drop_20_Caps"/></text:p>
      <text:p text:style-name="P68"><text:span text:style-name="Drop_20_Caps">Sworn to the 24th Sept. 1794 </text:span></text:p>
      <text:p text:style-name="P68"><text:span text:style-name="CAPS_20_BOLD">ISaac</text:span><text:span text:style-name="Drop_20_Caps"> </text:span><text:span text:style-name="CAPS_20_BOLD">Powell</text:span><text:span text:style-name="Drop_20_Caps">, J. P. </text:span></text:p>
      <text:p text:style-name="P68"><text:span text:style-name="Drop_20_Caps"/></text:p>
      <text:p text:style-name="P12"><text:span text:style-name="Drop_20_Caps"/></text:p>
      <text:p text:style-name="P68"><text:span text:style-name="Drop_20_Caps"/></text:p>
      <text:p text:style-name="P68"><text:span text:style-name="Drop_20_Caps"/></text:p>
      <text:p text:style-name="P183"><text:span text:style-name="Drop_20_Caps">NORTH CAROLINA </text:span></text:p>
      <text:p text:style-name="P68"><text:span text:style-name="Drop_20_Caps">Johnston County </text:span></text:p>
      <text:p text:style-name="P3"><text:span text:style-name="Drop_20_Caps"/></text:p>
      <text:p text:style-name="P3"><text:span text:style-name="Drop_20_Caps">To the Honorable the Judges of the Superior Court of Law and Equity for the District of Hamilton in the Territory of the United States of America south of the river </text:span><text:span text:style-name="Drop_20_Caps"><text:span text:style-name="T103">O</text:span></text:span><text:span text:style-name="Drop_20_Caps">hio. In pursuance and answer to a bill issued out of said court at the instance of </text:span><text:span text:style-name="CAPS_20_BOLD"><text:span text:style-name="T2">SAMUEL</text:span></text:span><text:span text:style-name="Drop_20_Caps"> </text:span><text:span text:style-name="Drop_20_Caps"><text:span text:style-name="T2">Smith</text:span></text:span><text:span text:style-name="Drop_20_Caps"> Admr. of the Estate of </text:span><text:span text:style-name="Drop_20_Caps"><text:span text:style-name="T2">John</text:span></text:span><text:span text:style-name="Drop_20_Caps"> </text:span><text:span text:style-name="Drop_20_Caps"><text:span text:style-name="T2">Smith</text:span></text:span><text:span text:style-name="Drop_20_Caps"> (decd.) against the heirs of </text:span><text:span text:style-name="CAPS_20_BOLD">Elizabeth</text:span><text:span text:style-name="Drop_20_Caps"> </text:span><text:span text:style-name="Drop_20_Caps"><text:span text:style-name="T2">BRYAN</text:span></text:span><text:span text:style-name="Drop_20_Caps"> (decd.) I have caused to come before me </text:span><text:span text:style-name="CAPS_20_BOLD">Elizabeth</text:span><text:span text:style-name="Drop_20_Caps"> </text:span><text:span text:style-name="CAPS_20_BOLD"><text:span text:style-name="T2">BLACKMAN</text:span></text:span><text:span text:style-name="Drop_20_Caps">, one of the heirs of the said </text:span><text:span text:style-name="CAPS_20_BOLD">Elizabeth</text:span><text:span text:style-name="Drop_20_Caps"> </text:span><text:span text:style-name="Drop_20_Caps"><text:span text:style-name="T2">BRYAN</text:span></text:span><text:span text:style-name="Drop_20_Caps"> and being sworn on the Holy Evangelists of Almighty God saith that some time in the year 1764 her grandfather </text:span><text:span text:style-name="Drop_20_Caps"><text:span text:style-name="T2">John</text:span></text:span><text:span text:style-name="Drop_20_Caps"> </text:span><text:span text:style-name="Drop_20_Caps"><text:span text:style-name="T2">Smith</text:span></text:span><text:span text:style-name="Drop_20_Caps"> Senr. gave her one negro girl named </text:span><text:span text:style-name="CAPS">Miley</text:span><text:span text:style-name="Drop_20_Caps"> about 10 years old at that time and did execute a deed of gift to this depon</text:span><text:span text:style-name="Drop_20_Caps"><text:span text:style-name="T103">e</text:span></text:span><text:span text:style-name="Drop_20_Caps">nt for said girl and further saith that she never acknowledged the gift of said girl as a present f</text:span><text:span text:style-name="Drop_20_Caps"><text:span text:style-name="T103">r</text:span></text:span><text:span text:style-name="Drop_20_Caps">om her parents and further this deponent saith that some time after that year, she understood that a certain Woods mare 4 years old was given by her Grandfather to her mother and father and further she saith that she knows of no other property being given to her parents at any time. </text:span></text:p>
      <text:p text:style-name="P3"><text:span text:style-name="Drop_20_Caps"/></text:p>
      <text:p text:style-name="P3"><text:span text:style-name="Drop_20_Caps">Sworn to the 20th day of Sept. 1794 </text:span></text:p>
      <text:p text:style-name="P68"><text:span text:style-name="Drop_20_Caps"><text:span text:style-name="T103">John </text:span></text:span><text:span text:style-name="Drop_20_Caps">Bryant, J. P. </text:span></text:p>
      <text:p text:style-name="P68"><text:span text:style-name="Drop_20_Caps"/></text:p>
      <text:p text:style-name="P13"><text:span text:style-name="Drop_20_Caps">* * * * * * * * * *</text:span></text:p>
      <text:p text:style-name="P70"><text:span text:style-name="Drop_20_Caps"/></text:p>
      <text:p text:style-name="P68"><text:span text:style-name="Drop_20_Caps">North Carolina </text:span></text:p>
      <text:p text:style-name="P68"><text:span text:style-name="Drop_20_Caps">Johnston County </text:span></text:p>
      <text:p text:style-name="P68"><text:span text:style-name="Drop_20_Caps"/></text:p>
      <text:p text:style-name="P68"><text:span text:style-name="Drop_20_Caps">To the honorable Judges of the Superior Court of Law &amp; </text:span><text:span text:style-name="Drop_20_Caps"><text:span text:style-name="T104">c</text:span></text:span><text:span text:style-name="Drop_20_Caps"> for the District of Hamilton South of the River Ohio. In pursuance </text:span><text:span text:style-name="Drop_20_Caps"><text:span text:style-name="T104">and </text:span></text:span><text:span text:style-name="Drop_20_Caps">answer to a bill issued from said court wherein </text:span><text:span text:style-name="CAPS_20_BOLD"><text:span text:style-name="T2">SAMUEL</text:span></text:span><text:span text:style-name="Drop_20_Caps"> </text:span><text:span text:style-name="Drop_20_Caps"><text:span text:style-name="T2">Smith</text:span></text:span><text:span text:style-name="Drop_20_Caps"> Admr. of the estate of </text:span><text:span text:style-name="Drop_20_Caps"><text:span text:style-name="T2">John</text:span></text:span><text:span text:style-name="Drop_20_Caps"> </text:span><text:span text:style-name="Drop_20_Caps"><text:span text:style-name="T2">Smith</text:span></text:span><text:span text:style-name="Drop_20_Caps"> Senr. (decd.) is plaintiff against the heirs of </text:span><text:span text:style-name="CAPS_20_BOLD">Elizabeth</text:span><text:span text:style-name="Drop_20_Caps"> </text:span><text:span text:style-name="Drop_20_Caps"><text:span text:style-name="T2">BRYAN</text:span></text:span><text:span text:style-name="Drop_20_Caps"> (decd.), I have caused to come before me one of the Justices of the Peace for the county aforesaid, </text:span><text:span text:style-name="Drop_20_Caps"><text:span text:style-name="T2">Hardy</text:span></text:span><text:span text:style-name="Drop_20_Caps"> </text:span><text:span text:style-name="Drop_20_Caps"><text:span text:style-name="T2">BRYAN</text:span></text:span><text:span text:style-name="Drop_20_Caps">, and being sworn in the Holy Evangelists of Almighty God saith that he heard his Mother </text:span><text:span text:style-name="CAPS_20_BOLD">Elizabeth</text:span><text:span text:style-name="Drop_20_Caps"> </text:span><text:span text:style-name="Drop_20_Caps"><text:span text:style-name="T2">BRYAN</text:span></text:span><text:span text:style-name="Drop_20_Caps"> mention that about the time of her marriage with his father </text:span><text:span text:style-name="CAPS_20_BOLD"><text:span text:style-name="T104">William</text:span></text:span><text:span text:style-name="Drop_20_Caps"> </text:span><text:span text:style-name="Drop_20_Caps"><text:span text:style-name="T2">BRYAN</text:span></text:span><text:span text:style-name="Drop_20_Caps"> (deed) his grandfather </text:span><text:span text:style-name="Drop_20_Caps"><text:span text:style-name="T2">John</text:span></text:span><text:span text:style-name="Drop_20_Caps"> </text:span><text:span text:style-name="Drop_20_Caps"><text:span text:style-name="T2">Smith</text:span></text:span><text:span text:style-name="Drop_20_Caps"> Senr. offered a certain tract of land (the number of acres he never knew) or a negro man by the name of </text:span><text:span text:style-name="CAPS">Duke</text:span><text:span text:style-name="Drop_20_Caps"> and as it was optional with his mother, she made choice and did take a small woods horse about 3 or 4 years old, given by his Grandfather to his father in his presence, and that his Grandfather told him to get the horse out of the woods and give the same to this deponent and further saith not. </text:span></text:p>
      <text:p text:style-name="P3"><text:span text:style-name="Drop_20_Caps"/></text:p>
      <text:p text:style-name="P69"><text:span text:style-name="Drop_20_Caps"><text:span text:style-name="T2">Hardy</text:span></text:span><text:span text:style-name="Drop_20_Caps"> </text:span><text:span text:style-name="Drop_20_Caps"><text:span text:style-name="T2">BRYAN</text:span></text:span><text:span text:style-name="Drop_20_Caps"> </text:span></text:p>
      <text:p text:style-name="P69"><text:span text:style-name="Drop_20_Caps"/></text:p>
      <text:p text:style-name="P69"><text:span text:style-name="Drop_20_Caps">Sworn to the 24th. day of Sept. 1794 </text:span></text:p>
      <text:p text:style-name="P69"><text:span text:style-name="Drop_20_Caps">Isaac Powell, J. P. </text:span></text:p>
      <text:p text:style-name="P69"><text:span text:style-name="Drop_20_Caps"/></text:p>
      <text:p text:style-name="P13"><text:span text:style-name="Drop_20_Caps"/></text:p>
      <text:p text:style-name="P69"><text:span text:style-name="Drop_20_Caps"/></text:p>
      <text:p text:style-name="P184"><text:span text:style-name="Drop_20_Caps">State of Tennessee, Hamilton District </text:span></text:p>
      <text:p text:style-name="P69"><text:span text:style-name="Drop_20_Caps">Superior Court of Equity, April Term 1797 </text:span></text:p>
      <text:p text:style-name="P3"><text:span text:style-name="Drop_20_Caps"/></text:p>
      <text:p text:style-name="P3"><text:span text:style-name="Drop_20_Caps">To answer of </text:span><text:span text:style-name="Drop_20_Caps"><text:span text:style-name="T2">William</text:span></text:span><text:span text:style-name="Drop_20_Caps"> </text:span><text:span text:style-name="Drop_20_Caps"><text:span text:style-name="T2">Smith</text:span></text:span><text:span text:style-name="Drop_20_Caps"> Administrator of the estate of </text:span><text:span text:style-name="Drop_20_Caps"><text:span text:style-name="T2">John</text:span></text:span><text:span text:style-name="Drop_20_Caps"> </text:span><text:span text:style-name="Drop_20_Caps"><text:span text:style-name="T2">Smith</text:span></text:span><text:span text:style-name="Drop_20_Caps"> Jnr. deceased in behalf of himself and the rest of the heirs of the said </text:span><text:span text:style-name="Drop_20_Caps"><text:span text:style-name="T2">John</text:span></text:span><text:span text:style-name="Drop_20_Caps"> </text:span><text:span text:style-name="Drop_20_Caps"><text:span text:style-name="T2">Smith</text:span></text:span><text:span text:style-name="Drop_20_Caps"> Junr. deceased to the bill of Complaint of </text:span><text:span text:style-name="CAPS_20_BOLD"><text:span text:style-name="T2">SAMUEL</text:span></text:span><text:span text:style-name="Drop_20_Caps"> </text:span><text:span text:style-name="Drop_20_Caps"><text:span text:style-name="T2">Smith</text:span></text:span><text:span text:style-name="Drop_20_Caps"> Administrator on the estate of </text:span><text:span text:style-name="Drop_20_Caps"><text:span text:style-name="T2">John</text:span></text:span><text:span text:style-name="Drop_20_Caps"> </text:span><text:span text:style-name="Drop_20_Caps"><text:span text:style-name="T2">Smith</text:span></text:span><text:span text:style-name="Drop_20_Caps"> </text:span><text:span text:style-name="Drop_20_Caps"><text:span text:style-name="T105">S</text:span></text:span><text:span text:style-name="Drop_20_Caps">enr., deceased, or onto so much thereof as he is advised is material for him to make answer unto, he answereth and saith that he has been informed and verily believed that </text:span><text:span text:style-name="Drop_20_Caps"><text:span text:style-name="T2">John</text:span></text:span><text:span text:style-name="Drop_20_Caps"> </text:span><text:span text:style-name="Drop_20_Caps"><text:span text:style-name="T2">Smith</text:span></text:span><text:span text:style-name="Drop_20_Caps"> Junr. before his death settled with </text:span><text:span text:style-name="Drop_20_Caps"><text:span text:style-name="T2">John</text:span></text:span><text:span text:style-name="Drop_20_Caps"> </text:span><text:span text:style-name="Drop_20_Caps"><text:span text:style-name="T2">Smith</text:span></text:span><text:span text:style-name="Drop_20_Caps"> Senr. and paid him for all the demands he had against him except part of the price of one negro and particularly for all the articles complained for in his Bill of Complaint &amp; except the seven </text:span><text:span text:style-name="Drop_20_Caps"><text:span text:style-name="T105">Negroes</text:span></text:span><text:span text:style-name="Drop_20_Caps"> said to be given to the grandchildren of the said </text:span><text:span text:style-name="Drop_20_Caps"><text:span text:style-name="T2">John</text:span></text:span><text:span text:style-name="Drop_20_Caps"> </text:span><text:span text:style-name="Drop_20_Caps"><text:span text:style-name="T2">Smith</text:span></text:span><text:span text:style-name="Drop_20_Caps"> Senr. deceased, but your respondent does not know what sum remained unpaid for the one negro above mentioned and as to the seven </text:span><text:span text:style-name="Drop_20_Caps"><text:span text:style-name="T105">Negroes</text:span></text:span><text:span text:style-name="Drop_20_Caps"> mentioned is advised that </text:span><text:span text:style-name="Drop_20_Caps"><text:span text:style-name="T2">John</text:span></text:span><text:span text:style-name="Drop_20_Caps"> </text:span><text:span text:style-name="Drop_20_Caps"><text:span text:style-name="T2">Smith</text:span></text:span><text:span text:style-name="Drop_20_Caps"> Junr. heirs and representatives is not liable or subject to pay &amp; account for as such gift was not according to the line of descent or statute of Distribution and Respondent saith that there is no matter or thing in the Plaintiffs bill that is traversed or denied that is true. And your Respondent humbly prays that the following part thereof be taken as a cross bill and that the administrator or legal representatives of </text:span><text:span text:style-name="Drop_20_Caps"><text:span text:style-name="T2">John</text:span></text:span><text:span text:style-name="Drop_20_Caps"> </text:span><text:span text:style-name="Drop_20_Caps"><text:span text:style-name="T2">Smith</text:span></text:span><text:span text:style-name="Drop_20_Caps"> Senr. deceased may by decree of this honorable court be compelled into the hands of the administrator of </text:span><text:span text:style-name="Drop_20_Caps"><text:span text:style-name="T2">John</text:span></text:span><text:span text:style-name="Drop_20_Caps"> </text:span><text:span text:style-name="Drop_20_Caps"><text:span text:style-name="T2">Smith</text:span></text:span><text:span text:style-name="Drop_20_Caps"> Junr. deceased the value of six </text:span><text:span text:style-name="Drop_20_Caps"><text:span text:style-name="T105">Negroes</text:span></text:span><text:span text:style-name="Drop_20_Caps"> which the aforesaid </text:span><text:span text:style-name="Drop_20_Caps"><text:span text:style-name="T2">John</text:span></text:span><text:span text:style-name="Drop_20_Caps"> </text:span><text:span text:style-name="Drop_20_Caps"><text:span text:style-name="T2">Smith</text:span></text:span><text:span text:style-name="Drop_20_Caps"> Senr. unjustly and - took from the estate of </text:span><text:span text:style-name="Drop_20_Caps"><text:span text:style-name="T2">John</text:span></text:span><text:span text:style-name="Drop_20_Caps"> </text:span><text:span text:style-name="Drop_20_Caps"><text:span text:style-name="T2">Smith</text:span></text:span><text:span text:style-name="Drop_20_Caps"> Junr. deceased brought a suit at law and </text:span><text:span text:style-name="Drop_20_Caps"><text:span text:style-name="T105">judgment</text:span></text:span><text:span text:style-name="Drop_20_Caps"> was given at law in favor of the heirs and representative of </text:span><text:span text:style-name="Drop_20_Caps"><text:span text:style-name="T2">John</text:span></text:span><text:span text:style-name="Drop_20_Caps"> </text:span><text:span text:style-name="Drop_20_Caps"><text:span text:style-name="T2">Smith</text:span></text:span><text:span text:style-name="Drop_20_Caps"> Senr. when in equity and good conscience it ought to have been rendered in favor of the heirs and representatives of </text:span><text:span text:style-name="Drop_20_Caps"><text:span text:style-name="T2">John</text:span></text:span><text:span text:style-name="Drop_20_Caps"> </text:span><text:span text:style-name="Drop_20_Caps"><text:span text:style-name="T2">Smith</text:span></text:span><text:span text:style-name="Drop_20_Caps"> Junr. the value of the six </text:span><text:span text:style-name="Drop_20_Caps"><text:span text:style-name="T105">Negroes</text:span></text:span><text:span text:style-name="Drop_20_Caps"> which was so unjustly taken by the aforesaid </text:span><text:span text:style-name="Drop_20_Caps"><text:span text:style-name="T2">John</text:span></text:span><text:span text:style-name="Drop_20_Caps"> </text:span><text:span text:style-name="Drop_20_Caps"><text:span text:style-name="T2">Smith</text:span></text:span><text:span text:style-name="Drop_20_Caps"> Senr. which your respondent saith was reasonably worth two thousand dollars. Now may it please your honors to order and decree that the administrator of </text:span><text:span text:style-name="Drop_20_Caps"><text:span text:style-name="T2">John</text:span></text:span><text:span text:style-name="Drop_20_Caps"> </text:span><text:span text:style-name="Drop_20_Caps"><text:span text:style-name="T2">Smith</text:span></text:span><text:span text:style-name="Drop_20_Caps"> Junr. their ratiable part of the estate of </text:span><text:span text:style-name="Drop_20_Caps"><text:span text:style-name="T2">John</text:span></text:span><text:span text:style-name="Drop_20_Caps"> </text:span><text:span text:style-name="Drop_20_Caps"><text:span text:style-name="T2">Smith</text:span></text:span><text:span text:style-name="Drop_20_Caps"> </text:span><text:span text:style-name="Drop_20_Caps"><text:span text:style-name="T105">S</text:span></text:span><text:span text:style-name="Drop_20_Caps">enr. and moreover to pay unto the estate of </text:span><text:span text:style-name="Drop_20_Caps"><text:span text:style-name="T2">John</text:span></text:span><text:span text:style-name="Drop_20_Caps"> </text:span><text:span text:style-name="Drop_20_Caps"><text:span text:style-name="T2">Smith</text:span></text:span><text:span text:style-name="Drop_20_Caps"> Junr. the value of the six </text:span><text:span text:style-name="Drop_20_Caps"><text:span text:style-name="T105">Negroes</text:span></text:span><text:span text:style-name="Drop_20_Caps"> which </text:span><text:span text:style-name="Drop_20_Caps"><text:span text:style-name="T2">John</text:span></text:span><text:span text:style-name="Drop_20_Caps"> </text:span><text:span text:style-name="Drop_20_Caps"><text:span text:style-name="T2">Smith</text:span></text:span><text:span text:style-name="Drop_20_Caps"> </text:span><text:span text:style-name="Drop_20_Caps"><text:span text:style-name="T105">S</text:span></text:span><text:span text:style-name="Drop_20_Caps">enr. unjustly took from the estate and out of his possession and that the </text:span><text:span text:style-name="Drop_20_Caps"><text:span text:style-name="T105">judgment</text:span></text:span><text:span text:style-name="Drop_20_Caps"> of law respecting the said six </text:span><text:span text:style-name="Drop_20_Caps"><text:span text:style-name="T105">Negroes</text:span></text:span><text:span text:style-name="Drop_20_Caps"> be set aside, reversed, and made void, and that then pray decree of your honors your respondent be discharged your honorable court together with his reasonable costs. </text:span></text:p>
      <text:p text:style-name="P3"><text:span text:style-name="Drop_20_Caps"/></text:p>
      <text:p text:style-name="P78"><text:span text:style-name="CAPS_20_BOLD">WILLIAM</text:span><text:span text:style-name="Drop_20_Caps"> </text:span><text:span text:style-name="Drop_20_Caps"><text:span text:style-name="T2">Smith</text:span></text:span><text:span text:style-name="Drop_20_Caps"> </text:span></text:p>
      <text:p text:style-name="P78"><text:span text:style-name="Drop_20_Caps"><text:span text:style-name="T30"/></text:span></text:p>
      <text:p text:style-name="P78"><text:span text:style-name="Drop_20_Caps"><text:span text:style-name="T2">William</text:span></text:span><text:span text:style-name="Drop_20_Caps"> </text:span><text:span text:style-name="Drop_20_Caps"><text:span text:style-name="T2">Smith</text:span></text:span><text:span text:style-name="Drop_20_Caps"> maketh oath that the matters and things as set forth in the above answer and cross bill that is set forth to km of his own knowledge is true and those that is not set forth to be of his own knowledge he believes to be true. </text:span></text:p>
      <text:p text:style-name="P69"><text:span text:style-name="Drop_20_Caps"/></text:p>
      <text:p text:style-name="P151"><text:span text:style-name="CAPS_20_BOLD">WILLIAM</text:span><text:span text:style-name="Drop_20_Caps"> </text:span><text:span text:style-name="Drop_20_Caps"><text:span text:style-name="T2">Smith</text:span></text:span></text:p>
      <text:p text:style-name="P151"><text:span text:style-name="Drop_20_Caps"><text:s/></text:span></text:p>
      <text:p text:style-name="P151"><text:span text:style-name="Drop_20_Caps">Sworn to and subscribed this 22nd day of April 1797 </text:span></text:p>
      <text:p text:style-name="P151"><text:span text:style-name="Drop_20_Caps">Before </text:span><text:span text:style-name="Drop_20_Caps"><text:span text:style-name="T105">S</text:span></text:span><text:span text:style-name="Drop_20_Caps">. Mitchell C.&amp; M. E.</text:span></text:p>
      <text:p text:style-name="P78"><text:span text:style-name="Drop_20_Caps"/></text:p>
      <text:p text:style-name="P78"><text:span text:style-name="Drop_20_Caps"/></text:p>
      <text:p text:style-name="P78"><text:span text:style-name="Drop_20_Caps"/></text:p>
      <text:p text:style-name="P185"><text:span text:style-name="Drop_20_Caps">State of Tennessee, Hamilton District </text:span></text:p>
      <text:p text:style-name="P78"><text:span text:style-name="Drop_20_Caps">Superior Court of Equity April Term 1797 </text:span></text:p>
      <text:p text:style-name="P3"><text:span text:style-name="Drop_20_Caps"/></text:p>
      <text:p text:style-name="P3"><text:span text:style-name="Drop_20_Caps">The answer of Gideon </text:span><text:span text:style-name="Drop_20_Caps"><text:span text:style-name="T2">Smith</text:span></text:span><text:span text:style-name="Drop_20_Caps"> to the bill of Complaint of </text:span><text:span text:style-name="Drop_20_Caps"><text:span text:style-name="T2">SAMUEL</text:span></text:span><text:span text:style-name="Drop_20_Caps"> </text:span><text:span text:style-name="Drop_20_Caps"><text:span text:style-name="T2">Smith</text:span></text:span><text:span text:style-name="Drop_20_Caps">, administrator on the estate of </text:span><text:span text:style-name="Drop_20_Caps"><text:span text:style-name="T2">John</text:span></text:span><text:span text:style-name="Drop_20_Caps"> </text:span><text:span text:style-name="Drop_20_Caps"><text:span text:style-name="T2">Smith</text:span></text:span><text:span text:style-name="Drop_20_Caps"> d</text:span><text:span text:style-name="Drop_20_Caps"><text:span text:style-name="T105">ec</text:span></text:span><text:span text:style-name="Drop_20_Caps">d. or unto so much thereof as he is advised is material for him to make answer unto, he answereth and he saith that he is not able to say with any degree of certainty what property or whether any was ever given by </text:span><text:span text:style-name="Drop_20_Caps"><text:span text:style-name="T2">John</text:span></text:span><text:span text:style-name="Drop_20_Caps"> </text:span><text:span text:style-name="Drop_20_Caps"><text:span text:style-name="T2">Smith</text:span></text:span><text:span text:style-name="Drop_20_Caps"> Senr. to </text:span><text:span text:style-name="Drop_20_Caps"><text:span text:style-name="T2">John</text:span></text:span><text:span text:style-name="Drop_20_Caps"> </text:span><text:span text:style-name="Drop_20_Caps"><text:span text:style-name="T2">Smith</text:span></text:span><text:span text:style-name="Drop_20_Caps"> Junr. but knows that </text:span><text:span text:style-name="Drop_20_Caps"><text:span text:style-name="T2">John</text:span></text:span><text:span text:style-name="Drop_20_Caps"> </text:span><text:span text:style-name="Drop_20_Caps"><text:span text:style-name="T2">Smith</text:span></text:span><text:span text:style-name="Drop_20_Caps"> </text:span><text:span text:style-name="Drop_20_Caps"><text:span text:style-name="T105">J</text:span></text:span><text:span text:style-name="Drop_20_Caps">unr. deceased furnished </text:span><text:span text:style-name="Drop_20_Caps"><text:span text:style-name="T2">John</text:span></text:span><text:span text:style-name="Drop_20_Caps"> </text:span><text:span text:style-name="Drop_20_Caps"><text:span text:style-name="T2">Smith</text:span></text:span><text:span text:style-name="Drop_20_Caps"> Senr. (decd.) with large quantities of grain at different times for his support and does not know or believe that </text:span><text:span text:style-name="Drop_20_Caps"><text:span text:style-name="T2">John</text:span></text:span><text:span text:style-name="Drop_20_Caps"> </text:span><text:span text:style-name="Drop_20_Caps"><text:span text:style-name="T2">Smith</text:span></text:span><text:span text:style-name="Drop_20_Caps"> Senr. ever paid his [son?] for anything for the same, and as to the seven </text:span><text:span text:style-name="Drop_20_Caps"><text:span text:style-name="T105">Negroes</text:span></text:span><text:span text:style-name="Drop_20_Caps"> complained for in the plaintiffs bill, your respondent believes them to have been the property of </text:span><text:span text:style-name="Drop_20_Caps"><text:span text:style-name="T2">John</text:span></text:span><text:span text:style-name="Drop_20_Caps"> </text:span><text:span text:style-name="Drop_20_Caps"><text:span text:style-name="T2">Smith</text:span></text:span><text:span text:style-name="Drop_20_Caps"> Junr. as he Knows he raised them and that they were in his possession at the time of his death, after which his grandfather, </text:span><text:span text:style-name="Drop_20_Caps"><text:span text:style-name="T2">John</text:span></text:span><text:span text:style-name="Drop_20_Caps"> </text:span><text:span text:style-name="Drop_20_Caps"><text:span text:style-name="T2">Smith</text:span></text:span><text:span text:style-name="Drop_20_Caps"> </text:span><text:span text:style-name="Drop_20_Caps"><text:span text:style-name="T105">S</text:span></text:span><text:span text:style-name="Drop_20_Caps">enr., took the </text:span><text:span text:style-name="Drop_20_Caps"><text:span text:style-name="T105">Negroes</text:span></text:span><text:span text:style-name="Drop_20_Caps"> from the estate of </text:span><text:span text:style-name="Drop_20_Caps"><text:span text:style-name="T2">John</text:span></text:span><text:span text:style-name="Drop_20_Caps"> </text:span><text:span text:style-name="Drop_20_Caps"><text:span text:style-name="T2">Smith</text:span></text:span><text:span text:style-name="Drop_20_Caps"> </text:span><text:span text:style-name="Drop_20_Caps"><text:span text:style-name="T105">J</text:span></text:span><text:span text:style-name="Drop_20_Caps">unr. deceased and gave them in the following manner, to wit: One negro fellow named </text:span><text:span text:style-name="CAPS">Bresco</text:span><text:span text:style-name="Drop_20_Caps"> to </text:span><text:span text:style-name="Drop_20_Caps"><text:span text:style-name="T2">William</text:span></text:span><text:span text:style-name="Drop_20_Caps"> </text:span><text:span text:style-name="Drop_20_Caps"><text:span text:style-name="T2">Smith</text:span></text:span><text:span text:style-name="Drop_20_Caps">, One negro fellow named </text:span><text:span text:style-name="CAPS">Lemmon</text:span><text:span text:style-name="Drop_20_Caps"> to </text:span><text:span text:style-name="CAPS_20_BOLD">Breatean</text:span><text:span text:style-name="Drop_20_Caps"> [</text:span><text:span text:style-name="CAPS_20_BOLD"><text:span text:style-name="T106">BRITAIN</text:span></text:span><text:span text:style-name="Drop_20_Caps">] </text:span><text:span text:style-name="Drop_20_Caps"><text:span text:style-name="T2">Smith</text:span></text:span><text:span text:style-name="Drop_20_Caps">, One negro fellow to your respondent named </text:span><text:span text:style-name="CAPS">Orange</text:span><text:span text:style-name="Drop_20_Caps">, and your Orator believes one negro girl named </text:span><text:span text:style-name="CAPS">Treasey</text:span><text:span text:style-name="Drop_20_Caps"> to </text:span><text:span text:style-name="CAPS_20_BOLD">Ferribee</text:span><text:span text:style-name="Drop_20_Caps"> </text:span><text:span text:style-name="Drop_20_Caps"><text:span text:style-name="T2">Smith</text:span></text:span><text:span text:style-name="Drop_20_Caps">, two others the </text:span><text:span text:style-name="Drop_20_Caps"><text:span text:style-name="T106">Negroes</text:span></text:span><text:span text:style-name="Drop_20_Caps"> named taken as aforesaid your respondent believes was sold by the Administrator of </text:span><text:span text:style-name="Drop_20_Caps"><text:span text:style-name="T2">John</text:span></text:span><text:span text:style-name="Drop_20_Caps"> </text:span><text:span text:style-name="Drop_20_Caps"><text:span text:style-name="T2">Smith</text:span></text:span><text:span text:style-name="Drop_20_Caps">, deceased; as to the other matters and things charged in the Plaintiffs bill of complaint so far as is within the knowledge of your respondent is not true. Your respondent therefore prays that you will order &amp; decree his ratiable part of the estate of </text:span><text:span text:style-name="Drop_20_Caps"><text:span text:style-name="T2">John</text:span></text:span><text:span text:style-name="Drop_20_Caps"> </text:span><text:span text:style-name="Drop_20_Caps"><text:span text:style-name="T2">Smith</text:span></text:span><text:span text:style-name="Drop_20_Caps">, Senr. deceased which he </text:span><text:span text:style-name="Drop_20_Caps"><text:span text:style-name="T106">is</text:span></text:span><text:span text:style-name="Drop_20_Caps"> entitled to under the </text:span><text:span text:style-name="Drop_20_Caps"><text:span text:style-name="T106">Statute</text:span></text:span><text:span text:style-name="Drop_20_Caps"> of distributions and that then he be dismissed with his reasonable costs. </text:span></text:p>
      <text:p text:style-name="P3"><text:span text:style-name="Drop_20_Caps"/></text:p>
      <text:p text:style-name="P79"><text:span text:style-name="CAPS_20_BOLD">WILLIAM</text:span><text:span text:style-name="Drop_20_Caps"> </text:span><text:span text:style-name="CAPS_20_BOLD">Cooke</text:span><text:span text:style-name="Drop_20_Caps">, Atto. </text:span></text:p>
      <text:p text:style-name="P79"><text:span text:style-name="Drop_20_Caps"/></text:p>
      <text:p text:style-name="P79"><text:span text:style-name="CAPS_20_BOLD">Gideon</text:span><text:span text:style-name="Drop_20_Caps"> </text:span><text:span text:style-name="Drop_20_Caps"><text:span text:style-name="T2">Smith</text:span></text:span><text:span text:style-name="Drop_20_Caps"> maketh oath that the matters and things set forth in this Answer to be in his own knowledge are true and those that are not said to be of his own knowledge he believes to be true. </text:span></text:p>
      <text:p text:style-name="P79"><text:span text:style-name="Drop_20_Caps"/></text:p>
      <text:p text:style-name="P79"><text:span text:style-name="CAPS_20_BOLD">Tes</text:span><text:span text:style-name="Drop_20_Caps">. </text:span><text:span text:style-name="CAPS_20_BOLD">G</text:span><text:span text:style-name="Drop_20_Caps">. </text:span><text:span text:style-name="CAPS_20_BOLD">Mitchell</text:span><text:span text:style-name="Drop_20_Caps"> </text:span></text:p>
      <text:p text:style-name="P79"><text:span text:style-name="CAPS_20_BOLD">Gideon</text:span><text:span text:style-name="Drop_20_Caps"> </text:span><text:span text:style-name="Drop_20_Caps"><text:span text:style-name="T2">Smith</text:span></text:span><text:span text:style-name="Drop_20_Caps"> </text:span></text:p>
      <text:p text:style-name="P79"><text:span text:style-name="Drop_20_Caps"/></text:p>
      <text:p text:style-name="P79"><text:span text:style-name="Drop_20_Caps">[To be concluded in the next Newsletter]</text:span></text:p>
      <text:p text:style-name="P3"><text:span text:style-name="Drop_20_Caps"/></text:p>
      <text:p text:style-name="P79"><text:span text:style-name="Drop_20_Caps">[This concludes the records taken from the Knox County, </text:span><text:span text:style-name="Drop_20_Caps"><text:span text:style-name="T106">T</text:span></text:span><text:span text:style-name="Drop_20_Caps">ennessee Superior Court Record Hook </text:span><text:span text:style-name="Drop_20_Caps"><text:span text:style-name="T106">B</text:span></text:span><text:span text:style-name="Drop_20_Caps">. 17</text:span><text:span text:style-name="Drop_20_Caps"><text:span text:style-name="T106">9</text:span></text:span><text:span text:style-name="Drop_20_Caps">7-</text:span><text:span text:style-name="Drop_20_Caps"><text:span text:style-name="T106">1804</text:span></text:span><text:span text:style-name="Drop_20_Caps">, Part 2, pp. 288-291 "</text:span><text:span text:style-name="CAPS_20_BOLD"><text:span text:style-name="T2">SAMUEL</text:span></text:span><text:span text:style-name="Drop_20_Caps"> </text:span><text:span text:style-name="Drop_20_Caps"><text:span text:style-name="T2">Smith</text:span></text:span><text:span text:style-name="Drop_20_Caps">, Administrator, a</text:span><text:span text:style-name="Drop_20_Caps"><text:span text:style-name="T106">g</text:span></text:span><text:span text:style-name="Drop_20_Caps">ainst </text:span><text:span text:style-name="CAPS_20_BOLD">Ann </text:span><text:span text:style-name="CAPS_20_BOLD"><text:span text:style-name="T106">B</text:span></text:span><text:span text:style-name="CAPS_20_BOLD">rYan</text:span><text:span text:style-name="Drop_20_Caps"> &amp; Others the heirs and Le</text:span><text:span text:style-name="Drop_20_Caps"><text:span text:style-name="T107">g</text:span></text:span><text:span text:style-name="Drop_20_Caps">al Representatives of </text:span><text:span text:style-name="Drop_20_Caps"><text:span text:style-name="T2">John</text:span></text:span><text:span text:style-name="Drop_20_Caps"> </text:span><text:span text:style-name="CAPS_20_BOLD"><text:span text:style-name="T107">S</text:span></text:span><text:span text:style-name="CAPS_20_BOLD">mith</text:span><text:span text:style-name="Drop_20_Caps">,Sr."</text:span><text:span text:style-name="Drop_20_Caps"><text:span text:style-name="T108">]</text:span></text:span></text:p>
      <text:p text:style-name="P161"><text:span text:style-name="Drop_20_Caps">Hamilton District in the Territory of the United States of America south of the River </text:span><text:span text:style-name="Drop_20_Caps"><text:span text:style-name="T108">Ohio</text:span></text:span><text:span text:style-name="Drop_20_Caps"> </text:span></text:p>
      <text:p text:style-name="P3"><text:span text:style-name="Drop_20_Caps"/></text:p>
      <text:p text:style-name="P80"><text:span text:style-name="Drop_20_Caps">The </text:span><text:span text:style-name="Drop_20_Caps"><text:span text:style-name="T108">answer of</text:span></text:span><text:span text:style-name="Drop_20_Caps"> </text:span><text:span text:style-name="CAPS_20_BOLD">Farqu</text:span><text:span text:style-name="CAPS_20_BOLD"><text:span text:style-name="T108">a</text:span></text:span><text:span text:style-name="CAPS_20_BOLD">rd</text:span><text:span text:style-name="Drop_20_Caps"> </text:span><text:span text:style-name="CAPS_20_BOLD"><text:span text:style-name="T108">Campb</text:span></text:span><text:span text:style-name="CAPS_20_BOLD">ell</text:span><text:span text:style-name="Drop_20_Caps"> and </text:span><text:span text:style-name="CAPS_20_BOLD"><text:span text:style-name="T108">Elizabeth</text:span></text:span><text:span text:style-name="Drop_20_Caps"> his wife, </text:span><text:span text:style-name="Drop_20_Caps"><text:span text:style-name="T108">surviving</text:span></text:span><text:span text:style-name="Drop_20_Caps"> executors of the last will and testament of </text:span><text:span text:style-name="CAPS_20_BOLD">Alexander</text:span><text:span text:style-name="Drop_20_Caps"> </text:span><text:span text:style-name="Drop_20_Caps"><text:span text:style-name="T2">Smith</text:span></text:span><text:span text:style-name="Drop_20_Caps"> deceased, to the bill of complaint of </text:span><text:span text:style-name="CAPS_20_BOLD"><text:span text:style-name="T2">SAMUEL</text:span></text:span><text:span text:style-name="Drop_20_Caps"> </text:span><text:span text:style-name="Drop_20_Caps"><text:span text:style-name="T2">Smith</text:span></text:span><text:span text:style-name="Drop_20_Caps">, Admin</text:span><text:span text:style-name="Drop_20_Caps"><text:span text:style-name="T108">i</text:span></text:span><text:span text:style-name="Drop_20_Caps">strator of the </text:span><text:span text:style-name="Drop_20_Caps"><text:span text:style-name="T108">g</text:span></text:span><text:span text:style-name="Drop_20_Caps">oods and </text:span><text:span text:style-name="Drop_20_Caps"><text:span text:style-name="T108">c</text:span></text:span><text:span text:style-name="Drop_20_Caps">hattles </text:span><text:span text:style-name="Drop_20_Caps"><text:span text:style-name="T108">&amp;</text:span></text:span><text:span text:style-name="Drop_20_Caps"> Ca. which were of the estate Of </text:span><text:span text:style-name="Drop_20_Caps"><text:span text:style-name="T2">John</text:span></text:span><text:span text:style-name="Drop_20_Caps"> </text:span><text:span text:style-name="Drop_20_Caps"><text:span text:style-name="T2">Smith</text:span></text:span><text:span text:style-name="Drop_20_Caps"> Senr., deceased. These defendants now and at all times here after saving and preserving to themselves all legal benefits </text:span><text:span text:style-name="Drop_20_Caps"><text:span text:style-name="T206">&amp;</text:span></text:span><text:span text:style-name="Drop_20_Caps"> advantage that may be had and taken to the many errors, uncertainties, and </text:span><text:span text:style-name="Drop_20_Caps"><text:span text:style-name="T108">insufficiencies</text:span></text:span><text:span text:style-name="Drop_20_Caps"> of the complaints said bill of complaint for answer to the same bill or to so much thereof as they are advised it is material and necessary for them to answer to; they admit that </text:span><text:span text:style-name="Drop_20_Caps"><text:span text:style-name="T2">John</text:span></text:span><text:span text:style-name="Drop_20_Caps"> </text:span><text:span text:style-name="Drop_20_Caps"><text:span text:style-name="T2">Smith</text:span></text:span><text:span text:style-name="Drop_20_Caps"> Senr. in the bill named did depart this life on or about the time stated in Hill intestate; &amp; that complainant obtained letters of administrations on his estate as in bill set forth, they also admit that the said </text:span><text:span text:style-name="Drop_20_Caps"><text:span text:style-name="T2">John</text:span></text:span><text:span text:style-name="Drop_20_Caps"> </text:span><text:span text:style-name="Drop_20_Caps"><text:span text:style-name="T2">Smith</text:span></text:span><text:span text:style-name="Drop_20_Caps"> Senr. deceased at the time of his death left a daughter named </text:span><text:span text:style-name="CAPS_20_BOLD">Jane </text:span><text:span text:style-name="CAPS_20_BOLD"><text:span text:style-name="T109">[Smith] </text:span></text:span><text:span text:style-name="Drop_20_Caps">who had been married to </text:span><text:span text:style-name="CAPS_20_BOLD">Thomas</text:span><text:span text:style-name="Drop_20_Caps"> </text:span><text:span text:style-name="CAPS_20_BOLD">Phelps</text:span><text:span text:style-name="Drop_20_Caps"> </text:span><text:span text:style-name="Drop_20_Caps"><text:span text:style-name="T109">&amp;</text:span></text:span><text:span text:style-name="Drop_20_Caps"> another daughter named </text:span><text:span text:style-name="CAPS_20_BOLD">Pheruba </text:span><text:span text:style-name="CAPS_20_BOLD"><text:span text:style-name="T109">[Smith]</text:span></text:span><text:span text:style-name="Drop_20_Caps">, the wife of </text:span><text:span text:style-name="Drop_20_Caps"><text:span text:style-name="T2">John</text:span></text:span><text:span text:style-name="Drop_20_Caps"> </text:span><text:span text:style-name="Drop_20_Caps"><text:span text:style-name="T2">Hinton</text:span></text:span><text:span text:style-name="Drop_20_Caps">, also a son named </text:span><text:span text:style-name="CAPS_20_BOLD"><text:span text:style-name="T2">SAMUEL</text:span></text:span><text:span text:style-name="Drop_20_Caps"> </text:span><text:span text:style-name="Drop_20_Caps"><text:span text:style-name="T2">Smith</text:span></text:span><text:span text:style-name="Drop_20_Caps">, the complainant, living; and that besides the said two daughters &amp; son who survived him, he had a daughter </text:span><text:span text:style-name="CAPS_20_BOLD">Anne </text:span><text:span text:style-name="CAPS_20_BOLD"><text:span text:style-name="T109">[Smith]</text:span></text:span><text:span text:style-name="Drop_20_Caps"> who had married </text:span><text:span text:style-name="CAPS_20_BOLD"><text:span text:style-name="T109">N</text:span></text:span><text:span text:style-name="CAPS_20_BOLD">eedham</text:span><text:span text:style-name="Drop_20_Caps"> </text:span><text:span text:style-name="Drop_20_Caps"><text:span text:style-name="T2">BRYAN</text:span></text:span><text:span text:style-name="Drop_20_Caps">; </text:span><text:span text:style-name="CAPS_20_BOLD">Elizabeth </text:span><text:span text:style-name="CAPS_20_BOLD"><text:span text:style-name="T109">[Smith]</text:span></text:span><text:span text:style-name="Drop_20_Caps">, who had married </text:span><text:span text:style-name="Drop_20_Caps"><text:span text:style-name="T2">William</text:span></text:span><text:span text:style-name="Drop_20_Caps"> </text:span><text:span text:style-name="Drop_20_Caps"><text:span text:style-name="T2">BRYAN</text:span></text:span><text:span text:style-name="Drop_20_Caps">; a son </text:span><text:span text:style-name="Drop_20_Caps"><text:span text:style-name="T2">John</text:span></text:span><text:span text:style-name="CAPS_20_BOLD"> </text:span><text:span text:style-name="CAPS_20_BOLD"><text:span text:style-name="T109">[Smith]</text:span></text:span><text:span text:style-name="Drop_20_Caps"> and one named </text:span><text:span text:style-name="CAPS_20_BOLD">Alexander </text:span><text:span text:style-name="CAPS_20_BOLD"><text:span text:style-name="T109">[Smith]</text:span></text:span><text:span text:style-name="Drop_20_Caps"> who died before him, all of who have left issue. These defendants also say the said testator did previous to his death make and publish in due form of law his Last will and testament in writing and therein constituted </text:span><text:span text:style-name="CAPS_20_BOLD">David</text:span><text:span text:style-name="Drop_20_Caps"> </text:span><text:span text:style-name="Drop_20_Caps"><text:span text:style-name="T2">Smith</text:span></text:span><text:span text:style-name="Drop_20_Caps">, </text:span><text:span text:style-name="Drop_20_Caps"><text:span text:style-name="T2">BRYAN</text:span></text:span><text:span text:style-name="Drop_20_Caps"> </text:span><text:span text:style-name="Drop_20_Caps"><text:span text:style-name="T2">Whitfield</text:span></text:span><text:span text:style-name="Drop_20_Caps"> </text:span><text:span text:style-name="Drop_20_Caps"><text:span text:style-name="T109">&amp;</text:span></text:span><text:span text:style-name="Drop_20_Caps"> </text:span><text:span text:style-name="CAPS_20_BOLD">Elizabeth</text:span><text:span text:style-name="Drop_20_Caps"> his wife then executors. That said </text:span><text:span text:style-name="CAPS_20_BOLD">Elizabeth</text:span><text:span text:style-name="Drop_20_Caps"> </text:span><text:span text:style-name="Drop_20_Caps"><text:span text:style-name="T2">Smith</text:span></text:span><text:span text:style-name="Drop_20_Caps"> (now </text:span><text:span text:style-name="CAPS_20_BOLD">Elizabeth</text:span><text:span text:style-name="Drop_20_Caps"> </text:span><text:span text:style-name="CAPS_20_BOLD">Campbell</text:span><text:span text:style-name="Drop_20_Caps">) and </text:span><text:span text:style-name="CAPS_20_BOLD">David</text:span><text:span text:style-name="Drop_20_Caps"> </text:span><text:span text:style-name="Drop_20_Caps"><text:span text:style-name="T2">Smith</text:span></text:span><text:span text:style-name="Drop_20_Caps"> proved the said will in due form of law in the county court of Cumberland County where the said Testator resided at the time of his death and took upon themselves the execution of the said will by qualifying themselves in due form of Law. The said </text:span><text:span text:style-name="Drop_20_Caps"><text:span text:style-name="T2">BRYAN</text:span></text:span><text:span text:style-name="Drop_20_Caps"> </text:span><text:span text:style-name="Drop_20_Caps"><text:span text:style-name="T2">Whitfield</text:span></text:span><text:span text:style-name="Drop_20_Caps"> never qualified as Executor nor hath acted as such but hath declined to do so. These defendants further say that they intermarried with each other the 25th of March in the year 1782, Whereby the said </text:span><text:span text:style-name="CAPS_20_BOLD">Farquard</text:span><text:span text:style-name="Drop_20_Caps"> </text:span><text:span text:style-name="CAPS_20_BOLD">Campbell</text:span><text:span text:style-name="Drop_20_Caps"> became as he is advised Executor in right of his said wife. As to the gifts made by the late </text:span><text:span text:style-name="Drop_20_Caps"><text:span text:style-name="T2">John</text:span></text:span><text:span text:style-name="Drop_20_Caps"> </text:span><text:span text:style-name="Drop_20_Caps"><text:span text:style-name="T2">Smith</text:span></text:span><text:span text:style-name="Drop_20_Caps"> Senr. for the advancement of his family, the said </text:span><text:span text:style-name="CAPS_20_BOLD">Farquard</text:span><text:span text:style-name="Drop_20_Caps"> </text:span><text:span text:style-name="CAPS_20_BOLD">Campbell</text:span><text:span text:style-name="Drop_20_Caps"> </text:span><text:span text:style-name="Drop_20_Caps"><text:span text:style-name="T109">k</text:span></text:span><text:span text:style-name="Drop_20_Caps">nows nothing but the said </text:span><text:span text:style-name="CAPS_20_BOLD">Elizabeth</text:span><text:span text:style-name="Drop_20_Caps"> his wife saith that her former husband, </text:span><text:span text:style-name="CAPS_20_BOLD">Alexander</text:span><text:span text:style-name="Drop_20_Caps"> </text:span><text:span text:style-name="Drop_20_Caps"><text:span text:style-name="T2">Smith</text:span></text:span><text:span text:style-name="Drop_20_Caps">, had sundry slaves, horses, cattle, beds and furniture when she married him and she heard from him and doth believe that he had a negro man about forty years of age, a woman about 13 years of age &amp; a boy from the said </text:span><text:span text:style-name="Drop_20_Caps"><text:span text:style-name="T2">John</text:span></text:span><text:span text:style-name="Drop_20_Caps"> </text:span><text:span text:style-name="Drop_20_Caps"><text:span text:style-name="T2">Smith</text:span></text:span><text:span text:style-name="Drop_20_Caps"> Sr., his Father, the boy however appeared to have been purchased as there is among the papers of the said late </text:span><text:span text:style-name="CAPS_20_BOLD">Alexander</text:span><text:span text:style-name="Drop_20_Caps"> a bill of sale stating the consideration paid for him to be one hundred pounds. She further states that the woman was given in the year 1758 and the man about 1756. She admits of the cattle, horses and household furniture set forth in the schedule in the bill of complaint. <text:s/>As to the </text:span><text:span text:style-name="Drop_20_Caps"><text:span text:style-name="T109">Negroes</text:span></text:span><text:span text:style-name="Drop_20_Caps"> and other property charged in the bill to have been given to the children of the said late </text:span><text:span text:style-name="CAPS_20_BOLD">Alexander</text:span><text:span text:style-name="Drop_20_Caps"> by the said late </text:span><text:span text:style-name="Drop_20_Caps"><text:span text:style-name="T2">John</text:span></text:span><text:span text:style-name="Drop_20_Caps"> his father, these defendants are adv</text:span><text:span text:style-name="Drop_20_Caps"><text:span text:style-name="T109">i</text:span></text:span><text:span text:style-name="Drop_20_Caps">sed that it does in no manner concern them, bein</text:span><text:span text:style-name="Drop_20_Caps"><text:span text:style-name="T109">g</text:span></text:span><text:span text:style-name="Drop_20_Caps"> in no part relative to the estate of their testator, but they humbly submit to the court whether the children of the said </text:span><text:span text:style-name="CAPS_20_BOLD">Alexander</text:span><text:span text:style-name="Drop_20_Caps"> should not be made parties and answer for themselves at which these defendants are ready to aver, etc. without that, these </text:span><text:span text:style-name="Drop_20_Caps"><text:span text:style-name="T109">d</text:span></text:span><text:span text:style-name="Drop_20_Caps">efendants pray to be dismissed herewith the costs &amp; c. </text:span></text:p>
      <text:p text:style-name="P3"><text:span text:style-name="Drop_20_Caps"/></text:p>
      <text:p text:style-name="P81"><text:span text:style-name="CAPS_20_BOLD">Farquard</text:span><text:span text:style-name="Drop_20_Caps"> </text:span><text:span text:style-name="CAPS_20_BOLD">Campbell</text:span><text:span text:style-name="Drop_20_Caps"> </text:span><text:span text:style-name="Drop_20_Caps"><text:span text:style-name="T206">&amp; </text:span></text:span><text:span text:style-name="CAPS_20_BOLD">Elizabeth Campbell </text:span></text:p>
      <text:p text:style-name="P81"><text:span text:style-name="Drop_20_Caps"/></text:p>
      <text:p text:style-name="P81"><text:span text:style-name="Drop_20_Caps">Sworn to before us this 27</text:span><text:span text:style-name="Drop_20_Caps"><text:span text:style-name="T49">th</text:span></text:span><text:span text:style-name="Drop_20_Caps"> day of August 1700, </text:span><text:span text:style-name="CAPS_20_BOLD"><text:span text:style-name="T110">D. Draughon</text:span></text:span><text:span text:style-name="Drop_20_Caps"><text:span text:style-name="T110">, J. P., </text:span></text:span><text:span text:style-name="CAPS_20_BOLD"><text:span text:style-name="T10">SAMUEL</text:span></text:span><text:span text:style-name="CAPS_20_BOLD"><text:span text:style-name="T110"> </text:span></text:span><text:span text:style-name="CAPS_20_BOLD"><text:span text:style-name="T10">WILLIAMS</text:span></text:span><text:span text:style-name="Drop_20_Caps"><text:span text:style-name="T110"> J. P.</text:span></text:span></text:p>
      <text:p text:style-name="P81"><text:span text:style-name="Drop_20_Caps"/></text:p>
      <text:p text:style-name="P81"><text:soft-page-break/><text:span text:style-name="Drop_20_Caps">State of North Carolina </text:span></text:p>
      <text:p text:style-name="P81"><text:span text:style-name="Drop_20_Caps">Wake County </text:span></text:p>
      <text:p text:style-name="P81"><text:span text:style-name="Drop_20_Caps"/></text:p>
      <text:p text:style-name="P82"><text:span text:style-name="Drop_20_Caps">The answer of </text:span><text:span text:style-name="Drop_20_Caps"><text:span text:style-name="T2">John</text:span></text:span><text:span text:style-name="Drop_20_Caps"> </text:span><text:span text:style-name="Drop_20_Caps"><text:span text:style-name="T2">Hinton</text:span></text:span><text:span text:style-name="Drop_20_Caps"> and </text:span><text:span text:style-name="CAPS_20_BOLD">Pheraby</text:span><text:span text:style-name="Drop_20_Caps"> </text:span><text:span text:style-name="Drop_20_Caps"><text:span text:style-name="T2">Hinton</text:span></text:span><text:span text:style-name="Drop_20_Caps"> his wife to the bill of Complaint of </text:span><text:span text:style-name="Drop_20_Caps"><text:span text:style-name="T2">SAMUEL</text:span></text:span><text:span text:style-name="Drop_20_Caps"> </text:span><text:span text:style-name="Drop_20_Caps"><text:span text:style-name="T2">Smith</text:span></text:span><text:span text:style-name="Drop_20_Caps"> Administrator of the </text:span><text:span text:style-name="Drop_20_Caps"><text:span text:style-name="T2">John</text:span></text:span><text:span text:style-name="Drop_20_Caps"> </text:span><text:span text:style-name="Drop_20_Caps"><text:span text:style-name="T2">Smith</text:span></text:span><text:span text:style-name="Drop_20_Caps"> Sr., deceased, against the heirs of the said </text:span><text:span text:style-name="Drop_20_Caps"><text:span text:style-name="T2">John</text:span></text:span><text:span text:style-name="Drop_20_Caps"> </text:span><text:span text:style-name="Drop_20_Caps"><text:span text:style-name="T2">Smith.</text:span></text:span><text:span text:style-name="Drop_20_Caps"> <text:s/>These defendants reserving to themselves all advantages that ha</text:span><text:span text:style-name="Drop_20_Caps"><text:span text:style-name="T110">v</text:span></text:span><text:span text:style-name="Drop_20_Caps">e arisen or that may hereafter arise to the errors </text:span><text:span text:style-name="Drop_20_Caps"><text:span text:style-name="T110">uncertainties</text:span></text:span><text:span text:style-name="Drop_20_Caps"> be contained in the Plaintiffs bill of complaint. For answer hereto or as much thereof as they are advised is material to make answer unto, answereth and saith that these defendants were intermarried about June 1793. That they received of their deceased father </text:span><text:span text:style-name="Drop_20_Caps"><text:span text:style-name="T2">John</text:span></text:span><text:span text:style-name="Drop_20_Caps"> </text:span><text:span text:style-name="Drop_20_Caps"><text:span text:style-name="T2">Smith</text:span></text:span><text:span text:style-name="Drop_20_Caps"> Senr. a negro girl by the name of </text:span><text:span text:style-name="CAPS">Hager</text:span><text:span text:style-name="Drop_20_Caps"> about 15 years of age, that about the year 1767 they also received a negro boy by the name of </text:span><text:span text:style-name="CAPS">Jod</text:span><text:span text:style-name="Drop_20_Caps"> about 7 years [old], One small horse (of the inferior kind) 2 cows and yearlings, one feather bed and furniture, two small iron pots, one gallon pewter bas</text:span><text:span text:style-name="Drop_20_Caps"><text:span text:style-name="T111">i</text:span></text:span><text:span text:style-name="Drop_20_Caps">n &amp; middle pewter dish. 8 silver tea spoons &amp; silver tea tongs &amp; One small pine Chest with </text:span><text:span text:style-name="Drop_20_Caps"><text:span text:style-name="T111">articles</text:span></text:span><text:span text:style-name="Drop_20_Caps"> </text:span><text:span text:style-name="Drop_20_Caps"><text:span text:style-name="T111">contain</text:span></text:span><text:span text:style-name="Drop_20_Caps"> the whole schedule delivered to these defendants in the life time of the deceased [who] gave to their son </text:span><text:span text:style-name="Drop_20_Caps"><text:span text:style-name="T2">John</text:span></text:span><text:span text:style-name="Drop_20_Caps"> a negro </text:span><text:span text:style-name="Drop_20_Caps"><text:span text:style-name="T111">girl</text:span></text:span><text:span text:style-name="Drop_20_Caps"> by the name of </text:span><text:span text:style-name="CAPS">Tamer</text:span><text:span text:style-name="Drop_20_Caps">, </text:span><text:span text:style-name="Drop_20_Caps"><text:span text:style-name="T111">a</text:span></text:span><text:span text:style-name="Drop_20_Caps"> girl about 4 </text:span><text:span text:style-name="Drop_20_Caps"><text:span text:style-name="T111">or 5 years</text:span></text:span><text:span text:style-name="Drop_20_Caps">, </text:span><text:span text:style-name="Drop_20_Caps"><text:span text:style-name="T111">which</text:span></text:span><text:span text:style-name="Drop_20_Caps"> negro these defendants never considered </text:span><text:span text:style-name="Drop_20_Caps"><text:span text:style-name="T111">as</text:span></text:span><text:span text:style-name="Drop_20_Caps"> their </text:span><text:span text:style-name="Drop_20_Caps"><text:span text:style-name="T111">own</text:span></text:span><text:span text:style-name="Drop_20_Caps"> property, but as </text:span><text:span text:style-name="Drop_20_Caps"><text:span text:style-name="T111">a</text:span></text:span><text:span text:style-name="Drop_20_Caps"> gift of the grandfather to </text:span><text:span text:style-name="Drop_20_Caps"><text:span text:style-name="T111">his</text:span></text:span><text:span text:style-name="Drop_20_Caps"> grandson, and how far this honorable court will consider the </text:span><text:span text:style-name="Drop_20_Caps"><text:span text:style-name="T111">gift</text:span></text:span><text:span text:style-name="Drop_20_Caps"> Of the grandfather to their son </text:span><text:span text:style-name="Drop_20_Caps"><text:span text:style-name="T2">John</text:span></text:span><text:span text:style-name="Drop_20_Caps"> an advancement to them they carefully submit. </text:span><text:span text:style-name="Drop_20_Caps"><text:span text:style-name="T111">T</text:span></text:span><text:span text:style-name="Drop_20_Caps">he </text:span><text:span text:style-name="Drop_20_Caps"><text:span text:style-name="T111">Negroes</text:span></text:span><text:span text:style-name="Drop_20_Caps"> received by those </text:span><text:span text:style-name="Drop_20_Caps"><text:span text:style-name="T111">defendants</text:span></text:span><text:span text:style-name="Drop_20_Caps"> were as likely to their age as was common, but what their real value at the time they do not recollect. The small horse they value at Ten dollars, the cows and yearlings of common value, the bed and furniture tolerable </text:span><text:span text:style-name="Drop_20_Caps"><text:span text:style-name="T111">good</text:span></text:span><text:span text:style-name="Drop_20_Caps">, the other articles the price is well known. These defendants further say and wish that the prayer of the </text:span><text:span text:style-name="Drop_20_Caps"><text:span text:style-name="T111">plaintiffs</text:span></text:span><text:span text:style-name="Drop_20_Caps"> bill may be granted not doubting but this honorable court will do equal justice to them and the several parties concerned and that these defendants will receive by the decree of your Honors all such part as in equity they are entitled to and hereby humbly submit. </text:span></text:p>
      <text:p text:style-name="P82"><text:span text:style-name="Drop_20_Caps"/></text:p>
      <text:p text:style-name="P82"><text:span text:style-name="Drop_20_Caps">Sept. 30th, 1704 by virtue of Dedimus to us directed from the Territory of the United States South of the River Ohio, Hamilton </text:span><text:span text:style-name="Drop_20_Caps"><text:span text:style-name="T111">District.</text:span></text:span></text:p>
      <text:p text:style-name="P82"><text:span text:style-name="Drop_20_Caps"/></text:p>
      <text:p text:style-name="P82"><text:span text:style-name="Drop_20_Caps">This day appeared before us </text:span><text:span text:style-name="Drop_20_Caps"><text:span text:style-name="T2">John</text:span></text:span><text:span text:style-name="Drop_20_Caps"> </text:span><text:span text:style-name="Drop_20_Caps"><text:span text:style-name="T2">Hinton</text:span></text:span><text:span text:style-name="Drop_20_Caps"> and </text:span><text:span text:style-name="CAPS_20_BOLD">P</text:span><text:span text:style-name="CAPS_20_BOLD"><text:span text:style-name="T111">h</text:span></text:span><text:span text:style-name="CAPS_20_BOLD">eraby</text:span><text:span text:style-name="Drop_20_Caps"> </text:span><text:span text:style-name="Drop_20_Caps"><text:span text:style-name="T2">Hinton</text:span></text:span><text:span text:style-name="Drop_20_Caps"> his wife, who being sworn saith that the several facts contained in their answer within their knowledge are true, and that those not within their knowledge they believ</text:span><text:span text:style-name="Drop_20_Caps"><text:span text:style-name="T111">e </text:span></text:span><text:span text:style-name="Drop_20_Caps">to be true. </text:span></text:p>
      <text:p text:style-name="P3"><text:span text:style-name="Drop_20_Caps"/></text:p>
      <text:p text:style-name="P3"><text:span text:style-name="Drop_20_Caps"><text:span text:style-name="T2">John</text:span></text:span><text:span text:style-name="Drop_20_Caps"> </text:span><text:span text:style-name="Drop_20_Caps"><text:span text:style-name="T2">Hinton</text:span></text:span><text:span text:style-name="Drop_20_Caps"> </text:span></text:p>
      <text:p text:style-name="P82"><text:span text:style-name="CAPS_20_BOLD">Pheraby</text:span><text:span text:style-name="Drop_20_Caps"> </text:span><text:span text:style-name="Drop_20_Caps"><text:span text:style-name="T2">Hinton</text:span></text:span><text:span text:style-name="Drop_20_Caps"> </text:span></text:p>
      <text:p text:style-name="P82"><text:span text:style-name="Drop_20_Caps"/></text:p>
      <text:p text:style-name="P82"><text:span text:style-name="CAPS_20_BOLD">Thomas</text:span><text:span text:style-name="Drop_20_Caps"> </text:span><text:span text:style-name="CAPS_20_BOLD">Robertson</text:span><text:span text:style-name="Drop_20_Caps">, J. P. (SEAL) </text:span></text:p>
      <text:p text:style-name="P82"><text:span text:style-name="CAPS_20_BOLD"><text:span text:style-name="T111">William</text:span></text:span><text:span text:style-name="Drop_20_Caps"><text:span text:style-name="T111"> </text:span></text:span><text:span text:style-name="CAPS_20_BOLD"><text:span text:style-name="T111">Hinton</text:span></text:span><text:span text:style-name="Drop_20_Caps"><text:span text:style-name="T111">, J. P. <text:s/></text:span></text:span><text:span text:style-name="Drop_20_Caps"><text:s/>(S</text:span><text:span text:style-name="Drop_20_Caps"><text:span text:style-name="T111">EAL</text:span></text:span><text:span text:style-name="Drop_20_Caps">)</text:span></text:p>
      <text:p text:style-name="P82"><text:span text:style-name="Drop_20_Caps"/></text:p>
      <text:p text:style-name="P175"><text:span text:style-name="Drop_20_Caps">State of North Carolina </text:span></text:p>
      <text:p text:style-name="P82"><text:span text:style-name="Drop_20_Caps">Rowan County</text:span></text:p>
      <text:p text:style-name="P82"><text:span text:style-name="Drop_20_Caps"/></text:p>
      <text:p text:style-name="P82"><text:span text:style-name="Drop_20_Caps">To the honorable the judges of the Superior Court of Law and Equity for the District of Hamilton in the Territory of the United States South of the River Ohio.</text:span></text:p>
      <text:p text:style-name="P82"><text:span text:style-name="Drop_20_Caps"/></text:p>
      <text:p text:style-name="P82"><text:span text:style-name="Drop_20_Caps">In pursuance of and Answer to a bill issue out of the said court at the instance of </text:span><text:span text:style-name="CAPS_20_BOLD"><text:span text:style-name="T11">SAMUEL</text:span></text:span><text:span text:style-name="Drop_20_Caps"> </text:span><text:span text:style-name="Drop_20_Caps"><text:span text:style-name="T2">Smith</text:span></text:span><text:span text:style-name="Drop_20_Caps"> Senr., deceased, I have cause</text:span><text:span text:style-name="Drop_20_Caps"><text:span text:style-name="T206">d</text:span></text:span><text:span text:style-name="Drop_20_Caps"> </text:span><text:span text:style-name="CAPS_20_BOLD">Jane</text:span><text:span text:style-name="Drop_20_Caps"> </text:span><text:span text:style-name="CAPS_20_BOLD">Phelps</text:span><text:span text:style-name="Drop_20_Caps"> to come before me and being sworn by the Holy Evangelists of Almighty God sayeth that some time in Sept. 1760, she received of </text:span><text:span text:style-name="Drop_20_Caps"><text:span text:style-name="T2">John</text:span></text:span><text:span text:style-name="Drop_20_Caps"> </text:span><text:span text:style-name="Drop_20_Caps"><text:span text:style-name="T2">Smith</text:span></text:span><text:span text:style-name="Drop_20_Caps"> Senr. a negro girl 10 years old, likewise one tract of land at 400 pounds, 2 pots, </text:span><text:span text:style-name="Drop_20_Caps"><text:span text:style-name="T206">1</text:span></text:span><text:span text:style-name="Drop_20_Caps"> bas</text:span><text:span text:style-name="Drop_20_Caps"><text:span text:style-name="T111">i</text:span></text:span><text:span text:style-name="Drop_20_Caps">n, </text:span><text:span text:style-name="Drop_20_Caps"><text:span text:style-name="T206">1</text:span></text:span><text:span text:style-name="Drop_20_Caps"> dish and six </text:span><text:span text:style-name="Drop_20_Caps"><text:span text:style-name="T111">p</text:span></text:span><text:span text:style-name="Drop_20_Caps">lates and some spoons, </text:span><text:span text:style-name="Drop_20_Caps"><text:span text:style-name="T206">1</text:span></text:span><text:span text:style-name="Drop_20_Caps"> feather bed and furniture and feathers for </text:span><text:span text:style-name="Drop_20_Caps"><text:span text:style-name="T111">a</text:span></text:span><text:span text:style-name="Drop_20_Caps"> bed. She sayeth on her oath she knoweth not of any other articles she had received at any other time. </text:span></text:p>
      <text:p text:style-name="P82"><text:span text:style-name="Drop_20_Caps"/></text:p>
      <text:p text:style-name="P82"><text:span text:style-name="CAPS_20_BOLD">Jane</text:span><text:span text:style-name="Drop_20_Caps"> </text:span><text:span text:style-name="CAPS_20_BOLD">Phelps</text:span></text:p>
      <text:p text:style-name="P82"><text:span text:style-name="Drop_20_Caps"/></text:p>
      <text:p text:style-name="P82"><text:span text:style-name="Drop_20_Caps">Given under my hand this 4th day of October 1796. </text:span></text:p>
      <text:p text:style-name="P3"><text:span text:style-name="Drop_20_Caps"/></text:p>
      <text:p text:style-name="P3"><text:span text:style-name="Drop_20_Caps"><text:span text:style-name="T2">John</text:span></text:span><text:span text:style-name="Drop_20_Caps"> </text:span><text:span text:style-name="CAPS_20_BOLD">Easkes</text:span><text:span text:style-name="Drop_20_Caps">, Regr. </text:span></text:p>
      <text:p text:style-name="P83"><text:span text:style-name="Drop_20_Caps"/></text:p>
      <text:p text:style-name="P3"><text:span text:style-name="Drop_20_Caps"/></text:p>
      <text:p text:style-name="P14"><text:span text:style-name="Drop_20_Caps">* * * * * * * * * *</text:span></text:p>
      <text:p text:style-name="P82"><text:span text:style-name="Drop_20_Caps"/></text:p>
      <text:p text:style-name="P82"><text:span text:style-name="Drop_20_Caps">State of North Carolina </text:span></text:p>
      <text:p text:style-name="P82"><text:span text:style-name="Drop_20_Caps">Sampson County </text:span></text:p>
      <text:p text:style-name="P82"><text:span text:style-name="Drop_20_Caps"/></text:p>
      <text:p text:style-name="P83"><text:span text:style-name="Drop_20_Caps"><text:span text:style-name="T112">This day came before me </text:span></text:span><text:span text:style-name="CAPS_20_BOLD">Ked</text:span><text:span text:style-name="CAPS_20_BOLD"><text:span text:style-name="T112">a</text:span></text:span><text:span text:style-name="CAPS_20_BOLD">r</text:span><text:span text:style-name="Drop_20_Caps"> </text:span><text:span text:style-name="Drop_20_Caps"><text:span text:style-name="T2">BRYAN</text:span></text:span><text:span text:style-name="Drop_20_Caps">, son and legal representative of </text:span><text:span text:style-name="CAPS_20_BOLD">Ann</text:span><text:span text:style-name="Drop_20_Caps"> </text:span><text:span text:style-name="Drop_20_Caps"><text:span text:style-name="T2">BRYAN</text:span></text:span><text:span text:style-name="Drop_20_Caps">, deceased, mentioned in the petition of </text:span><text:span text:style-name="Drop_20_Caps"><text:span text:style-name="T2">SAMUEL</text:span></text:span><text:span text:style-name="Drop_20_Caps"> </text:span><text:span text:style-name="Drop_20_Caps"><text:span text:style-name="T2">Smith</text:span></text:span><text:span text:style-name="Drop_20_Caps">, administrator of the estate of </text:span><text:span text:style-name="Drop_20_Caps"><text:span text:style-name="T2">John</text:span></text:span><text:span text:style-name="Drop_20_Caps"> </text:span><text:span text:style-name="Drop_20_Caps"><text:span text:style-name="T2">Smith</text:span></text:span><text:span text:style-name="Drop_20_Caps">, Senr., deceased, of the State of Tennessee and County of Jefferson, in answer to the said Bill and Petition, do declare that </text:span><text:span text:style-name="Drop_20_Caps"><text:span text:style-name="T112">I</text:span></text:span><text:span text:style-name="Drop_20_Caps"> do not know that the said </text:span><text:span text:style-name="Drop_20_Caps"><text:span text:style-name="T2">John</text:span></text:span><text:span text:style-name="Drop_20_Caps"> </text:span><text:span text:style-name="Drop_20_Caps"><text:span text:style-name="T2">Smith</text:span></text:span><text:span text:style-name="Drop_20_Caps">, deceased, did ever give my mother, </text:span><text:span text:style-name="CAPS_20_BOLD">Ann</text:span><text:span text:style-name="Drop_20_Caps"> </text:span><text:span text:style-name="Drop_20_Caps"><text:span text:style-name="T2">BRYAN</text:span></text:span><text:span text:style-name="Drop_20_Caps"> deceased, any property at all of any kind. But have often heard my father, </text:span><text:span text:style-name="Drop_20_Caps"><text:span text:style-name="T2">NEEDHAM</text:span></text:span><text:span text:style-name="Drop_20_Caps"> </text:span><text:span text:style-name="Drop_20_Caps"><text:span text:style-name="T2">BRYAN</text:span></text:span><text:span text:style-name="Drop_20_Caps">, in his lifetime say that the said </text:span><text:span text:style-name="Drop_20_Caps"><text:span text:style-name="T2">John</text:span></text:span><text:span text:style-name="Drop_20_Caps"> </text:span><text:span text:style-name="Drop_20_Caps"><text:span text:style-name="T2">Smith</text:span></text:span><text:span text:style-name="Drop_20_Caps">, deceased, never gave my mother but twenty-five pounds currency as mentioned in said schedule. And I also declare that the said </text:span><text:span text:style-name="Drop_20_Caps"><text:span text:style-name="T2">John</text:span></text:span><text:span text:style-name="Drop_20_Caps"> </text:span><text:span text:style-name="Drop_20_Caps"><text:span text:style-name="T2">Smith</text:span></text:span><text:span text:style-name="Drop_20_Caps">, deceased, did give me jointly with my wife, she also being deceased, one likely negro girl being about 10 years of age, and I have understood that he also gave my sister a negro girl about 10 or 11 years of age, but I don't know it of my own knowledge, my sister living at a considerable distance from me. The property given me and my wife jointly was given in the year 1776. That the gift to my sister was previous to the removal of the said </text:span><text:span text:style-name="Drop_20_Caps"><text:span text:style-name="T2">John</text:span></text:span><text:span text:style-name="Drop_20_Caps"> </text:span><text:span text:style-name="Drop_20_Caps"><text:span text:style-name="T2">Smith</text:span></text:span><text:span text:style-name="Drop_20_Caps"> to Tennessee. </text:span></text:p>
      <text:p text:style-name="P83"><text:span text:style-name="Drop_20_Caps"/></text:p>
      <text:p text:style-name="P83"><text:span text:style-name="Drop_20_Caps"><text:span text:style-name="T112">W</text:span></text:span><text:span text:style-name="Drop_20_Caps">itness my hand this 15th day of February 1802. </text:span></text:p>
      <text:p text:style-name="P83"><text:span text:style-name="Drop_20_Caps"/></text:p>
      <text:p text:style-name="P83"><text:span text:style-name="Drop_20_Caps"/></text:p>
      <text:p text:style-name="P83"><text:span text:style-name="Drop_20_Caps"/></text:p>
      <text:p text:style-name="P176"><text:span text:style-name="Drop_20_Caps">S</text:span><text:span text:style-name="Drop_20_Caps"><text:span text:style-name="T112">t</text:span></text:span><text:span text:style-name="Drop_20_Caps">ate of North Carolina </text:span></text:p>
      <text:p text:style-name="P83"><text:span text:style-name="Drop_20_Caps">Sampson County </text:span></text:p>
      <text:p text:style-name="P83"><text:span text:style-name="Drop_20_Caps"/></text:p>
      <text:p text:style-name="P83"><text:span text:style-name="Drop_20_Caps">This day came before me </text:span><text:span text:style-name="CAPS_20_BOLD">Kedar</text:span><text:span text:style-name="Drop_20_Caps"> </text:span><text:span text:style-name="Drop_20_Caps"><text:span text:style-name="T2">BRYAN</text:span></text:span><text:span text:style-name="Drop_20_Caps"> who made oath that this is true to the best of his knowledge and belief. Feb. 15, 1802 And at September term 1803, it was ordered by the Court that the cause be continued and set for hearing at the next term. And now to wit, at March term 1804 on Friday, being the eleventh day of March, the said cause came on to be finally heard and it appears to the Court the death of </text:span><text:span text:style-name="CAPS_20_BOLD"><text:span text:style-name="T2">SAMUEL</text:span></text:span><text:span text:style-name="Drop_20_Caps"> </text:span><text:span text:style-name="Drop_20_Caps"><text:span text:style-name="T2">Smith</text:span></text:span><text:span text:style-name="Drop_20_Caps"> the complainant was suggested at October Term 1795 in abatement of this suit, and that the said suit has not been revived by the representatives of the said </text:span><text:span text:style-name="CAPS_20_BOLD"><text:span text:style-name="T2">SAMUEL</text:span></text:span><text:span text:style-name="Drop_20_Caps"> </text:span><text:span text:style-name="Drop_20_Caps"><text:span text:style-name="T2">Smith</text:span></text:span><text:span text:style-name="Drop_20_Caps"> nor by the Representatives of </text:span><text:span text:style-name="Drop_20_Caps"><text:span text:style-name="T2">John</text:span></text:span><text:span text:style-name="Drop_20_Caps"> </text:span><text:span text:style-name="Drop_20_Caps"><text:span text:style-name="T2">Smith</text:span></text:span><text:span text:style-name="Drop_20_Caps"> Senr. deceased. It is therefore the opinion of the court that the said suit remain abated. </text:span></text:p>
      <text:p text:style-name="P8"><text:span text:style-name="Drop_20_Caps"/></text:p>
      <text:p text:style-name="P8"><text:span text:style-name="Drop_20_Caps">* * * * * </text:span></text:p>
      <text:p text:style-name="P3"><text:span text:style-name="Drop_20_Caps"/></text:p>
      <text:p text:style-name="P83"><text:span text:style-name="Drop_20_Caps"><text:span text:style-name="T2">John</text:span></text:span><text:span text:style-name="Drop_20_Caps"> </text:span><text:span text:style-name="Drop_20_Caps"><text:span text:style-name="T2">Smith</text:span></text:span><text:span text:style-name="Drop_20_Caps">, born in England; died in Smithfield, N. C. married in 1708. </text:span><text:span text:style-name="CAPS_20_BOLD">Elizabeth</text:span><text:span text:style-name="Drop_20_Caps"> </text:span><text:span text:style-name="Drop_20_Caps"><text:span text:style-name="T2">Whitfield</text:span></text:span><text:span text:style-name="Drop_20_Caps">. (1690-1777) NSCDA, pg. 243. </text:span></text:p>
      <text:p text:style-name="P83"><text:span text:style-name="Drop_20_Caps"/></text:p>
      <text:p text:style-name="P83"><text:span text:style-name="Drop_20_Caps">Children: </text:span></text:p>
      <text:p text:style-name="P83"><text:span text:style-name="Drop_20_Caps"/></text:p>
      <text:p text:style-name="P201"><text:span text:style-name="Drop_20_Caps">1. </text:span><text:span text:style-name="CAPS_20_BOLD"><text:span text:style-name="T2">SAMUEL</text:span></text:span><text:span text:style-name="Drop_20_Caps"> </text:span><text:span text:style-name="Drop_20_Caps"><text:span text:style-name="T2">Smith</text:span></text:span><text:span text:style-name="Drop_20_Caps">. Sr., m. </text:span><text:span text:style-name="CAPS_20_BOLD">Edith</text:span><text:span text:style-name="Drop_20_Caps"> </text:span><text:span text:style-name="Drop_20_Caps"><text:span text:style-name="T2">Whitfield</text:span></text:span><text:span text:style-name="Drop_20_Caps">. </text:span></text:p>
      <text:p text:style-name="P193"><text:span text:style-name="Drop_20_Caps">2. </text:span><text:span text:style-name="Drop_20_Caps"><text:span text:style-name="T2">John</text:span></text:span><text:span text:style-name="Drop_20_Caps"> </text:span><text:span text:style-name="Drop_20_Caps"><text:span text:style-name="T2">Smith</text:span></text:span><text:span text:style-name="Drop_20_Caps">. </text:span></text:p>
      <text:p text:style-name="P193"><text:span text:style-name="Drop_20_Caps">3. </text:span><text:span text:style-name="CAPS_20_BOLD">Elizabeth</text:span><text:span text:style-name="Drop_20_Caps"> </text:span><text:span text:style-name="Drop_20_Caps"><text:span text:style-name="T2">Smith</text:span></text:span><text:span text:style-name="Drop_20_Caps">, m. </text:span><text:span text:style-name="Drop_20_Caps"><text:span text:style-name="T2">William</text:span></text:span><text:span text:style-name="Drop_20_Caps"> </text:span><text:span text:style-name="Drop_20_Caps"><text:span text:style-name="T2">BRYAN</text:span></text:span><text:span text:style-name="Drop_20_Caps">. </text:span></text:p>
      <text:p text:style-name="P193"><text:span text:style-name="Drop_20_Caps">4. </text:span><text:span text:style-name="CAPS_20_BOLD">Nancy</text:span><text:span text:style-name="Drop_20_Caps"> </text:span><text:span text:style-name="Drop_20_Caps"><text:span text:style-name="T2">Smith</text:span></text:span><text:span text:style-name="Drop_20_Caps">, m. </text:span><text:span text:style-name="Drop_20_Caps"><text:span text:style-name="T2">NEEDHAM</text:span></text:span><text:span text:style-name="Drop_20_Caps"> </text:span><text:span text:style-name="Drop_20_Caps"><text:span text:style-name="T2">BRYAN</text:span></text:span><text:span text:style-name="Drop_20_Caps">. </text:span></text:p>
      <text:p text:style-name="P193"><text:span text:style-name="Drop_20_Caps">5. </text:span><text:span text:style-name="CAPS_20_BOLD">Pharabee</text:span><text:span text:style-name="Drop_20_Caps"> </text:span><text:span text:style-name="Drop_20_Caps"><text:span text:style-name="T2">Smith</text:span></text:span><text:span text:style-name="Drop_20_Caps">, m. Major </text:span><text:span text:style-name="Drop_20_Caps"><text:span text:style-name="T2">John</text:span></text:span><text:span text:style-name="Drop_20_Caps"> </text:span><text:span text:style-name="Drop_20_Caps"><text:span text:style-name="T2">Hinton</text:span></text:span><text:span text:style-name="Drop_20_Caps">. </text:span></text:p>
      <text:p text:style-name="P193"><text:span text:style-name="Drop_20_Caps">6. </text:span><text:span text:style-name="CAPS_20_BOLD">Alexander</text:span><text:span text:style-name="Drop_20_Caps"> </text:span><text:span text:style-name="Drop_20_Caps"><text:span text:style-name="T2">Smith</text:span></text:span><text:span text:style-name="Drop_20_Caps">, m. </text:span><text:span text:style-name="CAPS_20_BOLD">Elizabeth</text:span><text:span text:style-name="Drop_20_Caps"> </text:span><text:span text:style-name="CAPS_20_BOLD">whitfield</text:span><text:span text:style-name="Drop_20_Caps">. about 1762. </text:span></text:p>
      <text:p text:style-name="P201"><text:span text:style-name="Drop_20_Caps">7. </text:span><text:span text:style-name="CAPS_20_BOLD">Mary</text:span><text:span text:style-name="Drop_20_Caps"> </text:span><text:span text:style-name="Drop_20_Caps"><text:span text:style-name="T2">Smith</text:span></text:span><text:span text:style-name="Drop_20_Caps">, m. Col. </text:span><text:span text:style-name="CAPS_20_BOLD">Ben </text:span><text:span text:style-name="CAPS_20_BOLD"><text:span text:style-name="T112">[BENJAMIN]</text:span></text:span><text:span text:style-name="Drop_20_Caps"> </text:span><text:span text:style-name="CAPS_20_BOLD"><text:span text:style-name="T2">WILLIAMS</text:span></text:span><text:span text:style-name="Drop_20_Caps"> whose nephew and </text:span><text:span text:style-name="Drop_20_Caps"><text:span text:style-name="T112">became</text:span></text:span></text:p>
      <text:p text:style-name="P201"><text:span text:style-name="Drop_20_Caps"><text:s text:c="3"/>governor of N. C. </text:span></text:p>
      <text:p text:style-name="P3"><text:span text:style-name="Drop_20_Caps"/></text:p>
      <text:p text:style-name="P3"><text:span text:style-name="Drop_20_Caps"><text:span text:style-name="T2">John</text:span></text:span><text:span text:style-name="Drop_20_Caps"> </text:span><text:span text:style-name="Drop_20_Caps"><text:span text:style-name="T2">Smith</text:span></text:span><text:span text:style-name="Drop_20_Caps"> was a member of the Committee of Safety, and of the Provincial Congress in 1775; was appointed major by the Provincial Congress on Sept. 9, 1775, and lieutenant colonel on April 2, 1776. Jo</text:span><text:span text:style-name="Drop_20_Caps"><text:span text:style-name="T112">hn</text:span></text:span><text:span text:style-name="Drop_20_Caps">ston County Court met in his house on March 12, 1770, and the Provincial Congress also met in his house. He was appointed to procure arms for troops on April 19, 1776. </text:span></text:p>
      <text:p text:style-name="P3"><text:span text:style-name="Drop_20_Caps"/></text:p>
      <text:p text:style-name="P3"><text:span text:style-name="Drop_20_Caps"><text:span text:style-name="T2">John</text:span></text:span><text:span text:style-name="Drop_20_Caps"> </text:span><text:span text:style-name="Drop_20_Caps"><text:span text:style-name="T2">Smith</text:span></text:span><text:span text:style-name="Drop_20_Caps">, born in England. 1690, came first to Isles of Wight County, Va. Moved to N. C. about 1740 settling in Johnston Co. </text:span></text:p>
      <text:p text:style-name="P3"><text:span text:style-name="Drop_20_Caps"/></text:p>
      <text:p text:style-name="P83"><text:span text:style-name="Drop_20_Caps"><text:span text:style-name="T2">John</text:span></text:span><text:span text:style-name="Drop_20_Caps"> </text:span><text:span text:style-name="Drop_20_Caps"><text:span text:style-name="T2">Smith</text:span></text:span><text:span text:style-name="Drop_20_Caps">: No break in his public service from 1746 to 1779. Died in Smithfield 1780. Has appointed Justice of the Peace in Johnston County in 1746. (Vol. 4 page 8.4-1038 N. C. Colonial Records) </text:span></text:p>
      <text:p text:style-name="P83"><text:span text:style-name="Drop_20_Caps"/></text:p>
      <text:p text:style-name="P83"><text:span text:style-name="Drop_20_Caps">* Note: Gov. </text:span><text:span text:style-name="CAPS_20_BOLD">Ben</text:span><text:span text:style-name="Drop_20_Caps"> </text:span><text:span text:style-name="CAPS_20_BOLD"><text:span text:style-name="T2">WILLIAMS</text:span></text:span><text:span text:style-name="Drop_20_Caps"> was the heir of Col. </text:span><text:span text:style-name="CAPS_20_BOLD">Ben</text:span><text:span text:style-name="Drop_20_Caps"> </text:span><text:span text:style-name="CAPS_20_BOLD"><text:span text:style-name="T2">WILLIAMS</text:span></text:span><text:span text:style-name="Drop_20_Caps"> because he survived all of his relatives. </text:span></text:p>
      <text:p text:style-name="P3"><text:span text:style-name="Drop_20_Caps"/></text:p>
      <text:p text:style-name="P3"><text:span text:style-name="CAPS_20_BOLD"/></text:p>
      <text:p text:style-name="P161"><text:span text:style-name="CAPS_20_BOLD"><text:span text:style-name="T2">SAMUEL</text:span></text:span><text:span text:style-name="Drop_20_Caps"> </text:span><text:span text:style-name="Drop_20_Caps"><text:span text:style-name="T2">Smith</text:span></text:span><text:span text:style-name="Drop_20_Caps"> was born 27 May 1709 in Isles of Wight Co.. Va. In 1736, he married </text:span><text:span text:style-name="CAPS_20_BOLD">Edith</text:span><text:span text:style-name="Drop_20_Caps"> </text:span><text:span text:style-name="Drop_20_Caps"><text:span text:style-name="T2">Whitfield</text:span></text:span><text:span text:style-name="Drop_20_Caps"> daughter of </text:span><text:span text:style-name="Drop_20_Caps"><text:span text:style-name="T2">BRYAN</text:span></text:span><text:span text:style-name="Drop_20_Caps"> </text:span><text:span text:style-name="Drop_20_Caps"><text:span text:style-name="T2">Whitfield</text:span></text:span><text:span text:style-name="Drop_20_Caps">. </text:span></text:p>
      <text:p text:style-name="P3"><text:span text:style-name="Drop_20_Caps"/></text:p>
      <text:p text:style-name="P83"><text:span text:style-name="Drop_20_Caps">He died 14 September, 1783 in Johnston Co., N. C. </text:span></text:p>
      <text:p text:style-name="P83"><text:span text:style-name="Drop_20_Caps"/></text:p>
      <text:p text:style-name="P83"><text:span text:style-name="Drop_20_Caps">Children: </text:span></text:p>
      <text:p text:style-name="P83"><text:span text:style-name="Drop_20_Caps"/></text:p>
      <text:p text:style-name="P201"><text:span text:style-name="Drop_20_Caps"><text:s/>1. </text:span><text:span text:style-name="Drop_20_Caps"><text:span text:style-name="T2">John</text:span></text:span><text:span text:style-name="Drop_20_Caps"> </text:span><text:span text:style-name="Drop_20_Caps"><text:span text:style-name="T2">Smith</text:span></text:span><text:span text:style-name="Drop_20_Caps">. m. </text:span><text:span text:style-name="CAPS_20_BOLD">Mary</text:span><text:span text:style-name="Drop_20_Caps"> </text:span><text:span text:style-name="CAPS_20_BOLD">Exum</text:span><text:span text:style-name="Drop_20_Caps">.</text:span></text:p>
      <text:p text:style-name="P201"><text:span text:style-name="Drop_20_Caps"><text:s/>2. </text:span><text:span text:style-name="CAPS_20_BOLD">Jane</text:span><text:span text:style-name="Drop_20_Caps"> </text:span><text:span text:style-name="Drop_20_Caps"><text:span text:style-name="T2">Smith</text:span></text:span><text:span text:style-name="Drop_20_Caps">, m. </text:span><text:span text:style-name="CAPS_20_BOLD">Joel</text:span><text:span text:style-name="Drop_20_Caps"> </text:span><text:span text:style-name="CAPS_20_BOLD"><text:span text:style-name="T2">WILLIAMS</text:span></text:span><text:span text:style-name="Drop_20_Caps">.</text:span></text:p>
      <text:p text:style-name="P201"><text:span text:style-name="Drop_20_Caps"><text:s/>3. </text:span><text:span text:style-name="CAPS_20_BOLD"><text:span text:style-name="T2">SAMUEL</text:span></text:span><text:span text:style-name="Drop_20_Caps"> </text:span><text:span text:style-name="Drop_20_Caps"><text:span text:style-name="T2">Smith</text:span></text:span><text:span text:style-name="Drop_20_Caps">. Jr., m. (1) </text:span><text:span text:style-name="CAPS_20_BOLD">Sally</text:span><text:span text:style-name="Drop_20_Caps"> </text:span><text:span text:style-name="CAPS_20_BOLD">McCullers</text:span><text:span text:style-name="Drop_20_Caps"> (2) </text:span><text:span text:style-name="CAPS_20_BOLD">Z</text:span><text:span text:style-name="CAPS_20_BOLD"><text:span text:style-name="T112">I</text:span></text:span><text:span text:style-name="CAPS_20_BOLD">lphia</text:span><text:span text:style-name="Drop_20_Caps"> </text:span><text:span text:style-name="CAPS_20_BOLD"><text:span text:style-name="T2">BLACKMAN</text:span></text:span><text:span text:style-name="Drop_20_Caps">.</text:span></text:p>
      <text:p text:style-name="P201"><text:span text:style-name="Drop_20_Caps"><text:s/>4. </text:span><text:span text:style-name="CAPS_20_BOLD">Edith</text:span><text:span text:style-name="Drop_20_Caps"> </text:span><text:span text:style-name="Drop_20_Caps"><text:span text:style-name="T2">Smith</text:span></text:span><text:span text:style-name="Drop_20_Caps">, m. _____ </text:span><text:span text:style-name="CAPS_20_BOLD">Folsum</text:span><text:span text:style-name="Drop_20_Caps">.</text:span></text:p>
      <text:p text:style-name="P201"><text:span text:style-name="Drop_20_Caps"><text:s/>5. </text:span><text:span text:style-name="CAPS_20_BOLD">David</text:span><text:span text:style-name="Drop_20_Caps"> </text:span><text:span text:style-name="Drop_20_Caps"><text:span text:style-name="T2">Smith</text:span></text:span><text:span text:style-name="Drop_20_Caps">, m. </text:span><text:span text:style-name="CAPS_20_BOLD">Charity</text:span><text:span text:style-name="Drop_20_Caps"> </text:span><text:span text:style-name="Drop_20_Caps"><text:span text:style-name="T2">Whitfield</text:span></text:span><text:span text:style-name="Drop_20_Caps">.</text:span></text:p>
      <text:p text:style-name="P201"><text:span text:style-name="Drop_20_Caps"><text:s/>6. </text:span><text:span text:style-name="CAPS_20_BOLD">Nancy</text:span><text:span text:style-name="Drop_20_Caps"> </text:span><text:span text:style-name="Drop_20_Caps"><text:span text:style-name="T2">Smith</text:span></text:span><text:span text:style-name="Drop_20_Caps">, m. </text:span><text:span text:style-name="CAPS_20_BOLD">Simon</text:span><text:span text:style-name="Drop_20_Caps"> </text:span><text:span text:style-name="CAPS_20_BOLD">Turner</text:span><text:span text:style-name="Drop_20_Caps">.</text:span></text:p>
      <text:p text:style-name="P201"><text:span text:style-name="Drop_20_Caps"><text:s/>7. </text:span><text:span text:style-name="CAPS_20_BOLD"><text:span text:style-name="T112">Mary</text:span></text:span><text:span text:style-name="Drop_20_Caps"> </text:span><text:span text:style-name="Drop_20_Caps"><text:span text:style-name="T2">Smith</text:span></text:span><text:span text:style-name="Drop_20_Caps">, m. _____ </text:span><text:span text:style-name="CAPS_20_BOLD">Dempster</text:span><text:span text:style-name="Drop_20_Caps">.</text:span></text:p>
      <text:p text:style-name="P201"><text:span text:style-name="Drop_20_Caps"><text:s/>8. </text:span><text:span text:style-name="CAPS_20_BOLD">Elizabeth</text:span><text:span text:style-name="Drop_20_Caps"> </text:span><text:span text:style-name="Drop_20_Caps"><text:span text:style-name="T2">Smith</text:span></text:span><text:span text:style-name="Drop_20_Caps">, m. Capt. </text:span><text:span text:style-name="Drop_20_Caps"><text:span text:style-name="T2">William</text:span></text:span><text:span text:style-name="Drop_20_Caps"> </text:span><text:span text:style-name="CAPS_20_BOLD">Walton</text:span><text:span text:style-name="Drop_20_Caps">.</text:span></text:p>
      <text:p text:style-name="P201"><text:span text:style-name="Drop_20_Caps"><text:s/>9. </text:span><text:span text:style-name="CAPS_20_BOLD">Jonathan</text:span><text:span text:style-name="Drop_20_Caps"> </text:span><text:span text:style-name="Drop_20_Caps"><text:span text:style-name="T2">Smith</text:span></text:span><text:span text:style-name="Drop_20_Caps">, m. (2) </text:span><text:span text:style-name="CAPS_20_BOLD">Winifred</text:span><text:span text:style-name="Drop_20_Caps"> (Polly) </text:span><text:span text:style-name="CAPS_20_BOLD">McCullers</text:span><text:span text:style-name="Drop_20_Caps">.</text:span></text:p>
      <text:p text:style-name="P201"><text:span text:style-name="Drop_20_Caps">10. </text:span><text:span text:style-name="CAPS_20_BOLD">Alexander</text:span><text:span text:style-name="Drop_20_Caps"> </text:span><text:span text:style-name="Drop_20_Caps"><text:span text:style-name="T2">Smith</text:span></text:span><text:span text:style-name="Drop_20_Caps">, m. </text:span><text:span text:style-name="CAPS_20_BOLD">Pherebee</text:span><text:span text:style-name="Drop_20_Caps"> </text:span><text:span text:style-name="CAPS_20_BOLD">Pool</text:span><text:span text:style-name="Drop_20_Caps">. </text:span></text:p>
      <text:p text:style-name="P3"><text:span text:style-name="Drop_20_Caps"/></text:p>
      <text:p text:style-name="P84"><text:span text:style-name="CAPS_20_BOLD"><text:span text:style-name="T2">SAMUEL</text:span></text:span><text:span text:style-name="Drop_20_Caps"> </text:span><text:span text:style-name="Drop_20_Caps"><text:span text:style-name="T2">Smith</text:span></text:span><text:span text:style-name="Drop_20_Caps"> was a member of the Provincial Congress at Hillsborough in August, 1775; </text:span><text:span text:style-name="Drop_20_Caps"><text:span text:style-name="T113">member</text:span></text:span><text:span text:style-name="Drop_20_Caps"> of the committee to elect representatives to the Continental Congress, August 12, 1774; </text:span><text:span text:style-name="Drop_20_Caps"><text:span text:style-name="T113">member</text:span></text:span><text:span text:style-name="Drop_20_Caps"> of the North Carolina Committee on Correspondence in 1774; and senator from Johnston County in the Assembly of 1779. (Children named in will dated 17 February 1779, probated Nov. Ct. 1783.) </text:span></text:p>
      <text:p text:style-name="P3"><text:span text:style-name="Drop_20_Caps"/></text:p>
      <text:p text:style-name="P3"><text:span text:style-name="Drop_20_Caps"/></text:p>
      <text:p text:style-name="P3"><text:span text:style-name="CAPS_20_BOLD">Jonathan</text:span><text:span text:style-name="Drop_20_Caps"> </text:span><text:span text:style-name="Drop_20_Caps"><text:span text:style-name="T2">Smith</text:span></text:span><text:span text:style-name="Drop_20_Caps"> was born 27 March 1760. He first married </text:span><text:span text:style-name="CAPS_20_BOLD">Esther</text:span><text:span text:style-name="Drop_20_Caps"> </text:span><text:span text:style-name="Drop_20_Caps"><text:span text:style-name="T2">BRYAN</text:span></text:span><text:span text:style-name="Drop_20_Caps">. In 1803, he </text:span><text:span text:style-name="Drop_20_Caps"><text:span text:style-name="T113">married</text:span></text:span><text:span text:style-name="Drop_20_Caps"> </text:span><text:span text:style-name="CAPS_20_BOLD"><text:span text:style-name="T113">W</text:span></text:span><text:span text:style-name="CAPS_20_BOLD">inifred</text:span><text:span text:style-name="Drop_20_Caps"> </text:span><text:span text:style-name="CAPS_20_BOLD">McCullers</text:span><text:span text:style-name="Drop_20_Caps"> daughter of </text:span><text:span text:style-name="Drop_20_Caps"><text:span text:style-name="T2">John</text:span></text:span><text:span text:style-name="Drop_20_Caps"> </text:span><text:span text:style-name="CAPS_20_BOLD">McCullers</text:span><text:span text:style-name="Drop_20_Caps"> and </text:span><text:span text:style-name="CAPS_20_BOLD">Mary</text:span><text:span text:style-name="Drop_20_Caps"> </text:span><text:span text:style-name="CAPS_20_BOLD">Jones</text:span><text:span text:style-name="Drop_20_Caps"> </text:span><text:span text:style-name="CAPS_20_BOLD">McCullers</text:span><text:span text:style-name="Drop_20_Caps">. </text:span></text:p>
      <text:p text:style-name="P3"><text:span text:style-name="Drop_20_Caps"/></text:p>
      <text:p text:style-name="P84"><text:span text:style-name="Drop_20_Caps">Children: </text:span></text:p>
      <text:p text:style-name="P84"><text:span text:style-name="Drop_20_Caps"/></text:p>
      <text:p text:style-name="P202"><text:span text:style-name="Drop_20_Caps">1. </text:span><text:span text:style-name="CAPS_20_BOLD">Elizabeth</text:span><text:span text:style-name="Drop_20_Caps"> </text:span><text:span text:style-name="Drop_20_Caps"><text:span text:style-name="T2">Smith</text:span></text:span><text:span text:style-name="Drop_20_Caps">.</text:span></text:p>
      <text:p text:style-name="P202"><text:span text:style-name="Drop_20_Caps">2. </text:span><text:span text:style-name="CAPS_20_BOLD">Esther</text:span><text:span text:style-name="Drop_20_Caps"> </text:span><text:span text:style-name="Drop_20_Caps"><text:span text:style-name="T2">Smith</text:span></text:span><text:span text:style-name="Drop_20_Caps">; d. unmarried.</text:span></text:p>
      <text:p text:style-name="P202"><text:span text:style-name="Drop_20_Caps">3. </text:span><text:span text:style-name="CAPS_20_BOLD">Edith</text:span><text:span text:style-name="Drop_20_Caps"> </text:span><text:span text:style-name="Drop_20_Caps"><text:span text:style-name="T2">Smith</text:span></text:span><text:span text:style-name="Drop_20_Caps">, m. </text:span><text:span text:style-name="Drop_20_Caps"><text:span text:style-name="T2">William</text:span></text:span><text:span text:style-name="Drop_20_Caps"> </text:span><text:span text:style-name="CAPS_20_BOLD">Turner</text:span><text:span text:style-name="Drop_20_Caps">. Second marriage.</text:span></text:p>
      <text:p text:style-name="P202"><text:span text:style-name="Drop_20_Caps">4. </text:span><text:span text:style-name="CAPS_20_BOLD">Simon</text:span><text:span text:style-name="Drop_20_Caps"> </text:span><text:span text:style-name="Drop_20_Caps"><text:span text:style-name="T2">Smith</text:span></text:span><text:span text:style-name="Drop_20_Caps">, m. </text:span><text:span text:style-name="CAPS_20_BOLD">Martha</text:span><text:span text:style-name="Drop_20_Caps"> </text:span><text:span text:style-name="CAPS_20_BOLD"><text:span text:style-name="T113">M</text:span></text:span><text:span text:style-name="CAPS_20_BOLD">cCullers</text:span><text:span text:style-name="Drop_20_Caps">.</text:span></text:p>
      <text:p text:style-name="P202"><text:span text:style-name="Drop_20_Caps">5. </text:span><text:span text:style-name="CAPS_20_BOLD">Jonathan</text:span><text:span text:style-name="Drop_20_Caps"> </text:span><text:span text:style-name="Drop_20_Caps"><text:span text:style-name="T2">Smith</text:span></text:span><text:span text:style-name="Drop_20_Caps">. </text:span></text:p>
      <text:p text:style-name="P3"><text:span text:style-name="Drop_20_Caps"/></text:p>
      <text:p text:style-name="P3"><text:span text:style-name="CAPS_20_BOLD">Simon</text:span><text:span text:style-name="Drop_20_Caps"> </text:span><text:span text:style-name="Drop_20_Caps"><text:span text:style-name="T2">Smith</text:span></text:span><text:span text:style-name="Drop_20_Caps"> was born 20 March 1804. On 22 August 1829, he married </text:span><text:span text:style-name="CAPS_20_BOLD">Martha</text:span><text:span text:style-name="Drop_20_Caps"> </text:span><text:span text:style-name="CAPS_20_BOLD">McCullers</text:span><text:span text:style-name="Drop_20_Caps">. They lived in Panther Branch community of Wake County, N. C. in 1850. </text:span></text:p>
      <text:p text:style-name="P3"><text:span text:style-name="Drop_20_Caps"/></text:p>
      <text:p text:style-name="P84"><text:span text:style-name="Drop_20_Caps">Children: </text:span></text:p>
      <text:p text:style-name="P84"><text:span text:style-name="Drop_20_Caps"/></text:p>
      <text:p text:style-name="P202"><text:span text:style-name="Drop_20_Caps">1. </text:span><text:span text:style-name="CAPS_20_BOLD">Sidney</text:span><text:span text:style-name="Drop_20_Caps"> </text:span><text:span text:style-name="CAPS_20_BOLD">A</text:span><text:span text:style-name="Drop_20_Caps">. </text:span><text:span text:style-name="Drop_20_Caps"><text:span text:style-name="T2">Smith</text:span></text:span><text:span text:style-name="Drop_20_Caps">, m. </text:span><text:span text:style-name="CAPS_20_BOLD">Mary</text:span><text:span text:style-name="Drop_20_Caps"> </text:span><text:span text:style-name="CAPS_20_BOLD">Elizabeth</text:span><text:span text:style-name="Drop_20_Caps"> </text:span><text:span text:style-name="CAPS_20_BOLD"><text:span text:style-name="T2">WILLIAMS</text:span></text:span><text:span text:style-name="Drop_20_Caps">.</text:span></text:p>
      <text:p text:style-name="P202"><text:span text:style-name="Drop_20_Caps">2. </text:span><text:span text:style-name="CAPS_20_BOLD">Sarah</text:span><text:span text:style-name="Drop_20_Caps"> </text:span><text:span text:style-name="CAPS_20_BOLD">C</text:span><text:span text:style-name="Drop_20_Caps">. </text:span><text:span text:style-name="Drop_20_Caps"><text:span text:style-name="T2">Smith</text:span></text:span><text:span text:style-name="Drop_20_Caps">.</text:span></text:p>
      <text:p text:style-name="P202"><text:span text:style-name="Drop_20_Caps">3. </text:span><text:span text:style-name="CAPS_20_BOLD">Elizabeth</text:span><text:span text:style-name="Drop_20_Caps"> </text:span><text:span text:style-name="CAPS_20_BOLD">J</text:span><text:span text:style-name="Drop_20_Caps">. </text:span><text:span text:style-name="Drop_20_Caps"><text:span text:style-name="T2">Smith</text:span></text:span><text:span text:style-name="Drop_20_Caps">.</text:span></text:p>
      <text:p text:style-name="P202"><text:span text:style-name="Drop_20_Caps">4. </text:span><text:span text:style-name="CAPS_20_BOLD">Adolphus</text:span><text:span text:style-name="Drop_20_Caps"> </text:span><text:span text:style-name="CAPS_20_BOLD">E</text:span><text:span text:style-name="Drop_20_Caps">. </text:span><text:span text:style-name="Drop_20_Caps"><text:span text:style-name="T2">Smith</text:span></text:span><text:span text:style-name="Drop_20_Caps">. </text:span></text:p>
      <text:p text:style-name="P3"><text:span text:style-name="Drop_20_Caps"/></text:p>
      <text:p text:style-name="P3"><text:span text:style-name="CAPS_20_BOLD"/></text:p>
      <text:p text:style-name="P177"><text:span text:style-name="CAPS_20_BOLD">Sidney</text:span><text:span text:style-name="Drop_20_Caps"> </text:span><text:span text:style-name="CAPS_20_BOLD">A</text:span><text:span text:style-name="Drop_20_Caps">. </text:span><text:span text:style-name="CAPS_20_BOLD">Swath</text:span><text:span text:style-name="Drop_20_Caps"> was born around 1830 in Wake Co., </text:span><text:span text:style-name="Drop_20_Caps"><text:span text:style-name="T113">N</text:span></text:span><text:span text:style-name="Drop_20_Caps">. C. On 17 July 1855, he </text:span><text:span text:style-name="Drop_20_Caps"><text:span text:style-name="T113">married</text:span></text:span><text:span text:style-name="Drop_20_Caps"> </text:span><text:span text:style-name="CAPS_20_BOLD">Mary</text:span><text:span text:style-name="Drop_20_Caps"> </text:span><text:span text:style-name="CAPS_20_BOLD">Elizabeth</text:span><text:span text:style-name="Drop_20_Caps"> </text:span><text:span text:style-name="CAPS_20_BOLD"><text:span text:style-name="T2">WILLIAMS</text:span></text:span><text:span text:style-name="Drop_20_Caps"> daughter of Major </text:span><text:span text:style-name="CAPS_20_BOLD">Nathan</text:span><text:span text:style-name="Drop_20_Caps"> </text:span><text:span text:style-name="CAPS_20_BOLD"><text:span text:style-name="T2">WILLIAMS</text:span></text:span><text:span text:style-name="Drop_20_Caps"> and wife </text:span><text:span text:style-name="CAPS_20_BOLD">Martha</text:span><text:span text:style-name="Drop_20_Caps"> </text:span><text:span text:style-name="CAPS_20_BOLD">Averett</text:span><text:span text:style-name="Drop_20_Caps">. (Believed to have d. 1886 or 1868.) </text:span></text:p>
      <text:p text:style-name="P84"><text:span text:style-name="Drop_20_Caps"/></text:p>
      <text:p text:style-name="P84"><text:span text:style-name="Drop_20_Caps">Children: </text:span></text:p>
      <text:p text:style-name="P84"><text:span text:style-name="Drop_20_Caps"/></text:p>
      <text:p text:style-name="P202"><text:span text:style-name="Drop_20_Caps">1. </text:span><text:span text:style-name="CAPS_20_BOLD">Nathan</text:span><text:span text:style-name="Drop_20_Caps"> </text:span><text:span text:style-name="CAPS_20_BOLD"><text:span text:style-name="T2">WILLIAMS</text:span></text:span><text:span text:style-name="Drop_20_Caps"> </text:span><text:span text:style-name="Drop_20_Caps"><text:span text:style-name="T2">Smith</text:span></text:span><text:span text:style-name="Drop_20_Caps">, b. 1856. </text:span></text:p>
      <text:p text:style-name="P202"><text:span text:style-name="Drop_20_Caps">2. </text:span><text:span text:style-name="CAPS_20_BOLD">Simon</text:span><text:span text:style-name="Drop_20_Caps"> </text:span><text:span text:style-name="CAPS_20_BOLD">Herbert</text:span><text:span text:style-name="Drop_20_Caps"> </text:span><text:span text:style-name="Drop_20_Caps"><text:span text:style-name="T2">Smith</text:span></text:span><text:span text:style-name="Drop_20_Caps">, b. 1861.</text:span></text:p>
      <text:p text:style-name="P202"><text:span text:style-name="Drop_20_Caps">3. </text:span><text:span text:style-name="CAPS_20_BOLD">Mary</text:span><text:span text:style-name="Drop_20_Caps"> </text:span><text:span text:style-name="CAPS_20_BOLD">Rebecca</text:span><text:span text:style-name="Drop_20_Caps"> </text:span><text:span text:style-name="Drop_20_Caps"><text:span text:style-name="T2">Smith</text:span></text:span><text:span text:style-name="Drop_20_Caps">, b. 4 Jun 186</text:span><text:span text:style-name="Drop_20_Caps"><text:span text:style-name="T113">4</text:span></text:span><text:span text:style-name="Drop_20_Caps">; d. </text:span><text:span text:style-name="Drop_20_Caps"><text:span text:style-name="T113">1</text:span></text:span><text:span text:style-name="Drop_20_Caps"> Nov 19</text:span><text:span text:style-name="Drop_20_Caps"><text:span text:style-name="T113">1</text:span></text:span><text:span text:style-name="Drop_20_Caps">6,</text:span></text:p>
      <text:p text:style-name="P202"><text:span text:style-name="Drop_20_Caps"><text:s text:c="3"/>m. 25 Nov 1881 </text:span><text:span text:style-name="CAPS_20_BOLD">Willis</text:span><text:span text:style-name="Drop_20_Caps"> A. </text:span><text:span text:style-name="CAPS_20_BOLD">Sanders</text:span><text:span text:style-name="Drop_20_Caps">.</text:span></text:p>
      <text:p text:style-name="P202"><text:span text:style-name="Drop_20_Caps"><text:span text:style-name="T113">4</text:span></text:span><text:span text:style-name="Drop_20_Caps">. </text:span><text:span text:style-name="CAPS_20_BOLD">Sidney</text:span><text:span text:style-name="Drop_20_Caps"> </text:span><text:span text:style-name="CAPS_20_BOLD">A</text:span><text:span text:style-name="Drop_20_Caps">. </text:span><text:span text:style-name="Drop_20_Caps"><text:span text:style-name="T2">Smith</text:span></text:span><text:span text:style-name="Drop_20_Caps">, m. </text:span><text:span text:style-name="CAPS_20_BOLD">Hattie</text:span><text:span text:style-name="Drop_20_Caps"> _____, </text:span><text:span text:style-name="Drop_20_Caps"><text:span text:style-name="T113">m. </text:span></text:span><text:span text:style-name="CAPS_20_BOLD"><text:span text:style-name="T113">Mary</text:span></text:span><text:span text:style-name="Drop_20_Caps"><text:span text:style-name="T113"> </text:span></text:span><text:span text:style-name="CAPS_20_BOLD"><text:span text:style-name="T113">Elizabeth</text:span></text:span><text:span text:style-name="Drop_20_Caps"><text:span text:style-name="T113"> </text:span></text:span><text:span text:style-name="CAPS_20_BOLD"><text:span text:style-name="T17">WILLIAMS</text:span></text:span><text:span text:style-name="Drop_20_Caps"><text:span text:style-name="T113">, dau. Of</text:span></text:span></text:p>
      <text:p text:style-name="P202"><text:span text:style-name="Drop_20_Caps"><text:span text:style-name="T113"><text:s text:c="3"/></text:span></text:span><text:span text:style-name="CAPS_20_BOLD"><text:span text:style-name="T113">Nathan</text:span></text:span><text:span text:style-name="Drop_20_Caps"><text:span text:style-name="T113"> </text:span></text:span><text:span text:style-name="CAPS_20_BOLD"><text:span text:style-name="T17">WILLIAMS</text:span></text:span><text:span text:style-name="Drop_20_Caps"><text:span text:style-name="T113"> and </text:span></text:span><text:span text:style-name="CAPS_20_BOLD"><text:span text:style-name="T113">Martha</text:span></text:span><text:span text:style-name="Drop_20_Caps"><text:span text:style-name="T113"> </text:span></text:span><text:span text:style-name="CAPS_20_BOLD"><text:span text:style-name="T113">Averett</text:span></text:span></text:p>
      <text:p text:style-name="P3"><text:span text:style-name="Drop_20_Caps"/></text:p>
      <text:p text:style-name="P3"><text:span text:style-name="CAPS_20_BOLD">Mary</text:span><text:span text:style-name="Drop_20_Caps"> </text:span><text:span text:style-name="CAPS_20_BOLD">Rebecca</text:span><text:span text:style-name="Drop_20_Caps"> </text:span><text:span text:style-name="Drop_20_Caps"><text:span text:style-name="T2">Smith</text:span></text:span><text:span text:style-name="Drop_20_Caps"> and children on page 4 of the </text:span><text:span text:style-name="Drop_20_Caps"><text:span text:style-name="T2">WILLIAMS</text:span></text:span><text:span text:style-name="Drop_20_Caps"> family group. </text:span></text:p>
      <text:p text:style-name="P3"><text:span text:style-name="Drop_20_Caps"/></text:p>
      <text:p text:style-name="P3"><text:span text:style-name="Drop_20_Caps">Mary Esther Sanders daughter of Mary R. </text:span><text:span text:style-name="Drop_20_Caps"><text:span text:style-name="T2">Smith</text:span></text:span><text:span text:style-name="Drop_20_Caps"> and </text:span><text:span text:style-name="CAPS_20_BOLD">Willis</text:span><text:span text:style-name="Drop_20_Caps"> </text:span><text:span text:style-name="CAPS_20_BOLD">A</text:span><text:span text:style-name="Drop_20_Caps">. </text:span><text:span text:style-name="CAPS_20_BOLD">Sanders</text:span><text:span text:style-name="Drop_20_Caps"> was born 3 June 1901 in Johnston Co., N. C. On 5 December 1920, she married </text:span><text:span text:style-name="CAPS_20_BOLD">Morphus</text:span><text:span text:style-name="Drop_20_Caps"> </text:span><text:span text:style-name="Drop_20_Caps"><text:span text:style-name="T2">Hinton</text:span></text:span><text:span text:style-name="Drop_20_Caps"> at the Edenton Street Church in Raleigh (Methodist). He was the son of </text:span><text:span text:style-name="CAPS_20_BOLD">Charles</text:span><text:span text:style-name="Drop_20_Caps"> </text:span><text:span text:style-name="CAPS_20_BOLD">H</text:span><text:span text:style-name="Drop_20_Caps">. </text:span><text:span text:style-name="Drop_20_Caps"><text:span text:style-name="T2">Hinton</text:span></text:span><text:span text:style-name="Drop_20_Caps"> and his wife </text:span><text:span text:style-name="CAPS_20_BOLD">Nancy</text:span><text:span text:style-name="Drop_20_Caps"> </text:span><text:span text:style-name="CAPS_20_BOLD">M</text:span><text:span text:style-name="Drop_20_Caps">. </text:span><text:span text:style-name="CAPS_20_BOLD">Strickland</text:span><text:span text:style-name="Drop_20_Caps"> of Johnston </text:span><text:span text:style-name="Drop_20_Caps"><text:span text:style-name="T114">Co</text:span></text:span><text:span text:style-name="Drop_20_Caps">. </text:span></text:p>
      <text:p text:style-name="P3"><text:span text:style-name="Drop_20_Caps"/></text:p>
      <text:p text:style-name="P85"><text:span text:style-name="Drop_20_Caps">Children: </text:span></text:p>
      <text:p text:style-name="P85"><text:span text:style-name="Drop_20_Caps"/></text:p>
      <text:p text:style-name="P203"><text:span text:style-name="Drop_20_Caps">1. </text:span><text:span text:style-name="CAPS_20_BOLD">Barbara</text:span><text:span text:style-name="Drop_20_Caps"> </text:span><text:span text:style-name="CAPS_20_BOLD">Nell</text:span><text:span text:style-name="Drop_20_Caps"> </text:span><text:span text:style-name="Drop_20_Caps"><text:span text:style-name="T2">Hinton</text:span></text:span><text:span text:style-name="Drop_20_Caps">, b. 1921, m. </text:span><text:span text:style-name="CAPS_20_BOLD">Jasper</text:span><text:span text:style-name="Drop_20_Caps"> </text:span><text:span text:style-name="CAPS_20_BOLD">L</text:span><text:span text:style-name="Drop_20_Caps">. </text:span><text:span text:style-name="CAPS_20_BOLD">finch</text:span></text:p>
      <text:p text:style-name="P203"><text:span text:style-name="Drop_20_Caps">2. </text:span><text:span text:style-name="Drop_20_Caps"><text:span text:style-name="T2">William</text:span></text:span><text:span text:style-name="Drop_20_Caps"> </text:span><text:span text:style-name="CAPS_20_BOLD">S</text:span><text:span text:style-name="Drop_20_Caps">. </text:span><text:span text:style-name="Drop_20_Caps"><text:span text:style-name="T2">Hinton</text:span></text:span><text:span text:style-name="Drop_20_Caps">, b. 1924, m. </text:span><text:span text:style-name="CAPS_20_BOLD">Marjie</text:span><text:span text:style-name="Drop_20_Caps"> </text:span><text:span text:style-name="CAPS_20_BOLD">A</text:span><text:span text:style-name="Drop_20_Caps">. </text:span><text:span text:style-name="CAPS_20_BOLD">Little</text:span><text:span text:style-name="Drop_20_Caps">. </text:span></text:p>
      <text:p text:style-name="P3"><text:span text:style-name="Drop_20_Caps"/></text:p>
      <text:p text:style-name="P3"><text:span text:style-name="Drop_20_Caps"/></text:p>
      <text:p text:style-name="P178"><text:span text:style-name="Drop_20_Caps"><text:span text:style-name="T1">State of North Carolina</text:span></text:span></text:p>
      <text:p text:style-name="P86"><text:span text:style-name="Drop_20_Caps"><text:span text:style-name="T1">Wake </text:span></text:span><text:span text:style-name="Drop_20_Caps">Count</text:span><text:span text:style-name="Drop_20_Caps"><text:span text:style-name="T115">y</text:span></text:span></text:p>
      <text:p text:style-name="P86"><text:span text:style-name="Drop_20_Caps"/></text:p>
      <text:p text:style-name="P86"><text:span text:style-name="Drop_20_Caps">KNOW ALL MEN. BY THESE </text:span><text:span text:style-name="Drop_20_Caps"><text:span text:style-name="T115">PRESENTS, THAT</text:span></text:span><text:span text:style-name="Drop_20_Caps"> WE, </text:span><text:span text:style-name="CAPS_20_BOLD"><text:span text:style-name="T115">SIMON</text:span></text:span><text:span text:style-name="Drop_20_Caps"><text:span text:style-name="T115"> </text:span></text:span><text:span text:style-name="CAPS_20_BOLD"><text:span text:style-name="T115">SMITH</text:span></text:span><text:span text:style-name="Drop_20_Caps"><text:span text:style-name="T115"> &amp; </text:span></text:span><text:span text:style-name="CAPS_20_BOLD"><text:span text:style-name="T115">JOHN</text:span></text:span><text:span text:style-name="Drop_20_Caps"><text:span text:style-name="T115"> </text:span></text:span><text:span text:style-name="CAPS_20_BOLD"><text:span text:style-name="T115">MCCULLERS</text:span></text:span><text:span text:style-name="Drop_20_Caps"><text:span text:style-name="T115"> are</text:span></text:span><text:span text:style-name="Drop_20_Caps"> held and </text:span><text:span text:style-name="Drop_20_Caps"><text:span text:style-name="T115">fi</text:span></text:span><text:span text:style-name="Drop_20_Caps">rml</text:span><text:span text:style-name="Drop_20_Caps"><text:span text:style-name="T115">y bound</text:span></text:span><text:span text:style-name="Drop_20_Caps"> unto </text:span><text:span text:style-name="CAPS_20_BOLD"><text:span text:style-name="T115">JOHN</text:span></text:span><text:span text:style-name="Drop_20_Caps"><text:span text:style-name="T115"> </text:span></text:span><text:span text:style-name="CAPS_20_BOLD"><text:span text:style-name="T115">OWEN</text:span></text:span><text:span text:style-name="Drop_20_Caps"><text:span text:style-name="T115"> </text:span></text:span><text:span text:style-name="Drop_20_Caps">Esquire, Govern</text:span><text:span text:style-name="Drop_20_Caps"><text:span text:style-name="T115">or &amp; c.</text:span></text:span><text:span text:style-name="Drop_20_Caps">, or his Successors in </text:span><text:span text:style-name="Drop_20_Caps"><text:span text:style-name="T115">office</text:span></text:span><text:span text:style-name="Drop_20_Caps">, in the full sum </text:span><text:span text:style-name="Drop_20_Caps"><text:span text:style-name="T115">of</text:span></text:span><text:span text:style-name="Drop_20_Caps"> five Hundr</text:span><text:span text:style-name="Drop_20_Caps"><text:span text:style-name="T115">e</text:span></text:span><text:span text:style-name="Drop_20_Caps">d Pounds, current money, </text:span><text:span text:style-name="Drop_20_Caps"><text:span text:style-name="T115">to be paid to the said</text:span></text:span><text:span text:style-name="Drop_20_Caps"> Governor, his Successors </text:span><text:span text:style-name="Drop_20_Caps"><text:span text:style-name="T115">o</text:span></text:span><text:span text:style-name="Drop_20_Caps">r Assigns, f</text:span><text:span text:style-name="Drop_20_Caps"><text:span text:style-name="T115">o</text:span></text:span><text:span text:style-name="Drop_20_Caps">r the Which Payment well and truly </text:span><text:span text:style-name="Drop_20_Caps"><text:span text:style-name="T115">to be</text:span></text:span><text:span text:style-name="Drop_20_Caps"> made and done, we bind </text:span><text:span text:style-name="Drop_20_Caps"><text:span text:style-name="T115">Ourselves, </text:span></text:span><text:span text:style-name="Drop_20_Caps">our Heirs, Executors, and Administrators, jointly and se</text:span><text:span text:style-name="Drop_20_Caps"><text:span text:style-name="T115">ve</text:span></text:span><text:span text:style-name="Drop_20_Caps">rally, firmly by </text:span><text:span text:style-name="Drop_20_Caps"><text:span text:style-name="T115">these</text:span></text:span><text:span text:style-name="Drop_20_Caps"> presents. S</text:span><text:span text:style-name="Drop_20_Caps"><text:span text:style-name="T115">e</text:span></text:span><text:span text:style-name="Drop_20_Caps">aled with our Seals, </text:span><text:span text:style-name="Drop_20_Caps"><text:span text:style-name="T115">and dated this 22</text:span></text:span><text:span text:style-name="Drop_20_Caps"><text:span text:style-name="T51">nd</text:span></text:span><text:span text:style-name="Drop_20_Caps"><text:span text:style-name="T115"> </text:span></text:span><text:span text:style-name="Drop_20_Caps"><text:s text:c="2"/>day </text:span><text:span text:style-name="Drop_20_Caps"><text:span text:style-name="T115">o</text:span></text:span><text:span text:style-name="Drop_20_Caps">f </text:span><text:span text:style-name="Drop_20_Caps"><text:span text:style-name="T115">August</text:span></text:span><text:span text:style-name="Drop_20_Caps"> A</text:span><text:span text:style-name="Drop_20_Caps"><text:span text:style-name="T117">nno</text:span></text:span><text:span text:style-name="Drop_20_Caps"> Domini </text:span><text:span text:style-name="Drop_20_Caps"><text:span text:style-name="T115">182?.</text:span></text:span></text:p>
      <text:p text:style-name="P86"><text:span text:style-name="Drop_20_Caps"/></text:p>
      <text:p text:style-name="P88"><text:span text:style-name="Drop_20_Caps">I THE Condition of the above Obligation is such, that </text:span><text:span text:style-name="Drop_20_Caps"><text:span text:style-name="T117">whereas</text:span></text:span><text:span text:style-name="Drop_20_Caps"> the above bounden </text:span><text:span text:style-name="CAPS_20_BOLD"><text:span text:style-name="T117">SIMON</text:span></text:span><text:span text:style-name="Drop_20_Caps"><text:span text:style-name="T117"> </text:span></text:span><text:span text:style-name="CAPS_20_BOLD"><text:span text:style-name="T117">SMITH</text:span></text:span><text:span text:style-name="Drop_20_Caps"> hath made application for a Li</text:span><text:span text:style-name="Drop_20_Caps"><text:span text:style-name="T117">ce</text:span></text:span><text:span text:style-name="Drop_20_Caps">n</text:span><text:span text:style-name="Drop_20_Caps"><text:span text:style-name="T117">s</text:span></text:span><text:span text:style-name="Drop_20_Caps">e for Marriage to be celebrated between him and </text:span><text:span text:style-name="CAPS_20_BOLD"><text:span text:style-name="T117">MARTHA</text:span></text:span><text:span text:style-name="Drop_20_Caps"><text:span text:style-name="T117"> </text:span></text:span><text:span text:style-name="CAPS_20_BOLD"><text:span text:style-name="T117">M</text:span></text:span><text:span text:style-name="Drop_20_Caps"><text:span text:style-name="T117">. </text:span></text:span><text:span text:style-name="CAPS_20_BOLD"><text:span text:style-name="T117">MCULLERS</text:span></text:span><text:span text:style-name="Drop_20_Caps"><text:span text:style-name="T117"> </text:span></text:span><text:span text:style-name="Drop_20_Caps">of the County aforesaid: Now in case it shall <text:s/>not appear hereafter, that there is any lawful cause or impediment to obstruct the said Marriage, then the above obligation to be void; otherwise to remain in full force and virtue.</text:span></text:p>
      <text:p text:style-name="P88"><text:span text:style-name="Drop_20_Caps"/></text:p>
      <text:p text:style-name="P88"><text:span text:style-name="CAPS_20_BOLD">Simon Smith</text:span></text:p>
      <text:p text:style-name="P88"><text:span text:style-name="CAPS_20_BOLD">J. L. MCCULLERS</text:span></text:p>
      <text:p text:style-name="P88"><text:span text:style-name="Drop_20_Caps"/></text:p>
      <text:p text:style-name="P88"><text:span text:style-name="Drop_20_Caps">Signed, Sealed and Delivered in the presence of </text:span></text:p>
      <text:p text:style-name="P3"><text:span text:style-name="Drop_20_Caps"/></text:p>
      <text:p text:style-name="P3"><text:span text:style-name="CAPS_20_BOLD">B. G. King</text:span></text:p>
      <text:p text:style-name="P3"/>
      <text:p text:style-name="P179">In the name of God, Amen.</text:p>
      <text:p text:style-name="P89"/>
      <text:p text:style-name="P89">I, Sidney A. Smith being of sound mind and disposing memory and feeling the uncertainty of human life, do make this my last my will and testament in form following, viz:</text:p>
      <text:p text:style-name="P89"/>
      <text:p text:style-name="P90">ITEM 1<text:span text:style-name="T49">st</text:span> Reposing full confidence in Major <text:span text:style-name="CAPS_20_BOLD">Nathan</text:span> <text:span text:style-name="T2">WILLIAMS</text:span> of Johnston County and state of North Carolina, my will and desire is that he should be the guardian of my two children <text:span text:style-name="CAPS_20_BOLD">Nathan</text:span> <text:span text:style-name="T2">WILLIAMS</text:span> <text:span text:style-name="CAPS_20_BOLD">Smith</text:span> and <text:span text:style-name="CAPS_20_BOLD">Simon</text:span> <text:span text:style-name="CAPS_20_BOLD">Herbert</text:span> <text:span text:style-name="CAPS_20_BOLD">Smith</text:span> the former of whom is now in his sixth year and the latter in his first year, to have and to hold the custody and guardianship both of their respective persons and estates until they shall severally arrive at the full age of twenty one years.</text:p>
      <text:p text:style-name="P90"/>
      <text:p text:style-name="P90">And lastly, I do hereby constitute and appoint my trusty friend Major <text:span text:style-name="CAPS_20_BOLD">Nathan</text:span> <text:span text:style-name="T2">WILLIAMS</text:span> my lawful executor to all intents and purposes to execute this my last will and testament.</text:p>
      <text:p text:style-name="P90"/>
      <text:p text:style-name="P90">In witness whereof I, the said <text:span text:style-name="CAPS_20_BOLD">S</text:span>. <text:span text:style-name="CAPS_20_BOLD">A</text:span>. <text:span text:style-name="CAPS_20_BOLD">Smith</text:span>, do hereunto set my hand and seal this 22<text:span text:style-name="T49">nd</text:span> January 1862.</text:p>
      <text:p text:style-name="P90"/>
      <text:p text:style-name="P90"><text:span text:style-name="CAPS_20_BOLD">Sidney</text:span> <text:span text:style-name="CAPS_20_BOLD">A</text:span>. <text:span text:style-name="CAPS_20_BOLD">Smith</text:span></text:p>
      <text:p text:style-name="P90"/>
      <text:p text:style-name="P90">Signed, sealed &amp; delivered by the said <text:span text:style-name="CAPS_20_BOLD">S</text:span>. <text:span text:style-name="CAPS_20_BOLD">A</text:span>. <text:span text:style-name="CAPS_20_BOLD">Smith</text:span> to be his last will &amp; testament in presence of us who at his request and in his presence do subscribe our names as witnesses thereto.</text:p>
      <text:p text:style-name="P90"/>
      <text:p text:style-name="P90"><text:span text:style-name="CAPS_20_BOLD">L</text:span>. <text:span text:style-name="CAPS_20_BOLD">R</text:span>. <text:span text:style-name="CAPS_20_BOLD">Waddell</text:span></text:p>
      <text:p text:style-name="P90"><text:span text:style-name="CAPS_20_BOLD">John</text:span> <text:span text:style-name="CAPS_20_BOLD">F</text:span>. <text:span text:style-name="CAPS_20_BOLD">Sanders</text:span></text:p>
      <text:p text:style-name="P90"/>
      <text:p text:style-name="P90"/>
      <text:p text:style-name="P180">North Carolina</text:p>
      <text:p text:style-name="P91">Johnston County</text:p>
      <text:p text:style-name="P91"/>
      <text:p text:style-name="P91">Court of Pleas and Quarter Sessions</text:p>
      <text:p text:style-name="P91">August Term 1867</text:p>
      <text:p text:style-name="P91"/>
      <text:p text:style-name="P91">Before <text:span text:style-name="CAPS_20_BOLD">B</text:span>. <text:span text:style-name="CAPS_20_BOLD">R</text:span>. <text:span text:style-name="CAPS_20_BOLD"><text:span text:style-name="T119">Hinnant</text:span></text:span><text:span text:style-name="T119">,</text:span> <text:span text:style-name="CAPS_20_BOLD">B</text:span>. <text:span text:style-name="CAPS_20_BOLD">A</text:span>. <text:span text:style-name="CAPS_20_BOLD">Wellons</text:span> and <text:span text:style-name="CAPS_20_BOLD">Robert</text:span> <text:span text:style-name="CAPS_20_BOLD"><text:span text:style-name="T119">Massengill</text:span></text:span>, Esquire, justices of said Court, the foregoing paper writing purporting to be the last will and testament of <text:span text:style-name="CAPS_20_BOLD">Sidney</text:span> <text:span text:style-name="CAPS_20_BOLD">A</text:span>. <text:span text:style-name="CAPS_20_BOLD">Smith</text:span>, deceased, is exhibited for probate in open court and the due execution thereof by the said <text:span text:style-name="CAPS_20_BOLD">Sidney</text:span> <text:span text:style-name="CAPS_20_BOLD">A</text:span>. <text:span text:style-name="CAPS_20_BOLD">Smith</text:span> is proven by the oath and examination of <text:span text:style-name="CAPS_20_BOLD">L</text:span>. <text:span text:style-name="CAPS_20_BOLD">R</text:span>. <text:span text:style-name="CAPS_20_BOLD">Waddell</text:span>, one of the subscribing witnesses thereto.</text:p>
      <text:p text:style-name="P91"/>
      <text:p text:style-name="P92">It is therefore considered by the court that the said paper writing and and every part thereof and the same is ordered to be recorded and filed. <text:s/>And thereupon on motion, Mrs. <text:span text:style-name="CAPS_20_BOLD">Mary</text:span> <text:span text:style-name="CAPS_20_BOLD">E</text:span>. <text:span text:style-name="T118">[</text:span><text:span text:style-name="CAPS_20_BOLD"><text:span text:style-name="T18">WILLIAMS</text:span></text:span><text:span text:style-name="T118">] </text:span><text:span text:style-name="CAPS_20_BOLD">Smith</text:span> is appointed administratrix with the will <text:span text:style-name="T118">annexed of the said Sidney A. Smith and enters into bond in a penalty of $300 with W. R. Snead and <text:s/>P. J. Massey as sureties which is approved by the aforesaid justices.</text:span></text:p>
      <text:p text:style-name="P92"/>
      <text:p text:style-name="P100">Wit. Massey ?</text:p>
      <text:p text:style-name="P166"><text:span text:style-name="Drop_20_Caps"><text:span text:style-name="T42">ELECTION HELD AT WINDER HOSPITAL, RICHMOND, VA.</text:span></text:span><text:span text:style-name="Drop_20_Caps"> </text:span></text:p>
      <text:p text:style-name="P93"><text:span text:style-name="Drop_20_Caps"/></text:p>
      <text:p text:style-name="P93"><text:span text:style-name="Drop_20_Caps">At an Election opened and held at Winder Hospital, Richmond, Va. July 28th, 1864, under the superintendence of Surgeon </text:span><text:span text:style-name="CAPS_20_BOLD">F</text:span><text:span text:style-name="Drop_20_Caps">. </text:span><text:span text:style-name="CAPS_20_BOLD"><text:span text:style-name="T120">F</text:span></text:span><text:span text:style-name="CAPS_20_BOLD">loulkes,</text:span><text:span text:style-name="Drop_20_Caps"> C. S. Army, and under orders from Surgeon </text:span><text:span text:style-name="CAPS_20_BOLD">A</text:span><text:span text:style-name="Drop_20_Caps">. </text:span><text:span text:style-name="CAPS_20_BOLD">G</text:span><text:span text:style-name="Drop_20_Caps">. </text:span><text:span text:style-name="CAPS_20_BOLD">Lane</text:span><text:span text:style-name="Drop_20_Caps"> Commandant of the Post, the following named soldiers, residents of Johnson County, cast their votes as follows: </text:span></text:p>
      <text:p text:style-name="P93"><text:span text:style-name="Drop_20_Caps"/></text:p>
      <text:p text:style-name="P93"><text:span text:style-name="Drop_20_Caps">NAME <text:s text:c="20"/>FOR GOVERNOR </text:span></text:p>
      <text:p text:style-name="P93"><text:span text:style-name="Drop_20_Caps"><text:span text:style-name="T120">======================= <text:s/>======================</text:span></text:span></text:p>
      <text:p text:style-name="P93"><text:span text:style-name="CAPS_20_BOLD">P. Dinkins <text:s text:c="5"/></text:span><text:span text:style-name="Drop_20_Caps"><text:s/>) </text:span></text:p>
      <text:p text:style-name="P93"><text:span text:style-name="CAPS_20_BOLD">D. M. Peeding <text:s text:c="2"/></text:span><text:span text:style-name="Drop_20_Caps"><text:s/>)</text:span></text:p>
      <text:p text:style-name="P93"><text:span text:style-name="CAPS_20_BOLD">w. M. Jones <text:s text:c="4"/></text:span><text:span text:style-name="Drop_20_Caps"><text:s/>) </text:span></text:p>
      <text:p text:style-name="P93"><text:span text:style-name="CAPS_20_BOLD">G. B. Parker <text:s text:c="3"/></text:span><text:span text:style-name="Drop_20_Caps"><text:s/>) </text:span></text:p>
      <text:p text:style-name="P93"><text:span text:style-name="CAPS_20_BOLD">F. Wilcox <text:s text:c="6"/></text:span><text:span text:style-name="Drop_20_Caps"><text:s/>) </text:span></text:p>
      <text:p text:style-name="P93"><text:span text:style-name="CAPS_20_BOLD">J. R. Carrell <text:s text:c="2"/></text:span><text:span text:style-name="Drop_20_Caps"><text:s/>) <text:s text:c="6"/>Total Votes: </text:span></text:p>
      <text:p text:style-name="P93"><text:span text:style-name="CAPS_20_BOLD">B. R. Martingale</text:span><text:span text:style-name="Drop_20_Caps"> ) </text:span><text:span text:style-name="Drop_20_Caps"><text:span text:style-name="T120">1</text:span></text:span><text:span text:style-name="Drop_20_Caps">3 <text:s text:c="3"/>Vance <text:s/>- 755 </text:span></text:p>
      <text:p text:style-name="P93"><text:span text:style-name="CAPS_20_BOLD">A. D. Herritage </text:span><text:span text:style-name="Drop_20_Caps"><text:s/>) <text:s text:c="6"/>Holden - <text:s/></text:span><text:span text:style-name="Drop_20_Caps"><text:span text:style-name="T120">19</text:span></text:span><text:span text:style-name="Drop_20_Caps"> </text:span></text:p>
      <text:p text:style-name="P93"><text:span text:style-name="CAPS_20_BOLD">J. Spivey <text:s text:c="6"/></text:span><text:span text:style-name="Drop_20_Caps"><text:s/>) <text:s text:c="14"/>---- <text:s text:c="5"/></text:span></text:p>
      <text:p text:style-name="P93"><text:span text:style-name="CAPS_20_BOLD">A. McCloud <text:s text:c="5"/></text:span><text:span text:style-name="Drop_20_Caps"><text:s/>) <text:s text:c="15"/>774 </text:span></text:p>
      <text:p text:style-name="P93"><text:span text:style-name="CAPS_20_BOLD">S. Faircloth <text:s text:c="3"/></text:span><text:span text:style-name="Drop_20_Caps"><text:s/>) </text:span></text:p>
      <text:p text:style-name="P93"><text:span text:style-name="CAPS_20_BOLD">S. A. </text:span><text:span text:style-name="CAPS_20_BOLD"><text:span text:style-name="T121">Smith</text:span></text:span><text:span text:style-name="CAPS_20_BOLD"> <text:s text:c="4"/></text:span><text:span text:style-name="Drop_20_Caps"><text:s/>) </text:span><text:span text:style-name="Drop_20_Caps"><text:span text:style-name="T125">47</text:span></text:span><text:span text:style-name="Drop_20_Caps"><text:span text:style-name="T52">th</text:span></text:span><text:span text:style-name="Drop_20_Caps"><text:span text:style-name="T125"> Reg. Co. D</text:span></text:span></text:p>
      <text:p text:style-name="P93"><text:span text:style-name="CAPS_20_BOLD"><text:span text:style-name="T207">S</text:span></text:span><text:span text:style-name="CAPS_20_BOLD">. Ellis <text:s text:c="7"/></text:span><text:span text:style-name="Drop_20_Caps"><text:s/>)</text:span></text:p>
      <text:p text:style-name="P93"><text:span text:style-name="Drop_20_Caps"/></text:p>
      <text:p text:style-name="P94"><text:span text:style-name="Drop_20_Caps">The undersigned, freeholders, being appointed by Surgeon </text:span><text:span text:style-name="CAPS_20_BOLD">A</text:span><text:span text:style-name="Drop_20_Caps">. </text:span><text:span text:style-name="CAPS_20_BOLD">G</text:span><text:span text:style-name="Drop_20_Caps">. </text:span><text:span text:style-name="CAPS_20_BOLD">Lane</text:span><text:span text:style-name="Drop_20_Caps">, C. </text:span><text:span text:style-name="Drop_20_Caps"><text:span text:style-name="T125">S</text:span></text:span><text:span text:style-name="Drop_20_Caps">. Army, and duly qualified according to law, to open and hold an election in Winder Hospital hereby certify that the above is a correct list of the voters and statement of the votes polled in this box by soldiers who reside in said County. </text:span></text:p>
      <text:p text:style-name="P94"><text:span text:style-name="Drop_20_Caps"/></text:p>
      <text:p text:style-name="P94"><text:span text:style-name="Drop_20_Caps">Frank V. Foulkes </text:span></text:p>
      <text:p text:style-name="P94"><text:span text:style-name="Drop_20_Caps">W. G. Stanford </text:span></text:p>
      <text:p text:style-name="P94"><text:span text:style-name="Drop_20_Caps">J. M. Durham </text:span></text:p>
      <text:p text:style-name="P94"><text:span text:style-name="Drop_20_Caps"/></text:p>
      <text:p text:style-name="P94"><text:span text:style-name="Drop_20_Caps">Approved: A. G. Lane, Surgeon in Charge </text:span></text:p>
      <text:p text:style-name="P94"><text:span text:style-name="Drop_20_Caps"><text:s text:c="10"/>Winder Hospital </text:span></text:p>
      <text:p text:style-name="P94"><text:span text:style-name="Drop_20_Caps"/></text:p>
      <text:p text:style-name="P94"><text:span text:style-name="Drop_20_Caps">Source: <text:s text:c="2"/>North Carolina State Archives </text:span></text:p>
      <text:p text:style-name="P94"><text:span text:style-name="Drop_20_Caps"><text:s text:c="10"/>G. A. Service Records </text:span></text:p>
      <text:p text:style-name="P94"><text:span text:style-name="Drop_20_Caps"><text:s text:c="10"/>Box 2 (Nov. - Dec. 1864) </text:span></text:p>
      <text:p text:style-name="P3"><text:span text:style-name="Drop_20_Caps"/></text:p>
      <text:p text:style-name="P94"><text:span text:style-name="Drop_20_Caps"><text:span text:style-name="T125">[hand written]</text:span></text:span></text:p>
      <text:p text:style-name="P94"><text:span text:style-name="Drop_20_Caps"><text:span text:style-name="T125">Johnston County</text:span></text:span></text:p>
      <text:p text:style-name="P94"><text:span text:style-name="Drop_20_Caps"><text:span text:style-name="T125">News Letter</text:span></text:span></text:p>
      <text:p text:style-name="P94"><text:span text:style-name="Drop_20_Caps"><text:span text:style-name="T125">Volume 18, No. 3</text:span></text:span></text:p>
      <text:p text:style-name="P94"><text:span text:style-name="Drop_20_Caps"><text:span text:style-name="T125">September 1992</text:span></text:span></text:p>
      <text:p text:style-name="P94"><text:span text:style-name="Drop_20_Caps"/></text:p>
      <text:p text:style-name="P94"><text:span text:style-name="Drop_20_Caps"><text:span text:style-name="T125">See Vol. 14, No. 4, Page 61</text:span></text:span></text:p>
      <text:p text:style-name="P94"><text:span text:style-name="Drop_20_Caps"><text:span text:style-name="T125">December 1988</text:span></text:span></text:p>
      <text:p text:style-name="P94"><text:span text:style-name="Drop_20_Caps"/></text:p>
      <text:p text:style-name="P94"><text:span text:style-name="Drop_20_Caps"><text:span text:style-name="T125">The Roster of Confederate Soldiers</text:span></text:span></text:p>
      <text:p text:style-name="P94"><text:span text:style-name="Drop_20_Caps"><text:span text:style-name="T125">of Johnston County NC with notes by</text:span></text:span></text:p>
      <text:p text:style-name="P94"><text:span text:style-name="Drop_20_Caps"><text:span text:style-name="T125">William N. Rose, Jr.</text:span></text:span></text:p>
      <text:h text:style-name="P240" text:outline-level="2"><text:bookmark-start text:name="__RefHeading___Toc84048_2474935050"/><text:span text:style-name="Drop_20_Caps">SAMUEL SMITH</text:span><text:bookmark-end text:name="__RefHeading___Toc84048_2474935050"/></text:h>
      <text:p text:style-name="P95"><text:span text:style-name="Drop_20_Caps"/></text:p>
      <text:p text:style-name="P95"><text:span text:style-name="Drop_20_Caps"><text:span text:style-name="T126">MAJOR</text:span></text:span><text:span text:style-name="Drop_20_Caps"> </text:span><text:span text:style-name="CAPS_20_BOLD">SAMUEL</text:span><text:span text:style-name="Drop_20_Caps"> </text:span><text:span text:style-name="Drop_20_Caps"><text:span text:style-name="T2">Smith</text:span></text:span><text:span text:style-name="Drop_20_Caps"> </text:span></text:p>
      <text:p text:style-name="P95"><text:span text:style-name="Drop_20_Caps">by Hugh Johnston </text:span></text:p>
      <text:p text:style-name="P3"><text:span text:style-name="Drop_20_Caps"/></text:p>
      <text:p text:style-name="P95"><text:span text:style-name="Drop_20_Caps">In 1756 Major </text:span><text:span text:style-name="CAPS_20_BOLD"><text:span text:style-name="T2">SAMUEL</text:span></text:span><text:span text:style-name="Drop_20_Caps"> </text:span><text:span text:style-name="Drop_20_Caps"><text:span text:style-name="T2">Smith</text:span></text:span><text:span text:style-name="Drop_20_Caps"> was granted 671 acres in Johnston County adjoining himself. On May 29, 1759, </text:span><text:span text:style-name="CAPS_20_BOLD">Absalom</text:span><text:span text:style-name="Drop_20_Caps"> (A) </text:span><text:span text:style-name="CAPS_20_BOLD">Tyler</text:span><text:span text:style-name="Drop_20_Caps"> of Cumberland Co., Planter, sold Major </text:span><text:span text:style-name="CAPS_20_BOLD"><text:span text:style-name="T2">SAMUEL</text:span></text:span><text:span text:style-name="Drop_20_Caps"> </text:span><text:span text:style-name="Drop_20_Caps"><text:span text:style-name="T2">Smith</text:span></text:span><text:span text:style-name="Drop_20_Caps"> of Johnston County for £54 Proclamation Money 330 acres on both sides of Middle Creek adjoining Major </text:span><text:span text:style-name="CAPS_20_BOLD"><text:span text:style-name="T2">SAMUEL</text:span></text:span><text:span text:style-name="Drop_20_Caps"> </text:span><text:span text:style-name="Drop_20_Caps"><text:span text:style-name="T2">Smith</text:span></text:span><text:span text:style-name="Drop_20_Caps">. </text:span><text:span text:style-name="CAPS_20_BOLD">James</text:span><text:span text:style-name="Drop_20_Caps"> </text:span><text:span text:style-name="CAPS_20_BOLD">Sanders</text:span><text:span text:style-name="Drop_20_Caps">, </text:span><text:span text:style-name="CAPS_20_BOLD"><text:span text:style-name="T2">WILLIAMS</text:span></text:span><text:span text:style-name="Drop_20_Caps"> and a branch (granted to </text:span><text:span text:style-name="CAPS_20_BOLD">Tyler</text:span><text:span text:style-name="Drop_20_Caps"> on October 13, 1756); witnessed by </text:span><text:span text:style-name="CAPS_20_BOLD">Joel</text:span><text:span text:style-name="Drop_20_Caps"> </text:span><text:span text:style-name="CAPS_20_BOLD"><text:span text:style-name="T2">WILLIAMS</text:span></text:span><text:span text:style-name="Drop_20_Caps">, </text:span><text:span text:style-name="Drop_20_Caps"><text:span text:style-name="T2">John</text:span></text:span><text:span text:style-name="Drop_20_Caps"> </text:span><text:span text:style-name="CAPS_20_BOLD">Harrell</text:span><text:span text:style-name="Drop_20_Caps">, and </text:span><text:span text:style-name="Drop_20_Caps"><text:span text:style-name="T2">John</text:span></text:span><text:span text:style-name="Drop_20_Caps"> (B) </text:span><text:span text:style-name="CAPS_20_BOLD">Brewer</text:span><text:span text:style-name="Drop_20_Caps">. On May 21, 1770, </text:span><text:span text:style-name="CAPS_20_BOLD"><text:span text:style-name="T2">SAMUEL</text:span></text:span><text:span text:style-name="Drop_20_Caps"> </text:span><text:span text:style-name="Drop_20_Caps"><text:span text:style-name="T2">Smith</text:span></text:span><text:span text:style-name="Drop_20_Caps">, Sr., Merchant, sold </text:span><text:span text:style-name="CAPS_20_BOLD"><text:span text:style-name="T2">SAMUEL</text:span></text:span><text:span text:style-name="Drop_20_Caps"> </text:span><text:span text:style-name="Drop_20_Caps"><text:span text:style-name="T2">Smith</text:span></text:span><text:span text:style-name="Drop_20_Caps">, Jr., Planter, for E54 Proclamation Money 330 acres bought from </text:span><text:span text:style-name="CAPS_20_BOLD">Absalom</text:span><text:span text:style-name="Drop_20_Caps"> </text:span><text:span text:style-name="CAPS_20_BOLD">Tyler</text:span><text:span text:style-name="Drop_20_Caps"> as described above: witnessed by </text:span><text:span text:style-name="CAPS_20_BOLD">David</text:span><text:span text:style-name="Drop_20_Caps"> </text:span><text:span text:style-name="Drop_20_Caps"><text:span text:style-name="T2">Smith</text:span></text:span><text:span text:style-name="Drop_20_Caps"> and </text:span><text:span text:style-name="CAPS_20_BOLD">Jonathan</text:span><text:span text:style-name="Drop_20_Caps"> </text:span><text:span text:style-name="Drop_20_Caps"><text:span text:style-name="T2">Smith</text:span></text:span><text:span text:style-name="Drop_20_Caps">. </text:span></text:p>
      <text:p text:style-name="P3"><text:span text:style-name="Drop_20_Caps"/></text:p>
      <text:p text:style-name="P3"><text:span text:style-name="Drop_20_Caps">On August _____, 1770, </text:span><text:span text:style-name="CAPS_20_BOLD"><text:span text:style-name="T2">SAMUEL</text:span></text:span><text:span text:style-name="Drop_20_Caps"> </text:span><text:span text:style-name="Drop_20_Caps"><text:span text:style-name="T2">Smith</text:span></text:span><text:span text:style-name="Drop_20_Caps">, Sr., sold </text:span><text:span text:style-name="CAPS_20_BOLD"><text:span text:style-name="T2">SAMUEL</text:span></text:span><text:span text:style-name="Drop_20_Caps"> </text:span><text:span text:style-name="Drop_20_Caps"><text:span text:style-name="T2">Smith</text:span></text:span><text:span text:style-name="Drop_20_Caps">, Jr., for £50 Proclamation Money 233 acres on both sides of Middle Creek (from said </text:span><text:span text:style-name="Drop_20_Caps"><text:span text:style-name="T2">Smith</text:span></text:span><text:span text:style-name="Drop_20_Caps">'s patents dated April 20, 17</text:span><text:span text:style-name="Drop_20_Caps"><text:span text:style-name="T126">4</text:span></text:span><text:span text:style-name="Drop_20_Caps">5, and May 11, 17h6); witnessed by </text:span><text:span text:style-name="CAPS_20_BOLD">Jonathan</text:span><text:span text:style-name="Drop_20_Caps"> </text:span><text:span text:style-name="Drop_20_Caps"><text:span text:style-name="T2">Smith</text:span></text:span><text:span text:style-name="Drop_20_Caps"> and </text:span><text:span text:style-name="Drop_20_Caps"><text:span text:style-name="T2">Edward</text:span></text:span><text:span text:style-name="Drop_20_Caps"> </text:span><text:span text:style-name="CAPS_20_BOLD">Jones</text:span><text:span text:style-name="Drop_20_Caps">. </text:span></text:p>
      <text:p text:style-name="P3"><text:span text:style-name="Drop_20_Caps"/></text:p>
      <text:p text:style-name="P3"><text:span text:style-name="Drop_20_Caps">On June 26, 1777, </text:span><text:span text:style-name="CAPS_20_BOLD"><text:span text:style-name="T2">SAMUEL</text:span></text:span><text:span text:style-name="Drop_20_Caps"> </text:span><text:span text:style-name="Drop_20_Caps"><text:span text:style-name="T2">Smith</text:span></text:span><text:span text:style-name="Drop_20_Caps">, Sr., sold </text:span><text:span text:style-name="CAPS_20_BOLD"><text:span text:style-name="T2">SAMUEL</text:span></text:span><text:span text:style-name="Drop_20_Caps"> </text:span><text:span text:style-name="Drop_20_Caps"><text:span text:style-name="T2">Smith</text:span></text:span><text:span text:style-name="Drop_20_Caps">, Jr., for N. C. formerly surveyed for the former £1000 current money 765 acre</text:span><text:span text:style-name="Drop_20_Caps"><text:span text:style-name="T126">s</text:span></text:span><text:span text:style-name="Drop_20_Caps"> in five tracts on both sides of Neuse River on Fawn Branch: (1) 200 acres s</text:span><text:span text:style-name="Drop_20_Caps"><text:span text:style-name="T126">u</text:span></text:span><text:span text:style-name="Drop_20_Caps">rveyed on August 5, 1742; (2) 140 acres surveyed on October 12, 17513 (3) 200 acres surveyed on March 17, 1750; (4) 100 acres surveyed on June h, 1744; and (5) 125 acres surveyed on November 28, 1755; witnessed by </text:span><text:span text:style-name="CAPS_20_BOLD">Jonathan</text:span><text:span text:style-name="Drop_20_Caps"> </text:span><text:span text:style-name="Drop_20_Caps"><text:span text:style-name="T2">Smith</text:span></text:span><text:span text:style-name="Drop_20_Caps">, </text:span><text:span text:style-name="CAPS_20_BOLD">Alexander</text:span><text:span text:style-name="Drop_20_Caps"> </text:span><text:span text:style-name="Drop_20_Caps"><text:span text:style-name="T2">Smith</text:span></text:span><text:span text:style-name="Drop_20_Caps">, and </text:span><text:span text:style-name="CAPS_20_BOLD">David</text:span><text:span text:style-name="Drop_20_Caps"> </text:span><text:span text:style-name="CAPS_20_BOLD">Bell</text:span><text:span text:style-name="Drop_20_Caps">. </text:span></text:p>
      <text:p text:style-name="P3"><text:span text:style-name="Drop_20_Caps"/></text:p>
      <text:p text:style-name="P3"><text:span text:style-name="Drop_20_Caps">On August 2h, 1779, </text:span><text:span text:style-name="CAPS_20_BOLD"><text:span text:style-name="T2">SAMUEL</text:span></text:span><text:span text:style-name="Drop_20_Caps"> </text:span><text:span text:style-name="Drop_20_Caps"><text:span text:style-name="T2">Smith</text:span></text:span><text:span text:style-name="Drop_20_Caps">. Sr., deeded to his son, </text:span><text:span text:style-name="CAPS_20_BOLD"><text:span text:style-name="T2">SAMUEL</text:span></text:span><text:span text:style-name="Drop_20_Caps"> </text:span><text:span text:style-name="Drop_20_Caps"><text:span text:style-name="T2">Smith</text:span></text:span><text:span text:style-name="Drop_20_Caps">, Jr., for love: (1) 350 acres north of Great Buffalow ("</text:span><text:span text:style-name="CAPS_20_BOLD">Honeycut</text:span><text:span text:style-name="Drop_20_Caps">'s place" granted to said </text:span><text:span text:style-name="CAPS_20_BOLD"><text:span text:style-name="T2">SAMUEL</text:span></text:span><text:span text:style-name="Drop_20_Caps"> on November 10, 1756); and (2) 180 acres south of Burnt Stocking Branch on hocoson Swamp ("</text:span><text:span text:style-name="CAPS_20_BOLD">Tarlton</text:span><text:span text:style-name="Drop_20_Caps">'s Place" granted to said </text:span><text:span text:style-name="Drop_20_Caps"><text:span text:style-name="T2">Smith</text:span></text:span><text:span text:style-name="Drop_20_Caps"> on May 8, 1775); witnessed by </text:span><text:span text:style-name="CAPS_20_BOLD">Alexander</text:span><text:span text:style-name="Drop_20_Caps"> </text:span><text:span text:style-name="Drop_20_Caps"><text:span text:style-name="T2">Smith</text:span></text:span><text:span text:style-name="Drop_20_Caps"> and </text:span><text:span text:style-name="Drop_20_Caps"><text:span text:style-name="T2">John</text:span></text:span><text:span text:style-name="Drop_20_Caps"> </text:span><text:span text:style-name="CAPS_20_BOLD">Turner</text:span><text:span text:style-name="Drop_20_Caps">. </text:span></text:p>
      <text:p text:style-name="P3"><text:span text:style-name="Drop_20_Caps"/></text:p>
      <text:p text:style-name="P3"><text:span text:style-name="Drop_20_Caps">The </text:span><text:span text:style-name="Drop_20_Caps"><text:span text:style-name="T126">preceding</text:span></text:span><text:span text:style-name="Drop_20_Caps"> records indicate that </text:span><text:span text:style-name="CAPS_20_BOLD"><text:span text:style-name="T2">SAMUEL</text:span></text:span><text:span text:style-name="Drop_20_Caps"> </text:span><text:span text:style-name="Drop_20_Caps"><text:span text:style-name="T2">Smith</text:span></text:span><text:span text:style-name="Drop_20_Caps">, Sr., was a Major of the Johnston County Militia as early as 1756. About April 22, 1776, </text:span><text:span text:style-name="CAPS_20_BOLD"><text:span text:style-name="T2">SAMUEL</text:span></text:span><text:span text:style-name="Drop_20_Caps"> </text:span><text:span text:style-name="Drop_20_Caps"><text:span text:style-name="T2">Smith</text:span></text:span><text:span text:style-name="Drop_20_Caps"> was first Major of the Johnston County Regiment. but this must have referred to </text:span><text:span text:style-name="CAPS_20_BOLD"><text:span text:style-name="T2">SAMUEL</text:span></text:span><text:span text:style-name="Drop_20_Caps"> </text:span><text:span text:style-name="Drop_20_Caps"><text:span text:style-name="T2">Smith</text:span></text:span><text:span text:style-name="Drop_20_Caps">, Jr. The younger </text:span><text:span text:style-name="CAPS_20_BOLD"><text:span text:style-name="T2">SAMUEL</text:span></text:span><text:span text:style-name="Drop_20_Caps"> </text:span><text:span text:style-name="Drop_20_Caps"><text:span text:style-name="T2">Smith</text:span></text:span><text:span text:style-name="Drop_20_Caps"> was State Senator from Johnston County in 179</text:span><text:span text:style-name="Drop_20_Caps"><text:span text:style-name="T126">4</text:span></text:span><text:span text:style-name="Drop_20_Caps">/1800 and again in 1806. </text:span></text:p>
      <text:p text:style-name="P3"><text:span text:style-name="Drop_20_Caps"/></text:p>
      <text:p text:style-name="P3"><text:span text:style-name="Drop_20_Caps">Although no will for the first </text:span><text:span text:style-name="CAPS_20_BOLD"><text:span text:style-name="T2">SAMUEL</text:span></text:span><text:span text:style-name="Drop_20_Caps"> </text:span><text:span text:style-name="Drop_20_Caps"><text:span text:style-name="T2">Smith</text:span></text:span><text:span text:style-name="Drop_20_Caps"> ap</text:span><text:span text:style-name="Drop_20_Caps"><text:span text:style-name="T126">p</text:span></text:span><text:span text:style-name="Drop_20_Caps">ears in the index to volume 1 of the Johnston County Hills. the late Colonel </text:span><text:span text:style-name="CAPS_20_BOLD">Fred</text:span><text:span text:style-name="Drop_20_Caps"> </text:span><text:span text:style-name="CAPS_20_BOLD">A</text:span><text:span text:style-name="Drop_20_Caps">. </text:span><text:span text:style-name="CAPS_20_BOLD">Olds</text:span><text:span text:style-name="Drop_20_Caps"> listed in An Abstract of North Carolina Wills the probate of such a will in 1783 with the following legatees, apparently all the children of the aforesaid </text:span><text:span text:style-name="CAPS_20_BOLD"><text:span text:style-name="T2">SAMUEL</text:span></text:span><text:span text:style-name="Drop_20_Caps"> </text:span><text:span text:style-name="Drop_20_Caps"><text:span text:style-name="T2">Smith</text:span></text:span><text:span text:style-name="Drop_20_Caps">. Sr.: </text:span></text:p>
      <text:p text:style-name="P3"><text:span text:style-name="Drop_20_Caps"/></text:p>
      <text:p text:style-name="P193"><text:span text:style-name="Drop_20_Caps">1. </text:span><text:span text:style-name="Drop_20_Caps"><text:span text:style-name="T2">John</text:span></text:span><text:span text:style-name="Drop_20_Caps"> </text:span><text:span text:style-name="Drop_20_Caps"><text:span text:style-name="T2">Smith</text:span></text:span><text:span text:style-name="Drop_20_Caps"> <text:s text:c="19"/></text:span><text:span text:style-name="Drop_20_Caps"><text:span text:style-name="T126">[hand written]</text:span></text:span></text:p>
      <text:p text:style-name="P193"><text:span text:style-name="Drop_20_Caps">2. </text:span><text:span text:style-name="CAPS_20_BOLD">David</text:span><text:span text:style-name="Drop_20_Caps"> </text:span><text:span text:style-name="Drop_20_Caps"><text:span text:style-name="T2">Smith <text:s text:c="18"/></text:span></text:span><text:span text:style-name="T66">Not Listed:</text:span></text:p>
      <text:p text:style-name="P207"><text:span text:style-name="Drop_20_Caps">3. </text:span><text:span text:style-name="CAPS_20_BOLD">Jonathan</text:span><text:span text:style-name="Drop_20_Caps"> </text:span><text:span text:style-name="Drop_20_Caps"><text:span text:style-name="T2">Smith</text:span></text:span><text:span text:style-name="Drop_20_Caps"> <text:s text:c="15"/></text:span><text:span text:style-name="CAPS_20_BOLD"><text:span text:style-name="T126">Nancy</text:span></text:span><text:span text:style-name="Drop_20_Caps"><text:span text:style-name="T126"> [</text:span></text:span><text:span text:style-name="Drop_20_Caps"><text:span text:style-name="T25">Smith]</text:span></text:span></text:p>
      <text:p text:style-name="P207"><text:span text:style-name="Drop_20_Caps">4. </text:span><text:span text:style-name="CAPS_20_BOLD">Alexander</text:span><text:span text:style-name="Drop_20_Caps"> </text:span><text:span text:style-name="Drop_20_Caps"><text:span text:style-name="T2">Smith</text:span></text:span><text:span text:style-name="Drop_20_Caps"> <text:s text:c="14"/></text:span><text:span text:style-name="CAPS_20_BOLD"><text:span text:style-name="T126">Mary</text:span></text:span><text:span text:style-name="Drop_20_Caps"><text:span text:style-name="T126"> [</text:span></text:span><text:span text:style-name="Drop_20_Caps"><text:span text:style-name="T25">Smith]</text:span></text:span></text:p>
      <text:p text:style-name="P193"><text:span text:style-name="Drop_20_Caps">5. </text:span><text:span text:style-name="CAPS_20_BOLD">Jane</text:span><text:span text:style-name="Drop_20_Caps"> </text:span><text:span text:style-name="Drop_20_Caps"><text:span text:style-name="T2">Smith</text:span></text:span><text:span text:style-name="Drop_20_Caps"> </text:span></text:p>
      <text:p text:style-name="P193"><text:span text:style-name="Drop_20_Caps">6. </text:span><text:span text:style-name="CAPS_20_BOLD">Edith</text:span><text:span text:style-name="Drop_20_Caps"> </text:span><text:span text:style-name="Drop_20_Caps"><text:span text:style-name="T2">Smith</text:span></text:span><text:span text:style-name="Drop_20_Caps"> </text:span></text:p>
      <text:p text:style-name="P193"><text:span text:style-name="Drop_20_Caps">7. </text:span><text:span text:style-name="CAPS_20_BOLD"><text:span text:style-name="T2">SAMUEL</text:span></text:span><text:span text:style-name="Drop_20_Caps"> </text:span><text:span text:style-name="Drop_20_Caps"><text:span text:style-name="T2">Smith</text:span></text:span><text:span text:style-name="Drop_20_Caps">. Jr. </text:span></text:p>
      <text:p text:style-name="P207"><text:span text:style-name="Drop_20_Caps">8. </text:span><text:span text:style-name="CAPS_20_BOLD">Eleanor</text:span><text:span text:style-name="Drop_20_Caps"> (</text:span><text:span text:style-name="CAPS_20_BOLD">Elizabeth</text:span><text:span text:style-name="Drop_20_Caps">?) </text:span><text:span text:style-name="Drop_20_Caps"><text:span text:style-name="T208">[</text:span></text:span><text:span text:style-name="Drop_20_Caps"><text:span text:style-name="T25">Smith]</text:span></text:span></text:p>
      <text:p text:style-name="P3"><text:span text:style-name="Drop_20_Caps"/></text:p>
      <text:p text:style-name="P95"><text:soft-page-break/><text:span text:style-name="Drop_20_Caps">The will was </text:span><text:span text:style-name="Drop_20_Caps"><text:span text:style-name="T126">ma</text:span></text:span><text:span text:style-name="Drop_20_Caps">de 17 Feb. 1779 </text:span></text:p>
      <text:p text:style-name="P95"><text:span text:style-name="Drop_20_Caps">Prob. Nov. CL. 1785 </text:span></text:p>
      <text:p text:style-name="P3"><text:span text:style-name="Drop_20_Caps"/></text:p>
      <text:p text:style-name="P95"><text:span text:style-name="Drop_20_Caps">Exec: </text:span><text:span text:style-name="CAPS_20_BOLD"><text:span text:style-name="T2">SAMUEL</text:span></text:span><text:span text:style-name="Drop_20_Caps"> </text:span><text:span text:style-name="Drop_20_Caps"><text:span text:style-name="T2">Smith</text:span></text:span></text:p>
      <text:p text:style-name="P95"><text:span text:style-name="Drop_20_Caps"><text:span text:style-name="Drop_20_Caps"><text:span text:style-name="T2"><text:s text:c="6"/></text:span></text:span></text:span><text:span text:style-name="CAPS_20_BOLD">David</text:span><text:span text:style-name="Drop_20_Caps"> </text:span><text:span text:style-name="Drop_20_Caps"><text:span text:style-name="T2">Smith</text:span></text:span><text:span text:style-name="Drop_20_Caps"> </text:span></text:p>
      <text:p text:style-name="P95"><text:span text:style-name="Drop_20_Caps"><text:span text:style-name="T126">W</text:span></text:span><text:span text:style-name="Drop_20_Caps">it: <text:s/>Col. </text:span><text:span text:style-name="Drop_20_Caps"><text:span text:style-name="T2">John</text:span></text:span><text:span text:style-name="Drop_20_Caps"> </text:span><text:span text:style-name="CAPS_20_BOLD">Sanders</text:span></text:p>
      <text:p text:style-name="P95"><text:span text:style-name="Drop_20_Caps"><text:s text:c="6"/></text:span><text:span text:style-name="CAPS_20_BOLD"><text:span text:style-name="T12">SAMUEL</text:span></text:span><text:span text:style-name="Drop_20_Caps"> </text:span><text:span text:style-name="CAPS_20_BOLD"><text:span text:style-name="T2">WILLIAMS</text:span></text:span></text:p>
      <text:p text:style-name="P96"><text:span text:style-name="Drop_20_Caps"><text:span text:style-name="T2"><text:s text:c="6"/>William</text:span></text:span><text:span text:style-name="Drop_20_Caps"> </text:span><text:span text:style-name="CAPS_20_BOLD">Taylor</text:span></text:p>
      <text:p text:style-name="P96"><text:span text:style-name="Drop_20_Caps"><text:s text:c="6"/></text:span><text:span text:style-name="CAPS_20_BOLD">JOh</text:span><text:span text:style-name="CAPS_20_BOLD"><text:span text:style-name="T127">n</text:span></text:span><text:span text:style-name="Drop_20_Caps"> </text:span><text:span text:style-name="CAPS_20_BOLD"><text:span text:style-name="T127">Carroll</text:span></text:span></text:p>
      <text:p text:style-name="P96"><text:span text:style-name="Drop_20_Caps"><text:s text:c="6"/></text:span><text:span text:style-name="CAPS_20_BOLD"><text:span text:style-name="T2">SAMUEL</text:span></text:span><text:span text:style-name="Drop_20_Caps"> </text:span><text:span text:style-name="Drop_20_Caps"><text:span text:style-name="T2">Smith</text:span></text:span><text:span text:style-name="Drop_20_Caps"> (signed) </text:span></text:p>
      <text:p text:style-name="P96"><text:span text:style-name="Drop_20_Caps"/></text:p>
      <text:p text:style-name="P96"><text:span text:style-name="CAPS_20_BOLD">Jonathan</text:span><text:span text:style-name="Drop_20_Caps"> </text:span><text:span text:style-name="Drop_20_Caps"><text:span text:style-name="T2">Smith</text:span></text:span><text:span text:style-name="Drop_20_Caps"> received all </text:span><text:span text:style-name="Drop_20_Caps"><text:span text:style-name="T127">Negroes</text:span></text:span><text:span text:style-name="Drop_20_Caps"> in his charge; 1/9 part of esta</text:span><text:span text:style-name="Drop_20_Caps"><text:span text:style-name="T127">t</text:span></text:span><text:span text:style-name="Drop_20_Caps">e. </text:span></text:p>
      <text:p text:style-name="P96"><text:span text:style-name="Drop_20_Caps"/></text:p>
      <text:p text:style-name="P205"><text:span text:style-name="Drop_20_Caps">Son </text:span><text:span text:style-name="CAPS_20_BOLD">Simon</text:span><text:span text:style-name="Drop_20_Caps"> resided in Panther Branch, </text:span><text:span text:style-name="Drop_20_Caps"><text:span text:style-name="T127">Wa</text:span></text:span><text:span text:style-name="Drop_20_Caps">ke Count</text:span><text:span text:style-name="Drop_20_Caps"><text:span text:style-name="T127">y</text:span></text:span><text:span text:style-name="Drop_20_Caps">. N. C.</text:span></text:p>
      <text:p text:style-name="P205"><text:span text:style-name="Drop_20_Caps"><text:s/></text:span></text:p>
      <text:p text:style-name="P205"><text:span text:style-name="Drop_20_Caps">His son </text:span><text:span text:style-name="CAPS_20_BOLD">Sidney</text:span><text:span text:style-name="Drop_20_Caps"> </text:span><text:span text:style-name="CAPS_20_BOLD">A</text:span><text:span text:style-name="Drop_20_Caps">. </text:span><text:span text:style-name="Drop_20_Caps"><text:span text:style-name="T2">Smith</text:span></text:span><text:span text:style-name="Drop_20_Caps">, practiced law near Garner, N. C. </text:span></text:p>
      <text:p text:style-name="P205"><text:span text:style-name="Drop_20_Caps">Served in the Confederate Army; died June 8, 1867.</text:span></text:p>
      <text:p text:style-name="P205"><text:span text:style-name="Drop_20_Caps"><text:s/></text:span></text:p>
      <text:h text:style-name="P239" text:outline-level="2"><text:span text:style-name="Drop_20_Caps"><text:span text:style-name="T30"/></text:span></text:h>
      <text:h text:style-name="P238" text:outline-level="1"><text:bookmark-start text:name="__RefHeading___Toc84050_2474935050"/><text:span text:style-name="CAPS_20_BOLD"><text:span text:style-name="T2">WILLIAMS</text:span></text:span><text:span text:style-name="CAPS_20_BOLD"> - Smith - Sanders</text:span><text:span text:style-name="Drop_20_Caps"> </text:span><text:bookmark-end text:name="__RefHeading___Toc84050_2474935050"/></text:h>
      <text:p text:style-name="P96"><text:span text:style-name="Drop_20_Caps"/></text:p>
      <text:h text:style-name="Heading_20_2" text:outline-level="2"><text:bookmark-start text:name="__RefHeading___Toc84052_2474935050"/><text:span text:style-name="CAPS_20_BOLD">MARY ELIZABETH WILLIAMS</text:span><text:span text:style-name="Drop_20_Caps"> </text:span><text:bookmark-end text:name="__RefHeading___Toc84052_2474935050"/></text:h>
      <text:p text:style-name="P96"><text:span text:style-name="Drop_20_Caps"/></text:p>
      <text:p text:style-name="P96"><text:span text:style-name="CAPS_20_BOLD">Mary</text:span><text:span text:style-name="Drop_20_Caps"> </text:span><text:span text:style-name="CAPS_20_BOLD">Elizabeth</text:span><text:span text:style-name="Drop_20_Caps"> </text:span><text:span text:style-name="CAPS_20_BOLD"><text:span text:style-name="T2">WILLIAMS</text:span></text:span><text:span text:style-name="Drop_20_Caps"> was born April 24, 1833. She married (1) July 17, 1855, </text:span><text:span text:style-name="CAPS_20_BOLD">SIDNEY</text:span><text:span text:style-name="Drop_20_Caps"> </text:span><text:span text:style-name="CAPS_20_BOLD">A</text:span><text:span text:style-name="Drop_20_Caps">. </text:span><text:span text:style-name="Drop_20_Caps"><text:span text:style-name="T2">Smith</text:span></text:span><text:span text:style-name="Drop_20_Caps"> and (2) </text:span><text:span text:style-name="Drop_20_Caps"><text:span text:style-name="T2">Robert</text:span></text:span><text:span text:style-name="Drop_20_Caps"> </text:span><text:span text:style-name="CAPS_20_BOLD">B</text:span><text:span text:style-name="Drop_20_Caps">. </text:span><text:span text:style-name="Drop_20_Caps"><text:span text:style-name="T2">Smith</text:span></text:span><text:span text:style-name="Drop_20_Caps">. Nov. 20, 1872 - </text:span><text:span text:style-name="Drop_20_Caps"><text:span text:style-name="T2">John</text:span></text:span><text:span text:style-name="Drop_20_Caps"> </text:span><text:span text:style-name="CAPS_20_BOLD">B</text:span><text:span text:style-name="Drop_20_Caps">. </text:span><text:span text:style-name="CAPS_20_BOLD"><text:span text:style-name="T2">WILLIAMS</text:span></text:span><text:span text:style-name="Drop_20_Caps">, N. </text:span><text:span text:style-name="Drop_20_Caps"><text:span text:style-name="T127">C</text:span></text:span><text:span text:style-name="Drop_20_Caps">. (</text:span><text:span text:style-name="Drop_20_Caps"><text:span text:style-name="T127">W</text:span></text:span><text:span text:style-name="Drop_20_Caps">ill dated June 6, 1884 - Johnston Co.) </text:span></text:p>
      <text:p text:style-name="P87"><text:span text:style-name="Drop_20_Caps"/></text:p>
      <text:p text:style-name="P87"><text:span text:style-name="Drop_20_Caps">Children: </text:span></text:p>
      <text:p text:style-name="P87"><text:span text:style-name="Drop_20_Caps"/></text:p>
      <text:p text:style-name="P87"><text:span text:style-name="Drop_20_Caps">Those by the first husband under their father. </text:span></text:p>
      <text:p text:style-name="P87"><text:span text:style-name="Drop_20_Caps"/></text:p>
      <text:p text:style-name="P205"><text:span text:style-name="Drop_20_Caps">4. </text:span><text:span text:style-name="CAPS_20_BOLD">Martha</text:span><text:span text:style-name="Drop_20_Caps"> </text:span><text:span text:style-name="CAPS_20_BOLD">W</text:span><text:span text:style-name="Drop_20_Caps">. </text:span><text:span text:style-name="Drop_20_Caps"><text:span text:style-name="T2">Smith</text:span></text:span><text:span text:style-name="Drop_20_Caps"> (Mattie); b. Sept. 10, 1874, d. May </text:span><text:span text:style-name="Drop_20_Caps"><text:span text:style-name="T127">d</text:span></text:span><text:span text:style-name="Drop_20_Caps">. 1953.</text:span></text:p>
      <text:p text:style-name="P205"><text:span text:style-name="Drop_20_Caps"><text:span text:style-name="T116"><text:s text:c="3"/>M</text:span></text:span><text:span text:style-name="Drop_20_Caps">arried </text:span><text:span text:style-name="CAPS_20_BOLD">Claude</text:span><text:span text:style-name="Drop_20_Caps"> </text:span><text:span text:style-name="CAPS_20_BOLD">Hill</text:span><text:span text:style-name="Drop_20_Caps"> son of </text:span><text:span text:style-name="CAPS_20_BOLD">Zachariah</text:span><text:span text:style-name="Drop_20_Caps"> </text:span><text:span text:style-name="CAPS_20_BOLD">Hill</text:span><text:span text:style-name="Drop_20_Caps"> and </text:span><text:span text:style-name="CAPS_20_BOLD">Virginia</text:span><text:span text:style-name="Drop_20_Caps"> </text:span><text:span text:style-name="CAPS_20_BOLD">Whitley</text:span><text:span text:style-name="Drop_20_Caps">.</text:span></text:p>
      <text:p text:style-name="P87"><text:span text:style-name="Drop_20_Caps"/></text:p>
      <text:h text:style-name="Heading_20_2" text:outline-level="2"><text:bookmark-start text:name="__RefHeading___Toc84054_2474935050"/><text:span text:style-name="CAPS_20_BOLD">SIDNEY A. </text:span><text:span text:style-name="CAPS_20_BOLD"><text:span text:style-name="T223">SMITH</text:span></text:span><text:bookmark-end text:name="__RefHeading___Toc84054_2474935050"/></text:h>
      <text:p text:style-name="P96"><text:span text:style-name="Drop_20_Caps"/></text:p>
      <text:p text:style-name="P96"><text:span text:style-name="CAPS_20_BOLD">Sidney</text:span><text:span text:style-name="Drop_20_Caps"> </text:span><text:span text:style-name="CAPS_20_BOLD">A</text:span><text:span text:style-name="Drop_20_Caps">. </text:span><text:span text:style-name="Drop_20_Caps"><text:span text:style-name="T29">SMITH</text:span></text:span><text:span text:style-name="Drop_20_Caps"> was born 1830 ca. died June 8. 1867 (R. R.) He was the son of </text:span><text:span text:style-name="CAPS_20_BOLD">Simon</text:span><text:span text:style-name="Drop_20_Caps"> </text:span><text:span text:style-name="CAPS_20_BOLD">S</text:span><text:span text:style-name="CAPS_20_BOLD"><text:span text:style-name="T116">mi</text:span></text:span><text:span text:style-name="CAPS_20_BOLD">th</text:span><text:span text:style-name="Drop_20_Caps"> and </text:span><text:span text:style-name="CAPS_20_BOLD">Martha</text:span><text:span text:style-name="Drop_20_Caps"> </text:span><text:span text:style-name="CAPS_20_BOLD">McCullers</text:span><text:span text:style-name="Drop_20_Caps">. Grandson of </text:span><text:span text:style-name="CAPS_20_BOLD">Jonathan</text:span><text:span text:style-name="Drop_20_Caps"> </text:span><text:span text:style-name="Drop_20_Caps"><text:span text:style-name="T2">Smith</text:span></text:span><text:span text:style-name="Drop_20_Caps"> and </text:span><text:span text:style-name="CAPS_20_BOLD"><text:span text:style-name="T127">Winifred</text:span></text:span><text:span text:style-name="Drop_20_Caps"> </text:span><text:span text:style-name="CAPS_20_BOLD">McCullers</text:span><text:span text:style-name="Drop_20_Caps">. O</text:span><text:span text:style-name="Drop_20_Caps"><text:span text:style-name="T127">n</text:span></text:span><text:span text:style-name="Drop_20_Caps"> July 17, 1855, he married </text:span><text:span text:style-name="CAPS_20_BOLD">Mary</text:span><text:span text:style-name="Drop_20_Caps"> </text:span><text:span text:style-name="CAPS_20_BOLD">Elizabeth</text:span><text:span text:style-name="Drop_20_Caps"> </text:span><text:span text:style-name="CAPS_20_BOLD"><text:span text:style-name="T2">WILLIAMS</text:span></text:span><text:span text:style-name="Drop_20_Caps"> at her father's residence with </text:span><text:span text:style-name="CAPS_20_BOLD">Paul</text:span><text:span text:style-name="Drop_20_Caps"> </text:span><text:span text:style-name="CAPS_20_BOLD">I</text:span><text:span text:style-name="Drop_20_Caps">. </text:span><text:span text:style-name="CAPS_20_BOLD">Carraway</text:span><text:span text:style-name="Drop_20_Caps"> as minister. </text:span></text:p>
      <text:p text:style-name="P87"><text:span text:style-name="Drop_20_Caps"/></text:p>
      <text:p text:style-name="P87"><text:span text:style-name="Drop_20_Caps">Children: </text:span></text:p>
      <text:p text:style-name="P87"><text:span text:style-name="Drop_20_Caps"/></text:p>
      <text:p text:style-name="P204"><text:span text:style-name="Drop_20_Caps">1. </text:span><text:span text:style-name="CAPS_20_BOLD">Nathan</text:span><text:span text:style-name="Drop_20_Caps"> </text:span><text:span text:style-name="CAPS_20_BOLD">W</text:span><text:span text:style-name="Drop_20_Caps">. </text:span><text:span text:style-name="Drop_20_Caps"><text:span text:style-name="T2">Smith</text:span></text:span><text:span text:style-name="Drop_20_Caps">; b. b. June 1856 m. </text:span><text:span text:style-name="CAPS_20_BOLD">Susie</text:span><text:span text:style-name="Drop_20_Caps"> </text:span><text:span text:style-name="CAPS_20_BOLD">Baker</text:span></text:p>
      <text:p text:style-name="P204"><text:span text:style-name="Drop_20_Caps">2. </text:span><text:span text:style-name="CAPS_20_BOLD">Mary</text:span><text:span text:style-name="Drop_20_Caps"> </text:span><text:span text:style-name="CAPS_20_BOLD">R</text:span><text:span text:style-name="Drop_20_Caps">. </text:span><text:span text:style-name="Drop_20_Caps"><text:span text:style-name="T2">Smith</text:span></text:span><text:span text:style-name="Drop_20_Caps">. b. June </text:span><text:span text:style-name="Drop_20_Caps"><text:span text:style-name="T127">4</text:span></text:span><text:span text:style-name="Drop_20_Caps">, 1868; m. </text:span><text:span text:style-name="CAPS_20_BOLD">WILLIS</text:span><text:span text:style-name="Drop_20_Caps"> </text:span><text:span text:style-name="CAPS_20_BOLD">A</text:span><text:span text:style-name="Drop_20_Caps">. </text:span><text:span text:style-name="CAPS_20_BOLD">SANDERS</text:span><text:span text:style-name="Drop_20_Caps">.</text:span></text:p>
      <text:p text:style-name="P205"><text:span text:style-name="Drop_20_Caps">3. </text:span><text:span text:style-name="CAPS_20_BOLD">Sidney</text:span><text:span text:style-name="Drop_20_Caps"> </text:span><text:span text:style-name="CAPS_20_BOLD">A</text:span><text:span text:style-name="Drop_20_Caps">. </text:span><text:span text:style-name="Drop_20_Caps"><text:span text:style-name="T2">Smith</text:span></text:span><text:span text:style-name="Drop_20_Caps">; m. </text:span><text:span text:style-name="CAPS_20_BOLD">Hattie</text:span><text:span text:style-name="Drop_20_Caps"> ___________. <text:s/></text:span><text:span text:style-name="Drop_20_Caps"><text:span text:style-name="T127">T</text:span></text:span><text:span text:style-name="Drop_20_Caps">wo sons, </text:span><text:span text:style-name="CAPS_20_BOLD">Richard</text:span><text:span text:style-name="Drop_20_Caps"> and </text:span><text:span text:style-name="CAPS_20_BOLD">Willis</text:span><text:span text:style-name="Drop_20_Caps">.</text:span></text:p>
      <text:p text:style-name="P87"><text:span text:style-name="Drop_20_Caps"/></text:p>
      <text:p text:style-name="P87"><text:span text:style-name="Drop_20_Caps"/></text:p>
      <text:h text:style-name="P240" text:outline-level="2"><text:bookmark-start text:name="__RefHeading___Toc84056_2474935050"/><text:span text:style-name="CAPS_20_BOLD">MARY REBECCA </text:span><text:span text:style-name="CAPS_20_BOLD"><text:span text:style-name="T223">SMITH</text:span></text:span><text:bookmark-end text:name="__RefHeading___Toc84056_2474935050"/></text:h>
      <text:p text:style-name="P87"><text:span text:style-name="Drop_20_Caps"/></text:p>
      <text:p text:style-name="P87"><text:span text:style-name="CAPS_20_BOLD">Mary</text:span><text:span text:style-name="Drop_20_Caps"> </text:span><text:span text:style-name="CAPS_20_BOLD">Rebecca</text:span><text:span text:style-name="Drop_20_Caps"> </text:span><text:span text:style-name="Drop_20_Caps"><text:span text:style-name="T2">Smith</text:span></text:span><text:span text:style-name="Drop_20_Caps"> was born June h, 186D in Johnston Co., N. C. She died Nov. 1, 1916. On Nov. 25, 1881 at the home of her mother </text:span><text:span text:style-name="CAPS_20_BOLD">Mary</text:span><text:span text:style-name="Drop_20_Caps"> </text:span><text:span text:style-name="CAPS_20_BOLD">E</text:span><text:span text:style-name="Drop_20_Caps">. </text:span><text:span text:style-name="Drop_20_Caps"><text:span text:style-name="T2">Smith</text:span></text:span><text:span text:style-name="Drop_20_Caps">, she married </text:span><text:span text:style-name="CAPS_20_BOLD">Willis</text:span><text:span text:style-name="Drop_20_Caps"> </text:span><text:span text:style-name="CAPS_20_BOLD">A</text:span><text:span text:style-name="Drop_20_Caps">. </text:span><text:span text:style-name="CAPS_20_BOLD">Sanders</text:span><text:span text:style-name="Drop_20_Caps"> son of </text:span><text:span text:style-name="Drop_20_Caps"><text:span text:style-name="T2">John</text:span></text:span><text:span text:style-name="Drop_20_Caps"> </text:span><text:span text:style-name="CAPS_20_BOLD">fletcher</text:span><text:span text:style-name="Drop_20_Caps"> </text:span><text:span text:style-name="CAPS_20_BOLD">Sanders</text:span><text:span text:style-name="Drop_20_Caps"> and </text:span><text:span text:style-name="CAPS_20_BOLD">Martha</text:span><text:span text:style-name="Drop_20_Caps"> </text:span><text:span text:style-name="CAPS_20_BOLD">Edmundson</text:span><text:span text:style-name="Drop_20_Caps">.</text:span></text:p>
      <text:p text:style-name="P87"><text:span text:style-name="Drop_20_Caps"/></text:p>
      <text:p text:style-name="P87"><text:span text:style-name="Drop_20_Caps">Children: </text:span></text:p>
      <text:p text:style-name="P87"><text:span text:style-name="Drop_20_Caps"/></text:p>
      <text:p text:style-name="P204"><text:span text:style-name="Drop_20_Caps">1. </text:span><text:span text:style-name="CAPS_20_BOLD">Alma</text:span><text:span text:style-name="Drop_20_Caps"> </text:span><text:span text:style-name="CAPS_20_BOLD">Gray</text:span><text:span text:style-name="Drop_20_Caps"> </text:span><text:span text:style-name="CAPS_20_BOLD">Sanders</text:span><text:span text:style-name="Drop_20_Caps">; b. Oct. 27. 1883. d. Mar. 19, 1957.</text:span></text:p>
      <text:p text:style-name="P204"><text:span text:style-name="Drop_20_Caps">2. </text:span><text:span text:style-name="CAPS_20_BOLD">Martha</text:span><text:span text:style-name="Drop_20_Caps"> </text:span><text:span text:style-name="CAPS_20_BOLD">Elizabeth</text:span><text:span text:style-name="Drop_20_Caps"> </text:span><text:span text:style-name="CAPS_20_BOLD">Sanders</text:span><text:span text:style-name="Drop_20_Caps">; b. Nov. 2. 1885, d. July 8. 1955.</text:span></text:p>
      <text:p text:style-name="P204"><text:span text:style-name="Drop_20_Caps">3. </text:span><text:span text:style-name="CAPS_20_BOLD">Edgar</text:span><text:span text:style-name="Drop_20_Caps"> </text:span><text:span text:style-name="CAPS_20_BOLD">Baird</text:span><text:span text:style-name="Drop_20_Caps"> </text:span><text:span text:style-name="CAPS_20_BOLD">Sanders</text:span><text:span text:style-name="Drop_20_Caps">; b. Dec. 24. 1887. d. Sept. 6. 1955.</text:span></text:p>
      <text:p text:style-name="P204"><text:span text:style-name="Drop_20_Caps">4. </text:span><text:span text:style-name="CAPS_20_BOLD">Julia</text:span><text:span text:style-name="Drop_20_Caps"> </text:span><text:span text:style-name="CAPS_20_BOLD"><text:span text:style-name="T19">WILLIAMS</text:span></text:span><text:span text:style-name="Drop_20_Caps"> </text:span><text:span text:style-name="CAPS_20_BOLD">Sanders</text:span><text:span text:style-name="Drop_20_Caps">; b. June 26. 1893. d. April 18. 1966.</text:span></text:p>
      <text:p text:style-name="P204"><text:span text:style-name="Drop_20_Caps">5. </text:span><text:span text:style-name="CAPS_20_BOLD">Lucy</text:span><text:span text:style-name="Drop_20_Caps"> </text:span><text:span text:style-name="CAPS_20_BOLD">lee</text:span><text:span text:style-name="Drop_20_Caps"> </text:span><text:span text:style-name="CAPS_20_BOLD">Sanders</text:span><text:span text:style-name="Drop_20_Caps">; b. June 7. 1895. d. Nov. , 1934.</text:span></text:p>
      <text:p text:style-name="P204"><text:span text:style-name="Drop_20_Caps">6. </text:span><text:span text:style-name="CAPS_20_BOLD">Willis</text:span><text:span text:style-name="Drop_20_Caps"> </text:span><text:span text:style-name="CAPS_20_BOLD">Vance</text:span><text:span text:style-name="Drop_20_Caps"> </text:span><text:span text:style-name="CAPS_20_BOLD">Sanders</text:span><text:span text:style-name="Drop_20_Caps">; b. Dec. 11. 1899, d. Nov. 8, 19h?.</text:span></text:p>
      <text:p text:style-name="P204"><text:span text:style-name="Drop_20_Caps">7. </text:span><text:span text:style-name="CAPS_20_BOLD">Rufus</text:span><text:span text:style-name="Drop_20_Caps"> </text:span><text:span text:style-name="CAPS_20_BOLD">Herbert</text:span><text:span text:style-name="Drop_20_Caps"> </text:span><text:span text:style-name="CAPS_20_BOLD">Sanders</text:span><text:span text:style-name="Drop_20_Caps">; b. April 10, 1900, d. Aug. 20, 1900,</text:span></text:p>
      <text:p text:style-name="P204"><text:span text:style-name="Drop_20_Caps">8. </text:span><text:span text:style-name="CAPS_20_BOLD">Mary</text:span><text:span text:style-name="Drop_20_Caps"> </text:span><text:span text:style-name="CAPS_20_BOLD">Esther</text:span><text:span text:style-name="Drop_20_Caps"> </text:span><text:span text:style-name="CAPS_20_BOLD">Sanders</text:span><text:span text:style-name="Drop_20_Caps">; b. June 3. 1901, d. July 22, 1972.</text:span></text:p>
      <text:p text:style-name="P204"><text:span text:style-name="Drop_20_Caps">9. </text:span><text:span text:style-name="CAPS_20_BOLD">Eunice</text:span><text:span text:style-name="Drop_20_Caps"> </text:span><text:span text:style-name="Drop_20_Caps"><text:span text:style-name="T2">Smith</text:span></text:span><text:span text:style-name="Drop_20_Caps"> </text:span><text:span text:style-name="CAPS_20_BOLD">Sanders</text:span><text:span text:style-name="Drop_20_Caps">; b. June 2?, 1903, d.</text:span></text:p>
      <text:p text:style-name="P87"><text:span text:style-name="Drop_20_Caps"/></text:p>
      <text:h text:style-name="Heading_20_2" text:outline-level="2"><text:bookmark-start text:name="__RefHeading___Toc84058_2474935050"/><text:span text:style-name="CAPS_20_BOLD">WILLIS A. SANDERS</text:span><text:bookmark-end text:name="__RefHeading___Toc84058_2474935050"/></text:h>
      <text:p text:style-name="P87"><text:span text:style-name="Drop_20_Caps"/></text:p>
      <text:p text:style-name="P87"><text:span text:style-name="CAPS_20_BOLD">Willis</text:span><text:span text:style-name="Drop_20_Caps"> </text:span><text:span text:style-name="CAPS_20_BOLD">A</text:span><text:span text:style-name="Drop_20_Caps">. </text:span><text:span text:style-name="CAPS_20_BOLD">Sanders</text:span><text:span text:style-name="Drop_20_Caps"> was born May 27, 1855 in Johnston County, N. C. He and his wife are buried at Mount Zion Methodist Church near where he and his wife lived until her death. The church is located on hig</text:span><text:span text:style-name="Drop_20_Caps"><text:span text:style-name="T127">h</text:span></text:span><text:span text:style-name="Drop_20_Caps">way 50 near Garner. </text:span><text:span text:style-name="CAPS_20_BOLD">Willis</text:span><text:span text:style-name="Drop_20_Caps"> died in Raleigh. N. C. on July 25, 1934. </text:span></text:p>
      <text:p text:style-name="P3"><text:span text:style-name="Drop_20_Caps"/></text:p>
      <text:p text:style-name="P97"><text:span text:style-name="Drop_20_Caps"/></text:p>
      <text:p text:style-name="P167"><text:span text:style-name="Drop_20_Caps"><text:span text:style-name="T128">THE OLD SMITH-WILLIAMS PLACE</text:span></text:span></text:p>
      <text:p text:style-name="P15"><text:span text:style-name="Drop_20_Caps"><text:span text:style-name="T128">built ca. 1830</text:span></text:span></text:p>
      <text:p text:style-name="P15"><text:span text:style-name="Drop_20_Caps"/></text:p>
      <text:p text:style-name="P15"><text:span text:style-name="Drop_20_Caps"><text:span text:style-name="T128">[photo]</text:span></text:span></text:p>
      <text:p text:style-name="P97"><text:span text:style-name="Drop_20_Caps"/></text:p>
      <text:p text:style-name="P97"><text:span text:style-name="Drop_20_Caps">Majo</text:span><text:span text:style-name="Drop_20_Caps"><text:span text:style-name="T127">r</text:span></text:span><text:span text:style-name="Drop_20_Caps"> </text:span><text:span text:style-name="CAPS_20_BOLD">Nathan</text:span><text:span text:style-name="Drop_20_Caps"> </text:span><text:span text:style-name="CAPS_20_BOLD"><text:span text:style-name="T19">WILLIAMS</text:span></text:span><text:span text:style-name="Drop_20_Caps"> (1806-1867) who </text:span><text:span text:style-name="Drop_20_Caps"><text:span text:style-name="T127">married</text:span></text:span><text:span text:style-name="Drop_20_Caps"> </text:span><text:span text:style-name="CAPS_20_BOLD">Ma</text:span><text:span text:style-name="CAPS_20_BOLD"><text:span text:style-name="T127">r</text:span></text:span><text:span text:style-name="CAPS_20_BOLD">tha</text:span><text:span text:style-name="Drop_20_Caps"> </text:span><text:span text:style-name="CAPS_20_BOLD">Avenett</text:span><text:span text:style-name="Drop_20_Caps"> on 24 </text:span><text:span text:style-name="Drop_20_Caps"><text:span text:style-name="T127">November</text:span></text:span><text:span text:style-name="Drop_20_Caps"> </text:span><text:span text:style-name="Drop_20_Caps"><text:span text:style-name="T127">1</text:span></text:span><text:span text:style-name="Drop_20_Caps">829 wa</text:span><text:span text:style-name="Drop_20_Caps"><text:span text:style-name="T127">s</text:span></text:span><text:span text:style-name="Drop_20_Caps"> among the </text:span><text:span text:style-name="Drop_20_Caps"><text:span text:style-name="T128">leading citizens</text:span></text:span><text:span text:style-name="Drop_20_Caps"> </text:span><text:span text:style-name="Drop_20_Caps"><text:span text:style-name="T128">of</text:span></text:span><text:span text:style-name="Drop_20_Caps"> the county who on 22 </text:span><text:span text:style-name="Drop_20_Caps"><text:span text:style-name="T128">December</text:span></text:span><text:span text:style-name="Drop_20_Caps"> 1860 </text:span><text:span text:style-name="Drop_20_Caps"><text:span text:style-name="T128">signed</text:span></text:span><text:span text:style-name="Drop_20_Caps"> the </text:span><text:span text:style-name="Drop_20_Caps"><text:span text:style-name="T128">s</text:span></text:span><text:span text:style-name="Drop_20_Caps">o-ca</text:span><text:span text:style-name="Drop_20_Caps"><text:span text:style-name="T128">ll</text:span></text:span><text:span text:style-name="Drop_20_Caps">ed John</text:span><text:span text:style-name="Drop_20_Caps"><text:span text:style-name="T128">s</text:span></text:span><text:span text:style-name="Drop_20_Caps">ton </text:span><text:span text:style-name="Drop_20_Caps"><text:span text:style-name="T128">Resolves</text:span></text:span><text:span text:style-name="Drop_20_Caps">, registered their initial opposition to secession. He lived to see the Civil War </text:span><text:span text:style-name="Drop_20_Caps"><text:span text:style-name="T128">bro</text:span></text:span><text:span text:style-name="Drop_20_Caps">ught dangerously close to his plantation. Although the house was not destroyed, the cotton gin and other out-buildings were banned. The architect who built the house around 1830 moved to Georgia. In 1937, his son was living and able </text:span><text:span text:style-name="Drop_20_Caps"><text:span text:style-name="T128">t</text:span></text:span><text:span text:style-name="Drop_20_Caps">o give details on the construction of the house and similar ones built in N. C. </text:span></text:p>
      <text:p text:style-name="P97"><text:span text:style-name="Drop_20_Caps"/></text:p>
      <text:p text:style-name="P97"><text:span text:style-name="Drop_20_Caps">When I was a young girl my mother, </text:span><text:span text:style-name="CAPS_20_BOLD">Mary</text:span><text:span text:style-name="Drop_20_Caps"> </text:span><text:span text:style-name="CAPS_20_BOLD">Esther</text:span><text:span text:style-name="Drop_20_Caps"> </text:span><text:span text:style-name="CAPS_20_BOLD">Sanders</text:span><text:span text:style-name="Drop_20_Caps">, took me to see the home and I took the above picture then. We went to the battlefield behind the house and saw trenches and battle-scarred trees. <text:s/>The trenches had been dug for protection by the soldiers. Mother’s sister who was 16 years older than mother was with us. <text:s/></text:span><text:span text:style-name="Drop_20_Caps"><text:span text:style-name="T128">S</text:span></text:span><text:span text:style-name="Drop_20_Caps">he to</text:span><text:span text:style-name="Drop_20_Caps"><text:span text:style-name="T128">l</text:span></text:span><text:span text:style-name="Drop_20_Caps">d me and mother about a secret hiding place in the attic near the chimney. Aunt </text:span><text:span text:style-name="CAPS_20_BOLD">Lizzie</text:span><text:span text:style-name="Drop_20_Caps">, </text:span><text:span text:style-name="Drop_20_Caps"><text:span text:style-name="T128">(</text:span></text:span><text:span text:style-name="Drop_20_Caps">or "Sis” as we called her) showed me where the spring house had been to keep the butter and milk cool in the summer.</text:span></text:p>
      <text:p text:style-name="P97"><text:span text:style-name="Drop_20_Caps"/></text:p>
      <text:p text:style-name="P97"><text:span text:style-name="Drop_20_Caps">Bentonville Battleground is located 3 miles off U. S. 701 between Smithfield and Newton Grove. In March of 1965, Bentonville Battleground was officially dedicated as a state historical site, commemorating the battle fought between Sherman’s troops and our boys in gray. There is a museum with programs and guided tours available to the public. In the immediate vicinity is the Old Harper House which was used as a hospital for the Union and Confederate soldiers in 1865. On a secondary road behind the site is our great-grandmother’s home. </text:span><text:span text:style-name="CAPS_20_BOLD">Mary</text:span><text:span text:style-name="Drop_20_Caps"> </text:span><text:span text:style-name="CAPS_20_BOLD">Elizabeth</text:span><text:span text:style-name="Drop_20_Caps"> </text:span><text:span text:style-name="Drop_20_Caps"><text:span text:style-name="T2">WILLIAMS</text:span></text:span><text:span text:style-name="Drop_20_Caps"> (1833-1884) married (1) </text:span><text:span text:style-name="CAPS_20_BOLD">Sidney</text:span><text:span text:style-name="Drop_20_Caps"> </text:span><text:span text:style-name="CAPS_20_BOLD">A</text:span><text:span text:style-name="Drop_20_Caps">. </text:span><text:span text:style-name="CAPS_20_BOLD">Smith</text:span><text:span text:style-name="Drop_20_Caps">, my great-grandfather and (2) </text:span><text:span text:style-name="CAPS_20_BOLD">Robert</text:span><text:span text:style-name="Drop_20_Caps"> </text:span><text:span text:style-name="CAPS_20_BOLD">B</text:span><text:span text:style-name="Drop_20_Caps">. </text:span><text:span text:style-name="CAPS_20_BOLD">Smith</text:span><text:span text:style-name="Drop_20_Caps">. </text:span><text:span text:style-name="CAPS_20_BOLD">Mary</text:span><text:span text:style-name="Drop_20_Caps"> </text:span><text:span text:style-name="CAPS_20_BOLD">Rebecca</text:span><text:span text:style-name="Drop_20_Caps"> </text:span><text:span text:style-name="CAPS_20_BOLD">Smith</text:span><text:span text:style-name="Drop_20_Caps"> married </text:span><text:span text:style-name="CAPS_20_BOLD">Willis</text:span><text:span text:style-name="Drop_20_Caps"> </text:span><text:span text:style-name="CAPS_20_BOLD">A</text:span><text:span text:style-name="Drop_20_Caps">. </text:span><text:span text:style-name="CAPS_20_BOLD">Sanders</text:span><text:span text:style-name="Drop_20_Caps">, parents of my mother, </text:span><text:span text:style-name="CAPS_20_BOLD">Esther</text:span><text:span text:style-name="Drop_20_Caps"> </text:span><text:span text:style-name="CAPS_20_BOLD">S</text:span><text:span text:style-name="Drop_20_Caps">. </text:span><text:span text:style-name="CAPS_20_BOLD">Hinton</text:span><text:span text:style-name="Drop_20_Caps">.</text:span></text:p>
      <text:p text:style-name="P97"><text:span text:style-name="Drop_20_Caps"/></text:p>
      <text:p text:style-name="P97"><text:span text:style-name="Drop_20_Caps">- </text:span><text:span text:style-name="CAPS_20_BOLD">Barbara H. Finch</text:span></text:p>
      <text:p text:style-name="P168"><text:span text:style-name="Drop_20_Caps"><text:span text:style-name="T2">Smith</text:span></text:span></text:p>
      <text:p text:style-name="P16"><text:span text:style-name="Drop_20_Caps"><text:span text:style-name="T2"/></text:span></text:p>
      <text:p text:style-name="P16"><text:span text:style-name="Drop_20_Caps"><text:span text:style-name="T129">F</text:span></text:span><text:span text:style-name="Drop_20_Caps">irst Family of Smithfield</text:span></text:p>
      <text:p text:style-name="P16"><text:span text:style-name="Drop_20_Caps">By Elizabeth Ross </text:span></text:p>
      <text:p text:style-name="P3"><text:span text:style-name="Drop_20_Caps"/></text:p>
      <text:p text:style-name="P3"><text:span text:style-name="Drop_20_Caps">This, the year of 1977, marks the 200 birthday of Smithfield, N. C., as an </text:span><text:span text:style-name="Drop_20_Caps"><text:span text:style-name="T130">incorporate</text:span></text:span><text:span text:style-name="Drop_20_Caps"> town. A study of the first family of this town is appropriate at this time. </text:span><text:span text:style-name="CAPS_20_BOLD">JOHN</text:span><text:span text:style-name="Drop_20_Caps"> </text:span><text:span text:style-name="Drop_20_Caps"><text:span text:style-name="T2">Smith</text:span></text:span><text:span text:style-name="Drop_20_Caps">, JR. deeded 118 ac. of land on the North side of the Neuse River, on Which the town of Smithfield was established by an act of the Legislature in April 1777. In 1770/71, the Court House of Johnston County was changed from the </text:span><text:span text:style-name="Drop_20_Caps"><text:span text:style-name="T130">Hinton</text:span></text:span><text:span text:style-name="Drop_20_Caps"> Quarter Site, to "Captain </text:span><text:span text:style-name="Drop_20_Caps"><text:span text:style-name="T2">John</text:span></text:span><text:span text:style-name="Drop_20_Caps"> </text:span><text:span text:style-name="Drop_20_Caps"><text:span text:style-name="T2">Smith</text:span></text:span><text:span text:style-name="Drop_20_Caps">'S, on the North side of the Neuse River".</text:span><text:span text:style-name="Drop_20_Caps"><text:span text:style-name="T49">1</text:span></text:span><text:span text:style-name="Drop_20_Caps"> This Site was on the land which was an early purchase by </text:span><text:span text:style-name="CAPS_20_BOLD">JOHN</text:span><text:span text:style-name="Drop_20_Caps"> </text:span><text:span text:style-name="Drop_20_Caps"><text:span text:style-name="T2">Smith</text:span></text:span><text:span text:style-name="Drop_20_Caps">, SR., after coming to settle in this fertile valley of the Neuse River </text:span><text:span text:style-name="Drop_20_Caps"><text:span text:style-name="T130">o</text:span></text:span><text:span text:style-name="Drop_20_Caps">f then Craven County, Johnston being formed in 17</text:span><text:span text:style-name="Drop_20_Caps"><text:span text:style-name="T130">4</text:span></text:span><text:span text:style-name="Drop_20_Caps">6 from Craven. </text:span></text:p>
      <text:p text:style-name="P3"><text:span text:style-name="Drop_20_Caps"/></text:p>
      <text:p text:style-name="P98"><text:span text:style-name="Drop_20_Caps">The first records of the Smithfield Smiths appear about 1740/18. and by the time of the formation of Johnston County, they were having many land transactions on the deed books. Early records of these deeds were destroyed in the Lenoir County Court House fires, but, an index to these early deeds was found. but nothing more more than an index.</text:span><text:span text:style-name="Drop_20_Caps"><text:span text:style-name="T49">3</text:span></text:span><text:span text:style-name="Drop_20_Caps"> Brothers </text:span><text:span text:style-name="CAPS_20_BOLD">JOHN</text:span><text:span text:style-name="Drop_20_Caps"> </text:span><text:span text:style-name="Drop_20_Caps"><text:span text:style-name="T130">[</text:span></text:span><text:span text:style-name="Drop_20_Caps"><text:span text:style-name="T6">Smith</text:span></text:span><text:span text:style-name="Drop_20_Caps"><text:span text:style-name="T130">] and</text:span></text:span><text:span text:style-name="Drop_20_Caps"> </text:span><text:span text:style-name="CAPS_20_BOLD"><text:span text:style-name="T130">SAMUEL</text:span></text:span><text:span text:style-name="Drop_20_Caps"> </text:span><text:span text:style-name="Drop_20_Caps"><text:span text:style-name="T2">Smith</text:span></text:span><text:span text:style-name="Drop_20_Caps"> settled here with large families and continue to populate the county. </text:span><text:span text:style-name="Drop_20_Caps"><text:span text:style-name="T2">John</text:span></text:span><text:span text:style-name="Drop_20_Caps"> </text:span><text:span text:style-name="Drop_20_Caps"><text:span text:style-name="T2">Smith</text:span></text:span><text:span text:style-name="Drop_20_Caps"> Sr., sold most of his land holdings t</text:span><text:span text:style-name="Drop_20_Caps"><text:span text:style-name="T130">o</text:span></text:span><text:span text:style-name="Drop_20_Caps"> </text:span><text:span text:style-name="Drop_20_Caps"><text:span text:style-name="T130">son John</text:span></text:span><text:span text:style-name="Drop_20_Caps"> Jr. and by 1785, both father and son had moved to Hawkins Co., Tennessee. Court Records are in Tennessee concerning the settlement of the Estates of both </text:span><text:span text:style-name="CAPS_20_BOLD">JOHN</text:span><text:span text:style-name="Drop_20_Caps"> </text:span><text:span text:style-name="Drop_20_Caps"><text:span text:style-name="T2">Smith</text:span></text:span><text:span text:style-name="Drop_20_Caps"> Sr., &amp; </text:span><text:span text:style-name="Drop_20_Caps"><text:span text:style-name="T2">John</text:span></text:span><text:span text:style-name="Drop_20_Caps"> </text:span><text:span text:style-name="Drop_20_Caps"><text:span text:style-name="T2">Smith</text:span></text:span><text:span text:style-name="Drop_20_Caps"> Jr. </text:span><text:span text:style-name="Drop_20_Caps"><text:span text:style-name="T2">John</text:span></text:span><text:span text:style-name="Drop_20_Caps"> Jr., dying before his father in Hawkins County ca. 1789 and </text:span><text:span text:style-name="Drop_20_Caps"><text:span text:style-name="T2">John</text:span></text:span><text:span text:style-name="Drop_20_Caps"> </text:span><text:span text:style-name="Drop_20_Caps"><text:span text:style-name="T2">Smith</text:span></text:span><text:span text:style-name="Drop_20_Caps"> Sr. died in the County of Knox, cut from Hawkins 1792, before June ct. of 1793, without making a will. His sole surviving son SAMUEL, residing in Johnston County, N. C. was made Administrator of his father's estate. A list of the children of </text:span><text:span text:style-name="Drop_20_Caps"><text:span text:style-name="T2">John</text:span></text:span><text:span text:style-name="Drop_20_Caps"> Sr., sons &amp; daughters, and some of the grandchildren are given in depositions sent to the Tennessee Court for settlement of the Estate, Knox County Superior Court Record B. 1779-180</text:span><text:span text:style-name="Drop_20_Caps"><text:span text:style-name="T131">4</text:span></text:span><text:span text:style-name="Drop_20_Caps">, pg. 282-291. </text:span></text:p>
      <text:p text:style-name="P3"><text:span text:style-name="Drop_20_Caps"/></text:p>
      <text:p text:style-name="P3"><text:span text:style-name="CAPS_20_BOLD">SAMUEL</text:span><text:span text:style-name="Drop_20_Caps"> </text:span><text:span text:style-name="Drop_20_Caps"><text:span text:style-name="T2">Smith</text:span></text:span><text:span text:style-name="Drop_20_Caps">, Sr., settled just down the Neuse River from brother </text:span><text:span text:style-name="Drop_20_Caps"><text:span text:style-name="T2">John</text:span></text:span><text:span text:style-name="Drop_20_Caps"> and both seemed to name their children with the same names to make the job of identification even harder. </text:span><text:span text:style-name="CAPS_20_BOLD"><text:span text:style-name="T2">SAMUEL</text:span></text:span><text:span text:style-name="Drop_20_Caps"> Sr. remained in Johnston County and was very active in the affairs of county and state as brother </text:span><text:span text:style-name="Drop_20_Caps"><text:span text:style-name="T2">John</text:span></text:span><text:span text:style-name="Drop_20_Caps"> had been before, moving to Tennessee. Much research has been done on these two brothers, but much confusion still exists as to whose son belonged to who. Further research will finally clear the picture for those who search long and hard enough. Early records of the Smiths seem to point to them coming from the area of the Virginia, N. C. line in Tidewater Virginia and the Isle of Wight areas. </text:span></text:p>
      <text:p text:style-name="P3"><text:span text:style-name="Drop_20_Caps"/></text:p>
      <text:p text:style-name="P99"><text:span text:style-name="Drop_20_Caps">A Cemetery is still in </text:span><text:span text:style-name="Drop_20_Caps"><text:span text:style-name="T130">existence</text:span></text:span><text:span text:style-name="Drop_20_Caps"> in central Johnston County, that was probably located on the plantation of </text:span><text:span text:style-name="CAPS_20_BOLD"><text:span text:style-name="T2">SAMUEL</text:span></text:span><text:span text:style-name="Drop_20_Caps"> </text:span><text:span text:style-name="Drop_20_Caps"><text:span text:style-name="T2">Smith</text:span></text:span><text:span text:style-name="Drop_20_Caps"> Jr. Two stones are still legible, being those of his first wife </text:span><text:span text:style-name="CAPS_20_BOLD">Sall</text:span><text:span text:style-name="CAPS_20_BOLD"><text:span text:style-name="T131">e</text:span></text:span><text:span text:style-name="CAPS_20_BOLD">y</text:span><text:span text:style-name="Drop_20_Caps"> </text:span><text:span text:style-name="CAPS_20_BOLD">McCullers</text:span><text:span text:style-name="Drop_20_Caps">, and daughter </text:span><text:span text:style-name="CAPS_20_BOLD">Zilphia </text:span><text:span text:style-name="CAPS_20_BOLD"><text:span text:style-name="T131">[McCullers]</text:span></text:span><text:span text:style-name="Drop_20_Caps">. At the present time, efforts are being made to clear and mark the cemetery. </text:span></text:p>
      <text:p text:style-name="P3"><text:span text:style-name="Drop_20_Caps"/></text:p>
      <text:p text:style-name="P3"><text:span text:style-name="Drop_20_Caps"/></text:p>
      <text:p text:style-name="P213"><text:span text:style-name="Drop_20_Caps"><text:span text:style-name="T131">F</text:span></text:span><text:span text:style-name="Drop_20_Caps">or identification purposes. in the following outline, ”</text:span><text:span text:style-name="Drop_20_Caps"><text:span text:style-name="T131">J” </text:span></text:span><text:span text:style-name="Drop_20_Caps">will be used to denote the family of JOHN </text:span><text:span text:style-name="Drop_20_Caps"><text:span text:style-name="T131">SMITH</text:span></text:span><text:span text:style-name="Drop_20_Caps"> SR. and "S” for the family of </text:span><text:span text:style-name="CAPS_20_BOLD">SAMUEL</text:span><text:span text:style-name="Drop_20_Caps"> </text:span><text:span text:style-name="Drop_20_Caps"><text:span text:style-name="T2">Smith</text:span></text:span><text:span text:style-name="Drop_20_Caps"> </text:span><text:span text:style-name="Drop_20_Caps"><text:span text:style-name="T131">Sr.</text:span></text:span><text:span text:style-name="Drop_20_Caps"> </text:span></text:p>
      <text:p text:style-name="P218"><text:span text:style-name="Drop_20_Caps"/></text:p>
      <text:p text:style-name="P218"><text:span text:style-name="Drop_20_Caps"><text:span text:style-name="T131">J - </text:span></text:span><text:span text:style-name="CAPS_20_BOLD">JOHN</text:span><text:span text:style-name="Drop_20_Caps"> </text:span><text:span text:style-name="Drop_20_Caps"><text:span text:style-name="T2">Smith</text:span></text:span><text:span text:style-name="Drop_20_Caps">, Sr. b. ca. 1700. Virginia. (some researchers give this date as early as 1687 and as late as 170</text:span><text:span text:style-name="Drop_20_Caps"><text:span text:style-name="T131">7</text:span></text:span><text:span text:style-name="Drop_20_Caps">.</text:span><text:span text:style-name="Drop_20_Caps"><text:span text:style-name="T131">)</text:span></text:span><text:span text:style-name="Drop_20_Caps"> d. ca. June 1793 Knox Co. Tenn. Knox being formed from Hawkins 1792.) m. </text:span><text:span text:style-name="Drop_20_Caps"><text:span text:style-name="T131">Elizabeth _____</text:span></text:span><text:span text:style-name="Drop_20_Caps"> ca. 1720 (probably the daughter of </text:span><text:span text:style-name="Drop_20_Caps"><text:span text:style-name="T131">Matthew Whitfield. Marriage date </text:span></text:span><text:span text:style-name="Drop_20_Caps">estimate as to births of children. No information on birth or death of wife Elizabeth.)</text:span></text:p>
      <text:p text:style-name="P218"><text:span text:style-name="Drop_20_Caps"><text:s text:c="6"/></text:span></text:p>
      <text:p text:style-name="P223"><text:span text:style-name="Drop_20_Caps"><text:s text:c="4"/>J-1 <text:s/></text:span><text:span text:style-name="CAPS_20_BOLD"><text:span text:style-name="T132">SAMUEL</text:span></text:span><text:span text:style-name="Drop_20_Caps"> </text:span><text:span text:style-name="Drop_20_Caps"><text:span text:style-name="T209">[</text:span></text:span><text:span text:style-name="Drop_20_Caps"><text:span text:style-name="T2">Smith</text:span></text:span><text:span text:style-name="Drop_20_Caps"><text:span text:style-name="T26">]</text:span></text:span><text:span text:style-name="Drop_20_Caps"><text:span text:style-name="T2"> </text:span></text:span><text:span text:style-name="Drop_20_Caps">b. about 1720/24 d. 1793 Johnston Co. </text:span><text:span text:style-name="Drop_20_Caps"><text:span text:style-name="T132">N. C.</text:span></text:span></text:p>
      <text:p text:style-name="P228"><text:span text:style-name="Drop_20_Caps"><text:s text:c="4"/>J-2 <text:s/></text:span><text:span text:style-name="CAPS_20_BOLD">JOHN</text:span><text:span text:style-name="Drop_20_Caps"> </text:span><text:span text:style-name="Drop_20_Caps"><text:span text:style-name="T34">[</text:span></text:span><text:span text:style-name="Drop_20_Caps"><text:span text:style-name="T2">Smith</text:span></text:span><text:span text:style-name="Drop_20_Caps"><text:span text:style-name="T26">]</text:span></text:span><text:span text:style-name="Drop_20_Caps"> Jr. b. ca. 1724 V3,. d. 1789 Hawkins Co. Tenn.</text:span></text:p>
      <text:p text:style-name="P228"><text:span text:style-name="Drop_20_Caps"><text:s text:c="4"/>J-</text:span><text:span text:style-name="Drop_20_Caps"><text:span text:style-name="T131">3 <text:s/></text:span></text:span><text:span text:style-name="CAPS_20_BOLD"><text:span text:style-name="T131">ELIZABETH</text:span></text:span><text:span text:style-name="Drop_20_Caps"><text:span text:style-name="T131"> </text:span></text:span><text:span text:style-name="Drop_20_Caps"><text:span text:style-name="T34">[</text:span></text:span><text:span text:style-name="Drop_20_Caps"><text:span text:style-name="T7">Smith</text:span></text:span><text:span text:style-name="Drop_20_Caps"><text:span text:style-name="T26">]</text:span></text:span><text:span text:style-name="Drop_20_Caps"><text:span text:style-name="T131"> b. </text:span></text:span><text:span text:style-name="Drop_20_Caps">ca 172</text:span><text:span text:style-name="Drop_20_Caps"><text:span text:style-name="T131">4</text:span></text:span><text:span text:style-name="Drop_20_Caps"> d. 1792 Johnston Co. N. C. </text:span></text:p>
      <text:p text:style-name="P228"><text:span text:style-name="Drop_20_Caps"><text:s text:c="4"/>J-</text:span><text:span text:style-name="Drop_20_Caps"><text:span text:style-name="T131">4 <text:s/></text:span></text:span><text:span text:style-name="CAPS_20_BOLD"><text:span text:style-name="T131">NANCY</text:span></text:span><text:span text:style-name="Drop_20_Caps"><text:span text:style-name="T131"> (ANN) </text:span></text:span><text:span text:style-name="Drop_20_Caps"><text:span text:style-name="T34">[</text:span></text:span><text:span text:style-name="Drop_20_Caps"><text:span text:style-name="T7">Smith</text:span></text:span><text:span text:style-name="Drop_20_Caps"><text:span text:style-name="T26">]</text:span></text:span><text:span text:style-name="Drop_20_Caps"> </text:span><text:span text:style-name="Drop_20_Caps"><text:span text:style-name="T131">b.</text:span></text:span><text:span text:style-name="Drop_20_Caps"> 1727/28 Va. d. ca. 1</text:span><text:span text:style-name="Drop_20_Caps"><text:span text:style-name="T132">7</text:span></text:span><text:span text:style-name="Drop_20_Caps">60 Johnston Co. </text:span><text:span text:style-name="Drop_20_Caps"><text:span text:style-name="T132">N. C.</text:span></text:span></text:p>
      <text:p text:style-name="P228"><text:span text:style-name="Drop_20_Caps"><text:s text:c="4"/>J-5 <text:s/></text:span><text:span text:style-name="CAPS_20_BOLD">JANE</text:span><text:span text:style-name="Drop_20_Caps"> </text:span><text:span text:style-name="Drop_20_Caps"><text:span text:style-name="T132">(JEAN) </text:span></text:span><text:span text:style-name="Drop_20_Caps"><text:span text:style-name="T34">[</text:span></text:span><text:span text:style-name="Drop_20_Caps"><text:span text:style-name="T8">Smith</text:span></text:span><text:span text:style-name="Drop_20_Caps"><text:span text:style-name="T26">]</text:span></text:span><text:span text:style-name="Drop_20_Caps"><text:span text:style-name="T132"> </text:span></text:span><text:span text:style-name="Drop_20_Caps">b. ? d. after 1793 in </text:span><text:span text:style-name="Drop_20_Caps"><text:span text:style-name="T132">Lincoln Co.</text:span></text:span><text:span text:style-name="Drop_20_Caps"> </text:span><text:span text:style-name="Drop_20_Caps"><text:span text:style-name="T137">Tenn</text:span></text:span><text:span text:style-name="Drop_20_Caps">.</text:span></text:p>
      <text:p text:style-name="P223"><text:span text:style-name="Drop_20_Caps"><text:s text:c="9"/></text:span><text:span text:style-name="Drop_20_Caps"><text:span text:style-name="T132">m. </text:span></text:span><text:span text:style-name="CAPS_20_BOLD"><text:span text:style-name="T132">Thomas</text:span></text:span><text:span text:style-name="Drop_20_Caps"><text:span text:style-name="T132"> </text:span></text:span><text:span text:style-name="CAPS_20_BOLD"><text:span text:style-name="T132">Phelps</text:span></text:span></text:p>
      <text:p text:style-name="P228"><text:span text:style-name="Drop_20_Caps"><text:s text:c="4"/>J-6 <text:s/></text:span><text:span text:style-name="CAPS_20_BOLD">ALEXANDER</text:span><text:span text:style-name="Drop_20_Caps"> </text:span><text:span text:style-name="Drop_20_Caps"><text:span text:style-name="T34">[</text:span></text:span><text:span text:style-name="Drop_20_Caps"><text:span text:style-name="T2">Smith</text:span></text:span><text:span text:style-name="Drop_20_Caps"><text:span text:style-name="T26">]</text:span></text:span><text:span text:style-name="Drop_20_Caps"> b. ca. 1735/42 d. ca. 1777 Cumberland Co.,N. C. </text:span></text:p>
      <text:p text:style-name="P228"><text:span text:style-name="Drop_20_Caps"><text:s text:c="4"/>J-7 <text:s/></text:span><text:span text:style-name="CAPS_20_BOLD">PHERABEE</text:span><text:span text:style-name="Drop_20_Caps"> </text:span><text:span text:style-name="Drop_20_Caps"><text:span text:style-name="T34">[</text:span></text:span><text:span text:style-name="Drop_20_Caps"><text:span text:style-name="T2">Smith</text:span></text:span><text:span text:style-name="Drop_20_Caps"><text:span text:style-name="T26">]</text:span></text:span><text:span text:style-name="Drop_20_Caps"> d. 16 Oct. 1748 d. 19 Dec. 1810 Wake Co. N. C. </text:span></text:p>
      <text:p text:style-name="P219"><text:span text:style-name="Drop_20_Caps"/></text:p>
      <text:p text:style-name="P219"><text:span text:style-name="Drop_20_Caps">J-1 </text:span><text:span text:style-name="CAPS_20_BOLD">SAMUEL</text:span><text:span text:style-name="Drop_20_Caps"> </text:span><text:span text:style-name="Drop_20_Caps"><text:span text:style-name="T2">Smith</text:span></text:span><text:span text:style-name="Drop_20_Caps"> b. ca. 1720/24 Virginia d. 1793 Johnston County N. C. was Adm. of father </text:span><text:span text:style-name="Drop_20_Caps"><text:span text:style-name="T2">John</text:span></text:span><text:span text:style-name="Drop_20_Caps">'s Estate, 1794 Knox Co. Tenn. <text:s/></text:span><text:span text:style-name="Drop_20_Caps"><text:span text:style-name="T209">(</text:span></text:span><text:span text:style-name="Drop_20_Caps">Will of </text:span><text:span text:style-name="CAPS_20_BOLD"><text:span text:style-name="T2">SAMUEL</text:span></text:span><text:span text:style-name="Drop_20_Caps"> </text:span><text:span text:style-name="Drop_20_Caps"><text:span text:style-name="T2">Smith</text:span></text:span><text:span text:style-name="Drop_20_Caps"> Probate 1795 Johnston Co. N. C. pg. 83 WB I. </text:span><text:span text:style-name="Drop_20_Caps"><text:span text:style-name="T209">M</text:span></text:span><text:span text:style-name="Drop_20_Caps">.</text:span><text:span text:style-name="Drop_20_Caps"><text:span text:style-name="T209">)</text:span></text:span><text:span text:style-name="Drop_20_Caps"> </text:span><text:span text:style-name="CAPS_20_BOLD">Susanna</text:span><text:span text:style-name="Drop_20_Caps"> _____ b. ? living at death of </text:span><text:span text:style-name="Drop_20_Caps"><text:span text:style-name="T2">SAMUEL</text:span></text:span><text:span text:style-name="Drop_20_Caps"> 1795.</text:span></text:p>
      <text:p text:style-name="P219"><text:span text:style-name="Drop_20_Caps"/></text:p>
      <text:p text:style-name="P228"><text:span text:style-name="Drop_20_Caps"><text:span text:style-name="T132"><text:s text:c="4"/>J</text:span></text:span><text:span text:style-name="Drop_20_Caps">-</text:span><text:span text:style-name="Drop_20_Caps"><text:span text:style-name="T132">1-1</text:span></text:span><text:span text:style-name="Drop_20_Caps"> <text:s/></text:span><text:span text:style-name="CAPS_20_BOLD"><text:span text:style-name="T132">John</text:span></text:span><text:span text:style-name="Drop_20_Caps"><text:span text:style-name="T132"> </text:span></text:span><text:span text:style-name="Drop_20_Caps"><text:span text:style-name="T34">[</text:span></text:span><text:span text:style-name="Drop_20_Caps"><text:span text:style-name="T8">Smith</text:span></text:span><text:span text:style-name="Drop_20_Caps"><text:span text:style-name="T26">]</text:span></text:span><text:span text:style-name="Drop_20_Caps"><text:span text:style-name="T132"> b. before 1774 (</text:span></text:span><text:span text:style-name="Drop_20_Caps">Exec. of Will of father </text:span><text:span text:style-name="CAPS_20_BOLD"><text:span text:style-name="T2">SAMUEL</text:span></text:span><text:span text:style-name="Drop_20_Caps">, </text:span></text:p>
      <text:p text:style-name="P223"><text:span text:style-name="Drop_20_Caps"><text:s text:c="11"/>May Ct. </text:span><text:span text:style-name="Drop_20_Caps"><text:span text:style-name="T132">1</text:span></text:span><text:span text:style-name="Drop_20_Caps">795)</text:span></text:p>
      <text:p text:style-name="P228"><text:span text:style-name="Drop_20_Caps"><text:span text:style-name="T132"><text:s text:c="4"/>J-1-2 <text:s/></text:span></text:span><text:span text:style-name="CAPS_20_BOLD"><text:span text:style-name="T132">Bryan</text:span></text:span><text:span text:style-name="Drop_20_Caps"><text:span text:style-name="T132"> </text:span></text:span><text:span text:style-name="Drop_20_Caps"><text:span text:style-name="T34">[</text:span></text:span><text:span text:style-name="Drop_20_Caps"><text:span text:style-name="T8">Smith</text:span></text:span><text:span text:style-name="Drop_20_Caps"><text:span text:style-name="T26">]</text:span></text:span><text:span text:style-name="Drop_20_Caps"><text:span text:style-name="T132"> b. ca 1774 (a minor at death of his father, 1795)</text:span></text:span><text:span text:style-name="Drop_20_Caps"> </text:span></text:p>
      <text:p text:style-name="P228"><text:span text:style-name="Drop_20_Caps"><text:s text:c="4"/>J-1-3 <text:s/></text:span><text:span text:style-name="CAPS_20_BOLD">Elizabeth</text:span><text:span text:style-name="Drop_20_Caps"> </text:span><text:span text:style-name="Drop_20_Caps"><text:span text:style-name="T34">[</text:span></text:span><text:span text:style-name="Drop_20_Caps"><text:span text:style-name="T2">Smith</text:span></text:span><text:span text:style-name="Drop_20_Caps"><text:span text:style-name="T26">]</text:span></text:span><text:span text:style-name="Drop_20_Caps"> b. minor at the death of his father, 1795) </text:span></text:p>
      <text:p text:style-name="P228"><text:span text:style-name="Drop_20_Caps"><text:s text:c="4"/>J-1-4 <text:s/></text:span><text:span text:style-name="CAPS_20_BOLD">Esther</text:span><text:span text:style-name="Drop_20_Caps"> </text:span><text:span text:style-name="Drop_20_Caps"><text:span text:style-name="T34">[</text:span></text:span><text:span text:style-name="Drop_20_Caps"><text:span text:style-name="T2">Smith</text:span></text:span><text:span text:style-name="Drop_20_Caps"><text:span text:style-name="T26">]</text:span></text:span><text:span text:style-name="Drop_20_Caps"> b. </text:span></text:p>
      <text:p text:style-name="P228"><text:span text:style-name="Drop_20_Caps"><text:s text:c="4"/>J-</text:span><text:span text:style-name="Drop_20_Caps"><text:span text:style-name="T133">1</text:span></text:span><text:span text:style-name="Drop_20_Caps">-5 <text:s/></text:span><text:span text:style-name="CAPS_20_BOLD">Jane</text:span><text:span text:style-name="Drop_20_Caps"> </text:span><text:span text:style-name="Drop_20_Caps"><text:span text:style-name="T34">[</text:span></text:span><text:span text:style-name="Drop_20_Caps"><text:span text:style-name="T2">Smith</text:span></text:span><text:span text:style-name="Drop_20_Caps"><text:span text:style-name="T26">]</text:span></text:span><text:span text:style-name="Drop_20_Caps"> b. </text:span></text:p>
      <text:p text:style-name="P218"><text:span text:style-name="Drop_20_Caps"/></text:p>
      <text:p text:style-name="P218"><text:span text:style-name="Drop_20_Caps">(These children listed according to Will of </text:span><text:span text:style-name="Drop_20_Caps"><text:span text:style-name="T2">SAMUEL</text:span></text:span><text:span text:style-name="Drop_20_Caps"> </text:span><text:span text:style-name="Drop_20_Caps"><text:span text:style-name="T2">Smith</text:span></text:span><text:span text:style-name="Drop_20_Caps">. Also mentions </text:span><text:span text:style-name="Drop_20_Caps"><text:span text:style-name="T133">g</text:span></text:span><text:span text:style-name="Drop_20_Caps">rand-</text:span><text:span text:style-name="Drop_20_Caps"><text:span text:style-name="T133">d</text:span></text:span><text:span text:style-name="Drop_20_Caps">aughter </text:span><text:span text:style-name="CAPS_20_BOLD">Jane</text:span><text:span text:style-name="Drop_20_Caps"> </text:span><text:span text:style-name="CAPS_20_BOLD">Bridgers</text:span><text:span text:style-name="Drop_20_Caps">. </text:span></text:p>
      <text:p text:style-name="P218"><text:span text:style-name="Drop_20_Caps"/></text:p>
      <text:p text:style-name="P218"><text:span text:style-name="Drop_20_Caps">This </text:span><text:span text:style-name="Drop_20_Caps"><text:span text:style-name="T2">SAMUEL</text:span></text:span><text:span text:style-name="Drop_20_Caps"> </text:span><text:span text:style-name="Drop_20_Caps"><text:span text:style-name="T2">Smith</text:span></text:span><text:span text:style-name="Drop_20_Caps"> has been bypassed by many of the </text:span><text:span text:style-name="Drop_20_Caps"><text:span text:style-name="T2">Smith</text:span></text:span><text:span text:style-name="Drop_20_Caps"> Genealogists. His property in Johnston County included lands on Black Creek, Bulls Branch, Mirey Branch. near </text:span><text:span text:style-name="Drop_20_Caps"><text:span text:style-name="T133">Whitfield’s</text:span></text:span><text:span text:style-name="Drop_20_Caps"> Mill, and property in Robeson County on </text:span><text:span text:style-name="Drop_20_Caps"><text:span text:style-name="T133">Drowning</text:span></text:span><text:span text:style-name="Drop_20_Caps"> Creek (51C). 23 Slaves and some of their </text:span><text:span text:style-name="Drop_20_Caps"><text:span text:style-name="T133">children</text:span></text:span><text:span text:style-name="Drop_20_Caps">, were mentioned in his will. </text:span></text:p>
      <text:p text:style-name="P218"><text:span text:style-name="Drop_20_Caps"/></text:p>
      <text:p text:style-name="P220"><text:span text:style-name="Drop_20_Caps"/></text:p>
      <text:p text:style-name="P215"><text:span text:style-name="Drop_20_Caps">J-2 </text:span><text:span text:style-name="CAPS_20_BOLD">JOHN</text:span><text:span text:style-name="Drop_20_Caps"> </text:span><text:span text:style-name="Drop_20_Caps"><text:span text:style-name="T34">[</text:span></text:span><text:span text:style-name="Drop_20_Caps"><text:span text:style-name="T2">Smith</text:span></text:span><text:span text:style-name="Drop_20_Caps"><text:span text:style-name="T26">],</text:span></text:span><text:span text:style-name="Drop_20_Caps"> Jr. b. ca. 1724 Virginia. d. 1789 Hawkins Co. Tenn. Moved to Tennessee ca. 178</text:span><text:span text:style-name="Drop_20_Caps"><text:span text:style-name="T133">0</text:span></text:span><text:span text:style-name="Drop_20_Caps">/85 with father </text:span><text:span text:style-name="Drop_20_Caps"><text:span text:style-name="T2">John</text:span></text:span><text:span text:style-name="Drop_20_Caps">, Sr. m. (1) </text:span><text:span text:style-name="CAPS_20_BOLD">Mary</text:span><text:span text:style-name="Drop_20_Caps"> _____ b. Virginia d. (probably N. C.) m. (2) </text:span><text:span text:style-name="CAPS_20_BOLD">Sarah</text:span><text:span text:style-name="Drop_20_Caps"> </text:span><text:span text:style-name="CAPS_20_BOLD">Bailey</text:span><text:span text:style-name="Drop_20_Caps"> ? m. (2) Capt. </text:span><text:span text:style-name="CAPS_20_BOLD">Thomas</text:span><text:span text:style-name="Drop_20_Caps"> </text:span><text:span text:style-name="CAPS_20_BOLD">Lee</text:span><text:span text:style-name="Drop_20_Caps">, Tenn. </text:span></text:p>
      <text:p text:style-name="P220"><text:span text:style-name="Drop_20_Caps"/></text:p>
      <text:p text:style-name="P228"><text:span text:style-name="Drop_20_Caps"><text:s text:c="4"/>J-2-1 <text:s/></text:span><text:span text:style-name="Drop_20_Caps"><text:span text:style-name="T2">William</text:span></text:span><text:span text:style-name="Drop_20_Caps"> </text:span><text:span text:style-name="Drop_20_Caps"><text:span text:style-name="T34">[</text:span></text:span><text:span text:style-name="Drop_20_Caps"><text:span text:style-name="T2">Smith</text:span></text:span><text:span text:style-name="Drop_20_Caps"><text:span text:style-name="T26">], </text:span></text:span><text:span text:style-name="Drop_20_Caps">b. d. after 1797. Adm. of father </text:span><text:span text:style-name="Drop_20_Caps"><text:span text:style-name="T2">John</text:span></text:span><text:span text:style-name="Drop_20_Caps">. Jr. Est</text:span></text:p>
      <text:p text:style-name="P229"><text:span text:style-name="Drop_20_Caps"><text:s text:c="4"/>J-2-2 <text:s/></text:span><text:span text:style-name="CAPS_20_BOLD">Gideon</text:span><text:span text:style-name="Drop_20_Caps"> </text:span><text:span text:style-name="Drop_20_Caps"><text:span text:style-name="T34">[</text:span></text:span><text:span text:style-name="Drop_20_Caps"><text:span text:style-name="T2">Smith</text:span></text:span><text:span text:style-name="Drop_20_Caps"><text:span text:style-name="T26">],</text:span></text:span><text:span text:style-name="Drop_20_Caps"> b. d. Mississippi after 1810. m. </text:span><text:span text:style-name="CAPS_20_BOLD">Sarah</text:span><text:span text:style-name="Drop_20_Caps"> _____.</text:span></text:p>
      <text:p text:style-name="P229"><text:span text:style-name="Drop_20_Caps"><text:s text:c="11"/>1. </text:span><text:span text:style-name="CAPS_20_BOLD">Frances</text:span><text:span text:style-name="Drop_20_Caps"> </text:span><text:span text:style-name="Drop_20_Caps"><text:span text:style-name="T34">[</text:span></text:span><text:span text:style-name="Drop_20_Caps"><text:span text:style-name="T2">Smith</text:span></text:span><text:span text:style-name="Drop_20_Caps"><text:span text:style-name="T26">]</text:span></text:span><text:span text:style-name="Drop_20_Caps"> (sold lands in N. C. ca. 1794, to Tenn. &amp; Ky. Miss.) </text:span></text:p>
      <text:p text:style-name="P229"><text:span text:style-name="Drop_20_Caps"><text:s text:c="11"/>2. </text:span><text:span text:style-name="CAPS_20_BOLD">Sarah</text:span><text:span text:style-name="Drop_20_Caps"> </text:span><text:span text:style-name="Drop_20_Caps"><text:span text:style-name="T34">[</text:span></text:span><text:span text:style-name="Drop_20_Caps"><text:span text:style-name="T2">Smith</text:span></text:span><text:span text:style-name="Drop_20_Caps"><text:span text:style-name="T26">]</text:span></text:span><text:span text:style-name="Drop_20_Caps"> </text:span></text:p>
      <text:p text:style-name="P229"><text:span text:style-name="Drop_20_Caps"><text:s text:c="4"/>J-2-3 <text:s/></text:span><text:span text:style-name="CAPS_20_BOLD">Jane</text:span><text:span text:style-name="Drop_20_Caps"> </text:span><text:span text:style-name="Drop_20_Caps"><text:span text:style-name="T34">[</text:span></text:span><text:span text:style-name="Drop_20_Caps"><text:span text:style-name="T2">Smith</text:span></text:span><text:span text:style-name="Drop_20_Caps"><text:span text:style-name="T26">],</text:span></text:span><text:span text:style-name="Drop_20_Caps"> b. d. m. </text:span><text:span text:style-name="Drop_20_Caps"><text:span text:style-name="T2">William</text:span></text:span><text:span text:style-name="Drop_20_Caps"> </text:span><text:span text:style-name="CAPS_20_BOLD">Bridgers</text:span><text:span text:style-name="Drop_20_Caps">. </text:span></text:p>
      <text:p text:style-name="P229"><text:span text:style-name="Drop_20_Caps"><text:s text:c="11"/>1. </text:span><text:span text:style-name="CAPS_20_BOLD">Jane </text:span><text:span text:style-name="CAPS_20_BOLD"><text:span text:style-name="T210">[Bridgers]</text:span></text:span></text:p>
      <text:p text:style-name="P229"><text:span text:style-name="Drop_20_Caps"><text:s text:c="4"/>J-2-4 <text:s/></text:span><text:span text:style-name="CAPS_20_BOLD">Abagail</text:span><text:span text:style-name="Drop_20_Caps"> </text:span><text:span text:style-name="Drop_20_Caps"><text:span text:style-name="T34">[</text:span></text:span><text:span text:style-name="Drop_20_Caps"><text:span text:style-name="T2">Smith</text:span></text:span><text:span text:style-name="Drop_20_Caps"><text:span text:style-name="T26">],</text:span></text:span><text:span text:style-name="Drop_20_Caps"> m. _____ </text:span><text:span text:style-name="CAPS_20_BOLD">Rice</text:span><text:span text:style-name="Drop_20_Caps">.</text:span></text:p>
      <text:p text:style-name="P228"><text:span text:style-name="Drop_20_Caps"><text:s text:c="4"/>J-2-5 <text:s/></text:span><text:span text:style-name="CAPS_20_BOLD">Brittian</text:span><text:span text:style-name="Drop_20_Caps"> </text:span><text:span text:style-name="Drop_20_Caps"><text:span text:style-name="T34">[</text:span></text:span><text:span text:style-name="Drop_20_Caps"><text:span text:style-name="T2">Smith</text:span></text:span><text:span text:style-name="Drop_20_Caps"><text:span text:style-name="T26">],</text:span></text:span><text:span text:style-name="Drop_20_Caps"> d. 1793 Johnston Co. N. C. Will probate </text:span></text:p>
      <text:p text:style-name="P228"><text:span text:style-name="Drop_20_Caps"><text:s text:c="11"/>Nov. 1793, names bros. <text:s/></text:span><text:span text:style-name="CAPS_20_BOLD">Gideon</text:span><text:span text:style-name="Drop_20_Caps"> &amp; </text:span><text:span text:style-name="Drop_20_Caps"><text:span text:style-name="T2">William</text:span></text:span><text:span text:style-name="Drop_20_Caps">, sisters </text:span><text:span text:style-name="CAPS_20_BOLD">Edith</text:span><text:span text:style-name="Drop_20_Caps"> </text:span><text:span text:style-name="CAPS_20_BOLD">Allen</text:span><text:span text:style-name="Drop_20_Caps"> &amp; </text:span></text:p>
      <text:p text:style-name="P228"><text:span text:style-name="Drop_20_Caps"><text:s text:c="11"/></text:span><text:span text:style-name="CAPS_20_BOLD">Abagail</text:span><text:span text:style-name="Drop_20_Caps"> </text:span><text:span text:style-name="CAPS_20_BOLD">Rice</text:span><text:span text:style-name="Drop_20_Caps">. No wife or children mentioned. </text:span></text:p>
      <text:p text:style-name="P228"><text:span text:style-name="Drop_20_Caps"><text:s text:c="4"/>J-2-6 <text:s/></text:span><text:span text:style-name="CAPS_20_BOLD">Edith</text:span><text:span text:style-name="Drop_20_Caps"> </text:span><text:span text:style-name="Drop_20_Caps"><text:span text:style-name="T34">[</text:span></text:span><text:span text:style-name="Drop_20_Caps"><text:span text:style-name="T2">Smith</text:span></text:span><text:span text:style-name="Drop_20_Caps"><text:span text:style-name="T26">],</text:span></text:span><text:span text:style-name="Drop_20_Caps"> b. ? d. after 1797 m. (1) </text:span><text:span text:style-name="Drop_20_Caps"><text:span text:style-name="T2">John</text:span></text:span><text:span text:style-name="Drop_20_Caps"> </text:span><text:span text:style-name="CAPS_20_BOLD">Allen</text:span><text:span text:style-name="Drop_20_Caps"> (2) </text:span><text:span text:style-name="CAPS_20_BOLD"><text:span text:style-name="T133">W</text:span></text:span><text:span text:style-name="CAPS_20_BOLD">ill</text:span><text:span text:style-name="CAPS_20_BOLD"><text:span text:style-name="T133">i</text:span></text:span><text:span text:style-name="CAPS_20_BOLD">s</text:span><text:span text:style-name="Drop_20_Caps"> </text:span><text:span text:style-name="CAPS_20_BOLD">Watson</text:span><text:span text:style-name="Drop_20_Caps">.</text:span><text:span text:style-name="Drop_20_Caps"><text:span text:style-name="T49">2</text:span></text:span><text:span text:style-name="Drop_20_Caps"> </text:span></text:p>
      <text:p text:style-name="P228"><text:span text:style-name="Drop_20_Caps"><text:s text:c="11"/>1. </text:span><text:span text:style-name="CAPS_20_BOLD">William</text:span><text:span text:style-name="Drop_20_Caps"> </text:span><text:span text:style-name="CAPS_20_BOLD">Allen</text:span><text:span text:style-name="Drop_20_Caps"><text:span text:style-name="T26">,</text:span></text:span></text:p>
      <text:p text:style-name="P223"><text:span text:style-name="Drop_20_Caps"><text:s text:c="11"/>2. </text:span><text:span text:style-name="CAPS_20_BOLD">Gideon</text:span><text:span text:style-name="Drop_20_Caps"> </text:span><text:span text:style-name="CAPS_20_BOLD">Allen</text:span></text:p>
      <text:p text:style-name="P223"><text:span text:style-name="Drop_20_Caps"><text:s text:c="11"/>3. </text:span><text:span text:style-name="Drop_20_Caps"><text:span text:style-name="T2">John</text:span></text:span><text:span text:style-name="Drop_20_Caps"> </text:span><text:span text:style-name="CAPS_20_BOLD">Allen</text:span><text:span text:style-name="Drop_20_Caps"> <text:s/></text:span></text:p>
      <text:p text:style-name="P223"><text:span text:style-name="Drop_20_Caps"><text:s text:c="11"/>4. </text:span><text:span text:style-name="CAPS_20_BOLD">Elizabeth</text:span><text:span text:style-name="Drop_20_Caps"> </text:span><text:span text:style-name="CAPS_20_BOLD">Allen</text:span></text:p>
      <text:p text:style-name="P223"><text:span text:style-name="Drop_20_Caps"><text:s text:c="11"/>5. </text:span><text:span text:style-name="CAPS_20_BOLD">Polly</text:span><text:span text:style-name="Drop_20_Caps"> </text:span><text:span text:style-name="CAPS_20_BOLD">Allen</text:span><text:span text:style-name="Drop_20_Caps"> <text:s/></text:span></text:p>
      <text:p text:style-name="P229"><text:span text:style-name="Drop_20_Caps"><text:s text:c="11"/>(</text:span><text:span text:style-name="CAPS_20_BOLD">Elizabeth</text:span><text:span text:style-name="Drop_20_Caps">, </text:span><text:span text:style-name="CAPS_20_BOLD">Polly</text:span><text:span text:style-name="Drop_20_Caps"> &amp; </text:span><text:span text:style-name="Drop_20_Caps"><text:span text:style-name="T2">John</text:span></text:span><text:span text:style-name="Drop_20_Caps"> minors at death of </text:span><text:span text:style-name="Drop_20_Caps"><text:span text:style-name="T2">John</text:span></text:span><text:span text:style-name="Drop_20_Caps"> </text:span><text:span text:style-name="CAPS_20_BOLD">Allen</text:span><text:span text:style-name="Drop_20_Caps">.</text:span><text:span text:style-name="Drop_20_Caps"><text:span text:style-name="T49">2</text:span></text:span><text:span text:style-name="Drop_20_Caps"> will </text:span><text:span text:style-name="Drop_20_Caps"><text:span text:style-name="T137">p</text:span></text:span><text:span text:style-name="Drop_20_Caps">robate</text:span></text:p>
      <text:p text:style-name="P229"><text:span text:style-name="Drop_20_Caps"><text:s text:c="12"/>May Court 1796 Johnston County, N. C.).</text:span></text:p>
      <text:p text:style-name="P220"><text:span text:style-name="Drop_20_Caps"/></text:p>
      <text:p text:style-name="P229"><text:span text:style-name="Drop_20_Caps">J-3 </text:span><text:span text:style-name="CAPS_20_BOLD">ELIZABETH</text:span><text:span text:style-name="Drop_20_Caps"> </text:span><text:span text:style-name="Drop_20_Caps"><text:span text:style-name="T34">[</text:span></text:span><text:span text:style-name="Drop_20_Caps"><text:span text:style-name="T2">Smith</text:span></text:span><text:span text:style-name="Drop_20_Caps"><text:span text:style-name="T26">]</text:span></text:span><text:span text:style-name="Drop_20_Caps"> b. ca. 1724 Virginia d. ca. 1792 Springfield Plantation, </text:span><text:span text:style-name="Drop_20_Caps"><text:span text:style-name="T133">Johnston</text:span></text:span><text:span text:style-name="Drop_20_Caps"> </text:span><text:span text:style-name="Drop_20_Caps"><text:span text:style-name="T133">C</text:span></text:span><text:span text:style-name="Drop_20_Caps">o. N. C. m. </text:span><text:span text:style-name="CAPS_20_BOLD"><text:span text:style-name="T137">WILLIAM</text:span></text:span><text:span text:style-name="Drop_20_Caps"><text:span text:style-name="T137"> </text:span></text:span><text:span text:style-name="CAPS_20_BOLD"><text:span text:style-name="T137">BRYAN</text:span></text:span><text:span text:style-name="Drop_20_Caps"> b. 31 Oct. 1724 d. 28 Nov. 1781 Will filed for probate 1781/82 Johnston Co. N. C. </text:span></text:p>
      <text:p text:style-name="P220"><text:span text:style-name="Drop_20_Caps"/></text:p>
      <text:p text:style-name="P229"><text:span text:style-name="Drop_20_Caps"><text:s text:c="4"/>J-3-1 <text:s/></text:span><text:span text:style-name="Drop_20_Caps"><text:span text:style-name="T2">Lewis </text:span></text:span><text:span text:style-name="Drop_20_Caps"><text:span text:style-name="T27">[</text:span></text:span><text:span text:style-name="CAPS_20_BOLD"><text:span text:style-name="T137">BRYAN</text:span></text:span><text:span text:style-name="Drop_20_Caps"><text:span text:style-name="T27">]</text:span></text:span><text:span text:style-name="Drop_20_Caps"> b. 24 Nov. 1745 Johnston Co. d. after 1779 </text:span></text:p>
      <text:p text:style-name="P229"><text:span text:style-name="Drop_20_Caps"><text:s text:c="11"/>m. </text:span><text:span text:style-name="CAPS_20_BOLD">Sarah</text:span><text:span text:style-name="Drop_20_Caps"> </text:span><text:span text:style-name="Drop_20_Caps"><text:span text:style-name="T2">Hinton</text:span></text:span><text:span text:style-name="Drop_20_Caps">. </text:span></text:p>
      <text:p text:style-name="P229"><text:span text:style-name="Drop_20_Caps"><text:s text:c="4"/>J-3-2 <text:s/></text:span><text:span text:style-name="Drop_20_Caps"><text:span text:style-name="T2">William </text:span></text:span><text:span text:style-name="Drop_20_Caps"><text:span text:style-name="T27">[</text:span></text:span><text:span text:style-name="CAPS_20_BOLD"><text:span text:style-name="T137">BRYAN</text:span></text:span><text:span text:style-name="Drop_20_Caps"><text:span text:style-name="T27">]</text:span></text:span><text:span text:style-name="Drop_20_Caps"> b. 8 July 1747 .d. 14 Sept. 1800 Bertie Co. Snowfield. </text:span></text:p>
      <text:p text:style-name="P229"><text:span text:style-name="Drop_20_Caps"><text:s text:c="4"/>J-3-3 <text:s/></text:span><text:span text:style-name="CAPS_20_BOLD">Arthur</text:span><text:span text:style-name="Drop_20_Caps"><text:span text:style-name="T2"> </text:span></text:span><text:span text:style-name="Drop_20_Caps"><text:span text:style-name="T27">[</text:span></text:span><text:span text:style-name="CAPS_20_BOLD"><text:span text:style-name="T137">BRYAN</text:span></text:span><text:span text:style-name="Drop_20_Caps"><text:span text:style-name="T27">]</text:span></text:span><text:span text:style-name="Drop_20_Caps"> b. 12 May 1749 d 1792 Johnston Co. </text:span><text:span text:style-name="Drop_20_Caps"><text:span text:style-name="T135">m</text:span></text:span><text:span text:style-name="Drop_20_Caps">. </text:span><text:span text:style-name="CAPS_20_BOLD">Mary</text:span><text:span text:style-name="Drop_20_Caps"> </text:span><text:span text:style-name="CAPS_20_BOLD">McCullers</text:span><text:span text:style-name="Drop_20_Caps">. </text:span></text:p>
      <text:p text:style-name="P229"><text:span text:style-name="Drop_20_Caps"><text:s text:c="4"/>J-3-</text:span><text:span text:style-name="Drop_20_Caps"><text:span text:style-name="T133">4</text:span></text:span><text:span text:style-name="Drop_20_Caps"> <text:s/></text:span><text:span text:style-name="CAPS_20_BOLD">Elizabeth</text:span><text:span text:style-name="Drop_20_Caps"><text:span text:style-name="T2"> </text:span></text:span><text:span text:style-name="Drop_20_Caps"><text:span text:style-name="T27">[</text:span></text:span><text:span text:style-name="CAPS_20_BOLD"><text:span text:style-name="T137">BRYAN</text:span></text:span><text:span text:style-name="Drop_20_Caps"><text:span text:style-name="T27">]</text:span></text:span><text:span text:style-name="Drop_20_Caps"> b. 2 May 1751 d. 1845 Twi</text:span><text:span text:style-name="Drop_20_Caps"><text:span text:style-name="T135">g</text:span></text:span><text:span text:style-name="Drop_20_Caps">gs Co. Ga. </text:span></text:p>
      <text:p text:style-name="P223"><text:span text:style-name="Drop_20_Caps"><text:span text:style-name="T135"><text:s text:c="11"/>m</text:span></text:span><text:span text:style-name="Drop_20_Caps">. (1) Col. </text:span><text:span text:style-name="Drop_20_Caps"><text:span text:style-name="T2">JOSIAH</text:span></text:span><text:span text:style-name="Drop_20_Caps"> </text:span><text:span text:style-name="Drop_20_Caps"><text:span text:style-name="T2">SASSER</text:span></text:span><text:span text:style-name="Drop_20_Caps"> (2) Col. </text:span><text:span text:style-name="CAPS_20_BOLD">WILLIAM</text:span><text:span text:style-name="Drop_20_Caps"> </text:span><text:span text:style-name="Drop_20_Caps"><text:span text:style-name="T2">BLACKMAN</text:span></text:span><text:span text:style-name="Drop_20_Caps">.</text:span></text:p>
      <text:p text:style-name="P229"><text:span text:style-name="Drop_20_Caps"><text:s text:c="4"/>J-3-5 <text:s/></text:span><text:span text:style-name="Drop_20_Caps"><text:span text:style-name="T2">Hardy </text:span></text:span><text:span text:style-name="Drop_20_Caps"><text:span text:style-name="T27">[</text:span></text:span><text:span text:style-name="CAPS_20_BOLD"><text:span text:style-name="T137">BRYAN</text:span></text:span><text:span text:style-name="Drop_20_Caps"><text:span text:style-name="T27">]</text:span></text:span><text:span text:style-name="Drop_20_Caps"> b. 4 June 1743 d. ca. 1820 </text:span><text:span text:style-name="Drop_20_Caps"><text:span text:style-name="T210">Johnston </text:span></text:span><text:span text:style-name="Drop_20_Caps">Co. N. C. </text:span></text:p>
      <text:p text:style-name="P229"><text:span text:style-name="Drop_20_Caps"><text:s text:c="11"/>m. </text:span><text:span text:style-name="CAPS_20_BOLD">Winifred</text:span><text:span text:style-name="Drop_20_Caps"> </text:span><text:span text:style-name="CAPS_20_BOLD">McCuller</text:span><text:span text:style-name="Drop_20_Caps"> </text:span></text:p>
      <text:p text:style-name="P229"><text:span text:style-name="Drop_20_Caps"><text:s text:c="4"/>J-3-6 <text:s/></text:span><text:span text:style-name="Drop_20_Caps"><text:span text:style-name="T2">Blake </text:span></text:span><text:span text:style-name="Drop_20_Caps"><text:span text:style-name="T27">[</text:span></text:span><text:span text:style-name="CAPS_20_BOLD"><text:span text:style-name="T137">BRYAN</text:span></text:span><text:span text:style-name="Drop_20_Caps"><text:span text:style-name="T27">]</text:span></text:span><text:span text:style-name="Drop_20_Caps"> b. June 1757 d. ca. March 1820 Twiggs Co. Ga. </text:span></text:p>
      <text:p text:style-name="P223"><text:span text:style-name="Drop_20_Caps"><text:s text:c="11"/>m. </text:span><text:span text:style-name="CAPS_20_BOLD">Elizabeth</text:span><text:span text:style-name="Drop_20_Caps"> </text:span><text:span text:style-name="CAPS_20_BOLD">Blackshear</text:span><text:span text:style-name="Drop_20_Caps">. </text:span></text:p>
      <text:p text:style-name="P229"><text:span text:style-name="Drop_20_Caps"><text:s text:c="4"/>J-3-7 <text:s/></text:span><text:span text:style-name="CAPS_20_BOLD">Esther</text:span><text:span text:style-name="Drop_20_Caps"><text:span text:style-name="T2"> </text:span></text:span><text:span text:style-name="Drop_20_Caps"><text:span text:style-name="T27">[</text:span></text:span><text:span text:style-name="CAPS_20_BOLD"><text:span text:style-name="T137">BRYAN</text:span></text:span><text:span text:style-name="Drop_20_Caps"><text:span text:style-name="T27">]</text:span></text:span><text:span text:style-name="Drop_20_Caps"> b. 22 June 1760 d. ca. 1800 N. C. </text:span></text:p>
      <text:p text:style-name="P223"><text:span text:style-name="Drop_20_Caps"><text:s text:c="11"/>m. </text:span><text:span text:style-name="CAPS_20_BOLD">Jonathan</text:span><text:span text:style-name="Drop_20_Caps"> </text:span><text:span text:style-name="Drop_20_Caps"><text:span text:style-name="T2">Smith</text:span></text:span><text:span text:style-name="Drop_20_Caps">, son of </text:span><text:span text:style-name="Drop_20_Caps"><text:span text:style-name="T2">SAMUEL</text:span></text:span><text:span text:style-name="Drop_20_Caps"> </text:span><text:span text:style-name="Drop_20_Caps"><text:span text:style-name="T2">Smith</text:span></text:span><text:span text:style-name="Drop_20_Caps">, Sr. </text:span></text:p>
      <text:p text:style-name="P229"><text:span text:style-name="Drop_20_Caps"><text:s text:c="4"/>J-3-8 <text:s/></text:span><text:span text:style-name="CAPS_20_BOLD">Susanna</text:span><text:span text:style-name="Drop_20_Caps"><text:span text:style-name="T2"> </text:span></text:span><text:span text:style-name="Drop_20_Caps"><text:span text:style-name="T27">[</text:span></text:span><text:span text:style-name="CAPS_20_BOLD"><text:span text:style-name="T137">BRYAN</text:span></text:span><text:span text:style-name="Drop_20_Caps"><text:span text:style-name="T27">]</text:span></text:span><text:span text:style-name="Drop_20_Caps"> b. 28 Nov. 1763 d. Talbottom Ga. m. </text:span><text:span text:style-name="Drop_20_Caps"><text:span text:style-name="T2">John</text:span></text:span><text:span text:style-name="Drop_20_Caps"> </text:span><text:span text:style-name="CAPS_20_BOLD">Bush</text:span><text:span text:style-name="Drop_20_Caps">. </text:span></text:p>
      <text:p text:style-name="P229"><text:span text:style-name="Drop_20_Caps"><text:s text:c="4"/>J-3-9 <text:s/></text:span><text:span text:style-name="Drop_20_Caps"><text:span text:style-name="T2">John </text:span></text:span><text:span text:style-name="Drop_20_Caps"><text:span text:style-name="T27">[</text:span></text:span><text:span text:style-name="CAPS_20_BOLD"><text:span text:style-name="T137">BRYAN</text:span></text:span><text:span text:style-name="Drop_20_Caps"><text:span text:style-name="T27">]</text:span></text:span><text:span text:style-name="Drop_20_Caps"> b. 14 Jan, 1765 </text:span><text:span text:style-name="Drop_20_Caps"><text:span text:style-name="T210">Johnston </text:span></text:span><text:span text:style-name="Drop_20_Caps">Co. d. ca. 1815/20 </text:span></text:p>
      <text:p text:style-name="P229"><text:span text:style-name="Drop_20_Caps"><text:s text:c="11"/>m. </text:span><text:span text:style-name="CAPS_20_BOLD">Patsy</text:span><text:span text:style-name="Drop_20_Caps"> </text:span><text:span text:style-name="Drop_20_Caps"><text:span text:style-name="T2">Hinton</text:span></text:span><text:span text:style-name="Drop_20_Caps">. </text:span></text:p>
      <text:p text:style-name="P229"><text:span text:style-name="Drop_20_Caps"><text:s text:c="4"/>J-3-1</text:span><text:span text:style-name="Drop_20_Caps"><text:span text:style-name="T134">0</text:span></text:span><text:span text:style-name="Drop_20_Caps"> </text:span><text:span text:style-name="CAPS_20_BOLD">Mary</text:span><text:span text:style-name="Drop_20_Caps"><text:span text:style-name="T2"> </text:span></text:span><text:span text:style-name="Drop_20_Caps"><text:span text:style-name="T27">[</text:span></text:span><text:span text:style-name="CAPS_20_BOLD"><text:span text:style-name="T137">BRYAN</text:span></text:span><text:span text:style-name="Drop_20_Caps"><text:span text:style-name="T27">]</text:span></text:span><text:span text:style-name="Drop_20_Caps"> or Polly b. 26 Mar. 1767 d. ? </text:span></text:p>
      <text:p text:style-name="P218"><text:span text:style-name="Drop_20_Caps"/></text:p>
      <text:p text:style-name="P221"><text:span text:style-name="Drop_20_Caps"/></text:p>
      <text:p text:style-name="P214"><text:span text:style-name="Drop_20_Caps"><text:span text:style-name="T134">J-4</text:span></text:span><text:span text:style-name="Drop_20_Caps"> NANCY (ANN) </text:span><text:span text:style-name="CAPS_20_BOLD"><text:span text:style-name="T210">[SMITH]</text:span></text:span><text:span text:style-name="Drop_20_Caps"><text:span text:style-name="T210"> </text:span></text:span><text:span text:style-name="Drop_20_Caps">b. ca. 1727-28 Virginia d. ca. 1760 Johnston Co. m. </text:span><text:span text:style-name="Drop_20_Caps"><text:span text:style-name="T2">NEEDHAM</text:span></text:span><text:span text:style-name="Drop_20_Caps"> </text:span><text:span text:style-name="Drop_20_Caps"><text:span text:style-name="T2">BRYAN</text:span></text:span><text:span text:style-name="Drop_20_Caps"> <text:s/>Feb. 1798 <text:s/>b. 31 Oct. 1726 d. ca 1784. Lived near brother </text:span><text:span text:style-name="Drop_20_Caps"><text:span text:style-name="T2">William</text:span></text:span><text:span text:style-name="Drop_20_Caps"> </text:span><text:span text:style-name="Drop_20_Caps"><text:span text:style-name="T2">BRYAN</text:span></text:span><text:span text:style-name="Drop_20_Caps">. Johnston Co. m. (2) Charlotte Moore <text:s/></text:span></text:p>
      <text:p text:style-name="P226"><text:span text:style-name="Drop_20_Caps"/></text:p>
      <text:p text:style-name="P223"><text:span text:style-name="Drop_20_Caps"><text:s text:c="4"/>J-4-1 <text:s/></text:span><text:span text:style-name="Drop_20_Caps"><text:span text:style-name="T2">NEEDHAM</text:span></text:span><text:span text:style-name="Drop_20_Caps"> </text:span><text:span text:style-name="CAPS_20_BOLD"><text:span text:style-name="T211">[BRYAN]</text:span></text:span><text:span text:style-name="Drop_20_Caps"><text:span text:style-name="T211"> </text:span></text:span><text:span text:style-name="Drop_20_Caps">b. 1788/50 d. ca. 1787 Johnston Co. m. </text:span><text:span text:style-name="CAPS_20_BOLD">Sarah</text:span><text:span text:style-name="Drop_20_Caps"> </text:span><text:span text:style-name="Drop_20_Caps"><text:span text:style-name="T2">Hinton</text:span></text:span><text:span text:style-name="Drop_20_Caps">. </text:span></text:p>
      <text:p text:style-name="P230"><text:span text:style-name="Drop_20_Caps"><text:s text:c="4"/>J-4-2 <text:s/></text:span><text:span text:style-name="CAPS_20_BOLD">Kedar</text:span><text:span text:style-name="Drop_20_Caps"> </text:span><text:span text:style-name="CAPS_20_BOLD"><text:span text:style-name="T211">[BRYAN]</text:span></text:span><text:span text:style-name="Drop_20_Caps"> b. 1752 c. ca. 1808 Sampson Co. N. C. m. ca. 1775 </text:span></text:p>
      <text:p text:style-name="P223"><text:span text:style-name="Drop_20_Caps"><text:s text:c="11"/>(1) </text:span><text:span text:style-name="CAPS_20_BOLD">Elizabeth</text:span><text:span text:style-name="Drop_20_Caps"> </text:span><text:span text:style-name="Drop_20_Caps"><text:span text:style-name="T2">Smith</text:span></text:span><text:span text:style-name="Drop_20_Caps"> (2) </text:span><text:span text:style-name="CAPS_20_BOLD">Mary</text:span><text:span text:style-name="Drop_20_Caps"> </text:span><text:span text:style-name="Drop_20_Caps"><text:span text:style-name="T2">Whitfield</text:span></text:span><text:span text:style-name="Drop_20_Caps"> (3) </text:span><text:span text:style-name="CAPS_20_BOLD">Betsy</text:span><text:span text:style-name="Drop_20_Caps"> </text:span><text:span text:style-name="CAPS_20_BOLD">James</text:span><text:span text:style-name="Drop_20_Caps"> </text:span></text:p>
      <text:p text:style-name="P223"><text:span text:style-name="Drop_20_Caps"><text:s text:c="11"/>(</text:span><text:span text:style-name="Drop_20_Caps"><text:span text:style-name="T135">4</text:span></text:span><text:span text:style-name="Drop_20_Caps">) </text:span><text:span text:style-name="CAPS_20_BOLD">Anne</text:span><text:span text:style-name="Drop_20_Caps"> </text:span><text:span text:style-name="CAPS_20_BOLD">Dickson</text:span><text:span text:style-name="Drop_20_Caps">. 1 Nov. 1787, Sampson Co. N. C. </text:span></text:p>
      <text:p text:style-name="P230"><text:span text:style-name="Drop_20_Caps"><text:s text:c="11"/>1. </text:span><text:span text:style-name="Drop_20_Caps"><text:span text:style-name="T2">John</text:span></text:span><text:span text:style-name="Drop_20_Caps"><text:span text:style-name="T30"> </text:span></text:span><text:span text:style-name="CAPS_20_BOLD"><text:span text:style-name="T211">[BRYAN]</text:span></text:span></text:p>
      <text:p text:style-name="P230"><text:span text:style-name="Drop_20_Caps"><text:s text:c="11"/>2. </text:span><text:span text:style-name="CAPS_20_BOLD">Rachel</text:span><text:span text:style-name="Drop_20_Caps"> </text:span><text:span text:style-name="CAPS_20_BOLD"><text:span text:style-name="T211">[BRYAN]</text:span></text:span></text:p>
      <text:p text:style-name="P230"><text:span text:style-name="Drop_20_Caps"><text:s text:c="11"/>3. </text:span><text:span text:style-name="Drop_20_Caps"><text:span text:style-name="T2">NEEDHAM</text:span></text:span><text:span text:style-name="Drop_20_Caps"><text:span text:style-name="T30"> </text:span></text:span><text:span text:style-name="CAPS_20_BOLD"><text:span text:style-name="T211">[BRYAN]</text:span></text:span><text:span text:style-name="Drop_20_Caps"> </text:span></text:p>
      <text:p text:style-name="P230"><text:span text:style-name="Drop_20_Caps"><text:s text:c="11"/>4. </text:span><text:span text:style-name="CAPS_20_BOLD">Kedar</text:span><text:span text:style-name="Drop_20_Caps"> </text:span><text:span text:style-name="CAPS_20_BOLD"><text:span text:style-name="T211">[BRYAN]</text:span></text:span></text:p>
      <text:p text:style-name="P230"><text:span text:style-name="Drop_20_Caps"><text:s text:c="11"/>5. </text:span><text:span text:style-name="Drop_20_Caps"><text:span text:style-name="T2">Robert</text:span></text:span><text:span text:style-name="Drop_20_Caps"><text:span text:style-name="T30"> </text:span></text:span><text:span text:style-name="CAPS_20_BOLD"><text:span text:style-name="T211">[BRYAN]</text:span></text:span></text:p>
      <text:p text:style-name="P230"><text:span text:style-name="Drop_20_Caps"><text:s text:c="11"/>6. </text:span><text:span text:style-name="CAPS_20_BOLD">Nancy</text:span><text:span text:style-name="Drop_20_Caps"> </text:span><text:span text:style-name="CAPS_20_BOLD"><text:span text:style-name="T211">[BRYAN]</text:span></text:span></text:p>
      <text:p text:style-name="P230"><text:span text:style-name="Drop_20_Caps"><text:s text:c="11"/>7. </text:span><text:span text:style-name="CAPS_20_BOLD">Catherine</text:span><text:span text:style-name="Drop_20_Caps"> </text:span><text:span text:style-name="CAPS_20_BOLD"><text:span text:style-name="T211">[BRYAN]</text:span></text:span></text:p>
      <text:p text:style-name="P230"><text:span text:style-name="Drop_20_Caps"><text:s text:c="11"/>8. </text:span><text:span text:style-name="CAPS_20_BOLD">Elizabeth</text:span><text:span text:style-name="Drop_20_Caps"> </text:span><text:span text:style-name="CAPS_20_BOLD"><text:span text:style-name="T211">[BRYAN]</text:span></text:span><text:span text:style-name="Drop_20_Caps"> </text:span></text:p>
      <text:p text:style-name="P230"><text:span text:style-name="Drop_20_Caps"><text:s text:c="4"/>J-4-3 <text:s/></text:span><text:span text:style-name="CAPS_20_BOLD"><text:span text:style-name="T137">W</text:span></text:span><text:span text:style-name="CAPS_20_BOLD">inifred</text:span><text:span text:style-name="Drop_20_Caps"> </text:span><text:span text:style-name="CAPS_20_BOLD"><text:span text:style-name="T211">[BRYAN]</text:span></text:span><text:span text:style-name="Drop_20_Caps"> b. 5 May 1758/55 d. 5 Apr. 1783/85 m. </text:span><text:span text:style-name="CAPS_20_BOLD">Nathan</text:span><text:span text:style-name="Drop_20_Caps"> </text:span><text:span text:style-name="Drop_20_Caps"><text:span text:style-name="T2">BRYAN</text:span></text:span><text:span text:style-name="Drop_20_Caps"> </text:span></text:p>
      <text:p text:style-name="P224"><text:span text:style-name="Drop_20_Caps"><text:s text:c="11"/>(son of </text:span><text:span text:style-name="CAPS_20_BOLD"><text:span text:style-name="T138">Hardy</text:span></text:span><text:span text:style-name="Drop_20_Caps"> </text:span><text:span text:style-name="Drop_20_Caps"><text:span text:style-name="T2">BRYAN</text:span></text:span><text:span text:style-name="Drop_20_Caps">, Craven Co.) </text:span></text:p>
      <text:p text:style-name="P230"><text:span text:style-name="Drop_20_Caps"><text:s text:c="4"/>J-4-</text:span><text:span text:style-name="Drop_20_Caps"><text:span text:style-name="T137">4</text:span></text:span><text:span text:style-name="Drop_20_Caps"> <text:s/></text:span><text:span text:style-name="CAPS_20_BOLD">Haney</text:span><text:span text:style-name="Drop_20_Caps"> </text:span><text:span text:style-name="CAPS_20_BOLD"><text:span text:style-name="T211">[BRYAN]</text:span></text:span><text:span text:style-name="Drop_20_Caps"> b. ca 1756 d. before 1798 m. </text:span><text:span text:style-name="Drop_20_Caps"><text:span text:style-name="T2">BRYAN</text:span></text:span><text:span text:style-name="Drop_20_Caps"> </text:span><text:span text:style-name="Drop_20_Caps"><text:span text:style-name="T2">Whitfield</text:span></text:span><text:span text:style-name="Drop_20_Caps"> 1780,</text:span></text:p>
      <text:p text:style-name="P224"><text:span text:style-name="Drop_20_Caps"><text:s text:c="11"/>lived Rockford, Lenoir Co. N. C.</text:span></text:p>
      <text:p text:style-name="P224"><text:span text:style-name="Drop_20_Caps"/></text:p>
      <text:p text:style-name="P224"><text:span text:style-name="Drop_20_Caps"><text:s text:c="8"/></text:span><text:span text:style-name="Drop_20_Caps"><text:span text:style-name="T211">(Children of </text:span></text:span><text:span text:style-name="CAPS_20_BOLD"><text:span text:style-name="T211">Needham</text:span></text:span><text:span text:style-name="Drop_20_Caps"><text:span text:style-name="T211"> </text:span></text:span><text:span text:style-name="CAPS_20_BOLD"><text:span text:style-name="T211">Bryan</text:span></text:span><text:span text:style-name="Drop_20_Caps"><text:span text:style-name="T211"> &amp; </text:span></text:span><text:span text:style-name="CAPS_20_BOLD"><text:span text:style-name="T211">Charlotte</text:span></text:span><text:span text:style-name="Drop_20_Caps"><text:span text:style-name="T211"> </text:span></text:span><text:span text:style-name="CAPS_20_BOLD"><text:span text:style-name="T211">Moore</text:span></text:span><text:span text:style-name="Drop_20_Caps"><text:span text:style-name="T211">)</text:span></text:span><text:span text:style-name="Drop_20_Caps"> <text:s/></text:span></text:p>
      <text:p text:style-name="P218"><text:span text:style-name="Drop_20_Caps"/></text:p>
      <text:p text:style-name="P152"><text:span text:style-name="Drop_20_Caps"><text:s text:c="8"/>5 <text:s/></text:span><text:span text:style-name="CAPS_20_BOLD">Charlotte</text:span><text:span text:style-name="Drop_20_Caps"> </text:span><text:span text:style-name="CAPS_20_BOLD">Moore</text:span><text:span text:style-name="Drop_20_Caps"> </text:span><text:span text:style-name="Drop_20_Caps"><text:span text:style-name="T2">BRYAN</text:span></text:span><text:span text:style-name="Drop_20_Caps"> b. 2 Apr. 1765 d. 9 Mar 1798.</text:span></text:p>
      <text:p text:style-name="P152"><text:span text:style-name="Drop_20_Caps"><text:s text:c="8"/>6 <text:s/></text:span><text:span text:style-name="CAPS_20_BOLD">Rigdon</text:span><text:span text:style-name="Drop_20_Caps"> </text:span><text:span text:style-name="Drop_20_Caps"><text:span text:style-name="T2">BRYAN</text:span></text:span><text:span text:style-name="Drop_20_Caps"> d. 1793 Sampson Co. N. C. </text:span></text:p>
      <text:p text:style-name="P230"><text:span text:style-name="Drop_20_Caps"><text:s text:c="8"/>7 <text:s/></text:span><text:span text:style-name="CAPS_20_BOLD">Esther</text:span><text:span text:style-name="Drop_20_Caps"> </text:span><text:span text:style-name="Drop_20_Caps"><text:span text:style-name="T2">BRYAN</text:span></text:span><text:span text:style-name="Drop_20_Caps"> m. </text:span><text:span text:style-name="CAPS_20_BOLD">Christopher</text:span><text:span text:style-name="Drop_20_Caps"> </text:span><text:span text:style-name="CAPS_20_BOLD">Curtis</text:span><text:span text:style-name="Drop_20_Caps">.</text:span></text:p>
      <text:p text:style-name="P218"><text:span text:style-name="Drop_20_Caps"/></text:p>
      <text:p text:style-name="P218"><text:span text:style-name="Drop_20_Caps"/></text:p>
      <text:p text:style-name="P230"><text:span text:style-name="Drop_20_Caps">J-5 </text:span><text:span text:style-name="CAPS_20_BOLD">JANE</text:span><text:span text:style-name="Drop_20_Caps"> (JEAN) </text:span><text:span text:style-name="CAPS_20_BOLD"><text:span text:style-name="T210">[SMITH]</text:span></text:span><text:span text:style-name="Drop_20_Caps"> b. 1727/35 d. after 1794 Lincoln Co. Tenn. m. </text:span><text:span text:style-name="CAPS_20_BOLD">Thomas</text:span><text:span text:style-name="Drop_20_Caps"> </text:span><text:span text:style-name="CAPS_20_BOLD">Phelps</text:span><text:span text:style-name="Drop_20_Caps"> b. ? d. before June 1793 Rowan Co. N. C. (</text:span><text:span text:style-name="CAPS_20_BOLD">Jane</text:span><text:span text:style-name="Drop_20_Caps"> moved to Tenn. after death of </text:span><text:span text:style-name="CAPS_20_BOLD">Thomas</text:span><text:span text:style-name="Drop_20_Caps"> with son </text:span><text:span text:style-name="CAPS_20_BOLD">Brittian</text:span><text:span text:style-name="Drop_20_Caps"> </text:span><text:span text:style-name="CAPS_20_BOLD">Phelps</text:span><text:span text:style-name="Drop_20_Caps">.) </text:span></text:p>
      <text:p text:style-name="P218"><text:span text:style-name="Drop_20_Caps"/></text:p>
      <text:p text:style-name="P230"><text:span text:style-name="Drop_20_Caps"><text:s text:c="4"/>J-5-1 <text:s/></text:span><text:span text:style-name="CAPS_20_BOLD">Abner</text:span><text:span text:style-name="Drop_20_Caps"> </text:span><text:span text:style-name="Drop_20_Caps"><text:span text:style-name="T211">[</text:span></text:span><text:span text:style-name="CAPS_20_BOLD"><text:span text:style-name="T211">Phelps]</text:span></text:span><text:span text:style-name="Drop_20_Caps">, Jr. </text:span></text:p>
      <text:p text:style-name="P230"><text:span text:style-name="Drop_20_Caps"><text:s text:c="4"/>J-5-2 <text:s/></text:span><text:span text:style-name="CAPS_20_BOLD">Ferby</text:span><text:span text:style-name="Drop_20_Caps"> </text:span><text:span text:style-name="Drop_20_Caps"><text:span text:style-name="T211">[</text:span></text:span><text:span text:style-name="CAPS_20_BOLD"><text:span text:style-name="T211">Phelps]</text:span></text:span><text:span text:style-name="Drop_20_Caps"> m. </text:span><text:span text:style-name="CAPS_20_BOLD">Ned</text:span><text:span text:style-name="Drop_20_Caps"> </text:span><text:span text:style-name="Drop_20_Caps"><text:span text:style-name="T2">WILLIAMS</text:span></text:span><text:span text:style-name="Drop_20_Caps"> </text:span></text:p>
      <text:p text:style-name="P230"><text:span text:style-name="Drop_20_Caps"><text:s text:c="4"/>J-5-3 <text:s/></text:span><text:span text:style-name="Drop_20_Caps"><text:span text:style-name="T2">John</text:span></text:span><text:span text:style-name="Drop_20_Caps"><text:span text:style-name="T30"> </text:span></text:span><text:span text:style-name="Drop_20_Caps"><text:span text:style-name="T35">[</text:span></text:span><text:span text:style-name="CAPS_20_BOLD"><text:span text:style-name="T211">Phelps]</text:span></text:span><text:span text:style-name="Drop_20_Caps"> </text:span></text:p>
      <text:p text:style-name="P230"><text:span text:style-name="Drop_20_Caps"><text:s text:c="4"/>J-5-</text:span><text:span text:style-name="Drop_20_Caps"><text:span text:style-name="T135">4</text:span></text:span><text:span text:style-name="Drop_20_Caps"> <text:s/></text:span><text:span text:style-name="CAPS_20_BOLD">Jean</text:span><text:span text:style-name="Drop_20_Caps"> </text:span><text:span text:style-name="Drop_20_Caps"><text:span text:style-name="T211">[</text:span></text:span><text:span text:style-name="CAPS_20_BOLD"><text:span text:style-name="T211">Phelps]</text:span></text:span><text:span text:style-name="Drop_20_Caps"> m. </text:span><text:span text:style-name="CAPS_20_BOLD">Frank</text:span><text:span text:style-name="Drop_20_Caps"> </text:span><text:span text:style-name="Drop_20_Caps"><text:span text:style-name="T2">WILLIAMS</text:span></text:span><text:span text:style-name="Drop_20_Caps"> </text:span></text:p>
      <text:p text:style-name="P230"><text:span text:style-name="Drop_20_Caps"><text:s text:c="4"/>J-5-5 <text:s/></text:span><text:span text:style-name="CAPS_20_BOLD">Eddie</text:span><text:span text:style-name="Drop_20_Caps"> </text:span><text:span text:style-name="Drop_20_Caps"><text:span text:style-name="T211">[</text:span></text:span><text:span text:style-name="CAPS_20_BOLD"><text:span text:style-name="T211">Phelps]</text:span></text:span><text:span text:style-name="Drop_20_Caps"> m. </text:span><text:span text:style-name="CAPS_20_BOLD">Owen</text:span><text:span text:style-name="Drop_20_Caps"> </text:span><text:span text:style-name="CAPS_20_BOLD">Norman</text:span><text:span text:style-name="Drop_20_Caps"> </text:span></text:p>
      <text:p text:style-name="P230"><text:span text:style-name="Drop_20_Caps"><text:s text:c="4"/>J-5-6 <text:s/></text:span><text:span text:style-name="CAPS_20_BOLD">Thomas</text:span><text:span text:style-name="Drop_20_Caps"> </text:span><text:span text:style-name="Drop_20_Caps"><text:span text:style-name="T211">[</text:span></text:span><text:span text:style-name="CAPS_20_BOLD"><text:span text:style-name="T211">Phelps]</text:span></text:span><text:span text:style-name="Drop_20_Caps"> </text:span></text:p>
      <text:p text:style-name="P230"><text:span text:style-name="Drop_20_Caps"><text:s text:c="4"/>J-5-7 <text:s/></text:span><text:span text:style-name="CAPS_20_BOLD">Keeling</text:span><text:span text:style-name="Drop_20_Caps"> </text:span><text:span text:style-name="Drop_20_Caps"><text:span text:style-name="T211">[</text:span></text:span><text:span text:style-name="CAPS_20_BOLD"><text:span text:style-name="T211">Phelps]</text:span></text:span><text:span text:style-name="Drop_20_Caps"> </text:span></text:p>
      <text:p text:style-name="P230"><text:span text:style-name="Drop_20_Caps"><text:s text:c="4"/>J-5-8 <text:s/></text:span><text:span text:style-name="CAPS_20_BOLD">Ezekiel</text:span><text:span text:style-name="Drop_20_Caps"> </text:span><text:span text:style-name="Drop_20_Caps"><text:span text:style-name="T211">[</text:span></text:span><text:span text:style-name="CAPS_20_BOLD"><text:span text:style-name="T211">Phelps]</text:span></text:span><text:span text:style-name="Drop_20_Caps">, Sr. </text:span></text:p>
      <text:p text:style-name="P230"><text:span text:style-name="Drop_20_Caps"><text:s text:c="4"/>J-5-9 <text:s/></text:span><text:span text:style-name="Drop_20_Caps"><text:span text:style-name="T2">SAMUEL</text:span></text:span><text:span text:style-name="Drop_20_Caps"><text:span text:style-name="T30"> </text:span></text:span><text:span text:style-name="Drop_20_Caps"><text:span text:style-name="T35">[</text:span></text:span><text:span text:style-name="CAPS_20_BOLD"><text:span text:style-name="T211">Phelps]</text:span></text:span><text:span text:style-name="Drop_20_Caps"> </text:span></text:p>
      <text:p text:style-name="P230"><text:span text:style-name="Drop_20_Caps"><text:s text:c="4"/>J-5-</text:span><text:span text:style-name="Drop_20_Caps"><text:span text:style-name="T135">10</text:span></text:span><text:span text:style-name="Drop_20_Caps"> </text:span><text:span text:style-name="CAPS_20_BOLD">Brittian</text:span><text:span text:style-name="Drop_20_Caps"> </text:span><text:span text:style-name="Drop_20_Caps"><text:span text:style-name="T211">[</text:span></text:span><text:span text:style-name="CAPS_20_BOLD"><text:span text:style-name="T211">Phelps]</text:span></text:span><text:span text:style-name="Drop_20_Caps"> b. Rowan Co. N. C. d. Lincoln co. Tenn. </text:span></text:p>
      <text:p text:style-name="P230"><text:span text:style-name="Drop_20_Caps"><text:s text:c="11"/>m. </text:span><text:span text:style-name="CAPS_20_BOLD">Susanna</text:span><text:span text:style-name="Drop_20_Caps"> </text:span><text:span text:style-name="CAPS_20_BOLD">Waggoner</text:span><text:span text:style-name="Drop_20_Caps"> (b 23 Nov. 1780 Rowan Co. dau. of </text:span></text:p>
      <text:p text:style-name="P230"><text:span text:style-name="Drop_20_Caps"><text:s text:c="11"/></text:span><text:span text:style-name="CAPS_20_BOLD">Jacob </text:span><text:span text:style-name="CAPS_20_BOLD"><text:span text:style-name="T211">[Waggoner]</text:span></text:span><text:span text:style-name="Drop_20_Caps"> &amp; </text:span><text:span text:style-name="CAPS_20_BOLD">Catherina</text:span><text:span text:style-name="Drop_20_Caps"> </text:span><text:span text:style-name="CAPS_20_BOLD">Younts</text:span><text:span text:style-name="Drop_20_Caps"> </text:span><text:span text:style-name="CAPS_20_BOLD">Waggoner</text:span><text:span text:style-name="Drop_20_Caps">. Birth recorded in Record</text:span></text:p>
      <text:p text:style-name="P230"><text:span text:style-name="Drop_20_Caps"><text:s text:c="11"/>Book of Pilgrim Church, Rowan Co. Entry-‘ZO, Original in German in N. C.</text:span></text:p>
      <text:p text:style-name="P230"><text:span text:style-name="Drop_20_Caps"><text:s text:c="11"/>Archives, Raleigh, N. C.) Susanna Waggoner Phelps d. just before </text:span></text:p>
      <text:p text:style-name="P230"><text:span text:style-name="Drop_20_Caps"><text:s text:c="11"/>Civil War. </text:span></text:p>
      <text:p text:style-name="P221"><text:span text:style-name="Drop_20_Caps"/></text:p>
      <text:p text:style-name="P222"><text:span text:style-name="Drop_20_Caps"/></text:p>
      <text:p text:style-name="P216"><text:span text:style-name="Drop_20_Caps">J-6 </text:span><text:span text:style-name="CAPS_20_BOLD">ALEXANDER</text:span><text:span text:style-name="Drop_20_Caps"> </text:span><text:span text:style-name="CAPS_20_BOLD"><text:span text:style-name="T210">[SMITH]</text:span></text:span><text:span text:style-name="Drop_20_Caps"> b. 1735/42 d. ca. 1777 Cumberland Co. N. C. m. </text:span><text:span text:style-name="CAPS_20_BOLD">Elizabeth</text:span><text:span text:style-name="Drop_20_Caps"> </text:span><text:span text:style-name="Drop_20_Caps"><text:span text:style-name="T2">Whitfield</text:span></text:span><text:span text:style-name="Drop_20_Caps"> ca. 1762. </text:span><text:span text:style-name="Drop_20_Caps"><text:span text:style-name="T138">Established</text:span></text:span><text:span text:style-name="Drop_20_Caps"> Ferry on Cape Fear River ca. 1778/80, now Harnett County, N. C. Buried on Plant</text:span><text:span text:style-name="Drop_20_Caps"><text:span text:style-name="T212">ation.</text:span></text:span><text:span text:style-name="Drop_20_Caps"> </text:span><text:span text:style-name="CAPS_20_BOLD">Elizabeth</text:span><text:span text:style-name="Drop_20_Caps"> </text:span><text:span text:style-name="Drop_20_Caps"><text:span text:style-name="T2">Whitfield</text:span></text:span><text:span text:style-name="Drop_20_Caps"> </text:span><text:span text:style-name="Drop_20_Caps"><text:span text:style-name="T2">Smith</text:span></text:span><text:span text:style-name="Drop_20_Caps"> m. (2) Sir </text:span><text:span text:style-name="CAPS_20_BOLD">Farquard</text:span><text:span text:style-name="Drop_20_Caps"> </text:span><text:span text:style-name="CAPS_20_BOLD">Campbell</text:span><text:span text:style-name="Drop_20_Caps">. </text:span></text:p>
      <text:p text:style-name="P222"><text:span text:style-name="Drop_20_Caps"/></text:p>
      <text:p text:style-name="P231"><text:span text:style-name="Drop_20_Caps"><text:s text:c="4"/>J-6-</text:span><text:span text:style-name="Drop_20_Caps"><text:span text:style-name="T136">1</text:span></text:span><text:span text:style-name="Drop_20_Caps"> </text:span><text:span text:style-name="CAPS_20_BOLD">Rachel</text:span><text:span text:style-name="Drop_20_Caps"> </text:span><text:span text:style-name="CAPS_20_BOLD"><text:span text:style-name="T210">[SMITH]</text:span></text:span><text:span text:style-name="Drop_20_Caps"> b. 2 Sept. 1763 Cumberland Co. d. ca. 1828 </text:span></text:p>
      <text:p text:style-name="P224"><text:span text:style-name="Drop_20_Caps"><text:s text:c="10"/>m. </text:span><text:span text:style-name="CAPS_20_BOLD">Isaac</text:span><text:span text:style-name="Drop_20_Caps"> </text:span><text:span text:style-name="Drop_20_Caps"><text:span text:style-name="T2">WILLIAMS</text:span></text:span><text:span text:style-name="Drop_20_Caps">, 27 Mar. 1780 Johnston Co. b. 1755 d. 181</text:span><text:span text:style-name="Drop_20_Caps"><text:span text:style-name="T212">4</text:span></text:span><text:span text:style-name="Drop_20_Caps">/15. </text:span></text:p>
      <text:p text:style-name="P231"><text:span text:style-name="Drop_20_Caps"><text:s text:c="4"/>J-6-2 </text:span><text:span text:style-name="CAPS_20_BOLD">Elizabeth</text:span><text:span text:style-name="Drop_20_Caps"> </text:span><text:span text:style-name="CAPS_20_BOLD"><text:span text:style-name="T210">[SMITH]</text:span></text:span><text:span text:style-name="Drop_20_Caps"> b. 1765 d. before 1783 m. </text:span><text:span text:style-name="CAPS_20_BOLD">Kedar</text:span><text:span text:style-name="Drop_20_Caps"> </text:span><text:span text:style-name="Drop_20_Caps"><text:span text:style-name="T2">BRYAN</text:span></text:span><text:span text:style-name="Drop_20_Caps"> </text:span></text:p>
      <text:p text:style-name="P231"><text:span text:style-name="Drop_20_Caps"><text:s text:c="4"/>J-6-3 </text:span><text:span text:style-name="CAPS_20_BOLD">Mary</text:span><text:span text:style-name="Drop_20_Caps"> </text:span><text:span text:style-name="CAPS_20_BOLD"><text:span text:style-name="T210">[SMITH]</text:span></text:span><text:span text:style-name="Drop_20_Caps"> b. 20 Nov. 1767 d. 22 Apr. 1843 Cumberland Co. </text:span></text:p>
      <text:p text:style-name="P224"><text:span text:style-name="Drop_20_Caps"><text:s text:c="10"/>m. (1) </text:span><text:span text:style-name="Drop_20_Caps"><text:span text:style-name="T2">John</text:span></text:span><text:span text:style-name="Drop_20_Caps"> </text:span><text:span text:style-name="CAPS_20_BOLD">Turner</text:span><text:span text:style-name="Drop_20_Caps"> (2) </text:span><text:span text:style-name="CAPS_20_BOLD">George</text:span><text:span text:style-name="Drop_20_Caps"> </text:span><text:span text:style-name="CAPS_20_BOLD">Elliot</text:span><text:span text:style-name="Drop_20_Caps">.</text:span></text:p>
      <text:p text:style-name="P222"><text:span text:style-name="Drop_20_Caps"><text:s/></text:span></text:p>
      <text:p text:style-name="P231"><text:span text:style-name="Drop_20_Caps"><text:s text:c="10"/>1. </text:span><text:span text:style-name="CAPS_20_BOLD">Ann</text:span><text:span text:style-name="Drop_20_Caps"> </text:span><text:span text:style-name="Drop_20_Caps"><text:span text:style-name="T212">[</text:span></text:span><text:span text:style-name="CAPS_20_BOLD"><text:span text:style-name="T212">Turner</text:span></text:span><text:span text:style-name="Drop_20_Caps"><text:span text:style-name="T212">] </text:span></text:span><text:span text:style-name="Drop_20_Caps">b. 30 Apr. 1788 d..13 Oct. 1852 m. </text:span><text:span text:style-name="Drop_20_Caps"><text:span text:style-name="T2">William</text:span></text:span><text:span text:style-name="Drop_20_Caps"> </text:span><text:span text:style-name="Drop_20_Caps"><text:span text:style-name="T2">Whitfield</text:span></text:span><text:span text:style-name="Drop_20_Caps">.</text:span></text:p>
      <text:p text:style-name="P231"><text:span text:style-name="Drop_20_Caps"><text:s text:c="10"/>2. </text:span><text:span text:style-name="CAPS_20_BOLD">Eliza</text:span><text:span text:style-name="Drop_20_Caps"> </text:span><text:span text:style-name="Drop_20_Caps"><text:span text:style-name="T212">[</text:span></text:span><text:span text:style-name="CAPS_20_BOLD"><text:span text:style-name="T212">Turner</text:span></text:span><text:span text:style-name="Drop_20_Caps"><text:span text:style-name="T212">]</text:span></text:span><text:span text:style-name="Drop_20_Caps"> m. </text:span><text:span text:style-name="Drop_20_Caps"><text:span text:style-name="T2">BRYAN</text:span></text:span><text:span text:style-name="Drop_20_Caps"> </text:span><text:span text:style-name="CAPS_20_BOLD"><text:span text:style-name="T212">W</text:span></text:span><text:span text:style-name="CAPS_20_BOLD">hitfi</text:span><text:span text:style-name="CAPS_20_BOLD"><text:span text:style-name="T212">e</text:span></text:span><text:span text:style-name="CAPS_20_BOLD">ld</text:span><text:span text:style-name="Drop_20_Caps">, son of </text:span><text:span text:style-name="Drop_20_Caps"><text:span text:style-name="T2">BRYAN.</text:span></text:span></text:p>
      <text:p text:style-name="P231"><text:span text:style-name="Drop_20_Caps"><text:span text:style-name="T2"><text:s text:c="10"/></text:span></text:span><text:span text:style-name="T70">Second Marriage</text:span></text:p>
      <text:p text:style-name="P224"><text:span text:style-name="Drop_20_Caps"><text:s text:c="10"/>3. </text:span><text:span text:style-name="CAPS_20_BOLD">Henry</text:span><text:span text:style-name="Drop_20_Caps"> </text:span><text:span text:style-name="CAPS_20_BOLD">Elliot</text:span><text:span text:style-name="Drop_20_Caps"> b. 30 Mar. 1791 d. 26 Oct. 1855</text:span></text:p>
      <text:p text:style-name="P224"><text:span text:style-name="Drop_20_Caps"><text:s text:c="13"/>m. </text:span><text:span text:style-name="CAPS_20_BOLD">Isabelle</text:span><text:span text:style-name="Drop_20_Caps"> </text:span><text:span text:style-name="Drop_20_Caps"><text:span text:style-name="T2">Smith</text:span></text:span><text:span text:style-name="Drop_20_Caps">, dau. of </text:span><text:span text:style-name="Drop_20_Caps"><text:span text:style-name="T2">John</text:span></text:span><text:span text:style-name="Drop_20_Caps">.</text:span></text:p>
      <text:p text:style-name="P224"><text:span text:style-name="Drop_20_Caps"><text:span text:style-name="T136"><text:s text:c="10"/>4</text:span></text:span><text:span text:style-name="Drop_20_Caps">. </text:span><text:span text:style-name="CAPS_20_BOLD">Rachel</text:span><text:span text:style-name="Drop_20_Caps"> </text:span><text:span text:style-name="CAPS_20_BOLD">Elliot</text:span><text:span text:style-name="Drop_20_Caps"> b. 1793 d. 1793</text:span></text:p>
      <text:p text:style-name="P231"><text:span text:style-name="Drop_20_Caps"><text:s text:c="10"/>5. </text:span><text:span text:style-name="CAPS_20_BOLD">Jane</text:span><text:span text:style-name="Drop_20_Caps"> </text:span><text:span text:style-name="CAPS_20_BOLD">Elliot</text:span><text:span text:style-name="Drop_20_Caps"> b. Ca 1792/</text:span><text:span text:style-name="Drop_20_Caps"><text:span text:style-name="T212">3</text:span></text:span><text:span text:style-name="Drop_20_Caps"> d. after 186</text:span><text:span text:style-name="Drop_20_Caps"><text:span text:style-name="T212">1,</text:span></text:span><text:span text:style-name="Drop_20_Caps"> m. </text:span><text:span text:style-name="CAPS_20_BOLD"><text:span text:style-name="T212">William</text:span></text:span><text:span text:style-name="Drop_20_Caps"><text:span text:style-name="T212"> </text:span></text:span><text:span text:style-name="CAPS_20_BOLD"><text:span text:style-name="T212">Boylan</text:span></text:span><text:span text:style-name="Drop_20_Caps"><text:span text:style-name="T212">, d. ca.</text:span></text:span></text:p>
      <text:p text:style-name="P231"><text:span text:style-name="Drop_20_Caps"><text:span text:style-name="T212"><text:s text:c="13"/>1860, lived Raleigh, </text:span></text:span><text:span text:style-name="Drop_20_Caps">Wake Co. N. C.</text:span></text:p>
      <text:p text:style-name="P224"><text:span text:style-name="Drop_20_Caps"><text:s text:c="10"/>6. </text:span><text:span text:style-name="CAPS_20_BOLD">Alexander</text:span><text:span text:style-name="Drop_20_Caps"> </text:span><text:span text:style-name="CAPS_20_BOLD">Elliot</text:span><text:span text:style-name="Drop_20_Caps"> b. </text:span><text:span text:style-name="Drop_20_Caps"><text:span text:style-name="T212">14</text:span></text:span><text:span text:style-name="Drop_20_Caps"> June 1797 d. 29 June 1870.</text:span></text:p>
      <text:p text:style-name="P224"><text:span text:style-name="Drop_20_Caps"><text:s text:c="13"/>m. </text:span><text:span text:style-name="CAPS_20_BOLD">Jane</text:span><text:span text:style-name="Drop_20_Caps"> </text:span><text:span text:style-name="Drop_20_Caps"><text:span text:style-name="T2">Smith</text:span></text:span><text:span text:style-name="Drop_20_Caps"> </text:span><text:span text:style-name="CAPS_20_BOLD">Evans</text:span><text:span text:style-name="Drop_20_Caps"> 1807. (dau. of </text:span><text:span text:style-name="CAPS_20_BOLD">Eliz</text:span><text:span text:style-name="Drop_20_Caps">)</text:span></text:p>
      <text:p text:style-name="P224"><text:span text:style-name="Drop_20_Caps"><text:s text:c="10"/>7. </text:span><text:span text:style-name="CAPS_20_BOLD">Mary</text:span><text:span text:style-name="Drop_20_Caps"> </text:span><text:span text:style-name="CAPS_20_BOLD">Elliot</text:span><text:span text:style-name="Drop_20_Caps"> b. 1799 d. 1808</text:span></text:p>
      <text:p text:style-name="P224"><text:span text:style-name="Drop_20_Caps"><text:s text:c="10"/>8. </text:span><text:span text:style-name="CAPS_20_BOLD">Katherine</text:span><text:span text:style-name="Drop_20_Caps"> </text:span><text:span text:style-name="CAPS_20_BOLD">Elliot</text:span><text:span text:style-name="Drop_20_Caps"> b. 3 June 1801 d. 31 Oct. 1862.</text:span></text:p>
      <text:p text:style-name="P224"><text:span text:style-name="Drop_20_Caps"><text:s text:c="13"/>m. </text:span><text:span text:style-name="CAPS_20_BOLD">Jessie</text:span><text:span text:style-name="Drop_20_Caps"> </text:span><text:span text:style-name="CAPS_20_BOLD">Shepherd</text:span><text:span text:style-name="Drop_20_Caps"> (2) 4 Jan 1828 </text:span><text:span text:style-name="CAPS_20_BOLD">Joel</text:span><text:span text:style-name="Drop_20_Caps"> </text:span><text:span text:style-name="Drop_20_Caps"><text:span text:style-name="T2">WILLIAMS</text:span></text:span><text:span text:style-name="Drop_20_Caps">.</text:span></text:p>
      <text:p text:style-name="P224"><text:span text:style-name="Drop_20_Caps"><text:s text:c="10"/>9. </text:span><text:span text:style-name="CAPS_20_BOLD">George</text:span><text:span text:style-name="Drop_20_Caps"> </text:span><text:span text:style-name="CAPS_20_BOLD">Elliot</text:span><text:span text:style-name="Drop_20_Caps"> b. 1803 d. dl 1826</text:span></text:p>
      <text:p text:style-name="P224"><text:span text:style-name="Drop_20_Caps"><text:s text:c="9"/>10. </text:span><text:span text:style-name="Drop_20_Caps"><text:span text:style-name="T2">John</text:span></text:span><text:span text:style-name="Drop_20_Caps"> </text:span><text:span text:style-name="CAPS_20_BOLD">Campbell</text:span><text:span text:style-name="Drop_20_Caps"> </text:span><text:span text:style-name="CAPS_20_BOLD">Elliot</text:span><text:span text:style-name="Drop_20_Caps"> b. 1 Mar 180</text:span><text:span text:style-name="Drop_20_Caps"><text:span text:style-name="T212">5 </text:span></text:span><text:span text:style-name="Drop_20_Caps">d. 1 Dec. 1875</text:span></text:p>
      <text:p text:style-name="P224"><text:span text:style-name="Drop_20_Caps"><text:s text:c="13"/>m. </text:span><text:span text:style-name="CAPS_20_BOLD">Mary</text:span><text:span text:style-name="Drop_20_Caps"> </text:span><text:span text:style-name="Drop_20_Caps"><text:span text:style-name="T2">Smith </text:span></text:span><text:span text:style-name="Drop_20_Caps"><text:span text:style-name="T30">(</text:span></text:span><text:span text:style-name="Drop_20_Caps"><text:span text:style-name="T70">d</text:span></text:span><text:span text:style-name="Drop_20_Caps"><text:span text:style-name="T65">au. of</text:span></text:span><text:span text:style-name="Drop_20_Caps"><text:span text:style-name="T30"> </text:span></text:span><text:span text:style-name="Drop_20_Caps"><text:span text:style-name="T2">John</text:span></text:span><text:span text:style-name="Drop_20_Caps"><text:span text:style-name="T30">)</text:span></text:span></text:p>
      <text:p text:style-name="P222"><text:span text:style-name="Drop_20_Caps"/></text:p>
      <text:p text:style-name="P224"><text:span text:style-name="Drop_20_Caps"><text:span text:style-name="T136">There is a large</text:span></text:span><text:span text:style-name="Drop_20_Caps"> </text:span><text:span text:style-name="Drop_20_Caps"><text:span text:style-name="T136">cemetery</text:span></text:span><text:span text:style-name="Drop_20_Caps"> near Smith’s Ferry site in Harnet</text:span><text:span text:style-name="Drop_20_Caps"><text:span text:style-name="T138">t</text:span></text:span><text:span text:style-name="Drop_20_Caps"> Co. in which most </text:span><text:span text:style-name="Drop_20_Caps"><text:span text:style-name="T138">of the early H</text:span></text:span><text:span text:style-name="Drop_20_Caps">arnett &amp; Cumberland County Smiths are buried. </text:span></text:p>
      <text:p text:style-name="P222"><text:span text:style-name="Drop_20_Caps"/></text:p>
      <text:p text:style-name="P225"><text:span text:style-name="Drop_20_Caps"><text:s text:c="4"/>J-6-4 <text:s/></text:span><text:span text:style-name="Drop_20_Caps"><text:span text:style-name="T2">John</text:span></text:span><text:span text:style-name="Drop_20_Caps"> </text:span><text:span text:style-name="CAPS_20_BOLD"><text:span text:style-name="T139">SMITH</text:span></text:span><text:span text:style-name="Drop_20_Caps"><text:span text:style-name="T139"> </text:span></text:span><text:span text:style-name="Drop_20_Caps">b. 30 Dec. 1772 d. 16 June 1851 Harnett Co. N. C. </text:span></text:p>
      <text:p text:style-name="P224"><text:span text:style-name="Drop_20_Caps"><text:s text:c="11"/>m. </text:span><text:span text:style-name="CAPS_20_BOLD">Isabella</text:span><text:span text:style-name="Drop_20_Caps"> </text:span><text:span text:style-name="CAPS_20_BOLD"><text:span text:style-name="T138">Campbell</text:span></text:span><text:span text:style-name="Drop_20_Caps"><text:span text:style-name="T138">,</text:span></text:span><text:span text:style-name="Drop_20_Caps"> daughter of his </text:span><text:span text:style-name="Drop_20_Caps"><text:span text:style-name="T212">s</text:span></text:span><text:span text:style-name="Drop_20_Caps">tep-</text:span><text:span text:style-name="Drop_20_Caps"><text:span text:style-name="T212">f</text:span></text:span><text:span text:style-name="Drop_20_Caps">ather, </text:span></text:p>
      <text:p text:style-name="P225"><text:span text:style-name="Drop_20_Caps"><text:s text:c="11"/>Sir </text:span><text:span text:style-name="CAPS_20_BOLD">Farquard</text:span><text:span text:style-name="Drop_20_Caps"> </text:span><text:span text:style-name="CAPS_20_BOLD">Campbell</text:span><text:span text:style-name="Drop_20_Caps">. </text:span><text:span text:style-name="Drop_20_Caps"><text:span text:style-name="T138">Often</text:span></text:span><text:span text:style-name="Drop_20_Caps"> called "Long </text:span><text:span text:style-name="Drop_20_Caps"><text:span text:style-name="T65">John</text:span></text:span><text:span text:style-name="Drop_20_Caps">" o</text:span><text:span text:style-name="Drop_20_Caps"><text:span text:style-name="T139">f</text:span></text:span><text:span text:style-name="Drop_20_Caps"> "Ferry </text:span><text:span text:style-name="Drop_20_Caps"><text:span text:style-name="T65">John</text:span></text:span><text:span text:style-name="Drop_20_Caps">".</text:span></text:p>
      <text:p text:style-name="P225"><text:span text:style-name="Drop_20_Caps"><text:s text:c="11"/>Operated </text:span><text:span text:style-name="Drop_20_Caps"><text:span text:style-name="T138">a F</text:span></text:span><text:span text:style-name="Drop_20_Caps">erry </text:span><text:span text:style-name="Drop_20_Caps"><text:span text:style-name="T138">s</text:span></text:span><text:span text:style-name="Drop_20_Caps">tarted by his father </text:span><text:span text:style-name="CAPS_20_BOLD">Alexander</text:span><text:span text:style-name="Drop_20_Caps">.</text:span></text:p>
      <text:p text:style-name="P222"><text:span text:style-name="Drop_20_Caps"/></text:p>
      <text:p text:style-name="P231"><text:span text:style-name="Drop_20_Caps"><text:s text:c="11"/>1. </text:span><text:span text:style-name="CAPS_20_BOLD">Elizabeth</text:span><text:span text:style-name="Drop_20_Caps"> </text:span><text:span text:style-name="Drop_20_Caps"><text:span text:style-name="T212">[</text:span></text:span><text:span text:style-name="CAPS_20_BOLD"><text:span text:style-name="T139">SMITH</text:span></text:span><text:span text:style-name="Drop_20_Caps"><text:span text:style-name="T212">]</text:span></text:span><text:span text:style-name="Drop_20_Caps"> b. 20 Feb. 1796 d. 30 June 1876 m. </text:span><text:span text:style-name="CAPS_20_BOLD">Jonathan</text:span><text:span text:style-name="Drop_20_Caps"> </text:span><text:span text:style-name="CAPS_20_BOLD">Evans</text:span><text:span text:style-name="Drop_20_Caps">.</text:span></text:p>
      <text:p text:style-name="P231"><text:span text:style-name="Drop_20_Caps"><text:s text:c="11"/>2. </text:span><text:span text:style-name="CAPS_20_BOLD">Alexander</text:span><text:span text:style-name="Drop_20_Caps"> </text:span><text:span text:style-name="Drop_20_Caps"><text:span text:style-name="T212">[</text:span></text:span><text:span text:style-name="CAPS_20_BOLD"><text:span text:style-name="T139">SMITH</text:span></text:span><text:span text:style-name="Drop_20_Caps"><text:span text:style-name="T212">]</text:span></text:span><text:span text:style-name="Drop_20_Caps"> b. 1797 d. 1815.</text:span></text:p>
      <text:p text:style-name="P231"><text:span text:style-name="Drop_20_Caps"><text:s text:c="11"/>3. </text:span><text:span text:style-name="CAPS_20_BOLD">Isabella</text:span><text:span text:style-name="Drop_20_Caps"> </text:span><text:span text:style-name="Drop_20_Caps"><text:span text:style-name="T212">[</text:span></text:span><text:span text:style-name="CAPS_20_BOLD"><text:span text:style-name="T139">SMITH</text:span></text:span><text:span text:style-name="Drop_20_Caps"><text:span text:style-name="T212">]</text:span></text:span><text:span text:style-name="Drop_20_Caps"> b. 1800 d 1876 m. </text:span><text:span text:style-name="CAPS_20_BOLD">Henry</text:span><text:span text:style-name="Drop_20_Caps"> </text:span><text:span text:style-name="CAPS_20_BOLD">Elliot</text:span><text:span text:style-name="Drop_20_Caps">.</text:span></text:p>
      <text:p text:style-name="P232"><text:span text:style-name="Drop_20_Caps"><text:s text:c="11"/>4. </text:span><text:span text:style-name="CAPS_20_BOLD">Farquard</text:span><text:span text:style-name="Drop_20_Caps"> </text:span><text:span text:style-name="CAPS_20_BOLD">Campbell</text:span><text:span text:style-name="Drop_20_Caps"> </text:span><text:span text:style-name="Drop_20_Caps"><text:span text:style-name="T212">[</text:span></text:span><text:span text:style-name="CAPS_20_BOLD"><text:span text:style-name="T139">SMITH</text:span></text:span><text:span text:style-name="Drop_20_Caps"><text:span text:style-name="T212">]</text:span></text:span><text:span text:style-name="Drop_20_Caps"> b. 13 Dec. 1801 d. 29 Jan 1871. Lived at</text:span></text:p>
      <text:p text:style-name="P232"><text:span text:style-name="Drop_20_Caps"><text:s text:c="14"/>Lebanon, present home of </text:span><text:span text:style-name="CAPS_20_BOLD">Eugene</text:span><text:span text:style-name="Drop_20_Caps"> </text:span><text:span text:style-name="CAPS_20_BOLD">Whitmel</text:span><text:span text:style-name="Drop_20_Caps"> </text:span><text:span text:style-name="Drop_20_Caps"><text:span text:style-name="T2">Smith</text:span></text:span><text:span text:style-name="Drop_20_Caps">. m. </text:span><text:span text:style-name="CAPS_20_BOLD">Sarah</text:span><text:span text:style-name="Drop_20_Caps"> </text:span><text:span text:style-name="CAPS_20_BOLD">Slocumb</text:span><text:span text:style-name="Drop_20_Caps"> </text:span></text:p>
      <text:p text:style-name="P225"><text:span text:style-name="Drop_20_Caps"><text:s text:c="14"/>16 Dec. 1824.</text:span></text:p>
      <text:p text:style-name="P231"><text:span text:style-name="Drop_20_Caps"><text:s text:c="11"/>5. </text:span><text:span text:style-name="CAPS_20_BOLD">Mary</text:span><text:span text:style-name="Drop_20_Caps"> </text:span><text:span text:style-name="Drop_20_Caps"><text:span text:style-name="T212">[</text:span></text:span><text:span text:style-name="CAPS_20_BOLD"><text:span text:style-name="T139">SMITH</text:span></text:span><text:span text:style-name="Drop_20_Caps"><text:span text:style-name="T212">]</text:span></text:span><text:span text:style-name="Drop_20_Caps"> b. 4 Oct. 1803 d. 5 Dec. 1861 m. </text:span><text:span text:style-name="CAPS_20_BOLD"><text:span text:style-name="T213">John</text:span></text:span><text:span text:style-name="Drop_20_Caps"> </text:span><text:span text:style-name="CAPS_20_BOLD">C</text:span><text:span text:style-name="Drop_20_Caps">. </text:span><text:span text:style-name="CAPS_20_BOLD">Elliot</text:span><text:span text:style-name="Drop_20_Caps">. </text:span></text:p>
      <text:p text:style-name="P231"><text:span text:style-name="Drop_20_Caps"><text:s text:c="11"/>6. </text:span><text:span text:style-name="Drop_20_Caps"><text:span text:style-name="T2">John</text:span></text:span><text:span text:style-name="Drop_20_Caps"> </text:span><text:span text:style-name="CAPS_20_BOLD">Campbell</text:span><text:span text:style-name="Drop_20_Caps"> </text:span><text:span text:style-name="Drop_20_Caps"><text:span text:style-name="T212">[</text:span></text:span><text:span text:style-name="CAPS_20_BOLD"><text:span text:style-name="T139">SMITH</text:span></text:span><text:span text:style-name="Drop_20_Caps"><text:span text:style-name="T212">]</text:span></text:span><text:span text:style-name="Drop_20_Caps"> b. 15 Sept. 1805 d. 5 Dec. 1875 at </text:span></text:p>
      <text:p text:style-name="P231"><text:span text:style-name="Drop_20_Caps"><text:span text:style-name="T2"><text:s text:c="14"/></text:span></text:span><text:span text:style-name="Drop_20_Caps"><text:span text:style-name="T65">Smith</text:span></text:span><text:span text:style-name="Drop_20_Caps">‘s Ferry. </text:span></text:p>
      <text:p text:style-name="P225"><text:span text:style-name="Drop_20_Caps"><text:s text:c="14"/>m. </text:span><text:span text:style-name="CAPS_20_BOLD">Elizabeth</text:span><text:span text:style-name="Drop_20_Caps"> </text:span><text:span text:style-name="CAPS_20_BOLD"><text:span text:style-name="T212">C</text:span></text:span><text:span text:style-name="CAPS_20_BOLD">ampbe</text:span><text:span text:style-name="CAPS_20_BOLD"><text:span text:style-name="T212">ll</text:span></text:span><text:span text:style-name="Drop_20_Caps"> (2) </text:span><text:span text:style-name="CAPS_20_BOLD">Eli</text:span><text:span text:style-name="CAPS_20_BOLD"><text:span text:style-name="T212">z</text:span></text:span><text:span text:style-name="CAPS_20_BOLD">a</text:span><text:span text:style-name="Drop_20_Caps"> </text:span><text:span text:style-name="Drop_20_Caps"><text:span text:style-name="T2">Smith</text:span></text:span><text:span text:style-name="Drop_20_Caps"><text:span text:style-name="T30"> </text:span></text:span><text:span text:style-name="Drop_20_Caps"><text:span text:style-name="T2">Blake</text:span></text:span><text:span text:style-name="Drop_20_Caps">. </text:span></text:p>
      <text:p text:style-name="P231"><text:span text:style-name="Drop_20_Caps"><text:s text:c="11"/>7. </text:span><text:span text:style-name="CAPS_20_BOLD">Jane</text:span><text:span text:style-name="Drop_20_Caps"> </text:span><text:span text:style-name="Drop_20_Caps"><text:span text:style-name="T212">[</text:span></text:span><text:span text:style-name="CAPS_20_BOLD"><text:span text:style-name="T139">SMITH</text:span></text:span><text:span text:style-name="Drop_20_Caps"><text:span text:style-name="T212">]</text:span></text:span><text:span text:style-name="Drop_20_Caps"> b. 12 Dec. 1807 d. 10 Oct. 1833 m. </text:span><text:span text:style-name="CAPS_20_BOLD">Lalistead</text:span><text:span text:style-name="Drop_20_Caps"> </text:span><text:span text:style-name="CAPS_20_BOLD">Mallett</text:span><text:span text:style-name="Drop_20_Caps">.</text:span></text:p>
      <text:p text:style-name="P231"><text:span text:style-name="Drop_20_Caps"><text:s text:c="11"/>8. </text:span><text:span text:style-name="Drop_20_Caps"><text:span text:style-name="T2">William</text:span></text:span><text:span text:style-name="Drop_20_Caps"> </text:span><text:span text:style-name="CAPS_20_BOLD">Turner</text:span><text:span text:style-name="Drop_20_Caps"> </text:span><text:span text:style-name="Drop_20_Caps"><text:span text:style-name="T212">[</text:span></text:span><text:span text:style-name="CAPS_20_BOLD"><text:span text:style-name="T139">SMITH</text:span></text:span><text:span text:style-name="Drop_20_Caps"><text:span text:style-name="T212">]</text:span></text:span><text:span text:style-name="Drop_20_Caps"> b.18 May 1810 d. 9 May 1855 m. </text:span><text:span text:style-name="CAPS_20_BOLD">Mary</text:span><text:span text:style-name="Drop_20_Caps"> </text:span><text:span text:style-name="CAPS_20_BOLD">Campbell</text:span><text:span text:style-name="Drop_20_Caps">.</text:span></text:p>
      <text:p text:style-name="P231"><text:span text:style-name="Drop_20_Caps"><text:s text:c="11"/>9. </text:span><text:span text:style-name="Drop_20_Caps"><text:span text:style-name="T2">Robert</text:span></text:span><text:span text:style-name="Drop_20_Caps"><text:span text:style-name="T30"> </text:span></text:span><text:span text:style-name="Drop_20_Caps"><text:span text:style-name="T36">[</text:span></text:span><text:span text:style-name="CAPS_20_BOLD"><text:span text:style-name="T139">SMITH</text:span></text:span><text:span text:style-name="Drop_20_Caps"><text:span text:style-name="T36">]</text:span></text:span><text:span text:style-name="Drop_20_Caps"> b. 1812 d. 1813 ' 5</text:span></text:p>
      <text:p text:style-name="P231"><text:span text:style-name="Drop_20_Caps"><text:s text:c="10"/>10. </text:span><text:span text:style-name="CAPS_20_BOLD">James</text:span><text:span text:style-name="Drop_20_Caps"> </text:span><text:span text:style-name="CAPS_20_BOLD">Campbell</text:span><text:span text:style-name="Drop_20_Caps"> </text:span><text:span text:style-name="Drop_20_Caps"><text:span text:style-name="T212">[</text:span></text:span><text:span text:style-name="CAPS_20_BOLD"><text:span text:style-name="T139">SMITH</text:span></text:span><text:span text:style-name="Drop_20_Caps"><text:span text:style-name="T212">]</text:span></text:span><text:span text:style-name="Drop_20_Caps"> b. 25 Sept. 1814 d. 15 Apr. 1843 </text:span></text:p>
      <text:p text:style-name="P225"><text:span text:style-name="Drop_20_Caps"><text:s text:c="14"/>m. 1840 </text:span><text:span text:style-name="CAPS_20_BOLD">Philadelphia</text:span><text:span text:style-name="Drop_20_Caps"> </text:span><text:span text:style-name="CAPS_20_BOLD">H</text:span><text:span text:style-name="Drop_20_Caps">. </text:span><text:span text:style-name="CAPS_20_BOLD">Matthews</text:span><text:span text:style-name="Drop_20_Caps">. Att. UNC – M. D. </text:span><text:span text:style-name="Drop_20_Caps"><text:span text:style-name="T213">F</text:span></text:span><text:span text:style-name="Drop_20_Caps">ayetteville. </text:span></text:p>
      <text:p text:style-name="P216"><text:span text:style-name="Drop_20_Caps">J-7 </text:span><text:span text:style-name="CAPS_20_BOLD">PHERABEE</text:span><text:span text:style-name="Drop_20_Caps"> </text:span><text:span text:style-name="CAPS_20_BOLD"><text:span text:style-name="T210">[SMITH]</text:span></text:span><text:span text:style-name="Drop_20_Caps"> b. 16 Oct 1748 d. 19 Dec. 1810 m. 27 June 1765 M</text:span><text:span text:style-name="Drop_20_Caps"><text:span text:style-name="T213">a</text:span></text:span><text:span text:style-name="Drop_20_Caps">jor </text:span><text:span text:style-name="Drop_20_Caps"><text:span text:style-name="T2">John</text:span></text:span><text:span text:style-name="Drop_20_Caps"> </text:span><text:span text:style-name="Drop_20_Caps"><text:span text:style-name="T2">Hinton</text:span></text:span><text:span text:style-name="Drop_20_Caps"> b. 14 Mar. 1748 d. March 1818, son of Col. </text:span><text:span text:style-name="Drop_20_Caps"><text:span text:style-name="T2">John</text:span></text:span><text:span text:style-name="Drop_20_Caps"> </text:span><text:span text:style-name="Drop_20_Caps"><text:span text:style-name="T2">Hinton</text:span></text:span><text:span text:style-name="Drop_20_Caps"> </text:span><text:span text:style-name="Drop_20_Caps"><text:span text:style-name="T213">and </text:span></text:span><text:span text:style-name="CAPS_20_BOLD">Gizelle</text:span><text:span text:style-name="Drop_20_Caps"> </text:span><text:span text:style-name="CAPS_20_BOLD">Kimbrough</text:span><text:span text:style-name="Drop_20_Caps">. m. 1700</text:span></text:p>
      <text:p text:style-name="P230"><text:span text:style-name="Drop_20_Caps"/></text:p>
      <text:p text:style-name="P232"><text:span text:style-name="Drop_20_Caps"><text:s text:c="4"/>J-7-1 <text:s/></text:span><text:span text:style-name="CAPS_20_BOLD">Mary</text:span><text:span text:style-name="Drop_20_Caps"> </text:span><text:span text:style-name="CAPS_20_BOLD"><text:span text:style-name="T213">[Hinton]</text:span></text:span><text:span text:style-name="Drop_20_Caps"> b. 1766 d. ? m. 1786 </text:span><text:span text:style-name="CAPS_20_BOLD">Henry</text:span><text:span text:style-name="Drop_20_Caps"> </text:span><text:span text:style-name="CAPS_20_BOLD">Lane</text:span><text:span text:style-name="Drop_20_Caps">. son of </text:span><text:span text:style-name="CAPS_20_BOLD">Joel</text:span><text:span text:style-name="Drop_20_Caps"> &amp; </text:span><text:span text:style-name="CAPS_20_BOLD">Martha</text:span><text:span text:style-name="Drop_20_Caps">.</text:span></text:p>
      <text:p text:style-name="P232"><text:span text:style-name="Drop_20_Caps"><text:s text:c="11"/>1. </text:span><text:span text:style-name="CAPS_20_BOLD">Margaret</text:span><text:span text:style-name="Drop_20_Caps"> </text:span><text:span text:style-name="Drop_20_Caps"><text:span text:style-name="T213">[</text:span></text:span><text:span text:style-name="CAPS_20_BOLD"><text:span text:style-name="T213">Lane</text:span></text:span><text:span text:style-name="Drop_20_Caps"><text:span text:style-name="T213">] </text:span></text:span><text:span text:style-name="Drop_20_Caps">b. 21 Feb. 1787 d. 1821 m. </text:span><text:span text:style-name="CAPS_20_BOLD">Moses</text:span><text:span text:style-name="Drop_20_Caps"> </text:span><text:span text:style-name="CAPS_20_BOLD">Mordecai</text:span><text:span text:style-name="Drop_20_Caps">.</text:span></text:p>
      <text:p text:style-name="P232"><text:span text:style-name="Drop_20_Caps"><text:s text:c="11"/>2. </text:span><text:span text:style-name="CAPS_20_BOLD">Harriet</text:span><text:span text:style-name="Drop_20_Caps"> </text:span><text:span text:style-name="Drop_20_Caps"><text:span text:style-name="T213">[</text:span></text:span><text:span text:style-name="CAPS_20_BOLD"><text:span text:style-name="T213">Lane</text:span></text:span><text:span text:style-name="Drop_20_Caps"><text:span text:style-name="T213">]</text:span></text:span><text:span text:style-name="Drop_20_Caps"> b. 4 Aug. 1788 d. 1848.</text:span></text:p>
      <text:p text:style-name="P232"><text:span text:style-name="Drop_20_Caps"><text:span text:style-name="T136"><text:s text:c="11"/>3</text:span></text:span><text:span text:style-name="Drop_20_Caps">. </text:span><text:span text:style-name="CAPS_20_BOLD">Temperance</text:span><text:span text:style-name="Drop_20_Caps"> </text:span><text:span text:style-name="Drop_20_Caps"><text:span text:style-name="T213">[</text:span></text:span><text:span text:style-name="CAPS_20_BOLD"><text:span text:style-name="T213">Lane</text:span></text:span><text:span text:style-name="Drop_20_Caps"><text:span text:style-name="T213">]</text:span></text:span><text:span text:style-name="Drop_20_Caps"> b. 4 Mar. 1792 d. July 1874. unmarried.</text:span></text:p>
      <text:p text:style-name="P232"><text:span text:style-name="Drop_20_Caps"><text:s text:c="11"/>4. </text:span><text:span text:style-name="CAPS_20_BOLD">Ann</text:span><text:span text:style-name="Drop_20_Caps"> </text:span><text:span text:style-name="CAPS_20_BOLD">Willis</text:span><text:span text:style-name="Drop_20_Caps"> </text:span><text:span text:style-name="Drop_20_Caps"><text:span text:style-name="T213">[</text:span></text:span><text:span text:style-name="CAPS_20_BOLD"><text:span text:style-name="T213">Lane</text:span></text:span><text:span text:style-name="Drop_20_Caps"><text:span text:style-name="T213">]</text:span></text:span><text:span text:style-name="Drop_20_Caps"> b. 4. Dec. 1794/95 d. ? m. 1823 </text:span><text:span text:style-name="CAPS_20_BOLD">Moses</text:span><text:span text:style-name="Drop_20_Caps"> </text:span><text:span text:style-name="CAPS_20_BOLD">Mordecai</text:span><text:span text:style-name="Drop_20_Caps">, </text:span></text:p>
      <text:p text:style-name="P230"><text:span text:style-name="Drop_20_Caps"><text:s text:c="14"/>husband of deceased sister </text:span><text:span text:style-name="CAPS_20_BOLD">Margaret</text:span><text:span text:style-name="Drop_20_Caps">.</text:span></text:p>
      <text:p text:style-name="P232"><text:span text:style-name="Drop_20_Caps"><text:s text:c="4"/>J-7-2 <text:s/></text:span><text:span text:style-name="Drop_20_Caps"><text:span text:style-name="T2">William</text:span></text:span><text:span text:style-name="Drop_20_Caps"><text:span text:style-name="T30"> </text:span></text:span><text:span text:style-name="CAPS_20_BOLD"><text:span text:style-name="T213">[Hinton]</text:span></text:span><text:span text:style-name="Drop_20_Caps"> b. 1767 d. m. </text:span><text:span text:style-name="CAPS_20_BOLD">Candace</text:span><text:span text:style-name="Drop_20_Caps"> </text:span><text:span text:style-name="CAPS_20_BOLD">Bosses</text:span><text:span text:style-name="Drop_20_Caps">, 1791.</text:span></text:p>
      <text:p text:style-name="P232"><text:span text:style-name="Drop_20_Caps"><text:s text:c="11"/>1. </text:span><text:span text:style-name="CAPS_20_BOLD">Polly</text:span><text:span text:style-name="Drop_20_Caps"> </text:span><text:span text:style-name="CAPS_20_BOLD">Willis</text:span><text:span text:style-name="Drop_20_Caps"> </text:span><text:span text:style-name="CAPS_20_BOLD"><text:span text:style-name="T213">[Hinton]</text:span></text:span><text:span text:style-name="Drop_20_Caps"> b. 18 Oct. 1792 d. 27 Dec. 1810 </text:span></text:p>
      <text:p text:style-name="P225"><text:span text:style-name="Drop_20_Caps"><text:s text:c="14"/>m. Dr. </text:span><text:span text:style-name="CAPS_20_BOLD">Ransom</text:span><text:span text:style-name="Drop_20_Caps"> </text:span><text:span text:style-name="Drop_20_Caps"><text:span text:style-name="T2">Hinton</text:span></text:span><text:span text:style-name="Drop_20_Caps"> 27 </text:span><text:span text:style-name="Drop_20_Caps"><text:span text:style-name="T139">D</text:span></text:span><text:span text:style-name="Drop_20_Caps">ec. 1810.</text:span></text:p>
      <text:p text:style-name="P232"><text:span text:style-name="Drop_20_Caps"><text:s text:c="11"/>2. Dr. </text:span><text:span text:style-name="CAPS_20_BOLD">WILLIAM</text:span><text:span text:style-name="Drop_20_Caps"> </text:span><text:span text:style-name="CAPS_20_BOLD">R</text:span><text:span text:style-name="Drop_20_Caps">. </text:span><text:span text:style-name="CAPS_20_BOLD"><text:span text:style-name="T213">[Hinton]</text:span></text:span><text:span text:style-name="Drop_20_Caps"> b. 15 Sept. 1796 m. </text:span><text:span text:style-name="CAPS_20_BOLD">Tempe</text:span><text:span text:style-name="Drop_20_Caps"> </text:span><text:span text:style-name="CAPS_20_BOLD">Perry</text:span><text:span text:style-name="Drop_20_Caps"> 25 Feb. 1816.</text:span></text:p>
      <text:p text:style-name="P232"><text:span text:style-name="Drop_20_Caps"><text:s text:c="11"/>3. </text:span><text:span text:style-name="CAPS_20_BOLD">Joshua</text:span><text:span text:style-name="Drop_20_Caps"> </text:span><text:span text:style-name="CAPS_20_BOLD"><text:span text:style-name="T213">[Hinton]</text:span></text:span><text:span text:style-name="Drop_20_Caps"> -b. 17 Sept. 1800.</text:span></text:p>
      <text:p text:style-name="P232"><text:span text:style-name="Drop_20_Caps"><text:s text:c="11"/>4. </text:span><text:span text:style-name="CAPS_20_BOLD">Pherabee</text:span><text:span text:style-name="Drop_20_Caps"> </text:span><text:span text:style-name="CAPS_20_BOLD"><text:span text:style-name="T213">[Hinton]</text:span></text:span><text:span text:style-name="Drop_20_Caps"> b. 14 Sept. 1804 m. </text:span><text:span text:style-name="CAPS_20_BOLD">J</text:span><text:span text:style-name="Drop_20_Caps">. </text:span><text:span text:style-name="CAPS_20_BOLD"><text:span text:style-name="T213">W</text:span></text:span><text:span text:style-name="Drop_20_Caps">. </text:span><text:span text:style-name="CAPS_20_BOLD">Jefferies</text:span><text:span text:style-name="Drop_20_Caps">.</text:span></text:p>
      <text:p text:style-name="P232"><text:span text:style-name="Drop_20_Caps"><text:s text:c="11"/>5. </text:span><text:span text:style-name="CAPS_20_BOLD">Sam</text:span><text:span text:style-name="Drop_20_Caps"> </text:span><text:span text:style-name="CAPS_20_BOLD"><text:span text:style-name="T213">[Hinton] </text:span></text:span><text:span text:style-name="Drop_20_Caps">b. 27 Apr. 1806 M. </text:span><text:span text:style-name="CAPS_20_BOLD">Candace</text:span><text:span text:style-name="Drop_20_Caps"> </text:span><text:span text:style-name="CAPS_20_BOLD">Hackney</text:span><text:span text:style-name="Drop_20_Caps">.</text:span></text:p>
      <text:p text:style-name="P232"><text:span text:style-name="Drop_20_Caps"><text:s text:c="11"/>6. </text:span><text:span text:style-name="CAPS_20_BOLD">Addison</text:span><text:span text:style-name="Drop_20_Caps"> </text:span><text:span text:style-name="CAPS_20_BOLD"><text:span text:style-name="T213">[Hinton]</text:span></text:span><text:span text:style-name="Drop_20_Caps"> b. 14 Nov. 1808 m. </text:span><text:span text:style-name="CAPS_20_BOLD">Annie</text:span><text:span text:style-name="Drop_20_Caps"> </text:span><text:span text:style-name="CAPS_20_BOLD">G</text:span><text:span text:style-name="Drop_20_Caps">. </text:span><text:span text:style-name="CAPS_20_BOLD">Foster</text:span><text:span text:style-name="Drop_20_Caps"> 4 Oct 1836.</text:span></text:p>
      <text:p text:style-name="P232"><text:span text:style-name="Drop_20_Caps"><text:s text:c="11"/>7. </text:span><text:span text:style-name="CAPS_20_BOLD">Sydney</text:span><text:span text:style-name="Drop_20_Caps"> </text:span><text:span text:style-name="CAPS_20_BOLD"><text:span text:style-name="T213">[Hinton]</text:span></text:span><text:span text:style-name="Drop_20_Caps"> b. 18 Feb. 1812 d. 29 Jan 1833, </text:span><text:span text:style-name="Drop_20_Caps"><text:span text:style-name="T214">G</text:span></text:span><text:span text:style-name="Drop_20_Caps">reensboro, Ala.</text:span></text:p>
      <text:p text:style-name="P232"><text:span text:style-name="Drop_20_Caps"><text:s text:c="4"/>J-7-3 <text:s/></text:span><text:span text:style-name="Drop_20_Caps"><text:span text:style-name="T2">John</text:span></text:span><text:span text:style-name="Drop_20_Caps"><text:span text:style-name="T30"> </text:span></text:span><text:span text:style-name="CAPS_20_BOLD"><text:span text:style-name="T213">[Hinton]</text:span></text:span><text:span text:style-name="Drop_20_Caps"> b. 1770 d. 13 Dec. 1844 m. Sarah </text:span><text:span text:style-name="Drop_20_Caps"><text:span text:style-name="T2">BRYAN</text:span></text:span><text:span text:style-name="Drop_20_Caps"> 1797 dau. of </text:span></text:p>
      <text:p text:style-name="P225"><text:span text:style-name="Drop_20_Caps"><text:span text:style-name="T30"><text:s text:c="11"/>NEEDHAM</text:span></text:span><text:span text:style-name="Drop_20_Caps"> &amp; </text:span><text:span text:style-name="CAPS_20_BOLD">Sarah</text:span><text:span text:style-name="Drop_20_Caps"> </text:span><text:span text:style-name="Drop_20_Caps"><text:span text:style-name="T2">Hinton</text:span></text:span><text:span text:style-name="Drop_20_Caps"> </text:span><text:span text:style-name="Drop_20_Caps"><text:span text:style-name="T2">BRYAN</text:span></text:span><text:span text:style-name="Drop_20_Caps"> of Johnston Co. Both are buried in </text:span></text:p>
      <text:p text:style-name="P225"><text:span text:style-name="Drop_20_Caps"><text:s text:c="11"/>Raleigh, N. C. <text:s text:c="2"/></text:span></text:p>
      <text:p text:style-name="P232"><text:span text:style-name="Drop_20_Caps"><text:s text:c="11"/>1. </text:span><text:span text:style-name="CAPS_20_BOLD">Martha</text:span><text:span text:style-name="Drop_20_Caps"> </text:span><text:span text:style-name="CAPS_20_BOLD"><text:span text:style-name="T213">[Hinton]</text:span></text:span><text:span text:style-name="Drop_20_Caps"> b. 1798 m. </text:span><text:span text:style-name="Drop_20_Caps"><text:span text:style-name="T2">John</text:span></text:span><text:span text:style-name="Drop_20_Caps"> </text:span><text:span text:style-name="CAPS_20_BOLD">W</text:span><text:span text:style-name="Drop_20_Caps">. </text:span><text:span text:style-name="CAPS_20_BOLD">Graves,</text:span><text:span text:style-name="Drop_20_Caps"> to Georgia.</text:span></text:p>
      <text:p text:style-name="P232"><text:span text:style-name="Drop_20_Caps"><text:s text:c="11"/>2. </text:span><text:span text:style-name="CAPS_20_BOLD">Grazelle</text:span><text:span text:style-name="Drop_20_Caps"> </text:span><text:span text:style-name="CAPS_20_BOLD"><text:span text:style-name="T213">[Hinton]</text:span></text:span><text:span text:style-name="Drop_20_Caps"> b. 13 Ap</text:span><text:span text:style-name="Drop_20_Caps"><text:span text:style-name="T213">r</text:span></text:span><text:span text:style-name="Drop_20_Caps">. 1800 d. 18 Dec. 1870 Raleigh, N. C.</text:span></text:p>
      <text:p text:style-name="P232"><text:span text:style-name="Drop_20_Caps"><text:s text:c="11"/>3. </text:span><text:span text:style-name="Drop_20_Caps"><text:span text:style-name="T2">John</text:span></text:span><text:span text:style-name="Drop_20_Caps"><text:span text:style-name="T30"> </text:span></text:span><text:span text:style-name="CAPS_20_BOLD"><text:span text:style-name="T213">[Hinton]</text:span></text:span><text:span text:style-name="Drop_20_Caps">.</text:span></text:p>
      <text:p text:style-name="P232"><text:span text:style-name="Drop_20_Caps"><text:s text:c="11"/>4. </text:span><text:span text:style-name="CAPS_20_BOLD">Sally</text:span><text:span text:style-name="Drop_20_Caps"> </text:span><text:span text:style-name="CAPS_20_BOLD"><text:span text:style-name="T213">[Hinton]</text:span></text:span><text:span text:style-name="Drop_20_Caps"> h. 1804 to Georgia after 1870.</text:span></text:p>
      <text:p text:style-name="P232"><text:span text:style-name="Drop_20_Caps"><text:s text:c="11"/>5. </text:span><text:span text:style-name="CAPS_20_BOLD">Ben</text:span><text:span text:style-name="Drop_20_Caps"> </text:span><text:span text:style-name="CAPS_20_BOLD"><text:span text:style-name="T213">[Hinton]</text:span></text:span><text:span text:style-name="Drop_20_Caps"> b. 1805 d. 1824.</text:span></text:p>
      <text:p text:style-name="P232"><text:span text:style-name="Drop_20_Caps"><text:s text:c="11"/>6. Dr. </text:span><text:span text:style-name="Drop_20_Caps"><text:span text:style-name="T2">Robert</text:span></text:span><text:span text:style-name="Drop_20_Caps"><text:span text:style-name="T30"> </text:span></text:span><text:span text:style-name="CAPS_20_BOLD"><text:span text:style-name="T213">[Hinton]</text:span></text:span><text:span text:style-name="Drop_20_Caps"> b. 1808 d. Chapel Hill, N. C. 1830/33 unmar.</text:span></text:p>
      <text:p text:style-name="P232"><text:span text:style-name="Drop_20_Caps"><text:s text:c="11"/>7. </text:span><text:span text:style-name="CAPS_20_BOLD">Oscar</text:span><text:span text:style-name="Drop_20_Caps"> </text:span><text:span text:style-name="CAPS_20_BOLD"><text:span text:style-name="T213">[Hinton]</text:span></text:span><text:span text:style-name="Drop_20_Caps"> b. 1812 d. 1827.</text:span></text:p>
      <text:p text:style-name="P232"><text:span text:style-name="Drop_20_Caps"><text:s text:c="11"/>8. </text:span><text:span text:style-name="CAPS_20_BOLD">Claudia</text:span><text:span text:style-name="Drop_20_Caps"> </text:span><text:span text:style-name="CAPS_20_BOLD"><text:span text:style-name="T213">[Hinton]</text:span></text:span><text:span text:style-name="Drop_20_Caps"> b. 5 July 1814 d. 1826.</text:span></text:p>
      <text:p text:style-name="P232"><text:span text:style-name="Drop_20_Caps"><text:s text:c="11"/>9. </text:span><text:span text:style-name="CAPS_20_BOLD">Willis</text:span><text:span text:style-name="Drop_20_Caps"> </text:span><text:span text:style-name="CAPS_20_BOLD"><text:span text:style-name="T213">[Hinton]</text:span></text:span></text:p>
      <text:p text:style-name="P225"><text:span text:style-name="Drop_20_Caps"><text:s text:c="10"/>10. </text:span><text:span text:style-name="Drop_20_Caps"><text:span text:style-name="T2">William</text:span></text:span></text:p>
      <text:p text:style-name="P232"><text:span text:style-name="Drop_20_Caps"><text:s text:c="4"/>J-7-4 <text:s/></text:span><text:span text:style-name="CAPS_20_BOLD">Betsy</text:span><text:span text:style-name="Drop_20_Caps"> </text:span><text:span text:style-name="CAPS_20_BOLD"><text:span text:style-name="T213">[Hinton]</text:span></text:span><text:span text:style-name="Drop_20_Caps"> b. 1769. </text:span></text:p>
      <text:p text:style-name="P232"><text:span text:style-name="Drop_20_Caps"><text:s text:c="4"/>J-7-5 <text:s/></text:span><text:span text:style-name="CAPS_20_BOLD">Willis</text:span><text:span text:style-name="Drop_20_Caps"> </text:span><text:span text:style-name="CAPS_20_BOLD"><text:span text:style-name="T213">[Hinton]</text:span></text:span><text:span text:style-name="Drop_20_Caps"> b. 1774 </text:span></text:p>
      <text:p text:style-name="P232"><text:span text:style-name="Drop_20_Caps"><text:s text:c="4"/>J-7-6 <text:s/></text:span><text:span text:style-name="CAPS_20_BOLD">Grizelle</text:span><text:span text:style-name="Drop_20_Caps"> </text:span><text:span text:style-name="CAPS_20_BOLD"><text:span text:style-name="T213">[Hinton]</text:span></text:span><text:span text:style-name="Drop_20_Caps"> </text:span></text:p>
      <text:p text:style-name="P232"><text:span text:style-name="Drop_20_Caps"><text:s text:c="4"/>J-7-</text:span><text:span text:style-name="Drop_20_Caps"><text:span text:style-name="T136">7</text:span></text:span><text:span text:style-name="Drop_20_Caps"> <text:s/></text:span><text:span text:style-name="Drop_20_Caps"><text:span text:style-name="T2">Robert</text:span></text:span><text:span text:style-name="Drop_20_Caps"><text:span text:style-name="T30"> </text:span></text:span><text:span text:style-name="CAPS_20_BOLD"><text:span text:style-name="T213">[Hinton]</text:span></text:span><text:span text:style-name="Drop_20_Caps"> d. Chapel </text:span><text:span text:style-name="Drop_20_Caps"><text:span text:style-name="T213">Hill</text:span></text:span><text:span text:style-name="Drop_20_Caps">, N C. unmarried. Studied medicine. </text:span></text:p>
      <text:p text:style-name="P218"><text:span text:style-name="Drop_20_Caps"/></text:p>
      <text:p text:style-name="P217"><text:span text:style-name="Drop_20_Caps">S </text:span><text:span text:style-name="CAPS_20_BOLD">SAMUEL</text:span><text:span text:style-name="Drop_20_Caps"> </text:span><text:span text:style-name="Drop_20_Caps"><text:span text:style-name="T2">Smith</text:span></text:span><text:span text:style-name="Drop_20_Caps">, SR. b. 27 May 1709. Virginia d. 19 Sept. 1793 N. C. m. ca. 1737 </text:span><text:span text:style-name="CAPS_20_BOLD">Edith</text:span><text:span text:style-name="Drop_20_Caps"> </text:span><text:span text:style-name="Drop_20_Caps"><text:span text:style-name="T2">Whitfield</text:span></text:span><text:span text:style-name="Drop_20_Caps"> b. Mar. 1717 Virginia d. 3 Sept. 1783. Johnst</text:span><text:span text:style-name="Drop_20_Caps"><text:span text:style-name="T215">o</text:span></text:span><text:span text:style-name="Drop_20_Caps">n County, N. C. </text:span><text:span text:style-name="Drop_20_Caps"><text:span text:style-name="T2">SAMUEL</text:span></text:span><text:span text:style-name="Drop_20_Caps"> </text:span><text:span text:style-name="Drop_20_Caps"><text:span text:style-name="T2">Smith</text:span></text:span><text:span text:style-name="Drop_20_Caps"> will 17 Feb. 1779 Probate Nov. Ct. 1783 Johnston </text:span><text:span text:style-name="Drop_20_Caps"><text:span text:style-name="T215">Co., </text:span></text:span><text:span text:style-name="Drop_20_Caps">Plantatio</text:span><text:span text:style-name="Drop_20_Caps"><text:span text:style-name="T215">n</text:span></text:span><text:span text:style-name="Drop_20_Caps"> thought to be on south side of Ne</text:span><text:span text:style-name="Drop_20_Caps"><text:span text:style-name="T215">u</text:span></text:span><text:span text:style-name="Drop_20_Caps">se River. J</text:span><text:span text:style-name="Drop_20_Caps"><text:span text:style-name="T215">us</text:span></text:span><text:span text:style-name="Drop_20_Caps">t to south of where brother </text:span><text:span text:style-name="Drop_20_Caps"><text:span text:style-name="T2">John</text:span></text:span><text:span text:style-name="Drop_20_Caps"><text:span text:style-name="T30"> </text:span></text:span><text:span text:style-name="CAPS_20_BOLD"><text:span text:style-name="T215">[Smith]</text:span></text:span><text:span text:style-name="Drop_20_Caps"> lived. </text:span></text:p>
      <text:p text:style-name="P3"><text:span text:style-name="Drop_20_Caps"/></text:p>
      <text:p text:style-name="P153"><text:span text:style-name="Drop_20_Caps"><text:s text:c="4"/>S-1 <text:s/></text:span><text:span text:style-name="CAPS_20_BOLD">JOHN</text:span><text:span text:style-name="Drop_20_Caps"> </text:span><text:span text:style-name="CAPS_20_BOLD"><text:span text:style-name="T215">[Smith]</text:span></text:span><text:span text:style-name="Drop_20_Caps"> b. ca. 1737/38 ? Virginia d. ?. </text:span></text:p>
      <text:p text:style-name="P153"><text:span text:style-name="Drop_20_Caps"><text:s text:c="4"/>S-2 </text:span><text:span text:style-name="Drop_20_Caps"><text:span text:style-name="T140"><text:s/></text:span></text:span><text:span text:style-name="CAPS_20_BOLD">SAMUEL</text:span><text:span text:style-name="Drop_20_Caps"> </text:span><text:span text:style-name="CAPS_20_BOLD"><text:span text:style-name="T215">[Smith]</text:span></text:span><text:span text:style-name="Drop_20_Caps"> b. 12 June 17hh d. ca. 1809 Johnston Co. N. C. </text:span></text:p>
      <text:p text:style-name="P153"><text:span text:style-name="Drop_20_Caps"><text:s text:c="4"/>S-3 <text:s/></text:span><text:span text:style-name="CAPS_20_BOLD">DAVID</text:span><text:span text:style-name="Drop_20_Caps"> </text:span><text:span text:style-name="CAPS_20_BOLD"><text:span text:style-name="T215">[Smith]</text:span></text:span><text:span text:style-name="Drop_20_Caps"> b. 7 Sept. 1746 d. 10 Mar. 1795 Harnett Co. N. C. </text:span></text:p>
      <text:p text:style-name="P153"><text:span text:style-name="Drop_20_Caps"><text:s text:c="4"/>S-4 <text:s/></text:span><text:span text:style-name="CAPS_20_BOLD">JONATHAN</text:span><text:span text:style-name="Drop_20_Caps"> </text:span><text:span text:style-name="CAPS_20_BOLD"><text:span text:style-name="T215">[Smith]</text:span></text:span><text:span text:style-name="Drop_20_Caps"> b. ca. 1760 </text:span><text:span text:style-name="Drop_20_Caps"><text:span text:style-name="T140">d</text:span></text:span><text:span text:style-name="Drop_20_Caps">. </text:span><text:span text:style-name="Drop_20_Caps"><text:span text:style-name="T140">1</text:span></text:span><text:span text:style-name="Drop_20_Caps">843 </text:span></text:p>
      <text:p text:style-name="P153"><text:span text:style-name="Drop_20_Caps"><text:s text:c="4"/>S-5 <text:s/></text:span><text:span text:style-name="CAPS_20_BOLD">ALEXANDER</text:span><text:span text:style-name="Drop_20_Caps"> </text:span><text:span text:style-name="CAPS_20_BOLD"><text:span text:style-name="T215">[Smith]</text:span></text:span><text:span text:style-name="Drop_20_Caps"> b. ca. 1761 </text:span></text:p>
      <text:p text:style-name="P153"><text:span text:style-name="Drop_20_Caps"><text:s text:c="4"/>S-6 <text:s/></text:span><text:span text:style-name="CAPS_20_BOLD">JANE</text:span><text:span text:style-name="Drop_20_Caps"> </text:span><text:span text:style-name="CAPS_20_BOLD"><text:span text:style-name="T215">[Smith]</text:span></text:span><text:span text:style-name="Drop_20_Caps"> b. ca. 1739 </text:span></text:p>
      <text:p text:style-name="P153"><text:span text:style-name="Drop_20_Caps"><text:s text:c="4"/>S-7 <text:s/></text:span><text:span text:style-name="CAPS_20_BOLD">EDITH</text:span><text:span text:style-name="Drop_20_Caps"> </text:span><text:span text:style-name="CAPS_20_BOLD"><text:span text:style-name="T215">[Smith]</text:span></text:span><text:span text:style-name="Drop_20_Caps"> b. d. 1793 Johnston Co. </text:span><text:span text:style-name="Drop_20_Caps"><text:span text:style-name="T140">N. C.</text:span></text:span><text:span text:style-name="Drop_20_Caps"> </text:span></text:p>
      <text:p text:style-name="P153"><text:span text:style-name="Drop_20_Caps"><text:s text:c="4"/>S-8 <text:s/></text:span><text:span text:style-name="CAPS_20_BOLD">ELEANOR</text:span><text:span text:style-name="Drop_20_Caps"> (ELIZABETH) </text:span><text:span text:style-name="CAPS_20_BOLD"><text:span text:style-name="T215">[Smith]</text:span></text:span><text:span text:style-name="Drop_20_Caps"> b. d. </text:span></text:p>
      <text:p text:style-name="P153"><text:span text:style-name="Drop_20_Caps"><text:s text:c="4"/>S-9 <text:s/></text:span><text:span text:style-name="CAPS_20_BOLD">NANCY</text:span><text:span text:style-name="Drop_20_Caps"> </text:span><text:span text:style-name="CAPS_20_BOLD"><text:span text:style-name="T215">[Smith]</text:span></text:span><text:span text:style-name="Drop_20_Caps"> b. d. (no </text:span><text:span text:style-name="Drop_20_Caps"><text:span text:style-name="T140">mention</text:span></text:span><text:span text:style-name="Drop_20_Caps"> of a daughter by this name in Will of </text:span></text:p>
      <text:p text:style-name="P101"><text:span text:style-name="Drop_20_Caps"><text:s text:c="9"/></text:span><text:span text:style-name="Drop_20_Caps"><text:span text:style-name="T2">SAMUEL</text:span></text:span><text:span text:style-name="Drop_20_Caps"> </text:span><text:span text:style-name="Drop_20_Caps"><text:span text:style-name="T2">Smith</text:span></text:span><text:span text:style-name="Drop_20_Caps">) </text:span></text:p>
      <text:p text:style-name="P3"><text:span text:style-name="Drop_20_Caps"/></text:p>
      <text:p text:style-name="P3"><text:span text:style-name="Drop_20_Caps">Will of </text:span><text:span text:style-name="Drop_20_Caps"><text:span text:style-name="T2">SAMUEL</text:span></text:span><text:span text:style-name="Drop_20_Caps"> </text:span><text:span text:style-name="Drop_20_Caps"><text:span text:style-name="T2">Smith</text:span></text:span><text:span text:style-name="Drop_20_Caps"> 1</text:span><text:span text:style-name="Drop_20_Caps"><text:span text:style-name="T140">7</text:span></text:span><text:span text:style-name="Drop_20_Caps"> Feb. 1779 P</text:span><text:span text:style-name="Drop_20_Caps"><text:span text:style-name="T140">r</text:span></text:span><text:span text:style-name="Drop_20_Caps">obate Nov. ct. 1783. </text:span></text:p>
      <text:p text:style-name="P3"><text:span text:style-name="Drop_20_Caps"/></text:p>
      <text:p text:style-name="P153"><text:span text:style-name="Drop_20_Caps">Wife </text:span><text:span text:style-name="CAPS_20_BOLD">EDITH</text:span><text:span text:style-name="Drop_20_Caps"> </text:span><text:span text:style-name="CAPS_20_BOLD"><text:span text:style-name="T215">[WHITFIELD Smith] </text:span></text:span><text:span text:style-name="Drop_20_Caps">&amp; Plantation where I now live during natural life; 400 Spanish dollars or </text:span><text:span text:style-name="Drop_20_Caps"><text:span text:style-name="T140">value</text:span></text:span><text:span text:style-name="Drop_20_Caps"> in Gold or Silver; 200 </text:span><text:span text:style-name="Drop_20_Caps"><text:span text:style-name="T100">£</text:span></text:span><text:span text:style-name="Drop_20_Caps"> current money; Negro man </text:span><text:span text:style-name="CAPS">Jack</text:span><text:span text:style-name="Drop_20_Caps">. </text:span></text:p>
      <text:p text:style-name="P101"><text:span text:style-name="Drop_20_Caps"/></text:p>
      <text:p text:style-name="P153"><text:span text:style-name="Drop_20_Caps">Son </text:span><text:span text:style-name="CAPS_20_BOLD">JOHN</text:span><text:span text:style-name="Drop_20_Caps"> </text:span><text:span text:style-name="CAPS_20_BOLD"><text:span text:style-name="T215">[Smith]</text:span></text:span><text:span text:style-name="Drop_20_Caps"> Plantation where he now lives and all land adjoining. </text:span><text:span text:style-name="Drop_20_Caps"><text:span text:style-name="T140">4</text:span></text:span><text:span text:style-name="Drop_20_Caps">86 </text:span><text:span text:style-name="Drop_20_Caps"><text:span text:style-name="T140">ac; </text:span></text:span><text:span text:style-name="Drop_20_Caps">Negro Chance; 1/9 part of remaining estate. </text:span></text:p>
      <text:p text:style-name="P3"><text:span text:style-name="Drop_20_Caps"/></text:p>
      <text:p text:style-name="P153"><text:span text:style-name="Drop_20_Caps">Son </text:span><text:span text:style-name="CAPS_20_BOLD">SAMUEL</text:span><text:span text:style-name="Drop_20_Caps"> </text:span><text:span text:style-name="CAPS_20_BOLD"><text:span text:style-name="T215">[Smith]</text:span></text:span><text:span text:style-name="Drop_20_Caps"> - Negro Woman </text:span><text:span text:style-name="CAPS">Rache</text:span><text:span text:style-name="CAPS"><text:span text:style-name="T215">l</text:span></text:span><text:span text:style-name="Drop_20_Caps">; </text:span><text:span text:style-name="Drop_20_Caps"><text:span text:style-name="T140">1</text:span></text:span><text:span text:style-name="Drop_20_Caps">/9 part of estate. </text:span></text:p>
      <text:p text:style-name="P3"><text:span text:style-name="Drop_20_Caps"/></text:p>
      <text:p text:style-name="P153"><text:span text:style-name="Drop_20_Caps">Son </text:span><text:span text:style-name="CAPS_20_BOLD">DAVID</text:span><text:span text:style-name="Drop_20_Caps"> </text:span><text:span text:style-name="CAPS_20_BOLD"><text:span text:style-name="T215">[Smith]</text:span></text:span><text:span text:style-name="Drop_20_Caps"> - Negro man </text:span><text:span text:style-name="CAPS">ALlrons</text:span><text:span text:style-name="Drop_20_Caps"> &amp; </text:span><text:span text:style-name="CAPS">Judy</text:span><text:span text:style-name="Drop_20_Caps"> &amp; her children; 1/9 part of est. </text:span></text:p>
      <text:p text:style-name="P3"><text:span text:style-name="Drop_20_Caps"/></text:p>
      <text:p text:style-name="P153"><text:span text:style-name="Drop_20_Caps">Son </text:span><text:span text:style-name="CAPS_20_BOLD">JONATHAN</text:span><text:span text:style-name="Drop_20_Caps"> </text:span><text:span text:style-name="CAPS_20_BOLD"><text:span text:style-name="T215">[Smith]</text:span></text:span><text:span text:style-name="Drop_20_Caps"> - All Negroes now in his charge; 1/9 part of estate. </text:span></text:p>
      <text:p text:style-name="P3"><text:span text:style-name="Drop_20_Caps"/></text:p>
      <text:p text:style-name="P153"><text:span text:style-name="Drop_20_Caps">Son </text:span><text:span text:style-name="CAPS_20_BOLD">ALEXANDER</text:span><text:span text:style-name="Drop_20_Caps"> </text:span><text:span text:style-name="CAPS_20_BOLD"><text:span text:style-name="T215">[Smith]</text:span></text:span><text:span text:style-name="Drop_20_Caps"> - Negro man </text:span><text:span text:style-name="CAPS">Randal</text:span><text:span text:style-name="Drop_20_Caps"> a wife </text:span><text:span text:style-name="Drop_20_Caps"><text:span text:style-name="T215">MOLL</text:span></text:span><text:span text:style-name="Drop_20_Caps">, S</text:span><text:span text:style-name="Drop_20_Caps"><text:span text:style-name="T215">ALL</text:span></text:span><text:span text:style-name="Drop_20_Caps"> &amp; 3 children, 1 boy </text:span><text:span text:style-name="CAPS">Sursee</text:span><text:span text:style-name="Drop_20_Caps">; 1 tract of land on Black Creek; Manner plantation on both sides of Middle Ck. after death of wife; 1/9 part of estate.</text:span></text:p>
      <text:p text:style-name="P3"><text:span text:style-name="Drop_20_Caps"/></text:p>
      <text:p text:style-name="P153"><text:span text:style-name="Drop_20_Caps">Daughter </text:span><text:span text:style-name="CAPS_20_BOLD">JANE</text:span><text:span text:style-name="Drop_20_Caps"> </text:span><text:span text:style-name="CAPS_20_BOLD"><text:span text:style-name="T215">[Smith]</text:span></text:span><text:span text:style-name="Drop_20_Caps"> - 1/9 part of </text:span><text:span text:style-name="Drop_20_Caps"><text:span text:style-name="T140">es</text:span></text:span><text:span text:style-name="Drop_20_Caps">tate; $40.00 money; 1/3 of her 1/9 share to be divided among her children. </text:span></text:p>
      <text:p text:style-name="P3"><text:span text:style-name="Drop_20_Caps"/></text:p>
      <text:p text:style-name="P153"><text:span text:style-name="Drop_20_Caps">Daughter </text:span><text:span text:style-name="CAPS_20_BOLD">EDIT</text:span><text:span text:style-name="Drop_20_Caps"> </text:span><text:span text:style-name="CAPS_20_BOLD"><text:span text:style-name="T215">[Smith]</text:span></text:span><text:span text:style-name="Drop_20_Caps"> - 1/9 part of estate; $</text:span><text:span text:style-name="Drop_20_Caps"><text:span text:style-name="T215">4</text:span></text:span><text:span text:style-name="Drop_20_Caps">0.00 money Remainder of her 1/9 share divided among her children. </text:span></text:p>
      <text:p text:style-name="P3"><text:span text:style-name="Drop_20_Caps"/></text:p>
      <text:p text:style-name="P153"><text:span text:style-name="Drop_20_Caps">Daughter </text:span><text:span text:style-name="CAPS_20_BOLD">ELEANOR</text:span><text:span text:style-name="Drop_20_Caps"> </text:span><text:span text:style-name="CAPS_20_BOLD"><text:span text:style-name="T215">[Smith]</text:span></text:span><text:span text:style-name="Drop_20_Caps"> - 1/9 part of estate. </text:span></text:p>
      <text:p text:style-name="P3"><text:span text:style-name="Drop_20_Caps"/></text:p>
      <text:p text:style-name="P3"><text:span text:style-name="Drop_20_Caps">Exec.: </text:span><text:span text:style-name="Drop_20_Caps"><text:span text:style-name="T2">SAMUEL</text:span></text:span><text:span text:style-name="Drop_20_Caps"> </text:span><text:span text:style-name="Drop_20_Caps"><text:span text:style-name="T2">Smith</text:span></text:span><text:span text:style-name="Drop_20_Caps">, </text:span><text:span text:style-name="CAPS_20_BOLD">David</text:span><text:span text:style-name="Drop_20_Caps"> </text:span><text:span text:style-name="Drop_20_Caps"><text:span text:style-name="T2">Smith</text:span></text:span><text:span text:style-name="Drop_20_Caps">. </text:span></text:p>
      <text:p text:style-name="P3"><text:span text:style-name="Drop_20_Caps"/></text:p>
      <text:p text:style-name="P101"><text:span text:style-name="Drop_20_Caps">Wit: Col. </text:span><text:span text:style-name="Drop_20_Caps"><text:span text:style-name="T2">John</text:span></text:span><text:span text:style-name="Drop_20_Caps"> </text:span><text:span text:style-name="CAPS_20_BOLD">Sanders</text:span><text:span text:style-name="Drop_20_Caps">, </text:span><text:span text:style-name="Drop_20_Caps"><text:span text:style-name="T13">SAMUEL</text:span></text:span><text:span text:style-name="Drop_20_Caps"> </text:span><text:span text:style-name="Drop_20_Caps"><text:span text:style-name="T2">WILLIAMS</text:span></text:span><text:span text:style-name="Drop_20_Caps">, </text:span><text:span text:style-name="Drop_20_Caps"><text:span text:style-name="T2">William</text:span></text:span><text:span text:style-name="Drop_20_Caps"> </text:span><text:span text:style-name="CAPS_20_BOLD">Taylor</text:span><text:span text:style-name="Drop_20_Caps">, </text:span><text:span text:style-name="Drop_20_Caps"><text:span text:style-name="T2">John</text:span></text:span><text:span text:style-name="Drop_20_Caps"> </text:span><text:span text:style-name="CAPS_20_BOLD">Carroll</text:span><text:span text:style-name="Drop_20_Caps">, </text:span></text:p>
      <text:p text:style-name="P101"><text:span text:style-name="Drop_20_Caps"><text:span text:style-name="T140"><text:s text:c="5"/></text:span></text:span><text:span text:style-name="Drop_20_Caps"><text:span text:style-name="T13">SAMUEL</text:span></text:span><text:span text:style-name="Drop_20_Caps"> </text:span><text:span text:style-name="Drop_20_Caps"><text:span text:style-name="T2">Smith</text:span></text:span><text:span text:style-name="Drop_20_Caps"> (signed) </text:span></text:p>
      <text:p text:style-name="P101"><text:span text:style-name="Drop_20_Caps"/></text:p>
      <text:p text:style-name="P101"><text:span text:style-name="Drop_20_Caps"/></text:p>
      <text:p text:style-name="P186"><text:span text:style-name="Drop_20_Caps"><text:span text:style-name="T140">S</text:span></text:span><text:span text:style-name="Drop_20_Caps">-1 </text:span><text:span text:style-name="CAPS_20_BOLD">JOHN</text:span><text:span text:style-name="Drop_20_Caps"> </text:span><text:span text:style-name="Drop_20_Caps"><text:span text:style-name="T2">Smith</text:span></text:span><text:span text:style-name="Drop_20_Caps"> b. ca, 1737/38 Virginia ? d. ? m. _____ </text:span><text:span text:style-name="CAPS_20_BOLD">Exum</text:span><text:span text:style-name="Drop_20_Caps"> (</text:span><text:span text:style-name="Drop_20_Caps"><text:span text:style-name="T2">Whitfield,</text:span></text:span><text:span text:style-name="Drop_20_Caps"> early </text:span><text:span text:style-name="Drop_20_Caps"><text:span text:style-name="T65">Smith</text:span></text:span><text:span text:style-name="Drop_20_Caps"> </text:span><text:span text:style-name="Drop_20_Caps"><text:span text:style-name="T215">G</text:span></text:span><text:span text:style-name="Drop_20_Caps">enealogists</text:span><text:span text:style-name="Drop_20_Caps"><text:span text:style-name="T57">4</text:span></text:span><text:span text:style-name="Drop_20_Caps"> refer</text:span><text:span text:style-name="Drop_20_Caps"><text:span text:style-name="T216">s</text:span></text:span><text:span text:style-name="Drop_20_Caps"> to this </text:span><text:span text:style-name="Drop_20_Caps"><text:span text:style-name="T2">John</text:span></text:span><text:span text:style-name="Drop_20_Caps">'s wife as </text:span><text:span text:style-name="CAPS_20_BOLD">Mary</text:span><text:span text:style-name="Drop_20_Caps"> </text:span><text:span text:style-name="CAPS_20_BOLD">Exum</text:span><text:span text:style-name="Drop_20_Caps">). ' </text:span></text:p>
      <text:p text:style-name="P3"><text:span text:style-name="Drop_20_Caps"/></text:p>
      <text:p text:style-name="P154"><text:span text:style-name="Drop_20_Caps"><text:s text:c="4"/>S-</text:span><text:span text:style-name="Drop_20_Caps"><text:span text:style-name="T133">1</text:span></text:span><text:span text:style-name="Drop_20_Caps">-</text:span><text:span text:style-name="Drop_20_Caps"><text:span text:style-name="T133">1 </text:span></text:span><text:span text:style-name="Drop_20_Caps"><text:s/></text:span><text:span text:style-name="CAPS_20_BOLD">ALEXAND</text:span><text:span text:style-name="CAPS_20_BOLD"><text:span text:style-name="T141">E</text:span></text:span><text:span text:style-name="CAPS_20_BOLD">R </text:span><text:span text:style-name="CAPS_20_BOLD"><text:span text:style-name="T216">[Smith]</text:span></text:span><text:span text:style-name="Drop_20_Caps"> m. </text:span></text:p>
      <text:p text:style-name="P154"><text:span text:style-name="Drop_20_Caps"><text:s text:c="4"/>S-1-2 <text:s/></text:span><text:span text:style-name="CAPS_20_BOLD">JOHN </text:span><text:span text:style-name="CAPS_20_BOLD"><text:span text:style-name="T216">[Smith]</text:span></text:span><text:span text:style-name="Drop_20_Caps"> b. m. 23 June 1778 </text:span><text:span text:style-name="CAPS_20_BOLD">EDITH</text:span><text:span text:style-name="Drop_20_Caps"> </text:span><text:span text:style-name="CAPS_20_BOLD">AVERA</text:span><text:span text:style-name="Drop_20_Caps"><text:span text:style-name="T49">5</text:span></text:span><text:span text:style-name="Drop_20_Caps"> </text:span></text:p>
      <text:p text:style-name="P154"><text:span text:style-name="Drop_20_Caps"><text:s text:c="4"/>S-1-3 <text:s/></text:span><text:span text:style-name="CAPS_20_BOLD">RUTH </text:span><text:span text:style-name="CAPS_20_BOLD"><text:span text:style-name="T216">[Smith]</text:span></text:span><text:span text:style-name="Drop_20_Caps"> b. d. m. </text:span><text:span text:style-name="CAPS_20_BOLD">Archibald</text:span><text:span text:style-name="Drop_20_Caps"> </text:span><text:span text:style-name="CAPS_20_BOLD">Vinson</text:span><text:span text:style-name="Drop_20_Caps"> 31 Mar. 1797</text:span><text:span text:style-name="Drop_20_Caps"><text:span text:style-name="T49">5</text:span></text:span><text:span text:style-name="Drop_20_Caps"> </text:span></text:p>
      <text:p text:style-name="P154"><text:span text:style-name="Drop_20_Caps"><text:s text:c="4"/>S-</text:span><text:span text:style-name="Drop_20_Caps"><text:span text:style-name="T133">1</text:span></text:span><text:span text:style-name="Drop_20_Caps">-</text:span><text:span text:style-name="Drop_20_Caps"><text:span text:style-name="T141">4</text:span></text:span><text:span text:style-name="Drop_20_Caps"> <text:s/></text:span><text:span text:style-name="CAPS_20_BOLD">LUCINDA </text:span><text:span text:style-name="CAPS_20_BOLD"><text:span text:style-name="T216">[Smith]</text:span></text:span><text:span text:style-name="Drop_20_Caps"> b. m. </text:span><text:span text:style-name="CAPS_20_BOLD">Sanford</text:span><text:span text:style-name="Drop_20_Caps"> </text:span><text:span text:style-name="CAPS_20_BOLD">Richardson</text:span><text:span text:style-name="Drop_20_Caps"> </text:span></text:p>
      <text:p text:style-name="P154"><text:span text:style-name="Drop_20_Caps"><text:s text:c="4"/>S-1-5 <text:s/></text:span><text:span text:style-name="CAPS_20_BOLD">ALLEN </text:span><text:span text:style-name="CAPS_20_BOLD"><text:span text:style-name="T216">[Smith]</text:span></text:span><text:span text:style-name="Drop_20_Caps"> b. </text:span></text:p>
      <text:p text:style-name="P154"><text:span text:style-name="Drop_20_Caps"><text:s text:c="4"/>S-1-6 <text:s/></text:span><text:span text:style-name="CAPS_20_BOLD">SARAH </text:span><text:span text:style-name="CAPS_20_BOLD"><text:span text:style-name="T216">[Smith]</text:span></text:span><text:span text:style-name="Drop_20_Caps"> b. m. </text:span><text:span text:style-name="CAPS_20_BOLD">Bennett</text:span><text:span text:style-name="Drop_20_Caps"> </text:span><text:span text:style-name="CAPS_20_BOLD">Boddie</text:span><text:span text:style-name="Drop_20_Caps"> </text:span></text:p>
      <text:p text:style-name="P3"><text:span text:style-name="Drop_20_Caps"/></text:p>
      <text:p text:style-name="P102"><text:span text:style-name="Drop_20_Caps">S-2 </text:span><text:span text:style-name="CAPS_20_BOLD">SAMUEL</text:span><text:span text:style-name="Drop_20_Caps"> </text:span><text:span text:style-name="Drop_20_Caps"><text:span text:style-name="T2">Smith</text:span></text:span><text:span text:style-name="Drop_20_Caps">. J</text:span><text:span text:style-name="Drop_20_Caps"><text:span text:style-name="T216">r</text:span></text:span><text:span text:style-name="Drop_20_Caps">. b. 12 June 17</text:span><text:span text:style-name="Drop_20_Caps"><text:span text:style-name="T141">4</text:span></text:span><text:span text:style-name="Drop_20_Caps">4 d. 8 May 1809 </text:span><text:span text:style-name="Drop_20_Caps"><text:span text:style-name="T142">Will</text:span></text:span><text:span text:style-name="Drop_20_Caps"> probate Aug. 1809. </text:span></text:p>
      <text:p text:style-name="P102"><text:span text:style-name="Drop_20_Caps">m. (1) </text:span><text:span text:style-name="CAPS_20_BOLD">Salley</text:span><text:span text:style-name="Drop_20_Caps"> </text:span><text:span text:style-name="CAPS_20_BOLD">McCullers</text:span><text:span text:style-name="Drop_20_Caps"> b. 26 S</text:span><text:span text:style-name="Drop_20_Caps"><text:span text:style-name="T141">e</text:span></text:span><text:span text:style-name="Drop_20_Caps">pt. 1751 d. 5 </text:span><text:span text:style-name="Drop_20_Caps"><text:span text:style-name="T141">M</text:span></text:span><text:span text:style-name="Drop_20_Caps">ar 1778 (oldest readable stone in Johnston County). m. (2) </text:span><text:span text:style-name="CAPS_20_BOLD">Zilpah</text:span><text:span text:style-name="Drop_20_Caps"> </text:span><text:span text:style-name="Drop_20_Caps"><text:span text:style-name="T22">BLACKMAN</text:span></text:span><text:span text:style-name="Drop_20_Caps">. b.15 Feb. 1755 d. 24 Mar 1813. </text:span><text:span text:style-name="Drop_20_Caps"><text:span text:style-name="T141">Will probated</text:span></text:span><text:span text:style-name="Drop_20_Caps"> Aug. 1813 Johnston </text:span><text:span text:style-name="Drop_20_Caps"><text:span text:style-name="T142">County</text:span></text:span><text:span text:style-name="Drop_20_Caps">, N. C. </text:span></text:p>
      <text:p text:style-name="P3"><text:span text:style-name="Drop_20_Caps"/></text:p>
      <text:p text:style-name="P154"><text:span text:style-name="Drop_20_Caps"><text:span text:style-name="T141"><text:s text:c="4"/>S</text:span></text:span><text:span text:style-name="Drop_20_Caps">-2-1 <text:s/></text:span><text:span text:style-name="CAPS_20_BOLD">Karen </text:span><text:span text:style-name="CAPS_20_BOLD"><text:span text:style-name="T216">[Smith]</text:span></text:span><text:span text:style-name="Drop_20_Caps"> </text:span><text:span text:style-name="Drop_20_Caps"><text:span text:style-name="T216">b</text:span></text:span><text:span text:style-name="Drop_20_Caps">. 20 Apr. 1770 d. 15 Sept. 18</text:span><text:span text:style-name="Drop_20_Caps"><text:span text:style-name="T216">44</text:span></text:span><text:span text:style-name="Drop_20_Caps">, m. 16 Nov. 1793. </text:span></text:p>
      <text:p text:style-name="P103"><text:span text:style-name="Drop_20_Caps"><text:s text:c="11"/></text:span><text:span text:style-name="CAPS_20_BOLD">Reuben</text:span><text:span text:style-name="Drop_20_Caps"> </text:span><text:span text:style-name="CAPS_20_BOLD">Sanders</text:span><text:span text:style-name="Drop_20_Caps">, son of </text:span><text:span text:style-name="Drop_20_Caps"><text:span text:style-name="T2">Hardy</text:span></text:span><text:span text:style-name="Drop_20_Caps">. b. 26 Aug. 176</text:span><text:span text:style-name="Drop_20_Caps"><text:span text:style-name="T216">4</text:span></text:span><text:span text:style-name="Drop_20_Caps"> d. 29 Dec. 1829. </text:span></text:p>
      <text:p text:style-name="P103"><text:span text:style-name="Drop_20_Caps"><text:s text:c="11"/>Clerk of Court Nov. 1786 Feb. 1818 Johnston Co. Both buried on home</text:span></text:p>
      <text:p text:style-name="P103"><text:span text:style-name="Drop_20_Caps"><text:s text:c="11"/>plantation White Oak. Stones moved to O</text:span><text:span text:style-name="Drop_20_Caps"><text:span text:style-name="T141">a</text:span></text:span><text:span text:style-name="Drop_20_Caps">kland Church Cem</text:span><text:span text:style-name="Drop_20_Caps"><text:span text:style-name="T141">etery </text:span></text:span><text:span text:style-name="Drop_20_Caps">when</text:span></text:p>
      <text:p text:style-name="P103"><text:span text:style-name="Drop_20_Caps"><text:s text:c="11"/></text:span><text:span text:style-name="Drop_20_Caps"><text:span text:style-name="T141">plantation</text:span></text:span><text:span text:style-name="Drop_20_Caps"> sold out of family. </text:span></text:p>
      <text:p text:style-name="P3"><text:span text:style-name="Drop_20_Caps"/></text:p>
      <text:p text:style-name="P154"><text:span text:style-name="Drop_20_Caps"><text:s text:c="11"/>1. </text:span><text:span text:style-name="CAPS_20_BOLD"><text:span text:style-name="T144">Ashley [Smith]</text:span></text:span><text:span text:style-name="Drop_20_Caps"> <text:s/>b. </text:span><text:span text:style-name="Drop_20_Caps"><text:span text:style-name="T144">1801</text:span></text:span><text:span text:style-name="Drop_20_Caps"> d. 1863 </text:span><text:span text:style-name="Drop_20_Caps"><text:span text:style-name="T144">m</text:span></text:span><text:span text:style-name="Drop_20_Caps">. </text:span><text:span text:style-name="CAPS_20_BOLD"><text:span text:style-name="T143">Louisa</text:span></text:span><text:span text:style-name="Drop_20_Caps"><text:span text:style-name="T143"> </text:span></text:span><text:span text:style-name="CAPS_20_BOLD"><text:span text:style-name="T143">Jones</text:span></text:span><text:span text:style-name="Drop_20_Caps">.</text:span></text:p>
      <text:p text:style-name="P154"><text:span text:style-name="Drop_20_Caps"><text:span text:style-name="T142"><text:s text:c="11"/>2</text:span></text:span><text:span text:style-name="Drop_20_Caps">. </text:span><text:span text:style-name="CAPS_20_BOLD">Ransom</text:span><text:span text:style-name="Drop_20_Caps"> </text:span><text:span text:style-name="CAPS_20_BOLD">J</text:span><text:span text:style-name="Drop_20_Caps">.</text:span><text:span text:style-name="CAPS_20_BOLD"> </text:span><text:span text:style-name="CAPS_20_BOLD"><text:span text:style-name="T216">[Smith]</text:span></text:span><text:span text:style-name="Drop_20_Caps"> </text:span><text:span text:style-name="Drop_20_Caps"><text:span text:style-name="T144">b</text:span></text:span><text:span text:style-name="Drop_20_Caps">. 1 Feb. 1797 d. 24 Aug. </text:span><text:span text:style-name="Drop_20_Caps"><text:span text:style-name="T144">1844</text:span></text:span><text:span text:style-name="Drop_20_Caps">. </text:span></text:p>
      <text:p text:style-name="P103"><text:span text:style-name="Drop_20_Caps"><text:span text:style-name="T144"><text:s text:c="14"/>m. (1) </text:span></text:span><text:span text:style-name="CAPS_20_BOLD"><text:span text:style-name="T144">Jemima</text:span></text:span><text:span text:style-name="Drop_20_Caps"><text:span text:style-name="T144"> </text:span></text:span><text:span text:style-name="CAPS_20_BOLD"><text:span text:style-name="T144">J</text:span></text:span><text:span text:style-name="Drop_20_Caps"><text:span text:style-name="T144">. </text:span></text:span><text:span text:style-name="CAPS_20_BOLD"><text:span text:style-name="T144">Sanders</text:span></text:span><text:span text:style-name="Drop_20_Caps"> </text:span><text:span text:style-name="Drop_20_Caps"><text:span text:style-name="T144">27 Ju</text:span></text:span><text:span text:style-name="Drop_20_Caps">ly 1</text:span><text:span text:style-name="Drop_20_Caps"><text:span text:style-name="T144">8</text:span></text:span><text:span text:style-name="Drop_20_Caps">26. b. 3 May 1801 d. 29 May 183</text:span><text:span text:style-name="Drop_20_Caps"><text:span text:style-name="T144">4</text:span></text:span><text:span text:style-name="Drop_20_Caps">.</text:span></text:p>
      <text:p text:style-name="P103"><text:span text:style-name="Drop_20_Caps"><text:s text:c="14"/>m. </text:span><text:span text:style-name="Drop_20_Caps"><text:span text:style-name="T144">(</text:span></text:span><text:span text:style-name="Drop_20_Caps">2) </text:span><text:span text:style-name="CAPS_20_BOLD">Sally</text:span><text:span text:style-name="Drop_20_Caps"> </text:span><text:span text:style-name="CAPS_20_BOLD"><text:span text:style-name="T144">Campbell</text:span></text:span><text:span text:style-name="Drop_20_Caps"> ca. 1</text:span><text:span text:style-name="Drop_20_Caps"><text:span text:style-name="T144">8</text:span></text:span><text:span text:style-name="Drop_20_Caps">3</text:span><text:span text:style-name="Drop_20_Caps"><text:span text:style-name="T144">4</text:span></text:span><text:span text:style-name="Drop_20_Caps">/34 b. 181</text:span><text:span text:style-name="Drop_20_Caps"><text:span text:style-name="T144">4</text:span></text:span><text:span text:style-name="Drop_20_Caps"> d. </text:span><text:span text:style-name="Drop_20_Caps"><text:span text:style-name="T144">1844.</text:span></text:span></text:p>
      <text:p text:style-name="P154"><text:span text:style-name="Drop_20_Caps"><text:s text:c="11"/>3. </text:span><text:span text:style-name="CAPS_20_BOLD">Delia</text:span><text:span text:style-name="Drop_20_Caps"> </text:span><text:span text:style-name="CAPS_20_BOLD"><text:span text:style-name="T144">[Smith]</text:span></text:span><text:span text:style-name="Drop_20_Caps"><text:span text:style-name="T144"> </text:span></text:span><text:span text:style-name="Drop_20_Caps">b. 31 Dec. 1798 d. 5 Sept. 1864 </text:span></text:p>
      <text:p text:style-name="P103"><text:span text:style-name="Drop_20_Caps"><text:s text:c="14"/>m. 21 Mar. 1822 </text:span><text:span text:style-name="CAPS_20_BOLD">Baldy</text:span><text:span text:style-name="Drop_20_Caps"> </text:span><text:span text:style-name="CAPS_20_BOLD">Sanders</text:span><text:span text:style-name="Drop_20_Caps">,</text:span></text:p>
      <text:p text:style-name="P103"><text:span text:style-name="Drop_20_Caps"><text:s text:c="14"/>b. 28 Dec. 1797 d. 4 Apr. 1866 Johnston Co.</text:span></text:p>
      <text:p text:style-name="P154"><text:span text:style-name="Drop_20_Caps"><text:span text:style-name="T144"><text:s text:c="11"/>4.</text:span></text:span><text:span text:style-name="Drop_20_Caps"> </text:span><text:span text:style-name="CAPS_20_BOLD">Elizabeth</text:span><text:span text:style-name="Drop_20_Caps"> </text:span><text:span text:style-name="CAPS_20_BOLD">R</text:span><text:span text:style-name="Drop_20_Caps">. </text:span><text:span text:style-name="CAPS_20_BOLD"><text:span text:style-name="T144">[Smith]</text:span></text:span><text:span text:style-name="Drop_20_Caps"> b. 1850 </text:span><text:span text:style-name="Drop_20_Caps"><text:span text:style-name="T144">(</text:span></text:span><text:span text:style-name="Drop_20_Caps">census) d. (Will prob. Nov. 1867) unmd.</text:span></text:p>
      <text:p text:style-name="P154"><text:span text:style-name="Drop_20_Caps"><text:s text:c="11"/>5. </text:span><text:span text:style-name="CAPS_20_BOLD">Julia</text:span><text:span text:style-name="Drop_20_Caps"> </text:span><text:span text:style-name="CAPS_20_BOLD"><text:span text:style-name="T144">[Smith]</text:span></text:span><text:span text:style-name="Drop_20_Caps"> b. 1850 </text:span><text:span text:style-name="Drop_20_Caps"><text:span text:style-name="T145">(c</text:span></text:span><text:span text:style-name="Drop_20_Caps">ensus) d. </text:span><text:span text:style-name="Drop_20_Caps"><text:span text:style-name="T145">(Will </text:span></text:span><text:span text:style-name="Drop_20_Caps">prob. Nov. 1867) </text:span><text:span text:style-name="Drop_20_Caps"><text:span text:style-name="T144">unmd.</text:span></text:span></text:p>
      <text:p text:style-name="P154"><text:span text:style-name="Drop_20_Caps"><text:s text:c="11"/>6. </text:span><text:span text:style-name="CAPS_20_BOLD">Reuben</text:span><text:span text:style-name="Drop_20_Caps"> Troy </text:span><text:span text:style-name="CAPS_20_BOLD"><text:span text:style-name="T144">[Smith]</text:span></text:span><text:span text:style-name="Drop_20_Caps"> b. ? d. ? m. </text:span><text:span text:style-name="CAPS_20_BOLD">Eliza</text:span><text:span text:style-name="Drop_20_Caps"> </text:span><text:span text:style-name="CAPS_20_BOLD">Boon</text:span><text:span text:style-name="Drop_20_Caps"> 30 Mar. 183?</text:span></text:p>
      <text:p text:style-name="P154"><text:span text:style-name="Drop_20_Caps"><text:span text:style-name="T144"><text:s text:c="11"/>7.</text:span></text:span><text:span text:style-name="Drop_20_Caps"> </text:span><text:span text:style-name="CAPS_20_BOLD">Sallie</text:span><text:span text:style-name="Drop_20_Caps"> </text:span><text:span text:style-name="CAPS_20_BOLD"><text:span text:style-name="T144">[Smith]</text:span></text:span><text:span text:style-name="Drop_20_Caps"> b. ? d. ? m. </text:span><text:span text:style-name="CAPS_20_BOLD">Romulus</text:span><text:span text:style-name="Drop_20_Caps"> </text:span><text:span text:style-name="CAPS_20_BOLD">McCullers</text:span><text:span text:style-name="Drop_20_Caps">. </text:span></text:p>
      <text:p text:style-name="P103"><text:span text:style-name="Drop_20_Caps"><text:s text:c="14"/></text:span><text:span text:style-name="Drop_20_Caps"><text:span text:style-name="T145">1.</text:span></text:span><text:span text:style-name="Drop_20_Caps"> </text:span><text:span text:style-name="CAPS_20_BOLD">Lucy</text:span><text:span text:style-name="Drop_20_Caps"> </text:span><text:span text:style-name="CAPS_20_BOLD">Ann</text:span><text:span text:style-name="Drop_20_Caps"> m. </text:span><text:span text:style-name="Drop_20_Caps"><text:span text:style-name="T2">William</text:span></text:span><text:span text:style-name="Drop_20_Caps"> H. </text:span><text:span text:style-name="CAPS_20_BOLD">Hastings</text:span><text:span text:style-name="Drop_20_Caps">.</text:span></text:p>
      <text:p text:style-name="P103"><text:span text:style-name="Drop_20_Caps"/></text:p>
      <text:p text:style-name="P154"><text:span text:style-name="Drop_20_Caps"><text:span text:style-name="T141"><text:s text:c="4"/></text:span></text:span><text:span text:style-name="Drop_20_Caps">S-2-2 <text:s/></text:span><text:span text:style-name="Drop_20_Caps"><text:span text:style-name="T145">Edwin </text:span></text:span><text:span text:style-name="CAPS_20_BOLD"><text:span text:style-name="T144">[Smith]</text:span></text:span><text:span text:style-name="Drop_20_Caps"> b. 13 June 1772 d. ? m. (1) </text:span><text:span text:style-name="CAPS_20_BOLD">Temperance</text:span><text:span text:style-name="Drop_20_Caps"> </text:span><text:span text:style-name="Drop_20_Caps"><text:span text:style-name="T2">Hinton</text:span></text:span><text:span text:style-name="Drop_20_Caps"> </text:span></text:p>
      <text:p text:style-name="P154"><text:span text:style-name="Drop_20_Caps"><text:s text:c="11"/>b. 1 Dec. 1777 </text:span><text:span text:style-name="Drop_20_Caps"><text:span text:style-name="T146">d</text:span></text:span><text:span text:style-name="Drop_20_Caps">. ? m. (2) </text:span><text:span text:style-name="CAPS_20_BOLD">Elizabeth</text:span><text:span text:style-name="Drop_20_Caps"> </text:span><text:span text:style-name="CAPS_20_BOLD">McCullers</text:span><text:span text:style-name="Drop_20_Caps"> - 11 Mar. 1811 </text:span></text:p>
      <text:p text:style-name="P154"><text:span text:style-name="Drop_20_Caps"><text:s text:c="11"/>Johnston Co. N. C. </text:span></text:p>
      <text:p text:style-name="P154"><text:span text:style-name="Drop_20_Caps"><text:s text:c="11"/>1. </text:span><text:span text:style-name="CAPS_20_BOLD">James</text:span><text:span text:style-name="Drop_20_Caps"> </text:span><text:span text:style-name="Drop_20_Caps"><text:span text:style-name="T2">Hinton</text:span></text:span><text:span text:style-name="Drop_20_Caps"><text:span text:style-name="T30"> </text:span></text:span><text:span text:style-name="CAPS_20_BOLD"><text:span text:style-name="T144">[Smith]</text:span></text:span><text:span text:style-name="Drop_20_Caps"> b. 31 July 1797</text:span></text:p>
      <text:p text:style-name="P154"><text:span text:style-name="Drop_20_Caps"><text:s text:c="11"/>2. </text:span><text:span text:style-name="CAPS_20_BOLD">Edwin</text:span><text:span text:style-name="Drop_20_Caps"> </text:span><text:span text:style-name="CAPS_20_BOLD"><text:span text:style-name="T144">[Smith]</text:span></text:span><text:span text:style-name="Drop_20_Caps"> - killed by a horse</text:span></text:p>
      <text:p text:style-name="P154"><text:span text:style-name="Drop_20_Caps"><text:s text:c="11"/>3. </text:span><text:span text:style-name="CAPS_20_BOLD">Eliza</text:span><text:span text:style-name="Drop_20_Caps"> </text:span><text:span text:style-name="CAPS_20_BOLD">Jane</text:span><text:span text:style-name="Drop_20_Caps"> </text:span><text:span text:style-name="CAPS_20_BOLD"><text:span text:style-name="T144">[Smith]</text:span></text:span><text:span text:style-name="Drop_20_Caps"> </text:span></text:p>
      <text:p text:style-name="P154"><text:span text:style-name="Drop_20_Caps"><text:span text:style-name="T141"><text:s text:c="4"/></text:span></text:span><text:span text:style-name="Drop_20_Caps">S-2-3 <text:s/></text:span><text:span text:style-name="CAPS_20_BOLD">DAVID</text:span><text:span text:style-name="Drop_20_Caps"> </text:span><text:span text:style-name="CAPS_20_BOLD"><text:span text:style-name="T144">[Smith]</text:span></text:span><text:span text:style-name="Drop_20_Caps"> b. 10 June 1775 d. Jan/Feb. 1806 </text:span><text:span text:style-name="Drop_20_Caps"><text:span text:style-name="T146">Will</text:span></text:span><text:span text:style-name="Drop_20_Caps"> probate Feb. </text:span><text:span text:style-name="Drop_20_Caps"><text:span text:style-name="T146">ct.,</text:span></text:span><text:span text:style-name="Drop_20_Caps"> </text:span></text:p>
      <text:p text:style-name="P104"><text:span text:style-name="Drop_20_Caps"><text:s text:c="11"/>Pleas &amp; Quarter Sessions. Mentions brothers &amp; sisters. </text:span></text:p>
      <text:p text:style-name="P154"><text:span text:style-name="Drop_20_Caps"><text:span text:style-name="T141"><text:s text:c="4"/></text:span></text:span><text:span text:style-name="Drop_20_Caps">S-2-4 <text:s/></text:span><text:span text:style-name="CAPS_20_BOLD">SALLEY</text:span><text:span text:style-name="Drop_20_Caps"> </text:span><text:span text:style-name="CAPS_20_BOLD">M</text:span><text:span text:style-name="Drop_20_Caps">. </text:span><text:span text:style-name="CAPS_20_BOLD"><text:span text:style-name="T144">[Smith]</text:span></text:span><text:span text:style-name="Drop_20_Caps"> b. 5 Mar. 1778 d. ? m. </text:span><text:span text:style-name="CAPS_20_BOLD">Henry</text:span><text:span text:style-name="Drop_20_Caps"> </text:span><text:span text:style-name="CAPS_20_BOLD">Jones</text:span><text:span text:style-name="Drop_20_Caps">. (to Ark.) </text:span></text:p>
      <text:p text:style-name="P154"><text:span text:style-name="Drop_20_Caps"><text:span text:style-name="T141"><text:s text:c="4"/></text:span></text:span><text:span text:style-name="Drop_20_Caps">S-2-5 <text:s/></text:span><text:span text:style-name="CAPS_20_BOLD"><text:span text:style-name="T146">ELIZABETH</text:span></text:span><text:span text:style-name="Drop_20_Caps"><text:span text:style-name="T146"> </text:span></text:span><text:span text:style-name="CAPS_20_BOLD"><text:span text:style-name="T144">[Smith]</text:span></text:span><text:span text:style-name="Drop_20_Caps"> b. 22 Mar. 1781 d. ? </text:span></text:p>
      <text:p text:style-name="P154"><text:span text:style-name="Drop_20_Caps"><text:s text:c="4"/>S-2-6 <text:s/></text:span><text:span text:style-name="CAPS_20_BOLD"><text:span text:style-name="T145">SAMUEL</text:span></text:span><text:span text:style-name="Drop_20_Caps"> (</text:span><text:span text:style-name="Drop_20_Caps"><text:span text:style-name="T146">G</text:span></text:span><text:span text:style-name="Drop_20_Caps">) </text:span><text:span text:style-name="CAPS_20_BOLD"><text:span text:style-name="T144">[Smith]</text:span></text:span><text:span text:style-name="Drop_20_Caps"> b. 5 Aug. 1781 d. 7 m. </text:span><text:span text:style-name="CAPS_20_BOLD">Nancy</text:span><text:span text:style-name="Drop_20_Caps"> </text:span><text:span text:style-name="Drop_20_Caps"><text:span text:style-name="T2">BRYAN</text:span></text:span><text:span text:style-name="Drop_20_Caps"> 27 July 1783. </text:span></text:p>
      <text:p text:style-name="P154"><text:span text:style-name="Drop_20_Caps"><text:span text:style-name="T141"><text:s text:c="4"/></text:span></text:span><text:span text:style-name="Drop_20_Caps">S-2-7 <text:s/></text:span><text:span text:style-name="CAPS_20_BOLD">JOHN</text:span><text:span text:style-name="Drop_20_Caps"> </text:span><text:span text:style-name="CAPS_20_BOLD">MCKINNIE</text:span><text:span text:style-name="Drop_20_Caps"> </text:span><text:span text:style-name="CAPS_20_BOLD"><text:span text:style-name="T144">[Smith]</text:span></text:span><text:span text:style-name="Drop_20_Caps"> b. 23 May 1786 d. 1815. Nuncupative Will </text:span></text:p>
      <text:p text:style-name="P154"><text:span text:style-name="Drop_20_Caps"><text:s text:c="11"/>probate 1813, mentions brothers </text:span><text:span text:style-name="Drop_20_Caps"><text:span text:style-name="T146">&amp;</text:span></text:span><text:span text:style-name="Drop_20_Caps"> sisters. </text:span></text:p>
      <text:p text:style-name="P154"><text:span text:style-name="Drop_20_Caps"><text:span text:style-name="T141"><text:s text:c="4"/></text:span></text:span><text:span text:style-name="Drop_20_Caps">S-2-8 <text:s/></text:span><text:span text:style-name="CAPS_20_BOLD">ZILPAH</text:span><text:span text:style-name="Drop_20_Caps"> </text:span><text:span text:style-name="CAPS_20_BOLD"><text:span text:style-name="T144">[Smith]</text:span></text:span><text:span text:style-name="Drop_20_Caps"> b. 31 July 1788 d. 23 Jan 1791. </text:span></text:p>
      <text:p text:style-name="P154"><text:span text:style-name="Drop_20_Caps"><text:span text:style-name="T141"><text:s text:c="4"/></text:span></text:span><text:span text:style-name="Drop_20_Caps">S-2-9 <text:s/></text:span><text:span text:style-name="CAPS_20_BOLD">LARKIN</text:span><text:span text:style-name="Drop_20_Caps"> </text:span><text:span text:style-name="CAPS_20_BOLD"><text:span text:style-name="T144">[Smith]</text:span></text:span><text:span text:style-name="Drop_20_Caps"> b. 13 Nov. 1790 d. (Li</text:span><text:span text:style-name="Drop_20_Caps"><text:span text:style-name="T216">v</text:span></text:span><text:span text:style-name="Drop_20_Caps">ing at death of Mother 1813)</text:span></text:p>
      <text:p text:style-name="P154"><text:span text:style-name="Drop_20_Caps"><text:s text:c="4"/></text:span></text:p>
      <text:p text:style-name="P186"><text:span text:style-name="Drop_20_Caps"><text:span text:style-name="T146"><text:s text:c="4"/>S-2-10 <text:s/></text:span></text:span><text:span text:style-name="CAPS_20_BOLD"><text:span text:style-name="T146">ZILPAH</text:span></text:span><text:span text:style-name="Drop_20_Caps"><text:span text:style-name="T146"> </text:span></text:span><text:span text:style-name="CAPS_20_BOLD"><text:span text:style-name="T144">[Smith]</text:span></text:span><text:span text:style-name="Drop_20_Caps"><text:span text:style-name="T146"> (the younger) b. 5 Dec. 1792 d. ? m. </text:span></text:span><text:span text:style-name="CAPS_20_BOLD"><text:span text:style-name="T146">Robert</text:span></text:span><text:span text:style-name="Drop_20_Caps"><text:span text:style-name="T146"> </text:span></text:span><text:span text:style-name="CAPS_20_BOLD"><text:span text:style-name="T146">McKinnie</text:span></text:span><text:span text:style-name="Drop_20_Caps"><text:span text:style-name="T146">, </text:span></text:span></text:p>
      <text:p text:style-name="P154"><text:span text:style-name="Drop_20_Caps"><text:span text:style-name="T146"><text:s text:c="12"/>Wayne Co.</text:span></text:span></text:p>
      <text:p text:style-name="P154"><text:span text:style-name="Drop_20_Caps"><text:span text:style-name="T146"><text:s text:c="12"/>1. </text:span></text:span><text:span text:style-name="CAPS_20_BOLD"><text:span text:style-name="T146">Magdalena</text:span></text:span><text:span text:style-name="Drop_20_Caps"><text:span text:style-name="T146"> </text:span></text:span><text:span text:style-name="CAPS_20_BOLD"><text:span text:style-name="T146">[McKinnie]</text:span></text:span><text:span text:style-name="Drop_20_Caps"><text:span text:style-name="T146"> b. 1816 d. 1901</text:span></text:span></text:p>
      <text:p text:style-name="P154"><text:span text:style-name="Drop_20_Caps"><text:span text:style-name="T146"><text:s text:c="12"/>2. </text:span></text:span><text:span text:style-name="CAPS_20_BOLD"><text:span text:style-name="T146">Alice</text:span></text:span><text:span text:style-name="Drop_20_Caps"><text:span text:style-name="T146"> </text:span></text:span><text:span text:style-name="CAPS_20_BOLD"><text:span text:style-name="T146">[McKinnie]</text:span></text:span><text:span text:style-name="Drop_20_Caps"><text:span text:style-name="T146"> m. _____ </text:span></text:span><text:span text:style-name="CAPS_20_BOLD"><text:span text:style-name="T146">Williamson</text:span></text:span></text:p>
      <text:p text:style-name="P154"><text:span text:style-name="Drop_20_Caps"><text:span text:style-name="T146"><text:s text:c="12"/>3. </text:span></text:span><text:span text:style-name="CAPS_20_BOLD"><text:span text:style-name="T146">Larkin</text:span></text:span><text:span text:style-name="Drop_20_Caps"><text:span text:style-name="T146"> </text:span></text:span><text:span text:style-name="CAPS_20_BOLD"><text:span text:style-name="T146">[McKinnie]</text:span></text:span><text:span text:style-name="Drop_20_Caps"><text:span text:style-name="T146"> d. young</text:span></text:span></text:p>
      <text:p text:style-name="P104"><text:span text:style-name="Drop_20_Caps"><text:span text:style-name="T146"><text:s text:c="12"/>4. </text:span></text:span><text:span text:style-name="CAPS_20_BOLD"><text:span text:style-name="T146">Mary</text:span></text:span><text:span text:style-name="Drop_20_Caps"><text:span text:style-name="T146"> d. young.</text:span></text:span></text:p>
      <text:p text:style-name="P104"><text:span text:style-name="Drop_20_Caps"><text:s text:c="4"/>S-2-11 <text:s/></text:span><text:span text:style-name="CAPS_20_BOLD">JULIA</text:span><text:span text:style-name="Drop_20_Caps"><text:span text:style-name="T146"> </text:span></text:span><text:span text:style-name="CAPS_20_BOLD"><text:span text:style-name="T144">[Smith]</text:span></text:span><text:span text:style-name="Drop_20_Caps"> b. 29 Oct. 1794 d. 1866 m. </text:span><text:span text:style-name="CAPS_20_BOLD">Bythan</text:span><text:span text:style-name="Drop_20_Caps"> </text:span><text:span text:style-name="Drop_20_Caps"><text:span text:style-name="T2">BRYAN</text:span></text:span><text:span text:style-name="Drop_20_Caps"> 1821 Johnston Co. </text:span></text:p>
      <text:p text:style-name="P105"><text:span text:style-name="Drop_20_Caps"><text:s text:c="12"/>b. 1795 d. 1853 Buried Smithfield. </text:span><text:span text:style-name="Drop_20_Caps"><text:span text:style-name="T147">No</text:span></text:span><text:span text:style-name="Drop_20_Caps"> issue) </text:span></text:p>
      <text:p text:style-name="P154"><text:span text:style-name="Drop_20_Caps"><text:span text:style-name="T145"><text:s text:c="4"/>S-</text:span></text:span><text:span text:style-name="Drop_20_Caps">2-12 <text:s/></text:span><text:span text:style-name="CAPS_20_BOLD">Alvan</text:span><text:span text:style-name="Drop_20_Caps"><text:span text:style-name="T146"> </text:span></text:span><text:span text:style-name="CAPS_20_BOLD"><text:span text:style-name="T144">[Smith]</text:span></text:span><text:span text:style-name="Drop_20_Caps"> b. 12 July 1797 d. ? m. _____ </text:span><text:span text:style-name="CAPS_20_BOLD"><text:span text:style-name="T147">Hunter</text:span></text:span><text:span text:style-name="Drop_20_Caps"><text:span text:style-name="T147"> (</text:span></text:span><text:span text:style-name="Drop_20_Caps">to Miss). </text:span></text:p>
      <text:p text:style-name="P154"><text:span text:style-name="Drop_20_Caps"><text:s text:c="12"/>1. </text:span><text:span text:style-name="CAPS_20_BOLD">Thomas</text:span><text:span text:style-name="Drop_20_Caps"><text:span text:style-name="T146"> </text:span></text:span><text:span text:style-name="CAPS_20_BOLD"><text:span text:style-name="T144">[Smith]</text:span></text:span></text:p>
      <text:p text:style-name="P154"><text:span text:style-name="Drop_20_Caps"><text:s text:c="12"/>2. </text:span><text:span text:style-name="CAPS_20_BOLD">Victoria</text:span><text:span text:style-name="Drop_20_Caps"><text:span text:style-name="T146"> </text:span></text:span><text:span text:style-name="CAPS_20_BOLD"><text:span text:style-name="T144">[Smith]</text:span></text:span></text:p>
      <text:p text:style-name="P154"><text:span text:style-name="Drop_20_Caps"><text:s text:c="12"/>3. </text:span><text:span text:style-name="CAPS_20_BOLD">Albert</text:span><text:span text:style-name="Drop_20_Caps"><text:span text:style-name="T146"> </text:span></text:span><text:span text:style-name="CAPS_20_BOLD"><text:span text:style-name="T144">[Smith]</text:span></text:span></text:p>
      <text:p text:style-name="P105"><text:span text:style-name="Drop_20_Caps"/></text:p>
      <text:p text:style-name="P105"><text:span text:style-name="Drop_20_Caps">The Family of </text:span><text:span text:style-name="Drop_20_Caps"><text:span text:style-name="T2">SAMUEL</text:span></text:span><text:span text:style-name="Drop_20_Caps"> </text:span><text:span text:style-name="Drop_20_Caps"><text:span text:style-name="T2">Smith</text:span></text:span><text:span text:style-name="Drop_20_Caps">, Jr. is copied from the Records that Here </text:span><text:span text:style-name="Drop_20_Caps"><text:span text:style-name="T147">i</text:span></text:span><text:span text:style-name="Drop_20_Caps">n the possession of Mrs. </text:span><text:span text:style-name="CAPS_20_BOLD">Edith</text:span><text:span text:style-name="Drop_20_Caps"> </text:span><text:span text:style-name="CAPS_20_BOLD">Pou</text:span><text:span text:style-name="Drop_20_Caps"> </text:span><text:span text:style-name="CAPS_20_BOLD">Bailey</text:span><text:span text:style-name="Drop_20_Caps"> (M</text:span><text:span text:style-name="Drop_20_Caps"><text:span text:style-name="T147">r</text:span></text:span><text:span text:style-name="Drop_20_Caps">s. </text:span><text:span text:style-name="Drop_20_Caps"><text:span text:style-name="T2">JOSIAH</text:span></text:span><text:span text:style-name="Drop_20_Caps"> </text:span><text:span text:style-name="CAPS_20_BOLD">W</text:span><text:span text:style-name="Drop_20_Caps">. </text:span><text:span text:style-name="CAPS_20_BOLD">Bailey</text:span><text:span text:style-name="Drop_20_Caps">) who had a certif</text:span><text:span text:style-name="Drop_20_Caps"><text:span text:style-name="T147">i</text:span></text:span><text:span text:style-name="Drop_20_Caps">ed copy made 21 Nov. 1956, before _____ </text:span><text:span text:style-name="CAPS_20_BOLD">Duncan</text:span><text:span text:style-name="Drop_20_Caps">. Notary, Raleigh, N. C. </text:span></text:p>
      <text:p text:style-name="P105"><text:span text:style-name="Drop_20_Caps"/></text:p>
      <text:p text:style-name="P106"><text:span text:style-name="Drop_20_Caps">S-3 </text:span><text:span text:style-name="CAPS_20_BOLD">DAVID</text:span><text:span text:style-name="Drop_20_Caps"> </text:span><text:span text:style-name="Drop_20_Caps"><text:span text:style-name="T2">Smith</text:span></text:span><text:span text:style-name="Drop_20_Caps"> b. 7 Sept. 1746 d. 10 Mar. 1795 Harnett Co., </text:span></text:p>
      <text:p text:style-name="P106"><text:span text:style-name="Drop_20_Caps"><text:s text:c="4"/>m. </text:span><text:span text:style-name="CAPS_20_BOLD">CHARITY</text:span><text:span text:style-name="Drop_20_Caps"> </text:span><text:span text:style-name="Drop_20_Caps"><text:span text:style-name="T2">Whitfield</text:span></text:span><text:span text:style-name="Drop_20_Caps"> b. 6 April 1756 d. 21 Aug. 1818 </text:span></text:p>
      <text:p text:style-name="P155"><text:span text:style-name="Drop_20_Caps"><text:span text:style-name="T145"><text:s text:c="4"/></text:span></text:span><text:span text:style-name="Drop_20_Caps">S-3-1 <text:s/></text:span><text:span text:style-name="CAPS_20_BOLD">E</text:span><text:span text:style-name="CAPS_20_BOLD"><text:span text:style-name="T149">d</text:span></text:span><text:span text:style-name="CAPS_20_BOLD">ith</text:span><text:span text:style-name="Drop_20_Caps"><text:span text:style-name="T146"> </text:span></text:span><text:span text:style-name="CAPS_20_BOLD"><text:span text:style-name="T144">[Smith]</text:span></text:span><text:span text:style-name="Drop_20_Caps"> b. 26 Dec. 1774 d. March 1842 m. </text:span><text:span text:style-name="CAPS_20_BOLD">Clement</text:span><text:span text:style-name="Drop_20_Caps"> </text:span><text:span text:style-name="Drop_20_Caps"><text:span text:style-name="T2">BRYAN</text:span></text:span><text:span text:style-name="Drop_20_Caps"> t </text:span></text:p>
      <text:p text:style-name="P155"><text:span text:style-name="Drop_20_Caps"><text:span text:style-name="T145"><text:s text:c="4"/></text:span></text:span><text:span text:style-name="Drop_20_Caps">S-3-2 <text:s/></text:span><text:span text:style-name="Drop_20_Caps"><text:span text:style-name="T2">SAMUEL</text:span></text:span><text:span text:style-name="Drop_20_Caps"><text:span text:style-name="T37"> </text:span></text:span><text:span text:style-name="CAPS_20_BOLD"><text:span text:style-name="T144">[Smith]</text:span></text:span><text:span text:style-name="Drop_20_Caps"> b. 30 Sept 1774 d. 17 Mar. 1813 m. _____ </text:span><text:span text:style-name="CAPS_20_BOLD"><text:span text:style-name="T149">H</text:span></text:span><text:span text:style-name="CAPS_20_BOLD">erring</text:span><text:span text:style-name="Drop_20_Caps"><text:span text:style-name="T53">4</text:span></text:span><text:span text:style-name="Drop_20_Caps"> </text:span></text:p>
      <text:p text:style-name="P155"><text:span text:style-name="Drop_20_Caps"><text:span text:style-name="T145"><text:s text:c="4"/></text:span></text:span><text:span text:style-name="Drop_20_Caps">S-3-3 <text:s/></text:span><text:span text:style-name="Drop_20_Caps"><text:span text:style-name="T2">William</text:span></text:span><text:span text:style-name="Drop_20_Caps"><text:span text:style-name="T37"> </text:span></text:span><text:span text:style-name="CAPS_20_BOLD"><text:span text:style-name="T144">[Smith]</text:span></text:span><text:span text:style-name="Drop_20_Caps"> b. 5 Aug. 1776 d. 10 Oct. 1833. u </text:span></text:p>
      <text:p text:style-name="P155"><text:span text:style-name="Drop_20_Caps"><text:span text:style-name="T145"><text:s text:c="4"/></text:span></text:span><text:span text:style-name="Drop_20_Caps">S-3.4 <text:s/></text:span><text:span text:style-name="CAPS_20_BOLD">Rachel</text:span><text:span text:style-name="Drop_20_Caps"><text:span text:style-name="T146"> </text:span></text:span><text:span text:style-name="CAPS_20_BOLD"><text:span text:style-name="T144">[Smith]</text:span></text:span><text:span text:style-name="Drop_20_Caps"> b. 10 Jan 1778 d. 20 </text:span><text:span text:style-name="Drop_20_Caps"><text:span text:style-name="T217">M</text:span></text:span><text:span text:style-name="Drop_20_Caps">ay 1842 m. </text:span><text:span text:style-name="CAPS_20_BOLD">Alex</text:span><text:span text:style-name="CAPS_20_BOLD"><text:span text:style-name="T217">ander</text:span></text:span><text:span text:style-name="Drop_20_Caps"> </text:span><text:span text:style-name="CAPS_20_BOLD">McAllister</text:span><text:span text:style-name="Drop_20_Caps"> </text:span></text:p>
      <text:p text:style-name="P155"><text:span text:style-name="Drop_20_Caps"><text:span text:style-name="T145"><text:s text:c="4"/></text:span></text:span><text:span text:style-name="Drop_20_Caps">S-3-5 <text:s/></text:span><text:span text:style-name="CAPS_20_BOLD">Mary</text:span><text:span text:style-name="Drop_20_Caps"><text:span text:style-name="T146"> </text:span></text:span><text:span text:style-name="CAPS_20_BOLD"><text:span text:style-name="T144">[Smith]</text:span></text:span><text:span text:style-name="Drop_20_Caps"> b. 1779 d. 1780 </text:span></text:p>
      <text:p text:style-name="P155"><text:span text:style-name="Drop_20_Caps"><text:span text:style-name="T145"><text:s text:c="4"/></text:span></text:span><text:span text:style-name="Drop_20_Caps">S-3-6 <text:s/></text:span><text:span text:style-name="CAPS_20_BOLD">David</text:span><text:span text:style-name="Drop_20_Caps"><text:span text:style-name="T146"> </text:span></text:span><text:span text:style-name="CAPS_20_BOLD"><text:span text:style-name="T144">[Smith]</text:span></text:span><text:span text:style-name="Drop_20_Caps"> Jr. b. 18 Sept. 1781 d. 7 Jan 1803/5. </text:span></text:p>
      <text:p text:style-name="P155"><text:span text:style-name="Drop_20_Caps"><text:span text:style-name="T145"><text:s text:c="4"/></text:span></text:span><text:span text:style-name="Drop_20_Caps">S-3-</text:span><text:span text:style-name="Drop_20_Caps"><text:span text:style-name="T147">7</text:span></text:span><text:span text:style-name="Drop_20_Caps"> <text:s/></text:span><text:span text:style-name="CAPS_20_BOLD">Jonathan</text:span><text:span text:style-name="Drop_20_Caps"><text:span text:style-name="T146"> </text:span></text:span><text:span text:style-name="CAPS_20_BOLD"><text:span text:style-name="T144">[Smith]</text:span></text:span><text:span text:style-name="Drop_20_Caps"> b. 20 June 1783 d. 2 Sept. 1819 m. _____ </text:span><text:span text:style-name="CAPS_20_BOLD">Banks</text:span><text:span text:style-name="Drop_20_Caps">.</text:span></text:p>
      <text:p text:style-name="P155"><text:span text:style-name="Drop_20_Caps"><text:span text:style-name="T145"><text:s text:c="4"/></text:span></text:span><text:span text:style-name="Drop_20_Caps">S-3-8 <text:s/></text:span><text:span text:style-name="Drop_20_Caps"><text:span text:style-name="T2">Whitfield</text:span></text:span><text:span text:style-name="Drop_20_Caps"><text:span text:style-name="T37"> </text:span></text:span><text:span text:style-name="CAPS_20_BOLD"><text:span text:style-name="T144">[Smith]</text:span></text:span><text:span text:style-name="Drop_20_Caps"> b 7 Sept. 1785,d 2 Sept. 1819 </text:span><text:span text:style-name="Drop_20_Caps"><text:span text:style-name="T149">(Harn</text:span></text:span><text:span text:style-name="Drop_20_Caps">ett Co.) </text:span></text:p>
      <text:p text:style-name="P155"><text:span text:style-name="Drop_20_Caps"><text:span text:style-name="T145"><text:s text:c="4"/></text:span></text:span><text:span text:style-name="Drop_20_Caps">S-</text:span><text:span text:style-name="Drop_20_Caps"><text:span text:style-name="T147">3-9</text:span></text:span><text:span text:style-name="Drop_20_Caps"> <text:s/></text:span><text:span text:style-name="CAPS_20_BOLD">Charity</text:span><text:span text:style-name="Drop_20_Caps"><text:span text:style-name="T146"> </text:span></text:span><text:span text:style-name="CAPS_20_BOLD"><text:span text:style-name="T144">[Smith]</text:span></text:span><text:span text:style-name="Drop_20_Caps"> b. 8 Jan </text:span><text:span text:style-name="Drop_20_Caps"><text:span text:style-name="T149">1</text:span></text:span><text:span text:style-name="Drop_20_Caps">788 d. 15 Oct. 1843 m. </text:span><text:span text:style-name="CAPS_20_BOLD">Alex</text:span><text:span text:style-name="CAPS_20_BOLD"><text:span text:style-name="T217">ander</text:span></text:span><text:span text:style-name="Drop_20_Caps"> </text:span><text:span text:style-name="Drop_20_Caps"><text:span text:style-name="T2">WILLIAMS</text:span></text:span><text:span text:style-name="Drop_20_Caps"> </text:span></text:p>
      <text:p text:style-name="P155"><text:span text:style-name="Drop_20_Caps"><text:span text:style-name="T145"><text:s text:c="4"/></text:span></text:span><text:span text:style-name="Drop_20_Caps">S-3-10 </text:span><text:span text:style-name="CAPS_20_BOLD">Elizabeth</text:span><text:span text:style-name="Drop_20_Caps"><text:span text:style-name="T146"> </text:span></text:span><text:span text:style-name="CAPS_20_BOLD"><text:span text:style-name="T144">[Smith]</text:span></text:span><text:span text:style-name="Drop_20_Caps"> b. 27 Jan. 1790 d. 24 Nov. 1790 </text:span></text:p>
      <text:p text:style-name="P155"><text:span text:style-name="Drop_20_Caps"><text:span text:style-name="T145"><text:s text:c="4"/></text:span></text:span><text:span text:style-name="Drop_20_Caps">S-3-11 </text:span><text:span text:style-name="Drop_20_Caps"><text:span text:style-name="T2">NEEDHAM</text:span></text:span><text:span text:style-name="Drop_20_Caps"><text:span text:style-name="T37"> </text:span></text:span><text:span text:style-name="CAPS_20_BOLD"><text:span text:style-name="T144">[Smith]</text:span></text:span><text:span text:style-name="Drop_20_Caps"> b. 25 Mar. 1793 d. ? </text:span></text:p>
      <text:p text:style-name="P155"><text:span text:style-name="Drop_20_Caps"><text:span text:style-name="T145"><text:s text:c="4"/></text:span></text:span><text:span text:style-name="Drop_20_Caps">S-3-12 </text:span><text:span text:style-name="Drop_20_Caps"><text:span text:style-name="T2">Lewis</text:span></text:span><text:span text:style-name="Drop_20_Caps"><text:span text:style-name="T37"> </text:span></text:span><text:span text:style-name="CAPS_20_BOLD"><text:span text:style-name="T144">[Smith]</text:span></text:span><text:span text:style-name="Drop_20_Caps"> b. 29 Oct. 1795 d. 1 Sept. 1796. </text:span></text:p>
      <text:p text:style-name="P106"><text:span text:style-name="Drop_20_Caps"/></text:p>
      <text:p text:style-name="P106"><text:span text:style-name="Drop_20_Caps">* Family Bible of </text:span><text:span text:style-name="CAPS_20_BOLD">DAVID</text:span><text:span text:style-name="Drop_20_Caps"> </text:span><text:span text:style-name="Drop_20_Caps"><text:span text:style-name="T2">Smith</text:span></text:span><text:span text:style-name="Drop_20_Caps"> </text:span><text:span text:style-name="Drop_20_Caps"><text:span text:style-name="T148">i</text:span></text:span><text:span text:style-name="Drop_20_Caps">n </text:span><text:span text:style-name="Drop_20_Caps"><text:span text:style-name="T148">possession</text:span></text:span><text:span text:style-name="Drop_20_Caps"> of Miss </text:span><text:span text:style-name="CAPS_20_BOLD">June</text:span><text:span text:style-name="Drop_20_Caps"> </text:span><text:span text:style-name="Drop_20_Caps"><text:span text:style-name="T2">WILLIAMS</text:span></text:span><text:span text:style-name="Drop_20_Caps">, Dunn. N. C. Births &amp; deaths of </text:span><text:span text:style-name="CAPS_20_BOLD">David</text:span><text:span text:style-name="Drop_20_Caps"> </text:span><text:span text:style-name="Drop_20_Caps"><text:span text:style-name="T2">Smith</text:span></text:span><text:span text:style-name="Drop_20_Caps"> family taken from this Bible.</text:span></text:p>
      <text:p text:style-name="P106"><text:span text:style-name="Drop_20_Caps"/></text:p>
      <text:p text:style-name="P107"><text:span text:style-name="Drop_20_Caps">S-4 </text:span><text:span text:style-name="CAPS_20_BOLD">JONATHAN</text:span><text:span text:style-name="Drop_20_Caps"> </text:span><text:span text:style-name="CAPS_20_BOLD"><text:span text:style-name="T149">SMITH</text:span></text:span><text:span text:style-name="Drop_20_Caps"> b. ca. 1760 d. </text:span><text:span text:style-name="Drop_20_Caps"><text:span text:style-name="T148">1</text:span></text:span><text:span text:style-name="Drop_20_Caps">843 (1) m. </text:span><text:span text:style-name="CAPS_20_BOLD">Esther</text:span><text:span text:style-name="Drop_20_Caps"> </text:span><text:span text:style-name="Drop_20_Caps"><text:span text:style-name="T2">BRYAN</text:span></text:span><text:span text:style-name="Drop_20_Caps"> </text:span></text:p>
      <text:p text:style-name="P107"><text:span text:style-name="Drop_20_Caps"><text:s text:c="4"/>(2) </text:span><text:span text:style-name="CAPS_20_BOLD">Winifred</text:span><text:span text:style-name="Drop_20_Caps"> </text:span><text:span text:style-name="CAPS_20_BOLD">McCullers</text:span><text:span text:style-name="Drop_20_Caps"> ca. 1803 </text:span></text:p>
      <text:p text:style-name="P155"><text:span text:style-name="Drop_20_Caps"><text:span text:style-name="T145"><text:s text:c="4"/></text:span></text:span><text:span text:style-name="Drop_20_Caps">S-4-1 <text:s/></text:span><text:span text:style-name="CAPS_20_BOLD">Elizabeth</text:span><text:span text:style-name="Drop_20_Caps"><text:span text:style-name="T37"> </text:span></text:span><text:span text:style-name="CAPS_20_BOLD"><text:span text:style-name="T144">[Smith]</text:span></text:span></text:p>
      <text:p text:style-name="P155"><text:span text:style-name="Drop_20_Caps"><text:span text:style-name="T145"><text:s text:c="4"/></text:span></text:span><text:span text:style-name="Drop_20_Caps">S-4-2 <text:s/></text:span><text:span text:style-name="CAPS_20_BOLD">Esther</text:span><text:span text:style-name="Drop_20_Caps"><text:span text:style-name="T37"> </text:span></text:span><text:span text:style-name="CAPS_20_BOLD"><text:span text:style-name="T144">[Smith]</text:span></text:span><text:span text:style-name="Drop_20_Caps"> unmarried </text:span></text:p>
      <text:p text:style-name="P155"><text:span text:style-name="Drop_20_Caps"><text:span text:style-name="T145"><text:s text:c="4"/></text:span></text:span><text:span text:style-name="Drop_20_Caps">S-4-3 <text:s/></text:span><text:span text:style-name="CAPS_20_BOLD">E</text:span><text:span text:style-name="CAPS_20_BOLD"><text:span text:style-name="T149">d</text:span></text:span><text:span text:style-name="CAPS_20_BOLD">ith</text:span><text:span text:style-name="Drop_20_Caps"><text:span text:style-name="T37"> </text:span></text:span><text:span text:style-name="CAPS_20_BOLD"><text:span text:style-name="T144">[Smith]</text:span></text:span><text:span text:style-name="Drop_20_Caps"> b. m. </text:span><text:span text:style-name="Drop_20_Caps"><text:span text:style-name="T2">William</text:span></text:span><text:span text:style-name="Drop_20_Caps"> Turner 9 Oct 1812 </text:span></text:p>
      <text:p text:style-name="P155"><text:span text:style-name="Drop_20_Caps"><text:s text:c="4"/>S-4-4 <text:s/></text:span><text:span text:style-name="CAPS_20_BOLD">Simon</text:span><text:span text:style-name="Drop_20_Caps"><text:span text:style-name="T37"> </text:span></text:span><text:span text:style-name="CAPS_20_BOLD"><text:span text:style-name="T144">[Smith]</text:span></text:span><text:span text:style-name="Drop_20_Caps"> b. 20 Mar. 1804 d. m. </text:span><text:span text:style-name="CAPS_20_BOLD">Martha</text:span><text:span text:style-name="Drop_20_Caps"> </text:span><text:span text:style-name="CAPS_20_BOLD">McCullers</text:span><text:span text:style-name="Drop_20_Caps"> 22 Aug. 1829</text:span><text:span text:style-name="Drop_20_Caps"><text:span text:style-name="T49">5 </text:span></text:span></text:p>
      <text:p text:style-name="P155"><text:span text:style-name="Drop_20_Caps"><text:span text:style-name="T49"><text:s text:c="19"/></text:span></text:span><text:span text:style-name="Drop_20_Caps"><text:span text:style-name="T151">was living in Panther Branch community of Wake County. N. C. in 1850 </text:span></text:span></text:p>
      <text:p text:style-name="P109"><text:span text:style-name="Drop_20_Caps"><text:s text:c="11"/>1. </text:span><text:span text:style-name="CAPS_20_BOLD">Sidney</text:span><text:span text:style-name="Drop_20_Caps"> </text:span><text:span text:style-name="CAPS_20_BOLD">A</text:span><text:span text:style-name="Drop_20_Caps">. </text:span><text:span text:style-name="CAPS_20_BOLD">Sm</text:span><text:span text:style-name="CAPS_20_BOLD"><text:span text:style-name="T150">i</text:span></text:span><text:span text:style-name="CAPS_20_BOLD">th</text:span><text:span text:style-name="Drop_20_Caps"> was born around 1830 in Wake Co., N. C. Married </text:span></text:p>
      <text:p text:style-name="P109"><text:span text:style-name="Drop_20_Caps"><text:s text:c="14"/></text:span><text:span text:style-name="CAPS_20_BOLD">Mary</text:span><text:span text:style-name="Drop_20_Caps"> </text:span><text:span text:style-name="CAPS_20_BOLD">Elizabeth</text:span><text:span text:style-name="Drop_20_Caps"> </text:span><text:span text:style-name="Drop_20_Caps"><text:span text:style-name="T2">WILLIAMS</text:span></text:span><text:span text:style-name="Drop_20_Caps">, daughter of Major </text:span><text:span text:style-name="CAPS_20_BOLD">Nathan</text:span><text:span text:style-name="Drop_20_Caps"> </text:span><text:span text:style-name="Drop_20_Caps"><text:span text:style-name="T2">WILLIAMS</text:span></text:span><text:span text:style-name="Drop_20_Caps"> and </text:span></text:p>
      <text:p text:style-name="P109"><text:span text:style-name="Drop_20_Caps"><text:s text:c="14"/></text:span><text:span text:style-name="CAPS_20_BOLD">Martha</text:span><text:span text:style-name="Drop_20_Caps"> </text:span><text:span text:style-name="CAPS_20_BOLD">Averett</text:span><text:span text:style-name="Drop_20_Caps">, 17 Ju</text:span><text:span text:style-name="Drop_20_Caps"><text:span text:style-name="T150">l</text:span></text:span><text:span text:style-name="Drop_20_Caps"> 1855. Died 8 June 1867. </text:span></text:p>
      <text:p text:style-name="P109"><text:span text:style-name="Drop_20_Caps"><text:s text:c="14"/>1. </text:span><text:span text:style-name="CAPS_20_BOLD">Nathan</text:span><text:span text:style-name="Drop_20_Caps"> </text:span><text:span text:style-name="Drop_20_Caps"><text:span text:style-name="T2">WILLIAMS</text:span></text:span><text:span text:style-name="Drop_20_Caps"> </text:span><text:span text:style-name="Drop_20_Caps"><text:span text:style-name="T2">Smith</text:span></text:span><text:span text:style-name="Drop_20_Caps">, b. 1856 </text:span></text:p>
      <text:p text:style-name="P109"><text:span text:style-name="Drop_20_Caps"><text:s text:c="14"/>2. </text:span><text:span text:style-name="CAPS_20_BOLD">Simon</text:span><text:span text:style-name="Drop_20_Caps"> </text:span><text:span text:style-name="CAPS_20_BOLD">Herbert</text:span><text:span text:style-name="Drop_20_Caps"> </text:span><text:span text:style-name="Drop_20_Caps"><text:span text:style-name="T2">Smith</text:span></text:span><text:span text:style-name="Drop_20_Caps">, b. 1861 </text:span></text:p>
      <text:p text:style-name="P109"><text:span text:style-name="Drop_20_Caps"><text:s text:c="14"/>3. </text:span><text:span text:style-name="CAPS_20_BOLD">Mary</text:span><text:span text:style-name="Drop_20_Caps"> </text:span><text:span text:style-name="CAPS_20_BOLD">Rebecca</text:span><text:span text:style-name="Drop_20_Caps"> </text:span><text:span text:style-name="Drop_20_Caps"><text:span text:style-name="T2">Smith</text:span></text:span><text:span text:style-name="Drop_20_Caps">. b. 4 Jun 1864: d. </text:span><text:span text:style-name="Drop_20_Caps"><text:span text:style-name="T217">1</text:span></text:span><text:span text:style-name="Drop_20_Caps"> N</text:span><text:span text:style-name="Drop_20_Caps"><text:span text:style-name="T152">o</text:span></text:span><text:span text:style-name="Drop_20_Caps">v 1916 </text:span></text:p>
      <text:p text:style-name="P109"><text:span text:style-name="Drop_20_Caps"><text:s text:c="17"/>m. 25 Nov 1881. </text:span><text:span text:style-name="CAPS_20_BOLD">Willis</text:span><text:span text:style-name="Drop_20_Caps"> </text:span><text:span text:style-name="CAPS_20_BOLD">A</text:span><text:span text:style-name="Drop_20_Caps">. </text:span><text:span text:style-name="CAPS_20_BOLD">Sanders</text:span><text:span text:style-name="Drop_20_Caps">. </text:span></text:p>
      <text:p text:style-name="P109"><text:span text:style-name="Drop_20_Caps"><text:s text:c="14"/>4. </text:span><text:span text:style-name="CAPS_20_BOLD">Sidney</text:span><text:span text:style-name="Drop_20_Caps"> </text:span><text:span text:style-name="CAPS_20_BOLD">A</text:span><text:span text:style-name="Drop_20_Caps">. </text:span><text:span text:style-name="Drop_20_Caps"><text:span text:style-name="T2">Smith</text:span></text:span><text:span text:style-name="Drop_20_Caps">. m. </text:span><text:span text:style-name="CAPS_20_BOLD">Hattie</text:span><text:span text:style-name="Drop_20_Caps"> .</text:span></text:p>
      <text:p text:style-name="P109"><text:span text:style-name="Drop_20_Caps"><text:s text:c="11"/>2. </text:span><text:span text:style-name="CAPS_20_BOLD">Sarah</text:span><text:span text:style-name="Drop_20_Caps"> </text:span><text:span text:style-name="CAPS_20_BOLD">C</text:span><text:span text:style-name="Drop_20_Caps">. </text:span><text:span text:style-name="Drop_20_Caps"><text:span text:style-name="T2">Smith</text:span></text:span></text:p>
      <text:p text:style-name="P109"><text:span text:style-name="Drop_20_Caps"><text:s text:c="11"/>3. </text:span><text:span text:style-name="CAPS_20_BOLD">Elizabeth</text:span><text:span text:style-name="Drop_20_Caps"> </text:span><text:span text:style-name="CAPS_20_BOLD">J</text:span><text:span text:style-name="Drop_20_Caps">. </text:span><text:span text:style-name="Drop_20_Caps"><text:span text:style-name="T2">Smith</text:span></text:span></text:p>
      <text:p text:style-name="P109"><text:span text:style-name="Drop_20_Caps"><text:span text:style-name="T150"><text:s text:c="11"/>4</text:span></text:span><text:span text:style-name="Drop_20_Caps">. </text:span><text:span text:style-name="CAPS_20_BOLD">Adolphus</text:span><text:span text:style-name="Drop_20_Caps"> </text:span><text:span text:style-name="CAPS_20_BOLD">E</text:span><text:span text:style-name="Drop_20_Caps">. </text:span><text:span text:style-name="Drop_20_Caps"><text:span text:style-name="T2">Smith</text:span></text:span></text:p>
      <text:p text:style-name="P155"><text:span text:style-name="Drop_20_Caps"><text:s text:c="4"/>S-4-5 <text:s/></text:span><text:span text:style-name="CAPS_20_BOLD">Jonathan</text:span><text:span text:style-name="Drop_20_Caps"><text:span text:style-name="T37"> </text:span></text:span><text:span text:style-name="CAPS_20_BOLD"><text:span text:style-name="T144">[Smith]</text:span></text:span><text:span text:style-name="Drop_20_Caps"> b. ca. 1806 d. 1898 Wake County, N. C. </text:span></text:p>
      <text:p text:style-name="P107"><text:soft-page-break/><text:span text:style-name="Drop_20_Caps"/></text:p>
      <text:p text:style-name="P107"><text:span text:style-name="Drop_20_Caps">S-5 </text:span><text:span text:style-name="CAPS_20_BOLD">ALEXANDER</text:span><text:span text:style-name="Drop_20_Caps"> </text:span><text:span text:style-name="Drop_20_Caps"><text:span text:style-name="T2">Smith</text:span></text:span><text:span text:style-name="Drop_20_Caps"> b. ca. 1763 m. </text:span><text:span text:style-name="CAPS_20_BOLD">Phereby</text:span><text:span text:style-name="Drop_20_Caps"> </text:span><text:span text:style-name="CAPS_20_BOLD">Pool</text:span><text:span text:style-name="Drop_20_Caps"> </text:span></text:p>
      <text:p text:style-name="P107"><text:span text:style-name="Drop_20_Caps">S-6 </text:span><text:span text:style-name="CAPS_20_BOLD">JANE</text:span><text:span text:style-name="Drop_20_Caps"> </text:span><text:span text:style-name="Drop_20_Caps"><text:span text:style-name="T2">Smith</text:span></text:span><text:span text:style-name="Drop_20_Caps"> </text:span><text:span text:style-name="Drop_20_Caps"><text:span text:style-name="T149">b.</text:span></text:span><text:span text:style-name="Drop_20_Caps"> (1) m. </text:span><text:span text:style-name="CAPS_20_BOLD">Joel</text:span><text:span text:style-name="Drop_20_Caps"> </text:span><text:span text:style-name="Drop_20_Caps"><text:span text:style-name="T2">WILLIAMS</text:span></text:span><text:span text:style-name="Drop_20_Caps"> (2) _____ </text:span><text:span text:style-name="CAPS_20_BOLD">Hunter</text:span><text:span text:style-name="Drop_20_Caps"> </text:span></text:p>
      <text:p text:style-name="P155"><text:span text:style-name="Drop_20_Caps">S-7 </text:span><text:span text:style-name="CAPS_20_BOLD">EDITH</text:span><text:span text:style-name="Drop_20_Caps"> </text:span><text:span text:style-name="Drop_20_Caps"><text:span text:style-name="T2">Smith</text:span></text:span><text:span text:style-name="Drop_20_Caps"> b. </text:span><text:span text:style-name="Drop_20_Caps"><text:span text:style-name="T149">ca. </text:span></text:span><text:span text:style-name="Drop_20_Caps">Feb. 1783 Will prob. Johnston Co. Ct. m. </text:span><text:span text:style-name="Drop_20_Caps"><text:span text:style-name="T149">(1) </text:span></text:span><text:span text:style-name="CAPS_20_BOLD">Needh</text:span><text:span text:style-name="CAPS_20_BOLD"><text:span text:style-name="T149">am</text:span></text:span><text:span text:style-name="Drop_20_Caps"><text:span text:style-name="T149"> </text:span></text:span><text:span text:style-name="CAPS_20_BOLD"><text:span text:style-name="T149">Bryan</text:span></text:span></text:p>
      <text:p text:style-name="P155"><text:span text:style-name="CAPS_20_BOLD"><text:s text:c="3"/></text:span><text:span text:style-name="Drop_20_Caps"><text:s/></text:span><text:span text:style-name="Drop_20_Caps"><text:span text:style-name="T149">(2) </text:span></text:span><text:span text:style-name="CAPS_20_BOLD"><text:span text:style-name="T149">Ebinezer</text:span></text:span><text:span text:style-name="Drop_20_Caps"><text:span text:style-name="T149"> </text:span></text:span><text:span text:style-name="CAPS_20_BOLD"><text:span text:style-name="T149">Folsum</text:span></text:span><text:span text:style-name="Drop_20_Caps">.</text:span></text:p>
      <text:p text:style-name="P107"><text:span text:style-name="Drop_20_Caps"/></text:p>
      <text:p text:style-name="P107"><text:span text:style-name="Drop_20_Caps"><text:s text:c="4"/>S-7-1 <text:s/></text:span><text:span text:style-name="Drop_20_Caps"><text:span text:style-name="T2">William</text:span></text:span><text:span text:style-name="Drop_20_Caps"> </text:span><text:span text:style-name="Drop_20_Caps"><text:span text:style-name="T2">BRYAN</text:span></text:span><text:span text:style-name="Drop_20_Caps"> <text:s/></text:span></text:p>
      <text:p text:style-name="P155"><text:span text:style-name="Drop_20_Caps"><text:span text:style-name="T149"><text:s text:c="4"/>S</text:span></text:span><text:span text:style-name="Drop_20_Caps">-7-2 <text:s/></text:span><text:span text:style-name="Drop_20_Caps"><text:span text:style-name="T2">SAMUEL</text:span></text:span><text:span text:style-name="Drop_20_Caps"> </text:span><text:span text:style-name="CAPS_20_BOLD"><text:span text:style-name="T217">[BRYAN]</text:span></text:span></text:p>
      <text:p text:style-name="P155"><text:span text:style-name="Drop_20_Caps"><text:s text:c="4"/>S-7-3 <text:s/></text:span><text:span text:style-name="Drop_20_Caps"><text:span text:style-name="T2">NEEDHAM</text:span></text:span><text:span text:style-name="Drop_20_Caps"><text:span text:style-name="T30"> </text:span></text:span><text:span text:style-name="CAPS_20_BOLD"><text:span text:style-name="T217">[BRYAN]</text:span></text:span><text:span text:style-name="Drop_20_Caps"> </text:span></text:p>
      <text:p text:style-name="P155"><text:span text:style-name="Drop_20_Caps"><text:s text:c="4"/>S-7-4 <text:s/></text:span><text:span text:style-name="CAPS_20_BOLD">Esther</text:span><text:span text:style-name="Drop_20_Caps"> </text:span><text:span text:style-name="CAPS_20_BOLD"><text:span text:style-name="T217">[BRYAN]</text:span></text:span><text:span text:style-name="Drop_20_Caps"> </text:span></text:p>
      <text:p text:style-name="P155"><text:span text:style-name="Drop_20_Caps"><text:s text:c="4"/>S-7-5 <text:s/></text:span><text:span text:style-name="CAPS_20_BOLD">Ann</text:span><text:span text:style-name="Drop_20_Caps"> </text:span><text:span text:style-name="CAPS_20_BOLD"><text:span text:style-name="T217">[BRYAN]</text:span></text:span><text:span text:style-name="Drop_20_Caps"> </text:span></text:p>
      <text:p text:style-name="P155"><text:span text:style-name="Drop_20_Caps"><text:s text:c="4"/>S-7-6 <text:s/></text:span><text:span text:style-name="CAPS_20_BOLD">Barbara</text:span><text:span text:style-name="Drop_20_Caps"> </text:span><text:span text:style-name="CAPS_20_BOLD"><text:span text:style-name="T217">[BRYAN]</text:span></text:span><text:span text:style-name="Drop_20_Caps"> </text:span></text:p>
      <text:p text:style-name="P107"><text:span text:style-name="Drop_20_Caps"><text:s text:c="4"/>S-7-</text:span><text:span text:style-name="Drop_20_Caps"><text:span text:style-name="T149">7</text:span></text:span><text:span text:style-name="Drop_20_Caps"> <text:s/>_____ dau. m. _____ </text:span><text:span text:style-name="CAPS_20_BOLD">Massey</text:span><text:span text:style-name="Drop_20_Caps"> </text:span></text:p>
      <text:p text:style-name="P155"><text:span text:style-name="Drop_20_Caps"><text:s text:c="4"/>S-7-8 <text:s/></text:span><text:span text:style-name="CAPS_20_BOLD">Edith</text:span><text:span text:style-name="Drop_20_Caps"> <text:s/></text:span><text:span text:style-name="CAPS_20_BOLD"><text:span text:style-name="T217">[BRYAN]</text:span></text:span><text:span text:style-name="Drop_20_Caps"> m. _____ </text:span><text:span text:style-name="CAPS_20_BOLD">Folsom</text:span><text:span text:style-name="Drop_20_Caps"> </text:span></text:p>
      <text:p text:style-name="P155"><text:span text:style-name="Drop_20_Caps"><text:s text:c="4"/>S-7-9 <text:s/></text:span><text:span text:style-name="CAPS_20_BOLD">Elizabeth</text:span><text:span text:style-name="Drop_20_Caps"> </text:span><text:span text:style-name="CAPS_20_BOLD"><text:span text:style-name="T217">[BRYAN]</text:span></text:span><text:span text:style-name="Drop_20_Caps"> m. _____ </text:span><text:span text:style-name="CAPS_20_BOLD">Alford</text:span><text:span text:style-name="Drop_20_Caps"> </text:span></text:p>
      <text:p text:style-name="P155"><text:span text:style-name="Drop_20_Caps"><text:s text:c="4"/>S-7-10 </text:span><text:span text:style-name="CAPS_20_BOLD">Sarah</text:span><text:span text:style-name="Drop_20_Caps"> </text:span><text:span text:style-name="CAPS_20_BOLD"><text:span text:style-name="T217">[BRYAN]</text:span></text:span><text:span text:style-name="Drop_20_Caps"> m. _____ </text:span><text:span text:style-name="CAPS_20_BOLD"><text:span text:style-name="T149">Watkins</text:span></text:span><text:span text:style-name="Drop_20_Caps"> </text:span></text:p>
      <text:p text:style-name="P107"><text:span text:style-name="Drop_20_Caps"/></text:p>
      <text:p text:style-name="P155"><text:span text:style-name="Drop_20_Caps">S-8 </text:span><text:span text:style-name="CAPS_20_BOLD">ELEANOR</text:span><text:span text:style-name="Drop_20_Caps"> </text:span><text:span text:style-name="CAPS_20_BOLD"><text:span text:style-name="T217">[Smith]</text:span></text:span><text:span text:style-name="Drop_20_Caps"> (or Elizabeth) m. Capt. </text:span><text:span text:style-name="Drop_20_Caps"><text:span text:style-name="T2">William</text:span></text:span><text:span text:style-name="Drop_20_Caps"> </text:span><text:span text:style-name="CAPS_20_BOLD">Walton</text:span><text:span text:style-name="Drop_20_Caps">/</text:span><text:span text:style-name="CAPS_20_BOLD">Walston</text:span><text:span text:style-name="Drop_20_Caps"> </text:span></text:p>
      <text:p text:style-name="P108"><text:span text:style-name="Drop_20_Caps"/></text:p>
      <text:p text:style-name="P110"><text:span text:style-name="Drop_20_Caps"><text:span text:style-name="T153">Footnotes:</text:span></text:span></text:p>
      <text:p text:style-name="P108"><text:span text:style-name="Drop_20_Caps"/></text:p>
      <text:p text:style-name="P108"><text:span text:style-name="Drop_20_Caps">1. Colonial Records Vol. 12. pg. 35</text:span></text:p>
      <text:p text:style-name="P108"><text:span text:style-name="Drop_20_Caps">2. Johnston County Court of Pleas &amp; Quarter Sessions</text:span></text:p>
      <text:p text:style-name="P108"><text:span text:style-name="Drop_20_Caps">3. N. C. Genealogy Magazine </text:span><text:span text:style-name="Drop_20_Caps"><text:span text:style-name="T150">W</text:span></text:span><text:span text:style-name="Drop_20_Caps">. P. Johnson, Mar. 1955 pg. 3</text:span></text:p>
      <text:p text:style-name="P108"><text:span text:style-name="Drop_20_Caps">4. </text:span>S<text:span text:style-name="T153">M</text:span>ITH<text:span text:style-name="Drop_20_Caps">-</text:span><text:span text:style-name="T38">BRYAN</text:span><text:span text:style-name="Drop_20_Caps">-</text:span><text:span text:style-name="T38">Whitfield</text:span><text:span text:style-name="Drop_20_Caps"> Genealogy</text:span></text:p>
      <text:p text:style-name="P108"><text:span text:style-name="Drop_20_Caps">5. Johnston County Marriage Bonds. N. C. Archives, Raleigh, N. C.</text:span></text:p>
      <text:p text:style-name="P108"><text:span text:style-name="Drop_20_Caps"/></text:p>
      <text:p text:style-name="P108"><text:span text:style-name="Drop_20_Caps">All of the above research done by Elizabeth Ross as a contribution to this newsletter. We are truly grateful. </text:span></text:p>
      <text:p text:style-name="P108"><text:span text:style-name="Drop_20_Caps"/></text:p>
      <text:p text:style-name="P108"><text:span text:style-name="Drop_20_Caps"/></text:p>
      <text:p text:style-name="P108"><text:span text:style-name="Drop_20_Caps"/></text:p>
      <text:p text:style-name="P108"><text:span text:style-name="Drop_20_Caps"/></text:p>
      <text:p text:style-name="P108"><text:span text:style-name="Drop_20_Caps"/></text:p>
      <text:p text:style-name="P3"><text:span text:style-name="Drop_20_Caps"/></text:p>
      <text:p text:style-name="P108"><text:span text:style-name="Drop_20_Caps"/></text:p>
      <text:p text:style-name="P181"><text:span text:style-name="Drop_20_Caps">Copied from THE ANNALS OF AN AMERICAN FAMILY - Richardson, p. 64 </text:span></text:p>
      <text:p text:style-name="P108"><text:span text:style-name="Drop_20_Caps"/></text:p>
      <text:p text:style-name="P108"><text:span text:style-name="Drop_20_Caps">The </text:span><text:span text:style-name="Drop_20_Caps"><text:span text:style-name="T65">Smith</text:span></text:span><text:span text:style-name="Drop_20_Caps"> and the Bryans </text:span></text:p>
      <text:p text:style-name="P3"><text:span text:style-name="Drop_20_Caps"/></text:p>
      <text:p text:style-name="P3"><text:span text:style-name="Drop_20_Caps">The conjunction of the </text:span><text:span text:style-name="Drop_20_Caps"><text:span text:style-name="T65">Smith</text:span></text:span><text:span text:style-name="Drop_20_Caps"> and </text:span><text:span text:style-name="Drop_20_Caps"><text:span text:style-name="T71">Bryan</text:span></text:span><text:span text:style-name="Drop_20_Caps"> names illustrates the ties of friendship and relationship which for several generations united these two families and which resulted in a rather exceptional control of local affairs. </text:span></text:p>
      <text:p text:style-name="P3"><text:span text:style-name="Drop_20_Caps"/></text:p>
      <text:p text:style-name="P3"><text:span text:style-name="Drop_20_Caps">The founder of the </text:span><text:span text:style-name="Drop_20_Caps"><text:span text:style-name="T218">Bryan</text:span></text:span><text:span text:style-name="Drop_20_Caps"> family was </text:span><text:span text:style-name="Drop_20_Caps"><text:span text:style-name="T2">William</text:span></text:span><text:span text:style-name="Drop_20_Caps"> </text:span><text:span text:style-name="Drop_20_Caps"><text:span text:style-name="T2">BRYAN</text:span></text:span><text:span text:style-name="Drop_20_Caps"> (b. 1655 - d. 17</text:span><text:span text:style-name="Drop_20_Caps"><text:span text:style-name="T154">4</text:span></text:span><text:span text:style-name="Drop_20_Caps">2). Marquis of Thomond. Ireland, who emigrated to Virginia and thence to North Carolina. His wife was Lady </text:span><text:span text:style-name="CAPS_20_BOLD">Alice</text:span><text:span text:style-name="Drop_20_Caps">, daughter of Lord </text:span><text:span text:style-name="Drop_20_Caps"><text:span text:style-name="T2">NEEDHAM,</text:span></text:span><text:span text:style-name="Drop_20_Caps"> Viscount of Kelmorey, whose name was long </text:span><text:span text:style-name="Drop_20_Caps"><text:span text:style-name="T154">perpetuated</text:span></text:span><text:span text:style-name="Drop_20_Caps"> among her descendants. Two grandsons of this household married daughters of Colonel </text:span><text:span text:style-name="Drop_20_Caps"><text:span text:style-name="T2">John</text:span></text:span><text:span text:style-name="Drop_20_Caps"> </text:span><text:span text:style-name="Drop_20_Caps"><text:span text:style-name="T2">Smith</text:span></text:span><text:span text:style-name="Drop_20_Caps">. </text:span><text:span text:style-name="Drop_20_Caps"><text:span text:style-name="T2">William</text:span></text:span><text:span text:style-name="Drop_20_Caps"> </text:span><text:span text:style-name="Drop_20_Caps"><text:span text:style-name="T2">BRYAN</text:span></text:span><text:span text:style-name="Drop_20_Caps"> (b. 1724) married </text:span><text:span text:style-name="CAPS_20_BOLD">Elizabeth</text:span><text:span text:style-name="Drop_20_Caps"> </text:span><text:span text:style-name="Drop_20_Caps"><text:span text:style-name="T2">Smith</text:span></text:span><text:span text:style-name="Drop_20_Caps">; </text:span><text:span text:style-name="Drop_20_Caps"><text:span text:style-name="T2">NEEDHAM</text:span></text:span><text:span text:style-name="Drop_20_Caps"> </text:span><text:span text:style-name="Drop_20_Caps"><text:span text:style-name="T2">BRYAN</text:span></text:span><text:span text:style-name="Drop_20_Caps"> (b. 1726) married </text:span><text:span text:style-name="CAPS_20_BOLD">Nancy</text:span><text:span text:style-name="Drop_20_Caps"> </text:span><text:span text:style-name="Drop_20_Caps"><text:span text:style-name="T2">Smith</text:span></text:span><text:span text:style-name="Drop_20_Caps">. </text:span></text:p>
      <text:p text:style-name="P3"><text:span text:style-name="Drop_20_Caps"/></text:p>
      <text:p text:style-name="P3"><text:span text:style-name="Drop_20_Caps">As the Revolution neared. the influence of the </text:span><text:span text:style-name="Drop_20_Caps"><text:span text:style-name="T65">Smith</text:span></text:span><text:span text:style-name="Drop_20_Caps"> and </text:span><text:span text:style-name="Drop_20_Caps"><text:span text:style-name="T71">Bryan</text:span></text:span><text:span text:style-name="Drop_20_Caps"> families were exerted upon the patriot side, and as the recognized leaders of the region they virtually controlled both its political and military activities. From the many recorded meetings and committees where their names appear, we select, as typical. the following document, signed at a time when Committees of Correspondence were being formed throughout the colonies to unite the opposition to British oppression. </text:span></text:p>
      <text:p text:style-name="P3"><text:span text:style-name="Drop_20_Caps"/></text:p>
      <text:p text:style-name="P3"><text:span text:style-name="Drop_20_Caps"/></text:p>
      <text:p text:style-name="P8"><text:span text:style-name="Drop_20_Caps"/></text:p>
      <text:p text:style-name="P3"><text:span text:style-name="Drop_20_Caps"/></text:p>
      <text:p text:style-name="P8"><text:span text:style-name="Drop_20_Caps"><text:span text:style-name="T42"/></text:span></text:p>
      <text:h text:style-name="P240" text:outline-level="2"><text:bookmark-start text:name="__RefHeading___Toc84060_2474935050"/><text:span text:style-name="Drop_20_Caps">PROCEEDINGS OF FREEHOLDERS OF JOHNSTON COUNTY</text:span><text:bookmark-end text:name="__RefHeading___Toc84060_2474935050"/></text:h>
      <text:p text:style-name="P3"><text:span text:style-name="Drop_20_Caps"/></text:p>
      <text:p text:style-name="P8"><text:span text:style-name="Drop_20_Caps">12th August 17</text:span><text:span text:style-name="Drop_20_Caps"><text:span text:style-name="T154">74</text:span></text:span></text:p>
      <text:p text:style-name="P3"><text:span text:style-name="Drop_20_Caps"/></text:p>
      <text:p text:style-name="P111"><text:span text:style-name="CAPS_20_BOLD"><text:span text:style-name="T2">SAMUEL</text:span></text:span><text:span text:style-name="Drop_20_Caps"> </text:span><text:span text:style-name="Drop_20_Caps"><text:span text:style-name="T2">Smith</text:span></text:span><text:span text:style-name="Drop_20_Caps">, Jr. </text:span><text:span text:style-name="Drop_20_Caps"><text:span text:style-name="T154">Esquire</text:span></text:span><text:span text:style-name="Drop_20_Caps"> in the chair. </text:span></text:p>
      <text:p text:style-name="P111"><text:span text:style-name="Drop_20_Caps"/></text:p>
      <text:p text:style-name="P111"><text:span text:style-name="Drop_20_Caps">I. <text:s text:c="3"/></text:span><text:span text:style-name="CAPS">Resolved,</text:span><text:span text:style-name="Drop_20_Caps"> That His Majesty's Subjects in North America owe the same allegiance to the Crown of Great Britain. that is due from his subjects born in that Kingdom or elsewhere.</text:span></text:p>
      <text:p text:style-name="P111"><text:span text:style-name="Drop_20_Caps"/></text:p>
      <text:p text:style-name="P111"><text:span text:style-name="Drop_20_Caps">II. <text:s text:c="2"/></text:span><text:span text:style-name="CAPS">Resolved</text:span><text:span text:style-name="Drop_20_Caps">, That His Majesty's Subjects in America are intitled to the same rights and liberties, that his subjects within the Kingdom of Great Britain.</text:span></text:p>
      <text:p text:style-name="P111"><text:span text:style-name="Drop_20_Caps"/></text:p>
      <text:p text:style-name="P111"><text:span text:style-name="Drop_20_Caps">III. <text:s/></text:span><text:span text:style-name="CAPS">Resolved,</text:span><text:span text:style-name="Drop_20_Caps"> That it is repugnant to the rights of the People that any Taxes should be imposed on them without their consent, or the consent of those who properly represent them.</text:span></text:p>
      <text:p text:style-name="P111"><text:span text:style-name="Drop_20_Caps"/></text:p>
      <text:p text:style-name="P111"><text:span text:style-name="Drop_20_Caps">IV. <text:s text:c="2"/></text:span><text:span text:style-name="CAPS">Resolved,</text:span><text:span text:style-name="Drop_20_Caps"> That it is a fundamental Right which his Majesty's Subjects are intitled to, that no one of them shall suffer in his person or property without a fair trial and judgment given by his </text:span><text:span text:style-name="Drop_20_Caps"><text:span text:style-name="T154">p</text:span></text:span><text:span text:style-name="Drop_20_Caps">eers, or by the Laws of the Land. </text:span></text:p>
      <text:p text:style-name="P3"><text:span text:style-name="Drop_20_Caps"/></text:p>
      <text:p text:style-name="P111"><text:span text:style-name="Drop_20_Caps">V. <text:s text:c="3"/></text:span><text:span text:style-name="CAPS">Resolved</text:span><text:span text:style-name="Drop_20_Caps">, That all Trials of Treason, Misprisions or Treasons, or for any Felony or crimes whatsoever, committed in this his Majesty's Colony, by any person being a free-born subject, ought by right to be tried in and before His Majesty's Courts held within this Colony; and that the seizing of any Person or Persons suspected of any crimes whatsoever, and sending them to Great Britain or any place beyond the sea to be tried, is oppressive, illegal and highly derogatory to the rights of British Subjects, as thereby the inestimable privilege of being tried by jury from the Vicinage, as well as the benefit of procuring witnesses on such Trial, will be taken away from the Party accused.</text:span></text:p>
      <text:p text:style-name="P111"><text:span text:style-name="Drop_20_Caps"/></text:p>
      <text:p text:style-name="P111"><text:span text:style-name="Drop_20_Caps">VI. <text:s text:c="2"/></text:span><text:span text:style-name="CAPS">Resolved</text:span><text:span text:style-name="Drop_20_Caps">. That </text:span><text:span text:style-name="CAPS_20_BOLD"><text:span text:style-name="T2">SAMUEL</text:span></text:span><text:span text:style-name="Drop_20_Caps"> </text:span><text:span text:style-name="Drop_20_Caps"><text:span text:style-name="T2">Smith</text:span></text:span><text:span text:style-name="Drop_20_Caps">, Senr.. </text:span><text:span text:style-name="Drop_20_Caps"><text:span text:style-name="T2">NEEDHAM</text:span></text:span><text:span text:style-name="Drop_20_Caps"> </text:span><text:span text:style-name="Drop_20_Caps"><text:span text:style-name="T2">BRYAN</text:span></text:span><text:span text:style-name="Drop_20_Caps">. Senr., </text:span><text:span text:style-name="Drop_20_Caps"><text:span text:style-name="T2">William</text:span></text:span><text:span text:style-name="Drop_20_Caps"> </text:span><text:span text:style-name="Drop_20_Caps"><text:span text:style-name="T2">BRYAN</text:span></text:span><text:span text:style-name="Drop_20_Caps"> and </text:span><text:span text:style-name="Drop_20_Caps"><text:span text:style-name="T2">Benjamin</text:span></text:span><text:span text:style-name="Drop_20_Caps"> </text:span><text:span text:style-name="CAPS_20_BOLD"><text:span text:style-name="T2">WILLIAMS</text:span></text:span><text:span text:style-name="Drop_20_Caps"> be appointed to appear in our behalf at such times and places as shall be judged most proper, to meet the de</text:span><text:span text:style-name="Drop_20_Caps"><text:span text:style-name="T154">p</text:span></text:span><text:span text:style-name="Drop_20_Caps">uties of the other Counties, to consult the welfare of America on this alarming crisis, which seems to threaten our liberties and Constitution, and to elect Persons to represent this Province at a General Continental Congress to be held at such time and place as shall be by them agreed to.</text:span></text:p>
      <text:p text:style-name="P111"><text:span text:style-name="Drop_20_Caps"/></text:p>
      <text:p text:style-name="P111"><text:span text:style-name="Drop_20_Caps">VII. <text:s/></text:span><text:span text:style-name="CAPS">Resolved</text:span><text:span text:style-name="Drop_20_Caps">, That we strictly adhere to and abide by such regulations and restrictions as the Members of said General Congress shall agree to, and judge most convenient for avoiding the calamities and procuring the benefits intended by these resolves.</text:span></text:p>
      <text:p text:style-name="P111"><text:span text:style-name="Drop_20_Caps"/></text:p>
      <text:p text:style-name="P111"><text:span text:style-name="Drop_20_Caps">VIII. </text:span><text:span text:style-name="CAPS">Resolved</text:span><text:span text:style-name="Drop_20_Caps">, That </text:span><text:span text:style-name="CAPS_20_BOLD"><text:span text:style-name="T2">SAMUEL</text:span></text:span><text:span text:style-name="Drop_20_Caps"> </text:span><text:span text:style-name="Drop_20_Caps"><text:span text:style-name="T2">Smith</text:span></text:span><text:span text:style-name="Drop_20_Caps">, </text:span><text:span text:style-name="Drop_20_Caps"><text:span text:style-name="T2">William</text:span></text:span><text:span text:style-name="Drop_20_Caps"> </text:span><text:span text:style-name="Drop_20_Caps"><text:span text:style-name="T2">BRYAN</text:span></text:span><text:span text:style-name="Drop_20_Caps">. </text:span><text:span text:style-name="Drop_20_Caps"><text:span text:style-name="T2">John</text:span></text:span><text:span text:style-name="Drop_20_Caps"> </text:span><text:span text:style-name="Drop_20_Caps"><text:span text:style-name="T2">Smith</text:span></text:span><text:span text:style-name="Drop_20_Caps">. </text:span><text:span text:style-name="CAPS_20_BOLD"><text:span text:style-name="T2">SAMUEL</text:span></text:span><text:span text:style-name="Drop_20_Caps"> </text:span><text:span text:style-name="Drop_20_Caps"><text:span text:style-name="T2">Smith</text:span></text:span><text:span text:style-name="Drop_20_Caps">, Jr., </text:span><text:span text:style-name="Drop_20_Caps"><text:span text:style-name="T2">NEEDHAM</text:span></text:span><text:span text:style-name="Drop_20_Caps"> </text:span><text:span text:style-name="Drop_20_Caps"><text:span text:style-name="T2">BRYAN</text:span></text:span><text:span text:style-name="Drop_20_Caps">. Jr., </text:span><text:span text:style-name="CAPS_20_BOLD">Henry</text:span><text:span text:style-name="Drop_20_Caps"> </text:span><text:span text:style-name="CAPS_20_BOLD">Rains</text:span><text:span text:style-name="Drop_20_Caps"> and </text:span><text:span text:style-name="Drop_20_Caps"><text:span text:style-name="T2">William</text:span></text:span><text:span text:style-name="Drop_20_Caps"> </text:span><text:span text:style-name="CAPS_20_BOLD"><text:span text:style-name="T2">WARD</text:span></text:span><text:span text:style-name="Drop_20_Caps">. </text:span><text:span text:style-name="Drop_20_Caps"><text:span text:style-name="T154">Esquires</text:span></text:span><text:span text:style-name="Drop_20_Caps">, be appointed a Committee to correspond with the Committees of other Counties in the Province, when. and as often, as they shall think convenient, relative to the matter contained in the foregoing </text:span><text:span text:style-name="Drop_20_Caps"><text:span text:style-name="T154">r</text:span></text:span><text:span text:style-name="Drop_20_Caps">esolves. </text:span></text:p>
      <text:p text:style-name="P3"><text:span text:style-name="Drop_20_Caps"/></text:p>
      <text:p text:style-name="P3"><text:span text:style-name="Drop_20_Caps"/></text:p>
      <text:p text:style-name="P161"><text:span text:style-name="Drop_20_Caps">In an early expedition against T</text:span><text:span text:style-name="Drop_20_Caps"><text:span text:style-name="T154">o</text:span></text:span><text:span text:style-name="Drop_20_Caps">ry insurgents (1775), which covered twenty-five days, we find the Johnston troops commanded by Colonel </text:span><text:span text:style-name="Drop_20_Caps"><text:span text:style-name="T2">William</text:span></text:span><text:span text:style-name="Drop_20_Caps"> </text:span><text:span text:style-name="Drop_20_Caps"><text:span text:style-name="T2">BRYAN</text:span></text:span><text:span text:style-name="Drop_20_Caps">, with </text:span><text:span text:style-name="Drop_20_Caps"><text:span text:style-name="T2">John</text:span></text:span><text:span text:style-name="Drop_20_Caps"> </text:span><text:span text:style-name="Drop_20_Caps"><text:span text:style-name="T2">Smith</text:span></text:span><text:span text:style-name="Drop_20_Caps"> as </text:span><text:span text:style-name="Drop_20_Caps"><text:span text:style-name="T154">1</text:span></text:span><text:span text:style-name="Drop_20_Caps">st Major and </text:span><text:span text:style-name="Drop_20_Caps"><text:span text:style-name="T2">SAMUEL</text:span></text:span><text:span text:style-name="Drop_20_Caps"> </text:span><text:span text:style-name="Drop_20_Caps"><text:span text:style-name="T2">Smith</text:span></text:span><text:span text:style-name="Drop_20_Caps">. 2nd Major. In that year also the delegates to the Provincial Congress at Hillsboro were </text:span><text:span text:style-name="Drop_20_Caps"><text:span text:style-name="T2">SAMUEL</text:span></text:span><text:span text:style-name="Drop_20_Caps"> </text:span><text:span text:style-name="Drop_20_Caps"><text:span text:style-name="T2">Smith</text:span></text:span><text:span text:style-name="Drop_20_Caps">. </text:span><text:span text:style-name="Drop_20_Caps"><text:span text:style-name="T2">John</text:span></text:span><text:span text:style-name="Drop_20_Caps"> </text:span><text:span text:style-name="Drop_20_Caps"><text:span text:style-name="T2">Smith</text:span></text:span><text:span text:style-name="Drop_20_Caps"> and </text:span><text:span text:style-name="Drop_20_Caps"><text:span text:style-name="T2">William</text:span></text:span><text:span text:style-name="Drop_20_Caps"> </text:span><text:span text:style-name="Drop_20_Caps"><text:span text:style-name="T2">BRYAN</text:span></text:span><text:span text:style-name="Drop_20_Caps">. At the Halifax Congress of the next year </text:span><text:span text:style-name="Drop_20_Caps"><text:span text:style-name="T2">SAMUEL</text:span></text:span><text:span text:style-name="Drop_20_Caps"> </text:span><text:span text:style-name="Drop_20_Caps"><text:span text:style-name="T2">Smith</text:span></text:span><text:span text:style-name="Drop_20_Caps">, Jr. was a delegate, and </text:span><text:span text:style-name="Drop_20_Caps"><text:span text:style-name="T2">NEEDHAM</text:span></text:span><text:span text:style-name="Drop_20_Caps"> </text:span><text:span text:style-name="Drop_20_Caps"><text:span text:style-name="T2">BRYAN</text:span></text:span><text:span text:style-name="Drop_20_Caps">, and </text:span><text:span text:style-name="Drop_20_Caps"><text:span text:style-name="T2">John</text:span></text:span><text:span text:style-name="Drop_20_Caps"> </text:span><text:span text:style-name="Drop_20_Caps"><text:span text:style-name="T2">Smith</text:span></text:span><text:span text:style-name="Drop_20_Caps"> were appointed to receive. procure and purchase fire-arms for the use of the troops. They were to handle "all such arms as have been taken from the Tories" and where necessary were to put them into repair. </text:span><text:span text:style-name="Drop_20_Caps"><text:span text:style-name="T2">SAMUEL</text:span></text:span><text:span text:style-name="Drop_20_Caps"> </text:span><text:span text:style-name="Drop_20_Caps"><text:span text:style-name="T2">Smith</text:span></text:span><text:span text:style-name="Drop_20_Caps"> was selected to confer with the Colony of Virginia, and the officers appointed for the Johnston County troops were </text:span><text:span text:style-name="Drop_20_Caps"><text:span text:style-name="T2">William</text:span></text:span><text:span text:style-name="Drop_20_Caps"> </text:span><text:span text:style-name="Drop_20_Caps"><text:span text:style-name="T2">BRYAN</text:span></text:span><text:span text:style-name="Drop_20_Caps">. Colonel; </text:span><text:span text:style-name="Drop_20_Caps"><text:span text:style-name="T2">John</text:span></text:span><text:span text:style-name="Drop_20_Caps"> </text:span><text:span text:style-name="Drop_20_Caps"><text:span text:style-name="T2">Smith</text:span></text:span><text:span text:style-name="Drop_20_Caps">, Lieutenant-Colonel; </text:span><text:span text:style-name="Drop_20_Caps"><text:span text:style-name="T2">SAMUEL</text:span></text:span><text:span text:style-name="Drop_20_Caps"> </text:span><text:span text:style-name="Drop_20_Caps"><text:span text:style-name="T2">Smith</text:span></text:span><text:span text:style-name="Drop_20_Caps">. Major; </text:span><text:span text:style-name="Drop_20_Caps"><text:span text:style-name="T2">John</text:span></text:span><text:span text:style-name="Drop_20_Caps"> </text:span><text:span text:style-name="CAPS_20_BOLD">Stevens</text:span><text:span text:style-name="Drop_20_Caps">, 2nd Major. </text:span></text:p>
      <text:p text:style-name="P3"><text:span text:style-name="Drop_20_Caps"/></text:p>
      <text:p text:style-name="P3"><text:span text:style-name="Drop_20_Caps">Colonel </text:span><text:span text:style-name="Drop_20_Caps"><text:span text:style-name="T2">John</text:span></text:span><text:span text:style-name="Drop_20_Caps"> </text:span><text:span text:style-name="Drop_20_Caps"><text:span text:style-name="T2">Smith</text:span></text:span><text:span text:style-name="Drop_20_Caps"> died. an old man, in 1777. The Captain </text:span><text:span text:style-name="Drop_20_Caps"><text:span text:style-name="T2">John</text:span></text:span><text:span text:style-name="Drop_20_Caps"> </text:span><text:span text:style-name="Drop_20_Caps"><text:span text:style-name="T2">Smith</text:span></text:span><text:span text:style-name="Drop_20_Caps">, whose name then begins to appear in public documents was his son, who in 1778 married </text:span><text:span text:style-name="CAPS_20_BOLD">Edith</text:span><text:span text:style-name="Drop_20_Caps"> </text:span><text:span text:style-name="CAPS_20_BOLD"><text:span text:style-name="T2">AVERA</text:span></text:span><text:span text:style-name="Drop_20_Caps">. </text:span></text:p>
      <text:p text:style-name="P3"><text:span text:style-name="Drop_20_Caps"/></text:p>
      <text:p text:style-name="P3"><text:span text:style-name="Drop_20_Caps">The town of Smithfield, N. C. Was founded in 1777 "on the lands of </text:span><text:span text:style-name="Drop_20_Caps"><text:span text:style-name="T2">John</text:span></text:span><text:span text:style-name="Drop_20_Caps"> </text:span><text:span text:style-name="Drop_20_Caps"><text:span text:style-name="T2">Smith</text:span></text:span><text:span text:style-name="Drop_20_Caps"> on the North side of Neuse River, where the Court House and other public buildings now stand. There were to be half-acre 'lots', with convenient streets, lanes and alleys, and every Grantee was within three years to "erect, build and finish one well framed or Brick House, Sixteen Feet square at least. and ten Feet pitch in the clear or </text:span><text:span text:style-name="Drop_20_Caps"><text:span text:style-name="T219">p</text:span></text:span><text:span text:style-name="Drop_20_Caps">roportionable to such Dimensions ---". </text:span></text:p>
      <text:p text:style-name="P3"><text:span text:style-name="Drop_20_Caps"/></text:p>
      <text:h text:style-name="Heading_20_2" text:outline-level="2"><text:bookmark-start text:name="__RefHeading___Toc84062_2474935050"/><text:span text:style-name="Drop_20_Caps"><text:span text:style-name="T42">BATTLE OF BENTONVILLE</text:span></text:span><text:span text:style-name="Drop_20_Caps"> </text:span><text:bookmark-end text:name="__RefHeading___Toc84062_2474935050"/></text:h>
      <text:p text:style-name="P3"><text:span text:style-name="Drop_20_Caps"/></text:p>
      <text:p text:style-name="P17"><text:span text:style-name="Drop_20_Caps">The Smithfield Herald</text:span></text:p>
      <text:p text:style-name="P17"><text:span text:style-name="Drop_20_Caps">September 13, 1927 </text:span></text:p>
      <text:p text:style-name="P3"><text:span text:style-name="Drop_20_Caps"/></text:p>
      <text:p text:style-name="P233"><text:span text:style-name="Drop_20_Caps">An eyewitness account of the battle as told by Dora Hood Kirkman</text:span></text:p>
      <text:p text:style-name="P233"><text:span text:style-name="Drop_20_Caps">who lived in Bentonville and was 10 years old at the time of the</text:span></text:p>
      <text:p text:style-name="P233"><text:span text:style-name="Drop_20_Caps">Battle. Mrs. Kirkman died in 1943. </text:span></text:p>
      <text:p text:style-name="Quotations"><text:span text:style-name="Drop_20_Caps"/></text:p>
      <text:p text:style-name="Quotations"><text:span text:style-name="Drop_20_Caps">"It was in the first days of spring that the </text:span><text:span text:style-name="Drop_20_Caps"><text:span text:style-name="T155">menacing</text:span></text:span><text:span text:style-name="Drop_20_Caps"> clouds of war began to darken the horizon of the village and the lives of the people were filled with apprehension and a foreboding of the trying times to come. </text:span></text:p>
      <text:p text:style-name="Quotations"><text:span text:style-name="Drop_20_Caps"/></text:p>
      <text:p text:style-name="Quotations"><text:span text:style-name="Drop_20_Caps">Long before the appearance of the soldiers, the villagers were seeking places in which to conceal their treasures. Silver, chinaware, money were buried. Unique places to hide them were found for food and other household supplies. My father, wishing to save a large supply of meat, dropped it between the ceiling and weatherboarding of his house. </text:span></text:p>
      <text:p text:style-name="Quotations"><text:span text:style-name="Drop_20_Caps"/></text:p>
      <text:p text:style-name="Quotations"><text:span text:style-name="Drop_20_Caps">The battle raged. Homes and outhouses of all kinds were filled With the wounded. dead and dying. Operations were performed without anesthetics. It seems I can almost hear the groans of the wounded even yet. They were in my father‘s wash shelter, and they went </text:span><text:span text:style-name="Drop_20_Caps"><text:span text:style-name="T155">through</text:span></text:span><text:span text:style-name="Drop_20_Caps"> the terrible experience of having their wounded limbs removed without anything to help them bear the pain. The village people every day ministered to the Blue and Gray alike. </text:span></text:p>
      <text:p text:style-name="Quotations"><text:span text:style-name="Drop_20_Caps"/></text:p>
      <text:p text:style-name="Quotations"><text:span text:style-name="Drop_20_Caps"><text:span text:style-name="T155">O</text:span></text:span><text:span text:style-name="Drop_20_Caps">n the third day of battle my brother, who was suffering from the effects of the measles, was taken seriously ill and it became necessary that </text:span><text:soft-page-break/><text:span text:style-name="Drop_20_Caps">someone go for aid. My father together with the other men of Bentonville had been taken by the Yankees to be tried for the murder of one of their </text:span><text:span text:style-name="Drop_20_Caps"><text:span text:style-name="T155">sol</text:span></text:span><text:span text:style-name="Drop_20_Caps">diers, so the dangerous mission was assigned to me, a Small child of 10. </text:span></text:p>
      <text:p text:style-name="Quotations"><text:span text:style-name="Drop_20_Caps"/></text:p>
      <text:p text:style-name="Quotations"><text:span text:style-name="Drop_20_Caps">I left the house and went through the crowd of Union soldiers, under horses, dodging horses, dodging soldiers, pushing, running, crawling, anyway to reach at last the haven of the neighbor's house. Having found it impossible for the neighbor to leave her home as the Yankees were in it then, ripping open her feather beds and destroying other things, I started back alone. </text:span></text:p>
      <text:p text:style-name="Quotations"><text:span text:style-name="Drop_20_Caps"/></text:p>
      <text:p text:style-name="Quotations"><text:span text:style-name="Drop_20_Caps">I had not gone but a few steps when to my horror, one of the Yankee soldiers stopped me to inquire where I was going. Upon being told of my mission and destination, he insisted that the trip was too dangerous and that I ride on his horse with him. On learning how ill my brother was, this soldier went out and brought in a Yankee doctor. My brother died late that evening . </text:span></text:p>
      <text:p text:style-name="Quotations"><text:span text:style-name="Drop_20_Caps"/></text:p>
      <text:p text:style-name="Quotations"><text:span text:style-name="Drop_20_Caps">Man</text:span><text:span text:style-name="Drop_20_Caps"><text:span text:style-name="T155">y</text:span></text:span><text:span text:style-name="Drop_20_Caps"> houses were being burned and people lived continually in the fear of seeing their homes go up in flames. </text:span><text:span text:style-name="Drop_20_Caps"><text:span text:style-name="T155">M</text:span></text:span><text:span text:style-name="Drop_20_Caps">y father's shop and storehouse were burned. Our home and a few more were the only ones left standing. </text:span></text:p>
      <text:p text:style-name="Quotations"><text:span text:style-name="Drop_20_Caps"/></text:p>
      <text:p text:style-name="Quotations"><text:span text:style-name="Drop_20_Caps">During the hottest of the battle, flying shot and shell </text:span><text:span text:style-name="Drop_20_Caps"><text:span text:style-name="T155">made</text:span></text:span><text:span text:style-name="Drop_20_Caps"> it dangerous to stay in the house. The neighbors had all come in and we were huddling up in one room. My father had a hole dug under the house and we had to lie flat on our faces and slide under. We stayed under the house in this hole for a day and a night, coming out when we heard they were going to burn the house over us. </text:span></text:p>
      <text:p text:style-name="Quotations"><text:span text:style-name="Drop_20_Caps"/></text:p>
      <text:p text:style-name="Quotations"><text:span text:style-name="Drop_20_Caps">During the latter part of the battle, General Johnston was wounded and brought in our home to await the ambulance. I remember that my mother was called on for all the pillows and quilts she had, being promised they would be returned. but of course she never saw them again. </text:span></text:p>
      <text:p text:style-name="Quotations"><text:span text:style-name="Drop_20_Caps"/></text:p>
      <text:p text:style-name="Quotations"><text:span text:style-name="Drop_20_Caps">The horror of this war was indelibly written on my memory. Shots and shell, wounded, dead and dying, houses burning, blood flowing, groaning of the wounded, all live with me." </text:span></text:p>
      <text:p text:style-name="P3"><text:span text:style-name="Drop_20_Caps"/></text:p>
      <text:p text:style-name="P3"><text:span text:style-name="Drop_20_Caps"/></text:p>
      <text:p text:style-name="P190"><text:span text:style-name="Drop_20_Caps"><text:span text:style-name="T42">The Smithfield Herald</text:span></text:span></text:p>
      <text:p text:style-name="P211"><text:span text:style-name="Drop_20_Caps">Tuesday, February 3, 1976</text:span></text:p>
      <text:p text:style-name="P211"><text:span text:style-name="Drop_20_Caps"/></text:p>
      <text:p text:style-name="P211"><text:span text:style-name="Drop_20_Caps"/></text:p>
      <text:h text:style-name="Heading_20_1" text:outline-level="1"><text:bookmark-start text:name="__RefHeading___Toc84064_2474935050"/><text:span text:style-name="Drop_20_Caps"><text:span text:style-name="T42">COURTHOUSE ONCE BUILT IN MIDDLE OF SECOND AND MARKET STREETS</text:span></text:span><text:span text:style-name="Drop_20_Caps">?</text:span><text:bookmark-end text:name="__RefHeading___Toc84064_2474935050"/></text:h>
      <text:p text:style-name="P211"><text:span text:style-name="Drop_20_Caps"/></text:p>
      <text:p text:style-name="P211"><text:span text:style-name="Drop_20_Caps">By C. STANTON COATS </text:span></text:p>
      <text:p text:style-name="Quotations"><text:span text:style-name="Drop_20_Caps"/></text:p>
      <text:p text:style-name="Quotations"><text:span text:style-name="Drop_20_Caps">In its Harvest Edition of August 1961 the Herald republished an earlier historical article captioned "Johnston County Has Had Four Courthouse Locations." Actually, Johnston has had five courthouse locations in addition to private homes in which court was held while courthouses were </text:span><text:span text:style-name="Drop_20_Caps"><text:span text:style-name="T155">being</text:span></text:span><text:span text:style-name="Drop_20_Caps"> built. The Johnston County Courthouse once stood in the intersection of Smithfield's Second and Market streets. </text:span></text:p>
      <text:p text:style-name="Quotations"><text:span text:style-name="Drop_20_Caps"/></text:p>
      <text:p text:style-name="Quotations"><text:span text:style-name="Drop_20_Caps">It would seem that most Johnstonians would know the first </text:span><text:span text:style-name="Drop_20_Caps"><text:span text:style-name="T155">courthouse</text:span></text:span><text:span text:style-name="Drop_20_Caps"> was located at Walnut Creek, some 51x or seven miles southeast of Goldsboro. When Dobbs County was formed from lower Johnston by an act of the Prov</text:span><text:span text:style-name="Drop_20_Caps"><text:span text:style-name="T155">in</text:span></text:span><text:span text:style-name="Drop_20_Caps">c</text:span><text:span text:style-name="Drop_20_Caps"><text:span text:style-name="T155">i</text:span></text:span><text:span text:style-name="Drop_20_Caps">al Assembly of 1758, that courthouse fell to the new county of Dobbs. </text:span></text:p>
      <text:p text:style-name="Quotations"><text:span text:style-name="Drop_20_Caps"/></text:p>
      <text:p text:style-name="Quotations"><text:span text:style-name="Drop_20_Caps">The court was then moved to </text:span><text:span text:style-name="T65">Hinton</text:span><text:span text:style-name="Drop_20_Caps">’s Quarter, just east of C</text:span><text:span text:style-name="Drop_20_Caps"><text:span text:style-name="T155">l</text:span></text:span><text:span text:style-name="Drop_20_Caps">ayton, where the first court was held the last Tuesday in April 1759. When Wake County was formed </text:span></text:p>
      <text:p text:style-name="Quotations"><text:span text:style-name="Drop_20_Caps"/></text:p>
      <text:p text:style-name="Quotations"><text:span text:style-name="Drop_20_Caps">by an act of 1770, effective in March 1771, the court was moved to the east side of Neuse River at Smithfield, where the first session was held May 28, 1771 in the house of Major </text:span><text:span text:style-name="Drop_20_Caps"><text:span text:style-name="T2">John</text:span></text:span><text:span text:style-name="Drop_20_Caps"> </text:span><text:span text:style-name="Drop_20_Caps"><text:span text:style-name="T2">Smith</text:span></text:span><text:span text:style-name="Drop_20_Caps"> Jr. In August of that year he sold the county an acre or so of land about where Riverside Warehouse now stands and a new courthouse was built on it. </text:span></text:p>
      <text:p text:style-name="Quotations"><text:span text:style-name="Drop_20_Caps"/></text:p>
      <text:p text:style-name="Quotations"><text:span text:style-name="Drop_20_Caps">At the March 1786 term. the court met with </text:span><text:span text:style-name="CAPS_20_BOLD"><text:span text:style-name="T155">Samuel</text:span></text:span><text:span text:style-name="Drop_20_Caps"><text:span text:style-name="T155"> </text:span></text:span><text:span text:style-name="CAPS_20_BOLD"><text:span text:style-name="T155">Smith</text:span></text:span><text:span text:style-name="Drop_20_Caps"><text:span text:style-name="T155">, </text:span></text:span><text:span text:style-name="CAPS_20_BOLD"><text:span text:style-name="T155">Needham</text:span></text:span><text:span text:style-name="Drop_20_Caps"><text:span text:style-name="T155"> </text:span></text:span><text:span text:style-name="CAPS_20_BOLD"><text:span text:style-name="T155">Bryan</text:span></text:span><text:span text:style-name="Drop_20_Caps">, and </text:span><text:span text:style-name="Drop_20_Caps"><text:span text:style-name="T2">William</text:span></text:span><text:span text:style-name="Drop_20_Caps"> </text:span><text:span text:style-name="Drop_20_Caps"><text:span text:style-name="T2">AVERA</text:span></text:span><text:span text:style-name="Drop_20_Caps">, as Justices. The first business was: "Ordered that the courthouse of this county be removed from the place it now stands to the center section of Second and Market streets in Smithfield, there to be well fixed on pillars of brick eight feet high, ranging with Second Street, that all necessary repairs be made in a workmanlike manner. That a Goal (Gaol) be built on lots No. 53 &amp; 54.” In old records gaol, a temporary prison, is spelled both ways. </text:span></text:p>
      <text:p text:style-name="Quotations"><text:span text:style-name="Drop_20_Caps"/></text:p>
      <text:p text:style-name="Quotations"><text:span text:style-name="Drop_20_Caps">The gaol was to be 14 by 20 feet and was to be under-laid with stone two feet below the surface of the earth upon which a floor of square pieces nine inches thick was to be laid. The ground floor was to be for criminals, with a debtors' room over it. There were no specifications for a third floor, except that over the third floor a roof was to be made of a convenient size for a guard room. </text:span></text:p>
      <text:p text:style-name="Quotations"><text:span text:style-name="Drop_20_Caps"/></text:p>
      <text:p text:style-name="Quotations"><text:span text:style-name="Drop_20_Caps">The door in the criminal room was to be fixed at the corner of the front side; the door of the debtors’ room at the south end under the door of the guard room. Two convenient windows were to be in the debtors' room with one </text:span><text:span text:style-name="Drop_20_Caps"><text:span text:style-name="T155">in</text:span></text:span><text:span text:style-name="Drop_20_Caps"> the criminals’ room right under the door of the debtors’ </text:span><text:soft-page-break/><text:span text:style-name="Drop_20_Caps">room, each </text:span><text:span text:style-name="Drop_20_Caps"><text:span text:style-name="T155">window</text:span></text:span><text:span text:style-name="Drop_20_Caps"> to be secured with iron bars. </text:span><text:span text:style-name="Drop_20_Caps"><text:span text:style-name="T155">The order also provided that a pillory </text:span></text:span><text:span text:style-name="Drop_20_Caps">pillory and stocks be built </text:span><text:span text:style-name="Drop_20_Caps"><text:span text:style-name="T155">on the property.</text:span></text:span></text:p>
      <text:p text:style-name="Quotations"><text:span text:style-name="Drop_20_Caps"/></text:p>
      <text:p text:style-name="Quotations"><text:span text:style-name="Drop_20_Caps"><text:span text:style-name="T2">NEEDHAM</text:span></text:span><text:span text:style-name="Drop_20_Caps"> </text:span><text:span text:style-name="Drop_20_Caps"><text:span text:style-name="T2">BRYAN</text:span></text:span><text:span text:style-name="Drop_20_Caps"> and </text:span><text:span text:style-name="Drop_20_Caps"><text:span text:style-name="T2">Hardy</text:span></text:span><text:span text:style-name="Drop_20_Caps"> </text:span><text:span text:style-name="Drop_20_Caps"><text:span text:style-name="T2">BRYAN</text:span></text:span><text:span text:style-name="Drop_20_Caps"> and </text:span><text:span text:style-name="Drop_20_Caps"><text:span text:style-name="T2">William</text:span></text:span><text:span text:style-name="Drop_20_Caps"> </text:span><text:span text:style-name="CAPS_20_BOLD"><text:span text:style-name="T2">WARD</text:span></text:span><text:span text:style-name="Drop_20_Caps"> were appointed commissioners to contract with and employ workmen to undertake and complete the work. The commissioners were also empowered to sell the </text:span><text:span text:style-name="Drop_20_Caps"><text:span text:style-name="T155">present</text:span></text:span><text:span text:style-name="Drop_20_Caps"> gaol for the best price they could get, the money to go "towards the discharge of part of the expense that shall acc</text:span><text:span text:style-name="Drop_20_Caps"><text:span text:style-name="T155">r</text:span></text:span><text:span text:style-name="Drop_20_Caps">ue in the prosecution of the said business." (It might interesting to know what the going rate for a second-hand "jail” was back in those days). </text:span></text:p>
      <text:p text:style-name="Quotations"><text:span text:style-name="Drop_20_Caps"/></text:p>
      <text:p text:style-name="Quotations"><text:span text:style-name="Drop_20_Caps">No mention was made of any agreement or relationship the county may have had with the town in connection with relocating the courthouse in the intersection of Second and Market streets, nor of building the gaol, pillory, and stocks on lots 53 and 54. They are the lots the county acquired in 1797, and on which the present courthouse stands. Since the town records were destroyed in the wee small hours of November 12, 1926, when the old City Hall - Opera House went up in flames, we perhaps will never know what the county and town officials may have had in mind nearly 200 years ago. </text:span></text:p>
      <text:p text:style-name="Quotations"><text:span text:style-name="Drop_20_Caps"/></text:p>
      <text:p text:style-name="Quotations"><text:span text:style-name="Drop_20_Caps">At the November 1787 term of the court it was "Ordered that </text:span><text:span text:style-name="Drop_20_Caps"><text:span text:style-name="T2">William</text:span></text:span><text:span text:style-name="Drop_20_Caps"> </text:span><text:span text:style-name="CAPS_20_BOLD">Bridgers</text:span><text:span text:style-name="Drop_20_Caps"> be all</text:span><text:span text:style-name="Drop_20_Caps"><text:span text:style-name="T156">o</text:span></text:span><text:span text:style-name="Drop_20_Caps">wed the sum of Eighteen Pounds for moving the courthouse and furnishing timber for the jail." So the Courthouse must have been moved to the center section of Second and Market Streets in Smithfield. Those are the only streets in the original plan of the town that were 80 feet wide. </text:span></text:p>
      <text:p text:style-name="Quotations"><text:span text:style-name="Drop_20_Caps"/></text:p>
      <text:p text:style-name="Quotations"><text:span text:style-name="Drop_20_Caps">I have seen no specifications as to the size of the Courthouse that Smithfield was built </text:span><text:span text:style-name="Drop_20_Caps"><text:span text:style-name="T156">around</text:span></text:span><text:span text:style-name="Drop_20_Caps">. The one at </text:span><text:span text:style-name="T65">Hinton</text:span><text:span text:style-name="Drop_20_Caps">’s Quarter was 20 by 30 feet. With the traffic as it must have been in the late 17805 and 17905, there must. not have been any traffic jams. </text:span></text:p>
      <text:p text:style-name="Quotations"><text:span text:style-name="Drop_20_Caps"/></text:p>
      <text:p text:style-name="Quotations"><text:span text:style-name="Drop_20_Caps">Also at the November 1787 term of the court, </text:span><text:span text:style-name="Drop_20_Caps"><text:span text:style-name="T2">Hardy</text:span></text:span><text:span text:style-name="Drop_20_Caps"> </text:span><text:span text:style-name="Drop_20_Caps"><text:span text:style-name="T2">BRYAN</text:span></text:span><text:span text:style-name="Drop_20_Caps"> and </text:span><text:span text:style-name="Drop_20_Caps"><text:span text:style-name="T2">William</text:span></text:span><text:span text:style-name="Drop_20_Caps"> </text:span><text:span text:style-name="Drop_20_Caps"><text:span text:style-name="T2">WARD</text:span></text:span><text:span text:style-name="Drop_20_Caps">, two of the commissioners appointed to employ workmen to build a jail and courthouse, came into court and reported that they had employed Capt. </text:span><text:span text:style-name="Drop_20_Caps"><text:span text:style-name="T2">John</text:span></text:span><text:span text:style-name="Drop_20_Caps"> </text:span><text:span text:style-name="CAPS_20_BOLD">Rochael</text:span><text:span text:style-name="Drop_20_Caps"> to build the jail, "who has finished the same agreeable to his undertaking with them for the sum of One hundred and Seventy five pounds; the said Jail is therefore accepted for the use of the County and the said commissioners directed to procure whatever else may be necessary towards rendering the jail more comple</text:span><text:span text:style-name="Drop_20_Caps"><text:span text:style-name="T156">te</text:span></text:span><text:span text:style-name="Drop_20_Caps"> at the expense of the County." </text:span></text:p>
      <text:p text:style-name="Quotations"><text:span text:style-name="Drop_20_Caps"/></text:p>
      <text:p text:style-name="Quotations"><text:span text:style-name="CAPS_20_BOLD">Arthur</text:span><text:span text:style-name="Drop_20_Caps"> </text:span><text:span text:style-name="Drop_20_Caps"><text:span text:style-name="T2">BRYAN</text:span></text:span><text:span text:style-name="Drop_20_Caps">, then the sheriff of the county, also came into court and protested against "the </text:span><text:span text:style-name="Drop_20_Caps"><text:span text:style-name="T156">s</text:span></text:span><text:span text:style-name="Drop_20_Caps">ufficiency of the </text:span><text:span text:style-name="Drop_20_Caps"><text:span text:style-name="T156">j</text:span></text:span><text:span text:style-name="Drop_20_Caps">ail </text:span><text:span text:style-name="Drop_20_Caps"><text:span text:style-name="T156">of</text:span></text:span><text:span text:style-name="Drop_20_Caps"> this County." The 1787 entries are the first so far found where the word ‘jail’ is spelled out. </text:span></text:p>
      <text:p text:style-name="P3"><text:span text:style-name="Drop_20_Caps"/></text:p>
      <text:p text:style-name="P3"><text:span text:style-name="Drop_20_Caps"/></text:p>
      <text:h text:style-name="P238" text:outline-level="1"><text:bookmark-start text:name="__RefHeading___Toc84066_2474935050"/><text:span text:style-name="T223">H</text:span>INTON COAT OF ARMS<text:bookmark-end text:name="__RefHeading___Toc84066_2474935050"/></text:h>
      <text:p text:style-name="Text_20_body"/>
      <text:p text:style-name="P112"><text:span text:style-name="CAPS"><text:span text:style-name="T156">Family of</text:span></text:span><text:span text:style-name="Drop_20_Caps"><text:span text:style-name="T156">: </text:span></text:span><text:span text:style-name="Drop_20_Caps"><text:span text:style-name="T72">HINTON</text:span></text:span></text:p>
      <text:p text:style-name="P112"><text:span text:style-name="Drop_20_Caps"/></text:p>
      <text:p text:style-name="P112"><text:span text:style-name="CAPS"><text:span text:style-name="T156">Arms</text:span></text:span><text:span text:style-name="Drop_20_Caps"><text:span text:style-name="T156">: Per fesse indented sable and or, six fleurs-de-lis </text:span></text:span></text:p>
      <text:p text:style-name="P3"><text:span text:style-name="Drop_20_Caps"/></text:p>
      <text:p text:style-name="P112"><text:span text:style-name="CAPS"><text:span text:style-name="T156">Crest</text:span></text:span><text:span text:style-name="Drop_20_Caps"><text:span text:style-name="T156">: An eagle’s leg erased encircled by a serpent proper.</text:span></text:span></text:p>
      <text:p text:style-name="P3"><text:span text:style-name="Drop_20_Caps"/></text:p>
      <text:p text:style-name="P112"><text:span text:style-name="CAPS"><text:span text:style-name="T156">Motto</text:span></text:span><text:span text:style-name="Drop_20_Caps"><text:span text:style-name="T156">: None recorded, as is the case with most of the older arms.</text:span></text:span></text:p>
      <text:p text:style-name="P112"><text:span text:style-name="Drop_20_Caps"/></text:p>
      <text:p text:style-name="P112"><text:span text:style-name="CAPS"><text:span text:style-name="T156">Authority</text:span></text:span><text:span text:style-name="Drop_20_Caps"><text:span text:style-name="T156">: Matthews’ "American Armory”, 1906 edition, page 41 – appendix.</text:span></text:span></text:p>
      <text:p text:style-name="P112"><text:span text:style-name="Drop_20_Caps"/></text:p>
      <text:p text:style-name="P112"><text:span text:style-name="CAPS"><text:span text:style-name="T156">Tinctures as show by description</text:span></text:span><text:span text:style-name="Drop_20_Caps"><text:span text:style-name="T156">: The shield is divided by and indented horizontal line. All above the line of partition is of black, all below it of gold. The fleurs-de-lis on the black half are of gold, those on the gold half are black. The eagle’s leg and the serpent are of natural colorings (natural color of reptiles in heraldry being green.) The ribbon is of gold. The mantle and wreath are of black and gold.</text:span></text:span></text:p>
      <text:p text:style-name="P112"><text:span text:style-name="Drop_20_Caps"/></text:p>
      <text:p text:style-name="P112"><text:span text:style-name="Drop_20_Caps"><text:span text:style-name="T156">Notes: The American family of Hinton descends from </text:span></text:span><text:span text:style-name="CAPS_20_BOLD"><text:span text:style-name="T156">THOMAS</text:span></text:span><text:span text:style-name="Drop_20_Caps"><text:span text:style-name="T156"> </text:span></text:span><text:span text:style-name="CAPS_20_BOLD"><text:span text:style-name="T156">HINTON</text:span></text:span><text:span text:style-name="Drop_20_Caps"><text:span text:style-name="T156">, born in Leyden, Holland, in the year 1640, who came to Baltimore, Maryland, in the year 1665. <text:s/></text:span></text:span><text:span text:style-name="CAPS_20_BOLD"><text:span text:style-name="T156">Thomas</text:span></text:span><text:span text:style-name="Drop_20_Caps"><text:span text:style-name="T156"> was the son of Sir </text:span></text:span><text:span text:style-name="CAPS_20_BOLD"><text:span text:style-name="T156">John</text:span></text:span><text:span text:style-name="Drop_20_Caps"><text:span text:style-name="T156"> </text:span></text:span><text:span text:style-name="CAPS_20_BOLD"><text:span text:style-name="T156">Hinton</text:span></text:span><text:span text:style-name="Drop_20_Caps"><text:span text:style-name="T156">, physician to Charles First and Second of England, who fled to Holland when Charles Second was beheaded.</text:span></text:span></text:p>
      <text:p text:style-name="P3"><text:span text:style-name="Drop_20_Caps"/></text:p>
      <text:p text:style-name="P113"><text:span text:style-name="Drop_20_Caps"/></text:p>
      <text:p text:style-name="P113"><text:span text:style-name="Drop_20_Caps">-------------------</text:span></text:p>
      <text:p text:style-name="P113"><text:span text:style-name="Drop_20_Caps"><text:span text:style-name="T157">Mrs. </text:span></text:span><text:span text:style-name="CAPS_20_BOLD"><text:span text:style-name="T157">Barbara</text:span></text:span><text:span text:style-name="Drop_20_Caps"><text:span text:style-name="T157"> </text:span></text:span><text:span text:style-name="CAPS_20_BOLD"><text:span text:style-name="T157">Finch</text:span></text:span></text:p>
      <text:p text:style-name="P113"><text:span text:style-name="Drop_20_Caps"><text:span text:style-name="T157">Deans St. BOX 394</text:span></text:span></text:p>
      <text:p text:style-name="P113"><text:span text:style-name="Drop_20_Caps"><text:span text:style-name="T157">Bailey, N. C.</text:span></text:span></text:p>
      <text:p text:style-name="P113"><text:span text:style-name="Drop_20_Caps"><text:span text:style-name="T157">27807</text:span></text:span></text:p>
      <text:p text:style-name="P113"><text:span text:style-name="Drop_20_Caps">-------------------</text:span></text:p>
      <text:h text:style-name="P238" text:outline-level="1"><text:bookmark-start text:name="__RefHeading___Toc84068_2474935050"/><text:span text:style-name="CAPS_20_BOLD">HINTON</text:span><text:span text:style-name="Drop_20_Caps"> </text:span><text:bookmark-end text:name="__RefHeading___Toc84068_2474935050"/></text:h>
      <text:p text:style-name="P3"><text:span text:style-name="Drop_20_Caps"/></text:p>
      <text:p text:style-name="P3"><text:span text:style-name="Drop_20_Caps"><text:span text:style-name="T65">Hinton</text:span></text:span><text:span text:style-name="Drop_20_Caps">, as a surname, is derived from the local usage "of </text:span><text:span text:style-name="Drop_20_Caps"><text:span text:style-name="T65">Hinton</text:span></text:span><text:span text:style-name="Drop_20_Caps">." There are parishes of the name in the dioceses of Salisbury. Winchester, Oxford, Peterborough, Bath, and Wells. </text:span><text:span text:style-name="Drop_20_Caps"><text:span text:style-name="T2">John</text:span></text:span><text:span text:style-name="Drop_20_Caps"> </text:span><text:span text:style-name="Drop_20_Caps"><text:span text:style-name="T2">Hinton</text:span></text:span><text:span text:style-name="Drop_20_Caps"> appears on the </text:span><text:span text:style-name="Drop_20_Caps"><text:span text:style-name="T157">Hundred Rolls of the County Cambridge in 1273, and </text:span></text:span><text:span text:style-name="Drop_20_Caps"><text:span text:style-name="T2">Robert</text:span></text:span><text:span text:style-name="Drop_20_Caps"> de </text:span><text:span text:style-name="Drop_20_Caps"><text:span text:style-name="T2">Hinton</text:span></text:span><text:span text:style-name="Drop_20_Caps"> </text:span><text:span text:style-name="Drop_20_Caps"><text:span text:style-name="T157">on those of County Dorset. (C. W. Bardsicy; "Dictionary of English and Welsh Surnames.)</text:span></text:span></text:p>
      <text:p text:style-name="P3"><text:span text:style-name="Drop_20_Caps"/></text:p>
      <text:p text:style-name="P3"><text:span text:style-name="Drop_20_Caps">The Word </text:span><text:span text:style-name="Drop_20_Caps"><text:span text:style-name="T65">Hinton</text:span></text:span><text:span text:style-name="Drop_20_Caps"> in Anglo_Saxon, means "Old town" and is given to at least a dozen different Parishes in England. The family of Hynton, however, took its name originally from Hynton-Sutton or Hynton-Brackley, as </text:span><text:span text:style-name="Drop_20_Caps"><text:span text:style-name="T157">i</text:span></text:span><text:span text:style-name="Drop_20_Caps">t </text:span><text:span text:style-name="Drop_20_Caps"><text:span text:style-name="T157">is</text:span></text:span><text:span text:style-name="Drop_20_Caps"> variously called in the northeastern part of Northamptonshire and Hynton-Woodford in the northwestern part. </text:span></text:p>
      <text:p text:style-name="P3"><text:span text:style-name="Drop_20_Caps"/></text:p>
      <text:p text:style-name="P3"><text:span text:style-name="Drop_20_Caps">The name of </text:span><text:span text:style-name="Drop_20_Caps"><text:span text:style-name="T65">Hinton</text:span></text:span><text:span text:style-name="Drop_20_Caps"> in England, stands as high for bravery in battle. f</text:span><text:span text:style-name="Drop_20_Caps"><text:span text:style-name="T157">i</text:span></text:span><text:span text:style-name="Drop_20_Caps">delity t</text:span><text:span text:style-name="Drop_20_Caps"><text:span text:style-name="T157">o</text:span></text:span><text:span text:style-name="Drop_20_Caps"> </text:span><text:span text:style-name="Drop_20_Caps"><text:span text:style-name="T157">trusts</text:span></text:span><text:span text:style-name="Drop_20_Caps">, and later eminence in literature as any family of commoners England has produced and in this country steadily maintained their respectability and have proved themselves, in all their branches, male and female </text:span><text:span text:style-name="Drop_20_Caps"><text:span text:style-name="T157">u</text:span></text:span><text:span text:style-name="Drop_20_Caps">seful and honorable citizens. </text:span></text:p>
      <text:p text:style-name="P3"><text:span text:style-name="Drop_20_Caps"/></text:p>
      <text:h text:style-name="Heading_20_2" text:outline-level="2"><text:bookmark-start text:name="__RefHeading___Toc84070_2474935050"/><text:span text:style-name="Drop_20_Caps"><text:span text:style-name="T42">"Alumnae Oxford Catalogues" - 1500-171</text:span></text:span><text:span text:style-name="Drop_20_Caps"><text:span text:style-name="T44">4</text:span></text:span><text:span text:style-name="Drop_20_Caps"><text:span text:style-name="T42"> </text:span></text:span><text:bookmark-end text:name="__RefHeading___Toc84070_2474935050"/></text:h>
      <text:p text:style-name="P114"><text:span text:style-name="Drop_20_Caps"><text:span text:style-name="T30"/></text:span></text:p>
      <text:p text:style-name="P114"><text:span text:style-name="Drop_20_Caps"><text:span text:style-name="T2">William</text:span></text:span><text:span text:style-name="Drop_20_Caps"> Duke of Normandy </text:span></text:p>
      <text:p text:style-name="P114"><text:span text:style-name="CAPS_20_BOLD">(Ernul Albert) Albert de Hynton</text:span><text:span text:style-name="Drop_20_Caps"> <text:s text:c="9"/>1070 </text:span></text:p>
      <text:p text:style-name="P114"><text:span text:style-name="CAPS_20_BOLD">Elias De Hynton <text:s text:c="6"/></text:span><text:span text:style-name="Drop_20_Caps"><text:s text:c="19"/>1167 </text:span></text:p>
      <text:p text:style-name="P114"><text:span text:style-name="CAPS_20_BOLD">Robert De Hynton <text:s text:c="5"/></text:span><text:span text:style-name="Drop_20_Caps"><text:s text:c="19"/>1167 </text:span></text:p>
      <text:p text:style-name="P114"><text:span text:style-name="CAPS_20_BOLD">Richard De Hinton </text:span></text:p>
      <text:p text:style-name="P114"><text:span text:style-name="CAPS_20_BOLD">Hugh De Hinton </text:span></text:p>
      <text:p text:style-name="P114"><text:span text:style-name="CAPS_20_BOLD">Sir Richard de Hinton </text:span><text:span text:style-name="Drop_20_Caps"><text:s text:c="19"/>1250 </text:span></text:p>
      <text:p text:style-name="P114"><text:span text:style-name="CAPS_20_BOLD">Capt. Hugh De Hinton <text:s/></text:span><text:span text:style-name="Drop_20_Caps"><text:s text:c="19"/>1234 </text:span></text:p>
      <text:p text:style-name="P114"><text:span text:style-name="CAPS_20_BOLD">John de Hinton </text:span></text:p>
      <text:p text:style-name="P114"><text:span text:style-name="CAPS_20_BOLD">Sir John de Hinton <text:s text:c="3"/></text:span><text:span text:style-name="Drop_20_Caps"><text:s text:c="19"/>1310 </text:span></text:p>
      <text:p text:style-name="P114"><text:span text:style-name="CAPS_20_BOLD">Sir John de Hinton III</text:span><text:span text:style-name="Drop_20_Caps"> <text:s text:c="13"/>1338-1340 </text:span></text:p>
      <text:p text:style-name="P114"><text:span text:style-name="CAPS_20_BOLD">Goeffreu de Hinton <text:s text:c="3"/></text:span><text:span text:style-name="Drop_20_Caps"><text:s text:c="19"/>1323 </text:span></text:p>
      <text:p text:style-name="P114"><text:span text:style-name="CAPS_20_BOLD">Henry de Hinton </text:span></text:p>
      <text:p text:style-name="P114"><text:span text:style-name="CAPS_20_BOLD">Philip de Hinton </text:span></text:p>
      <text:p text:style-name="P114"><text:span text:style-name="CAPS_20_BOLD">Thomas de Hinton, Cove</text:span><text:span text:style-name="Drop_20_Caps">ntry </text:span></text:p>
      <text:p text:style-name="P114"><text:span text:style-name="CAPS_20_BOLD">Thomas De Hinton </text:span></text:p>
      <text:p text:style-name="P114"><text:span text:style-name="CAPS_20_BOLD">John De Hinton <text:s text:c="7"/></text:span><text:span text:style-name="Drop_20_Caps"><text:s text:c="19"/>1415 </text:span></text:p>
      <text:p text:style-name="P114"><text:span text:style-name="CAPS_20_BOLD">John Hinton, Stavenyke</text:span><text:span text:style-name="Drop_20_Caps"> (spell as Hunter) 1488 </text:span></text:p>
      <text:p text:style-name="P114"><text:span text:style-name="CAPS_20_BOLD">Thomas</text:span><text:span text:style-name="Drop_20_Caps"> </text:span><text:span text:style-name="Drop_20_Caps"><text:span text:style-name="T2">Hinton</text:span></text:span><text:span text:style-name="Drop_20_Caps"> of </text:span><text:span text:style-name="Drop_20_Caps"><text:span text:style-name="T2">Hinton</text:span></text:span><text:span text:style-name="Drop_20_Caps"> <text:s text:c="17"/>1567 </text:span></text:p>
      <text:p text:style-name="P114"><text:span text:style-name="Drop_20_Caps"/></text:p>
      <text:p text:style-name="P114"><text:span text:style-name="Drop_20_Caps"/></text:p>
      <text:p text:style-name="P114"><text:span text:style-name="Drop_20_Caps">Sir </text:span><text:span text:style-name="CAPS_20_BOLD">Thomas</text:span><text:span text:style-name="Drop_20_Caps"> </text:span><text:span text:style-name="Drop_20_Caps"><text:span text:style-name="T2">Hinton</text:span></text:span><text:span text:style-name="Drop_20_Caps"> - 1574 - Parham - Sussex </text:span></text:p>
      <text:p text:style-name="P114"><text:span text:style-name="Drop_20_Caps">5 sons </text:span></text:p>
      <text:p text:style-name="P114"><text:span text:style-name="Drop_20_Caps">2 daughters </text:span></text:p>
      <text:p text:style-name="P114"><text:span text:style-name="Drop_20_Caps">(5th son - Sir </text:span><text:span text:style-name="Drop_20_Caps"><text:span text:style-name="T2">John</text:span></text:span><text:span text:style-name="Drop_20_Caps"> </text:span><text:span text:style-name="Drop_20_Caps"><text:span text:style-name="T2">Hinton</text:span></text:span><text:span text:style-name="Drop_20_Caps">. M. D. - 1603) </text:span></text:p>
      <text:p text:style-name="P114"><text:span text:style-name="Drop_20_Caps"/></text:p>
      <text:p text:style-name="P115"><text:span text:style-name="CAPS_20_BOLD">James</text:span><text:span text:style-name="Drop_20_Caps"> </text:span><text:span text:style-name="Drop_20_Caps"><text:span text:style-name="T2">Hinton</text:span></text:span><text:span text:style-name="Drop_20_Caps"> - Barrister or London - 1659 </text:span></text:p>
      <text:p text:style-name="P115"><text:span text:style-name="Drop_20_Caps"/></text:p>
      <text:p text:style-name="P116"><text:span text:style-name="CAPS_20_BOLD">James</text:span><text:span text:style-name="Drop_20_Caps"> </text:span><text:span text:style-name="Drop_20_Caps"><text:span text:style-name="T2">Hinton,</text:span></text:span><text:span text:style-name="Drop_20_Caps"> son of </text:span><text:span text:style-name="CAPS_20_BOLD">James</text:span><text:span text:style-name="Drop_20_Caps"> above. emigrated to America and settled in Chowan </text:span><text:span text:style-name="Drop_20_Caps"><text:span text:style-name="T158">Precinct</text:span></text:span><text:span text:style-name="Drop_20_Caps"> with brothers </text:span><text:span text:style-name="Drop_20_Caps"><text:span text:style-name="T2">William</text:span></text:span><text:span text:style-name="Drop_20_Caps"> </text:span><text:span text:style-name="Drop_20_Caps"><text:span text:style-name="T158">[</text:span></text:span><text:span text:style-name="Drop_20_Caps"><text:span text:style-name="T21">Hinton</text:span></text:span><text:span text:style-name="Drop_20_Caps"><text:span text:style-name="T158">] </text:span></text:span><text:span text:style-name="Drop_20_Caps">and </text:span><text:span text:style-name="Drop_20_Caps"><text:span text:style-name="T2">John</text:span></text:span><text:span text:style-name="Drop_20_Caps"> </text:span><text:span text:style-name="Drop_20_Caps"><text:span text:style-name="T158">[</text:span></text:span><text:span text:style-name="Drop_20_Caps"><text:span text:style-name="T21">Hinton</text:span></text:span><text:span text:style-name="Drop_20_Caps"><text:span text:style-name="T158">] </text:span></text:span><text:span text:style-name="Drop_20_Caps">in 1710. </text:span></text:p>
      <text:p text:style-name="P3"><text:soft-page-break/><text:span text:style-name="Drop_20_Caps">I. </text:span><text:span text:style-name="CAPS_20_BOLD">JAMES</text:span><text:span text:style-name="Drop_20_Caps"> </text:span><text:span text:style-name="CAPS_20_BOLD">HINTON</text:span><text:span text:style-name="Drop_20_Caps">, son of Sir </text:span><text:span text:style-name="Drop_20_Caps"><text:span text:style-name="T2">John</text:span></text:span><text:span text:style-name="Drop_20_Caps"> </text:span><text:span text:style-name="Drop_20_Caps"><text:span text:style-name="T2">Hinton</text:span></text:span><text:span text:style-name="Drop_20_Caps">, M. D. and </text:span><text:span text:style-name="CAPS_20_BOLD">Elizabeth</text:span><text:span text:style-name="Drop_20_Caps"> </text:span><text:span text:style-name="CAPS_20_BOLD">Dilke</text:span><text:span text:style-name="Drop_20_Caps">, was born 1642 at "Fullwood Rents" Leyden, England. Matriculated at Queens College, Oxford, March 10, 1659, aged 17. Admitted to Lincolns Inn, March 10, 1659. He was called to the Bar in 1666, appointed Secretary to the Board known as the "Farmers of the Revenue" for Ireland. It is stated that no family in England can claim so large a number of graduates from Oxford. </text:span></text:p>
      <text:p text:style-name="P3"><text:span text:style-name="Drop_20_Caps"/></text:p>
      <text:p text:style-name="P3"><text:span text:style-name="Drop_20_Caps">The name of James’ wife is not known, but they had three sons who came to America settling in Chowan County, North Carolina. </text:span></text:p>
      <text:p text:style-name="P3"><text:span text:style-name="Drop_20_Caps"/></text:p>
      <text:p text:style-name="P118"><text:span text:style-name="Drop_20_Caps"><text:s text:c="4"/>1. </text:span><text:span text:style-name="CAPS_20_BOLD">James</text:span><text:span text:style-name="Drop_20_Caps"> </text:span><text:span text:style-name="Drop_20_Caps"><text:span text:style-name="T2">Hinton</text:span></text:span><text:span text:style-name="Drop_20_Caps"> (believed to have been the oldest). </text:span></text:p>
      <text:p text:style-name="P3"><text:span text:style-name="Drop_20_Caps"><text:s text:c="4"/>2. </text:span><text:span text:style-name="Drop_20_Caps"><text:span text:style-name="T2">William</text:span></text:span><text:span text:style-name="Drop_20_Caps"> </text:span><text:span text:style-name="Drop_20_Caps"><text:span text:style-name="T2">Hinton</text:span></text:span><text:span text:style-name="Drop_20_Caps"> </text:span></text:p>
      <text:p text:style-name="P3"><text:span text:style-name="Drop_20_Caps"><text:s text:c="4"/>3. </text:span><text:span text:style-name="Drop_20_Caps"><text:span text:style-name="T2">John</text:span></text:span><text:span text:style-name="Drop_20_Caps"> </text:span><text:span text:style-name="Drop_20_Caps"><text:span text:style-name="T2">Hinton</text:span></text:span><text:span text:style-name="Drop_20_Caps"> </text:span></text:p>
      <text:p text:style-name="P3"><text:span text:style-name="Drop_20_Caps"/></text:p>
      <text:p text:style-name="P156"><text:span text:style-name="Drop_20_Caps"><text:span text:style-name="T158">II.</text:span></text:span><text:span text:style-name="Drop_20_Caps"> </text:span><text:span text:style-name="CAPS_20_BOLD">James </text:span><text:span text:style-name="CAPS_20_BOLD"><text:span text:style-name="T219">[</text:span></text:span><text:span text:style-name="Drop_20_Caps"><text:span text:style-name="T28">Hinton</text:span></text:span><text:span text:style-name="CAPS_20_BOLD"><text:span text:style-name="T219">]</text:span></text:span><text:span text:style-name="Drop_20_Caps">, the oldest son, joined his brothers in Chowan County, North Carolina in 1710. Some researchers claim that he was in Pennsylvania from 1701 until 1710 when he moved to North Carolina. </text:span></text:p>
      <text:p text:style-name="P3"><text:span text:style-name="Drop_20_Caps"/></text:p>
      <text:p text:style-name="P3"><text:span text:style-name="CAPS_20_BOLD">James</text:span><text:span text:style-name="Drop_20_Caps"> was a large land owner. The records show he bought 125 acres April 27, 1716 on the south side of Bennett's Creek, Chowan County, North Carolina. He bought more land from his brother </text:span><text:span text:style-name="Drop_20_Caps"><text:span text:style-name="T2">William</text:span></text:span><text:span text:style-name="Drop_20_Caps"> on January 20, 1718. On April 4, 1722, he was granted 350 acres on Bennett's Creek. He purchased 100 acres for 50 Pounds from the Chowan Indians, January 30. 1735. Many more land deeds are listed where he has bought land. </text:span><text:span text:style-name="CAPS_20_BOLD">James</text:span><text:span text:style-name="Drop_20_Caps"> was on the jury list of Chowan County in 1</text:span><text:span text:style-name="Drop_20_Caps"><text:span text:style-name="T160">739</text:span></text:span><text:span text:style-name="Drop_20_Caps">. </text:span></text:p>
      <text:p text:style-name="P3"><text:span text:style-name="Drop_20_Caps"/></text:p>
      <text:p text:style-name="P3"><text:span text:style-name="Drop_20_Caps"><text:span text:style-name="T159">The </text:span></text:span><text:span text:style-name="Drop_20_Caps">division of his estate in 1761 lists the following children: </text:span></text:p>
      <text:p text:style-name="P3"><text:span text:style-name="Drop_20_Caps"/></text:p>
      <text:p text:style-name="P117"><text:span text:style-name="Drop_20_Caps"><text:s text:c="4"/>1. </text:span><text:span text:style-name="Drop_20_Caps"><text:span text:style-name="T2">John</text:span></text:span><text:span text:style-name="Drop_20_Caps"> </text:span><text:span text:style-name="Drop_20_Caps"><text:span text:style-name="T159">[</text:span></text:span><text:span text:style-name="Drop_20_Caps"><text:span text:style-name="T4">Hinton</text:span></text:span><text:span text:style-name="Drop_20_Caps"><text:span text:style-name="T159">]</text:span></text:span></text:p>
      <text:p text:style-name="P117"><text:span text:style-name="Drop_20_Caps"><text:s text:c="4"/>2. </text:span><text:span text:style-name="CAPS_20_BOLD">Amos</text:span><text:span text:style-name="Drop_20_Caps"> </text:span><text:span text:style-name="Drop_20_Caps"><text:span text:style-name="T159">[</text:span></text:span><text:span text:style-name="Drop_20_Caps"><text:span text:style-name="T4">Hinton</text:span></text:span><text:span text:style-name="Drop_20_Caps"><text:span text:style-name="T159">]</text:span></text:span><text:span text:style-name="Drop_20_Caps"> </text:span></text:p>
      <text:p text:style-name="P117"><text:span text:style-name="Drop_20_Caps"><text:s text:c="4"/>3. </text:span><text:span text:style-name="CAPS_20_BOLD">Dempsey</text:span><text:span text:style-name="Drop_20_Caps"> </text:span><text:span text:style-name="Drop_20_Caps"><text:span text:style-name="T159">[</text:span></text:span><text:span text:style-name="Drop_20_Caps"><text:span text:style-name="T4">Hinton</text:span></text:span><text:span text:style-name="Drop_20_Caps"><text:span text:style-name="T159">]</text:span></text:span><text:span text:style-name="Drop_20_Caps"> </text:span></text:p>
      <text:p text:style-name="P117"><text:span text:style-name="Drop_20_Caps"><text:s text:c="4"/>4. </text:span><text:span text:style-name="CAPS_20_BOLD">Aaron</text:span><text:span text:style-name="Drop_20_Caps"> </text:span><text:span text:style-name="Drop_20_Caps"><text:span text:style-name="T159">[</text:span></text:span><text:span text:style-name="Drop_20_Caps"><text:span text:style-name="T4">Hinton</text:span></text:span><text:span text:style-name="Drop_20_Caps"><text:span text:style-name="T159">]</text:span></text:span><text:span text:style-name="Drop_20_Caps"> </text:span></text:p>
      <text:p text:style-name="P3"><text:span text:style-name="Drop_20_Caps"/></text:p>
      <text:p text:style-name="P3"><text:span text:style-name="Drop_20_Caps">III. March 23, 1779, Aaron was granted 400 acres of land in Johnston County, North Carolina. In 1780, a grant of 400 acres was d</text:span><text:span text:style-name="Drop_20_Caps"><text:span text:style-name="T160">ivi</text:span></text:span><text:span text:style-name="Drop_20_Caps">ded between sons </text:span><text:span text:style-name="CAPS_20_BOLD">Jesse</text:span><text:span text:style-name="Drop_20_Caps"> and </text:span><text:span text:style-name="Drop_20_Caps"><text:span text:style-name="T2">William</text:span></text:span><text:span text:style-name="Drop_20_Caps">. </text:span><text:span text:style-name="CAPS_20_BOLD">Mary</text:span><text:span text:style-name="Drop_20_Caps"> </text:span><text:span text:style-name="Drop_20_Caps"><text:span text:style-name="T2">Hinton</text:span></text:span><text:span text:style-name="Drop_20_Caps">, his wife, was l</text:span><text:span text:style-name="Drop_20_Caps"><text:span text:style-name="T160">i</text:span></text:span><text:span text:style-name="Drop_20_Caps">sted as a widow in 1784 Census (2 poles). </text:span></text:p>
      <text:p text:style-name="P3"><text:span text:style-name="Drop_20_Caps"/></text:p>
      <text:p text:style-name="P227"><text:span text:style-name="Drop_20_Caps"><text:s text:c="4"/>1. </text:span><text:span text:style-name="CAPS_20_BOLD">Jesse</text:span><text:span text:style-name="Drop_20_Caps"> </text:span><text:span text:style-name="Drop_20_Caps"><text:span text:style-name="T159">[</text:span></text:span><text:span text:style-name="Drop_20_Caps"><text:span text:style-name="T4">Hinton</text:span></text:span><text:span text:style-name="Drop_20_Caps"><text:span text:style-name="T159">]</text:span></text:span><text:span text:style-name="Drop_20_Caps"> </text:span></text:p>
      <text:p text:style-name="P227"><text:span text:style-name="Drop_20_Caps"><text:s text:c="4"/>2. </text:span><text:span text:style-name="Drop_20_Caps"><text:span text:style-name="T2">William</text:span></text:span><text:span text:style-name="Drop_20_Caps"> </text:span><text:span text:style-name="Drop_20_Caps"><text:span text:style-name="T159">[</text:span></text:span><text:span text:style-name="Drop_20_Caps"><text:span text:style-name="T4">Hinton</text:span></text:span><text:span text:style-name="Drop_20_Caps"><text:span text:style-name="T159">]</text:span></text:span></text:p>
      <text:p text:style-name="P3"><text:span text:style-name="Drop_20_Caps"/></text:p>
      <text:p text:style-name="P3"><text:span text:style-name="Drop_20_Caps">Around 1812, </text:span><text:span text:style-name="CAPS_20_BOLD">Jesse</text:span><text:span text:style-name="Drop_20_Caps"> went to Perry County, Mississippi. </text:span></text:p>
      <text:p text:style-name="P3"><text:span text:style-name="Drop_20_Caps"/></text:p>
      <text:p text:style-name="P3"><text:span text:style-name="Drop_20_Caps">IV. </text:span><text:span text:style-name="Drop_20_Caps"><text:span text:style-name="T2">William</text:span></text:span><text:span text:style-name="Drop_20_Caps"> </text:span><text:span text:style-name="Drop_20_Caps"><text:span text:style-name="T2">Hinton</text:span></text:span><text:span text:style-name="Drop_20_Caps"> married </text:span><text:span text:style-name="CAPS_20_BOLD">Temperance</text:span><text:span text:style-name="Drop_20_Caps"> </text:span><text:span text:style-name="CAPS_20_BOLD">Pope</text:span><text:span text:style-name="Drop_20_Caps">, daughter of </text:span><text:span text:style-name="CAPS_20_BOLD">Lazarus</text:span><text:span text:style-name="Drop_20_Caps"> </text:span><text:span text:style-name="CAPS_20_BOLD">POpe</text:span><text:span text:style-name="Drop_20_Caps">, on November 25, 1793 in Johnston County, N. C. The couple had four sons and at least one daughter, as a grandson </text:span><text:span text:style-name="CAPS_20_BOLD">Lemmons</text:span><text:span text:style-name="Drop_20_Caps"> </text:span><text:span text:style-name="CAPS_20_BOLD">Sillivant</text:span><text:span text:style-name="Drop_20_Caps"> </text:span><text:span text:style-name="Drop_20_Caps"><text:span text:style-name="T160">w</text:span></text:span><text:span text:style-name="Drop_20_Caps">as mentioned in </text:span><text:span text:style-name="Drop_20_Caps"><text:span text:style-name="T2">William</text:span></text:span><text:span text:style-name="Drop_20_Caps">'s will - probated in 1833. </text:span></text:p>
      <text:p text:style-name="P3"><text:span text:style-name="Drop_20_Caps"/></text:p>
      <text:p text:style-name="P118"><text:span text:style-name="Drop_20_Caps"><text:s text:c="4"/>1. </text:span><text:span text:style-name="CAPS_20_BOLD">Hilyard</text:span><text:span text:style-name="Drop_20_Caps"> </text:span><text:span text:style-name="Drop_20_Caps"><text:span text:style-name="T2">Hinton</text:span></text:span><text:span text:style-name="Drop_20_Caps"> m. </text:span><text:span text:style-name="CAPS_20_BOLD">Nancy</text:span><text:span text:style-name="Drop_20_Caps"> </text:span><text:span text:style-name="CAPS_20_BOLD">Johnson</text:span><text:span text:style-name="Drop_20_Caps"> </text:span></text:p>
      <text:p text:style-name="P118"><text:span text:style-name="Drop_20_Caps"><text:s text:c="4"/>2. </text:span><text:span text:style-name="CAPS_20_BOLD">Jacob</text:span><text:span text:style-name="Drop_20_Caps"> </text:span><text:span text:style-name="Drop_20_Caps"><text:span text:style-name="T2">Hinton</text:span></text:span></text:p>
      <text:p text:style-name="P118"><text:span text:style-name="Drop_20_Caps"><text:s text:c="4"/>3. </text:span><text:span text:style-name="CAPS_20_BOLD">James</text:span><text:span text:style-name="Drop_20_Caps"> </text:span><text:span text:style-name="Drop_20_Caps"><text:span text:style-name="T2">Hinton</text:span></text:span><text:span text:style-name="Drop_20_Caps"> m. </text:span><text:span text:style-name="CAPS_20_BOLD">Mer</text:span><text:span text:style-name="CAPS_20_BOLD"><text:span text:style-name="T160">i</text:span></text:span><text:span text:style-name="CAPS_20_BOLD">lda</text:span></text:p>
      <text:p text:style-name="P118"><text:span text:style-name="Drop_20_Caps"><text:s text:c="4"/>4. </text:span><text:span text:style-name="CAPS_20_BOLD">Abel</text:span><text:span text:style-name="Drop_20_Caps"> </text:span><text:span text:style-name="Drop_20_Caps"><text:span text:style-name="T2">Hinton</text:span></text:span><text:span text:style-name="Drop_20_Caps"> m. (1) </text:span><text:span text:style-name="CAPS_20_BOLD">Kather</text:span><text:span text:style-name="CAPS_20_BOLD"><text:span text:style-name="T160">i</text:span></text:span><text:span text:style-name="CAPS_20_BOLD">ne</text:span><text:span text:style-name="Drop_20_Caps"> _____ (2) </text:span><text:span text:style-name="CAPS_20_BOLD">Nicy</text:span><text:span text:style-name="Drop_20_Caps"> </text:span><text:span text:style-name="CAPS_20_BOLD">Davis</text:span><text:span text:style-name="Drop_20_Caps"> </text:span></text:p>
      <text:p text:style-name="P118"><text:span text:style-name="Drop_20_Caps"><text:s text:c="4"/>5. _____ dau. m. _____ </text:span><text:span text:style-name="CAPS_20_BOLD">Sillivant</text:span><text:span text:style-name="Drop_20_Caps"> </text:span></text:p>
      <text:p text:style-name="P3"><text:span text:style-name="Drop_20_Caps"/></text:p>
      <text:p text:style-name="P3"><text:soft-page-break/><text:span text:style-name="Drop_20_Caps">Note: Could a </text:span><text:span text:style-name="CAPS_20_BOLD">Rhena</text:span><text:span text:style-name="Drop_20_Caps"> </text:span><text:span text:style-name="Drop_20_Caps"><text:span text:style-name="T2">Hinton</text:span></text:span><text:span text:style-name="Drop_20_Caps"> who married </text:span><text:span text:style-name="Drop_20_Caps"><text:span text:style-name="T2">William</text:span></text:span><text:span text:style-name="Drop_20_Caps"> </text:span><text:span text:style-name="CAPS_20_BOLD">O'Neal</text:span><text:span text:style-name="Drop_20_Caps"> have been a sister/relative? </text:span><text:span text:style-name="CAPS_20_BOLD">Rhena</text:span><text:span text:style-name="Drop_20_Caps"> was born 1780 and died 1801. At the division of the Estate, </text:span><text:span text:style-name="Drop_20_Caps"><text:span text:style-name="T2">William</text:span></text:span><text:span text:style-name="Drop_20_Caps"> </text:span><text:span text:style-name="CAPS_20_BOLD">O'Neal</text:span><text:span text:style-name="Drop_20_Caps"> made several purchases. </text:span></text:p>
      <text:p text:style-name="P3"><text:span text:style-name="Drop_20_Caps"/></text:p>
      <text:p text:style-name="P3"><text:span text:style-name="Drop_20_Caps">V. </text:span><text:span text:style-name="CAPS_20_BOLD">Abel</text:span><text:span text:style-name="Drop_20_Caps"> </text:span><text:span text:style-name="Drop_20_Caps"><text:span text:style-name="T2">Hinton</text:span></text:span><text:span text:style-name="Drop_20_Caps"> lived hear Moccasin Creek in the southeastern section of Johnston County. N. </text:span><text:span text:style-name="Drop_20_Caps"><text:span text:style-name="T160">C</text:span></text:span><text:span text:style-name="Drop_20_Caps">. until he died on land inherited from his father. He was born around 1807 according to the 1850 Census. As shown above, he was married twice. All the children but one was by the first marriage. </text:span></text:p>
      <text:p text:style-name="P3"><text:span text:style-name="Drop_20_Caps"/></text:p>
      <text:p text:style-name="P156"><text:span text:style-name="Drop_20_Caps">Children by first wife, </text:span><text:span text:style-name="CAPS_20_BOLD">Katherine</text:span><text:span text:style-name="Drop_20_Caps">: </text:span></text:p>
      <text:p text:style-name="P156"><text:span text:style-name="Drop_20_Caps"/></text:p>
      <text:p text:style-name="P156"><text:span text:style-name="Drop_20_Caps"><text:s text:c="4"/>1. <text:s/></text:span><text:span text:style-name="CAPS_20_BOLD">Jesse</text:span><text:span text:style-name="Drop_20_Caps"> </text:span><text:span text:style-name="Drop_20_Caps"><text:span text:style-name="T159">[</text:span></text:span><text:span text:style-name="Drop_20_Caps"><text:span text:style-name="T4">Hinton</text:span></text:span><text:span text:style-name="Drop_20_Caps"><text:span text:style-name="T159">]</text:span></text:span><text:span text:style-name="Drop_20_Caps"> b. 1834</text:span></text:p>
      <text:p text:style-name="P156"><text:span text:style-name="Drop_20_Caps"><text:s text:c="4"/>2. <text:s/></text:span><text:span text:style-name="CAPS_20_BOLD">James</text:span><text:span text:style-name="Drop_20_Caps"> </text:span><text:span text:style-name="Drop_20_Caps"><text:span text:style-name="T159">[</text:span></text:span><text:span text:style-name="Drop_20_Caps"><text:span text:style-name="T4">Hinton</text:span></text:span><text:span text:style-name="Drop_20_Caps"><text:span text:style-name="T159">]</text:span></text:span><text:span text:style-name="Drop_20_Caps"> b. 1837</text:span></text:p>
      <text:p text:style-name="P156"><text:span text:style-name="Drop_20_Caps"><text:s text:c="4"/>3. <text:s/></text:span><text:span text:style-name="CAPS_20_BOLD">Sively</text:span><text:span text:style-name="Drop_20_Caps"> </text:span><text:span text:style-name="Drop_20_Caps"><text:span text:style-name="T159">[</text:span></text:span><text:span text:style-name="Drop_20_Caps"><text:span text:style-name="T4">Hinton</text:span></text:span><text:span text:style-name="Drop_20_Caps"><text:span text:style-name="T159">]</text:span></text:span><text:span text:style-name="Drop_20_Caps"> b. 1839</text:span></text:p>
      <text:p text:style-name="P156"><text:span text:style-name="Drop_20_Caps"><text:s text:c="4"/>4. <text:s/></text:span><text:span text:style-name="CAPS_20_BOLD">Willey</text:span><text:span text:style-name="Drop_20_Caps"> </text:span><text:span text:style-name="Drop_20_Caps"><text:span text:style-name="T159">[</text:span></text:span><text:span text:style-name="Drop_20_Caps"><text:span text:style-name="T4">Hinton</text:span></text:span><text:span text:style-name="Drop_20_Caps"><text:span text:style-name="T159">]</text:span></text:span><text:span text:style-name="Drop_20_Caps"> b. 1840</text:span></text:p>
      <text:p text:style-name="P156"><text:span text:style-name="Drop_20_Caps"><text:s text:c="4"/>5. <text:s/></text:span><text:span text:style-name="CAPS_20_BOLD">Rhena</text:span><text:span text:style-name="Drop_20_Caps"> </text:span><text:span text:style-name="Drop_20_Caps"><text:span text:style-name="T159">[</text:span></text:span><text:span text:style-name="Drop_20_Caps"><text:span text:style-name="T4">Hinton</text:span></text:span><text:span text:style-name="Drop_20_Caps"><text:span text:style-name="T159">]</text:span></text:span><text:span text:style-name="Drop_20_Caps"> b. 1846</text:span></text:p>
      <text:p text:style-name="P156"><text:span text:style-name="Drop_20_Caps"><text:s text:c="4"/>6. <text:s/></text:span><text:span text:style-name="CAPS_20_BOLD">Joseph</text:span><text:span text:style-name="Drop_20_Caps"> </text:span><text:span text:style-name="Drop_20_Caps"><text:span text:style-name="T159">[</text:span></text:span><text:span text:style-name="Drop_20_Caps"><text:span text:style-name="T4">Hinton</text:span></text:span><text:span text:style-name="Drop_20_Caps"><text:span text:style-name="T159">]</text:span></text:span><text:span text:style-name="Drop_20_Caps"> b. 1851</text:span></text:p>
      <text:p text:style-name="P156"><text:span text:style-name="Drop_20_Caps"/></text:p>
      <text:p text:style-name="P156"><text:span text:style-name="Drop_20_Caps">Child by second wife, </text:span><text:span text:style-name="CAPS_20_BOLD">Nicy</text:span><text:span text:style-name="Drop_20_Caps"> </text:span><text:span text:style-name="CAPS_20_BOLD">Davis</text:span><text:span text:style-name="Drop_20_Caps"> </text:span></text:p>
      <text:p text:style-name="P156"><text:span text:style-name="Drop_20_Caps"/></text:p>
      <text:p text:style-name="P156"><text:span text:style-name="Drop_20_Caps"><text:s text:c="4"/>1. <text:s/></text:span><text:span text:style-name="CAPS_20_BOLD">Charles</text:span><text:span text:style-name="Drop_20_Caps"> </text:span><text:span text:style-name="CAPS_20_BOLD">Walter</text:span><text:span text:style-name="Drop_20_Caps"> </text:span><text:span text:style-name="Drop_20_Caps"><text:span text:style-name="T2">Hinton</text:span></text:span><text:span text:style-name="Drop_20_Caps"> b. 30 Oct. 1875 </text:span></text:p>
      <text:p text:style-name="P118"><text:span text:style-name="Drop_20_Caps"/></text:p>
      <text:p text:style-name="P156"><text:span text:style-name="Drop_20_Caps">VI. </text:span><text:span text:style-name="CAPS_20_BOLD">Charles</text:span><text:span text:style-name="Drop_20_Caps"> </text:span><text:span text:style-name="Drop_20_Caps"><text:span text:style-name="T2">Hinton</text:span></text:span><text:span text:style-name="Drop_20_Caps"> married </text:span><text:span text:style-name="CAPS_20_BOLD">Nancy</text:span><text:span text:style-name="Drop_20_Caps"> </text:span><text:span text:style-name="CAPS_20_BOLD">Melissa</text:span><text:span text:style-name="Drop_20_Caps"> </text:span><text:span text:style-name="CAPS_20_BOLD">Strickland</text:span><text:span text:style-name="Drop_20_Caps"> on 15th of January 1893 in Johnston County. She was the daughter of </text:span><text:span text:style-name="CAPS_20_BOLD">Madison</text:span><text:span text:style-name="Drop_20_Caps"> </text:span><text:span text:style-name="CAPS_20_BOLD">A</text:span><text:span text:style-name="Drop_20_Caps">. </text:span><text:span text:style-name="CAPS_20_BOLD">Strickland</text:span><text:span text:style-name="Drop_20_Caps"> and his wife </text:span><text:span text:style-name="CAPS_20_BOLD">Tranancy</text:span><text:span text:style-name="Drop_20_Caps"> </text:span><text:span text:style-name="CAPS_20_BOLD">O'Neal</text:span><text:span text:style-name="Drop_20_Caps">. The couple had six children.</text:span></text:p>
      <text:p text:style-name="P156"><text:span text:style-name="Drop_20_Caps"/></text:p>
      <text:p text:style-name="P156"><text:span text:style-name="Drop_20_Caps"><text:s text:c="4"/>1. <text:s/></text:span><text:span text:style-name="CAPS_20_BOLD">Favius</text:span><text:span text:style-name="Drop_20_Caps"> </text:span><text:span text:style-name="CAPS_20_BOLD">Morphus</text:span><text:span text:style-name="Drop_20_Caps"> </text:span><text:span text:style-name="Drop_20_Caps"><text:span text:style-name="T2">Hinton</text:span></text:span><text:span text:style-name="Drop_20_Caps"> m. </text:span><text:span text:style-name="CAPS_20_BOLD">Mary</text:span><text:span text:style-name="Drop_20_Caps"> </text:span><text:span text:style-name="CAPS_20_BOLD">Esther</text:span><text:span text:style-name="Drop_20_Caps"> </text:span><text:span text:style-name="CAPS_20_BOLD">Sanders</text:span></text:p>
      <text:p text:style-name="P156"><text:span text:style-name="Drop_20_Caps"><text:s text:c="4"/>2. <text:s/></text:span><text:span text:style-name="CAPS_20_BOLD">Claudia</text:span><text:span text:style-name="Drop_20_Caps"> </text:span><text:span text:style-name="CAPS_20_BOLD">Pearl</text:span><text:span text:style-name="Drop_20_Caps"> </text:span><text:span text:style-name="Drop_20_Caps"><text:span text:style-name="T2">Hinton</text:span></text:span><text:span text:style-name="Drop_20_Caps"> m. </text:span><text:span text:style-name="CAPS_20_BOLD">Thad</text:span><text:span text:style-name="Drop_20_Caps"> </text:span><text:span text:style-name="CAPS_20_BOLD">Jernigan</text:span></text:p>
      <text:p text:style-name="P156"><text:span text:style-name="Drop_20_Caps"><text:s text:c="4"/>3. <text:s/></text:span><text:span text:style-name="CAPS_20_BOLD">Roscoe</text:span><text:span text:style-name="Drop_20_Caps"> </text:span><text:span text:style-name="Drop_20_Caps"><text:span text:style-name="T2">Hinton</text:span></text:span><text:span text:style-name="Drop_20_Caps">, died an infant</text:span></text:p>
      <text:p text:style-name="P156"><text:span text:style-name="Drop_20_Caps"><text:s text:c="4"/>4. <text:s/></text:span><text:span text:style-name="CAPS_20_BOLD">Oscar</text:span><text:span text:style-name="Drop_20_Caps"> </text:span><text:span text:style-name="CAPS_20_BOLD">Lee</text:span><text:span text:style-name="Drop_20_Caps"> </text:span><text:span text:style-name="Drop_20_Caps"><text:span text:style-name="T2">Hinton</text:span></text:span><text:span text:style-name="Drop_20_Caps"> m. (1) </text:span><text:span text:style-name="CAPS_20_BOLD">Elizabeth</text:span><text:span text:style-name="Drop_20_Caps"> </text:span><text:span text:style-name="CAPS_20_BOLD">Morris</text:span><text:span text:style-name="Drop_20_Caps"> (2) </text:span><text:span text:style-name="CAPS_20_BOLD">Sythia</text:span><text:span text:style-name="Drop_20_Caps"> </text:span><text:span text:style-name="CAPS_20_BOLD">Davis</text:span></text:p>
      <text:p text:style-name="P156"><text:span text:style-name="Drop_20_Caps"><text:s text:c="4"/>5. <text:s/></text:span><text:span text:style-name="CAPS_20_BOLD">Roy</text:span><text:span text:style-name="Drop_20_Caps"> </text:span><text:span text:style-name="CAPS_20_BOLD">J</text:span><text:span text:style-name="Drop_20_Caps">. </text:span><text:span text:style-name="Drop_20_Caps"><text:span text:style-name="T2">Hinton</text:span></text:span><text:span text:style-name="Drop_20_Caps">. died an infant</text:span></text:p>
      <text:p text:style-name="P156"><text:span text:style-name="Drop_20_Caps"><text:s text:c="4"/>6. <text:s/></text:span><text:span text:style-name="CAPS_20_BOLD">Ella</text:span><text:span text:style-name="Drop_20_Caps"> </text:span><text:span text:style-name="CAPS_20_BOLD">Marvin</text:span><text:span text:style-name="Drop_20_Caps"> </text:span><text:span text:style-name="Drop_20_Caps"><text:span text:style-name="T2">Hinton</text:span></text:span><text:span text:style-name="Drop_20_Caps"> </text:span><text:span text:style-name="Drop_20_Caps"><text:span text:style-name="T220">b. 30 Jul 1894 </text:span></text:span><text:span text:style-name="Drop_20_Caps">m. </text:span><text:span text:style-name="CAPS_20_BOLD">Roy</text:span><text:span text:style-name="Drop_20_Caps"> </text:span><text:span text:style-name="CAPS_20_BOLD">Griffin</text:span></text:p>
      <text:p text:style-name="P3"><text:span text:style-name="Drop_20_Caps"/></text:p>
      <text:p text:style-name="P3"><text:span text:style-name="Drop_20_Caps">VII. </text:span><text:span text:style-name="CAPS_20_BOLD">Morphus</text:span><text:span text:style-name="Drop_20_Caps"> </text:span><text:span text:style-name="Drop_20_Caps"><text:span text:style-name="T2">Hinton</text:span></text:span><text:span text:style-name="Drop_20_Caps"> married on December 5, 1920 </text:span><text:span text:style-name="CAPS_20_BOLD">Mary</text:span><text:span text:style-name="Drop_20_Caps"> </text:span><text:span text:style-name="CAPS_20_BOLD">Esther</text:span><text:span text:style-name="Drop_20_Caps"> </text:span><text:span text:style-name="CAPS_20_BOLD">Sanders</text:span><text:span text:style-name="Drop_20_Caps">, daughter of </text:span><text:span text:style-name="CAPS_20_BOLD">Willis</text:span><text:span text:style-name="Drop_20_Caps"> </text:span><text:span text:style-name="CAPS_20_BOLD">A</text:span><text:span text:style-name="Drop_20_Caps">. </text:span><text:span text:style-name="CAPS_20_BOLD">Sanders</text:span><text:span text:style-name="Drop_20_Caps"> and his wife, </text:span><text:span text:style-name="CAPS_20_BOLD">Mary</text:span><text:span text:style-name="Drop_20_Caps"> </text:span><text:span text:style-name="CAPS_20_BOLD">Rebecca</text:span><text:span text:style-name="Drop_20_Caps"> </text:span><text:span text:style-name="Drop_20_Caps"><text:span text:style-name="T2">Smith</text:span></text:span><text:span text:style-name="Drop_20_Caps"> of Johnston County. North Carolina. The couple lived in Wilson, N. C. until his death, March 7, 1947. </text:span><text:span text:style-name="CAPS_20_BOLD">Esther</text:span><text:span text:style-name="Drop_20_Caps"> later moved to Bailey to be near her daughter and family. She died there July 22, 1972. Children: </text:span></text:p>
      <text:p text:style-name="P157"><text:span text:style-name="Drop_20_Caps"/></text:p>
      <text:p text:style-name="P157"><text:span text:style-name="Drop_20_Caps"><text:s text:c="4"/>1. <text:s/></text:span><text:span text:style-name="CAPS_20_BOLD">Barbara</text:span><text:span text:style-name="Drop_20_Caps"> </text:span><text:span text:style-name="CAPS_20_BOLD">Nell</text:span><text:span text:style-name="Drop_20_Caps"> </text:span><text:span text:style-name="Drop_20_Caps"><text:span text:style-name="T2">Hinton</text:span></text:span><text:span text:style-name="Drop_20_Caps"> b. 19 Nov 1921</text:span></text:p>
      <text:p text:style-name="P157"><text:span text:style-name="Drop_20_Caps"><text:s text:c="4"/>2. <text:s/></text:span><text:span text:style-name="Drop_20_Caps"><text:span text:style-name="T2">William</text:span></text:span><text:span text:style-name="Drop_20_Caps"> </text:span><text:span text:style-name="CAPS_20_BOLD">Sanders</text:span><text:span text:style-name="Drop_20_Caps"> </text:span><text:span text:style-name="Drop_20_Caps"><text:span text:style-name="T2">Hinton</text:span></text:span><text:span text:style-name="Drop_20_Caps"> b. 9 June 1924 </text:span></text:p>
      <text:p text:style-name="P118"><text:span text:style-name="Drop_20_Caps"/></text:p>
      <text:p text:style-name="P157"><text:span text:style-name="Drop_20_Caps">VIII. </text:span><text:span text:style-name="CAPS_20_BOLD">Barbara</text:span><text:span text:style-name="Drop_20_Caps"> </text:span><text:span text:style-name="Drop_20_Caps"><text:span text:style-name="T2">Hinton</text:span></text:span><text:span text:style-name="Drop_20_Caps"> married </text:span><text:span text:style-name="CAPS_20_BOLD">Jasper</text:span><text:span text:style-name="Drop_20_Caps"> </text:span><text:span text:style-name="CAPS_20_BOLD">Lee</text:span><text:span text:style-name="Drop_20_Caps"> </text:span><text:span text:style-name="CAPS_20_BOLD">finch</text:span><text:span text:style-name="Drop_20_Caps"> of Bailey, North Carolina in the first Methodist Church of Wilson on November 18, 1942. After her husband was discharged from the army in 1946, the couple moved to Bailey. They had two daughters.</text:span></text:p>
      <text:p text:style-name="P157"><text:span text:style-name="Drop_20_Caps"/></text:p>
      <text:p text:style-name="P157"><text:span text:style-name="Drop_20_Caps"><text:s text:c="4"/>1. <text:s/></text:span><text:span text:style-name="CAPS_20_BOLD">Nancy</text:span><text:span text:style-name="Drop_20_Caps"> </text:span><text:span text:style-name="CAPS_20_BOLD">Melissa</text:span><text:span text:style-name="Drop_20_Caps"> </text:span><text:span text:style-name="CAPS_20_BOLD">finch</text:span><text:span text:style-name="Drop_20_Caps"> b. 22 Oct 1943 m. </text:span><text:span text:style-name="CAPS_20_BOLD">Thomas</text:span><text:span text:style-name="Drop_20_Caps"> </text:span><text:span text:style-name="CAPS_20_BOLD">Allen</text:span><text:span text:style-name="Drop_20_Caps"> </text:span><text:span text:style-name="CAPS_20_BOLD">Eaves</text:span></text:p>
      <text:p text:style-name="P157"><text:span text:style-name="Drop_20_Caps"><text:s text:c="4"/>2. <text:s/></text:span><text:span text:style-name="CAPS_20_BOLD">Barbara</text:span><text:span text:style-name="Drop_20_Caps"> </text:span><text:span text:style-name="CAPS_20_BOLD">Leigh</text:span><text:span text:style-name="Drop_20_Caps"> </text:span><text:span text:style-name="CAPS_20_BOLD">finch</text:span><text:span text:style-name="Drop_20_Caps"> b. 2 Sept 1953 m. </text:span><text:span text:style-name="CAPS_20_BOLD">Paul</text:span><text:span text:style-name="Drop_20_Caps"> </text:span><text:span text:style-name="CAPS_20_BOLD">Alvis</text:span><text:span text:style-name="Drop_20_Caps"> </text:span><text:span text:style-name="CAPS_20_BOLD">Harris</text:span></text:p>
      <text:p text:style-name="P118"><text:span text:style-name="Drop_20_Caps"/></text:p>
      <text:p text:style-name="P118"><text:span text:style-name="Drop_20_Caps"/></text:p>
      <text:p text:style-name="P187"><text:span text:style-name="Drop_20_Caps"><text:span text:style-name="T160">IX</text:span></text:span><text:span text:style-name="Drop_20_Caps">. </text:span><text:span text:style-name="Drop_20_Caps"><text:span text:style-name="T2">William</text:span></text:span><text:span text:style-name="Drop_20_Caps"> </text:span><text:span text:style-name="CAPS_20_BOLD">Sanders</text:span><text:span text:style-name="Drop_20_Caps"> </text:span><text:span text:style-name="Drop_20_Caps"><text:span text:style-name="T2">Hinton</text:span></text:span><text:span text:style-name="Drop_20_Caps"> married </text:span><text:span text:style-name="CAPS_20_BOLD">Marjie</text:span><text:span text:style-name="Drop_20_Caps"> </text:span><text:span text:style-name="CAPS_20_BOLD">Anne</text:span><text:span text:style-name="Drop_20_Caps"> </text:span><text:span text:style-name="CAPS_20_BOLD">Little</text:span><text:span text:style-name="Drop_20_Caps"> in the first Methodist Church of Wilson on December 19, 1944. His military career kept his family on the move until he retired in 1975 as colonel. The couple had one son.</text:span></text:p>
      <text:p text:style-name="P157"><text:span text:style-name="Drop_20_Caps"/></text:p>
      <text:p text:style-name="P157"><text:span text:style-name="Drop_20_Caps"><text:s text:c="4"/>1. </text:span><text:span text:style-name="Drop_20_Caps"><text:span text:style-name="T2">WILLIAM</text:span></text:span><text:span text:style-name="Drop_20_Caps"> </text:span><text:span text:style-name="CAPS_20_BOLD">Sanders</text:span><text:span text:style-name="Drop_20_Caps"> </text:span><text:span text:style-name="Drop_20_Caps"><text:span text:style-name="T2">Hinton</text:span></text:span><text:span text:style-name="Drop_20_Caps">, Jr. b. 9 Oct 1945 m. </text:span><text:span text:style-name="CAPS_20_BOLD">Robin</text:span><text:span text:style-name="Drop_20_Caps"> </text:span><text:span text:style-name="CAPS_20_BOLD">Lynne</text:span><text:span text:style-name="Drop_20_Caps"> </text:span><text:span text:style-name="CAPS_20_BOLD">Torres</text:span><text:span text:style-name="Drop_20_Caps"> </text:span></text:p>
      <text:p text:style-name="P157"><text:span text:style-name="Drop_20_Caps"/></text:p>
      <text:p text:style-name="P157"><text:span text:style-name="Drop_20_Caps"><text:s text:c="7"/></text:span><text:span text:style-name="Drop_20_Caps"><text:span text:style-name="T220">1.</text:span></text:span><text:span text:style-name="Drop_20_Caps"> </text:span><text:span text:style-name="Drop_20_Caps"><text:span text:style-name="T2">Benjamin</text:span></text:span><text:span text:style-name="Drop_20_Caps"> </text:span><text:span text:style-name="CAPS_20_BOLD">Daniel</text:span><text:span text:style-name="Drop_20_Caps"> </text:span><text:span text:style-name="Drop_20_Caps"><text:span text:style-name="T2">Hinton</text:span></text:span><text:span text:style-name="Drop_20_Caps"> b. 11 Oct 1974 Like his father before him</text:span></text:p>
      <text:p text:style-name="P157"><text:span text:style-name="Drop_20_Caps"><text:s text:c="7"/></text:span><text:span text:style-name="Drop_20_Caps"><text:span text:style-name="T2">William</text:span></text:span><text:span text:style-name="Drop_20_Caps">, Jr. made the army his career and at this writing is a </text:span><text:span text:style-name="Drop_20_Caps"><text:span text:style-name="T220">C</text:span></text:span><text:span text:style-name="Drop_20_Caps">aptain </text:span></text:p>
      <text:p text:style-name="P157"><text:span text:style-name="Drop_20_Caps"><text:s text:c="7"/>in the U. S. Air Force. </text:span></text:p>
      <text:p text:style-name="P3"><text:span text:style-name="Drop_20_Caps"/></text:p>
      <text:p text:style-name="P3"><text:span text:style-name="Drop_20_Caps"/></text:p>
      <text:p text:style-name="P188">Hinton<text:span text:style-name="Drop_20_Caps">, as a surname, is derived from the local usage "of </text:span><text:span text:style-name="T65">Hinton</text:span><text:span text:style-name="Drop_20_Caps">." There are parishes of the name in the dioceses of Salisbury. Winchester, Oxford, Peterborough, Bath, and Wells. </text:span><text:span text:style-name="Drop_20_Caps"><text:span text:style-name="T2">John</text:span></text:span><text:span text:style-name="Drop_20_Caps"> </text:span><text:span text:style-name="Drop_20_Caps"><text:span text:style-name="T2">Hinton</text:span></text:span><text:span text:style-name="Drop_20_Caps"> appears on the </text:span><text:span text:style-name="Drop_20_Caps"><text:span text:style-name="T157">Hundred Rolls of the County Cambridge in 1273, and </text:span></text:span><text:span text:style-name="Drop_20_Caps"><text:span text:style-name="T2">Robert</text:span></text:span><text:span text:style-name="Drop_20_Caps"> </text:span><text:span text:style-name="CAPS_20_BOLD">de</text:span><text:span text:style-name="Drop_20_Caps"> </text:span><text:span text:style-name="Drop_20_Caps"><text:span text:style-name="T2">Hinton</text:span></text:span><text:span text:style-name="Drop_20_Caps"> </text:span><text:span text:style-name="Drop_20_Caps"><text:span text:style-name="T157">on those of County Dorset. (C. W. Bardsicy; "Dictionary of English and Welsh Surnames.)</text:span></text:span></text:p>
      <text:p text:style-name="P119"><text:span text:style-name="Drop_20_Caps"/></text:p>
      <text:p text:style-name="P119"><text:span text:style-name="Drop_20_Caps">The Word </text:span>Hinton<text:span text:style-name="Drop_20_Caps"> in Anglo-Saxon, means "Old town" and is given to at least a dozen different Parishes in England. The family of Hynton, however, took its name originally from Hynton-Sutton or Hynton-Brackley, as </text:span><text:span text:style-name="Drop_20_Caps"><text:span text:style-name="T157">i</text:span></text:span><text:span text:style-name="Drop_20_Caps">t </text:span><text:span text:style-name="Drop_20_Caps"><text:span text:style-name="T157">is</text:span></text:span><text:span text:style-name="Drop_20_Caps"> variously called in the northeastern part of Northamptonshire and Hynton-Woodford in the northwestern part. </text:span></text:p>
      <text:p text:style-name="P119"><text:span text:style-name="Drop_20_Caps"/></text:p>
      <text:p text:style-name="P119"><text:span text:style-name="Drop_20_Caps">The name of </text:span>Hinton<text:span text:style-name="Drop_20_Caps"> in England, stands as high for bravery in battle. f</text:span><text:span text:style-name="Drop_20_Caps"><text:span text:style-name="T157">i</text:span></text:span><text:span text:style-name="Drop_20_Caps">delity t</text:span><text:span text:style-name="Drop_20_Caps"><text:span text:style-name="T157">o</text:span></text:span><text:span text:style-name="Drop_20_Caps"> </text:span><text:span text:style-name="Drop_20_Caps"><text:span text:style-name="T157">trusts</text:span></text:span><text:span text:style-name="Drop_20_Caps">, and later eminence in literature as any family of commoners England has produced and in this country steadily maintained their respectability and have proved themselves, in all their branches, male and female </text:span><text:span text:style-name="Drop_20_Caps"><text:span text:style-name="T157">u</text:span></text:span><text:span text:style-name="Drop_20_Caps">seful and honorable citizens.</text:span></text:p>
      <text:p text:style-name="P3"><text:span text:style-name="Drop_20_Caps"/></text:p>
      <text:p text:style-name="P18"><text:span text:style-name="Drop_20_Caps"><text:span text:style-name="T162">1</text:span></text:span></text:p>
      <text:p text:style-name="P3"><text:span text:style-name="CAPS_20_BOLD">ERULD DE </text:span><text:span text:style-name="CAPS_20_BOLD"><text:span text:style-name="T161">H</text:span></text:span><text:span text:style-name="CAPS_20_BOLD">YNTON</text:span><text:span text:style-name="Drop_20_Caps"> </text:span><text:span text:style-name="Drop_20_Caps"><text:span text:style-name="T161">at Domesday</text:span></text:span><text:span text:style-name="Drop_20_Caps"> Survey (1070 h</text:span><text:span text:style-name="Drop_20_Caps"><text:span text:style-name="T161">e</text:span></text:span><text:span text:style-name="Drop_20_Caps">ld two hides </text:span><text:span text:style-name="Drop_20_Caps"><text:span text:style-name="T161">o</text:span></text:span><text:span text:style-name="Drop_20_Caps">f </text:span><text:span text:style-name="Drop_20_Caps"><text:span text:style-name="T161">land</text:span></text:span><text:span text:style-name="Drop_20_Caps"> </text:span><text:span text:style-name="Drop_20_Caps"><text:span text:style-name="T162">(240</text:span></text:span><text:span text:style-name="Drop_20_Caps"> acres) at </text:span><text:span text:style-name="Drop_20_Caps"><text:span text:style-name="T162">Hynton</text:span></text:span><text:span text:style-name="Drop_20_Caps"> and half </text:span><text:span text:style-name="Drop_20_Caps"><text:span text:style-name="T162">a</text:span></text:span><text:span text:style-name="Drop_20_Caps"> hide (60 acres) at Silv</text:span><text:span text:style-name="Drop_20_Caps"><text:span text:style-name="T162">e</text:span></text:span><text:span text:style-name="Drop_20_Caps">s</text:span><text:span text:style-name="Drop_20_Caps"><text:span text:style-name="T162">to</text:span></text:span><text:span text:style-name="Drop_20_Caps">n: Th</text:span><text:span text:style-name="Drop_20_Caps"><text:span text:style-name="T162">e</text:span></text:span><text:span text:style-name="Drop_20_Caps"> </text:span><text:span text:style-name="Drop_20_Caps"><text:span text:style-name="T162">ara</text:span></text:span><text:span text:style-name="Drop_20_Caps">b</text:span><text:span text:style-name="Drop_20_Caps"><text:span text:style-name="T162">i</text:span></text:span><text:span text:style-name="Drop_20_Caps">c land was five curacu</text:span><text:span text:style-name="Drop_20_Caps"><text:span text:style-name="T162">te</text:span></text:span><text:span text:style-name="Drop_20_Caps">s (75 </text:span><text:span text:style-name="Drop_20_Caps"><text:span text:style-name="T162">acres</text:span></text:span><text:span text:style-name="Drop_20_Caps">) of which </text:span><text:span text:style-name="Drop_20_Caps"><text:span text:style-name="T162">two</text:span></text:span><text:span text:style-name="Drop_20_Caps"> w</text:span><text:span text:style-name="Drop_20_Caps"><text:span text:style-name="T162">e</text:span></text:span><text:span text:style-name="Drop_20_Caps">re in de m</text:span><text:span text:style-name="Drop_20_Caps"><text:span text:style-name="T162">e</text:span></text:span><text:span text:style-name="Drop_20_Caps">sn</text:span><text:span text:style-name="Drop_20_Caps"><text:span text:style-name="T162">e</text:span></text:span><text:span text:style-name="Drop_20_Caps">, wi</text:span><text:span text:style-name="Drop_20_Caps"><text:span text:style-name="T162">t</text:span></text:span><text:span text:style-name="Drop_20_Caps">h two hous</text:span><text:span text:style-name="Drop_20_Caps"><text:span text:style-name="T162">e</text:span></text:span><text:span text:style-name="Drop_20_Caps">-ser</text:span><text:span text:style-name="Drop_20_Caps"><text:span text:style-name="T162">vants</text:span></text:span><text:span text:style-name="Drop_20_Caps"> and eleven vill</text:span><text:span text:style-name="Drop_20_Caps"><text:span text:style-name="T162">e</text:span></text:span><text:span text:style-name="Drop_20_Caps">ins and five tenants held the remaining three (45 acres): There </text:span><text:span text:style-name="Drop_20_Caps"><text:span text:style-name="T162">was</text:span></text:span><text:span text:style-name="Drop_20_Caps"> a mill w</text:span><text:span text:style-name="Drop_20_Caps"><text:span text:style-name="T162">it</text:span></text:span><text:span text:style-name="Drop_20_Caps">h two shillings rent </text:span><text:span text:style-name="Drop_20_Caps"><text:span text:style-name="T162">yearly</text:span></text:span><text:span text:style-name="Drop_20_Caps">, sixteen acres of me</text:span><text:span text:style-name="Drop_20_Caps"><text:span text:style-name="T162">a</text:span></text:span><text:span text:style-name="Drop_20_Caps">dow and </text:span><text:span text:style-name="Drop_20_Caps"><text:span text:style-name="T162">wood</text:span></text:span><text:span text:style-name="Drop_20_Caps">. </text:span></text:p>
      <text:p text:style-name="P3"><text:span text:style-name="Drop_20_Caps"/></text:p>
      <text:p text:style-name="P8"><text:span text:style-name="Drop_20_Caps">2 &amp; </text:span><text:span text:style-name="Drop_20_Caps"><text:span text:style-name="T162">3</text:span></text:span></text:p>
      <text:p text:style-name="P120"><text:span text:style-name="Drop_20_Caps">TWO GENERATIONS between </text:span><text:span text:style-name="CAPS_20_BOLD">Eruld de Hynton</text:span><text:span text:style-name="Drop_20_Caps"> and his great-grandson </text:span><text:span text:style-name="CAPS_20_BOLD">Elias de </text:span><text:span text:style-name="CAPS_20_BOLD"><text:span text:style-name="T162">Hynton</text:span></text:span><text:span text:style-name="Drop_20_Caps"> are nowhere recorded as there was no existing public record between Domesday Survey and the Pipe Rolls of Henry II. </text:span></text:p>
      <text:p text:style-name="P3"><text:span text:style-name="Drop_20_Caps"/></text:p>
      <text:p text:style-name="P8"><text:span text:style-name="Drop_20_Caps">4</text:span></text:p>
      <text:p text:style-name="P120"><text:span text:style-name="CAPS">ELIAS DE HYNTON</text:span><text:span text:style-name="Drop_20_Caps">, in 1167 held four knights f</text:span><text:span text:style-name="Drop_20_Caps"><text:span text:style-name="T162">e</text:span></text:span><text:span text:style-name="Drop_20_Caps">es yielding an annual rental of forty pounds, also two hides </text:span><text:span text:style-name="Drop_20_Caps"><text:span text:style-name="T162">a</text:span></text:span><text:span text:style-name="Drop_20_Caps">t Hynton, but the half hide at Silveston seem</text:span><text:span text:style-name="Drop_20_Caps"><text:span text:style-name="T162">s</text:span></text:span><text:span text:style-name="Drop_20_Caps"> to have been alienated in mortm</text:span><text:span text:style-name="Drop_20_Caps"><text:span text:style-name="T162">a</text:span></text:span><text:span text:style-name="Drop_20_Caps">ine. </text:span><text:span text:style-name="CAPS">Elias de Hynton</text:span><text:span text:style-name="Drop_20_Caps"> had two sons, </text:span><text:span text:style-name="Drop_20_Caps"><text:span text:style-name="T162">vis</text:span></text:span><text:span text:style-name="Drop_20_Caps">, </text:span><text:span text:style-name="CAPS"><text:span text:style-name="T162">Arnulphus</text:span></text:span><text:span text:style-name="CAPS"> de Hynton</text:span><text:span text:style-name="Drop_20_Caps"> of Hynton-Brackl</text:span><text:span text:style-name="Drop_20_Caps"><text:span text:style-name="T162">ey</text:span></text:span><text:span text:style-name="Drop_20_Caps"> and </text:span><text:span text:style-name="CAPS"><text:span text:style-name="T162">Robert de</text:span></text:span><text:span text:style-name="CAPS"> Hynton</text:span><text:span text:style-name="Drop_20_Caps"> of Hynton-Brackl</text:span><text:span text:style-name="Drop_20_Caps"><text:span text:style-name="T162">e</text:span></text:span><text:span text:style-name="Drop_20_Caps">y. </text:span></text:p>
      <text:p text:style-name="P3"><text:span text:style-name="Drop_20_Caps"/></text:p>
      <text:p text:style-name="P18"><text:span text:style-name="Drop_20_Caps"><text:span text:style-name="T162">5</text:span></text:span></text:p>
      <text:p text:style-name="P120"><text:span text:style-name="CAPS_20_BOLD">ROBERT DE </text:span><text:span text:style-name="CAPS_20_BOLD"><text:span text:style-name="T162">H</text:span></text:span><text:span text:style-name="CAPS_20_BOLD">YNTON</text:span><text:span text:style-name="Drop_20_Caps"> of Hynton-Br</text:span><text:span text:style-name="Drop_20_Caps"><text:span text:style-name="T162">a</text:span></text:span><text:span text:style-name="Drop_20_Caps">ckley, received a grant from Henry II in 1167, of the manor of Hynton-Woodford in Northampton, </text:span><text:span text:style-name="Drop_20_Caps"><text:span text:style-name="T162">w</text:span></text:span><text:span text:style-name="Drop_20_Caps">hich had lapsed to the crown by the extinction of the line of </text:span><text:span text:style-name="CAPS_20_BOLD"><text:span text:style-name="T162">Ulbert</text:span></text:span><text:span text:style-name="CAPS_20_BOLD"> d</text:span><text:span text:style-name="CAPS_20_BOLD"><text:span text:style-name="T162">e</text:span></text:span><text:span text:style-name="CAPS_20_BOLD"> Hynton</text:span><text:span text:style-name="Drop_20_Caps"> of that place. </text:span></text:p>
      <text:p text:style-name="P3"><text:span text:style-name="Drop_20_Caps"/></text:p>
      <text:p text:style-name="P18"><text:span text:style-name="Drop_20_Caps"><text:span text:style-name="T162">6</text:span></text:span></text:p>
      <text:p text:style-name="P121"><text:span text:style-name="CAPS_20_BOLD">RICHARD DE HYNTON</text:span><text:span text:style-name="Drop_20_Caps"> of Hynton-Woodford, son and heir of </text:span><text:span text:style-name="CAPS_20_BOLD"><text:span text:style-name="T121">Robert</text:span></text:span><text:span text:style-name="Drop_20_Caps">, </text:span><text:span text:style-name="Drop_20_Caps"><text:span text:style-name="T163">married</text:span></text:span><text:span text:style-name="Drop_20_Caps"> </text:span><text:span text:style-name="CAPS_20_BOLD"><text:span text:style-name="T121">Acelina</text:span></text:span><text:span text:style-name="Drop_20_Caps">. The son and heir of these: </text:span></text:p>
      <text:p text:style-name="P3"><text:span text:style-name="Drop_20_Caps"/></text:p>
      <text:p text:style-name="P8"><text:span text:style-name="Drop_20_Caps">7</text:span></text:p>
      <text:p text:style-name="P121"><text:span text:style-name="CAPS_20_BOLD">HUGH DE HYNTON</text:span><text:span text:style-name="Drop_20_Caps">, of Hynton-Woodford, married </text:span><text:span text:style-name="CAPS_20_BOLD">Maud</text:span><text:span text:style-name="Drop_20_Caps"> or </text:span><text:span text:style-name="CAPS_20_BOLD">Matilda</text:span><text:span text:style-name="Drop_20_Caps"> </text:span><text:span text:style-name="CAPS_20_BOLD">Fol</text:span><text:span text:style-name="CAPS_20_BOLD"><text:span text:style-name="T163">i</text:span></text:span><text:span text:style-name="CAPS_20_BOLD">o</text:span><text:span text:style-name="CAPS_20_BOLD"><text:span text:style-name="T163">t</text:span></text:span><text:span text:style-name="Drop_20_Caps"> Their son and heir: </text:span></text:p>
      <text:p text:style-name="P3"><text:span text:style-name="Drop_20_Caps"/></text:p>
      <text:p text:style-name="P3"><text:span text:style-name="Drop_20_Caps"/></text:p>
      <text:p text:style-name="P163"><text:span text:style-name="Drop_20_Caps">8</text:span></text:p>
      <text:p text:style-name="P121"><text:span text:style-name="CAPS_20_BOLD">SIR RICHARD HYNTON</text:span><text:span text:style-name="Drop_20_Caps">, of Hynton-Woodford, w</text:span><text:span text:style-name="Drop_20_Caps"><text:span text:style-name="T163">a</text:span></text:span><text:span text:style-name="Drop_20_Caps">s knighted by Henry III, prior to 1250, </text:span><text:span text:style-name="Drop_20_Caps"><text:span text:style-name="T163">an</text:span></text:span><text:span text:style-name="Drop_20_Caps">d w</text:span><text:span text:style-name="Drop_20_Caps"><text:span text:style-name="T163">a</text:span></text:span><text:span text:style-name="Drop_20_Caps">s </text:span><text:span text:style-name="Drop_20_Caps"><text:span text:style-name="T163">the first</text:span></text:span><text:span text:style-name="Drop_20_Caps"> of the family to receive that honor. He acquired the m</text:span><text:span text:style-name="Drop_20_Caps"><text:span text:style-name="T163">a</text:span></text:span><text:span text:style-name="Drop_20_Caps">nors of </text:span><text:span text:style-name="Drop_20_Caps"><text:span text:style-name="T163">Broad</text:span></text:span><text:span text:style-name="Drop_20_Caps">-Hynton and Swindon in Wiltshire.</text:span></text:p>
      <text:p text:style-name="P3"><text:span text:style-name="Drop_20_Caps"/></text:p>
      <text:p text:style-name="P121"><text:span text:style-name="Drop_20_Caps">He gave to God, the blessed Virgin, and St. Nicholas of Salisbury the </text:span><text:span text:style-name="Drop_20_Caps"><text:span text:style-name="T163">Broad</text:span></text:span><text:span text:style-name="Drop_20_Caps">-Hynton Church near Swindon, </text:span><text:span text:style-name="Drop_20_Caps"><text:span text:style-name="T163">together</text:span></text:span><text:span text:style-name="Drop_20_Caps"> with six acres of l</text:span><text:span text:style-name="Drop_20_Caps"><text:span text:style-name="T163">a</text:span></text:span><text:span text:style-name="Drop_20_Caps">nd, Au</text:span><text:span text:style-name="Drop_20_Caps"><text:span text:style-name="T163">g</text:span></text:span><text:span text:style-name="Drop_20_Caps">ust. 19, 1253. S</text:span><text:span text:style-name="Drop_20_Caps"><text:span text:style-name="T163">i</text:span></text:span><text:span text:style-name="Drop_20_Caps">r Richard Look p</text:span><text:span text:style-name="Drop_20_Caps"><text:span text:style-name="T163">a</text:span></text:span><text:span text:style-name="Drop_20_Caps">r</text:span><text:span text:style-name="Drop_20_Caps"><text:span text:style-name="T163">t</text:span></text:span><text:span text:style-name="Drop_20_Caps"> in t</text:span><text:span text:style-name="Drop_20_Caps"><text:span text:style-name="T163">he</text:span></text:span><text:span text:style-name="Drop_20_Caps"> Welsh wars. His s</text:span><text:span text:style-name="Drop_20_Caps"><text:span text:style-name="T163">o</text:span></text:span><text:span text:style-name="Drop_20_Caps">n and heir: </text:span></text:p>
      <text:p text:style-name="P3"><text:span text:style-name="Drop_20_Caps"/></text:p>
      <text:p text:style-name="P8"><text:span text:style-name="Drop_20_Caps">9</text:span></text:p>
      <text:p text:style-name="P3"><text:span text:style-name="CAPS_20_BOLD">HUGH DE HYNTON</text:span><text:span text:style-name="Drop_20_Caps"> of Hynton-Woodford, was </text:span><text:span text:style-name="Drop_20_Caps"><text:span text:style-name="T164">Captain of a body </text:span></text:span><text:span text:style-name="Drop_20_Caps">of archers </text:span><text:span text:style-name="Drop_20_Caps"><text:span text:style-name="T164">u</text:span></text:span><text:span text:style-name="Drop_20_Caps">nder </text:span><text:span text:style-name="CAPS_20_BOLD">Humphrey de Bohun</text:span><text:span text:style-name="Drop_20_Caps">, </text:span><text:span text:style-name="Drop_20_Caps"><text:span text:style-name="T164">E</text:span></text:span><text:span text:style-name="Drop_20_Caps">arl of Essex </text:span><text:span text:style-name="Drop_20_Caps"><text:span text:style-name="T164">a</text:span></text:span><text:span text:style-name="Drop_20_Caps">nd </text:span><text:span text:style-name="Drop_20_Caps"><text:span text:style-name="T164">Hereford</text:span></text:span><text:span text:style-name="Drop_20_Caps">, and fought at Lewes in E</text:span><text:span text:style-name="Drop_20_Caps"><text:span text:style-name="T164">s</text:span></text:span><text:span text:style-name="Drop_20_Caps">sex, May 14, 1264, and at Evesh</text:span><text:span text:style-name="Drop_20_Caps"><text:span text:style-name="T164">a</text:span></text:span><text:span text:style-name="Drop_20_Caps">m </text:span><text:span text:style-name="Drop_20_Caps"><text:span text:style-name="T164">in</text:span></text:span><text:span text:style-name="Drop_20_Caps"> Worcest</text:span><text:span text:style-name="Drop_20_Caps"><text:span text:style-name="T164">ers</text:span></text:span><text:span text:style-name="Drop_20_Caps">hir</text:span><text:span text:style-name="Drop_20_Caps"><text:span text:style-name="T164">e</text:span></text:span><text:span text:style-name="Drop_20_Caps">, August 4, 1265. His wife was </text:span><text:span text:style-name="CAPS_20_BOLD"><text:span text:style-name="T164">Matilda</text:span></text:span><text:span text:style-name="Drop_20_Caps"> </text:span><text:span text:style-name="Drop_20_Caps"><text:span text:style-name="T164">o</text:span></text:span><text:span text:style-name="Drop_20_Caps">r </text:span><text:span text:style-name="CAPS_20_BOLD">Maud</text:span><text:span text:style-name="Drop_20_Caps">, daughter and </text:span><text:span text:style-name="Drop_20_Caps"><text:span text:style-name="T164">co-heiress</text:span></text:span><text:span text:style-name="Drop_20_Caps"> of </text:span><text:span text:style-name="CAPS_20_BOLD">J</text:span><text:span text:style-name="CAPS_20_BOLD"><text:span text:style-name="T164">e</text:span></text:span><text:span text:style-name="CAPS_20_BOLD">of</text:span><text:span text:style-name="CAPS_20_BOLD"><text:span text:style-name="T164">f</text:span></text:span><text:span text:style-name="CAPS_20_BOLD">rey de Eydon</text:span><text:span text:style-name="Drop_20_Caps">, of </text:span><text:span text:style-name="Drop_20_Caps"><text:span text:style-name="T164">H</text:span></text:span><text:span text:style-name="Drop_20_Caps">ynton, Northamp</text:span><text:span text:style-name="Drop_20_Caps"><text:span text:style-name="T164">t</text:span></text:span><text:span text:style-name="Drop_20_Caps">on. Their son: </text:span></text:p>
      <text:p text:style-name="P3"><text:span text:style-name="Drop_20_Caps"/></text:p>
      <text:p text:style-name="P8"><text:span text:style-name="Drop_20_Caps">10</text:span></text:p>
      <text:p text:style-name="P122"><text:span text:style-name="CAPS_20_BOLD">JOHN DE HYNTON</text:span><text:span text:style-name="Drop_20_Caps">, the elder of Hynton-Woodford married </text:span><text:span text:style-name="CAPS_20_BOLD">Agnes</text:span><text:span text:style-name="Drop_20_Caps">. Their </text:span><text:span text:style-name="Drop_20_Caps"><text:span text:style-name="T164">son:</text:span></text:span></text:p>
      <text:p text:style-name="P122"><text:span text:style-name="Drop_20_Caps"/></text:p>
      <text:p text:style-name="P19"><text:span text:style-name="Drop_20_Caps">11</text:span></text:p>
      <text:p text:style-name="P3"><text:span text:style-name="CAPS_20_BOLD">JOHN DE HYNTON</text:span><text:span text:style-name="Drop_20_Caps">, the youn</text:span><text:span text:style-name="Drop_20_Caps"><text:span text:style-name="T164">g</text:span></text:span><text:span text:style-name="Drop_20_Caps">er, </text:span><text:span text:style-name="Drop_20_Caps"><text:span text:style-name="T164">of</text:span></text:span><text:span text:style-name="Drop_20_Caps"> Hynton-Woodford, died 1332. </text:span><text:span text:style-name="Drop_20_Caps"><text:span text:style-name="T164">Married</text:span></text:span><text:span text:style-name="Drop_20_Caps"> </text:span><text:span text:style-name="CAPS_20_BOLD">Petronilla</text:span><text:span text:style-name="Drop_20_Caps">, daughter of </text:span><text:span text:style-name="CAPS_20_BOLD">Lawrence de </text:span><text:span text:style-name="CAPS_20_BOLD"><text:span text:style-name="T164">Massingham</text:span></text:span><text:span text:style-name="Drop_20_Caps">, Sheriff of Huntingdon. The</text:span><text:span text:style-name="Drop_20_Caps"><text:span text:style-name="T164">re </text:span></text:span><text:span text:style-name="Drop_20_Caps">son: </text:span></text:p>
      <text:p text:style-name="P3"><text:span text:style-name="Drop_20_Caps"/></text:p>
      <text:p text:style-name="P8"><text:span text:style-name="Drop_20_Caps">12</text:span></text:p>
      <text:p text:style-name="P122"><text:span text:style-name="CAPS_20_BOLD">JOHN DE HYNTON III</text:span><text:span text:style-name="Drop_20_Caps">, m</text:span><text:span text:style-name="Drop_20_Caps"><text:span text:style-name="T164">a</text:span></text:span><text:span text:style-name="Drop_20_Caps">rried </text:span><text:span text:style-name="CAPS_20_BOLD"><text:span text:style-name="T164">Mar</text:span></text:span><text:span text:style-name="CAPS_20_BOLD">garet</text:span><text:span text:style-name="Drop_20_Caps">, daughter of </text:span><text:span text:style-name="CAPS_20_BOLD">Henr</text:span><text:span text:style-name="CAPS_20_BOLD"><text:span text:style-name="T164">y</text:span></text:span><text:span text:style-name="CAPS_20_BOLD"> de Col</text:span><text:span text:style-name="CAPS_20_BOLD"><text:span text:style-name="T164">e</text:span></text:span><text:span text:style-name="CAPS_20_BOLD">ford</text:span><text:span text:style-name="Drop_20_Caps">, and died in 1350 leaving </text:span><text:span text:style-name="Drop_20_Caps"><text:span text:style-name="T164">Henry</text:span></text:span><text:span text:style-name="Drop_20_Caps">, who </text:span><text:span text:style-name="Drop_20_Caps"><text:span text:style-name="T164">married</text:span></text:span><text:span text:style-name="Drop_20_Caps"> </text:span><text:span text:style-name="CAPS_20_BOLD">Isabel Caresto</text:span><text:span text:style-name="CAPS_20_BOLD"><text:span text:style-name="T164">n</text:span></text:span><text:span text:style-name="CAPS_20_BOLD">e</text:span><text:span text:style-name="Drop_20_Caps"> (issue </text:span><text:span text:style-name="CAPS_20_BOLD"><text:span text:style-name="T164">Isabel</text:span></text:span><text:span text:style-name="Drop_20_Caps"> and </text:span><text:span text:style-name="CAPS_20_BOLD">Edmund</text:span><text:span text:style-name="Drop_20_Caps">) and </text:span><text:span text:style-name="Drop_20_Caps"><text:span text:style-name="T164">a</text:span></text:span><text:span text:style-name="Drop_20_Caps">lso a son: </text:span></text:p>
      <text:p text:style-name="P3"><text:span text:style-name="Drop_20_Caps"/></text:p>
      <text:p text:style-name="P8"><text:span text:style-name="Drop_20_Caps">1</text:span><text:span text:style-name="Drop_20_Caps"><text:span text:style-name="T166">3</text:span></text:span></text:p>
      <text:p text:style-name="P122"><text:span text:style-name="CAPS_20_BOLD">GEOFFREY DE HYNTON</text:span><text:span text:style-name="Drop_20_Caps">, who </text:span><text:span text:style-name="Drop_20_Caps"><text:span text:style-name="T165">was</text:span></text:span><text:span text:style-name="Drop_20_Caps"> living at Hynton in 1325. His son: </text:span></text:p>
      <text:p text:style-name="P3"><text:span text:style-name="Drop_20_Caps"/></text:p>
      <text:p text:style-name="P8"><text:span text:style-name="Drop_20_Caps">1</text:span><text:span text:style-name="Drop_20_Caps"><text:span text:style-name="T166">4</text:span></text:span></text:p>
      <text:p text:style-name="P3"><text:span text:style-name="CAPS_20_BOLD">HENRY DE HYNTON</text:span><text:span text:style-name="Drop_20_Caps"> of Hynton </text:span><text:span text:style-name="Drop_20_Caps"><text:span text:style-name="T165">and</text:span></text:span><text:span text:style-name="Drop_20_Caps"> </text:span><text:span text:style-name="Drop_20_Caps"><text:span text:style-name="T165">Warwickshire. </text:span></text:span><text:span text:style-name="Drop_20_Caps">His </text:span><text:span text:style-name="Drop_20_Caps"><text:span text:style-name="T165">son:</text:span></text:span><text:span text:style-name="Drop_20_Caps"> </text:span></text:p>
      <text:p text:style-name="P3"><text:span text:style-name="Drop_20_Caps"/></text:p>
      <text:p text:style-name="P8"><text:span text:style-name="Drop_20_Caps">1</text:span><text:span text:style-name="Drop_20_Caps"><text:span text:style-name="T166">5</text:span></text:span></text:p>
      <text:p text:style-name="P3"><text:span text:style-name="CAPS_20_BOLD">PHILIP DE HYNTON</text:span><text:span text:style-name="Drop_20_Caps"> had </text:span><text:span text:style-name="Drop_20_Caps"><text:span text:style-name="T165">sons</text:span></text:span><text:span text:style-name="Drop_20_Caps">: </text:span><text:span text:style-name="CAPS_20_BOLD">Tho</text:span><text:span text:style-name="CAPS_20_BOLD"><text:span text:style-name="T165">mas</text:span></text:span><text:span text:style-name="Drop_20_Caps">, </text:span><text:span text:style-name="CAPS_20_BOLD">Osbert</text:span><text:span text:style-name="Drop_20_Caps"> and </text:span><text:span text:style-name="CAPS_20_BOLD">John</text:span><text:span text:style-name="Drop_20_Caps">. </text:span></text:p>
      <text:p text:style-name="P3"><text:span text:style-name="Drop_20_Caps"/></text:p>
      <text:p text:style-name="P8"><text:span text:style-name="Drop_20_Caps"><text:span text:style-name="T166">16</text:span></text:span></text:p>
      <text:p text:style-name="P3"><text:span text:style-name="CAPS_20_BOLD">THOMAS DE HYNTON</text:span><text:span text:style-name="Drop_20_Caps">. Groom of the Chamber to </text:span><text:span text:style-name="T65">Edward</text:span><text:span text:style-name="Drop_20_Caps"> </text:span><text:span text:style-name="Drop_20_Caps"><text:span text:style-name="T166">III</text:span></text:span><text:span text:style-name="Drop_20_Caps">, Novemb</text:span><text:span text:style-name="Drop_20_Caps"><text:span text:style-name="T166">e</text:span></text:span><text:span text:style-name="Drop_20_Caps">r 11</text:span><text:span text:style-name="Drop_20_Caps"><text:span text:style-name="T49">th</text:span></text:span><text:span text:style-name="Drop_20_Caps">, 1377. Had issue:</text:span></text:p>
      <text:p text:style-name="P3"><text:span text:style-name="Drop_20_Caps"/></text:p>
      <text:p text:style-name="P20"><text:span text:style-name="Drop_20_Caps"><text:span text:style-name="T166">17</text:span></text:span></text:p>
      <text:p text:style-name="P3"><text:span text:style-name="CAPS_20_BOLD"><text:span text:style-name="T166">JOHN DE HYNTON</text:span></text:span><text:span text:style-name="Drop_20_Caps">, in </text:span><text:span text:style-name="Drop_20_Caps"><text:span text:style-name="T166">Holy </text:span></text:span><text:span text:style-name="Drop_20_Caps">o</text:span><text:span text:style-name="Drop_20_Caps"><text:span text:style-name="T166">r</text:span></text:span><text:span text:style-name="Drop_20_Caps">der</text:span><text:span text:style-name="Drop_20_Caps"><text:span text:style-name="T166">s, Parson of</text:span></text:span><text:span text:style-name="Drop_20_Caps"> Drayton-Posselowe. </text:span><text:span text:style-name="Drop_20_Caps"><text:span text:style-name="T167">His son:</text:span></text:span></text:p>
      <text:p text:style-name="P3"><text:span text:style-name="Drop_20_Caps"/></text:p>
      <text:p text:style-name="P8"><text:span text:style-name="Drop_20_Caps">18</text:span></text:p>
      <text:p text:style-name="P3"><text:span text:style-name="CAPS_20_BOLD">JOHN DE HYNTON</text:span><text:span text:style-name="Drop_20_Caps">, of Kingston Lisl</text:span><text:span text:style-name="Drop_20_Caps"><text:span text:style-name="T167">e,</text:span></text:span><text:span text:style-name="Drop_20_Caps"> County B</text:span><text:span text:style-name="Drop_20_Caps"><text:span text:style-name="T167">e</text:span></text:span><text:span text:style-name="Drop_20_Caps">rk</text:span><text:span text:style-name="Drop_20_Caps"><text:span text:style-name="T167">s</text:span></text:span><text:span text:style-name="Drop_20_Caps">. He was a man a</text:span><text:span text:style-name="Drop_20_Caps"><text:span text:style-name="T167">t</text:span></text:span><text:span text:style-name="Drop_20_Caps"> arms </text:span><text:span text:style-name="Drop_20_Caps"><text:span text:style-name="T167">in </text:span></text:span><text:span text:style-name="Drop_20_Caps">th</text:span><text:span text:style-name="Drop_20_Caps"><text:span text:style-name="T167">e </text:span></text:span><text:span text:style-name="Drop_20_Caps">retinue of Sir </text:span><text:span text:style-name="Drop_20_Caps"><text:span text:style-name="T2">William</text:span></text:span><text:span text:style-name="Drop_20_Caps"> </text:span><text:span text:style-name="CAPS_20_BOLD">Bouchier</text:span><text:span text:style-name="Drop_20_Caps">, Knight of the siege of H</text:span><text:span text:style-name="Drop_20_Caps"><text:span text:style-name="T167">a</text:span></text:span><text:span text:style-name="Drop_20_Caps">rfleur, 1414, and commanded a company of archers at the battle of Agincourt, </text:span><text:span text:style-name="Drop_20_Caps"><text:span text:style-name="T167">O</text:span></text:span><text:span text:style-name="Drop_20_Caps">ctober 26</text:span><text:span text:style-name="Drop_20_Caps"><text:span text:style-name="T49">th</text:span></text:span><text:span text:style-name="Drop_20_Caps">, 1415. </text:span><text:span text:style-name="Drop_20_Caps"><text:span text:style-name="T167">His </text:span></text:span><text:span text:style-name="Drop_20_Caps">son: </text:span></text:p>
      <text:p text:style-name="P3"><text:span text:style-name="Drop_20_Caps"/></text:p>
      <text:p text:style-name="P21"><text:span text:style-name="Drop_20_Caps"><text:span text:style-name="T167">19</text:span></text:span></text:p>
      <text:p text:style-name="P123"><text:span text:style-name="CAPS_20_BOLD">JOHN DE HYNTON</text:span><text:span text:style-name="Drop_20_Caps">, the younger, of Kingsto</text:span><text:span text:style-name="Drop_20_Caps"><text:span text:style-name="T167">n</text:span></text:span><text:span text:style-name="Drop_20_Caps"> Lisle, was the father of:</text:span></text:p>
      <text:p text:style-name="P169"><text:span text:style-name="Drop_20_Caps">20</text:span></text:p>
      <text:p text:style-name="P157"><text:span text:style-name="CAPS_20_BOLD">THOMAS HYNTON</text:span><text:span text:style-name="Drop_20_Caps"> of Kingston Lisle, Berks. His sons were </text:span><text:span text:style-name="CAPS_20_BOLD"><text:span text:style-name="T121">John</text:span></text:span><text:span text:style-name="Drop_20_Caps">, rector of S</text:span><text:span text:style-name="Drop_20_Caps"><text:span text:style-name="T167">t.</text:span></text:span><text:span text:style-name="Drop_20_Caps"> J</text:span><text:span text:style-name="Drop_20_Caps"><text:span text:style-name="T167">a</text:span></text:span><text:span text:style-name="Drop_20_Caps">mes, Worden North</text:span><text:span text:style-name="Drop_20_Caps"><text:span text:style-name="T167">a</text:span></text:span><text:span text:style-name="Drop_20_Caps">nts, 1511-1540, and was one of </text:span><text:span text:style-name="Drop_20_Caps"><text:span text:style-name="T167">t</text:span></text:span><text:span text:style-name="Drop_20_Caps">he original reformers of the E</text:span><text:span text:style-name="Drop_20_Caps"><text:span text:style-name="T167">nglish</text:span></text:span><text:span text:style-name="Drop_20_Caps"> <text:s/>Church with Cranmer, </text:span><text:span text:style-name="CAPS_20_BOLD">Latimer </text:span><text:span text:style-name="CAPS_20_BOLD"><text:span text:style-name="T220">[HYNTON]</text:span></text:span><text:span text:style-name="Drop_20_Caps"> </text:span><text:span text:style-name="Drop_20_Caps"><text:span text:style-name="T167">and</text:span></text:span><text:span text:style-name="Drop_20_Caps"> </text:span><text:span text:style-name="CAPS_20_BOLD">Ridley </text:span><text:span text:style-name="CAPS_20_BOLD"><text:span text:style-name="T220">[HYNTON]</text:span></text:span><text:span text:style-name="Drop_20_Caps">; also ano</text:span><text:span text:style-name="Drop_20_Caps"><text:span text:style-name="T167">t</text:span></text:span><text:span text:style-name="Drop_20_Caps">her son: </text:span></text:p>
      <text:p text:style-name="P3"><text:span text:style-name="Drop_20_Caps"/></text:p>
      <text:p text:style-name="P8"><text:span text:style-name="Drop_20_Caps">21</text:span></text:p>
      <text:p text:style-name="P123"><text:span text:style-name="CAPS_20_BOLD">RICHARD HYNTON</text:span><text:span text:style-name="Drop_20_Caps">, of Kingston Lisle, Berks, purchased an estate known </text:span><text:span text:style-name="Drop_20_Caps"><text:span text:style-name="T167">as</text:span></text:span><text:span text:style-name="Drop_20_Caps"> "Eagles H</text:span><text:span text:style-name="Drop_20_Caps"><text:span text:style-name="T168">a</text:span></text:span><text:span text:style-name="Drop_20_Caps">ll,” and was the first. Hyn</text:span><text:span text:style-name="Drop_20_Caps"><text:span text:style-name="T168">t</text:span></text:span><text:span text:style-name="Drop_20_Caps">on to use </text:span><text:span text:style-name="Drop_20_Caps"><text:span text:style-name="T168">t</text:span></text:span><text:span text:style-name="Drop_20_Caps">he e</text:span><text:span text:style-name="Drop_20_Caps"><text:span text:style-name="T168">a</text:span></text:span><text:span text:style-name="Drop_20_Caps">gles leg and serpent </text:span><text:span text:style-name="Drop_20_Caps"><text:span text:style-name="T168">f</text:span></text:span><text:span text:style-name="Drop_20_Caps">or a crest. He married </text:span><text:span text:style-name="CAPS_20_BOLD">Sarah</text:span><text:span text:style-name="Drop_20_Caps">, daughter </text:span><text:span text:style-name="Drop_20_Caps"><text:span text:style-name="T168">of</text:span></text:span><text:span text:style-name="Drop_20_Caps"> </text:span><text:span text:style-name="Drop_20_Caps"><text:span text:style-name="T2">William</text:span></text:span><text:span text:style-name="Drop_20_Caps"> </text:span><text:span text:style-name="CAPS_20_BOLD">Colemore</text:span><text:span text:style-name="Drop_20_Caps"> </text:span><text:span text:style-name="Drop_20_Caps"><text:span text:style-name="T168">of </text:span></text:span><text:span text:style-name="Drop_20_Caps">Bremingham County, Warwick. </text:span><text:span text:style-name="Drop_20_Caps"><text:span text:style-name="T168">Of his five </text:span></text:span><text:span text:style-name="Drop_20_Caps">chil</text:span><text:span text:style-name="Drop_20_Caps"><text:span text:style-name="T168">d</text:span></text:span><text:span text:style-name="Drop_20_Caps">ren: </text:span></text:p>
      <text:p text:style-name="P3"><text:span text:style-name="Drop_20_Caps"/></text:p>
      <text:p text:style-name="P22"><text:span text:style-name="Drop_20_Caps"><text:span text:style-name="T168">22</text:span></text:span></text:p>
      <text:p text:style-name="P124"><text:span text:style-name="CAPS_20_BOLD">JOHN</text:span><text:span text:style-name="Drop_20_Caps"> </text:span><text:span text:style-name="CAPS_20_BOLD">HINTON</text:span><text:span text:style-name="Drop_20_Caps">, born 21</text:span><text:span text:style-name="Drop_20_Caps"><text:span text:style-name="T54">st</text:span></text:span><text:span text:style-name="Drop_20_Caps"><text:span text:style-name="T168"> </text:span></text:span><text:span text:style-name="Drop_20_Caps">August, 1488, died 1559, at Stane</text:span><text:span text:style-name="Drop_20_Caps"><text:span text:style-name="T168">wy</text:span></text:span><text:span text:style-name="Drop_20_Caps">ke, Berks, first mentioned in records </text:span><text:span text:style-name="Drop_20_Caps"><text:span text:style-name="T168">in</text:span></text:span><text:span text:style-name="Drop_20_Caps"> 1527. Justice of the Pe</text:span><text:span text:style-name="Drop_20_Caps"><text:span text:style-name="T168">ac</text:span></text:span><text:span text:style-name="Drop_20_Caps">e for many years. He married, 1509, </text:span><text:span text:style-name="CAPS_20_BOLD">Joane</text:span><text:span text:style-name="Drop_20_Caps">, d</text:span><text:span text:style-name="Drop_20_Caps"><text:span text:style-name="T168">a</text:span></text:span><text:span text:style-name="Drop_20_Caps">ughter of </text:span><text:span text:style-name="CAPS_20_BOLD">Thomas</text:span><text:span text:style-name="Drop_20_Caps"> </text:span><text:span text:style-name="CAPS_20_BOLD"><text:span text:style-name="T168">Fran</text:span></text:span><text:span text:style-name="CAPS_20_BOLD">cklyn</text:span><text:span text:style-name="Drop_20_Caps">, of Wilts, and, niece of </text:span><text:span text:style-name="CAPS_20_BOLD"><text:span text:style-name="T121">William</text:span></text:span><text:span text:style-name="Drop_20_Caps"> </text:span><text:span text:style-name="CAPS_20_BOLD">Francklyn</text:span><text:span text:style-name="Drop_20_Caps"> D. D. dean of York, Durham, and Ely. O</text:span><text:span text:style-name="Drop_20_Caps"><text:span text:style-name="T168">ne</text:span></text:span><text:span text:style-name="Drop_20_Caps"> of his sons, </text:span><text:span text:style-name="CAPS_20_BOLD">Richard</text:span><text:span text:style-name="Drop_20_Caps"> </text:span><text:span text:style-name="CAPS_20_BOLD"><text:span text:style-name="T168">Hinton</text:span></text:span><text:span text:style-name="Drop_20_Caps"> (b. 1512), married 1539, </text:span><text:span text:style-name="CAPS_20_BOLD">Joane</text:span><text:span text:style-name="Drop_20_Caps">, daughter and co-heiress with her sister, </text:span><text:span text:style-name="CAPS_20_BOLD">Anne</text:span><text:span text:style-name="Drop_20_Caps"> of </text:span><text:span text:style-name="CAPS_20_BOLD"><text:span text:style-name="T168">John</text:span></text:span><text:span text:style-name="Drop_20_Caps"> </text:span><text:span text:style-name="CAPS_20_BOLD">Goddard</text:span><text:span text:style-name="Drop_20_Caps"> o</text:span><text:span text:style-name="Drop_20_Caps"><text:span text:style-name="T168">f</text:span></text:span><text:span text:style-name="Drop_20_Caps"> Ox</text:span><text:span text:style-name="Drop_20_Caps"><text:span text:style-name="T168">e</text:span></text:span><text:span text:style-name="Drop_20_Caps">nham County, Wilts. Another </text:span><text:span text:style-name="Drop_20_Caps"><text:span text:style-name="T168">son:</text:span></text:span><text:span text:style-name="Drop_20_Caps"> </text:span></text:p>
      <text:p text:style-name="P3"><text:span text:style-name="Drop_20_Caps"/></text:p>
      <text:p text:style-name="P23"><text:span text:style-name="Drop_20_Caps"><text:span text:style-name="T169">23</text:span></text:span></text:p>
      <text:p text:style-name="P125"><text:span text:style-name="CAPS_20_BOLD">THOMAS HINTON</text:span><text:span text:style-name="Drop_20_Caps"> b. </text:span><text:span text:style-name="Drop_20_Caps"><text:span text:style-name="T169">at</text:span></text:span><text:span text:style-name="Drop_20_Caps"> Shanewyck In 1510, </text:span><text:span text:style-name="Drop_20_Caps"><text:span text:style-name="T169">m</text:span></text:span><text:span text:style-name="Drop_20_Caps">arried 1531, Anne, elder daughter and co-</text:span><text:span text:style-name="Drop_20_Caps"><text:span text:style-name="T169">h</text:span></text:span><text:span text:style-name="Drop_20_Caps">eiress </text:span><text:span text:style-name="Drop_20_Caps"><text:span text:style-name="T169">of</text:span></text:span><text:span text:style-name="Drop_20_Caps"> </text:span><text:span text:style-name="CAPS_20_BOLD"><text:span text:style-name="T121">John</text:span></text:span><text:span text:style-name="CAPS_20_BOLD"> Godd</text:span><text:span text:style-name="CAPS_20_BOLD"><text:span text:style-name="T169">a</text:span></text:span><text:span text:style-name="CAPS_20_BOLD">rd</text:span><text:span text:style-name="Drop_20_Caps"> of Ox</text:span><text:span text:style-name="Drop_20_Caps"><text:span text:style-name="T168">e</text:span></text:span><text:span text:style-name="Drop_20_Caps">nham, Wilts. (</text:span><text:span text:style-name="CAPS_20_BOLD"><text:span text:style-name="T121">John</text:span></text:span><text:span text:style-name="Drop_20_Caps"> </text:span><text:span text:style-name="CAPS_20_BOLD">Godd</text:span><text:span text:style-name="CAPS_20_BOLD"><text:span text:style-name="T169">a</text:span></text:span><text:span text:style-name="CAPS_20_BOLD">rd</text:span><text:span text:style-name="Drop_20_Caps"> died March 10</text:span><text:span text:style-name="Drop_20_Caps"><text:span text:style-name="T169">th</text:span></text:span><text:span text:style-name="Drop_20_Caps">, 1545). </text:span></text:p>
      <text:p text:style-name="P3"><text:span text:style-name="Drop_20_Caps"/></text:p>
      <text:p text:style-name="P3"><text:span text:style-name="CAPS_20_BOLD">Th</text:span><text:span text:style-name="CAPS_20_BOLD"><text:span text:style-name="T169">o</text:span></text:span><text:span text:style-name="CAPS_20_BOLD">mas</text:span><text:span text:style-name="Drop_20_Caps"> </text:span><text:span text:style-name="CAPS_20_BOLD"><text:span text:style-name="T121">Hinton</text:span></text:span><text:span text:style-name="Drop_20_Caps"> became the largest ow</text:span><text:span text:style-name="Drop_20_Caps"><text:span text:style-name="T169">ner</text:span></text:span><text:span text:style-name="Drop_20_Caps"> of land </text:span><text:span text:style-name="Drop_20_Caps"><text:span text:style-name="T169">in</text:span></text:span><text:span text:style-name="Drop_20_Caps"> Berkshire, </text:span><text:span text:style-name="Drop_20_Caps"><text:span text:style-name="T169">paying</text:span></text:span><text:span text:style-name="Drop_20_Caps"> taxes on upwards of 4,000 acres. </text:span><text:span text:style-name="Drop_20_Caps"><text:span text:style-name="T169">H</text:span></text:span><text:span text:style-name="Drop_20_Caps">e died Dec. 25, 1567, and h</text:span><text:span text:style-name="Drop_20_Caps"><text:span text:style-name="T169">i</text:span></text:span><text:span text:style-name="Drop_20_Caps">s wife, </text:span><text:span text:style-name="CAPS_20_BOLD">Anne</text:span><text:span text:style-name="Drop_20_Caps">, died 1612. </text:span><text:span text:style-name="Drop_20_Caps"><text:span text:style-name="T169">Of</text:span></text:span><text:span text:style-name="Drop_20_Caps"> their several </text:span><text:span text:style-name="Drop_20_Caps"><text:span text:style-name="T169">children</text:span></text:span><text:span text:style-name="Drop_20_Caps">: </text:span></text:p>
      <text:p text:style-name="P3"><text:span text:style-name="Drop_20_Caps"/></text:p>
      <text:p text:style-name="P23"><text:span text:style-name="Drop_20_Caps"><text:span text:style-name="T169">24</text:span></text:span></text:p>
      <text:p text:style-name="P125"><text:span text:style-name="CAPS_20_BOLD">ANTHONY</text:span><text:span text:style-name="Drop_20_Caps"> </text:span><text:span text:style-name="CAPS_20_BOLD">HINTON</text:span><text:span text:style-name="Drop_20_Caps"> of Earlescote, was hard in 1532. Justice of the Peace </text:span><text:span text:style-name="Drop_20_Caps"><text:span text:style-name="T169">and Quarter</text:span></text:span><text:span text:style-name="Drop_20_Caps"> Sessions for Berkshire for many years. He married in 1569, </text:span><text:span text:style-name="CAPS_20_BOLD">Martha</text:span><text:span text:style-name="Drop_20_Caps">, daughter of </text:span><text:span text:style-name="CAPS_20_BOLD"><text:span text:style-name="T121">John</text:span></text:span><text:span text:style-name="Drop_20_Caps"> </text:span><text:span text:style-name="CAPS_20_BOLD">Warnford</text:span><text:span text:style-name="Drop_20_Caps">, of Sevenh</text:span><text:span text:style-name="Drop_20_Caps"><text:span text:style-name="T169">a</text:span></text:span><text:span text:style-name="Drop_20_Caps">mpton, Wilts, by </text:span><text:span text:style-name="CAPS_20_BOLD">Susan</text:span><text:span text:style-name="Drop_20_Caps">, daughter of </text:span><text:span text:style-name="CAPS_20_BOLD"><text:span text:style-name="T121">John</text:span></text:span><text:span text:style-name="T65"> </text:span><text:span text:style-name="CAPS_20_BOLD">Yate</text:span><text:span text:style-name="Drop_20_Caps"> of Lyford, Berks. </text:span><text:span text:style-name="CAPS_20_BOLD">Anthony</text:span><text:span text:style-name="Drop_20_Caps"> </text:span><text:span text:style-name="CAPS_20_BOLD"><text:span text:style-name="T169">Hinton</text:span></text:span><text:span text:style-name="Drop_20_Caps"> died </text:span><text:span text:style-name="Drop_20_Caps"><text:span text:style-name="T169">May 7</text:span></text:span><text:span text:style-name="Drop_20_Caps">, 1693. He was buried in the south aisle of St. </text:span><text:span text:style-name="T65">John</text:span><text:span text:style-name="Drop_20_Caps">‘s Church, </text:span><text:span text:style-name="Drop_20_Caps"><text:span text:style-name="T169">Wanborough</text:span></text:span><text:span text:style-name="Drop_20_Caps"> </text:span><text:span text:style-name="Drop_20_Caps"><text:span text:style-name="T169">(in which </text:span></text:span><text:span text:style-name="Drop_20_Caps">parish Earlescote </text:span><text:span text:style-name="Drop_20_Caps"><text:span text:style-name="T169">is situated) where his monument, </text:span></text:span><text:span text:style-name="Drop_20_Caps">erected </text:span><text:span text:style-name="Drop_20_Caps"><text:span text:style-name="T169">by his grandson and namesake, </text:span></text:span><text:span text:style-name="CAPS_20_BOLD"><text:span text:style-name="T169">Sir Anthony Hinton</text:span></text:span><text:span text:style-name="Drop_20_Caps"><text:span text:style-name="T169">, Knight, still exists. “</text:span></text:span><text:span text:style-name="CAPS_20_BOLD"><text:span text:style-name="T169">Anthony Hinton</text:span></text:span><text:span text:style-name="Drop_20_Caps"><text:span text:style-name="T169">, Esqr., OB. 7 May, 1598, aged 66, grandfather to </text:span></text:span><text:span text:style-name="CAPS_20_BOLD"><text:span text:style-name="T169">Mr. Hinton</text:span></text:span><text:span text:style-name="Drop_20_Caps"><text:span text:style-name="T169">, Privy Councillor to Charles I.” <text:s/>Of their several children:</text:span></text:span></text:p>
      <text:p text:style-name="P3"><text:span text:style-name="Drop_20_Caps"/></text:p>
      <text:p text:style-name="P24"><text:span text:style-name="Drop_20_Caps"><text:span text:style-name="T170">25</text:span></text:span></text:p>
      <text:p text:style-name="P126"><text:span text:style-name="CAPS_20_BOLD"><text:span text:style-name="T170">THOMAS</text:span></text:span><text:span text:style-name="CAPS_20_BOLD"> </text:span><text:span text:style-name="CAPS_20_BOLD"><text:span text:style-name="T170">H</text:span></text:span><text:span text:style-name="CAPS_20_BOLD">IN</text:span><text:span text:style-name="CAPS_20_BOLD"><text:span text:style-name="T170">T</text:span></text:span><text:span text:style-name="CAPS_20_BOLD">ON</text:span><text:span text:style-name="Drop_20_Caps"> was born in Earlescote </text:span><text:span text:style-name="Drop_20_Caps"><text:span text:style-name="T170">in</text:span></text:span><text:span text:style-name="Drop_20_Caps"> 1574, entered Oxford in 1591, </text:span><text:span text:style-name="Drop_20_Caps"><text:span text:style-name="T170">at the age</text:span></text:span><text:span text:style-name="Drop_20_Caps"> of 17, as </text:span><text:span text:style-name="Drop_20_Caps"><text:span text:style-name="T170">shown </text:span></text:span><text:span text:style-name="Drop_20_Caps">by th</text:span><text:span text:style-name="Drop_20_Caps"><text:span text:style-name="T170">e</text:span></text:span><text:span text:style-name="Drop_20_Caps"> following entry in Foster'</text:span><text:span text:style-name="Drop_20_Caps"><text:span text:style-name="T170">s alumni </text:span></text:span><text:span text:style-name="Drop_20_Caps">of Oxf</text:span><text:span text:style-name="Drop_20_Caps"><text:span text:style-name="T170">or</text:span></text:span><text:span text:style-name="Drop_20_Caps">d, first Seri</text:span><text:span text:style-name="Drop_20_Caps"><text:span text:style-name="T170">es</text:span></text:span><text:span text:style-name="Drop_20_Caps"> 1500-1714, </text:span><text:span text:style-name="Drop_20_Caps"><text:span text:style-name="T170">Vol</text:span></text:span><text:span text:style-name="Drop_20_Caps">. 2, </text:span><text:span text:style-name="Drop_20_Caps"><text:span text:style-name="T170">page </text:span></text:span><text:span text:style-name="Drop_20_Caps">719: "</text:span><text:span text:style-name="CAPS_20_BOLD">Thom</text:span><text:span text:style-name="CAPS_20_BOLD"><text:span text:style-name="T170">a</text:span></text:span><text:span text:style-name="CAPS_20_BOLD">s</text:span><text:span text:style-name="Drop_20_Caps"> </text:span><text:span text:style-name="CAPS_20_BOLD">H</text:span><text:span text:style-name="CAPS_20_BOLD"><text:span text:style-name="T170">i</text:span></text:span><text:span text:style-name="CAPS_20_BOLD">nt</text:span><text:span text:style-name="CAPS_20_BOLD"><text:span text:style-name="T170">o</text:span></text:span><text:span text:style-name="CAPS_20_BOLD">n</text:span><text:span text:style-name="Drop_20_Caps"> </text:span><text:span text:style-name="Drop_20_Caps"><text:span text:style-name="T170">of</text:span></text:span><text:span text:style-name="Drop_20_Caps"> Wilts, Armi</text:span><text:span text:style-name="Drop_20_Caps"><text:span text:style-name="T170">g</text:span></text:span><text:span text:style-name="Drop_20_Caps">er, Queen's College, matriculated 15 Oct., 1691. aged 17. Knighted July 1, 1619, M. P. Dournton 1622, </text:span><text:span text:style-name="Drop_20_Caps"><text:span text:style-name="T170">Ludgershall </text:span></text:span><text:span text:style-name="Drop_20_Caps">1626" (</text:span><text:span text:style-name="Drop_20_Caps"><text:span text:style-name="T170">date of graduation not</text:span></text:span><text:span text:style-name="Drop_20_Caps"> given). </text:span></text:p>
      <text:p text:style-name="P3"/>
      <text:p text:style-name="P3"><text:span text:style-name="Drop_20_Caps"><text:span text:style-name="T170">[Married first in 1595 to] </text:span></text:span><text:span text:style-name="CAPS_20_BOLD">Catherine</text:span><text:span text:style-name="Drop_20_Caps">, dau. of </text:span><text:span text:style-name="CAPS_20_BOLD"><text:span text:style-name="T121">John</text:span></text:span><text:span text:style-name="Drop_20_Caps"> </text:span><text:span text:style-name="CAPS_20_BOLD">P</text:span><text:span text:style-name="CAPS_20_BOLD"><text:span text:style-name="T170">a</text:span></text:span><text:span text:style-name="CAPS_20_BOLD">lm</text:span><text:span text:style-name="CAPS_20_BOLD"><text:span text:style-name="T170">er</text:span></text:span><text:span text:style-name="Drop_20_Caps">, Esq. of </text:span><text:span text:style-name="Drop_20_Caps"><text:span text:style-name="T170">Par</text:span></text:span><text:span text:style-name="Drop_20_Caps">ham Sussex and granddaughter of Sir </text:span><text:span text:style-name="CAPS_20_BOLD"><text:span text:style-name="T170">T</text:span></text:span><text:span text:style-name="CAPS_20_BOLD">homas</text:span><text:span text:style-name="Drop_20_Caps"> </text:span><text:span text:style-name="CAPS_20_BOLD">Palmer</text:span><text:span text:style-name="Drop_20_Caps">, Knight, By </text:span><text:span text:style-name="CAPS_20_BOLD">Katherine</text:span><text:span text:style-name="Drop_20_Caps">, dau. of Sir </text:span><text:span text:style-name="CAPS_20_BOLD"><text:span text:style-name="T121">Edward</text:span></text:span><text:span text:style-name="Drop_20_Caps"> </text:span><text:span text:style-name="CAPS_20_BOLD">S</text:span><text:span text:style-name="CAPS_20_BOLD"><text:span text:style-name="T170">tradling</text:span></text:span><text:span text:style-name="Drop_20_Caps">, Kn</text:span><text:span text:style-name="Drop_20_Caps"><text:span text:style-name="T170">igh</text:span></text:span><text:span text:style-name="Drop_20_Caps">t of S</text:span><text:span text:style-name="Drop_20_Caps"><text:span text:style-name="T170">t.</text:span></text:span><text:span text:style-name="Drop_20_Caps"> Donats Glamorganshire. (see Berry’s Sussex Genealogies, p. 206-276 and Phillips’ Glamorganshire Pedigrees, p. 26). Mrs. </text:span><text:span text:style-name="Drop_20_Caps"><text:span text:style-name="T65">Hinton</text:span></text:span><text:span text:style-name="Drop_20_Caps"> died the last week in Sept. 1609, buried at St. Martin’s Chilton Foliot, Oct. 1, 1609. </text:span></text:p>
      <text:p text:style-name="P3"><text:span text:style-name="Drop_20_Caps"/></text:p>
      <text:p text:style-name="P128"><text:span text:style-name="Drop_20_Caps">In 1608 Sir </text:span><text:span text:style-name="CAPS_20_BOLD">Thomas</text:span><text:span text:style-name="Drop_20_Caps"> </text:span><text:span text:style-name="CAPS_20_BOLD"><text:span text:style-name="T121">Hinton</text:span></text:span><text:span text:style-name="Drop_20_Caps"> formed a </text:span><text:span text:style-name="Drop_20_Caps"><text:span text:style-name="T171">partnership</text:span></text:span><text:span text:style-name="Drop_20_Caps"> </text:span><text:span text:style-name="Drop_20_Caps"><text:span text:style-name="T171">with </text:span></text:span><text:span text:style-name="Drop_20_Caps">Sir </text:span><text:span text:style-name="CAPS_20_BOLD">Sebastian</text:span><text:span text:style-name="Drop_20_Caps"> </text:span><text:span text:style-name="CAPS_20_BOLD"><text:span text:style-name="T171">H</text:span></text:span><text:span text:style-name="CAPS_20_BOLD">ar</text:span><text:span text:style-name="CAPS_20_BOLD"><text:span text:style-name="T171">v</text:span></text:span><text:span text:style-name="CAPS_20_BOLD">ey</text:span><text:span text:style-name="Drop_20_Caps">, </text:span><text:span text:style-name="Drop_20_Caps"><text:span text:style-name="T171">Lo</text:span></text:span><text:span text:style-name="Drop_20_Caps">rd </text:span><text:span text:style-name="Drop_20_Caps"><text:span text:style-name="T171">Mayor</text:span></text:span><text:span text:style-name="Drop_20_Caps"> of London, as Merchants and traders d</text:span><text:span text:style-name="Drop_20_Caps"><text:span text:style-name="T171">oin</text:span></text:span><text:span text:style-name="Drop_20_Caps">g business in the West Indies Mid Am</text:span><text:span text:style-name="Drop_20_Caps"><text:span text:style-name="T171">erican</text:span></text:span><text:span text:style-name="Drop_20_Caps"> Colonies. He eventually </text:span><text:span text:style-name="Drop_20_Caps"><text:span text:style-name="T171">became</text:span></text:span><text:span text:style-name="Drop_20_Caps"> the richest commoner of his day. He Was elected High Sheriff of Berkshire in 1611. In 1619, he obtained for James I, </text:span><text:span text:style-name="Drop_20_Caps"><text:span text:style-name="T171">a loan</text:span></text:span><text:span text:style-name="Drop_20_Caps"> </text:span><text:soft-page-break/><text:span text:style-name="Drop_20_Caps">of thirty thousand pounds, and </text:span><text:span text:style-name="Drop_20_Caps"><text:span text:style-name="T171">for</text:span></text:span><text:span text:style-name="Drop_20_Caps"> this service was Knight</text:span><text:span text:style-name="Drop_20_Caps"><text:span text:style-name="T171">e</text:span></text:span><text:span text:style-name="Drop_20_Caps">d at </text:span><text:span text:style-name="Drop_20_Caps"><text:span text:style-name="T171">Oatlands</text:span></text:span><text:span text:style-name="Drop_20_Caps"> July 1, 1619. (Sir </text:span><text:span text:style-name="CAPS_20_BOLD">Ha</text:span><text:span text:style-name="CAPS_20_BOLD"><text:span text:style-name="T171">rri</text:span></text:span><text:span text:style-name="CAPS_20_BOLD">s</text:span><text:span text:style-name="Drop_20_Caps"> </text:span><text:span text:style-name="CAPS_20_BOLD">Nichol</text:span><text:span text:style-name="CAPS_20_BOLD"><text:span text:style-name="T171">a</text:span></text:span><text:span text:style-name="CAPS_20_BOLD">s</text:span><text:span text:style-name="Drop_20_Caps"> </text:span><text:span text:style-name="Drop_20_Caps"><text:span text:style-name="T171">Pr</text:span></text:span><text:span text:style-name="Drop_20_Caps">ogr</text:span><text:span text:style-name="Drop_20_Caps"><text:span text:style-name="T171">e</text:span></text:span><text:span text:style-name="Drop_20_Caps">sses James </text:span><text:span text:style-name="Drop_20_Caps"><text:span text:style-name="T171">I</text:span></text:span><text:span text:style-name="Drop_20_Caps">, Vol. 3, p. 555.) He repr</text:span><text:span text:style-name="Drop_20_Caps"><text:span text:style-name="T171">es</text:span></text:span><text:span text:style-name="Drop_20_Caps">ent</text:span><text:span text:style-name="Drop_20_Caps"><text:span text:style-name="T171">e</text:span></text:span><text:span text:style-name="Drop_20_Caps">d the borough of Dourn</text:span><text:span text:style-name="Drop_20_Caps"><text:span text:style-name="T172">ton</text:span></text:span><text:span text:style-name="Drop_20_Caps"> Coun</text:span><text:span text:style-name="Drop_20_Caps"><text:span text:style-name="T172">t</text:span></text:span><text:span text:style-name="Drop_20_Caps">y Berks, in Parliament in 1622 </text:span><text:span text:style-name="Drop_20_Caps"><text:span text:style-name="T172">and</text:span></text:span><text:span text:style-name="Drop_20_Caps"> Ludgershall, Wilts in 1626. He m</text:span><text:span text:style-name="Drop_20_Caps"><text:span text:style-name="T172">a</text:span></text:span><text:span text:style-name="Drop_20_Caps">rried secondly </text:span><text:span text:style-name="Drop_20_Caps"><text:span text:style-name="T172">at</text:span></text:span><text:span text:style-name="Drop_20_Caps"> St. J</text:span><text:span text:style-name="Drop_20_Caps"><text:span text:style-name="T172">a</text:span></text:span><text:span text:style-name="Drop_20_Caps">mes Cl</text:span><text:span text:style-name="Drop_20_Caps"><text:span text:style-name="T172">e</text:span></text:span><text:span text:style-name="Drop_20_Caps">rk</text:span><text:span text:style-name="Drop_20_Caps"><text:span text:style-name="T172">e</text:span></text:span><text:span text:style-name="Drop_20_Caps">nwell, London, July 20, 1615. </text:span><text:span text:style-name="CAPS_20_BOLD">M</text:span><text:span text:style-name="CAPS_20_BOLD"><text:span text:style-name="T172">a</text:span></text:span><text:span text:style-name="CAPS_20_BOLD">ry</text:span><text:span text:style-name="Drop_20_Caps">, widow of </text:span><text:span text:style-name="CAPS_20_BOLD">Robert</text:span><text:span text:style-name="Drop_20_Caps"> </text:span><text:span text:style-name="CAPS_20_BOLD"><text:span text:style-name="T172">Throck</text:span></text:span><text:span text:style-name="CAPS_20_BOLD">morton</text:span><text:span text:style-name="Drop_20_Caps">, the nephew of Elizabeth’s famous minister. Sir </text:span><text:span text:style-name="CAPS_20_BOLD">Nicholas</text:span><text:span text:style-name="Drop_20_Caps"> </text:span><text:span text:style-name="CAPS_20_BOLD"><text:span text:style-name="T172">Throck</text:span></text:span><text:span text:style-name="CAPS_20_BOLD">morton</text:span><text:span text:style-name="Drop_20_Caps">, (see Harlei</text:span><text:span text:style-name="Drop_20_Caps"><text:span text:style-name="T172">a</text:span></text:span><text:span text:style-name="Drop_20_Caps">n Collection </text:span><text:span text:style-name="Drop_20_Caps"><text:span text:style-name="T172">Register</text:span></text:span><text:span text:style-name="Drop_20_Caps"> Section, Vol. 13 p. 42) but </text:span><text:span text:style-name="Drop_20_Caps"><text:span text:style-name="T172">he</text:span></text:span><text:span text:style-name="Drop_20_Caps"> died within a year.</text:span></text:p>
      <text:p text:style-name="P127"><text:span text:style-name="Drop_20_Caps"/></text:p>
      <text:p text:style-name="P127"><text:span text:style-name="Drop_20_Caps">He married third Oct. 1, 1622, </text:span><text:span text:style-name="CAPS_20_BOLD">Mary</text:span><text:span text:style-name="Drop_20_Caps"> </text:span><text:span text:style-name="Drop_20_Caps"><text:span text:style-name="T173">widow</text:span></text:span><text:span text:style-name="Drop_20_Caps"> of the former partner, Sir </text:span><text:span text:style-name="CAPS_20_BOLD"><text:span text:style-name="T173">Sebastian</text:span></text:span><text:span text:style-name="Drop_20_Caps"> </text:span><text:span text:style-name="CAPS_20_BOLD">Harvey</text:span><text:span text:style-name="Drop_20_Caps">, Alderman and Lord Ma</text:span><text:span text:style-name="Drop_20_Caps"><text:span text:style-name="T173">y</text:span></text:span><text:span text:style-name="Drop_20_Caps">or of London, who died in Feb. 1622. (</text:span><text:span text:style-name="Drop_20_Caps"><text:span text:style-name="T173">Stephen’s</text:span></text:span><text:span text:style-name="Drop_20_Caps"> Dec. Na</text:span><text:span text:style-name="Drop_20_Caps"><text:span text:style-name="T173">t.</text:span></text:span><text:span text:style-name="Drop_20_Caps">, Vol.) No issue </text:span><text:span text:style-name="Drop_20_Caps"><text:span text:style-name="T173">by</text:span></text:span><text:span text:style-name="Drop_20_Caps"> </text:span><text:span text:style-name="Drop_20_Caps"><text:span text:style-name="T173">2</text:span></text:span><text:span text:style-name="Drop_20_Caps"><text:span text:style-name="T55">nd</text:span></text:span><text:span text:style-name="Drop_20_Caps"><text:span text:style-name="T173"> or 3</text:span></text:span><text:span text:style-name="Drop_20_Caps"><text:span text:style-name="T55">rd</text:span></text:span><text:span text:style-name="Drop_20_Caps"><text:span text:style-name="T173"> marriage. The third marriage is given in the register of St. Mary’s Stratford C. Bowe, London: “Oct. 1, 1622, Sir </text:span></text:span><text:span text:style-name="CAPS_20_BOLD"><text:span text:style-name="T173">Thomas</text:span></text:span><text:span text:style-name="Drop_20_Caps"><text:span text:style-name="T173"> </text:span></text:span><text:span text:style-name="CAPS_20_BOLD"><text:span text:style-name="T173">Hinton</text:span></text:span><text:span text:style-name="Drop_20_Caps"><text:span text:style-name="T173"> of Chilton Foliot, Knight, and the Lady </text:span></text:span><text:span text:style-name="CAPS_20_BOLD"><text:span text:style-name="T173">Mary</text:span></text:span><text:span text:style-name="Drop_20_Caps"><text:span text:style-name="T173">, widow of Sir </text:span></text:span><text:span text:style-name="CAPS_20_BOLD"><text:span text:style-name="T173">Sebastian</text:span></text:span><text:span text:style-name="Drop_20_Caps"><text:span text:style-name="T173"> </text:span></text:span><text:span text:style-name="CAPS_20_BOLD"><text:span text:style-name="T173">Harvey</text:span></text:span><text:span text:style-name="Drop_20_Caps"><text:span text:style-name="T173">, Knight, deceased.” (Penna. Magazine Hist. And Biog., Vol. IX, p. 143). Sir Thomas died at Earlescote, Feb. 1, 1635, and was buried at St. Mary’s, Marlborough, bt was re-interred at St. Martin’s Chilton Foliot, by his first wife, </text:span></text:span><text:span text:style-name="CAPS_20_BOLD"><text:span text:style-name="T173">Catherine</text:span></text:span><text:span text:style-name="Drop_20_Caps"><text:span text:style-name="T173">, Oct. 20, 1640.</text:span></text:span></text:p>
      <text:p text:style-name="P127"><text:span text:style-name="Drop_20_Caps"/></text:p>
      <text:p text:style-name="P129"><text:span text:style-name="Drop_20_Caps">He had issue by his first wife </text:span><text:span text:style-name="CAPS_20_BOLD"><text:span text:style-name="T173">Catherine</text:span></text:span><text:span text:style-name="Drop_20_Caps"> </text:span><text:span text:style-name="CAPS_20_BOLD">Palmer</text:span><text:span text:style-name="Drop_20_Caps">; five sons and </text:span><text:span text:style-name="Drop_20_Caps"><text:span text:style-name="T173">two</text:span></text:span><text:span text:style-name="Drop_20_Caps"> daughters:</text:span></text:p>
      <text:p text:style-name="P129"><text:span text:style-name="Drop_20_Caps"/></text:p>
      <text:p text:style-name="P159"><text:span text:style-name="Drop_20_Caps"><text:s text:c="4"/>1. <text:s/></text:span><text:span text:style-name="CAPS_20_BOLD">Anthony</text:span><text:span text:style-name="Drop_20_Caps"> </text:span><text:span text:style-name="Drop_20_Caps"><text:span text:style-name="T174">[</text:span></text:span><text:span text:style-name="CAPS_20_BOLD"><text:span text:style-name="T123">Hinton</text:span></text:span><text:span text:style-name="Drop_20_Caps"><text:span text:style-name="T174">]</text:span></text:span><text:span text:style-name="Drop_20_Caps"> born 1595;</text:span></text:p>
      <text:p text:style-name="P158"><text:span text:style-name="Drop_20_Caps"><text:s text:c="4"/>2. <text:s/></text:span><text:span text:style-name="CAPS_20_BOLD">Catherine</text:span><text:span text:style-name="Drop_20_Caps"> </text:span><text:span text:style-name="Drop_20_Caps"><text:span text:style-name="T174">[</text:span></text:span><text:span text:style-name="CAPS_20_BOLD"><text:span text:style-name="T123">Hinton</text:span></text:span><text:span text:style-name="Drop_20_Caps"><text:span text:style-name="T174">]</text:span></text:span><text:span text:style-name="Drop_20_Caps">, died </text:span><text:span text:style-name="Drop_20_Caps"><text:span text:style-name="T173">young</text:span></text:span><text:span text:style-name="Drop_20_Caps">;</text:span></text:p>
      <text:p text:style-name="P158"><text:span text:style-name="Drop_20_Caps"><text:span text:style-name="T173"><text:s text:c="4"/>3</text:span></text:span><text:span text:style-name="Drop_20_Caps">. <text:s/></text:span><text:span text:style-name="CAPS_20_BOLD">Thomas</text:span><text:span text:style-name="Drop_20_Caps"> </text:span><text:span text:style-name="Drop_20_Caps"><text:span text:style-name="T174">[</text:span></text:span><text:span text:style-name="CAPS_20_BOLD"><text:span text:style-name="T123">Hinton</text:span></text:span><text:span text:style-name="Drop_20_Caps"><text:span text:style-name="T174">]</text:span></text:span><text:span text:style-name="Drop_20_Caps">, </text:span><text:span text:style-name="Drop_20_Caps"><text:span text:style-name="T173">bapt</text:span></text:span><text:span text:style-name="Drop_20_Caps">. </text:span><text:span text:style-name="Drop_20_Caps"><text:span text:style-name="T173">at St. Martin’s Chilton Follyott, Apr.</text:span></text:span><text:span text:style-name="Drop_20_Caps"> 8, 1600;</text:span></text:p>
      <text:p text:style-name="P158"><text:span text:style-name="Drop_20_Caps"><text:s text:c="4"/>4. <text:s/></text:span><text:span text:style-name="CAPS_20_BOLD">Mary</text:span><text:span text:style-name="Drop_20_Caps"> </text:span><text:span text:style-name="Drop_20_Caps"><text:span text:style-name="T174">[</text:span></text:span><text:span text:style-name="CAPS_20_BOLD"><text:span text:style-name="T123">Hinton</text:span></text:span><text:span text:style-name="Drop_20_Caps"><text:span text:style-name="T174">]</text:span></text:span><text:span text:style-name="Drop_20_Caps">, b</text:span><text:span text:style-name="Drop_20_Caps"><text:span text:style-name="T173">a</text:span></text:span><text:span text:style-name="Drop_20_Caps">pt. at St. Mary’s </text:span><text:span text:style-name="Drop_20_Caps"><text:span text:style-name="T173">Marlborough,</text:span></text:span><text:span text:style-name="Drop_20_Caps"> Oct. 10. 1601, </text:span></text:p>
      <text:p text:style-name="P158"><text:span text:style-name="Drop_20_Caps"><text:span text:style-name="T221"><text:s text:c="8"/>m. </text:span></text:span><text:span text:style-name="Drop_20_Caps">Captain </text:span><text:span text:style-name="CAPS_20_BOLD">Samuel</text:span><text:span text:style-name="Drop_20_Caps"> </text:span><text:span text:style-name="CAPS_20_BOLD">Mathews</text:span><text:span text:style-name="Drop_20_Caps">, Governor of Virginia (1656-60)</text:span></text:p>
      <text:p text:style-name="P158"><text:span text:style-name="Drop_20_Caps"><text:s text:c="4"/>5. <text:s/></text:span><text:span text:style-name="CAPS_20_BOLD"><text:span text:style-name="T121">John</text:span></text:span><text:span text:style-name="Drop_20_Caps"><text:span text:style-name="T38"> </text:span></text:span><text:span text:style-name="Drop_20_Caps"><text:span text:style-name="T39">[</text:span></text:span><text:span text:style-name="CAPS_20_BOLD"><text:span text:style-name="T123">Hinton</text:span></text:span><text:span text:style-name="Drop_20_Caps"><text:span text:style-name="T33">]</text:span></text:span><text:span text:style-name="Drop_20_Caps">, b</text:span><text:span text:style-name="Drop_20_Caps"><text:span text:style-name="T173">a</text:span></text:span><text:span text:style-name="Drop_20_Caps">pt. at </text:span><text:span text:style-name="Drop_20_Caps"><text:span text:style-name="T173">St. Martin’s Chilton Follyott,</text:span></text:span><text:span text:style-name="Drop_20_Caps"> Ju</text:span><text:span text:style-name="Drop_20_Caps"><text:span text:style-name="T174">ly</text:span></text:span><text:span text:style-name="Drop_20_Caps"> </text:span><text:span text:style-name="Drop_20_Caps"><text:span text:style-name="T173">1</text:span></text:span><text:span text:style-name="Drop_20_Caps">7, 1603;</text:span></text:p>
      <text:p text:style-name="P158"><text:span text:style-name="Drop_20_Caps"><text:span text:style-name="T173"><text:s text:c="4"/>6.</text:span></text:span><text:span text:style-name="Drop_20_Caps"> <text:s/></text:span><text:span text:style-name="CAPS_20_BOLD">William</text:span><text:span text:style-name="Drop_20_Caps"> </text:span><text:span text:style-name="Drop_20_Caps"><text:span text:style-name="T174">[</text:span></text:span><text:span text:style-name="CAPS_20_BOLD"><text:span text:style-name="T123">Hinton</text:span></text:span><text:span text:style-name="Drop_20_Caps"><text:span text:style-name="T174">]</text:span></text:span><text:span text:style-name="Drop_20_Caps">, bapt. at </text:span><text:span text:style-name="Drop_20_Caps"><text:span text:style-name="T173">St. Martin’s Chilton Follyott</text:span></text:span><text:span text:style-name="Drop_20_Caps">, Jul</text:span><text:span text:style-name="Drop_20_Caps"><text:span text:style-name="T174">y</text:span></text:span><text:span text:style-name="Drop_20_Caps"> 25, 1605. <text:s text:c="2"/></text:span></text:p>
      <text:p text:style-name="P158"><text:span text:style-name="Drop_20_Caps"><text:s text:c="4"/></text:span></text:p>
      <text:p text:style-name="P158"><text:span text:style-name="Drop_20_Caps"><text:s text:c="4"/>Source: William and Mary Quarterly, Vol. 2, p. 150; V</text:span><text:span text:style-name="Drop_20_Caps"><text:span text:style-name="T174">A</text:span></text:span><text:span text:style-name="Drop_20_Caps">. Hist. </text:span><text:span text:style-name="Drop_20_Caps"><text:span text:style-name="T174">M</text:span></text:span><text:span text:style-name="Drop_20_Caps">ag</text:span><text:span text:style-name="Drop_20_Caps"><text:span text:style-name="T174">a</text:span></text:span><text:span text:style-name="Drop_20_Caps">zine, p. 91</text:span></text:p>
      <text:p text:style-name="P127"><text:span text:style-name="Drop_20_Caps"/></text:p>
      <text:p text:style-name="P25"><text:span text:style-name="Drop_20_Caps"><text:span text:style-name="T171">26</text:span></text:span></text:p>
      <text:p text:style-name="P127"><text:span text:style-name="CAPS_20_BOLD"><text:span text:style-name="T171">SIR</text:span></text:span><text:span text:style-name="Drop_20_Caps"> </text:span><text:span text:style-name="CAPS_20_BOLD">JOHN</text:span><text:span text:style-name="Drop_20_Caps"> </text:span><text:span text:style-name="CAPS_20_BOLD">HIN</text:span><text:span text:style-name="CAPS_20_BOLD"><text:span text:style-name="T171">T</text:span></text:span><text:span text:style-name="CAPS_20_BOLD">ON</text:span><text:span text:style-name="Drop_20_Caps">. was born in England, in 1603, and died Oct. 10, 1632; married </text:span><text:span text:style-name="CAPS_20_BOLD">Elizabeth</text:span><text:span text:style-name="Drop_20_Caps"> </text:span><text:span text:style-name="CAPS_20_BOLD">Dilk</text:span><text:span text:style-name="CAPS_20_BOLD"><text:span text:style-name="T174">e</text:span></text:span><text:span text:style-name="Drop_20_Caps">, d. 1656. He was a </text:span><text:span text:style-name="Drop_20_Caps"><text:span text:style-name="T174">Bachelor</text:span></text:span><text:span text:style-name="Drop_20_Caps"> of Arts of Queen's College, </text:span><text:span text:style-name="Drop_20_Caps"><text:span text:style-name="T174">in </text:span></text:span><text:span text:style-name="Drop_20_Caps"><text:s/>162</text:span><text:span text:style-name="Drop_20_Caps"><text:span text:style-name="T174">5</text:span></text:span><text:span text:style-name="Drop_20_Caps">. In addition, he was a field surgeon </text:span><text:span text:style-name="Drop_20_Caps"><text:span text:style-name="T174">in</text:span></text:span><text:span text:style-name="Drop_20_Caps"> the Royal Army, a fleet surgeon </text:span><text:span text:style-name="Drop_20_Caps"><text:span text:style-name="T174">in </text:span></text:span><text:span text:style-name="Drop_20_Caps">Drake's fl</text:span><text:span text:style-name="Drop_20_Caps"><text:span text:style-name="T174">a</text:span></text:span><text:span text:style-name="Drop_20_Caps">gship "Mayflower,” </text:span><text:span text:style-name="Drop_20_Caps"><text:span text:style-name="T174">and</text:span></text:span><text:span text:style-name="Drop_20_Caps"> Ph</text:span><text:span text:style-name="Drop_20_Caps"><text:span text:style-name="T174">ysician-</text:span></text:span><text:span text:style-name="Drop_20_Caps">in-</text:span><text:span text:style-name="Drop_20_Caps"><text:span text:style-name="T174">ordinary</text:span></text:span><text:span text:style-name="Drop_20_Caps"> to Queen </text:span><text:span text:style-name="Drop_20_Caps"><text:span text:style-name="T174">Henrietta </text:span></text:span><text:span text:style-name="Drop_20_Caps">Maria and to the Prince of Wales; </text:span><text:span text:style-name="Drop_20_Caps"><text:span text:style-name="T174">was </text:span></text:span><text:span text:style-name="Drop_20_Caps">crea</text:span><text:span text:style-name="Drop_20_Caps"><text:span text:style-name="T174">te</text:span></text:span><text:span text:style-name="Drop_20_Caps">d a Knight by King Charles </text:span><text:span text:style-name="Drop_20_Caps"><text:span text:style-name="T174">II,</text:span></text:span><text:span text:style-name="Drop_20_Caps"> </text:span><text:span text:style-name="Drop_20_Caps"><text:span text:style-name="T174">for</text:span></text:span><text:span text:style-name="Drop_20_Caps"> his </text:span><text:span text:style-name="Drop_20_Caps"><text:span text:style-name="T174">s</text:span></text:span><text:span text:style-name="Drop_20_Caps">ervic</text:span><text:span text:style-name="Drop_20_Caps"><text:span text:style-name="T174">e</text:span></text:span><text:span text:style-name="Drop_20_Caps">s in the Great plague </text:span><text:span text:style-name="Drop_20_Caps"><text:span text:style-name="T174">o</text:span></text:span><text:span text:style-name="Drop_20_Caps">f Londo</text:span><text:span text:style-name="Drop_20_Caps"><text:span text:style-name="T174">n</text:span></text:span><text:span text:style-name="Drop_20_Caps">. Their son: </text:span></text:p>
      <text:p text:style-name="P127"><text:span text:style-name="Drop_20_Caps"/></text:p>
      <text:p text:style-name="P25"><text:span text:style-name="Drop_20_Caps"><text:span text:style-name="T171">27</text:span></text:span></text:p>
      <text:p text:style-name="P158"><text:span text:style-name="CAPS_20_BOLD"><text:span text:style-name="T175">JAMES</text:span></text:span><text:span text:style-name="Drop_20_Caps"><text:span text:style-name="T175"> </text:span></text:span><text:span text:style-name="CAPS_20_BOLD"><text:span text:style-name="T175">HINTON</text:span></text:span><text:span text:style-name="Drop_20_Caps"> born in 1</text:span><text:span text:style-name="Drop_20_Caps"><text:span text:style-name="T175">6</text:span></text:span><text:span text:style-name="Drop_20_Caps">42 a </text:span><text:span text:style-name="Drop_20_Caps"><text:span text:style-name="T175">b</text:span></text:span><text:span text:style-name="Drop_20_Caps">ar</text:span><text:span text:style-name="Drop_20_Caps"><text:span text:style-name="T175">ri</text:span></text:span><text:span text:style-name="Drop_20_Caps">s</text:span><text:span text:style-name="Drop_20_Caps"><text:span text:style-name="T175">t</text:span></text:span><text:span text:style-name="Drop_20_Caps">er-</text:span><text:span text:style-name="Drop_20_Caps"><text:span text:style-name="T175">o</text:span></text:span><text:span text:style-name="Drop_20_Caps">f-law, matriculated at </text:span><text:span text:style-name="Drop_20_Caps"><text:span text:style-name="T175">Queen’s </text:span></text:span><text:span text:style-name="Drop_20_Caps">Coll</text:span><text:span text:style-name="Drop_20_Caps"><text:span text:style-name="T175">e</text:span></text:span><text:span text:style-name="Drop_20_Caps">ge, Oxford," it is stated that </text:span><text:span text:style-name="Drop_20_Caps"><text:span text:style-name="T175">no</text:span></text:span><text:span text:style-name="Drop_20_Caps"> fam</text:span><text:span text:style-name="Drop_20_Caps"><text:span text:style-name="T175">i</text:span></text:span><text:span text:style-name="Drop_20_Caps">ly </text:span><text:span text:style-name="Drop_20_Caps"><text:span text:style-name="T175">in</text:span></text:span><text:span text:style-name="Drop_20_Caps"> Eng</text:span><text:span text:style-name="Drop_20_Caps"><text:span text:style-name="T175">la</text:span></text:span><text:span text:style-name="Drop_20_Caps">nd ca</text:span><text:span text:style-name="Drop_20_Caps"><text:span text:style-name="T175">n </text:span></text:span><text:span text:style-name="Drop_20_Caps">claim so large a number of graduates from Oxford. He was the father of: </text:span></text:p>
      <text:p text:style-name="P158"><text:span text:style-name="Drop_20_Caps"/></text:p>
      <text:p text:style-name="P158"><text:span text:style-name="Drop_20_Caps"><text:span text:style-name="T221"><text:s text:c="4"/>1. <text:s/></text:span></text:span><text:span text:style-name="CAPS_20_BOLD">Aaron </text:span><text:span text:style-name="CAPS_20_BOLD"><text:span text:style-name="T221">[HINTON]</text:span></text:span></text:p>
      <text:p text:style-name="P158"><text:span text:style-name="Drop_20_Caps"><text:span text:style-name="T221"><text:s text:c="4"/>2. <text:s/></text:span></text:span><text:span text:style-name="CAPS_20_BOLD">Jonas </text:span><text:span text:style-name="CAPS_20_BOLD"><text:span text:style-name="T221">[HINTON]</text:span></text:span><text:span text:style-name="Drop_20_Caps"> </text:span></text:p>
      <text:p text:style-name="P158"><text:span text:style-name="Drop_20_Caps"><text:span text:style-name="T221"><text:s text:c="4"/>3. <text:s/></text:span></text:span><text:span text:style-name="CAPS_20_BOLD">Amos </text:span><text:span text:style-name="CAPS_20_BOLD"><text:span text:style-name="T221">[HINTON]</text:span></text:span><text:span text:style-name="Drop_20_Caps"> </text:span><text:span text:style-name="Drop_20_Caps"><text:span text:style-name="T180">m. </text:span></text:span><text:span text:style-name="CAPS_20_BOLD"><text:span text:style-name="T180">Susanna</text:span></text:span><text:span text:style-name="Drop_20_Caps"><text:span text:style-name="T180"> </text:span></text:span><text:span text:style-name="CAPS_20_BOLD"><text:span text:style-name="T180">Walton</text:span></text:span><text:span text:style-name="Drop_20_Caps"><text:span text:style-name="T180"> 26 Sep. 1753</text:span></text:span></text:p>
      <text:p text:style-name="P158"><text:span text:style-name="Drop_20_Caps"><text:span text:style-name="T221"><text:s text:c="4"/>4. <text:s/></text:span></text:span><text:span text:style-name="CAPS_20_BOLD">Dempsey </text:span><text:span text:style-name="CAPS_20_BOLD"><text:span text:style-name="T221">[HINTON]</text:span></text:span><text:span text:style-name="Drop_20_Caps"> </text:span></text:p>
      <text:p text:style-name="P158"><text:span text:style-name="Drop_20_Caps"><text:span text:style-name="T221"><text:s text:c="4"/>5. <text:s/></text:span></text:span><text:span text:style-name="CAPS_20_BOLD">John </text:span><text:span text:style-name="CAPS_20_BOLD"><text:span text:style-name="T221">[HINTON]</text:span></text:span><text:span text:style-name="Drop_20_Caps"> </text:span></text:p>
      <text:p text:style-name="P127"><text:span text:style-name="Drop_20_Caps"/></text:p>
      <text:p text:style-name="P133"><text:span text:style-name="Drop_20_Caps"/></text:p>
      <text:p text:style-name="P127"><text:span text:style-name="Drop_20_Caps"/></text:p>
      <text:p text:style-name="P25"><text:span text:style-name="Drop_20_Caps"/></text:p>
      <text:p text:style-name="P170"><text:span text:style-name="Drop_20_Caps">28</text:span></text:p>
      <text:p text:style-name="P130"><text:span text:style-name="CAPS_20_BOLD">JOHN</text:span><text:span text:style-name="Drop_20_Caps"> </text:span><text:span text:style-name="CAPS_20_BOLD">HINTON</text:span><text:span text:style-name="Drop_20_Caps">, came to the Colony of North Carolina, </text:span><text:span text:style-name="Drop_20_Caps"><text:span text:style-name="T175">a</text:span></text:span><text:span text:style-name="Drop_20_Caps">bout, 1720. He was a younger son of </text:span><text:span text:style-name="CAPS_20_BOLD">James</text:span><text:span text:style-name="Drop_20_Caps"><text:span text:style-name="T30"> </text:span></text:span><text:span text:style-name="CAPS_20_BOLD"><text:span text:style-name="T121">HINTON</text:span></text:span><text:span text:style-name="Drop_20_Caps"><text:span text:style-name="T38">,</text:span></text:span> <text:span text:style-name="T175">member </text:span><text:span text:style-name="Drop_20_Caps">of the notable </text:span><text:span text:style-name="Drop_20_Caps"><text:span text:style-name="T175">Be</text:span></text:span><text:span text:style-name="Drop_20_Caps">rkshire and </text:span><text:span text:style-name="Drop_20_Caps"><text:span text:style-name="T175">Wiltonshire</text:span></text:span><text:span text:style-name="Drop_20_Caps"> </text:span><text:span text:style-name="Drop_20_Caps"><text:span text:style-name="T175">family</text:span></text:span><text:span text:style-name="Drop_20_Caps"> which </text:span><text:span text:style-name="Drop_20_Caps"><text:span text:style-name="T175">had</text:span></text:span><text:span text:style-name="Drop_20_Caps"> intermarried with the </text:span><text:span text:style-name="Drop_20_Caps"><text:span text:style-name="T175">baronial</text:span></text:span><text:span text:style-name="Drop_20_Caps"> house </text:span><text:span text:style-name="Drop_20_Caps"><text:span text:style-name="T175">of Palmer in Sussex. He was a man </text:span></text:span><text:span text:style-name="Drop_20_Caps">of prominence, wealth and widely spread connections, and was traditionally called “Colonel.” Just how he won this Military title is not know. On </text:span><text:span text:style-name="Drop_20_Caps"><text:span text:style-name="T175">April 4, he was granted three hundred acres of land on Bennett’s Creek in Chowan County. He died between June 21, 1730 and Oct. 1732, the probate of his will: married </text:span></text:span><text:span text:style-name="CAPS_20_BOLD"><text:span text:style-name="T175">Mary</text:span></text:span><text:span text:style-name="Drop_20_Caps"><text:span text:style-name="T175"> </text:span></text:span><text:span text:style-name="CAPS_20_BOLD"><text:span text:style-name="T175">Hardy</text:span></text:span><text:span text:style-name="Drop_20_Caps"><text:span text:style-name="T175">, daughter of </text:span></text:span><text:span text:style-name="CAPS_20_BOLD"><text:span text:style-name="T175">John [HARDY]</text:span></text:span><text:span text:style-name="Drop_20_Caps"><text:span text:style-name="T175"> and </text:span></text:span><text:span text:style-name="CAPS_20_BOLD"><text:span text:style-name="T175">Rebecca</text:span></text:span><text:span text:style-name="Drop_20_Caps"><text:span text:style-name="T175"> </text:span></text:span><text:span text:style-name="CAPS_20_BOLD"><text:span text:style-name="T175">Hardy</text:span></text:span><text:span text:style-name="Drop_20_Caps"><text:span text:style-name="T175">, and had eleven children:</text:span></text:span></text:p>
      <text:p text:style-name="P130"><text:span text:style-name="Drop_20_Caps"/></text:p>
      <text:p text:style-name="P130"><text:span text:style-name="Drop_20_Caps"><text:span text:style-name="T175"><text:s text:c="4"/>1. <text:s/>Colonel </text:span></text:span><text:span text:style-name="CAPS_20_BOLD"><text:span text:style-name="T175">Johnston</text:span></text:span><text:span text:style-name="Drop_20_Caps"><text:span text:style-name="T175"> [</text:span></text:span><text:span text:style-name="CAPS_20_BOLD"><text:span text:style-name="T175">Hinton</text:span></text:span><text:span text:style-name="Drop_20_Caps"><text:span text:style-name="T175">]</text:span></text:span></text:p>
      <text:p text:style-name="P131"><text:span text:style-name="Drop_20_Caps"><text:span text:style-name="T175"><text:s text:c="4"/>2. <text:s/></text:span></text:span><text:span text:style-name="CAPS_20_BOLD"><text:span text:style-name="T175">Hardy</text:span></text:span><text:span text:style-name="Drop_20_Caps"><text:span text:style-name="T175"> [</text:span></text:span><text:span text:style-name="CAPS_20_BOLD"><text:span text:style-name="T175">Hinton</text:span></text:span><text:span text:style-name="Drop_20_Caps"><text:span text:style-name="T175">]</text:span></text:span></text:p>
      <text:p text:style-name="P131"><text:span text:style-name="Drop_20_Caps"><text:span text:style-name="T175"><text:s text:c="4"/>3. <text:s/></text:span></text:span><text:span text:style-name="CAPS_20_BOLD"><text:span text:style-name="T175">William</text:span></text:span><text:span text:style-name="Drop_20_Caps"><text:span text:style-name="T175"> [</text:span></text:span><text:span text:style-name="CAPS_20_BOLD"><text:span text:style-name="T175">Hinton</text:span></text:span><text:span text:style-name="Drop_20_Caps"><text:span text:style-name="T175">]</text:span></text:span></text:p>
      <text:p text:style-name="P131"><text:span text:style-name="Drop_20_Caps"><text:span text:style-name="T175"><text:s text:c="4"/>4. <text:s/></text:span></text:span><text:span text:style-name="CAPS_20_BOLD"><text:span text:style-name="T175">Malachi</text:span></text:span><text:span text:style-name="Drop_20_Caps"><text:span text:style-name="T175"> [</text:span></text:span><text:span text:style-name="CAPS_20_BOLD"><text:span text:style-name="T175">Hinton</text:span></text:span><text:span text:style-name="Drop_20_Caps"><text:span text:style-name="T175">], served in the Revolution with the rank of Lieutenant; </text:span></text:span></text:p>
      <text:p text:style-name="P130"><text:span text:style-name="Drop_20_Caps"><text:span text:style-name="T175"><text:s text:c="8"/>m. name of wife unknown, numerous descendants in Johnston County, N. C.</text:span></text:span></text:p>
      <text:p text:style-name="P160"><text:span text:style-name="Drop_20_Caps"><text:span text:style-name="T175"><text:s text:c="4"/>5. <text:s/></text:span></text:span><text:span text:style-name="CAPS_20_BOLD"><text:span text:style-name="T175">Rachel </text:span></text:span><text:span text:style-name="Drop_20_Caps"><text:span text:style-name="T175">[</text:span></text:span><text:span text:style-name="CAPS_20_BOLD"><text:span text:style-name="T175">Hinton</text:span></text:span><text:span text:style-name="Drop_20_Caps"><text:span text:style-name="T175">]</text:span></text:span></text:p>
      <text:p text:style-name="P131"><text:span text:style-name="Drop_20_Caps"><text:span text:style-name="T175"><text:s text:c="4"/>6. <text:s/></text:span></text:span><text:span text:style-name="CAPS_20_BOLD"><text:span text:style-name="T175">Mary</text:span></text:span><text:span text:style-name="Drop_20_Caps"><text:span text:style-name="T175"> [</text:span></text:span><text:span text:style-name="CAPS_20_BOLD"><text:span text:style-name="T175">Hinton</text:span></text:span><text:span text:style-name="Drop_20_Caps"><text:span text:style-name="T175">] m. </text:span></text:span><text:span text:style-name="CAPS_20_BOLD"><text:span text:style-name="T175">Wiley</text:span></text:span><text:span text:style-name="Drop_20_Caps"><text:span text:style-name="T175"> </text:span></text:span><text:span text:style-name="CAPS_20_BOLD"><text:span text:style-name="T175">Jones</text:span></text:span></text:p>
      <text:p text:style-name="P131"><text:span text:style-name="Drop_20_Caps"><text:span text:style-name="T175"><text:s text:c="4"/>7. <text:s/></text:span></text:span><text:span text:style-name="CAPS_20_BOLD"><text:span text:style-name="T175">Sarah</text:span></text:span><text:span text:style-name="Drop_20_Caps"><text:span text:style-name="T175"> [</text:span></text:span><text:span text:style-name="CAPS_20_BOLD"><text:span text:style-name="T175">Hinton</text:span></text:span><text:span text:style-name="Drop_20_Caps"><text:span text:style-name="T175">] m. </text:span></text:span><text:span text:style-name="CAPS_20_BOLD"><text:span text:style-name="T175">Benjamin</text:span></text:span><text:span text:style-name="Drop_20_Caps"><text:span text:style-name="T175"> </text:span></text:span><text:span text:style-name="CAPS_20_BOLD"><text:span text:style-name="T175">Blanchard</text:span></text:span></text:p>
      <text:p text:style-name="P131"><text:span text:style-name="Drop_20_Caps"><text:span text:style-name="T175"><text:s text:c="4"/>8. <text:s/></text:span></text:span><text:span text:style-name="CAPS_20_BOLD"><text:span text:style-name="T175">Nancy</text:span></text:span><text:span text:style-name="Drop_20_Caps"><text:span text:style-name="T175"> (Ann) [</text:span></text:span><text:span text:style-name="CAPS_20_BOLD"><text:span text:style-name="T175">Hinton</text:span></text:span><text:span text:style-name="Drop_20_Caps"><text:span text:style-name="T175">], m. </text:span></text:span><text:span text:style-name="CAPS_20_BOLD"><text:span text:style-name="T175">Solomon</text:span></text:span><text:span text:style-name="Drop_20_Caps"><text:span text:style-name="T175"> </text:span></text:span><text:span text:style-name="CAPS_20_BOLD"><text:span text:style-name="T175">Alston</text:span></text:span><text:span text:style-name="Drop_20_Caps"><text:span text:style-name="T175">, ancestor of Honorable </text:span></text:span></text:p>
      <text:p text:style-name="P131"><text:span text:style-name="Drop_20_Caps"><text:span text:style-name="T175"><text:s text:c="8"/></text:span></text:span><text:span text:style-name="CAPS_20_BOLD"><text:span text:style-name="T175">James</text:span></text:span><text:span text:style-name="Drop_20_Caps"><text:span text:style-name="T175"> </text:span></text:span><text:span text:style-name="CAPS_20_BOLD"><text:span text:style-name="T175">Alston</text:span></text:span><text:span text:style-name="Drop_20_Caps"><text:span text:style-name="T175"> </text:span></text:span><text:span text:style-name="CAPS_20_BOLD"><text:span text:style-name="T175">Cabell</text:span></text:span><text:span text:style-name="Drop_20_Caps"><text:span text:style-name="T175"> of Richmond, Va., a member of the N. C. Society </text:span></text:span></text:p>
      <text:p text:style-name="P131"><text:span text:style-name="Drop_20_Caps"><text:span text:style-name="T175"><text:s text:c="8"/>of Cincinnati</text:span></text:span></text:p>
      <text:p text:style-name="P131"><text:span text:style-name="Drop_20_Caps"><text:span text:style-name="T175"><text:s text:c="4"/>9. <text:s/></text:span></text:span><text:span text:style-name="CAPS_20_BOLD"><text:span text:style-name="T175">Charity</text:span></text:span><text:span text:style-name="Drop_20_Caps"><text:span text:style-name="T175"> [</text:span></text:span><text:span text:style-name="CAPS_20_BOLD"><text:span text:style-name="T175">Hinton</text:span></text:span><text:span text:style-name="Drop_20_Caps"><text:span text:style-name="T175">]</text:span></text:span></text:p>
      <text:p text:style-name="P131"><text:span text:style-name="Drop_20_Caps"><text:span text:style-name="T175"><text:s text:c="3"/>10. <text:s/></text:span></text:span><text:span text:style-name="CAPS_20_BOLD"><text:span text:style-name="T175">Rose</text:span></text:span><text:span text:style-name="Drop_20_Caps"><text:span text:style-name="T175"> [</text:span></text:span><text:span text:style-name="CAPS_20_BOLD"><text:span text:style-name="T175">Hinton</text:span></text:span><text:span text:style-name="Drop_20_Caps"><text:span text:style-name="T175">]</text:span></text:span></text:p>
      <text:p text:style-name="P131"><text:span text:style-name="Drop_20_Caps"><text:span text:style-name="T175"><text:s text:c="3"/>11. <text:s/></text:span></text:span><text:span text:style-name="CAPS_20_BOLD"><text:span text:style-name="T175">Judith</text:span></text:span><text:span text:style-name="Drop_20_Caps"><text:span text:style-name="T175"> [</text:span></text:span><text:span text:style-name="CAPS_20_BOLD"><text:span text:style-name="T175">Hinton</text:span></text:span><text:span text:style-name="Drop_20_Caps"><text:span text:style-name="T175">]</text:span></text:span></text:p>
      <text:p text:style-name="P130"><text:span text:style-name="Drop_20_Caps"/></text:p>
      <text:p text:style-name="P3"><text:span text:style-name="Drop_20_Caps"/></text:p>
      <text:p text:style-name="P26"><text:span text:style-name="Drop_20_Caps"><text:span text:style-name="T176">29</text:span></text:span></text:p>
      <text:p text:style-name="P71"><text:span text:style-name="CAPS_20_BOLD"><text:span text:style-name="T177">COLONEL JOHN HINTON</text:span></text:span><text:span text:style-name="Drop_20_Caps"><text:span text:style-name="T177"> b. about 1720, d. in Wake County, N. C. <text:s/>In May 1771, he commanded a detachment from Wake County under Governor Tryon, against the the Regulators; in October, 1778, he was appointed Colonel of Militia for Wake County; on September 9, 1775 , he was appointed Colonel of North Carolina Militia. <text:s/>Colonel </text:span></text:span><text:span text:style-name="CAPS_20_BOLD"><text:span text:style-name="T177">John</text:span></text:span><text:span text:style-name="Drop_20_Caps"><text:span text:style-name="T177"> </text:span></text:span><text:span text:style-name="CAPS_20_BOLD"><text:span text:style-name="T177">Hinton</text:span></text:span><text:span text:style-name="Drop_20_Caps"><text:span text:style-name="T177"> was a member of the Provincial Congress at Hillsboro, in August 1775 he was on the committee of Safety for Hillsboro District in September, 1775. <text:s/>He was a member of the provincial Congress of North Carolina at Halifax, in April, 1776. <text:s/>High praise is accorded Colonel Hinton’s appearance in public records as both soldier and statesman. Many years of his life were devoted to the service of his country and state.</text:span></text:span></text:p>
      <text:p text:style-name="P71"><text:span text:style-name="Drop_20_Caps"/></text:p>
      <text:p text:style-name="P72"><text:span text:style-name="Drop_20_Caps"><text:span text:style-name="T178">Colonel </text:span></text:span><text:span text:style-name="CAPS_20_BOLD"><text:span text:style-name="T178">John</text:span></text:span><text:span text:style-name="Drop_20_Caps"><text:span text:style-name="T178"> (2) </text:span></text:span><text:span text:style-name="CAPS_20_BOLD"><text:span text:style-name="T178">Hinton</text:span></text:span><text:span text:style-name="Drop_20_Caps"><text:span text:style-name="T178"> married </text:span></text:span><text:span text:style-name="CAPS_20_BOLD"><text:span text:style-name="T178">Grizelle</text:span></text:span><text:span text:style-name="Drop_20_Caps"><text:span text:style-name="T178"> </text:span></text:span><text:span text:style-name="CAPS_20_BOLD"><text:span text:style-name="T178">Kimbrough</text:span></text:span><text:span text:style-name="Drop_20_Caps"><text:span text:style-name="T178">, daughter of </text:span></text:span><text:span text:style-name="CAPS_20_BOLD"><text:span text:style-name="T178">Buckley</text:span></text:span><text:span text:style-name="Drop_20_Caps"><text:span text:style-name="T178"> </text:span></text:span><text:span text:style-name="CAPS_20_BOLD"><text:span text:style-name="T178">Kimbrough</text:span></text:span><text:span text:style-name="Drop_20_Caps"><text:span text:style-name="T178">, and sister of </text:span></text:span><text:span text:style-name="CAPS_20_BOLD"><text:span text:style-name="T178">Nathaniel</text:span></text:span><text:span text:style-name="Drop_20_Caps"><text:span text:style-name="T178"> </text:span></text:span><text:span text:style-name="CAPS_20_BOLD"><text:span text:style-name="T178">Kimbrough</text:span></text:span><text:span text:style-name="Drop_20_Caps"><text:span text:style-name="T178">. Their children:</text:span></text:span></text:p>
      <text:p text:style-name="P72"><text:span text:style-name="Drop_20_Caps"/></text:p>
      <text:p text:style-name="P73"><text:span text:style-name="Drop_20_Caps"><text:span text:style-name="T178"><text:s text:c="4"/>1. Major </text:span></text:span><text:span text:style-name="CAPS_20_BOLD"><text:span text:style-name="T178">John</text:span></text:span><text:span text:style-name="Drop_20_Caps"><text:span text:style-name="T178"> [</text:span></text:span><text:span text:style-name="CAPS_20_BOLD"><text:span text:style-name="T178">Hinton</text:span></text:span><text:span text:style-name="Drop_20_Caps"><text:span text:style-name="T178">] Jr.</text:span></text:span></text:p>
      <text:p text:style-name="P73"><text:span text:style-name="Drop_20_Caps"><text:span text:style-name="T178"><text:s text:c="4"/>2. </text:span></text:span><text:span text:style-name="CAPS_20_BOLD"><text:span text:style-name="T178">James</text:span></text:span><text:span text:style-name="Drop_20_Caps"><text:span text:style-name="T178"> [</text:span></text:span><text:span text:style-name="CAPS_20_BOLD"><text:span text:style-name="T178">Hinton</text:span></text:span><text:span text:style-name="Drop_20_Caps"><text:span text:style-name="T178">], m. </text:span></text:span><text:span text:style-name="CAPS_20_BOLD"><text:span text:style-name="T178">Delilah</text:span></text:span><text:span text:style-name="Drop_20_Caps"><text:span text:style-name="T178"> </text:span></text:span><text:span text:style-name="CAPS_20_BOLD"><text:span text:style-name="T178">Hunter</text:span></text:span><text:span text:style-name="Drop_20_Caps"><text:span text:style-name="T178">;</text:span></text:span></text:p>
      <text:p text:style-name="P73"><text:span text:style-name="Drop_20_Caps"><text:span text:style-name="T178"><text:s text:c="4"/>3. </text:span></text:span><text:span text:style-name="CAPS_20_BOLD"><text:span text:style-name="T178">Sarah</text:span></text:span><text:span text:style-name="Drop_20_Caps"><text:span text:style-name="T178"> [</text:span></text:span><text:span text:style-name="CAPS_20_BOLD"><text:span text:style-name="T178">Hinton</text:span></text:span><text:span text:style-name="Drop_20_Caps"><text:span text:style-name="T178">], m. </text:span></text:span><text:span text:style-name="CAPS_20_BOLD"><text:span text:style-name="T178">Needham</text:span></text:span><text:span text:style-name="Drop_20_Caps"><text:span text:style-name="T178"> </text:span></text:span><text:span text:style-name="CAPS_20_BOLD"><text:span text:style-name="T178">Bryan</text:span></text:span></text:p>
      <text:p text:style-name="P73"><text:span text:style-name="Drop_20_Caps"><text:span text:style-name="T178"><text:s text:c="4"/>4. </text:span></text:span><text:span text:style-name="CAPS_20_BOLD"><text:span text:style-name="T178">Mary</text:span></text:span><text:span text:style-name="Drop_20_Caps"><text:span text:style-name="T178"> [</text:span></text:span><text:span text:style-name="CAPS_20_BOLD"><text:span text:style-name="T178">Hinton</text:span></text:span><text:span text:style-name="Drop_20_Caps"><text:span text:style-name="T178">], m. Colonel </text:span></text:span><text:span text:style-name="CAPS_20_BOLD"><text:span text:style-name="T178">Joel</text:span></text:span><text:span text:style-name="Drop_20_Caps"><text:span text:style-name="T178"> </text:span></text:span><text:span text:style-name="CAPS_20_BOLD"><text:span text:style-name="T178">Lane</text:span></text:span><text:span text:style-name="Drop_20_Caps"><text:span text:style-name="T178">; the city of Raleigh was built on his</text:span></text:span></text:p>
      <text:p text:style-name="P73"><text:span text:style-name="Drop_20_Caps"><text:span text:style-name="T178"><text:s text:c="7"/>plantation;</text:span></text:span></text:p>
      <text:p text:style-name="P73"><text:span text:style-name="Drop_20_Caps"><text:span text:style-name="T178"><text:s text:c="4"/>5. </text:span></text:span><text:span text:style-name="CAPS_20_BOLD"><text:span text:style-name="T178">Alice</text:span></text:span><text:span text:style-name="Drop_20_Caps"><text:span text:style-name="T178"> [</text:span></text:span><text:span text:style-name="CAPS_20_BOLD"><text:span text:style-name="T178">Hinton</text:span></text:span><text:span text:style-name="Drop_20_Caps"><text:span text:style-name="T178">], m. Captain </text:span></text:span><text:span text:style-name="CAPS_20_BOLD"><text:span text:style-name="T178">John</text:span></text:span><text:span text:style-name="Drop_20_Caps"><text:span text:style-name="T178"> </text:span></text:span><text:span text:style-name="CAPS_20_BOLD"><text:span text:style-name="T178">James</text:span></text:span><text:span text:style-name="Drop_20_Caps"><text:span text:style-name="T178">, a Revolutionary Officer;</text:span></text:span></text:p>
      <text:p text:style-name="P73"><text:span text:style-name="Drop_20_Caps"><text:span text:style-name="T178"><text:s text:c="4"/>6. </text:span></text:span><text:span text:style-name="CAPS_20_BOLD"><text:span text:style-name="T178">Elizabeth</text:span></text:span><text:span text:style-name="Drop_20_Caps"><text:span text:style-name="T178"> [</text:span></text:span><text:span text:style-name="CAPS_20_BOLD"><text:span text:style-name="T178">Hinton</text:span></text:span><text:span text:style-name="Drop_20_Caps"><text:span text:style-name="T178">], m. </text:span></text:span><text:span text:style-name="CAPS_20_BOLD"><text:span text:style-name="T178">Thomas</text:span></text:span><text:span text:style-name="Drop_20_Caps"><text:span text:style-name="T178"> </text:span></text:span><text:span text:style-name="CAPS_20_BOLD"><text:span text:style-name="T178">James</text:span></text:span><text:span text:style-name="Drop_20_Caps"><text:span text:style-name="T178">;</text:span></text:span></text:p>
      <text:p text:style-name="P73"><text:span text:style-name="Drop_20_Caps"><text:span text:style-name="T178"><text:s text:c="4"/>7. </text:span></text:span><text:span text:style-name="CAPS_20_BOLD"><text:span text:style-name="T178">Kimbrough</text:span></text:span><text:span text:style-name="Drop_20_Caps"><text:span text:style-name="T178"> [</text:span></text:span><text:span text:style-name="CAPS_20_BOLD"><text:span text:style-name="T178">Hinton</text:span></text:span><text:span text:style-name="Drop_20_Caps"><text:span text:style-name="T178">], m. wife unknown;</text:span></text:span></text:p>
      <text:p text:style-name="P77"><text:span text:style-name="Drop_20_Caps"><text:span text:style-name="T178"><text:s text:c="4"/>8. </text:span></text:span><text:span text:style-name="CAPS_20_BOLD"><text:span text:style-name="T178">David </text:span></text:span><text:span text:style-name="Drop_20_Caps"><text:span text:style-name="T178">[</text:span></text:span><text:span text:style-name="CAPS_20_BOLD"><text:span text:style-name="T178">Hinton</text:span></text:span><text:span text:style-name="Drop_20_Caps"><text:span text:style-name="T178">], m. </text:span></text:span><text:span text:style-name="CAPS_20_BOLD"><text:span text:style-name="T178">Jane</text:span></text:span><text:span text:style-name="Drop_20_Caps"><text:span text:style-name="T178"> </text:span></text:span><text:span text:style-name="CAPS_20_BOLD"><text:span text:style-name="T178">Lewis</text:span></text:span><text:span text:style-name="Drop_20_Caps"><text:span text:style-name="T178">, dau. of </text:span></text:span><text:span text:style-name="CAPS_20_BOLD"><text:span text:style-name="T178">Howell</text:span></text:span><text:span text:style-name="Drop_20_Caps"><text:span text:style-name="T178"> [</text:span></text:span><text:span text:style-name="CAPS_20_BOLD"><text:span text:style-name="T178">Lewis</text:span></text:span><text:span text:style-name="Drop_20_Caps"><text:span text:style-name="T178">] and </text:span></text:span></text:p>
      <text:p text:style-name="P77"><text:span text:style-name="Drop_20_Caps"><text:span text:style-name="T178"><text:s text:c="7"/></text:span></text:span><text:span text:style-name="CAPS_20_BOLD"><text:span text:style-name="T178">Isabella</text:span></text:span><text:span text:style-name="Drop_20_Caps"><text:span text:style-name="T178"> </text:span></text:span><text:span text:style-name="CAPS_20_BOLD"><text:span text:style-name="T178">Willis</text:span></text:span><text:span text:style-name="Drop_20_Caps"><text:span text:style-name="T178"> </text:span></text:span><text:span text:style-name="CAPS_20_BOLD"><text:span text:style-name="T178">Lewis</text:span></text:span><text:span text:style-name="Drop_20_Caps"><text:span text:style-name="T178">, and had son, </text:span></text:span><text:span text:style-name="CAPS_20_BOLD"><text:span text:style-name="T178">Charles</text:span></text:span><text:span text:style-name="Drop_20_Caps"><text:span text:style-name="T178"> </text:span></text:span><text:span text:style-name="CAPS_20_BOLD"><text:span text:style-name="T178">Hinton</text:span></text:span><text:span text:style-name="Drop_20_Caps"><text:span text:style-name="T178"> </text:span></text:span><text:span text:style-name="CAPS_20_BOLD"><text:span text:style-name="T178">Lewis</text:span></text:span><text:span text:style-name="Drop_20_Caps"><text:span text:style-name="T178">.</text:span></text:span></text:p>
      <text:p text:style-name="P171"><text:span text:style-name="Drop_20_Caps"><text:span text:style-name="T179">30</text:span></text:span></text:p>
      <text:p text:style-name="P132"><text:span text:style-name="CAPS_20_BOLD"><text:span text:style-name="T179">MAJOR JOHN HINTON</text:span></text:span><text:span text:style-name="Drop_20_Caps"><text:span text:style-name="T179">, JR., was buried at Clay Hill, in Wake County, N. C. in October, 1773, he was appointed Major of Militia for Wake County, and September 9, 1775, he was appointed Major of North Carolina Militia. <text:s/>He was a representative from Wake County in the legislature both during and after the Revolutionary War. He married </text:span></text:span><text:span text:style-name="CAPS_20_BOLD"><text:span text:style-name="T179">Feribee</text:span></text:span><text:span text:style-name="Drop_20_Caps"><text:span text:style-name="T179"> </text:span></text:span><text:span text:style-name="CAPS_20_BOLD"><text:span text:style-name="T179">Smith</text:span></text:span><text:span text:style-name="Drop_20_Caps"><text:span text:style-name="T179">, dau. of the founder of Smithfield, Johnston, County, N. C. Some of the sons of Major </text:span></text:span><text:span text:style-name="CAPS_20_BOLD"><text:span text:style-name="T179">John</text:span></text:span><text:span text:style-name="Drop_20_Caps"><text:span text:style-name="T179"> [</text:span></text:span><text:span text:style-name="CAPS_20_BOLD"><text:span text:style-name="T179">Hinton</text:span></text:span><text:span text:style-name="Drop_20_Caps"><text:span text:style-name="T179">] and </text:span></text:span><text:span text:style-name="CAPS_20_BOLD"><text:span text:style-name="T179">Feribee</text:span></text:span><text:span text:style-name="Drop_20_Caps"><text:span text:style-name="T179"> </text:span></text:span><text:span text:style-name="CAPS_20_BOLD"><text:span text:style-name="T179">Hinton</text:span></text:span><text:span text:style-name="Drop_20_Caps"><text:span text:style-name="T179"> removed to Georgia. <text:s/>Their son: </text:span></text:span></text:p>
      <text:p text:style-name="P3"><text:span text:style-name="Drop_20_Caps"/></text:p>
      <text:p text:style-name="P27"><text:span text:style-name="Drop_20_Caps"><text:span text:style-name="T179">31</text:span></text:span></text:p>
      <text:p text:style-name="P132"><text:span text:style-name="CAPS_20_BOLD"><text:span text:style-name="T179">JOHN</text:span></text:span><text:span text:style-name="Drop_20_Caps"><text:span text:style-name="T179"> </text:span></text:span><text:span text:style-name="CAPS_20_BOLD"><text:span text:style-name="T179">HINTON</text:span></text:span><text:span text:style-name="Drop_20_Caps"><text:span text:style-name="T179">, removed form Wake County to Wilkes County, Georgia. <text:s/>The census of 1820 in Wilkes County lists John Hinton “over 45.” The name of his wife is unknown. <text:s/>Children:</text:span></text:span></text:p>
      <text:p text:style-name="P132"><text:span text:style-name="Drop_20_Caps"/></text:p>
      <text:p text:style-name="P132"><text:span text:style-name="Drop_20_Caps"><text:span text:style-name="T179"><text:s text:c="4"/>1. <text:s/></text:span></text:span><text:span text:style-name="CAPS_20_BOLD"><text:span text:style-name="T179">Jacob</text:span></text:span><text:span text:style-name="Drop_20_Caps"><text:span text:style-name="T179"> [</text:span></text:span><text:span text:style-name="CAPS_20_BOLD"><text:span text:style-name="T179">Hinton</text:span></text:span><text:span text:style-name="Drop_20_Caps"><text:span text:style-name="T179">];</text:span></text:span></text:p>
      <text:p text:style-name="P133"><text:span text:style-name="Drop_20_Caps"><text:span text:style-name="T179"><text:s text:c="4"/>2. <text:s/></text:span></text:span><text:span text:style-name="CAPS_20_BOLD"><text:span text:style-name="T179">James</text:span></text:span><text:span text:style-name="Drop_20_Caps"><text:span text:style-name="T179"> [</text:span></text:span><text:span text:style-name="CAPS_20_BOLD"><text:span text:style-name="T179">Hinton</text:span></text:span><text:span text:style-name="Drop_20_Caps"><text:span text:style-name="T179">]; </text:span></text:span></text:p>
      <text:p text:style-name="P134"><text:span text:style-name="Drop_20_Caps"><text:span text:style-name="T179"><text:s text:c="4"/>3. <text:s/></text:span></text:span><text:span text:style-name="CAPS_20_BOLD"><text:span text:style-name="T179">John</text:span></text:span><text:span text:style-name="Drop_20_Caps"><text:span text:style-name="T179"> [</text:span></text:span><text:span text:style-name="CAPS_20_BOLD"><text:span text:style-name="T179">Hinton</text:span></text:span><text:span text:style-name="Drop_20_Caps"><text:span text:style-name="T179">], whose son </text:span></text:span><text:span text:style-name="CAPS_20_BOLD"><text:span text:style-name="T179">Jesse</text:span></text:span><text:span text:style-name="Drop_20_Caps"><text:span text:style-name="T179"> born in 1802, m. </text:span></text:span><text:span text:style-name="CAPS_20_BOLD"><text:span text:style-name="T179">Clara</text:span></text:span><text:span text:style-name="Drop_20_Caps"><text:span text:style-name="T179"> </text:span></text:span><text:span text:style-name="CAPS_20_BOLD"><text:span text:style-name="T179">Wells</text:span></text:span><text:span text:style-name="Drop_20_Caps"><text:span text:style-name="T179">, of Wilkes</text:span></text:span></text:p>
      <text:p text:style-name="P134"><text:span text:style-name="Drop_20_Caps"><text:span text:style-name="T179"><text:s text:c="8"/>County, and they had </text:span></text:span><text:span text:style-name="CAPS_20_BOLD"><text:span text:style-name="T179">A</text:span></text:span><text:span text:style-name="Drop_20_Caps"><text:span text:style-name="T179">. </text:span></text:span><text:span text:style-name="CAPS_20_BOLD"><text:span text:style-name="T179">J</text:span></text:span><text:span text:style-name="Drop_20_Caps"><text:span text:style-name="T179">. </text:span></text:span><text:span text:style-name="CAPS_20_BOLD"><text:span text:style-name="T179">Hinton</text:span></text:span><text:span text:style-name="Drop_20_Caps"><text:span text:style-name="T179">, b. 1841, and m. </text:span></text:span><text:span text:style-name="CAPS_20_BOLD"><text:span text:style-name="T179">Huldah</text:span></text:span><text:span text:style-name="Drop_20_Caps"><text:span text:style-name="T179">, and was a clerk</text:span></text:span></text:p>
      <text:p text:style-name="P134"><text:span text:style-name="Drop_20_Caps"><text:span text:style-name="T179"><text:s text:c="8"/>of the court, serving two terms, elected in 1877 Ordinary, and re-elected</text:span></text:span></text:p>
      <text:p text:style-name="P134"><text:span text:style-name="Drop_20_Caps"><text:span text:style-name="T179"><text:s text:c="8"/>every term. (L. J. Hill: Hills of Wilkes County, Georgia, and Allied</text:span></text:span></text:p>
      <text:p text:style-name="P134"><text:span text:style-name="Drop_20_Caps"><text:span text:style-name="T179"><text:s text:c="8"/>Families,” pp. 158-9; Knight: “Georgia Landmarks and Memorials, and</text:span></text:span></text:p>
      <text:p text:style-name="P134"><text:span text:style-name="Drop_20_Caps"><text:span text:style-name="T179"><text:s text:c="8"/>Legends,” Vol. I, p. 681). </text:span></text:span></text:p>
      <text:p text:style-name="P132"><text:span text:style-name="Drop_20_Caps"/></text:p>
      <text:p text:style-name="P28"><text:span text:style-name="Drop_20_Caps"><text:span text:style-name="T181">32</text:span></text:span></text:p>
      <text:p text:style-name="P134"><text:span text:style-name="CAPS_20_BOLD"><text:span text:style-name="T181">JACOB HINTON</text:span></text:span><text:span text:style-name="Drop_20_Caps"><text:span text:style-name="T181">, who was removed from Wilkes County to Henry County, Ga., is listed as a pioneer in an article written in 1921 by Mrs. R. H. Hankinson, for the Henry County Centennial Celebration and published in The Henry County Weekly, she states that “he settled near Cotton Indian river at Whitehouse,” and the first marriage in Henry County ws that of Bradford Hinton and Patience Lucre in November, 1822.</text:span></text:span></text:p>
      <text:p text:style-name="P134"><text:span text:style-name="Drop_20_Caps"/></text:p>
      <text:p text:style-name="P134"><text:span text:style-name="Drop_20_Caps"><text:span text:style-name="T181">On June 10, 1822, the first session of the Supreme Court was held, and </text:span></text:span><text:span text:style-name="CAPS_20_BOLD"><text:span text:style-name="T181">Jacob</text:span></text:span><text:span text:style-name="Drop_20_Caps"><text:span text:style-name="T181"> Hinton was on the grand jury. <text:s/>He married </text:span></text:span><text:span text:style-name="CAPS_20_BOLD"><text:span text:style-name="T181">Mary</text:span></text:span><text:span text:style-name="Drop_20_Caps"><text:span text:style-name="T181"> (Polly) </text:span></text:span><text:span text:style-name="CAPS_20_BOLD"><text:span text:style-name="T181">Bradford</text:span></text:span><text:span text:style-name="Drop_20_Caps"><text:span text:style-name="T181">, and their daughter:</text:span></text:span></text:p>
      <text:p text:style-name="P134"><text:span text:style-name="Drop_20_Caps"/></text:p>
      <text:p text:style-name="P29"><text:span text:style-name="Drop_20_Caps"><text:span text:style-name="T182">33</text:span></text:span></text:p>
      <text:p text:style-name="P135"><text:span text:style-name="CAPS_20_BOLD"><text:span text:style-name="T182">SARAH</text:span></text:span><text:span text:style-name="Drop_20_Caps"><text:span text:style-name="T182"> </text:span></text:span><text:span text:style-name="CAPS_20_BOLD"><text:span text:style-name="T182">HINTON</text:span></text:span><text:span text:style-name="Drop_20_Caps"><text:span text:style-name="T182">, was born December 14, 1803, and died December 23, 1870.</text:span></text:span></text:p>
      <text:p text:style-name="P135"><text:span text:style-name="Drop_20_Caps"/></text:p>
      <text:p text:style-name="P135"><text:span text:style-name="Drop_20_Caps"><text:span text:style-name="T182">She married </text:span></text:span><text:span text:style-name="CAPS_20_BOLD"><text:span text:style-name="T182">Middleton</text:span></text:span><text:span text:style-name="Drop_20_Caps"><text:span text:style-name="T182"> </text:span></text:span><text:span text:style-name="CAPS_20_BOLD"><text:span text:style-name="T182">Hill</text:span></text:span><text:span text:style-name="Drop_20_Caps"><text:span text:style-name="T182">. (See L. J. Hill: “The hills of Wilkes County, Georgia, and Allied Families,” pp. 158-9.) Their son:</text:span></text:span></text:p>
      <text:p text:style-name="P135"><text:span text:style-name="Drop_20_Caps"/></text:p>
      <text:p text:style-name="P29"><text:span text:style-name="Drop_20_Caps"><text:span text:style-name="T182">34</text:span></text:span></text:p>
      <text:p text:style-name="P136"><text:span text:style-name="CAPS_20_BOLD"><text:span text:style-name="T183">WILLIAM RODERICK HILL</text:span></text:span><text:span text:style-name="Drop_20_Caps"><text:span text:style-name="T183"> married </text:span></text:span><text:span text:style-name="CAPS_20_BOLD"><text:span text:style-name="T183">Laura</text:span></text:span><text:span text:style-name="Drop_20_Caps"><text:span text:style-name="T183"> </text:span></text:span><text:span text:style-name="CAPS_20_BOLD"><text:span text:style-name="T183">L</text:span></text:span><text:span text:style-name="Drop_20_Caps"><text:span text:style-name="T183">. </text:span></text:span><text:span text:style-name="CAPS_20_BOLD"><text:span text:style-name="T183">Nance</text:span></text:span><text:span text:style-name="Drop_20_Caps"><text:span text:style-name="T183">. Their daughter:</text:span></text:span></text:p>
      <text:p text:style-name="P136"><text:span text:style-name="Drop_20_Caps"/></text:p>
      <text:p text:style-name="P30"><text:span text:style-name="Drop_20_Caps"/></text:p>
      <text:p text:style-name="P172"><text:span text:style-name="Drop_20_Caps"><text:span text:style-name="T183">35</text:span></text:span></text:p>
      <text:p text:style-name="P74"><text:span text:style-name="CAPS_20_BOLD"><text:span text:style-name="T184">HELEN FAIRLIE HILL</text:span></text:span><text:span text:style-name="Drop_20_Caps"><text:span text:style-name="T184">, married Nov. 25, 1885, </text:span></text:span><text:span text:style-name="CAPS_20_BOLD"><text:span text:style-name="T184">John</text:span></text:span><text:span text:style-name="Drop_20_Caps"><text:span text:style-name="T184"> </text:span></text:span><text:span text:style-name="CAPS_20_BOLD"><text:span text:style-name="T184">Carroll</text:span></text:span><text:span text:style-name="Drop_20_Caps"><text:span text:style-name="T184"> </text:span></text:span><text:span text:style-name="CAPS_20_BOLD"><text:span text:style-name="T184">Payne</text:span></text:span><text:span text:style-name="Drop_20_Caps"><text:span text:style-name="T184">, born September 24, 1855, in Warrenton, Virginia. <text:s/>He attended Georgetown University and the University of Virginia receiving his Bachelor or Arts degree from the latter, then enrolled in Tulane University where he received his degree Bachelor of Laws.</text:span></text:span></text:p>
      <text:p text:style-name="P74"><text:span text:style-name="Drop_20_Caps"/></text:p>
      <text:p text:style-name="P74"><text:span text:style-name="Drop_20_Caps"><text:span text:style-name="T184">He removed to New Orleans, La. To join his uncle, Judge </text:span></text:span><text:span text:style-name="CAPS_20_BOLD"><text:span text:style-name="T184">Thomas</text:span></text:span><text:span text:style-name="Drop_20_Caps"><text:span text:style-name="T184"> </text:span></text:span><text:span text:style-name="CAPS_20_BOLD"><text:span text:style-name="T184">J</text:span></text:span><text:span text:style-name="Drop_20_Caps"><text:span text:style-name="T184">. </text:span></text:span><text:span text:style-name="CAPS_20_BOLD"><text:span text:style-name="T184">Semmes</text:span></text:span><text:span text:style-name="Drop_20_Caps"><text:span text:style-name="T184">, a prominent lawyer of this city. This association continued for nine years, when Mr. Payne married and came to Atlanta, Ga. <text:s/>After twenty-nine years of active law practice in Atlanta he retired to devote his time to his numerous other business affiliations. <text:s/>He was a highly esteemed man in business and the social life of his community. <text:s/>Their Children:</text:span></text:span></text:p>
      <text:p text:style-name="P136"><text:span text:style-name="Drop_20_Caps"/></text:p>
      <text:p text:style-name="P137"><text:span text:style-name="Drop_20_Caps"><text:span text:style-name="T184"><text:s text:c="4"/>1. <text:s/></text:span></text:span><text:span text:style-name="CAPS_20_BOLD"><text:span text:style-name="T184">Laura</text:span></text:span><text:span text:style-name="Drop_20_Caps"><text:span text:style-name="T184"> </text:span></text:span><text:span text:style-name="CAPS_20_BOLD"><text:span text:style-name="T184">Hill</text:span></text:span><text:span text:style-name="Drop_20_Caps"><text:span text:style-name="T184"> </text:span></text:span><text:span text:style-name="CAPS_20_BOLD"><text:span text:style-name="T184">Payne</text:span></text:span><text:span text:style-name="Drop_20_Caps"><text:span text:style-name="T184">, b. Dec. 8, 1886; m Nov. 18, 1911, </text:span></text:span></text:p>
      <text:p text:style-name="P137"><text:span text:style-name="Drop_20_Caps"><text:span text:style-name="T184"><text:s text:c="8"/></text:span></text:span><text:span text:style-name="CAPS_20_BOLD"><text:span text:style-name="T184">Alexander</text:span></text:span><text:span text:style-name="Drop_20_Caps"><text:span text:style-name="T184"> </text:span></text:span><text:span text:style-name="CAPS_20_BOLD"><text:span text:style-name="T184">Wylie</text:span></text:span><text:span text:style-name="Drop_20_Caps"><text:span text:style-name="T184"> </text:span></text:span><text:span text:style-name="CAPS_20_BOLD"><text:span text:style-name="T184">Smith</text:span></text:span><text:span text:style-name="Drop_20_Caps"><text:span text:style-name="T184">, Jr.</text:span></text:span></text:p>
      <text:p text:style-name="P137"><text:span text:style-name="Drop_20_Caps"><text:span text:style-name="T185"><text:s text:c="4"/>2. <text:s/></text:span></text:span><text:span text:style-name="CAPS_20_BOLD"><text:span text:style-name="T185">Helen</text:span></text:span><text:span text:style-name="Drop_20_Caps"><text:span text:style-name="T185"> </text:span></text:span><text:span text:style-name="CAPS_20_BOLD"><text:span text:style-name="T185">Hill</text:span></text:span><text:span text:style-name="Drop_20_Caps"><text:span text:style-name="T185"> </text:span></text:span><text:span text:style-name="CAPS_20_BOLD"><text:span text:style-name="T185">Payne</text:span></text:span><text:span text:style-name="Drop_20_Caps"><text:span text:style-name="T185">, b. Apr. 7, 1890; m. Apr. 29, 1913, </text:span></text:span></text:p>
      <text:p text:style-name="P137"><text:span text:style-name="Drop_20_Caps"><text:span text:style-name="T185"><text:s text:c="8"/></text:span></text:span><text:span text:style-name="CAPS_20_BOLD"><text:span text:style-name="T185">Charles</text:span></text:span><text:span text:style-name="Drop_20_Caps"><text:span text:style-name="T185"> </text:span></text:span><text:span text:style-name="CAPS_20_BOLD"><text:span text:style-name="T185">T</text:span></text:span><text:span text:style-name="Drop_20_Caps"><text:span text:style-name="T185">. </text:span></text:span><text:span text:style-name="CAPS_20_BOLD"><text:span text:style-name="T185">Hopkins</text:span></text:span><text:span text:style-name="Drop_20_Caps"><text:span text:style-name="T185">, Jr.</text:span></text:span></text:p>
      <text:p text:style-name="P137"><text:span text:style-name="Drop_20_Caps"><text:span text:style-name="T185"><text:s text:c="4"/>3. <text:s/></text:span></text:span><text:span text:style-name="CAPS_20_BOLD"><text:span text:style-name="T185">John</text:span></text:span><text:span text:style-name="Drop_20_Caps"><text:span text:style-name="T185"> </text:span></text:span><text:span text:style-name="CAPS_20_BOLD"><text:span text:style-name="T185">Carroll</text:span></text:span><text:span text:style-name="Drop_20_Caps"><text:span text:style-name="T185"> </text:span></text:span><text:span text:style-name="CAPS_20_BOLD"><text:span text:style-name="T185">Payne</text:span></text:span><text:span text:style-name="Drop_20_Caps"><text:span text:style-name="T185">, Jr., b. Apr. 12, 1893, d. June 10, 1895.</text:span></text:span></text:p>
      <text:p text:style-name="P137"><text:span text:style-name="Drop_20_Caps"/></text:p>
      <text:p text:style-name="P137"><text:span text:style-name="Drop_20_Caps"/></text:p>
      <text:p text:style-name="P137"><text:span text:style-name="Drop_20_Caps"><text:span text:style-name="T185">Another son of JAMES HINTON (27)</text:span></text:span></text:p>
      <text:p text:style-name="P137"><text:span text:style-name="Drop_20_Caps"/></text:p>
      <text:p text:style-name="P31"><text:span text:style-name="Drop_20_Caps"><text:span text:style-name="T186">28</text:span></text:span></text:p>
      <text:p text:style-name="P138"><text:span text:style-name="CAPS_20_BOLD"><text:span text:style-name="T186">WILLIAM</text:span></text:span><text:span text:style-name="Drop_20_Caps"><text:span text:style-name="T186"> </text:span></text:span><text:span text:style-name="CAPS_20_BOLD"><text:span text:style-name="T186">HINTON</text:span></text:span><text:span text:style-name="Drop_20_Caps"><text:span text:style-name="T186">, son of </text:span></text:span><text:span text:style-name="CAPS_20_BOLD"><text:span text:style-name="T186">James</text:span></text:span><text:span text:style-name="Drop_20_Caps"><text:span text:style-name="T186"> </text:span></text:span><text:span text:style-name="CAPS_20_BOLD"><text:span text:style-name="T186">Hinton</text:span></text:span><text:span text:style-name="Drop_20_Caps"><text:span text:style-name="T186">, (b. 1642), and brother of </text:span></text:span><text:span text:style-name="CAPS_20_BOLD"><text:span text:style-name="T186">John</text:span></text:span><text:span text:style-name="Drop_20_Caps"><text:span text:style-name="T186"> </text:span></text:span><text:span text:style-name="CAPS_20_BOLD"><text:span text:style-name="T186">Hinton</text:span></text:span><text:span text:style-name="Drop_20_Caps"><text:span text:style-name="T186"> (28 above) died in 1737. <text:s/>His will mentions 10 children, 7 sons and 3 daughters. <text:s/></text:span></text:span><text:span text:style-name="CAPS_20_BOLD"><text:span text:style-name="T186">William</text:span></text:span><text:span text:style-name="Drop_20_Caps"><text:span text:style-name="T186"> and his wife, </text:span></text:span><text:span text:style-name="CAPS_20_BOLD"><text:span text:style-name="T186">Elizabeth</text:span></text:span><text:span text:style-name="Drop_20_Caps"><text:span text:style-name="T186">, had a son, </text:span></text:span><text:span text:style-name="CAPS_20_BOLD"><text:span text:style-name="T186">William</text:span></text:span><text:span text:style-name="Drop_20_Caps"><text:span text:style-name="T186"> b. 1725-30, d. Oct. 27, 1796 (See N. C. Abstracts of Wills, 1663 to 1760, Vol. 2, p. 263; N. C. Hist. And Gen. Register, Vol. I, pp. 53 and 553; Vol. 2, p. 518).</text:span></text:span></text:p>
      <text:p text:style-name="P138"><text:span text:style-name="Drop_20_Caps"/></text:p>
      <text:p text:style-name="P31"><text:span text:style-name="Drop_20_Caps"><text:span text:style-name="T186">29</text:span></text:span></text:p>
      <text:p text:style-name="P138"><text:span text:style-name="CAPS_20_BOLD"><text:span text:style-name="T186">WILLIAM</text:span></text:span><text:span text:style-name="Drop_20_Caps"><text:span text:style-name="T186"> </text:span></text:span><text:span text:style-name="CAPS_20_BOLD"><text:span text:style-name="T186">HINTON</text:span></text:span><text:span text:style-name="Drop_20_Caps"><text:span text:style-name="T186"> m. </text:span></text:span><text:span text:style-name="CAPS_20_BOLD"><text:span text:style-name="T186">Mary</text:span></text:span><text:span text:style-name="Drop_20_Caps"><text:span text:style-name="T186">, and had:</text:span></text:span></text:p>
      <text:p text:style-name="P138"><text:span text:style-name="Drop_20_Caps"/></text:p>
      <text:p text:style-name="P141"><text:span text:style-name="Drop_20_Caps"><text:span text:style-name="T186"><text:s text:c="4"/>1. <text:s/></text:span></text:span><text:span text:style-name="CAPS"><text:span text:style-name="T186">Elizabeth</text:span></text:span><text:span text:style-name="Drop_20_Caps"><text:span text:style-name="T186"> [</text:span></text:span><text:span text:style-name="CAPS"><text:span text:style-name="T186">Hinton</text:span></text:span><text:span text:style-name="Drop_20_Caps"><text:span text:style-name="T186">], m. </text:span></text:span><text:span text:style-name="CAPS"><text:span text:style-name="T186">Lewis</text:span></text:span><text:span text:style-name="Drop_20_Caps"><text:span text:style-name="T186"> </text:span></text:span><text:span text:style-name="CAPS"><text:span text:style-name="T186">Thompson</text:span></text:span><text:span text:style-name="Drop_20_Caps"><text:span text:style-name="T186">; <text:s/></text:span></text:span></text:p>
      <text:p text:style-name="P141"><text:span text:style-name="Drop_20_Caps"><text:span text:style-name="T186"><text:s text:c="4"/>2. <text:s/></text:span></text:span><text:span text:style-name="CAPS"><text:span text:style-name="T186">Noah</text:span></text:span><text:span text:style-name="Drop_20_Caps"><text:span text:style-name="T186"> [</text:span></text:span><text:span text:style-name="CAPS"><text:span text:style-name="T186">Hinton</text:span></text:span><text:span text:style-name="Drop_20_Caps"><text:span text:style-name="T186">], b. Aug. 30, 1787, d. July 30, 1849;</text:span></text:span></text:p>
      <text:p text:style-name="P141"><text:span text:style-name="Drop_20_Caps"><text:span text:style-name="T187"><text:s text:c="4"/>3. <text:s/></text:span></text:span><text:span text:style-name="CAPS"><text:span text:style-name="T187">William</text:span></text:span><text:span text:style-name="Drop_20_Caps"><text:span text:style-name="T187"> [</text:span></text:span><text:span text:style-name="CAPS"><text:span text:style-name="T187">Hinton</text:span></text:span><text:span text:style-name="Drop_20_Caps"><text:span text:style-name="T187">].</text:span></text:span></text:p>
      <text:p text:style-name="P138"><text:span text:style-name="Drop_20_Caps"/></text:p>
      <text:p text:style-name="P32"><text:span text:style-name="Drop_20_Caps"><text:span text:style-name="T187">30</text:span></text:span></text:p>
      <text:p text:style-name="P139"><text:span text:style-name="CAPS_20_BOLD"><text:span text:style-name="T188">NOAH</text:span></text:span><text:span text:style-name="CAPS"><text:span text:style-name="T188"> </text:span></text:span><text:span text:style-name="CAPS_20_BOLD"><text:span text:style-name="T188">HINTON</text:span></text:span><text:span text:style-name="Drop_20_Caps"><text:span text:style-name="T188">, marriage </text:span></text:span><text:span text:style-name="CAPS"><text:span text:style-name="T188">Chloe</text:span></text:span><text:span text:style-name="Drop_20_Caps"><text:span text:style-name="T188"> </text:span></text:span><text:span text:style-name="CAPS"><text:span text:style-name="T188">Ann</text:span></text:span><text:span text:style-name="Drop_20_Caps"><text:span text:style-name="T188"> </text:span></text:span><text:span text:style-name="CAPS"><text:span text:style-name="T188">Slade</text:span></text:span><text:span text:style-name="Drop_20_Caps"><text:span text:style-name="T188">, dau. of </text:span></text:span><text:span text:style-name="CAPS_20_BOLD"><text:span text:style-name="T188">Henry</text:span></text:span><text:span text:style-name="Drop_20_Caps"><text:span text:style-name="T188"> </text:span></text:span><text:span text:style-name="CAPS_20_BOLD"><text:span text:style-name="T188">Slade</text:span></text:span><text:span text:style-name="Drop_20_Caps"><text:span text:style-name="T188"> (1770-1835) and his wife </text:span></text:span><text:span text:style-name="CAPS_20_BOLD"><text:span text:style-name="T188">Nancy</text:span></text:span><text:span text:style-name="Drop_20_Caps"><text:span text:style-name="T188"> </text:span></text:span><text:span text:style-name="CAPS_20_BOLD"><text:span text:style-name="T188">Blount</text:span></text:span><text:span text:style-name="Drop_20_Caps"><text:span text:style-name="T188"> </text:span></text:span><text:span text:style-name="CAPS_20_BOLD"><text:span text:style-name="T188">Slade</text:span></text:span><text:span text:style-name="Drop_20_Caps"><text:span text:style-name="T188"> (1774-1827) who was the dau. of </text:span></text:span><text:span text:style-name="CAPS_20_BOLD"><text:span text:style-name="T188">Ebenezer</text:span></text:span><text:span text:style-name="Drop_20_Caps"><text:span text:style-name="T188"> </text:span></text:span><text:span text:style-name="CAPS_20_BOLD"><text:span text:style-name="T188">Slade</text:span></text:span><text:span text:style-name="Drop_20_Caps"><text:span text:style-name="T188"> and his wife </text:span></text:span><text:span text:style-name="CAPS_20_BOLD"><text:span text:style-name="T188">Chloe</text:span></text:span><text:span text:style-name="Drop_20_Caps"><text:span text:style-name="T188"> </text:span></text:span><text:span text:style-name="CAPS_20_BOLD"><text:span text:style-name="T188">Blount</text:span></text:span><text:span text:style-name="Drop_20_Caps"><text:span text:style-name="T188">, dau. of Col. </text:span></text:span><text:span text:style-name="CAPS_20_BOLD"><text:span text:style-name="T188">Benjamin</text:span></text:span><text:span text:style-name="Drop_20_Caps"><text:span text:style-name="T188"> </text:span></text:span><text:span text:style-name="CAPS_20_BOLD"><text:span text:style-name="T188">Blount</text:span></text:span><text:span text:style-name="Drop_20_Caps"><text:span text:style-name="T188"> of the Revolutionary Army (see Colonial County Records); had:</text:span></text:span></text:p>
      <text:p text:style-name="P139"><text:span text:style-name="Drop_20_Caps"/></text:p>
      <text:p text:style-name="P139"><text:span text:style-name="Drop_20_Caps"><text:span text:style-name="T188"><text:s text:c="4"/>1. </text:span></text:span><text:span text:style-name="CAPS"><text:span text:style-name="T188"><text:s/>William Henry Hinton</text:span></text:span><text:span text:style-name="Drop_20_Caps"><text:span text:style-name="T188">, b. 1823-24, d. Dec. 1877; </text:span></text:span></text:p>
      <text:p text:style-name="P139"><text:span text:style-name="Drop_20_Caps"><text:span text:style-name="T188"><text:s text:c="4"/>2. <text:s/></text:span></text:span><text:span text:style-name="CAPS"><text:span text:style-name="T188">Eugene Joseph Hinton</text:span></text:span><text:span text:style-name="Drop_20_Caps"><text:span text:style-name="T188">, b. Apr. 3, 1825, d. Dec. 1887; </text:span></text:span></text:p>
      <text:p text:style-name="P139"><text:span text:style-name="Drop_20_Caps"><text:span text:style-name="T188"><text:s text:c="4"/>3. <text:s/></text:span></text:span><text:span text:style-name="CAPS"><text:span text:style-name="T188">Anna Slade Hinton</text:span></text:span><text:span text:style-name="Drop_20_Caps"><text:span text:style-name="T188">, b. Feb. 23, 1829, d. Dec. 12, 1849;</text:span></text:span></text:p>
      <text:p text:style-name="P139"><text:span text:style-name="Drop_20_Caps"><text:span text:style-name="T188"><text:s text:c="4"/>4. <text:s/></text:span></text:span><text:span text:style-name="CAPS"><text:span text:style-name="T188">Henrietta Hinton</text:span></text:span><text:span text:style-name="Drop_20_Caps"><text:span text:style-name="T188">, b. Oct. 12, 1830, d. Aug. 31, 1852.</text:span></text:span></text:p>
      <text:p text:style-name="P173"><text:span text:style-name="Drop_20_Caps"><text:span text:style-name="T171">3</text:span></text:span><text:span text:style-name="Drop_20_Caps">1</text:span></text:p>
      <text:p text:style-name="P140"><text:span text:style-name="CAPS_20_BOLD">EUGENE JOSEPH HINTON</text:span><text:span text:style-name="Drop_20_Caps">, married </text:span><text:span text:style-name="CAPS_20_BOLD"><text:span text:style-name="T189">Annie</text:span></text:span><text:span text:style-name="Drop_20_Caps"><text:span text:style-name="T189"> </text:span></text:span><text:span text:style-name="CAPS_20_BOLD"><text:span text:style-name="T189">Jones</text:span></text:span><text:span text:style-name="Drop_20_Caps">, b. 1829, d. Mar. 31, 1911, </text:span><text:span text:style-name="Drop_20_Caps"><text:span text:style-name="T189">and had:</text:span></text:span></text:p>
      <text:p text:style-name="P140"><text:span text:style-name="Drop_20_Caps"/></text:p>
      <text:p text:style-name="P140"><text:span text:style-name="Drop_20_Caps"><text:s text:c="4"/>1. <text:s/></text:span><text:span text:style-name="CAPS_20_BOLD">Eugene</text:span><text:span text:style-name="Drop_20_Caps"> </text:span><text:span text:style-name="CAPS_20_BOLD">Henry</text:span><text:span text:style-name="Drop_20_Caps"> </text:span><text:span text:style-name="Drop_20_Caps"><text:span text:style-name="T189">[</text:span></text:span><text:span text:style-name="CAPS_20_BOLD"><text:span text:style-name="T189">Hinton</text:span></text:span><text:span text:style-name="Drop_20_Caps"><text:span text:style-name="T189">]</text:span></text:span><text:span text:style-name="Drop_20_Caps">, b. </text:span><text:span text:style-name="Drop_20_Caps"><text:span text:style-name="T189">D</text:span></text:span><text:span text:style-name="Drop_20_Caps">ec. 5, 1853, d. Feb. </text:span><text:span text:style-name="Drop_20_Caps"><text:span text:style-name="T189">6</text:span></text:span><text:span text:style-name="Drop_20_Caps">, 1916; </text:span></text:p>
      <text:p text:style-name="P140"><text:span text:style-name="Drop_20_Caps"><text:s text:c="4"/>2. <text:s/></text:span><text:span text:style-name="CAPS_20_BOLD"><text:span text:style-name="T121">William</text:span></text:span><text:span text:style-name="Drop_20_Caps"> </text:span><text:span text:style-name="CAPS_20_BOLD">Henry</text:span><text:span text:style-name="Drop_20_Caps"> </text:span><text:span text:style-name="Drop_20_Caps"><text:span text:style-name="T189">[</text:span></text:span><text:span text:style-name="CAPS_20_BOLD"><text:span text:style-name="T189">Hinton</text:span></text:span><text:span text:style-name="Drop_20_Caps"><text:span text:style-name="T189">]</text:span></text:span><text:span text:style-name="Drop_20_Caps">, b. Nov. 5, 1</text:span><text:span text:style-name="Drop_20_Caps"><text:span text:style-name="T189">85</text:span></text:span><text:span text:style-name="Drop_20_Caps">0; </text:span></text:p>
      <text:p text:style-name="P140"><text:span text:style-name="Drop_20_Caps"><text:s text:c="4"/>3. <text:s/></text:span><text:span text:style-name="CAPS_20_BOLD">Annie</text:span><text:span text:style-name="Drop_20_Caps"> </text:span><text:span text:style-name="Drop_20_Caps"><text:span text:style-name="T189">[</text:span></text:span><text:span text:style-name="CAPS_20_BOLD"><text:span text:style-name="T189">Hinton</text:span></text:span><text:span text:style-name="Drop_20_Caps"><text:span text:style-name="T189">]</text:span></text:span><text:span text:style-name="Drop_20_Caps">, </text:span><text:span text:style-name="Drop_20_Caps"><text:span text:style-name="T189">b.</text:span></text:span><text:span text:style-name="Drop_20_Caps"> 1856, d. 1</text:span><text:span text:style-name="Drop_20_Caps"><text:span text:style-name="T189">8</text:span></text:span><text:span text:style-name="Drop_20_Caps">95, m. </text:span><text:span text:style-name="CAPS_20_BOLD"><text:span text:style-name="T121">John</text:span></text:span><text:span text:style-name="Drop_20_Caps"> </text:span><text:span text:style-name="CAPS_20_BOLD">Robinson</text:span><text:span text:style-name="Drop_20_Caps">, had issue;</text:span></text:p>
      <text:p text:style-name="P140"><text:span text:style-name="Drop_20_Caps"><text:s text:c="4"/>4. <text:s/></text:span><text:span text:style-name="CAPS_20_BOLD">Charles</text:span><text:span text:style-name="Drop_20_Caps"> </text:span><text:span text:style-name="Drop_20_Caps"><text:span text:style-name="T189">[</text:span></text:span><text:span text:style-name="CAPS_20_BOLD"><text:span text:style-name="T189">Hinton</text:span></text:span><text:span text:style-name="Drop_20_Caps"><text:span text:style-name="T189">]</text:span></text:span><text:span text:style-name="Drop_20_Caps">, b. 1859, </text:span><text:span text:style-name="Drop_20_Caps"><text:span text:style-name="T189">d.</text:span></text:span><text:span text:style-name="Drop_20_Caps"> 1915, </text:span><text:span text:style-name="Drop_20_Caps"><text:span text:style-name="T189">m</text:span></text:span><text:span text:style-name="Drop_20_Caps">. </text:span><text:span text:style-name="CAPS_20_BOLD">Daisy</text:span><text:span text:style-name="Drop_20_Caps"> </text:span><text:span text:style-name="CAPS_20_BOLD">Russel</text:span><text:span text:style-name="Drop_20_Caps">, had issue;</text:span></text:p>
      <text:p text:style-name="P140"><text:span text:style-name="Drop_20_Caps"><text:s text:c="4"/>5. <text:s/></text:span><text:span text:style-name="CAPS_20_BOLD">Lor</text:span><text:span text:style-name="CAPS_20_BOLD"><text:span text:style-name="T189">ain</text:span></text:span><text:span text:style-name="CAPS_20_BOLD">e</text:span><text:span text:style-name="Drop_20_Caps"> </text:span><text:span text:style-name="Drop_20_Caps"><text:span text:style-name="T189">[</text:span></text:span><text:span text:style-name="CAPS_20_BOLD"><text:span text:style-name="T189">Hinton</text:span></text:span><text:span text:style-name="Drop_20_Caps"><text:span text:style-name="T189">]</text:span></text:span><text:span text:style-name="Drop_20_Caps">, b. 1862, d. 1887;</text:span></text:p>
      <text:p text:style-name="P140"><text:span text:style-name="Drop_20_Caps"><text:s text:c="4"/>6. <text:s/></text:span><text:span text:style-name="CAPS_20_BOLD"><text:span text:style-name="T189">Walter</text:span></text:span><text:span text:style-name="Drop_20_Caps"> </text:span><text:span text:style-name="Drop_20_Caps"><text:span text:style-name="T189">[</text:span></text:span><text:span text:style-name="CAPS_20_BOLD"><text:span text:style-name="T189">Hinton</text:span></text:span><text:span text:style-name="Drop_20_Caps"><text:span text:style-name="T189">]</text:span></text:span><text:span text:style-name="Drop_20_Caps">, b. 1864, d 1905;</text:span></text:p>
      <text:p text:style-name="P140"><text:span text:style-name="Drop_20_Caps"><text:s text:c="4"/>7. <text:s/></text:span><text:span text:style-name="CAPS_20_BOLD">Noah</text:span><text:span text:style-name="Drop_20_Caps"> </text:span><text:span text:style-name="CAPS_20_BOLD">B</text:span><text:span text:style-name="Drop_20_Caps">. </text:span><text:span text:style-name="Drop_20_Caps"><text:span text:style-name="T189">[</text:span></text:span><text:span text:style-name="CAPS_20_BOLD"><text:span text:style-name="T189">Hinton</text:span></text:span><text:span text:style-name="Drop_20_Caps"><text:span text:style-name="T189">]</text:span></text:span><text:span text:style-name="Drop_20_Caps">, b. 1867, m. had Issue;</text:span></text:p>
      <text:p text:style-name="P140"><text:span text:style-name="Drop_20_Caps"><text:span text:style-name="T189"><text:s text:c="4"/>8.</text:span></text:span><text:span text:style-name="Drop_20_Caps"> <text:s/></text:span><text:span text:style-name="CAPS_20_BOLD">Henry</text:span><text:span text:style-name="Drop_20_Caps"> </text:span><text:span text:style-name="CAPS_20_BOLD">Slade</text:span><text:span text:style-name="Drop_20_Caps"> </text:span><text:span text:style-name="Drop_20_Caps"><text:span text:style-name="T189">[</text:span></text:span><text:span text:style-name="CAPS_20_BOLD"><text:span text:style-name="T189">Hinton</text:span></text:span><text:span text:style-name="Drop_20_Caps"><text:span text:style-name="T189">],</text:span></text:span><text:span text:style-name="Drop_20_Caps"> b. June 15, 1</text:span><text:span text:style-name="Drop_20_Caps"><text:span text:style-name="T189">8</text:span></text:span><text:span text:style-name="Drop_20_Caps">70, d. </text:span><text:span text:style-name="Drop_20_Caps"><text:span text:style-name="T189">Aug</text:span></text:span><text:span text:style-name="Drop_20_Caps">. 13, 19</text:span><text:span text:style-name="Drop_20_Caps"><text:span text:style-name="T189">4</text:span></text:span><text:span text:style-name="Drop_20_Caps">4, </text:span></text:p>
      <text:p text:style-name="P140"><text:span text:style-name="Drop_20_Caps"><text:s text:c="8"/>m. </text:span><text:span text:style-name="CAPS_20_BOLD">Antoinette</text:span><text:span text:style-name="Drop_20_Caps"> </text:span><text:span text:style-name="CAPS_20_BOLD">Stacy</text:span><text:span text:style-name="Drop_20_Caps">, d. June 28, 1931;</text:span></text:p>
      <text:p text:style-name="P140"><text:span text:style-name="Drop_20_Caps"><text:s text:c="4"/>9. <text:s/></text:span><text:span text:style-name="CAPS_20_BOLD"><text:span text:style-name="T121">Robert</text:span></text:span><text:span text:style-name="Drop_20_Caps"> </text:span><text:span text:style-name="CAPS_20_BOLD"><text:span text:style-name="T121">Edward</text:span></text:span><text:span text:style-name="Drop_20_Caps"><text:span text:style-name="T65"> </text:span></text:span><text:span text:style-name="Drop_20_Caps"><text:span text:style-name="T67">[</text:span></text:span><text:span text:style-name="CAPS_20_BOLD"><text:span text:style-name="T124">Hinton</text:span></text:span><text:span text:style-name="Drop_20_Caps"><text:span text:style-name="T67">]</text:span></text:span><text:span text:style-name="Drop_20_Caps">, b. 1872, d. 1931; m. </text:span><text:span text:style-name="CAPS_20_BOLD">Helen</text:span><text:span text:style-name="Drop_20_Caps"> </text:span><text:span text:style-name="CAPS_20_BOLD"><text:span text:style-name="T189">Catlett</text:span></text:span><text:span text:style-name="Drop_20_Caps">, had issue. </text:span></text:p>
      <text:p text:style-name="P3"><text:span text:style-name="Drop_20_Caps"/></text:p>
      <text:p text:style-name="P33"><text:span text:style-name="Drop_20_Caps"><text:span text:style-name="T189">32</text:span></text:span></text:p>
      <text:p text:style-name="P142"><text:span text:style-name="CAPS_20_BOLD">EUGENE HENRY HINTON</text:span><text:span text:style-name="Drop_20_Caps">, </text:span><text:span text:style-name="Drop_20_Caps"><text:span text:style-name="T190">married</text:span></text:span><text:span text:style-name="Drop_20_Caps"> </text:span><text:span text:style-name="CAPS_20_BOLD">Josephine</text:span><text:span text:style-name="Drop_20_Caps"> or </text:span><text:span text:style-name="CAPS_20_BOLD">Josie</text:span><text:span text:style-name="Drop_20_Caps"> </text:span><text:span text:style-name="CAPS_20_BOLD">Solomon</text:span><text:span text:style-name="Drop_20_Caps">, b. May 20, 1360; d. June 3, 1945; the had:</text:span></text:p>
      <text:p text:style-name="P142"><text:span text:style-name="Drop_20_Caps"/></text:p>
      <text:p text:style-name="P143"><text:span text:style-name="Drop_20_Caps"><text:s text:c="4"/>1. <text:s/></text:span><text:span text:style-name="CAPS_20_BOLD">Allan</text:span><text:span text:style-name="Drop_20_Caps"> </text:span><text:span text:style-name="CAPS_20_BOLD"><text:span text:style-name="T191">Francis</text:span></text:span><text:span text:style-name="Drop_20_Caps"><text:span text:style-name="T191"> [</text:span></text:span><text:span text:style-name="CAPS_20_BOLD"><text:span text:style-name="T191">Hinton</text:span></text:span><text:span text:style-name="Drop_20_Caps"><text:span text:style-name="T191">],</text:span></text:span><text:span text:style-name="Drop_20_Caps"> b. Feb. 26, 1886, </text:span><text:span text:style-name="Drop_20_Caps"><text:span text:style-name="T191">d.</text:span></text:span><text:span text:style-name="Drop_20_Caps"> Oct. 4, 1957; </text:span></text:p>
      <text:p text:style-name="P143"><text:span text:style-name="Drop_20_Caps"><text:s text:c="8"/>m. </text:span><text:span text:style-name="CAPS_20_BOLD">Nel</text:span><text:span text:style-name="CAPS_20_BOLD"><text:span text:style-name="T191">l</text:span></text:span><text:span text:style-name="Drop_20_Caps"> </text:span><text:span text:style-name="CAPS_20_BOLD">Duffy</text:span><text:span text:style-name="Drop_20_Caps">, and had issue;</text:span></text:p>
      <text:p text:style-name="P143"><text:span text:style-name="Drop_20_Caps"><text:s text:c="4"/>2. <text:s/></text:span><text:span text:style-name="CAPS_20_BOLD">Lawrence</text:span><text:span text:style-name="Drop_20_Caps"><text:span text:style-name="T191"> [</text:span></text:span><text:span text:style-name="CAPS_20_BOLD"><text:span text:style-name="T191">Hinton</text:span></text:span><text:span text:style-name="Drop_20_Caps"><text:span text:style-name="T191">]</text:span></text:span><text:span text:style-name="Drop_20_Caps">, b. Nov. 5, 1887, d. Nov 15, 1930;</text:span></text:p>
      <text:p text:style-name="P143"><text:span text:style-name="Drop_20_Caps"><text:span text:style-name="T191"><text:s text:c="4"/>3</text:span></text:span><text:span text:style-name="Drop_20_Caps">. <text:s/></text:span><text:span text:style-name="CAPS_20_BOLD">F</text:span><text:span text:style-name="CAPS_20_BOLD"><text:span text:style-name="T191">a</text:span></text:span><text:span text:style-name="CAPS_20_BOLD">nny</text:span><text:span text:style-name="Drop_20_Caps"> </text:span><text:span text:style-name="CAPS_20_BOLD">Darling</text:span><text:span text:style-name="Drop_20_Caps"><text:span text:style-name="T191"> [</text:span></text:span><text:span text:style-name="CAPS_20_BOLD"><text:span text:style-name="T191">Hinton</text:span></text:span><text:span text:style-name="Drop_20_Caps"><text:span text:style-name="T191">]</text:span></text:span><text:span text:style-name="Drop_20_Caps">, b. Feb. 23, 1890;</text:span></text:p>
      <text:p text:style-name="P143"><text:span text:style-name="Drop_20_Caps"><text:s text:c="4"/>4. <text:s/></text:span><text:span text:style-name="CAPS_20_BOLD">Eugene</text:span><text:span text:style-name="Drop_20_Caps"> </text:span><text:span text:style-name="CAPS_20_BOLD"><text:span text:style-name="T191">Henry</text:span></text:span><text:span text:style-name="Drop_20_Caps"><text:span text:style-name="T191"> [</text:span></text:span><text:span text:style-name="CAPS_20_BOLD"><text:span text:style-name="T191">Hinton</text:span></text:span><text:span text:style-name="Drop_20_Caps"><text:span text:style-name="T191">] </text:span></text:span><text:span text:style-name="Drop_20_Caps">Jr., b. May 2</text:span><text:span text:style-name="Drop_20_Caps"><text:span text:style-name="T191">8,</text:span></text:span><text:span text:style-name="Drop_20_Caps"> 1899; d. June 1</text:span><text:span text:style-name="Drop_20_Caps"><text:span text:style-name="T191">2, 1958.</text:span></text:span></text:p>
      <text:p text:style-name="P143"><text:span text:style-name="Drop_20_Caps"/></text:p>
      <text:p text:style-name="P143"><text:span text:style-name="CAPS_20_BOLD">MISS FANNY D. HINTON</text:span><text:span text:style-name="Drop_20_Caps">, </text:span><text:span text:style-name="Drop_20_Caps"><text:span text:style-name="T191">is so well known in Atlanta and throughout the State for her outstanding work at the Atlanta Library, where she served for more than thirty years. <text:s/>She was “The Librarian” for the ten years preceding her retirement.</text:span></text:span></text:p>
      <text:p text:style-name="P143"><text:span text:style-name="Drop_20_Caps"/></text:p>
      <text:p text:style-name="P143"><text:span text:style-name="Drop_20_Caps"/></text:p>
      <text:p text:style-name="P189"><text:span text:style-name="Drop_20_Caps"><text:span text:style-name="T191">The Hinton family can claim descent from Blood Royal, and from these Surety Barons:</text:span></text:span></text:p>
      <text:p text:style-name="P143"><text:span text:style-name="Drop_20_Caps"/></text:p>
      <text:p text:style-name="P143"><text:span text:style-name="Drop_20_Caps"><text:span text:style-name="T191">Hugh Bigod, Gilbert de Care, Roger Bigod, Richard De Clair, Henry de Bohun, John de Lacie, Robert de Vere, and Saire de Quincey.</text:span></text:span></text:p>
      <text:p text:style-name="P143"><text:span text:style-name="Drop_20_Caps"/></text:p>
      <text:p text:style-name="Quotations"><text:span text:style-name="Drop_20_Caps">Sources:</text:span></text:p>
      <text:p text:style-name="Quotations"><text:span text:style-name="Drop_20_Caps"/></text:p>
      <text:p text:style-name="Quotations"><text:span text:style-name="Drop_20_Caps">Mary Hilliard Hinton: North Carolina Booklet, 1915: “Article – Colonel John Hinton”;</text:span></text:p>
      <text:p text:style-name="Quotations"><text:span text:style-name="Drop_20_Caps"/></text:p>
      <text:p text:style-name="Quotations"><text:span text:style-name="Drop_20_Caps">Col. Fred Olds: North Carolina Abstracts;</text:span></text:p>
      <text:p text:style-name="Quotations"><text:span text:style-name="Drop_20_Caps"/></text:p>
      <text:p text:style-name="Quotations"><text:span text:style-name="Drop_20_Caps">J. Bryan Grimes: N. C. Abstracts of Wills;</text:span></text:p>
      <text:p text:style-name="Quotations"><text:span text:style-name="Drop_20_Caps"/></text:p>
      <text:p text:style-name="Quotations"><text:span text:style-name="Drop_20_Caps">Tyler’s Encyclopedia of Biography, Vol. 1;</text:span></text:p>
      <text:p text:style-name="Quotations"><text:span text:style-name="Drop_20_Caps"><text:s/></text:span></text:p>
      <text:p text:style-name="Quotations"><text:span text:style-name="Drop_20_Caps">William and Mary Quar</text:span><text:span text:style-name="Drop_20_Caps"><text:span text:style-name="T222">terly,</text:span></text:span><text:span text:style-name="Drop_20_Caps"> Vol. 2, p. 150; </text:span></text:p>
      <text:p text:style-name="Quotations"><text:span text:style-name="Drop_20_Caps"/></text:p>
      <text:p text:style-name="Quotations"><text:span text:style-name="Drop_20_Caps">Records furnished from Family Records.</text:span></text:p>
      <text:p text:style-name="Quotations"><text:span text:style-name="Drop_20_Caps"/></text:p>
      <text:p text:style-name="P75"/>
      <text:p text:style-name="P182"/>
      <text:p text:style-name="P75"/>
      <text:p text:style-name="P35"><text:span text:style-name="Drop_20_Caps"/></text:p>
      <text:p text:style-name="P35"><text:span text:style-name="Drop_20_Caps"/></text:p>
      <text:p text:style-name="P35"><text:span text:style-name="Drop_20_Caps"/></text:p>
      <text:p text:style-name="P4"><text:span text:style-name="Drop_20_Caps"><text:span text:style-name="T42">###### <text:s text:c="2"/># <text:s text:c="4"/># <text:s text:c="2"/>##### <text:s text:c="2"/>####### <text:s/># <text:s text:c="4"/># <text:s text:c="9"/>##### <text:s text:c="2"/>####### <text:s/># <text:s text:c="4"/>#</text:span></text:span></text:p>
      <text:p text:style-name="P4"><text:span text:style-name="Drop_20_Caps"><text:span text:style-name="T42"># <text:s text:c="4"/># <text:s/>## <text:s text:c="2"/>## <text:s/># <text:s text:c="4"/># <text:s/># <text:s text:c="7"/>## <text:s text:c="3"/># <text:s text:c="8"/># <text:s text:c="4"/># <text:s/># <text:s text:c="4"/># <text:s/>## <text:s text:c="2"/>##</text:span></text:span></text:p>
      <text:p text:style-name="P4"><text:span text:style-name="Drop_20_Caps"><text:span text:style-name="T42"># <text:s text:c="4"/># <text:s/># # # # <text:s/># <text:s text:c="7"/># <text:s text:c="7"/># # <text:s text:c="2"/># <text:s text:c="8"/># <text:s text:c="7"/># <text:s text:c="4"/># <text:s/># # # #</text:span></text:span></text:p>
      <text:p text:style-name="P4"><text:span text:style-name="Drop_20_Caps"><text:span text:style-name="T42">###### <text:s text:c="2"/># <text:s/># <text:s/># <text:s/># <text:s/>#### <text:s/>##### <text:s text:c="3"/># <text:s/># <text:s/># <text:s text:c="8"/># <text:s text:c="7"/># <text:s text:c="4"/># <text:s/># <text:s/># <text:s/>#</text:span></text:span></text:p>
      <text:p text:style-name="P4"><text:span text:style-name="Drop_20_Caps"><text:span text:style-name="T42"># <text:s text:c="4"/># <text:s/># <text:s text:c="4"/># <text:s/># <text:s text:c="4"/># <text:s/># <text:s text:c="7"/># <text:s text:c="2"/># # <text:s text:c="8"/># <text:s text:c="7"/># <text:s text:c="4"/># <text:s/># <text:s text:c="4"/>#</text:span></text:span></text:p>
      <text:p text:style-name="P4"><text:span text:style-name="Drop_20_Caps"><text:span text:style-name="T42"># <text:s text:c="4"/># <text:s/># <text:s text:c="4"/># <text:s/># <text:s text:c="4"/># <text:s/># <text:s text:c="7"/># <text:s text:c="3"/>## <text:s text:c="2"/>### <text:s text:c="2"/># <text:s text:c="4"/># <text:s/># <text:s text:c="4"/># <text:s/># <text:s text:c="4"/>#</text:span></text:span></text:p>
      <text:p text:style-name="P4"><text:span text:style-name="Drop_20_Caps"><text:span text:style-name="T42">###### <text:s text:c="2"/># <text:s text:c="4"/># <text:s text:c="2"/>##### <text:s text:c="2"/>####### <text:s/># <text:s text:c="4"/># <text:s text:c="2"/>### <text:s text:c="3"/>##### <text:s text:c="2"/>####### <text:s/># <text:s text:c="4"/>#</text:span></text:span></text:p>
      <text:p text:style-name="P4"><text:span text:style-name="Drop_20_Caps"><text:span text:style-name="T42"/></text:span></text:p>
      <text:p text:style-name="P35"><text:span text:style-name="Drop_20_Caps"/></text:p>
      <text:p text:style-name="P35"><text:span text:style-name="Drop_20_Caps"/></text:p>
      <text:p text:style-name="P35"><text:span text:style-name="Drop_20_Caps"/></text:p>
      <text:p text:style-name="P35"><text:span text:style-name="Drop_20_Caps"><text:span text:style-name="T46">Transcribed from original documents by Brent R. Brian &amp; Martha M. Brian.</text:span></text:span></text:p>
      <text:p text:style-name="P35"><text:span text:style-name="Drop_20_Caps"/></text:p>
      <text:p text:style-name="P35"><text:span text:style-name="Drop_20_Caps"><text:span text:style-name="T46">This document and others can be found on our website:</text:span></text:span></text:p>
      <text:p text:style-name="P35"><text:span text:style-name="Drop_20_Caps"/></text:p>
      <text:p text:style-name="P35"><text:a xlink:type="simple" xlink:href="http://www.bmgen.com/" text:style-name="Internet_20_link" text:visited-style-name="Visited_20_Internet_20_Link"><text:span text:style-name="Drop_20_Caps"><text:span text:style-name="T40">BMGEN</text:span></text:span></text:a></text:p>
      <text:p text:style-name="P35"><text:span text:style-name="Drop_20_Caps"/></text:p>
      <text:p text:style-name="P35"><text:span text:style-name="Drop_20_Caps"><text:span text:style-name="T40">We claim </text:span></text:span><text:span text:style-name="CAPS_20_BOLD"><text:span text:style-name="T46">COPYLEFT </text:span></text:span><text:span text:style-name="Drop_20_Caps"><text:span text:style-name="T46">on the documents that we publish that are our original work.</text:span></text:span></text:p>
      <text:p text:style-name="P35"><text:span text:style-name="Drop_20_Caps"/></text:p>
      <text:p text:style-name="P35"><text:span text:style-name="Drop_20_Caps">COPYLEFT "rules” can be reviewed on the web site:</text:span></text:p>
      <text:p text:style-name="P35"><text:span text:style-name="Drop_20_Caps"/></text:p>
      <text:p text:style-name="P35"><text:a xlink:type="simple" xlink:href="https://www.gnu.org/licenses/fdl.html" text:style-name="Internet_20_link" text:visited-style-name="Visited_20_Internet_20_Link"><text:span text:style-name="Drop_20_Caps">GNU Free Documentation License</text:span></text:a></text:p>
      <text:p text:style-name="P35"><text:span text:style-name="Drop_20_Caps"/></text:p>
      <text:p text:style-name="P35"><text:span text:style-name="Drop_20_Caps"><text:span text:style-name="T40">In short, use what you like. <text:s/>But if you use our stuff, mention us as the source.</text:span></text:span></text:p>
      <text:p text:style-name="P35"><text:span text:style-name="Drop_20_Caps"/></text:p>
      <text:p text:style-name="P35"><text:span text:style-name="Drop_20_Caps"><text:span text:style-name="T40">Brent R. Brian</text:span></text:span></text:p>
      <text:p text:style-name="P35"><text:span text:style-name="Drop_20_Caps"><text:span text:style-name="T40">Martha M. Brian</text:span></text:span></text:p>
      <text:p text:style-name="P35"><text:a xlink:type="simple" xlink:href="mailto:BrianMitchellGenealogy@gmail.com" text:style-name="Internet_20_link" text:visited-style-name="Visited_20_Internet_20_Link"><text:span text:style-name="Drop_20_Caps"><text:span text:style-name="T40">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402in" fo:margin-bottom="0.0799in" loext:contextual-spacing="true" fo:text-align="center" style:justify-single-word="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040a" officeooo:paragraph-rsid="0019040a"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53f677"/>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Hinton </text:span>Family Research</text:p>
        <text:p text:style-name="MP1"><text:span text:style-name="MT1">F</text:span>inch</text:p>
      </style:header>
      <style:footer>
        <text:p text:style-name="MP2">Page <text:page-number text:select-page="current">81</text:page-number><text:s/>of <text:page-count>8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6-25T22:03:45.349045836</dc:date>
    <dc:creator>brent </dc:creator>
    <meta:editing-duration>PT8H33M36S</meta:editing-duration>
    <meta:editing-cycles>95</meta:editing-cycles>
    <meta:document-statistic meta:table-count="0" meta:image-count="0" meta:object-count="0" meta:page-count="81" meta:paragraph-count="1299" meta:word-count="27421" meta:character-count="157372" meta:non-whitespace-character-count="126514"/>
  </office:meta>
</office:document-meta>
</file>