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78050" officeooo:paragraph-rsid="00178050"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paragraph-properties fo:text-align="center" style:justify-single-word="false"/>
      <style:text-properties officeooo:paragraph-rsid="001bdd6f"/>
    </style:style>
    <style:style style:name="P6" style:family="paragraph" style:parent-style-name="Standard">
      <style:paragraph-properties fo:text-align="center" style:justify-single-word="false"/>
      <style:text-properties officeooo:paragraph-rsid="00178050"/>
    </style:style>
    <style:style style:name="P7" style:family="paragraph" style:parent-style-name="Standard">
      <style:text-properties officeooo:paragraph-rsid="0016dd2d"/>
    </style:style>
    <style:style style:name="P8" style:family="paragraph" style:parent-style-name="Standard">
      <style:text-properties officeooo:paragraph-rsid="00178050"/>
    </style:style>
    <style:style style:name="P9" style:family="paragraph" style:parent-style-name="Standard">
      <style:text-properties officeooo:paragraph-rsid="001be16a"/>
    </style:style>
    <style:style style:name="P10" style:family="paragraph" style:parent-style-name="Standard">
      <style:text-properties officeooo:paragraph-rsid="001db5cb"/>
    </style:style>
    <style:style style:name="P11" style:family="paragraph" style:parent-style-name="Standard">
      <style:text-properties officeooo:paragraph-rsid="001e8f45"/>
    </style:style>
    <style:style style:name="P12" style:family="paragraph" style:parent-style-name="Standard">
      <style:text-properties officeooo:paragraph-rsid="001f622d"/>
    </style:style>
    <style:style style:name="P13" style:family="paragraph" style:parent-style-name="Standard">
      <style:text-properties officeooo:paragraph-rsid="00210561"/>
    </style:style>
    <style:style style:name="P14" style:family="paragraph" style:parent-style-name="Standard">
      <style:text-properties officeooo:paragraph-rsid="0022a9b4"/>
    </style:style>
    <style:style style:name="P15" style:family="paragraph" style:parent-style-name="Standard">
      <style:text-properties officeooo:paragraph-rsid="00248da6"/>
    </style:style>
    <style:style style:name="P16" style:family="paragraph" style:parent-style-name="Standard">
      <style:text-properties officeooo:paragraph-rsid="002616ec"/>
    </style:style>
    <style:style style:name="P17" style:family="paragraph" style:parent-style-name="Standard">
      <style:text-properties officeooo:paragraph-rsid="00264625"/>
    </style:style>
    <style:style style:name="P18" style:family="paragraph" style:parent-style-name="Standard">
      <style:text-properties officeooo:paragraph-rsid="002b7a89"/>
    </style:style>
    <style:style style:name="P19" style:family="paragraph" style:parent-style-name="Standard">
      <style:text-properties officeooo:paragraph-rsid="002c89d7"/>
    </style:style>
    <style:style style:name="P20" style:family="paragraph" style:parent-style-name="Standard">
      <style:text-properties officeooo:paragraph-rsid="002e68d4"/>
    </style:style>
    <style:style style:name="P21" style:family="paragraph" style:parent-style-name="Standard">
      <style:text-properties officeooo:paragraph-rsid="00305c33"/>
    </style:style>
    <style:style style:name="P22" style:family="paragraph" style:parent-style-name="Standard">
      <style:text-properties officeooo:paragraph-rsid="003143bb"/>
    </style:style>
    <style:style style:name="P23" style:family="paragraph" style:parent-style-name="Standard">
      <style:paragraph-properties fo:text-align="start" style:justify-single-word="false"/>
      <style:text-properties officeooo:paragraph-rsid="003143bb"/>
    </style:style>
    <style:style style:name="P24" style:family="paragraph" style:parent-style-name="Standard">
      <style:text-properties officeooo:paragraph-rsid="00343e56"/>
    </style:style>
    <style:style style:name="P25" style:family="paragraph" style:parent-style-name="Standard">
      <style:text-properties officeooo:paragraph-rsid="0035ba79"/>
    </style:style>
    <style:style style:name="P26" style:family="paragraph" style:parent-style-name="Standard">
      <style:text-properties officeooo:paragraph-rsid="0036e65d"/>
    </style:style>
    <style:style style:name="P27" style:family="paragraph" style:parent-style-name="Standard">
      <style:text-properties officeooo:paragraph-rsid="00383f5b"/>
    </style:style>
    <style:style style:name="P28" style:family="paragraph" style:parent-style-name="Standard">
      <style:text-properties officeooo:paragraph-rsid="003a141e"/>
    </style:style>
    <style:style style:name="P29" style:family="paragraph" style:parent-style-name="Standard">
      <style:text-properties officeooo:paragraph-rsid="003add22"/>
    </style:style>
    <style:style style:name="P30" style:family="paragraph" style:parent-style-name="Standard">
      <style:text-properties officeooo:paragraph-rsid="003cfeb8"/>
    </style:style>
    <style:style style:name="P31" style:family="paragraph" style:parent-style-name="Standard">
      <style:text-properties officeooo:paragraph-rsid="003eb937"/>
    </style:style>
    <style:style style:name="P32" style:family="paragraph" style:parent-style-name="Standard">
      <style:text-properties officeooo:paragraph-rsid="0041c889"/>
    </style:style>
    <style:style style:name="P33" style:family="paragraph" style:parent-style-name="Standard">
      <style:text-properties officeooo:paragraph-rsid="004351b7"/>
    </style:style>
    <style:style style:name="P34" style:family="paragraph" style:parent-style-name="Standard">
      <style:text-properties officeooo:paragraph-rsid="004491bc"/>
    </style:style>
    <style:style style:name="P35" style:family="paragraph" style:parent-style-name="Standard">
      <style:text-properties officeooo:paragraph-rsid="0047d16a"/>
    </style:style>
    <style:style style:name="P36" style:family="paragraph" style:parent-style-name="Standard">
      <style:text-properties officeooo:paragraph-rsid="004b34ce"/>
    </style:style>
    <style:style style:name="P37" style:family="paragraph" style:parent-style-name="Standard">
      <style:text-properties officeooo:paragraph-rsid="004d1690"/>
    </style:style>
    <style:style style:name="P38" style:family="paragraph" style:parent-style-name="Standard">
      <style:text-properties officeooo:paragraph-rsid="0050a3b7"/>
    </style:style>
    <style:style style:name="P39" style:family="paragraph" style:parent-style-name="Standard">
      <style:text-properties officeooo:paragraph-rsid="005dc413"/>
    </style:style>
    <style:style style:name="P40" style:family="paragraph" style:parent-style-name="Standard">
      <style:text-properties officeooo:paragraph-rsid="005e7577"/>
    </style:style>
    <style:style style:name="P41" style:family="paragraph" style:parent-style-name="Standard">
      <style:text-properties officeooo:paragraph-rsid="00614489"/>
    </style:style>
    <style:style style:name="P42" style:family="paragraph" style:parent-style-name="Standard">
      <style:text-properties officeooo:paragraph-rsid="00638376"/>
    </style:style>
    <style:style style:name="P43" style:family="paragraph" style:parent-style-name="Standard">
      <style:text-properties officeooo:paragraph-rsid="0065f231"/>
    </style:style>
    <style:style style:name="P44" style:family="paragraph" style:parent-style-name="Standard">
      <style:text-properties officeooo:paragraph-rsid="00672343"/>
    </style:style>
    <style:style style:name="P45" style:family="paragraph" style:parent-style-name="Standard">
      <style:text-properties officeooo:paragraph-rsid="00684f6c"/>
    </style:style>
    <style:style style:name="P46" style:family="paragraph" style:parent-style-name="Standard">
      <style:text-properties officeooo:paragraph-rsid="006b420a"/>
    </style:style>
    <style:style style:name="P47" style:family="paragraph" style:parent-style-name="Standard">
      <style:text-properties officeooo:paragraph-rsid="006c9ae8"/>
    </style:style>
    <style:style style:name="P48" style:family="paragraph" style:parent-style-name="Standard">
      <style:text-properties officeooo:paragraph-rsid="006ed7a5"/>
    </style:style>
    <style:style style:name="P49" style:family="paragraph" style:parent-style-name="Standard">
      <style:text-properties officeooo:paragraph-rsid="007034c8"/>
    </style:style>
    <style:style style:name="P50" style:family="paragraph" style:parent-style-name="Standard">
      <style:text-properties officeooo:paragraph-rsid="0072c89e"/>
    </style:style>
    <style:style style:name="P51" style:family="paragraph" style:parent-style-name="Standard">
      <style:text-properties officeooo:paragraph-rsid="0073f259"/>
    </style:style>
    <style:style style:name="P52" style:family="paragraph" style:parent-style-name="Standard">
      <style:text-properties officeooo:paragraph-rsid="0074cd1e"/>
    </style:style>
    <style:style style:name="P53" style:family="paragraph" style:parent-style-name="Standard">
      <style:text-properties officeooo:paragraph-rsid="007512d2"/>
    </style:style>
    <style:style style:name="P54" style:family="paragraph" style:parent-style-name="Standard">
      <style:paragraph-properties fo:text-align="center" style:justify-single-word="false" fo:break-before="page"/>
      <style:text-properties officeooo:paragraph-rsid="001bdd6f"/>
    </style:style>
    <style:style style:name="P55" style:family="paragraph" style:parent-style-name="Standard">
      <style:paragraph-properties fo:break-before="page"/>
      <style:text-properties officeooo:paragraph-rsid="001be16a"/>
    </style:style>
    <style:style style:name="P56" style:family="paragraph" style:parent-style-name="Standard">
      <style:paragraph-properties fo:break-before="page"/>
      <style:text-properties officeooo:paragraph-rsid="002e68d4"/>
    </style:style>
    <style:style style:name="P57" style:family="paragraph" style:parent-style-name="Standard">
      <style:paragraph-properties fo:break-before="page"/>
      <style:text-properties officeooo:paragraph-rsid="003143bb"/>
    </style:style>
    <style:style style:name="P58" style:family="paragraph" style:parent-style-name="Standard">
      <style:paragraph-properties fo:break-before="page"/>
      <style:text-properties officeooo:paragraph-rsid="00343e56"/>
    </style:style>
    <style:style style:name="P59" style:family="paragraph" style:parent-style-name="Standard">
      <style:paragraph-properties fo:break-before="page"/>
      <style:text-properties officeooo:paragraph-rsid="0035ba79"/>
    </style:style>
    <style:style style:name="P60" style:family="paragraph" style:parent-style-name="Standard">
      <style:paragraph-properties fo:break-before="page"/>
      <style:text-properties officeooo:paragraph-rsid="00383f5b"/>
    </style:style>
    <style:style style:name="P61" style:family="paragraph" style:parent-style-name="Standard">
      <style:paragraph-properties fo:break-before="page"/>
      <style:text-properties officeooo:paragraph-rsid="001f622d"/>
    </style:style>
    <style:style style:name="P62" style:family="paragraph" style:parent-style-name="Standard">
      <style:paragraph-properties fo:break-before="page"/>
      <style:text-properties officeooo:paragraph-rsid="0065f231"/>
    </style:style>
    <style:style style:name="P63" style:family="paragraph" style:parent-style-name="Standard">
      <style:paragraph-properties fo:break-before="page"/>
      <style:text-properties officeooo:paragraph-rsid="00684f6c"/>
    </style:style>
    <style:style style:name="P64" style:family="paragraph" style:parent-style-name="Standard">
      <style:paragraph-properties fo:break-before="page"/>
      <style:text-properties officeooo:paragraph-rsid="007512d2"/>
    </style:style>
    <style:style style:name="P65" style:family="paragraph" style:parent-style-name="Standard">
      <style:paragraph-properties fo:margin-left="0.4925in" fo:margin-right="0in" fo:text-indent="0in" style:auto-text-indent="false"/>
      <style:text-properties officeooo:paragraph-rsid="001f622d"/>
    </style:style>
    <style:style style:name="P66" style:family="paragraph" style:parent-style-name="Standard">
      <style:paragraph-properties fo:margin-left="0.4925in" fo:margin-right="0in" fo:text-indent="0in" style:auto-text-indent="false"/>
      <style:text-properties officeooo:paragraph-rsid="0022a9b4"/>
    </style:style>
    <style:style style:name="P67" style:family="paragraph" style:parent-style-name="Standard">
      <style:paragraph-properties fo:margin-left="0.4925in" fo:margin-right="0in" fo:text-indent="0in" style:auto-text-indent="false"/>
      <style:text-properties officeooo:paragraph-rsid="00248da6"/>
    </style:style>
    <style:style style:name="P68" style:family="paragraph" style:parent-style-name="Standard">
      <style:paragraph-properties fo:margin-left="0.4925in" fo:margin-right="0in" fo:text-indent="0in" style:auto-text-indent="false"/>
      <style:text-properties officeooo:paragraph-rsid="0025d777"/>
    </style:style>
    <style:style style:name="P69" style:family="paragraph" style:parent-style-name="Standard">
      <style:paragraph-properties fo:margin-left="0.4925in" fo:margin-right="0in" fo:text-indent="0in" style:auto-text-indent="false"/>
      <style:text-properties officeooo:paragraph-rsid="002616ec"/>
    </style:style>
    <style:style style:name="P70" style:family="paragraph" style:parent-style-name="Standard">
      <style:paragraph-properties fo:margin-left="0.4925in" fo:margin-right="0in" fo:text-indent="0in" style:auto-text-indent="false"/>
      <style:text-properties officeooo:paragraph-rsid="00264625"/>
    </style:style>
    <style:style style:name="P71" style:family="paragraph" style:parent-style-name="Standard">
      <style:paragraph-properties fo:margin-left="0.4925in" fo:margin-right="0in" fo:text-indent="0in" style:auto-text-indent="false"/>
      <style:text-properties officeooo:paragraph-rsid="0025a5ef"/>
    </style:style>
    <style:style style:name="P72" style:family="paragraph" style:parent-style-name="Standard">
      <style:paragraph-properties fo:margin-left="0.4925in" fo:margin-right="0in" fo:text-indent="0in" style:auto-text-indent="false"/>
      <style:text-properties officeooo:paragraph-rsid="00210561"/>
    </style:style>
    <style:style style:name="P73" style:family="paragraph" style:parent-style-name="Standard">
      <style:paragraph-properties fo:margin-left="0.4925in" fo:margin-right="0in" fo:text-indent="0in" style:auto-text-indent="false"/>
      <style:text-properties officeooo:paragraph-rsid="002b7a89"/>
    </style:style>
    <style:style style:name="P74" style:family="paragraph" style:parent-style-name="Standard">
      <style:paragraph-properties fo:margin-left="0.4925in" fo:margin-right="0in" fo:text-indent="0in" style:auto-text-indent="false"/>
      <style:text-properties officeooo:paragraph-rsid="002c89d7"/>
    </style:style>
    <style:style style:name="P75" style:family="paragraph" style:parent-style-name="Standard">
      <style:paragraph-properties fo:margin-left="0.4925in" fo:margin-right="0in" fo:text-indent="0in" style:auto-text-indent="false"/>
      <style:text-properties officeooo:paragraph-rsid="002e68d4"/>
    </style:style>
    <style:style style:name="P76" style:family="paragraph" style:parent-style-name="Standard">
      <style:paragraph-properties fo:margin-left="0.4925in" fo:margin-right="0in" fo:text-indent="0in" style:auto-text-indent="false"/>
      <style:text-properties officeooo:paragraph-rsid="00305c33"/>
    </style:style>
    <style:style style:name="P77" style:family="paragraph" style:parent-style-name="Standard">
      <style:paragraph-properties fo:margin-left="0.4925in" fo:margin-right="0in" fo:text-indent="0in" style:auto-text-indent="false"/>
      <style:text-properties officeooo:paragraph-rsid="003143bb"/>
    </style:style>
    <style:style style:name="P78" style:family="paragraph" style:parent-style-name="Standard">
      <style:paragraph-properties fo:margin-left="0.4925in" fo:margin-right="0in" fo:text-align="start" style:justify-single-word="false" fo:text-indent="0in" style:auto-text-indent="false"/>
      <style:text-properties officeooo:paragraph-rsid="003143bb"/>
    </style:style>
    <style:style style:name="P79" style:family="paragraph" style:parent-style-name="Standard">
      <style:paragraph-properties fo:margin-left="0.4925in" fo:margin-right="0in" fo:text-indent="0in" style:auto-text-indent="false"/>
      <style:text-properties officeooo:paragraph-rsid="00343e56"/>
    </style:style>
    <style:style style:name="P80" style:family="paragraph" style:parent-style-name="Standard">
      <style:paragraph-properties fo:margin-left="0.4925in" fo:margin-right="0in" fo:text-indent="0in" style:auto-text-indent="false"/>
      <style:text-properties officeooo:paragraph-rsid="0035ba79"/>
    </style:style>
    <style:style style:name="P81" style:family="paragraph" style:parent-style-name="Standard">
      <style:paragraph-properties fo:margin-left="0.4925in" fo:margin-right="0in" fo:text-indent="0in" style:auto-text-indent="false"/>
      <style:text-properties officeooo:paragraph-rsid="0036e65d"/>
    </style:style>
    <style:style style:name="P82" style:family="paragraph" style:parent-style-name="Standard">
      <style:paragraph-properties fo:margin-left="0.4925in" fo:margin-right="0in" fo:text-indent="0in" style:auto-text-indent="false"/>
      <style:text-properties officeooo:paragraph-rsid="00383f5b"/>
    </style:style>
    <style:style style:name="P83" style:family="paragraph" style:parent-style-name="Standard">
      <style:paragraph-properties fo:margin-left="0.4925in" fo:margin-right="0in" fo:text-indent="0in" style:auto-text-indent="false"/>
      <style:text-properties officeooo:paragraph-rsid="003a141e"/>
    </style:style>
    <style:style style:name="P84" style:family="paragraph" style:parent-style-name="Standard">
      <style:paragraph-properties fo:margin-left="0.4925in" fo:margin-right="0in" fo:text-indent="0in" style:auto-text-indent="false"/>
      <style:text-properties officeooo:paragraph-rsid="003cfeb8"/>
    </style:style>
    <style:style style:name="P85" style:family="paragraph" style:parent-style-name="Standard">
      <style:paragraph-properties fo:margin-left="0.4925in" fo:margin-right="0in" fo:text-indent="0in" style:auto-text-indent="false"/>
      <style:text-properties officeooo:paragraph-rsid="0041c889"/>
    </style:style>
    <style:style style:name="P86" style:family="paragraph" style:parent-style-name="Standard">
      <style:paragraph-properties fo:margin-left="0.4925in" fo:margin-right="0in" fo:text-indent="0in" style:auto-text-indent="false"/>
      <style:text-properties officeooo:paragraph-rsid="004491bc"/>
    </style:style>
    <style:style style:name="P87" style:family="paragraph" style:parent-style-name="Standard">
      <style:paragraph-properties fo:margin-left="0.4925in" fo:margin-right="0in" fo:text-indent="0in" style:auto-text-indent="false"/>
      <style:text-properties officeooo:paragraph-rsid="0045d31a"/>
    </style:style>
    <style:style style:name="P88" style:family="paragraph" style:parent-style-name="Standard">
      <style:paragraph-properties fo:margin-left="0.4925in" fo:margin-right="0in" fo:text-indent="0in" style:auto-text-indent="false"/>
      <style:text-properties officeooo:paragraph-rsid="00614489"/>
    </style:style>
    <style:style style:name="P89" style:family="paragraph" style:parent-style-name="Standard">
      <style:paragraph-properties fo:margin-left="0.4925in" fo:margin-right="0in" fo:text-indent="0in" style:auto-text-indent="false"/>
      <style:text-properties officeooo:paragraph-rsid="0065f231"/>
    </style:style>
    <style:style style:name="P90" style:family="paragraph" style:parent-style-name="Standard">
      <style:paragraph-properties fo:margin-left="0.4925in" fo:margin-right="0in" fo:text-indent="0in" style:auto-text-indent="false"/>
      <style:text-properties officeooo:paragraph-rsid="00672343"/>
    </style:style>
    <style:style style:name="P91" style:family="paragraph" style:parent-style-name="Standard">
      <style:paragraph-properties fo:margin-left="0.4925in" fo:margin-right="0in" fo:text-indent="0in" style:auto-text-indent="false"/>
      <style:text-properties officeooo:paragraph-rsid="00684f6c"/>
    </style:style>
    <style:style style:name="P92" style:family="paragraph" style:parent-style-name="Standard">
      <style:paragraph-properties fo:margin-left="0.4925in" fo:margin-right="0in" fo:text-indent="0in" style:auto-text-indent="false"/>
      <style:text-properties officeooo:paragraph-rsid="006b420a"/>
    </style:style>
    <style:style style:name="P93" style:family="paragraph" style:parent-style-name="Standard">
      <style:paragraph-properties fo:margin-left="0.4925in" fo:margin-right="0in" fo:text-indent="0in" style:auto-text-indent="false"/>
      <style:text-properties officeooo:paragraph-rsid="006c9ae8"/>
    </style:style>
    <style:style style:name="P94" style:family="paragraph" style:parent-style-name="Standard">
      <style:paragraph-properties fo:margin-left="0.4925in" fo:margin-right="0in" fo:text-indent="0in" style:auto-text-indent="false"/>
      <style:text-properties officeooo:paragraph-rsid="0072c89e"/>
    </style:style>
    <style:style style:name="P95" style:family="paragraph" style:parent-style-name="Standard">
      <style:paragraph-properties fo:margin-left="0.4925in" fo:margin-right="0in" fo:text-indent="0in" style:auto-text-indent="false"/>
      <style:text-properties officeooo:paragraph-rsid="0073f259"/>
    </style:style>
    <style:style style:name="P96" style:family="paragraph" style:parent-style-name="Standard">
      <style:paragraph-properties fo:margin-left="0.4925in" fo:margin-right="0in" fo:text-indent="0in" style:auto-text-indent="false"/>
      <style:text-properties officeooo:paragraph-rsid="0074cd1e"/>
    </style:style>
    <style:style style:name="P97" style:family="paragraph" style:parent-style-name="Standard">
      <style:paragraph-properties fo:margin-left="0.4925in" fo:margin-right="0in" fo:text-indent="0in" style:auto-text-indent="false"/>
      <style:text-properties officeooo:paragraph-rsid="007512d2"/>
    </style:style>
    <style:style style:name="P98" style:family="paragraph" style:parent-style-name="Standard">
      <style:paragraph-properties fo:margin-left="0.4925in" fo:margin-right="0in" fo:text-indent="0in" style:auto-text-indent="false"/>
      <style:text-properties officeooo:paragraph-rsid="003eb937"/>
    </style:style>
    <style:style style:name="P99" style:family="paragraph" style:parent-style-name="Standard">
      <style:paragraph-properties fo:margin-left="0.4925in" fo:margin-right="0in" fo:text-indent="0in" style:auto-text-indent="false"/>
      <style:text-properties officeooo:paragraph-rsid="0077ca59"/>
    </style:style>
    <style:style style:name="P100" style:family="paragraph" style:parent-style-name="Standard">
      <style:paragraph-properties fo:margin-left="0.4925in" fo:margin-right="0in" fo:text-indent="0in" style:auto-text-indent="false"/>
      <style:text-properties officeooo:paragraph-rsid="0078b8b3"/>
    </style:style>
    <style:style style:name="P101" style:family="paragraph" style:parent-style-name="Standard">
      <style:paragraph-properties fo:margin-left="0.4925in" fo:margin-right="0in" fo:text-indent="0in" style:auto-text-indent="false"/>
      <style:text-properties officeooo:paragraph-rsid="00797764"/>
    </style:style>
    <style:style style:name="P102" style:family="paragraph" style:parent-style-name="Standard">
      <style:paragraph-properties fo:margin-left="0.4925in" fo:margin-right="0in" fo:text-indent="0in" style:auto-text-indent="false"/>
      <style:text-properties officeooo:paragraph-rsid="004351b7"/>
    </style:style>
    <style:style style:name="P103" style:family="paragraph" style:parent-style-name="Standard">
      <style:paragraph-properties fo:margin-left="0.4925in" fo:margin-right="0in" fo:text-indent="0in" style:auto-text-indent="false"/>
      <style:text-properties officeooo:paragraph-rsid="007d099e"/>
    </style:style>
    <style:style style:name="P104" style:family="paragraph" style:parent-style-name="Standard">
      <style:paragraph-properties fo:margin-left="0.4925in" fo:margin-right="0in" fo:text-indent="0in" style:auto-text-indent="false" fo:break-before="page"/>
      <style:text-properties officeooo:paragraph-rsid="0077ca59"/>
    </style:style>
    <style:style style:name="P105" style:family="paragraph" style:parent-style-name="Standard">
      <style:paragraph-properties fo:margin-left="0.9846in" fo:margin-right="0in" fo:text-indent="0in" style:auto-text-indent="false"/>
      <style:text-properties officeooo:paragraph-rsid="0022a9b4"/>
    </style:style>
    <style:style style:name="P106" style:family="paragraph" style:parent-style-name="Standard">
      <style:paragraph-properties fo:margin-left="0.9846in" fo:margin-right="0in" fo:text-indent="0in" style:auto-text-indent="false"/>
      <style:text-properties officeooo:paragraph-rsid="0025a5ef"/>
    </style:style>
    <style:style style:name="P107" style:family="paragraph" style:parent-style-name="Standard">
      <style:paragraph-properties fo:margin-left="0.9846in" fo:margin-right="0in" fo:text-indent="0in" style:auto-text-indent="false"/>
      <style:text-properties officeooo:paragraph-rsid="00248da6"/>
    </style:style>
    <style:style style:name="P108" style:family="paragraph" style:parent-style-name="Standard">
      <style:paragraph-properties fo:margin-left="0.9846in" fo:margin-right="0in" fo:text-indent="0in" style:auto-text-indent="false"/>
      <style:text-properties officeooo:paragraph-rsid="0041c889"/>
    </style:style>
    <style:style style:name="P109" style:family="paragraph" style:parent-style-name="Standard">
      <style:paragraph-properties fo:margin-left="0.9846in" fo:margin-right="0in" fo:text-indent="0in" style:auto-text-indent="false"/>
      <style:text-properties officeooo:paragraph-rsid="004491bc"/>
    </style:style>
    <style:style style:name="P110" style:family="paragraph" style:parent-style-name="Standard">
      <style:paragraph-properties fo:margin-left="0.9846in" fo:margin-right="0in" fo:text-indent="0in" style:auto-text-indent="false"/>
      <style:text-properties officeooo:paragraph-rsid="0045d31a"/>
    </style:style>
    <style:style style:name="P111" style:family="paragraph" style:parent-style-name="Standard">
      <style:paragraph-properties fo:margin-left="0.9846in" fo:margin-right="0in" fo:text-indent="0in" style:auto-text-indent="false"/>
      <style:text-properties officeooo:paragraph-rsid="004351b7"/>
    </style:style>
    <style:style style:name="P112" style:family="paragraph" style:parent-style-name="Standard">
      <style:paragraph-properties fo:margin-left="0.9846in" fo:margin-right="0in" fo:text-indent="0in" style:auto-text-indent="false"/>
      <style:text-properties officeooo:paragraph-rsid="007512d2"/>
    </style:style>
    <style:style style:name="P113" style:family="paragraph" style:parent-style-name="Standard">
      <style:paragraph-properties fo:margin-left="0.9846in" fo:margin-right="0in" fo:text-indent="0in" style:auto-text-indent="false"/>
      <style:text-properties officeooo:paragraph-rsid="0077ca59"/>
    </style:style>
    <style:style style:name="P114" style:family="paragraph" style:parent-style-name="Standard">
      <style:paragraph-properties fo:margin-left="0in" fo:margin-right="0in" fo:text-indent="0in" style:auto-text-indent="false"/>
      <style:text-properties officeooo:paragraph-rsid="0041c889"/>
    </style:style>
    <style:style style:name="P115" style:family="paragraph" style:parent-style-name="Standard">
      <style:paragraph-properties fo:margin-left="0in" fo:margin-right="0in" fo:text-indent="0in" style:auto-text-indent="false"/>
      <style:text-properties officeooo:paragraph-rsid="0011597c"/>
    </style:style>
    <style:style style:name="P116" style:family="paragraph" style:parent-style-name="Standard">
      <style:paragraph-properties fo:margin-left="0in" fo:margin-right="0in" fo:text-indent="0in" style:auto-text-indent="false"/>
      <style:text-properties officeooo:paragraph-rsid="004351b7"/>
    </style:style>
    <style:style style:name="P117" style:family="paragraph" style:parent-style-name="Standard">
      <style:paragraph-properties fo:margin-left="0in" fo:margin-right="0in" fo:text-indent="0in" style:auto-text-indent="false"/>
      <style:text-properties officeooo:paragraph-rsid="005e7577"/>
    </style:style>
    <style:style style:name="P118" style:family="paragraph" style:parent-style-name="Standard">
      <style:paragraph-properties fo:margin-left="0in" fo:margin-right="0in" fo:text-indent="0in" style:auto-text-indent="false"/>
      <style:text-properties officeooo:paragraph-rsid="0078b8b3"/>
    </style:style>
    <style:style style:name="P119" style:family="paragraph" style:parent-style-name="Standard">
      <style:paragraph-properties fo:margin-left="0in" fo:margin-right="0in" fo:text-indent="0in" style:auto-text-indent="false"/>
      <style:text-properties officeooo:paragraph-rsid="00797764"/>
    </style:style>
    <style:style style:name="P120" style:family="paragraph" style:parent-style-name="Standard">
      <style:paragraph-properties fo:margin-left="0in" fo:margin-right="0in" fo:text-indent="0in" style:auto-text-indent="false" fo:break-before="page"/>
      <style:text-properties officeooo:paragraph-rsid="004351b7"/>
    </style:style>
    <style:style style:name="P121" style:family="paragraph" style:parent-style-name="Standard">
      <style:paragraph-properties fo:margin-left="0in" fo:margin-right="0in" fo:text-indent="0in" style:auto-text-indent="false" fo:break-before="page"/>
      <style:text-properties officeooo:paragraph-rsid="0078b8b3"/>
    </style:style>
    <style:style style:name="P122" style:family="paragraph" style:parent-style-name="Standard">
      <style:paragraph-properties fo:margin-left="0in" fo:margin-right="0in" fo:text-indent="0in" style:auto-text-indent="false" fo:break-before="page"/>
      <style:text-properties officeooo:paragraph-rsid="00797764"/>
    </style:style>
    <style:style style:name="P123" style:family="paragraph" style:parent-style-name="Standard">
      <style:paragraph-properties fo:margin-left="1.4772in" fo:margin-right="0in" fo:text-indent="0in" style:auto-text-indent="false"/>
      <style:text-properties officeooo:paragraph-rsid="0045d31a"/>
    </style:style>
    <style:style style:name="P124" style:family="paragraph" style:parent-style-name="Contents_20_1">
      <style:paragraph-properties>
        <style:tab-stops>
          <style:tab-stop style:position="6.9252in" style:type="right" style:leader-style="dotted" style:leader-text="."/>
        </style:tab-stops>
      </style:paragraph-properties>
    </style:style>
    <style:style style:name="P125" style:family="paragraph" style:parent-style-name="Quotations">
      <style:text-properties officeooo:paragraph-rsid="00624809"/>
    </style:style>
    <style:style style:name="P126" style:family="paragraph" style:parent-style-name="Heading_20_1">
      <style:paragraph-properties fo:break-before="page"/>
    </style:style>
    <style:style style:name="P127" style:family="paragraph" style:parent-style-name="Heading_20_1">
      <style:paragraph-properties fo:break-before="page"/>
      <style:text-properties officeooo:paragraph-rsid="0027f9da"/>
    </style:style>
    <style:style style:name="P128" style:family="paragraph" style:parent-style-name="Heading_20_1">
      <style:paragraph-properties fo:break-before="page"/>
      <style:text-properties officeooo:rsid="0027f9da" officeooo:paragraph-rsid="0027f9da"/>
    </style:style>
    <style:style style:name="P129" style:family="paragraph" style:parent-style-name="Heading_20_1">
      <style:paragraph-properties fo:break-before="page"/>
      <style:text-properties officeooo:paragraph-rsid="00289689"/>
    </style:style>
    <style:style style:name="P130" style:family="paragraph" style:parent-style-name="Heading_20_1">
      <style:paragraph-properties fo:break-before="page"/>
      <style:text-properties officeooo:paragraph-rsid="0029d20d"/>
    </style:style>
    <style:style style:name="P131" style:family="paragraph" style:parent-style-name="Standard">
      <style:paragraph-properties fo:margin-left="0.4925in" fo:margin-right="0in" fo:text-indent="0in" style:auto-text-indent="false"/>
      <style:text-properties officeooo:paragraph-rsid="0082265f"/>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343e56" style:font-weight-asian="bold" style:font-weight-complex="bold"/>
    </style:style>
    <style:style style:name="T4" style:family="text">
      <style:text-properties officeooo:rsid="00188a04"/>
    </style:style>
    <style:style style:name="T5" style:family="text">
      <style:text-properties officeooo:rsid="00178050"/>
    </style:style>
    <style:style style:name="T6" style:family="text">
      <style:text-properties officeooo:rsid="001be16a"/>
    </style:style>
    <style:style style:name="T7" style:family="text">
      <style:text-properties fo:text-transform="uppercase" fo:color="#000000" style:font-name="Liberation Mono1" fo:font-size="10pt" fo:font-weight="bold"/>
    </style:style>
    <style:style style:name="T8" style:family="text">
      <style:text-properties fo:text-transform="uppercase" fo:color="#000000" style:font-name="Liberation Mono1" fo:font-size="10pt" fo:font-weight="bold" officeooo:rsid="002e68d4"/>
    </style:style>
    <style:style style:name="T9" style:family="text">
      <style:text-properties fo:text-transform="uppercase" fo:color="#000000" style:font-name="Liberation Mono1" fo:font-size="10pt" fo:font-weight="bold" officeooo:rsid="001db5cb"/>
    </style:style>
    <style:style style:name="T10" style:family="text">
      <style:text-properties fo:text-transform="uppercase" fo:color="#000000" style:font-name="Liberation Mono1" fo:font-size="10pt" fo:font-weight="bold" style:font-weight-asian="bold" style:font-weight-complex="bold"/>
    </style:style>
    <style:style style:name="T11" style:family="text">
      <style:text-properties fo:text-transform="uppercase" fo:color="#000000" style:font-name="Liberation Mono1" fo:font-size="10pt" fo:font-weight="bold" officeooo:rsid="0041c889"/>
    </style:style>
    <style:style style:name="T12" style:family="text">
      <style:text-properties fo:text-transform="uppercase" fo:color="#000000" style:font-name="Liberation Mono1" fo:font-size="10pt" fo:font-weight="bold" officeooo:rsid="0027f9da"/>
    </style:style>
    <style:style style:name="T13" style:family="text">
      <style:text-properties fo:text-transform="uppercase" fo:color="#000000" style:font-name="Liberation Mono1" fo:font-size="10pt" fo:font-weight="bold" officeooo:rsid="00289689"/>
    </style:style>
    <style:style style:name="T14" style:family="text">
      <style:text-properties fo:text-transform="uppercase" fo:color="#000000" style:font-name="Liberation Mono1" fo:font-size="10pt" fo:font-weight="bold" style:font-weight-asian="normal" style:font-weight-complex="normal"/>
    </style:style>
    <style:style style:name="T15" style:family="text">
      <style:text-properties fo:text-transform="uppercase" fo:font-weight="bold"/>
    </style:style>
    <style:style style:name="T16" style:family="text">
      <style:text-properties fo:text-transform="uppercase" fo:font-weight="bold" officeooo:rsid="0041c889"/>
    </style:style>
    <style:style style:name="T17" style:family="text">
      <style:text-properties officeooo:rsid="001db5cb"/>
    </style:style>
    <style:style style:name="T18" style:family="text">
      <style:text-properties officeooo:rsid="001e8f45"/>
    </style:style>
    <style:style style:name="T19" style:family="text">
      <style:text-properties officeooo:rsid="001f622d"/>
    </style:style>
    <style:style style:name="T20" style:family="text">
      <style:text-properties officeooo:rsid="0022a9b4"/>
    </style:style>
    <style:style style:name="T21" style:family="text">
      <style:text-properties officeooo:rsid="00248da6"/>
    </style:style>
    <style:style style:name="T22" style:family="text">
      <style:text-properties officeooo:rsid="0025d777"/>
    </style:style>
    <style:style style:name="T23" style:family="text">
      <style:text-properties officeooo:rsid="002616ec"/>
    </style:style>
    <style:style style:name="T24" style:family="text">
      <style:text-properties officeooo:rsid="00264625"/>
    </style:style>
    <style:style style:name="T25" style:family="text">
      <style:text-properties officeooo:rsid="0027f9da"/>
    </style:style>
    <style:style style:name="T26" style:family="text">
      <style:text-properties officeooo:rsid="00289689"/>
    </style:style>
    <style:style style:name="T27" style:family="text">
      <style:text-properties officeooo:rsid="0029d20d"/>
    </style:style>
    <style:style style:name="T28" style:family="text">
      <style:text-properties officeooo:rsid="002b7a89"/>
    </style:style>
    <style:style style:name="T29" style:family="text">
      <style:text-properties officeooo:rsid="002c89d7"/>
    </style:style>
    <style:style style:name="T30" style:family="text">
      <style:text-properties officeooo:rsid="003143bb"/>
    </style:style>
    <style:style style:name="T31" style:family="text">
      <style:text-properties officeooo:rsid="00343e56"/>
    </style:style>
    <style:style style:name="T32" style:family="text">
      <style:text-properties officeooo:rsid="0035ba79"/>
    </style:style>
    <style:style style:name="T33" style:family="text">
      <style:text-properties fo:font-weight="normal" style:font-weight-asian="normal" style:font-weight-complex="normal"/>
    </style:style>
    <style:style style:name="T34" style:family="text">
      <style:text-properties officeooo:rsid="0036e65d"/>
    </style:style>
    <style:style style:name="T35" style:family="text">
      <style:text-properties officeooo:rsid="00383f5b"/>
    </style:style>
    <style:style style:name="T36" style:family="text">
      <style:text-properties officeooo:rsid="003a141e"/>
    </style:style>
    <style:style style:name="T37" style:family="text">
      <style:text-properties officeooo:rsid="003add22"/>
    </style:style>
    <style:style style:name="T38" style:family="text">
      <style:text-properties officeooo:rsid="003ae73e"/>
    </style:style>
    <style:style style:name="T39" style:family="text">
      <style:text-properties officeooo:rsid="003bf434"/>
    </style:style>
    <style:style style:name="T40" style:family="text">
      <style:text-properties officeooo:rsid="003eb937"/>
    </style:style>
    <style:style style:name="T41" style:family="text">
      <style:text-properties officeooo:rsid="0041c889"/>
    </style:style>
    <style:style style:name="T42" style:family="text">
      <style:text-properties officeooo:rsid="004351b7"/>
    </style:style>
    <style:style style:name="T43" style:family="text">
      <style:text-properties officeooo:rsid="004491bc"/>
    </style:style>
    <style:style style:name="T44" style:family="text">
      <style:text-properties officeooo:rsid="0045d31a"/>
    </style:style>
    <style:style style:name="T45" style:family="text">
      <style:text-properties officeooo:rsid="00474c56"/>
    </style:style>
    <style:style style:name="T46" style:family="text">
      <style:text-properties officeooo:rsid="0047d16a"/>
    </style:style>
    <style:style style:name="T47" style:family="text">
      <style:text-properties officeooo:rsid="004a4549"/>
    </style:style>
    <style:style style:name="T48" style:family="text">
      <style:text-properties officeooo:rsid="004b34ce"/>
    </style:style>
    <style:style style:name="T49" style:family="text">
      <style:text-properties officeooo:rsid="005569b3"/>
    </style:style>
    <style:style style:name="T50" style:family="text">
      <style:text-properties officeooo:rsid="00578f5c"/>
    </style:style>
    <style:style style:name="T51" style:family="text">
      <style:text-properties officeooo:rsid="00589621"/>
    </style:style>
    <style:style style:name="T52" style:family="text">
      <style:text-properties officeooo:rsid="005a8474"/>
    </style:style>
    <style:style style:name="T53" style:family="text">
      <style:text-properties officeooo:rsid="005c91a5"/>
    </style:style>
    <style:style style:name="T54" style:family="text">
      <style:text-properties officeooo:rsid="005dc413"/>
    </style:style>
    <style:style style:name="T55" style:family="text">
      <style:text-properties officeooo:rsid="005e7577"/>
    </style:style>
    <style:style style:name="T56" style:family="text">
      <style:text-properties officeooo:rsid="0060418d"/>
    </style:style>
    <style:style style:name="T57" style:family="text">
      <style:text-properties officeooo:rsid="00614489"/>
    </style:style>
    <style:style style:name="T58" style:family="text">
      <style:text-properties officeooo:rsid="00624809"/>
    </style:style>
    <style:style style:name="T59" style:family="text">
      <style:text-properties officeooo:rsid="00638376"/>
    </style:style>
    <style:style style:name="T60" style:family="text">
      <style:text-properties officeooo:rsid="0064eb59"/>
    </style:style>
    <style:style style:name="T61" style:family="text">
      <style:text-properties officeooo:rsid="0065f231"/>
    </style:style>
    <style:style style:name="T62" style:family="text">
      <style:text-properties officeooo:rsid="00672343"/>
    </style:style>
    <style:style style:name="T63" style:family="text">
      <style:text-properties officeooo:rsid="00684f6c"/>
    </style:style>
    <style:style style:name="T64" style:family="text">
      <style:text-properties officeooo:rsid="0069c24f"/>
    </style:style>
    <style:style style:name="T65" style:family="text">
      <style:text-properties officeooo:rsid="006b420a"/>
    </style:style>
    <style:style style:name="T66" style:family="text">
      <style:text-properties officeooo:rsid="006bcc35"/>
    </style:style>
    <style:style style:name="T67" style:family="text">
      <style:text-properties officeooo:rsid="006c9ae8"/>
    </style:style>
    <style:style style:name="T68" style:family="text">
      <style:text-properties officeooo:rsid="006ed7a5"/>
    </style:style>
    <style:style style:name="T69" style:family="text">
      <style:text-properties officeooo:rsid="007034c8"/>
    </style:style>
    <style:style style:name="T70" style:family="text">
      <style:text-properties officeooo:rsid="0070a6ff"/>
    </style:style>
    <style:style style:name="T71" style:family="text">
      <style:text-properties officeooo:rsid="0072c89e"/>
    </style:style>
    <style:style style:name="T72" style:family="text">
      <style:text-properties officeooo:rsid="0073f259"/>
    </style:style>
    <style:style style:name="T73" style:family="text">
      <style:text-properties officeooo:rsid="0074cd1e"/>
    </style:style>
    <style:style style:name="T74" style:family="text">
      <style:text-properties officeooo:rsid="007512d2"/>
    </style:style>
    <style:style style:name="T75" style:family="text">
      <style:text-properties officeooo:rsid="00755eb6"/>
    </style:style>
    <style:style style:name="T76" style:family="text">
      <style:text-properties officeooo:rsid="0076ad64"/>
    </style:style>
    <style:style style:name="T77" style:family="text">
      <style:text-properties officeooo:rsid="0077ca59"/>
    </style:style>
    <style:style style:name="T78" style:family="text">
      <style:text-properties officeooo:rsid="0078b8b3"/>
    </style:style>
    <style:style style:name="T79" style:family="text">
      <style:text-properties officeooo:rsid="00797764"/>
    </style:style>
    <style:style style:name="T80" style:family="text">
      <style:text-properties officeooo:rsid="007b5f4a"/>
    </style:style>
    <style:style style:name="T81" style:family="text">
      <style:text-properties officeooo:rsid="007e83dc"/>
    </style:style>
    <style:style style:name="T82" style:family="text">
      <style:text-properties officeooo:rsid="007f1164"/>
    </style:style>
    <style:style style:name="T83" style:family="text">
      <style:text-properties officeooo:rsid="0082265f"/>
    </style:style>
    <style:style style:name="Sect1" style:family="section">
      <style:section-properties style:editable="false">
        <style:columns fo:column-count="1" fo:column-gap="0in"/>
      </style:section-properties>
    </style:style>
    <style:style style:name="Sect2" style:family="section">
      <style:section-properties text:dont-balance-text-columns="false" style:editable="false">
        <style:columns fo:column-count="3" fo:column-gap="0.2in">
          <style:column style:rel-width="21845*" fo:start-indent="0in" fo:end-indent="0.1in"/>
          <style:column style:rel-width="21845*" fo:start-indent="0.1in" fo:end-indent="0.1in"/>
          <style:column style:rel-width="21845*" fo:start-indent="0.1in" fo:end-indent="0in"/>
        </style:columns>
      </style:section-properties>
    </style:style>
    <style:style style:name="Sect3" style:family="section">
      <style:section-properties text:dont-balance-text-columns="false" style:editable="false">
        <style:columns fo:column-count="2" fo:column-gap="0.2in">
          <style:column style:rel-width="32767*" fo:start-indent="0in" fo:end-indent="0.1in"/>
          <style:column style:rel-width="32768*" fo:start-indent="0.1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24"><text:a xlink:type="simple" xlink:href="#__RefHeading___Toc6386_543526176" text:style-name="Index_20_Link" text:visited-style-name="Index_20_Link">Joshua Beasley and Family<text:tab/>3</text:a></text:p>
          <text:p text:style-name="P124"><text:a xlink:type="simple" xlink:href="#__RefHeading___Toc316_2487332741" text:style-name="Index_20_Link" text:visited-style-name="Index_20_Link">Bryans of Mill Creek<text:tab/>4</text:a></text:p>
          <text:p text:style-name="P124"><text:a xlink:type="simple" xlink:href="#__RefHeading___Toc318_2487332741" text:style-name="Index_20_Link" text:visited-style-name="Index_20_Link">William and Needham Bryan<text:tab/>9</text:a></text:p>
          <text:p text:style-name="P124"><text:a xlink:type="simple" xlink:href="#__RefHeading___Toc320_2487332741" text:style-name="Index_20_Link" text:visited-style-name="Index_20_Link">George M. and Bessie Edwards Bryant<text:tab/>14</text:a></text:p>
          <text:p text:style-name="P124"><text:a xlink:type="simple" xlink:href="#__RefHeading___Toc322_2487332741" text:style-name="Index_20_Link" text:visited-style-name="Index_20_Link">Sidney McCoy and Tomesia Woodall Bryant<text:tab/>16</text:a></text:p>
          <text:p text:style-name="P124"><text:a xlink:type="simple" xlink:href="#__RefHeading___Toc6388_543526176" text:style-name="Index_20_Link" text:visited-style-name="Index_20_Link">Reuben Hobby Sr.<text:tab/>18</text:a></text:p>
          <text:p text:style-name="P124"><text:a xlink:type="simple" xlink:href="#__RefHeading___Toc9697_543526176" text:style-name="Index_20_Link" text:visited-style-name="Index_20_Link">John Lee, Esq.<text:tab/>20</text:a></text:p>
          <text:p text:style-name="P124"><text:a xlink:type="simple" xlink:href="#__RefHeading___Toc9699_543526176" text:style-name="Index_20_Link" text:visited-style-name="Index_20_Link">Julius A. Lee<text:tab/>23</text:a></text:p>
          <text:p text:style-name="P124"><text:a xlink:type="simple" xlink:href="#__RefHeading___Toc11510_543526176" text:style-name="Index_20_Link" text:visited-style-name="Index_20_Link">Julius Bowden Lee and Nellie Parrish Hood Lee<text:tab/>24</text:a></text:p>
          <text:p text:style-name="P124"><text:a xlink:type="simple" xlink:href="#__RefHeading___Toc11512_543526176" text:style-name="Index_20_Link" text:visited-style-name="Index_20_Link">Abner Sauls<text:tab/>25</text:a></text:p>
          <text:p text:style-name="P124"><text:a xlink:type="simple" xlink:href="#__RefHeading___Toc15022_543526176" text:style-name="Index_20_Link" text:visited-style-name="Index_20_Link">The Smiths<text:tab/>27</text:a></text:p>
          <text:p text:style-name="P124"><text:a xlink:type="simple" xlink:href="#__RefHeading___Toc15024_543526176" text:style-name="Index_20_Link" text:visited-style-name="Index_20_Link">Samuel Smith Senr. and Samuel Smith Junr.<text:tab/>29</text:a></text:p>
          <text:p text:style-name="P124"><text:a xlink:type="simple" xlink:href="#__RefHeading___Toc324_2487332741" text:style-name="Index_20_Link" text:visited-style-name="Index_20_Link">The Stancil Ancestry<text:tab/>32</text:a></text:p>
          <text:p text:style-name="P124"><text:a xlink:type="simple" xlink:href="#__RefHeading___Toc326_2487332741" text:style-name="Index_20_Link" text:visited-style-name="Index_20_Link">George Ira Stancil<text:tab/>34</text:a></text:p>
        </text:index-body>
      </text:table-of-content>
      <text:p text:style-name="P3"><text:span text:style-name="Drop_20_Caps"/></text:p>
      <text:p text:style-name="P54"><text:span text:style-name="Drop_20_Caps">The Heritage of Johnston County</text:span></text:p>
      <text:p text:style-name="P5"><text:span text:style-name="Drop_20_Caps">North Carolina </text:span></text:p>
      <text:p text:style-name="P5"><text:span text:style-name="Drop_20_Caps">1985</text:span></text:p>
      <text:p text:style-name="P5"><text:span text:style-name="Drop_20_Caps"/></text:p>
      <text:p text:style-name="P6"><text:span text:style-name="Drop_20_Caps"/></text:p>
      <text:p text:style-name="P5"><text:span text:style-name="Drop_20_Caps">Published by The Heritage of Johnston County</text:span></text:p>
      <text:p text:style-name="P5"><text:span text:style-name="Drop_20_Caps">Book Committee</text:span></text:p>
      <text:p text:style-name="P5"><text:span text:style-name="Drop_20_Caps">in cooperation with</text:span></text:p>
      <text:p text:style-name="P5"><text:span text:style-name="Drop_20_Caps">The History Division</text:span></text:p>
      <text:p text:style-name="P5"><text:span text:style-name="Drop_20_Caps">Hunter Publishing Company </text:span></text:p>
      <text:p text:style-name="P5"><text:span text:style-name="Drop_20_Caps">Winston-Salem, North Carolina </text:span></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III</text:span></text:p>
      <text:h text:style-name="P126" text:outline-level="1"><text:bookmark-start text:name="__RefHeading___Toc6386_543526176"/><text:span text:style-name="Drop_20_Caps"><text:span text:style-name="T45">Joshua Beasley and Famil</text:span></text:span><text:span text:style-name="Drop_20_Caps">y</text:span><text:bookmark-end text:name="__RefHeading___Toc6386_543526176"/></text:h>
      <text:p text:style-name="Standard"><text:span text:style-name="Drop_20_Caps"/></text:p>
      <text:p text:style-name="Standard"><text:span text:style-name="Drop_20_Caps">117</text:span></text:p>
      <text:p text:style-name="Standard"><text:span text:style-name="Drop_20_Caps"/></text:p>
      <text:p text:style-name="Standard"><text:span text:style-name="Drop_20_Caps">Joshua Beasley was born in 1784 in North Carolina, probably in Wake County. 15 September 1805 he married Judith Ferrell in Wake County and they lived there on Joshua’s farm in Saint Marie (St. Mary's) township adjoining Johnston County.</text:span></text:p>
      <text:p text:style-name="Standard"><text:span text:style-name="Drop_20_Caps"/></text:p>
      <text:p text:style-name="P41"><text:span text:style-name="Drop_20_Caps">Their first children were born there while their other children were born in Johnston County. Joshua and Judith were the parents of eleven known children: </text:span></text:p>
      <text:p text:style-name="P41"><text:span text:style-name="Drop_20_Caps"/></text:p>
      <text:p text:style-name="P88"><text:span text:style-name="Drop_20_Caps">Benjamin G. Beasley (b. 1810) married </text:span></text:p>
      <text:p text:style-name="P88"><text:span text:style-name="Drop_20_Caps"><text:s text:c="2"/>(1) Susan McLamb </text:span></text:p>
      <text:p text:style-name="P88"><text:span text:style-name="Drop_20_Caps"><text:s text:c="2"/>(2) married 22 Nov. 1887 Marilda Parker Collins</text:span></text:p>
      <text:p text:style-name="P88"><text:span text:style-name="Drop_20_Caps"/></text:p>
      <text:p text:style-name="P88"><text:span text:style-name="Drop_20_Caps">Kendrick Beasley </text:span><text:span text:style-name="Drop_20_Caps"><text:span text:style-name="T45">NC</text:span></text:span><text:span text:style-name="Drop_20_Caps"> married 6 March 1835</text:span></text:p>
      <text:p text:style-name="P88"><text:span text:style-name="Drop_20_Caps"><text:s text:c="2"/>(1) Emy </text:span><text:span text:style-name="Drop_20_Caps"><text:span text:style-name="T7">BRYANT</text:span></text:span></text:p>
      <text:p text:style-name="P88"><text:span text:style-name="Drop_20_Caps"><text:s text:c="2"/>(2) married Barthena</text:span></text:p>
      <text:p text:style-name="P88"><text:span text:style-name="Drop_20_Caps"/></text:p>
      <text:p text:style-name="P88"><text:span text:style-name="Drop_20_Caps">Joshua M. Beasley</text:span></text:p>
      <text:p text:style-name="P88"><text:span text:style-name="Drop_20_Caps"><text:s/></text:span></text:p>
      <text:p text:style-name="P88"><text:span text:style-name="Drop_20_Caps">Annie Beasley married 26 December 1838 Seawell Webb</text:span></text:p>
      <text:p text:style-name="P88"><text:span text:style-name="Drop_20_Caps"/></text:p>
      <text:p text:style-name="P88"><text:span text:style-name="Drop_20_Caps">Jesse Beasley married 30 September 1841 Fannie Moore</text:span></text:p>
      <text:p text:style-name="P88"><text:span text:style-name="Drop_20_Caps"/></text:p>
      <text:p text:style-name="P88"><text:span text:style-name="Drop_20_Caps">James Beasley married 29 December 1843 Polly Je</text:span><text:span text:style-name="Drop_20_Caps"><text:span text:style-name="T45">rni</text:span></text:span><text:span text:style-name="Drop_20_Caps">gan</text:span></text:p>
      <text:p text:style-name="P88"><text:span text:style-name="Drop_20_Caps"/></text:p>
      <text:p text:style-name="P88"><text:span text:style-name="Drop_20_Caps">Mary Ann Beasley married 25 March 1844 James Holmes</text:span></text:p>
      <text:p text:style-name="P88"><text:span text:style-name="Drop_20_Caps"><text:s/></text:span></text:p>
      <text:p text:style-name="P88"><text:span text:style-name="Drop_20_Caps">Culia Beasley married 20 October 1843 Henry Moore</text:span></text:p>
      <text:p text:style-name="P88"><text:span text:style-name="Drop_20_Caps"/></text:p>
      <text:p text:style-name="P88"><text:span text:style-name="Drop_20_Caps">Judith Beasley married 20 May 1847 Ashley Blackmon</text:span></text:p>
      <text:p text:style-name="P88"><text:span text:style-name="Drop_20_Caps"/></text:p>
      <text:p text:style-name="P88"><text:span text:style-name="Drop_20_Caps">Ephraim Oxford Beasley 1826-1916 married </text:span></text:p>
      <text:p text:style-name="P88"><text:span text:style-name="Drop_20_Caps"><text:s text:c="2"/>(1) 18 December 1845 Edith Avery. d. 27 July 1855,</text:span></text:p>
      <text:p text:style-name="P88"><text:span text:style-name="Drop_20_Caps"><text:s text:c="2"/>(2) Elizabeth Toole</text:span></text:p>
      <text:p text:style-name="P88"><text:span text:style-name="Drop_20_Caps"><text:s text:c="2"/>(3) 9 December 1904 Marilda Beasley</text:span></text:p>
      <text:p text:style-name="P88"><text:span text:style-name="Drop_20_Caps"><text:s/></text:span></text:p>
      <text:p text:style-name="P88"><text:span text:style-name="Drop_20_Caps">Joseph Beasley</text:span></text:p>
      <text:p text:style-name="Standard"><text:span text:style-name="Drop_20_Caps"/></text:p>
      <text:p text:style-name="Standard"><text:span text:style-name="Drop_20_Caps">Joshua was in the Wake County Militia. in the War of 1812, he was in the detached militia from Wake County in 1813 that was stationed at Beaufort, NC under command of Captain Abner Pasteur as an artilleryman. The Americans thought the Englishmen were coming into North Carolina that summer, so detachments of militia were called up from eac</text:span><text:span text:style-name="Drop_20_Caps"><text:span text:style-name="T46">h</text:span></text:span><text:span text:style-name="Drop_20_Caps"> country to served on the coast. He was again called up in September 1814 in the militia detached from the Wake Regiment to go to Norfolk. </text:span><text:span text:style-name="Drop_20_Caps"><text:span text:style-name="T58">VA.</text:span></text:span><text:span text:style-name="Drop_20_Caps"> He was in the muster roll of artillery, first Company.</text:span></text:p>
      <text:p text:style-name="Standard"><text:span text:style-name="Drop_20_Caps"/></text:p>
      <text:p text:style-name="Standard"><text:span text:style-name="Drop_20_Caps">In late 1813 Joshua bought his first land across the county line in Johnston County. He purchased 190 acres “on the waters of Mingo Swamp touching </text:span><text:span text:style-name="Drop_20_Caps"><text:span text:style-name="T46">William</text:span></text:span><text:span text:style-name="Drop_20_Caps"> </text:span><text:span text:style-name="CAPS_20_BOLD"><text:span text:style-name="T7">BRYAN</text:span></text:span><text:span text:style-name="Drop_20_Caps">‘s land at Wolfpet Branch along Asa </text:span><text:span text:style-name="Drop_20_Caps"><text:span text:style-name="T7">BRYAN</text:span></text:span><text:span text:style-name="Drop_20_Caps">'s land" ... He built a log cabin and brought his family to Johnston County to live. Many of his descendants still live in that area today (1983) in Banner township southeast of Benson.</text:span></text:p>
      <text:p text:style-name="Standard"><text:soft-page-break/><text:span text:style-name="Drop_20_Caps"/></text:p>
      <text:p text:style-name="P35"><text:span text:style-name="Drop_20_Caps">Josh Beasley farmed and through the years gradually purchased other land in the area until he had a </text:span><text:span text:style-name="Drop_20_Caps"><text:span text:style-name="T46">sizable</text:span></text:span><text:span text:style-name="Drop_20_Caps"> holding. In 1828 he purchased 400 acres along Mingo Swamp, 1830 another 300 acres </text:span><text:span text:style-name="Drop_20_Caps"><text:span text:style-name="T58">up</text:span></text:span><text:span text:style-name="Drop_20_Caps">stream </text:span><text:span text:style-name="Drop_20_Caps"><text:span text:style-name="T46">f</text:span></text:span><text:span text:style-name="Drop_20_Caps">rom Wolfpit Creek and the Dismals where marshes covered acres of land Josh decided to put a sod da</text:span><text:span text:style-name="Drop_20_Caps"><text:span text:style-name="T46">m</text:span></text:span><text:span text:style-name="Drop_20_Caps">. He and his son Ben started hauling dirt there using primitive tools of wheelbarrows and shovels. They hauled many loads of dirt and rocks. Rain would wash some away and they would have to do it again, but they continued and after seven years had it so it would hold the water which covers about 200 acres today. nearly 150 years later. It is reported that Josh paid Ben $700 for his help. Joshua built a grist mill on the dam and began a milling business. He also built a sawmill there. It was the first </text:span><text:span text:style-name="Drop_20_Caps"><text:span text:style-name="T46">structure</text:span></text:span><text:span text:style-name="Drop_20_Caps"> </text:span><text:span text:style-name="Drop_20_Caps"><text:span text:style-name="T46">of</text:span></text:span><text:span text:style-name="Drop_20_Caps"> this kind in the area </text:span><text:span text:style-name="Drop_20_Caps"><text:span text:style-name="T46">of</text:span></text:span><text:span text:style-name="Drop_20_Caps"> any signi</text:span><text:span text:style-name="Drop_20_Caps"><text:span text:style-name="T46">fi</text:span></text:span><text:span text:style-name="Drop_20_Caps">cance. The Beasley </text:span><text:span text:style-name="Drop_20_Caps"><text:span text:style-name="T46">f</text:span></text:span><text:span text:style-name="Drop_20_Caps">amily operated it until <text:s/>1874 when Josh sold some land including the mills and pond to John Green Raynor who had married Elizabeth Beasley. The pond has been used all through the years also for recreation such as fishing, swimming. etc. Today it is still there owned by a member of the Parker family.</text:span></text:p>
      <text:p text:style-name="Standard"><text:span text:style-name="Drop_20_Caps"/></text:p>
      <text:p text:style-name="Standard"><text:span text:style-name="Drop_20_Caps"/></text:p>
      <text:h text:style-name="P127" text:outline-level="1"><text:bookmark-start text:name="__RefHeading___Toc316_2487332741"/><text:span text:style-name="Drop_20_Caps"><text:span text:style-name="T25">Bryans of Mill Creek</text:span></text:span><text:bookmark-end text:name="__RefHeading___Toc316_2487332741"/></text:h>
      <text:p text:style-name="Standard"><text:span text:style-name="Drop_20_Caps">157</text:span></text:p>
      <text:p text:style-name="P3"><text:span text:style-name="Drop_20_Caps"/></text:p>
      <text:p text:style-name="P3"><text:span text:style-name="Drop_20_Caps">The first of the </text:span><text:span text:style-name="Drop_20_Caps"><text:span text:style-name="T7">BRYAN</text:span></text:span><text:span text:style-name="Drop_20_Caps"> family to settle in Johnston County in the Mill Creek area was Lewis </text:span><text:span text:style-name="Drop_20_Caps"><text:span text:style-name="T7">BRYAN</text:span></text:span><text:span text:style-name="Drop_20_Caps">. who came here ca 1764 when he witnessed deeds of land sold in the Mill Creek area. In 1770 he bought a 300 acres plantation from Edward Lee on the north side of Mill Creek beginning up the Little Swamp where Edward Lee's </text:span><text:span text:style-name="Drop_20_Caps"><text:span text:style-name="T6">fif</text:span></text:span><text:span text:style-name="Drop_20_Caps">th line crossed the swamp, part of a tract granted to Lee 4 May 1769, witnessed by John Lee &amp; Asa </text:span><text:span text:style-name="Drop_20_Caps"><text:span text:style-name="T7">BRYAN</text:span></text:span><text:span text:style-name="Drop_20_Caps">. </text:span><text:span text:style-name="Drop_20_Caps"><text:span text:style-name="T6">On </text:span></text:span><text:span text:style-name="Drop_20_Caps">1 Oct. 1772 Lewis </text:span><text:span text:style-name="Drop_20_Caps"><text:span text:style-name="T7">BRYAN</text:span></text:span><text:span text:style-name="Drop_20_Caps"> sold part </text:span><text:span text:style-name="Drop_20_Caps"><text:span text:style-name="T6">of</text:span></text:span><text:span text:style-name="Drop_20_Caps"> this tract to Asa </text:span><text:span text:style-name="Drop_20_Caps"><text:span text:style-name="T7">BRYAN</text:span></text:span><text:span text:style-name="Drop_20_Caps">. He sold 150 acres, the other pan of this tract, to William </text:span><text:span text:style-name="Drop_20_Caps"><text:span text:style-name="T7">BRYAN</text:span></text:span><text:span text:style-name="Drop_20_Caps">. He sold another tract of 188 acres to John </text:span><text:span text:style-name="Drop_20_Caps"><text:span text:style-name="T7">BRYAN</text:span></text:span><text:span text:style-name="Drop_20_Caps"> on 27 Apr. 1774. </text:span></text:p>
      <text:p text:style-name="P3"><text:span text:style-name="Drop_20_Caps"/></text:p>
      <text:p text:style-name="P3"><text:span text:style-name="Drop_20_Caps">No date has been found when Lewis </text:span><text:span text:style-name="Drop_20_Caps"><text:span text:style-name="T7">BRYAN</text:span></text:span><text:span text:style-name="Drop_20_Caps"> died, but the Court of Pleas </text:span><text:span text:style-name="Drop_20_Caps"><text:span text:style-name="T6">&amp;</text:span></text:span><text:span text:style-name="Drop_20_Caps"> Quarter Sessions </text:span><text:span text:style-name="Drop_20_Caps"><text:span text:style-name="T6">of </text:span></text:span><text:span text:style-name="Drop_20_Caps">29 Aug. 1792 give the </text:span><text:span text:style-name="Drop_20_Caps"><text:span text:style-name="T6">f</text:span></text:span><text:span text:style-name="Drop_20_Caps">ollowing “that Lewis </text:span><text:span text:style-name="Drop_20_Caps"><text:span text:style-name="T7">BRYAN</text:span></text:span><text:span text:style-name="Drop_20_Caps"> Senr. be exempt </text:span><text:span text:style-name="Drop_20_Caps"><text:span text:style-name="T6">from</text:span></text:span><text:span text:style-name="Drop_20_Caps"> paying a four told tax in 1791 and that he be Exempt in the future from paying a Poll Tax on account of his age. (There were several Lewis Bryans in the county at the same time and it is not clear Just which was the Lewis of Mill C</text:span><text:span text:style-name="Drop_20_Caps"><text:span text:style-name="T28">reek</text:span></text:span><text:span text:style-name="Drop_20_Caps">.) On 18 Nov. 1796 Lewis made a deposition to John </text:span><text:span text:style-name="Drop_20_Caps"><text:span text:style-name="T7">BRYAN,</text:span></text:span><text:span text:style-name="Drop_20_Caps"> Justice of the Peace, as to a land marker or boundary. </text:span></text:p>
      <text:p text:style-name="P3"><text:span text:style-name="Drop_20_Caps"/></text:p>
      <text:p text:style-name="P23"><text:span text:style-name="Drop_20_Caps">Lewis </text:span><text:span text:style-name="Drop_20_Caps"><text:span text:style-name="T7">BRYAN</text:span></text:span><text:span text:style-name="Drop_20_Caps"> was a son of John </text:span><text:span text:style-name="Drop_20_Caps"><text:span text:style-name="T7">BRYAN</text:span></text:span><text:span text:style-name="Drop_20_Caps"><text:span text:style-name="T15"> </text:span></text:span><text:span text:style-name="Drop_20_Caps"><text:span text:style-name="T6">of Craven</text:span></text:span><text:span text:style-name="Drop_20_Caps"> County who made a Nuncupative Will 31 Oct. 1741, naming his son Lewis to receive the plantation whereon John lived on Beards Creek, daughter Sarah </text:span><text:span text:style-name="Drop_20_Caps"><text:span text:style-name="T7">BRYAN</text:span></text:span><text:span text:style-name="Drop_20_Caps"> to receive 3 </text:span><text:span text:style-name="Drop_20_Caps"><text:span text:style-name="T28">Negroes</text:span></text:span><text:span text:style-name="Drop_20_Caps"> and personal estate, and that daughter Sarah was to bring up his 3 small children with Sarah </text:span><text:span text:style-name="Drop_20_Caps"><text:span text:style-name="T7">BRYAN</text:span></text:span><text:span text:style-name="Drop_20_Caps"> being the Executor o</text:span><text:span text:style-name="Drop_20_Caps"><text:span text:style-name="T28">f</text:span></text:span><text:span text:style-name="Drop_20_Caps"> the Will, </text:span><text:span text:style-name="Drop_20_Caps"><text:span text:style-name="T28">p</text:span></text:span><text:span text:style-name="Drop_20_Caps">robated 1 Nov. 1741. The Will also gave the information that John </text:span><text:span text:style-name="Drop_20_Caps"><text:span text:style-name="T7">BRYAN</text:span></text:span><text:span text:style-name="Drop_20_Caps"> departed this life 31 Oct. 1741. On 17 Mar. 1745/46 Lewis </text:span><text:span text:style-name="Drop_20_Caps"><text:span text:style-name="T7">BRYAN,</text:span></text:span><text:span text:style-name="Drop_20_Caps"> son of John </text:span><text:span text:style-name="Drop_20_Caps"><text:span text:style-name="T7">BRYAN</text:span></text:span><text:span text:style-name="Drop_20_Caps">, </text:span><text:span text:style-name="Drop_20_Caps"><text:span text:style-name="T28">d</text:span></text:span><text:span text:style-name="Drop_20_Caps">eceased, sold to Solomon Griffith 390 acres for 200 NC </text:span><text:span text:style-name="Drop_20_Caps"><text:span text:style-name="T28">m</text:span></text:span><text:span text:style-name="Drop_20_Caps">oney, a tract of land which my father held by deed from John Simmons lying on the North side of the Neuse River and on the west side of Beards Creek. An inventory of the Estate of John </text:span><text:span text:style-name="Drop_20_Caps"><text:span text:style-name="T7">BRYAN</text:span></text:span><text:span text:style-name="Drop_20_Caps"> by Solomon Griffin, who had intermarried with the Executor to the Last Will &amp; Testam</text:span><text:span text:style-name="Drop_20_Caps"><text:span text:style-name="T6">ent</text:span></text:span><text:span text:style-name="Drop_20_Caps"> of the deceased. Much of the </text:span><text:span text:style-name="Drop_20_Caps"><text:span text:style-name="T7">BRYAN</text:span></text:span><text:span text:style-name="Drop_20_Caps"> family information comes from a law suite in 1826 filed by John </text:span><text:span text:style-name="Drop_20_Caps"><text:span text:style-name="T7">BRYAN</text:span></text:span><text:span text:style-name="Drop_20_Caps"> Griffin, son of Sarah </text:span><text:span text:style-name="Drop_20_Caps"><text:span text:style-name="T7">BRYAN</text:span></text:span><text:span text:style-name="Drop_20_Caps"> Griffin &amp; Solomon Griffin who will was dated 13 Sept. 1807 and died 24 Mar. 1816. He left no brothers, sisters, aunts nor uncles and the estate tell to next of kin, descendants of his aunts and uncles. (Clerk of Supreme Court. Raleigh, NC </text:span><text:span text:style-name="Drop_20_Caps"><text:span text:style-name="T6">Drawer</text:span></text:span><text:span text:style-name="Drop_20_Caps"> 17/18 &amp; Supreme Court </text:span><text:span text:style-name="Drop_20_Caps"><text:span text:style-name="T6">to</text:span></text:span><text:span text:style-name="Drop_20_Caps"> July 1826, from Johnston Co. Term of Court of Equity). This record gives the names of the following children of John </text:span><text:span text:style-name="Drop_20_Caps"><text:span text:style-name="T7">BRYAN</text:span></text:span><text:span text:style-name="Drop_20_Caps"> </text:span><text:span text:style-name="Drop_20_Caps"><text:span text:style-name="T6">of</text:span></text:span><text:span text:style-name="Drop_20_Caps"> Craven Co.:</text:span></text:p>
      <text:p text:style-name="P23"><text:span text:style-name="Drop_20_Caps"/></text:p>
      <text:p text:style-name="P78"><text:span text:style-name="Drop_20_Caps">Lewis </text:span><text:span text:style-name="Drop_20_Caps"><text:span text:style-name="T7">BRYAN</text:span></text:span></text:p>
      <text:p text:style-name="P78"><text:span text:style-name="Drop_20_Caps">Sarah </text:span><text:span text:style-name="Drop_20_Caps"><text:span text:style-name="T7">BRYAN</text:span></text:span></text:p>
      <text:p text:style-name="P78"><text:span text:style-name="Drop_20_Caps">Jo Anna </text:span><text:span text:style-name="Drop_20_Caps"><text:span text:style-name="T7">BRYAN</text:span></text:span></text:p>
      <text:p text:style-name="P78"><text:span text:style-name="Drop_20_Caps">Mary </text:span><text:span text:style-name="Drop_20_Caps"><text:span text:style-name="T7">BRYAN</text:span></text:span></text:p>
      <text:p text:style-name="P78"><text:span text:style-name="Drop_20_Caps">Alice </text:span><text:span text:style-name="Drop_20_Caps"><text:span text:style-name="T7">BRYAN</text:span></text:span></text:p>
      <text:p text:style-name="P78"><text:span text:style-name="Drop_20_Caps">Elizabeth </text:span><text:span text:style-name="Drop_20_Caps"><text:span text:style-name="T7">BRYAN</text:span></text:span></text:p>
      <text:p text:style-name="P3"><text:span text:style-name="Drop_20_Caps"/></text:p>
      <text:p text:style-name="P9"><text:span text:style-name="Drop_20_Caps"/></text:p>
      <text:p text:style-name="P55"><text:span text:style-name="Drop_20_Caps">The name of the wife </text:span><text:span text:style-name="Drop_20_Caps"><text:span text:style-name="T6">of</text:span></text:span><text:span text:style-name="Drop_20_Caps"> Lewis </text:span><text:span text:style-name="Drop_20_Caps"><text:span text:style-name="T7">BRYAN</text:span></text:span><text:span text:style-name="Drop_20_Caps"> has not been found and no date </text:span><text:span text:style-name="Drop_20_Caps"><text:span text:style-name="T6">of</text:span></text:span><text:span text:style-name="Drop_20_Caps"> death has been determined. The seven children of Lewis </text:span><text:span text:style-name="Drop_20_Caps"><text:span text:style-name="T7">BRYAN</text:span></text:span><text:span text:style-name="Drop_20_Caps"> are: </text:span></text:p>
      <text:p text:style-name="P9"><text:span text:style-name="Drop_20_Caps"/></text:p>
      <text:p text:style-name="P18"><text:span text:style-name="Drop_20_Caps">(1) William </text:span><text:span text:style-name="Drop_20_Caps"><text:span text:style-name="T7">BRYAN</text:span></text:span><text:span text:style-name="Drop_20_Caps"> b. 3 Aug. 1760 d. 11 Feb. 1846 Johnston Co. md. 14 Oct. 1783 Craven Co. Alice Vendrick (Nat. Archives file #</text:span><text:span text:style-name="Drop_20_Caps"><text:span text:style-name="T29">S</text:span></text:span><text:span text:style-name="Drop_20_Caps">6699) Their children were:</text:span></text:p>
      <text:p text:style-name="P18"><text:span text:style-name="Drop_20_Caps"/></text:p>
      <text:p text:style-name="P73"><text:span text:style-name="Drop_20_Caps">Asa H. </text:span><text:span text:style-name="Drop_20_Caps"><text:span text:style-name="T7">BRYAN</text:span></text:span><text:span text:style-name="Drop_20_Caps"> Jr. md. Susannah Lee 15 Mar. 1809 b. 28 Oct. 1784 d/o John Lee and a gg/gd of John Lee Esq.</text:span></text:p>
      <text:p text:style-name="P73"><text:span text:style-name="Drop_20_Caps"/></text:p>
      <text:p text:style-name="P103"><text:span text:style-name="Drop_20_Caps">Janet </text:span><text:span text:style-name="Drop_20_Caps"><text:span text:style-name="T7">BRYAN</text:span></text:span><text:span text:style-name="Drop_20_Caps"> b. ca 1790 was living in Johnston Co. 1850 age 60 yrs.</text:span></text:p>
      <text:p text:style-name="P103"><text:span text:style-name="Drop_20_Caps"/></text:p>
      <text:p text:style-name="P103"><text:span text:style-name="Drop_20_Caps">Eliza </text:span><text:span text:style-name="Drop_20_Caps"><text:span text:style-name="T7">BRYAN</text:span></text:span><text:span text:style-name="Drop_20_Caps"> b. ca 1798 and living with sister Janet in 1850 age 52.</text:span></text:p>
      <text:p text:style-name="P73"><text:span text:style-name="Drop_20_Caps"/></text:p>
      <text:p text:style-name="P73"><text:span text:style-name="Drop_20_Caps">Joseph </text:span><text:span text:style-name="Drop_20_Caps"><text:span text:style-name="T7">BRYAN</text:span></text:span><text:span text:style-name="Drop_20_Caps"> b. ca 1797 (possibly the son of William)</text:span></text:p>
      <text:p text:style-name="P73"><text:span text:style-name="Drop_20_Caps"/></text:p>
      <text:p text:style-name="P73"><text:span text:style-name="Drop_20_Caps">Alice </text:span><text:span text:style-name="Drop_20_Caps"><text:span text:style-name="T7">BRYAN</text:span></text:span></text:p>
      <text:p text:style-name="P73"><text:span text:style-name="Drop_20_Caps"/></text:p>
      <text:p text:style-name="P73"><text:span text:style-name="Drop_20_Caps">Jo Anna </text:span><text:span text:style-name="Drop_20_Caps"><text:span text:style-name="T7">BRYAN</text:span></text:span><text:span text:style-name="Drop_20_Caps"> md. 12 Oct. 1810 Owen Thornton</text:span></text:p>
      <text:p text:style-name="P73"><text:span text:style-name="Drop_20_Caps"/></text:p>
      <text:p text:style-name="P73"><text:span text:style-name="Drop_20_Caps">Simon </text:span><text:span text:style-name="Drop_20_Caps"><text:span text:style-name="T7">BRYAN</text:span></text:span><text:span text:style-name="Drop_20_Caps"> md. 9 June 1819 Charlotte “Lottie” </text:span><text:span text:style-name="Drop_20_Caps"><text:span text:style-name="T7">BRYAN</text:span></text:span><text:span text:style-name="Drop_20_Caps"> d/o Asa </text:span><text:span text:style-name="Drop_20_Caps"><text:span text:style-name="T7">BRYAN</text:span></text:span><text:span text:style-name="Drop_20_Caps"> Jr. William </text:span><text:span text:style-name="Drop_20_Caps"><text:span text:style-name="T7">BRYAN</text:span></text:span><text:span text:style-name="Drop_20_Caps"> was a Pvt. in the </text:span><text:span text:style-name="Drop_20_Caps"><text:span text:style-name="T17">R</text:span></text:span><text:span text:style-name="Drop_20_Caps">ev. War. and his pension went to his chil</text:span><text:span text:style-name="Drop_20_Caps"><text:span text:style-name="T5">d</text:span></text:span><text:span text:style-name="Drop_20_Caps">ren. </text:span></text:p>
      <text:p text:style-name="P3"><text:span text:style-name="Drop_20_Caps"/></text:p>
      <text:p text:style-name="P19"><text:span text:style-name="Drop_20_Caps">(2) Asa </text:span><text:span text:style-name="Drop_20_Caps"><text:span text:style-name="T7">BRYAN</text:span></text:span><text:span text:style-name="Drop_20_Caps"> b. ca 1750 d. by 26 Aug. 1822 Johnson Co. md. 18 Aug. 1778 Ann “Nancy” Lee d/o Edward Lee and gd/o John Lee Esq. b. ca 1760 d. 6 Jan. 1847. Ann </text:span><text:span text:style-name="Drop_20_Caps"><text:span text:style-name="T7">BRYAN</text:span></text:span><text:span text:style-name="Drop_20_Caps"> </text:span><text:span text:style-name="Drop_20_Caps"><text:span text:style-name="T29">fi</text:span></text:span><text:span text:style-name="Drop_20_Caps">led </text:span><text:span text:style-name="Drop_20_Caps"><text:span text:style-name="T29">f</text:span></text:span><text:span text:style-name="Drop_20_Caps">or </text:span><text:span text:style-name="Drop_20_Caps"><text:span text:style-name="T29">a</text:span></text:span><text:span text:style-name="Drop_20_Caps"> Rev. War Pension on Asa's service (Nat. Archives file #23666) Their children were:</text:span></text:p>
      <text:p text:style-name="P19"><text:span text:style-name="Drop_20_Caps"/></text:p>
      <text:p text:style-name="P77"><text:span text:style-name="Drop_20_Caps">Lewis </text:span><text:span text:style-name="Drop_20_Caps"><text:span text:style-name="T7">BRYAN</text:span></text:span><text:span text:style-name="Drop_20_Caps"> b. ca 1780 d.1845/47 md. Amy Johnson </text:span><text:span text:style-name="Drop_20_Caps"><text:span text:style-name="T81">d/o</text:span></text:span><text:span text:style-name="Drop_20_Caps"> John Johnson. d. after 1850</text:span></text:p>
      <text:p text:style-name="P77"><text:span text:style-name="Drop_20_Caps"/></text:p>
      <text:p text:style-name="P77"><text:span text:style-name="Drop_20_Caps">Mary </text:span><text:span text:style-name="Drop_20_Caps"><text:span text:style-name="T7">BRYAN</text:span></text:span><text:span text:style-name="Drop_20_Caps"> b. ca 1782 md. Jonathan Wood</text:span></text:p>
      <text:p text:style-name="P74"><text:span text:style-name="Drop_20_Caps"/></text:p>
      <text:p text:style-name="P74"><text:span text:style-name="Drop_20_Caps">Elizabeth </text:span><text:span text:style-name="Drop_20_Caps"><text:span text:style-name="T7">BRYAN</text:span></text:span><text:span text:style-name="Drop_20_Caps"> b. a</text:span><text:span text:style-name="Drop_20_Caps"><text:span text:style-name="T30">f</text:span></text:span><text:span text:style-name="Drop_20_Caps">ter 1784 d. after 1850 possibly in Dallas Co. AL md. 23 Jan. 1804 Johnston Co. William Fail</text:span></text:p>
      <text:p text:style-name="P74"><text:span text:style-name="Drop_20_Caps"/></text:p>
      <text:p text:style-name="P74"><text:span text:style-name="Drop_20_Caps">Nancy </text:span><text:span text:style-name="Drop_20_Caps"><text:span text:style-name="T7">BRYAN</text:span></text:span><text:span text:style-name="Drop_20_Caps"> b. ca 1800/1810 md. ? James H. Smith 8 Aug. 1825 Johnston Co. </text:span></text:p>
      <text:p text:style-name="P74"><text:span text:style-name="Drop_20_Caps"/></text:p>
      <text:p text:style-name="P74"><text:span text:style-name="Drop_20_Caps">Henry </text:span><text:span text:style-name="Drop_20_Caps"><text:span text:style-name="T7">BRYAN</text:span></text:span></text:p>
      <text:p text:style-name="P74"><text:span text:style-name="Drop_20_Caps"/></text:p>
      <text:p text:style-name="P103"><text:span text:style-name="Drop_20_Caps">Nathan </text:span><text:span text:style-name="Drop_20_Caps"><text:span text:style-name="T7">BRYAN</text:span></text:span><text:span text:style-name="Drop_20_Caps"> md. Nancy McConnel 12 Mar. 1817 Johnston Co.</text:span></text:p>
      <text:p text:style-name="P103"><text:span text:style-name="Drop_20_Caps"/></text:p>
      <text:p text:style-name="P103"><text:span text:style-name="Drop_20_Caps">Edith </text:span><text:span text:style-name="Drop_20_Caps"><text:span text:style-name="T7">BRYAN</text:span></text:span><text:span text:style-name="Drop_20_Caps"> md. John Smith 10 Oct. 1823 Johnston Co.</text:span></text:p>
      <text:p text:style-name="P74"><text:span text:style-name="Drop_20_Caps"/></text:p>
      <text:p text:style-name="P74"><text:span text:style-name="Drop_20_Caps">Elizby </text:span><text:span text:style-name="Drop_20_Caps"><text:span text:style-name="T7">BRYAN</text:span></text:span><text:span text:style-name="Drop_20_Caps"> md. 23 Dec. 1824 Johnston Co. Edward </text:span><text:span text:style-name="Drop_20_Caps"><text:span text:style-name="T7">BRYAN</text:span></text:span></text:p>
      <text:p text:style-name="P74"><text:span text:style-name="Drop_20_Caps"/></text:p>
      <text:p text:style-name="P74"><text:span text:style-name="Drop_20_Caps">Charlotte "Lottie" </text:span><text:span text:style-name="Drop_20_Caps"><text:span text:style-name="T7">BRYAN</text:span></text:span><text:span text:style-name="Drop_20_Caps"> md. 9 June 1819 Johnston Co. Simon </text:span><text:span text:style-name="Drop_20_Caps"><text:span text:style-name="T7">BRYAN</text:span></text:span></text:p>
      <text:p text:style-name="P74"><text:span text:style-name="Drop_20_Caps"/></text:p>
      <text:p text:style-name="P74"><text:span text:style-name="Drop_20_Caps">Aley </text:span><text:span text:style-name="Drop_20_Caps"><text:span text:style-name="T7">BRYAN</text:span></text:span><text:span text:style-name="Drop_20_Caps"> md. 24 Sept. 1833 Gideon Allen Johnston Co. </text:span></text:p>
      <text:p text:style-name="P74"><text:span text:style-name="Drop_20_Caps"/></text:p>
      <text:p text:style-name="P74"><text:span text:style-name="Drop_20_Caps">John L. </text:span><text:span text:style-name="Drop_20_Caps"><text:span text:style-name="T7">BRYAN</text:span></text:span><text:span text:style-name="Drop_20_Caps"> md. Martha Ann Jones ca. 1850. </text:span></text:p>
      <text:p text:style-name="P3"><text:span text:style-name="Drop_20_Caps"/></text:p>
      <text:p text:style-name="P20"><text:span text:style-name="Drop_20_Caps"/></text:p>
      <text:p text:style-name="P56"><text:span text:style-name="Drop_20_Caps">(3) John </text:span><text:span text:style-name="Drop_20_Caps"><text:span text:style-name="T7">BRYAN</text:span></text:span><text:span text:style-name="Drop_20_Caps"> b. ca 1753 d. ca 1817 had the following children according to the law suit:</text:span></text:p>
      <text:p text:style-name="P20"><text:span text:style-name="Drop_20_Caps"/></text:p>
      <text:p text:style-name="P75"><text:span text:style-name="Drop_20_Caps">Reading </text:span><text:span text:style-name="Drop_20_Caps"><text:span text:style-name="T7">BRYAN</text:span></text:span></text:p>
      <text:p text:style-name="P75"><text:span text:style-name="Drop_20_Caps"/></text:p>
      <text:p text:style-name="P75"><text:span text:style-name="Drop_20_Caps">Delie Fayette </text:span><text:span text:style-name="Drop_20_Caps"><text:span text:style-name="T7">BRYA</text:span></text:span><text:span text:style-name="Drop_20_Caps"><text:span text:style-name="T8">N</text:span></text:span><text:span text:style-name="Drop_20_Caps"> </text:span></text:p>
      <text:p text:style-name="P75"><text:span text:style-name="Drop_20_Caps"/></text:p>
      <text:p text:style-name="P77"><text:span text:style-name="Drop_20_Caps">Elizabeth </text:span><text:span text:style-name="Drop_20_Caps"><text:span text:style-name="T7">BRYA</text:span></text:span><text:span text:style-name="Drop_20_Caps"><text:span text:style-name="T8">N</text:span></text:span><text:span text:style-name="Drop_20_Caps">, widow of James Welch</text:span></text:p>
      <text:p text:style-name="P75"><text:span text:style-name="Drop_20_Caps"/></text:p>
      <text:p text:style-name="P77"><text:span text:style-name="Drop_20_Caps">Hester (Hule) </text:span><text:span text:style-name="Drop_20_Caps"><text:span text:style-name="T7">BRYA</text:span></text:span><text:span text:style-name="Drop_20_Caps"><text:span text:style-name="T8">N </text:span></text:span><text:span text:style-name="Drop_20_Caps">wife of Miles Bar</text:span><text:span text:style-name="Drop_20_Caps"><text:span text:style-name="T82">f</text:span></text:span><text:span text:style-name="Drop_20_Caps">ield who went to Georgia.</text:span></text:p>
      <text:p text:style-name="P9"><text:span text:style-name="Drop_20_Caps"/></text:p>
      <text:p text:style-name="P9"><text:span text:style-name="Drop_20_Caps">(4) Mary </text:span><text:span text:style-name="Drop_20_Caps"><text:span text:style-name="T7">BRYAN</text:span></text:span><text:span text:style-name="Drop_20_Caps"> md. 8 Sept. 1785 Johnston Co. William Sanders and moved to Tennessee. </text:span></text:p>
      <text:p text:style-name="P3"><text:span text:style-name="Drop_20_Caps"/></text:p>
      <text:p text:style-name="P9"><text:span text:style-name="Drop_20_Caps">(5) Elizabeth </text:span><text:span text:style-name="Drop_20_Caps"><text:span text:style-name="T7">BRYAN</text:span></text:span><text:span text:style-name="Drop_20_Caps"> md. Samuel Elridge </text:span><text:span text:style-name="Drop_20_Caps"><text:span text:style-name="T6">possibly</text:span></text:span><text:span text:style-name="Drop_20_Caps"> to Sampson Co. Samuel Elridge made his Wi</text:span><text:span text:style-name="Drop_20_Caps"><text:span text:style-name="T17">ll</text:span></text:span><text:span text:style-name="Drop_20_Caps"> 1 Mar. 1778 and it was probated in May 1778. He named wife Elizabeth, son-</text:span><text:span text:style-name="Drop_20_Caps"><text:span text:style-name="T17">i</text:span></text:span><text:span text:style-name="Drop_20_Caps">n-</text:span><text:span text:style-name="Drop_20_Caps"><text:span text:style-name="T6">l</text:span></text:span><text:span text:style-name="Drop_20_Caps">aw David Lee (wife was possibly Anna). son-in-law Abner </text:span><text:span text:style-name="CAPS_20_BOLD"><text:span text:style-name="T7">INGRAM</text:span></text:span><text:span text:style-name="CAPS_20_BOLD">,</text:span><text:span text:style-name="Drop_20_Caps"> son Samuel, and daughter Mildred Eldridge.</text:span></text:p>
      <text:p text:style-name="P9"><text:span text:style-name="Drop_20_Caps"/></text:p>
      <text:p text:style-name="P20"><text:span text:style-name="Drop_20_Caps">(6) Charlotte </text:span><text:span text:style-name="Drop_20_Caps"><text:span text:style-name="T7">BRYAN</text:span></text:span><text:span text:style-name="Drop_20_Caps"> md. 26 Feb. 1789 David Peacock of Johnston Co. Their children were:</text:span></text:p>
      <text:p text:style-name="P20"><text:span text:style-name="Drop_20_Caps"/></text:p>
      <text:p text:style-name="P77"><text:span text:style-name="Drop_20_Caps">William Peacock md. Nancy Roberson</text:span></text:p>
      <text:p text:style-name="P75"><text:span text:style-name="Drop_20_Caps"/></text:p>
      <text:p text:style-name="P75"><text:span text:style-name="Drop_20_Caps">Asa </text:span><text:span text:style-name="Drop_20_Caps"><text:span text:style-name="T7">BRYAN</text:span></text:span><text:span text:style-name="Drop_20_Caps"> Peacock md. Katie Roberson</text:span></text:p>
      <text:p text:style-name="P75"><text:span text:style-name="Drop_20_Caps"/></text:p>
      <text:p text:style-name="P131"><text:span text:style-name="Drop_20_Caps">John Peacock</text:span></text:p>
      <text:p text:style-name="P131"><text:span text:style-name="Drop_20_Caps"/></text:p>
      <text:p text:style-name="P131"><text:span text:style-name="Drop_20_Caps">Nancy Peacock</text:span></text:p>
      <text:p text:style-name="P75"><text:span text:style-name="Drop_20_Caps"/></text:p>
      <text:p text:style-name="P75"><text:span text:style-name="Drop_20_Caps">Charlotte Peacock md. 28 Nov. 1848 John</text:span><text:span text:style-name="Drop_20_Caps"><text:span text:style-name="T6">s</text:span></text:span><text:span text:style-name="Drop_20_Caps">ton Co. John Cogdell Hood</text:span></text:p>
      <text:p text:style-name="P75"><text:span text:style-name="Drop_20_Caps"/></text:p>
      <text:p text:style-name="P75"><text:span text:style-name="Drop_20_Caps">Louis Peacock</text:span></text:p>
      <text:p text:style-name="P20"><text:span text:style-name="Drop_20_Caps"/></text:p>
      <text:p text:style-name="P20"><text:span text:style-name="Drop_20_Caps">It IS thought that John &amp; Louis Peacock went to Georgia. </text:span></text:p>
      <text:p text:style-name="P3"><text:span text:style-name="Drop_20_Caps"/></text:p>
      <text:p text:style-name="P9"><text:span text:style-name="Drop_20_Caps">(7) Sylvia </text:span><text:span text:style-name="Drop_20_Caps"><text:span text:style-name="T7">BRYAN</text:span></text:span><text:span text:style-name="Drop_20_Caps"> (Lisha) md. 22 Aug. 1789 Aaron Godwin </text:span><text:span text:style-name="Drop_20_Caps"><text:span text:style-name="T6">to</text:span></text:span><text:span text:style-name="Drop_20_Caps"> Johnston Co.</text:span></text:p>
      <text:p text:style-name="P9"><text:span text:style-name="Drop_20_Caps"/></text:p>
      <text:p text:style-name="P9"><text:span text:style-name="Drop_20_Caps">(8) Reading </text:span><text:span text:style-name="Drop_20_Caps"><text:span text:style-name="T7">BRYAN</text:span></text:span><text:span text:style-name="Drop_20_Caps">. </text:span></text:p>
      <text:p text:style-name="P3"><text:span text:style-name="Drop_20_Caps"/></text:p>
      <text:p text:style-name="P3"><text:span text:style-name="Drop_20_Caps">Sarah </text:span><text:span text:style-name="Drop_20_Caps"><text:span text:style-name="T7">BRYAN</text:span></text:span><text:span text:style-name="Drop_20_Caps"> md. Solomon Griffin/Griffith by the time Solomon filed an inventory of the Estate of John </text:span><text:span text:style-name="Drop_20_Caps"><text:span text:style-name="T7">BRYAN</text:span></text:span><text:span text:style-name="Drop_20_Caps">, deceased. Their only child was Moses Griffin who died 24 Mar. 1816 </text:span><text:span text:style-name="Drop_20_Caps"><text:span text:style-name="T6">Craven</text:span></text:span><text:span text:style-name="Drop_20_Caps"> Co. </text:span></text:p>
      <text:p text:style-name="P3"><text:span text:style-name="Drop_20_Caps"/></text:p>
      <text:p text:style-name="P21"><text:span text:style-name="Drop_20_Caps">Jo Anna </text:span><text:span text:style-name="Drop_20_Caps"><text:span text:style-name="T7">BRYAN</text:span></text:span><text:span text:style-name="Drop_20_Caps"> md. Daniel Vendrick and their children were: </text:span></text:p>
      <text:p text:style-name="P21"><text:span text:style-name="Drop_20_Caps"/></text:p>
      <text:p text:style-name="P76"><text:span text:style-name="Drop_20_Caps">James Venderick </text:span></text:p>
      <text:p text:style-name="P76"><text:span text:style-name="Drop_20_Caps"/></text:p>
      <text:p text:style-name="P76"><text:span text:style-name="Drop_20_Caps">Penny Venderick </text:span></text:p>
      <text:p text:style-name="P76"><text:span text:style-name="Drop_20_Caps"/></text:p>
      <text:p text:style-name="P76"><text:span text:style-name="Drop_20_Caps">Alice Venderick who married William </text:span><text:span text:style-name="Drop_20_Caps"><text:span text:style-name="T7">BRYAN</text:span></text:span><text:span text:style-name="Drop_20_Caps"> </text:span></text:p>
      <text:p text:style-name="P76"><text:span text:style-name="Drop_20_Caps"/></text:p>
      <text:p text:style-name="P76"><text:span text:style-name="Drop_20_Caps">Lydia Venderick married James Simpkins</text:span></text:p>
      <text:p text:style-name="P3"><text:span text:style-name="Drop_20_Caps"/></text:p>
      <text:p text:style-name="P131"><text:span text:style-name="Drop_20_Caps">Polly Venderick married </text:span><text:span text:style-name="Drop_20_Caps">James Simpkins</text:span></text:p>
      <text:p text:style-name="P57"><text:span text:style-name="Drop_20_Caps">Mary </text:span><text:span text:style-name="Drop_20_Caps"><text:span text:style-name="T7">BRYAN</text:span></text:span><text:span text:style-name="Drop_20_Caps"> md. Benjamin Griffin and their children were: </text:span></text:p>
      <text:p text:style-name="P22"><text:span text:style-name="Drop_20_Caps"/></text:p>
      <text:p text:style-name="P77"><text:span text:style-name="Drop_20_Caps">Kezziah Griffin md. John Hill</text:span></text:p>
      <text:p text:style-name="P77"><text:span text:style-name="Drop_20_Caps"/></text:p>
      <text:p text:style-name="P77"><text:span text:style-name="Drop_20_Caps">Jesse Griffin</text:span></text:p>
      <text:p text:style-name="P77"><text:span text:style-name="Drop_20_Caps"/></text:p>
      <text:p text:style-name="P77"><text:span text:style-name="Drop_20_Caps">Benjamin Griffin</text:span></text:p>
      <text:p text:style-name="P77"><text:span text:style-name="Drop_20_Caps"/></text:p>
      <text:p text:style-name="P77"><text:span text:style-name="Drop_20_Caps">Mary Griffin md. Robert Jackson</text:span></text:p>
      <text:p text:style-name="P77"><text:span text:style-name="Drop_20_Caps"/></text:p>
      <text:p text:style-name="P77"><text:span text:style-name="Drop_20_Caps">William Griffin</text:span></text:p>
      <text:p text:style-name="P77"><text:span text:style-name="Drop_20_Caps"/></text:p>
      <text:p text:style-name="P77"><text:span text:style-name="Drop_20_Caps">Ann Griffin md. John Holloway</text:span></text:p>
      <text:p text:style-name="P77"><text:span text:style-name="Drop_20_Caps"/></text:p>
      <text:p text:style-name="P77"><text:span text:style-name="Drop_20_Caps">Sally Griffin md. William Holloway</text:span></text:p>
      <text:p text:style-name="P77"><text:span text:style-name="Drop_20_Caps"/></text:p>
      <text:p text:style-name="P77"><text:span text:style-name="Drop_20_Caps">Betsy Griffin md. James West </text:span></text:p>
      <text:p text:style-name="P3"><text:span text:style-name="Drop_20_Caps"/></text:p>
      <text:p text:style-name="P22"><text:span text:style-name="Drop_20_Caps">Alice </text:span><text:span text:style-name="Drop_20_Caps"><text:span text:style-name="T7">BRYAN</text:span></text:span><text:span text:style-name="Drop_20_Caps"> md. Jonas Griffin whose will is recorded in Camden Co. SC Their children were:</text:span></text:p>
      <text:p text:style-name="P22"><text:span text:style-name="Drop_20_Caps"/></text:p>
      <text:p text:style-name="P77"><text:span text:style-name="Drop_20_Caps">Major Griffin</text:span></text:p>
      <text:p text:style-name="P77"><text:span text:style-name="Drop_20_Caps"/></text:p>
      <text:p text:style-name="P77"><text:span text:style-name="Drop_20_Caps">Jannet Griffin md. John Burton</text:span></text:p>
      <text:p text:style-name="P77"><text:span text:style-name="Drop_20_Caps"/></text:p>
      <text:p text:style-name="P77"><text:span text:style-name="Drop_20_Caps">Jonas Griffin who went to Warren Co. MS.</text:span></text:p>
      <text:p text:style-name="P22"><text:span text:style-name="Drop_20_Caps"/></text:p>
      <text:p text:style-name="P3"><text:span text:style-name="Drop_20_Caps">Elizabeth </text:span><text:span text:style-name="Drop_20_Caps"><text:span text:style-name="T7">BRYAN</text:span></text:span><text:span text:style-name="Drop_20_Caps"> md. Richard Hart and lived in SC. A son was possibly John </text:span><text:span text:style-name="Drop_20_Caps"><text:span text:style-name="T7">BRYAN</text:span></text:span><text:span text:style-name="Drop_20_Caps"> Hart who probably was in the Revolutionary War. </text:span></text:p>
      <text:p text:style-name="P3"><text:span text:style-name="Drop_20_Caps"/></text:p>
      <text:p text:style-name="Standard"><text:span text:style-name="Drop_20_Caps">William </text:span><text:span text:style-name="Drop_20_Caps"><text:span text:style-name="T7">BRYAN,</text:span></text:span><text:span text:style-name="Drop_20_Caps"> son of Lewis, made an application for a Pension for his Revolutionary Service on 7 June 1832. The information that he gave tor this application and the </text:span><text:span text:style-name="Drop_20_Caps"><text:span text:style-name="T6">affidavits</text:span></text:span><text:span text:style-name="Drop_20_Caps"> that were made by other persons who knew him tell about the people who lived in the neighborhood. William stated that he:</text:span></text:p>
      <text:p text:style-name="Standard"><text:span text:style-name="Drop_20_Caps"/></text:p>
      <text:p text:style-name="P125"><text:span text:style-name="Drop_20_Caps">"was 85 yrs. old and the name of </text:span><text:span text:style-name="Drop_20_Caps"><text:span text:style-name="T7">BRYAN</text:span></text:span><text:span text:style-name="Drop_20_Caps"> was very </text:span><text:span text:style-name="Drop_20_Caps"><text:span text:style-name="T6">numerous</text:span></text:span><text:span text:style-name="Drop_20_Caps"> and widely connected and in</text:span><text:span text:style-name="Drop_20_Caps"><text:span text:style-name="T6">f</text:span></text:span><text:span text:style-name="Drop_20_Caps">luential in Johnson Co., NC, long before the Revolutionary War and continued so during the struggled for Independence, sharing largely in its support by their wealth and influence; same name has continued thus </text:span><text:span text:style-name="Drop_20_Caps"><text:span text:style-name="T17">distinguished</text:span></text:span><text:span text:style-name="Drop_20_Caps"> nearly up to this period. though many have removed to distant parts; Johnston County embraced several adjacent counties; his family lived in middle, extreme North, now perhaps Wake Co. and in extreme South and which was the family of the declarant; his father Lewis </text:span><text:span text:style-name="Drop_20_Caps"><text:span text:style-name="T7">BRYAN</text:span></text:span><text:span text:style-name="Drop_20_Caps">. raised three sons, Asa born 1750, John born 1753 and William born 1760 (the declarant); known distinction of his family was of “M</text:span><text:span text:style-name="Drop_20_Caps"><text:span text:style-name="T58">ill</text:span></text:span><text:span text:style-name="Drop_20_Caps"> Creek” and all served in the Revolution; brother John was an officer in county and then removed to Georgia where he died about 30 yrs. age; Asa. Captain in Revolution died about 20 yrs. ago, leaving the declarant the only living son of his </text:span><text:span text:style-name="Drop_20_Caps"><text:span text:style-name="T17">f</text:span></text:span><text:span text:style-name="Drop_20_Caps">ather Lewis </text:span><text:span text:style-name="Drop_20_Caps"><text:span text:style-name="T7">BRYAN</text:span></text:span><text:span text:style-name="Drop_20_Caps">; ... There was another William </text:span><text:span text:style-name="Drop_20_Caps"><text:span text:style-name="T7">BRYAN</text:span></text:span><text:span text:style-name="Drop_20_Caps"> who died about 20 yrs. ago who belonged to the family in the North of the County, Swift Creek; he knew him well but he did not serve in Capt. Whitley's or Gri</text:span><text:span text:style-name="Drop_20_Caps"><text:span text:style-name="T58">ffi</text:span></text:span><text:span text:style-name="Drop_20_Caps">n’s Co." <text:s/></text:span></text:p>
      <text:p text:style-name="Standard"><text:span text:style-name="Drop_20_Caps">Other persons giving depositions were Jesse Adams, Minister of the Gospel, who was born and raised in the neighborhood. John 0. Adams and Thomas Bagley, Clerk of </text:span><text:soft-page-break/><text:span text:style-name="Drop_20_Caps">Court and Ann Hobby all gave information about knowing William </text:span><text:span text:style-name="Drop_20_Caps"><text:span text:style-name="T7">BRYAN</text:span></text:span><text:span text:style-name="Drop_20_Caps"> and other informative was given in this application about the </text:span><text:span text:style-name="Drop_20_Caps"><text:span text:style-name="T7">BRYAN</text:span></text:span><text:span text:style-name="Drop_20_Caps"> family of “Mill Creek." </text:span></text:p>
      <text:p text:style-name="P3"><text:span text:style-name="Drop_20_Caps"/></text:p>
      <text:p text:style-name="P3"><text:span text:style-name="Drop_20_Caps">Sources: Johnston Co. deeds, wills, estates, court minutes, </text:span><text:span text:style-name="Drop_20_Caps"><text:span text:style-name="T17">Smithfield,</text:span></text:span><text:span text:style-name="Drop_20_Caps"> NC; Revolutionary War Pension Application of William </text:span><text:span text:style-name="Drop_20_Caps"><text:span text:style-name="T7">BRYAN</text:span></text:span><text:span text:style-name="Drop_20_Caps">; Supreme Court records, NC. State Archives. Raleigh. </text:span><text:span text:style-name="Drop_20_Caps"><text:span text:style-name="T17">NC;</text:span></text:span><text:span text:style-name="Drop_20_Caps"> Research </text:span><text:span text:style-name="Drop_20_Caps"><text:span text:style-name="T17">fi</text:span></text:span><text:span text:style-name="Drop_20_Caps">les of Elizabeth E. Ross and Ozell Long. </text:span></text:p>
      <text:p text:style-name="P3"><text:span text:style-name="Drop_20_Caps"/></text:p>
      <text:p text:style-name="P8"><text:span text:style-name="Drop_20_Caps">- Elizabeth E. Ross </text:span></text:p>
      <text:h text:style-name="P128" text:outline-level="1"><text:bookmark-start text:name="__RefHeading___Toc318_2487332741"/>William and Needham <text:span text:style-name="T7">BRYAN</text:span><text:bookmark-end text:name="__RefHeading___Toc318_2487332741"/></text:h>
      <text:p text:style-name="Standard"><text:span text:style-name="Drop_20_Caps">158 </text:span></text:p>
      <text:p text:style-name="P3"><text:span text:style-name="Drop_20_Caps"/></text:p>
      <text:p text:style-name="P24"><text:span text:style-name="Drop_20_Caps">William and Needham </text:span><text:span text:style-name="Drop_20_Caps"><text:span text:style-name="T7">BRYAN</text:span></text:span><text:span text:style-name="Drop_20_Caps"> came to Johnston County about the time it was formed. 1746. William </text:span><text:span text:style-name="Drop_20_Caps"><text:span text:style-name="T7">BRYAN</text:span></text:span><text:span text:style-name="Drop_20_Caps"> received grants for several hundred acres of land across the Neuse River from what was to become </text:span><text:span text:style-name="Drop_20_Caps"><text:span text:style-name="T17">Smithfield,</text:span></text:span><text:span text:style-name="Drop_20_Caps"> joining the lands of John Smith. Sr. Needham </text:span><text:span text:style-name="Drop_20_Caps"><text:span text:style-name="T7">BRYAN</text:span></text:span><text:span text:style-name="Drop_20_Caps"> bought land just to the south of John Smith's acres on the east side of the Neuse River all the way down to Pole Cat Creek. Both William and Needham owned lands in other areas of the county but these were the acreages where their plantations were located. William's home was at or near the intersection of present Hwy. #70 &amp; Hwy. #210. in the area of the cemetery. Needham's home was in the area of South Smithfield where the river turns back west after leaving the downtown area. In 1968 excavation was done on the site of Needham's family cemetery and items in prior Smithfield Heralds as early as 1916 mention the old cemetery located here. At the present time the cemetery does not exist, stones having been removed for preservation some years past. Those stone found here were for:</text:span></text:p>
      <text:p text:style-name="P24"><text:span text:style-name="Drop_20_Caps"/></text:p>
      <text:p text:style-name="P79"><text:span text:style-name="Drop_20_Caps">Loverd </text:span><text:span text:style-name="Drop_20_Caps"><text:span text:style-name="T7">BRYAN</text:span></text:span></text:p>
      <text:p text:style-name="P79"><text:span text:style-name="Drop_20_Caps">Needham </text:span><text:span text:style-name="Drop_20_Caps"><text:span text:style-name="T7">BRYAN</text:span></text:span></text:p>
      <text:p text:style-name="P79"><text:span text:style-name="Drop_20_Caps">Nancy </text:span><text:span text:style-name="Drop_20_Caps"><text:span text:style-name="T7">BRYAN</text:span></text:span></text:p>
      <text:p text:style-name="P79"><text:span text:style-name="Drop_20_Caps">Leah Green </text:span></text:p>
      <text:p text:style-name="P3"><text:span text:style-name="Drop_20_Caps"/></text:p>
      <text:p text:style-name="P3"><text:span text:style-name="Drop_20_Caps">William </text:span><text:span text:style-name="Drop_20_Caps"><text:span text:style-name="T7">BRYAN</text:span></text:span><text:span text:style-name="Drop_20_Caps"> b. ca 1724 d. by Feb. 1780. Will dated 29 May 1780 and probated Feb. Court 1780. He married Elizabeth Smith ca 1744/50 b. ca 1724 d. ca 1792 Springfield Plantation, Johnston Co. William </text:span><text:span text:style-name="Drop_20_Caps"><text:span text:style-name="T7">BRYAN</text:span></text:span><text:span text:style-name="Drop_20_Caps"> was active in public a</text:span><text:span text:style-name="Drop_20_Caps"><text:span text:style-name="T17">ff</text:span></text:span><text:span text:style-name="Drop_20_Caps">airs and served as Sheriff, Justice of the Peace and Justice for the Court of Pleas &amp; Quarter Sessions. He was appointed Colonel 4 Apr. 1776 in the Johnston County Militia and served in this capacity until he petitioned the General Assembly in Feb. 1779 to leave his command and as a Justice of the Court. He received £271, 12 Shillings and 11 pence for his services. In the years during Gov. Tryon’s leadership when the Regulators in the western counties were causing trouble, William </text:span><text:span text:style-name="Drop_20_Caps"><text:span text:style-name="T7">BRYAN</text:span></text:span><text:span text:style-name="Drop_20_Caps"> sided with the Gov. and helped raise troops and supplies for the soldiers go</text:span><text:span text:style-name="Drop_20_Caps"><text:span text:style-name="T17">i</text:span></text:span><text:span text:style-name="Drop_20_Caps">ng to the Battle of Alamance. Just a </text:span><text:span text:style-name="Drop_20_Caps"><text:span text:style-name="T17">f</text:span></text:span><text:span text:style-name="Drop_20_Caps">ew years later he was fighting on the side of the </text:span><text:span text:style-name="Drop_20_Caps"><text:span text:style-name="T17">patriots </text:span></text:span><text:span text:style-name="Drop_20_Caps">fighting for independence from </text:span><text:span text:style-name="Drop_20_Caps"><text:span text:style-name="T17">British</text:span></text:span><text:span text:style-name="Drop_20_Caps"> rule. William served as a delegate to the H</text:span><text:span text:style-name="Drop_20_Caps"><text:span text:style-name="T17">i</text:span></text:span><text:span text:style-name="Drop_20_Caps">llsborough Convention in 1775. Elizabeth was the daughter of John Smith Sr. and wife </text:span><text:span text:style-name="Drop_20_Caps"><text:span text:style-name="T17">Elizabeth</text:span></text:span><text:span text:style-name="Drop_20_Caps"> Whitfield.</text:span></text:p>
      <text:p text:style-name="P3"><text:span text:style-name="Drop_20_Caps"/></text:p>
      <text:p text:style-name="P10"><text:span text:style-name="Drop_20_Caps">Children of William </text:span><text:span text:style-name="Drop_20_Caps"><text:span text:style-name="T7">BRYAN</text:span></text:span><text:span text:style-name="Drop_20_Caps"> were: </text:span></text:p>
      <text:p text:style-name="P10"><text:span text:style-name="Drop_20_Caps"/></text:p>
      <text:p text:style-name="P24"><text:span text:style-name="Drop_20_Caps">(1) LEWIS </text:span><text:span text:style-name="Drop_20_Caps"><text:span text:style-name="T7">BRYAN</text:span></text:span><text:span text:style-name="Drop_20_Caps"> b. 24 Nov. 1745 d. after 1779 md..Sarah Hinton, children:</text:span></text:p>
      <text:p text:style-name="P24"><text:span text:style-name="Drop_20_Caps"/></text:p>
      <text:p text:style-name="P79"><text:span text:style-name="Drop_20_Caps">Edney </text:span><text:span text:style-name="Drop_20_Caps"><text:span text:style-name="T7">BRYAN</text:span></text:span></text:p>
      <text:p text:style-name="P79"><text:span text:style-name="Drop_20_Caps">Redley </text:span><text:span text:style-name="Drop_20_Caps"><text:span text:style-name="T7">BRYAN</text:span></text:span></text:p>
      <text:p text:style-name="P79"><text:span text:style-name="Drop_20_Caps">Le</text:span><text:span text:style-name="Drop_20_Caps"><text:span text:style-name="T17">wis </text:span></text:span><text:span text:style-name="Drop_20_Caps"><text:span text:style-name="T9">BRYAN</text:span></text:span></text:p>
      <text:p text:style-name="P79"><text:span text:style-name="Drop_20_Caps">Larry </text:span><text:span text:style-name="Drop_20_Caps"><text:span text:style-name="T7">BRYAN</text:span></text:span></text:p>
      <text:p text:style-name="P24"><text:span text:style-name="Drop_20_Caps"/></text:p>
      <text:p text:style-name="P24"><text:span text:style-name="Drop_20_Caps">(</text:span><text:span text:style-name="Drop_20_Caps"><text:span text:style-name="T17">o</text:span></text:span><text:span text:style-name="Drop_20_Caps">rphans were appointed a Guardian 31 May 1782 Court)</text:span></text:p>
      <text:p text:style-name="P10"><text:span text:style-name="Drop_20_Caps"/></text:p>
      <text:p text:style-name="P10"><text:span text:style-name="Drop_20_Caps"/></text:p>
      <text:p text:style-name="P58"><text:span text:style-name="Drop_20_Caps">(2) William </text:span><text:span text:style-name="Drop_20_Caps"><text:span text:style-name="T7">BRYAN</text:span></text:span><text:span text:style-name="Drop_20_Caps"> b. 8 July 1747 d. ca 1800 md. 31 Oct. 1778 </text:span><text:span text:style-name="Drop_20_Caps"><text:span text:style-name="T17">Elizabeth</text:span></text:span><text:span text:style-name="Drop_20_Caps"> Gray. Children:</text:span></text:p>
      <text:p text:style-name="P24"><text:span text:style-name="Drop_20_Caps"/></text:p>
      <text:p text:style-name="P79"><text:span text:style-name="Drop_20_Caps">Frances Lee </text:span><text:span text:style-name="Drop_20_Caps"><text:span text:style-name="T7">BRYAN</text:span></text:span><text:span text:style-name="Drop_20_Caps"> </text:span></text:p>
      <text:p text:style-name="P79"><text:span text:style-name="Drop_20_Caps">William </text:span><text:span text:style-name="Drop_20_Caps"><text:span text:style-name="T7">BRYAN</text:span></text:span></text:p>
      <text:p text:style-name="P79"><text:span text:style-name="Drop_20_Caps"><text:span text:style-name="T17">Elizabeth</text:span></text:span><text:span text:style-name="Drop_20_Caps"> Smith </text:span><text:span text:style-name="Drop_20_Caps"><text:span text:style-name="T7">BRYAN</text:span></text:span></text:p>
      <text:p text:style-name="P79"><text:span text:style-name="Drop_20_Caps">Ann Gray </text:span><text:span text:style-name="Drop_20_Caps"><text:span text:style-name="T7">BRYAN</text:span></text:span></text:p>
      <text:p text:style-name="P79"><text:span text:style-name="Drop_20_Caps">Janet Smith </text:span><text:span text:style-name="Drop_20_Caps"><text:span text:style-name="T7">BRYAN</text:span></text:span></text:p>
      <text:p text:style-name="P79"><text:span text:style-name="Drop_20_Caps">Susanna Bush </text:span><text:span text:style-name="Drop_20_Caps"><text:span text:style-name="T7">BRYAN</text:span></text:span></text:p>
      <text:p text:style-name="P79"><text:span text:style-name="Drop_20_Caps">William / John Gra</text:span><text:span text:style-name="Drop_20_Caps"><text:span text:style-name="T31">y</text:span></text:span><text:span text:style-name="Drop_20_Caps"> </text:span><text:span text:style-name="Drop_20_Caps"><text:span text:style-name="T3">B</text:span></text:span><text:span text:style-name="Drop_20_Caps"><text:span text:style-name="T10">R</text:span></text:span><text:span text:style-name="Drop_20_Caps"><text:span text:style-name="T7">YAN</text:span></text:span></text:p>
      <text:p text:style-name="P79"><text:span text:style-name="Drop_20_Caps">John Stevens </text:span><text:span text:style-name="Drop_20_Caps"><text:span text:style-name="T7">BRYAN</text:span></text:span></text:p>
      <text:p text:style-name="P79"><text:span text:style-name="Drop_20_Caps">James Lewis </text:span><text:span text:style-name="Drop_20_Caps"><text:span text:style-name="T7">BRYAN</text:span></text:span></text:p>
      <text:p text:style-name="P24"><text:span text:style-name="Drop_20_Caps"/></text:p>
      <text:p text:style-name="P24"><text:span text:style-name="Drop_20_Caps">This William </text:span><text:span text:style-name="Drop_20_Caps"><text:span text:style-name="T7">BRYAN</text:span></text:span><text:span text:style-name="Drop_20_Caps"> lived </text:span><text:span text:style-name="Drop_20_Caps"><text:span text:style-name="T31">i</text:span></text:span><text:span text:style-name="Drop_20_Caps">n Bert</text:span><text:span text:style-name="Drop_20_Caps"><text:span text:style-name="T17">i</text:span></text:span><text:span text:style-name="Drop_20_Caps">e Co. and served in the 1775 Provincial Congre</text:span><text:span text:style-name="Drop_20_Caps"><text:span text:style-name="T31">ss</text:span></text:span><text:span text:style-name="Drop_20_Caps"> </text:span><text:span text:style-name="Drop_20_Caps"><text:span text:style-name="T31">at</text:span></text:span><text:span text:style-name="Drop_20_Caps"> Hillsborough. They are buried at Snow</text:span><text:span text:style-name="Drop_20_Caps"><text:span text:style-name="T17">fields</text:span></text:span><text:span text:style-name="Drop_20_Caps"> Plantation, Bertie Co.</text:span></text:p>
      <text:p text:style-name="P10"><text:span text:style-name="Drop_20_Caps"/></text:p>
      <text:p text:style-name="P24"><text:span text:style-name="Drop_20_Caps">(3) Arthur </text:span><text:span text:style-name="Drop_20_Caps"><text:span text:style-name="T7">BRYAN</text:span></text:span><text:span text:style-name="Drop_20_Caps"> b. 12 May 1749 d. ca 1792 Johnston Co. md. 05‘1773 Mary McCullers, Arthur served as a member of NC. Senate from Johnston Co., and as a Justice for the Court. Their son, John Arthur </text:span><text:span text:style-name="Drop_20_Caps"><text:span text:style-name="T7">BRYAN</text:span></text:span><text:span text:style-name="Drop_20_Caps">, md. Eliza Smith 26 Nov. 1801.</text:span></text:p>
      <text:p text:style-name="P10"><text:span text:style-name="Drop_20_Caps"/></text:p>
      <text:p text:style-name="P24"><text:span text:style-name="Drop_20_Caps">(4) Elizabeth </text:span><text:span text:style-name="Drop_20_Caps"><text:span text:style-name="T7">BRYAN</text:span></text:span><text:span text:style-name="Drop_20_Caps"> b. 2 May 1751 md. 10 </text:span><text:span text:style-name="Drop_20_Caps"><text:span text:style-name="T17">Dec</text:span></text:span><text:span text:style-name="Drop_20_Caps">. 1770 Col. Josiah Sasser md. 2. Col. </text:span><text:span text:style-name="Drop_20_Caps"><text:span text:style-name="T17">William</text:span></text:span><text:span text:style-name="Drop_20_Caps"> Blackman of Johnston Co. Her children were:</text:span></text:p>
      <text:p text:style-name="P24"><text:span text:style-name="Drop_20_Caps"/></text:p>
      <text:p text:style-name="P79"><text:span text:style-name="Drop_20_Caps">Mary Sasser</text:span></text:p>
      <text:p text:style-name="P79"><text:span text:style-name="Drop_20_Caps">Lewis Sasser</text:span></text:p>
      <text:p text:style-name="P79"><text:span text:style-name="Drop_20_Caps">Blake </text:span><text:span text:style-name="Drop_20_Caps"><text:span text:style-name="T7">BRYAN</text:span></text:span><text:span text:style-name="Drop_20_Caps"> Sasser </text:span></text:p>
      <text:p text:style-name="P79"><text:span text:style-name="Drop_20_Caps">William Sasser</text:span></text:p>
      <text:p text:style-name="P79"><text:span text:style-name="Drop_20_Caps"><text:span text:style-name="T17">Elizabeth</text:span></text:span><text:span text:style-name="Drop_20_Caps"> </text:span><text:span text:style-name="Drop_20_Caps"><text:span text:style-name="T7">BRYAN</text:span></text:span><text:span text:style-name="Drop_20_Caps"> </text:span><text:span text:style-name="Drop_20_Caps"><text:span text:style-name="T31">[Sasser] </text:span></text:span><text:span text:style-name="Drop_20_Caps">Blackman</text:span></text:p>
      <text:p text:style-name="P3"><text:span text:style-name="Drop_20_Caps"/></text:p>
      <text:p text:style-name="P24"><text:span text:style-name="Drop_20_Caps">(5) Hardy </text:span><text:span text:style-name="Drop_20_Caps"><text:span text:style-name="T7">BRYAN</text:span></text:span><text:span text:style-name="Drop_20_Caps"> b. 4 June 1753 d. ca 1820 Johnston Co. md. Winnifred McCullers. The</text:span><text:span text:style-name="Drop_20_Caps"><text:span text:style-name="T31">i</text:span></text:span><text:span text:style-name="Drop_20_Caps">r children were:</text:span></text:p>
      <text:p text:style-name="P24"><text:span text:style-name="Drop_20_Caps"/></text:p>
      <text:p text:style-name="P79"><text:span text:style-name="Drop_20_Caps">William Washington </text:span><text:span text:style-name="Drop_20_Caps"><text:span text:style-name="T7">BRYAN</text:span></text:span><text:span text:style-name="Drop_20_Caps"> md. Martha McCullers</text:span></text:p>
      <text:p text:style-name="P79"><text:span text:style-name="Drop_20_Caps">Hardy </text:span><text:span text:style-name="Drop_20_Caps"><text:span text:style-name="T7">BRYAN</text:span></text:span></text:p>
      <text:p text:style-name="P79"><text:span text:style-name="Drop_20_Caps">Matthew </text:span><text:span text:style-name="Drop_20_Caps"><text:span text:style-name="T7">BRYAN</text:span></text:span></text:p>
      <text:p text:style-name="P79"><text:span text:style-name="Drop_20_Caps">Harry </text:span><text:span text:style-name="Drop_20_Caps"><text:span text:style-name="T7">BRYAN</text:span></text:span><text:span text:style-name="Drop_20_Caps"> md. 8 Mar. 1810 Edith Eason</text:span></text:p>
      <text:p text:style-name="P79"><text:span text:style-name="Drop_20_Caps">Needha</text:span><text:span text:style-name="Drop_20_Caps"><text:span text:style-name="T31">m</text:span></text:span><text:span text:style-name="Drop_20_Caps"> </text:span><text:span text:style-name="Drop_20_Caps"><text:span text:style-name="T7">BRYAN</text:span></text:span><text:span text:style-name="Drop_20_Caps"> b. 1788</text:span></text:p>
      <text:p text:style-name="P79"><text:span text:style-name="Drop_20_Caps">David </text:span><text:span text:style-name="Drop_20_Caps"><text:span text:style-name="T7">BRYAN</text:span></text:span></text:p>
      <text:p text:style-name="P79"><text:span text:style-name="Drop_20_Caps">John Gray </text:span><text:span text:style-name="Drop_20_Caps"><text:span text:style-name="T7">BRYAN</text:span></text:span></text:p>
      <text:p text:style-name="P10"><text:span text:style-name="Drop_20_Caps"/></text:p>
      <text:p text:style-name="P25"><text:span text:style-name="Drop_20_Caps">(6) Blake </text:span><text:span text:style-name="Drop_20_Caps"><text:span text:style-name="T7">BRYAN</text:span></text:span><text:span text:style-name="Drop_20_Caps"> b. 12 June 1757 md. ca 1785 Elizabeth Blackshear b. ca 1765 </text:span><text:span text:style-name="Drop_20_Caps"><text:span text:style-name="T18">d</text:span></text:span><text:span text:style-name="Drop_20_Caps">. ca 1820 Twiggs Co. GA. <text:s/>Blake </text:span><text:span text:style-name="Drop_20_Caps"><text:span text:style-name="T7">BRYAN</text:span></text:span><text:span text:style-name="Drop_20_Caps"> served In Johnston Co. </text:span><text:span text:style-name="Drop_20_Caps"><text:span text:style-name="T17">Militia</text:span></text:span><text:span text:style-name="Drop_20_Caps"> was at the Battle of Moore's Creek. 1776. Their children were:</text:span></text:p>
      <text:p text:style-name="P25"><text:span text:style-name="Drop_20_Caps"/></text:p>
      <text:p text:style-name="P80"><text:span text:style-name="Drop_20_Caps">Joseph </text:span><text:span text:style-name="Drop_20_Caps"><text:span text:style-name="T7">BRYAN</text:span></text:span></text:p>
      <text:p text:style-name="P80"><text:span text:style-name="Drop_20_Caps">Mary </text:span><text:span text:style-name="Drop_20_Caps"><text:span text:style-name="T7">BRYAN</text:span></text:span></text:p>
      <text:p text:style-name="P80"><text:span text:style-name="Drop_20_Caps">Elizabeth </text:span><text:span text:style-name="Drop_20_Caps"><text:span text:style-name="T7">BRYAN</text:span></text:span></text:p>
      <text:p text:style-name="P80"><text:span text:style-name="Drop_20_Caps">Patsy </text:span><text:span text:style-name="Drop_20_Caps"><text:span text:style-name="T7">BRYAN</text:span></text:span></text:p>
      <text:p text:style-name="P80"><text:span text:style-name="Drop_20_Caps">Blake </text:span><text:span text:style-name="Drop_20_Caps"><text:span text:style-name="T7">BRYAN</text:span></text:span></text:p>
      <text:p text:style-name="P10"><text:span text:style-name="Drop_20_Caps"/></text:p>
      <text:p text:style-name="P10"><text:span text:style-name="Drop_20_Caps">(7) Esther </text:span><text:span text:style-name="Drop_20_Caps"><text:span text:style-name="T7">BRYAN</text:span></text:span><text:span text:style-name="Drop_20_Caps"> b. 22 June 1760 </text:span><text:span text:style-name="Drop_20_Caps"><text:span text:style-name="T32">d.</text:span></text:span><text:span text:style-name="Drop_20_Caps"> ca 1800 md. Jonathan Smith.</text:span></text:p>
      <text:p text:style-name="P10"><text:span text:style-name="Drop_20_Caps"/></text:p>
      <text:p text:style-name="P10"><text:span text:style-name="Drop_20_Caps"/></text:p>
      <text:p text:style-name="P59"><text:span text:style-name="Drop_20_Caps">(8) Susanna </text:span><text:span text:style-name="Drop_20_Caps"><text:span text:style-name="T7">BRYAN</text:span></text:span><text:span text:style-name="Drop_20_Caps"> b. 28 Nov. 1763 d. ca 1820 md. ca 1785 John Bush. They moved to GA. Children:</text:span></text:p>
      <text:p text:style-name="P25"><text:span text:style-name="Drop_20_Caps"/></text:p>
      <text:p text:style-name="P80"><text:span text:style-name="Drop_20_Caps">David Blackshear Bush</text:span></text:p>
      <text:p text:style-name="P80"><text:span text:style-name="Drop_20_Caps">Elizabeth Bush</text:span></text:p>
      <text:p text:style-name="P80"><text:span text:style-name="Drop_20_Caps">Zilphy Bush</text:span></text:p>
      <text:p text:style-name="P80"><text:span text:style-name="Drop_20_Caps">Mary Bush</text:span></text:p>
      <text:p text:style-name="P10"><text:span text:style-name="Drop_20_Caps"/></text:p>
      <text:p text:style-name="P25"><text:span text:style-name="Drop_20_Caps">(9) John </text:span><text:span text:style-name="Drop_20_Caps"><text:span text:style-name="T7">BRYAN</text:span></text:span><text:span text:style-name="Drop_20_Caps"> b. 14 Jan. 1765 d. ca 1815/20 Springfield. Johnston Co. md. Patsey Hinton b. 25 July 1775. Children were:</text:span></text:p>
      <text:p text:style-name="P25"><text:span text:style-name="Drop_20_Caps"/></text:p>
      <text:p text:style-name="P80"><text:span text:style-name="Drop_20_Caps">Bythan </text:span><text:span text:style-name="Drop_20_Caps"><text:span text:style-name="T7">BRYAN</text:span></text:span><text:span text:style-name="Drop_20_Caps"> md. Julia C. Smith</text:span></text:p>
      <text:p text:style-name="P80"><text:span text:style-name="Drop_20_Caps">Nancy </text:span><text:span text:style-name="Drop_20_Caps"><text:span text:style-name="T7">BRYAN</text:span></text:span><text:span text:style-name="Drop_20_Caps"> md. James Hinton Smith 8 Aug. 1825 Johnston C</text:span><text:span text:style-name="Drop_20_Caps"><text:span text:style-name="T32">o.</text:span></text:span></text:p>
      <text:p text:style-name="P80"><text:span text:style-name="Drop_20_Caps">Julia </text:span><text:span text:style-name="Drop_20_Caps"><text:span text:style-name="T7">BRYAN</text:span></text:span><text:span text:style-name="Drop_20_Caps"> md. John Smith, a cousin</text:span></text:p>
      <text:p text:style-name="P80"><text:span text:style-name="Drop_20_Caps">Theophilous </text:span><text:span text:style-name="Drop_20_Caps"><text:span text:style-name="T7">BRYAN</text:span></text:span></text:p>
      <text:p text:style-name="P10"><text:span text:style-name="Drop_20_Caps"/></text:p>
      <text:p text:style-name="P10"><text:span text:style-name="Drop_20_Caps">(10) Mary </text:span><text:span text:style-name="Drop_20_Caps"><text:span text:style-name="T7">BRYAN</text:span></text:span><text:span text:style-name="Drop_20_Caps"> b. 26 Mar. 1767. </text:span></text:p>
      <text:p text:style-name="P3"><text:span text:style-name="Drop_20_Caps"/></text:p>
      <text:p text:style-name="P25"><text:span text:style-name="Drop_20_Caps">Needham </text:span><text:span text:style-name="Drop_20_Caps"><text:span text:style-name="T7">BRYAN</text:span></text:span><text:span text:style-name="Drop_20_Caps"> b. 31 Oct. 1726 d. by May Court 1776 Johnston C</text:span><text:span text:style-name="Drop_20_Caps"><text:span text:style-name="T18">o</text:span></text:span><text:span text:style-name="Drop_20_Caps">. (Needham </text:span><text:span text:style-name="Drop_20_Caps"><text:span text:style-name="T7">BRYAN</text:span></text:span><text:span text:style-name="Drop_20_Caps"> Jr appointed Admr. to his father‘s Estate) md. Nancy Smith and Charlotte Moore. Needham represented Johnston Co. in the Colonial Assembly from 1760 to 1769 and 1773 to 1775.After independence was declared he was back in the general Assembly in 1777 </text:span><text:span text:style-name="Drop_20_Caps"><text:span text:style-name="T32">&amp;</text:span></text:span><text:span text:style-name="Drop_20_Caps"> 1778. He was a delegate to the Assembly to form the Constitution in Halifax in 1776. He introduced the bill in the Assembly 23 Apr. 1777 to establish the town of Smith</text:span><text:span text:style-name="Drop_20_Caps"><text:span text:style-name="T18">field</text:span></text:span><text:span text:style-name="Drop_20_Caps">. The old Court minutes at the Nov. term 1780 give an account of the trial, conviction and execution of a party accused of poisoning a Needham </text:span><text:span text:style-name="Drop_20_Caps"><text:span text:style-name="T7">BRYAN</text:span></text:span><text:span text:style-name="Drop_20_Caps"> and members of his family. He </text:span><text:span text:style-name="Drop_20_Caps"><text:span text:style-name="T18">is</text:span></text:span><text:span text:style-name="Drop_20_Caps"> presumed to have been this Needham </text:span><text:span text:style-name="Drop_20_Caps"><text:span text:style-name="T7">BRYAN</text:span></text:span><text:span text:style-name="Drop_20_Caps">. He deeded thousands of acres of land to his son Needham </text:span><text:span text:style-name="Drop_20_Caps"><text:span text:style-name="T7">BRYAN</text:span></text:span><text:span text:style-name="Drop_20_Caps"> Jr. before his death. The Court Minutes of August 1777 give the settlement of the Estate of Needham </text:span><text:span text:style-name="Drop_20_Caps"><text:span text:style-name="T7">BRYAN</text:span></text:span><text:span text:style-name="Drop_20_Caps">, deceased among the orphans to the sd. deceased. Children of Needham and his two wives were: </text:span></text:p>
      <text:p text:style-name="P11"><text:span text:style-name="Drop_20_Caps"/></text:p>
      <text:p text:style-name="P25"><text:span text:style-name="Drop_20_Caps">(1) Needham </text:span><text:span text:style-name="Drop_20_Caps"><text:span text:style-name="T7">BRYAN</text:span></text:span><text:span text:style-name="Drop_20_Caps"> Jr. b. ca 1748/50 d. 1787 md. ca 1768 Sarah Hinton d/o John &amp; Grizelle Hinton. Children were:</text:span></text:p>
      <text:p text:style-name="P25"><text:span text:style-name="Drop_20_Caps"/></text:p>
      <text:p text:style-name="P25"><text:span text:style-name="Drop_20_Caps">Loverd </text:span><text:span text:style-name="Drop_20_Caps"><text:span text:style-name="T7">BRYAN</text:span></text:span><text:span text:style-name="Drop_20_Caps"> md. Elizabeth Green</text:span></text:p>
      <text:p text:style-name="P25"><text:span text:style-name="Drop_20_Caps">Clement </text:span><text:span text:style-name="Drop_20_Caps"><text:span text:style-name="T7">BRYAN</text:span></text:span></text:p>
      <text:p text:style-name="P25"><text:span text:style-name="Drop_20_Caps">Benjamin </text:span><text:span text:style-name="Drop_20_Caps"><text:span text:style-name="T7">BRYAN</text:span></text:span><text:span text:style-name="Drop_20_Caps"> md. Polly Stevens 14 Jan. 1800</text:span></text:p>
      <text:p text:style-name="P25"><text:span text:style-name="Drop_20_Caps">Sarah/Sally </text:span><text:span text:style-name="Drop_20_Caps"><text:span text:style-name="T7">BRYAN</text:span></text:span><text:span text:style-name="Drop_20_Caps"> md. John Hinton </text:span></text:p>
      <text:p text:style-name="P25"><text:span text:style-name="Drop_20_Caps">Needham </text:span><text:span text:style-name="Drop_20_Caps"><text:span text:style-name="T7">BRYAN</text:span></text:span><text:span text:style-name="Drop_20_Caps"> Jr. </text:span></text:p>
      <text:p text:style-name="P25"><text:span text:style-name="Drop_20_Caps"/></text:p>
      <text:p text:style-name="P25"><text:span text:style-name="Drop_20_Caps">Needham </text:span><text:span text:style-name="Drop_20_Caps"><text:span text:style-name="T7">BRYAN</text:span></text:span><text:span text:style-name="Drop_20_Caps"> Jr. served as a Capt. of Johnston </text:span><text:span text:style-name="Drop_20_Caps"><text:span text:style-name="T18">Co</text:span></text:span><text:span text:style-name="Drop_20_Caps">. Militia and was a member of the </text:span><text:span text:style-name="Drop_20_Caps"><text:span text:style-name="T18">Provincial</text:span></text:span><text:span text:style-name="Drop_20_Caps"> Congress meeting in Halifax in 1776 and was o</text:span><text:span text:style-name="Drop_20_Caps"><text:span text:style-name="T32">f</text:span></text:span><text:span text:style-name="Drop_20_Caps">ten found as a Justice tor the court. He was known as Needham </text:span><text:span text:style-name="Drop_20_Caps"><text:span text:style-name="T7">BRYAN</text:span></text:span><text:span text:style-name="Drop_20_Caps">, Esq.</text:span></text:p>
      <text:p text:style-name="P11"><text:span text:style-name="Drop_20_Caps"/></text:p>
      <text:p text:style-name="P25"><text:span text:style-name="Drop_20_Caps"/></text:p>
      <text:p text:style-name="P59"><text:span text:style-name="Drop_20_Caps">(2) Kader </text:span><text:span text:style-name="Drop_20_Caps"><text:span text:style-name="T7">BRYAN</text:span></text:span><text:span text:style-name="Drop_20_Caps"> b. ca 1752 d. ca 1808 md. ca 1775 Elizabeth Smith, a daughter of Jonathan &amp; Eliz</text:span><text:span text:style-name="Drop_20_Caps"><text:span text:style-name="T32">abeth</text:span></text:span><text:span text:style-name="Drop_20_Caps"> Smith. md. 2. Mary Whitfield md. 3. Betsy James md. 4. Anne Dickson d/o Cather</text:span><text:span text:style-name="Drop_20_Caps"><text:span text:style-name="T18">in</text:span></text:span><text:span text:style-name="Drop_20_Caps">e and Robert Dickson of Duplin Co. Kedar died in Sampson Co. and is buried between Clinton and Warsaw, NC. Kader served as a Justice of the Johnston County Court and Wake Counties. He moved to Sampson Co. and represented that county in the House at Commons. Children of Kader and his wives were:</text:span></text:p>
      <text:p text:style-name="P25"><text:span text:style-name="Drop_20_Caps"><text:s/></text:span></text:p>
      <text:p text:style-name="P80"><text:span text:style-name="Drop_20_Caps">John </text:span><text:span text:style-name="Drop_20_Caps"><text:span text:style-name="T7">BRYAN</text:span></text:span></text:p>
      <text:p text:style-name="P80"><text:span text:style-name="Drop_20_Caps">Rachel </text:span><text:span text:style-name="Drop_20_Caps"><text:span text:style-name="T7">BRYAN</text:span></text:span></text:p>
      <text:p text:style-name="P81"><text:span text:style-name="Drop_20_Caps">Needham </text:span><text:span text:style-name="Drop_20_Caps"><text:span text:style-name="T7">BRYAN</text:span></text:span><text:span text:style-name="Drop_20_Caps"> md. Margaret Slocumb</text:span></text:p>
      <text:p text:style-name="P81"><text:span text:style-name="Drop_20_Caps">Kedar </text:span><text:span text:style-name="Drop_20_Caps"><text:span text:style-name="T7">BRYAN</text:span></text:span></text:p>
      <text:p text:style-name="P81"><text:span text:style-name="Drop_20_Caps">Robert </text:span><text:span text:style-name="Drop_20_Caps"><text:span text:style-name="T7">BRYAN</text:span></text:span></text:p>
      <text:p text:style-name="P81"><text:span text:style-name="Drop_20_Caps">Nancy </text:span><text:span text:style-name="Drop_20_Caps"><text:span text:style-name="T7">BRYAN</text:span></text:span><text:span text:style-name="Drop_20_Caps"> md. Stallings</text:span></text:p>
      <text:p text:style-name="P81"><text:span text:style-name="Drop_20_Caps">Catherine </text:span><text:span text:style-name="Drop_20_Caps"><text:span text:style-name="T7">BRYAN</text:span></text:span></text:p>
      <text:p text:style-name="P81"><text:span text:style-name="Drop_20_Caps">Elizabeth </text:span><text:span text:style-name="Drop_20_Caps"><text:span text:style-name="T7">BRYAN</text:span></text:span></text:p>
      <text:p text:style-name="P26"><text:span text:style-name="Drop_20_Caps"/></text:p>
      <text:p text:style-name="P26"><text:span text:style-name="Drop_20_Caps">Most of the children were by the fourth wi</text:span><text:span text:style-name="Drop_20_Caps"><text:span text:style-name="T18">f</text:span></text:span><text:span text:style-name="Drop_20_Caps">e.</text:span></text:p>
      <text:p text:style-name="P11"><text:span text:style-name="Drop_20_Caps"/></text:p>
      <text:p text:style-name="P26"><text:span text:style-name="Drop_20_Caps">(3) Winifred </text:span><text:span text:style-name="Drop_20_Caps"><text:span text:style-name="T7">BRYAN</text:span></text:span><text:span text:style-name="Drop_20_Caps"> b. 5 May 1754 d. 5 Apr. 1783 md. Nathan </text:span><text:span text:style-name="Drop_20_Caps"><text:span text:style-name="T7">BRYAN</text:span></text:span><text:span text:style-name="Drop_20_Caps"> s/o Hardy </text:span><text:span text:style-name="Drop_20_Caps"><text:span text:style-name="T7">BRYAN</text:span></text:span><text:span text:style-name="Drop_20_Caps"> of Craven Co. Nathan </text:span><text:span text:style-name="Drop_20_Caps"><text:span text:style-name="T7">BRYAN</text:span></text:span><text:span text:style-name="Drop_20_Caps"> fought at the Battle of Moore‘s Creek in 1776 and represented Jones Co. in the House of Commons and represented New Bern District in Congress. and died while serving there in Philadelphia in 1798. Their children were:</text:span></text:p>
      <text:p text:style-name="P26"><text:span text:style-name="Drop_20_Caps"/></text:p>
      <text:p text:style-name="P81"><text:span text:style-name="Drop_20_Caps">Mary </text:span><text:span text:style-name="Drop_20_Caps"><text:span text:style-name="T7">BRYAN</text:span></text:span></text:p>
      <text:p text:style-name="P81"><text:span text:style-name="Drop_20_Caps">John Thomas </text:span><text:span text:style-name="Drop_20_Caps"><text:span text:style-name="T7">BRYAN</text:span></text:span></text:p>
      <text:p text:style-name="P81"><text:span text:style-name="Drop_20_Caps">Nathan </text:span><text:span text:style-name="Drop_20_Caps"><text:span text:style-name="T7">BRYAN</text:span></text:span></text:p>
      <text:p text:style-name="P81"><text:span text:style-name="Drop_20_Caps">Winifred Needham </text:span><text:span text:style-name="Drop_20_Caps"><text:span text:style-name="T7">BRYAN</text:span></text:span></text:p>
      <text:p text:style-name="P81"><text:span text:style-name="Drop_20_Caps">Nancy </text:span><text:span text:style-name="Drop_20_Caps"><text:span text:style-name="T7">BRYAN</text:span></text:span></text:p>
      <text:p text:style-name="P11"><text:span text:style-name="Drop_20_Caps"/></text:p>
      <text:p text:style-name="P26"><text:span text:style-name="Drop_20_Caps">(4) Nancy </text:span><text:span text:style-name="Drop_20_Caps"><text:span text:style-name="T7">BRYAN</text:span></text:span><text:span text:style-name="Drop_20_Caps"> b. ca 1756 md. </text:span><text:span text:style-name="Drop_20_Caps"><text:span text:style-name="T7">BRYAN</text:span></text:span><text:span text:style-name="Drop_20_Caps"> Whitfield s/o William Whitfield. They lived at Rockford, Lenoir Co. </text:span><text:span text:style-name="Drop_20_Caps"><text:span text:style-name="T7">BRYAN</text:span></text:span><text:span text:style-name="Drop_20_Caps"> Whitfield died 1817. Their children were:</text:span></text:p>
      <text:p text:style-name="P26"><text:span text:style-name="Drop_20_Caps"><text:span text:style-name="T15"/></text:span></text:p>
      <text:p text:style-name="P82"><text:span text:style-name="Drop_20_Caps"><text:span text:style-name="T7">BRYAN</text:span></text:span><text:span text:style-name="Drop_20_Caps"> Whitfield md. Elizabeth Turner d/o Simon and Ann Smith Turner </text:span></text:p>
      <text:p text:style-name="P82"><text:span text:style-name="Drop_20_Caps"><text:s text:c="2"/>of Johnston and Wake Co.</text:span></text:p>
      <text:p text:style-name="P81"><text:span text:style-name="Drop_20_Caps">Rachel Whitfield b. ca 1783 d. 1850 md. Nathan </text:span><text:span text:style-name="Drop_20_Caps"><text:span text:style-name="T7">BRYAN</text:span></text:span><text:span text:style-name="Drop_20_Caps"> md. 2 William Herring </text:span></text:p>
      <text:p text:style-name="P81"><text:span text:style-name="Drop_20_Caps">William Whitfield</text:span></text:p>
      <text:p text:style-name="P81"><text:span text:style-name="Drop_20_Caps">Elizabeth Whitfield</text:span></text:p>
      <text:p text:style-name="P81"><text:span text:style-name="Drop_20_Caps">Needham Whitfield</text:span></text:p>
      <text:p text:style-name="P81"><text:span text:style-name="Drop_20_Caps">Polly Whitfield</text:span></text:p>
      <text:p text:style-name="P81"><text:span text:style-name="Drop_20_Caps">Ann Whitfield</text:span></text:p>
      <text:p text:style-name="P81"><text:span text:style-name="Drop_20_Caps">Nathan </text:span><text:span text:style-name="Drop_20_Caps"><text:span text:style-name="T7">BRYAN</text:span></text:span><text:span text:style-name="T33"> Whitfield</text:span></text:p>
      <text:p text:style-name="P81"><text:span text:style-name="Drop_20_Caps">Lewis Whitfield</text:span></text:p>
      <text:p text:style-name="P81"><text:span text:style-name="Drop_20_Caps"><text:span text:style-name="T34">G</text:span></text:span><text:span text:style-name="Drop_20_Caps">eorge Whitfield</text:span></text:p>
      <text:p text:style-name="P81"><text:span text:style-name="Drop_20_Caps">James </text:span><text:span text:style-name="Drop_20_Caps"><text:span text:style-name="T7">BRYAN</text:span></text:span><text:span text:style-name="Drop_20_Caps"><text:span text:style-name="T33"> Whitfield</text:span></text:span></text:p>
      <text:p text:style-name="P81"><text:span text:style-name="Drop_20_Caps">Winifred </text:span><text:span text:style-name="Drop_20_Caps"><text:span text:style-name="T7">BRYAN</text:span></text:span><text:span text:style-name="Drop_20_Caps"><text:span text:style-name="T33"> Whitfield</text:span></text:span></text:p>
      <text:p text:style-name="P81"><text:span text:style-name="Drop_20_Caps">Mary Ann Whitfiel</text:span><text:span text:style-name="Drop_20_Caps"><text:span text:style-name="T34">d</text:span></text:span></text:p>
      <text:p text:style-name="P11"><text:span text:style-name="Drop_20_Caps"/></text:p>
      <text:p text:style-name="P11"><text:span text:style-name="Drop_20_Caps"/></text:p>
      <text:p text:style-name="P60"><text:span text:style-name="Drop_20_Caps">(5) Charlotte Moore </text:span><text:span text:style-name="Drop_20_Caps"><text:span text:style-name="T7">BRYAN</text:span></text:span><text:span text:style-name="Drop_20_Caps"> b. 2 Apr. 1765 d. 9 Mar. 1798 md. Lewis Whitfield 27 Oct. 1782 Wayne Co. Lewis was a Baptist Minister and served as Moderator for the Kehukee Association for a number of years. He died in Lenoir Co. 1849. Their children were:</text:span></text:p>
      <text:p text:style-name="P27"><text:span text:style-name="Drop_20_Caps"/></text:p>
      <text:p text:style-name="P82"><text:span text:style-name="Drop_20_Caps">Rachel Whitfield md. William Wright</text:span></text:p>
      <text:p text:style-name="P82"><text:span text:style-name="Drop_20_Caps">William Whitfield md. Elizabeth Wimber</text:span><text:span text:style-name="Drop_20_Caps"><text:span text:style-name="T35">l</text:span></text:span><text:span text:style-name="Drop_20_Caps">y </text:span></text:p>
      <text:p text:style-name="P82"><text:span text:style-name="Drop_20_Caps">Allen Whitfield md. Edith Whitfield and Mary Jane Sloan </text:span></text:p>
      <text:p text:style-name="P82"><text:span text:style-name="Drop_20_Caps">Janet Whitfield md. Col. Alex. Moseley</text:span></text:p>
      <text:p text:style-name="P82"><text:span text:style-name="Drop_20_Caps">Harriett Whitfield md. Samuel Wiggins and Snoad B. Carraway.</text:span></text:p>
      <text:p text:style-name="P11"><text:span text:style-name="Drop_20_Caps"/></text:p>
      <text:p text:style-name="P11"><text:span text:style-name="Drop_20_Caps">(6) Rigdon </text:span><text:span text:style-name="Drop_20_Caps"><text:span text:style-name="T7">BRYAN</text:span></text:span><text:span text:style-name="Drop_20_Caps"> d. ca 1793 in Sampson Co. </text:span></text:p>
      <text:p text:style-name="P11"><text:span text:style-name="Drop_20_Caps"/></text:p>
      <text:p text:style-name="P11"><text:span text:style-name="Drop_20_Caps">(7) Esther </text:span><text:span text:style-name="Drop_20_Caps"><text:span text:style-name="T7">BRYAN</text:span></text:span><text:span text:style-name="Drop_20_Caps"> md. Christopher Curtis. </text:span></text:p>
      <text:p text:style-name="P3"><text:span text:style-name="Drop_20_Caps"/></text:p>
      <text:p text:style-name="P3"><text:span text:style-name="Drop_20_Caps">The </text:span><text:span text:style-name="Drop_20_Caps"><text:span text:style-name="T7">BRYAN</text:span></text:span><text:span text:style-name="Drop_20_Caps"> name is very scarce today in Johnston Co. Many of the descendants of these two men migrated to other counties and other states. They may have moved on to others places but their roots are buried deep into the soil of Johnston Co. and its early development. </text:span></text:p>
      <text:p text:style-name="P3"><text:span text:style-name="Drop_20_Caps"/></text:p>
      <text:p text:style-name="P3"><text:span text:style-name="Drop_20_Caps">The name Needham </text:span><text:span text:style-name="Drop_20_Caps"><text:span text:style-name="T7">BRYAN</text:span></text:span><text:span text:style-name="Drop_20_Caps"> in the Johnston County records is frequent and there were </text:span><text:span text:style-name="Drop_20_Caps"><text:span text:style-name="T18">f</text:span></text:span><text:span text:style-name="Drop_20_Caps">our Needhams here at the same time in the early days of the county. The above record is an attempt to sort out the Needham </text:span><text:span text:style-name="Drop_20_Caps"><text:span text:style-name="T7">BRYAN,</text:span></text:span><text:span text:style-name="Drop_20_Caps"> brother to William, and his son Needham Jr. </text:span></text:p>
      <text:p text:style-name="P3"><text:span text:style-name="Drop_20_Caps"/></text:p>
      <text:p text:style-name="P3"><text:span text:style-name="Drop_20_Caps">Sources: Johnston County Court o</text:span><text:span text:style-name="Drop_20_Caps"><text:span text:style-name="T18">f</text:span></text:span><text:span text:style-name="Drop_20_Caps"> Pleas and Quarter Session Minutes: wills; deeds; estates; marriage bonds. Wayne Co. Courthouse records; Sampson County Court house records; “</text:span><text:span text:style-name="Drop_20_Caps"><text:span text:style-name="T7">BRYAN,</text:span></text:span><text:span text:style-name="Drop_20_Caps"> Whitfield, Smi</text:span><text:span text:style-name="Drop_20_Caps"><text:span text:style-name="T35">t</text:span></text:span><text:span text:style-name="Drop_20_Caps">h” by Emma Morehead Whitfield. </text:span></text:p>
      <text:p text:style-name="P3"><text:span text:style-name="Drop_20_Caps"/></text:p>
      <text:p text:style-name="P8"><text:span text:style-name="Drop_20_Caps">- Elizabeth E. Ross </text:span></text:p>
      <text:h text:style-name="P127" text:outline-level="1"><text:bookmark-start text:name="__RefHeading___Toc320_2487332741"/><text:span text:style-name="Drop_20_Caps">George </text:span><text:span text:style-name="Drop_20_Caps"><text:span text:style-name="T25">M. and Bessie Edwards </text:span></text:span><text:span text:style-name="Drop_20_Caps"><text:span text:style-name="T12">BRYANT</text:span></text:span><text:bookmark-end text:name="__RefHeading___Toc320_2487332741"/></text:h>
      <text:p text:style-name="Standard"><text:span text:style-name="Drop_20_Caps">159 </text:span></text:p>
      <text:p text:style-name="P3"><text:span text:style-name="Drop_20_Caps"/></text:p>
      <text:p text:style-name="P3"><text:span text:style-name="Drop_20_Caps">George McCoy </text:span><text:span text:style-name="Drop_20_Caps"><text:span text:style-name="T7">BRYANT</text:span></text:span><text:span text:style-name="Drop_20_Caps"> (b. Aug. 13. 1911 d. May 24. 1971), son of McCoy and Tomesia Woodall </text:span><text:span text:style-name="Drop_20_Caps"><text:span text:style-name="T7">BRYANT</text:span></text:span><text:span text:style-name="Drop_20_Caps">. and Bessie Victoria Edwards. daughter of Major and Della Eason Edwards. were married on Thanksgiving Eve Nov. 21, 1938. at the Johnston County Court House. They made their home with Bessie‘s parents and tended the little Edwards farm. as well as other farms in the community. They rented a farm from Henrietta Pilkington (daughter of W. H. Pilkington, Jr.) and were share croppers with Dr. Nelms and Wallace Williams. </text:span></text:p>
      <text:p text:style-name="P3"><text:span text:style-name="Drop_20_Caps"/></text:p>
      <text:p text:style-name="P3"><text:span text:style-name="Drop_20_Caps">On Nov. 22, 1941, a daughter, Margie Ann, was born. In less than two weeks, Pearl Harbor was bombed, and the US. was in World War </text:span><text:span text:style-name="Drop_20_Caps"><text:span text:style-name="T19">I</text:span></text:span><text:span text:style-name="Drop_20_Caps">I. The war seemed far away, but it touched everyone. Loved ones were away in battle and there were shortages of many items from food to gasoline. One grave reminder of the terrible war hit very near home, shaking everything for miles around. A truck carrying war materials exploded at Catch-Me-Eye and many people were killed and a hotel demolished. The war was over in 1945, but things would never be the same again. </text:span></text:p>
      <text:p text:style-name="P3"><text:span text:style-name="Drop_20_Caps"/></text:p>
      <text:p text:style-name="P3"><text:span text:style-name="Drop_20_Caps">On Dec. 11, 1947, another daughter, Mary Lois, was born to George and Bessie. As the girls grew up. they helped with the farm work, house cleaning, cooking, canning. and helped take care of Gran</text:span><text:span text:style-name="Drop_20_Caps"><text:span text:style-name="T19">d</text:span></text:span><text:span text:style-name="Drop_20_Caps">pa and Granny who were both invalids before their deaths. They barned tobacco and picked cotton to earn money tor school Supplies and clothes. Memories of the 1940's and 1950's include playhouses much like their mother's (except more modern), name drawings at Christmas time, hog killings in the winter, family reunions in the summer and fall, relatives coming to sit and talk until bedtime. revivals and outdoor baptizings. One special day in the tall of 1950 will never be forgotten. The residents of Booker Dairy Road got electricity — what a thrill to ride down the road that night and see lights on in every house! The old bumpy, dusty (or slick and muddy when it rained) road was paved in late 1960 or early 1961. </text:span></text:p>
      <text:p text:style-name="P3"><text:span text:style-name="Drop_20_Caps"/></text:p>
      <text:p text:style-name="P3"><text:span text:style-name="Drop_20_Caps">After the children grew up and moved away, George and Bessie stopped farming. George took a job as a regular farm hand on the Lemay Turner farm. He kept this job until his tragic accidental death in Florence, </text:span><text:span text:style-name="Drop_20_Caps"><text:span text:style-name="T36">SC,</text:span></text:span><text:span text:style-name="Drop_20_Caps"> May 24, 1971. Bessie worked at a restaurant brie</text:span><text:span text:style-name="Drop_20_Caps"><text:span text:style-name="T19">f</text:span></text:span><text:span text:style-name="Drop_20_Caps">ly. but worked for several years as a baby sitter and housekeeper, until her retirement. She has continued to stay active keeping house, gardening, spending much time helping her daughters take care of the </text:span><text:span text:style-name="Drop_20_Caps"><text:span text:style-name="T36">fi</text:span></text:span><text:span text:style-name="Drop_20_Caps">ve grandchildren, and giving of herself in volunteer Christian work. </text:span></text:p>
      <text:p text:style-name="P3"><text:span text:style-name="Drop_20_Caps"/></text:p>
      <text:p text:style-name="P3"><text:span text:style-name="Drop_20_Caps">George and Bessie </text:span><text:span text:style-name="Drop_20_Caps"><text:span text:style-name="T7">BRYANT</text:span></text:span><text:span text:style-name="Drop_20_Caps">'s daughters grew up and another generation began. </text:span></text:p>
      <text:p text:style-name="P3"><text:span text:style-name="Drop_20_Caps"/></text:p>
      <text:p text:style-name="P28"><text:span text:style-name="Drop_20_Caps">Margie Ann (b. Nov. 22, 1941) married Paul Alexander Olsen, son of Alexander and Ruth Matthews Olsen. They had three sons: </text:span></text:p>
      <text:p text:style-name="P28"><text:span text:style-name="Drop_20_Caps"/></text:p>
      <text:p text:style-name="P83"><text:span text:style-name="Drop_20_Caps">John Paul (b. Nov. 14, 1975)</text:span></text:p>
      <text:p text:style-name="P83"><text:span text:style-name="Drop_20_Caps">Joseph Samuel (b. Sept. 2, 1979)</text:span></text:p>
      <text:p text:style-name="P83"><text:span text:style-name="Drop_20_Caps">Benjamin Isaac (b. Sept. 14, 1981) </text:span></text:p>
      <text:p text:style-name="P28"><text:span text:style-name="Drop_20_Caps"/></text:p>
      <text:p text:style-name="P28"><text:span text:style-name="Drop_20_Caps">Paul is a minister and director of the Smithfield Rescue Mission, where the whole family also minister. </text:span></text:p>
      <text:p text:style-name="P3"><text:span text:style-name="Drop_20_Caps"/></text:p>
      <text:p text:style-name="P3"><text:soft-page-break/><text:span text:style-name="Drop_20_Caps">Mary Lois (b. Dec. 11. 1947) married Glen Warren McLemore (b. Jan. 15, 1945 d. Aug. 20. 1980). They had a daughter. Melanie Jane (b. Nov. 8, 1972). and a son, Gregory Gerald (D. Jan.23, 1974). Lois has worked for several years as a waitress. </text:span></text:p>
      <text:p text:style-name="P3"><text:span text:style-name="Drop_20_Caps"/></text:p>
      <text:p text:style-name="P3"><text:span text:style-name="Drop_20_Caps">After Grandpa Major and Granny Della were no longer able to handle business. it became Bessie's responsibility to take care of financial and property matters. Major and Della had no Social Security benefits, and they received welfare assistance for a while. But rather than sign their inheritance over to the State, they stopped accepting the checks. They must have felt like Naboth when Ahab tried to buy his vineyard. “And Naboth said to Ahab, the Lord forbid it me, that I should give the inheritance of my fathers unto thee." </text:span><text:span text:style-name="Drop_20_Caps"><text:span text:style-name="T37">I</text:span></text:span><text:span text:style-name="Drop_20_Caps"> Kings 21:3. Mattie had to continue receiving social service assistance, but a federal law was changed in the 1960's. This allowed Bessie to inherit Mattie’s pa</text:span><text:span text:style-name="Drop_20_Caps"><text:span text:style-name="T37">rt</text:span></text:span><text:span text:style-name="Drop_20_Caps"> of the prope</text:span><text:span text:style-name="Drop_20_Caps"><text:span text:style-name="T37">rt</text:span></text:span><text:span text:style-name="Drop_20_Caps">y, since it was also her home and she was responsible for Mattie’s care. Bessie's brothers, Jack and Willie, and sister, Nellie, also signed over their inheritances to Bess</text:span><text:span text:style-name="Drop_20_Caps"><text:span text:style-name="T37">i</text:span></text:span><text:span text:style-name="Drop_20_Caps">e because she was taking care of their parents and sister, Mattie. </text:span></text:p>
      <text:p text:style-name="P3"><text:span text:style-name="Drop_20_Caps"/></text:p>
      <text:p text:style-name="P3"><text:span text:style-name="Drop_20_Caps">Wanting to spare her children as much </text:span><text:span text:style-name="Drop_20_Caps"><text:span text:style-name="T19">anguish</text:span></text:span><text:span text:style-name="Drop_20_Caps"> as possible in property division, Bessie decided to make the necessary adjustments be</text:span><text:span text:style-name="Drop_20_Caps"><text:span text:style-name="T19">f</text:span></text:span><text:span text:style-name="Drop_20_Caps">ore her death. The little farm, East of Eden. at the curve of Booker Dairy Road has been passed down to yet another generation. The house where Bessie lives is hers for her </text:span><text:span text:style-name="Drop_20_Caps"><text:span text:style-name="T19">lif</text:span></text:span><text:span text:style-name="Drop_20_Caps">etime, then it will pass to her daughter Lois McLemore. The rest of the land has been transferred to her daughter and son-in-law. Margie and Paul Olsen. </text:span></text:p>
      <text:p text:style-name="P3"><text:span text:style-name="Drop_20_Caps"/></text:p>
      <text:p text:style-name="P3"><text:span text:style-name="Drop_20_Caps">Sou</text:span><text:span text:style-name="Drop_20_Caps"><text:span text:style-name="T19">r</text:span></text:span><text:span text:style-name="Drop_20_Caps">ce Family records. </text:span></text:p>
      <text:p text:style-name="P3"><text:span text:style-name="Drop_20_Caps"/></text:p>
      <text:p text:style-name="P3"><text:span text:style-name="Drop_20_Caps">- Margie </text:span><text:span text:style-name="Drop_20_Caps"><text:span text:style-name="T19">B</text:span></text:span><text:span text:style-name="Drop_20_Caps">. Olsen </text:span></text:p>
      <text:p text:style-name="P3"><text:span text:style-name="Drop_20_Caps"/></text:p>
      <text:p text:style-name="P3"><text:span text:style-name="Drop_20_Caps"/></text:p>
      <text:h text:style-name="P129" text:outline-level="1"><text:bookmark-start text:name="__RefHeading___Toc322_2487332741"/><text:span text:style-name="Drop_20_Caps">Sidney </text:span><text:span text:style-name="Drop_20_Caps"><text:span text:style-name="T26">McCoy and Tomesia Woodall </text:span></text:span><text:span text:style-name="Drop_20_Caps"><text:span text:style-name="T13">BRYANT</text:span></text:span><text:bookmark-end text:name="__RefHeading___Toc322_2487332741"/></text:h>
      <text:p text:style-name="Standard"><text:span text:style-name="Drop_20_Caps">160 </text:span></text:p>
      <text:p text:style-name="P3"><text:span text:style-name="Drop_20_Caps"/></text:p>
      <text:p text:style-name="P3"><text:span text:style-name="Drop_20_Caps">Sidney McCoy “Coy" </text:span><text:span text:style-name="Drop_20_Caps"><text:span text:style-name="T7">BRYANT</text:span></text:span><text:span text:style-name="Drop_20_Caps"> (b. 27 Oct. 1886 d. 14 Apr. 1943) married Emily Tomesia Woodall Coats (b. Aug. 22. 1887 d. 23 June 1967) in Jan. 1911. Before this marriage, Tomesia had married a Mr. Coats who was several years older than hersel</text:span><text:span text:style-name="Drop_20_Caps"><text:span text:style-name="T37">f</text:span></text:span><text:span text:style-name="Drop_20_Caps">. They had a son named George. who died as an infant or small child. Mr. Coats soon died also. </text:span></text:p>
      <text:p text:style-name="P3"><text:span text:style-name="Drop_20_Caps"/></text:p>
      <text:p text:style-name="P3"><text:span text:style-name="Drop_20_Caps">"Coy" and "Measy" had two sons and </text:span><text:span text:style-name="Drop_20_Caps"><text:span text:style-name="T37">f</text:span></text:span><text:span text:style-name="Drop_20_Caps">our daughters. </text:span></text:p>
      <text:p text:style-name="P3"><text:span text:style-name="Drop_20_Caps"/></text:p>
      <text:p text:style-name="P29"><text:span text:style-name="Drop_20_Caps">George McCoy </text:span><text:span text:style-name="Drop_20_Caps"><text:span text:style-name="T7">BRYANT</text:span></text:span><text:span text:style-name="Drop_20_Caps"> (b. Aug. 13, 1911 d. May 24. 1971) married Bessie Edwards. They had two daughters, Margie B. Olsen and Lois B. McLemore. They lived with Bessie's parents between Smithfield and Selma and farmed. </text:span></text:p>
      <text:p text:style-name="P3"><text:span text:style-name="Drop_20_Caps"/></text:p>
      <text:p text:style-name="P29"><text:span text:style-name="Drop_20_Caps">Cinda </text:span><text:span text:style-name="Drop_20_Caps"><text:span text:style-name="T7">BRYANT</text:span></text:span><text:span text:style-name="Drop_20_Caps"> (b. Sept. 6, 1913) married Arthur Radford. They had five sons, Tommy, Charlie, Richard. Addie Arnold, and Paul Radford, and two daughters, Lucinda R. Cole, and Appie R. Powell. They lived in the Princeton area and farmed. Cinda later became a nurses' aide. </text:span></text:p>
      <text:p text:style-name="P3"><text:span text:style-name="Drop_20_Caps"/></text:p>
      <text:p text:style-name="P29"><text:span text:style-name="Drop_20_Caps">Pearl </text:span><text:span text:style-name="Drop_20_Caps"><text:span text:style-name="T7">BRYANT</text:span></text:span><text:span text:style-name="Drop_20_Caps"> (b. May 16. 1917) married Thed</text:span><text:span text:style-name="Drop_20_Caps"><text:span text:style-name="T37">f</text:span></text:span><text:span text:style-name="Drop_20_Caps">ord Wood. They had two sons, Gary and Larry Wood, and a daughter, Janice W. Hunter. They lived in Clayton and worked at Champion Products until their retirement. </text:span></text:p>
      <text:p text:style-name="P3"><text:span text:style-name="Drop_20_Caps"/></text:p>
      <text:p text:style-name="P3"><text:span text:style-name="Drop_20_Caps">Edgar (b. Sept. 29, 1919) married Viola Pilkington. They had two sons, Ted and Cecil </text:span><text:span text:style-name="Drop_20_Caps"><text:span text:style-name="T7">BRYANT</text:span></text:span><text:span text:style-name="Drop_20_Caps">. and a daughter. Annelle B. Edwards. Edgar served in the US. Army in Europe during World War II. after which he returned to Selma and worked for the State Highway Department until his retirement. </text:span></text:p>
      <text:p text:style-name="P3"><text:span text:style-name="Drop_20_Caps"/></text:p>
      <text:p text:style-name="P29"><text:span text:style-name="Drop_20_Caps">Martha </text:span><text:span text:style-name="Drop_20_Caps"><text:span text:style-name="T7">BRYANT</text:span></text:span><text:span text:style-name="Drop_20_Caps"> (b. May 4, 1922) married Zack Lassiter. They had six daughters: Rozelia L. Herring, Shirley L. Edwards, Brenda L. Gooding, Joyce L. Dawson, Gail L. Jackson, and Jackie L. Boswell. They lived in the Pine Level / Princeton area and farmed. Martha later worked at Sylvania. After Zack's death in 1967, she married Clark Sumerlin, who died in 1974. and then Hubert Pilkington, who died in 1977. She married Julius “Bull" McLamb in 1978. </text:span></text:p>
      <text:p text:style-name="P3"><text:span text:style-name="Drop_20_Caps"/></text:p>
      <text:p text:style-name="P29"><text:span text:style-name="Drop_20_Caps">Edna Earle “Lillie" </text:span><text:span text:style-name="Drop_20_Caps"><text:span text:style-name="T7">BRYANT </text:span></text:span><text:span text:style-name="Drop_20_Caps">(b. Sept. 27, 1923) married J. P. Barbour.They had two daughters, Edna Earle ('died as an infant), and Marie &amp; Robertson. They were divorced and Lillie joined the WAGS during World War ll. She </text:span><text:span text:style-name="Drop_20_Caps"><text:span text:style-name="T37">m</text:span></text:span><text:span text:style-name="Drop_20_Caps">et and married Boger McCoy from West Virginia. They had one daughter, Teresa McCoy. Lillie and family lived in West Virginia, Ohio, Michigan, and Kentucky. where Boger worked in the coal mines and automobile assembly lines. </text:span></text:p>
      <text:p text:style-name="P3"><text:span text:style-name="Drop_20_Caps"/></text:p>
      <text:p text:style-name="P3"><text:span text:style-name="Drop_20_Caps">Coy </text:span><text:span text:style-name="Drop_20_Caps"><text:span text:style-name="T7">BRYANT</text:span></text:span><text:span text:style-name="Drop_20_Caps"> had a serious drinking proble</text:span><text:span text:style-name="Drop_20_Caps"><text:span text:style-name="T37">m</text:span></text:span><text:span text:style-name="Drop_20_Caps">. Often he would get drunk and force the family to leave at gunpoint. Once his oldest son, George, overpowered him and took the gun away, all the time praying for God to intervene. Strong drink took its toll, Coy left home and wandered around as a tramp knocking on doors and begging for food. </text:span><text:span text:style-name="Drop_20_Caps"><text:span text:style-name="T37">fi</text:span></text:span><text:span text:style-name="Drop_20_Caps">nally, when he was no longer physical</text:span><text:span text:style-name="Drop_20_Caps"><text:span text:style-name="T37">l</text:span></text:span><text:span text:style-name="Drop_20_Caps">y able to get around, he signed himself into the old Johnston County Home, sometimes called the “poor-house". (It is now a modern rest home called Marlboro House.) Coy died at the age of about 57 years old. in Apr. 1943. </text:span></text:p>
      <text:p text:style-name="P3"><text:span text:style-name="Drop_20_Caps"/></text:p>
      <text:p text:style-name="P3"><text:soft-page-break/><text:span text:style-name="Drop_20_Caps">Tomesia lived with her children and sometimes helped out in homes where a new baby had arrived, or where someone was sick. For several years, as long as Grandma was able, the </text:span><text:span text:style-name="Drop_20_Caps"><text:span text:style-name="T7">BRYANT</text:span></text:span><text:span text:style-name="Drop_20_Caps"> family met in one of their homes 164 </text:span></text:p>
      <text:p text:style-name="P3"><text:span text:style-name="Drop_20_Caps"/></text:p>
      <text:p text:style-name="P3"><text:span text:style-name="Drop_20_Caps">about Thanksgiving to draw names for their Christmas gathering. They also had a family reunion to celebrate Grandma's birthday every August. Grandma spent her last years in a nursing home as an invalid. She died in Aug. 1967. </text:span></text:p>
      <text:p text:style-name="P3"><text:span text:style-name="Drop_20_Caps"/></text:p>
      <text:p text:style-name="P3"><text:span text:style-name="Drop_20_Caps">The Bryants were loving people who easily reached out to other people. Several of Coy and Tomesia </text:span><text:span text:style-name="Drop_20_Caps"><text:span text:style-name="T7">BRYANT</text:span></text:span><text:span text:style-name="Drop_20_Caps">'s grandchildren are either preachers or married to preachers. </text:span></text:p>
      <text:p text:style-name="P3"><text:span text:style-name="Drop_20_Caps"/></text:p>
      <text:p text:style-name="P12"><text:span text:style-name="Drop_20_Caps">Source: Family records.</text:span></text:p>
      <text:p text:style-name="P12"><text:span text:style-name="Drop_20_Caps"/></text:p>
      <text:p text:style-name="P12"><text:span text:style-name="Drop_20_Caps">- Margie B. Olsen </text:span></text:p>
      <text:h text:style-name="P126" text:outline-level="1"><text:bookmark-start text:name="__RefHeading___Toc6388_543526176"/><text:span text:style-name="Drop_20_Caps">Reuben Hobby Sr.</text:span><text:bookmark-end text:name="__RefHeading___Toc6388_543526176"/></text:h>
      <text:p text:style-name="P12"><text:span text:style-name="Drop_20_Caps"/></text:p>
      <text:p text:style-name="P12"><text:span text:style-name="Drop_20_Caps">246</text:span></text:p>
      <text:p text:style-name="P12"><text:span text:style-name="Drop_20_Caps"/></text:p>
      <text:p text:style-name="P12"><text:span text:style-name="Drop_20_Caps">Reuben Hobby Sr. was born about 1751. His parentage is not known as of yet. There Is nothing known other than he received some </text:span><text:span text:style-name="Drop_20_Caps"><text:span text:style-name="T47">f</text:span></text:span><text:span text:style-name="Drop_20_Caps">orm of education at least to the degree of writing his name.</text:span></text:p>
      <text:p text:style-name="P12"><text:span text:style-name="Drop_20_Caps"/></text:p>
      <text:p text:style-name="P12"><text:span text:style-name="Drop_20_Caps">He first showed up in Johnston County when he purchased 105 acres </text:span><text:span text:style-name="Drop_20_Caps"><text:span text:style-name="T47">from</text:span></text:span><text:span text:style-name="Drop_20_Caps"> Henry Champion 1773, Among all of his land transactions he received 13 grants from the State of North Carolina, which totaled 2,483 acres. and an additional 355 acres by individual deeds. All of his land was on the South side of the Mill Creek. White Oak Swamp. and some on Hannah's Creek. Between 1781 and 1815 he sold about 1,087 acres to individuals of Johnston County.</text:span></text:p>
      <text:p text:style-name="P12"><text:span text:style-name="Drop_20_Caps"/></text:p>
      <text:p text:style-name="P12"><text:span text:style-name="Drop_20_Caps">In 1770 he married Anna Noris. She was the daughter of John Noris Sr. She was born in 1748.</text:span></text:p>
      <text:p text:style-name="P12"><text:span text:style-name="Drop_20_Caps"/></text:p>
      <text:p text:style-name="P12"><text:span text:style-name="Drop_20_Caps">During the Revolutionary War he was in the Johnston County Militia, as a private. He also did Patriotic Service by selling supplies to the army. </text:span></text:p>
      <text:p text:style-name="P12"><text:span text:style-name="Drop_20_Caps"/></text:p>
      <text:p text:style-name="P12"><text:span text:style-name="Drop_20_Caps"><text:span text:style-name="T47">O</text:span></text:span><text:span text:style-name="Drop_20_Caps">n the 1 April 1812, he made out his last will and testament. This will was probated by the February Term of Court in 1815.</text:span></text:p>
      <text:p text:style-name="P12"><text:span text:style-name="Drop_20_Caps"/></text:p>
      <text:p text:style-name="P36"><text:span text:style-name="Drop_20_Caps">On the 12 May 1815 twelve commissioners. </text:span></text:p>
      <text:p text:style-name="P36"><text:span text:style-name="Drop_20_Caps"/></text:p>
      <text:section text:style-name="Sect2" text:name="commissioners">
        <text:p text:style-name="P36"><text:span text:style-name="Drop_20_Caps">William W. </text:span><text:span text:style-name="CAPS_20_BOLD"><text:span text:style-name="T7">BRYAN</text:span></text:span></text:p>
        <text:p text:style-name="P36"><text:span text:style-name="Drop_20_Caps">Edward Byrd</text:span></text:p>
        <text:p text:style-name="P36"><text:span text:style-name="Drop_20_Caps">Joel C. Cli</text:span><text:span text:style-name="Drop_20_Caps"><text:span text:style-name="T48">f</text:span></text:span><text:span text:style-name="Drop_20_Caps">ton</text:span></text:p>
        <text:p text:style-name="P36"><text:span text:style-name="Drop_20_Caps">James Godwin</text:span></text:p>
        <text:p text:style-name="P36"><text:span text:style-name="Drop_20_Caps">Wiley Jones</text:span></text:p>
        <text:p text:style-name="P36"><text:span text:style-name="Drop_20_Caps">John Messer</text:span></text:p>
        <text:p text:style-name="P36"><text:span text:style-name="Drop_20_Caps">James Whitenton</text:span></text:p>
        <text:p text:style-name="P36"><text:span text:style-name="Drop_20_Caps">William Wilder</text:span></text:p>
        <text:p text:style-name="P36"><text:span text:style-name="Drop_20_Caps">Jacob Woodall</text:span></text:p>
        <text:p text:style-name="P36"><text:span text:style-name="Drop_20_Caps">William Wooda</text:span><text:span text:style-name="Drop_20_Caps"><text:span text:style-name="T48">ll</text:span></text:span></text:p>
      </text:section>
      <text:p text:style-name="P36"><text:span text:style-name="Drop_20_Caps"/></text:p>
      <text:p text:style-name="P36"><text:span text:style-name="Drop_20_Caps">were appointed by the court to lay </text:span><text:span text:style-name="Drop_20_Caps"><text:span text:style-name="T48">off</text:span></text:span><text:span text:style-name="Drop_20_Caps"> the dower of Anna Hobby “widow of Reuben Hobby, deceased," They set aside three hundred and twenty acres on the North side of Hannahs Creek.</text:span></text:p>
      <text:p text:style-name="P12"><text:span text:style-name="Drop_20_Caps"/></text:p>
      <text:p text:style-name="P12"><text:span text:style-name="Drop_20_Caps">On the 16 November 1815 the same twelve commissioners made the land division of Reuben Hobby, deceased. Seven lots were ass</text:span><text:span text:style-name="Drop_20_Caps"><text:span text:style-name="T48">i</text:span></text:span><text:span text:style-name="Drop_20_Caps">gned, each </text:span><text:span text:style-name="Drop_20_Caps"><text:span text:style-name="T48">equaling</text:span></text:span><text:span text:style-name="Drop_20_Caps"> 150 acres.</text:span></text:p>
      <text:p text:style-name="P12"><text:span text:style-name="Drop_20_Caps"/></text:p>
      <text:p text:style-name="P36"><text:span text:style-name="Drop_20_Caps">The children of Reuben Hobby and Anna Norris: </text:span></text:p>
      <text:p text:style-name="P36"><text:span text:style-name="Drop_20_Caps"/></text:p>
      <text:p text:style-name="P36"><text:span text:style-name="Drop_20_Caps">John Hobby. died by the time of his fathers death in 1815. In his </text:span><text:span text:style-name="Drop_20_Caps"><text:span text:style-name="T48">f</text:span></text:span><text:span text:style-name="Drop_20_Caps">athers land divi</text:span><text:span text:style-name="Drop_20_Caps"><text:span text:style-name="T48">si</text:span></text:span><text:span text:style-name="Drop_20_Caps">on Edney Hobby, the daughter of John, received 150 acres in her </text:span><text:span text:style-name="Drop_20_Caps"><text:span text:style-name="T48">f</text:span></text:span><text:span text:style-name="Drop_20_Caps">athers place. He </text:span><text:span text:style-name="Drop_20_Caps"><text:span text:style-name="T48">married</text:span></text:span><text:span text:style-name="Drop_20_Caps"> on the 11 February 1814 to Mary "Polly" Temples. Polly Temples Hobby was appointed guardian to Rhoda and Edny Hobby "daughters of John" Reuben Hobby Jr. was born in 1787 and died on the 3 June 1876. He married Susanna </text:span><text:span text:style-name="CAPS_20_BOLD"><text:span text:style-name="T7">INGRAM</text:span></text:span><text:span text:style-name="Drop_20_Caps">.</text:span></text:p>
      <text:p text:style-name="P12"><text:span text:style-name="Drop_20_Caps"/></text:p>
      <text:p text:style-name="P12"><text:span text:style-name="Drop_20_Caps">They both went to live in Wake County later on. Rhoda Hobby. was born about 1780 and died about 1855. She married Peter Johnson about 1816; Phereby Hobby married Jeremiah Lee; Edny Hobby married on the 21 December 1803 to James Adams: Anna Hobby married on the 8 January 1810 to Joshua Johnson Jr: Mary Hobby married on the 14 August 1801 to Zachariah Lee. She had died be</text:span><text:span text:style-name="Drop_20_Caps"><text:span text:style-name="T48">f</text:span></text:span><text:span text:style-name="Drop_20_Caps">ore her fathers land division of 1815. Her only child </text:span><text:span text:style-name="Drop_20_Caps"><text:span text:style-name="T48">f</text:span></text:span><text:span text:style-name="Drop_20_Caps">ound, Nancy, received her share of the land.</text:span></text:p>
      <text:p text:style-name="P12"><text:span text:style-name="Drop_20_Caps"/></text:p>
      <text:p text:style-name="P36"><text:soft-page-break/><text:span text:style-name="Drop_20_Caps">After Reuben died Anna probably lived with her son Reuben Ho</text:span><text:span text:style-name="Drop_20_Caps"><text:span text:style-name="T48">bb</text:span></text:span><text:span text:style-name="Drop_20_Caps">y (</text:span><text:span text:style-name="Drop_20_Caps"><text:span text:style-name="T48">J</text:span></text:span><text:span text:style-name="Drop_20_Caps">r.). In the </text:span><text:span text:style-name="Drop_20_Caps"><text:span text:style-name="T59">1</text:span></text:span><text:span text:style-name="Drop_20_Caps">830 Johnston County Census Reuben Ho</text:span><text:span text:style-name="Drop_20_Caps"><text:span text:style-name="T48">bb</text:span></text:span><text:span text:style-name="Drop_20_Caps">y Jr. reported that he ha</text:span><text:span text:style-name="Drop_20_Caps"><text:span text:style-name="T48">d</text:span></text:span><text:span text:style-name="Drop_20_Caps"> one male </text:span><text:span text:style-name="Drop_20_Caps"><text:span text:style-name="T48">f</text:span></text:span><text:span text:style-name="Drop_20_Caps">orty </text:span><text:span text:style-name="Drop_20_Caps"><text:span text:style-name="T48">to fif</text:span></text:span><text:span text:style-name="Drop_20_Caps">ty years, probably he, and two </text:span><text:span text:style-name="Drop_20_Caps"><text:span text:style-name="T48">f</text:span></text:span><text:span text:style-name="Drop_20_Caps">emales thirty to </text:span><text:span text:style-name="Drop_20_Caps"><text:span text:style-name="T48">f</text:span></text:span><text:span text:style-name="Drop_20_Caps">orty and another </text:span><text:span text:style-name="Drop_20_Caps"><text:span text:style-name="T48">f</text:span></text:span><text:span text:style-name="Drop_20_Caps">emale ninety </text:span><text:span text:style-name="Drop_20_Caps"><text:span text:style-name="T48">t</text:span></text:span><text:span text:style-name="Drop_20_Caps">o a hundred years old. The ninety </text:span><text:span text:style-name="Drop_20_Caps"><text:span text:style-name="T48">t</text:span></text:span><text:span text:style-name="Drop_20_Caps">o a hundred years old is probably his mother.</text:span></text:p>
      <text:p text:style-name="P12"><text:span text:style-name="Drop_20_Caps"/></text:p>
      <text:p text:style-name="P36"><text:span text:style-name="Drop_20_Caps">On the 15 ? 1845 - Anna Ho</text:span><text:span text:style-name="Drop_20_Caps"><text:span text:style-name="T48">bb</text:span></text:span><text:span text:style-name="Drop_20_Caps">y made a </text:span><text:span text:style-name="Drop_20_Caps"><text:span text:style-name="T48">affidavit</text:span></text:span><text:span text:style-name="Drop_20_Caps"> </text:span><text:span text:style-name="Drop_20_Caps"><text:span text:style-name="T48">f</text:span></text:span><text:span text:style-name="Drop_20_Caps">or </text:span><text:span text:style-name="CAPS_20_BOLD">William</text:span><text:span text:style-name="Drop_20_Caps"> </text:span><text:span text:style-name="CAPS_20_BOLD"><text:span text:style-name="T7">BRYAN</text:span></text:span><text:span text:style-name="Drop_20_Caps"> o</text:span><text:span text:style-name="Drop_20_Caps"><text:span text:style-name="T48">f</text:span></text:span><text:span text:style-name="Drop_20_Caps"> Cumberland County. This was in hopes that </text:span><text:span text:style-name="CAPS_20_BOLD">William</text:span><text:span text:style-name="Drop_20_Caps"> </text:span><text:span text:style-name="CAPS_20_BOLD"><text:span text:style-name="T7">BRYAN</text:span></text:span><text:span text:style-name="Drop_20_Caps"> would receive his Revolutionary War pension. She stated that she was in her nine</text:span><text:span text:style-name="Drop_20_Caps"><text:span text:style-name="T48">t</text:span></text:span><text:span text:style-name="Drop_20_Caps">y-s</text:span><text:span text:style-name="Drop_20_Caps"><text:span text:style-name="T48">e</text:span></text:span><text:span text:style-name="Drop_20_Caps">venth or eighth year and that she was born in the date of 1748, in the county of Johnston. She married her husband. Reuben Hobby, in the year of 1770.</text:span></text:p>
      <text:p text:style-name="P12"><text:span text:style-name="Drop_20_Caps"/></text:p>
      <text:p text:style-name="P12"><text:span text:style-name="Drop_20_Caps">By 1850 she had passed away. It is possible that she moved with her son Reuben to Wake County and died there, or she could have stayed in Johnston County and passed away here.</text:span></text:p>
      <text:p text:style-name="P12"><text:span text:style-name="Drop_20_Caps"/></text:p>
      <text:p text:style-name="P12"><text:span text:style-name="Drop_20_Caps">Sources: Johnston County marriage bonds, estate records, wills. </text:span><text:span text:style-name="CAPS_20_BOLD">William </text:span><text:span text:style-name="CAPS_20_BOLD"><text:span text:style-name="T7">BRYAN</text:span></text:span><text:span text:style-name="Drop_20_Caps">'s Pension Records and Johnston County land records.</text:span></text:p>
      <text:p text:style-name="P12"><text:span text:style-name="Drop_20_Caps"/></text:p>
      <text:p text:style-name="P12"><text:span text:style-name="Drop_20_Caps">— Ray King</text:span></text:p>
      <text:h text:style-name="P126" text:outline-level="1"><text:bookmark-start text:name="__RefHeading___Toc9697_543526176"/><text:span text:style-name="Drop_20_Caps">John Lee, Esq.</text:span><text:bookmark-end text:name="__RefHeading___Toc9697_543526176"/></text:h>
      <text:p text:style-name="P37"><text:span text:style-name="Drop_20_Caps"/></text:p>
      <text:p text:style-name="P12"><text:span text:style-name="Drop_20_Caps">347</text:span></text:p>
      <text:p text:style-name="P12"><text:span text:style-name="Drop_20_Caps"/></text:p>
      <text:p text:style-name="P12"><text:span text:style-name="Drop_20_Caps">John Lee, Esq. and his </text:span><text:span text:style-name="Drop_20_Caps"><text:span text:style-name="T49">f</text:span></text:span><text:span text:style-name="Drop_20_Caps">amily came to Johnston County in the early 17403 from the area along the North Carolina - Virginia border counties of: Ha</text:span><text:span text:style-name="Drop_20_Caps"><text:span text:style-name="T59">l</text:span></text:span><text:span text:style-name="Drop_20_Caps">i</text:span><text:span text:style-name="Drop_20_Caps"><text:span text:style-name="T59">f</text:span></text:span><text:span text:style-name="Drop_20_Caps">ax, Martin, Bertie and Edgecombe. He had settled there ca 1720 along with Will </text:span><text:span text:style-name="Drop_20_Caps"><text:span text:style-name="T7">BRYAN</text:span></text:span><text:span text:style-name="Drop_20_Caps"> and possible John </text:span><text:span text:style-name="Drop_20_Caps"><text:span text:style-name="T7">BRYAN</text:span></text:span><text:span text:style-name="Drop_20_Caps">, between the Roanoke and Tar Rivers and the “Coneto” and “Conoho” Creeks. He sold this land between 1734 and 1746. John was closely associated with the Bryans of Bertie Co. and there is a good possibility that his wife. Mary, was a sister </text:span><text:span text:style-name="Drop_20_Caps"><text:span text:style-name="T59">of</text:span></text:span><text:span text:style-name="Drop_20_Caps"> Needham </text:span><text:span text:style-name="Drop_20_Caps"><text:span text:style-name="T7">BRYAN</text:span></text:span><text:span text:style-name="Drop_20_Caps">. Needham was the son of William &amp; Alice (Macland) </text:span><text:span text:style-name="Drop_20_Caps"><text:span text:style-name="T7">BRYAN</text:span></text:span><text:span text:style-name="Drop_20_Caps">. We know he had two brothers. William and John. and two sisters, Mary and Alice. (Will of John Mcland. Isle of Wight Co. VA Bk. 2 pg. 437). Many early day land owners of Johnston Co. — prior to 1750 — were land owners or residents of the Conoho Creek area: John Baker, John Ballard, Robert Butler, Needham </text:span><text:span text:style-name="Drop_20_Caps"><text:span text:style-name="T7">BRYAN</text:span></text:span><text:span text:style-name="Drop_20_Caps">, John </text:span><text:span text:style-name="Drop_20_Caps"><text:span text:style-name="T7">BRYAN</text:span></text:span><text:span text:style-name="Drop_20_Caps">, William </text:span><text:span text:style-name="Drop_20_Caps"><text:span text:style-name="T7">BRYAN</text:span></text:span><text:span text:style-name="Drop_20_Caps">, William Taylor and many others. (Cross-</text:span><text:span text:style-name="Drop_20_Caps"><text:span text:style-name="T60">I</text:span></text:span><text:span text:style-name="Drop_20_Caps">ndex to Johnston Co. Deeds 1746-1750 North Carolinean Vol. 1 pg. 5-13). Their names are found on many of the land transactions of John Lee and neighbors </text:span><text:span text:style-name="Drop_20_Caps"><text:span text:style-name="T59">of</text:span></text:span><text:span text:style-name="Drop_20_Caps"> their earlier residences.</text:span></text:p>
      <text:p text:style-name="P12"><text:span text:style-name="Drop_20_Caps"/></text:p>
      <text:p text:style-name="P42"><text:span text:style-name="Drop_20_Caps">The earliest date associating John Lee with Johnston County is 26 July 1743, when he received grants for 500 ac. </text:span><text:span text:style-name="Drop_20_Caps"><text:span text:style-name="T59">of</text:span></text:span><text:span text:style-name="Drop_20_Caps"> land on the south side </text:span><text:span text:style-name="Drop_20_Caps"><text:span text:style-name="T59">of</text:span></text:span><text:span text:style-name="Drop_20_Caps"> the Neuse River. This land was in the Low Grounds. Mistake and Bearhill Pocosin. and Prickly Pare Marsh. He bought many other acres </text:span><text:span text:style-name="Drop_20_Caps"><text:span text:style-name="T60">f</text:span></text:span><text:span text:style-name="Drop_20_Caps">rom land owners around Mill Creek from 1752-1765. At the time </text:span><text:span text:style-name="Drop_20_Caps"><text:span text:style-name="T59">of</text:span></text:span><text:span text:style-name="Drop_20_Caps"> his death in 1768, he willed a total of 1779 ac. to his heirs. Court Records and Deeds of Johnston County give the most complete picture </text:span><text:span text:style-name="Drop_20_Caps"><text:span text:style-name="T59">of</text:span></text:span><text:span text:style-name="Drop_20_Caps"> John Lee and his family. John Lee Esq. was born possibly as early as 1690 - 1700 and made his will 4 Dec. 1766. He died be</text:span><text:span text:style-name="Drop_20_Caps"><text:span text:style-name="T60">f</text:span></text:span><text:span text:style-name="Drop_20_Caps">ore the Feb. term of court as his Will was tiled tor p</text:span><text:span text:style-name="Drop_20_Caps"><text:span text:style-name="T60">ro</text:span></text:span><text:span text:style-name="Drop_20_Caps">bate at the Feb. term of court.</text:span></text:p>
      <text:p text:style-name="P12"><text:span text:style-name="Drop_20_Caps"/></text:p>
      <text:p text:style-name="P12"><text:span text:style-name="Drop_20_Caps">He named eight children and a grandson in his will as well as his wi</text:span><text:span text:style-name="Drop_20_Caps"><text:span text:style-name="T60">f</text:span></text:span><text:span text:style-name="Drop_20_Caps">e Mary. Each received land and, or slaves, or money. It is possible that Mary Lee died as early as 1780 or as late as 1792. John willed her the "plantation whereon </text:span><text:span text:style-name="Drop_20_Caps"><text:span text:style-name="T60">I</text:span></text:span><text:span text:style-name="Drop_20_Caps"> now live and all my personal estate during her tile or widowhood" and to son Thomas Lee "a</text:span><text:span text:style-name="Drop_20_Caps"><text:span text:style-name="T60">f</text:span></text:span><text:span text:style-name="Drop_20_Caps">ter my wi</text:span><text:span text:style-name="Drop_20_Caps"><text:span text:style-name="T60">f</text:span></text:span><text:span text:style-name="Drop_20_Caps">e's decease or widowhood." He did not sell this property until 1792. This land was not listed on the 1784 Tax List of Johnston County but Thomas was living in </text:span><text:span text:style-name="Drop_20_Caps"><text:span text:style-name="T60">TN,</text:span></text:span><text:span text:style-name="Drop_20_Caps"> by this time, and no listing is found for Mary Lee. John and Mary Lee were no doubt <text:s/>buried on the home plantation in a </text:span><text:span text:style-name="Drop_20_Caps"><text:span text:style-name="T60">family cemetery, but t</text:span></text:span><text:span text:style-name="Drop_20_Caps">here are no markers today to tell us where they lie. Evidence of old building </text:span><text:span text:style-name="Drop_20_Caps"><text:span text:style-name="T60">and</text:span></text:span><text:span text:style-name="Drop_20_Caps"> graves are found and we only think that he might be buried.</text:span></text:p>
      <text:p text:style-name="P38"><text:span text:style-name="Drop_20_Caps"/></text:p>
      <text:p text:style-name="P43"><text:span text:style-name="Drop_20_Caps"/></text:p>
      <text:p text:style-name="P62"><text:span text:style-name="Drop_20_Caps">The family </text:span><text:span text:style-name="Drop_20_Caps"><text:span text:style-name="T59">of</text:span></text:span><text:span text:style-name="Drop_20_Caps"> John and Mary Lee as </text:span><text:span text:style-name="Drop_20_Caps"><text:span text:style-name="T61">found</text:span></text:span><text:span text:style-name="Drop_20_Caps"> and documented by many of the descendants are listed, but the order of birth is not always</text:span><text:span text:style-name="Drop_20_Caps"><text:span text:style-name="T61"> in</text:span></text:span><text:span text:style-name="Drop_20_Caps"> order. (1) Robert Lee b. ca 1725 and d</text:span><text:span text:style-name="Drop_20_Caps"><text:span text:style-name="T61">ied</text:span></text:span><text:span text:style-name="Drop_20_Caps"> between 28 Oct. 1782 and Nov. 1788. </text:span><text:span text:style-name="Drop_20_Caps"><text:span text:style-name="T61">When the wi</text:span></text:span><text:span text:style-name="Drop_20_Caps">ll was filed for probate in Johnston Co. </text:span><text:span text:style-name="Drop_20_Caps"><text:span text:style-name="T61">but it</text:span></text:span><text:span text:style-name="Drop_20_Caps"> is thought that he died in B</text:span><text:span text:style-name="Drop_20_Caps"><text:span text:style-name="T61">ar</text:span></text:span><text:span text:style-name="Drop_20_Caps">nwell Co., </text:span><text:span text:style-name="Drop_20_Caps"><text:span text:style-name="T61">SC</text:span></text:span><text:span text:style-name="Drop_20_Caps">. </text:span><text:span text:style-name="Drop_20_Caps"><text:span text:style-name="T61">He</text:span></text:span><text:span text:style-name="Drop_20_Caps"> was buying and selling land in Oran</text:span><text:span text:style-name="Drop_20_Caps"><text:span text:style-name="T61">g</text:span></text:span><text:span text:style-name="Drop_20_Caps">e</text:span><text:span text:style-name="Drop_20_Caps"><text:span text:style-name="T61">burg</text:span></text:span><text:span text:style-name="Drop_20_Caps"> District, Winton </text:span><text:span text:style-name="Drop_20_Caps"><text:span text:style-name="T61">Co.</text:span></text:span><text:span text:style-name="Drop_20_Caps">, SC as early as </text:span><text:span text:style-name="Drop_20_Caps"><text:span text:style-name="T61">1769 and </text:span></text:span><text:span text:style-name="Drop_20_Caps">as late as 1787. His children named in the </text:span><text:span text:style-name="Drop_20_Caps"><text:span text:style-name="T61">will</text:span></text:span><text:span text:style-name="Drop_20_Caps"> were: </text:span></text:p>
      <text:p text:style-name="P43"><text:span text:style-name="Drop_20_Caps"/></text:p>
      <text:p text:style-name="P89"><text:span text:style-name="Drop_20_Caps">Godfrey b. ca 1759 Johnston Co., </text:span><text:span text:style-name="Drop_20_Caps"><text:span text:style-name="T61">NC,</text:span></text:span><text:span text:style-name="Drop_20_Caps"> d. 1805-1806 Jefferson </text:span><text:span text:style-name="Drop_20_Caps"><text:span text:style-name="T61">Co</text:span></text:span><text:span text:style-name="Drop_20_Caps">, </text:span><text:span text:style-name="Drop_20_Caps"><text:span text:style-name="T61">GA</text:span></text:span><text:span text:style-name="Drop_20_Caps"> md. E</text:span><text:span text:style-name="Drop_20_Caps"><text:span text:style-name="T61">lizab</text:span></text:span><text:span text:style-name="Drop_20_Caps">eth Stevens </text:span><text:span text:style-name="Drop_20_Caps"><text:span text:style-name="T59">of</text:span></text:span><text:span text:style-name="Drop_20_Caps"> Johnston Co.</text:span></text:p>
      <text:p text:style-name="P89"><text:span text:style-name="Drop_20_Caps"/></text:p>
      <text:p text:style-name="P89"><text:span text:style-name="Drop_20_Caps">Lewis </text:span><text:span text:style-name="Drop_20_Caps"><text:span text:style-name="T61">died by</text:span></text:span><text:span text:style-name="Drop_20_Caps"> October 28, 1782 md. Dorcas Odom</text:span></text:p>
      <text:p text:style-name="P89"><text:span text:style-name="Drop_20_Caps"/></text:p>
      <text:p text:style-name="P89"><text:span text:style-name="Drop_20_Caps">Sarar md. Henry Peeples</text:span></text:p>
      <text:p text:style-name="P89"><text:span text:style-name="Drop_20_Caps"/></text:p>
      <text:p text:style-name="P89"><text:span text:style-name="Drop_20_Caps">Robe</text:span><text:span text:style-name="Drop_20_Caps"><text:span text:style-name="T61">rt</text:span></text:span><text:span text:style-name="Drop_20_Caps"> Lan</text:span><text:span text:style-name="Drop_20_Caps"><text:span text:style-name="T61">caster </text:span></text:span><text:span text:style-name="Drop_20_Caps">Winifred md. (?Stephen) Blackman</text:span></text:p>
      <text:p text:style-name="P38"><text:span text:style-name="Drop_20_Caps"/></text:p>
      <text:p text:style-name="P44"><text:span text:style-name="Drop_20_Caps">(2) Edward Lee b. ca 1725 d. betwee</text:span><text:span text:style-name="Drop_20_Caps"><text:span text:style-name="T61">n</text:span></text:span><text:span text:style-name="Drop_20_Caps"> June 1775 &amp; Nov. 1775 md. Mary </text:span><text:span text:style-name="Drop_20_Caps"><text:span text:style-name="T61">possibly</text:span></text:span><text:span text:style-name="Drop_20_Caps"> Allen) D. 1810-1820. Children of Edward </text:span><text:span text:style-name="Drop_20_Caps"><text:span text:style-name="T61">&amp;</text:span></text:span><text:span text:style-name="Drop_20_Caps"> Mary Lee were:</text:span></text:p>
      <text:p text:style-name="P44"><text:span text:style-name="Drop_20_Caps"/></text:p>
      <text:p text:style-name="P90"><text:span text:style-name="Drop_20_Caps">William b. ca 1750 md. E</text:span><text:span text:style-name="Drop_20_Caps"><text:span text:style-name="T62">li</text:span></text:span><text:span text:style-name="Drop_20_Caps">zabeth (?</text:span><text:span text:style-name="Drop_20_Caps"><text:span text:style-name="T7">INGRAM</text:span></text:span><text:span text:style-name="Drop_20_Caps">)</text:span></text:p>
      <text:p text:style-name="P90"><text:span text:style-name="Drop_20_Caps"/></text:p>
      <text:p text:style-name="P90"><text:span text:style-name="Drop_20_Caps">Lemuel b. 5 Ma</text:span><text:span text:style-name="Drop_20_Caps"><text:span text:style-name="T62">r</text:span></text:span><text:span text:style-name="Drop_20_Caps">. 1753 after 1840 md. Rains, md. 2 Nanci Alford</text:span></text:p>
      <text:p text:style-name="P90"><text:span text:style-name="Drop_20_Caps"/></text:p>
      <text:p text:style-name="P90"><text:span text:style-name="Drop_20_Caps">John b. 25 Aug. 1755 d. between Ap</text:span><text:span text:style-name="Drop_20_Caps"><text:span text:style-name="T62">r</text:span></text:span><text:span text:style-name="Drop_20_Caps">. 1846 &amp; Nov. 1846 md. 25 Oct. 1785 </text:span><text:span text:style-name="Drop_20_Caps"><text:span text:style-name="T62">Morning</text:span></text:span><text:span text:style-name="Drop_20_Caps"> Altma</text:span></text:p>
      <text:p text:style-name="P90"><text:span text:style-name="Drop_20_Caps"/></text:p>
      <text:p text:style-name="P90"><text:span text:style-name="Drop_20_Caps">James b. ca 1758 d. 15 Sept. 1835 md. 6 July 1785 Elizabeth Rains</text:span></text:p>
      <text:p text:style-name="P90"><text:span text:style-name="Drop_20_Caps"/></text:p>
      <text:p text:style-name="P90"><text:span text:style-name="Drop_20_Caps">Stephen </text:span><text:span text:style-name="Drop_20_Caps"><text:span text:style-name="T62">b.</text:span></text:span><text:span text:style-name="Drop_20_Caps"> 1760 d. ca 1840 md. 4 Dec. 1785 Kez</text:span><text:span text:style-name="Drop_20_Caps"><text:span text:style-name="T62">i</text:span></text:span><text:span text:style-name="Drop_20_Caps">ah Lee; md. 2 _____; md. 3. 14 Oct. 1821 Edith Blackman</text:span></text:p>
      <text:p text:style-name="P90"><text:span text:style-name="Drop_20_Caps"/></text:p>
      <text:p text:style-name="P90"><text:span text:style-name="Drop_20_Caps">Jeremiah b. ca 1770 d. between May 1823 &amp; May 1824 md. 18 Jan. 1790 Elizabeth Avera</text:span></text:p>
      <text:p text:style-name="P90"><text:span text:style-name="Drop_20_Caps"/></text:p>
      <text:p text:style-name="P90"><text:span text:style-name="Drop_20_Caps">Edward b. ca 1766-1773 md. 25 Feb. 1806 Nancy Fail moved to Butler Co. AL by 1840 </text:span></text:p>
      <text:p text:style-name="P90"><text:span text:style-name="Drop_20_Caps"/></text:p>
      <text:p text:style-name="P90"><text:span text:style-name="Drop_20_Caps">Ann b. ca 1760 d. ca 1846 md. Asa </text:span><text:span text:style-name="Drop_20_Caps"><text:span text:style-name="T7">BRYAN</text:span></text:span></text:p>
      <text:p text:style-name="P90"><text:span text:style-name="Drop_20_Caps"/></text:p>
      <text:p text:style-name="P90"><text:span text:style-name="Drop_20_Caps">Edith</text:span></text:p>
      <text:p text:style-name="P90"><text:span text:style-name="Drop_20_Caps"/></text:p>
      <text:p text:style-name="P90"><text:span text:style-name="Drop_20_Caps">Tabitha b. ca 1770 md. 16 Mar. 1792 Hopkins Lee, s/o John Lee.</text:span></text:p>
      <text:p text:style-name="P38"><text:span text:style-name="Drop_20_Caps"/></text:p>
      <text:p text:style-name="P45"><text:span text:style-name="Drop_20_Caps"/></text:p>
      <text:p text:style-name="P63"><text:span text:style-name="Drop_20_Caps">(3) John Lee b. ca 1730 d. a</text:span><text:span text:style-name="Drop_20_Caps"><text:span text:style-name="T63">ft</text:span></text:span><text:span text:style-name="Drop_20_Caps">er 22 Au</text:span><text:span text:style-name="Drop_20_Caps"><text:span text:style-name="T63">g</text:span></text:span><text:span text:style-name="Drop_20_Caps">. 1809 Hawkins Co., TN md. 1 possibly In the 1750 ? md. 2 Elizabeth.</text:span></text:p>
      <text:p text:style-name="P45"><text:span text:style-name="Drop_20_Caps"/></text:p>
      <text:p text:style-name="P45"><text:span text:style-name="Drop_20_Caps">By 1790 John Lee had moved to Hawkins Co., </text:span><text:span text:style-name="Drop_20_Caps"><text:span text:style-name="T62">TN</text:span></text:span><text:span text:style-name="Drop_20_Caps">. where he bought land from James Ha</text:span><text:span text:style-name="Drop_20_Caps"><text:span text:style-name="T63">rri</text:span></text:span><text:span text:style-name="Drop_20_Caps">son in 1784 and from his brother Thomas Lee in 1792 and Kader Lee in 1798. He made h</text:span><text:span text:style-name="Drop_20_Caps"><text:span text:style-name="T63">i</text:span></text:span><text:span text:style-name="Drop_20_Caps">s will 22 Aug. 1809. His children were:</text:span></text:p>
      <text:p text:style-name="P45"><text:span text:style-name="Drop_20_Caps"/></text:p>
      <text:p text:style-name="P91"><text:span text:style-name="Drop_20_Caps">Robert b. ca. 1750-</text:span><text:span text:style-name="Drop_20_Caps"><text:span text:style-name="T64">60</text:span></text:span><text:span text:style-name="Drop_20_Caps"> d. </text:span><text:span text:style-name="Drop_20_Caps"><text:span text:style-name="T63">after </text:span></text:span><text:span text:style-name="Drop_20_Caps">1834 Hawkins Co., TN possibly never married</text:span></text:p>
      <text:p text:style-name="P91"><text:span text:style-name="Drop_20_Caps"/></text:p>
      <text:p text:style-name="P91"><text:span text:style-name="Drop_20_Caps">James b. </text:span><text:span text:style-name="Drop_20_Caps"><text:span text:style-name="T63">ca.</text:span></text:span><text:span text:style-name="Drop_20_Caps"> 1760 </text:span><text:span text:style-name="Drop_20_Caps"><text:span text:style-name="T64">d. after</text:span></text:span><text:span text:style-name="Drop_20_Caps"> 1834 possibly in Darlington Co., SC md. 20 Sept. 1785 Nancy "Ann" </text:span><text:span text:style-name="Drop_20_Caps"><text:span text:style-name="T7">INGRAM</text:span></text:span><text:span text:style-name="Drop_20_Caps"> md. 2 El</text:span><text:span text:style-name="Drop_20_Caps"><text:span text:style-name="T63">iza</text:span></text:span><text:span text:style-name="Drop_20_Caps">beth </text:span><text:span text:style-name="Drop_20_Caps"><text:span text:style-name="T7">INGRAM</text:span></text:span></text:p>
      <text:p text:style-name="P91"><text:span text:style-name="Drop_20_Caps"/></text:p>
      <text:p text:style-name="P91"><text:span text:style-name="Drop_20_Caps">Hopkins b. ca 1760-70 d. after 1834 md. 16 Mar. 1792 Tabitha Lee d/o Edward Lee, went to Hawkins Co. TN</text:span></text:p>
      <text:p text:style-name="P91"><text:span text:style-name="Drop_20_Caps"/></text:p>
      <text:p text:style-name="P91"><text:span text:style-name="Drop_20_Caps">Cader b. 6 Jan. 1771 d. 16 Feb. 1855 md. 1 Sarah / Lucinda Lee; md. 2 Rachel Burke; md. 3 Mrs. Susannah Turner, Johnston Co., Ark. moved to Johnson Co., Arkansas ca. 1830's.</text:span></text:p>
      <text:p text:style-name="P91"><text:span text:style-name="Drop_20_Caps"/></text:p>
      <text:p text:style-name="P91"><text:span text:style-name="Drop_20_Caps">Burrell b. ca 1775 d. after 1850 possibly Madison Co. AL md. Anna Sm</text:span><text:span text:style-name="Drop_20_Caps"><text:span text:style-name="T63">i</text:span></text:span><text:span text:style-name="Drop_20_Caps">th d/o Robert &amp; Elizabeth Smlth of Hawk</text:span><text:span text:style-name="Drop_20_Caps"><text:span text:style-name="T64">i</text:span></text:span><text:span text:style-name="Drop_20_Caps">ns Co. TN</text:span></text:p>
      <text:p text:style-name="P91"><text:span text:style-name="Drop_20_Caps"/></text:p>
      <text:p text:style-name="P91"><text:span text:style-name="Drop_20_Caps">John d. after 1834</text:span></text:p>
      <text:p text:style-name="P91"><text:span text:style-name="Drop_20_Caps"/></text:p>
      <text:p text:style-name="P91"><text:span text:style-name="Drop_20_Caps">Martha d. before 1834</text:span></text:p>
      <text:p text:style-name="P91"><text:span text:style-name="Drop_20_Caps"/></text:p>
      <text:p text:style-name="P91"><text:span text:style-name="Drop_20_Caps">Sarah d. before 1834 md. Patrick</text:span></text:p>
      <text:p text:style-name="P91"><text:span text:style-name="Drop_20_Caps"/></text:p>
      <text:p text:style-name="P91"><text:span text:style-name="Drop_20_Caps">Mary b. ca </text:span><text:span text:style-name="Drop_20_Caps"><text:span text:style-name="T63">1</text:span></text:span><text:span text:style-name="Drop_20_Caps">77080 d. after 1840, Will written 1819 Hawkins Co. TN</text:span></text:p>
      <text:p text:style-name="P38"><text:span text:style-name="Drop_20_Caps"/></text:p>
      <text:p text:style-name="P46"><text:span text:style-name="Drop_20_Caps">(4) Thomas Lee b. ca 1735 d. 2 July 1816 Hawkins Co. TN md. 1 7 md. 2 Mary </text:span><text:span text:style-name="Drop_20_Caps"><text:span text:style-name="T7">BRYAN</text:span></text:span><text:span text:style-name="Drop_20_Caps">? md. 3 1772-74 Mary </text:span><text:span text:style-name="Drop_20_Caps"><text:span text:style-name="T7">INGRAM</text:span></text:span><text:span text:style-name="Drop_20_Caps"> Ra</text:span><text:span text:style-name="Drop_20_Caps"><text:span text:style-name="T59">i</text:span></text:span><text:span text:style-name="Drop_20_Caps">ns Widow of John Rains.</text:span></text:p>
      <text:p text:style-name="P46"><text:span text:style-name="Drop_20_Caps"/></text:p>
      <text:p text:style-name="P46"><text:span text:style-name="Drop_20_Caps">Thomas Lee served as a Lt. under Col. Needham </text:span><text:span text:style-name="Drop_20_Caps"><text:span text:style-name="T7">BRYAN</text:span></text:span><text:span text:style-name="Drop_20_Caps"> of the Johnston Co. Militia in 1771, and as a Capt. o</text:span><text:span text:style-name="Drop_20_Caps"><text:span text:style-name="T49">f </text:span></text:span><text:span text:style-name="Drop_20_Caps">Militia under Col. John Smith in Johnston Co. in 1777. His children were:</text:span></text:p>
      <text:p text:style-name="P46"><text:span text:style-name="Drop_20_Caps"/></text:p>
      <text:p text:style-name="P92"><text:span text:style-name="Drop_20_Caps">Nicholas Lee, b. ca. 1755 d. before 16 Oct. 1799</text:span></text:p>
      <text:p text:style-name="P92"><text:span text:style-name="Drop_20_Caps"/></text:p>
      <text:p text:style-name="P92"><text:span text:style-name="Drop_20_Caps">Elizabeth Lee b. 7 Feb. 1771 d. 6 Jan. 1842 Hawkins Co. TN md. Mar. 1779 Robert Smith</text:span></text:p>
      <text:p text:style-name="P92"><text:span text:style-name="Drop_20_Caps"/></text:p>
      <text:p text:style-name="P92"><text:span text:style-name="Drop_20_Caps">Thomas Lee Jr. b. 9 Dec. 1761 d. 19 Aug. 1828 Hawkins Co. TN </text:span></text:p>
      <text:p text:style-name="P92"><text:span text:style-name="Drop_20_Caps"/></text:p>
      <text:p text:style-name="P92"><text:span text:style-name="Drop_20_Caps">Eleanor Lee md. Joseph Long </text:span></text:p>
      <text:p text:style-name="P92"><text:span text:style-name="Drop_20_Caps"/></text:p>
      <text:p text:style-name="P92"><text:span text:style-name="Drop_20_Caps">Edith Lee md. <text:s/>Gregory; Micajah D. 1769-71 d. after 1850 md. 1 Sarah Bailey widow of Thomas Bailey. md. 2 Sarah Smith widow of John Smith Jr. md. 3 _____?</text:span></text:p>
      <text:p text:style-name="P92"><text:span text:style-name="Drop_20_Caps"/></text:p>
      <text:p text:style-name="P92"><text:span text:style-name="Drop_20_Caps">Needham Lee b. ca 1773-4 </text:span><text:span text:style-name="Drop_20_Caps"><text:span text:style-name="T65">d</text:span></text:span><text:span text:style-name="Drop_20_Caps">. 2 Apr. 1821 Shelby Co. AL md. Susan Bailey </text:span></text:p>
      <text:p text:style-name="P92"><text:span text:style-name="Drop_20_Caps"/></text:p>
      <text:p text:style-name="P92"><text:span text:style-name="Drop_20_Caps">John Lee b. 1776 d. 25 Feb. 1842 Maury Co., TN md. Frances Lane</text:span></text:p>
      <text:p text:style-name="P92"><text:span text:style-name="Drop_20_Caps"/></text:p>
      <text:p text:style-name="P92"><text:span text:style-name="Drop_20_Caps">Winifred Lee b. 2 Aug. 1778 md. William Ba</text:span><text:span text:style-name="Drop_20_Caps"><text:span text:style-name="T65">i</text:span></text:span><text:span text:style-name="Drop_20_Caps">ley</text:span></text:p>
      <text:p text:style-name="P92"><text:soft-page-break/><text:span text:style-name="Drop_20_Caps"/></text:p>
      <text:p text:style-name="P92"><text:span text:style-name="Drop_20_Caps">Zilpha Lee b. ca 1780 md. Thomas Bailey; </text:span></text:p>
      <text:p text:style-name="P92"><text:span text:style-name="Drop_20_Caps"/></text:p>
      <text:p text:style-name="P92"><text:span text:style-name="Drop_20_Caps">William Lee b. 6 Aug. 1784 TN d. 30 May 1848 McMinn Co. TN; </text:span></text:p>
      <text:p text:style-name="P92"><text:span text:style-name="Drop_20_Caps"/></text:p>
      <text:p text:style-name="P92"><text:span text:style-name="Drop_20_Caps">Edward Lee </text:span><text:span text:style-name="Drop_20_Caps"><text:span text:style-name="T65">b</text:span></text:span><text:span text:style-name="Drop_20_Caps">. 30 July 1788 d. 15 Mar. 1873 Hawkins Co. TN; </text:span></text:p>
      <text:p text:style-name="P92"><text:span text:style-name="Drop_20_Caps"/></text:p>
      <text:p text:style-name="P92"><text:span text:style-name="Drop_20_Caps">James Lee b. ca 1790 d. 1820‘s Monroe Co. Tenn; </text:span></text:p>
      <text:p text:style-name="P92"><text:span text:style-name="Drop_20_Caps"/></text:p>
      <text:p text:style-name="P92"><text:span text:style-name="Drop_20_Caps">Mary Lee </text:span><text:span text:style-name="Drop_20_Caps"><text:span text:style-name="T65">b</text:span></text:span><text:span text:style-name="Drop_20_Caps">. 1793-95 d. 1871 AL md. Jones Gri</text:span><text:span text:style-name="Drop_20_Caps"><text:span text:style-name="T65">ffi</text:span></text:span><text:span text:style-name="Drop_20_Caps">n.</text:span></text:p>
      <text:p text:style-name="P12"><text:span text:style-name="Drop_20_Caps"/></text:p>
      <text:p text:style-name="P46"><text:span text:style-name="Drop_20_Caps">(5) Fredrick Lee d. between 28 Jan. 1814 &amp; 3 Mar. 1817 Chester Co. 8.0 He possibly left Johnston Co. about the same time as his brother Thomas. His children were:</text:span></text:p>
      <text:p text:style-name="P46"><text:span text:style-name="Drop_20_Caps"/></text:p>
      <text:p text:style-name="P92"><text:span text:style-name="Drop_20_Caps">Daniel Lee md. Jane Neeley, went to Lincoln Co. </text:span><text:span text:style-name="Drop_20_Caps"><text:span text:style-name="T65">TN</text:span></text:span></text:p>
      <text:p text:style-name="P92"><text:span text:style-name="Drop_20_Caps"/></text:p>
      <text:p text:style-name="P92"><text:span text:style-name="Drop_20_Caps">Shadrack Lee</text:span></text:p>
      <text:p text:style-name="P92"><text:span text:style-name="Drop_20_Caps"/></text:p>
      <text:p text:style-name="P92"><text:span text:style-name="Drop_20_Caps">James Lee</text:span></text:p>
      <text:p text:style-name="P92"><text:span text:style-name="Drop_20_Caps"/></text:p>
      <text:p text:style-name="P92"><text:span text:style-name="Drop_20_Caps">Fredrick Lee</text:span></text:p>
      <text:p text:style-name="P92"><text:span text:style-name="Drop_20_Caps"/></text:p>
      <text:p text:style-name="P92"><text:span text:style-name="Drop_20_Caps">Rebecca Lee md. Sturdevant</text:span></text:p>
      <text:p text:style-name="P92"><text:span text:style-name="Drop_20_Caps"/></text:p>
      <text:p text:style-name="P92"><text:span text:style-name="Drop_20_Caps">Mary “Polly” Lee md. John Rives</text:span></text:p>
      <text:p text:style-name="P12"><text:span text:style-name="Drop_20_Caps"/></text:p>
      <text:p text:style-name="P46"><text:span text:style-name="Drop_20_Caps">(6) Daughter ? md. William Ingram b. ca 1725 d. before 1753. Her son Shadrack was willed 500 ac. of land by his grandfather John Lee Esq. None of the other children of William </text:span><text:span text:style-name="Drop_20_Caps"><text:span text:style-name="T7">INGRAM</text:span></text:span><text:span text:style-name="Drop_20_Caps"> were mentioned in the will and it assumed that Shadrack was the only child by John Lee's daughter, and no record has been found </text:span><text:span text:style-name="Drop_20_Caps"><text:span text:style-name="T59">of</text:span></text:span><text:span text:style-name="Drop_20_Caps"> her name.</text:span></text:p>
      <text:p text:style-name="P12"><text:span text:style-name="Drop_20_Caps"/></text:p>
      <text:p text:style-name="P12"><text:span text:style-name="Drop_20_Caps">(7) Rachel Lee is thought to have married John Powell and died alter 1768. John Powell's will is recorded in Bladen Co. 1789 &amp; names wife Elizabeth. Family tradition says that his wife was a Lee. John Powell and John Green had lands that joined in Bladen Co. &amp; owned land near John Lee in Johnston Co.</text:span></text:p>
      <text:p text:style-name="P12"><text:span text:style-name="Drop_20_Caps"/></text:p>
      <text:p text:style-name="P12"><text:span text:style-name="Drop_20_Caps">(8) Mary Lee d. after 1797. md. Edward Ballenger. Will of Edward Ballenger Feb. 1773 named wife Mary; Children: Mary; John b. ca 1760 d. 1792 md. Elizabeth ; Sarah; William b. ca 1763 md. 3 May 1788 Susanna Stephens; Feriby md. ? Andrew Collins; Absabeth d. ca 1857 Johnston Co. md. Nathan Allen.</text:span></text:p>
      <text:p text:style-name="P12"><text:span text:style-name="Drop_20_Caps"/></text:p>
      <text:p text:style-name="P12"><text:span text:style-name="Drop_20_Caps">(9) Mary Lee md. John Green. This family is thought to have moved to Bladen Co. 1769 when he sold land to Edward Lee and Shadrack </text:span><text:span text:style-name="Drop_20_Caps"><text:span text:style-name="T7">INGRAM</text:span></text:span><text:span text:style-name="Drop_20_Caps">, and in 1770 John Green of Bladen Co. sold land to John Lee Jr. on the Fork of Mill Creek.</text:span></text:p>
      <text:p text:style-name="P12"><text:span text:style-name="Drop_20_Caps"/></text:p>
      <text:p text:style-name="P42"><text:span text:style-name="Drop_20_Caps">John Lee, Esq. possibly has as many descendants in Johnston County today as any one person who settled there in the mid 1700’</text:span><text:span text:style-name="Drop_20_Caps"><text:span text:style-name="T66">s</text:span></text:span><text:span text:style-name="Drop_20_Caps">. Due to the tireless efforts of researchers such as Weldon Johnson of Loudon, TN, Orlene Lang, deceased, of Bartlesville, O</text:span><text:span text:style-name="Drop_20_Caps"><text:span text:style-name="T66">K</text:span></text:span><text:span text:style-name="Drop_20_Caps">. Robert T. Lee </text:span><text:span text:style-name="Drop_20_Caps"><text:span text:style-name="T59">of</text:span></text:span><text:span text:style-name="Drop_20_Caps"> Madisonville, TN and Lazell P. Long </text:span><text:span text:style-name="Drop_20_Caps"><text:span text:style-name="T59">of</text:span></text:span><text:span text:style-name="Drop_20_Caps"> Columbus, Georgia, who compiled these records </text:span><text:span text:style-name="Drop_20_Caps"><text:span text:style-name="T59">of</text:span></text:span><text:span text:style-name="Drop_20_Caps"> the descendants of John Lee. Esq. &amp; are available for use in the Johnston County Room of the Public Library.</text:span></text:p>
      <text:p text:style-name="P12"><text:span text:style-name="Drop_20_Caps"/></text:p>
      <text:p text:style-name="P12"><text:span text:style-name="Drop_20_Caps"/></text:p>
      <text:p text:style-name="P61"><text:span text:style-name="Drop_20_Caps">Sources: John Lee. Esq. o</text:span><text:span text:style-name="Drop_20_Caps"><text:span text:style-name="T66">f</text:span></text:span><text:span text:style-name="Drop_20_Caps"> Johnston Co., NC, and some of hi</text:span><text:span text:style-name="Drop_20_Caps"><text:span text:style-name="T66">s</text:span></text:span><text:span text:style-name="Drop_20_Caps"> descendants; Johnston County court minutes; </text:span><text:span text:style-name="Drop_20_Caps"><text:span text:style-name="T66">d</text:span></text:span><text:span text:style-name="Drop_20_Caps">ee</text:span><text:span text:style-name="Drop_20_Caps"><text:span text:style-name="T66">d</text:span></text:span><text:span text:style-name="Drop_20_Caps">s, wills, estates, marriage records; family Bible recor</text:span><text:span text:style-name="Drop_20_Caps"><text:span text:style-name="T66">d</text:span></text:span><text:span text:style-name="Drop_20_Caps">s </text:span><text:span text:style-name="Drop_20_Caps"><text:span text:style-name="T67">and</text:span></text:span><text:span text:style-name="Drop_20_Caps"> cemetery records </text:span><text:span text:style-name="Drop_20_Caps"><text:span text:style-name="T59">of</text:span></text:span><text:span text:style-name="Drop_20_Caps"> Johnston Co.</text:span></text:p>
      <text:p text:style-name="P12"><text:span text:style-name="Drop_20_Caps"/></text:p>
      <text:p text:style-name="P12"><text:span text:style-name="Drop_20_Caps">— Elizabeth E. Ross</text:span></text:p>
      <text:p text:style-name="P12"><text:span text:style-name="Drop_20_Caps"/></text:p>
      <text:p text:style-name="P12"><text:span text:style-name="Drop_20_Caps"/></text:p>
      <text:h text:style-name="P126" text:outline-level="1"><text:bookmark-start text:name="__RefHeading___Toc9699_543526176"/><text:span text:style-name="Drop_20_Caps">Julius A. Lee</text:span><text:bookmark-end text:name="__RefHeading___Toc9699_543526176"/></text:h>
      <text:p text:style-name="P12"><text:span text:style-name="Drop_20_Caps"/></text:p>
      <text:p text:style-name="P12"><text:span text:style-name="Drop_20_Caps">348</text:span></text:p>
      <text:p text:style-name="P12"><text:span text:style-name="Drop_20_Caps"/></text:p>
      <text:p text:style-name="P47"><text:span text:style-name="Drop_20_Caps">Julius A. Lee b. 1842 was the son </text:span><text:span text:style-name="Drop_20_Caps"><text:span text:style-name="T59">of</text:span></text:span><text:span text:style-name="Drop_20_Caps"> </text:span><text:span text:style-name="Drop_20_Caps"><text:span text:style-name="T50">Nicholas</text:span></text:span><text:span text:style-name="Drop_20_Caps"> Lee </text:span><text:span text:style-name="Drop_20_Caps"><text:span text:style-name="T67">d</text:span></text:span><text:span text:style-name="Drop_20_Caps">. 1804 and Mary b. 1808.He was nicknamed "Jule Tobe" and it stayed with him the rest </text:span><text:span text:style-name="Drop_20_Caps"><text:span text:style-name="T59">of</text:span></text:span><text:span text:style-name="Drop_20_Caps"> his life. Julius A. Lee md. Parthenia Massengill Al</text:span><text:span text:style-name="Drop_20_Caps"><text:span text:style-name="T67">l</text:span></text:span><text:span text:style-name="Drop_20_Caps">en ca. 1865. Parthenia was the daughter </text:span><text:span text:style-name="Drop_20_Caps"><text:span text:style-name="T59">of</text:span></text:span><text:span text:style-name="Drop_20_Caps"> Robert and Elizabeth Lee Massengill and was the widow of James W. Allen who possibly did not return from the Civil War. There were three children born to James W. Allen:</text:span></text:p>
      <text:p text:style-name="P47"><text:span text:style-name="Drop_20_Caps"/></text:p>
      <text:p text:style-name="P93"><text:span text:style-name="Drop_20_Caps">Robert Nathan Allen </text:span><text:span text:style-name="Drop_20_Caps"><text:span text:style-name="T67">d</text:span></text:span><text:span text:style-name="Drop_20_Caps">. 1860</text:span></text:p>
      <text:p text:style-name="P93"><text:span text:style-name="Drop_20_Caps">Mary J. Allen b. ca. 1862</text:span></text:p>
      <text:p text:style-name="P93"><text:span text:style-name="Drop_20_Caps">James W. Allen b. ca. 1864</text:span></text:p>
      <text:p text:style-name="P47"><text:span text:style-name="Drop_20_Caps"/></text:p>
      <text:p text:style-name="P47"><text:span text:style-name="Drop_20_Caps">Children born to Julius A. Lee and Parthenia Allen Lee were: </text:span></text:p>
      <text:p text:style-name="P47"><text:span text:style-name="Drop_20_Caps"/></text:p>
      <text:p text:style-name="P93"><text:span text:style-name="Drop_20_Caps">Roxanna Lee b. ca. 1866 md. 22 Mar. 1892 Addison Lee s/o Edward </text:span><text:span text:style-name="Drop_20_Caps"><text:span text:style-name="T55">&amp;</text:span></text:span><text:span text:style-name="Drop_20_Caps"> Martha A. Lee</text:span></text:p>
      <text:p text:style-name="P93"><text:span text:style-name="Drop_20_Caps"/></text:p>
      <text:p text:style-name="P93"><text:span text:style-name="Drop_20_Caps">Alice Lee b. ca. 1869 d. 1939 md. John Vinson Barefoot</text:span></text:p>
      <text:p text:style-name="P93"><text:span text:style-name="Drop_20_Caps"/></text:p>
      <text:p text:style-name="P93"><text:span text:style-name="Drop_20_Caps">Julius Nicholas Lee b. ca. 1873 md. Lula Blackman his step-sister and daughter of Mary C. Blackman, second wife of Julius A. Lee</text:span></text:p>
      <text:p text:style-name="P93"><text:span text:style-name="Drop_20_Caps"/></text:p>
      <text:p text:style-name="P93"><text:span text:style-name="Drop_20_Caps">Sarah Lee b. ca. 1876; Bethaney Lee b. ca. 1878 md. Robert Johnson</text:span></text:p>
      <text:p text:style-name="P93"><text:span text:style-name="Drop_20_Caps"/></text:p>
      <text:p text:style-name="P93"><text:span text:style-name="Drop_20_Caps">Hattie </text:span><text:span text:style-name="Drop_20_Caps"><text:span text:style-name="T67">O</text:span></text:span><text:span text:style-name="Drop_20_Caps">. Lee b. ca. 1881 md. Thomas D. Lee</text:span></text:p>
      <text:p text:style-name="P93"><text:span text:style-name="Drop_20_Caps"/></text:p>
      <text:p text:style-name="P93"><text:span text:style-name="Drop_20_Caps">Mattie I. Lee b. ca. 1882 md. Willie Eldridge</text:span></text:p>
      <text:p text:style-name="P93"><text:span text:style-name="Drop_20_Caps"/></text:p>
      <text:p text:style-name="P93"><text:span text:style-name="Drop_20_Caps">Deila F. Lee b. ca. 1885 md. Kemp Lee. </text:span></text:p>
      <text:p text:style-name="P93"><text:span text:style-name="Drop_20_Caps"/></text:p>
      <text:p text:style-name="P93"><text:span text:style-name="Drop_20_Caps">(It is possible that another daughter, Winifred Lee. md. Drew Blackman and Sarah Lee possibly md. Jim Allen).</text:span></text:p>
      <text:p text:style-name="P12"><text:span text:style-name="Drop_20_Caps"/></text:p>
      <text:p text:style-name="P47"><text:span text:style-name="Drop_20_Caps">Kemp and Delta Lee had the following children: </text:span></text:p>
      <text:p text:style-name="P47"><text:span text:style-name="Drop_20_Caps"/></text:p>
      <text:p text:style-name="P93"><text:span text:style-name="Drop_20_Caps">Gladys Lee b. 6 Jan. 1908</text:span></text:p>
      <text:p text:style-name="P93"><text:span text:style-name="Drop_20_Caps">Percy Lee </text:span><text:span text:style-name="Drop_20_Caps"><text:span text:style-name="T67">b</text:span></text:span><text:span text:style-name="Drop_20_Caps">. 1912 d. 1969</text:span></text:p>
      <text:p text:style-name="P93"><text:span text:style-name="Drop_20_Caps">Clara Lee </text:span><text:span text:style-name="Drop_20_Caps"><text:span text:style-name="T67">b</text:span></text:span><text:span text:style-name="Drop_20_Caps">. 26 June 1917</text:span></text:p>
      <text:p text:style-name="P93"><text:span text:style-name="Drop_20_Caps">Floyd J. Lee </text:span><text:span text:style-name="Drop_20_Caps"><text:span text:style-name="T67">b</text:span></text:span><text:span text:style-name="Drop_20_Caps">. 1920 d. 1972</text:span></text:p>
      <text:p text:style-name="P93"><text:span text:style-name="Drop_20_Caps">Eugene Lee </text:span><text:span text:style-name="Drop_20_Caps"><text:span text:style-name="T67">b</text:span></text:span><text:span text:style-name="Drop_20_Caps">. 14 June 1927</text:span></text:p>
      <text:p text:style-name="P47"><text:span text:style-name="Drop_20_Caps"/></text:p>
      <text:p text:style-name="P47"><text:span text:style-name="Drop_20_Caps">Gladys and Clara have died since gathering this information. She is the person who wanted me to write about her grandfather. She said that it should not be </text:span><text:span text:style-name="Drop_20_Caps"><text:span text:style-name="T67">f</text:span></text:span><text:span text:style-name="Drop_20_Caps">orgotten. Here is the story as she told it to me: </text:span></text:p>
      <text:p text:style-name="P47"><text:span text:style-name="Drop_20_Caps"/></text:p>
      <text:p text:style-name="Quotations"><text:span text:style-name="Drop_20_Caps">“According to what my mother told me, my grandfather, Jule Tobe Lee was one of a set of twins. They were born in 1842. The other twin was Julie Lee. At birth Julius showed no signs of life. He was so very small that when they finally decided that he was not living, they put him in a jar, while they took care of Julia. Then later someone noticed that the twin in the jar was moving slightly. On further examination they found that </text:span><text:soft-page-break/><text:span text:style-name="Drop_20_Caps">the twin was not dead. They removed him from the jar and began rubbing him, and soon he Was showing signs that he was going to make it. He too, was clothed and placed in the arms of a colored woman who was standing nearby. She had a small baby of her own and took Julius also, and he was soon responding to good care. The colored woman nursed Julius and he grew up to manhood and married and raised a houseful of children, as well as his step-children."</text:span></text:p>
      <text:p text:style-name="P12"><text:span text:style-name="Drop_20_Caps">Julius A. Lee later married after the death of Parthenia, on 2 Aug. 1888 to Mary Blackman. who was a widow also. Between them they raised a lot of children.</text:span></text:p>
      <text:p text:style-name="P12"><text:span text:style-name="Drop_20_Caps"/></text:p>
      <text:p text:style-name="P12"><text:span text:style-name="Drop_20_Caps">The above Clara Lee was the person who helped my wife. Lou Ellen and myself, Charlie D. Thomas. to elope. Later she married my cousin Albin R. Lassiter. He was the driver that night and also a witness to our marriage.</text:span></text:p>
      <text:p text:style-name="P12"><text:span text:style-name="Drop_20_Caps"/></text:p>
      <text:p text:style-name="P12"><text:span text:style-name="Drop_20_Caps">Sources: Johnston County marriage records, cen</text:span><text:span text:style-name="Drop_20_Caps"><text:span text:style-name="T67">s</text:span></text:span><text:span text:style-name="Drop_20_Caps">us records and personal know</text:span><text:span text:style-name="Drop_20_Caps"><text:span text:style-name="T67">l</text:span></text:span><text:span text:style-name="Drop_20_Caps">edge.</text:span></text:p>
      <text:p text:style-name="P12"><text:span text:style-name="Drop_20_Caps"/></text:p>
      <text:p text:style-name="P12"><text:span text:style-name="Drop_20_Caps">— Charlie D. Thomas</text:span></text:p>
      <text:p text:style-name="P12"><text:span text:style-name="Drop_20_Caps"/></text:p>
      <text:p text:style-name="P12"><text:span text:style-name="Drop_20_Caps"/></text:p>
      <text:h text:style-name="P126" text:outline-level="1"><text:bookmark-start text:name="__RefHeading___Toc11510_543526176"/><text:span text:style-name="Drop_20_Caps">Julius Bowden Lee and Nellie Parrish Hood Lee</text:span><text:bookmark-end text:name="__RefHeading___Toc11510_543526176"/></text:h>
      <text:p text:style-name="P12"><text:span text:style-name="Drop_20_Caps"/></text:p>
      <text:p text:style-name="P12"><text:span text:style-name="Drop_20_Caps">349</text:span></text:p>
      <text:p text:style-name="P12"><text:span text:style-name="Drop_20_Caps"/></text:p>
      <text:p text:style-name="P12"><text:span text:style-name="Drop_20_Caps">Julius was born in Meadow Township in lower Johnston County on Oct. 28, 1891. His mother died two days after his birth, and four years later he became orphaned when his father passed away. His Uncle John and Aunt Missouri Hood took him into their home and reared him as one of their own. After finishing high school. Julius was employed by Godwin's Store in Kenly. Being by nature athletic and adventuresome. he soon enlisted in the U.S. Army while he was visiting in Columbus. Ohio. During his enlistment, the Mexican Revolution of 1910 was in progress. This revolution necessitated American troops being dispensed t0 the Mexican border for the purpose of protecting US. citizens and their property from Mexican raiding parties. One of the American contingents sent into the area was from Fort Sill, </text:span><text:span text:style-name="Drop_20_Caps"><text:span text:style-name="T68">OK</text:span></text:span><text:span text:style-name="Drop_20_Caps">, of which Julius was a member. During World War I, the YMCA awarded Julius first prize of a golden medallion for his essay, “What </text:span><text:span text:style-name="Drop_20_Caps"><text:span text:style-name="T68">c</text:span></text:span><text:span text:style-name="Drop_20_Caps">an the United States Learn From the Great War in Europe."</text:span></text:p>
      <text:p text:style-name="P12"><text:span text:style-name="Drop_20_Caps"/></text:p>
      <text:p text:style-name="P12"><text:span text:style-name="Drop_20_Caps">Nettie, his wife, was born in the Baptist Center community, near Clayton on Sept. 15, 1883. When she was three years of age, her parents moved to Benson where her father was engaged in business, banking and farming. She attended Meredith College where she majored in music. Her first marriage was to Dr. George A. Hood. a medical doctor and Julius” first cousin. Nellie's marriage to Dr. George A. Hood lasted seven years before he passed away.</text:span></text:p>
      <text:p text:style-name="P12"><text:span text:style-name="Drop_20_Caps"/></text:p>
      <text:p text:style-name="P42"><text:span text:style-name="Drop_20_Caps">Julius and Nellie were married on May 21, 1916. After World War I, Julius and Nellie built a house on Route 1, Clayton, where they owned farm property. This property is known as Haw Meadow. For sometime, Julius and a brother-in-</text:span><text:span text:style-name="Drop_20_Caps"><text:span text:style-name="T68">l</text:span></text:span><text:span text:style-name="Drop_20_Caps">aw, Clemuel </text:span><text:span text:style-name="Drop_20_Caps"><text:span text:style-name="T7">BRYAN</text:span></text:span><text:span text:style-name="Drop_20_Caps">. operated a store in their rural area known as </text:span><text:span text:style-name="Drop_20_Caps"><text:span text:style-name="T7">BRYAN</text:span></text:span><text:span text:style-name="Drop_20_Caps">-Lee General Merchandise. In 1928. a store house was built on the Haw Meadow property where Julius was sole proprietor. This store continued to operate through the World War II period. During the depression of the 30's, Julius operated the George C. </text:span><text:span text:style-name="Drop_20_Caps"><text:span text:style-name="T7">BRYAN</text:span></text:span><text:span text:style-name="Drop_20_Caps"> Cotton Gin during one year and the Harris Barnes Cotton Gin during another. A Grade A dairy was operated during the mid 30's through 1940. This was one of three Grade A dairies in Johnston County. The Jersey breed of cattle was used and the milk they produced was noted for its rich butter fat content. Haw Meadow Dairy supplied and delivered milk products directly to the doorsteps </text:span><text:span text:style-name="Drop_20_Caps"><text:span text:style-name="T59">of</text:span></text:span><text:span text:style-name="Drop_20_Caps"> Clayton residents as well as to business establishments in Clayton and the surrounding area.</text:span></text:p>
      <text:p text:style-name="P12"><text:span text:style-name="Drop_20_Caps"/></text:p>
      <text:p text:style-name="P48"><text:span text:style-name="Drop_20_Caps">Four children were born to Julius and Nellie: Lillian Electa </text:span><text:span text:style-name="Drop_20_Caps"><text:span text:style-name="T68">Lee</text:span></text:span><text:span text:style-name="Drop_20_Caps">, Lucille Evangeline </text:span><text:span text:style-name="Drop_20_Caps"><text:span text:style-name="T68">Lee,</text:span></text:span><text:span text:style-name="Drop_20_Caps"> Richard Reginald Randolph </text:span><text:span text:style-name="Drop_20_Caps"><text:span text:style-name="T68">Lee</text:span></text:span><text:span text:style-name="Drop_20_Caps">, and John Daniel </text:span><text:span text:style-name="Drop_20_Caps"><text:span text:style-name="T68">Lee</text:span></text:span><text:span text:style-name="Drop_20_Caps">.</text:span></text:p>
      <text:p text:style-name="P12"><text:span text:style-name="Drop_20_Caps"/></text:p>
      <text:p text:style-name="P12"><text:span text:style-name="Drop_20_Caps">Source: Personal knowledge.</text:span></text:p>
      <text:p text:style-name="P12"><text:span text:style-name="Drop_20_Caps"/></text:p>
      <text:p text:style-name="P12"><text:span text:style-name="Drop_20_Caps">— Richard R. Lee</text:span></text:p>
      <text:p text:style-name="P12"><text:span text:style-name="Drop_20_Caps"/></text:p>
      <text:p text:style-name="P12"><text:span text:style-name="Drop_20_Caps"/></text:p>
      <text:h text:style-name="P126" text:outline-level="1"><text:bookmark-start text:name="__RefHeading___Toc11512_543526176"/><text:span text:style-name="Drop_20_Caps">Abner Sauls</text:span><text:bookmark-end text:name="__RefHeading___Toc11512_543526176"/></text:h>
      <text:p text:style-name="P12"><text:span text:style-name="Drop_20_Caps"/></text:p>
      <text:p text:style-name="P12"><text:span text:style-name="Drop_20_Caps">524</text:span></text:p>
      <text:p text:style-name="P12"><text:span text:style-name="Drop_20_Caps"/></text:p>
      <text:p text:style-name="P12"><text:span text:style-name="Drop_20_Caps">Abner Sauls of Johnston County was born prior to 1755. His parents were William and Martha Sauls of Warren County. William in his will written February 21, 1790 and probated in November Court 1791 left his son Abner Sauls five shillings.</text:span></text:p>
      <text:p text:style-name="P12"><text:span text:style-name="Drop_20_Caps"/></text:p>
      <text:p text:style-name="P42"><text:span text:style-name="Drop_20_Caps">Richard Johnson of Johnston County died in 1769. Although no marriage record was found there is evidence that his widow Phereby married Abner Sauls. The earliest court record of Abner is in August 1782 when he appears in the court minutes in a list </text:span><text:span text:style-name="Drop_20_Caps"><text:span text:style-name="T59">of</text:span></text:span><text:span text:style-name="Drop_20_Caps"> jurors.</text:span></text:p>
      <text:p text:style-name="P12"><text:span text:style-name="Drop_20_Caps"/></text:p>
      <text:p text:style-name="P42"><text:span text:style-name="Drop_20_Caps">Abner Sau</text:span><text:span text:style-name="Drop_20_Caps"><text:span text:style-name="T52">l</text:span></text:span><text:span text:style-name="Drop_20_Caps">s made land entries for two tracts <text:s/>of land in Johnston County on September 9. 1778. These two tracts and one other were granted to him on December 30, 1779. The 150 acre tract was on the Catlin Prong of Little Creek. He later sold this tract to William Smith. The 200 acre tract was on the North side of Swift Creek on both sides and in the fork of Bushy Branch. This was tater sold to Malcolm Gil</text:span><text:span text:style-name="Drop_20_Caps"><text:span text:style-name="T52">l</text:span></text:span><text:span text:style-name="Drop_20_Caps">is. The 300 acre tract was on the North side of White Oak Creek and adjoined Richard Johnson's land. In 1782 Abner received a grant for 250 acres on the South side of White Oak Swamp and both sides of Cabbin Branch. Grants for a 342 acre tract on Buck Meadow Branch and a 62 acre tract between the lines of Wm. Jones. Isaac Jones and Barnaby Lane were issued in 1790. His last grant was in 1798. This one was for 97 acres on both sides </text:span><text:span text:style-name="Drop_20_Caps"><text:span text:style-name="T59">of</text:span></text:span><text:span text:style-name="Drop_20_Caps"> the White Oak adjoining Needham </text:span><text:span text:style-name="Drop_20_Caps"><text:span text:style-name="T7">BRYAN</text:span></text:span><text:span text:style-name="Drop_20_Caps"> deceased, Phillip Johnson. Sauls' own line. Caleb Penny and Henry Johnson.</text:span></text:p>
      <text:p text:style-name="P12"><text:span text:style-name="Drop_20_Caps"/></text:p>
      <text:p text:style-name="P12"><text:span text:style-name="Drop_20_Caps">A notice in the Raleigh Minerva Monda</text:span><text:span text:style-name="Drop_20_Caps"><text:span text:style-name="T69">y</text:span></text:span><text:span text:style-name="Drop_20_Caps"> Ma</text:span><text:span text:style-name="Drop_20_Caps"><text:span text:style-name="T69">y</text:span></text:span><text:span text:style-name="Drop_20_Caps"> 7, 1804 reads: ”A few days ago, M</text:span><text:span text:style-name="Drop_20_Caps"><text:span text:style-name="T69">r.</text:span></text:span><text:span text:style-name="Drop_20_Caps"> </text:span><text:span text:style-name="Drop_20_Caps"><text:span text:style-name="T69">Abner</text:span></text:span><text:span text:style-name="Drop_20_Caps"> Sau</text:span><text:span text:style-name="Drop_20_Caps"><text:span text:style-name="T69">l</text:span></text:span><text:span text:style-name="Drop_20_Caps">s, of Johnston County was found dead against a tree supposed to have been thrown from his horse."</text:span></text:p>
      <text:p text:style-name="P12"><text:span text:style-name="Drop_20_Caps"/></text:p>
      <text:p text:style-name="P49"><text:span text:style-name="Drop_20_Caps">Johnston County Deed Book D-2 page 227 is the source of the heirs at law </text:span><text:span text:style-name="Drop_20_Caps"><text:span text:style-name="T59">of</text:span></text:span><text:span text:style-name="Drop_20_Caps"> Abner Sauls. The deed written July 21, 1804 states that "Abner Sauls departed this life on or about the twenty-eighth of April in the year aforesaid … </text:span><text:span text:style-name="Drop_20_Caps"><text:span text:style-name="T69">F</text:span></text:span><text:span text:style-name="Drop_20_Caps">urther information is that Abner died intestate and that the 800 or 900 acres adjoining the lands of Isaac Jones, Phillip Johnson, Reuben Sanders and others consisted of the plantation on which Abner “lived last before his death" and adjoining tracts. In this deed Reuben Sauls and Theophilus Pool, in right of his wife, Bel</text:span><text:span text:style-name="Drop_20_Caps"><text:span text:style-name="T69">l</text:span></text:span><text:span text:style-name="Drop_20_Caps">ison Pool, sold to David Sauls their right to the property. On May 11, 1811 David Sauls sold this land to Theophilus Poo</text:span><text:span text:style-name="Drop_20_Caps"><text:span text:style-name="T69">l</text:span></text:span><text:span text:style-name="Drop_20_Caps">. That is, he sold all except 100 acres which he had previously sold to Theophilus.</text:span></text:p>
      <text:p text:style-name="P12"><text:span text:style-name="Drop_20_Caps"/></text:p>
      <text:p text:style-name="P49"><text:span text:style-name="Drop_20_Caps">Abner's widow wrote her will on October 9, 1813, and it was probated in February Court 1821. In it she named her two granddaughters Phereby Sauls, daughter of Reden Sauls, and Phereby Penny, daughter of Alexander Penny. Her living children were listed as Esther Smith. wife </text:span><text:span text:style-name="Drop_20_Caps"><text:span text:style-name="T59">of</text:span></text:span><text:span text:style-name="Drop_20_Caps"> Richard A. Smith, Sill Johnson, </text:span><text:span text:style-name="Drop_20_Caps"><text:span text:style-name="T51">William</text:span></text:span><text:span text:style-name="Drop_20_Caps"> Johnson, Phillip Johnson, Reden Sauls, David Sauls, and Bell Pool, wife </text:span><text:span text:style-name="Drop_20_Caps"><text:span text:style-name="T59">of</text:span></text:span><text:span text:style-name="Drop_20_Caps"> Theophilus.</text:span></text:p>
      <text:p text:style-name="P12"><text:span text:style-name="Drop_20_Caps"/></text:p>
      <text:p text:style-name="P12"><text:span text:style-name="Drop_20_Caps">David Sauls married Lydia Penny, daughter of Charles Penny and Sarah Beddingfie</text:span><text:span text:style-name="Drop_20_Caps"><text:span text:style-name="T70">l</text:span></text:span><text:span text:style-name="Drop_20_Caps">d, in Wake County (marriage bond December 3, 1799). He appears in the 1800 and 1810 censuses of Johnston County and by 1815 was living in Chatham County. In about 1833 or 1834 David moved his family to Talbot County, Georgia. His son Abner Sauls remained in Chatham County, but by 1880 was </text:span><text:span text:style-name="Drop_20_Caps"><text:span text:style-name="T70">livin</text:span></text:span><text:span text:style-name="Drop_20_Caps">g in Wake County where four of sons and a </text:span><text:span text:style-name="Drop_20_Caps"><text:span text:style-name="T51">daughters</text:span></text:span><text:span text:style-name="Drop_20_Caps"> were living. For this story see The Heritage of Wake County. </text:span><text:soft-page-break/><text:span text:style-name="Drop_20_Caps">Abner and his wife Nancy Horton had twelve children. As adults they lived either in Wake or Chatham Counties With the exception of the youngest son Thomas Henry who has present-day descendants in Johnston County.</text:span></text:p>
      <text:p text:style-name="P12"><text:span text:style-name="Drop_20_Caps"/></text:p>
      <text:p text:style-name="P12"><text:span text:style-name="Drop_20_Caps">S</text:span><text:span text:style-name="Drop_20_Caps"><text:span text:style-name="T70">o</text:span></text:span><text:span text:style-name="Drop_20_Caps">urces: Johnston County deeds, wills. estates records. Wake County marriage bonds. records, Chatham County deeds. Talbot County, Georgia estate and census records. and personal interv</text:span><text:span text:style-name="Drop_20_Caps"><text:span text:style-name="T70">i</text:span></text:span><text:span text:style-name="Drop_20_Caps">ews.</text:span></text:p>
      <text:p text:style-name="P12"><text:span text:style-name="Drop_20_Caps"/></text:p>
      <text:p text:style-name="P12"><text:span text:style-name="Drop_20_Caps">— Doris Harrell Sauls</text:span></text:p>
      <text:h text:style-name="P126" text:outline-level="1"><text:bookmark-start text:name="__RefHeading___Toc15022_543526176"/><text:span text:style-name="Drop_20_Caps">The Smiths</text:span><text:bookmark-end text:name="__RefHeading___Toc15022_543526176"/></text:h>
      <text:p text:style-name="P12"><text:span text:style-name="Drop_20_Caps"/></text:p>
      <text:p text:style-name="P12"><text:span text:style-name="Drop_20_Caps">533</text:span></text:p>
      <text:p text:style-name="P12"><text:span text:style-name="Drop_20_Caps"/></text:p>
      <text:p text:style-name="P12"><text:span text:style-name="Drop_20_Caps">The Smiths of Johnston County had large families. We find today many descendants of them throughout the state and nation as well as in the county. The Smiths were prominent in the formation of Smithfield and the county. (See related article by E. Ross).</text:span></text:p>
      <text:p text:style-name="P12"><text:span text:style-name="Drop_20_Caps"/></text:p>
      <text:p text:style-name="P12"><text:span text:style-name="Drop_20_Caps">David Turner married Jane Smith Bridgers (see H. B. Turner to William Turner article) Jane was the daughter of Samuel Smith (</text:span><text:span text:style-name="Drop_20_Caps"><text:span text:style-name="T71">d</text:span></text:span><text:span text:style-name="Drop_20_Caps">. 1795) Her mother was Susanne ?- She had two brothers, Jand and </text:span><text:span text:style-name="Drop_20_Caps"><text:span text:style-name="T71">Bryan</text:span></text:span><text:span text:style-name="Drop_20_Caps">, and two sisters, Esther and Elizabeth. Her grand-father was John Smith Sr. (b. ? in the Isle of Wight VA; d. 1793 in </text:span><text:span text:style-name="Drop_20_Caps"><text:span text:style-name="T71">TN</text:span></text:span><text:span text:style-name="Drop_20_Caps">), who married Elizabeth Whitfield, daughter of Matthew and Priscilla Lawrence Whitfield.</text:span></text:p>
      <text:p text:style-name="P12"><text:span text:style-name="Drop_20_Caps"/></text:p>
      <text:p text:style-name="P50"><text:span text:style-name="Drop_20_Caps">John and Elizabeth had seven children. They were: </text:span></text:p>
      <text:p text:style-name="P50"><text:span text:style-name="Drop_20_Caps"/></text:p>
      <text:p text:style-name="P94"><text:span text:style-name="Drop_20_Caps">Samuel</text:span></text:p>
      <text:p text:style-name="P94"><text:span text:style-name="Drop_20_Caps">Ann married Need</text:span><text:span text:style-name="Drop_20_Caps"><text:span text:style-name="T57">h</text:span></text:span><text:span text:style-name="Drop_20_Caps">am </text:span><text:span text:style-name="Drop_20_Caps"><text:span text:style-name="T7">BRYAN</text:span></text:span></text:p>
      <text:p text:style-name="P94"><text:span text:style-name="Drop_20_Caps">Elizabeth married William </text:span><text:span text:style-name="Drop_20_Caps"><text:span text:style-name="T7">BRYAN</text:span></text:span></text:p>
      <text:p text:style-name="P94"><text:span text:style-name="Drop_20_Caps">John Jr.</text:span></text:p>
      <text:p text:style-name="P94"><text:span text:style-name="Drop_20_Caps">Alexander married Elizabeth Whitfield</text:span></text:p>
      <text:p text:style-name="P94"><text:span text:style-name="Drop_20_Caps">Pherabee married John Hinton, Jr.</text:span></text:p>
      <text:p text:style-name="P94"><text:span text:style-name="Drop_20_Caps">Jane married Thomas Phelps</text:span></text:p>
      <text:p text:style-name="P12"><text:span text:style-name="Drop_20_Caps"/></text:p>
      <text:p text:style-name="P50"><text:span text:style-name="Drop_20_Caps">Simon Turner, (see related article) Da</text:span><text:span text:style-name="Drop_20_Caps"><text:span text:style-name="T57">vi</text:span></text:span><text:span text:style-name="Drop_20_Caps">d Turner’s father, married Ann Smith whose father was Samuel Smith, Sr. and her mother w</text:span><text:span text:style-name="Drop_20_Caps"><text:span text:style-name="T71">as</text:span></text:span><text:span text:style-name="Drop_20_Caps"> Edith Whitfield. Samuel Smith (D. May 27. 1709: d. Sept. 1783) and Edith Smith (</text:span><text:span text:style-name="Drop_20_Caps"><text:span text:style-name="T71">b</text:span></text:span><text:span text:style-name="Drop_20_Caps">. March 7, 1717) had a large family of ten children. They were, other than A</text:span><text:span text:style-name="Drop_20_Caps"><text:span text:style-name="T71">nn:</text:span></text:span><text:span text:style-name="Drop_20_Caps"> </text:span></text:p>
      <text:p text:style-name="P50"><text:span text:style-name="Drop_20_Caps"/></text:p>
      <text:p text:style-name="P95"><text:span text:style-name="Drop_20_Caps">David Turner married Charity Whitfield</text:span></text:p>
      <text:p text:style-name="P95"><text:span text:style-name="Drop_20_Caps">Alexander Turner married Poole</text:span></text:p>
      <text:p text:style-name="P95"><text:span text:style-name="Drop_20_Caps">John Turner married Sarah Turner</text:span></text:p>
      <text:p text:style-name="P95"><text:span text:style-name="Drop_20_Caps">Jane Turner married _____ Hunter</text:span></text:p>
      <text:p text:style-name="P95"><text:span text:style-name="Drop_20_Caps">Elizabeth Turner married William Walton</text:span></text:p>
      <text:p text:style-name="P95"><text:span text:style-name="Drop_20_Caps">Edith Turner married tw</text:span><text:span text:style-name="Drop_20_Caps"><text:span text:style-name="T54">i</text:span></text:span><text:span text:style-name="Drop_20_Caps">ce - first William </text:span><text:span text:style-name="Drop_20_Caps"><text:span text:style-name="T7">BRYAN</text:span></text:span><text:span text:style-name="Drop_20_Caps">, second _____ Folsom</text:span></text:p>
      <text:p text:style-name="P95"><text:span text:style-name="Drop_20_Caps">Jonathan Turner married Ester </text:span><text:span text:style-name="Drop_20_Caps"><text:span text:style-name="T7">BRYAN</text:span></text:span></text:p>
      <text:p text:style-name="P95"><text:span text:style-name="Drop_20_Caps">Samuel Turner Jr. married Sallie McCullers</text:span></text:p>
      <text:p text:style-name="P94"><text:span text:style-name="Drop_20_Caps">???</text:span></text:p>
      <text:p text:style-name="P12"><text:span text:style-name="Drop_20_Caps"/></text:p>
      <text:p text:style-name="P12"><text:span text:style-name="Drop_20_Caps">Samuel Smith Sr. was the brother of John Smith Sr. Samuel settled on Middle Creek which runs into the Neuse River below Smithfield. John settled on the Neuse River, in the area which is around the bridge on highway 70 to Raleigh. There is a sign on Bridge Street which identifies where the home of John Smith Jr. stood.</text:span></text:p>
      <text:p text:style-name="P12"><text:span text:style-name="Drop_20_Caps"/></text:p>
      <text:p text:style-name="P42"><text:span text:style-name="Drop_20_Caps">On December 4, 1811 a Samuel Smith sold David Turner land that was below Smithfield and on the north side </text:span><text:span text:style-name="Drop_20_Caps"><text:span text:style-name="T59">of</text:span></text:span><text:span text:style-name="Drop_20_Caps"> Neuse River. This tract is located in the area </text:span><text:span text:style-name="Drop_20_Caps"><text:span text:style-name="T59">of</text:span></text:span><text:span text:style-name="Drop_20_Caps"> the bridge over the river on U.S. 301. It contained two thousand eight hundred acres. It included his plantation.</text:span></text:p>
      <text:p text:style-name="P12"><text:span text:style-name="Drop_20_Caps"/></text:p>
      <text:p text:style-name="P51"><text:span text:style-name="Drop_20_Caps">This land was formerly owned by Needham </text:span><text:span text:style-name="Drop_20_Caps"><text:span text:style-name="T7">BRYAN</text:span></text:span><text:span text:style-name="Drop_20_Caps">. He willed it to Benjamin </text:span><text:span text:style-name="Drop_20_Caps"><text:span text:style-name="T7">BRYAN</text:span></text:span><text:span text:style-name="Drop_20_Caps"> who then deeded it to </text:span><text:span text:style-name="Drop_20_Caps"><text:span text:style-name="T72">Bryan </text:span></text:span><text:span text:style-name="Drop_20_Caps">Whit</text:span><text:span text:style-name="Drop_20_Caps"><text:span text:style-name="T72">f</text:span></text:span><text:span text:style-name="Drop_20_Caps">ield and Samu</text:span><text:span text:style-name="Drop_20_Caps"><text:span text:style-name="T72">e</text:span></text:span><text:span text:style-name="Drop_20_Caps">l Smith. Later </text:span><text:span text:style-name="Drop_20_Caps"><text:span text:style-name="T72">Bryan </text:span></text:span><text:span text:style-name="Drop_20_Caps">Whitfield deeded it </text:span><text:span text:style-name="Drop_20_Caps"><text:span text:style-name="T72">f</text:span></text:span><text:span text:style-name="Drop_20_Caps">or his mother's part to Samuel Smith.</text:span></text:p>
      <text:p text:style-name="P12"><text:soft-page-break/><text:span text:style-name="Drop_20_Caps"/></text:p>
      <text:p text:style-name="P12"><text:span text:style-name="Drop_20_Caps">We find that the Smiths were involved With the cause of independence. Ann Smith Turner‘s husband was a major, her brother was a major too. Her </text:span><text:span text:style-name="Drop_20_Caps"><text:span text:style-name="T80">f</text:span></text:span><text:span text:style-name="Drop_20_Caps">ather performed patriotic service and civil service. Her Uncle John was also involved with both.</text:span></text:p>
      <text:p text:style-name="P12"><text:span text:style-name="Drop_20_Caps"/></text:p>
      <text:p text:style-name="P42"><text:span text:style-name="Drop_20_Caps">Samuel Smith Sr. was a delegate to the Provincial Congress at Hillsboro, August 21, 1775; a member </text:span><text:span text:style-name="Drop_20_Caps"><text:span text:style-name="T59">of</text:span></text:span><text:span text:style-name="Drop_20_Caps"> the committee to elect representatives to the Continental Congress. August 12, 1774; a member of the Committee </text:span><text:span text:style-name="Drop_20_Caps"><text:span text:style-name="T72">of</text:span></text:span><text:span text:style-name="Drop_20_Caps"> Correspondence, 1774: and was appointed Justice of the Peace in Johnston County, December 23, 1778.</text:span></text:p>
      <text:p text:style-name="P12"><text:span text:style-name="Drop_20_Caps"/></text:p>
      <text:p text:style-name="P12"><text:span text:style-name="Drop_20_Caps">Sources: D.A.R. records. Johnston County Deeds and </text:span><text:span text:style-name="Drop_20_Caps"><text:span text:style-name="T54">Smiths</text:span></text:span><text:span text:style-name="Drop_20_Caps"> Family Bible records; “</text:span><text:span text:style-name="Drop_20_Caps"><text:span text:style-name="T72">F</text:span></text:span><text:span text:style-name="Drop_20_Caps">ir</text:span><text:span text:style-name="Drop_20_Caps"><text:span text:style-name="T72">st F</text:span></text:span><text:span text:style-name="Drop_20_Caps">amily o</text:span><text:span text:style-name="Drop_20_Caps"><text:span text:style-name="T72">f </text:span></text:span><text:span text:style-name="Drop_20_Caps">Smith</text:span><text:span text:style-name="Drop_20_Caps"><text:span text:style-name="T72">fi</text:span></text:span><text:span text:style-name="Drop_20_Caps">eld” by 088.</text:span></text:p>
      <text:p text:style-name="P12"><text:span text:style-name="Drop_20_Caps"/></text:p>
      <text:p text:style-name="P12"><text:span text:style-name="Drop_20_Caps">— Margaret Lee Walker</text:span></text:p>
      <text:h text:style-name="P126" text:outline-level="1"><text:bookmark-start text:name="__RefHeading___Toc15024_543526176"/><text:span text:style-name="Drop_20_Caps">Samuel Smith Senr. and Samuel Smith Junr.</text:span><text:bookmark-end text:name="__RefHeading___Toc15024_543526176"/></text:h>
      <text:p text:style-name="P12"><text:span text:style-name="Drop_20_Caps"/></text:p>
      <text:p text:style-name="P12"><text:span text:style-name="Drop_20_Caps">543</text:span></text:p>
      <text:p text:style-name="P12"><text:span text:style-name="Drop_20_Caps"/></text:p>
      <text:p text:style-name="P42"><text:span text:style-name="Drop_20_Caps">Samuel Smith. Senr. came with his family </text:span><text:span text:style-name="Drop_20_Caps"><text:span text:style-name="T55">&amp;</text:span></text:span><text:span text:style-name="Drop_20_Caps"> many other immigrants from the area of Bertie &amp; isle of Wight Co. VA and settled ca 1743 along the shores of the Neuse River in what was then Craven County. The early Court records of Johnston County have not survived but the Land Grant Records of the Sec. of State record many Land Grants issued to Samuel Smith as early as 21 May 1741 200 ac. on the South side of the Neuse River, 20 Nov. 1744 five grants of 100 ac. on the Neuse River and Swift Ck. tour grants April 1745 </text:span><text:span text:style-name="Drop_20_Caps"><text:span text:style-name="T72">of </text:span></text:span><text:span text:style-name="Drop_20_Caps">900 ac. on the Neuse River and Swift Creek. He bought &amp; sold many acres of land over the early years </text:span><text:span text:style-name="Drop_20_Caps"><text:span text:style-name="T59">of</text:span></text:span><text:span text:style-name="Drop_20_Caps"> Johnston County and many of the records may be for Samuel Smith Senr. and some for Samuel Smith Junr. but there is no way of separating the two much of the time. Both men were appointed to serve in numerous positions in the County Government from the beginning </text:span><text:span text:style-name="Drop_20_Caps"><text:span text:style-name="T59">of</text:span></text:span><text:span text:style-name="Drop_20_Caps"> Johnston County as proven in the Court Minutes of the Pleas &amp; Quarter Session Minutes that have survived from 1759 until the 1800's. In 1750 Samuel Smith was appointed as a Justice of the Peace and 1774 he was appointed to serve on the Committee of Correspondence. and was representing Johnston County at the Provinc</text:span><text:span text:style-name="Drop_20_Caps"><text:span text:style-name="T72">i</text:span></text:span><text:span text:style-name="Drop_20_Caps">a</text:span><text:span text:style-name="Drop_20_Caps"><text:span text:style-name="T72">l</text:span></text:span><text:span text:style-name="Drop_20_Caps"> Congress in Hillsborough in Aug. 1774. He served on numerous Grand and Petit Jurys for the Court. and a Court Justice at many </text:span><text:span text:style-name="Drop_20_Caps"><text:span text:style-name="T59">of</text:span></text:span><text:span text:style-name="Drop_20_Caps"> the Court of Pleas &amp; Quarter Sessions. He was too old to serve on active duty during the Revolutionary War but did many acts of Patriotic duty for his country.</text:span></text:p>
      <text:p text:style-name="P12"><text:span text:style-name="Drop_20_Caps"/></text:p>
      <text:p text:style-name="P40"><text:span text:style-name="Drop_20_Caps">Samuel Smith Senr. was born 27 May 1709 </text:span><text:span text:style-name="Drop_20_Caps"><text:span text:style-name="T55">possibly</text:span></text:span><text:span text:style-name="Drop_20_Caps"> VA d. 14 Sept. 1783 Johnston Co., NC md. ca 1737 Edith Whitfield b. Mar. 1717 possibly VA d. 3 Sept. 1785 Johnston Co. Samuel made his will 17 Feb. 1779 and it was probated at the Nov. term o</text:span><text:span text:style-name="Drop_20_Caps"><text:span text:style-name="T72">f </text:span></text:span><text:span text:style-name="Drop_20_Caps">Court 1783. Samuel Smith's Plantation &amp; manor house were south of Smithfie</text:span><text:span text:style-name="Drop_20_Caps"><text:span text:style-name="T72">l</text:span></text:span><text:span text:style-name="Drop_20_Caps">d on the waters of </text:span><text:span text:style-name="Drop_20_Caps"><text:span text:style-name="T54">Middle</text:span></text:span><text:span text:style-name="Drop_20_Caps"> Creek. The two Samuel Smith‘s, father </text:span><text:span text:style-name="Drop_20_Caps"><text:span text:style-name="T72">&amp;</text:span></text:span><text:span text:style-name="Drop_20_Caps"> son, applied for </text:span><text:span text:style-name="Drop_20_Caps"><text:span text:style-name="T55">&amp;</text:span></text:span><text:span text:style-name="Drop_20_Caps"> received more than 5,000 ac. of land from the Counties of Craven and Johnston. It is hard to distinguish between the two Smiths Land Grants </text:span><text:span text:style-name="Drop_20_Caps"><text:span text:style-name="T72">if</text:span></text:span><text:span text:style-name="Drop_20_Caps"> Senr. &amp; Junr. is not specified.</text:span></text:p>
      <text:p text:style-name="P12"><text:span text:style-name="Drop_20_Caps"/></text:p>
      <text:p text:style-name="P51"><text:span text:style-name="Drop_20_Caps">The children of Samuel and Edith Whitfield Smith were: </text:span></text:p>
      <text:p text:style-name="P51"><text:span text:style-name="Drop_20_Caps"/></text:p>
      <text:p text:style-name="P51"><text:span text:style-name="Drop_20_Caps">(1) John Smith b. ca 1737 d. ca 1813 Johnston Co. md. Sarah Turner b. Bertie Co. d. a</text:span><text:span text:style-name="Drop_20_Caps"><text:span text:style-name="T59">f</text:span></text:span><text:span text:style-name="Drop_20_Caps">ter Feb. Court 1813. She relinquished her right to be Administratrix of the Estate of her deceased husband. John Smith was known as John Smith, Yr. to distinguish him from the other three John Smiths in the County. John received "the plantation where he now lives and all adjoining land. 486 ac.,” In the will of Samuel Smith. John's property was in the western portion of Johnston Co. along Woods Branch. He served in the Johnston C</text:span><text:span text:style-name="Drop_20_Caps"><text:span text:style-name="T72">o</text:span></text:span><text:span text:style-name="Drop_20_Caps">. Militia during the Rev. War &amp; his name often appears in the Juror list for sessions of Court. Sarah Turner Smith was the daughter of William Turner of Bertie County, who willed Sarah and her heirs slaves in 1771, were divided between her children in a 1807 Deed in Johnston Co. Their children were:</text:span></text:p>
      <text:p text:style-name="P51"><text:span text:style-name="Drop_20_Caps"/></text:p>
      <text:p text:style-name="P95"><text:span text:style-name="Drop_20_Caps">Patience and Daniel Averyt in Johnston Co.</text:span></text:p>
      <text:p text:style-name="P95"><text:span text:style-name="Drop_20_Caps">Etheldred d. by Nov. 1807 Johnston Co. </text:span></text:p>
      <text:p text:style-name="P95"><text:span text:style-name="Drop_20_Caps">Aaron md. Winifred Vinson and died after 1850 Johnston Co.</text:span></text:p>
      <text:p text:style-name="P95"><text:span text:style-name="Drop_20_Caps">John Jr. md. Betsy Rivers Johnston Co.</text:span></text:p>
      <text:p text:style-name="P95"><text:span text:style-name="Drop_20_Caps">Turner, no in</text:span><text:span text:style-name="Drop_20_Caps"><text:span text:style-name="T72">f</text:span></text:span><text:span text:style-name="Drop_20_Caps">o. </text:span></text:p>
      <text:p text:style-name="P95"><text:span text:style-name="Drop_20_Caps">Alexander lived Johnston Co.</text:span></text:p>
      <text:p text:style-name="P12"><text:soft-page-break/><text:span text:style-name="Drop_20_Caps"/></text:p>
      <text:p text:style-name="P12"><text:span text:style-name="Drop_20_Caps">(2) Samuel Smith Junr. b. 12 June 1744 d. 8 May 1809 md.1Salley McCullers b. 26 Sept. 1751 d. 5 Mar. 1778 m. 2 Zilphia Blackman b. 15 Feb. 1755 d. 24 Mar. 1813. Samuel's Will was probated at Aug. Court 1809 and Zilphia's will probated Aug. 1813. Samuel Smith Junr. was a large landowner and served as a Major in the Johnston Co. Militia during the Rev. War. His plantation was north of Smithfield on the Neuse River and his family cemetery is the oldest one to survive in Johnston County today. Salley‘s stone is the oldest found in the count</text:span><text:span text:style-name="Drop_20_Caps"><text:span text:style-name="T72">y</text:span></text:span><text:span text:style-name="Drop_20_Caps">.</text:span></text:p>
      <text:p text:style-name="P12"><text:span text:style-name="Drop_20_Caps"/></text:p>
      <text:p text:style-name="P51"><text:span text:style-name="Drop_20_Caps">Their children were: </text:span></text:p>
      <text:p text:style-name="P51"><text:span text:style-name="Drop_20_Caps"/></text:p>
      <text:p text:style-name="P97"><text:span text:style-name="Drop_20_Caps">Karen Smith b. 20 Apr. 1770 d. 15 Sept. 1844 md. Reuben Sanders s/o Hardy </text:span></text:p>
      <text:p text:style-name="P97"><text:span text:style-name="Drop_20_Caps">Edwin Smith b. 13 June 1772 md. 1 Temperance Hinton </text:span><text:span text:style-name="Drop_20_Caps"><text:span text:style-name="T55">&amp;</text:span></text:span><text:span text:style-name="Drop_20_Caps"> 2 Elizabeth McCullers </text:span></text:p>
      <text:p text:style-name="P97"><text:span text:style-name="Drop_20_Caps">David Smith </text:span><text:span text:style-name="Drop_20_Caps"><text:span text:style-name="T74">b</text:span></text:span><text:span text:style-name="Drop_20_Caps">. 10 June 1775 d. 1806 possibly never married</text:span></text:p>
      <text:p text:style-name="P97"><text:span text:style-name="Drop_20_Caps">Salley Smith b. 5 Mar. 1778 md. Henry Jones </text:span></text:p>
      <text:p text:style-name="P97"><text:span text:style-name="Drop_20_Caps">Elizabeth Smith b. 22 Mar. 1781</text:span></text:p>
      <text:p text:style-name="P97"><text:span text:style-name="Drop_20_Caps">Samuel </text:span><text:span text:style-name="Drop_20_Caps"><text:span text:style-name="T73">G</text:span></text:span><text:span text:style-name="Drop_20_Caps">. Smith b. 5 Aug. 1781 md. Nancy </text:span><text:span text:style-name="Drop_20_Caps"><text:span text:style-name="T7">BRYAN</text:span></text:span></text:p>
      <text:p text:style-name="P97"><text:span text:style-name="Drop_20_Caps">John McKinnie Smith b. 23 May 1786 d. 1815 unmarried</text:span></text:p>
      <text:p text:style-name="P97"><text:span text:style-name="Drop_20_Caps">Zilphia Smith b. 31 July 1788 md. Robert McKinnie, Wayne Co.</text:span></text:p>
      <text:p text:style-name="P97"><text:span text:style-name="Drop_20_Caps">Larkin Smith b. 13 Nov. 1790 d. after 1813</text:span></text:p>
      <text:p text:style-name="P97"><text:span text:style-name="Drop_20_Caps">Julia Smith b. 29 Oct. 1794 d. 1868 md. Bythan </text:span><text:span text:style-name="Drop_20_Caps"><text:span text:style-name="T7">BRYAN</text:span></text:span><text:span text:style-name="Drop_20_Caps"> Johnston Co.</text:span></text:p>
      <text:p text:style-name="P97"><text:span text:style-name="Drop_20_Caps">Alvan Smith b. 12 July 1794 went to </text:span><text:span text:style-name="Drop_20_Caps"><text:span text:style-name="T73">MS</text:span></text:span></text:p>
      <text:p text:style-name="P12"><text:span text:style-name="Drop_20_Caps"/></text:p>
      <text:p text:style-name="P52"><text:span text:style-name="Drop_20_Caps">(3) David Smith D. 7 Sept. 1746 d. 10 Mar. 1795 Ha</text:span><text:span text:style-name="Drop_20_Caps"><text:span text:style-name="T73">rn</text:span></text:span><text:span text:style-name="Drop_20_Caps">ett Co. md. Charity Whitfield b. 6 Apr. 1756 d. 21 Aug. 1818. David Smith lived the portion of Johnston that was cut off for Ha</text:span><text:span text:style-name="Drop_20_Caps"><text:span text:style-name="T73">rn</text:span></text:span><text:span text:style-name="Drop_20_Caps">ett Co. in 1855. These records were taken from the Family Bible that was in the possession of a descendant, Ms. Jane Williams. Dunn. NC. some years ago.</text:span></text:p>
      <text:p text:style-name="P12"><text:span text:style-name="Drop_20_Caps"/></text:p>
      <text:p text:style-name="P52"><text:span text:style-name="Drop_20_Caps">(4) Jonathan Smith b. ca 1760 d. ? md. 1 Esther </text:span><text:span text:style-name="Drop_20_Caps"><text:span text:style-name="T7">BRYAN</text:span></text:span><text:span text:style-name="Drop_20_Caps"> md. 2 Winifred McCullers. Their children were:</text:span></text:p>
      <text:p text:style-name="P52"><text:span text:style-name="Drop_20_Caps"/></text:p>
      <text:p text:style-name="P96"><text:span text:style-name="Drop_20_Caps">Elizabeth</text:span></text:p>
      <text:p text:style-name="P96"><text:span text:style-name="Drop_20_Caps">Esther unmarried</text:span></text:p>
      <text:p text:style-name="P96"><text:span text:style-name="Drop_20_Caps">Edith b. ? d. Oct. 1821 Wake Co. md. William Turner </text:span><text:span text:style-name="Drop_20_Caps"><text:span text:style-name="T73">b</text:span></text:span><text:span text:style-name="Drop_20_Caps">. ? d. Aug. 1821 Wake Co. s/o Simon and Ann Smith Turner of Wake Co.</text:span></text:p>
      <text:p text:style-name="P96"><text:span text:style-name="Drop_20_Caps">Simon b. 20 Mar. 1804 d. ? md. Martha McCullers 22 </text:span><text:span text:style-name="Drop_20_Caps"><text:span text:style-name="T73">A</text:span></text:span><text:span text:style-name="Drop_20_Caps">ug. 182</text:span><text:span text:style-name="Drop_20_Caps"><text:span text:style-name="T73">9</text:span></text:span></text:p>
      <text:p text:style-name="P96"><text:span text:style-name="Drop_20_Caps">Jonathan b. ca 1806 d. 1898 Wake </text:span><text:span text:style-name="Drop_20_Caps"><text:span text:style-name="T54">C</text:span></text:span><text:span text:style-name="Drop_20_Caps">o.</text:span></text:p>
      <text:p text:style-name="P12"><text:span text:style-name="Drop_20_Caps"/></text:p>
      <text:p text:style-name="P12"><text:span text:style-name="Drop_20_Caps">(5) Alexander Smith b. ca 1763 md. Phereby Pool.</text:span></text:p>
      <text:p text:style-name="P12"><text:span text:style-name="Drop_20_Caps"/></text:p>
      <text:p text:style-name="P12"><text:span text:style-name="Drop_20_Caps">(6) Jane Smith md. 1 Joel Williams md. 2 ? Hunter.</text:span></text:p>
      <text:p text:style-name="P12"><text:span text:style-name="Drop_20_Caps"/></text:p>
      <text:p text:style-name="P53"><text:span text:style-name="Drop_20_Caps"/></text:p>
      <text:p text:style-name="P64"><text:span text:style-name="Drop_20_Caps">(7) Edith Smith m. 1 Needham </text:span><text:span text:style-name="Drop_20_Caps"><text:span text:style-name="T7">BRYAN</text:span></text:span><text:span text:style-name="Drop_20_Caps"> md. 2 ? Folsom. Edith Folsom made her will 29 July 1791 &amp; it was probated at Feb. Ct. 1793. The children were all by Needham </text:span><text:span text:style-name="Drop_20_Caps"><text:span text:style-name="T7">BRYAN</text:span></text:span><text:span text:style-name="Drop_20_Caps"> </text:span><text:span text:style-name="Drop_20_Caps"><text:span text:style-name="T74">&amp;</text:span></text:span><text:span text:style-name="Drop_20_Caps"> were:</text:span></text:p>
      <text:p text:style-name="P53"><text:span text:style-name="Drop_20_Caps"/></text:p>
      <text:p text:style-name="P97"><text:span text:style-name="Drop_20_Caps">William </text:span><text:span text:style-name="Drop_20_Caps"><text:span text:style-name="T7">BRYAN</text:span></text:span></text:p>
      <text:p text:style-name="P97"><text:span text:style-name="Drop_20_Caps">Samuel </text:span><text:span text:style-name="Drop_20_Caps"><text:span text:style-name="T7">BRYAN</text:span></text:span></text:p>
      <text:p text:style-name="P97"><text:span text:style-name="Drop_20_Caps">Needham </text:span><text:span text:style-name="Drop_20_Caps"><text:span text:style-name="T7">BRYAN</text:span></text:span></text:p>
      <text:p text:style-name="P97"><text:span text:style-name="Drop_20_Caps">Esther </text:span><text:span text:style-name="Drop_20_Caps"><text:span text:style-name="T7">BRYAN</text:span></text:span></text:p>
      <text:p text:style-name="P97"><text:span text:style-name="Drop_20_Caps">Ann </text:span><text:span text:style-name="Drop_20_Caps"><text:span text:style-name="T7">BRYAN</text:span></text:span></text:p>
      <text:p text:style-name="P97"><text:span text:style-name="Drop_20_Caps">Barbara </text:span><text:span text:style-name="Drop_20_Caps"><text:span text:style-name="T7">BRYAN</text:span></text:span></text:p>
      <text:p text:style-name="P97"><text:span text:style-name="Drop_20_Caps">dau. md. ? Massey</text:span></text:p>
      <text:p text:style-name="P97"><text:span text:style-name="Drop_20_Caps"><text:span text:style-name="T74">d</text:span></text:span><text:span text:style-name="Drop_20_Caps">au. md. ? Folsom</text:span></text:p>
      <text:p text:style-name="P97"><text:span text:style-name="Drop_20_Caps">dau. md. Alford</text:span></text:p>
      <text:p text:style-name="P97"><text:span text:style-name="Drop_20_Caps">Selah </text:span><text:span text:style-name="Drop_20_Caps"><text:span text:style-name="T7">BRYAN </text:span></text:span><text:span text:style-name="Drop_20_Caps">md. Robert Watk</text:span><text:span text:style-name="Drop_20_Caps"><text:span text:style-name="T54">i</text:span></text:span><text:span text:style-name="Drop_20_Caps">ns</text:span></text:p>
      <text:p text:style-name="P12"><text:span text:style-name="Drop_20_Caps"/></text:p>
      <text:p text:style-name="P12"><text:span text:style-name="Drop_20_Caps">(8) Elizabeth / Eleanor <text:s/>md. Capt. William Walton / Walston.</text:span></text:p>
      <text:p text:style-name="P12"><text:span text:style-name="Drop_20_Caps"/></text:p>
      <text:p text:style-name="P39"><text:span text:style-name="Drop_20_Caps">(9) Nancy “Ann" Smith b. ca 1739 d. 25 Nov. 1819 Wake Co. md. Simon Turner D. Bertie Co. s/o William Turner d. 9 Apr. 1783 Wake Co. Simon Turner came to Johnston C9. ca 1759 and settled along both sides of </text:span><text:span text:style-name="Drop_20_Caps"><text:span text:style-name="T54">Swift</text:span></text:span><text:span text:style-name="Drop_20_Caps"> Creek in what is now Wake Co. He was a </text:span><text:span text:style-name="Drop_20_Caps"><text:span text:style-name="T54">l</text:span></text:span><text:span text:style-name="Drop_20_Caps">arge landowner and served on many Court appointed duties in Wake County. He </text:span><text:span text:style-name="Drop_20_Caps"><text:span text:style-name="T54">served as a Major in the </text:span></text:span><text:span text:style-name="Drop_20_Caps">Wake Militia during the Rev. </text:span><text:span text:style-name="Drop_20_Caps"><text:span text:style-name="T74">W</text:span></text:span><text:span text:style-name="Drop_20_Caps">ar.</text:span></text:p>
      <text:p text:style-name="P39"><text:span text:style-name="Drop_20_Caps"><text:s/></text:span></text:p>
      <text:p text:style-name="P53"><text:span text:style-name="Drop_20_Caps">Their children were:</text:span></text:p>
      <text:p text:style-name="P53"><text:span text:style-name="Drop_20_Caps"/></text:p>
      <text:p text:style-name="P97"><text:span text:style-name="Drop_20_Caps">John b. 3 Sept. 1770 md. Mary Smith d/o Alexander of Cumberland Co. died as a fairly young man; </text:span></text:p>
      <text:p text:style-name="P97"><text:span text:style-name="Drop_20_Caps"/></text:p>
      <text:p text:style-name="P97"><text:span text:style-name="Drop_20_Caps">Simon b. 16 Sept. 1766 md. 1 Nancy Peters md. 2 Sally Bustin d. 30 Apr. 1824 Term. Served as Clerk of Superior Court in Wake County; </text:span></text:p>
      <text:p text:style-name="P97"><text:span text:style-name="Drop_20_Caps"/></text:p>
      <text:p text:style-name="P97"><text:span text:style-name="Drop_20_Caps">Edith b. 6 Aug. 1777 d. ca 1838 Denmark TN md. 1 Hardy Sanders Jr. s/o Hardy </text:span><text:span text:style-name="Drop_20_Caps"><text:span text:style-name="T74">&amp;</text:span></text:span><text:span text:style-name="Drop_20_Caps"> Lucy Utley Sanders m. 2 William </text:span><text:span text:style-name="Drop_20_Caps"><text:span text:style-name="T7">BRYAN</text:span></text:span><text:span text:style-name="Drop_20_Caps"> of Johnston Co. Many of these children went to TN &amp; </text:span><text:span text:style-name="Drop_20_Caps"><text:span text:style-name="T74">MS </text:span></text:span></text:p>
      <text:p text:style-name="P97"><text:span text:style-name="Drop_20_Caps"/></text:p>
      <text:p text:style-name="P97"><text:span text:style-name="Drop_20_Caps">David d. 13 Oct. 1822 Johnston Co. md. 1 _____, md. 2 Jane Smith Bridgers widow of </text:span><text:span text:style-name="Drop_20_Caps"><text:span text:style-name="T74">William</text:span></text:span><text:span text:style-name="Drop_20_Caps"> Bridgers and d/o Samuel Smith &amp; gd/o John Smith Senr.</text:span></text:p>
      <text:p text:style-name="P97"><text:span text:style-name="Drop_20_Caps"/></text:p>
      <text:p text:style-name="P97"><text:span text:style-name="Drop_20_Caps">William d. Aug. 1821 Wake Co. md. Edith Smith d/o Jonathan d. Oct. 1821 Wake Co.</text:span></text:p>
      <text:p text:style-name="P97"><text:span text:style-name="Drop_20_Caps"/></text:p>
      <text:p text:style-name="P97"><text:span text:style-name="Drop_20_Caps">Mary 'Polly' md. Charles Taler lived in Wake Co.</text:span></text:p>
      <text:p text:style-name="P97"><text:span text:style-name="Drop_20_Caps"/></text:p>
      <text:p text:style-name="P97"><text:span text:style-name="Drop_20_Caps">Matilda md. Green </text:span><text:span text:style-name="Drop_20_Caps"><text:span text:style-name="T74">Hill and</text:span></text:span><text:span text:style-name="Drop_20_Caps"> lived in Wake Co.</text:span></text:p>
      <text:p text:style-name="P97"><text:span text:style-name="Drop_20_Caps"/></text:p>
      <text:p text:style-name="P97"><text:span text:style-name="Drop_20_Caps">Elizabeth md. William Jones and lived in Wake Co.</text:span></text:p>
      <text:p text:style-name="P97"><text:span text:style-name="Drop_20_Caps"/></text:p>
      <text:p text:style-name="P97"><text:span text:style-name="Drop_20_Caps">Jonathan d. ca 1801 was never married</text:span></text:p>
      <text:p text:style-name="P97"><text:span text:style-name="Drop_20_Caps"/></text:p>
      <text:p text:style-name="P97"><text:span text:style-name="Drop_20_Caps">Winifred md. Barnabas Lane. They died young leaving 6 orphan children. </text:span></text:p>
      <text:p text:style-name="P97"><text:span text:style-name="Drop_20_Caps"/></text:p>
      <text:section text:style-name="Sect3" text:name="Section1">
        <text:p text:style-name="P112"><text:span text:style-name="Drop_20_Caps">Polly Lane</text:span></text:p>
        <text:p text:style-name="P112"><text:span text:style-name="Drop_20_Caps">Salty Lane </text:span></text:p>
        <text:p text:style-name="P112"><text:span text:style-name="Drop_20_Caps">Simon Lane</text:span></text:p>
        <text:p text:style-name="P112"><text:span text:style-name="Drop_20_Caps">William Lane</text:span></text:p>
        <text:p text:style-name="P112"><text:span text:style-name="Drop_20_Caps">Ann Lane</text:span></text:p>
        <text:p text:style-name="P112"><text:span text:style-name="Drop_20_Caps">Henry Lane of Wake Co.</text:span></text:p>
      </text:section>
      <text:p text:style-name="P12"><text:span text:style-name="Drop_20_Caps"/></text:p>
      <text:p text:style-name="P12"><text:soft-page-break/><text:span text:style-name="Drop_20_Caps">The two earliest Samuel Smiths made a great contribution to the building of Johnston County and to the population increase following their moving into the county ca 1743.</text:span></text:p>
      <text:p text:style-name="P12"><text:span text:style-name="Drop_20_Caps"/></text:p>
      <text:p text:style-name="P40"><text:span text:style-name="Drop_20_Caps">Sources: Johnston County Minutes of Pleas </text:span><text:span text:style-name="Drop_20_Caps"><text:span text:style-name="T55">&amp;</text:span></text:span><text:span text:style-name="Drop_20_Caps"> Quarter Sessions; marriage bonds; wills; estate records; deeds; </text:span><text:span text:style-name="Drop_20_Caps"><text:span text:style-name="T74">Family Bible</text:span></text:span><text:span text:style-name="Drop_20_Caps"> records; </text:span><text:span text:style-name="Drop_20_Caps"><text:span text:style-name="T75">Bryan-</text:span></text:span><text:span text:style-name="Drop_20_Caps">Whit</text:span><text:span text:style-name="Drop_20_Caps"><text:span text:style-name="T54">fi</text:span></text:span><text:span text:style-name="Drop_20_Caps">eld-Smith Genealogy </text:span><text:span text:style-name="Drop_20_Caps"><text:span text:style-name="T74">T</text:span></text:span><text:span text:style-name="Drop_20_Caps">. </text:span><text:span text:style-name="Drop_20_Caps"><text:span text:style-name="T74">Whitfield</text:span></text:span><text:span text:style-name="Drop_20_Caps">; </text:span><text:span text:style-name="Drop_20_Caps"><text:span text:style-name="T74">r</text:span></text:span><text:span text:style-name="Drop_20_Caps">esearch </text:span><text:span text:style-name="Drop_20_Caps"><text:span text:style-name="T74">f</text:span></text:span><text:span text:style-name="Drop_20_Caps">iles of Elizabeth E. Ross; </text:span><text:span text:style-name="Drop_20_Caps"><text:span text:style-name="T74">Wake</text:span></text:span><text:span text:style-name="Drop_20_Caps"> County records </text:span><text:span text:style-name="Drop_20_Caps"><text:span text:style-name="T74">&amp;</text:span></text:span><text:span text:style-name="Drop_20_Caps"> Wayne Co. records in NC. </text:span><text:span text:style-name="Drop_20_Caps"><text:span text:style-name="T54">Archives</text:span></text:span><text:span text:style-name="Drop_20_Caps"> Raleigh. </text:span><text:span text:style-name="Drop_20_Caps"><text:span text:style-name="T54">NC</text:span></text:span><text:span text:style-name="Drop_20_Caps">.</text:span></text:p>
      <text:p text:style-name="P12"><text:span text:style-name="Drop_20_Caps"/></text:p>
      <text:p text:style-name="P12"><text:span text:style-name="Drop_20_Caps">— Lib Ross</text:span></text:p>
      <text:p text:style-name="P3"><text:span text:style-name="Drop_20_Caps"/></text:p>
      <text:p text:style-name="P3"><text:span text:style-name="Drop_20_Caps"/></text:p>
      <text:h text:style-name="P130" text:outline-level="1"><text:bookmark-start text:name="__RefHeading___Toc324_2487332741"/><text:span text:style-name="Drop_20_Caps">The </text:span><text:span text:style-name="Drop_20_Caps"><text:span text:style-name="T27">Stancil Ancestry</text:span></text:span><text:bookmark-end text:name="__RefHeading___Toc324_2487332741"/></text:h>
      <text:p text:style-name="Standard"><text:span text:style-name="Drop_20_Caps">553 </text:span></text:p>
      <text:p text:style-name="P3"><text:span text:style-name="Drop_20_Caps"/></text:p>
      <text:p text:style-name="P3"><text:span text:style-name="Drop_20_Caps">The first </text:span><text:span text:style-name="Drop_20_Caps"><text:span text:style-name="T7">STANCIL</text:span></text:span><text:span text:style-name="Drop_20_Caps"> of whom we have knowledge is John </text:span><text:span text:style-name="Drop_20_Caps"><text:span text:style-name="T7">STANCIL,</text:span></text:span><text:span text:style-name="Drop_20_Caps"> born in England ca. </text:span></text:p>
      <text:p text:style-name="P3"><text:span text:style-name="Drop_20_Caps"/></text:p>
      <text:p text:style-name="P3"><text:span text:style-name="Drop_20_Caps">1662. He migrated to the Colonies and arrived at Henry Neck, Virginia aboard the ship MARY, November 6, 1683. The next written record of his presence in the New World is contained in Virginia Magazine of History, Volume 29. Page 406. There it is recorded that in the year 1704 he paid quit-rent for 500 acres of land situated in Nansemond County, Virginia. </text:span></text:p>
      <text:p text:style-name="P3"><text:span text:style-name="Drop_20_Caps"/></text:p>
      <text:p text:style-name="P3"><text:span text:style-name="Drop_20_Caps">John </text:span><text:span text:style-name="Drop_20_Caps"><text:span text:style-name="T7">STANCIL</text:span></text:span><text:span text:style-name="Drop_20_Caps"> married Katherine Hardy. the daughter of John Hardy. Three sons were born of this marriage, they were: William, Peter and John Jr. It is from this John Jr. and his son, John </text:span><text:span text:style-name="Drop_20_Caps"><text:span text:style-name="T37">III</text:span></text:span><text:span text:style-name="Drop_20_Caps"> or senior, that the Stancils </text:span><text:span text:style-name="Drop_20_Caps"><text:span text:style-name="T37">of</text:span></text:span><text:span text:style-name="Drop_20_Caps"> Johnston County descend. </text:span></text:p>
      <text:p text:style-name="P3"><text:span text:style-name="Drop_20_Caps"/></text:p>
      <text:p text:style-name="P3"><text:span text:style-name="Drop_20_Caps">John </text:span><text:span text:style-name="Drop_20_Caps"><text:span text:style-name="T7">STANCIL</text:span></text:span><text:span text:style-name="Drop_20_Caps"> Jr. was born before 1700. He married Sarah Smithwick, the daughter of Edward and Sarah Godfrey Smithwick. They were the parents of tive children: John III. Godfrey. Rebecca, Mary Bentley, and Elizabeth Barbee. </text:span></text:p>
      <text:p text:style-name="P3"><text:span text:style-name="Drop_20_Caps"/></text:p>
      <text:p text:style-name="P3"><text:span text:style-name="Drop_20_Caps">Chowan County Court documents for the year 1718 disclose that he was a witness to a signature on a Will and Deed transaction during that year. He received his first tract of land in 1719 by a grant from the state of North Caro</text:span><text:span text:style-name="Drop_20_Caps"><text:span text:style-name="T38">lina</text:span></text:span><text:span text:style-name="Drop_20_Caps">, the tract containing 388 acres and </text:span><text:span text:style-name="Drop_20_Caps"><text:span text:style-name="T38">adjoining </text:span></text:span><text:span text:style-name="Drop_20_Caps">the Morrastock River and Charlton Creek. This grant is recorded in the Office, Secretary of State, Raleigh, NC, Book No. </text:span><text:span text:style-name="Drop_20_Caps"><text:span text:style-name="T38">8,</text:span></text:span><text:span text:style-name="Drop_20_Caps"> Page </text:span><text:span text:style-name="Drop_20_Caps"><text:span text:style-name="T76">No. </text:span></text:span><text:span text:style-name="Drop_20_Caps">201, </text:span><text:span text:style-name="Drop_20_Caps"><text:span text:style-name="T76">Fi</text:span></text:span><text:span text:style-name="Drop_20_Caps">le </text:span><text:span text:style-name="Drop_20_Caps"><text:span text:style-name="T76">No.</text:span></text:span><text:span text:style-name="Drop_20_Caps"> 854. This property became a part of Bertie County when it was established in 1722. </text:span></text:p>
      <text:p text:style-name="P3"><text:span text:style-name="Drop_20_Caps"/></text:p>
      <text:p text:style-name="P3"><text:span text:style-name="Drop_20_Caps">John </text:span><text:span text:style-name="Drop_20_Caps"><text:span text:style-name="T7">Stancill</text:span></text:span><text:span text:style-name="Drop_20_Caps"> III born ca. 1725 was the first </text:span><text:span text:style-name="Drop_20_Caps"><text:span text:style-name="T7">STANCIL</text:span></text:span><text:span text:style-name="Drop_20_Caps"> of whom we have knowledge that </text:span><text:span text:style-name="Drop_20_Caps"><text:span text:style-name="T39">set</text:span></text:span><text:span text:style-name="Drop_20_Caps">tled in Johnston County. About 1780 he left the Conetoe Creek Community of Pitt County and came into Johnston Count</text:span><text:span text:style-name="Drop_20_Caps"><text:span text:style-name="T38">y,</text:span></text:span><text:span text:style-name="Drop_20_Caps"> he settled in the area that is today O'Neals Township. </text:span><text:span text:style-name="Drop_20_Caps"><text:span text:style-name="T39">Official</text:span></text:span><text:span text:style-name="Drop_20_Caps"> documents </text:span><text:span text:style-name="Drop_20_Caps"><text:span text:style-name="T39">f</text:span></text:span><text:span text:style-name="Drop_20_Caps">ail to show him as John </text:span><text:span text:style-name="Drop_20_Caps"><text:span text:style-name="T39">III, </text:span></text:span><text:span text:style-name="Drop_20_Caps">however the name is listed as John or John Senior, they are </text:span><text:span text:style-name="Drop_20_Caps"><text:span text:style-name="T39">one and the same</text:span></text:span><text:span text:style-name="Drop_20_Caps"> person </text:span><text:span text:style-name="Drop_20_Caps"><text:span text:style-name="T39">for</text:span></text:span><text:span text:style-name="Drop_20_Caps"> this era. </text:span></text:p>
      <text:p text:style-name="P3"><text:span text:style-name="Drop_20_Caps"/></text:p>
      <text:p text:style-name="P3"><text:span text:style-name="Drop_20_Caps">In 1781 he purchased from John Pi</text:span><text:span text:style-name="Drop_20_Caps"><text:span text:style-name="T39">tt</text:span></text:span><text:span text:style-name="Drop_20_Caps">man two tracts of land containing 550 acres each and situated on both the north and s</text:span><text:span text:style-name="Drop_20_Caps"><text:span text:style-name="T39">o</text:span></text:span><text:span text:style-name="Drop_20_Caps">uth sides of Little River. Documents on </text:span><text:span text:style-name="Drop_20_Caps"><text:span text:style-name="T39">fi</text:span></text:span><text:span text:style-name="Drop_20_Caps">le in the Johnston County Register of Deeds Office reflect that in 1793 he provided that his son, God</text:span><text:span text:style-name="Drop_20_Caps"><text:span text:style-name="T39">f</text:span></text:span><text:span text:style-name="Drop_20_Caps">rey, was to receive his land on the north side of Little River and that John. Jr. would receive his land on the river's south side. Sons Nathan and Johnathan were to receive his land in Wake County. Also mentioned in the 1793 document was his grist-mill which was to remain undisturbed until after his death. Extensive research leads us to believe that this mill was erected by James Lockheart prior to the year 1781 and stood on Mulatto Branch adjacent to the present Johnson Manufacturing Company on </text:span><text:span text:style-name="Drop_20_Caps"><text:span text:style-name="T39">NC</text:span></text:span><text:span text:style-name="Drop_20_Caps"> Highway 222 approximately one mile east of Stancill’s Chapel. </text:span></text:p>
      <text:p text:style-name="P3"><text:span text:style-name="Drop_20_Caps"/></text:p>
      <text:p text:style-name="P3"><text:span text:style-name="Drop_20_Caps">The John </text:span><text:span text:style-name="Drop_20_Caps"><text:span text:style-name="T7">Stancill</text:span></text:span><text:span text:style-name="Drop_20_Caps"> </text:span><text:span text:style-name="Drop_20_Caps"><text:span text:style-name="T39">II</text:span></text:span><text:span text:style-name="Drop_20_Caps">/Sr. home stood approximately 250 yards southwest. Around thirty </text:span><text:span text:style-name="Drop_20_Caps"><text:span text:style-name="T39">fi</text:span></text:span><text:span text:style-name="Drop_20_Caps">ve years ago, the grinding wheel from this site was uncovered from the sand and is currently in use at the Atkinson Mill o</text:span><text:span text:style-name="Drop_20_Caps"><text:span text:style-name="T39">f </text:span></text:span><text:span text:style-name="Drop_20_Caps">Johnston County. </text:span></text:p>
      <text:p text:style-name="P3"><text:span text:style-name="Drop_20_Caps"/></text:p>
      <text:p text:style-name="P3"><text:span text:style-name="Drop_20_Caps">The North Carolina State Census for the period of 1784-1787 list two </text:span><text:span text:style-name="Drop_20_Caps"><text:span text:style-name="T7">STANCIL</text:span></text:span><text:span text:style-name="Drop_20_Caps"> families residing in Johnston County. They were John, Senior and his son, John, Jr. Both lived in Captain Houlder‘s District which later became O'Neal's Township. </text:span></text:p>
      <text:p text:style-name="P3"><text:span text:style-name="Drop_20_Caps"/></text:p>
      <text:p text:style-name="P3"><text:soft-page-break/><text:span text:style-name="Drop_20_Caps">When the </text:span><text:span text:style-name="Drop_20_Caps"><text:span text:style-name="T24">fi</text:span></text:span><text:span text:style-name="Drop_20_Caps">rst Federal Census of 1790 was taken, the John </text:span><text:span text:style-name="Drop_20_Caps"><text:span text:style-name="T7">STANCIL</text:span></text:span><text:span text:style-name="Drop_20_Caps">, Senior household cons</text:span><text:span text:style-name="Drop_20_Caps"><text:span text:style-name="T24">i</text:span></text:span><text:span text:style-name="Drop_20_Caps">sted of three free white males 16-years of age and upward; three tree white males under 16 years; three free white </text:span><text:span text:style-name="Drop_20_Caps"><text:span text:style-name="T24">f</text:span></text:span><text:span text:style-name="Drop_20_Caps">emales and five slaves. </text:span></text:p>
      <text:p text:style-name="P3"><text:span text:style-name="Drop_20_Caps"/></text:p>
      <text:p text:style-name="P3"><text:span text:style-name="Drop_20_Caps">Although we have been unable to ascertain the given names of the three daughters born to John, Senior and his wife, Polly, we have been able to learn the names of three son-in-</text:span><text:span text:style-name="Drop_20_Caps"><text:span text:style-name="T24">l</text:span></text:span><text:span text:style-name="Drop_20_Caps">aws. They are Thomas Pender, Frederick Holmes, and Randolph Moore. </text:span></text:p>
      <text:p text:style-name="P3"><text:span text:style-name="Drop_20_Caps"/></text:p>
      <text:p text:style-name="P3"><text:span text:style-name="Drop_20_Caps">The John. Jr. home of 1790 consisted of only him, his wife and one male Negro slave named Jacob. </text:span></text:p>
      <text:p text:style-name="P3"><text:span text:style-name="Drop_20_Caps"/></text:p>
      <text:p text:style-name="P30"><text:span text:style-name="Drop_20_Caps">John, Jr. was born ca. 1755 and died ca. 1816. On August 29, 1785 he married Zelpha Grice. However. local court minutes dated February 28, 1821 show that Patsy </text:span><text:span text:style-name="Drop_20_Caps"><text:span text:style-name="T7">STANCIL</text:span></text:span><text:span text:style-name="Drop_20_Caps"> was appointed Guardian of his orphan children: </text:span></text:p>
      <text:p text:style-name="P30"><text:span text:style-name="Drop_20_Caps"/></text:p>
      <text:p text:style-name="P84"><text:span text:style-name="Drop_20_Caps">Jonathan </text:span><text:span text:style-name="Drop_20_Caps"><text:span text:style-name="T7">STANCIL</text:span></text:span></text:p>
      <text:p text:style-name="P84"><text:span text:style-name="Drop_20_Caps">Patsy </text:span><text:span text:style-name="Drop_20_Caps"><text:span text:style-name="T7">STANCIL</text:span></text:span></text:p>
      <text:p text:style-name="P84"><text:span text:style-name="Drop_20_Caps">Samuel </text:span><text:span text:style-name="Drop_20_Caps"><text:span text:style-name="T7">STANCIL</text:span></text:span></text:p>
      <text:p text:style-name="P84"><text:span text:style-name="Drop_20_Caps">William </text:span><text:span text:style-name="Drop_20_Caps"><text:span text:style-name="T7">STANCIL</text:span></text:span></text:p>
      <text:p text:style-name="P84"><text:span text:style-name="Drop_20_Caps">Winchester </text:span><text:span text:style-name="Drop_20_Caps"><text:span text:style-name="T7">STANCIL</text:span></text:span></text:p>
      <text:p text:style-name="P30"><text:span text:style-name="Drop_20_Caps"/></text:p>
      <text:p text:style-name="P30"><text:span text:style-name="Drop_20_Caps">The children who had attained their majority were not shown on that court document and it is my opinion that he was also the </text:span><text:span text:style-name="Drop_20_Caps"><text:span text:style-name="T24">f</text:span></text:span><text:span text:style-name="Drop_20_Caps">ather </text:span><text:span text:style-name="Drop_20_Caps"><text:span text:style-name="T24">to </text:span></text:span><text:span text:style-name="Drop_20_Caps">John, born ca. 1795. Guardian, Patsy </text:span><text:span text:style-name="Drop_20_Caps"><text:span text:style-name="T7">STANCIL,</text:span></text:span><text:span text:style-name="Drop_20_Caps"> was wife No. 2. </text:span></text:p>
      <text:p text:style-name="P3"><text:span text:style-name="Drop_20_Caps"/></text:p>
      <text:p text:style-name="P31"><text:span text:style-name="Drop_20_Caps">Samuel </text:span><text:span text:style-name="Drop_20_Caps"><text:span text:style-name="T7">STANCIL</text:span></text:span><text:span text:style-name="Drop_20_Caps">, my great-great grandfather, married Martha (Patsy) Ren</text:span><text:span text:style-name="Drop_20_Caps"><text:span text:style-name="T40">f</text:span></text:span><text:span text:style-name="Drop_20_Caps">row on July 20, 1838. The children born of this marriage were:</text:span></text:p>
      <text:p text:style-name="P31"><text:span text:style-name="Drop_20_Caps"/></text:p>
      <text:p text:style-name="P98"><text:span text:style-name="Drop_20_Caps">James Henry </text:span><text:span text:style-name="Drop_20_Caps"><text:span text:style-name="T7">STANCIL</text:span></text:span></text:p>
      <text:p text:style-name="P98"><text:span text:style-name="Drop_20_Caps">John Thomas </text:span><text:span text:style-name="Drop_20_Caps"><text:span text:style-name="T7">STANCIL</text:span></text:span></text:p>
      <text:p text:style-name="P98"><text:span text:style-name="Drop_20_Caps">Josiah </text:span><text:span text:style-name="Drop_20_Caps"><text:span text:style-name="T7">STANCIL</text:span></text:span></text:p>
      <text:p text:style-name="P98"><text:span text:style-name="Drop_20_Caps">Jacob </text:span><text:span text:style-name="Drop_20_Caps"><text:span text:style-name="T7">STANCIL</text:span></text:span><text:span text:style-name="Drop_20_Caps"> </text:span></text:p>
      <text:p text:style-name="P31"><text:span text:style-name="Drop_20_Caps"/></text:p>
      <text:p text:style-name="P31"><text:span text:style-name="Drop_20_Caps">John Thomas </text:span><text:span text:style-name="Drop_20_Caps"><text:span text:style-name="T7">STANCIL</text:span></text:span><text:span text:style-name="Drop_20_Caps"> was my great grandfather and the father of John Archer </text:span><text:span text:style-name="Drop_20_Caps"><text:span text:style-name="T7">STANCIL</text:span></text:span><text:span text:style-name="Drop_20_Caps">. my grandfather. </text:span></text:p>
      <text:p text:style-name="P3"><text:span text:style-name="Drop_20_Caps"/></text:p>
      <text:p text:style-name="P3"><text:span text:style-name="Drop_20_Caps">Spelling of the name </text:span><text:span text:style-name="Drop_20_Caps"><text:span text:style-name="T7">STANCIL</text:span></text:span><text:span text:style-name="Drop_20_Caps"> di</text:span><text:span text:style-name="Drop_20_Caps"><text:span text:style-name="T40">ff</text:span></text:span><text:span text:style-name="Drop_20_Caps">ers in many areas of the country. Even in Johnston County it has been spelled </text:span><text:span text:style-name="Drop_20_Caps"><text:span text:style-name="T7">Stanset,</text:span></text:span><text:span text:style-name="Drop_20_Caps"> </text:span><text:span text:style-name="Drop_20_Caps"><text:span text:style-name="T7">Stancel</text:span></text:span><text:span text:style-name="Drop_20_Caps">, </text:span><text:span text:style-name="Drop_20_Caps"><text:span text:style-name="T7">Stancell,</text:span></text:span><text:span text:style-name="Drop_20_Caps"> </text:span><text:span text:style-name="Drop_20_Caps"><text:span text:style-name="T7">Stansil</text:span></text:span><text:span text:style-name="Drop_20_Caps">. etc. etc. </text:span></text:p>
      <text:p text:style-name="P3"><text:span text:style-name="Drop_20_Caps"/></text:p>
      <text:p text:style-name="P3"><text:span text:style-name="Drop_20_Caps">An 1831 list of </text:span><text:span text:style-name="Drop_20_Caps"><text:span text:style-name="T24">early</text:span></text:span><text:span text:style-name="Drop_20_Caps"> parishes in England mentions </text:span><text:span text:style-name="Drop_20_Caps"><text:span text:style-name="T7">Stancill</text:span></text:span><text:span text:style-name="Drop_20_Caps"> township, parish Tickhill, W. R. Yorkshire, Population 66. This village was located near Doncaster, England. Even in England the spelling may vary as it does in America. </text:span></text:p>
      <text:p text:style-name="P3"><text:span text:style-name="Drop_20_Caps"/></text:p>
      <text:p text:style-name="P31"><text:span text:style-name="Drop_20_Caps">Sources: </text:span></text:p>
      <text:p text:style-name="P31"><text:span text:style-name="Drop_20_Caps"/></text:p>
      <text:p text:style-name="P31"><text:span text:style-name="Drop_20_Caps">Genealogical assistance </text:span><text:span text:style-name="Drop_20_Caps"><text:span text:style-name="T24">f</text:span></text:span><text:span text:style-name="Drop_20_Caps">rom contacts in England. </text:span><text:span text:style-name="Drop_20_Caps"><text:span text:style-name="T40">R</text:span></text:span><text:span text:style-name="Drop_20_Caps">esearch per</text:span><text:span text:style-name="Drop_20_Caps"><text:span text:style-name="T24">f</text:span></text:span><text:span text:style-name="Drop_20_Caps">or</text:span><text:span text:style-name="Drop_20_Caps"><text:span text:style-name="T24">m</text:span></text:span><text:span text:style-name="Drop_20_Caps">ed in the Johnston County Room of the County Library at Smith</text:span><text:span text:style-name="Drop_20_Caps"><text:span text:style-name="T24">fi</text:span></text:span><text:span text:style-name="Drop_20_Caps">eld, NC. State Archives at Raleigh. Johnston County Court Records. Countless personal interviews with other Stanc</text:span><text:span text:style-name="Drop_20_Caps"><text:span text:style-name="T40">i</text:span></text:span><text:span text:style-name="Drop_20_Caps">ls in several states. </text:span></text:p>
      <text:p text:style-name="P3"><text:span text:style-name="Drop_20_Caps"/></text:p>
      <text:p text:style-name="P8"><text:span text:style-name="Drop_20_Caps">— Worth Hayes </text:span><text:span text:style-name="Drop_20_Caps"><text:span text:style-name="T76">Stancil</text:span></text:span><text:span text:style-name="Drop_20_Caps"> </text:span></text:p>
      <text:h text:style-name="P130" text:outline-level="1"><text:bookmark-start text:name="__RefHeading___Toc326_2487332741"/><text:span text:style-name="Drop_20_Caps">George Ira </text:span><text:span text:style-name="Drop_20_Caps"><text:span text:style-name="T27">Stancil</text:span></text:span><text:bookmark-end text:name="__RefHeading___Toc326_2487332741"/></text:h>
      <text:p text:style-name="Standard"><text:span text:style-name="Drop_20_Caps">554 </text:span></text:p>
      <text:p text:style-name="P3"><text:span text:style-name="Drop_20_Caps"/></text:p>
      <text:p text:style-name="P33"><text:span text:style-name="Drop_20_Caps">George Ira </text:span><text:span text:style-name="Drop_20_Caps"><text:span text:style-name="T7">STANCIL</text:span></text:span><text:span text:style-name="Drop_20_Caps">, 1880 - 1935. the son of John Thomas and Delanie Catherine Sasser </text:span><text:span text:style-name="Drop_20_Caps"><text:span text:style-name="T7">Stancil</text:span></text:span><text:span text:style-name="Drop_20_Caps"> was born and reared in Johnston County, Beulah Township, Glendale Community. He married Eva Ann Mercer, 1901, of Duplin County. They farmed in Johnston County the first year then moved to Duplin County, where their first child was born. </text:span></text:p>
      <text:p text:style-name="P33"><text:span text:style-name="Drop_20_Caps"/></text:p>
      <text:p text:style-name="P33"><text:span text:style-name="Drop_20_Caps">Their twelve children. their spouses and children are listed as follows: </text:span></text:p>
      <text:p text:style-name="P3"><text:span text:style-name="Drop_20_Caps"/></text:p>
      <text:p text:style-name="P32"><text:span text:style-name="Drop_20_Caps">1. Effie Irene </text:span><text:span text:style-name="Drop_20_Caps"><text:span text:style-name="T7">Stancil,</text:span></text:span><text:span text:style-name="Drop_20_Caps"> born 1902, married James Robert Renfrow of Buckhorn community, Wilson County, 1922. and were farmers in Johnston County, Glendale Community. Children: Grace Golda. 1924, Ralph Viron, 1930. James Robert Jr., 1941.</text:span></text:p>
      <text:p text:style-name="P17"><text:span text:style-name="Drop_20_Caps"/></text:p>
      <text:p text:style-name="P85"><text:span text:style-name="Drop_20_Caps">(1) Grace</text:span><text:span text:style-name="Drop_20_Caps"><text:span text:style-name="T25"> Renfrow </text:span></text:span><text:span text:style-name="Drop_20_Caps">married George Dettenmeyer, Chicago. IL. airline pilot until retirement 1982. They reared three children:</text:span></text:p>
      <text:p text:style-name="P70"><text:span text:style-name="Drop_20_Caps"/></text:p>
      <text:p text:style-name="P108"><text:span text:style-name="Drop_20_Caps">Gary Dettenmeyer</text:span></text:p>
      <text:p text:style-name="P108"><text:span text:style-name="Drop_20_Caps">Lynn Dettenmeyer</text:span></text:p>
      <text:p text:style-name="P108"><text:span text:style-name="Drop_20_Caps">Heather Dettenmeyer</text:span></text:p>
      <text:p text:style-name="P70"><text:span text:style-name="Drop_20_Caps"/></text:p>
      <text:p text:style-name="P85"><text:span text:style-name="Drop_20_Caps">(2) Viron Renfrow farmed with his father until 1951. He started work at Newport News. VA at shipyard, and </text:span><text:span text:style-name="Drop_20_Caps"><text:span text:style-name="T24">is</text:span></text:span><text:span text:style-name="Drop_20_Caps"> still working there. He has never married.</text:span></text:p>
      <text:p text:style-name="P70"><text:span text:style-name="Drop_20_Caps"/></text:p>
      <text:p text:style-name="P85"><text:span text:style-name="Drop_20_Caps">(3) James Robert Renfrow Jr. married Gale Reeves and they had one child, Roberta. He then </text:span><text:span text:style-name="Drop_20_Caps"><text:span text:style-name="T24">divorced</text:span></text:span><text:span text:style-name="Drop_20_Caps"> and married Patty Smith of Raleigh. Effie now lives with Grace in Virginia. </text:span></text:p>
      <text:p text:style-name="P3"><text:span text:style-name="Drop_20_Caps"/></text:p>
      <text:p text:style-name="P32"><text:span text:style-name="Drop_20_Caps">2. Thomas Emmette </text:span><text:span text:style-name="Drop_20_Caps"><text:span text:style-name="T7">Stancil</text:span></text:span><text:span text:style-name="Drop_20_Caps">, born 1903. Dup</text:span><text:span text:style-name="Drop_20_Caps"><text:span text:style-name="T23">l</text:span></text:span><text:span text:style-name="Drop_20_Caps">in County but grew up in Glendale Community and married Dessie Morris, 1902-1981, of Wayne County. They were farmers and merchants in Glendale Community and reared three children.</text:span></text:p>
      <text:p text:style-name="P16"><text:span text:style-name="Drop_20_Caps"/></text:p>
      <text:p text:style-name="P99"><text:span text:style-name="Drop_20_Caps">(1) Thomas Emmette </text:span><text:span text:style-name="Drop_20_Caps"><text:span text:style-name="T7">Stancil</text:span></text:span><text:span text:style-name="Drop_20_Caps"> Jr. operated a crop dusting business in eastern NC, married Mary Alice Rivenbark, two children:</text:span></text:p>
      <text:p text:style-name="P85"><text:span text:style-name="Drop_20_Caps"/></text:p>
      <text:p text:style-name="P113"><text:span text:style-name="Drop_20_Caps"><text:span text:style-name="T33">Thomas Emmette </text:span></text:span><text:span text:style-name="Drop_20_Caps"><text:span text:style-name="T14">Stancil</text:span></text:span><text:span text:style-name="Drop_20_Caps"><text:span text:style-name="T33"> III</text:span></text:span></text:p>
      <text:p text:style-name="P113"><text:span text:style-name="Drop_20_Caps"><text:span text:style-name="T33">Alice Marie </text:span></text:span><text:span text:style-name="Drop_20_Caps"><text:span text:style-name="T14">Stancil</text:span></text:span></text:p>
      <text:p text:style-name="P85"><text:span text:style-name="Drop_20_Caps"/></text:p>
      <text:p text:style-name="P85"><text:span text:style-name="Drop_20_Caps"><text:span text:style-name="T41">L</text:span></text:span><text:span text:style-name="Drop_20_Caps">ater married Alice Austin Wall; he died of cancer 1980.</text:span></text:p>
      <text:p text:style-name="P69"><text:span text:style-name="Drop_20_Caps"/></text:p>
      <text:p text:style-name="P99"><text:span text:style-name="Drop_20_Caps">(2) Rose Marie </text:span><text:span text:style-name="Drop_20_Caps"><text:span text:style-name="T7">Stancil</text:span></text:span><text:span text:style-name="Drop_20_Caps">, 1928, married James Walter Sweesy, 1945, of Pennsylvania. They reared:</text:span></text:p>
      <text:p text:style-name="P69"><text:span text:style-name="Drop_20_Caps"/></text:p>
      <text:p text:style-name="P113"><text:span text:style-name="Drop_20_Caps">Thomas Ira Sweesy, 1948; </text:span></text:p>
      <text:p text:style-name="P113"><text:span text:style-name="Drop_20_Caps">Michelle Marie Sweesy, 1949; </text:span></text:p>
      <text:p text:style-name="P113"><text:span text:style-name="Drop_20_Caps">Robin </text:span><text:span text:style-name="Drop_20_Caps"><text:span text:style-name="T77">Stancil Sweesy</text:span></text:span><text:span text:style-name="Drop_20_Caps"><text:span text:style-name="T15">,</text:span></text:span><text:span text:style-name="Drop_20_Caps"> 1954; </text:span></text:p>
      <text:p text:style-name="P113"><text:span text:style-name="Drop_20_Caps">Christopher Bradley Sweesy, 1960. </text:span></text:p>
      <text:p text:style-name="P113"><text:span text:style-name="Drop_20_Caps">James Sweesy, A. F. (ret.) died 1971. </text:span></text:p>
      <text:p text:style-name="P69"><text:span text:style-name="Drop_20_Caps"/></text:p>
      <text:p text:style-name="P69"><text:span text:style-name="Drop_20_Caps">Rose </text:span><text:span text:style-name="Drop_20_Caps"><text:span text:style-name="T23">l</text:span></text:span><text:span text:style-name="Drop_20_Caps">ives in Goldsboro, NC.</text:span></text:p>
      <text:p text:style-name="P69"><text:span text:style-name="Drop_20_Caps"/></text:p>
      <text:p text:style-name="P99"><text:soft-page-break/><text:span text:style-name="Drop_20_Caps">(3) Martha </text:span><text:span text:style-name="Drop_20_Caps"><text:span text:style-name="T7">Stancil</text:span></text:span><text:span text:style-name="Drop_20_Caps">, 1941. married Jack A. Benedict, 1957. They had</text:span></text:p>
      <text:p text:style-name="P69"><text:span text:style-name="Drop_20_Caps"/></text:p>
      <text:p text:style-name="P113"><text:span text:style-name="Drop_20_Caps">Gerri Rene Benedict, 1958; </text:span></text:p>
      <text:p text:style-name="P113"><text:span text:style-name="Drop_20_Caps">Derek Allen Benedict, 1960; </text:span></text:p>
      <text:p text:style-name="P113"><text:span text:style-name="Drop_20_Caps">Morris Date Benedict, 1961. </text:span></text:p>
      <text:p text:style-name="P3"><text:span text:style-name="Drop_20_Caps"/></text:p>
      <text:p text:style-name="P34"><text:span text:style-name="Drop_20_Caps">3. Delanie Ethel </text:span><text:span text:style-name="Drop_20_Caps"><text:span text:style-name="T7">Stancil</text:span></text:span><text:span text:style-name="Drop_20_Caps">, </text:span><text:span text:style-name="Drop_20_Caps"><text:span text:style-name="T41">b</text:span></text:span><text:span text:style-name="Drop_20_Caps">orn 1905, Duplin County, grew up in Glendale Community, Johnston County, married Julius Nevell </text:span><text:span text:style-name="Drop_20_Caps"><text:span text:style-name="T7">Stancil</text:span></text:span><text:span text:style-name="Drop_20_Caps">. 1919. They were farmers then Nevell became a Baptist minister. They reared three children:</text:span></text:p>
      <text:p text:style-name="P16"><text:span text:style-name="Drop_20_Caps"/></text:p>
      <text:p text:style-name="P85"><text:span text:style-name="Drop_20_Caps"><text:span text:style-name="T41">(1) Norma Ethel </text:span></text:span><text:span text:style-name="Drop_20_Caps"><text:span text:style-name="T11">Stancil</text:span></text:span><text:span text:style-name="Drop_20_Caps"><text:span text:style-name="T41">, 1921, married Randolph Moore a railroad engineer. <text:s/>They had two daughters:</text:span></text:span></text:p>
      <text:p text:style-name="P85"><text:span text:style-name="Drop_20_Caps"/></text:p>
      <text:p text:style-name="P109"><text:span text:style-name="Drop_20_Caps"><text:span text:style-name="T41">Roslyn Janet</text:span></text:span><text:span text:style-name="Drop_20_Caps"><text:span text:style-name="T16"> </text:span></text:span><text:span text:style-name="Drop_20_Caps"><text:span text:style-name="T11">Stancil</text:span></text:span></text:p>
      <text:p text:style-name="P109"><text:span text:style-name="Drop_20_Caps"><text:span text:style-name="T41">Donna Christie</text:span></text:span><text:span text:style-name="Drop_20_Caps"><text:span text:style-name="T16"> </text:span></text:span><text:span text:style-name="Drop_20_Caps"><text:span text:style-name="T11">Stancil</text:span></text:span></text:p>
      <text:p text:style-name="P69"><text:span text:style-name="Drop_20_Caps"/></text:p>
      <text:p text:style-name="P85"><text:span text:style-name="Drop_20_Caps">(2) George Arnold </text:span><text:span text:style-name="Drop_20_Caps"><text:span text:style-name="T7">Stancil,</text:span></text:span><text:span text:style-name="Drop_20_Caps"> 1922, married Mary Elizabeth Ward. served in U. S. Army in WWII, then became an electronic technician </text:span><text:span text:style-name="Drop_20_Caps"><text:span text:style-name="T42">for</text:span></text:span><text:span text:style-name="Drop_20_Caps"> Martin Aircraft Co., Maryland. Children are:</text:span></text:p>
      <text:p text:style-name="P69"><text:span text:style-name="Drop_20_Caps"/></text:p>
      <text:p text:style-name="P111"><text:span text:style-name="Drop_20_Caps">Sondra Gail </text:span><text:span text:style-name="Drop_20_Caps"><text:span text:style-name="T7">Stancil</text:span></text:span></text:p>
      <text:p text:style-name="P111"><text:span text:style-name="Drop_20_Caps">Victoria </text:span><text:span text:style-name="Drop_20_Caps"><text:span text:style-name="T7">Stancil</text:span></text:span></text:p>
      <text:p text:style-name="P69"><text:span text:style-name="Drop_20_Caps"/></text:p>
      <text:p text:style-name="P85"><text:span text:style-name="Drop_20_Caps">(3) Lucy Reba </text:span><text:span text:style-name="Drop_20_Caps"><text:span text:style-name="T7">Stanci</text:span></text:span><text:span text:style-name="Drop_20_Caps"><text:span text:style-name="T11">L,</text:span></text:span><text:span text:style-name="Drop_20_Caps"> 1925, married Lawrence E. House, 1946. a Marine veteran. Children are:</text:span></text:p>
      <text:p text:style-name="P85"><text:span text:style-name="Drop_20_Caps"/></text:p>
      <text:p text:style-name="P109"><text:span text:style-name="Drop_20_Caps">Larry </text:span><text:span text:style-name="Drop_20_Caps"><text:span text:style-name="T42">Stancil House, </text:span></text:span><text:span text:style-name="Drop_20_Caps">1947</text:span></text:p>
      <text:p text:style-name="P111"><text:span text:style-name="Drop_20_Caps">Jane Marcia House, 1950</text:span></text:p>
      <text:p text:style-name="P111"><text:span text:style-name="Drop_20_Caps">Bradley Steven House, 1958</text:span></text:p>
      <text:p text:style-name="P111"><text:span text:style-name="Drop_20_Caps">Mark Christopher House, 1961</text:span></text:p>
      <text:p text:style-name="P85"><text:span text:style-name="Drop_20_Caps"/></text:p>
      <text:p text:style-name="P114"><text:span text:style-name="Drop_20_Caps"><text:span text:style-name="T41">T</text:span></text:span><text:span text:style-name="Drop_20_Caps">hey live in Greensboro. NC. Nevell died 1962. Delanie now lives in Middlesex, NC </text:span></text:p>
      <text:p text:style-name="P115"><text:span text:style-name="Drop_20_Caps"/></text:p>
      <text:p text:style-name="P34"><text:span text:style-name="Drop_20_Caps">4. George Ralph </text:span><text:span text:style-name="Drop_20_Caps"><text:span text:style-name="T7">Stanci</text:span></text:span><text:span text:style-name="Drop_20_Caps"><text:span text:style-name="T11">L</text:span></text:span><text:span text:style-name="Drop_20_Caps">. born 1908. married Ethel Hales of Ocala FL. 1935. They lived 1</text:span><text:span text:style-name="Drop_20_Caps"><text:span text:style-name="T21">½ </text:span></text:span><text:span text:style-name="Drop_20_Caps"><text:s/>years in Dos Rios, CA. Ralph worked as a cowboy on Rodeo Valley Ranche. They returned to FL. in 1937 and bought land. Ralph </text:span><text:span text:style-name="Drop_20_Caps"><text:span text:style-name="T21">f</text:span></text:span><text:span text:style-name="Drop_20_Caps">armed and Ethel worked tor an accounting firm. Children:</text:span></text:p>
      <text:p text:style-name="P15"><text:span text:style-name="Drop_20_Caps"/></text:p>
      <text:p text:style-name="P86"><text:span text:style-name="Drop_20_Caps">(1) Georgeanne </text:span><text:span text:style-name="Drop_20_Caps"><text:span text:style-name="T7">Stanci</text:span></text:span><text:span text:style-name="Drop_20_Caps"><text:span text:style-name="T11">L,</text:span></text:span><text:span text:style-name="Drop_20_Caps"> 1942. CPA. married Glenn Schore. 1960; sons:</text:span></text:p>
      <text:p text:style-name="P67"><text:span text:style-name="Drop_20_Caps"/></text:p>
      <text:p text:style-name="P113"><text:span text:style-name="Drop_20_Caps">Theodore Schore, 1962; </text:span></text:p>
      <text:p text:style-name="P113"><text:span text:style-name="Drop_20_Caps">Alexander Schore, 1964.</text:span></text:p>
      <text:p text:style-name="P67"><text:span text:style-name="Drop_20_Caps"/></text:p>
      <text:p text:style-name="P86"><text:span text:style-name="Drop_20_Caps">(2) Renn </text:span><text:span text:style-name="Drop_20_Caps"><text:span text:style-name="T7">Stanci</text:span></text:span><text:span text:style-name="Drop_20_Caps"><text:span text:style-name="T11">L,</text:span></text:span><text:span text:style-name="Drop_20_Caps"> 1944. MS. Ed., taught school. married Bobby Hinton, 1971. Children:</text:span></text:p>
      <text:p text:style-name="P67"><text:span text:style-name="Drop_20_Caps"/></text:p>
      <text:p text:style-name="P113"><text:span text:style-name="Drop_20_Caps">Darcee Hinton, 1973; </text:span></text:p>
      <text:p text:style-name="P113"><text:span text:style-name="Drop_20_Caps">Kip Hinton, 1975; </text:span></text:p>
      <text:p text:style-name="P113"><text:span text:style-name="Drop_20_Caps">Ty Hinton, 1977; </text:span></text:p>
      <text:p text:style-name="P113"><text:span text:style-name="Drop_20_Caps">Brent Hinton, 1978; </text:span></text:p>
      <text:p text:style-name="P113"><text:span text:style-name="Drop_20_Caps">Coree Hinton, 1981.</text:span></text:p>
      <text:p text:style-name="P67"><text:span text:style-name="Drop_20_Caps"/></text:p>
      <text:p text:style-name="P67"><text:span text:style-name="Drop_20_Caps"/></text:p>
      <text:p text:style-name="P104"><text:span text:style-name="Drop_20_Caps">(3) Hale </text:span><text:span text:style-name="Drop_20_Caps"><text:span text:style-name="T7">Stanci</text:span></text:span><text:span text:style-name="Drop_20_Caps"><text:span text:style-name="T11">L,</text:span></text:span><text:span text:style-name="Drop_20_Caps"> 1946. graduate Stetson Law School, elected Marion County Judge. 1982. married Rebecca Warner. 1973. Children:</text:span></text:p>
      <text:p text:style-name="P67"><text:span text:style-name="Drop_20_Caps"/></text:p>
      <text:p text:style-name="P113"><text:span text:style-name="Drop_20_Caps">Stephanie </text:span><text:span text:style-name="Drop_20_Caps"><text:span text:style-name="T7">Stanci</text:span></text:span><text:span text:style-name="Drop_20_Caps"><text:span text:style-name="T11">L,</text:span></text:span><text:span text:style-name="Drop_20_Caps"> 1975</text:span></text:p>
      <text:p text:style-name="P113"><text:span text:style-name="Drop_20_Caps">Karen </text:span><text:span text:style-name="Drop_20_Caps"><text:span text:style-name="T7">Stanci</text:span></text:span><text:span text:style-name="Drop_20_Caps"><text:span text:style-name="T11">L,</text:span></text:span><text:span text:style-name="Drop_20_Caps"> 1977</text:span></text:p>
      <text:p text:style-name="P113"><text:span text:style-name="Drop_20_Caps">Suzanne </text:span><text:span text:style-name="Drop_20_Caps"><text:span text:style-name="T7">Stanci</text:span></text:span><text:span text:style-name="Drop_20_Caps"><text:span text:style-name="T11">L,</text:span></text:span><text:span text:style-name="Drop_20_Caps"> 1979</text:span></text:p>
      <text:p text:style-name="P113"><text:span text:style-name="Drop_20_Caps">Kathryn </text:span><text:span text:style-name="Drop_20_Caps"><text:span text:style-name="T7">Stanci</text:span></text:span><text:span text:style-name="Drop_20_Caps"><text:span text:style-name="T11">L,</text:span></text:span><text:span text:style-name="Drop_20_Caps"> 1981</text:span></text:p>
      <text:p text:style-name="P67"><text:span text:style-name="Drop_20_Caps"/></text:p>
      <text:p text:style-name="P99"><text:span text:style-name="Drop_20_Caps">(4) Harold </text:span><text:span text:style-name="Drop_20_Caps"><text:span text:style-name="T7">Stanci</text:span></text:span><text:span text:style-name="Drop_20_Caps"><text:span text:style-name="T11">L,</text:span></text:span><text:span text:style-name="Drop_20_Caps"> 1949. a</text:span><text:span text:style-name="Drop_20_Caps"><text:span text:style-name="T21">f</text:span></text:span><text:span text:style-name="Drop_20_Caps">ter high school. joined U.S Marines. served in Viet Nam. married Linda Jones. 1972. </text:span></text:p>
      <text:p text:style-name="P3"><text:span text:style-name="Drop_20_Caps"/></text:p>
      <text:p text:style-name="P34"><text:span text:style-name="Drop_20_Caps">5. Celia Rachel </text:span><text:span text:style-name="Drop_20_Caps"><text:span text:style-name="T7">Stanci</text:span></text:span><text:span text:style-name="Drop_20_Caps"><text:span text:style-name="T11">L,</text:span></text:span><text:span text:style-name="Drop_20_Caps"> 1910. married James Graydon Ren</text:span><text:span text:style-name="Drop_20_Caps"><text:span text:style-name="T77">f</text:span></text:span><text:span text:style-name="Drop_20_Caps">row, 1926. Graydon is a retired farmer and Rachel is retired from Belk-Tyler Company. Jimmy lives in Chicopee, MA. Gilda, J. G. Jr., and Haro</text:span><text:span text:style-name="Drop_20_Caps"><text:span text:style-name="T21">l</text:span></text:span><text:span text:style-name="Drop_20_Caps">d live Rt. 1, Lucama, NC. Wilson County. All are members of Spring Hill Presbyterian Church. Children:</text:span></text:p>
      <text:p text:style-name="P15"><text:span text:style-name="Drop_20_Caps"/></text:p>
      <text:p text:style-name="P99"><text:span text:style-name="Drop_20_Caps">(1) Donald Eugene (Jimmy) Ren</text:span><text:span text:style-name="Drop_20_Caps"><text:span text:style-name="T77">f</text:span></text:span><text:span text:style-name="Drop_20_Caps">row,. 1927. U.S.A.F. (ret.) married Elizabeth Gorski, 1952 had one child.</text:span></text:p>
      <text:p text:style-name="P67"><text:span text:style-name="Drop_20_Caps"/></text:p>
      <text:p text:style-name="P107"><text:span text:style-name="Drop_20_Caps">Donna, M. A. </text:span><text:span text:style-name="Drop_20_Caps"><text:span text:style-name="T21">Soc</text:span></text:span><text:span text:style-name="Drop_20_Caps">.</text:span></text:p>
      <text:p text:style-name="P67"><text:span text:style-name="Drop_20_Caps"/></text:p>
      <text:p text:style-name="P99"><text:span text:style-name="Drop_20_Caps">(2) Charles Edward Ren</text:span><text:span text:style-name="Drop_20_Caps"><text:span text:style-name="T77">f</text:span></text:span><text:span text:style-name="Drop_20_Caps">row, 1929. died in in</text:span><text:span text:style-name="Drop_20_Caps"><text:span text:style-name="T21">f</text:span></text:span><text:span text:style-name="Drop_20_Caps">ancy;</text:span></text:p>
      <text:p text:style-name="P67"><text:span text:style-name="Drop_20_Caps"/></text:p>
      <text:p text:style-name="P99"><text:span text:style-name="Drop_20_Caps">(3) Gilda Gray Ren</text:span><text:span text:style-name="Drop_20_Caps"><text:span text:style-name="T77">f</text:span></text:span><text:span text:style-name="Drop_20_Caps">row, 1931. married Walter E. Six. Children:</text:span></text:p>
      <text:p text:style-name="P67"><text:span text:style-name="Drop_20_Caps"/></text:p>
      <text:p text:style-name="P113"><text:span text:style-name="Drop_20_Caps">Mark Six, 1956</text:span></text:p>
      <text:p text:style-name="P113"><text:span text:style-name="Drop_20_Caps">Matthew Six, 1958</text:span></text:p>
      <text:p text:style-name="P113"><text:span text:style-name="Drop_20_Caps">Derek Six, 1960</text:span></text:p>
      <text:p text:style-name="P67"><text:span text:style-name="Drop_20_Caps"/></text:p>
      <text:p text:style-name="P99"><text:span text:style-name="Drop_20_Caps">(4) James Graydon Ren</text:span><text:span text:style-name="Drop_20_Caps"><text:span text:style-name="T77">f</text:span></text:span><text:span text:style-name="Drop_20_Caps">row, Jr.. 1935. married Denise Vick, 1964. Children:</text:span></text:p>
      <text:p text:style-name="P69"><text:span text:style-name="Drop_20_Caps"/></text:p>
      <text:p text:style-name="P113"><text:span text:style-name="Drop_20_Caps">Meredith Ren</text:span><text:span text:style-name="Drop_20_Caps"><text:span text:style-name="T77">f</text:span></text:span><text:span text:style-name="Drop_20_Caps">row, 1966</text:span></text:p>
      <text:p text:style-name="P113"><text:span text:style-name="Drop_20_Caps">Katherine Ren</text:span><text:span text:style-name="Drop_20_Caps"><text:span text:style-name="T77">f</text:span></text:span><text:span text:style-name="Drop_20_Caps">row,1968</text:span></text:p>
      <text:p text:style-name="P67"><text:span text:style-name="Drop_20_Caps"/></text:p>
      <text:p text:style-name="P99"><text:span text:style-name="Drop_20_Caps">(5) Harold Thomas Ren</text:span><text:span text:style-name="Drop_20_Caps"><text:span text:style-name="T77">f</text:span></text:span><text:span text:style-name="Drop_20_Caps">row, 1944, married Linda Thomas, 1971. Children:</text:span></text:p>
      <text:p text:style-name="P69"><text:span text:style-name="Drop_20_Caps"/></text:p>
      <text:p text:style-name="P113"><text:span text:style-name="Drop_20_Caps">Lisa Ren</text:span><text:span text:style-name="Drop_20_Caps"><text:span text:style-name="T77">f</text:span></text:span><text:span text:style-name="Drop_20_Caps">row, 1967</text:span></text:p>
      <text:p text:style-name="P113"><text:span text:style-name="Drop_20_Caps">Michelle Ren</text:span><text:span text:style-name="Drop_20_Caps"><text:span text:style-name="T77">f</text:span></text:span><text:span text:style-name="Drop_20_Caps">row, 1972 </text:span></text:p>
      <text:p text:style-name="P113"><text:span text:style-name="Drop_20_Caps">Vincent Ren</text:span><text:span text:style-name="Drop_20_Caps"><text:span text:style-name="T77">f</text:span></text:span><text:span text:style-name="Drop_20_Caps">row, 1974 </text:span></text:p>
      <text:p text:style-name="P3"><text:span text:style-name="Drop_20_Caps"/></text:p>
      <text:p text:style-name="P34"><text:span text:style-name="Drop_20_Caps">6. Ma</text:span><text:span text:style-name="Drop_20_Caps"><text:span text:style-name="T21">m</text:span></text:span><text:span text:style-name="Drop_20_Caps">ie Alma </text:span><text:span text:style-name="Drop_20_Caps"><text:span text:style-name="T7">Stanci</text:span></text:span><text:span text:style-name="Drop_20_Caps"><text:span text:style-name="T11">L,</text:span></text:span><text:span text:style-name="Drop_20_Caps"> 1913. graduated Peggy's Beauty Culture School 1936. married Eddie Carraway, 1941. owned hair styling business in Farmville. NC Eddie died 1970. Mamie married Charles Blair, 1972. They live in Ocala, FL. </text:span></text:p>
      <text:p text:style-name="P3"><text:span text:style-name="Drop_20_Caps"/></text:p>
      <text:p text:style-name="P34"><text:span text:style-name="Drop_20_Caps">7. Eva Vazelle </text:span><text:span text:style-name="Drop_20_Caps"><text:span text:style-name="T7">Stanci</text:span></text:span><text:span text:style-name="Drop_20_Caps"><text:span text:style-name="T11">L,</text:span></text:span><text:span text:style-name="Drop_20_Caps"> 1915. married William Henry Batts. 1935. owned Beauty Shop in Wilson and later in Hertford. Vazelle was divorced and married Francis Nixon Jessup 1955. He died of heart attack 1961. Vazelle taught cosmetology at College of the A</text:span><text:span text:style-name="Drop_20_Caps"><text:span text:style-name="T21">l</text:span></text:span><text:span text:style-name="Drop_20_Caps">bemarle until retirement 1981. She lives in He</text:span><text:span text:style-name="Drop_20_Caps"><text:span text:style-name="T21">rt</text:span></text:span><text:span text:style-name="Drop_20_Caps">ford, NC Children:</text:span></text:p>
      <text:p text:style-name="P14"><text:span text:style-name="Drop_20_Caps"/></text:p>
      <text:p text:style-name="P67"><text:span text:style-name="Drop_20_Caps">(1) William Henry Bat</text:span><text:span text:style-name="Drop_20_Caps"><text:span text:style-name="T21">t</text:span></text:span><text:span text:style-name="Drop_20_Caps">s, Jr. graduated from US. Naval Academy 1959, Retired US. Navy 1980 as Commander. Now employed by GP &amp; L as a Nuclear Engineer. married Brenda Brown, 1962. Children:</text:span></text:p>
      <text:p text:style-name="P67"><text:span text:style-name="Drop_20_Caps"/></text:p>
      <text:p text:style-name="P109"><text:span text:style-name="Drop_20_Caps">Clair Bat</text:span><text:span text:style-name="Drop_20_Caps"><text:span text:style-name="T21">t</text:span></text:span><text:span text:style-name="Drop_20_Caps">s, 1963</text:span></text:p>
      <text:p text:style-name="P109"><text:span text:style-name="Drop_20_Caps">David Bat</text:span><text:span text:style-name="Drop_20_Caps"><text:span text:style-name="T21">t</text:span></text:span><text:span text:style-name="Drop_20_Caps">s, 1965</text:span></text:p>
      <text:p text:style-name="P109"><text:soft-page-break/><text:span text:style-name="Drop_20_Caps">Timothy Bat</text:span><text:span text:style-name="Drop_20_Caps"><text:span text:style-name="T21">t</text:span></text:span><text:span text:style-name="Drop_20_Caps">s, 1966</text:span></text:p>
      <text:p text:style-name="P66"><text:span text:style-name="Drop_20_Caps"/></text:p>
      <text:p text:style-name="P86"><text:span text:style-name="Drop_20_Caps">(2) James Ralph Bat</text:span><text:span text:style-name="Drop_20_Caps"><text:span text:style-name="T21">t</text:span></text:span><text:span text:style-name="Drop_20_Caps">s. 1940. graduated from NCS.U. statistics degree and mechanical engineering degree. married Mary Frances Baker, 1960. Children:</text:span></text:p>
      <text:p text:style-name="P66"><text:span text:style-name="Drop_20_Caps"/></text:p>
      <text:p text:style-name="P109"><text:span text:style-name="Drop_20_Caps">Julia Renee Bat</text:span><text:span text:style-name="Drop_20_Caps"><text:span text:style-name="T21">t</text:span></text:span><text:span text:style-name="Drop_20_Caps">s, 1961;</text:span></text:p>
      <text:p text:style-name="P109"><text:span text:style-name="Drop_20_Caps">James Ralph Bat</text:span><text:span text:style-name="Drop_20_Caps"><text:span text:style-name="T21">t</text:span></text:span><text:span text:style-name="Drop_20_Caps">s Jr., 1964. </text:span></text:p>
      <text:p text:style-name="P3"><text:span text:style-name="Drop_20_Caps"/></text:p>
      <text:p text:style-name="P34"><text:span text:style-name="Drop_20_Caps">8. Lola Myrtle </text:span><text:span text:style-name="Drop_20_Caps"><text:span text:style-name="T7">Stanci</text:span></text:span><text:span text:style-name="Drop_20_Caps"><text:span text:style-name="T11">L,</text:span></text:span><text:span text:style-name="Drop_20_Caps"> 1917. married Grov</text:span><text:span text:style-name="Drop_20_Caps"><text:span text:style-name="T20">e</text:span></text:span><text:span text:style-name="Drop_20_Caps">r Eason. 1933. Both are retired and live in W</text:span><text:span text:style-name="Drop_20_Caps"><text:span text:style-name="T19">il</text:span></text:span><text:span text:style-name="Drop_20_Caps">son, NC; Children, six; grandchildren. thirteen; great-grandchildren, one.</text:span></text:p>
      <text:p text:style-name="P12"><text:span text:style-name="Drop_20_Caps"/></text:p>
      <text:p text:style-name="P87"><text:span text:style-name="Drop_20_Caps">(1) Wyla Jean Eason, 1934, married A</text:span><text:span text:style-name="Drop_20_Caps"><text:span text:style-name="T20">l</text:span></text:span><text:span text:style-name="Drop_20_Caps"> LaVie, 1957. Children:</text:span></text:p>
      <text:p text:style-name="P105"><text:span text:style-name="Drop_20_Caps"/></text:p>
      <text:p text:style-name="P110"><text:span text:style-name="Drop_20_Caps">Sharon Eason, 1958, married Andrew Nelson 1976. one child.</text:span></text:p>
      <text:p text:style-name="P110"><text:span text:style-name="Drop_20_Caps"><text:s/></text:span></text:p>
      <text:p text:style-name="P123"><text:span text:style-name="Drop_20_Caps">Tiffini Nelson, 1980</text:span></text:p>
      <text:p text:style-name="P123"><text:span text:style-name="Drop_20_Caps"><text:s/></text:span></text:p>
      <text:p text:style-name="P110"><text:span text:style-name="Drop_20_Caps">Kimberly Eason, 1960</text:span></text:p>
      <text:p text:style-name="P110"><text:span text:style-name="Drop_20_Caps">Alfred Eason, 1961</text:span></text:p>
      <text:p text:style-name="P110"><text:span text:style-name="Drop_20_Caps">Karen Eason, 1965</text:span></text:p>
      <text:p text:style-name="P65"><text:span text:style-name="Drop_20_Caps"/></text:p>
      <text:p text:style-name="P87"><text:span text:style-name="Drop_20_Caps">(2) Lelon Woodrow Eason, 1939. U.S.A.F., eight years. married Brenda Wiggins, 1967. Children:</text:span></text:p>
      <text:p text:style-name="P71"><text:span text:style-name="Drop_20_Caps"/></text:p>
      <text:p text:style-name="P110"><text:span text:style-name="Drop_20_Caps">Lee </text:span><text:span text:style-name="Drop_20_Caps"><text:span text:style-name="T44">E</text:span></text:span><text:span text:style-name="Drop_20_Caps">ason, 1969. </text:span></text:p>
      <text:p text:style-name="P110"><text:span text:style-name="Drop_20_Caps">Renee </text:span><text:span text:style-name="Drop_20_Caps"><text:span text:style-name="T44">E</text:span></text:span><text:span text:style-name="Drop_20_Caps">ason, 1970, </text:span></text:p>
      <text:p text:style-name="P110"><text:span text:style-name="Drop_20_Caps">Jennifer </text:span><text:span text:style-name="Drop_20_Caps"><text:span text:style-name="T44">E</text:span></text:span><text:span text:style-name="Drop_20_Caps">ason, 1981;</text:span></text:p>
      <text:p text:style-name="P65"><text:span text:style-name="Drop_20_Caps"/></text:p>
      <text:p text:style-name="P87"><text:span text:style-name="Drop_20_Caps">(3) Frank Edwin Eason, 1941, U.S.N. six years.</text:span></text:p>
      <text:p text:style-name="P65"><text:span text:style-name="Drop_20_Caps"/></text:p>
      <text:p text:style-name="P87"><text:span text:style-name="Drop_20_Caps">(4) Margaret Carol Eason, 1945. m. Robe</text:span><text:span text:style-name="Drop_20_Caps"><text:span text:style-name="T44">rt</text:span></text:span><text:span text:style-name="Drop_20_Caps"> Miller. 1977, had one son.</text:span></text:p>
      <text:p text:style-name="P71"><text:span text:style-name="Drop_20_Caps"/></text:p>
      <text:p text:style-name="P110"><text:span text:style-name="Drop_20_Caps">Michael Miller, 1978;</text:span></text:p>
      <text:p text:style-name="P65"><text:span text:style-name="Drop_20_Caps"/></text:p>
      <text:p text:style-name="P87"><text:span text:style-name="Drop_20_Caps">(5) Grover Eason, Jr. 1949. married Carolyn Nichols. 1971. Children:</text:span></text:p>
      <text:p text:style-name="P71"><text:span text:style-name="Drop_20_Caps"/></text:p>
      <text:p text:style-name="P110"><text:span text:style-name="Drop_20_Caps">Christy Eason, 1971. </text:span></text:p>
      <text:p text:style-name="P110"><text:span text:style-name="Drop_20_Caps">Benjamin Eason, 1974, </text:span></text:p>
      <text:p text:style-name="P106"><text:span text:style-name="Drop_20_Caps"/></text:p>
      <text:p text:style-name="P71"><text:span text:style-name="Drop_20_Caps">divorced 1978, married Bonnie Matlenley, 1980. </text:span></text:p>
      <text:p text:style-name="P106"><text:span text:style-name="Drop_20_Caps"/></text:p>
      <text:p text:style-name="P110"><text:span text:style-name="Drop_20_Caps">Jesrah Eason, 1981, </text:span></text:p>
      <text:p text:style-name="P110"><text:span text:style-name="Drop_20_Caps">James Eason, 1982.</text:span></text:p>
      <text:p text:style-name="P65"><text:span text:style-name="Drop_20_Caps"/></text:p>
      <text:p text:style-name="P87"><text:span text:style-name="Drop_20_Caps">(6) Jo Ann</text:span><text:span text:style-name="Drop_20_Caps"><text:span text:style-name="T20">e Eason,</text:span></text:span><text:span text:style-name="Drop_20_Caps"> 1954. married Douglas Alexander, 1981. had one son.</text:span></text:p>
      <text:p text:style-name="P87"><text:span text:style-name="Drop_20_Caps"/></text:p>
      <text:p text:style-name="P110"><text:span text:style-name="Drop_20_Caps">Joshua Mark Alexander, 1982. </text:span></text:p>
      <text:p text:style-name="P3"><text:span text:style-name="Drop_20_Caps"/></text:p>
      <text:p text:style-name="P34"><text:span text:style-name="Drop_20_Caps">9. Hilda Mae </text:span><text:span text:style-name="Drop_20_Caps"><text:span text:style-name="T7">Stanci</text:span></text:span><text:span text:style-name="Drop_20_Caps"><text:span text:style-name="T11">L</text:span></text:span><text:span text:style-name="Drop_20_Caps"> 1919. married Jesmon Cedric Hales, 1936. Cedric died 1970. Hilda married Harold W. Stover, Lancaster, </text:span><text:span text:style-name="Drop_20_Caps"><text:span text:style-name="T44">SC,</text:span></text:span><text:span text:style-name="Drop_20_Caps"> 1977. Harold died 1979. Hilda lives in Fremont, NC Children:</text:span></text:p>
      <text:p text:style-name="P12"><text:span text:style-name="Drop_20_Caps"/></text:p>
      <text:p text:style-name="P87"><text:span text:style-name="Drop_20_Caps">(1) Jesmon Arnold Hales, 1940; married Betsy Lane, Eureka, NC. 1964, now living in Prattville, AL, children:</text:span></text:p>
      <text:p text:style-name="P68"><text:span text:style-name="Drop_20_Caps"/></text:p>
      <text:p text:style-name="P110"><text:soft-page-break/><text:span text:style-name="Drop_20_Caps">Je</text:span><text:span text:style-name="Drop_20_Caps"><text:span text:style-name="T20">ff</text:span></text:span><text:span text:style-name="Drop_20_Caps">rey Hales</text:span></text:p>
      <text:p text:style-name="P110"><text:span text:style-name="Drop_20_Caps">Jessica Hales </text:span></text:p>
      <text:p text:style-name="P110"><text:span text:style-name="Drop_20_Caps">Mark Hales</text:span></text:p>
      <text:p text:style-name="P65"><text:span text:style-name="Drop_20_Caps"/></text:p>
      <text:p text:style-name="P68"><text:span text:style-name="Drop_20_Caps">(2) Mary Ann </text:span><text:span text:style-name="Drop_20_Caps"><text:span text:style-name="T44">Hales</text:span></text:span><text:span text:style-name="Drop_20_Caps">, 1946. married Lewis A. Weisiger, Goldsboro, NC, now living in Ft. Worth. Texas. Children:</text:span></text:p>
      <text:p text:style-name="P68"><text:span text:style-name="Drop_20_Caps"/></text:p>
      <text:p text:style-name="P109"><text:span text:style-name="Drop_20_Caps">David Weisiger</text:span></text:p>
      <text:p text:style-name="P109"><text:span text:style-name="Drop_20_Caps">Jonathan Weisiger </text:span></text:p>
      <text:p text:style-name="P109"><text:span text:style-name="Drop_20_Caps">Jesse Weisiger</text:span></text:p>
      <text:p text:style-name="P3"><text:span text:style-name="Drop_20_Caps"/></text:p>
      <text:p text:style-name="P34"><text:span text:style-name="Drop_20_Caps">10. George </text:span><text:span text:style-name="Drop_20_Caps"><text:span text:style-name="T20">I</text:span></text:span><text:span text:style-name="Drop_20_Caps">ra </text:span><text:span text:style-name="Drop_20_Caps"><text:span text:style-name="T7">Stanci</text:span></text:span><text:span text:style-name="Drop_20_Caps"><text:span text:style-name="T11">L</text:span></text:span><text:span text:style-name="Drop_20_Caps"> Jr., 1920. US. Navy 1940 - 1963. lives at home-place of father, George, and grandfather, John Thomas </text:span><text:span text:style-name="Drop_20_Caps"><text:span text:style-name="T7">STANCIL</text:span></text:span><text:span text:style-name="Drop_20_Caps">: </text:span><text:span text:style-name="Drop_20_Caps"><text:span text:style-name="T20">married</text:span></text:span><text:span text:style-name="Drop_20_Caps"> Jeannette Hunnicu</text:span><text:span text:style-name="Drop_20_Caps"><text:span text:style-name="T20">tt</text:span></text:span><text:span text:style-name="Drop_20_Caps"> of GA, 1944; Jeanette died 1970. G. I. married Julia Pollack Atkinson. w</text:span><text:span text:style-name="Drop_20_Caps"><text:span text:style-name="T19">i</text:span></text:span><text:span text:style-name="Drop_20_Caps">dow of Carlton Atkinson of Kenly. Children:</text:span></text:p>
      <text:p text:style-name="P66"><text:span text:style-name="Drop_20_Caps"/></text:p>
      <text:p text:style-name="P86"><text:span text:style-name="Drop_20_Caps">(1) George Ira </text:span><text:span text:style-name="Drop_20_Caps"><text:span text:style-name="T7">Stanci</text:span></text:span><text:span text:style-name="Drop_20_Caps"><text:span text:style-name="T11">L</text:span></text:span><text:span text:style-name="Drop_20_Caps"> III, 1951. MA. Ed.. U. Md... married Carol Malinoni, 1976, son.</text:span></text:p>
      <text:p text:style-name="P68"><text:span text:style-name="Drop_20_Caps"/></text:p>
      <text:p text:style-name="P109"><text:span text:style-name="Drop_20_Caps">Evan Malinoni </text:span><text:span text:style-name="Drop_20_Caps"><text:span text:style-name="T7">Stanci</text:span></text:span><text:span text:style-name="Drop_20_Caps"><text:span text:style-name="T11">L,</text:span></text:span><text:span text:style-name="Drop_20_Caps"> 1981:</text:span></text:p>
      <text:p text:style-name="P66"><text:span text:style-name="Drop_20_Caps"/></text:p>
      <text:p text:style-name="P86"><text:span text:style-name="Drop_20_Caps">(2) Don Gordon </text:span><text:span text:style-name="Drop_20_Caps"><text:span text:style-name="T7">Stanci</text:span></text:span><text:span text:style-name="Drop_20_Caps"><text:span text:style-name="T11">L,</text:span></text:span><text:span text:style-name="Drop_20_Caps"> 1953. engineering degree Holding Tech. works (or NC D.</text:span><text:span text:style-name="Drop_20_Caps"><text:span text:style-name="T43">O</text:span></text:span><text:span text:style-name="Drop_20_Caps">.T.</text:span><text:span text:style-name="Drop_20_Caps"><text:span text:style-name="T43">)</text:span></text:span><text:span text:style-name="Drop_20_Caps">, married Mena Woodard. 1973. son.</text:span></text:p>
      <text:p text:style-name="P68"><text:span text:style-name="Drop_20_Caps"/></text:p>
      <text:p text:style-name="P109"><text:span text:style-name="Drop_20_Caps">Dustin Woodard </text:span><text:span text:style-name="Drop_20_Caps"><text:span text:style-name="T7">Stanci</text:span></text:span><text:span text:style-name="Drop_20_Caps"><text:span text:style-name="T11">L,</text:span></text:span><text:span text:style-name="Drop_20_Caps"> 1979.</text:span></text:p>
      <text:p text:style-name="P66"><text:span text:style-name="Drop_20_Caps"/></text:p>
      <text:p text:style-name="P86"><text:span text:style-name="Drop_20_Caps">(3) Shirley Ann </text:span><text:span text:style-name="Drop_20_Caps"><text:span text:style-name="T7">Stanci</text:span></text:span><text:span text:style-name="Drop_20_Caps"><text:span text:style-name="T11">L,</text:span></text:span><text:span text:style-name="Drop_20_Caps"> 1955, dental assistant, married 0M. Powell. 1977, lives in Kenly. children.</text:span></text:p>
      <text:p text:style-name="P68"><text:span text:style-name="Drop_20_Caps"/></text:p>
      <text:p text:style-name="P109"><text:span text:style-name="Drop_20_Caps">Joshua McCoy Powell, 1981. </text:span></text:p>
      <text:p text:style-name="P109"><text:span text:style-name="Drop_20_Caps">Cennamon Nicole Powell, 1982.</text:span></text:p>
      <text:p text:style-name="P66"><text:span text:style-name="Drop_20_Caps"/></text:p>
      <text:p text:style-name="P86"><text:span text:style-name="Drop_20_Caps">(4) Ellen Jane </text:span><text:span text:style-name="Drop_20_Caps"><text:span text:style-name="T7">Stanci</text:span></text:span><text:span text:style-name="Drop_20_Caps"><text:span text:style-name="T11">L,</text:span></text:span><text:span text:style-name="Drop_20_Caps"> 1957 married Gordon Price, live in Richmond. </text:span><text:span text:style-name="Drop_20_Caps"><text:span text:style-name="T43">VA,</text:span></text:span><text:span text:style-name="Drop_20_Caps"> children.</text:span></text:p>
      <text:p text:style-name="P68"><text:span text:style-name="Drop_20_Caps"/></text:p>
      <text:p text:style-name="P109"><text:span text:style-name="Drop_20_Caps">Amy Jeanette Price, 1976</text:span></text:p>
      <text:p text:style-name="P109"><text:span text:style-name="Drop_20_Caps">Seth Parker Price, 1979</text:span></text:p>
      <text:p text:style-name="P109"><text:span text:style-name="Drop_20_Caps">Melissa Ruth Price, 1982</text:span></text:p>
      <text:p text:style-name="P3"><text:span text:style-name="Drop_20_Caps"/></text:p>
      <text:p text:style-name="P34"><text:span text:style-name="Drop_20_Caps">11. Harold Lloyd </text:span><text:span text:style-name="Drop_20_Caps"><text:span text:style-name="T7">Stanci</text:span></text:span><text:span text:style-name="Drop_20_Caps"><text:span text:style-name="T11">L,</text:span></text:span><text:span text:style-name="Drop_20_Caps"> 1924. attended Glendale High School. joined Navy. 1941. served in Patrol Squadron in No</text:span><text:span text:style-name="Drop_20_Caps"><text:span text:style-name="T20">rf</text:span></text:span><text:span text:style-name="Drop_20_Caps">olk, VA. was assigned to USS Franklin OVA 13. 1943. was killed in action October 13. 1944. at age 20. </text:span></text:p>
      <text:p text:style-name="P3"><text:span text:style-name="Drop_20_Caps"/></text:p>
      <text:p text:style-name="P34"><text:span text:style-name="Drop_20_Caps">12. Dorothy Jane </text:span><text:span text:style-name="Drop_20_Caps"><text:span text:style-name="T7">Stanci</text:span></text:span><text:span text:style-name="Drop_20_Caps"><text:span text:style-name="T11">L,</text:span></text:span><text:span text:style-name="Drop_20_Caps"> 1926. married Ruben E. Dennison. U.S.A.F. veteran. 1944. lives in Philadelphia, PA. works at Temple University. Philadelphia. Bob is retired. Children.</text:span></text:p>
      <text:p text:style-name="P13"><text:span text:style-name="Drop_20_Caps"/></text:p>
      <text:p text:style-name="P86"><text:span text:style-name="Drop_20_Caps">(1) George Robert Dennison, 1945. married Patricia Ann D'Agostino. sons,</text:span></text:p>
      <text:p text:style-name="P68"><text:span text:style-name="Drop_20_Caps"/></text:p>
      <text:p text:style-name="P109"><text:span text:style-name="Drop_20_Caps">Christopher </text:span><text:span text:style-name="Drop_20_Caps"><text:span text:style-name="T22">Robert Dennison,</text:span></text:span><text:span text:style-name="Drop_20_Caps"> 1970. </text:span></text:p>
      <text:p text:style-name="P109"><text:span text:style-name="Drop_20_Caps">Eric Matthew Dennison, 1972.</text:span></text:p>
      <text:p text:style-name="P72"><text:span text:style-name="Drop_20_Caps"/></text:p>
      <text:p text:style-name="P86"><text:span text:style-name="Drop_20_Caps">(2) Warren Eric Dennison, 1951.</text:span></text:p>
      <text:p text:style-name="P3"><text:span text:style-name="Drop_20_Caps"/></text:p>
      <text:p text:style-name="P3"><text:span text:style-name="Drop_20_Caps"/></text:p>
      <text:p text:style-name="P116"><text:soft-page-break/><text:span text:style-name="Drop_20_Caps">George and Eva moved to Johnston County and farmed his </text:span><text:span text:style-name="Drop_20_Caps"><text:span text:style-name="T42">f</text:span></text:span><text:span text:style-name="Drop_20_Caps">ather's land in Beulah Township. He served as Justice of the Peace for several years. operated a cane mill and cooked syrup tor people of the community. They were members of Holly Springs F. W. Baptist Church and reared their children in a Christian home.</text:span></text:p>
      <text:h text:style-name="P126" text:outline-level="1"><text:span text:style-name="Drop_20_Caps">Simon Turner</text:span></text:h>
      <text:p text:style-name="P116"><text:span text:style-name="Drop_20_Caps"/></text:p>
      <text:p text:style-name="P116"><text:span text:style-name="Drop_20_Caps">608</text:span></text:p>
      <text:p text:style-name="P116"><text:span text:style-name="Drop_20_Caps"/></text:p>
      <text:p text:style-name="P116"><text:span text:style-name="Drop_20_Caps">Simon Turner came to what is now Wake County ca 1759-60 and settled along the waters of Swift Creek. land that is now along Hwy #50 south of Garner, NC. At that time it was Johnston County and cut off into Wake County 1771. Simon was the son of William Turner of Bertie County. The name of his mother is not known as she is not named in the Will of William Turner dated 30 May 1770 and probated in 1771 Bertie Co. William willed to sons Simon, William &amp; James; granddaughter Elizabeth, daughter of Etheldred; and daughters Jennet House. Elizabeth Brown and Sarah Smith, wife of John Smith Sr., son of Samuel and Edith Whitfield Smith of Johnston Co., land and slaves in Bertie Co. Simon's brothers William and Etheldred and sister Sarah Smith came to Johnston County with him or follow him there soon after 1760.</text:span></text:p>
      <text:p text:style-name="P116"><text:span text:style-name="Drop_20_Caps"/></text:p>
      <text:p text:style-name="P116"><text:span text:style-name="Drop_20_Caps">Simon Turner b. ca 1730/40 md. ca 1760 Johnston Co. Nancy "Ann" Smith b. ca 1739 d/</text:span><text:span text:style-name="Drop_20_Caps"><text:span text:style-name="T77">o</text:span></text:span><text:span text:style-name="Drop_20_Caps"> Samuel and Edith Whitfield Smith of Johnston </text:span><text:span text:style-name="Drop_20_Caps"><text:span text:style-name="T56">Co</text:span></text:span><text:span text:style-name="Drop_20_Caps">. They were possibly married in Johnston County but no record has been found.</text:span></text:p>
      <text:p text:style-name="P116"><text:span text:style-name="Drop_20_Caps"/></text:p>
      <text:p text:style-name="P117"><text:span text:style-name="Drop_20_Caps"><text:span text:style-name="T78">Simon Turner purchased land i</text:span></text:span><text:span text:style-name="Drop_20_Caps">n J</text:span><text:span text:style-name="Drop_20_Caps"><text:span text:style-name="T78">o</text:span></text:span><text:span text:style-name="Drop_20_Caps">hn</text:span><text:span text:style-name="Drop_20_Caps"><text:span text:style-name="T78">s</text:span></text:span><text:span text:style-name="Drop_20_Caps">ton County </text:span><text:span text:style-name="Drop_20_Caps"><text:span text:style-name="T78">as</text:span></text:span><text:span text:style-name="Drop_20_Caps"> early as 1759, when he was called to serve </text:span><text:span text:style-name="Drop_20_Caps"><text:span text:style-name="T78">on</text:span></text:span><text:span text:style-name="Drop_20_Caps"> the </text:span><text:span text:style-name="Drop_20_Caps"><text:span text:style-name="T78">July</text:span></text:span><text:span text:style-name="Drop_20_Caps"> 1759 term of court as a member of the Grand Jury. He was constant</text:span><text:span text:style-name="Drop_20_Caps"><text:span text:style-name="T78">l</text:span></text:span><text:span text:style-name="Drop_20_Caps">y called as a Juror on the Petit or Grand Jury of both Johnston </text:span><text:span text:style-name="Drop_20_Caps"><text:span text:style-name="T55">&amp;</text:span></text:span><text:span text:style-name="Drop_20_Caps"> Wake Counties. He served as a Juror at the March term of Pleas </text:span><text:span text:style-name="Drop_20_Caps"><text:span text:style-name="T55">&amp;</text:span></text:span><text:span text:style-name="Drop_20_Caps"> Quarter Sess</text:span><text:span text:style-name="Drop_20_Caps"><text:span text:style-name="T78">i</text:span></text:span><text:span text:style-name="Drop_20_Caps">ons of Court 1783, made his Will on 9 Apr. 1783 and died by the June term of court when h</text:span><text:span text:style-name="Drop_20_Caps"><text:span text:style-name="T78">i</text:span></text:span><text:span text:style-name="Drop_20_Caps">s Will was filed for Probate. Ann Turner made her Will in Wake and died 25 Nov. 1814. They are possibly buried on the home plantation In the Family Cemetery but there are no markers visible for them. There was only two of the children over the age of 21 when Simon died In 1783 and at the March 1788 term of Court. Ann Turner was made Guardian to Edith, Matilda, Mary, William, Jonathan, Dav</text:span><text:span text:style-name="Drop_20_Caps"><text:span text:style-name="T78">i</text:span></text:span><text:span text:style-name="Drop_20_Caps">d &amp; Elizabeth Turner. Winifred had reached the age of at least 18 by this time and did not need a guardian or she was possibly marr</text:span><text:span text:style-name="Drop_20_Caps"><text:span text:style-name="T78">i</text:span></text:span><text:span text:style-name="Drop_20_Caps">ed by 1788. Children of Simon and Ann Smith Turner were:</text:span></text:p>
      <text:p text:style-name="P116"><text:span text:style-name="Drop_20_Caps"/></text:p>
      <text:p text:style-name="P116"><text:span text:style-name="Drop_20_Caps">(1) John Turner b. 3 Sept. 1770 d. by 3 Dec. 1787 md. Mary Smith d/o Alexander &amp; Elizabeth Whitfield Smith of Aversborough, Cumberland Co. Their daughters Ann &amp; Elizabeth married Whitfields and are mention in many of the land transactions &amp; division of the heirs of Simon Turner.</text:span></text:p>
      <text:p text:style-name="P116"><text:span text:style-name="Drop_20_Caps"/></text:p>
      <text:p text:style-name="P118"><text:span text:style-name="Drop_20_Caps"/></text:p>
      <text:p text:style-name="P121"><text:span text:style-name="Drop_20_Caps">(2) Simon Turner D. 16 Sept. 1766 d. 30 Apr. 1824 Maury Co., TN md. 1 13 Sept. 1797 Nancy Peters md. 2 3 Nov. 1811 Sally Bustin / Bastin. Simon (Jr.) served as Clerk of Superior Court in Wake County for many years. His children were:</text:span></text:p>
      <text:p text:style-name="P118"><text:span text:style-name="Drop_20_Caps"/></text:p>
      <text:p text:style-name="P100"><text:span text:style-name="Drop_20_Caps">Elizabeth Ann Turner b. 23 Nov. 1793</text:span></text:p>
      <text:p text:style-name="P100"><text:span text:style-name="Drop_20_Caps"/></text:p>
      <text:p text:style-name="P100"><text:span text:style-name="Drop_20_Caps">Parker Turner b.1 Mar. 1797</text:span></text:p>
      <text:p text:style-name="P100"><text:span text:style-name="Drop_20_Caps"/></text:p>
      <text:p text:style-name="P100"><text:span text:style-name="Drop_20_Caps">Mary Susanna Turner D. 23 May 1800 md. Henry H. Turner (s/o William Turner) Apr. 1818</text:span></text:p>
      <text:p text:style-name="P100"><text:span text:style-name="Drop_20_Caps"/></text:p>
      <text:p text:style-name="P100"><text:span text:style-name="Drop_20_Caps">John Thomas Turner D. 5 May 1804 md. Jane Fort</text:span></text:p>
      <text:p text:style-name="P100"><text:span text:style-name="Drop_20_Caps"/></text:p>
      <text:p text:style-name="P100"><text:span text:style-name="Drop_20_Caps">Nancy Matilda Turner D. 8 Mar. 1807</text:span></text:p>
      <text:p text:style-name="P100"><text:span text:style-name="Drop_20_Caps"/></text:p>
      <text:p text:style-name="P100"><text:span text:style-name="Drop_20_Caps">Simon Theophilus Turner b. 3 Nov. 1809 d. 5 Apr. 1891 Carrolton, </text:span><text:span text:style-name="Drop_20_Caps"><text:span text:style-name="T78">MS</text:span></text:span><text:span text:style-name="Drop_20_Caps"> md. Martha Ann Eddins 24 May 1831</text:span></text:p>
      <text:p text:style-name="P100"><text:span text:style-name="Drop_20_Caps"/></text:p>
      <text:p text:style-name="P100"><text:span text:style-name="Drop_20_Caps">Martha W. Turner b. 18 Oct. ?</text:span></text:p>
      <text:p text:style-name="P100"><text:span text:style-name="Drop_20_Caps"/></text:p>
      <text:p text:style-name="P100"><text:span text:style-name="Drop_20_Caps">David Turner D. 18 Apr. md. Martha Ann Clarke 31 Jan. 1837</text:span></text:p>
      <text:p text:style-name="P118"><text:span text:style-name="Drop_20_Caps"/></text:p>
      <text:p text:style-name="P118"><text:span text:style-name="Drop_20_Caps">Many of this family went to Denmark, TN and later to Carrolton Co., </text:span><text:span text:style-name="Drop_20_Caps"><text:span text:style-name="T78">MS</text:span></text:span><text:span text:style-name="Drop_20_Caps">.</text:span></text:p>
      <text:p text:style-name="P116"><text:span text:style-name="Drop_20_Caps"/></text:p>
      <text:p text:style-name="P118"><text:span text:style-name="Drop_20_Caps">(3) Edith Turner b. 26 Aug. 1777 d. 1837 Denmark, TN md. 1 Hardy Sanders Jr. md. 2 3 Mar. 1815 William </text:span><text:span text:style-name="Drop_20_Caps"><text:span text:style-name="T7">BRYAN</text:span></text:span><text:span text:style-name="Drop_20_Caps"> of Johnston Co. Her children were:</text:span></text:p>
      <text:p text:style-name="P118"><text:span text:style-name="Drop_20_Caps"/></text:p>
      <text:p text:style-name="P100"><text:span text:style-name="Drop_20_Caps">Simon T. Sanders b. 16 Apr. 1797</text:span></text:p>
      <text:p text:style-name="P100"><text:span text:style-name="Drop_20_Caps">William Sanders b. 12 Sept. 1799</text:span></text:p>
      <text:p text:style-name="P100"><text:span text:style-name="Drop_20_Caps">Cy</text:span><text:span text:style-name="Drop_20_Caps"><text:span text:style-name="T78">n</text:span></text:span><text:span text:style-name="Drop_20_Caps">thia Sanders b. 12 Nov. 1801</text:span></text:p>
      <text:p text:style-name="P100"><text:span text:style-name="Drop_20_Caps">Elizabeth Sanders b. 6 Jan. 1804</text:span></text:p>
      <text:p text:style-name="P100"><text:span text:style-name="Drop_20_Caps">Hardy Sanders b. 3 June 1806</text:span></text:p>
      <text:p text:style-name="P100"><text:span text:style-name="Drop_20_Caps"/></text:p>
      <text:p text:style-name="P100"><text:span text:style-name="Drop_20_Caps">Samuel Washington </text:span><text:span text:style-name="Drop_20_Caps"><text:span text:style-name="T7">BRYAN</text:span></text:span><text:span text:style-name="Drop_20_Caps"> b. 2 July 1818 Moved to Miss. by 1836</text:span></text:p>
      <text:p text:style-name="P100"><text:span text:style-name="Drop_20_Caps">Emela Jane </text:span><text:span text:style-name="Drop_20_Caps"><text:span text:style-name="T7">BRYAN</text:span></text:span><text:span text:style-name="Drop_20_Caps"> b. 13 Jan. 1816 never married</text:span></text:p>
      <text:p text:style-name="P100"><text:span text:style-name="Drop_20_Caps">Mary Turner </text:span><text:span text:style-name="Drop_20_Caps"><text:span text:style-name="T7">BRYAN</text:span></text:span><text:span text:style-name="Drop_20_Caps"> b. 5 Feb. 1820 md. Alex. Ray and moved to Utah</text:span></text:p>
      <text:p text:style-name="P116"><text:span text:style-name="Drop_20_Caps"/></text:p>
      <text:p text:style-name="P118"><text:span text:style-name="Drop_20_Caps">(4) David Turner D. before 1783 md. possibly twice. Records in Wake &amp; Johnston indicate that his children were:</text:span></text:p>
      <text:p text:style-name="P118"><text:span text:style-name="Drop_20_Caps"/></text:p>
      <text:p text:style-name="P100"><text:span text:style-name="Drop_20_Caps">David Turner, who lived in Johnston Co.</text:span></text:p>
      <text:p text:style-name="P101"><text:span text:style-name="Drop_20_Caps">John B. Turner</text:span></text:p>
      <text:p text:style-name="P101"><text:span text:style-name="Drop_20_Caps">Lucinda Turner md. </text:span><text:span text:style-name="Drop_20_Caps"><text:span text:style-name="T7">BRYAN</text:span></text:span><text:span text:style-name="Drop_20_Caps"> Smith</text:span></text:p>
      <text:p text:style-name="P100"><text:span text:style-name="Drop_20_Caps">Martha Turner md. Thomas Rice</text:span></text:p>
      <text:p text:style-name="P100"><text:span text:style-name="Drop_20_Caps">Samuel S. Turner md. Edith Mitchner</text:span></text:p>
      <text:p text:style-name="P100"><text:span text:style-name="Drop_20_Caps">Mary "Polly" Turner never married </text:span></text:p>
      <text:p text:style-name="P118"><text:span text:style-name="Drop_20_Caps"/></text:p>
      <text:p text:style-name="P118"><text:span text:style-name="Drop_20_Caps">David Turner owned property in both Wake and Johnston Co. &amp; possibly died in 1822.</text:span></text:p>
      <text:p text:style-name="P116"><text:span text:style-name="Drop_20_Caps"/></text:p>
      <text:p text:style-name="P119"><text:span text:style-name="Drop_20_Caps"/></text:p>
      <text:p text:style-name="P122"><text:span text:style-name="Drop_20_Caps">(5) William Turner b. before 1783 </text:span><text:span text:style-name="Drop_20_Caps"><text:span text:style-name="T79">d</text:span></text:span><text:span text:style-name="Drop_20_Caps">. ca Aug. 1821 ( Raleigh Register) md. Edith Smith (Death <text:s/>Cert. </text:span><text:span text:style-name="Drop_20_Caps"><text:span text:style-name="T79">of</text:span></text:span><text:span text:style-name="Drop_20_Caps"> Simon) d. 22/25 1821 (Raleigh Register) William </text:span><text:span text:style-name="Drop_20_Caps"><text:span text:style-name="T55">&amp;</text:span></text:span><text:span text:style-name="Drop_20_Caps"> Edith both died in the same year and Parker Rand was appointed Guardian to their minor children. Records in NC. Archives have many records about their property and Guardian Reports. Their children were:</text:span></text:p>
      <text:p text:style-name="P119"><text:span text:style-name="Drop_20_Caps"/></text:p>
      <text:p text:style-name="P101"><text:span text:style-name="Drop_20_Caps">Henry H. Turner md. Mary Susanna Turner d/o Simon Turner</text:span></text:p>
      <text:p text:style-name="P101"><text:span text:style-name="Drop_20_Caps"><text:s/></text:span></text:p>
      <text:p text:style-name="P101"><text:span text:style-name="Drop_20_Caps">Mary A. E. Turner md. Willie H. Williams 11 Jan. 1832</text:span></text:p>
      <text:p text:style-name="P101"><text:span text:style-name="Drop_20_Caps"/></text:p>
      <text:p text:style-name="P101"><text:span text:style-name="Drop_20_Caps">James died before 1825</text:span></text:p>
      <text:p text:style-name="P101"><text:span text:style-name="Drop_20_Caps"/></text:p>
      <text:p text:style-name="P101"><text:span text:style-name="Drop_20_Caps">Samuel died young</text:span></text:p>
      <text:p text:style-name="P101"><text:span text:style-name="Drop_20_Caps"/></text:p>
      <text:p text:style-name="P101"><text:span text:style-name="Drop_20_Caps">Simon S. b. 1819 d. 1917 md. </text:span><text:span text:style-name="Drop_20_Caps"><text:span text:style-name="T79">1 </text:span></text:span><text:span text:style-name="Drop_20_Caps">Charlotte Ann Hart md. 2 Mary Ann Whitaker 22 Nov. 1881</text:span></text:p>
      <text:p text:style-name="P101"><text:span text:style-name="Drop_20_Caps"><text:s/></text:span></text:p>
      <text:p text:style-name="P101"><text:span text:style-name="Drop_20_Caps">William Dav</text:span><text:span text:style-name="Drop_20_Caps"><text:span text:style-name="T79">i</text:span></text:span><text:span text:style-name="Drop_20_Caps">d Turner b. 23 Aug. 1813 d. 29 July 1885 md. 1 Christianna Walton 4 June 1836 md. 2 Mary Walton 21 Jan. 1851</text:span></text:p>
      <text:p text:style-name="P102"><text:span text:style-name="Drop_20_Caps"/></text:p>
      <text:p text:style-name="P116"><text:span text:style-name="Drop_20_Caps">(6) Matilda Turner D. before 1783 d. 5 May 1835 (Raleigh Register) md. Green Hill;</text:span></text:p>
      <text:p text:style-name="P116"><text:span text:style-name="Drop_20_Caps"/></text:p>
      <text:p text:style-name="P116"><text:span text:style-name="Drop_20_Caps">(7) Jonathan Turner D. before 1783 d. by Feb. 1801 possibly never married. His property was divided between his sisters and mother in 1809, 880 ac. of land.</text:span></text:p>
      <text:p text:style-name="P116"><text:span text:style-name="Drop_20_Caps"/></text:p>
      <text:p text:style-name="P116"><text:span text:style-name="Drop_20_Caps">(8) Elizabeth Turner md. Jones</text:span></text:p>
      <text:p text:style-name="P116"><text:span text:style-name="Drop_20_Caps"/></text:p>
      <text:p text:style-name="P116"><text:span text:style-name="Drop_20_Caps">(9) Winifred Turner md. Barnabas Lane and both were deceased by 1809 when Jonathan's property was divided. Johnston Co. Court Minutes of 31 May 1802 note the following: ”David Turner of Wake Co. was appointed Guardian to Polly, Simon, Salley. Anne, Harry &amp; William Lane orphans of Barnary Lane deceased."</text:span></text:p>
      <text:p text:style-name="P116"><text:span text:style-name="Drop_20_Caps"/></text:p>
      <text:p text:style-name="P116"><text:span text:style-name="Drop_20_Caps">(10) Mary ‘Polly‘ Turner md. Taylor.</text:span></text:p>
      <text:p text:style-name="P116"><text:span text:style-name="Drop_20_Caps"/></text:p>
      <text:p text:style-name="P116"><text:span text:style-name="Drop_20_Caps">Simon Turner owned more than 2000 ac. of land in Wake and Johnston Counties that he willed to his children. He left 18 slaves to the heirs naming each one of them in his Will. He was not an old man when he died, possibly between 40 and 50 years of age. He served as a Capt. &amp; a Major in the Wake Co. Militia and was a bondsman and Security for many legal transactions. He served as Executor of Wills and Administrator tor many Estates of his neighbors. Only John and Simon were of age when their father died in 1783, and he appointed them along with wife Ann as Executors of his will. Descendants of grandson Simon S. Turner still own some of the original Tu</text:span><text:span text:style-name="Drop_20_Caps"><text:span text:style-name="T79">rn</text:span></text:span><text:span text:style-name="Drop_20_Caps">er lands in Wake Co., along Swift Creek and several </text:span><text:span text:style-name="Drop_20_Caps"><text:span text:style-name="T79">f</text:span></text:span><text:span text:style-name="Drop_20_Caps">amily cemeteries dot the countryside of southern Wake Co. on property that was Turner land. Most of the Turners were of the Methodist persuasion and many of the later generations are buried at nearby Hollands Church in Panther Branch Township.</text:span></text:p>
      <text:p text:style-name="P116"><text:span text:style-name="Drop_20_Caps"/></text:p>
      <text:p text:style-name="P116"><text:span text:style-name="Drop_20_Caps">Sources: Wake Co. dee</text:span><text:span text:style-name="Drop_20_Caps"><text:span text:style-name="T53">d</text:span></text:span><text:span text:style-name="Drop_20_Caps">s, w</text:span><text:span text:style-name="Drop_20_Caps"><text:span text:style-name="T53">ill</text:span></text:span><text:span text:style-name="Drop_20_Caps">s, estates; land divisions; Wa</text:span><text:span text:style-name="Drop_20_Caps"><text:span text:style-name="T53">k</text:span></text:span><text:span text:style-name="Drop_20_Caps">e County Census, NC. Archives: marriage bonds </text:span><text:span text:style-name="Drop_20_Caps"><text:span text:style-name="T79">and</text:span></text:span><text:span text:style-name="Drop_20_Caps"> marriage register, Wake Co. Court </text:span><text:span text:style-name="Drop_20_Caps"><text:span text:style-name="T53">ho</text:span></text:span><text:span text:style-name="Drop_20_Caps">use. Johnston County Wills: deeds: estates: marriage records: Court of P</text:span><text:span text:style-name="Drop_20_Caps"><text:span text:style-name="T79">l</text:span></text:span><text:span text:style-name="Drop_20_Caps">eas and Quarter Sess</text:span><text:span text:style-name="Drop_20_Caps"><text:span text:style-name="T79">i</text:span></text:span><text:span text:style-name="Drop_20_Caps">ons Minutes. NC Archives Raleigh. NC.</text:span></text:p>
      <text:p text:style-name="P116"><text:span text:style-name="Drop_20_Caps"/></text:p>
      <text:p text:style-name="P116"><text:span text:style-name="Drop_20_Caps">— Elizabeth E. Ross</text:span></text:p>
      <text:p text:style-name="P120"/>
      <text:p text:style-name="P7"><text:span text:style-name="Drop_20_Caps"/></text:p>
      <text:p text:style-name="P7"><text:span text:style-name="Drop_20_Caps"/></text:p>
      <text:p text:style-name="P7"><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7"><text:span text:style-name="Drop_20_Caps"/></text:p>
      <text:p text:style-name="P7"><text:span text:style-name="Drop_20_Caps"/></text:p>
      <text:p text:style-name="P7"><text:span text:style-name="Drop_20_Caps"/></text:p>
      <text:p text:style-name="P7"><text:span text:style-name="Drop_20_Caps"><text:span text:style-name="T4">Transcribed from original documents by Brent R. Brian &amp; Martha M. Brian.</text:span></text:span></text:p>
      <text:p text:style-name="P7"><text:span text:style-name="Drop_20_Caps"/></text:p>
      <text:p text:style-name="P7"><text:span text:style-name="Drop_20_Caps"><text:span text:style-name="T4">This document and others can be found on our website:</text:span></text:span></text:p>
      <text:p text:style-name="P7"><text:span text:style-name="Drop_20_Caps"/></text:p>
      <text:p text:style-name="P7"><text:a xlink:type="simple" xlink:href="http://www.bmgen.com/" text:style-name="Internet_20_link" text:visited-style-name="Visited_20_Internet_20_Link"><text:span text:style-name="Drop_20_Caps"><text:span text:style-name="T1">BMGEN</text:span></text:span></text:a></text:p>
      <text:p text:style-name="P7"><text:span text:style-name="Drop_20_Caps"/></text:p>
      <text:p text:style-name="P7"><text:span text:style-name="Drop_20_Caps"><text:span text:style-name="T1">We claim </text:span></text:span><text:span text:style-name="CAPS_20_BOLD"><text:span text:style-name="T4">COPYLEFT </text:span></text:span><text:span text:style-name="Drop_20_Caps"><text:span text:style-name="T4">on the documents that we publish that are our original work.</text:span></text:span></text:p>
      <text:p text:style-name="P7"><text:span text:style-name="Drop_20_Caps"/></text:p>
      <text:p text:style-name="P7"><text:span text:style-name="Drop_20_Caps">COPYLEFT “rules” can be reviewed on the web site:</text:span></text:p>
      <text:p text:style-name="P7"><text:span text:style-name="Drop_20_Caps"/></text:p>
      <text:p text:style-name="P7"><text:a xlink:type="simple" xlink:href="https://www.gnu.org/licenses/fdl.html" text:style-name="Internet_20_link" text:visited-style-name="Visited_20_Internet_20_Link"><text:span text:style-name="Drop_20_Caps">GNU Free Documentation License</text:span></text:a></text:p>
      <text:p text:style-name="P7"><text:span text:style-name="Drop_20_Caps"/></text:p>
      <text:p text:style-name="P7"><text:span text:style-name="Drop_20_Caps"><text:span text:style-name="T1">In short, use what you like. <text:s/>But if you use our stuff, mention us as the source.</text:span></text:span></text:p>
      <text:p text:style-name="P7"><text:span text:style-name="Drop_20_Caps"/></text:p>
      <text:p text:style-name="P7"><text:span text:style-name="Drop_20_Caps"><text:span text:style-name="T1">Brent R. Brian</text:span></text:span></text:p>
      <text:p text:style-name="P7"><text:span text:style-name="Drop_20_Caps"><text:span text:style-name="T1">Martha M. Brian</text:span></text:span></text:p>
      <text:p text:style-name="P2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fo:text-align="center" style:justify-single-word="false"/>
      <style:text-properties style:font-name="Liberation Mono2" fo:font-family="'Liberation Mono'" style:font-family-generic="modern" style:font-pitch="fixed" fo:font-size="10pt" fo:font-weight="bold" style:font-size-asian="8.69999980926514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78050" officeooo:paragraph-rsid="00178050"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Heritage of Johnston County NC 1985</text:p>
      </style:header>
      <style:footer>
        <text:p text:style-name="MP2">Page <text:page-number text:select-page="current">48</text:page-number><text:s/>of <text:page-count>4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4.2$Linux_X86_64 LibreOffice_project/10$Build-2</meta:generator>
    <dc:date>2019-02-10T21:06:32.145731510</dc:date>
    <dc:creator>brent </dc:creator>
    <meta:editing-duration>PT5H28M44S</meta:editing-duration>
    <meta:editing-cycles>73</meta:editing-cycles>
    <meta:document-statistic meta:table-count="0" meta:image-count="0" meta:object-count="0" meta:page-count="48" meta:paragraph-count="737" meta:word-count="14541" meta:character-count="81723" meta:non-whitespace-character-count="67430"/>
  </office:meta>
</office:document-meta>
</file>