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Header">
      <style:paragraph-properties fo:text-align="center" style:justify-single-word="false"/>
      <style:text-properties fo:font-weight="bold" officeooo:rsid="00188ee2" officeooo:paragraph-rsid="00188ee2" style:font-weight-asian="bold" style:font-weight-complex="bold"/>
    </style:style>
    <style:style style:name="P5" style:family="paragraph" style:parent-style-name="Standard">
      <style:text-properties officeooo:rsid="00188ee2" officeooo:paragraph-rsid="00188ee2"/>
    </style:style>
    <style:style style:name="P6" style:family="paragraph" style:parent-style-name="Standard">
      <style:paragraph-properties fo:break-before="page"/>
      <style:text-properties officeooo:rsid="00188ee2" officeooo:paragraph-rsid="00188ee2"/>
    </style:style>
    <style:style style:name="P7" style:family="paragraph" style:parent-style-name="Standard">
      <style:paragraph-properties fo:text-align="center" style:justify-single-word="false"/>
      <style:text-properties officeooo:rsid="00188ee2" officeooo:paragraph-rsid="00188ee2"/>
    </style:style>
    <style:style style:name="P8" style:family="paragraph" style:parent-style-name="Standard">
      <style:paragraph-properties fo:text-align="center" style:justify-single-word="false"/>
      <style:text-properties officeooo:rsid="00188ee2" officeooo:paragraph-rsid="001ab2fa"/>
    </style:style>
    <style:style style:name="P9" style:family="paragraph" style:parent-style-name="Standard">
      <style:paragraph-properties fo:text-align="center" style:justify-single-word="false"/>
      <style:text-properties officeooo:rsid="00188ee2" officeooo:paragraph-rsid="001b6555"/>
    </style:style>
    <style:style style:name="P10" style:family="paragraph" style:parent-style-name="Standard">
      <style:paragraph-properties fo:text-align="start" style:justify-single-word="false" fo:break-before="page"/>
      <style:text-properties officeooo:rsid="00188ee2" officeooo:paragraph-rsid="00188ee2"/>
    </style:style>
    <style:style style:name="P11" style:family="paragraph" style:parent-style-name="Standard">
      <style:paragraph-properties fo:text-align="start" style:justify-single-word="false"/>
      <style:text-properties officeooo:rsid="00188ee2" officeooo:paragraph-rsid="00188ee2"/>
    </style:style>
    <style:style style:name="P12" style:family="paragraph" style:parent-style-name="Standard">
      <style:paragraph-properties fo:text-align="start" style:justify-single-word="false"/>
      <style:text-properties officeooo:rsid="00188ee2" officeooo:paragraph-rsid="0019092a"/>
    </style:style>
    <style:style style:name="P13" style:family="paragraph" style:parent-style-name="Standard">
      <style:paragraph-properties fo:text-align="start" style:justify-single-word="false"/>
      <style:text-properties officeooo:rsid="00188ee2" officeooo:paragraph-rsid="0019a0cc"/>
    </style:style>
    <style:style style:name="P14" style:family="paragraph" style:parent-style-name="Standard">
      <style:paragraph-properties fo:text-align="start" style:justify-single-word="false"/>
      <style:text-properties officeooo:rsid="00188ee2" officeooo:paragraph-rsid="001ab2fa"/>
    </style:style>
    <style:style style:name="P15" style:family="paragraph" style:parent-style-name="Standard">
      <style:paragraph-properties fo:text-align="start" style:justify-single-word="false" fo:break-before="page"/>
      <style:text-properties officeooo:rsid="00188ee2" officeooo:paragraph-rsid="001ab2fa"/>
    </style:style>
    <style:style style:name="P16" style:family="paragraph" style:parent-style-name="Standard">
      <style:paragraph-properties fo:text-align="start" style:justify-single-word="false"/>
      <style:text-properties officeooo:rsid="00188ee2" officeooo:paragraph-rsid="001b6555"/>
    </style:style>
    <style:style style:name="P17" style:family="paragraph" style:parent-style-name="Standard">
      <style:paragraph-properties fo:text-align="start" style:justify-single-word="false"/>
      <style:text-properties officeooo:rsid="00188ee2" officeooo:paragraph-rsid="001c5a8f"/>
    </style:style>
    <style:style style:name="P18" style:family="paragraph" style:parent-style-name="Standard">
      <style:paragraph-properties fo:text-align="start" style:justify-single-word="false"/>
      <style:text-properties officeooo:paragraph-rsid="00188ee2"/>
    </style:style>
    <style:style style:name="P19" style:family="paragraph" style:parent-style-name="Standard">
      <style:paragraph-properties fo:text-align="center" style:justify-single-word="false"/>
      <style:text-properties officeooo:paragraph-rsid="00188ee2"/>
    </style:style>
    <style:style style:name="P20" style:family="paragraph" style:parent-style-name="Standard">
      <style:paragraph-properties fo:text-align="start" style:justify-single-word="false"/>
      <style:text-properties fo:text-transform="uppercase" fo:color="#000000" loext:opacity="100%" style:text-line-through-style="none" style:text-line-through-type="none" style:font-name="Liberation Mono1" fo:font-size="10pt" style:text-underline-style="none" fo:font-weight="bold" officeooo:rsid="00188ee2" officeooo:paragraph-rsid="0019092a" style:text-overline-style="none" style:text-overline-color="font-color"/>
    </style:style>
    <style:style style:name="P21" style:family="paragraph" style:parent-style-name="Standard">
      <style:paragraph-properties fo:text-align="center" style:justify-single-word="false"/>
      <style:text-properties officeooo:rsid="0019a0cc" officeooo:paragraph-rsid="0019a0cc"/>
    </style:style>
    <style:style style:name="P22" style:family="paragraph" style:parent-style-name="Standard">
      <style:paragraph-properties fo:text-align="center" style:justify-single-word="false"/>
      <style:text-properties officeooo:rsid="001ab2fa" officeooo:paragraph-rsid="001ab2f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8ee2"/>
    </style:style>
    <style:style style:name="T5" style:family="text">
      <style:text-properties style:text-position="super 58%"/>
    </style:style>
    <style:style style:name="T6" style:family="text">
      <style:text-properties style:text-position="0% 100%"/>
    </style:style>
    <style:style style:name="T7" style:family="text">
      <style:text-properties officeooo:rsid="0019092a"/>
    </style:style>
    <style:style style:name="T8"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bold" officeooo:rsid="00188ee2" style:text-overline-style="none" style:text-overline-color="font-color"/>
    </style:style>
    <style:style style:name="T10" style:family="text">
      <style:text-properties fo:text-transform="uppercase" fo:color="#000000" loext:opacity="100%" style:text-line-through-style="none" style:text-line-through-type="none" style:font-name="Liberation Mono1" fo:font-size="10pt" style:text-underline-style="none" fo:font-weight="bold" officeooo:rsid="00188a04" style:text-overline-style="none" style:text-overline-color="font-color"/>
    </style:style>
    <style:style style:name="T11" style:family="text">
      <style:text-properties fo:text-transform="uppercase" fo:color="#000000" loext:opacity="100%" style:text-line-through-style="none" style:text-line-through-type="none" style:font-name="Liberation Mono1" fo:font-size="10pt" style:text-underline-style="none" fo:font-weight="bold" officeooo:rsid="0018fea3" style:text-overline-style="none" style:text-overline-color="font-color"/>
    </style:style>
    <style:style style:name="T12" style:family="text">
      <style:text-properties fo:text-transform="uppercase" fo:color="#000000" loext:opacity="100%" style:text-line-through-style="none" style:text-line-through-type="none" style:font-name="Liberation Mono1" fo:font-size="10pt" style:text-underline-style="none" fo:font-weight="bold" officeooo:rsid="001ab2fa" style:text-overline-style="none" style:text-overline-color="font-color"/>
    </style:style>
    <style:style style:name="T13" style:family="text">
      <style:text-properties fo:text-transform="uppercase" fo:color="#000000" loext:opacity="100%" style:text-line-through-style="none" style:text-line-through-type="none" style:font-name="Liberation Mono1" fo:font-size="10pt" style:text-underline-style="none" fo:font-weight="bold" officeooo:rsid="001fc5aa" style:text-overline-style="none" style:text-overline-color="font-color"/>
    </style:style>
    <style:style style:name="T14"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15" style:family="text">
      <style:text-properties style:font-name="Liberation Serif1" officeooo:rsid="0019092a"/>
    </style:style>
    <style:style style:name="T16" style:family="text">
      <style:text-properties style:font-name="Liberation Serif1" officeooo:rsid="001b6555"/>
    </style:style>
    <style:style style:name="T17" style:family="text">
      <style:text-properties officeooo:rsid="0019a0cc"/>
    </style:style>
    <style:style style:name="T18" style:family="text">
      <style:text-properties officeooo:rsid="001ab2fa"/>
    </style:style>
    <style:style style:name="T19" style:family="text">
      <style:text-properties officeooo:rsid="001b6555"/>
    </style:style>
    <style:style style:name="T20" style:family="text">
      <style:text-properties style:text-line-through-style="none" style:text-line-through-type="none" style:text-underline-style="none" style:text-overline-style="none" style:text-overline-color="font-color"/>
    </style:style>
    <style:style style:name="T21" style:family="text">
      <style:text-properties officeooo:rsid="001c5a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7">RG 4840.009</text:p>
      <text:p text:style-name="P7">1787-79</text:p>
      <text:p text:style-name="P7"/>
      <text:p text:style-name="P7"><text:span text:style-name="CAPS_20_BOLD"><text:span text:style-name="T8">BENNETT</text:span></text:span> <text:span text:style-name="CAPS_20_BOLD"><text:span text:style-name="T8">BRYAN</text:span></text:span>, decd</text:p>
      <text:p text:style-name="P7">minor, <text:span text:style-name="CAPS_20_BOLD"><text:span text:style-name="T8">JONATHAN</text:span></text:span> <text:span text:style-name="CAPS_20_BOLD"><text:span text:style-name="T8">BRYAN</text:span></text:span></text:p>
      <text:p text:style-name="P6"/>
      <text:p text:style-name="P5"/>
      <text:p text:style-name="P5"/>
      <text:p text:style-name="P5"/>
      <text:p text:style-name="P5"/>
      <text:p text:style-name="P7">Guardian Bond</text:p>
      <text:p text:style-name="P7"/>
      <text:p text:style-name="P7"><text:span text:style-name="CAPS_20_BOLD"><text:span text:style-name="T8">JAMES</text:span></text:span><text:span text:style-name="CAPS_20_BOLD"> </text:span><text:span text:style-name="CAPS_20_BOLD"><text:span text:style-name="T8">BRYAN</text:span></text:span></text:p>
      <text:p text:style-name="P7"/>
      <text:p text:style-name="P7">to</text:p>
      <text:p text:style-name="P7"/>
      <text:p text:style-name="P19"><text:span text:style-name="CAPS_20_BOLD"><text:span text:style-name="T9">JONATHAN</text:span></text:span><text:span text:style-name="CAPS_20_BOLD"><text:span text:style-name="T4"> </text:span></text:span><text:span text:style-name="CAPS_20_BOLD"><text:span text:style-name="T9">BRYAN</text:span></text:span></text:p>
      <text:p text:style-name="P19"/>
      <text:p text:style-name="P10">Sussex County</text:p>
      <text:p text:style-name="P11"/>
      <text:p text:style-name="P11">KNOW ALL MEN by these presents that we, <text:span text:style-name="CAPS_20_BOLD"><text:span text:style-name="T8">JAMES</text:span></text:span> <text:span text:style-name="CAPS_20_BOLD"><text:span text:style-name="T8">BRYAN</text:span></text:span> of the county aforesaid, yeoman, and <text:span text:style-name="CAPS_20_BOLD"><text:span text:style-name="T8">JOHN</text:span></text:span> <text:span text:style-name="CAPS_20_BOLD"><text:span text:style-name="T8">JESTER</text:span></text:span> of said county, yeoman, are held and firmly bound unto <text:span text:style-name="CAPS_20_BOLD"><text:span text:style-name="T8">JONATHAN</text:span></text:span> <text:span text:style-name="CAPS_20_BOLD"><text:span text:style-name="T8">BRYAN,</text:span></text:span> a minor son of <text:span text:style-name="CAPS_20_BOLD"><text:span text:style-name="T8">BENNETT</text:span></text:span> <text:span text:style-name="CAPS_20_BOLD"><text:span text:style-name="T8">BRYAN</text:span></text:span>, late, of said county, deceased in the sum of <text:span text:style-name="T15">£</text:span><text:span text:style-name="T7">500</text:span> of lawful money of the Delaware State, to be paid to the said <text:span text:style-name="CAPS_20_BOLD"><text:span text:style-name="T8">JONATHAN</text:span></text:span> <text:span text:style-name="CAPS_20_BOLD"><text:span text:style-name="T8">BRYAN</text:span></text:span> or his certain attorney, heirs, executors, administrators or assigns to the which payment well and truly to be made, we bind ourselves, our heirs, executors and administrators firmly by these presents.</text:p>
      <text:p text:style-name="P11"/>
      <text:p text:style-name="P11">Sealed with our seals and dated the 9<text:span text:style-name="T5">th</text:span> day of November 1787.</text:p>
      <text:p text:style-name="P11"/>
      <text:p text:style-name="P17"><text:span text:style-name="T7">WHEREAS</text:span> the above bound<text:span text:style-name="T7">e</text:span>n <text:span text:style-name="CAPS_20_BOLD"><text:span text:style-name="T8">JAMES</text:span></text:span> <text:span text:style-name="CAPS_20_BOLD"><text:span text:style-name="T8">BRYAN</text:span></text:span> was at an orphans Court held this day at <text:span text:style-name="T21">Lewes,</text:span> for the county <text:span text:style-name="T21">aforesaid,</text:span> appointed Guardian to the above named <text:span text:style-name="T8">JONATHAN</text:span> <text:span text:style-name="T8">BRYAN</text:span> during his minority, or until another shall be appointed in his stead. </text:p>
      <text:p text:style-name="P17"/>
      <text:p text:style-name="P17">Now if the said <text:span text:style-name="T8">JAMES</text:span> <text:span text:style-name="T8">BRYAN</text:span> when discharged from his guardianship sh<text:span text:style-name="T21">a</text:span>ll render a true and just account thereof, and deliver the estate, both real and personal, to him, the said <text:span text:style-name="T8">JONATHAN</text:span> <text:span text:style-name="T8">BRYAN</text:span>, his heirs, executors, or administrators or to any of their person having a right to call him to such account than the above obligation to be void or else remain in full force and virtue.</text:p>
      <text:p text:style-name="P12"/>
      <text:p text:style-name="P12"><text:span text:style-name="T8">JAMES</text:span> <text:span text:style-name="T8">BRYAN</text:span> <text:span text:style-name="T17">{</text:span>seal<text:span text:style-name="T17">}</text:span></text:p>
      <text:p text:style-name="P12"><text:span text:style-name="T8">JOHN</text:span> <text:span text:style-name="T8">JESTER</text:span> <text:span text:style-name="T17">{</text:span>seal<text:span text:style-name="T17">}</text:span></text:p>
      <text:p text:style-name="P12"/>
      <text:p text:style-name="P12"><text:span text:style-name="T21">S</text:span>ealed and delivered in the presence of</text:p>
      <text:p text:style-name="P12"/>
      <text:p text:style-name="P12"><text:span text:style-name="T8">JOHN</text:span> <text:span text:style-name="T8">WILLBANK</text:span></text:p>
      <text:p text:style-name="P20">W. HARRISON</text:p>
      <text:p text:style-name="P10"/>
      <text:p text:style-name="P11"/>
      <text:p text:style-name="P11"/>
      <text:p text:style-name="P7"><text:span text:style-name="T8">BETTY</text:span> <text:span text:style-name="T13">BRYAN</text:span></text:p>
      <text:p text:style-name="P21">vs</text:p>
      <text:p text:style-name="P7"><text:span text:style-name="T8">SHEPHERD</text:span> <text:span text:style-name="T8">BRYAN</text:span></text:p>
      <text:p text:style-name="P7"/>
      <text:p text:style-name="P7">cited so answers</text:p>
      <text:p text:style-name="P7"/>
      <text:p text:style-name="P7"><text:span text:style-name="CAPS_20_BOLD">Thomas</text:span> <text:span text:style-name="CAPS_20_BOLD">Evans</text:span></text:p>
      <text:p text:style-name="P11"/>
      <text:p text:style-name="P11"/>
      <text:p text:style-name="P10">Sussex County</text:p>
      <text:p text:style-name="P11"/>
      <text:p text:style-name="P11"><text:span text:style-name="T17">T</text:span>he Delaware state to the <text:span text:style-name="T17">S</text:span>heriff of Sussex County, greeting.</text:p>
      <text:p text:style-name="P11"/>
      <text:p text:style-name="P11">We command that forthwith you cite <text:span text:style-name="T8">SHEPHERD</text:span> <text:span text:style-name="T8">BRYAN</text:span>, executor of The Testament and last will of <text:span text:style-name="T8">BENNETT</text:span> <text:span text:style-name="T8">BRYAN</text:span>, late of Sussex County, deceased, that he be and appear before the justices of the orphans court at Lewes on Tuesday the 7th of December next to render and <text:s/>and pass a final account of his said <text:span text:style-name="T21">a</text:span>dministration and make settlement of his estate, and pass bond with security as the law directs, for the balance that may remain in his hands and have you then, there, this writ.</text:p>
      <text:p text:style-name="P11"/>
      <text:p text:style-name="P11">Witness <text:span text:style-name="T8">JOHN WILLBANK</text:span>, Esquire, <text:span text:style-name="T17">Chief</text:span> justice of said Court at <text:span text:style-name="T17">Lewes</text:span> the 6th day of November 1790.</text:p>
      <text:p text:style-name="P11"/>
      <text:p text:style-name="P11"><text:span text:style-name="T8">PHILLIPS KOLLOCK</text:span>, Clerk</text:p>
      <text:p text:style-name="P10"/>
      <text:p text:style-name="P11"/>
      <text:p text:style-name="P11"/>
      <text:p text:style-name="P11"/>
      <text:p text:style-name="P11"/>
      <text:p text:style-name="P8"><text:span text:style-name="T18">T</text:span>he court</text:p>
      <text:p text:style-name="P22">vs</text:p>
      <text:p text:style-name="P8"><text:span text:style-name="T8">SHEPHERD</text:span> <text:span text:style-name="T8">BRYAN</text:span> </text:p>
      <text:p text:style-name="P8">executor and c.</text:p>
      <text:p text:style-name="P8"/>
      <text:p text:style-name="P8">Citation</text:p>
      <text:p text:style-name="P8"/>
      <text:p text:style-name="P8">cited so answers</text:p>
      <text:p text:style-name="P8"/>
      <text:p text:style-name="P8"><text:span text:style-name="CAPS_20_BOLD">Thomas</text:span> <text:span text:style-name="CAPS_20_BOLD">Evans</text:span> Sheriff</text:p>
      <text:p text:style-name="P15"><text:span text:style-name="T18">Sussex County</text:span></text:p>
      <text:p text:style-name="P14"/>
      <text:p text:style-name="P16">the Delaware state to the <text:span text:style-name="T19">S</text:span>heriff of Sussex County, greeting.</text:p>
      <text:p text:style-name="P14"/>
      <text:p text:style-name="P14"><text:span text:style-name="CAPS">We command</text:span> that forthwith you cite <text:span text:style-name="T8">SHEPHERD</text:span> <text:span text:style-name="T8">BRYAN</text:span>, executor of The Testament and last will of <text:span text:style-name="T8">BENNETT</text:span> <text:span text:style-name="T8">BRYAN</text:span>, late of Sussex County, deceased, that he be and appear before the <text:span text:style-name="T18">J</text:span>ustices of the <text:span text:style-name="T18">O</text:span>rphans <text:span text:style-name="T18">C</text:span>ourt at Lewes on Tuesday the 2nd of June next ensuing to render and pass an account of his said administrations and pass bond with security as the law directs for securing the balance that may be found remaining in his hands. </text:p>
      <text:p text:style-name="P14"/>
      <text:p text:style-name="P14">And have you then there this writ.</text:p>
      <text:p text:style-name="P14"/>
      <text:p text:style-name="P14">Witness <text:span text:style-name="T8">JOHN WILLBANK,</text:span> Esquire, Chief Justice of our said <text:span text:style-name="T18">Court</text:span> at <text:span text:style-name="T18">Lewes</text:span> this 6th day of May 1789.</text:p>
      <text:p text:style-name="P14"/>
      <text:p text:style-name="P14"><text:span text:style-name="CAPS_20_BOLD">Phillips kollock</text:span>, registrar</text:p>
      <text:p text:style-name="P10"><text:span text:style-name="CAPS"><text:span text:style-name="T18">At</text:span></text:span><text:span text:style-name="CAPS"> an orphan's Court</text:span> held at Lewes in and for the county of Sussex the 4th day of August 1789 before <text:span text:style-name="T8">JOHN WILLBANK</text:span>, <text:span text:style-name="T8">JOHN</text:span> <text:span text:style-name="CAPS_20_BOLD">Clower</text:span>, <text:span text:style-name="CAPS_20_BOLD">Alexander</text:span> <text:span text:style-name="CAPS_20_BOLD">laws</text:span> and <text:span text:style-name="CAPS_20_BOLD">Peter</text:span> <text:span text:style-name="CAPS_20_BOLD"><text:span text:style-name="T17">F</text:span></text:span>. <text:span text:style-name="CAPS_20_BOLD">WrIght</text:span>, Esquire, <text:span text:style-name="T18">J</text:span>ustices of said Court.</text:p>
      <text:p text:style-name="P11"/>
      <text:p text:style-name="P13"><text:span text:style-name="T8">PHILLIPS KOLLOCK</text:span>, Clerk</text:p>
      <text:p text:style-name="P11"/>
      <text:p text:style-name="P11"><text:span text:style-name="CAPS">came into court</text:span> <text:span text:style-name="T8">RACHEL</text:span> <text:span text:style-name="T8">BR</text:span><text:span text:style-name="T12">I</text:span><text:span text:style-name="T8">AN</text:span>, <text:span text:style-name="T18">g</text:span>uardian to the person and estate of <text:span text:style-name="T8">JONATHAN</text:span> <text:span text:style-name="T8">BRYAN</text:span>, a minor son of <text:span text:style-name="T8">BENNETT</text:span> <text:span text:style-name="T8">BRYAN</text:span>, late of Sussex County deceased, and paid the court to appoint three freeholders to go upon and view the lands belonging to said minor situated in Cedar Creek hundred in the county of force head and make a just estimate of the annual value thereof pursuant to law.</text:p>
      <text:p text:style-name="P11"/>
      <text:p text:style-name="P14"><text:span text:style-name="CAPS">Whereupon</text:span> it was considered by the court and ordered that misters <text:span text:style-name="CAPS_20_BOLD">Ratcliff</text:span><text:span text:style-name="CAPS_20_BOLD"><text:span text:style-name="T18">e</text:span></text:span><text:span text:style-name="CAPS_20_BOLD"> </text:span><text:span text:style-name="CAPS_20_BOLD"><text:span text:style-name="T18">Poynter</text:span></text:span>, <text:span text:style-name="CAPS_20_BOLD">George black</text:span>, and <text:span text:style-name="CAPS_20_BOLD">David Williams</text:span> do enter on said minors land, being first duly qualified according to law, and after viewing and maturely considering the same proceed to make a just estimate of the annual value thereof and <text:span text:style-name="T18">r</text:span>eport what buildings, <text:span text:style-name="T18">o</text:span>rchards, and fences are upon the same and what repair they are in, what part of said land <text:span text:style-name="T18">[TORN]</text:span> further permitted to clear and cultivate as well <text:span text:style-name="T18">[TORN]</text:span> <text:s/>valued as toward her yearly charge in keeping <text:span text:style-name="T18">[TORN]</text:span> fences and repair and so by her to be loved having <text:span text:style-name="T18">[TORN]</text:span> part of uncleared land as well for <text:span text:style-name="T18">q</text:span>uality as quantity <text:span text:style-name="T18">[TORN]</text:span> advantage of said minor when at age, and the <text:span text:style-name="T18">[TORN]</text:span> <text:span text:style-name="T18">O</text:span>rphan Court as the law directs.</text:p>
      <text:p text:style-name="P14"/>
      <text:p text:style-name="P16">I do certify that <text:span text:style-name="CAPS_20_BOLD">Ratcliff</text:span><text:span text:style-name="CAPS_20_BOLD"><text:span text:style-name="T18">e</text:span></text:span><text:span text:style-name="CAPS_20_BOLD"> </text:span><text:span text:style-name="CAPS_20_BOLD"><text:span text:style-name="T18">Poynter</text:span></text:span>, <text:span text:style-name="CAPS_20_BOLD">George black</text:span>, and <text:span text:style-name="CAPS_20_BOLD">David Williams</text:span> was legally qualified agreeable to the <text:span text:style-name="T19">within</text:span> order of the Court. </text:p>
      <text:p text:style-name="P16"/>
      <text:p text:style-name="P16">Sworn before <text:span text:style-name="CAPS_20_BOLD"><text:span text:style-name="T20">JOHN</text:span></text:span><text:span text:style-name="CAPS_20_BOLD"> </text:span><text:span text:style-name="CAPS_20_BOLD"><text:span text:style-name="T19">S.</text:span></text:span><text:span text:style-name="CAPS_20_BOLD"> Campbell</text:span> May 8th 1790.</text:p>
      <text:p text:style-name="P11"/>
      <text:p text:style-name="P16"><text:span text:style-name="T19">WE THE SUBSCRIBERS</text:span>, freeholders, <text:span text:style-name="T19">in</text:span> Cedar Creek hundred Sussex County in Delaware by order of the <text:span text:style-name="T19">O</text:span>rphans Court for the county <text:span text:style-name="T19">aforesaid</text:span> held at Lewes 4th of August 1789 being appointed to set an annual valuation on the lands of <text:span text:style-name="T8">JONATHAN</text:span> <text:span text:style-name="T8">BRYAN,</text:span> a minor, and for other purposes in said order mentioned. </text:p>
      <text:p text:style-name="P16"/>
      <text:p text:style-name="P16">After entering on the premises, viewing the same, and <text:span text:style-name="T19">maturely</text:span> considering <text:span text:style-name="T19">thereof</text:span> do find the said land to be worth the sum of <text:span text:style-name="T16">£</text:span>7 per annum and the said minor’s <text:span text:style-name="T19">g</text:span>uardian to clear only as much ground as the timber there on may be sufficient to keep the fence in good repair, there being no <text:span text:style-name="T19">o</text:span>rchard or buildings, except a small log house. <text:span text:style-name="T19">T</text:span>he fences which enclose the whole clear ground being in good repair, as also the cross fence through the same.</text:p>
      <text:p text:style-name="P11"/>
      <text:p text:style-name="P11">Given under our hands and seals the 27th day of August 1790</text:p>
      <text:p text:style-name="P11"/>
      <text:p text:style-name="P16"><text:span text:style-name="CAPS_20_BOLD">Ratcliff</text:span><text:span text:style-name="CAPS_20_BOLD"><text:span text:style-name="T18">e</text:span></text:span><text:span text:style-name="CAPS_20_BOLD"> </text:span><text:span text:style-name="CAPS_20_BOLD"><text:span text:style-name="T18">Poynter</text:span></text:span> <text:span text:style-name="T19">{</text:span>seal<text:span text:style-name="T19">}</text:span></text:p>
      <text:p text:style-name="Standard"><text:span text:style-name="CAPS_20_BOLD"><text:span text:style-name="T4">George black</text:span></text:span> <text:s text:c="5"/>{seal}</text:p>
      <text:p text:style-name="P16"><text:span text:style-name="CAPS_20_BOLD">David Williams</text:span> <text:s text:c="3"/>{seal}</text:p>
      <text:p text:style-name="P11"/>
      <text:p text:style-name="P16"/>
      <text:p text:style-name="P16"/>
      <text:p text:style-name="P9">order for annual valuation </text:p>
      <text:p text:style-name="P9"/>
      <text:p text:style-name="P9">for <text:span text:style-name="T8">JONATHAN</text:span> <text:span text:style-name="T8">BRYAN</text:span>'s land</text:p>
      <text:p text:style-name="P11"/>
      <text:p text:style-name="P11"/>
      <text:p text:style-name="P11"/>
      <text:p text:style-name="P11"/>
      <text:p text:style-name="P18"><text:soft-page-break/><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text:span></text:span><text:span text:style-name="Drop_20_Caps"><text:span text:style-name="T10">BRYAN</text:span></text:span><text:span text:style-name="Drop_20_Caps"><text:span text:style-name="T3"> &amp; Martha M. </text:span></text:span><text:span text:style-name="Drop_20_Caps"><text:span text:style-name="T10">BRYAN</text:span></text:span><text:span text:style-name="Drop_20_Caps"><text:span text:style-name="T3">.</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text:span></text:span><text:span text:style-name="Drop_20_Caps"><text:span text:style-name="T11">BRYAN</text:span></text:span></text:p>
      <text:p text:style-name="P3"><text:span text:style-name="Drop_20_Caps"><text:span text:style-name="T1">Martha M. </text:span></text:span><text:span text:style-name="Drop_20_Caps"><text:span text:style-name="T11">BRY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8ee2" officeooo:paragraph-rsid="00188ee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uardian, DE, Sussex, <text:span text:style-name="MT1">JONATHAN</text:span> <text:span text:style-name="MT1">BENNETT</text:span>, 1787-1790</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1-01T18:59:40.552415348</dc:date>
    <meta:editing-duration>PT40M24S</meta:editing-duration>
    <meta:editing-cycles>12</meta:editing-cycles>
    <meta:document-statistic meta:table-count="0" meta:image-count="0" meta:object-count="0" meta:page-count="9" meta:paragraph-count="74" meta:word-count="1125" meta:character-count="6372" meta:non-whitespace-character-count="5036"/>
  </office:meta>
</office:document-meta>
</file>