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98ef" style:font-size-asian="10.5pt" style:font-weight-asian="bold" style:font-weight-complex="bold"/>
    </style:style>
    <style:style style:name="P3" style:family="paragraph" style:parent-style-name="Standard">
      <style:text-properties officeooo:paragraph-rsid="001baa1f"/>
    </style:style>
    <style:style style:name="P4" style:family="paragraph" style:parent-style-name="Standard">
      <style:paragraph-properties fo:break-before="page"/>
    </style:style>
    <style:style style:name="T1" style:family="text">
      <style:text-properties officeooo:rsid="0018fea3"/>
    </style:style>
    <style:style style:name="T2" style:family="text">
      <style:text-properties officeooo:rsid="00188a04"/>
    </style:style>
    <style:style style:name="T3" style:family="text">
      <style:text-properties officeooo:rsid="001898ef"/>
    </style:style>
    <style:style style:name="T4" style:family="text">
      <style:text-properties officeooo:rsid="0018d2cb"/>
    </style:style>
    <style:style style:name="T5" style:family="text">
      <style:text-properties fo:color="#000000" style:font-name="Liberation Mono" fo:font-size="10pt" officeooo:rsid="0018d2cb" style:font-size-asian="10.5pt"/>
    </style:style>
    <style:style style:name="T6" style:family="text">
      <style:text-properties fo:color="#000000" style:font-name="Liberation Mono" fo:font-size="10pt" officeooo:rsid="001ab3f4" style:font-size-asian="10.5pt"/>
    </style:style>
    <style:style style:name="T7" style:family="text">
      <style:text-properties fo:color="#000000" style:font-name="Liberation Mono" fo:font-size="10pt" officeooo:rsid="001baa1f" style:font-size-asian="10.5pt"/>
    </style:style>
    <style:style style:name="T8" style:family="text">
      <style:text-properties officeooo:rsid="001ab3f4"/>
    </style:style>
    <style:style style:name="T9" style:family="text">
      <style:text-properties officeooo:rsid="001baa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firstHeading"/><text:span text:style-name="Drop_20_Caps"><text:span text:style-name="T3">To the honorable </text:span></text:span><text:span text:style-name="CAPS_20_BOLD">John</text:span><text:span text:style-name="Drop_20_Caps"> </text:span><text:span text:style-name="CAPS_20_BOLD">Faucheraud</text:span><text:span text:style-name="Drop_20_Caps"> </text:span><text:span text:style-name="CAPS_20_BOLD">Grimké</text:span><text:span text:style-name="Drop_20_Caps">, </text:span><text:span text:style-name="Drop_20_Caps"><text:span text:style-name="T3">Esquire, Speaker of the House of Representatives of the State of South Carolina.</text:span></text:span></text:p>
      <text:p text:style-name="Standard"><text:span text:style-name="Drop_20_Caps"/></text:p>
      <text:p text:style-name="P3"><text:span text:style-name="Drop_20_Caps">The petition of </text:span><text:span text:style-name="CAPS_20_BOLD">Thomas</text:span><text:span text:style-name="Drop_20_Caps"> </text:span><text:span text:style-name="CAPS_20_BOLD">Spratt</text:span><text:span text:style-name="Drop_20_Caps"> and </text:span><text:span text:style-name="CAPS_20_BOLD">Daniel</text:span><text:span text:style-name="Drop_20_Caps"> </text:span><text:span text:style-name="CAPS_20_BOLD">Sturgis,</text:span><text:span text:style-name="Drop_20_Caps"> both of York County, humbly show with Sat by the frequent </text:span><text:span text:style-name="Drop_20_Caps"><text:span text:style-name="T8">inundation </text:span></text:span><text:span text:style-name="Drop_20_Caps">of the Catawba River </text:span><text:span text:style-name="Drop_20_Caps"><text:span text:style-name="T8">many</text:span></text:span><text:span text:style-name="Drop_20_Caps"> people tracking to and from the northern states and </text:span><text:span text:style-name="Drop_20_Caps"><text:span text:style-name="T8">of </text:span></text:span><text:span text:style-name="Drop_20_Caps">the state of Georgia and Western </text:span><text:span text:style-name="Drop_20_Caps"><text:span text:style-name="T6">parts</text:span></text:span><text:span text:style-name="Drop_20_Caps"> of this state and frequently much </text:span><text:span text:style-name="Drop_20_Caps"><text:span text:style-name="T6">distressed</text:span></text:span><text:span text:style-name="Drop_20_Caps"> </text:span><text:span text:style-name="Drop_20_Caps"><text:span text:style-name="T8">for </text:span></text:span><text:span text:style-name="Drop_20_Caps">want of a </text:span><text:span text:style-name="Drop_20_Caps"><text:span text:style-name="T7">convenient ferry</text:span></text:span><text:span text:style-name="Drop_20_Caps"> for to cross the </text:span><text:span text:style-name="Drop_20_Caps"><text:span text:style-name="T7">said</text:span></text:span><text:span text:style-name="Drop_20_Caps"> </text:span><text:span text:style-name="Drop_20_Caps"><text:span text:style-name="T9">r</text:span></text:span><text:span text:style-name="Drop_20_Caps">iver </text:span><text:span text:style-name="Drop_20_Caps"><text:span text:style-name="T9">near the </text:span></text:span><text:span text:style-name="Drop_20_Caps">old Nations Ford </text:span><text:span text:style-name="Drop_20_Caps"><text:span text:style-name="T7">and</text:span></text:span><text:span text:style-name="Drop_20_Caps"> as your </text:span><text:span text:style-name="Drop_20_Caps"><text:span text:style-name="T9">petitioners live adjacent </text:span></text:span><text:span text:style-name="Drop_20_Caps"><text:s/>said Ford at </text:span><text:span text:style-name="Drop_20_Caps"><text:span text:style-name="T7">a convenient</text:span></text:span><text:span text:style-name="Drop_20_Caps"> place for a fairy, We humbly pray your honorable house that a fairy </text:span><text:span text:style-name="Drop_20_Caps"><text:span text:style-name="T7">may</text:span></text:span><text:span text:style-name="Drop_20_Caps"> be invested in us and our </text:span><text:span text:style-name="Drop_20_Caps"><text:span text:style-name="T5">heirs</text:span></text:span><text:span text:style-name="Drop_20_Caps"> for such term of years as you and your wisdom shall think meet. </text:span></text:p>
      <text:p text:style-name="P3"><text:span text:style-name="Drop_20_Caps"/></text:p>
      <text:p text:style-name="P3"><text:span text:style-name="Drop_20_Caps">And your petitioners as in Duty bound sh</text:span><text:span text:style-name="Drop_20_Caps"><text:span text:style-name="T7">a</text:span></text:span><text:span text:style-name="Drop_20_Caps">ll ever pray.</text:span></text:p>
      <text:p text:style-name="Standard"><text:span text:style-name="Drop_20_Caps"/></text:p>
      <text:p text:style-name="Standard"><text:span text:style-name="CAPS_20_BOLD">Thomas</text:span><text:span text:style-name="Drop_20_Caps"> </text:span><text:span text:style-name="CAPS_20_BOLD">Spratt</text:span></text:p>
      <text:p text:style-name="Standard"><text:span text:style-name="CAPS_20_BOLD">Daniel</text:span><text:span text:style-name="Drop_20_Caps"> </text:span><text:span text:style-name="CAPS_20_BOLD">Sturgis</text:span></text:p>
      <text:p text:style-name="P4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2">COPYLEFT </text:span></text:span><text:span text:style-name="Drop_20_Caps"><text:span text:style-name="T2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98e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98e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<text:span text:style-name="MT1">etition, SC, York, Thomas Spratt &amp; Daniel Sturis, 1786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3.2.0$Linux_X86_64 LibreOffice_project/30$Build-2</meta:generator>
    <dc:date>2019-11-29T15:27:20.642698170</dc:date>
    <dc:creator>brent </dc:creator>
    <meta:editing-duration>PT31M50S</meta:editing-duration>
    <meta:editing-cycles>11</meta:editing-cycles>
    <meta:document-statistic meta:table-count="0" meta:image-count="0" meta:object-count="0" meta:page-count="2" meta:paragraph-count="24" meta:word-count="334" meta:character-count="1838" meta:non-whitespace-character-count="1257"/>
  </office:meta>
</office:document-meta>
</file>