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10 Pitch1" svg:font-family="'Courier 10 Pitch'" style:font-pitch="fixed"/>
    <style:font-face style:name="Courier 10 Pitch" svg:font-family="'Courier 10 Pitch'" style:font-adornments="Bold Italic" style:font-pitch="fixed"/>
    <style:font-face style:name="Courier 10 Pitch2"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officeooo:rsid="0031f273" officeooo:paragraph-rsid="0031f273"/>
    </style:style>
    <style:style style:name="P2" style:family="paragraph" style:parent-style-name="Standard">
      <style:paragraph-properties fo:break-before="page"/>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Standard">
      <style:text-properties fo:text-transform="uppercase" fo:color="#000000" fo:font-weight="bold"/>
    </style:style>
    <style:style style:name="P5" style:family="paragraph" style:parent-style-name="Standard">
      <style:text-properties officeooo:paragraph-rsid="0049de1e"/>
    </style:style>
    <style:style style:name="P6" style:family="paragraph" style:parent-style-name="Quotations">
      <style:text-properties officeooo:paragraph-rsid="004ac914"/>
    </style:style>
    <style:style style:name="P7" style:family="paragraph" style:parent-style-name="Quotations">
      <style:text-properties officeooo:paragraph-rsid="004b4719"/>
    </style:style>
    <style:style style:name="P8" style:family="paragraph" style:parent-style-name="Standard">
      <style:text-properties style:font-name="Liberation Mono1" fo:font-size="10pt" officeooo:paragraph-rsid="0049de1e" style:font-size-asian="10pt" style:font-size-complex="10pt"/>
    </style:style>
    <style:style style:name="P9" style:family="paragraph" style:parent-style-name="Standard">
      <style:text-properties officeooo:paragraph-rsid="004cef8e"/>
    </style:style>
    <style:style style:name="P10" style:family="paragraph" style:parent-style-name="Standard">
      <style:text-properties officeooo:paragraph-rsid="004eb24b"/>
    </style:style>
    <style:style style:name="P11" style:family="paragraph" style:parent-style-name="Standard">
      <style:text-properties officeooo:paragraph-rsid="005002e5"/>
    </style:style>
    <style:style style:name="P12" style:family="paragraph" style:parent-style-name="Standard">
      <style:text-properties officeooo:paragraph-rsid="00515e49"/>
    </style:style>
    <style:style style:name="P13" style:family="paragraph" style:parent-style-name="Text_20_body" style:master-page-name="Standard">
      <style:paragraph-properties fo:text-align="center" style:justify-single-word="false" style:page-number="auto"/>
      <style:text-properties style:font-name="Liberation Mono1" fo:font-weight="bold" officeooo:rsid="00347b8a" officeooo:paragraph-rsid="00347b8a" style:font-weight-asian="bold" style:font-weight-complex="bold"/>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Quotations">
      <style:text-properties fo:text-transform="uppercase" fo:color="#000000" fo:font-weight="bold" officeooo:paragraph-rsid="004b4719"/>
    </style:style>
    <style:style style:name="P17" style:family="paragraph" style:parent-style-name="Quotations">
      <style:text-properties officeooo:paragraph-rsid="004cef8e"/>
    </style:style>
    <style:style style:name="P18" style:family="paragraph" style:parent-style-name="Quotations">
      <style:text-properties officeooo:paragraph-rsid="004d8ecd"/>
    </style:style>
    <style:style style:name="P19" style:family="paragraph" style:parent-style-name="Quotations">
      <style:text-properties officeooo:paragraph-rsid="004eb24b"/>
    </style:style>
    <style:style style:name="P20" style:family="paragraph" style:parent-style-name="Quotations">
      <style:text-properties officeooo:paragraph-rsid="005002e5"/>
    </style:style>
    <style:style style:name="P21" style:family="paragraph" style:parent-style-name="Quotations">
      <style:text-properties officeooo:paragraph-rsid="00505b42"/>
    </style:style>
    <style:style style:name="P22" style:family="paragraph" style:parent-style-name="Quotations">
      <style:text-properties officeooo:paragraph-rsid="00515e49"/>
    </style:style>
    <style:style style:name="P23" style:family="paragraph" style:parent-style-name="Quotations">
      <style:text-properties officeooo:paragraph-rsid="004b4719"/>
    </style:style>
    <style:style style:name="T1" style:family="text">
      <style:text-properties fo:font-size="10pt" style:font-size-asian="10pt" style:font-name-complex="Times New Roman" style:font-size-complex="10pt"/>
    </style:style>
    <style:style style:name="T2" style:family="text">
      <style:text-properties fo:font-size="10pt" officeooo:rsid="00057e27" style:font-size-asian="10pt" style:font-name-complex="Times New Roman" style:font-size-complex="10pt"/>
    </style:style>
    <style:style style:name="T3" style:family="text">
      <style:text-properties fo:text-transform="uppercase" fo:color="#000000"/>
    </style:style>
    <style:style style:name="T4" style:family="text">
      <style:text-properties fo:text-transform="uppercase" fo:color="#000000" fo:font-weight="bold"/>
    </style:style>
    <style:style style:name="T5" style:family="text">
      <style:text-properties fo:text-transform="uppercase" fo:color="#000000" fo:font-weight="bold" officeooo:rsid="001a39d6"/>
    </style:style>
    <style:style style:name="T6" style:family="text">
      <style:text-properties fo:text-transform="uppercase" fo:color="#000000" fo:font-weight="bold" style:font-weight-asian="bold" style:font-weight-complex="bold"/>
    </style:style>
    <style:style style:name="T7" style:family="text">
      <style:text-properties fo:text-transform="uppercase" fo:color="#000000" fo:font-weight="bold" officeooo:rsid="001b19cf"/>
    </style:style>
    <style:style style:name="T8" style:family="text">
      <style:text-properties fo:text-transform="uppercase" fo:color="#000000" fo:font-weight="bold" officeooo:rsid="001b9e7e"/>
    </style:style>
    <style:style style:name="T9" style:family="text">
      <style:text-properties fo:text-transform="uppercase" fo:color="#000000" fo:font-weight="bold" officeooo:rsid="0029ab62"/>
    </style:style>
    <style:style style:name="T10" style:family="text">
      <style:text-properties fo:text-transform="uppercase" fo:color="#000000" fo:font-weight="bold" officeooo:rsid="003ce92a"/>
    </style:style>
    <style:style style:name="T11" style:family="text">
      <style:text-properties fo:text-transform="uppercase" fo:color="#000000" style:font-name="Liberation Mono1" fo:font-size="10pt" fo:font-weight="bold" style:font-size-asian="10pt" style:font-size-complex="10pt"/>
    </style:style>
    <style:style style:name="T12" style:family="text">
      <style:text-properties fo:text-transform="uppercase" fo:color="#000000" style:font-name="Liberation Mono1" fo:font-size="10pt" fo:font-weight="bold" officeooo:rsid="001a39d6" style:font-size-asian="10pt" style:font-size-complex="10pt"/>
    </style:style>
    <style:style style:name="T13" style:family="text">
      <style:text-properties fo:text-transform="uppercase" fo:color="#000000" style:font-name="Liberation Mono1" fo:font-size="10pt" fo:font-weight="bold" officeooo:rsid="0021a29b" style:font-size-asian="10pt" style:font-size-complex="10pt"/>
    </style:style>
    <style:style style:name="T14" style:family="text">
      <style:text-properties fo:text-transform="uppercase" fo:color="#000000" style:font-name="Liberation Mono1" fo:font-size="10pt" fo:font-weight="bold" style:font-size-asian="10pt" style:font-name-complex="Times New Roman" style:font-size-complex="10pt"/>
    </style:style>
    <style:style style:name="T15" style:family="text">
      <style:text-properties fo:text-transform="uppercase" fo:color="#000000" style:font-name="Liberation Mono1" fo:font-size="10pt" fo:font-weight="normal" style:font-size-asian="10pt" style:font-weight-asian="normal" style:font-size-complex="10pt" style:font-weight-complex="normal"/>
    </style:style>
    <style:style style:name="T16" style:family="text">
      <style:text-properties fo:text-transform="uppercase" fo:color="#000000" fo:font-weight="normal" style:font-weight-asian="normal"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29ab62"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position="super 58%"/>
    </style:style>
    <style:style style:name="T22" style:family="text">
      <style:text-properties officeooo:rsid="00057e27"/>
    </style:style>
    <style:style style:name="T23" style:family="text">
      <style:text-properties officeooo:rsid="0008610f"/>
    </style:style>
    <style:style style:name="T24" style:family="text">
      <style:text-properties officeooo:rsid="0010bd5e"/>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01ced5c" style:font-style-asian="italic" style:font-weight-asian="bold" style:font-style-complex="italic" style:font-weight-complex="bold"/>
    </style:style>
    <style:style style:name="T27" style:family="text">
      <style:text-properties fo:color="#000000"/>
    </style:style>
    <style:style style:name="T28" style:family="text">
      <style:text-properties officeooo:rsid="001670b5"/>
    </style:style>
    <style:style style:name="T29" style:family="text">
      <style:text-properties officeooo:rsid="001864dd"/>
    </style:style>
    <style:style style:name="T30" style:family="text">
      <style:text-properties officeooo:rsid="001b19cf"/>
    </style:style>
    <style:style style:name="T31" style:family="text">
      <style:text-properties officeooo:rsid="001b9e7e"/>
    </style:style>
    <style:style style:name="T32" style:family="text">
      <style:text-properties officeooo:rsid="001ced5c"/>
    </style:style>
    <style:style style:name="T33" style:family="text">
      <style:text-properties officeooo:rsid="001dff69"/>
    </style:style>
    <style:style style:name="T34" style:family="text">
      <style:text-properties officeooo:rsid="0020335e"/>
    </style:style>
    <style:style style:name="T35" style:family="text">
      <style:text-properties officeooo:rsid="0021a29b"/>
    </style:style>
    <style:style style:name="T36" style:family="text">
      <style:text-properties fo:font-weight="normal" style:font-weight-asian="normal" style:font-weight-complex="normal"/>
    </style:style>
    <style:style style:name="T37" style:family="text">
      <style:text-properties fo:font-weight="normal" officeooo:rsid="0029ab62" style:font-weight-asian="normal" style:font-weight-complex="normal"/>
    </style:style>
    <style:style style:name="T38" style:family="text">
      <style:text-properties officeooo:rsid="0027c3b8"/>
    </style:style>
    <style:style style:name="T39" style:family="text">
      <style:text-properties officeooo:rsid="00296eea"/>
    </style:style>
    <style:style style:name="T40" style:family="text">
      <style:text-properties officeooo:rsid="0029ab62"/>
    </style:style>
    <style:style style:name="T41" style:family="text">
      <style:text-properties officeooo:rsid="002aea6d"/>
    </style:style>
    <style:style style:name="T42" style:family="text">
      <style:text-properties officeooo:rsid="0018fea3"/>
    </style:style>
    <style:style style:name="T43" style:family="text">
      <style:text-properties officeooo:rsid="00188a04"/>
    </style:style>
    <style:style style:name="T44" style:family="text">
      <style:text-properties style:font-name="Liberation Mono1" fo:font-size="10pt" style:font-size-asian="10pt" style:font-size-complex="10pt"/>
    </style:style>
    <style:style style:name="T45" style:family="text">
      <style:text-properties style:font-name="Liberation Mono1" fo:font-size="10pt" officeooo:rsid="001b9e7e" style:font-size-asian="10pt" style:font-size-complex="10pt"/>
    </style:style>
    <style:style style:name="T46" style:family="text">
      <style:text-properties style:font-name="Liberation Mono1" fo:font-size="10pt" officeooo:rsid="001864dd" style:font-size-asian="10pt" style:font-size-complex="10pt"/>
    </style:style>
    <style:style style:name="T47" style:family="text">
      <style:text-properties style:font-name="Liberation Mono1" fo:font-size="10pt" officeooo:rsid="001a39d6" style:font-size-asian="10pt" style:font-size-complex="10pt"/>
    </style:style>
    <style:style style:name="T48" style:family="text">
      <style:text-properties style:font-name="Liberation Mono1" fo:font-size="10pt" officeooo:rsid="001b19cf" style:font-size-asian="10pt" style:font-size-complex="10pt"/>
    </style:style>
    <style:style style:name="T49" style:family="text">
      <style:text-properties style:font-name="Liberation Mono1" fo:font-size="10pt" officeooo:rsid="003a2e68" style:font-size-asian="10pt" style:font-size-complex="10pt"/>
    </style:style>
    <style:style style:name="T50" style:family="text">
      <style:text-properties style:font-name="Liberation Mono1" fo:font-size="10pt" officeooo:rsid="00296eea" style:font-size-asian="10pt" style:font-size-complex="10pt"/>
    </style:style>
    <style:style style:name="T51" style:family="text">
      <style:text-properties style:font-name="Liberation Mono1" fo:font-size="10pt" officeooo:rsid="0021a29b" style:font-size-asian="10pt" style:font-size-complex="10pt"/>
    </style:style>
    <style:style style:name="T52" style:family="text">
      <style:text-properties style:font-name="Liberation Mono1" fo:font-size="10pt" officeooo:rsid="001dff69" style:font-size-asian="10pt" style:font-size-complex="10pt"/>
    </style:style>
    <style:style style:name="T53" style:family="text">
      <style:text-properties style:font-name="Liberation Mono1" fo:font-size="10pt" officeooo:rsid="00505b42" style:font-size-asian="10pt" style:font-size-complex="10pt"/>
    </style:style>
    <style:style style:name="T54" style:family="text">
      <style:text-properties style:font-name="Liberation Mono1" fo:font-size="10pt" style:font-size-asian="10pt" style:font-name-complex="Times New Roman" style:font-size-complex="10pt"/>
    </style:style>
    <style:style style:name="T55" style:family="text">
      <style:text-properties style:font-name="Liberation Mono1" fo:font-size="10pt" officeooo:rsid="0029ab62" style:font-size-asian="10pt" style:font-weight-asian="normal" style:font-size-complex="10pt" style:font-weight-complex="normal"/>
    </style:style>
    <style:style style:name="T56" style:family="text">
      <style:text-properties style:font-name="Liberation Mono1" fo:font-size="10pt" style:text-underline-style="solid" style:text-underline-width="auto" style:text-underline-color="font-color" style:font-size-asian="10pt" style:font-style-asian="italic" style:font-size-complex="10pt" style:font-style-complex="italic"/>
    </style:style>
    <style:style style:name="T57" style:family="text">
      <style:text-properties style:font-name="Liberation Mono1" fo:font-size="10pt" style:text-underline-style="solid" style:text-underline-width="auto" style:text-underline-color="font-color" style:font-size-asian="10pt" style:font-size-complex="10pt"/>
    </style:style>
    <style:style style:name="T58" style:family="text">
      <style:text-properties style:font-name="Liberation Mono1" fo:font-size="10pt" style:text-underline-style="none" style:font-size-asian="10pt" style:font-size-complex="10pt"/>
    </style:style>
    <style:style style:name="T59" style:family="text">
      <style:text-properties style:font-name="Liberation Mono1" fo:font-size="10pt" fo:font-weight="bold" style:font-size-asian="10pt" style:font-weight-asian="bold" style:font-size-complex="10pt" style:font-weight-complex="bold"/>
    </style:style>
    <style:style style:name="T60" style:family="text">
      <style:text-properties style:font-name="Liberation Mono1" fo:font-size="10pt" fo:font-weight="bold" officeooo:rsid="001864dd" style:font-size-asian="10pt" style:font-weight-asian="bold" style:font-size-complex="10pt" style:font-weight-complex="bold"/>
    </style:style>
    <style:style style:name="T61" style:family="text">
      <style:text-properties style:font-name="Liberation Mono1" fo:font-size="10pt" fo:font-weight="normal" style:font-size-asian="10pt" style:font-weight-asian="normal" style:font-size-complex="10pt" style:font-weight-complex="normal"/>
    </style:style>
    <style:style style:name="T62" style:family="text">
      <style:text-properties style:font-name="Liberation Mono1" fo:font-size="10pt" fo:font-weight="normal" officeooo:rsid="0021a29b" style:font-size-asian="10pt" style:font-weight-asian="normal" style:font-size-complex="10pt" style:font-weight-complex="normal"/>
    </style:style>
    <style:style style:name="T63" style:family="text">
      <style:text-properties officeooo:rsid="00453bb4"/>
    </style:style>
    <style:style style:name="T64" style:family="text">
      <style:text-properties officeooo:rsid="004822d5"/>
    </style:style>
    <style:style style:name="T65" style:family="text">
      <style:text-properties officeooo:rsid="00494edc"/>
    </style:style>
    <style:style style:name="T66" style:family="text">
      <style:text-properties officeooo:rsid="004ac914"/>
    </style:style>
    <style:style style:name="T67" style:family="text">
      <style:text-properties officeooo:rsid="004b4719"/>
    </style:style>
    <style:style style:name="T68" style:family="text">
      <style:text-properties officeooo:rsid="004cef8e"/>
    </style:style>
    <style:style style:name="T69" style:family="text">
      <style:text-properties officeooo:rsid="004d8ecd"/>
    </style:style>
    <style:style style:name="T70" style:family="text">
      <style:text-properties officeooo:rsid="005002e5"/>
    </style:style>
    <style:style style:name="T71" style:family="text">
      <style:text-properties officeooo:rsid="005304b8"/>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Heading_20_1">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293334509" text:style-name="Outline">
              <text:list-item>
                <text:h text:style-name="P14" text:outline-level="1">Table of Contents</text:h>
              </text:list-item>
            </text:list>
          </text:index-title>
          <text:p text:style-name="P3"><text:a xlink:type="simple" xlink:href="#__RefHeading___Toc12067_260066933" text:style-name="Index_20_Link" text:visited-style-name="Index_20_Link">WILLIAM BRIAN<text:tab/>2</text:a></text:p>
          <text:p text:style-name="P3"><text:a xlink:type="simple" xlink:href="#__RefHeading___Toc140_447550989" text:style-name="Index_20_Link" text:visited-style-name="Index_20_Link">SARAH JANE WILLIAMSON BRIAN<text:tab/>3</text:a></text:p>
          <text:p text:style-name="P3"><text:a xlink:type="simple" xlink:href="#__RefHeading___Toc142_447550989" text:style-name="Index_20_Link" text:visited-style-name="Index_20_Link">HARDY BRIAN<text:tab/>5</text:a></text:p>
          <text:p text:style-name="P3"><text:a xlink:type="simple" xlink:href="#__RefHeading___Toc13120_968804629" text:style-name="Index_20_Link" text:visited-style-name="Index_20_Link">HARDY BRIAN<text:tab/>9</text:a></text:p>
          <text:p text:style-name="P3"><text:a xlink:type="simple" xlink:href="#__RefHeading___Toc144_447550989" text:style-name="Index_20_Link" text:visited-style-name="Index_20_Link">JEMIMA MORGAN<text:tab/>22</text:a></text:p>
          <text:p text:style-name="P3"><text:a xlink:type="simple" xlink:href="#__RefHeading___Toc119_447550989" text:style-name="Index_20_Link" text:visited-style-name="Index_20_Link">FRANCIS BRIAN<text:tab/>23</text:a></text:p>
          <text:p text:style-name="P3"><text:a xlink:type="simple" xlink:href="#__RefHeading___Toc179_447550989" text:style-name="Index_20_Link" text:visited-style-name="Index_20_Link">HANNAH ROGILLIO<text:tab/>38</text:a></text:p>
          <text:p text:style-name="P3"><text:a xlink:type="simple" xlink:href="#__RefHeading___Toc129_447550989" text:style-name="Index_20_Link" text:visited-style-name="Index_20_Link">SALOME RIVIANA CAUSEY<text:tab/>43</text:a></text:p>
          <text:p text:style-name="P3"><text:a xlink:type="simple" xlink:href="#__RefHeading___Toc12069_260066933" text:style-name="Index_20_Link" text:visited-style-name="Index_20_Link">BENJAMIN FRANKLIN BRIAN<text:tab/>44</text:a></text:p>
          <text:p text:style-name="P3"><text:a xlink:type="simple" xlink:href="#__RefHeading___Toc181_447550989" text:style-name="Index_20_Link" text:visited-style-name="Index_20_Link">ROSANNAH ROE<text:tab/>60</text:a></text:p>
          <text:p text:style-name="P3"><text:a xlink:type="simple" xlink:href="#__RefHeading___Toc10305_1345610415" text:style-name="Index_20_Link" text:visited-style-name="Index_20_Link">HARVEY ILEY BRIAN<text:tab/>61</text:a></text:p>
          <text:p text:style-name="P3"><text:a xlink:type="simple" xlink:href="#__RefHeading___Toc185_447550989" text:style-name="Index_20_Link" text:visited-style-name="Index_20_Link">ELIZABETH JANE BIGNAR<text:tab/>62</text:a></text:p>
          <text:p text:style-name="P3"><text:a xlink:type="simple" xlink:href="#__RefHeading___Toc187_447550989" text:style-name="Index_20_Link" text:visited-style-name="Index_20_Link">DAVID BIGNAR<text:tab/>63</text:a></text:p>
          <text:p text:style-name="P3"><text:a xlink:type="simple" xlink:href="#__RefHeading___Toc189_447550989" text:style-name="Index_20_Link" text:visited-style-name="Index_20_Link">RANDALL JAMES BRIAN<text:tab/>64</text:a></text:p>
        </text:index-body>
      </text:table-of-content>
      <text:p text:style-name="Standard"/>
      <text:list xml:id="list183544541604836" text:continue-numbering="true" text:style-name="Outline">
        <text:list-item>
          <text:h text:style-name="P15" text:outline-level="1"><text:bookmark-start text:name="__RefHeading___Toc12067_260066933"/>WILLIAM BRIAN<text:bookmark-end text:name="__RefHeading___Toc12067_260066933"/></text:h>
        </text:list-item>
      </text:list>
      <text:p text:style-name="Standard"><text:span text:style-name="T4">William</text:span> <text:span text:style-name="T4">Brian</text:span> was born May 2, 1735 in Ireland</text:p>
      <text:p text:style-name="Standard"/>
      <text:p text:style-name="Standard">On July 21, 1754 <text:span text:style-name="T4">William</text:span> <text:span text:style-name="T4">Brian</text:span> married <text:span text:style-name="T4">Sara</text:span> <text:span text:style-name="T4">Jane</text:span> <text:span text:style-name="T4">Williamson</text:span> in Edgecombe County, North Carolina. <text:s/><text:span text:style-name="T4">Sara</text:span> <text:span text:style-name="T4">Jane</text:span> <text:span text:style-name="T4">Williamson</text:span> was previously married to <text:span text:style-name="T4">Peter</text:span> <text:span text:style-name="T4">Crocker</text:span>. <text:s/>It is not know when <text:span text:style-name="T4">Sara</text:span> <text:span text:style-name="T4">Jane</text:span> <text:span text:style-name="T4">Williamson</text:span> and <text:span text:style-name="T4">Peter</text:span> <text:span text:style-name="T4">Crocker</text:span> were married. <text:s/><text:span text:style-name="T4">Peter</text:span> <text:span text:style-name="T4">Crocker</text:span> was living in Isle of Wright County, Virginia in 1746. <text:s/>On February 7, 1746 he purchased three hundred acres of land on the South side of the Tar River in Edgecombe County, North Carolina from <text:span text:style-name="T4">William</text:span> <text:span text:style-name="T4">Reynolds</text:span>. <text:s/><text:span text:style-name="T4">Peter</text:span> <text:span text:style-name="T4">Crocker</text:span>’s name is mentioned several times in the Edgecombe County, North Carolina Deed Records as either purchasing or selling land or witnessing the sale of land by his neighbors. <text:s/>The will of <text:span text:style-name="T4">Peter</text:span> <text:span text:style-name="T4">Crocker</text:span> was filed at the Courthouse in Edgecombe County, North Carolina on October 24, 1752. <text:s/><text:span text:style-name="T4">Sara</text:span> <text:span text:style-name="T4">Jane</text:span> <text:span text:style-name="T4">Williamson</text:span> is named as the executor of the estate. <text:s/>There are children mentioned in the will, however they are not names. <text:s/>The executor of <text:span text:style-name="T4">Peter</text:span> <text:span text:style-name="T4">Crocker</text:span>’s will was <text:span text:style-name="T4">Francis</text:span> <text:span text:style-name="T4">Williamson</text:span>, <text:span text:style-name="T4">Sara</text:span> <text:span text:style-name="T4">Jane</text:span> <text:span text:style-name="T4">Williamson</text:span>’<text:span text:style-name="T29">s</text:span> father and the will was witnessed by <text:span text:style-name="T4">James</text:span> <text:span text:style-name="T4">Williamson</text:span>, her brother.</text:p>
      <text:p text:style-name="Standard"/>
      <text:p text:style-name="Standard"><text:span text:style-name="T4">Sara</text:span> <text:span text:style-name="T4">Jane</text:span> <text:span text:style-name="T4">Williamson</text:span> was born October 8, 1727 in Isles of Wright County, Virginia. <text:s/>She was the daughter of <text:span text:style-name="T4">Francis</text:span> <text:span text:style-name="T4">Williamson</text:span> and <text:span text:style-name="T4">Martha</text:span> <text:span text:style-name="T4">Thompson</text:span> and a <text:span text:style-name="T24">descendant</text:span> of <text:span text:style-name="T4">Richard</text:span> <text:span text:style-name="T4">Williamson</text:span>. <text:s/>More information on the family of <text:span text:style-name="T4">Sarah</text:span> <text:span text:style-name="T4">Jane</text:span> <text:span text:style-name="T4">Williamson</text:span> is included at the end of this chapter.</text:p>
      <text:p text:style-name="Standard"/>
      <text:p text:style-name="Standard">When the first United States Census was recorded in 1790, <text:span text:style-name="T4">William</text:span> <text:span text:style-name="T4">Brian</text:span> was living in Darlington County, South Carolina. <text:s/>The record reads as follows:</text:p>
      <text:p text:style-name="Standard"/>
      <text:p text:style-name="Quotations">First Census of the United States - 1790</text:p>
      <text:p text:style-name="Quotations">Cheraws District, Darlington County, South Carolina</text:p>
      <text:p text:style-name="Quotations"/>
      <text:p text:style-name="Quotations"><text:span text:style-name="T4">Brian</text:span>, <text:span text:style-name="T4">William</text:span></text:p>
      <text:p text:style-name="Quotations">1 Free <text:span text:style-name="T64">white</text:span> Male 16 years and upward</text:p>
      <text:p text:style-name="Quotations">2 Free <text:span text:style-name="T64">white</text:span> Females</text:p>
      <text:p text:style-name="Quotations">1 Slave</text:p>
      <text:p text:style-name="Standard"><text:span text:style-name="T44">In 1797 </text:span><text:span text:style-name="T11">William</text:span><text:span text:style-name="T44"> </text:span><text:span text:style-name="T11">Brian</text:span><text:span text:style-name="T44"> and </text:span><text:span text:style-name="T11">Sara</text:span><text:span text:style-name="T44"> </text:span><text:span text:style-name="T11">Jane</text:span><text:span text:style-name="T44"> </text:span><text:span text:style-name="T11">Williamson</text:span><text:span text:style-name="T44"> joined the Padgett Creek Baptist Church in Darlington County, South Carolina. <text:s/>In the book </text:span><text:span text:style-name="Source_20_Text"><text:span text:style-name="T56">South Carolina Baptist</text:span></text:span><text:span text:style-name="T44"> by Leah Townse</text:span><text:span text:style-name="T53">n</text:span><text:span text:style-name="T44">d:</text:span></text:p>
      <text:p text:style-name="Standard"/>
      <text:p text:style-name="Quotations"><text:bookmark-start text:name="__RefHeading___Toc111_447550989"/>April 19, 1797<text:bookmark-end text:name="__RefHeading___Toc111_447550989"/></text:p>
      <text:p text:style-name="Quotations"><text:bookmark-start text:name="__RefHeading___Toc113_447550989"/>Padgett Creek Baptist Church<text:bookmark-end text:name="__RefHeading___Toc113_447550989"/></text:p>
      <text:p text:style-name="Quotations"><text:bookmark-start text:name="__RefHeading___Toc115_447550989"/>Cheraws District, Darlington County, South Carolina<text:bookmark-end text:name="__RefHeading___Toc115_447550989"/></text:p>
      <text:p text:style-name="Quotations"/>
      <text:p text:style-name="Quotations"><text:bookmark-start text:name="__RefHeading___Toc117_447550989"/>Church body called to meeting to accept membership, on statement of faith, of <text:span text:style-name="T4">William</text:span> <text:span text:style-name="T4">Brian</text:span> and wife <text:span text:style-name="T4">Sara</text:span> <text:span text:style-name="T4">Jane</text:span>. <text:s/>Membership accepted without no objections or conditions by unanimous vote.<text:bookmark-end text:name="__RefHeading___Toc117_447550989"/></text:p>
      <text:p text:style-name="Quotations"><text:span text:style-name="T4">William</text:span> <text:span text:style-name="T4">Brian</text:span> and <text:span text:style-name="T4">Sara</text:span> <text:span text:style-name="T4">Jane</text:span> <text:span text:style-name="T4">Williamson</text:span> remained active members of the Padget Creek Baptist Church until <text:span text:style-name="T65">[missing]</text:span></text:p>
      <text:list xml:id="list183546108563023" text:continue-numbering="true" text:style-name="Outline">
        <text:list-item>
          <text:h text:style-name="P15" text:outline-level="1"><text:bookmark-start text:name="__RefHeading___Toc140_447550989"/><text:span text:style-name="T3">SARAH</text:span> <text:span text:style-name="T3">JANE</text:span> <text:span text:style-name="T3">WILLIAMSON</text:span> <text:span text:style-name="T3">BRIAN</text:span><text:bookmark-end text:name="__RefHeading___Toc140_447550989"/></text:h>
        </text:list-item>
      </text:list>
      <text:p text:style-name="Standard"/>
      <text:p text:style-name="Standard"><text:span text:style-name="T4">Sara</text:span> <text:span text:style-name="T4">Jane</text:span> <text:span text:style-name="T4">Williamson</text:span> was born October 8, 1727 in Isles of Wright County, Virginia. <text:s/>She was the daughter of <text:span text:style-name="T4">Francis</text:span> <text:span text:style-name="T4">Williamson</text:span> and <text:span text:style-name="T4">Mourning</text:span> <text:span text:style-name="T4">Thompson</text:span> and a <text:span text:style-name="T22">descendant</text:span> of <text:span text:style-name="T4">Richard</text:span> <text:span text:style-name="T4">Williamson</text:span>.</text:p>
      <text:p text:style-name="Standard"/>
      <text:p text:style-name="Standard"><text:span text:style-name="T4">Francis</text:span> <text:span text:style-name="T4">Williamson</text:span> was born in England, one of five children born to <text:span text:style-name="T4">Francis</text:span> <text:span text:style-name="T4">Williamson</text:span> and <text:span text:style-name="T4">Ann</text:span> ____________. <text:s/>In 1721 he was married in Isle of Wright County, Virginia to <text:span text:style-name="T4">Mourning</text:span> <text:span text:style-name="T4">Thompson</text:span>. <text:s/><text:span text:style-name="T4">Francis</text:span> <text:span text:style-name="T4">Williamson</text:span> died in 1737 in Isle of Wright County, Virginia.</text:p>
      <text:p text:style-name="Standard"/>
      <text:p text:style-name="Standard"><text:span text:style-name="T4">Francis</text:span> <text:span text:style-name="T4">Williamson</text:span> and <text:span text:style-name="T4">Mourning</text:span> <text:span text:style-name="T4">Thompson</text:span> had seven children; <text:span text:style-name="T4">Francis</text:span> <text:span text:style-name="T4">Williamson</text:span>, <text:span text:style-name="T4">James</text:span> <text:span text:style-name="T4">Williamson</text:span>, <text:span text:style-name="T4">Martha</text:span> <text:span text:style-name="T4">Williamson</text:span>, <text:span text:style-name="T4">Sarah</text:span> <text:span text:style-name="T4">Jane</text:span> <text:span text:style-name="T4">Williamson</text:span>, <text:span text:style-name="T4">Benjamin</text:span> <text:span text:style-name="T4">Williamson</text:span>, <text:span text:style-name="T4">Joseph</text:span> <text:span text:style-name="T4">Williamson</text:span> and <text:span text:style-name="T4">Mourning</text:span> <text:span text:style-name="T4">Williamson</text:span>.</text:p>
      <text:p text:style-name="Standard"/>
      <text:p text:style-name="Standard"><text:span text:style-name="T4">Francis</text:span> <text:span text:style-name="T4">Williamson</text:span> II was born in England, the son of <text:span text:style-name="T4">Robert</text:span> <text:span text:style-name="T4">Williamson</text:span> and <text:span text:style-name="T4">Joan</text:span> <text:span text:style-name="T4">Allen</text:span>. <text:s text:c="2"/><text:span text:style-name="T4">Francis</text:span> <text:span text:style-name="T4">Williamson</text:span> II was married in Isle of Wright County, Virginia to <text:span text:style-name="T4">Ann</text:span>. <text:s/>They had five children; <text:span text:style-name="T4">Francis</text:span> <text:span text:style-name="T4">Williamson</text:span>, <text:span text:style-name="T4">Martha</text:span> <text:span text:style-name="T4">Williamson</text:span>, <text:span text:style-name="T4">Arthur</text:span> <text:span text:style-name="T4">Williamson</text:span>, <text:span text:style-name="T4">Benjamin</text:span> <text:span text:style-name="T4">Williamson</text:span>, and <text:span text:style-name="T4">Joseph</text:span> <text:span text:style-name="T4">Williamson</text:span>.</text:p>
      <text:p text:style-name="Standard"/>
      <text:p text:style-name="Standard"><text:span text:style-name="T4">Robert</text:span> <text:span text:style-name="T4">Williamson</text:span> was born in 1625 in London, England. <text:s/>He was the son of <text:span text:style-name="T4">Richard</text:span> <text:span text:style-name="T4">Williamson</text:span> and <text:span text:style-name="T4">Margaret</text:span> <text:span text:style-name="T4">Brown</text:span>. <text:s/><text:span text:style-name="T4">Robert</text:span> <text:span text:style-name="T4">Williamson</text:span> was married in Isle of Wright County, Virginia to <text:span text:style-name="T4">Joan</text:span> <text:span text:style-name="T4">Allen</text:span>. <text:s/><text:span text:style-name="T4">Joan</text:span> <text:span text:style-name="T4">Allen</text:span> was the daughter of <text:span text:style-name="T4">Arthur</text:span> <text:span text:style-name="T4">Allen</text:span> and <text:span text:style-name="T4">Alice</text:span> <text:span text:style-name="T4">Tucker</text:span>. <text:s/><text:span text:style-name="T4">Richard</text:span> <text:span text:style-name="T4">Williamson</text:span> died in 1670 in Isle of Wright County, Virginia. <text:s/><text:span text:style-name="T4">Richard</text:span> <text:span text:style-name="T4">Williamson</text:span> and <text:span text:style-name="T4">Joan</text:span> <text:span text:style-name="T4">Allen</text:span> had four children; <text:span text:style-name="T4">Robert</text:span> <text:span text:style-name="T4">Williamson</text:span>, <text:span text:style-name="T4">George</text:span> <text:span text:style-name="T4">Williamson</text:span>, <text:span text:style-name="T4">Arthur</text:span> <text:span text:style-name="T4">Williamson</text:span> and <text:span text:style-name="T4">Francis</text:span> <text:span text:style-name="T4">Williamson</text:span>.</text:p>
      <text:p text:style-name="Standard"/>
      <text:p text:style-name="Standard"><text:span text:style-name="T4">Richard</text:span> <text:span text:style-name="T4">Williamson</text:span> was born in Kent, England, the son of <text:span text:style-name="T4">James</text:span> <text:span text:style-name="T4">Williamson</text:span>. <text:s/>He was married to <text:span text:style-name="T4">Margaret</text:span> <text:span text:style-name="T4">Brown</text:span>. <text:s/><text:span text:style-name="T4">Richard</text:span> <text:span text:style-name="T4">Williamson</text:span> and <text:span text:style-name="T4">Margaret</text:span> <text:span text:style-name="T4">Brown</text:span> had four children; <text:span text:style-name="T4">Richard</text:span> <text:span text:style-name="T4">Williamson</text:span>, <text:span text:style-name="T4">Thomas</text:span> <text:span text:style-name="T4">Williamson</text:span>, <text:span text:style-name="T4">John</text:span> <text:span text:style-name="T4">Williamson</text:span> and <text:span text:style-name="T4">Robert</text:span> <text:span text:style-name="T4">Ramson</text:span>.</text:p>
      <text:p text:style-name="Standard"/>
      <text:p text:style-name="Standard"><text:span text:style-name="T4">Richard</text:span> <text:span text:style-name="T4">Williamson</text:span> came to the United States in 1639 and settled in Isles of Wright County Virginia. <text:s/>On June 23, 1640 <text:span text:style-name="T4">Richard</text:span> <text:span text:style-name="T4">Williamson</text:span> witnessed a deed of <text:span text:style-name="T4">John</text:span> <text:span text:style-name="T4">Upton</text:span> to <text:span text:style-name="T4">Christopher</text:span> and <text:span text:style-name="T4">Ann</text:span> <text:span text:style-name="T4">Benn</text:span> of some land on Pagan Creek in Isle of Wright County, Virginia. <text:s/>On Jun 23, 1641 <text:span text:style-name="T4">Ambrose</text:span> <text:span text:style-name="T4">Bennett</text:span> used his name for a head right in patenting land in Isle of Wright County, Virginia. <text:s/>On April 18, 1646 <text:span text:style-name="T4">Richard</text:span> <text:span text:style-name="T4">Williamson</text:span> and <text:span text:style-name="T4">John</text:span> <text:span text:style-name="T4">Newman</text:span> witnessed a deed made to <text:span text:style-name="T4">John</text:span> <text:span text:style-name="T4">Snellock</text:span> by <text:span text:style-name="T4">Farrar Flinton</text:span>. <text:s/>On March 14, 1647 <text:span text:style-name="T4">Richard</text:span> <text:span text:style-name="T4">Williamson</text:span> and <text:span text:style-name="T4">Thomas</text:span> <text:span text:style-name="T4">Wombwell</text:span> witnessed a deed of <text:span text:style-name="T4">William</text:span> <text:span text:style-name="T4">Yarrett</text:span> to <text:span text:style-name="T4">Thomas</text:span> <text:span text:style-name="T4">Brandwood</text:span>.</text:p>
      <text:p text:style-name="Standard"/>
      <text:p text:style-name="Standard">By August 9, 1659 <text:span text:style-name="T4">Richard</text:span> <text:span text:style-name="T4">Williamson</text:span> had died and his wife <text:span text:style-name="T4">Margaret</text:span> <text:span text:style-name="T4">Williamson</text:span> married was married to <text:span text:style-name="T4">John</text:span> <text:span text:style-name="T4">Druett</text:span>. <text:s/>In 1659 <text:span text:style-name="T4">John</text:span> <text:span text:style-name="T4">Druett</text:span> conveyed to <text:span text:style-name="T4">Thomas</text:span> <text:span text:style-name="T4">Elmes</text:span> a tract of land that had been conveyed to his wife <text:span text:style-name="T4">Margaret</text:span> <text:span text:style-name="T4">Druett</text:span> by her parents <text:span text:style-name="T4">George</text:span> and <text:span text:style-name="T4">Elizabeth</text:span> <text:span text:style-name="T4">Brown</text:span>.</text:p>
      <text:p text:style-name="Standard"/>
      <text:p text:style-name="Standard"/>
      <text:p text:style-name="P2"><text:span text:style-name="T44">The book </text:span><text:span text:style-name="Source_20_Text"><text:span text:style-name="T56">Isle of Wright County, Virginia - Seventeenth Century</text:span></text:span><text:span text:style-name="T44"> by Boddie states:</text:span></text:p>
      <text:p text:style-name="Standard"/>
      <text:p text:style-name="Quotations">On September 29, 1664 Dr. <text:span text:style-name="T4">Robert</text:span> <text:span text:style-name="T4">Williamson</text:span> was granted seven hundred acres on the third swamp of the Blackwater, River. <text:s/>Three hundred and fifty acres at the mouth of a branch parting over from Mr. <text:span text:style-name="T4">Bouchers</text:span> land, the other three hundred and fifty acres being opposite this on the other side of the swamp.</text:p>
      <text:p text:style-name="Standard"><text:span text:style-name="T4">Sara</text:span> <text:span text:style-name="T4">Jane</text:span> <text:span text:style-name="T4">Williamson</text:span> was previously married to <text:span text:style-name="T4">Peter</text:span> <text:span text:style-name="T4">Crocker</text:span>. <text:s/>It is not know when <text:span text:style-name="T4">Sara</text:span> <text:span text:style-name="T4">Jane</text:span> <text:span text:style-name="T4">Williamson</text:span> and <text:span text:style-name="T4">Peter</text:span> <text:span text:style-name="T4">Crocker</text:span> were married.</text:p>
      <text:p text:style-name="Standard"/>
      <text:p text:style-name="Standard"><text:span text:style-name="T4">Peter</text:span> <text:span text:style-name="T4">Crocker</text:span> was living in Isle of Wright County, Virginia in 1746. <text:s/>On February 7, 1746 he purchased three hundred acres of land on the South side of the Tar River in Edgecombe County, North Carolina from <text:span text:style-name="T4">William</text:span> <text:span text:style-name="T4">Reynolds</text:span>. <text:s/><text:span text:style-name="T4">Peter</text:span> <text:span text:style-name="T4">Crocker</text:span>’s name is mentioned several times in the Edgecombe County, North Carolina Deed Records as either purchasing or selling land or witnessing the sale of land by his neighbors. <text:s/>The will of <text:span text:style-name="T4">Peter</text:span> <text:span text:style-name="T4">Crocker</text:span> was filed at the Courthouse in Edgecombe County, North Carolina on October 24, 1752. <text:s/><text:span text:style-name="T4">Sara</text:span> <text:span text:style-name="T4">Jane</text:span> <text:span text:style-name="T4">Williamson</text:span> is named as the executor of the estate. <text:s/>There are children mentioned in the will, however they are not names. <text:s/>The executor of <text:span text:style-name="T4">Peter</text:span> <text:span text:style-name="T4">Crocker</text:span>’s will was <text:span text:style-name="T4">Francis</text:span> <text:span text:style-name="T4">Williamson</text:span>, <text:span text:style-name="T4">Sara</text:span> <text:span text:style-name="T4">Jane</text:span> <text:span text:style-name="T4">Williamson</text:span>’ father and the will was witnessed by <text:span text:style-name="T4">James</text:span> <text:span text:style-name="T4">Williamson</text:span>, her brother.</text:p>
      <text:p text:style-name="Standard"/>
      <text:p text:style-name="Standard"/>
      <text:list xml:id="list183544469232132" text:continue-numbering="true" text:style-name="Outline">
        <text:list-item>
          <text:h text:style-name="P15" text:outline-level="1"><text:bookmark-start text:name="__RefHeading___Toc142_447550989"/><text:span text:style-name="T4">HARDY</text:span> <text:span text:style-name="T4">BRIAN</text:span><text:bookmark-end text:name="__RefHeading___Toc142_447550989"/></text:h>
        </text:list-item>
      </text:list>
      <text:p text:style-name="Standard"/>
      <text:p text:style-name="Standard"><text:span text:style-name="T4">Hardy</text:span> <text:span text:style-name="T4">Brian</text:span> was born May 20, 1755 in Darlington County, Cheraws District, South Carolina. <text:s/>He was the oldest child of <text:span text:style-name="T4">William</text:span> <text:span text:style-name="T4">Brian</text:span> and <text:span text:style-name="T4">Sara</text:span> <text:span text:style-name="T4">Jane</text:span> <text:span text:style-name="T4">Williamson</text:span>. <text:s/><text:span text:style-name="T4">Hardy</text:span> <text:span text:style-name="T4">Brian</text:span> lived on the land owned by his father and helped his father and younger brothers with the clearing of the land and the farming.</text:p>
      <text:p text:style-name="Standard"/>
      <text:p text:style-name="Standard"><text:span text:style-name="T54">A description of Darlington County South Carolina in 1700 is taken from the book <text:s/></text:span><text:span text:style-name="Source_20_Text"><text:span text:style-name="T56">A History of Darlington County South Carolina</text:span></text:span><text:span text:style-name="T54"> by Erwin:</text:span></text:p>
      <text:p text:style-name="Standard"/>
      <text:p text:style-name="Quotations">From the years 1696 to 1730 immigration to South Carolina was very slow. <text:s/>To encourage more rapid expansion and settlement, in the later part of 1730 the Crown adopted a new system which proved even more successful than was previously anticipated. <text:s/>This plan, known as the township system, offered land to the colonist under very encouraging conditions. <text:s/>As a result of this scheme, Governor Johnson was instructed to mark out eleven Townships, in square plots, on the sides of rivers, consisting each of 20,000 acres, and to divide the land within them into shares of 50 acres of each man, woman and child that should come over to occupy and improve them.</text:p>
      <text:p text:style-name="Standard">There was very little delay in carrying out the orders issued. <text:s/>The township on the PeeDee was named Queensborough. <text:s/>It was here, from the years 1731 and 1732 that some of the first settlements were made. <text:s/>It was laid out on the Great PeeDee River, a short distance from the mouth of the Little PeeDee River. The favorable conditions and enticing inducements were very appealing to a group of Welsh settlers then living in Delaware. <text:s/>Because the soil was very suited to the Raising of hemp and flax, in 1737 this party of immigration settled on the PeeDee River, in the township of Queensborugh.</text:p>
      <text:p text:style-name="Standard"/>
      <text:p text:style-name="Standard"><text:span text:style-name="T54">The book </text:span><text:span text:style-name="Source_20_Text"><text:span text:style-name="T57">Names In South Carolina</text:span></text:span><text:span text:style-name="T54"> by Claude Neuffer describes the area of Society Hill where the </text:span><text:span text:style-name="T14">Brian</text:span><text:span text:style-name="T54"> family lived. </text:span></text:p>
      <text:p text:style-name="Standard"/>
      <text:p text:style-name="Quotations"><text:span text:style-name="T44">"Removal of the planters from the Welsh Neck on the Marlboro County side of the Great PeeDee River to Long Bluff on the west side in what is now Darlington County was made between 1748 and 1752. <text:s/>The name Long Bluff was given this settlement for it’s extensive bluff, extending without a break for about three miles along the west bank of the PeeDee River. <text:s/>About the year 1785 the name Long Bluff was changed to Greenville, so called in honor of General </text:span><text:span text:style-name="T11">Nathaniel</text:span><text:span text:style-name="T44"> </text:span><text:span text:style-name="T11">Green</text:span><text:span text:style-name="T44"> of Revolutionary War fame. <text:s/>The circuit courts of the Cheraws District were held at Greenville until the year 1791. <text:s/></text:span><text:span text:style-name="User_20_Entry"><text:span text:style-name="T11">Charles</text:span></text:span><text:span text:style-name="User_20_Entry"><text:span text:style-name="T44"> Mason</text:span></text:span><text:span text:style-name="T44">, </text:span><text:span text:style-name="User_20_Entry"><text:span text:style-name="T44">Evander McIver</text:span></text:span><text:span text:style-name="T44">, </text:span><text:span text:style-name="T11">Thomas</text:span><text:span text:style-name="T44"> </text:span><text:span text:style-name="User_20_Entry"><text:span text:style-name="T44">Power</text:span></text:span><text:span text:style-name="T44"> and </text:span><text:span text:style-name="T11">William</text:span><text:span text:style-name="T44"> </text:span><text:span text:style-name="User_20_Entry"><text:span text:style-name="T44">Dewitt</text:span></text:span><text:span text:style-name="T44"> set forth in their petition to the Legislature that they had laid out the town of Long Bluff on the PeeDee River out of their own property, haven given the streets, several lots of land, Town House and Market Place. <text:s/>In December 1778, St. </text:span><text:span text:style-name="T11">David</text:span><text:span text:style-name="T44">’s Society was incorporated for the purpose of instituting and endowing a seminary of learning in the District of the Cheraws. <text:s/>The first building was erected near the site now occupied by the Welsh Neck Baptist Church and as the inhabitants began to move </text:span><text:soft-page-break/><text:span text:style-name="T44">into the hills about half a mile from the site of Greenville, they gave the name Society Hill to the new settlement, named for St. </text:span><text:span text:style-name="T11">David</text:span><text:span text:style-name="T44">’s Society Seminary. This was about the year 1798. <text:s/>The Welsh Neck Baptist Church, founded in the year 1738, erected their first meeting house in the Welsh Tract in what is now Marlboro County. <text:s/>Soon after the settling of Society Hill, about the year 1798, the Church was moved to that location."</text:span></text:p>
      <text:p text:style-name="Standard"><text:span text:style-name="T54">In the book </text:span><text:span text:style-name="Source_20_Text"><text:span text:style-name="T57">A History of Darlington County South Carolina</text:span></text:span><text:span text:style-name="T54"> by Erwin, the following account is provided of the Welsh Neck Baptist Church. </text:span></text:p>
      <text:p text:style-name="Standard"/>
      <text:p text:style-name="Standard"><text:span text:style-name="T44">In 1738 a group of the early Welsh settlers organized a Baptist church and erected in 1744 a small house of worship. <text:s/>The first meeting was held at the home of </text:span><text:span text:style-name="T11">John</text:span><text:span text:style-name="T44"> </text:span><text:span text:style-name="T11">Jones</text:span><text:span text:style-name="T44">, a prominent man in the little Welsh Neck group at this time. <text:s/>From the time of its founding to March 1759, Reverend </text:span><text:span text:style-name="T11">Joshua Edward</text:span><text:span text:style-name="T44"> and Reverend </text:span><text:span text:style-name="T11">Robert</text:span><text:span text:style-name="T44"> </text:span><text:span text:style-name="T11">Williams</text:span><text:span text:style-name="T44"> served as pastors; Reverend </text:span><text:span text:style-name="T11">Nicholas Bedgegood</text:span><text:span text:style-name="T44"> served as pastor from 1759 to 1775. <text:s/>The first house of worship was a small building that was erected on the east bank of the river, a very short distance from the ferry. <text:s/>The construction of this building was completed in 1744. <text:s/>The second, a building 45 by 30 feet was constructed in 1759 on a lot given by </text:span><text:span text:style-name="User_20_Entry"><text:span text:style-name="T11">Daniel</text:span></text:span><text:span text:style-name="User_20_Entry"><text:span text:style-name="T44"> Devonald</text:span></text:span><text:span text:style-name="T44">. <text:s/>In 1798 the little church was moved to the West side of the river and a building was erected on the present site. <text:s/>The church was a plain square building with a porch in front. <text:s/>A large room was added to one side of the building for the use of the Negroes. <text:s/>It was divided from the larger part by a low wall about as high as the backs of the pews. <text:s/>An isle in the middle of one of each side led back to the pulpit and a lower platform on one side. several of the pews were square with seats on three sides. <text:s/>Pews were rented and each family had it’s own. <text:s/>The pulpit was a high one with a flight of steps on each side and doors which closed. <text:s/>The seats could accommodate at least three ministers. <text:s/>The Welsh Neck Church was the mother of the other Baptist Churches in and around Darlington. <text:s/>Its ministers preached to or assisted weak congregations up and down the river; its people let it to aid in forming other Baptist groups; it descendants cover the PeeDee section with branches of this church.</text:span></text:p>
      <text:p text:style-name="Standard"/>
      <text:p text:style-name="Standard">The following map provides a look at the Cheraws District of South Carolina.</text:p>
      <text:p text:style-name="Standard"/>
      <text:p text:style-name="Standard">[MAP]</text:p>
      <text:p text:style-name="Standard"/>
      <text:p text:style-name="Standard"><text:span text:style-name="T4">Hardy</text:span> <text:span text:style-name="T4">Brian</text:span> became a member of the Welsh Neck Baptist Church in March 1772 when he was seventeen years old. <text:s/><text:span text:style-name="T4">Hardy</text:span> <text:span text:style-name="T4">Brian</text:span> listed his church affliction as Episcopalian although there is no record of an Episcopalian church in existence in that area of South Carolina. <text:s/><text:span text:style-name="T4">Hardy</text:span> <text:span text:style-name="T4">Brian</text:span> probably listed the church affiliation of his father <text:span text:style-name="T4">William</text:span> <text:span text:style-name="T4">Brian</text:span>. The record where <text:span text:style-name="T4">Hardy</text:span> <text:span text:style-name="T4">Brian</text:span> was accepted into membership of The Welsh Neck Baptist Church reads as follows:</text:p>
      <text:p text:style-name="Standard"/>
      <text:p text:style-name="Quotations">Welsh Neck Baptist Church, March 1772</text:p>
      <text:p text:style-name="Quotations">Accepted for membership: <text:span text:style-name="T4">Hardy</text:span> <text:span text:style-name="T4">Brian</text:span>, </text:p>
      <text:p text:style-name="Quotations">Church affliction, Episcopalian,</text:p>
      <text:p text:style-name="Quotations">Accepted by baptism.</text:p>
      <text:p text:style-name="Standard"/>
      <text:p text:style-name="Standard"><text:soft-page-break/>On May 15, 1778 <text:span text:style-name="T4">Hardy</text:span> <text:span text:style-name="T4">Brian</text:span> married <text:span text:style-name="T4">Jemima</text:span> <text:span text:style-name="T4">Morgan</text:span> in Darlington County, Cheraws District, South Carolina. <text:s/><text:span text:style-name="T4">Jemima</text:span> <text:span text:style-name="T4">Morgan</text:span> was born June 4, 1762 in Darlington County, Cheraws District, South Carolina. <text:span text:style-name="T4">Jemima</text:span> <text:span text:style-name="T4">Morgan</text:span> was the daughter of <text:span text:style-name="T4">Solomon</text:span> <text:span text:style-name="T4">Morgan</text:span> and <text:span text:style-name="T4">Sarah</text:span> <text:span text:style-name="T4">Ludlow</text:span>. <text:s/>More information will be included on the <text:span text:style-name="T16">Morgan</text:span> family at the end of this chapter.</text:p>
      <text:p text:style-name="Standard"/>
      <text:p text:style-name="Standard">Since <text:span text:style-name="T4">Jemima</text:span> <text:span text:style-name="T4">Morgan</text:span> was under eighteen years old, South Carolina law required she have permission from her parents to marry. <text:s/>A copy of the application for a certificate of marriage and a copy of the consent is on file at the courthouse in Darlington, South Carolina. The application reads as follows:</text:p>
      <text:p text:style-name="Standard"/>
      <text:p text:style-name="Quotations">Count of Darlington</text:p>
      <text:p text:style-name="Quotations">Cheraws District</text:p>
      <text:p text:style-name="Quotations"/>
      <text:p text:style-name="Quotations">Petition for marriage filled this the 10th day of May, 1778 by <text:span text:style-name="T4">Hardy</text:span> <text:span text:style-name="T4">Brian</text:span>, a citizen and resident of said county to marry and wed <text:span text:style-name="T4">Jemima</text:span> <text:span text:style-name="T4">Morgan</text:span>, the daughter of Reverend <text:span text:style-name="T4">Solomon</text:span> <text:span text:style-name="T4">Morgan</text:span> of said District. <text:s/>The consent to marriage of <text:span text:style-name="T4">Jemima</text:span> <text:span text:style-name="T4">Morgan</text:span>, a minor being under eighteen years of age, so filed by her father, Reverend <text:span text:style-name="T4">Solomon</text:span> <text:span text:style-name="T4">Morgan. <text:s/></text:span></text:p>
      <text:p text:style-name="Quotations"/>
      <text:p text:style-name="Quotations">Given by my hand the right and privilege to marry</text:p>
      <text:p text:style-name="Quotations"/>
      <text:p text:style-name="Quotations"><text:span text:style-name="User_20_Entry"><text:span text:style-name="T11">Jeffery Mattewson</text:span></text:span><text:span text:style-name="T44">, Clerk of Courts</text:span></text:p>
      <text:p text:style-name="Standard">After their marriage <text:span text:style-name="T4">Hardy</text:span> and <text:span text:style-name="T4">Jemima</text:span> <text:span text:style-name="T4">Morgan</text:span> <text:span text:style-name="T4">Brian</text:span> lived on a small tract of land near High Hill Creek near the home of his parents.</text:p>
      <text:p text:style-name="Standard"/>
      <text:p text:style-name="Standard">In 1781 <text:span text:style-name="T4">Hardy</text:span> <text:span text:style-name="T4">Brian</text:span> filed a Homestead Claim with the state of South Carolina for right to this property he had settled. <text:s/>The South Carolina Homestead Law required a person to live on a tract of land for at least two years and to make improvements to the land to produce an income from farming. <text:s/>The following entry is found in the land records at the Darlington County Courthouse in Darlington, South Carolina:</text:p>
      <text:p text:style-name="Standard"/>
      <text:p text:style-name="Quotations">Cheraws District, South Carolina</text:p>
      <text:p text:style-name="Quotations">June 1, 1781</text:p>
      <text:p text:style-name="Quotations"/>
      <text:p text:style-name="Quotations">To record my right to twenty-five acres of land located near the site of the old courthouse near High Hill Creek as a homestead for and with my wife and family. <text:s/>Justly settled by me and cleared and cultivated since the year of 1778.</text:p>
      <text:p text:style-name="Standard"/>
      <text:p text:style-name="Standard"/>
      <text:list xml:id="list183544614439945" text:continue-numbering="true" text:style-name="Outline">
        <text:list-item>
          <text:h text:style-name="P15" text:outline-level="1"><text:bookmark-start text:name="__RefHeading___Toc13120_968804629"/>HARDY BRIAN<text:bookmark-end text:name="__RefHeading___Toc13120_968804629"/></text:h>
        </text:list-item>
      </text:list>
      <text:p text:style-name="Standard"/>
      <text:p text:style-name="Standard">The exact location of this tract of land is not known because many of the early land maps of the Cheraws District have been lost or destroyed.</text:p>
      <text:p text:style-name="Standard"/>
      <text:p text:style-name="Standard"><text:span text:style-name="T4">Hardy</text:span> <text:span text:style-name="T4">Brian</text:span> and his wife <text:span text:style-name="T4">Jemima</text:span> <text:span text:style-name="T4">Morgan</text:span> <text:span text:style-name="T4">Brian</text:span> joined the Jeffrey’s Creek Baptist Church in Darlington County, South Carolina. <text:s/><text:span text:style-name="T4">Hardy</text:span> <text:span text:style-name="T4">Brian</text:span> served this church as a deacon and as a messenger to the association meetings for several years. <text:s/>It would </text:p>
      <text:p text:style-name="Standard"/>
      <text:p text:style-name="Standard"><text:span text:style-name="T44">The following entry is taken from the book </text:span><text:span text:style-name="Source_20_Text"><text:span text:style-name="T57">South Carolina Baptist</text:span></text:span><text:span text:style-name="T44"> by Crozer Edwards: </text:span></text:p>
      <text:p text:style-name="Quotations"/>
      <text:p text:style-name="Quotations">Ebenezer, Jefferys Creek Baptist Church</text:p>
      <text:p text:style-name="Quotations">1780 <text:s/><text:span text:style-name="T4">Solomon</text:span> <text:span text:style-name="T4">Morgan</text:span>, Pastor <text:s/><text:span text:style-name="T4">Hardy</text:span> <text:span text:style-name="T4">Brian</text:span>, Messenger</text:p>
      <text:p text:style-name="Quotations">1781 <text:s/><text:span text:style-name="T4">Solomon</text:span> <text:span text:style-name="T4">Morgan</text:span>, Pastor <text:s/><text:span text:style-name="T4">Hardy</text:span> <text:span text:style-name="T4">Brian</text:span>, Messenger</text:p>
      <text:p text:style-name="Quotations">1782 <text:s/><text:span text:style-name="T4">Solomon</text:span> <text:span text:style-name="T4">Morgan</text:span>, Pastor <text:s/><text:span text:style-name="T4">Hardy</text:span> <text:span text:style-name="T4">Brian</text:span>, Messenger</text:p>
      <text:p text:style-name="Quotations">1783 <text:s/><text:span text:style-name="T4">Solomon</text:span> <text:span text:style-name="T4">Morgan</text:span>, Pastor <text:s/><text:span text:style-name="T4">Hardy</text:span> <text:span text:style-name="T4">Brian</text:span>, Messenger</text:p>
      <text:p text:style-name="Standard">When the colonies declared their independence from England a group of men in the Cheraws District established a small militia to fight against the British troops. <text:s/><text:span text:style-name="T4">Hardy</text:span> <text:span text:style-name="T4">Brian</text:span> enlisted in the militia and served under the leadership of such famous Revolutionary War generals as <text:span text:style-name="T4">Nathaniel</text:span> <text:span text:style-name="T4">Green</text:span>, <text:span text:style-name="T4">Thomas</text:span> <text:span text:style-name="T4">Sumpter</text:span> and <text:span text:style-name="T4">Francis</text:span> <text:span text:style-name="T4">Marion</text:span>, nicknamed the "Swamp Fox." <text:s/><text:span text:style-name="T4">Hardy</text:span> <text:span text:style-name="T4">Brian</text:span> did not serve continually during the war years but would volunteer from time to time and participate in special campaigns in the Cheraws District.</text:p>
      <text:p text:style-name="Standard"/>
      <text:p text:style-name="Standard"><text:span text:style-name="T44">In the book, </text:span><text:span text:style-name="Source_20_Text"><text:span text:style-name="T57">Early Settlers Of The Cheraws</text:span></text:span><text:span text:style-name="T44"> there is an account of a special campaign that occurred in the Cheraws District in 1782. <text:s/>The account reads as follows: <text:s/></text:span></text:p>
      <text:p text:style-name="Standard"/>
      <text:p text:style-name="Quotations"><text:span text:style-name="T44">"In the later part of 1781 a large group of British troops landed in the District near Georgetown at the mouth of the Great PeeDee River and then preceded up the PeeDee River into the heart of the District. <text:s/>The mission of the British troops was to cut off the supplies and support the citizens of the District were providing for the soldiers of the Colonies. <text:s/>The British established a temporary garrison near the settlement of Cheraws and from that garrison would sent out patrols to burn nearby farms and kill those sympathetic to the </text:span><text:span text:style-name="T45">cause</text:span><text:span text:style-name="T44"> of the Colonies. <text:s/>In 1782 a company of troops had been assembled from the Ninety Sixth and Charleston Districts to rid the area of the British troops. <text:s/>But the men, being unfamiliar with the many swamps in the area, were unable to penetrate the area. <text:s/>A group of local men were employed by Generals </text:span><text:span text:style-name="T11">Marion</text:span><text:span text:style-name="T44"> and </text:span><text:span text:style-name="User_20_Entry"><text:span text:style-name="T11">Matthewson</text:span></text:span><text:span text:style-name="T44"> to assist the force by serving as guides. <text:s/>The battle plan was established and the men of the District were summoned to assist in the campaign. <text:s/>The District produced a force of well over two hundred men and under the leadership of </text:span><text:span text:style-name="T11">Thomas</text:span><text:span text:style-name="T44"> </text:span><text:span text:style-name="T11">Williamson</text:span><text:span text:style-name="T44"> they set out to rid the District of the British. <text:s/>The British troops must have been warned of the upcoming battle for when the men from the District reached the garrison the British troops had already left. <text:s/>The men of the </text:span><text:soft-page-break/><text:span text:style-name="T44">District followed the British to the mouth of the PeeDee River and encountered them near the settlement of Holly Branch. <text:s/>The matter was settled without a single man from the District being lost and this was the last permanent garrison the British attempted to establish in the District."</text:span></text:p>
      <text:p text:style-name="Standard">Records on file at the Darlington County Courthouse in Darlington, South Carolina indicated that <text:span text:style-name="T4">Hardy</text:span> <text:span text:style-name="T4">Brian</text:span> was a participant in this campaign. <text:s/><text:span text:style-name="T4">Hardy</text:span> <text:span text:style-name="T4">Brian</text:span> participated in several other campaigns with the militia of the Cheraws District in 1781 and 1782 serving both as a soldier and a scout. <text:s/>Records also indicated that 1782 <text:span text:style-name="T4">Hardy</text:span> <text:span text:style-name="T4">Brian</text:span> and his wife <text:span text:style-name="T4">Jemima</text:span> <text:span text:style-name="T4">Morgan</text:span> <text:span text:style-name="T4">Brian</text:span> sold several head of cattle to the army of the colonies during 1781. <text:s/>A record of this payment, on file at the National Archives in Washington, DC reads as follows:</text:p>
      <text:p text:style-name="Standard"/>
      <text:p text:style-name="Standard">[SEE SCAN]</text:p>
      <text:p text:style-name="Standard"/>
      <text:p text:style-name="Standard">In 1785 <text:span text:style-name="T4">Hardy</text:span> <text:span text:style-name="T4">Brian</text:span> petitioned the state of South Carolina for payment for his service in the Cheraws District Militia. <text:s/>Records on file at the National Archives in Washington, DC show where <text:span text:style-name="T4">Hardy</text:span> <text:span text:style-name="T4">Brian</text:span> was paid for his service. The records read as follows:</text:p>
      <text:p text:style-name="Standard"/>
      <text:p text:style-name="Quotations">No 346 Book F </text:p>
      <text:p text:style-name="Quotations">South Carolina</text:p>
      <text:p text:style-name="Quotations"/>
      <text:p text:style-name="Quotations">Pursuant to an act of the General Assembly passed on the 16th of March 1783 We, the Commissioners of the treasury have on this day delivered to Mr. <text:span text:style-name="T4">Hardy</text:span> <text:span text:style-name="T4">Brian</text:span> this indent certificate for the sum of five pounds sterling for duty done as a scout in the militia of the Cheraws District in 1782 under the command of General <text:span text:style-name="T4">Thomas</text:span> <text:span text:style-name="T4">Williamson</text:span>.</text:p>
      <text:p text:style-name="Quotations"/>
      <text:p text:style-name="Quotations">No 694 Book Y</text:p>
      <text:p text:style-name="Quotations">South Carolina</text:p>
      <text:p text:style-name="Quotations">Pursuant to an act of the general assembly passed on the 16h of March 1783 We, the commissioners of the treasury have on this day delivered to Mr. <text:span text:style-name="T4">Hardy</text:span> <text:span text:style-name="T4">Brian</text:span> this indented certificate for the sum of seven pounds sterling for duty done on foot in 1781 and 1782 in the militia of the Cheraws District under the command of General <text:span text:style-name="T4">Thomas</text:span> <text:span text:style-name="T4">Williamson</text:span>.</text:p>
      <text:p text:style-name="Quotations"/>
      <text:p text:style-name="Quotations">No 694Y, No 90</text:p>
      <text:p text:style-name="Quotations">South Carolina</text:p>
      <text:p text:style-name="Quotations">December 31, 1785</text:p>
      <text:p text:style-name="Quotations"><text:span text:style-name="T4">Hardy</text:span> <text:span text:style-name="T4">Brian</text:span> for 98 days duty as a private soldier in General <text:span text:style-name="T4">Marion</text:span>’s Brigade in 1781 and 1782. Seven Pounds Sterling.</text:p>
      <text:p text:style-name="Standard"/>
      <text:p text:style-name="P2"><text:span text:style-name="T44">In 1785 </text:span><text:span text:style-name="T11">Hardy</text:span><text:span text:style-name="T44"> </text:span><text:span text:style-name="T11">Brian</text:span><text:span text:style-name="T44"> purchased fifteen acres of land adjacent to his farm from </text:span><text:span text:style-name="User_20_Entry"><text:span text:style-name="T44">Archibal McBride</text:span></text:span><text:span text:style-name="T44">. <text:s/>A record of that land transaction is on file at the Darlington County Courthouse in Darlington, South Carolina. <text:s/>The record reads as follows:</text:span></text:p>
      <text:p text:style-name="Standard"/>
      <text:p text:style-name="Quotations">County of Darlington </text:p>
      <text:p text:style-name="Quotations">Cheraws District, South Carolina</text:p>
      <text:p text:style-name="Quotations"/>
      <text:p text:style-name="Quotations"><text:span text:style-name="T44">To wit, Recorded for the right to the sale of fifteen acres of land owned, settled and occupied by </text:span><text:span text:style-name="User_20_Entry"><text:span text:style-name="T44">Archibald McBride</text:span></text:span><text:span text:style-name="T44"> of said District. <text:s/>The said tract of land being located as part of section II, NR, 123, South, Bounded by High Hill Creek and The recorded Homestead of 2E11 and 2H15 of </text:span><text:span text:style-name="User_20_Entry"><text:span text:style-name="T44">Harold Harness</text:span></text:span><text:span text:style-name="T44"> to </text:span><text:span text:style-name="T11">Hardy</text:span><text:span text:style-name="T44"> </text:span><text:span text:style-name="T11">Brian</text:span><text:span text:style-name="T44"> for payment as agreed.</text:span></text:p>
      <text:p text:style-name="Standard">Final payment for this tract of land was made by the assignment of and indent issued to <text:span text:style-name="T4">Hardy</text:span> <text:span text:style-name="T4">Brian</text:span> in 1782 by the State of South Carolina for his service in the Revolutionary War. <text:s/>The record reads as follows:</text:p>
      <text:p text:style-name="Standard"/>
      <text:p text:style-name="Standard"><text:span text:style-name="T4">Hardy</text:span> <text:span text:style-name="T4">Brian</text:span> was living on this tract of land with his wife <text:span text:style-name="T4">Jemima</text:span> <text:span text:style-name="T4">Morgan</text:span> <text:span text:style-name="T4">Brian</text:span> when the first United States Census was recorded in 1790. The record reads as follows:</text:p>
      <text:p text:style-name="Standard"/>
      <text:p text:style-name="Quotations">1790 United States Census</text:p>
      <text:p text:style-name="Quotations">Darlington County, Cheraws District, South Carolina</text:p>
      <text:p text:style-name="Quotations"/>
      <text:p text:style-name="Quotations"><text:span text:style-name="T4">Brian</text:span>, <text:span text:style-name="T4">Hardy</text:span></text:p>
      <text:p text:style-name="Quotations"><text:span text:style-name="T63">1</text:span> Free <text:span text:style-name="T63">w</text:span><text:span text:style-name="T36">hite</text:span> Male over 16 years</text:p>
      <text:p text:style-name="Quotations"><text:span text:style-name="T63">1</text:span> Free <text:span text:style-name="T63">w</text:span><text:span text:style-name="T36">hite</text:span> Male under 16 years</text:p>
      <text:p text:style-name="Quotations">3 Free white females</text:p>
      <text:p text:style-name="Standard"><text:span text:style-name="T4">Hardy</text:span> <text:span text:style-name="T4">Brian</text:span> purchased a tract of land near Lake Swamp on the PeeDee River and established another small farm. <text:s/>The land records at the Darlington County Courthouse in Darlington, South Carolina record this purchase. The record reads:</text:p>
      <text:p text:style-name="Standard"/>
      <text:p text:style-name="Standard">County of Darlington, South Carolina</text:p>
      <text:p text:style-name="Standard"/>
      <text:p text:style-name="Standard"><text:span text:style-name="T44">Sale of Thirty five acres of land in Section I, N2, 103E, to </text:span><text:span text:style-name="T11">Hardy</text:span><text:span text:style-name="T44"> </text:span><text:span text:style-name="T11">Brian</text:span><text:span text:style-name="T44"> by </text:span><text:span text:style-name="User_20_Entry"><text:span text:style-name="T11">Andrew</text:span></text:span><text:span text:style-name="User_20_Entry"><text:span text:style-name="T44"> </text:span></text:span><text:span text:style-name="CAPS_20_BOLD"><text:span text:style-name="T44">Tomlins</text:span></text:span></text:p>
      <text:p text:style-name="Standard"><text:span text:style-name="T4">Hardy</text:span> <text:span text:style-name="T4">Brian</text:span> was living on tract of land when the Second United States Census was recorded in 1800. <text:s/>The record reads:</text:p>
      <text:p text:style-name="Standard"/>
      <text:p text:style-name="Quotations">1800 United States Census</text:p>
      <text:p text:style-name="Quotations">Darlington County, South Carolina, Page 115</text:p>
      <text:p text:style-name="Quotations"><text:span text:style-name="T4">Brian</text:span>, <text:span text:style-name="T4">Hardy</text:span></text:p>
      <text:p text:style-name="Standard"><text:span text:style-name="T44">In 1800 </text:span><text:span text:style-name="T11">Hardy</text:span><text:span text:style-name="T44"> and </text:span><text:span text:style-name="T11">Jemima</text:span><text:span text:style-name="T44"> </text:span><text:span text:style-name="T11">Morgan</text:span><text:span text:style-name="T44"> transferred their membership from the Ebeneezer Jeffrey’s Creek Baptist Church to the Welsh Neck Baptist Church. <text:s/>The Welsh Neck Baptist Church was one of the first churches formed in the Cheraws District. In the book </text:span><text:span text:style-name="Source_20_Text"><text:span text:style-name="T56">Names In South Carolina</text:span></text:span><text:span text:style-name="T44"> by Claude Neuffer, there is the following entry regarding the Welsh Neck Baptist Church:</text:span></text:p>
      <text:p text:style-name="Standard"/>
      <text:p text:style-name="Quotations"><text:soft-page-break/><text:span text:style-name="T44">"Welsh settlers began coming to South Carolina in 1736. They settled in the bend of the PeeDee River know as </text:span><text:span text:style-name="T46">James Neck</text:span><text:span text:style-name="T44">. <text:s/>This settlement was to become a place of great Baptist influence in that part of the State. <text:s/>In 1738, thirty of the settlers constituted the PeeDee Baptist Church. There are two traditions existing as the origin of the name PeeDee. <text:s/>One version is that it is the name of an Indian Tribe, the other that it was named after </text:span><text:span text:style-name="User_20_Entry"><text:span text:style-name="T44">Patrick Daley</text:span></text:span><text:span text:style-name="T44">, and explorer who discovered this area. <text:s/>This section of the District soon became know as Welsh Neck and the name of the church was changed to Welsh Neck Baptist Church. <text:s/>In 1798 the Welsh Neck Church was moved to Society Hill, but the name was never changed."</text:span></text:p>
      <text:p text:style-name="Standard"><text:span text:style-name="T4">Hardy</text:span> <text:span text:style-name="T4">Brian</text:span> learned about the land available from settlement in the Louisiana Territory and set out to move this family to this new area. <text:s/></text:p>
      <text:p text:style-name="Standard"><text:span text:style-name="T44">The book </text:span><text:span text:style-name="Source_20_Text"><text:span text:style-name="T57">East Feliciana Parish Past and Present: A Sketch of the Pioneers</text:span></text:span><text:span text:style-name="T58"> </text:span><text:span text:style-name="T44">by </text:span><text:span text:style-name="T11">H.</text:span><text:span text:style-name="T44"> </text:span><text:span text:style-name="T59">Skipworth</text:span><text:span text:style-name="T44"> provides an account of how the settlers learned about the Louisiana Territory.</text:span></text:p>
      <text:p text:style-name="Standard"/>
      <text:p text:style-name="Standard">Vast schemes of colonization were generated in the older settlement when Mr. <text:span text:style-name="T29">Jefferson </text:span>made proclamation in October 1803 that a boundless fertile un-populated empire had been transferred the previous April by France to the United States. <text:s/>That famous state paper found eager reads among our immediate ancestors, a population clinging to the sides of the mountain ranges of the Carolinas.</text:p>
      <text:p text:style-name="Standard">In 1804 <text:span text:style-name="T4">Hardy</text:span> <text:span text:style-name="T4">Brian</text:span> sold his land in South Carolina of land and prepared to move his family to the new Louisiana Territory. <text:s/>He was not able to make the trip by sea that year because the United States government had placed an embargo on all ships due to the war expected with France. <text:s/><text:span text:style-name="T4">Hardy</text:span> <text:span text:style-name="T4">Brian</text:span> changed his plans and prepared to move his family to the Louisiana Territory overland. <text:s/>An uprising of the Cherokee Indians along the Tennessee river caused him to abandon this plan and to once again settle in Darlington County, South Carolina.</text:p>
      <text:p text:style-name="Standard"/>
      <text:p text:style-name="Standard"/>
      <text:p text:style-name="P2"><text:span text:style-name="T44">In 1806 </text:span><text:span text:style-name="T11">Hardy</text:span><text:span text:style-name="T44"> and </text:span><text:span text:style-name="T11">Jemima</text:span><text:span text:style-name="T44"> </text:span><text:span text:style-name="T11">Morgan</text:span><text:span text:style-name="T44"> </text:span><text:span text:style-name="T11">Brian</text:span><text:span text:style-name="T44"> once again prepared to leave South Carolina and move the Louisiana Territory. In the book </text:span><text:span text:style-name="Source_20_Text"><text:span text:style-name="T57">East Feliciana Parish Past and Present: A Sketch of the Pioneers</text:span></text:span><text:span text:style-name="T58"> </text:span><text:span text:style-name="T44">by </text:span><text:span text:style-name="T11">H.</text:span><text:span text:style-name="T44"> Skipworth there is the following account of the movement of the settlers from the Carolinas into East Feliciana parish. <text:s/>The entry reads:</text:span></text:p>
      <text:p text:style-name="Standard"/>
      <text:p text:style-name="Quotations"><text:span text:style-name="T44">A moving panorama truthfully depicting the march of civilization in the Third Ward of East Feliciana would lift the curtain in 1802 and disclose the </text:span><text:span text:style-name="User_20_Entry"><text:span text:style-name="T44">Carney</text:span></text:span><text:span text:style-name="T44">’s and </text:span><text:span text:style-name="User_20_Entry"><text:span text:style-name="T11">Rogillio</text:span></text:span><text:span text:style-name="T44">’s felling the cane breaks and fighting the panthers and bears over the identical land now included within the cooperate limits of the town of </text:span><text:span text:style-name="T11">Jackson</text:span><text:span text:style-name="T44">. <text:s/>That was the nucleus that attracted the </text:span><text:span text:style-name="User_20_Entry"><text:span text:style-name="T11">Scott</text:span></text:span><text:span text:style-name="T44">’s, </text:span><text:span text:style-name="T60">WINTER</text:span><text:span text:style-name="T46">'s</text:span><text:span text:style-name="T44">, </text:span><text:span text:style-name="User_20_Entry"><text:span text:style-name="T44">McKneely</text:span></text:span><text:span text:style-name="T44">’s, </text:span><text:span text:style-name="User_20_Entry"><text:span text:style-name="T44">Keller</text:span></text:span><text:span text:style-name="T44">’s and </text:span><text:span text:style-name="User_20_Entry"><text:span text:style-name="T44">McCant</text:span></text:span><text:span text:style-name="T44">’s from Union District, South Carolina in 1805, the </text:span><text:span text:style-name="T11">Brian</text:span><text:span text:style-name="T44">’s from Darlington District and </text:span><text:span text:style-name="T11">Benjamin</text:span><text:span text:style-name="T44"> </text:span><text:span text:style-name="User_20_Entry"><text:span text:style-name="T44">Fauvre</text:span></text:span><text:span text:style-name="T44"> and </text:span><text:span text:style-name="User_20_Entry"><text:span text:style-name="T44">Temple Nix</text:span></text:span><text:span text:style-name="T44"> from Edgefield District in 1806. Many of whom found not only good lands but good wives among the primeval cane breaks and forest in </text:span><text:span text:style-name="T11">Jackson</text:span><text:span text:style-name="T44"> and its immediate vicinity and many of those who have been conspicuous in shaping the civilization of the ward trace their genealogy to a graft of the South Carolina blood upon the old </text:span><text:span text:style-name="User_20_Entry"><text:span text:style-name="T44">Carney</text:span></text:span><text:span text:style-name="T44"> and </text:span><text:span text:style-name="User_20_Entry"><text:span text:style-name="T11">Rogillio</text:span></text:span><text:span text:style-name="T44"> stock.</text:span></text:p>
      <text:p text:style-name="Standard"><text:span text:style-name="T11">Hardy</text:span><text:span text:style-name="T44"> </text:span><text:span text:style-name="T11">Brian</text:span><text:span text:style-name="T44"> sold everything he could not move and set out on the journey. A description of that move is recorded in the book </text:span><text:span text:style-name="Source_20_Text"><text:span text:style-name="T57">East Feliciana Parish Past and Present: A Sketch of the Pioneers</text:span></text:span><text:span text:style-name="T58"> </text:span><text:span text:style-name="T44">by </text:span><text:span text:style-name="T11">H.</text:span><text:span text:style-name="T44"> Skipworth. <text:s/>The entry reads: </text:span></text:p>
      <text:p text:style-name="Standard"/>
      <text:p text:style-name="Quotations"><text:span text:style-name="T44">"On a fleet of flat boats they floated out of South Carolina down the headwaters of the Tennessee River through the perilous Muscle Shoals, down the Ohio River and the Mississippi River to Natches, Mississippi. <text:s/>The Tennessee River, the largest branch of the Ohio River is formed by the meeting of the Holston and French Broad Rivers about four miles about what is today Knoxville, Tennessee. <text:s/>The Tennessee River flows southwest through the State of Tennessee and enters the State of Alabama at the northeast corner where the Muscle Shoals, a series of rapids, stretches thirty six miles and the River drops one hundred and thirty two feet. <text:s/>The Tennessee River enters the State of Tennessee again then flows northward through Tennessee and northwest across the state of Kentucky emptying into the Ohio River. <text:s/>The Ohio flows southwestern and empties into the Mississippi River. <text:s/>On this fleet of flatboats, out the same neighborhood came of column of immigrants with their families, slaves and household goods and from Natches, Mississippi, the oldest city on the Mississippi River, on foot and in wagons, probably along the same trail which old </text:span><text:span text:style-name="User_20_Entry"><text:span text:style-name="T44">Leonard Hornsby</text:span></text:span><text:span text:style-name="T44"> blazed in 1802, came to the banks of Beaver Creek, near which most of the colonist commenced their clearings. <text:s/>This large column of colonist coming into Ward 3 of East Feliciana Parish in 1806 embraced the ancestors of the </text:span><text:span text:style-name="User_20_Entry"><text:span text:style-name="T44">Doughtsy</text:span></text:span><text:span text:style-name="T44">’s, </text:span><text:span text:style-name="User_20_Entry"><text:span text:style-name="T44">Rent</text:span></text:span><text:span text:style-name="T44">’s, </text:span><text:span text:style-name="T11">Brian</text:span><text:span text:style-name="T44">’s, </text:span><text:span text:style-name="T11">Morgan</text:span><text:span text:style-name="T44">’s and </text:span><text:span text:style-name="User_20_Entry"><text:span text:style-name="T11">White</text:span></text:span><text:span text:style-name="T44">’s, who used to tell their descendants some thrilling tales of the hairbreadth escapes from shipwrecks on the snags, sawyers and hidden rocks in the unknown channels of the French broad and how appalled by the angry roars of the swift torrents, whirlpools and eddies of the Muscle Shoals, the immigrants from Darlington District landed their wives, little </text:span><text:soft-page-break/><text:span text:style-name="T44">ones and slaves at the head of the shoals and trusted the arks containing their herds and household and kitchen goods and plantation outfits to the skilled Indian pilots, who standing with their long poles at the bow with their squaw at the helm, would brave the dangers of the perilous passage, while the human passengers footed around the Shoals by a cutoff."</text:span></text:p>
      <text:p text:style-name="Standard">In 1806 the Louisiana Territory was still under the rule of the Spanish Government and remained so until 1810. The part of the Louisiana Territory East of the Mississippi Rivers, then known as West Florida was annexed by the United States in 1812 and was admitted as the eighteenths state.</text:p>
      <text:p text:style-name="Standard"/>
      <text:p text:style-name="Standard"><text:span text:style-name="T4">Hardy</text:span> <text:span text:style-name="T4">Brian</text:span> cleared about five hundred acres of land located about five miles north of the present town of <text:span text:style-name="T4">Jackson</text:span>, Louisiana and established a cotton and sugar cane farm.</text:p>
      <text:p text:style-name="Standard"/>
      <text:p text:style-name="Standard">On June 30, 1806, according to the records a the Welsh Neck Baptist Church in Darlington County, South Carolina, <text:span text:style-name="T4">Hardy</text:span> <text:span text:style-name="T4">Brian</text:span> requested a transfer of his church membership to the Ebenezer Baptist Church in East Feliciana Parish, Louisiana. On July 25, 1806 <text:span text:style-name="T4">Jemima</text:span> <text:span text:style-name="T4">Morgan</text:span> <text:span text:style-name="T4">Brian</text:span> was received into the membership of the Ebenezer Baptist Church by transfer of membership from the Welsh Neck Baptist Church in Darlington County, South Carolina.</text:p>
      <text:p text:style-name="Standard"/>
      <text:p text:style-name="Standard"><text:span text:style-name="T44">The following entry is found in the book, </text:span><text:span text:style-name="Source_20_Text"><text:span text:style-name="T56">Minutes of Ebenezer Baptist Church of Amite County, Mississippi</text:span></text:span><text:span text:style-name="T44"> compiled in 1948 by </text:span><text:span text:style-name="T11">Arthur</text:span><text:span text:style-name="T44"> Lester </text:span><text:span text:style-name="T11">White</text:span><text:span text:style-name="T44">:</text:span></text:p>
      <text:p text:style-name="Standard"/>
      <text:p text:style-name="Standard">June 31, 1806, Saturday. </text:p>
      <text:p text:style-name="Standard"/>
      <text:p text:style-name="Standard"><text:span text:style-name="T44">Met in conference. <text:s/>Received </text:span><text:span text:style-name="T11">Hardy</text:span><text:span text:style-name="T44"> </text:span><text:span text:style-name="T11">Brian</text:span><text:span text:style-name="T44"> from Welsh Neck Church, South Carolina by letter. <text:s/>Received </text:span><text:span text:style-name="User_20_Entry"><text:span text:style-name="T44">Laban Bacot</text:span></text:span><text:span text:style-name="T44"> by letter from Mt. Pleasant Church, South Carolina. <text:s/>Motion made and seconded for the choice of a deacon. <text:s/>It is laid over until next conference.</text:span></text:p>
      <text:p text:style-name="Standard"/>
      <text:p text:style-name="Quotations">July 5, 1806, Saturday</text:p>
      <text:p text:style-name="P21"><text:span text:style-name="T44">Met in conference. <text:s/></text:span></text:p>
      <text:p text:style-name="P21"><text:span text:style-name="T44"/></text:p>
      <text:p text:style-name="P21"><text:span text:style-name="T44">Laban Bacot appointed church clerk. <text:s/></text:span></text:p>
      <text:p text:style-name="P21"><text:span text:style-name="T11"/></text:p>
      <text:p text:style-name="P21"><text:span text:style-name="T11">Hardy</text:span><text:span text:style-name="T44"> </text:span><text:span text:style-name="T11">Brian</text:span><text:span text:style-name="T44"> chosen deacon. <text:s/></text:span></text:p>
      <text:p text:style-name="P21"><text:span text:style-name="User_20_Entry"><text:span text:style-name="T11"/></text:span></text:p>
      <text:p text:style-name="P21"><text:span text:style-name="User_20_Entry"><text:span text:style-name="T11">Ezra Courtney</text:span></text:span><text:span text:style-name="T44">, </text:span><text:span text:style-name="User_20_Entry"><text:span text:style-name="T44">Mark</text:span></text:span><text:span text:style-name="T44"> </text:span><text:span text:style-name="T11">Cole</text:span><text:span text:style-name="T44">, </text:span><text:span text:style-name="User_20_Entry"><text:span text:style-name="T44">Batson</text:span></text:span><text:span text:style-name="T44"> </text:span><text:span text:style-name="T11">Morgan</text:span><text:span text:style-name="T44">, </text:span><text:span text:style-name="T11">James</text:span><text:span text:style-name="T44"> </text:span><text:span text:style-name="T11">Morgan</text:span><text:span text:style-name="T44"> and </text:span><text:span text:style-name="User_20_Entry"><text:span text:style-name="T44">Eaes Parkins</text:span></text:span><text:span text:style-name="T44"> chosen visitants at the conference at </text:span><text:span text:style-name="T11">Cole</text:span><text:span text:style-name="T44">’s Creek Church on Friday before the firs Sunday in August.</text:span></text:p>
      <text:p text:style-name="Quotations"/>
      <text:p text:style-name="Quotations">Friday, July 25, 1806</text:p>
      <text:p text:style-name="P21"><text:span text:style-name="T44">Met in conference. <text:s/></text:span></text:p>
      <text:p text:style-name="P21"><text:span text:style-name="User_20_Entry"><text:span text:style-name="T11"/></text:span></text:p>
      <text:p text:style-name="P21"><text:span text:style-name="User_20_Entry"><text:span text:style-name="T11">Ezra Courtney</text:span></text:span><text:span text:style-name="T44"> ordained by the Reverend </text:span><text:span text:style-name="T11">Richard</text:span><text:span text:style-name="T44"> </text:span><text:span text:style-name="User_20_Entry"><text:span text:style-name="T11">Curtis</text:span></text:span><text:span text:style-name="T44"> and </text:span><text:span text:style-name="T11">Thomas</text:span><text:span text:style-name="T44"> </text:span><text:span text:style-name="User_20_Entry"><text:span text:style-name="T44">Mecer</text:span></text:span><text:span text:style-name="T44">. <text:s/>Received by letter </text:span><text:span text:style-name="T11">Jemima</text:span><text:span text:style-name="T44"> </text:span><text:span text:style-name="T11">Brian</text:span><text:span text:style-name="T44"> from Welch Neck Church, South Carolina. <text:s/></text:span></text:p>
      <text:p text:style-name="P21"><text:span text:style-name="User_20_Entry"><text:span text:style-name="T44"/></text:span></text:p>
      <text:p text:style-name="P21"><text:span text:style-name="User_20_Entry"><text:span text:style-name="T44">Batson</text:span></text:span><text:span text:style-name="T44"> </text:span><text:span text:style-name="T11">Morgan</text:span><text:span text:style-name="T44"> was dealt with for shooting out the eyes of a bul</text:span><text:span text:style-name="T47">l</text:span><text:span text:style-name="T44"> which belonged to </text:span><text:span text:style-name="User_20_Entry"><text:span text:style-name="T44">Lewis Perkins</text:span></text:span><text:span text:style-name="T44">, for which he is laid under </text:span><text:soft-page-break/><text:span text:style-name="T44">censure. <text:s/></text:span><text:span text:style-name="User_20_Entry"><text:span text:style-name="T11">Ezra Courtney</text:span></text:span><text:span text:style-name="T44"> called to take the pastoral care of the church.</text:span></text:p>
      <text:p text:style-name="Standard"><text:span text:style-name="T11">Hardy</text:span><text:span text:style-name="T44"> </text:span><text:span text:style-name="T11">Brian</text:span><text:span text:style-name="T44"> served the Ebenezer Baptist Church faithfully and became on of it’s most devoted members. <text:s/>In 1807, 1808 and 1809 he was elected a messenger from the church to the Mississippi Baptist Association meeting. <text:s/>The following entry is found in the book, </text:span><text:span text:style-name="Source_20_Text"><text:span text:style-name="T56">Minutes of Ebenezer Baptist Church of Amite County, Mississippi</text:span></text:span><text:span text:style-name="T44"> compiled in 1948 by </text:span><text:span text:style-name="T15">Arthur</text:span><text:span text:style-name="T44"> Lester </text:span><text:span text:style-name="T11">White</text:span><text:span text:style-name="T44">:</text:span></text:p>
      <text:p text:style-name="Quotations"/>
      <text:p text:style-name="Quotations">Saturday, August 1, 1807</text:p>
      <text:p text:style-name="Quotations"/>
      <text:p text:style-name="P21"><text:span text:style-name="T44">Received by letter </text:span><text:span text:style-name="User_20_Entry"><text:span text:style-name="T11">Mary</text:span></text:span><text:span text:style-name="User_20_Entry"><text:span text:style-name="T44"> Skinner</text:span></text:span><text:span text:style-name="T44"> from Burke Camp Church, Curks County, Georgia. <text:s/></text:span></text:p>
      <text:p text:style-name="P21"><text:span text:style-name="T44"/></text:p>
      <text:p text:style-name="P21"><text:span text:style-name="T44">One motion made and seconded Reverend </text:span><text:span text:style-name="T11">Ezra Courtney</text:span><text:span text:style-name="T44"> and </text:span><text:span text:style-name="T11">Hardy</text:span><text:span text:style-name="T44"> </text:span><text:span text:style-name="T11">Brian</text:span><text:span text:style-name="T44"> delegates to the Association at Bethel on the forth Sunday in this month. </text:span></text:p>
      <text:p text:style-name="Quotations"/>
      <text:p text:style-name="Quotations">Saturday, October 31, 1807</text:p>
      <text:p text:style-name="Quotations"/>
      <text:p text:style-name="Quotations">Met in conference, Received by letter <text:span text:style-name="T4">Solomon</text:span> <text:span text:style-name="T4">Morgan</text:span> from Ebenezer Church, Darlington District, South Carolina.</text:p>
      <text:p text:style-name="Standard"><text:span text:style-name="T44">In 1808 </text:span><text:span text:style-name="T11">Hardy</text:span><text:span text:style-name="T44"> </text:span><text:span text:style-name="T11">Brian</text:span><text:span text:style-name="T44"> was ordained as a deacon by the Ebenezer Baptist Church. The following entry is found in the book, </text:span><text:span text:style-name="Source_20_Text"><text:span text:style-name="T56">Minutes of Ebenezer Baptist Church of Amite County, Mississippi</text:span></text:span><text:span text:style-name="T44"> compiled in 1948 by </text:span><text:span text:style-name="T47">Arthur Lester </text:span><text:span text:style-name="T12">White</text:span><text:span text:style-name="T47">:</text:span></text:p>
      <text:p text:style-name="Standard"/>
      <text:p text:style-name="Quotations">Saturday, December 5, 1807.</text:p>
      <text:p text:style-name="Quotations"/>
      <text:p text:style-name="Quotations">Resolved that <text:span text:style-name="T4">Hardy</text:span> <text:span text:style-name="T4">Brian</text:span>, who has been on trial as a deacon in our church, be ordained at the church meeting on Sunday.</text:p>
      <text:p text:style-name="Quotations"/>
      <text:p text:style-name="Quotations">Saturday, June 2, 1808.</text:p>
      <text:p text:style-name="Quotations"/>
      <text:p text:style-name="Quotations">Reverend <text:span text:style-name="T4">Richard</text:span> <text:span text:style-name="T4">Curtis</text:span> to be called to the assistance of Reverend <text:span text:style-name="T4">Ezra Courtney</text:span> in the ordination of <text:span text:style-name="T4">Hardy</text:span> <text:span text:style-name="T4">Brian</text:span>.</text:p>
      <text:p text:style-name="Quotations"/>
      <text:p text:style-name="Quotations">Saturday, September 3, 1808</text:p>
      <text:p text:style-name="Quotations"/>
      <text:p text:style-name="Quotations">Reverend <text:span text:style-name="T4">Ezra Courtney</text:span>, <text:span text:style-name="T4">Hardy</text:span> <text:span text:style-name="T4">Brian</text:span> and <text:span text:style-name="T4">Charles Barfield</text:span> were appointed delegates to the Association at New Providence.</text:p>
      <text:p text:style-name="Quotations"/>
      <text:p text:style-name="Quotations">Saturday September 30, 1809</text:p>
      <text:p text:style-name="Quotations"/>
      <text:p text:style-name="Quotations"><text:span text:style-name="T4">Ezra Courtney</text:span>, <text:span text:style-name="T4">Hardy</text:span> <text:span text:style-name="T4">Brian</text:span> and <text:span text:style-name="T4">Charles Barfield</text:span> delegates to the Association. <text:s/>Brother <text:span text:style-name="T4">Hardy</text:span> <text:span text:style-name="T4">Brian</text:span> chosen Treasurer of the Church.</text:p>
      <text:p text:style-name="Quotations"/>
      <text:p text:style-name="Quotations">Saturday, September 1, 1810.</text:p>
      <text:p text:style-name="Quotations"/>
      <text:p text:style-name="Quotations">Met in conference. <text:s/><text:span text:style-name="T4">Ezra Courtney</text:span> and <text:span text:style-name="T4">Hardy</text:span> <text:span text:style-name="T4">Brian</text:span> unanimously chosen delegates to write Association letter.</text:p>
      <text:p text:style-name="Standard"/>
      <text:p text:style-name="Standard"><text:soft-page-break/>Information on <text:span text:style-name="T4">Hardy</text:span> <text:span text:style-name="T4">Brian</text:span> has been located in several of the records at the East Feliciana Parish Courthouse in Clinton, Louisiana. <text:s/>On of the entries reads:</text:p>
      <text:p text:style-name="Standard"/>
      <text:p text:style-name="Quotations">State of Louisiana</text:p>
      <text:p text:style-name="Quotations">Parish of Feliciana</text:p>
      <text:p text:style-name="Quotations">May 15, 1807</text:p>
      <text:p text:style-name="Quotations"/>
      <text:p text:style-name="Quotations">This is to certify that I <text:span text:style-name="T4">Hardy</text:span> <text:span text:style-name="T4">Brian</text:span>, Hereby give my consent to the marriage of my daughter, <text:span text:style-name="T4">Elizabeth</text:span> <text:span text:style-name="T4">Brian</text:span>, to Mr. <text:span text:style-name="T4">Levi Harrell</text:span>.</text:p>
      <text:p text:style-name="Quotations">Another entry reads as follows:</text:p>
      <text:p text:style-name="Quotations"/>
      <text:p text:style-name="Quotations">State of Louisiana</text:p>
      <text:p text:style-name="Quotations">Parish of Feliciana</text:p>
      <text:p text:style-name="Quotations">June 2, 1812</text:p>
      <text:p text:style-name="Quotations"/>
      <text:p text:style-name="Quotations">Purchase of three slaves by <text:span text:style-name="T4">Hardy</text:span> <text:span text:style-name="T4">Brian</text:span> <text:s/></text:p>
      <text:p text:style-name="Quotations">A woman named <text:span text:style-name="T4">Martha</text:span> and her two children Joe and <text:span text:style-name="T4">Matthew</text:span> for $450.00 from <text:span text:style-name="T4">Nathan White</text:span> for cash and property as agreed.</text:p>
      <text:p text:style-name="Standard">There are many other entries regarding <text:span text:style-name="T4">Hardy</text:span> <text:span text:style-name="T4">Brian</text:span> in the Courthouse at Clinton, Louisiana that have not been included in this work for they are faded with age and are extremely difficulty to transcribe.</text:p>
      <text:p text:style-name="Standard"/>
      <text:p text:style-name="Standard"><text:span text:style-name="T4">Hardy</text:span> <text:span text:style-name="T4">Brian</text:span> died July 31, 1813 at his farm in East Feliciana Parish, Louisiana. <text:s/>He was buried in the <text:span text:style-name="T4">White</text:span> family Cemetery on the land once owned by <text:span text:style-name="T4">Eli White</text:span>. <text:s/>The family cemetery is located about five miles north of <text:span text:style-name="T4">Jackson</text:span>, Louisiana. <text:s/>The tombstone read:</text:p>
      <text:p text:style-name="Standard"/>
      <text:p text:style-name="Quotations">Our Father, <text:span text:style-name="T4">Hardy</text:span> <text:span text:style-name="T4">Brian</text:span></text:p>
      <text:p text:style-name="Quotations">May 20, 1755</text:p>
      <text:p text:style-name="Quotations">July 31,1813</text:p>
      <text:p text:style-name="Quotations">A Servant to His Lord</text:p>
      <text:p text:style-name="Standard">There is no tombstone standing today in the <text:span text:style-name="T4">White</text:span> Cemetery that bears his name. <text:s/>Miss <text:span text:style-name="T4">Tallulah Arbour</text:span>, the granddaughter of <text:span text:style-name="T4">Erastus</text:span> <text:span text:style-name="T4">Francis</text:span> <text:span text:style-name="T4">Brian</text:span>, records the following information about <text:span text:style-name="T4">Hardy</text:span> <text:span text:style-name="T4">Brian</text:span>’s death. </text:p>
      <text:p text:style-name="Standard"/>
      <text:p text:style-name="Quotations">"My grandfather, <text:span text:style-name="T4">Erastus</text:span> <text:span text:style-name="T4">Francis</text:span> <text:span text:style-name="T4">Brian</text:span>, was born on the Evergreen Plantation. <text:s/>He inherited a share of the land after his father’s, <text:span text:style-name="T4">Solomon</text:span> <text:span text:style-name="T4">Morgan</text:span> <text:span text:style-name="T4">Brian</text:span>, death. <text:s/>He later purchased the remainder of the land from the other heirs. <text:s/>My grandfather told me that his sister, <text:span text:style-name="T4">Mehitibel</text:span> <text:span text:style-name="T4">Brian</text:span>, had married <text:span text:style-name="T4">Eli White</text:span> and they set up a large farm near the <text:span text:style-name="T4">Brian</text:span> farm in East Feliciana Parish. <text:s/>After the death of her father, <text:span text:style-name="T4">Mehitibel</text:span> <text:span text:style-name="T4">Brian</text:span> <text:span text:style-name="T4">White</text:span> insisted that <text:span text:style-name="T4">Hardy</text:span> <text:span text:style-name="T4">Brian</text:span> be buried in the <text:span text:style-name="T4">White</text:span> Family Cemetery near his friend <text:span text:style-name="T4">John</text:span> <text:span text:style-name="T4">White</text:span>, who had made the journey with <text:span text:style-name="T4">Hardy</text:span> <text:span text:style-name="T4">Brian</text:span> from South Carolina. He also told my mother that this was one of the few cemeteries that had been established in the area, thus the reason he was buried in the <text:span text:style-name="T4">White</text:span> family cemetery. <text:s/>I do not know what happened to the tombstone. <text:s/>Some have said that is was made of wood, others <text:s/>say that it was destroyed, but my mother told me what was inscribed on the tombstone. On of <text:span text:style-name="T4">Mehitibel</text:span> <text:span text:style-name="T4">Brian</text:span> <text:span text:style-name="T4">White</text:span>’s <text:soft-page-break/>grandchildren told me that <text:span text:style-name="T4">Mehitibel</text:span> <text:span text:style-name="T4">White</text:span> was buried in the <text:span text:style-name="T4">White</text:span> Family Cemetery near her father and husband, thus furthering supporting this claim. I also have a record compiled by the East Feliciana Parish Garden Club that shows <text:span text:style-name="T4">Hardy</text:span> <text:span text:style-name="T4">Brian</text:span> was buried in the <text:span text:style-name="T5">White</text:span> Cemetery. But I am certain he was buried in this cemetery for I have heard my grandfather and Aunt Nina (<text:span text:style-name="T4">Peninah Appoline</text:span> <text:span text:style-name="T4">Brian</text:span>) tell the story."</text:p>
      <text:p text:style-name="Standard">From a letter written by <text:span text:style-name="T4">Solomon</text:span> <text:span text:style-name="T4">Morgan</text:span> <text:span text:style-name="T4">Brian</text:span>, the oldest son on <text:span text:style-name="T4">Hardy</text:span> and <text:span text:style-name="T4">Jemima</text:span> <text:span text:style-name="T4">Morgan</text:span> <text:span text:style-name="T4">Brian</text:span>, we find the following description of <text:span text:style-name="T4">Hardy</text:span> <text:span text:style-name="T4">Brian</text:span>. <text:s/></text:p>
      <text:p text:style-name="Standard"/>
      <text:p text:style-name="Quotations">"My grandfather <text:span text:style-name="T4">William</text:span> <text:span text:style-name="T4">Brian</text:span> immigrated from Ireland to American early in the eighteenth century and settled in South Carolina on the great PeeDee River and he then married a widow <text:span text:style-name="T4">Crocker</text:span> whose maiden name was <text:span text:style-name="T4">Williamson</text:span>, originally from North Carolina. <text:s/>They had four children born unto then, <text:span text:style-name="T4">Hardy</text:span>, <text:span text:style-name="T4">William</text:span>, <text:span text:style-name="T4">Francis</text:span> and <text:span text:style-name="T4">Sara</text:span>. They all married and raised families. <text:s/><text:span text:style-name="T4">Hardy</text:span> <text:span text:style-name="T4">Brian</text:span> my father was born May 20, 1755 and remained in South Carolina Darlington County until 1778 he then married <text:span text:style-name="T4">Jemima</text:span> <text:span text:style-name="T4">Morgan</text:span> my mother who was the daughter of <text:span text:style-name="T4">Solomon</text:span> <text:span text:style-name="T4">Morgan</text:span> who married a Miss <text:span text:style-name="T4">Ludlow</text:span>. <text:s/><text:span text:style-name="T4">Solomon</text:span> <text:span text:style-name="T4">Morgan</text:span>’s ancestors were from Wales and I am not informed at what time they emigrated to America. <text:s/>When the Revolutionary War of 1776 broke out my father volunteered in the defense of this country’s liberty and he was in the Army by terms of seven years. <text:s/>He fought under Generals <text:span text:style-name="T4">Green</text:span>, <text:span text:style-name="T4">Sumpter</text:span> and <text:span text:style-name="T4">Marion</text:span> and some times would join a small company to hunt out and check the Tories in the operations. At the close of the War he settled a place on High Hill Creek near Darlington County Courthouse where I was born in 1797. <text:s/>His four oldest children died in infancy. <text:s/>He raised seven children and I was next to the oldest that was raised. <text:s/>In 1796 my father sold out everything he could not move preparatory to moving to or near Natches, Mississippi. <text:s/>He was prevented moving by an embargo being laid on all American vessels on account of the war that was expected any day with France. <text:s/>At the same time the Cherokee Indians prevented immigrants from coming down the rivers. <text:s/>At that time he then bought land and settled again near Lake Swamp. <text:s/>In 1798 He opened a field and planted an orchard. <text:s/>In 1800 he sold his land and bought a place on Horse Branch near the Long Bluff on the Great PeeDee River and he remained there until 1806. <text:s/>He then sold out and moved to East Feliciana Parish. It was then under the Spanish government and remained so until 1810 when the inhabitants rose and took it from the Spaniards. That part of Louisiana on the east of the Mississippi known as West Florida and subsequently the United States took it from the Florida’s and Louisiana was constituted in 1812. <text:s/>In 1813 my father died at the age of 58 years. He enlisted under the Banner of King Jesus when he was quite young, before his marriage in the 23rd year of his life. <text:s/>He was a faithful soldiers of the Cross until the day of his death. <text:s/>He was raised an Episcopalian, but when he came to years and was converted, he joined the Baptist church and remained in it until the day of his death. <text:s/>He died full in the faith and triumphed even death for it had lost its sting. <text:s/>He was a good man full of truth and good works and where ever he live he was looked <text:soft-page-break/>up to for council and advise, especially in Church matters. He was six feet in height, straight built and weighed one hundred eighty pounds. <text:s/>I have heard him say that he never was intoxicated or struck his fellow man in anger in his life. <text:s/>He would often give good advice to his children. <text:s/>He taught them the way of salvation and gently led them to Christ. <text:s/>He would never stand security for any man. He was poor by this worlds goods but lived plentiful, labored with his own hands throughout his life. <text:s/>He made his bread and meat at home and tanned his leather and made his shoes for himself and his family. <text:s/>My mother clothed the family with her wheel and cords and looms. <text:s/>He held family worship night and morning through his life and if business call him off, my mother would fill his place at the family alter and at the table. <text:s/>I have great reason to thank God for such parents."</text:p>
      <text:p text:style-name="Standard">From the diary of <text:span text:style-name="T4">Solomon</text:span> <text:span text:style-name="T4">Morgan</text:span> <text:span text:style-name="T4">Brian</text:span>, there is more information about the <text:span text:style-name="T4">Brian</text:span> family.</text:p>
      <text:p text:style-name="Standard"/>
      <text:p text:style-name="Quotations"><text:span text:style-name="T44">"Now for my own course through life, I will say nothing of my child and boyhood life in South Carolina. <text:s/>My father emigrated to East Feliciana Parish, Louisiana in 1806. <text:s/>It was then know as West Florida. <text:s/>I was eighteen years old and assisted in taking the country from the Spanish and setting the land up for ourselves, but the United States soon sent down an armed force to Baton Rouge and they took possession of all that we had gained from the Spaniards. <text:s/>I still lived with my father until his death in 1813. <text:s/>I then lived with my mother until December 1814 when we were all called out to defend our country, then invaded by the British. <text:s/>In early life I took great interest in military tactics and I was elected a Second Lieutenant in the Army of the United States and I was in the Battle on the 8th day of January 1815 under the command of General </text:span><text:span text:style-name="T11">Jackson</text:span><text:span text:style-name="T44"> in New Orleans. <text:s/>Peace was then concluded and we came home. <text:s/>I then went to live with my sister that had lost her husband, </text:span><text:span text:style-name="T11">Levi Harrell</text:span><text:span text:style-name="T44">, when he was serving in New Orleans. <text:s/>I remained there for two years. <text:s/>Then I left and lived with my brother </text:span><text:span text:style-name="T11">William</text:span><text:span text:style-name="T44"> and my mother and began to take and finish off jobs of carpenter’s work, for I had acquired the use of tools and did well at that business. <text:s/>In 1817 I found a good site on Beaver Dam Creek and proceeded at once to erect a mill in the company of my mother’s brother, </text:span><text:span text:style-name="T11">Isaac</text:span><text:span text:style-name="T44"> </text:span><text:span text:style-name="T11">Morgan</text:span><text:span text:style-name="T44">. <text:s/>The mill was built on the old plan of flutter wheel under shot. <text:s/>I did the mechanical work myself which lightened the expense. <text:s/>We bought the land at three dollars and acre and when the mill started on the 9th day of February, 1818, we found ourselves in debt $1,500 and with no resources but the mill. <text:s/>The mill would cut from eight to twelve hundred feet a day. <text:s/>Light lumber bore a good price, sometime $20 and sometimes $30 per thousand and we soon got out of debt. <text:s/>I was elected in 1823 Captain of the Company that mustered at </text:span><text:span text:style-name="T11">Jackson</text:span><text:span text:style-name="T44">, In January 1823 I married </text:span><text:span text:style-name="User_20_Entry"><text:span text:style-name="T11">Mary</text:span></text:span><text:span text:style-name="T44"> </text:span><text:span text:style-name="T11">Rogillio</text:span><text:span text:style-name="T44">. We lived together near 19 years and had eight children. <text:s/>After her death, I married again to </text:span><text:span text:style-name="T11">Anna Sands</text:span><text:span text:style-name="T44">. <text:s/>I sawed lumber and ground corn and built house for those who wanted from 1818 to 1839. <text:s/>I then began the culture of cotton until 1850. <text:s/>I then went to making sugar and followed it </text:span><text:soft-page-break/><text:span text:style-name="T44">for six years. <text:s/>I then quit the sugar and started growing cotton again."</text:span></text:p>
      <text:p text:style-name="Standard">After the death of <text:span text:style-name="T4">Hardy</text:span> <text:span text:style-name="T4">Brian</text:span> his wife <text:span text:style-name="T4">Jemima</text:span> <text:span text:style-name="T4">Morgan</text:span> <text:span text:style-name="T4">Brian</text:span> and her sons <text:span text:style-name="T4">William</text:span>, <text:span text:style-name="T4">Solomon</text:span> <text:span text:style-name="T4">Morgan</text:span> and <text:span text:style-name="T4">Francis</text:span> <text:span text:style-name="T4">Brian</text:span> continued to live on the land and operate the family farm. On November 6, 1813 <text:span text:style-name="T4">Jemima</text:span> <text:span text:style-name="T4">Morgan</text:span> <text:span text:style-name="T4">Brian</text:span> requested that the Ebenezer Baptist church remove her from the church membership due to the death of he husband. <text:s/>No record of her membership has been located in any other church in that area.</text:p>
      <text:p text:style-name="Standard"/>
      <text:p text:style-name="Quotations">1820 United States Census</text:p>
      <text:p text:style-name="Standard"/>
      <text:p text:style-name="Standard">On September 16, 1828 the following was entered in the East Feliciana Parish Courthouse in Clinton, Louisiana.</text:p>
      <text:p text:style-name="Standard"/>
      <text:p text:style-name="Quotations">East Feliciana Parish, </text:p>
      <text:p text:style-name="Quotations">Louisiana</text:p>
      <text:p text:style-name="Quotations">September 16, 1828, </text:p>
      <text:p text:style-name="Quotations">Notaries Record, </text:p>
      <text:p text:style-name="Quotations">Book A, Page 434</text:p>
      <text:p text:style-name="Quotations"/>
      <text:p text:style-name="Quotations">Be it remembered that on the day of the date hereof, before me, <text:span text:style-name="T4">Thomas</text:span> <text:span text:style-name="T4">W.</text:span> <text:span text:style-name="T4">Scott</text:span>, Judge of the Parish aforesaid and Ex-Officio Notary Public in and for the same, came and appeared the following named persons, heirs of <text:span text:style-name="T4">Hardy</text:span> <text:span text:style-name="T4">Brian</text:span>, deceased to wit: <text:span text:style-name="T4">Solomon</text:span> <text:span text:style-name="T4">Morgan</text:span> <text:span text:style-name="T4">Brian</text:span>, <text:span text:style-name="T4">William</text:span> <text:span text:style-name="T4">Brian</text:span>, <text:span text:style-name="T4">Francis</text:span> <text:span text:style-name="T4">Brian</text:span>, <text:span text:style-name="T4">Nathaniel</text:span> <text:span text:style-name="T4">Brian</text:span>, <text:span text:style-name="T4">Marcy</text:span> <text:span text:style-name="T4">McClendon</text:span>, aided and abetted by her husband <text:span text:style-name="T4">Dennis</text:span> <text:span text:style-name="T4">McClendon</text:span>, <text:span text:style-name="T4">Mehetabel</text:span> <text:s/><text:span text:style-name="T4">White</text:span>, represented by her husband <text:span text:style-name="T4">Eli White</text:span>, duly authorized to that effect, <text:span text:style-name="T4">Ann</text:span> <text:span text:style-name="T4">Peitzell</text:span>, aided and abetted by her husband <text:span text:style-name="T4">William</text:span> <text:span text:style-name="T4">Reitzell</text:span>, <text:span text:style-name="T4">Jacob</text:span> <text:span text:style-name="T4">Harrell</text:span> and <text:span text:style-name="T4">Elizabeth</text:span> <text:span text:style-name="T4">Harrell</text:span>, minors of the State of Mississippi, and <text:span text:style-name="T4">Mehetabel</text:span> , minor of the Parish of Natchitoches, all represented by their curator and hock, Lemuel P. McCauley, Esq., and all heirs of the late <text:span text:style-name="T4">Hardy</text:span> <text:span text:style-name="T4">Brian</text:span>, deceased, and at the same time came Mrs. <text:span text:style-name="T4">Jemima</text:span> <text:span text:style-name="T4">Brian</text:span>, widow of the said <text:span text:style-name="T4">Hardy</text:span> <text:span text:style-name="T4">Brian</text:span>, deceased, and the parties aforesaid declared that they were now ready to go into a partition of a tract of land belonging to the community of acquiesce and gains between the said <text:span text:style-name="T4">Hardy</text:span> <text:span text:style-name="T4">Brian</text:span>, deceased, and the said <text:span text:style-name="T4">Jemima</text:span> <text:span text:style-name="T4">Brian</text:span> - and the said <text:span text:style-name="T4">Jemima</text:span> relinquished her right of drawing for lots and gave the heirs of the said <text:span text:style-name="T4">Hardy</text:span> <text:span text:style-name="T4">Brian</text:span>, deceased, the right of choosing, and they chose Lot No. 1 as laid out by <text:span text:style-name="T4">Levi</text:span> <text:span text:style-name="T4">Doughty</text:span> and <text:span text:style-name="T4">Charley Jackson</text:span> and the said <text:span text:style-name="T4">Jemima</text:span> <text:span text:style-name="T4">Brian</text:span> accepted Lot No. 2 and laid out by the said <text:span text:style-name="T4">Levi</text:span> <text:span text:style-name="T4">Doughty</text:span> and <text:span text:style-name="T4">Charley Jackson</text:span>, and the parties aforesaid did declare that they accepted the lots which they had chosen as their full portion of the tract of land now partaken, warranting and defending to each other respectively the said lots. <text:s/>In witness of all which the parties sign hereto in presence of me, the Judge and Notary Public aforesaid, and in that of the subscribing witnessed, this 16th day of September 1828.</text:p>
      <text:p text:style-name="Standard">The following is an inventory and examination of a tract of land held uncommon between the heirs of <text:span text:style-name="T4">Hardy</text:span> <text:span text:style-name="T4">Brian</text:span>, deceased and Mrs. <text:span text:style-name="T4">Jemima</text:span> <text:span text:style-name="T4">Brian</text:span>, the widow of <text:soft-page-break/>said deceased and agreeable to the above by <text:span text:style-name="T4">Thomas</text:span> <text:span text:style-name="T6">W.</text:span> <text:span text:style-name="T4">Scott</text:span>, Judge of the Parish aforesaid, Appointed Lei <text:span text:style-name="T4">Doughty</text:span> and Chelsea <text:span text:style-name="T4">Jackson</text:span>, experts appointed and sworn for the purpose done in Clinton the 15h day of September 1828 Preparatory to partition of said land between the heirs of said <text:span text:style-name="T4">Hardy</text:span> <text:span text:style-name="T4">Brian</text:span>, deceased and <text:span text:style-name="T4">Jemima</text:span> <text:span text:style-name="T4">Brian</text:span> Done in the presence of subscribing witnesses. <text:s/>One tract of land consisting of 480 acres in the State and Parish aforesaid on the waters of the Amite River on a Creek called Clear Creek and bounded on the North by <text:span text:style-name="T4">John</text:span> <text:span text:style-name="T4">White</text:span>, on the East by <text:span text:style-name="T4">Ezereal</text:span> <text:span text:style-name="T4">Rodgers</text:span>, on the South by <text:span text:style-name="T4">Isaac</text:span> <text:span text:style-name="T4">Knighton</text:span> and on the West by <text:span text:style-name="T4">Chesley</text:span> <text:span text:style-name="T4">Jackson</text:span> and <text:span text:style-name="T5">Timothy</text:span> <text:span text:style-name="T4">Dunn</text:span>, estimated at $600.00. <text:s/>Which experts aforesaid signed hereto with me the judge in presence of the subscribing witnesses the day and date aforesaid.</text:p>
      <text:p text:style-name="Standard"/>
      <text:p text:style-name="Standard">On May 10, 1831 a part of the land remaining in <text:span text:style-name="T4">Hardy</text:span> <text:span text:style-name="T4">Brian</text:span>’s estate, some two hundred and forty acres, was sold at public sale to <text:span text:style-name="T4">William</text:span> <text:span text:style-name="T4">Brian</text:span>. This was the site of the home established by <text:span text:style-name="T4">Hardy</text:span> <text:span text:style-name="T4">Brian</text:span> for his wife <text:span text:style-name="T4">Jemima</text:span> and their children. <text:s/>After the land was sold, <text:span text:style-name="T4">Jemima</text:span> <text:span text:style-name="T4">Morgan</text:span> went to live at the plantation Evergreen, owned by her son, <text:span text:style-name="T4">Solomon</text:span> <text:span text:style-name="T4">Morgan</text:span> <text:span text:style-name="T4">Brian</text:span>. <text:s/>From the diary of <text:span text:style-name="T4">Tallulah Arbour</text:span>, a great-grandchild to <text:span text:style-name="T4">Solomon</text:span> <text:span text:style-name="T4">Morgan</text:span> <text:span text:style-name="T4">Brian</text:span>, we find the following description of the plantation Evergreen. <text:s/></text:p>
      <text:p text:style-name="Standard"/>
      <text:p text:style-name="Quotations">"The Evergreen Plantation was built across the creek from th<text:span text:style-name="T30">e Brians's </text:span>first home. <text:s/>My mother, <text:span text:style-name="T4">Anna</text:span> <text:span text:style-name="T4">Ernestine</text:span> <text:span text:style-name="T4">Brian</text:span> <text:span text:style-name="T4">Arbour</text:span>, was raised there and had many happy memories of life on the plantation. <text:s/>It was a very pretty place, red brick with white columns across the front. Mother said the bricks for the home were made on site by the slaves and that the timber was all cut by <text:span text:style-name="T4">Solomon</text:span> <text:span text:style-name="T4">Morgan</text:span> <text:span text:style-name="T4">Brian</text:span>. The approach to the home was an avenue of Crepe Myrtle’s and large evergreen oaks, thus why the plantation was called Evergreen. <text:s/>There were also several beautiful flower garden with boxwood hedges borders and all types of fruit trees in the orchard behind the house. Mother said there were several large barns and storage building and a row of small houses where the slaves lived. Evergreen burned in 1925 and there is nothing left but the trees and the underground cistern. <text:s/>When my grandfather, <text:span text:style-name="T4">Erastus</text:span> <text:span text:style-name="T4">Frank</text:span> <text:span text:style-name="T4">Brian</text:span>, sold the land of Evergreen Plantation, five acres on which the <text:span text:style-name="T30">Brian</text:span> Cemetery is located was retained by him. I do not know who at this time holds the legal rights to this property, but I am told it is still in the descendants of <text:span text:style-name="T4">Solomon</text:span> <text:span text:style-name="T4">Morgan</text:span> <text:span text:style-name="T4">Brian</text:span>. My grandfather once told my mother that the cemetery is on the exact spot that <text:span text:style-name="T4">Hardy</text:span> <text:span text:style-name="T4">Brian</text:span> first settled."</text:p>
      <text:p text:style-name="Quotations">There is also a description of the Evergreen plantation provided by <text:span text:style-name="T4">Milton</text:span> <text:span text:style-name="T4">Brian</text:span>, the fourth child of <text:span text:style-name="T4">Solomon</text:span> <text:span text:style-name="T4">Morgan</text:span> <text:span text:style-name="T4">Brian</text:span>. <text:s/></text:p>
      <text:p text:style-name="Quotations"/>
      <text:p text:style-name="Quotations">"The house was a two story rock or brick with a wide verandah with large colonial post across the entire front. <text:s/>A breezeway connected the dining room and the large kitchen where the food was prepared and carried to the dining table for serving. <text:s/>At the rear of the kitchen a large storeroom held the supplies and dried vegetables, fruits, coffee, syrup, home, flour, cornmeal, rice and other products from the farm grist mill. <text:s/>Adjoining the storeroom was the smoke house for the cured meat, lard, salt and etc. for the family and Negro helpers to use. <text:s/>The Negro cabins were closer to the back field. <text:s/>A large dinner <text:span text:style-name="T4">Bell</text:span> hung the yard to call the workers from the field at mealtime. The vats for sugar and syrup <text:soft-page-break/>making were located close to cane fields. <text:s/>Board walks were laid to the bee hives and poultry houses. <text:s/>The rock mill house was built near the spring. <text:s/>The shed for harness and saddles was at the rear of the carriage house, located across the driveway. <text:s/>Many items of food and commerce, corn, cotton, sugar cane, rice and fruits and vegetables were grown in the fields of this old plantation home. <text:s/>Rows of oak and magnolia trees shaded the wide drive leading from the road to the house. <text:s/>Cape Jasmine, roses, mock orange blossoms gave a delightful fragrance. <text:s/>Hedges of crape myrtle and other evergreens with the well kept flower beds added beauty to the premises."</text:p>
      <text:p text:style-name="Standard"><text:span text:style-name="T4">Jemima</text:span> <text:span text:style-name="T4">Morgan</text:span> <text:span text:style-name="T4">Brian</text:span> died October 8, 1834 and is buried in th<text:span text:style-name="T30">e Brian</text:span> Cemetery on the Evergreen Plantation. <text:s text:c="2"/>The following inscription is recorded on her tombstone:</text:p>
      <text:p text:style-name="Standard"/>
      <text:p text:style-name="Quotations">My Mother</text:p>
      <text:p text:style-name="Quotations"><text:span text:style-name="T4">Jemima</text:span> <text:span text:style-name="T4">Brian</text:span></text:p>
      <text:p text:style-name="Quotations">Died October 8, 1834</text:p>
      <text:p text:style-name="Quotations">Aged 72 Years</text:p>
      <text:p text:style-name="Quotations">She was a loving wife, an affectionate mother</text:p>
      <text:p text:style-name="Quotations">A kind neighbor and a devoted Christian</text:p>
      <text:p text:style-name="Standard"><text:span text:style-name="T4">Hardy</text:span> and <text:span text:style-name="T4">Jemima</text:span> <text:span text:style-name="T4">Morgan</text:span> <text:span text:style-name="T4">Brian</text:span> had eleven children. <text:s/>Four children died in infancy. <text:s/>The other children were <text:span text:style-name="T4">Elizabeth</text:span> <text:span text:style-name="T4">Brian</text:span>, <text:span text:style-name="T4">Solomon</text:span> <text:span text:style-name="T4">Morgan</text:span> <text:span text:style-name="T4">Brian</text:span>, <text:span text:style-name="T4">William</text:span> <text:span text:style-name="T4">Brian</text:span>, <text:span text:style-name="T4">Hardy</text:span> <text:span text:style-name="T4">Brian</text:span>, <text:span text:style-name="T4">Mehitibel</text:span> <text:span text:style-name="T4">Brian</text:span>, <text:span text:style-name="T4">Francis</text:span> <text:span text:style-name="T4">Brian</text:span> and <text:span text:style-name="T4">Nathaniel</text:span> <text:span text:style-name="T4">Brian</text:span>.</text:p>
      <text:p text:style-name="Standard"/>
      <text:p text:style-name="Standard"><text:span text:style-name="T4">Elizabeth</text:span> <text:span text:style-name="T4">Brian</text:span> was born February 26, 1791 at High Hill Creek in Darlington County, South Carolina. <text:s/>She was the fourth child born to <text:span text:style-name="T4">Hardy</text:span> and <text:span text:style-name="T4">Jemima</text:span> <text:span text:style-name="T4">Morgan</text:span> <text:span text:style-name="T4">Brian</text:span>. <text:s/><text:span text:style-name="T4">Elizabeth</text:span> <text:span text:style-name="T4">Brian</text:span> was married on April 14, 1807 in East Feliciana Parish, Louisiana to <text:span text:style-name="T4">Levi Harrell</text:span>. <text:s/><text:span text:style-name="T4">Levi Harrell</text:span><text:span text:style-name="T7">'</text:span>s family had emigrated to East Feliciana Parish in 1803 from the Charleston District, South Carolina. <text:s/><text:span text:style-name="T4">Levi Harrell</text:span> wa<text:span text:style-name="T30">s</text:span> killed in 1812 while participating in the Battle of New Orleans. <text:s/><text:span text:style-name="T4">Elizabeth</text:span> <text:span text:style-name="T4">Brian</text:span> died June 12, 1822 and is buried in East Feliciana Parish, Louisiana. No further information is available on <text:span text:style-name="T4">Elizabeth</text:span> <text:span text:style-name="T4">Brian</text:span> or <text:span text:style-name="T4">Levi Harrell</text:span>.</text:p>
      <text:p text:style-name="Standard"/>
      <text:p text:style-name="Standard"><text:span text:style-name="T4">Solomon</text:span> <text:span text:style-name="T4">Morgan</text:span> <text:span text:style-name="T4">Brian</text:span> was born December 26, 1792 at High Hill Creek in Darlington County, South Carolina. He was the sixth child born to <text:span text:style-name="T4">Hardy</text:span> and <text:span text:style-name="T4">Jemima</text:span> <text:span text:style-name="T4">Morgan</text:span> <text:span text:style-name="T4">Brian</text:span>. <text:span text:style-name="T4">Solomon</text:span> <text:span text:style-name="T4">Morgan</text:span> <text:span text:style-name="T4">Brian</text:span> was married on January 15, 1823 to <text:span text:style-name="T4">Mary</text:span> <text:span text:style-name="T4">Rogillio</text:span>, the daughter of <text:span text:style-name="T4">Ysidara</text:span> <text:span text:style-name="T4">Policarpio</text:span> <text:span text:style-name="T4">Rogillio</text:span> and <text:span text:style-name="T4">Margaret</text:span> <text:span text:style-name="T4">Kelly</text:span> <text:span text:style-name="T4">Thomas</text:span>. <text:s/><text:span text:style-name="T4">Mary</text:span> <text:span text:style-name="T4">Rogillio</text:span> died on December 21, 1841 and is buried in the <text:span text:style-name="T30">Brian</text:span> Cemetery in East Feliciana Parish, Louisiana. <text:s/>On June 15, 1842 <text:span text:style-name="T4">Solomon</text:span> <text:span text:style-name="T4">Morgan</text:span> <text:span text:style-name="T4">Brian</text:span> married <text:span text:style-name="T4">Ann</text:span> <text:span text:style-name="T4">Manard</text:span> <text:span text:style-name="T4">Case</text:span> <text:span text:style-name="T4">Sands</text:span>. <text:s text:c="2"/><text:span text:style-name="T4">Ann</text:span> <text:span text:style-name="T4">Manard</text:span> <text:span text:style-name="T4">Case</text:span> <text:span text:style-name="T4">Sands</text:span> was born January 20, 1820 in East Feliciana Parish, Louisiana. <text:s/>She was the daughter of <text:span text:style-name="T4">William</text:span> <text:span text:style-name="T4">Case</text:span> <text:span text:style-name="T4">Sands</text:span> and <text:span text:style-name="T4">Abigail</text:span> <text:span text:style-name="T4">Wicks</text:span>. <text:s/><text:span text:style-name="T4">Ann</text:span> <text:span text:style-name="T4">Manard</text:span> <text:span text:style-name="T4">Case</text:span> <text:span text:style-name="T4">Sands</text:span> died on March 21, 1878 in Palestine, Texas. <text:s/>She is buried in the <text:span text:style-name="T30">Brian</text:span> Cemetery in East Feliciana Parish, Louisiana. <text:span text:style-name="T4">Solomon</text:span> <text:span text:style-name="T4">Morgan</text:span> <text:span text:style-name="T4">Brian</text:span> died December 26, 1792 in East Feliciana Parish, Louisiana and is buried on his farm in the <text:span text:style-name="T30">Brian</text:span> Cemetery. <text:s/><text:span text:style-name="T4">Solomon</text:span> <text:span text:style-name="T4">Morgan</text:span> <text:span text:style-name="T4">Brian</text:span> and <text:span text:style-name="T4">Mary</text:span> <text:span text:style-name="T4">Rogillio</text:span> had eight children, <text:span text:style-name="T4">William</text:span> <text:span text:style-name="T6">R.</text:span> <text:span text:style-name="T4">Brian</text:span>, <text:span text:style-name="T4">Elijah</text:span> <text:span text:style-name="T6">M.</text:span> <text:span text:style-name="T4">Brian</text:span>, <text:span text:style-name="T4">Margaret</text:span> <text:span text:style-name="T4">M.</text:span> <text:span text:style-name="T4">Brian</text:span>, <text:span text:style-name="T4">Milton</text:span> <text:span text:style-name="T4">Brian</text:span>, <text:span text:style-name="T4">Martha</text:span> <text:span text:style-name="T4">Elvira</text:span> <text:span text:style-name="T4">Brian</text:span>, <text:span text:style-name="T4">Andrew</text:span> <text:span text:style-name="T4">Fuller</text:span> <text:span text:style-name="T4">Brian</text:span>, <text:span text:style-name="T4">Mary</text:span> <text:span text:style-name="T4">Adeline</text:span> <text:span text:style-name="T4">Brian</text:span> and <text:span text:style-name="T4">Rachel</text:span> <text:span text:style-name="T4">Thomas</text:span> <text:span text:style-name="T4">Brian</text:span>. <text:s/><text:span text:style-name="T4">Solomon</text:span> <text:span text:style-name="T4">Morgan</text:span> <text:soft-page-break/><text:span text:style-name="T4">Brian</text:span> and <text:span text:style-name="T4">Ann</text:span> <text:span text:style-name="T4">Manard</text:span> <text:span text:style-name="T4">Case</text:span> <text:span text:style-name="T4">Sands</text:span> had three children, <text:span text:style-name="T4">Penihah</text:span> <text:span text:style-name="T4">Appoline</text:span> <text:span text:style-name="T4">Brian</text:span>, <text:span text:style-name="T4">Erastus</text:span> <text:span text:style-name="T4">Francis</text:span> <text:span text:style-name="T4">Brian</text:span> and <text:span text:style-name="T4">William</text:span> <text:span text:style-name="T4">Sands</text:span> <text:span text:style-name="T4">Morgan</text:span> <text:span text:style-name="T4">Brian</text:span>.</text:p>
      <text:p text:style-name="Standard"/>
      <text:p text:style-name="Standard"><text:span text:style-name="T4">William</text:span> <text:span text:style-name="T4">Brian</text:span> was born January 1, 1795 in Darlington County, South Carolina. . He was the seventh child born to <text:span text:style-name="T4">Hardy</text:span> and <text:span text:style-name="T4">Jemima</text:span> <text:span text:style-name="T4">Morgan</text:span> <text:span text:style-name="T4">Brian</text:span>. <text:s/><text:span text:style-name="T4">William</text:span> <text:span text:style-name="T4">Brian</text:span> was married on April 8, 1817 to <text:span text:style-name="T4">Temperance</text:span> <text:span text:style-name="T4">Ann</text:span> <text:span text:style-name="T4">Rowley</text:span>. <text:s/><text:span text:style-name="T4">Temperance</text:span> <text:span text:style-name="T4">Ann</text:span> <text:span text:style-name="T4">Rowley</text:span> was born February 15, 1799 in East Feliciana Parish, Louisiana. <text:s/>She was the daughter of <text:span text:style-name="T4">Job</text:span> <text:span text:style-name="T4">Rowley</text:span> and <text:span text:style-name="T4">Caroline Roberts</text:span> who emigrated to Louisiana from the Beauford District, South Carolina. <text:s/><text:span text:style-name="T4">Temperance</text:span> <text:span text:style-name="T4">Ann</text:span> <text:span text:style-name="T4">Rowley</text:span> died April 17, 1851 and is buried in East Feliciana Parish, Louisiana. <text:s/><text:span text:style-name="T4">William</text:span> <text:span text:style-name="T4">Brian</text:span> died February 29, 1836 and is buried in East Feliciana Parish, Louisiana. <text:span text:style-name="T4">William</text:span> <text:span text:style-name="T4">Brian</text:span> and <text:span text:style-name="T4">Temperance</text:span> <text:span text:style-name="T4">Ann</text:span> <text:span text:style-name="T4">Rowley</text:span> had three children, <text:span text:style-name="T4">Emily</text:span> <text:span text:style-name="T4">Brian</text:span>, <text:span text:style-name="T4">William</text:span> <text:span text:style-name="T4">Morgan</text:span> <text:span text:style-name="T4">Brian</text:span> and <text:span text:style-name="T4">George</text:span> <text:span text:style-name="T4">Washington</text:span> <text:span text:style-name="T4">Brian</text:span>.</text:p>
      <text:p text:style-name="Standard"/>
      <text:p text:style-name="Standard"><text:span text:style-name="T4">Hardy</text:span> <text:span text:style-name="T4">Brian</text:span> was born January 31, 1797 in Darlington County, South Carolina. <text:s/>He was the eighth child born to <text:span text:style-name="T4">Hardy</text:span> and <text:span text:style-name="T4">Jemima</text:span> <text:span text:style-name="T4">Morgan</text:span> <text:span text:style-name="T4">Brian</text:span>. <text:s/><text:span text:style-name="T4">Hardy</text:span> <text:span text:style-name="T4">Brian</text:span> was married on January 17, 1818 to <text:span text:style-name="T4">Sara</text:span> <text:span text:style-name="T4">Sinks</text:span>. <text:s/><text:span text:style-name="T4">Sara</text:span> <text:span text:style-name="T4">Sinks</text:span> was the daughter of <text:span text:style-name="T4">Jacob</text:span> <text:span text:style-name="T4">Sinks</text:span> and <text:span text:style-name="T4">Catherine</text:span> <text:span text:style-name="T4">Williams</text:span>. <text:s/>She died February 12, 1823 and is buried in East Feliciana Parish, Louisiana. <text:s/><text:span text:style-name="T4">Hardy</text:span> <text:span text:style-name="T4">Brian</text:span> died November 17, 1823 and is buried in East Feliciana Parish, Louisiana. <text:span text:style-name="T4">Hardy</text:span> <text:span text:style-name="T4">Brian</text:span> and <text:span text:style-name="T4">Sarah</text:span> <text:span text:style-name="T4">Sinks</text:span> had one daughter, <text:span text:style-name="T4">Catherine</text:span> <text:span text:style-name="T4">Brian</text:span>.</text:p>
      <text:p text:style-name="Standard"/>
      <text:p text:style-name="Standard"><text:span text:style-name="T4">Mehitibel</text:span> <text:span text:style-name="T4">Brian</text:span> was born November 12, 1799 in Darlington County, South Carolina. <text:s/>She was the ninth child born to <text:span text:style-name="T4">Hardy</text:span> and <text:span text:style-name="T4">Jemima</text:span> <text:span text:style-name="T4">Morgan</text:span> <text:span text:style-name="T4">Brian</text:span>. <text:s/><text:span text:style-name="T4">Mehitibel</text:span> <text:span text:style-name="T4">Brian</text:span> was married on March 4, 1816 to <text:span text:style-name="T4">Eli White</text:span>. <text:s/><text:span text:style-name="T4">Eli White</text:span> was the son of <text:span text:style-name="T4">John</text:span> <text:span text:style-name="T4">White</text:span> and <text:span text:style-name="T4">Sara</text:span> Connor who came to Louisiana from Timmonsville, South Carolina in 1806. <text:s/><text:span text:style-name="T4">Mehitibel</text:span> <text:span text:style-name="T4">Brian</text:span> died on October 5, 1820 and is buried in the <text:span text:style-name="T4">White</text:span> family cemetery in East Feliciana Parish, Louisiana. <text:span text:style-name="T4">Eli White</text:span> died __ and is buried the <text:span text:style-name="T30">White</text:span> family cemetery. <text:s/><text:span text:style-name="T4">Mehitibel</text:span> <text:span text:style-name="T4">Brian</text:span> and <text:span text:style-name="T4">Eli White</text:span> had one daughter, <text:span text:style-name="T4">Virginia</text:span> <text:span text:style-name="T4">Brian</text:span> <text:span text:style-name="T4">White</text:span>.</text:p>
      <text:p text:style-name="Standard"/>
      <text:p text:style-name="Standard"><text:span text:style-name="T4">Francis</text:span> <text:span text:style-name="T4">Brian</text:span> was born January 11, 1805 at Horse Branch near the Long Bluff on the Great PeeDee River in Darlington County, South Carolina. . He was the tenth child born to <text:span text:style-name="T4">Hardy</text:span> and <text:span text:style-name="T4">Jemima</text:span> <text:span text:style-name="T4">Morgan</text:span> <text:span text:style-name="T4">Brian</text:span> There is not additional information available about his life.</text:p>
      <text:p text:style-name="Standard"/>
      <text:p text:style-name="Standard"><text:span text:style-name="T4">Nathaniel</text:span> <text:span text:style-name="T4">Brian</text:span> was born December 14, 1805 at Horse Branch near the Long Bluff on the Great PeeDee River in Darlington County, South Carolina. . He was the eleventh child born to <text:span text:style-name="T4">Hardy</text:span> and <text:span text:style-name="T4">Jemima</text:span> <text:span text:style-name="T4">Morgan</text:span> <text:span text:style-name="T4">Brian</text:span>. <text:s/><text:span text:style-name="T4">Nathaniel</text:span> <text:span text:style-name="T4">Brian</text:span> was married on October 13, 1824 to <text:span text:style-name="T4">Susanna</text:span> <text:span text:style-name="T4">Jones</text:span> in East Feliciana Parish, Louisiana. <text:s/>He died April 22, 1824 in Caldwell Parish, Louisiana and was buried in the Harmony Grove Baptist Church Cemetery near Columbia, Louisiana. <text:s/><text:span text:style-name="T4">Nathaniel</text:span> <text:span text:style-name="T4">Brian</text:span> and <text:span text:style-name="T4">Susanna</text:span> <text:span text:style-name="T4">Jones</text:span> had one daughter, <text:span text:style-name="T4">Susanna</text:span> <text:span text:style-name="T4">Brian</text:span>.</text:p>
      <text:list xml:id="list183546564043084" text:continue-numbering="true" text:style-name="Outline">
        <text:list-item>
          <text:h text:style-name="P15" text:outline-level="1"><text:bookmark-start text:name="__RefHeading___Toc144_447550989"/><text:span text:style-name="T4">JEMIMA</text:span> <text:span text:style-name="T4">MORGAN</text:span><text:bookmark-end text:name="__RefHeading___Toc144_447550989"/></text:h>
        </text:list-item>
      </text:list>
      <text:p text:style-name="Standard"/>
      <text:p text:style-name="Standard"><text:span text:style-name="T4">Jemima</text:span> <text:span text:style-name="T4">Morgan</text:span> was born June 4, 1762 in Darlington County, Cheraws District, South Carolina. <text:span text:style-name="T4">Jemima</text:span> <text:span text:style-name="T4">Morgan</text:span> was the daughter of <text:span text:style-name="T4">Solomon</text:span> <text:span text:style-name="T4">Morgan</text:span> and <text:span text:style-name="T4">Sarah</text:span> <text:span text:style-name="T4">Ludlow</text:span>. </text:p>
      <text:p text:style-name="Standard"/>
      <text:p text:style-name="Standard">Since <text:span text:style-name="T4">Jemima</text:span> <text:span text:style-name="T4">Morgan</text:span> was under eighteen years old, South Carolina law required she have permission from her parents to marry. <text:s/>A copy of the application for a certificate of marriage and a copy of the consent is on file at the courthouse in Darlington, South Carolina. The application reads as follows:</text:p>
      <text:p text:style-name="Standard"/>
      <text:p text:style-name="Quotations">Count of Darlington</text:p>
      <text:p text:style-name="Quotations">Cheraws District</text:p>
      <text:p text:style-name="Quotations"/>
      <text:p text:style-name="Quotations">Petition for marriage filled this the 10th day of May, 1778 by <text:span text:style-name="T4">Hardy</text:span> <text:span text:style-name="T4">Brian</text:span>, a citizen and resident of said county to marry and wed <text:span text:style-name="T4">Jemima</text:span> <text:span text:style-name="T4">Morgan</text:span>, the daughter of Reverend <text:span text:style-name="T4">Solomon</text:span> <text:span text:style-name="T4">Morgan</text:span> of said District. <text:s/>The consent to marriage of <text:span text:style-name="T4">Jemima</text:span> <text:span text:style-name="T4">Morgan</text:span>, a minor being under eighteen years of age, so filed by her father, Reverend <text:span text:style-name="T4">Solomon</text:span> <text:span text:style-name="T4">Morgan.</text:span></text:p>
      <text:p text:style-name="Quotations"/>
      <text:p text:style-name="Quotations">Given by my hand the right and privilege to marry</text:p>
      <text:p text:style-name="Quotations"/>
      <text:p text:style-name="Quotations"><text:span text:style-name="T4">Jeffery Mattewson</text:span>, Clerk of Courts</text:p>
      <text:p text:style-name="Standard"><text:span text:style-name="T4">Solomon</text:span> <text:span text:style-name="T4">Morgan</text:span> was born in Wales. <text:s/>He immigrated to South Carolina in 1737 from Delaware, part of the Welsh movement into the area.</text:p>
      <text:p text:style-name="Standard"/>
      <text:p text:style-name="Standard"/>
      <text:list xml:id="list183544984689726" text:continue-numbering="true" text:style-name="Outline">
        <text:list-item>
          <text:h text:style-name="P15" text:outline-level="1"><text:bookmark-start text:name="__RefHeading___Toc119_447550989"/><text:span text:style-name="T4">FRANCIS</text:span> <text:span text:style-name="T4">BRIAN</text:span><text:bookmark-end text:name="__RefHeading___Toc119_447550989"/></text:h>
        </text:list-item>
      </text:list>
      <text:p text:style-name="Standard"/>
      <text:p text:style-name="Standard"><text:span text:style-name="T4">Francis</text:span> <text:span text:style-name="T4">Brian</text:span> was born January 11, 1805 at Horse Branch near the Long Bluff on the Great PeeDee River in Darlington County, South Carolina. <text:s/><text:span text:style-name="T4">Francis</text:span> <text:span text:style-name="T4">Brian</text:span> was the youngest child of <text:span text:style-name="T4">Hardy</text:span> and <text:span text:style-name="T4">Jemima</text:span> <text:span text:style-name="T4">Morgan</text:span> <text:span text:style-name="T4">Brian</text:span>.</text:p>
      <text:p text:style-name="Standard"/>
      <text:p text:style-name="Standard">In 1806, when <text:span text:style-name="T4">Francis</text:span> <text:span text:style-name="T4">Brian</text:span> was just over a year old, his father, <text:span text:style-name="T4">Hardy</text:span> <text:span text:style-name="T4">Brian</text:span> moved the family from South Carolina into the Louisiana Territory, to what is today East Feliciana Parish, Louisiana. <text:s/><text:span text:style-name="T4">Francis</text:span> <text:span text:style-name="T4">Brian</text:span> grew to manhood on the farm owned and operated by his father learning the skills of farming from his father and older brothers. In 1813 when <text:span text:style-name="T4">Francis</text:span> <text:span text:style-name="T4">Brian</text:span> was only eight years old, his father, <text:span text:style-name="T4">Hardy</text:span> <text:span text:style-name="T4">Brian</text:span> died. <text:s/><text:span text:style-name="T4">Francis</text:span> <text:span text:style-name="T4">Brian</text:span> lived with his mother <text:span text:style-name="T4">Jemima</text:span> <text:span text:style-name="T4">Morgan</text:span> <text:span text:style-name="T4">Brian</text:span> on the family established by <text:span text:style-name="T4">Hardy</text:span> <text:span text:style-name="T4">Brian</text:span> and to assist his mother and older brothers with the daily operation of the farm.</text:p>
      <text:p text:style-name="Standard"/>
      <text:p text:style-name="Standard">In 1820 when <text:span text:style-name="T4">Francis</text:span> <text:span text:style-name="T4">Brian</text:span> was fifteen years old, he was sent by his mother <text:span text:style-name="T4">Jemima</text:span> <text:span text:style-name="T4">Morgan</text:span> <text:span text:style-name="T4">Brian</text:span>, to assist his older brother <text:span text:style-name="T4">Solomon</text:span> <text:span text:style-name="T4">Morgan</text:span> <text:span text:style-name="T4">Brian</text:span> in his lumber mill. <text:s/><text:span text:style-name="T4">Solomon</text:span> <text:span text:style-name="T4">Morgan</text:span> <text:span text:style-name="T4">Brian</text:span> had established a large and very profit be lumber mill on the banks of Beaver Creek, about three miles North of the present town of <text:span text:style-name="T30">Jackson</text:span>, Louisiana. <text:s/>According to a diary kept by <text:span text:style-name="T4">Solomon</text:span> <text:span text:style-name="T4">Morgan</text:span> <text:span text:style-name="T4">Brian</text:span>, <text:span text:style-name="T4">Francis</text:span> <text:span text:style-name="T4">Brian</text:span> worked several times in the lumber mill over the next three years. <text:s/>In 1823 <text:span text:style-name="T4">Solomon</text:span> <text:span text:style-name="T4">Morgan</text:span> <text:span text:style-name="T4">Brian</text:span> was married to <text:span text:style-name="T4">Mary</text:span> <text:span text:style-name="T4">Rogillio</text:span>, the daughter of <text:span text:style-name="T4">Policarpio</text:span> <text:span text:style-name="T4">Rogillio</text:span>. <text:s/>According to <text:span text:style-name="T4">Solomon</text:span> <text:span text:style-name="T4">Morgan</text:span> <text:span text:style-name="T4">Brian</text:span>’s diary, the lumber mill was sold in 1823 and <text:span text:style-name="T4">Solomon</text:span> <text:span text:style-name="T4">Morgan</text:span> <text:span text:style-name="T4">Brian</text:span> and purchased a large tract of land near the home of his mother <text:span text:style-name="T4">Jemima</text:span> <text:span text:style-name="T4">Morgan</text:span> <text:span text:style-name="T4">Brian</text:span> and set out to clear the land for farming. <text:s/><text:span text:style-name="T4">Francis</text:span> <text:span text:style-name="T4">Brian</text:span> was again sent to work with his older brother to help clear the land and prepare for the planting.</text:p>
      <text:p text:style-name="Standard"/>
      <text:p text:style-name="Standard">In 1824 <text:span text:style-name="T4">Solomon</text:span> <text:span text:style-name="T4">Morgan</text:span> and <text:span text:style-name="T4">Mary</text:span> <text:span text:style-name="T4">Rogillio</text:span> <text:span text:style-name="T4">Brian</text:span> were expecting their first child and <text:span text:style-name="T4">Mary</text:span> <text:span text:style-name="T4">Rogillio</text:span> <text:span text:style-name="T4">Brian</text:span>’s twelve-year old sister <text:span text:style-name="T4">HANNA</text:span> <text:span text:style-name="T4">Rogillio</text:span> was moved to the home to assist with the operation of the family home. <text:s/>By this time <text:span text:style-name="T4">Solomon</text:span> <text:span text:style-name="T4">Morgan</text:span> <text:span text:style-name="T4">Brian</text:span> had increased his land holding several time and had a large operating cotton plantation called Evergreen. <text:s/>According to <text:span text:style-name="T4">Solomon</text:span> <text:span text:style-name="T4">Morgan</text:span> <text:span text:style-name="T4">Brian</text:span>’s diary, <text:span text:style-name="T4">Francis</text:span> <text:span text:style-name="T4">Brian</text:span> and <text:span text:style-name="T4">Jemima</text:span> <text:span text:style-name="T4">Morgan</text:span> <text:span text:style-name="T4">Brian</text:span> spent a great amount of time on the plantation during that year.</text:p>
      <text:p text:style-name="Standard"/>
      <text:p text:style-name="Standard">On October 13, 1825 <text:span text:style-name="T4">Francis</text:span> <text:span text:style-name="T4">Brian</text:span> was married in St. Francisville, West Feliciana Parish Louisiana to <text:span text:style-name="T4">HANNA</text:span> <text:span text:style-name="T4">Rogillio</text:span>. <text:s/>It is interesting to note that <text:span text:style-name="T4">HANNA</text:span> <text:span text:style-name="T4">Rogillio</text:span> was only thirteen years old at the time of the marriage. <text:s/>The following information is taken from the records at the East Feliciana Parish Courthouse in Clinton, Louisiana:</text:p>
      <text:p text:style-name="Standard"/>
      <text:p text:style-name="Quotations">State of Louisiana</text:p>
      <text:p text:style-name="Quotations">Parish of Feliciana</text:p>
      <text:p text:style-name="Quotations"/>
      <text:p text:style-name="Quotations">October, 10, 1825</text:p>
      <text:p text:style-name="Quotations"/>
      <text:p text:style-name="Quotations">Petition for the right and consent for marriage between <text:span text:style-name="T4">Hardy</text:span> <text:span text:style-name="T4">Brian</text:span> of said Parish and <text:span text:style-name="T4">HANNA</text:span> <text:span text:style-name="T4">Rogillio</text:span>, minor child. <text:s/>Consent given to the celebration of marriage by my written signature, <text:span text:style-name="T4">Policarpio</text:span> <text:span text:style-name="T4">Rogillio</text:span>, father of said minor child.</text:p>
      <text:p text:style-name="Standard"><text:soft-page-break/></text:p>
      <text:p text:style-name="Standard"><text:span text:style-name="T4">HANNA</text:span> <text:span text:style-name="T4">Rogillio</text:span> was born November 23, 1811 in East Feliciana Parish, Louisiana. <text:s/>She was the daughter of <text:span text:style-name="T4">Policarpio</text:span> <text:span text:style-name="T4">Rogillio</text:span> and <text:span text:style-name="T4">Margaret</text:span> <text:span text:style-name="T4">Kelly</text:span> <text:span text:style-name="T4">Thomas</text:span>. <text:s text:c="2"/>More information will be included on the <text:span text:style-name="T30">Rogillio</text:span> family at the end of this chapter.</text:p>
      <text:p text:style-name="Standard"/>
      <text:p text:style-name="Standard">After their marriage, <text:span text:style-name="T4">Francis</text:span> and <text:span text:style-name="T4">HANNA</text:span> <text:span text:style-name="T4">Rogillio</text:span> <text:span text:style-name="T4">Brian</text:span> lived with <text:span text:style-name="T4">Jemima</text:span> <text:span text:style-name="T4">Morgan</text:span> <text:span text:style-name="T4">Brian</text:span> in the home built by <text:span text:style-name="T4">Hardy</text:span> <text:span text:style-name="T4">Brian</text:span>. <text:s/><text:span text:style-name="T4">Francis</text:span> <text:span text:style-name="T4">Brian</text:span> continued to work for his brother <text:span text:style-name="T4">Solomon</text:span> <text:span text:style-name="T4">Morgan</text:span> <text:span text:style-name="T4">Brian</text:span> on the farm and in the lumber mill.</text:p>
      <text:p text:style-name="Standard"/>
      <text:p text:style-name="Standard">In 1826 <text:span text:style-name="T4">Francis</text:span> and <text:span text:style-name="T4">HANNA</text:span> <text:span text:style-name="T4">Rogillio</text:span> became members of the Ebenezer Baptist Church of Amite County, Mississippi. This was the church <text:span text:style-name="T4">Francis</text:span> had attended with his parents. <text:s/>Records of the church show the following information:</text:p>
      <text:p text:style-name="Standard"/>
      <text:p text:style-name="Quotations">Ebenezer Baptist Church, Amite County, Mississippi</text:p>
      <text:p text:style-name="Quotations">January 15, 1826</text:p>
      <text:p text:style-name="Quotations">In Conference, accepted for membership</text:p>
      <text:p text:style-name="Quotations"><text:span text:style-name="T4">Francis</text:span> <text:span text:style-name="T4">Brian</text:span>, Received by statement.</text:p>
      <text:p text:style-name="Quotations"><text:span text:style-name="T4">HANNA</text:span> <text:span text:style-name="T4">Brian</text:span>, Received by baptism</text:p>
      <text:p text:style-name="Standard">In September 1828 the estate of <text:span text:style-name="T4">Hardy</text:span> <text:span text:style-name="T4">Brian</text:span> was settled and divided to the heirs. <text:s/><text:span text:style-name="T4">Francis</text:span> <text:span text:style-name="T4">Brian</text:span> received a portion of the estate as a direct heir of <text:span text:style-name="T4">Hardy</text:span> <text:span text:style-name="T4">Brian</text:span>, but exactly how much land or the exact location is not known. <text:s/>We do know from family stories that in 1830 <text:span text:style-name="T4">Francis</text:span> <text:span text:style-name="T4">Brian</text:span> built a large four room home across Clear Creek from the home of his mother, <text:span text:style-name="T4">Jemima</text:span> <text:span text:style-name="T4">Morgan</text:span> <text:span text:style-name="T4">Brian</text:span>. <text:s/><text:span text:style-name="T4">Francis</text:span> and <text:span text:style-name="T4">HANNA</text:span> <text:span text:style-name="T4">Rogillio</text:span> <text:span text:style-name="T4">Brian</text:span> lived in this home for several years.</text:p>
      <text:p text:style-name="Standard"/>
      <text:p text:style-name="Standard">On December 15, 1832 the inventory of the estate of <text:span text:style-name="T4">Policarpio</text:span> <text:span text:style-name="T4">Rogillio</text:span> was filed in the East Feliciana Parish Courthouse in Clinton, Louisiana. <text:s/>In the division of the estate, <text:span text:style-name="T4">HANNA</text:span> <text:span text:style-name="T4">Rogillio</text:span> <text:span text:style-name="T4">Brian</text:span> was awarded five Negro slaves and a forty acre tract of land. <text:s/>The record reads in part:</text:p>
      <text:p text:style-name="Standard"/>
      <text:p text:style-name="Quotations">State of Louisiana, </text:p>
      <text:p text:style-name="Quotations">Parish of Feliciana</text:p>
      <text:p text:style-name="Quotations">December 15, 1832</text:p>
      <text:p text:style-name="Quotations"/>
      <text:p text:style-name="Quotations"><text:span text:style-name="T4">HANNA</text:span> <text:span text:style-name="T4">Brian</text:span></text:p>
      <text:p text:style-name="Quotations">Negro Woman Melinda her two children <text:span text:style-name="CAPS">Moses</text:span> and <text:span text:style-name="CAPS"><text:span text:style-name="T36">Aaron</text:span></text:span><text:span text:style-name="T4"> </text:span>$700.00</text:p>
      <text:p text:style-name="Quotations">Negro boy <text:span text:style-name="T30">Levi </text:span>$150.00</text:p>
      <text:p text:style-name="P22">Negro Woman Winnie $400.00</text:p>
      <text:p text:style-name="P12">In November 1834 <text:span text:style-name="T4">Jemima</text:span> <text:span text:style-name="T4">Morgan</text:span> <text:span text:style-name="T4">Brian</text:span>, the mother of <text:span text:style-name="T4">Francis</text:span> <text:span text:style-name="T4">Brian</text:span> died. <text:s/>The inventory of the estate of <text:span text:style-name="T4">Jemima</text:span> <text:span text:style-name="T4">Morgan</text:span> <text:span text:style-name="T4">Brian</text:span> was filed in the East Feliciana Parish Courthouse in Clinton, Louisiana. <text:s/><text:span text:style-name="T4">Francis</text:span> <text:span text:style-name="T4">Brian</text:span> was awarded another tract of land as a direct heir. Again the exact size or the location is not known.</text:p>
      <text:p text:style-name="P12"/>
      <text:p text:style-name="Standard">In May 1840 <text:span text:style-name="T4">Francis</text:span> <text:span text:style-name="T4">Brian</text:span> sold a tract of land to <text:span text:style-name="T4">Antonio</text:span> <text:span text:style-name="T4">Rogillio</text:span>, the brother of his wife, <text:span text:style-name="T4">HANNA</text:span> <text:span text:style-name="T4">Rogillio</text:span> <text:span text:style-name="T4">Brian</text:span>. <text:s/>According to family stories, this was the same tract of land that <text:span text:style-name="T4">HANNA</text:span> <text:span text:style-name="T4">Rogillio</text:span> <text:span text:style-name="T4">Brian</text:span> inherited from her father <text:span text:style-name="T4">Policarpio</text:span> <text:span text:style-name="T4">Rogillio</text:span>. <text:s/>The entry in the East Feliciana Parish Courthouse in Clinton, Louisiana reads:</text:p>
      <text:p text:style-name="Standard"/>
      <text:p text:style-name="Quotations"><text:soft-page-break/>State of Louisiana</text:p>
      <text:p text:style-name="Quotations">Parish of Feliciana</text:p>
      <text:p text:style-name="Quotations"/>
      <text:p text:style-name="Quotations">May 21, 1840</text:p>
      <text:p text:style-name="Quotations"/>
      <text:p text:style-name="Quotations">Agreement to sale forty acres of land near the Amite River on Clear Creek to <text:span text:style-name="T4">Antonio</text:span> <text:span text:style-name="T4">Rogillio</text:span> of said Parish for the sum as agreed, paid in cash and personal property.</text:p>
      <text:p text:style-name="Standard"><text:span text:style-name="T4">Francis</text:span> <text:span text:style-name="T4">Brian</text:span> was living on this tract of land when the United States Census was recorded in 1840. <text:s/>The entry for <text:span text:style-name="T4">Francis</text:span> <text:span text:style-name="T4">Brian</text:span> reads as follows:</text:p>
      <text:p text:style-name="Standard"/>
      <text:p text:style-name="Quotations">1840 United States Census</text:p>
      <text:p text:style-name="Quotations"/>
      <text:p text:style-name="Quotations">On September 16, 1840 <text:span text:style-name="T4">Francis</text:span> sold this tract of land to <text:span text:style-name="T4">Sarah</text:span> <text:span text:style-name="T4">M.</text:span> <text:span text:style-name="T4">Catlett</text:span>. The entry in the East Feliciana Parish Courthouse in Clinton, Louisiana reads:</text:p>
      <text:p text:style-name="Quotations"/>
      <text:p text:style-name="Quotations">State of Louisiana, Parish of Feliciana</text:p>
      <text:p text:style-name="Quotations">September 16, 1840</text:p>
      <text:p text:style-name="Quotations">Book J, Page 92</text:p>
      <text:p text:style-name="Quotations"/>
      <text:p text:style-name="Quotations"><text:span text:style-name="T44">Agreement to sell a portion of land to </text:span><text:span text:style-name="T11">Sarah</text:span><text:span text:style-name="T44"> </text:span><text:span text:style-name="T11">M.</text:span><text:span text:style-name="T44"> </text:span><text:span text:style-name="T11">Catlett</text:span><text:span text:style-name="T44"> bounded on the North by </text:span><text:span text:style-name="T11">Joseph</text:span><text:span text:style-name="T44"> </text:span><text:span text:style-name="T11">Rogillio</text:span><text:span text:style-name="T44">, on the East by </text:span><text:span text:style-name="T11">Francis</text:span><text:span text:style-name="T44"> </text:span><text:span text:style-name="T11">Brian</text:span><text:span text:style-name="T44">, on the South by </text:span><text:span text:style-name="T11">Anthony</text:span><text:span text:style-name="T44"> </text:span><text:span text:style-name="T11">Rogillio</text:span><text:span text:style-name="T44"> and on the West by </text:span><text:span text:style-name="T11">Solomon</text:span><text:span text:style-name="T44"> </text:span><text:span text:style-name="T11">Morgan</text:span><text:span text:style-name="T44"> </text:span><text:span text:style-name="User_20_Entry"><text:span text:style-name="T44">Br</text:span></text:span><text:span text:style-name="User_20_Entry"><text:span text:style-name="T48">ia</text:span></text:span><text:span text:style-name="User_20_Entry"><text:span text:style-name="T44">n</text:span></text:span><text:span text:style-name="T44">. <text:s/>The land, consisting of one-hundred and thirty nine acres, the consideration being the assumption of an outstanding not and mortgage for $1,000.00.</text:span></text:p>
      <text:p text:style-name="Standard"><text:bookmark-start text:name="__RefHeading___Toc121_447550989"/>Agreement to sale forty acres of land near the Amite River on Clear Creek<text:bookmark-end text:name="__RefHeading___Toc121_447550989"/></text:p>
      <text:p text:style-name="Standard"><text:span text:style-name="T4">Francis</text:span> and <text:span text:style-name="T4">HANNA</text:span> <text:span text:style-name="T4">Rogillio</text:span> <text:span text:style-name="T4">Brian</text:span> were both devoted members of the Ebeneezer Baptist Church. <text:s/>Church records show that in 1841 and 1842 <text:span text:style-name="T4">Francis</text:span> <text:span text:style-name="T4">Brian</text:span> represented the Ebeneezer Baptist Church as a messenger to the Mississippi Baptist Association meeting in Natches, Mississippi. In 1843 <text:span text:style-name="T4">Francis</text:span> <text:span text:style-name="T4">Brian</text:span> transferred his Church membership from the Ebeneezer Baptist Church to the <text:span text:style-name="T30">Jackson </text:span>Baptist Church in <text:span text:style-name="T30">Jackson</text:span>, Louisiana. <text:s/><text:span text:style-name="T4">Francis</text:span> represented the <text:span text:style-name="T30">Jackson </text:span>Baptist Church at the annual Mississippi Baptist Association meeting in 1844 and 1845 in Liberty, Mississippi.</text:p>
      <text:p text:style-name="Standard"/>
      <text:p text:style-name="Standard"><text:span text:style-name="T4">HANNA</text:span> <text:span text:style-name="T4">Rogillio</text:span> <text:span text:style-name="T4">Brian</text:span> died January 2, 1846 in East Feliciana Parish, Louisiana and is buried in the <text:span text:style-name="T30">Brian</text:span> Cemetery on the Evergreen plantation. <text:s/>The following inscription is recorded on the tombstone:</text:p>
      <text:p text:style-name="Standard"/>
      <text:p text:style-name="Quotations"><text:span text:style-name="T4">HANNA</text:span> <text:span text:style-name="T4">Brian</text:span></text:p>
      <text:p text:style-name="Quotations">LATE WIFE OF</text:p>
      <text:p text:style-name="Quotations"><text:span text:style-name="T4">Francis</text:span> <text:span text:style-name="T4">Brian</text:span></text:p>
      <text:p text:style-name="Quotations">DIED</text:p>
      <text:p text:style-name="Quotations">JANUARY 2, AD 1846</text:p>
      <text:p text:style-name="Quotations">AGE 34 YEARS, 1 MONTH AND 10 DAYS</text:p>
      <text:p text:style-name="Standard">With the death of <text:span text:style-name="T4">HANNA</text:span> <text:span text:style-name="T4">Rogillio</text:span> <text:span text:style-name="T4">Brian</text:span>, <text:span text:style-name="T4">Francis</text:span> <text:span text:style-name="T4">Brian</text:span> was left with the care of eight children ranging in age from nineteen years to one year. <text:s/><text:span text:style-name="T4">Francis</text:span> <text:span text:style-name="T4">Brian</text:span> also had the additional burden of operating the family farm to ensure <text:soft-page-break/>there was ample food for his family. <text:s/>According to family stories, the care of the children was given to the Negro slave, Melinda and <text:span text:style-name="T4">Francis</text:span> <text:span text:style-name="T4">Brian</text:span> set out to locate an new wife and mother for his children.</text:p>
      <text:p text:style-name="Standard"/>
      <text:p text:style-name="Standard"><text:span text:style-name="T4">Francis</text:span> and <text:span text:style-name="T4">HANNA</text:span> <text:span text:style-name="T4">Rogillio</text:span> <text:span text:style-name="T4">Brian</text:span> had eight children, <text:span text:style-name="T4">Hardy</text:span> <text:span text:style-name="T4">Brian</text:span>, <text:span text:style-name="T4">Mary</text:span> <text:span text:style-name="T4">Geneva</text:span> <text:span text:style-name="T4">Brian</text:span>, <text:span text:style-name="T4">Matilda</text:span> <text:span text:style-name="T4">Brian</text:span>, <text:span text:style-name="T4">Benjamin</text:span> <text:span text:style-name="T4">Franklin</text:span> <text:span text:style-name="T4">Brian</text:span>, <text:span text:style-name="T4">James</text:span> <text:span text:style-name="T4">Marion</text:span> <text:span text:style-name="T4">Brian</text:span>, <text:span text:style-name="T4">Martha</text:span> <text:span text:style-name="T4">Brian</text:span>, <text:span text:style-name="T4">Lydia</text:span> <text:span text:style-name="T4">Isodora</text:span> <text:span text:style-name="T4">Brian</text:span> and <text:span text:style-name="T4">Elizabeth</text:span> <text:span text:style-name="T4">Brian</text:span>.</text:p>
      <text:p text:style-name="Standard"/>
      <text:p text:style-name="Standard"><text:span text:style-name="T4">Francis</text:span> <text:span text:style-name="T4">Brian</text:span> married again May 12, 1846 in Amite County Mississippi to <text:span text:style-name="T4">Salome</text:span> <text:span text:style-name="T4">Riviana</text:span> <text:span text:style-name="T4">Causey</text:span>. <text:s/>After their marriage, <text:span text:style-name="T4">Francis</text:span> <text:span text:style-name="T4">Brian</text:span> moved his new wife <text:span text:style-name="T4">Salome</text:span> <text:span text:style-name="T4">Riviana</text:span> <text:span text:style-name="T4">Causey</text:span> into the home that he had built on the banks of Clear Creek near <text:span text:style-name="T31">Jackson</text:span>, East Feliciania Parish, Louisiana.</text:p>
      <text:p text:style-name="Standard"/>
      <text:p text:style-name="Standard"><text:span text:style-name="T4">Salome</text:span> <text:span text:style-name="T4">Riviana</text:span> <text:span text:style-name="T4">Causey</text:span> was born February 12, 1822 in East Feliciana Parish, Louisiana. <text:s/><text:span text:style-name="T4">Salome</text:span> <text:span text:style-name="T4">Riviana</text:span> <text:span text:style-name="T4">Causey</text:span> was the daughter of <text:span text:style-name="T4">Thomas</text:span> <text:span text:style-name="T4">Causey</text:span> and <text:span text:style-name="T4">Martha</text:span> <text:span text:style-name="T4">Webb</text:span>. <text:s/></text:p>
      <text:p text:style-name="Standard"/>
      <text:p text:style-name="Standard"><text:span text:style-name="T4">Salome</text:span> <text:span text:style-name="T4">Riviana</text:span> <text:span text:style-name="T4">Causey</text:span> was married in Amite County, Mississippi to <text:span text:style-name="T4">Thomas</text:span> <text:span text:style-name="T4">M.</text:span> <text:span text:style-name="T4">Thompson</text:span>. <text:s/><text:span text:style-name="T4">Thomas</text:span> <text:span text:style-name="T4">M.</text:span> <text:span text:style-name="T4">Thompson</text:span> died in 1840 and is buried in Amite County, Mississippi. <text:s/>In 1857 <text:span text:style-name="T4">Rowland</text:span> <text:span text:style-name="T4">Thompson</text:span> filed the final settlement of the estate of <text:span text:style-name="T4">Thomas</text:span> <text:span text:style-name="T4">M.</text:span> <text:span text:style-name="T4">Thompson</text:span> in the Amite County Courthouse in Amite, Mississippi. <text:s/>The petition reads as follows:</text:p>
      <text:p text:style-name="Standard"/>
      <text:p text:style-name="Quotations">Amite County, Mississippi, </text:p>
      <text:p text:style-name="Quotations">Records of Probate, File 188, <text:s/>July 3, 1857</text:p>
      <text:p text:style-name="Quotations"><text:span text:style-name="T4">Thomas</text:span> <text:span text:style-name="T4">M.</text:span> <text:span text:style-name="T4">Thompson</text:span> decease estate year 1841.</text:p>
      <text:p text:style-name="Quotations"/>
      <text:p text:style-name="Quotations">Inventory and appraisal of the estate 26 day of June 1841. <text:s/>Household and farm equipment $554.00. <text:s/>File June term 1841. <text:s/>Petition of <text:span text:style-name="T4">Salome</text:span> <text:span text:style-name="T4">R.</text:span> <text:span text:style-name="T4">Brian</text:span> resident of Caldwell Parish, Louisiana, mother of <text:span text:style-name="T4">Thomas</text:span> <text:span text:style-name="T4">M.</text:span> <text:span text:style-name="T4">Thompson</text:span>, age fifteen years, who resides with her, says that said <text:span text:style-name="T4">Thomas</text:span> <text:span text:style-name="T4">M.</text:span> <text:span text:style-name="T4">Thompson</text:span> is the issue of the former marriage with <text:span text:style-name="T4">Thomas</text:span> <text:span text:style-name="T4">M.</text:span> <text:span text:style-name="T4">Thompson</text:span> deceased late of Amite County in the sate of Mississippi. <text:s/>That said <text:span text:style-name="T4">Salome</text:span> <text:span text:style-name="T4">R.</text:span> <text:span text:style-name="T4">Brian</text:span> afterwards married in Amite County, state of Mississippi to her present husband <text:span text:style-name="T4">Francis</text:span> <text:span text:style-name="T4">Brian</text:span>, that said <text:span text:style-name="T4">Thomas</text:span> <text:span text:style-name="T4">M.</text:span> <text:span text:style-name="T4">Thompson</text:span> had considerable property in real and personal estate in Amite County, Mississippi amounting to about $2,500.00. <text:s/>Petition dated 3rd of July 1857. <text:s/>Sale of personal property of <text:span text:style-name="T4">Thomas</text:span> <text:span text:style-name="T4">M.</text:span> <text:span text:style-name="T4">Thompson</text:span>, August 19, 1841, $425.00. <text:s/></text:p>
      <text:p text:style-name="Standard"><text:span text:style-name="T4">Francis</text:span> <text:span text:style-name="T4">Brian</text:span> continued to operate a small farm and work from time to time with his brothers <text:span text:style-name="T4">Solomon</text:span> <text:span text:style-name="T4">Morgan</text:span> <text:span text:style-name="T4">Brian</text:span> and <text:span text:style-name="T4">Nathaniel</text:span> <text:span text:style-name="T4">Brian</text:span>. <text:s/>The following entry is taken from a letter written by <text:span text:style-name="T4">Iley</text:span> <text:span text:style-name="T4">Marion</text:span> <text:span text:style-name="T4">Brian</text:span>, one of <text:span text:style-name="T4">Francis</text:span> <text:span text:style-name="T4">Brian</text:span>’s descendants.</text:p>
      <text:p text:style-name="Standard"/>
      <text:p text:style-name="Standard">By 1846 cotton had replaced sugar cane and timber as the major cash crop in Louisiana and Mississippi. <text:s/>Cultivating cotton required great amounts of land and slaves but land was not available for sale in Southern Louisiana. <text:s/>In the Spring of 1846 <text:span text:style-name="T4">Emanuel</text:span> <text:span text:style-name="T4">Rogillio</text:span>, the brother of <text:span text:style-name="T4">Francis</text:span> <text:span text:style-name="T4">Brian</text:span>’s first wife <text:span text:style-name="T4">HANNA</text:span>, made a trip to Central Louisiana to explore stories he had heard about the abundant and inexpensive farm land. </text:p>
      <text:p text:style-name="Standard"/>
      <text:p text:style-name="Standard"><text:soft-page-break/>When <text:span text:style-name="T4">Emanuel</text:span> <text:span text:style-name="T4">Rogillio</text:span> returned to South Lousiana, his stories excited <text:span text:style-name="T4">Francis</text:span> <text:span text:style-name="T4">Brian</text:span>. <text:s/><text:span text:style-name="T4">Francis</text:span> <text:span text:style-name="T4">Brian</text:span> immediately began to make plans to liquidate his holdings in East Feliciania Parish and move his wife, children, live stock and slaves to this new frontier.</text:p>
      <text:p text:style-name="Standard"/>
      <text:p text:style-name="Standard">In September 1846 <text:span text:style-name="T4">Francis</text:span> <text:span text:style-name="T4">Brian</text:span> and <text:span text:style-name="T4">Emanuel</text:span> <text:span text:style-name="T4">Rogillio</text:span> made the trip to Ouchita Country in Central Louisiana to seek out land suitable for farming.</text:p>
      <text:p text:style-name="Standard">In the later part of 1846 <text:span text:style-name="T4">Francis</text:span> <text:span text:style-name="T4">Brian</text:span> and <text:span text:style-name="T4">Emanuel</text:span> <text:span text:style-name="T4">Rogillio</text:span> returned to East Feliciania Parish, Louisiana <text:s/>The following entry is taken from a letter written by <text:span text:style-name="T4">Iley</text:span> <text:span text:style-name="T4">Marion</text:span> <text:span text:style-name="T4">Brian</text:span></text:p>
      <text:p text:style-name="Standard"/>
      <text:p text:style-name="Quotations"><text:bookmark-start text:name="__RefHeading___Toc123_447550989"/><text:span text:style-name="T4">“Francis</text:span> found a tract of land in the Ouchita County located on the river a few miles from the town of Columbia on the road to Monroe.”<text:bookmark-end text:name="__RefHeading___Toc123_447550989"/></text:p>
      <text:p text:style-name="Standard">On January 5, 1847 <text:span text:style-name="T4">Francis</text:span> <text:span text:style-name="T4">Brian</text:span> sold his land in East Feliciana Parish, Louisiana to his brother <text:span text:style-name="T4">Solomon</text:span> <text:span text:style-name="T4">Morgan</text:span> <text:span text:style-name="T4">Brian</text:span>. <text:s/>The following entry is found in the East Feliciana Courthouse in Clinton, Louisiana:</text:p>
      <text:p text:style-name="Standard"/>
      <text:p text:style-name="Quotations">State of Louisiana, </text:p>
      <text:p text:style-name="Quotations">Parish of Feliciana</text:p>
      <text:p text:style-name="Quotations"/>
      <text:p text:style-name="Quotations">Sale to <text:span text:style-name="T4">S.</text:span> <text:span text:style-name="T4">M.</text:span> <text:span text:style-name="T4">Brian</text:span> one hundred and twenty five acres of land including all improvements and buildings bounded on the North by Clear Creek and on the South by the estate of <text:span text:style-name="T4">Timothy</text:span> <text:span text:style-name="T4">Dunn</text:span> for five hundred and eighty dollars cash, payable January 25, 1847.</text:p>
      <text:p text:style-name="Standard">With the money <text:span text:style-name="T4">Salome</text:span> <text:span text:style-name="T4">Cause</text:span><text:span text:style-name="T8">Y</text:span> <text:span text:style-name="T4">Brian</text:span> had received from the sale of the land and property of her previous husband, and the money <text:span text:style-name="T4">Francis</text:span> <text:span text:style-name="T4">Brian</text:span> could obtain from the sale of his property in East Feliciana Parish, he would be able to purchase enough land to establish a very profitable cotton and corn plantation. <text:s/>What <text:span text:style-name="T4">Francis</text:span> <text:span text:style-name="T4">Brian</text:span> found in Central Louisiana must have suited him for when he returned home in October 1846 <text:span text:style-name="T4">Francis</text:span> <text:span text:style-name="T4">Brian</text:span> immediately made plans to sell his property and move.</text:p>
      <text:p text:style-name="Standard"/>
      <text:p text:style-name="Standard">After the sale of the land <text:span text:style-name="T4">Francis</text:span> <text:span text:style-name="T4">Brian</text:span> returned to Central Louisiana to purchase property. <text:s/>Records at the Caldwell Parish Courthouse in Columbia, Louisiana show that on February 15, 1847 <text:span text:style-name="T4">Francis</text:span> <text:span text:style-name="T4">Brian</text:span> purchased two hundred and fifty acres of land in Section 15, Township 11, Range 3 East from <text:span text:style-name="T4">Matthew</text:span> <text:span text:style-name="T4">Jointer</text:span>. <text:s/>From the letter written by <text:span text:style-name="T4">Hardy</text:span> <text:span text:style-name="T4">Iley</text:span> <text:span text:style-name="T4">Brian</text:span>, there is the following description of <text:span text:style-name="T4">Francis</text:span> <text:span text:style-name="T4">Brian</text:span>’s relocation from East Feliciana to Caldwell Parish, Louisiana:</text:p>
      <text:p text:style-name="Standard"/>
      <text:p text:style-name="Quotations">"After the sale of his land <text:span text:style-name="T4">Francis</text:span> <text:span text:style-name="T4">Brian</text:span> prepared to move his wife, children and all their household goods and Negro slaves to Caldwell Parish, Louisiana. <text:s/>From the scouting trip <text:span text:style-name="T4">Francis</text:span> <text:span text:style-name="T4">Brian</text:span> had major concern about the many rivers and swamps that he must encounter overland. <text:s/>So, <text:span text:style-name="T4">Francis</text:span> <text:span text:style-name="T4">Brian</text:span> chartered a boat in St. Francisville, Louisiana and in February 1847 the family left East Feliciana Parish. <text:s/>The steamboat moved up the Mississippi River and then onto the Ouchita River. <text:s/>About one hundred miles North of Bayou <text:span text:style-name="T31">Sara</text:span> the steamboat enter Old River and moved into the mouth of the Red River. <text:s/>Not many miles up the Red River the steamboat <text:soft-page-break/>entered the Black River and turned North again to where the Little River and the Ouchita River merge with the Black River. <text:s/>The steamboat entered the Ouchita River prodding North on the Ouchita River to about five miles past the settlement of Columbia in Caldwell Parish, Louisiana."</text:p>
      <text:p text:style-name="Standard">In 1848 <text:span text:style-name="T4">Francis</text:span> <text:span text:style-name="T4">Brian</text:span> gave a Power of Attorney to his brother <text:span text:style-name="T4">Solomon</text:span> <text:span text:style-name="T4">Morgan</text:span> <text:span text:style-name="T4">Brian</text:span> to act for him in the administration of the estate of his wife <text:span text:style-name="T4">Hannah</text:span> <text:span text:style-name="T4">Rogillio</text:span>. <text:s/>This tract of land was the land that <text:span text:style-name="T4">Hannah</text:span> <text:span text:style-name="T4">Rogillio</text:span> had inherited from her father <text:span text:style-name="T4">Policaripo</text:span> <text:span text:style-name="T4">Rogillio</text:span>. <text:s/>The entry in the East Feliciana Parish Courthouse in Clinton, Louisiana reads:</text:p>
      <text:p text:style-name="Standard"/>
      <text:p text:style-name="Quotations">State of Louisiana, Parish of Feliciana</text:p>
      <text:p text:style-name="Quotations">September 16, 1840</text:p>
      <text:p text:style-name="Quotations">Book L, Page 361</text:p>
      <text:p text:style-name="Quotations"/>
      <text:p text:style-name="Quotations">I hereby issued and convey this Power of Attorney to <text:span text:style-name="T4">Solomon</text:span> <text:span text:style-name="T4">M.</text:span> <text:span text:style-name="T4">Brian</text:span>, to represent me in all respect and to act for me in the administration of the estate of my wife <text:span text:style-name="T4">Hannah</text:span> <text:span text:style-name="T4">Rogillio</text:span> <text:span text:style-name="T4">Brian</text:span>, decease, of above said Parish and to dispose of all real and person property.</text:p>
      <text:p text:style-name="Standard"><text:span text:style-name="T4">Francis</text:span> <text:span text:style-name="T4">Brian</text:span> began to clear the land in Caldwell Parish and build a home for his family. <text:s/>In a letter written by an ancestor of <text:span text:style-name="T4">Francis</text:span> and <text:span text:style-name="T4">Salome</text:span> <text:span text:style-name="T4">Causey</text:span> <text:span text:style-name="T4">Brian</text:span> we find the following description of the home:</text:p>
      <text:p text:style-name="Standard"/>
      <text:p text:style-name="Quotations">"The house was a large plank house that overlooked a small creek. <text:s/>The house had ten large rooms and a porch on both the front and back. <text:s/>In the kitchen, the heart of the house, was a large oak table that had been brought by <text:span text:style-name="T4">Salome</text:span> <text:span text:style-name="T4">Brian</text:span> from her home in Mississippi. <text:s/>At this table all the family would gather to share the many blessings the Lord provided from the abundant earth. <text:s/>The house served as a gathering place in the community and many times was used as a church since none had been formally erected. <text:s/>Memories of that old homestead are now somewhat faded by the years but I do remember the crops of corn and cotton that seemed to stretch as far as the eye could see. <text:s/>I also recall the large barns that housed the livestock and the row of house where the Negro slaves lived. <text:s/>There was always much laughter and excitement associated with the old <text:span text:style-name="T4">Brian</text:span> homestead and I would visit every opportunity possible. <text:s/>Some of my fondest memories of my early life are associated with that old house."</text:p>
      <text:p text:style-name="Standard"><text:span text:style-name="T4">Francis</text:span> <text:span text:style-name="T4">Brian</text:span> was living on this location when the United States Census was recorded in 1850:</text:p>
      <text:p text:style-name="Standard"/>
      <text:p text:style-name="Quotations">1850 United States Census</text:p>
      <text:p text:style-name="Quotations">Caldwell Parish, Louisiana</text:p>
      <text:p text:style-name="Quotations"/>
      <text:p text:style-name="Quotations"><text:span text:style-name="T4">Brian</text:span>, <text:span text:style-name="T4">Francis <text:s text:c="2"/></text:span>45 Male <text:s text:c="3"/><text:span text:style-name="T66">South Carolina</text:span> $8,000 Real Estate S<text:span text:style-name="T23">C</text:span></text:p>
      <text:p text:style-name="Quotations"><text:span text:style-name="T4">Brian</text:span>, <text:span text:style-name="T4">Salome <text:s text:c="3"/></text:span>28 Female <text:s/>Mississippi</text:p>
      <text:p text:style-name="Quotations"><text:span text:style-name="T4">Brian</text:span>, <text:span text:style-name="T4">B. F. <text:s text:c="4"/></text:span>16 Male <text:s text:c="3"/>Louisiana</text:p>
      <text:p text:style-name="Quotations"><text:span text:style-name="T4">Brian</text:span>, <text:span text:style-name="T4">James <text:s text:c="4"/></text:span>14 Male <text:s text:c="3"/>Louisiana</text:p>
      <text:p text:style-name="Quotations"><text:soft-page-break/><text:span text:style-name="T4">Brian</text:span>, <text:span text:style-name="T4">Martha <text:s text:c="3"/></text:span>11 Female <text:s/>Louisiana</text:p>
      <text:p text:style-name="Quotations"><text:span text:style-name="T4">Brian</text:span>, <text:span text:style-name="T4">Lydia <text:s text:c="5"/></text:span>9 Female <text:s/>Louisiana</text:p>
      <text:p text:style-name="Quotations"><text:span text:style-name="T4">Brian</text:span>, <text:span text:style-name="T4">Eliza <text:s text:c="5"/></text:span>6 Female <text:s/>Louisiana</text:p>
      <text:p text:style-name="Quotations"><text:span text:style-name="T4">Brian</text:span>, <text:span text:style-name="T4">Iley <text:s text:c="6"/></text:span>3 Male <text:s text:c="3"/>Louisiana</text:p>
      <text:p text:style-name="Quotations"><text:span text:style-name="T4">Brian</text:span>, S. <text:span text:style-name="T4">M. <text:s text:c="5"/></text:span>1 Male <text:s text:c="3"/>Louisiana</text:p>
      <text:p text:style-name="Standard">Records at the Caldwell Parish Courthouse in Columbia, Louisiana indicate that on August 11, 1845 <text:span text:style-name="T4">Francis</text:span> <text:span text:style-name="T4">Brian</text:span> exchanged one male Negro slave with <text:span text:style-name="T4">John</text:span> Bannister for "improvements Bannister had made on his home." <text:s/>The farm continued to prosper and in 1856 <text:span text:style-name="T4">Francis</text:span> <text:span text:style-name="T4">Brian</text:span> purchased one hundred and five acres of land in Section 15, Township 13, Range 3 East from the Pine Grove Academy. <text:s/>In 1859 <text:span text:style-name="T4">Francis</text:span> <text:span text:style-name="T4">Brian</text:span> purchased another two hundred and one acres of land from the Pine Grove Academy. <text:s/>Twenty days later he sold part of that land to his cousin, Jerimah Roark.</text:p>
      <text:p text:style-name="Standard"/>
      <text:p text:style-name="Standard"><text:span text:style-name="T4">Francis</text:span> and <text:span text:style-name="T4">Salome</text:span> <text:span text:style-name="T4">Causey</text:span> <text:span text:style-name="T4">Brian</text:span> were devoted members of the Baptist church. <text:s/>Again from a letter by <text:span text:style-name="T4">Harvey</text:span> <text:span text:style-name="T4">Iley</text:span> <text:span text:style-name="T4">Brian</text:span>:</text:p>
      <text:p text:style-name="Standard"/>
      <text:p text:style-name="Quotations">"<text:span text:style-name="T4">Francis</text:span> <text:span text:style-name="T4">Brian</text:span> was born a raised a Baptist. <text:s/>When he was a young man, long before his marriage to my mother, he was faithful in his worship. <text:s/>When the family moved to Caldwell Parish there was no church and <text:span text:style-name="T4">Francis</text:span> <text:span text:style-name="T4">Brian</text:span> would often hold worship services at his home, and many times lead the worship service himself. <text:s/>When a group of people in the area decided to establish a church site, <text:span text:style-name="T4">Francis</text:span> <text:span text:style-name="T4">Brian</text:span> was one of the key leaders."</text:p>
      <text:p text:style-name="Standard">On May 5, 1858 <text:span text:style-name="T4">Francis</text:span> <text:span text:style-name="T4">Brian</text:span> deeded four acres of land to the newly formed Harmony Grove Baptist Church. <text:s/>The dedication service for the new church was held in June 1858 and as part of the dedication service <text:span text:style-name="T4">Francis</text:span> <text:span text:style-name="T4">Brian</text:span> was appointed a deacon and trustee. <text:s/>Below is a copy of the deed where <text:span text:style-name="T4">Francis</text:span> <text:span text:style-name="T4">Brian</text:span> awarded the land to the Harmony Grove Baptist Church.</text:p>
      <text:p text:style-name="Standard"/>
      <text:p text:style-name="Quotations">State of Louisiana, </text:p>
      <text:p text:style-name="Quotations">Parish of Caldwell</text:p>
      <text:p text:style-name="Quotations"/>
      <text:p text:style-name="Quotations">Before me, <text:span text:style-name="T4">John</text:span> <text:span text:style-name="T4">C.</text:span> Hill, Parish recorder, and ex Officio Notary Public in and for said Parish and State, duly commissioned and sworn, personally came and appeared <text:span text:style-name="T4">Francis</text:span> <text:span text:style-name="T4">Brian</text:span>, a resident of the said Parish and State and also personally appeared <text:span text:style-name="T4">James</text:span> <text:span text:style-name="T4">McQuarters</text:span> of the same residence, acting as a trustee of the Harmony Grove Missionary Baptist Church situated in said Parish of Caldwell, said <text:span text:style-name="T4">James</text:span> <text:span text:style-name="T4">McQuarters</text:span> have been appointed at a conference meeting of said church on Monday the 3rd day of May 1858, as a trustee to appear herein for the purpose of accepting for said church this act of donation, which said appointed will fully appear by reference to the minutes of said church and the said <text:span text:style-name="T4">Francis</text:span> <text:span text:style-name="T4">Brian</text:span> declared and acknowledged that for and in consideration of his earnest desire for the growth, furtherance and prosperity of religion and religious influence, he has given, granted and donated and does by this permit give, grant and donate, transfer and deliver unto said <text:span text:style-name="T4">James</text:span> <text:span text:style-name="T4">McQuarters</text:span> and his succession perpetually for the use of said church. <text:s/>The following described tract of land situated in said Parish of Caldwell to <text:soft-page-break/>wit, four acres of land situated in the Southwest quarter of section 15, in township 13, Range 3, East, being the same on which said church now situated and bounded on the East by the Clairborne Road, fronting on said road one hundred and forty acres and running back far enough so as to include the said quantity of four acres. <text:s/>To have and to hold the said above described land unto the said church and it’s future trustees forever. <text:s/>A fully guaranty against the claims of this vendor and his heirs forever, hereby deviating himself and his heirs of all rights, title or claim of said four acres of land and investing said church which full complete and perfect title hereto, binding himself and his heirs at all time and under all circumstances to acknowledge and sustain the validity of this act. <text:s/>The parties do appear with the production of the recorder of mortgages as required in articles 3323 of the Civil Code of Louisiana. <text:s/>In testimony whereof the said parties have hereto signed their names in presence of <text:span text:style-name="T4">John</text:span> <text:span text:style-name="T4">E.</text:span> <text:span text:style-name="T4">HANNA</text:span> and Wiley G. Grayson, witnesses who have hereto signed with the said parties and the said recorder at my office this the 5th day of Maya, AD 1858.</text:p>
      <text:p text:style-name="Quotations"/>
      <text:p text:style-name="Quotations"><text:span text:style-name="T4">John</text:span> <text:span text:style-name="T4">E.</text:span> <text:span text:style-name="T4">HANNA</text:span>, <text:span text:style-name="T4">Francis</text:span> <text:span text:style-name="T4">Brian</text:span>, W. B. Grayson, <text:span text:style-name="T4">James</text:span> <text:span text:style-name="T4">McQuarters</text:span></text:p>
      <text:p text:style-name="Quotations"><text:span text:style-name="T4">John</text:span> <text:span text:style-name="T4">C.</text:span> Hill, Recorder</text:p>
      <text:p text:style-name="Standard"><text:span text:style-name="T4">Francis</text:span> <text:span text:style-name="T4">Brian</text:span> served the church over the next two years as deacon and as a representative to the association and state meetings.</text:p>
      <text:p text:style-name="Standard"/>
      <text:p text:style-name="Standard"><text:span text:style-name="T4">Francis</text:span> <text:span text:style-name="T4">Brian</text:span> died of paralysis on February 27, 1860. <text:s/>He is buried in the now abandoned cemetery of the Old Harmony Grove Baptist Church. <text:s/>The tombstone stands in a heavily wooded area about four miles west of Columbia, Louisiana on State highway 165. <text:s/>The inscription on the tombstone reads:</text:p>
      <text:p text:style-name="Standard"/>
      <text:p text:style-name="Quotations"><text:span text:style-name="T4">Francis</text:span> <text:span text:style-name="T4">Brian</text:span></text:p>
      <text:p text:style-name="Quotations">DIED FEBRUARY 27, 1860</text:p>
      <text:p text:style-name="Quotations">55 YEARS, 1 MONTH, 16 DAYS</text:p>
      <text:p text:style-name="Quotations">AND HIS IS GONE WHO WE SO DEARLY LOVED</text:p>
      <text:p text:style-name="Quotations">WHOSE TENDER KINDNESS WE SO OFT HAVE PROVED</text:p>
      <text:p text:style-name="Quotations">YES, HE IS GONE, HIS HAPPY SPIRIT FLED</text:p>
      <text:p text:style-name="Quotations">AND HOW HE’S NUMBERED WITH THE SILENT DEAD</text:p>
      <text:p text:style-name="Standard">After the death of <text:span text:style-name="T4">Francis</text:span> <text:span text:style-name="T4">Brian</text:span> the Harmony Grove Baptist Church adopted a resolution deploring his death. <text:s/>A copy of the resolution was printed on March 3, 1860 in the <text:span text:style-name="T20">Louisiana</text:span> <text:span text:style-name="T20">Baptist</text:span>. <text:s/>The resolution reads:</text:p>
      <text:p text:style-name="Standard"/>
      <text:p text:style-name="P6">"Whereas, it has pleased almighty God in the dispensation of his all wise providence to remove by earth from our midst our beloved brother, <text:span text:style-name="T4">Francis</text:span> <text:span text:style-name="T4">Brian</text:span>, Therefore, resolved that we, the surviving members of the Baptist church of Harmony Grove, Louisiana, of which he was a member, do deeply and sincerely deplore his death by which the Baptist church lost a zealous and good member. <text:s/></text:p>
      <text:p text:style-name="P6"/>
      <text:p text:style-name="P6">Resolved, that we mingle our sympathies and feelings with those of his many friends and that we offer to his beloved wife, our <text:soft-page-break/>sister, and family our heartfelt and deepest sympathy in this their said affliction. <text:s/></text:p>
      <text:p text:style-name="P6"/>
      <text:p text:style-name="P6">Resolved that a copy of these proceeding be sent to them, so to the <text:span text:style-name="T20">Louisiana Baptist </text:span><text:s/>for publication, that the <text:span text:style-name="T20">Tennessee Baptist</text:span> and The Fairfield Herald were requested to copy. <text:s/></text:p>
      <text:p text:style-name="P6"/>
      <text:p text:style-name="P6">Done by order of the church in conference this the 3rd day of March, 1860."</text:p>
      <text:p text:style-name="Standard"><text:span text:style-name="T4">Francis</text:span> <text:span text:style-name="T4">Brian</text:span> left a considerable estate consisting of land, slaves together with personal property and credits due. <text:s/><text:span text:style-name="T4">Salome</text:span> <text:span text:style-name="T4">Causey</text:span> <text:span text:style-name="T4">Brian</text:span>, his wife, filed a petition with the Eleventh Judicial District Court in Caldwell Parish, Louisiana asking that she be appointed administrator of the estate. <text:s/>The request file in the Caldwell Parish Courthouse in Columbia, Louisiana reads:</text:p>
      <text:p text:style-name="Standard"/>
      <text:p text:style-name="Quotations">State of Louisiana, Eleventh Judicial District</text:p>
      <text:p text:style-name="Quotations">Caldwell Parish, Louisiana </text:p>
      <text:p text:style-name="Quotations">April 27, 1860</text:p>
      <text:p text:style-name="Quotations"/>
      <text:p text:style-name="Quotations"><text:span text:style-name="T4">Salome</text:span> <text:span text:style-name="T4">R.</text:span> <text:span text:style-name="T4">Brian</text:span>, wife of <text:span text:style-name="T4">Francis</text:span> <text:span text:style-name="T4">Brian</text:span>, deceased of Caldwell Parish, Louisiana appears before this court with an application and request that her application be duly advertised and that the issue and order directing the Parish recorder of Caldwell Parish to make a full and exact inventory and appeasement to be made of all the property composing said succession and estate of <text:span text:style-name="T4">Francis</text:span> <text:span text:style-name="T4">Brian</text:span>, deceased, and also be appointed trustee of her minor children.</text:p>
      <text:p text:style-name="Standard"/>
      <text:p text:style-name="Standard">The request was approved and an order issued by the Eleventh Judicial Court, Caldwell Parish, Louisiana on September 25, 1860. <text:s/>The estate of <text:span text:style-name="T4">Francis</text:span> <text:span text:style-name="T4">Brian</text:span> was sold at public auction on November 30, 1860. <text:s/>The record of the sale is recorded in the Caldwell Parish Courthouse in Columbia, Louisiana. <text:s/>The record reads as follows:</text:p>
      <text:p text:style-name="Standard"/>
      <text:p text:style-name="Quotations">State of Louisiana, </text:p>
      <text:p text:style-name="Quotations">Parish of Caldwell</text:p>
      <text:p text:style-name="Quotations"/>
      <text:p text:style-name="P7">Be it remembered that I <text:span text:style-name="T4">Joseph</text:span> D. Banks, Sheriff of the Parish of Caldwell in the State of Louisiana duly commissioned and sworn in the pursuance of an order of sale issued out of the honorable eleventh judicial district fourth of Louisiana in for the said Parish of Caldwell, Louisiana. <text:s/></text:p>
      <text:p text:style-name="P7"/>
      <text:p text:style-name="P7">Beginning date the 25th of September, 1860, on the matter of the succession of <text:span text:style-name="T4">Francis</text:span> <text:span text:style-name="T4">Brian</text:span> late of said Parish of Caldwell, deceased. <text:s/>Directing me said sheriff to advertise and sell according to law the property real and personal composing the estate and succession of the said <text:span text:style-name="T4">Francis</text:span> <text:span text:style-name="T4">Brian</text:span>, deceased, in order to defect a partition among the heirs to said estate and succession on the following terms and conditions to wit, the plantation, cattle and hogs to be sold for cash, and the slaves <text:soft-page-break/>and the balance of the personal property to be sold on a credit of one, two and three years from the date of sale with interest at the rate of eight per cent per annum from the date of sale until paid to the secured by special mortgage and personal security on the slaves and personal property and in accordance to said order of sale. <text:s/></text:p>
      <text:p text:style-name="P7"/>
      <text:p text:style-name="P7">I said sheriff proceeded to advertise said property for sale on the terms and conditions above set forth and mentioned on the day of September 1860 proceeded to advertise the same by posting four written notices of the same, one at the courthouse door in the town of Columbia, Louisiana and three other public place in the Parish of Caldwell to take place at the late residence. <text:s/></text:p>
      <text:p text:style-name="P16"/>
      <text:p text:style-name="P7"><text:span text:style-name="T4">Francis</text:span> <text:span text:style-name="T4">Brian</text:span> died in said Parish on the 30th day of November and 1st day of December 1860 whereupon I the said sheriff proceeded to the late residence of said <text:span text:style-name="T4">Francis</text:span> <text:span text:style-name="T4">Brian</text:span> deceased and offered said property for sale on the terms and conditions herein before stated when the following named persons become the purchaser at the last and highest bidder of the following described property assessed to their respective names, and for the price thereto assessed on. </text:p>
      <text:p text:style-name="P7"/>
      <text:p text:style-name="P7">Mrs. <text:span text:style-name="T4">Salome</text:span> <text:span text:style-name="T4">R.</text:span> <text:span text:style-name="T4">Brian</text:span> purchased the following described tract of land with improvements thereon to wi<text:span text:style-name="T67">t:</text:span></text:p>
      <text:p text:style-name="P7"/>
      <text:p text:style-name="P7"><text:span text:style-name="T67">L</text:span>ot NS, one and two of Section number 15 in Township N15, Range N3 East containing fifty four acres of 52/100 and the south most corner of same section, township and range containing one hundred and five 94/100 acres, also a tract of land purchased by <text:span text:style-name="T4">Jacob</text:span> <text:span text:style-name="T4">Humble</text:span>, registered and received by the board of trustees of the Pine Grove academy and containing one hundred and six acres more or less of the sum of thirty two hundred dollars, $3,200.00</text:p>
      <text:p text:style-name="Quotations"/>
      <text:p text:style-name="Quotations">Negro Boy Eli <text:s text:c="28"/>950.00</text:p>
      <text:p text:style-name="Quotations">Negro woman <text:span text:style-name="T4">Sara</text:span> and her four children <text:s/>3,110.00</text:p>
      <text:p text:style-name="Quotations">Joe, Lizen, <text:span text:style-name="T4">George</text:span> and Molly</text:p>
      <text:p text:style-name="Quotations">One Mule <text:s text:c="33"/>125.00</text:p>
      <text:p text:style-name="Quotations">One Bay Mare <text:s text:c="29"/>105.00</text:p>
      <text:p text:style-name="Quotations">One dune mare <text:s text:c="28"/>140.00</text:p>
      <text:p text:style-name="Quotations">Two bed stead <text:s text:c="29"/>10.00</text:p>
      <text:p text:style-name="Quotations">One secretary <text:s text:c="29"/>10.00</text:p>
      <text:p text:style-name="Quotations">One rifle gun <text:s text:c="29"/>20.00</text:p>
      <text:p text:style-name="Quotations">Six chairs <text:s text:c="33"/>7.00</text:p>
      <text:p text:style-name="Quotations">One center table <text:s text:c="27"/>9.00</text:p>
      <text:p text:style-name="Quotations">One sofa <text:s text:c="34"/>25.00</text:p>
      <text:p text:style-name="Quotations">Two wash stands <text:s text:c="28"/>2.50</text:p>
      <text:p text:style-name="Quotations">One wardrobe <text:s text:c="30"/>12.00</text:p>
      <text:p text:style-name="Quotations">One scythe <text:s text:c="33"/>2.50</text:p>
      <text:p text:style-name="Quotations">Twelve chairs <text:s text:c="30"/>7.00</text:p>
      <text:p text:style-name="Quotations">Two dining tables <text:s text:c="26"/>2.00</text:p>
      <text:p text:style-name="Quotations">One sofa <text:s text:c="35"/>5.00</text:p>
      <text:p text:style-name="Quotations">One large looking glass <text:s text:c="20"/>3.00</text:p>
      <text:p text:style-name="Quotations">One lot books <text:s text:c="29"/>40.00</text:p>
      <text:p text:style-name="Quotations">One clock <text:s text:c="33"/>25.00</text:p>
      <text:p text:style-name="Quotations"><text:soft-page-break/>One grind stone <text:s text:c="28"/>2.50</text:p>
      <text:p text:style-name="Quotations">400 bushels corn <text:s text:c="25"/>460.00</text:p>
      <text:p text:style-name="Quotations">500 pounds fodder <text:s text:c="25"/>25.00</text:p>
      <text:p text:style-name="Quotations">5 shove plows <text:s text:c="29"/>11.75</text:p>
      <text:p text:style-name="Quotations">One lot plow gears <text:s text:c="25"/>4.00</text:p>
      <text:p text:style-name="Quotations">One shovel <text:s text:c="33"/>1.00</text:p>
      <text:p text:style-name="Quotations">Three cows and calves <text:s text:c="21"/>44.00</text:p>
      <text:p text:style-name="Quotations">One bay horse <text:s text:c="28"/>125.00</text:p>
      <text:p text:style-name="Quotations">Amounting to the sum of <text:s text:c="16"/>9,454.25</text:p>
      <text:p text:style-name="Quotations"/>
      <text:p text:style-name="Quotations">Mrs. <text:span text:style-name="T4">Martha</text:span> <text:span text:style-name="T4">Humble</text:span> wife of <text:span text:style-name="T4">John</text:span> <text:span text:style-name="T4">N.</text:span> <text:span text:style-name="T4">Nixon</text:span> aided and authorized by her husband purchase the following property:</text:p>
      <text:p text:style-name="Quotations"/>
      <text:p text:style-name="Quotations">Negro Boy <text:span text:style-name="CAPS">Austin</text:span> <text:s text:c="25"/>725.00</text:p>
      <text:p text:style-name="Quotations">Negro Man <text:span text:style-name="CAPS"><text:span text:style-name="T36">Harry</text:span></text:span><text:span text:style-name="T4"> <text:s text:c="26"/></text:span>640.00</text:p>
      <text:p text:style-name="Quotations">Amounting to the sum of <text:s text:c="16"/>1,365.00</text:p>
      <text:p text:style-name="Quotations"/>
      <text:p text:style-name="Quotations"><text:span text:style-name="T4">John</text:span> <text:span text:style-name="T4">N.</text:span> <text:span text:style-name="T4">Nixon</text:span> purchased the following property:</text:p>
      <text:p text:style-name="Quotations"/>
      <text:p text:style-name="Quotations">One secretary <text:s text:c="29"/>10.00</text:p>
      <text:p text:style-name="Quotations">One rifle gun <text:s text:c="29"/>20.00</text:p>
      <text:p text:style-name="Quotations">Six chairs <text:s text:c="33"/>7.00</text:p>
      <text:p text:style-name="Quotations">Amounting to the sum of <text:s text:c="19"/>37.00</text:p>
      <text:p text:style-name="Quotations"/>
      <text:p text:style-name="Quotations"><text:span text:style-name="T4">John</text:span> <text:span text:style-name="T4">N.</text:span> <text:span text:style-name="CAPS_20_BOLD">Fouts</text:span> purchased:</text:p>
      <text:p text:style-name="Quotations"/>
      <text:p text:style-name="Quotations">One lot of iron <text:s text:c="28"/>1.00</text:p>
      <text:p text:style-name="Quotations">One cow and calf <text:s text:c="26"/>15.00</text:p>
      <text:p text:style-name="Quotations">Amounting to the sum of <text:s text:c="19"/>16.00</text:p>
      <text:p text:style-name="Quotations"/>
      <text:p text:style-name="Quotations"><text:span text:style-name="T4">James</text:span> <text:span text:style-name="T4">M.</text:span> <text:span text:style-name="T4">Brian</text:span> purchased the following:</text:p>
      <text:p text:style-name="Quotations"/>
      <text:p text:style-name="Quotations">One Negro man <text:span text:style-name="CAPS">Woods</text:span> <text:s text:c="20"/>2,170.00</text:p>
      <text:p text:style-name="Quotations">One lot of hoes <text:s text:c="28"/>5.00</text:p>
      <text:p text:style-name="Quotations">Two plows <text:s text:c="34"/>3.00</text:p>
      <text:p text:style-name="Quotations">Two Sweeps <text:s text:c="33"/>4.00</text:p>
      <text:p text:style-name="Quotations">Two hammers <text:s text:c="32"/>2.00</text:p>
      <text:p text:style-name="Quotations">Three iron wedges <text:s text:c="26"/>2.00</text:p>
      <text:p text:style-name="Quotations">Three single trees <text:s text:c="25"/>1.50</text:p>
      <text:p text:style-name="Quotations">One lot carpenters tools <text:s text:c="19"/>9.97</text:p>
      <text:p text:style-name="Quotations">Amounting to the sum of: <text:s text:c="15"/>2,198.75</text:p>
      <text:p text:style-name="Quotations"/>
      <text:p text:style-name="Quotations"><text:span text:style-name="T4">Benjamin</text:span> <text:span text:style-name="T6">F.</text:span> <text:span text:style-name="T4">Brian</text:span> purchased the following:</text:p>
      <text:p text:style-name="Quotations"/>
      <text:p text:style-name="Quotations"><text:span text:style-name="T44">Negro man </text:span><text:span text:style-name="Example"><text:span text:style-name="T61">Ellis <text:s text:c="24"/></text:span></text:span><text:span text:style-name="T44">1,625.00</text:span></text:p>
      <text:p text:style-name="Quotations"><text:span text:style-name="T44">Negro man </text:span><text:span text:style-name="Example"><text:span text:style-name="T61">Sam <text:s text:c="26"/></text:span></text:span><text:span text:style-name="T44">1,710.00</text:span></text:p>
      <text:p text:style-name="Quotations">One yoke oxen <text:s text:c="29"/>75.00</text:p>
      <text:p text:style-name="Quotations">One wash pot <text:s text:c="31"/>2.75</text:p>
      <text:p text:style-name="Quotations">One lot tools <text:s text:c="30"/>3.50</text:p>
      <text:p text:style-name="Quotations">Two side harness <text:s text:c="27"/>7.00</text:p>
      <text:p text:style-name="Quotations">One forge <text:s text:c="34"/>1.00</text:p>
      <text:p text:style-name="Quotations">One white cow and calf <text:s text:c="20"/>30.50</text:p>
      <text:p text:style-name="Quotations">Amounting to the sum of: <text:s text:c="15"/>3,454.75</text:p>
      <text:p text:style-name="Quotations"/>
      <text:p text:style-name="Quotations"><text:soft-page-break/><text:span text:style-name="T44">Mrs. </text:span><text:span text:style-name="T11">Mary</text:span><text:span text:style-name="T44"> </text:span><text:span text:style-name="T11">Stringer</text:span><text:span text:style-name="T44">, wife of </text:span><text:span text:style-name="T11">Joseph</text:span><text:span text:style-name="T44"> </text:span><text:span text:style-name="T11">J.</text:span><text:span text:style-name="T44"> </text:span><text:span text:style-name="User_20_Entry"><text:span text:style-name="T11">Stringer</text:span></text:span><text:span text:style-name="T44">, aided and assisted by her husband purchased the following:</text:span></text:p>
      <text:p text:style-name="Quotations"/>
      <text:p text:style-name="Quotations">Negro woman Betsy and four children, <text:s text:c="3"/>2,300.00 </text:p>
      <text:p text:style-name="Quotations"><text:span text:style-name="T35">Benjamin, </text:span>Ambrose, Elzy and John </text:p>
      <text:p text:style-name="Quotations">Negro boy Eli <text:s text:c="28"/>775.00</text:p>
      <text:p text:style-name="Quotations">Amounting to the sum of <text:s text:c="16"/>3,087.00</text:p>
      <text:p text:style-name="Quotations"/>
      <text:p text:style-name="Quotations"><text:span text:style-name="T4">J.</text:span> <text:span text:style-name="T4">J.</text:span> <text:span text:style-name="T4">Stringer</text:span> purchased:</text:p>
      <text:p text:style-name="Quotations"/>
      <text:p text:style-name="Quotations">Two yokes oxen <text:s text:c="28"/>80.00</text:p>
      <text:p text:style-name="Quotations"/>
      <text:p text:style-name="Quotations"><text:span text:style-name="T44">Mrs. </text:span><text:span text:style-name="T11">Lydia</text:span><text:span text:style-name="T44"> </text:span><text:span text:style-name="User_20_Entry"><text:span text:style-name="T11">Meredith</text:span></text:span><text:span text:style-name="T44">, wife of </text:span><text:span text:style-name="T11">William</text:span><text:span text:style-name="T44"> B. </text:span><text:span text:style-name="T11">Meredith</text:span><text:span text:style-name="T44">, aided and authorized by her husband purchased the following:</text:span></text:p>
      <text:p text:style-name="Quotations"/>
      <text:p text:style-name="Quotations">Negro boy Bill <text:s text:c="25"/>1,210.00</text:p>
      <text:p text:style-name="Quotations"/>
      <text:p text:style-name="Quotations"><text:span text:style-name="T4">William</text:span> <text:span text:style-name="T6">McQuarters</text:span> purchased the following:</text:p>
      <text:p text:style-name="Quotations"/>
      <text:p text:style-name="Quotations">28 head hogs <text:s text:c="30"/>72.50</text:p>
      <text:p text:style-name="Quotations">Two bed stead <text:s text:c="29"/>12.50</text:p>
      <text:p text:style-name="Quotations">One cow and calf <text:s text:c="26"/>17.00</text:p>
      <text:p text:style-name="Quotations">One cow and calf <text:s text:c="26"/>15.00</text:p>
      <text:p text:style-name="Quotations">One lot cattle <text:s text:c="28"/>26.00</text:p>
      <text:p text:style-name="Quotations">Amounting to the sum of: <text:s text:c="17"/>143.00</text:p>
      <text:p text:style-name="Quotations"/>
      <text:p text:style-name="Quotations"><text:span text:style-name="T4">Nathaniel</text:span> <text:span text:style-name="T4">Brian</text:span> purchased the following:</text:p>
      <text:p text:style-name="Quotations"/>
      <text:p text:style-name="Quotations">One cow and calf <text:s text:c="27"/>7.50</text:p>
      <text:p text:style-name="Quotations">One cow and calf <text:s text:c="26"/>15.00</text:p>
      <text:p text:style-name="Quotations">Amounting to the sum of <text:s text:c="19"/>22.50</text:p>
      <text:p text:style-name="Quotations"/>
      <text:p text:style-name="Quotations"><text:span text:style-name="User_20_Entry"><text:span text:style-name="T44">W</text:span></text:span><text:span text:style-name="T44">. </text:span><text:span text:style-name="T11">M.</text:span><text:span text:style-name="T44"> </text:span><text:span text:style-name="T11">White</text:span><text:span text:style-name="T44"> purchased the following:</text:span></text:p>
      <text:p text:style-name="Quotations"/>
      <text:p text:style-name="Quotations">One mule <text:s text:c="33"/>125.00</text:p>
      <text:p text:style-name="Quotations"/>
      <text:p text:style-name="Quotations"><text:span text:style-name="T4">Jacob</text:span> <text:span text:style-name="T4">Webb</text:span> purchased the following:</text:p>
      <text:p text:style-name="Quotations"/>
      <text:p text:style-name="Quotations">One gray mule <text:s text:c="28"/>145.00</text:p>
      <text:p text:style-name="Quotations">One gray mule <text:s text:c="28"/>145.00</text:p>
      <text:p text:style-name="Quotations">15 head sheep <text:s text:c="29"/>42.00</text:p>
      <text:p text:style-name="Quotations">Amounting to the sum of: <text:s text:c="17"/>332.00</text:p>
      <text:p text:style-name="Quotations"/>
      <text:p text:style-name="Quotations"><text:span text:style-name="User_20_Entry"><text:span text:style-name="T44">G. B.</text:span></text:span><text:span text:style-name="T44"> </text:span><text:span text:style-name="T11">Thomas</text:span><text:span text:style-name="T44"> purchased the following:</text:span></text:p>
      <text:p text:style-name="Quotations"/>
      <text:p text:style-name="Quotations">15 head sheep <text:s text:c="29"/>42.00</text:p>
      <text:p text:style-name="Quotations">Two bed stead <text:s text:c="29"/>14.00</text:p>
      <text:p text:style-name="Quotations">Amounting to the sum of <text:s text:c="19"/>56.00</text:p>
      <text:p text:style-name="Quotations"/>
      <text:p text:style-name="Quotations"><text:span text:style-name="T4">Philip</text:span> <text:span text:style-name="T4">H.</text:span> <text:span text:style-name="T4">Thomas</text:span> purchased the following:</text:p>
      <text:p text:style-name="Quotations"/>
      <text:p text:style-name="Quotations">One yoke of oxen <text:s text:c="26"/>30.00</text:p>
      <text:p text:style-name="Quotations"/>
      <text:p text:style-name="Quotations"><text:span text:style-name="User_20_Entry"><text:span text:style-name="T44">F</text:span></text:span><text:span text:style-name="T44">. </text:span><text:span text:style-name="T11">M.</text:span><text:span text:style-name="T44"> </text:span><text:span text:style-name="BOLD_5f_CAPS"><text:span text:style-name="T11">Hamilton</text:span></text:span><text:span text:style-name="T44"> purchased the following:</text:span></text:p>
      <text:p text:style-name="Quotations"><text:soft-page-break/></text:p>
      <text:p text:style-name="Quotations">One bureau <text:s text:c="32"/>16.50</text:p>
      <text:p text:style-name="Quotations">One coupling chair <text:s text:c="25"/>2.00</text:p>
      <text:p text:style-name="Quotations">Amounting t the sum of: <text:s text:c="19"/>18.50</text:p>
      <text:p text:style-name="Quotations"/>
      <text:p text:style-name="Quotations"><text:span text:style-name="User_20_Entry"><text:span text:style-name="T44">Lewis M. Davis</text:span></text:span><text:span text:style-name="T44"> purchased:</text:span></text:p>
      <text:p text:style-name="Quotations">One chair <text:s text:c="34"/>2.00</text:p>
      <text:p text:style-name="Quotations"/>
      <text:p text:style-name="Quotations"><text:span text:style-name="T4">Emanuel</text:span> <text:span text:style-name="T4">Rogillio</text:span> purchased:</text:p>
      <text:p text:style-name="Quotations">One buggy <text:s text:c="33"/>65.00</text:p>
      <text:p text:style-name="Quotations"/>
      <text:p text:style-name="Quotations">Total amounting to: <text:s text:c="19"/>21,806.30</text:p>
      <text:p text:style-name="Quotations"/>
      <text:p text:style-name="Quotations"><text:span text:style-name="T44">Amounting in the aggregate the sum of twenty one thousand eight hundred and six and 30/100 dollars in testimony where of the purchase of the real estate and slave and their representatives have hereto signed their name in presence of </text:span><text:span text:style-name="BOLD_5f_CAPS"><text:span text:style-name="T44">Aneer </text:span></text:span><text:span text:style-name="BOLD_5f_CAPS"><text:span text:style-name="T11">Smith</text:span></text:span><text:span text:style-name="T44"> and </text:span><text:span text:style-name="BOLD_5f_CAPS"><text:span text:style-name="T44">J. C. Hiss</text:span></text:span><text:span text:style-name="T44">, competent witnesses who have hereto signed their names with the said parties together with me said sheriff on the 30th day of December 1860.</text:span></text:p>
      <text:p text:style-name="Standard"><text:span text:style-name="T4">Salome</text:span> <text:span text:style-name="T4">R.</text:span> <text:span text:style-name="T4">Causey</text:span> <text:span text:style-name="T4">Brian</text:span> purchased three hundred acres of land, six slaves, three cows and calves, one horse, a lot of farming tools and some household furnishings. <text:s/><text:span text:style-name="T4">Salome</text:span> <text:span text:style-name="T4">Causey</text:span> <text:span text:style-name="T4">Brian</text:span> continued to live in the home built by <text:span text:style-name="T4">Francis</text:span> <text:span text:style-name="T4">Brian</text:span> and with the help of her children and the Negro slaves, continued to operate the family plantation.</text:p>
      <text:p text:style-name="Standard"/>
      <text:p text:style-name="Standard"><text:span text:style-name="T4">Salome</text:span> <text:span text:style-name="T4">Causey</text:span> <text:span text:style-name="T4">Brian</text:span> was living on this tract of land when the 1860 United State Census was recorded.</text:p>
      <text:p text:style-name="Standard"/>
      <text:p text:style-name="Quotations">1860 United States Census</text:p>
      <text:p text:style-name="Quotations">Caldwell Parish, Louisiana, Ward 4, House 264</text:p>
      <text:p text:style-name="Quotations"/>
      <text:p text:style-name="P17"><text:span text:style-name="T4">Brian</text:span>, <text:span text:style-name="T4">Salome <text:s text:c="2"/></text:span>38 Female <text:s/>Mississippi <text:s/>Farming $4.000.00</text:p>
      <text:p text:style-name="Quotations"><text:span text:style-name="T4">Brian</text:span>, <text:span text:style-name="T4">Iley</text:span> <text:span text:style-name="T4">M. <text:s/></text:span>13 Male <text:s text:c="3"/><text:span text:style-name="T68">L</text:span>ouisiana</text:p>
      <text:p text:style-name="Quotations"><text:span text:style-name="T11">Brian</text:span><text:span text:style-name="T44">, </text:span><text:span text:style-name="BOLD_5f_CAPS"><text:span text:style-name="T44">S.</text:span></text:span><text:span text:style-name="T44"> </text:span><text:span text:style-name="T11">M. <text:s text:c="3"/></text:span><text:span text:style-name="T44">11 Male <text:s text:c="3"/>Louisiana</text:span></text:p>
      <text:p text:style-name="Quotations"><text:span text:style-name="T11">Brian</text:span><text:span text:style-name="T44">, </text:span><text:span text:style-name="BOLD_5f_CAPS"><text:span text:style-name="T44">T.</text:span></text:span><text:span text:style-name="T44"> </text:span><text:span text:style-name="BOLD_5f_CAPS"><text:span text:style-name="T44">A. <text:s text:c="4"/></text:span></text:span><text:span text:style-name="T44">3 Female <text:s/></text:span><text:span text:style-name="T49">L</text:span><text:span text:style-name="T44">ouisiana</text:span></text:p>
      <text:p text:style-name="Quotations"><text:span text:style-name="T11">Brian</text:span><text:span text:style-name="T44">, </text:span><text:span text:style-name="BOLD_5f_CAPS"><text:span text:style-name="T44">F.</text:span></text:span><text:span text:style-name="T44"> </text:span><text:span text:style-name="T11">N. <text:s/></text:span><text:span text:style-name="T44">6/12 Male <text:s text:c="3"/>Louisiana</text:span></text:p>
      <text:p text:style-name="P9"><text:span text:style-name="T11">Salome</text:span><text:span text:style-name="T44"> </text:span><text:span text:style-name="T11">Causey</text:span><text:span text:style-name="T44"> </text:span><text:span text:style-name="T11">Brian</text:span><text:span text:style-name="T44"> remained on the plantation in Caldwell Parish, Louisiana until 1869 when </text:span><text:span text:style-name="T11">Morgan</text:span><text:span text:style-name="T44"> </text:span><text:span text:style-name="T11">Brian</text:span><text:span text:style-name="T44">’s wife died. <text:s/></text:span><text:span text:style-name="T11">Salome</text:span><text:span text:style-name="T44"> </text:span><text:span text:style-name="T11">Causey</text:span><text:span text:style-name="T44"> </text:span><text:span text:style-name="T11">Brian</text:span><text:span text:style-name="T44"> sold the family plantation that year and moved to Winnfield, Louisiana to care for </text:span><text:span text:style-name="T11">Morgan</text:span><text:span text:style-name="T44"> </text:span><text:span text:style-name="T11">Brian</text:span><text:span text:style-name="T44">’s children. <text:s/></text:span></text:p>
      <text:p text:style-name="P9"><text:span text:style-name="T44"/></text:p>
      <text:p text:style-name="P9"><text:span text:style-name="T44">In 1882 </text:span><text:span text:style-name="T11">Morgan</text:span><text:span text:style-name="T44"> </text:span><text:span text:style-name="T11">Brian</text:span><text:span text:style-name="T44"> married again and </text:span><text:span text:style-name="T11">Salome</text:span><text:span text:style-name="T44"> </text:span><text:span text:style-name="T11">Causey</text:span><text:span text:style-name="T44"> </text:span><text:span text:style-name="T11">Brian</text:span><text:span text:style-name="T44"> moved to Boyce, Louisiana to live with her son </text:span><text:span text:style-name="T11">Francis</text:span><text:span text:style-name="T44"> </text:span><text:span text:style-name="T11">Nathaniel</text:span><text:span text:style-name="T44"> </text:span><text:span text:style-name="T11">Brian</text:span><text:span text:style-name="T44">. <text:s/></text:span></text:p>
      <text:p text:style-name="P9"><text:span text:style-name="T44"/></text:p>
      <text:p text:style-name="P9"><text:span text:style-name="T44">In 1897 </text:span><text:span text:style-name="T11">Salome</text:span><text:span text:style-name="T44"> </text:span><text:span text:style-name="T11">Causey</text:span><text:span text:style-name="T44"> </text:span><text:span text:style-name="T11">Brian</text:span><text:span text:style-name="T44"> moved to St. Maurice, Louisiana to live with her daughter, </text:span><text:span text:style-name="BOLD_5f_CAPS"><text:span text:style-name="T44">Theodosia</text:span></text:span><text:span text:style-name="T44"> </text:span><text:span text:style-name="T11">Ann</text:span><text:span text:style-name="T44"> </text:span><text:span text:style-name="T11">Brian</text:span><text:span text:style-name="T44"> </text:span><text:span text:style-name="BOLD_5f_CAPS"><text:span text:style-name="T11">Millings</text:span></text:span><text:span text:style-name="T44">. <text:s/></text:span></text:p>
      <text:p text:style-name="P9"><text:span text:style-name="T11"/></text:p>
      <text:p text:style-name="P9"><text:span text:style-name="T11">Salome</text:span><text:span text:style-name="T44"> </text:span><text:span text:style-name="T11">Causey</text:span><text:span text:style-name="T44"> </text:span><text:span text:style-name="T11">Brian</text:span><text:span text:style-name="T44"> died July 2, 1900 in St. Maurice, Louisiana. She was buried in the Old Jerusalem Cemetery a few miles west of Winnfield, Louisiana. <text:s/>The inscription on the tombstone reads:</text:span></text:p>
      <text:p text:style-name="Standard"><text:soft-page-break/></text:p>
      <text:p text:style-name="Quotations">FAREWELL</text:p>
      <text:p text:style-name="Quotations">IN MEMORY OF</text:p>
      <text:p text:style-name="Quotations">MOTHER</text:p>
      <text:p text:style-name="Quotations">MRS. <text:span text:style-name="T18">S</text:span>. <text:span text:style-name="T4">R.</text:span> <text:span text:style-name="T4">Brian</text:span></text:p>
      <text:p text:style-name="Quotations">BORN</text:p>
      <text:p text:style-name="Quotations">FEBRUARY 12, 1822</text:p>
      <text:p text:style-name="Quotations">DIED</text:p>
      <text:p text:style-name="Quotations">JULY 2, 1900</text:p>
      <text:p text:style-name="Quotations">AGED</text:p>
      <text:p text:style-name="Quotations">78 YEARS, 4 MONTHS, 21 DAYS</text:p>
      <text:p text:style-name="Quotations">EVER SINCE BY FAITH I SAW THE STEAM</text:p>
      <text:p text:style-name="Quotations">THEY FLOWING WOUND SUPPLY </text:p>
      <text:p text:style-name="Quotations">REDEEMING LOVE HAS BEEN THEY THEME</text:p>
      <text:p text:style-name="Quotations">AND SHALL BE TILL I DIE</text:p>
      <text:p text:style-name="Quotations">AND IN A NOBLE SWEETER SONG</text:p>
      <text:p text:style-name="Quotations">I’LL SING THEY POWER TO SAVE</text:p>
      <text:p text:style-name="Standard"><text:span text:style-name="T4">Salome</text:span> <text:span text:style-name="T4">Causey</text:span> <text:span text:style-name="T4">Brian</text:span> was an interesting character. <text:s/><text:span text:style-name="T4">Harry</text:span> Gamble, the husband of <text:span text:style-name="T4">Edna</text:span> <text:span text:style-name="T4">Brian</text:span> recorded the following account to <text:span text:style-name="T4">Salome</text:span> <text:span text:style-name="T4">Causey</text:span> <text:span text:style-name="T4">Brian</text:span> in a letter:</text:p>
      <text:p text:style-name="Standard"/>
      <text:p text:style-name="Quotations">"I knew grandmother <text:span text:style-name="T4">Salome</text:span>, seeing her at Aunt <text:span text:style-name="T4">Dosia</text:span>’s, <text:span text:style-name="T4">Lydia</text:span> <text:span text:style-name="T4">Isadora</text:span> <text:span text:style-name="T4">Brian</text:span>, home when I would call on <text:span text:style-name="T4">Edna</text:span>. <text:s/>The old lady was reported to have remarked once that early morning coffee should be taken out to <text:span text:style-name="T4">Edna</text:span> and <text:span text:style-name="T4">Harry</text:span>, a remark resulting from the lateness of my visit to <text:span text:style-name="T4">Edna</text:span> on the cool front porch of the mansion, where to a late hour we had been discussing many relating to both public and private matters. <text:s/>Hearing this report, I thought to gain a friend in court by presenting the old lady with several pounds of fine tobacco, <text:span text:style-name="T69">s</text:span>hall I tell it, she smoke<text:span text:style-name="T69">d</text:span> a pipe. The gift was effective and I once again returned to her graces."</text:p>
      <text:p text:style-name="Standard">Another letter written by <text:span text:style-name="T4">Lucille</text:span> <text:span text:style-name="T4">Harrison</text:span>, a daughter of <text:span text:style-name="T4">Solomon</text:span> <text:span text:style-name="T4">Morgan</text:span> <text:span text:style-name="T4">Brian</text:span> describes <text:span text:style-name="T4">Salome</text:span> <text:span text:style-name="T4">Causey</text:span> <text:span text:style-name="T4">Brian</text:span>.</text:p>
      <text:p text:style-name="Standard"/>
      <text:p text:style-name="Quotations">"Our grandmother always lived in Louisiana. <text:s/>I remember that I was about ten years old when she died. <text:s/>I have heard many stories about her. <text:s/>She is bound to have been an unusually strong character to have reared so many children and to have them all turn out to be normal and upright citizens.. <text:s/>Sister <text:span text:style-name="T4">Edna</text:span> and Aunt <text:span text:style-name="T4">Dosia</text:span> have told me many stories of her. She had sparking <text:span text:style-name="T38">Brown</text:span> eyes and curly red hair. <text:s/>They say she was the type person who said everything at once. <text:s/>She had a sharp tongue and a keen sense of humor. <text:s/>The family tell the story that she was most capable and particular in seeing that others did the work while she dictated."</text:p>
      <text:p text:style-name="Standard"><text:span text:style-name="T4">Francis</text:span> and <text:span text:style-name="T4">HANNA</text:span> <text:span text:style-name="T4">Rogillio</text:span> <text:span text:style-name="T4">Brian</text:span> had eight children. <text:s/><text:span text:style-name="T4">Francis</text:span> and <text:span text:style-name="T4">Salome</text:span> <text:span text:style-name="T4">Causey</text:span> <text:span text:style-name="T4">Brian</text:span> had four children.</text:p>
      <text:p text:style-name="Standard"/>
      <text:p text:style-name="Standard"><text:span text:style-name="T4">Hardy</text:span> <text:span text:style-name="T4">Brian</text:span> was born August 16, 1826 in East Feliciana Parish, Louisiana. He was the first child born to <text:span text:style-name="T4">Francis</text:span> and <text:span text:style-name="T4">HANNA</text:span> <text:span text:style-name="T4">Rogillio</text:span> <text:span text:style-name="T4">Brian</text:span>. <text:s/><text:span text:style-name="T4">Hardy</text:span> <text:span text:style-name="T4">Brian</text:span> was <text:soft-page-break/>married on April 25, 1849 in Caldwell Parish, Louisiana to <text:span text:style-name="T4">Loucinda</text:span> <text:span text:style-name="T4">Bailey</text:span>. No further information is available.</text:p>
      <text:p text:style-name="Standard"/>
      <text:p text:style-name="Standard"><text:span text:style-name="T4">Mary</text:span> <text:span text:style-name="T4">Geneva</text:span> <text:span text:style-name="T4">Brian</text:span> was born June 17, 1828 in East Feliciana Parish, Louisiana. She was the second child born to <text:span text:style-name="T4">Francis</text:span> and <text:span text:style-name="T4">HANNA</text:span> <text:span text:style-name="T4">Rogillio</text:span> <text:span text:style-name="T4">Brian</text:span>. <text:span text:style-name="T4">Mary</text:span> <text:span text:style-name="T4">Geneva</text:span> <text:span text:style-name="T4">Brian</text:span> was married on June 30, 1842 in Caldwell Parish, Louisiana to <text:span text:style-name="T4">John</text:span> <text:span text:style-name="T4">Joseph</text:span> <text:span text:style-name="T4">Stringer</text:span>. <text:s/>No further information is available.</text:p>
      <text:p text:style-name="Standard"/>
      <text:p text:style-name="Standard"><text:span text:style-name="T4">Matilda</text:span> <text:span text:style-name="T4">Brian</text:span> was born August 20, 1830 in East Feliciana Parish, Louisiana. She was the third child born to <text:span text:style-name="T4">Francis</text:span> and <text:span text:style-name="T4">Hannah</text:span> <text:span text:style-name="T4">Rogillio</text:span> <text:span text:style-name="T4">Brian</text:span>. <text:span text:style-name="T4">Matilda</text:span> <text:span text:style-name="T4">Brian</text:span> was married on February 22, 1849 in Caldwell Parish, Louisiana to <text:span text:style-name="T4">John</text:span> <text:span text:style-name="T4">Nixon</text:span> <text:span text:style-name="T4">Humble</text:span>. <text:s/><text:span text:style-name="T4">John</text:span> <text:span text:style-name="T4">Nixon</text:span> <text:span text:style-name="T4">Humble</text:span> was born January 22, 1823 in Caldwell Parish, Louisiana. <text:s/>He was the son of <text:span text:style-name="T4">James</text:span> <text:span text:style-name="T4">Humble</text:span> and <text:span text:style-name="T4">Mary</text:span> <text:span text:style-name="T4">Nettles</text:span>. <text:s/><text:span text:style-name="T4">John</text:span> <text:span text:style-name="T4">Nixon</text:span> <text:span text:style-name="T4">Humble</text:span> died April 23, 1884 in Columbia, Caldwell Parish, Louisiana. <text:s/><text:span text:style-name="T4">Mathilda</text:span> <text:span text:style-name="T4">Brian</text:span> died March 5, 1851 and is buried in the Haromony Grove Cemetery near Columbia, Caldwell Parish, Louisiana. <text:span text:style-name="T4">Matilda</text:span> <text:span text:style-name="T4">Brian</text:span> and <text:span text:style-name="T4">John</text:span> <text:span text:style-name="T4">Nixon</text:span> <text:span text:style-name="T4">Humble</text:span> had one son, <text:span text:style-name="T4">James</text:span> <text:span text:style-name="T4">Francis</text:span> <text:span text:style-name="T4">Humble</text:span>.</text:p>
      <text:p text:style-name="Standard"/>
      <text:p text:style-name="Standard"><text:span text:style-name="T4">Benjamin</text:span> <text:span text:style-name="T4">Franklin</text:span> <text:span text:style-name="T4">Brian</text:span> was born November 29, 1844 in East Feliciana Parish, Louisiana. <text:s/>He was the fourth child born to <text:span text:style-name="T4">Francis</text:span> and <text:span text:style-name="T4">Hannah</text:span> <text:span text:style-name="T4">Rogillio</text:span> <text:span text:style-name="T4">Brian</text:span>. <text:s/><text:span text:style-name="T4">Benjamin</text:span> <text:span text:style-name="T4">Franklin</text:span> <text:span text:style-name="T4">Brian</text:span> married November 18, 1852 in Caldwell Parish, Louisiana to <text:span text:style-name="T4">Roseanna</text:span> <text:span text:style-name="T4">Roe</text:span>. <text:s/>He died October 26, 1896 at Pollock, Louisiana and is buried in the Friendship Cemetery. </text:p>
      <text:p text:style-name="Standard"/>
      <text:p text:style-name="Standard"><text:span text:style-name="T4">James</text:span> <text:span text:style-name="T4">M.</text:span> <text:span text:style-name="T4">Brian</text:span> was born February 5, 1836 in East Feliciana Parish, Louisiana. <text:s/>He was the fifth child born to <text:span text:style-name="T4">Francis</text:span> and <text:span text:style-name="T4">Hannah</text:span> <text:span text:style-name="T4">Rogillio</text:span> <text:span text:style-name="T4">Brian</text:span>. <text:s/><text:span text:style-name="T4">James</text:span> <text:span text:style-name="T4">M.</text:span> <text:span text:style-name="T4">Brian</text:span> was married August 13, 1857 in Caldwell Parish, Louisiana to <text:span text:style-name="T4">Lucinda</text:span> <text:span text:style-name="T4">Ann</text:span> <text:span text:style-name="T4">Causey</text:span>. <text:s/></text:p>
      <text:p text:style-name="Standard"/>
      <text:p text:style-name="Standard"><text:span text:style-name="T4">Lucianda</text:span> <text:span text:style-name="T4">Ann</text:span> <text:span text:style-name="T4">Causey</text:span> was born March 14, 1838 in Amite County, Mississippi. <text:s/>She was the daughter of <text:span text:style-name="T4">Seaborn</text:span> <text:span text:style-name="T4">Causey</text:span> and <text:span text:style-name="T4">Amanda</text:span> <text:span text:style-name="T4">Adeline</text:span>. <text:span text:style-name="T4">Lucianda</text:span> <text:span text:style-name="T4">Ann</text:span> <text:span text:style-name="T4">Causey</text:span> was a cousin to <text:span text:style-name="T4">Salome</text:span> <text:span text:style-name="T4">Causey</text:span>, <text:span text:style-name="T4">Francis</text:span> <text:span text:style-name="T4">Brian</text:span>’s second wife. <text:s/><text:span text:style-name="T4">Lucianda</text:span> <text:span text:style-name="T4">Ann</text:span> <text:span text:style-name="T4">Causey</text:span> died May 19, 1910 and is buried in an unmarked grave at Tioga, Louisiana. <text:s/></text:p>
      <text:p text:style-name="Standard"/>
      <text:p text:style-name="Standard"><text:span text:style-name="T4">James</text:span> <text:span text:style-name="T4">Madison</text:span> <text:span text:style-name="T4">Brian</text:span> died June 8, 1884 and is buried in the Hebron Cemetery at Dry Prong, Louisiana. <text:span text:style-name="T4">James</text:span> <text:span text:style-name="T4">Brian</text:span> and <text:span text:style-name="T4">Lucinda</text:span> <text:span text:style-name="T4">Ann</text:span> <text:span text:style-name="T4">Causey</text:span> had eight children, <text:span text:style-name="T4">Alice</text:span> <text:span text:style-name="T4">Adeline</text:span> <text:span text:style-name="T4">Brian</text:span>, <text:span text:style-name="T4">James</text:span> <text:span text:style-name="T4">Seaborn</text:span> <text:span text:style-name="T4">Brian</text:span>, <text:span text:style-name="T4">Martha</text:span> <text:span text:style-name="T4">Amanda</text:span> <text:span text:style-name="T4">Brian</text:span>, <text:span text:style-name="T4">Salome</text:span> <text:span text:style-name="T4">Brian</text:span>, <text:span text:style-name="T4">Morgan</text:span> <text:span text:style-name="T4">Brian</text:span>, <text:span text:style-name="T4">Robert</text:span> <text:span text:style-name="T4">Brian</text:span>, <text:span text:style-name="T4">Amanda</text:span> <text:span text:style-name="T4">Elizabeth</text:span> <text:span text:style-name="T4">Brian</text:span> and <text:span text:style-name="T4">Mary</text:span> <text:span text:style-name="T4">Ellen</text:span> <text:span text:style-name="T4">Brian</text:span>.</text:p>
      <text:p text:style-name="Standard"/>
      <text:p text:style-name="Standard"><text:span text:style-name="T4">Martha</text:span> <text:span text:style-name="T4">Brian</text:span> was born May 19, 1839 in East Feliciana Parish, Louisiana. <text:s/>She was the sixth child born to <text:span text:style-name="T4">Francis</text:span> and <text:span text:style-name="T4">Hannah</text:span> <text:span text:style-name="T4">Rogillio</text:span> <text:span text:style-name="T4">Brian</text:span>. <text:s/><text:span text:style-name="T4">Martha</text:span> <text:span text:style-name="T4">Brian</text:span> married August 23, 1855 in Caldwell Parish, Louisiana to <text:span text:style-name="T4">John</text:span> <text:span text:style-name="T4">Nixon</text:span> <text:span text:style-name="T4">Humble</text:span>, the husband of her deceased sister, <text:span text:style-name="T4">Matilda</text:span> <text:span text:style-name="T4">Brian</text:span>. <text:s/>She died October 24, 1896 and is buried in the Old Bethal Cemetery near Clarks, Louisiana. <text:span text:style-name="T4">Martha</text:span> <text:span text:style-name="T4">Brian</text:span> and <text:span text:style-name="T4">John</text:span> <text:span text:style-name="T4">Nixon</text:span> <text:span text:style-name="T4">Humble</text:span> had three children, <text:span text:style-name="T4">Mary</text:span> <text:span text:style-name="T4">Magdaline</text:span> <text:span text:style-name="T4">Humble</text:span>, <text:span text:style-name="T4">Ella</text:span> <text:span text:style-name="T4">Humble</text:span> and <text:span text:style-name="T4">Thomas Jefferson Humble</text:span>.</text:p>
      <text:p text:style-name="Standard"><text:s/></text:p>
      <text:p text:style-name="Standard"><text:span text:style-name="T11">Lydia</text:span><text:span text:style-name="T44"> </text:span><text:span text:style-name="T11">Isadora</text:span><text:span text:style-name="T44"> </text:span><text:span text:style-name="T11">Brian</text:span><text:span text:style-name="T44"> was born December 28, 1842 in East Feliciana Parish, Louisiana. <text:s/>She was the seventh child born to </text:span><text:span text:style-name="T11">Francis</text:span><text:span text:style-name="T44"> and </text:span><text:span text:style-name="T11">Hannah</text:span><text:span text:style-name="T44"> </text:span><text:span text:style-name="T11">Rogillio</text:span><text:span text:style-name="T44"> </text:span><text:span text:style-name="T11">Brian</text:span><text:span text:style-name="T44">. <text:s/></text:span><text:span text:style-name="T11">Lydia</text:span><text:span text:style-name="T44"> </text:span><text:span text:style-name="T11">Isodora</text:span><text:span text:style-name="T44"> </text:span><text:span text:style-name="T11">Brian</text:span><text:span text:style-name="T44"> married on April 5, 1860 to </text:span><text:span text:style-name="T11">William</text:span><text:span text:style-name="T44"> </text:span><text:span text:style-name="T11">Meredith</text:span><text:span text:style-name="T44">. <text:s/></text:span><text:span text:style-name="T11">William</text:span><text:span text:style-name="T44"> </text:span><text:span text:style-name="T11">Meredith</text:span><text:span text:style-name="T44"> died November 9, 1870 and is buried in the Haromony Grove Cemetery near Columbia, Caldwell Parish, Louisiana. <text:s/></text:span><text:span text:style-name="T11">Lydia</text:span><text:span text:style-name="T44"> </text:span><text:span text:style-name="T11">Isadora</text:span><text:span text:style-name="T44"> </text:span><text:span text:style-name="T11">Brian</text:span><text:span text:style-name="T44"> married again on February 2, 1871 to K.D. </text:span><text:span text:style-name="T11">Sherwood</text:span><text:span text:style-name="T44">. <text:s/></text:span><text:span text:style-name="T11">Lydia</text:span><text:span text:style-name="T44"> </text:span><text:span text:style-name="T11">Isadora</text:span><text:span text:style-name="T44"> </text:span><text:span text:style-name="T11">Brian</text:span><text:span text:style-name="T44"> died July 23, 1907 and is buried at the Old Jerusalem Cemetery near Winnfield, Winn </text:span><text:soft-page-break/><text:span text:style-name="T44">Parish, Louisiana. <text:s/></text:span><text:span text:style-name="T11">Lydia</text:span><text:span text:style-name="T44"> </text:span><text:span text:style-name="T11">Isadora</text:span><text:span text:style-name="T44"> </text:span><text:span text:style-name="T11">Brian</text:span><text:span text:style-name="T44"> and </text:span><text:span text:style-name="T11">William</text:span><text:span text:style-name="T44"> </text:span><text:span text:style-name="T11">Meredith</text:span><text:span text:style-name="T44"> had no children. </text:span><text:span text:style-name="T11">Lydia</text:span><text:span text:style-name="T44"> </text:span><text:span text:style-name="T11">Isadora</text:span><text:span text:style-name="T44"> </text:span><text:span text:style-name="T11">Brian</text:span><text:span text:style-name="T44"> and </text:span><text:span text:style-name="T11">K. D. Sherwood</text:span><text:span text:style-name="T44"> had five children, </text:span><text:span text:style-name="T11">Nora</text:span><text:span text:style-name="T44"> </text:span><text:span text:style-name="T11">Sherwood</text:span><text:span text:style-name="T44">, </text:span><text:span text:style-name="T11">Will</text:span><text:span text:style-name="T44"> </text:span><text:span text:style-name="T11">Sherwood</text:span><text:span text:style-name="T44">, </text:span><text:span text:style-name="T11">Kate</text:span><text:span text:style-name="T44"> </text:span><text:span text:style-name="T11">Sherwood</text:span><text:span text:style-name="T44">, </text:span><text:span text:style-name="BOLD_5f_CAPS"><text:span text:style-name="T44">San</text:span></text:span><text:span text:style-name="T44"> </text:span><text:span text:style-name="T11">Sherwood</text:span><text:span text:style-name="T44"> and </text:span><text:span text:style-name="T11">Addie</text:span><text:span text:style-name="T44"> </text:span><text:span text:style-name="T11">Sherwood</text:span><text:span text:style-name="T44">.</text:span></text:p>
      <text:p text:style-name="Standard"/>
      <text:p text:style-name="Standard"><text:span text:style-name="T11">Elizabeth</text:span><text:span text:style-name="T44"> </text:span><text:span text:style-name="T11">Brian</text:span><text:span text:style-name="T44"> was born August 10, 1844 in East Feliciana Parish, Louisiana. <text:s/>She was the eight and last child born to </text:span><text:span text:style-name="T11">Francis</text:span><text:span text:style-name="T44"> and </text:span><text:span text:style-name="T11">Hannah</text:span><text:span text:style-name="T44"> </text:span><text:span text:style-name="T11">Rogillio</text:span><text:span text:style-name="T44"> </text:span><text:span text:style-name="T11">Brian</text:span><text:span text:style-name="T44">. <text:s/></text:span><text:span text:style-name="T11">Elizabeth</text:span><text:span text:style-name="T44"> </text:span><text:span text:style-name="T11">Brian</text:span><text:span text:style-name="T44"> was married on January 5, 1860 in Caldwell Parish, Louisiana to </text:span><text:span text:style-name="T11">William</text:span><text:span text:style-name="T44"> </text:span><text:span text:style-name="T11">Arthur</text:span><text:span text:style-name="T44"> </text:span><text:span text:style-name="T11">McQuarters</text:span><text:span text:style-name="T44">. </text:span><text:span text:style-name="T11">William</text:span><text:span text:style-name="T44"> </text:span><text:span text:style-name="T11">McQuarters</text:span><text:span text:style-name="T44"> was born November 24, 1829 the son of </text:span><text:span text:style-name="T11">James</text:span><text:span text:style-name="T44"> </text:span><text:span text:style-name="T11">McQuarters</text:span><text:span text:style-name="T44"> and </text:span><text:span text:style-name="BOLD_5f_CAPS"><text:span text:style-name="T11">Etta</text:span></text:span><text:span text:style-name="T44"> </text:span><text:span text:style-name="T11">Gladys</text:span><text:span text:style-name="T44">. <text:s/></text:span><text:span text:style-name="T11">Elizabeth</text:span><text:span text:style-name="T44"> </text:span><text:span text:style-name="T11">Brian</text:span><text:span text:style-name="T44"> and </text:span><text:span text:style-name="T11">William</text:span><text:span text:style-name="T44"> </text:span><text:span text:style-name="T11">McQuarters</text:span><text:span text:style-name="T44"> had four children, </text:span><text:span text:style-name="T11">Frank</text:span><text:span text:style-name="T44"> </text:span><text:span text:style-name="T11">McQuarters</text:span><text:span text:style-name="T44">, </text:span><text:span text:style-name="T11">James</text:span><text:span text:style-name="T44"> </text:span><text:span text:style-name="T11">McQuarters</text:span><text:span text:style-name="T44">, </text:span><text:span text:style-name="T11">Etta</text:span><text:span text:style-name="T44"> </text:span><text:span text:style-name="T11">McQuarters</text:span><text:span text:style-name="T44"> and </text:span><text:span text:style-name="T11">Arthur</text:span><text:span text:style-name="T44"> </text:span><text:span text:style-name="T11">McQuarters</text:span><text:span text:style-name="T44">.</text:span></text:p>
      <text:p text:style-name="Standard"/>
      <text:p text:style-name="Standard"><text:span text:style-name="T4">Iley</text:span> <text:span text:style-name="T4">Marion</text:span> <text:span text:style-name="T4">Brian</text:span> was born February 10, 1847 at Columbia, Caldwell Parish, Louisiana. <text:s/>He was the first child born to <text:span text:style-name="T4">Francis</text:span> and <text:span text:style-name="T4">Salome</text:span> <text:span text:style-name="T4">Causey</text:span> <text:span text:style-name="T4">Brian</text:span>. <text:s/><text:span text:style-name="T4">Iley</text:span> <text:span text:style-name="T4">Marion</text:span> <text:span text:style-name="T4">Brian</text:span> was married on January 23, 1873 to <text:span text:style-name="T4">Catherine</text:span> <text:span text:style-name="T4">Eulalie</text:span> <text:span text:style-name="T4">Traylor</text:span>. <text:s/><text:span text:style-name="T4">Catherine</text:span> <text:span text:style-name="T4">Traylor</text:span> was born June 9, 1854 in Caldwell Parish, Louisiana. <text:s/><text:span text:style-name="T4">Catherine</text:span> <text:span text:style-name="T4">Traylor</text:span> was the daughter of <text:span text:style-name="T4">John</text:span> <text:span text:style-name="T4">Welsey</text:span> <text:span text:style-name="T4">Traylor</text:span> and <text:span text:style-name="T4">Angelina</text:span> <text:span text:style-name="T4">Ferrand</text:span>. <text:s/><text:span text:style-name="T4">Catherine</text:span> <text:span text:style-name="T4">Traylor</text:span> did November 8, 1920 and is buried at the St. Maurice Cemetery near Winnfield, Winn Parish, Louisiana. <text:s/><text:span text:style-name="T4">Iley</text:span> <text:span text:style-name="T4">Marion</text:span> <text:span text:style-name="T4">Brian</text:span> died on September 24, 1923 at <text:span text:style-name="T38">Verda</text:span>, Grant Parish, Louisiana. <text:s/>He is buried at the St. Maurice Cemetery near Winnfield, Winn Parish, Louisiana. <text:span text:style-name="T4">Iley</text:span> <text:span text:style-name="T4">Marion</text:span> <text:span text:style-name="T4">Brian</text:span> and <text:span text:style-name="T4">Catherine</text:span> <text:span text:style-name="T4">Taylor</text:span> had thirteen children, <text:span text:style-name="T4">Earnest</text:span> <text:span text:style-name="T4">Brian</text:span>, <text:span text:style-name="T4">Sypolite</text:span> <text:span text:style-name="T4">Ferrand</text:span> <text:span text:style-name="T4">Brian</text:span>, <text:span text:style-name="T4">Solomon</text:span> <text:span text:style-name="T4">Morgan</text:span> <text:span text:style-name="T4">Brian</text:span>, <text:span text:style-name="T4">Eulalie</text:span> <text:span text:style-name="T4">Alva</text:span> <text:span text:style-name="T4">Brian</text:span>, <text:span text:style-name="T4">Marie Millings</text:span> <text:span text:style-name="T4">Brian</text:span>, <text:span text:style-name="T4">Iley</text:span> <text:span text:style-name="T4">Lafayette Brian</text:span>, <text:span text:style-name="T4">Homera</text:span> <text:span text:style-name="T4">Vaughn</text:span> <text:span text:style-name="T4">Brian</text:span>, <text:span text:style-name="T4">Geneva</text:span> <text:span text:style-name="T4">Angelina</text:span> <text:span text:style-name="T4">Brian</text:span>, <text:span text:style-name="T4">Nathaniel</text:span> <text:span text:style-name="T4">Moreland</text:span> <text:span text:style-name="T4">Brian</text:span>, <text:span text:style-name="T4">Olive</text:span> <text:span text:style-name="T4">Edger</text:span> <text:span text:style-name="T4">Brian</text:span>, <text:span text:style-name="T4">Oddette</text:span> <text:span text:style-name="T4">Alma</text:span> <text:span text:style-name="T4">Brian</text:span>, <text:span text:style-name="T4">Diaz</text:span> <text:span text:style-name="T4">Alberto</text:span> <text:span text:style-name="T4">Brian</text:span> and <text:span text:style-name="T4">Aswell</text:span> <text:span text:style-name="T4">Brian</text:span>.</text:p>
      <text:p text:style-name="Standard"/>
      <text:p text:style-name="Standard"><text:span text:style-name="T11">Solomon</text:span><text:span text:style-name="T44"> </text:span><text:span text:style-name="T11">Morgan</text:span><text:span text:style-name="T44"> </text:span><text:span text:style-name="T11">Brian</text:span><text:span text:style-name="T44"> was born February 3, 1849 near Columbia, Caldwell Parish, Louisiana. <text:s/>He was the second child born to </text:span><text:span text:style-name="T11">Francis</text:span><text:span text:style-name="T44"> and </text:span><text:span text:style-name="T11">Salome</text:span><text:span text:style-name="T44"> </text:span><text:span text:style-name="T11">Causey</text:span><text:span text:style-name="T44"> </text:span><text:span text:style-name="T11">Brian</text:span><text:span text:style-name="T44">. <text:s/></text:span><text:span text:style-name="T11">Solomon</text:span><text:span text:style-name="T44"> </text:span><text:span text:style-name="T11">Morgan</text:span><text:span text:style-name="T44"> </text:span><text:span text:style-name="T11">Brian</text:span><text:span text:style-name="T44"> married in Winnfield, Winn Parish, Louisiana on December 23, 1869 to </text:span><text:span text:style-name="T11">Maria Millings</text:span><text:span text:style-name="T44">. <text:s/></text:span><text:span text:style-name="T11">Maria Millings</text:span><text:span text:style-name="T44"> was the daughter of </text:span><text:span text:style-name="T11">Thomas</text:span><text:span text:style-name="T44"> </text:span><text:span text:style-name="T11">David</text:span><text:span text:style-name="T44"> </text:span><text:span text:style-name="T11">Millings</text:span><text:span text:style-name="T44"> and </text:span><text:span text:style-name="T11">Mary</text:span><text:span text:style-name="T44"> </text:span><text:span text:style-name="T11">Tiddlie</text:span><text:span text:style-name="T44">. <text:s/></text:span><text:span text:style-name="T11">Maria Millings</text:span><text:span text:style-name="T44"> died on September 25, 1881 and is buried in the Old Jeresulem Cemetery near Winnfield, Winn Parish, Louisiana. <text:s text:c="2"/></text:span><text:span text:style-name="T11">Solomon</text:span><text:span text:style-name="T44"> </text:span><text:span text:style-name="T11">Morgan</text:span><text:span text:style-name="T44"> </text:span><text:span text:style-name="T11">Brian</text:span><text:span text:style-name="T44"> married again on December 10, 1884 in Winnfield, Winn Parish, Louisiana to </text:span><text:span text:style-name="T11">Hellen</text:span><text:span text:style-name="T44"> </text:span><text:span text:style-name="T11">Kelly</text:span><text:span text:style-name="T44">. <text:s/></text:span><text:span text:style-name="T11">Hellen</text:span><text:span text:style-name="T44"> </text:span><text:span text:style-name="T11">Kelley</text:span><text:span text:style-name="T44"> was the daughter of </text:span><text:span text:style-name="T11">Dan</text:span><text:span text:style-name="T44"> </text:span><text:span text:style-name="T11">Kelly</text:span><text:span text:style-name="T44"> and </text:span><text:span text:style-name="T11">Martha</text:span><text:span text:style-name="T44"> </text:span><text:span text:style-name="T11">Ann</text:span><text:span text:style-name="T44"> </text:span><text:span text:style-name="T11">Rogers</text:span><text:span text:style-name="T44">. <text:s/>She died May 1, 1931 at Brownwood, Texas and is buried there. <text:s/></text:span><text:span text:style-name="T11">Solomon</text:span><text:span text:style-name="T44"> </text:span><text:span text:style-name="T11">Morgan</text:span><text:span text:style-name="T44"> </text:span><text:span text:style-name="T11">Brian</text:span><text:span text:style-name="T44"> died February 1, 1888 at Alexandria, Rapides Parish, Louisiana. <text:s/></text:span><text:span text:style-name="T11">Solomon</text:span><text:span text:style-name="T44"> </text:span><text:span text:style-name="T11">Morgan</text:span><text:span text:style-name="T44"> </text:span><text:span text:style-name="T11">Brian</text:span><text:span text:style-name="T44"> and </text:span><text:span text:style-name="T11">Maria Millings</text:span><text:span text:style-name="T44"> had seven children, <text:s/></text:span><text:span text:style-name="BOLD_5f_CAPS"><text:span text:style-name="T44">William Thomas Brian, Maude Brian, Alexis Morgan Brian, Edna Brian, Solomon Morgan Brian, Clara Genevieve Brian and Lucile Brian</text:span></text:span><text:span text:style-name="T44">. </text:span></text:p>
      <text:p text:style-name="Standard"/>
      <text:p text:style-name="Standard"><text:span text:style-name="T11">Theodocia</text:span><text:span text:style-name="T44"> </text:span><text:span text:style-name="T11">Ann</text:span><text:span text:style-name="T44"> </text:span><text:span text:style-name="T11">Adeline</text:span><text:span text:style-name="T44"> </text:span><text:span text:style-name="T11">Brian</text:span><text:span text:style-name="T44"> was born August 9, 1857 near Columbia, Caldwell Parish, Louisiana. <text:s/>She was the third child born to </text:span><text:span text:style-name="T11">Francis</text:span><text:span text:style-name="T44"> and </text:span><text:span text:style-name="T11">Salome</text:span><text:span text:style-name="T44"> </text:span><text:span text:style-name="T11">Causey</text:span><text:span text:style-name="T44"> </text:span><text:span text:style-name="T11">Brian</text:span><text:span text:style-name="T44">. <text:s/></text:span><text:span text:style-name="T11">Theodocia</text:span><text:span text:style-name="T44"> </text:span><text:span text:style-name="T11">Ann</text:span><text:span text:style-name="T44"> </text:span><text:span text:style-name="T11">Adeline</text:span><text:span text:style-name="T44"> </text:span><text:span text:style-name="T11">Brian</text:span><text:span text:style-name="T44"> was married on May 25, 1875 to </text:span><text:span text:style-name="T11">Thomas</text:span><text:span text:style-name="T44"> </text:span><text:span text:style-name="T11">M.</text:span><text:span text:style-name="T44"> </text:span><text:span text:style-name="T11">Millings</text:span><text:span text:style-name="T44">. <text:s/></text:span><text:span text:style-name="T11">Thomas</text:span><text:span text:style-name="T44"> </text:span><text:span text:style-name="T11">Millings</text:span><text:span text:style-name="T44"> was born February 20, 1854. <text:s/>He was the son of </text:span><text:span text:style-name="T11">Thomas</text:span><text:span text:style-name="T44"> </text:span><text:span text:style-name="T11">Millings</text:span><text:span text:style-name="T44"> and </text:span><text:span text:style-name="T11">Mary</text:span><text:span text:style-name="T44"> </text:span><text:span text:style-name="T11">Ann</text:span><text:span text:style-name="T44"> </text:span><text:span text:style-name="T11">Teddlie</text:span><text:span text:style-name="T44">. <text:s/></text:span><text:span text:style-name="T11">Thomas</text:span><text:span text:style-name="T44"> </text:span><text:span text:style-name="T11">Millings</text:span><text:span text:style-name="T44"> died August 22, 1879 at San Marcos, Texas and is buried in the Old Jeresulem Cemetery near Winnfield, Winn Parish, Louisiana. <text:s/></text:span><text:span text:style-name="T11">Theodocia</text:span><text:span text:style-name="T44"> </text:span><text:span text:style-name="T11">Brian</text:span><text:span text:style-name="T44"> married again on July 21, 1883 to </text:span><text:span text:style-name="T11">Edward</text:span><text:span text:style-name="T44"> </text:span><text:span text:style-name="T11">William</text:span><text:span text:style-name="T44"> </text:span><text:span text:style-name="T11">Teddlie</text:span><text:span text:style-name="T44">. <text:s/></text:span><text:span text:style-name="T11">William</text:span><text:span text:style-name="T44"> </text:span><text:span text:style-name="T11">Teddlie</text:span><text:span text:style-name="T44"> was born February 8, 1859 in Winn Parish, Louisiana. <text:s/>He died December 8, 1915 at is buried at the Old Jerusalem Cemetery near Winnfield, Winn Parish, Louisiana. <text:s text:c="2"/></text:span><text:span text:style-name="T11">Theodocia</text:span><text:span text:style-name="T44"> </text:span><text:span text:style-name="T11">Brian</text:span><text:span text:style-name="T44"> died August 1, 1934 and is buried in the Old Jerusalem Cemetery near Winnfield, Winn Parish, Louisiana. <text:s/></text:span><text:span text:style-name="BOLD_5f_CAPS"><text:span text:style-name="T11">Theodicia</text:span></text:span><text:span text:style-name="T44"> </text:span><text:span text:style-name="T11">Brian</text:span><text:span text:style-name="T44"> and </text:span><text:span text:style-name="T11">Thomas</text:span><text:span text:style-name="T44"> </text:span><text:span text:style-name="T11">Millings</text:span><text:span text:style-name="T44"> had two children, </text:span><text:span text:style-name="T11">Alma</text:span><text:span text:style-name="T44"> </text:span><text:span text:style-name="T11">Millings</text:span><text:span text:style-name="T44">, </text:span><text:span text:style-name="T11">Thomas</text:span><text:span text:style-name="T44"> </text:span><text:span text:style-name="T11">Morgan</text:span><text:span text:style-name="T44"> </text:span><text:span text:style-name="T11">Millings</text:span><text:span text:style-name="T44">. <text:s/></text:span><text:span text:style-name="T11">Theodicia</text:span><text:span text:style-name="T44"> </text:span><text:span text:style-name="T11">Brian</text:span><text:span text:style-name="T44"> and </text:span><text:span text:style-name="T11">William</text:span><text:span text:style-name="T44"> </text:span><text:span text:style-name="T11">Teddlie</text:span><text:span text:style-name="T44"> had </text:span><text:soft-page-break/><text:span text:style-name="T44">eight children, </text:span><text:span text:style-name="BOLD_5f_CAPS"><text:span text:style-name="T44">Lola May Teddlie, Iva Pasie Teddlie, Rugy Estelle Teddlie, Marble Alex Teddlie, Eddie Theodicia Teddlie, Francis Causey Teddlie, Gladys Teddlie, Edward Teddlie</text:span></text:span><text:span text:style-name="T44"> and a unnamed male child.</text:span></text:p>
      <text:p text:style-name="Standard"/>
      <text:p text:style-name="Standard"><text:span text:style-name="T11">Francis</text:span><text:span text:style-name="T44"> </text:span><text:span text:style-name="T11">Nathaniel</text:span><text:span text:style-name="T44"> </text:span><text:span text:style-name="T11">Brian</text:span><text:span text:style-name="T44"> was born March 7, 1860 near Columbia, Caldwell Parish, Louisiana. <text:s/>He was fourth and last child born to </text:span><text:span text:style-name="T11">Francis</text:span><text:span text:style-name="T44"> and </text:span><text:span text:style-name="T11">Salome</text:span><text:span text:style-name="T44"> </text:span><text:span text:style-name="T11">Causey</text:span><text:span text:style-name="T44"> </text:span><text:span text:style-name="T11">Brian</text:span><text:span text:style-name="T44">. <text:s/></text:span><text:span text:style-name="T11">Francis</text:span><text:span text:style-name="T44"> </text:span><text:span text:style-name="T11">Nathaniel</text:span><text:span text:style-name="T44"> </text:span><text:span text:style-name="T11">Brian</text:span><text:span text:style-name="T44"> married on December 25, 1882 to </text:span><text:span text:style-name="T11">Geneva</text:span><text:span text:style-name="T44"> </text:span><text:span text:style-name="T11">Dickerson</text:span><text:span text:style-name="T44">. <text:s/></text:span><text:span text:style-name="T11">Geneva</text:span><text:span text:style-name="T44"> </text:span><text:span text:style-name="T11">Dickerson</text:span><text:span text:style-name="T44"> was born December 7, 1862 and died on July 15, 1886. <text:s/></text:span><text:span text:style-name="T11">Francis</text:span><text:span text:style-name="T44"> </text:span><text:span text:style-name="T11">Brian</text:span><text:span text:style-name="T44"> married again on July 5, 1888 to </text:span><text:span text:style-name="T11">Clemmie</text:span><text:span text:style-name="T44"> </text:span><text:span text:style-name="T11">Wood</text:span><text:span text:style-name="T44"> </text:span><text:span text:style-name="T11">Jones</text:span><text:span text:style-name="T44">. <text:s/></text:span><text:span text:style-name="T11">Clemmie</text:span><text:span text:style-name="T44"> </text:span><text:span text:style-name="T11">Jones</text:span><text:span text:style-name="T44"> was born September 18, 1861 at Cotile, Louisiana. <text:s/>She was the daughter of </text:span><text:span text:style-name="T11">Matthew</text:span><text:span text:style-name="T44"> </text:span><text:span text:style-name="T11">Jenkins</text:span><text:span text:style-name="T44"> </text:span><text:span text:style-name="T11">Jones</text:span><text:span text:style-name="T44"> and </text:span><text:span text:style-name="BOLD_5f_CAPS"><text:span text:style-name="T44">Cecilia McElory</text:span></text:span><text:span text:style-name="T44">. <text:s/></text:span><text:span text:style-name="T11">Clemmie</text:span><text:span text:style-name="T44"> </text:span><text:span text:style-name="T11">Jones</text:span><text:span text:style-name="T44"> died July 21, 1951 and is buried at the Greenwood Cemetery in Pineville, Louisiana. <text:s/></text:span><text:span text:style-name="T11">Francis</text:span><text:span text:style-name="T44"> </text:span><text:span text:style-name="T11">Nathaniel</text:span><text:span text:style-name="T44"> </text:span><text:span text:style-name="T11">Brian</text:span><text:span text:style-name="T44"> died September 7, 1927 in Alexandria, Rapides Parish, Louisiana and is buried at the Greenwood Cemetery in Penile, Louisiana. </text:span><text:span text:style-name="T11">Francis</text:span><text:span text:style-name="T44"> </text:span><text:span text:style-name="T11">Nathaniel</text:span><text:span text:style-name="T44"> </text:span><text:span text:style-name="T11">Brian</text:span><text:span text:style-name="T44"> and </text:span><text:span text:style-name="T11">Geneva</text:span><text:span text:style-name="T44"> </text:span><text:span text:style-name="T11">Dickerson</text:span><text:span text:style-name="T44"> did not have children. <text:s/></text:span><text:span text:style-name="T11">Francis</text:span><text:span text:style-name="T44"> </text:span><text:span text:style-name="T11">Nathaniel</text:span><text:span text:style-name="T44"> </text:span><text:span text:style-name="T11">Brian</text:span><text:span text:style-name="T44"> and </text:span><text:span text:style-name="T11">Clemmie</text:span><text:span text:style-name="T44"> </text:span><text:span text:style-name="T11">Jones</text:span><text:span text:style-name="T44"> had three children, </text:span><text:span text:style-name="BOLD_5f_CAPS"><text:span text:style-name="T44">Glemmie</text:span></text:span><text:span text:style-name="T44"> </text:span><text:span text:style-name="T11">Marion</text:span><text:span text:style-name="T44"> </text:span><text:span text:style-name="T11">Brian</text:span><text:span text:style-name="T44">, </text:span><text:span text:style-name="BOLD_5f_CAPS"><text:span text:style-name="T44">Fran</text:span></text:span><text:span text:style-name="BOLD_5f_CAPS"><text:span text:style-name="T50">c</text:span></text:span><text:span text:style-name="BOLD_5f_CAPS"><text:span text:style-name="T44">is</text:span></text:span><text:span text:style-name="T44"> </text:span><text:span text:style-name="T11">Robert</text:span><text:span text:style-name="T44"> </text:span><text:span text:style-name="T11">Brian</text:span><text:span text:style-name="T44"> and </text:span><text:span text:style-name="T11">Walter</text:span><text:span text:style-name="T44"> </text:span><text:span text:style-name="BOLD_5f_CAPS"><text:span text:style-name="T44">McElroy</text:span></text:span><text:span text:style-name="T44"> </text:span><text:span text:style-name="T11">Brian</text:span><text:span text:style-name="T44">.</text:span></text:p>
      <text:p text:style-name="Standard"/>
      <text:p text:style-name="Standard"/>
      <text:list xml:id="list183545455082838" text:continue-numbering="true" text:style-name="Outline">
        <text:list-item>
          <text:h text:style-name="P15" text:outline-level="1"><text:bookmark-start text:name="__RefHeading___Toc179_447550989"/><text:span text:style-name="T4">HANNAH</text:span> <text:span text:style-name="T27">ROGILLIO</text:span><text:bookmark-end text:name="__RefHeading___Toc179_447550989"/></text:h>
        </text:list-item>
      </text:list>
      <text:p text:style-name="Standard"/>
      <text:p text:style-name="Standard"><text:span text:style-name="T4">Hannah</text:span> <text:span text:style-name="T4">Rogillio</text:span> was born November 23, 1811 in East Feliciana Parish, Louisiana. <text:s/>She was the daughter of <text:span text:style-name="T4">Policarpio</text:span> <text:span text:style-name="T4">Rogillio</text:span> and <text:span text:style-name="T4">Margaret</text:span> <text:span text:style-name="T4">Kelly</text:span> <text:span text:style-name="T4">Thomas</text:span>.</text:p>
      <text:p text:style-name="Standard"/>
      <text:p text:style-name="Standard"><text:span text:style-name="T4">Policarpio</text:span> <text:span text:style-name="T4">Rogillio</text:span> was born January 26, 1766 in the Lezuza Albert, Spain. <text:s/><text:span text:style-name="T4">Policarpio</text:span> <text:span text:style-name="T4">Rogillio</text:span> seems to have been a very interesting character. <text:s/>The following information regarding <text:span text:style-name="T4">Policarpio</text:span> <text:span text:style-name="T4">Rogillio</text:span> was taken from and article in the <text:span text:style-name="T20">Louisiana</text:span> <text:span text:style-name="T20">Genealogical</text:span> <text:span text:style-name="T20">Review</text:span> written by <text:span text:style-name="T39">Preston Taylor</text:span>.</text:p>
      <text:p text:style-name="Standard"/>
      <text:p text:style-name="Quotations"><text:span text:style-name="T44">"I have always heard that there were three </text:span><text:span text:style-name="T11">Rogillio</text:span><text:span text:style-name="T44"> brothers, </text:span><text:span text:style-name="T11">Policarpio</text:span><text:span text:style-name="T44">, </text:span><text:span text:style-name="T11">Emanuel</text:span><text:span text:style-name="T44"> and </text:span><text:span text:style-name="T11">Antonio</text:span><text:span text:style-name="T44"> that came to the United States. I think they were all part of the Spanish government assigned to the Louisiana Territory. <text:s/></text:span><text:span text:style-name="T11">Policarpio</text:span><text:span text:style-name="T44"> </text:span><text:span text:style-name="T11">Rogillio</text:span><text:span text:style-name="T44"> was born in Spain. <text:s/>His father was </text:span><text:span text:style-name="T11">Joseph</text:span><text:span text:style-name="T44"> </text:span><text:span text:style-name="T11">Antonio</text:span><text:span text:style-name="T44"> </text:span><text:span text:style-name="T11">Rogillio</text:span><text:span text:style-name="T44"> and his mother was a </text:span><text:span text:style-name="BOLD_5f_CAPS"><text:span text:style-name="T11">Marie</text:span></text:span><text:span text:style-name="BOLD_5f_CAPS"><text:span text:style-name="T44"> Ruffina Gonzales</text:span></text:span><text:span text:style-name="T44">. <text:s/>Records show that they lived in the LaSuza District of Toledo, Spain. <text:s/>I am told that one of the brothers, </text:span><text:span text:style-name="T11">Emanuel</text:span><text:span text:style-name="T44"> </text:span><text:span text:style-name="T11">Rogillio</text:span><text:span text:style-name="T44"> was killed shortly after his arrival to the United States. <text:s/>I think he was shot while participating in a brawl in a tavern in New Orleans. <text:s/>The other brother </text:span><text:span text:style-name="T11">Antonio</text:span><text:span text:style-name="T44"> </text:span><text:span text:style-name="T11">Rogillio</text:span><text:span text:style-name="T44"> did not like the United States and shortly after his arrival returned to Spain. <text:s/>If this is so, it would mean that all the </text:span><text:span text:style-name="T11">Rogillio</text:span><text:span text:style-name="T44">’s living in the United States descended from </text:span><text:span text:style-name="T11">Policarpio</text:span><text:span text:style-name="T44"> </text:span><text:span text:style-name="T11">Rogillio</text:span><text:span text:style-name="T44">. <text:s/>I am not sure if this is true, but I do know that all the </text:span><text:span text:style-name="T11">Rogillio</text:span><text:span text:style-name="T44">’s living in Louisiana descended from him. <text:s/>I am told there are today still a large number of people living in Spain with the </text:span><text:span text:style-name="T11">Rogillio</text:span><text:span text:style-name="T44"> name. <text:s/>There are also many Negro people who live in South Louisiana that have the </text:span><text:span text:style-name="T11">Rogillio</text:span><text:span text:style-name="T44"> name. <text:s/>Since it was fairly common for slaves to take as their last name the name of their owner, and since </text:span><text:span text:style-name="T11">Policarpio</text:span><text:span text:style-name="T44"> </text:span><text:span text:style-name="T11">Rogillio</text:span><text:span text:style-name="T44"> owned a large number of slaves, it is a good possibility that all those Negro people descended from the </text:span><text:span text:style-name="T11">Rogillio</text:span><text:span text:style-name="T44"> family slaves. <text:s/></text:span><text:span text:style-name="T11">Policarpio</text:span><text:span text:style-name="T44"> </text:span><text:span text:style-name="T11">Rogillio</text:span><text:span text:style-name="T44"> at one time had possession of well over fifty slaves. <text:s/>Some of my relatives say they have seen records that stated </text:span><text:span text:style-name="T11">Policarpio</text:span><text:span text:style-name="T44"> </text:span><text:span text:style-name="T11">Rogillio</text:span><text:span text:style-name="T44"> was a Spanish officer assigned to a Spanish man-of-war stationed at New Orleans, Louisiana. <text:s/>According to the stories told by the family. <text:s/></text:span><text:span text:style-name="T11">Policarpio</text:span><text:span text:style-name="T44"> </text:span><text:span text:style-name="T11">Rogillio</text:span><text:span text:style-name="T44"> deserted his ship and swam ten miles to shore in order to obtain his freedom. <text:s/>I have never seen such records. <text:s/>However, I do know that </text:span><text:span text:style-name="T11">Policarpio</text:span><text:span text:style-name="T44"> </text:span><text:span text:style-name="T11">Rogillio</text:span><text:span text:style-name="T44"> was in the Spanish Navy and the he served in the Regiment of Louisiana that cover the area from Natches, Mississippi to New Orleans, Louisiana. <text:s/>In his younger days </text:span><text:span text:style-name="T11">Policarpio</text:span><text:span text:style-name="T44"> </text:span><text:span text:style-name="T11">Rogillio</text:span><text:span text:style-name="T44"> was said to be something of a pirate. <text:s/>I know definitely that he was a slave trader for I have seen records that show where he made several trips to Africa and brought back Negro slaves by the shipload for public sale to the plantation owners in Southern Louisiana and Mississippi. <text:s/>I was told by my father that on one of the trips when he was returning from Africa with a shipload of slaves that the ship was attack by pirates. <text:s/></text:span><text:span text:style-name="T11">Policarpio</text:span><text:span text:style-name="T44"> </text:span><text:span text:style-name="T11">Rogillio</text:span><text:span text:style-name="T44"> would have been killed by the pirates if it hand not been for a faithful slave that helped him escape. <text:s/>The story goes that </text:span><text:span text:style-name="T11">Policarpio</text:span><text:span text:style-name="T44"> </text:span><text:span text:style-name="T11">Rogillio</text:span><text:span text:style-name="T44"> and the slave got in a small boat and blew up </text:span><text:soft-page-break/><text:span text:style-name="T44">the entire ship of pirates. <text:s/>My father said </text:span><text:span text:style-name="T11">Policarpio</text:span><text:span text:style-name="T44"> </text:span><text:span text:style-name="T11">Rogillio</text:span><text:span text:style-name="T44"> kept this slave with him until his death. The most authentic source I know states that while </text:span><text:span text:style-name="T11">Policarpio</text:span><text:span text:style-name="T44"> </text:span><text:span text:style-name="T11">Rogillio</text:span><text:span text:style-name="T44"> was serving in the Spanish Navy he was shipwrecked near the mouth of the Mississippi River and he managed to get ashore. <text:s/>He then made his way North with a group of Spanish sailors from the ship where they joined the Spanish garrison in Baton Rouge, Louisiana. <text:s/></text:span><text:span text:style-name="T11">Policarpio</text:span><text:span text:style-name="T44"> </text:span><text:span text:style-name="T11">Rogillio</text:span><text:span text:style-name="T44"> remained in Baton Rouge, Louisiana only a short time, being transferred to services on a boat stationed out of Natches, Mississippi. <text:s/></text:span><text:span text:style-name="T11">Policarpio</text:span><text:span text:style-name="T44"> </text:span><text:span text:style-name="T11">Rogillio</text:span><text:span text:style-name="T44"> remained in Natches, Mississippi for several years and records there show where he was married and where he purchased several tracts of land. <text:s/>I think he moved to East Feliciana Parish, Louisiana around 1798 or 1799. <text:s/></text:span><text:span text:style-name="T11">Policarpio</text:span><text:span text:style-name="T44"> </text:span><text:span text:style-name="T11">Rogillio</text:span><text:span text:style-name="T44"> lived in East Feliciana Parish, Louisiana and operated a large plantation growing sugar cane until his death. <text:s/>He had a large number of children, most of who live in or around East Feliciana Parish, Louisiana. <text:s/></text:span><text:span text:style-name="T11">Policarpio</text:span><text:span text:style-name="T44"> </text:span><text:span text:style-name="T11">Rogillio</text:span><text:span text:style-name="T44"> was a member of the Catholic church and his name appears many times on the church records in Baton Rouge, Louisiana."</text:span></text:p>
      <text:p text:style-name="Standard"><text:span text:style-name="T4">Policarpio</text:span> <text:span text:style-name="T4">Rogillio</text:span> is first mentioned in the Natches Mississippi records in 1789 as having purchased a tract of land. <text:s/>The entry reads:</text:p>
      <text:p text:style-name="Standard"/>
      <text:p text:style-name="Quotations">Court Record, </text:p>
      <text:p text:style-name="Quotations">Book C, </text:p>
      <text:p text:style-name="Quotations">City of Natches, </text:p>
      <text:p text:style-name="Quotations">Mississippi</text:p>
      <text:p text:style-name="Quotations">October 14, 1789</text:p>
      <text:p text:style-name="Quotations"/>
      <text:p text:style-name="Quotations"><text:span text:style-name="BOLD_5f_CAPS"><text:span text:style-name="T44">Francisco Pavana</text:span></text:span><text:span text:style-name="T44"> to </text:span><text:span text:style-name="T11">Policarpio</text:span><text:span text:style-name="T44"> </text:span><text:span text:style-name="BOLD_5f_CAPS"><text:span text:style-name="T11">Rogillio</text:span></text:span><text:span text:style-name="T44"> and </text:span><text:span text:style-name="BOLD_5f_CAPS"><text:span text:style-name="T44">Domingeo Lorendo</text:span></text:span><text:span text:style-name="T44">, Soldiers in the Regiment of Louisiana. <text:s/>95 Arpents of St. </text:span><text:span text:style-name="T50">Catherine's </text:span><text:span text:style-name="T44">Creek by </text:span><text:span text:style-name="T11">William</text:span><text:span text:style-name="T44"> </text:span><text:span text:style-name="BOLD_5f_CAPS"><text:span text:style-name="T44">Voresdam</text:span></text:span><text:span text:style-name="T44"> for $80.00 paid, including all the hogs on the plantation bearing his mark.</text:span></text:p>
      <text:p text:style-name="Standard"><text:span text:style-name="T4">Policarpio</text:span> <text:span text:style-name="T4">Rogillio</text:span> was married on April 25, 1790 in Natches, Mississippi to <text:span text:style-name="T4">Mary</text:span> <text:span text:style-name="T4">Smith</text:span>. <text:s/>Records at the Natches Courthouse read as follows:</text:p>
      <text:p text:style-name="Standard"/>
      <text:p text:style-name="Quotations">City of Natches, Mississippi,</text:p>
      <text:p text:style-name="Quotations">April 25, 1790</text:p>
      <text:p text:style-name="Quotations"/>
      <text:p text:style-name="Quotations"><text:span text:style-name="T4">Policarpio</text:span> <text:span text:style-name="T4">Rogillio</text:span>, Se et Bond for marriage to <text:span text:style-name="T4">Mary</text:span> <text:span text:style-name="T4">Smith</text:span> by rightful consent of <text:span text:style-name="T4">John</text:span> <text:span text:style-name="T4">J.</text:span> <text:span text:style-name="T4">Smith</text:span>, father.</text:p>
      <text:p text:style-name="Standard"><text:span text:style-name="T4">Mary</text:span> <text:span text:style-name="T4">Smith</text:span> was born June 9, 1776 in Jefferson County, Mississippi. <text:s/>She was the daughter of <text:span text:style-name="T4">John</text:span> <text:span text:style-name="T4">Joseph</text:span> <text:span text:style-name="T4">Smith</text:span> and <text:span text:style-name="T4">Catherine</text:span> <text:span text:style-name="T4">Jones</text:span>. <text:s/><text:span text:style-name="T4">John</text:span> <text:span text:style-name="T4">Joseph</text:span> <text:span text:style-name="T4">Smith</text:span> came to Mississippi in 1768 from North Carolina. <text:s/><text:span text:style-name="T4">John</text:span> <text:span text:style-name="T4">Joseph</text:span> <text:span text:style-name="T4">Smith</text:span> settled a tract of land in Jefferson County, Mississippi and in 1769 filed a claim with the Spanish government for rights to the property. <text:s/>On November 30, 1769 <text:span text:style-name="T4">John</text:span> <text:span text:style-name="T4">Joseph</text:span> <text:span text:style-name="T4">Smith</text:span> was awarded twelve hundred acres of land from the Spanish government. <text:s/>A copy of the land grant is on file at the Jefferson County Courthouse in Natches, Mississippi.</text:p>
      <text:p text:style-name="Standard"/>
      <text:p text:style-name="Standard"><text:soft-page-break/><text:span text:style-name="T4">Mary</text:span> <text:span text:style-name="T4">Smith</text:span> <text:span text:style-name="T4">Rogillio</text:span> died December 30, 1792 in Jefferson County, Mississippi and was buried in the family cemetery located on the plantation owned by her father, <text:span text:style-name="T4">John</text:span> <text:span text:style-name="T4">Joseph</text:span> <text:span text:style-name="T4">Smith</text:span>. <text:s/><text:span text:style-name="T4">Policarpio</text:span> and <text:span text:style-name="T4">Mary</text:span> <text:span text:style-name="T4">Smith</text:span> <text:span text:style-name="T4">Rogillio</text:span> had one child, <text:span text:style-name="T4">Joseph</text:span> <text:span text:style-name="T4">Rogillio</text:span>, born September 22, 1792 in Jefferson County, Mississippi.</text:p>
      <text:p text:style-name="Standard"/>
      <text:p text:style-name="Standard"><text:span text:style-name="T44">Records at the Jefferson County Courthouse in Natches, Mississippi show that on February 15, 1793 </text:span><text:span text:style-name="T11">Policarpio</text:span><text:span text:style-name="T44"> </text:span><text:span text:style-name="T11">Rogillio</text:span><text:span text:style-name="T44"> sold the land he had purchased from </text:span><text:span text:style-name="BOLD_5f_CAPS"><text:span text:style-name="T44">Francisco Pavana</text:span></text:span><text:span text:style-name="T44">. <text:s/>Records also show that in that same year </text:span><text:span text:style-name="T11">Policarpio</text:span><text:span text:style-name="T44"> </text:span><text:span text:style-name="T11">Rogillio</text:span><text:span text:style-name="T44"> married again to </text:span><text:span text:style-name="T11">Margaret</text:span><text:span text:style-name="T44"> </text:span><text:span text:style-name="T11">Thomas</text:span><text:span text:style-name="T44">. <text:s/>The record reads:</text:span></text:p>
      <text:p text:style-name="Standard"/>
      <text:p text:style-name="Quotations"><text:bookmark-start text:name="__RefHeading___Toc125_447550989"/>City of Natches, Mississippi<text:bookmark-end text:name="__RefHeading___Toc125_447550989"/></text:p>
      <text:p text:style-name="Quotations"><text:bookmark-start text:name="__RefHeading___Toc127_447550989"/>August 27, 1793<text:bookmark-end text:name="__RefHeading___Toc127_447550989"/></text:p>
      <text:p text:style-name="Quotations"/>
      <text:p text:style-name="Quotations"><text:span text:style-name="T4">Policarpio</text:span> <text:span text:style-name="T4">Rogillio</text:span>, Son of Jose and <text:span text:style-name="T4">Marie</text:span> <text:span text:style-name="T4">Rogillio</text:span>, both of Lasuza District of Toledo, Spain married <text:span text:style-name="T4">Margaret</text:span> <text:span text:style-name="T4">Thomas</text:span> , Daughter of <text:span text:style-name="T4">Ellis</text:span> <text:span text:style-name="T4">Thomas</text:span> and <text:span text:style-name="T4">Catherine</text:span> <text:span text:style-name="T4">Kelley</text:span> of Jefferson County, Mississippi.</text:p>
      <text:p text:style-name="Standard"><text:span text:style-name="T4">Margaret</text:span> <text:span text:style-name="T4">Thomas</text:span> <text:span text:style-name="T4">Rogillio</text:span> was born October 8, 1768 in the Edgefield District, South Carolina. <text:s/>She was the daughter of <text:span text:style-name="T4">Ellis</text:span> <text:span text:style-name="T4">Thomas</text:span> and <text:span text:style-name="T4">Catherine</text:span> <text:span text:style-name="T4">Kelley</text:span>. <text:s/>No information has been located on <text:span text:style-name="T4">Ellis</text:span> or <text:span text:style-name="T4">Catherine</text:span> <text:span text:style-name="T4">Kelley</text:span> <text:span text:style-name="T4">Thomas</text:span>.</text:p>
      <text:p text:style-name="Standard"/>
      <text:p text:style-name="Standard">Records at the Jefferson County Courthouse in Natches, Mississippi show on November 24, 1793 <text:span text:style-name="T4">Policarpio</text:span> <text:span text:style-name="T4">Rogillio</text:span> petitioned the Spanish government for a tract of land he had settled. <text:s/>On March 28, 1794 <text:span text:style-name="T4">Policarpio</text:span> <text:span text:style-name="T4">Rogillio</text:span> was awarded three hundred acres of land. <text:s/><text:span text:style-name="T4">Policarpio</text:span> <text:span text:style-name="T4">Rogillio</text:span> lived on this tract of land until 1798 or 1799 when he moved to East Feliciana Parish, Louisiana.</text:p>
      <text:p text:style-name="Standard"/>
      <text:p text:style-name="Standard">In a history of the <text:span text:style-name="T4">Rogillio</text:span> family written by Osee Zeagler there is the following account of the move of <text:span text:style-name="T4">Policarpio</text:span> <text:span text:style-name="T4">Rogillio</text:span> to Louisiana. <text:s/></text:p>
      <text:p text:style-name="Standard"/>
      <text:p text:style-name="Quotations">"It was around 1800 that <text:span text:style-name="T4">Policarpio</text:span> <text:span text:style-name="T4">Rogillio</text:span> moved his family near what is today the town of <text:span text:style-name="T39">Jackson</text:span>, Louisiana. He is listed in the Feliciana Parish census as a planter and slaver owner. <text:span text:style-name="T4">Policarpio</text:span> <text:span text:style-name="T4">Rogillio</text:span> owned several large tracts of land in East Feliciana Parish. <text:s/>My ancestors say that he planted sugar cane and cotton and was a slave trader. <text:s/>He and his wife <text:span text:style-name="T4">Margaret</text:span> <text:span text:style-name="T4">Thomas</text:span> <text:span text:style-name="T4">Rogillio</text:span> had a large family, eleven children in all."</text:p>
      <text:p text:style-name="Standard"><text:span text:style-name="T44">In the book, </text:span><text:span text:style-name="Source_20_Text"><text:span text:style-name="T56">East Feliciana Parish Past and Present</text:span></text:span><text:span text:style-name="T44"> by Henry Skipwith, the </text:span><text:span text:style-name="User_20_Entry"><text:span text:style-name="T11">Rogillio</text:span></text:span><text:span text:style-name="T44"> family is listed as one of the first families to settle the parish. <text:s/>A section of the book reads:</text:span></text:p>
      <text:p text:style-name="Standard"/>
      <text:p text:style-name="Quotations"><text:span text:style-name="T44">"A moving panorama truthfully depicting the march of civilization of East Feliciana Parish would lift the curtain in 1802 and disclose the Carney family and the </text:span><text:span text:style-name="T11">Rogillio</text:span><text:span text:style-name="T44"> family felling the canebrakes and fighting the panthers and bears over the identical land now included within the cooperate limits of the town of </text:span><text:span text:style-name="T50">Jackson</text:span><text:span text:style-name="T44">, Louisiana. <text:s/>From the older blotter of </text:span><text:span text:style-name="User_20_Entry"><text:span text:style-name="T44">Cochrand</text:span></text:span><text:span text:style-name="T44"> and </text:span><text:span text:style-name="User_20_Entry"><text:span text:style-name="T44">Rea</text:span></text:span><text:span text:style-name="T44">’s </text:span><text:span text:style-name="T11">Thompson</text:span><text:span text:style-name="T44"> Creek store I selected the name of </text:span><text:span text:style-name="T11">Policarpio</text:span><text:span text:style-name="T44"> </text:span><text:span text:style-name="T11">Rogillio</text:span><text:span text:style-name="T44"> which I conjectured became a permanent factor in advancing the civilization of East Feliciana Parish."</text:span></text:p>
      <text:p text:style-name="P5"><text:soft-page-break/><text:span text:style-name="T44">From a letter written by </text:span><text:span text:style-name="T11">David</text:span><text:span text:style-name="T44"> </text:span><text:span text:style-name="T11">Rogillio</text:span><text:span text:style-name="T44">, a </text:span><text:span text:style-name="T50">descendant</text:span><text:span text:style-name="T44"> of </text:span><text:span text:style-name="T11">Policarpio</text:span><text:span text:style-name="T44"> there is the following account: </text:span></text:p>
      <text:p text:style-name="P8"/>
      <text:p text:style-name="Quotations"><text:span text:style-name="T44">"My father stated that </text:span><text:span text:style-name="User_20_Entry"><text:span text:style-name="T11">Policarpio</text:span></text:span><text:span text:style-name="T44"> </text:span><text:span text:style-name="T11">Rogillio</text:span><text:span text:style-name="T44"> became mean in his later years. <text:s/>He left his family and took another wife and according to what I have been told, they had several additional children." </text:span></text:p>
      <text:p text:style-name="Standard"><text:span text:style-name="T44">This account may have been correct for at the time of the death of </text:span><text:span text:style-name="User_20_Entry"><text:span text:style-name="T11">Policarpio</text:span></text:span><text:span text:style-name="T44"> </text:span><text:span text:style-name="T11">Rogillio</text:span><text:span text:style-name="T44"> the records at St. </text:span><text:span text:style-name="T11">Joseph</text:span><text:span text:style-name="T44">’s Cathedral in Baton Rouge, Louisiana show that </text:span><text:span text:style-name="User_20_Entry"><text:span text:style-name="T11">Policarpio</text:span></text:span><text:span text:style-name="T44"> </text:span><text:span text:style-name="T11">Rogillio</text:span><text:span text:style-name="T44"> was married to </text:span><text:span text:style-name="User_20_Entry"><text:span text:style-name="T11">Catherine</text:span></text:span><text:span text:style-name="User_20_Entry"><text:span text:style-name="T44"> Dent</text:span></text:span><text:span text:style-name="T44">.</text:span></text:p>
      <text:p text:style-name="Standard"/>
      <text:p text:style-name="Standard"><text:span text:style-name="T4">Policarpio</text:span> <text:span text:style-name="T4">Rogillio</text:span> died August 30, 1832 at his home in East Feliciana Parish, Louisiana. <text:s/>He was buried in the Catholic Cemetery located in the old downtown section of Baton Rouge, Louisiana. <text:s/>An inventory of the estate of <text:span text:style-name="T4">Policarpio</text:span> <text:span text:style-name="T4">Rogillio</text:span> was filed at the East Feliciana Parish Courthouse in Clinton, Louisiana. The record reads:</text:p>
      <text:p text:style-name="Standard"/>
      <text:p text:style-name="Quotations">State of Louisiana, County Courthouse at Clinton</text:p>
      <text:p text:style-name="Quotations">East Feliciana Parish, </text:p>
      <text:p text:style-name="Quotations">Louisiana</text:p>
      <text:p text:style-name="Quotations">Book <text:span text:style-name="T39">C</text:span> Page 239</text:p>
      <text:p text:style-name="Quotations"/>
      <text:p text:style-name="Quotations">The following is an inventory and estimate of the Negro property belonging to the Succession of <text:span text:style-name="T4">Policarpio</text:span> <text:span text:style-name="T4">Rogillio</text:span> and <text:span text:style-name="T4">Margaret</text:span> <text:span text:style-name="T4">Rogillio</text:span>, his wife, both deceased, of the parish and state aforesaid, made by <text:span text:style-name="T4">Thomas</text:span> <text:span text:style-name="T4">W.</text:span> <text:span text:style-name="T4">Scott</text:span>, Parish Judge of the aforesaid. Appointed by <text:span text:style-name="T4">Thomas</text:span> <text:span text:style-name="T4">Scott</text:span> and <text:span text:style-name="T4">Alex</text:span> <text:span text:style-name="T4">Scott</text:span>, Jr. Executors duly appointed and sworn for the purpose made preparatory to the partition of said Negro’s among the heirs thereof and the last residence of said deceased in the parish aforesaid, this 15h day of December 1832 in the presence of <text:span text:style-name="T4">Timothy</text:span> <text:span text:style-name="T4">H.</text:span> <text:span text:style-name="T4">Corconran</text:span> and <text:span text:style-name="T4">Thomas</text:span> <text:span text:style-name="T4">Worthy</text:span> subscribing and witnessed:</text:p>
      <text:p text:style-name="Quotations"/>
      <text:p text:style-name="Quotations">Negro girl Sally <text:s text:c="25"/>450.00</text:p>
      <text:p text:style-name="Quotations">Negro boy <text:span text:style-name="T4">Hamilton <text:s text:c="5"/></text:span><text:s text:c="18"/>450.00</text:p>
      <text:p text:style-name="Quotations">Negro girl Liz <text:s text:c="27"/>400.00</text:p>
      <text:p text:style-name="Quotations">Negro girl <text:span text:style-name="T34">Cynthia </text:span><text:s text:c="23"/>500.00</text:p>
      <text:p text:style-name="Quotations">Negro man Wilson <text:s text:c="25"/>350.00</text:p>
      <text:p text:style-name="Quotations">Negro man Jack <text:s text:c="27"/>600.00</text:p>
      <text:p text:style-name="Quotations">Negro man <text:span text:style-name="T31">Isaac </text:span><text:s text:c="26"/>600.00</text:p>
      <text:p text:style-name="Quotations">Negro man Lewis <text:s text:c="26"/>650.00</text:p>
      <text:p text:style-name="Quotations">Negro man Ike <text:s text:c="28"/>650.00</text:p>
      <text:p text:style-name="Quotations">Negro man Tom <text:s text:c="28"/>650.00</text:p>
      <text:p text:style-name="Quotations">Negro man Big Dick <text:s text:c="23"/>600.00</text:p>
      <text:p text:style-name="Quotations">Negro man <text:span text:style-name="T34">David </text:span><text:s text:c="26"/>650.00</text:p>
      <text:p text:style-name="Quotations">Negro man Little Dick <text:s text:c="20"/>500.00</text:p>
      <text:p text:style-name="Quotations">Negro man Ben <text:s text:c="28"/>300.00</text:p>
      <text:p text:style-name="Quotations">Negro man Joe <text:s text:c="28"/>525.00</text:p>
      <text:p text:style-name="Quotations">Negro man <text:span text:style-name="T31">Cause </text:span><text:s text:c="26"/>400.00</text:p>
      <text:p text:style-name="Quotations">Negro boy Luke <text:s text:c="27"/>350.00</text:p>
      <text:p text:style-name="Quotations">Negro boy Heinz <text:s text:c="26"/>300.00</text:p>
      <text:p text:style-name="Quotations">Negro boy Jim <text:s text:c="28"/>350.00</text:p>
      <text:p text:style-name="Quotations"><text:soft-page-break/>Negro boy Eli <text:s text:c="28"/>250.00</text:p>
      <text:p text:style-name="Quotations">Negro girl Clarissa <text:s text:c="22"/>170.00</text:p>
      <text:p text:style-name="Quotations">Negro woman Melinda and two children </text:p>
      <text:p text:style-name="Quotations">Moses and <text:span text:style-name="T34">Aaron </text:span><text:s text:c="26"/>700.00</text:p>
      <text:p text:style-name="Quotations">Negro girl Dilly <text:s text:c="25"/>250.00</text:p>
      <text:p text:style-name="Quotations">Negro girl Nance <text:s text:c="25"/>250.00</text:p>
      <text:p text:style-name="Quotations">Negro boy <text:span text:style-name="T34">Dan <text:s text:c="28"/></text:span>150.00</text:p>
      <text:p text:style-name="Quotations">Negro boy <text:span text:style-name="T34">Dennis <text:s text:c="25"/></text:span>125.00</text:p>
      <text:p text:style-name="Quotations">Negro woman Maria and two children <text:s text:c="7"/>550.00</text:p>
      <text:p text:style-name="Quotations">Negro boy <text:span text:style-name="T34">Levi <text:s text:c="27"/></text:span>150.00</text:p>
      <text:p text:style-name="Quotations">Negro woman Fannie and children <text:s text:c="10"/>650.00</text:p>
      <text:p text:style-name="Quotations">Negro woman <text:span text:style-name="T34">Hannah <text:s text:c="23"/></text:span>450.00</text:p>
      <text:p text:style-name="Quotations">Negro girl Little <text:span text:style-name="T34">Mary <text:s text:c="19"/></text:span>375.00</text:p>
      <text:p text:style-name="Quotations">Negro girl Caroline <text:s text:c="22"/>500.00</text:p>
      <text:p text:style-name="Quotations">Negro woman Manny and child Heather <text:s text:c="6"/>500.00</text:p>
      <text:p text:style-name="Quotations">Negro woman Cheria <text:s text:c="23"/>375.00</text:p>
      <text:p text:style-name="Quotations">Negro woman Betsie <text:s text:c="23"/>270.00</text:p>
      <text:p text:style-name="Quotations">Negro woman Winnie <text:s text:c="23"/>400.00</text:p>
      <text:p text:style-name="Quotations"/>
      <text:p text:style-name="Quotations">Total <text:s text:c="32"/>$15,500.00</text:p>
      <text:p text:style-name="Quotations"/>
      <text:p text:style-name="P18">And there being no other Negroes, the inventory amounting to the sum of $15,500.00 is closed this the 15<text:span text:style-name="T21">th</text:span> day of December 1832. </text:p>
      <text:p text:style-name="P18"/>
      <text:p text:style-name="P18">Division of the slaves to the eleven children: <text:span text:style-name="T4">Joseph</text:span> <text:span text:style-name="T4">Rogillio</text:span>, <text:span text:style-name="T4">Ellis</text:span> <text:span text:style-name="T4">Rogillio</text:span>, <text:span text:style-name="T4">HANNA</text:span> <text:span text:style-name="T4">Rogillio</text:span> and <text:span text:style-name="T4">Francis</text:span> <text:span text:style-name="T4">Brian</text:span>, <text:span text:style-name="T4">John</text:span> <text:span text:style-name="T4">Rogillio</text:span>, <text:span text:style-name="T4">Mary</text:span> <text:span text:style-name="T4">Rogillio</text:span> and <text:span text:style-name="T4">Solomon</text:span> <text:span text:style-name="T4">Morgan</text:span> <text:span text:style-name="T4">Brian</text:span>, <text:span text:style-name="T4">Emanuel</text:span> <text:span text:style-name="T4">Rogillio</text:span>, <text:span text:style-name="T4">Antonio</text:span> <text:span text:style-name="T4">Rogillio</text:span>, <text:span text:style-name="T4">Thomas</text:span> <text:span text:style-name="T4">Rogillio</text:span>, <text:span text:style-name="T4">Rachel</text:span> <text:span text:style-name="T4">Rogillio</text:span> and <text:span text:style-name="T4">William</text:span> <text:span text:style-name="T4">Rietzell</text:span>, <text:span text:style-name="T4">William</text:span> <text:span text:style-name="T4">Rogillio</text:span> and <text:span text:style-name="T4">Julian</text:span> <text:span text:style-name="T4">Rogillio</text:span>.</text:p>
      <text:list xml:id="list183545844552836" text:continue-numbering="true" text:style-name="Outline">
        <text:list-item>
          <text:h text:style-name="P15" text:outline-level="1"><text:bookmark-start text:name="__RefHeading___Toc129_447550989"/><text:span text:style-name="T4">SALOME</text:span> <text:span text:style-name="T4">RIVIANA</text:span> <text:span text:style-name="T4">CAUSEY</text:span><text:bookmark-end text:name="__RefHeading___Toc129_447550989"/></text:h>
        </text:list-item>
      </text:list>
      <text:p text:style-name="Standard"/>
      <text:p text:style-name="Standard"><text:span text:style-name="T4">Salome</text:span> <text:span text:style-name="T4">Riviana</text:span> <text:span text:style-name="T4">Causey</text:span> was born February 12, 1822 in East Feliciana Parish, Louisiana. <text:s/><text:span text:style-name="T4">Salome</text:span> <text:span text:style-name="T4">Riviana</text:span> <text:span text:style-name="T4">Causey</text:span> was the daughter of <text:span text:style-name="T4">Thomas</text:span> <text:span text:style-name="T4">Causey</text:span> and <text:span text:style-name="T4">Martha</text:span> <text:span text:style-name="T4">Webb</text:span>. <text:s/></text:p>
      <text:p text:style-name="Standard"/>
      <text:p text:style-name="Standard"><text:span text:style-name="T4">Thomas</text:span> <text:span text:style-name="T4">Causey</text:span> was the son of <text:span text:style-name="T4">William</text:span> <text:span text:style-name="T4">Causey</text:span>, an immigrant from Galway County, Ireland. <text:s/><text:span text:style-name="T4">Thomas</text:span> <text:span text:style-name="T4">Causey</text:span> lived in East Feliciana Parish, Louisiana on a small farm on Beaver Dam Creek. <text:s/>This land was near the plantation Evergreen owned by <text:span text:style-name="T4">Solomon</text:span> <text:span text:style-name="T4">Morgan</text:span> <text:span text:style-name="T4">Brian</text:span>. </text:p>
      <text:p text:style-name="Standard"/>
      <text:p text:style-name="Standard"><text:span text:style-name="T4">Thomas</text:span> <text:span text:style-name="T4">Causey</text:span> was a member of the Galilee Baptist Church in Amite County, Mississippi. <text:s/>In 1837 <text:span text:style-name="T4">Thomas</text:span> <text:span text:style-name="T4">Causey</text:span> was ordained by the church as a deacon. <text:s/>In 1843 <text:span text:style-name="T4">Thomas</text:span> <text:span text:style-name="T4">Causey</text:span> represented the church at the Mississippi Baptist Association Meeting in Liberty, Mississippi. <text:s/><text:span text:style-name="T4">Thomas</text:span> <text:span text:style-name="T4">Causey</text:span> served several times as a delegate from the church to the annual meeting and was also a life member of the American Bible Society.</text:p>
      <text:p text:style-name="Standard"/>
      <text:p text:style-name="Standard"><text:span text:style-name="T4">Thomas</text:span> <text:span text:style-name="T4">Causey</text:span> died March 11, 1853 at his home in East Feliciana Parish, Louisiana. <text:s/>In the April 1853 edition of the <text:span text:style-name="T25">Baptist Recorder</text:span>, a publication of the Mississippi Baptist Association, <text:span text:style-name="T4">Thomas</text:span> <text:span text:style-name="T4">Causey</text:span> was praised for his many accomplishments in the Galilee Baptist Church in Amite County, Mississippi and for his role in the development of the Sunday School program for the association. <text:s/>The article referred to <text:span text:style-name="T4">Thomas</text:span> <text:span text:style-name="T4">Causey</text:span> as a "pillar of the church and a devoted servant of the Lord."</text:p>
      <text:p text:style-name="Standard"/>
      <text:p text:style-name="Standard"><text:span text:style-name="T4">Martha</text:span> <text:span text:style-name="T4">Webb</text:span> <text:span text:style-name="T4">Causey</text:span> died December 27, 1866 and is buried in East Feliciana Parish, Louisiana near her husband. <text:s/>No additional information has been located on her family.</text:p>
      <text:p text:style-name="Standard"/>
      <text:p text:style-name="Standard"><text:span text:style-name="T11">Salome</text:span><text:span text:style-name="T44"> </text:span><text:span text:style-name="T11">Causey</text:span><text:span text:style-name="T44"> </text:span><text:span text:style-name="T11">Brian</text:span><text:span text:style-name="T44"> was the widow of </text:span><text:span text:style-name="T11">Thomas</text:span><text:span text:style-name="T44"> </text:span><text:span text:style-name="BOLD_5f_CAPS"><text:span text:style-name="T11">Mercer</text:span></text:span><text:span text:style-name="T44"> </text:span><text:span text:style-name="T11">Thompson</text:span><text:span text:style-name="T44"> of Amite County, Mississippi. <text:s/></text:span><text:span text:style-name="T11">Thomas</text:span><text:span text:style-name="T44"> </text:span><text:span text:style-name="T11">Mercer</text:span><text:span text:style-name="T44"> </text:span><text:span text:style-name="T11">Thompson</text:span><text:span text:style-name="T44"> died in Amite County, Mississippi in 1845. </text:span><text:span text:style-name="T11">Thomas</text:span><text:span text:style-name="T44"> </text:span><text:span text:style-name="T11">Mercer</text:span><text:span text:style-name="T44"> and </text:span><text:span text:style-name="T11">Salome</text:span><text:span text:style-name="T44"> </text:span><text:span text:style-name="T11">Causey</text:span><text:span text:style-name="T44"> </text:span><text:span text:style-name="T11">Thompson</text:span><text:span text:style-name="T44"> had one child, </text:span><text:span text:style-name="T11">Thomas</text:span><text:span text:style-name="T44"> </text:span><text:span text:style-name="T11">Mercer</text:span><text:span text:style-name="T44"> </text:span><text:span text:style-name="T11">Thompson</text:span><text:span text:style-name="T44"> Jr. who was about five years old when his mother married </text:span><text:span text:style-name="T11">Francis</text:span><text:span text:style-name="T44"> </text:span><text:span text:style-name="T11">Brian</text:span><text:span text:style-name="T44">.</text:span></text:p>
      <text:p text:style-name="Standard"><text:line-break/>In the records at the Amite County Courthouse in Liberty, Mississippi there is the following entry regarding <text:span text:style-name="T4">Thomas</text:span> <text:span text:style-name="T4">Mercer</text:span> <text:span text:style-name="T4">Thompson</text:span> and his wife <text:span text:style-name="T4">Salome</text:span> <text:span text:style-name="T4">Causey</text:span> <text:span text:style-name="T4">Brian</text:span>.</text:p>
      <text:p text:style-name="Standard"/>
      <text:p text:style-name="Standard">State of Mississippi</text:p>
      <text:p text:style-name="Standard">County of Amite</text:p>
      <text:p text:style-name="Standard"/>
      <text:p text:style-name="Standard">To the petition of June 1, 1847, bil<text:span text:style-name="T39">l</text:span>ed by <text:span text:style-name="T4">Salome</text:span> <text:span text:style-name="T4">R.</text:span> <text:span text:style-name="T4">Thompson</text:span>, direct heir and representative for the estate of <text:span text:style-name="T4">Thomas</text:span> <text:span text:style-name="T4">M.</text:span> <text:span text:style-name="T4">Thompson</text:span>, deceased of Amite County, Mississippi, afterwards married in Amite County, state of Mississippi to her present husband, <text:span text:style-name="T4">Francis</text:span> <text:span text:style-name="T4">Brian</text:span>. </text:p>
      <text:p text:style-name="Standard"/>
      <text:p text:style-name="Standard">Final settlement of the estate of <text:span text:style-name="T4">Thomas</text:span> <text:span text:style-name="T4">M.</text:span> <text:span text:style-name="T4">Thompson</text:span> Sr. deceased. <text:s/>Sale of real and personal property of said estate of the amount of $2,425.00.</text:p>
      <text:p text:style-name="Standard"/>
      <text:list xml:id="list183546256551599" text:continue-numbering="true" text:style-name="Outline">
        <text:list-item>
          <text:h text:style-name="P15" text:outline-level="1"><text:bookmark-start text:name="__RefHeading___Toc12069_260066933"/><text:span text:style-name="T3">BENJAMIN</text:span> <text:span text:style-name="T3">FRANKLIN</text:span> <text:span text:style-name="T3">BRIAN</text:span><text:bookmark-end text:name="__RefHeading___Toc12069_260066933"/></text:h>
        </text:list-item>
      </text:list>
      <text:p text:style-name="Standard"/>
      <text:p text:style-name="Standard"><text:span text:style-name="T11">Benjamin</text:span><text:span text:style-name="T44"> </text:span><text:span text:style-name="T11">Franklin</text:span><text:span text:style-name="T44"> </text:span><text:span text:style-name="T11">Brian</text:span><text:span text:style-name="T44">, the fourth child of </text:span><text:span text:style-name="T11">Francis</text:span><text:span text:style-name="T44"> </text:span><text:span text:style-name="T11">Brian</text:span><text:span text:style-name="T44"> and </text:span><text:span text:style-name="User_20_Entry"><text:span text:style-name="T11">HANNA</text:span></text:span><text:span text:style-name="T44"> </text:span><text:span text:style-name="T11">Rogillio</text:span><text:span text:style-name="T44">, was born November 28, 1833 in East Feliciana Parish, Louisiana. <text:s/>In 1847 </text:span><text:span text:style-name="T11">Francis</text:span><text:span text:style-name="T44"> </text:span><text:span text:style-name="T11">Brian</text:span><text:span text:style-name="T44"> moved his family from East Feliciana Parish to Caldwell Parish, Louisiana and purchased a tract of land near the present city of Columbia, Louisiana. <text:s/></text:span><text:span text:style-name="T11">Benjamin</text:span><text:span text:style-name="T44"> </text:span><text:span text:style-name="T11">Franklin</text:span><text:span text:style-name="T44"> </text:span><text:span text:style-name="T11">Brian</text:span><text:span text:style-name="T44"> was fourteen years old at the time of move.</text:span></text:p>
      <text:p text:style-name="Standard"/>
      <text:p text:style-name="Standard"><text:span text:style-name="T4">William</text:span> <text:span text:style-name="T4">McQuarters</text:span>, the husband of <text:span text:style-name="T4">Elizabeth</text:span> <text:span text:style-name="T4">Brian</text:span>, <text:span text:style-name="T4">Benjamin</text:span> <text:span text:style-name="T4">Franklin</text:span> <text:span text:style-name="T4">Brian</text:span>’s sister, provided the following information about <text:span text:style-name="T4">Benjamin</text:span> <text:span text:style-name="T4">Franklin</text:span> <text:span text:style-name="T4">Brian</text:span>:</text:p>
      <text:p text:style-name="Standard"/>
      <text:p text:style-name="P18">"My wife <text:span text:style-name="T4">Elizabeth</text:span> was <text:span text:style-name="T4">B. F.</text:span> <text:span text:style-name="T4">Brian</text:span>’s younger sister. <text:s/>There were many other children, but most were from Mr. <text:span text:style-name="T4">Brian</text:span>’s first marriage. <text:s/><text:span text:style-name="T4">Elizabeth</text:span> would say that her father and brothers would work from sun up to sun down to make the family farm profitable. And profitable it was for at one time he had over two hundred acres in cultivation. </text:p>
      <text:p text:style-name="P18"><text:span text:style-name="T4"/></text:p>
      <text:p text:style-name="P18"><text:span text:style-name="T4">Hardy</text:span> <text:span text:style-name="T4">Brian</text:span>, the oldest child, was primarily in charge of the slaves and the fields. <text:s/>He would ensure the crops were properly cared for and they made the family a profit. <text:s/><text:span text:style-name="T4">B. F.</text:span> was talented in the use of tools, both carpentry and iron works. <text:s/><text:span text:style-name="T4">B. F.</text:span> became very skilled at the trade of a blacksmith, and later in his life would make his living from this skill. <text:span text:style-name="T4">B. F.</text:span> also built several homes and barns in the area. <text:s/><text:span text:style-name="T4">B. F.</text:span> and his brother <text:span text:style-name="T4">James</text:span> were responsible for the farm animals and keeping the tools on the farm operational. <text:s/></text:p>
      <text:p text:style-name="P18"><text:span text:style-name="T4"/></text:p>
      <text:p text:style-name="P18"><text:span text:style-name="T4">Elizabeth</text:span> said <text:span text:style-name="T4">B. F.</text:span> was tall and lanky as a young man and at times he was clumsy on his feet. <text:s/>By the time I came to know him he had filled out and stood tall and erect <text:span text:style-name="T4">B. F.</text:span> was a kind man and was devoted to Mrs. <text:span text:style-name="T4">Brian</text:span>. <text:s/><text:span text:style-name="T4">Elizabeth</text:span> said he would often help their mother in her garden and with other special projects. <text:s/>All the children took part in the family worship, but Mr. <text:span text:style-name="T4">Brian</text:span> expected the boys to lead the family in the worship hour. <text:span text:style-name="T4">B. F.</text:span> and <text:span text:style-name="T4">Iley</text:span> <text:span text:style-name="T4">Marion</text:span> became well schooled in the Bible and devoted many scripture passages to memory. <text:s/></text:p>
      <text:p text:style-name="P18"/>
      <text:p text:style-name="P18">Later these two became Baptist ministers and from what I have been told they could preach a powerful sermon."</text:p>
      <text:p text:style-name="Standard"><text:span text:style-name="T4">Benjamin</text:span> <text:span text:style-name="T4">Franklin</text:span> <text:span text:style-name="T4">Brian</text:span> was married November 18, 1852 by the Reverend <text:span text:style-name="T4">Esquire Williams</text:span> in the home of <text:span text:style-name="T4">Samuel</text:span> <text:span text:style-name="T4">J.</text:span> <text:span text:style-name="T4">Roe</text:span> near Winnfield, Louisiana to <text:span text:style-name="T4">Roseanna</text:span> <text:span text:style-name="T4">Roe</text:span>. <text:s/>Records at the Winn Parish Courthouse in Winnfield, Louisiana show the following consent to marriage:</text:p>
      <text:p text:style-name="Standard"/>
      <text:p text:style-name="Quotations">Winn Parish, Louisiana</text:p>
      <text:p text:style-name="Quotations">Office of Clerk of Courts</text:p>
      <text:p text:style-name="Quotations"/>
      <text:p text:style-name="Quotations">Given by my hand on this the 15h day of November 1852 the right and authority for the marriage of my daughter <text:span text:style-name="T4">Roseanna</text:span>, being <text:soft-page-break/>under eighteen years of age to <text:span text:style-name="T4">Benjamin</text:span> <text:span text:style-name="T4">F.</text:span> <text:span text:style-name="T4">Brian</text:span> of Caldwell Parish</text:p>
      <text:p text:style-name="Quotations"/>
      <text:p text:style-name="Quotations">(MARK OF <text:span text:style-name="T4">Samuel</text:span> <text:span text:style-name="T4">Roe</text:span>)</text:p>
      <text:p text:style-name="Quotations"/>
      <text:p text:style-name="Quotations">I, <text:span text:style-name="T4">Esquire Williams</text:span>, a minister of the Methodist faith, did on the 18th day of November 1856 in the home of <text:span text:style-name="T4">Samuel</text:span> <text:span text:style-name="T4">Roe</text:span> and in the presence of witnesses unit in marriage <text:span text:style-name="T4">B. F.</text:span> <text:span text:style-name="T4">Brian</text:span> and <text:span text:style-name="T4">Roseanna</text:span> <text:span text:style-name="T4">Roe</text:span>.</text:p>
      <text:p text:style-name="Quotations"/>
      <text:p text:style-name="Quotations">Reverend <text:span text:style-name="T4">Esquire Williams </text:span>Recorded this the 22nd day of November 1852.</text:p>
      <text:p text:style-name="Quotations"><text:span text:style-name="T4"/></text:p>
      <text:p text:style-name="Quotations"><text:span text:style-name="T4">Thomas</text:span> <text:span text:style-name="T4">Matthewson</text:span>, Notary</text:p>
      <text:p text:style-name="Quotations"/>
      <text:p text:style-name="Standard"><text:span text:style-name="T4">Roseanna</text:span> <text:span text:style-name="T4">Roe</text:span>, the daughter of <text:span text:style-name="T4">Samuel</text:span> <text:span text:style-name="T4">Jonathan</text:span> <text:span text:style-name="T4">Roe</text:span> and <text:span text:style-name="T4">Roseanna</text:span> <text:span text:style-name="T4">Stephens</text:span>, was born September 26, 1836 at Big Creek, Rapides Parish, Louisiana.</text:p>
      <text:p text:style-name="Standard"/>
      <text:p text:style-name="Standard">In 1852, after his marriage to <text:span text:style-name="T4">Roseanna</text:span> <text:span text:style-name="T4">Roe</text:span>, <text:span text:style-name="T4">Benjamin</text:span> <text:span text:style-name="T4">Franklin</text:span> <text:span text:style-name="T4">Brian</text:span> settled on a small tract of land in Caldwell Parish, Louisiana given to him by his father-in-law, <text:s/><text:span text:style-name="T4">Samuel</text:span> <text:span text:style-name="T4">Jonathan</text:span> <text:span text:style-name="T4">Roe</text:span>. <text:s/>The land, consisting of three acres, was located about two miles from the home of <text:span text:style-name="T4">Benjamin</text:span> <text:span text:style-name="T4">Franklin</text:span> <text:span text:style-name="T4">Brian</text:span>’s father, <text:span text:style-name="T4">Francis</text:span> <text:span text:style-name="T4">Brian</text:span></text:p>
      <text:p text:style-name="Standard"/>
      <text:p text:style-name="Standard">The following information was provided by <text:span text:style-name="T4">Eliza</text:span> <text:span text:style-name="T4">Jane</text:span> <text:span text:style-name="T4">Roe</text:span>, <text:span text:style-name="T4">Samuel</text:span> <text:span text:style-name="T4">Jonathan</text:span> <text:span text:style-name="T4">Roe</text:span>’s daughter and <text:span text:style-name="T4">Roseanna</text:span> <text:span text:style-name="T4">Roe</text:span>’s sister: </text:p>
      <text:p text:style-name="Standard"/>
      <text:p text:style-name="Quotations">“My father was a farmer and slave owner. <text:s/>He owned several hundred acres of land and a large number of slaves. We moved quit often, living on several tract of land in Central Louisiana. <text:s/>Mother said that my father enjoyed selling land more than he did making it produce. <text:s/>When one of his children married father would give them a portion of land and a Negro slave. <text:s/>When my sister <text:span text:style-name="T4">Roseanna</text:span> married to <text:span text:style-name="T4">B. F.</text:span> <text:span text:style-name="T4">Brian</text:span>, <text:s/>my father gave them a small piece of property near the <text:span text:style-name="T4">Brian</text:span> home in Caldwell Parish and some slaves, I am not sure how many. <text:s/>I don’t think <text:span text:style-name="T4">B. F.</text:span> ever farmed that piece of property because most of the time he worked for his father on the <text:span text:style-name="T32">Brian</text:span> plantation. <text:span text:style-name="T4">Benjamin</text:span> <text:span text:style-name="T4">Franklin</text:span> had built their home on the property and it was small compared to what my sister had lived in before her marriage. <text:s/>I do not mean to imply my sister was unhappy, by no means. <text:s/>She loved her husband and was very respectful of this work and beliefs.”</text:p>
      <text:p text:style-name="Standard"><text:span text:style-name="T4">Francis</text:span> <text:span text:style-name="T4">Nathaniel</text:span> <text:span text:style-name="T4">Brian</text:span>, <text:span text:style-name="T4">Benjamin</text:span> <text:span text:style-name="T4">Franklin</text:span>’s brother provides this information about <text:span text:style-name="T4">Roseanna</text:span> <text:span text:style-name="T4">Roe</text:span>:</text:p>
      <text:p text:style-name="Standard"/>
      <text:p text:style-name="Quotations">"My sister-in-law, <text:span text:style-name="T4">Roseanna</text:span>, was a very pretty woman. <text:s/>She was tall and thin and had jet black hair. <text:s/>She always stood tall and erect and had a presence that would put people to ease. <text:s/><text:span text:style-name="T4">Roseanna</text:span> had a strong will and would not coward down to my mother or any other member of the family. <text:s/>That is saying a lot for my mother was also a strong willed woman and ruled our home with a powerful <text:soft-page-break/>force. My brother met <text:span text:style-name="T4">Roseanna</text:span> at church. The bond between my brother and <text:span text:style-name="T4">Roseanna</text:span> was not an instant attraction. <text:s/><text:span text:style-name="T4">Roseanna</text:span> was very devoted to her mother as was my brother to our mother. It was hard for them to think about setting out on a life away from their families. <text:s/>But, love prevailed and they were eventually married. <text:s/><text:span text:style-name="T4">Roseanna</text:span> became a loving member of our family farm and he and <text:span text:style-name="T4">Roseanna</text:span> spent many hours at the family home. <text:span text:style-name="T4">Roseanna</text:span> was, like her mother, a very religious woman. <text:s/>She spent many hours in prayer and mediation and could quote scriptures as well as my brother. <text:s/><text:span text:style-name="T4">Roseanna</text:span> was also kind hearted. <text:span text:style-name="T4">Roseanna</text:span> grew to be loved and respected by my mother. <text:s/>After the death of my father, <text:span text:style-name="T4">B. F.</text:span> and <text:span text:style-name="T4">Roseanna</text:span> sold their land in Caldwell Parish to one of our cousins and moved to my mothers home. <text:span text:style-name="T4">Roseanna</text:span> assisted my mother with the daily chores and the care of the children and mother became very dependent upon her assistance. In late 1860 <text:span text:style-name="T4">Benjamin</text:span> <text:span text:style-name="T4">Franklin</text:span> and <text:span text:style-name="T4">Roseanna</text:span> moved to Rapides, Parish and set up a farm of his own. <text:s/><text:span text:style-name="T4">Benjamin</text:span> <text:span text:style-name="T4">Franklin</text:span> lived there until his death, but remained in close contact with his family."</text:p>
      <text:p text:style-name="Standard">When the eighth United States Census was recorded in 1860, <text:span text:style-name="T4">Benjamin</text:span> <text:span text:style-name="T4">Franklin</text:span> was living on this tract of land with his wife and four children. <text:s/>The Census record reads as follows:</text:p>
      <text:p text:style-name="Standard"/>
      <text:p text:style-name="Quotations">1860 United States Census</text:p>
      <text:p text:style-name="Quotations">Caldwell Parish, Louisiana</text:p>
      <text:p text:style-name="Quotations"/>
      <text:p text:style-name="Quotations"><text:span text:style-name="T4">Brian</text:span>, <text:span text:style-name="T4">Benjamin</text:span> <text:span text:style-name="T4">F. <text:s text:c="2"/></text:span>26 Male Louisiana</text:p>
      <text:p text:style-name="Quotations"><text:span text:style-name="T4">Roseanna <text:s text:c="12"/></text:span>22 Female Louisiana</text:p>
      <text:p text:style-name="Quotations"><text:span text:style-name="User_20_Entry"><text:span text:style-name="T44">Lou <text:s text:c="20"/></text:span></text:span><text:span text:style-name="T44">Female Louisiana</text:span></text:p>
      <text:p text:style-name="Quotations"><text:span text:style-name="User_20_Entry"><text:span text:style-name="T44">Mateldia <text:s text:c="13"/></text:span></text:span><text:span text:style-name="T44">4 Female Louisiana</text:span></text:p>
      <text:p text:style-name="Quotations"><text:span text:style-name="User_20_Entry"><text:span text:style-name="T11">Laura <text:s text:c="16"/></text:span></text:span><text:span text:style-name="T44">3 Female Louisiana</text:span></text:p>
      <text:p text:style-name="Quotations"><text:span text:style-name="User_20_Entry"><text:span text:style-name="T44">Lucenda <text:s text:c="12"/></text:span></text:span><text:span text:style-name="T44">/12 Female Louisiana</text:span></text:p>
      <text:p text:style-name="Standard">In 1860 <text:span text:style-name="T4">Benjamin</text:span> <text:span text:style-name="T4">Franklin</text:span> <text:span text:style-name="T4">Brian</text:span> left Caldwell Parish, Louisiana and purchased a one hundred and forty acre tract of land near Fish Creek in Rapides Parish, Louisiana from <text:span text:style-name="T4">William</text:span> <text:span text:style-name="T4">Roe</text:span>, <text:span text:style-name="T4">Roseanna</text:span> <text:span text:style-name="T4">Roe</text:span>’s brother. <text:s/><text:span text:style-name="T4">William</text:span> <text:span text:style-name="T4">Roe</text:span> and his father, <text:span text:style-name="T4">Samuel</text:span> <text:span text:style-name="T4">Jonathan</text:span> <text:span text:style-name="T4">Roe</text:span> had cleared the land for farming several years before and was raising cotton for public sale. <text:s/>With the assistance of <text:span text:style-name="T4">William</text:span> <text:span text:style-name="T4">Roe</text:span> and the slaves <text:span text:style-name="T4">Benjamin</text:span> <text:span text:style-name="T4">Franklin</text:span> <text:span text:style-name="T4">Brian</text:span> built a large frame house and several barns.</text:p>
      <text:p text:style-name="Standard"/>
      <text:p text:style-name="Standard">The following information was provided by <text:span text:style-name="T4">Eliza</text:span> <text:span text:style-name="T4">Jane</text:span> <text:span text:style-name="T4">Roe</text:span>, <text:span text:style-name="T4">Roseanna</text:span> <text:span text:style-name="T4">Roe</text:span>’s sister:</text:p>
      <text:p text:style-name="Standard"/>
      <text:p text:style-name="P19">"After my father abandoned our family mother moved from the big house and we lived for about a year with my sister <text:span text:style-name="T4">Sarah</text:span> <text:span text:style-name="T4">Ann</text:span> and her husband <text:span text:style-name="T4">William</text:span> <text:span text:style-name="T4">Tyson</text:span>. <text:s/>In 1859 mother moved to Winn Parish and we lived for about a year with my brother <text:span text:style-name="T4">Samuel</text:span>. and his wife <text:span text:style-name="T4">Elizabeth</text:span> <text:span text:style-name="T4">Allen</text:span>. My brother <text:span text:style-name="T4">William</text:span> had taken over the family farm and was very successful. <text:s/>At one time he had over two hundred acres of land in cultivation. <text:s/><text:span text:style-name="T4">William</text:span> often tried to get us to return to the farm, but mother refused. While we were living in Winn Parish <text:span text:style-name="T4">Roseanna</text:span> and <text:span text:style-name="T4">B. F.</text:span> often visited my mother. <text:s/><text:span text:style-name="T4">Roseanna</text:span> <text:soft-page-break/>and mother had been very close before her marriage to <text:span text:style-name="T4">B. </text:span><text:span text:style-name="T9">F.. <text:s/></text:span><text:span text:style-name="T40">Af</text:span>ter the death of Mr. <text:span text:style-name="T4">Brian,</text:span> <text:span text:style-name="T4">B. F.</text:span> and <text:span text:style-name="T4">Roseanna</text:span> moved to Rapides Parish. I think the major reason they decided to move was to care for <text:s/>our mother. She was not happy living in Winn Parish.” <text:s/></text:p>
      <text:p text:style-name="Standard"><text:span text:style-name="T4">Hardy</text:span> <text:span text:style-name="T4">Lee</text:span> <text:span text:style-name="T4">Brian</text:span> provides the following account of the <text:span text:style-name="T32">Brian</text:span> home in Rapides Parish, Louisiana:</text:p>
      <text:p text:style-name="Standard"/>
      <text:p text:style-name="Quotations">"My father and mother moved to Grant Parish in 1860, after the death of my grandfather. <text:s/>My father purchased a tract of land from my mother’s brother. <text:s/>Most of the land was already cleared and had been under cultivation. <text:s/>There were still many timber stands in the area and he was able to harvest enough lumber to build the main house, the barns and quarters for the slaves and livestock. Prior to the War my father had over one hundred acres in cultivation, harvesting both cotton and corn. <text:s/>Most of the corn raised on the farm was used for personal use or for feed for the livestock. <text:s/>Cotton was a major cash crop and each year we were able to have a number of bales of cotton for sale. I was born in 1865 the first male child so most of the work on the farm was done by <text:s/>my father and the Negro slaves. <text:s/>My father did own slaves. <text:s/>Some of the slaves were given to him by his father-in-law, The others he purchased from my grandfather’s estate or from my mothers brother <text:span text:style-name="T4">William</text:span> <text:span text:style-name="T4">Roe</text:span>.”</text:p>
      <text:p text:style-name="Standard">On September 30, 1860 the estate of <text:span text:style-name="T4">Francis</text:span> <text:span text:style-name="T4">Brian</text:span> was sold at public auction in Caldwell Parish, Louisiana. <text:s/>Records show that <text:span text:style-name="T4">Benjamin</text:span> <text:span text:style-name="T4">Franklin</text:span> <text:span text:style-name="T4">Brian</text:span> purchased the following items:</text:p>
      <text:p text:style-name="Standard"/>
      <text:p text:style-name="Quotations">Negro Man <text:span text:style-name="T35">Ellis</text:span> <text:s text:c="8"/>1,625.00</text:p>
      <text:p text:style-name="Quotations">Negro Man <text:span text:style-name="T35">Sam</text:span> <text:s text:c="10"/>1,710.00</text:p>
      <text:p text:style-name="Quotations">One Yoke Oxen <text:s text:c="13"/>75.0<text:span text:style-name="T28">0</text:span></text:p>
      <text:p text:style-name="Quotations">One wash pot <text:s text:c="15"/>2.75</text:p>
      <text:p text:style-name="Quotations">One lot tools <text:s text:c="14"/>3.00</text:p>
      <text:p text:style-name="Quotations">Two sode harnesses <text:s text:c="9"/>7.00</text:p>
      <text:p text:style-name="Quotations">One forge <text:s text:c="18"/>1.00</text:p>
      <text:p text:style-name="Quotations">One white cow and calf <text:s text:c="4"/>30.00</text:p>
      <text:p text:style-name="Quotations">Total <text:s text:c="18"/>3,454.75</text:p>
      <text:p text:style-name="Standard">By 1861 <text:span text:style-name="T4">Benjamin</text:span> <text:span text:style-name="T4">Franklin</text:span> <text:span text:style-name="T4">Brian</text:span> had established a very profitable farming business. <text:span text:style-name="T4">Daisey</text:span> <text:span text:style-name="T4">Jane</text:span> <text:span text:style-name="T4">White</text:span>, a daughter of <text:span text:style-name="T4">Hannah</text:span> <text:span text:style-name="T4">Matilda</text:span> <text:span text:style-name="T4">Brian</text:span>, provided a description of the home.</text:p>
      <text:p text:style-name="Standard"><text:s/></text:p>
      <text:p text:style-name="Quotations">"My father and mother lived with Grandpa and Mrs. <text:span text:style-name="T4">Brian</text:span> for several years and remained close to the family after they established their own residence. <text:s/>Father said the home was located on the old road just north of Pollock. <text:s/>The town was then called Action or Oction, I am not sure which. <text:s/>The house was on a small hill across Big Creek. <text:s/>The house was what was called a shotgun house. <text:s/>It had two large rooms on each side separated by a long hall that went the length of the house. Bedrooms were on both sides of the hall and everyone slept in one room, parents and children. <text:s/>There was no area that we would call a living room. <text:s/><text:soft-page-break/>The kitchen was a small room off the back of the center hall. <text:s/>Meals were served on a large table in the hall, or in cold weather, in one of the large bedrooms.</text:p>
      <text:p text:style-name="Quotations"/>
      <text:p text:style-name="Quotations">Gatherings were all conducted on the large porch that when the length of the front of the house. <text:s/>Grandpa <text:span text:style-name="T32">Brian</text:span> had several barns and out buildings. <text:s/>My father said that at one time there were several small houses behind the barns that housed the slaves. <text:s/>I was told that most of the slaves had either died or had been set free by the war.</text:p>
      <text:p text:style-name="Quotations"/>
      <text:p text:style-name="Quotations">After the War Grandpa <text:span text:style-name="T32">Brian</text:span> was a blacksmith and had a shop on the side of the large stock barn. <text:s/>My father worked in this shop for several years and after Grandpa died he purchased many of the tools from Mrs. <text:span text:style-name="T32">Brian</text:span>. <text:s/>Father said that there were many lean years for the family but that there was always ample food. <text:s/>Mrs. <text:span text:style-name="T32">Brian</text:span> made all the clothes from the children from cotton grown on the farm. <text:s/>All the children wore homespun shirts, both boys and girls and it was said by my mother that it was often impossible to tell the boys and girls apart. <text:s/>There were not shoes, most of the children went barefoot both summer and winter."</text:p>
      <text:p text:style-name="Standard">By 1860 <text:span text:style-name="T4">Benjamin</text:span> <text:span text:style-name="T4">Franklin</text:span> <text:span text:style-name="T4">Brian</text:span> had began to express his interest in politics. He was very supportive of the rights of the Southern states. His son, <text:span text:style-name="T4">Hardy</text:span> <text:span text:style-name="T4">Lee</text:span> <text:span text:style-name="T4">Brian</text:span> writes:</text:p>
      <text:p text:style-name="Standard"/>
      <text:p text:style-name="Quotations">"My father did not agree with the government imposing their sanctions on the southern states. <text:s/>He would often debate this issue on Sunday afternoons after church services with the men of the Parish. <text:s/>My father was for succession and was willing to fight to maintain his rights. I don’t think he fought for the right to own slaves. I think he was fighting for a way of life that he so much respected and was fearful that it would be lost by government intrusion. In May of 1861 my father and a group of men from the Parish enlisted in the Third Louisiana Infantry at New Orleans, Louisiana. <text:s/>He served a short time and was that same <text:s/>month discharged due to a congestion in his chest. <text:s/>When he regained his health he once again tried to enlisted in the Third Louisiana Infantry but was refused admission because of his health history. <text:s/>Father heard about a Calvary Regiment being formed in Monroe, Louisiana and in May 1862 he traveled to Monroe and enlisted again. He served as a courier and a blacksmith for about a year. Because of his devoted service, he was promoted to the rank of Sergeant at the time of his discharge. Years later, when we served together in the State Legislature, he would join other veterans in telling of their escapades during this rebellion."</text:p>
      <text:p text:style-name="P10">Records at the Louisiana Archives in Baton Rouge, Louisiana show that <text:span text:style-name="T4">Benjamin</text:span> <text:span text:style-name="T4">Franklin</text:span> <text:span text:style-name="T4">Brian</text:span> enlisted as a private in Company I, Third Louisiana Infantry in New Orleans, Louisiana on May 1, 1861. <text:s text:c="2"/>He was discarded May 17, 1862 because of his health problems. <text:s/>On August 28, 1862 he was enlisted in the Third Louisiana Calvary at Monroe, Louisiana. <text:s/><text:span text:style-name="T4">Benjamin</text:span> <text:span text:style-name="T4">Franklin</text:span> <text:span text:style-name="T4">Brian</text:span> served as a courier and blacksmith and was promoted to the rank of sergeant. <text:s/>He did not <text:soft-page-break/>hold a commission, at that time most commissions were held by the wealthy men of the Parish. <text:s/>While we had ample funds before the war, the family was in no way wealthy. <text:s/><text:span text:style-name="T4">Benjamin</text:span> <text:span text:style-name="T4">Franklin</text:span> <text:span text:style-name="T4">Brian</text:span> was discharged on June 13, 1865. <text:s/></text:p>
      <text:p text:style-name="P10"/>
      <text:p text:style-name="P10">Records at the Louisiana Archives in Baton Rouge, Louisiana show the following entry concerning <text:span text:style-name="T4">Benjamin</text:span> <text:span text:style-name="T4">Franklin</text:span> <text:span text:style-name="T4">Brian</text:span> service to the Confederate Army:</text:p>
      <text:p text:style-name="Standard"/>
      <text:p text:style-name="Quotations"><text:span text:style-name="T4">Brian</text:span>, <text:span text:style-name="T4">Benjamin</text:span>, Private</text:p>
      <text:p text:style-name="Quotations">Company I, Third Louisiana Infantry, CSA</text:p>
      <text:p text:style-name="Quotations">Enlisted May 1, 1861, New Orleans Louisiana</text:p>
      <text:p text:style-name="Quotations">Discharged May 17, 1861 on account of sickness</text:p>
      <text:p text:style-name="Quotations"/>
      <text:p text:style-name="Quotations"><text:span text:style-name="T4">Brian</text:span>, <text:span text:style-name="T4">Benjamin</text:span> <text:span text:style-name="T4">F.</text:span> Sergeant</text:p>
      <text:p text:style-name="Quotations">Company <text:span text:style-name="T4">C.</text:span> Third Louisiana Calvary, CSA</text:p>
      <text:p text:style-name="Quotations">Enlisted May 28, 1862, Monroe, Louisiana</text:p>
      <text:p text:style-name="Quotations">Acted as courier from Monroe, Louisiana</text:p>
      <text:p text:style-name="Quotations">to Alexandra, Louisiana from May 28, 1862 to</text:p>
      <text:p text:style-name="Quotations">January 25, 1863.</text:p>
      <text:p text:style-name="Quotations">Paroled at Monroe, Louisiana MAY 6, 1865</text:p>
      <text:p text:style-name="Quotations">Discharge June 13, 1865</text:p>
      <text:p text:style-name="Standard"><text:span text:style-name="T4">Roseanna</text:span> <text:span text:style-name="T4">Roe</text:span> <text:span text:style-name="T4">Brian</text:span> continued to live on the family farm while <text:span text:style-name="T4">Benjamin</text:span> <text:span text:style-name="T4">Franklin</text:span> <text:span text:style-name="T4">Brian</text:span> was away serving with the Louisiana Calvary. <text:s/>According to the diary of <text:span text:style-name="T4">HANNA</text:span> <text:span text:style-name="T4">Matelda</text:span> <text:span text:style-name="T4">Brian</text:span>, second child of <text:span text:style-name="T4">Benjamin</text:span> <text:span text:style-name="T4">Franklin</text:span> and <text:span text:style-name="T4">Roseanna</text:span> <text:span text:style-name="T4">Roe</text:span> <text:span text:style-name="T4">Brian</text:span>, life on the family farm was very difficult during this period. <text:s/>The diary reads in part:</text:p>
      <text:p text:style-name="Standard"/>
      <text:p text:style-name="Quotations"><text:span text:style-name="T44">"My mother was faced with many hardships due to my fathers absence from the family while fighting in the war. <text:s/>Most of the money and assets of the farm were lost. <text:s/>All the slaves owned by my father, except old Mr. </text:span><text:span text:style-name="T51">Ellis</text:span><text:span text:style-name="T13">,</text:span><text:span text:style-name="T44"> ran away and sought their freedom when father left for the war. <text:s/>Without the help of the slaves we were not able to keep up the fields and do the planting. Mother had five young children to care for and make certain they were clothed, fed and educated. </text:span><text:span text:style-name="T51">Ellis</text:span><text:span text:style-name="T44"> did keep a small part of the farm productive where we would have food and some cotton. Mother made our clothes from the cotton. <text:s/></text:span><text:span text:style-name="T51">Ellis</text:span><text:span text:style-name="T44"> would hunt and fish and thanks to him we would always have plenty to eat. <text:s/>When the Yankee soldiers came to the farm, </text:span><text:span text:style-name="T51">Ellis</text:span><text:span text:style-name="T44"> would take mother and us children in the nearby woods and keep us hid there until it was safe to return. <text:s/>Without the assistance of </text:span><text:span text:style-name="Example"><text:span text:style-name="T62">Ellis</text:span></text:span><text:span text:style-name="T44"> I know my mother would not have survived the trials of those years. <text:s/>I remember my mother reading to us each night from the family Bible and other books that she so treasured. <text:s/>Every night we would ask our Lord to protect our father and return him safely to our home. <text:s/>I remember so well the tears in her eyes for she so mush love and missed my father. <text:s/>When my father returned from the War, </text:span><text:span text:style-name="Example"><text:span text:style-name="T61">Ellis</text:span></text:span><text:span text:style-name="T44"> stayed on to assist my father once again with the planting and rebuilding of the farm. <text:s/></text:span><text:span text:style-name="Example"><text:span text:style-name="T62">Ellis</text:span></text:span><text:span text:style-name="T44"> remained with our family until he died, even though he had been given his freedom by my father of what he had done for my mother. <text:s/></text:span><text:span text:style-name="Example"><text:span text:style-name="T61">Ellis</text:span></text:span><text:span text:style-name="T44"> was loved by us all and his death was a great loss to everyone in the family. I remember seeing my father weep when </text:span><text:span text:style-name="Example"><text:span text:style-name="T61">Ellis</text:span></text:span><text:span text:style-name="T44"> was laid to rest. <text:s/>Our life on the farm was not </text:span><text:soft-page-break/><text:span text:style-name="T44">the same after the war. <text:s/>Before the war there was always ample food and money to purchase needed luxuries. <text:s/>My father worked hard <text:s/>to make a living off the land but never was able to regain the magnitude he did before the War. <text:s/>Most of his work after the War was devoted to his trade as a blacksmith, which he became know for his excellent work. <text:s/>He became devoted to the church and politics and each year would devote less time to the farm.”</text:span></text:p>
      <text:p text:style-name="Standard"><text:span text:style-name="T4">Hardy</text:span> <text:span text:style-name="T4">Lee</text:span> <text:span text:style-name="T4">Brian</text:span> provides the following account of the <text:span text:style-name="T32">Brian</text:span> home in Rapides Parish, Louisiana:</text:p>
      <text:p text:style-name="Standard"/>
      <text:p text:style-name="Quotations">“After the War my father was not able to keep up the planting of the land and he never had more than fifty acres in cultivation. <text:s/>My father did raise a little cotton and corn but mostly for personal use. <text:s/>By 1865 there were several large timber companies operating in the Parish and many of the men of the Parish were cutting timber. My fathers skills as a blacksmith were in much demand to <text:s/>maintain the logging tools. <text:s/>My father opened a blacksmith shop at our home in 1865 and became well know in the area for his excellent work. <text:s/>He kept the shop open until about 1890 when he began cutting timber full time.”</text:p>
      <text:p text:style-name="Standard">In 1869 Rapides Parish was divided into two areas to form the a new parish. The tract of land that <text:span text:style-name="T4">Benjamin</text:span> <text:span text:style-name="T4">Franklin</text:span> <text:span text:style-name="T4">Brian</text:span> owned fell in the newly formed Grant Parish. <text:s/></text:p>
      <text:p text:style-name="Standard"/>
      <text:p text:style-name="Standard">When the ninth United States Census was taken in 1870 <text:span text:style-name="T4">Benjamin</text:span> <text:span text:style-name="T4">Franklin</text:span> <text:span text:style-name="T4">Brian</text:span> was living on this tract of land with his wife and seven children. The record reads as follows:</text:p>
      <text:p text:style-name="Standard"/>
      <text:p text:style-name="Quotations">1870 United States Census</text:p>
      <text:p text:style-name="Quotations">Grant Parish, Louisiana</text:p>
      <text:p text:style-name="Quotations"/>
      <text:p text:style-name="P19"><text:span text:style-name="T4">Brian</text:span>, <text:span text:style-name="T4">Benjamin</text:span> <text:s text:c="2"/>36 M Louisiana <text:s/>Blacksmith</text:p>
      <text:p text:style-name="Quotations"><text:span text:style-name="T4">Roseanna <text:s text:c="9"/></text:span>33 F LA</text:p>
      <text:p text:style-name="Quotations"><text:span text:style-name="User_20_Entry"><text:span text:style-name="T44">Louisiana <text:s text:c="8"/></text:span></text:span><text:span text:style-name="T44">17 F LA</text:span></text:p>
      <text:p text:style-name="Quotations"><text:span text:style-name="T4">Matilda <text:s text:c="10"/></text:span>14 F LA</text:p>
      <text:p text:style-name="Quotations"><text:span text:style-name="User_20_Entry"><text:span text:style-name="T11">Laura <text:s text:c="13"/></text:span></text:span><text:span text:style-name="T44">3 F LA</text:span></text:p>
      <text:p text:style-name="Quotations"><text:span text:style-name="User_20_Entry"><text:span text:style-name="T11">Lucinda <text:s text:c="11"/></text:span></text:span><text:span text:style-name="T44">9 F LA</text:span></text:p>
      <text:p text:style-name="Quotations"><text:span text:style-name="T4">Isodora <text:s text:c="11"/></text:span>7 F LA</text:p>
      <text:p text:style-name="Quotations"><text:span text:style-name="User_20_Entry"><text:span text:style-name="T44">Hardy L. <text:s text:c="10"/></text:span></text:span><text:span text:style-name="T44">5 M LA</text:span></text:p>
      <text:p text:style-name="Quotations"><text:span text:style-name="User_20_Entry"><text:span text:style-name="T11">Harvey</text:span></text:span><text:span text:style-name="User_20_Entry"><text:span text:style-name="T44"> I. <text:s text:c="9"/></text:span></text:span><text:span text:style-name="T44">3 M LA</text:span></text:p>
      <text:p text:style-name="Standard"><text:span text:style-name="T4">Benjamin</text:span> <text:span text:style-name="T4">Franklin</text:span> <text:span text:style-name="T4">Brian</text:span> joined the Baptist church at an early age and became a devoted member. <text:s/>After their marriage, <text:span text:style-name="T4">Roseanna</text:span> <text:span text:style-name="T4">Roe</text:span> <text:span text:style-name="T4">Brian</text:span> was converted from the Methodist to the Baptist faith and she also became an active member of the Baptist church. <text:s/><text:span text:style-name="T4">Benjamin</text:span> <text:span text:style-name="T4">Franklin</text:span> <text:span text:style-name="T4">Brian</text:span> and <text:span text:style-name="T4">Roseanna</text:span> <text:span text:style-name="T4">Roe</text:span> <text:span text:style-name="T4">Brian</text:span> joined the Harmony Grove Baptist Church in Caldwell Parish, Louisiana. <text:s/>They remained members of the Harmony Grove Baptist Church until 1871 when they <text:s/>joined the Big Creek Baptist church in Grant Parish, Louisiana. <text:span text:style-name="T4">Benjamin</text:span> <text:span text:style-name="T4">Franklin</text:span> <text:span text:style-name="T4">Brian</text:span> immediately became active in the affairs of the church as was appointed as a delegate to the association meeting that year. <text:s/>The following record was taken from the Big Creek Association meeting minutes. <text:s/>The record reads as follows:</text:p>
      <text:p text:style-name="Quotations"><text:soft-page-break/>Big Creek Baptist Association</text:p>
      <text:p text:style-name="Quotations">December 29, 1871</text:p>
      <text:p text:style-name="Quotations"/>
      <text:p text:style-name="Quotations">Representatives from the Bethal, Philadelphia, Big Creek, Prospect, Iatt and Simmons Chapel <text:span text:style-name="T32">C</text:span>hurches met with the Big Creek Church in Grant Parish for the purpose of organizing a new association for the area between Little River and Red River and South of the Central Association <text:s/>The convention adopted the articles of faith of the Ouachita Association as the basis of the union and took the name of Big Creek Association. <text:s/>The following deacons were ordained at the meeting, <text:span text:style-name="T4">Daniel</text:span> <text:span text:style-name="T4">Slaly</text:span>, <text:span text:style-name="T4">Benjamin</text:span> <text:span text:style-name="T4">Franklin</text:span> <text:span text:style-name="T4">Brian</text:span>, <text:span text:style-name="T4">W.</text:span> <text:span text:style-name="T4">J.</text:span> <text:span text:style-name="T4">Lacey</text:span> and <text:span text:style-name="T4">J.</text:span> <text:span text:style-name="T4">C.</text:span> <text:span text:style-name="T4">Hale.</text:span></text:p>
      <text:p text:style-name="Standard"><text:span text:style-name="T4">Benjamin</text:span> <text:span text:style-name="T4">Franklin</text:span> <text:span text:style-name="T4">Brian</text:span> remained an active member of the Big Creek Baptist church and of the Big Creek Baptist Association. <text:s/>In 1872 he began to preach at several of the churches in the association and would often hold revival meetings and serve as an interim minister. <text:s/>Records at the Friendship Baptist Church near Pollock, Louisiana record the following entry about <text:span text:style-name="T4">Benjamin</text:span> <text:span text:style-name="T4">Franklin</text:span> <text:span text:style-name="T4">Brian</text:span>. <text:s/>The record reads as follows:</text:p>
      <text:p text:style-name="Standard"/>
      <text:p text:style-name="Quotations">Friendship Baptist Church, Pollock, Louisiana</text:p>
      <text:p text:style-name="Quotations">November 15, 1873</text:p>
      <text:p text:style-name="Quotations"/>
      <text:p text:style-name="P19">In conference and there being no moderator resolved that brother <text:span text:style-name="T4">C.</text:span> <text:span text:style-name="T4">Lovell</text:span> act as moderator for the day. <text:s/></text:p>
      <text:p text:style-name="P19"/>
      <text:p text:style-name="P19">Letter of last conference read and on motion adopted articles of faith presented for reception or rejection and on motion rejected. <text:s/></text:p>
      <text:p text:style-name="P19"/>
      <text:p text:style-name="P19">Resolved that the church grant the old letter to all that want them when called for and they be dismissed from us thereupon. <text:s/></text:p>
      <text:p text:style-name="P19"/>
      <text:p text:style-name="P19">Resolved that we call our supply for the year ballot <text:s/>on motion brother <text:span text:style-name="T4">Benjamin</text:span> <text:span text:style-name="T4">Franklin</text:span> <text:span text:style-name="T4">Brian</text:span> was chosen. <text:s/></text:p>
      <text:p text:style-name="P19"/>
      <text:p text:style-name="P19">Resolved that the moderator appoint a committee to see brother <text:span text:style-name="T32">Brian</text:span> which resulted in the appointment of brother <text:span text:style-name="T4">Thomas</text:span> <text:span text:style-name="T4">Chandler</text:span> and brother <text:span text:style-name="T4">William</text:span> <text:span text:style-name="T4">Keys.</text:span></text:p>
      <text:p text:style-name="P19"><text:span text:style-name="T4"/></text:p>
      <text:p text:style-name="P19">Resolved that the minutes be read and on motion received. <text:s/></text:p>
      <text:p text:style-name="P19"/>
      <text:p text:style-name="P19">On motion resolved that we adjourn until forth Sunday.</text:p>
      <text:p text:style-name="Quotations"><text:span text:style-name="T4">J.</text:span> <text:span text:style-name="T4">Lovell</text:span>, Moderator</text:p>
      <text:p text:style-name="Standard"><text:span text:style-name="T4">Benjamin</text:span> <text:span text:style-name="T4">Franklin</text:span> <text:span text:style-name="T4">Brian</text:span> was the third pastor to serve the Friendship Baptist Church. <text:s/>Church records show that he served as the pastor from November 15, 1873 until May 23, 1880. <text:s/>Each church meeting during this period was recorded by the church moderator and signed by <text:span text:style-name="T4">Benjamin</text:span> <text:span text:style-name="T4">Franklin</text:span> <text:span text:style-name="T4">Brian</text:span>. <text:s/>After the resignation as pastor of Friendship Baptist Church, <text:span text:style-name="T4">Benjamin</text:span> <text:span text:style-name="T4">Franklin</text:span> <text:span text:style-name="T4">Brian</text:span> did not hold any other pastor positions. <text:s/>He did continue to work in the Friendship Church and the Big Creek Association and often would preach at the church.</text:p>
      <text:p text:style-name="Standard"/>
      <text:p text:style-name="Standard"><text:soft-page-break/><text:span text:style-name="T4">Benjamin</text:span> <text:span text:style-name="T4">Franklin</text:span> <text:span text:style-name="T4">Brian</text:span> took his religious beliefs very serious. <text:s/>He was described by his daughter <text:span text:style-name="T4">Zenobia</text:span> <text:span text:style-name="T4">Emeline</text:span> <text:span text:style-name="T4">Brian</text:span>:</text:p>
      <text:p text:style-name="Standard"/>
      <text:p text:style-name="Quotations">“My father was a powerful preacher who could put terror in his message. <text:s/>He was known for his long sermons that would sometimes last far more than two hours, but believe me, no one dared to nod off for fear of what was to come.</text:p>
      <text:p text:style-name="Quotations"><text:s/></text:p>
      <text:p text:style-name="Quotations">On Sunday it was not uncommon for my father to be called to assist a congregation in the area. <text:s/>The churches around our home often called up his leadership and council when there were issue of concern. <text:s/>I know that Father preached at several churches in the area and he severed as full pastor or interim pastor at several other churches. <text:s/></text:p>
      <text:p text:style-name="Quotations"/>
      <text:p text:style-name="Quotations">At times, depending on the situations at home and the length of the journey, my father would take our family on his preaching pilgrimages. <text:s/>There was always a big dinner after the service and our family was treated will because of the respect the people had for Father.”</text:p>
      <text:p text:style-name="Standard"><text:span text:style-name="T4">Hardy</text:span> <text:span text:style-name="T4">Lee</text:span> <text:span text:style-name="T4">Brian</text:span> provides the following account of <text:span text:style-name="T4">Benjamin</text:span> <text:span text:style-name="T4">Franklin</text:span> <text:span text:style-name="T4">Brian</text:span> during this period:</text:p>
      <text:p text:style-name="Standard"/>
      <text:p text:style-name="Quotations">“My father was devoted to his church work but needless to say there was little or no money to be made from that profession. He continued to operate his blacksmith shop and from time to time he would work for one of the timber companies in the Parish. There were several large temper companies that had moved into the Parish to harvest the virgin pine and hardwood from the river bottoms. <text:s/>Although this was not his choice of occupations, he would take the work assignments because the pay was good.</text:p>
      <text:p text:style-name="Quotations"/>
      <text:p text:style-name="Quotations">Times then were difficult but he was always able to keep food on the table. <text:s/>We always had a large vegetable garden and a corn crop for the animals and for our family use. <text:s/>My mother and sisters would search the country-side for wild berries, plums and grapes to put up for the cold winter months.</text:p>
      <text:p text:style-name="Quotations"/>
      <text:p text:style-name="Quotations">When my brothers <text:span text:style-name="T4">Harvey</text:span> <text:span text:style-name="T4">Iley</text:span> and <text:span text:style-name="T4">Francis</text:span> <text:span text:style-name="T4">Nathaniel</text:span> were big enough they went to work cutting timber and their wages help sustain our family through many rough days. <text:s/>Their secured income for the family also my father to peruse his political interest.”</text:p>
      <text:p text:style-name="Standard"><text:span text:style-name="T4">Dan</text:span> <text:span text:style-name="T4">White</text:span>, the husband of <text:span text:style-name="T4">HANNA</text:span> <text:span text:style-name="T4">Matilda</text:span> <text:span text:style-name="T4">Brian</text:span>, a daughter of <text:span text:style-name="T4">Benjamin</text:span> <text:span text:style-name="T4">Franklin</text:span> <text:span text:style-name="T4">Brian</text:span> describes an conversation with <text:span text:style-name="T4">Benjamin</text:span> <text:span text:style-name="T4">Franklin</text:span> <text:span text:style-name="T4">Brian</text:span> about religion.</text:p>
      <text:p text:style-name="Standard"/>
      <text:p text:style-name="Quotations">"After <text:span text:style-name="T4">Tilda</text:span> and I married we live for some time with Mr. <text:span text:style-name="T32">Brian</text:span> in his home located on the old road north of Pollock, Louisiana. The house was located up a small hill across Big Creek. <text:s/>The house was very large and was always well maintained by Mr. <text:span text:style-name="T32">Brian</text:span> I would help Mr. <text:span text:style-name="T32">Brian</text:span> with the farming and in his blacksmith shop. <text:s/>One day while working in the shop I said, Pa, after all, there is not <text:soft-page-break/>much difference in the Baptist and the Methodist Churches. <text:s/>Mr. <text:span text:style-name="T32">Brian</text:span> was is no way pleased that Til and I had joined the Holiness Methodist Church in Pollock. <text:s/>After a pause Mr. <text:span text:style-name="T32">Brian</text:span> replied, well, there is one difference, one is a church and the other isn’t."</text:p>
      <text:p text:style-name="Standard"><text:span text:style-name="T4">Benjamin</text:span> <text:span text:style-name="T4">Franklin</text:span> <text:span text:style-name="T4">Brian</text:span> was as strongly devoted to his political beliefs. </text:p>
      <text:p text:style-name="Standard"/>
      <text:p text:style-name="Standard"><text:span text:style-name="T4">Benjamin</text:span> <text:span text:style-name="T4">Franklin</text:span> <text:span text:style-name="T4">Brian</text:span> was described by his son <text:span text:style-name="T4">Hardy</text:span> <text:span text:style-name="T4">Lee</text:span> <text:span text:style-name="T4">Brian</text:span> as a standing candidate for the Louisiana Senate. <text:s/>During that period of Louisiana history state Senators were elected by the legislature rather than by popular vote. <text:s/></text:p>
      <text:p text:style-name="Standard"/>
      <text:p text:style-name="Standard"><text:span text:style-name="T4">Benjamin</text:span> <text:span text:style-name="T4">Franklin</text:span> <text:span text:style-name="T4">Brian</text:span> first ran for the Louisiana Senate in 1876 but was defeated. He ran again for the office in 1877 and 1888 but both times was defeated. <text:s/>In 1879 <text:span text:style-name="T4">Benjamin</text:span> <text:span text:style-name="T4">Franklin</text:span> <text:span text:style-name="T4">Brian</text:span> was elected as a delegate from Grant Parish to the Louisiana Senate as a member of the "Old Guard" <text:s/>The "Old Guard" was a group of twenty two legislators that supported the Farmers Alliance movement and the election of <text:span text:style-name="T4">T.</text:span> <text:span text:style-name="T4">S.</text:span> <text:span text:style-name="T4">Adams</text:span> to the United States Senate. The following account of the activities of the Old Guard was taken from the March 13, 1939 edition of the <text:span text:style-name="T26">Shreveport</text:span><text:span text:style-name="T25"> Times</text:span>:</text:p>
      <text:p text:style-name="Standard"/>
      <text:p text:style-name="Quotations">“Twenty two men in the Louisiana House and Senate dubbed themselves the Old Guard, held out against the political scheme for 60 days tying up the vote. <text:s/>Well they knew they could not elect their own man but they figured they could tie the election up and that would be something of a feather in their caps and would make the politicians sit up and take notice. <text:s/>Everyday the legislators filed in and a vote was taken. <text:s/>Every day they voted the same way. <text:s/>None <text:span text:style-name="T40">would </text:span>bend and at the end of the sixty day everyone gave up and went home. <text:s/>The governor then appointed his own man to the national senate.”</text:p>
      <text:p text:style-name="Standard"><text:span text:style-name="T4">Benjamin</text:span> <text:span text:style-name="T4">Franklin</text:span> <text:span text:style-name="T4">Brian</text:span> served the people of Grant, Winn and Catahoula as a representative to the state legislature from 1879 to 1883 and again form 1892 to 1896.</text:p>
      <text:p text:style-name="Standard"/>
      <text:p text:style-name="Standard">In a letter written by <text:span text:style-name="T4">Hardy</text:span> <text:span text:style-name="T4">Lee</text:span> <text:span text:style-name="T4">Brian,</text:span> <text:span text:style-name="T4">Benjamin</text:span> <text:span text:style-name="T4">Franklin</text:span> <text:span text:style-name="T4">Brian</text:span> was described as follows:</text:p>
      <text:p text:style-name="Standard"/>
      <text:p text:style-name="Quotations">“My father was always willing to defend the rights of his neighbors and often the people of the community would seek him out for advice and council on both political and religious matters. Of all the occupations he held, farmer, blacksmith, logger, preacher and politician, he enjoyed politics most. Don’t get me wrong, he also enjoyed his preaching and never refused the opportunity to speak at a meeting. He had no formal schooling but was wise in the law and the Bible. <text:s/>He remained interested in politicos and the needs of the community until his death. <text:s/>I think he would has solicited office again if his health would have permitted. <text:s/>My father had an exceptional memory and never forgot a person’s name. <text:s/>To the time of his death is mind remained clear and strong.”</text:p>
      <text:p text:style-name="Standard"/>
      <text:p text:style-name="P11"><text:soft-page-break/><text:span text:style-name="T4">Benjamin</text:span> <text:span text:style-name="T4">Franklin</text:span> <text:span text:style-name="T4">Brian</text:span> died of kidney failure on October 26, 1896 at his home near Pollock, Grant Parish, Louisiana. <text:s/>His funeral services were held at the Friendship Baptist Church where he had served as pastor and so long as a member. <text:s/></text:p>
      <text:p text:style-name="P11"><text:span text:style-name="T4"/></text:p>
      <text:p text:style-name="P11"><text:span text:style-name="T4">Benjamin</text:span> <text:span text:style-name="T4">Franklin</text:span> <text:span text:style-name="T4">Brian</text:span> was buried in the Friendship Baptist Church cemetery. <text:s/>The people of the community to show they respect of his work and service erected a large marble gravestone. <text:s/>The inscription on the gravestone reads as follows:</text:p>
      <text:p text:style-name="Standard"/>
      <text:p text:style-name="Quotations"><text:span text:style-name="T4">Benjamin</text:span> <text:span text:style-name="T4">Franklin</text:span> <text:span text:style-name="T4">Brian</text:span></text:p>
      <text:p text:style-name="Quotations">BORN EAST FELICIANA, LOUISIANA</text:p>
      <text:p text:style-name="Quotations">NOVEMBER 28, 1833</text:p>
      <text:p text:style-name="Quotations">OCTOBER, 26, 1896</text:p>
      <text:p text:style-name="Quotations">A LOVING FATHER LIES HER AT REST</text:p>
      <text:p text:style-name="Quotations">AT HOME WITH GOD HIS SOUL IS BLEST</text:p>
      <text:p text:style-name="Quotations">THE FRIEND OF MAN, HE TAUGHT THE WORD</text:p>
      <text:p text:style-name="P20">THE GUIDE OF YOUTH TO SERVE THE LORD</text:p>
      <text:p text:style-name="P20"/>
      <text:p text:style-name="P20">TOMBSTONE OF <text:span text:style-name="T4">Benjamin</text:span> <text:span text:style-name="T4">Franklin</text:span> <text:span text:style-name="T4">Brian</text:span></text:p>
      <text:p text:style-name="Standard"><text:span text:style-name="T10">R</text:span><text:span text:style-name="T4">oseanna</text:span> <text:span text:style-name="T4">Roe</text:span> <text:span text:style-name="T4">Brian</text:span> continued to live on the family farm after the death of her husband. On November 12, 1896 an order was filed in the Grant Parish Courthouse by <text:span text:style-name="T4">Francis</text:span> <text:span text:style-name="T4">Nathaniel</text:span> <text:span text:style-name="T4">Brian</text:span>, son of <text:span text:style-name="T4">Benjamin</text:span> <text:span text:style-name="T4">Franklin</text:span> and <text:span text:style-name="T4">Roseanna</text:span> <text:span text:style-name="T4">Roe</text:span> <text:span text:style-name="T4">Brian</text:span> requesting that he be appointed as administrator of his fathers estate. The order reads as follows:</text:p>
      <text:p text:style-name="Standard"/>
      <text:p text:style-name="Quotations">Grant Parish, Louisiana</text:p>
      <text:p text:style-name="Quotations">November 12, 1896</text:p>
      <text:p text:style-name="Quotations"/>
      <text:p text:style-name="Quotations">To the honorable judge of the fourth judicial district court holding session in and for Grant Parish, Louisiana. <text:s/></text:p>
      <text:p text:style-name="Quotations"/>
      <text:p text:style-name="Quotations">Your petitioner <text:span text:style-name="T4">Francis</text:span> <text:span text:style-name="T4">Brian</text:span>, a resident of you parish of Grant, Louisiana with respect that his father <text:span text:style-name="T4">B. F.</text:span> <text:span text:style-name="T4">Brian</text:span> departed this life in your parish on the 26th of October 1896 intestate, leaving a small estate consisting of real and personal property. </text:p>
      <text:p text:style-name="Quotations"/>
      <text:p text:style-name="Quotations">That there are some debts chief among which is the choice of his surviving widow for one thousand dollars and there are business to be arranged by his said father. <text:s/></text:p>
      <text:p text:style-name="Quotations"/>
      <text:p text:style-name="Quotations">That for these reasons an administrator is necessary. <text:s/></text:p>
      <text:p text:style-name="Quotations"/>
      <text:p text:style-name="Quotations">That your petition<text:span text:style-name="T70">er</text:span> is major male heir of the said deceased and is therefore entitled to the administration. <text:s/></text:p>
      <text:p text:style-name="Quotations"/>
      <text:p text:style-name="Quotations">Wherefore he prays that notice of the application to administer be published in the "Peoples Demand" a paper published in Colfax, Louisiana as the law states for ten days. <text:s/></text:p>
      <text:p text:style-name="Quotations"/>
      <text:p text:style-name="Quotations">That fully he be appointed and fully qualified according to law be confirmed as administrator of said succession. <text:s/></text:p>
      <text:p text:style-name="Quotations"><text:soft-page-break/>Prays that a commission issue to <text:span text:style-name="T4">W. L. Shackle</text:span>, ex-Officio Notary Public commanding him written assistance of two appraisers to make and inventory and <text:span text:style-name="T31">cause</text:span> an appraisement to be made of the property, real and personal rights and credits belonging to said successor found in the Parish of Grant for all to say and for personal relief.</text:p>
      <text:p text:style-name="Quotations"/>
      <text:p text:style-name="Quotations">W. C. Roberts</text:p>
      <text:p text:style-name="Quotations">Attorney for Petitioner</text:p>
      <text:p text:style-name="Standard">On November 12, 1896 and order was issued by the Fourth Judicial District Court for Grant Parish by Judge <text:span text:style-name="T4">M. F. Manchan</text:span>. <text:s/>The order reads as follows:</text:p>
      <text:p text:style-name="Standard"/>
      <text:p text:style-name="Quotations">Grant Parish, Louisiana</text:p>
      <text:p text:style-name="Quotations">November 12, 1896</text:p>
      <text:p text:style-name="Quotations"/>
      <text:p text:style-name="Quotations">On reading the foregoing petition and prayers it is ordered and let a commissioner issued to <text:span text:style-name="T4">W. L. Shackleford</text:span>, Clerk and Ex-officio Notary Public commanding him to make an inventory and <text:span text:style-name="T31">cause</text:span> an apparition to be made of the offer of said successor as prayed for it is ordered that <text:span text:style-name="T4">Francis</text:span> <text:span text:style-name="T4">Brian</text:span>, <text:span text:style-name="T31">Plaintiff</text:span> to be appointed administrator and that qualifying according to law be confirmed.</text:p>
      <text:p text:style-name="Quotations"/>
      <text:p text:style-name="Quotations">Done this November 12, 1896</text:p>
      <text:p text:style-name="Quotations"><text:span text:style-name="T4">W. F. Manchan</text:span>, Judge, 4th Judic<text:span text:style-name="T40">i</text:span>al District, Louisiana</text:p>
      <text:p text:style-name="Standard">On January 9, 1897 the notice of and inventory of the estate of <text:span text:style-name="T4">Benjamin</text:span> <text:span text:style-name="T4">Franklin</text:span> <text:span text:style-name="T4">Brian</text:span> was published in the "Peoples Demand." <text:s/>The article reads as follows:</text:p>
      <text:p text:style-name="Standard"><text:s/></text:p>
      <text:p text:style-name="Quotations">January 9, 1897</text:p>
      <text:p text:style-name="Quotations"/>
      <text:p text:style-name="Quotations">By virtue of an order and commission to sell property issued to me directed in the above entitle <text:span text:style-name="T31">cause</text:span>, I will expose at public auction at the late residence of said <text:span text:style-name="T4">B. F.</text:span> <text:span text:style-name="T4">Brian</text:span> of Grant Parish, Louisiana on Wednesday, February 10, 1897 the following to wit. <text:s/>real estate, one hundred and sixty acres of land more or less in Section 31, Township North Rante 1 East and being South half of Southeast quarter of Northeast quarter of said section with improvements thereon <text:s/>Personal property</text:p>
      <text:p text:style-name="Quotations"><text:s/></text:p>
      <text:p text:style-name="Quotations">Two yoke oxen</text:p>
      <text:p text:style-name="Quotations">One horse</text:p>
      <text:p text:style-name="Quotations">Three cows and calves and two yearlings</text:p>
      <text:p text:style-name="Quotations">Twenty five head of hogs, shoats and pigs</text:p>
      <text:p text:style-name="Quotations">One road wagon</text:p>
      <text:p text:style-name="Quotations">One lot blacksmith tools</text:p>
      <text:p text:style-name="Quotations">One log wagon</text:p>
      <text:p text:style-name="Quotations">One lot household effects</text:p>
      <text:p text:style-name="Quotations">Three old trunks</text:p>
      <text:p text:style-name="Quotations">Half dozen chairs</text:p>
      <text:p text:style-name="Quotations">Old clock</text:p>
      <text:p text:style-name="Quotations"><text:soft-page-break/>Bed and bedding three bedsteads</text:p>
      <text:p text:style-name="Quotations">Two tables</text:p>
      <text:p text:style-name="Quotations">Sewing machine</text:p>
      <text:p text:style-name="Standard">On <text:s/>February 10, 1897 the estate of <text:span text:style-name="T4">Benjamin</text:span> <text:span text:style-name="T4">Franklin</text:span> <text:span text:style-name="T4">Brian</text:span> was sold at public auction. <text:s/>The account of the sale was recorded in the Grant Parish courthouse. <text:s/>The account of the sale reads as follows:</text:p>
      <text:p text:style-name="Standard"/>
      <text:p text:style-name="Quotations">Grant Parish, Louisiana</text:p>
      <text:p text:style-name="Quotations">February 11, 1897</text:p>
      <text:p text:style-name="Quotations"/>
      <text:p text:style-name="Quotations">Process verbal succession of <text:span text:style-name="T4">B. F.</text:span> <text:span text:style-name="T4">Brian</text:span>, deceased. Be it know and remembered that by virtue of the annexed ordered of sale, make a part hereof, and in obedience to the same, I <text:span text:style-name="T4">Francis</text:span> <text:span text:style-name="T4">N.</text:span> <text:span text:style-name="T4">Brian</text:span>, Administrator of the above succession have caused the property petitioned in said succession to be advertised in "The Peoples Demand" a paper published in the town of Colfax, Grant Parish, Louisiana for thirty consecutive days to wit from the 9th day of January 1987 until the 10 day of February 1897. <text:s/>I, on said day last mentioned in accordance with said advertisement, a copy of which is hereto annexed and made part hereof. <text:s/>I proceeded to the last residence of the said <text:span text:style-name="T4">B. F.</text:span> <text:span text:style-name="T4">Brian</text:span>, deceased, in Grant Parish, Louisiana and proceeded to offer the aid property for sale at pubic auction according to law by reading in an audible voice the conditions of same and the advertisement and Mrs. <text:span text:style-name="T4">Roseanna</text:span> <text:span text:style-name="T4">Brian</text:span>, surviving widow of the said <text:span text:style-name="T4">B. F.</text:span> <text:span text:style-name="T4">Brian</text:span>, deceased, being the last and highest bidder for all the said property for which she paid the amount of the appraisement as follows to wit:</text:p>
      <text:p text:style-name="Quotations"/>
      <text:p text:style-name="Quotations">160 Acres of land <text:s text:c="24"/>260.00</text:p>
      <text:p text:style-name="Quotations">Two yoke of oxen <text:span text:style-name="T36"><text:s text:c="26"/></text:span>50.00</text:p>
      <text:p text:style-name="Quotations">One horse <text:s text:c="33"/>35.00</text:p>
      <text:p text:style-name="Quotations">Three cows and 2 yearlings <text:s text:c="16"/>40.00</text:p>
      <text:p text:style-name="Quotations">25 Hogs <text:s text:c="35"/>25.00</text:p>
      <text:p text:style-name="Quotations">One road wagon <text:s text:c="28"/>10.00</text:p>
      <text:p text:style-name="Quotations">One lot of blacksmith tools <text:s text:c="15"/>15.00</text:p>
      <text:p text:style-name="Quotations">One log wagon <text:s text:c="28"/>100.00</text:p>
      <text:p text:style-name="Quotations">One lot household effects <text:s text:c="18"/>7.00</text:p>
      <text:p text:style-name="Quotations">Bed, bedding and bedsteads <text:s text:c="16"/>15.00</text:p>
      <text:p text:style-name="Quotations">2 tables sewing machine and an armoire <text:s text:c="5"/>8.00</text:p>
      <text:p text:style-name="Quotations">One lot kitchen furniture <text:s text:c="17"/>10.00</text:p>
      <text:p text:style-name="Quotations">Lot farming implements <text:s text:c="20"/>50.00</text:p>
      <text:p text:style-name="Quotations"><text:span text:style-name="T4">John Curry</text:span> Account <text:s text:c="24"/>50.00</text:p>
      <text:p text:style-name="Quotations"><text:span text:style-name="T4">William Farmer</text:span> Account <text:s text:c="20"/>25.00</text:p>
      <text:p text:style-name="Quotations"><text:span text:style-name="T4">James Forsythe</text:span> Account <text:s text:c="21"/>3.60</text:p>
      <text:p text:style-name="Quotations">Aggregating the sum of <text:s text:c="18"/>$665.00</text:p>
      <text:p text:style-name="Quotations"/>
      <text:p text:style-name="Quotations">Six hundred and sixty five dollars and sixty cents for which sum as stated adjudicated the said property to her the bidder on claim of one thousand dollars as a widow in necessities circumstance and the previous considerations. <text:s/></text:p>
      <text:p text:style-name="Quotations"/>
      <text:p text:style-name="Quotations"><text:soft-page-break/>I Hereby transfer, will and convey to Mrs. <text:span text:style-name="T4">Roseanna</text:span> <text:span text:style-name="T4">Brian</text:span> as aforesaid, the said property above described to have and to hold unto her heirs and assigns forever done and signed in Grant Parish, on this the 11th day of February 1897 in the presence of the undersigned witnesses who subscribed their names hereto and there being no other property to be sold under said order, I returned the same and also the conveyance of my doings.</text:p>
      <text:p text:style-name="Quotations"/>
      <text:p text:style-name="Quotations"><text:span text:style-name="T4">Francis</text:span> <text:span text:style-name="T4">N.</text:span> <text:span text:style-name="T4">Brian</text:span>, Administrator</text:p>
      <text:p text:style-name="Quotations"><text:bookmark-start text:name="__RefHeading___Toc131_447550989"/>Witness: <text:span text:style-name="T4">E.</text:span> <text:span text:style-name="T4">N.</text:span> <text:span text:style-name="T4">Duke</text:span>, <text:span text:style-name="T4">F. V. Murphy</text:span><text:bookmark-end text:name="__RefHeading___Toc131_447550989"/></text:p>
      <text:p text:style-name="Standard">A letter written in 1960 by <text:span text:style-name="T4">Zenobia</text:span> <text:span text:style-name="T4">Emeline</text:span> <text:span text:style-name="T4">Brian</text:span> gives more information about this time in the <text:span text:style-name="T33">Brian</text:span> family. <text:s/>The letter read in part:</text:p>
      <text:p text:style-name="Standard"/>
      <text:p text:style-name="Quotations">“At the time of my fathers death my sister <text:span text:style-name="T4">Mary</text:span> and I were the only children not married. <text:s/>Even though my brothers and sisters were married, most lived within a short distance of the farm and we stayed in close contact. <text:s/>Most of the children attend the same church and we would often had Sunday dinner together.</text:p>
      <text:p text:style-name="Quotations"/>
      <text:p text:style-name="Quotations">My brother <text:span text:style-name="T4">Hardy</text:span> <text:span text:style-name="T4">Lee</text:span> married <text:span text:style-name="T4">Ella</text:span> <text:span text:style-name="T4">Dickerson</text:span> in Winnfield, Louisiana in 1886. <text:s/>He followed in the footsteps of my father and served in several political positions. <text:s/><text:span text:style-name="T4">Hardy</text:span> <text:span text:style-name="T4">Lee</text:span> was also a teacher and worked on the newspaper in Winnfield, Colfax and Sheveport.</text:p>
      <text:p text:style-name="Quotations"/>
      <text:p text:style-name="Quotations">In 1893 my uncle <text:span text:style-name="T4">Sam</text:span> <text:span text:style-name="T4">Roe</text:span> went to Texas to his sister Abby <text:span text:style-name="T4">Roe</text:span> <text:span text:style-name="T4">Tull</text:span>. <text:s/>When uncle <text:span text:style-name="T4">Sam</text:span> <text:span text:style-name="T4">Roe</text:span> returned to Louisiana he brought his niece <text:span text:style-name="T4">Leana</text:span> <text:span text:style-name="T4">Tull</text:span> with him. <text:s/>My brother <text:span text:style-name="T4">Francis</text:span> <text:span text:style-name="T4">Nathaniel</text:span> immediately fell in love with <text:span text:style-name="T4">Leana</text:span> <text:span text:style-name="T4">Tull</text:span> and they returned to Texas that year and were married. <text:s/><text:span text:style-name="T4">Francis</text:span> <text:span text:style-name="T4">Nathaniel</text:span> and <text:span text:style-name="T4">Leana</text:span> <text:span text:style-name="T4">Tull</text:span> returned to our home at Pollock in late 1893 and lived they lived with us until 1897. <text:s/>From 1893 to 1897 <text:span text:style-name="T4">Francis</text:span> <text:span text:style-name="T4">Nathaniel</text:span> contracted with local land owners to harvest their timber. <text:s/>He had several logging crews and became very successful at this profession. In 1897 <text:span text:style-name="T4">Francis</text:span> <text:span text:style-name="T4">Nathaniel</text:span> move to Salem, Louisiana and lived there until 1899 when he moved to <text:span text:style-name="T40">Verda, Louisiana.</text:span> <text:s/>He built a large home and continued his work in the timber business.</text:p>
      <text:p text:style-name="Quotations"/>
      <text:p text:style-name="Quotations">In 1897 my sister <text:span text:style-name="T4">Mary</text:span> <text:span text:style-name="T4">Rogillio</text:span> was married to <text:span text:style-name="T4">William</text:span> <text:span text:style-name="T4">Clark</text:span> and they lived with my mother in the family home for about nine years. <text:span text:style-name="T4">William</text:span> <text:span text:style-name="T4">Clark</text:span> helped my brother <text:span text:style-name="T4">Harvey</text:span> <text:span text:style-name="T4">Iley</text:span> with the operation of the family farm and the care of the livestock. <text:s/>Most of the land in the parish was not fenced and livestock was allowed to roam free. <text:s/>Each year the men would go deep into the woods near the river and round up the new calves and hogs. <text:s/>Each year after my father’s death <text:span text:style-name="T4">Harvey</text:span> <text:span text:style-name="T4">Iley</text:span> and <text:span text:style-name="T4">William</text:span> <text:span text:style-name="T4">Clark</text:span> spent less time farming and more time cutting timber. <text:s/>By 1900 they had stopped farming altogether and were cutting timber full time. The only land under cultivation was the small vegetable garden that we maintained. <text:s/>While time were indeed hard, there was always ample food for the table. <text:s/>We had vegetables from the garden and meat from the livestock or wild game from the woods. The fruit orchards <text:soft-page-break/>my father had planted many years before were <text:span text:style-name="T33">hardy</text:span> producers and there was always an ample supply of apples, peaches, pears and plums for canning and baking. <text:s/>In 1906 <text:span text:style-name="T4">William</text:span> <text:span text:style-name="T4">Corey</text:span>, the second husband of my older sister <text:span text:style-name="T4">Lydia</text:span> died. <text:s/><text:span text:style-name="T4">Lydia</text:span> lived with mother and I for about six months then she moved to Pollock to live with one of her daughters. <text:s/><text:span text:style-name="T4">Lydia</text:span> later moved to Texas and lived with one of her sons until her death.</text:p>
      <text:p text:style-name="Quotations">In 1908 <text:span text:style-name="T4">Harvey</text:span> <text:span text:style-name="T4">Iley</text:span> moved to <text:span text:style-name="T40">Verda</text:span> to work with our brother <text:span text:style-name="T4">Francis</text:span> <text:span text:style-name="T4">Nathaniel</text:span>. <text:s/>That same year mother and I moved t<text:span text:style-name="T40">o Verda</text:span> and lived with <text:span text:style-name="T4">Francis</text:span> <text:span text:style-name="T4">Nathaniel</text:span>.</text:p>
      <text:p text:style-name="Quotations"/>
      <text:p text:style-name="Quotations">In 1910 <text:span text:style-name="T4">Harvey</text:span> <text:span text:style-name="T4">Iley</text:span> moved to Fort Necessity in Caldwell Parish to cut timber on Old River. <text:s/>He later moved to Catahoula Parish and lived there until his death. <text:s/>That same year <text:span text:style-name="T4">Francis</text:span> <text:span text:style-name="T4">Nathaniel</text:span> moved to Texas and lived there until he died. Mother and I continued to live in the home that <text:span text:style-name="T4">Francis</text:span> <text:span text:style-name="T4">Nathaniel</text:span> had built.</text:p>
      <text:p text:style-name="Quotations"/>
      <text:p text:style-name="Quotations">In 1911 I married <text:span text:style-name="T4">Walter Hanks</text:span>. <text:s/>Mr. <text:span text:style-name="T4">Hanks</text:span> had worked with my brothers in the timber camps. <text:s/>Mother continued to live with Mr. <text:span text:style-name="T4">Hanks</text:span> and I. <text:s/>By this time she was in her seventies and not in the best of health.</text:p>
      <text:p text:style-name="Quotations"/>
      <text:p text:style-name="Quotations"><text:span text:style-name="T44">My mother died in 1913 and we buried her in </text:span><text:span text:style-name="User_20_Entry"><text:span text:style-name="T55">Verda</text:span></text:span><text:span text:style-name="T44">. <text:s/>I do not remember what happened to the land at Pollock but I think it was sold after mothe</text:span><text:span text:style-name="T52">r</text:span><text:span text:style-name="T44">’s death. <text:s/>There should be a record in the courthouse. <text:s/>When we moved to </text:span><text:span text:style-name="User_20_Entry"><text:span text:style-name="T44">Verda</text:span></text:span><text:span text:style-name="T44"> the old house was much in need of repair. <text:s/>Most of the out buildings and either fallen in or had been torn down. <text:s/>The land once farmed by my father and brothers had been taken over by the heavy woods. <text:s/></text:span></text:p>
      <text:p text:style-name="Quotations"/>
      <text:p text:style-name="Quotations">Mother always wanted to return to visit her home but because of her failing health we were never able to make the trip. <text:s/>Several years after mothers death I returned to the old homestead. <text:s/>Nature had reclaimed the land and there was little evidence that so many had lived there. <text:s/>After my visit I was thankful that we did not take mother back for the sight of the old place would have surely broken her heart.”</text:p>
      <text:p text:style-name="Standard"><text:span text:style-name="T4">Roseanna</text:span> <text:span text:style-name="T4">Roe</text:span> <text:span text:style-name="T4">Brian</text:span> died June 5, 1913 and is buried at the Mars Hill Cemetery in<text:span text:style-name="T19"> </text:span><text:span text:style-name="T37">Verda, Louisiana</text:span><text:span text:style-name="T19">.</text:span> The inscription on the tombstone reads:</text:p>
      <text:p text:style-name="Standard"/>
      <text:p text:style-name="Quotations"><text:span text:style-name="T4">Roseanna</text:span> <text:span text:style-name="T4">Roe</text:span></text:p>
      <text:p text:style-name="Quotations">WIFE OF </text:p>
      <text:p text:style-name="Quotations">REV. <text:span text:style-name="T4">B. F.</text:span> <text:span text:style-name="T4">Brian</text:span></text:p>
      <text:p text:style-name="Quotations">SEPT 26, 1836</text:p>
      <text:p text:style-name="Quotations">JUNE 5, 1913</text:p>
      <text:p text:style-name="Standard"><text:span text:style-name="T4">Benjamin</text:span> <text:span text:style-name="T4">Franklin</text:span> <text:span text:style-name="T4">Brian</text:span> and <text:span text:style-name="T4">Roseanna</text:span> <text:span text:style-name="T4">Roe</text:span> had ten children, <text:span text:style-name="T4">Louisiana Brian</text:span>, <text:span text:style-name="T4">Hannah</text:span> <text:span text:style-name="T4">Matilda</text:span> <text:span text:style-name="T4">Brian</text:span>, <text:span text:style-name="T4">Laura</text:span> <text:span text:style-name="T4">Alice</text:span> <text:span text:style-name="T4">Brian</text:span>, <text:span text:style-name="T4">Lucinda</text:span> <text:span text:style-name="T4">Isabel</text:span> <text:span text:style-name="T4">Brian</text:span>, <text:span text:style-name="T4">Lydia</text:span> <text:span text:style-name="T4">Isadora</text:span> <text:span text:style-name="T4">Brian</text:span>, <text:span text:style-name="T4">Ester</text:span> <text:span text:style-name="T4">Brian</text:span>, <text:span text:style-name="T4">Hardy</text:span> <text:span text:style-name="T4">Lee</text:span> <text:span text:style-name="T4">Brian</text:span>, <text:span text:style-name="T4">Harvey</text:span> <text:span text:style-name="T4">Iley</text:span> <text:span text:style-name="T4">Brian</text:span>, <text:span text:style-name="T4">Francis</text:span> <text:span text:style-name="T4">Nathaniel</text:span> <text:span text:style-name="T4">Brian</text:span>, <text:span text:style-name="T4">Mary</text:span> <text:span text:style-name="T4">Rogillio</text:span> <text:span text:style-name="T4">Brian</text:span> and <text:span text:style-name="T4">Zenobia</text:span> <text:span text:style-name="T4">Emeline</text:span> <text:span text:style-name="T4">Brian</text:span>.</text:p>
      <text:p text:style-name="Standard"/>
      <text:p text:style-name="Standard"><text:soft-page-break/><text:span text:style-name="T4">Louisiana Brian</text:span> was born July 30, 1853 at Pollock, Louisiana. <text:s/>She was the first child born to <text:span text:style-name="T4">Benjamin</text:span> <text:span text:style-name="T4">Franklin</text:span> and <text:span text:style-name="T4">Roseanna</text:span> <text:span text:style-name="T4">Roe</text:span> <text:span text:style-name="T4">Brian</text:span>. <text:s/><text:span text:style-name="T4">Louisiana Brian</text:span> was <text:s/>married on December 18, 1870 to <text:span text:style-name="T4">John</text:span> <text:span text:style-name="T4">Bedford</text:span> <text:span text:style-name="T4">Gates</text:span>. <text:s/><text:span text:style-name="T4">John</text:span> <text:span text:style-name="T4">Gates</text:span> was born January 1, 1849 in Quitman, Mississippi. <text:s/>He died November 2, 1918 and is buried in the Panola Baptist Church Cemetery in Panola County, Texas.</text:p>
      <text:p text:style-name="Standard"/>
      <text:p text:style-name="Standard"><text:span text:style-name="T4">Louisiana Brian</text:span> died January 1, 1885 and is buried near Black Creek in Grant Parish, Louisiana. <text:s/><text:span text:style-name="T4">Louisiana Brian</text:span> and <text:span text:style-name="T4">John</text:span> <text:span text:style-name="T4">Bedford</text:span> <text:span text:style-name="T4">Gates</text:span> had eight children, Unnamed male infant, <text:span text:style-name="T4">Oliver</text:span> <text:span text:style-name="T4">Newton</text:span> <text:span text:style-name="T4">Gates</text:span>, <text:span text:style-name="T4">Franklin</text:span> <text:span text:style-name="T4">Morgan</text:span> <text:span text:style-name="T4">Gates</text:span>, <text:span text:style-name="T4">Mary</text:span> <text:span text:style-name="T4">Ella</text:span> <text:span text:style-name="T4">Gates</text:span>, <text:span text:style-name="T4">Zelphia</text:span> <text:span text:style-name="T4">Pairzade</text:span> <text:span text:style-name="T4">Gates</text:span>, <text:span text:style-name="T4">John</text:span> <text:span text:style-name="T4">Wicklief</text:span> <text:span text:style-name="T4">Gates</text:span>, <text:span text:style-name="T4">Hardy</text:span> <text:span text:style-name="T4">Zebedee</text:span> <text:span text:style-name="T4">Gates</text:span> and <text:span text:style-name="T4">Gracie</text:span> <text:span text:style-name="T4">Arzelia</text:span> <text:span text:style-name="T4">Gates</text:span>.</text:p>
      <text:p text:style-name="Standard"/>
      <text:p text:style-name="Standard"><text:span text:style-name="T4">Hannah</text:span> <text:span text:style-name="T4">Matilda</text:span> <text:span text:style-name="T4">Brian</text:span> was born September 23, 1855 in Grant Parish, Louisiana. <text:s/>She was the second child born to <text:span text:style-name="T4">Benjamin</text:span> <text:span text:style-name="T4">Franklin</text:span> and <text:span text:style-name="T4">Roseanna</text:span> <text:span text:style-name="T4">Roe</text:span> <text:span text:style-name="T4">Brian</text:span>. <text:s/><text:span text:style-name="T4">HANNA</text:span> <text:span text:style-name="T4">Matilda</text:span> <text:span text:style-name="T4">Brian</text:span> was married on December 20, 1875 to <text:span text:style-name="T4">Daniel</text:span> <text:span text:style-name="T4">Nicholson</text:span> <text:span text:style-name="T4">White</text:span>. <text:s/></text:p>
      <text:p text:style-name="Standard"/>
      <text:p text:style-name="Standard"><text:span text:style-name="T4">Daniel</text:span> <text:span text:style-name="T4">White</text:span> was born June 5, 1853 in Copiah County, Mississippi the son of <text:span text:style-name="T4">William</text:span> <text:span text:style-name="T4">White</text:span> and <text:span text:style-name="T4">Nancy</text:span> <text:span text:style-name="T4">Prewitt</text:span>. <text:s/>He died March 21, 1961 and is buried in Jena, Louisiana. <text:s/><text:span text:style-name="T4">HANNA</text:span> <text:span text:style-name="T4">Matilda</text:span> <text:span text:style-name="T4">Brian</text:span> died January 5, 1922 as is buried in Winnfield, Louisiana. <text:s/><text:span text:style-name="T4">HANNA</text:span> <text:span text:style-name="T4">Matilda</text:span> <text:span text:style-name="T4">Brian</text:span> and <text:span text:style-name="T4">Daniel</text:span> <text:span text:style-name="T4">Nicholson</text:span> <text:span text:style-name="T4">White</text:span> had nine children, <text:span text:style-name="T4">Walter</text:span> <text:span text:style-name="T4">William</text:span> <text:span text:style-name="T4">White</text:span>, <text:span text:style-name="T4">Oscar</text:span> <text:span text:style-name="T4">Eugene</text:span> <text:span text:style-name="T4">White</text:span>, <text:span text:style-name="T4">Daisy</text:span> <text:span text:style-name="T4">Jane</text:span> <text:span text:style-name="T4">White</text:span>, <text:span text:style-name="T4">Thomas</text:span> <text:span text:style-name="T4">Wesley</text:span> <text:span text:style-name="T4">White</text:span>, <text:span text:style-name="T4">Lily</text:span> <text:span text:style-name="T4">Rogillio</text:span> <text:span text:style-name="T4">White</text:span>, <text:span text:style-name="T4">HANNA</text:span> <text:span text:style-name="T4">Roseanna</text:span> <text:span text:style-name="T4">White</text:span>, <text:span text:style-name="T4">John</text:span> <text:span text:style-name="T4">Preston</text:span> <text:span text:style-name="T4">White</text:span>, <text:span text:style-name="T4">Samuel</text:span> <text:span text:style-name="T4">Nicholson</text:span> <text:span text:style-name="T4">White</text:span> and <text:span text:style-name="T4">Benjamin</text:span> <text:span text:style-name="T4">Franklin</text:span> <text:span text:style-name="T4">White</text:span>.</text:p>
      <text:p text:style-name="Standard"/>
      <text:p text:style-name="Standard"><text:span text:style-name="T11">Laura</text:span><text:span text:style-name="T44"> </text:span><text:span text:style-name="T11">Alice</text:span><text:span text:style-name="T44"> </text:span><text:span text:style-name="T11">Brian</text:span><text:span text:style-name="T44"> was born July 9, 1858 in Grant Parish, Louisiana. <text:s/>She was the third child born to </text:span><text:span text:style-name="T11">Benjamin</text:span><text:span text:style-name="T44"> </text:span><text:span text:style-name="T11">Franklin</text:span><text:span text:style-name="T44"> and </text:span><text:span text:style-name="T11">Roseanna</text:span><text:span text:style-name="T44"> </text:span><text:span text:style-name="T11">Roe</text:span><text:span text:style-name="T44"> </text:span><text:span text:style-name="T11">Brian</text:span><text:span text:style-name="T44">. <text:s/></text:span><text:span text:style-name="T11">Laura</text:span><text:span text:style-name="T44"> </text:span><text:span text:style-name="T11">Alice</text:span><text:span text:style-name="T44"> </text:span><text:span text:style-name="T11">Brian</text:span><text:span text:style-name="T44"> was married on August 15, 1876 to </text:span><text:span text:style-name="T11">James</text:span><text:span text:style-name="T44"> </text:span><text:span text:style-name="T11">Matthew</text:span><text:span text:style-name="T44"> </text:span><text:span text:style-name="T11">Boyett</text:span><text:span text:style-name="T44">. <text:s/>He was born May 3, 1856 in Winn Parish, Louisiana the son of </text:span><text:span text:style-name="T11">Daniel</text:span><text:span text:style-name="T44"> </text:span><text:span text:style-name="T11">Bennett</text:span><text:span text:style-name="T44"> </text:span><text:span text:style-name="T11">Boyett</text:span><text:span text:style-name="T44"> and </text:span><text:span text:style-name="T11">Tilitha</text:span><text:span text:style-name="T44"> </text:span><text:span text:style-name="T11">Elizabeth</text:span><text:span text:style-name="T44"> </text:span><text:span text:style-name="T11">Underwood</text:span><text:span text:style-name="T44">. <text:s/></text:span><text:span text:style-name="T11">James</text:span><text:span text:style-name="T44"> </text:span><text:span text:style-name="T11">Boyett</text:span><text:span text:style-name="T44"> died December 11, 1914 and is buried in the Zion Hill Cemetery in Winn Parish, Louisiana. <text:s/></text:span><text:span text:style-name="T11">Laura</text:span><text:span text:style-name="T44"> </text:span><text:span text:style-name="T11">Alice</text:span><text:span text:style-name="T44"> </text:span><text:span text:style-name="T11">Brian</text:span><text:span text:style-name="T44"> died June 12, 1935 and is buried in the Zion Hill Cemetery in Winn Parish, Louisiana. <text:s/></text:span><text:span text:style-name="T11">Laura</text:span><text:span text:style-name="T44"> </text:span><text:span text:style-name="T11">Alice</text:span><text:span text:style-name="T44"> </text:span><text:span text:style-name="T11">Brian</text:span><text:span text:style-name="T44"> and </text:span><text:span text:style-name="T11">James</text:span><text:span text:style-name="T44"> </text:span><text:span text:style-name="T11">Matthew</text:span><text:span text:style-name="T44"> </text:span><text:span text:style-name="T11">Boyett</text:span><text:span text:style-name="T44"> had twelve children, three died in infancy. The other children were </text:span><text:span text:style-name="User_20_Entry"><text:span text:style-name="T11">Will</text:span></text:span><text:span text:style-name="T44"> </text:span><text:span text:style-name="T11">Daniel</text:span><text:span text:style-name="T44"> </text:span><text:span text:style-name="T11">Boyett</text:span><text:span text:style-name="T44">, </text:span><text:span text:style-name="T11">Beth</text:span><text:span text:style-name="T44"> </text:span><text:span text:style-name="T11">Boyett</text:span><text:span text:style-name="T44">, </text:span><text:span text:style-name="T11">Theodocia</text:span><text:span text:style-name="T44"> </text:span><text:span text:style-name="T11">Boyett</text:span><text:span text:style-name="T44">, </text:span><text:span text:style-name="T11">Francis</text:span><text:span text:style-name="T44"> </text:span><text:span text:style-name="T11">Randall</text:span><text:span text:style-name="T44"> </text:span><text:span text:style-name="T11">Boyett</text:span><text:span text:style-name="T44">, </text:span><text:span text:style-name="T11">Rohoda</text:span><text:span text:style-name="T44"> </text:span><text:span text:style-name="T11">Rogillio</text:span><text:span text:style-name="T44"> </text:span><text:span text:style-name="T11">Boyett</text:span><text:span text:style-name="T44">, </text:span><text:span text:style-name="T11">James</text:span><text:span text:style-name="T44"> </text:span><text:span text:style-name="T11">Bennett</text:span><text:span text:style-name="T44"> </text:span><text:span text:style-name="T11">Boyett</text:span><text:span text:style-name="T44">, </text:span><text:span text:style-name="T11">Brian</text:span><text:span text:style-name="T44"> </text:span><text:span text:style-name="T11">Bailey</text:span><text:span text:style-name="T44"> </text:span><text:span text:style-name="T11">Boyett</text:span><text:span text:style-name="T44">, </text:span><text:span text:style-name="T11">Harvey</text:span><text:span text:style-name="T44"> </text:span><text:span text:style-name="T11">Thomas</text:span><text:span text:style-name="T44"> </text:span><text:span text:style-name="T11">Boyett</text:span><text:span text:style-name="T44">, </text:span><text:span text:style-name="T11">Athalia</text:span><text:span text:style-name="T44"> </text:span><text:span text:style-name="T11">Julia</text:span><text:span text:style-name="T44"> </text:span><text:span text:style-name="T11">Mae</text:span><text:span text:style-name="T44"> </text:span><text:span text:style-name="T11">Boyett</text:span><text:span text:style-name="T44">, </text:span><text:span text:style-name="T11">Robert</text:span><text:span text:style-name="T44"> </text:span><text:span text:style-name="T11">Boyett</text:span><text:span text:style-name="T44">, </text:span><text:span text:style-name="T11">Mary</text:span><text:span text:style-name="T44"> </text:span><text:span text:style-name="T11">Magdelena</text:span><text:span text:style-name="T44"> </text:span><text:span text:style-name="T11">Boyett</text:span><text:span text:style-name="T44"> and </text:span><text:span text:style-name="T11">Lloyd</text:span><text:span text:style-name="T44"> </text:span><text:span text:style-name="T11">Boyett</text:span><text:span text:style-name="T44">.</text:span></text:p>
      <text:p text:style-name="Standard"/>
      <text:p text:style-name="Standard"><text:span text:style-name="T11">Lucinda</text:span><text:span text:style-name="T44"> </text:span><text:span text:style-name="T11">Isabel</text:span><text:span text:style-name="T44"> </text:span><text:span text:style-name="T11">Brian</text:span><text:span text:style-name="T44"> was born October 5, 1859 in Grant Parish, Louisiana. <text:s/>She was the forth child born to </text:span><text:span text:style-name="T11">Benjamin</text:span><text:span text:style-name="T44"> </text:span><text:span text:style-name="T11">Franklin</text:span><text:span text:style-name="T44"> and </text:span><text:span text:style-name="T11">Roseanna</text:span><text:span text:style-name="T44"> </text:span><text:span text:style-name="T11">Roe</text:span><text:span text:style-name="T44"> </text:span><text:span text:style-name="T11">Brian</text:span><text:span text:style-name="T44">. <text:s/></text:span><text:span text:style-name="T11">Lucinda</text:span><text:span text:style-name="T44"> </text:span><text:span text:style-name="T11">Isabel</text:span><text:span text:style-name="T44"> </text:span><text:span text:style-name="T11">Brian</text:span><text:span text:style-name="T44"> was married on December 19, 1880 to </text:span><text:span text:style-name="T11">James</text:span><text:span text:style-name="T44"> </text:span><text:span text:style-name="T11">Franklin</text:span><text:span text:style-name="T44"> </text:span><text:span text:style-name="T11">Tracy</text:span><text:span text:style-name="T44">. <text:s/>He was born February 18, 1848 in Winn Parish, Louisiana. <text:s/>He died October 8, 1912 and is buried in the Friendship Baptist Church Cemetery near Pollock, Louisiana. <text:s/></text:span><text:span text:style-name="T11">Lucinda</text:span><text:span text:style-name="T44"> </text:span><text:span text:style-name="T11">Isabel</text:span><text:span text:style-name="T44"> </text:span><text:span text:style-name="T11">Brian</text:span><text:span text:style-name="T44"> died May 20, 1897 and is buried in the Friendship Baptist Church Cemetery near Pollock, Louisiana. <text:s/></text:span><text:span text:style-name="T11">James</text:span><text:span text:style-name="T44"> </text:span><text:span text:style-name="T11">Franklin</text:span><text:span text:style-name="T44"> </text:span><text:span text:style-name="T11">Tracy</text:span><text:span text:style-name="T44"> had three children by a previous marriage, </text:span><text:span text:style-name="T11">Thomas</text:span><text:span text:style-name="T44"> </text:span><text:span text:style-name="T11">Nathaniel</text:span><text:span text:style-name="T44"> </text:span><text:span text:style-name="T11">Tracy</text:span><text:span text:style-name="T44">, </text:span><text:span text:style-name="User_20_Entry"><text:span text:style-name="T11">Will</text:span></text:span><text:span text:style-name="T44"> </text:span><text:span text:style-name="T11">Tracy</text:span><text:span text:style-name="T44"> and </text:span><text:span text:style-name="T11">Emma</text:span><text:span text:style-name="T44"> </text:span><text:span text:style-name="T11">Tracy</text:span><text:span text:style-name="T44">. <text:s/></text:span><text:span text:style-name="T11">Lucinda</text:span><text:span text:style-name="T44"> </text:span><text:span text:style-name="T11">Isabel</text:span><text:span text:style-name="T44"> </text:span><text:span text:style-name="T11">Brian</text:span><text:span text:style-name="T44"> and </text:span><text:span text:style-name="T11">James</text:span><text:span text:style-name="T44"> </text:span><text:span text:style-name="T11">Franklin</text:span><text:span text:style-name="T44"> </text:span><text:span text:style-name="T11">Tracy</text:span><text:span text:style-name="T44"> had ten children, </text:span><text:span text:style-name="T11">Robert</text:span><text:span text:style-name="T44"> </text:span><text:span text:style-name="T11">Tracy</text:span><text:span text:style-name="T44">, </text:span><text:span text:style-name="T11">Green</text:span><text:span text:style-name="T44"> </text:span><text:span text:style-name="T11">Berry</text:span><text:span text:style-name="T44"> </text:span><text:span text:style-name="T11">Tracy</text:span><text:span text:style-name="T44">, </text:span><text:span text:style-name="T11">Hardy</text:span><text:span text:style-name="T44"> </text:span><text:span text:style-name="T11">Jackson</text:span><text:span text:style-name="T44"> </text:span><text:span text:style-name="T11">Tracy</text:span><text:span text:style-name="T44">, </text:span><text:span text:style-name="T11">James</text:span><text:span text:style-name="T44"> </text:span><text:span text:style-name="T11">Franklin</text:span><text:span text:style-name="T44"> </text:span><text:span text:style-name="T11">Tracy</text:span><text:span text:style-name="T44">, </text:span><text:span text:style-name="T11">Rosannah</text:span><text:span text:style-name="T44"> </text:span><text:span text:style-name="T11">Mahala</text:span><text:span text:style-name="T44"> </text:span><text:span text:style-name="T11">Tracy</text:span><text:span text:style-name="T44">, </text:span><text:span text:style-name="T11">Julius</text:span><text:span text:style-name="T44"> </text:span><text:span text:style-name="T11">Aaron</text:span><text:span text:style-name="T44"> </text:span><text:span text:style-name="T11">Tracy</text:span><text:span text:style-name="T44">, </text:span><text:span text:style-name="T11">Charles</text:span><text:span text:style-name="T44"> </text:span><text:span text:style-name="T11">Frederick</text:span><text:span text:style-name="T44"> </text:span><text:span text:style-name="T11">Tracy</text:span><text:span text:style-name="T44">, </text:span><text:span text:style-name="T11">John</text:span><text:span text:style-name="T44"> </text:span><text:span text:style-name="T11">Lloyd</text:span><text:span text:style-name="T44"> </text:span><text:span text:style-name="T11">Tracy</text:span><text:span text:style-name="T44">, </text:span><text:span text:style-name="T11">Mary</text:span><text:span text:style-name="T44"> </text:span><text:span text:style-name="T11">Bertha</text:span><text:span text:style-name="T44"> </text:span><text:span text:style-name="T11">Tracy</text:span><text:span text:style-name="T44"> and </text:span><text:span text:style-name="T11">Genevia</text:span><text:span text:style-name="T44"> </text:span><text:span text:style-name="T11">Maybelle</text:span><text:span text:style-name="T44"> </text:span><text:span text:style-name="T11">Tracy</text:span><text:span text:style-name="T44">.</text:span></text:p>
      <text:p text:style-name="Standard"/>
      <text:p text:style-name="Standard"><text:span text:style-name="T4">Lydia</text:span> <text:span text:style-name="T4">Isadora</text:span> <text:span text:style-name="T4">Brian</text:span> was born November 21, 1861 in Grant Parish, Louisiana. She was the fifth child born to <text:span text:style-name="T4">Benjamin</text:span> <text:span text:style-name="T4">Franklin</text:span> <text:span text:style-name="T4">Brian</text:span> and <text:span text:style-name="T4">Roseanna</text:span> <text:span text:style-name="T4">Roe</text:span>. <text:s/><text:span text:style-name="T4">Lydia</text:span> <text:span text:style-name="T4">Isadora</text:span> <text:span text:style-name="T4">Brian</text:span>’ first marriage was to <text:span text:style-name="T4">Cyrus</text:span> <text:span text:style-name="T4">Hypolite</text:span> <text:span text:style-name="T4">Coats</text:span> on February 22,1876. <text:s/><text:soft-page-break/><text:span text:style-name="T4">Cyrus</text:span> <text:span text:style-name="T4">Hypolite</text:span> <text:span text:style-name="T4">Coats</text:span> was born January 15, 1854 in Grant Parish, Louisiana. <text:s/>He died February 3, 1880 and is buried at the Dry Prong Cemetery in Dry Prong, Louisiana. <text:s/><text:span text:style-name="T4">Lydia</text:span> <text:span text:style-name="T4">Isadora</text:span> <text:span text:style-name="T4">Brian</text:span> was married again on December 18, 1881 to <text:span text:style-name="T4">William</text:span> <text:span text:style-name="T4">Obed Corey</text:span>. <text:s/></text:p>
      <text:p text:style-name="Standard"/>
      <text:p text:style-name="Standard"><text:span text:style-name="T4">William</text:span> <text:span text:style-name="T4">Obed Corey</text:span> was born February 9, 1861 at Waco, Texas. <text:s/>He died April 15, 1906 and is buried in the Dry Prong Cemetery at Dry Prong Louisiana. <text:s/><text:span text:style-name="T4">Lydia</text:span> <text:span text:style-name="T4">Isadora</text:span> <text:span text:style-name="T4">Brian</text:span> died February 10, 1940 in Henderson, Texas and is buried at the Oak Grove Cemetery in Bentley, Louisiana. <text:s/><text:span text:style-name="T4">Lydia</text:span> <text:span text:style-name="T4">Isadora</text:span> <text:span text:style-name="T4">Brian</text:span> and <text:span text:style-name="T4">Cyrus</text:span> <text:span text:style-name="T4">Hypolite</text:span> <text:span text:style-name="T4">Coats</text:span> had two children, <text:span text:style-name="T4">Benjamin</text:span> <text:span text:style-name="T4">David</text:span> <text:span text:style-name="T4">Coats</text:span> and <text:span text:style-name="T4">Edna</text:span> <text:span text:style-name="T4">Josephine</text:span> <text:span text:style-name="T4">Coats</text:span>. <text:s/><text:span text:style-name="T4">Lydia</text:span> <text:span text:style-name="T4">Isadora</text:span> <text:span text:style-name="T4">Brian</text:span> and <text:span text:style-name="T4">William</text:span> <text:span text:style-name="T4">Obed</text:span> <text:span text:style-name="T4">Cory</text:span> had eight children, <text:span text:style-name="T4">William</text:span> <text:span text:style-name="T4">Augustes</text:span> <text:span text:style-name="T4">Cory</text:span>, <text:span text:style-name="T4">Alice</text:span> <text:span text:style-name="T4">Cory</text:span>, <text:span text:style-name="T4">Richard</text:span> <text:span text:style-name="T4">Iley</text:span> <text:span text:style-name="T4">Cory</text:span>, <text:span text:style-name="T4">Francis</text:span> <text:span text:style-name="T4">Iley</text:span> <text:span text:style-name="T4">Cory</text:span>, <text:span text:style-name="T4">Francis</text:span> <text:span text:style-name="T4">Lee</text:span> <text:span text:style-name="T4">Cory</text:span>, <text:span text:style-name="T4">Preston</text:span> <text:span text:style-name="T4">Cory</text:span>, <text:span text:style-name="T4">Tollie</text:span> <text:span text:style-name="T4">Cory</text:span>, <text:span text:style-name="T4">Eva</text:span> <text:span text:style-name="T4">Cory</text:span> and <text:span text:style-name="T4">Julia</text:span> <text:span text:style-name="T4">Cora</text:span> <text:span text:style-name="T4">Bell</text:span> <text:span text:style-name="T4">Cory</text:span>.</text:p>
      <text:p text:style-name="Standard"/>
      <text:p text:style-name="Standard"><text:span text:style-name="T4">Ester</text:span> <text:span text:style-name="T4">Brian</text:span> was born July 5, 1864 in Grant Parish, Louisiana. <text:s/>She died July 28, 1864. She was the sixth child born to <text:span text:style-name="T4">Benjamin</text:span> <text:span text:style-name="T4">Franklin</text:span> <text:span text:style-name="T4">Brian</text:span> and <text:span text:style-name="T4">Roseanna</text:span> <text:span text:style-name="T4">Roe</text:span> and the only child that not live to maturity.</text:p>
      <text:p text:style-name="Standard"/>
      <text:p text:style-name="Standard"><text:span text:style-name="T4">Hardy</text:span> <text:span text:style-name="T4">Lee</text:span> <text:span text:style-name="T4">Brian</text:span> was born July 11, 1865 in Grant Parish, Louisiana. <text:s/>He <text:s/>was the seventh child born to <text:span text:style-name="T4">Benjamin</text:span> <text:span text:style-name="T4">Franklin</text:span> <text:span text:style-name="T4">Brian</text:span> and <text:span text:style-name="T4">Roseanna</text:span> <text:span text:style-name="T4">Roe</text:span>. <text:s/><text:span text:style-name="T4">Hardy</text:span> <text:span text:style-name="T4">Lee</text:span> <text:span text:style-name="T4">Brian</text:span> was married on October 7, 1886 in Winn Parish, Louisiana to <text:span text:style-name="T4">Ella</text:span> <text:span text:style-name="T4">Eugenia</text:span> <text:span text:style-name="T4">Dickerson</text:span>. <text:s/><text:span text:style-name="T4">Ella</text:span> <text:span text:style-name="T4">Eugenia</text:span> <text:span text:style-name="T4">Dickerson</text:span> was born April 9, 1863 in Winn Parish, Louisiana. <text:s/>She was the daughter of <text:span text:style-name="T4">John</text:span> <text:span text:style-name="T4">Joseph</text:span> <text:span text:style-name="T4">Dickerson</text:span> and <text:span text:style-name="T4">Mary</text:span> <text:span text:style-name="T4">Martha</text:span> <text:span text:style-name="T4">Jackson</text:span>. <text:s/>She died October 9, 1944 in <text:span text:style-name="T41">Shreveport</text:span>, Louisiana and is buried in the Old Jerusalem Cemetery near Winnfield, Winn Parish, Louisiana. <text:s/><text:span text:style-name="T4">Hardy</text:span> <text:span text:style-name="T4">Lee</text:span> <text:span text:style-name="T4">Brian</text:span> died September 26, 1949 in <text:span text:style-name="T41">Shreveport</text:span>, Louisiana and is buried in the Old Jerusalem Cemetery near Winnfied, Winn Parish, Louisiana. <text:span text:style-name="T4">Hardy</text:span> <text:span text:style-name="T4">Lee</text:span> <text:span text:style-name="T4">Brian</text:span> and <text:span text:style-name="T4">Ella</text:span> <text:span text:style-name="T4">Eugenia</text:span> <text:span text:style-name="T4">Dickerson</text:span> had six children, <text:span text:style-name="T34">unnamed</text:span> male child who died at birth, <text:span text:style-name="T4">Clara</text:span> <text:span text:style-name="T4">Alma</text:span> <text:span text:style-name="T4">Brian</text:span>, <text:span text:style-name="T4">Tessie</text:span> <text:span text:style-name="T4">Edith</text:span> <text:span text:style-name="T4">Brian</text:span>, <text:span text:style-name="T4">Weaver</text:span> <text:span text:style-name="T4">Tannehill</text:span> <text:span text:style-name="T4">Brian</text:span>, <text:span text:style-name="T4">Celeste</text:span> <text:span text:style-name="T4">Mary</text:span> <text:span text:style-name="T4">Brian</text:span> and <text:span text:style-name="T4">Benjamin</text:span> <text:span text:style-name="T4">Franklin</text:span> <text:span text:style-name="T4">Brian</text:span>. </text:p>
      <text:p text:style-name="Standard"/>
      <text:p text:style-name="Standard"><text:span text:style-name="T4">Harvey</text:span> <text:span text:style-name="T4">Iley</text:span> <text:span text:style-name="T4">Brian</text:span> was born February 19, 1868 in Grant Parish, Louisiana. <text:s/>He was the eighth child born to <text:span text:style-name="T4">Benjamin</text:span> <text:span text:style-name="T4">Franklin</text:span> <text:span text:style-name="T4">Brian</text:span> and <text:span text:style-name="T4">Roseanna</text:span> <text:s/><text:span text:style-name="T4">Roe</text:span>. <text:s/><text:span text:style-name="T4">Harvey</text:span> <text:span text:style-name="T4">Iley</text:span> <text:span text:style-name="T4">Brian</text:span> was married on July 1, 1888 to <text:span text:style-name="T4">Elizabeth</text:span> <text:span text:style-name="T4">Jane</text:span> <text:span text:style-name="T4">Bignar</text:span>. <text:s/>She was born February 19, 1873 in Grant Parish, Louisiana. <text:s/>She was the daughter of <text:span text:style-name="T4">David</text:span> <text:span text:style-name="T4">Bignar</text:span> and <text:span text:style-name="T4">Elizabeth</text:span> <text:span text:style-name="T4">Sarah</text:span> <text:span text:style-name="T4">Catherine</text:span> <text:span text:style-name="T4">White</text:span> both from Grant Parish, Louisiana. <text:s/><text:span text:style-name="T4">Elizabeth</text:span> <text:span text:style-name="T4">Jane</text:span> <text:span text:style-name="T4">Bignar</text:span> died November 11, 1940 and is buried at the Tidwell Cemetery near Nebo, Louisiana. <text:s/><text:span text:style-name="T4">Harvey</text:span> <text:span text:style-name="T4">Iley</text:span> <text:span text:style-name="T4">Brian</text:span> died February 28, 1952 and is buried in the Tidwell Cemetery near Nebo, Louisiana. <text:s/><text:span text:style-name="T4">Harvey</text:span> <text:span text:style-name="T4">Iley</text:span> <text:span text:style-name="T4">Brian</text:span> and <text:span text:style-name="T4">Elizabeth</text:span> <text:span text:style-name="T4">Jane</text:span> <text:span text:style-name="T4">Bignar</text:span> had nine children, <text:span text:style-name="T4">Mary</text:span> <text:span text:style-name="T4">Eugenia</text:span> <text:span text:style-name="T4">Brian</text:span>, <text:span text:style-name="T4">Randall</text:span> <text:span text:style-name="T4">James</text:span> <text:span text:style-name="T4">Brian</text:span>, <text:span text:style-name="T4">Iley</text:span> <text:span text:style-name="T4">Marion</text:span> <text:span text:style-name="T4">Brian</text:span>, twin males who died at birth, <text:span text:style-name="T4">Nathaniel</text:span> <text:span text:style-name="T4">Brian</text:span>, <text:span text:style-name="T4">Theodore</text:span> <text:span text:style-name="T4">Brian</text:span>, <text:span text:style-name="T4">Rosa</text:span> <text:span text:style-name="T4">Catherine</text:span> <text:span text:style-name="T4">Brian</text:span> and <text:span text:style-name="T4">Eugene</text:span> <text:span text:style-name="T4">Warren</text:span> <text:span text:style-name="T4">Brian</text:span>.</text:p>
      <text:p text:style-name="Standard"/>
      <text:p text:style-name="Standard"><text:span text:style-name="T11">Francis</text:span><text:span text:style-name="T44"> </text:span><text:span text:style-name="T11">Nathaniel</text:span><text:span text:style-name="T44"> </text:span><text:span text:style-name="T11">Brian</text:span><text:span text:style-name="T44"> was born April 29, 1871 in Grant Parish, Louisiana. <text:s/>He was the ninth child born to </text:span><text:span text:style-name="T11">Benjamin</text:span><text:span text:style-name="T44"> </text:span><text:span text:style-name="T11">Franklin</text:span><text:span text:style-name="T44"> </text:span><text:span text:style-name="T11">Brian</text:span><text:span text:style-name="T44"> and </text:span><text:span text:style-name="T11">Roseanna</text:span><text:span text:style-name="T44"> </text:span><text:span text:style-name="T11">Roe</text:span><text:span text:style-name="T44">. <text:s/></text:span><text:span text:style-name="T11">Francis</text:span><text:span text:style-name="T44"> </text:span><text:span text:style-name="T11">Nathaniel</text:span><text:span text:style-name="T44"> </text:span><text:span text:style-name="T11">Brian</text:span><text:span text:style-name="T44"> was married on September 13, 1893 in Van Zant County, Texas to </text:span><text:span text:style-name="T11">Cynthia</text:span><text:span text:style-name="T44"> </text:span><text:span text:style-name="T11">Leana</text:span><text:span text:style-name="T44"> </text:span><text:span text:style-name="T11">Tull</text:span><text:span text:style-name="T44">. <text:s/></text:span><text:span text:style-name="T11">Cynthia</text:span><text:span text:style-name="T44"> </text:span><text:span text:style-name="T11">Leana</text:span><text:span text:style-name="T44"> </text:span><text:span text:style-name="T11">Tull</text:span><text:span text:style-name="T44"> was born October 26, 1874 in Van Zant County, Texas the daughter of </text:span><text:span text:style-name="T11">Thomas</text:span><text:span text:style-name="T44"> </text:span><text:span text:style-name="User_20_Entry"><text:span text:style-name="T44">Jefferson</text:span></text:span><text:span text:style-name="T44"> </text:span><text:span text:style-name="T11">Tull</text:span><text:span text:style-name="T44"> and </text:span><text:span text:style-name="User_20_Entry"><text:span text:style-name="T44">Abby</text:span></text:span><text:span text:style-name="T44"> </text:span><text:span text:style-name="T11">Francis</text:span><text:span text:style-name="T44"> </text:span><text:span text:style-name="T11">Roe</text:span><text:span text:style-name="T44">. <text:s/>She died on September 10, 1957 in Corsicana, Texas and was buried in the Oak Grove Memorial Park in Dallas, Texas. <text:s/></text:span><text:span text:style-name="T11">Francis</text:span><text:span text:style-name="T44"> </text:span><text:span text:style-name="T11">Nathaniel</text:span><text:span text:style-name="T44"> </text:span><text:span text:style-name="T11">Brian</text:span><text:span text:style-name="T44"> died November 20, 1955 in Dallas, Texas and was buried in the Oak Grove Memorial Park in Dallas, Texas. <text:s/></text:span><text:span text:style-name="T11">Francis</text:span><text:span text:style-name="T44"> </text:span><text:span text:style-name="T11">Nathaniel</text:span><text:span text:style-name="T44"> </text:span><text:span text:style-name="T11">Brian</text:span><text:span text:style-name="T44"> and </text:span><text:span text:style-name="T11">Cynthia</text:span><text:span text:style-name="T44"> </text:span><text:span text:style-name="T11">Leana</text:span><text:span text:style-name="T44"> </text:span><text:span text:style-name="T11">Tull</text:span><text:span text:style-name="T44"> had six children, </text:span><text:span text:style-name="T11">Valarus</text:span><text:span text:style-name="T44"> </text:span><text:span text:style-name="T11">James</text:span><text:span text:style-name="T44"> </text:span><text:span text:style-name="T11">Brian</text:span><text:span text:style-name="T44">, </text:span><text:span text:style-name="T11">Frances</text:span><text:span text:style-name="T44"> </text:span><text:span text:style-name="T11">Zenobia</text:span><text:span text:style-name="T44"> </text:span><text:span text:style-name="T11">Brian</text:span><text:span text:style-name="T44">, </text:span><text:span text:style-name="T11">Hardy</text:span><text:span text:style-name="T44"> </text:span><text:span text:style-name="T11">Lee</text:span><text:span text:style-name="T44"> </text:span><text:span text:style-name="T11">Brian</text:span><text:span text:style-name="T44">, </text:span><text:span text:style-name="T11">Robert</text:span><text:span text:style-name="T44"> </text:span><text:span text:style-name="T11">George</text:span><text:span text:style-name="T44"> </text:span><text:span text:style-name="T11">Brian</text:span><text:span text:style-name="T44">, </text:span><text:span text:style-name="T11">Gladys</text:span><text:span text:style-name="T44"> </text:span><text:span text:style-name="T11">Ella</text:span><text:span text:style-name="T44"> </text:span><text:span text:style-name="T11">Brian</text:span><text:span text:style-name="T44"> and </text:span><text:span text:style-name="T11">Cherrie Lucille</text:span><text:span text:style-name="T44"> </text:span><text:span text:style-name="T11">Brian</text:span><text:span text:style-name="T44">.</text:span></text:p>
      <text:p text:style-name="Standard"><text:soft-page-break/></text:p>
      <text:p text:style-name="Standard"><text:span text:style-name="T11">Mary</text:span><text:span text:style-name="T44"> </text:span><text:span text:style-name="T11">Rogillio</text:span><text:span text:style-name="T44"> </text:span><text:span text:style-name="T11">Brian</text:span><text:span text:style-name="T44"> was born July 19, 1874 in Grant Parish, Louisiana. <text:s/>She was the tenth child born to </text:span><text:span text:style-name="T11">Benjamin</text:span><text:span text:style-name="T44"> </text:span><text:span text:style-name="T11">Franklin</text:span><text:span text:style-name="T44"> </text:span><text:span text:style-name="T11">Brian</text:span><text:span text:style-name="T44"> and </text:span><text:span text:style-name="T11">Roseanna</text:span><text:span text:style-name="T44"> </text:span><text:span text:style-name="T11">Roe</text:span><text:span text:style-name="T44">. <text:s/></text:span><text:span text:style-name="T11">Mary</text:span><text:span text:style-name="T44"> </text:span><text:span text:style-name="T11">Rogillio</text:span><text:span text:style-name="T44"> </text:span><text:span text:style-name="T11">Brian</text:span><text:span text:style-name="T44"> was married on April 21, 1897 at Pollock, Louisiana to </text:span><text:span text:style-name="T11">William</text:span><text:span text:style-name="T44"> </text:span><text:span text:style-name="T11">H.</text:span><text:span text:style-name="T44"> </text:span><text:span text:style-name="T11">Clark</text:span><text:span text:style-name="T44">. <text:s/>He was born April 21, 1865 in Kinder, Louisiana. <text:s/></text:span><text:span text:style-name="T11">William</text:span><text:span text:style-name="T44"> </text:span><text:span text:style-name="T11">H.</text:span><text:span text:style-name="T44"> </text:span><text:span text:style-name="T11">Clark</text:span><text:span text:style-name="T44"> was the son of </text:span><text:span text:style-name="T11">William</text:span><text:span text:style-name="T44"> </text:span><text:span text:style-name="T11">Clark</text:span><text:span text:style-name="T44"> and </text:span><text:span text:style-name="T11">Caroline</text:span><text:span text:style-name="T44"> </text:span><text:span text:style-name="T11">Kelly</text:span><text:span text:style-name="T44">. <text:s/></text:span><text:span text:style-name="T11">William</text:span><text:span text:style-name="T44"> </text:span><text:span text:style-name="T11">H.</text:span><text:span text:style-name="T44"> </text:span><text:span text:style-name="T11">Clark</text:span><text:span text:style-name="T44"> died September 6, 1944 at Kinder, Louisiana and is buried in the Kinder Cemetery. <text:s/></text:span><text:span text:style-name="T11">Mary</text:span><text:span text:style-name="T44"> </text:span><text:span text:style-name="T11">Rogillio</text:span><text:span text:style-name="T44"> </text:span><text:span text:style-name="T11">Brian</text:span><text:span text:style-name="T44"> died February 12, 1913 at Mt. Pleasant, Texas and is buried in the Masonic Cemetery. <text:s/></text:span><text:span text:style-name="T11">Mary</text:span><text:span text:style-name="T44"> </text:span><text:span text:style-name="T11">Rogillio</text:span><text:span text:style-name="T44"> </text:span><text:span text:style-name="T11">Brian</text:span><text:span text:style-name="T44"> and </text:span><text:span text:style-name="T11">William</text:span><text:span text:style-name="T44"> </text:span><text:span text:style-name="T11">H.</text:span><text:span text:style-name="T44"> </text:span><text:span text:style-name="T11">Clark</text:span><text:span text:style-name="T44"> had four children, </text:span><text:span text:style-name="T11">Oddette</text:span><text:span text:style-name="T44"> </text:span><text:span text:style-name="T11">Clark</text:span><text:span text:style-name="T44">, </text:span><text:span text:style-name="T11">Gertrude</text:span><text:span text:style-name="T44"> </text:span><text:span text:style-name="T11">Clark</text:span><text:span text:style-name="T44">, </text:span><text:span text:style-name="BOLD_5f_CAPS"><text:span text:style-name="T44">Juanita</text:span></text:span><text:span text:style-name="T44"> </text:span><text:span text:style-name="T11">Clark</text:span><text:span text:style-name="T44"> and </text:span><text:span text:style-name="BOLD_5f_CAPS"><text:span text:style-name="T44">Ena</text:span></text:span><text:span text:style-name="T44"> </text:span><text:span text:style-name="T11">Clark</text:span><text:span text:style-name="T44">.</text:span></text:p>
      <text:p text:style-name="Standard"/>
      <text:p text:style-name="Standard"><text:span text:style-name="T11">Zenobia</text:span><text:span text:style-name="T44"> </text:span><text:span text:style-name="T11">Emeline</text:span><text:span text:style-name="T44"> </text:span><text:span text:style-name="T11">Brian</text:span><text:span text:style-name="T44"> was born August 5, 1879 in Grant Parish, Louisiana. <text:s/>She was the eleventh child born to </text:span><text:span text:style-name="T11">Benjamin</text:span><text:span text:style-name="T44"> </text:span><text:span text:style-name="T11">Franklin</text:span><text:span text:style-name="T44"> </text:span><text:span text:style-name="T11">Brian</text:span><text:span text:style-name="T44"> and </text:span><text:span text:style-name="T11">Roseanna</text:span><text:span text:style-name="T44"> </text:span><text:span text:style-name="T11">Roe</text:span><text:span text:style-name="T44">. <text:s/></text:span><text:span text:style-name="T11">Zenobia</text:span><text:span text:style-name="T44"> </text:span><text:span text:style-name="T11">Emeline</text:span><text:span text:style-name="T44"> </text:span><text:span text:style-name="T11">Brian</text:span><text:span text:style-name="T44"> was married on December 24, 1922 to </text:span><text:span text:style-name="T11">Walter</text:span><text:span text:style-name="T44"> </text:span><text:span text:style-name="T11">William</text:span><text:span text:style-name="T44"> </text:span><text:span text:style-name="T11">Hanks</text:span><text:span text:style-name="T44"> the son of </text:span><text:span text:style-name="T11">Nathan</text:span><text:span text:style-name="T44"> </text:span><text:span text:style-name="T11">Hanks</text:span><text:span text:style-name="T44">. <text:s/></text:span><text:span text:style-name="T11">Walter</text:span><text:span text:style-name="T44"> </text:span><text:span text:style-name="T11">William</text:span><text:span text:style-name="T44"> </text:span><text:span text:style-name="T11">Hanks</text:span><text:span text:style-name="T44"> was born May 3, 1957 in Washington, St. Landry Parish, Louisiana. <text:s/>He died September 9, 1957 in Houston, Texas and is buried at the Woodlawn Garden of Memories in Houston, Texas. <text:s/></text:span><text:span text:style-name="T11">Zenobia</text:span><text:span text:style-name="T44"> </text:span><text:span text:style-name="T11">Emeline</text:span><text:span text:style-name="T44"> </text:span><text:span text:style-name="T11">Brian</text:span><text:span text:style-name="T44"> died on January 3, 1962 in Houston, Texas and is buried beside her husband. <text:s/></text:span><text:span text:style-name="T11">Zenobial</text:span><text:span text:style-name="T44"> </text:span><text:span text:style-name="T11">Emeline</text:span><text:span text:style-name="T44"> </text:span><text:span text:style-name="T11">Brian</text:span><text:span text:style-name="T44"> and </text:span><text:span text:style-name="T11">Walter</text:span><text:span text:style-name="T44"> </text:span><text:span text:style-name="T11">William</text:span><text:span text:style-name="T44"> </text:span><text:span text:style-name="T11">Hanks</text:span><text:span text:style-name="T44"> had four children, </text:span><text:span text:style-name="T11">William</text:span><text:span text:style-name="T44"> </text:span><text:span text:style-name="T11">Brian</text:span><text:span text:style-name="T44"> </text:span><text:span text:style-name="T11">Hanks</text:span><text:span text:style-name="T44">, </text:span><text:span text:style-name="T11">Alva</text:span><text:span text:style-name="T44"> </text:span><text:span text:style-name="T11">Franklin</text:span><text:span text:style-name="T44"> </text:span><text:span text:style-name="T11">Hanks</text:span><text:span text:style-name="T44">, </text:span><text:span text:style-name="BOLD_5f_CAPS"><text:span text:style-name="T44">Wilburn Lawrence</text:span></text:span><text:span text:style-name="T44"> </text:span><text:span text:style-name="T11">Hanks</text:span><text:span text:style-name="T44"> and </text:span><text:span text:style-name="T11">Delma</text:span><text:span text:style-name="T44"> </text:span><text:span text:style-name="T11">Louise</text:span><text:span text:style-name="T44"> </text:span><text:span text:style-name="T11">Hanks</text:span><text:span text:style-name="T44">. <text:s/></text:span></text:p>
      <text:p text:style-name="Standard"/>
      <text:p text:style-name="Standard"/>
      <text:list xml:id="list183545417606672" text:continue-numbering="true" text:style-name="Outline">
        <text:list-item>
          <text:h text:style-name="P15" text:outline-level="1"><text:bookmark-start text:name="__RefHeading___Toc181_447550989"/>ROSANNAH ROE<text:bookmark-end text:name="__RefHeading___Toc181_447550989"/></text:h>
        </text:list-item>
      </text:list>
      <text:p text:style-name="Standard"/>
      <text:p text:style-name="Standard"><text:span text:style-name="T4">Roseanna</text:span> <text:span text:style-name="T4">Roe</text:span> was born September 26, 1836 at Big Creek, Rapides Parish, Louisiana. <text:s/>Rosanna was the daughter of <text:span text:style-name="T4">Samuel</text:span> <text:span text:style-name="T4">Jonathan</text:span> <text:span text:style-name="T4">Roe</text:span> and <text:span text:style-name="T4">Roseanna</text:span> <text:span text:style-name="T4">Stephens</text:span>.</text:p>
      <text:p text:style-name="Standard"/>
      <text:p text:style-name="Standard"><text:span text:style-name="T11">Samuel</text:span><text:span text:style-name="T44"> </text:span><text:span text:style-name="T11">Jonathan</text:span><text:span text:style-name="T44"> </text:span><text:span text:style-name="T11">Roe</text:span><text:span text:style-name="T44"> was born February 15, 1795 in Edgefield Distict, South Carolina. <text:s/>He came to the Louisiana Territory in 1801 with his father </text:span><text:span text:style-name="T11">William</text:span><text:span text:style-name="T44"> </text:span><text:span text:style-name="T11">Roe</text:span><text:span text:style-name="T44"> and his brother </text:span><text:span text:style-name="T11">John</text:span><text:span text:style-name="T44"> </text:span><text:span text:style-name="T11">Roe</text:span><text:span text:style-name="T44">. <text:s/>The </text:span><text:span text:style-name="User_20_Entry"><text:span text:style-name="T44">Roe</text:span></text:span><text:span text:style-name="T44"> family settled on a piece of property about five miles north of Vidalia, Louisiana and lived there until 1803. <text:s/>In 1803 </text:span><text:span text:style-name="T11">William</text:span><text:span text:style-name="T44"> </text:span><text:span text:style-name="T11">Roe</text:span><text:span text:style-name="T44"> purchased a section of land near Harrisonburg in Catahoula Parish, Louisiana. <text:s/></text:span><text:span text:style-name="T11">William</text:span><text:span text:style-name="T44"> </text:span><text:span text:style-name="T11">Roe</text:span><text:span text:style-name="T44"> lived on this property until 1808 when her purchased another tract of land in Catahoula Parish, Louisiana and moved his family to this new farm. <text:s/></text:span><text:span text:style-name="T11">Samuel</text:span><text:span text:style-name="T44"> </text:span><text:span text:style-name="T11">Jonathan</text:span><text:span text:style-name="T44"> </text:span><text:span text:style-name="T11">Roe</text:span><text:span text:style-name="T44"> lived on this property with his father until 1814 when he was mustered into the service of the Louisiana Militia.</text:span></text:p>
      <text:p text:style-name="Standard"/>
      <text:p text:style-name="Standard"><text:span text:style-name="T44">After the Battle of New Orleans the Company he served with was stationed in Avoyelles Parish. <text:s/>While serving in Avoyelles Parish </text:span><text:span text:style-name="T11">Samuel</text:span><text:span text:style-name="T44"> </text:span><text:span text:style-name="T11">Jonathan</text:span><text:span text:style-name="T44"> </text:span><text:span text:style-name="T11">Roe</text:span><text:span text:style-name="T44"> visited </text:span><text:span text:style-name="T11">James</text:span><text:span text:style-name="T44"> </text:span><text:span text:style-name="T11">Clayton</text:span><text:span text:style-name="T44">. <text:s/></text:span><text:span text:style-name="T11">Samuel</text:span><text:span text:style-name="T44"> </text:span><text:span text:style-name="T11">Jonathan</text:span><text:span text:style-name="T44"> </text:span><text:span text:style-name="T11">Roe</text:span><text:span text:style-name="T44">’s brother, </text:span><text:span text:style-name="T11">John</text:span><text:span text:style-name="T44"> </text:span><text:span text:style-name="T11">Roe</text:span><text:span text:style-name="T44">, had married </text:span><text:span text:style-name="T11">James</text:span><text:span text:style-name="T44"> </text:span><text:span text:style-name="T11">Clayton</text:span><text:span text:style-name="T44">’s daughter, </text:span><text:span text:style-name="BOLD_5f_CAPS"><text:span text:style-name="T44">Judith</text:span></text:span><text:span text:style-name="T44">. <text:s/></text:span><text:span text:style-name="T11">Samuel</text:span><text:span text:style-name="T44"> also visited with </text:span><text:span text:style-name="T11">James</text:span><text:span text:style-name="T44"> </text:span><text:span text:style-name="T11">Clayton</text:span><text:span text:style-name="T44">’s neighbor, </text:span><text:span text:style-name="T11">John</text:span><text:span text:style-name="T44"> </text:span><text:span text:style-name="T11">Stephens</text:span><text:span text:style-name="T44">. <text:s/></text:span><text:span text:style-name="T11">Samuel</text:span><text:span text:style-name="T44"> </text:span><text:span text:style-name="T11">Jonathan</text:span><text:span text:style-name="T44"> </text:span><text:span text:style-name="T11">Roe</text:span><text:span text:style-name="T44"> was discharged from the Louisiana Militia on April 1, 1815 and returned to his fathers farm in Catahoula Parish, Louisiana.</text:span></text:p>
      <text:p text:style-name="Standard"/>
      <text:p text:style-name="Standard"><text:span text:style-name="T44">On August 29, 1815 </text:span><text:span text:style-name="T11">Samuel</text:span><text:span text:style-name="T44"> </text:span><text:span text:style-name="T11">Jonathan</text:span><text:span text:style-name="T44"> </text:span><text:span text:style-name="T11">Roe</text:span><text:span text:style-name="T44"> married </text:span><text:span text:style-name="T11">Rosannah</text:span><text:span text:style-name="T44"> </text:span><text:span text:style-name="T11">Stephens</text:span><text:span text:style-name="T44">, the daughter of </text:span><text:span text:style-name="T11">John</text:span><text:span text:style-name="T44"> </text:span><text:span text:style-name="T11">Stephens</text:span><text:span text:style-name="T44"> and </text:span><text:span text:style-name="T11">Sarah</text:span><text:span text:style-name="T44"> </text:span><text:span text:style-name="BOLD_5f_CAPS"><text:span text:style-name="T11">Stanley</text:span></text:span><text:span text:style-name="T44">. <text:s/></text:span><text:span text:style-name="T11">Rosannah</text:span><text:span text:style-name="T44"> </text:span><text:span text:style-name="T11">Stephens</text:span><text:span text:style-name="T44"> was born January 31, 1799 in Avoyelles Parish, Louisiana.</text:span></text:p>
      <text:p text:style-name="Standard"/>
      <text:p text:style-name="Standard"><text:span text:style-name="T4">John</text:span> <text:span text:style-name="T4">Stephens</text:span> came to the Louisiana Territory in 1803 and settled in Avoyelles Parish. <text:s/>He died December 12, 1810 in a riding accident. <text:span text:style-name="T4">John</text:span> <text:span text:style-name="T4">Stephens</text:span> and <text:span text:style-name="T4">Sarah</text:span> <text:span text:style-name="T4">Stanley</text:span> had three children, <text:span text:style-name="T4">Rosannah</text:span> <text:span text:style-name="T4">Stephens</text:span>, <text:span text:style-name="T4">Rachel</text:span> <text:span text:style-name="T4">Stephens</text:span> and Suzanne <text:span text:style-name="T4">Stephens</text:span>. <text:s/>After <text:span text:style-name="T4">John</text:span> <text:span text:style-name="T4">Stephens</text:span> death <text:span text:style-name="T4">Sarah</text:span> <text:span text:style-name="T4">Stanley</text:span> married <text:span text:style-name="T4">George</text:span> <text:span text:style-name="T4">Hamilton</text:span>. <text:s/><text:span text:style-name="T4">Sarah</text:span> <text:span text:style-name="T4">Stanley</text:span> and <text:span text:style-name="T4">George</text:span> <text:span text:style-name="T4">Hamilton</text:span> had one son, <text:span text:style-name="T4">John</text:span> <text:span text:style-name="T4">Hamilton</text:span>.</text:p>
      <text:p text:style-name="Standard"/>
      <text:p text:style-name="Standard"><text:span text:style-name="T4">Samuel</text:span> <text:span text:style-name="T4">Jonathan</text:span> <text:span text:style-name="T4">Roe</text:span> and <text:span text:style-name="T4">Roseanna</text:span> <text:span text:style-name="T4">Stephens</text:span> lived on the property of <text:span text:style-name="T4">William</text:span> <text:span text:style-name="T4">Roe</text:span> until 1817. <text:s/>That year <text:span text:style-name="T4">Samuel</text:span> <text:span text:style-name="T4">Jonathan</text:span> <text:span text:style-name="T4">Roe</text:span> purchased 480 acres of land in Avoyelles Parish from <text:span text:style-name="T4">George</text:span> <text:span text:style-name="T4">Hamilton</text:span>, <text:span text:style-name="T4">Roseanna</text:span> <text:span text:style-name="T4">Stephens</text:span>’ step-father. <text:s/><text:span text:style-name="T4">Samuel</text:span> <text:span text:style-name="T4">Jonathan</text:span> <text:span text:style-name="T4">Roe</text:span> and <text:span text:style-name="T4">Roseanna</text:span> <text:span text:style-name="T4">Stephens</text:span> lived on this property until 1829 when <text:span text:style-name="T4">Samuel</text:span> <text:span text:style-name="T4">Jonathan</text:span> <text:span text:style-name="T4">Roe</text:span> sold this land and purchased three hundred acres of land near Ad in Rapides Parish, Louisiana. <text:span text:style-name="T4">Samuel</text:span> <text:span text:style-name="T4">Jonathan</text:span> <text:span text:style-name="T4">Roe</text:span> lived on this tract of land until 1847. <text:s/>That year he purchased four hundred acres near Alta in Winn Parish, Louisiana. </text:p>
      <text:p text:style-name="Standard"/>
      <text:p text:style-name="Standard"><text:span text:style-name="T11">Samuel</text:span><text:span text:style-name="T44"> </text:span><text:span text:style-name="T11">Jonathan</text:span><text:span text:style-name="T44"> </text:span><text:span text:style-name="T11">Roe</text:span><text:span text:style-name="T44"> and </text:span><text:span text:style-name="T11">Roseanna</text:span><text:span text:style-name="T44"> </text:span><text:span text:style-name="T11">Stephens</text:span><text:span text:style-name="T44"> had twelve children, </text:span><text:span text:style-name="T11">William</text:span><text:span text:style-name="T44"> </text:span><text:span text:style-name="T11">Roe</text:span><text:span text:style-name="T44">, </text:span><text:span text:style-name="T11">Anna</text:span><text:span text:style-name="T44"> </text:span><text:span text:style-name="T11">Roe</text:span><text:span text:style-name="T44">, </text:span><text:span text:style-name="T11">Samuel</text:span><text:span text:style-name="T44"> </text:span><text:span text:style-name="T11">Jonathan</text:span><text:span text:style-name="T44"> </text:span><text:span text:style-name="T11">Roe</text:span><text:span text:style-name="T44"> Jr., </text:span><text:span text:style-name="T11">Sarah</text:span><text:span text:style-name="T44"> </text:span><text:span text:style-name="T11">Ann</text:span><text:span text:style-name="T44"> </text:span><text:span text:style-name="T11">Roe</text:span><text:span text:style-name="T44">, </text:span><text:span text:style-name="T11">Melissa</text:span><text:span text:style-name="T44"> </text:span><text:span text:style-name="T11">Roe</text:span><text:span text:style-name="T44">, </text:span><text:span text:style-name="T11">Matilda</text:span><text:span text:style-name="T44"> </text:span><text:span text:style-name="T11">Ann</text:span><text:span text:style-name="T44"> </text:span><text:span text:style-name="T11">Roe</text:span><text:span text:style-name="T44">, </text:span><text:span text:style-name="T11">Susan</text:span><text:span text:style-name="T44"> </text:span><text:span text:style-name="T11">Roe</text:span><text:span text:style-name="T44">, </text:span><text:span text:style-name="BOLD_5f_CAPS"><text:span text:style-name="T44">Laving</text:span></text:span><text:span text:style-name="T44"> </text:span><text:span text:style-name="T11">Roe</text:span><text:span text:style-name="T44">, </text:span><text:span text:style-name="T11">Roseanna</text:span><text:span text:style-name="T44"> </text:span><text:span text:style-name="T11">Roe</text:span><text:span text:style-name="T44">, </text:span><text:span text:style-name="T11">Isabella</text:span><text:span text:style-name="T44"> </text:span><text:span text:style-name="T11">Roe</text:span><text:span text:style-name="T44">, </text:span><text:span text:style-name="T11">Daniel</text:span><text:span text:style-name="T44"> </text:span><text:span text:style-name="T11">Marion</text:span><text:span text:style-name="T44"> </text:span><text:span text:style-name="T11">Roe</text:span><text:span text:style-name="T44"> and </text:span><text:span text:style-name="T11">Eliza</text:span><text:span text:style-name="T44"> </text:span><text:span text:style-name="T11">Jane</text:span><text:span text:style-name="T44"> </text:span><text:span text:style-name="T11">Roe</text:span><text:span text:style-name="T44">.</text:span></text:p>
      <text:p text:style-name="Standard"/>
      <text:p text:style-name="Standard"><text:span text:style-name="T44">In 1857 </text:span><text:span text:style-name="T11">Samuel</text:span><text:span text:style-name="T44"> </text:span><text:span text:style-name="T11">Jonathan</text:span><text:span text:style-name="T44"> </text:span><text:span text:style-name="T11">Roe</text:span><text:span text:style-name="T44"> abandoned his family in Louisiana and moved to Arkansas. <text:s/>On December 31, 1858 he was married in Hempstead County, Arkansas to </text:span><text:span text:style-name="T11">Ellen</text:span><text:span text:style-name="T44"> </text:span><text:span text:style-name="BOLD_5f_CAPS"><text:span text:style-name="T44">West</text:span></text:span><text:span text:style-name="T44">. </text:span><text:span text:style-name="T11">Samuel</text:span><text:span text:style-name="T44"> </text:span><text:span text:style-name="T11">Jonathan</text:span><text:span text:style-name="T44"> </text:span><text:span text:style-name="T11">Roe</text:span><text:span text:style-name="T44"> and </text:span><text:span text:style-name="T11">Ellen</text:span><text:span text:style-name="T44"> </text:span><text:span text:style-name="BOLD_5f_CAPS"><text:span text:style-name="T44">West</text:span></text:span><text:span text:style-name="T44"> had one daughter, </text:span><text:span text:style-name="BOLD_5f_CAPS"><text:span text:style-name="T44">Nannie</text:span></text:span><text:span text:style-name="T44"> </text:span><text:span text:style-name="T11">Emma</text:span><text:span text:style-name="T44"> </text:span><text:span text:style-name="T11">Roe</text:span><text:span text:style-name="T44">.</text:span></text:p>
      <text:list xml:id="list183545727213609" text:continue-numbering="true" text:style-name="Outline">
        <text:list-item>
          <text:h text:style-name="P15" text:outline-level="1"><text:bookmark-start text:name="__RefHeading___Toc10305_1345610415"/>HARVEY ILEY BRIAN<text:bookmark-end text:name="__RefHeading___Toc10305_1345610415"/></text:h>
        </text:list-item>
      </text:list>
      <text:p text:style-name="Standard"><text:span text:style-name="User_20_Entry"/></text:p>
      <text:p text:style-name="Standard"><text:span text:style-name="T4">Harvey</text:span> <text:span text:style-name="T4">Iley</text:span> <text:span text:style-name="T4">Brian</text:span> was born February 19, 1868 in Grant Parish, Louisiana. <text:s/>He was the eighth child born to <text:span text:style-name="T4">Benjamin</text:span> <text:span text:style-name="T4">Franklin</text:span> <text:span text:style-name="T4">Brian</text:span> and <text:span text:style-name="T4">Roseanna</text:span> <text:span text:style-name="T4">Roe</text:span>.</text:p>
      <text:p text:style-name="Standard"/>
      <text:p text:style-name="Standard"><text:span text:style-name="T4">Harvey</text:span> <text:span text:style-name="T4">Iley</text:span> <text:span text:style-name="T4">Brian</text:span> was married on July 1, 1888 to <text:span text:style-name="T4">Elizabeth</text:span> <text:span text:style-name="T4">Jane</text:span> <text:span text:style-name="T4">Bignar</text:span>.</text:p>
      <text:p text:style-name="Standard"><text:span text:style-name="T4">Elizabeth</text:span> <text:span text:style-name="T4">Jane</text:span> <text:span text:style-name="T4">Bignar</text:span> was born February 19, 1873 in Grant Parish, Louisiana. <text:s/>She was the daughter of <text:span text:style-name="T4">David</text:span> <text:span text:style-name="T4">Bignar</text:span> and <text:span text:style-name="T4">Elizabeth</text:span> <text:span text:style-name="T4">Sarah</text:span> <text:span text:style-name="T4">Catherine</text:span> <text:span text:style-name="T4">White</text:span>, both from Grant Parish, Louisiana. <text:s/>More information will be included on the <text:span text:style-name="T4">Bignar</text:span> family at the end of this chapter.</text:p>
      <text:p text:style-name="Standard"/>
      <text:p text:style-name="Standard"><text:span text:style-name="T4">Elizabeth</text:span> <text:span text:style-name="T4">Jane</text:span> <text:span text:style-name="T4">Bignar</text:span> died November 11, 1940 and is buried at the Tidwell Cemetery in the Nebo Community near Jena, Louisiana.</text:p>
      <text:p text:style-name="Standard"/>
      <text:p text:style-name="Standard"><text:span text:style-name="T4">Harvey</text:span> <text:span text:style-name="T4">Iley</text:span> <text:span text:style-name="T4">Brian</text:span> died February 28, 1952 and is buried in the Tidwell Cemetery in the Nebo Community near Jena, Louisiana.</text:p>
      <text:p text:style-name="Standard"/>
      <text:p text:style-name="Standard"><text:span text:style-name="T4">Harvey</text:span> <text:span text:style-name="T4">Iley</text:span> <text:span text:style-name="T4">Brian</text:span> and <text:span text:style-name="T4">Elizabeth</text:span> <text:span text:style-name="T4">Jane</text:span> <text:span text:style-name="T4">Bignar</text:span> had nine children, <text:span text:style-name="T4">Mary</text:span> <text:span text:style-name="T4">Eugenia</text:span> <text:span text:style-name="T4">Brian</text:span>, <text:span text:style-name="T4">Randall</text:span> <text:span text:style-name="T4">James</text:span> <text:span text:style-name="T4">Brian</text:span>, <text:span text:style-name="T4">Iley</text:span> <text:span text:style-name="T4">Marion</text:span> <text:span text:style-name="T4">Brian</text:span>, twin males who died at birth, <text:span text:style-name="T4">Nathaniel</text:span> <text:span text:style-name="T4">Brian</text:span>, <text:span text:style-name="T4">Theodore</text:span> <text:span text:style-name="T4">Brian</text:span>, <text:span text:style-name="T4">Rosa</text:span> <text:span text:style-name="T4">Catherine</text:span> <text:span text:style-name="T4">Brian</text:span> and <text:span text:style-name="T4">Eugene</text:span> <text:span text:style-name="T4">Warren</text:span> <text:span text:style-name="T4">Brian</text:span>.</text:p>
      <text:list xml:id="list183546256078424" text:continue-numbering="true" text:style-name="Outline">
        <text:list-item>
          <text:h text:style-name="P15" text:outline-level="1"><text:bookmark-start text:name="__RefHeading___Toc185_447550989"/><text:span text:style-name="T4">ELIZABETH</text:span> <text:span text:style-name="T4">JANE</text:span> <text:span text:style-name="T4">BIGNAR</text:span><text:bookmark-end text:name="__RefHeading___Toc185_447550989"/></text:h>
        </text:list-item>
      </text:list>
      <text:p text:style-name="P4"/>
      <text:p text:style-name="Standard"><text:span text:style-name="T4">Elizabeth</text:span> <text:span text:style-name="T4">Jane</text:span> <text:span text:style-name="T4">Bignar</text:span> was born February 19, 1873 in Grant Parish, Louisiana. <text:s/>She was the daughter of <text:span text:style-name="T4">David</text:span> <text:span text:style-name="T4">Bignar</text:span> and <text:span text:style-name="T4">Elizabeth</text:span> <text:span text:style-name="T4">Sarah</text:span> <text:span text:style-name="T4">Catherine</text:span> <text:span text:style-name="T4">White</text:span>, both from Grant Parish, Louisiana.</text:p>
      <text:p text:style-name="Standard"/>
      <text:p text:style-name="Standard"/>
      <text:list xml:id="list183545957305201" text:continue-numbering="true" text:style-name="Outline">
        <text:list-item>
          <text:h text:style-name="P15" text:outline-level="1"><text:bookmark-start text:name="__RefHeading___Toc187_447550989"/><text:span text:style-name="T4">DAVID</text:span> <text:span text:style-name="T4">BIGNAR</text:span><text:bookmark-end text:name="__RefHeading___Toc187_447550989"/></text:h>
        </text:list-item>
      </text:list>
      <text:p text:style-name="P4"/>
      <text:p text:style-name="Standard"><text:span text:style-name="T11">Elizabeth</text:span><text:span text:style-name="T44"> </text:span><text:span text:style-name="T11">Sarah</text:span><text:span text:style-name="T44"> </text:span><text:span text:style-name="T11">Catherine</text:span><text:span text:style-name="T44"> </text:span><text:span text:style-name="T11">White</text:span><text:span text:style-name="T44"> was born February 12, 1835 in Wilkinson County, Mississippi. <text:s/>She was the daughter of </text:span><text:span text:style-name="T11">Benjamin</text:span><text:span text:style-name="T44"> </text:span><text:span text:style-name="T11">White</text:span><text:span text:style-name="T44"> and </text:span><text:span text:style-name="BOLD_5f_CAPS"><text:span text:style-name="T11">Fredonia</text:span></text:span><text:span text:style-name="T44"> </text:span><text:span text:style-name="T11">Smith</text:span><text:span text:style-name="T44">. <text:s/></text:span><text:span text:style-name="T11">Benjamin</text:span><text:span text:style-name="T44"> </text:span><text:span text:style-name="T11">White</text:span><text:span text:style-name="T44"> was born in 1810 in South Carolina. <text:s/>He moved to Mississippi in 1820 and purchased a tract of land in Wilkinson County. <text:s/>On January 15, 1828 </text:span><text:span text:style-name="T11">Benjamin</text:span><text:span text:style-name="T44"> </text:span><text:span text:style-name="T11">White</text:span><text:span text:style-name="T44"> was married to </text:span><text:span text:style-name="T11">Fredonia</text:span><text:span text:style-name="T44"> </text:span><text:span text:style-name="T11">Smith</text:span><text:span text:style-name="T44"> in Wilkinson County Mississippi. <text:s/></text:span><text:span text:style-name="BOLD_5f_CAPS"><text:span text:style-name="T11">Fredonia</text:span></text:span><text:span text:style-name="T44"> </text:span><text:span text:style-name="T11">Smith</text:span><text:span text:style-name="T44"> was born in 1814 in Wilkinson County, Mississippi.</text:span></text:p>
      <text:p text:style-name="Standard"/>
      <text:p text:style-name="Standard"><text:span text:style-name="T11">Elizabeth</text:span><text:span text:style-name="T44"> </text:span><text:span text:style-name="T11">Sarah</text:span><text:span text:style-name="T44"> </text:span><text:span text:style-name="T11">Catherine</text:span><text:span text:style-name="T44"> </text:span><text:span text:style-name="T11">White</text:span><text:span text:style-name="T44"> married </text:span><text:span text:style-name="T11">James</text:span><text:span text:style-name="T44"> </text:span><text:span text:style-name="T11">M.</text:span><text:span text:style-name="T44"> </text:span><text:span text:style-name="T11">Peyton</text:span><text:span text:style-name="T44"> on July 15, 1847 in Wilkinson County, Mississippi. <text:s/></text:span><text:span text:style-name="T11">James</text:span><text:span text:style-name="T44"> </text:span><text:span text:style-name="BOLD_5f_CAPS"><text:span text:style-name="T11">Peyton</text:span></text:span><text:span text:style-name="T44"> was killed in 1849 and buried in Wilkinson County, Mississippi. </text:span></text:p>
      <text:p text:style-name="Standard"/>
      <text:p text:style-name="Standard"><text:span text:style-name="T44">In 1850 </text:span><text:span text:style-name="T11">Benjamin</text:span><text:span text:style-name="T44"> </text:span><text:span text:style-name="T11">White</text:span><text:span text:style-name="T44"> moved his family to Catholoula Parish, Louisiana. <text:s/>He purchased a tract of land. <text:s/></text:span><text:span text:style-name="T11">Benjamin</text:span><text:span text:style-name="T44"> </text:span><text:span text:style-name="T11">White</text:span><text:span text:style-name="T44"> died in 1857 and was buried on his property in Catholoula Parish, Lousiania. <text:s/>On September 18, 1859 </text:span><text:span text:style-name="BOLD_5f_CAPS"><text:span text:style-name="T11">Fredonia</text:span></text:span><text:span text:style-name="T44"> </text:span><text:span text:style-name="T11">White</text:span><text:span text:style-name="T44"> married </text:span><text:span text:style-name="T11">William</text:span><text:span text:style-name="T44"> </text:span><text:span text:style-name="BOLD_5f_CAPS"><text:span text:style-name="T44">Foote</text:span></text:span><text:span text:style-name="T44">. </text:span></text:p>
      <text:p text:style-name="Standard"/>
      <text:p text:style-name="Standard"><text:span text:style-name="T11">Benjamin</text:span><text:span text:style-name="T44"> </text:span><text:span text:style-name="T11">White</text:span><text:span text:style-name="T44"> and </text:span><text:span text:style-name="T11">Fredonia</text:span><text:span text:style-name="T44"> </text:span><text:span text:style-name="T11">Smith</text:span><text:span text:style-name="T44"> had eight children; </text:span><text:span text:style-name="BOLD_5f_CAPS"><text:span text:style-name="T44">Mansel</text:span></text:span><text:span text:style-name="T44"> </text:span><text:span text:style-name="T11">White</text:span><text:span text:style-name="T44">, </text:span><text:span text:style-name="T11">Elizabeth</text:span><text:span text:style-name="T44"> </text:span><text:span text:style-name="T11">Sarah</text:span><text:span text:style-name="T44"> </text:span><text:span text:style-name="T11">Catherine</text:span><text:span text:style-name="T44"> </text:span><text:span text:style-name="T11">White</text:span><text:span text:style-name="T44">, </text:span><text:span text:style-name="T11">Amanda</text:span><text:span text:style-name="T44"> </text:span><text:span text:style-name="T11">White</text:span><text:span text:style-name="T44">, </text:span><text:span text:style-name="T11">Thomas</text:span><text:span text:style-name="T44"> </text:span><text:span text:style-name="T11">White</text:span><text:span text:style-name="T44">, </text:span><text:span text:style-name="T11">Edna</text:span><text:span text:style-name="T44"> </text:span><text:span text:style-name="T11">White</text:span><text:span text:style-name="T44">, </text:span><text:span text:style-name="BOLD_5f_CAPS"><text:span text:style-name="T11">Fredonia</text:span></text:span><text:span text:style-name="T44"> </text:span><text:span text:style-name="T11">White</text:span><text:span text:style-name="T44">, </text:span><text:span text:style-name="BOLD_5f_CAPS"><text:span text:style-name="T44">Viola</text:span></text:span><text:span text:style-name="T44"> </text:span><text:span text:style-name="T11">White</text:span><text:span text:style-name="T44">, and </text:span><text:span text:style-name="BOLD_5f_CAPS"><text:span text:style-name="T44">Archibald</text:span></text:span><text:span text:style-name="T44"> </text:span><text:span text:style-name="T11">White</text:span><text:span text:style-name="T44">.</text:span></text:p>
      <text:p text:style-name="Standard"/>
      <text:p text:style-name="Standard">On September 19, 1865 <text:span text:style-name="T4">Elizabeth</text:span> <text:span text:style-name="T4">Sarah</text:span> <text:span text:style-name="T4">Catherine</text:span> <text:span text:style-name="T4">White</text:span> married <text:span text:style-name="T4">David</text:span> <text:span text:style-name="T4">Bignar</text:span> in Catahoula Parish, Louisiana. <text:s/></text:p>
      <text:p text:style-name="Standard"/>
      <text:p text:style-name="Standard"><text:span text:style-name="T4">Elizabeth</text:span> <text:span text:style-name="T4">Jane</text:span> <text:span text:style-name="T4">Bignar</text:span> died November 11, 1940 and is buried at the Tidwell Cemetery in the Nebo Community near Jena, Louisiana.</text:p>
      <text:p text:style-name="Standard"/>
      <text:list xml:id="list183546647284981" text:continue-numbering="true" text:style-name="Outline">
        <text:list-item>
          <text:h text:style-name="P15" text:outline-level="1"><text:bookmark-start text:name="__RefHeading___Toc189_447550989"/><text:span text:style-name="T4">RANDALL</text:span> <text:span text:style-name="T4">JAMES</text:span> <text:span text:style-name="T4">BRIAN</text:span><text:bookmark-end text:name="__RefHeading___Toc189_447550989"/></text:h>
        </text:list-item>
      </text:list>
      <text:p text:style-name="P4"/>
      <text:p text:style-name="Standard"><text:span text:style-name="T4">Randall</text:span> <text:span text:style-name="T4">James</text:span> <text:span text:style-name="T4">Brian</text:span> was born February 25, 1894 in Pollock, Grant Parish, Louisiana. <text:s/>He was the second child born to <text:span text:style-name="T4">Harvey</text:span> <text:span text:style-name="T4">Iley</text:span> <text:span text:style-name="T4">Brian</text:span> and <text:span text:style-name="T4">Elizabeth</text:span> <text:span text:style-name="T4">Jane</text:span> <text:span text:style-name="T4">Bignar</text:span>.</text:p>
      <text:p text:style-name="Standard"/>
      <text:p text:style-name="Standard">On December 24, 1921 </text:p>
      <text:p text:style-name="Standard"><text:bookmark-start text:name="__RefHeading___Toc191_447550989"/><text:bookmark-end text:name="__RefHeading___Toc191_447550989"/></text:p>
      <text:p text:style-name="Standard"/>
      <text:p text:style-name="Standard"/>
      <text:p text:style-name="Standard"/>
      <text:p text:style-name="P2"><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42">We claim </text:span></text:span><text:span text:style-name="CAPS_20_BOLD"><text:span text:style-name="T43">COPYLEFT </text:span></text:span><text:span text:style-name="Drop_20_Caps"><text:span text:style-name="T43">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10 Pitch1" svg:font-family="'Courier 10 Pitch'" style:font-pitch="fixed"/>
    <style:font-face style:name="Courier 10 Pitch" svg:font-family="'Courier 10 Pitch'" style:font-adornments="Bold Italic" style:font-pitch="fixed"/>
    <style:font-face style:name="Courier 10 Pitch2"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false" fo:line-height="100%" fo:text-align="start" style:justify-single-word="false" fo:orphans="2" fo:widows="2" style:page-number="auto" style:writing-mode="lr-tb">
        <style:tab-stops/>
      </style:paragraph-properties>
      <style:text-properties style:use-window-font-color="true" style:font-name="Liberation Mono1" fo:font-family="'Liberation Mono'" style:font-family-generic="modern" style:font-pitch="fixed"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list-style-name="List_20_1" style:class="text" style:master-page-name="">
      <style:paragraph-properties fo:text-align="center" style:justify-single-word="false" style:page-number="auto"/>
      <style:text-properties style:font-name="Liberation Mono" fo:font-family="'Liberation Mono'" style:font-style-name="Bold" style:font-family-generic="modern" style:font-pitch="fixed" fo:font-size="12pt" fo:font-weight="bold" style:font-size-asian="20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list-style-name="Outline" style:class="text" style:master-page-name="">
      <loext:graphic-properties draw:fill="none" draw:fill-color="#729fcf"/>
      <style:paragraph-properties fo:margin-left="0.5in" fo:margin-right="0.5in" fo:line-height="200%" fo:text-align="center" style:justify-single-word="false" fo:orphans="2" fo:widows="2" fo:text-indent="0in" style:auto-text-indent="false" style:page-number="auto" fo:background-color="transparent" fo:keep-with-next="always" style:writing-mode="lr-tb"/>
      <style:text-properties fo:text-transform="uppercase" fo:color="#000000" style:font-name="Liberation Mono1" fo:font-family="'Liberation Mono'" style:font-family-generic="modern" style:font-pitch="fixed" fo:font-size="10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Heading" style:next-style-name="Standard" style:default-outline-level="2" style:list-style-name="Outline" style:class="text">
      <style:paragraph-properties fo:line-height="150%" fo:text-align="center" style:justify-single-word="false" fo:keep-with-next="always"/>
      <style:text-properties style:font-name="Liberation Mono" fo:font-family="'Liberation Mono'" style:font-style-name="Bold" style:font-family-generic="modern" style:font-pitch="fixed"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Standard" style:default-outline-level="3" style:list-style-name="Outline" style:class="text">
      <style:paragraph-properties fo:line-height="150%" fo:text-align="center" style:justify-single-word="false" fo:keep-with-next="always"/>
      <style:text-properties fo:text-transform="uppercase" style:font-name="Liberation Mono" fo:font-family="'Liberation Mono'" style:font-style-name="Bold" style:font-family-generic="modern" style:font-pitch="fixed" fo:font-size="12pt" fo:font-weight="bold" style:font-size-asian="20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left="0.4374in" fo:margin-right="0in" fo:line-height="150%" fo:text-align="justify" style:justify-single-word="false" fo:text-indent="0in" style:auto-text-indent="false">
        <style:tab-stops>
          <style:tab-stop style:position="0.4374in"/>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in"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auto-update="true" style:class="html" style:master-page-name="">
      <loext:graphic-properties draw:fill="none" draw:fill-color="#729fcf"/>
      <style:paragraph-properties fo:margin-left="0.5in" fo:margin-right="0.5in" fo:margin-top="0in" fo:margin-bottom="0.2in" loext:contextual-spacing="true" fo:line-height="100%" fo:text-align="start" style:justify-single-word="false" fo:orphans="2" fo:widows="2" fo:text-indent="0in" style:auto-text-indent="false" style:page-number="auto" fo:background-color="transparent" style:writing-mode="lr-tb">
        <style:tab-stops/>
      </style:paragraph-properties>
      <style:text-properties style:font-name="Liberation Mono2" fo:font-family="'Liberation Mono'" style:font-style-name="Regular" style:font-family-generic="modern"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Text" style:family="paragraph" style:parent-style-name="Caption" style:class="extra"/>
    <style:style style:name="Addressee"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imbus Mono L" style:font-family-asian="'Nimbus Mono L'" style:font-family-generic-asian="modern" style:font-pitch-asian="fixed" style:font-size-asian="10pt" style:font-name-complex="Liberation Mono1" style:font-family-complex="'Liberation Mono'" style:font-family-generic-complex="modern" style:font-pitch-complex="fixed" style:font-size-complex="10pt"/>
    </style:style>
    <style:style style:name="Quotation_5f_Census" style:display-name="Quotation_Census" style:family="paragraph" style:parent-style-name="Quotations">
      <style:paragraph-properties>
        <style:tab-stops>
          <style:tab-stop style:position="3.002in" style:type="right"/>
          <style:tab-stop style:position="3.1252in"/>
          <style:tab-stop style:position="4.0055in"/>
        </style:tab-stops>
      </style:paragraph-properties>
    </style:style>
    <style:style style:name="Quotation_5f_Inventory" style:display-name="Quotation_Inventory" style:family="paragraph" style:parent-style-name="Quotations">
      <style:paragraph-properties>
        <style:tab-stops>
          <style:tab-stop style:position="5.5209in" style:type="right"/>
        </style:tab-stops>
      </style:paragraph-properties>
    </style:style>
    <style:style style:name="Quotation_5f_Headstone" style:display-name="Quotation_Headstone" style:family="paragraph" style:parent-style-name="Quotations">
      <style:paragraph-properties fo:line-height="150%" fo:text-align="center" style:justify-single-word="false"/>
      <style:text-properties style:font-name="Courier 10 Pitch1" fo:font-family="'Courier 10 Pitch'" style:font-pitch="fixed" fo:font-size="10pt" style:font-size-asian="10pt" style:font-size-complex="10pt"/>
    </style:style>
    <style:style style:name="Quotations_5f_Headstone" style:display-name="Quotations_Headstone" style:family="paragraph" style:parent-style-name="Quotations">
      <loext:graphic-properties draw:fill="none" draw:fill-color="#729fcf"/>
      <style:paragraph-properties fo:margin-left="0.5in" fo:margin-right="0.5in" fo:line-height="150%" fo:text-align="center" style:justify-single-word="false" fo:orphans="2" fo:widows="2" fo:text-indent="0in" style:auto-text-indent="false" fo:background-color="transparent" style:writing-mode="lr-tb"/>
      <style:text-properties style:font-name="Courier 10 Pitch1" fo:font-family="'Courier 10 Pitch'" style:font-pitch="fixed"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fo:text-transform="capitalize" fo:color="#000000" style:font-name="Liberation Mono" fo:font-family="'Liberation Mono'" style:font-style-name="Bold" style:font-family-generic="modern"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loext:shadow="none"/>
    </style:style>
    <style:style style:name="Source_20_Text" style:display-name="Source Text" style:family="text">
      <style:text-properties fo:color="#000000" style:font-name="Courier 10 Pitch" fo:font-family="'Courier 10 Pitch'" style:font-style-name="Bold Italic" style:font-pitch="fixed" fo:font-size="10pt" fo:font-style="oblique"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fo:font-variant="normal" fo:text-transform="none" fo:color="#000000" style:font-name="Courier 10 Pitch2" fo:font-family="'Courier 10 Pitch'" style:font-style-name="Regular" style:font-pitch="fixed" fo:font-size="10pt"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BOLD_5f_CAPS" style:display-name="BOLD_CAPS" style:family="text" style:parent-style-name="User_20_Entry">
      <style:text-properties fo:text-transform="uppercase" fo:color="#000000" style:font-name="Liberation Mono" fo:font-family="'Liberation Mono'" style:font-style-name="Bold" style:font-family-generic="modern" style:font-pitch="fixed" fo:font-size="10pt" fo:language="en" fo:country="US" fo:font-weight="bold" fo:background-color="transparent"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font-size-complex="10pt" loext:shadow="none"/>
    </style:style>
    <style:style style:name="Numbering_20_Symbols" style:display-name="Numbering Symbols"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Definitio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fo:text-align="center" style:justify-single-word="false" style:page-number="auto"/>
      <style:text-properties style:font-name="Liberation Mono1" fo:font-weight="bold" officeooo:rsid="00347b8a" officeooo:paragraph-rsid="00347b8a" style:font-weight-asian="bold" style:font-weight-complex="bold"/>
    </style:style>
    <style:style style:name="MP2" style:family="paragraph" style:parent-style-name="Footer">
      <style:paragraph-properties fo:text-align="center" style:justify-single-word="false"/>
      <style:text-properties officeooo:rsid="0031f273" officeooo:paragraph-rsid="0031f273"/>
    </style:style>
    <style:style style:name="MT1" style:family="text">
      <style:text-properties fo:font-size="10pt" officeooo:rsid="00057e27" style:font-size-asian="10pt" style:font-name-complex="Times New Roman" style:font-size-complex="10pt"/>
    </style:style>
    <style:style style:name="MT2" style:family="text">
      <style:text-properties fo:font-size="10pt" style:font-size-asian="10pt" style:font-name-complex="Times New Roman" style:font-size-complex="10pt"/>
    </style:style>
    <style:page-layout style:name="Mpm1">
      <style:page-layout-properties fo:page-width="8.5in" fo:page-height="11in" style:num-format="1" style:print-orientation="portrait" fo:margin-top="1in" fo:margin-bottom="0.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in" fo:margin-left="0in" fo:margin-right="0in" fo:margin-top="0.161in" style:dynamic-spacing="true"/>
      </style:footer-style>
    </style:page-layout>
  </office:automatic-styles>
  <office:master-styles>
    <style:master-page style:name="Standard" style:page-layout-name="Mpm1">
      <style:header>
        <text:p text:style-name="MP1"><text:span text:style-name="MT1">F</text:span><text:span text:style-name="MT2">amily, William Brian</text:span></text:p>
      </style:header>
      <style:footer>
        <text:p text:style-name="MP2">Page <text:page-number text:select-page="current">58</text:page-number><text:s/>of <text:page-count>6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IS BRIAN</dc:title>
    <meta:initial-creator>Texas Dept. of Protective and Regulatory Srvcs</meta:initial-creator>
    <meta:creation-date>2001-08-14T20:49:00</meta:creation-date>
    <dc:creator>brent </dc:creator>
    <dc:date>2018-07-14T18:35:43.789333920</dc:date>
    <meta:print-date>1996-05-22T06:50:00</meta:print-date>
    <meta:editing-cycles>49</meta:editing-cycles>
    <meta:editing-duration>PT11H29M42S</meta:editing-duration>
    <meta:generator>LibreOffice/6.0.5.2$Linux_X86_64 LibreOffice_project/00$Build-2</meta:generator>
    <meta:document-statistic meta:table-count="0" meta:image-count="0" meta:object-count="0" meta:page-count="69" meta:paragraph-count="859" meta:word-count="26997" meta:character-count="161886" meta:non-whitespace-character-count="130679"/>
  </office:meta>
</office:document-meta>
</file>