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e9c7e" style:font-size-asian="10pt" style:font-size-complex="10pt"/>
    </style:style>
    <style:style style:name="P2" style:family="paragraph" style:parent-style-name="Standard">
      <style:text-properties style:font-name="Courier 10 Pitch1" fo:font-size="10pt" fo:language="en" fo:country="US" officeooo:rsid="000a36ef" officeooo:paragraph-rsid="000fb907" style:font-size-asian="10pt" style:font-size-complex="10pt"/>
    </style:style>
    <style:style style:name="P3" style:family="paragraph" style:parent-style-name="Standard">
      <style:text-properties style:font-name="Courier 10 Pitch1" fo:font-size="10pt" fo:language="en" fo:country="US" officeooo:rsid="000a36ef" officeooo:paragraph-rsid="000fbe1e" style:font-size-asian="10pt" style:font-size-complex="10pt"/>
    </style:style>
    <style:style style:name="P4" style:family="paragraph" style:parent-style-name="Standard">
      <style:text-properties style:font-name="Courier 10 Pitch1" fo:font-size="10pt" fo:language="en" fo:country="US" officeooo:rsid="000a36ef" officeooo:paragraph-rsid="0012e010" style:font-size-asian="10pt" style:font-size-complex="10pt"/>
    </style:style>
    <style:style style:name="P5" style:family="paragraph" style:parent-style-name="Standard">
      <style:text-properties style:font-name="Courier 10 Pitch1" fo:font-size="10pt" fo:language="en" fo:country="US" officeooo:rsid="000a36ef" officeooo:paragraph-rsid="00143087" style:font-size-asian="10pt" style:font-size-complex="10pt"/>
    </style:style>
    <style:style style:name="P6" style:family="paragraph" style:parent-style-name="Standard">
      <style:text-properties style:font-name="Courier 10 Pitch1" fo:font-size="10pt" fo:language="en" fo:country="US" officeooo:rsid="000a36ef" officeooo:paragraph-rsid="0014c16c" style:font-size-asian="10pt" style:font-size-complex="10pt"/>
    </style:style>
    <style:style style:name="P7" style:family="paragraph" style:parent-style-name="Standard">
      <style:text-properties style:font-name="Courier 10 Pitch1" fo:font-size="10pt" fo:language="en" fo:country="US" officeooo:rsid="000a36ef" officeooo:paragraph-rsid="00173c74" style:font-size-asian="10pt" style:font-size-complex="10pt"/>
    </style:style>
    <style:style style:name="P8" style:family="paragraph" style:parent-style-name="Standard">
      <style:text-properties style:font-name="Courier 10 Pitch1" fo:font-size="10pt" fo:language="en" fo:country="US" officeooo:rsid="000a36ef" officeooo:paragraph-rsid="0018e18f" style:font-size-asian="10pt" style:font-size-complex="10pt"/>
    </style:style>
    <style:style style:name="P9" style:family="paragraph" style:parent-style-name="Standard">
      <style:text-properties style:font-name="Courier 10 Pitch1" fo:font-size="10pt" fo:language="en" fo:country="US" officeooo:rsid="000a36ef" officeooo:paragraph-rsid="001acc1a" style:font-size-asian="10pt" style:font-size-complex="10pt"/>
    </style:style>
    <style:style style:name="P10" style:family="paragraph" style:parent-style-name="Standard">
      <style:text-properties style:font-name="Courier 10 Pitch1" fo:font-size="10pt" fo:language="en" fo:country="US" officeooo:rsid="000a36ef" officeooo:paragraph-rsid="001e6cd5" style:font-size-asian="10pt" style:font-size-complex="10pt"/>
    </style:style>
    <style:style style:name="P11" style:family="paragraph" style:parent-style-name="Standard">
      <style:text-properties style:font-name="Courier 10 Pitch1" fo:font-size="10pt" fo:language="en" fo:country="US" officeooo:rsid="000a36ef" officeooo:paragraph-rsid="001f91e5" style:font-size-asian="10pt" style:font-size-complex="10pt"/>
    </style:style>
    <style:style style:name="P12" style:family="paragraph" style:parent-style-name="Standard">
      <style:text-properties style:font-name="Courier 10 Pitch1" fo:font-size="10pt" fo:language="en" fo:country="US" officeooo:rsid="000a36ef" officeooo:paragraph-rsid="00222dad" style:font-size-asian="10pt" style:font-size-complex="10pt"/>
    </style:style>
    <style:style style:name="P13" style:family="paragraph" style:parent-style-name="Standard">
      <style:text-properties style:font-name="Courier 10 Pitch1" fo:font-size="10pt" fo:language="en" fo:country="US" officeooo:rsid="000a36ef" officeooo:paragraph-rsid="00234e69" style:font-size-asian="10pt" style:font-size-complex="10pt"/>
    </style:style>
    <style:style style:name="P14" style:family="paragraph" style:parent-style-name="Standard">
      <style:paragraph-properties fo:text-align="center" style:justify-single-word="false"/>
      <style:text-properties style:font-name="Courier 10 Pitch1" fo:font-size="10pt" fo:language="en" fo:country="US" officeooo:rsid="000a36ef" officeooo:paragraph-rsid="0016c7a3" style:font-size-asian="10pt" style:font-size-complex="10pt"/>
    </style:style>
    <style:style style:name="P15" style:family="paragraph" style:parent-style-name="Standard">
      <style:paragraph-properties fo:text-align="center" style:justify-single-word="false"/>
      <style:text-properties style:font-name="Courier 10 Pitch1" fo:font-size="10pt" fo:language="en" fo:country="US" officeooo:rsid="000a36ef" officeooo:paragraph-rsid="0014c16c" style:font-size-asian="10pt" style:font-size-complex="10pt"/>
    </style:style>
    <style:style style:name="P16" style:family="paragraph" style:parent-style-name="Standard">
      <style:text-properties style:font-name="Courier 10 Pitch1" fo:font-size="10pt" fo:language="en" fo:country="US" officeooo:rsid="000a36ef" officeooo:paragraph-rsid="0023f1ac" style:font-size-asian="10pt" style:font-size-complex="10pt"/>
    </style:style>
    <style:style style:name="P17" style:family="paragraph" style:parent-style-name="Standard">
      <style:text-properties style:font-name="Courier 10 Pitch1" fo:font-size="10pt" fo:language="en" fo:country="US" officeooo:rsid="000a36ef" officeooo:paragraph-rsid="0024f63c" style:font-size-asian="10pt" style:font-size-complex="10pt"/>
    </style:style>
    <style:style style:name="P18" style:family="paragraph" style:parent-style-name="Standard">
      <style:text-properties officeooo:paragraph-rsid="001af30b"/>
    </style:style>
    <style:style style:name="P19" style:family="paragraph" style:parent-style-name="Standard">
      <style:paragraph-properties fo:break-before="page"/>
      <style:text-properties style:font-name="Courier 10 Pitch1" fo:font-size="10pt" fo:language="en" fo:country="US" officeooo:rsid="000a36ef" officeooo:paragraph-rsid="000e9c7e" style:font-size-asian="10pt" style:font-size-complex="10pt"/>
    </style:style>
    <style:style style:name="P20" style:family="paragraph" style:parent-style-name="Standard">
      <style:paragraph-properties fo:break-before="page"/>
      <style:text-properties officeooo:paragraph-rsid="001af30b"/>
    </style:style>
    <style:style style:name="P21" style:family="paragraph" style:parent-style-name="Quotations">
      <style:text-properties officeooo:paragraph-rsid="00173c74"/>
    </style:style>
    <style:style style:name="P22" style:family="paragraph" style:parent-style-name="Standard" style:master-page-name="Standard">
      <style:paragraph-properties fo:text-align="center" style:justify-single-word="false" style:page-number="auto"/>
      <style:text-properties style:font-name="Courier 10 Pitch1" fo:font-size="10pt" fo:language="en" fo:country="US" officeooo:rsid="000a36ef" officeooo:paragraph-rsid="000e9c7e" style:font-size-asian="10pt" style:font-size-complex="10pt"/>
    </style:style>
    <style:style style:name="P23" style:family="paragraph" style:parent-style-name="Standard">
      <style:text-properties style:font-name="Courier 10 Pitch1" fo:font-size="10pt" fo:language="en" fo:country="US" officeooo:rsid="000a36ef" officeooo:paragraph-rsid="00162ad2" style:font-size-asian="10pt" style:font-size-complex="10pt"/>
    </style:style>
    <style:style style:name="P24" style:family="paragraph" style:parent-style-name="Standard">
      <style:text-properties style:font-name="Courier 10 Pitch1" fo:font-size="10pt" fo:language="en" fo:country="US" officeooo:rsid="000a36ef" officeooo:paragraph-rsid="002883f2" style:font-size-asian="10pt" style:font-size-complex="10pt"/>
    </style:style>
    <style:style style:name="P25" style:family="paragraph" style:parent-style-name="Standard">
      <style:text-properties style:font-name="Courier 10 Pitch1" fo:font-size="10pt" fo:language="en" fo:country="US" officeooo:rsid="000a36ef" officeooo:paragraph-rsid="000fbe1e" style:font-size-asian="10pt" style:font-size-complex="10pt"/>
    </style:style>
    <style:style style:name="P26" style:family="paragraph" style:parent-style-name="Standard">
      <style:text-properties style:font-name="Courier 10 Pitch1" fo:font-size="10pt" fo:language="en" fo:country="US" officeooo:rsid="000a36ef" officeooo:paragraph-rsid="001e6cd5" style:font-size-asian="10pt" style:font-size-complex="10pt"/>
    </style:style>
    <style:style style:name="P27" style:family="paragraph" style:parent-style-name="Standard">
      <style:text-properties style:font-name="Courier 10 Pitch1" fo:font-size="10pt" fo:language="en" fo:country="US" officeooo:rsid="000a36ef" officeooo:paragraph-rsid="000e9c7e" style:font-size-asian="10pt" style:font-size-complex="10pt"/>
    </style:style>
    <style:style style:name="P28" style:family="paragraph" style:parent-style-name="Standard">
      <style:text-properties style:font-name="Courier 10 Pitch1" fo:font-size="10pt" fo:language="en" fo:country="US" officeooo:rsid="000a36ef" officeooo:paragraph-rsid="0018e18f" style:font-size-asian="10pt" style:font-size-complex="10pt"/>
    </style:style>
    <style:style style:name="P29" style:family="paragraph" style:parent-style-name="Standard">
      <style:text-properties style:font-name="Courier 10 Pitch1" fo:font-size="10pt" fo:language="en" fo:country="US" officeooo:rsid="000a36ef" officeooo:paragraph-rsid="0012e010" style:font-size-asian="10pt" style:font-size-complex="10pt"/>
    </style:style>
    <style:style style:name="P30" style:family="paragraph" style:parent-style-name="Standard">
      <style:paragraph-properties fo:text-align="center" style:justify-single-word="false"/>
      <style:text-properties officeooo:paragraph-rsid="002883f2"/>
    </style:style>
    <style:style style:name="P31" style:family="paragraph" style:parent-style-name="Standard">
      <style:text-properties officeooo:paragraph-rsid="002883f2"/>
    </style:style>
    <style:style style:name="P32" style:family="paragraph" style:parent-style-name="Standard">
      <style:text-properties style:font-name="Liberation Mono2" fo:font-size="10pt" fo:language="en" fo:country="US" officeooo:rsid="000a36ef" officeooo:paragraph-rsid="000e9c7e" style:font-size-asian="10pt" style:font-size-complex="10pt"/>
    </style:style>
    <style:style style:name="P33" style:family="paragraph" style:parent-style-name="Standard">
      <style:text-properties officeooo:paragraph-rsid="000e9c7e"/>
    </style:style>
    <style:style style:name="P34" style:family="paragraph" style:parent-style-name="Standard">
      <style:paragraph-properties fo:break-before="page"/>
      <style:text-properties style:font-name="Courier 10 Pitch1" fo:font-size="10pt" fo:language="en" fo:country="US" officeooo:rsid="000a36ef" officeooo:paragraph-rsid="000fbe1e" style:font-size-asian="10pt" style:font-size-complex="10pt"/>
    </style:style>
    <style:style style:name="P35" style:family="paragraph" style:parent-style-name="Standard">
      <style:paragraph-properties fo:break-before="page"/>
      <style:text-properties style:font-name="Courier 10 Pitch1" fo:font-size="10pt" fo:language="en" fo:country="US" officeooo:rsid="000a36ef" officeooo:paragraph-rsid="001e6cd5" style:font-size-asian="10pt" style:font-size-complex="10pt"/>
    </style:style>
    <style:style style:name="P36" style:family="paragraph" style:parent-style-name="Standard">
      <style:paragraph-properties fo:break-before="page"/>
      <style:text-properties style:font-name="Courier 10 Pitch1" fo:font-size="10pt" fo:language="en" fo:country="US" officeooo:rsid="000a36ef" officeooo:paragraph-rsid="000e9c7e" style:font-size-asian="10pt" style:font-size-complex="10pt"/>
    </style:style>
    <style:style style:name="P37" style:family="paragraph" style:parent-style-name="Standard">
      <style:paragraph-properties fo:break-before="page"/>
      <style:text-properties style:font-name="Courier 10 Pitch1" fo:font-size="10pt" fo:language="en" fo:country="US" officeooo:rsid="000a36ef" officeooo:paragraph-rsid="002883f2" style:font-size-asian="10pt" style:font-size-complex="10pt"/>
    </style:style>
    <style:style style:name="P38" style:family="paragraph" style:parent-style-name="Standard">
      <style:paragraph-properties fo:break-before="page"/>
      <style:text-properties style:font-name="Courier 10 Pitch1" fo:font-size="10pt" fo:language="en" fo:country="US" officeooo:rsid="000a36ef" officeooo:paragraph-rsid="0012e010" style:font-size-asian="10pt" style:font-size-complex="10pt"/>
    </style:style>
    <style:style style:name="P39" style:family="paragraph" style:parent-style-name="Standard">
      <style:paragraph-properties fo:break-before="page"/>
      <style:text-properties officeooo:paragraph-rsid="002883f2"/>
    </style:style>
    <style:style style:name="P4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9c7e" officeooo:paragraph-rsid="000e9c7e" style:font-size-asian="10pt" style:font-weight-asian="bold" style:font-size-complex="10pt" style:font-weight-complex="bold"/>
    </style:style>
    <style:style style:name="P41"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size="10pt" fo:font-weight="bold"/>
    </style:style>
    <style:style style:name="T4" style:family="text">
      <style:text-properties fo:text-transform="uppercase" fo:color="#000000" style:font-name="Courier 10 Pitch" fo:font-size="10pt" fo:font-weight="bold" officeooo:rsid="000e9c7e"/>
    </style:style>
    <style:style style:name="T5" style:family="text">
      <style:text-properties fo:text-transform="uppercase" fo:color="#000000" style:font-name="Courier 10 Pitch" fo:font-size="10pt" fo:font-weight="bold" officeooo:rsid="000fbe1e"/>
    </style:style>
    <style:style style:name="T6" style:family="text">
      <style:text-properties fo:text-transform="uppercase" fo:color="#000000" style:font-name="Courier 10 Pitch" fo:font-size="10pt" fo:font-weight="bold" officeooo:rsid="00173c74"/>
    </style:style>
    <style:style style:name="T7" style:family="text">
      <style:text-properties fo:text-transform="uppercase" fo:color="#000000" style:font-name="Courier 10 Pitch" fo:font-size="10pt" fo:font-weight="bold" officeooo:rsid="000fb907"/>
    </style:style>
    <style:style style:name="T8" style:family="text">
      <style:text-properties fo:text-transform="uppercase" fo:color="#000000" fo:font-size="10pt" fo:font-weight="bold"/>
    </style:style>
    <style:style style:name="T9" style:family="text">
      <style:text-properties fo:text-transform="uppercase" fo:color="#000000" fo:font-size="10pt" fo:font-weight="bold" officeooo:rsid="000e9c7e"/>
    </style:style>
    <style:style style:name="T10" style:family="text">
      <style:text-properties fo:text-transform="uppercase" fo:color="#000000" fo:font-size="10pt" fo:font-weight="bold" officeooo:rsid="000fb907"/>
    </style:style>
    <style:style style:name="T11" style:family="text">
      <style:text-properties fo:text-transform="uppercase" fo:color="#000000" fo:font-size="10pt" fo:font-weight="bold" officeooo:rsid="000fbe1e"/>
    </style:style>
    <style:style style:name="T12" style:family="text">
      <style:text-properties fo:text-transform="uppercase" fo:color="#000000" fo:font-size="10pt" fo:font-weight="bold" officeooo:rsid="00173c74"/>
    </style:style>
    <style:style style:name="T13" style:family="text">
      <style:text-properties fo:text-transform="uppercase" fo:color="#000000" style:font-name="Liberation Mono2" fo:font-size="10pt" fo:font-weight="bold"/>
    </style:style>
    <style:style style:name="T14" style:family="text">
      <style:text-properties fo:text-transform="uppercase" fo:color="#000000" style:font-name="Liberation Mono2" fo:font-size="10pt" fo:font-weight="bold" officeooo:rsid="000e9c7e"/>
    </style:style>
    <style:style style:name="T15" style:family="text">
      <style:text-properties fo:text-transform="uppercase" fo:color="#000000" style:font-name="Liberation Mono2" fo:font-size="10pt" fo:font-weight="bold" officeooo:rsid="000fb907"/>
    </style:style>
    <style:style style:name="T16" style:family="text">
      <style:text-properties fo:text-transform="uppercase" fo:color="#000000" style:font-name="Liberation Mono2" fo:font-size="10pt" fo:font-weight="bold" officeooo:rsid="000fbe1e"/>
    </style:style>
    <style:style style:name="T17" style:family="text">
      <style:text-properties fo:text-transform="uppercase" fo:color="#000000" style:font-name="Liberation Mono2" fo:font-size="10pt" fo:font-weight="bold" officeooo:rsid="00173c74"/>
    </style:style>
    <style:style style:name="T18" style:family="text">
      <style:text-properties fo:text-transform="uppercase" fo:color="#000000" style:font-name="Liberation Mono2" fo:font-size="10pt" fo:language="en" fo:country="US" fo:font-weight="bold" officeooo:rsid="000e9c7e" style:font-size-complex="10pt"/>
    </style:style>
    <style:style style:name="T19" style:family="text">
      <style:text-properties officeooo:rsid="001eb52f"/>
    </style:style>
    <style:style style:name="T20" style:family="text">
      <style:text-properties officeooo:rsid="000e9c7e"/>
    </style:style>
    <style:style style:name="T21" style:family="text">
      <style:text-properties fo:font-weight="bold" style:font-weight-asian="bold" style:font-weight-complex="bold"/>
    </style:style>
    <style:style style:name="T22" style:family="text">
      <style:text-properties fo:font-weight="bold" officeooo:rsid="000e9c7e" style:font-weight-asian="bold" style:font-weight-complex="bold"/>
    </style:style>
    <style:style style:name="T23" style:family="text">
      <style:text-properties officeooo:rsid="000fb907"/>
    </style:style>
    <style:style style:name="T24" style:family="text">
      <style:text-properties officeooo:rsid="000fbe1e"/>
    </style:style>
    <style:style style:name="T25" style:family="text">
      <style:text-properties fo:font-size="10pt" style:font-size-asian="10pt" style:font-size-complex="10pt"/>
    </style:style>
    <style:style style:name="T26" style:family="text">
      <style:text-properties fo:font-size="10pt" officeooo:rsid="0014c16c" style:font-size-asian="10pt"/>
    </style:style>
    <style:style style:name="T27" style:family="text">
      <style:text-properties fo:font-size="10pt" officeooo:rsid="00162ad2" style:font-size-asian="10pt"/>
    </style:style>
    <style:style style:name="T28" style:family="text">
      <style:text-properties officeooo:rsid="0016c7a3"/>
    </style:style>
    <style:style style:name="T29" style:family="text">
      <style:text-properties style:text-position="0% 100%" officeooo:rsid="000e9c7e"/>
    </style:style>
    <style:style style:name="T30" style:family="text">
      <style:text-properties style:text-position="0% 100%" style:font-name="Liberation Mono2" officeooo:rsid="000e9c7e"/>
    </style:style>
    <style:style style:name="T31" style:family="text">
      <style:text-properties officeooo:rsid="00234e69"/>
    </style:style>
    <style:style style:name="T32" style:family="text">
      <style:text-properties officeooo:rsid="0018fea3"/>
    </style:style>
    <style:style style:name="T33" style:family="text">
      <style:text-properties officeooo:rsid="00188a04"/>
    </style:style>
    <style:style style:name="T34" style:family="text">
      <style:text-properties style:font-name="Liberation Mono2"/>
    </style:style>
    <style:style style:name="T35" style:family="text">
      <style:text-properties style:font-name="Liberation Mono2" fo:font-weight="bold" style:font-weight-asian="bold" style:font-weight-complex="bold"/>
    </style:style>
    <style:style style:name="T36" style:family="text">
      <style:text-properties style:font-name="Liberation Mono2" fo:font-weight="bold" officeooo:rsid="000e9c7e" style:font-weight-asian="bold" style:font-weight-complex="bold"/>
    </style:style>
    <style:style style:name="T37" style:family="text">
      <style:text-properties style:font-name="Liberation Mono2" officeooo:rsid="000e9c7e"/>
    </style:style>
    <style:style style:name="T38" style:family="text">
      <style:text-properties style:font-name="Liberation Mono2" officeooo:rsid="000fb907"/>
    </style:style>
    <style:style style:name="T39" style:family="text">
      <style:text-properties style:font-name="Liberation Mono2" officeooo:rsid="000fbe1e"/>
    </style:style>
    <style:style style:name="T40" style:family="text">
      <style:text-properties style:font-name="Liberation Mono2" officeooo:rsid="0016c7a3"/>
    </style:style>
    <style:style style:name="T41" style:family="text">
      <style:text-properties style:font-name="Liberation Mono2" officeooo:rsid="00234e69"/>
    </style:style>
    <style:style style:name="T42" style:family="text">
      <style:text-properties style:font-name="Liberation Mono2" fo:font-size="10pt" officeooo:rsid="0014c16c" style:font-size-asian="10pt"/>
    </style:style>
    <style:style style:name="T43" style:family="text">
      <style:text-properties style:font-name="Liberation Mono2" fo:font-size="10pt" style:font-size-asian="10pt" style:font-size-complex="10pt"/>
    </style:style>
    <style:style style:name="T44" style:family="text">
      <style:text-properties style:font-name="Liberation Mono2" fo:font-size="10pt" officeooo:rsid="00162ad2" style:font-size-asian="10pt"/>
    </style:style>
    <style:style style:name="T45" style:family="text">
      <style:text-properties style:font-name="Liberation Mono2" officeooo:rsid="00188a04"/>
    </style:style>
    <style:style style:name="T46" style:family="text">
      <style:text-properties style:font-name="Liberation Mono2" officeooo:rsid="0018fea3"/>
    </style:style>
    <style:style style:name="T47" style:family="text">
      <style:text-properties style:font-name="Liberation Mono2" officeooo:rsid="002883f2"/>
    </style:style>
    <style:style style:name="T48" style:family="text">
      <style:text-properties style:font-name="Liberation Mono2" fo:language="en" fo:country="US" officeooo:rsid="000e9c7e"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Normal"><text:span text:style-name="T36">THOMAS ISLE OF WIGHT COUNTY VIRGINIA and NASH COUNTY N. C. </text:span></text:span></text:p>
      <text:p text:style-name="P1"><text:span text:style-name="Normal"><text:span text:style-name="T34"/></text:span></text:p>
      <text:p text:style-name="P1"><text:span text:style-name="Normal"><text:span text:style-name="T37">The first one of this family in Isle of Wight County was </text:span></text:span><text:span text:style-name="Normal"><text:span text:style-name="T14">Philip</text:span></text:span><text:span text:style-name="Normal"><text:span text:style-name="T37"> </text:span></text:span><text:span text:style-name="Normal"><text:span text:style-name="T14">Thomas</text:span></text:span><text:span text:style-name="Normal"><text:span text:style-name="T37"> who came to Virginia before 1635. He and his family consisting of himself, </text:span></text:span><text:span text:style-name="Normal"><text:span text:style-name="T14">Evan</text:span></text:span><text:span text:style-name="Normal"><text:span text:style-name="T37"> and </text:span></text:span><text:span text:style-name="Normal"><text:span text:style-name="T14">Sarah</text:span></text:span><text:span text:style-name="Normal"><text:span text:style-name="T37"> </text:span></text:span><text:span text:style-name="Normal"><text:span text:style-name="T14">Thomas</text:span></text:span><text:span text:style-name="Normal"><text:span text:style-name="T37">, were brought over by </text:span></text:span><text:span text:style-name="Normal"><text:span text:style-name="T14">William</text:span></text:span><text:span text:style-name="Normal"><text:span text:style-name="T37"> </text:span></text:span><text:span text:style-name="Normal"><text:span text:style-name="T14">Hunt</text:span></text:span><text:span text:style-name="Normal"><text:span text:style-name="T37"> who received a grant of 800 acres at the head of Beverdam Branch, a branch of the Western Branch of the Nansemond, on Dec. 16, 1635, for the transportation of sixteen persons, among whom were the Scott family, who later became Quakers (C.P. 238). </text:span></text:span></text:p>
      <text:p text:style-name="P1"><text:span text:style-name="Normal"><text:span text:style-name="T34"/></text:span></text:p>
      <text:p text:style-name="P1"><text:span text:style-name="Normal"><text:span text:style-name="T14">William</text:span></text:span><text:span text:style-name="Normal"><text:span text:style-name="T37"> </text:span></text:span><text:span text:style-name="Normal"><text:span text:style-name="T14">Boddie</text:span></text:span><text:span text:style-name="Normal"><text:span text:style-name="T37">, upon coming to Isle of Wight some thirty years later, evidently received a grant of 3350 acres adjacent or near </text:span></text:span><text:span text:style-name="Normal"><text:span text:style-name="T14">William</text:span></text:span><text:span text:style-name="Normal"><text:span text:style-name="T37"> </text:span></text:span><text:span text:style-name="Normal"><text:span text:style-name="T14">Hunt</text:span></text:span><text:span text:style-name="Normal"><text:span text:style-name="T37">'s for </text:span></text:span><text:span text:style-name="Normal"><text:span text:style-name="T14">Boddie</text:span></text:span><text:span text:style-name="Normal"><text:span text:style-name="T37">'s grant was "at the head of the Cypress and Western Branches of the Nazemond beginning at Beaver Dam Branch. (C. P. 475) </text:span></text:span><text:span text:style-name="Normal"><text:span text:style-name="T14">William</text:span></text:span><text:span text:style-name="Normal"><text:span text:style-name="T37"> </text:span></text:span><text:span text:style-name="Normal"><text:span text:style-name="T14">Hunt</text:span></text:span><text:span text:style-name="Normal"><text:span text:style-name="T37">'s daughter, </text:span></text:span><text:span text:style-name="Normal"><text:span text:style-name="T14">Mary</text:span></text:span><text:span text:style-name="Normal"><text:span text:style-name="T37"> married (1) </text:span></text:span><text:span text:style-name="Normal"><text:span text:style-name="T14">Robert</text:span></text:span><text:span text:style-name="Normal"><text:span text:style-name="T37"> </text:span></text:span><text:span text:style-name="Normal"><text:span text:style-name="T14">EDWARDs</text:span></text:span><text:span text:style-name="Normal"><text:span text:style-name="T37">, (2) </text:span></text:span><text:span text:style-name="Normal"><text:span text:style-name="T14">Owen</text:span></text:span><text:span text:style-name="Normal"><text:span text:style-name="T37"> </text:span></text:span><text:span text:style-name="Normal"><text:span text:style-name="T14">Griffin</text:span></text:span><text:span text:style-name="Normal"><text:span text:style-name="T37">; (3) </text:span></text:span><text:span text:style-name="Normal"><text:span text:style-name="T14">William</text:span></text:span><text:span text:style-name="Normal"><text:span text:style-name="T37"> </text:span></text:span><text:span text:style-name="Normal"><text:span text:style-name="T14">Boddie</text:span></text:span><text:span text:style-name="Normal"><text:span text:style-name="T37"> as his third wife. </text:span></text:span></text:p>
      <text:p text:style-name="P1"><text:span text:style-name="Normal"><text:span text:style-name="T34"/></text:span></text:p>
      <text:p text:style-name="P1"><text:span text:style-name="Normal"><text:span text:style-name="T14">Philip</text:span></text:span><text:span text:style-name="Normal"><text:span text:style-name="T37"> </text:span></text:span><text:span text:style-name="Normal"><text:span text:style-name="T14">Thomas</text:span></text:span><text:span text:style-name="Normal"><text:span text:style-name="T37"> was a creditor of the estate of </text:span></text:span><text:span text:style-name="Normal"><text:span text:style-name="T14">Nicholas West</text:span></text:span><text:span text:style-name="Normal"><text:span text:style-name="T37"> in 1668. In October 1677, he signed a petition to the King's Commissioners, then in Virginia, praying for the pardon of </text:span></text:span><text:span text:style-name="Normal"><text:span text:style-name="T14">William</text:span></text:span><text:span text:style-name="Normal"><text:span text:style-name="T37"> </text:span></text:span><text:span text:style-name="CAPS_20__2b__20_bold"><text:span text:style-name="T14">West</text:span></text:span><text:span text:style-name="Normal"><text:span text:style-name="T37">, "a rebel taken in arms, whose father had been barbarously murdered by the Indians." (17 C. p. 163). In 1679 he witnessed the will of </text:span></text:span><text:span text:style-name="Normal"><text:span text:style-name="T14">John</text:span></text:span><text:span text:style-name="Normal"><text:span text:style-name="T37"> </text:span></text:span><text:span text:style-name="Normal"><text:span text:style-name="T14">Daniel</text:span></text:span><text:span text:style-name="Normal"><text:span text:style-name="T37">. </text:span></text:span></text:p>
      <text:p text:style-name="P1"><text:span text:style-name="Normal"><text:span text:style-name="T34"/></text:span></text:p>
      <text:p text:style-name="P1"><text:span text:style-name="Normal"><text:span text:style-name="T14">Philip</text:span></text:span><text:span text:style-name="Normal"><text:span text:style-name="T37"> </text:span></text:span><text:span text:style-name="Normal"><text:span text:style-name="T14">Thomas</text:span></text:span><text:span text:style-name="Normal"><text:span text:style-name="T37">, evidently aged, made his will Nov. 3, 1702, and same was probated Feb. 9, 1702/3. He gave one shilling to his daughter </text:span></text:span><text:span text:style-name="Normal"><text:span text:style-name="T14">Mary</text:span></text:span><text:span text:style-name="Normal"><text:span text:style-name="T37"> </text:span></text:span><text:span text:style-name="Normal"><text:span text:style-name="T14">Goodson</text:span></text:span><text:span text:style-name="Normal"><text:span text:style-name="T37"> and the same to his son </text:span></text:span><text:span text:style-name="Normal"><text:span text:style-name="T14">William</text:span></text:span><text:span text:style-name="Normal"><text:span text:style-name="T37">. To son </text:span></text:span><text:span text:style-name="Normal"><text:span text:style-name="T14">John</text:span></text:span><text:span text:style-name="Normal"><text:span text:style-name="T37"> he gave "all that I die seized of that pertains to me and mine." (W.B. 2p. 456).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his son, was executor and the witnesses were </text:span></text:span><text:span text:style-name="Normal"><text:span text:style-name="T14">Margaret</text:span></text:span><text:span text:style-name="Normal"><text:span text:style-name="T37"> and </text:span></text:span><text:span text:style-name="Normal"><text:span text:style-name="T14">Judy</text:span></text:span><text:span text:style-name="Normal"><text:span text:style-name="T37"> </text:span></text:span><text:span text:style-name="Normal"><text:span text:style-name="T14">EDWARDs</text:span></text:span><text:span text:style-name="Normal"><text:span text:style-name="T37">. They were the step-daughters of </text:span></text:span><text:span text:style-name="Normal"><text:span text:style-name="T14">William</text:span></text:span><text:span text:style-name="Normal"><text:span text:style-name="T37"> </text:span></text:span><text:span text:style-name="Normal"><text:span text:style-name="T14">Boddie</text:span></text:span><text:span text:style-name="Normal"><text:span text:style-name="T37"> who had married their mother </text:span></text:span><text:span text:style-name="Normal"><text:span text:style-name="T14">Mary</text:span></text:span><text:span text:style-name="Normal"><text:span text:style-name="T37"> (</text:span></text:span><text:span text:style-name="Normal"><text:span text:style-name="T14">Hunt</text:span></text:span><text:span text:style-name="Normal"><text:span text:style-name="T37">) </text:span></text:span><text:span text:style-name="Normal"><text:span text:style-name="T14">EDWARDs</text:span></text:span><text:span text:style-name="Normal"><text:span text:style-name="T37">. </text:span></text:span></text:p>
      <text:p text:style-name="P1"><text:span text:style-name="Normal"><text:span text:style-name="T34"/></text:span></text:p>
      <text:p text:style-name="P2"><text:span text:style-name="Normal"><text:span text:style-name="T37">Children of </text:span></text:span><text:span text:style-name="Normal"><text:span text:style-name="T14">Philip</text:span></text:span><text:span text:style-name="Normal"><text:span text:style-name="T37"> </text:span></text:span><text:span text:style-name="Normal"><text:span text:style-name="T14">Thomas</text:span></text:span><text:span text:style-name="Normal"><text:span text:style-name="T37">. </text:span></text:span></text:p>
      <text:p text:style-name="P2"><text:span text:style-name="Normal"><text:span text:style-name="T34"/></text:span></text:p>
      <text:p text:style-name="Quotations"><text:span text:style-name="Normal"><text:span text:style-name="T37">I. </text:span></text:span><text:span text:style-name="Normal"><text:span text:style-name="T14">John</text:span></text:span><text:span text:style-name="Normal"><text:span text:style-name="T37">, m. </text:span></text:span><text:span text:style-name="Normal"><text:span text:style-name="T14">Susanne</text:span></text:span><text:span text:style-name="Normal"><text:span text:style-name="T37">, dau. of </text:span></text:span><text:span text:style-name="Normal"><text:span text:style-name="T14">John</text:span></text:span><text:span text:style-name="Normal"><text:span text:style-name="T37"> </text:span></text:span><text:span text:style-name="Normal"><text:span text:style-name="T14">Portis</text:span></text:span><text:span text:style-name="Normal"><text:span text:style-name="T37">, and relict of </text:span></text:span><text:span text:style-name="Normal"><text:span text:style-name="T14">John</text:span></text:span><text:span text:style-name="Normal"><text:span text:style-name="T37"> </text:span></text:span><text:span text:style-name="Normal"><text:span text:style-name="T14">Frizzel</text:span></text:span><text:span text:style-name="Normal"><text:span text:style-name="T37">. (see later). </text:span></text:span></text:p>
      <text:p text:style-name="Quotations"><text:span text:style-name="Normal"><text:span text:style-name="T34"/></text:span></text:p>
      <text:p text:style-name="Quotations"><text:span text:style-name="Normal"><text:span text:style-name="T37">II. </text:span></text:span><text:span text:style-name="Normal"><text:span text:style-name="T14">William</text:span></text:span><text:span text:style-name="Normal"><text:span text:style-name="T37">, (2) m. </text:span></text:span><text:span text:style-name="Normal"><text:span text:style-name="T14">Elizabeth</text:span></text:span><text:span text:style-name="Normal"><text:span text:style-name="T37"> </text:span></text:span><text:span text:style-name="Normal"><text:span text:style-name="T14">Hill</text:span></text:span><text:span text:style-name="Normal"><text:span text:style-name="T37">, dau. of </text:span></text:span><text:span text:style-name="Normal"><text:span text:style-name="T14">Sylvestra</text:span></text:span><text:span text:style-name="Normal"><text:span text:style-name="T37"> (</text:span></text:span><text:span text:style-name="Normal"><text:span text:style-name="T14">Bennet</text:span></text:span><text:span text:style-name="Normal"><text:span text:style-name="T37">) and Col. </text:span></text:span><text:span text:style-name="Normal"><text:span text:style-name="T14">Nicholas</text:span></text:span><text:span text:style-name="Normal"><text:span text:style-name="T37"> </text:span></text:span><text:span text:style-name="Normal"><text:span text:style-name="T14">Hill</text:span></text:span><text:span text:style-name="Normal"><text:span text:style-name="T37">. (see later). </text:span></text:span></text:p>
      <text:p text:style-name="Quotations"><text:span text:style-name="Normal"><text:span text:style-name="T34"/></text:span></text:p>
      <text:p text:style-name="Quotations"><text:span text:style-name="Normal"><text:span text:style-name="T38">III. </text:span></text:span><text:span text:style-name="Normal"><text:span text:style-name="T15">Mary</text:span></text:span><text:span text:style-name="Normal"><text:span text:style-name="T38"> (2), m. </text:span></text:span><text:span text:style-name="Normal"><text:span text:style-name="T15">EDWARD</text:span></text:span><text:span text:style-name="Normal"><text:span text:style-name="T38"> </text:span></text:span><text:span text:style-name="Normal"><text:span text:style-name="T15">Goodson</text:span></text:span><text:span text:style-name="Normal"><text:span text:style-name="T38"> before 1702 and removed to Bertie county, N. C., later Northampton. In 1737, </text:span></text:span><text:span text:style-name="Normal"><text:span text:style-name="T15">EDWARD</text:span></text:span><text:span text:style-name="Normal"><text:span text:style-name="T38"> </text:span></text:span><text:span text:style-name="Normal"><text:span text:style-name="T15">Goodson</text:span></text:span><text:span text:style-name="Normal"><text:span text:style-name="T38">, probably a son of the above, married </text:span></text:span><text:span text:style-name="Normal"><text:span text:style-name="T15">Mary</text:span></text:span><text:span text:style-name="Normal"><text:span text:style-name="T38">, dau. of </text:span></text:span><text:span text:style-name="Normal"><text:span text:style-name="T15">Thomas</text:span></text:span><text:span text:style-name="Normal"><text:span text:style-name="T38"> </text:span></text:span><text:span text:style-name="Normal"><text:span text:style-name="T15">Mandue</text:span></text:span><text:span text:style-name="Normal"><text:span text:style-name="T38">, of Bertie, formerly of Isle of Wight. (I. W. D. B. 5-152) Also in 1737 </text:span></text:span><text:span text:style-name="Normal"><text:span text:style-name="T15">George</text:span></text:span><text:span text:style-name="Normal"><text:span text:style-name="T38"> </text:span></text:span><text:span text:style-name="Normal"><text:span text:style-name="T15">Goodson</text:span></text:span><text:span text:style-name="Normal"><text:span text:style-name="T38">, probably another son, married </text:span></text:span><text:span text:style-name="Normal"><text:span text:style-name="T15">Sarah</text:span></text:span><text:span text:style-name="Normal"><text:span text:style-name="T38"> </text:span></text:span><text:span text:style-name="Normal"><text:span text:style-name="T15">Mandue</text:span></text:span><text:span text:style-name="Normal"><text:span text:style-name="T38">. A </text:span></text:span><text:span text:style-name="Normal"><text:span text:style-name="T15">George</text:span></text:span><text:span text:style-name="Normal"><text:span text:style-name="T38"> </text:span></text:span><text:span text:style-name="Normal"><text:span text:style-name="T15">Goodson</text:span></text:span><text:span text:style-name="Normal"><text:span text:style-name="T38"> was a juror in Bertie in 1740.</text:span></text:span></text:p>
      <text:p text:style-name="P20"><text:span text:style-name="Normal"><text:span text:style-name="T37">I.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son of </text:span></text:span><text:span text:style-name="Normal"><text:span text:style-name="T14">Philip</text:span></text:span><text:span text:style-name="Normal"><text:span text:style-name="T37"> </text:span></text:span><text:span text:style-name="Normal"><text:span text:style-name="T14">Thomas</text:span></text:span><text:span text:style-name="Normal"><text:span text:style-name="T37">, married </text:span></text:span><text:span text:style-name="Normal"><text:span text:style-name="T14">Susanna</text:span></text:span><text:span text:style-name="Normal"><text:span text:style-name="T37">, dau. Of </text:span></text:span><text:span text:style-name="Normal"><text:span text:style-name="T14">John</text:span></text:span><text:span text:style-name="Normal"><text:span text:style-name="T37"> </text:span></text:span><text:span text:style-name="Normal"><text:span text:style-name="T14">Portis</text:span></text:span><text:span text:style-name="Normal"><text:span text:style-name="T37"> and relict of </text:span></text:span><text:span text:style-name="Normal"><text:span text:style-name="T14">John</text:span></text:span><text:span text:style-name="Normal"><text:span text:style-name="T37"> </text:span></text:span><text:span text:style-name="Normal"><text:span text:style-name="T14">Frizzell</text:span></text:span><text:span text:style-name="Normal"><text:span text:style-name="T37">. On October 9, 1693, the court ordered "that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and </text:span></text:span><text:span text:style-name="Normal"><text:span text:style-name="T14">Susanna</text:span></text:span><text:span text:style-name="Normal"><text:span text:style-name="T37"> his wife, the late wife of </text:span></text:span><text:span text:style-name="Normal"><text:span text:style-name="T14">John</text:span></text:span><text:span text:style-name="Normal"><text:span text:style-name="T37"> </text:span></text:span><text:span text:style-name="Normal"><text:span text:style-name="T14">Frizzell</text:span></text:span><text:span text:style-name="Normal"><text:span text:style-name="T37">, decd., </text:span></text:span><text:span text:style-name="Normal"><text:span text:style-name="T14">John</text:span></text:span><text:span text:style-name="Normal"><text:span text:style-name="T37"> </text:span></text:span><text:span text:style-name="Normal"><text:span text:style-name="T14">Portis</text:span></text:span><text:span text:style-name="Normal"><text:span text:style-name="T37"> Jr., </text:span></text:span><text:span text:style-name="Normal"><text:span text:style-name="T14">William</text:span></text:span><text:span text:style-name="Normal"><text:span text:style-name="T37"> </text:span></text:span><text:span text:style-name="Normal"><text:span text:style-name="T14">Frizzell</text:span></text:span><text:span text:style-name="Normal"><text:span text:style-name="T37"> and </text:span></text:span><text:span text:style-name="Normal"><text:span text:style-name="T14">Thomas</text:span></text:span><text:span text:style-name="Normal"><text:span text:style-name="T37"> </text:span></text:span><text:span text:style-name="Normal"><text:span text:style-name="T14">Sawyer</text:span></text:span><text:span text:style-name="Normal"><text:span text:style-name="T37"> come to the next court for the presentation of the estate of said </text:span></text:span><text:span text:style-name="Normal"><text:span text:style-name="T14">Frizzell</text:span></text:span><text:span text:style-name="Normal"><text:span text:style-name="T37">." (O. B. 1693-1695 p. 2).</text:span></text:span></text:p>
      <text:p text:style-name="P18"><text:span text:style-name="Normal"><text:span text:style-name="T37"><text:s/></text:span></text:span></text:p>
      <text:p text:style-name="P8"><text:span text:style-name="Normal"><text:span text:style-name="T37">In 1693 </text:span></text:span><text:span text:style-name="Normal"><text:span text:style-name="T14">John</text:span></text:span><text:span text:style-name="Normal"><text:span text:style-name="T37"> </text:span></text:span><text:span text:style-name="Normal"><text:span text:style-name="T14">Portis</text:span></text:span><text:span text:style-name="Normal"><text:span text:style-name="T37">, Sr., made a deed of gift to his daughter </text:span></text:span><text:span text:style-name="Normal"><text:span text:style-name="T14">Susanna</text:span></text:span><text:span text:style-name="Normal"><text:span text:style-name="T37"> </text:span></text:span><text:span text:style-name="Normal"><text:span text:style-name="T14">Thomas</text:span></text:span><text:span text:style-name="Normal"><text:span text:style-name="T37"> of land next to </text:span></text:span><text:span text:style-name="Normal"><text:span text:style-name="T14">Thomas</text:span></text:span><text:span text:style-name="Normal"><text:span text:style-name="T37"> </text:span></text:span><text:span text:style-name="Normal"><text:span text:style-name="T14">Moore</text:span></text:span><text:span text:style-name="Normal"><text:span text:style-name="T37"> and </text:span></text:span><text:span text:style-name="Normal"><text:span text:style-name="T14">Thomas</text:span></text:span><text:span text:style-name="Normal"><text:span text:style-name="T37"> </text:span></text:span><text:span text:style-name="Normal"><text:span text:style-name="T14">Tooke</text:span></text:span><text:span text:style-name="Normal"><text:span text:style-name="T37">. (D.B. 1-65) On Nov. 22, 1704, </text:span></text:span><text:span text:style-name="Normal"><text:span text:style-name="T14">Debora</text:span></text:span><text:span text:style-name="Normal"><text:span text:style-name="T37"> </text:span></text:span><text:span text:style-name="Normal"><text:span text:style-name="T14">Portis</text:span></text:span><text:span text:style-name="Normal"><text:span text:style-name="T37">, widow of </text:span></text:span><text:span text:style-name="Normal"><text:span text:style-name="T14">John</text:span></text:span><text:span text:style-name="Normal"><text:span text:style-name="T37"> </text:span></text:span><text:span text:style-name="Normal"><text:span text:style-name="T14">Portis</text:span></text:span><text:span text:style-name="Normal"><text:span text:style-name="T37">, Jr., deeded a certain tract of land given by </text:span></text:span><text:span text:style-name="Normal"><text:span text:style-name="T14">John</text:span></text:span><text:span text:style-name="Normal"><text:span text:style-name="T37"> </text:span></text:span><text:span text:style-name="Normal"><text:span text:style-name="T14">Portis</text:span></text:span><text:span text:style-name="Normal"><text:span text:style-name="T37">, Sr., to </text:span></text:span><text:span text:style-name="Normal"><text:span text:style-name="T14">Susanna</text:span></text:span><text:span text:style-name="Normal"><text:span text:style-name="T37"> wife of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on April 4 1693, which was afterwards assigned to </text:span></text:span><text:span text:style-name="Normal"><text:span text:style-name="T14">John</text:span></text:span><text:span text:style-name="Normal"><text:span text:style-name="T37"> </text:span></text:span><text:span text:style-name="Normal"><text:span text:style-name="T14">Portis</text:span></text:span><text:span text:style-name="Normal"><text:span text:style-name="T37"> Jr. by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and his wife, (D. B. 2-238). On Sept. 2, 1697,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of L. P. made a deed of gift of 100 acres, lying between Col. </text:span></text:span><text:span text:style-name="CAPS_20__2b__20_bold"><text:span text:style-name="T14">Smith</text:span></text:span><text:span text:style-name="Normal"><text:span text:style-name="T37"> and </text:span></text:span><text:span text:style-name="Normal"><text:span text:style-name="T14">Thomas</text:span></text:span><text:span text:style-name="Normal"><text:span text:style-name="T37"> </text:span></text:span><text:span text:style-name="CAPS_20__2b__20_bold"><text:span text:style-name="T14">Parnell</text:span></text:span><text:span text:style-name="Normal"><text:span text:style-name="T37">, to </text:span></text:span><text:span text:style-name="CAPS_20__2b__20_bold"><text:span text:style-name="T14">Henry</text:span></text:span><text:span text:style-name="Normal"><text:span text:style-name="T37"> and </text:span></text:span><text:span text:style-name="Normal"><text:span text:style-name="T14">Mary</text:span></text:span><text:span text:style-name="Normal"><text:span text:style-name="T37"> </text:span></text:span><text:span text:style-name="CAPS_20__2b__20_bold"><text:span text:style-name="T14">Martin</text:span></text:span><text:span text:style-name="Normal"><text:span text:style-name="T37"> his wife. (D. B. 1-228).</text:span></text:span></text:p>
      <text:p text:style-name="P1"><text:span text:style-name="Normal"><text:span text:style-name="T34"/></text:span></text:p>
      <text:p text:style-name="P1"><text:span text:style-name="Normal"><text:span text:style-name="T37">About twenty years previously, </text:span></text:span><text:span text:style-name="Normal"><text:span text:style-name="T14">William</text:span></text:span><text:span text:style-name="Normal"><text:span text:style-name="T37"> </text:span></text:span><text:span text:style-name="Normal"><text:span text:style-name="T14">Boddie</text:span></text:span><text:span text:style-name="Normal"><text:span text:style-name="T37"> made a deed of gift of cattle to </text:span></text:span><text:span text:style-name="Normal"><text:span text:style-name="T14">Thomas</text:span></text:span><text:span text:style-name="Normal"><text:span text:style-name="T37"> </text:span></text:span><text:span text:style-name="Normal"><text:span text:style-name="T14">Dixon</text:span></text:span><text:span text:style-name="Normal"><text:span text:style-name="T37">, </text:span></text:span><text:span text:style-name="Normal"><text:span text:style-name="T14">Henry</text:span></text:span><text:span text:style-name="Normal"><text:span text:style-name="T37"> </text:span></text:span><text:span text:style-name="Normal"><text:span text:style-name="T14">Dixon</text:span></text:span><text:span text:style-name="Normal"><text:span text:style-name="T37"> and </text:span></text:span><text:span text:style-name="Normal"><text:span text:style-name="T14">Henry</text:span></text:span><text:span text:style-name="Normal"><text:span text:style-name="T37"> </text:span></text:span><text:span text:style-name="Normal"><text:span text:style-name="T14">Martin</text:span></text:span><text:span text:style-name="Normal"><text:span text:style-name="T37">, the children of </text:span></text:span><text:span text:style-name="Normal"><text:span text:style-name="T14">Henry</text:span></text:span><text:span text:style-name="Normal"><text:span text:style-name="T37"> and </text:span></text:span><text:span text:style-name="Normal"><text:span text:style-name="T14">Mary</text:span></text:span><text:span text:style-name="Normal"><text:span text:style-name="T37"> </text:span></text:span><text:span text:style-name="Normal"><text:span text:style-name="T14">Martin</text:span></text:span><text:span text:style-name="Normal"><text:span text:style-name="T37">, and her former husband, </text:span></text:span><text:span text:style-name="Normal"><text:span text:style-name="T14">Thomas</text:span></text:span><text:span text:style-name="Normal"><text:span text:style-name="T37"> </text:span></text:span><text:span text:style-name="Normal"><text:span text:style-name="T14">Dixon</text:span></text:span><text:span text:style-name="Normal"><text:span text:style-name="T37">. (D. B. 2-205). There appears to be a relationship between these families. </text:span></text:span></text:p>
      <text:p text:style-name="P1"><text:span text:style-name="Normal"><text:span text:style-name="T34"/></text:span></text:p>
      <text:p text:style-name="P1"><text:span text:style-name="Normal"><text:span text:style-name="T37">In 1699, </text:span></text:span><text:span text:style-name="Normal"><text:span text:style-name="T14">Henry</text:span></text:span><text:span text:style-name="Normal"><text:span text:style-name="T37"> and </text:span></text:span><text:span text:style-name="Normal"><text:span text:style-name="T14">Mary</text:span></text:span><text:span text:style-name="Normal"><text:span text:style-name="T37"> </text:span></text:span><text:span text:style-name="Normal"><text:span text:style-name="T14">Martin</text:span></text:span><text:span text:style-name="Normal"><text:span text:style-name="T37"> deeded three hundred acres, to </text:span></text:span><text:span text:style-name="Normal"><text:span text:style-name="T14">Robert</text:span></text:span><text:span text:style-name="Normal"><text:span text:style-name="T37"> </text:span></text:span><text:span text:style-name="CAPS_20__2b__20_bold"><text:span text:style-name="T37">Brock</text:span></text:span><text:span text:style-name="Normal"><text:span text:style-name="T37">, part of a patent of 2100 acres to </text:span></text:span><text:span text:style-name="Normal"><text:span text:style-name="T14">Edmund</text:span></text:span><text:span text:style-name="Normal"><text:span text:style-name="T37"> </text:span></text:span><text:span text:style-name="CAPS_20__2b__20_bold"><text:span text:style-name="T14">Palmer</text:span></text:span><text:span text:style-name="Normal"><text:span text:style-name="T37">, 700 of which had been granted to his father </text:span></text:span><text:span text:style-name="Normal"><text:span text:style-name="T14">Henry</text:span></text:span><text:span text:style-name="Normal"><text:span text:style-name="T37"> </text:span></text:span><text:span text:style-name="Normal"><text:span text:style-name="T14">Martin</text:span></text:span><text:span text:style-name="Normal"><text:span text:style-name="T37"> next to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100 A., to line of </text:span></text:span><text:span text:style-name="CAPS_20__2b__20_bold"><text:span text:style-name="T37">Hugh</text:span></text:span><text:span text:style-name="Normal"><text:span text:style-name="T37"> </text:span></text:span><text:span text:style-name="CAPS_20__2b__20_bold"><text:span text:style-name="T37">Brassy</text:span></text:span><text:span text:style-name="Normal"><text:span text:style-name="T37"> and </text:span></text:span><text:span text:style-name="Normal"><text:span text:style-name="T14">William</text:span></text:span><text:span text:style-name="Normal"><text:span text:style-name="T37"> </text:span></text:span><text:span text:style-name="Normal"><text:span text:style-name="T14">Boddie</text:span></text:span><text:span text:style-name="Normal"><text:span text:style-name="T37">. </text:span></text:span></text:p>
      <text:p text:style-name="P1"><text:span text:style-name="Normal"><text:span text:style-name="T34"/></text:span></text:p>
      <text:p text:style-name="P2"><text:span text:style-name="Normal"><text:span text:style-name="T37">In 1697 and 1698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deeded land "lying next to Mr. </text:span></text:span><text:span text:style-name="Normal"><text:span text:style-name="T14">William</text:span></text:span><text:span text:style-name="Normal"><text:span text:style-name="T37"> </text:span></text:span><text:span text:style-name="Normal"><text:span text:style-name="T14">Boddie</text:span></text:span><text:span text:style-name="Normal"><text:span text:style-name="T37">" (D. B. 1-232,281) On June. 9, 1705,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witnessed a deed from </text:span></text:span><text:span text:style-name="Normal"><text:span text:style-name="T14">William</text:span></text:span><text:span text:style-name="Normal"><text:span text:style-name="T37"> </text:span></text:span><text:span text:style-name="Normal"><text:span text:style-name="T14">Boddie</text:span></text:span><text:span text:style-name="Normal"><text:span text:style-name="T37"> to </text:span></text:span><text:span text:style-name="Normal"><text:span text:style-name="T14">James</text:span></text:span><text:span text:style-name="Normal"><text:span text:style-name="T37"> </text:span></text:span><text:span text:style-name="CAPS_20__2b__20_bold"><text:span text:style-name="T14">Mercer</text:span></text:span><text:span text:style-name="Normal"><text:span text:style-name="T37"> for 4000 lbs. tobacco paid by </text:span></text:span><text:span text:style-name="Normal"><text:span text:style-name="T14">James</text:span></text:span><text:span text:style-name="Normal"><text:span text:style-name="T37"> for purchase of a plantation which </text:span></text:span><text:span text:style-name="Normal"><text:span text:style-name="T14">James</text:span></text:span><text:span text:style-name="Normal"><text:span text:style-name="T37"> </text:span></text:span><text:span text:style-name="Normal"><text:span text:style-name="T14">Mercer</text:span></text:span><text:span text:style-name="Normal"><text:span text:style-name="T37"> bought of </text:span></text:span><text:span text:style-name="Normal"><text:span text:style-name="T14">William</text:span></text:span><text:span text:style-name="Normal"><text:span text:style-name="T37"> </text:span></text:span><text:span text:style-name="Normal"><text:span text:style-name="T14">Boddie</text:span></text:span><text:span text:style-name="Normal"><text:span text:style-name="T37">, June 2, 1704 - now assigned by </text:span></text:span><text:span text:style-name="Normal"><text:span text:style-name="T14">Mercer</text:span></text:span><text:span text:style-name="Normal"><text:span text:style-name="T37"> to </text:span></text:span><text:span text:style-name="CAPS_20__2b__20_bold"><text:span text:style-name="T14">Lowry</text:span></text:span><text:span text:style-name="Normal"><text:span text:style-name="T37"> (D. B. 2, 1704-1715, -2)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bought 580 acres from </text:span></text:span><text:span text:style-name="Normal"><text:span text:style-name="T14">Joseph</text:span></text:span><text:span text:style-name="Normal"><text:span text:style-name="T37"> </text:span></text:span><text:span text:style-name="Normal"><text:span text:style-name="T14">Parnell</text:span></text:span><text:span text:style-name="Normal"><text:span text:style-name="T37">, part of a patent of 2800 acres to </text:span></text:span><text:span text:style-name="Normal"><text:span text:style-name="T14">Edmund</text:span></text:span><text:span text:style-name="Normal"><text:span text:style-name="T37"> </text:span></text:span><text:span text:style-name="Normal"><text:span text:style-name="T14">Palmer</text:span></text:span><text:span text:style-name="Normal"><text:span text:style-name="T37">, Feb. 8, 1672, and deeded by said </text:span></text:span><text:span text:style-name="Normal"><text:span text:style-name="T14">Palmer</text:span></text:span><text:span text:style-name="Normal"><text:span text:style-name="T37"> to </text:span></text:span><text:span text:style-name="Normal"><text:span text:style-name="T14">Thomas</text:span></text:span><text:span text:style-name="Normal"><text:span text:style-name="T37"> </text:span></text:span><text:span text:style-name="Normal"><text:span text:style-name="T14">Parnell</text:span></text:span><text:span text:style-name="Normal"><text:span text:style-name="T37"> father of </text:span></text:span><text:span text:style-name="Normal"><text:span text:style-name="T14">Joseph</text:span></text:span><text:span text:style-name="Normal"><text:span text:style-name="T37"> in 1679. Deed was dated Oct. 7, 1707. On August 8, 1710,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appointed </text:span></text:span><text:span text:style-name="Normal"><text:span text:style-name="T14">John</text:span></text:span><text:span text:style-name="Normal"><text:span text:style-name="T37"> </text:span></text:span><text:span text:style-name="Normal"><text:span text:style-name="T14">Giles</text:span></text:span><text:span text:style-name="Normal"><text:span text:style-name="T37"> to represent him in a law suit. Witness -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D. B. 2-7, 13) On Feb. 9, 1711, </text:span></text:span><text:span text:style-name="Normal"><text:span text:style-name="T14">Thomas</text:span></text:span><text:span text:style-name="Normal"><text:span text:style-name="T37"> </text:span></text:span><text:span text:style-name="CAPS_20__2b__20_bold"><text:span text:style-name="T37">Pitt</text:span></text:span><text:span text:style-name="Normal"><text:span text:style-name="T37"> sold </text:span></text:span><text:span text:style-name="Normal"><text:span text:style-name="T14">Matthew</text:span></text:span><text:span text:style-name="Normal"><text:span text:style-name="T37"> </text:span></text:span><text:span text:style-name="Normal"><text:span text:style-name="T14">Lowry</text:span></text:span><text:span text:style-name="Normal"><text:span text:style-name="T37"> 100 acres, part of a patent granted </text:span></text:span><text:span text:style-name="Normal"><text:span text:style-name="T14">William</text:span></text:span><text:span text:style-name="Normal"><text:span text:style-name="T37"> </text:span></text:span><text:span text:style-name="Normal"><text:span text:style-name="T14">Boddie</text:span></text:span><text:span text:style-name="Normal"><text:span text:style-name="T37"> July 12, 1665, for 3350 acres, witnessed by </text:span></text:span><text:span text:style-name="Normal"><text:span text:style-name="T14">Arthur</text:span></text:span><text:span text:style-name="Normal"><text:span text:style-name="T37"> </text:span></text:span><text:span text:style-name="Normal"><text:span text:style-name="T14">Smith</text:span></text:span><text:span text:style-name="Normal"><text:span text:style-name="T37"> and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Do. 14). </text:span></text:span></text:p>
      <text:p text:style-name="P2"><text:span text:style-name="Normal"><text:span text:style-name="T34"/></text:span></text:p>
      <text:p text:style-name="P3"><text:span text:style-name="Normal"><text:span text:style-name="T14">John</text:span></text:span><text:span text:style-name="Normal"><text:span text:style-name="T37"> </text:span></text:span><text:span text:style-name="Normal"><text:span text:style-name="T14">Portis</text:span></text:span><text:span text:style-name="Normal"><text:span text:style-name="T37"> Sr., father of </text:span></text:span><text:span text:style-name="Normal"><text:span text:style-name="T14">Susanna</text:span></text:span><text:span text:style-name="Normal"><text:span text:style-name="T37"> </text:span></text:span><text:span text:style-name="Normal"><text:span text:style-name="T14">Thomas</text:span></text:span><text:span text:style-name="Normal"><text:span text:style-name="T37">, together with </text:span></text:span><text:span text:style-name="Normal"><text:span text:style-name="T14">Henry</text:span></text:span><text:span text:style-name="Normal"><text:span text:style-name="T37"> </text:span></text:span><text:span text:style-name="Normal"><text:span text:style-name="T14">West</text:span></text:span><text:span text:style-name="Normal"><text:span text:style-name="T37">, patented 900 acres of land, next to </text:span></text:span><text:span text:style-name="Normal"><text:span text:style-name="T14">John</text:span></text:span><text:span text:style-name="Normal"><text:span text:style-name="T37"> </text:span></text:span><text:span text:style-name="CAPS_20__2b__20_bold"><text:span text:style-name="T14">Sherrer</text:span></text:span><text:span text:style-name="Normal"><text:span text:style-name="T37">, Sept. 25, 1673. (17c. -690.) </text:span></text:span><text:span text:style-name="Normal"><text:span text:style-name="T14">John</text:span></text:span><text:span text:style-name="Normal"><text:span text:style-name="T37"> </text:span></text:span><text:span text:style-name="Normal"><text:span text:style-name="T14">Portis</text:span></text:span><text:span text:style-name="Normal"><text:span text:style-name="T37">' will was probated in Isle of Wight in 1707, and </text:span></text:span><text:span text:style-name="Normal"><text:span text:style-name="T14">John</text:span></text:span><text:span text:style-name="Normal"><text:span text:style-name="T37"> Jr's in 1704.</text:span></text:span></text:p>
      <text:p text:style-name="P3"><text:span text:style-name="Normal"><text:span text:style-name="T34"/></text:span></text:p>
      <text:p text:style-name="P3"><text:span text:style-name="Normal"><text:span text:style-name="T14"/></text:span></text:p>
      <text:p text:style-name="P34"><text:span text:style-name="Normal"><text:span text:style-name="T14">John</text:span></text:span><text:span text:style-name="Normal"><text:span text:style-name="T37"> </text:span></text:span><text:span text:style-name="Normal"><text:span text:style-name="T14">Thomas</text:span></text:span><text:span text:style-name="Normal"><text:span text:style-name="T37"> made his will Dec. 12, 1725- His wife named in will appears to be "</text:span></text:span><text:span text:style-name="CAPS_20__2b__20_bold"><text:span text:style-name="T37">Hannah</text:span></text:span><text:span text:style-name="Normal"><text:span text:style-name="T37">" instead of "</text:span></text:span><text:span text:style-name="Normal"><text:span text:style-name="T14">Susanna</text:span></text:span><text:span text:style-name="Normal"><text:span text:style-name="T37">" so he may have been married the second time. He gave wife </text:span></text:span><text:span text:style-name="CAPS_20__2b__20_bold"><text:span text:style-name="T37">Hannah</text:span></text:span><text:span text:style-name="Normal"><text:span text:style-name="T37"> 100 acres "I now live on son </text:span></text:span><text:span text:style-name="Normal"><text:span text:style-name="T14">Richard</text:span></text:span><text:span text:style-name="Normal"><text:span text:style-name="T37"> 100 acres between </text:span></text:span><text:span text:style-name="Normal"><text:span text:style-name="T14">West</text:span></text:span><text:span text:style-name="Normal"><text:span text:style-name="T37">, </text:span></text:span><text:span text:style-name="Normal"><text:span text:style-name="T14">Portis</text:span></text:span><text:span text:style-name="Normal"><text:span text:style-name="T37">, </text:span></text:span><text:span text:style-name="Normal"><text:span text:style-name="T14">John</text:span></text:span><text:span text:style-name="Normal"><text:span text:style-name="T37"> </text:span></text:span><text:span text:style-name="Normal"><text:span text:style-name="T14">Clarke</text:span></text:span><text:span text:style-name="Normal"><text:span text:style-name="T37"> and </text:span></text:span><text:span text:style-name="Normal"><text:span text:style-name="T14">John</text:span></text:span><text:span text:style-name="Normal"><text:span text:style-name="T37"> </text:span></text:span><text:span text:style-name="Normal"><text:span text:style-name="T14">Sherrer</text:span></text:span><text:span text:style-name="Normal"><text:span text:style-name="T37">; son </text:span></text:span><text:span text:style-name="Normal"><text:span text:style-name="T14">SAMUEL</text:span></text:span><text:span text:style-name="Normal"><text:span text:style-name="T37"> I have already given him land; to be taken care of by </text:span></text:span><text:span text:style-name="Normal"><text:span text:style-name="T14">Joseph</text:span></text:span><text:span text:style-name="Normal"><text:span text:style-name="T37"> </text:span></text:span><text:span text:style-name="Normal"><text:span text:style-name="T14">Weston</text:span></text:span><text:span text:style-name="Normal"><text:span text:style-name="T37">, </text:span></text:span><text:span text:style-name="Normal"><text:span text:style-name="T14">Joseph</text:span></text:span><text:span text:style-name="Normal"><text:span text:style-name="T37"> </text:span></text:span><text:span text:style-name="Normal"><text:span text:style-name="T14">Weston</text:span></text:span><text:span text:style-name="Normal"><text:span text:style-name="T37"> to be executor". (G. B. -196) </text:span></text:span></text:p>
      <text:p text:style-name="P3"><text:span text:style-name="Normal"><text:span text:style-name="T34"/></text:span></text:p>
      <text:p text:style-name="P3"><text:span text:style-name="Normal"><text:span text:style-name="T37">Children: </text:span></text:span></text:p>
      <text:p text:style-name="P3"><text:span text:style-name="Normal"><text:span text:style-name="T34"/></text:span></text:p>
      <text:p text:style-name="Quotations"><text:span text:style-name="Normal"><text:span text:style-name="T37">I. </text:span></text:span><text:span text:style-name="Normal"><text:span text:style-name="T14">Richard</text:span></text:span><text:span text:style-name="Normal"><text:span text:style-name="T37">, m. </text:span></text:span><text:span text:style-name="Normal"><text:span text:style-name="T14">Elinor</text:span></text:span><text:span text:style-name="Normal"><text:span text:style-name="T37"> </text:span></text:span><text:span text:style-name="Normal"><text:span text:style-name="T14">Sherrer</text:span></text:span><text:span text:style-name="Normal"><text:span text:style-name="T37"> (</text:span></text:span><text:span text:style-name="Normal"><text:span text:style-name="T14">Sherrod</text:span></text:span><text:span text:style-name="Normal"><text:span text:style-name="T37"> or </text:span></text:span><text:span text:style-name="Normal"><text:span text:style-name="T14">Sherwood</text:span></text:span><text:span text:style-name="Normal"><text:span text:style-name="T37">). He bought 250 acres on the Western Branch from </text:span></text:span><text:span text:style-name="Normal"><text:span text:style-name="T14">John</text:span></text:span><text:span text:style-name="Normal"><text:span text:style-name="T37"> </text:span></text:span><text:span text:style-name="Normal"><text:span text:style-name="T14">Boddie</text:span></text:span><text:span text:style-name="Normal"><text:span text:style-name="T37">, Jan. 21, 1737. (D. B. 5—223) In 1738 he returned the inventory of </text:span></text:span><text:span text:style-name="Normal"><text:span text:style-name="T14">Elizabeth</text:span></text:span><text:span text:style-name="Normal"><text:span text:style-name="T37"> </text:span></text:span><text:span text:style-name="Normal"><text:span text:style-name="T14">Sherwood</text:span></text:span><text:span text:style-name="Normal"><text:span text:style-name="T37">; also in 1738 he and his wife </text:span></text:span><text:span text:style-name="Normal"><text:span text:style-name="T14">Elinor</text:span></text:span><text:span text:style-name="Normal"><text:span text:style-name="T37"> deeded land bought from </text:span></text:span><text:span text:style-name="Normal"><text:span text:style-name="T14">John</text:span></text:span><text:span text:style-name="Normal"><text:span text:style-name="T37"> </text:span></text:span><text:span text:style-name="Normal"><text:span text:style-name="T14">Boddie</text:span></text:span><text:span text:style-name="Normal"><text:span text:style-name="T37"> to </text:span></text:span><text:span text:style-name="Normal"><text:span text:style-name="T14">Richard</text:span></text:span><text:span text:style-name="Normal"><text:span text:style-name="T37"> </text:span></text:span><text:span text:style-name="CAPS_20__2b__20_bold"><text:span text:style-name="T37">Hurst</text:span></text:span><text:span text:style-name="Normal"><text:span text:style-name="T37"> of Gloucester. In 1743 </text:span></text:span><text:span text:style-name="Normal"><text:span text:style-name="T14">Robert</text:span></text:span><text:span text:style-name="Normal"><text:span text:style-name="T37"> </text:span></text:span><text:span text:style-name="Normal"><text:span text:style-name="T14">Sherrod</text:span></text:span><text:span text:style-name="Normal"><text:span text:style-name="T37"> deeded him land. In 1745 he bought land of </text:span></text:span><text:span text:style-name="Normal"><text:span text:style-name="T14">Giles</text:span></text:span><text:span text:style-name="Normal"><text:span text:style-name="T37"> </text:span></text:span><text:span text:style-name="CAPS_20__2b__20_bold"><text:span text:style-name="T37">Kelly</text:span></text:span><text:span text:style-name="Normal"><text:span text:style-name="T37">. </text:span></text:span><text:span text:style-name="Normal"><text:span text:style-name="T14">Richard</text:span></text:span><text:span text:style-name="Normal"><text:span text:style-name="T37"> </text:span></text:span><text:span text:style-name="Normal"><text:span text:style-name="T14">Thomas</text:span></text:span><text:span text:style-name="Normal"><text:span text:style-name="T37"> made a deed of gift to his son </text:span></text:span><text:span text:style-name="Normal"><text:span text:style-name="T14">John</text:span></text:span><text:span text:style-name="Normal"><text:span text:style-name="T37"> in 1757. He mentions </text:span></text:span><text:span text:style-name="Normal"><text:span text:style-name="T14">Mary</text:span></text:span><text:span text:style-name="Normal"><text:span text:style-name="T37"> </text:span></text:span><text:span text:style-name="CAPS_20__2b__20_bold"><text:span text:style-name="T14">Gale</text:span></text:span><text:span text:style-name="Normal"><text:span text:style-name="T37">, </text:span></text:span><text:span text:style-name="Normal"><text:span text:style-name="T14">Sarah</text:span></text:span><text:span text:style-name="Normal"><text:span text:style-name="T37"> </text:span></text:span><text:span text:style-name="CAPS_20__2b__20_bold"><text:span text:style-name="T37">Haywood</text:span></text:span><text:span text:style-name="Normal"><text:span text:style-name="T37"> and </text:span></text:span><text:span text:style-name="CAPS_20__2b__20_bold"><text:span text:style-name="T14">Moses</text:span></text:span><text:span text:style-name="Normal"><text:span text:style-name="T37"> </text:span></text:span><text:span text:style-name="CAPS_20__2b__20_bold"><text:span text:style-name="T14">Exum</text:span></text:span><text:span text:style-name="Normal"><text:span text:style-name="T37"> in his will but the relationship is not shown Children: (1) </text:span></text:span><text:span text:style-name="Normal"><text:span text:style-name="T14">John</text:span></text:span><text:span text:style-name="Normal"><text:span text:style-name="T37"> m. </text:span></text:span><text:span text:style-name="Normal"><text:span text:style-name="T14">Mary</text:span></text:span><text:span text:style-name="Normal"><text:span text:style-name="T37"> dau. of </text:span></text:span><text:span text:style-name="Normal"><text:span text:style-name="T14">Philip</text:span></text:span><text:span text:style-name="Normal"><text:span text:style-name="T37"> </text:span></text:span><text:span text:style-name="CAPS_20__2b__20_bold"><text:span text:style-name="T37">Moody</text:span></text:span><text:span text:style-name="Normal"><text:span text:style-name="T37">; (2) </text:span></text:span><text:span text:style-name="Normal"><text:span text:style-name="T14">William</text:span></text:span><text:span text:style-name="Normal"><text:span text:style-name="T37">; (3) dau. m. </text:span></text:span><text:span text:style-name="Normal"><text:span text:style-name="T14">Moses</text:span></text:span><text:span text:style-name="Normal"><text:span text:style-name="T37"> </text:span></text:span><text:span text:style-name="Normal"><text:span text:style-name="T14">Exum</text:span></text:span><text:span text:style-name="Normal"><text:span text:style-name="T37">; (4) </text:span></text:span><text:span text:style-name="CAPS_20__2b__20_bold"><text:span text:style-name="T37">Tabitha</text:span></text:span><text:span text:style-name="Normal"><text:span text:style-name="T37"> m. </text:span></text:span><text:span text:style-name="Normal"><text:span text:style-name="T14">William</text:span></text:span><text:span text:style-name="Normal"><text:span text:style-name="T37"> </text:span></text:span><text:span text:style-name="Normal"><text:span text:style-name="T14">Gale</text:span></text:span><text:span text:style-name="Normal"><text:span text:style-name="T37">; (5) </text:span></text:span><text:span text:style-name="Normal"><text:span text:style-name="T14">Richard</text:span></text:span><text:span text:style-name="Normal"><text:span text:style-name="T37">, who as son of </text:span></text:span><text:span text:style-name="Normal"><text:span text:style-name="T14">Richard</text:span></text:span><text:span text:style-name="Normal"><text:span text:style-name="T37"> </text:span></text:span><text:span text:style-name="Normal"><text:span text:style-name="T14">Thomas</text:span></text:span><text:span text:style-name="Normal"><text:span text:style-name="T37">, made a deed of gift in 1756 to "</text:span></text:span><text:span text:style-name="Normal"><text:span text:style-name="T14">William</text:span></text:span><text:span text:style-name="Normal"><text:span text:style-name="T37"> </text:span></text:span><text:span text:style-name="CAPS_20__2b__20_bold"><text:span text:style-name="T37">Haywood</text:span></text:span><text:span text:style-name="Normal"><text:span text:style-name="T37"> and </text:span></text:span><text:span text:style-name="Normal"><text:span text:style-name="T14">Sarah</text:span></text:span><text:span text:style-name="Normal"><text:span text:style-name="T37"> his wife, my niece". He may have been dead in 1761 as he is not mentioned in his father's will. (6) </text:span></text:span><text:span text:style-name="Normal"><text:span text:style-name="T14">Mary</text:span></text:span><text:span text:style-name="Normal"><text:span text:style-name="T37">, m. </text:span></text:span><text:span text:style-name="CAPS_20__2b__20_bold"><text:span text:style-name="T14">Whitney</text:span></text:span><text:span text:style-name="Normal"><text:span text:style-name="T37"> </text:span></text:span><text:span text:style-name="Normal"><text:span text:style-name="T14">Gale</text:span></text:span><text:span text:style-name="Normal"><text:span text:style-name="T37">. She is mentioned as "my niece" in deed of </text:span></text:span><text:span text:style-name="Normal"><text:span text:style-name="T14">SAMUEL</text:span></text:span><text:span text:style-name="Normal"><text:span text:style-name="T37"> </text:span></text:span><text:span text:style-name="Normal"><text:span text:style-name="T14">Thomas</text:span></text:span><text:span text:style-name="Normal"><text:span text:style-name="T37"> of N. C. in 1764.</text:span></text:span></text:p>
      <text:p text:style-name="Quotations"><text:span text:style-name="Normal"><text:span text:style-name="T34"/></text:span></text:p>
      <text:p text:style-name="Quotations"><text:span text:style-name="Normal"><text:span text:style-name="T37">II. </text:span></text:span><text:span text:style-name="CAPS_20__2b__20_bold"><text:span text:style-name="T14">SAMUEL</text:span></text:span><text:span text:style-name="Normal"><text:span text:style-name="T37">, m. </text:span></text:span><text:span text:style-name="Normal"><text:span text:style-name="T14">Elizabeth</text:span></text:span><text:span text:style-name="Normal"><text:span text:style-name="T37"> </text:span></text:span><text:span text:style-name="Normal"><text:span text:style-name="T14">Sherrer</text:span></text:span><text:span text:style-name="Normal"><text:span text:style-name="T37"> and removed to Northampton County, N. C. In 1754 he sold 100 acres to </text:span></text:span><text:span text:style-name="Normal"><text:span text:style-name="T14">Whitney</text:span></text:span><text:span text:style-name="Normal"><text:span text:style-name="T37"> </text:span></text:span><text:span text:style-name="Normal"><text:span text:style-name="T14">Gale</text:span></text:span><text:span text:style-name="Normal"><text:span text:style-name="T37"> which had been given him by his father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He is said to have had a daughter </text:span></text:span><text:span text:style-name="CAPS_20__2b__20_bold"><text:span text:style-name="T37">Alice</text:span></text:span><text:span text:style-name="Normal"><text:span text:style-name="T37">, who married a </text:span></text:span><text:span text:style-name="CAPS_20__2b__20_bold"><text:span text:style-name="T37">Bryan</text:span></text:span><text:span text:style-name="Normal"><text:span text:style-name="T37">.</text:span></text:span></text:p>
      <text:p text:style-name="Quotations"><text:span text:style-name="Normal"><text:span text:style-name="T34"/></text:span></text:p>
      <text:p text:style-name="Quotations"><text:span text:style-name="Normal"><text:span text:style-name="T37">III. </text:span></text:span><text:span text:style-name="Normal"><text:span text:style-name="T14">JACOB</text:span></text:span><text:span text:style-name="Normal"><text:span text:style-name="T37">, m. </text:span></text:span><text:span text:style-name="Normal"><text:span text:style-name="T14">Mary</text:span></text:span><text:span text:style-name="Normal"><text:span text:style-name="T37"> </text:span></text:span><text:span text:style-name="Normal"><text:span text:style-name="T14">Norsworthy</text:span></text:span><text:span text:style-name="Normal"><text:span text:style-name="T37">. In 1767 </text:span></text:span><text:span text:style-name="Normal"><text:span text:style-name="T14">Tristram</text:span></text:span><text:span text:style-name="Normal"><text:span text:style-name="T37"> </text:span></text:span><text:span text:style-name="Normal"><text:span text:style-name="T14">Norsworthy</text:span></text:span><text:span text:style-name="Normal"><text:span text:style-name="T37"> was guardian of his orphan children. Anne and Tabitha </text:span></text:span><text:span text:style-name="Normal"><text:span text:style-name="T14">Thomas</text:span></text:span><text:span text:style-name="Normal"><text:span text:style-name="T37"> were called "Grand-daughters" in the will of </text:span></text:span><text:span text:style-name="Normal"><text:span text:style-name="T14">Elizabeth</text:span></text:span><text:span text:style-name="Normal"><text:span text:style-name="T37"> </text:span></text:span><text:span text:style-name="CAPS_20__2b__20_bold"><text:span text:style-name="T37">Harrison</text:span></text:span><text:span text:style-name="Normal"><text:span text:style-name="T37"> in 1773. His orphans were: </text:span></text:span><text:span text:style-name="Normal"><text:span text:style-name="T14">John</text:span></text:span><text:span text:style-name="Normal"><text:span text:style-name="T37">, </text:span></text:span><text:span text:style-name="CAPS_20__2b__20_bold"><text:span text:style-name="T37">Anne</text:span></text:span><text:span text:style-name="Normal"><text:span text:style-name="T37">, </text:span></text:span><text:span text:style-name="CAPS_20__2b__20_bold"><text:span text:style-name="T37">Haywood</text:span></text:span><text:span text:style-name="Normal"><text:span text:style-name="T37">, </text:span></text:span><text:span text:style-name="CAPS_20__2b__20_bold"><text:span text:style-name="T37">Tabitha</text:span></text:span><text:span text:style-name="Normal"><text:span text:style-name="T37"> and </text:span></text:span><text:span text:style-name="CAPS_20__2b__20_bold"><text:span text:style-name="T37">Polly</text:span></text:span><text:span text:style-name="Normal"><text:span text:style-name="T37"> </text:span></text:span><text:span text:style-name="Normal"><text:span text:style-name="T14">Thomas</text:span></text:span><text:span text:style-name="Normal"><text:span text:style-name="T37">. An important </text:span></text:span><text:span text:style-name="Normal"><text:span text:style-name="T14">Norsworthy</text:span></text:span><text:span text:style-name="Normal"><text:span text:style-name="T37"> deed was found in Norfolk county, inasmuch as the records of Nansemond County are destroyed. </text:span></text:span><text:span text:style-name="Normal"><text:span text:style-name="T14">John</text:span></text:span><text:span text:style-name="Normal"><text:span text:style-name="T37"> </text:span></text:span><text:span text:style-name="Normal"><text:span text:style-name="T14">Norsworthy</text:span></text:span><text:span text:style-name="Normal"><text:span text:style-name="T37">, gent., of Nansemond Co., on Nov. 6, 1717, as "eldest son of Col. </text:span></text:span><text:span text:style-name="Normal"><text:span text:style-name="T14">George</text:span></text:span><text:span text:style-name="Normal"><text:span text:style-name="T37"> </text:span></text:span><text:span text:style-name="Normal"><text:span text:style-name="T14">Norsworthy</text:span></text:span><text:span text:style-name="Normal"><text:span text:style-name="T37">, of the same county, who was eldest son of Major </text:span></text:span><text:span text:style-name="Normal"><text:span text:style-name="T14">George</text:span></text:span><text:span text:style-name="Normal"><text:span text:style-name="T37"> </text:span></text:span><text:span text:style-name="Normal"><text:span text:style-name="T14">Norsworthy</text:span></text:span><text:span text:style-name="Normal"><text:span text:style-name="T37">, who was eldest son of </text:span></text:span><text:span text:style-name="Normal"><text:span text:style-name="T14">Tristram</text:span></text:span><text:span text:style-name="Normal"><text:span text:style-name="T37"> </text:span></text:span><text:span text:style-name="Normal"><text:span text:style-name="T14">Norsworthy</text:span></text:span><text:span text:style-name="Normal"><text:span text:style-name="T37">" deeded to </text:span></text:span><text:span text:style-name="Normal"><text:span text:style-name="T14">George</text:span></text:span><text:span text:style-name="Normal"><text:span text:style-name="T37"> </text:span></text:span><text:span text:style-name="CAPS_20__2b__20_bold"><text:span text:style-name="T37">Newton</text:span></text:span><text:span text:style-name="Normal"><text:span text:style-name="T37"> for 44 shillings 73 1/2 acres, part of land patented by "my great Grandfather, </text:span></text:span><text:span text:style-name="Normal"><text:span text:style-name="T14">Tristram</text:span></text:span><text:span text:style-name="Normal"><text:span text:style-name="T37"> </text:span></text:span><text:span text:style-name="Normal"><text:span text:style-name="T14">Norsworthy</text:span></text:span><text:span text:style-name="Normal"><text:span text:style-name="T37">, 19 August. 1650 in Lower Norfolk." <text:s/>(D. B. 9-633). </text:span></text:span></text:p>
      <text:p text:style-name="P10"><text:span text:style-name="Normal"><text:span text:style-name="T39"/></text:span></text:p>
      <text:p text:style-name="P35"><text:span text:style-name="Normal"><text:span text:style-name="T39">II. </text:span></text:span><text:span text:style-name="Normal"><text:span text:style-name="T16">William</text:span></text:span><text:span text:style-name="Normal"><text:span text:style-name="T39"> </text:span></text:span><text:span text:style-name="Normal"><text:span text:style-name="T16">Thomas</text:span></text:span><text:span text:style-name="Normal"><text:span text:style-name="T39">, son of </text:span></text:span><text:span text:style-name="Normal"><text:span text:style-name="T16">Philip</text:span></text:span><text:span text:style-name="Normal"><text:span text:style-name="T39"> </text:span></text:span><text:span text:style-name="Normal"><text:span text:style-name="T16">Thomas</text:span></text:span><text:span text:style-name="Normal"><text:span text:style-name="T39"> lived in the Lawne's Creek district or Upper Parish of Isle of Wight. He married before 1692, </text:span></text:span><text:span text:style-name="Normal"><text:span text:style-name="T16">Elizabeth</text:span></text:span><text:span text:style-name="Normal"><text:span text:style-name="T39"> </text:span></text:span><text:span text:style-name="Normal"><text:span text:style-name="T16">Hill</text:span></text:span><text:span text:style-name="Normal"><text:span text:style-name="T39">, daughter of Col. </text:span></text:span><text:span text:style-name="Normal"><text:span text:style-name="T16">Nicholas</text:span></text:span><text:span text:style-name="Normal"><text:span text:style-name="T39"> </text:span></text:span><text:span text:style-name="Normal"><text:span text:style-name="T16">Hill</text:span></text:span><text:span text:style-name="Normal"><text:span text:style-name="T39">, Burgess for Isle of Wight 1659-1666. This marriage is shown in the will of </text:span></text:span><text:span text:style-name="Normal"><text:span text:style-name="T16">John</text:span></text:span><text:span text:style-name="Normal"><text:span text:style-name="T39"> </text:span></text:span><text:span text:style-name="Normal"><text:span text:style-name="T16">Jennings</text:span></text:span><text:span text:style-name="Normal"><text:span text:style-name="T39">, Jr., son of the old Clerk of Isle of Wight, who was ordered to be banished by Berkeley for taking part in Bacon's Rebellion. </text:span></text:span><text:span text:style-name="Normal"><text:span text:style-name="T16">John Jennings</text:span></text:span><text:span text:style-name="Normal"><text:span text:style-name="T39"> Sr. died before his transportation could be effected. </text:span></text:span></text:p>
      <text:p text:style-name="P1"><text:span text:style-name="Normal"><text:span text:style-name="T34"/></text:span></text:p>
      <text:p text:style-name="P1"><text:span text:style-name="Normal"><text:span text:style-name="T14">Elizabeth</text:span></text:span><text:span text:style-name="Normal"><text:span text:style-name="T37"> </text:span></text:span><text:span text:style-name="Normal"><text:span text:style-name="T14">Hill</text:span></text:span><text:span text:style-name="Normal"><text:span text:style-name="T37">'s mother was </text:span></text:span><text:span text:style-name="Normal"><text:span text:style-name="T14">Sylvestra</text:span></text:span><text:span text:style-name="Normal"><text:span text:style-name="T37"> </text:span></text:span><text:span text:style-name="Normal"><text:span text:style-name="T14">Bennett</text:span></text:span><text:span text:style-name="Normal"><text:span text:style-name="T37">, daughter of </text:span></text:span><text:span text:style-name="Normal"><text:span text:style-name="T14">EDWARD</text:span></text:span><text:span text:style-name="Normal"><text:span text:style-name="T37"> </text:span></text:span><text:span text:style-name="Normal"><text:span text:style-name="T14">Bennett</text:span></text:span><text:span text:style-name="Normal"><text:span text:style-name="T37">, the wealthy London merchant, who established the first permanent plantation in 1622. (see 17c.) </text:span></text:span><text:span text:style-name="Normal"><text:span text:style-name="T14">EDWARD</text:span></text:span><text:span text:style-name="Normal"><text:span text:style-name="T37"> represented his plantation, "Bennett's Welcome", in the House of Burgesses in 1628. </text:span></text:span></text:p>
      <text:p text:style-name="P1"><text:span text:style-name="Normal"><text:span text:style-name="T34"/></text:span></text:p>
      <text:p text:style-name="P8"><text:span text:style-name="Normal"><text:span text:style-name="T37">The plantation of </text:span></text:span><text:span text:style-name="Normal"><text:span text:style-name="T14">EDWARD</text:span></text:span><text:span text:style-name="Normal"><text:span text:style-name="T37"> </text:span></text:span><text:span text:style-name="Normal"><text:span text:style-name="T14">Bennett</text:span></text:span><text:span text:style-name="Normal"><text:span text:style-name="T37"> was divided between his two daughters and co-heirs, </text:span></text:span><text:span text:style-name="Normal"><text:span text:style-name="T14">Sylvestra</text:span></text:span><text:span text:style-name="Normal"><text:span text:style-name="T37"> </text:span></text:span><text:span text:style-name="Normal"><text:span text:style-name="T14">Bennett</text:span></text:span><text:span text:style-name="Normal"><text:span text:style-name="T37"> and </text:span></text:span><text:span text:style-name="Normal"><text:span text:style-name="T14">Mary</text:span></text:span><text:span text:style-name="Normal"><text:span text:style-name="T37"> </text:span></text:span><text:span text:style-name="CAPS_20__2b__20_bold"><text:span text:style-name="T14">Bland</text:span></text:span><text:span text:style-name="Normal"><text:span text:style-name="T37">. </text:span></text:span><text:span text:style-name="Normal"><text:span text:style-name="T14">Mary</text:span></text:span><text:span text:style-name="Normal"><text:span text:style-name="T37"> had been married previously to </text:span></text:span><text:span text:style-name="Normal"><text:span text:style-name="T14">James</text:span></text:span><text:span text:style-name="Normal"><text:span text:style-name="T37"> </text:span></text:span><text:span text:style-name="CAPS_20__2b__20_bold"><text:span text:style-name="T37">Day</text:span></text:span><text:span text:style-name="Normal"><text:span text:style-name="T37">. This division is shown in a grant to Major </text:span></text:span><text:span text:style-name="Normal"><text:span text:style-name="T14">Nicholas</text:span></text:span><text:span text:style-name="Normal"><text:span text:style-name="T37"> </text:span></text:span><text:span text:style-name="Normal"><text:span text:style-name="T14">Hill</text:span></text:span><text:span text:style-name="Normal"><text:span text:style-name="T37"> and </text:span></text:span><text:span text:style-name="Normal"><text:span text:style-name="T14">Sylvestra</text:span></text:span><text:span text:style-name="Normal"><text:span text:style-name="T37">, his wife, for 750 acres in the Upper Parish of Isle of Wight "being a moiety of 1500 acres appertaining unto </text:span></text:span><text:span text:style-name="Normal"><text:span text:style-name="T14">Silvestra</text:span></text:span><text:span text:style-name="Normal"><text:span text:style-name="T37"> and her sister </text:span></text:span><text:span text:style-name="Normal"><text:span text:style-name="T14">Mary</text:span></text:span><text:span text:style-name="Normal"><text:span text:style-name="T37"> </text:span></text:span><text:span text:style-name="Normal"><text:span text:style-name="T14">Bland</text:span></text:span><text:span text:style-name="Normal"><text:span text:style-name="T37">, who were daughters and co-heirs to Mr. </text:span></text:span><text:span text:style-name="Normal"><text:span text:style-name="T14">EDWARD</text:span></text:span><text:span text:style-name="Normal"><text:span text:style-name="T37"> </text:span></text:span><text:span text:style-name="Normal"><text:span text:style-name="T14">Bennett</text:span></text:span><text:span text:style-name="Normal"><text:span text:style-name="T37">, decd., beginning upon the top of a bank of James River and running to a place called 'The Rocks.'" (C. P. 144) </text:span></text:span></text:p>
      <text:p text:style-name="P1"><text:span text:style-name="Normal"><text:span text:style-name="T34"/></text:span></text:p>
      <text:p text:style-name="P1"><text:span text:style-name="Normal"><text:span text:style-name="T14">Nicholas</text:span></text:span><text:span text:style-name="Normal"><text:span text:style-name="T37"> </text:span></text:span><text:span text:style-name="Normal"><text:span text:style-name="T14">Hill</text:span></text:span><text:span text:style-name="Normal"><text:span text:style-name="T37"> patented 100 acres in Elizabeth City county, Nov. 26, 1637. (C. P. -77), and sold same to </text:span></text:span><text:span text:style-name="CAPS_20__2b__20_bold"><text:span text:style-name="T37">William’</text:span></text:span><text:span text:style-name="Normal"><text:span text:style-name="T37">s ap. </text:span></text:span><text:span text:style-name="Normal"><text:span text:style-name="T14">Thomas</text:span></text:span><text:span text:style-name="Normal"><text:span text:style-name="T37"> who repatented same June 2, 1648 (C. P. 175). </text:span></text:span><text:span text:style-name="Normal"><text:span text:style-name="T14">Nicholas</text:span></text:span><text:span text:style-name="Normal"><text:span text:style-name="T37"> was Burgess for Isle of Wight 1659-60, 1663-1666. (17c-102, 703). In 1666 Peter Green of Surrey sold him 70 acres in Surry, part of a patent of 160 acres granted </text:span></text:span><text:span text:style-name="CAPS_20__2b__20_bold"><text:span text:style-name="T37">Greene</text:span></text:span><text:span text:style-name="Normal"><text:span text:style-name="T37"> Feb. 21, 1663. In 1667 he was a Justice of the County Court, Adjutant and Major of Militia. (do. -704) In 1670 he patented 670 acres at Blackwater near Parson's bridge on the Beaver Dam Branch. (do. -6910) </text:span></text:span></text:p>
      <text:p text:style-name="P1"><text:span text:style-name="Normal"><text:span text:style-name="T34"/></text:span></text:p>
      <text:p text:style-name="P1"><text:span text:style-name="Normal"><text:span text:style-name="T37"/></text:span></text:p>
      <text:p text:style-name="P19"><text:span text:style-name="Normal"><text:span text:style-name="T37">Col. </text:span></text:span><text:span text:style-name="Normal"><text:span text:style-name="T14">Hill</text:span></text:span><text:span text:style-name="Normal"><text:span text:style-name="T37">'s will was dated April 19, 1675, probated Oct. 20, 1675 </text:span></text:span></text:p>
      <text:p text:style-name="P1"><text:span text:style-name="Normal"><text:span text:style-name="T34"/></text:span></text:p>
      <text:p text:style-name="P10"><text:span text:style-name="Normal"><text:span text:style-name="T37">He desired to be buried as near his deceased wife and children as may be; to wife </text:span></text:span><text:span text:style-name="Normal"><text:span text:style-name="T14">Silvestra</text:span></text:span><text:span text:style-name="Normal"><text:span text:style-name="T37"> for life my plantation in Isle of Wight being bounded between the cart path that goes from the well of Mr. </text:span></text:span><text:span text:style-name="Normal"><text:span text:style-name="T14">George</text:span></text:span><text:span text:style-name="Normal"><text:span text:style-name="T37"> </text:span></text:span><text:span text:style-name="CAPS_20__2b__20_bold"><text:span text:style-name="T37">Hardy</text:span></text:span><text:span text:style-name="Normal"><text:span text:style-name="T37"> towards the church and swamp commonly called the Meadows with liberty to use the timber on land bought of Col. </text:span></text:span><text:span text:style-name="Normal"><text:span text:style-name="T14">William</text:span></text:span><text:span text:style-name="Normal"><text:span text:style-name="T37"> </text:span></text:span><text:span text:style-name="CAPS_20__2b__20_bold"><text:span text:style-name="T37">Bernard</text:span></text:span><text:span text:style-name="Normal"><text:span text:style-name="T37">, decd. after her death to my son </text:span></text:span><text:span text:style-name="CAPS_20__2b__20_bold"><text:span text:style-name="T37">RICHARD</text:span></text:span><text:span text:style-name="Normal"><text:span text:style-name="T37"> </text:span></text:span><text:span text:style-name="CAPS_20__2b__20_bold"><text:span text:style-name="T37">HILL</text:span></text:span><text:span text:style-name="Normal"><text:span text:style-name="T37"> and his heirs, together. with the woodland on West of said swamp by Mr. </text:span></text:span><text:span text:style-name="Normal"><text:span text:style-name="T14">Richard</text:span></text:span><text:span text:style-name="Normal"><text:span text:style-name="T37"> Briggs' and </text:span></text:span><text:span text:style-name="Normal"><text:span text:style-name="T14">EDWARD</text:span></text:span><text:span text:style-name="Normal"><text:span text:style-name="T37"> </text:span></text:span><text:span text:style-name="CAPS_20__2b__20_bold"><text:span text:style-name="T37">Beckeno</text:span></text:span><text:span text:style-name="Normal"><text:span text:style-name="T37">'s land; to son </text:span></text:span><text:span text:style-name="CAPS_20__2b__20_bold"><text:span text:style-name="T37">RALPH</text:span></text:span><text:span text:style-name="Normal"><text:span text:style-name="T37"> </text:span></text:span><text:span text:style-name="CAPS_20__2b__20_bold"><text:span text:style-name="T37">HILL</text:span></text:span><text:span text:style-name="Normal"><text:span text:style-name="T37"> land bounded by cart path that goes from the mill towards the church at the head of Lawn's Creek, with all woodland of 70 acres bought of Mr. </text:span></text:span><text:span text:style-name="CAPS_20__2b__20_bold"><text:span text:style-name="T37">Peter</text:span></text:span><text:span text:style-name="Normal"><text:span text:style-name="T37"> </text:span></text:span><text:span text:style-name="CAPS_20__2b__20_bold"><text:span text:style-name="T37">Green</text:span></text:span><text:span text:style-name="Normal"><text:span text:style-name="T37"> decd. on north side of said creek in Surry County; to son </text:span></text:span><text:span text:style-name="CAPS_20__2b__20_bold"><text:span text:style-name="T37">RALPH</text:span></text:span><text:span text:style-name="Normal"><text:span text:style-name="T37"> </text:span></text:span><text:span text:style-name="Normal"><text:span text:style-name="T14">Hill</text:span></text:span><text:span text:style-name="Normal"><text:span text:style-name="T37"> the codd of land at Blackwater between Branch and </text:span></text:span><text:span text:style-name="Normal"><text:span text:style-name="T14">William</text:span></text:span><text:span text:style-name="Normal"><text:span text:style-name="T37"> </text:span></text:span><text:span text:style-name="CAPS_20__2b__20_bold"><text:span text:style-name="T37">Miles</text:span></text:span><text:span text:style-name="Normal"><text:span text:style-name="T37">, from </text:span></text:span><text:span text:style-name="Normal"><text:span text:style-name="T14">John</text:span></text:span><text:span text:style-name="Normal"><text:span text:style-name="T37"> </text:span></text:span><text:span text:style-name="CAPS_20__2b__20_bold"><text:span text:style-name="T37">Parson</text:span></text:span><text:span text:style-name="Normal"><text:span text:style-name="T37">'s bridge to Left. George Branch; to son </text:span></text:span><text:span text:style-name="CAPS_20__2b__20_bold"><text:span text:style-name="T37">GEORGE</text:span></text:span><text:span text:style-name="Normal"><text:span text:style-name="T37"> </text:span></text:span><text:span text:style-name="CAPS_20__2b__20_bold"><text:span text:style-name="T37">HILL</text:span></text:span><text:span text:style-name="Normal"><text:span text:style-name="T37"> all my woodland between the land Col. Bacon bought of </text:span></text:span><text:span text:style-name="Normal"><text:span text:style-name="T14">Thomas</text:span></text:span><text:span text:style-name="Normal"><text:span text:style-name="T37"> Harris and my land; to son '</text:span></text:span><text:span text:style-name="CAPS_20__2b__20_bold"><text:span text:style-name="T37">GEORGE HILL</text:span></text:span><text:span text:style-name="Normal"><text:span text:style-name="T37"> "after my wife's decease, or sooner, if she please," that plantation of 750 acres granted to me and my loving wife in Upper Parish of Isle of Wight commonly called "The Rocks" and running for breadth down towards Pagan Creek; two negroes to wife </text:span></text:span><text:span text:style-name="Normal"><text:span text:style-name="T14">Silvestra</text:span></text:span><text:span text:style-name="Normal"><text:span text:style-name="T37"> for life then to son </text:span></text:span><text:span text:style-name="CAPS_20__2b__20_bold"><text:span text:style-name="T37">GEORGE</text:span></text:span><text:span text:style-name="Normal"><text:span text:style-name="T37">; negro to son </text:span></text:span><text:span text:style-name="CAPS_20__2b__20_bold"><text:span text:style-name="T37">Ralph</text:span></text:span><text:span text:style-name="Normal"><text:span text:style-name="T37">; 8000 lbs. Tobacco, to dau. </text:span></text:span><text:span text:style-name="CAPS_20__2b__20_bold"><text:span text:style-name="T37">AGNES</text:span></text:span><text:span text:style-name="Normal"><text:span text:style-name="T37"> </text:span></text:span><text:span text:style-name="CAPS_20__2b__20_bold"><text:span text:style-name="T37">HILL</text:span></text:span><text:span text:style-name="Normal"><text:span text:style-name="T37">, to dau. </text:span></text:span><text:span text:style-name="CAPS_20__2b__20_bold"><text:span text:style-name="T37">MARTHA</text:span></text:span><text:span text:style-name="Normal"><text:span text:style-name="T37"> one scarlet mantle; to wife </text:span></text:span><text:span text:style-name="Normal"><text:span text:style-name="T14">Silvestra</text:span></text:span><text:span text:style-name="Normal"><text:span text:style-name="T37"> my silver tankard with what money and rings she is possessed of; to wife one third of personalty, residue to my children </text:span></text:span><text:span text:style-name="CAPS_20__2b__20_bold"><text:span text:style-name="T37">GEORGE</text:span></text:span><text:span text:style-name="Normal"><text:span text:style-name="T37">, </text:span></text:span><text:span text:style-name="CAPS_20__2b__20_bold"><text:span text:style-name="T37">MARTHA</text:span></text:span><text:span text:style-name="Normal"><text:span text:style-name="T37">, </text:span></text:span><text:span text:style-name="CAPS_20__2b__20_bold"><text:span text:style-name="T37">MARY</text:span></text:span><text:span text:style-name="Normal"><text:span text:style-name="T37">, </text:span></text:span><text:span text:style-name="CAPS_20__2b__20_bold"><text:span text:style-name="T37">ANNA</text:span></text:span><text:span text:style-name="Normal"><text:span text:style-name="T37">, </text:span></text:span><text:span text:style-name="CAPS_20__2b__20_bold"><text:span text:style-name="T37">RICHARD</text:span></text:span><text:span text:style-name="Normal"><text:span text:style-name="T37"> and </text:span></text:span><text:span text:style-name="Normal"><text:span text:style-name="T14">Elizabeth</text:span></text:span><text:span text:style-name="Normal"><text:span text:style-name="T37"> </text:span></text:span><text:span text:style-name="CAPS_20__2b__20_bold"><text:span text:style-name="T37">HILL</text:span></text:span><text:span text:style-name="Normal"><text:span text:style-name="T37">; to son </text:span></text:span><text:span text:style-name="CAPS_20__2b__20_bold"><text:span text:style-name="T37">NICHOLAS</text:span></text:span><text:span text:style-name="Normal"><text:span text:style-name="T37"> 10,000 lbs. Tobacco; to son Ralph 5,000 lbs. of Tobacco; to my wife and her six children all my lands monies etc. not mentioned in this will belonging to me either in England or Virginia; my three children by a former wife having an equal proportion of what may fall to me in the Bay; wife extrx. for that part of the estate belonging to her and her six children; friends Mr. </text:span></text:span><text:span text:style-name="CAPS_20__2b__20_bold"><text:span text:style-name="T37">THOMAS</text:span></text:span><text:span text:style-name="Normal"><text:span text:style-name="T37"> </text:span></text:span><text:span text:style-name="CAPS_20__2b__20_bold"><text:span text:style-name="T37">TABERER</text:span></text:span><text:span text:style-name="Normal"><text:span text:style-name="T37">, Major </text:span></text:span><text:span text:style-name="Normal"><text:span text:style-name="T14">James</text:span></text:span><text:span text:style-name="Normal"><text:span text:style-name="T37"> </text:span></text:span><text:span text:style-name="CAPS_20__2b__20_bold"><text:span text:style-name="T37">POWELL</text:span></text:span><text:span text:style-name="Normal"><text:span text:style-name="T37">, Mr. </text:span></text:span><text:span text:style-name="Normal"><text:span text:style-name="T14">William</text:span></text:span><text:span text:style-name="Normal"><text:span text:style-name="T37">. </text:span></text:span><text:span text:style-name="CAPS_20__2b__20_bold"><text:span text:style-name="T37">BRISSEY</text:span></text:span><text:span text:style-name="Normal"><text:span text:style-name="T37"> and </text:span></text:span><text:span text:style-name="CAPS_20__2b__20_bold"><text:span text:style-name="T37">JOHN</text:span></text:span><text:span text:style-name="Normal"><text:span text:style-name="T37"> </text:span></text:span><text:span text:style-name="CAPS_20__2b__20_bold"><text:span text:style-name="T37">JENNINGS</text:span></text:span><text:span text:style-name="Normal"><text:span text:style-name="T37"> to be overseers. (7W-238). </text:span></text:span></text:p>
      <text:p text:style-name="P1"><text:span text:style-name="Normal"><text:span text:style-name="T34"/></text:span></text:p>
      <text:p text:style-name="P1"><text:span text:style-name="Normal"><text:span text:style-name="T14">John</text:span></text:span><text:span text:style-name="Normal"><text:span text:style-name="T37"> </text:span></text:span><text:span text:style-name="Normal"><text:span text:style-name="T14">Jennings</text:span></text:span><text:span text:style-name="Normal"><text:span text:style-name="T37">, Jr. who married </text:span></text:span><text:span text:style-name="Normal"><text:span text:style-name="T14">Mary</text:span></text:span><text:span text:style-name="Normal"><text:span text:style-name="T37">, daughter of </text:span></text:span><text:span text:style-name="Normal"><text:span text:style-name="T14">Silvestra</text:span></text:span><text:span text:style-name="Normal"><text:span text:style-name="T37"> and Col. </text:span></text:span><text:span text:style-name="Normal"><text:span text:style-name="T14">Hill</text:span></text:span><text:span text:style-name="Normal"><text:span text:style-name="T37">, made his will Dec. 31, 1692, same probated in 1695. (Bk. 1688-1704, 261.) He gave to sister </text:span></text:span><text:span text:style-name="Normal"><text:span text:style-name="T14">Sarah</text:span></text:span><text:span text:style-name="Normal"><text:span text:style-name="T37"> </text:span></text:span><text:span text:style-name="CAPS_20__2b__20_bold"><text:span text:style-name="T37">Luck</text:span></text:span><text:span text:style-name="Normal"><text:span text:style-name="T37"> "a gold ring"; (She married, first </text:span></text:span><text:span text:style-name="Normal"><text:span text:style-name="T14">John</text:span></text:span><text:span text:style-name="Normal"><text:span text:style-name="T37"> </text:span></text:span><text:span text:style-name="CAPS_20__2b__20_bold"><text:span text:style-name="T37">Luck</text:span></text:span><text:span text:style-name="Normal"><text:span text:style-name="T37">, who died in 1711. </text:span></text:span></text:p>
      <text:p text:style-name="P1"><text:span text:style-name="Normal"><text:span text:style-name="T34"/></text:span></text:p>
      <text:p text:style-name="P1"><text:span text:style-name="Normal"><text:span text:style-name="T37">She then married </text:span></text:span><text:span text:style-name="Normal"><text:span text:style-name="T14">Philip</text:span></text:span><text:span text:style-name="Normal"><text:span text:style-name="T37"> </text:span></text:span><text:span text:style-name="CAPS_20__2b__20_bold"><text:span text:style-name="T37">Weadon</text:span></text:span><text:span text:style-name="Normal"><text:span text:style-name="T37">) (G. B. -646); to "son </text:span></text:span><text:span text:style-name="CAPS_20__2b__20_bold"><text:span text:style-name="T37">GEORGE</text:span></text:span><text:span text:style-name="Normal"><text:span text:style-name="T37"> </text:span></text:span><text:span text:style-name="CAPS_20__2b__20_bold"><text:span text:style-name="T37">JENNINGS</text:span></text:span><text:span text:style-name="Normal"><text:span text:style-name="T37"> all land at Warrisqueak Bay at Lawne's Creek, to mother </text:span></text:span><text:span text:style-name="CAPS_20__2b__20_bold"><text:span text:style-name="T37">SILVESTRA</text:span></text:span><text:span text:style-name="Normal"><text:span text:style-name="T37"> </text:span></text:span><text:span text:style-name="CAPS_20__2b__20_bold"><text:span text:style-name="T37">HILL</text:span></text:span><text:span text:style-name="Normal"><text:span text:style-name="T37">, 40 shillings". He made her executrix and "BROTHER </text:span></text:span><text:span text:style-name="Normal"><text:span text:style-name="T14">William</text:span></text:span><text:span text:style-name="Normal"><text:span text:style-name="T37"> </text:span></text:span><text:span text:style-name="CAPS_20__2b__20_bold"><text:span text:style-name="T37">THOMAS</text:span></text:span><text:span text:style-name="Normal"><text:span text:style-name="T37">" executor. The witnesses were </text:span></text:span><text:span text:style-name="CAPS_20__2b__20_bold"><text:span text:style-name="T37">FRANCIS</text:span></text:span><text:span text:style-name="Normal"><text:span text:style-name="T37"> </text:span></text:span><text:span text:style-name="CAPS_20__2b__20_bold"><text:span text:style-name="T37">MANGUM</text:span></text:span><text:span text:style-name="Normal"><text:span text:style-name="T37">, </text:span></text:span><text:span text:style-name="CAPS_20__2b__20_bold"><text:span text:style-name="T37">MARTHA</text:span></text:span><text:span text:style-name="Normal"><text:span text:style-name="T37"> </text:span></text:span><text:span text:style-name="CAPS_20__2b__20_bold"><text:span text:style-name="T14">Thropp</text:span></text:span><text:span text:style-name="Normal"><text:span text:style-name="T37"> and </text:span></text:span><text:span text:style-name="Normal"><text:span text:style-name="T14">William</text:span></text:span><text:span text:style-name="Normal"><text:span text:style-name="T37"> </text:span></text:span><text:span text:style-name="CAPS_20__2b__20_bold"><text:span text:style-name="T37">THOMAS</text:span></text:span><text:span text:style-name="Normal"><text:span text:style-name="T37">. </text:span></text:span></text:p>
      <text:p text:style-name="P1"><text:span text:style-name="Normal"><text:span text:style-name="T34"/></text:span></text:p>
      <text:p text:style-name="P1"><text:span text:style-name="Normal"><text:span text:style-name="T14">William</text:span></text:span><text:span text:style-name="Normal"><text:span text:style-name="T37"> </text:span></text:span><text:span text:style-name="Normal"><text:span text:style-name="T14">Thomas</text:span></text:span><text:span text:style-name="Normal"><text:span text:style-name="T37">' marriage to </text:span></text:span><text:span text:style-name="Normal"><text:span text:style-name="T14">Elizabeth</text:span></text:span><text:span text:style-name="Normal"><text:span text:style-name="T37"> </text:span></text:span><text:span text:style-name="Normal"><text:span text:style-name="T14">Hill</text:span></text:span><text:span text:style-name="Normal"><text:span text:style-name="T37"> is shown in Mrs. </text:span></text:span><text:span text:style-name="CAPS_20__2b__20_bold"><text:span text:style-name="T37">Chapman</text:span></text:span><text:span text:style-name="Normal"><text:span text:style-name="T37">'s "Marriages of Isle of Wight" (p. 50). The authorities given for same are "D. B. 1, p. 201, and W. D. Bk. 2. p. 408 ." </text:span></text:span></text:p>
      <text:p text:style-name="P1"><text:span text:style-name="Normal"><text:span text:style-name="T34"/></text:span></text:p>
      <text:p text:style-name="P1"><text:span text:style-name="Normal"><text:span text:style-name="T14">William</text:span></text:span><text:span text:style-name="Normal"><text:span text:style-name="T37"> </text:span></text:span><text:span text:style-name="Normal"><text:span text:style-name="T14">Thomas</text:span></text:span><text:span text:style-name="Normal"><text:span text:style-name="T37">' wife was named "</text:span></text:span><text:span text:style-name="Normal"><text:span text:style-name="T14">Elizabeth</text:span></text:span><text:span text:style-name="Normal"><text:span text:style-name="T37">" as shown by the following transaction. On Jan. 2, 1696, </text:span></text:span><text:span text:style-name="Normal"><text:span text:style-name="T14">William</text:span></text:span><text:span text:style-name="Normal"><text:span text:style-name="T37"> </text:span></text:span><text:span text:style-name="CAPS_20__2b__20_bold"><text:span text:style-name="T37">Prosser</text:span></text:span><text:span text:style-name="Normal"><text:span text:style-name="T37"> of Surry deeded to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the tract of land I now live on" containing 50 acres (Surry D. B. 1694-1709-252). On Nov. 27, 1702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and his wife </text:span></text:span><text:span text:style-name="Normal"><text:span text:style-name="T14">Elizabeth</text:span></text:span><text:span text:style-name="Normal"><text:span text:style-name="T37">" sold </text:span></text:span><text:span text:style-name="Normal"><text:span text:style-name="T14">Joseph</text:span></text:span><text:span text:style-name="Normal"><text:span text:style-name="T37"> </text:span></text:span><text:span text:style-name="Normal"><text:span text:style-name="T14">Thropp</text:span></text:span><text:span text:style-name="Normal"><text:span text:style-name="T37"> of Surry the above mentioned 50 acres. (do. 252). </text:span></text:span></text:p>
      <text:p text:style-name="P1"><text:span text:style-name="Normal"><text:span text:style-name="T34"/></text:span></text:p>
      <text:p text:style-name="P1"><text:soft-page-break/><text:span text:style-name="Normal"><text:span text:style-name="T37">Mrs. </text:span></text:span><text:span text:style-name="Normal"><text:span text:style-name="T14">Silvestra</text:span></text:span><text:span text:style-name="Normal"><text:span text:style-name="T37"> </text:span></text:span><text:span text:style-name="Normal"><text:span text:style-name="T14">Hill</text:span></text:span><text:span text:style-name="Normal"><text:span text:style-name="T37">, on June 9, 1701, made a deed of gift to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as follows "Articles of agreement between Mrs. </text:span></text:span><text:span text:style-name="Normal"><text:span text:style-name="T14">Silvestra</text:span></text:span><text:span text:style-name="Normal"><text:span text:style-name="T37"> </text:span></text:span><text:span text:style-name="Normal"><text:span text:style-name="T14">Hill</text:span></text:span><text:span text:style-name="Normal"><text:span text:style-name="T37">, Upper Parish of Isle of Wight, and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same Parish. Mrs. </text:span></text:span><text:span text:style-name="Normal"><text:span text:style-name="T14">Hill</text:span></text:span><text:span text:style-name="Normal"><text:span text:style-name="T37"> lets to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land on the James River adjoining Mr. </text:span></text:span><text:span text:style-name="CAPS_20__2b__20_bold"><text:span text:style-name="T37">Day</text:span></text:span><text:span text:style-name="Normal"><text:span text:style-name="T37">‘s land running south along river side to </text:span></text:span><text:span text:style-name="Normal"><text:span text:style-name="T14">Thomas</text:span></text:span><text:span text:style-name="Normal"><text:span text:style-name="T37"> </text:span></text:span><text:span text:style-name="Normal"><text:span text:style-name="T14">Elmes</text:span></text:span><text:span text:style-name="Normal"><text:span text:style-name="T37">, and from the river southerly by the plantation which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formerly lived upon, at. his death to return to Mrs. </text:span></text:span><text:span text:style-name="Normal"><text:span text:style-name="T14">Hill</text:span></text:span><text:span text:style-name="Normal"><text:span text:style-name="T37">, the said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paying one ear of corn every New Years day". Wits. </text:span></text:span><text:span text:style-name="Normal"><text:span text:style-name="T14">Charles</text:span></text:span><text:span text:style-name="Normal"><text:span text:style-name="T37"> </text:span></text:span><text:span text:style-name="Normal"><text:span text:style-name="T14">EDWARDs</text:span></text:span><text:span text:style-name="Normal"><text:span text:style-name="T37">, </text:span></text:span><text:span text:style-name="Normal"><text:span text:style-name="T14">Martha</text:span></text:span><text:span text:style-name="Normal"><text:span text:style-name="T37"> </text:span></text:span><text:span text:style-name="Normal"><text:span text:style-name="T14">Thropp</text:span></text:span><text:span text:style-name="Normal"><text:span text:style-name="T37">. (Bk. 1, 1688-1704, #355.) </text:span></text:span></text:p>
      <text:p text:style-name="P1"><text:span text:style-name="Normal"><text:span text:style-name="T34"/></text:span></text:p>
      <text:p text:style-name="P1"><text:span text:style-name="Normal"><text:span text:style-name="T16">Thomas</text:span></text:span><text:span text:style-name="Normal"><text:span text:style-name="T39"> </text:span></text:span><text:span text:style-name="Normal"><text:span text:style-name="T16">Elmes</text:span></text:span><text:span text:style-name="Normal"><text:span text:style-name="T39">, who will be mentioned in a later deed. bought land adjacent to </text:span></text:span><text:span text:style-name="Normal"><text:span text:style-name="T16">Richard</text:span></text:span><text:span text:style-name="Normal"><text:span text:style-name="T39"> </text:span></text:span><text:span text:style-name="Normal"><text:span text:style-name="T16">Bennett</text:span></text:span><text:span text:style-name="Normal"><text:span text:style-name="T39">, esq. (17c-277). This was next to the patent for 750 acres Mrs. </text:span></text:span><text:span text:style-name="Normal"><text:span text:style-name="T16">Hill</text:span></text:span><text:span text:style-name="Normal"><text:span text:style-name="T39"> had received in 1664 from her father </text:span></text:span><text:span text:style-name="Normal"><text:span text:style-name="T16">EDWARD</text:span></text:span><text:span text:style-name="Normal"><text:span text:style-name="T39"> </text:span></text:span><text:span text:style-name="Normal"><text:span text:style-name="T16">Bennett</text:span></text:span><text:span text:style-name="Normal"><text:span text:style-name="T39">. (17c.-277.) </text:span></text:span></text:p>
      <text:p text:style-name="P1"><text:span text:style-name="Normal"><text:span text:style-name="T34"/></text:span></text:p>
      <text:p text:style-name="P1"><text:span text:style-name="Normal"><text:span text:style-name="T37">Col. </text:span></text:span><text:span text:style-name="Normal"><text:span text:style-name="T14">Nicholas</text:span></text:span><text:span text:style-name="Normal"><text:span text:style-name="T37"> </text:span></text:span><text:span text:style-name="Normal"><text:span text:style-name="T14">Hill</text:span></text:span><text:span text:style-name="Normal"><text:span text:style-name="T37"> in his will in 1675 gave the plantation he lived upon to his wife </text:span></text:span><text:span text:style-name="Normal"><text:span text:style-name="T14">Silvestra</text:span></text:span><text:span text:style-name="Normal"><text:span text:style-name="T37"> for her life, and after her death to his son </text:span></text:span><text:span text:style-name="Normal"><text:span text:style-name="T14">George</text:span></text:span><text:span text:style-name="Normal"><text:span text:style-name="T37">. On Sept. 12, 1695, </text:span></text:span><text:span text:style-name="Normal"><text:span text:style-name="T14">Silvestra</text:span></text:span><text:span text:style-name="Normal"><text:span text:style-name="T37"> deeded her life interest to </text:span></text:span><text:span text:style-name="CAPS_20__2b__20_bold"><text:span text:style-name="T37">Lewis</text:span></text:span><text:span text:style-name="Normal"><text:span text:style-name="T37"> </text:span></text:span><text:span text:style-name="CAPS_20__2b__20_bold"><text:span text:style-name="T37">Burwell</text:span></text:span><text:span text:style-name="Normal"><text:span text:style-name="T37"> as follows: "</text:span></text:span><text:span text:style-name="Normal"><text:span text:style-name="T14">Silvestra</text:span></text:span><text:span text:style-name="Normal"><text:span text:style-name="T37"> </text:span></text:span><text:span text:style-name="Normal"><text:span text:style-name="T14">Hill</text:span></text:span><text:span text:style-name="Normal"><text:span text:style-name="T37"> widow, relict of Lt. Col. </text:span></text:span><text:span text:style-name="Normal"><text:span text:style-name="T14">Nicholas</text:span></text:span><text:span text:style-name="Normal"><text:span text:style-name="T37"> </text:span></text:span><text:span text:style-name="Normal"><text:span text:style-name="T14">Hill</text:span></text:span><text:span text:style-name="Normal"><text:span text:style-name="T37">, for £20 - paid by </text:span></text:span><text:span text:style-name="CAPS_20__2b__20_bold"><text:span text:style-name="T37">Lewis</text:span></text:span><text:span text:style-name="Normal"><text:span text:style-name="T37"> </text:span></text:span><text:span text:style-name="CAPS_20__2b__20_bold"><text:span text:style-name="T37">Burwell</text:span></text:span><text:span text:style-name="Normal"><text:span text:style-name="T37">, sells a little above Lawne's Creek, the plantation where Col. </text:span></text:span><text:span text:style-name="Normal"><text:span text:style-name="T14">Hill</text:span></text:span><text:span text:style-name="Normal"><text:span text:style-name="T37"> formerly lived and by his will gave to </text:span></text:span><text:span text:style-name="Normal"><text:span text:style-name="T14">Silvestra</text:span></text:span><text:span text:style-name="Normal"><text:span text:style-name="T37"> for life." (17c-623) Mrs. </text:span></text:span><text:span text:style-name="Normal"><text:span text:style-name="T14">Hill</text:span></text:span><text:span text:style-name="Normal"><text:span text:style-name="T37"> in her will dated Oct. 17, 1706, (will indistinct) probated Jan. 9, 1707, gave to her Goddaughter, </text:span></text:span><text:span text:style-name="Normal"><text:span text:style-name="T14">Mary</text:span></text:span><text:span text:style-name="Normal"><text:span text:style-name="T37"> </text:span></text:span><text:span text:style-name="CAPS_20__2b__20_bold"><text:span text:style-name="T37">Baker</text:span></text:span><text:span text:style-name="Normal"><text:span text:style-name="T37">, land she lives upon, known as The Rocks, and all the rest of that neck of land, that is to say the plantation of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and others. She also gave 300 acres to the poor of Isle of Wight. </text:span></text:span></text:p>
      <text:p text:style-name="P1"><text:span text:style-name="Normal"><text:span text:style-name="T34"/></text:span></text:p>
      <text:p text:style-name="P1"><text:span text:style-name="Normal"><text:span text:style-name="T37">This land was sold by the Trustee of the Charity, the Reverend </text:span></text:span><text:span text:style-name="CAPS_20__2b__20_bold"><text:span text:style-name="T37">Alexander</text:span></text:span><text:span text:style-name="Normal"><text:span text:style-name="T37"> </text:span></text:span><text:span text:style-name="CAPS_20__2b__20_bold"><text:span text:style-name="T37">Forbes</text:span></text:span><text:span text:style-name="Normal"><text:span text:style-name="T37">, Oct. 26, 1714 to </text:span></text:span><text:span text:style-name="Normal"><text:span text:style-name="T14">Thomas</text:span></text:span><text:span text:style-name="Normal"><text:span text:style-name="T37"> </text:span></text:span><text:span text:style-name="Normal"><text:span text:style-name="T14">Hill</text:span></text:span><text:span text:style-name="Normal"><text:span text:style-name="T37"> who owned land adjacent to same and who may have been a grandson of Col. </text:span></text:span><text:span text:style-name="Normal"><text:span text:style-name="T14">Hill</text:span></text:span><text:span text:style-name="Normal"><text:span text:style-name="T37"> by his first wife. (D. B. 2, 1704-15). </text:span></text:span></text:p>
      <text:p text:style-name="P1"><text:span text:style-name="Normal"><text:span text:style-name="T34"/></text:span></text:p>
      <text:p text:style-name="P1"><text:span text:style-name="Normal"><text:span text:style-name="T37">The above mentioned "Plantation of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does not appear to be the one Mrs. </text:span></text:span><text:span text:style-name="Normal"><text:span text:style-name="T14">Hill</text:span></text:span><text:span text:style-name="Normal"><text:span text:style-name="T37"> deeded to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for his life, as he outlived her. It seems to be the plantation he "Formerly lived upon" which was adjoining the one she gave him. The one given to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seems to be the one deeded later by his son </text:span></text:span><text:span text:style-name="Normal"><text:span text:style-name="T14">John</text:span></text:span><text:span text:style-name="Normal"><text:span text:style-name="T37"> in 1719. </text:span></text:span></text:p>
      <text:p text:style-name="P1"><text:span text:style-name="Normal"><text:span text:style-name="T34"/></text:span></text:p>
      <text:p text:style-name="P9"><text:span text:style-name="Normal"><text:span text:style-name="T37">The 300 acres bought by </text:span></text:span><text:span text:style-name="Normal"><text:span text:style-name="T14">Thomas</text:span></text:span><text:span text:style-name="Normal"><text:span text:style-name="T37"> </text:span></text:span><text:span text:style-name="Normal"><text:span text:style-name="T14">Hill</text:span></text:span><text:span text:style-name="Normal"><text:span text:style-name="T37"> is mentioned in his will, dated May 23, 1719, as follows: "I give and bequeath the plantation I now live on, together with all my land bought from Mr. </text:span></text:span><text:span text:style-name="CAPS_20__2b__20_bold"><text:span text:style-name="T37">ALEXANDER</text:span></text:span><text:span text:style-name="Normal"><text:span text:style-name="T37"> </text:span></text:span><text:span text:style-name="CAPS_20__2b__20_bold"><text:span text:style-name="T37">FORBES</text:span></text:span><text:span text:style-name="Normal"><text:span text:style-name="T37"> containing by estimation 300 acres formerly belonging to Mrs. </text:span></text:span><text:span text:style-name="CAPS_20__2b__20_bold"><text:span text:style-name="T37">SILVESTRA</text:span></text:span><text:span text:style-name="Normal"><text:span text:style-name="T37"> </text:span></text:span><text:span text:style-name="CAPS_20__2b__20_bold"><text:span text:style-name="T37">HILL</text:span></text:span><text:span text:style-name="Normal"><text:span text:style-name="T37">, I give the whole tract to my son </text:span></text:span><text:span text:style-name="CAPS_20__2b__20_bold"><text:span text:style-name="T37">THOMAS</text:span></text:span><text:span text:style-name="Normal"><text:span text:style-name="T37"> </text:span></text:span><text:span text:style-name="CAPS_20__2b__20_bold"><text:span text:style-name="T37">HILL</text:span></text:span><text:span text:style-name="Normal"><text:span text:style-name="T37"> and for want of heirs to my son </text:span></text:span><text:span text:style-name="CAPS_20__2b__20_bold"><text:span text:style-name="T37">JOSEPH</text:span></text:span><text:span text:style-name="Normal"><text:span text:style-name="T37"> </text:span></text:span><text:span text:style-name="CAPS_20__2b__20_bold"><text:span text:style-name="T37">HILL</text:span></text:span><text:span text:style-name="Normal"><text:span text:style-name="T37">, then to daus. </text:span></text:span><text:span text:style-name="CAPS_20__2b__20_bold"><text:span text:style-name="T37">ANN</text:span></text:span><text:span text:style-name="Normal"><text:span text:style-name="T37"> and </text:span></text:span><text:span text:style-name="CAPS_20__2b__20_bold"><text:span text:style-name="T37">MARY</text:span></text:span><text:span text:style-name="Normal"><text:span text:style-name="T37">; to son </text:span></text:span><text:span text:style-name="CAPS_20__2b__20_bold"><text:span text:style-name="T37">THOMAS</text:span></text:span><text:span text:style-name="Normal"><text:span text:style-name="T37"> pistole, belt, trumpet and colors and silver headed cane, except things given by my mother unto my children, son </text:span></text:span><text:span text:style-name="CAPS_20__2b__20_bold"><text:span text:style-name="T37">THOMAS</text:span></text:span><text:span text:style-name="Normal"><text:span text:style-name="T37"> to come of age or marry." </text:span></text:span></text:p>
      <text:p text:style-name="P1"><text:span text:style-name="Normal"><text:span text:style-name="T34"/></text:span></text:p>
      <text:p text:style-name="P16"><text:span text:style-name="Normal"><text:span text:style-name="T37">That Col. </text:span></text:span><text:span text:style-name="Normal"><text:span text:style-name="T14">Hill</text:span></text:span><text:span text:style-name="Normal"><text:span text:style-name="T37"> had other children living at the time </text:span></text:span><text:span text:style-name="Normal"><text:span text:style-name="T14">Silvestra</text:span></text:span><text:span text:style-name="Normal"><text:span text:style-name="T37"> died is shown in a deed made in 1710 by </text:span></text:span><text:span text:style-name="CAPS_20__2b__20_bold"><text:span text:style-name="T37">Ralph</text:span></text:span><text:span text:style-name="Normal"><text:span text:style-name="T37"> </text:span></text:span><text:span text:style-name="Normal"><text:span text:style-name="T14">Hill</text:span></text:span><text:span text:style-name="Normal"><text:span text:style-name="T37"> of Prince George and </text:span></text:span><text:span text:style-name="Normal"><text:span text:style-name="T14">Nicholas</text:span></text:span><text:span text:style-name="Normal"><text:span text:style-name="T37"> </text:span></text:span><text:span text:style-name="Normal"><text:span text:style-name="T14">Hill</text:span></text:span><text:span text:style-name="Normal"><text:span text:style-name="T37"> of Norfolk, son and heir of </text:span></text:span><text:span text:style-name="CAPS_20__2b__20_bold"><text:span text:style-name="T37">Ralph</text:span></text:span><text:span text:style-name="Normal"><text:span text:style-name="T37">. They sold the 70 acres in Surry that Col. </text:span></text:span><text:span text:style-name="Normal"><text:span text:style-name="T14">Hill</text:span></text:span><text:span text:style-name="Normal"><text:span text:style-name="T37"> had bought from </text:span></text:span><text:span text:style-name="CAPS_20__2b__20_bold"><text:span text:style-name="T37">Peter</text:span></text:span><text:span text:style-name="Normal"><text:span text:style-name="T37"> </text:span></text:span><text:span text:style-name="CAPS_20__2b__20_bold"><text:span text:style-name="T37">Greene</text:span></text:span><text:span text:style-name="Normal"><text:span text:style-name="T37"> in 1666. (7 W (1) -262.) </text:span></text:span><text:span text:style-name="Normal"><text:span text:style-name="T14">Thomas</text:span></text:span><text:span text:style-name="Normal"><text:span text:style-name="T37"> </text:span></text:span><text:span text:style-name="Normal"><text:span text:style-name="T14">Hill</text:span></text:span><text:span text:style-name="Normal"><text:span text:style-name="T37"> could have been a second son of </text:span></text:span><text:span text:style-name="CAPS_20__2b__20_bold"><text:span text:style-name="T37">Ralph</text:span></text:span><text:span text:style-name="Normal"><text:span text:style-name="T37"> and therefore not an heir under the law of primogeniture. <text:s/></text:span></text:span></text:p>
      <text:p text:style-name="P1"><text:span text:style-name="Normal"><text:span text:style-name="T34"/></text:span></text:p>
      <text:p text:style-name="P16"><text:soft-page-break/><text:span text:style-name="Normal"><text:span text:style-name="T37">Previous to this, in 1686, </text:span></text:span><text:span text:style-name="CAPS_20__2b__20_bold"><text:span text:style-name="T37">Ralph</text:span></text:span><text:span text:style-name="Normal"><text:span text:style-name="T37"> </text:span></text:span><text:span text:style-name="Normal"><text:span text:style-name="T14">Hill</text:span></text:span><text:span text:style-name="Normal"><text:span text:style-name="T37"> and </text:span></text:span><text:span text:style-name="CAPS_20__2b__20_bold"><text:span text:style-name="T37">Hanna</text:span></text:span><text:span text:style-name="Normal"><text:span text:style-name="T37"> his wife sold to </text:span></text:span><text:span text:style-name="Normal"><text:span text:style-name="T14">Nicholas</text:span></text:span><text:span text:style-name="Normal"><text:span text:style-name="T37"> </text:span></text:span><text:span text:style-name="CAPS_20__2b__20_bold"><text:span text:style-name="T37">Wilson</text:span></text:span><text:span text:style-name="Normal"><text:span text:style-name="T37"> a parcel of land at the head of Lawne's Creek (17c. -585). Also in 1688 </text:span></text:span><text:span text:style-name="CAPS_20__2b__20_bold"><text:span text:style-name="T37">Ralph</text:span></text:span><text:span text:style-name="Normal"><text:span text:style-name="T37"> sold to </text:span></text:span><text:span text:style-name="Normal"><text:span text:style-name="T14">Henry</text:span></text:span><text:span text:style-name="Normal"><text:span text:style-name="T37"> </text:span></text:span><text:span text:style-name="CAPS_20__2b__20_bold"><text:span text:style-name="T37">Baker</text:span></text:span><text:span text:style-name="Normal"><text:span text:style-name="T37"> a parcel of land at </text:span></text:span><text:span text:style-name="Normal"><text:span text:style-name="T14">George</text:span></text:span><text:span text:style-name="Normal"><text:span text:style-name="T37"> </text:span></text:span><text:span text:style-name="CAPS_20__2b__20_bold"><text:span text:style-name="T37">Hardy</text:span></text:span><text:span text:style-name="Normal"><text:span text:style-name="T37">'s mill. (do. -597). </text:span></text:span><text:span text:style-name="Normal"><text:span text:style-name="T14">Richard</text:span></text:span><text:span text:style-name="Normal"><text:span text:style-name="T37"> </text:span></text:span><text:span text:style-name="Normal"><text:span text:style-name="T14">Hill</text:span></text:span><text:span text:style-name="Normal"><text:span text:style-name="T37">, son of Col. </text:span></text:span><text:span text:style-name="Normal"><text:span text:style-name="T14">Nicholas</text:span></text:span><text:span text:style-name="Normal"><text:span text:style-name="T37">, died before 1680. (do. -585.) </text:span></text:span></text:p>
      <text:p text:style-name="P1"><text:span text:style-name="Normal"><text:span text:style-name="T34"/></text:span></text:p>
      <text:p text:style-name="P1"><text:span text:style-name="Normal"><text:span text:style-name="T37">A further connection between the </text:span></text:span><text:span text:style-name="Normal"><text:span text:style-name="T14">Hill</text:span></text:span><text:span text:style-name="Normal"><text:span text:style-name="T37"> and </text:span></text:span><text:span text:style-name="Normal"><text:span text:style-name="T14">Thomas</text:span></text:span><text:span text:style-name="Normal"><text:span text:style-name="T37"> families is shown in the will of </text:span></text:span><text:span text:style-name="CAPS_20__2b__20_bold"><text:span text:style-name="T14">Humphrey</text:span></text:span><text:span text:style-name="Normal"><text:span text:style-name="T37"> </text:span></text:span><text:span text:style-name="CAPS_20__2b__20_bold"><text:span text:style-name="T14">Marshall</text:span></text:span><text:span text:style-name="Normal"><text:span text:style-name="T37"> made on Dec. 18, 1711. He gave three silver spoons to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son of </text:span></text:span><text:span text:style-name="Normal"><text:span text:style-name="T14">Elizabeth</text:span></text:span><text:span text:style-name="Normal"><text:span text:style-name="T37"> </text:span></text:span><text:span text:style-name="Normal"><text:span text:style-name="T14">Thomas</text:span></text:span><text:span text:style-name="Normal"><text:span text:style-name="T37">; and E 20 to his mother </text:span></text:span><text:span text:style-name="Normal"><text:span text:style-name="T14">Elizabeth</text:span></text:span><text:span text:style-name="Normal"><text:span text:style-name="T37"> </text:span></text:span><text:span text:style-name="Normal"><text:span text:style-name="T14">Thomas</text:span></text:span><text:span text:style-name="Normal"><text:span text:style-name="T37">. (G. B. 2-533) </text:span></text:span><text:span text:style-name="Normal"><text:span text:style-name="T14">Mary</text:span></text:span><text:span text:style-name="Normal"><text:span text:style-name="T37"> </text:span></text:span><text:span text:style-name="Normal"><text:span text:style-name="T14">Hill</text:span></text:span><text:span text:style-name="Normal"><text:span text:style-name="T37">, wife of </text:span></text:span><text:span text:style-name="Normal"><text:span text:style-name="T14">Thomas</text:span></text:span><text:span text:style-name="Normal"><text:span text:style-name="T37"> </text:span></text:span><text:span text:style-name="Normal"><text:span text:style-name="T14">Hill</text:span></text:span><text:span text:style-name="Normal"><text:span text:style-name="T37"> of the above will, was a daughter of </text:span></text:span><text:span text:style-name="CAPS_20__2b__20_bold"><text:span text:style-name="T14">Humphrey</text:span></text:span><text:span text:style-name="Normal"><text:span text:style-name="T37"> </text:span></text:span><text:span text:style-name="CAPS_20__2b__20_bold"><text:span text:style-name="T14">Marshall</text:span></text:span><text:span text:style-name="Normal"><text:span text:style-name="T37">. </text:span></text:span></text:p>
      <text:p text:style-name="P1"><text:span text:style-name="Normal"><text:span text:style-name="T34"/></text:span></text:p>
      <text:p text:style-name="P8"><text:span text:style-name="Normal"><text:span text:style-name="T37">In 1719,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of the Upper Parish of Isle of Wight, gent., had a lawsuit with </text:span></text:span><text:span text:style-name="Normal"><text:span text:style-name="T14">Philip</text:span></text:span><text:span text:style-name="Normal"><text:span text:style-name="T37"> </text:span></text:span><text:span text:style-name="CAPS_20__2b__20_bold"><text:span text:style-name="T14">Wheadon</text:span></text:span><text:span text:style-name="Normal"><text:span text:style-name="T37"> and </text:span></text:span><text:span text:style-name="Normal"><text:span text:style-name="T14">Sarah</text:span></text:span><text:span text:style-name="Normal"><text:span text:style-name="T37"> his wife concerning the boundries of their property. The suit was decided by an Isle of Wight jury. </text:span></text:span><text:span text:style-name="Normal"><text:span text:style-name="T14">Sarah</text:span></text:span><text:span text:style-name="Normal"><text:span text:style-name="T37"> </text:span></text:span><text:span text:style-name="CAPS_20__2b__20_bold"><text:span text:style-name="T14">Wheadon</text:span></text:span><text:span text:style-name="Normal"><text:span text:style-name="T37"> was formerly </text:span></text:span><text:span text:style-name="Normal"><text:span text:style-name="T14">Sarah</text:span></text:span><text:span text:style-name="Normal"><text:span text:style-name="T37"> </text:span></text:span><text:span text:style-name="CAPS_20__2b__20_bold"><text:span text:style-name="T37">Luck</text:span></text:span><text:span text:style-name="Normal"><text:span text:style-name="T37">, the sister of </text:span></text:span><text:span text:style-name="Normal"><text:span text:style-name="T14">John</text:span></text:span><text:span text:style-name="Normal"><text:span text:style-name="T37"> </text:span></text:span><text:span text:style-name="Normal"><text:span text:style-name="T14">Jennings</text:span></text:span><text:span text:style-name="Normal"><text:span text:style-name="T37">, Jr. </text:span></text:span><text:span text:style-name="Normal"><text:span text:style-name="T14">Jennings</text:span></text:span><text:span text:style-name="Normal"><text:span text:style-name="T37">' wife was </text:span></text:span><text:span text:style-name="Normal"><text:span text:style-name="T14">Mary</text:span></text:span><text:span text:style-name="Normal"><text:span text:style-name="T37"> </text:span></text:span><text:span text:style-name="Normal"><text:span text:style-name="T14">Hill</text:span></text:span><text:span text:style-name="Normal"><text:span text:style-name="T37">. daughter of </text:span></text:span><text:span text:style-name="Normal"><text:span text:style-name="T14">Silvestra</text:span></text:span><text:span text:style-name="Normal"><text:span text:style-name="T37"> and Col. </text:span></text:span><text:span text:style-name="Normal"><text:span text:style-name="T14">Nicholas</text:span></text:span><text:span text:style-name="Normal"><text:span text:style-name="T37"> </text:span></text:span><text:span text:style-name="Normal"><text:span text:style-name="T14">Hill</text:span></text:span><text:span text:style-name="Normal"><text:span text:style-name="T37">, and heretofore stated. </text:span></text:span><text:span text:style-name="Normal"><text:span text:style-name="T14">John</text:span></text:span><text:span text:style-name="Normal"><text:span text:style-name="T37"> </text:span></text:span><text:span text:style-name="Normal"><text:span text:style-name="T14">Jennings</text:span></text:span><text:span text:style-name="Normal"><text:span text:style-name="T37">, Jr. had bequeathed his wife's inherited property to his only son </text:span></text:span><text:span text:style-name="Normal"><text:span text:style-name="T14">George</text:span></text:span><text:span text:style-name="Normal"><text:span text:style-name="T37"> who later died intestate. </text:span></text:span><text:span text:style-name="Normal"><text:span text:style-name="T14">George</text:span></text:span><text:span text:style-name="Normal"><text:span text:style-name="T37">'s heir would be his only sister, </text:span></text:span><text:span text:style-name="Normal"><text:span text:style-name="T14">Sarah</text:span></text:span><text:span text:style-name="Normal"><text:span text:style-name="T37"> (</text:span></text:span><text:span text:style-name="CAPS_20__2b__20_bold"><text:span text:style-name="T37">Luck</text:span></text:span><text:span text:style-name="Normal"><text:span text:style-name="T37">) </text:span></text:span><text:span text:style-name="CAPS_20__2b__20_bold"><text:span text:style-name="T14">Wheadon</text:span></text:span><text:span text:style-name="Normal"><text:span text:style-name="T37">. </text:span></text:span></text:p>
      <text:p text:style-name="P1"><text:span text:style-name="Normal"><text:span text:style-name="T34"/></text:span></text:p>
      <text:p text:style-name="P1"><text:span text:style-name="Normal"><text:span text:style-name="T37">On Nov. 7, 1719,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of the Upper Parish of Isle of Wight, gent., deeded to </text:span></text:span><text:span text:style-name="Normal"><text:span text:style-name="T14">Thomas</text:span></text:span><text:span text:style-name="Normal"><text:span text:style-name="T37"> </text:span></text:span><text:span text:style-name="CAPS_20__2b__20_bold"><text:span text:style-name="T37">Day</text:span></text:span><text:span text:style-name="Normal"><text:span text:style-name="T37">" a plantation lying and being in the U. P. of Isle of Wight bounded as follows: Beginning at ye head line of the land whereon </text:span></text:span><text:span text:style-name="Normal"><text:span text:style-name="T14">Thomas</text:span></text:span><text:span text:style-name="Normal"><text:span text:style-name="T37"> </text:span></text:span><text:span text:style-name="CAPS_20__2b__20_bold"><text:span text:style-name="T37">Day</text:span></text:span><text:span text:style-name="Normal"><text:span text:style-name="T37"> now liveth (Which land was purchased by him of </text:span></text:span><text:span text:style-name="Normal"><text:span text:style-name="T14">William</text:span></text:span><text:span text:style-name="Normal"><text:span text:style-name="T37"> </text:span></text:span><text:span text:style-name="CAPS_20__2b__20_bold"><text:span text:style-name="T37">DeLoach</text:span></text:span><text:span text:style-name="Normal"><text:span text:style-name="T37"> and </text:span></text:span><text:span text:style-name="Normal"><text:span text:style-name="T14">Elinor</text:span></text:span><text:span text:style-name="Normal"><text:span text:style-name="T37"> his wife, and </text:span></text:span><text:span text:style-name="CAPS_20__2b__20_bold"><text:span text:style-name="T37">Francis</text:span></text:span><text:span text:style-name="Normal"><text:span text:style-name="T37"> </text:span></text:span><text:span text:style-name="CAPS_20__2b__20_bold"><text:span text:style-name="T37">Lee</text:span></text:span><text:span text:style-name="Normal"><text:span text:style-name="T37">) running south along a line of marked trees which parts this land from the land of </text:span></text:span><text:span text:style-name="Normal"><text:span text:style-name="T14">James</text:span></text:span><text:span text:style-name="Normal"><text:span text:style-name="T37"> </text:span></text:span><text:span text:style-name="CAPS_20__2b__20_bold"><text:span text:style-name="T37">Burwell</text:span></text:span><text:span text:style-name="Normal"><text:span text:style-name="T37"> to a red oak on </text:span></text:span><text:span text:style-name="Normal"><text:span text:style-name="T14">John</text:span></text:span><text:span text:style-name="Normal"><text:span text:style-name="T37"> </text:span></text:span><text:span text:style-name="CAPS_20__2b__20_bold"><text:span text:style-name="T37">Harrison</text:span></text:span><text:span text:style-name="Normal"><text:span text:style-name="T37">'s line and along the said line to a corner tree of </text:span></text:span><text:span text:style-name="Normal"><text:span text:style-name="T14">John</text:span></text:span><text:span text:style-name="Normal"><text:span text:style-name="T37"> </text:span></text:span><text:span text:style-name="CAPS_20__2b__20_bold"><text:span text:style-name="T37">Murrey</text:span></text:span><text:span text:style-name="Normal"><text:span text:style-name="T37">'s and </text:span></text:span><text:span text:style-name="Normal"><text:span text:style-name="T14">Philip</text:span></text:span><text:span text:style-name="Normal"><text:span text:style-name="T37"> </text:span></text:span><text:span text:style-name="CAPS_20__2b__20_bold"><text:span text:style-name="T14">Wheadon</text:span></text:span><text:span text:style-name="Normal"><text:span text:style-name="T37">'s in Bayly's Swamp and from thence to ye dividing line the jury made between the land of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and </text:span></text:span><text:span text:style-name="Normal"><text:span text:style-name="T14">Philip</text:span></text:span><text:span text:style-name="Normal"><text:span text:style-name="T37"> </text:span></text:span><text:span text:style-name="CAPS_20__2b__20_bold"><text:span text:style-name="T14">Wheadon</text:span></text:span><text:span text:style-name="Normal"><text:span text:style-name="T37"> and his wife </text:span></text:span><text:span text:style-name="Normal"><text:span text:style-name="T14">Sarah</text:span></text:span><text:span text:style-name="Normal"><text:span text:style-name="T37">, and along the line to the head line of </text:span></text:span><text:span text:style-name="Normal"><text:span text:style-name="T14">Thomas</text:span></text:span><text:span text:style-name="Normal"><text:span text:style-name="T37"> </text:span></text:span><text:span text:style-name="CAPS_20__2b__20_bold"><text:span text:style-name="T37">Day</text:span></text:span><text:span text:style-name="Normal"><text:span text:style-name="T37">'s to the planation whereon </text:span></text:span><text:span text:style-name="Normal"><text:span text:style-name="T14">John</text:span></text:span><text:span text:style-name="Normal"><text:span text:style-name="T37"> </text:span></text:span><text:span text:style-name="CAPS_20__2b__20_bold"><text:span text:style-name="T37">Hobbs</text:span></text:span><text:span text:style-name="Normal"><text:span text:style-name="T37"> now liveth, now is in possession of said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Nov. 7, 1719. Wits: </text:span></text:span><text:span text:style-name="Normal"><text:span text:style-name="T14">SAMUEL</text:span></text:span><text:span text:style-name="Normal"><text:span text:style-name="T37"> </text:span></text:span><text:span text:style-name="CAPS_20__2b__20_bold"><text:span text:style-name="T37">Davis</text:span></text:span><text:span text:style-name="Normal"><text:span text:style-name="T37">, </text:span></text:span><text:span text:style-name="Normal"><text:span text:style-name="T14">William</text:span></text:span><text:span text:style-name="Normal"><text:span text:style-name="T37"> </text:span></text:span><text:span text:style-name="CAPS_20__2b__20_bold"><text:span text:style-name="T37">Drew</text:span></text:span><text:span text:style-name="Normal"><text:span text:style-name="T37">, </text:span></text:span><text:span text:style-name="Normal"><text:span text:style-name="T14">John</text:span></text:span><text:span text:style-name="Normal"><text:span text:style-name="T37"> </text:span></text:span><text:span text:style-name="CAPS_20__2b__20_bold"><text:span text:style-name="T37">Chapman</text:span></text:span><text:span text:style-name="Normal"><text:span text:style-name="T37">. (G. B. -321-22). </text:span></text:span></text:p>
      <text:p text:style-name="P1"><text:span text:style-name="Normal"><text:span text:style-name="T34"/></text:span></text:p>
      <text:p text:style-name="P24"><text:span text:style-name="Normal"><text:span text:style-name="T14"/></text:span></text:p>
      <text:p text:style-name="P37"><text:span text:style-name="Normal"><text:span text:style-name="T14">William</text:span></text:span><text:span text:style-name="Normal"><text:span text:style-name="T37"> </text:span></text:span><text:span text:style-name="Normal"><text:span text:style-name="T14">Thomas</text:span></text:span><text:span text:style-name="Normal"><text:span text:style-name="T37"> held 250 acres in Isle of Wight in the Quit Rents of 1704. He was the only person named "</text:span></text:span><text:span text:style-name="Normal"><text:span text:style-name="T14">Thomas</text:span></text:span><text:span text:style-name="Normal"><text:span text:style-name="T37">" holding land in Isle of Wight or Surry. His last appearance in the records seems to be as a witness to a deed of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his brother, in 1710. (ante). He was evidently deceased by 1711, when his wife </text:span></text:span><text:span text:style-name="Normal"><text:span text:style-name="T14">Elizabeth</text:span></text:span><text:span text:style-name="Normal"><text:span text:style-name="T37"> was mentioned in </text:span></text:span><text:span text:style-name="Normal"><text:span text:style-name="T14">Humphrey</text:span></text:span><text:span text:style-name="Normal"><text:span text:style-name="T37"> </text:span></text:span><text:span text:style-name="Normal"><text:span text:style-name="T14">Marshall</text:span></text:span><text:span text:style-name="Normal"><text:span text:style-name="T37">'s will. There is no record of the administration of his estate. Most of the order books of Isle of Wight are missing. The known children of </text:span></text:span><text:span text:style-name="Normal"><text:span text:style-name="T14">William</text:span></text:span><text:span text:style-name="Normal"><text:span text:style-name="T37"> and </text:span></text:span><text:span text:style-name="Normal"><text:span text:style-name="T14">Elizabeth</text:span></text:span><text:span text:style-name="Normal"><text:span text:style-name="T37"> </text:span></text:span><text:span text:style-name="Normal"><text:span text:style-name="T14">Thomas</text:span></text:span><text:span text:style-name="Normal"><text:span text:style-name="T37"> were:</text:span></text:span></text:p>
      <text:p text:style-name="P24"><text:span text:style-name="Normal"><text:span text:style-name="T37"/></text:span></text:p>
      <text:p text:style-name="P24"><text:span text:style-name="Normal"><text:span text:style-name="T37">(I) </text:span></text:span><text:span text:style-name="Normal"><text:span text:style-name="T14">John</text:span></text:span><text:span text:style-name="Normal"><text:span text:style-name="T37">, who is mentioned as a son of </text:span></text:span><text:span text:style-name="Normal"><text:span text:style-name="T14">Elizabeth</text:span></text:span><text:span text:style-name="Normal"><text:span text:style-name="T37"> </text:span></text:span><text:span text:style-name="Normal"><text:span text:style-name="T14">Thomas</text:span></text:span><text:span text:style-name="Normal"><text:span text:style-name="T37"> in </text:span></text:span><text:span text:style-name="Normal"><text:span text:style-name="T14">Humphrey</text:span></text:span><text:span text:style-name="Normal"><text:span text:style-name="T37"> </text:span></text:span><text:span text:style-name="Normal"><text:span text:style-name="T14">Marshall</text:span></text:span><text:span text:style-name="Normal"><text:span text:style-name="T37">'s will which is also proven by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subsequent deed of 1719 to the </text:span></text:span><text:span text:style-name="Normal"><text:span text:style-name="T14">Hill</text:span></text:span><text:span text:style-name="Normal"><text:span text:style-name="T37">-</text:span></text:span><text:span text:style-name="Normal"><text:span text:style-name="T14">Bennett</text:span></text:span><text:span text:style-name="Normal"><text:span text:style-name="T37"> lands;</text:span></text:span></text:p>
      <text:p text:style-name="P24"><text:span text:style-name="Normal"><text:span text:style-name="T37"/></text:span></text:p>
      <text:p text:style-name="P24"><text:span text:style-name="Normal"><text:span text:style-name="T37">(II) </text:span></text:span><text:span text:style-name="Normal"><text:span text:style-name="T14">Elizabeth</text:span></text:span><text:span text:style-name="Normal"><text:span text:style-name="T37">, who married (</text:span></text:span><text:span text:style-name="Normal"><text:span text:style-name="T47">1</text:span></text:span><text:span text:style-name="Normal"><text:span text:style-name="T37">) </text:span></text:span><text:span text:style-name="Normal"><text:span text:style-name="T14">John</text:span></text:span><text:span text:style-name="Normal"><text:span text:style-name="T37"> </text:span></text:span><text:span text:style-name="Normal"><text:span text:style-name="T14">Boddie</text:span></text:span><text:span text:style-name="Normal"><text:span text:style-name="T37">, (2) Col. </text:span></text:span><text:span text:style-name="Normal"><text:span text:style-name="T14">John</text:span></text:span><text:span text:style-name="Normal"><text:span text:style-name="T37"> </text:span></text:span><text:span text:style-name="Normal"><text:span text:style-name="T14">Dawson</text:span></text:span><text:span text:style-name="Normal"><text:span text:style-name="T37">. </text:span></text:span></text:p>
      <text:p text:style-name="P1"><text:span text:style-name="Normal"><text:span text:style-name="T34"/></text:span></text:p>
      <text:p text:style-name="P1"><text:span text:style-name="Normal"><text:span text:style-name="T37">(III) </text:span></text:span><text:span text:style-name="Normal"><text:span text:style-name="T14">Barnaby</text:span></text:span><text:span text:style-name="Normal"><text:span text:style-name="T37"> </text:span></text:span><text:span text:style-name="Normal"><text:span text:style-name="T14">Thomas</text:span></text:span><text:span text:style-name="Normal"><text:span text:style-name="T37">, who in his will, 1735, calls Col. </text:span></text:span><text:span text:style-name="CAPS_20__2b__20_bold"><text:span text:style-name="T37">John</text:span></text:span><text:span text:style-name="Normal"><text:span text:style-name="T37"> </text:span></text:span><text:span text:style-name="Normal"><text:span text:style-name="T14">Dawson</text:span></text:span><text:span text:style-name="Normal"><text:span text:style-name="T37"> his "brother in law", also mentions his "brother </text:span></text:span><text:span text:style-name="CAPS_20__2b__20_bold"><text:span text:style-name="T37">Phillip</text:span></text:span><text:span text:style-name="Normal"><text:span text:style-name="T37"> </text:span></text:span><text:span text:style-name="Normal"><text:span text:style-name="T14">Thomas</text:span></text:span><text:span text:style-name="Normal"><text:span text:style-name="T37">." The witnesses to his will were: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text:span></text:span><text:span text:style-name="Normal"><text:span text:style-name="T14">John</text:span></text:span><text:span text:style-name="Normal"><text:span text:style-name="T37"> </text:span></text:span><text:span text:style-name="Normal"><text:span text:style-name="T14">Dawson</text:span></text:span><text:span text:style-name="Normal"><text:span text:style-name="T37">, and </text:span></text:span><text:span text:style-name="Normal"><text:span text:style-name="T14">JACOB</text:span></text:span><text:span text:style-name="Normal"><text:span text:style-name="T37"> </text:span></text:span><text:span text:style-name="Normal"><text:span text:style-name="T14">Thomas</text:span></text:span><text:span text:style-name="Normal"><text:span text:style-name="T37">. </text:span></text:span></text:p>
      <text:p text:style-name="P1"><text:span text:style-name="Normal"><text:span text:style-name="T34"/></text:span></text:p>
      <text:p text:style-name="P1"><text:span text:style-name="Normal"><text:span text:style-name="T37">(IV) </text:span></text:span><text:span text:style-name="CAPS_20__2b__20_bold"><text:span text:style-name="T37">Phillip</text:span></text:span><text:span text:style-name="Normal"><text:span text:style-name="T37">, who was mentioned as a "brother" in the will of </text:span></text:span><text:span text:style-name="Normal"><text:span text:style-name="T14">Barnaby</text:span></text:span><text:span text:style-name="Normal"><text:span text:style-name="T37"> </text:span></text:span><text:span text:style-name="Normal"><text:span text:style-name="T14">Thomas</text:span></text:span><text:span text:style-name="Normal"><text:span text:style-name="T37">. </text:span></text:span></text:p>
      <text:p text:style-name="P1"><text:span text:style-name="Normal"><text:span text:style-name="T34"/></text:span></text:p>
      <text:p text:style-name="P1"><text:span text:style-name="Normal"><text:span text:style-name="T37">(V) </text:span></text:span><text:span text:style-name="Normal"><text:span text:style-name="T14">William</text:span></text:span><text:span text:style-name="Normal"><text:span text:style-name="T37">, who was closely associated with the other four children in North Carolina. </text:span></text:span></text:p>
      <text:p text:style-name="P1"><text:span text:style-name="Normal"><text:span text:style-name="T34"/></text:span></text:p>
      <text:p text:style-name="P16"><text:span text:style-name="Normal"><text:span text:style-name="T37">(See below #I to V consecutively.) </text:span></text:span></text:p>
      <text:p text:style-name="P1"><text:span text:style-name="Normal"><text:span text:style-name="T34"/></text:span></text:p>
      <text:p text:style-name="P1"><text:span text:style-name="Normal"><text:span text:style-name="T37">Children of </text:span></text:span><text:span text:style-name="Normal"><text:span text:style-name="T14">Elizabeth</text:span></text:span><text:span text:style-name="Normal"><text:span text:style-name="T37"> (</text:span></text:span><text:span text:style-name="Normal"><text:span text:style-name="T14">Hill</text:span></text:span><text:span text:style-name="Normal"><text:span text:style-name="T37">) and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text:span></text:span></text:p>
      <text:p text:style-name="P1"><text:span text:style-name="Normal"><text:span text:style-name="T34"/></text:span></text:p>
      <text:p text:style-name="P1"><text:span text:style-name="Normal"><text:span text:style-name="T37">I. </text:span></text:span><text:span text:style-name="Normal"><text:span text:style-name="T14">John</text:span></text:span><text:span text:style-name="Normal"><text:span text:style-name="T37">. After the sale of the Bennett-Hill lands in 1719, heretofore mentioned,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moved with his three brothers and his sister, </text:span></text:span><text:span text:style-name="Normal"><text:span text:style-name="T14">Elizabeth</text:span></text:span><text:span text:style-name="Normal"><text:span text:style-name="T37"> </text:span></text:span><text:span text:style-name="Normal"><text:span text:style-name="T14">Boddie</text:span></text:span><text:span text:style-name="Normal"><text:span text:style-name="T37"> </text:span></text:span><text:span text:style-name="Normal"><text:span text:style-name="T14">Dawson</text:span></text:span><text:span text:style-name="Normal"><text:span text:style-name="T37"> to the fertile river valleys of North Carolina and settled in what was Bertie county, now Northampton. He married </text:span></text:span><text:span text:style-name="CAPS_20__2b__20_bold"><text:span text:style-name="T37">Anne</text:span></text:span><text:span text:style-name="Normal"><text:span text:style-name="T37"> </text:span></text:span><text:span text:style-name="CAPS_20__2b__20_bold"><text:span text:style-name="T37">Cotton</text:span></text:span><text:span text:style-name="Normal"><text:span text:style-name="T37">, Daughter of </text:span></text:span><text:span text:style-name="Normal"><text:span text:style-name="T14">John</text:span></text:span><text:span text:style-name="Normal"><text:span text:style-name="T37"> and </text:span></text:span><text:span text:style-name="Normal"><text:span text:style-name="T14">Martha</text:span></text:span><text:span text:style-name="Normal"><text:span text:style-name="T37"> (</text:span></text:span><text:span text:style-name="CAPS_20__2b__20_bold"><text:span text:style-name="T37">Godwin</text:span></text:span><text:span text:style-name="Normal"><text:span text:style-name="T37">) </text:span></text:span><text:span text:style-name="CAPS_20__2b__20_bold"><text:span text:style-name="T37">Cotton</text:span></text:span><text:span text:style-name="Normal"><text:span text:style-name="T37">. </text:span></text:span><text:span text:style-name="Normal"><text:span text:style-name="T14">John</text:span></text:span><text:span text:style-name="Normal"><text:span text:style-name="T37"> </text:span></text:span><text:span text:style-name="CAPS_20__2b__20_bold"><text:span text:style-name="T37">Cotton</text:span></text:span><text:span text:style-name="Normal"><text:span text:style-name="T37"> made his will in Bertie in 1728 and mentioned his son in law "Captain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text:span></text:span><text:span text:style-name="Normal"><text:span text:style-name="T14">John</text:span></text:span><text:span text:style-name="Normal"><text:span text:style-name="T37"> </text:span></text:span><text:span text:style-name="CAPS_20__2b__20_bold"><text:span text:style-name="T37">Cotton</text:span></text:span><text:span text:style-name="Normal"><text:span text:style-name="T37">'s children named in the will were, </text:span></text:span><text:span text:style-name="Normal"><text:span text:style-name="T14">John</text:span></text:span><text:span text:style-name="Normal"><text:span text:style-name="T37">,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text:span></text:span><text:span text:style-name="Normal"><text:span text:style-name="T14">SAMUEL</text:span></text:span><text:span text:style-name="Normal"><text:span text:style-name="T37">, </text:span></text:span><text:span text:style-name="Normal"><text:span text:style-name="T14">James</text:span></text:span><text:span text:style-name="Normal"><text:span text:style-name="T37">, </text:span></text:span><text:span text:style-name="Normal"><text:span text:style-name="T14">Arthur</text:span></text:span><text:span text:style-name="Normal"><text:span text:style-name="T37">, </text:span></text:span><text:span text:style-name="Normal"><text:span text:style-name="T14">Joseph</text:span></text:span><text:span text:style-name="Normal"><text:span text:style-name="T37">, </text:span></text:span><text:span text:style-name="CAPS_20__2b__20_bold"><text:span text:style-name="T37">Alexander</text:span></text:span><text:span text:style-name="Normal"><text:span text:style-name="T37">, </text:span></text:span><text:span text:style-name="CAPS_20__2b__20_bold"><text:span text:style-name="T37">Priscilla</text:span></text:span><text:span text:style-name="Normal"><text:span text:style-name="T37">, </text:span></text:span><text:span text:style-name="Normal"><text:span text:style-name="T14">Susanna</text:span></text:span><text:span text:style-name="Normal"><text:span text:style-name="T37">, and </text:span></text:span><text:span text:style-name="CAPS_20__2b__20_bold"><text:span text:style-name="T37">Ann</text:span></text:span><text:span text:style-name="Normal"><text:span text:style-name="T37"> who married Captain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text:span></text:span></text:p>
      <text:p text:style-name="P1"><text:span text:style-name="Normal"><text:span text:style-name="T34"/></text:span></text:p>
      <text:p text:style-name="P1"><text:span text:style-name="Normal"><text:span text:style-name="T14">James</text:span></text:span><text:span text:style-name="Normal"><text:span text:style-name="T37"> </text:span></text:span><text:span text:style-name="CAPS_20__2b__20_bold"><text:span text:style-name="T37">Cotton</text:span></text:span><text:span text:style-name="Normal"><text:span text:style-name="T37">, son of </text:span></text:span><text:span text:style-name="Normal"><text:span text:style-name="T14">John</text:span></text:span><text:span text:style-name="Normal"><text:span text:style-name="T37"> and </text:span></text:span><text:span text:style-name="Normal"><text:span text:style-name="T14">Martha</text:span></text:span><text:span text:style-name="Normal"><text:span text:style-name="T37"> </text:span></text:span><text:span text:style-name="CAPS_20__2b__20_bold"><text:span text:style-name="T37">Cotton</text:span></text:span><text:span text:style-name="Normal"><text:span text:style-name="T37">, made his will in Bertie County Jan. 14, 1758, same was probated April 1758. He gave "plantation where I now live” to son </text:span></text:span><text:span text:style-name="Normal"><text:span text:style-name="T14">James</text:span></text:span><text:span text:style-name="Normal"><text:span text:style-name="T37">, and legacies to other sons, </text:span></text:span><text:span text:style-name="Normal"><text:span text:style-name="T14">Henry</text:span></text:span><text:span text:style-name="Normal"><text:span text:style-name="T37">, </text:span></text:span><text:span text:style-name="CAPS_20__2b__20_bold"><text:span text:style-name="T37">Solomon</text:span></text:span><text:span text:style-name="Normal"><text:span text:style-name="T37">, </text:span></text:span><text:span text:style-name="CAPS_20__2b__20_bold"><text:span text:style-name="T37">Theophilus</text:span></text:span><text:span text:style-name="Normal"><text:span text:style-name="T37">, and daughter </text:span></text:span><text:span text:style-name="CAPS_20__2b__20_bold"><text:span text:style-name="T37">Christian</text:span></text:span><text:span text:style-name="Normal"><text:span text:style-name="T37"> </text:span></text:span><text:span text:style-name="CAPS_20__2b__20_bold"><text:span text:style-name="T37">Cotton</text:span></text:span><text:span text:style-name="Normal"><text:span text:style-name="T37">. Wife and executrix, </text:span></text:span><text:span text:style-name="Normal"><text:span text:style-name="T14">Sarah</text:span></text:span><text:span text:style-name="Normal"><text:span text:style-name="T37">, with brothers </text:span></text:span><text:span text:style-name="Normal"><text:span text:style-name="T14">Arthur</text:span></text:span><text:span text:style-name="Normal"><text:span text:style-name="T37"> and </text:span></text:span><text:span text:style-name="Normal"><text:span text:style-name="T14">John</text:span></text:span><text:span text:style-name="Normal"><text:span text:style-name="T37"> </text:span></text:span><text:span text:style-name="CAPS_20__2b__20_bold"><text:span text:style-name="T37">Cotton</text:span></text:span><text:span text:style-name="Normal"><text:span text:style-name="T37">, executors. Wits.: </text:span></text:span><text:span text:style-name="Normal"><text:span text:style-name="T14">SAMUEL</text:span></text:span><text:span text:style-name="Normal"><text:span text:style-name="T37"> </text:span></text:span><text:span text:style-name="CAPS_20__2b__20_bold"><text:span text:style-name="T37">Cotton</text:span></text:span><text:span text:style-name="Normal"><text:span text:style-name="T37">, </text:span></text:span><text:span text:style-name="Normal"><text:span text:style-name="T14">Thomas</text:span></text:span><text:span text:style-name="Normal"><text:span text:style-name="T37"> </text:span></text:span><text:span text:style-name="CAPS_20__2b__20_bold"><text:span text:style-name="T37">Roche</text:span></text:span><text:span text:style-name="Normal"><text:span text:style-name="T37">, </text:span></text:span><text:span text:style-name="Normal"><text:span text:style-name="T14">Mary</text:span></text:span><text:span text:style-name="Normal"><text:span text:style-name="T37"> </text:span></text:span><text:span text:style-name="CAPS_20__2b__20_bold"><text:span text:style-name="T37">Roche</text:span></text:span><text:span text:style-name="Normal"><text:span text:style-name="T37">. (Grimes 78.) </text:span></text:span></text:p>
      <text:p text:style-name="P1"><text:span text:style-name="Normal"><text:span text:style-name="T34"/></text:span></text:p>
      <text:p text:style-name="P1"><text:span text:style-name="Normal"><text:span text:style-name="T14">SAMUEL</text:span></text:span><text:span text:style-name="Normal"><text:span text:style-name="T37"> </text:span></text:span><text:span text:style-name="CAPS_20__2b__20_bold"><text:span text:style-name="T37">Cotton</text:span></text:span><text:span text:style-name="Normal"><text:span text:style-name="T37">, the above witness and also brother of </text:span></text:span><text:span text:style-name="Normal"><text:span text:style-name="T14">James</text:span></text:span><text:span text:style-name="Normal"><text:span text:style-name="T37">, made his will in Northampton, Jan. 16, 1774 probated May 18, 1774. He gave son </text:span></text:span><text:span text:style-name="Normal"><text:span text:style-name="T14">SAMUEL</text:span></text:span><text:span text:style-name="Normal"><text:span text:style-name="T37"> his manor plantation, and legacies to son </text:span></text:span><text:span text:style-name="Normal"><text:span text:style-name="T14">John</text:span></text:span><text:span text:style-name="Normal"><text:span text:style-name="T37"> </text:span></text:span><text:span text:style-name="CAPS_20__2b__20_bold"><text:span text:style-name="T37">Cotton</text:span></text:span><text:span text:style-name="Normal"><text:span text:style-name="T37"> and </text:span></text:span><text:span text:style-name="Normal"><text:span text:style-name="T14">Thomas</text:span></text:span><text:span text:style-name="Normal"><text:span text:style-name="T37"> </text:span></text:span><text:span text:style-name="Normal"><text:span text:style-name="T14">Thomas</text:span></text:span><text:span text:style-name="Normal"><text:span text:style-name="T37">. Executrix was wife Lidia together with </text:span></text:span><text:span text:style-name="CAPS_20__2b__20_bold"><text:span text:style-name="T37">Robert</text:span></text:span><text:span text:style-name="Normal"><text:span text:style-name="T37"> </text:span></text:span><text:span text:style-name="CAPS_20__2b__20_bold"><text:span text:style-name="T37">Hilliard</text:span></text:span><text:span text:style-name="Normal"><text:span text:style-name="T37">, executor. Wife's children: </text:span></text:span><text:span text:style-name="Normal"><text:span text:style-name="T14">Elizabeth</text:span></text:span><text:span text:style-name="Normal"><text:span text:style-name="T37"> </text:span></text:span><text:span text:style-name="CAPS_20__2b__20_bold"><text:span text:style-name="T37">Cotton</text:span></text:span><text:span text:style-name="Normal"><text:span text:style-name="T37"> </text:span></text:span><text:span text:style-name="CAPS_20__2b__20_bold"><text:span text:style-name="T37">Ewell</text:span></text:span><text:span text:style-name="Normal"><text:span text:style-name="T37">, </text:span></text:span><text:span text:style-name="CAPS_20__2b__20_bold"><text:span text:style-name="T37">Sally</text:span></text:span><text:span text:style-name="Normal"><text:span text:style-name="T37"> </text:span></text:span><text:span text:style-name="CAPS_20__2b__20_bold"><text:span text:style-name="T37">Cotton</text:span></text:span><text:span text:style-name="Normal"><text:span text:style-name="T37"> </text:span></text:span><text:span text:style-name="CAPS_20__2b__20_bold"><text:span text:style-name="T37">Ewell</text:span></text:span><text:span text:style-name="Normal"><text:span text:style-name="T37">, </text:span></text:span><text:span text:style-name="CAPS_20__2b__20_bold"><text:span text:style-name="T37">Roderick</text:span></text:span><text:span text:style-name="Normal"><text:span text:style-name="T37"> </text:span></text:span><text:span text:style-name="CAPS_20__2b__20_bold"><text:span text:style-name="T37">Cotton</text:span></text:span><text:span text:style-name="Normal"><text:span text:style-name="T37"> </text:span></text:span><text:span text:style-name="CAPS_20__2b__20_bold"><text:span text:style-name="T37">Ewell</text:span></text:span><text:span text:style-name="Normal"><text:span text:style-name="T37">, were mentioned. (Grimes 33)- </text:span></text:span><text:span text:style-name="Normal"><text:span text:style-name="T14">SAMUEL</text:span></text:span><text:span text:style-name="Normal"><text:span text:style-name="T37">, Jr., had a son named </text:span></text:span><text:span text:style-name="Normal"><text:span text:style-name="T14">Micajah</text:span></text:span><text:span text:style-name="Normal"><text:span text:style-name="T37"> </text:span></text:span><text:span text:style-name="Normal"><text:span text:style-name="T14">Thomas</text:span></text:span><text:span text:style-name="Normal"><text:span text:style-name="T37"> </text:span></text:span><text:span text:style-name="CAPS_20__2b__20_bold"><text:span text:style-name="T37">Cotton</text:span></text:span><text:span text:style-name="Normal"><text:span text:style-name="T37">. </text:span></text:span></text:p>
      <text:p text:style-name="P1"><text:span text:style-name="Normal"><text:span text:style-name="T34"/></text:span></text:p>
      <text:p text:style-name="P1"><text:soft-page-break/><text:span text:style-name="CAPS_20__2b__20_bold"><text:span text:style-name="T37">Solomon</text:span></text:span><text:span text:style-name="Normal"><text:span text:style-name="T37"> </text:span></text:span><text:span text:style-name="CAPS_20__2b__20_bold"><text:span text:style-name="T37">Cotton</text:span></text:span><text:span text:style-name="Normal"><text:span text:style-name="T37"> and </text:span></text:span><text:span text:style-name="Normal"><text:span text:style-name="T14">SAMUEL</text:span></text:span><text:span text:style-name="Normal"><text:span text:style-name="T37"> </text:span></text:span><text:span text:style-name="CAPS_20__2b__20_bold"><text:span text:style-name="T37">Cotton</text:span></text:span><text:span text:style-name="Normal"><text:span text:style-name="T37"> were mentioned in the will of </text:span></text:span><text:span text:style-name="Normal"><text:span text:style-name="T14">Micajah</text:span></text:span><text:span text:style-name="Normal"><text:span text:style-name="T37"> </text:span></text:span><text:span text:style-name="Normal"><text:span text:style-name="T14">Thomas</text:span></text:span><text:span text:style-name="Normal"><text:span text:style-name="T37">, Jr. in 1788. (see later). </text:span></text:span></text:p>
      <text:p text:style-name="P1"><text:span text:style-name="Normal"><text:span text:style-name="T34"/></text:span></text:p>
      <text:p text:style-name="P1"><text:span text:style-name="Normal"><text:span text:style-name="T14">Martha</text:span></text:span><text:span text:style-name="Normal"><text:span text:style-name="T37"> </text:span></text:span><text:span text:style-name="CAPS_20__2b__20_bold"><text:span text:style-name="T37">Cotton</text:span></text:span><text:span text:style-name="Normal"><text:span text:style-name="T37">, wife of </text:span></text:span><text:span text:style-name="Normal"><text:span text:style-name="T14">John</text:span></text:span><text:span text:style-name="Normal"><text:span text:style-name="T37">, Sr., by Nov. 10, 1731 had married </text:span></text:span><text:span text:style-name="Normal"><text:span text:style-name="T14">William</text:span></text:span><text:span text:style-name="Normal"><text:span text:style-name="T37"> </text:span></text:span><text:span text:style-name="CAPS_20__2b__20_bold"><text:span text:style-name="T37">Green</text:span></text:span><text:span text:style-name="Normal"><text:span text:style-name="T37">. They prayed for a division of </text:span></text:span><text:span text:style-name="Normal"><text:span text:style-name="T14">John</text:span></text:span><text:span text:style-name="Normal"><text:span text:style-name="T37"> </text:span></text:span><text:span text:style-name="CAPS_20__2b__20_bold"><text:span text:style-name="T37">COtton</text:span></text:span><text:span text:style-name="Normal"><text:span text:style-name="T37">'s estate according to his will. Capt. </text:span></text:span><text:span text:style-name="Normal"><text:span text:style-name="T14">Thomas</text:span></text:span><text:span text:style-name="Normal"><text:span text:style-name="T37"> </text:span></text:span><text:span text:style-name="CAPS_20__2b__20_bold"><text:span text:style-name="T37">Bryant</text:span></text:span><text:span text:style-name="Normal"><text:span text:style-name="T37"> and </text:span></text:span><text:span text:style-name="Normal"><text:span text:style-name="T14">William</text:span></text:span><text:span text:style-name="Normal"><text:span text:style-name="T37"> </text:span></text:span><text:span text:style-name="Normal"><text:span text:style-name="T14">Bennett</text:span></text:span><text:span text:style-name="Normal"><text:span text:style-name="T37"> were executors. (O. B.) </text:span></text:span></text:p>
      <text:p text:style-name="P1"><text:span text:style-name="Normal"><text:span text:style-name="T34"/></text:span></text:p>
      <text:p text:style-name="P1"><text:span text:style-name="Normal"><text:span text:style-name="T37">The three brothers, </text:span></text:span><text:span text:style-name="Normal"><text:span text:style-name="T14">John</text:span></text:span><text:span text:style-name="Normal"><text:span text:style-name="T37">, </text:span></text:span><text:span text:style-name="Normal"><text:span text:style-name="T14">Philip</text:span></text:span><text:span text:style-name="Normal"><text:span text:style-name="T37">, and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had the following acreage in the Quit Rents in Bertie in 1729-32, </text:span></text:span><text:span text:style-name="Normal"><text:span text:style-name="T14">John</text:span></text:span><text:span text:style-name="Normal"><text:span text:style-name="T37"> 200, </text:span></text:span><text:span text:style-name="Normal"><text:span text:style-name="T14">Philip</text:span></text:span><text:span text:style-name="Normal"><text:span text:style-name="T37">, 337, </text:span></text:span><text:span text:style-name="Normal"><text:span text:style-name="T14">William</text:span></text:span><text:span text:style-name="Normal"><text:span text:style-name="T37">, 170. (N.C. Col. Rec. 22, p. 243..) </text:span></text:span></text:p>
      <text:p text:style-name="P1"><text:span text:style-name="Normal"><text:span text:style-name="T34"/></text:span></text:p>
      <text:p text:style-name="P11"><text:span text:style-name="Normal"><text:span text:style-name="T37">On May 1, 1736, </text:span></text:span><text:span text:style-name="Normal"><text:span text:style-name="T14">William</text:span></text:span><text:span text:style-name="Normal"><text:span text:style-name="T37"> Evans sold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350 acres east of Mill Creek swamp in Bertie for £35 (D. B. "D"-270.) On Dec. 8, 1736, for £80,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sold the 200 acres he held in 1732 to </text:span></text:span><text:span text:style-name="CAPS_20__2b__20_bold"><text:span text:style-name="T37">Isacc</text:span></text:span><text:span text:style-name="Normal"><text:span text:style-name="T37"> </text:span></text:span><text:span text:style-name="CAPS_20__2b__20_bold"><text:span text:style-name="T37">Sanders</text:span></text:span><text:span text:style-name="Normal"><text:span text:style-name="T37">. Wit., </text:span></text:span><text:span text:style-name="Normal"><text:span text:style-name="T14">Philip</text:span></text:span><text:span text:style-name="Normal"><text:span text:style-name="T37"> </text:span></text:span><text:span text:style-name="Normal"><text:span text:style-name="T14">Thomas</text:span></text:span><text:span text:style-name="Normal"><text:span text:style-name="T37">. </text:span></text:span></text:p>
      <text:p text:style-name="P32"/>
      <text:p text:style-name="P1"><text:span text:style-name="Normal"><text:span text:style-name="T14">John</text:span></text:span><text:span text:style-name="Normal"><text:span text:style-name="T37"> </text:span></text:span><text:span text:style-name="Normal"><text:span text:style-name="T14">Thomas</text:span></text:span><text:span text:style-name="Normal"><text:span text:style-name="T37"> made his will in Northampton March 18, 1745, pro. May 1746. He gave his plantation to his son </text:span></text:span><text:span text:style-name="Normal"><text:span text:style-name="T14">Joseph</text:span></text:span><text:span text:style-name="Normal"><text:span text:style-name="T37"> and made his wife </text:span></text:span><text:span text:style-name="CAPS_20__2b__20_bold"><text:span text:style-name="T37">Ann</text:span></text:span><text:span text:style-name="Normal"><text:span text:style-name="T37"> his executrix. Witnesses were </text:span></text:span><text:span text:style-name="CAPS_20__2b__20_bold"><text:span text:style-name="T37">India</text:span></text:span><text:span text:style-name="Normal"><text:span text:style-name="T37"> </text:span></text:span><text:span text:style-name="Normal"><text:span text:style-name="T14">EDWARDs</text:span></text:span><text:span text:style-name="Normal"><text:span text:style-name="T37">, </text:span></text:span><text:span text:style-name="Normal"><text:span text:style-name="T14">John</text:span></text:span><text:span text:style-name="Normal"><text:span text:style-name="T37"> </text:span></text:span><text:span text:style-name="Normal"><text:span text:style-name="T14">Goodson</text:span></text:span><text:span text:style-name="Normal"><text:span text:style-name="T37">, </text:span></text:span><text:span text:style-name="Normal"><text:span text:style-name="T14">Matthew</text:span></text:span><text:span text:style-name="Normal"><text:span text:style-name="T37"> </text:span></text:span><text:span text:style-name="Normal"><text:span text:style-name="T14">Lowry</text:span></text:span><text:span text:style-name="Normal"><text:span text:style-name="T37">. Names are similar to those of his relatives and neighbors in Virginia. (Grimes -374) </text:span></text:span></text:p>
      <text:p text:style-name="P1"><text:span text:style-name="Normal"><text:span text:style-name="T34"/></text:span></text:p>
      <text:p text:style-name="P11"><text:span text:style-name="Normal"><text:span text:style-name="T37">On July 3, 1759, </text:span></text:span><text:span text:style-name="Normal"><text:span text:style-name="T14">Joseph</text:span></text:span><text:span text:style-name="Normal"><text:span text:style-name="T37"> </text:span></text:span><text:span text:style-name="Normal"><text:span text:style-name="T14">Thomas</text:span></text:span><text:span text:style-name="Normal"><text:span text:style-name="T37">, gent., of St. </text:span></text:span><text:span text:style-name="CAPS_20__2b__20_bold"><text:span text:style-name="T37">George</text:span></text:span><text:span text:style-name="Normal"><text:span text:style-name="T37"> Parish, Northampton, and Anne his wife, sold to </text:span></text:span><text:span text:style-name="Normal"><text:span text:style-name="T14">William</text:span></text:span><text:span text:style-name="Normal"><text:span text:style-name="T37"> </text:span></text:span><text:span text:style-name="CAPS_20__2b__20_bold"><text:span text:style-name="T37">Fleming</text:span></text:span><text:span text:style-name="Normal"><text:span text:style-name="T37"> for £200, 350 acres which had been granted to </text:span></text:span><text:span text:style-name="Normal"><text:span text:style-name="T14">William</text:span></text:span><text:span text:style-name="Normal"><text:span text:style-name="T37"> </text:span></text:span><text:span text:style-name="CAPS_20__2b__20_bold"><text:span text:style-name="T37">Pope</text:span></text:span><text:span text:style-name="Normal"><text:span text:style-name="T37"> Apl. 1, 1723, who deeded same to </text:span></text:span><text:span text:style-name="Normal"><text:span text:style-name="T14">William</text:span></text:span><text:span text:style-name="Normal"><text:span text:style-name="T37"> </text:span></text:span><text:span text:style-name="CAPS_20__2b__20_bold"><text:span text:style-name="T37">Evans</text:span></text:span><text:span text:style-name="Normal"><text:span text:style-name="T37"> and said Evans deeded to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father of </text:span></text:span><text:span text:style-name="Normal"><text:span text:style-name="T14">Joseph</text:span></text:span><text:span text:style-name="Normal"><text:span text:style-name="T37"> </text:span></text:span><text:span text:style-name="Normal"><text:span text:style-name="T14">Thomas</text:span></text:span><text:span text:style-name="Normal"><text:span text:style-name="T37">, and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in his last will left to his son </text:span></text:span><text:span text:style-name="Normal"><text:span text:style-name="T14">Joseph</text:span></text:span><text:span text:style-name="Normal"><text:span text:style-name="T37">. (D. B. 3 -25) On May 21, 1759, </text:span></text:span><text:span text:style-name="Normal"><text:span text:style-name="T14">Joseph</text:span></text:span><text:span text:style-name="Normal"><text:span text:style-name="T37"> sold 100 acres to </text:span></text:span><text:span text:style-name="Normal"><text:span text:style-name="T14">Thomas</text:span></text:span><text:span text:style-name="Normal"><text:span text:style-name="T37"> </text:span></text:span><text:span text:style-name="CAPS_20__2b__20_bold"><text:span text:style-name="T37">Godby</text:span></text:span><text:span text:style-name="Normal"><text:span text:style-name="T37">. Wits. </text:span></text:span><text:span text:style-name="Normal"><text:span text:style-name="T14">Barnaby</text:span></text:span><text:span text:style-name="Normal"><text:span text:style-name="T37"> </text:span></text:span><text:span text:style-name="Normal"><text:span text:style-name="T14">Thomas</text:span></text:span><text:span text:style-name="Normal"><text:span text:style-name="T37">. </text:span></text:span></text:p>
      <text:p text:style-name="P1"><text:span text:style-name="Normal"><text:span text:style-name="T34"/></text:span></text:p>
      <text:p text:style-name="P1"><text:span text:style-name="Normal"><text:span text:style-name="T37">The known children of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were (1) </text:span></text:span><text:span text:style-name="Normal"><text:span text:style-name="T14">Joseph</text:span></text:span><text:span text:style-name="Normal"><text:span text:style-name="T37"> </text:span></text:span><text:span text:style-name="Normal"><text:span text:style-name="T14">Thomas</text:span></text:span><text:span text:style-name="Normal"><text:span text:style-name="T37"> who moved to Johnston county, N. C. (2) </text:span></text:span><text:span text:style-name="Normal"><text:span text:style-name="T14">Micajah</text:span></text:span><text:span text:style-name="Normal"><text:span text:style-name="T37"> </text:span></text:span><text:span text:style-name="Normal"><text:span text:style-name="T14">Thomas</text:span></text:span><text:span text:style-name="Normal"><text:span text:style-name="T37"> of Edgecombe and Nash, probably eldest son and heir at law, was a wealthy man. His son, </text:span></text:span><text:span text:style-name="Normal"><text:span text:style-name="T14">Micajah</text:span></text:span><text:span text:style-name="Normal"><text:span text:style-name="T37">, Jr., willed property to his </text:span></text:span><text:span text:style-name="CAPS_20__2b__20_bold"><text:span text:style-name="T37">Cotton</text:span></text:span><text:span text:style-name="Normal"><text:span text:style-name="T37"> relatives. </text:span></text:span></text:p>
      <text:p text:style-name="P1"><text:span text:style-name="Normal"><text:span text:style-name="T34"/></text:span></text:p>
      <text:p text:style-name="P1"><text:span text:style-name="Normal"><text:span text:style-name="T37">A </text:span></text:span><text:span text:style-name="Normal"><text:span text:style-name="T14">Joseph</text:span></text:span><text:span text:style-name="Normal"><text:span text:style-name="T37"> </text:span></text:span><text:span text:style-name="Normal"><text:span text:style-name="T14">Thomas</text:span></text:span><text:span text:style-name="Normal"><text:span text:style-name="T37"> made his will in Edgecombe Oct. 15, 1757, pro. June court 1758. He names daughters, </text:span></text:span><text:span text:style-name="Normal"><text:span text:style-name="T14">Mary</text:span></text:span><text:span text:style-name="Normal"><text:span text:style-name="T37">, </text:span></text:span><text:span text:style-name="CAPS_20__2b__20_bold"><text:span text:style-name="T37">Priscilla</text:span></text:span><text:span text:style-name="Normal"><text:span text:style-name="T37">, </text:span></text:span><text:span text:style-name="CAPS_20__2b__20_bold"><text:span text:style-name="T37">Charity</text:span></text:span><text:span text:style-name="Normal"><text:span text:style-name="T37">, and </text:span></text:span><text:span text:style-name="CAPS_20__2b__20_bold"><text:span text:style-name="T14">Mourning</text:span></text:span><text:span text:style-name="Normal"><text:span text:style-name="T37">. His wife </text:span></text:span><text:span text:style-name="CAPS_20__2b__20_bold"><text:span text:style-name="T14">Mourning</text:span></text:span><text:span text:style-name="Normal"><text:span text:style-name="T37"> and brother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were executrix and executor. Witnesses were </text:span></text:span><text:span text:style-name="Normal"><text:span text:style-name="T14">Micajah</text:span></text:span><text:span text:style-name="Normal"><text:span text:style-name="T37"> </text:span></text:span><text:span text:style-name="Normal"><text:span text:style-name="T14">Thomas</text:span></text:span><text:span text:style-name="Normal"><text:span text:style-name="T37"> and </text:span></text:span><text:span text:style-name="CAPS_20__2b__20_bold"><text:span text:style-name="T14">Mourning</text:span></text:span><text:span text:style-name="Normal"><text:span text:style-name="T37"> </text:span></text:span><text:span text:style-name="Normal"><text:span text:style-name="T14">Thomas</text:span></text:span><text:span text:style-name="Normal"><text:span text:style-name="T37">. </text:span></text:span></text:p>
      <text:p text:style-name="P1"><text:span text:style-name="Normal"><text:span text:style-name="T34"/></text:span></text:p>
      <text:p text:style-name="P1"><text:span text:style-name="Normal"><text:span text:style-name="T37">The </text:span></text:span><text:span text:style-name="CAPS_20__2b__20_bold"><text:span text:style-name="T14">Mourning</text:span></text:span><text:span text:style-name="Normal"><text:span text:style-name="T37"> </text:span></text:span><text:span text:style-name="Normal"><text:span text:style-name="T14">Thomas</text:span></text:span><text:span text:style-name="Normal"><text:span text:style-name="T37"> who witnessed the will was not the testators wife as has been stated. She was the wife of </text:span></text:span><text:span text:style-name="Normal"><text:span text:style-name="T14">Micajah</text:span></text:span><text:span text:style-name="Normal"><text:span text:style-name="T37"> </text:span></text:span><text:span text:style-name="Normal"><text:span text:style-name="T14">Thomas</text:span></text:span><text:span text:style-name="Normal"><text:span text:style-name="T37">. Also it will be noted that </text:span></text:span><text:span text:style-name="Normal"><text:span text:style-name="T14">Joseph</text:span></text:span><text:span text:style-name="Normal"><text:span text:style-name="T37"> </text:span></text:span><text:span text:style-name="Normal"><text:span text:style-name="T14">Thomas</text:span></text:span><text:span text:style-name="Normal"><text:span text:style-name="T37">, son of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of Northampton, made a deed the year after this </text:span></text:span><text:span text:style-name="Normal"><text:span text:style-name="T14">Joseph</text:span></text:span><text:span text:style-name="Normal"><text:span text:style-name="T37"> was deceased. He was probably a relative of </text:span></text:span><text:span text:style-name="Normal"><text:span text:style-name="T14">Micajah</text:span></text:span><text:span text:style-name="Normal"><text:span text:style-name="T37">'s. </text:span></text:span></text:p>
      <text:p text:style-name="P1"><text:span text:style-name="Normal"><text:span text:style-name="T34"/></text:span></text:p>
      <text:p text:style-name="P1"><text:span text:style-name="Normal"><text:span text:style-name="T14">George</text:span></text:span><text:span text:style-name="Normal"><text:span text:style-name="T37"> </text:span></text:span><text:span text:style-name="CAPS_20__2b__20_bold"><text:span text:style-name="T14">Crudup</text:span></text:span><text:span text:style-name="Normal"><text:span text:style-name="T37">, son of </text:span></text:span><text:span text:style-name="CAPS_20__2b__20_bold"><text:span text:style-name="T14">Mourning</text:span></text:span><text:span text:style-name="Normal"><text:span text:style-name="T37"> </text:span></text:span><text:span text:style-name="CAPS_20__2b__20_bold"><text:span text:style-name="T14">Crudup</text:span></text:span><text:span text:style-name="Normal"><text:span text:style-name="T37"> - </text:span></text:span><text:span text:style-name="Normal"><text:span text:style-name="T14">Thomas</text:span></text:span><text:span text:style-name="Normal"><text:span text:style-name="T37"> by her first husband </text:span></text:span><text:span text:style-name="Normal"><text:span text:style-name="T14">John</text:span></text:span><text:span text:style-name="Normal"><text:span text:style-name="T37"> </text:span></text:span><text:span text:style-name="CAPS_20__2b__20_bold"><text:span text:style-name="T14">Crudup</text:span></text:span><text:span text:style-name="Normal"><text:span text:style-name="T37">, married </text:span></text:span><text:span text:style-name="CAPS_20__2b__20_bold"><text:span text:style-name="T37">Priscilla</text:span></text:span><text:span text:style-name="Normal"><text:span text:style-name="T37"> </text:span></text:span><text:span text:style-name="Normal"><text:span text:style-name="T14">Thomas</text:span></text:span><text:span text:style-name="Normal"><text:span text:style-name="T37"> daughter of the above </text:span></text:span><text:span text:style-name="Normal"><text:span text:style-name="T14">Joseph</text:span></text:span><text:span text:style-name="Normal"><text:span text:style-name="T37"> </text:span></text:span><text:span text:style-name="Normal"><text:span text:style-name="T14">Thomas</text:span></text:span><text:span text:style-name="Normal"><text:span text:style-name="T37">, May 3, 1761, in Edgecombe county. (Bible record) </text:span></text:span><text:span text:style-name="Normal"><text:span text:style-name="T14">George</text:span></text:span><text:span text:style-name="Normal"><text:span text:style-name="T37"> </text:span></text:span><text:span text:style-name="CAPS_20__2b__20_bold"><text:span text:style-name="T14">Crudup</text:span></text:span><text:span text:style-name="Normal"><text:span text:style-name="T37"> made his will Mar. 21, 1764, and mentioned his wife, </text:span></text:span><text:span text:style-name="CAPS_20__2b__20_bold"><text:span text:style-name="T37">Priscilla</text:span></text:span><text:span text:style-name="Normal"><text:span text:style-name="T37">, brother </text:span></text:span><text:span text:style-name="CAPS_20__2b__20_bold"><text:span text:style-name="T37">Josiah</text:span></text:span><text:span text:style-name="Normal"><text:span text:style-name="T37">, and daughter </text:span></text:span><text:span text:style-name="Normal"><text:span text:style-name="T14">Mary</text:span></text:span><text:span text:style-name="Normal"><text:span text:style-name="T37"> </text:span></text:span><text:span text:style-name="CAPS_20__2b__20_bold"><text:span text:style-name="T14">Crudup</text:span></text:span><text:span text:style-name="Normal"><text:span text:style-name="T37">. </text:span></text:span></text:p>
      <text:p text:style-name="P1"><text:span text:style-name="Normal"><text:span text:style-name="T34"/></text:span></text:p>
      <text:p text:style-name="P1"><text:span text:style-name="Normal"><text:span text:style-name="T14"/></text:span></text:p>
      <text:p text:style-name="P19"><text:span text:style-name="Normal"><text:span text:style-name="T14">Micajah</text:span></text:span><text:span text:style-name="Normal"><text:span text:style-name="T37"> </text:span></text:span><text:span text:style-name="Normal"><text:span text:style-name="T14">Thomas</text:span></text:span><text:span text:style-name="Normal"><text:span text:style-name="T37">' Bible is now in the possession of Mrs. </text:span></text:span><text:span text:style-name="CAPS_20__2b__20_bold"><text:span text:style-name="T37">Jenkins</text:span></text:span><text:span text:style-name="Normal"><text:span text:style-name="T37"> </text:span></text:span><text:span text:style-name="CAPS_20__2b__20_bold"><text:span text:style-name="T37">Cooper</text:span></text:span><text:span text:style-name="Normal"><text:span text:style-name="T37"> of Nashville, N. C. and some of the entries have been previously quoted. (Boddie Family p. 91). A few are mentioned below as follows: </text:span></text:span></text:p>
      <text:p text:style-name="P1"><text:span text:style-name="Normal"><text:span text:style-name="T34"/></text:span></text:p>
      <text:p text:style-name="Quotations"><text:span text:style-name="Normal"><text:span text:style-name="T14">Micajah</text:span></text:span><text:span text:style-name="Normal"><text:span text:style-name="T37"> </text:span></text:span><text:span text:style-name="Normal"><text:span text:style-name="T14">Thomas</text:span></text:span><text:span text:style-name="Normal"><text:span text:style-name="T37"> was born the 13th day of February 1725. He married </text:span></text:span><text:span text:style-name="Normal"><text:span text:style-name="T14">Elizabeth</text:span></text:span><text:span text:style-name="Normal"><text:span text:style-name="T37"> </text:span></text:span><text:span text:style-name="CAPS_20__2b__20_bold"><text:span text:style-name="T37">Veale</text:span></text:span><text:span text:style-name="Normal"><text:span text:style-name="T37"> 11th day of April 1751 which </text:span></text:span><text:span text:style-name="Normal"><text:span text:style-name="T14">Elizabeth</text:span></text:span><text:span text:style-name="Normal"><text:span text:style-name="T37"> </text:span></text:span><text:span text:style-name="Normal"><text:span text:style-name="T14">Thomas</text:span></text:span><text:span text:style-name="Normal"><text:span text:style-name="T37"> died on the 7th day of July 1752. </text:span></text:span></text:p>
      <text:p text:style-name="Quotations"><text:span text:style-name="Normal"/></text:p>
      <text:p text:style-name="Quotations"><text:span text:style-name="Normal"><text:span text:style-name="T14">Micajah</text:span></text:span><text:span text:style-name="Normal"><text:span text:style-name="T37"> </text:span></text:span><text:span text:style-name="Normal"><text:span text:style-name="T14">Thomas</text:span></text:span><text:span text:style-name="Normal"><text:span text:style-name="T37"> was married to Mrs. </text:span></text:span><text:span text:style-name="CAPS_20__2b__20_bold"><text:span text:style-name="T14">Mourning</text:span></text:span><text:span text:style-name="Normal"><text:span text:style-name="T37"> </text:span></text:span><text:span text:style-name="CAPS_20__2b__20_bold"><text:span text:style-name="T14">Crudup</text:span></text:span><text:span text:style-name="Normal"><text:span text:style-name="T37">, October 9, 1753. </text:span></text:span><text:span text:style-name="CAPS_20__2b__20_bold"><text:span text:style-name="T14">Mourning</text:span></text:span><text:span text:style-name="Normal"><text:span text:style-name="T37"> </text:span></text:span><text:span text:style-name="Normal"><text:span text:style-name="T14">Thomas</text:span></text:span><text:span text:style-name="Normal"><text:span text:style-name="T37"> was born November 10th, 1722.</text:span></text:span></text:p>
      <text:p text:style-name="P33"><text:span text:style-name="Normal"><text:span text:style-name="T18">Mourning</text:span></text:span><text:span text:style-name="Normal"><text:span text:style-name="T48"> </text:span></text:span><text:span text:style-name="Normal"><text:span text:style-name="T18">Crudup</text:span></text:span><text:span text:style-name="Normal"><text:span text:style-name="T48"> was </text:span></text:span><text:span text:style-name="Normal"><text:span text:style-name="T18">Mourning</text:span></text:span><text:span text:style-name="Normal"><text:span text:style-name="T48"> </text:span></text:span><text:span text:style-name="Normal"><text:span text:style-name="T18">Dixon</text:span></text:span><text:span text:style-name="Normal"><text:span text:style-name="T48"> of Isle of Wight, daughter of </text:span></text:span><text:span text:style-name="CAPS_20__2b__20_bold"><text:span text:style-name="T48">Penelope</text:span></text:span><text:span text:style-name="Normal"><text:span text:style-name="T48"> and </text:span></text:span><text:span text:style-name="Normal"><text:span text:style-name="T18">Thomas</text:span></text:span><text:span text:style-name="Normal"><text:span text:style-name="T48"> </text:span></text:span><text:span text:style-name="Normal"><text:span text:style-name="T18">Dixon</text:span></text:span><text:span text:style-name="Normal"><text:span text:style-name="T48">. </text:span></text:span><text:span text:style-name="Normal"><text:span text:style-name="T18">Thomas</text:span></text:span><text:span text:style-name="Normal"><text:span text:style-name="T48"> </text:span></text:span><text:span text:style-name="Normal"><text:span text:style-name="T18">Dixon</text:span></text:span><text:span text:style-name="Normal"><text:span text:style-name="T48"> made his will in Isle of Wight in 1747. (W. B. 5 -141) </text:span></text:span></text:p>
      <text:p text:style-name="P1"><text:span text:style-name="Normal"><text:span text:style-name="T34"/></text:span></text:p>
      <text:p text:style-name="P1"><text:span text:style-name="Normal"><text:span text:style-name="T37">This </text:span></text:span><text:span text:style-name="Normal"><text:span text:style-name="T14">Thomas</text:span></text:span><text:span text:style-name="Normal"><text:span text:style-name="T37"> </text:span></text:span><text:span text:style-name="Normal"><text:span text:style-name="T14">Dixon</text:span></text:span><text:span text:style-name="Normal"><text:span text:style-name="T37"> was the son of </text:span></text:span><text:span text:style-name="Normal"><text:span text:style-name="T14">Thomas</text:span></text:span><text:span text:style-name="Normal"><text:span text:style-name="T37"> </text:span></text:span><text:span text:style-name="Normal"><text:span text:style-name="T14">Dixon</text:span></text:span><text:span text:style-name="Normal"><text:span text:style-name="T37"> who died in Isle of Wight in 1670 leaving wife </text:span></text:span><text:span text:style-name="CAPS_20__2b__20_bold"><text:span text:style-name="T37">Marie</text:span></text:span><text:span text:style-name="Normal"><text:span text:style-name="T37"> and sons </text:span></text:span><text:span text:style-name="Normal"><text:span text:style-name="T14">Thomas</text:span></text:span><text:span text:style-name="Normal"><text:span text:style-name="T37"> and </text:span></text:span><text:span text:style-name="Normal"><text:span text:style-name="T14">Henry</text:span></text:span><text:span text:style-name="Normal"><text:span text:style-name="T37">. An appraisal of this estate was sworn to Oct. 25, 1670, by </text:span></text:span><text:span text:style-name="Normal"><text:span text:style-name="T14">Henry</text:span></text:span><text:span text:style-name="Normal"><text:span text:style-name="T37"> </text:span></text:span><text:span text:style-name="Normal"><text:span text:style-name="T14">Martin</text:span></text:span><text:span text:style-name="Normal"><text:span text:style-name="T37"> who had married the relict. (17c ~220) </text:span></text:span></text:p>
      <text:p text:style-name="P1"><text:span text:style-name="Normal"><text:span text:style-name="T34"/></text:span></text:p>
      <text:p text:style-name="P12"><text:span text:style-name="Normal"><text:span text:style-name="T14">Mourning</text:span></text:span><text:span text:style-name="Normal"><text:span text:style-name="T37"> </text:span></text:span><text:span text:style-name="Normal"><text:span text:style-name="T14">Dixon</text:span></text:span><text:span text:style-name="Normal"><text:span text:style-name="T37">'s first husband was </text:span></text:span><text:span text:style-name="Normal"><text:span text:style-name="T14">John</text:span></text:span><text:span text:style-name="Normal"><text:span text:style-name="T37"> </text:span></text:span><text:span text:style-name="Normal"><text:span text:style-name="T14">Crudup</text:span></text:span><text:span text:style-name="Normal"><text:span text:style-name="T37"> who died in 1752. She presented the inventory of his estate Aug. 17 53. </text:span></text:span><text:span text:style-name="Normal"><text:span text:style-name="T14">Mourning</text:span></text:span><text:span text:style-name="Normal"><text:span text:style-name="T37"> </text:span></text:span><text:span text:style-name="Normal"><text:span text:style-name="T14">Crudup</text:span></text:span><text:span text:style-name="Normal"><text:span text:style-name="T37"> then married Captain </text:span></text:span><text:span text:style-name="Normal"><text:span text:style-name="T14">Micajah</text:span></text:span><text:span text:style-name="Normal"><text:span text:style-name="T37"> </text:span></text:span><text:span text:style-name="Normal"><text:span text:style-name="T14">Thomas</text:span></text:span><text:span text:style-name="Normal"><text:span text:style-name="T37"> who died in 1769. She then married </text:span></text:span><text:span text:style-name="Normal"><text:span text:style-name="T14">James</text:span></text:span><text:span text:style-name="Normal"><text:span text:style-name="T37"> </text:span></text:span><text:span text:style-name="Normal"><text:span text:style-name="T14">Smith</text:span></text:span><text:span text:style-name="Normal"><text:span text:style-name="T37">. By her first husband, </text:span></text:span><text:span text:style-name="Normal"><text:span text:style-name="T14">John</text:span></text:span><text:span text:style-name="Normal"><text:span text:style-name="T37"> </text:span></text:span><text:span text:style-name="Normal"><text:span text:style-name="T14">Crudup</text:span></text:span><text:span text:style-name="Normal"><text:span text:style-name="T37">, she had </text:span></text:span><text:span text:style-name="Normal"><text:span text:style-name="T14">George Crudup</text:span></text:span><text:span text:style-name="Normal"><text:span text:style-name="T37">, </text:span></text:span><text:span text:style-name="CAPS_20__2b__20_bold"><text:span text:style-name="T37">Josiah </text:span></text:span><text:span text:style-name="Normal"><text:span text:style-name="T14">Crudup</text:span></text:span><text:span text:style-name="Normal"><text:span text:style-name="T37"> and </text:span></text:span><text:span text:style-name="CAPS_20__2b__20_bold"><text:span text:style-name="T14">Chloe</text:span></text:span><text:span text:style-name="Normal"><text:span text:style-name="T37"> </text:span></text:span><text:span text:style-name="Normal"><text:span text:style-name="T14">Crudup</text:span></text:span><text:span text:style-name="Normal"><text:span text:style-name="T37">. By her second she had </text:span></text:span><text:span text:style-name="CAPS_20__2b__20_bold"><text:span text:style-name="T37">Bathesheba</text:span></text:span><text:span text:style-name="Normal"><text:span text:style-name="T37"> </text:span></text:span><text:span text:style-name="Normal"><text:span text:style-name="T14">Thomas </text:span></text:span><text:span text:style-name="Normal"><text:span text:style-name="T37">and </text:span></text:span><text:span text:style-name="Normal"><text:span text:style-name="T14">Micajah</text:span></text:span><text:span text:style-name="Normal"><text:span text:style-name="T37"> </text:span></text:span><text:span text:style-name="Normal"><text:span text:style-name="T14">Thomas</text:span></text:span><text:span text:style-name="Normal"><text:span text:style-name="T37">, Jr. </text:span></text:span></text:p>
      <text:p text:style-name="P1"><text:span text:style-name="Normal"><text:span text:style-name="T34"/></text:span></text:p>
      <text:p text:style-name="P1"><text:span text:style-name="CAPS_20__2b__20_bold"><text:span text:style-name="T14">Chloe</text:span></text:span><text:span text:style-name="Normal"><text:span text:style-name="T37"> </text:span></text:span><text:span text:style-name="Normal"><text:span text:style-name="T14">Crudup</text:span></text:span><text:span text:style-name="Normal"><text:span text:style-name="T37"> was reared by her mother and stepfather, </text:span></text:span><text:span text:style-name="Normal"><text:span text:style-name="T14">Micajah</text:span></text:span><text:span text:style-name="Normal"><text:span text:style-name="T37"> </text:span></text:span><text:span text:style-name="Normal"><text:span text:style-name="T14">Thomas</text:span></text:span><text:span text:style-name="Normal"><text:span text:style-name="T37">, Sr. </text:span></text:span><text:span text:style-name="Normal"><text:span text:style-name="T14">Micajah</text:span></text:span><text:span text:style-name="Normal"><text:span text:style-name="T37">'s step-daughter, </text:span></text:span><text:span text:style-name="CAPS_20__2b__20_bold"><text:span text:style-name="T14">Chloe</text:span></text:span><text:span text:style-name="Normal"><text:span text:style-name="T37"> </text:span></text:span><text:span text:style-name="Normal"><text:span text:style-name="T14">Crudup</text:span></text:span><text:span text:style-name="Normal"><text:span text:style-name="T37">, in 1760 married Nathaniel </text:span></text:span><text:span text:style-name="Normal"><text:span text:style-name="T14">Boddie</text:span></text:span><text:span text:style-name="Normal"><text:span text:style-name="T37">. </text:span></text:span></text:p>
      <text:p text:style-name="P1"><text:span text:style-name="Normal"><text:span text:style-name="T34"/></text:span></text:p>
      <text:p text:style-name="P1"><text:span text:style-name="Normal"><text:span text:style-name="T37">The deaths of </text:span></text:span><text:span text:style-name="Normal"><text:span text:style-name="T14">Mourning</text:span></text:span><text:span text:style-name="Normal"><text:span text:style-name="T37"> </text:span></text:span><text:span text:style-name="Normal"><text:span text:style-name="T14">Smith</text:span></text:span><text:span text:style-name="Normal"><text:span text:style-name="T37"> and her daughter </text:span></text:span><text:span text:style-name="Normal"><text:span text:style-name="T14">Chloe</text:span></text:span><text:span text:style-name="Normal"><text:span text:style-name="T37"> </text:span></text:span><text:span text:style-name="Normal"><text:span text:style-name="T14">Boddie</text:span></text:span><text:span text:style-name="Normal"><text:span text:style-name="T37"> are recorded in the Thomas Bible. </text:span></text:span></text:p>
      <text:p text:style-name="P1"><text:span text:style-name="Normal"><text:span text:style-name="T34"/></text:span></text:p>
      <text:p text:style-name="P9"><text:span text:style-name="Normal"><text:span text:style-name="T37">"</text:span></text:span><text:span text:style-name="Normal"><text:span text:style-name="T14">Mourning</text:span></text:span><text:span text:style-name="Normal"><text:span text:style-name="T37"> </text:span></text:span><text:span text:style-name="Normal"><text:span text:style-name="T14">Smith</text:span></text:span><text:span text:style-name="Normal"><text:span text:style-name="T37">, mother of </text:span></text:span><text:span text:style-name="CAPS_20__2b__20_bold"><text:span text:style-name="T37">Micajah</text:span></text:span><text:span text:style-name="Normal"><text:span text:style-name="T37"> </text:span></text:span><text:span text:style-name="Normal"><text:span text:style-name="T14">Thomas</text:span></text:span><text:span text:style-name="Normal"><text:span text:style-name="T37">, 2nd, deceased on Friday on the 29th of June, A. D. 1781, about six o'clock in the afternoon. She died of a flux sick thirteen days." </text:span></text:span></text:p>
      <text:p text:style-name="P1"><text:span text:style-name="Normal"><text:span text:style-name="T34"/></text:span></text:p>
      <text:p text:style-name="P9"><text:span text:style-name="Normal"><text:span text:style-name="T14">Chloe</text:span></text:span><text:span text:style-name="Normal"><text:span text:style-name="T37"> </text:span></text:span><text:span text:style-name="Normal"><text:span text:style-name="T14">Boddie</text:span></text:span><text:span text:style-name="Normal"><text:span text:style-name="T37"> did not long survive her mother. "</text:span></text:span><text:span text:style-name="Normal"><text:span text:style-name="T14">Chloe</text:span></text:span><text:span text:style-name="Normal"><text:span text:style-name="T37"> </text:span></text:span><text:span text:style-name="Normal"><text:span text:style-name="T14">Boddie</text:span></text:span><text:span text:style-name="Normal"><text:span text:style-name="T37"> died of the Hysterical fever enjoined with a fever on Wednesday the 12th of September, 1781, about eight o'clock at night. She lingered near seven months." </text:span></text:span></text:p>
      <text:p text:style-name="P1"><text:span text:style-name="Normal"><text:span text:style-name="T34"/></text:span></text:p>
      <text:p text:style-name="P1"><text:span text:style-name="Normal"><text:span text:style-name="T37"/></text:span></text:p>
      <text:p text:style-name="P37"><text:span text:style-name="Normal"><text:span text:style-name="T37">The births and deaths of the children of </text:span></text:span><text:span text:style-name="Normal"><text:span text:style-name="T14">Mourning</text:span></text:span><text:span text:style-name="Normal"><text:span text:style-name="T37"> and </text:span></text:span><text:span text:style-name="Normal"><text:span text:style-name="T14">Micajah</text:span></text:span><text:span text:style-name="Normal"><text:span text:style-name="T37"> </text:span></text:span><text:span text:style-name="Normal"><text:span text:style-name="T14">Thomas</text:span></text:span><text:span text:style-name="Normal"><text:span text:style-name="T37"> are recorded in the Bible as follows: </text:span></text:span></text:p>
      <text:p text:style-name="P24"><text:span text:style-name="Normal"><text:span text:style-name="T37"/></text:span></text:p>
      <text:p text:style-name="Quotations"><text:span text:style-name="CAPS_20__2b__20_bold"><text:span text:style-name="T37">Bathesheba</text:span></text:span><text:span text:style-name="Normal"><text:span text:style-name="T37"> </text:span></text:span><text:span text:style-name="Normal"><text:span text:style-name="T14">Thomas</text:span></text:span><text:span text:style-name="Normal"><text:span text:style-name="T37">, born November 3</text:span></text:span><text:span text:style-name="Normal"><text:span text:style-name="T30">,</text:span></text:span><text:span text:style-name="Normal"><text:span text:style-name="T37"> 1754, died April 12, 1770. </text:span></text:span><text:span text:style-name="Normal"><text:span text:style-name="T14">Micajah</text:span></text:span><text:span text:style-name="Normal"><text:span text:style-name="T37"> </text:span></text:span><text:span text:style-name="Normal"><text:span text:style-name="T14">Thomas</text:span></text:span><text:span text:style-name="Normal"><text:span text:style-name="T37">, Jr., born January 3, 1757. Captain </text:span></text:span><text:span text:style-name="Normal"><text:span text:style-name="T14">Micajah</text:span></text:span><text:span text:style-name="Normal"><text:span text:style-name="T37"> </text:span></text:span><text:span text:style-name="Normal"><text:span text:style-name="T14">Thomas</text:span></text:span><text:span text:style-name="Normal"><text:span text:style-name="T37"> deceased November 14, 1769.</text:span></text:span></text:p>
      <text:p text:style-name="P8"><text:span text:style-name="Normal"><text:span text:style-name="T14">Micajah</text:span></text:span><text:span text:style-name="Normal"><text:span text:style-name="T37"> </text:span></text:span><text:span text:style-name="Normal"><text:span text:style-name="T14">Thomas</text:span></text:span><text:span text:style-name="Normal"><text:span text:style-name="T37">, Jr., married </text:span></text:span><text:span text:style-name="CAPS_20__2b__20_bold"><text:span text:style-name="T37">Ann</text:span></text:span><text:span text:style-name="Normal"><text:span text:style-name="T37"> </text:span></text:span><text:span text:style-name="CAPS_20__2b__20_bold"><text:span text:style-name="T37">Hawkins</text:span></text:span><text:span text:style-name="Normal"><text:span text:style-name="T37"> sister of U. S. Senator </text:span></text:span><text:span text:style-name="CAPS_20__2b__20_bold"><text:span text:style-name="T37">Benjamin</text:span></text:span><text:span text:style-name="Normal"><text:span text:style-name="T37"> </text:span></text:span><text:span text:style-name="CAPS_20__2b__20_bold"><text:span text:style-name="T37">Hawkins</text:span></text:span><text:span text:style-name="Normal"><text:span text:style-name="T37">. Their marriage and children are shown as follows: </text:span></text:span></text:p>
      <text:p text:style-name="P8"><text:span text:style-name="Normal"><text:span text:style-name="T34"/></text:span></text:p>
      <text:p text:style-name="Quotations"><text:span text:style-name="Normal"><text:span text:style-name="T13">Micajah</text:span></text:span><text:span text:style-name="Normal"><text:span text:style-name="T34"> </text:span></text:span><text:span text:style-name="Normal"><text:span text:style-name="T13">Thomas</text:span></text:span><text:span text:style-name="Normal"><text:span text:style-name="T34"> married </text:span></text:span><text:span text:style-name="CAPS_20__2b__20_bold"><text:span text:style-name="T34">Anne</text:span></text:span><text:span text:style-name="Normal"><text:span text:style-name="T34"> </text:span></text:span><text:span text:style-name="CAPS_20__2b__20_bold"><text:span text:style-name="T34">Hawkins</text:span></text:span><text:span text:style-name="Normal"><text:span text:style-name="T34"> 7th day of June, 1778. She was born the 5th of June, 1754. </text:span></text:span></text:p>
      <text:p text:style-name="Quotations"><text:span text:style-name="Normal"><text:span text:style-name="T34"/></text:span></text:p>
      <text:p text:style-name="Quotations"><text:span text:style-name="CAPS_20__2b__20_bold"><text:span text:style-name="T34">Basheba</text:span></text:span><text:span text:style-name="Normal"><text:span text:style-name="T34"> </text:span></text:span><text:span text:style-name="Normal"><text:span text:style-name="T13">Thomas</text:span></text:span><text:span text:style-name="Normal"><text:span text:style-name="T34">, daughter of </text:span></text:span><text:span text:style-name="Normal"><text:span text:style-name="T13">Micajah</text:span></text:span><text:span text:style-name="Normal"><text:span text:style-name="T34"> </text:span></text:span><text:span text:style-name="Normal"><text:span text:style-name="T13">Thomas</text:span></text:span><text:span text:style-name="Normal"><text:span text:style-name="T34"> and </text:span></text:span><text:span text:style-name="CAPS_20__2b__20_bold"><text:span text:style-name="T34">Ann</text:span></text:span><text:span text:style-name="Normal"><text:span text:style-name="T34"> his wife was born 19th of September, 1778, and died 23 November, 1778, about one o'clock. </text:span></text:span></text:p>
      <text:p text:style-name="Quotations"><text:span text:style-name="Normal"><text:span text:style-name="T34"/></text:span></text:p>
      <text:p text:style-name="Quotations"><text:span text:style-name="CAPS_20__2b__20_bold"><text:span text:style-name="T34">Philemon</text:span></text:span><text:span text:style-name="Normal"><text:span text:style-name="T34"> </text:span></text:span><text:span text:style-name="CAPS_20__2b__20_bold"><text:span text:style-name="T34">Hawkins</text:span></text:span><text:span text:style-name="Normal"><text:span text:style-name="T34"> </text:span></text:span><text:span text:style-name="Normal"><text:span text:style-name="T13">Thomas</text:span></text:span><text:span text:style-name="Normal"><text:span text:style-name="T34">, son of </text:span></text:span><text:span text:style-name="Normal"><text:span text:style-name="T13">Micajah</text:span></text:span><text:span text:style-name="Normal"><text:span text:style-name="T34"> </text:span></text:span><text:span text:style-name="Normal"><text:span text:style-name="T13">Thomas</text:span></text:span><text:span text:style-name="Normal"><text:span text:style-name="T34"> and </text:span></text:span><text:span text:style-name="CAPS_20__2b__20_bold"><text:span text:style-name="T34">Ann</text:span></text:span><text:span text:style-name="Normal"><text:span text:style-name="T34"> his wife was born 19th day of February, 1780, and died the 10th of June, 1780, about midnight, of convulsions. </text:span></text:span></text:p>
      <text:p text:style-name="Quotations"><text:span text:style-name="Normal"><text:span text:style-name="T34"/></text:span></text:p>
      <text:p text:style-name="Quotations"><text:span text:style-name="CAPS_20__2b__20_bold"><text:span text:style-name="T34">Anne</text:span></text:span><text:span text:style-name="Normal"><text:span text:style-name="T34"> </text:span></text:span><text:span text:style-name="Normal"><text:span text:style-name="T13">Thomas</text:span></text:span><text:span text:style-name="Normal"><text:span text:style-name="T34"> deceased on Monday the 12th day of March about twelve o'clock in the forenoon in 1781. She dyed of the most violent consumption which had been seized upon her for the space of two years but blessed with her senses until the last moment. Parson Crupples, preached the funeral service over her on Wednesday the 2nd of May. He took for his text out of the fourth chapter of First Thessalonians and 18th verse, 'wherefore comfort one another'.</text:span></text:span></text:p>
      <text:p text:style-name="P9"><text:span text:style-name="Normal"><text:span text:style-name="T37">Captain </text:span></text:span><text:span text:style-name="Normal"><text:span text:style-name="T14">Micajah</text:span></text:span><text:span text:style-name="Normal"><text:span text:style-name="T37"> </text:span></text:span><text:span text:style-name="Normal"><text:span text:style-name="T14">Thomas</text:span></text:span><text:span text:style-name="Normal"><text:span text:style-name="T37">, Sr., represented Edgecombe in the Provincial Congress. He made his will Dec. 4, 1769, proved Feb., 1770, as follows: "wife </text:span></text:span><text:span text:style-name="Normal"><text:span text:style-name="T14">Mourning</text:span></text:span><text:span text:style-name="Normal"><text:span text:style-name="T37">, negroes and use of plantation; where I now live and one other plantation on Tar River bought from </text:span></text:span><text:span text:style-name="Normal"><text:span text:style-name="T14">Thomas</text:span></text:span><text:span text:style-name="Normal"><text:span text:style-name="T37"> </text:span></text:span><text:span text:style-name="CAPS_20__2b__20_bold"><text:span text:style-name="T37">Kearney</text:span></text:span><text:span text:style-name="Normal"><text:span text:style-name="T37">, also use of the other plantation bought of </text:span></text:span><text:span text:style-name="Normal"><text:span text:style-name="T14">Thomas</text:span></text:span><text:span text:style-name="Normal"><text:span text:style-name="T37"> </text:span></text:span><text:span text:style-name="CAPS_20__2b__20_bold"><text:span text:style-name="T37">Pollard</text:span></text:span><text:span text:style-name="Normal"><text:span text:style-name="T37">. To dau. </text:span></text:span><text:span text:style-name="CAPS_20__2b__20_bold"><text:span text:style-name="T37">Bathesheba</text:span></text:span><text:span text:style-name="Normal"><text:span text:style-name="T37"> negroes and the tract bought of </text:span></text:span><text:span text:style-name="CAPS_20__2b__20_bold"><text:span text:style-name="T37">Thomas</text:span></text:span><text:span text:style-name="Normal"><text:span text:style-name="T37"> </text:span></text:span><text:span text:style-name="CAPS_20__2b__20_bold"><text:span text:style-name="T37">Henderson</text:span></text:span><text:span text:style-name="Normal"><text:span text:style-name="T37"> and two bought of </text:span></text:span><text:span text:style-name="Normal"><text:span text:style-name="T14">William</text:span></text:span><text:span text:style-name="Normal"><text:span text:style-name="T37"> </text:span></text:span><text:span text:style-name="CAPS_20__2b__20_bold"><text:span text:style-name="T37">Harris</text:span></text:span><text:span text:style-name="Normal"><text:span text:style-name="T37"> lying on Peach Tree creek in Edgecombe containing 1340 acres, also one other tract bought of </text:span></text:span><text:span text:style-name="CAPS_20__2b__20_bold"><text:span text:style-name="T37">Willoughby</text:span></text:span><text:span text:style-name="Normal"><text:span text:style-name="T37"> </text:span></text:span><text:span text:style-name="CAPS_20__2b__20_bold"><text:span text:style-name="T37">Tucker</text:span></text:span><text:span text:style-name="Normal"><text:span text:style-name="T37">, 200 A. on Back swamp, 100 A. bought from </text:span></text:span><text:span text:style-name="CAPS_20__2b__20_bold"><text:span text:style-name="T37">Peter</text:span></text:span><text:span text:style-name="Normal"><text:span text:style-name="T37"> </text:span></text:span><text:span text:style-name="CAPS_20__2b__20_bold"><text:span text:style-name="T37">Hedgepath</text:span></text:span><text:span text:style-name="Normal"><text:span text:style-name="T37"> on Pig Basket, 700 bought from </text:span></text:span><text:span text:style-name="CAPS_20__2b__20_bold"><text:span text:style-name="T37">Joshua</text:span></text:span><text:span text:style-name="Normal"><text:span text:style-name="T37"> </text:span></text:span><text:span text:style-name="CAPS_20__2b__20_bold"><text:span text:style-name="T37">Wombell</text:span></text:span><text:span text:style-name="Normal"><text:span text:style-name="T37">, 5-40 from </text:span></text:span><text:span text:style-name="Normal"><text:span text:style-name="T14">Thomas</text:span></text:span><text:span text:style-name="Normal"><text:span text:style-name="T37"> </text:span></text:span><text:span text:style-name="CAPS_20__2b__20_bold"><text:span text:style-name="T37">Richardson</text:span></text:span><text:span text:style-name="Normal"><text:span text:style-name="T37">. To son </text:span></text:span><text:span text:style-name="Normal"><text:span text:style-name="T14">Micajah</text:span></text:span><text:span text:style-name="Normal"><text:span text:style-name="T37"> all the land not given away and remaining negroes. </text:span></text:span><text:span text:style-name="CAPS_20__2b__20_bold"><text:span text:style-name="T37">Elisha</text:span></text:span><text:span text:style-name="Normal"><text:span text:style-name="T37"> </text:span></text:span><text:span text:style-name="CAPS_20__2b__20_bold"><text:span text:style-name="T37">Battle</text:span></text:span><text:span text:style-name="Normal"><text:span text:style-name="T37"> and </text:span></text:span><text:span text:style-name="CAPS_20__2b__20_bold"><text:span text:style-name="T37">Nathan</text:span></text:span><text:span text:style-name="Normal"><text:span text:style-name="T37"> </text:span></text:span><text:span text:style-name="Normal"><text:span text:style-name="T14">Boddie</text:span></text:span><text:span text:style-name="Normal"><text:span text:style-name="T37">, exrs. Wits: </text:span></text:span><text:span text:style-name="CAPS_20__2b__20_bold"><text:span text:style-name="T37">Duncan</text:span></text:span><text:span text:style-name="Normal"><text:span text:style-name="T37"> </text:span></text:span><text:span text:style-name="CAPS_20__2b__20_bold"><text:span text:style-name="T37">Lamon</text:span></text:span><text:span text:style-name="Normal"><text:span text:style-name="T37">, </text:span></text:span><text:span text:style-name="CAPS_20__2b__20_bold"><text:span text:style-name="T37">Nathan</text:span></text:span><text:span text:style-name="Normal"><text:span text:style-name="T37"> </text:span></text:span><text:span text:style-name="Normal"><text:span text:style-name="T14">Boddie</text:span></text:span><text:span text:style-name="Normal"><text:span text:style-name="T37">, </text:span></text:span><text:span text:style-name="Normal"><text:span text:style-name="T14">William</text:span></text:span><text:span text:style-name="Normal"><text:span text:style-name="T37"> </text:span></text:span><text:span text:style-name="Normal"><text:span text:style-name="T14">Boddie</text:span></text:span><text:span text:style-name="Normal"><text:span text:style-name="T37">." <text:s/></text:span></text:span><text:span text:style-name="Normal"><text:span text:style-name="T14">Micajah</text:span></text:span><text:span text:style-name="Normal"><text:span text:style-name="T37"> </text:span></text:span><text:span text:style-name="Normal"><text:span text:style-name="T14">Thomas</text:span></text:span><text:span text:style-name="Normal"><text:span text:style-name="T37">, Jr., married, first, </text:span></text:span><text:span text:style-name="Normal"><text:span text:style-name="T14">Elizabeth</text:span></text:span><text:span text:style-name="Normal"><text:span text:style-name="T37"> </text:span></text:span><text:span text:style-name="CAPS_20__2b__20_bold"><text:span text:style-name="T37">Crafford</text:span></text:span><text:span text:style-name="Normal"><text:span text:style-name="T37"> of Surry county, Va., June 5, 1776. (Col. Surry - 220). His second wife was </text:span></text:span><text:span text:style-name="CAPS_20__2b__20_bold"><text:span text:style-name="T37">Ann</text:span></text:span><text:span text:style-name="Normal"><text:span text:style-name="T37"> </text:span></text:span><text:span text:style-name="CAPS_20__2b__20_bold"><text:span text:style-name="T37">Hawkins</text:span></text:span><text:span text:style-name="Normal"><text:span text:style-name="T37"> whom he married Jan. 7, 1778. She was a sister of Col. </text:span></text:span><text:span text:style-name="CAPS_20__2b__20_bold"><text:span text:style-name="T37">Benjamin</text:span></text:span><text:span text:style-name="Normal"><text:span text:style-name="T37"> </text:span></text:span><text:span text:style-name="CAPS_20__2b__20_bold"><text:span text:style-name="T37">Hawkins</text:span></text:span><text:span text:style-name="Normal"><text:span text:style-name="T37">, the first United States Senator from North Carolina. </text:span></text:span><text:span text:style-name="Normal"><text:span text:style-name="T14">Micajah</text:span></text:span><text:span text:style-name="Normal"><text:span text:style-name="T37"> </text:span></text:span><text:span text:style-name="Normal"><text:span text:style-name="T14">Thomas</text:span></text:span><text:span text:style-name="Normal"><text:span text:style-name="T37">, Jr., represented Nash county in the General Assembly from 1784 to 1787. </text:span></text:span></text:p>
      <text:p text:style-name="P4"><text:span text:style-name="Normal"><text:span text:style-name="T34"/></text:span></text:p>
      <text:p text:style-name="P4"><text:span text:style-name="Normal"><text:span text:style-name="T37"/></text:span></text:p>
      <text:p text:style-name="P38"><text:span text:style-name="Normal"><text:span text:style-name="T37">Wheeler, in his "History of North Carolina" (p. 430), has the following to say about </text:span></text:span><text:span text:style-name="Normal"><text:span text:style-name="T14">Micajah</text:span></text:span><text:span text:style-name="Normal"><text:span text:style-name="T37"> </text:span></text:span><text:span text:style-name="Normal"><text:span text:style-name="T14">Thomas</text:span></text:span><text:span text:style-name="Normal"><text:span text:style-name="T37">, "As an additional evidence of Col. </text:span></text:span><text:span text:style-name="CAPS_20__2b__20_bold"><text:span text:style-name="T37">Benjamin</text:span></text:span><text:span text:style-name="Normal"><text:span text:style-name="T37">'s disinterestedness, </text:span></text:span><text:span text:style-name="Normal"><text:span text:style-name="T14">Micajah</text:span></text:span><text:span text:style-name="Normal"><text:span text:style-name="T37"> </text:span></text:span><text:span text:style-name="Normal"><text:span text:style-name="T14">Thomas</text:span></text:span><text:span text:style-name="Normal"><text:span text:style-name="T37">, Jr., who had married his sister </text:span></text:span><text:span text:style-name="CAPS_20__2b__20_bold"><text:span text:style-name="T37">Ann</text:span></text:span><text:span text:style-name="Normal"><text:span text:style-name="T37"> and received by her a handsome patrimony, and who (</text:span></text:span><text:span text:style-name="CAPS_20__2b__20_bold"><text:span text:style-name="T37">Ann</text:span></text:span><text:span text:style-name="Normal"><text:span text:style-name="T37">) had died long before leaving no child, and was a man of very large fortune sent especially for Col. </text:span></text:span><text:span text:style-name="CAPS_20__2b__20_bold"><text:span text:style-name="T37">Hawkins</text:span></text:span><text:span text:style-name="Normal"><text:span text:style-name="T37">, when upon his death bed, to visit him. He told him upon his arrival. that, he had sent for him to write his will and give him a large portion of his estate. Mr. </text:span></text:span><text:span text:style-name="Normal"><text:span text:style-name="T14">Thomas</text:span></text:span><text:span text:style-name="Normal"><text:span text:style-name="T37"> was surrounded by many respectable friends at that time. Col. </text:span></text:span><text:span text:style-name="CAPS_20__2b__20_bold"><text:span text:style-name="T37">Hawkins</text:span></text:span><text:span text:style-name="Normal"><text:span text:style-name="T37"> told him he would write no such will; that he valued his friendly feelings thus expressed, but that he was sufficiently provided for, and as Mr. </text:span></text:span><text:span text:style-name="Normal"><text:span text:style-name="T14">Thomas</text:span></text:span><text:span text:style-name="Normal"><text:span text:style-name="T37"> had blood relations he advised him to give his estate to them. When Mr. </text:span></text:span><text:span text:style-name="Normal"><text:span text:style-name="T14">Thomas</text:span></text:span><text:span text:style-name="Normal"><text:span text:style-name="T37"> found he could not get him to accept of the offered legacy he entreated him to accept of five hundred guineas, which he also positively refused, and he wrote his will giving his property to his relatives." </text:span></text:span></text:p>
      <text:p text:style-name="P4"><text:span text:style-name="Normal"><text:span text:style-name="T34"/></text:span></text:p>
      <text:p text:style-name="P4"><text:span text:style-name="Normal"><text:span text:style-name="T37">Mr. </text:span></text:span><text:span text:style-name="Normal"><text:span text:style-name="T14">Thomas</text:span></text:span><text:span text:style-name="Normal"><text:span text:style-name="T37">' will was a very long one. Among his relatives he remembered </text:span></text:span><text:span text:style-name="Normal"><text:span text:style-name="T14">George</text:span></text:span><text:span text:style-name="Normal"><text:span text:style-name="T37"> </text:span></text:span><text:span text:style-name="Normal"><text:span text:style-name="T14">Boddie</text:span></text:span><text:span text:style-name="Normal"><text:span text:style-name="T37"> with 5,000 acres and gave 1,000 acres and two years schooling to </text:span></text:span><text:span text:style-name="CAPS_20__2b__20_bold"><text:span text:style-name="T37">Solomon</text:span></text:span><text:span text:style-name="Normal"><text:span text:style-name="T37"> </text:span></text:span><text:span text:style-name="CAPS_20__2b__20_bold"><text:span text:style-name="T37">Cotton</text:span></text:span><text:span text:style-name="Normal"><text:span text:style-name="T37">, his first cousin. </text:span></text:span></text:p>
      <text:p text:style-name="P4"><text:span text:style-name="Normal"><text:span text:style-name="T34"/></text:span></text:p>
      <text:p text:style-name="P13"><text:span text:style-name="Normal"><text:span text:style-name="T37">His will was dated and probated in 1788 (pp. 32-35). He bequeathed to, "my half brother </text:span></text:span><text:span text:style-name="CAPS_20__2b__20_bold"><text:span text:style-name="T37">Josiah</text:span></text:span><text:span text:style-name="Normal"><text:span text:style-name="T37"> </text:span></text:span><text:span text:style-name="Normal"><text:span text:style-name="T14">Crudup</text:span></text:span><text:span text:style-name="Normal"><text:span text:style-name="T37"> one sorrel horse raised on my plantation near Capt. </text:span></text:span><text:span text:style-name="Normal"><text:span text:style-name="T14">SAMUEL</text:span></text:span><text:span text:style-name="Normal"><text:span text:style-name="T37"> </text:span></text:span><text:span text:style-name="CAPS_20__2b__20_bold"><text:span text:style-name="T37">Bryant’</text:span></text:span><text:span text:style-name="Normal"><text:span text:style-name="T37">s, and wearing apparel; to my niece </text:span></text:span><text:span text:style-name="Normal"><text:span text:style-name="T14">Mourning</text:span></text:span><text:span text:style-name="Normal"><text:span text:style-name="T37"> </text:span></text:span><text:span text:style-name="CAPS_20__2b__20_bold"><text:span text:style-name="T37">Arrington</text:span></text:span><text:span text:style-name="Normal"><text:span text:style-name="T37"> two negroes, to my niece </text:span></text:span><text:span text:style-name="CAPS_20__2b__20_bold"><text:span text:style-name="T37">Rhoda</text:span></text:span><text:span text:style-name="Normal"><text:span text:style-name="T37"> </text:span></text:span><text:span text:style-name="CAPS_20__2b__20_bold"><text:span text:style-name="T37">Ricks</text:span></text:span><text:span text:style-name="Normal"><text:span text:style-name="T37"> small negro girl and bay mare; to my nieces </text:span></text:span><text:span text:style-name="CAPS_20__2b__20_bold"><text:span text:style-name="T37">Temperance</text:span></text:span><text:span text:style-name="Normal"><text:span text:style-name="T37"> </text:span></text:span><text:span text:style-name="CAPS_20__2b__20_bold"><text:span text:style-name="T37">Perry </text:span></text:span><text:span text:style-name="Normal"><text:span text:style-name="T37">and </text:span></text:span><text:span text:style-name="Normal"><text:span text:style-name="T14">Mary</text:span></text:span><text:span text:style-name="Normal"><text:span text:style-name="T37"> </text:span></text:span><text:span text:style-name="CAPS_20__2b__20_bold"><text:span text:style-name="T37">Perry</text:span></text:span><text:span text:style-name="Normal"><text:span text:style-name="T37"> a suit of mourning; to my father-in-law </text:span></text:span><text:span text:style-name="CAPS_20__2b__20_bold"><text:span text:style-name="T37">Philemon</text:span></text:span><text:span text:style-name="Normal"><text:span text:style-name="T37"> </text:span></text:span><text:span text:style-name="CAPS_20__2b__20_bold"><text:span text:style-name="T37">Hawkins</text:span></text:span><text:span text:style-name="Normal"><text:span text:style-name="T37">, negroes; to my daughter </text:span></text:span><text:span text:style-name="Normal"><text:span text:style-name="T14">Mary</text:span></text:span><text:span text:style-name="Normal"><text:span text:style-name="T37"> </text:span></text:span><text:span text:style-name="CAPS_20__2b__20_bold"><text:span text:style-name="T37">Crawford</text:span></text:span><text:span text:style-name="Normal"><text:span text:style-name="T37">, child of the late </text:span></text:span><text:span text:style-name="Normal"><text:span text:style-name="T14">Elizabeth</text:span></text:span><text:span text:style-name="Normal"><text:span text:style-name="T37"> </text:span></text:span><text:span text:style-name="CAPS_20__2b__20_bold"><text:span text:style-name="T37">Crawford</text:span></text:span><text:span text:style-name="Normal"><text:span text:style-name="T37"> (</text:span></text:span><text:span text:style-name="CAPS_20__2b__20_bold"><text:span text:style-name="T37">Crafford</text:span></text:span><text:span text:style-name="Normal"><text:span text:style-name="T37">) in Surry County, Virginia, all my slaves on the north side of the Roanoke River in Northampton county and land which I purchased of </text:span></text:span><text:span text:style-name="Normal"><text:span text:style-name="T14">SAMUEL</text:span></text:span><text:span text:style-name="Normal"><text:span text:style-name="T37"> </text:span></text:span><text:span text:style-name="CAPS_20__2b__20_bold"><text:span text:style-name="T37">Cotton</text:span></text:span><text:span text:style-name="Normal"><text:span text:style-name="T37"> and estate of </text:span></text:span><text:span text:style-name="CAPS_20__2b__20_bold"><text:span text:style-name="T37">Frederick</text:span></text:span><text:span text:style-name="Normal"><text:span text:style-name="T37"> </text:span></text:span><text:span text:style-name="CAPS_20__2b__20_bold"><text:span text:style-name="T37">Ruffin</text:span></text:span><text:span text:style-name="Normal"><text:span text:style-name="T37"> containing 1500 acres; if she dies before marriage then to </text:span></text:span><text:span text:style-name="Normal"><text:span text:style-name="T14">Margaret</text:span></text:span><text:span text:style-name="Normal"><text:span text:style-name="T37"> </text:span></text:span><text:span text:style-name="Normal"><text:span text:style-name="T14">Thomas</text:span></text:span><text:span text:style-name="Normal"><text:span text:style-name="T37"> </text:span></text:span><text:span text:style-name="CAPS_20__2b__20_bold"><text:span text:style-name="T37">Jackson</text:span></text:span><text:span text:style-name="Normal"><text:span text:style-name="T37">, if she dies to her sisters </text:span></text:span><text:span text:style-name="Normal"><text:span text:style-name="T14">Mourning</text:span></text:span><text:span text:style-name="Normal"><text:span text:style-name="T37"> </text:span></text:span><text:span text:style-name="Normal"><text:span text:style-name="T14">Thomas</text:span></text:span><text:span text:style-name="Normal"><text:span text:style-name="T37"> and </text:span></text:span><text:span text:style-name="CAPS_20__2b__20_bold"><text:span text:style-name="T37">Temperance</text:span></text:span><text:span text:style-name="Normal"><text:span text:style-name="T37"> </text:span></text:span><text:span text:style-name="Normal"><text:span text:style-name="T14">Thomas</text:span></text:span><text:span text:style-name="Normal"><text:span text:style-name="T37"> </text:span></text:span><text:span text:style-name="CAPS_20__2b__20_bold"><text:span text:style-name="T37">Jackson</text:span></text:span><text:span text:style-name="Normal"><text:span text:style-name="T37">. XXX. To <text:s/>- King 200 acres; to </text:span></text:span><text:span text:style-name="CAPS_20__2b__20_bold"><text:span text:style-name="T37">Solomon</text:span></text:span><text:span text:style-name="Normal"><text:span text:style-name="T37"> </text:span></text:span><text:span text:style-name="CAPS_20__2b__20_bold"><text:span text:style-name="T37">Cotton</text:span></text:span><text:span text:style-name="Normal"><text:span text:style-name="T37"> 1000 acres and two years schooling; to nephew </text:span></text:span><text:span text:style-name="Normal"><text:span text:style-name="T14">George</text:span></text:span><text:span text:style-name="Normal"><text:span text:style-name="T37"> </text:span></text:span><text:span text:style-name="Normal"><text:span text:style-name="T14">Boddie</text:span></text:span><text:span text:style-name="Normal"><text:span text:style-name="T37"> 5,000 acres in Tennessee; to nephew </text:span></text:span><text:span text:style-name="Normal"><text:span text:style-name="T14">Bennett</text:span></text:span><text:span text:style-name="Normal"><text:span text:style-name="T37"> </text:span></text:span><text:span text:style-name="Normal"><text:span text:style-name="T14">Boddie</text:span></text:span><text:span text:style-name="Normal"><text:span text:style-name="T37"> a gray mare and my favorite gray horse."XXX. </text:span></text:span></text:p>
      <text:p text:style-name="P4"><text:span text:style-name="Normal"><text:span text:style-name="T34"/></text:span></text:p>
      <text:p text:style-name="P13"><text:span text:style-name="Normal"><text:span text:style-name="T37">II. </text:span></text:span><text:span text:style-name="Normal"><text:span text:style-name="T14">Elizabeth</text:span></text:span><text:span text:style-name="Normal"><text:span text:style-name="T37">, daughter of </text:span></text:span><text:span text:style-name="Normal"><text:span text:style-name="T14">William</text:span></text:span><text:span text:style-name="Normal"><text:span text:style-name="T37"> </text:span></text:span><text:span text:style-name="Normal"><text:span text:style-name="T14">Thomas </text:span></text:span><text:span text:style-name="Normal"><text:span text:style-name="T37">and </text:span></text:span><text:span text:style-name="Normal"><text:span text:style-name="T14">Elizabeth</text:span></text:span><text:span text:style-name="Normal"><text:span text:style-name="T37"> (</text:span></text:span><text:span text:style-name="Normal"><text:span text:style-name="T14">Hill</text:span></text:span><text:span text:style-name="Normal"><text:span text:style-name="T37">) </text:span></text:span><text:span text:style-name="Normal"><text:span text:style-name="T14">Thomas</text:span></text:span><text:span text:style-name="Normal"><text:span text:style-name="T37">, m. (1) </text:span></text:span><text:span text:style-name="Normal"><text:span text:style-name="T14">John</text:span></text:span><text:span text:style-name="Normal"><text:span text:style-name="T37"> </text:span></text:span><text:span text:style-name="Normal"><text:span text:style-name="T14">Boddie</text:span></text:span><text:span text:style-name="Normal"><text:span text:style-name="T37"> of Isle of Wight who died 1720, (2) Col. </text:span></text:span><text:span text:style-name="Normal"><text:span text:style-name="T14">John</text:span></text:span><text:span text:style-name="Normal"><text:span text:style-name="T37"> </text:span></text:span><text:span text:style-name="Normal"><text:span text:style-name="T14">Dawson</text:span></text:span><text:span text:style-name="Normal"><text:span text:style-name="T37">. Her children by her first husband were </text:span></text:span><text:span text:style-name="Normal"><text:span text:style-name="T14">John</text:span></text:span><text:span text:style-name="Normal"><text:span text:style-name="T37"> and </text:span></text:span><text:span text:style-name="Normal"><text:span text:style-name="T14">William</text:span></text:span><text:span text:style-name="Normal"><text:span text:style-name="T37"> </text:span></text:span><text:span text:style-name="Normal"><text:span text:style-name="T14">Boddie</text:span></text:span><text:span text:style-name="Normal"><text:span text:style-name="T37"> who came to North Carolina with their mother and step-father Colonel </text:span></text:span><text:span text:style-name="Normal"><text:span text:style-name="T14">John</text:span></text:span><text:span text:style-name="Normal"><text:span text:style-name="T37"> </text:span></text:span><text:span text:style-name="Normal"><text:span text:style-name="T14">Dawson</text:span></text:span><text:span text:style-name="Normal"><text:span text:style-name="T37">. </text:span></text:span><text:span text:style-name="Normal"><text:span text:style-name="T14">William</text:span></text:span><text:span text:style-name="Normal"><text:span text:style-name="T37"> </text:span></text:span><text:span text:style-name="Normal"><text:span text:style-name="T14">Boddie</text:span></text:span><text:span text:style-name="Normal"><text:span text:style-name="T37"> married </text:span></text:span><text:span text:style-name="Normal"><text:span text:style-name="T14">Mary</text:span></text:span><text:span text:style-name="Normal"><text:span text:style-name="T37"> </text:span></text:span><text:span text:style-name="Normal"><text:span text:style-name="T14">Bennett</text:span></text:span><text:span text:style-name="Normal"><text:span text:style-name="T37">, daughter of Captain </text:span></text:span><text:span text:style-name="Normal"><text:span text:style-name="T14">William</text:span></text:span><text:span text:style-name="Normal"><text:span text:style-name="T37"> </text:span></text:span><text:span text:style-name="Normal"><text:span text:style-name="T14">Bennett</text:span></text:span><text:span text:style-name="Normal"><text:span text:style-name="T37"> of Northampton heretofore I mentioned as an executor of </text:span></text:span><text:span text:style-name="Normal"><text:span text:style-name="T14">John</text:span></text:span><text:span text:style-name="Normal"><text:span text:style-name="T37"> </text:span></text:span><text:span text:style-name="CAPS_20__2b__20_bold"><text:span text:style-name="T37">Cotton</text:span></text:span><text:span text:style-name="Normal"><text:span text:style-name="T37">'s estate. </text:span></text:span><text:span text:style-name="Normal"><text:span text:style-name="T14">William</text:span></text:span><text:span text:style-name="Normal"><text:span text:style-name="T37"> and </text:span></text:span><text:span text:style-name="Normal"><text:span text:style-name="T14">Mary</text:span></text:span><text:span text:style-name="Normal"><text:span text:style-name="T37"> </text:span></text:span><text:span text:style-name="Normal"><text:span text:style-name="T14">Boddie</text:span></text:span><text:span text:style-name="Normal"><text:span text:style-name="T37"> were the parents of </text:span></text:span><text:span text:style-name="CAPS_20__2b__20_bold"><text:span text:style-name="T37">Nathaniel</text:span></text:span><text:span text:style-name="Normal"><text:span text:style-name="T37"> </text:span></text:span><text:span text:style-name="Normal"><text:span text:style-name="T14">Boddie</text:span></text:span><text:span text:style-name="Normal"><text:span text:style-name="T37"> who married </text:span></text:span><text:span text:style-name="Normal"><text:span text:style-name="T14">Chloe</text:span></text:span><text:span text:style-name="Normal"><text:span text:style-name="T37"> </text:span></text:span><text:span text:style-name="Normal"><text:span text:style-name="T14">Crudup</text:span></text:span><text:span text:style-name="Normal"><text:span text:style-name="T37">, step—daughter of </text:span></text:span><text:span text:style-name="Normal"><text:span text:style-name="T14">Micajah</text:span></text:span><text:span text:style-name="Normal"><text:span text:style-name="T37"> </text:span></text:span><text:span text:style-name="Normal"><text:span text:style-name="T14">Thomas</text:span></text:span><text:span text:style-name="Normal"><text:span text:style-name="T37">, Sr.</text:span></text:span></text:p>
      <text:p text:style-name="P4"><text:span text:style-name="Normal"><text:span text:style-name="T34"/></text:span></text:p>
      <text:p text:style-name="P4"><text:span text:style-name="Normal"><text:span text:style-name="T37">Explanation of some relationships shown in the will of </text:span></text:span><text:span text:style-name="Normal"><text:span text:style-name="T14">Micajah</text:span></text:span><text:span text:style-name="Normal"><text:span text:style-name="T37"> </text:span></text:span><text:span text:style-name="Normal"><text:span text:style-name="T14">Thomas</text:span></text:span><text:span text:style-name="Normal"><text:span text:style-name="T37">, Jr.</text:span></text:span></text:p>
      <text:p text:style-name="P4"><text:span text:style-name="Normal"><text:span text:style-name="T34"/></text:span></text:p>
      <text:p text:style-name="P14"><text:span text:style-name="Normal"><text:span text:style-name="T40">(See “Scan” for chart)</text:span></text:span></text:p>
      <text:p text:style-name="P4"><text:span text:style-name="Normal"><text:span text:style-name="T34"/></text:span></text:p>
      <text:p text:style-name="P11"><text:span text:style-name="Normal"><text:span text:style-name="T37">III. </text:span></text:span><text:span text:style-name="Normal"><text:span text:style-name="T14">Barnaby</text:span></text:span><text:span text:style-name="Normal"><text:span text:style-name="T37"> </text:span></text:span><text:span text:style-name="Normal"><text:span text:style-name="T14">Thomas</text:span></text:span><text:span text:style-name="Normal"><text:span text:style-name="T37">, m. </text:span></text:span><text:span text:style-name="Normal"><text:span text:style-name="T14">Sarah </text:span></text:span><text:span text:style-name="Normal"><text:span text:style-name="T37">On March 16, 1723, he paid £15 to </text:span></text:span><text:span text:style-name="CAPS_20__2b__20_bold"><text:span text:style-name="T37">Lazarus</text:span></text:span><text:span text:style-name="Normal"><text:span text:style-name="T37"> </text:span></text:span><text:span text:style-name="CAPS_20__2b__20_bold"><text:span text:style-name="T37">Whitehead</text:span></text:span><text:span text:style-name="Normal"><text:span text:style-name="T37"> for 250 acres in Bertie Precinct (D. B. "A" 83). In 1726 he bought land from Col. </text:span></text:span><text:span text:style-name="Normal"><text:span text:style-name="T14">John</text:span></text:span><text:span text:style-name="Normal"><text:span text:style-name="T37"> </text:span></text:span><text:span text:style-name="Normal"><text:span text:style-name="T14">Dawson</text:span></text:span><text:span text:style-name="Normal"><text:span text:style-name="T37">, his brother in law. (D. B. "B" - 95). On Aug. 2, </text:span></text:span><text:soft-page-break/><text:span text:style-name="Normal"><text:span text:style-name="T37">1729, he patented 170 acres in Bertie in the woods north of Morratock. (G. B. 3 - 211). </text:span></text:span><text:span text:style-name="Normal"><text:span text:style-name="T14">Barnaby</text:span></text:span><text:span text:style-name="Normal"><text:span text:style-name="T37"> made his will in Bertie Oct. 5, 1735, same probated Dec. 11, 1735, as follows:</text:span></text:span></text:p>
      <text:p text:style-name="P7"><text:span text:style-name="Normal"><text:span text:style-name="T34"/></text:span></text:p>
      <text:p text:style-name="P21"><text:span text:style-name="Normal"><text:span text:style-name="T34">"as to all my barren cattle my will is that my brother </text:span></text:span><text:span text:style-name="Normal"><text:span text:style-name="T13">Philip</text:span></text:span><text:span text:style-name="Normal"><text:span text:style-name="T34"> sell same for ready money or a slave. I give my negroes to be equally divided between my son </text:span></text:span><text:span text:style-name="CAPS_20__2b__20_bold"><text:span text:style-name="T34">Elisha</text:span></text:span><text:span text:style-name="Normal"><text:span text:style-name="T34"> </text:span></text:span><text:span text:style-name="Normal"><text:span text:style-name="T13">Thomas</text:span></text:span><text:span text:style-name="Normal"><text:span text:style-name="T34"> my plantation whereon I now live. As for my plantation where </text:span></text:span><text:span text:style-name="Normal"><text:span text:style-name="T13">Mary</text:span></text:span><text:span text:style-name="Normal"><text:span text:style-name="T34"> and </text:span></text:span><text:span text:style-name="CAPS_20__2b__20_bold"><text:span text:style-name="T34">Joshua</text:span></text:span><text:span text:style-name="Normal"><text:span text:style-name="T34"> </text:span></text:span><text:span text:style-name="CAPS_20__2b__20_bold"><text:span text:style-name="T34">Lamb</text:span></text:span><text:span text:style-name="Normal"><text:span text:style-name="T34"> now dwelleth if they fail to make payment according to reasonable time after notice to be given them by my brother in law </text:span></text:span><text:span text:style-name="Normal"><text:span text:style-name="T13">John</text:span></text:span><text:span text:style-name="Normal"><text:span text:style-name="T34"> </text:span></text:span><text:span text:style-name="Normal"><text:span text:style-name="T13">Dawson</text:span></text:span><text:span text:style-name="Normal"><text:span text:style-name="T34"> then I give plantation to my child unborn. I give use of my plantation to my wife </text:span></text:span><text:span text:style-name="Normal"><text:span text:style-name="T13">Sarah</text:span></text:span><text:span text:style-name="Normal"><text:span text:style-name="T34"> for twenty years. my children to have schooling to be paid out of my estate. </text:span></text:span><text:span text:style-name="Normal"><text:span text:style-name="T41">M</text:span></text:span><text:span text:style-name="Normal"><text:span text:style-name="T34">y loving brother </text:span></text:span><text:span text:style-name="Normal"><text:span text:style-name="T13">Philip</text:span></text:span><text:span text:style-name="Normal"><text:span text:style-name="T34"> </text:span></text:span><text:span text:style-name="Normal"><text:span text:style-name="T13">Thomas</text:span></text:span><text:span text:style-name="Normal"><text:span text:style-name="T34"> to be sole executor.</text:span></text:span></text:p>
      <text:p text:style-name="P21"><text:span text:style-name="Normal"><text:span text:style-name="T34"><text:s/></text:span></text:span></text:p>
      <text:p text:style-name="Quotations"><text:span text:style-name="Normal"><text:span text:style-name="T34">Teste. </text:span></text:span></text:p>
      <text:p text:style-name="Quotations"><text:span text:style-name="Normal"><text:span text:style-name="T17">William</text:span></text:span><text:span text:style-name="Normal"><text:span text:style-name="T34"> </text:span></text:span><text:span text:style-name="Normal"><text:span text:style-name="T13">Thomas</text:span></text:span></text:p>
      <text:p text:style-name="Quotations"><text:span text:style-name="Normal"><text:span text:style-name="T13">John</text:span></text:span><text:span text:style-name="Normal"><text:span text:style-name="T34"> </text:span></text:span><text:span text:style-name="Normal"><text:span text:style-name="T13">Dawson</text:span></text:span></text:p>
      <text:p text:style-name="Quotations"><text:span text:style-name="Normal"><text:span text:style-name="T13">JACOB</text:span></text:span><text:span text:style-name="Normal"><text:span text:style-name="T34"> </text:span></text:span><text:span text:style-name="CAPS_20__2b__20_bold"><text:span text:style-name="T34">Carr</text:span></text:span><text:span text:style-name="Normal"><text:span text:style-name="T34"> </text:span></text:span></text:p>
      <text:p text:style-name="P1"><text:span text:style-name="Normal"><text:span text:style-name="T34"/></text:span></text:p>
      <text:p text:style-name="P1"><text:span text:style-name="Normal"><text:span text:style-name="T37">Children: </text:span></text:span></text:p>
      <text:p text:style-name="P1"><text:span text:style-name="Normal"><text:span text:style-name="T34"/></text:span></text:p>
      <text:p text:style-name="P11"><text:span text:style-name="Normal"><text:span text:style-name="T37">1. </text:span></text:span><text:span text:style-name="CAPS_20__2b__20_bold"><text:span text:style-name="T37">Elisha</text:span></text:span><text:span text:style-name="Normal"><text:span text:style-name="T37"> of Northampton on May 12, 1760, for £76 sold to </text:span></text:span><text:span text:style-name="CAPS_20__2b__20_bold"><text:span text:style-name="T37">Britton</text:span></text:span><text:span text:style-name="Normal"><text:span text:style-name="T37"> </text:span></text:span><text:span text:style-name="Normal"><text:span text:style-name="T14">Dawson</text:span></text:span><text:span text:style-name="Normal"><text:span text:style-name="T37"> of Southampton Co., Va., 170 acres granted to </text:span></text:span><text:span text:style-name="Normal"><text:span text:style-name="T14">Barnaby</text:span></text:span><text:span text:style-name="Normal"><text:span text:style-name="T37"> </text:span></text:span><text:span text:style-name="Normal"><text:span text:style-name="T14">Thomas</text:span></text:span><text:span text:style-name="Normal"><text:span text:style-name="T37"> Aug. 1, 1729, adjoining </text:span></text:span><text:span text:style-name="Normal"><text:span text:style-name="T14">John</text:span></text:span><text:span text:style-name="Normal"><text:span text:style-name="T37"> </text:span></text:span><text:span text:style-name="CAPS_20__2b__20_bold"><text:span text:style-name="T37">Bridgers</text:span></text:span><text:span text:style-name="Normal"><text:span text:style-name="T37">. (D. B. 3-72). </text:span></text:span><text:span text:style-name="CAPS_20__2b__20_bold"><text:span text:style-name="T37">Elisha</text:span></text:span><text:span text:style-name="Normal"><text:span text:style-name="T37"> moved to Johnston County, N. C. in 1761. </text:span></text:span></text:p>
      <text:p text:style-name="P1"><text:span text:style-name="Normal"><text:span text:style-name="T34"/></text:span></text:p>
      <text:p text:style-name="P16"><text:span text:style-name="Normal"><text:span text:style-name="T37">2. </text:span></text:span><text:span text:style-name="Normal"><text:span text:style-name="T14">Barnaby</text:span></text:span><text:span text:style-name="Normal"><text:span text:style-name="T37"> was the unborn child mentioned in </text:span></text:span><text:span text:style-name="Normal"><text:span text:style-name="T14">Barnaby</text:span></text:span><text:span text:style-name="Normal"><text:span text:style-name="T37"> </text:span></text:span><text:span text:style-name="Normal"><text:span text:style-name="T14">Thomas</text:span></text:span><text:span text:style-name="Normal"><text:span text:style-name="T37">' will, 1735. On Sept. 7, 1762. </text:span></text:span><text:span text:style-name="Normal"><text:span text:style-name="T14">Barnaby</text:span></text:span><text:span text:style-name="Normal"><text:span text:style-name="T37">. </text:span></text:span><text:span text:style-name="CAPS_20__2b__20_bold"><text:span text:style-name="T37">Thomas</text:span></text:span><text:span text:style-name="Normal"><text:span text:style-name="T37"> deeded 200 acres to </text:span></text:span><text:span text:style-name="CAPS_20__2b__20_bold"><text:span text:style-name="T37">Solomon</text:span></text:span><text:span text:style-name="Normal"><text:span text:style-name="T37"> </text:span></text:span><text:span text:style-name="CAPS_20__2b__20_bold"><text:span text:style-name="T37">Pace</text:span></text:span><text:span text:style-name="Normal"><text:span text:style-name="T37"> in Northampton, "part of a tract said </text:span></text:span><text:span text:style-name="Normal"><text:span text:style-name="T14">Thomas</text:span></text:span><text:span text:style-name="Normal"><text:span text:style-name="T37">' father bought of </text:span></text:span><text:span text:style-name="Normal"><text:span text:style-name="T14">John</text:span></text:span><text:span text:style-name="Normal"><text:span text:style-name="T37"> </text:span></text:span><text:span text:style-name="Normal"><text:span text:style-name="T14">Dawson</text:span></text:span><text:span text:style-name="Normal"><text:span text:style-name="T37">." (Do., 206.) </text:span></text:span></text:p>
      <text:p text:style-name="P1"><text:span text:style-name="Normal"><text:span text:style-name="T34"/></text:span></text:p>
      <text:p text:style-name="P1"><text:span text:style-name="Normal"><text:span text:style-name="T37">IV. </text:span></text:span><text:span text:style-name="Normal"><text:span text:style-name="T14">Philip</text:span></text:span><text:span text:style-name="Normal"><text:span text:style-name="T37"> was executor of his brother </text:span></text:span><text:span text:style-name="Normal"><text:span text:style-name="T14">Barnaby</text:span></text:span><text:span text:style-name="Normal"><text:span text:style-name="T37">'s will in 1735. On Sept. 8, 1722, </text:span></text:span><text:span text:style-name="Normal"><text:span text:style-name="T14">Philip</text:span></text:span><text:span text:style-name="Normal"><text:span text:style-name="T37"> patented 337 acres in Yamahaw Woods, beginning at a white oak on </text:span></text:span><text:span text:style-name="Normal"><text:span text:style-name="T14">Henry</text:span></text:span><text:span text:style-name="Normal"><text:span text:style-name="T37"> </text:span></text:span><text:span text:style-name="CAPS_20__2b__20_bold"><text:span text:style-name="T37">Sims</text:span></text:span><text:span text:style-name="Normal"><text:span text:style-name="T37">' corner. (G- B. 3‘ )- This tract was sold later by his son, </text:span></text:span><text:span text:style-name="CAPS_20__2b__20_bold"><text:span text:style-name="T37">Mathew</text:span></text:span><text:span text:style-name="Normal"><text:span text:style-name="T37"> </text:span></text:span><text:span text:style-name="Normal"><text:span text:style-name="T14">Thomas</text:span></text:span><text:span text:style-name="Normal"><text:span text:style-name="T37">. In 1739 </text:span></text:span><text:span text:style-name="Normal"><text:span text:style-name="T14">Philip</text:span></text:span><text:span text:style-name="Normal"><text:span text:style-name="T37"> was overseer of the road from Bridger's Creek to Wheeler's Mill. On May 1, 1736, he witnessed a deed from </text:span></text:span><text:span text:style-name="Normal"><text:span text:style-name="T14">William</text:span></text:span><text:span text:style-name="Normal"><text:span text:style-name="T37"> </text:span></text:span><text:span text:style-name="CAPS_20__2b__20_bold"><text:span text:style-name="T37">Evans</text:span></text:span><text:span text:style-name="Normal"><text:span text:style-name="T37"> to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for 350 acres east of Mill Creek Swamp in Bertie. (D. B. "B." -270.) </text:span></text:span></text:p>
      <text:p text:style-name="P1"><text:span text:style-name="Normal"><text:span text:style-name="T34"/></text:span></text:p>
      <text:p text:style-name="P11"><text:span text:style-name="Normal"><text:span text:style-name="T37">On July 22, 1739, </text:span></text:span><text:span text:style-name="Normal"><text:span text:style-name="T14">Philip</text:span></text:span><text:span text:style-name="Normal"><text:span text:style-name="T37"> </text:span></text:span><text:span text:style-name="Normal"><text:span text:style-name="T14">Thomas</text:span></text:span><text:span text:style-name="Normal"><text:span text:style-name="T37">, "living in Bertie, " for £40 bought 180 acres from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See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being half of the tract granted </text:span></text:span><text:span text:style-name="Normal"><text:span text:style-name="T14">Henry</text:span></text:span><text:span text:style-name="Normal"><text:span text:style-name="T37"> </text:span></text:span><text:span text:style-name="CAPS_20__2b__20_bold"><text:span text:style-name="T37">Sims</text:span></text:span><text:span text:style-name="Normal"><text:span text:style-name="T37"> by patent March 1, 1719, lying in Wamahaw Woods north side of Moratuck Woods. Wits. </text:span></text:span><text:span text:style-name="Normal"><text:span text:style-name="T14">John</text:span></text:span><text:span text:style-name="Normal"><text:span text:style-name="T37"> </text:span></text:span><text:span text:style-name="Normal"><text:span text:style-name="T14">Dawson</text:span></text:span><text:span text:style-name="Normal"><text:span text:style-name="T37">, </text:span></text:span><text:span text:style-name="Normal"><text:span text:style-name="T14">John</text:span></text:span><text:span text:style-name="Normal"><text:span text:style-name="T37"> </text:span></text:span><text:span text:style-name="CAPS_20__2b__20_bold"><text:span text:style-name="T37">Boddie</text:span></text:span><text:span text:style-name="Normal"><text:span text:style-name="T37">. (Bk. E-474.-) This tract of 360 acres had been sold by </text:span></text:span><text:span text:style-name="Normal"><text:span text:style-name="T14">Henry</text:span></text:span><text:span text:style-name="Normal"><text:span text:style-name="T37"> </text:span></text:span><text:span text:style-name="CAPS_20__2b__20_bold"><text:span text:style-name="T37">Sims</text:span></text:span><text:span text:style-name="Normal"><text:span text:style-name="T37"> to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Aug. 20, 1722, and evidently joined upon the land of his brother </text:span></text:span><text:span text:style-name="Normal"><text:span text:style-name="T14">Philip</text:span></text:span><text:span text:style-name="Normal"><text:span text:style-name="T37">. (Bk. A-Z.) </text:span></text:span></text:p>
      <text:p text:style-name="P1"><text:span text:style-name="Normal"><text:span text:style-name="T34"/></text:span></text:p>
      <text:p text:style-name="P1"><text:span text:style-name="Normal"><text:span text:style-name="T14"/></text:span></text:p>
      <text:p text:style-name="P19"><text:span text:style-name="Normal"><text:span text:style-name="T14">Philip</text:span></text:span><text:span text:style-name="Normal"><text:span text:style-name="T37"> was deceased before February 16, 1749. </text:span></text:span></text:p>
      <text:p text:style-name="P1"><text:span text:style-name="Normal"><text:span text:style-name="T34"/></text:span></text:p>
      <text:p text:style-name="P4"><text:span text:style-name="Normal"><text:span text:style-name="T37">Children: </text:span></text:span></text:p>
      <text:p text:style-name="P4"><text:span text:style-name="Normal"><text:span text:style-name="T34"/></text:span></text:p>
      <text:p text:style-name="P16"><text:span text:style-name="Normal"><text:span text:style-name="T37">1. Mathew evidently was the oldest son of </text:span></text:span><text:span text:style-name="Normal"><text:span text:style-name="T14">Philip</text:span></text:span><text:span text:style-name="Normal"><text:span text:style-name="T37">, for on Feb. 27, 1749, he sold to </text:span></text:span><text:span text:style-name="Normal"><text:span text:style-name="T14">Philip</text:span></text:span><text:span text:style-name="Normal"><text:span text:style-name="T37"> </text:span></text:span><text:span text:style-name="CAPS_20__2b__20_bold"><text:span text:style-name="T37">Winbourne</text:span></text:span><text:span text:style-name="Normal"><text:span text:style-name="T37"> [WINBORN] for £50 337 acres which belonged to his father, </text:span></text:span><text:span text:style-name="Normal"><text:span text:style-name="T14">Philip</text:span></text:span><text:span text:style-name="Normal"><text:span text:style-name="T37"> </text:span></text:span><text:span text:style-name="Normal"><text:span text:style-name="T14">Thomas</text:span></text:span><text:span text:style-name="Normal"><text:span text:style-name="T37">, decd. (D. B. I, 259.) On Oct. 4, 1756, he also sold to </text:span></text:span><text:span text:style-name="Normal"><text:span text:style-name="T14">Philip</text:span></text:span><text:span text:style-name="Normal"><text:span text:style-name="T37"> </text:span></text:span><text:span text:style-name="CAPS_20__2b__20_bold"><text:span text:style-name="T37">Winbourne</text:span></text:span><text:span text:style-name="Normal"><text:span text:style-name="T37"> the 180 acres deeded </text:span></text:span><text:span text:style-name="Normal"><text:span text:style-name="T14">Philip</text:span></text:span><text:span text:style-name="Normal"><text:span text:style-name="T37"> </text:span></text:span><text:span text:style-name="Normal"><text:span text:style-name="T14">Thomas</text:span></text:span><text:span text:style-name="Normal"><text:span text:style-name="T37"> by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Do. -372.) Also, on February 26, 1749, he paid </text:span></text:span><text:span text:style-name="Normal"><text:span text:style-name="T14">William</text:span></text:span><text:span text:style-name="Normal"><text:span text:style-name="T37"> and </text:span></text:span><text:span text:style-name="CAPS_20__2b__20_bold"><text:span text:style-name="T37">Ann</text:span></text:span><text:span text:style-name="Normal"><text:span text:style-name="T37"> </text:span></text:span><text:span text:style-name="CAPS_20__2b__20_bold"><text:span text:style-name="T37">Hall</text:span></text:span><text:span text:style-name="Normal"><text:span text:style-name="T37"> a certain sum for </text:span></text:span></text:p>
      <text:p text:style-name="P1"><text:span text:style-name="Normal"><text:span text:style-name="T37">the right of dower in the land of </text:span></text:span><text:span text:style-name="Normal"><text:span text:style-name="T14">Philip</text:span></text:span><text:span text:style-name="Normal"><text:span text:style-name="T37"> </text:span></text:span><text:span text:style-name="Normal"><text:span text:style-name="T14">Thomas</text:span></text:span><text:span text:style-name="Normal"><text:span text:style-name="T37">, decd., father of the said </text:span></text:span><text:span text:style-name="CAPS_20__2b__20_bold"><text:span text:style-name="T37">Mathew</text:span></text:span><text:span text:style-name="Normal"><text:span text:style-name="T37"> in Northampton County. (Do-411) </text:span></text:span></text:p>
      <text:p text:style-name="P1"><text:span text:style-name="Normal"><text:span text:style-name="T34"/></text:span></text:p>
      <text:p text:style-name="P1"><text:span text:style-name="Normal"><text:span text:style-name="T37">His mother had evidently married </text:span></text:span><text:span text:style-name="Normal"><text:span text:style-name="T14">William</text:span></text:span><text:span text:style-name="Normal"><text:span text:style-name="T37"> </text:span></text:span><text:span text:style-name="CAPS_20__2b__20_bold"><text:span text:style-name="T37">Hall</text:span></text:span><text:span text:style-name="Normal"><text:span text:style-name="T37">. </text:span></text:span></text:p>
      <text:p text:style-name="P1"><text:span text:style-name="Normal"><text:span text:style-name="T34"/></text:span></text:p>
      <text:p text:style-name="P1"><text:span text:style-name="Normal"><text:span text:style-name="T37">2. </text:span></text:span><text:span text:style-name="Normal"><text:span text:style-name="T14">Philip</text:span></text:span><text:span text:style-name="Normal"><text:span text:style-name="T37"> was evidently another son, for on March 16, 1744/45 he patented land in Northampton county "beginning at a corner white oak in his FATHER </text:span></text:span><text:span text:style-name="CAPS_20__2b__20_bold"><text:span text:style-name="T37">PHILIP</text:span></text:span><text:span text:style-name="Normal"><text:span text:style-name="T37"> </text:span></text:span><text:span text:style-name="CAPS_20__2b__20_bold"><text:span text:style-name="T37">THOMAS</text:span></text:span><text:span text:style-name="Normal"><text:span text:style-name="T37">' line and </text:span></text:span><text:span text:style-name="Normal"><text:span text:style-name="T14">Richard</text:span></text:span><text:span text:style-name="Normal"><text:span text:style-name="T37"> </text:span></text:span><text:span text:style-name="CAPS_20__2b__20_bold"><text:span text:style-name="T37">Pace</text:span></text:span><text:span text:style-name="Normal"><text:span text:style-name="T37">'s to an oak tree on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line, along line to said father's corner in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line, then along father's line to beginning." (G. B. 5-149.) </text:span></text:span></text:p>
      <text:p text:style-name="P1"><text:span text:style-name="Normal"><text:span text:style-name="T34"/></text:span></text:p>
      <text:p text:style-name="P1"><text:span text:style-name="Normal"><text:span text:style-name="T37">V.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m. </text:span></text:span><text:span text:style-name="CAPS_20__2b__20_bold"><text:span text:style-name="T37">Christian</text:span></text:span><text:span text:style-name="Normal"><text:span text:style-name="T37"> ----. On April 9, 1705. </text:span></text:span><text:span text:style-name="Normal"><text:span text:style-name="T14">Thomas</text:span></text:span><text:span text:style-name="Normal"><text:span text:style-name="T37"> </text:span></text:span><text:span text:style-name="CAPS_20__2b__20_bold"><text:span text:style-name="T37">Joyner</text:span></text:span><text:span text:style-name="Normal"><text:span text:style-name="T37"> sold him 200 acres on Seacock Swamp in Isle of Wight County. (DB 2, 1704-16, p. 10.) This land was adjacent to the grant of 3350 acres to </text:span></text:span><text:span text:style-name="Normal"><text:span text:style-name="T14">William</text:span></text:span><text:span text:style-name="Normal"><text:span text:style-name="T37"> </text:span></text:span><text:span text:style-name="Normal"><text:span text:style-name="T14">Boddie</text:span></text:span><text:span text:style-name="Normal"><text:span text:style-name="T37"> in 1665 whose patent ran to the corner of </text:span></text:span><text:span text:style-name="Normal"><text:span text:style-name="T14">Thomas</text:span></text:span><text:span text:style-name="Normal"><text:span text:style-name="T37"> </text:span></text:span><text:span text:style-name="CAPS_20__2b__20_bold"><text:span text:style-name="T37">Joyner</text:span></text:span><text:span text:style-name="Normal"><text:span text:style-name="T37">. (17 c-682.) </text:span></text:span></text:p>
      <text:p text:style-name="P1"><text:span text:style-name="Normal"><text:span text:style-name="T34"/></text:span></text:p>
      <text:p text:style-name="P9"><text:span text:style-name="Normal"><text:span text:style-name="T14">William</text:span></text:span><text:span text:style-name="Normal"><text:span text:style-name="T37"> </text:span></text:span><text:span text:style-name="Normal"><text:span text:style-name="T14">Thomas</text:span></text:span><text:span text:style-name="Normal"><text:span text:style-name="T37"> on Sept. 5, 1723, patented 290 acres on the east side of Seacock Swamp adjacent to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old lines and </text:span></text:span><text:span text:style-name="Normal"><text:span text:style-name="T14">Thomas</text:span></text:span><text:span text:style-name="Normal"><text:span text:style-name="T37"> </text:span></text:span><text:span text:style-name="CAPS_20__2b__20_bold"><text:span text:style-name="T37">Williams</text:span></text:span><text:span text:style-name="Normal"><text:span text:style-name="T37"> and </text:span></text:span><text:span text:style-name="Normal"><text:span text:style-name="T14">James</text:span></text:span><text:span text:style-name="Normal"><text:span text:style-name="T37"> </text:span></text:span><text:span text:style-name="CAPS_20__2b__20_bold"><text:span text:style-name="T37">Barnes</text:span></text:span><text:span text:style-name="Normal"><text:span text:style-name="T37">." (G. B'. XI.-257.) On the same day he also patented 130 acres on east side of Seacock Swamp to corner tree of </text:span></text:span><text:span text:style-name="CAPS_20__2b__20_bold"><text:span text:style-name="T37">Randell</text:span></text:span><text:span text:style-name="Normal"><text:span text:style-name="T37"> </text:span></text:span><text:span text:style-name="CAPS_20__2b__20_bold"><text:span text:style-name="T37">Revels</text:span></text:span><text:span text:style-name="Normal"><text:span text:style-name="T37">. (Do. 459.) </text:span></text:span></text:p>
      <text:p text:style-name="P1"><text:span text:style-name="Normal"><text:span text:style-name="T34"/></text:span></text:p>
      <text:p text:style-name="P9"><text:span text:style-name="Normal"><text:span text:style-name="T14">William</text:span></text:span><text:span text:style-name="Normal"><text:span text:style-name="T37"> </text:span></text:span><text:span text:style-name="Normal"><text:span text:style-name="T14">Thomas</text:span></text:span><text:span text:style-name="Normal"><text:span text:style-name="T37"> soon afterwards moved to North Carolina. for on the "2nd day of the 9th month, 1725, " as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of N. C. ", he deeded </text:span></text:span><text:span text:style-name="Normal"><text:span text:style-name="T14">Thomas</text:span></text:span><text:span text:style-name="Normal"><text:span text:style-name="T37"> </text:span></text:span><text:span text:style-name="CAPS_20__2b__20_bold"><text:span text:style-name="T37">Summerall</text:span></text:span><text:span text:style-name="Normal"><text:span text:style-name="T37"> 490 acres in Isle Of Wight, 200 acres bought of </text:span></text:span><text:span text:style-name="Normal"><text:span text:style-name="T14">Thomas</text:span></text:span><text:span text:style-name="Normal"><text:span text:style-name="T37"> </text:span></text:span><text:span text:style-name="CAPS_20__2b__20_bold"><text:span text:style-name="T37">Joyner</text:span></text:span><text:span text:style-name="Normal"><text:span text:style-name="T37"> in 1706 and 290 acres granted by patent Sept. 5, 1723. (Great Bk. - 724.) On Nov. 23. 1725, </text:span></text:span><text:span text:style-name="CAPS_20__2b__20_bold"><text:span text:style-name="T37">Christian</text:span></text:span><text:span text:style-name="Normal"><text:span text:style-name="T37"> </text:span></text:span><text:span text:style-name="Normal"><text:span text:style-name="T14">Thomas</text:span></text:span><text:span text:style-name="Normal"><text:span text:style-name="T37">, his wife, relinquished her dower rights (Do. -725). On August 20, 1722, </text:span></text:span><text:span text:style-name="Normal"><text:span text:style-name="T14">Henry</text:span></text:span><text:span text:style-name="Normal"><text:span text:style-name="T37"> </text:span></text:span><text:span text:style-name="CAPS_20__2b__20_bold"><text:span text:style-name="T37">Sims</text:span></text:span><text:span text:style-name="Normal"><text:span text:style-name="T37"> of Chowan County, N. C., sold 360 acres in Bertie to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of Isle of Wight." (A-2.) From September 29 to March, 1732,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was in arrears in Quit Rents for 337 acres in Bertie. (N. C. Col. Rec. 22, -243.) </text:span></text:span></text:p>
      <text:p text:style-name="P1"><text:span text:style-name="Normal"><text:span text:style-name="T34"/></text:span></text:p>
      <text:p text:style-name="P11"><text:span text:style-name="Normal"><text:span text:style-name="T37">In 1735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witnessed </text:span></text:span><text:span text:style-name="Normal"><text:span text:style-name="T14">Barnaby</text:span></text:span><text:span text:style-name="Normal"><text:span text:style-name="T37"> </text:span></text:span><text:span text:style-name="Normal"><text:span text:style-name="T14">Thomas</text:span></text:span><text:span text:style-name="Normal"><text:span text:style-name="T37">' will. On July 22, 1739, </text:span></text:span><text:span text:style-name="Normal"><text:span text:style-name="T14">William</text:span></text:span><text:span text:style-name="Normal"><text:span text:style-name="T37"> </text:span></text:span><text:span text:style-name="Normal"><text:span text:style-name="T14">Thomas</text:span></text:span><text:span text:style-name="Normal"><text:span text:style-name="T37"> sold to </text:span></text:span><text:span text:style-name="Normal"><text:span text:style-name="T14">Philip</text:span></text:span><text:span text:style-name="Normal"><text:span text:style-name="T37"> </text:span></text:span><text:span text:style-name="Normal"><text:span text:style-name="T14">Thomas</text:span></text:span><text:span text:style-name="Normal"><text:span text:style-name="T37"> "living in Bertie, " for £40, 180 acres "being half of the tract granted </text:span></text:span><text:span text:style-name="Normal"><text:span text:style-name="T14">Henry</text:span></text:span><text:span text:style-name="Normal"><text:span text:style-name="T37"> </text:span></text:span><text:span text:style-name="CAPS_20__2b__20_bold"><text:span text:style-name="T37">Sims</text:span></text:span><text:span text:style-name="Normal"><text:span text:style-name="T37"> by patent March 1, 1719, lying in Yamamaw Woods north side of Moratuck Woods. Wits. </text:span></text:span><text:span text:style-name="Normal"><text:span text:style-name="T14">John</text:span></text:span><text:span text:style-name="Normal"><text:span text:style-name="T37"> </text:span></text:span><text:span text:style-name="Normal"><text:span text:style-name="T14">Dawson</text:span></text:span><text:span text:style-name="Normal"><text:span text:style-name="T37">, </text:span></text:span><text:span text:style-name="Normal"><text:span text:style-name="T14">John</text:span></text:span><text:span text:style-name="Normal"><text:span text:style-name="T37"> </text:span></text:span><text:span text:style-name="Normal"><text:span text:style-name="T14">Boddie</text:span></text:span><text:span text:style-name="Normal"><text:span text:style-name="T37">". </text:span></text:span></text:p>
      <text:p text:style-name="P1"><text:span text:style-name="Normal"><text:span text:style-name="T37">(E. -474.) </text:span></text:span></text:p>
      <text:p text:style-name="P1"><text:span text:style-name="Normal"><text:span text:style-name="T34"/></text:span></text:p>
      <text:p text:style-name="P1"><text:span text:style-name="Normal"><text:span text:style-name="T37">This deed was evidently made to his brother </text:span></text:span><text:span text:style-name="Normal"><text:span text:style-name="T14">Philip</text:span></text:span><text:span text:style-name="Normal"><text:span text:style-name="T37"> and not to his son </text:span></text:span><text:span text:style-name="Normal"><text:span text:style-name="T14">Philip</text:span></text:span><text:span text:style-name="Normal"><text:span text:style-name="T37"> as has been stated, for there was a consideration involved. </text:span></text:span></text:p>
      <text:p text:style-name="P1"><text:span text:style-name="Normal"><text:span text:style-name="T34"/></text:span></text:p>
      <text:p text:style-name="P11"><text:soft-page-break/><text:span text:style-name="Normal"><text:span text:style-name="T37">On October 4, 1745, he sold for £44 another 180 acres to </text:span></text:span><text:span text:style-name="Normal"><text:span text:style-name="T14">Matthew</text:span></text:span><text:span text:style-name="Normal"><text:span text:style-name="T37"> </text:span></text:span><text:span text:style-name="Normal"><text:span text:style-name="T14">Thomas</text:span></text:span><text:span text:style-name="Normal"><text:span text:style-name="T37"> (ante) "being the plantation I lately lived on." This was evidently the other half of the tract mentioned in the above deed. </text:span></text:span><text:span text:style-name="Normal"><text:span text:style-name="T14">Matthew</text:span></text:span><text:span text:style-name="Normal"><text:span text:style-name="T37"> was a son of </text:span></text:span><text:span text:style-name="Normal"><text:span text:style-name="T14">Philip</text:span></text:span><text:span text:style-name="Normal"><text:span text:style-name="T37">. </text:span></text:span></text:p>
      <text:p text:style-name="P1"><text:span text:style-name="Normal"><text:span text:style-name="T34"/></text:span></text:p>
      <text:p text:style-name="P5"><text:span text:style-name="Normal"><text:span text:style-name="T14">William</text:span></text:span><text:span text:style-name="Normal"><text:span text:style-name="T37"> </text:span></text:span><text:span text:style-name="Normal"><text:span text:style-name="T14">Thomas</text:span></text:span><text:span text:style-name="Normal"><text:span text:style-name="T37"> patented 200 acres in Bertie March I, 1742/43. (G. B. 5 - 114.) He left a will which has been lost. </text:span></text:span></text:p>
      <text:p text:style-name="P5"><text:span text:style-name="Normal"><text:span text:style-name="T34"/></text:span></text:p>
      <text:p text:style-name="P5"><text:span text:style-name="Normal"><text:span text:style-name="T37">Children: </text:span></text:span></text:p>
      <text:p text:style-name="P1"><text:span text:style-name="Normal"><text:span text:style-name="T34"/></text:span></text:p>
      <text:p text:style-name="P1"><text:span text:style-name="Normal"><text:span text:style-name="T37">1. </text:span></text:span><text:span text:style-name="Normal"><text:span text:style-name="T14">John</text:span></text:span><text:span text:style-name="Normal"><text:span text:style-name="T37">. On February 29, 1756, </text:span></text:span><text:span text:style-name="Normal"><text:span text:style-name="T14">John</text:span></text:span><text:span text:style-name="Normal"><text:span text:style-name="T37"> </text:span></text:span><text:span text:style-name="Normal"><text:span text:style-name="T14">Thomas</text:span></text:span><text:span text:style-name="Normal"><text:span text:style-name="T37"> sold to </text:span></text:span><text:span text:style-name="CAPS_20__2b__20_bold"><text:span text:style-name="T37">Bartholomew</text:span></text:span><text:span text:style-name="Normal"><text:span text:style-name="T37"> </text:span></text:span><text:span text:style-name="CAPS_20__2b__20_bold"><text:span text:style-name="T37">Figures</text:span></text:span><text:span text:style-name="Normal"><text:span text:style-name="T37"> 100 acres, part of a patent granted </text:span></text:span><text:span text:style-name="Normal"><text:span text:style-name="T14">Henry</text:span></text:span><text:span text:style-name="Normal"><text:span text:style-name="T37"> </text:span></text:span><text:span text:style-name="Normal"><text:span text:style-name="T14">Charles</text:span></text:span><text:span text:style-name="Normal"><text:span text:style-name="T37">, 1714, and devised to him by his father, </text:span></text:span><text:span text:style-name="Normal"><text:span text:style-name="T14">William</text:span></text:span><text:span text:style-name="Normal"><text:span text:style-name="T37"> </text:span></text:span><text:span text:style-name="CAPS_20__2b__20_bold"><text:span text:style-name="T37">THOMAS</text:span></text:span><text:span text:style-name="Normal"><text:span text:style-name="T37">, in his last will and testament, situated on S. side of Meherrin River and north side of land granted </text:span></text:span><text:span text:style-name="Normal"><text:span text:style-name="T14">Henry</text:span></text:span><text:span text:style-name="Normal"><text:span text:style-name="T37"> </text:span></text:span><text:span text:style-name="Normal"><text:span text:style-name="T14">Charles</text:span></text:span><text:span text:style-name="Normal"><text:span text:style-name="T37">. (B. 2, 1741-51, 259.) </text:span></text:span></text:p>
      <text:p text:style-name="P1"><text:span text:style-name="Normal"><text:span text:style-name="T34"/></text:span></text:p>
      <text:p text:style-name="P11"><text:span text:style-name="Normal"><text:span text:style-name="T37">2. </text:span></text:span><text:span text:style-name="Normal"><text:span text:style-name="T14">Philip</text:span></text:span><text:span text:style-name="Normal"><text:span text:style-name="T37"> evidently moved out of the county, for on Jan. 4, 1762, as "</text:span></text:span><text:span text:style-name="Normal"><text:span text:style-name="T14">Philip</text:span></text:span><text:span text:style-name="Normal"><text:span text:style-name="T37"> </text:span></text:span><text:span text:style-name="Normal"><text:span text:style-name="T14">Thomas</text:span></text:span><text:span text:style-name="Normal"><text:span text:style-name="T37"> of Granville County, N. C. ", he sold to </text:span></text:span><text:span text:style-name="Normal"><text:span text:style-name="T14">William</text:span></text:span><text:span text:style-name="Normal"><text:span text:style-name="T37"> </text:span></text:span><text:span text:style-name="CAPS_20__2b__20_bold"><text:span text:style-name="T37">Winbourne</text:span></text:span><text:span text:style-name="Normal"><text:span text:style-name="T37"> for £25, 200 acres in Northampton County, "running to a white oak on his father </text:span></text:span><text:span text:style-name="Normal"><text:span text:style-name="T14">William</text:span></text:span><text:span text:style-name="Normal"><text:span text:style-name="T37"> </text:span></text:span><text:span text:style-name="CAPS_20__2b__20_bold"><text:span text:style-name="T37">THOMAS</text:span></text:span><text:span text:style-name="Normal"><text:span text:style-name="T37">' line", and </text:span></text:span><text:span text:style-name="Normal"><text:span text:style-name="T14">Richard</text:span></text:span><text:span text:style-name="Normal"><text:span text:style-name="T37"> </text:span></text:span><text:span text:style-name="CAPS_20__2b__20_bold"><text:span text:style-name="T37">Paces</text:span></text:span><text:span text:style-name="Normal"><text:span text:style-name="T37">, being a patent of March 1, 1742/43 and an estate of inheritance. (D. B. 3-174.) </text:span></text:span></text:p>
      <text:p text:style-name="P1"><text:span text:style-name="Normal"><text:span text:style-name="T34"/></text:span></text:p>
      <text:p text:style-name="P1"><text:span text:style-name="Normal"><text:span text:style-name="T37">NOTE: </text:span></text:span></text:p>
      <text:p text:style-name="P1"><text:span text:style-name="Normal"><text:span text:style-name="T34"/></text:span></text:p>
      <text:p text:style-name="P9"><text:span text:style-name="Normal"><text:span text:style-name="T37">Mr. </text:span></text:span><text:span text:style-name="CAPS_20__2b__20_bold"><text:span text:style-name="T37">Solomon</text:span></text:span><text:span text:style-name="Normal"><text:span text:style-name="T37"> </text:span></text:span><text:span text:style-name="CAPS_20__2b__20_bold"><text:span text:style-name="T37">Buxton</text:span></text:span><text:span text:style-name="Normal"><text:span text:style-name="T37"> </text:span></text:span><text:span text:style-name="CAPS_20__2b__20_bold"><text:span text:style-name="T37">Williams</text:span></text:span><text:span text:style-name="Normal"><text:span text:style-name="T37"> furnished the Bible records of the </text:span></text:span><text:span text:style-name="Normal"><text:span text:style-name="T14">Bennett</text:span></text:span><text:span text:style-name="Normal"><text:span text:style-name="T37"> family shown in the "Bennetts" on Pages 85 and 86 of Boddie and Allied families." Also the data in the footnote on page 305 of "17th Century Isle of Wight", and in the text of page 332 of the same book. His information seems to have been very correct. </text:span></text:span></text:p>
      <text:p text:style-name="P1"><text:span text:style-name="Normal"><text:span text:style-name="T34"/></text:span></text:p>
      <text:p text:style-name="P9"><text:span text:style-name="Normal"><text:span text:style-name="T37">He also at that time stated that the mother of </text:span></text:span><text:span text:style-name="Normal"><text:span text:style-name="T14">William</text:span></text:span><text:span text:style-name="Normal"><text:span text:style-name="T37"> </text:span></text:span><text:span text:style-name="Normal"><text:span text:style-name="T14">Boddie</text:span></text:span><text:span text:style-name="Normal"><text:span text:style-name="T37">, (1710-1772) who married </text:span></text:span><text:span text:style-name="Normal"><text:span text:style-name="T14">Mary</text:span></text:span><text:span text:style-name="Normal"><text:span text:style-name="T37">, daughter of </text:span></text:span><text:span text:style-name="Normal"><text:span text:style-name="T14">William</text:span></text:span><text:span text:style-name="Normal"><text:span text:style-name="T37"> </text:span></text:span><text:span text:style-name="Normal"><text:span text:style-name="T14">Bennett</text:span></text:span><text:span text:style-name="Normal"><text:span text:style-name="T37">, was also a "</text:span></text:span><text:span text:style-name="Normal"><text:span text:style-name="T14">Bennett</text:span></text:span><text:span text:style-name="Normal"><text:span text:style-name="T37">." He said that </text:span></text:span><text:span text:style-name="Normal"><text:span text:style-name="T14">William</text:span></text:span><text:span text:style-name="Normal"><text:span text:style-name="T37"> </text:span></text:span><text:span text:style-name="Normal"><text:span text:style-name="T14">Bennett</text:span></text:span><text:span text:style-name="Normal"><text:span text:style-name="T37">'s three daughters were "double Bennetts" and were called "the three Graces." (The Youngest daughter was named "</text:span></text:span><text:span text:style-name="CAPS_20__2b__20_bold"><text:span text:style-name="T37">Grace</text:span></text:span><text:span text:style-name="Normal"><text:span text:style-name="T37">".) The two </text:span></text:span><text:span text:style-name="Normal"><text:span text:style-name="T14">Bennett</text:span></text:span><text:span text:style-name="Normal"><text:span text:style-name="T37"> families, according to his narrative, came from London, and were kin. </text:span></text:span></text:p>
      <text:p text:style-name="P1"><text:span text:style-name="Normal"><text:span text:style-name="T34"/></text:span></text:p>
      <text:p text:style-name="P1"><text:span text:style-name="Normal"><text:span text:style-name="T37">It now seems this information was incorrect only in the respect that </text:span></text:span><text:span text:style-name="Normal"><text:span text:style-name="T14">William</text:span></text:span><text:span text:style-name="Normal"><text:span text:style-name="T37"> </text:span></text:span><text:span text:style-name="Normal"><text:span text:style-name="T14">Boddie</text:span></text:span><text:span text:style-name="Normal"><text:span text:style-name="T37">'s grandmother was a "</text:span></text:span><text:span text:style-name="Normal"><text:span text:style-name="T14">Bennett</text:span></text:span><text:span text:style-name="Normal"><text:span text:style-name="T37">", and not his mother. </text:span></text:span></text:p>
      <text:p text:style-name="P1"><text:span text:style-name="Normal"><text:span text:style-name="T34"/></text:span></text:p>
      <text:p text:style-name="P1"><text:span text:style-name="Normal"><text:span text:style-name="T37">He said this information came from his own mother. At the time his long ago notes were read it was considered best not to leave anything to tradition. (See last phrase of preface to "Boddie and Allied Families.": "… nothing is left to tradition.") </text:span></text:span></text:p>
      <text:p text:style-name="P1"><text:span text:style-name="Normal"><text:span text:style-name="T34"/></text:span></text:p>
      <text:p text:style-name="P1"><text:span text:style-name="Normal"><text:span text:style-name="T37">A book called "The Lost Tribes of Carolina" has much erroneous information on the </text:span></text:span><text:span text:style-name="Normal"><text:span text:style-name="T14">Thomas</text:span></text:span><text:span text:style-name="Normal"><text:span text:style-name="T37"> and </text:span></text:span><text:span text:style-name="CAPS_20__2b__20_bold"><text:span text:style-name="T37">Hawkins</text:span></text:span><text:span text:style-name="Normal"><text:span text:style-name="T37"> families. The descendants of the </text:span></text:span><text:span text:style-name="Normal"><text:span text:style-name="T14">Thomas</text:span></text:span><text:span text:style-name="Normal"><text:span text:style-name="T37"> families of Isle of Wight, Nansemond, and Surry are mixed together. No authorities are shown or citations given. They are so involved there is no object in mentioning them. </text:span></text:span></text:p>
      <text:p text:style-name="P1"><text:span text:style-name="Normal"><text:span text:style-name="T34"/></text:span></text:p>
      <text:p text:style-name="P17"><text:span text:style-name="Normal"><text:span text:style-name="T37">However, the ancestry of the Hawkins family of Granville appears incorrect. (p. 287.) </text:span></text:span><text:span text:style-name="CAPS_20__2b__20_bold"><text:span text:style-name="T37">Philemon</text:span></text:span><text:span text:style-name="Normal"><text:span text:style-name="T37"> </text:span></text:span><text:span text:style-name="CAPS_20__2b__20_bold"><text:span text:style-name="T37">Hawkins</text:span></text:span><text:span text:style-name="Normal"><text:span text:style-name="T37"> probably came from Spottsylvania County, Virginia, </text:span></text:span><text:soft-page-break/><text:span text:style-name="Normal"><text:span text:style-name="T37">for on November 16, 1742, </text:span></text:span><text:span text:style-name="Normal"><text:span text:style-name="T14">Joseph</text:span></text:span><text:span text:style-name="Normal"><text:span text:style-name="T37"> </text:span></text:span><text:span text:style-name="CAPS_20__2b__20_bold"><text:span text:style-name="T37">Hawkins</text:span></text:span><text:span text:style-name="Normal"><text:span text:style-name="T37">, son and heir of </text:span></text:span><text:span text:style-name="Normal"><text:span text:style-name="T14">John</text:span></text:span><text:span text:style-name="Normal"><text:span text:style-name="T37"> </text:span></text:span><text:span text:style-name="CAPS_20__2b__20_bold"><text:span text:style-name="T37">Hawkins</text:span></text:span><text:span text:style-name="Normal"><text:span text:style-name="T37">, late of Spottsylvania, made a deed to his brother </text:span></text:span><text:span text:style-name="CAPS_20__2b__20_bold"><text:span text:style-name="T37">PHILEMON</text:span></text:span><text:span text:style-name="Normal"><text:span text:style-name="T37"> </text:span></text:span><text:span text:style-name="CAPS_20__2b__20_bold"><text:span text:style-name="T37">HAWKIS</text:span></text:span><text:span text:style-name="Normal"><text:span text:style-name="T37"> of said county. </text:span></text:span><text:span text:style-name="Normal"><text:span text:style-name="T14">Joseph</text:span></text:span><text:span text:style-name="Normal"><text:span text:style-name="T37"> stated that the last will of </text:span></text:span><text:span text:style-name="Normal"><text:span text:style-name="T14">John</text:span></text:span><text:span text:style-name="Normal"><text:span text:style-name="T37"> </text:span></text:span><text:span text:style-name="CAPS_20__2b__20_bold"><text:span text:style-name="T37">Hawkins</text:span></text:span><text:span text:style-name="Normal"><text:span text:style-name="T37"> was recorded in King </text:span></text:span><text:span text:style-name="Normal"><text:span text:style-name="T14">William</text:span></text:span><text:span text:style-name="Normal"><text:span text:style-name="T37">. He mentions his mother, </text:span></text:span><text:span text:style-name="Normal"><text:span text:style-name="T14">Mary</text:span></text:span><text:span text:style-name="Normal"><text:span text:style-name="T37"> </text:span></text:span><text:span text:style-name="CAPS_20__2b__20_bold"><text:span text:style-name="T37">Hawkins</text:span></text:span><text:span text:style-name="Normal"><text:span text:style-name="T37">, </text:span></text:span><text:span text:style-name="Normal"><text:span text:style-name="T14">George</text:span></text:span><text:span text:style-name="Normal"><text:span text:style-name="T37"> </text:span></text:span><text:span text:style-name="Normal"><text:span text:style-name="T14">Smith</text:span></text:span><text:span text:style-name="Normal"><text:span text:style-name="T37"> and </text:span></text:span><text:span text:style-name="Normal"><text:span text:style-name="T14">Elizabeth</text:span></text:span><text:span text:style-name="Normal"><text:span text:style-name="T37">, his wife, and </text:span></text:span><text:span text:style-name="CAPS_20__2b__20_bold"><text:span text:style-name="T37">Phebe</text:span></text:span><text:span text:style-name="Normal"><text:span text:style-name="T37"> </text:span></text:span><text:span text:style-name="CAPS_20__2b__20_bold"><text:span text:style-name="T37">Hawkins</text:span></text:span><text:span text:style-name="Normal"><text:span text:style-name="T37">. </text:span></text:span></text:p>
      <text:p text:style-name="P1"><text:span text:style-name="Normal"><text:span text:style-name="T34"/></text:span></text:p>
      <text:p text:style-name="P17"><text:span text:style-name="Normal"><text:span text:style-name="T37">This family probably connects with Hawkins of Spottsylvania and Orange. (I T 255.) Capt. </text:span></text:span><text:span text:style-name="Normal"><text:span text:style-name="T14">Thomas</text:span></text:span><text:span text:style-name="Normal"><text:span text:style-name="T37"> </text:span></text:span><text:span text:style-name="CAPS_20__2b__20_bold"><text:span text:style-name="T37">Hawkins</text:span></text:span><text:span text:style-name="Normal"><text:span text:style-name="T37"> (d. 1677) was Burgess, from Warwick, and </text:span></text:span><text:span text:style-name="Normal"><text:span text:style-name="T14">John</text:span></text:span><text:span text:style-name="Normal"><text:span text:style-name="T37"> </text:span></text:span><text:span text:style-name="CAPS_20__2b__20_bold"><text:span text:style-name="T37">Hawkins</text:span></text:span><text:span text:style-name="Normal"><text:span text:style-name="T37"> (d. 1728) Burgess from Essex. </text:span></text:span></text:p>
      <text:p text:style-name="P1"><text:span text:style-name="Normal"><text:span text:style-name="T34"/></text:span></text:p>
      <text:p text:style-name="P8"><text:span text:style-name="Normal"><text:span text:style-name="T14">EDWARD</text:span></text:span><text:span text:style-name="Normal"><text:span text:style-name="T37"> </text:span></text:span><text:span text:style-name="Normal"><text:span text:style-name="T14">Jones</text:span></text:span><text:span text:style-name="Normal"><text:span text:style-name="T37">' will was proved in Warren Co., N. C. in April, 1750. He names wife </text:span></text:span><text:span text:style-name="Normal"><text:span text:style-name="T14">Abigail</text:span></text:span><text:span text:style-name="Normal"><text:span text:style-name="T37"> and children: </text:span></text:span><text:span text:style-name="Normal"><text:span text:style-name="T14">Sugar</text:span></text:span><text:span text:style-name="Normal"><text:span text:style-name="T37">, </text:span></text:span><text:span text:style-name="Normal"><text:span text:style-name="T14">James</text:span></text:span><text:span text:style-name="Normal"><text:span text:style-name="T37">, </text:span></text:span><text:span text:style-name="Normal"><text:span text:style-name="T14">EDWARD</text:span></text:span><text:span text:style-name="Normal"><text:span text:style-name="T37">, </text:span></text:span><text:span text:style-name="Normal"><text:span text:style-name="T14">Daniel</text:span></text:span><text:span text:style-name="Normal"><text:span text:style-name="T37">, </text:span></text:span><text:span text:style-name="Normal"><text:span text:style-name="T14">Sarah</text:span></text:span><text:span text:style-name="Normal"><text:span text:style-name="T37"> </text:span></text:span><text:span text:style-name="Normal"><text:span text:style-name="T14">Obedience</text:span></text:span><text:span text:style-name="Normal"><text:span text:style-name="T37">, Kabon and Priscilla Mason. ("Lost Tribes," p. 216.) </text:span></text:span><text:span text:style-name="Normal"><text:span text:style-name="T14">Sugar</text:span></text:span><text:span text:style-name="Normal"><text:span text:style-name="T37"> </text:span></text:span><text:span text:style-name="Normal"><text:span text:style-name="T14">Jones</text:span></text:span><text:span text:style-name="Normal"><text:span text:style-name="T37">' will was probated in Granville July 15, 1761.) </text:span></text:span></text:p>
      <text:p text:style-name="P1"><text:span text:style-name="Normal"><text:span text:style-name="T34"/></text:span></text:p>
      <text:p text:style-name="P1"><text:span text:style-name="Normal"><text:span text:style-name="T37">In "Lost Tribes" it is stated that "The name of </text:span></text:span><text:span text:style-name="Normal"><text:span text:style-name="T14">EDWARD</text:span></text:span><text:span text:style-name="Normal"><text:span text:style-name="T37"> </text:span></text:span><text:span text:style-name="Normal"><text:span text:style-name="T14">Jones</text:span></text:span><text:span text:style-name="Normal"><text:span text:style-name="T37">' wife was </text:span></text:span><text:span text:style-name="Normal"><text:span text:style-name="T14">Abigail</text:span></text:span><text:span text:style-name="Normal"><text:span text:style-name="T37"> </text:span></text:span><text:span text:style-name="Normal"><text:span text:style-name="T14">Sugre</text:span></text:span><text:span text:style-name="Normal"><text:span text:style-name="T37">, a member of a Huguenot family at Manikintown," and that </text:span></text:span><text:span text:style-name="Normal"><text:span text:style-name="T14">EDWARD</text:span></text:span><text:span text:style-name="Normal"><text:span text:style-name="T37"> </text:span></text:span><text:span text:style-name="Normal"><text:span text:style-name="T14">Jones</text:span></text:span><text:span text:style-name="Normal"><text:span text:style-name="T37"> came from Richmond County, Va. </text:span></text:span></text:p>
      <text:p text:style-name="P1"><text:span text:style-name="Normal"><text:span text:style-name="T34"/></text:span></text:p>
      <text:p text:style-name="P1"><text:span text:style-name="Normal"><text:span text:style-name="T37">Now on page 32 of Blanch Adams-Chapman's abstracts of "Isle of Wight Wills" is the will of </text:span></text:span><text:span text:style-name="Normal"><text:span text:style-name="T14">John</text:span></text:span><text:span text:style-name="Normal"><text:span text:style-name="T37"> </text:span></text:span><text:span text:style-name="Normal"><text:span text:style-name="T14">Sugars</text:span></text:span><text:span text:style-name="Normal"><text:span text:style-name="T37"> (sometimes spelled "</text:span></text:span><text:span text:style-name="CAPS_20__2b__20_bold"><text:span text:style-name="T37">Sheugar</text:span></text:span><text:span text:style-name="Normal"><text:span text:style-name="T37">"), recorded September 25, 1727. His legacies were: daughter, </text:span></text:span><text:span text:style-name="Normal"><text:span text:style-name="T14">Elizabeth</text:span></text:span><text:span text:style-name="Normal"><text:span text:style-name="T37"> </text:span></text:span><text:span text:style-name="Normal"><text:span text:style-name="T14">Bynum</text:span></text:span><text:span text:style-name="Normal"><text:span text:style-name="T37">, daughter </text:span></text:span><text:span text:style-name="Normal"><text:span text:style-name="T14">Abigail</text:span></text:span><text:span text:style-name="Normal"><text:span text:style-name="T37"> </text:span></text:span><text:span text:style-name="Normal"><text:span text:style-name="T14">Jones</text:span></text:span><text:span text:style-name="Normal"><text:span text:style-name="T37">' land upon which </text:span></text:span><text:span text:style-name="Normal"><text:span text:style-name="T14">EDWARD</text:span></text:span><text:span text:style-name="Normal"><text:span text:style-name="T37"> </text:span></text:span><text:span text:style-name="Normal"><text:span text:style-name="T14">Jones</text:span></text:span><text:span text:style-name="Normal"><text:span text:style-name="T37"> lives; dau. </text:span></text:span><text:span text:style-name="CAPS_20__2b__20_bold"><text:span text:style-name="T37">Priscilla</text:span></text:span><text:span text:style-name="Normal"><text:span text:style-name="T37">; grandson </text:span></text:span><text:span text:style-name="Normal"><text:span text:style-name="T14">Sugar</text:span></text:span><text:span text:style-name="Normal"><text:span text:style-name="T37"> </text:span></text:span><text:span text:style-name="Normal"><text:span text:style-name="T14">Jones</text:span></text:span><text:span text:style-name="Normal"><text:span text:style-name="T37">, wife </text:span></text:span><text:span text:style-name="Normal"><text:span text:style-name="T14">Elizabeth</text:span></text:span><text:span text:style-name="Normal"><text:span text:style-name="T37">. </text:span></text:span></text:p>
      <text:p text:style-name="P1"><text:span text:style-name="Normal"><text:span text:style-name="T34"/></text:span></text:p>
      <text:p text:style-name="P9"><text:span text:style-name="Normal"><text:span text:style-name="T37">The above </text:span></text:span><text:span text:style-name="Normal"><text:span text:style-name="T14">John</text:span></text:span><text:span text:style-name="Normal"><text:span text:style-name="T37"> </text:span></text:span><text:span text:style-name="Normal"><text:span text:style-name="T14">Sugars</text:span></text:span><text:span text:style-name="Normal"><text:span text:style-name="T37"> is probably the </text:span></text:span><text:span text:style-name="Normal"><text:span text:style-name="T14">John</text:span></text:span><text:span text:style-name="Normal"><text:span text:style-name="T37"> </text:span></text:span><text:span text:style-name="Normal"><text:span text:style-name="T14">Sugar</text:span></text:span><text:span text:style-name="Normal"><text:span text:style-name="T37"> or </text:span></text:span><text:span text:style-name="CAPS_20__2b__20_bold"><text:span text:style-name="T37">Shugar</text:span></text:span><text:span text:style-name="Normal"><text:span text:style-name="T37"> who married about 1680 (1) </text:span></text:span><text:span text:style-name="Normal"><text:span text:style-name="T14">Elizabeth</text:span></text:span><text:span text:style-name="Normal"><text:span text:style-name="T37">, relict of </text:span></text:span><text:span text:style-name="Normal"><text:span text:style-name="T14">Thomas</text:span></text:span><text:span text:style-name="Normal"><text:span text:style-name="T37"> </text:span></text:span><text:span text:style-name="CAPS_20__2b__20_bold"><text:span text:style-name="T37">Clay</text:span></text:span><text:span text:style-name="Normal"><text:span text:style-name="T37"> in Surry. (W. B. 2, p. 40.) His second wife was also named "</text:span></text:span><text:span text:style-name="Normal"><text:span text:style-name="T14">Elizabeth</text:span></text:span><text:span text:style-name="Normal"><text:span text:style-name="T37">." She was the widow of </text:span></text:span><text:span text:style-name="Normal"><text:span text:style-name="T14">John</text:span></text:span><text:span text:style-name="Normal"><text:span text:style-name="T37"> </text:span></text:span><text:span text:style-name="CAPS_20__2b__20_bold"><text:span text:style-name="T37">Drew</text:span></text:span><text:span text:style-name="Normal"><text:span text:style-name="T37">. (B. K. -1711, p. 48.) </text:span></text:span></text:p>
      <text:p text:style-name="P1"><text:span text:style-name="Normal"><text:span text:style-name="T34"/></text:span></text:p>
      <text:p text:style-name="P15"><text:span text:style-name="Normal"><text:span text:style-name="T42">BENNETT - BODDIE CHART</text:span></text:span></text:p>
      <text:p text:style-name="P6"><text:span text:style-name="Normal"><text:span text:style-name="T43"/></text:span></text:p>
      <text:p text:style-name="P23"><text:span text:style-name="Normal"><text:span text:style-name="T44">(See “Scan” for chart)</text:span></text:span></text:p>
      <text:p text:style-name="P39"><text:span text:style-name="Drop_20_Caps"><text:span text:style-name="T34"/></text:span></text:p>
      <text:p text:style-name="P31"><text:span text:style-name="Drop_20_Caps"><text:span text:style-name="T34"/></text:span></text:p>
      <text:p text:style-name="P31"><text:span text:style-name="Drop_20_Caps"><text:span text:style-name="T34"/></text:span></text:p>
      <text:p text:style-name="P31"><text:span text:style-name="Drop_20_Caps"><text:span text:style-name="T34"/></text:span></text:p>
      <text:p text:style-name="P30"><text:span text:style-name="Drop_20_Caps"><text:span text:style-name="T35">###### <text:s text:c="2"/># <text:s text:c="4"/># <text:s text:c="2"/>##### <text:s text:c="2"/>####### <text:s/># <text:s text:c="4"/># <text:s text:c="9"/>##### <text:s text:c="2"/>####### <text:s/># <text:s text:c="4"/>#</text:span></text:span></text:p>
      <text:p text:style-name="P30"><text:span text:style-name="Drop_20_Caps"><text:span text:style-name="T35"># <text:s text:c="4"/># <text:s/>## <text:s text:c="2"/>## <text:s/># <text:s text:c="4"/># <text:s/># <text:s text:c="7"/>## <text:s text:c="3"/># <text:s text:c="8"/># <text:s text:c="4"/># <text:s/># <text:s text:c="4"/># <text:s/>## <text:s text:c="2"/>##</text:span></text:span></text:p>
      <text:p text:style-name="P30"><text:span text:style-name="Drop_20_Caps"><text:span text:style-name="T35"># <text:s text:c="4"/># <text:s/># # # # <text:s/># <text:s text:c="7"/># <text:s text:c="7"/># # <text:s text:c="2"/># <text:s text:c="8"/># <text:s text:c="7"/># <text:s text:c="4"/># <text:s/># # # #</text:span></text:span></text:p>
      <text:p text:style-name="P30"><text:span text:style-name="Drop_20_Caps"><text:span text:style-name="T35">###### <text:s text:c="2"/># <text:s/># <text:s/># <text:s/># <text:s/>#### <text:s/>##### <text:s text:c="3"/># <text:s/># <text:s/># <text:s text:c="8"/># <text:s text:c="7"/># <text:s text:c="4"/># <text:s/># <text:s/># <text:s/>#</text:span></text:span></text:p>
      <text:p text:style-name="P30"><text:span text:style-name="Drop_20_Caps"><text:span text:style-name="T35"># <text:s text:c="4"/># <text:s/># <text:s text:c="4"/># <text:s/># <text:s text:c="4"/># <text:s/># <text:s text:c="7"/># <text:s text:c="2"/># # <text:s text:c="8"/># <text:s text:c="7"/># <text:s text:c="4"/># <text:s/># <text:s text:c="4"/>#</text:span></text:span></text:p>
      <text:p text:style-name="P30"><text:span text:style-name="Drop_20_Caps"><text:span text:style-name="T35"># <text:s text:c="4"/># <text:s/># <text:s text:c="4"/># <text:s/># <text:s text:c="4"/># <text:s/># <text:s text:c="7"/># <text:s text:c="3"/>## <text:s text:c="2"/>### <text:s text:c="2"/># <text:s text:c="4"/># <text:s/># <text:s text:c="4"/># <text:s/># <text:s text:c="4"/>#</text:span></text:span></text:p>
      <text:p text:style-name="P30"><text:span text:style-name="Drop_20_Caps"><text:span text:style-name="T35">###### <text:s text:c="2"/># <text:s text:c="4"/># <text:s text:c="2"/>##### <text:s text:c="2"/>####### <text:s/># <text:s text:c="4"/># <text:s text:c="2"/>### <text:s text:c="3"/>##### <text:s text:c="2"/>####### <text:s/># <text:s text:c="4"/>#</text:span></text:span></text:p>
      <text:p text:style-name="P30"><text:span text:style-name="Drop_20_Caps"><text:span text:style-name="T35"/></text:span></text:p>
      <text:p text:style-name="P31"><text:span text:style-name="Drop_20_Caps"><text:span text:style-name="T34"/></text:span></text:p>
      <text:p text:style-name="P31"><text:span text:style-name="Drop_20_Caps"><text:span text:style-name="T34"/></text:span></text:p>
      <text:p text:style-name="P31"><text:span text:style-name="Drop_20_Caps"><text:span text:style-name="T34"/></text:span></text:p>
      <text:p text:style-name="P31"><text:span text:style-name="Drop_20_Caps"><text:span text:style-name="T45">Transcribed from original documents by Brent R. Brian &amp; Martha M. Brian.</text:span></text:span></text:p>
      <text:p text:style-name="P31"><text:span text:style-name="Drop_20_Caps"><text:span text:style-name="T34"/></text:span></text:p>
      <text:p text:style-name="P31"><text:span text:style-name="Drop_20_Caps"><text:span text:style-name="T45">This document and others can be found on our website:</text:span></text:span></text:p>
      <text:p text:style-name="P31"><text:span text:style-name="Drop_20_Caps"><text:span text:style-name="T34"/></text:span></text:p>
      <text:p text:style-name="P31"><text:a xlink:type="simple" xlink:href="http://www.bmgen.com/" text:style-name="Internet_20_link" text:visited-style-name="Visited_20_Internet_20_Link"><text:span text:style-name="Drop_20_Caps"><text:span text:style-name="T46">BMGEN</text:span></text:span></text:a></text:p>
      <text:p text:style-name="P31"><text:span text:style-name="Drop_20_Caps"><text:span text:style-name="T34"/></text:span></text:p>
      <text:p text:style-name="P31"><text:span text:style-name="Drop_20_Caps"><text:span text:style-name="T46">We claim </text:span></text:span><text:span text:style-name="CAPS_20_BOLD"><text:span text:style-name="T45">COPYLEFT </text:span></text:span><text:span text:style-name="Drop_20_Caps"><text:span text:style-name="T45">on the documents that we publish that are our original work.</text:span></text:span></text:p>
      <text:p text:style-name="P31"><text:span text:style-name="Drop_20_Caps"><text:span text:style-name="T34"/></text:span></text:p>
      <text:p text:style-name="P31"><text:span text:style-name="Drop_20_Caps"><text:span text:style-name="T34">COPYLEFT “rules” can be reviewed on the web site:</text:span></text:span></text:p>
      <text:p text:style-name="P31"><text:span text:style-name="Drop_20_Caps"><text:span text:style-name="T34"/></text:span></text:p>
      <text:p text:style-name="P31"><text:a xlink:type="simple" xlink:href="https://www.gnu.org/licenses/fdl.html" text:style-name="Internet_20_link" text:visited-style-name="Visited_20_Internet_20_Link"><text:span text:style-name="Drop_20_Caps"><text:span text:style-name="T34">GNU Free Documentation License</text:span></text:span></text:a></text:p>
      <text:p text:style-name="P31"><text:span text:style-name="Drop_20_Caps"><text:span text:style-name="T34"/></text:span></text:p>
      <text:p text:style-name="P31"><text:span text:style-name="Drop_20_Caps"><text:span text:style-name="T46">In short, use what you like. <text:s/>But if you use our stuff, mention us as the source.</text:span></text:span></text:p>
      <text:p text:style-name="P31"><text:span text:style-name="Drop_20_Caps"><text:span text:style-name="T34"/></text:span></text:p>
      <text:p text:style-name="P31"><text:span text:style-name="Drop_20_Caps"><text:span text:style-name="T46">Brent R. Brian</text:span></text:span></text:p>
      <text:p text:style-name="P31"><text:span text:style-name="Drop_20_Caps"><text:span text:style-name="T46">Martha M. Brian</text:span></text:span></text:p>
      <text:p text:style-name="P24"><text:a xlink:type="simple" xlink:href="mailto:BrianMitchellGenealogy@gmail.com" text:style-name="Internet_20_link" text:visited-style-name="Visited_20_Internet_20_Link"><text:span text:style-name="Drop_20_Caps"><text:span text:style-name="T46">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9c7e" officeooo:paragraph-rsid="000e9c7e"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mily, NC, Johnston, <text:span text:style-name="MT1">Joseph</text:span> <text:span text:style-name="MT1">Thomas</text:span></text:p>
      </style:header>
      <style:footer>
        <text:p text:style-name="MP2">Page <text:page-number text:select-page="current">16</text:page-number><text:s/><text:span text:style-name="MT2">of </text:span><text:span text:style-name="MT2"><text:page-coun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21</meta:editing-cycles>
    <dc:title>Genealogy</dc:title>
    <meta:editing-duration>PT1H13M37S</meta:editing-duration>
    <meta:generator>LibreOffice/6.0.5.2$Linux_X86_64 LibreOffice_project/00$Build-2</meta:generator>
    <meta:initial-creator>brent </meta:initial-creator>
    <dc:date>2018-07-14T09:27:58.149922391</dc:date>
    <dc:creator>brent </dc:creator>
    <meta:document-statistic meta:table-count="0" meta:image-count="0" meta:object-count="0" meta:page-count="17" meta:paragraph-count="149" meta:word-count="7105" meta:character-count="40147" meta:non-whitespace-character-count="32809"/>
    <meta:template xlink:type="simple" xlink:actuate="onRequest" xlink:title="Genealogy" xlink:href="../genealogy.odt" meta:date="2016-04-20T20:59:34.879196291"/>
  </office:meta>
</office:document-meta>
</file>