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c436"/>
    </style:style>
    <style:style style:name="P2" style:family="paragraph" style:parent-style-name="Standard">
      <style:paragraph-properties fo:text-align="center" style:justify-single-word="false"/>
      <style:text-properties officeooo:paragraph-rsid="000ec436"/>
    </style:style>
    <style:style style:name="P3" style:family="paragraph" style:parent-style-name="Standard">
      <style:paragraph-properties fo:text-align="center" style:justify-single-word="false"/>
      <style:text-properties officeooo:paragraph-rsid="000fbb31"/>
    </style:style>
    <style:style style:name="P4" style:family="paragraph" style:parent-style-name="Standard">
      <style:text-properties officeooo:paragraph-rsid="000fbb31"/>
    </style:style>
    <style:style style:name="P5" style:family="paragraph" style:parent-style-name="Standard">
      <style:paragraph-properties fo:text-align="center" style:justify-single-word="false" fo:break-before="page"/>
      <style:text-properties officeooo:paragraph-rsid="000ec436"/>
    </style:style>
    <style:style style:name="P6" style:family="paragraph" style:parent-style-name="Standard">
      <style:paragraph-properties fo:text-align="center" style:justify-single-word="false" fo:break-before="page"/>
      <style:text-properties officeooo:paragraph-rsid="000fbb31"/>
    </style:style>
    <style:style style:name="P7" style:family="paragraph" style:parent-style-name="Standard" style:master-page-name="Standard">
      <style:paragraph-properties style:page-number="auto"/>
      <style:text-properties officeooo:paragraph-rsid="000ec436"/>
    </style:style>
    <style:style style:name="P8" style:family="paragraph" style:parent-style-name="Standard">
      <style:text-properties officeooo:paragraph-rsid="000fbb31"/>
    </style:style>
    <style:style style:name="P9" style:family="paragraph" style:parent-style-name="Standard">
      <style:paragraph-properties fo:text-align="center" style:justify-single-word="false"/>
      <style:text-properties officeooo:paragraph-rsid="001a9f56"/>
    </style:style>
    <style:style style:name="P10" style:family="paragraph" style:parent-style-name="Standard">
      <style:text-properties officeooo:paragraph-rsid="001a9f56"/>
    </style:style>
    <style:style style:name="P11" style:family="paragraph" style:parent-style-name="Standard">
      <style:paragraph-properties fo:break-before="page"/>
      <style:text-properties officeooo:paragraph-rsid="001a9f56"/>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c436" officeooo:paragraph-rsid="000ec436"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Liberation Mono1"/>
    </style:style>
    <style:style style:name="T3" style:family="text">
      <style:text-properties fo:text-transform="uppercase" fo:color="#000000" style:font-name="Liberation Mono" fo:font-size="10pt" fo:font-weight="bold" officeooo:rsid="000ec436"/>
    </style:style>
    <style:style style:name="T4" style:family="text">
      <style:text-properties fo:text-transform="uppercase" fo:color="#000000" style:font-name="Liberation Mono" fo:font-size="10pt" fo:font-weight="bold" officeooo:rsid="000fbb31"/>
    </style:style>
    <style:style style:name="T5" style:family="text">
      <style:text-properties officeooo:rsid="001eb52f"/>
    </style:style>
    <style:style style:name="T6" style:family="text">
      <style:text-properties style:text-position="super 58%" style:font-name="Liberation Mono" officeooo:rsid="000ec436"/>
    </style:style>
    <style:style style:name="T7" style:family="text">
      <style:text-properties style:text-position="super 58%" style:font-name="Liberation Mono" officeooo:rsid="0013fad5"/>
    </style:style>
    <style:style style:name="T8" style:family="text">
      <style:text-properties style:font-name="Liberation Mono"/>
    </style:style>
    <style:style style:name="T9" style:family="text">
      <style:text-properties style:font-name="Liberation Mono" officeooo:rsid="000ec436"/>
    </style:style>
    <style:style style:name="T10" style:family="text">
      <style:text-properties style:font-name="Liberation Mono" officeooo:rsid="000fbb31"/>
    </style:style>
    <style:style style:name="T11" style:family="text">
      <style:text-properties style:font-name="Liberation Mono" officeooo:rsid="0013fad5"/>
    </style:style>
    <style:style style:name="T12" style:family="text">
      <style:text-properties style:font-name="Liberation Mono" fo:font-weight="bold" officeooo:rsid="000ec436" style:font-weight-asian="bold" style:font-weight-complex="bold"/>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8"/></text:span></text:p>
      <text:p text:style-name="P1"><text:span text:style-name="Normal"><text:span text:style-name="T8"/></text:span></text:p>
      <text:p text:style-name="P1"><text:span text:style-name="Normal"><text:span text:style-name="T8"/></text:span></text:p>
      <text:p text:style-name="P1"><text:span text:style-name="Normal"><text:span text:style-name="T8"/></text:span></text:p>
      <text:p text:style-name="P1"><text:span text:style-name="Normal"><text:span text:style-name="T8"/></text:span></text:p>
      <text:p text:style-name="P2"><text:span text:style-name="Normal"><text:span text:style-name="T9">THE </text:span></text:span><text:span text:style-name="Normal"><text:span text:style-name="T3">Woodley</text:span></text:span><text:span text:style-name="Normal"><text:span text:style-name="T9">S OF </text:span></text:span></text:p>
      <text:p text:style-name="P2"><text:span text:style-name="Normal"><text:span text:style-name="T8"/></text:span></text:p>
      <text:p text:style-name="P2"><text:span text:style-name="Normal"><text:span text:style-name="T9">Isle of Wight County, VA. </text:span></text:span></text:p>
      <text:p text:style-name="P2"><text:span text:style-name="Normal"><text:span text:style-name="T8"/></text:span></text:p>
      <text:p text:style-name="P2"><text:span text:style-name="Normal"><text:span text:style-name="T9">AND OTHER ANCESTORS</text:span></text:span></text:p>
      <text:p text:style-name="P2"><text:span text:style-name="Normal"><text:span text:style-name="T8"/></text:span></text:p>
      <text:p text:style-name="P2"><text:span text:style-name="Normal"><text:span text:style-name="T8"/></text:span></text:p>
      <text:p text:style-name="P2"><text:span text:style-name="Normal"><text:span text:style-name="T8"/></text:span></text:p>
      <text:p text:style-name="P2"><text:span text:style-name="Normal"><text:span text:style-name="T8"/></text:span></text:p>
      <text:p text:style-name="P2"><text:span text:style-name="Normal"><text:span text:style-name="T9">BY </text:span></text:span><text:span text:style-name="Normal"><text:span text:style-name="T12">JAMES</text:span></text:span><text:span text:style-name="Normal"><text:span text:style-name="T9"> </text:span></text:span><text:span text:style-name="Normal"><text:span text:style-name="T12">FRANCIS</text:span></text:span><text:span text:style-name="Normal"><text:span text:style-name="T9"> </text:span></text:span><text:span text:style-name="Normal"><text:span text:style-name="T12">CROCKER</text:span></text:span></text:p>
      <text:p text:style-name="P2"><text:span text:style-name="Normal"><text:span text:style-name="T9">PORTSMOUTH, VIRGINIA</text:span></text:span></text:p>
      <text:p text:style-name="P2"><text:span text:style-name="Normal"><text:span text:style-name="T9">1915</text:span></text:span></text:p>
      <text:p text:style-name="P1"><text:span text:style-name="Normal"><text:span text:style-name="T8"/></text:span></text:p>
      <text:p text:style-name="P1"><text:span text:style-name="Normal"><text:span text:style-name="T8"/></text:span></text:p>
      <text:p text:style-name="P1"><text:span text:style-name="Normal"><text:span text:style-name="T8"/></text:span></text:p>
      <text:p text:style-name="P5"><text:span text:style-name="Normal"><text:span text:style-name="T9">Pages 7-9</text:span></text:span></text:p>
      <text:p text:style-name="P1"><text:span text:style-name="Normal"><text:span text:style-name="T8"/></text:span></text:p>
      <text:p text:style-name="P1"><text:span text:style-name="Normal"><text:span text:style-name="T9">Milner and Ann, his wife, then of Smithfield, on September 1</text:span></text:span><text:span text:style-name="Normal"><text:span text:style-name="T6">st</text:span></text:span><text:span text:style-name="Normal"><text:span text:style-name="T9">, 1800, made a deed to </text:span></text:span><text:span text:style-name="CAPS_20__2b__20_bold"><text:span text:style-name="T9">John</text:span></text:span><text:span text:style-name="Normal"><text:span text:style-name="T9"> </text:span></text:span><text:span text:style-name="Normal"><text:span text:style-name="T3">Woodley</text:span></text:span><text:span text:style-name="Normal"><text:span text:style-name="T9">. Besides these grandchildren he left the following children surviving him: </text:span></text:span><text:span text:style-name="CAPS_20__2b__20_bold"><text:span text:style-name="T9">Martha</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and </text:span></text:span><text:span text:style-name="CAPS_20__2b__20_bold"><text:span text:style-name="T9">John</text:span></text:span><text:span text:style-name="Normal"><text:span text:style-name="T9"> </text:span></text:span><text:span text:style-name="Normal"><text:span text:style-name="T3">Woodley</text:span></text:span><text:span text:style-name="Normal"><text:span text:style-name="T9">, all of whom <text:s/>are mentioned in his will. I do not know what became of </text:span></text:span><text:span text:style-name="CAPS_20__2b__20_bold"><text:span text:style-name="T9">Martha</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went to New Hanover county, NC I find that on the 9</text:span></text:span><text:span text:style-name="Normal"><text:span text:style-name="T6">th</text:span></text:span><text:span text:style-name="Normal"><text:span text:style-name="T9"> of June, 1759,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and </text:span></text:span><text:span text:style-name="CAPS_20__2b__20_bold"><text:span text:style-name="T9">Elizabeth</text:span></text:span><text:span text:style-name="Normal"><text:span text:style-name="T9">, his wife, executed a deed to Peter Rea, (Deed Book 10, page 90), and that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in New Hanover, NC, on the 17</text:span></text:span><text:span text:style-name="Normal"><text:span text:style-name="T6">th</text:span></text:span><text:span text:style-name="Normal"><text:span text:style-name="T9"> of September, 1762, conveyed to </text:span></text:span><text:span text:style-name="CAPS_20__2b__20_bold"><text:span text:style-name="T9">William</text:span></text:span><text:span text:style-name="Normal"><text:span text:style-name="T9"> </text:span></text:span><text:span text:style-name="CAPS_20__2b__20_bold"><text:span text:style-name="T9">Rand</text:span></text:span><text:span text:style-name="Normal"><text:span text:style-name="T9"> lot number 14 in Smithfield. The fact that his wife did not join in this deed indicates that she had died. He left a son, </text:span></text:span><text:span text:style-name="CAPS_20__2b__20_bold"><text:span text:style-name="T9">John</text:span></text:span><text:span text:style-name="Normal"><text:span text:style-name="T9">, who died in Isle of Wight.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married </text:span></text:span><text:span text:style-name="CAPS_20__2b__20_bold"><text:span text:style-name="T9">Catherine</text:span></text:span><text:span text:style-name="Normal"><text:span text:style-name="T9"> </text:span></text:span><text:span text:style-name="CAPS_20__2b__20_bold"><text:span text:style-name="T9">Boykin</text:span></text:span><text:span text:style-name="Normal"><text:span text:style-name="T9">, widow of ___ </text:span></text:span><text:span text:style-name="CAPS_20__2b__20_bold"><text:span text:style-name="T9">Boykin</text:span></text:span><text:span text:style-name="Normal"><text:span text:style-name="T9">, who had by her first husband the said </text:span></text:span><text:span text:style-name="CAPS_20__2b__20_bold"><text:span text:style-name="T9">Boykin</text:span></text:span><text:span text:style-name="Normal"><text:span text:style-name="T9"> one child, </text:span></text:span><text:span text:style-name="CAPS_20__2b__20_bold"><text:span text:style-name="T9">Francis</text:span></text:span><text:span text:style-name="Normal"><text:span text:style-name="T9"> </text:span></text:span><text:span text:style-name="CAPS_20__2b__20_bold"><text:span text:style-name="T9">Boykin</text:span></text:span><text:span text:style-name="Normal"><text:span text:style-name="T9">, who was a major in the Continental army, and who has descendants now living, of whom I will hereafter make mention. <text:s/>This </text:span></text:span><text:span text:style-name="CAPS_20__2b__20_bold"><text:span text:style-name="T9">Catherine</text:span></text:span><text:span text:style-name="Normal"><text:span text:style-name="T9"> </text:span></text:span><text:span text:style-name="CAPS_20__2b__20_bold"><text:span text:style-name="T9">Boykin</text:span></text:span><text:span text:style-name="Normal"><text:span text:style-name="T9"> was </text:span></text:span><text:span text:style-name="CAPS_20__2b__20_bold"><text:span text:style-name="T9">Catherine</text:span></text:span><text:span text:style-name="Normal"><text:span text:style-name="T9"> </text:span></text:span><text:span text:style-name="CAPS_20__2b__20_bold"><text:span text:style-name="T9">Bryant</text:span></text:span><text:span text:style-name="Normal"><text:span text:style-name="T9">, of Northampton county, North Carolina, who is said to have been beautiful and a belle.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and the said </text:span></text:span><text:span text:style-name="CAPS_20__2b__20_bold"><text:span text:style-name="T9">Catherine</text:span></text:span><text:span text:style-name="Normal"><text:span text:style-name="T9"> were married before April 30</text:span></text:span><text:span text:style-name="Normal"><text:span text:style-name="T6">th</text:span></text:span><text:span text:style-name="Normal"><text:span text:style-name="T9">, 1756, for on that day by their deed, they conveyed to </text:span></text:span><text:span text:style-name="CAPS_20__2b__20_bold"><text:span text:style-name="T9">William</text:span></text:span><text:span text:style-name="Normal"><text:span text:style-name="T9"> </text:span></text:span><text:span text:style-name="CAPS_20__2b__20_bold"><text:span text:style-name="T9">Rand</text:span></text:span><text:span text:style-name="Normal"><text:span text:style-name="T9"> lot number 7 in Smithfield, (Deed Book 9, page 441). The said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received under the will of his father Four Square at which i place he resided during his life. He died testate; his will is dated February 3</text:span></text:span><text:span text:style-name="Normal"><text:span text:style-name="T6">rd</text:span></text:span><text:span text:style-name="Normal"><text:span text:style-name="T9">, 1791, which was I admitted to record October 3</text:span></text:span><text:span text:style-name="Normal"><text:span text:style-name="T6">rd</text:span></text:span><text:span text:style-name="Normal"><text:span text:style-name="T9">, 1791. He mentions his wife </text:span></text:span><text:span text:style-name="CAPS_20__2b__20_bold"><text:span text:style-name="T9">Catherine</text:span></text:span><text:span text:style-name="Normal"><text:span text:style-name="T9"> which would indicate that she was living at the time his will was written. He mentions in his will the following children: </text:span></text:span><text:span text:style-name="CAPS_20__2b__20_bold"><text:span text:style-name="T9">Willis</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to whom he gives the Days Neck farm, </text:span></text:span><text:span text:style-name="CAPS_20__2b__20_bold"><text:span text:style-name="T9">Samuel</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Andrew</text:span></text:span><text:span text:style-name="Normal"><text:span text:style-name="T9"> </text:span></text:span><text:span text:style-name="CAPS_20__2b__20_bold"><text:span text:style-name="T3">Woodley</text:span></text:span><text:span text:style-name="Normal"><text:span text:style-name="T9"> to whom he gives Four Square, </text:span></text:span><text:span text:style-name="CAPS_20__2b__20_bold"><text:span text:style-name="T9">Elizabeth</text:span></text:span><text:span text:style-name="Normal"><text:span text:style-name="T9"> </text:span></text:span><text:span text:style-name="CAPS_20__2b__20_bold"><text:span text:style-name="T3">Woodley</text:span></text:span><text:span text:style-name="Normal"><text:span text:style-name="T9">, and </text:span></text:span><text:span text:style-name="CAPS_20__2b__20_bold"><text:span text:style-name="T9">Molly</text:span></text:span><text:span text:style-name="Normal"><text:span text:style-name="T9"> </text:span></text:span><text:span text:style-name="CAPS_20__2b__20_bold"><text:span text:style-name="T9">Blunt</text:span></text:span><text:span text:style-name="Normal"><text:span text:style-name="T9">, wife of </text:span></text:span><text:span text:style-name="CAPS_20__2b__20_bold"><text:span text:style-name="T9">William</text:span></text:span><text:span text:style-name="Normal"><text:span text:style-name="T9"> </text:span></text:span><text:span text:style-name="CAPS_20__2b__20_bold"><text:span text:style-name="T9">Blunt</text:span></text:span><text:span text:style-name="Normal"><text:span text:style-name="T9"> of Blunts Castle. He had two other sons, </text:span></text:span><text:span text:style-name="CAPS_20__2b__20_bold"><text:span text:style-name="T9">Thomas</text:span></text:span><text:span text:style-name="Normal"><text:span text:style-name="T9"> and </text:span></text:span><text:span text:style-name="CAPS_20__2b__20_bold"><text:span text:style-name="T9">Henry</text:span></text:span><text:span text:style-name="Normal"><text:span text:style-name="T9">. According to a statement which my uncle, Col. </text:span></text:span><text:span text:style-name="CAPS_20__2b__20_bold"><text:span text:style-name="T9">Willis</text:span></text:span><text:span text:style-name="Normal"><text:span text:style-name="T9"> </text:span></text:span><text:span text:style-name="CAPS_20__2b__20_bold"><text:span text:style-name="T9">Harrison</text:span></text:span><text:span text:style-name="Normal"><text:span text:style-name="T9"> </text:span></text:span><text:span text:style-name="Normal"><text:span text:style-name="T3">Woodley</text:span></text:span><text:span text:style-name="Normal"><text:span text:style-name="T9">, made to his son, </text:span></text:span><text:span text:style-name="CAPS_20__2b__20_bold"><text:span text:style-name="T9">Willis</text:span></text:span><text:span text:style-name="Normal"><text:span text:style-name="T9"> </text:span></text:span><text:span text:style-name="CAPS_20__2b__20_bold"><text:span text:style-name="T9">Harrison</text:span></text:span><text:span text:style-name="Normal"><text:span text:style-name="T9"> </text:span></text:span><text:span text:style-name="Normal"><text:span text:style-name="T3">Woodley</text:span></text:span><text:span text:style-name="Normal"><text:span text:style-name="T9">, the said </text:span></text:span><text:span text:style-name="CAPS_20__2b__20_bold"><text:span text:style-name="T9">Thomas</text:span></text:span><text:span text:style-name="Normal"><text:span text:style-name="T9"> and </text:span></text:span><text:span text:style-name="CAPS_20__2b__20_bold"><text:span text:style-name="T9">Henry</text:span></text:span><text:span text:style-name="Normal"><text:span text:style-name="T9"> </text:span></text:span><text:span text:style-name="CAPS_20__2b__20_bold"><text:span text:style-name="T3">Woodley</text:span></text:span><text:span text:style-name="Normal"><text:span text:style-name="T9"> enlisted as volunteers in the Revolution under their half brother, </text:span></text:span><text:span text:style-name="CAPS_20__2b__20_bold"><text:span text:style-name="T9">Francis</text:span></text:span><text:span text:style-name="Normal"><text:span text:style-name="T9"> </text:span></text:span><text:span text:style-name="CAPS_20__2b__20_bold"><text:span text:style-name="T9">Boykin</text:span></text:span><text:span text:style-name="Normal"><text:span text:style-name="T9">, who was second lieutenant in the company of which </text:span></text:span><text:span text:style-name="CAPS_20__2b__20_bold"><text:span text:style-name="T9">William</text:span></text:span><text:span text:style-name="Normal"><text:span text:style-name="T9"> </text:span></text:span><text:span text:style-name="CAPS_20__2b__20_bold"><text:span text:style-name="T9">Davies</text:span></text:span><text:span text:style-name="Normal"><text:span text:style-name="T9"> was captain, </text:span></text:span><text:span text:style-name="CAPS_20__2b__20_bold"><text:span text:style-name="T9">Willis</text:span></text:span><text:span text:style-name="Normal"><text:span text:style-name="T9"> </text:span></text:span><text:span text:style-name="CAPS_20__2b__20_bold"><text:span text:style-name="T9">Wilson</text:span></text:span><text:span text:style-name="Normal"><text:span text:style-name="T9">, my great grandfather, first lieutenant, </text:span></text:span><text:span text:style-name="CAPS_20__2b__20_bold"><text:span text:style-name="T9">Francis</text:span></text:span><text:span text:style-name="Normal"><text:span text:style-name="T9"> </text:span></text:span><text:span text:style-name="CAPS_20__2b__20_bold"><text:span text:style-name="T9">Boykin</text:span></text:span><text:span text:style-name="Normal"><text:span text:style-name="T9">, second lieutenant, and </text:span></text:span><text:span text:style-name="CAPS_20__2b__20_bold"><text:span text:style-name="T9">Jonathan</text:span></text:span><text:span text:style-name="Normal"><text:span text:style-name="T9"> </text:span></text:span><text:span text:style-name="CAPS_20__2b__20_bold"><text:span text:style-name="T9">Godwin</text:span></text:span><text:span text:style-name="Normal"><text:span text:style-name="T9">, ensign, of the first Virginia Regiment; one of them died as a prisoner of war, and the other was supposed to have been killed at the storming of Stony Point. The said </text:span></text:span><text:span text:style-name="CAPS_20__2b__20_bold"><text:span text:style-name="T9">Francis</text:span></text:span><text:span text:style-name="Normal"><text:span text:style-name="T9"> </text:span></text:span><text:span text:style-name="CAPS_20__2b__20_bold"><text:span text:style-name="T9">Boykin</text:span></text:span><text:span text:style-name="Normal"><text:span text:style-name="T9"> became a major in the Revolution and was a distinguished and gallant officer. While the said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left a very valuable estate yet his fortune was greatly impaired during the Revolution, his home being visited by a part of Cornwallis’ army, who not only destroyed valuable property but carried off all the family silver which had been buried, the place of burial being betrayed by some of the slaves. <text:s/></text:span></text:span></text:p>
      <text:p text:style-name="P1"><text:span text:style-name="Normal"><text:span text:style-name="T8"/></text:span></text:p>
      <text:p text:style-name="P1"><text:span text:style-name="CAPS_20__2b__20_bold"><text:span text:style-name="T9">Samuel</text:span></text:span><text:span text:style-name="Normal"><text:span text:style-name="T9"> </text:span></text:span><text:span text:style-name="CAPS_20__2b__20_bold"><text:span text:style-name="T3">Woodley</text:span></text:span><text:span text:style-name="Normal"><text:span text:style-name="T9"> died unmarried. </text:span></text:span></text:p>
      <text:p text:style-name="P1"><text:span text:style-name="Normal"><text:span text:style-name="T8"/></text:span></text:p>
      <text:p text:style-name="P1"><text:span text:style-name="CAPS_20__2b__20_bold"><text:span text:style-name="T9">Elizabeth</text:span></text:span><text:span text:style-name="Normal"><text:span text:style-name="T9"> </text:span></text:span><text:span text:style-name="CAPS_20__2b__20_bold"><text:span text:style-name="T3">Woodley</text:span></text:span><text:span text:style-name="Normal"><text:span text:style-name="T9"> died testate and unmarried</text:span></text:span></text:p>
      <text:p text:style-name="P1"><text:span text:style-name="Normal"><text:span text:style-name="T8"/></text:span></text:p>
      <text:p text:style-name="P1"><text:span text:style-name="CAPS_20__2b__20_bold"><text:span text:style-name="T9">Willis</text:span></text:span><text:span text:style-name="Normal"><text:span text:style-name="T9"> </text:span></text:span><text:span text:style-name="CAPS_20__2b__20_bold"><text:span text:style-name="T3">Woodley</text:span></text:span><text:span text:style-name="Normal"><text:span text:style-name="T9"> settled in Gates county, NC, was a member of the North Carolina legislature and left issue, but I have not traced them up; </text:span></text:span></text:p>
      <text:p text:style-name="P1"><text:span text:style-name="Normal"><text:span text:style-name="T8"/></text:span></text:p>
      <text:p text:style-name="P4"><text:span text:style-name="CAPS_20__2b__20_bold"><text:span text:style-name="T9">Andrew</text:span></text:span><text:span text:style-name="Normal"><text:span text:style-name="T9"> </text:span></text:span><text:span text:style-name="CAPS_20__2b__20_bold"><text:span text:style-name="T3">Woodley</text:span></text:span><text:span text:style-name="Normal"><text:span text:style-name="T9"> was born April 27th, 1769. married on November 9</text:span></text:span><text:span text:style-name="Normal"><text:span text:style-name="T6">th</text:span></text:span><text:span text:style-name="Normal"><text:span text:style-name="T9">, 1797, </text:span></text:span><text:span text:style-name="CAPS_20__2b__20_bold"><text:span text:style-name="T9">Elizabeth</text:span></text:span><text:span text:style-name="Normal"><text:span text:style-name="T9"> </text:span></text:span><text:span text:style-name="CAPS_20__2b__20_bold"><text:span text:style-name="T9">Hill</text:span></text:span><text:span text:style-name="Normal"><text:span text:style-name="T9"> </text:span></text:span><text:span text:style-name="CAPS_20__2b__20_bold"><text:span text:style-name="T9">Harrison</text:span></text:span><text:span text:style-name="Normal"><text:span text:style-name="T9">, the daughter of </text:span></text:span><text:span text:style-name="CAPS_20__2b__20_bold"><text:span text:style-name="T9">John</text:span></text:span><text:span text:style-name="Normal"><text:span text:style-name="T9"> </text:span></text:span><text:span text:style-name="CAPS_20__2b__20_bold"><text:span text:style-name="T9">Harrison</text:span></text:span><text:span text:style-name="Normal"><text:span text:style-name="T9"> and </text:span></text:span><text:span text:style-name="CAPS_20__2b__20_bold"><text:span text:style-name="T9">Elizabeth</text:span></text:span><text:span text:style-name="Normal"><text:span text:style-name="T9"> </text:span></text:span><text:span text:style-name="CAPS_20__2b__20_bold"><text:span text:style-name="T9">Hill</text:span></text:span><text:span text:style-name="Normal"><text:span text:style-name="T9">. </text:span></text:span><text:soft-page-break/><text:span text:style-name="Normal"><text:span text:style-name="T9">This </text:span></text:span><text:span text:style-name="CAPS_20__2b__20_bold"><text:span text:style-name="T9">Elizabeth</text:span></text:span><text:span text:style-name="Normal"><text:span text:style-name="T9"> </text:span></text:span><text:span text:style-name="CAPS_20__2b__20_bold"><text:span text:style-name="T9">Hill</text:span></text:span><text:span text:style-name="Normal"><text:span text:style-name="T9"> was the daughter of </text:span></text:span><text:span text:style-name="CAPS_20__2b__20_bold"><text:span text:style-name="T9">Joseph</text:span></text:span><text:span text:style-name="Normal"><text:span text:style-name="T9"> </text:span></text:span><text:span text:style-name="CAPS_20__2b__20_bold"><text:span text:style-name="T9">Hill</text:span></text:span><text:span text:style-name="Normal"><text:span text:style-name="T9"> and </text:span></text:span><text:span text:style-name="CAPS_20__2b__20_bold"><text:span text:style-name="T9">Frances</text:span></text:span><text:span text:style-name="Normal"><text:span text:style-name="T9"> </text:span></text:span><text:span text:style-name="Normal"><text:span text:style-name="T3">Woodley</text:span></text:span><text:span text:style-name="Normal"><text:span text:style-name="T9">, daughter of </text:span></text:span><text:span text:style-name="CAPS_20__2b__20_bold"><text:span text:style-name="T9">John</text:span></text:span><text:span text:style-name="Normal"><text:span text:style-name="T9"> </text:span></text:span><text:span text:style-name="Normal"><text:span text:style-name="T3">Woodley</text:span></text:span><text:span text:style-name="Normal"><text:span text:style-name="T9"> of Day’s Neck, a brother of the first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and son of the first </text:span></text:span><text:span text:style-name="CAPS_20__2b__20_bold"><text:span text:style-name="T9">Andrew</text:span></text:span><text:span text:style-name="Normal"><text:span text:style-name="T9"> </text:span></text:span><text:span text:style-name="Normal"><text:span text:style-name="T3">Woodley</text:span></text:span><text:span text:style-name="Normal"><text:span text:style-name="T9">, the immigrant. It thus appears that he married his cousin. They had the following children: </text:span></text:span><text:span text:style-name="CAPS_20__2b__20_bold"><text:span text:style-name="T9">Willis</text:span></text:span><text:span text:style-name="Normal"><text:span text:style-name="T9"> </text:span></text:span><text:span text:style-name="CAPS_20__2b__20_bold"><text:span text:style-name="T9">Harrison</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Frances</text:span></text:span><text:span text:style-name="Normal"><text:span text:style-name="T9"> </text:span></text:span><text:span text:style-name="CAPS_20__2b__20_bold"><text:span text:style-name="T9">Hill</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Andrew</text:span></text:span><text:span text:style-name="Normal"><text:span text:style-name="T9"> </text:span></text:span><text:span text:style-name="CAPS_20__2b__20_bold"><text:span text:style-name="T9">Boykin</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Elizabeth</text:span></text:span><text:span text:style-name="Normal"><text:span text:style-name="T9"> </text:span></text:span><text:span text:style-name="CAPS_20__2b__20_bold"><text:span text:style-name="T9">Hill</text:span></text:span><text:span text:style-name="Normal"><text:span text:style-name="T9"> </text:span></text:span><text:span text:style-name="CAPS_20__2b__20_bold"><text:span text:style-name="T9">Harrison</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Thomas</text:span></text:span><text:span text:style-name="Normal"><text:span text:style-name="T9"> </text:span></text:span><text:span text:style-name="Normal"><text:span text:style-name="T3">Woodley</text:span></text:span><text:span text:style-name="Normal"><text:span text:style-name="T9">, </text:span></text:span><text:span text:style-name="CAPS_20__2b__20_bold"><text:span text:style-name="T9">Mary</text:span></text:span><text:span text:style-name="Normal"><text:span text:style-name="T9"> </text:span></text:span><text:span text:style-name="CAPS_20__2b__20_bold"><text:span text:style-name="T9">Ann</text:span></text:span><text:span text:style-name="Normal"><text:span text:style-name="T9"> </text:span></text:span><text:span text:style-name="Normal"><text:span text:style-name="T3">Woodley</text:span></text:span><text:span text:style-name="Normal"><text:span text:style-name="T9">, and </text:span></text:span><text:span text:style-name="CAPS_20__2b__20_bold"><text:span text:style-name="T9">William</text:span></text:span><text:span text:style-name="Normal"><text:span text:style-name="T9"> </text:span></text:span><text:span text:style-name="CAPS_20__2b__20_bold"><text:span text:style-name="T9">Bryant</text:span></text:span><text:span text:style-name="Normal"><text:span text:style-name="T9"> </text:span></text:span><text:span text:style-name="Normal"><text:span text:style-name="T3">Woodley</text:span></text:span><text:span text:style-name="Normal"><text:span text:style-name="T9">. There were other children but they died before reaching maturity. They were: </text:span></text:span><text:span text:style-name="CAPS_20__2b__20_bold"><text:span text:style-name="T9">Merritt</text:span></text:span><text:span text:style-name="Normal"><text:span text:style-name="T9"> </text:span></text:span><text:span text:style-name="Normal"><text:span text:style-name="T3">Woodley</text:span></text:span><text:span text:style-name="Normal"><text:span text:style-name="T9">, born January 1</text:span></text:span><text:span text:style-name="Normal"><text:span text:style-name="T7">st</text:span></text:span><text:span text:style-name="Normal"><text:span text:style-name="T11"> <text:s/>1803, died May 12</text:span></text:span><text:span text:style-name="Normal"><text:span text:style-name="T6">th,</text:span></text:span><text:span text:style-name="Normal"><text:span text:style-name="T9"> 1805; </text:span></text:span><text:span text:style-name="CAPS_20__2b__20_bold"><text:span text:style-name="T9">Joseph</text:span></text:span><text:span text:style-name="Normal"><text:span text:style-name="T9"> </text:span></text:span><text:span text:style-name="Normal"><text:span text:style-name="T3">Woodley</text:span></text:span><text:span text:style-name="Normal"><text:span text:style-name="T9">, born September 18</text:span></text:span><text:span text:style-name="Normal"><text:span text:style-name="T7">th</text:span></text:span><text:span text:style-name="Normal"><text:span text:style-name="T9">, 1816, died October 7</text:span></text:span><text:span text:style-name="Normal"><text:span text:style-name="T7">th</text:span></text:span><text:span text:style-name="Normal"><text:span text:style-name="T9">, 1816; </text:span></text:span><text:span text:style-name="CAPS_20__2b__20_bold"><text:span text:style-name="T9">Richard</text:span></text:span><text:span text:style-name="Normal"><text:span text:style-name="T9"> </text:span></text:span><text:span text:style-name="CAPS_20__2b__20_bold"><text:span text:style-name="T9">S</text:span></text:span><text:span text:style-name="Normal"><text:span text:style-name="T9">. </text:span></text:span><text:span text:style-name="Normal"><text:span text:style-name="T3">Woodley</text:span></text:span><text:span text:style-name="Normal"><text:span text:style-name="T9">, born December 28</text:span></text:span><text:span text:style-name="Normal"><text:span text:style-name="T6">th</text:span></text:span><text:span text:style-name="Normal"><text:span text:style-name="T9">, 1820, died July 9</text:span></text:span><text:span text:style-name="Normal"><text:span text:style-name="T6">th</text:span></text:span><text:span text:style-name="Normal"><text:span text:style-name="T9">, 1822, and </text:span></text:span><text:span text:style-name="CAPS_20__2b__20_bold"><text:span text:style-name="T9">Harriett</text:span></text:span><text:span text:style-name="Normal"><text:span text:style-name="T9"> </text:span></text:span><text:span text:style-name="Normal"><text:span text:style-name="T3">Woodley</text:span></text:span><text:span text:style-name="Normal"><text:span text:style-name="T9">, died August 6</text:span></text:span><text:span text:style-name="Normal"><text:span text:style-name="T6">th</text:span></text:span><text:span text:style-name="Normal"><text:span text:style-name="T9">, 1810. </text:span></text:span><text:span text:style-name="CAPS_20__2b__20_bold"><text:span text:style-name="T9">Andrew</text:span></text:span><text:span text:style-name="Normal"><text:span text:style-name="T9"> </text:span></text:span><text:span text:style-name="Normal"><text:span text:style-name="T3">Woodley</text:span></text:span><text:span text:style-name="Normal"><text:span text:style-name="T9"> died November 30</text:span></text:span><text:span text:style-name="Normal"><text:span text:style-name="T6">th</text:span></text:span><text:span text:style-name="Normal"><text:span text:style-name="T9">, 1829. He was a man of great force of character, active and successful in business, and took a leading part in the affairs of his county. He held the military rank of major and was for many years the presiding justice of his county court. He in 1807 built the present dwelling on Four Square. When he died the place looked like a busy village with its numerous outhouses, its servant cottages, its stores of merchandise and shops of varied mechanical industries. </text:span></text:span></text:p>
      <text:p text:style-name="P1"><text:span text:style-name="Normal"><text:span text:style-name="T8"/></text:span></text:p>
      <text:p text:style-name="P1"><text:span text:style-name="Normal"><text:span text:style-name="T8"/></text:span></text:p>
      <text:p text:style-name="P6"><text:span text:style-name="Normal"><text:span text:style-name="T10">Page 37 </text:span></text:span></text:p>
      <text:p text:style-name="P4"><text:span text:style-name="Normal"><text:span text:style-name="T8"/></text:span></text:p>
      <text:p text:style-name="P4"><text:span text:style-name="CAPS_20__2b__20_bold"><text:span text:style-name="T10">ANDREW</text:span></text:span><text:span text:style-name="Normal"><text:span text:style-name="T10"> </text:span></text:span><text:span text:style-name="CAPS_20__2b__20_bold"><text:span text:style-name="T4">Woodley</text:span></text:span><text:span text:style-name="Normal"><text:span text:style-name="T10">, the said </text:span></text:span><text:span text:style-name="CAPS_20__2b__20_bold"><text:span text:style-name="T10">ELIZABETH</text:span></text:span><text:span text:style-name="Normal"><text:span text:style-name="T10"> </text:span></text:span><text:span text:style-name="CAPS_20__2b__20_bold"><text:span text:style-name="T10">HILL</text:span></text:span><text:span text:style-name="Normal"><text:span text:style-name="T10"> </text:span></text:span><text:span text:style-name="Normal"><text:span text:style-name="T4">Woodley</text:span></text:span><text:span text:style-name="Normal"><text:span text:style-name="T10"> being their sole heir. Their aunt HARRIET HARRISON had previously died without issue. </text:span></text:span></text:p>
      <text:p text:style-name="P4"><text:span text:style-name="Normal"><text:span text:style-name="T8"/></text:span></text:p>
      <text:p text:style-name="P3"><text:span text:style-name="CAPS_20__2b__20_bold"><text:span text:style-name="T10">JOHN</text:span></text:span><text:span text:style-name="Normal"><text:span text:style-name="T10"> </text:span></text:span><text:span text:style-name="Normal"><text:span text:style-name="T4">Woodley</text:span></text:span><text:span text:style-name="Normal"><text:span text:style-name="T10">. </text:span></text:span></text:p>
      <text:p text:style-name="P1"><text:span text:style-name="Normal"><text:span text:style-name="T8"/></text:span></text:p>
      <text:p text:style-name="P1"><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son of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and </text:span></text:span><text:span text:style-name="CAPS_20__2b__20_bold"><text:span text:style-name="T9">Catherine</text:span></text:span><text:span text:style-name="Normal"><text:span text:style-name="T9"> </text:span></text:span><text:span text:style-name="CAPS_20__2b__20_bold"><text:span text:style-name="T9">Bryant</text:span></text:span><text:span text:style-name="Normal"><text:span text:style-name="T9"> </text:span></text:span><text:span text:style-name="CAPS_20__2b__20_bold"><text:span text:style-name="T9">Boykin</text:span></text:span><text:span text:style-name="Normal"><text:span text:style-name="T9"> and brother of Major </text:span></text:span><text:span text:style-name="CAPS_20__2b__20_bold"><text:span text:style-name="T9">Andrew</text:span></text:span><text:span text:style-name="Normal"><text:span text:style-name="T9"> </text:span></text:span><text:span text:style-name="CAPS_20__2b__20_bold"><text:span text:style-name="T3">Woodley</text:span></text:span><text:span text:style-name="Normal"><text:span text:style-name="T9">, lived in Days Neck, Isle of Wight county, married </text:span></text:span><text:span text:style-name="CAPS_20__2b__20_bold"><text:span text:style-name="T9">Anne</text:span></text:span><text:span text:style-name="Normal"><text:span text:style-name="T9"> </text:span></text:span><text:span text:style-name="CAPS_20__2b__20_bold"><text:span text:style-name="T9">Doyne</text:span></text:span><text:span text:style-name="Normal"><text:span text:style-name="T9">, whose mother was </text:span></text:span><text:span text:style-name="CAPS_20__2b__20_bold"><text:span text:style-name="T9">Anne</text:span></text:span><text:span text:style-name="Normal"><text:span text:style-name="T9"> </text:span></text:span><text:span text:style-name="CAPS_20__2b__20_bold"><text:span text:style-name="T9">Howard</text:span></text:span><text:span text:style-name="Normal"><text:span text:style-name="T9"> and who had a brother named Rev. </text:span></text:span><text:span text:style-name="CAPS_20__2b__20_bold"><text:span text:style-name="T9">Joseph</text:span></text:span><text:span text:style-name="Normal"><text:span text:style-name="T9"> </text:span></text:span><text:span text:style-name="CAPS_20__2b__20_bold"><text:span text:style-name="T9">Doyne</text:span></text:span><text:span text:style-name="Normal"><text:span text:style-name="T9">, who were from Charles county, MD. </text:span></text:span></text:p>
      <text:p text:style-name="P1"><text:span text:style-name="Normal"><text:span text:style-name="T8"/></text:span></text:p>
      <text:p text:style-name="P1"><text:span text:style-name="Normal"><text:span text:style-name="T9">The said </text:span></text:span><text:span text:style-name="CAPS_20__2b__20_bold"><text:span text:style-name="T9">John</text:span></text:span><text:span text:style-name="Normal"><text:span text:style-name="T9"> </text:span></text:span><text:span text:style-name="CAPS_20__2b__20_bold"><text:span text:style-name="T3">Woodley</text:span></text:span><text:span text:style-name="Normal"><text:span text:style-name="T9"> and </text:span></text:span><text:span text:style-name="CAPS_20__2b__20_bold"><text:span text:style-name="T9">Anne</text:span></text:span><text:span text:style-name="Normal"><text:span text:style-name="T9"> </text:span></text:span><text:span text:style-name="CAPS_20__2b__20_bold"><text:span text:style-name="T9">Doyne</text:span></text:span><text:span text:style-name="Normal"><text:span text:style-name="T9"> his wife had the following children: </text:span></text:span><text:span text:style-name="CAPS_20__2b__20_bold"><text:span text:style-name="T9">James</text:span></text:span><text:span text:style-name="Normal"><text:span text:style-name="T9"> </text:span></text:span><text:span text:style-name="CAPS_20__2b__20_bold"><text:span text:style-name="T9">Howard</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Robert</text:span></text:span><text:span text:style-name="Normal"><text:span text:style-name="T9"> </text:span></text:span><text:span text:style-name="CAPS_20__2b__20_bold"><text:span text:style-name="T9">Doyne</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Thomas</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Mary</text:span></text:span><text:span text:style-name="Normal"><text:span text:style-name="T9"> </text:span></text:span><text:span text:style-name="CAPS_20__2b__20_bold"><text:span text:style-name="T3">Woodley</text:span></text:span><text:span text:style-name="Normal"><text:span text:style-name="T9"> and </text:span></text:span><text:span text:style-name="CAPS_20__2b__20_bold"><text:span text:style-name="T9">Catherine</text:span></text:span><text:span text:style-name="Normal"><text:span text:style-name="T9"> </text:span></text:span><text:span text:style-name="CAPS_20__2b__20_bold"><text:span text:style-name="T3">Woodley</text:span></text:span><text:span text:style-name="Normal"><text:span text:style-name="T9">. </text:span></text:span><text:span text:style-name="CAPS_20__2b__20_bold"><text:span text:style-name="T9">Thomas</text:span></text:span><text:span text:style-name="Normal"><text:span text:style-name="T9"> and </text:span></text:span><text:span text:style-name="CAPS_20__2b__20_bold"><text:span text:style-name="T9">Mary</text:span></text:span><text:span text:style-name="Normal"><text:span text:style-name="T9"> </text:span></text:span><text:span text:style-name="CAPS_20__2b__20_bold"><text:span text:style-name="T3">Woodley</text:span></text:span><text:span text:style-name="Normal"><text:span text:style-name="T9"> seemed to have died young without issue. </text:span></text:span><text:span text:style-name="CAPS_20__2b__20_bold"><text:span text:style-name="T9">Robert</text:span></text:span><text:span text:style-name="Normal"><text:span text:style-name="T9"> </text:span></text:span><text:span text:style-name="CAPS_20__2b__20_bold"><text:span text:style-name="T9">Doyne</text:span></text:span><text:span text:style-name="Normal"><text:span text:style-name="T9"> </text:span></text:span><text:span text:style-name="CAPS_20__2b__20_bold"><text:span text:style-name="T3">Woodley</text:span></text:span><text:span text:style-name="Normal"><text:span text:style-name="T9"> was a Catholic priest and lived at Port Tobacco, MD, and died there on the 25</text:span></text:span><text:span text:style-name="Normal"><text:span text:style-name="T6">th</text:span></text:span><text:span text:style-name="Normal"><text:span text:style-name="T9"> of October, 1857. </text:span></text:span></text:p>
      <text:p text:style-name="P1"><text:span text:style-name="Normal"><text:span text:style-name="T8"/></text:span></text:p>
      <text:p text:style-name="P4"><text:span text:style-name="CAPS_20__2b__20_bold"><text:span text:style-name="T9">Catherine</text:span></text:span><text:span text:style-name="Normal"><text:span text:style-name="T9"> </text:span></text:span><text:span text:style-name="CAPS_20__2b__20_bold"><text:span text:style-name="T3">Woodley</text:span></text:span><text:span text:style-name="Normal"><text:span text:style-name="T9"> married Dr. </text:span></text:span><text:span text:style-name="CAPS_20__2b__20_bold"><text:span text:style-name="T9">Lemuel</text:span></text:span><text:span text:style-name="Normal"><text:span text:style-name="T9"> </text:span></text:span><text:span text:style-name="CAPS_20__2b__20_bold"><text:span text:style-name="T9">C</text:span></text:span><text:span text:style-name="Normal"><text:span text:style-name="T9">. </text:span></text:span><text:span text:style-name="CAPS_20__2b__20_bold"><text:span text:style-name="T9">Holland</text:span></text:span><text:span text:style-name="Normal"><text:span text:style-name="T9">, of Suffolk, VA., and died on the 26</text:span></text:span><text:span text:style-name="Normal"><text:span text:style-name="T6">th</text:span></text:span><text:span text:style-name="Normal"><text:span text:style-name="T9"> of March, 1872, in her 59</text:span></text:span><text:span text:style-name="Normal"><text:span text:style-name="T6">th</text:span></text:span><text:span text:style-name="Normal"><text:span text:style-name="T9"> year, leaving two children, </text:span></text:span><text:span text:style-name="CAPS_20__2b__20_bold"><text:span text:style-name="T9">Granville</text:span></text:span><text:span text:style-name="Normal"><text:span text:style-name="T9"> </text:span></text:span><text:span text:style-name="CAPS_20__2b__20_bold"><text:span text:style-name="T9">S</text:span></text:span><text:span text:style-name="Normal"><text:span text:style-name="T9">. </text:span></text:span><text:span text:style-name="CAPS_20__2b__20_bold"><text:span text:style-name="T9">P</text:span></text:span><text:span text:style-name="Normal"><text:span text:style-name="T9">. </text:span></text:span><text:span text:style-name="CAPS_20__2b__20_bold"><text:span text:style-name="T9">Holland</text:span></text:span><text:span text:style-name="Normal"><text:span text:style-name="T9"> and </text:span></text:span><text:span text:style-name="CAPS_20__2b__20_bold"><text:span text:style-name="T9">Elfrida</text:span></text:span><text:span text:style-name="Normal"><text:span text:style-name="T9"> </text:span></text:span><text:span text:style-name="CAPS_20__2b__20_bold"><text:span text:style-name="T9">C</text:span></text:span><text:span text:style-name="Normal"><text:span text:style-name="T9">. </text:span></text:span><text:span text:style-name="CAPS_20__2b__20_bold"><text:span text:style-name="T9">Holland</text:span></text:span><text:span text:style-name="Normal"><text:span text:style-name="T9">. </text:span></text:span></text:p>
      <text:p text:style-name="P1"><text:span text:style-name="Normal"><text:span text:style-name="T8"/></text:span></text:p>
      <text:p text:style-name="P4"><text:span text:style-name="CAPS_20__2b__20_bold"><text:span text:style-name="T9">James</text:span></text:span><text:span text:style-name="Normal"><text:span text:style-name="T9"> </text:span></text:span><text:span text:style-name="CAPS_20__2b__20_bold"><text:span text:style-name="T9">Howard</text:span></text:span><text:span text:style-name="Normal"><text:span text:style-name="T9"> </text:span></text:span><text:span text:style-name="CAPS_20__2b__20_bold"><text:span text:style-name="T3">Woodley</text:span></text:span><text:span text:style-name="Normal"><text:span text:style-name="T9"> married </text:span></text:span><text:span text:style-name="CAPS_20__2b__20_bold"><text:span text:style-name="T9">Mary</text:span></text:span><text:span text:style-name="Normal"><text:span text:style-name="T9"> </text:span></text:span><text:span text:style-name="CAPS_20__2b__20_bold"><text:span text:style-name="T9">Wilson</text:span></text:span><text:span text:style-name="Normal"><text:span text:style-name="T9">, the daughter of </text:span></text:span><text:span text:style-name="CAPS_20__2b__20_bold"><text:span text:style-name="T9">William</text:span></text:span><text:span text:style-name="Normal"><text:span text:style-name="T9"> </text:span></text:span><text:span text:style-name="CAPS_20__2b__20_bold"><text:span text:style-name="T9">Wilson</text:span></text:span><text:span text:style-name="Normal"><text:span text:style-name="T9"> and </text:span></text:span><text:span text:style-name="CAPS_20__2b__20_bold"><text:span text:style-name="T9">Sarah</text:span></text:span><text:span text:style-name="Normal"><text:span text:style-name="T9"> </text:span></text:span><text:span text:style-name="CAPS_20__2b__20_bold"><text:span text:style-name="T9">Delk</text:span></text:span><text:span text:style-name="Normal"><text:span text:style-name="T9">. The said </text:span></text:span><text:span text:style-name="CAPS_20__2b__20_bold"><text:span text:style-name="T9">James</text:span></text:span><text:span text:style-name="Normal"><text:span text:style-name="T9"> </text:span></text:span><text:span text:style-name="CAPS_20__2b__20_bold"><text:span text:style-name="T9">H</text:span></text:span><text:span text:style-name="Normal"><text:span text:style-name="T9">. </text:span></text:span><text:span text:style-name="Normal"><text:span text:style-name="T3">Woodley</text:span></text:span><text:span text:style-name="Normal"><text:span text:style-name="T9"> died in October, 1856, and his wife, </text:span></text:span><text:span text:style-name="CAPS_20__2b__20_bold"><text:span text:style-name="T9">Mary</text:span></text:span><text:span text:style-name="Normal"><text:span text:style-name="T9"> </text:span></text:span><text:span text:style-name="Normal"><text:span text:style-name="T3">Woodley</text:span></text:span><text:span text:style-name="Normal"><text:span text:style-name="T9">, died December 13th, 1864. They had the following children: </text:span></text:span><text:span text:style-name="CAPS_20__2b__20_bold"><text:span text:style-name="T9">William</text:span></text:span><text:span text:style-name="Normal"><text:span text:style-name="T9"> </text:span></text:span></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14">###### <text:s text:c="2"/># <text:s text:c="4"/># <text:s text:c="2"/>##### <text:s text:c="2"/>####### <text:s/># <text:s text:c="4"/># <text:s text:c="9"/>##### <text:s text:c="2"/>####### <text:s/># <text:s text:c="4"/>#</text:span></text:span></text:p>
      <text:p text:style-name="P9"><text:span text:style-name="Drop_20_Caps"><text:span text:style-name="T14"># <text:s text:c="4"/># <text:s/>## <text:s text:c="2"/>## <text:s/># <text:s text:c="4"/># <text:s/># <text:s text:c="7"/>## <text:s text:c="3"/># <text:s text:c="8"/># <text:s text:c="4"/># <text:s/># <text:s text:c="4"/># <text:s/>## <text:s text:c="2"/>##</text:span></text:span></text:p>
      <text:p text:style-name="P9"><text:span text:style-name="Drop_20_Caps"><text:span text:style-name="T14"># <text:s text:c="4"/># <text:s/># # # # <text:s/># <text:s text:c="7"/># <text:s text:c="7"/># # <text:s text:c="2"/># <text:s text:c="8"/># <text:s text:c="7"/># <text:s text:c="4"/># <text:s/># # # #</text:span></text:span></text:p>
      <text:p text:style-name="P9"><text:span text:style-name="Drop_20_Caps"><text:span text:style-name="T14">###### <text:s text:c="2"/># <text:s/># <text:s/># <text:s/># <text:s/>#### <text:s/>##### <text:s text:c="3"/># <text:s/># <text:s/># <text:s text:c="8"/># <text:s text:c="7"/># <text:s text:c="4"/># <text:s/># <text:s/># <text:s/>#</text:span></text:span></text:p>
      <text:p text:style-name="P9"><text:span text:style-name="Drop_20_Caps"><text:span text:style-name="T14"># <text:s text:c="4"/># <text:s/># <text:s text:c="4"/># <text:s/># <text:s text:c="4"/># <text:s/># <text:s text:c="7"/># <text:s text:c="2"/># # <text:s text:c="8"/># <text:s text:c="7"/># <text:s text:c="4"/># <text:s/># <text:s text:c="4"/>#</text:span></text:span></text:p>
      <text:p text:style-name="P9"><text:span text:style-name="Drop_20_Caps"><text:span text:style-name="T14"># <text:s text:c="4"/># <text:s/># <text:s text:c="4"/># <text:s/># <text:s text:c="4"/># <text:s/># <text:s text:c="7"/># <text:s text:c="3"/>## <text:s text:c="2"/>### <text:s text:c="2"/># <text:s text:c="4"/># <text:s/># <text:s text:c="4"/># <text:s/># <text:s text:c="4"/>#</text:span></text:span></text:p>
      <text:p text:style-name="P9"><text:span text:style-name="Drop_20_Caps"><text:span text:style-name="T14">###### <text:s text:c="2"/># <text:s text:c="4"/># <text:s text:c="2"/>##### <text:s text:c="2"/>####### <text:s/># <text:s text:c="4"/># <text:s text:c="2"/>### <text:s text:c="3"/>##### <text:s text:c="2"/>####### <text:s/># <text:s text:c="4"/>#</text:span></text:span></text:p>
      <text:p text:style-name="P9"><text:span text:style-name="Drop_20_Caps"><text:span text:style-name="T14"/></text:span></text:p>
      <text:p text:style-name="P10"><text:span text:style-name="Drop_20_Caps"/></text:p>
      <text:p text:style-name="P10"><text:span text:style-name="Drop_20_Caps"/></text:p>
      <text:p text:style-name="P10"><text:span text:style-name="Drop_20_Caps"/></text:p>
      <text:p text:style-name="P10"><text:span text:style-name="Drop_20_Caps"><text:span text:style-name="T15">Transcribed from original documents by Brent R. Brian &amp; Martha M. Brian.</text:span></text:span></text:p>
      <text:p text:style-name="P10"><text:span text:style-name="Drop_20_Caps"/></text:p>
      <text:p text:style-name="P10"><text:span text:style-name="Drop_20_Caps"><text:span text:style-name="T15">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3">BMGEN</text:span></text:span></text:a></text:p>
      <text:p text:style-name="P10"><text:span text:style-name="Drop_20_Caps"/></text:p>
      <text:p text:style-name="P10"><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3">In short, use what you like. <text:s/>But if you use our stuff, mention us as the source.</text:span></text:span></text:p>
      <text:p text:style-name="P10"><text:span text:style-name="Drop_20_Caps"/></text:p>
      <text:p text:style-name="P10"><text:span text:style-name="Drop_20_Caps"><text:span text:style-name="T13">Brent R. Brian</text:span></text:span></text:p>
      <text:p text:style-name="P10"><text:span text:style-name="Drop_20_Caps"><text:span text:style-name="T13">Martha M. Brian</text:span></text:span></text:p>
      <text:p text:style-name="P10"><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c436" officeooo:paragraph-rsid="000ec43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VA, Isle of Wight, <text:span text:style-name="MT1">Woodley</text:span>s</text:p>
      </style:header>
      <style:footer>
        <text:p text:style-name="MP2">Page <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42M33S</meta:editing-duration>
    <meta:generator>LibreOffice/6.0.5.2$Linux_X86_64 LibreOffice_project/00$Build-2</meta:generator>
    <meta:initial-creator>brent </meta:initial-creator>
    <dc:date>2018-07-14T09:20:47.865850108</dc:date>
    <dc:creator>brent </dc:creator>
    <meta:document-statistic meta:table-count="0" meta:image-count="0" meta:object-count="0" meta:page-count="5" meta:paragraph-count="38" meta:word-count="1184" meta:character-count="6899" meta:non-whitespace-character-count="5467"/>
    <meta:template xlink:type="simple" xlink:actuate="onRequest" xlink:title="Genealogy" xlink:href="../genealogy.odt" meta:date="2016-04-20T20:59:34.879196291"/>
  </office:meta>
</office:document-meta>
</file>