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start" style:justify-single-word="false"/>
      <style:text-properties style:font-name="Courier 10 Pitch" officeooo:paragraph-rsid="00086080"/>
    </style:style>
    <style:style style:name="P2" style:family="paragraph" style:parent-style-name="Standard">
      <style:paragraph-properties fo:text-align="start" style:justify-single-word="false"/>
      <style:text-properties style:font-name="Courier 10 Pitch" officeooo:paragraph-rsid="000e04cc"/>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text-transform="uppercase" fo:color="#000000" style:font-name="Liberation Mono2" fo:font-size="10pt" fo:font-weight="bold"/>
    </style:style>
    <style:style style:name="P5" style:family="paragraph" style:parent-style-name="Standard">
      <style:paragraph-properties fo:text-align="start" style:justify-single-word="false"/>
      <style:text-properties fo:text-transform="uppercase" fo:color="#000000" style:font-name="Liberation Mono2" fo:font-size="10pt" fo:font-weight="bold" officeooo:paragraph-rsid="000e04cc"/>
    </style:style>
    <style:style style:name="P6" style:family="paragraph" style:parent-style-name="Standard">
      <style:paragraph-properties fo:text-align="start" style:justify-single-word="false"/>
      <style:text-properties style:font-name="Courier 10 Pitch" officeooo:paragraph-rsid="000fde5d"/>
    </style:style>
    <style:style style:name="P7" style:family="paragraph" style:parent-style-name="Standard">
      <style:paragraph-properties fo:text-align="center" style:justify-single-word="false"/>
      <style:text-properties officeooo:paragraph-rsid="000fde5d"/>
    </style:style>
    <style:style style:name="P8" style:family="paragraph" style:parent-style-name="Standard">
      <style:text-properties officeooo:paragraph-rsid="000fde5d"/>
    </style:style>
    <style:style style:name="P9" style:family="paragraph" style:parent-style-name="Standard">
      <style:paragraph-properties fo:text-align="start" style:justify-single-word="false"/>
      <style:text-properties style:font-name="Liberation Mono2"/>
    </style:style>
    <style:style style:name="P10" style:family="paragraph" style:parent-style-name="Standard">
      <style:paragraph-properties fo:text-align="start" style:justify-single-word="false"/>
      <style:text-properties style:font-name="Liberation Mono2" officeooo:paragraph-rsid="00086080"/>
    </style:style>
    <style:style style:name="P11" style:family="paragraph" style:parent-style-name="Standard">
      <style:paragraph-properties fo:text-align="start" style:justify-single-word="false"/>
      <style:text-properties style:font-name="Liberation Mono2" officeooo:paragraph-rsid="000a82e5"/>
    </style:style>
    <style:style style:name="P12" style:family="paragraph" style:parent-style-name="Standard">
      <style:paragraph-properties fo:text-align="start" style:justify-single-word="false"/>
      <style:text-properties style:font-name="Liberation Mono2" officeooo:paragraph-rsid="000e04cc"/>
    </style:style>
    <style:style style:name="P13" style:family="paragraph" style:parent-style-name="Standard">
      <style:paragraph-properties fo:text-align="start" style:justify-single-word="false"/>
      <style:text-properties style:font-name="Liberation Mono2" officeooo:paragraph-rsid="000fde5d"/>
    </style:style>
    <style:style style:name="P14" style:family="paragraph" style:parent-style-name="Standard">
      <style:paragraph-properties fo:break-before="page"/>
      <style:text-properties officeooo:paragraph-rsid="000fde5d"/>
    </style:style>
    <style:style style:name="P15" style:family="paragraph" style:parent-style-name="Standard">
      <style:paragraph-properties fo:text-align="start" style:justify-single-word="false" fo:break-before="page"/>
      <style:text-properties style:font-name="Liberation Mono2"/>
    </style:style>
    <style:style style:name="P16" style:family="paragraph" style:parent-style-name="Standard">
      <style:paragraph-properties fo:text-align="start" style:justify-single-word="false" fo:break-before="page"/>
      <style:text-properties style:font-name="Liberation Mono2" officeooo:paragraph-rsid="000e04cc"/>
    </style:style>
    <style:style style:name="P17" style:family="paragraph" style:parent-style-name="Standard" style:master-page-name="Standard">
      <style:paragraph-properties fo:text-align="start" style:justify-single-word="false" style:page-number="auto"/>
      <style:text-properties style:font-name="Liberation Mono2"/>
    </style:style>
    <style:style style:name="P18" style:family="paragraph" style:parent-style-name="Standard" style:master-page-name="">
      <loext:graphic-properties draw:fill="none"/>
      <style:paragraph-properties fo:margin-left="0.5in" fo:margin-right="0.5in" fo:text-align="start" style:justify-single-word="false" fo:orphans="2" fo:widows="2" fo:text-indent="0in" style:auto-text-indent="false" style:page-number="auto" fo:background-color="transparent" style:writing-mode="lr-tb"/>
      <style:text-properties style:font-name="Liberation Mono2"/>
    </style:style>
    <style:style style:name="P19" style:family="paragraph" style:parent-style-name="Header">
      <style:paragraph-properties fo:text-align="center" style:justify-single-word="false"/>
      <style:text-properties style:font-name="Liberation Mono2" fo:font-weight="bold" officeooo:rsid="000fde5d" officeooo:paragraph-rsid="000fde5d" style:font-weight-asian="bold" style:font-weight-complex="bold"/>
    </style:style>
    <style:style style:name="P20" style:family="paragraph" style:parent-style-name="Footer">
      <style:paragraph-properties fo:text-align="center" style:justify-single-word="false"/>
      <style:text-properties style:font-name="Liberation Mono2" officeooo:rsid="00086080" officeooo:paragraph-rsid="00086080"/>
    </style:style>
    <style:style style:name="T1" style:family="text">
      <style:text-properties fo:text-transform="uppercase" fo:color="#000000" style:font-name="Courier 10 Pitch1" fo:font-size="10pt" fo:font-weight="bold"/>
    </style:style>
    <style:style style:name="T2" style:family="text">
      <style:text-properties fo:text-transform="uppercase" fo:color="#000000" style:font-name="Courier 10 Pitch1" fo:font-size="10pt" fo:font-weight="bold" style:font-weight-asian="bold" style:font-weight-complex="bold"/>
    </style:style>
    <style:style style:name="T3" style:family="text">
      <style:text-properties fo:text-transform="uppercase" fo:color="#000000" fo:font-size="10pt" fo:font-weight="bold"/>
    </style:style>
    <style:style style:name="T4" style:family="text">
      <style:text-properties fo:text-transform="uppercase" fo:color="#000000" fo:font-size="10pt" fo:font-weight="bold" style:font-weight-asian="bold" style:font-weight-complex="bold"/>
    </style:style>
    <style:style style:name="T5" style:family="text">
      <style:text-properties fo:text-transform="uppercase" fo:color="#000000" fo:font-size="10pt" fo:font-weight="normal" style:font-weight-asian="normal" style:font-weight-complex="normal"/>
    </style:style>
    <style:style style:name="T6" style:family="text">
      <style:text-properties fo:text-transform="uppercase" fo:color="#000000" style:font-name="Courier 10 Pitch" fo:font-size="10pt" fo:font-weight="bold"/>
    </style:style>
    <style:style style:name="T7" style:family="text">
      <style:text-properties fo:text-transform="uppercase" fo:color="#000000" style:font-name="Courier 10 Pitch" fo:font-size="10pt" fo:font-weight="normal" style:font-weight-asian="normal" style:font-weight-complex="normal"/>
    </style:style>
    <style:style style:name="T8" style:family="text">
      <style:text-properties fo:text-transform="uppercase" fo:color="#000000" style:font-name="Liberation Mono2" fo:font-size="10pt" fo:font-weight="bold"/>
    </style:style>
    <style:style style:name="T9" style:family="text">
      <style:text-properties fo:text-transform="uppercase" fo:color="#000000" style:font-name="Liberation Mono2" fo:font-size="10pt" fo:font-weight="normal" style:font-weight-asian="normal" style:font-weight-complex="normal"/>
    </style:style>
    <style:style style:name="T10" style:family="text">
      <style:text-properties style:font-name="Courier 10 Pitch"/>
    </style:style>
    <style:style style:name="T11" style:family="text">
      <style:text-properties style:font-name="Courier 10 Pitch" fo:font-weight="bold" style:font-weight-asian="bold" style:font-weight-complex="bold"/>
    </style:style>
    <style:style style:name="T12" style:family="text">
      <style:text-properties officeooo:rsid="000a82e5"/>
    </style:style>
    <style:style style:name="T13" style:family="text">
      <style:text-properties officeooo:rsid="000d639a"/>
    </style:style>
    <style:style style:name="T14" style:family="text">
      <style:text-properties officeooo:rsid="000fc7a5"/>
    </style:style>
    <style:style style:name="T15" style:family="text">
      <style:text-properties officeooo:rsid="0018fea3"/>
    </style:style>
    <style:style style:name="T16" style:family="text">
      <style:text-properties fo:font-weight="bold" style:font-weight-asian="bold" style:font-weight-complex="bold"/>
    </style:style>
    <style:style style:name="T17" style:family="text">
      <style:text-properties officeooo:rsid="00188a04"/>
    </style:style>
    <style:style style:name="T18" style:family="text">
      <style:text-properties officeooo:rsid="000fde5d"/>
    </style:style>
    <style:style style:name="T19" style:family="text">
      <style:text-properties style:font-name="Liberation Mono2"/>
    </style:style>
    <style:style style:name="T20" style:family="text">
      <style:text-properties style:font-name="Liberation Mono2" fo:font-weight="bold" style:font-weight-asian="bold" style:font-weight-complex="bold"/>
    </style:style>
    <style:style style:name="T21" style:family="text">
      <style:text-properties style:font-name="Liberation Mono2" officeooo:rsid="000d639a"/>
    </style:style>
    <style:style style:name="T22" style:family="text">
      <style:text-properties style:font-name="Liberation Mono2" officeooo:rsid="00188a04"/>
    </style:style>
    <style:style style:name="T2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http://members.tripod.com/~Randy_T/RichTread.html </text:p>
      <text:p text:style-name="P9"/>
      <text:p text:style-name="P3"><text:span text:style-name="User_20_Entry"><text:span text:style-name="T8">Richard</text:span></text:span><text:span text:style-name="T19"> </text:span><text:span text:style-name="T8">Treadway</text:span><text:span text:style-name="T19"> was born ca 1677 in Chalfont, St. Peter, County Buckinghamshire, England. </text:span><text:span text:style-name="T8">Richard</text:span><text:span text:style-name="T19"> was among the first settlers of what is now Baltimore Co., Maryland, ca 1701, according </text:span><text:span text:style-name="T8">William</text:span><text:span text:style-name="T19"> </text:span><text:span text:style-name="T20">T</text:span><text:span text:style-name="T19">. </text:span><text:span text:style-name="T8">Treadway</text:span><text:span text:style-name="T19">'s "History of the </text:span><text:span text:style-name="T9">Treadway</text:span><text:span text:style-name="T19"> Family." Also according to </text:span><text:span text:style-name="T8">Robert</text:span><text:span text:style-name="T19"> </text:span><text:span text:style-name="T8">W.</text:span><text:span text:style-name="T19"> </text:span><text:span text:style-name="T8">Barnes</text:span><text:span text:style-name="T19">'s, "Baltimore County Families, 1659-1759. pg. 650" </text:span><text:span text:style-name="T8">Richard</text:span><text:span text:style-name="T19"> married </text:span><text:span text:style-name="T8">Jane</text:span><text:span text:style-name="T19"> </text:span><text:span text:style-name="T8">Parker</text:span><text:span text:style-name="T19"> on 17 Dec 1705, Maryland. </text:span><text:span text:style-name="T8">Jane</text:span><text:span text:style-name="T19"> was said to be the mother of a </text:span><text:span text:style-name="T8">John</text:span><text:span text:style-name="T19"> </text:span><text:span text:style-name="T8">Smith</text:span><text:span text:style-name="T19">. In June of 1714 he petitioned the court that he was a poor man with three small children. </text:span><text:span text:style-name="T8">Richard</text:span><text:span text:style-name="T19"> died on 13 May 1720. </text:span><text:span text:style-name="T8">Jane</text:span><text:span text:style-name="T19"> was paid one year's wages from the Estate of </text:span><text:span text:style-name="T8">George</text:span><text:span text:style-name="T19"> </text:span><text:span text:style-name="T8">Wells</text:span><text:span text:style-name="T19">. </text:span><text:span text:style-name="T8">Jane</text:span><text:span text:style-name="T19"> died on 15 Jan 1720/21. </text:span><text:span text:style-name="T8">Richard</text:span><text:span text:style-name="T19">, </text:span><text:span text:style-name="T8">Mary</text:span><text:span text:style-name="T19"> and </text:span><text:span text:style-name="T8">Thomas</text:span><text:span text:style-name="T19"> were bound to </text:span><text:span text:style-name="User_20_Entry"><text:span text:style-name="T8">Antil Deaver</text:span></text:span><text:span text:style-name="T19"> in 1720/21. </text:span><text:span text:style-name="T8">Antil Deaver</text:span><text:span text:style-name="T19"> was also present and signed his mark on </text:span><text:span text:style-name="T8">Thomas</text:span><text:span text:style-name="T19">'s will. </text:span><text:span text:style-name="T8">Jane</text:span><text:span text:style-name="T19"> and </text:span><text:span text:style-name="T8">Ann</text:span><text:span text:style-name="T19"> must have died in infancy. </text:span></text:p>
      <text:p text:style-name="P9"/>
      <text:p text:style-name="P9">Please note that many people believe that <text:span text:style-name="T3">Richard</text:span> was the son of <text:span text:style-name="T3">Josiah</text:span> <text:span text:style-name="T3">Treadway</text:span> of Massachusetts. </text:p>
      <text:p text:style-name="P9"/>
      <text:p text:style-name="P9"><text:span text:style-name="T3">Richard</text:span> &amp; <text:span text:style-name="T3">Jane</text:span> <text:span text:style-name="T3">Treadway</text:span>'s children were: </text:p>
      <text:p text:style-name="P9"/>
      <text:p text:style-name="P13">*1. <text:span text:style-name="T3">Richard</text:span> <text:span text:style-name="T4">R.</text:span> <text:span text:style-name="T3">Treadway</text:span>, b: 08 Dec 1706, St. <text:span text:style-name="T12">George's</text:span> Parish, </text:p>
      <text:p text:style-name="P13"><text:s text:c="4"/>Baltimore Co., <text:s/>MD </text:p>
      <text:p text:style-name="P11"><text:s/>2. <text:span text:style-name="T3">Mary</text:span> <text:span text:style-name="T3">Treadway</text:span>, b: 12 Jan 1708, St. <text:span text:style-name="T12">George's</text:span> Parish, Baltimore Co., MD </text:p>
      <text:p text:style-name="P11"><text:s/>3. <text:span text:style-name="T3">Jane</text:span> <text:span text:style-name="T3">Treadway</text:span>, b: 12 Jan 1708, St. <text:span text:style-name="T12">George's</text:span> Parish, Baltimore Co., MD</text:p>
      <text:p text:style-name="P11"><text:s/>4. <text:span text:style-name="T3">Thomas</text:span> <text:span text:style-name="T3">Treadway</text:span>, b: 06 Mar 1711, St. <text:span text:style-name="T12">George's</text:span> Parish, Baltimore Co., MD</text:p>
      <text:p text:style-name="P10"><text:s/>5. <text:span text:style-name="T3">Ann</text:span> <text:span text:style-name="T3">Treadway</text:span>, b: 1713, Baltimore Co., MD </text:p>
      <text:p text:style-name="P9"/>
      <text:p text:style-name="P11">*<text:span text:style-name="T3">Richard</text:span> <text:span text:style-name="T4">R.</text:span> <text:span text:style-name="T3">Treadway</text:span> born 08 Dec 1706 in St. <text:span text:style-name="T12">George's</text:span> Parish, Baltimore Co., Maryland, married twice. He married first to a <text:span text:style-name="T3">Martha</text:span> _____. <text:s/><text:span text:style-name="T3">Richard</text:span> married second to <text:span text:style-name="T3">Elizabeth</text:span> <text:span text:style-name="T3">Coles</text:span>. He migrated to Pittsylvania Co., Virginia, and then to Cumberland Co., North Carolina, where he lived the remainder of his life. Please note that <text:span text:style-name="T3">Richard</text:span> and his children went by the name of <text:span text:style-name="T3">Treadaway</text:span>. </text:p>
      <text:p text:style-name="P9"/>
      <text:p text:style-name="P9"><text:span text:style-name="T3">Richard</text:span> and <text:span text:style-name="T3">Martha</text:span>'s children were: </text:p>
      <text:p text:style-name="P9"/>
      <text:p text:style-name="P11"><text:s/>1. <text:span text:style-name="T3">Jane</text:span> <text:span text:style-name="T3">Treadway</text:span>, b: 26 Mar 1729, St. <text:span text:style-name="T12">George's</text:span> Parish, Baltimore Co., MD</text:p>
      <text:p text:style-name="P13"><text:s/>2. <text:span text:style-name="T3">Thomas</text:span> <text:span text:style-name="T3">Treadway</text:span>, b: 15 Aug 1732, St. <text:span text:style-name="T12">George's</text:span> Parish, Baltimore Co., MD</text:p>
      <text:p text:style-name="P13">*3. <text:span text:style-name="T3">Richard</text:span> <text:span text:style-name="T3">Treadway</text:span>, b: 25 Feb 1735, St. <text:span text:style-name="T12">George's</text:span> Parish, Baltimore Co., MD</text:p>
      <text:p text:style-name="P11"><text:s/>4. <text:span text:style-name="T3">Hannah</text:span> <text:span text:style-name="T3">Treadway</text:span>, b: 1737, St. <text:span text:style-name="T12">George's</text:span> Parish, Baltimore Co., MD</text:p>
      <text:p text:style-name="P13"><text:s/>5. <text:span text:style-name="T3">Moses</text:span> <text:span text:style-name="T3">Treadway</text:span>, b: 1739, St. <text:span text:style-name="T12">George's</text:span> Parish, Baltimore Co., MD,</text:p>
      <text:p text:style-name="P13"><text:s text:c="4"/>lived in New Hanover Co., NC</text:p>
      <text:p text:style-name="P10"><text:s/>6. <text:span text:style-name="T3">John</text:span> <text:span text:style-name="T3">Treadway</text:span>, b: 1741, Charlotte Co., VA</text:p>
      <text:p text:style-name="P10"><text:s/>7. <text:span text:style-name="T3">Ann</text:span> <text:span text:style-name="T3">Treadway</text:span>, b: 1743, VA </text:p>
      <text:p text:style-name="P9"/>
      <text:p text:style-name="P4"/>
      <text:p text:style-name="P15"><text:span text:style-name="T3">Richard</text:span> and <text:span text:style-name="T3">Elizabeth</text:span>'s children were: </text:p>
      <text:p text:style-name="P9"/>
      <text:p text:style-name="P10"><text:s/>8. <text:span text:style-name="T3">Dedimiah</text:span> <text:span text:style-name="T3">Treadway</text:span>, b: 1748, possibly MD</text:p>
      <text:p text:style-name="P10"><text:s/>9. <text:span text:style-name="T3">Sarah</text:span> <text:span text:style-name="T3">Treadway</text:span>, b: 1750, possibly MD</text:p>
      <text:p text:style-name="P10">10. <text:span text:style-name="T3">Daniel</text:span> <text:span text:style-name="T3">Treadway</text:span>, b: 1752-1758, Baltimore Co., MD </text:p>
      <text:p text:style-name="P9"/>
      <text:p text:style-name="P9">Here is a document: from the Supreme Court Records of Baltimore City, Baltimore Co., Maryland. </text:p>
      <text:p text:style-name="P9"/>
      <text:p text:style-name="P18">Know all men by these presents, that I <text:span text:style-name="T3">Richard</text:span> <text:span text:style-name="T3">Treadway</text:span> of Baltimore County in the Province of Maryland, Planter, for and in consideration of the sum or quantity of six hundred and seventy seven pounds of tobacco, and six barrels of Indian corn justly due and owing unto <text:span text:style-name="T3">Aquila</text:span> <text:span text:style-name="T3">Paca</text:span> of the County aforesaid, have bargained sold made over and delivered unto said <text:span text:style-name="T3">Aquila</text:span> <text:span text:style-name="T3">Paca</text:span>, all my share or third part of tobacco, and fourth part of the corn which I made on the said <text:span text:style-name="T3">Aquila</text:span> <text:span text:style-name="T3">Paca</text:span>'s Forest Quarter, with the assistance of his two negroes in the year 1736, which is still remaining on the said Plantation; all of which share or one third of tobacco and one fourth of corn as aforesaid is my own right; and is not transferred or disposed of to any other person <text:span text:style-name="T12">w</text:span>hatsoever, but do her<text:span text:style-name="T12">e</text:span>by for myself, my heirs, executors and assigns make over, transfer and deliver unto the said <text:span text:style-name="T3">Aquila</text:span> <text:span text:style-name="T3">Paca</text:span>, his heirs and assigns, all my right title claim and interest of and to my assigns share of tobacco and corn above mentioned and to and for the proper use and benefit and advantage of him the said <text:span text:style-name="T3">Aquila</text:span> <text:span text:style-name="T3">Paca</text:span>, his heirs and assigns forever and do hereby for myself, my heirs and warrant and defend aforesaid tobacco and corn and every part thereof from all manner of persons whatsoever pretending any right or claim thereto as Witness my hand and seal this second day of November Anno Domini 1736. <text:span text:style-name="T3">Richard</text:span> <text:span text:style-name="T3">R.</text:span> <text:span text:style-name="T3">Treadway</text:span> (Seal) Witnessed by <text:span text:style-name="T3">Sarah</text:span> <text:span text:style-name="T3">Whetcome</text:span> and <text:span text:style-name="T3">Edward</text:span> <text:span text:style-name="T3">Sanner</text:span>. </text:p>
      <text:p text:style-name="P9"/>
      <text:p text:style-name="P11">*<text:span text:style-name="T3">Richard</text:span> <text:span text:style-name="T3">Treadway</text:span> born 25 Feb 1734/35 in St. <text:span text:style-name="T12">George's</text:span> Parish, Baltimore Co., Maryland, married <text:span text:style-name="T3">Mary</text:span> _____. <text:span text:style-name="T3">Mary</text:span> was born ca 1739 in Harford Co., Maryland. <text:span text:style-name="T3">Richard</text:span> and <text:span text:style-name="T3">Mary</text:span> migrated to Winton/Barnwell Co., South Carolina. </text:p>
      <text:p text:style-name="P10"/>
      <text:p text:style-name="P12"><text:span text:style-name="T3">Richard</text:span> was a Private in the State Militia from 14 Apr 1781 to Feb 1782. He received 40 pounds sterling for his service, Records A.A.7886;X660. </text:p>
      <text:p text:style-name="P5"/>
      <text:p text:style-name="P12"><text:span text:style-name="T3">Richard</text:span> was a large land owner in Winton/Barnwell Co., South Carolina, with land bordering on the Upper Three Runs Creek, Tinker Creek, and Hollow Creek. Land grants: 2 Sept 1784: 150 acres Upper 3 Runs for 3 lb Sterling, 2 Sept 1784: 300 acres Upper 3 Runs for 7 lb Sterling, 3 Dec 1785: 100 acres Upper 3 Runs for 2 lb, 4 shillings, 10 Jan 1786: 822 acres Drains of Hollow Creek for 19 lb, 3 shillings. 1786-1789: Land grants (purchases) recorded in the South Carolina Archives (the references are to State land grants): 1 May 1786: 150 acres, Volume 10, page 425, 1 May 1786: 300 acres, Volume 11, page 425, 5 June 1786: 155 acres, Volume 14, page 155, 4 Dec 1786: 822 acres, Volume 16, page 249, and 2 Sept 1799: 367.5 acres, Volume 45, page 501. 1787-1788: Records of land sales (in Winton County Court Records &amp; South Carolina Archives): 10 Feb 1787: 100 acres on Upper 3 Runs to <text:span text:style-name="T3">Elijah</text:span> <text:span text:style-name="T3">Treadway</text:span>, Deed book 1, p68, 17 Sept <text:soft-page-break/>1787: 50 acres on Upper 3 Runs to <text:span text:style-name="T3">Robert</text:span> <text:span text:style-name="T3">Lee</text:span>, Deed Book 1, p91, 7 Jan 1788: 300 acres to <text:span text:style-name="T3">John</text:span> <text:span text:style-name="T3">Green</text:span> on Upper 3 Runs, Deed Book 1, p212, 1 Nov 1788: 304 acres to <text:span text:style-name="T3">Thomas</text:span> <text:span text:style-name="T3">Weathersbee</text:span> on Hollow Creek (Book 1, p320. </text:p>
      <text:p text:style-name="P12"/>
      <text:p text:style-name="P12"><text:span text:style-name="T3">Richard</text:span> was appointed Justice of the Peace in Winton Co., South Carolina by the state House of Representatives on 07 Mar 1783 and again on 21 Mar 1785. He served actively in the Winton Co., South Carolina from 16 Jan 1787 to 1790. Was a member of the 8th General Assembly of South Carolina. </text:p>
      <text:p text:style-name="P5"/>
      <text:p text:style-name="P12"><text:span text:style-name="T3">Richard</text:span> died ca 1808 in Barnwell Co., South Carolina. They had six children; 3 boys and 3 girls, I only have the names of two of their children. Their children were: </text:p>
      <text:p text:style-name="P9"/>
      <text:p text:style-name="P10"><text:s/>1. <text:span text:style-name="T3">Elijah</text:span> <text:span text:style-name="T3">Treadway</text:span>, b: ca 1758, possibly SC?</text:p>
      <text:p text:style-name="P10">*2. <text:span text:style-name="T3">Daniel</text:span> <text:span text:style-name="T3">Treadway</text:span>, b: ca 1760, possibly SC? </text:p>
      <text:p text:style-name="P9"/>
      <text:p text:style-name="P12">*<text:span text:style-name="T3">Daniel</text:span> <text:span text:style-name="T3">Treadway</text:span> born 1760 in South Carolina, married <text:span text:style-name="T3">Mary</text:span> <text:span text:style-name="T3">Buffington</text:span>. <text:span text:style-name="T3">Mary</text:span> was born 1760 in South Carolina, most likely at Turkey Point, Barnwell Co., South Carolina, the daughter of <text:span text:style-name="T3">Ezekiel</text:span> <text:span text:style-name="T3">Buffington</text:span> and <text:span text:style-name="T3">Mary</text:span> <text:span text:style-name="T3">Emory</text:span>. </text:p>
      <text:p text:style-name="P5"/>
      <text:p text:style-name="P12"><text:span text:style-name="T3">Daniel</text:span> was a Private in the Revolutionary War from 15 Apr 1781 to Feb 1782, Record numbers A.A.7902;W5. For this service, he received 20 lbs with a stipulation that 1 lb would be set aside for his heirs who could receive the interest. It was stated in the autobiography of his Grandson <text:span text:style-name="T3">Francis</text:span> <text:span text:style-name="T3">Marion</text:span> <text:span text:style-name="T3">Treadway</text:span> that <text:span text:style-name="T3">Daniel</text:span> had 2 horses shot from under him at the <text:span text:style-name="T14">siege</text:span> of Augusta, Georgia. </text:p>
      <text:p text:style-name="P5"/>
      <text:p text:style-name="P2"><text:span text:style-name="T8">Daniel</text:span><text:span text:style-name="T19"> obtained a land grant for 150 acres on 01 May 1786 in Barnwell Co., South Carolina. Deed records show sales by </text:span><text:span text:style-name="T8">Daniel</text:span><text:span text:style-name="T19"> of 300 acres in Barnwell County (100 acres on Upper Three Runs on 29 Jan 1801; 100 acres on Tinkers Creek on 29 Jan 1801; 100 acres on Turkey Creek on 28 Jan 1801). <text:s/>Pendleton County Deeds, p480-481 lists </text:span><text:span text:style-name="T8">Daniel</text:span><text:span text:style-name="T19"> </text:span><text:span text:style-name="T8">Treadway</text:span><text:span text:style-name="T19"> as surveyor and </text:span><text:span text:style-name="T8">William</text:span><text:span text:style-name="T19"> </text:span><text:span text:style-name="T8">Treadway</text:span><text:span text:style-name="T19"> as witness; surveying 7 Feb 1793; witnessing 19 Jan 1803. Pendleton Co., South Carolina Deeds, p132-133 states that on 23 Feb 1801, </text:span><text:span text:style-name="T8">Ezekiel</text:span><text:span text:style-name="T19"> </text:span><text:span text:style-name="T8">Buffington</text:span><text:span text:style-name="T19"> (</text:span><text:span text:style-name="User_20_Entry"><text:span text:style-name="T19">Daniel</text:span></text:span><text:span text:style-name="T21">'</text:span><text:span text:style-name="T19">s father-in-law) and </text:span><text:span text:style-name="T8">Ellis</text:span><text:span text:style-name="T19"> </text:span><text:span text:style-name="T8">Harlan</text:span><text:span text:style-name="T19"> sold to </text:span><text:span text:style-name="T8">Daniel</text:span><text:span text:style-name="T19"> </text:span><text:span text:style-name="T8">Treadaway</text:span><text:span text:style-name="T19"> for $171.00, 150 acres on NE side of Little River of the Keowee River. Land transactions for </text:span><text:span text:style-name="T8">Daniel</text:span><text:span text:style-name="T19"> in Pendleton District (Anderson County records): 150 acres bought on Little Run on 7 Feb 1805; 100 acres sold on Little Creek on 24 Mar 1813; 150 acres sold on Little Creek on 7 Oct 1816. </text:span></text:p>
      <text:p text:style-name="P5"/>
      <text:p text:style-name="P5"/>
      <text:p text:style-name="P16"><text:span text:style-name="T3">Mary</text:span> died 27 Sept 1874 in Walker Co., Georgia while living with her son <text:span text:style-name="T3">Ellis</text:span>. <text:span text:style-name="T3">Daniel</text:span> and <text:span text:style-name="T3">Mary</text:span>'s children were: </text:p>
      <text:p text:style-name="P9"/>
      <text:p text:style-name="P10">1. <text:span text:style-name="T3">Daniel</text:span> <text:span text:style-name="T3">Treadway</text:span>, b: 1778, probably Barnwell Co., SC, died in infancy.</text:p>
      <text:p text:style-name="P10">2. <text:span text:style-name="T3">Richard</text:span> <text:span text:style-name="T3">Treadway</text:span>, b: 1780, probably Barnwell Co., SC</text:p>
      <text:p text:style-name="P10">3. <text:span text:style-name="T3">Ellis</text:span> <text:span text:style-name="T3">Treadway</text:span>, b: 1785, probably Barnwell Co., SC</text:p>
      <text:p text:style-name="P10">4. <text:span text:style-name="T3">William</text:span> <text:span text:style-name="T3">Treadway</text:span>, b: 1787, probably Barnwell Co., SC</text:p>
      <text:p text:style-name="P1"><text:span text:style-name="T19">5. </text:span><text:span text:style-name="User_20_Entry"><text:span text:style-name="T19">Ruth</text:span></text:span><text:span text:style-name="T19"> </text:span><text:span text:style-name="T8">Treadway</text:span><text:span text:style-name="T19">, b: 1790, probably Barnwell Co., SC, married a Mr. </text:span><text:span text:style-name="User_20_Entry"><text:span text:style-name="T19">Frost</text:span></text:span><text:span text:style-name="T19">.</text:span></text:p>
      <text:p text:style-name="P6"><text:span text:style-name="T19">6. </text:span><text:span text:style-name="T8">Elizabeth</text:span><text:span text:style-name="T19"> </text:span><text:span text:style-name="T8">Treadway</text:span><text:span text:style-name="T19">, b: 1793, probably Barnwell Co., SC,</text:span></text:p>
      <text:p text:style-name="P6"><text:span text:style-name="T19"><text:s text:c="3"/>married </text:span><text:span text:style-name="User_20_Entry"><text:span text:style-name="T19">Samuel B. Post</text:span></text:span><text:span text:style-name="T19"> on 29 July 1817 in Jackson Co., GA</text:span></text:p>
      <text:p text:style-name="P10">7. <text:span text:style-name="T3">Thomas</text:span> <text:span text:style-name="T3">Treadway</text:span>, b: 26 Jan 1799, Pendleton Co., SC</text:p>
      <text:p text:style-name="P10">8. <text:span text:style-name="T3">Ezekial</text:span> <text:span text:style-name="T3">Treadway</text:span>, b: 1800-1815, probably in GA </text:p>
      <text:p text:style-name="P14"><text:span text:style-name="Drop_20_Caps"><text:span text:style-name="T19"/></text:span></text:p>
      <text:p text:style-name="P8"><text:span text:style-name="Drop_20_Caps"><text:span text:style-name="T19"/></text:span></text:p>
      <text:p text:style-name="P8"><text:span text:style-name="Drop_20_Caps"><text:span text:style-name="T19"/></text:span></text:p>
      <text:p text:style-name="P8"><text:span text:style-name="Drop_20_Caps"><text:span text:style-name="T19"/></text:span></text:p>
      <text:p text:style-name="P7"><text:span text:style-name="Drop_20_Caps"><text:span text:style-name="T20">###### <text:s text:c="2"/># <text:s text:c="4"/># <text:s text:c="2"/>##### <text:s text:c="2"/>####### <text:s/># <text:s text:c="4"/># <text:s text:c="9"/>##### <text:s text:c="2"/>####### <text:s/># <text:s text:c="4"/>#</text:span></text:span></text:p>
      <text:p text:style-name="P7"><text:span text:style-name="Drop_20_Caps"><text:span text:style-name="T20"># <text:s text:c="4"/># <text:s/>## <text:s text:c="2"/>## <text:s/># <text:s text:c="4"/># <text:s/># <text:s text:c="7"/>## <text:s text:c="3"/># <text:s text:c="8"/># <text:s text:c="4"/># <text:s/># <text:s text:c="4"/># <text:s/>## <text:s text:c="2"/>##</text:span></text:span></text:p>
      <text:p text:style-name="P7"><text:span text:style-name="Drop_20_Caps"><text:span text:style-name="T20"># <text:s text:c="4"/># <text:s/># # # # <text:s/># <text:s text:c="7"/># <text:s text:c="7"/># # <text:s text:c="2"/># <text:s text:c="8"/># <text:s text:c="7"/># <text:s text:c="4"/># <text:s/># # # #</text:span></text:span></text:p>
      <text:p text:style-name="P7"><text:span text:style-name="Drop_20_Caps"><text:span text:style-name="T20">###### <text:s text:c="2"/># <text:s/># <text:s/># <text:s/># <text:s/>#### <text:s/>##### <text:s text:c="3"/># <text:s/># <text:s/># <text:s text:c="8"/># <text:s text:c="7"/># <text:s text:c="4"/># <text:s/># <text:s/># <text:s/>#</text:span></text:span></text:p>
      <text:p text:style-name="P7"><text:span text:style-name="Drop_20_Caps"><text:span text:style-name="T20"># <text:s text:c="4"/># <text:s/># <text:s text:c="4"/># <text:s/># <text:s text:c="4"/># <text:s/># <text:s text:c="7"/># <text:s text:c="2"/># # <text:s text:c="8"/># <text:s text:c="7"/># <text:s text:c="4"/># <text:s/># <text:s text:c="4"/>#</text:span></text:span></text:p>
      <text:p text:style-name="P7"><text:span text:style-name="Drop_20_Caps"><text:span text:style-name="T20"># <text:s text:c="4"/># <text:s/># <text:s text:c="4"/># <text:s/># <text:s text:c="4"/># <text:s/># <text:s text:c="7"/># <text:s text:c="3"/>## <text:s text:c="2"/>### <text:s text:c="2"/># <text:s text:c="4"/># <text:s/># <text:s text:c="4"/># <text:s/># <text:s text:c="4"/>#</text:span></text:span></text:p>
      <text:p text:style-name="P7"><text:span text:style-name="Drop_20_Caps"><text:span text:style-name="T20">###### <text:s text:c="2"/># <text:s text:c="4"/># <text:s text:c="2"/>##### <text:s text:c="2"/>####### <text:s/># <text:s text:c="4"/># <text:s text:c="2"/>### <text:s text:c="3"/>##### <text:s text:c="2"/>####### <text:s/># <text:s text:c="4"/>#</text:span></text:span></text:p>
      <text:p text:style-name="P7"><text:span text:style-name="Drop_20_Caps"><text:span text:style-name="T20"/></text:span></text:p>
      <text:p text:style-name="P8"><text:span text:style-name="Drop_20_Caps"><text:span text:style-name="T19"/></text:span></text:p>
      <text:p text:style-name="P8"><text:span text:style-name="Drop_20_Caps"><text:span text:style-name="T19"/></text:span></text:p>
      <text:p text:style-name="P8"><text:span text:style-name="Drop_20_Caps"><text:span text:style-name="T19"/></text:span></text:p>
      <text:p text:style-name="P8"><text:span text:style-name="Drop_20_Caps"><text:span text:style-name="T22">Transcribed from original documents by Brent R. Brian &amp; Martha M. Brian.</text:span></text:span></text:p>
      <text:p text:style-name="P8"><text:span text:style-name="Drop_20_Caps"><text:span text:style-name="T19"/></text:span></text:p>
      <text:p text:style-name="P8"><text:span text:style-name="Drop_20_Caps"><text:span text:style-name="T22">This document and others can be found on our website:</text:span></text:span></text:p>
      <text:p text:style-name="P8"><text:span text:style-name="Drop_20_Caps"><text:span text:style-name="T19"/></text:span></text:p>
      <text:p text:style-name="P8"><text:a xlink:type="simple" xlink:href="http://www.bmgen.com/" text:style-name="Internet_20_link" text:visited-style-name="Visited_20_Internet_20_Link"><text:span text:style-name="Drop_20_Caps"><text:span text:style-name="T23">BMGEN</text:span></text:span></text:a></text:p>
      <text:p text:style-name="P8"><text:span text:style-name="Drop_20_Caps"><text:span text:style-name="T19"/></text:span></text:p>
      <text:p text:style-name="P8"><text:span text:style-name="Drop_20_Caps"><text:span text:style-name="T23">We claim </text:span></text:span><text:span text:style-name="CAPS_20_BOLD"><text:span text:style-name="T22">COPYLEFT </text:span></text:span><text:span text:style-name="Drop_20_Caps"><text:span text:style-name="T22">on the documents that we publish that are our original work.</text:span></text:span></text:p>
      <text:p text:style-name="P8"><text:span text:style-name="Drop_20_Caps"><text:span text:style-name="T19"/></text:span></text:p>
      <text:p text:style-name="P8"><text:span text:style-name="Drop_20_Caps"><text:span text:style-name="T19">COPYLEFT “rules” can be reviewed on the web site:</text:span></text:span></text:p>
      <text:p text:style-name="P8"><text:span text:style-name="Drop_20_Caps"><text:span text:style-name="T19"/></text:span></text:p>
      <text:p text:style-name="P8"><text:a xlink:type="simple" xlink:href="https://www.gnu.org/licenses/fdl.html" text:style-name="Internet_20_link" text:visited-style-name="Visited_20_Internet_20_Link"><text:span text:style-name="Drop_20_Caps"><text:span text:style-name="T19">GNU Free Documentation License</text:span></text:span></text:a></text:p>
      <text:p text:style-name="P8"><text:span text:style-name="Drop_20_Caps"><text:span text:style-name="T19"/></text:span></text:p>
      <text:p text:style-name="P8"><text:span text:style-name="Drop_20_Caps"><text:span text:style-name="T23">In short, use what you like. <text:s/>But if you use our stuff, mention us as the source.</text:span></text:span></text:p>
      <text:p text:style-name="P8"><text:span text:style-name="Drop_20_Caps"><text:span text:style-name="T19"/></text:span></text:p>
      <text:p text:style-name="P8"><text:span text:style-name="Drop_20_Caps"><text:span text:style-name="T23">Brent R. Brian</text:span></text:span></text:p>
      <text:p text:style-name="P8"><text:span text:style-name="Drop_20_Caps"><text:span text:style-name="T23">Martha M. Brian</text:span></text:span></text:p>
      <text:p text:style-name="P6"><text:a xlink:type="simple" xlink:href="mailto:BrianMitchellGenealogy@gmail.com" text:style-name="Internet_20_link" text:visited-style-name="Visited_20_Internet_20_Link"><text:span text:style-name="Drop_20_Caps"><text:span text:style-name="T23">BrianMitchellGenealogy@gmail.com</text:span></text:span></text:a></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writing-mode="lr-tb"/>
      <style:text-properties style:use-window-font-color="true" style:font-name="Courier 10 Pitch" fo:font-family="'Courier 10 Pitch'" style:font-pitch="fixed" fo:font-size="10pt" fo:language="en" fo:country="US" officeooo:rsid="00086080"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55in" style:type="center"/>
          <style:tab-stop style:position="7.1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iberation Mono2" fo:font-weight="bold" officeooo:rsid="000fde5d" officeooo:paragraph-rsid="000fde5d" style:font-weight-asian="bold" style:font-weight-complex="bold"/>
    </style:style>
    <style:style style:name="MP2" style:family="paragraph" style:parent-style-name="Footer">
      <style:paragraph-properties fo:text-align="center" style:justify-single-word="false"/>
      <style:text-properties style:font-name="Liberation Mono2" officeooo:rsid="00086080" officeooo:paragraph-rsid="00086080"/>
    </style:style>
    <style:style style:name="MT1" style:family="text">
      <style:text-properties officeooo:rsid="000fde5d"/>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Treadway</text:p>
      </style:header>
      <style:footer>
        <text:p text:style-name="MP2">Page <text:page-number text:select-page="current">4</text:page-number><text:s/><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ard Treadway was born ca 1677 in Chalfont, St</dc:title>
    <meta:initial-creator>Brent &amp; Martha Brian</meta:initial-creator>
    <meta:creation-date>2002-02-17T12:51:00</meta:creation-date>
    <dc:creator>brent </dc:creator>
    <dc:date>2018-07-14T08:43:01.259343283</dc:date>
    <meta:editing-cycles>13</meta:editing-cycles>
    <meta:editing-duration>PT5H21M1S</meta:editing-duration>
    <meta:generator>LibreOffice/6.0.5.2$Linux_X86_64 LibreOffice_project/00$Build-2</meta:generator>
    <meta:document-statistic meta:table-count="0" meta:image-count="0" meta:object-count="0" meta:page-count="5" meta:paragraph-count="65" meta:word-count="1609" meta:character-count="9154" meta:non-whitespace-character-count="7288"/>
  </office:meta>
</office:document-meta>
</file>