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85b4f" officeooo:paragraph-rsid="00185b4f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paragraph-properties fo:text-align="center" style:justify-single-word="false"/>
      <style:text-properties officeooo:paragraph-rsid="0011597c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paragraph-properties fo:break-before="page"/>
      <style:text-properties officeooo:paragraph-rsid="0011597c"/>
    </style:style>
    <style:style style:name="P9" style:family="paragraph" style:parent-style-name="Standard">
      <style:text-properties officeooo:paragraph-rsid="00185b4f"/>
    </style:style>
    <style:style style:name="P10" style:family="paragraph" style:parent-style-name="Standard">
      <style:text-properties officeooo:paragraph-rsid="0019a914"/>
    </style:style>
    <style:style style:name="P11" style:family="paragraph" style:parent-style-name="Standard">
      <style:text-properties officeooo:paragraph-rsid="001ac2ac"/>
    </style:style>
    <style:style style:name="T1" style:family="text">
      <style:text-properties fo:text-transform="uppercase" fo:color="#000000" loext:opacity="100%" style:font-name="Liberation Mono1"/>
    </style:style>
    <style:style style:name="T2" style:family="text">
      <style:text-properties fo:text-transform="uppercase" fo:color="#000000" loext:opacity="100%" style:font-name="Liberation Mono1" fo:font-size="10pt" fo:font-weight="bold"/>
    </style:style>
    <style:style style:name="T3" style:family="text">
      <style:text-properties fo:text-transform="uppercase" fo:color="#000000" loext:opacity="100%" style:font-name="Liberation Mono1" fo:font-size="10pt" fo:font-weight="bold" officeooo:rsid="00185b4f" style:font-size-asian="10.5pt"/>
    </style:style>
    <style:style style:name="T4" style:family="text">
      <style:text-properties fo:text-transform="uppercase" fo:color="#000000" loext:opacity="100%" style:font-name="Liberation Mono1" fo:font-size="10pt" fo:font-weight="bold" style:font-weight-asian="bold" style:font-weight-complex="bold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officeooo:rsid="00185b4f"/>
    </style:style>
    <style:style style:name="T9" style:family="text">
      <style:text-properties fo:color="#000000" loext:opacity="100%" style:font-name="Liberation Mono2" fo:font-size="10pt" officeooo:rsid="00185b4f" style:font-size-asian="10.5pt"/>
    </style:style>
    <style:style style:name="T10" style:family="text">
      <style:text-properties fo:color="#000000" loext:opacity="100%" style:font-name="Liberation Mono2" fo:font-size="10pt" officeooo:rsid="0019a914" style:font-size-asian="10.5pt"/>
    </style:style>
    <style:style style:name="T11" style:family="text">
      <style:text-properties officeooo:rsid="0019a914"/>
    </style:style>
    <style:style style:name="T12" style:family="text">
      <style:text-properties officeooo:rsid="001cfb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pan text:style-name="T6">Needham Bryan </text:span></text:span><text:span text:style-name="Drop_20_Caps"><text:span text:style-name="T4">GAUSE</text:span></text:span><text:span text:style-name="Drop_20_Caps"><text:span text:style-name="T6"> - Hints</text:span></text:span><text:span text:style-name="Drop_20_Caps"> </text:span></text:p>
      <text:p text:style-name="P7"><text:span text:style-name="Drop_20_Caps"/></text:p>
      <text:p text:style-name="P7"><text:span text:style-name="CAPS_20_BOLD"><text:span text:style-name="T2">WILLIAM</text:span></text:span><text:span text:style-name="Drop_20_Caps"> </text:span><text:span text:style-name="CAPS_20_BOLD"><text:span text:style-name="T2">GAUSE</text:span></text:span><text:span text:style-name="Drop_20_Caps"> I (pg. 1) </text:span></text:p>
      <text:p text:style-name="P7"><text:span text:style-name="Drop_20_Caps"/></text:p>
      <text:p text:style-name="P9"><text:span text:style-name="Drop_20_Caps"><text:span text:style-name="T2">WILLIAM</text:span></text:span><text:span text:style-name="Drop_20_Caps"> </text:span><text:span text:style-name="Drop_20_Caps"><text:span text:style-name="T2">GAUSE</text:span></text:span><text:span text:style-name="Drop_20_Caps">, Sr. (I) was the ancestor of the Gauses of Brunswick County, NC and the adjacent area of South Carolina that is now Horry County. It is believed that </text:span><text:span text:style-name="Drop_20_Caps"><text:span text:style-name="T2">WILLIAM</text:span></text:span><text:span text:style-name="Drop_20_Caps"> was the son of </text:span><text:span text:style-name="Drop_20_Caps"><text:span text:style-name="T2">Charles</text:span></text:span><text:span text:style-name="Drop_20_Caps"> </text:span><text:span text:style-name="Drop_20_Caps"><text:span text:style-name="T2">GOSS</text:span></text:span><text:span text:style-name="Drop_20_Caps"> of James City County, VA and the grandson of </text:span><text:span text:style-name="Drop_20_Caps"><text:span text:style-name="T2">Edmond</text:span></text:span><text:span text:style-name="Drop_20_Caps"> </text:span><text:span text:style-name="Drop_20_Caps"><text:span text:style-name="T2">GOSS</text:span></text:span><text:span text:style-name="Drop_20_Caps">. He moved from Virginia to North Carolina and then to South Carolina as shown in the following records: <text:s/></text:span></text:p>
      <text:p text:style-name="P7"><text:span text:style-name="Drop_20_Caps"/></text:p>
      <text:p text:style-name="P7"><text:span text:style-name="Drop_20_Caps"><text:span text:style-name="T6">VIRGINIA</text:span></text:span><text:span text:style-name="Drop_20_Caps"> </text:span></text:p>
      <text:p text:style-name="P7"><text:span text:style-name="Drop_20_Caps"/></text:p>
      <text:p text:style-name="P9"><text:span text:style-name="Drop_20_Caps">2 Feb 1725 - </text:span><text:span text:style-name="Drop_20_Caps"><text:span text:style-name="T2">WILLIAM</text:span></text:span><text:span text:style-name="Drop_20_Caps"> </text:span><text:span text:style-name="Drop_20_Caps"><text:span text:style-name="T2">GOSS</text:span></text:span><text:span text:style-name="Drop_20_Caps"> of Henrico Co, VA sold for 16 pounds, 50 acres of land in James City Co, VA that had been granted to </text:span><text:span text:style-name="Drop_20_Caps"><text:span text:style-name="T2">Charles</text:span></text:span><text:span text:style-name="Drop_20_Caps"> </text:span><text:span text:style-name="Drop_20_Caps"><text:span text:style-name="T2">GOSS</text:span></text:span><text:span text:style-name="Drop_20_Caps"> 22 Dec 1682 and left to his son </text:span><text:span text:style-name="Drop_20_Caps"><text:span text:style-name="T2">WILLIAM</text:span></text:span><text:span text:style-name="Drop_20_Caps"> by will dated 12 Mar 1706 which also mentions a son </text:span><text:span text:style-name="CAPS_20_BOLD">Benjamin</text:span><text:span text:style-name="Drop_20_Caps">. </text:span><text:span text:style-name="Drop_20_Caps"><text:span text:style-name="T8">(</text:span></text:span><text:span text:style-name="CAPS_20_BOLD">Weisiger</text:span><text:span text:style-name="Drop_20_Caps">, </text:span><text:span text:style-name="CAPS_20_BOLD">Benjamin</text:span><text:span text:style-name="Drop_20_Caps"> </text:span><text:span text:style-name="CAPS_20_BOLD">B</text:span><text:span text:style-name="Drop_20_Caps">. III, </text:span><text:span text:style-name="Drop_20_Caps"><text:span text:style-name="T8">Charles </text:span></text:span><text:span text:style-name="Drop_20_Caps">City County, Virginia Wills and Deeds, 1725-1731, pp 8, 38) The land had belonged to </text:span><text:span text:style-name="CAPS_20_BOLD">Eddy</text:span><text:span text:style-name="Drop_20_Caps"> </text:span><text:span text:style-name="Drop_20_Caps"><text:span text:style-name="T2">GOSS</text:span></text:span><text:span text:style-name="Drop_20_Caps"> who probably was </text:span><text:span text:style-name="Drop_20_Caps"><text:span text:style-name="T2">Charles</text:span></text:span><text:span text:style-name="Drop_20_Caps">' father. (</text:span><text:span text:style-name="CAPS_20_BOLD">Duvall</text:span><text:span text:style-name="Drop_20_Caps">, </text:span><text:span text:style-name="CAPS_20_BOLD">Linsday</text:span><text:span text:style-name="Drop_20_Caps"> </text:span><text:span text:style-name="CAPS_20_BOLD"><text:span text:style-name="T8">O</text:span></text:span><text:span text:style-name="Drop_20_Caps">. Virginia Colonial Abstracts, Series 2, Vol 4, James City County, Va., 1634-1904) An </text:span><text:span text:style-name="Drop_20_Caps"><text:span text:style-name="T2">Edmond</text:span></text:span><text:span text:style-name="Drop_20_Caps"> </text:span><text:span text:style-name="Drop_20_Caps"><text:span text:style-name="T2">GOSS</text:span></text:span><text:span text:style-name="Drop_20_Caps"> was in Virginia as early as 25 Jan 1658. (</text:span><text:span text:style-name="CAPS_20_BOLD">Nugent</text:span><text:span text:style-name="Drop_20_Caps">, </text:span><text:span text:style-name="CAPS_20_BOLD">Nell</text:span><text:span text:style-name="Drop_20_Caps"> </text:span><text:span text:style-name="CAPS_20_BOLD">M</text:span><text:span text:style-name="Drop_20_Caps">., Cavaliers and Pioneers, Vol. I, 1623-1800, Patent Book 4, p 385, 1963 Edition) </text:span></text:p>
      <text:p text:style-name="P7"><text:span text:style-name="Drop_20_Caps"/></text:p>
      <text:p text:style-name="P7"><text:span text:style-name="Drop_20_Caps"><text:span text:style-name="T6">NORTH CAROLINA</text:span></text:span><text:span text:style-name="Drop_20_Caps"> </text:span></text:p>
      <text:p text:style-name="P7"><text:span text:style-name="Drop_20_Caps"/></text:p>
      <text:p text:style-name="P9"><text:span text:style-name="Drop_20_Caps">29 May 1729 – Rec: Nov 1729. "</text:span><text:span text:style-name="Drop_20_Caps"><text:span text:style-name="T2">WILLIAM</text:span></text:span><text:span text:style-name="Drop_20_Caps"> </text:span><text:span text:style-name="Drop_20_Caps"><text:span text:style-name="T2">GAUSE</text:span></text:span><text:span text:style-name="Drop_20_Caps">" bought for 20 pounds, 300 ac. of land on the s. side of the Morattuck (Roanoke) River in Bertie Co, NC from </text:span><text:span text:style-name="CAPS_20_BOLD">John</text:span><text:span text:style-name="Drop_20_Caps"> </text:span><text:span text:style-name="CAPS_20_BOLD">BRYANT</text:span><text:span text:style-name="Drop_20_Caps"> (</text:span><text:span text:style-name="CAPS_20_BOLD">BRYAN</text:span><text:span text:style-name="Drop_20_Caps">). Wit: </text:span><text:span text:style-name="Drop_20_Caps"><text:span text:style-name="T2">Charles</text:span></text:span><text:span text:style-name="Drop_20_Caps"> </text:span><text:span text:style-name="CAPS_20_BOLD">CAVENAH</text:span><text:span text:style-name="Drop_20_Caps">, </text:span><text:span text:style-name="CAPS_20_BOLD">John</text:span><text:span text:style-name="Drop_20_Caps"> </text:span><text:span text:style-name="CAPS_20_BOLD">MACKMIALL</text:span><text:span text:style-name="Drop_20_Caps">. (Bertie Co, NC Deed Bk C, pp 1</text:span><text:span text:style-name="Drop_20_Caps"><text:span text:style-name="T9">5</text:span></text:span><text:span text:style-name="Drop_20_Caps">6, 157)</text:span><text:span text:style-name="Drop_20_Caps"><text:span text:style-name="T8"> </text:span></text:span></text:p>
      <text:p text:style-name="P9"><text:span text:style-name="Drop_20_Caps"/></text:p>
      <text:p text:style-name="P9"><text:span text:style-name="Drop_20_Caps">9 Nov 1731 – Bertie Co, NC court minutes show that a deed of sale from "</text:span><text:span text:style-name="Drop_20_Caps"><text:span text:style-name="T2">WILLIAM</text:span></text:span><text:span text:style-name="Drop_20_Caps"> </text:span><text:span text:style-name="Drop_20_Caps"><text:span text:style-name="T2">GOSS</text:span></text:span><text:span text:style-name="Drop_20_Caps"> &amp; </text:span><text:span text:style-name="CAPS_20_BOLD">Mary</text:span><text:span text:style-name="Drop_20_Caps"> his Wife" to </text:span><text:span text:style-name="CAPS_20_BOLD">Aron</text:span><text:span text:style-name="Drop_20_Caps"> </text:span><text:span text:style-name="CAPS_20_BOLD">DRAKE</text:span><text:span text:style-name="Drop_20_Caps"> was recorded.</text:span></text:p>
      <text:p text:style-name="P7"><text:span text:style-name="Drop_20_Caps"/></text:p>
      <text:p text:style-name="P9"><text:span text:style-name="Drop_20_Caps">Aug and Nov 1732 – "</text:span><text:span text:style-name="Drop_20_Caps"><text:span text:style-name="T3">WILLIAM</text:span></text:span><text:span text:style-name="Drop_20_Caps"> </text:span><text:span text:style-name="Drop_20_Caps"><text:span text:style-name="T2">GOSS</text:span></text:span><text:span text:style-name="Drop_20_Caps">" appeared in Bertie Co, NC court and cleared his </text:span><text:span text:style-name="Drop_20_Caps"><text:span text:style-name="T8">n</text:span></text:span><text:span text:style-name="Drop_20_Caps">ame in a case involving a 5 pound bill. (</text:span><text:span text:style-name="CAPS_20_BOLD">Haun</text:span><text:span text:style-name="Drop_20_Caps">, </text:span><text:span text:style-name="CAPS_20_BOLD">Weynette</text:span><text:span text:style-name="Drop_20_Caps"> </text:span><text:span text:style-name="CAPS_20_BOLD">Parks,</text:span><text:span text:style-name="Drop_20_Caps"> Bertie County, N.C. Court Minutes 1724-1739, Book I, pp 20, 33, 34)</text:span></text:p>
      <text:p text:style-name="P7"><text:span text:style-name="Drop_20_Caps"/></text:p>
      <text:p text:style-name="P11"><text:span text:style-name="Drop_20_Caps">29 Jul 1734 – Rec: Aug 1736. "</text:span><text:span text:style-name="Drop_20_Caps"><text:span text:style-name="T2">WILLIAM</text:span></text:span><text:span text:style-name="Drop_20_Caps"> </text:span><text:span text:style-name="Drop_20_Caps"><text:span text:style-name="T2">GAUSE</text:span></text:span><text:span text:style-name="Drop_20_Caps"> of Bertie Prect., planter" bought land (acres not given) on the s. side of Moratock </text:span><text:span text:style-name="Drop_20_Caps"><text:span text:style-name="T12">[Roanoke] </text:span></text:span><text:span text:style-name="Drop_20_Caps">R. from </text:span><text:span text:style-name="CAPS_20_BOLD">John</text:span><text:span text:style-name="Drop_20_Caps"> </text:span><text:span text:style-name="CAPS_20_BOLD">BRYAN</text:span><text:span text:style-name="Drop_20_Caps">, Sr for 100 barrels of tar. Wit: </text:span><text:span text:style-name="CAPS_20_BOLD">John</text:span><text:span text:style-name="Drop_20_Caps"> </text:span><text:span text:style-name="CAPS_20_BOLD">GRAY</text:span><text:span text:style-name="Drop_20_Caps">, </text:span><text:span text:style-name="Drop_20_Caps"><text:span text:style-name="T2">WILLIAM</text:span></text:span><text:span text:style-name="Drop_20_Caps"> </text:span><text:span text:style-name="CAPS_20_BOLD">GRAY</text:span><text:span text:style-name="Drop_20_Caps">, </text:span><text:span text:style-name="CAPS_20_BOLD">Ja</text:span><text:span text:style-name="CAPS_20_BOLD"><text:span text:style-name="T11">mes</text:span></text:span><text:span text:style-name="Drop_20_Caps"> </text:span><text:span text:style-name="CAPS_20_BOLD">BRYAN</text:span><text:span text:style-name="Drop_20_Caps">. (Halifax Co, NC Record of Deeds, Vol I, p 172) </text:span></text:p>
      <text:p text:style-name="P7"><text:span text:style-name="Drop_20_Caps"/></text:p>
      <text:p text:style-name="P9"><text:span text:style-name="Drop_20_Caps">8 Nov 1736 – Rec: no date. "</text:span><text:span text:style-name="Drop_20_Caps"><text:span text:style-name="T2">WILLIAM</text:span></text:span><text:span text:style-name="Drop_20_Caps"> </text:span><text:span text:style-name="Drop_20_Caps"><text:span text:style-name="T2">GAUSE</text:span></text:span><text:span text:style-name="Drop_20_Caps">" of Edgecombe Precinct, for 50 pounds, sold 400 ac. to </text:span><text:span text:style-name="CAPS_20_BOLD">John</text:span><text:span text:style-name="Drop_20_Caps"> </text:span><text:span text:style-name="CAPS_20_BOLD">BALLARD</text:span><text:span text:style-name="Drop_20_Caps">, it being the remainder of the land he bought from </text:span><text:span text:style-name="CAPS_20_BOLD">John</text:span><text:span text:style-name="Drop_20_Caps"> </text:span><text:span text:style-name="CAPS_20_BOLD">BRYAN</text:span><text:span text:style-name="Drop_20_Caps">. Sig: </text:span><text:span text:style-name="Drop_20_Caps"><text:span text:style-name="T2">WILLIAM</text:span></text:span><text:span text:style-name="Drop_20_Caps"> (his mark W) </text:span><text:span text:style-name="Drop_20_Caps"><text:span text:style-name="T2">GAUSE</text:span></text:span><text:span text:style-name="Drop_20_Caps">. Wit: </text:span><text:span text:style-name="CAPS_20_BOLD">Rob</text:span><text:span text:style-name="CAPS_20_BOLD"><text:span text:style-name="T11">ert</text:span></text:span><text:span text:style-name="Drop_20_Caps"> </text:span><text:span text:style-name="CAPS_20_BOLD">BUTTERS</text:span><text:span text:style-name="Drop_20_Caps">, </text:span><text:span text:style-name="Drop_20_Caps"><text:span text:style-name="T2">WILLIAM</text:span></text:span><text:span text:style-name="Drop_20_Caps"> </text:span><text:span text:style-name="CAPS_20_BOLD">REDDING</text:span><text:span text:style-name="Drop_20_Caps">, M__ ?. (Halifax Co, NC Record of Deeds, Vol I, 9 177) Edgecombe Prect. was formed unofficially from Bertie in 1732. </text:span></text:p>
      <text:p text:style-name="P7"><text:span text:style-name="Drop_20_Caps"/></text:p>
      <text:p text:style-name="P7"><text:span text:style-name="Drop_20_Caps">At that time, the settlers in Edgecombe Precinct were complaining about the illegal collection of quit rents and </text:span><text:span text:style-name="Drop_20_Caps"><text:span text:style-name="T2">WILLIAM</text:span></text:span><text:span text:style-name="Drop_20_Caps"> </text:span><text:span text:style-name="Drop_20_Caps"><text:span text:style-name="T2">GAUSE</text:span></text:span><text:span text:style-name="Drop_20_Caps"> appears to have been among those who moved away. The next record of </text:span><text:span text:style-name="Drop_20_Caps"><text:span text:style-name="T2">WILLIAM</text:span></text:span><text:span text:style-name="Drop_20_Caps"> is found in South Carolina. </text:span></text:p>
      <text:p text:style-name="P7"><text:span text:style-name="Drop_20_Caps"/></text:p>
      <text:p text:style-name="P7"><text:span text:style-name="Drop_20_Caps"/></text:p>
      <text:p text:style-name="P8"><text:span text:style-name="Drop_20_Caps">Description: </text:span><text:span text:style-name="Drop_20_Caps"><text:span text:style-name="T2">WILLIAM</text:span></text:span><text:span text:style-name="Drop_20_Caps"> </text:span><text:span text:style-name="Drop_20_Caps"><text:span text:style-name="T2">GAUSE</text:span></text:span><text:span text:style-name="Drop_20_Caps"> </text:span><text:span text:style-name="CAPS_20_BOLD"><text:span text:style-name="T11">I</text:span></text:span><text:span text:style-name="Drop_20_Caps"><text:span text:style-name="T10">,</text:span></text:span><text:span text:style-name="Drop_20_Caps"> page 1 of his documented records from Virgin</text:span><text:span text:style-name="Drop_20_Caps"><text:span text:style-name="T11">i</text:span></text:span><text:span text:style-name="Drop_20_Caps">a to North Carolina to South Carolina. </text:span></text:p>
      <text:p text:style-name="P7"><text:span text:style-name="Drop_20_Caps"/></text:p>
      <text:p text:style-name="P7"><text:span text:style-name="Drop_20_Caps">https://www.ancestry.com/family-tree/person/tree/177288222/person/262377605726/</text:span><text:span text:style-name="Drop_20_Caps"><text:span text:style-name="T11">h</text:span></text:span><text:span text:style-name="Drop_20_Caps">ints </text:span></text:p>
      <text:p text:style-name="P7"><text:span text:style-name="Drop_20_Caps"/></text:p>
      <text:p text:style-name="P10"><text:span text:style-name="Drop_20_Caps">Transcription: VIRGINA RECORD: 2 FEB 1725, NORTH CAROLINA RECORDS: 29 MAY 1729, </text:span></text:p>
      <text:p text:style-name="P10"><text:span text:style-name="Drop_20_Caps">9 NOV 1731, AUG &amp; NOV 1732, 29 JUL 1734 &amp;8 NOV 1736. </text:span></text:p>
      <text:p text:style-name="P7"><text:span text:style-name="Drop_20_Caps"/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3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6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7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7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5">BMGEN</text:span></text:span></text:a></text:p>
      <text:p text:style-name="P5"><text:span text:style-name="Drop_20_Caps"/></text:p>
      <text:p text:style-name="P5"><text:span text:style-name="Drop_20_Caps"><text:span text:style-name="T5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5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5">Brent R. Brian</text:span></text:span></text:p>
      <text:p text:style-name="P5"><text:span text:style-name="Drop_20_Caps"><text:span text:style-name="T5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5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85b4f" officeooo:paragraph-rsid="00185b4f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font-name="Liberation Mono1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Family, Needham Bryan <text:span text:style-name="MT1">GAUSE</text:span>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5.2$Linux_X86_64 LibreOffice_project/30$Build-2</meta:generator>
    <dc:date>2022-08-06T15:26:09.597214857</dc:date>
    <meta:editing-duration>PT25M16S</meta:editing-duration>
    <meta:editing-cycles>10</meta:editing-cycles>
    <meta:document-statistic meta:table-count="0" meta:image-count="0" meta:object-count="0" meta:page-count="3" meta:paragraph-count="35" meta:word-count="695" meta:character-count="3896" meta:non-whitespace-character-count="2947"/>
  </office:meta>
</office:document-meta>
</file>