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10 Pitch" svg:font-family="'Courier 10 Pitch'" style:font-pitch="fixed"/>
    <style:font-face style:name="Courier 10 Pitch1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urier 10 Pitch" fo:font-size="10pt" officeooo:rsid="0019aa43" officeooo:paragraph-rsid="00244950" style:font-size-asian="10pt" style:font-size-complex="10pt"/>
    </style:style>
    <style:style style:name="P2" style:family="paragraph" style:parent-style-name="Standard">
      <style:paragraph-properties fo:text-align="start" style:justify-single-word="false">
        <style:tab-stops>
          <style:tab-stop style:position="0.252in"/>
          <style:tab-stop style:position="0.7465in"/>
          <style:tab-stop style:position="1.25in"/>
          <style:tab-stop style:position="1.7535in"/>
        </style:tab-stops>
      </style:paragraph-properties>
      <style:text-properties fo:text-transform="uppercase" style:font-name="Liberation Mono2" fo:font-size="10pt" fo:font-weight="bold" officeooo:rsid="0019aa43" officeooo:paragraph-rsid="0019aa43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officeooo:paragraph-rsid="00244950"/>
    </style:style>
    <style:style style:name="P4" style:family="paragraph" style:parent-style-name="Standard">
      <style:text-properties officeooo:paragraph-rsid="00244950"/>
    </style:style>
    <style:style style:name="P5" style:family="paragraph" style:parent-style-name="Standard">
      <style:paragraph-properties fo:text-align="center" style:justify-single-word="false"/>
      <style:text-properties style:font-name="Liberation Mono2" fo:font-size="10pt" officeooo:rsid="0019aa43" officeooo:paragraph-rsid="0019aa43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Liberation Mono2" fo:font-size="10pt" officeooo:rsid="0019aa43" officeooo:paragraph-rsid="0019aa43" style:font-size-asian="10pt" style:font-size-complex="10pt"/>
    </style:style>
    <style:style style:name="P7" style:family="paragraph" style:parent-style-name="Standard">
      <style:paragraph-properties fo:text-align="start" style:justify-single-word="false">
        <style:tab-stops>
          <style:tab-stop style:position="0.252in"/>
          <style:tab-stop style:position="0.7465in"/>
          <style:tab-stop style:position="1.25in"/>
          <style:tab-stop style:position="1.7535in"/>
        </style:tab-stops>
      </style:paragraph-properties>
      <style:text-properties style:font-name="Liberation Mono2" fo:font-size="10pt" officeooo:rsid="0019aa43" officeooo:paragraph-rsid="0019aa43" style:font-size-asian="10pt" style:font-size-complex="10pt"/>
    </style:style>
    <style:style style:name="P8" style:family="paragraph" style:parent-style-name="Standard">
      <style:paragraph-properties fo:text-align="start" style:justify-single-word="false">
        <style:tab-stops>
          <style:tab-stop style:position="0.252in"/>
          <style:tab-stop style:position="0.7465in"/>
          <style:tab-stop style:position="1.25in"/>
          <style:tab-stop style:position="1.7535in"/>
        </style:tab-stops>
      </style:paragraph-properties>
      <style:text-properties style:font-name="Liberation Mono2" fo:font-size="10pt" officeooo:rsid="0019aa43" officeooo:paragraph-rsid="001b91ce" style:font-size-asian="10pt" style:font-size-complex="10pt"/>
    </style:style>
    <style:style style:name="P9" style:family="paragraph" style:parent-style-name="Standard">
      <style:paragraph-properties fo:text-align="start" style:justify-single-word="false">
        <style:tab-stops>
          <style:tab-stop style:position="0.252in"/>
          <style:tab-stop style:position="0.7465in"/>
          <style:tab-stop style:position="1.25in"/>
          <style:tab-stop style:position="1.7535in"/>
        </style:tab-stops>
      </style:paragraph-properties>
      <style:text-properties style:font-name="Liberation Mono2" fo:font-size="10pt" officeooo:rsid="0019aa43" officeooo:paragraph-rsid="001cfcdf" style:font-size-asian="10pt" style:font-size-complex="10pt"/>
    </style:style>
    <style:style style:name="P10" style:family="paragraph" style:parent-style-name="Standard">
      <style:paragraph-properties fo:margin-left="0.4925in" fo:margin-right="0in" fo:text-align="start" style:justify-single-word="false" fo:text-indent="0in" style:auto-text-indent="false">
        <style:tab-stops>
          <style:tab-stop style:position="0.252in"/>
          <style:tab-stop style:position="0.7465in"/>
          <style:tab-stop style:position="1.25in"/>
          <style:tab-stop style:position="1.7535in"/>
        </style:tab-stops>
      </style:paragraph-properties>
      <style:text-properties fo:text-transform="uppercase" style:font-name="Liberation Mono2" fo:font-size="10pt" fo:font-weight="bold" officeooo:rsid="001b91ce" officeooo:paragraph-rsid="0019aa43" style:font-size-asian="10pt" style:font-size-complex="10pt"/>
    </style:style>
    <style:style style:name="P11" style:family="paragraph" style:parent-style-name="Standard">
      <style:paragraph-properties fo:margin-left="0.4925in" fo:margin-right="0in" fo:text-align="start" style:justify-single-word="false" fo:text-indent="0in" style:auto-text-indent="false">
        <style:tab-stops>
          <style:tab-stop style:position="0.252in"/>
          <style:tab-stop style:position="0.7465in"/>
          <style:tab-stop style:position="1.25in"/>
          <style:tab-stop style:position="1.7535in"/>
        </style:tab-stops>
      </style:paragraph-properties>
      <style:text-properties style:font-name="Liberation Mono2" fo:font-size="10pt" officeooo:rsid="0019aa43" officeooo:paragraph-rsid="0019aa43" style:font-size-asian="10pt" style:font-size-complex="10pt"/>
    </style:style>
    <style:style style:name="P12" style:family="paragraph" style:parent-style-name="Standard">
      <style:paragraph-properties fo:break-before="page"/>
      <style:text-properties officeooo:paragraph-rsid="00244950"/>
    </style:style>
    <style:style style:name="P13" style:family="paragraph" style:parent-style-name="Standard">
      <style:paragraph-properties fo:text-align="start" style:justify-single-word="false" fo:break-before="page">
        <style:tab-stops>
          <style:tab-stop style:position="0.252in"/>
          <style:tab-stop style:position="0.7465in"/>
          <style:tab-stop style:position="1.25in"/>
          <style:tab-stop style:position="1.7535in"/>
        </style:tab-stops>
      </style:paragraph-properties>
      <style:text-properties style:font-name="Liberation Mono2" fo:font-size="10pt" officeooo:rsid="0019aa43" officeooo:paragraph-rsid="0019aa43" style:font-size-asian="10pt" style:font-size-complex="10pt"/>
    </style:style>
    <style:style style:name="P14" style:family="paragraph" style:parent-style-name="Standard">
      <style:paragraph-properties fo:margin-left="0.9846in" fo:margin-right="0in" fo:text-align="start" style:justify-single-word="false" fo:text-indent="0in" style:auto-text-indent="false">
        <style:tab-stops>
          <style:tab-stop style:position="0.252in"/>
          <style:tab-stop style:position="0.7465in"/>
          <style:tab-stop style:position="1.25in"/>
          <style:tab-stop style:position="1.7535in"/>
        </style:tab-stops>
      </style:paragraph-properties>
      <style:text-properties style:font-name="Liberation Mono2" fo:font-size="10pt" officeooo:rsid="0019aa43" officeooo:paragraph-rsid="0019aa43" style:font-size-asian="10pt" style:font-size-complex="10pt"/>
    </style:style>
    <style:style style:name="P15" style:family="paragraph" style:parent-style-name="Standard">
      <style:paragraph-properties fo:margin-left="0.9846in" fo:margin-right="0in" fo:text-align="start" style:justify-single-word="false" fo:text-indent="0in" style:auto-text-indent="false">
        <style:tab-stops>
          <style:tab-stop style:position="0.252in"/>
          <style:tab-stop style:position="0.7465in"/>
          <style:tab-stop style:position="1.25in"/>
          <style:tab-stop style:position="1.7535in"/>
        </style:tab-stops>
      </style:paragraph-properties>
      <style:text-properties style:font-name="Liberation Mono2" fo:font-size="10pt" officeooo:rsid="0019aa43" officeooo:paragraph-rsid="001b91ce" style:font-size-asian="10pt" style:font-size-complex="10pt"/>
    </style:style>
    <style:style style:name="P16" style:family="paragraph" style:parent-style-name="Standard">
      <style:paragraph-properties fo:margin-left="0.9846in" fo:margin-right="0in" fo:text-align="start" style:justify-single-word="false" fo:text-indent="0in" style:auto-text-indent="false">
        <style:tab-stops>
          <style:tab-stop style:position="0.252in"/>
          <style:tab-stop style:position="0.7465in"/>
          <style:tab-stop style:position="1.25in"/>
          <style:tab-stop style:position="1.7535in"/>
        </style:tab-stops>
      </style:paragraph-properties>
      <style:text-properties style:font-name="Liberation Mono2" fo:font-size="10pt" officeooo:rsid="0019aa43" officeooo:paragraph-rsid="001cfcdf" style:font-size-asian="10pt" style:font-size-complex="10pt"/>
    </style:style>
    <style:style style:name="P17" style:family="paragraph" style:parent-style-name="Standard">
      <style:paragraph-properties fo:margin-left="0.9846in" fo:margin-right="0in" fo:text-align="start" style:justify-single-word="false" fo:text-indent="0in" style:auto-text-indent="false">
        <style:tab-stops>
          <style:tab-stop style:position="0.252in"/>
          <style:tab-stop style:position="0.7465in"/>
          <style:tab-stop style:position="1.25in"/>
          <style:tab-stop style:position="1.7535in"/>
        </style:tab-stops>
      </style:paragraph-properties>
      <style:text-properties style:font-name="Liberation Mono2" fo:font-size="10pt" officeooo:rsid="0019aa43" officeooo:paragraph-rsid="001b8980" style:font-size-asian="10pt" style:font-size-complex="10pt"/>
    </style:style>
    <style:style style:name="P18" style:family="paragraph" style:parent-style-name="Standard">
      <style:paragraph-properties fo:margin-left="1.4772in" fo:margin-right="0in" fo:text-align="start" style:justify-single-word="false" fo:text-indent="0in" style:auto-text-indent="false">
        <style:tab-stops>
          <style:tab-stop style:position="0.252in"/>
          <style:tab-stop style:position="0.7465in"/>
          <style:tab-stop style:position="1.25in"/>
          <style:tab-stop style:position="1.7535in"/>
        </style:tab-stops>
      </style:paragraph-properties>
      <style:text-properties style:font-name="Liberation Mono2" fo:font-size="10pt" officeooo:rsid="0019aa43" officeooo:paragraph-rsid="001b8980" style:font-size-asian="10pt" style:font-size-complex="10pt"/>
    </style:style>
    <style:style style:name="P19" style:family="paragraph" style:parent-style-name="Standard">
      <style:paragraph-properties fo:margin-left="1.4772in" fo:margin-right="0in" fo:text-align="start" style:justify-single-word="false" fo:text-indent="0in" style:auto-text-indent="false">
        <style:tab-stops>
          <style:tab-stop style:position="0.252in"/>
          <style:tab-stop style:position="0.7465in"/>
          <style:tab-stop style:position="1.25in"/>
          <style:tab-stop style:position="1.7535in"/>
        </style:tab-stops>
      </style:paragraph-properties>
      <style:text-properties style:font-name="Liberation Mono2" fo:font-size="10pt" officeooo:rsid="0019aa43" officeooo:paragraph-rsid="0019aa43" style:font-size-asian="10pt" style:font-size-complex="10pt"/>
    </style:style>
    <style:style style:name="P20" style:family="paragraph" style:parent-style-name="Standard">
      <style:paragraph-properties fo:margin-left="1.4772in" fo:margin-right="0in" fo:text-align="start" style:justify-single-word="false" fo:text-indent="0in" style:auto-text-indent="false">
        <style:tab-stops>
          <style:tab-stop style:position="0.252in"/>
          <style:tab-stop style:position="0.7465in"/>
          <style:tab-stop style:position="1.25in"/>
          <style:tab-stop style:position="1.7535in"/>
        </style:tab-stops>
      </style:paragraph-properties>
      <style:text-properties style:font-name="Liberation Mono2" fo:font-size="10pt" officeooo:rsid="0019aa43" officeooo:paragraph-rsid="001cfcdf" style:font-size-asian="10pt" style:font-size-complex="10pt"/>
    </style:style>
    <style:style style:name="P21" style:family="paragraph" style:parent-style-name="Header">
      <style:paragraph-properties fo:text-align="center" style:justify-single-word="false"/>
      <style:text-properties style:font-name="Liberation Mono2" fo:font-size="10pt" fo:font-weight="bold" officeooo:rsid="00244950" officeooo:paragraph-rsid="00244950" style:font-size-asian="10pt" style:font-weight-asian="bold" style:font-size-complex="10pt" style:font-weight-complex="bold"/>
    </style:style>
    <style:style style:name="P22" style:family="paragraph" style:parent-style-name="Footer">
      <style:paragraph-properties fo:text-align="center" style:justify-single-word="false"/>
      <style:text-properties officeooo:rsid="00244950" officeooo:paragraph-rsid="00244950"/>
    </style:style>
    <style:style style:name="T1" style:family="text">
      <style:text-properties officeooo:rsid="001b8980"/>
    </style:style>
    <style:style style:name="T2" style:family="text">
      <style:text-properties style:text-position="super 58%" officeooo:rsid="001b91ce"/>
    </style:style>
    <style:style style:name="T3" style:family="text">
      <style:text-properties style:text-position="super 58%" officeooo:rsid="001cfcdf"/>
    </style:style>
    <style:style style:name="T4" style:family="text">
      <style:text-properties officeooo:rsid="001b91ce"/>
    </style:style>
    <style:style style:name="T5" style:family="text">
      <style:text-properties officeooo:rsid="001cfcdf"/>
    </style:style>
    <style:style style:name="T6" style:family="text">
      <style:text-properties fo:text-transform="uppercase" fo:font-weight="bold"/>
    </style:style>
    <style:style style:name="T7" style:family="text">
      <style:text-properties fo:text-transform="uppercase" fo:font-weight="bold" officeooo:rsid="001b91ce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f6ced"/>
    </style:style>
    <style:style style:name="T10" style:family="text">
      <style:text-properties fo:font-weight="normal" officeooo:rsid="001f6ced" style:font-weight-asian="normal" style:font-weight-complex="normal"/>
    </style:style>
    <style:style style:name="T11" style:family="text">
      <style:text-properties officeooo:rsid="0022dffd"/>
    </style:style>
    <style:style style:name="T12" style:family="text">
      <style:text-properties style:font-name="Liberation Mono2"/>
    </style:style>
    <style:style style:name="T13" style:family="text">
      <style:text-properties style:font-name="Liberation Mono2" fo:font-weight="bold" style:font-weight-asian="bold" style:font-weight-complex="bold"/>
    </style:style>
    <style:style style:name="T14" style:family="text">
      <style:text-properties style:font-name="Liberation Mono2" officeooo:rsid="00188a04"/>
    </style:style>
    <style:style style:name="T15" style:family="text">
      <style:text-properties style:font-name="Liberation Mono2" officeooo:rsid="0018fea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6">PARHAMS</text:span> </text:p>
      <text:p text:style-name="P6"/>
      <text:p text:style-name="P6"><text:span text:style-name="T6">Martha</text:span> <text:span text:style-name="T6">Elizabeth</text:span> <text:span text:style-name="T6">Parham</text:span> m. <text:span text:style-name="T6">Goodwin</text:span> 5 <text:span text:style-name="T6">Myrick</text:span>, 9 Nov. 1809. </text:p>
      <text:p text:style-name="P6"/>
      <text:p text:style-name="P6">There are many accounts written of the <text:span text:style-name="T6">Parham</text:span> family but none found so far are authenticated. Much more research is needed to establish a clear line but the following material is based on court records and thus indisputable. </text:p>
      <text:p text:style-name="P6"/>
      <text:p text:style-name="P6">Early records of Virginia show land patents to <text:span text:style-name="T6">Thomas</text:span> <text:span text:style-name="T6">Parrum</text:span> and <text:span text:style-name="T6">Thomas</text:span> <text:span text:style-name="T6">Rives</text:span> in Prince George County, in 1711 and 1717 (Virginia Colonial Records, Vol. 6, p. 186, and to <text:span text:style-name="T6">William</text:span> <text:span text:style-name="T6">Parrum</text:span>, Sr., in Brunswick County, ibid., Vol. 7, p. 137). There are many available records of various <text:span text:style-name="T6">Thomas</text:span> <text:span text:style-name="T6">PARHAMS</text:span> and <text:span text:style-name="T6">William</text:span> <text:span text:style-name="T6">PARHAMS</text:span> (as well as others), but the ﬁrst record found of <text:span text:style-name="T6">Stith</text:span> <text:span text:style-name="T6">Parham</text:span> is in 1758, when <text:span text:style-name="T6">William</text:span> <text:span text:style-name="T10">1</text:span> <text:span text:style-name="T6">Parham</text:span> of Sussex County, Virginia (probably son of <text:span text:style-name="T6">Thomas</text:span> <text:span text:style-name="T6">Parrum</text:span> mentioned before), in his will names (3) : </text:p>
      <text:p text:style-name="P6"/>
      <text:p text:style-name="P6">Wife: <text:span text:style-name="T6">Ann</text:span> </text:p>
      <text:p text:style-name="P6"/>
      <text:p text:style-name="P6">Sons: <text:span text:style-name="T6">Thomas</text:span> <text:span text:style-name="T6">Parham</text:span>, <text:span text:style-name="T6">Stith</text:span> <text:span text:style-name="T6">Parham</text:span> </text:p>
      <text:p text:style-name="P6"/>
      <text:p text:style-name="P6">It is said, but without proof, that <text:span text:style-name="T6">William</text:span> <text:span text:style-name="T6">Parham</text:span> married <text:span text:style-name="T6">Ann</text:span> <text:span text:style-name="T6">Stith</text:span> (4) — a good subject for research. In 1771 <text:span text:style-name="T6">Stith</text:span> <text:span text:style-name="T6">Parham</text:span> had a land grant of 344 acres in Sussex County, Virginia (5), and in 1773, in same county, Captain <text:span text:style-name="T6">Stith</text:span> <text:span text:style-name="T6">Parham</text:span> was the administrator of the estate of <text:span text:style-name="T6">Thomas</text:span> <text:span text:style-name="T6">Parham</text:span>, deceased, and it is assumed that they were the two brothers who were sons of <text:span text:style-name="T6">William</text:span> and <text:span text:style-name="T6">Ann</text:span> <text:span text:style-name="T6">Parham</text:span> (6). </text:p>
      <text:p text:style-name="P6"/>
      <text:p text:style-name="P6">In <text:span text:style-name="T9">1</text:span>790, in York County, South Carolina, <text:span text:style-name="T6">Stith</text:span> <text:span text:style-name="T6">Parham</text:span> of Dinwiddie County, Virginia, bought 375 acres on Crowder Creek from <text:span text:style-name="T6">John</text:span> and <text:span text:style-name="T6">Jane</text:span> <text:span text:style-name="T6">Howe</text:span> (7). Again that year in York County, <text:span text:style-name="T6">Stith</text:span> <text:span text:style-name="T6">Parham</text:span> of Dinwiddie County, Virginia, bought 220 acres on Catawba Creek (8). </text:p>
      <text:p text:style-name="P6"/>
      <text:p text:style-name="P6">The will of <text:span text:style-name="T6">Stith</text:span> <text:span text:style-name="T6">Parham</text:span> of York County, South Carolina, and Sussex County, Virginia (microﬁlm Virginia State Library, Richmond) 5 June 1793, reads in part: </text:p>
      <text:p text:style-name="P6"/>
      <text:p text:style-name="P6">“to my son, <text:span text:style-name="T6">Stith</text:span> <text:span text:style-name="T6">Parham</text:span>, all negroes and all other property in South Carolina ...</text:p>
      <text:p text:style-name="P6"/>
      <text:p text:style-name="P6">“to my son, <text:span text:style-name="T6">Matthew</text:span> <text:span text:style-name="T6">Anderson</text:span> <text:span text:style-name="T6">Parham</text:span> ...</text:p>
      <text:p text:style-name="P6"/>
      <text:p text:style-name="P6">“to my granddaughter, <text:span text:style-name="T6">Elizabeth</text:span> <text:span text:style-name="T6">Parham</text:span>, daughter of my son, <text:span text:style-name="T6">Stith</text:span> <text:span text:style-name="T6">Parham</text:span>.” </text:p>
      <text:p text:style-name="P6"/>
      <text:p text:style-name="P6">Executor: <text:span text:style-name="T6">Matthew</text:span> <text:span text:style-name="T6">Anderson</text:span> <text:span text:style-name="T6">Parham</text:span> </text:p>
      <text:p text:style-name="P6"/>
      <text:p text:style-name="P6">Witnesses: <text:span text:style-name="T6">William</text:span> <text:span text:style-name="T6">Massenberg</text:span>, <text:span text:style-name="T6">William</text:span> <text:span text:style-name="T6">Wynne</text:span>, <text:span text:style-name="T6">Thomas</text:span> <text:span text:style-name="T6">Eldridge</text:span>. </text:p>
      <text:p text:style-name="P6"/>
      <text:p text:style-name="P6">In 1798, <text:span text:style-name="T6">Stith</text:span> <text:span text:style-name="T6">Parham</text:span> of Hancock County, Georgia, sold the 220 acres on Catawba Creek, and the 375 acres on Crowder Creek, both parcels in York County, South Carolina, and purchased by his father in <text:span text:style-name="T11">1</text:span>790 (10). </text:p>
      <text:p text:style-name="P6"/>
      <text:p text:style-name="P7">The <text:span text:style-name="T6">Parham</text:span> line then runs as follows: </text:p>
      <text:p text:style-name="P7"/>
      <text:p text:style-name="P2"/>
      <text:p text:style-name="P13"><text:span text:style-name="T6">William</text:span> <text:span text:style-name="T1">1</text:span> <text:span text:style-name="T6">Parham</text:span></text:p>
      <text:p text:style-name="P7">m. <text:span text:style-name="T6">Ann</text:span> (<text:span text:style-name="T6">Stith</text:span>?) both of Sussex County, Virginia</text:p>
      <text:p text:style-name="P7">Their children: </text:p>
      <text:p text:style-name="P10"/>
      <text:p text:style-name="P11"><text:span text:style-name="T7">Thomas</text:span> 2 <text:span text:style-name="T6">Parham</text:span>: </text:p>
      <text:p text:style-name="P11">m. <text:span text:style-name="T6">Elizabeth</text:span> <text:span text:style-name="T6">Raines</text:span> d- 1773</text:p>
      <text:p text:style-name="P11">Their children (will): </text:p>
      <text:p text:style-name="P7"/>
      <text:p text:style-name="P14"><text:span text:style-name="T6">Thomas</text:span> 3 <text:span text:style-name="T6">Parham</text:span> </text:p>
      <text:p text:style-name="P15"><text:span text:style-name="T6">John</text:span> 3 <text:span text:style-name="T6">Parham</text:span> </text:p>
      <text:p text:style-name="P15"><text:span text:style-name="T6">Nicholas</text:span> 3 <text:span text:style-name="T6">Parham</text:span> </text:p>
      <text:p text:style-name="P14"><text:span text:style-name="T6">Ann</text:span> 3 <text:span text:style-name="T6">Parham</text:span> </text:p>
      <text:p text:style-name="P14"><text:span text:style-name="T6">Elizabeth</text:span> 3 <text:span text:style-name="T6">Parham</text:span> </text:p>
      <text:p text:style-name="P14"><text:span text:style-name="T6">Jane</text:span> 3 <text:span text:style-name="T6">Parham</text:span> </text:p>
      <text:p text:style-name="P14"><text:span text:style-name="T6">Susanna</text:span> 3 <text:span text:style-name="T6">Parham</text:span> </text:p>
      <text:p text:style-name="P7"/>
      <text:p text:style-name="P11"><text:span text:style-name="T6">Stith</text:span> 2 <text:span text:style-name="T6">Parham</text:span> </text:p>
      <text:p text:style-name="P11">m. ——</text:p>
      <text:p text:style-name="P11">Their children: </text:p>
      <text:p text:style-name="P7"/>
      <text:p text:style-name="P15"><text:span text:style-name="T6">Matthew</text:span> <text:span text:style-name="T6">Anderson</text:span> 3 <text:span text:style-name="T6">Parham</text:span></text:p>
      <text:p text:style-name="P15"><text:s/></text:p>
      <text:p text:style-name="P16"><text:span text:style-name="T6">Stith</text:span> 3 <text:span text:style-name="T6">Parham</text:span> <text:span text:style-name="T5">d.</text:span> 1806, Georgia. He was born in Virginia</text:p>
      <text:p text:style-name="P14">m. <text:span text:style-name="T4">1</text:span><text:span text:style-name="T2">st</text:span><text:span text:style-name="T4"> </text:span><text:span text:style-name="T6">Elizabeth</text:span> <text:span text:style-name="T6">Threete</text:span></text:p>
      <text:p text:style-name="P17"/>
      <text:p text:style-name="P18"><text:span text:style-name="T6">Elizabeth</text:span> <text:span text:style-name="T6">Threete</text:span> 4 <text:span text:style-name="T6">Parham</text:span> </text:p>
      <text:p text:style-name="P19">m. <text:span text:style-name="T6">Pressley</text:span> <text:span text:style-name="T6">Ingram</text:span>, and from this marriage are descended the <text:span text:style-name="T6">Humber</text:span> family of Georgia, and the family of Dr. <text:span text:style-name="T6">Joseph</text:span> <text:span text:style-name="T6">Hill</text:span> <text:span text:style-name="T6">White</text:span>, Brigadier General, U. S. Public Health Service, of Washington, D. C., and Milledgeville, Georgia </text:p>
      <text:p text:style-name="P8"/>
      <text:p text:style-name="P15">m. <text:span text:style-name="T5">2</text:span><text:span text:style-name="T3">nd</text:span><text:span text:style-name="T5"> </text:span><text:span text:style-name="T6">Elizabeth</text:span> <text:span text:style-name="T6">Ingram</text:span>, b. 1763, sister of <text:span text:style-name="T6">Pressley</text:span> <text:span text:style-name="T6">Ingram</text:span> who married <text:span text:style-name="T6">Stith</text:span> 3’s daughter <text:span text:style-name="T6">Elizabeth</text:span> <text:span text:style-name="T6">Threete</text:span> <text:span text:style-name="T6">Parham</text:span>. <text:span text:style-name="T6">Pressley</text:span> and <text:span text:style-name="T6">Elizabeth</text:span> <text:span text:style-name="T6">Ingram</text:span> were children of <text:span text:style-name="T6">Benjamin</text:span> and <text:span text:style-name="T6">Elizabeth</text:span> (<text:span text:style-name="T6">Nelms</text:span>) <text:span text:style-name="T6">Ingram</text:span> (II). The lines of the <text:span text:style-name="T6">Ingrams</text:span> and <text:span text:style-name="T6">Nelms</text:span>, from 1652 to the present, have been traced by Mrs. T. E. Hooker, 66 Poplar St., Memphis 3, Tenn., and are not included in this history.</text:p>
      <text:p text:style-name="P8"/>
      <text:p text:style-name="P20"><text:span text:style-name="T6">Thomas</text:span> <text:span text:style-name="T6">Stith</text:span> 4 <text:span text:style-name="T6">Parham</text:span> </text:p>
      <text:p text:style-name="P20">m. <text:span text:style-name="T6">Amey</text:span> <text:span text:style-name="T6">Myrick</text:span> (see <text:span text:style-name="T6">Myrick</text:span> line) </text:p>
      <text:p text:style-name="P20"/>
      <text:p text:style-name="P20"><text:span text:style-name="T6">Benjamin</text:span> 4 <text:span text:style-name="T6">Parham</text:span> </text:p>
      <text:p text:style-name="P20">m. <text:span text:style-name="T6">Catherine</text:span> <text:span text:style-name="T6">McGhee</text:span> </text:p>
      <text:p text:style-name="P20"/>
      <text:p text:style-name="P20"><text:span text:style-name="T6">Anderson</text:span> 4 <text:span text:style-name="T6">Parham</text:span> </text:p>
      <text:p text:style-name="P20"/>
      <text:p text:style-name="P20">Robert <text:span text:style-name="T6">Nelms</text:span> 4 <text:span text:style-name="T6">Parham</text:span> </text:p>
      <text:p text:style-name="P20">m. <text:span text:style-name="T6">Sara</text:span> <text:span text:style-name="T8">C</text:span>. <text:span text:style-name="T6">Collier</text:span> </text:p>
      <text:p text:style-name="P20"/>
      <text:p text:style-name="P20"><text:span text:style-name="T6">Mary</text:span> <text:span text:style-name="T6">Ann</text:span> 4 <text:span text:style-name="T6">Parham</text:span> </text:p>
      <text:p text:style-name="P20">m. <text:span text:style-name="T5">1</text:span>st <text:span text:style-name="T6">Benjamin</text:span> <text:span text:style-name="T6">Harvey</text:span></text:p>
      <text:p text:style-name="P20"><text:span text:style-name="T5">m.</text:span> 2nd <text:span text:style-name="T6">Samuel</text:span> <text:span text:style-name="T6">Turrentine</text:span> </text:p>
      <text:p text:style-name="P20"/>
      <text:p text:style-name="P20"><text:span text:style-name="T6">Martha</text:span> <text:span text:style-name="T6">Elizabeth</text:span> 4 <text:span text:style-name="T6">Parham</text:span> <text:s/><text:span text:style-name="T5">(twin) </text:span>b. 1790 </text:p>
      <text:p text:style-name="P20">m. <text:span text:style-name="T6">Goodwin</text:span> 5 <text:span text:style-name="T6">Myrick</text:span> (line of <text:span text:style-name="T6">Dovedale</text:span> <text:span text:style-name="T6">Myricks</text:span>) </text:p>
      <text:p text:style-name="P20"><text:soft-page-break/></text:p>
      <text:p text:style-name="P20"><text:span text:style-name="T6">Sara</text:span> 4 <text:span text:style-name="T6">Parham</text:span> <text:span text:style-name="T5">(twin) </text:span>b. 1790 </text:p>
      <text:p text:style-name="P20">m. <text:span text:style-name="T6">John</text:span> <text:span text:style-name="T6">Hill</text:span> </text:p>
      <text:p text:style-name="P9"/>
      <text:p text:style-name="P9">From the Union Recorder, Milledgeville, Georgia, issue of 3 April 1883. is quoted: “Mrs. <text:span text:style-name="T6">Mary</text:span> <text:span text:style-name="T6">Ann</text:span> <text:span text:style-name="T6">Turrentine</text:span>, a sister of Senator <text:span text:style-name="T6">Hill</text:span>’s mother, is still living — about 85. Her home is in Waverly Hall, Harris County. She gave the future senator the name of her ﬁrst husband, <text:span text:style-name="T6">Benjamin</text:span> <text:span text:style-name="T6">Harvey</text:span>. Mrs. <text:span text:style-name="T6">Turrentine</text:span> was a younger sister of Mrs. <text:span text:style-name="T6">Hill</text:span> (<text:span text:style-name="T6">Sara</text:span> 4 <text:span text:style-name="T6">Parham</text:span>). General <text:span text:style-name="T8">S</text:span>. <text:span text:style-name="T8">P</text:span>. <text:span text:style-name="T6">Myrick</text:span>’s mother (<text:span text:style-name="T6">Martha</text:span> <text:span text:style-name="T6">Elizabeth</text:span> 4 <text:span text:style-name="T6">Parham</text:span>) was a twin sister of Mrs. <text:span text:style-name="T6">Hill</text:span>. They were daughters of <text:span text:style-name="T6">Stith</text:span> <text:span text:style-name="T6">Parham</text:span> of Baldwin County who came from Virginia originally. The twins would have been 93 years old last December. </text:p>
      <text:p text:style-name="P6"/>
      <text:p text:style-name="P12"><text:span text:style-name="Drop_20_Caps"><text:span text:style-name="T12"/></text:span></text:p>
      <text:p text:style-name="P4"><text:span text:style-name="Drop_20_Caps"><text:span text:style-name="T12"/></text:span></text:p>
      <text:p text:style-name="P4"><text:span text:style-name="Drop_20_Caps"><text:span text:style-name="T12"/></text:span></text:p>
      <text:p text:style-name="P4"><text:span text:style-name="Drop_20_Caps"><text:span text:style-name="T12"/></text:span></text:p>
      <text:p text:style-name="P3"><text:span text:style-name="Drop_20_Caps"><text:span text:style-name="T13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13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13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13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13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13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13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13"/></text:span></text:p>
      <text:p text:style-name="P4"><text:span text:style-name="Drop_20_Caps"><text:span text:style-name="T12"/></text:span></text:p>
      <text:p text:style-name="P4"><text:span text:style-name="Drop_20_Caps"><text:span text:style-name="T12"/></text:span></text:p>
      <text:p text:style-name="P4"><text:span text:style-name="Drop_20_Caps"><text:span text:style-name="T12"/></text:span></text:p>
      <text:p text:style-name="P4"><text:span text:style-name="Drop_20_Caps"><text:span text:style-name="T14">Transcribed from original documents by Brent R. Brian &amp; Martha M. Brian.</text:span></text:span></text:p>
      <text:p text:style-name="P4"><text:span text:style-name="Drop_20_Caps"><text:span text:style-name="T12"/></text:span></text:p>
      <text:p text:style-name="P4"><text:span text:style-name="Drop_20_Caps"><text:span text:style-name="T14">This document and others can be found on our website:</text:span></text:span></text:p>
      <text:p text:style-name="P4"><text:span text:style-name="Drop_20_Caps"><text:span text:style-name="T12"/></text:span></text:p>
      <text:p text:style-name="P4"><text:a xlink:type="simple" xlink:href="http://www.bmgen.com/" text:style-name="Internet_20_link" text:visited-style-name="Visited_20_Internet_20_Link"><text:span text:style-name="Drop_20_Caps"><text:span text:style-name="T15">BMGEN</text:span></text:span></text:a></text:p>
      <text:p text:style-name="P4"><text:span text:style-name="Drop_20_Caps"><text:span text:style-name="T12"/></text:span></text:p>
      <text:p text:style-name="P4"><text:span text:style-name="Drop_20_Caps"><text:span text:style-name="T15">We claim </text:span></text:span><text:span text:style-name="CAPS_20_BOLD"><text:span text:style-name="T14">COPYLEFT </text:span></text:span><text:span text:style-name="Drop_20_Caps"><text:span text:style-name="T14">on the documents that we publish that are our original work.</text:span></text:span></text:p>
      <text:p text:style-name="P4"><text:span text:style-name="Drop_20_Caps"><text:span text:style-name="T12"/></text:span></text:p>
      <text:p text:style-name="P4"><text:span text:style-name="Drop_20_Caps"><text:span text:style-name="T12">COPYLEFT “rules” can be reviewed on the web site:</text:span></text:span></text:p>
      <text:p text:style-name="P4"><text:span text:style-name="Drop_20_Caps"><text:span text:style-name="T12"/></text:span></text:p>
      <text:p text:style-name="P4"><text:a xlink:type="simple" xlink:href="https://www.gnu.org/licenses/fdl.html" text:style-name="Internet_20_link" text:visited-style-name="Visited_20_Internet_20_Link"><text:span text:style-name="Drop_20_Caps"><text:span text:style-name="T12">GNU Free Documentation License</text:span></text:span></text:a></text:p>
      <text:p text:style-name="P4"><text:span text:style-name="Drop_20_Caps"><text:span text:style-name="T12"/></text:span></text:p>
      <text:p text:style-name="P4"><text:span text:style-name="Drop_20_Caps"><text:span text:style-name="T15">In short, use what you like. <text:s/>But if you use our stuff, mention us as the source.</text:span></text:span></text:p>
      <text:p text:style-name="P4"><text:span text:style-name="Drop_20_Caps"><text:span text:style-name="T12"/></text:span></text:p>
      <text:p text:style-name="P4"><text:span text:style-name="Drop_20_Caps"><text:span text:style-name="T15">Brent R. Brian</text:span></text:span></text:p>
      <text:p text:style-name="P4"><text:span text:style-name="Drop_20_Caps"><text:span text:style-name="T15">Martha M. Brian</text:span></text:span></text:p>
      <text:p text:style-name="P1"><text:a xlink:type="simple" xlink:href="mailto:BrianMitchellGenealogy@gmail.com" text:style-name="Internet_20_link" text:visited-style-name="Visited_20_Internet_20_Link"><text:span text:style-name="Drop_20_Caps"><text:span text:style-name="T15">BrianMitchellGenealogy@gmail.com</text:span></text:span>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10 Pitch" svg:font-family="'Courier 10 Pitch'" style:font-pitch="fixed"/>
    <style:font-face style:name="Courier 10 Pitch1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Liberation Mono2" fo:font-family="'Liberation Mono'" style:font-family-generic="modern" style:font-pitch="fixed" fo:font-size="10pt" officeooo:rsid="00244950" style:font-size-asian="8.75pt" style:font-size-complex="10pt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2" fo:font-size="10pt" fo:font-weight="bold" officeooo:rsid="00244950" officeooo:paragraph-rsid="00244950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244950" officeooo:paragraph-rsid="00244950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Family, Myrick - Parham</text:p>
      </style:header>
      <style:footer>
        <text:p text:style-name="MP2">Page <text:page-number text:select-page="current">4</text:page-number><text:s/>of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5-02-03T22:38:15.579770577</meta:creation-date>
    <meta:generator>LibreOffice/6.0.5.2$Linux_X86_64 LibreOffice_project/00$Build-2</meta:generator>
    <dc:date>2018-07-14T08:15:02.028016164</dc:date>
    <dc:creator>brent </dc:creator>
    <meta:editing-duration>PT2H38M27S</meta:editing-duration>
    <meta:editing-cycles>8</meta:editing-cycles>
    <meta:document-statistic meta:table-count="0" meta:image-count="0" meta:object-count="0" meta:page-count="4" meta:paragraph-count="73" meta:word-count="897" meta:character-count="5178" meta:non-whitespace-character-count="4037"/>
  </office:meta>
</office:document-meta>
</file>