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95e7" officeooo:paragraph-rsid="001795e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2dc8e0"/>
    </style:style>
    <style:style style:name="P5" style:family="paragraph" style:parent-style-name="Standard">
      <style:paragraph-properties fo:text-align="center" style:justify-single-word="false"/>
      <style:text-properties officeooo:paragraph-rsid="002f21a4"/>
    </style:style>
    <style:style style:name="P6" style:family="paragraph" style:parent-style-name="Standard">
      <style:paragraph-properties fo:text-align="center" style:justify-single-word="false"/>
      <style:text-properties officeooo:paragraph-rsid="003465e1"/>
    </style:style>
    <style:style style:name="P7" style:family="paragraph" style:parent-style-name="Standard">
      <style:paragraph-properties fo:text-align="center" style:justify-single-word="false"/>
      <style:text-properties officeooo:paragraph-rsid="003ba543"/>
    </style:style>
    <style:style style:name="P8" style:family="paragraph" style:parent-style-name="Standard">
      <style:paragraph-properties fo:text-align="center" style:justify-single-word="false"/>
      <style:text-properties officeooo:paragraph-rsid="003e16da"/>
    </style:style>
    <style:style style:name="P9" style:family="paragraph" style:parent-style-name="Standard">
      <style:paragraph-properties fo:text-align="center" style:justify-single-word="false"/>
      <style:text-properties officeooo:paragraph-rsid="0040700f"/>
    </style:style>
    <style:style style:name="P10" style:family="paragraph" style:parent-style-name="Standard">
      <style:paragraph-properties fo:text-align="center" style:justify-single-word="false"/>
      <style:text-properties officeooo:paragraph-rsid="001a7ba5"/>
    </style:style>
    <style:style style:name="P11" style:family="paragraph" style:parent-style-name="Standard">
      <style:paragraph-properties fo:text-align="center" style:justify-single-word="false"/>
      <style:text-properties officeooo:paragraph-rsid="0059ece9"/>
    </style:style>
    <style:style style:name="P12" style:family="paragraph" style:parent-style-name="Standard">
      <style:text-properties officeooo:paragraph-rsid="001a7ba5"/>
    </style:style>
    <style:style style:name="P13" style:family="paragraph" style:parent-style-name="Standard">
      <style:text-properties officeooo:paragraph-rsid="001cc70d"/>
    </style:style>
    <style:style style:name="P14" style:family="paragraph" style:parent-style-name="Standard">
      <style:text-properties officeooo:paragraph-rsid="001dc0c2"/>
    </style:style>
    <style:style style:name="P15" style:family="paragraph" style:parent-style-name="Standard">
      <style:text-properties officeooo:paragraph-rsid="001de775"/>
    </style:style>
    <style:style style:name="P16" style:family="paragraph" style:parent-style-name="Standard">
      <style:text-properties officeooo:paragraph-rsid="0021c0c5"/>
    </style:style>
    <style:style style:name="P17" style:family="paragraph" style:parent-style-name="Standard">
      <style:text-properties officeooo:paragraph-rsid="00229b13"/>
    </style:style>
    <style:style style:name="P18" style:family="paragraph" style:parent-style-name="Standard">
      <style:text-properties officeooo:paragraph-rsid="00249811"/>
    </style:style>
    <style:style style:name="P19" style:family="paragraph" style:parent-style-name="Standard">
      <style:text-properties officeooo:paragraph-rsid="00267914"/>
    </style:style>
    <style:style style:name="P20" style:family="paragraph" style:parent-style-name="Standard">
      <style:text-properties officeooo:paragraph-rsid="0026b065"/>
    </style:style>
    <style:style style:name="P21" style:family="paragraph" style:parent-style-name="Standard">
      <style:text-properties officeooo:paragraph-rsid="0029394b"/>
    </style:style>
    <style:style style:name="P22" style:family="paragraph" style:parent-style-name="Standard">
      <style:text-properties officeooo:paragraph-rsid="002b2854"/>
    </style:style>
    <style:style style:name="P23" style:family="paragraph" style:parent-style-name="Standard">
      <style:text-properties officeooo:paragraph-rsid="002dc8e0"/>
    </style:style>
    <style:style style:name="P24" style:family="paragraph" style:parent-style-name="Standard">
      <style:text-properties officeooo:paragraph-rsid="002f21a4"/>
    </style:style>
    <style:style style:name="P25" style:family="paragraph" style:parent-style-name="Standard">
      <style:text-properties officeooo:paragraph-rsid="00311329"/>
    </style:style>
    <style:style style:name="P26" style:family="paragraph" style:parent-style-name="Standard">
      <style:text-properties officeooo:paragraph-rsid="0032cdcb"/>
    </style:style>
    <style:style style:name="P27" style:family="paragraph" style:parent-style-name="Standard">
      <style:text-properties officeooo:paragraph-rsid="003465e1"/>
    </style:style>
    <style:style style:name="P28" style:family="paragraph" style:parent-style-name="Standard">
      <style:text-properties officeooo:paragraph-rsid="0034dc8f"/>
    </style:style>
    <style:style style:name="P29" style:family="paragraph" style:parent-style-name="Standard">
      <style:text-properties officeooo:paragraph-rsid="00362e61"/>
    </style:style>
    <style:style style:name="P30" style:family="paragraph" style:parent-style-name="Standard">
      <style:text-properties officeooo:paragraph-rsid="003711e5"/>
    </style:style>
    <style:style style:name="P31" style:family="paragraph" style:parent-style-name="Standard">
      <style:text-properties officeooo:paragraph-rsid="00380189"/>
    </style:style>
    <style:style style:name="P32" style:family="paragraph" style:parent-style-name="Standard">
      <style:text-properties officeooo:paragraph-rsid="003952e3"/>
    </style:style>
    <style:style style:name="P33" style:family="paragraph" style:parent-style-name="Standard">
      <style:text-properties officeooo:paragraph-rsid="003a748b"/>
    </style:style>
    <style:style style:name="P34" style:family="paragraph" style:parent-style-name="Standard">
      <style:text-properties officeooo:paragraph-rsid="003ba543"/>
    </style:style>
    <style:style style:name="P35" style:family="paragraph" style:parent-style-name="Standard">
      <style:text-properties officeooo:paragraph-rsid="003c7a60"/>
    </style:style>
    <style:style style:name="P36" style:family="paragraph" style:parent-style-name="Standard">
      <style:text-properties officeooo:paragraph-rsid="003cc8c6"/>
    </style:style>
    <style:style style:name="P37" style:family="paragraph" style:parent-style-name="Standard">
      <style:text-properties officeooo:paragraph-rsid="003e16da"/>
    </style:style>
    <style:style style:name="P38" style:family="paragraph" style:parent-style-name="Standard">
      <style:text-properties officeooo:paragraph-rsid="003f9a9e"/>
    </style:style>
    <style:style style:name="P39" style:family="paragraph" style:parent-style-name="Standard">
      <style:text-properties officeooo:paragraph-rsid="0040700f"/>
    </style:style>
    <style:style style:name="P40" style:family="paragraph" style:parent-style-name="Standard">
      <style:text-properties officeooo:paragraph-rsid="0041743b"/>
    </style:style>
    <style:style style:name="P41" style:family="paragraph" style:parent-style-name="Standard">
      <style:text-properties officeooo:paragraph-rsid="004305f3"/>
    </style:style>
    <style:style style:name="P42" style:family="paragraph" style:parent-style-name="Standard">
      <style:text-properties officeooo:paragraph-rsid="004628b5"/>
    </style:style>
    <style:style style:name="P43" style:family="paragraph" style:parent-style-name="Standard">
      <style:text-properties officeooo:paragraph-rsid="0046520f"/>
    </style:style>
    <style:style style:name="P44" style:family="paragraph" style:parent-style-name="Standard">
      <style:text-properties officeooo:paragraph-rsid="0046b9e4"/>
    </style:style>
    <style:style style:name="P45" style:family="paragraph" style:parent-style-name="Standard">
      <style:text-properties officeooo:paragraph-rsid="0046c286"/>
    </style:style>
    <style:style style:name="P46" style:family="paragraph" style:parent-style-name="Standard">
      <style:text-properties officeooo:paragraph-rsid="00472013"/>
    </style:style>
    <style:style style:name="P47" style:family="paragraph" style:parent-style-name="Standard">
      <style:text-properties officeooo:paragraph-rsid="00488d49"/>
    </style:style>
    <style:style style:name="P48" style:family="paragraph" style:parent-style-name="Standard">
      <style:text-properties officeooo:paragraph-rsid="0048c745"/>
    </style:style>
    <style:style style:name="P49" style:family="paragraph" style:parent-style-name="Standard">
      <style:text-properties officeooo:paragraph-rsid="004a5716"/>
    </style:style>
    <style:style style:name="P50" style:family="paragraph" style:parent-style-name="Standard">
      <style:text-properties officeooo:paragraph-rsid="004ad27d"/>
    </style:style>
    <style:style style:name="P51" style:family="paragraph" style:parent-style-name="Standard">
      <style:text-properties officeooo:paragraph-rsid="004ad7f2"/>
    </style:style>
    <style:style style:name="P52" style:family="paragraph" style:parent-style-name="Standard">
      <style:text-properties officeooo:paragraph-rsid="004ccc9e"/>
    </style:style>
    <style:style style:name="P53" style:family="paragraph" style:parent-style-name="Standard">
      <style:text-properties officeooo:paragraph-rsid="004e18e9"/>
    </style:style>
    <style:style style:name="P54" style:family="paragraph" style:parent-style-name="Standard">
      <style:text-properties officeooo:paragraph-rsid="004e958d"/>
    </style:style>
    <style:style style:name="P55" style:family="paragraph" style:parent-style-name="Standard">
      <style:text-properties officeooo:paragraph-rsid="0050751b"/>
    </style:style>
    <style:style style:name="P56" style:family="paragraph" style:parent-style-name="Standard">
      <style:text-properties officeooo:paragraph-rsid="00532325"/>
    </style:style>
    <style:style style:name="P57" style:family="paragraph" style:parent-style-name="Standard">
      <style:text-properties officeooo:paragraph-rsid="005474b7"/>
    </style:style>
    <style:style style:name="P58" style:family="paragraph" style:parent-style-name="Standard">
      <style:text-properties officeooo:paragraph-rsid="00561867"/>
    </style:style>
    <style:style style:name="P59" style:family="paragraph" style:parent-style-name="Standard">
      <style:text-properties officeooo:paragraph-rsid="005923c1"/>
    </style:style>
    <style:style style:name="P60" style:family="paragraph" style:parent-style-name="Standard">
      <style:text-properties officeooo:paragraph-rsid="0059ece9"/>
    </style:style>
    <style:style style:name="P61" style:family="paragraph" style:parent-style-name="Standard">
      <style:text-properties officeooo:paragraph-rsid="005a45c9"/>
    </style:style>
    <style:style style:name="P62" style:family="paragraph" style:parent-style-name="Standard">
      <style:text-properties officeooo:paragraph-rsid="005b5f06"/>
    </style:style>
    <style:style style:name="P63" style:family="paragraph" style:parent-style-name="Standard">
      <style:text-properties officeooo:paragraph-rsid="005d24f6"/>
    </style:style>
    <style:style style:name="P64" style:family="paragraph" style:parent-style-name="Standard">
      <style:text-properties officeooo:paragraph-rsid="005e0eb8"/>
    </style:style>
    <style:style style:name="P65" style:family="paragraph" style:parent-style-name="Standard">
      <style:text-properties officeooo:paragraph-rsid="005f830c"/>
    </style:style>
    <style:style style:name="P66" style:family="paragraph" style:parent-style-name="Standard">
      <style:paragraph-properties fo:break-before="page"/>
      <style:text-properties officeooo:paragraph-rsid="001de775"/>
    </style:style>
    <style:style style:name="P67" style:family="paragraph" style:parent-style-name="Standard">
      <style:paragraph-properties fo:break-before="page"/>
      <style:text-properties officeooo:paragraph-rsid="0021c0c5"/>
    </style:style>
    <style:style style:name="P68" style:family="paragraph" style:parent-style-name="Standard">
      <style:paragraph-properties fo:break-before="page"/>
      <style:text-properties officeooo:paragraph-rsid="00249811"/>
    </style:style>
    <style:style style:name="P69" style:family="paragraph" style:parent-style-name="Standard">
      <style:paragraph-properties fo:break-before="page"/>
      <style:text-properties officeooo:paragraph-rsid="0026b065"/>
    </style:style>
    <style:style style:name="P70" style:family="paragraph" style:parent-style-name="Standard">
      <style:paragraph-properties fo:break-before="page"/>
      <style:text-properties officeooo:paragraph-rsid="0029394b"/>
    </style:style>
    <style:style style:name="P71" style:family="paragraph" style:parent-style-name="Standard">
      <style:paragraph-properties fo:break-before="page"/>
      <style:text-properties officeooo:paragraph-rsid="002dc8e0"/>
    </style:style>
    <style:style style:name="P72" style:family="paragraph" style:parent-style-name="Standard">
      <style:paragraph-properties fo:break-before="page"/>
      <style:text-properties officeooo:paragraph-rsid="003c7a60"/>
    </style:style>
    <style:style style:name="P73" style:family="paragraph" style:parent-style-name="Standard">
      <style:paragraph-properties fo:break-before="page"/>
      <style:text-properties officeooo:paragraph-rsid="0040700f"/>
    </style:style>
    <style:style style:name="P74" style:family="paragraph" style:parent-style-name="Standard">
      <style:paragraph-properties fo:break-before="page"/>
      <style:text-properties officeooo:paragraph-rsid="004628b5"/>
    </style:style>
    <style:style style:name="P75" style:family="paragraph" style:parent-style-name="Standard">
      <style:paragraph-properties fo:break-before="page"/>
      <style:text-properties officeooo:paragraph-rsid="0046b9e4"/>
    </style:style>
    <style:style style:name="P76" style:family="paragraph" style:parent-style-name="Standard">
      <style:paragraph-properties fo:break-before="page"/>
      <style:text-properties officeooo:paragraph-rsid="0046c286"/>
    </style:style>
    <style:style style:name="P77" style:family="paragraph" style:parent-style-name="Standard">
      <style:paragraph-properties fo:break-before="page"/>
      <style:text-properties officeooo:paragraph-rsid="0011597c"/>
    </style:style>
    <style:style style:name="P78" style:family="paragraph" style:parent-style-name="Standard">
      <style:paragraph-properties fo:break-before="page"/>
      <style:text-properties officeooo:paragraph-rsid="00488d49"/>
    </style:style>
    <style:style style:name="P79" style:family="paragraph" style:parent-style-name="Standard">
      <style:paragraph-properties fo:break-before="page"/>
      <style:text-properties officeooo:paragraph-rsid="0050751b"/>
    </style:style>
    <style:style style:name="P80" style:family="paragraph" style:parent-style-name="Standard">
      <style:paragraph-properties fo:break-before="page"/>
      <style:text-properties officeooo:paragraph-rsid="0059ece9"/>
    </style:style>
    <style:style style:name="P81" style:family="paragraph" style:parent-style-name="Standard">
      <style:paragraph-properties fo:break-before="page"/>
      <style:text-properties officeooo:paragraph-rsid="005b5f06"/>
    </style:style>
    <style:style style:name="P82" style:family="paragraph" style:parent-style-name="Standard">
      <style:text-properties officeooo:paragraph-rsid="0060d69d"/>
    </style:style>
    <style:style style:name="P83" style:family="paragraph" style:parent-style-name="Standard">
      <style:text-properties officeooo:paragraph-rsid="0011597c"/>
    </style:style>
    <style:style style:name="P84" style:family="paragraph" style:parent-style-name="Standard">
      <style:text-properties officeooo:paragraph-rsid="0062bad7"/>
    </style:style>
    <style:style style:name="P85" style:family="paragraph" style:parent-style-name="Standard">
      <style:text-properties officeooo:paragraph-rsid="006453fd"/>
    </style:style>
    <style:style style:name="P86" style:family="paragraph" style:parent-style-name="Standard">
      <style:text-properties officeooo:paragraph-rsid="0064f5fe"/>
    </style:style>
    <style:style style:name="P87" style:family="paragraph" style:parent-style-name="Standard">
      <style:text-properties officeooo:paragraph-rsid="0065758f"/>
    </style:style>
    <style:style style:name="P88" style:family="paragraph" style:parent-style-name="Standard">
      <style:text-properties officeooo:paragraph-rsid="00561867"/>
    </style:style>
    <style:style style:name="P89" style:family="paragraph" style:parent-style-name="Standard">
      <style:text-properties officeooo:paragraph-rsid="0065b318"/>
    </style:style>
    <style:style style:name="P90" style:family="paragraph" style:parent-style-name="Standard">
      <style:text-properties officeooo:paragraph-rsid="0066f0e6"/>
    </style:style>
    <style:style style:name="P91" style:family="paragraph" style:parent-style-name="Standard">
      <style:text-properties officeooo:paragraph-rsid="00682d76"/>
    </style:style>
    <style:style style:name="P92" style:family="paragraph" style:parent-style-name="Standard">
      <style:text-properties officeooo:paragraph-rsid="0059ece9"/>
    </style:style>
    <style:style style:name="P93" style:family="paragraph" style:parent-style-name="Standard">
      <style:text-properties officeooo:paragraph-rsid="0068ddb6"/>
    </style:style>
    <style:style style:name="P94" style:family="paragraph" style:parent-style-name="Standard">
      <style:text-properties officeooo:paragraph-rsid="006a6634"/>
    </style:style>
    <style:style style:name="P95" style:family="paragraph" style:parent-style-name="Standard">
      <style:text-properties officeooo:paragraph-rsid="002dc8e0"/>
    </style:style>
    <style:style style:name="P96" style:family="paragraph" style:parent-style-name="Standard">
      <style:text-properties officeooo:paragraph-rsid="006d8d22"/>
    </style:style>
    <style:style style:name="P97" style:family="paragraph" style:parent-style-name="Standard">
      <style:paragraph-properties fo:text-align="center" style:justify-single-word="false"/>
      <style:text-properties officeooo:paragraph-rsid="006d8d22"/>
    </style:style>
    <style:style style:name="P98" style:family="paragraph" style:parent-style-name="Standard">
      <style:text-properties officeooo:paragraph-rsid="006d9126"/>
    </style:style>
    <style:style style:name="P99" style:family="paragraph" style:parent-style-name="Standard">
      <style:text-properties officeooo:paragraph-rsid="006f5a3d"/>
    </style:style>
    <style:style style:name="P100" style:family="paragraph" style:parent-style-name="Standard">
      <style:text-properties officeooo:paragraph-rsid="0071264a"/>
    </style:style>
    <style:style style:name="P101" style:family="paragraph" style:parent-style-name="Standard">
      <style:text-properties officeooo:paragraph-rsid="0071aa2f"/>
    </style:style>
    <style:style style:name="P102" style:family="paragraph" style:parent-style-name="Standard">
      <style:text-properties officeooo:paragraph-rsid="0071c1e5"/>
    </style:style>
    <style:style style:name="P103" style:family="paragraph" style:parent-style-name="Standard">
      <style:text-properties officeooo:paragraph-rsid="0072606d"/>
    </style:style>
    <style:style style:name="P104" style:family="paragraph" style:parent-style-name="Standard">
      <style:text-properties officeooo:paragraph-rsid="00734145"/>
    </style:style>
    <style:style style:name="P105" style:family="paragraph" style:parent-style-name="Standard">
      <style:text-properties officeooo:paragraph-rsid="0074b131"/>
    </style:style>
    <style:style style:name="P106" style:family="paragraph" style:parent-style-name="Standard">
      <style:text-properties officeooo:rsid="0074b131" officeooo:paragraph-rsid="0074b131"/>
    </style:style>
    <style:style style:name="P107" style:family="paragraph" style:parent-style-name="Standard">
      <style:text-properties officeooo:paragraph-rsid="0075b383"/>
    </style:style>
    <style:style style:name="P108" style:family="paragraph" style:parent-style-name="Standard">
      <style:text-properties officeooo:paragraph-rsid="0076ad0d"/>
    </style:style>
    <style:style style:name="P109" style:family="paragraph" style:parent-style-name="Standard">
      <style:paragraph-properties fo:break-before="page"/>
      <style:text-properties officeooo:paragraph-rsid="0011597c"/>
    </style:style>
    <style:style style:name="P110" style:family="paragraph" style:parent-style-name="Standard">
      <style:paragraph-properties fo:break-before="page"/>
      <style:text-properties officeooo:paragraph-rsid="0068ddb6"/>
    </style:style>
    <style:style style:name="P111" style:family="paragraph" style:parent-style-name="Standard">
      <style:paragraph-properties fo:break-before="page"/>
      <style:text-properties officeooo:paragraph-rsid="006d8d22"/>
    </style:style>
    <style:style style:name="P112" style:family="paragraph" style:parent-style-name="Standard">
      <style:paragraph-properties fo:break-before="page"/>
      <style:text-properties officeooo:paragraph-rsid="0074b131"/>
    </style:style>
    <style:style style:name="P113" style:family="paragraph" style:parent-style-name="Standard">
      <style:paragraph-properties fo:break-before="page"/>
      <style:text-properties officeooo:paragraph-rsid="0075b38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3d3d"/>
    </style:style>
    <style:style style:name="T5" style:family="text">
      <style:text-properties officeooo:rsid="001a7ba5"/>
    </style:style>
    <style:style style:name="T6" style:family="text">
      <style:text-properties officeooo:rsid="001ba054"/>
    </style:style>
    <style:style style:name="T7" style:family="text">
      <style:text-properties officeooo:rsid="001cc70d"/>
    </style:style>
    <style:style style:name="T8" style:family="text">
      <style:text-properties officeooo:rsid="001dc0c2"/>
    </style:style>
    <style:style style:name="T9" style:family="text">
      <style:text-properties officeooo:rsid="001de775"/>
    </style:style>
    <style:style style:name="T10" style:family="text">
      <style:text-properties officeooo:rsid="001f7247"/>
    </style:style>
    <style:style style:name="T11" style:family="text">
      <style:text-properties officeooo:rsid="0021c0c5"/>
    </style:style>
    <style:style style:name="T12" style:family="text">
      <style:text-properties officeooo:rsid="00229b13"/>
    </style:style>
    <style:style style:name="T13" style:family="text">
      <style:text-properties officeooo:rsid="00249811"/>
    </style:style>
    <style:style style:name="T14" style:family="text">
      <style:text-properties officeooo:rsid="00267914"/>
    </style:style>
    <style:style style:name="T15" style:family="text">
      <style:text-properties officeooo:rsid="0026b065"/>
    </style:style>
    <style:style style:name="T16" style:family="text">
      <style:text-properties officeooo:rsid="0029394b"/>
    </style:style>
    <style:style style:name="T17" style:family="text">
      <style:text-properties officeooo:rsid="002b2854"/>
    </style:style>
    <style:style style:name="T18" style:family="text">
      <style:text-properties officeooo:rsid="002dc8e0"/>
    </style:style>
    <style:style style:name="T19" style:family="text">
      <style:text-properties officeooo:rsid="002f21a4"/>
    </style:style>
    <style:style style:name="T20" style:family="text">
      <style:text-properties officeooo:rsid="00311329"/>
    </style:style>
    <style:style style:name="T21" style:family="text">
      <style:text-properties officeooo:rsid="003465e1"/>
    </style:style>
    <style:style style:name="T22" style:family="text">
      <style:text-properties officeooo:rsid="0034dc8f"/>
    </style:style>
    <style:style style:name="T23" style:family="text">
      <style:text-properties officeooo:rsid="00362e61"/>
    </style:style>
    <style:style style:name="T24" style:family="text">
      <style:text-properties officeooo:rsid="003711e5"/>
    </style:style>
    <style:style style:name="T25" style:family="text">
      <style:text-properties officeooo:rsid="00380189"/>
    </style:style>
    <style:style style:name="T26" style:family="text">
      <style:text-properties officeooo:rsid="003952e3"/>
    </style:style>
    <style:style style:name="T27" style:family="text">
      <style:text-properties officeooo:rsid="003a748b"/>
    </style:style>
    <style:style style:name="T28" style:family="text">
      <style:text-properties officeooo:rsid="003ba543"/>
    </style:style>
    <style:style style:name="T29" style:family="text">
      <style:text-properties officeooo:rsid="003c7a60"/>
    </style:style>
    <style:style style:name="T30" style:family="text">
      <style:text-properties officeooo:rsid="003cc8c6"/>
    </style:style>
    <style:style style:name="T31" style:family="text">
      <style:text-properties officeooo:rsid="003e16da"/>
    </style:style>
    <style:style style:name="T32" style:family="text">
      <style:text-properties officeooo:rsid="003f9a9e"/>
    </style:style>
    <style:style style:name="T33" style:family="text">
      <style:text-properties officeooo:rsid="0040700f"/>
    </style:style>
    <style:style style:name="T34" style:family="text">
      <style:text-properties officeooo:rsid="0041743b"/>
    </style:style>
    <style:style style:name="T35" style:family="text">
      <style:text-properties officeooo:rsid="004305f3"/>
    </style:style>
    <style:style style:name="T36" style:family="text">
      <style:text-properties officeooo:rsid="004628b5"/>
    </style:style>
    <style:style style:name="T37" style:family="text">
      <style:text-properties officeooo:rsid="0046520f"/>
    </style:style>
    <style:style style:name="T38" style:family="text">
      <style:text-properties officeooo:rsid="0046b9e4"/>
    </style:style>
    <style:style style:name="T39" style:family="text">
      <style:text-properties officeooo:rsid="0046c286"/>
    </style:style>
    <style:style style:name="T40" style:family="text">
      <style:text-properties officeooo:rsid="00472013"/>
    </style:style>
    <style:style style:name="T41" style:family="text">
      <style:text-properties officeooo:rsid="00488d49"/>
    </style:style>
    <style:style style:name="T42" style:family="text">
      <style:text-properties officeooo:rsid="004a5716"/>
    </style:style>
    <style:style style:name="T43" style:family="text">
      <style:text-properties officeooo:rsid="004ad27d"/>
    </style:style>
    <style:style style:name="T44" style:family="text">
      <style:text-properties officeooo:rsid="004ad7f2"/>
    </style:style>
    <style:style style:name="T45" style:family="text">
      <style:text-properties officeooo:rsid="004ccc9e"/>
    </style:style>
    <style:style style:name="T46" style:family="text">
      <style:text-properties officeooo:rsid="004e18e9"/>
    </style:style>
    <style:style style:name="T47" style:family="text">
      <style:text-properties officeooo:rsid="004e958d"/>
    </style:style>
    <style:style style:name="T48" style:family="text">
      <style:text-properties officeooo:rsid="0050751b"/>
    </style:style>
    <style:style style:name="T49" style:family="text">
      <style:text-properties officeooo:rsid="0051bbb0"/>
    </style:style>
    <style:style style:name="T50" style:family="text">
      <style:text-properties officeooo:rsid="00532325"/>
    </style:style>
    <style:style style:name="T51" style:family="text">
      <style:text-properties officeooo:rsid="005474b7"/>
    </style:style>
    <style:style style:name="T52" style:family="text">
      <style:text-properties officeooo:rsid="00561867"/>
    </style:style>
    <style:style style:name="T53" style:family="text">
      <style:text-properties officeooo:rsid="0059ece9"/>
    </style:style>
    <style:style style:name="T54" style:family="text">
      <style:text-properties officeooo:rsid="005a45c9"/>
    </style:style>
    <style:style style:name="T55" style:family="text">
      <style:text-properties officeooo:rsid="005b5f06"/>
    </style:style>
    <style:style style:name="T56" style:family="text">
      <style:text-properties officeooo:rsid="005e0eb8"/>
    </style:style>
    <style:style style:name="T57" style:family="text">
      <style:text-properties officeooo:rsid="005f830c"/>
    </style:style>
    <style:style style:name="T58" style:family="text">
      <style:text-properties officeooo:rsid="0060d69d"/>
    </style:style>
    <style:style style:name="T59" style:family="text">
      <style:text-properties officeooo:rsid="0062bad7"/>
    </style:style>
    <style:style style:name="T60" style:family="text">
      <style:text-properties officeooo:rsid="0063c33b"/>
    </style:style>
    <style:style style:name="T61" style:family="text">
      <style:text-properties officeooo:rsid="006453fd"/>
    </style:style>
    <style:style style:name="T62" style:family="text">
      <style:text-properties officeooo:rsid="0064f5fe"/>
    </style:style>
    <style:style style:name="T63" style:family="text">
      <style:text-properties officeooo:rsid="0065758f"/>
    </style:style>
    <style:style style:name="T64" style:family="text">
      <style:text-properties officeooo:rsid="0065b318"/>
    </style:style>
    <style:style style:name="T65" style:family="text">
      <style:text-properties officeooo:rsid="0066f0e6"/>
    </style:style>
    <style:style style:name="T66" style:family="text">
      <style:text-properties officeooo:rsid="00682d76"/>
    </style:style>
    <style:style style:name="T67" style:family="text">
      <style:text-properties officeooo:rsid="0068ddb6"/>
    </style:style>
    <style:style style:name="T68" style:family="text">
      <style:text-properties officeooo:rsid="006a6634"/>
    </style:style>
    <style:style style:name="T69" style:family="text">
      <style:text-properties officeooo:rsid="006d8d22"/>
    </style:style>
    <style:style style:name="T70" style:family="text">
      <style:text-properties officeooo:rsid="006d9126"/>
    </style:style>
    <style:style style:name="T71" style:family="text">
      <style:text-properties officeooo:rsid="006f5a3d"/>
    </style:style>
    <style:style style:name="T72" style:family="text">
      <style:text-properties officeooo:rsid="0071264a"/>
    </style:style>
    <style:style style:name="T73" style:family="text">
      <style:text-properties officeooo:rsid="0071aa2f"/>
    </style:style>
    <style:style style:name="T74" style:family="text">
      <style:text-properties officeooo:rsid="0071c1e5"/>
    </style:style>
    <style:style style:name="T75" style:family="text">
      <style:text-properties officeooo:rsid="0072606d"/>
    </style:style>
    <style:style style:name="T76" style:family="text">
      <style:text-properties officeooo:rsid="00734145"/>
    </style:style>
    <style:style style:name="T77" style:family="text">
      <style:text-properties officeooo:rsid="0074b131"/>
    </style:style>
    <style:style style:name="T78" style:family="text">
      <style:text-properties officeooo:rsid="0075b383"/>
    </style:style>
    <style:style style:name="T79" style:family="text">
      <style:text-properties officeooo:rsid="0076ad0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Drop_20_Caps">Collection: McAllister Family Papers <text:s text:c="32"/></text:span><text:span text:style-name="Drop_20_Caps"><text:span text:style-name="T5">P. C. 1738.1-2</text:span></text:span></text:p>
      <text:p text:style-name="P12"><text:span text:style-name="Drop_20_Caps">1747—1935 <text:s text:c="2"/></text:span></text:p>
      <text:p text:style-name="P12"><text:span text:style-name="Drop_20_Caps">Cumberland County</text:span></text:p>
      <text:p text:style-name="P12"><text:span text:style-name="Drop_20_Caps"/></text:p>
      <text:p text:style-name="P3"><text:span text:style-name="Drop_20_Caps"/></text:p>
      <text:p text:style-name="P12"><text:span text:style-name="Drop_20_Caps">Physical Description: 231 items (one of them a volume having another 20 items </text:span><text:span text:style-name="Drop_20_Caps"><text:span text:style-name="T5">mounted</text:span></text:span><text:span text:style-name="Drop_20_Caps"> or laid in). </text:span></text:p>
      <text:p text:style-name="P12"><text:span text:style-name="Drop_20_Caps"/></text:p>
      <text:p text:style-name="P12"><text:span text:style-name="Drop_20_Caps"><text:span text:style-name="T5">Acquisition</text:span></text:span><text:span text:style-name="Drop_20_Caps">: Gift of Mrs. Alexander Pope M</text:span><text:span text:style-name="Drop_20_Caps"><text:span text:style-name="T5">c</text:span></text:span><text:span text:style-name="Drop_20_Caps">Allister, Sept. 22, 1984. </text:span></text:p>
      <text:p text:style-name="P12"><text:span text:style-name="Drop_20_Caps"/></text:p>
      <text:p text:style-name="P12"><text:span text:style-name="Drop_20_Caps">Description: This collection of papers contains the family correspondence and related papers of 3 Cumberland </text:span><text:span text:style-name="Drop_20_Caps"><text:span text:style-name="T5">County </text:span></text:span><text:span text:style-name="Drop_20_Caps">family who came to North Carolina </text:span><text:span text:style-name="Drop_20_Caps"><text:span text:style-name="T5">from</text:span></text:span><text:span text:style-name="Drop_20_Caps"> Scotland in the ”Argyll Colony" of 1739. This group of gentlemen adventurers with servitors and tenants included among the former class, Coll McAlester of Balinakill (a prope</text:span><text:span text:style-name="Drop_20_Caps"><text:span text:style-name="T5">r</text:span></text:span><text:span text:style-name="Drop_20_Caps">ty in Kintyre, Argyllshire), his wife </text:span><text:span text:style-name="Drop_20_Caps"><text:span text:style-name="T5">Janet</text:span></text:span><text:span text:style-name="Drop_20_Caps"> McNeill of the family of Lossit in Kintyre, and five of their six children: Hector, Alexander, Mary, Grissella, and Isabella (their daughter Ann remaining in Scotland). 'The parents dying in 1740, an aunt apparently helped with the younger daughters while Hector worked as head of the family to produce a marketable crop. In 1744 Hector returned to Scotland (presumably on pressing family business) leaving his brother Alexander to conduct the family's North Carolina affairs. Having been implicated in the 1745 uprising in support of Prince Charles Edward Stuart, Hector appears to have been forbidden under a g</text:span><text:span text:style-name="Drop_20_Caps"><text:span text:style-name="T5">o</text:span></text:span><text:span text:style-name="Drop_20_Caps">vernmental writ of </text:span><text:span text:style-name="Drop_20_Caps"><text:span text:style-name="T5">ne exeat</text:span></text:span><text:span text:style-name="Drop_20_Caps"> regno to leave Scotland. During this time Hector married Mary Fullerton of the family of Corse and commenced a family. Consequently, he remained in the Island of Arran in the </text:span><text:span text:style-name="Drop_20_Caps"><text:span text:style-name="T7">Inner</text:span></text:span><text:span text:style-name="Drop_20_Caps"> Hebrides and never returned to North Carolina, de</text:span><text:span text:style-name="Drop_20_Caps"><text:span text:style-name="T6">s</text:span></text:span><text:span text:style-name="Drop_20_Caps">pite constantly expressing an intention to do so fight up to the opening of the American Revolution. </text:span></text:p>
      <text:p text:style-name="P3"><text:span text:style-name="Drop_20_Caps"/></text:p>
      <text:p text:style-name="P14"><text:span text:style-name="Drop_20_Caps">Alexander; in the interim, married and commen</text:span><text:span text:style-name="Drop_20_Caps"><text:span text:style-name="T6">d</text:span></text:span><text:span text:style-name="Drop_20_Caps">ed his fami</text:span><text:span text:style-name="Drop_20_Caps"><text:span text:style-name="T6">l</text:span></text:span><text:span text:style-name="Drop_20_Caps">y, marrying as his first wife Flora McNeill of the family of Ardelay in the Island of Gigh</text:span><text:span text:style-name="Drop_20_Caps"><text:span text:style-name="T7">a</text:span></text:span><text:span text:style-name="Drop_20_Caps"> (known in North Carolina as the McNeills of The Bluff), his sister Mary McAlester marrying Alexander's brother—in—law, Hector </text:span><text:span text:style-name="Drop_20_Caps"><text:span text:style-name="T7">M</text:span></text:span><text:span text:style-name="Drop_20_Caps">cNeill of The Bluff. Their youngest sister Grissella remained unmarried. Upon the death of his </text:span><text:span text:style-name="Drop_20_Caps"><text:span text:style-name="T6">f</text:span></text:span><text:span text:style-name="Drop_20_Caps">irst wife, Alexander married Jean C</text:span><text:span text:style-name="Drop_20_Caps"><text:span text:style-name="T8">o</text:span></text:span><text:span text:style-name="Drop_20_Caps">lvin of the New Hanover County family residing at C</text:span><text:span text:style-name="Drop_20_Caps"><text:span text:style-name="T8">o</text:span></text:span><text:span text:style-name="Drop_20_Caps">lvin Hall.</text:span></text:p>
      <text:p text:style-name="P14"><text:span text:style-name="Drop_20_Caps"/></text:p>
      <text:p text:style-name="P3"><text:span text:style-name="Drop_20_Caps">Understandably, the family's standing as county gentry determined Alexander McAlester's position not only among the Scottish community but in the county at large. He was named in every commission of the peace for Cumberland County from December 1757 through December 1762, and it is probable that he presided in his community as a single justice of the peace during this period. For reasons no longer clear, however, he sat with his fellow magistrates in the Court of Pleas and Quarter Sessions during the duration of his 1761/2 commission only, and even then it appears that he sat without haying properly qualified by taking the necessary oaths. During the last year he was in the commission of the peace, Alexander McAlester was concurrently promoted in his military rank from captain to lieutenant colonel. Upon the death of Colonel Thomas Armstrong, McAlester was raised to a full colonelcy in February 1766. </text:span></text:p>
      <text:p text:style-name="P3"><text:span text:style-name="Drop_20_Caps"/></text:p>
      <text:p text:style-name="P13"><text:span text:style-name="Drop_20_Caps">Colonel McAlester represented Cumberland County in the General Assembly in 1762 and again in the session of 1773/4, and in the Provincial Congress of 1775. Though Colonel McAlester's son Neill was an officer in the American Army upon outbreak of the American Revolution, when the Colonel’</text:span><text:span text:style-name="Drop_20_Caps"><text:span text:style-name="T7">s</text:span></text:span><text:span text:style-name="Drop_20_Caps"> relations, Ferquh</text:span><text:span text:style-name="Drop_20_Caps"><text:span text:style-name="T8">a</text:span></text:span><text:span text:style-name="Drop_20_Caps">rd Campbell and Thomas Rutherford, were implicated in the Highland uprising that culminated in the Battle of Moore's Creek (February 1776), Colonel McAlester resigned his military </text:span><text:soft-page-break/><text:span text:style-name="Drop_20_Caps">commission in May 1776 and abstained from attending the 1776 session of the Provincial Congress to which his county had returned him. </text:span></text:p>
      <text:p text:style-name="P3"><text:span text:style-name="Drop_20_Caps"/></text:p>
      <text:p text:style-name="P3"><text:span text:style-name="Drop_20_Caps">After the peace, Colonel McAlester was a member of the 1788 state convention to ratify the United States Constitution (his reference in Letter #60, however, is to the federal, not the state, convention), and he served as a senator in each of the four General Assemblies held from 1787 through l790. </text:span></text:p>
      <text:p text:style-name="P3"><text:span text:style-name="Drop_20_Caps"/></text:p>
      <text:p text:style-name="P3"><text:span text:style-name="Drop_20_Caps">Long active in Presbyterian circles, as his letters will show, Colonel McAlester was an elder of the congregation meeting first at Roger's Meeting House, then from 1787 at a new meeting house built at The Bluff (see Letter #60). His son Alexander continued the tradition and served both as elder and as stated clerk of the session for the meeting at Bluff Church. It was this son who continued the Scottish correspondence, and through him the family papers ultimately descended to the colonel's great-great grandson, Alexander Pope McAllister, whose widow gave them to the North Carolina State Archives on September 22, 1984.</text:span></text:p>
      <text:p text:style-name="P3"><text:span text:style-name="Drop_20_Caps"/></text:p>
      <text:p text:style-name="P3"><text:span text:style-name="Drop_20_Caps">Tables showing the descent of the papers as well as relationships of the principal family members mentioned in the letters will be found in Appendix I. </text:span></text:p>
      <text:p text:style-name="P3"><text:span text:style-name="Drop_20_Caps"/></text:p>
      <text:p text:style-name="P14"><text:span text:style-name="Drop_20_Caps">Famil</text:span><text:span text:style-name="Drop_20_Caps"><text:span text:style-name="T8">y</text:span></text:span><text:span text:style-name="Drop_20_Caps"> </text:span><text:span text:style-name="Drop_20_Caps"><text:span text:style-name="T8">Correspondence </text:span></text:span><text:span text:style-name="Drop_20_Caps">[1747] - 1935. The most important of the family letters are those dating from [1747] to 1809. These seventy letters </text:span><text:span text:style-name="Drop_20_Caps"><text:span text:style-name="T8">include</text:span></text:span><text:span text:style-name="Drop_20_Caps"> those exchanged between the-brothers Hector (in Scotland) and Alexander (</text:span><text:span text:style-name="Drop_20_Caps"><text:span text:style-name="T8">in</text:span></text:span><text:span text:style-name="Drop_20_Caps"> North Carolina) and have as their common theme Hector's efforts to retrieve his business affairs concerning his North Carolina plantation called New Troy as well as an indebtedness owing to him from the estate of their mother's brother, Dugald McNeill of Lossit, who died in the colony in 1741. The brothers’ letters contain, as well, substantive information concerning emigration from Scotland to North Carolina. Almost all of Alexander's other </text:span><text:span text:style-name="Drop_20_Caps"><text:span text:style-name="T8">correspondence</text:span></text:span><text:span text:style-name="Drop_20_Caps"> with kinsme</text:span><text:span text:style-name="Drop_20_Caps"><text:span text:style-name="T8">n</text:span></text:span><text:span text:style-name="Drop_20_Caps"> and friends in Scotland prior to 1776 have emigration as their central subject. Following the interruption in the correspondence caused by the American Revolution, the brothers </text:span><text:span text:style-name="Drop_20_Caps"><text:span text:style-name="T8">resumed</text:span></text:span><text:span text:style-name="Drop_20_Caps"> their letter writing. After Hector's death in 1790, his daughter Mary (Mrs. Shannon) continued until 1809 a correspondence first with her uncle Alexander then with her cousin Alexander in the hope of securing at least some part of her father's share in the North </text:span><text:span text:style-name="Drop_20_Caps"><text:span text:style-name="T8">Carolinas</text:span></text:span><text:span text:style-name="Drop_20_Caps"> pr</text:span><text:span text:style-name="Drop_20_Caps"><text:span text:style-name="T8">o</text:span></text:span><text:span text:style-name="Drop_20_Caps">perty. A fairly full abstract, sometimes amounting to a paraphrase of the first seventy letters in the collection will be found in Appendix II.</text:span></text:p>
      <text:p text:style-name="P14"><text:span text:style-name="Drop_20_Caps"/></text:p>
      <text:p text:style-name="P15"><text:span text:style-name="Drop_20_Caps">The remainder of the family correspondence is altogether of family interest. The six letters dating from.1839 to 1857 are those of McLe</text:span><text:span text:style-name="Drop_20_Caps"><text:span text:style-name="T8">a</text:span></text:span><text:span text:style-name="Drop_20_Caps">n kinsmen; the third Alexander McAllister having </text:span><text:span text:style-name="Drop_20_Caps"><text:span text:style-name="T8">married</text:span></text:span><text:span text:style-name="Drop_20_Caps"> Janet McNeill McLe</text:span><text:span text:style-name="Drop_20_Caps"><text:span text:style-name="T8">a</text:span></text:span><text:span text:style-name="Drop_20_Caps">n. The correspondence dating from 1868 to 1916 (with she letter from 1926) is tbs. of his son, John Alexander McAllister whose interest in his family was spurred by publication of the Rev. D. S. </text:span><text:span text:style-name="Drop_20_Caps"><text:span text:style-name="T8">Mc</text:span></text:span><text:span text:style-name="Drop_20_Caps">Allister's Genealogical Record of the Descendants of Col. Alexander McAllister (</text:span><text:span text:style-name="Drop_20_Caps"><text:span text:style-name="T8">Richmond</text:span></text:span><text:span text:style-name="Drop_20_Caps">, VA: Whittet &amp; Shepperson printers, 1900). John Alexander McAllister's son, Alexander Pope McAllister, inherited his father's interest in family history, and by 1929 he had prepared typescripts of a number of the earlier letters and had </text:span><text:span text:style-name="Drop_20_Caps"><text:span text:style-name="T9">reopened</text:span></text:span><text:span text:style-name="Drop_20_Caps"> a </text:span><text:span text:style-name="Drop_20_Caps"><text:span text:style-name="T9">correspondence</text:span></text:span><text:span text:style-name="Drop_20_Caps"> with Scottish </text:span><text:span text:style-name="Drop_20_Caps"><text:span text:style-name="T9">cousins</text:span></text:span><text:span text:style-name="Drop_20_Caps"> as well as with others that he thought might help him in his research; his corre</text:span><text:span text:style-name="Drop_20_Caps"><text:span text:style-name="T11">s</text:span></text:span><text:span text:style-name="Drop_20_Caps">pondence ranges in date from 1929 to 1935 </text:span><text:span text:style-name="Drop_20_Caps"><text:span text:style-name="T9">and</text:span></text:span><text:span text:style-name="Drop_20_Caps"> is altogether genealogical in </text:span><text:span text:style-name="Drop_20_Caps"><text:span text:style-name="T9">nature.</text:span></text:span><text:span text:style-name="Drop_20_Caps"> Reference to the letters of A. P. McAllister will greatly assist the researcher in identifying many of the perso</text:span><text:span text:style-name="Drop_20_Caps"><text:span text:style-name="T9">ns</text:span></text:span><text:span text:style-name="Drop_20_Caps"> named in the eighteenth-century family correspondents.</text:span></text:p>
      <text:p text:style-name="P15"><text:span text:style-name="Drop_20_Caps"/></text:p>
      <text:p text:style-name="P15"><text:span text:style-name="Drop_20_Caps"/></text:p>
      <text:p text:style-name="P66"><text:span text:style-name="Drop_20_Caps">Famil</text:span><text:span text:style-name="Drop_20_Caps"><text:span text:style-name="T9">y</text:span></text:span><text:span text:style-name="Drop_20_Caps"> Pa</text:span><text:span text:style-name="Drop_20_Caps"><text:span text:style-name="T9">p</text:span></text:span><text:span text:style-name="Drop_20_Caps">ers. These materials include some papers of family interest only, but other papers of a much wider </text:span><text:span text:style-name="Drop_20_Caps"><text:span text:style-name="T9">import</text:span></text:span><text:span text:style-name="Drop_20_Caps">. The folder of Cumberland Count: land papers includes deeds, patents for land, and same plats of survey. The five folders of records concerning Bluff Presbyterian Church, Wade, NC, include records of </text:span><text:span text:style-name="Drop_20_Caps"><text:span text:style-name="T9">baptisms</text:span></text:span><text:span text:style-name="Drop_20_Caps">, rough copies of session records, pay of ministers building fund, and rep</text:span><text:span text:style-name="Drop_20_Caps"><text:span text:style-name="T9">o</text:span></text:span><text:span text:style-name="Drop_20_Caps">rts to the synod and general assembly; additionally there are </text:span><text:span text:style-name="Drop_20_Caps"><text:span text:style-name="T9">some</text:span></text:span><text:span text:style-name="Drop_20_Caps"> historical notes on the church and a brief historical pamphlet concerning the Lumberton Presbyterian Church. A folder of Civi</text:span><text:span text:style-name="Drop_20_Caps"><text:span text:style-name="T9">l </text:span></text:span><text:span text:style-name="Drop_20_Caps">War material includes Lt. John A. McAllister's January 8, 1865, request for a 20 day leave from the 24th Regiment, NC Troops, at Petersburg, VA, and a typescript of Capt. James S. Evans' history of Company F, 24th Regiment ("The Cumberland Plough Boys"). This is followed by an account by Elizabethan Harllee McRae (Mrs. Alexander McRae of "Argyle") of a night attack on her house by s gang that included Henry Berry Lowe</text:span><text:span text:style-name="Drop_20_Caps"><text:span text:style-name="T9">r</text:span></text:span><text:span text:style-name="Drop_20_Caps">y ("The Raid of the Yankees and Robbers") in March 1865. The folder of "literary Compositions" includes school essays and debate notes as well as an undated draft of s.1etter addressed to the editor of The Methodist Christian Sentinel. Included in these miscellaneous family papers is a folder containing three veterinary formulae - one for a fe</text:span><text:span text:style-name="Drop_20_Caps"><text:span text:style-name="T9">b</text:span></text:span><text:span text:style-name="Drop_20_Caps">rifuge powder, one for curing a fistula in a horse. and one for curing the sleepy staggers in a horse. The four folders of genealogical notes relate to the McAllister, McNeill, Richardson, and Whitfield / </text:span><text:span text:style-name="Drop_20_Caps"><text:span text:style-name="T10">B</text:span></text:span><text:span text:style-name="Drop_20_Caps">ryan families, and are followed by a folder containing a typescript c</text:span><text:span text:style-name="Drop_20_Caps"><text:span text:style-name="T10">o</text:span></text:span><text:span text:style-name="Drop_20_Caps">py of Jean C</text:span><text:span text:style-name="Drop_20_Caps"><text:span text:style-name="T10">o</text:span></text:span><text:span text:style-name="Drop_20_Caps">lvin's 1761 Covenant with God. The folder marked "Estates" contains an undated </text:span><text:span text:style-name="Drop_20_Caps"><text:span text:style-name="T10">contemporary</text:span></text:span><text:span text:style-name="Drop_20_Caps"> copy of a document concerning the estate of McNeill of Lossit end an </text:span><text:span text:style-name="Drop_20_Caps"><text:span text:style-name="T11">incomplete</text:span></text:span><text:span text:style-name="Drop_20_Caps"> contemporary copy of the will of Alexander Calvin of Colvin Hall, 1774. A bound ledger commenced in 1928 as an intended scrapbook to be entitled "Some Sketches of Scotch History" includes newspaper clippings and materials “ relating to the McAllister family. </text:span></text:p>
      <text:p text:style-name="P3"><text:span text:style-name="Drop_20_Caps"/></text:p>
      <text:p text:style-name="P3"><text:span text:style-name="Drop_20_Caps"/></text:p>
      <text:p text:style-name="P67"><text:span text:style-name="Drop_20_Caps">McALLISTER Fami</text:span><text:span text:style-name="Drop_20_Caps"><text:span text:style-name="T11">l</text:span></text:span><text:span text:style-name="Drop_20_Caps">y Papers <text:s/>PC .1738.1-2</text:span></text:p>
      <text:p text:style-name="P19"><text:span text:style-name="Drop_20_Caps">Cumb</text:span><text:span text:style-name="Drop_20_Caps"><text:span text:style-name="T11">e</text:span></text:span><text:span text:style-name="Drop_20_Caps">rland County, 1747-1935 </text:span><text:span text:style-name="Drop_20_Caps"><text:span text:style-name="T11">Inventory</text:span></text:span><text:span text:style-name="Drop_20_Caps"> of Box 1 (PC.1738.1) -</text:span><text:span text:style-name="Drop_20_Caps"><text:span text:style-name="T11">4</text:span></text:span></text:p>
      <text:p text:style-name="P3"><text:span text:style-name="Drop_20_Caps"/></text:p>
      <text:p text:style-name="P16"><text:span text:style-name="Drop_20_Caps">Folder <text:s/>Contents</text:span></text:p>
      <text:p text:style-name="P28"><text:span text:style-name="Drop_20_Caps">------ -------- </text:span></text:p>
      <text:p text:style-name="P16"><text:span text:style-name="Drop_20_Caps"><text:span text:style-name="T11">Prelim. Paraphrases</text:span></text:span><text:span text:style-name="Drop_20_Caps"> of Letters #1 through #70.</text:span></text:p>
      <text:p text:style-name="P16"><text:span text:style-name="Drop_20_Caps"/></text:p>
      <text:p text:style-name="P16"><text:span text:style-name="Drop_20_Caps"><text:s/>1 <text:s/>Letter #1: Alex. </text:span><text:span text:style-name="Drop_20_Caps"><text:span text:style-name="T11">McAlester</text:span></text:span><text:span text:style-name="Drop_20_Caps"> to Hector McAlester [ca.1747]</text:span></text:p>
      <text:p text:style-name="P16"/>
      <text:p text:style-name="P16"><text:span text:style-name="Drop_20_Caps"><text:s/>2 <text:s/>Letter #2 and #3: A. McD. to Hugh Gordon, 1751 June 15, </text:span></text:p>
      <text:p text:style-name="P63"><text:span text:style-name="Drop_20_Caps"><text:s text:c="4"/>A.McD. to Adam Gordon [1751 June 15]. </text:span></text:p>
      <text:p text:style-name="P16"><text:span text:style-name="Drop_20_Caps"/></text:p>
      <text:p text:style-name="P16"><text:span text:style-name="Drop_20_Caps"><text:s/>3 <text:s/>Letter #4: Hector McAlester to Alex. McA1ester, 1754 Jun 26. </text:span></text:p>
      <text:p text:style-name="P16"><text:span text:style-name="Drop_20_Caps"/></text:p>
      <text:p text:style-name="P16"><text:span text:style-name="Drop_20_Caps"><text:s/>4 <text:s/>Letter #5: Hector McAlester to Alex. </text:span><text:span text:style-name="Drop_20_Caps"><text:span text:style-name="T11">McAlester</text:span></text:span><text:span text:style-name="Drop_20_Caps">, </text:span><text:span text:style-name="Drop_20_Caps"><text:span text:style-name="T11">[1</text:span></text:span><text:span text:style-name="Drop_20_Caps">76</text:span><text:span text:style-name="Drop_20_Caps"><text:span text:style-name="T11">1</text:span></text:span><text:span text:style-name="Drop_20_Caps"> Summer]. </text:span></text:p>
      <text:p text:style-name="P16"><text:span text:style-name="Drop_20_Caps"/></text:p>
      <text:p text:style-name="P16"><text:span text:style-name="Drop_20_Caps"><text:s/>5 <text:s/>Letter #6: Hector McAlester to Alex. McAlester [1761 Summer] </text:span></text:p>
      <text:p text:style-name="P16"><text:span text:style-name="Drop_20_Caps"/></text:p>
      <text:p text:style-name="P16"><text:span text:style-name="Drop_20_Caps"><text:s/>6 <text:s/>Letter #7: Mary McAlester to Alex. McAlester, 1764 Feb 1. </text:span></text:p>
      <text:p text:style-name="P16"><text:span text:style-name="Drop_20_Caps"/></text:p>
      <text:p text:style-name="P16"><text:span text:style-name="Drop_20_Caps"><text:s/>7 <text:s/>Letter #8: </text:span><text:span text:style-name="Drop_20_Caps"><text:span text:style-name="T13">William</text:span></text:span><text:span text:style-name="Drop_20_Caps"> Wilkinson to </text:span><text:span text:style-name="Drop_20_Caps"><text:span text:style-name="T11">Alex.</text:span></text:span><text:span text:style-name="Drop_20_Caps"> McAlester, 1766 Nov 29. </text:span></text:p>
      <text:p text:style-name="P16"><text:span text:style-name="Drop_20_Caps"/></text:p>
      <text:p text:style-name="P16"><text:span text:style-name="Drop_20_Caps"><text:s/>8 <text:s/>Letter #9: Alex. McAlester to Hector McAlester [1767] </text:span></text:p>
      <text:p text:style-name="P16"><text:span text:style-name="Drop_20_Caps"/></text:p>
      <text:p text:style-name="P16"><text:span text:style-name="Drop_20_Caps"><text:s/>9 <text:s/>Letter #10: Edward Holland to Col. Alex. McAlester, 1769 Feb 15. </text:span></text:p>
      <text:p text:style-name="P16"><text:span text:style-name="Drop_20_Caps"/></text:p>
      <text:p text:style-name="P16"><text:span text:style-name="Drop_20_Caps">10 <text:s/>Letter #11: Hector McAlester to Alex. </text:span><text:span text:style-name="Drop_20_Caps"><text:span text:style-name="T11">McAlester</text:span></text:span><text:span text:style-name="Drop_20_Caps">, 1769 Mar 15. </text:span></text:p>
      <text:p text:style-name="P16"><text:span text:style-name="Drop_20_Caps"/></text:p>
      <text:p text:style-name="P16"><text:span text:style-name="Drop_20_Caps">11 <text:s/>Letter #12: Heater McAlester to Hector McNeill, 1769 Mar 20. </text:span></text:p>
      <text:p text:style-name="P16"><text:span text:style-name="Drop_20_Caps"/></text:p>
      <text:p text:style-name="P16"><text:span text:style-name="Drop_20_Caps">12 <text:s/>Letter #13: John Boyd to Alex. McAlester, 1770 Jun 21. I </text:span></text:p>
      <text:p text:style-name="P16"><text:span text:style-name="Drop_20_Caps"/></text:p>
      <text:p text:style-name="P16"><text:span text:style-name="Drop_20_Caps">13 <text:s/>Letter #14: Angus McCuaig to </text:span><text:span text:style-name="Drop_20_Caps"><text:span text:style-name="T12">Alex. McAlester</text:span></text:span><text:span text:style-name="Drop_20_Caps">, 1770 Jul 26. </text:span></text:p>
      <text:p text:style-name="P16"><text:span text:style-name="Drop_20_Caps"/></text:p>
      <text:p text:style-name="P17"><text:span text:style-name="Drop_20_Caps">14 <text:s/>Letters #15 and #16: Alexander </text:span><text:span text:style-name="Drop_20_Caps"><text:span text:style-name="T12">McAlester</text:span></text:span><text:span text:style-name="Drop_20_Caps"> of Cour to Alexander </text:span><text:span text:style-name="Drop_20_Caps"><text:span text:style-name="T12">to</text:span></text:span></text:p>
      <text:p text:style-name="P63"><text:span text:style-name="Drop_20_Caps"><text:s text:c="4"/></text:span><text:span text:style-name="Drop_20_Caps"><text:span text:style-name="T12">Alexander</text:span></text:span><text:span text:style-name="Drop_20_Caps"> McAlester, NC, 1770 Jul 26; Alexander McAlester, NC, to </text:span></text:p>
      <text:p text:style-name="P63"><text:span text:style-name="Drop_20_Caps"><text:s text:c="4"/>Alexander McAlester of Cour [1770] </text:span></text:p>
      <text:p text:style-name="P16"><text:span text:style-name="Drop_20_Caps"/></text:p>
      <text:p text:style-name="P16"><text:span text:style-name="Drop_20_Caps">15 <text:s/>Letter #17: Angus McAlester of Loup </text:span><text:span text:style-name="Drop_20_Caps"><text:span text:style-name="T13">to</text:span></text:span><text:span text:style-name="Drop_20_Caps"> Alex. </text:span><text:span text:style-name="Drop_20_Caps"><text:span text:style-name="T13">McAlester</text:span></text:span><text:span text:style-name="Drop_20_Caps"> [1770 Aug</text:span><text:span text:style-name="Drop_20_Caps"><text:span text:style-name="T13">]</text:span></text:span><text:span text:style-name="Drop_20_Caps"> </text:span></text:p>
      <text:p text:style-name="P16"><text:span text:style-name="Drop_20_Caps"/></text:p>
      <text:p text:style-name="P16"><text:span text:style-name="Drop_20_Caps">16 <text:s/>Letter #18: Alexander McAlester to McNab</text:span><text:span text:style-name="Drop_20_Caps"><text:span text:style-name="T13">b</text:span></text:span><text:span text:style-name="Drop_20_Caps">, 1770 Nov 29. </text:span></text:p>
      <text:p text:style-name="P16"><text:span text:style-name="Drop_20_Caps"/></text:p>
      <text:p text:style-name="P16"><text:span text:style-name="Drop_20_Caps">17 <text:s/>Letters #19 and #20: Alexander McAlester to </text:span><text:span text:style-name="Drop_20_Caps"><text:span text:style-name="T13">Hector</text:span></text:span><text:span text:style-name="Drop_20_Caps"> McAlester, </text:span></text:p>
      <text:p text:style-name="P63"><text:span text:style-name="Drop_20_Caps"><text:s text:c="4"/>17 Nov 29; </text:span><text:span text:style-name="Drop_20_Caps"><text:span text:style-name="T13">Alexander</text:span></text:span><text:span text:style-name="Drop_20_Caps"> McAlester to Angus McCuaig, 1-70 Nov 29. </text:span></text:p>
      <text:p text:style-name="P16"><text:span text:style-name="Drop_20_Caps"/></text:p>
      <text:p text:style-name="P16"><text:span text:style-name="Drop_20_Caps">18 <text:s/>Letter #21: Alexander McAlester to Hector McA</text:span><text:span text:style-name="Drop_20_Caps"><text:span text:style-name="T13">l</text:span></text:span><text:span text:style-name="Drop_20_Caps">ester, 1770 Nov—De</text:span><text:span text:style-name="Drop_20_Caps"><text:span text:style-name="T13">c</text:span></text:span><text:span text:style-name="Drop_20_Caps"> </text:span></text:p>
      <text:p text:style-name="P16"><text:span text:style-name="Drop_20_Caps"/></text:p>
      <text:p text:style-name="P16"><text:span text:style-name="Drop_20_Caps">19 <text:s/>Letters #22 and #23: Alex. </text:span><text:span text:style-name="Drop_20_Caps"><text:span text:style-name="T13">McAlester</text:span></text:span><text:span text:style-name="Drop_20_Caps"> to Angus McAlester </text:span><text:span text:style-name="Drop_20_Caps"><text:span text:style-name="T13">o</text:span></text:span><text:span text:style-name="Drop_20_Caps">f Loup, </text:span></text:p>
      <text:p text:style-name="P63"><text:span text:style-name="Drop_20_Caps"><text:s text:c="4"/>1770 Nov 29; Alex. McAlester to John Boyd, 1770 Nov 29.</text:span></text:p>
      <text:p text:style-name="P16"><text:span text:style-name="Drop_20_Caps"/></text:p>
      <text:p text:style-name="P16"><text:span text:style-name="Drop_20_Caps">20 <text:s/>Letter #24: Angus McCuaig to Alexander McAlester, 1771 Aug 22. </text:span></text:p>
      <text:p text:style-name="P3"><text:span text:style-name="Drop_20_Caps"/></text:p>
      <text:p text:style-name="P18"><text:span text:style-name="Drop_20_Caps"/></text:p>
      <text:p text:style-name="P68"><text:span text:style-name="Drop_20_Caps">McALLISTER Family Papers <text:s/>PC.1738.1-2</text:span></text:p>
      <text:p text:style-name="P19"><text:span text:style-name="Drop_20_Caps">Cumberland County, 1747-1935 </text:span><text:span text:style-name="Drop_20_Caps"><text:span text:style-name="T13">Inventory</text:span></text:span><text:span text:style-name="Drop_20_Caps"> of Box 1 (PC.1738.1) Continued -5 </text:span></text:p>
      <text:p text:style-name="P18"><text:span text:style-name="Drop_20_Caps"/></text:p>
      <text:p text:style-name="P18"><text:span text:style-name="Drop_20_Caps">Folder <text:s/>Contents</text:span></text:p>
      <text:p text:style-name="P18"><text:span text:style-name="Drop_20_Caps">------ --------</text:span></text:p>
      <text:p text:style-name="P18"><text:span text:style-name="Drop_20_Caps">21 <text:s/>Letter #25: Hector McAlester to Alex. McAlester, 1771 Aug 26. </text:span></text:p>
      <text:p text:style-name="P18"><text:span text:style-name="Drop_20_Caps"/></text:p>
      <text:p text:style-name="P18"><text:span text:style-name="Drop_20_Caps">22 <text:s/>Letter #26: Hector McAlester to Alex. McAlester, 1771 Sep 12. </text:span></text:p>
      <text:p text:style-name="P18"><text:span text:style-name="Drop_20_Caps"/></text:p>
      <text:p text:style-name="P18"><text:span text:style-name="Drop_20_Caps">23 <text:s/>Letter #27: James McAlester to Alex. McAlester; 1771 Oct 5. - </text:span></text:p>
      <text:p text:style-name="P18"><text:span text:style-name="Drop_20_Caps"/></text:p>
      <text:p text:style-name="P18"><text:span text:style-name="Drop_20_Caps">24 <text:s/>Letter #28: John Boyd to Alex. McAlester, 1771 Nov 15. .</text:span></text:p>
      <text:p text:style-name="P18"><text:span text:style-name="Drop_20_Caps"/></text:p>
      <text:p text:style-name="P18"><text:span text:style-name="Drop_20_Caps">25 <text:s/>Letter #29: Alex. McAlester to [James] McAlester [1771 Nov—Dec] </text:span></text:p>
      <text:p text:style-name="P18"><text:span text:style-name="Drop_20_Caps"><text:s text:c="4"/>INCLUDING closing paragraph to Letter #30. </text:span></text:p>
      <text:p text:style-name="P18"><text:span text:style-name="Drop_20_Caps"/></text:p>
      <text:p text:style-name="P18"><text:span text:style-name="Drop_20_Caps">26 <text:s/>Letters #30 and #31: Alex. McAlesper to John Boyd [1772 Apr] (with </text:span></text:p>
      <text:p text:style-name="P18"><text:span text:style-name="Drop_20_Caps"><text:s text:c="4"/>closing in folder 25 on reverse of Letter #29); and <text:s/>Alex. McAlester </text:span></text:p>
      <text:p text:style-name="P18"><text:span text:style-name="Drop_20_Caps"><text:s text:c="4"/>to Alex. McAlester of Cour [1772 Apr]. </text:span></text:p>
      <text:p text:style-name="P18"><text:span text:style-name="Drop_20_Caps"/></text:p>
      <text:p text:style-name="P18"><text:span text:style-name="Drop_20_Caps">27 <text:s/>Letter #32: Mary </text:span><text:span text:style-name="Drop_20_Caps"><text:span text:style-name="T13">McAlester</text:span></text:span><text:span text:style-name="Drop_20_Caps"> to Alex. McAlester [1772]. </text:span></text:p>
      <text:p text:style-name="P18"><text:span text:style-name="Drop_20_Caps"/></text:p>
      <text:p text:style-name="P18"><text:span text:style-name="Drop_20_Caps">28 <text:s/>Letter #33: Alex. McAlester to Hector McAlester, 1774 Jan 22. </text:span></text:p>
      <text:p text:style-name="P18"><text:span text:style-name="Drop_20_Caps"/></text:p>
      <text:p text:style-name="P18"><text:span text:style-name="Drop_20_Caps">29 <text:s/>Letter #34: Hector McAlester to Alex. McAlester, 1774 May 1. </text:span></text:p>
      <text:p text:style-name="P18"><text:span text:style-name="Drop_20_Caps"/></text:p>
      <text:p text:style-name="P18"><text:span text:style-name="Drop_20_Caps">30 <text:s/>Letters #35 and #36: Hector McAlester to Alex. McAlester, 1774 May 31;</text:span></text:p>
      <text:p text:style-name="P18"><text:span text:style-name="Drop_20_Caps"><text:s text:c="4"/>Alexander McAlester to Hector McAlester [1775 Spring] </text:span></text:p>
      <text:p text:style-name="P18"><text:span text:style-name="Drop_20_Caps"/></text:p>
      <text:p text:style-name="P18"><text:span text:style-name="Drop_20_Caps">31 <text:s/>Letters #37 and #38: John ded to Alex. McAlester, 1774 Sep 29; </text:span></text:p>
      <text:p text:style-name="P18"><text:span text:style-name="Drop_20_Caps"><text:s text:c="4"/>Alex. McAlester to John Boyd, 1775 Jan 4. </text:span></text:p>
      <text:p text:style-name="P18"><text:span text:style-name="Drop_20_Caps"/></text:p>
      <text:p text:style-name="P18"><text:span text:style-name="Drop_20_Caps">32 <text:s/>Letters #39, #40, and #41: </text:span><text:span text:style-name="Drop_20_Caps"><text:span text:style-name="T14">John</text:span></text:span><text:span text:style-name="Drop_20_Caps"> Boyd to </text:span><text:span text:style-name="Drop_20_Caps"><text:span text:style-name="T14">Alex.</text:span></text:span><text:span text:style-name="Drop_20_Caps"> McAlester, 1774 Dec 22, </text:span></text:p>
      <text:p text:style-name="P63"><text:span text:style-name="Drop_20_Caps"><text:s text:c="4"/>Alex. McAlester to Hector McAlester [1776 Jan?]; Alex. McAlester to </text:span></text:p>
      <text:p text:style-name="P63"><text:span text:style-name="Drop_20_Caps"><text:s text:c="4"/>John Boyd [1776 Jan?]. </text:span></text:p>
      <text:p text:style-name="P18"><text:span text:style-name="Drop_20_Caps"/></text:p>
      <text:p text:style-name="P18"><text:span text:style-name="Drop_20_Caps">33 <text:s/></text:span><text:span text:style-name="Drop_20_Caps"><text:span text:style-name="T13">Letters</text:span></text:span><text:span text:style-name="Drop_20_Caps"> #42: Angus </text:span><text:span text:style-name="Drop_20_Caps"><text:span text:style-name="T13">McAlester</text:span></text:span><text:span text:style-name="Drop_20_Caps"> </text:span><text:span text:style-name="Drop_20_Caps"><text:span text:style-name="T13">o</text:span></text:span><text:span text:style-name="Drop_20_Caps">f Loup to Alex. McAlester, 1775 Aug 20 </text:span></text:p>
      <text:p text:style-name="P18"><text:span text:style-name="Drop_20_Caps"/></text:p>
      <text:p text:style-name="P19"><text:span text:style-name="Drop_20_Caps">34 <text:s/>Letters #43 and #44: Hector McAlester to Alex. </text:span><text:span text:style-name="Drop_20_Caps"><text:span text:style-name="T13">McAlester</text:span></text:span><text:span text:style-name="Drop_20_Caps">, 1775 Aug 22</text:span></text:p>
      <text:p text:style-name="P63"><text:span text:style-name="Drop_20_Caps"><text:s text:c="4"/>Alex. McAlester to "Sir" [1776 Apr 20]. </text:span></text:p>
      <text:p text:style-name="P18"><text:span text:style-name="Drop_20_Caps"/></text:p>
      <text:p text:style-name="P19"><text:span text:style-name="Drop_20_Caps">35 <text:s/>Letter #45: Neill McAlester to </text:span><text:span text:style-name="Drop_20_Caps"><text:span text:style-name="T14">Col</text:span></text:span><text:span text:style-name="Drop_20_Caps">. Alexander McAlester, 1775 Dec 20</text:span></text:p>
      <text:p text:style-name="P63"><text:span text:style-name="Drop_20_Caps"><text:s text:c="4"/>(Xerox c</text:span><text:span text:style-name="Drop_20_Caps"><text:span text:style-name="T14">o</text:span></text:span><text:span text:style-name="Drop_20_Caps">py-only; original not present in collection). </text:span></text:p>
      <text:p text:style-name="P18"><text:span text:style-name="Drop_20_Caps"/></text:p>
      <text:p text:style-name="P18"><text:span text:style-name="Drop_20_Caps">36 <text:s/>Letter #46: Isabella MacDonald to Neill McAlester [1776 Summer]. </text:span></text:p>
      <text:p text:style-name="P18"><text:span text:style-name="Drop_20_Caps"/></text:p>
      <text:p text:style-name="P18"><text:span text:style-name="Drop_20_Caps">37 <text:s/>L</text:span><text:span text:style-name="Drop_20_Caps"><text:span text:style-name="T13">e</text:span></text:span><text:span text:style-name="Drop_20_Caps">tter #47: J. Galbraith to Neill McAlester; 1775 May 15. </text:span></text:p>
      <text:p text:style-name="P18"><text:span text:style-name="Drop_20_Caps"/></text:p>
      <text:p text:style-name="P18"><text:span text:style-name="Drop_20_Caps">38 <text:s/>Le</text:span><text:span text:style-name="Drop_20_Caps"><text:span text:style-name="T13">t</text:span></text:span><text:span text:style-name="Drop_20_Caps">ter #48: </text:span><text:span text:style-name="Drop_20_Caps"><text:span text:style-name="T14">David</text:span></text:span><text:span text:style-name="Drop_20_Caps"> Smith to Neill McAlester, 1777 Sep 28. </text:span></text:p>
      <text:p text:style-name="P18"><text:span text:style-name="Drop_20_Caps"/></text:p>
      <text:p text:style-name="P18"><text:span text:style-name="Drop_20_Caps">39 <text:s/>L</text:span><text:span text:style-name="Drop_20_Caps"><text:span text:style-name="T13">e</text:span></text:span><text:span text:style-name="Drop_20_Caps">tter #49: Daniel McNeill to Neill McAlester, 1779 Apr 23. </text:span></text:p>
      <text:p text:style-name="P18"><text:span text:style-name="Drop_20_Caps"/></text:p>
      <text:p text:style-name="P20"><text:span text:style-name="Drop_20_Caps">40 <text:s/>L</text:span><text:span text:style-name="Drop_20_Caps"><text:span text:style-name="T13">e</text:span></text:span><text:span text:style-name="Drop_20_Caps">tter #50: The Rev. John McLeod to Presbyterian </text:span><text:span text:style-name="Drop_20_Caps"><text:span text:style-name="T15">Congregation</text:span></text:span></text:p>
      <text:p text:style-name="P63"><text:span text:style-name="Drop_20_Caps"><text:s text:c="4"/>in Cumberland County [1781 July]. </text:span></text:p>
      <text:p text:style-name="P3"><text:span text:style-name="Drop_20_Caps"/></text:p>
      <text:p text:style-name="P69"><text:span text:style-name="Drop_20_Caps">McALLISTER Family Papers <text:s/>PC.1738.1-2</text:span></text:p>
      <text:p text:style-name="P20"><text:span text:style-name="Drop_20_Caps">Cumberland County, 1747-1935 </text:span><text:span text:style-name="Drop_20_Caps"><text:span text:style-name="T13">Inventory</text:span></text:span><text:span text:style-name="Drop_20_Caps"> of Box 1 (PC.1738.1) Continued -</text:span><text:span text:style-name="Drop_20_Caps"><text:span text:style-name="T15">6</text:span></text:span><text:span text:style-name="Drop_20_Caps"> </text:span></text:p>
      <text:p text:style-name="P20"><text:span text:style-name="Drop_20_Caps"/></text:p>
      <text:p text:style-name="P20"><text:span text:style-name="Drop_20_Caps">Folder <text:s/>Contents</text:span></text:p>
      <text:p text:style-name="P28"><text:span text:style-name="Drop_20_Caps">------ -------- </text:span></text:p>
      <text:p text:style-name="P20"><text:span text:style-name="Drop_20_Caps">41 <text:s/>Letters #41 and #52: Alex. McAlester to William </text:span><text:span text:style-name="Drop_20_Caps"><text:span text:style-name="T15">McAlester</text:span></text:span><text:span text:style-name="Drop_20_Caps">, 1783 Oct 22;</text:span></text:p>
      <text:p text:style-name="P63"><text:span text:style-name="Drop_20_Caps"><text:s text:c="4"/>Alex. McAlester to Hector McAlester, 1783 Oct 29. </text:span></text:p>
      <text:p text:style-name="P20"><text:span text:style-name="Drop_20_Caps"/></text:p>
      <text:p text:style-name="P20"><text:span text:style-name="Drop_20_Caps">42 <text:s/>Letter #53: Hector McAlester to Alex. McAlester, 1784 Feb 14.</text:span></text:p>
      <text:p text:style-name="P20"><text:span text:style-name="Drop_20_Caps"/></text:p>
      <text:p text:style-name="P20"><text:span text:style-name="Drop_20_Caps">43 <text:s/>Letters #54 and #55: Alex. McAlester to Hector McAlester, 1784 May 20;</text:span></text:p>
      <text:p text:style-name="P63"><text:span text:style-name="Drop_20_Caps"><text:s text:c="4"/>Alex. McAlester to Captain Cook, 1784 May 24. </text:span></text:p>
      <text:p text:style-name="P20"><text:span text:style-name="Drop_20_Caps"/></text:p>
      <text:p text:style-name="P20"><text:span text:style-name="Drop_20_Caps">44 <text:s/>Letter #56: Hector McAlester to Alex. McAlester, 1785 Aug 12.</text:span></text:p>
      <text:p text:style-name="P20"><text:span text:style-name="Drop_20_Caps"/></text:p>
      <text:p text:style-name="P20"><text:span text:style-name="Drop_20_Caps">45 <text:s/>Letter #57: Hector McAlester to Alex. McAlester, 1786 Feb 18.</text:span></text:p>
      <text:p text:style-name="P20"><text:span text:style-name="Drop_20_Caps"/></text:p>
      <text:p text:style-name="P20"><text:span text:style-name="Drop_20_Caps">46 <text:s/>Letter #58: Alex. McAlester to Hector McAlester, [1786 June]. </text:span></text:p>
      <text:p text:style-name="P20"><text:span text:style-name="Drop_20_Caps"/></text:p>
      <text:p text:style-name="P20"><text:span text:style-name="Drop_20_Caps">47 <text:s/>Letter #59: Hector McAlester to Alex. McAlester, 1787 Apr 30. </text:span></text:p>
      <text:p text:style-name="P20"><text:span text:style-name="Drop_20_Caps"/></text:p>
      <text:p text:style-name="P20"><text:span text:style-name="Drop_20_Caps">48 <text:s/>Letter #60: Alex. McAlester to Hector McAlester, 1787. </text:span></text:p>
      <text:p text:style-name="P20"><text:span text:style-name="Drop_20_Caps"/></text:p>
      <text:p text:style-name="P20"><text:span text:style-name="Drop_20_Caps">49 <text:s/>Letter #61: Alex. McAlester to Mrs. Hector McAlester, 1792 Nov; </text:span></text:p>
      <text:p text:style-name="P20"><text:span text:style-name="Drop_20_Caps"/></text:p>
      <text:p text:style-name="P20"><text:span text:style-name="Drop_20_Caps">50 <text:s/>Letter #62: Capt. James McAlester to Alexander McAlester </text:span></text:p>
      <text:p text:style-name="P63"><text:span text:style-name="Drop_20_Caps"><text:s text:c="4"/>[the Younger] 1793 Jun 23. </text:span></text:p>
      <text:p text:style-name="P20"><text:span text:style-name="Drop_20_Caps"/></text:p>
      <text:p text:style-name="P20"><text:span text:style-name="Drop_20_Caps">51 <text:s/>Letter #63: Mary Shannon to Alex McAlester, 1795 Mar 2.</text:span></text:p>
      <text:p text:style-name="P20"><text:span text:style-name="Drop_20_Caps"/></text:p>
      <text:p text:style-name="P20"><text:span text:style-name="Drop_20_Caps">52 <text:s/>Letter #64: Mary Shannon to Alex. McAlester, 1800 Dec 24. </text:span></text:p>
      <text:p text:style-name="P20"><text:span text:style-name="Drop_20_Caps"/></text:p>
      <text:p text:style-name="P20"><text:span text:style-name="Drop_20_Caps">53 <text:s/>Letter #65: Nary Shannon to Alex. McAlester. 1801 Nov 30.</text:span></text:p>
      <text:p text:style-name="P20"><text:span text:style-name="Drop_20_Caps"/></text:p>
      <text:p text:style-name="P20"><text:span text:style-name="Drop_20_Caps">54 <text:s/>Letter #66: Mary Shannon to Alex. McAlester, 1802 Feb 25. </text:span></text:p>
      <text:p text:style-name="P20"><text:span text:style-name="Drop_20_Caps"/></text:p>
      <text:p text:style-name="P20"><text:span text:style-name="Drop_20_Caps">55 <text:s/>Letter #67: Alex. McAlester to Mary Shannon, 1802 Apr 14. </text:span></text:p>
      <text:p text:style-name="P20"><text:span text:style-name="Drop_20_Caps"/></text:p>
      <text:p text:style-name="P20"><text:span text:style-name="Drop_20_Caps">56 <text:s/>Letter #68: Alex. McAlester to Mary Shannon, [1802 Spring]. </text:span></text:p>
      <text:p text:style-name="P20"><text:span text:style-name="Drop_20_Caps"/></text:p>
      <text:p text:style-name="P20"><text:span text:style-name="Drop_20_Caps">57 <text:s/>Letter #69: Alex. McAlester to Mary Shannon, 1802 Nov 16. </text:span></text:p>
      <text:p text:style-name="P20"><text:span text:style-name="Drop_20_Caps"/></text:p>
      <text:p text:style-name="P20"><text:span text:style-name="Drop_20_Caps">58 <text:s/>Letter #70: Alex. McAlester to Mary Shannon, 1809 Jul 3. </text:span></text:p>
      <text:p text:style-name="P20"><text:span text:style-name="Drop_20_Caps"/></text:p>
      <text:p text:style-name="P20"><text:span text:style-name="Drop_20_Caps">59 <text:s/>correspondence, 1839—1898. </text:span></text:p>
      <text:p text:style-name="P20"><text:span text:style-name="Drop_20_Caps">60 <text:s/>correspondence, 1903—1905.</text:span></text:p>
      <text:p text:style-name="P20"><text:span text:style-name="Drop_20_Caps">61 <text:s/>correspondence, 1910-1916, 1926.</text:span></text:p>
      <text:p text:style-name="P20"><text:span text:style-name="Drop_20_Caps">62 <text:s/>correspondence, 1929. </text:span></text:p>
      <text:p text:style-name="P20"><text:span text:style-name="Drop_20_Caps">63 <text:s/>correspondence, 1930—1931.</text:span></text:p>
      <text:p text:style-name="P20"><text:span text:style-name="Drop_20_Caps">64 <text:s/>correspondence, 1933—1935.</text:span></text:p>
      <text:p text:style-name="P20"><text:span text:style-name="Drop_20_Caps">65 <text:s/>correspondence, n.d., fragments.</text:span></text:p>
      <text:p text:style-name="P3"><text:span text:style-name="Drop_20_Caps"/></text:p>
      <text:p text:style-name="P70"><text:span text:style-name="Drop_20_Caps">McALLISTER Family </text:span><text:span text:style-name="Drop_20_Caps"><text:span text:style-name="T16">Papers</text:span></text:span><text:span text:style-name="Drop_20_Caps"> <text:s/>PC.1738.1-2 </text:span></text:p>
      <text:p text:style-name="P21"><text:span text:style-name="Drop_20_Caps">Cumberland County, 1747-1935 Inventor</text:span><text:span text:style-name="Drop_20_Caps"><text:span text:style-name="T16">y of Box 2</text:span></text:span><text:span text:style-name="Drop_20_Caps"> (PC.1738.2) -</text:span><text:span text:style-name="Drop_20_Caps"><text:span text:style-name="T16">7</text:span></text:span></text:p>
      <text:p text:style-name="P21"><text:span text:style-name="Drop_20_Caps"/></text:p>
      <text:p text:style-name="P21"><text:span text:style-name="Drop_20_Caps">Folder <text:s/>Contents</text:span></text:p>
      <text:p text:style-name="P28"><text:span text:style-name="Drop_20_Caps">------ -------- </text:span></text:p>
      <text:p text:style-name="P21"><text:span text:style-name="Drop_20_Caps"><text:s/>1 <text:s/>Land Papers, 1749—1917, n d.</text:span></text:p>
      <text:p text:style-name="P21"><text:span text:style-name="Drop_20_Caps"/></text:p>
      <text:p text:style-name="P21"><text:span text:style-name="Drop_20_Caps"><text:s/>2 <text:s/>Bluff Presbyterian Church - Sessi</text:span><text:span text:style-name="Drop_20_Caps"><text:span text:style-name="T16">o</text:span></text:span><text:span text:style-name="Drop_20_Caps">n Records, 1814—1822 (partial) </text:span></text:p>
      <text:p text:style-name="P21"><text:span text:style-name="Drop_20_Caps"/></text:p>
      <text:p text:style-name="P21"><text:span text:style-name="Drop_20_Caps"><text:s/>3 <text:s/>Bluff Presbyterian Church - Baptisma1 Records, 1814—1820I </text:span></text:p>
      <text:p text:style-name="P21"><text:span text:style-name="Drop_20_Caps"/></text:p>
      <text:p text:style-name="P21"><text:span text:style-name="Drop_20_Caps"><text:s/>4 <text:s/>Bluff Presbyterian Church - Pastors' Stipend: 1810, 1811, 1822</text:span></text:p>
      <text:p text:style-name="P21"><text:span text:style-name="Drop_20_Caps"/></text:p>
      <text:p text:style-name="P21"><text:span text:style-name="Drop_20_Caps"><text:s/>5 <text:s/>Bluff Presbyterian Church - Reports to Synod / General Assembly, 1814-1822 </text:span></text:p>
      <text:p text:style-name="P21"><text:span text:style-name="Drop_20_Caps"/></text:p>
      <text:p text:style-name="P21"><text:span text:style-name="Drop_20_Caps"><text:s/>6 <text:s/>Bluff Presbyterian Church - Building R</text:span><text:span text:style-name="Drop_20_Caps"><text:span text:style-name="T16">e</text:span></text:span><text:span text:style-name="Drop_20_Caps">pair, 1816.</text:span></text:p>
      <text:p text:style-name="P21"><text:span text:style-name="Drop_20_Caps"/></text:p>
      <text:p text:style-name="P21"><text:span text:style-name="Drop_20_Caps"><text:s/>7 <text:s/>Bluff Presbyterian-Church - History</text:span></text:p>
      <text:p text:style-name="P21"><text:span text:style-name="Drop_20_Caps"/></text:p>
      <text:p text:style-name="P21"><text:span text:style-name="Drop_20_Caps"><text:s/>8 <text:s/>Lumberton Presbyterian Church - History </text:span></text:p>
      <text:p text:style-name="P21"><text:span text:style-name="Drop_20_Caps"/></text:p>
      <text:p text:style-name="P21"><text:span text:style-name="Drop_20_Caps"><text:s/>9 <text:s/></text:span><text:span text:style-name="Drop_20_Caps"><text:span text:style-name="T16">Civil </text:span></text:span><text:span text:style-name="Drop_20_Caps">War Paper</text:span></text:p>
      <text:p text:style-name="P21"><text:span text:style-name="Drop_20_Caps"/></text:p>
      <text:p text:style-name="P21"><text:span text:style-name="Drop_20_Caps">10 <text:s/>The Lowery Gang's raid on the McRae home, March 1865 </text:span></text:p>
      <text:p text:style-name="P21"><text:span text:style-name="Drop_20_Caps"/></text:p>
      <text:p text:style-name="P21"><text:span text:style-name="Drop_20_Caps">11 <text:s/>Literary </text:span><text:span text:style-name="Drop_20_Caps"><text:span text:style-name="T16">Composition</text:span></text:span></text:p>
      <text:p text:style-name="P21"><text:span text:style-name="Drop_20_Caps"/></text:p>
      <text:p text:style-name="P21"><text:span text:style-name="Drop_20_Caps">12 <text:s/>Recipes / receipts (</text:span><text:span text:style-name="Drop_20_Caps"><text:span text:style-name="T16">veterinary</text:span></text:span><text:span text:style-name="Drop_20_Caps"> medicine)</text:span></text:p>
      <text:p text:style-name="P21"><text:span text:style-name="Drop_20_Caps"/></text:p>
      <text:p text:style-name="P21"><text:span text:style-name="Drop_20_Caps">13 <text:s/>Genealogy - </text:span><text:span text:style-name="Drop_20_Caps"><text:span text:style-name="T16">McAl</text:span></text:span><text:span text:style-name="Drop_20_Caps">lister </text:span></text:p>
      <text:p text:style-name="P21"><text:span text:style-name="Drop_20_Caps"/></text:p>
      <text:p text:style-name="P21"><text:span text:style-name="Drop_20_Caps">14 <text:s/>Genealogy - McNeill </text:span></text:p>
      <text:p text:style-name="P22"><text:span text:style-name="Drop_20_Caps"/></text:p>
      <text:p text:style-name="P22"><text:span text:style-name="Drop_20_Caps">15 <text:s/>Genealogy - Richardson</text:span></text:p>
      <text:p text:style-name="P22"><text:span text:style-name="Drop_20_Caps"/></text:p>
      <text:p text:style-name="P22"><text:span text:style-name="Drop_20_Caps">16 <text:s/>Genealogy – Whitfield / Bryan</text:span></text:p>
      <text:p text:style-name="P21"><text:span text:style-name="Drop_20_Caps"/></text:p>
      <text:p text:style-name="P21"><text:span text:style-name="Drop_20_Caps">17 <text:s/>Jean Colvin's </text:span><text:span text:style-name="Drop_20_Caps"><text:span text:style-name="T17">Covenant</text:span></text:span><text:span text:style-name="Drop_20_Caps"> with God, 1761 (type</text:span><text:span text:style-name="Drop_20_Caps"><text:span text:style-name="T17">s</text:span></text:span><text:span text:style-name="Drop_20_Caps">cript c</text:span><text:span text:style-name="Drop_20_Caps"><text:span text:style-name="T17">o</text:span></text:span><text:span text:style-name="Drop_20_Caps">py) </text:span></text:p>
      <text:p text:style-name="P22"><text:span text:style-name="Drop_20_Caps"/></text:p>
      <text:p text:style-name="P22"><text:span text:style-name="Drop_20_Caps">18 <text:s/>Esta</text:span><text:span text:style-name="Drop_20_Caps"><text:span text:style-name="T17">t</text:span></text:span><text:span text:style-name="Drop_20_Caps">e - McNeill of Lossit; </text:span><text:span text:style-name="Drop_20_Caps"><text:span text:style-name="T17">Will </text:span></text:span><text:span text:style-name="Drop_20_Caps">- A</text:span><text:span text:style-name="Drop_20_Caps"><text:span text:style-name="T17">l</text:span></text:span><text:span text:style-name="Drop_20_Caps">exander Calvin, 1774 </text:span></text:p>
      <text:p text:style-name="P63"><text:span text:style-name="Drop_20_Caps"><text:s text:c="4"/>(both incomplete contemporary copies) </text:span></text:p>
      <text:p text:style-name="P21"><text:span text:style-name="Drop_20_Caps"/></text:p>
      <text:p text:style-name="P21"><text:span text:style-name="Drop_20_Caps">19 <text:s/>Scrapbook "Some Sketches of Sco</text:span><text:span text:style-name="Drop_20_Caps"><text:span text:style-name="T17">t</text:span></text:span><text:span text:style-name="Drop_20_Caps">ch History" </text:span></text:p>
      <text:p text:style-name="P21"><text:span text:style-name="Drop_20_Caps"/></text:p>
      <text:p text:style-name="P21"><text:span text:style-name="Drop_20_Caps">20 <text:s/>Fragments of a c</text:span><text:span text:style-name="Drop_20_Caps"><text:span text:style-name="T17">o</text:span></text:span><text:span text:style-name="Drop_20_Caps">pybook (of </text:span><text:span text:style-name="Drop_20_Caps"><text:span text:style-name="T17">W</text:span></text:span><text:span text:style-name="Drop_20_Caps">a</text:span><text:span text:style-name="Drop_20_Caps"><text:span text:style-name="T17">l</text:span></text:span><text:span text:style-name="Drop_20_Caps">ter or Patrick McBeth?)</text:span></text:p>
      <text:p text:style-name="P3"><text:span text:style-name="Drop_20_Caps"/></text:p>
      <text:p text:style-name="P3"><text:span text:style-name="Drop_20_Caps"/></text:p>
      <text:p text:style-name="P71"><text:span text:style-name="Drop_20_Caps"><text:span text:style-name="T16">M</text:span></text:span><text:span text:style-name="Drop_20_Caps">CALLISTER Family Papers <text:s/>PC.1738.1-2</text:span></text:p>
      <text:p text:style-name="P23"><text:span text:style-name="Drop_20_Caps">Cumberland County, 1747-1935 -</text:span><text:span text:style-name="Drop_20_Caps"><text:span text:style-name="T18">8</text:span></text:span></text:p>
      <text:p text:style-name="P23"><text:span text:style-name="Drop_20_Caps"/></text:p>
      <text:p text:style-name="P23"><text:span text:style-name="Drop_20_Caps">Com</text:span><text:span text:style-name="Drop_20_Caps"><text:span text:style-name="T18">p</text:span></text:span><text:span text:style-name="Drop_20_Caps">uter Index Entries (exclusive of those from Appendix II)</text:span></text:p>
      <text:p text:style-name="P28"><text:span text:style-name="Drop_20_Caps">----------------------</text:span></text:p>
      <text:p text:style-name="P23"><text:span text:style-name="Drop_20_Caps">Scots </text:span></text:p>
      <text:p text:style-name="P23"><text:span text:style-name="Drop_20_Caps">Bluff Presbyterian Church, Cumberland Co., NC</text:span></text:p>
      <text:p text:style-name="P23"><text:span text:style-name="Drop_20_Caps">Lumberton Presbyterian Church, Robeson Co., NC</text:span></text:p>
      <text:p text:style-name="P23"><text:span text:style-name="Drop_20_Caps">Church Plate</text:span></text:p>
      <text:p text:style-name="P23"><text:span text:style-name="Drop_20_Caps">C.S.A. Army</text:span></text:p>
      <text:p text:style-name="P23"><text:span text:style-name="Drop_20_Caps">24th Regt., NC Troops</text:span></text:p>
      <text:p text:style-name="P23"><text:span text:style-name="Drop_20_Caps"><text:span text:style-name="T18">Veterinary</text:span></text:span><text:span text:style-name="Drop_20_Caps"> medicine</text:span></text:p>
      <text:p text:style-name="P23"><text:span text:style-name="Drop_20_Caps">McRae, Elizabeth Ann Har</text:span><text:span text:style-name="Drop_20_Caps"><text:span text:style-name="T18">ll</text:span></text:span><text:span text:style-name="Drop_20_Caps">ee</text:span></text:p>
      <text:p text:style-name="P23"><text:span text:style-name="Drop_20_Caps">Campbell, Rev. James</text:span></text:p>
      <text:p text:style-name="P23"><text:span text:style-name="Drop_20_Caps">Lowery, Henry Berry</text:span></text:p>
      <text:p text:style-name="P23"><text:span text:style-name="Drop_20_Caps">McAlli</text:span><text:span text:style-name="Drop_20_Caps"><text:span text:style-name="T18">s</text:span></text:span><text:span text:style-name="Drop_20_Caps">ter Family</text:span></text:p>
      <text:p text:style-name="P23"><text:span text:style-name="Drop_20_Caps">McNeill Family</text:span></text:p>
      <text:p text:style-name="P23"><text:span text:style-name="Drop_20_Caps">Campbell, Ferquhard</text:span></text:p>
      <text:p text:style-name="P23"><text:span text:style-name="Drop_20_Caps">Campbell, Alexander of Balole</text:span></text:p>
      <text:p text:style-name="P23"><text:span text:style-name="Drop_20_Caps">Campbell, Colin of Crackaig</text:span></text:p>
      <text:p text:style-name="P23"><text:span text:style-name="Drop_20_Caps"/></text:p>
      <text:p text:style-name="P23"><text:span text:style-name="Drop_20_Caps"/></text:p>
      <text:p text:style-name="P23"><text:span text:style-name="Drop_20_Caps">Finding aid completed by George Stevenson, North Carolina State Archives, and William C. Fields, Fayetteville, NC, on July 6, 1990</text:span></text:p>
      <text:p text:style-name="P111"><text:span text:style-name="Drop_20_Caps"><text:span text:style-name="T69"><text:s text:c="72"/>PC.1738.1-2</text:span></text:span></text:p>
      <text:p text:style-name="P97"><text:span text:style-name="Drop_20_Caps"><text:span text:style-name="T69">APPENDIX I</text:span></text:span></text:p>
      <text:p text:style-name="P96"><text:span text:style-name="Drop_20_Caps"/></text:p>
      <text:p text:style-name="P96"><text:span text:style-name="CAPS_20_BOLD"><text:span text:style-name="T69">Ronald</text:span></text:span><text:span text:style-name="Drop_20_Caps"><text:span text:style-name="T69"> </text:span></text:span><text:span text:style-name="CAPS_20_BOLD"><text:span text:style-name="T69">McAlester</text:span></text:span><text:span text:style-name="Drop_20_Caps"><text:span text:style-name="T69"> of Balanakill</text:span></text:span></text:p>
      <text:p text:style-name="P96"><text:span text:style-name="Drop_20_Caps"><text:span text:style-name="T69">(in Dunskeig before 1717)</text:span></text:span></text:p>
      <text:p text:style-name="P96"><text:span text:style-name="Drop_20_Caps"/></text:p>
      <text:p text:style-name="P96"><text:span text:style-name="Drop_20_Caps"><text:span text:style-name="T69"><text:s text:c="4"/></text:span></text:span><text:span text:style-name="CAPS_20_BOLD"><text:span text:style-name="T69">Coll</text:span></text:span><text:span text:style-name="Drop_20_Caps"><text:span text:style-name="T69"> </text:span></text:span><text:span text:style-name="CAPS_20_BOLD"><text:span text:style-name="T69">McAlester</text:span></text:span><text:span text:style-name="Drop_20_Caps"><text:span text:style-name="T69"> of Balinakill <text:s text:c="53"/></text:span></text:span></text:p>
      <text:p text:style-name="P98"><text:span text:style-name="Drop_20_Caps"><text:span text:style-name="T70"><text:s text:c="4"/>b. 1688, d. 1740, NC <text:s text:c="102"/></text:span></text:span></text:p>
      <text:p text:style-name="P101"><text:span text:style-name="Drop_20_Caps"><text:span text:style-name="T69"><text:s text:c="4"/>m. </text:span></text:span><text:span text:style-name="CAPS_20_BOLD"><text:span text:style-name="T69">Janet</text:span></text:span><text:span text:style-name="Drop_20_Caps"><text:span text:style-name="T69"> </text:span></text:span><text:span text:style-name="CAPS_20_BOLD"><text:span text:style-name="T69">McNeill</text:span></text:span><text:span text:style-name="Drop_20_Caps"><text:span text:style-name="T69">, d/o </text:span></text:span><text:span text:style-name="CAPS_20_BOLD"><text:span text:style-name="T69">Hector</text:span></text:span><text:span text:style-name="Drop_20_Caps"><text:span text:style-name="T69"> </text:span></text:span><text:span text:style-name="CAPS_20_BOLD"><text:span text:style-name="T69">McNeill</text:span></text:span><text:span text:style-name="Drop_20_Caps"><text:span text:style-name="T69"> of Lossit</text:span></text:span></text:p>
      <text:p text:style-name="P101"><text:span text:style-name="Drop_20_Caps"/></text:p>
      <text:p text:style-name="P102"><text:span text:style-name="Drop_20_Caps"><text:s text:c="8"/></text:span><text:span text:style-name="CAPS_20_BOLD"><text:span text:style-name="T73">Ann</text:span></text:span><text:span text:style-name="Drop_20_Caps"><text:span text:style-name="T69"> </text:span></text:span><text:span text:style-name="CAPS_20_BOLD"><text:span text:style-name="T69">McAlester</text:span></text:span><text:span text:style-name="Drop_20_Caps"><text:span text:style-name="T73">, dsp Scotland</text:span></text:span></text:p>
      <text:p text:style-name="P101"><text:span text:style-name="Drop_20_Caps"/></text:p>
      <text:p text:style-name="P102"><text:span text:style-name="Drop_20_Caps"><text:s text:c="8"/></text:span><text:span text:style-name="CAPS_20_BOLD"><text:span text:style-name="T73">Grissella</text:span></text:span><text:span text:style-name="Drop_20_Caps"><text:span text:style-name="T69"> </text:span></text:span><text:span text:style-name="CAPS_20_BOLD"><text:span text:style-name="T69">McAlester</text:span></text:span><text:span text:style-name="Drop_20_Caps"><text:span text:style-name="T73">, dsp NC</text:span></text:span></text:p>
      <text:p text:style-name="P104"><text:span text:style-name="Drop_20_Caps"/></text:p>
      <text:p text:style-name="P104"><text:span text:style-name="Drop_20_Caps"><text:s text:c="8"/></text:span><text:span text:style-name="CAPS_20_BOLD"><text:span text:style-name="T74">Mary</text:span></text:span><text:span text:style-name="Drop_20_Caps"><text:span text:style-name="T74"> </text:span></text:span><text:span text:style-name="CAPS_20_BOLD"><text:span text:style-name="T69">McAlester</text:span></text:span></text:p>
      <text:p text:style-name="P104"><text:span text:style-name="Drop_20_Caps"><text:span text:style-name="T74"><text:s text:c="8"/>m. Hector McNeill, The Bluff, Ardelay</text:span></text:span></text:p>
      <text:p text:style-name="P104"><text:span text:style-name="Drop_20_Caps"/></text:p>
      <text:p text:style-name="P104"><text:span text:style-name="Drop_20_Caps"><text:s text:c="8"/></text:span><text:span text:style-name="CAPS_20_BOLD"><text:span text:style-name="T74">Isabella</text:span></text:span><text:span text:style-name="Drop_20_Caps"><text:span text:style-name="T74"> </text:span></text:span><text:span text:style-name="CAPS_20_BOLD"><text:span text:style-name="T69">McAlester</text:span></text:span></text:p>
      <text:p text:style-name="P104"><text:span text:style-name="Drop_20_Caps"><text:s text:c="8"/></text:span><text:span text:style-name="Drop_20_Caps"><text:span text:style-name="T74">m. </text:span></text:span><text:span text:style-name="CAPS_20_BOLD"><text:span text:style-name="T74">Ferquhard</text:span></text:span><text:span text:style-name="Drop_20_Caps"><text:span text:style-name="T74"> </text:span></text:span><text:span text:style-name="CAPS_20_BOLD"><text:span text:style-name="T74">Campbell</text:span></text:span><text:span text:style-name="Drop_20_Caps"><text:span text:style-name="T74"> of Cumberland, NC</text:span></text:span></text:p>
      <text:p text:style-name="P101"><text:span text:style-name="Drop_20_Caps"/></text:p>
      <text:p text:style-name="P103"><text:span text:style-name="Drop_20_Caps"><text:s text:c="6"/></text:span><text:span text:style-name="Drop_20_Caps"><text:s text:c="2"/></text:span><text:span text:style-name="CAPS_20_BOLD"><text:span text:style-name="T72">Hector</text:span></text:span><text:span text:style-name="Drop_20_Caps"><text:span text:style-name="T69"> </text:span></text:span><text:span text:style-name="CAPS_20_BOLD"><text:span text:style-name="T69">McAlester</text:span></text:span><text:span text:style-name="Drop_20_Caps"><text:span text:style-name="T72"> <text:s text:c="6"/></text:span></text:span></text:p>
      <text:p text:style-name="P103"><text:span text:style-name="Drop_20_Caps"><text:span text:style-name="T72"><text:s text:c="6"/></text:span></text:span><text:span text:style-name="Drop_20_Caps"><text:span text:style-name="T72"><text:s text:c="2"/></text:span></text:span><text:span text:style-name="Drop_20_Caps"><text:span text:style-name="T72">b. 1716, d. 1790, Scotland <text:s text:c="4"/></text:span></text:span></text:p>
      <text:p text:style-name="P103"><text:span text:style-name="Drop_20_Caps"><text:span text:style-name="T71"><text:s text:c="6"/></text:span></text:span><text:span text:style-name="Drop_20_Caps"><text:span text:style-name="T71"><text:s text:c="2"/></text:span></text:span><text:span text:style-name="Drop_20_Caps"><text:span text:style-name="T71">m. </text:span></text:span><text:span text:style-name="CAPS_20_BOLD"><text:span text:style-name="T71">Mary</text:span></text:span><text:span text:style-name="Drop_20_Caps"><text:span text:style-name="T71"> </text:span></text:span><text:span text:style-name="CAPS_20_BOLD"><text:span text:style-name="T71">McNeill</text:span></text:span><text:span text:style-name="Drop_20_Caps"><text:span text:style-name="T71"> of family </text:span></text:span><text:span text:style-name="CAPS_20_BOLD"><text:span text:style-name="T71">Corse</text:span></text:span></text:p>
      <text:p text:style-name="P101"><text:span text:style-name="Drop_20_Caps"/></text:p>
      <text:p text:style-name="P104"><text:span text:style-name="Drop_20_Caps"><text:s text:c="12"/></text:span><text:span text:style-name="CAPS_20_BOLD"><text:span text:style-name="T75">CHARLES</text:span></text:span><text:span text:style-name="Drop_20_Caps"><text:span text:style-name="T75"> </text:span></text:span><text:span text:style-name="CAPS_20_BOLD"><text:span text:style-name="T69">McAlesteR</text:span></text:span><text:span text:style-name="Drop_20_Caps"> </text:span><text:span text:style-name="Drop_20_Caps"><text:span text:style-name="T75">dsp 1744</text:span></text:span></text:p>
      <text:p text:style-name="P103"><text:span text:style-name="Drop_20_Caps"/></text:p>
      <text:p text:style-name="P104"><text:span text:style-name="Drop_20_Caps"><text:s text:c="12"/></text:span><text:span text:style-name="CAPS_20_BOLD"><text:span text:style-name="T75">MARY</text:span></text:span><text:span text:style-name="Drop_20_Caps"><text:span text:style-name="T75"> </text:span></text:span><text:span text:style-name="CAPS_20_BOLD"><text:span text:style-name="T69">McAlester</text:span></text:span></text:p>
      <text:p text:style-name="P103"><text:span text:style-name="Drop_20_Caps"><text:s text:c="12"/></text:span><text:span text:style-name="Drop_20_Caps"><text:span text:style-name="T75">m. Neill Shannon, Laird of Lepenstrath</text:span></text:span></text:p>
      <text:p text:style-name="P103"><text:span text:style-name="Drop_20_Caps"><text:s text:c="12"/></text:span></text:p>
      <text:p text:style-name="P104"><text:span text:style-name="Drop_20_Caps"><text:s text:c="12"/></text:span><text:span text:style-name="CAPS_20_BOLD"><text:span text:style-name="T75">GRACE</text:span></text:span><text:span text:style-name="Drop_20_Caps"><text:span text:style-name="T75"> </text:span></text:span><text:span text:style-name="CAPS_20_BOLD"><text:span text:style-name="T69">McAlester</text:span></text:span></text:p>
      <text:p text:style-name="P103"><text:span text:style-name="Drop_20_Caps"><text:s text:c="12"/></text:span><text:span text:style-name="Drop_20_Caps"><text:span text:style-name="T75">m. Capt. </text:span></text:span><text:span text:style-name="CAPS_20_BOLD"><text:span text:style-name="T75">James</text:span></text:span><text:span text:style-name="Drop_20_Caps"><text:span text:style-name="T75"> </text:span></text:span><text:span text:style-name="CAPS_20_BOLD"><text:span text:style-name="T75">McAlester</text:span></text:span></text:p>
      <text:p text:style-name="P103"><text:span text:style-name="Drop_20_Caps"><text:s text:c="12"/></text:span><text:span text:style-name="Drop_20_Caps"><text:s text:c="11"/></text:span></text:p>
      <text:p text:style-name="P103"><text:span text:style-name="Drop_20_Caps"><text:s text:c="8"/></text:span><text:span text:style-name="CAPS_20_BOLD"><text:span text:style-name="T72">Alexander</text:span></text:span><text:span text:style-name="Drop_20_Caps"><text:span text:style-name="T69"> </text:span></text:span><text:span text:style-name="CAPS_20_BOLD"><text:span text:style-name="T69">McAlester</text:span></text:span><text:span text:style-name="Drop_20_Caps"><text:span text:style-name="T72"> <text:s text:c="6"/></text:span></text:span></text:p>
      <text:p text:style-name="P103"><text:span text:style-name="Drop_20_Caps"><text:span text:style-name="T72"><text:s text:c="6"/></text:span></text:span><text:span text:style-name="Drop_20_Caps"><text:span text:style-name="T72"><text:s text:c="2"/></text:span></text:span><text:span text:style-name="Drop_20_Caps"><text:span text:style-name="T72">b. 1723 d. 1796</text:span></text:span></text:p>
      <text:p text:style-name="P103"><text:span text:style-name="Drop_20_Caps"><text:span text:style-name="T72"><text:s text:c="6"/></text:span></text:span><text:span text:style-name="Drop_20_Caps"><text:span text:style-name="T72"><text:s text:c="2"/></text:span></text:span><text:span text:style-name="Drop_20_Caps"><text:span text:style-name="T72">m. </text:span></text:span><text:span text:style-name="CAPS_20_BOLD"><text:span text:style-name="T72">Flora</text:span></text:span><text:span text:style-name="Drop_20_Caps"><text:span text:style-name="T72"> </text:span></text:span><text:span text:style-name="CAPS_20_BOLD"><text:span text:style-name="T72">McNeill</text:span></text:span><text:span text:style-name="Drop_20_Caps"><text:span text:style-name="T72">, Bluff Ardelay</text:span></text:span></text:p>
      <text:p text:style-name="P103"><text:span text:style-name="Drop_20_Caps"><text:span text:style-name="T72"><text:s text:c="6"/></text:span></text:span><text:span text:style-name="Drop_20_Caps"><text:span text:style-name="T72"><text:s text:c="2"/></text:span></text:span><text:span text:style-name="Drop_20_Caps"><text:span text:style-name="T72">m. </text:span></text:span><text:span text:style-name="CAPS_20_BOLD"><text:span text:style-name="T72">Jean</text:span></text:span><text:span text:style-name="Drop_20_Caps"><text:span text:style-name="T72"> </text:span></text:span><text:span text:style-name="CAPS_20_BOLD"><text:span text:style-name="T72">Colvin</text:span></text:span><text:span text:style-name="Drop_20_Caps"><text:span text:style-name="T72">, Colvin Hall, New Hanover NC</text:span></text:span></text:p>
      <text:p text:style-name="P103"><text:span text:style-name="Drop_20_Caps"/></text:p>
      <text:p text:style-name="P104"><text:span text:style-name="Drop_20_Caps"><text:s text:c="12"/></text:span><text:span text:style-name="CAPS_20_BOLD"><text:span text:style-name="T76">NEILL</text:span></text:span><text:span text:style-name="Drop_20_Caps"><text:span text:style-name="T76"> </text:span></text:span><text:span text:style-name="CAPS_20_BOLD"><text:span text:style-name="T69">McAlester </text:span></text:span><text:span text:style-name="Drop_20_Caps"><text:span text:style-name="T76">dsp 1779</text:span></text:span></text:p>
      <text:p text:style-name="P104"><text:span text:style-name="Drop_20_Caps"><text:s text:c="12"/></text:span></text:p>
      <text:p text:style-name="P104"><text:span text:style-name="Drop_20_Caps"><text:s text:c="12"/></text:span><text:span text:style-name="CAPS_20_BOLD"><text:span text:style-name="T76">John</text:span></text:span><text:span text:style-name="Drop_20_Caps"><text:span text:style-name="T76"> </text:span></text:span><text:span text:style-name="CAPS_20_BOLD"><text:span text:style-name="T69">McAlester </text:span></text:span><text:span text:style-name="Drop_20_Caps"><text:span text:style-name="T76">dsp St. Kitts, 1794</text:span></text:span></text:p>
      <text:p text:style-name="P104"><text:span text:style-name="Drop_20_Caps"/></text:p>
      <text:p text:style-name="P104"><text:span text:style-name="Drop_20_Caps"><text:span text:style-name="T76"><text:s text:c="12"/></text:span></text:span><text:span text:style-name="CAPS_20_BOLD"><text:span text:style-name="T76">Alexander</text:span></text:span><text:span text:style-name="Drop_20_Caps"><text:span text:style-name="T76"> </text:span></text:span><text:span text:style-name="CAPS_20_BOLD"><text:span text:style-name="T76">McAlister</text:span></text:span></text:p>
      <text:p text:style-name="P104"><text:span text:style-name="Drop_20_Caps"><text:span text:style-name="T76"><text:s text:c="12"/>m. </text:span></text:span><text:span text:style-name="CAPS_20_BOLD"><text:span text:style-name="T76">Rachel</text:span></text:span><text:span text:style-name="Drop_20_Caps"><text:span text:style-name="T76"> </text:span></text:span><text:span text:style-name="CAPS_20_BOLD"><text:span text:style-name="T76">Smith</text:span></text:span></text:p>
      <text:p text:style-name="P104"><text:span text:style-name="Drop_20_Caps"/></text:p>
      <text:p text:style-name="P104"><text:span text:style-name="Drop_20_Caps"><text:s text:c="16"/></text:span><text:span text:style-name="CAPS_20_BOLD"><text:span text:style-name="T76">Alexander</text:span></text:span><text:span text:style-name="Drop_20_Caps"><text:span text:style-name="T76"> </text:span></text:span><text:span text:style-name="CAPS_20_BOLD"><text:span text:style-name="T76">McAlester</text:span></text:span></text:p>
      <text:p text:style-name="P104"><text:span text:style-name="Drop_20_Caps"><text:s text:c="16"/></text:span><text:span text:style-name="Drop_20_Caps"><text:span text:style-name="T76">m. </text:span></text:span><text:span text:style-name="CAPS_20_BOLD"><text:span text:style-name="T76">Janet</text:span></text:span><text:span text:style-name="Drop_20_Caps"><text:span text:style-name="T76"> </text:span></text:span><text:span text:style-name="CAPS_20_BOLD"><text:span text:style-name="T76">McNeill</text:span></text:span><text:span text:style-name="Drop_20_Caps"><text:span text:style-name="T76"> </text:span></text:span><text:span text:style-name="CAPS_20_BOLD"><text:span text:style-name="T76">McLean</text:span></text:span></text:p>
      <text:p text:style-name="P104"><text:span text:style-name="Drop_20_Caps"/></text:p>
      <text:p text:style-name="P104"><text:span text:style-name="Drop_20_Caps"><text:s text:c="20"/></text:span><text:span text:style-name="CAPS_20_BOLD"><text:span text:style-name="T76">John</text:span></text:span><text:span text:style-name="Drop_20_Caps"><text:span text:style-name="T76"> </text:span></text:span><text:span text:style-name="CAPS_20_BOLD"><text:span text:style-name="T76">Alexander</text:span></text:span><text:span text:style-name="Drop_20_Caps"><text:span text:style-name="T76"> </text:span></text:span><text:span text:style-name="CAPS_20_BOLD"><text:span text:style-name="T76">McAlester</text:span></text:span></text:p>
      <text:p text:style-name="P104"><text:span text:style-name="Drop_20_Caps"><text:s text:c="20"/></text:span><text:span text:style-name="Drop_20_Caps"><text:span text:style-name="T76">m. </text:span></text:span><text:span text:style-name="CAPS_20_BOLD"><text:span text:style-name="T76">Florence</text:span></text:span><text:span text:style-name="Drop_20_Caps"><text:span text:style-name="T76"> </text:span></text:span><text:span text:style-name="CAPS_20_BOLD"><text:span text:style-name="T76">Pope</text:span></text:span></text:p>
      <text:p text:style-name="P104"><text:span text:style-name="Drop_20_Caps"><text:s text:c="12"/></text:span></text:p>
      <text:p text:style-name="P104"><text:span text:style-name="Drop_20_Caps"><text:s text:c="24"/></text:span><text:span text:style-name="CAPS_20_BOLD"><text:span text:style-name="T76">Alexander</text:span></text:span><text:span text:style-name="Drop_20_Caps"><text:span text:style-name="T76"> </text:span></text:span><text:span text:style-name="CAPS_20_BOLD"><text:span text:style-name="T76">Pope</text:span></text:span><text:span text:style-name="Drop_20_Caps"><text:span text:style-name="T76"> </text:span></text:span><text:span text:style-name="CAPS_20_BOLD"><text:span text:style-name="T76">McAllister</text:span></text:span></text:p>
      <text:p text:style-name="P104"><text:span text:style-name="Drop_20_Caps"><text:s text:c="24"/></text:span><text:span text:style-name="Drop_20_Caps"><text:span text:style-name="T76">m. </text:span></text:span><text:span text:style-name="CAPS_20_BOLD"><text:span text:style-name="T76">Bernice</text:span></text:span><text:span text:style-name="Drop_20_Caps"><text:span text:style-name="T76"> </text:span></text:span><text:span text:style-name="CAPS_20_BOLD"><text:span text:style-name="T76">Jackson</text:span></text:span><text:span text:style-name="Drop_20_Caps"><text:span text:style-name="T76"> (the donor)</text:span></text:span></text:p>
      <text:p text:style-name="P104"><text:span text:style-name="Drop_20_Caps"/></text:p>
      <text:p text:style-name="P103"><text:span text:style-name="Drop_20_Caps"/></text:p>
      <text:p text:style-name="P103"><text:span text:style-name="Drop_20_Caps"/></text:p>
      <text:p text:style-name="P112"><text:span text:style-name="CAPS_20_BOLD"><text:span text:style-name="T77">Hector</text:span></text:span><text:span text:style-name="Drop_20_Caps"><text:span text:style-name="T77"> </text:span></text:span><text:span text:style-name="CAPS_20_BOLD"><text:span text:style-name="T77">McNeill</text:span></text:span><text:span text:style-name="Drop_20_Caps"><text:span text:style-name="T77"> of Lossit</text:span></text:span></text:p>
      <text:p text:style-name="P105"><text:span text:style-name="Drop_20_Caps"><text:span text:style-name="T77">m. 1693 </text:span></text:span><text:span text:style-name="CAPS_20_BOLD"><text:span text:style-name="T77">Ann</text:span></text:span><text:span text:style-name="Drop_20_Caps"><text:span text:style-name="T77"> </text:span></text:span><text:span text:style-name="CAPS_20_BOLD"><text:span text:style-name="T77">Campbell</text:span></text:span><text:span text:style-name="Drop_20_Caps"><text:span text:style-name="T77">, d/o </text:span></text:span><text:span text:style-name="CAPS_20_BOLD"><text:span text:style-name="T77">Dugald</text:span></text:span><text:span text:style-name="Drop_20_Caps"><text:span text:style-name="T77"> </text:span></text:span><text:span text:style-name="CAPS_20_BOLD"><text:span text:style-name="T77">Campbell</text:span></text:span><text:span text:style-name="Drop_20_Caps"><text:span text:style-name="T77"> of Saddell</text:span></text:span></text:p>
      <text:p text:style-name="P105"><text:span text:style-name="Drop_20_Caps"/></text:p>
      <text:p text:style-name="P105"><text:s text:c="4"/><text:span text:style-name="CAPS_20_BOLD"><text:span text:style-name="T77">Dugald McNeill</text:span></text:span><text:span text:style-name="T77"> of Lossit, dsp 1741 in NC</text:span></text:p>
      <text:p text:style-name="P105"/>
      <text:p text:style-name="P105"><text:s text:c="4"/><text:span text:style-name="T77">Lt. </text:span><text:span text:style-name="CAPS_20_BOLD"><text:span text:style-name="T77">Donald McNeill</text:span></text:span></text:p>
      <text:p text:style-name="P105"><text:s text:c="4"/><text:span text:style-name="T77">m. </text:span><text:span text:style-name="CAPS_20_BOLD"><text:span text:style-name="T77">Florence</text:span></text:span><text:span text:style-name="T77"> </text:span><text:span text:style-name="CAPS_20_BOLD"><text:span text:style-name="T77">McAlester</text:span></text:span><text:span text:style-name="T77">, d/o </text:span><text:span text:style-name="CAPS_20_BOLD"><text:span text:style-name="T77">John</text:span></text:span><text:span text:style-name="T77"> </text:span><text:span text:style-name="CAPS_20_BOLD"><text:span text:style-name="T77">McAlester</text:span></text:span><text:span text:style-name="T77"> of Askomilbeg</text:span></text:p>
      <text:p text:style-name="P105"/>
      <text:p text:style-name="P105"><text:s text:c="8"/><text:span text:style-name="CAPS_20_BOLD"><text:span text:style-name="T77">Jean</text:span></text:span><text:span text:style-name="T77"> </text:span><text:span text:style-name="CAPS_20_BOLD"><text:span text:style-name="T77">McNeill</text:span></text:span></text:p>
      <text:p text:style-name="P105"><text:s text:c="8"/><text:span text:style-name="T77">m. </text:span><text:span text:style-name="CAPS_20_BOLD"><text:span text:style-name="T77">Thomas</text:span></text:span><text:span text:style-name="T77"> </text:span><text:span text:style-name="CAPS_20_BOLD"><text:span text:style-name="T77">Rutherford</text:span></text:span><text:span text:style-name="T77">, Cumberland, NC</text:span></text:p>
      <text:p text:style-name="P105"/>
      <text:p text:style-name="P105"><text:s text:c="4"/><text:span text:style-name="T77">Capt. </text:span><text:span text:style-name="CAPS_20_BOLD"><text:span text:style-name="T77">John McNeill</text:span></text:span></text:p>
      <text:p text:style-name="P105"><text:s text:c="4"/><text:span text:style-name="T77">d. 1770</text:span></text:p>
      <text:p text:style-name="P105"/>
      <text:p text:style-name="P105"><text:s text:c="4"/><text:span text:style-name="CAPS_20_BOLD"><text:span text:style-name="T77">Janet McNeill</text:span></text:span></text:p>
      <text:p text:style-name="P105"><text:s text:c="4"/><text:span text:style-name="T77">m. </text:span><text:span text:style-name="CAPS_20_BOLD"><text:span text:style-name="T77">Coll</text:span></text:span><text:span text:style-name="T77"> </text:span><text:span text:style-name="CAPS_20_BOLD"><text:span text:style-name="T77">McAlester</text:span></text:span></text:p>
      <text:p text:style-name="P105"><text:s text:c="4"/></text:p>
      <text:p text:style-name="P105"><text:s text:c="4"/><text:span text:style-name="CAPS_20_BOLD"><text:span text:style-name="T77">Mary McNeill</text:span></text:span></text:p>
      <text:p text:style-name="P105"><text:s text:c="4"/><text:span text:style-name="T77">m. </text:span><text:span text:style-name="CAPS_20_BOLD"><text:span text:style-name="T77">John</text:span></text:span><text:span text:style-name="T77"> </text:span><text:span text:style-name="CAPS_20_BOLD"><text:span text:style-name="T77">McAlester</text:span></text:span></text:p>
      <text:p text:style-name="P106"><text:s text:c="4"/></text:p>
      <text:p text:style-name="P106"><text:s text:c="4"/><text:span text:style-name="CAPS_20_BOLD">Ann McNeill</text:span></text:p>
      <text:p text:style-name="P106"><text:s text:c="4"/>m. <text:span text:style-name="CAPS_20_BOLD">John</text:span> <text:span text:style-name="CAPS_20_BOLD">McLean</text:span></text:p>
      <text:p text:style-name="P106"><text:s text:c="4"/></text:p>
      <text:p text:style-name="P106"><text:s text:c="4"/><text:span text:style-name="CAPS_20_BOLD">Henrietta McNeill</text:span> (aunt Hennie)</text:p>
      <text:p text:style-name="P105"><text:span text:style-name="Drop_20_Caps"><text:s text:c="4"/></text:span><text:span text:style-name="Drop_20_Caps"><text:span text:style-name="T77">d. 1763</text:span></text:span></text:p>
      <text:p text:style-name="P105"><text:span text:style-name="Drop_20_Caps"/></text:p>
      <text:p text:style-name="P105"><text:span text:style-name="Drop_20_Caps"><text:span text:style-name="T77">m. 1723 </text:span></text:span><text:span text:style-name="CAPS_20_BOLD"><text:span text:style-name="T77">Florence</text:span></text:span><text:span text:style-name="Drop_20_Caps"><text:span text:style-name="T77"> </text:span></text:span><text:span text:style-name="CAPS_20_BOLD"><text:span text:style-name="T77">Campbell</text:span></text:span><text:span text:style-name="Drop_20_Caps"><text:span text:style-name="T77">, d/o </text:span></text:span><text:span text:style-name="CAPS_20_BOLD"><text:span text:style-name="T77">Patrick</text:span></text:span><text:span text:style-name="Drop_20_Caps"><text:span text:style-name="T77"> </text:span></text:span><text:span text:style-name="CAPS_20_BOLD"><text:span text:style-name="T77">Campbell</text:span></text:span><text:span text:style-name="Drop_20_Caps"><text:span text:style-name="T77"> of Kilduskland</text:span></text:span></text:p>
      <text:p text:style-name="P101"><text:span text:style-name="Drop_20_Caps"/></text:p>
      <text:p text:style-name="P105"><text:span text:style-name="Drop_20_Caps"><text:s text:c="4"/></text:span><text:span text:style-name="CAPS_20_BOLD"><text:span text:style-name="T77">Lachlan</text:span></text:span><text:span text:style-name="Drop_20_Caps"><text:span text:style-name="T77"> </text:span></text:span><text:span text:style-name="CAPS_20_BOLD"><text:span text:style-name="T77">McNeill</text:span></text:span></text:p>
      <text:p text:style-name="P105"><text:span text:style-name="Drop_20_Caps"/></text:p>
      <text:p text:style-name="P105"><text:span text:style-name="Drop_20_Caps"><text:s text:c="4"/></text:span><text:span text:style-name="CAPS_20_BOLD"><text:span text:style-name="T77">Elizabeth</text:span></text:span><text:span text:style-name="Drop_20_Caps"><text:span text:style-name="T77"> </text:span></text:span><text:span text:style-name="CAPS_20_BOLD"><text:span text:style-name="T77">McNeill</text:span></text:span></text:p>
      <text:p text:style-name="P105"><text:span text:style-name="Drop_20_Caps"/></text:p>
      <text:p text:style-name="P105"><text:span text:style-name="Drop_20_Caps"><text:s text:c="4"/></text:span><text:span text:style-name="CAPS_20_BOLD"><text:span text:style-name="T77">Catherine</text:span></text:span><text:span text:style-name="Drop_20_Caps"><text:span text:style-name="T77"> </text:span></text:span><text:span text:style-name="CAPS_20_BOLD"><text:span text:style-name="T77">McNeill</text:span></text:span><text:span text:style-name="Drop_20_Caps"><text:span text:style-name="T77"> (Aunt Katty Lossit)</text:span></text:span></text:p>
      <text:p text:style-name="P99"><text:span text:style-name="Drop_20_Caps"><text:span text:style-name="T72"><text:s text:c="13"/></text:span></text:span></text:p>
      <text:p text:style-name="P100"><text:span text:style-name="Drop_20_Caps"><text:span text:style-name="T71"><text:s text:c="25"/></text:span></text:span></text:p>
      <text:p text:style-name="P100"><text:span text:style-name="Drop_20_Caps"><text:s text:c="24"/></text:span><text:span text:style-name="Drop_20_Caps"><text:span text:style-name="T71"><text:s/></text:span></text:span></text:p>
      <text:p text:style-name="P100"><text:span text:style-name="Drop_20_Caps"><text:s text:c="24"/></text:span><text:span text:style-name="Drop_20_Caps"><text:span text:style-name="T71"><text:s/></text:span></text:span></text:p>
      <text:p text:style-name="P100"><text:span text:style-name="Drop_20_Caps"><text:s text:c="25"/></text:span></text:p>
      <text:p text:style-name="P99"><text:span text:style-name="Drop_20_Caps"><text:s text:c="25"/></text:span></text:p>
      <text:p text:style-name="P99"><text:span text:style-name="Drop_20_Caps"><text:s text:c="68"/></text:span></text:p>
      <text:p text:style-name="P99"><text:span text:style-name="Drop_20_Caps"/></text:p>
      <text:p text:style-name="P99"><text:span text:style-name="Drop_20_Caps"/></text:p>
      <text:p text:style-name="P99"><text:span text:style-name="Drop_20_Caps"/></text:p>
      <text:p text:style-name="P99"><text:span text:style-name="Drop_20_Caps"/></text:p>
      <text:p text:style-name="P99"><text:span text:style-name="Drop_20_Caps"/></text:p>
      <text:p text:style-name="P99"><text:span text:style-name="Drop_20_Caps"/></text:p>
      <text:p text:style-name="P99"><text:span text:style-name="Drop_20_Caps"/></text:p>
      <text:p text:style-name="P99"><text:span text:style-name="Drop_20_Caps"/></text:p>
      <text:p text:style-name="P113"><text:span text:style-name="CAPS_20_BOLD"><text:span text:style-name="T78">Daniel</text:span></text:span><text:span text:style-name="Drop_20_Caps"><text:span text:style-name="T78"> </text:span></text:span><text:span text:style-name="CAPS_20_BOLD"><text:span text:style-name="T78">McNeill</text:span></text:span><text:span text:style-name="Drop_20_Caps"><text:span text:style-name="T78"> of Taynish</text:span></text:span></text:p>
      <text:p text:style-name="P107"><text:span text:style-name="Drop_20_Caps"><text:span text:style-name="T78">(Came to NC in 1739)</text:span></text:span></text:p>
      <text:p text:style-name="P107"><text:span text:style-name="Drop_20_Caps"><text:span text:style-name="T78">m. </text:span></text:span><text:span text:style-name="CAPS_20_BOLD"><text:span text:style-name="T78">Margaret</text:span></text:span><text:span text:style-name="Drop_20_Caps"><text:span text:style-name="T78"> </text:span></text:span><text:span text:style-name="CAPS_20_BOLD"><text:span text:style-name="T78">McTavish</text:span></text:span></text:p>
      <text:p text:style-name="P107"><text:span text:style-name="Drop_20_Caps"/></text:p>
      <text:p text:style-name="P108"><text:span text:style-name="Drop_20_Caps"><text:s text:c="4"/></text:span><text:span text:style-name="Drop_20_Caps"><text:span text:style-name="T78">Dr. </text:span></text:span><text:span text:style-name="CAPS_20_BOLD"><text:span text:style-name="T78">Archibald</text:span></text:span><text:span text:style-name="Drop_20_Caps"> </text:span><text:span text:style-name="CAPS_20_BOLD"><text:span text:style-name="T78">McNeill</text:span></text:span></text:p>
      <text:p text:style-name="P107"><text:span text:style-name="Drop_20_Caps"><text:s text:c="4"/></text:span><text:span text:style-name="Drop_20_Caps"><text:span text:style-name="T79">D. 1774 in SC</text:span></text:span></text:p>
      <text:p text:style-name="P107"><text:span text:style-name="Drop_20_Caps"><text:s text:c="4"/></text:span></text:p>
      <text:p text:style-name="P108"><text:span text:style-name="Drop_20_Caps"><text:s text:c="4"/></text:span><text:span text:style-name="CAPS_20_BOLD"><text:span text:style-name="T79">Elizabeth</text:span></text:span><text:span text:style-name="Drop_20_Caps"><text:span text:style-name="T79"> </text:span></text:span><text:span text:style-name="CAPS_20_BOLD"><text:span text:style-name="T79">McNeill</text:span></text:span></text:p>
      <text:p text:style-name="P107"><text:span text:style-name="Drop_20_Caps"><text:s text:c="4"/></text:span><text:span text:style-name="Drop_20_Caps"><text:span text:style-name="T79">m. </text:span></text:span><text:span text:style-name="CAPS_20_BOLD"><text:span text:style-name="T79">William</text:span></text:span><text:span text:style-name="Drop_20_Caps"><text:span text:style-name="T79"> </text:span></text:span><text:span text:style-name="CAPS_20_BOLD"><text:span text:style-name="T79">McNeill</text:span></text:span><text:span text:style-name="Drop_20_Caps"><text:span text:style-name="T79"> of the Ardelay family</text:span></text:span></text:p>
      <text:p text:style-name="P107"><text:span text:style-name="Drop_20_Caps"><text:s text:c="4"/></text:span></text:p>
      <text:p text:style-name="P108"><text:span text:style-name="Drop_20_Caps"><text:s text:c="8"/></text:span><text:span text:style-name="Drop_20_Caps"><text:span text:style-name="T79">Dr. </text:span></text:span><text:span text:style-name="CAPS_20_BOLD"><text:span text:style-name="T79">Daniel</text:span></text:span><text:span text:style-name="Drop_20_Caps"><text:span text:style-name="T79"> </text:span></text:span><text:span text:style-name="CAPS_20_BOLD"><text:span text:style-name="T79">McNeill</text:span></text:span></text:p>
      <text:p text:style-name="P108"><text:span text:style-name="Drop_20_Caps"><text:s text:c="8"/></text:span><text:span text:style-name="Drop_20_Caps"><text:span text:style-name="T79">Letter #49</text:span></text:span></text:p>
      <text:p text:style-name="P107"><text:span text:style-name="Drop_20_Caps"/></text:p>
      <text:p text:style-name="P108"><text:span text:style-name="Drop_20_Caps"><text:s text:c="4"/></text:span><text:span text:style-name="CAPS_20_BOLD"><text:span text:style-name="T79">Margaret</text:span></text:span><text:span text:style-name="Drop_20_Caps"><text:span text:style-name="T79"> </text:span></text:span><text:span text:style-name="CAPS_20_BOLD"><text:span text:style-name="T79">McNeill</text:span></text:span></text:p>
      <text:p text:style-name="P107"><text:span text:style-name="Drop_20_Caps"><text:s text:c="4"/></text:span><text:span text:style-name="Drop_20_Caps"><text:span text:style-name="T79">m. Rev. </text:span></text:span><text:span text:style-name="CAPS_20_BOLD"><text:span text:style-name="T79">Mowat</text:span></text:span><text:span text:style-name="Drop_20_Caps"><text:span text:style-name="T79"> in Gigha</text:span></text:span></text:p>
      <text:p text:style-name="P107"><text:span text:style-name="Drop_20_Caps"><text:s text:c="4"/></text:span></text:p>
      <text:p text:style-name="P108"><text:span text:style-name="Drop_20_Caps"><text:s text:c="4"/></text:span><text:span text:style-name="CAPS_20_BOLD"><text:span text:style-name="T79">Isabella</text:span></text:span><text:span text:style-name="Drop_20_Caps"><text:span text:style-name="T79"> </text:span></text:span><text:span text:style-name="CAPS_20_BOLD"><text:span text:style-name="T79">McNeill</text:span></text:span></text:p>
      <text:p text:style-name="P107"><text:span text:style-name="Drop_20_Caps"><text:s text:c="4"/></text:span><text:span text:style-name="Drop_20_Caps"><text:span text:style-name="T79">m. Capt. </text:span></text:span><text:span text:style-name="CAPS_20_BOLD"><text:span text:style-name="T79">Hector</text:span></text:span><text:span text:style-name="Drop_20_Caps"><text:span text:style-name="T79"> </text:span></text:span><text:span text:style-name="CAPS_20_BOLD"><text:span text:style-name="T79">McAlester</text:span></text:span><text:span text:style-name="Drop_20_Caps"><text:span text:style-name="T79">, s/o Dr. </text:span></text:span><text:span text:style-name="CAPS_20_BOLD"><text:span text:style-name="T79">John</text:span></text:span><text:span text:style-name="Drop_20_Caps"><text:span text:style-name="T79"> </text:span></text:span><text:span text:style-name="CAPS_20_BOLD"><text:span text:style-name="T79">McAlester</text:span></text:span></text:p>
      <text:p text:style-name="P107"><text:span text:style-name="Drop_20_Caps"><text:s text:c="4"/></text:span><text:span text:style-name="Drop_20_Caps"><text:span text:style-name="T79">m. </text:span></text:span><text:span text:style-name="CAPS_20_BOLD"><text:span text:style-name="T79">John</text:span></text:span><text:span text:style-name="Drop_20_Caps"><text:span text:style-name="T79"> </text:span></text:span><text:span text:style-name="CAPS_20_BOLD"><text:span text:style-name="T79">Singsby</text:span></text:span></text:p>
      <text:p text:style-name="P107"><text:span text:style-name="Drop_20_Caps"/></text:p>
      <text:p text:style-name="P108"><text:span text:style-name="Drop_20_Caps"><text:s text:c="4"/></text:span><text:span text:style-name="CAPS_20_BOLD"><text:span text:style-name="T79">Jean</text:span></text:span><text:span text:style-name="Drop_20_Caps"><text:span text:style-name="T79"> </text:span></text:span><text:span text:style-name="CAPS_20_BOLD"><text:span text:style-name="T79">McNeill</text:span></text:span></text:p>
      <text:p text:style-name="P107"><text:span text:style-name="Drop_20_Caps"><text:s text:c="4"/></text:span><text:span text:style-name="Drop_20_Caps"><text:span text:style-name="T79">m. </text:span></text:span><text:span text:style-name="CAPS_20_BOLD"><text:span text:style-name="T79">John</text:span></text:span><text:span text:style-name="Drop_20_Caps"><text:span text:style-name="T79"> </text:span></text:span><text:span text:style-name="CAPS_20_BOLD"><text:span text:style-name="T79">Dubois</text:span></text:span><text:span text:style-name="Drop_20_Caps"><text:span text:style-name="T79"> of Wilmington, NC</text:span></text:span></text:p>
      <text:p text:style-name="P107"><text:span text:style-name="Drop_20_Caps"><text:s text:c="4"/></text:span></text:p>
      <text:p text:style-name="P107"><text:span text:style-name="Drop_20_Caps"><text:s text:c="4"/></text:span></text:p>
      <text:p text:style-name="P107"><text:span text:style-name="Drop_20_Caps"><text:s text:c="4"/></text:span></text:p>
      <text:p text:style-name="P107"><text:span text:style-name="Drop_20_Caps"><text:s text:c="4"/></text:span><text:span text:style-name="Drop_20_Caps"><text:s text:c="135"/></text:span></text:p>
      <text:p text:style-name="P113"><text:span text:style-name="Drop_20_Caps">P</text:span><text:span text:style-name="Drop_20_Caps"><text:span text:style-name="T18">C</text:span></text:span><text:span text:style-name="Drop_20_Caps"> </text:span><text:span text:style-name="Drop_20_Caps"><text:span text:style-name="T18">1</text:span></text:span><text:span text:style-name="Drop_20_Caps">738.1—2</text:span></text:p>
      <text:p text:style-name="P23"><text:span text:style-name="Drop_20_Caps"/></text:p>
      <text:p text:style-name="P4"><text:span text:style-name="Drop_20_Caps">A P P E N D I X II</text:span></text:p>
      <text:p text:style-name="P23"><text:span text:style-name="Drop_20_Caps"/></text:p>
      <text:p text:style-name="P24"><text:span text:style-name="Drop_20_Caps">1. [</text:span><text:span text:style-name="Drop_20_Caps"><text:span text:style-name="T18">c</text:span></text:span><text:span text:style-name="Drop_20_Caps">a. 1747] [Alexander McAlester, New Troy. Cumberland County, NC. to Hector McAlester, Glencloy, Arran, Scotland]</text:span></text:p>
      <text:p text:style-name="P24"><text:span text:style-name="Drop_20_Caps"/></text:p>
      <text:p text:style-name="P24"><text:span text:style-name="Drop_20_Caps">Dear Brother. Commiserating with Hector for being so long detained, even confined [</text:span><text:span text:style-name="Drop_20_Caps"><text:span text:style-name="T19">i.e. </text:span></text:span><text:span text:style-name="Drop_20_Caps">legally unable to leave Scotland to return to NC] and informing him of the posting to Scotland of three exemplifications of accounts of indebtedness [owing from the estate of Dugald McNeill of Lossit in NC (Port Neill)]. Mr. McNei</text:span><text:span text:style-name="Drop_20_Caps"><text:span text:style-name="T19">ll</text:span></text:span><text:span text:style-name="Drop_20_Caps"> has been very active in getting them done, and Alexander has, in everything, advised with him and Mr. Grant according to Hector's instructions. They are both writing Hector now. All the servants are gone [from Troy] except Moore. Duncy McFee obtained his freedom by judgment of the court. All the same, I have made a larger cr</text:span><text:span text:style-name="Drop_20_Caps"><text:span text:style-name="T19">o</text:span></text:span><text:span text:style-name="Drop_20_Caps">p than last year and h</text:span><text:span text:style-name="Drop_20_Caps"><text:span text:style-name="T19">o</text:span></text:span><text:span text:style-name="Drop_20_Caps">pe to clear all accounts of indebtedness.</text:span></text:p>
      <text:p text:style-name="P24"><text:span text:style-name="Drop_20_Caps"/></text:p>
      <text:p text:style-name="P24"><text:span text:style-name="Drop_20_Caps">Congratulates Hector on his recent marriage. Your sisters still continue here very dutiful and join in kind respects to . you and your consort. [Letter carried by our "Cousin Neill" who needs no recommendation from Alexander.] </text:span></text:p>
      <text:p text:style-name="P24"><text:span text:style-name="Drop_20_Caps"/></text:p>
      <text:p text:style-name="P24"><text:span text:style-name="Drop_20_Caps">INCLUDING Fragment of a cover letter </text:span><text:span text:style-name="Drop_20_Caps"><text:span text:style-name="T19">presumably</text:span></text:span><text:span text:style-name="Drop_20_Caps"> to Capt. </text:span><text:span text:style-name="Drop_20_Caps"><text:span text:style-name="T19">McCullough</text:span></text:span><text:span text:style-name="Drop_20_Caps"> who is to take two of the exemplifications by a vessel sailing from Virginia. </text:span></text:p>
      <text:p text:style-name="P24"><text:span text:style-name="Drop_20_Caps"/></text:p>
      <text:p text:style-name="P24"><text:span text:style-name="Drop_20_Caps">2. 1751 June 15. [A. McD., Jamaica] to Hugh Gordon of Carrol, Esq.</text:span></text:p>
      <text:p text:style-name="P24"><text:span text:style-name="Drop_20_Caps"/></text:p>
      <text:p text:style-name="P24"><text:span text:style-name="Drop_20_Caps">Wishing to hear from him </text:span><text:span text:style-name="Drop_20_Caps"><text:span text:style-name="T19">w</text:span></text:span><text:span text:style-name="Drop_20_Caps">ith news of writer's brother </text:span><text:span text:style-name="Drop_20_Caps"><text:span text:style-name="T19">&amp;</text:span></text:span><text:span text:style-name="Drop_20_Caps"> sister and their families, and how Gordon's brothers, John Gordon and Lt. Robert are doing. John Gordon and Robert Gordon. </text:span><text:span text:style-name="Drop_20_Caps"><text:span text:style-name="T19">(</text:span></text:span><text:span text:style-name="Drop_20_Caps">Embro's brother</text:span><text:span text:style-name="Drop_20_Caps"><text:span text:style-name="T19">)</text:span></text:span><text:span text:style-name="Drop_20_Caps"> are well settled in Jamaica. Has been sick for the past two years. Is going to a very go</text:span><text:span text:style-name="Drop_20_Caps"><text:span text:style-name="T19">od</text:span></text:span><text:span text:style-name="Drop_20_Caps"> place this week to settle. Sorry to hear of Lord Sutherland's death. [NOTE: Lord Sutherland died at Montauba</text:span><text:span text:style-name="Drop_20_Caps"><text:span text:style-name="T19">n</text:span></text:span><text:span text:style-name="Drop_20_Caps"> France. on 7 Dec 1750. Robert McAlester, factor to the Earl of Sutherland, had died by June 2, 1749 - see, Sheriff Court of Inveraray, Roll Book. 1744-17 69 in S. R. </text:span><text:span text:style-name="Drop_20_Caps"><text:span text:style-name="T19">O</text:span></text:span><text:span text:style-name="Drop_20_Caps">., Edinburgh (SC.54/l/3).l </text:span></text:p>
      <text:p text:style-name="P5"><text:span text:style-name="Drop_20_Caps">INCLUDING</text:span></text:p>
      <text:p text:style-name="P24"><text:span text:style-name="Drop_20_Caps"/></text:p>
      <text:p text:style-name="P24"><text:span text:style-name="Drop_20_Caps">3. [1751 June 15] A. McD. [Jamaica] to Adam Gordon. Esq.</text:span></text:p>
      <text:p text:style-name="P24"><text:span text:style-name="Drop_20_Caps"/></text:p>
      <text:p text:style-name="P24"><text:span text:style-name="Drop_20_Caps">Writer understands from Alexander MacDonald that his bills of exchange have been protested; it is very hard Davidson should use me so and that you do not think it worthwhile to favor me with an answer. Hopes Gordon has not been told lies about him and defies any to say that he has done any "dirty mean action" since parting company with Gordon. Wants badly to know how his brothers and other relations are. Has been sick since his arrival in Jamaica. Address letters to him c/o Alexander Goodbrand next door to Messrs. </text:span><text:span text:style-name="Drop_20_Caps"><text:span text:style-name="T19">Clev</text:span></text:span><text:span text:style-name="Drop_20_Caps">[e]land &amp; Gordon's store, </text:span><text:span text:style-name="Drop_20_Caps"><text:span text:style-name="T19">Kingston.</text:span></text:span></text:p>
      <text:p text:style-name="P24"><text:span text:style-name="Drop_20_Caps"/></text:p>
      <text:p text:style-name="P24"><text:span text:style-name="Drop_20_Caps">4. 1754 June 26. Hector McAlester, Moniquill [Arran], to [Alexander McAleste</text:span><text:span text:style-name="Drop_20_Caps"><text:span text:style-name="T20">r</text:span></text:span><text:span text:style-name="Drop_20_Caps"> NC]</text:span></text:p>
      <text:p text:style-name="P24"><text:span text:style-name="Drop_20_Caps"/></text:p>
      <text:p text:style-name="P25"><text:span text:style-name="Drop_20_Caps">My dear Br</text:span><text:span text:style-name="Drop_20_Caps"><text:span text:style-name="T20">o</text:span></text:span><text:span text:style-name="Drop_20_Caps">ther. Acknowledges receipt about 8 days ago of Alexander's letter of 24 April. Cannot “express my Grief for the death of my Aunt who was more like a mother than Aunt to us all, and am certain made one of the best of wives, tho' our 1 friend seems already to have forgot her" ... Has written Alexander several letters by way of Virginia over the past two years. Has been meaning to come over with as many emigrating families as he can bring to be an addition to the colony but is always </text:span><text:span text:style-name="Drop_20_Caps"><text:span text:style-name="T20">balked.</text:span></text:span><text:span text:style-name="Drop_20_Caps"> Had 20-30 families (besides young folks) for this year and would </text:span><text:soft-page-break/><text:span text:style-name="Drop_20_Caps">have got a vessel from the Clyde, but the Campbeltown merchants promised to furnish a vessel - then let it go to Philadelphia with 28—30 passengers rather than to Cape Fear [with entire families]. Sent the bearer, Neil Munrow, to Jura, hearing that Capt. Neill Campbell was disappointed of some passengers he expected there, but Campbell was able to make up his complement. The owners of the snow Argyll of Campbeltown have promised to have that vessel in readiness for me any time betwixt March &amp; July next, and on that I have fixed since I have got a</text:span><text:span text:style-name="Drop_20_Caps"><text:span text:style-name="T20">ll </text:span></text:span><text:span text:style-name="Drop_20_Caps">my people settled for this year. </text:span></text:p>
      <text:p text:style-name="P25"><text:span text:style-name="Drop_20_Caps"/></text:p>
      <text:p text:style-name="P25"><text:span text:style-name="Drop_20_Caps"><text:span text:style-name="T20">M</text:span></text:span><text:span text:style-name="Drop_20_Caps">r. Neill McLeod whom the colony wanted over to be their, mini</text:span><text:span text:style-name="Drop_20_Caps"><text:span text:style-name="T20">s</text:span></text:span><text:span text:style-name="Drop_20_Caps">ter, was to go with me, as he is a very popular man amongst the commonalty, would encourage numbers to leave this country so you'll not fail to advise to write pressingly for him again ... He is a good preacher and full master of the highland tongue, &amp; I am sure will please all parties. </text:span></text:p>
      <text:p text:style-name="P25"><text:span text:style-name="Drop_20_Caps"/></text:p>
      <text:p text:style-name="P25"><text:span text:style-name="Drop_20_Caps">Wants to know what Scottish goods will best find a market at Cape Fear as all the passengers will bring some with them. Also advise on the price o</text:span><text:span text:style-name="Drop_20_Caps"><text:span text:style-name="T20">f</text:span></text:span><text:span text:style-name="Drop_20_Caps"> tar. Campbeltown merchants will send bale goods - can they get a cargo of lumber for the West Indies, etc.? </text:span></text:p>
      <text:p text:style-name="P25"><text:span text:style-name="Drop_20_Caps"/></text:p>
      <text:p text:style-name="P26"><text:span text:style-name="Drop_20_Caps">In what order is my plantation [New Troy]? What about that piece of land I had a warrant for and gave Chief Justice Smith a moidore to see justice done in the affair? Remember John Smith's line came down the waterside and crossed the river to Troy in place of having one half mile on the river and two miles back (which was the king's instructions at the time John Smith's patent was granted). What is done with Port Neill? How long a servitude can I expect from transportees under North Carolina law?</text:span></text:p>
      <text:p text:style-name="P26"><text:span text:style-name="Drop_20_Caps"/></text:p>
      <text:p text:style-name="P27"><text:span text:style-name="Drop_20_Caps">5. [1761 Summer] Hector McAlester [Monyquil</text:span><text:span text:style-name="Drop_20_Caps"><text:span text:style-name="T21">l</text:span></text:span><text:span text:style-name="Drop_20_Caps"> Arran] to Alexander McAlester at New Troy, Cape Fear River, NC [UPPER PORTION OF BOTH SHEETS ON WHICH THIS LETTER IS WRITTEN IS LOST]</text:span></text:p>
      <text:p text:style-name="P27"><text:span text:style-name="Drop_20_Caps"/></text:p>
      <text:p text:style-name="P27"><text:span text:style-name="Drop_20_Caps">[Dear Brother] I have been for some time past applying for some commission that wou</text:span><text:span text:style-name="Drop_20_Caps"><text:span text:style-name="T21">l</text:span></text:span><text:span text:style-name="Drop_20_Caps">d enable me to support my family as they are now growing up - they are all of the female sex save Charles and no less than six in number. I have the promises of some good people to do for me, but such promises are very uncertain and not at all to be depended upon. I have all the inclination in the world to return to Cape Fear but cannot get my wife prevailed with on account of the war. </text:span></text:p>
      <text:p text:style-name="P27"><text:span text:style-name="Drop_20_Caps"/></text:p>
      <text:p text:style-name="P6"><text:span text:style-name="Drop_20_Caps">LARGE FRAGMENT LACKING </text:span></text:p>
      <text:p text:style-name="P27"><text:span text:style-name="Drop_20_Caps"/></text:p>
      <text:p text:style-name="P27"><text:span text:style-name="Drop_20_Caps">What improvements have been made at New Troy as I hear there is good indigo made now in that colony? Asks for a sample of indigo, a cask of rice, some sassafras root. Has looked for a servant to send, but with </text:span><text:span text:style-name="Drop_20_Caps"><text:span text:style-name="T21">recruiting</text:span></text:span><text:span text:style-name="Drop_20_Caps"> and pressing for sea and land service we can't get servants to labor our ground. In case of a peace, which we have reason to expect soon, matters will be otherwise.</text:span></text:p>
      <text:p text:style-name="P27"><text:span text:style-name="Drop_20_Caps"/></text:p>
      <text:p text:style-name="P28"><text:span text:style-name="Drop_20_Caps">P.S. Since writing the within, my uncle tells me that you would give me the price paid for my plantation of New Troy (fifty pounds sterling) provided I give you a right to it and that you will besides give me [TORN] plantation when I go to that country. [TORN] you remit me by Capt Home of the Caesar or any other shipmaster for [bills of] exchange or cash the sum of fifty pounds sterling [TORN]. You always obliged to give me [TORN] plantation on my reimbursing you [TORN] and payment for any improvement you [have made] upon it from this time forward in [case you?] do not agree to this or do not [wish to?] live upon my plantation yourself I have </text:span><text:soft-page-break/><text:span text:style-name="Drop_20_Caps">agreed that my uncle Mr. McNeill should inhabit it who promises to pay up any quit rents may be due upon it now and in time coming until I go there myself or dispose of my plantation otherwise. You know Smith offered me a hundred pistoles for my plantation before I left that country. Letter sent by the Caesar, Capt. Hume, master. [NOTE: William Hume, master of the Caesar, sailed from Greenook to NC on Sept. 20, 1761. SRO. Edinburgh, E.</text:span><text:span text:style-name="Drop_20_Caps"><text:span text:style-name="T22">5</text:span></text:span><text:span text:style-name="Drop_20_Caps">O4/28/10.</text:span><text:span text:style-name="Drop_20_Caps"><text:span text:style-name="T22">]</text:span></text:span><text:span text:style-name="Drop_20_Caps"> </text:span></text:p>
      <text:p text:style-name="P28"><text:span text:style-name="Drop_20_Caps"/></text:p>
      <text:p text:style-name="P28"><text:span text:style-name="Drop_20_Caps">6.. [1761 Sumner] Hector McAlester, Arran. to Alexander McAlester, New Troy, Cape Fear River, NC</text:span></text:p>
      <text:p text:style-name="P28"><text:span text:style-name="Drop_20_Caps"/></text:p>
      <text:p text:style-name="P28"><text:span text:style-name="Drop_20_Caps">Dear Brother. In my three letters to Uncle Daniel, brother Hector, </text:span><text:span text:style-name="Drop_20_Caps"><text:span text:style-name="T22">&amp;</text:span></text:span><text:span text:style-name="Drop_20_Caps"> you, I made no mention of your friend [Angus McAlester of] Loup whose marriage with his </text:span><text:span text:style-name="Drop_20_Caps"><text:span text:style-name="T22">c</text:span></text:span><text:span text:style-name="Drop_20_Caps">ousin - german (a young widow of one Mr. Dun, writer in Edinburgh) was confirmed by sentence of the Lords of Session and after an appeal to the British Parliament was confirmed there also He does not cohabit with her nor own her but she has an annuity of thirty pounds a year off him (his estate is much encumbered defending that unhapp</text:span><text:span text:style-name="Drop_20_Caps"><text:span text:style-name="T22">y </text:span></text:span><text:span text:style-name="Drop_20_Caps">plea with his wife). His brother Archibald, a very pretty lad, is lately come home from the River St. Lawrence. He was at the taking of </text:span><text:span text:style-name="Drop_20_Caps"><text:span text:style-name="T22">Quebec, a liet.</text:span></text:span><text:span text:style-name="Drop_20_Caps"> in Col Fraser's Regiment </text:span><text:span text:style-name="Drop_20_Caps"><text:span text:style-name="T22">&amp;</text:span></text:span><text:span text:style-name="Drop_20_Caps"> is now on half pay.</text:span></text:p>
      <text:p text:style-name="P28"><text:span text:style-name="Drop_20_Caps"/></text:p>
      <text:p text:style-name="P28"><text:span text:style-name="Drop_20_Caps">Urges Alexander to remarry</text:span></text:p>
      <text:p text:style-name="P28"><text:span text:style-name="Drop_20_Caps"/></text:p>
      <text:p text:style-name="P28"><text:span text:style-name="Drop_20_Caps"><text:span text:style-name="T22">7</text:span></text:span><text:span text:style-name="Drop_20_Caps">. 1764 Feb 1. Mary McAlester [(Mrs. Hector</text:span><text:span text:style-name="Drop_20_Caps"><text:span text:style-name="T22">)]</text:span></text:span><text:span text:style-name="Drop_20_Caps">, Monyquill, Arran, to Alexander McAlester. New Troy, Cape Fear, NC</text:span></text:p>
      <text:p text:style-name="P28"><text:span text:style-name="Drop_20_Caps"/></text:p>
      <text:p text:style-name="P29"><text:span text:style-name="Drop_20_Caps">Dear Brother. Says He</text:span><text:span text:style-name="Drop_20_Caps"><text:span text:style-name="T23">c</text:span></text:span><text:span text:style-name="Drop_20_Caps">tor has written to him and their brother—in-law Mr. McNeill a long time ago, and apologizes for not having written earlier herself. Urges Alexander to remarry. Uncle Lt. Donald McNeill lives still in this country; Capt. John is still in life; his son, the major, died at the Havana, the Isle of </text:span><text:span text:style-name="Drop_20_Caps"><text:span text:style-name="T23">Cuba</text:span></text:span><text:span text:style-name="Drop_20_Caps">.</text:span></text:p>
      <text:p text:style-name="P29"><text:span text:style-name="Drop_20_Caps"/></text:p>
      <text:p text:style-name="P29"><text:span text:style-name="Drop_20_Caps">Coll, your Uncle .Dr. McAlester's son, is also dead in Tortolla, West Indies.</text:span></text:p>
      <text:p text:style-name="P29"><text:span text:style-name="Drop_20_Caps"/></text:p>
      <text:p text:style-name="P29"><text:span text:style-name="Drop_20_Caps">Your Aunt Hennie died last harvest. Your aunt Mrs. McLean is in a bad way and cannot live long. Your uncle Capt. Lachlan and his sisters are very well as is your sister Anny, and all my young folks. </text:span></text:p>
      <text:p text:style-name="P3"><text:span text:style-name="Drop_20_Caps"/></text:p>
      <text:p text:style-name="P3"><text:span text:style-name="Drop_20_Caps">Invites Alexander to send one of his boys to He</text:span><text:span text:style-name="Drop_20_Caps"><text:span text:style-name="T23">c</text:span></text:span><text:span text:style-name="Drop_20_Caps">tor's care. </text:span></text:p>
      <text:p text:style-name="P3"><text:span text:style-name="Drop_20_Caps"/></text:p>
      <text:p text:style-name="P3"><text:span text:style-name="Drop_20_Caps">8. 1766 Nov 29. William </text:span><text:span text:style-name="Drop_20_Caps"><text:span text:style-name="T24">W</text:span></text:span><text:span text:style-name="Drop_20_Caps">ilkinson, Wilmington, NC, to Alexander McAlester, Esq., Cumberland County. </text:span></text:p>
      <text:p text:style-name="P3"><text:span text:style-name="Drop_20_Caps"/></text:p>
      <text:p text:style-name="P3"><text:span text:style-name="Drop_20_Caps">Asks him to be on the lookout for his slave Jack who has run away ("undoubtedly is gone up to his old range"). I was told when I bought him that he was about getting a mulatto wench of Jeff Williams for a wife. </text:span></text:p>
      <text:p text:style-name="P3"><text:span text:style-name="Drop_20_Caps"/></text:p>
      <text:p text:style-name="P30"><text:span text:style-name="Drop_20_Caps">9. [1767] [Alexander McAlester, Cumberland County, NC, to Hector McAlester, Arran] </text:span></text:p>
      <text:p text:style-name="P3"><text:span text:style-name="Drop_20_Caps"/></text:p>
      <text:p text:style-name="P30"><text:span text:style-name="Drop_20_Caps">Dear Brother. Sending this letter by Neal McKerter [</text:span><text:span text:style-name="Drop_20_Caps"><text:span text:style-name="T24">i</text:span></text:span><text:span text:style-name="Drop_20_Caps">.e. McArthur]. Mr. McNeill is at the Bluff and </text:span><text:span text:style-name="Drop_20_Caps"><text:span text:style-name="T24">Fe</text:span></text:span><text:span text:style-name="Drop_20_Caps">rquhard </text:span><text:span text:style-name="Drop_20_Caps"><text:span text:style-name="T24">[Farquhard] </text:span></text:span><text:span text:style-name="Drop_20_Caps">Campbell family's at the old Squire's. His [i e. the old squire, Daniel McNeill of Taynish] daughter Isabel is married to Cousin Hector McAlester who sails commander in a snow of M</text:span><text:span text:style-name="Drop_20_Caps"><text:span text:style-name="T24">r</text:span></text:span><text:span text:style-name="Drop_20_Caps">. [Alexander Duncan]. Cousin Hector MCNeill is in this place who follows his trade of making saddles. </text:span></text:p>
      <text:p text:style-name="P3"><text:span text:style-name="Drop_20_Caps"/></text:p>
      <text:p text:style-name="P30"><text:span text:style-name="Drop_20_Caps">Wrote about 14 months ago treating of Troy, but got no answer. If y</text:span><text:span text:style-name="Drop_20_Caps"><text:span text:style-name="T24">ou</text:span></text:span><text:span text:style-name="Drop_20_Caps"> ha</text:span><text:span text:style-name="Drop_20_Caps"><text:span text:style-name="T24">v</text:span></text:span><text:span text:style-name="Drop_20_Caps">e no intention of coming to this place to live, please send me a deed for that tract of </text:span><text:soft-page-break/><text:span text:style-name="Drop_20_Caps">land; I'd pay (in tar) the same amount you gave for it. As for Port Neill, I think you should give me that gratis. </text:span></text:p>
      <text:p text:style-name="P30"><text:span text:style-name="Drop_20_Caps"/></text:p>
      <text:p text:style-name="P30"><text:span text:style-name="Drop_20_Caps">Have married a second time. Have 6 children: 4 by first wife: 2 by this - 3 girls a 3 boys. My eldest son Coll I intend to bind to a trade this summer. </text:span></text:p>
      <text:p text:style-name="P30"><text:span text:style-name="Drop_20_Caps"/></text:p>
      <text:p text:style-name="P30"><text:span text:style-name="Drop_20_Caps">10. 1769 Feb 15. Edward Holland. Sr., to Colonel Alexander McAlester, Cumberland Co., NC Letter being delivered by William Forster. John Armstrong acquaints me that the orders I gave you were not accepted; I, am sorry you should be so long out of yo</text:span><text:span text:style-name="Drop_20_Caps"><text:span text:style-name="T25">u</text:span></text:span><text:span text:style-name="Drop_20_Caps">r money. Had I known this earlier, I would have made you some remittance. God willing I shall do so by August; would have remitted last Christmas but my leg has been troublesome. </text:span></text:p>
      <text:p text:style-name="P3"><text:span text:style-name="Drop_20_Caps"/></text:p>
      <text:p text:style-name="P3"><text:span text:style-name="Drop_20_Caps">Little Pigeon hanged himself with a grapevine. </text:span></text:p>
      <text:p text:style-name="P3"><text:span text:style-name="Drop_20_Caps"/></text:p>
      <text:p text:style-name="P3"><text:span text:style-name="Drop_20_Caps">I follow my old calling, but very low wages given here. This is my fifth letter to you and never had an answer. Would love to hear from you and Mrs. McAlester and the rest of your family and the rest of my employers. </text:span></text:p>
      <text:p text:style-name="P3"><text:span text:style-name="Drop_20_Caps"/></text:p>
      <text:p text:style-name="P3"><text:span text:style-name="Drop_20_Caps">Let me know about the lawsuit concerning the pistole. Hopes McAlester will act for him in this matter, and thata new action will not lie against him for cost of court. </text:span></text:p>
      <text:p text:style-name="P3"><text:span text:style-name="Drop_20_Caps"/></text:p>
      <text:p text:style-name="P3"><text:span text:style-name="Drop_20_Caps">When writing an answer, please enclose it in a false cover addressed to the Rev. David Caldwell in Buffalo Settlement. </text:span></text:p>
      <text:p text:style-name="P3"><text:span text:style-name="Drop_20_Caps"/></text:p>
      <text:p text:style-name="P3"><text:span text:style-name="Drop_20_Caps">11. 1769-Mar 15.. Hector McAlester, Arran; to Alexander McAlester, Cape Fear River, NC.</text:span></text:p>
      <text:p text:style-name="P3"><text:span text:style-name="Drop_20_Caps"/></text:p>
      <text:p text:style-name="P3"><text:span text:style-name="Drop_20_Caps">Dear Brother. Has been nearly 2 years since having Alexander's letter by McArthur, who, all the time he was in the country, stayed between Islay and Jura. Hector never could, get a meeting with McArthur and feels he was badly used. </text:span></text:p>
      <text:p text:style-name="P3"><text:span text:style-name="Drop_20_Caps"/></text:p>
      <text:p text:style-name="P3"><text:span text:style-name="Drop_20_Caps">I have told you. again and again of my resolution to return to North Carolina. There are now some hundreds of families in Arran and neighboring Argyllshire who want Hector to go with them to Carolina and who want undoubted information about the province. He is to provide vessels for them, which he can easily do. Hector has written the governor </text:span><text:span text:style-name="Drop_20_Caps"><text:span text:style-name="T25">[</text:span></text:span><text:span text:style-name="Drop_20_Caps">Tryon] recommending these families be settled on Cape Fear River. Hector has been so long gone his information is no longer current. He must have current information from the governor before he can charter vessels for the emigrants. "It is impossible to live any longer here. The poor people. had scarce to pay their rent hitherto and now when three rents is paid on every farm how can they stand?" Cattle prices very low last year; if low this year it will be "a great loss to our adventurers." It will be a year hence before we Can be altogether prepared for the voyage. </text:span></text:p>
      <text:p text:style-name="P3"><text:span text:style-name="Drop_20_Caps"/></text:p>
      <text:p text:style-name="P3"><text:span text:style-name="Drop_20_Caps">Please let me know the state of the plantations. You told me that the houses and fences of Port Neill were burnt. I wish Troy house may be fit to shelter my family till </text:span><text:span text:style-name="Drop_20_Caps"><text:span text:style-name="T25">I</text:span></text:span><text:span text:style-name="Drop_20_Caps"> get a better made up. </text:span></text:p>
      <text:p text:style-name="P3"><text:span text:style-name="Drop_20_Caps"/></text:p>
      <text:p text:style-name="P3"><text:span text:style-name="Drop_20_Caps">Asks whether or not lands are now settled that were taken up by Kilduskland, James McLaughlin, or their father. Coll McAlester (2 surveys on N.W. Cape Fear). Asks again about trade goods to be brought in by settlers, prices of land purchased by deed. </text:span></text:p>
      <text:p text:style-name="P3"><text:span text:style-name="Drop_20_Caps"/></text:p>
      <text:p text:style-name="P3"><text:soft-page-break/><text:span text:style-name="Drop_20_Caps">Family news. Oldest daughter (of 6 girls) is above 20 years of age and youngest 7 years </text:span><text:span text:style-name="Drop_20_Caps"><text:span text:style-name="T25">old. </text:span></text:span><text:span text:style-name="Drop_20_Caps">My son is 19 and a stout, tall, fellow - intended sending him to Norfolk, VA with a friend of his who goes to keep a store and sails this month. He went to Greenook a fortnight ago to fix with the mercantile firm, but they had already engaged another. </text:span></text:p>
      <text:p text:style-name="P3"><text:span text:style-name="Drop_20_Caps"/></text:p>
      <text:p text:style-name="P3"><text:span text:style-name="Drop_20_Caps">Hears the colonies are refusing to submit to Acts of Parliament. Glad to hear that a number of our countrymen from Cape Fear were on their march to support the Government's authority. May that ever be their resolution and yours is my earnest wish. </text:span></text:p>
      <text:p text:style-name="P3"><text:span text:style-name="Drop_20_Caps"/></text:p>
      <text:p text:style-name="P3"><text:span text:style-name="Drop_20_Caps">P.S. Write what our cousin Hector the doctor's son is doing. Had a letter from him some years ago, and wrote to him at London in care of Mr. Dunl</text:span><text:span text:style-name="Drop_20_Caps"><text:span text:style-name="T25">o</text:span></text:span><text:span text:style-name="Drop_20_Caps">p, Wapping, but never heard from him again. </text:span></text:p>
      <text:p text:style-name="P3"><text:span text:style-name="Drop_20_Caps"/></text:p>
      <text:p text:style-name="P31"><text:span text:style-name="Drop_20_Caps">12. 1769 Mar 20. Hector McAlester, </text:span><text:span text:style-name="Drop_20_Caps"><text:span text:style-name="T25">Arran,</text:span></text:span><text:span text:style-name="Drop_20_Caps"> to Hector McNeil</text:span><text:span text:style-name="Drop_20_Caps"><text:span text:style-name="T25">l</text:span></text:span><text:span text:style-name="Drop_20_Caps"> Esq., Cape Fear River, NC</text:span></text:p>
      <text:p text:style-name="P31"><text:span text:style-name="Drop_20_Caps"/></text:p>
      <text:p text:style-name="P31"><text:span text:style-name="Drop_20_Caps">Dear Sir. Has not heard from him these many years, nor indeed from any of my friends excepting a short note from my brother </text:span><text:span text:style-name="Drop_20_Caps"><text:span text:style-name="T25">Alexander</text:span></text:span><text:span text:style-name="Drop_20_Caps"> by favor of Mr. McArthur near two years ago. McArthur said he wanted a meeting with me, but I never could </text:span><text:span text:style-name="Drop_20_Caps"><text:span text:style-name="T25">I </text:span></text:span><text:span text:style-name="Drop_20_Caps">fix one with him though trying to arrange a meeting in Tarbert. Not a word from him.</text:span></text:p>
      <text:p text:style-name="P3"><text:span text:style-name="Drop_20_Caps"/></text:p>
      <text:p text:style-name="P3"><text:span text:style-name="Drop_20_Caps">My wife and her friends have opposed my returning to Carolina so long as we had a tolerable living in Scotland, and the schooling of my children was a further consideration. </text:span></text:p>
      <text:p text:style-name="P3"><text:span text:style-name="Drop_20_Caps"/></text:p>
      <text:p text:style-name="P3"><text:span text:style-name="Drop_20_Caps">The children are, all but 2, about grown up, my leases are expired, and rents have doubled and tripled. People are interested in going to Carolina, particularly Cape Fear; they wa</text:span><text:span text:style-name="Drop_20_Caps"><text:span text:style-name="T25">n</text:span></text:span><text:span text:style-name="Drop_20_Caps">t to settle in a body. Hector is to provide </text:span><text:span text:style-name="Drop_20_Caps"><text:span text:style-name="T25">v</text:span></text:span><text:span text:style-name="Drop_20_Caps">essels for them. Need intelligence and a reply from governor [Tryon] before Hector can Charter vessels. Doubts they can be ready to leave before a year hence as they must await a good market before selling their stocks of cattle. </text:span></text:p>
      <text:p text:style-name="P3"><text:span text:style-name="Drop_20_Caps"/></text:p>
      <text:p text:style-name="P32"><text:span text:style-name="Drop_20_Caps">Says he entered land back of Troy and paid Attorney Gen. Montgomery the cost of entering a caveat should another attempt to enter the lands. If there is danger of land behind Port Neill or Troy being taken up, you or Sandy </text:span><text:span text:style-name="Drop_20_Caps"><text:span text:style-name="T26">must</text:span></text:span><text:span text:style-name="Drop_20_Caps"> enter a caveat in Hector McAlester's name (if this has not already been done). A plantation on the waterside will be too much confined if the lands immediately back </text:span><text:span text:style-name="Drop_20_Caps"><text:span text:style-name="T26">b</text:span></text:span><text:span text:style-name="Drop_20_Caps">e settled. </text:span></text:p>
      <text:p text:style-name="P32"><text:span text:style-name="Drop_20_Caps"/></text:p>
      <text:p text:style-name="P32"><text:span text:style-name="Drop_20_Caps">Requests information on market and land prices. and otherI information necessary for “our adventurers to know." I Could you propose an</text:span><text:span text:style-name="Drop_20_Caps"><text:span text:style-name="T26">y</text:span></text:span><text:span text:style-name="Drop_20_Caps"> encouragement for a Presbyterian minister, we can easily ha</text:span><text:span text:style-name="Drop_20_Caps"><text:span text:style-name="T26">v</text:span></text:span><text:span text:style-name="Drop_20_Caps">e one wit</text:span><text:span text:style-name="Drop_20_Caps"><text:span text:style-name="T26">h us</text:span></text:span><text:span text:style-name="Drop_20_Caps">. What occupations, such as millwright or carpenter are desired there? P.S. Write upon receipt and direct to care of Mr. Andrew Donald, merchant in </text:span><text:span text:style-name="Drop_20_Caps"><text:span text:style-name="T27">Greenock.</text:span></text:span></text:p>
      <text:p text:style-name="P32"><text:span text:style-name="Drop_20_Caps"/></text:p>
      <text:p text:style-name="P33"><text:span text:style-name="Drop_20_Caps">13. 1770 June 21. John Boyd, Balinakill, to [Alexander </text:span><text:span text:style-name="Drop_20_Caps"><text:span text:style-name="T27">McAlester, </text:span></text:span><text:span text:style-name="Drop_20_Caps">Cumberland County, NC.</text:span></text:p>
      <text:p text:style-name="P33"><text:span text:style-name="Drop_20_Caps"/></text:p>
      <text:p text:style-name="P33"><text:span text:style-name="Drop_20_Caps">Introducing and recommending Malcolm MacIlchrist who has gone to Cape Fear with his brother John, and Ivor MacMurchy </text:span><text:span text:style-name="Drop_20_Caps"><text:span text:style-name="T27">(</text:span></text:span><text:span text:style-name="Drop_20_Caps">married to their sister). The MacGilchists are clever, pretty lads and are fit for sea or land - would pass for gentlemen. Their grandfather lived in Loohkiarran, a place you knew very well in your young days. Our countrymen are all upon the wing going to that New World of </text:span><text:span text:style-name="Drop_20_Caps"><text:span text:style-name="T27">Am</text:span></text:span><text:span text:style-name="Drop_20_Caps">erica. I heartily </text:span><text:soft-page-break/><text:span text:style-name="Drop_20_Caps">congratulate you upon the thoughts of meeting with so I many of your country people this year. Closes with a note that his father died on April 2 and that Alexander's brother Hector from Arran was here at his funeral. Complimentary close: Your most affectionate cousin.</text:span></text:p>
      <text:p text:style-name="P33"><text:span text:style-name="Drop_20_Caps"/></text:p>
      <text:p text:style-name="P33"><text:span text:style-name="Drop_20_Caps">14. 1770 July, 26 Angus </text:span><text:span text:style-name="Drop_20_Caps"><text:span text:style-name="T27">McCuaig.</text:span></text:span><text:span text:style-name="Drop_20_Caps"> Assabos in [The </text:span><text:span text:style-name="Drop_20_Caps"><text:span text:style-name="T27">O</text:span></text:span><text:span text:style-name="Drop_20_Caps">a of] Islay, to Alexander McAlester, Sandybluff, Cumberland County, NC. </text:span></text:p>
      <text:p text:style-name="P3"><text:span text:style-name="Drop_20_Caps"/></text:p>
      <text:p text:style-name="P3"><text:span text:style-name="Drop_20_Caps">Dear Cousin. Acknowledges receipt of letter of March 15 last. Gave him great pleasure to hear of Alexander's welfare and good character of his family, and likewise of' Mr. Ferquhard Campbell and his family and am glad he "is within 2 </text:span></text:p>
      <text:p text:style-name="P33"><text:span text:style-name="Drop_20_Caps">miles of you and the good name he is under at home and abroad. I Fail not in: sending me particulars of the rest of the children, especially Grizy the younger.</text:span></text:p>
      <text:p text:style-name="P33"><text:span text:style-name="Drop_20_Caps"/></text:p>
      <text:p text:style-name="P33"><text:span text:style-name="Drop_20_Caps">Scotland has become so poor and scar</text:span><text:span text:style-name="Drop_20_Caps"><text:span text:style-name="T27">c</text:span></text:span><text:span text:style-name="Drop_20_Caps">e of provision and money that no man of spirit can live here unless he begs or steals. I shall reckon me to be a sturdy beggar for I was not trained to pick pockets. My land was offered to me May last at a rent of eight </text:span><text:span text:style-name="Drop_20_Caps"><text:span text:style-name="T27">p</text:span></text:span><text:span text:style-name="Drop_20_Caps">ounds sterling yearly (which is the [gross produce of the land that would equal] three rents); I have enough to do with just one. If you give me encouragement to go with Mr. Alexander Campbell of Balole, and let me know how to get land near you I would be as glad as if I was in my native land. You left me to Balole's intelligence before people will reckon him to be for his own profit ... he has more regard for his own honor than that he was never brought in </text:span><text:span text:style-name="Drop_20_Caps"><text:span text:style-name="T27">c</text:span></text:span><text:span text:style-name="Drop_20_Caps">heating the poor. But women will believe idle things and my sister Mary as ready to go [as I am] if she could pay the freight and had anything free.</text:span></text:p>
      <text:p text:style-name="P33"><text:span text:style-name="Drop_20_Caps"/></text:p>
      <text:p text:style-name="P33"><text:span text:style-name="Drop_20_Caps">Compliments to you and your family, to your sisters, and to Mr. Ferquhard Campbell and his spouse. </text:span></text:p>
      <text:p text:style-name="P33"><text:span text:style-name="Drop_20_Caps"/></text:p>
      <text:p text:style-name="P34"><text:span text:style-name="Drop_20_Caps">15. 1770 Aug 17. Alexander McAlester of Cour to Alexander McAlester, Sandybluff near Troy, Cape Fear River, NC</text:span></text:p>
      <text:p text:style-name="P34"><text:span text:style-name="Drop_20_Caps"/></text:p>
      <text:p text:style-name="P34"><text:span text:style-name="Drop_20_Caps">Dear Cousin. Had been an entire stranger until our friend John Currie arrived in America (though I saw you take ship in Gigha). Is plagued by pe</text:span><text:span text:style-name="Drop_20_Caps"><text:span text:style-name="T28">o</text:span></text:span><text:span text:style-name="Drop_20_Caps">ple who want Cour to recommend them to Alexander in North Carolina - in short, our laird’s or landlord’s oppression will soon help to plant your colony. Recommends the bearer; Alexander Smith, a distant relation of yours, to Alexander's advice. Wife and son join in sending their greetings.</text:span></text:p>
      <text:p text:style-name="P34"><text:span text:style-name="Drop_20_Caps"/></text:p>
      <text:p text:style-name="P7"><text:span text:style-name="Drop_20_Caps">INCLUDING</text:span></text:p>
      <text:p text:style-name="P34"><text:span text:style-name="Drop_20_Caps"/></text:p>
      <text:p text:style-name="P35"><text:span text:style-name="Drop_20_Caps">16. [1770] [Alexander McAlester, Cumberland County, NC to Alexander McAlester of Cour, Argyllshire]</text:span></text:p>
      <text:p text:style-name="P35"><text:span text:style-name="Drop_20_Caps"/></text:p>
      <text:p text:style-name="P35"><text:span text:style-name="Drop_20_Caps">Dear Cousin. This part of North Carolina will soon be a New Scotland for within these three or four years there is an immense number come in to this place. Our friend John Currie died 12 July. His widow is in Troy still. The little son he </text:span><text:span text:style-name="Drop_20_Caps"><text:span text:style-name="T29">left us</text:span></text:span><text:span text:style-name="Drop_20_Caps"> grown a fine chi</text:span><text:span text:style-name="Drop_20_Caps"><text:span text:style-name="T29">l</text:span></text:span><text:span text:style-name="Drop_20_Caps">d. Will my brother not come over next year? [INCOMPLETE]</text:span></text:p>
      <text:p text:style-name="P35"><text:span text:style-name="Drop_20_Caps"/></text:p>
      <text:p text:style-name="P35"><text:span text:style-name="Drop_20_Caps"/></text:p>
      <text:p text:style-name="P72"><text:span text:style-name="Drop_20_Caps">17. [1770 August?] Angus McAlester of Loup, Ardpatrick by Inveraray, Argyllshire, to [Alexander McAlester. Cumberland County, NC] </text:span></text:p>
      <text:p text:style-name="P3"><text:span text:style-name="Drop_20_Caps"/></text:p>
      <text:p text:style-name="P3"><text:span text:style-name="Drop_20_Caps">Though una</text:span><text:span text:style-name="Drop_20_Caps"><text:span text:style-name="T29">c</text:span></text:span><text:span text:style-name="Drop_20_Caps">quainted with the addressee, is introducing Alexander McAlester who goes from this country with several others to settle in your parts. </text:span></text:p>
      <text:p text:style-name="P3"><text:span text:style-name="Drop_20_Caps"/></text:p>
      <text:p text:style-name="P35"><text:span text:style-name="Drop_20_Caps">As, I am informed </text:span><text:span text:style-name="Drop_20_Caps"><text:span text:style-name="T29">you</text:span></text:span><text:span text:style-name="Drop_20_Caps"> left this country when young, you will know little or nothing of me, but you will have heard of the family of Loup from whom you descend. As I represent this family. I beg leave to introduce this man. He has a large and </text:span><text:span text:style-name="Drop_20_Caps"><text:span text:style-name="T29">beautiful</text:span></text:span><text:span text:style-name="Drop_20_Caps"> family. </text:span></text:p>
      <text:p text:style-name="P35"><text:span text:style-name="Drop_20_Caps"/></text:p>
      <text:p text:style-name="P35"><text:span text:style-name="Drop_20_Caps">Invites a correspondence and asks to know something of the country. People here have wondrous high notions of i</text:span><text:span text:style-name="Drop_20_Caps"><text:span text:style-name="T29">t.</text:span></text:span><text:span text:style-name="Drop_20_Caps"> Are you married: what family have you? Your brother Hector and his family are well. He has a large family of daughters. Loup hopes Alexander has a family of sons so as to make the clan numerous in that part of the </text:span><text:span text:style-name="Drop_20_Caps"><text:span text:style-name="T29">world.</text:span></text:span><text:span text:style-name="Drop_20_Caps"> </text:span></text:p>
      <text:p text:style-name="P3"><text:span text:style-name="Drop_20_Caps"/></text:p>
      <text:p text:style-name="P36"><text:span text:style-name="Drop_20_Caps">18. 1770 Nov 29. [Alexander McAlester, Cumberland County, NC to _____ McNabb]</text:span></text:p>
      <text:p text:style-name="P36"><text:span text:style-name="Drop_20_Caps"/></text:p>
      <text:p text:style-name="P36"><text:span text:style-name="Drop_20_Caps">Acknowledges receipt of a letter sent by the hand of Mr. Ochiltree. Encourages him to come on to North Carolina and not wait until he is stripped by his landlord. "This is one of the best poor man Country you ever heard of </text:span><text:span text:style-name="Drop_20_Caps"><text:span text:style-name="T30">&amp;</text:span></text:span><text:span text:style-name="Drop_20_Caps"> I'm sure better than you ever saw." Advises him </text:span><text:span text:style-name="Drop_20_Caps"><text:span text:style-name="T30">o</text:span></text:span><text:span text:style-name="Drop_20_Caps">n possibilities and necessities in emigrating.</text:span></text:p>
      <text:p text:style-name="P36"><text:span text:style-name="Drop_20_Caps"/></text:p>
      <text:p text:style-name="P37"><text:span text:style-name="Drop_20_Caps">19. 1770 Nov 29. Alexander McAlester, Ba</text:span><text:span text:style-name="Drop_20_Caps"><text:span text:style-name="T31">rm</text:span></text:span><text:span text:style-name="Drop_20_Caps">ore, NC, to [Hector McAlester, Arran]</text:span></text:p>
      <text:p text:style-name="P37"><text:span text:style-name="Drop_20_Caps"/></text:p>
      <text:p text:style-name="P37"><text:span text:style-name="Drop_20_Caps">Dear Brother. Letter being sent via Archibald Sim</text:span><text:span text:style-name="Drop_20_Caps"><text:span text:style-name="T31">s</text:span></text:span><text:span text:style-name="Drop_20_Caps">on, son to Alexander Simson of Coullabus [in Islay] who has been on a visit in NC the past 8 months and who likes the country so well, he may settle his affairs in Scotland and come here to live. We hope there will be a good number of our countrymen, in the neighborhood soon. I should be glad if I could see you in the number. Your Uncle John has sent our cousin Hector McNeill a power of attorney to act in his uncle's affairs. </text:span><text:span text:style-name="Drop_20_Caps"><text:span text:style-name="T31">Hector</text:span></text:span><text:span text:style-name="Drop_20_Caps"> has shown me the instrument, and by virtue of it has demanded I give </text:span><text:span text:style-name="Drop_20_Caps"><text:span text:style-name="T31">up </text:span></text:span><text:span text:style-name="Drop_20_Caps">Port Neill to him. Will not give it up as had purchased it from the sheriff. Advises Hector to take security for the balance of the debt due.</text:span></text:p>
      <text:p text:style-name="P37"><text:span text:style-name="Drop_20_Caps"/></text:p>
      <text:p text:style-name="P37"><text:span text:style-name="Drop_20_Caps">No news, but we are likely to have a civil war amongst ourselves. Mentions the Regulators and says "we are lifting men for to suppress them."</text:span></text:p>
      <text:p text:style-name="P37"><text:span text:style-name="Drop_20_Caps"/></text:p>
      <text:p text:style-name="P37"><text:span text:style-name="Drop_20_Caps">Hopes Hector will see their cousin Archibald Sim</text:span><text:span text:style-name="Drop_20_Caps"><text:span text:style-name="T31">s</text:span></text:span><text:span text:style-name="Drop_20_Caps">on or Neal McArthur who goes in company; they will give you all the news that is stirring.</text:span></text:p>
      <text:p text:style-name="P37"><text:span text:style-name="Drop_20_Caps"/></text:p>
      <text:p text:style-name="P8"><text:span text:style-name="Drop_20_Caps">INCLUDING</text:span></text:p>
      <text:p text:style-name="P36"><text:span text:style-name="Drop_20_Caps"/></text:p>
      <text:p text:style-name="P38"><text:span text:style-name="Drop_20_Caps">20. 1770 Nov 29. Alexander McAlester, Barmore [Cumberland County, NC, to Angus McCuaig, Assabos in The Oa of Islay]</text:span></text:p>
      <text:p text:style-name="P38"><text:span text:style-name="Drop_20_Caps"/></text:p>
      <text:p text:style-name="P38"><text:span text:style-name="Drop_20_Caps">Dear Cousin. Acknowledges receipt of his letter. He and Mr. Campbell are obliged to their friend Balole for his good opinion. I was sure he'd not say anything [about NC] he C</text:span><text:span text:style-name="Drop_20_Caps"><text:span text:style-name="T32">o</text:span></text:span><text:span text:style-name="Drop_20_Caps">uld not standby. Alexander will not further describe NC, but assures McCuaig that it is a mistake to stay in Scotland one day longer than one is obliged to. The landlords grind down their tenants in Scotland. "This is the best poor man's country I have heard in this age."</text:span></text:p>
      <text:p text:style-name="P38"><text:span text:style-name="Drop_20_Caps"/></text:p>
      <text:p text:style-name="P38"><text:soft-page-break/><text:span text:style-name="Drop_20_Caps">All are well. Mr. Ferquhard Campbell and his family are in good health. My sister Grise lives with her sister Mrs. Campbell. My sister Mrs. McNeill and family are well. </text:span></text:p>
      <text:p text:style-name="P38"><text:span text:style-name="Drop_20_Caps"/></text:p>
      <text:p text:style-name="P38"><text:span text:style-name="Drop_20_Caps">What has become of your granduncle's daughter, Mrs/ Gilchrist that lived in Glenegedale [near eastern shore of Laggan Bay in Islay] and what are her circumstances?</text:span></text:p>
      <text:p text:style-name="P36"><text:span text:style-name="Drop_20_Caps"/></text:p>
      <text:p text:style-name="P38"><text:span text:style-name="Drop_20_Caps">21. 1770 Nov 29 - Dec 6. Alexander McAlester, Barmore [Cumberland County, NC to Hector McAlester, Monyquill, Arran], Dear Brother. Acknowledges receipt of three letters Advises him either to quit thinking about coming to NC or actively to resolve to come over immediately. If he delays much longer he cannot expect either himself or his family to be well settled. Says his plantation is no benefit to Hector or his family. Purchasing a few slaves would be to more advantage than servants. Where there are slaves one careful hand would be very necessary. As for redemptioners they must be a loss to any that will engage in that way as money is so very scarce, little or none circulating since our mother country wanted to impose the Stamp Duty act onto the colonies. All governors have positive orders not to strike any money on pain of losing their government and being incapable of bearing any commission under the crown.</text:span></text:p>
      <text:p text:style-name="P38"><text:span text:style-name="Drop_20_Caps"/></text:p>
      <text:p text:style-name="P38"><text:span text:style-name="Drop_20_Caps">Concerning the back lands of Troy, they were taken up many years ago. You never let me know anything of them until it was too late. I have 300 </text:span><text:span text:style-name="Drop_20_Caps"><text:span text:style-name="T32">acres</text:span></text:span><text:span text:style-name="Drop_20_Caps"> there myself which is mostly swamp the rest is taken up by other neighbors. </text:span></text:p>
      <text:p text:style-name="P38"><text:span text:style-name="Drop_20_Caps"/></text:p>
      <text:p text:style-name="P38"><text:span text:style-name="Drop_20_Caps">The four vessels you mention are safe arrived in good health. As for Duncan </text:span><text:span text:style-name="Drop_20_Caps"><text:span text:style-name="T32">M</text:span></text:span><text:span text:style-name="Drop_20_Caps">cAlester, Samuel McAlester and William Shaw, I have not yet seen. I suppose they are gone up Black River to my father—in-law. If there is any way you can procure what balance is coming to you from your uncle's estate, save yourself and lose no time, for they have done all that lay in their power to dispossess both you and me of Port Neill. But fortune has been more kind to me. The land was taken up at the suit of the king unknown to me or any other in the settlement till about ten days before our county court; I was at Campbellton where I met the Sheriff who asked me if I knew the land called Port Neill and said he was going to advertise it for sale the second day of court. I could not believe him till he showed me the advertisement. Accordingly I became purchaser, paid the money and got the sheriff's deed for the same. Your uncle's heirs sent our cousin Hector McNeill a power over last year and as Hector did wait on the captain another came to him or another </text:span><text:span text:style-name="Drop_20_Caps"><text:span text:style-name="T32">co</text:span></text:span><text:span text:style-name="Drop_20_Caps">py of the same. </text:span></text:p>
      <text:p text:style-name="P38"><text:span text:style-name="Drop_20_Caps"/></text:p>
      <text:p text:style-name="P38"><text:span text:style-name="Drop_20_Caps">As for our cousin Miss Jean McNeill I have not seen her but hear she is with her cousins Mrs. Dubois and Mrs. McAlester in Wilmington. God knows how things will turn out but </text:span><text:span text:style-name="Drop_20_Caps"><text:span text:style-name="T32">g</text:span></text:span><text:span text:style-name="Drop_20_Caps">irls without a portion stinks long on hand. </text:span></text:p>
      <text:p text:style-name="P38"><text:span text:style-name="Drop_20_Caps"/></text:p>
      <text:p text:style-name="P38"><text:span text:style-name="Drop_20_Caps">As for Duncan Brown or his son~in—law I have not seen as yet. Our friend John Currie died 12th of July last. Mrs. Currie and Child live still at Troy. If you're not coming here. I'd like to have Troy. Our sister Mrs. McNeill and family are in good health and clearing the estate as fast as they can. Our brother </text:span><text:span text:style-name="Drop_20_Caps"><text:span text:style-name="T32">Mr.</text:span></text:span><text:span text:style-name="Drop_20_Caps"> Campbell and family doing well, I suppose he will write to you. Our sister Grisel is well and lives with Mrs. Campbell. Very unkind of you not to let me know what is become of our sister Ann.</text:span></text:p>
      <text:p text:style-name="P38"><text:span text:style-name="Drop_20_Caps"/></text:p>
      <text:p text:style-name="P38"><text:span text:style-name="Drop_20_Caps"/></text:p>
      <text:p text:style-name="P73"><text:span text:style-name="Drop_20_Caps">22. 1770 Nov 29. Alexander </text:span><text:span text:style-name="Drop_20_Caps"><text:span text:style-name="T32">McAlester,</text:span></text:span><text:span text:style-name="Drop_20_Caps"> Ba</text:span><text:span text:style-name="Drop_20_Caps"><text:span text:style-name="T32">r</text:span></text:span><text:span text:style-name="Drop_20_Caps">more [Cumberland County, NC. to Angus McAlester of Loup]</text:span></text:p>
      <text:p text:style-name="P39"><text:span text:style-name="Drop_20_Caps"/></text:p>
      <text:p text:style-name="P39"><text:span text:style-name="Drop_20_Caps">Acknowledges receipt of letter via Alexander McAlester. Hopes God may direct him to represent the ancient family of Loup to his honor and God's glory. Has a particular regard for the family of Loup and would do anything in his power to support its honor and dignity</text:span></text:p>
      <text:p text:style-name="P3"><text:span text:style-name="Drop_20_Caps"/></text:p>
      <text:p text:style-name="P3"><text:span text:style-name="Drop_20_Caps">Has done everything to McAlester's satisfaction (since Loup neglected doing it for him), and he should be able to send Lo</text:span><text:span text:style-name="Drop_20_Caps"><text:span text:style-name="T33">u</text:span></text:span><text:span text:style-name="Drop_20_Caps">p a good account in a few years. Would </text:span><text:span text:style-name="Drop_20_Caps"><text:span text:style-name="T33">c</text:span></text:span><text:span text:style-name="Drop_20_Caps">ount it a great honor to correspond if Loup thought it worth his notice. </text:span></text:p>
      <text:p text:style-name="P3"><text:span text:style-name="Drop_20_Caps"/></text:p>
      <text:p text:style-name="P39"><text:span text:style-name="Drop_20_Caps">As for </text:span><text:span text:style-name="Drop_20_Caps"><text:span text:style-name="T33">people's</text:span></text:span><text:span text:style-name="Drop_20_Caps"> notions of this place, they see but through a dark glass. If they could see clear, not one poor man would I stay in </text:span><text:span text:style-name="Drop_20_Caps"><text:span text:style-name="T33">Scotland</text:span></text:span><text:span text:style-name="Drop_20_Caps"> where they are always kept at hard labor and never get ahead. This is the best poor man's country I have ever heard of. There is very little money in circulation, but the other necessaries of life we have in great abundance.</text:span></text:p>
      <text:p text:style-name="P39"><text:span text:style-name="Drop_20_Caps"/></text:p>
      <text:p text:style-name="P9"><text:span text:style-name="Drop_20_Caps">INCLUDING</text:span></text:p>
      <text:p text:style-name="P39"><text:span text:style-name="Drop_20_Caps"/></text:p>
      <text:p text:style-name="P39"><text:span text:style-name="Drop_20_Caps">23. 1770 Nov 29. </text:span><text:span text:style-name="Drop_20_Caps"><text:span text:style-name="T33">Alexander</text:span></text:span><text:span text:style-name="Drop_20_Caps"> McAlester, Barmore [Cumberland County, NC, to John Boyd, Balinakill] </text:span></text:p>
      <text:p text:style-name="P3"><text:span text:style-name="Drop_20_Caps"/></text:p>
      <text:p text:style-name="P3"><text:span text:style-name="Drop_20_Caps">Dear Sir. Acknowledges receipt of his letter by Malcolm </text:span><text:span text:style-name="Drop_20_Caps"><text:span text:style-name="T33">McGilchrist</text:span></text:span><text:span text:style-name="Drop_20_Caps">, with whom he was unable to converse at that time, but I'm creditably informed they have both purchased land since then. Each has clear ground on his piece of land to raise bread corn, so they should soon be established. </text:span></text:p>
      <text:p text:style-name="P3"><text:span text:style-name="Drop_20_Caps"/></text:p>
      <text:p text:style-name="P39"><text:span text:style-name="Drop_20_Caps">I wish with all my heart that all poor people, both young and old, that have any family to do for, would take courage and leave the oppression they now lie under in Scotland and let the lairds and landlords till their own estates; they would in a little time be glad to see their tenants prosper. As for the idea I have of such things, I think the richer the tenant is the richer the laird is; But be they rich or poor, it is all one with the lairds so long as they get their due. While sorry for the present state of affairs, it is a means to make this country flourish by immigration of industrious inhabitants. If they are half as industrious here as there the barrenest land we have would be good tillable soil. People may have what notions of this place they please or call it what they Will it is the best poor man's country I have heard of. </text:span></text:p>
      <text:p text:style-name="P39"><text:span text:style-name="Drop_20_Caps"/></text:p>
      <text:p text:style-name="P39"><text:span text:style-name="Drop_20_Caps">There is a rumor of war. Whether it is so or not I </text:span><text:span text:style-name="Drop_20_Caps"><text:span text:style-name="T33">c</text:span></text:span><text:span text:style-name="Drop_20_Caps">an't say. All I'm sorry for is that it will be a means of hindering the poor from entering the door that God has opened for them. Has no hope of ever seeing Boyd in America (for he has so much to leave in Scotland), but hopes they will keep up their correspondence. </text:span></text:p>
      <text:p text:style-name="P3"><text:span text:style-name="Drop_20_Caps"/></text:p>
      <text:p text:style-name="P3"><text:span text:style-name="Drop_20_Caps">24. 1771 Aug 22. Angus </text:span><text:span text:style-name="Drop_20_Caps"><text:span text:style-name="T33">McCuaig,</text:span></text:span><text:span text:style-name="Drop_20_Caps"> Assabos [Islay] to Alexander McAlester of Barmore, Cumberland County, NC </text:span></text:p>
      <text:p text:style-name="P3"><text:span text:style-name="Drop_20_Caps"/></text:p>
      <text:p text:style-name="P3"><text:span text:style-name="Drop_20_Caps">Dear Cousin. Acknowledges receipt of letter of 15 March 1771 with news of family, Mrs. McNeill and family, Miss Grisell, and Mr. Ferquhard Campbell and family. </text:span></text:p>
      <text:p text:style-name="P3"><text:span text:style-name="Drop_20_Caps"/></text:p>
      <text:p text:style-name="P39"><text:span text:style-name="Drop_20_Caps">Willing to give undoubted faith to Balole's recommendation of NC. Wants specific information on land, cattle raising, culture of grains. Is resolved to go to NC now that his wife is willing (previously fearful of being in a strange country with her children). Your brother Hector, from whom I heard last week, is for going next </text:span><text:soft-page-break/><text:span text:style-name="Drop_20_Caps">Spring. </text:span><text:span text:style-name="Drop_20_Caps"><text:span text:style-name="T33">His </text:span></text:span><text:span text:style-name="Drop_20_Caps">wife was very </text:span><text:span text:style-name="Drop_20_Caps"><text:span text:style-name="T33">o</text:span></text:span><text:span text:style-name="Drop_20_Caps">pposed to their going until his rent was raised from 22 pounds to 62 pounds 10 shillings. </text:span></text:p>
      <text:p text:style-name="P39"><text:span text:style-name="Drop_20_Caps"/></text:p>
      <text:p text:style-name="P39"><text:span text:style-name="Drop_20_Caps">Has had a son since his last letter to Alexander. Is happy his </text:span><text:span text:style-name="Drop_20_Caps"><text:span text:style-name="T33">passage</text:span></text:span><text:span text:style-name="Drop_20_Caps"> is to be with Mr. Patrick Simson who does not diminish your character and Mr. Campbell's as well worthy gentlemen. </text:span></text:p>
      <text:p text:style-name="P39"><text:span text:style-name="Drop_20_Caps"/></text:p>
      <text:p text:style-name="P40"><text:span text:style-name="Drop_20_Caps">Recommends the bearer, Allan McDugald: deserving, good character, good scholar, a worthy man's son. Your </text:span><text:span text:style-name="Drop_20_Caps"><text:span text:style-name="T33">granduncle's</text:span></text:span><text:span text:style-name="Drop_20_Caps"> daughter, Mrs. Gilchrist, and family are well (her youngest died Dec. last in child bed - only Ronald and Belle left). They and my two sisters join me and my family in, best wishes. </text:span></text:p>
      <text:p text:style-name="P40"><text:span text:style-name="Drop_20_Caps"/></text:p>
      <text:p text:style-name="P40"><text:span text:style-name="Drop_20_Caps">P.S. In your next, pray give me some account of your uncle's son. I was told by your a</text:span><text:span text:style-name="Drop_20_Caps"><text:span text:style-name="T34">un</text:span></text:span><text:span text:style-name="Drop_20_Caps">t, Mrs. Simson he stays in some part there. Let me know his circumstances.</text:span></text:p>
      <text:p text:style-name="P40"><text:span text:style-name="Drop_20_Caps"/></text:p>
      <text:p text:style-name="P40"><text:span text:style-name="Drop_20_Caps">25. 1771 Aug 26. Hector McAlester, Monyquill [Arran] </text:span><text:span text:style-name="Drop_20_Caps"><text:span text:style-name="T34">to </text:span></text:span><text:span text:style-name="Drop_20_Caps">Alexander McAlester, New Troy, Cape Fear River. </text:span><text:span text:style-name="Drop_20_Caps"><text:span text:style-name="T34">NC</text:span></text:span><text:span text:style-name="Drop_20_Caps">.</text:span></text:p>
      <text:p text:style-name="P40"><text:span text:style-name="Drop_20_Caps"/></text:p>
      <text:p text:style-name="P40"><text:span text:style-name="Drop_20_Caps">Dear Brother. Letter of introduction for Duncan Sellar, going to Cape Fear in Capt. McNeill's vessel. He leaves few or none like himself of his station in this country. His lease was at an end, and foreseeing the consequen</text:span><text:span text:style-name="Drop_20_Caps"><text:span text:style-name="T34">c</text:span></text:span><text:span text:style-name="Drop_20_Caps">e and having a spirit superior to most of his neighbors, determined to leave this country with his substance. H</text:span><text:span text:style-name="Drop_20_Caps"><text:span text:style-name="T34">o</text:span></text:span><text:span text:style-name="Drop_20_Caps">pes Alexander will advise Sell</text:span><text:span text:style-name="Drop_20_Caps"><text:span text:style-name="T34">a</text:span></text:span><text:span text:style-name="Drop_20_Caps">r. Two families from this neighborhood go with, him: Angus Kerr who married Seller's wife's sister and Marion McColm a widow who has a son (a cooper) who went to Cape Fear last year. Is also sending by Sellar a reply to Alexander's letter brought over by Capt. McNeill. </text:span></text:p>
      <text:p text:style-name="P40"><text:span text:style-name="Drop_20_Caps"/></text:p>
      <text:p text:style-name="P40"><text:span text:style-name="Drop_20_Caps">26. 1771 Sept 12. Hector McAlester, Monyquill [Arran], to Alexander McAlester at Caney Branch near New Troy, Cape Fear, NC</text:span></text:p>
      <text:p text:style-name="P40"><text:span text:style-name="Drop_20_Caps"/></text:p>
      <text:p text:style-name="P40"><text:span text:style-name="Drop_20_Caps">My dear Brother. Acknowledge receipt of letter, via their cousin Capt. John McNeill of the ship </text:span><text:span text:style-name="Drop_20_Caps"><text:span text:style-name="T34">Neptune</text:span></text:span><text:span text:style-name="Drop_20_Caps"> in spring of 1771. Am glad Alexander has so much of the backlands of Troy, but he is to purchase vacant lands there for Hector and enter a caveat on them for Hector, if possible. Glad Alexander has bought his uncle's plantation (McNeill of Lo</text:span><text:span text:style-name="Drop_20_Caps"><text:span text:style-name="T34">s</text:span></text:span><text:span text:style-name="Drop_20_Caps">sit's Port Neill). </text:span></text:p>
      <text:p text:style-name="P3"><text:span text:style-name="Drop_20_Caps"/></text:p>
      <text:p text:style-name="P3"><text:span text:style-name="Drop_20_Caps">Was at Edinburgh to get up his papers (in an agent's hands) relating to his claims against Lossit's estate, but the agent having died some years ago, was able to recover only one of the three copies sent Hector from Carolina. (SEE LETTER #1) The balance against the estate was 686 pounds, 2 shillings, 7 pence, halfpenny, currency, and Hector has suffered other losses since. Though not actually </text:span><text:span text:style-name="Drop_20_Caps"><text:span text:style-name="T34">c</text:span></text:span><text:span text:style-name="Drop_20_Caps">onfined, he was (in a manner) a prisoner for a year, though he is now unable to compute the losses incurred thereby. </text:span></text:p>
      <text:p text:style-name="P3"><text:span text:style-name="Drop_20_Caps"/></text:p>
      <text:p text:style-name="P3"><text:span text:style-name="Drop_20_Caps">Hear there are 100 families from Isle of Skye going to NC; a few from Arran are going, and such of the rest as can afford to pay passage will soon follow. The landlords are unrelenting ... "it would seem as [if] providence had ordered for the peopling of that vast Continent.” </text:span></text:p>
      <text:p text:style-name="P3"><text:span text:style-name="Drop_20_Caps"/></text:p>
      <text:p text:style-name="P40"><text:span text:style-name="Drop_20_Caps">Our sister Anny is with the lady of Major Mulikin of Mulikin Hall, has 10 pounds sterling per annum, and clothes; Our Uncle Capt. John McNeill died at Edinburgh last summer and left an only son Hector about 3,000 pounds sterling who, I'm told, is a genteel young fellow. </text:span></text:p>
      <text:p text:style-name="P40"><text:span text:style-name="Drop_20_Caps"/></text:p>
      <text:p text:style-name="P40"><text:soft-page-break/><text:span text:style-name="Drop_20_Caps"><text:span text:style-name="T34">M</text:span></text:span><text:span text:style-name="Drop_20_Caps">y family are well except for my oldest daughter Jenny who has been complaining for some months past. Your cousin William McAlester is still at Port Greenock, officer of excise there, has not yet been married though turned 40 (what we call a Dunbarton youth) – </text:span><text:span text:style-name="Drop_20_Caps"><text:span text:style-name="T34">h</text:span></text:span><text:span text:style-name="Drop_20_Caps">owever, he has a son gone to Virginia about a month ago as apprentice storekeeper on James River in the employ of Messrs. Donald at Greenock. His name is Archiba</text:span><text:span text:style-name="Drop_20_Caps"><text:span text:style-name="T34">l</text:span></text:span><text:span text:style-name="Drop_20_Caps">d. You should endeavor to fix a correspondence with him. Capt. McNeill with the ship </text:span><text:span text:style-name="Drop_20_Caps"><text:span text:style-name="T34">Neptune</text:span></text:span><text:span text:style-name="Drop_20_Caps"> goes to Cape Fear with a few passengers.</text:span></text:p>
      <text:p text:style-name="P40"><text:span text:style-name="Drop_20_Caps"/></text:p>
      <text:p text:style-name="P41"><text:span text:style-name="Drop_20_Caps">I wonder much our brother Ferquhard Campbell did not write me, nor our Cousin Capt. Hector McAlester in. Wilmington, though I wrote them both. I have not heard from our cousin Miss Jean M</text:span><text:span text:style-name="Drop_20_Caps"><text:span text:style-name="T35">c</text:span></text:span><text:span text:style-name="Drop_20_Caps">Neill [subsequently </text:span><text:span text:style-name="Drop_20_Caps"><text:span text:style-name="T35">M</text:span></text:span><text:span text:style-name="Drop_20_Caps">rs. Thomas Rutherford] since you wrote me. Let me know what has become of Duncan McAlester and Duncan Brown and the rest of our country people.</text:span></text:p>
      <text:p text:style-name="P41"><text:span text:style-name="Drop_20_Caps"/></text:p>
      <text:p text:style-name="P41"><text:span text:style-name="Drop_20_Caps">See that the quit rents of Troy be duly paid.</text:span></text:p>
      <text:p text:style-name="P41"><text:span text:style-name="Drop_20_Caps"/></text:p>
      <text:p text:style-name="P41"><text:span text:style-name="Drop_20_Caps">Love to you, Mr. Campbell, and my sisters Mrs. McNeill, Mrs., Campbell and Mrs. McAlester.</text:span></text:p>
      <text:p text:style-name="P40"><text:span text:style-name="Drop_20_Caps"/></text:p>
      <text:p text:style-name="P42"><text:span text:style-name="Drop_20_Caps">27. 1771 Oct 5. James McAlester; Ronva</text:span><text:span text:style-name="Drop_20_Caps"><text:span text:style-name="T36">c</text:span></text:span><text:span text:style-name="Drop_20_Caps">han, Scotland, to Alexander McAlester, Cape Fear River, NC.</text:span></text:p>
      <text:p text:style-name="P42"><text:span text:style-name="Drop_20_Caps"/></text:p>
      <text:p text:style-name="P42"><text:span text:style-name="Drop_20_Caps">Wrote to Alexander July 1770 by Angus Brown. a passenger with Mr. Simpson. Really wants to know how the Scots are faring in NC It's the poorer sort who go. and they must, of course. meet great difficulty before they can make a </text:span><text:span text:style-name="Drop_20_Caps"><text:span text:style-name="T36">c</text:span></text:span><text:span text:style-name="Drop_20_Caps">omfortable settlement. Their accounts of NC greatly differ everyone as chance favors them. .The landlords make very good use of the unfavorable constructions that can be put to their letters. The landlords characterize "your country" the </text:span><text:span text:style-name="Drop_20_Caps"><text:span text:style-name="T36">worst</text:span></text:span><text:span text:style-name="Drop_20_Caps"> under the sun for a poor man that has not money to set up with slaves as a servant man can never get service with- " one master above a month or so at a time. They say that men go 40 - 50 miles to get another master, and that pay is in the produce of the farm, and it 100 miles from market. </text:span></text:p>
      <text:p text:style-name="P42"><text:span text:style-name="Drop_20_Caps"/></text:p>
      <text:p text:style-name="P42"><text:span text:style-name="Drop_20_Caps">What has become of your cousin Hector </text:span><text:span text:style-name="Drop_20_Caps"><text:span text:style-name="T36">McAlester</text:span></text:span><text:span text:style-name="Drop_20_Caps"> the </text:span><text:span text:style-name="Drop_20_Caps"><text:span text:style-name="T36">doctor's</text:span></text:span><text:span text:style-name="Drop_20_Caps"> son? Your brother's son was here with me in </text:span><text:span text:style-name="Drop_20_Caps"><text:span text:style-name="T36">M</text:span></text:span><text:span text:style-name="Drop_20_Caps">ay. </text:span></text:p>
      <text:p text:style-name="P3"><text:span text:style-name="Drop_20_Caps"/></text:p>
      <text:p text:style-name="P42"><text:span text:style-name="Drop_20_Caps">In my last I informed you that I had two sons </text:span><text:span text:style-name="Drop_20_Caps"><text:span text:style-name="T36">Archibald</text:span></text:span><text:span text:style-name="Drop_20_Caps"> and Hector settled in Norfolk upon James River in Virginia. The youngest has been there for 10 or 11 years and is now in the mercantile way in Cape Henry with one Mr. Donald of Greenock. They will be glad to serve you in a business way.</text:span></text:p>
      <text:p text:style-name="P42"><text:span text:style-name="Drop_20_Caps"/></text:p>
      <text:p text:style-name="P42"><text:span text:style-name="Drop_20_Caps">Asks specifically about the following “poor people" who emigrated to NC in 1770:</text:span></text:p>
      <text:p text:style-name="P42"><text:span text:style-name="Drop_20_Caps"/></text:p>
      <text:section text:style-name="Sect1" text:name="Section1">
        <text:p text:style-name="P42"><text:span text:style-name="Drop_20_Caps">Alexander and Angus McAlester</text:span></text:p>
        <text:p text:style-name="P42"><text:span text:style-name="Drop_20_Caps">Angus Brown </text:span></text:p>
        <text:p text:style-name="P42"><text:span text:style-name="Drop_20_Caps">Archibald McCris_____</text:span></text:p>
        <text:p text:style-name="P42"><text:span text:style-name="Drop_20_Caps">Malcolm McFaill </text:span></text:p>
        <text:p text:style-name="P42"><text:span text:style-name="Drop_20_Caps">John Johnston, a tailor</text:span></text:p>
        <text:p text:style-name="P42"><text:span text:style-name="Drop_20_Caps">Archibald McIlbride </text:span></text:p>
        <text:p text:style-name="P42"><text:span text:style-name="Drop_20_Caps">Donald Johnston, shoemaker</text:span></text:p>
        <text:p text:style-name="P42"><text:span text:style-name="Drop_20_Caps">Archibald McFiggan </text:span></text:p>
        <text:p text:style-name="P42"><text:span text:style-name="Drop_20_Caps">Alexander Graham</text:span></text:p>
        <text:p text:style-name="P42"><text:span text:style-name="Drop_20_Caps">Neill Paterson</text:span></text:p>
        <text:p text:style-name="P42"><text:span text:style-name="Drop_20_Caps">John &amp; Malcolm McIlcrest.</text:span></text:p>
      </text:section>
      <text:p text:style-name="P42"><text:span text:style-name="Drop_20_Caps"/></text:p>
      <text:p text:style-name="P42"><text:span text:style-name="Drop_20_Caps"/></text:p>
      <text:p text:style-name="P74"><text:span text:style-name="Drop_20_Caps">28. 1771 Nov 15. John Boyd, Balinakill, to Alexander McAlester Esq. of Barmore at Crosscreek near Cape Fear, NC Dear Cousin. Recommending to Alexander's notice Dugald Campbell of the Isle of Skye who with his large family and his father (a surgeon) is emigrating to NC Hopes Alexander can help the young man (who is a classical scholar, writes a good hand, and understands figures) to get into business. (Letter delivered by Dr. Campbell.) </text:span></text:p>
      <text:p text:style-name="P42"><text:span text:style-name="Drop_20_Caps"/></text:p>
      <text:p text:style-name="P42"><text:span text:style-name="Drop_20_Caps">29. [1771 Nov—Dec] Alexander McAlester [Cumberland County,-N;C.] to " Bailie [James] McAlester, [Ronvachan, Scotland] </text:span></text:p>
      <text:p text:style-name="P3"><text:span text:style-name="Drop_20_Caps"/></text:p>
      <text:p text:style-name="P42"><text:span text:style-name="Drop_20_Caps">Of last year's arrivals from Scotland, there is not a one but is in a way of doing well. All made plenty of corn for themselves and families and seem to be well </text:span><text:span text:style-name="Drop_20_Caps"><text:span text:style-name="T36">satisfied.</text:span></text:span><text:span text:style-name="Drop_20_Caps"> The most of them is now "leards" for I believe two parts of them have got land of their own. I don't doubt but the landholders will put their own constructions on letters </text:span><text:span text:style-name="Drop_20_Caps"><text:span text:style-name="T36">from</text:span></text:span><text:span text:style-name="Drop_20_Caps"> NC, bUt let them construe as they will, if they persist in augmenting their rents, in a few years some of their land may lie waste. Only wishes tenants would come to </text:span><text:span text:style-name="Drop_20_Caps"><text:span text:style-name="T36">NC </text:span></text:span><text:span text:style-name="Drop_20_Caps">I before they got so poor. One half the </text:span><text:span text:style-name="Drop_20_Caps"><text:span text:style-name="T36">people</text:span></text:span><text:span text:style-name="Drop_20_Caps"> who came here during the past four years would now be beggars had they stayed in Scotland. The rumors about servants are </text:span><text:span text:style-name="Drop_20_Caps"><text:span text:style-name="T36">absolutely</text:span></text:span><text:span text:style-name="Drop_20_Caps"> false, "for they get above serving when they come to [this] country." </text:span></text:p>
      <text:p text:style-name="P42"><text:span text:style-name="Drop_20_Caps"/></text:p>
      <text:p text:style-name="P42"><text:span text:style-name="Drop_20_Caps">As for Cousin Hector, alas, he is no more. He sailed from this port to the West Indies April last and no </text:span><text:span text:style-name="Drop_20_Caps"><text:span text:style-name="T36">accounts</text:span></text:span><text:span text:style-name="Drop_20_Caps"> of him since. He was married to a daughter of Daniel Taynish by whom he left two Children, a girl and a boy. </text:span></text:p>
      <text:p text:style-name="P3"><text:span text:style-name="Drop_20_Caps"/></text:p>
      <text:p text:style-name="P43"><text:span text:style-name="Drop_20_Caps">I will endeavor to settle a correspondence with the young gentlemen your sons. Alexander and Angus McAlester, McIlcrest and McFiggan are in a good way. My own family </text:span><text:span text:style-name="Drop_20_Caps"><text:span text:style-name="T37">consists</text:span></text:span><text:span text:style-name="Drop_20_Caps"> of two boys and two girls by my first wife and the same number by my second. [NOTE: The reverse of the sheet on which this letter is written contains the continuation and complimentary close for LETTER #30.] </text:span></text:p>
      <text:p text:style-name="P43"><text:span text:style-name="Drop_20_Caps"/></text:p>
      <text:p text:style-name="P43"><text:span text:style-name="Drop_20_Caps">30. [1772 Apr] Alexander McAlester [Cumberland County, NC to John Boyd, Balinakill]</text:span></text:p>
      <text:p text:style-name="P43"><text:span text:style-name="Drop_20_Caps"/></text:p>
      <text:p text:style-name="P43"><text:span text:style-name="Drop_20_Caps">Dear Cousin. Acknowledges receipt of letter by Mr. Simeon. "[Your] being a friend to adventurers makes you more Deare to me a your goodness in wishing the poor &amp; opreast releaved from the tyranni of their oppreasores shues a sprit of generosity &amp; freedom which is seldom to be found in the gentlemen of that Country." Gives some description of the fruitfulness of Carolina - </text:span><text:span text:style-name="Drop_20_Caps"><text:span text:style-name="T37">2</text:span></text:span><text:span text:style-name="Drop_20_Caps"> bushels of Indian corn seed will p</text:span><text:span text:style-name="Drop_20_Caps"><text:span text:style-name="T37">r</text:span></text:span><text:span text:style-name="Drop_20_Caps">oduce 600-700 bushels; wheat, barley, rye, oats, potatoes, tobacco - all gro</text:span><text:span text:style-name="Drop_20_Caps"><text:span text:style-name="T37">w </text:span></text:span><text:span text:style-name="Drop_20_Caps">extremely well. Once poor people are settled here, they are settled for life. </text:span></text:p>
      <text:p text:style-name="P3"><text:span text:style-name="Drop_20_Caps"/></text:p>
      <text:p text:style-name="P43"><text:span text:style-name="Drop_20_Caps">Your </text:span><text:span text:style-name="Drop_20_Caps"><text:span text:style-name="T37">friend</text:span></text:span><text:span text:style-name="Drop_20_Caps"> Dugald Campbell is with a merchant in Campbellton and will do very well. His father has purchased land where there is a clear plantation and tolerable good houses. Mr. </text:span><text:span text:style-name="Drop_20_Caps"><text:span text:style-name="T37">McMillan</text:span></text:span><text:span text:style-name="Drop_20_Caps"> is gone with his son—in—law who is well settled on his own land. </text:span></text:p>
      <text:p text:style-name="P43"><text:span text:style-name="Drop_20_Caps"/></text:p>
      <text:p text:style-name="P43"><text:span text:style-name="Drop_20_Caps">[FROM THE CONTINUATION ON THE REVERSE OF #29]: I will make it my business to correspond with Mr. McAlester in Antigua: he may be of great service to me, and I to him in trade. But, alas, Cousin Hector McAlester is no more. He sailed from this port twelve months ago and is never heard of since. </text:span></text:p>
      <text:p text:style-name="P43"><text:span text:style-name="Drop_20_Caps"/></text:p>
      <text:p text:style-name="P43"><text:span text:style-name="Drop_20_Caps">INCLUDING </text:span></text:p>
      <text:p text:style-name="P43"><text:span text:style-name="Drop_20_Caps"/></text:p>
      <text:p text:style-name="P43"><text:span text:style-name="Drop_20_Caps"/></text:p>
      <text:p text:style-name="P75"><text:span text:style-name="Drop_20_Caps">31. [1772 Apr] Alexander McAlester [Cumberland County, NC to Alexander McAlester of Cour]</text:span></text:p>
      <text:p text:style-name="P44"><text:span text:style-name="Drop_20_Caps"/></text:p>
      <text:p text:style-name="P44"><text:span text:style-name="Drop_20_Caps">Dear Cousin. Acknowledges receipt of letter of October 1. </text:span><text:span text:style-name="Drop_20_Caps"><text:span text:style-name="T38">Believes</text:span></text:span><text:span text:style-name="Drop_20_Caps"> his brother Hector will never return to NC, principally through the influence of his wife (who acknowledges she is the only hindrance to his return). </text:span></text:p>
      <text:p text:style-name="P44"><text:span text:style-name="Drop_20_Caps"/></text:p>
      <text:p text:style-name="P44"><text:span text:style-name="Drop_20_Caps">The orphan of John Currie was drowned last summer, and the widow is married to one Tomson. John McCallum is overseer for my father-in-law. Samuel, Daniel, and Duncan McAlester live near Mr. Colvin. ans): all the Arran people come no further (which is about 60 miles below me - i e. toward the seaboard). They will have Little Arran on Black River, which is where my father—in—law lives. If brother Hector is not coming back to NC, I wish he'd sell me Troy since it joins the rest of my lands and would enable me to settle my family joining one another. </text:span></text:p>
      <text:p text:style-name="P44"><text:span text:style-name="Drop_20_Caps"/></text:p>
      <text:p text:style-name="P44"><text:span text:style-name="Drop_20_Caps">32. [1772] [</text:span><text:span text:style-name="Drop_20_Caps"><text:span text:style-name="T38">Alexander</text:span></text:span><text:span text:style-name="Drop_20_Caps"> McAlester. Barmore. Cumberland County, NC. To Mary McAlester [(Mrs. Hector</text:span><text:span text:style-name="Drop_20_Caps"><text:span text:style-name="T38">)]</text:span></text:span><text:span text:style-name="Drop_20_Caps"> </text:span><text:span text:style-name="Drop_20_Caps"><text:span text:style-name="T38">Monyquill, Arran]</text:span></text:span></text:p>
      <text:p text:style-name="P44"><text:span text:style-name="Drop_20_Caps"/></text:p>
      <text:p text:style-name="P44"><text:span text:style-name="Drop_20_Caps">[Dear Sister] Chides her for preventing Hector's returning to North Carolina. Hector knows the country well, and she should rely on his judgments. Would give Alexander great pleasure to ha</text:span><text:span text:style-name="Drop_20_Caps"><text:span text:style-name="T38">ve</text:span></text:span><text:span text:style-name="Drop_20_Caps"> them all in North Carolina, but if she and the rest of her </text:span><text:span text:style-name="Drop_20_Caps"><text:span text:style-name="T38">family</text:span></text:span><text:span text:style-name="Drop_20_Caps"> oppose the move, Alexander had rather they stayed in Scotland. True it is that money circulates more freely in Great Britain, but here the people breathe the air of liberty. We have no rents to pay up to the laird, only </text:span><text:span text:style-name="Drop_20_Caps"><text:span text:style-name="T38">o</text:span></text:span><text:span text:style-name="Drop_20_Caps">ur quit rents which is three shillings per 100 acres, and some taxes for support of government. That is all that troubles us unless we are in debt. Confesses that had he an ample fortune, he'd rather live in S</text:span><text:span text:style-name="Drop_20_Caps"><text:span text:style-name="T38">c</text:span></text:span><text:span text:style-name="Drop_20_Caps">otla</text:span><text:span text:style-name="Drop_20_Caps"><text:span text:style-name="T38">n</text:span></text:span><text:span text:style-name="Drop_20_Caps">d.</text:span></text:p>
      <text:p text:style-name="P44"><text:span text:style-name="Drop_20_Caps"/></text:p>
      <text:p text:style-name="P44"><text:span text:style-name="Drop_20_Caps">With reference to his sister Ann, glad she is in good health and she is well fixed, since it was her misfortune to be at service. </text:span></text:p>
      <text:p text:style-name="P44"><text:span text:style-name="Drop_20_Caps"/></text:p>
      <text:p text:style-name="P45"><text:span text:style-name="Drop_20_Caps">My two oldest daughters have made runaway marriages since [my last letter to my brother]. They are both well, I'm to</text:span><text:span text:style-name="Drop_20_Caps"><text:span text:style-name="T39">ld.</text:span></text:span><text:span text:style-name="Drop_20_Caps"> I never have </text:span><text:span text:style-name="Drop_20_Caps"><text:span text:style-name="T39">s</text:span></text:span><text:span text:style-name="Drop_20_Caps">poke to them nor I believe I never shall. </text:span></text:p>
      <text:p text:style-name="P45"><text:span text:style-name="Drop_20_Caps"/></text:p>
      <text:p text:style-name="P45"><text:span text:style-name="Drop_20_Caps">[NOTE: The above letter was written on the reverse of a cover enclosing an earlier letter from Hector in Arran to Alexander in North Carolina and sent in the care of Alexander Colvin of Colvin Hall, Black River, Cape Fear. That letter, however. has not survived in this collection.] </text:span></text:p>
      <text:p text:style-name="P3"><text:span text:style-name="Drop_20_Caps"/></text:p>
      <text:p text:style-name="P3"><text:span text:style-name="Drop_20_Caps">33. 1774 Jan 22. Alexander </text:span><text:span text:style-name="Drop_20_Caps"><text:span text:style-name="T39">McAlester, </text:span></text:span><text:span text:style-name="Drop_20_Caps">Ba</text:span><text:span text:style-name="Drop_20_Caps"><text:span text:style-name="T39">r</text:span></text:span><text:span text:style-name="Drop_20_Caps">more, [Cumberland County, NC to Hector McAlester, Monyquill, Arran] </text:span></text:p>
      <text:p text:style-name="P3"><text:span text:style-name="Drop_20_Caps"/></text:p>
      <text:p text:style-name="P45"><text:span text:style-name="Drop_20_Caps">Dear Brother. Sending this by Mr. William Campbell, a resident who has lived in NC for three years and will return in six months at most. “Governor and General </text:span><text:span text:style-name="Drop_20_Caps"><text:span text:style-name="T39">As</text:span></text:span><text:span text:style-name="Drop_20_Caps">sembly are at a stalemate and law suffers. The land office has been shut up, and there is no knowing if it will be opened or on what terms. People believe it will open with higher fees and augmented quit rents. Nobody knows why it has been closed unless it is to hinder emigration to America. In the past year we have had 700 souls from Skye and adjacent islands and a great many expected in the coming year. </text:span></text:p>
      <text:p text:style-name="P45"><text:span text:style-name="Drop_20_Caps"/></text:p>
      <text:p text:style-name="P45"><text:span text:style-name="Drop_20_Caps"/></text:p>
      <text:p text:style-name="P76"><text:span text:style-name="Drop_20_Caps"><text:span text:style-name="T40">D</text:span></text:span><text:span text:style-name="Drop_20_Caps">aniel </text:span><text:span text:style-name="Drop_20_Caps"><text:span text:style-name="T39">McAlester</text:span></text:span><text:span text:style-name="Drop_20_Caps"> died September last. The widow Currie and 1 her son are both dead (she had married a Tomson about 2 years </text:span><text:span text:style-name="Drop_20_Caps"><text:span text:style-name="T39">previously</text:span></text:span><text:span text:style-name="Drop_20_Caps">). Our sister Mrs. McNeill lost her eldest son last April, aged about 21 and very well grown. He was respected by all who knew him. She was more a widow when she lost him than ever as there was a large family of helpless Children and all daughters but one boy named John who is about 16. </text:span><text:span text:style-name="Drop_20_Caps"><text:span text:style-name="T39">M</text:span></text:span><text:span text:style-name="Drop_20_Caps">y father—in—law died Jan 1773; mother—in—law is very frail. </text:span></text:p>
      <text:p text:style-name="P3"><text:span text:style-name="Drop_20_Caps"/></text:p>
      <text:p text:style-name="P46"><text:span text:style-name="Drop_20_Caps">34. 1774.May 31. Hector McAlester Monyquill. Arran, to Alexander McAlester [Cumberland County, NC] </text:span></text:p>
      <text:p text:style-name="P3"><text:span text:style-name="Drop_20_Caps"/></text:p>
      <text:p text:style-name="P46"><text:span text:style-name="Drop_20_Caps">My dear Brother. Acknowledges receipt of letter of Jan 19 last which replied to Hector's letter of 12 Sept 1771. Surprised his letter of July 1773 did not rea</text:span><text:span text:style-name="Drop_20_Caps"><text:span text:style-name="T40">c</text:span></text:span><text:span text:style-name="Drop_20_Caps">h Alexander. In it told him of his determination to go to NC in summer of 1774 with most of his family (son Charles to come over in summer of 1775). </text:span></text:p>
      <text:p text:style-name="P46"><text:span text:style-name="Drop_20_Caps"/></text:p>
      <text:p text:style-name="P46"><text:span text:style-name="Drop_20_Caps">Tells of the death of Charles at sea when he and his sister were-crossing to Islay in February when he fell overboard and was lost between Arran and Kintyre. His body was found two days later by fishermen on Island Davaar in the mouth of Campbeltown harbor. </text:span></text:p>
      <text:p text:style-name="P46"><text:span text:style-name="Drop_20_Caps"/></text:p>
      <text:p text:style-name="P46"><text:span text:style-name="Drop_20_Caps">Will not now be able to go to NC but must remain longer in an oppressed country reduced to beggary. "I shall never think myself happy this side of time until I see you </text:span><text:span text:style-name="Drop_20_Caps"><text:span text:style-name="T40">&amp;</text:span></text:span><text:span text:style-name="Drop_20_Caps"> my friends in Carolina where I hope while I live to breathe the air of liberty and not want the </text:span><text:span text:style-name="Drop_20_Caps"><text:span text:style-name="T40">Necessaries</text:span></text:span><text:span text:style-name="Drop_20_Caps"> of life." </text:span></text:p>
      <text:p text:style-name="P3"><text:span text:style-name="Drop_20_Caps"/></text:p>
      <text:p text:style-name="P46"><text:span text:style-name="Drop_20_Caps">Concerned that I cannot enjoy the opportunity of my passage with our worthy friend Mr. Campbell Balole. He was kind enough to take the trouble of coming from Islay here to spend some days with me, and alas the very night he came to my house, brought the fatal news of my son being no more. You may judge what disappointment this must have been to him, as well as to me, who never have seen him since he came from Carolina. He sets off, he writes me, by the first of August. I am in </text:span><text:span text:style-name="Drop_20_Caps"><text:span text:style-name="T40">hopes</text:span></text:span><text:span text:style-name="Drop_20_Caps"> it will be in my power to see him off then. If it be the Almighty's will that we all meet in Carolina, what happy society shall we have together. </text:span></text:p>
      <text:p text:style-name="P46"><text:span text:style-name="Drop_20_Caps"/></text:p>
      <text:p text:style-name="P46"><text:span text:style-name="Drop_20_Caps">This letter will be handed to you by our blood relation Angus McAlester (an able bodied man between 30 and 40) who goes to try his fortune in Carolina. He lived in the town of Tarbert (that is now, with the rest of that estate, fallen. into the hands of Mr. Campbell Stonefield). His family consists of two pretty boys and a girl. His oldest boy is no more than 13 and writes a most beautiful hand and has the five </text:span><text:span text:style-name="Drop_20_Caps"><text:span text:style-name="T40">c</text:span></text:span><text:span text:style-name="Drop_20_Caps">ommon rules of arithmetic. </text:span></text:p>
      <text:p text:style-name="P3"><text:span text:style-name="Drop_20_Caps"/></text:p>
      <text:p text:style-name="P3"><text:span text:style-name="Drop_20_Caps">I am happy to hear that tour cousin Mrs. Rutherford is so well married. Give her and her husband my compliments and tell her her mother continues in the same way and lodging. Her cousin Provost McNeill died last year, and his son Charles is not in a good state of health. Aunt Katty Lossit is still languishing and </text:span><text:span text:style-name="Drop_20_Caps"><text:span text:style-name="T40">consumptive.</text:span></text:span><text:span text:style-name="Drop_20_Caps"> [Letter delivered by Angus McAlester.] </text:span></text:p>
      <text:p text:style-name="P3"><text:span text:style-name="Drop_20_Caps"/></text:p>
      <text:p text:style-name="P3"><text:span text:style-name="Drop_20_Caps"/></text:p>
      <text:p text:style-name="P77"><text:span text:style-name="Drop_20_Caps">35. 1774 May 31. Hector McAlester, Monyquill, Arran, to Alexander </text:span><text:span text:style-name="Drop_20_Caps"><text:span text:style-name="T41">M</text:span></text:span><text:span text:style-name="Drop_20_Caps">cAlester Cumberland County, NC. </text:span></text:p>
      <text:p text:style-name="P3"><text:span text:style-name="Drop_20_Caps"/></text:p>
      <text:p text:style-name="P3"><text:span text:style-name="Drop_20_Caps"><text:span text:style-name="T41">My</text:span></text:span><text:span text:style-name="Drop_20_Caps"> dear Brother. Condoles on the death of his nephew McNeill and is thankful that John remains. Wonders that he never hears from Ferquhard Campbe</text:span><text:span text:style-name="Drop_20_Caps"><text:span text:style-name="T41">ll</text:span></text:span><text:span text:style-name="Drop_20_Caps"> and that Alexander never mentions him or their sister Mrs. Campbell. </text:span></text:p>
      <text:p text:style-name="P3"><text:span text:style-name="Drop_20_Caps"/></text:p>
      <text:p text:style-name="P3"><text:span text:style-name="Drop_20_Caps">Surprised the land office is closed up. It must have been done by order of the Court of England. Why on earth have you neglected to pay the quit rents on my land as well as yours? It is but a small annual sums Is glad to hear that Coll is now doing for himself.</text:span></text:p>
      <text:p text:style-name="P3"><text:span text:style-name="Drop_20_Caps"/></text:p>
      <text:p text:style-name="P3"><text:span text:style-name="Drop_20_Caps">INCLUDING </text:span></text:p>
      <text:p text:style-name="P3"><text:span text:style-name="Drop_20_Caps"/></text:p>
      <text:p text:style-name="P3"><text:span text:style-name="Drop_20_Caps">36. [1775 Spring] Alexander McAlester, Cumberland County, NC to Hector McAlester, Arran </text:span></text:p>
      <text:p text:style-name="P3"><text:span text:style-name="Drop_20_Caps"/></text:p>
      <text:p text:style-name="P3"><text:span text:style-name="Drop_20_Caps">Dear Brother. </text:span><text:span text:style-name="Drop_20_Caps"><text:span text:style-name="T41">Acknowledges</text:span></text:span><text:span text:style-name="Drop_20_Caps"> receipt of letter [of 31 May 1774] by Angus McAlester. Condoles on the death of Charles. Mr. Campbell of Balole is safe arrived with his family which consists of three daughters and one sister and servants, and Willia</text:span><text:span text:style-name="Drop_20_Caps"><text:span text:style-name="T41">m</text:span></text:span><text:span text:style-name="Drop_20_Caps"> Campbell [has returned] with his sister's children (one girl and two boys). A Mr. McLean from Islay who came to see the country would learn more if he stayed until fall. </text:span></text:p>
      <text:p text:style-name="P3"><text:span text:style-name="Drop_20_Caps"/></text:p>
      <text:p text:style-name="P3"><text:span text:style-name="Drop_20_Caps">The colony is much alarmed over some acts of parliament passed last year, and thought the new parliament would repeal those pernicious acts which will bring American to near slavery if they should be put in execution. All the colonies are unanimously agreed not to accept them on any terms. They are fully determined to fight to the last before they will give up their most valuable privilege which is their liberty. I doubt not but if parliament persists in putting the acts in force they will have a severe battle. I don't know but America will be the seat of war for some time. </text:span></text:p>
      <text:p text:style-name="P3"><text:span text:style-name="Drop_20_Caps"/></text:p>
      <text:p text:style-name="P3"><text:span text:style-name="Drop_20_Caps">When the General Assembly met in March last [1774] the governor dissolved them very abruptly, so I don't expect anything will be done until these affairs are settled between the mother country and her colonies. The land office is still shut, but there is talk that Lord Granville's land office will be opened this summer. It has not been opened for 20 years. </text:span></text:p>
      <text:p text:style-name="P3"><text:span text:style-name="Drop_20_Caps"/></text:p>
      <text:p text:style-name="P3"><text:span text:style-name="Drop_20_Caps">Nothing would give me greater satisfaction than to see you in NC. but doubtful that it is so ordered that we will ever meet. If you come, bring some tradesmen with you such as a </text:span><text:span text:style-name="Drop_20_Caps"><text:span text:style-name="T41">w</text:span></text:span><text:span text:style-name="Drop_20_Caps">eaver, a blacksmith, carpenter, shoemaker - all sorts of trade are very serviceable. If coopers are plentiful, bring me one. I have one negro boy a coo</text:span><text:span text:style-name="Drop_20_Caps"><text:span text:style-name="T41">p</text:span></text:span><text:span text:style-name="Drop_20_Caps">er, but for want of one being wit</text:span><text:span text:style-name="Drop_20_Caps"><text:span text:style-name="T41">h</text:span></text:span><text:span text:style-name="Drop_20_Caps"> him he does </text:span><text:span text:style-name="Drop_20_Caps"><text:span text:style-name="T41">not</text:span></text:span><text:span text:style-name="Drop_20_Caps"> do me half work. </text:span></text:p>
      <text:p text:style-name="P3"><text:span text:style-name="Drop_20_Caps"/></text:p>
      <text:p text:style-name="P3"><text:span text:style-name="Drop_20_Caps">There is no price for our commodities. Wilmington is full of tar and no shipping to carry it off. They have 70,000 barrels. If shipping don't come </text:span><text:span text:style-name="Drop_20_Caps"><text:span text:style-name="T41">soon</text:span></text:span><text:span text:style-name="Drop_20_Caps"> they must lose very considerable. </text:span></text:p>
      <text:p text:style-name="P3"><text:span text:style-name="Drop_20_Caps"/></text:p>
      <text:p text:style-name="P3"><text:span text:style-name="Drop_20_Caps">We understand there is 10,000 troops sent lately to Boston and 15,000 that was there before, which will make 25,000 - too many to send to a new country that is destitute of ammunition. </text:span></text:p>
      <text:p text:style-name="P3"><text:span text:style-name="Drop_20_Caps"/></text:p>
      <text:p text:style-name="P3"><text:span text:style-name="Drop_20_Caps"/></text:p>
      <text:p text:style-name="P78"><text:span text:style-name="Drop_20_Caps">[NOTE: By early July 1774 Gage had 3,000 men in Boston, at the beginning of </text:span><text:span text:style-name="Drop_20_Caps"><text:span text:style-name="T41">1</text:span></text:span><text:span text:style-name="Drop_20_Caps">775, 4,500 combat troops, and by </text:span><text:span text:style-name="Drop_20_Caps"><text:span text:style-name="T41">mid-J</text:span></text:span><text:span text:style-name="Drop_20_Caps">une 6,340 to 6,716 troops. When the British evacuated Boston on 17 March 1776, there were only 11,000 soldiers in the town.]</text:span></text:p>
      <text:p text:style-name="P47"><text:span text:style-name="Drop_20_Caps"/></text:p>
      <text:p text:style-name="P49"><text:span text:style-name="Drop_20_Caps">37. 1774 Sept 29. John Boyd, Balinakill, to Alexander McAlester [Cumberland County, NC]</text:span></text:p>
      <text:p text:style-name="P49"><text:span text:style-name="Drop_20_Caps"/></text:p>
      <text:p text:style-name="P49"><text:span text:style-name="Drop_20_Caps">Dear Cousin. Has seen his letter to Bailie [James] I McAlester at Ronvachan dated 19 Jan in which mention is made I of a letter to Boyd at the same time. If you gave a good account of NC in it, I suspect the letter has got into the I hands of Scottish lairds who will keep it from me,I knowing f</text:span><text:span text:style-name="Drop_20_Caps"><text:span text:style-name="T42">u</text:span></text:span><text:span text:style-name="Drop_20_Caps">ll well that I am a great friend to adventurers. Though the lairds do all they can to prevent emigration they are "falling on all the Methods in their power to force the poor </text:span><text:span text:style-name="Drop_20_Caps"><text:span text:style-name="T42">people</text:span></text:span><text:span text:style-name="Drop_20_Caps"> I away from them by their violent Oppression."</text:span></text:p>
      <text:p text:style-name="P49"><text:span text:style-name="Drop_20_Caps"/></text:p>
      <text:p text:style-name="P49"><text:span text:style-name="Drop_20_Caps">This is being delivered by </text:span><text:span text:style-name="Drop_20_Caps"><text:span text:style-name="T42">Malcolm</text:span></text:span><text:span text:style-name="Drop_20_Caps"> Smith (a very honest body) who is married to a cousin of yours (a clever alive woman), and hope you will help him. Remarks on the death of Alexander's nephew, Charles McAlester, "a pretty, promising young gentleman." </text:span></text:p>
      <text:p text:style-name="P49"><text:span text:style-name="Drop_20_Caps"/></text:p>
      <text:p text:style-name="P49"><text:span text:style-name="Drop_20_Caps">Compliments to Mrs. McAlester and my young cousins, also to Peter Simeon and his wife. </text:span></text:p>
      <text:p text:style-name="P49"><text:span text:style-name="Drop_20_Caps"/></text:p>
      <text:p text:style-name="P49"><text:span text:style-name="Drop_20_Caps">INCLUDING</text:span></text:p>
      <text:p text:style-name="P48"><text:span text:style-name="Drop_20_Caps"/></text:p>
      <text:p text:style-name="P50"><text:span text:style-name="Drop_20_Caps">38. 1775 Jan 4. Alexander McAlester,ICumberland County, NC, to [John Boyd, Balinakill]</text:span></text:p>
      <text:p text:style-name="P50"><text:span text:style-name="Drop_20_Caps"/></text:p>
      <text:p text:style-name="P50"><text:span text:style-name="Drop_20_Caps">Dear Cousin. Acknowledges receipt of letter delivered by Malcolm Smith. Wonders at the unreliability of mail since Boyd has not received his letters. </text:span><text:span text:style-name="Drop_20_Caps"><text:span text:style-name="T43">He</text:span></text:span><text:span text:style-name="Drop_20_Caps"> has written three to his cousin Cour, but never hears from him. Can't understand it. During differences between Great Britain and </text:span><text:span text:style-name="Drop_20_Caps"><text:span text:style-name="T43">Am</text:span></text:span><text:span text:style-name="Drop_20_Caps">erica, letters are more apt to miscarry. God' knows where it will end. </text:span></text:p>
      <text:p text:style-name="P50"><text:span text:style-name="Drop_20_Caps"/></text:p>
      <text:p text:style-name="P50"><text:span text:style-name="Drop_20_Caps">The acts concerning Boston and Quebec have roused the spirit of every true American to that degree that they will not carry on any further trade or commerce with their mother country unless differences are reconciled. The acts will have to be </text:span><text:span text:style-name="Drop_20_Caps"><text:span text:style-name="T43">r</text:span></text:span><text:span text:style-name="Drop_20_Caps">epealed. Shutting up the land office so that emigrants cannot get land is very hard. They want to bring us under Parliament without any representation. </text:span></text:p>
      <text:p text:style-name="P50"><text:span text:style-name="Drop_20_Caps"/></text:p>
      <text:p text:style-name="P48"><text:span text:style-name="Drop_20_Caps">My family </text:span><text:span text:style-name="Drop_20_Caps"><text:span text:style-name="T43">increases.</text:span></text:span><text:span text:style-name="Drop_20_Caps"> I have two sons and two daughters by my first wife and four sons and three daughters by my second. Mr. and Mrs. Simson are in good health.</text:span></text:p>
      <text:p text:style-name="P48"><text:span text:style-name="Drop_20_Caps"/></text:p>
      <text:p text:style-name="P50"><text:span text:style-name="Drop_20_Caps">39. 1774 Dec 22. John Boyd, Tarbert, to Alexander McAlester Esq. of Barmore, Cumberland County, NC</text:span></text:p>
      <text:p text:style-name="P50"><text:span text:style-name="Drop_20_Caps"/></text:p>
      <text:p text:style-name="P50"><text:span text:style-name="Drop_20_Caps">Dear. Cousin. Came to Tarbert by accident and met a mutual friend, Angus McAlester; son to Ronald McAlester who lived a good many years under your father and grandfather in the lands of Balinakill. He is on his way to NC and this is to recommend him to your care. He has a pretty, promising son, who, if you will help get into business, will turn into a pretty fellow and may be an honor to his country. I saw your brother and his family recently in Arran, and have reason to believe they will go for NC next s</text:span><text:span text:style-name="Drop_20_Caps"><text:span text:style-name="T43">umm</text:span></text:span><text:span text:style-name="Drop_20_Caps">er. [Letter delivered by Angus McAlester.]</text:span></text:p>
      <text:p text:style-name="P50"><text:span text:style-name="Drop_20_Caps"/></text:p>
      <text:p text:style-name="P3"><text:span text:style-name="Drop_20_Caps">INCLUDING </text:span></text:p>
      <text:p text:style-name="P3"><text:soft-page-break/><text:span text:style-name="Drop_20_Caps"/></text:p>
      <text:p text:style-name="P51"><text:span text:style-name="Drop_20_Caps">40. [1776 Jan?] Alexander McAlester [C</text:span><text:span text:style-name="Drop_20_Caps"><text:span text:style-name="T44">um</text:span></text:span><text:span text:style-name="Drop_20_Caps">berland County, NC to He</text:span><text:span text:style-name="Drop_20_Caps"><text:span text:style-name="T44">c</text:span></text:span><text:span text:style-name="Drop_20_Caps">tor McAlester, Arran]</text:span></text:p>
      <text:p text:style-name="P51"><text:span text:style-name="Drop_20_Caps"/></text:p>
      <text:p text:style-name="P51"><text:span text:style-name="Drop_20_Caps">Dear brother. Acknowledges receipt of letter of 22 Aug 1775. Wrote in reply to the letter. you sent by the hand of Angus McAlester and sent my reply by Capt. Alexander McLean of Islay. However, Capt. McLean finding the ladies of NC more agreeable than the ladies of Scotland stayed to pay court to our cousin Mrs. Dubois. He says. though, that he sent the letter ahead by the vessel he was to have been on. </text:span></text:p>
      <text:p text:style-name="P51"><text:span text:style-name="Drop_20_Caps"/></text:p>
      <text:p text:style-name="P51"><text:span text:style-name="Drop_20_Caps">Condoles on his brother's troubles. Alexander's mother—in—law [Mrs. Alexander Calvin] and brother—in-law [John Colvin] died last November: he left his children, one boy and two girls good property. Alexander mentions his son Coll Sister Molly is well and her family, Mr. Campbell and his. our I sister Grisse and Mr. Rutherford and his family. </text:span></text:p>
      <text:p text:style-name="P51"><text:span text:style-name="Drop_20_Caps"/></text:p>
      <text:p text:style-name="P51"><text:span text:style-name="Drop_20_Caps">Doesn't know what to say about purchasing Troy fr</text:span><text:span text:style-name="Drop_20_Caps"><text:span text:style-name="T44">o</text:span></text:span><text:span text:style-name="Drop_20_Caps">m his brother. It's a bad time to be making a purchase. "In this poor country there is nothing but warlike preparations a making in every province. God only knows the fate of the Colonies for by all probability Britain intends to </text:span><text:span text:style-name="Drop_20_Caps"><text:span text:style-name="T44">s</text:span></text:span><text:span text:style-name="Drop_20_Caps">ubdue them and if so I don"t know but some of us will be glad to see it” [I.e. see Britain try it]." 1,000 provincial troops are being raised to be in readiness in this province but what signifies men without arms or ammunition? Our case is desperate. We have no law but what our Provincial Congress prescribes. Our g</text:span><text:span text:style-name="Drop_20_Caps"><text:span text:style-name="T44">o</text:span></text:span><text:span text:style-name="Drop_20_Caps">vernor has been aboard a British man of war the past six months, and calls no assembly, but issues his proclamation against all congresses and </text:span><text:span text:style-name="Drop_20_Caps"><text:span text:style-name="T44">committees.</text:span></text:span><text:span text:style-name="Drop_20_Caps"> </text:span></text:p>
      <text:p text:style-name="P51"><text:span text:style-name="Drop_20_Caps"/></text:p>
      <text:p text:style-name="P51"><text:span text:style-name="Drop_20_Caps">I have two new sons, Ronald and Charles, of the same age.</text:span></text:p>
      <text:p text:style-name="P51"><text:span text:style-name="Drop_20_Caps"/></text:p>
      <text:p text:style-name="P51"><text:span text:style-name="Drop_20_Caps">INCLUDING . </text:span></text:p>
      <text:p text:style-name="P51"><text:span text:style-name="Drop_20_Caps"/></text:p>
      <text:p text:style-name="P52"><text:span text:style-name="Drop_20_Caps">41. .[1776 Jan?] Alexander McAlester </text:span><text:span text:style-name="Drop_20_Caps"><text:span text:style-name="T45">[</text:span></text:span><text:span text:style-name="Drop_20_Caps">Cumberland County, NC to John Boyd, B</text:span><text:span text:style-name="Drop_20_Caps"><text:span text:style-name="T45">a</text:span></text:span><text:span text:style-name="Drop_20_Caps">linakill]</text:span></text:p>
      <text:p text:style-name="P52"><text:span text:style-name="Drop_20_Caps"/></text:p>
      <text:p text:style-name="P52"><text:span text:style-name="Drop_20_Caps">Dear Cousin. Acknowledges receipt of his </text:span><text:span text:style-name="Drop_20_Caps"><text:span text:style-name="T45">delivered</text:span></text:span><text:span text:style-name="Drop_20_Caps"> by Angus M</text:span><text:span text:style-name="Drop_20_Caps"><text:span text:style-name="T45">c</text:span></text:span><text:span text:style-name="Drop_20_Caps">Alester who. as yet. has no settlement It is more difficult to settle with the land office closed than previously. We are fully determined to stand to the resolves of Congress concerning non-importation of British goods [after Dec. 1, 1774</text:span><text:span text:style-name="Drop_20_Caps"><text:span text:style-name="T45">]</text:span></text:span><text:span text:style-name="Drop_20_Caps"> nor to send any of our produce after the First of September [1775]. I have Angus McAlester's son with me at school. Mr. and Mrs. Simson is in health. I have had two fine boys whom I have named Ronald and Charles.</text:span></text:p>
      <text:p text:style-name="P52"><text:span text:style-name="Drop_20_Caps"/></text:p>
      <text:p text:style-name="P52"><text:span text:style-name="Drop_20_Caps">42. 1775 Aug 20. Angus McAlester of Loup, Ardpatrick, to Alexander McAlester, near Cross Creek, NC</text:span></text:p>
      <text:p text:style-name="P52"><text:span text:style-name="Drop_20_Caps"/></text:p>
      <text:p text:style-name="P52"><text:span text:style-name="Drop_20_Caps">Introducing Mary McAlester who, with her mother, brother,and sister are going to NC. They are quite poor, but think if they once get "in that Blessed Country of yours" they will </text:span><text:span text:style-name="Drop_20_Caps"><text:span text:style-name="T45">prosper.</text:span></text:span><text:span text:style-name="Drop_20_Caps"> </text:span></text:p>
      <text:p text:style-name="P52"><text:span text:style-name="Drop_20_Caps"/></text:p>
      <text:p text:style-name="P52"><text:span text:style-name="Drop_20_Caps">Loup's family ,now consists of a son of ten (at school in England) and three daughters with a governess. His only brother [Col. Archiba</text:span><text:span text:style-name="Drop_20_Caps"><text:span text:style-name="T45">l</text:span></text:span><text:span text:style-name="Drop_20_Caps">d 35th Regt.] poor f</text:span><text:span text:style-name="Drop_20_Caps"><text:span text:style-name="T45">e</text:span></text:span><text:span text:style-name="Drop_20_Caps">llow, is at Boston. Has no doubt Britain will make the colonies yield, - but at the expense of a deal of money.</text:span></text:p>
      <text:p text:style-name="P52"><text:soft-page-break/><text:span text:style-name="Drop_20_Caps">If you see Campbell Balole, offer him and his family my best wishes for his prosperity, and tell him I expected he would have written me on his landing in America. He professed himself my friend, but the air of America may have changed him. Inquires about Angus McAlester, who, if he keeps sober, has parts to make a livelihood for himself and ten children; want of sobriety was his greatest fault.</text:span></text:p>
      <text:p text:style-name="P52"><text:span text:style-name="Drop_20_Caps"/></text:p>
      <text:p text:style-name="P52"><text:span text:style-name="Drop_20_Caps">43. 1775 Aug 22. Hector McAlester, Arran, to Alexander McAlester, New Troy, Cape Fear River, NC Dear Brother. Refers back to his letter of May 31. 1774. and the death of Charles. His family still have not recovered from the shock of it, and he himself is greatly failed and fatigued by it. </text:span></text:p>
      <text:p text:style-name="P3"><text:span text:style-name="Drop_20_Caps"/></text:p>
      <text:p text:style-name="P53"><text:span text:style-name="Drop_20_Caps">Recently heard from Mr. Colvin of Black River with news that Coll, oldest son of Alexander, appears to be on the verge of marrying a woman of fortune. "I wonder mightylie you did not write me." "Our brother Mr. Campbell I never hear from. I know not what can be the reason. Suppose he was not marr</text:span><text:span text:style-name="Drop_20_Caps"><text:span text:style-name="T46">i</text:span></text:span><text:span text:style-name="Drop_20_Caps">ed to our Sister, would expect a friendly Correspondence from him."</text:span></text:p>
      <text:p text:style-name="P53"><text:span text:style-name="Drop_20_Caps"/></text:p>
      <text:p text:style-name="P53"><text:span text:style-name="Drop_20_Caps">Mentions sudden death of his brother—in—law in the sitting room of his house last spring after a violent pain in his stomach; Mrs. McAlester, her sister, and three of Hector's daughters were sitting in the room when the death occurred. His affairs were mixed with those of a fishing company in Campbeltown for which his father </text:span><text:span text:style-name="Drop_20_Caps"><text:span text:style-name="T46">[</text:span></text:span><text:span text:style-name="Drop_20_Caps">Mr. Fullarton of Corse] had stood security. Our cousin Provost Peter Stuart of Campbeltown and one Robert Stuart (married to the provost's sister) had management of the company. They have both left the country and gone to St. John's Island off the coast of North America. Hector is now obliged to deal with the matter and may have to sell a small "subject" of land. I must now drop all thought of going to Carolina, would wish I had its value for Troy to enable me to keep the bit of ground here for the support of my family. </text:span></text:p>
      <text:p text:style-name="P53"><text:span text:style-name="Drop_20_Caps"/></text:p>
      <text:p text:style-name="P53"><text:span text:style-name="Drop_20_Caps">I have had offers from NC for Troy. Godfrey McNeill offered 300 guineas but would not tell for whom; I told him it was natural you should have the first offer of it; I hear our brother Mr. Campbell's land joins Troy on the lower side. I will never write him till he writes me, but give my compliments to him and to our sister Mrs. McNeill and hers.</text:span></text:p>
      <text:p text:style-name="P53"><text:span text:style-name="Drop_20_Caps"/></text:p>
      <text:p text:style-name="P53"><text:span text:style-name="Drop_20_Caps">P.S. Many from Arran were determined to emigrate this season, but the troubles in Boston frighten them and all the landholders are increasing their fears by persuading them they will be pressed for sea or land service by British men of war before they reach </text:span><text:span text:style-name="Drop_20_Caps"><text:span text:style-name="T46">s</text:span></text:span><text:span text:style-name="Drop_20_Caps">hore. How does our cousin Mrs. Rutherford? Her mother is as she left her.</text:span></text:p>
      <text:p text:style-name="P53"><text:span text:style-name="Drop_20_Caps"/></text:p>
      <text:p text:style-name="P53"><text:span text:style-name="Drop_20_Caps">INCLUDING</text:span></text:p>
      <text:p text:style-name="P53"><text:span text:style-name="Drop_20_Caps"/></text:p>
      <text:p text:style-name="P54"><text:span text:style-name="Drop_20_Caps">44. [1776 Apr 20] Alexander McAlester, Cumberland County, NC, to "</text:span><text:span text:style-name="Drop_20_Caps"><text:span text:style-name="T49">S</text:span></text:span><text:span text:style-name="Drop_20_Caps">ir"</text:span></text:p>
      <text:p text:style-name="P54"><text:span text:style-name="Drop_20_Caps"/></text:p>
      <text:p text:style-name="P54"><text:span text:style-name="Drop_20_Caps">A letter to an (acquaintance in the Provincial Congress asking opinion and advice on serviceability of a bail bond for the release of Ferquhard Campbell and Thomas Rutherford, held in Halifax jail by order of the Congress for complicity in the Highland uprising and Battle of Moore's Creek [Feb 27, 1776].</text:span></text:p>
      <text:p text:style-name="P54"><text:span text:style-name="Drop_20_Caps"/></text:p>
      <text:p text:style-name="P54"><text:span text:style-name="Drop_20_Caps"/></text:p>
      <text:p text:style-name="P79"><text:span text:style-name="Drop_20_Caps">45. 1775 Dec 20. Neill McAlester, Camp, Barnards Creek [New Hanover County, NC], to Colonel Alexander McAlester, Cumberland County.</text:span></text:p>
      <text:p text:style-name="P55"><text:span text:style-name="Drop_20_Caps"/></text:p>
      <text:p text:style-name="P55"><text:span text:style-name="Drop_20_Caps">Honored Father. A</text:span><text:span text:style-name="Drop_20_Caps"><text:span text:style-name="T47">c</text:span></text:span><text:span text:style-name="Drop_20_Caps">knowledges receipt of his </text:span><text:span text:style-name="Drop_20_Caps"><text:span text:style-name="T49">father's</text:span></text:span><text:span text:style-name="Drop_20_Caps"> letter on Dec. 10. Speaks of his father's advice about "looking before me amongst Strangers" and the fact that the men complain to Capt. Rowan that he is bashful and will not associate with them. Speaks of courts martial he has sat on. Says they have been busy making battery and breast</text:span><text:span text:style-name="Drop_20_Caps"><text:span text:style-name="T48">works</text:span></text:span><text:span text:style-name="Drop_20_Caps"> at Brunswick and Wilmington but are doing nothing "at the nobel Camp on Barnon's Creek." Asks for scarlet Cloth from Mr. Gillies' store in Cross Creek for boat and breeches - </text:span><text:span text:style-name="Drop_20_Caps"><text:span text:style-name="T48">ev</text:span></text:span><text:span text:style-name="Drop_20_Caps">ery </text:span><text:span text:style-name="Drop_20_Caps"><text:span text:style-name="T48">Officer </text:span></text:span><text:span text:style-name="Drop_20_Caps">in the Camp has the</text:span><text:span text:style-name="Drop_20_Caps"><text:span text:style-name="T48">ir</text:span></text:span><text:span text:style-name="Drop_20_Caps"> uniform </text:span><text:span text:style-name="Drop_20_Caps"><text:span text:style-name="T48">b</text:span></text:span><text:span text:style-name="Drop_20_Caps">ut myself. </text:span><text:span text:style-name="Drop_20_Caps"><text:span text:style-name="T48">I</text:span></text:span><text:span text:style-name="Drop_20_Caps"> have writ to my u</text:span><text:span text:style-name="Drop_20_Caps"><text:span text:style-name="T48">ncle Farquhard</text:span></text:span><text:span text:style-name="Drop_20_Caps"> Campbell to procure the scarlet for me as he gets his goods on </text:span><text:span text:style-name="Drop_20_Caps"><text:span text:style-name="T48">r</text:span></text:span><text:span text:style-name="Drop_20_Caps">easonable terms.</text:span></text:p>
      <text:p text:style-name="P55"><text:span text:style-name="Drop_20_Caps"/></text:p>
      <text:p text:style-name="P56"><text:span text:style-name="Drop_20_Caps">46. [1776 Summer] Isabella Mac</text:span><text:span text:style-name="Drop_20_Caps"><text:span text:style-name="T50">D</text:span></text:span><text:span text:style-name="Drop_20_Caps">onald to Capt; Neill </text:span><text:span text:style-name="Drop_20_Caps"><text:span text:style-name="T50">McAlester</text:span></text:span></text:p>
      <text:p text:style-name="P56"><text:span text:style-name="Drop_20_Caps"/></text:p>
      <text:p text:style-name="P56"><text:span text:style-name="Drop_20_Caps">Writing at the behest of her husband. James MacDonald of Rosebush [one of the prisoners from the Battle of-Moore's Creek who had been sent into confinement at Sharpsburg, Maryland] asking for payment for some silk belonging to her husband that had fallen into McAlester's hands. She intends "to set off to the North" and would like to be paid the price of the silk right away.</text:span></text:p>
      <text:p text:style-name="P55"><text:span text:style-name="Drop_20_Caps"/></text:p>
      <text:p text:style-name="P56"><text:span text:style-name="Drop_20_Caps">47. 1777 May 15. J. Galbraith, Wilmington, to Neill McAlester, Cross Creek, NC</text:span></text:p>
      <text:p text:style-name="P56"><text:span text:style-name="Drop_20_Caps"/></text:p>
      <text:p text:style-name="P56"><text:span text:style-name="Drop_20_Caps">Dear Neill; Messrs. Speirs and Jamison arrived yesterday by whom I expected to have heard from you. A Lt. Clements and a John Brown who left Cross Creek on Saturday bought in Wilmington the </text:span><text:span text:style-name="Drop_20_Caps"><text:span text:style-name="T50">v</text:span></text:span><text:span text:style-name="Drop_20_Caps">eriest trifles and always gave an $8.00 bill to be changed. </text:span><text:span text:style-name="Drop_20_Caps"><text:span text:style-name="T50">T</text:span></text:span><text:span text:style-name="Drop_20_Caps">wenty—four counterfeit bills have been taken up. They were jailed to await the consequence of their temerity but have since escaped. </text:span></text:p>
      <text:p text:style-name="P56"><text:span text:style-name="Drop_20_Caps"/></text:p>
      <text:p text:style-name="P56"><text:span text:style-name="Drop_20_Caps">Asks Neill to cause two letters to be delivered to Mrs. Jordan ("Angelick Maid") without letting her know Neill's role in their delivery. Sally Maxwell claims Galbraith was to have married her (so says Hannah at Elizabethtown) has written forbidding her ever again to own an acquaintance with him if she valued her character. Please contradict such talk without publishing Miss Maxwell's shame.</text:span></text:p>
      <text:p text:style-name="P56"><text:span text:style-name="Drop_20_Caps"/></text:p>
      <text:p text:style-name="P56"><text:span text:style-name="Drop_20_Caps">4</text:span><text:span text:style-name="Drop_20_Caps"><text:span text:style-name="T50">8</text:span></text:span><text:span text:style-name="Drop_20_Caps">. 1777 Sept 28; David Smith to Neill McAlester </text:span></text:p>
      <text:p text:style-name="P3"><text:span text:style-name="Drop_20_Caps"/></text:p>
      <text:p text:style-name="P3"><text:span text:style-name="Drop_20_Caps">This concerns letters enclosing payments to two persons (presumably for commissary goods purchased at Gov. Caswell's behest). </text:span></text:p>
      <text:p text:style-name="P3"><text:span text:style-name="Drop_20_Caps"/></text:p>
      <text:p text:style-name="P57"><text:span text:style-name="Drop_20_Caps">49. 1779 Apr 23. Daniel McNeill. Dorchester, SC to Capt. Neill McAlester</text:span></text:p>
      <text:p text:style-name="P57"><text:span text:style-name="Drop_20_Caps"/></text:p>
      <text:p text:style-name="P57"><text:span text:style-name="Drop_20_Caps">Dear Cousin. Offers to sell to Capt. McAlester a pair of saddlebags and a cutteau with belt and swivels. </text:span></text:p>
      <text:p text:style-name="P3"><text:span text:style-name="Drop_20_Caps"/></text:p>
      <text:p text:style-name="P57"><text:span text:style-name="Drop_20_Caps">50. [1781 July?] [The Re</text:span><text:span text:style-name="Drop_20_Caps"><text:span text:style-name="T51">v</text:span></text:span><text:span text:style-name="Drop_20_Caps">. John McLeod, Suffolk. Virginia] to The Presbyterian Congregation in Cumberland County, NC</text:span></text:p>
      <text:p text:style-name="P57"><text:span text:style-name="Drop_20_Caps"/></text:p>
      <text:p text:style-name="P57"><text:span text:style-name="Drop_20_Caps">My dear Friends. Prevailing conditions in Carolina would not allow me to continue as your pastor without obliging me to forfeit my privileges as a subject [of the King of Great Britain] and obliging me to enter into engagements inconsistent with my principles. I hope the manner in which I left you will be thought justifiable. I never meant to throw off my relation to you as your teacher. Many times I declared from the pulpit that so long as you maintained your side of our engagement I should maintain mine. Our relationship has only ceased for a time. (a time that has </text:span><text:soft-page-break/><text:span text:style-name="Drop_20_Caps">severed many joined by the most sacred-bonds of connection and consanguinity). There is nothing for which I more honestly wish than to be restored to you. </text:span></text:p>
      <text:p text:style-name="P57"><text:span text:style-name="Drop_20_Caps"/></text:p>
      <text:p text:style-name="P57"><text:span text:style-name="Drop_20_Caps">My appointment in the Army put me in a position of enjoying pecuniary emoluments superior to those I enjoyed or could expect to enjoy in Cumberland. [My life] since I became acquainted with the Army has been as agreeable as that of any in my line. Still, I cannot find that satisfaction in following the fate of armies and the tumult of a military life which I might reasonably expect in serene and calm life among a settled congregation, and particularly amongst you. While I had the honor of serving you as your pastor I found myself situated in as comfortable a life as any of my profession should ever wish to enjoy. </text:span></text:p>
      <text:p text:style-name="P57"><text:span text:style-name="Drop_20_Caps"/></text:p>
      <text:p text:style-name="P57"><text:span text:style-name="Drop_20_Caps">The circumstances in which I am just now situated prevent my writing to you as fully as my heart desires. The bearer, if he arrives in Cumberland before I have an oppo</text:span><text:span text:style-name="Drop_20_Caps"><text:span text:style-name="T51">r</text:span></text:span><text:span text:style-name="Drop_20_Caps">tunity of seeing or sending to you, will more particularly inform you. I am immediately on the eve of Setting out for New York, and </text:span><text:span text:style-name="Drop_20_Caps"><text:span text:style-name="T51">should</text:span></text:span><text:span text:style-name="Drop_20_Caps"> I be happy enough to escape the imminent danger which I must unavoidably run through, I mean to remain with the British Legion (to which regiment I am chaplain) until this miserable </text:span><text:span text:style-name="Drop_20_Caps"><text:span text:style-name="T51">content</text:span></text:span><text:span text:style-name="Drop_20_Caps"> is brought to [an end]. </text:span></text:p>
      <text:p text:style-name="P57"><text:span text:style-name="Drop_20_Caps"/></text:p>
      <text:p text:style-name="P57"><text:span text:style-name="Drop_20_Caps">I have had offers of returning to Scotland to a parish there. While you choose to receive [instruction] from me I would not change you for any congregation I have ever served whether in America or in my native country. Being entirely independe</text:span><text:span text:style-name="Drop_20_Caps"><text:span text:style-name="T51">n</text:span></text:span><text:span text:style-name="Drop_20_Caps">t of you (and able to continue so), it is from my heart when I say that so long as you choose to </text:span><text:span text:style-name="Drop_20_Caps"><text:span text:style-name="T51">continue</text:span></text:span><text:span text:style-name="Drop_20_Caps"> your obligations to me. I will cheerfully resign my present appointments which amount to upward of 180 pounds sterling a year and return to Cumberland, there to close my days among you in the service of our beloved Lord and </text:span><text:span text:style-name="Drop_20_Caps"><text:span text:style-name="T52">Savior.</text:span></text:span><text:span text:style-name="Drop_20_Caps"> Therefore he so obliging as to take the earliest Opportunity of letting me know your sentiments. As my resolutions in regard to my future settlement must in a great measure depend on the result of your Opinion. I have no doubt but I will be <text:s/>favored with it as early as circumstances will allow. I intended writing to the members of each meeting house. but my time is so circumscribed that it is with difficulty I can command so much as to write this one. </text:span></text:p>
      <text:p text:style-name="P57"><text:span text:style-name="Drop_20_Caps"/></text:p>
      <text:p text:style-name="P58"><text:span text:style-name="Drop_20_Caps">51. 1783 Oct 22. A</text:span><text:span text:style-name="Drop_20_Caps"><text:span text:style-name="T52">l</text:span></text:span><text:span text:style-name="Drop_20_Caps">exande</text:span><text:span text:style-name="Drop_20_Caps"><text:span text:style-name="T52">r</text:span></text:span><text:span text:style-name="Drop_20_Caps"> McAlester [Cumberland County, NC] to William McAlester [?Excise Office, Port Greenook?</text:span><text:span text:style-name="Drop_20_Caps"><text:span text:style-name="T52">]</text:span></text:span></text:p>
      <text:p text:style-name="P58"><text:span text:style-name="Drop_20_Caps"/></text:p>
      <text:p text:style-name="P58"><text:span text:style-name="Drop_20_Caps">Dear Cousin. Acknowledges receipt of letter of May 10, 1783 with news of friends in Scotland. Is happy to revive their </text:span><text:span text:style-name="Drop_20_Caps"><text:span text:style-name="T52">correspondence</text:span></text:span><text:span text:style-name="Drop_20_Caps"> after a ten years silence. Mr. Fleming [presumably the bearer of the letter] is a young gentee</text:span><text:span text:style-name="Drop_20_Caps"><text:span text:style-name="T52">l</text:span></text:span><text:span text:style-name="Drop_20_Caps"> man of parts who seems calculated for trade. It will be to his eventual advantage for having come over to commence trade so early after the war, but at present there is no produce for market. We have done nothing these nine years. We are hoping to make as much produce as we can. I will render him all the service in my power. </text:span></text:p>
      <text:p text:style-name="P58"><text:span text:style-name="Drop_20_Caps"/></text:p>
      <text:p text:style-name="P58"><text:span text:style-name="Drop_20_Caps">My family consists of five sons and five daughters besides </text:span><text:span text:style-name="Drop_20_Caps"><text:span text:style-name="T52">o</text:span></text:span><text:span text:style-name="Drop_20_Caps">ne son that married and has three children and two daughters, each of whom has four children. Sister Molly's family consists of one son and five daughters. Mrs. Isabel that was married to Mr. Campbell left, when she died, five daughters. Sister Grissel is still single and lives with me. </text:span></text:p>
      <text:p text:style-name="P58"><text:span text:style-name="Drop_20_Caps"/></text:p>
      <text:p text:style-name="P58"><text:span text:style-name="Drop_20_Caps">Malcolm Smith and wife are well and have two sons and one daughter. </text:span></text:p>
      <text:p text:style-name="P58"><text:span text:style-name="Drop_20_Caps"/></text:p>
      <text:p text:style-name="P58"><text:span text:style-name="Drop_20_Caps">INCLUDING </text:span></text:p>
      <text:p text:style-name="P58"><text:span text:style-name="Drop_20_Caps"/></text:p>
      <text:p text:style-name="P58"><text:soft-page-break/><text:span text:style-name="Drop_20_Caps">52. 1783 Oct 29. Alexander McAlester [Cumberland County, NC] to Hector McAlester, [Arran] Dear Brother. Acknowledges receipt of letter of May 6. 1783 via Mr Fleming. Glad to hear from him after so long a silence imposed by the war; regrets to hear he and his wife are failing so </text:span><text:span text:style-name="Drop_20_Caps"><text:span text:style-name="T52">rap</text:span></text:span><text:span text:style-name="Drop_20_Caps">idly for it foretells his own decline. My family consists of Alexander, Rona</text:span><text:span text:style-name="Drop_20_Caps"><text:span text:style-name="T52">ld,</text:span></text:span><text:span text:style-name="Drop_20_Caps"> Charles, John, Peggy, Flora, Molly; Catherine, </text:span><text:span text:style-name="Drop_20_Caps"><text:span text:style-name="T52">Isabel</text:span></text:span><text:span text:style-name="Drop_20_Caps"> by my present wife; by the former wife: Coll, Janet, and Grissel who all have families of their own. There was Neill also, the most promising of them all. who died October 1779, and one suckling infant that we lost in the smallpox. </text:span></text:p>
      <text:p text:style-name="P3"><text:span text:style-name="Drop_20_Caps"/></text:p>
      <text:p text:style-name="P3"><text:span text:style-name="Drop_20_Caps">Our sister Isabel who was Mrs. Campbell departed this life in October 1780, much lamented; the family consisted of five girls (one dead since). Mr. Campbell has married since and has a son </text:span><text:span text:style-name="Drop_20_Caps"><text:span text:style-name="T52">named</text:span></text:span><text:span text:style-name="Drop_20_Caps"> James.</text:span></text:p>
      <text:p text:style-name="P3"><text:span text:style-name="Drop_20_Caps"/></text:p>
      <text:p text:style-name="P58"><text:span text:style-name="Drop_20_Caps">Our sister Molly is well as are her family: John. Flora, Jean, Polly, Peggy. Janet. Sister Grissel is in good health. </text:span></text:p>
      <text:p text:style-name="P58"><text:span text:style-name="Drop_20_Caps"/></text:p>
      <text:p text:style-name="P58"><text:span text:style-name="Drop_20_Caps">We are burdened with taxes. Our land. cattle. and estates are taxed very high and we are obliged to pay so much in hard money every year. We are greatly in debt which will keep us under for some time. Wants the deed for Troy so he can make one to Ferquhard Campbell that will enable Alexander to collect the purchase price and send it to Hector. Campbell will not pay the purchase price [for the part of Troy he has bargained to buy] until he has a deed.</text:span></text:p>
      <text:p text:style-name="P3"><text:span text:style-name="Drop_20_Caps"/></text:p>
      <text:p text:style-name="P59"><text:span text:style-name="Drop_20_Caps">Would like to send Hector a cask of rice of his own manufacture. Will recommend all the custom in his power to Mr. Fleming. </text:span></text:p>
      <text:p text:style-name="P59"><text:span text:style-name="Drop_20_Caps"/></text:p>
      <text:p text:style-name="P59"><text:span text:style-name="Drop_20_Caps">53. 1784 Feb 14. Hector McAlester, Springbank [Arran], to Alexander McAlester, North West Cape Fear River, NC</text:span></text:p>
      <text:p text:style-name="P59"><text:span text:style-name="Drop_20_Caps"/></text:p>
      <text:p text:style-name="P61"><text:span text:style-name="Drop_20_Caps">Dear Brother. Has heard from Mr. James Fleming, Wilmington, dated November 1, telling of his visit in your house when he saw a beautiful and hopeful family of children all mostly grown up. He assumed you'd want to send a letter by him so he delayed closing his packet till the last minute Mr. Fleming makes no mention of our brother—in-law. Mr. Campbell. other than that you had said you had sold him half of-Troy to very good advantage for ready cash (though not revealing the Sum).</text:span></text:p>
      <text:p text:style-name="P61"><text:span text:style-name="Drop_20_Caps"/></text:p>
      <text:p text:style-name="P61"><text:span text:style-name="Drop_20_Caps"><text:span text:style-name="T54">M</text:span></text:span><text:span text:style-name="Drop_20_Caps">y friend Mr. Fleming's being there affords a sure communication </text:span><text:span text:style-name="Drop_20_Caps"><text:span text:style-name="T54">f</text:span></text:span><text:span text:style-name="Drop_20_Caps">or our correspondence and your remitting me the price of my </text:span><text:span text:style-name="Drop_20_Caps"><text:span text:style-name="T54">la</text:span></text:span><text:span text:style-name="Drop_20_Caps">nd. Explains how badly he needs the money. Brings up the subject of the back lands of Tr</text:span><text:span text:style-name="Drop_20_Caps"><text:span text:style-name="T54">o</text:span></text:span><text:span text:style-name="Drop_20_Caps">y to which he </text:span><text:span text:style-name="Drop_20_Caps"><text:span text:style-name="T54">s</text:span></text:span><text:span text:style-name="Drop_20_Caps">ays Alexander made entries in his own name after Hector had entered caveats in the Provincial Secretary's office. Reminds Alexander that he still has a debt of 686 pounds, 2 shillings, </text:span><text:span text:style-name="Drop_20_Caps"><text:span text:style-name="T54">7</text:span></text:span><text:span text:style-name="Drop_20_Caps"> pence currency against the estate of their Uncle Dugald McNeill of Lossit whose </text:span><text:span text:style-name="Drop_20_Caps"><text:span text:style-name="T54">plantation</text:span></text:span><text:span text:style-name="Drop_20_Caps">, Port Neill, is now in the hands of Alexander. Is sure land in NC has greatly increased in value, "as Emigration is begun from all Countrys in Europe to America, especially from Scotland </text:span><text:span text:style-name="Drop_20_Caps"><text:span text:style-name="T54">&amp;</text:span></text:span><text:span text:style-name="Drop_20_Caps"> Ireland and will no doubt continue if lands turn not cheaper here. which Setts at this time from five pounds Sterling to fourty Shillings per acre of yearly rents, and in General twenty Shillings Sterl</text:span><text:span text:style-name="Drop_20_Caps"><text:span text:style-name="T55">ing</text:span></text:span><text:span text:style-name="Drop_20_Caps"> per acre for farms in the Country, besides the publick burthens which are very heavy, ever Since the commencement </text:span><text:span text:style-name="Drop_20_Caps"><text:span text:style-name="T54">o</text:span></text:span><text:span text:style-name="Drop_20_Caps">f the unhappy warr with America." </text:span></text:p>
      <text:p text:style-name="P3"><text:span text:style-name="Drop_20_Caps"/></text:p>
      <text:p text:style-name="P60"><text:span text:style-name="Drop_20_Caps">Hopes Alexander, will recommend all the good customers he can find to Mr. Fleming's store. Wants family news from America. Many of our cousins are in the East Indies and doing well, some of them expected home with fortunes."</text:span></text:p>
      <text:p text:style-name="P60"><text:span text:style-name="Drop_20_Caps"/></text:p>
      <text:p text:style-name="P62"><text:soft-page-break/><text:span text:style-name="Drop_20_Caps">54. 1784 May 20. Alexander McAlester, Barmore [Cumberland County,NC], to Hector McAlester, Springbank, Arran, Buteshire</text:span></text:p>
      <text:p text:style-name="P62"><text:span text:style-name="Drop_20_Caps"/></text:p>
      <text:p text:style-name="P62"><text:span text:style-name="Drop_20_Caps">Dear Brother. Glad to have news of Hector and his family by Mr. Fleming, whose vessel left for </text:span><text:span text:style-name="Drop_20_Caps"><text:span text:style-name="T55">Scotland</text:span></text:span><text:span text:style-name="Drop_20_Caps"> before Alexander got his. letters aboard. The letters are probably still at Wilmington where they've been since the end of November 1783. This letter is being sent by Capt. Cook who will see you before he returns to NC and will relate all the news. Ten or twelve years ago, sold part of Troy to Mr. Campbell, but cannot collect payment for failure of ability to give him a good title to the land. If Hector will send Alexander a deed to Troy back by Capt. Cook, he can make an effectual deed to Campbell and send money to Hector when trade flourishes again. At present trade is very dull, produce very low, goods very high, and cash very hard to come at. Even currency is scarce and taxes high. There are </text:span><text:span text:style-name="Drop_20_Caps"><text:span text:style-name="T55">heavy</text:span></text:span><text:span text:style-name="Drop_20_Caps"> taxes on land, slaves, horses, and cattle. We have a peace now, but without some alteration we will not be able to stand long in the condition we are in at present. </text:span></text:p>
      <text:p text:style-name="P62"><text:span text:style-name="Drop_20_Caps"/></text:p>
      <text:p text:style-name="P62"><text:span text:style-name="Drop_20_Caps">Explains again to Hector the story of the sheriff's sale of Port Neill and how Alexander came to buy it at the vendue. Land prices are now low; people moving to the back country . lowers land prices. In answer to charges of having taken advantage of Hector, Alexander retorts that though it was in his power to do so, he despises such behavior. With reference to Hector's caveat </text:span><text:span text:style-name="Drop_20_Caps"><text:span text:style-name="T55">of</text:span></text:span><text:span text:style-name="Drop_20_Caps"> forty years earlier, </text:span><text:span text:style-name="Drop_20_Caps"><text:span text:style-name="T55">Alexander</text:span></text:span><text:span text:style-name="Drop_20_Caps"> denies, ever having heard anything of it. He got only 300 acres of land back of Troy; the remainder having been granted to other enterers., </text:span></text:p>
      <text:p text:style-name="P62"><text:span text:style-name="Drop_20_Caps"/></text:p>
      <text:p text:style-name="P62"><text:span text:style-name="Drop_20_Caps">Our brother Mr. Campbell and his family are in health. Our sister left him five daughters. The oldest was married to one from Charleston and lived only about a year [after the marriage]. The next is married to Col. Thomas Armstrong. The other three are with their father who is married to a Mrs. Smith by whom he has a fine boy called James. Our sister </text:span><text:span text:style-name="Drop_20_Caps"><text:span text:style-name="T55">Mrs.</text:span></text:span><text:span text:style-name="Drop_20_Caps"> McNeill is well. She has one son and five daughters. The oldest is married to an Ochiltree from Islay. My own family by my first wife was two boys (Coll and Neill) and two girls (Janet and Grissell). Neill is dead some years ago. By the present Mrs. McAlester I have five boys and five girls: Alexander, Hector, Ronald, Charles, John, </text:span><text:span text:style-name="Drop_20_Caps"><text:span text:style-name="T55">Margaret,</text:span></text:span><text:span text:style-name="Drop_20_Caps"> Flora. M</text:span><text:span text:style-name="Drop_20_Caps"><text:span text:style-name="T55">o</text:span></text:span><text:span text:style-name="Drop_20_Caps">ll</text:span><text:span text:style-name="Drop_20_Caps"><text:span text:style-name="T55">y,</text:span></text:span><text:span text:style-name="Drop_20_Caps"> Catherine, Bell. Two oldest daughters and Coll are married and have families of their own. Our minister is a young man of your acquaintance. Dugald Craford, a very able preacher in Erse and English.</text:span></text:p>
      <text:p text:style-name="P62"><text:span text:style-name="Drop_20_Caps"/></text:p>
      <text:p text:style-name="P62"><text:span text:style-name="Drop_20_Caps">INCLUDING</text:span></text:p>
      <text:p text:style-name="P3"><text:span text:style-name="Drop_20_Caps"/></text:p>
      <text:p text:style-name="P62"><text:span text:style-name="Drop_20_Caps">55. 1784 May 24. Alexander </text:span><text:span text:style-name="Drop_20_Caps"><text:span text:style-name="T53">McAlester</text:span></text:span><text:span text:style-name="Drop_20_Caps"> [Barmore, Cumberland County, NC to Captain, _____ Cook]</text:span></text:p>
      <text:p text:style-name="P62"><text:span text:style-name="Drop_20_Caps"/></text:p>
      <text:p text:style-name="P62"><text:span text:style-name="Drop_20_Caps">Asks him to deliver #54 to his brother Hector in Arran, and a to collect those letters left at Mr. Fleming's store in Wilmington and deliver those as well. Please collect all the local news you can and take it back with you. Remember me to all friends who ask after me in the "land of Cakes." Miss Jean Colvin sends her best regards to the captain and wishes for his safe </text:span><text:span text:style-name="Drop_20_Caps"><text:span text:style-name="T53">return.</text:span></text:span></text:p>
      <text:p text:style-name="P60"><text:span text:style-name="Drop_20_Caps"/></text:p>
      <text:p text:style-name="P62"><text:span text:style-name="Drop_20_Caps"/></text:p>
      <text:p text:style-name="P81"><text:span text:style-name="Drop_20_Caps">56. 1785 Aug 12. Hector McAlester, Springbank, Arran, to Alexander McAlester, Barmore, Cape Fear, NC</text:span></text:p>
      <text:p text:style-name="P62"><text:span text:style-name="Drop_20_Caps"/></text:p>
      <text:p text:style-name="P62"><text:span text:style-name="Drop_20_Caps">Dear Brother. Surprised to have heard nothing from him in over a year. No price has yet been offered for Troy, though Alexander has made a bargain with brother—in—law Mr. Campbell for 200 acres of it (the price to be paid upon his getting a good title). You don't really suppose me foolish enough to give a title before I know what payment I am to receive? You . never mention a purchase price. It embarrasses Hector to have to admit to friends and connections in Scotland that he has never had Sixpence worth of profit from his NC investment of more than 40 years standing. Hector continues to receive offers for Troy, but would like Alexander to have first refusal and is giving him this last chance. From all Alexander's past letters. which Hector has. he has always expressed eagerness to have Troy. If he is serious, now is the time to strike a bargain. Hector has been told it is worth 1,000 pounds sterling—-Alexander should know its worth and what it is worth to him '(more than any other) since it - adjoins his own land. </text:span></text:p>
      <text:p text:style-name="P3"><text:span text:style-name="Drop_20_Caps"/></text:p>
      <text:p text:style-name="P3"><text:span text:style-name="Drop_20_Caps">Family and all friends in Argyllshire are well. Compliments to Alexander's family. sister Mrs. McNeill's family, and brother—in-law Mr. Campbell's family. </text:span></text:p>
      <text:p text:style-name="P3"><text:span text:style-name="Drop_20_Caps"/></text:p>
      <text:p text:style-name="P3"><text:span text:style-name="Drop_20_Caps">57. 1786 Feb 18. Hector McAlester, Springbank [Arran], to Alexander McAlesterj New Troy, Near Fayetteville. NC </text:span></text:p>
      <text:p text:style-name="P3"><text:span text:style-name="Drop_20_Caps"/></text:p>
      <text:p text:style-name="P64"><text:span text:style-name="Drop_20_Caps">Dear Brother. Oldest daughter is married to a Kintyre ship master. Neill Shannon, who has made several voyages to Virginia. Mr. Shannon is against Hector parting with Troy and is desirous of going with his wife to live in NC. Hector has kept all of. Alexander's letters. and has his letters to their cousin McAlester of Cour, as well. and it certainly seemed from them that Alexander wanted to purchase Troy. He has had the use of Troy for 40 years (has probably out the timber), and Hector has never had Sixpence from it. Alexander has got to make a reasonable offer for Troy, and so far as Port Neill is concerned, about 60 pounds sterling is still owing to Hector from Lossit's estate. A reasonable price for Troy should take into account not just the land but the stock and household furnishings Hector left there. Hector has been told Troy is worth a thousand pounds sterling, but Alexander must surely know its value. If there is no opportunity by Cape Fear, </text:span><text:span text:style-name="Drop_20_Caps"><text:span text:style-name="T56">w</text:span></text:span><text:span text:style-name="Drop_20_Caps">rite by Virginia or South Carolina by the next post making an offe</text:span><text:span text:style-name="Drop_20_Caps"><text:span text:style-name="T56">r.</text:span></text:span><text:span text:style-name="Drop_20_Caps"> Hector will endeavor to keep Shannon from a foreign voyage until then. <text:s/></text:span></text:p>
      <text:p text:style-name="P64"><text:span text:style-name="Drop_20_Caps"/></text:p>
      <text:p text:style-name="P64"><text:span text:style-name="Drop_20_Caps">How have you kept your promise to send your sister a barrel of rice? I hope you are not as negligent in other matters. Blessings from my family to yours.</text:span></text:p>
      <text:p text:style-name="P60"><text:span text:style-name="Drop_20_Caps"/></text:p>
      <text:p text:style-name="P65"><text:span text:style-name="Drop_20_Caps">58. [1786 June] [Alexander </text:span><text:span text:style-name="Drop_20_Caps"><text:span text:style-name="T57">McAlester</text:span></text:span><text:span text:style-name="Drop_20_Caps">, Barmore, Cumberland County, NC, to </text:span><text:span text:style-name="Drop_20_Caps"><text:span text:style-name="T57">Hector</text:span></text:span><text:span text:style-name="Drop_20_Caps"> McAlester, Springbank, Arra</text:span><text:span text:style-name="Drop_20_Caps"><text:span text:style-name="T57">n]</text:span></text:span></text:p>
      <text:p text:style-name="P65"><text:span text:style-name="Drop_20_Caps"/></text:p>
      <text:p text:style-name="P65"><text:span text:style-name="Drop_20_Caps"><text:span text:style-name="T57">D</text:span></text:span><text:span text:style-name="Drop_20_Caps">ear Brother. Acknowledges receipt of letter of Jan. 16, 1786 in which Hector says he has written twice in twelve months. Alexander has had only this letter asking what part of Troy had been sold to Ferquhard Campbell, it was the 200 acres of prime land at the lower end of the tract (joining Campbell's upper line). Campbell gave a bond in the sum of 200 pounds for it, payable when he has a title to the land. Without doubt Hector has had offers from NC, but they were from persons who were no judges of land or land value [if they offered 1000 pounds]. The top price given for land in Alexander's neighborhood is 20 shillings per acre. Mr. Campbell would not have given 20 shillings per acre for the Troy land had it not been prime land adjoining his own). </text:span></text:p>
      <text:p text:style-name="P65"><text:soft-page-break/><text:span text:style-name="Drop_20_Caps">Alexander has had it in his power to defraud Hector in many ways, but he has never intended to do so. He is willing to give 300 pounds proclamation money for the remaining 400 acres of Troy providing Hector will give him two or three years to pay the sum. It is true Alexander has enjoyed the land for forty odd years. Under the laws of NC that gives him absolute title. If Hector attempts to sell Troy to anybody else "you may - Depend that I should stand a </text:span><text:span text:style-name="Drop_20_Caps"><text:span text:style-name="T57">s</text:span></text:span><text:span text:style-name="Drop_20_Caps">tiff law su</text:span><text:span text:style-name="Drop_20_Caps"><text:span text:style-name="T57">i</text:span></text:span><text:span text:style-name="Drop_20_Caps">te before I would give it up." </text:span></text:p>
      <text:p text:style-name="P65"><text:span text:style-name="Drop_20_Caps"/></text:p>
      <text:p text:style-name="P65"><text:span text:style-name="Drop_20_Caps">Our state is in a bad way. There is no price for our commodities; we have no open trade with either Britain or France. They bring us goods and take away our commodities at their own price. Our only export that brings a price is sawmill lumber. We have great reason to be fearful of internal trouble, we are so burdened with taxes and our currency so scarce. It is all we can do to raise currency to pay taxes. </text:span></text:p>
      <text:p text:style-name="P65"><text:span text:style-name="Drop_20_Caps"/></text:p>
      <text:p text:style-name="P65"><text:span text:style-name="Drop_20_Caps">If you know of a young, clever fellow, a minister. that can I prea</text:span><text:span text:style-name="Drop_20_Caps"><text:span text:style-name="T57">c</text:span></text:span><text:span text:style-name="Drop_20_Caps">h fluent English and Erse. he would meet with great encouragement to come here for there are three vacant places now in want. I am much in want of a teacher for my children. If you could get one to agree for two or three years and sent him over, I would engage him immediately. Our brother-in—law, Mr. Campbell, is married to one of this country's widows and has two pretty boys by her. Our sister Mrs. McNeill and family are in good health: sister Grisel likewise.</text:span></text:p>
      <text:p text:style-name="P60"/>
      <text:p text:style-name="P82"><text:span text:style-name="Drop_20_Caps">59. 1787 Apr 30. Hector McAlester, Springbank, Arra</text:span><text:span text:style-name="Drop_20_Caps"><text:span text:style-name="T58">n,</text:span></text:span><text:span text:style-name="Drop_20_Caps"> to Alexander </text:span><text:span text:style-name="Drop_20_Caps"><text:span text:style-name="T58">McAlester,</text:span></text:span><text:span text:style-name="Drop_20_Caps"> New Troy, Cape Fear, NC</text:span></text:p>
      <text:p text:style-name="P82"><text:span text:style-name="Drop_20_Caps"/></text:p>
      <text:p text:style-name="P82"><text:span text:style-name="Drop_20_Caps">Dear Brother. Letter sent by Neill McGachy. </text:span><text:span text:style-name="Drop_20_Caps"><text:span text:style-name="T58">Acknowledges</text:span></text:span><text:span text:style-name="Drop_20_Caps"> receipt of letter of Nov. 24, 1786 which </text:span><text:span text:style-name="Drop_20_Caps"><text:span text:style-name="T58">Hector</text:span></text:span><text:span text:style-name="Drop_20_Caps"> thinks "thoughtlessly conceived". "You was but young indeed when our Father and Mother died, and seems you have forgot our Transactions at that time." <text:s/></text:span></text:p>
      <text:p text:style-name="P3"><text:span text:style-name="Drop_20_Caps"/></text:p>
      <text:p text:style-name="P3"><text:span text:style-name="Drop_20_Caps">Reminds Alexander of those transactions by rehearsing his purchase of a small plantation Opposite: Gov. Johnston's plantation, Brompton [on Cape Fear River. Bladen County NC], which he named Greenock where he cultivated a crop of wheat with the help of the Brompton slaves after the death of a Mr. Hamilton of Hailpark deprived him of an office on the provincial establishment. When Gov. Johnston moved to Eden House, near Edenton, Hector sold his crop and Greenock and purchased a plantation called Irish _____ which he renamed Troy. Hector has all of Alexander's letters to him and others in which he expressed desire to purchase Troy, and never till of late pretended to have any title to it. Alexander knows he has no title. It was extraordinary conduct in Alexander to sell 200 acres of Troy to Mr. Campbell for 220 pounds and then offer Hector 300 pounds for the remaining 440 acres. Hector does not begrudge Mr. Campbell's having the 200 acres at less than their value, but Alexander should pay </text:span><text:span text:style-name="Drop_20_Caps"><text:span text:style-name="T58">proportionately</text:span></text:span><text:span text:style-name="Drop_20_Caps"> for the remainder. The timber Alexander has cut from the land should indemnify him for any encumbrances he has had to pay (not to speak of the furnishings, stock and crop Hector left on Troy) or the accounts of 410 pounds 18 shillings </text:span><text:span text:style-name="Drop_20_Caps"><text:span text:style-name="T58">s</text:span></text:span><text:span text:style-name="Drop_20_Caps">ixpence in bills, and 136 pounds, 15 shillings </text:span><text:span text:style-name="Drop_20_Caps"><text:span text:style-name="T58">s</text:span></text:span><text:span text:style-name="Drop_20_Caps">ixpence in open accounts by good debitors </text:span><text:span text:style-name="Drop_20_Caps"><text:span text:style-name="T58">(</text:span></text:span><text:span text:style-name="Drop_20_Caps">of which Hector has an exact list). Assumes Mr. Campbell's bond for 220 pounds is </text:span><text:span text:style-name="Drop_20_Caps"><text:span text:style-name="T58">b</text:span></text:span><text:span text:style-name="Drop_20_Caps">earing <text:s/>interest since he's enjoying the use of the land. </text:span></text:p>
      <text:p text:style-name="P3"><text:span text:style-name="Drop_20_Caps"/></text:p>
      <text:p text:style-name="P3"><text:span text:style-name="Drop_20_Caps"/></text:p>
      <text:p text:style-name="P77"><text:span text:style-name="Drop_20_Caps">Thanks Hector for his wishes on Mary's marriage to Mr. Shannon who has taken Command of a vessel sailing from Greenock to Jamaica. Hector has given him ample powers to transact his business and dispose of his concerns in Carolina. </text:span><text:span text:style-name="Drop_20_Caps"><text:span text:style-name="T59">Hopes</text:span></text:span><text:span text:style-name="Drop_20_Caps"> Shannon will be able to see Alexander and come to an amicable settlement. </text:span></text:p>
      <text:p text:style-name="P3"><text:span text:style-name="Drop_20_Caps"/></text:p>
      <text:p text:style-name="P84"><text:span text:style-name="Drop_20_Caps">In your letter of June last you inquire about a clergyman and particularly for a teacher for your children. Teachers will engage to go abroad but for high wages (double the 10 to </text:span><text:span text:style-name="Drop_20_Caps"><text:span text:style-name="T59">15 </text:span></text:span><text:span text:style-name="Drop_20_Caps">pounds sterling they get at home). Clergymen will not engage to go abroad for under a stipend of [torn document]. You can have a teacher or a minister right away if you can pay these wages and stipends.</text:span></text:p>
      <text:p text:style-name="P84"><text:span text:style-name="Drop_20_Caps"/></text:p>
      <text:p text:style-name="P85"><text:span text:style-name="Drop_20_Caps">Has never had a farthing from his 686 pounds, 2 shillings, 7 pence claim on Uncle Lossit's estate. though it was proved in Bladen County court on Sept. 17, 1745. _If Alexander retains. any part of Lossit's estate of Port Neill. Hector would like to know that. Asks what price was got by Alexander's sale of their father's survey of land at the forks. </text:span></text:p>
      <text:p text:style-name="P85"><text:span text:style-name="Drop_20_Caps"/></text:p>
      <text:p text:style-name="P85"><text:span text:style-name="Drop_20_Caps">Asks Alexander to consider judiciously all he has said and to act the part of a brother to Hector and his family should Mr. Shannon (who sailed about a month ago) meet with him. </text:span></text:p>
      <text:p text:style-name="P85"><text:span text:style-name="Drop_20_Caps"/></text:p>
      <text:p text:style-name="P85"><text:span text:style-name="Drop_20_Caps">Hector </text:span><text:span text:style-name="Drop_20_Caps"><text:span text:style-name="T60">announces</text:span></text:span><text:span text:style-name="Drop_20_Caps"> the birth of his grandson, Charles. Charles and his mother live with Hector and his wife (both of whom are in but a frail state of heal</text:span><text:span text:style-name="Drop_20_Caps"><text:span text:style-name="T60">th</text:span></text:span><text:span text:style-name="Drop_20_Caps">. Greetings to Alexander's family, and to their sisters and their families. </text:span></text:p>
      <text:p text:style-name="P84"><text:span text:style-name="Drop_20_Caps"/></text:p>
      <text:p text:style-name="P85"><text:span text:style-name="Drop_20_Caps">60. 1787 [June 30]. Alexander McAlester [Barmore, Cumberland County, NC] to Hector McAlester of Springbank, Arran, Buteshire</text:span><text:span text:style-name="Drop_20_Caps"><text:span text:style-name="T61">]</text:span></text:span></text:p>
      <text:p text:style-name="P85"><text:span text:style-name="Drop_20_Caps"/></text:p>
      <text:p text:style-name="P85"><text:span text:style-name="Drop_20_Caps">Dear Brother. Acknowledges receipt of letter of April 30, 1787, </text:span><text:span text:style-name="Drop_20_Caps"><text:span text:style-name="T61">delivered</text:span></text:span><text:span text:style-name="Drop_20_Caps"> by Mr. McGachy. After Hector's letter of January 1786. he should not be surprised at the style of Alexander's reply. Alexander has explained why the remainder of Troy is not worth the same price as the 200 acres of prime land already so</text:span><text:span text:style-name="Drop_20_Caps"><text:span text:style-name="T61">l</text:span></text:span><text:span text:style-name="Drop_20_Caps">d. Alexander recalls still all the transactions entered into at Cape Fears. If Alexande</text:span><text:span text:style-name="Drop_20_Caps"><text:span text:style-name="T61">r</text:span></text:span><text:span text:style-name="Drop_20_Caps"> was as precise in accounting with Hector as Hector is with him, Troy would be in his debt. Of all those hundreds of pounds of debts owing to Troy, Alexander never saw 10 pounds; he could not sue to recover, having no power of attorney, (though he often wrote asking for a power). With reference to Lossit's NC estate, Alexander wishes matters were brought to a head. The sooner Hector gives him a deed or a power the better.</text:span></text:p>
      <text:p text:style-name="P3"><text:span text:style-name="Drop_20_Caps"/></text:p>
      <text:p text:style-name="P3"><text:span text:style-name="Drop_20_Caps">Alexander could pay a price for Troy no sooner than he has said, but would try to pay as quickly as possible. </text:span></text:p>
      <text:p text:style-name="P3"><text:span text:style-name="Drop_20_Caps"/></text:p>
      <text:p text:style-name="P86"><text:span text:style-name="Drop_20_Caps">We are in great </text:span><text:span text:style-name="Drop_20_Caps"><text:span text:style-name="T62">c</text:span></text:span><text:span text:style-name="Drop_20_Caps">onfusion at present </text:span><text:span text:style-name="Drop_20_Caps"><text:span text:style-name="T62">modeling</text:span></text:span><text:span text:style-name="Drop_20_Caps"> our Constitution. Which way it will go is no knowing as yet. The Convention will sit again on Thursday next. </text:span></text:p>
      <text:p text:style-name="P86"><text:span text:style-name="Drop_20_Caps"/></text:p>
      <text:p text:style-name="P86"><text:span text:style-name="Drop_20_Caps">Our congregation have sent asking Mr. McFarland in Glenurchie to come as minister. Hopes he will have left before this letter is delivered (if he has not done so already). We are greatly in want. There are places for three more and will make at each place at least 150 pounds a year. </text:span></text:p>
      <text:p text:style-name="P86"><text:span text:style-name="Drop_20_Caps"/></text:p>
      <text:p text:style-name="P86"><text:span text:style-name="Drop_20_Caps">Daughter Margaret is married to a Mr. Rogers from South Carolina. Sister Mrs. McNeill at the Bluff and her children are well. Mr. McGachy will give you all the news.</text:span></text:p>
      <text:p text:style-name="P60"><text:span text:style-name="Drop_20_Caps"/></text:p>
      <text:p text:style-name="P86"><text:soft-page-break/><text:span text:style-name="Drop_20_Caps">61. 1792 </text:span><text:span text:style-name="Drop_20_Caps"><text:span text:style-name="T62">Nov</text:span></text:span><text:span text:style-name="Drop_20_Caps"> </text:span><text:span text:style-name="Drop_20_Caps"><text:span text:style-name="T62">10</text:span></text:span><text:span text:style-name="Drop_20_Caps"> Alexander </text:span><text:span text:style-name="Drop_20_Caps"><text:span text:style-name="T62">McAlester</text:span></text:span><text:span text:style-name="Drop_20_Caps">, Barmore [Cumberland County, NC. to Mrs. Hector McAlester, Springbank, Arran]</text:span></text:p>
      <text:p text:style-name="P86"><text:span text:style-name="Drop_20_Caps"/></text:p>
      <text:p text:style-name="P86"><text:span text:style-name="Drop_20_Caps">Dear Sister. Acknowledges receipt of hers by Capt. McAlester in which she mentions having written him four times. Assures her he has heard nothing from any of them since Mr. McGachy was in this country (by whom he returned an answer), which is five years ago. </text:span></text:p>
      <text:p text:style-name="P3"><text:span text:style-name="Drop_20_Caps"/></text:p>
      <text:p text:style-name="P86"><text:span text:style-name="Drop_20_Caps">Condoles with her on the death of his brother Hector and assures her he would have written her had he known of it earlier. Alexander had heard from Mr. Lindsay. when he came here from Scotland, that Hector was bedfast.</text:span></text:p>
      <text:p text:style-name="P86"><text:span text:style-name="Drop_20_Caps"/></text:p>
      <text:p text:style-name="P86"><text:span text:style-name="Drop_20_Caps">Alexander has lost his wife who has left him nine children (five boys and four girls). The oldest, married to Mr. Rogers of South Carolina before her mother's death, made ten. Hopes to get the children settled. The youngest boy [John] has been bound to Capt. [James] McAlester. and the second youngest [Charles] to a silversmith and jeweler. Alexander, Hector, and Ronald are at home [as are] Flora, Mary, Katherine, and Isabella. None of the children by his first wife are married but, Coll and Janet. Our sister Mrs. McNeill died twelve months past. She left a son named John and five daughters: Flora, Jean, Polly, Peggy, and Janet. </text:span></text:p>
      <text:p text:style-name="P86"><text:span text:style-name="Drop_20_Caps"/></text:p>
      <text:p text:style-name="P87"><text:span text:style-name="Drop_20_Caps">Our sister Grissell is in good health but has hurt her knee in a fall and is lame. </text:span></text:p>
      <text:p text:style-name="P87"><text:span text:style-name="Drop_20_Caps"/></text:p>
      <text:p text:style-name="P87"><text:span text:style-name="Drop_20_Caps"><text:span text:style-name="T63">O</text:span></text:span><text:span text:style-name="Drop_20_Caps">f the children of Mrs. Campbell [i e. their sister Isabella who died in 1780]. Nancy the oldest is married to Mr. Buchanan, and Isabella the youngest is yet single. </text:span></text:p>
      <text:p text:style-name="P87"><text:span text:style-name="Drop_20_Caps"/></text:p>
      <text:p text:style-name="P87"><text:span text:style-name="Drop_20_Caps">Mr. and Mrs. Lindsay are in good health (though I have not yet seen her), and Mary is very well. </text:span></text:p>
      <text:p text:style-name="P87"><text:span text:style-name="Drop_20_Caps"/></text:p>
      <text:p text:style-name="P87"><text:span text:style-name="Drop_20_Caps">You will see in my [last] letter to my brother what answer I sent him [concerning business affairs]. I will still perform as promised then. if your fami</text:span><text:span text:style-name="Drop_20_Caps"><text:span text:style-name="T63">l</text:span></text:span><text:span text:style-name="Drop_20_Caps">y needs support greater than mine. Should I make up my accounts, the balance owing to me would be the greater, however. Refers her to Capt. McAlester for news.</text:span></text:p>
      <text:p text:style-name="P60"><text:span text:style-name="Drop_20_Caps"/></text:p>
      <text:p text:style-name="P60"><text:span text:style-name="Drop_20_Caps">62. 1793 June 23. Capt. James McAlester, Montreal, to Alexander McAlester </text:span><text:span text:style-name="Drop_20_Caps"><text:span text:style-name="T63">[</text:span></text:span><text:span text:style-name="Drop_20_Caps">the Younger], Troy, near Fayetteville, Cumberland County, NC </text:span></text:p>
      <text:p text:style-name="P3"><text:span text:style-name="Drop_20_Caps"/></text:p>
      <text:p text:style-name="P3"><text:span text:style-name="Drop_20_Caps"><text:s/>Dear Sir. Your brother [Joh</text:span><text:span text:style-name="Drop_20_Caps"><text:span text:style-name="T64">n</text:span></text:span><text:span text:style-name="Drop_20_Caps">] is well. We had a six weeks passage home where we stayed for three months. <text:s/>Your brother visited his aunt and cousins in Arran for seven weeks: they made so much of him that he wanted to stay ashore altogether. </text:span></text:p>
      <text:p text:style-name="P3"><text:span text:style-name="Drop_20_Caps"/></text:p>
      <text:p text:style-name="P3"><text:span text:style-name="Drop_20_Caps">We sailed from Greenock April 11 and had a seven weeks passage to Quebec, thence to Montreal where we a</text:span><text:span text:style-name="Drop_20_Caps"><text:span text:style-name="T64">r</text:span></text:span><text:span text:style-name="Drop_20_Caps">e lading wheat for Barcelona. We'll go from Spain to wherever our freight takes us. He seems not so fond of the sea as I could wish. </text:span></text:p>
      <text:p text:style-name="P89"><text:span text:style-name="Drop_20_Caps"/></text:p>
      <text:p text:style-name="P89"><text:span text:style-name="Drop_20_Caps">Both he and John have had a letter from Charles. Is sorry to learn Mr. MoDiarmid is not well. Is drinking the health of all in a bumpe</text:span><text:span text:style-name="Drop_20_Caps"><text:span text:style-name="T64">r</text:span></text:span><text:span text:style-name="Drop_20_Caps"> of grog. Compliments to friend Duncan Stewart and to Mr. Campbell's family.</text:span></text:p>
      <text:p text:style-name="P3"><text:span text:style-name="Drop_20_Caps"/></text:p>
      <text:p text:style-name="P3"><text:span text:style-name="Drop_20_Caps"/></text:p>
      <text:p text:style-name="P77"><text:span text:style-name="Drop_20_Caps">63. 1795 Mar 2. Mary Shannon, Springbank </text:span><text:span text:style-name="Drop_20_Caps"><text:span text:style-name="T64">[</text:span></text:span><text:span text:style-name="Drop_20_Caps">Arran</text:span><text:span text:style-name="Drop_20_Caps"><text:span text:style-name="T64">]</text:span></text:span><text:span text:style-name="Drop_20_Caps"> to Alexander McAlester Esq. of Barmore, Cumberland County. NC. </text:span></text:p>
      <text:p text:style-name="P3"><text:span text:style-name="Drop_20_Caps"/></text:p>
      <text:p text:style-name="P89"><text:span text:style-name="Drop_20_Caps">My dear Uncle, Mother wrote last April of our joy in Cousin Jack's visit; "Our lovely and darling Cousin left us in May laste and saild for St. Kitts in good health and spirits, and on his Arrival there he was sisd with a contagion that raged there and was cutt of[f] the third day …, and the task I have now undertaken in communicating it to you my Dearest Uncle renews my distress." </text:span></text:p>
      <text:p text:style-name="P89"><text:span text:style-name="Drop_20_Caps"/></text:p>
      <text:p text:style-name="P89"><text:span text:style-name="Drop_20_Caps">[Two and a half pages of condolences.]</text:span></text:p>
      <text:p text:style-name="P89"><text:span text:style-name="Drop_20_Caps"/></text:p>
      <text:p text:style-name="P89"><text:span text:style-name="Drop_20_Caps">Charles letter of Apr 26, 1793, gave pleasure to them all. Still h</text:span><text:span text:style-name="Drop_20_Caps"><text:span text:style-name="T64">o</text:span></text:span><text:span text:style-name="Drop_20_Caps">pes he will keep his resolution (if times will settle). Mr. Shannon intends seeing Uncle Alexander. Mother is very frail and is unable to write. The writer has had another son (August 1793), named for her dearest father [Hector], and all three of her sons are very promising. Wishes Un</text:span><text:span text:style-name="Drop_20_Caps"><text:span text:style-name="T64">c</text:span></text:span><text:span text:style-name="Drop_20_Caps">le Alexander would send her some remittance [for sale of lands of Troy] so her husband would not be obliged to go to sea. (Endorsed "From Scotland; Received October 15th 1795.") </text:span></text:p>
      <text:p text:style-name="P3"><text:span text:style-name="Drop_20_Caps"><text:s/></text:span></text:p>
      <text:p text:style-name="P3"><text:span text:style-name="Drop_20_Caps"/></text:p>
      <text:p text:style-name="P90"><text:span text:style-name="Drop_20_Caps">64. 1800 Dec: 24. Mary Shannon, Springbank [Arran] to Alexander McAlester Esq. of Barmore, Fayetteville, NC [formerly Alexander McAlester the Younger] </text:span></text:p>
      <text:p text:style-name="P3"><text:span text:style-name="Drop_20_Caps"/></text:p>
      <text:p text:style-name="P3"><text:span text:style-name="Drop_20_Caps"><text:s/>Dear Cousin. Would not have supposed from John's affectionate disposition that Alexander cou</text:span><text:span text:style-name="Drop_20_Caps"><text:span text:style-name="T65">ld</text:span></text:span><text:span text:style-name="Drop_20_Caps"> have been so unnatural to his near relations as to neglect letting her know of her un</text:span><text:span text:style-name="Drop_20_Caps"><text:span text:style-name="T65">c</text:span></text:span><text:span text:style-name="Drop_20_Caps">le's death. Has had no news of them since the letter John wrote before his death. She has lost her husband, and her sister Grace has lost hers [Capt. James McAlester], whom you all known Capt. McAlester left one daughter who lives with my sister Margaret who married a Mr. James McAlester of, our own family. They now live here at Springbank as I went to Ayr for the education of my children. My sister Wortley is with the boys at Ayr, while I have been at Springbank for the past twelve months. </text:span></text:p>
      <text:p text:style-name="P3"><text:span text:style-name="Drop_20_Caps"/></text:p>
      <text:p text:style-name="P3"><text:span text:style-name="Drop_20_Caps"><text:s/>She has before her Uncle Alexander's letter of June 27, 1786, to her father with proposals </text:span><text:span text:style-name="Drop_20_Caps"><text:span text:style-name="T65">concerning</text:span></text:span><text:span text:style-name="Drop_20_Caps"> the sale of Troy and division of the proceeds, as well as one from another person in the neighborhood offering 1000 pounds for it. Hopes her cousin will remit what is due her late father or that he will bring it himself to Scotland. Wants news of his brothers and sisters and cousins. </text:span></text:p>
      <text:p text:style-name="P60"><text:span text:style-name="Drop_20_Caps"/></text:p>
      <text:p text:style-name="P91"><text:span text:style-name="Drop_20_Caps">65. 1801 Nov 30. Mary Shannon, Springbank [Arran], to Alexander McAlester, Barmore, Cape Fear River, NC.</text:span></text:p>
      <text:p text:style-name="P91"><text:span text:style-name="Drop_20_Caps"/></text:p>
      <text:p text:style-name="P91"><text:span text:style-name="Drop_20_Caps">Dear Cousin. This is the fourth letter I have written within these two years have had answer to none. Her father made over his right to Troy to her husband who is now dead. She wishes her cousin to settle the business She will probably empower Mr. Fleming, who trades to NC and is known to Cousin Alex, to act for her. She is thinking of putting the matter into a lawyer's hands. She really must have payments from Alexander. </text:span></text:p>
      <text:p text:style-name="P91"><text:span text:style-name="Drop_20_Caps"/></text:p>
      <text:p text:style-name="P91"><text:span text:style-name="Drop_20_Caps">If they were on the footing she would wish, he ought to be </text:span><text:span text:style-name="Drop_20_Caps"><text:span text:style-name="T66">i</text:span></text:span><text:span text:style-name="Drop_20_Caps">nterested in her and her family. She would apply to him for advice and assistance did not his indifference put that out of her power. </text:span></text:p>
      <text:p text:style-name="P60"><text:span text:style-name="Drop_20_Caps"/></text:p>
      <text:p text:style-name="P60"><text:span text:style-name="Drop_20_Caps"/></text:p>
      <text:p text:style-name="P110"><text:span text:style-name="Drop_20_Caps">66. 1802 Feb 25. Mary Shannon, Springbank [Arran], to Alexander MCAlester, Esq., Barmore, Cape Fear River, NC</text:span></text:p>
      <text:p text:style-name="P93"><text:span text:style-name="Drop_20_Caps"/></text:p>
      <text:p text:style-name="P93"><text:span text:style-name="Drop_20_Caps">Dear Cousin. This is the fourth letter I have written within these eighteen months </text:span><text:span text:style-name="Drop_20_Caps"><text:span text:style-name="T67">and </text:span></text:span><text:span text:style-name="Drop_20_Caps">have had answer to none. She wants a settlement about the Troy property. She may, with reluctance, be obliged to put the matter into the hands of a lawyer. She has both his father's letter (of May </text:span><text:span text:style-name="Drop_20_Caps"><text:span text:style-name="T67">1st</text:span></text:span><text:span text:style-name="Drop_20_Caps"> 1787) and Ferquhard Campbell's letter on the subject mentioning Mr. Campbell's bond for 220 pounds and his father's proposition of paying 300 pounds for the remainder of Troy. She is willing to forego interest if the principal is paid right away otherwise she must insist on the whole. </text:span></text:p>
      <text:p text:style-name="P3"><text:span text:style-name="Drop_20_Caps"/></text:p>
      <text:p text:style-name="P3"><text:span text:style-name="Drop_20_Caps">It would give every </text:span><text:span text:style-name="Drop_20_Caps"><text:span text:style-name="T67">member</text:span></text:span><text:span text:style-name="Drop_20_Caps"> of her family great happiness to see her cousin, and she would </text:span><text:span text:style-name="Drop_20_Caps"><text:span text:style-name="T67">gladly</text:span></text:span><text:span text:style-name="Drop_20_Caps"> defray his expenses in visiting from her proceeds from Troy.</text:span></text:p>
      <text:p text:style-name="P3"><text:span text:style-name="Drop_20_Caps"/></text:p>
      <text:p text:style-name="P93"><text:span text:style-name="Drop_20_Caps">67. 1802 Apr 14. Alexander McAlester, Barmore [Cumberland County, NC. to Mary Shannon, Springbank, Arran] </text:span></text:p>
      <text:p text:style-name="P3"><text:span text:style-name="Drop_20_Caps"/></text:p>
      <text:p text:style-name="P3"><text:span text:style-name="Drop_20_Caps">Dear Cousin. Acknowledges receipt of two letters long after they were posted in August and October 1801. His father's instru</text:span><text:span text:style-name="Drop_20_Caps"><text:span text:style-name="T67">c</text:span></text:span><text:span text:style-name="Drop_20_Caps">tions were to pay the Springbank family the money for the Troy lands agreeable to his letter of Nov. 1786. </text:span></text:p>
      <text:p text:style-name="P3"><text:span text:style-name="Drop_20_Caps"/></text:p>
      <text:p text:style-name="P93"><text:span text:style-name="Drop_20_Caps">Mr. Campbell is perfectly willing to pay the amount of his bond, but only upon receipt of a valid title, interest, however, he says is payable on a bond only from its due date, and his bond is payable only upon receipt of a title. If she and her two sisters (and their husbands, if married) will execute and send over an attested deed, he will remit by bills of exchange on London, Liverpool, or Glasgow.</text:span></text:p>
      <text:p text:style-name="P93"><text:span text:style-name="Drop_20_Caps"/></text:p>
      <text:p text:style-name="P93"><text:span text:style-name="Drop_20_Caps">It would give Alexander infinite pleasure to see his cousins and friends in North Britain. but neither his business nor his inclination prompts him "to venture on so wide and boisterous an ocean as separates us."</text:span></text:p>
      <text:p text:style-name="P93"><text:span text:style-name="Drop_20_Caps"/></text:p>
      <text:p text:style-name="P93"><text:span text:style-name="Drop_20_Caps">My brother Hector is married and has three children; I also am married and have one child; my brother Charles remains unmarried; all my sisters but one are married and ha</text:span><text:span text:style-name="Drop_20_Caps"><text:span text:style-name="T67">ve</text:span></text:span><text:span text:style-name="Drop_20_Caps"> children. </text:span></text:p>
      <text:p text:style-name="P60"><text:span text:style-name="Drop_20_Caps"/></text:p>
      <text:p text:style-name="P93"><text:span text:style-name="Drop_20_Caps">68. [1802 Spring] [Alexander McAlester, Barmore, Cumberland County, NC. to Mrs. Mary Shannon. Springbank, Arran]</text:span></text:p>
      <text:p text:style-name="P93"><text:span text:style-name="Drop_20_Caps"/></text:p>
      <text:p text:style-name="P93"><text:span text:style-name="Drop_20_Caps">Dear Cousin. A postscript to his letter of April 14, 1802. giving her the metes and bounds of Troy and reciting its chain of title (1737 patent to Isaac Wayne, deeded by him to Gabriel Wayne, and by him deeded to Hector McAlester). </text:span></text:p>
      <text:p text:style-name="P93"><text:span text:style-name="Drop_20_Caps"/></text:p>
      <text:p text:style-name="P93"><text:span text:style-name="Drop_20_Caps">Offers condolences for the death of Mr. Shannon and her brother-in—law. Capt. McAlester. He had daily expected to hear of Capt. McAlester's arrival in Wilmington, and had no notion of his death before her letter of March 1, 1801. </text:span></text:p>
      <text:p text:style-name="P93"><text:span text:style-name="Drop_20_Caps"/></text:p>
      <text:p text:style-name="P93"><text:span text:style-name="Drop_20_Caps">Has just learned from his brother-in-law, Benjamin Rogers, </text:span><text:span text:style-name="Drop_20_Caps"><text:span text:style-name="T67">t</text:span></text:span><text:span text:style-name="Drop_20_Caps">hat his sister Margaret died on the 13th following a stillbirth. She lived about 85 miles from here in South Carolina and left six girls (the oldest only 14 or 15 years old). </text:span></text:p>
      <text:p text:style-name="P93"><text:span text:style-name="Drop_20_Caps"/></text:p>
      <text:p text:style-name="P93"><text:span text:style-name="Drop_20_Caps">Is glad to hear of </text:span><text:span text:style-name="Drop_20_Caps"><text:span text:style-name="T67">M</text:span></text:span><text:span text:style-name="Drop_20_Caps">ary's three sons. Did Capt. and Mrs. McAlester have children? How many of you sisters are alive? I am now upward of 36 years of age, have never seen the ocean (living about 100 miles from it) and am unlikely ever to visit you. </text:span><text:soft-page-break/><text:span text:style-name="Drop_20_Caps">It is true I failed to inform you of my father's death. The Rev. Colin Lindsay told me that your mother had died. and I had no idea where to address a letter to you.</text:span></text:p>
      <text:p text:style-name="P60"><text:span text:style-name="Drop_20_Caps"/></text:p>
      <text:p text:style-name="P93"><text:span text:style-name="Drop_20_Caps">69. 1802 Nov 16, Alexander McAlester, Barmore [Cumberland County, NC] to Mary Shannon, Springbank [Arran]</text:span></text:p>
      <text:p text:style-name="P93"><text:span text:style-name="Drop_20_Caps"/></text:p>
      <text:p text:style-name="P94"><text:span text:style-name="Drop_20_Caps">Dear Cousin. Acknowledges receipt on October 5 and 18 of her letters of Nov. 30, 1801 and Feb. 25, 1802. <text:s/>This is the third letter he has written her and trusts by now she has received the other two. In my first letter I told you of applying to Mr. Campbell and his reply upon advice of a lawyer, that he would pay the amount of his bond upon receiving a title to the Troy lands but would not pay interest on the bond. I included [a copy of?] the lawyer's advice in my first letter to you.</text:span></text:p>
      <text:p text:style-name="P94"><text:span text:style-name="Drop_20_Caps"/></text:p>
      <text:p text:style-name="P94"><text:span text:style-name="Drop_20_Caps">After my father's death Mr. Campbell proposed surrendering to me my father's bond to make a title if I would surrender back to him his bond to pay 220 pounds. He suggested I enter the lands anew to prevent an escheat; but I suggested my father's right in the lands would bar an escheat. He then suggested that I have Troy divided by survey into five equal parts [for each of the children of Coll McAlester: Hector, Alexander, Mary, Grissella, and Isabella <text:s/>apparently excluding Ann] and said if he held more than his share [as representative of his deceased wife Isabella] he would pay the balance. I would not agree to this proposal. </text:span></text:p>
      <text:p text:style-name="P94"><text:span text:style-name="Drop_20_Caps"/></text:p>
      <text:p text:style-name="P94"><text:span text:style-name="Drop_20_Caps">Did your father make over his right in the land of Troy to Mr. Shannon by deed, </text:span><text:span text:style-name="Drop_20_Caps"><text:span text:style-name="T68">o</text:span></text:span><text:span text:style-name="Drop_20_Caps">r was there merely a power of attorney? You will find by my letter of April 14, 1802, that I, too, desire the business settled amicably, but it cannot be settled without a deed. Alexander would like to have a friendly </text:span><text:span text:style-name="Drop_20_Caps"><text:span text:style-name="T4">correspondence</text:span></text:span><text:span text:style-name="Drop_20_Caps"> with her and her sisters as well. </text:span></text:p>
      <text:p text:style-name="P60"><text:span text:style-name="Drop_20_Caps"/></text:p>
      <text:p text:style-name="P94"><text:span text:style-name="Drop_20_Caps">70. 1809 July 3. Alexander McAlester, Barmore [Cumberland County, NC, to Mary Shannon. Springbank, Arran]</text:span></text:p>
      <text:p text:style-name="P94"><text:span text:style-name="Drop_20_Caps"/></text:p>
      <text:p text:style-name="P94"><text:span text:style-name="Drop_20_Caps">Dear Cousin. Acknowledges receipt of the letter from her son [Charles] dated March 29, 1804. in which he says Mr. Campbell is obliged either to pay interest on his bond or to pay rent for use of the land. Mr. Campbell died last March twelvemonth. I think the November before he died I told him your son's opinion, and he said he’</text:span><text:span text:style-name="Drop_20_Caps"><text:span text:style-name="T68">d</text:span></text:span><text:span text:style-name="Drop_20_Caps"> not pay one cent unless the law awarded it to the Shannons. He then wanted me to <text:s/>surrender his old bond to pay 220 pounds in exchange for a new one he would execute. I refused. I Spoke to his son James (his executor) who is not fully informed of all particulars. He says he could not pay interest unless compelled by law. </text:span></text:p>
      <text:p text:style-name="P94"><text:span text:style-name="Drop_20_Caps"/></text:p>
      <text:p text:style-name="P94"><text:span text:style-name="Drop_20_Caps">I wish you would send a power of attorney, as Charles says you intend, and an attested copy of uncle's will. </text:span></text:p>
      <text:p text:style-name="P80"><text:span text:style-name="Drop_20_Caps"/></text:p>
      <text:p text:style-name="P60"><text:span text:style-name="Drop_20_Caps"/></text:p>
      <text:p text:style-name="P60"><text:span text:style-name="Drop_20_Caps"/></text:p>
      <text:p text:style-name="P60"><text:span text:style-name="Drop_20_Caps"/></text:p>
      <text:p text:style-name="P11"><text:span text:style-name="Drop_20_Caps"><text:span text:style-name="T2">###### <text:s text:c="2"/># <text:s text:c="4"/># <text:s text:c="2"/>##### <text:s text:c="2"/>####### <text:s/># <text:s text:c="4"/># <text:s text:c="9"/>##### <text:s text:c="2"/>####### <text:s/># <text:s text:c="4"/>#</text:span></text:span></text:p>
      <text:p text:style-name="P11"><text:span text:style-name="Drop_20_Caps"><text:span text:style-name="T2"># <text:s text:c="4"/># <text:s/>## <text:s text:c="2"/>## <text:s/># <text:s text:c="4"/># <text:s/># <text:s text:c="7"/>## <text:s text:c="3"/># <text:s text:c="8"/># <text:s text:c="4"/># <text:s/># <text:s text:c="4"/># <text:s/>## <text:s text:c="2"/>##</text:span></text:span></text:p>
      <text:p text:style-name="P11"><text:span text:style-name="Drop_20_Caps"><text:span text:style-name="T2"># <text:s text:c="4"/># <text:s/># # # # <text:s/># <text:s text:c="7"/># <text:s text:c="7"/># # <text:s text:c="2"/># <text:s text:c="8"/># <text:s text:c="7"/># <text:s text:c="4"/># <text:s/># # # #</text:span></text:span></text:p>
      <text:p text:style-name="P11"><text:span text:style-name="Drop_20_Caps"><text:span text:style-name="T2">###### <text:s text:c="2"/># <text:s/># <text:s/># <text:s/># <text:s/>#### <text:s/>##### <text:s text:c="3"/># <text:s/># <text:s/># <text:s text:c="8"/># <text:s text:c="7"/># <text:s text:c="4"/># <text:s/># <text:s/># <text:s/>#</text:span></text:span></text:p>
      <text:p text:style-name="P11"><text:span text:style-name="Drop_20_Caps"><text:span text:style-name="T2"># <text:s text:c="4"/># <text:s/># <text:s text:c="4"/># <text:s/># <text:s text:c="4"/># <text:s/># <text:s text:c="7"/># <text:s text:c="2"/># # <text:s text:c="8"/># <text:s text:c="7"/># <text:s text:c="4"/># <text:s/># <text:s text:c="4"/>#</text:span></text:span></text:p>
      <text:p text:style-name="P11"><text:span text:style-name="Drop_20_Caps"><text:span text:style-name="T2"># <text:s text:c="4"/># <text:s/># <text:s text:c="4"/># <text:s/># <text:s text:c="4"/># <text:s/># <text:s text:c="7"/># <text:s text:c="3"/>## <text:s text:c="2"/>### <text:s text:c="2"/># <text:s text:c="4"/># <text:s/># <text:s text:c="4"/># <text:s/># <text:s text:c="4"/>#</text:span></text:span></text:p>
      <text:p text:style-name="P11"><text:span text:style-name="Drop_20_Caps"><text:span text:style-name="T2">###### <text:s text:c="2"/># <text:s text:c="4"/># <text:s text:c="2"/>##### <text:s text:c="2"/>####### <text:s/># <text:s text:c="4"/># <text:s text:c="2"/>### <text:s text:c="3"/>##### <text:s text:c="2"/>####### <text:s/># <text:s text:c="4"/>#</text:span></text:span></text:p>
      <text:p text:style-name="P11"><text:span text:style-name="Drop_20_Caps"><text:span text:style-name="T2"/></text:span></text:p>
      <text:p text:style-name="P60"><text:span text:style-name="Drop_20_Caps"/></text:p>
      <text:p text:style-name="P60"><text:span text:style-name="Drop_20_Caps"/></text:p>
      <text:p text:style-name="P60"><text:span text:style-name="Drop_20_Caps"/></text:p>
      <text:p text:style-name="P60"><text:span text:style-name="Drop_20_Caps"><text:span text:style-name="T3">Transcribed from original documents by Brent R. Brian &amp; Martha M. Brian.</text:span></text:span></text:p>
      <text:p text:style-name="P60"><text:span text:style-name="Drop_20_Caps"/></text:p>
      <text:p text:style-name="P60"><text:span text:style-name="Drop_20_Caps"><text:span text:style-name="T3">This document and others can be found on our website:</text:span></text:span></text:p>
      <text:p text:style-name="P60"><text:span text:style-name="Drop_20_Caps"/></text:p>
      <text:p text:style-name="P60"><text:a xlink:type="simple" xlink:href="http://www.bmgen.com/" text:style-name="Internet_20_link" text:visited-style-name="Visited_20_Internet_20_Link"><text:span text:style-name="Drop_20_Caps"><text:span text:style-name="T1">BMGEN</text:span></text:span></text:a></text:p>
      <text:p text:style-name="P60"><text:span text:style-name="Drop_20_Caps"/></text:p>
      <text:p text:style-name="P60"><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60"><text:span text:style-name="Drop_20_Caps"/></text:p>
      <text:p text:style-name="P60"><text:span text:style-name="Drop_20_Caps">COPYLEFT “rules” can be reviewed on the web site:</text:span></text:p>
      <text:p text:style-name="P60"><text:span text:style-name="Drop_20_Caps"/></text:p>
      <text:p text:style-name="P60"><text:a xlink:type="simple" xlink:href="https://www.gnu.org/licenses/fdl.html" text:style-name="Internet_20_link" text:visited-style-name="Visited_20_Internet_20_Link"><text:span text:style-name="Drop_20_Caps">GNU Free Documentation License</text:span></text:a></text:p>
      <text:p text:style-name="P60"><text:span text:style-name="Drop_20_Caps"/></text:p>
      <text:p text:style-name="P60"><text:span text:style-name="Drop_20_Caps"><text:span text:style-name="T1">In short, use what you like. <text:s/>But if you use our stuff, mention us as the source.</text:span></text:span></text:p>
      <text:p text:style-name="P60"><text:span text:style-name="Drop_20_Caps"/></text:p>
      <text:p text:style-name="P60"><text:span text:style-name="Drop_20_Caps"><text:span text:style-name="T1">Brent R. Brian</text:span></text:span></text:p>
      <text:p text:style-name="P60"><text:span text:style-name="Drop_20_Caps"><text:span text:style-name="T1">Martha M. Brian</text:span></text:span></text:p>
      <text:p text:style-name="P60"><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95e7" officeooo:paragraph-rsid="001795e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McAlister Family Papers 1747 - 1935</text:p>
      </style:header>
      <style:footer>
        <text:p text:style-name="MP2">Page <text:page-number text:select-page="current">41</text:page-number><text:s/>of <text:page-count>4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22T11:45:00.148524571</dc:date>
    <dc:creator>brent </dc:creator>
    <meta:editing-duration>PT7H32M42S</meta:editing-duration>
    <meta:editing-cycles>64</meta:editing-cycles>
    <meta:document-statistic meta:table-count="0" meta:image-count="0" meta:object-count="0" meta:page-count="41" meta:paragraph-count="573" meta:word-count="18903" meta:character-count="108245" meta:non-whitespace-character-count="87993"/>
  </office:meta>
</office:document-meta>
</file>