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Header">
      <style:paragraph-properties fo:text-align="center" style:justify-single-word="false"/>
      <style:text-properties fo:font-weight="bold" officeooo:rsid="00197466" officeooo:paragraph-rsid="00197466" style:font-weight-asian="bold" style:font-weight-complex="bold"/>
    </style:style>
    <style:style style:name="P3" style:family="paragraph" style:parent-style-name="Standard">
      <style:paragraph-properties fo:text-align="center" style:justify-single-word="false"/>
      <style:text-properties officeooo:paragraph-rsid="001ccbcd"/>
    </style:style>
    <style:style style:name="P4" style:family="paragraph" style:parent-style-name="Standard">
      <style:paragraph-properties fo:text-align="start" style:justify-single-word="false"/>
      <style:text-properties officeooo:paragraph-rsid="001ccbcd"/>
    </style:style>
    <style:style style:name="P5" style:family="paragraph" style:parent-style-name="Standard">
      <style:paragraph-properties fo:text-align="start" style:justify-single-word="false"/>
      <style:text-properties officeooo:paragraph-rsid="001d73a0"/>
    </style:style>
    <style:style style:name="P6" style:family="paragraph" style:parent-style-name="Standard">
      <style:paragraph-properties fo:text-align="start" style:justify-single-word="false"/>
      <style:text-properties officeooo:paragraph-rsid="001f6e8b"/>
    </style:style>
    <style:style style:name="P7" style:family="paragraph" style:parent-style-name="Standard">
      <style:paragraph-properties fo:text-align="start" style:justify-single-word="false"/>
      <style:text-properties officeooo:paragraph-rsid="00202168"/>
    </style:style>
    <style:style style:name="P8" style:family="paragraph" style:parent-style-name="Standard">
      <style:paragraph-properties fo:text-align="start" style:justify-single-word="false"/>
      <style:text-properties officeooo:paragraph-rsid="00202762"/>
    </style:style>
    <style:style style:name="P9" style:family="paragraph" style:parent-style-name="Standard">
      <style:paragraph-properties fo:text-align="start" style:justify-single-word="false" fo:break-before="page"/>
      <style:text-properties officeooo:paragraph-rsid="001ccbc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font-name="Liberation Mono1" fo:font-size="10pt" officeooo:rsid="001d73a0" style:font-size-asian="10.5pt"/>
    </style:style>
    <style:style style:name="T4" style:family="text">
      <style:text-properties fo:text-transform="uppercase" fo:color="#000000" style:font-name="Liberation Mono" fo:font-size="10pt"/>
    </style:style>
    <style:style style:name="T5" style:family="text">
      <style:text-properties fo:text-transform="uppercase" fo:color="#000000" style:font-name="Liberation Mono" fo:font-size="10pt" fo:font-weight="bold"/>
    </style:style>
    <style:style style:name="T6" style:family="text">
      <style:text-properties fo:text-transform="uppercase" fo:color="#000000" style:font-name="Liberation Mono" fo:font-size="10pt" fo:font-weight="bold" style:font-weight-asian="bold" style:font-weight-complex="bold"/>
    </style:style>
    <style:style style:name="T7" style:family="text">
      <style:text-properties fo:text-transform="uppercase" fo:color="#000000" style:font-name="Liberation Mono" fo:font-size="10pt" fo:font-weight="bold" officeooo:rsid="00202168"/>
    </style:style>
    <style:style style:name="T8" style:family="text">
      <style:text-properties fo:text-transform="uppercase" fo:font-weight="bold"/>
    </style:style>
    <style:style style:name="T9" style:family="text">
      <style:text-properties fo:font-weight="normal" style:font-weight-asian="normal" style:font-weight-complex="normal"/>
    </style:style>
    <style:style style:name="T10" style:family="text">
      <style:text-properties officeooo:rsid="001d73a0"/>
    </style:style>
    <style:style style:name="T11" style:family="text">
      <style:text-properties officeooo:rsid="0020216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2">James </text:span></text:span><text:span text:style-name="Drop_20_Caps"><text:span text:style-name="T6">Asa</text:span></text:span><text:span text:style-name="Drop_20_Caps"><text:span text:style-name="T2"> </text:span></text:span><text:span text:style-name="Drop_20_Caps"><text:span text:style-name="T6">Bryant</text:span></text:span><text:span text:style-name="Drop_20_Caps"><text:span text:style-name="T2"> and Sarah Bedgood </text:span></text:span><text:span text:style-name="Drop_20_Caps"><text:span text:style-name="T6">Bryant</text:span></text:span></text:p>
      <text:p text:style-name="P4"><text:span text:style-name="Drop_20_Caps"/></text:p>
      <text:p text:style-name="P4"><text:span text:style-name="Drop_20_Caps"><text:span text:style-name="T5">Lewis</text:span></text:span><text:span text:style-name="Drop_20_Caps"> </text:span><text:span text:style-name="Drop_20_Caps"><text:span text:style-name="T5">Franklin</text:span></text:span><text:span text:style-name="Drop_20_Caps"> </text:span><text:span text:style-name="Drop_20_Caps"><text:span text:style-name="T5">Bryant</text:span></text:span><text:span text:style-name="Drop_20_Caps"> migrated to the colonies from Ireland about 1729. He left a will made out to his wife and children in 1794, probably about the time of his death. It was recorded in Kershaw district Co. S.C. in 1794. He and his wife had these children: </text:span><text:span text:style-name="CAPS_20_BOLD">Edmond</text:span><text:span text:style-name="Drop_20_Caps"> </text:span><text:span text:style-name="Drop_20_Caps"><text:span text:style-name="T5">Bryant</text:span></text:span><text:span text:style-name="Drop_20_Caps">, </text:span><text:span text:style-name="Drop_20_Caps"><text:span text:style-name="T5">Lewis</text:span></text:span><text:span text:style-name="Drop_20_Caps"><text:span text:style-name="T8"> </text:span></text:span><text:span text:style-name="Drop_20_Caps"><text:span text:style-name="T5">Bryant</text:span></text:span><text:span text:style-name="Drop_20_Caps">, </text:span><text:span text:style-name="CAPS_20_BOLD">William</text:span><text:span text:style-name="Drop_20_Caps"> </text:span><text:span text:style-name="Drop_20_Caps"><text:span text:style-name="T5">Bryant</text:span></text:span><text:span text:style-name="Drop_20_Caps">, </text:span><text:span text:style-name="Drop_20_Caps"><text:span text:style-name="T5">Ambrose</text:span></text:span><text:span text:style-name="Drop_20_Caps"><text:span text:style-name="T8"> </text:span></text:span><text:span text:style-name="Drop_20_Caps"><text:span text:style-name="T5">Bryant</text:span></text:span><text:span text:style-name="Drop_20_Caps">, </text:span><text:span text:style-name="CAPS_20_BOLD">Richard</text:span><text:span text:style-name="Drop_20_Caps"> </text:span><text:span text:style-name="Drop_20_Caps"><text:span text:style-name="T5">Bryant</text:span></text:span><text:span text:style-name="Drop_20_Caps">, </text:span><text:span text:style-name="CAPS_20_BOLD">Susannah</text:span><text:span text:style-name="Drop_20_Caps"> </text:span><text:span text:style-name="Drop_20_Caps"><text:span text:style-name="T5">Bryant</text:span></text:span><text:span text:style-name="Drop_20_Caps"> and </text:span><text:span text:style-name="CAPS_20_BOLD">Hanner</text:span><text:span text:style-name="Drop_20_Caps"> </text:span><text:span text:style-name="Drop_20_Caps"><text:span text:style-name="T5">Bryant</text:span></text:span><text:span text:style-name="Drop_20_Caps">. </text:span></text:p>
      <text:p text:style-name="P4"><text:span text:style-name="Drop_20_Caps"/></text:p>
      <text:p text:style-name="P5"><text:span text:style-name="Drop_20_Caps">This Louisiana line descended from his son </text:span><text:span text:style-name="Drop_20_Caps"><text:span text:style-name="T5">Ambrose</text:span></text:span><text:span text:style-name="Drop_20_Caps"> and his wife </text:span><text:span text:style-name="Drop_20_Caps"><text:span text:style-name="T5">Mary</text:span></text:span><text:span text:style-name="Drop_20_Caps"> </text:span><text:span text:style-name="Drop_20_Caps"><text:span text:style-name="T5">Bryant</text:span></text:span><text:span text:style-name="Drop_20_Caps">, of S.C. </text:span><text:span text:style-name="Drop_20_Caps"><text:span text:style-name="T5">Ambrose</text:span></text:span><text:span text:style-name="Drop_20_Caps"> migrated from S.C. to Monroe Co., Alabama about 1819-20. His children were: </text:span><text:span text:style-name="Drop_20_Caps"><text:span text:style-name="T5">Lewis</text:span></text:span><text:span text:style-name="Drop_20_Caps"> </text:span><text:span text:style-name="Drop_20_Caps"><text:span text:style-name="T5">Franklin</text:span></text:span><text:span text:style-name="Drop_20_Caps"><text:span text:style-name="T8"> </text:span></text:span><text:span text:style-name="Drop_20_Caps"><text:span text:style-name="T5">Bryant</text:span></text:span><text:span text:style-name="Drop_20_Caps">, </text:span><text:span text:style-name="CAPS_20_BOLD">Sentha</text:span><text:span text:style-name="Drop_20_Caps"> </text:span><text:span text:style-name="Drop_20_Caps"><text:span text:style-name="T5">Bryant</text:span></text:span><text:span text:style-name="Drop_20_Caps">, </text:span><text:span text:style-name="Drop_20_Caps"><text:span text:style-name="T5">Asa</text:span></text:span><text:span text:style-name="Drop_20_Caps"> </text:span><text:span text:style-name="Drop_20_Caps"><text:span text:style-name="T5">B.</text:span></text:span><text:span text:style-name="Drop_20_Caps"><text:span text:style-name="T8"> </text:span></text:span><text:span text:style-name="Drop_20_Caps"><text:span text:style-name="T5">Bryant</text:span></text:span><text:span text:style-name="Drop_20_Caps">, </text:span><text:span text:style-name="CAPS_20_BOLD">Travis</text:span><text:span text:style-name="Drop_20_Caps"> </text:span><text:span text:style-name="Drop_20_Caps"><text:span text:style-name="T5">Bryant</text:span></text:span><text:span text:style-name="Drop_20_Caps">, </text:span><text:span text:style-name="CAPS_20_BOLD">James</text:span><text:span text:style-name="Drop_20_Caps"> </text:span><text:span text:style-name="Drop_20_Caps"><text:span text:style-name="T5">Bryant</text:span></text:span><text:span text:style-name="Drop_20_Caps"> and </text:span><text:span text:style-name="Drop_20_Caps"><text:span text:style-name="T5">Mary</text:span></text:span><text:span text:style-name="Drop_20_Caps"><text:span text:style-name="T8"> </text:span></text:span><text:span text:style-name="Drop_20_Caps"><text:span text:style-name="T5">Bryant</text:span></text:span><text:span text:style-name="Drop_20_Caps">. Then from </text:span><text:span text:style-name="Drop_20_Caps"><text:span text:style-name="T5">Ambrose</text:span></text:span><text:span text:style-name="Drop_20_Caps"> son, </text:span><text:span text:style-name="Drop_20_Caps"><text:span text:style-name="T5">Asa</text:span></text:span><text:span text:style-name="Drop_20_Caps"> </text:span><text:span text:style-name="Drop_20_Caps"><text:span text:style-name="T5">B.</text:span></text:span><text:span text:style-name="Drop_20_Caps"> </text:span><text:span text:style-name="Drop_20_Caps"><text:span text:style-name="T5">Bryant</text:span></text:span><text:span text:style-name="Drop_20_Caps"> and his wife </text:span><text:span text:style-name="CAPS_20_BOLD">Emiley</text:span><text:span text:style-name="Drop_20_Caps"> </text:span><text:span text:style-name="CAPS_20_BOLD">C</text:span><text:span text:style-name="Drop_20_Caps">. </text:span><text:span text:style-name="CAPS_20_BOLD">Hicks</text:span><text:span text:style-name="Drop_20_Caps">, daughter of </text:span><text:span text:style-name="CAPS_20_BOLD">Jeremiah</text:span><text:span text:style-name="Drop_20_Caps"> </text:span><text:span text:style-name="CAPS_20_BOLD">K</text:span><text:span text:style-name="Drop_20_Caps">. </text:span><text:span text:style-name="CAPS_20_BOLD">Hicks</text:span><text:span text:style-name="Drop_20_Caps">, came these 18 children, of Ala.: </text:span><text:span text:style-name="Drop_20_Caps"><text:span text:style-name="T5">Mary</text:span></text:span><text:span text:style-name="Drop_20_Caps"> </text:span><text:span text:style-name="CAPS_20_BOLD">Amanda</text:span><text:span text:style-name="Drop_20_Caps"> </text:span><text:span text:style-name="Drop_20_Caps"><text:span text:style-name="T5">Bryant</text:span></text:span><text:span text:style-name="Drop_20_Caps">, </text:span><text:span text:style-name="CAPS_20_BOLD">Sicily</text:span><text:span text:style-name="Drop_20_Caps"> </text:span><text:span text:style-name="Drop_20_Caps"><text:span text:style-name="T5">Bryant</text:span></text:span><text:span text:style-name="Drop_20_Caps">, </text:span><text:span text:style-name="CAPS_20_BOLD">Annie</text:span><text:span text:style-name="Drop_20_Caps"> </text:span><text:span text:style-name="CAPS_20_BOLD">Angelina</text:span><text:span text:style-name="Drop_20_Caps"> </text:span><text:span text:style-name="Drop_20_Caps"><text:span text:style-name="T5">Bryant</text:span></text:span><text:span text:style-name="Drop_20_Caps">, </text:span><text:span text:style-name="Drop_20_Caps"><text:span text:style-name="T5">Ambrose</text:span></text:span><text:span text:style-name="Drop_20_Caps"> </text:span><text:span text:style-name="CAPS_20_BOLD">Madison</text:span><text:span text:style-name="Drop_20_Caps"> </text:span><text:span text:style-name="Drop_20_Caps"><text:span text:style-name="T5">Bryant</text:span></text:span><text:span text:style-name="Drop_20_Caps">, </text:span><text:span text:style-name="Drop_20_Caps"><text:span text:style-name="T5">Asa</text:span></text:span><text:span text:style-name="Drop_20_Caps"> </text:span><text:span text:style-name="CAPS_20_BOLD">Jones</text:span><text:span text:style-name="Drop_20_Caps"> </text:span><text:span text:style-name="Drop_20_Caps"><text:span text:style-name="T5">Bryant</text:span></text:span><text:span text:style-name="Drop_20_Caps">, </text:span><text:span text:style-name="CAPS_20_BOLD">Jeremiah</text:span><text:span text:style-name="Drop_20_Caps"> </text:span><text:span text:style-name="CAPS_20_BOLD">W</text:span><text:span text:style-name="Drop_20_Caps">. </text:span><text:span text:style-name="Drop_20_Caps"><text:span text:style-name="T5">Bryant</text:span></text:span><text:span text:style-name="Drop_20_Caps">, </text:span><text:span text:style-name="CAPS_20_BOLD">Arena</text:span><text:span text:style-name="Drop_20_Caps"> </text:span><text:span text:style-name="CAPS_20_BOLD">Rebecca</text:span><text:span text:style-name="Drop_20_Caps"> </text:span><text:span text:style-name="Drop_20_Caps"><text:span text:style-name="T5">Bryant</text:span></text:span><text:span text:style-name="Drop_20_Caps">, </text:span><text:span text:style-name="CAPS_20_BOLD">Nancy</text:span><text:span text:style-name="Drop_20_Caps"> </text:span><text:span text:style-name="Drop_20_Caps"><text:span text:style-name="T5">Bryant</text:span></text:span><text:span text:style-name="Drop_20_Caps">, </text:span><text:span text:style-name="CAPS_20_BOLD">James</text:span><text:span text:style-name="Drop_20_Caps"> </text:span><text:span text:style-name="Drop_20_Caps"><text:span text:style-name="T5">B.</text:span></text:span><text:span text:style-name="Drop_20_Caps"><text:span text:style-name="T8"> </text:span></text:span><text:span text:style-name="Drop_20_Caps"><text:span text:style-name="T5">Bryant</text:span></text:span><text:span text:style-name="Drop_20_Caps">, </text:span><text:span text:style-name="CAPS_20_BOLD">Semencia</text:span><text:span text:style-name="Drop_20_Caps"> </text:span><text:span text:style-name="CAPS_20_BOLD">Livillia</text:span><text:span text:style-name="Drop_20_Caps"> </text:span><text:span text:style-name="Drop_20_Caps"><text:span text:style-name="T5">Bryant</text:span></text:span><text:span text:style-name="Drop_20_Caps">, </text:span><text:span text:style-name="CAPS_20_BOLD">Edmond</text:span><text:span text:style-name="Drop_20_Caps"> </text:span><text:span text:style-name="Drop_20_Caps"><text:span text:style-name="T5">Bryant</text:span></text:span><text:span text:style-name="Drop_20_Caps">, </text:span><text:span text:style-name="CAPS_20_BOLD">Susanna</text:span><text:span text:style-name="Drop_20_Caps"> </text:span><text:span text:style-name="CAPS_20_BOLD">E</text:span><text:span text:style-name="Drop_20_Caps">. </text:span><text:span text:style-name="Drop_20_Caps"><text:span text:style-name="T5">Bryant</text:span></text:span><text:span text:style-name="Drop_20_Caps">, </text:span><text:span text:style-name="CAPS_20_BOLD">Isaiah</text:span><text:span text:style-name="Drop_20_Caps"> </text:span><text:span text:style-name="Drop_20_Caps"><text:span text:style-name="T5">Bryant</text:span></text:span><text:span text:style-name="Drop_20_Caps">, </text:span><text:span text:style-name="CAPS_20_BOLD">Augustine</text:span><text:span text:style-name="Drop_20_Caps"> </text:span><text:span text:style-name="CAPS_20_BOLD">Americuns</text:span><text:span text:style-name="Drop_20_Caps"> </text:span><text:span text:style-name="Drop_20_Caps"><text:span text:style-name="T5">Bryant</text:span></text:span><text:span text:style-name="Drop_20_Caps">, </text:span><text:span text:style-name="CAPS_20_BOLD">Hanner</text:span><text:span text:style-name="Drop_20_Caps"> </text:span><text:span text:style-name="Drop_20_Caps"><text:span text:style-name="T5">Bryant</text:span></text:span><text:span text:style-name="Drop_20_Caps">, </text:span><text:span text:style-name="CAPS_20_BOLD">Sofrona</text:span><text:span text:style-name="Drop_20_Caps"> </text:span><text:span text:style-name="CAPS_20_BOLD">Narcissa</text:span><text:span text:style-name="Drop_20_Caps"> </text:span><text:span text:style-name="Drop_20_Caps"><text:span text:style-name="T5">Bryant</text:span></text:span><text:span text:style-name="Drop_20_Caps">, and </text:span><text:span text:style-name="CAPS_20_BOLD">Golden</text:span><text:span text:style-name="Drop_20_Caps"> </text:span><text:span text:style-name="CAPS_20_BOLD">Delane</text:span><text:span text:style-name="Drop_20_Caps"> </text:span><text:span text:style-name="CAPS_20_BOLD">Lebert</text:span><text:span text:style-name="Drop_20_Caps"> </text:span><text:span text:style-name="Drop_20_Caps"><text:span text:style-name="T5">Bryant</text:span></text:span><text:span text:style-name="Drop_20_Caps">. </text:span></text:p>
      <text:p text:style-name="P4"><text:span text:style-name="Drop_20_Caps"/></text:p>
      <text:p text:style-name="P8"><text:span text:style-name="Drop_20_Caps"><text:span text:style-name="T5">Asa</text:span></text:span><text:span text:style-name="Drop_20_Caps"> </text:span><text:span text:style-name="Drop_20_Caps"><text:span text:style-name="T5">B.</text:span></text:span><text:span text:style-name="Drop_20_Caps"> </text:span><text:span text:style-name="Drop_20_Caps"><text:span text:style-name="T5">Bryant</text:span></text:span><text:span text:style-name="Drop_20_Caps"> was a cotton planter and owned many hundreds of acres of land in Monroe County, Alabama. But the civil war took away the </text:span><text:span text:style-name="Drop_20_Caps"><text:span text:style-name="T9">Bryant’s</text:span></text:span><text:span text:style-name="Drop_20_Caps"> wealth in money and slaves, and left him land poor. </text:span><text:span text:style-name="Drop_20_Caps"><text:span text:style-name="T5">Asa</text:span></text:span><text:span text:style-name="Drop_20_Caps"> </text:span><text:span text:style-name="Drop_20_Caps"><text:span text:style-name="T5">B.</text:span></text:span><text:span text:style-name="Drop_20_Caps"> (1800-1863) and Emily (1805-1875) were both born in South Carolina and died in Alabama. </text:span><text:span text:style-name="Drop_20_Caps"><text:span text:style-name="T5">Asa</text:span></text:span><text:span text:style-name="Drop_20_Caps"> </text:span><text:span text:style-name="Drop_20_Caps"><text:span text:style-name="T5">B.</text:span></text:span><text:span text:style-name="Drop_20_Caps">’s son </text:span><text:span text:style-name="Drop_20_Caps"><text:span text:style-name="T5">Asa</text:span></text:span><text:span text:style-name="Drop_20_Caps"> </text:span><text:span text:style-name="CAPS_20_BOLD">Jones</text:span><text:span text:style-name="Drop_20_Caps"> </text:span><text:span text:style-name="Drop_20_Caps"><text:span text:style-name="T5">Bryant</text:span></text:span><text:span text:style-name="Drop_20_Caps"> (born 1829, Alabama - died 1869, Louisiana) was married to </text:span><text:span text:style-name="Drop_20_Caps"><text:span text:style-name="T5">Mary</text:span></text:span><text:span text:style-name="Drop_20_Caps"> </text:span><text:span text:style-name="CAPS_20_BOLD">Drunetta</text:span><text:span text:style-name="Drop_20_Caps"> </text:span><text:span text:style-name="CAPS_20_BOLD">Stevens</text:span><text:span text:style-name="Drop_20_Caps"> on April 12, 1853 in Alabama. She was from Georgia. </text:span><text:span text:style-name="Drop_20_Caps"><text:span text:style-name="T5">Asa</text:span></text:span><text:span text:style-name="Drop_20_Caps"> </text:span><text:span text:style-name="CAPS_20_BOLD">Jones </text:span><text:span text:style-name="Drop_20_Caps"><text:span text:style-name="T5">Bryant</text:span></text:span><text:span text:style-name="Drop_20_Caps">, </text:span><text:span text:style-name="Drop_20_Caps"><text:span text:style-name="T5">Ambrose</text:span></text:span><text:span text:style-name="Drop_20_Caps"> </text:span><text:span text:style-name="CAPS_20_BOLD">Madison </text:span><text:span text:style-name="Drop_20_Caps"><text:span text:style-name="T5">Bryant</text:span></text:span><text:span text:style-name="Drop_20_Caps"> and </text:span><text:span text:style-name="CAPS_20_BOLD">Jeremiah</text:span><text:span text:style-name="Drop_20_Caps"> </text:span><text:span text:style-name="CAPS_20_BOLD">W</text:span><text:span text:style-name="Drop_20_Caps">.</text:span><text:span text:style-name="CAPS_20_BOLD"> </text:span><text:span text:style-name="Drop_20_Caps"><text:span text:style-name="T5">Bryant</text:span></text:span><text:span text:style-name="Drop_20_Caps"> came to Louisiana in 1850. </text:span></text:p>
      <text:p text:style-name="P4"><text:span text:style-name="Drop_20_Caps"/></text:p>
      <text:p text:style-name="P8"><text:span text:style-name="CAPS_20_BOLD">James</text:span><text:span text:style-name="Drop_20_Caps"> </text:span><text:span text:style-name="Drop_20_Caps"><text:span text:style-name="T5">Asa</text:span></text:span><text:span text:style-name="Drop_20_Caps"> </text:span><text:span text:style-name="CAPS_20_BOLD">Madison</text:span><text:span text:style-name="Drop_20_Caps"> </text:span><text:span text:style-name="Drop_20_Caps"><text:span text:style-name="T5">Bryant</text:span></text:span><text:span text:style-name="Drop_20_Caps"> (called Jim) born October 20, 1858, died December 29, 1928. He was born in Winn and died at Hargis, Louisiana in Grant Parish. He was married to </text:span><text:span text:style-name="CAPS_20_BOLD">Sarah</text:span><text:span text:style-name="Drop_20_Caps"> </text:span><text:span text:style-name="CAPS_20_BOLD">Elizabeth</text:span><text:span text:style-name="Drop_20_Caps"> </text:span><text:span text:style-name="CAPS_20_BOLD">Ann</text:span><text:span text:style-name="Drop_20_Caps"> </text:span><text:span text:style-name="CAPS_20_BOLD">Bedgood</text:span><text:span text:style-name="Drop_20_Caps">, of Goldonna, Louisiana, on January 23, 1879. She was the daughter of </text:span><text:span text:style-name="CAPS_20_BOLD">John</text:span><text:span text:style-name="Drop_20_Caps"> </text:span><text:span text:style-name="CAPS_20_BOLD">Bedgood</text:span><text:span text:style-name="Drop_20_Caps"> and </text:span><text:span text:style-name="CAPS_20_BOLD">Sarah</text:span><text:span text:style-name="Drop_20_Caps"> </text:span><text:span text:style-name="CAPS_20_BOLD">Taylor</text:span><text:span text:style-name="Drop_20_Caps">. She was born February 22, 1859 and died April 4, 1926. </text:span><text:span text:style-name="CAPS_20_BOLD">James</text:span><text:span text:style-name="Drop_20_Caps"> </text:span><text:span text:style-name="Drop_20_Caps"><text:span text:style-name="T5">Asa</text:span></text:span><text:span text:style-name="Drop_20_Caps"> </text:span><text:span text:style-name="CAPS_20_BOLD">Madison</text:span><text:span text:style-name="Drop_20_Caps"> </text:span><text:span text:style-name="Drop_20_Caps"><text:span text:style-name="T5">Bryant</text:span></text:span><text:span text:style-name="Drop_20_Caps"> had a brother that died very young. His father, </text:span><text:span text:style-name="Drop_20_Caps"><text:span text:style-name="T5">Asa</text:span></text:span><text:span text:style-name="Drop_20_Caps"> </text:span><text:span text:style-name="CAPS_20_BOLD">Jones </text:span><text:span text:style-name="Drop_20_Caps"><text:span text:style-name="T5">Bryant</text:span></text:span><text:span text:style-name="Drop_20_Caps">, and uncle, </text:span><text:span text:style-name="Drop_20_Caps"><text:span text:style-name="T5">Ambrose</text:span></text:span><text:span text:style-name="Drop_20_Caps"> </text:span><text:span text:style-name="CAPS_20_BOLD">Madison</text:span><text:span text:style-name="Drop_20_Caps"> </text:span><text:span text:style-name="Drop_20_Caps"><text:span text:style-name="T5">Bryant</text:span></text:span><text:span text:style-name="Drop_20_Caps"> were Civil War veterans. They enlisted at Monroe, Louisiana. </text:span><text:span text:style-name="Drop_20_Caps"><text:span text:style-name="T5">Asa</text:span></text:span><text:span text:style-name="Drop_20_Caps"> </text:span><text:span text:style-name="CAPS_20_BOLD">Jones </text:span><text:span text:style-name="Drop_20_Caps"><text:span text:style-name="T5">Bryant</text:span></text:span><text:span text:style-name="Drop_20_Caps"> died soon after the war and his brother </text:span><text:span text:style-name="Drop_20_Caps"><text:span text:style-name="T5">Ambrose</text:span></text:span><text:span text:style-name="Drop_20_Caps"> </text:span><text:span text:style-name="CAPS_20_BOLD">Madison</text:span><text:span text:style-name="Drop_20_Caps"> </text:span><text:span text:style-name="Drop_20_Caps"><text:span text:style-name="T5">Bryant </text:span></text:span><text:span text:style-name="Drop_20_Caps">(called Mat) of Coldwater raised his son </text:span><text:span text:style-name="CAPS_20_BOLD">James</text:span><text:span text:style-name="Drop_20_Caps"> </text:span><text:span text:style-name="Drop_20_Caps"><text:span text:style-name="T5">Asa</text:span></text:span><text:span text:style-name="Drop_20_Caps"> </text:span><text:span text:style-name="CAPS_20_BOLD">Madison</text:span><text:span text:style-name="Drop_20_Caps"> </text:span><text:span text:style-name="Drop_20_Caps"><text:span text:style-name="T5">Bryant</text:span></text:span><text:span text:style-name="Drop_20_Caps">. </text:span></text:p>
      <text:p text:style-name="P4"><text:span text:style-name="Drop_20_Caps"/></text:p>
      <text:p text:style-name="P8"><text:span text:style-name="CAPS_20_BOLD">James</text:span><text:span text:style-name="Drop_20_Caps"> </text:span><text:span text:style-name="Drop_20_Caps"><text:span text:style-name="T5">Asa</text:span></text:span><text:span text:style-name="Drop_20_Caps"> </text:span><text:span text:style-name="CAPS_20_BOLD">Madison </text:span><text:span text:style-name="Drop_20_Caps"><text:span text:style-name="T5">Bryant</text:span></text:span><text:span text:style-name="Drop_20_Caps"> and </text:span><text:span text:style-name="CAPS_20_BOLD">Sarah</text:span><text:span text:style-name="Drop_20_Caps"> </text:span><text:span text:style-name="CAPS_20_BOLD">E</text:span><text:span text:style-name="Drop_20_Caps">. </text:span><text:span text:style-name="CAPS_20_BOLD">Ann</text:span><text:span text:style-name="Drop_20_Caps"> </text:span><text:span text:style-name="CAPS_20_BOLD">Bedgood</text:span><text:span text:style-name="Drop_20_Caps"> had ten children: </text:span><text:span text:style-name="CAPS_20_BOLD">James</text:span><text:span text:style-name="Drop_20_Caps"> </text:span><text:span text:style-name="CAPS_20_BOLD">William </text:span><text:span text:style-name="Drop_20_Caps"><text:span text:style-name="T5">Bryant</text:span></text:span><text:span text:style-name="Drop_20_Caps">, born October 15, 1881 in Winn Parish, died November 24, 1961 at Hargis, married </text:span><text:span text:style-name="CAPS_20_BOLD">Ollie</text:span><text:span text:style-name="Drop_20_Caps"> </text:span><text:span text:style-name="CAPS_20_BOLD">Mcllwain</text:span><text:span text:style-name="Drop_20_Caps">; </text:span><text:span text:style-name="CAPS_20_BOLD">Fannie </text:span><text:span text:style-name="Drop_20_Caps"><text:span text:style-name="T5">Bryant</text:span></text:span><text:span text:style-name="Drop_20_Caps">, who died very young; </text:span><text:span text:style-name="CAPS_20_BOLD">John</text:span><text:span text:style-name="Drop_20_Caps"> </text:span><text:span text:style-name="CAPS_20_BOLD">Henry </text:span><text:span text:style-name="Drop_20_Caps"><text:span text:style-name="T5">Bryant</text:span></text:span><text:span text:style-name="Drop_20_Caps">, born March 18, 1884, died January 18, 1957, Hargis, Louisiana, married </text:span><text:span text:style-name="CAPS_20_BOLD">Audie</text:span><text:span text:style-name="Drop_20_Caps"> </text:span><text:span text:style-name="CAPS_20_BOLD">Lovell</text:span><text:span text:style-name="Drop_20_Caps">; </text:span><text:span text:style-name="CAPS_20_BOLD">George</text:span><text:span text:style-name="Drop_20_Caps"> </text:span><text:span text:style-name="CAPS_20_BOLD">Harrison </text:span><text:span text:style-name="Drop_20_Caps"><text:span text:style-name="T5">Bryant</text:span></text:span><text:span text:style-name="Drop_20_Caps">, born January, 1886, died May 14, 1906, Hargis — married </text:span><text:span text:style-name="CAPS_20_BOLD">Minnie</text:span><text:span text:style-name="Drop_20_Caps"> </text:span><text:span text:style-name="CAPS_20_BOLD">Box</text:span><text:span text:style-name="Drop_20_Caps">; </text:span><text:span text:style-name="CAPS_20_BOLD">Lethia </text:span><text:span text:style-name="Drop_20_Caps"><text:span text:style-name="T5">Bryant</text:span></text:span><text:span text:style-name="Drop_20_Caps">, born September 19, 1888, died July 29, 1961 at Winnfield, married </text:span><text:span text:style-name="CAPS_20_BOLD">Ray</text:span><text:span text:style-name="Drop_20_Caps"> </text:span><text:span text:style-name="CAPS_20_BOLD">Allen</text:span><text:span text:style-name="Drop_20_Caps">; </text:span><text:span text:style-name="CAPS_20_BOLD">Niecis </text:span><text:span text:style-name="Drop_20_Caps"><text:span text:style-name="T5">Bryant</text:span></text:span><text:span text:style-name="Drop_20_Caps">, born September 22, 1890, died February 23, 1975 at Pineville — married </text:span><text:span text:style-name="CAPS_20_BOLD">Sidney</text:span><text:span text:style-name="Drop_20_Caps"> </text:span><text:span text:style-name="CAPS_20_BOLD">G</text:span><text:span text:style-name="Drop_20_Caps">. </text:span><text:span text:style-name="CAPS_20_BOLD">Williams</text:span><text:span text:style-name="Drop_20_Caps">; </text:span><text:span text:style-name="CAPS_20_BOLD">Visie</text:span><text:span text:style-name="Drop_20_Caps"> </text:span><text:span text:style-name="CAPS_20_BOLD">Elizabeth </text:span><text:span text:style-name="Drop_20_Caps"><text:span text:style-name="T5">Bryant</text:span></text:span><text:span text:style-name="Drop_20_Caps">, born September 1, 1894, died December 18, 1979 — married </text:span><text:span text:style-name="CAPS_20_BOLD">William</text:span><text:span text:style-name="Drop_20_Caps"> </text:span><text:span text:style-name="CAPS_20_BOLD">L</text:span><text:span text:style-name="Drop_20_Caps">. </text:span><text:span text:style-name="CAPS_20_BOLD">Reeves</text:span><text:span text:style-name="Drop_20_Caps">; </text:span><text:span text:style-name="CAPS_20_BOLD">Jessie</text:span><text:span text:style-name="Drop_20_Caps"> </text:span><text:span text:style-name="CAPS_20_BOLD">Lee </text:span><text:span text:style-name="Drop_20_Caps"><text:span text:style-name="T5">Bryant</text:span></text:span><text:span text:style-name="Drop_20_Caps">, born September 1, 1896, died November 16, 1960 at Hargis — married </text:span><text:span text:style-name="CAPS_20_BOLD">Addie</text:span><text:span text:style-name="Drop_20_Caps"> </text:span><text:span text:style-name="CAPS_20_BOLD">Lou</text:span><text:span text:style-name="Drop_20_Caps"> </text:span><text:span text:style-name="CAPS_20_BOLD">Gatlin</text:span><text:span text:style-name="Drop_20_Caps">; </text:span><text:span text:style-name="CAPS_20_BOLD">Vivian </text:span><text:span text:style-name="Drop_20_Caps"><text:span text:style-name="T5">Bryant</text:span></text:span><text:span text:style-name="Drop_20_Caps">, born December 8, 1899, died 1982 at Colfax — married </text:span><text:span text:style-name="CAPS_20_BOLD">Jim</text:span><text:span text:style-name="Drop_20_Caps"> </text:span><text:span text:style-name="CAPS_20_BOLD">Jackson</text:span><text:span text:style-name="Drop_20_Caps">; and </text:span><text:span text:style-name="CAPS_20_BOLD">Edward</text:span><text:span text:style-name="Drop_20_Caps"> </text:span><text:span text:style-name="CAPS_20_BOLD">Deleon </text:span><text:span text:style-name="Drop_20_Caps"><text:span text:style-name="T5">Bryant</text:span></text:span><text:span text:style-name="Drop_20_Caps">, born August 4, 1902, died February 1984, Hargis — married </text:span><text:span text:style-name="CAPS_20_BOLD">Lottie</text:span><text:span text:style-name="Drop_20_Caps"> </text:span><text:span text:style-name="CAPS_20_BOLD">Brown</text:span><text:span text:style-name="Drop_20_Caps">. </text:span></text:p>
      <text:p text:style-name="P4"><text:span text:style-name="Drop_20_Caps"/></text:p>
      <text:p text:style-name="P4"><text:span text:style-name="CAPS_20_BOLD"/></text:p>
      <text:p text:style-name="P9"><text:span text:style-name="CAPS_20_BOLD">James</text:span><text:span text:style-name="Drop_20_Caps"> </text:span><text:span text:style-name="Drop_20_Caps"><text:span text:style-name="T5">Asa</text:span></text:span><text:span text:style-name="Drop_20_Caps"> and </text:span><text:span text:style-name="CAPS_20_BOLD">Sarah</text:span><text:span text:style-name="Drop_20_Caps"> </text:span><text:span text:style-name="Drop_20_Caps"><text:span text:style-name="T5">Bryant</text:span></text:span><text:span text:style-name="Drop_20_Caps">’s eighth child, </text:span><text:span text:style-name="CAPS_20_BOLD">Jessie</text:span><text:span text:style-name="Drop_20_Caps"> </text:span><text:span text:style-name="CAPS_20_BOLD">Lee</text:span><text:span text:style-name="Drop_20_Caps">, and his wife, </text:span><text:span text:style-name="CAPS_20_BOLD">Addie</text:span><text:span text:style-name="Drop_20_Caps"> </text:span><text:span text:style-name="CAPS_20_BOLD">Lou</text:span><text:span text:style-name="Drop_20_Caps"> </text:span><text:span text:style-name="CAPS_20_BOLD">Gatlin</text:span><text:span text:style-name="Drop_20_Caps">, had four children: </text:span><text:span text:style-name="CAPS_20_BOLD">Hershel</text:span><text:span text:style-name="Drop_20_Caps"> </text:span><text:span text:style-name="CAPS_20_BOLD">Lee</text:span><text:span text:style-name="Drop_20_Caps"> </text:span><text:span text:style-name="Drop_20_Caps"><text:span text:style-name="T5">Bryant</text:span></text:span><text:span text:style-name="Drop_20_Caps">, born April 28, 1918, married </text:span><text:span text:style-name="CAPS_20_BOLD">Edna</text:span><text:span text:style-name="Drop_20_Caps"> </text:span><text:span text:style-name="CAPS_20_BOLD">Mae</text:span><text:span text:style-name="Drop_20_Caps"> </text:span><text:span text:style-name="CAPS_20_BOLD">Vail</text:span><text:span text:style-name="Drop_20_Caps"> on October 5, 1940 at Atlanta, Louisiana in Winn Parish; </text:span><text:span text:style-name="CAPS_20_BOLD">J</text:span><text:span text:style-name="Drop_20_Caps">. </text:span><text:span text:style-name="CAPS_20_BOLD">W</text:span><text:span text:style-name="Drop_20_Caps">., born November 15, 1920, married </text:span><text:span text:style-name="CAPS_20_BOLD">Ruth</text:span><text:span text:style-name="Drop_20_Caps"> </text:span><text:span text:style-name="CAPS_20_BOLD">Racine</text:span><text:span text:style-name="Drop_20_Caps">; </text:span><text:span text:style-name="CAPS_20_BOLD">Bessie</text:span><text:span text:style-name="Drop_20_Caps"> </text:span><text:span text:style-name="CAPS_20_BOLD">Louise</text:span><text:span text:style-name="Drop_20_Caps">, born November 6, 1925, married </text:span><text:span text:style-name="CAPS_20_BOLD">Oscar</text:span><text:span text:style-name="Drop_20_Caps"> </text:span><text:span text:style-name="CAPS_20_BOLD">Lonnie</text:span><text:span text:style-name="Drop_20_Caps"> </text:span><text:span text:style-name="CAPS_20_BOLD">Young</text:span><text:span text:style-name="Drop_20_Caps">; </text:span><text:span text:style-name="CAPS_20_BOLD">David</text:span><text:span text:style-name="Drop_20_Caps"> </text:span><text:span text:style-name="CAPS_20_BOLD">Gail</text:span><text:span text:style-name="Drop_20_Caps">, born December 18, 1939, married </text:span><text:span text:style-name="CAPS_20_BOLD">Laverne</text:span><text:span text:style-name="Drop_20_Caps"> </text:span><text:span text:style-name="CAPS_20_BOLD">Corman</text:span><text:span text:style-name="Drop_20_Caps">. </text:span></text:p>
      <text:p text:style-name="P4"><text:span text:style-name="Drop_20_Caps"/></text:p>
      <text:p text:style-name="P7"><text:span text:style-name="Drop_20_Caps">The oldest son of </text:span><text:span text:style-name="CAPS_20_BOLD">Jessie</text:span><text:span text:style-name="Drop_20_Caps"> </text:span><text:span text:style-name="CAPS_20_BOLD">Lee </text:span><text:span text:style-name="Drop_20_Caps"><text:span text:style-name="T5">Bryant</text:span></text:span><text:span text:style-name="Drop_20_Caps"> and </text:span><text:span text:style-name="CAPS_20_BOLD">Addie</text:span><text:span text:style-name="Drop_20_Caps"> </text:span><text:span text:style-name="CAPS_20_BOLD">Lou</text:span><text:span text:style-name="Drop_20_Caps"> </text:span><text:span text:style-name="Drop_20_Caps"><text:span text:style-name="T5">Bryant</text:span></text:span><text:span text:style-name="Drop_20_Caps"> was </text:span><text:span text:style-name="CAPS_20_BOLD">Hershel</text:span><text:span text:style-name="Drop_20_Caps"> </text:span><text:span text:style-name="CAPS_20_BOLD">Lee</text:span><text:span text:style-name="Drop_20_Caps"> </text:span><text:span text:style-name="Drop_20_Caps"><text:span text:style-name="T5">Bryant</text:span></text:span><text:span text:style-name="Drop_20_Caps">, and he married </text:span><text:span text:style-name="CAPS_20_BOLD">Edna</text:span><text:span text:style-name="Drop_20_Caps"> </text:span><text:span text:style-name="CAPS_20_BOLD">M.</text:span><text:span text:style-name="Drop_20_Caps"> </text:span><text:span text:style-name="CAPS_20_BOLD">Vail </text:span><text:span text:style-name="Drop_20_Caps">and they had five children: </text:span><text:span text:style-name="CAPS_20_BOLD">Gerald</text:span><text:span text:style-name="Drop_20_Caps"> </text:span><text:span text:style-name="CAPS_20_BOLD">Lee</text:span><text:span text:style-name="Drop_20_Caps"> </text:span><text:span text:style-name="Drop_20_Caps"><text:span text:style-name="T5">Bryant</text:span></text:span><text:span text:style-name="Drop_20_Caps">, born October 9, 1942, Winnfield — married </text:span><text:span text:style-name="CAPS_20_BOLD">Linda</text:span><text:span text:style-name="Drop_20_Caps"> </text:span><text:span text:style-name="CAPS_20_BOLD">Ann</text:span><text:span text:style-name="Drop_20_Caps"> </text:span><text:span text:style-name="CAPS_20_BOLD">William </text:span><text:span text:style-name="Drop_20_Caps">of Houston, Texas; </text:span><text:span text:style-name="CAPS_20_BOLD">Lessie</text:span><text:span text:style-name="Drop_20_Caps"> </text:span><text:span text:style-name="CAPS_20_BOLD">Mae </text:span><text:span text:style-name="Drop_20_Caps"><text:span text:style-name="T7">Bryant</text:span></text:span><text:span text:style-name="Drop_20_Caps">, born December 6, 1943, Winnfield, </text:span><text:span text:style-name="Drop_20_Caps"><text:span text:style-name="T3">m</text:span></text:span><text:span text:style-name="Drop_20_Caps">arried </text:span><text:span text:style-name="CAPS_20_BOLD">Charles</text:span><text:span text:style-name="Drop_20_Caps"> </text:span><text:span text:style-name="CAPS_20_BOLD">S</text:span><text:span text:style-name="Drop_20_Caps">. </text:span><text:span text:style-name="CAPS_20_BOLD">Carpenter</text:span><text:span text:style-name="Drop_20_Caps">, Winnfield; </text:span><text:span text:style-name="CAPS_20_BOLD">William</text:span><text:span text:style-name="Drop_20_Caps"> </text:span><text:span text:style-name="CAPS_20_BOLD">Dale </text:span><text:span text:style-name="Drop_20_Caps"><text:span text:style-name="T5">Bryant</text:span></text:span><text:span text:style-name="Drop_20_Caps">, born January 1, 1950, Winnfield — </text:span><text:span text:style-name="Drop_20_Caps"><text:span text:style-name="T3">m</text:span></text:span><text:span text:style-name="Drop_20_Caps">arried </text:span><text:span text:style-name="CAPS_20_BOLD">Dee</text:span><text:span text:style-name="Drop_20_Caps"> </text:span><text:span text:style-name="CAPS_20_BOLD">Orfanos</text:span><text:span text:style-name="Drop_20_Caps">, New Jersey; </text:span><text:span text:style-name="Drop_20_Caps"><text:span text:style-name="T5">Mary</text:span></text:span><text:span text:style-name="Drop_20_Caps"> </text:span><text:span text:style-name="CAPS_20_BOLD">Nell </text:span><text:span text:style-name="Drop_20_Caps"><text:span text:style-name="T5">Bryant </text:span></text:span><text:span text:style-name="Drop_20_Caps">, born May 27, 1951, Winnfield — married </text:span><text:span text:style-name="CAPS_20_BOLD">David</text:span><text:span text:style-name="Drop_20_Caps"> </text:span><text:span text:style-name="CAPS_20_BOLD">Merle</text:span><text:span text:style-name="Drop_20_Caps"> </text:span><text:span text:style-name="CAPS_20_BOLD">Godwin</text:span><text:span text:style-name="Drop_20_Caps">, Natchitoches, Louisiana; </text:span><text:span text:style-name="CAPS_20_BOLD">Jeffery</text:span><text:span text:style-name="Drop_20_Caps"> </text:span><text:span text:style-name="CAPS_20_BOLD">Len</text:span><text:span text:style-name="Drop_20_Caps"> </text:span><text:span text:style-name="Drop_20_Caps"><text:span text:style-name="T5">Bryant</text:span></text:span><text:span text:style-name="Drop_20_Caps">, Born January 18, 1963, Winnfield, not married. </text:span></text:p>
      <text:p text:style-name="P4"><text:span text:style-name="Drop_20_Caps"/></text:p>
      <text:p text:style-name="P7"><text:span text:style-name="CAPS_20_BOLD">Hershel </text:span><text:span text:style-name="Drop_20_Caps"><text:span text:style-name="T5">Bryant</text:span></text:span><text:span text:style-name="Drop_20_Caps"> and </text:span><text:span text:style-name="CAPS_20_BOLD">Edna </text:span><text:span text:style-name="Drop_20_Caps"><text:span text:style-name="T5">Bryant</text:span></text:span><text:span text:style-name="Drop_20_Caps"> have seven grandchildren: </text:span><text:span text:style-name="CAPS_20_BOLD">Stacy</text:span><text:span text:style-name="Drop_20_Caps"> </text:span><text:span text:style-name="Drop_20_Caps"><text:span text:style-name="T5">Bryant</text:span></text:span><text:span text:style-name="Drop_20_Caps"> and </text:span><text:span text:style-name="CAPS_20_BOLD">Wendy</text:span><text:span text:style-name="Drop_20_Caps"> </text:span><text:span text:style-name="Drop_20_Caps"><text:span text:style-name="T5">Bryant</text:span></text:span><text:span text:style-name="Drop_20_Caps">; </text:span><text:span text:style-name="CAPS_20_BOLD">Robin</text:span><text:span text:style-name="Drop_20_Caps"> </text:span><text:span text:style-name="CAPS_20_BOLD">Carpenter</text:span><text:span text:style-name="Drop_20_Caps">, </text:span><text:span text:style-name="CAPS_20_BOLD">Troy</text:span><text:span text:style-name="Drop_20_Caps"> </text:span><text:span text:style-name="CAPS_20_BOLD">Carpenter</text:span><text:span text:style-name="Drop_20_Caps"> and </text:span><text:span text:style-name="CAPS_20_BOLD">Rance</text:span><text:span text:style-name="Drop_20_Caps"> </text:span><text:span text:style-name="CAPS_20_BOLD">Carpenter</text:span><text:span text:style-name="Drop_20_Caps">; and </text:span><text:span text:style-name="CAPS_20_BOLD">Michelle</text:span><text:span text:style-name="Drop_20_Caps"> </text:span><text:span text:style-name="CAPS_20_BOLD">Godwin</text:span><text:span text:style-name="Drop_20_Caps"> and </text:span><text:span text:style-name="CAPS_20_BOLD">Sean</text:span><text:span text:style-name="Drop_20_Caps"> </text:span><text:span text:style-name="CAPS_20_BOLD">Godwin.</text:span><text:span text:style-name="Drop_20_Caps"> They have one great-grandchild, </text:span><text:span text:style-name="CAPS_20_BOLD">Tifany</text:span><text:span text:style-name="Drop_20_Caps"> </text:span><text:span text:style-name="CAPS_20_BOLD">Dawn</text:span><text:span text:style-name="Drop_20_Caps"> </text:span><text:span text:style-name="CAPS_20_BOLD">Hailey</text:span><text:span text:style-name="Drop_20_Caps">, born July 28, 1983, the daughter of </text:span><text:span text:style-name="CAPS_20_BOLD">David</text:span><text:span text:style-name="Drop_20_Caps"> </text:span><text:span text:style-name="CAPS_20_BOLD">Hailey</text:span><text:span text:style-name="Drop_20_Caps"> and </text:span><text:span text:style-name="CAPS_20_BOLD">Robin</text:span><text:span text:style-name="Drop_20_Caps"> </text:span><text:span text:style-name="CAPS_20_BOLD">Carpenter</text:span><text:span text:style-name="Drop_20_Caps"> </text:span><text:span text:style-name="CAPS_20_BOLD">Hailey</text:span><text:span text:style-name="Drop_20_Caps">. </text:span></text:p>
      <text:p text:style-name="P6"><text:span text:style-name="Drop_20_Caps"/></text:p>
      <text:p text:style-name="P6"><text:span text:style-name="Drop_20_Caps">by </text:span><text:span text:style-name="CAPS_20_BOLD">Edna</text:span><text:span text:style-name="Drop_20_Caps"> </text:span><text:span text:style-name="CAPS_20_BOLD">Mae</text:span><text:span text:style-name="Drop_20_Caps"> </text:span><text:span text:style-name="CAPS_20_BOLD">Vail</text:span><text:span text:style-name="Drop_20_Caps"> </text:span><text:span text:style-name="Drop_20_Caps"><text:span text:style-name="T5">Bryant</text:span></text:span><text:span text:style-name="Drop_20_Caps"> </text:span></text:p>
      <text:p text:style-name="P4"><text:span text:style-name="Drop_20_Caps"/></text:p>
      <text:p text:style-name="P4"><text:span text:style-name="Drop_20_Cap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7466" officeooo:paragraph-rsid="0019746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Family, LA, Winn, James <text:span text:style-name="MT1">Asa</text:span> <text:span text:style-name="MT1">Bryant</text:span></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2-04-27T22:44:53.438504422</dc:date>
    <meta:editing-duration>PT29M46S</meta:editing-duration>
    <meta:editing-cycles>11</meta:editing-cycles>
    <meta:document-statistic meta:table-count="0" meta:image-count="0" meta:object-count="0" meta:page-count="2" meta:paragraph-count="12" meta:word-count="778" meta:character-count="4756" meta:non-whitespace-character-count="3972"/>
  </office:meta>
</office:document-meta>
</file>