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cd7f"/>
    </style:style>
    <style:style style:name="P7" style:family="paragraph" style:parent-style-name="Standard">
      <style:paragraph-properties fo:text-align="center" style:justify-single-word="false"/>
      <style:text-properties officeooo:paragraph-rsid="0018cd7f"/>
    </style:style>
    <style:style style:name="P8" style:family="paragraph" style:parent-style-name="Standard">
      <style:paragraph-properties fo:text-align="center" style:justify-single-word="false"/>
      <style:text-properties officeooo:paragraph-rsid="001c9aa3"/>
    </style:style>
    <style:style style:name="P9" style:family="paragraph" style:parent-style-name="Standard">
      <style:paragraph-properties fo:text-align="center" style:justify-single-word="false"/>
      <style:text-properties officeooo:paragraph-rsid="0023225c"/>
    </style:style>
    <style:style style:name="P10" style:family="paragraph" style:parent-style-name="Standard">
      <style:paragraph-properties fo:text-align="center" style:justify-single-word="false"/>
      <style:text-properties officeooo:paragraph-rsid="0025118d"/>
    </style:style>
    <style:style style:name="P11" style:family="paragraph" style:parent-style-name="Standard">
      <style:text-properties officeooo:paragraph-rsid="0019a551"/>
    </style:style>
    <style:style style:name="P12" style:family="paragraph" style:parent-style-name="Standard">
      <style:text-properties officeooo:paragraph-rsid="001b9e87"/>
    </style:style>
    <style:style style:name="P13" style:family="paragraph" style:parent-style-name="Standard">
      <style:text-properties officeooo:paragraph-rsid="001c9aa3"/>
    </style:style>
    <style:style style:name="P14" style:family="paragraph" style:parent-style-name="Standard">
      <style:text-properties officeooo:paragraph-rsid="0023225c"/>
    </style:style>
    <style:style style:name="P15" style:family="paragraph" style:parent-style-name="Standard">
      <style:paragraph-properties fo:text-align="center" style:justify-single-word="false"/>
      <style:text-properties fo:font-weight="bold" officeooo:paragraph-rsid="0023225c" style:font-weight-asian="bold" style:font-weight-complex="bold"/>
    </style:style>
    <style:style style:name="P16" style:family="paragraph" style:parent-style-name="Standard">
      <style:paragraph-properties fo:text-align="center" style:justify-single-word="false"/>
      <style:text-properties fo:font-weight="bold" officeooo:paragraph-rsid="0025118d" style:font-weight-asian="bold" style:font-weight-complex="bold"/>
    </style:style>
    <style:style style:name="P17" style:family="paragraph" style:parent-style-name="Standard">
      <style:text-properties officeooo:paragraph-rsid="0025118d"/>
    </style:style>
    <style:style style:name="P18" style:family="paragraph" style:parent-style-name="Standard">
      <style:paragraph-properties fo:text-align="center" style:justify-single-word="false" fo:break-before="page"/>
      <style:text-properties fo:font-weight="bold" officeooo:rsid="0018cd7f" officeooo:paragraph-rsid="0018cd7f" style:font-weight-asian="bold" style:font-weight-complex="bold"/>
    </style:style>
    <style:style style:name="P19" style:family="paragraph" style:parent-style-name="Standard">
      <style:paragraph-properties fo:break-before="page"/>
      <style:text-properties officeooo:paragraph-rsid="0019a551"/>
    </style:style>
    <style:style style:name="P20" style:family="paragraph" style:parent-style-name="Standard">
      <style:paragraph-properties fo:text-align="center" style:justify-single-word="false" fo:break-before="page"/>
      <style:text-properties officeooo:paragraph-rsid="0011597c"/>
    </style:style>
    <style:style style:name="P21" style:family="paragraph" style:parent-style-name="Standard">
      <style:paragraph-properties fo:text-align="center" style:justify-single-word="false" fo:break-before="page"/>
      <style:text-properties officeooo:paragraph-rsid="001c9aa3"/>
    </style:style>
    <style:style style:name="P22" style:family="paragraph" style:parent-style-name="Standard">
      <style:paragraph-properties fo:text-align="center" style:justify-single-word="false" fo:break-before="page"/>
      <style:text-properties officeooo:paragraph-rsid="0023225c"/>
    </style:style>
    <style:style style:name="P23" style:family="paragraph" style:parent-style-name="Standard">
      <style:paragraph-properties fo:text-align="center" style:justify-single-word="false" fo:break-before="page"/>
      <style:text-properties officeooo:paragraph-rsid="0025118d"/>
    </style:style>
    <style:style style:name="P24" style:family="paragraph" style:parent-style-name="Standard">
      <style:paragraph-properties fo:break-before="page"/>
      <style:text-properties officeooo:paragraph-rsid="001b9e87"/>
    </style:style>
    <style:style style:name="P25" style:family="paragraph" style:parent-style-name="Header">
      <style:paragraph-properties fo:text-align="center" style:justify-single-word="false"/>
      <style:text-properties fo:font-weight="bold" officeooo:rsid="0018cd7f" officeooo:paragraph-rsid="0018cd7f"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cd7f" style:font-weight-asian="bold" style:font-weight-complex="bold"/>
    </style:style>
    <style:style style:name="T4" style:family="text">
      <style:text-properties fo:font-weight="bold" officeooo:rsid="0019a551" style:font-weight-asian="bold" style:font-weight-complex="bold"/>
    </style:style>
    <style:style style:name="T5" style:family="text">
      <style:text-properties fo:font-weight="bold" officeooo:rsid="001c9aa3" style:font-weight-asian="bold" style:font-weight-complex="bold"/>
    </style:style>
    <style:style style:name="T6" style:family="text">
      <style:text-properties fo:font-weight="bold" officeooo:rsid="0023225c" style:font-weight-asian="bold" style:font-weight-complex="bold"/>
    </style:style>
    <style:style style:name="T7" style:family="text">
      <style:text-properties officeooo:rsid="00188a04"/>
    </style:style>
    <style:style style:name="T8" style:family="text">
      <style:text-properties officeooo:rsid="0018cd7f"/>
    </style:style>
    <style:style style:name="T9" style:family="text">
      <style:text-properties officeooo:rsid="0019a551"/>
    </style:style>
    <style:style style:name="T10" style:family="text">
      <style:text-properties officeooo:rsid="001b9e87"/>
    </style:style>
    <style:style style:name="T11" style:family="text">
      <style:text-properties officeooo:rsid="001c9aa3"/>
    </style:style>
    <style:style style:name="T12" style:family="text">
      <style:text-properties officeooo:rsid="002322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rop_20_Caps"><text:span text:style-name="T3">Hot Springs Village VOICE</text:span></text:span></text:p>
      <text:p text:style-name="P5"><text:span text:style-name="Drop_20_Caps"/></text:p>
      <text:p text:style-name="P5"><text:span text:style-name="Drop_20_Caps">John E. Speer </text:span></text:p>
      <text:p text:style-name="P5"><text:span text:style-name="Drop_20_Caps"/></text:p>
      <text:p text:style-name="P5"><text:span text:style-name="Drop_20_Caps">Posted Aug 13, 2015 at 2:35 AM </text:span></text:p>
      <text:p text:style-name="P5"><text:span text:style-name="Drop_20_Caps"/></text:p>
      <text:p text:style-name="P5"><text:span text:style-name="CAPS_20_BOLD">John</text:span><text:span text:style-name="Drop_20_Caps"> </text:span><text:span text:style-name="CAPS_20_BOLD">E</text:span><text:span text:style-name="Drop_20_Caps">. </text:span><text:span text:style-name="CAPS_20_BOLD">Spear</text:span><text:span text:style-name="Drop_20_Caps">, 75, of Hot Springs Village, Ark., died Aug. 10, 2015 at St Vincent Inﬁrmary in Little Rock, Ark, </text:span></text:p>
      <text:p text:style-name="P5"><text:span text:style-name="Drop_20_Caps"/></text:p>
      <text:p text:style-name="P5"><text:span text:style-name="Drop_20_Caps">He was a charter member of the Arkansas Society of the General Society War of 1812; president of DeSoto Trace Chapter of the Sons of the American Revolution and vice president of the State SAR; a member of Sons of the Confederate Veterans, the El Mina Shrine, Galveston, Texas and South Park Masonic Lodge, Beaumont, Texas. </text:span></text:p>
      <text:p text:style-name="P5"><text:span text:style-name="Drop_20_Caps"/></text:p>
      <text:p text:style-name="P5"><text:span text:style-name="Drop_20_Caps">He was very active in these groups' programs to bring American history alive for high school students, as well as programs to help the wounded veterans of Arkansas. He was a graduate of South Park High School, Beaumont, Texas (Class of 1957) and attended University of The Ozarks before joining the U.S. Marines. </text:span></text:p>
      <text:p text:style-name="P5"><text:span text:style-name="Drop_20_Caps"/></text:p>
      <text:p text:style-name="P5"><text:span text:style-name="Drop_20_Caps">He was preceded in death by his parents, </text:span><text:span text:style-name="CAPS_20_BOLD">Marguerite</text:span><text:span text:style-name="Drop_20_Caps"> </text:span><text:span text:style-name="CAPS_20_BOLD">Green</text:span><text:span text:style-name="Drop_20_Caps"> </text:span><text:span text:style-name="CAPS_20_BOLD">Speer</text:span><text:span text:style-name="Drop_20_Caps"> and </text:span><text:span text:style-name="CAPS_20_BOLD">Loice</text:span><text:span text:style-name="Drop_20_Caps"> </text:span><text:span text:style-name="CAPS_20_BOLD">Brian</text:span><text:span text:style-name="Drop_20_Caps"> of Beaumont, Texas; his wife,jean A. Speer of Hot Springs Village and one grandson, </text:span><text:span text:style-name="CAPS_20_BOLD">Brian</text:span><text:span text:style-name="Drop_20_Caps"> </text:span><text:span text:style-name="CAPS_20_BOLD">Marshal</text:span><text:span text:style-name="Drop_20_Caps"> </text:span><text:span text:style-name="CAPS_20_BOLD">Colby</text:span><text:span text:style-name="Drop_20_Caps"> of Hot Springs Village. </text:span></text:p>
      <text:p text:style-name="P5"><text:span text:style-name="Drop_20_Caps"/></text:p>
      <text:p text:style-name="P5"><text:span text:style-name="Drop_20_Caps">He is survived by one son, </text:span><text:span text:style-name="CAPS_20_BOLD">Aaron</text:span><text:span text:style-name="Drop_20_Caps"> </text:span><text:span text:style-name="CAPS_20_BOLD">Speer</text:span><text:span text:style-name="Drop_20_Caps"> (Lee Lee) of Silsbee, Texas; two daughters, </text:span><text:span text:style-name="CAPS_20_BOLD">Kimberly</text:span><text:span text:style-name="Drop_20_Caps"> </text:span><text:span text:style-name="CAPS_20_BOLD">Arch</text:span><text:span text:style-name="Drop_20_Caps"> (Mike) of Boerne, Texas, and </text:span><text:span text:style-name="CAPS_20_BOLD">Dana</text:span><text:span text:style-name="Drop_20_Caps"> </text:span><text:span text:style-name="CAPS_20_BOLD">Kisel</text:span><text:span text:style-name="Drop_20_Caps"> (Jeff) of Rockport, Texas; a stepdaughter </text:span><text:span text:style-name="CAPS_20_BOLD">Linda</text:span><text:span text:style-name="Drop_20_Caps"> </text:span><text:span text:style-name="CAPS_20_BOLD">Ann</text:span><text:span text:style-name="Drop_20_Caps"> </text:span><text:span text:style-name="CAPS_20_BOLD">Cockrell</text:span><text:span text:style-name="Drop_20_Caps"> (Fletcher) of Hot Springs Village; nine grandchildren, two great-grandchildren and a number of nieces and nephews. </text:span></text:p>
      <text:p text:style-name="P5"><text:span text:style-name="Drop_20_Caps"/></text:p>
      <text:p text:style-name="P5"><text:span text:style-name="Drop_20_Caps">Mr. Speer will be cremated and interred in a private family cemetery in South Carolina. In lieu of </text:span><text:span text:style-name="Drop_20_Caps"><text:span text:style-name="T8">fl</text:span></text:span><text:span text:style-name="Drop_20_Caps">owers, donations may be made to the charity of your choice </text:span></text:p>
      <text:p text:style-name="P5"><text:span text:style-name="Drop_20_Caps"/></text:p>
      <text:p text:style-name="P5"><text:span text:style-name="CAPS_20_BOLD"/></text:p>
      <text:p text:style-name="P18">Find A Grave</text:p>
      <text:p text:style-name="P5"><text:span text:style-name="CAPS_20_BOLD"/></text:p>
      <text:p text:style-name="P6"><text:span text:style-name="CAPS_20_BOLD">John</text:span><text:span text:style-name="Drop_20_Caps"> </text:span><text:span text:style-name="CAPS_20_BOLD">Edgar</text:span><text:span text:style-name="Drop_20_Caps"> </text:span><text:span text:style-name="CAPS_20_BOLD">Speer</text:span></text:p>
      <text:p text:style-name="P6"><text:span text:style-name="CAPS_20_BOLD"/></text:p>
      <text:p text:style-name="P6"><text:span text:style-name="Drop_20_Caps">BIRTH <text:s text:c="6"/>25 Aug 1939 </text:span></text:p>
      <text:p text:style-name="P6"><text:span text:style-name="Drop_20_Caps"><text:s text:c="12"/>Jefferson County, Texas, USA </text:span></text:p>
      <text:p text:style-name="P6"><text:span text:style-name="Drop_20_Caps"/></text:p>
      <text:p text:style-name="P6"><text:span text:style-name="Drop_20_Caps">DEATH <text:s text:c="6"/>10 Aug 2015 (aged 75) </text:span></text:p>
      <text:p text:style-name="P6"><text:span text:style-name="Drop_20_Caps"><text:s text:c="12"/>Little Rock, Pulaski County,Arkansas, USA </text:span></text:p>
      <text:p text:style-name="P6"><text:span text:style-name="Drop_20_Caps"/></text:p>
      <text:p text:style-name="P6"><text:span text:style-name="Drop_20_Caps">BURIAL <text:s text:c="5"/>Unknown </text:span></text:p>
      <text:p text:style-name="P11"><text:span text:style-name="Drop_20_Caps">MEMORIAL ID 152351936 - View Source</text:span></text:p>
      <text:p text:style-name="P11"><text:span text:style-name="Drop_20_Caps"/></text:p>
      <text:p text:style-name="P11"><text:span text:style-name="Drop_20_Caps"><text:s/></text:span></text:p>
      <text:p text:style-name="P5"><text:span text:style-name="Drop_20_Caps"/></text:p>
      <text:p text:style-name="P6"><text:span text:style-name="CAPS_20_BOLD">Rita McGee Okervall </text:span></text:p>
      <text:p text:style-name="P6"><text:span text:style-name="Drop_20_Caps"/></text:p>
      <text:p text:style-name="P11"><text:span text:style-name="Drop_20_Caps">BIRTH <text:s text:c="6"/>3 Apr 1940 </text:span></text:p>
      <text:p text:style-name="P11"><text:span text:style-name="Drop_20_Caps"><text:s text:c="12"/>Huntsville, Walker County, Texas, USA </text:span></text:p>
      <text:p text:style-name="P11"><text:span text:style-name="Drop_20_Caps"/></text:p>
      <text:p text:style-name="P11"><text:span text:style-name="Drop_20_Caps">DEATH <text:s text:c="6"/>28 Dec 2001 (aged 61) </text:span></text:p>
      <text:p text:style-name="P11"><text:span text:style-name="Drop_20_Caps"><text:s text:c="12"/>Beaumont, Jefferson County, Texas, USA </text:span></text:p>
      <text:p text:style-name="P11"><text:span text:style-name="Drop_20_Caps"/></text:p>
      <text:p text:style-name="P11"><text:span text:style-name="Drop_20_Caps">BURIAL <text:s text:c="5"/>Forest Lawn Memorial Park and Funeral Home </text:span></text:p>
      <text:p text:style-name="P11"><text:span text:style-name="Drop_20_Caps"><text:s text:c="12"/>Beaumont, Jefferson County, Texas, USA </text:span></text:p>
      <text:p text:style-name="P11"><text:span text:style-name="Drop_20_Caps"/></text:p>
      <text:p text:style-name="P11"><text:span text:style-name="Drop_20_Caps">MEMORIAL ID 95713707 View Source </text:span></text:p>
      <text:p text:style-name="P11"><text:span text:style-name="Drop_20_Caps"/></text:p>
      <text:p text:style-name="P11"><text:span text:style-name="Drop_20_Caps">Rita married </text:span><text:span text:style-name="CAPS_20_BOLD">John</text:span><text:span text:style-name="Drop_20_Caps"> </text:span><text:span text:style-name="CAPS_20_BOLD">Edgar</text:span><text:span text:style-name="Drop_20_Caps"> </text:span><text:span text:style-name="CAPS_20_BOLD">Speer</text:span><text:span text:style-name="Drop_20_Caps"> about 1959 and divorced sometime before 1961. She then married </text:span><text:span text:style-name="CAPS_20_BOLD">Harley</text:span><text:span text:style-name="Drop_20_Caps"> </text:span><text:span text:style-name="CAPS_20_BOLD">Valentine</text:span><text:span text:style-name="Drop_20_Caps"> </text:span><text:span text:style-name="CAPS_20_BOLD">Bowen</text:span><text:span text:style-name="Drop_20_Caps"> (date unknown) until his death in 1962, Finally she married </text:span><text:span text:style-name="CAPS_20_BOLD">John</text:span><text:span text:style-name="Drop_20_Caps"> </text:span><text:span text:style-name="CAPS_20_BOLD">Edward</text:span><text:span text:style-name="Drop_20_Caps"> </text:span><text:span text:style-name="CAPS_20_BOLD">Okervall</text:span><text:span text:style-name="Drop_20_Caps"> in 1964 </text:span></text:p>
      <text:p text:style-name="P5"><text:span text:style-name="Drop_20_Caps"/></text:p>
      <text:p text:style-name="P5"><text:span text:style-name="Drop_20_Caps"/></text:p>
      <text:p text:style-name="P5"><text:span text:style-name="Drop_20_Caps"/></text:p>
      <text:p text:style-name="P11"><text:span text:style-name="CAPS_20_BOLD"/></text:p>
      <text:p text:style-name="P19"><text:span text:style-name="CAPS_20_BOLD">Jean</text:span><text:span text:style-name="Drop_20_Caps"> </text:span><text:span text:style-name="CAPS_20_BOLD">Atkinson</text:span><text:span text:style-name="Drop_20_Caps"> </text:span><text:span text:style-name="CAPS_20_BOLD">Speer</text:span><text:span text:style-name="Drop_20_Caps"> </text:span></text:p>
      <text:p text:style-name="P11"><text:span text:style-name="Drop_20_Caps"/></text:p>
      <text:p text:style-name="P11"><text:span text:style-name="Drop_20_Caps">BIRTH <text:s text:c="6"/>4 </text:span><text:span text:style-name="Drop_20_Caps"><text:span text:style-name="T9">O</text:span></text:span><text:span text:style-name="Drop_20_Caps">ct 1929 </text:span></text:p>
      <text:p text:style-name="P11"><text:span text:style-name="Drop_20_Caps"><text:s text:c="12"/>Louisiana, USA </text:span></text:p>
      <text:p text:style-name="P11"><text:span text:style-name="Drop_20_Caps"/></text:p>
      <text:p text:style-name="P11"><text:span text:style-name="Drop_20_Caps">DEATH <text:s text:c="6"/>9 Nov 2014 (aged 85) </text:span></text:p>
      <text:p text:style-name="P11"><text:span text:style-name="Drop_20_Caps"><text:s text:c="12"/>Hot Springs Village, Garland County, Arkansas, USA </text:span></text:p>
      <text:p text:style-name="P11"><text:span text:style-name="Drop_20_Caps"/></text:p>
      <text:p text:style-name="P11"><text:span text:style-name="Drop_20_Caps">BURIAL <text:s text:c="5"/>Unknown </text:span></text:p>
      <text:p text:style-name="P11"><text:span text:style-name="Drop_20_Caps">MEMORIAL ID 138736948 </text:span></text:p>
      <text:p text:style-name="P11"><text:span text:style-name="Drop_20_Caps"/></text:p>
      <text:p text:style-name="P11"><text:span text:style-name="Drop_20_Caps">Mrs. </text:span><text:span text:style-name="CAPS_20_BOLD">Jean</text:span><text:span text:style-name="Drop_20_Caps"> </text:span><text:span text:style-name="CAPS_20_BOLD">Atkinson</text:span><text:span text:style-name="Drop_20_Caps"> </text:span><text:span text:style-name="CAPS_20_BOLD">Speer</text:span><text:span text:style-name="Drop_20_Caps">, 85, died at her home in Hot Springs Village, AR on Sunday November 9, 2014. She was born in Melder, LA on October 4, 1929. She was a graduate of Northwestern Louisiana State University and taught home economics in Jefferson and Orange Counties, Texas for 41 years. She was a certified home economist. She was a member of the A</text:span><text:span text:style-name="Drop_20_Caps"><text:span text:style-name="T9">r</text:span></text:span><text:span text:style-name="Drop_20_Caps">kansa</text:span><text:span text:style-name="Drop_20_Caps"><text:span text:style-name="T9">s</text:span></text:span><text:span text:style-name="Drop_20_Caps"> Chapter of NSDAR; U5, Daughters of the War of 1812; and Docencia and Garland County Extension Homemakers. </text:span></text:p>
      <text:p text:style-name="P11"><text:span text:style-name="Drop_20_Caps"/></text:p>
      <text:p text:style-name="P11"><text:span text:style-name="Drop_20_Caps">She is survived by her husband, </text:span><text:span text:style-name="CAPS_20_BOLD">John</text:span><text:span text:style-name="Drop_20_Caps"> </text:span><text:span text:style-name="CAPS_20_BOLD">Speer</text:span><text:span text:style-name="Drop_20_Caps"> of Hot Springs Village, AR; one daughter, </text:span><text:span text:style-name="CAPS_20_BOLD">Linda</text:span><text:span text:style-name="Drop_20_Caps"> </text:span><text:span text:style-name="CAPS_20_BOLD">Marshall</text:span><text:span text:style-name="Drop_20_Caps"> </text:span><text:span text:style-name="CAPS_20_BOLD">Cockrell</text:span><text:span text:style-name="Drop_20_Caps"> and husband </text:span><text:span text:style-name="CAPS_20_BOLD">Fletcher</text:span><text:span text:style-name="Drop_20_Caps"> of Hot Springs Village; one granddaughter, </text:span><text:span text:style-name="CAPS_20_BOLD">Lane</text:span><text:span text:style-name="Drop_20_Caps"> </text:span><text:span text:style-name="CAPS_20_BOLD">Dickey</text:span><text:span text:style-name="Drop_20_Caps"> and husband </text:span><text:span text:style-name="CAPS_20_BOLD">Major</text:span><text:span text:style-name="Drop_20_Caps"> </text:span><text:span text:style-name="CAPS_20_BOLD">Christopher</text:span><text:span text:style-name="Drop_20_Caps"> </text:span><text:span text:style-name="CAPS_20_BOLD">Dickey</text:span><text:span text:style-name="Drop_20_Caps"> of Columbia, South Carolina and three great grandchildren, </text:span><text:span text:style-name="CAPS_20_BOLD">Joel</text:span><text:span text:style-name="Drop_20_Caps"> and </text:span><text:span text:style-name="CAPS_20_BOLD">Hannah</text:span><text:span text:style-name="Drop_20_Caps"> </text:span><text:span text:style-name="CAPS_20_BOLD">Dickey</text:span><text:span text:style-name="Drop_20_Caps"> of Columbia, South Carolina and </text:span><text:span text:style-name="CAPS_20_BOLD">Blake</text:span><text:span text:style-name="Drop_20_Caps"> </text:span><text:span text:style-name="CAPS_20_BOLD">Colby</text:span><text:span text:style-name="Drop_20_Caps"> of Vass, North Carolina; and a number of nieces and nephews, one great niece and two great-great nephews. </text:span></text:p>
      <text:p text:style-name="P11"><text:span text:style-name="Drop_20_Caps"/></text:p>
      <text:p text:style-name="P11"><text:span text:style-name="Drop_20_Caps">She was preceded in death by her parents, </text:span><text:span text:style-name="CAPS_20_BOLD">Janie</text:span><text:span text:style-name="Drop_20_Caps"> </text:span><text:span text:style-name="CAPS_20_BOLD">Sanders</text:span><text:span text:style-name="Drop_20_Caps"> and </text:span><text:span text:style-name="CAPS_20_BOLD">Willie</text:span><text:span text:style-name="Drop_20_Caps"> </text:span><text:span text:style-name="CAPS_20_BOLD">Gulf</text:span><text:span text:style-name="Drop_20_Caps"> </text:span><text:span text:style-name="CAPS_20_BOLD">Atkinson</text:span><text:span text:style-name="Drop_20_Caps"> of Forest Hill, LA; one sister, </text:span><text:span text:style-name="CAPS_20_BOLD">Es</text:span><text:span text:style-name="Drop_20_Caps"> </text:span><text:span text:style-name="CAPS_20_BOLD">Atkinson</text:span><text:span text:style-name="Drop_20_Caps"> </text:span><text:span text:style-name="CAPS_20_BOLD">Tilley</text:span><text:span text:style-name="Drop_20_Caps"> and husband </text:span><text:span text:style-name="CAPS_20_BOLD">Clyde</text:span><text:span text:style-name="Drop_20_Caps"> “Buddy” of Alexandria, LA; two brothers, </text:span><text:span text:style-name="CAPS_20_BOLD">H</text:span><text:span text:style-name="Drop_20_Caps">. </text:span><text:span text:style-name="CAPS_20_BOLD">Loyd</text:span><text:span text:style-name="Drop_20_Caps"> </text:span><text:span text:style-name="CAPS_20_BOLD">Atkinson</text:span><text:span text:style-name="Drop_20_Caps"> and wife </text:span><text:span text:style-name="CAPS_20_BOLD">Willie</text:span><text:span text:style-name="Drop_20_Caps"> </text:span><text:span text:style-name="CAPS_20_BOLD">Mae</text:span><text:span text:style-name="Drop_20_Caps"> and </text:span><text:span text:style-name="CAPS_20_BOLD">Cecil</text:span><text:span text:style-name="Drop_20_Caps"> </text:span><text:span text:style-name="CAPS_20_BOLD">F. Atkinson</text:span><text:span text:style-name="Drop_20_Caps"> and wife </text:span><text:span text:style-name="CAPS_20_BOLD">Gladys</text:span><text:span text:style-name="Drop_20_Caps"> all of Forest Hill, LA: one grandson, </text:span><text:span text:style-name="CAPS_20_BOLD">Brian</text:span><text:span text:style-name="Drop_20_Caps"> </text:span><text:span text:style-name="CAPS_20_BOLD">Colby</text:span><text:span text:style-name="Drop_20_Caps"> of Hot Springs Village, AR; and one nephew. </text:span></text:p>
      <text:p text:style-name="P5"><text:span text:style-name="Drop_20_Caps"/></text:p>
      <text:p text:style-name="P5"><text:span text:style-name="Drop_20_Caps"/></text:p>
      <text:p text:style-name="P11"><text:span text:style-name="Drop_20_Caps"/></text:p>
      <text:p text:style-name="P11"><text:span text:style-name="CAPS_20_BOLD">Marguerite Martha Green Speer</text:span><text:span text:style-name="Drop_20_Caps"> </text:span></text:p>
      <text:p text:style-name="P11"><text:span text:style-name="Drop_20_Caps"/></text:p>
      <text:p text:style-name="P11"><text:span text:style-name="Drop_20_Caps">BIRTH <text:s text:c="6"/>26 Jan 1920 </text:span></text:p>
      <text:p text:style-name="P11"><text:span text:style-name="Drop_20_Caps"><text:s text:c="12"/>Texas, USA </text:span></text:p>
      <text:p text:style-name="P11"><text:span text:style-name="Drop_20_Caps"/></text:p>
      <text:p text:style-name="P11"><text:span text:style-name="Drop_20_Caps">DEATH <text:s text:c="6"/>19 Feb 1995 (aged 75) </text:span></text:p>
      <text:p text:style-name="P11"><text:span text:style-name="Drop_20_Caps"><text:s text:c="12"/>Beaumont, Jefferson County, Texas, USA </text:span></text:p>
      <text:p text:style-name="P11"><text:span text:style-name="Drop_20_Caps"/></text:p>
      <text:p text:style-name="P11"><text:span text:style-name="Drop_20_Caps">BURIAL <text:s text:c="5"/>Wilkinson Cemetery Orange, Orange County, Texas, USA </text:span></text:p>
      <text:p text:style-name="P11"><text:span text:style-name="Drop_20_Caps">MEMORIAL ID 70268281 - View Source </text:span></text:p>
      <text:p text:style-name="P11"><text:span text:style-name="Drop_20_Caps"/></text:p>
      <text:p text:style-name="P12"><text:span text:style-name="Drop_20_Caps">Marguerite was first married to </text:span><text:span text:style-name="CAPS_20_BOLD">Loice</text:span><text:span text:style-name="Drop_20_Caps"> </text:span><text:span text:style-name="CAPS_20_BOLD">Elmer</text:span><text:span text:style-name="Drop_20_Caps"> "Bill" </text:span><text:span text:style-name="CAPS_20_BOLD">Brian</text:span><text:span text:style-name="Drop_20_Caps"> in March 11,1938. They divorced in the early 40's and she remarried to </text:span><text:span text:style-name="CAPS_20_BOLD">Alton</text:span><text:span text:style-name="Drop_20_Caps"> </text:span><text:span text:style-name="CAPS_20_BOLD">Speer</text:span><text:span text:style-name="Drop_20_Caps">. </text:span><text:span text:style-name="CAPS_20_BOLD">Marguerite</text:span><text:span text:style-name="Drop_20_Caps"> and </text:span><text:span text:style-name="CAPS_20_BOLD">Bill</text:span><text:span text:style-name="Drop_20_Caps"> had 2 children, </text:span><text:span text:style-name="CAPS_20_BOLD">John</text:span><text:span text:style-name="Drop_20_Caps"> </text:span><text:span text:style-name="CAPS_20_BOLD">Edgar</text:span><text:span text:style-name="Drop_20_Caps"> </text:span><text:span text:style-name="Drop_20_Caps"><text:span text:style-name="T9">[BRIAN] </text:span></text:span><text:span text:style-name="CAPS_20_BOLD">Speer</text:span><text:span text:style-name="Drop_20_Caps"> born in 1939 was later adopted by her second husband, </text:span><text:span text:style-name="CAPS_20_BOLD">Alton</text:span><text:span text:style-name="Drop_20_Caps">. The second was a baby girl who was either stillborn or died shortly after birth and was never named.</text:span></text:p>
      <text:p text:style-name="P24"><text:span text:style-name="CAPS_20_BOLD">Herbert Allen Brian</text:span><text:span text:style-name="Drop_20_Caps"> </text:span></text:p>
      <text:p text:style-name="P12"><text:span text:style-name="Drop_20_Caps"/></text:p>
      <text:p text:style-name="P12"><text:span text:style-name="Drop_20_Caps">BIRTH <text:s text:c="6"/>16 May 1951 </text:span></text:p>
      <text:p text:style-name="P12"><text:span text:style-name="Drop_20_Caps"><text:s text:c="12"/>Little Rock, Pulaski County, Arkansas, USA </text:span></text:p>
      <text:p text:style-name="P12"><text:span text:style-name="Drop_20_Caps"/></text:p>
      <text:p text:style-name="P12"><text:span text:style-name="Drop_20_Caps">DEATH <text:s text:c="6"/>31 Aug 1981 (aged 30) </text:span></text:p>
      <text:p text:style-name="P12"><text:span text:style-name="Drop_20_Caps"><text:s text:c="12"/>Collin County, Texas, USA </text:span></text:p>
      <text:p text:style-name="P12"><text:span text:style-name="Drop_20_Caps"/></text:p>
      <text:p text:style-name="P12"><text:span text:style-name="Drop_20_Caps">BURIAL <text:s text:c="5"/>Blue Ridge Cemetery, Blue Ridge, Collin County, Texas, USA </text:span></text:p>
      <text:p text:style-name="P12"><text:span text:style-name="Drop_20_Caps">PLOT <text:s text:c="7"/>Section 60 </text:span></text:p>
      <text:p text:style-name="P12"><text:span text:style-name="Drop_20_Caps">MEMORIAL ID 93727228 - View Source <text:s/></text:span></text:p>
      <text:p text:style-name="P5"><text:span text:style-name="Drop_20_Caps"/></text:p>
      <text:p text:style-name="P12"><text:span text:style-name="Drop_20_Caps"/></text:p>
      <text:p text:style-name="P12"><text:span text:style-name="CAPS_20_BOLD"/></text:p>
      <text:p text:style-name="P24"><text:span text:style-name="CAPS_20_BOLD">LOIce Elmer “Bill” Brian</text:span><text:span text:style-name="Drop_20_Caps"> </text:span></text:p>
      <text:p text:style-name="P12"><text:span text:style-name="Drop_20_Caps"/></text:p>
      <text:p text:style-name="P12"><text:span text:style-name="Drop_20_Caps">BIRTH <text:s text:c="6"/>12 Mar1921 </text:span></text:p>
      <text:p text:style-name="P12"><text:span text:style-name="Drop_20_Caps"><text:s text:c="12"/>Dallas, Dallas County, Texas, USA </text:span></text:p>
      <text:p text:style-name="P12"><text:span text:style-name="Drop_20_Caps"/></text:p>
      <text:p text:style-name="P12"><text:span text:style-name="Drop_20_Caps">DEATH <text:s text:c="6"/>19 May 1956 (aged 35) </text:span></text:p>
      <text:p text:style-name="P12"><text:span text:style-name="Drop_20_Caps"><text:s text:c="12"/>Houston, Harris County, Texas, USA </text:span></text:p>
      <text:p text:style-name="P12"><text:span text:style-name="Drop_20_Caps"/></text:p>
      <text:p text:style-name="P12"><text:span text:style-name="Drop_20_Caps">BURIAL <text:s text:c="5"/>Williamson Cemetery </text:span></text:p>
      <text:p text:style-name="P12"><text:span text:style-name="Drop_20_Caps"><text:s text:c="12"/>Vidor, Orange County, Texas, USA </text:span></text:p>
      <text:p text:style-name="P12"><text:span text:style-name="Drop_20_Caps">PLOT <text:s text:c="7"/>South side plot </text:span><text:span text:style-name="Drop_20_Caps"><text:span text:style-name="T10">S</text:span></text:span><text:span text:style-name="Drop_20_Caps">0983 with a marker </text:span></text:p>
      <text:p text:style-name="P12"><text:span text:style-name="Drop_20_Caps">MEMORIAL ID 33381403 - View Source </text:span></text:p>
      <text:p text:style-name="P12"><text:span text:style-name="Drop_20_Caps"/></text:p>
      <text:p text:style-name="P12"><text:span text:style-name="CAPS_20_BOLD">Loice</text:span><text:span text:style-name="Drop_20_Caps"> </text:span><text:span text:style-name="CAPS_20_BOLD">Elmer</text:span><text:span text:style-name="Drop_20_Caps"> </text:span><text:span text:style-name="CAPS_20_BOLD">Brian</text:span><text:span text:style-name="Drop_20_Caps"> was born in Dallas, Texas and was the lst child of </text:span><text:span text:style-name="CAPS_20_BOLD">John</text:span><text:span text:style-name="Drop_20_Caps"> </text:span><text:span text:style-name="CAPS_20_BOLD">Talmage</text:span><text:span text:style-name="Drop_20_Caps"> </text:span><text:span text:style-name="CAPS_20_BOLD">Brian</text:span><text:span text:style-name="Drop_20_Caps"> and </text:span><text:span text:style-name="CAPS_20_BOLD">Achsah</text:span><text:span text:style-name="Drop_20_Caps"> (Axie) </text:span><text:span text:style-name="CAPS_20_BOLD">Elizabeth</text:span><text:span text:style-name="Drop_20_Caps"> </text:span><text:span text:style-name="CAPS_20_BOLD">Maxey</text:span><text:span text:style-name="Drop_20_Caps">, The timing of the family's movements after his birth are unclear but they first moved to Port Arthur, Texas, then Phoenix, Arizona, Beamont, Texas and </text:span><text:span text:style-name="Drop_20_Caps"><text:span text:style-name="T10">fi</text:span></text:span><text:span text:style-name="Drop_20_Caps">nally Vidor, Texas. </text:span></text:p>
      <text:p text:style-name="P12"><text:span text:style-name="Drop_20_Caps"/></text:p>
      <text:p text:style-name="P12"><text:span text:style-name="CAPS_20_BOLD">Loice</text:span><text:span text:style-name="Drop_20_Caps"> had red, curly hair and would often wear a skull cap in an effort to straighten his hair. He disliked his name and decided to become known as </text:span><text:span text:style-name="CAPS_20_BOLD"><text:span text:style-name="T10">Bill</text:span></text:span><text:span text:style-name="Drop_20_Caps"><text:span text:style-name="T10">.</text:span></text:span><text:span text:style-name="Drop_20_Caps"> Bill was 7 years older than his only surviving sibling and enjoyed teasing his little sister. </text:span></text:p>
      <text:p text:style-name="P12"><text:span text:style-name="Drop_20_Caps"/></text:p>
      <text:p text:style-name="P12"><text:span text:style-name="CAPS_20_BOLD">Bill</text:span><text:span text:style-name="Drop_20_Caps"> married </text:span><text:span text:style-name="CAPS_20_BOLD">Marguerite</text:span><text:span text:style-name="Drop_20_Caps"> </text:span><text:span text:style-name="CAPS_20_BOLD">Martha</text:span><text:span text:style-name="Drop_20_Caps"> </text:span><text:span text:style-name="CAPS_20_BOLD">Green</text:span><text:span text:style-name="Drop_20_Caps"> on March 11, 1938, 1 day before his 17th birthday Their first child, </text:span><text:span text:style-name="CAPS_20_BOLD">John</text:span><text:span text:style-name="Drop_20_Caps"> </text:span><text:span text:style-name="CAPS_20_BOLD">Edgar</text:span><text:span text:style-name="Drop_20_Caps"> </text:span><text:span text:style-name="CAPS_20_BOLD">Brian</text:span><text:span text:style-name="Drop_20_Caps">, was born 17 1/2 years later in August, 1939. In November, 1942 </text:span><text:span text:style-name="CAPS_20_BOLD">Marguerite</text:span><text:span text:style-name="Drop_20_Caps"> delivered their second child; a daughter. It is unknown if the daughter was stillborn or if she died shortly after birth but she was never named and neither a birth or death certificate can be located. Information concerning her birth and death were provided by Bill's younger sister, </text:span><text:span text:style-name="CAPS_20_BOLD">Christene </text:span><text:span text:style-name="CAPS_20_BOLD"><text:span text:style-name="T10">[BRIAN TINSLEY]</text:span></text:span><text:span text:style-name="Drop_20_Caps">, who was 13 at the time. </text:span></text:p>
      <text:p text:style-name="P12"><text:span text:style-name="Drop_20_Caps"/></text:p>
      <text:p text:style-name="P12"><text:span text:style-name="Drop_20_Caps">Following in the family tradition he became a carpenter but May 21, 1943 in the midst of WWII he enlisted in the US Army and was in ofﬁcers school but ultimately was discharged somewhere between 1944 - 1945, It is also during this time that he and </text:span><text:span text:style-name="CAPS_20_BOLD">Marguerite</text:span><text:span text:style-name="Drop_20_Caps"> divorced. </text:span></text:p>
      <text:p text:style-name="P12"><text:span text:style-name="Drop_20_Caps"/></text:p>
      <text:p text:style-name="P12"><text:span text:style-name="Drop_20_Caps">In 1947 he married </text:span><text:span text:style-name="CAPS_20_BOLD">Doris</text:span><text:span text:style-name="Drop_20_Caps"> </text:span><text:span text:style-name="CAPS_20_BOLD">Lea</text:span><text:span text:style-name="Drop_20_Caps"> </text:span><text:span text:style-name="CAPS_20_BOLD">Peveto</text:span><text:span text:style-name="Drop_20_Caps">. Little is known about their marriage or divorce other than they were living in Shreveport, Louisiana in 1948 and Bill was working as a cleaner for a dry cleaning company. </text:span></text:p>
      <text:p text:style-name="P12"><text:span text:style-name="Drop_20_Caps"/></text:p>
      <text:p text:style-name="P12"><text:span text:style-name="Drop_20_Caps">In June, 1950 he married </text:span><text:span text:style-name="CAPS_20_BOLD">Martha</text:span><text:span text:style-name="Drop_20_Caps"> </text:span><text:span text:style-name="CAPS_20_BOLD">Jean</text:span><text:span text:style-name="Drop_20_Caps"> </text:span><text:span text:style-name="CAPS_20_BOLD">McJunkin</text:span><text:span text:style-name="Drop_20_Caps"> in Little Rock,AR, Martha had 2 daughters from her previous marriage and together Bill and Martha had a son, </text:span><text:span text:style-name="CAPS_20_BOLD">Herbert Allen</text:span><text:span text:style-name="Drop_20_Caps"> </text:span><text:span text:style-name="CAPS_20_BOLD">Brian</text:span><text:span text:style-name="Drop_20_Caps">. Bills father, John Brian, moved in with Bill and Martha at some point during their marriage and lived with them until his death in 1954. After his fathers death, Bill and Martha moved to Houston, Texas and lived in the Greens Bayou area. </text:span></text:p>
      <text:p text:style-name="P12"><text:span text:style-name="Drop_20_Caps"/></text:p>
      <text:p text:style-name="P12"><text:span text:style-name="Drop_20_Caps">Shortly after their move to Houston, Bill suffered his </text:span><text:span text:style-name="Drop_20_Caps"><text:span text:style-name="T10">1</text:span></text:span><text:span text:style-name="Drop_20_Caps">st heart attack. After recovery the family moved to the Montrose area and Bill became the manager of a cleaning plant in Rice Village. In 1956 Bill suffered a massive heart attack and died at the age of 35 and was brought back to Vidor to be buried next to his infant daughter and his beloved mother.</text:span></text:p>
      <text:p text:style-name="P20"><text:span text:style-name="Drop_20_Caps"><text:span text:style-name="T2">Former V</text:span></text:span><text:span text:style-name="Drop_20_Caps"><text:span text:style-name="T4">i</text:span></text:span><text:span text:style-name="Drop_20_Caps"><text:span text:style-name="T2">dor Man D</text:span></text:span><text:span text:style-name="Drop_20_Caps"><text:span text:style-name="T4">i</text:span></text:span><text:span text:style-name="Drop_20_Caps"><text:span text:style-name="T2">es In Houston</text:span></text:span><text:span text:style-name="Drop_20_Caps"> </text:span></text:p>
      <text:p text:style-name="P5"><text:span text:style-name="Drop_20_Caps"/></text:p>
      <text:p text:style-name="P11"><text:span text:style-name="Drop_20_Caps"><text:span text:style-name="T9">The Orange Leader</text:span></text:span></text:p>
      <text:p text:style-name="P11"><text:span text:style-name="Drop_20_Caps"><text:span text:style-name="T9">Tuesday, May 22, 1956</text:span></text:span></text:p>
      <text:p text:style-name="P5"><text:span text:style-name="Drop_20_Caps"/></text:p>
      <text:p text:style-name="P5"><text:span text:style-name="Drop_20_Caps">VIDOR (</text:span><text:span text:style-name="Drop_20_Caps"><text:span text:style-name="T9">s</text:span></text:span><text:span text:style-name="Drop_20_Caps">pl) — Funeral </text:span><text:span text:style-name="Drop_20_Caps"><text:span text:style-name="T9">service were held yesterday</text:span></text:span><text:span text:style-name="Drop_20_Caps"> </text:span><text:span text:style-name="Drop_20_Caps"><text:span text:style-name="T9">i</text:span></text:span><text:span text:style-name="Drop_20_Caps">n Houston </text:span><text:span text:style-name="Drop_20_Caps"><text:span text:style-name="T9">for </text:span></text:span><text:span text:style-name="CAPS_20_BOLD"><text:span text:style-name="T9">Loice</text:span></text:span><text:span text:style-name="Drop_20_Caps"><text:span text:style-name="T9"> </text:span></text:span><text:span text:style-name="CAPS_20_BOLD"><text:span text:style-name="T9">E</text:span></text:span><text:span text:style-name="Drop_20_Caps"><text:span text:style-name="T9">. </text:span></text:span><text:span text:style-name="CAPS_20_BOLD"><text:span text:style-name="T9">Brian</text:span></text:span><text:span text:style-name="Drop_20_Caps"><text:span text:style-name="T9">, 35 </text:span></text:span><text:span text:style-name="Drop_20_Caps">formerly </text:span><text:span text:style-name="Drop_20_Caps"><text:span text:style-name="T9">of</text:span></text:span><text:span text:style-name="Drop_20_Caps"> Vid</text:span><text:span text:style-name="Drop_20_Caps"><text:span text:style-name="T9">or and </text:span></text:span><text:span text:style-name="Drop_20_Caps">the ste</text:span><text:span text:style-name="Drop_20_Caps"><text:span text:style-name="T9">p son of Mrs. </text:span></text:span><text:span text:style-name="CAPS_20_BOLD"><text:span text:style-name="T9">Goldie</text:span></text:span><text:span text:style-name="Drop_20_Caps"> </text:span><text:span text:style-name="CAPS_20_BOLD">Brian</text:span><text:span text:style-name="Drop_20_Caps"> o</text:span><text:span text:style-name="Drop_20_Caps"><text:span text:style-name="T9">f</text:span></text:span><text:span text:style-name="Drop_20_Caps"> Vidor, </text:span><text:span text:style-name="Drop_20_Caps"><text:span text:style-name="T9">friends learned today.</text:span></text:span><text:span text:style-name="Drop_20_Caps"> </text:span></text:p>
      <text:p text:style-name="P5"><text:span text:style-name="Drop_20_Caps"/></text:p>
      <text:p text:style-name="P11"><text:span text:style-name="CAPS_20_BOLD">B</text:span><text:span text:style-name="CAPS_20_BOLD"><text:span text:style-name="T9">rian</text:span></text:span><text:span text:style-name="Drop_20_Caps"><text:span text:style-name="T9"> was a</text:span></text:span><text:span text:style-name="Drop_20_Caps"> native of Vid</text:span><text:span text:style-name="Drop_20_Caps"><text:span text:style-name="T9">or</text:span></text:span><text:span text:style-name="Drop_20_Caps"> but h</text:span><text:span text:style-name="Drop_20_Caps"><text:span text:style-name="T9">a</text:span></text:span><text:span text:style-name="Drop_20_Caps">d l</text:span><text:span text:style-name="Drop_20_Caps"><text:span text:style-name="T9">i</text:span></text:span><text:span text:style-name="Drop_20_Caps">v</text:span><text:span text:style-name="Drop_20_Caps"><text:span text:style-name="T9">e</text:span></text:span><text:span text:style-name="Drop_20_Caps">d </text:span><text:span text:style-name="Drop_20_Caps"><text:span text:style-name="T9">in Houston for the part of two years. <text:s/>He died of a </text:span></text:span><text:span text:style-name="Drop_20_Caps">heart attack In Houston Saturday n</text:span><text:span text:style-name="Drop_20_Caps"><text:span text:style-name="T9">ight</text:span></text:span><text:span text:style-name="Drop_20_Caps">. </text:span></text:p>
      <text:p text:style-name="P5"><text:span text:style-name="Drop_20_Caps"/></text:p>
      <text:p text:style-name="P5"><text:span text:style-name="Drop_20_Caps"><text:span text:style-name="T9">Services were conducted in the Carswell Funeral Home in Houston and burial was in the Williamson Cemetery at Vidor with Methodist pastor officiating.</text:span></text:span></text:p>
      <text:p text:style-name="P5"><text:span text:style-name="Drop_20_Caps"/></text:p>
      <text:p text:style-name="P11"><text:span text:style-name="Drop_20_Caps"><text:span text:style-name="T9">Other survivors include a sister, Mrs. </text:span></text:span><text:span text:style-name="CAPS_20_BOLD"><text:span text:style-name="T9">Christine</text:span></text:span><text:span text:style-name="Drop_20_Caps"><text:span text:style-name="T9"> [</text:span></text:span><text:span text:style-name="CAPS_20_BOLD"><text:span text:style-name="T9">BRIAN</text:span></text:span><text:span text:style-name="Drop_20_Caps"><text:span text:style-name="T9">] </text:span></text:span><text:span text:style-name="CAPS_20_BOLD"><text:span text:style-name="T9">Tinsley</text:span></text:span><text:span text:style-name="Drop_20_Caps"><text:span text:style-name="T9">, formerly of Orange and now of Houston; the widow, two sons and two daughters.</text:span></text:span></text:p>
      <text:p text:style-name="P5"><text:span text:style-name="Drop_20_Caps"/></text:p>
      <text:p text:style-name="P5"><text:span text:style-name="Drop_20_Caps"/></text:p>
      <text:p text:style-name="P5"><text:span text:style-name="Drop_20_Caps"><text:s/></text:span></text:p>
      <text:p text:style-name="P5"><text:span text:style-name="Drop_20_Caps"/></text:p>
      <text:p text:style-name="P5"><text:span text:style-name="Drop_20_Caps"/></text:p>
      <text:p text:style-name="P5"><text:span text:style-name="Drop_20_Caps"/></text:p>
      <text:p text:style-name="P5"><text:span text:style-name="Drop_20_Caps"/></text:p>
      <text:p text:style-name="P21"><text:span text:style-name="CAPS_20_BOLD"><text:span text:style-name="T11">Publications</text:span></text:span></text:p>
      <text:p text:style-name="P8"><text:span text:style-name="CAPS_20_BOLD"/></text:p>
      <text:p text:style-name="P8"><text:span text:style-name="CAPS_20_BOLD"><text:span text:style-name="T11">SAR Magazine</text:span></text:span></text:p>
      <text:p text:style-name="P8"><text:span text:style-name="CAPS_20_BOLD"><text:span text:style-name="T11"><text:s/>Winter 2010</text:span></text:span></text:p>
      <text:p text:style-name="P5"><text:span text:style-name="Drop_20_Caps"/></text:p>
      <text:p text:style-name="P5"><text:span text:style-name="Drop_20_Caps">Arkansas (6) </text:span></text:p>
      <text:p text:style-name="P5"><text:span text:style-name="Drop_20_Caps"/></text:p>
      <text:p text:style-name="P13"><text:span text:style-name="Drop_20_Caps">Warren Keith Bogy, 181782, joseph Bogy </text:span></text:p>
      <text:p text:style-name="P13"><text:span text:style-name="Drop_20_Caps">Timothy David Cruise, 180857, john Crumpler </text:span></text:p>
      <text:p text:style-name="P13"><text:span text:style-name="Drop_20_Caps">Oscar Eve </text:span><text:span text:style-name="Drop_20_Caps"><text:span text:style-name="T10">J</text:span></text:span><text:span text:style-name="Drop_20_Caps">ones </text:span><text:span text:style-name="Drop_20_Caps"><text:span text:style-name="T11">III</text:span></text:span><text:span text:style-name="Drop_20_Caps">, 180856, Richard Taylor</text:span></text:p>
      <text:p text:style-name="P13"><text:span text:style-name="Drop_20_Caps">Alexander Avery Ross, 181411, William Hudson </text:span></text:p>
      <text:p text:style-name="P13"><text:span text:style-name="CAPS_20_BOLD"><text:span text:style-name="T11">J</text:span></text:span><text:span text:style-name="CAPS_20_BOLD">ohn</text:span><text:span text:style-name="Drop_20_Caps"> </text:span><text:span text:style-name="CAPS_20_BOLD">Edgar</text:span><text:span text:style-name="Drop_20_Caps"> </text:span><text:span text:style-name="CAPS_20_BOLD">Spear</text:span><text:span text:style-name="Drop_20_Caps">, 181500, </text:span><text:span text:style-name="CAPS_20_BOLD"><text:span text:style-name="T11">J</text:span></text:span><text:span text:style-name="CAPS_20_BOLD">ames</text:span><text:span text:style-name="Drop_20_Caps"> </text:span><text:span text:style-name="CAPS_20_BOLD">Br</text:span><text:span text:style-name="CAPS_20_BOLD"><text:span text:style-name="T11">ian</text:span></text:span><text:span text:style-name="Drop_20_Caps"> </text:span></text:p>
      <text:p text:style-name="P5"><text:span text:style-name="Drop_20_Caps">Marion Clark Tener, 180987, </text:span><text:span text:style-name="Drop_20_Caps"><text:span text:style-name="T11">J</text:span></text:span><text:span text:style-name="Drop_20_Caps">ohn Tener </text:span></text:p>
      <text:p text:style-name="P5"><text:span text:style-name="Drop_20_Caps"/></text:p>
      <text:p text:style-name="P8"><text:span text:style-name="Drop_20_Caps"><text:span text:style-name="T2"/></text:span></text:p>
      <text:p text:style-name="P8"><text:span text:style-name="Drop_20_Caps"><text:span text:style-name="T2"/></text:span></text:p>
      <text:p text:style-name="P8"><text:span text:style-name="Drop_20_Caps"><text:span text:style-name="T2"/></text:span></text:p>
      <text:p text:style-name="P8"><text:span text:style-name="Drop_20_Caps"><text:span text:style-name="T2">Confederate Veteran</text:span></text:span></text:p>
      <text:p text:style-name="P8"><text:span text:style-name="Drop_20_Caps"><text:span text:style-name="T2">Mar - Apr 2016</text:span></text:span></text:p>
      <text:p text:style-name="P13"><text:span text:style-name="Drop_20_Caps"/></text:p>
      <text:p text:style-name="P13"><text:span text:style-name="Drop_20_Caps"><text:span text:style-name="T5">The Last Roll</text:span></text:span></text:p>
      <text:p text:style-name="P13"><text:span text:style-name="Drop_20_Caps"/></text:p>
      <text:p text:style-name="P13"><text:span text:style-name="Drop_20_Caps">David O. Dodd 619</text:span></text:p>
      <text:p text:style-name="P13"><text:span text:style-name="Drop_20_Caps">Benton, AR </text:span></text:p>
      <text:p text:style-name="P13"><text:span text:style-name="Drop_20_Caps"/></text:p>
      <text:p text:style-name="P13"><text:span text:style-name="Drop_20_Caps">David D. Sparks </text:span></text:p>
      <text:p text:style-name="P13"><text:span text:style-name="CAPS_20_BOLD">John</text:span><text:span text:style-name="Drop_20_Caps"> </text:span><text:span text:style-name="CAPS_20_BOLD">Edgar</text:span><text:span text:style-name="Drop_20_Caps"> </text:span><text:span text:style-name="CAPS_20_BOLD">Speer</text:span></text:p>
      <text:p text:style-name="P13"><text:span text:style-name="Drop_20_Caps"/></text:p>
      <text:p text:style-name="P13"><text:span text:style-name="Drop_20_Caps"/></text:p>
      <text:p text:style-name="P9"><text:span text:style-name="Drop_20_Caps"><text:span text:style-name="T2"/></text:span></text:p>
      <text:p text:style-name="P22"><text:span text:style-name="Drop_20_Caps"><text:span text:style-name="T2">Palmetto Patriot</text:span></text:span></text:p>
      <text:p text:style-name="P9"><text:span text:style-name="Drop_20_Caps"><text:span text:style-name="T6">2013 </text:span></text:span><text:span text:style-name="Drop_20_Caps"><text:span text:style-name="T2">Winter</text:span></text:span></text:p>
      <text:p text:style-name="P13"><text:span text:style-name="Drop_20_Caps"/></text:p>
      <text:p text:style-name="P13"><text:span text:style-name="Drop_20_Caps"/></text:p>
      <text:p text:style-name="P15">Col. W<text:span text:style-name="T12">il</text:span>l<text:span text:style-name="T12">i</text:span>am Bratton Chapter marks grave <text:span text:style-name="T12">of</text:span> Patr<text:span text:style-name="T12">i</text:span>ot James Br<text:span text:style-name="T12">i</text:span>an Sr. </text:p>
      <text:p text:style-name="P9">By Greg Greenawalt</text:p>
      <text:p text:style-name="P14"/>
      <text:p text:style-name="P14"><text:span text:style-name="T12">CLOVER - </text:span>The Col. William Bratton Chapter honored Revolutionary War Patriot James Brian Sr. with an SAR gra<text:span text:style-name="T12">ve</text:span>-marking ceremony Nov. 9 at the Mill Creek Cemetery (431 Harper Davis Rd., Clover SC 29710, GPS: n35 08.100, w81 05.233). </text:p>
      <text:p text:style-name="P14"/>
      <text:p text:style-name="P14"><text:span text:style-name="CAPS_20_BOLD">James</text:span> <text:span text:style-name="CAPS_20_BOLD">Brian</text:span> <text:span text:style-name="CAPS_20_BOLD">Sr</text:span>. was an Irish immigrant who migrated to York County, South Carolina, and served in the Revolutionary War under Col. William Hill. The ceremony was a joint effort between the Col. William Bratton Chapter and the Desoto Trace Chapter SAR in Hot Springs, Arkansas. <text:span text:style-name="CAPS_20_BOLD">John</text:span> <text:span text:style-name="CAPS_20_BOLD">Speer</text:span>, a Desoto Trace member, is a direct descendant of Patriot <text:span text:style-name="CAPS_20_BOLD">Brian</text:span>. </text:p>
      <text:p text:style-name="P14"/>
      <text:p text:style-name="P17">Th<text:span text:style-name="T12">e</text:span> grav<text:span text:style-name="T12">e</text:span>-marking was attended by SAR state ofﬁcers Mark Anthony, Dan Woodru<text:span text:style-name="T12">ff</text:span> and Greg Greenawalt, as well as members of area chapters of the DAR, CAR and the Fort Mill VFW Chapter. Military Honors were rendered by Post 43, The American Legion, Fort Mill, with a 21 gun salute and a cannon volley. Benny Paterson was in charge.</text:p>
      <text:p text:style-name="P17"/>
      <text:p text:style-name="P17">The event was coordinated by Col. William Bratton Chapter President Murray White.</text:p>
      <text:p text:style-name="P17"/>
      <text:p text:style-name="P16">Invocation for Private James Brian Sr.</text:p>
      <text:p text:style-name="P16">Marker Dedication</text:p>
      <text:p text:style-name="P16">with the Col. William Bratton Chapter</text:p>
      <text:p text:style-name="P16">at Mill Creek Cemetery. </text:p>
      <text:p text:style-name="P13"/>
      <text:p text:style-name="P13">Lord on this Divinely inspired day, you have led us each here, to this time and place by different roads, from distance places and we have all come together by the Holy Spirit, to stand together in Patriotism, in honor of those who served this great country from its founding, and birth, to the men and women who this day are fighting terrorism, standing against oppression, and keeping our right alive (to not only worship you Lord) but to be your light of Hope, Faith and Love that your Son Jesus Christ, and all the generations that have followed his example have died for. </text:p>
      <text:p text:style-name="P13"/>
      <text:p text:style-name="P13">Lord, this day we have gathered to stand in solidarity, to stand proud but also underneath your protection and we pray for you continued blessings on those gathered, the families they represent and the country that we all love. May we as one people do your will Lord, nothing more and nothing less, in Christ’s name we pray. AMEN. </text:p>
      <text:p text:style-name="P10"><text:span text:style-name="T2"/></text:p>
      <text:p text:style-name="P23"><text:span text:style-name="T2">Prayer of Dedication</text:span> </text:p>
      <text:p text:style-name="P17"/>
      <text:p text:style-name="P17">“I will begin the Prayer of Dedication with the very words that might have been said over the grave of Pvt. <text:span text:style-name="CAPS_20_BOLD">James</text:span> <text:span text:style-name="CAPS_20_BOLD">Brian</text:span> <text:span text:style-name="CAPS_20_BOLD">Sr</text:span>. so many years ago when he was laid to rest" A Reading of the 23rd Psalm: </text:p>
      <text:p text:style-name="P17"/>
      <text:p text:style-name="P17">1. The LORD is my shepherd; I shall not want.</text:p>
      <text:p text:style-name="P17"/>
      <text:p text:style-name="P17">2. He maketh me to lie down in green pastures: He leadeth me beside the still waters. </text:p>
      <text:p text:style-name="P13"/>
      <text:p text:style-name="P13">3. He restoreth my soul: He leadeth me in the paths of righteousness for his name’s sake. </text:p>
      <text:p text:style-name="P13"/>
      <text:p text:style-name="P13">4. Yea, though I walk through the valley of the shadow of death, I will fear no evil: for thou art with me; Thy rod and thy staff they comfort me. </text:p>
      <text:p text:style-name="P13"/>
      <text:p text:style-name="P13">5. Thou preparest a table before me in the presence of mine enemies: Thou anointest my head with oil; my cup runneth over. </text:p>
      <text:p text:style-name="P13"/>
      <text:p text:style-name="P13">6. Surely goodness and mercy shall follow me all the days of my life: And I will dwell in the house of the LORD forever. </text:p>
      <text:p text:style-name="P13"/>
      <text:p text:style-name="P13">Lord on this Veterans weekend, we remember the reason why we came to this great land. We remember that we came to escape the class wars and religious oppression of Europe, that we came to the New World for opportunity. What you blessed us with, Heavenly and Divine Father, was the opportunity to grow, to prosper and the freedom to worship and to know you great God. </text:p>
      <text:p text:style-name="P13"/>
      <text:p text:style-name="P13">Today Lord, this weekend, we remember that freedom, opportunity and faith sometimes have great costs, sometimes must be defended, and that loyalty, patriotism toward country and the God that it resides under is worth defending. Lord we are gathered here in remembrance of one Veteran of the American Revolution, Pvt. <text:span text:style-name="CAPS_20_BOLD">James</text:span> <text:span text:style-name="CAPS_20_BOLD">Brian</text:span> <text:span text:style-name="CAPS_20_BOLD">Sr</text:span>., who when the time demanded answered the call to service in a time of uncertainty. In a season of chaos, Pvt. <text:span text:style-name="CAPS_20_BOLD">Brian</text:span> stepped forward to support the great cause of Liberty for a land oppressed, to bring freedom where bondage had ruled and to allow America to grow, develop into the strongest nation this world as ever seen. </text:p>
      <text:p text:style-name="P13"/>
      <text:p text:style-name="P13">Lord, this day we ask for your blessings on this marker commemorating our respect for Pvt. <text:span text:style-name="CAPS_20_BOLD">James</text:span> <text:span text:style-name="CAPS_20_BOLD">Brian</text:span> <text:span text:style-name="CAPS_20_BOLD">Sr</text:span>.’s example of service during the Revolutionary War that granted us the ability to prosper in wealth, justice and in greater service of your Son, the divine servant that we all must follow. Lord, when this marker is viewed let us remember that where God is present, service is required and so it is in Christ’s name that we pray. AMEN. </text:p>
      <text:p text:style-name="P13"/>
      <text:p text:style-name="P17">The Rev. Neill McKay </text:p>
      <text:p text:style-name="P17">Beth Shiloh Presbyterian Church </text:p>
      <text:p text:style-name="P21"><text:span text:style-name="Drop_20_Caps"><text:span text:style-name="T2"/></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7">Transcribed from original documents by Brent R. Brian &amp; Martha M. Brian.</text:span></text:span></text:p>
      <text:p text:style-name="P3"><text:span text:style-name="Drop_20_Caps"/></text:p>
      <text:p text:style-name="P3"><text:span text:style-name="Drop_20_Caps"><text:span text:style-name="T7">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7">COPYLEFT </text:span></text:span><text:span text:style-name="Drop_20_Caps"><text:span text:style-name="T7">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d7f" officeooo:paragraph-rsid="0018cd7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John Edgar Brian Speer</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1$Linux_X86_64 LibreOffice_project/00$Build-1</meta:generator>
    <dc:date>2018-08-05T10:50:37.534963157</dc:date>
    <dc:creator>brent </dc:creator>
    <meta:editing-duration>PT22M57S</meta:editing-duration>
    <meta:editing-cycles>8</meta:editing-cycles>
    <meta:document-statistic meta:table-count="0" meta:image-count="0" meta:object-count="0" meta:page-count="11" meta:paragraph-count="140" meta:word-count="2368" meta:character-count="13892" meta:non-whitespace-character-count="11012"/>
  </office:meta>
</office:document-meta>
</file>