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2528in"/>
          <style:tab-stop style:position="2.9984in"/>
        </style:tab-stops>
      </style:paragraph-properties>
      <style:text-properties style:font-name="Courier 10 Pitch1" fo:font-size="10pt" fo:language="en" fo:country="US" officeooo:rsid="000b6106" officeooo:paragraph-rsid="00117a58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117a58"/>
    </style:style>
    <style:style style:name="P3" style:family="paragraph" style:parent-style-name="Standard">
      <style:text-properties officeooo:paragraph-rsid="00117a58"/>
    </style:style>
    <style:style style:name="P4" style:family="paragraph" style:parent-style-name="Standard">
      <style:paragraph-properties>
        <style:tab-stops>
          <style:tab-stop style:position="0.2528in"/>
          <style:tab-stop style:position="2.9984in"/>
        </style:tab-stops>
      </style:paragraph-properties>
      <style:text-properties style:font-name="Liberation Mono2" fo:font-size="10pt" fo:language="en" fo:country="US" officeooo:rsid="000b6106" officeooo:paragraph-rsid="000b6106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0.2528in"/>
          <style:tab-stop style:position="2.9984in"/>
        </style:tab-stops>
      </style:paragraph-properties>
      <style:text-properties style:font-name="Liberation Mono2" fo:font-size="10pt" fo:language="en" fo:country="US" officeooo:rsid="000b6106" officeooo:paragraph-rsid="000d2345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0.2528in"/>
          <style:tab-stop style:position="2.9984in"/>
        </style:tab-stops>
      </style:paragraph-properties>
      <style:text-properties style:font-name="Liberation Mono2" fo:font-size="10pt" fo:language="en" fo:country="US" officeooo:rsid="000b6106" officeooo:paragraph-rsid="000e7743" style:font-size-asian="10pt" style:font-size-complex="10pt"/>
    </style:style>
    <style:style style:name="P7" style:family="paragraph" style:parent-style-name="Standard">
      <style:paragraph-properties fo:break-before="page"/>
      <style:text-properties officeooo:paragraph-rsid="00117a58"/>
    </style:style>
    <style:style style:name="P8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b6106" officeooo:paragraph-rsid="000b6106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17a58" officeooo:paragraph-rsid="00117a58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Stephen Bryan</text:p>
      <text:p text:style-name="P4">m. Mary Ann Green</text:p>
      <text:p text:style-name="P5"><text:tab/>Augustus Gaines Bryan,<text:tab/>b. 03-Jan-1810, GA</text:p>
      <text:p text:style-name="P5"><text:tab/><text:tab/><text:tab/>d. 30-Oct-1882, GA</text:p>
      <text:p text:style-name="P4"><text:tab/>Mary Ann PIRKLE PIRTLE PERTLE,<text:tab/>m. 15-Dec-1837, Hall, GA</text:p>
      <text:p text:style-name="P4"/>
      <text:p text:style-name="P4">William Matthews<text:tab/>b. <text:s text:c="7"/>1715, IRE</text:p>
      <text:p text:style-name="P4">m. Mary Wright<text:tab/>b. <text:s text:c="7"/>1715, IRE</text:p>
      <text:p text:style-name="P4"><text:tab/>Jane<text:tab/>b. 29-Jan-1753, VA</text:p>
      <text:p text:style-name="P4"><text:tab/>Nancy Catherine<text:tab/>b. 15-Dec-1754, VA</text:p>
      <text:p text:style-name="P4"><text:tab/>Richard<text:tab/>b. 09-Apr-1758, VA</text:p>
      <text:p text:style-name="P4"><text:tab/>Joseph B<text:tab/>b. 28-Aug-1760, VA</text:p>
      <text:p text:style-name="P4"><text:tab/>James<text:tab/>b. 01-Oct-1764, VA</text:p>
      <text:p text:style-name="P4"><text:tab/>Mary<text:tab/>b. 29-May-1767, Moffit's Branch, Augusta, VA</text:p>
      <text:p text:style-name="P4"><text:tab/>William<text:tab/>b. 13-Mar-1769, VA</text:p>
      <text:p text:style-name="P4"><text:tab/>Sampson<text:tab/>b. 03-Feb-1771, VA</text:p>
      <text:p text:style-name="P4"><text:tab/>John<text:tab/>b. 10-Feb-1773, VA</text:p>
      <text:p text:style-name="P4"><text:tab/>Elizabeth<text:tab/>b. 29-Dec-1775, VA</text:p>
      <text:p text:style-name="P4"><text:tab/>Margaret<text:tab/>b. 07-Apr-1778, VA</text:p>
      <text:p text:style-name="P4"><text:tab/>m. Frederick Hanger</text:p>
      <text:p text:style-name="P4"/>
      <text:p text:style-name="P4">William Bryan</text:p>
      <text:p text:style-name="P4">m. Elizabeth</text:p>
      <text:p text:style-name="P6"><text:tab/>Delilah Bryan<text:tab/>b. <text:s text:c="7"/>1779, VA, d. NC</text:p>
      <text:p text:style-name="P4"><text:tab/>m. John Stroud</text:p>
      <text:p text:style-name="P7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2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6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7">Transcribed from original documents by Brent R. Brian &amp; Martha M. Brian.</text:span></text:span></text:p>
      <text:p text:style-name="P3"><text:span text:style-name="Drop_20_Caps"><text:span text:style-name="T5"/></text:span></text:p>
      <text:p text:style-name="P3"><text:span text:style-name="Drop_20_Caps"><text:span text:style-name="T7">This document and others can be found on our website:</text:span></text:span></text:p>
      <text:p text:style-name="P3"><text:span text:style-name="Drop_20_Caps"><text:span text:style-name="T5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3"><text:span text:style-name="Drop_20_Caps"><text:span text:style-name="T5"/></text:span></text:p>
      <text:p text:style-name="P3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3"><text:span text:style-name="Drop_20_Caps"><text:span text:style-name="T5"/></text:span></text:p>
      <text:p text:style-name="P3"><text:span text:style-name="Drop_20_Caps"><text:span text:style-name="T5">COPYLEFT “rules” can be reviewed on the web site:</text:span></text:span></text:p>
      <text:p text:style-name="P3"><text:span text:style-name="Drop_20_Caps"><text:span text:style-name="T5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3"><text:span text:style-name="Drop_20_Caps"><text:span text:style-name="T5"/></text:span></text:p>
      <text:p text:style-name="P3"><text:span text:style-name="Drop_20_Caps"><text:span text:style-name="T8">In short, use what you like. <text:s/>But if you use our stuff, mention us as the source.</text:span></text:span></text:p>
      <text:p text:style-name="P3"><text:span text:style-name="Drop_20_Caps"><text:span text:style-name="T5"/></text:span></text:p>
      <text:p text:style-name="P3"><text:span text:style-name="Drop_20_Caps"><text:span text:style-name="T8">Brent R. Brian</text:span></text:span></text:p>
      <text:p text:style-name="P3"><text:span text:style-name="Drop_20_Caps"><text:span text:style-name="T8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17a58" officeooo:paragraph-rsid="00117a58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Family, Bryan - Matthews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10M51S</meta:editing-duration>
    <meta:generator>LibreOffice/6.0.5.2$Linux_X86_64 LibreOffice_project/00$Build-2</meta:generator>
    <meta:initial-creator>brent </meta:initial-creator>
    <dc:date>2018-07-14T07:48:26.075637711</dc:date>
    <dc:creator>brent </dc:creator>
    <meta:document-statistic meta:table-count="0" meta:image-count="0" meta:object-count="0" meta:page-count="2" meta:paragraph-count="42" meta:word-count="286" meta:character-count="1646" meta:non-whitespace-character-count="1093"/>
    <meta:template xlink:type="simple" xlink:actuate="onRequest" xlink:title="Genealogy" xlink:href="../genealogy.odt" meta:date="2015-11-26T17:05:27.996587531"/>
  </office:meta>
</office:document-meta>
</file>