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10 Pitch1" officeooo:rsid="00181b85" officeooo:paragraph-rsid="00181b85"/>
    </style:style>
    <style:style style:name="P2" style:family="paragraph" style:parent-style-name="Standard">
      <style:paragraph-properties fo:break-before="page"/>
      <style:text-properties officeooo:paragraph-rsid="001a69a3"/>
    </style:style>
    <style:style style:name="P3" style:family="paragraph" style:parent-style-name="Standard">
      <style:text-properties style:font-name="Courier 10 Pitch1" officeooo:rsid="00181b85" officeooo:paragraph-rsid="001a69a3"/>
    </style:style>
    <style:style style:name="P4" style:family="paragraph" style:parent-style-name="Standard">
      <style:paragraph-properties fo:text-align="center" style:justify-single-word="false"/>
      <style:text-properties officeooo:paragraph-rsid="001a69a3"/>
    </style:style>
    <style:style style:name="P5" style:family="paragraph" style:parent-style-name="Standard">
      <style:text-properties officeooo:paragraph-rsid="001a69a3"/>
    </style:style>
    <style:style style:name="P6" style:family="paragraph" style:parent-style-name="Footer">
      <style:paragraph-properties fo:text-align="center" style:justify-single-word="false"/>
      <style:text-properties style:font-name="Liberation Mono" fo:font-size="10pt" officeooo:rsid="00072980" officeooo:paragraph-rsid="001a569c" style:font-size-asian="10pt" style:font-size-complex="10pt"/>
    </style:style>
    <style:style style:name="P7" style:family="paragraph" style:parent-style-name="Preformatted_20_Text">
      <style:text-properties style:font-name="Courier 10 Pitch1" officeooo:rsid="00181b85" officeooo:paragraph-rsid="00181b85"/>
    </style:style>
    <style:style style:name="P8" style:family="paragraph" style:parent-style-name="Preformatted_20_Text">
      <style:text-properties style:font-name="Liberation Mono" officeooo:rsid="00181b85" officeooo:paragraph-rsid="00181b85"/>
    </style:style>
    <style:style style:name="P9" style:family="paragraph" style:parent-style-name="Preformatted_20_Text">
      <style:paragraph-properties fo:text-align="center" style:justify-single-word="false"/>
      <style:text-properties style:font-name="Liberation Mono" fo:font-weight="bold" officeooo:rsid="00181b85" officeooo:paragraph-rsid="00181b85" style:font-weight-asian="bold" style:font-weight-complex="bold"/>
    </style:style>
    <style:style style:name="T1" style:family="text">
      <style:text-properties fo:text-transform="uppercase" fo:color="#000000" style:font-name="Courier 10 Pitch" fo:font-size="10pt"/>
    </style:style>
    <style:style style:name="T2" style:family="text">
      <style:text-properties fo:text-transform="uppercase" fo:color="#000000" style:font-name="Courier 10 Pitch" fo:font-size="10pt" fo:font-weight="bold"/>
    </style:style>
    <style:style style:name="T3" style:family="text">
      <style:text-properties fo:text-transform="uppercase" fo:color="#000000" fo:font-size="10pt"/>
    </style:style>
    <style:style style:name="T4" style:family="text">
      <style:text-properties fo:text-transform="uppercase" fo:color="#000000" fo:font-size="10pt" fo:font-weight="bold"/>
    </style:style>
    <style:style style:name="T5" style:family="text">
      <style:text-properties fo:text-transform="uppercase" fo:color="#000000" style:font-name="Liberation Mono" fo:font-size="10pt" fo:font-weight="bold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"/>
    </style:style>
    <style:style style:name="T10" style:family="text">
      <style:text-properties style:font-name="Liberation Mono" fo:font-weight="bold" style:font-weight-asian="bold" style:font-weight-complex="bold"/>
    </style:style>
    <style:style style:name="T11" style:family="text">
      <style:text-properties style:font-name="Liberation Mono" officeooo:rsid="00188a04"/>
    </style:style>
    <style:style style:name="T12" style:family="text">
      <style:text-properties style:font-name="Liberation Mono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Joseph</text:span> <text:span text:style-name="T4">Bryan</text:span> settled in the county of Culpeper in 1752. He came from King George county, and is supposed to have been the father of <text:span text:style-name="T4">William</text:span> <text:span text:style-name="T4">Bryan</text:span>, who was the great grand father of <text:span text:style-name="T4">William</text:span> <text:span text:style-name="T4">Jennings</text:span> <text:span text:style-name="T4">Bryan</text:span> now (1900) for the second time the nominee of the Democrats for the presidency. </text:p>
      <text:p text:style-name="P8"/>
      <text:p text:style-name="P1"><text:span text:style-name="T5">William</text:span><text:span text:style-name="T9"> </text:span><text:span text:style-name="T5">Bryan</text:span><text:span text:style-name="T9"> lived near the town of Sperryville, now Rappahannock, then Culpeper county, and was a large landowner. He died in 1806, leaving the following children: 1. </text:span><text:span text:style-name="T5">James</text:span><text:span text:style-name="T9">; 2. </text:span><text:span text:style-name="T5">John</text:span><text:span text:style-name="T9">, m. </text:span><text:span text:style-name="T5">Nancy</text:span><text:span text:style-name="T9"> </text:span><text:span text:style-name="T5">Lillard</text:span><text:span text:style-name="T9">; 3. </text:span><text:span text:style-name="T5">William</text:span><text:span text:style-name="T9">; 4. </text:span><text:span text:style-name="User_20_Entry"><text:span text:style-name="T9">Aquilla</text:span></text:span><text:span text:style-name="T9">; 5. </text:span><text:span text:style-name="User_20_Entry"><text:span text:style-name="T9">Lucy</text:span></text:span><text:span text:style-name="T9">, m. </text:span><text:span text:style-name="User_20_Entry"><text:span text:style-name="T9">Dunnaway</text:span></text:span><text:span text:style-name="T9">; 6. </text:span><text:span text:style-name="T5">Elizabeth</text:span><text:span text:style-name="T9">, m. </text:span><text:span text:style-name="User_20_Entry"><text:span text:style-name="T9">Baldeck</text:span></text:span><text:span text:style-name="T9">. </text:span></text:p>
      <text:p text:style-name="P8"/>
      <text:p text:style-name="P8">The year following <text:span text:style-name="T4">William</text:span> <text:span text:style-name="T4">Bryan</text:span>'s death, his lands were divided among his children, and to his son, <text:span text:style-name="T4">John</text:span>, was allotted that portion lying near the town of Sperryville The old <text:span text:style-name="T4">Bryan</text:span> house, on this tract, still stands in a good state of preservation. </text:p>
      <text:p text:style-name="P8"/>
      <text:p text:style-name="P8"><text:span text:style-name="T4">Nancy</text:span> <text:span text:style-name="T4">Lillard</text:span> <text:span text:style-name="T4">Bryan</text:span>, the wife of <text:span text:style-name="T4">John</text:span> <text:span text:style-name="T4">Bryan</text:span>, was the daughter of <text:span text:style-name="T4">John</text:span> <text:span text:style-name="T4">Lillard</text:span>, a soldier in the Revolutionary army, who lived in the <text:span text:style-name="T4">Bryan</text:span> neighborhood. </text:p>
      <text:p text:style-name="P8"/>
      <text:p text:style-name="P8">Between 1810 and 1825 the <text:span text:style-name="T4">Bryan</text:span> family sold out their ancestral estates, and moved west to Kentucky, Tennessee, and Ohio. </text:p>
      <text:p text:style-name="P8"/>
      <text:p text:style-name="P1"><text:span text:style-name="T5">John</text:span><text:span text:style-name="T9"> </text:span><text:span text:style-name="T5">Bryan</text:span><text:span text:style-name="T9">, the grand father of </text:span><text:span text:style-name="T5">William's Jennings</text:span><text:span text:style-name="T9">, left Virginia in 1826. </text:span><text:span text:style-name="User_20_Entry"><text:span text:style-name="T9">Silas</text:span></text:span><text:span text:style-name="T9"> </text:span><text:span text:style-name="T5">Lillard</text:span><text:span text:style-name="T9"> </text:span><text:span text:style-name="T5">Bryan</text:span><text:span text:style-name="T9">, the father of </text:span><text:span text:style-name="T5">William's Jennings</text:span><text:span text:style-name="T9">, was, at that time, four years of age. </text:span><text:span text:style-name="T5">John</text:span><text:span text:style-name="T9"> settled on the banks of the Ohio, near the mouth of the Big Kanawha, where he and his wife, </text:span><text:span text:style-name="T5">Nancy</text:span><text:span text:style-name="T9"> </text:span><text:span text:style-name="T5">Lillard</text:span><text:span text:style-name="T9">, died, the one in 1830, and the other in 1835. After their death the family moved further West to Illinois and Missouri. In 1840, </text:span><text:span text:style-name="User_20_Entry"><text:span text:style-name="T9">Silas</text:span></text:span><text:span text:style-name="T9"> </text:span><text:span text:style-name="T5">Lillard</text:span><text:span text:style-name="T9"> </text:span><text:span text:style-name="T5">Bryan</text:span><text:span text:style-name="T9">, the father of </text:span><text:span text:style-name="T5">William</text:span><text:span text:style-name="T9"> </text:span><text:span text:style-name="T5">Jennings</text:span><text:span text:style-name="T9">, went to live with an older brother in Missouri, who had before settled in that state. From his home he attended school for a time, then went to Marion county, Ill., where he taught school for a year or so, then went to college, studied law, and began its practice in 1852, and soon rose to prominence in the profession. He was a member of the constitutional convention, and of the senate of the State of Illinois, and a circuit judge for a number of years. He was the Democratic nominee for congress in 1862, but was defeated. He was a man of ability and high character, a devout Christian, and an uncompromising Democrat. He died about 1880, having the following children: 1. </text:span><text:span text:style-name="T5">Fanny</text:span><text:span text:style-name="T9">, m.(???)</text:span><text:span text:style-name="T5">Baird</text:span><text:span text:style-name="T9">; 2. </text:span><text:span text:style-name="T5">William's Jennings</text:span><text:span text:style-name="T9">, m.(???)</text:span><text:span text:style-name="T5">Baird</text:span><text:span text:style-name="T9">, having </text:span><text:span text:style-name="T5">Ruth</text:span><text:span text:style-name="T9">, </text:span><text:span text:style-name="T5">William</text:span><text:span text:style-name="T9"> </text:span><text:span text:style-name="T5">Jennings</text:span><text:span text:style-name="T9"> and </text:span><text:span text:style-name="T5">Grace</text:span><text:span text:style-name="T9">; 3. </text:span><text:span text:style-name="T5">Charles</text:span><text:span text:style-name="T9">, m.(???); 4. </text:span><text:span text:style-name="User_20_Entry"><text:span text:style-name="T9">Mamie</text:span></text:span><text:span text:style-name="T9">, m.(???)</text:span><text:span text:style-name="User_20_Entry"><text:span text:style-name="T9">Allen</text:span></text:span><text:span text:style-name="T9">; 5. </text:span><text:span text:style-name="User_20_Entry"><text:span text:style-name="T9">Nanny</text:span></text:span><text:span text:style-name="T9">, unmarried. </text:span></text:p>
      <text:p text:style-name="P2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9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9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9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9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9"/></text:span></text:p>
      <text:p text:style-name="P5"><text:span text:style-name="Drop_20_Caps"><text:span text:style-name="T9">COPYLEFT “rules” can be reviewed on the web site:</text:span></text:span></text:p>
      <text:p text:style-name="P5"><text:span text:style-name="Drop_20_Caps"><text:span text:style-name="T9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5"><text:span text:style-name="Drop_20_Caps"><text:span text:style-name="T9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9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/>
      <style:text-properties style:font-name="Liberation Mono" fo:font-weight="bold" officeooo:rsid="00181b85" officeooo:paragraph-rsid="00181b8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072980" officeooo:paragraph-rsid="001a569c" style:font-size-asian="10pt" style:font-size-complex="10pt"/>
    </style:style>
    <style:style style:name="MT1" style:family="text">
      <style:text-properties fo:text-transform="uppercase" fo:color="#000000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outhern Biographies and Genealogies, 1500's – 1940's</text:p>
        <text:p text:style-name="MP1">The <text:span text:style-name="MT1">Bryan </text:span>- <text:span text:style-name="MT1">Lillard</text:span> Family</text:p>
        <text:p text:style-name="MP1">by Judge D. A. Grimsley.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4T07:46:54.809316112</dc:date>
    <dc:creator>brent </dc:creator>
    <meta:editing-duration>PT1H46M18S</meta:editing-duration>
    <meta:editing-cycles>4</meta:editing-cycles>
    <meta:generator>LibreOffice/6.0.5.2$Linux_X86_64 LibreOffice_project/00$Build-2</meta:generator>
    <meta:document-statistic meta:table-count="0" meta:image-count="0" meta:object-count="0" meta:page-count="2" meta:paragraph-count="27" meta:word-count="608" meta:character-count="3470" meta:non-whitespace-character-count="2613"/>
  </office:meta>
</office:document-meta>
</file>