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7d90" officeooo:paragraph-rsid="00177d9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77d90"/>
    </style:style>
    <style:style style:name="P7" style:family="paragraph" style:parent-style-name="Standard">
      <style:paragraph-properties fo:text-align="center" style:justify-single-word="false"/>
      <style:text-properties officeooo:paragraph-rsid="00186239"/>
    </style:style>
    <style:style style:name="P8" style:family="paragraph" style:parent-style-name="Standard">
      <style:text-properties officeooo:paragraph-rsid="0016dd2d"/>
    </style:style>
    <style:style style:name="P9" style:family="paragraph" style:parent-style-name="Standard">
      <style:text-properties officeooo:paragraph-rsid="00186239"/>
    </style:style>
    <style:style style:name="P10" style:family="paragraph" style:parent-style-name="Standard">
      <style:text-properties officeooo:paragraph-rsid="00193ac9"/>
    </style:style>
    <style:style style:name="P11" style:family="paragraph" style:parent-style-name="Standard">
      <style:text-properties officeooo:paragraph-rsid="001b1150"/>
    </style:style>
    <style:style style:name="P12" style:family="paragraph" style:parent-style-name="Standard">
      <style:text-properties officeooo:paragraph-rsid="001c3bdb"/>
    </style:style>
    <style:style style:name="P13" style:family="paragraph" style:parent-style-name="Standard">
      <style:text-properties officeooo:paragraph-rsid="001e14e3"/>
    </style:style>
    <style:style style:name="P14" style:family="paragraph" style:parent-style-name="Standard">
      <style:text-properties officeooo:paragraph-rsid="001e644f"/>
    </style:style>
    <style:style style:name="P15" style:family="paragraph" style:parent-style-name="Standard">
      <style:text-properties officeooo:paragraph-rsid="001f0020"/>
    </style:style>
    <style:style style:name="P16" style:family="paragraph" style:parent-style-name="Standard">
      <style:text-properties officeooo:paragraph-rsid="001f7c23"/>
    </style:style>
    <style:style style:name="P17" style:family="paragraph" style:parent-style-name="Standard">
      <style:text-properties officeooo:paragraph-rsid="0021384f"/>
    </style:style>
    <style:style style:name="P18" style:family="paragraph" style:parent-style-name="Standard">
      <style:paragraph-properties fo:text-align="start" style:justify-single-word="false"/>
      <style:text-properties officeooo:paragraph-rsid="0011597c"/>
    </style:style>
    <style:style style:name="P19" style:family="paragraph" style:parent-style-name="Standard">
      <style:text-properties officeooo:paragraph-rsid="0027035f"/>
    </style:style>
    <style:style style:name="P20" style:family="paragraph" style:parent-style-name="Standard">
      <style:text-properties officeooo:paragraph-rsid="00287290"/>
    </style:style>
    <style:style style:name="P21" style:family="paragraph" style:parent-style-name="Standard">
      <style:text-properties officeooo:paragraph-rsid="0029ccc3"/>
    </style:style>
    <style:style style:name="P22" style:family="paragraph" style:parent-style-name="Standard">
      <style:text-properties officeooo:paragraph-rsid="002e7e49"/>
    </style:style>
    <style:style style:name="P23" style:family="paragraph" style:parent-style-name="Standard">
      <style:text-properties officeooo:paragraph-rsid="0031c5f8"/>
    </style:style>
    <style:style style:name="P24" style:family="paragraph" style:parent-style-name="Standard">
      <style:text-properties officeooo:paragraph-rsid="0033cb1c"/>
    </style:style>
    <style:style style:name="P25" style:family="paragraph" style:parent-style-name="Standard">
      <style:paragraph-properties fo:break-before="page"/>
      <style:text-properties officeooo:paragraph-rsid="0011597c"/>
    </style:style>
    <style:style style:name="P26" style:family="paragraph" style:parent-style-name="Standard">
      <style:paragraph-properties fo:text-align="center" style:justify-single-word="false" fo:break-before="page"/>
      <style:text-properties officeooo:paragraph-rsid="0011597c"/>
    </style:style>
    <style:style style:name="P27" style:family="paragraph" style:parent-style-name="Standard">
      <style:paragraph-properties fo:break-before="page"/>
      <style:text-properties officeooo:paragraph-rsid="002e7e49"/>
    </style:style>
    <style:style style:name="P28" style:family="paragraph" style:parent-style-name="Standard">
      <style:paragraph-properties fo:break-before="page"/>
      <style:text-properties officeooo:paragraph-rsid="001c3bdb"/>
    </style:style>
    <style:style style:name="P29" style:family="paragraph" style:parent-style-name="Standard">
      <style:paragraph-properties fo:margin-left="0.4925in" fo:margin-right="0in" fo:text-align="start" style:justify-single-word="false" fo:text-indent="0in" style:auto-text-indent="false"/>
      <style:text-properties officeooo:paragraph-rsid="0011597c"/>
    </style:style>
    <style:style style:name="P30" style:family="paragraph" style:parent-style-name="Standard">
      <style:paragraph-properties fo:margin-left="0.4925in" fo:margin-right="0in" fo:text-indent="0in" style:auto-text-indent="false"/>
      <style:text-properties officeooo:paragraph-rsid="0011597c"/>
    </style:style>
    <style:style style:name="P31" style:family="paragraph" style:parent-style-name="Standard">
      <style:text-properties officeooo:paragraph-rsid="0011597c"/>
    </style:style>
    <style:style style:name="P32" style:family="paragraph" style:parent-style-name="Standard">
      <style:paragraph-properties fo:text-align="center" style:justify-single-word="false"/>
      <style:text-properties officeooo:paragraph-rsid="003703d1"/>
    </style:style>
    <style:style style:name="P33" style:family="paragraph" style:parent-style-name="Standard">
      <style:text-properties officeooo:paragraph-rsid="003dcce0"/>
    </style:style>
    <style:style style:name="P34" style:family="paragraph" style:parent-style-name="Standard">
      <style:text-properties officeooo:paragraph-rsid="00439da1"/>
    </style:style>
    <style:style style:name="P35" style:family="paragraph" style:parent-style-name="Standard">
      <style:text-properties officeooo:paragraph-rsid="0044f47f"/>
    </style:style>
    <style:style style:name="P36" style:family="paragraph" style:parent-style-name="Standard">
      <style:text-properties officeooo:paragraph-rsid="001f7c23"/>
    </style:style>
    <style:style style:name="P37" style:family="paragraph" style:parent-style-name="Standard">
      <style:text-properties officeooo:paragraph-rsid="0046164a"/>
    </style:style>
    <style:style style:name="P38" style:family="paragraph" style:parent-style-name="Standard">
      <style:text-properties officeooo:paragraph-rsid="0046de64"/>
    </style:style>
    <style:style style:name="P39" style:family="paragraph" style:parent-style-name="Standard">
      <style:paragraph-properties fo:break-before="page"/>
      <style:text-properties officeooo:paragraph-rsid="0011597c"/>
    </style:style>
    <style:style style:name="P40" style:family="paragraph" style:parent-style-name="Standard">
      <style:paragraph-properties fo:break-before="page"/>
      <style:text-properties officeooo:paragraph-rsid="0044f47f"/>
    </style:style>
    <style:style style:name="P41" style:family="paragraph" style:parent-style-name="Standard">
      <style:paragraph-properties fo:break-before="page"/>
      <style:text-properties officeooo:paragraph-rsid="001f7c23"/>
    </style:style>
    <style:style style:name="P42" style:family="paragraph" style:parent-style-name="Standard">
      <style:paragraph-properties fo:break-before="page"/>
      <style:text-properties officeooo:paragraph-rsid="0046164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7d90"/>
    </style:style>
    <style:style style:name="T5" style:family="text">
      <style:text-properties officeooo:rsid="00186239"/>
    </style:style>
    <style:style style:name="T6" style:family="text">
      <style:text-properties style:font-name="Liberation Mono" officeooo:rsid="00186239"/>
    </style:style>
    <style:style style:name="T7" style:family="text">
      <style:text-properties style:font-name="Liberation Mono" officeooo:rsid="00193ac9"/>
    </style:style>
    <style:style style:name="T8" style:family="text">
      <style:text-properties style:font-name="Liberation Mono" officeooo:rsid="0031c5f8"/>
    </style:style>
    <style:style style:name="T9" style:family="text">
      <style:text-properties officeooo:rsid="00193ac9"/>
    </style:style>
    <style:style style:name="T10" style:family="text">
      <style:text-properties officeooo:rsid="001b1150"/>
    </style:style>
    <style:style style:name="T11" style:family="text">
      <style:text-properties officeooo:rsid="001e14e3"/>
    </style:style>
    <style:style style:name="T12" style:family="text">
      <style:text-properties officeooo:rsid="001e644f"/>
    </style:style>
    <style:style style:name="T13" style:family="text">
      <style:text-properties officeooo:rsid="001f0020"/>
    </style:style>
    <style:style style:name="T14" style:family="text">
      <style:text-properties officeooo:rsid="001f7c23"/>
    </style:style>
    <style:style style:name="T15" style:family="text">
      <style:text-properties officeooo:rsid="0021384f"/>
    </style:style>
    <style:style style:name="T16" style:family="text">
      <style:text-properties officeooo:rsid="0022bdfd"/>
    </style:style>
    <style:style style:name="T17" style:family="text">
      <style:text-properties officeooo:rsid="0027035f"/>
    </style:style>
    <style:style style:name="T18" style:family="text">
      <style:text-properties officeooo:rsid="00287290"/>
    </style:style>
    <style:style style:name="T19" style:family="text">
      <style:text-properties fo:text-transform="uppercase" fo:color="#000000" style:font-name="Liberation Mono1" fo:font-size="10pt" fo:font-weight="bold"/>
    </style:style>
    <style:style style:name="T20" style:family="text">
      <style:text-properties fo:text-transform="uppercase" fo:color="#000000" style:font-name="Liberation Mono1" fo:font-size="10pt" fo:font-weight="normal" style:font-weight-asian="normal" style:font-weight-complex="normal"/>
    </style:style>
    <style:style style:name="T21" style:family="text">
      <style:text-properties officeooo:rsid="0029ccc3"/>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officeooo:rsid="002b838a"/>
    </style:style>
    <style:style style:name="T24" style:family="text">
      <style:text-properties officeooo:rsid="002cf568"/>
    </style:style>
    <style:style style:name="T25" style:family="text">
      <style:text-properties officeooo:rsid="002e7e49"/>
    </style:style>
    <style:style style:name="T26" style:family="text">
      <style:text-properties officeooo:rsid="003075e7"/>
    </style:style>
    <style:style style:name="T27" style:family="text">
      <style:text-properties officeooo:rsid="0031c5f8"/>
    </style:style>
    <style:style style:name="T28" style:family="text">
      <style:text-properties officeooo:rsid="003361a9"/>
    </style:style>
    <style:style style:name="T29" style:family="text">
      <style:text-properties officeooo:rsid="0033cb1c"/>
    </style:style>
    <style:style style:name="T30" style:family="text">
      <style:text-properties officeooo:rsid="003703d1"/>
    </style:style>
    <style:style style:name="T31" style:family="text">
      <style:text-properties officeooo:rsid="0038da0d"/>
    </style:style>
    <style:style style:name="T32" style:family="text">
      <style:text-properties style:font-name="Liberation Mono" officeooo:rsid="0038da0d"/>
    </style:style>
    <style:style style:name="T33" style:family="text">
      <style:text-properties style:font-name="Liberation Mono" officeooo:rsid="003dcce0"/>
    </style:style>
    <style:style style:name="T34" style:family="text">
      <style:text-properties officeooo:rsid="003c1062"/>
    </style:style>
    <style:style style:name="T35" style:family="text">
      <style:text-properties officeooo:rsid="003dcce0"/>
    </style:style>
    <style:style style:name="T36" style:family="text">
      <style:text-properties officeooo:rsid="003f4b9d"/>
    </style:style>
    <style:style style:name="T37" style:family="text">
      <style:text-properties officeooo:rsid="0040838b"/>
    </style:style>
    <style:style style:name="T38" style:family="text">
      <style:text-properties officeooo:rsid="0042450f"/>
    </style:style>
    <style:style style:name="T39" style:family="text">
      <style:text-properties officeooo:rsid="00435929"/>
    </style:style>
    <style:style style:name="T40" style:family="text">
      <style:text-properties officeooo:rsid="00439da1"/>
    </style:style>
    <style:style style:name="T41" style:family="text">
      <style:text-properties officeooo:rsid="0044f47f"/>
    </style:style>
    <style:style style:name="T42" style:family="text">
      <style:text-properties officeooo:rsid="0046164a"/>
    </style:style>
    <style:style style:name="T43" style:family="text">
      <style:text-properties officeooo:rsid="0046de64"/>
    </style:style>
    <style:style style:name="T44" style:family="text">
      <style:text-properties officeooo:rsid="00475c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RECORD OF ESTATES</text:span></text:p>
      <text:p text:style-name="P5"><text:span text:style-name="Drop_20_Caps">JOHNSTON COUNTY, NORTH CAROLINA</text:span></text:p>
      <text:p text:style-name="P5"><text:span text:style-name="Drop_20_Caps"/></text:p>
      <text:p text:style-name="P5"><text:span text:style-name="Drop_20_Caps">Vol. I - V 1781 - 1807</text:span></text:p>
      <text:p text:style-name="P5"><text:span text:style-name="Drop_20_Caps"/></text:p>
      <text:p text:style-name="P5"><text:span text:style-name="Drop_20_Caps">VOL. I</text:span></text:p>
      <text:p text:style-name="P5"><text:span text:style-name="Drop_20_Caps"/></text:p>
      <text:p text:style-name="P5"><text:span text:style-name="Drop_20_Caps">Abstracted &amp; Edited</text:span></text:p>
      <text:p text:style-name="P5"><text:span text:style-name="Drop_20_Caps">By</text:span></text:p>
      <text:p text:style-name="P5"><text:span text:style-name="Drop_20_Caps"/></text:p>
      <text:p text:style-name="P6"><text:span text:style-name="Drop_20_Caps">ELIZABETH E. ROSS</text:span></text:p>
      <text:p text:style-name="P5"><text:span text:style-name="Drop_20_Caps"/></text:p>
      <text:p text:style-name="P5"><text:span text:style-name="Drop_20_Caps">1988</text:span></text:p>
      <text:p text:style-name="P5"><text:span text:style-name="Drop_20_Caps"/></text:p>
      <text:p text:style-name="P5"><text:span text:style-name="Drop_20_Caps">ELIZABETH E. ROSS</text:span></text:p>
      <text:p text:style-name="P5"><text:span text:style-name="Drop_20_Caps">4841 Johnston Union Rd.</text:span></text:p>
      <text:p text:style-name="P5"><text:span text:style-name="Drop_20_Caps">Clayton, North Carolina</text:span></text:p>
      <text:p text:style-name="P5"><text:span text:style-name="Drop_20_Caps">27520</text:span></text:p>
      <text:p text:style-name="P25"><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RECORD OF ESTATES JOHNSTON COUNTY, NORTH CAROLINA</text:span></text:p>
      <text:p text:style-name="P5"><text:span text:style-name="Drop_20_Caps"/></text:p>
      <text:p text:style-name="P5"><text:span text:style-name="Drop_20_Caps">CONTENTS</text:span></text:p>
      <text:p text:style-name="P5"><text:span text:style-name="Drop_20_Caps"/></text:p>
      <text:p text:style-name="P5"><text:span text:style-name="Drop_20_Caps">Introduction <text:s text:c="34"/></text:span><text:span text:style-name="Drop_20_Caps"><text:span text:style-name="T4">i</text:span></text:span></text:p>
      <text:p text:style-name="P5"><text:span text:style-name="Drop_20_Caps">Map of Johnston County <text:s text:c="23"/>ii</text:span></text:p>
      <text:p text:style-name="P5"><text:span text:style-name="Drop_20_Caps">Key <text:s text:c="41"/>iii</text:span></text:p>
      <text:p text:style-name="P5"><text:span text:style-name="Drop_20_Caps">Record of Estates Vol. <text:s text:c="2"/>I 1781 - 1791 <text:s text:c="8"/>1</text:span></text:p>
      <text:p text:style-name="P5"><text:span text:style-name="Drop_20_Caps">Record of Estates Vol. <text:s/>II 1791 - 1795 <text:s text:c="7"/>15</text:span></text:p>
      <text:p text:style-name="P5"><text:span text:style-name="Drop_20_Caps">Record of Estates V</text:span><text:span text:style-name="Drop_20_Caps"><text:span text:style-name="T4">ol</text:span></text:span><text:span text:style-name="Drop_20_Caps">. III 1795 - 1800 <text:s text:c="7"/>31</text:span></text:p>
      <text:p text:style-name="P5"><text:span text:style-name="Drop_20_Caps">Record of Estates Vol. <text:s/>IV 1800 - 1805 <text:s text:c="7"/>48</text:span></text:p>
      <text:p text:style-name="P5"><text:span text:style-name="Drop_20_Caps">Record of Estates Vol. <text:s text:c="2"/>V 1805 - 1808 <text:s text:c="7"/>64</text:span></text:p>
      <text:p text:style-name="P5"><text:span text:style-name="Drop_20_Caps">Index <text:s text:c="40"/>80</text:span></text:p>
      <text:p text:style-name="P5"><text:span text:style-name="Drop_20_Caps"><text:span text:style-name="T4">S</text:span></text:span><text:span text:style-name="Drop_20_Caps">alve Inde</text:span><text:span text:style-name="Drop_20_Caps"><text:span text:style-name="T4">x <text:s text:c="33"/></text:span></text:span><text:span text:style-name="Drop_20_Caps">100</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18"><text:span text:style-name="Drop_20_Caps"/></text:p>
      <text:p text:style-name="P5"><text:span text:style-name="Drop_20_Caps">DEDICATION</text:span></text:p>
      <text:p text:style-name="P5"><text:span text:style-name="Drop_20_Caps"/></text:p>
      <text:p text:style-name="P29"><text:span text:style-name="Drop_20_Caps">With grateful appreciation to Ray King, my right arm when it comes to pro</text:span><text:span text:style-name="Drop_20_Caps"><text:span text:style-name="T4">o</text:span></text:span><text:span text:style-name="Drop_20_Caps">f reading and any and every task he is asked to a</text:span><text:span text:style-name="Drop_20_Caps"><text:span text:style-name="T4">s</text:span></text:span><text:span text:style-name="Drop_20_Caps">sume when it comes to getting a book ready for publication. His knowledge of the records and pe</text:span><text:span text:style-name="Drop_20_Caps"><text:span text:style-name="T4">o</text:span></text:span><text:span text:style-name="Drop_20_Caps">ple of Johnston County has been most valuable and will be remembered for years to come.</text:span></text:p>
      <text:p text:style-name="P5"><text:span text:style-name="Drop_20_Caps"/></text:p>
      <text:p text:style-name="P5"><text:span text:style-name="Drop_20_Caps">Elizabeth E. Ross</text:span></text:p>
      <text:p text:style-name="P5"><text:span text:style-name="Drop_20_Caps"/></text:p>
      <text:p text:style-name="P5"><text:span text:style-name="Drop_20_Caps"/></text:p>
      <text:p text:style-name="P26"><text:span text:style-name="Drop_20_Caps">INTRODUCTION</text:span></text:p>
      <text:p text:style-name="P3"><text:span text:style-name="Drop_20_Caps"/></text:p>
      <text:p text:style-name="P3"><text:span text:style-name="Drop_20_Caps">Johnston County was established in 1746 from the western portion of Craven, with the first court being held at the home of Francis Stringer at the Ferry on the Neuse River. In 1759 the eastern portion was out off to form Dobbs and the Court House was moved to Hinton's Quarter, near what is now Clayton. In 1771 when Wake County was formed from the western part of Johnston, the Court House was moved to the home of John Smith, which was to become Smithfield in 1777. On the 1st of March 1786 orders were given by the court for the Court House to be moved 'from the place where it now Stands to the Center of the Section of Second, and Market Streets in Smithfield ...”, its present location. In 1843 a new brick Court House was erected on the present site and was used until 1920/21 when the present building was built.</text:span></text:p>
      <text:p text:style-name="P3"><text:span text:style-name="Drop_20_Caps"/></text:p>
      <text:p text:style-name="P3"><text:span text:style-name="Drop_20_Caps">There has been no great loss of Johnston County records, and there have been no fires. Some records are missing in the Court </text:span><text:span text:style-name="Drop_20_Caps"><text:span text:style-name="T17">of </text:span></text:span><text:span text:style-name="Drop_20_Caps">Pleas &amp; Quarter Sessions Minutes, along with some Marriage Bonds and various other records, Ihﬁ3the bulk of the early loose papers have not survived due to age, lack of care or who knows what became of these early valuable papers.</text:span></text:p>
      <text:p text:style-name="P3"><text:span text:style-name="Drop_20_Caps"/></text:p>
      <text:p text:style-name="P3"><text:span text:style-name="Drop_20_Caps">Soon after the occupation of Smithfield by Sherman's Tr</text:span><text:span text:style-name="Drop_20_Caps"><text:span text:style-name="T5">oo</text:span></text:span><text:span text:style-name="Drop_20_Caps">ps in 1865, the Justices of the </text:span><text:span text:style-name="Drop_20_Caps"><text:span text:style-name="T5">C</text:span></text:span><text:span text:style-name="Drop_20_Caps">ourt asked the conditions of the records in the Register of Deeds Office and the Clerk of Court. They reported that the Clerk's Office has suffered little damage, but the Deeds were scattered over the floor and extra help was needed to help arrange about 6 or 8 barre</text:span><text:span text:style-name="Drop_20_Caps"><text:span text:style-name="T5">l</text:span></text:span><text:span text:style-name="Drop_20_Caps">s full, and that many were not registered.</text:span></text:p>
      <text:p text:style-name="P3"><text:span text:style-name="Drop_20_Caps"/></text:p>
      <text:p text:style-name="P19"><text:span text:style-name="Drop_20_Caps">The records </text:span><text:span text:style-name="Drop_20_Caps"><text:span text:style-name="T5">abstract</text:span></text:span><text:span text:style-name="Drop_20_Caps">ed from the Record of Estates in North Carolina State Archives contained in this series are those records returned to the Clerk of Court; Inventories, Administrators Reports, Guardians Reports, Sales of the Estate pr</text:span><text:span text:style-name="Drop_20_Caps"><text:span text:style-name="T23">o</text:span></text:span><text:span text:style-name="Drop_20_Caps">perties, some Bills of Sales, Division of property and Division of Slaves. Many Genealogical gleanings can be gathered from these records and are offered for your searching. Among the Loose papers found in the Estates Records Files in the North Carolina Archives are very few documents brought to the Court before 1820. This makes these records found in the Record of Estates most valuable. In the loose files in North Carolina State Archives, there are less than 20 files dating before 1800, and lets than 55 recorded between 1800 and 1820. Great effort has been made to include the names of </text:span><text:span text:style-name="Drop_20_Caps"><text:span text:style-name="T17">Decedent</text:span></text:span><text:span text:style-name="Drop_20_Caps">, Executor or Administrator, Guardians, Orphans, Commissioners to settle and adjust the accounts and the list of the name of every buyer at the Sales of the Estate. Sometimes the finding of a man's name on the list of buyers at an Estate Sale may be the only time that his name is found in the County Records. Many were from other counties and many were not land owners or were just visiting or passing through. <text:s/></text:span></text:p>
      <text:p text:style-name="P19"><text:span text:style-name="Drop_20_Caps"/></text:p>
      <text:p text:style-name="P19"><text:span text:style-name="Drop_20_Caps"><text:span text:style-name="T17">Successful</text:span></text:span><text:span text:style-name="Drop_20_Caps"> hunting to you in the Johnston County Record of Estates.</text:span></text:p>
      <text:p text:style-name="P3"><text:span text:style-name="Drop_20_Caps"/></text:p>
      <text:p text:style-name="P3"><text:span text:style-name="Drop_20_Caps">Elizabeth E. Ross, 1988</text:span></text:p>
      <text:p text:style-name="P3"><text:span text:style-name="Drop_20_Caps"/></text:p>
      <text:p text:style-name="P7"><text:span text:style-name="Drop_20_Caps"><text:span text:style-name="T5">i</text:span></text:span></text:p>
      <text:p text:style-name="P3"><text:span text:style-name="Drop_20_Caps"/></text:p>
      <text:p text:style-name="P3"><text:span text:style-name="Drop_20_Caps"/></text:p>
      <text:p text:style-name="P25"><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2"><text:span text:style-name="Drop_20_Caps"><text:span text:style-name="T30">[JOHNSTON COUNTY MAP]</text:span></text:span></text:p>
      <text:p text:style-name="P26"><text:span text:style-name="Drop_20_Caps">KEY</text:span></text:p>
      <text:p text:style-name="P3"><text:span text:style-name="Drop_20_Caps"/></text:p>
      <text:p text:style-name="P3"><text:span text:style-name="Drop_20_Caps">Johnston County Record of Estate Volumes are numbered by page, and the page is numbered at the left t</text:span><text:span text:style-name="Drop_20_Caps"><text:span text:style-name="T18">o</text:span></text:span><text:span text:style-name="Drop_20_Caps">p on the left page and the right t</text:span><text:span text:style-name="Drop_20_Caps"><text:span text:style-name="T5">o</text:span></text:span><text:span text:style-name="Drop_20_Caps">p on the right page. However, Vol. III, 1795 - 1800 has a varied page numbering system. Beginning on page 284, there is only one page number for both pages of the entry, and no attempt was made to alter this system. Therefore the later pages of Vol. III are longer in content.</text:span></text:p>
      <text:p text:style-name="P3"><text:span text:style-name="Drop_20_Caps"/></text:p>
      <text:p text:style-name="P3"><text:span text:style-name="Drop_20_Caps">All surnames are CAPITALIZED. Due to age and dimness of script, errors may have been made in transcribing certain phrases or names but not by intent. There are many ways of spelling names and many were used in the same document and can be noted by the various spellings in the text. Questionable spelling of words is indicated by a (?) or by ____?</text:span></text:p>
      <text:p text:style-name="P3"><text:span text:style-name="Drop_20_Caps"/></text:p>
      <text:p text:style-name="P9"><text:span text:style-name="Drop_20_Caps">Often interchanged names: </text:span></text:p>
      <text:p text:style-name="P9"><text:span text:style-name="Drop_20_Caps"/></text:p>
      <text:p text:style-name="P9"><text:span text:style-name="Drop_20_Caps">AVERA - AVERYT - AVERY : ATKINSON - ADKERSON</text:span></text:p>
      <text:p text:style-name="P3"><text:span text:style-name="Drop_20_Caps"><text:span text:style-name="T20">BRYAN</text:span></text:span><text:span text:style-name="Drop_20_Caps"> - BRYANT <text:s text:c="8"/>: ARTER - (CARTER?)</text:span></text:p>
      <text:p text:style-name="P3"><text:span text:style-name="Drop_20_Caps">BAILY - BALY - BAILEY <text:s/>: CERBY - KIRBY</text:span></text:p>
      <text:p text:style-name="P3"><text:span text:style-name="Drop_20_Caps">CELLY - KELLY <text:s text:c="9"/>: NUSUM - NEWSOM</text:span></text:p>
      <text:p text:style-name="P3"><text:span text:style-name="Drop_20_Caps">JOHNSON - JOHNSTON <text:s text:c="4"/>: PEARCE - PIERCE</text:span></text:p>
      <text:p text:style-name="P3"><text:span text:style-name="Drop_20_Caps">OLIVE - OLIVER <text:s text:c="8"/>: STRICKLAND - STRICKLING</text:span></text:p>
      <text:p text:style-name="P3"><text:span text:style-name="Drop_20_Caps">REN - WREN <text:s text:c="12"/>: WATKINS - WADKINS</text:span></text:p>
      <text:p text:style-name="P9"><text:span text:style-name="Drop_20_Caps">WILKERSON - WILKINSON <text:s/>: FEUTRAL - FUTRAL - </text:span><text:span text:style-name="Drop_20_Caps"><text:span text:style-name="T30">FUTREAL</text:span></text:span></text:p>
      <text:p text:style-name="P9"><text:span text:style-name="Drop_20_Caps">GULLEY - GURLEY <text:s text:c="7"/>: HINTON - HINNANT</text:span></text:p>
      <text:p text:style-name="P9"><text:span text:style-name="Drop_20_Caps">HOULDER - HOLDER <text:s text:c="6"/>: PRICHETT - PRICHELL</text:span></text:p>
      <text:p text:style-name="P3"><text:span text:style-name="Drop_20_Caps">POOLE - POOL [POOLE] - POLL <text:s text:c="3"/>: SANDERS - SAUNDERS</text:span></text:p>
      <text:p text:style-name="P3"><text:span text:style-name="Drop_20_Caps"/></text:p>
      <text:p text:style-name="P3"><text:span text:style-name="Drop_20_Caps"/></text:p>
      <text:p text:style-name="P3"><text:span text:style-name="Drop_20_Caps">Abbreviations : </text:span><text:span text:style-name="Drop_20_Caps"><text:span text:style-name="T6">£</text:span></text:span><text:span text:style-name="Drop_20_Caps"> - English Pound</text:span></text:p>
      <text:p text:style-name="P9"><text:span text:style-name="Drop_20_Caps"><text:s text:c="16"/>” - English Shilling Ex: </text:span><text:span text:style-name="Drop_20_Caps"><text:span text:style-name="T6">£</text:span></text:span><text:span text:style-name="Drop_20_Caps"> 3 14" 4'</text:span></text:p>
      <text:p text:style-name="P9"><text:span text:style-name="Drop_20_Caps"><text:s text:c="16"/>' - English Pence</text:span></text:p>
      <text:p text:style-name="P3"><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iii</text:span></text:p>
      <text:p text:style-name="P26"><text:span text:style-name="Drop_20_Caps">JOHNSTON COUNTY RECORD OF ESTATES ABSTRACTS</text:span></text:p>
      <text:p text:style-name="P5"><text:span text:style-name="Drop_20_Caps">Johnston County Inventories, Settlements of Estates and Wills</text:span></text:p>
      <text:p text:style-name="P3"><text:span text:style-name="Drop_20_Caps"/></text:p>
      <text:p text:style-name="P3"><text:span text:style-name="Drop_20_Caps">RECORD OF ESTATES Vol. I 1781 - 1791 North Carolina Archives # .056.501.1</text:span></text:p>
      <text:p text:style-name="P3"><text:span text:style-name="Drop_20_Caps"/></text:p>
      <text:p text:style-name="P3"><text:span text:style-name="Drop_20_Caps">1. “This book contains the orders for Letters, </text:span><text:span text:style-name="Drop_20_Caps"><text:span text:style-name="T18">Testamentary</text:span></text:span><text:span text:style-name="Drop_20_Caps"> and order for orders of Administration, containing the names of the </text:span><text:span text:style-name="Drop_20_Caps"><text:span text:style-name="T18">Testators</text:span></text:span><text:span text:style-name="Drop_20_Caps"> &amp; Intestates, their Executors and Administrations and the name of their securities for Administration, also copies of the Inventories and Accounts exhibited in the Court of Johnston County commencing at November Court, one thousand seven hundred and eight-one.”</text:span></text:p>
      <text:p text:style-name="P3"><text:span text:style-name="Drop_20_Caps"/></text:p>
      <text:p text:style-name="P3"><text:span text:style-name="Drop_20_Caps">2. Admr. on Est. of Porter RATLIFF, dec. granted to Benjamin RATLIFF, Bondsmen Henry RAINS, Benjamin CRAWFORD £100 Specie. Nov. Ct. 1781. William WARD, CC.</text:span></text:p>
      <text:p text:style-name="P3"><text:span text:style-name="Drop_20_Caps"/></text:p>
      <text:p text:style-name="P30"><text:span text:style-name="Drop_20_Caps">Inv. of Est. of Porter RATLIFF, dec. 27 Nov. 1781 Benjamin RATLIFF.</text:span></text:p>
      <text:p text:style-name="P3"><text:span text:style-name="Drop_20_Caps"/></text:p>
      <text:p text:style-name="P30"><text:span text:style-name="Drop_20_Caps">Post Inv. of Est. of Porter RATLIFF, dec. Feb. Ct. 1782.</text:span></text:p>
      <text:p text:style-name="P3"><text:span text:style-name="Drop_20_Caps"/></text:p>
      <text:p text:style-name="P3"><text:span text:style-name="Drop_20_Caps">3. Inv. of Est. of John INGRAM, dec. Nov. Ct. Alexander AVERA &amp; Mary INGRAM, Exec.</text:span></text:p>
      <text:p text:style-name="P3"><text:span text:style-name="Drop_20_Caps"/></text:p>
      <text:p text:style-name="P3"><text:span text:style-name="Drop_20_Caps">4. Sales of Est. of John INGRAM, dec. 17 Dec. 1781. Buyers - Mary INGRAM, Isaac WILLIAMS, William FARMER, Alexander AVERA, Reuben HOBBY, Lemuel LEE, </text:span><text:span text:style-name="Drop_20_Caps"><text:span text:style-name="T2">John</text:span></text:span><text:span text:style-name="Drop_20_Caps"> </text:span><text:span text:style-name="Drop_20_Caps"><text:span text:style-name="T19">BRYAN</text:span></text:span><text:span text:style-name="Drop_20_Caps">, John DAVIS, James HOLLIMAN, Samson SELLARS, John LEE, Junr., Godfrey LEE, Barzilla BLACKMAN, John BALLENGER, Samuel POOL [POOLE], John EDWARDS, John HASE, William DURHAM, Jeremiah POWELL, Gideon ALLEN, William AVERA, David BELL, Thomas AVERA, John FAILE, Willis WIGGINS, William RAND, Samuel AVERA, Kedar POWELL. Total sales £732 Kedar POWELL, High Shff.</text:span></text:p>
      <text:p text:style-name="P3"><text:span text:style-name="Drop_20_Caps"/></text:p>
      <text:p text:style-name="P3"><text:span text:style-name="Drop_20_Caps">7. Additional sales of Est. of John INGRAM, dec. Richard RIVERS, Shff. May Ct. 1784.</text:span></text:p>
      <text:p text:style-name="P3"><text:span text:style-name="Drop_20_Caps"/></text:p>
      <text:p text:style-name="P3"><text:span text:style-name="Drop_20_Caps">8. Sale of Est. of Elisha MOORE, dec. 16 Oct. 1781 Kedar POWELL, Shff. Lewis MOORE, Exec. Buyers - Charles PARISH, Sarah MOORE, William SANDERS, Kedar POWELL, Lewis MOORE, Britian CARRELL, James NORRIS, Nehemiah SMITH.</text:span></text:p>
      <text:p text:style-name="P3"><text:span text:style-name="Drop_20_Caps"/></text:p>
      <text:p text:style-name="P3"><text:span text:style-name="Drop_20_Caps">S</text:span><text:span text:style-name="Drop_20_Caps"><text:span text:style-name="T5">a</text:span></text:span><text:span text:style-name="Drop_20_Caps">le of Est. of Isaac POWELL, dec. 5 Nov. 1781 Kedar POWELL, Shff. Buyers - Isaac POWELL, Anne POWELL, William POWELL, John DAVIS, Kedar POWELL, William FARMER, Joseph INGRAM, Gideon ALLEN, Needham POWELL, Nathan WILLIAMS, Benjamin STRICKLAND, William <text:s/>DURHAM, Joab BLACKMAN, Thomas AVERA, Nathaniel HOOD, Arthur PEARCE.</text:span></text:p>
      <text:p text:style-name="P3"><text:span text:style-name="Drop_20_Caps"/></text:p>
      <text:p text:style-name="P21"><text:span text:style-name="Drop_20_Caps">11. Acct. of Sales of Est. of Peter JOHNSON, dec. 20 June 1781. </text:span><text:span text:style-name="Drop_20_Caps"><text:span text:style-name="T2">Needham</text:span></text:span><text:span text:style-name="Drop_20_Caps"> </text:span><text:span text:style-name="Drop_20_Caps"><text:span text:style-name="T19">BRYAN</text:span></text:span><text:span text:style-name="Drop_20_Caps">, Shff. Rec. Nov. Ct. Buyers - Elizabeth EDWARDS, Mary JOHNSON, Joseph JOHNSON, Philip RAIFORD, Henry RAINS, William RAIFORD, Stephen EDWARDS, Lewis JOHNSON, Lazrus GULLEY, Benjamin JOHNSON, William WHITLEY, John DAVIS, Robert BAYLEY, Benjamin STRICKLAND, Joseph SMITH - Church Bible, Arthur PEARCE Bib</text:span><text:span text:style-name="Drop_20_Caps"><text:span text:style-name="T21">l</text:span></text:span><text:span text:style-name="Drop_20_Caps">e, </text:span><text:span text:style-name="Drop_20_Caps"><text:span text:style-name="T2">William</text:span></text:span><text:span text:style-name="Drop_20_Caps"> </text:span><text:span text:style-name="Drop_20_Caps"><text:span text:style-name="T19">BRYAN</text:span></text:span><text:span text:style-name="Drop_20_Caps">, Morris RAIFORD, Moses BREWER, Ambrose RAINS, Benjamin TINER, William WORLEY, Betty EDWARDS, Micajah EDWARDS, Edward GURLEY, Arthur JERNIGAN, Thomas ROBINSON, Joseph EDWARDS.</text:span></text:p>
      <text:p text:style-name="P3"><text:span text:style-name="Drop_20_Caps"/></text:p>
      <text:p text:style-name="P3"><text:span text:style-name="Drop_20_Caps">13. Acct. of Est. of John MCCOY, dec. with Aaron VINSON, Exec. Sales 10 Aug. 1782. Buyers - Aaron VINSON, Zadock STALLINGS, Col. Samuel SMITH, John PAGE, Deliley MCCOY, Middleton POOL [POOLE], Willis LEGOGIN, William DURHAM, John BEDINGFIELD, William FARMER, Andrew COLLINS.</text:span></text:p>
      <text:p text:style-name="P25"><text:span text:style-name="Drop_20_Caps">William HOWELL, Jr., Elisha WOODARD, John MOORE, John PRICE, Richard PRICE, Philip FALK, William HOCUTT, Samuel HORTON, David MARTIN, Henry CULLUM, John WARD, James EDENS, Adam TARPLEY, Jesse WARD, William HOCUTT, Sr., William HOCUTT, Jr., Peter HOPKINS. Nov. Ct. </text:span><text:span text:style-name="Drop_20_Caps"><text:span text:style-name="T2">Arthur</text:span></text:span><text:span text:style-name="Drop_20_Caps"> </text:span><text:span text:style-name="Drop_20_Caps"><text:span text:style-name="T19">BRYAN</text:span></text:span><text:span text:style-name="Drop_20_Caps">, Esq. Shff.</text:span></text:p>
      <text:p text:style-name="P3"><text:span text:style-name="Drop_20_Caps"/></text:p>
      <text:p text:style-name="P3"><text:span text:style-name="Drop_20_Caps">67. Current acct. of Est. of Henry RAINS, dec. 16 Oct. 1786.</text:span></text:p>
      <text:p text:style-name="P3"><text:span text:style-name="Drop_20_Caps"/></text:p>
      <text:p text:style-name="P20"><text:span text:style-name="Drop_20_Caps">68. Last Will &amp; Testament of William EDWARDS, dec. Proven by oath of George GURLEY &amp; Elizabeth EDWARDS, Exec. Feb. Ct. 1784 Will dated 16 Sept. 1785.</text:span></text:p>
      <text:p text:style-name="P20"><text:span text:style-name="Drop_20_Caps"/></text:p>
      <text:p text:style-name="P20"><text:span text:style-name="Drop_20_Caps">70. Acct. of sales of Est. of Kedar POWELL, dec, 8 July 1786 Samuel SMITH, Rich. WARREN &amp; Jesse TINER, rec. Feb. Ct. 1787.</text:span></text:p>
      <text:p text:style-name="P3"><text:span text:style-name="Drop_20_Caps"/></text:p>
      <text:p text:style-name="P3"><text:span text:style-name="Drop_20_Caps">Acct. of sales of Est. of John HAYS, dec. 20 Jan. 1787. Buyers - Will BLACKMAN,</text:span></text:p>
      <text:p text:style-name="P3"><text:span text:style-name="Drop_20_Caps">William STEVENS, William RHODES. </text:span><text:span text:style-name="Drop_20_Caps"><text:span text:style-name="T2">Arthur</text:span></text:span><text:span text:style-name="Drop_20_Caps"> </text:span><text:span text:style-name="Drop_20_Caps"><text:span text:style-name="T19">BRYAN</text:span></text:span><text:span text:style-name="Drop_20_Caps">, Shff. </text:span><text:span text:style-name="Drop_20_Caps"><text:span text:style-name="T18">Rec</text:span></text:span><text:span text:style-name="Drop_20_Caps">. Feb. 1787.</text:span></text:p>
      <text:p text:style-name="P3"><text:span text:style-name="Drop_20_Caps"/></text:p>
      <text:p text:style-name="P3"><text:span text:style-name="Drop_20_Caps">71. Acct of sales of Est. of John HAYES, </text:span><text:span text:style-name="Drop_20_Caps"><text:span text:style-name="T9">d</text:span></text:span><text:span text:style-name="Drop_20_Caps">ec. with Andrew BASS, Exec. 20 Feb. 1782. Acct. of Boarding &amp; clothing the children of the dec. to wit: Lovit, Nancy, Charles, &amp; Lusana HAYES for 5 years each.</text:span></text:p>
      <text:p text:style-name="P3"><text:span text:style-name="Drop_20_Caps"/></text:p>
      <text:p text:style-name="P3"><text:span text:style-name="Drop_20_Caps">73. On Motion - </text:span><text:span text:style-name="Drop_20_Caps"><text:span text:style-name="T9">O</text:span></text:span><text:span text:style-name="Drop_20_Caps">rd. that a writing </text:span><text:span text:style-name="Drop_20_Caps"><text:span text:style-name="T18">purported</text:span></text:span><text:span text:style-name="Drop_20_Caps"> to be the Last Will &amp; Testament of </text:span><text:span text:style-name="Drop_20_Caps"><text:span text:style-name="T2">Needham</text:span></text:span><text:span text:style-name="Drop_20_Caps"> </text:span><text:span text:style-name="Drop_20_Caps"><text:span text:style-name="T19">BRYAN</text:span></text:span><text:span text:style-name="Drop_20_Caps">, dec. being proven by oaths of Nathan ATKINSON &amp; Daniel DEES &amp; James HINTON, be admitted to probate &amp; rec. Feb. Ct. 1787 R. SANDERS, CC.</text:span></text:p>
      <text:p text:style-name="P3"><text:span text:style-name="Drop_20_Caps"/></text:p>
      <text:p text:style-name="P3"><text:span text:style-name="Drop_20_Caps"><text:span text:style-name="T9">O</text:span></text:span><text:span text:style-name="Drop_20_Caps">rd. that Admr. on Est. of </text:span><text:span text:style-name="Drop_20_Caps"><text:span text:style-name="T22">Needham</text:span></text:span><text:span text:style-name="Drop_20_Caps"> </text:span><text:span text:style-name="Drop_20_Caps"><text:span text:style-name="T19">BRYAN</text:span></text:span><text:span text:style-name="Drop_20_Caps">, dec. be granted to </text:span><text:span text:style-name="Drop_20_Caps"><text:span text:style-name="T2">Kedar</text:span></text:span><text:span text:style-name="Drop_20_Caps"> </text:span><text:span text:style-name="Drop_20_Caps"><text:span text:style-name="T19">BRYAN</text:span></text:span><text:span text:style-name="Drop_20_Caps">, John HINTON &amp; James HINTON, bond with </text:span><text:span text:style-name="Drop_20_Caps"><text:span text:style-name="T2">Arthur</text:span></text:span><text:span text:style-name="Drop_20_Caps"> </text:span><text:span text:style-name="Drop_20_Caps"><text:span text:style-name="T19">BRYAN</text:span></text:span><text:span text:style-name="Drop_20_Caps">, Nathan WILLIAMS, Samuel SMITH, Esq., Securities, in the sum of 10 thousand </text:span><text:span text:style-name="Drop_20_Caps"><text:span text:style-name="T32">£</text:span></text:span><text:span text:style-name="Drop_20_Caps"> with copy of Will annexed. Feb. Ct. 1787.</text:span></text:p>
      <text:p text:style-name="P3"><text:span text:style-name="Drop_20_Caps"/></text:p>
      <text:p text:style-name="P3"><text:span text:style-name="Drop_20_Caps">74. Copy of Will of </text:span><text:span text:style-name="Drop_20_Caps"><text:span text:style-name="T22">Needham</text:span></text:span><text:span text:style-name="Drop_20_Caps"> </text:span><text:span text:style-name="Drop_20_Caps"><text:span text:style-name="T19">BRYAN</text:span></text:span><text:span text:style-name="Drop_20_Caps">, dec. dated 25 Jan. 1786.</text:span></text:p>
      <text:p text:style-name="P3"><text:span text:style-name="Drop_20_Caps"/></text:p>
      <text:p text:style-name="P3"><text:span text:style-name="Drop_20_Caps">75. Admr. on Est. of John BROWN, dec. granted to John WATSON, with </text:span><text:span text:style-name="Drop_20_Caps"><text:span text:style-name="T2">Arthur</text:span></text:span><text:span text:style-name="Drop_20_Caps"> </text:span><text:span text:style-name="Drop_20_Caps"><text:span text:style-name="T19">BRYAN</text:span></text:span><text:span text:style-name="Drop_20_Caps"> &amp;</text:span></text:p>
      <text:p text:style-name="P3"><text:span text:style-name="Drop_20_Caps">Aaron VINSON, sec. Feb. Ct. 1787.</text:span></text:p>
      <text:p text:style-name="P3"><text:span text:style-name="Drop_20_Caps"/></text:p>
      <text:p text:style-name="P3"><text:span text:style-name="Drop_20_Caps">76. Acct. of sales of Est. of Joseph SIMS, dec. 20 Dec. 1788 sold by </text:span><text:span text:style-name="Drop_20_Caps"><text:span text:style-name="T2">Hardy</text:span></text:span><text:span text:style-name="Drop_20_Caps"> </text:span><text:span text:style-name="Drop_20_Caps"><text:span text:style-name="T19">BRYAN</text:span></text:span><text:span text:style-name="Drop_20_Caps">, Shff.</text:span></text:p>
      <text:p text:style-name="P3"><text:span text:style-name="Drop_20_Caps"/></text:p>
      <text:p text:style-name="P3"><text:span text:style-name="Drop_20_Caps">77. Acct. of sales of Est. of Cary JERNIGAN, dec. 22 Dec. 1786.</text:span></text:p>
      <text:p text:style-name="P3"><text:span text:style-name="Drop_20_Caps"/></text:p>
      <text:p text:style-name="P3"><text:span text:style-name="Drop_20_Caps">78. Admr. on Est. of John VINSON, dec. granted to Aaron VINSON, Esq. bond £500 with William WARD &amp; </text:span><text:span text:style-name="Drop_20_Caps"><text:span text:style-name="T2">John</text:span></text:span><text:span text:style-name="Drop_20_Caps"> </text:span><text:span text:style-name="Drop_20_Caps"><text:span text:style-name="T19">BRYAN</text:span></text:span><text:span text:style-name="Drop_20_Caps">, Esq. Securities.</text:span></text:p>
      <text:p text:style-name="P3"><text:span text:style-name="Drop_20_Caps"/></text:p>
      <text:p text:style-name="P3"><text:span text:style-name="Drop_20_Caps">Inv. on Est. of John BROWN, dec. May Ct. 1787 John WATSON, Admr.</text:span></text:p>
      <text:p text:style-name="P3"><text:span text:style-name="Drop_20_Caps"/></text:p>
      <text:p text:style-name="P3"><text:span text:style-name="Drop_20_Caps">79. Last Will &amp; Testament of Thomas AVERA, de</text:span><text:span text:style-name="Drop_20_Caps"><text:span text:style-name="T18">c</text:span></text:span><text:span text:style-name="Drop_20_Caps">. probate, and proven by Aaron VINSON, John VINSON, Alexander AVERA &amp; Mary AVERA. May Ct. 1787. Copy of Will dated 9 Mar. 1787.</text:span></text:p>
      <text:p text:style-name="P3"><text:span text:style-name="Drop_20_Caps"/></text:p>
      <text:p text:style-name="P3"><text:span text:style-name="Drop_20_Caps">81. Acct of Sales of Est. of John BROWN, dec. 26 May 1787. </text:span><text:span text:style-name="Drop_20_Caps"><text:span text:style-name="T2">Arthur</text:span></text:span><text:span text:style-name="Drop_20_Caps"> </text:span><text:span text:style-name="Drop_20_Caps"><text:span text:style-name="T19">BRYAN</text:span></text:span><text:span text:style-name="Drop_20_Caps">, Shff.</text:span></text:p>
      <text:p text:style-name="P3"><text:span text:style-name="Drop_20_Caps"/></text:p>
      <text:p text:style-name="P3"><text:span text:style-name="Drop_20_Caps">82. Inv. of Est. of </text:span><text:span text:style-name="Drop_20_Caps"><text:span text:style-name="T2">Needham</text:span></text:span><text:span text:style-name="Drop_20_Caps"> </text:span><text:span text:style-name="Drop_20_Caps"><text:span text:style-name="T19">BRYAN</text:span></text:span><text:span text:style-name="Drop_20_Caps">, Esq., dec. May Ct. 1787.</text:span></text:p>
      <text:p text:style-name="P3"><text:span text:style-name="Drop_20_Caps"/></text:p>
      <text:p text:style-name="P3"><text:span text:style-name="Drop_20_Caps">84. Last Will &amp; Testament of Jasper JERNIGAN, </text:span><text:span text:style-name="Drop_20_Caps"><text:span text:style-name="T31">dec.</text:span></text:span><text:span text:style-name="Drop_20_Caps"> Henry STEVENS, Exec. Aug. Ct. 1787</text:span></text:p>
      <text:p text:style-name="P3"><text:span text:style-name="Drop_20_Caps"/></text:p>
      <text:p text:style-name="P3"><text:span text:style-name="Drop_20_Caps">85. Copy of Will of Jasper JERNIGAN dated 17 Apr. 1787.</text:span></text:p>
      <text:p text:style-name="P3"><text:soft-page-break/><text:span text:style-name="Drop_20_Caps"/></text:p>
      <text:p text:style-name="P3"><text:span text:style-name="Drop_20_Caps">86. Inv. of Est. of Thomas AVERA, dec. 25 Aug. 1787 Mary &amp; Alexander AVERA, Exec. rec. May Ct. 1787.</text:span></text:p>
      <text:p text:style-name="P3"><text:span text:style-name="Drop_20_Caps"/></text:p>
      <text:p text:style-name="P3"><text:span text:style-name="Drop_20_Caps">87. Sale of Est. of Thomas AVERA, dec. 25 Aug. 1787.</text:span></text:p>
      <text:p text:style-name="P3"><text:span text:style-name="Drop_20_Caps"/></text:p>
      <text:p text:style-name="P10"><text:span text:style-name="Drop_20_Caps">88. Acct of Sale of Est. of Micajah O'NEAL, dec. 23 Aug. 1787 </text:span><text:span text:style-name="Drop_20_Caps"><text:span text:style-name="T2">A</text:span></text:span><text:span text:style-name="Drop_20_Caps">. </text:span><text:span text:style-name="Drop_20_Caps"><text:span text:style-name="T19">BRYAN</text:span></text:span><text:span text:style-name="Drop_20_Caps">, Shff.</text:span></text:p>
      <text:p text:style-name="P3"><text:span text:style-name="Drop_20_Caps"/></text:p>
      <text:p text:style-name="P3"><text:span text:style-name="Drop_20_Caps">90. Acct of Est. of Elias GEORGE with William HINNANT, Exec. in right of his wife. Aug.</text:span></text:p>
      <text:p text:style-name="P25"><text:span text:style-name="Drop_20_Caps">247. Inv. of Est. of Solomon BOYKIN, dec. 31 May 1791. Hardy BOYKIN.</text:span></text:p>
      <text:p text:style-name="P3"><text:span text:style-name="Drop_20_Caps"/></text:p>
      <text:p text:style-name="P3"><text:span text:style-name="Drop_20_Caps">248. Inv. of Est. of Ephr</text:span><text:span text:style-name="Drop_20_Caps"><text:span text:style-name="T24">ai</text:span></text:span><text:span text:style-name="Drop_20_Caps">m ATKINSON, dec. 31 May 1791. Mary (x) ATKINSON. 7249. Sales of part of Est. of James HOULDER, dec. 19 Aug. 1791. </text:span><text:span text:style-name="Drop_20_Caps"><text:span text:style-name="T2">John</text:span></text:span><text:span text:style-name="Drop_20_Caps"> </text:span><text:span text:style-name="Drop_20_Caps"><text:span text:style-name="T19">BRYAN</text:span></text:span><text:span text:style-name="Drop_20_Caps">, Shff. Acct. of Est. of Thomas LYNCH, dec, with Martha LYNCH 30 Aug. 1791.</text:span></text:p>
      <text:p text:style-name="P3"><text:span text:style-name="Drop_20_Caps"/></text:p>
      <text:p text:style-name="P3"><text:span text:style-name="Drop_20_Caps">250. Acct. of Alsabeth O'NEAL, Guard. to orphans of Micajah O'NEAL. dec. Penelope, William, Zachariah &amp; Nancy O'NEAL. 1789. 23 Aug. 1791. Comm. appt. to settle accts. of orphans. 1 Jan. 1795.</text:span></text:p>
      <text:p text:style-name="P3"><text:span text:style-name="Drop_20_Caps"/></text:p>
      <text:p text:style-name="P3"><text:span text:style-name="Drop_20_Caps">251. Add. Inv. of Est. of William BRIDGERS, dec. 29 Aug. 1791. Samuel SMITH &amp; John ALLEN.</text:span></text:p>
      <text:p text:style-name="P3"><text:span text:style-name="Drop_20_Caps"/></text:p>
      <text:p text:style-name="P3"><text:span text:style-name="Drop_20_Caps">Sales of Est. of Solomon WATSON, dec. Ivy POWELL, Shff.</text:span></text:p>
      <text:p text:style-name="P3"><text:span text:style-name="Drop_20_Caps"/></text:p>
      <text:p text:style-name="P3"><text:span text:style-name="Drop_20_Caps">254. Sales of Est. of </text:span><text:span text:style-name="Drop_20_Caps"><text:span text:style-name="T2">Elizabeth</text:span></text:span><text:span text:style-name="Drop_20_Caps"> </text:span><text:span text:style-name="Drop_20_Caps"><text:span text:style-name="T19">BRYAN</text:span></text:span><text:span text:style-name="Drop_20_Caps">, dec. 19 Aug. 1791. Ivy POWELL. Shff.</text:span></text:p>
      <text:p text:style-name="P3"><text:span text:style-name="Drop_20_Caps"/></text:p>
      <text:p text:style-name="P3"><text:span text:style-name="Drop_20_Caps">255. Last Will &amp; Testament of William TALTON, dec, proven by Everette PEARCE &amp; Simon PEARCE, wit.</text:span></text:p>
      <text:p text:style-name="P3"><text:span text:style-name="Drop_20_Caps"/></text:p>
      <text:p text:style-name="P3"><text:span text:style-name="Drop_20_Caps">Inv. of Est. of William TALTON. Aug. Ct. 1791.</text:span></text:p>
      <text:p text:style-name="P3"><text:span text:style-name="Drop_20_Caps"/></text:p>
      <text:p text:style-name="P3"><text:span text:style-name="Drop_20_Caps">259. Inv. of Est. of Aaron VINSON, dec. 20 Aug. 1791. Drury VINSON, Admr.</text:span></text:p>
      <text:p text:style-name="P3"><text:span text:style-name="Drop_20_Caps"/></text:p>
      <text:p text:style-name="P3"><text:span text:style-name="Drop_20_Caps">260. Inv. of Est. of William TALTON, dec. Hardy &amp; Arthur TALTON, Exec.</text:span></text:p>
      <text:p text:style-name="P3"><text:span text:style-name="Drop_20_Caps"/></text:p>
      <text:p text:style-name="P3"><text:span text:style-name="Drop_20_Caps">262. Sales of Est. of William HOCUT, dec. 10 Aug. 1791.</text:span></text:p>
      <text:p text:style-name="P3"><text:span text:style-name="Drop_20_Caps"/></text:p>
      <text:p text:style-name="P3"><text:span text:style-name="Drop_20_Caps">263. Comm. appt. to settle &amp; adj. accts. of Est. of William HOCUT with Benjamin HILL, Robert GULLEY, Joseph SHAW, &amp; William HACKNEY.</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text:p>
      <text:p text:style-name="P3"><text:span text:style-name="Drop_20_Caps"/></text:p>
      <text:p text:style-name="P3"><text:span text:style-name="Drop_20_Caps"/></text:p>
      <text:p text:style-name="P26"><text:span text:style-name="Drop_20_Caps">JOHNSTON COUNTY RECORD OF ESTATES</text:span></text:p>
      <text:p text:style-name="P5"><text:span text:style-name="Drop_20_Caps">Johnston County Inventories, Settlements of Estates and Wills</text:span></text:p>
      <text:p text:style-name="P3"><text:span text:style-name="Drop_20_Caps"/></text:p>
      <text:p text:style-name="P3"><text:span text:style-name="Drop_20_Caps">RECORD OF ESTATES Vol. II 1791 - 1795 North Carolina Archives # .056.501.2</text:span></text:p>
      <text:p text:style-name="P3"><text:span text:style-name="Drop_20_Caps"/></text:p>
      <text:p text:style-name="P3"><text:span text:style-name="Drop_20_Caps">1. Sales of perishable Est. of the orphans of Jacob STEVENS, dec. Henry STEVENS,</text:span></text:p>
      <text:p text:style-name="P3"><text:span text:style-name="Drop_20_Caps">Guard. Legacy of Jacob STEVENS, John STEVENS, Philipip STEVENS &amp; William STEVENS.</text:span></text:p>
      <text:p text:style-name="P3"><text:span text:style-name="Drop_20_Caps"/></text:p>
      <text:p text:style-name="P3"><text:span text:style-name="Drop_20_Caps">3. Acct. of part of Est. of Joseph SIMS, 29 Nov. 1791. Joseph BOON, Admr.</text:span></text:p>
      <text:p text:style-name="P3"><text:span text:style-name="Drop_20_Caps"/></text:p>
      <text:p text:style-name="P3"><text:span text:style-name="Drop_20_Caps">Sale of Est. of Emelia VINSON, dec. 24 8 25 NOV. 1791. Buyers - Drury VINSON, Benjamin SMITH, John EASON, David BELL, Henry MITCHELL, Samuel ORR, John SMITH (short), Jeremiah POWELL, James LOCKHART, Alexander BAUCOM, Elisha THOMAS, Richard WILLOUGHBY, John MOOR </text:span><text:span text:style-name="Drop_20_Caps"><text:span text:style-name="T31">[MOORE]</text:span></text:span><text:span text:style-name="Drop_20_Caps">, </text:span><text:span text:style-name="Drop_20_Caps"><text:span text:style-name="T2">John</text:span></text:span><text:span text:style-name="Drop_20_Caps"> </text:span><text:span text:style-name="Drop_20_Caps"><text:span text:style-name="T19">BRYAN</text:span></text:span><text:span text:style-name="Drop_20_Caps">, Jr., Samuel DURHAM, John KILLINGSWORTH, William YOUNGBLOOD, Louis AVERA, Robert WHITTENGTON, Amos ALTMAN, Andrew COLLINS, Young BRIDGERS, James PEARL?, John BALLENGER, William DURHAM, Freeman KILLINGSWORTH, Etheldred GREGORY, George COOPER. </text:span><text:span text:style-name="Drop_20_Caps"><text:span text:style-name="T2">John</text:span></text:span><text:span text:style-name="Drop_20_Caps"> </text:span><text:span text:style-name="Drop_20_Caps"><text:span text:style-name="T19">BRYAN</text:span></text:span><text:span text:style-name="Drop_20_Caps">, Shff.</text:span></text:p>
      <text:p text:style-name="P3"><text:span text:style-name="Drop_20_Caps"/></text:p>
      <text:p text:style-name="P3"><text:span text:style-name="Drop_20_Caps">7. Sales of Est. of Solomon WATSON, dec. Jery. POWELL, Shff. Buyers - Mary WATSON, Obediah WATSON, James WATSON, John KEEN, William PHILLIPS, Matthew PARKER.</text:span></text:p>
      <text:p text:style-name="P3"><text:span text:style-name="Drop_20_Caps"/></text:p>
      <text:p text:style-name="P3"><text:span text:style-name="Drop_20_Caps">8. Sales of Est. of Aaron VINSON, dec. 27, 28, 29 Sept. 1791. </text:span><text:span text:style-name="Drop_20_Caps"><text:span text:style-name="T2">John</text:span></text:span><text:span text:style-name="Drop_20_Caps"> </text:span><text:span text:style-name="Drop_20_Caps"><text:span text:style-name="T19">BRYAN</text:span></text:span><text:span text:style-name="Drop_20_Caps">, Shff. Buyers - Henry BLURTON, Joseph IRWIN, Jeremiah POWELL, Thomas TOMLINSON, Isaac HINTON, James HOULDER, William HACKNEY, Etheldred GREGORY, Samuel ORR, Josiah TAYLOR, Josiah ALLEN, Thomas PRICE, John MOORE, William HINNANT, Zado</text:span><text:span text:style-name="Drop_20_Caps"><text:span text:style-name="T24">c</text:span></text:span><text:span text:style-name="Drop_20_Caps">k STAL</text:span><text:span text:style-name="Drop_20_Caps"><text:span text:style-name="T24">LI</text:span></text:span><text:span text:style-name="Drop_20_Caps">NGS, John EASON, Samuel DURHAM, John KILLINGSWORTH, William SMITH, Solomon GALE, James WATSON, David PRICE, Daniel ROGERS, James NORRIS, Robert WHITTENGTON, William EARP, Brittian LOCKHART, John VINSON, Edward ROBERTSON, John VINSON - 1 Book of Law., Salathel HOLSTON, Col. Philip RAIFORD, Ozburn LOCKHART.</text:span></text:p>
      <text:p text:style-name="P3"><text:span text:style-name="Drop_20_Caps"/></text:p>
      <text:p text:style-name="P3"><text:span text:style-name="Drop_20_Caps">12. Acct. of Est. of Henry BAILY, dec. with Joseph SPICER, Admr.</text:span></text:p>
      <text:p text:style-name="P3"><text:span text:style-name="Drop_20_Caps"/></text:p>
      <text:p text:style-name="P3"><text:span text:style-name="Drop_20_Caps">13. </text:span><text:span text:style-name="Drop_20_Caps"><text:span text:style-name="T9">S</text:span></text:span><text:span text:style-name="Drop_20_Caps">ales of Est. of William HOCUTT, dec. 12 Oct. 1791. Buyers - Seffire HOCUTT. App</text:span><text:span text:style-name="Drop_20_Caps"><text:span text:style-name="T9">lewhite</text:span></text:span><text:span text:style-name="Drop_20_Caps"> RICHARDSON, William BRANNUN, Arthur POPE, Henry JUHDEN, Henry FINCH, Lewis LYLES.</text:span></text:p>
      <text:p text:style-name="P3"><text:span text:style-name="Drop_20_Caps"/></text:p>
      <text:p text:style-name="P3"><text:span text:style-name="Drop_20_Caps">14. Acct. of Est. of Elizabeth JOHNSON, </text:span><text:span text:style-name="Drop_20_Caps"><text:span text:style-name="T9">Co</text:span></text:span><text:span text:style-name="Drop_20_Caps">. with Moses JOHNSON, Exec. Amt. of sale </text:span><text:span text:style-name="Drop_20_Caps"><text:span text:style-name="T7">£</text:span></text:span><text:span text:style-name="Drop_20_Caps">27 190sh 10p; £19 divided between Elizabeth JOHNSON, Polly JOHNSON, Rebecca JOHNSON, Henry JOHNSON. Amts. also paid to John MCCULLERS, Mrs. JOHNSON, Sr., Dennis CARROLL, William MASCHALL, George PARISH, John KING, Reuben SANDERS, Thomas TOMLINSON,</text:span></text:p>
      <text:p text:style-name="P3"><text:span text:style-name="Drop_20_Caps"/></text:p>
      <text:p text:style-name="P3"><text:span text:style-name="Drop_20_Caps">15. Nancy STEPHENSON, Exec. of Est. of Solomon STEPHENSON. Amt. of Sales £61 17sh.</text:span></text:p>
      <text:p text:style-name="P3"><text:span text:style-name="Drop_20_Caps">agreeable to </text:span><text:span text:style-name="Drop_20_Caps"><text:span text:style-name="T24">depreciation</text:span></text:span><text:span text:style-name="Drop_20_Caps"> in 1782 at </text:span><text:span text:style-name="Drop_20_Caps"><text:span text:style-name="T9">100 </text:span></text:span><text:span text:style-name="Drop_20_Caps">per one equal to £77.6.4</text:span><text:span text:style-name="Drop_20_Caps"><text:span text:style-name="T25">½ </text:span></text:span><text:span text:style-name="Drop_20_Caps">. 5 Nov. 1791. Pre_____ vouchers amounting to £58.16.10. R. RIVERS, ____ LEACH, J. McCULLERS.</text:span></text:p>
      <text:p text:style-name="P3"><text:span text:style-name="Drop_20_Caps"/></text:p>
      <text:p text:style-name="P3"><text:span text:style-name="Drop_20_Caps">16. Post In</text:span><text:span text:style-name="Drop_20_Caps"><text:span text:style-name="T9">v.</text:span></text:span><text:span text:style-name="Drop_20_Caps"> of Est. of William FISH, dec.</text:span></text:p>
      <text:p text:style-name="P3"><text:span text:style-name="Drop_20_Caps"/></text:p>
      <text:p text:style-name="P3"><text:span text:style-name="Drop_20_Caps">Last Will &amp; Testament of John KELLEY, dec. proven by William DURHAM &amp; John WATTS. Celah KELLEY &amp; Zadock STALLINGS qualified as Exec.</text:span></text:p>
      <text:p text:style-name="P3"><text:span text:style-name="Drop_20_Caps"/></text:p>
      <text:p text:style-name="P22"><text:span text:style-name="Drop_20_Caps">17. Last Will &amp; Testament of Fredrick REAVES, dec. proven by Alexander AVERYT &amp; William </text:span></text:p>
      <text:p text:style-name="P27"><text:span text:style-name="Drop_20_Caps">JONES, Jun. bond £2000 With John POLL &amp; John EASON, sec.</text:span></text:p>
      <text:p text:style-name="P3"><text:span text:style-name="Drop_20_Caps"/></text:p>
      <text:p text:style-name="P3"><text:span text:style-name="Drop_20_Caps">204. Last Will &amp; Testament of Rebeckah STEVENS, dec. proven by oath of Isiah WARREN. John ATKINSON qualified as Exec.</text:span></text:p>
      <text:p text:style-name="P3"><text:span text:style-name="Drop_20_Caps"/></text:p>
      <text:p text:style-name="P3"><text:span text:style-name="Drop_20_Caps">Last Will &amp; Testament of Samuel PEACOCK, dec. proven by oath of Kinchen WATKINS,</text:span></text:p>
      <text:p text:style-name="P3"><text:span text:style-name="Drop_20_Caps">Willis WATKINS. Sesily PEACOCK qualified as Exec.</text:span></text:p>
      <text:p text:style-name="P3"><text:span text:style-name="Drop_20_Caps"/></text:p>
      <text:p text:style-name="P3"><text:span text:style-name="Drop_20_Caps">Admr. on Est. of John LEE, Sr. granted to Joseph IRWIN, bond £1000 with John</text:span></text:p>
      <text:p text:style-name="P3"><text:span text:style-name="Drop_20_Caps">WATSON &amp; William HOCUT, sec.</text:span></text:p>
      <text:p text:style-name="P3"><text:span text:style-name="Drop_20_Caps"/></text:p>
      <text:p text:style-name="P3"><text:span text:style-name="Drop_20_Caps">205. Admr. on Est. of William HARRELL, dec. granted to Samuel HARRELL, bond £100</text:span></text:p>
      <text:p text:style-name="P3"><text:span text:style-name="Drop_20_Caps">with Henry GRAY Esq. &amp; Joseph HEARN, sec.</text:span></text:p>
      <text:p text:style-name="P3"><text:span text:style-name="Drop_20_Caps"/></text:p>
      <text:p text:style-name="P3"><text:span text:style-name="Drop_20_Caps">Copy of Will of Rebeckah STEVENS, dec. dated 2 Nov. 1793. Prob. NOV. Ct. 1793.</text:span></text:p>
      <text:p text:style-name="P3"><text:span text:style-name="Drop_20_Caps"/></text:p>
      <text:p text:style-name="P3"><text:span text:style-name="Drop_20_Caps">206. Copy of Will of Samuel PEACOCK, dec. dated 10 Sept. 1793. Prob. Nov. Ct. 1793.</text:span></text:p>
      <text:p text:style-name="P3"><text:span text:style-name="Drop_20_Caps"/></text:p>
      <text:p text:style-name="P3"><text:span text:style-name="Drop_20_Caps">208. Acct. of William RICHARDSON &amp; William EARP, guardians of orphans of Micajah</text:span></text:p>
      <text:p text:style-name="P3"><text:span text:style-name="Drop_20_Caps">O'NEAL, dec. 6 Nov. 1793.</text:span></text:p>
      <text:p text:style-name="P3"><text:span text:style-name="Drop_20_Caps"/></text:p>
      <text:p text:style-name="P3"><text:span text:style-name="Drop_20_Caps">201. Sales of personal Est. of John GULLEY, dec. 27 Sept. 1793, Nathan GULLEY, Exec. Buyers - Daniel Rogers, GULLEY, Isaac HINTON, Ben SMITH, James GREGORY, Nathan GULLEY, Isom WATSON, John KILLINGSWORTH. </text:span></text:p>
      <text:p text:style-name="P3"><text:span text:style-name="Drop_20_Caps"/></text:p>
      <text:p text:style-name="P3"><text:span text:style-name="Drop_20_Caps">210. Sales of Est. of Willia</text:span><text:span text:style-name="Drop_20_Caps"><text:span text:style-name="T34">m</text:span></text:span><text:span text:style-name="Drop_20_Caps"> HINTON, dec. 4 Oct. 1793. H. GRAY, Shff. Buyers - John WATSON, John MOORE, James HINTON, William WALL, Joseph BRANNON, Etheldred GREGORY, William TUCKER, John RUSSELL, Malica WIMBERLY, Daniel ROGERS, Sr., John HINTON, Jr., George WIMBERLY, John SNIPES, Henry FINCH, Jesse WALL, Caran BRANNON, Reuben PERRY, Charles COPELAND, Hardy HINTON, William WILDER.</text:span></text:p>
      <text:p text:style-name="P3"><text:span text:style-name="Drop_20_Caps"/></text:p>
      <text:p text:style-name="P3"><text:span text:style-name="Drop_20_Caps">211. Sales of Est. of Ann JERNIGAN, dec. 28 Sept. 1793 H. GRAY, Shff. Buyers - Hugh SHAW, Jesse MUSGRAVE, Ben STEVENS, Silas JERNIGAN, Kedar JERNIGAN, Thomas BIZZELL, Jacob JERNIGAN, Josiah ______, William SHAW, John WIGGS, David COGDEL, Joseph SHAW, Joseph BOON, A. GAMBLION, Major BROWN, J. ATKINSON, E. STEVENS, A. SEULL.</text:span></text:p>
      <text:p text:style-name="P3"><text:span text:style-name="Drop_20_Caps"/></text:p>
      <text:p text:style-name="P3"><text:span text:style-name="Drop_20_Caps">213. Inv. of Est. of John LEE, dec. 23 Nov. 1793 Joseph IRWIN, Admr.</text:span></text:p>
      <text:p text:style-name="P3"><text:span text:style-name="Drop_20_Caps"/></text:p>
      <text:p text:style-name="P3"><text:span text:style-name="Drop_20_Caps">Additional sales of Est. of Amelia VINSON, dec. 10 Nov. 1793. Buyer - Henry</text:span></text:p>
      <text:p text:style-name="P3"><text:span text:style-name="Drop_20_Caps">BLURTON, H. GRAY, Shff.</text:span></text:p>
      <text:p text:style-name="P3"><text:span text:style-name="Drop_20_Caps"/></text:p>
      <text:p text:style-name="P3"><text:span text:style-name="Drop_20_Caps">214. Additional sales of Est. of Aaron VINSON, dec. 10 Nov. 1803. Buyers - Henry BLURTON, Edwin SMITH.</text:span></text:p>
      <text:p text:style-name="P3"><text:span text:style-name="Drop_20_Caps"/></text:p>
      <text:p text:style-name="P3"><text:span text:style-name="Drop_20_Caps">Sales of Est. of Nathan GURLEY, dec. 21 Dec. 1792. William W</text:span><text:span text:style-name="Drop_20_Caps"><text:span text:style-name="T34">O</text:span></text:span><text:span text:style-name="Drop_20_Caps">RLEY, Exec.</text:span></text:p>
      <text:p text:style-name="P3"><text:span text:style-name="Drop_20_Caps"/></text:p>
      <text:p text:style-name="P3"><text:span text:style-name="Drop_20_Caps">216. In</text:span><text:span text:style-name="Drop_20_Caps"><text:span text:style-name="T10">v</text:span></text:span><text:span text:style-name="Drop_20_Caps">. of Est. of William HARRELL, de</text:span><text:span text:style-name="Drop_20_Caps"><text:span text:style-name="T25">c</text:span></text:span><text:span text:style-name="Drop_20_Caps">. Samuel HARRELL, Admr.</text:span></text:p>
      <text:p text:style-name="P3"><text:span text:style-name="Drop_20_Caps"/></text:p>
      <text:p text:style-name="P3"><text:span text:style-name="Drop_20_Caps">217. Sales of Est. of Jacob WALKER, dec. Feb. 1794. William SMITH, Admr. Buyers - Henry BLURTON, Joseph IRWIN, Jeremiah POWELL, Thomas TOMLINSON, Isaac HINTON, James HOLDER, William HACKNEY, Etheldred GREGORY, Samuel ORR, Josiah TAYLOR, Josiah ALLEN, Thomas PRICE, John MOORE, William HINNANT, Zad</text:span><text:span text:style-name="Drop_20_Caps"><text:span text:style-name="T25">oc</text:span></text:span><text:span text:style-name="Drop_20_Caps">k STALLINGS, John EASON, Samuel DURHAM, William SMITH, Solomon GALE, James WATSON, David PRICE, Daniel ROGERS, John KILLINGSWORTH James NORRIS, Robert WHITTINGTON, William EARP, Brittian LOCKHART, John VINSON, Edward ROBERTSON.</text:span></text:p>
      <text:p text:style-name="P3"><text:soft-page-break/><text:span text:style-name="Drop_20_Caps">223. Acct. of Est. of Jacob WALKER, dec. with William SMITH, Admr. Feb. 1794.</text:span></text:p>
      <text:p text:style-name="P3"><text:span text:style-name="Drop_20_Caps"/></text:p>
      <text:p text:style-name="P3"><text:span text:style-name="Drop_20_Caps">224. Comm. appt. to settle &amp; adjust the acct. of Est. of Jacob WALKER with William</text:span></text:p>
      <text:p text:style-name="P3"><text:span text:style-name="Drop_20_Caps">SMITH, Admr. Samuel SMITH, Robert GULLEY, William HACKNEY.</text:span></text:p>
      <text:p text:style-name="P3"><text:span text:style-name="Drop_20_Caps"/></text:p>
      <text:p text:style-name="P3"><text:span text:style-name="Drop_20_Caps">Comm. appt. to settle &amp; adjust the acct of Est. of Amelia VINSON, dec. with</text:span></text:p>
      <text:p text:style-name="P3"><text:span text:style-name="Drop_20_Caps">the Admr. Samuel SMITH, Hardy VINSON, M. HANDY.</text:span></text:p>
      <text:p text:style-name="P3"><text:span text:style-name="Drop_20_Caps"/></text:p>
      <text:p text:style-name="P3"><text:span text:style-name="Drop_20_Caps">225. Div. of Est. of Amelia VINSON. dec. to legal representatives. Drury VINSON, Admr. Additional acct. of Est. of Aaron VINSON, dec. with Drury VINSON, Admr.</text:span></text:p>
      <text:p text:style-name="P3"><text:span text:style-name="Drop_20_Caps"/></text:p>
      <text:p text:style-name="P3"><text:span text:style-name="Drop_20_Caps">226. Div. of Est. of Aaron VINSON, dec. among legitimate heirs: Jesse, Polly, Levina, Sally, Charlotte, Payton, Allen, Betsy &amp; John VINSON. Samuel SMITH, Hardy VINSON &amp; M. HANDY.</text:span></text:p>
      <text:p text:style-name="P3"><text:span text:style-name="Drop_20_Caps"/></text:p>
      <text:p text:style-name="P3"><text:span text:style-name="Drop_20_Caps">227. Acct. of Est. of Jo</text:span><text:span text:style-name="Drop_20_Caps"><text:span text:style-name="T25">hn</text:span></text:span><text:span text:style-name="Drop_20_Caps"> GULLEY, Sr., dec. with Nathan GULLEY, Admr. 22 Mar. 1794.</text:span></text:p>
      <text:p text:style-name="P3"><text:span text:style-name="Drop_20_Caps"/></text:p>
      <text:p text:style-name="P3"><text:span text:style-name="Drop_20_Caps">228. Div. of personal prop. of John NORRIS, dec. Heirs: James NORRIS; Anne HOBBY; John NORRIS; Heirs of Mary SMITH; Elizabeth MOOR; Heirs of Sarah MOORE; Heirs of Nathan NORRIS; Nahor NORRIS; Naimie MARCHELL. </text:span><text:span text:style-name="Drop_20_Caps"><text:span text:style-name="T2">Hardy</text:span></text:span><text:span text:style-name="Drop_20_Caps"> </text:span><text:span text:style-name="Drop_20_Caps"><text:span text:style-name="T19">BRYAN</text:span></text:span><text:span text:style-name="Drop_20_Caps">, </text:span><text:span text:style-name="Drop_20_Caps"><text:span text:style-name="T2">John</text:span></text:span><text:span text:style-name="Drop_20_Caps"> </text:span><text:span text:style-name="Drop_20_Caps"><text:span text:style-name="T19">BRYAN</text:span></text:span><text:span text:style-name="Drop_20_Caps">, Jr. </text:span><text:span text:style-name="Drop_20_Caps"><text:span text:style-name="T25">&amp;</text:span></text:span><text:span text:style-name="Drop_20_Caps"> M. HANDY, Comm.</text:span></text:p>
      <text:p text:style-name="P3"><text:span text:style-name="Drop_20_Caps"/></text:p>
      <text:p text:style-name="P3"><text:span text:style-name="Drop_20_Caps">230. In</text:span><text:span text:style-name="Drop_20_Caps"><text:span text:style-name="T10">v</text:span></text:span><text:span text:style-name="Drop_20_Caps">. of Est. of Richard PEARCE, dec. 20 Feb. 1794. Charity (x) PEARCE.</text:span></text:p>
      <text:p text:style-name="P3"><text:span text:style-name="Drop_20_Caps"/></text:p>
      <text:p text:style-name="P3"><text:span text:style-name="Drop_20_Caps">231. Sales of Est. of Rebeckah STEVENS, dec. 17 Dec. 1793. John ATKINSON, Exec. Buyers - Abraham GAMELION, Jacob STEVENS, John ATKINSON, Elijah ELLIS, Henry STEVENS, William HOMES, William STEVENS, Thomas WISE, Jesse WATKINS, Jacob JERNIGAN, Nancy JERNIGAN, Marmaduke HOBBY, Theophilus HOWEL </text:span><text:span text:style-name="Drop_20_Caps"><text:span text:style-name="T34">[HOWELL]</text:span></text:span><text:span text:style-name="Drop_20_Caps">, Edward STEVENS, Willis COLE, John ATKINS.</text:span></text:p>
      <text:p text:style-name="P3"><text:span text:style-name="Drop_20_Caps"/></text:p>
      <text:p text:style-name="P3"><text:span text:style-name="Drop_20_Caps">234. Report of Mary STEVENS, guardian to Rebeckah &amp; Bartley STEVENS, orphans 1793.</text:span></text:p>
      <text:p text:style-name="P3"><text:span text:style-name="Drop_20_Caps"/></text:p>
      <text:p text:style-name="P3"><text:span text:style-name="Drop_20_Caps">235. Sales of Est. of William HINTON, dec. 20 Dec. 1793. H. GRAY, Shff. Buyers - Wilson NELSON, Etheldred GREGORY, Jesse JOHNSON, John BEDDINGFIELD, John WALL, John HINTON, Jr., Henry GRAY. Sales of Est. of Mathew CARTER, dec. 21 Dec. 1793. H. GRAY, Shff. Buyers - John MOORE, Pennuel PENNY, Etheldred SMITH, Charles PARRISH, Henry BLURTON.</text:span></text:p>
      <text:p text:style-name="P3"><text:span text:style-name="Drop_20_Caps"/></text:p>
      <text:p text:style-name="P22"><text:span text:style-name="Drop_20_Caps">236. Admr. on Est. of Patty LYNCH, dec. granted to Jonathan CROSS. Feb. Ct. 1794. </text:span></text:p>
      <text:p text:style-name="P22"><text:span text:style-name="Drop_20_Caps"/></text:p>
      <text:p text:style-name="P22"><text:span text:style-name="Drop_20_Caps">Admr. on Est. of Richard PEARCE, dec. granted to Charity PEARCE, bond £1000 with Aaron SPIVY &amp; William SPIVY, sec. </text:span></text:p>
      <text:p text:style-name="P22"><text:span text:style-name="Drop_20_Caps"/></text:p>
      <text:p text:style-name="P22"><text:span text:style-name="Drop_20_Caps">Sales of Est. of John LEE, dec. 19 Dec. 1793 Hy. GRAY, Shff. Buyers - Will LEE, Edward LEE, James WATSON, Labon HOUCK, Robert TRAYWICK, John KENEDY, Robert DODD, Joseph IRWIN, Jonathan HOLDER, Widow LEE, John RUSSELL, Will SHAW, Thomas GRAY.</text:span></text:p>
      <text:p text:style-name="P3"><text:span text:style-name="Drop_20_Caps"/></text:p>
      <text:p text:style-name="P3"><text:span text:style-name="Drop_20_Caps">238. Sales of Est. of Thomas LEACH, dec. 16 Dec. 1793. Buyers - Timothy WALTON, Will WALTON, John McCULLERS. Brittain MYATT, Jesse BRITT, Hardy SANDERS, John AUSTIN, Asa AUSTON, Moses JOHNSON, Etheldred SMITH, Alexander MYATT, Henry JOHNSON, Myrick BARNES, Harry GRAY, Simon TURNER, William TAYLOR, Nahor NORRIS, Alexander HOBBY, John FISH, Mathew JONES.</text:span></text:p>
      <text:p text:style-name="P25"><text:span text:style-name="Drop_20_Caps">242. In</text:span><text:span text:style-name="Drop_20_Caps"><text:span text:style-name="T26">v</text:span></text:span><text:span text:style-name="Drop_20_Caps">. of Est. of Brittain SMITH, dec. Gideon SMITH, Exec. 14 Feb. 1794.</text:span></text:p>
      <text:p text:style-name="P3"><text:span text:style-name="Drop_20_Caps"/></text:p>
      <text:p text:style-name="P3"><text:span text:style-name="Drop_20_Caps">243. Sales of Est. of Thomas LEACH, dec. 18 Jan. 1794. Hy. GRAY. Shff. Buyers -</text:span></text:p>
      <text:p text:style-name="P3"><text:span text:style-name="Drop_20_Caps">Rias COLLINS, John FISH, William LEACH, R. SANDERS, Bob DODD, Nahor NORRIS, Siky LEACH, Robert GULLEY, Thomas GRAY, John SEARCY.</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26"><text:span text:style-name="Drop_20_Caps">JOHNSTON COUNTY RECORD OF ESTATES</text:span></text:p>
      <text:p text:style-name="P5"><text:span text:style-name="Drop_20_Caps">Johnston County Inventories, Settlements of Estates and Wills.</text:span></text:p>
      <text:p text:style-name="P3"><text:span text:style-name="Drop_20_Caps"/></text:p>
      <text:p text:style-name="P3"><text:span text:style-name="Drop_20_Caps">RECORD OF ESTATES Vol. III 1795 - 1800 North Carolina Archives # .056.501.3</text:span></text:p>
      <text:p text:style-name="P3"><text:span text:style-name="Drop_20_Caps"/></text:p>
      <text:p text:style-name="P3"><text:span text:style-name="Drop_20_Caps">1. Sales of Est. of Sarah MOORE, dec. 20 Mar. 1795. James NORRIS, Exec. Buyers - Etheldred GREGORY, Henry BLURTON, William YOUNGBLOOD, William PRICHETT, William SPICER, Isom RYALS, Nahor NORRIS, James NORRIS, Reuben NORRIS, Britain ROBERTS, William DURHAM, George PARISH, Daniel IVEY, Samuel DeLOACH, Arch. F. ELLINGTON, Reuben HOBBY, William DURHAM, Sr., John AVERA, Wm DURHAM, Jr., David BELL, Mials SWINEY.</text:span></text:p>
      <text:p text:style-name="P3"><text:span text:style-name="Drop_20_Caps"/></text:p>
      <text:p text:style-name="P3"><text:span text:style-name="Drop_20_Caps">3. Post Inv. of Est. of Joseph GARNER, dec. Christian GARNER, Admr.</text:span></text:p>
      <text:p text:style-name="P3"><text:span text:style-name="Drop_20_Caps"/></text:p>
      <text:p text:style-name="P3"><text:span text:style-name="Drop_20_Caps">Inv. of Est. of Edward GURLEY, dec. 28 Aug. 1797 Mary 8 Jacob GURLEY, Exec.</text:span></text:p>
      <text:p text:style-name="P3"><text:span text:style-name="Drop_20_Caps"/></text:p>
      <text:p text:style-name="P3"><text:span text:style-name="Drop_20_Caps">4. Inv. of Est. of James PRICE, dec. 22 A</text:span><text:span text:style-name="Drop_20_Caps"><text:span text:style-name="T26">u</text:span></text:span><text:span text:style-name="Drop_20_Caps">g. 1795 Jer</text:span><text:span text:style-name="Drop_20_Caps"><text:span text:style-name="T26">emia</text:span></text:span><text:span text:style-name="Drop_20_Caps">h GURLEY, Exec.</text:span></text:p>
      <text:p text:style-name="P3"><text:span text:style-name="Drop_20_Caps"/></text:p>
      <text:p text:style-name="P3"><text:span text:style-name="Drop_20_Caps">5. Post Inv. of Est. of William EARP, dec. 5 June 1795 J. PRICE, Admr.</text:span></text:p>
      <text:p text:style-name="P3"><text:span text:style-name="Drop_20_Caps"/></text:p>
      <text:p text:style-name="P3"><text:span text:style-name="Drop_20_Caps">6. Inv. of Est. of Henry GRAY, dec. M. HANDY.</text:span></text:p>
      <text:p text:style-name="P3"><text:span text:style-name="Drop_20_Caps"/></text:p>
      <text:p text:style-name="P3"><text:span text:style-name="Drop_20_Caps">Last Will &amp; Testament of Absolom KIRBY, dec. proven by oath of Arthur DAUGHTRY.</text:span></text:p>
      <text:p text:style-name="P3"><text:span text:style-name="Drop_20_Caps">Arthur DAUGHTRY qualified as Exec. Nov. Ct. 1795.</text:span></text:p>
      <text:p text:style-name="P3"><text:span text:style-name="Drop_20_Caps"/></text:p>
      <text:p text:style-name="P3"><text:span text:style-name="Drop_20_Caps">Last Will &amp; Testament of Isaac HINTON, dec. proven by oath of Jesse HINTON &amp;</text:span></text:p>
      <text:p text:style-name="P3"><text:span text:style-name="Drop_20_Caps">John HINTON. John HINTON qualified as Exec.</text:span></text:p>
      <text:p text:style-name="P3"><text:span text:style-name="Drop_20_Caps"/></text:p>
      <text:p text:style-name="P3"><text:span text:style-name="Drop_20_Caps">7. Admr. on Est. of Thomas ALTMAN, dec. granted to Joel ALTMAN &amp; Nathan ALTMAN,</text:span></text:p>
      <text:p text:style-name="P3"><text:span text:style-name="Drop_20_Caps">bond £200 with Isaac POWELL &amp; George FORREST, sec.</text:span></text:p>
      <text:p text:style-name="P3"><text:span text:style-name="Drop_20_Caps"/></text:p>
      <text:p text:style-name="P3"><text:span text:style-name="Drop_20_Caps">Admr. on Est. of Bethany STEVENS, dec. granted to Henry STEVENS, bond £300 with</text:span></text:p>
      <text:p text:style-name="P3"><text:span text:style-name="Drop_20_Caps">Benjamin STEVENS &amp; John SMITH, sec.</text:span></text:p>
      <text:p text:style-name="P3"><text:span text:style-name="Drop_20_Caps"/></text:p>
      <text:p text:style-name="P3"><text:span text:style-name="Drop_20_Caps">Copy of Will of Absolom KIRBY, dec. dated 1 Jan. 1790. Prob. Nov. Ct. 1795.</text:span></text:p>
      <text:p text:style-name="P3"><text:span text:style-name="Drop_20_Caps"/></text:p>
      <text:p text:style-name="P3"><text:span text:style-name="Drop_20_Caps">8. Inv. of Est. of Absolom KIRBY, dec. 15 Dec. 1795, Arthur DAUGHTRY, Exec.</text:span></text:p>
      <text:p text:style-name="P3"><text:span text:style-name="Drop_20_Caps"/></text:p>
      <text:p text:style-name="P3"><text:span text:style-name="Drop_20_Caps">Copy of Will of Isaac HINTON, dec. dated 4 Mar. 1795. Prob. Dec. Ct. 1795.</text:span></text:p>
      <text:p text:style-name="P3"><text:span text:style-name="Drop_20_Caps"/></text:p>
      <text:p text:style-name="P11"><text:span text:style-name="Drop_20_Caps">9. Sales of Est. of John STANSELL, dec. 5 Nov. 1795.</text:span></text:p>
      <text:p text:style-name="P11"><text:span text:style-name="Drop_20_Caps"/></text:p>
      <text:p text:style-name="P11"><text:span text:style-name="Drop_20_Caps">Buyers - Joseph SPICER, Mathew PARKER, Joseph BROUGHTON, John DUCK, Randolph MOORE, Fredk. HOLLIMON, John STANSELL, Fredrick HOMES, John MOORE, Jacob STALLINGS, Drury WILLIAMS, William SMITH, Micajah PRICE, Isaac HORN.</text:span></text:p>
      <text:p text:style-name="P3"><text:span text:style-name="Drop_20_Caps"/></text:p>
      <text:p text:style-name="P11"><text:span text:style-name="Drop_20_Caps">12. Sales of Est. of Edward GURLEY, dec. 18 Sept. 1795, Joel &amp; Mary GURLEY.</text:span></text:p>
      <text:p text:style-name="P11"><text:span text:style-name="Drop_20_Caps"/></text:p>
      <text:p text:style-name="P11"><text:span text:style-name="Drop_20_Caps">Buyers - Theas. ALFORD, Henry WIGGS, Junr., John OLIVER, Thomas Edwards, Ryal PRICE, Oliver RAINS, _____ HILL, Nicholas TINER, William WIGGS, Stephen OLIVER.</text:span></text:p>
      <text:p text:style-name="P3"><text:span text:style-name="Drop_20_Caps"/></text:p>
      <text:p text:style-name="P23"><text:span text:style-name="Drop_20_Caps">Sales of Est. of William O'NEAL, dec. 25 &amp; 26 Sept. 1795. Zachariah O'NEAL &amp; F. HOLLIMON, Exec. Buyers - Bridgers O'NEAL, Elizabeth O'NEAL widow, Joseph BROUGHTON, Julus O'NEAL, Thomas PENDER, William HOLLIMON, Pilgum Ludwell WILLIAMS, Arthur POPE, Isom O'NEAL, Jesse KENT, John RICE, Fredrick HOLLIMON, Hardy PARKER, Thomas </text:span><text:soft-page-break/><text:span text:style-name="Drop_20_Caps">JOINNER, Tobias HOLLIMON, Moses O'NEAL, William B. HOCUT, Applewhite RICHARDSON, Joseph RICHARDSON, Harbard GILMON, William STARLING, Zacharius O'NEAL, Charles STEVENS, Thomas EATMON, Burrel JOHNSTON, William STEVENS, Josiah HOLLIMON, Tho</text:span><text:span text:style-name="Drop_20_Caps"><text:span text:style-name="T21">ma</text:span></text:span><text:span text:style-name="Drop_20_Caps">s JONES, William HACKNEY.</text:span></text:p>
      <text:p text:style-name="P3"><text:span text:style-name="Drop_20_Caps"/></text:p>
      <text:p text:style-name="P3"><text:span text:style-name="Drop_20_Caps">17. Acct. of Est. of Fredrick REAVES, dec. 1791, 1792 12 Nov. 1795.</text:span></text:p>
      <text:p text:style-name="P3"><text:span text:style-name="Drop_20_Caps"/></text:p>
      <text:p text:style-name="P3"><text:span text:style-name="Drop_20_Caps">Inv. of Est. of Sarah EASON, dec. 15 Sept. 1795.</text:span></text:p>
      <text:p text:style-name="P3"><text:span text:style-name="Drop_20_Caps"/></text:p>
      <text:p text:style-name="P3"><text:span text:style-name="Drop_20_Caps">18. Post Inv. of Est. of William O'NEAL, dec. 2 Dec. 1795. R. SANDERS.</text:span></text:p>
      <text:p text:style-name="P3"><text:span text:style-name="Drop_20_Caps"/></text:p>
      <text:p text:style-name="P3"><text:span text:style-name="Drop_20_Caps">Sale of Est. of James PRICE. Buyers - John MORE, Micaj</text:span><text:span text:style-name="Drop_20_Caps"><text:span text:style-name="T21">ah</text:span></text:span><text:span text:style-name="Drop_20_Caps"> PRICE, </text:span><text:span text:style-name="Drop_20_Caps"><text:span text:style-name="T2">Benjamin</text:span></text:span><text:span text:style-name="Drop_20_Caps"> </text:span><text:span text:style-name="Drop_20_Caps"><text:span text:style-name="T19">BRYAN</text:span></text:span><text:span text:style-name="Drop_20_Caps">, William RICHARDSON, Elizabeth PRICE. </text:span><text:span text:style-name="Drop_20_Caps"><text:span text:style-name="T2">Benjamin</text:span></text:span><text:span text:style-name="Drop_20_Caps"> </text:span><text:span text:style-name="Drop_20_Caps"><text:span text:style-name="T19">BRYAN</text:span></text:span><text:span text:style-name="Drop_20_Caps">, D. Shff.</text:span></text:p>
      <text:p text:style-name="P3"><text:span text:style-name="Drop_20_Caps"/></text:p>
      <text:p text:style-name="P3"><text:span text:style-name="Drop_20_Caps">Inv. of Est. of Samuel SMITH, dec. 20 S</text:span><text:span text:style-name="Drop_20_Caps"><text:span text:style-name="T35">e</text:span></text:span><text:span text:style-name="Drop_20_Caps">pt. 1795. John SMITH, Exec.</text:span></text:p>
      <text:p text:style-name="P3"><text:span text:style-name="Drop_20_Caps"/></text:p>
      <text:p text:style-name="P3"><text:span text:style-name="Drop_20_Caps">20. Sale of Est. of Samuel SMITH, dec. 20 Sept. 1795 John SMITH, Exec. Buyers - Daniel DEES, John SMITH, John POOL [POOLE], Nathan ALLEN, Salathiel HOLTON, Mos. JOHNSON, <text:s/>Bryan SMITH, John DEES, Abner PEEBLES, Sun.? SMITH.</text:span></text:p>
      <text:p text:style-name="P3"><text:span text:style-name="Drop_20_Caps"/></text:p>
      <text:p text:style-name="P3"><text:span text:style-name="Drop_20_Caps">21. Acct. of Est. of Thomas TOMLINSON, dec. with Edmon &amp; Sarah TOMLINSON 21 Nov. 1795.</text:span></text:p>
      <text:p text:style-name="P3"><text:span text:style-name="Drop_20_Caps"/></text:p>
      <text:p text:style-name="P3"><text:span text:style-name="Drop_20_Caps">22. Div. of Est. of Thomas TOMLINSON. Legatees: Sarah TOMLINSON, widow; Edmon TOMLINSON; Phoebe FISH, Benjamin TOMLINSON; John TOMLINSON; Nancy PATE; Drusilla TOMLINSON; James TOMLINSON; Sarah TOMLINSON; Harris TOMLINSON. Comm: Alexander AVERYT, Sr, </text:span><text:span text:style-name="Drop_20_Caps"><text:span text:style-name="T2">Hardy</text:span></text:span><text:span text:style-name="Drop_20_Caps"> </text:span><text:span text:style-name="Drop_20_Caps"><text:span text:style-name="T19">BRYAN</text:span></text:span><text:span text:style-name="Drop_20_Caps">, </text:span><text:span text:style-name="Drop_20_Caps"><text:span text:style-name="T2">William</text:span></text:span><text:span text:style-name="Drop_20_Caps"> </text:span><text:span text:style-name="Drop_20_Caps"><text:span text:style-name="T19">BRYAN</text:span></text:span><text:span text:style-name="Drop_20_Caps">.</text:span></text:p>
      <text:p text:style-name="P3"><text:span text:style-name="Drop_20_Caps"/></text:p>
      <text:p text:style-name="P3"><text:span text:style-name="Drop_20_Caps">23. Inv. of Est. of Nathan NORRIS, dec. 1 Dec. 1795, John WILLIAMS, Admr.</text:span></text:p>
      <text:p text:style-name="P3"><text:span text:style-name="Drop_20_Caps"/></text:p>
      <text:p text:style-name="P3"><text:span text:style-name="Drop_20_Caps">List of debtors to Nathan WILLIAMS, dec.</text:span></text:p>
      <text:p text:style-name="P3"><text:span text:style-name="Drop_20_Caps"/></text:p>
      <text:p text:style-name="P3"><text:span text:style-name="Drop_20_Caps">28. Sale of Est. of Thomas FAIL, dec. 3 Dec. 1795, John FAIL, Admr. Buyers - John FAIL, Jesse M'LENDON [MCLENDON], Nathan STRICKLAND, Nathan ALLEN, Phereby FAIL, Osburn FAIL, Willis BOAL, Joseph LANGSTON.</text:span></text:p>
      <text:p text:style-name="P3"><text:span text:style-name="Drop_20_Caps"/></text:p>
      <text:p text:style-name="P3"><text:span text:style-name="Drop_20_Caps">29. Inv. of Est. of Thomas FAIL, dec. 3 Dec. 1795.</text:span></text:p>
      <text:p text:style-name="P3"><text:span text:style-name="Drop_20_Caps"/></text:p>
      <text:p text:style-name="P3"><text:span text:style-name="Drop_20_Caps">Div. of personal Est. of Nathan WILLIAMS, dec. 30 Nov. 1795. Heirs: Sarah WILLIAMS, widow, William FETTOR, Josiah BLACKMAN, John WILLIAMS, Sarah WILLIAMS, Junr, Isaac WILLIAMS, William WILLIAMS. Comm: William FARMER, Joseph INGRAM, </text:span><text:span text:style-name="Drop_20_Caps"><text:span text:style-name="T2">Loverd</text:span></text:span><text:span text:style-name="Drop_20_Caps"> </text:span><text:span text:style-name="Drop_20_Caps"><text:span text:style-name="T19">BRYAN</text:span></text:span><text:span text:style-name="Drop_20_Caps">.</text:span></text:p>
      <text:p text:style-name="P3"><text:span text:style-name="Drop_20_Caps"/></text:p>
      <text:p text:style-name="P3"><text:span text:style-name="Drop_20_Caps">34. Admr. on Est. of John PRICE granted to Thomas PRICE, bond £250 with Philip</text:span></text:p>
      <text:p text:style-name="P3"><text:span text:style-name="Drop_20_Caps">JOHNSON &amp; James GREGORY, sec.</text:span></text:p>
      <text:p text:style-name="P3"><text:span text:style-name="Drop_20_Caps"/></text:p>
      <text:p text:style-name="P3"><text:span text:style-name="Drop_20_Caps">Last Will &amp; Testament of William AVERA, dec. proven by oath of Etheldred SMITH &amp;</text:span></text:p>
      <text:p text:style-name="P3"><text:span text:style-name="Drop_20_Caps">Arthur AVERA.</text:span></text:p>
      <text:p text:style-name="P3"><text:span text:style-name="Drop_20_Caps"/></text:p>
      <text:p text:style-name="P3"><text:span text:style-name="Drop_20_Caps">Inv. </text:span><text:span text:style-name="Drop_20_Caps"><text:span text:style-name="T10">O</text:span></text:span><text:span text:style-name="Drop_20_Caps">f Est. of Thomas PRICE, dec. Feb. 1796. Thomas PRICE, Admr.</text:span></text:p>
      <text:p text:style-name="P3"><text:span text:style-name="Drop_20_Caps"/></text:p>
      <text:p text:style-name="P3"><text:span text:style-name="Drop_20_Caps">36. Inv. of Est. of Isaac HINTON, dec. John HINTON, Exec.</text:span></text:p>
      <text:p text:style-name="P3"><text:span text:style-name="Drop_20_Caps"/></text:p>
      <text:p text:style-name="P3"><text:span text:style-name="Drop_20_Caps"/></text:p>
      <text:p text:style-name="P25"><text:span text:style-name="Drop_20_Caps">37. Sale of Est. of Isaac HINTON, dec. 22 Nov. 1795. John HINTON, Exec. Buyers - John HINTON, Benjamin SMITH, Elisha THOMAS, Demsy GREEN, Peter WILLIAMS. </text:span></text:p>
      <text:p text:style-name="P3"/>
      <text:p text:style-name="P3"><text:span text:style-name="Drop_20_Caps"><text:span text:style-name="T10">R</text:span></text:span><text:span text:style-name="Drop_20_Caps">eport of Richard WARREN guardian to Winifred POWELL orphan of Kedar POWELL, dec. </text:span></text:p>
      <text:p text:style-name="P3"><text:span text:style-name="Drop_20_Caps">8 Dec. 1795.</text:span></text:p>
      <text:p text:style-name="P3"><text:span text:style-name="Drop_20_Caps"/></text:p>
      <text:p text:style-name="P3"><text:span text:style-name="Drop_20_Caps">38. Report of James ROSSER guardian to Elizabeth VINSON orphan of Aaron VINSON, dec. 1 Mar. 1796. Copy of Will of William AVERA, dec. dated 3 Dec. 1795. Prob. Mar. Ct. 1796.</text:span></text:p>
      <text:p text:style-name="P3"><text:span text:style-name="Drop_20_Caps"/></text:p>
      <text:p text:style-name="P3"><text:span text:style-name="Drop_20_Caps">42. Report of Joseph INGRAM guardian to William POWELL, 28 Feb. 1796.</text:span></text:p>
      <text:p text:style-name="P3"><text:span text:style-name="Drop_20_Caps"/></text:p>
      <text:p text:style-name="P3"><text:span text:style-name="Drop_20_Caps">43. Report of Joseph INGRAM guardian to Aden POWELL, 21 May 1796.</text:span></text:p>
      <text:p text:style-name="P25"><text:span text:style-name="Drop_20_Caps">117. Admr. on Est. of Abraham PRUDEN (PEEDEN?) granted to William ROBERTS, bond</text:span></text:p>
      <text:p text:style-name="P3"><text:span text:style-name="Drop_20_Caps"><text:span text:style-name="T8">£</text:span></text:span><text:span text:style-name="Drop_20_Caps">500 with Richard HARRIS &amp; William FARMER, sec.</text:span></text:p>
      <text:p text:style-name="P3"><text:span text:style-name="Drop_20_Caps"/></text:p>
      <text:p text:style-name="P3"><text:span text:style-name="Drop_20_Caps">Last Will &amp; Testament of Jacob DUCK, dec. proven by oath of Jacob GRICE, John</text:span></text:p>
      <text:p text:style-name="P3"><text:span text:style-name="Drop_20_Caps">DUCK qualified as Exec.</text:span></text:p>
      <text:p text:style-name="P3"><text:span text:style-name="Drop_20_Caps"/></text:p>
      <text:p text:style-name="P3"><text:span text:style-name="Drop_20_Caps">Last Will &amp; Testament of Sarah PEARCE, dec. proven by oath of Thomas FAULK &amp;</text:span></text:p>
      <text:p text:style-name="P3"><text:span text:style-name="Drop_20_Caps">Nicholas FAULK. Everette PEARCE qualified as Exec.</text:span></text:p>
      <text:p text:style-name="P3"><text:span text:style-name="Drop_20_Caps"/></text:p>
      <text:p text:style-name="P3"><text:span text:style-name="Drop_20_Caps">Last Will &amp; Testament of John POOL [POOLE], dec. proven by oath of Jacob STALLINGS. Ann POOL [POOLE] qualified as Exec.</text:span></text:p>
      <text:p text:style-name="P3"><text:span text:style-name="Drop_20_Caps"/></text:p>
      <text:p text:style-name="P3"><text:span text:style-name="Drop_20_Caps">118. Admr. on Est. of Joel JOHNSON, dec. granted to Ryas JOHNSON. bond </text:span><text:span text:style-name="Drop_20_Caps"><text:span text:style-name="T33">£</text:span></text:span><text:span text:style-name="Drop_20_Caps"> with</text:span></text:p>
      <text:p text:style-name="P3"><text:span text:style-name="Drop_20_Caps">Isaac JOHNSON &amp; David STEVEN(SON), sec.</text:span></text:p>
      <text:p text:style-name="P3"><text:span text:style-name="Drop_20_Caps"/></text:p>
      <text:p text:style-name="P3"><text:span text:style-name="Drop_20_Caps">Report of John HINTON guardian to Aden CARTER, orphan of M. CARTER. Nov. 1796.</text:span></text:p>
      <text:p text:style-name="P3"><text:span text:style-name="Drop_20_Caps"/></text:p>
      <text:p text:style-name="P3"><text:span text:style-name="Drop_20_Caps">113. Report of John HINTON guardian to Wila HINTON, orphan of Isaac HINTON, Nov. 1796.</text:span></text:p>
      <text:p text:style-name="P3"><text:span text:style-name="Drop_20_Caps"/></text:p>
      <text:p text:style-name="P3"><text:span text:style-name="Drop_20_Caps">Report of John HINTON guardian </text:span><text:span text:style-name="Drop_20_Caps"><text:span text:style-name="T35">to </text:span></text:span><text:span text:style-name="Drop_20_Caps">Lida HINTON, orphan of Isaac HINTON, Nov. 1796.</text:span></text:p>
      <text:p text:style-name="P3"><text:span text:style-name="Drop_20_Caps">Report of John HINTON guardian to Leucy </text:span><text:span text:style-name="Drop_20_Caps"><text:span text:style-name="T35">[Lucy] </text:span></text:span><text:span text:style-name="Drop_20_Caps">HINTON, orphan of Isaac HINTON, Nov. 1796.</text:span></text:p>
      <text:p text:style-name="P3"><text:span text:style-name="Drop_20_Caps">Report of John HINTON guardian to Esther HINTON, orphan of Isaac HINTON, Nov. 1796.</text:span></text:p>
      <text:p text:style-name="P3"><text:span text:style-name="Drop_20_Caps">Report of John HINTON guardian to James HINTON orphan of Isaac HINTON, Nov, 1796.</text:span></text:p>
      <text:p text:style-name="P3"><text:span text:style-name="Drop_20_Caps"/></text:p>
      <text:p text:style-name="P3"><text:span text:style-name="Drop_20_Caps">120. C</text:span><text:span text:style-name="Drop_20_Caps"><text:span text:style-name="T27">o</text:span></text:span><text:span text:style-name="Drop_20_Caps">py of Will of John POOL [POOLE], dec. dated 9 Oct. 1784.</text:span></text:p>
      <text:p text:style-name="P3"><text:span text:style-name="Drop_20_Caps"/></text:p>
      <text:p text:style-name="P3"><text:span text:style-name="Drop_20_Caps">121. Inv. of Est. of Sarah PEARCE, dec, 15 Nov. 1796. Everette &amp; Philip PEARCE, Exec.</text:span></text:p>
      <text:p text:style-name="P3"><text:span text:style-name="Drop_20_Caps"/></text:p>
      <text:p text:style-name="P3"><text:span text:style-name="Drop_20_Caps">122. Acct. of John VINSON, minor son of Aaron VINSON, dec. with Drury VINSON, dec. Admr. 1792, 1793, 1794, 1795, 1796.</text:span></text:p>
      <text:p text:style-name="P3"><text:span text:style-name="Drop_20_Caps"/></text:p>
      <text:p text:style-name="P3"><text:span text:style-name="Drop_20_Caps">124. Sales of the Est. of Zachariah O'NEAL 17 </text:span><text:span text:style-name="Drop_20_Caps"><text:span text:style-name="T27">S</text:span></text:span><text:span text:style-name="Drop_20_Caps">ept. 1796. Buyers - Thomas O'NEAL, Samuel SMITH, Simon PRICE, David BALEY, Bridgers O'NEAL, Richard PRICE, Joseph RICHARDSON. Inv. of Est. of Jacob DUCK, dec.</text:span></text:p>
      <text:p text:style-name="P3"><text:span text:style-name="Drop_20_Caps"/></text:p>
      <text:p text:style-name="P3"><text:span text:style-name="Drop_20_Caps">125. Inv. of Est. of Abraham PURDEN (PEEDEN?) 1 Nov. 1796. William Roberts, Admr.</text:span></text:p>
      <text:p text:style-name="P3"><text:span text:style-name="Drop_20_Caps"/></text:p>
      <text:p text:style-name="P23"><text:span text:style-name="Drop_20_Caps">126. Inv. of Est. of Joel JOHNSON, dec. Urias JOHNSON, Admr.</text:span></text:p>
      <text:p text:style-name="P3"><text:span text:style-name="Drop_20_Caps"/></text:p>
      <text:p text:style-name="P3"><text:span text:style-name="Drop_20_Caps">127. Inv. of Est. of John POOL [POOLE], dec. 29 Nov. 1796. Ann POOL [POOLE], Exec.</text:span></text:p>
      <text:p text:style-name="P3"><text:span text:style-name="Drop_20_Caps"/></text:p>
      <text:p text:style-name="P3"><text:span text:style-name="Drop_20_Caps">128. Sales of Est. of William O'NEAL, Senr., dec. Feraby O'NEAL &amp; John DUCK, Exec.</text:span></text:p>
      <text:p text:style-name="P3"><text:span text:style-name="Drop_20_Caps">Buyers - Fereby O'NEAL, Ross O'NEAL, Patrick O'NEAL, Hardy PARKER, Benjamin CLENNY, Moses O’NEAL, Benjamin HATCHER, Sarah O'NEAL, John DUCK, Rose O'NEAL, ___ BALEY, Steven PARKER, James SASSER.</text:span></text:p>
      <text:p text:style-name="P3"><text:span text:style-name="Drop_20_Caps"/></text:p>
      <text:p text:style-name="P3"><text:span text:style-name="Drop_20_Caps">130. Copy of Will of Jacob DUCK, dec. dated 19 Nov. 1796. Prob. Apr. Ct. 1796.</text:span></text:p>
      <text:p text:style-name="P3"><text:span text:style-name="Drop_20_Caps"/></text:p>
      <text:p text:style-name="P3"><text:span text:style-name="Drop_20_Caps">132. Copy of Will of Sarah PEARCE, dec. dated 20 May 1795. Prob. Apr. Ct. 1796.</text:span></text:p>
      <text:p text:style-name="P3"><text:span text:style-name="Drop_20_Caps"/></text:p>
      <text:p text:style-name="P12"><text:span text:style-name="Drop_20_Caps"/></text:p>
      <text:p text:style-name="P28"><text:span text:style-name="Drop_20_Caps">133. Sale of part of Est. of John ALLEN, dec. 23 Nov. 1796 Buyers - John POOL [POOLE], Edith ALLEN, M. HANDY.</text:span></text:p>
      <text:p text:style-name="P12"><text:span text:style-name="Drop_20_Caps"><text:s/></text:span></text:p>
      <text:p text:style-name="P3"><text:span text:style-name="Drop_20_Caps">Post Inv. of Est. of John ALLEN, dec. John SMITH &amp; </text:span><text:span text:style-name="Drop_20_Caps"><text:span text:style-name="T2">John</text:span></text:span><text:span text:style-name="Drop_20_Caps"> </text:span><text:span text:style-name="Drop_20_Caps"><text:span text:style-name="T19">BRYAN</text:span></text:span><text:span text:style-name="Drop_20_Caps">, Exec.</text:span></text:p>
      <text:p text:style-name="P3"><text:span text:style-name="Drop_20_Caps"/></text:p>
      <text:p text:style-name="P3"><text:span text:style-name="Drop_20_Caps">134. Report of </text:span><text:span text:style-name="Drop_20_Caps"><text:span text:style-name="T2">Loverd</text:span></text:span><text:span text:style-name="Drop_20_Caps"> </text:span><text:span text:style-name="Drop_20_Caps"><text:span text:style-name="T19">BRYAN</text:span></text:span><text:span text:style-name="Drop_20_Caps">, acct with Catherine &amp; Esther O'NEAL, orphans 30 Nov. 1796.</text:span></text:p>
      <text:p text:style-name="P3"><text:span text:style-name="Drop_20_Caps"/></text:p>
      <text:p text:style-name="P3"><text:span text:style-name="Drop_20_Caps">Post Inv. of Est. of Samuel SMITH, dec. 30 Nov. 1796, John SMITH, Exec.</text:span></text:p>
      <text:p text:style-name="P3"><text:span text:style-name="Drop_20_Caps"/></text:p>
      <text:p text:style-name="P3"><text:span text:style-name="Drop_20_Caps">Acct. of John VINSON, late guardian &amp; James ROSSER, Jr., present guardian to Allen VINSON, orphan of Aaron VINSON, dec.</text:span></text:p>
      <text:p text:style-name="P3"><text:span text:style-name="Drop_20_Caps"/></text:p>
      <text:p text:style-name="P3"><text:span text:style-name="Drop_20_Caps">135. Sales of Est. of Etheldred GREGORY, dec. 5 Oct. 1796. Buyers - Lewis AVERA, Ri</text:span><text:span text:style-name="Drop_20_Caps"><text:span text:style-name="T11">c</text:span></text:span><text:span text:style-name="Drop_20_Caps">hard TURLEY, William POOL [POOLE], Sally BRIDGERS, Robert WHITTENGTON, Edith ALLEN, Blake BRADY, William GRIMES, Samuel AVERA, Paton VINSON, Arthur AVERA, Howell ADAMS, Mathew CHILD, John SEARCY, John STEVENS, Jr. William BROADSTREET. Sally (x) BRIDGERS, Exe</text:span><text:span text:style-name="Drop_20_Caps"><text:span text:style-name="T11">c</text:span></text:span><text:span text:style-name="Drop_20_Caps">.</text:span></text:p>
      <text:p text:style-name="P3"><text:span text:style-name="Drop_20_Caps"/></text:p>
      <text:p text:style-name="P3"><text:span text:style-name="Drop_20_Caps">37. Acct. of Benjamin HILL guardian to Mary Miles HINNANT.</text:span></text:p>
      <text:p text:style-name="P3"><text:span text:style-name="Drop_20_Caps"/></text:p>
      <text:p text:style-name="P3"><text:span text:style-name="Drop_20_Caps">Ord. of court to settle &amp; adjust the acct. of Mary Miles HINNANT, 27 Oct. 1796, Comm: Robert GULLEY, William HACKNEY, <text:s/></text:span><text:span text:style-name="Drop_20_Caps"><text:span text:style-name="T11">Jo</text:span></text:span><text:span text:style-name="Drop_20_Caps">. RICHARDSON.</text:span></text:p>
      <text:p text:style-name="P3"><text:span text:style-name="Drop_20_Caps"/></text:p>
      <text:p text:style-name="P3"><text:span text:style-name="Drop_20_Caps">138. Acct. of Est. of Edward STEVENS, dec. with William STEVENS 8 Mary STEVENS, Exec. 3 Jan. 1793. Comm: John MCCULLERS, Myrick BARNES, William TAYLOR, J.P. 28 Nov. 1796.</text:span></text:p>
      <text:p text:style-name="P3"><text:span text:style-name="Drop_20_Caps"/></text:p>
      <text:p text:style-name="P33"><text:span text:style-name="Drop_20_Caps">140. Acct. of Est. f William </text:span><text:span text:style-name="Drop_20_Caps">EARP</text:span><text:span text:style-name="Drop_20_Caps">, dec. with Thomas PRICE, Admr.</text:span></text:p>
      <text:p text:style-name="P3"><text:span text:style-name="Drop_20_Caps"/></text:p>
      <text:p text:style-name="P3"><text:span text:style-name="Drop_20_Caps">143. Division of Est. of Willia</text:span><text:span text:style-name="Drop_20_Caps"><text:span text:style-name="T11">m</text:span></text:span><text:span text:style-name="Drop_20_Caps"> EARP, dec. 3 Sept. 1796 Robert GULLEY &amp; F. HOLLIMON. Legatees: Elizabeth EARP, widow; Unity EARP; James HOULDER &amp; wife; Sherod EARP; Jonathan EARP; Burwell EARP; &amp; Berry EARP.</text:span></text:p>
      <text:p text:style-name="P13"><text:span text:style-name="Drop_20_Caps"/></text:p>
      <text:p text:style-name="P13"><text:span text:style-name="Drop_20_Caps">144. Last Will &amp; Testament of Anny SMITH, dec. proven by oath of Thomas WOODARD. Nathan SMITH qualified as Exec.</text:span></text:p>
      <text:p text:style-name="P3"><text:span text:style-name="Drop_20_Caps"/></text:p>
      <text:p text:style-name="P3"><text:span text:style-name="Drop_20_Caps">Admr. on Est. of Isom O'NEAL, dec. granted to </text:span><text:span text:style-name="Drop_20_Caps"><text:span text:style-name="T2">John</text:span></text:span><text:span text:style-name="Drop_20_Caps"> </text:span><text:span text:style-name="Drop_20_Caps"><text:span text:style-name="T19">BRYAN</text:span></text:span><text:span text:style-name="Drop_20_Caps">, Sr. bond </text:span><text:span text:style-name="Drop_20_Caps"><text:span text:style-name="T33">£</text:span></text:span><text:span text:style-name="Drop_20_Caps">100 with</text:span></text:p>
      <text:p text:style-name="P3"><text:span text:style-name="Drop_20_Caps"><text:span text:style-name="T2">Hardy</text:span></text:span><text:span text:style-name="Drop_20_Caps"> </text:span><text:span text:style-name="Drop_20_Caps"><text:span text:style-name="T19">BRYAN</text:span></text:span><text:span text:style-name="Drop_20_Caps"> &amp; Benjamin STEVENS, Esq., sec.</text:span></text:p>
      <text:p text:style-name="P3"><text:span text:style-name="Drop_20_Caps"/></text:p>
      <text:p text:style-name="P3"><text:span text:style-name="Drop_20_Caps">146. Acct. of Est. of John BALLENGER, dec. with William BALLENGER &amp; Elizabeth BALLENGER, Exec. 1 Mar. 1797. </text:span></text:p>
      <text:p text:style-name="P3"><text:span text:style-name="Drop_20_Caps"/></text:p>
      <text:p text:style-name="P3"><text:span text:style-name="Drop_20_Caps">Post Inv. of Est. of John ALLEN, dec.</text:span></text:p>
      <text:p text:style-name="P3"><text:span text:style-name="Drop_20_Caps"/></text:p>
      <text:p text:style-name="P13"><text:span text:style-name="Drop_20_Caps">147. Sales of Est. of John ALLEN, dec. 27 Sept. 1796 </text:span><text:span text:style-name="Drop_20_Caps"><text:span text:style-name="T11">&amp;</text:span></text:span><text:span text:style-name="Drop_20_Caps"> 17 Dec. 1796. </text:span><text:span text:style-name="Drop_20_Caps"><text:span text:style-name="T2">John</text:span></text:span><text:span text:style-name="Drop_20_Caps"> </text:span><text:span text:style-name="Drop_20_Caps"><text:span text:style-name="T19">BRYAN</text:span></text:span><text:span text:style-name="Drop_20_Caps"> &amp; John SMITH, Exec. </text:span></text:p>
      <text:p text:style-name="P13"><text:span text:style-name="Drop_20_Caps"/></text:p>
      <text:p text:style-name="P13"><text:span text:style-name="Drop_20_Caps">Buyers - Nathan HOLCLOTH, John OLIVER, William FARMER, Isaac STALLINGS, </text:span><text:span text:style-name="Drop_20_Caps"><text:span text:style-name="T2">John</text:span></text:span><text:span text:style-name="Drop_20_Caps"> </text:span><text:span text:style-name="Drop_20_Caps"><text:span text:style-name="T19">BRYAN</text:span></text:span><text:span text:style-name="Drop_20_Caps">, Jr., John SEARCY, E. ALLEN, </text:span><text:span text:style-name="Drop_20_Caps"><text:span text:style-name="T2">John</text:span></text:span><text:span text:style-name="Drop_20_Caps"> </text:span><text:span text:style-name="Drop_20_Caps"><text:span text:style-name="T19">BRYAN</text:span></text:span><text:span text:style-name="Drop_20_Caps">, Sr., Calvin JONES, </text:span><text:span text:style-name="Drop_20_Caps"><text:span text:style-name="T2">Loverd</text:span></text:span><text:span text:style-name="Drop_20_Caps"> </text:span><text:span text:style-name="Drop_20_Caps"><text:span text:style-name="T19">BRYAN</text:span></text:span><text:span text:style-name="Drop_20_Caps">, Daniel AVERETT, John SANDERS, John POOL [POOLE], Bryan SMITH, John SMITH, short, Willis WATSON, David BELL, </text:span><text:span text:style-name="Drop_20_Caps"><text:span text:style-name="T2">Hardy</text:span></text:span><text:span text:style-name="Drop_20_Caps"> </text:span><text:span text:style-name="Drop_20_Caps"><text:span text:style-name="T19">BRYAN</text:span></text:span><text:span text:style-name="Drop_20_Caps">.</text:span></text:p>
      <text:p text:style-name="P3"><text:span text:style-name="Drop_20_Caps"/></text:p>
      <text:p text:style-name="P3"><text:span text:style-name="Drop_20_Caps">148. Acct. of Est. of Thomas ALTMAN, dec. 16 Mar. 1797 Joel &amp; Nathan ALTMAN.</text:span></text:p>
      <text:p text:style-name="P3"><text:span text:style-name="Drop_20_Caps"/></text:p>
      <text:p text:style-name="P3"><text:soft-page-break/><text:span text:style-name="Drop_20_Caps">149. Division of Est. of Thomas ALTMAN, dec. among legal rep., being seven, but only six claimants by renouncing their portion in dec. lifetime. Each share £172 0" 36'.</text:span></text:p>
      <text:p text:style-name="P3"><text:span text:style-name="Drop_20_Caps"/></text:p>
      <text:p text:style-name="P3"><text:span text:style-name="Drop_20_Caps">150. Acct. of Sales </text:span><text:span text:style-name="Drop_20_Caps"><text:span text:style-name="T36">of</text:span></text:span><text:span text:style-name="Drop_20_Caps"> Est. of Nathan WILLIAMS, dec. 25 Feb. 1797. John WILLIAMS &amp;</text:span></text:p>
      <text:p text:style-name="P3"><text:span text:style-name="Drop_20_Caps">Isaac WILLIAMS, Admr. Buyers - William FELLOWS, John WILLIAMS, Josiah BLACKMAN.</text:span></text:p>
      <text:p text:style-name="P3"><text:span text:style-name="Drop_20_Caps"/></text:p>
      <text:p text:style-name="P3"><text:span text:style-name="Drop_20_Caps">151. Sales of Est. of Jacob DUCK, dec. 30 Dec. 1796. John DUCK, Admr. Buyers - John DUCK, Polly DUCK, Lyda DUCK, Jacob DUCK, Sarah DUCK, Dice HAWLEY, </text:span><text:span text:style-name="Drop_20_Caps"><text:span text:style-name="T11">Jesse </text:span></text:span><text:span text:style-name="Drop_20_Caps">BARNES, Lewis GRICE, John STANSELL, Micaj. PEACOCK, Mathew PARKER, Joseph SASSER, Jacob NICHOLS, Thomas WOODARD, Amos PARKER, Theophilus GRICE, </text:span><text:span text:style-name="Drop_20_Caps"><text:span text:style-name="T11">Samuel</text:span></text:span><text:span text:style-name="Drop_20_Caps"> GOODWIN, Jr., Ben COBB, Hardy WILLIAMSON, James LEE, Thomas BOYET, Jesse WATTERS.</text:span></text:p>
      <text:p text:style-name="P3"><text:span text:style-name="Drop_20_Caps"/></text:p>
      <text:p text:style-name="P3"><text:span text:style-name="Drop_20_Caps">154. Post Inv. of Est. of Nathan WILLIAMS, dec. 1 Mar. 1797.</text:span></text:p>
      <text:p text:style-name="P3"><text:span text:style-name="Drop_20_Caps"/></text:p>
      <text:p text:style-name="P3"><text:span text:style-name="Drop_20_Caps">Sales of Est. of Abraham PRUDEN(PEEDEN?), dec. William ROBERTS, Admr. 20 Dec. 1796. Buyers - Joseph INGRAM, Benjamin WOODARD, Ben, FARMER, Henry NORSWORTHY, Elijah EASON, William BRADY, Benjamin STEVENSON, Jesse TINER, William ROBERTS, Sr., William ROBERTS, Jr., James BRADY, Mike EDWARDS, Ben STRICKLAND, John PARNOLD, <text:s/>Hugh CRAVEY, Thomas STILWELL.</text:span></text:p>
      <text:p text:style-name="P3"><text:span text:style-name="Drop_20_Caps"/></text:p>
      <text:p text:style-name="P3"><text:span text:style-name="Drop_20_Caps">156. Sales of Est. of Joel JOHNSON, dec. 23 Dec. 1796. Urias K. JOHNSON, Admr.</text:span></text:p>
      <text:p text:style-name="P3"><text:span text:style-name="Drop_20_Caps">Buyers - Isaac JOHNSON, William CREECH, William ROBERTSON, David STEVENSON, Noel JOHNSON, Alexander HOBBY, Obed JOHNSON, Urias JOHNSON; John LEE, James CARRELL, William HONEYCUT, George BARBER, Owen BARBER, John MESSER, Susannah HORTON, Starlen JOHNSON, Adams ALEXANDER, William TAYLOR, William TUCKER, Joseph DeLOACH, John COATS, William BLUNT, Justice PARISH, Jacob WOODALL, Reden JOHNSON, Osborn HUNTER, Labon HASLIP, Drury PEEBLE, Jacob JOHNSON - 1 Bible.</text:span></text:p>
      <text:p text:style-name="P3"><text:span text:style-name="Drop_20_Caps"/></text:p>
      <text:p text:style-name="P3"><text:span text:style-name="Drop_20_Caps">160. Additional sales of Est. of Samuel DURHAM, dec. 1 May 1796. Buyers - George</text:span></text:p>
      <text:p text:style-name="P3"><text:span text:style-name="Drop_20_Caps">KEEN - running gear and 2 Mill Wheels £10 17" 6'</text:span></text:p>
      <text:p text:style-name="P3"><text:span text:style-name="Drop_20_Caps"/></text:p>
      <text:p text:style-name="P3"><text:span text:style-name="Drop_20_Caps">Inv. of Est. of Robert Web ROLAND, dec. 27 Feb. 1797. Robert GULLEY &amp; John</text:span></text:p>
      <text:p text:style-name="P3"><text:span text:style-name="Drop_20_Caps">STEVENS, Admr. 1 page of Book debts to the Estate.</text:span></text:p>
      <text:p text:style-name="P3"><text:span text:style-name="Drop_20_Caps"/></text:p>
      <text:p text:style-name="P3"><text:span text:style-name="Drop_20_Caps">161. Acct. </text:span><text:span text:style-name="Drop_20_Caps"><text:span text:style-name="T11">of </text:span></text:span><text:span text:style-name="Drop_20_Caps">James ROSSER, Jr. guardian to Allen VINSON, orphan of Aaron VINSON, dec.</text:span></text:p>
      <text:p text:style-name="P3"><text:span text:style-name="Drop_20_Caps"/></text:p>
      <text:p text:style-name="P3"><text:span text:style-name="Drop_20_Caps">162. Acct: of Needham POWELL guardian to Zilpha AVERA, orphan of Thomas AVERA, dec. 25 Jan. 1797.</text:span></text:p>
      <text:p text:style-name="P3"><text:span text:style-name="Drop_20_Caps"/></text:p>
      <text:p text:style-name="P3"><text:span text:style-name="Drop_20_Caps">Acct. of Needham POWELL guardian to Kedar AVERA, orphan of Thomas AVERA, dec.</text:span></text:p>
      <text:p text:style-name="P3"><text:span text:style-name="Drop_20_Caps">25 Jan. 1797.</text:span></text:p>
      <text:p text:style-name="P3"><text:span text:style-name="Drop_20_Caps"/></text:p>
      <text:p text:style-name="P3"><text:span text:style-name="Drop_20_Caps">164. Sales of Est. of Thomas AVERA, dec. 25 Aug. 1797. Alex AVERA &amp; Mary AVERA, Exec.</text:span></text:p>
      <text:p text:style-name="P3"><text:span text:style-name="Drop_20_Caps"/></text:p>
      <text:p text:style-name="P3"><text:span text:style-name="Drop_20_Caps">Buyers - John BRADY, John SEARCY, Nicholas FARMER, Mary AVERA, Jacob STALLINGS, William BRIDGERS, Zad</text:span><text:span text:style-name="Drop_20_Caps"><text:span text:style-name="T37">oc</text:span></text:span><text:span text:style-name="Drop_20_Caps">k STALLINGS, John MOORE, John DAVIS, Aaron VINSON, Needham POWELL, <text:s/>Isaac POWELL, John KILLINGSWORTH, William SMITH, William CARRYWAY, John SMITH, John HAYLES, James LOCKHART, Alexander AVERA, Mason HEARN, William FARMER, Etheldred GREGORY- <text:s/>1 small Bible. John WATSON.</text:span></text:p>
      <text:p text:style-name="P3"><text:span text:style-name="Drop_20_Caps"/></text:p>
      <text:p text:style-name="P3"><text:span text:style-name="Drop_20_Caps">166. Sales of Est. of Thomas AVERA , dec. 23 Nov. 1797. -Buyers - Mary AVERA, Zadock STALLINGS, William FARMER.</text:span></text:p>
      <text:p text:style-name="P3"><text:soft-page-break/><text:span text:style-name="Drop_20_Caps"/></text:p>
      <text:p text:style-name="P3"><text:span text:style-name="Drop_20_Caps">In</text:span><text:span text:style-name="Drop_20_Caps"><text:span text:style-name="T11">v</text:span></text:span><text:span text:style-name="Drop_20_Caps">. of Notes due Est. of Thomas AVERA, dec. 28 Aug. 1787 proven 25 Jan. 1797, R. SANDERS.</text:span></text:p>
      <text:p text:style-name="P3"><text:span text:style-name="Drop_20_Caps"/></text:p>
      <text:p text:style-name="P3"><text:span text:style-name="Drop_20_Caps">168. In</text:span><text:span text:style-name="Drop_20_Caps"><text:span text:style-name="T11">v</text:span></text:span><text:span text:style-name="Drop_20_Caps">. of Est. of Nicholas FARMER, dec. with <text:s/>William FARMER, Admr. 1797.</text:span></text:p>
      <text:p text:style-name="P3"><text:span text:style-name="Drop_20_Caps"/></text:p>
      <text:p text:style-name="P3"><text:span text:style-name="Drop_20_Caps">169. Report of former guardian of Elijah FARMER, orphan of Nicholas FARMER, dec.</text:span></text:p>
      <text:p text:style-name="P3"><text:span text:style-name="Drop_20_Caps"/></text:p>
      <text:p text:style-name="P3"><text:span text:style-name="Drop_20_Caps">170. Report of William FARMER guardian of William FARMER, orphan of Nicholas FARMER.</text:span></text:p>
      <text:p text:style-name="P3"><text:span text:style-name="Drop_20_Caps"/></text:p>
      <text:p text:style-name="P3"><text:span text:style-name="Drop_20_Caps">Clothes to burying orphan in at his death, to coffin &amp; acct. in sickness £5 4”. Remaining children Polly FARMER &amp; Betsy FARMER, orphans.</text:span></text:p>
      <text:p text:style-name="P3"><text:span text:style-name="Drop_20_Caps"/></text:p>
      <text:p text:style-name="P3"><text:span text:style-name="Drop_20_Caps">Div. of Negroes of Est. of Thomas AVERA, dec. 30 Mar. 1797. To Ann STALLINGS - Gibby; to Edith STALLINGS - Simon; to Barsheba AVERA &amp; Mary TURNER - Dillah; to</text:span></text:p>
      <text:p text:style-name="P3"><text:span text:style-name="Drop_20_Caps"/></text:p>
      <text:p text:style-name="P3"><text:span text:style-name="Drop_20_Caps">189. In</text:span><text:span text:style-name="Drop_20_Caps"><text:span text:style-name="T37">v</text:span></text:span><text:span text:style-name="Drop_20_Caps">. of Est. of Benjamin BRIDGERS, dec. 15 Nov. 1797 Abigail BRIDGERS &amp;</text:span></text:p>
      <text:p text:style-name="P3"><text:span text:style-name="Drop_20_Caps">Joseph BRIDGERS, Exec.</text:span></text:p>
      <text:p text:style-name="P3"><text:span text:style-name="Drop_20_Caps"/></text:p>
      <text:p text:style-name="P3"><text:span text:style-name="Drop_20_Caps">190. Sales of Est. of William HACKNEY, dec. 30 Sept. 1797. Martha HACKNEY, Admr.</text:span></text:p>
      <text:p text:style-name="P3"><text:span text:style-name="Drop_20_Caps">Buyers - John DUCK, John MERRIDITH, Richard PRICE, Daniel GRIZZEL, Mi</text:span><text:span text:style-name="Drop_20_Caps"><text:span text:style-name="T37">c</text:span></text:span><text:span text:style-name="Drop_20_Caps">ajah PRICE,</text:span></text:p>
      <text:p text:style-name="P3"><text:span text:style-name="Drop_20_Caps">William HINNANT (Biff), James BEDINGFIELD, Silas O'NEAL, Mathew JOHNSON.</text:span></text:p>
      <text:p text:style-name="P3"><text:span text:style-name="Drop_20_Caps"/></text:p>
      <text:p text:style-name="P3"><text:span text:style-name="Drop_20_Caps">191. Acct. of Est. of James PRICE, dec. with John MOORE, Admr. Oct. 1797.</text:span></text:p>
      <text:p text:style-name="P3"><text:span text:style-name="Drop_20_Caps"/></text:p>
      <text:p text:style-name="P3"><text:span text:style-name="Drop_20_Caps">192. Power of Atty. of Ashley WOOD of Jefferson County, Georgia to Solomon WOOD of</text:span></text:p>
      <text:p text:style-name="P3"><text:span text:style-name="Drop_20_Caps">the same county, to sell the lands he inherited as an heir of Mark WOOD, dec. of</text:span></text:p>
      <text:p text:style-name="P3"><text:span text:style-name="Drop_20_Caps">Johnston County. signed Ashley WOOD, wit. Nancy WOOD, Jos</text:span><text:span text:style-name="Drop_20_Caps"><text:span text:style-name="T37">eph</text:span></text:span><text:span text:style-name="Drop_20_Caps"> ROBERSON, Turner MASON.</text:span></text:p>
      <text:p text:style-name="P3"><text:span text:style-name="Drop_20_Caps"/></text:p>
      <text:p text:style-name="P3"><text:span text:style-name="Drop_20_Caps">193. Last Will &amp; Testament of </text:span><text:span text:style-name="Drop_20_Caps"><text:span text:style-name="T2">Loverd</text:span></text:span><text:span text:style-name="Drop_20_Caps"> </text:span><text:span text:style-name="Drop_20_Caps"><text:span text:style-name="T19">BRYAN</text:span></text:span><text:span text:style-name="Drop_20_Caps">, dec. proven by oath of Edith WATSON.</text:span></text:p>
      <text:p text:style-name="P3"><text:span text:style-name="Drop_20_Caps"><text:span text:style-name="T2">Benjamin</text:span></text:span><text:span text:style-name="Drop_20_Caps"> </text:span><text:span text:style-name="Drop_20_Caps"><text:span text:style-name="T19">BRYAN</text:span></text:span><text:span text:style-name="Drop_20_Caps"> qualified as Exec.</text:span></text:p>
      <text:p text:style-name="P3"><text:span text:style-name="Drop_20_Caps"/></text:p>
      <text:p text:style-name="P14"><text:span text:style-name="Drop_20_Caps">194. </text:span><text:span text:style-name="Drop_20_Caps"><text:span text:style-name="T38">Sales</text:span></text:span><text:span text:style-name="Drop_20_Caps"> of Est. of Geo</text:span><text:span text:style-name="Drop_20_Caps"><text:span text:style-name="T38">r</text:span></text:span><text:span text:style-name="Drop_20_Caps">ge K</text:span><text:span text:style-name="Drop_20_Caps"><text:span text:style-name="T38">EEN </text:span></text:span><text:span text:style-name="Drop_20_Caps">1 Jan. 1798. </text:span></text:p>
      <text:p text:style-name="P14"><text:span text:style-name="Drop_20_Caps"/></text:p>
      <text:p text:style-name="P14"><text:span text:style-name="Drop_20_Caps"><text:span text:style-name="T12">B</text:span></text:span><text:span text:style-name="Drop_20_Caps">uyers - James LEE, Sr., John SMITH; r., John POOL [POOLE], Jr., Joh</text:span><text:span text:style-name="Drop_20_Caps"><text:span text:style-name="T38">n</text:span></text:span><text:span text:style-name="Drop_20_Caps"> RHODES, Richard BRASWELL, David BRASWELL, Shade INGRAM Theld. MASSENGILL, Barney INGRAM, Isaac POWELL, Robert GULLEY, Jr., Samuel STRICKLAND, Benjamin COWELL, Edmond DEES, Joseph BLACKMAN, William LEE, Arthur BLACKMAN, Henry MASSENGILL, Caty KEEN, William BLACKMAN, John WOOD, Elijah BAKER, John POOL [POOLE], .iomon CRAWFORD, John S</text:span><text:span text:style-name="Drop_20_Caps"><text:span text:style-name="T38">MIT</text:span></text:span><text:span text:style-name="Drop_20_Caps">H, Jr. Robert. GULLEY, Admr. </text:span></text:p>
      <text:p text:style-name="P3"><text:span text:style-name="Drop_20_Caps"/></text:p>
      <text:p text:style-name="P3"><text:span text:style-name="Drop_20_Caps">196. </text:span><text:span text:style-name="Drop_20_Caps"><text:span text:style-name="T12">I</text:span></text:span><text:span text:style-name="Drop_20_Caps">nv. of Est. of George KEEN, de</text:span><text:span text:style-name="Drop_20_Caps"><text:span text:style-name="T12">c</text:span></text:span><text:span text:style-name="Drop_20_Caps">. 1 Jan. 1798.</text:span></text:p>
      <text:p text:style-name="P3"><text:span text:style-name="Drop_20_Caps"/></text:p>
      <text:p text:style-name="P3"><text:span text:style-name="Drop_20_Caps">197. Sales of Est. of Elizabeth AVERA, 22 Sept. 1797.</text:span></text:p>
      <text:p text:style-name="P3"><text:span text:style-name="Drop_20_Caps"/></text:p>
      <text:p text:style-name="P3"><text:span text:style-name="Drop_20_Caps">198. Copy of Will of </text:span><text:span text:style-name="Drop_20_Caps"><text:span text:style-name="T2">Loverd</text:span></text:span><text:span text:style-name="Drop_20_Caps"> </text:span><text:span text:style-name="Drop_20_Caps"><text:span text:style-name="T19">BRYAN</text:span></text:span><text:span text:style-name="Drop_20_Caps">, dec. dated 29 Dec. 1797. Prob. Feb. Ct. 1798.</text:span></text:p>
      <text:p text:style-name="P3"><text:span text:style-name="Drop_20_Caps"/></text:p>
      <text:p text:style-name="P3"><text:span text:style-name="Drop_20_Caps">199. Report of James ROSSER guardian to Elizabeth VINSON orphan of Aaron </text:span><text:span text:style-name="Drop_20_Caps"><text:span text:style-name="T38">V</text:span></text:span><text:span text:style-name="Drop_20_Caps">INSON, dec. Feb. Ct. 1796.</text:span></text:p>
      <text:p text:style-name="P3"><text:span text:style-name="Drop_20_Caps"/></text:p>
      <text:p text:style-name="P3"><text:span text:style-name="Drop_20_Caps">200. Report of Joseph INGRAM guardian of William POWELL, orphan of Kedar POWELL. 26 Feb. 1798.</text:span></text:p>
      <text:p text:style-name="P3"><text:span text:style-name="Drop_20_Caps"/></text:p>
      <text:p text:style-name="P3"><text:soft-page-break/><text:span text:style-name="Drop_20_Caps">201. Inv. of Est. of Elizabeth JERNIGAN, dee. 10 Nov. 1798 Thomas CRADDOCK, Admr.</text:span></text:p>
      <text:p text:style-name="P3"><text:span text:style-name="Drop_20_Caps"/></text:p>
      <text:p text:style-name="P3"><text:span text:style-name="Drop_20_Caps">Post Inv. of Est. of William HACKNEY, dec. 10 Dee. 1797. Crop made the year after death of William HACKNEY allowed to widow and children for support</text:span></text:p>
      <text:p text:style-name="P3"><text:span text:style-name="Drop_20_Caps"/></text:p>
      <text:p text:style-name="P3"><text:span text:style-name="Drop_20_Caps">202. Last Will &amp; Testament of Amos JOHNSON, dec. proven by path of John JOHNSON, Jr. &amp; James JOHNSON. Amos JOHNSON, Jr. &amp; Willis JOHNSON qualified as Exec. <text:s/>Winifred LANE relinquished rt. of admr. on Est. of dec. husband Barnaby LANE Est. Admr. granted to Martain LANE &amp; Jonathan TURNER. Bond L with Osburn HUNTER &amp; Eleck SANDERS, sec.</text:span></text:p>
      <text:p text:style-name="P3"><text:span text:style-name="Drop_20_Caps"/></text:p>
      <text:p text:style-name="P15"><text:span text:style-name="Drop_20_Caps">203. List of desperate debts owed to Est. of </text:span><text:span text:style-name="Drop_20_Caps"><text:span text:style-name="T2">Loverd</text:span></text:span><text:span text:style-name="Drop_20_Caps"> </text:span><text:span text:style-name="Drop_20_Caps"><text:span text:style-name="T19">BRYAN</text:span></text:span><text:span text:style-name="Drop_20_Caps">, dec. Jan. 1798. (8 pgs. of names included on this list of debtors. </text:span><text:span text:style-name="Drop_20_Caps"><text:span text:style-name="T2">Loverd</text:span></text:span><text:span text:style-name="Drop_20_Caps"> </text:span><text:span text:style-name="Drop_20_Caps"><text:span text:style-name="T19">BRYAN</text:span></text:span><text:span text:style-name="Drop_20_Caps"> evidently owned a merchandise establishment near his plantation. E.E.R.) </text:span></text:p>
      <text:p text:style-name="P15"><text:span text:style-name="Drop_20_Caps"/></text:p>
      <text:p text:style-name="P15"><text:span text:style-name="Drop_20_Caps">209. Inv. of of Est. of </text:span><text:span text:style-name="Drop_20_Caps"><text:span text:style-name="T2">Loverd</text:span></text:span><text:span text:style-name="Drop_20_Caps"> </text:span><text:span text:style-name="Drop_20_Caps"><text:span text:style-name="T19">BRYAN</text:span></text:span><text:span text:style-name="Drop_20_Caps">, de</text:span><text:span text:style-name="Drop_20_Caps"><text:span text:style-name="T38">c</text:span></text:span><text:span text:style-name="Drop_20_Caps">. 19 May 1798. 20 negroes included. </text:span></text:p>
      <text:p text:style-name="P15"><text:span text:style-name="Drop_20_Caps"/></text:p>
      <text:p text:style-name="P15"><text:span text:style-name="Drop_20_Caps">210. Sales of Est. </text:span><text:span text:style-name="Drop_20_Caps"><text:span text:style-name="T13">o</text:span></text:span><text:span text:style-name="Drop_20_Caps">f </text:span><text:span text:style-name="Drop_20_Caps"><text:span text:style-name="T2">Loverd</text:span></text:span><text:span text:style-name="Drop_20_Caps"> </text:span><text:span text:style-name="Drop_20_Caps"><text:span text:style-name="T19">BRYAN</text:span></text:span><text:span text:style-name="Drop_20_Caps">, dec. 19 Apr. 1798. Buyers - Freeman KILLINGSWORTH, William FARMER, Richard A. SMITH, John SMITH (short), Little Berry MAY, Stephen POWELL, John SANDERS, Daniel DEES, Lewis ATKINS, Mathias HANDY, William SASSER, </text:span><text:span text:style-name="Drop_20_Caps"><text:span text:style-name="T2">Benjamin</text:span></text:span><text:span text:style-name="Drop_20_Caps"> </text:span><text:span text:style-name="Drop_20_Caps"><text:span text:style-name="T19">BRYAN</text:span></text:span><text:span text:style-name="Drop_20_Caps">, </text:span><text:span text:style-name="Drop_20_Caps"><text:span text:style-name="T2">John</text:span></text:span><text:span text:style-name="Drop_20_Caps"> </text:span><text:span text:style-name="Drop_20_Caps"><text:span text:style-name="T19">BRYAN</text:span></text:span><text:span text:style-name="Drop_20_Caps">, Jr., </text:span><text:span text:style-name="Drop_20_Caps"><text:span text:style-name="T2">Hardy</text:span></text:span><text:span text:style-name="Drop_20_Caps"> </text:span><text:span text:style-name="Drop_20_Caps"><text:span text:style-name="T19">BRYAN</text:span></text:span><text:span text:style-name="Drop_20_Caps">, David SMITH, Willis WATSON, Samuel ATKINSON, Thomas CARRELL, William ROBERTS, John POOL [POOLE], Jr., Robert WHITTINGTON, David BELL, Etheldred GREGORY, </text:span><text:span text:style-name="Drop_20_Caps"><text:span text:style-name="T2">Elizabeth</text:span></text:span><text:span text:style-name="Drop_20_Caps"> </text:span><text:span text:style-name="Drop_20_Caps"><text:span text:style-name="T19">BRYAN</text:span></text:span><text:span text:style-name="Drop_20_Caps"> - </text:span><text:span text:style-name="Drop_20_Caps"><text:span text:style-name="T13">1</text:span></text:span><text:span text:style-name="Drop_20_Caps"> Bible &amp; Testament, Calvin JONES, David SAULS, Edwin SMITH, Esq., William HINNANT, Robert GULLEY, Jr. William POOL [POOLE], Sr., </text:span><text:span text:style-name="Drop_20_Caps"><text:span text:style-name="T2">Blake</text:span></text:span><text:span text:style-name="Drop_20_Caps"> </text:span><text:span text:style-name="Drop_20_Caps"><text:span text:style-name="T19">BRYAN</text:span></text:span><text:span text:style-name="Drop_20_Caps">, John SMITH, Jr., John EASON, David IVEY, John BEDDINGFIELD, James FROST, John WATSON, John WATSON, Aden POWELL, Reuben WILKINSON, Lewis CAUDELL, Thomas BIZZELL, Abraham GAMLION, Barnaby BULLS.</text:span></text:p>
      <text:p text:style-name="P3"><text:span text:style-name="Drop_20_Caps"/></text:p>
      <text:p text:style-name="P3"><text:span text:style-name="Drop_20_Caps">218. Acct. of Est. of Richard HINNANT with Henry JORDAN, Admr. 24 May 1798.</text:span></text:p>
      <text:p text:style-name="P3"><text:span text:style-name="Drop_20_Caps"/></text:p>
      <text:p text:style-name="P3"><text:span text:style-name="Drop_20_Caps">219. Acct. of William STEVENS &amp; Mary STEVENS, Exec of Est. of Edward STEVENS, dec.</text:span></text:p>
      <text:p text:style-name="P3"><text:span text:style-name="Drop_20_Caps"/></text:p>
      <text:p text:style-name="P3"><text:span text:style-name="Drop_20_Caps">220. Copy of Will of Amos JOHNSON, dec. dated 2 Sept. 1797.</text:span></text:p>
      <text:p text:style-name="P3"><text:span text:style-name="Drop_20_Caps"/></text:p>
      <text:p text:style-name="P3"><text:span text:style-name="Drop_20_Caps">Inv. of Est. of Amos JOHNSON, Sr., dec. 28 May 1798.</text:span></text:p>
      <text:p text:style-name="P3"><text:span text:style-name="Drop_20_Caps"/></text:p>
      <text:p text:style-name="P3"><text:span text:style-name="Drop_20_Caps">223. Sales of Est. of William HACKNEY, dec. 20 Mar. 1798. Martha HACKNEY, Admr.</text:span></text:p>
      <text:p text:style-name="P3"><text:span text:style-name="Drop_20_Caps"/></text:p>
      <text:p text:style-name="P3"><text:span text:style-name="Drop_20_Caps">Buyers - Willis WATSON, </text:span><text:span text:style-name="Drop_20_Caps"><text:span text:style-name="T2">Blake</text:span></text:span><text:span text:style-name="Drop_20_Caps"> </text:span><text:span text:style-name="Drop_20_Caps"><text:span text:style-name="T19">BRYAN</text:span></text:span><text:span text:style-name="Drop_20_Caps">, Robert PRICE, Martha HACKNEY.</text:span></text:p>
      <text:p text:style-name="P3"><text:span text:style-name="Drop_20_Caps"/></text:p>
      <text:p text:style-name="P3"><text:span text:style-name="Drop_20_Caps">224. Sale of </text:span><text:span text:style-name="Drop_20_Caps"><text:span text:style-name="T38">E</text:span></text:span><text:span text:style-name="Drop_20_Caps">st. of William BRIDGERS, dec. 26 May 1798. 250 ac. land to Robert GULLEY, Jr. John SMITH, Jr. </text:span></text:p>
      <text:p text:style-name="P3"><text:span text:style-name="Drop_20_Caps"/></text:p>
      <text:p text:style-name="P3"><text:span text:style-name="Drop_20_Caps">225. Div. of Est. of William PRICHETT, dec. Feb. Ct. 1798. Lot # 1 to son John PRICHETT; Lot #2 to son Thomas PRICHETT; Lot # 4 to son James PRICHETT; Lot # 3 to son William PRICHETT.</text:span></text:p>
      <text:p text:style-name="P3"><text:span text:style-name="Drop_20_Caps"/></text:p>
      <text:p text:style-name="P3"><text:span text:style-name="Drop_20_Caps">Letter from Thomas LEE, in Tenn. to Shadrack INGRAM, sent to North Carolina by nephew Kader LEE. Jan. 1796. wit. Hopkins LEE &amp; Robert LEE, Rec. of Shadrack INGRAM rent for Thomas LEE, 412 Silver Dollars collected by Shadrack INGRAM as part of sundry debts, impowered to collect for sd. Thomas LEE in the State of North Carolina in the County of Johnston, signed Kader (x) LEE for Thomas LEE, wit. William SASSER.</text:span></text:p>
      <text:p text:style-name="P3"><text:span text:style-name="Drop_20_Caps"/></text:p>
      <text:p text:style-name="P3"><text:soft-page-break/><text:span text:style-name="Drop_20_Caps">227. Thomas FAIL of Hancock County, Georgia, Power of Atty. from Mary JOHNSON alias Mary FAIL, d/o Thomas FAIL, dec. late of Camden Dist., South CAROLINA, 'to me given, have rec. of Henry JOHNSON of Johnston County North Carolina £17 13" 9</text:span><text:span text:style-name="Drop_20_Caps"><text:span text:style-name="T38">½</text:span></text:span><text:span text:style-name="Drop_20_Caps">' - full part or share of Est. of Sill JOHNSON &amp; Elizabeth JOHNSON late of Johnston County North Carolina, which hath fallen to sd. Mary JOHNSON alias Mary FAIL from sd. Henry JOHNSON Admr. of Est. of Elizabeth JOHNSON, dec. 15 Aug. 1798. signed Tho</text:span><text:span text:style-name="Drop_20_Caps"><text:span text:style-name="T38">ma</text:span></text:span><text:span text:style-name="Drop_20_Caps">s FAIL.</text:span></text:p>
      <text:p text:style-name="P3"><text:span text:style-name="Drop_20_Caps"/></text:p>
      <text:p text:style-name="P3"><text:span text:style-name="Drop_20_Caps">228. Inv. of personal Est. of Benjamin WELLONS, dec. 26 May 1800.</text:span></text:p>
      <text:p text:style-name="P3"><text:span text:style-name="Drop_20_Caps"/></text:p>
      <text:p text:style-name="P15"><text:span text:style-name="Drop_20_Caps">229. Sales of Est. of Benjamin WELLONS, dec. 20 &amp; 22 Aug. 1800. </text:span></text:p>
      <text:p text:style-name="P15"><text:span text:style-name="Drop_20_Caps"/></text:p>
      <text:p text:style-name="P15"><text:span text:style-name="Drop_20_Caps">Buyers - Thomas CASWELL, Bryan SMITH, Daniel DEES, John SMITH, William FARMER, Lucrecy WELLONS, John POOL [POOLE], Charles WELLONS, Edmund DEED, Isaac POWELL.</text:span></text:p>
      <text:p text:style-name="P3"><text:span text:style-name="Drop_20_Caps"/></text:p>
      <text:p text:style-name="P3"><text:span text:style-name="Drop_20_Caps">232. Acct of Est. of Benjamin WELLONS, dec. with Charles WELLONS, Admr. 21 May 1803 Comm: John STEVENS, John SMITH, Robert GULLEY, Jr.</text:span></text:p>
      <text:p text:style-name="P3"/>
      <text:p text:style-name="P3"><text:span text:style-name="Drop_20_Caps">Report of James ROSSER guardian to Allen VINSON, May 1799.</text:span></text:p>
      <text:p text:style-name="P3"><text:span text:style-name="Drop_20_Caps"/></text:p>
      <text:p text:style-name="P3"><text:span text:style-name="Drop_20_Caps">322. Inv. of Est. of Frances DEMENT, dec. 23 Aug. 1800. Mary BASS, Admr.</text:span></text:p>
      <text:p text:style-name="P3"><text:span text:style-name="Drop_20_Caps"/></text:p>
      <text:p text:style-name="P3"><text:span text:style-name="Drop_20_Caps">323. Inv. of Est. of Howell ADAMS, dec. 26 May 1800. Jacob ADAMS, Exec. Acct. of Est. of George KEEN, dec. with Robert GULLEY, Jr. Admr. </text:span></text:p>
      <text:p text:style-name="P3"><text:span text:style-name="Drop_20_Caps"/></text:p>
      <text:p text:style-name="P3"><text:span text:style-name="Drop_20_Caps"><text:span text:style-name="T13">3</text:span></text:span><text:span text:style-name="Drop_20_Caps">24. Inv. of Debts due the Est. of William DURHAM, dec. Nov. Ct. 18b0.</text:span></text:p>
      <text:p text:style-name="P3"><text:span text:style-name="Drop_20_Caps"/></text:p>
      <text:p text:style-name="P3"><text:span text:style-name="Drop_20_Caps">Order of Court to allot to Sally SNIPES &amp; family from the Est. of John SNIPES, dec., support for 1 year. 17 Sept. 1800. O. LOCKHART, Benjamin SNIPES, Jacob BROOKS, Stephen LOCKHART, Comm.</text:span></text:p>
      <text:p text:style-name="P3"><text:span text:style-name="Drop_20_Caps"/></text:p>
      <text:p text:style-name="P3"><text:span text:style-name="Drop_20_Caps">C</text:span><text:span text:style-name="Drop_20_Caps"><text:span text:style-name="T13">o</text:span></text:span><text:span text:style-name="Drop_20_Caps">py of will of James DAVIS, dec. dated 16 Aug. 1799. No prob. date.</text:span></text:p>
      <text:p text:style-name="P3"><text:span text:style-name="Drop_20_Caps"/></text:p>
      <text:p text:style-name="P3"><text:span text:style-name="Drop_20_Caps">325. Inv. of Est. of James DAVIS, dec. 22 Nov. 1800. William DAVIS, Exec.</text:span></text:p>
      <text:p text:style-name="P3"><text:span text:style-name="Drop_20_Caps"/></text:p>
      <text:p text:style-name="P3"><text:span text:style-name="Drop_20_Caps">326. Sales of Est. of Howell ADAMS, dec. 18 Sept. 1800. Buyers - Elizabeth ADAMS, Rd. RIVERS, Esq., Burwell BARBER, Jacob ADAMS, Owin BARBER, William GRIMES, John CARROLL, John MESSER, Stephen PROCTOR, John DeLOACH, William RYALS, Clode SOWELL, Jacob BEAMON, Thomas BARBER, John COATS, Labon HASLIPE, Justice PARISH, Adams ALEXANDER, Benjamin BLUNT, William JONES, William GUIN.</text:span></text:p>
      <text:p text:style-name="P3"><text:span text:style-name="Drop_20_Caps"/></text:p>
      <text:p text:style-name="P3"><text:span text:style-name="Drop_20_Caps"/></text:p>
      <text:p text:style-name="P3"><text:span text:style-name="Drop_20_Caps"/></text:p>
      <text:p text:style-name="P3"><text:span text:style-name="Drop_20_Caps"/></text:p>
      <text:p text:style-name="P26"><text:span text:style-name="Drop_20_Caps">JOHNSTON COUNTY RECORD OF ESTATES</text:span></text:p>
      <text:p text:style-name="P5"><text:span text:style-name="Drop_20_Caps">Johnston County Inventories, Settlements of Estates and Wills.</text:span></text:p>
      <text:p text:style-name="P3"><text:span text:style-name="Drop_20_Caps"/></text:p>
      <text:p text:style-name="P3"><text:span text:style-name="Drop_20_Caps">RECORD OF ESTATES Vol. IV 1800 - 1805 North Carolina Archives # .056.501.4</text:span></text:p>
      <text:p text:style-name="P3"><text:span text:style-name="Drop_20_Caps"/></text:p>
      <text:p text:style-name="P3"><text:span text:style-name="Drop_20_Caps">1. Sales of the Est. of Frances DEMENT, dec. 20 Sept. 1800. Buyers - Joseph</text:span></text:p>
      <text:p text:style-name="P3"><text:span text:style-name="Drop_20_Caps">LANGSTON, Sr., Joseph JERNIGAN, Fredrick TOOL, Elijah KEA_?, Mary BASS, Richard</text:span></text:p>
      <text:p text:style-name="P3"><text:span text:style-name="Drop_20_Caps">BASS, Nathan FLOWERS, John STRICKLING, Edward HARRELL, Joseph LANGSTON, JR., Hillary DEMENT, Howell SMITH, Dixon FAIL, Willis WIGGINS, Isaac WILLIAMS, Edward</text:span></text:p>
      <text:p text:style-name="P3"><text:span text:style-name="Drop_20_Caps">STEVENS.</text:span></text:p>
      <text:p text:style-name="P3"><text:span text:style-name="Drop_20_Caps"/></text:p>
      <text:p text:style-name="P3"><text:span text:style-name="Drop_20_Caps">2. Sales of Est. of John SNIPES, dec. Nov. Ct. William SNIPES &amp; Freeman KILLINGS- WORTH. Buyers - William SIMPKINS, Sally SNIPES, John F. ELLINGTON, Dempsey PERRY, Jacob BROOKS, Needham SMITH, Reuben PERRY, Charles COPELAND, Timothy DUCK, Theophilus POOL [POOLE], Freeman KILLINGSWORTH, Reading SAULS, Bryan GREEN, Dempsey GREEN, Stephen LOCKHART, Charles KELLEY, John ROYCRAFT, Needham SNIPES, Ezekiel STALLINGS, </text:span><text:span text:style-name="Drop_20_Caps"><text:span text:style-name="T38">Wi</text:span></text:span><text:span text:style-name="Drop_20_Caps">lliam WALL, Jonathan WALTON, Brittain SNIPES, Peter WILLIAMS, John WATSON, James TURNER, Matthew HARRIS, Benjamin SMITH, Sarah TURNER, Dennis CONDARY, Sampson ROGERS, Allen COBB, Miliki HINTON, Willis HINTON, Uz. GREGORY, Vinson WEST, John ATKINSON, Jacob HOKS, Maliki THOMAS, Berry WOOTEN.</text:span></text:p>
      <text:p text:style-name="P3"><text:span text:style-name="Drop_20_Caps"/></text:p>
      <text:p text:style-name="P3"><text:span text:style-name="Drop_20_Caps">5. Post Inv. of Est. of Nathan WILLIAMS, dec. 25 Feb. 1801 Isaac WILLIAMS, Admr.</text:span></text:p>
      <text:p text:style-name="P3"><text:span text:style-name="Drop_20_Caps"/></text:p>
      <text:p text:style-name="P3"><text:span text:style-name="Drop_20_Caps">Acct. of Sales of Est. of Nathan WILLIAMS, dec. 25 Feb. 1801.</text:span></text:p>
      <text:p text:style-name="P3"><text:span text:style-name="Drop_20_Caps"/></text:p>
      <text:p text:style-name="P3"><text:span text:style-name="Drop_20_Caps">6. Acct. of Est. of Amos JOHNSON, Sr., dec. Rd. RIVERS, </text:span><text:span text:style-name="Drop_20_Caps"><text:span text:style-name="T2">W</text:span></text:span><text:span text:style-name="Drop_20_Caps">. </text:span><text:span text:style-name="Drop_20_Caps"><text:span text:style-name="T19">BRYAN</text:span></text:span><text:span text:style-name="Drop_20_Caps">, E. SMITH.</text:span></text:p>
      <text:p text:style-name="P3"><text:span text:style-name="Drop_20_Caps"/></text:p>
      <text:p text:style-name="P3"><text:span text:style-name="Drop_20_Caps">7. Acct. of Est. of Shadrack OLIVER, dec. William SASSER, John STEVENS, Jr. Admr. 18 May 1801.</text:span></text:p>
      <text:p text:style-name="P3"><text:span text:style-name="Drop_20_Caps"/></text:p>
      <text:p text:style-name="P3"><text:span text:style-name="Drop_20_Caps">8. Report of Robert GULLEY, Jr. guardian to Gideon ALLEN, orphan. 1799 - 1801. Feb.</text:span></text:p>
      <text:p text:style-name="P3"><text:span text:style-name="Drop_20_Caps">Ct. 1801.</text:span></text:p>
      <text:p text:style-name="P3"><text:span text:style-name="Drop_20_Caps"/></text:p>
      <text:p text:style-name="P3"><text:span text:style-name="Drop_20_Caps">11. Acct. of Est. of Jarret THOMPSON, dec. Samuel NORSWORTHY, Admr. Feb. Ct. 1801.</text:span></text:p>
      <text:p text:style-name="P3"><text:span text:style-name="Drop_20_Caps"/></text:p>
      <text:p text:style-name="P3"><text:span text:style-name="Drop_20_Caps">12. Acct. of George GULLEY with Elias BARNES, Martha BARNES, orphans of Josiah BARNES, dec. &amp; to divide the Est. of Patience BARNES, orphan of sd. dec. 23 Feb. 1801.</text:span></text:p>
      <text:p text:style-name="P3"><text:span text:style-name="Drop_20_Caps"/></text:p>
      <text:p text:style-name="P3"><text:span text:style-name="Drop_20_Caps">13. Acct. of Est. of Isaac INGRAM, dec. with William INGRAM, Admr. 21 Feb. 1801.</text:span></text:p>
      <text:p text:style-name="P3"><text:span text:style-name="Drop_20_Caps"/></text:p>
      <text:p text:style-name="P3"><text:span text:style-name="Drop_20_Caps">Sales of Est. of Joseph SYMS, dec. 16 June 1800. Edmund SYMS, Exec. Jacob SYMS only buyer at sale. </text:span></text:p>
      <text:p text:style-name="P3"><text:span text:style-name="Drop_20_Caps"/></text:p>
      <text:p text:style-name="P3"><text:span text:style-name="Drop_20_Caps">14. Sales of Est. of James ROSSER, </text:span><text:span text:style-name="Drop_20_Caps"><text:span text:style-name="T39">dec.</text:span></text:span><text:span text:style-name="Drop_20_Caps"> John &amp; James ROSSER, Admr. Buyers - Alice ROSSER, widow - 1 Testament, James ROSSER - 1 Testament, John COATS, Tho</text:span><text:span text:style-name="Drop_20_Caps"><text:span text:style-name="T39">ma</text:span></text:span><text:span text:style-name="Drop_20_Caps">s YOUNGBLOOD, James PENNY, Sr., Jacob WOODALL, Elijah ROSSER, Benjamin ROSSER, David BELL, Thomas FOLSOM, Jacob FLOWERS, Blake BRADY, Edmund STEVENS, Drury VINSON, Alex SMITH, John ROSSER, John STEVENS, Jr. Nahor NORRIS, Jesse MORGAN, Isaac ROSSER, John DeLOACH, Nathan BRITT, David IVEY, William SPICER, William HOBBY, Samuel AVERA, Faddy WHITTINGTON,</text:span></text:p>
      <text:p text:style-name="P3"><text:span text:style-name="Drop_20_Caps"/></text:p>
      <text:p text:style-name="P3"><text:span text:style-name="Drop_20_Caps"/></text:p>
      <text:p text:style-name="P3"><text:span text:style-name="Drop_20_Caps"/></text:p>
      <text:p text:style-name="P3"><text:soft-page-break/><text:span text:style-name="Drop_20_Caps">21. Sales of Est. of Mary SANDERS, dec. 6 Dec. 1800. J. SANDERS, Exec. Buyers - James FROST, Thomas FOLSOM, John SANDERS, Polly MCCULLERS, Nahor NORRIS, </text:span><text:span text:style-name="Drop_20_Caps"><text:span text:style-name="T14">O</text:span></text:span><text:span text:style-name="Drop_20_Caps">. HUNTER, J</text:span><text:span text:style-name="Drop_20_Caps"><text:span text:style-name="T40">ohn</text:span></text:span><text:span text:style-name="Drop_20_Caps"> MCCULLERS, Elisha ROSSER, George PARRISH, Isaac ROSSER, Lewis MORE </text:span><text:span text:style-name="Drop_20_Caps"><text:span text:style-name="T40">[MOORE]</text:span></text:span><text:span text:style-name="Drop_20_Caps">.</text:span></text:p>
      <text:p text:style-name="P3"><text:span text:style-name="Drop_20_Caps"/></text:p>
      <text:p text:style-name="P3"><text:span text:style-name="Drop_20_Caps">23. Sales of Est. of Jesse HINTON, dec. 24 Sept. 1800. Benjamin SMITH, Admr. Buyers - Widow HINTON, Henry FINCH, Peter WILLIAMS, John SMITH, Reuben SANDERS, Mal</text:span><text:span text:style-name="Drop_20_Caps"><text:span text:style-name="T40">a </text:span></text:span><text:span text:style-name="Drop_20_Caps">chi HINTON, Jr., John MERIDITH, William SMITH, Irvin WILDER, William HINTON, Freeman KILLINGSWORTH, John SNIPES, John KELLY, Elizabeth STALLINGS, John ROGERS, James TURNER, Charles COPELAND, Hardy HINTON, Jr., David SMITH, Benjamin LOCKHART, Willis HINTON, Herbert ROBERTSON, Jonathan WALTON, Kindred CARTER, Benjamin SMITH, Daniel TUCKER, Capt. TUCKER, George GULLEY, David IVEY, Abner SMITH, Paskel TUCKER, John F. ELLINGTON.</text:span></text:p>
      <text:p text:style-name="P3"><text:span text:style-name="Drop_20_Caps"/></text:p>
      <text:p text:style-name="P34"><text:span text:style-name="Drop_20_Caps">27. Sales of Est. of John ALLEN, part such as was willed the widow her life &amp; was directed by sd. Will to be sold. 22 May 1801. Negroes to Willis WATSON, John SMITH, Jr. &amp; Robert GULLEY, Jr. House &amp; Lot # 8 to </text:span><text:span text:style-name="Drop_20_Caps"><text:span text:style-name="T2">John</text:span></text:span><text:span text:style-name="Drop_20_Caps"> </text:span><text:span text:style-name="Drop_20_Caps"><text:span text:style-name="T19">BRYAN</text:span></text:span><text:span text:style-name="Drop_20_Caps">, Jr., Lot # 9 to Willis WATSON, Bridge to Willis WATSON, House &amp; Lot # 12 to Willis WATSON. John SMITH, Jr. Exec.</text:span></text:p>
      <text:p text:style-name="P3"><text:span text:style-name="Drop_20_Caps"/></text:p>
      <text:p text:style-name="P3"><text:span text:style-name="Drop_20_Caps">28. Report of Peyton VINSON guardian to John VINSON orphan of Aaron VINSON, dec.</text:span></text:p>
      <text:p text:style-name="P3"><text:span text:style-name="Drop_20_Caps"/></text:p>
      <text:p text:style-name="P3"><text:span text:style-name="Drop_20_Caps">Inv. of Est. of Mary BOON. 25 May 1801. Jacob POWELL, Admr.</text:span></text:p>
      <text:p text:style-name="P3"><text:span text:style-name="Drop_20_Caps"/></text:p>
      <text:p text:style-name="P3"><text:span text:style-name="Drop_20_Caps">29. Acct. of Joseph RICHARDSON guardian with orphans of William HACKNEY, dec., Nathan HACKNEY, Stephen HACKNEY, Lela HACKNEY, Piety HACKNEY &amp; Rhoda HACKNEY. 16 May 1801.</text:span></text:p>
      <text:p text:style-name="P3"><text:span text:style-name="Drop_20_Caps"/></text:p>
      <text:p text:style-name="P3"><text:span text:style-name="Drop_20_Caps">30. Acct. of Est. of Thomas COCKRELL, dec. with Simon PEARCE &amp; Barden HAMILTON, Admr.</text:span></text:p>
      <text:p text:style-name="P3"><text:span text:style-name="Drop_20_Caps"/></text:p>
      <text:p text:style-name="P3"><text:span text:style-name="Drop_20_Caps">In</text:span><text:span text:style-name="Drop_20_Caps"><text:span text:style-name="T14">v</text:span></text:span><text:span text:style-name="Drop_20_Caps">. of Est. of Josiah JERNIGAN, Jr., dec., 7 Jan. 1801. Josiah JERNIGAN.</text:span></text:p>
      <text:p text:style-name="P3"><text:span text:style-name="Drop_20_Caps"/></text:p>
      <text:p text:style-name="P16"><text:span text:style-name="Drop_20_Caps">Sale of Est. of Edward HARRELL, dec. Joseph LANGSTON, Jr. &amp; Martha HARRELL. </text:span></text:p>
      <text:p text:style-name="P16"><text:span text:style-name="Drop_20_Caps"/></text:p>
      <text:p text:style-name="P16"><text:span text:style-name="Drop_20_Caps">Buyers - Elizabeth JERNIGAN, Abram JERNIGAN, Thomas BIZZELL, Josiah JERNIGAN, Barna BULLS, Cordenfelt ROGERS, Benjamin ROSE, Henry STEVENS, Kader JERNIGAN, Joseph HEARN, Joseph STRICKLING, Jonathan CAUDLE, Hardy HOLMES, Elijah BROWN, Grove SHARP, Solomon CAUDLE, William GODWIN, James WISE, Abram GAMELION, Cordi</text:span><text:span text:style-name="Drop_20_Caps"><text:span text:style-name="T40">c</text:span></text:span><text:span text:style-name="Drop_20_Caps"> ROGERS, Elizabeth BL</text:span><text:span text:style-name="Drop_20_Caps"><text:span text:style-name="T14">ACK</text:span></text:span><text:span text:style-name="Drop_20_Caps">MAN, Lewis SASSER, Willis COLE, John ATKINSON, John STEVENS, Theophilus BIZZELL, Josiah JERNIGAN, Sr.</text:span></text:p>
      <text:p text:style-name="P3"><text:span text:style-name="Drop_20_Caps"/></text:p>
      <text:p text:style-name="P3"><text:span text:style-name="Drop_20_Caps">35. Inv. of Est. of Kindred CARTER, dec. 24 June 1801. Lucy CARTER, Paschel</text:span></text:p>
      <text:p text:style-name="P3"><text:span text:style-name="Drop_20_Caps">TUCKER, Admr.</text:span></text:p>
      <text:p text:style-name="P3"><text:span text:style-name="Drop_20_Caps"/></text:p>
      <text:p text:style-name="P3"><text:span text:style-name="Drop_20_Caps">36. List of Debts to the Est. of Kindred CARTER, dec. 4 June 1801. John MERIDITH, </text:span><text:span text:style-name="Drop_20_Caps"><text:span text:style-name="T2">Hardy</text:span></text:span><text:span text:style-name="Drop_20_Caps"> </text:span><text:span text:style-name="Drop_20_Caps"><text:span text:style-name="T19">BRYAN</text:span></text:span><text:span text:style-name="Drop_20_Caps">, Handy HINTON, Uz GREGORY, Peter WILLIAMS, Daniel TUCKER, Waxsham? ELLINGTON, John ROYCRAFT, John TURNER, Charles COPELAND, Needham SNIPES, Miles SWINEY, Ephriam FINCH, Little B. MAY, Redden SAULS, James GREGORY, John F. ELLINGTON, Mary GARLAND, William SNIPES, Jesse ELLINGTON, John BEDDINGFIELD, Brittian ROBERTS.</text:span></text:p>
      <text:p text:style-name="P3"><text:span text:style-name="Drop_20_Caps"/></text:p>
      <text:p text:style-name="P3"><text:span text:style-name="Drop_20_Caps">40. Copy of Will of Nahor NORRIS, dec. dated 1 June 1801.</text:span></text:p>
      <text:p text:style-name="P3"><text:span text:style-name="Drop_20_Caps"/></text:p>
      <text:p text:style-name="P3"><text:span text:style-name="Drop_20_Caps"/></text:p>
      <text:p text:style-name="P40"><text:span text:style-name="Drop_20_Caps">42. Sales of the Est. of Mary BOON. 15 Aug. 1801, Jacob ROWELL, Admr.</text:span></text:p>
      <text:p text:style-name="P35"><text:span text:style-name="Drop_20_Caps"/></text:p>
      <text:p text:style-name="P35"><text:span text:style-name="Drop_20_Caps">Post Inv. of Est. of James LOCKHART, dec. 23 Feb. 1801. O. LOCKHART, Exec</text:span></text:p>
      <text:p text:style-name="P3"><text:span text:style-name="Drop_20_Caps"/></text:p>
      <text:p text:style-name="P16"><text:span text:style-name="Drop_20_Caps">Sales of Est. of James LOCKHART, dec. 23 Feb. 1801, </text:span><text:span text:style-name="Drop_20_Caps"><text:span text:style-name="T14">O</text:span></text:span><text:span text:style-name="Drop_20_Caps">. LOCKHART, Exec. </text:span></text:p>
      <text:p text:style-name="P16"><text:span text:style-name="Drop_20_Caps"/></text:p>
      <text:p text:style-name="P16"><text:span text:style-name="Drop_20_Caps">Buyers - Hannah H. LOCKHART, Thomas LOCKHART, John WILDER, William SMITH, Jacob BROOKS, John TURNER, William DODD, James LOCKHART, Britain ROBERTS, Joshua HOBBS, John PARISH.</text:span></text:p>
      <text:p text:style-name="P3"><text:span text:style-name="Drop_20_Caps"/></text:p>
      <text:p text:style-name="P3"><text:span text:style-name="Drop_20_Caps">43. Inv. of Est. of John LEE, dec. Aug. 1801. Solomon WILLOUGHBY, Exec.</text:span></text:p>
      <text:p text:style-name="P3"><text:span text:style-name="Drop_20_Caps"/></text:p>
      <text:p text:style-name="P3"><text:span text:style-name="Drop_20_Caps">44. True Inv. of Est. of William LEE, dec. 2 Sept. 1801 John STEVENS, Jr.</text:span></text:p>
      <text:p text:style-name="P3"><text:span text:style-name="Drop_20_Caps"/></text:p>
      <text:p text:style-name="P3"><text:span text:style-name="Drop_20_Caps">Acct. of Willis WATSON guardian to John ALLEN orphan 1799-1800.</text:span></text:p>
      <text:p text:style-name="P3"><text:span text:style-name="Drop_20_Caps"/></text:p>
      <text:p text:style-name="P3"><text:span text:style-name="Drop_20_Caps">45. Acct. of Stephen PERRY &amp; wife guardian to Catherine O'NEAL &amp; Esther O'NEAL, orphans of William O'NEAL acct. with Charles STEVENS the present guardian. 12 June 1801.</text:span></text:p>
      <text:p text:style-name="P3"><text:span text:style-name="Drop_20_Caps"/></text:p>
      <text:p text:style-name="P3"><text:span text:style-name="Drop_20_Caps">46. Sale of Est. Of William BALLENGER, dec. 26 Feb. 1801. Buyers - Nathan ALLEN, Joel NICHOLS.</text:span></text:p>
      <text:p text:style-name="P3"><text:span text:style-name="Drop_20_Caps"/></text:p>
      <text:p text:style-name="P3"><text:span text:style-name="Drop_20_Caps">Acct. of Est. of Nathan WILLIAMS, dec. with John WILLIAMS </text:span><text:span text:style-name="Drop_20_Caps"><text:span text:style-name="T14">&amp;</text:span></text:span><text:span text:style-name="Drop_20_Caps"> Isaac WILLIAMS, Admr. Aug. Ct. 1801</text:span></text:p>
      <text:p text:style-name="P3"><text:span text:style-name="Drop_20_Caps"/></text:p>
      <text:p text:style-name="P3"><text:span text:style-name="Drop_20_Caps">48. Mathew PARKER former guardian of Sarah TOMLINSON orphan of Ezekiel TOMLINSON, dec. by settlement with John STANSELL, Admr. of Est. and with present guardian Ezekiel STALLINGS, concerning 400 ac. land in Wake Co.</text:span></text:p>
      <text:p text:style-name="P3"><text:span text:style-name="Drop_20_Caps"/></text:p>
      <text:p text:style-name="P3"><text:span text:style-name="Drop_20_Caps">49. Acct. of Est. of Elizabeth WILDER formerly Elizabeth LEE, dec.</text:span></text:p>
      <text:p text:style-name="P3"><text:span text:style-name="Drop_20_Caps"/></text:p>
      <text:p text:style-name="P3"><text:span text:style-name="Drop_20_Caps">50. Division of Est. of Elizabeth WILDER, dec. Heirs: Elizabeth WILDER d/o Samuel WILDER now wife of William SHAW 8 her father Samuel WILDER; Elizabeth WILDER daughter of Mathew WILDER &amp; her father Mathew WILDER; Elizabeth KING daughter of Iles KING now wife of Barbaby THOMAS &amp; her father Iles KING; Elizabeth IRVIN daughter of Joseph IRWIN &amp; Joseph IRWIN her father. 27 Aug. 1801.</text:span></text:p>
      <text:p text:style-name="P3"><text:span text:style-name="Drop_20_Caps"/></text:p>
      <text:p text:style-name="P3"><text:span text:style-name="Drop_20_Caps">51. Acct. of Est. of Howell ADAMS, dec. with Jacob ADAMS, Admr.</text:span></text:p>
      <text:p text:style-name="P3"><text:span text:style-name="Drop_20_Caps"/></text:p>
      <text:p text:style-name="P3"><text:span text:style-name="Drop_20_Caps">Acct. of Est. of Elizabeth ALLEN orphan, Willis WATSON guardian 2 Sept. 1801.</text:span></text:p>
      <text:p text:style-name="P3"><text:span text:style-name="Drop_20_Caps"/></text:p>
      <text:p text:style-name="P3"><text:span text:style-name="Drop_20_Caps">52. Acct. of Est. of Polly ALLEN orphan, Willis WATSON guardian 2 Sept. 1801.</text:span></text:p>
      <text:p text:style-name="P3"><text:span text:style-name="Drop_20_Caps"/></text:p>
      <text:p text:style-name="P3"><text:span text:style-name="Drop_20_Caps">53. Inv. of Est. of Nahor NORRIS, dec. 31 Aug. 1801. Aventon AVERA, Alexander AVERA.</text:span></text:p>
      <text:p text:style-name="P3"><text:span text:style-name="Drop_20_Caps"/></text:p>
      <text:p text:style-name="P3"><text:span text:style-name="Drop_20_Caps">56. Report of John CRAWLEY guardian, in rt. of his wife Winney CRAWLEY to Polly LANE, Simon LANE, Sally LANE, Ann LANE, William LANE &amp; Harry LANE orphans of Barnaby LANE, dec. 13 Nov. 1801.</text:span></text:p>
      <text:p text:style-name="P3"><text:span text:style-name="Drop_20_Caps"/></text:p>
      <text:p text:style-name="P16"><text:span text:style-name="Drop_20_Caps"/></text:p>
      <text:p text:style-name="P41"><text:span text:style-name="Drop_20_Caps">57. Sales of Est. of James DAVIS, dec. 6 Dec. 1800. William DAVIS, Exec.</text:span></text:p>
      <text:p text:style-name="P16"><text:span text:style-name="Drop_20_Caps"/></text:p>
      <text:p text:style-name="P16"><text:span text:style-name="Drop_20_Caps">Buyers - Stephen EDWARDS, William DAVIS, John JARROLD, Jr., Hardy TALTON, Robert JOHNSON, Thomas EDWARDS, Henry DAVIS, Henry OLIVER, Jr., Thos JARRELL, Solomon WATSON, Mead GULLEY, John PARNOLD Mitchell OLIVER, Robert RAIFORD, Arthur TALTON, Jacob STEVENS, Benjamin EDWARDS, Willis WIGGINS.</text:span></text:p>
      <text:p text:style-name="P3"><text:span text:style-name="Drop_20_Caps"/></text:p>
      <text:p text:style-name="P3"><text:span text:style-name="Drop_20_Caps">59. Acct. of Freeman KILLINGSWORTH guardian to John VINSON orphan of Aaron VINSON, </text:span><text:span text:style-name="Drop_20_Caps"><text:span text:style-name="T41">dec</text:span></text:span><text:span text:style-name="Drop_20_Caps">. 1799 - 2 NOV. 1801.</text:span></text:p>
      <text:p text:style-name="P3"><text:span text:style-name="Drop_20_Caps"/></text:p>
      <text:p text:style-name="P3"><text:span text:style-name="Drop_20_Caps">60. Acct of Est. of William TUCKER, dec. with Mary TUCKER &amp; John RUSSEL, Exec. Div. of Est. of William TUCKER, dec. between Mary L. TUCKER &amp; William TUCKER, orphans.</text:span></text:p>
      <text:p text:style-name="P3"><text:span text:style-name="Drop_20_Caps"/></text:p>
      <text:p text:style-name="P16"><text:span text:style-name="Drop_20_Caps">61. Sales of Est. of Edward HARRELL, dec. 7 Mar. 1801. &amp; 31 Mar. 1801.</text:span></text:p>
      <text:p text:style-name="P16"><text:span text:style-name="Drop_20_Caps"/></text:p>
      <text:p text:style-name="P16"><text:span text:style-name="Drop_20_Caps">Buyers - Martha HARRELL Radar HARRELL John STEVENS, Sr., Lewis JERNIGAN, Jr., John B. DAVIS, Isaac LANGSTON, Elizabeth BLACKMAN, Jr., Redhan DUGLAS, </text:span><text:span text:style-name="Drop_20_Caps"><text:span text:style-name="T14">J</text:span></text:span><text:span text:style-name="Drop_20_Caps">oseph LANGSTON, Jr., William HARRELL, Herod THORNTON, Fanning COVINGTON, Thos DANIEL, John STEVENS, Reuben HARRELL, Osborn FAIL, Samuel LEE, William LEE, Thomas THORNTON, Jr., Bryon LYNCH, John STRICKLING, Samuel STRICKLING, Jr., Josiah BLACKMAN, Andrew COLLINS, Jonathan FAIL, Abraham? PEARCE, Francis JOINER, Barzelli BLACKMAN, Abraham GAMELION. Joseph LANGSTON &amp; Martha HARRELL, Admr. NOV. Ct. 1801.</text:span></text:p>
      <text:p text:style-name="P3"><text:span text:style-name="Drop_20_Caps"/></text:p>
      <text:p text:style-name="P3"><text:span text:style-name="Drop_20_Caps">64. Copy of Will of James WATKINS, dec. dated 29 Oct. 1801. Prob. Nov. ct, 1801.</text:span></text:p>
      <text:p text:style-name="P3"><text:span text:style-name="Drop_20_Caps"/></text:p>
      <text:p text:style-name="P3"><text:span text:style-name="Drop_20_Caps">65. Copy of Will of William HINNANT, Senr., dec. dated 16 June 1801oProb. Dec. 1801.</text:span></text:p>
      <text:p text:style-name="P3"><text:span text:style-name="Drop_20_Caps"/></text:p>
      <text:p text:style-name="P3"><text:span text:style-name="Drop_20_Caps">66. Report of John RUSSELL guardian to Willie TUCKER orphan of William TUCKER, dec.</text:span></text:p>
      <text:p text:style-name="P3"><text:span text:style-name="Drop_20_Caps">1799. 28 Nov. 1801.</text:span></text:p>
      <text:p text:style-name="P3"><text:span text:style-name="Drop_20_Caps"/></text:p>
      <text:p text:style-name="P3"><text:span text:style-name="Drop_20_Caps">67. Copy of Will of Sarah WILLIAMS, dec. dated 28 Aug. 1796. Prob. NOV. Ct. 1801.</text:span></text:p>
      <text:p text:style-name="P3"><text:span text:style-name="Drop_20_Caps"/></text:p>
      <text:p text:style-name="P16"><text:span text:style-name="Drop_20_Caps">69. Inv. of Est. of Robert HORTON, dec. 22 Aug. 1801 Little B. MAY, Admr. <text:s/>Sale of Est. of Robert HORTON, dec 24 Sept. 1801.</text:span></text:p>
      <text:p text:style-name="P16"><text:span text:style-name="Drop_20_Caps"/></text:p>
      <text:p text:style-name="P16"><text:span text:style-name="Drop_20_Caps">Buy</text:span><text:span text:style-name="Drop_20_Caps"><text:span text:style-name="T14">er</text:span></text:span><text:span text:style-name="Drop_20_Caps">s - Benjamin MEDLIN, Uz GREGORY, Jesse SNIPES, Little B. MAY, John MEREDITH, John SMITH (short). 70. Sale of Est. of Willie HINTON, de</text:span><text:span text:style-name="Drop_20_Caps"><text:span text:style-name="T14">c</text:span></text:span><text:span text:style-name="Drop_20_Caps">. 2 NOV. 1801.</text:span></text:p>
      <text:p text:style-name="P3"><text:span text:style-name="Drop_20_Caps"/></text:p>
      <text:p text:style-name="P3"><text:span text:style-name="Drop_20_Caps">Inv. of Est. of William HINNANT, dec. 22 Feb. 1802.</text:span></text:p>
      <text:p text:style-name="P3"><text:span text:style-name="Drop_20_Caps"/></text:p>
      <text:p text:style-name="P3"><text:span text:style-name="Drop_20_Caps">71. Inv. of Est. of Matthew PARKER, dec. 23 Feb. 1802.</text:span></text:p>
      <text:p text:style-name="P3"><text:span text:style-name="Drop_20_Caps"/></text:p>
      <text:p text:style-name="P16"><text:span text:style-name="Drop_20_Caps">72. Sales of Est. of Matthew PARKER, dec. 21 Dec. 1801.</text:span></text:p>
      <text:p text:style-name="P16"><text:span text:style-name="Drop_20_Caps"/></text:p>
      <text:p text:style-name="P16"><text:span text:style-name="Drop_20_Caps">Buyers - Benjamin PARKER, Stephen PARKER, Amos PARKER, Matthew PARKER, John GAROLD, Benjamin CLENEY, George BOYET, John O'NEAL, Thomas BAROW, Hardy PARKER, Simon COCKRELL, Henry HORN, Isom O'NEAL, Jonathan STANSELL, Tignal PEW, William HOLLIMON, Ezekiel STALLINGS, Right, EVANS, Solomon PARNOLD, Samuel O'NEAL, Joseph BRAUTON, Thomas PENDER, Henry PARNEL, </text:span><text:span text:style-name="Drop_20_Caps"><text:span text:style-name="T2">Lewis</text:span></text:span><text:span text:style-name="Drop_20_Caps"> </text:span><text:span text:style-name="Drop_20_Caps"><text:span text:style-name="T2">BRYANT</text:span></text:span><text:span text:style-name="Drop_20_Caps">, Naron BAILY, Morning PARKER, Patrick O‘NEAL, Robert JOHNSON. Matthew PARKER,</text:span></text:p>
      <text:p text:style-name="P3"><text:span text:style-name="Drop_20_Caps">Exec.</text:span></text:p>
      <text:p text:style-name="P3"><text:span text:style-name="Drop_20_Caps"/></text:p>
      <text:p text:style-name="P3"><text:span text:style-name="Drop_20_Caps">76. Inv. of Est. of William LAKE, dec. 21 Dec. 1801. M. HANDY, Admr.</text:span></text:p>
      <text:p text:style-name="P3"><text:span text:style-name="Drop_20_Caps"/></text:p>
      <text:p text:style-name="P3"><text:soft-page-break/><text:span text:style-name="Drop_20_Caps">77. Sales of Est. of William LAKE, dec. 21 Dec. 1801. Buyers - Samuel NORSWORTHY, William ALLEN, Jr., Alex SMITH, Nedham DAVIS, Robert WHTTINGTON, Elijah ROSSER, Osborn <text:s/>HUNTER, John SMITH, Jr., Willis WATSON, Robert GULLEY, Jr., </text:span><text:span text:style-name="Drop_20_Caps"><text:span text:style-name="T2">Hardy</text:span></text:span><text:span text:style-name="Drop_20_Caps"> </text:span><text:span text:style-name="Drop_20_Caps"><text:span text:style-name="T19">BRYAN</text:span></text:span><text:span text:style-name="Drop_20_Caps">, M. HANDY, John AVERA, Young BRIDGERS, Caty LEE, Henry GUY, Bryan SMITH, John DOXY, Payton VINSON, John STEVENS, Jr., Aventon AVERA, William FARMER, Samuel MITCHNER, </text:span><text:span text:style-name="Drop_20_Caps"><text:span text:style-name="T2">John</text:span></text:span><text:span text:style-name="Drop_20_Caps"> </text:span><text:span text:style-name="Drop_20_Caps"><text:span text:style-name="T2">A</text:span></text:span><text:span text:style-name="Drop_20_Caps">. </text:span><text:span text:style-name="Drop_20_Caps"><text:span text:style-name="T19">BRYAN</text:span></text:span><text:span text:style-name="Drop_20_Caps">, James ROSSER, John POOL [POOLE], Jr., William GILES, Mrs. LAKE, Barnaba INGRAM, Hugh DIXON, Wiate WALL, Levy BURCH, Isaac POWELL, Lemuel LAKE, Samuel SMITH, Jr.</text:span></text:p>
      <text:p text:style-name="P3"><text:span text:style-name="Drop_20_Caps"/></text:p>
      <text:p text:style-name="P3"><text:span text:style-name="Drop_20_Caps">81. Acct of Est. of James ROSSER, dec. &amp; Div. of Est. to Heirs: Widow ROSSER; James ROSSER; John ROSSER; Abraham Rosser; Faddy WHITTINGTON; Alexander SMITH; Isaac ROSSER; Elijah ROSSER; Elisha ROSSER, dec. Benjamin ROSSER, </text:span><text:span text:style-name="Drop_20_Caps"><text:span text:style-name="T2">J</text:span></text:span><text:span text:style-name="Drop_20_Caps">. </text:span><text:span text:style-name="Drop_20_Caps"><text:span text:style-name="T19">BRYAN</text:span></text:span><text:span text:style-name="Drop_20_Caps">, Jr., J. SANDERS.</text:span></text:p>
      <text:p text:style-name="P3"><text:span text:style-name="Drop_20_Caps"/></text:p>
      <text:p text:style-name="P3"><text:span text:style-name="Drop_20_Caps">82. Inv. of Est. of Ichobod BLACKMAN, dec. 26 Dec. 1801. William ALLEN. Admr.</text:span></text:p>
      <text:p text:style-name="P3"><text:span text:style-name="Drop_20_Caps"/></text:p>
      <text:p text:style-name="P3"><text:span text:style-name="Drop_20_Caps">83. Report of John CRAWLEY with his wife Winifred CRAWLEY of orphans of Barnaby LANE, dec., Polly LANE, Simon LANE, Sally LANE, Ann LANE, Henry LANE, William LANE, 19 May 1801.</text:span></text:p>
      <text:p text:style-name="P3"><text:span text:style-name="Drop_20_Caps"/></text:p>
      <text:p text:style-name="P3"><text:span text:style-name="Drop_20_Caps">85. Sales of Est. of William LEE, dec. 5 Feb. 1802. Buyers - William LEE, David HOWELL, John STEVENS, Willis WATSON. Feb. Ct. 1802.</text:span></text:p>
      <text:p text:style-name="P3"><text:span text:style-name="Drop_20_Caps"/></text:p>
      <text:p text:style-name="P3"><text:span text:style-name="Drop_20_Caps">86. Inv. of Est. of Robert BAYLEY, dec. 23 Feb. 1802 Josiah BAYLEY, Admr. <text:s/>Inv. of Est. of James WATKINS, dec. 1 Jan. 1802. Aaron SPIVEY.</text:span></text:p>
      <text:p text:style-name="P3"><text:span text:style-name="Drop_20_Caps"/></text:p>
      <text:p text:style-name="P3"><text:span text:style-name="Drop_20_Caps">87. Copy of Will of Leavy BAILY, dec. dated 18 Dec. 1800. Prob. Feb. Ct. 1802.</text:span></text:p>
      <text:p text:style-name="P3"><text:span text:style-name="Drop_20_Caps"/></text:p>
      <text:p text:style-name="P3"><text:span text:style-name="Drop_20_Caps">88. Inv. of Est. of Elisha ROSSER, dec. 31 May 1802. John 8 James ROSSER, Admr.</text:span></text:p>
      <text:p text:style-name="P3"><text:span text:style-name="Drop_20_Caps"/></text:p>
      <text:p text:style-name="P3"><text:span text:style-name="Drop_20_Caps">89. Report of Est. of William HACKNEY, dec. Orphans 21 Apr. 1802.</text:span></text:p>
      <text:p text:style-name="P3"><text:span text:style-name="Drop_20_Caps"/></text:p>
      <text:p text:style-name="P35"><text:span text:style-name="Drop_20_Caps">Div. of personal Est. of Isaac INGRAM, dec. Heirs: Frances INGRAM, widow: James INGRAM; Samuel INGRAM; William INGRAM; Nancy INGRA</text:span><text:span text:style-name="Drop_20_Caps"><text:span text:style-name="T41">M</text:span></text:span><text:span text:style-name="Drop_20_Caps">; Loverd INGRAM. Each share £101 1" 11'. <text:s/>Comm: Isaac WILLIAMS, William WILLIAMS, Samuel LEE, Jr., May Ct. 1802.'</text:span></text:p>
      <text:p text:style-name="P3"><text:span text:style-name="Drop_20_Caps"/></text:p>
      <text:p text:style-name="P3"><text:span text:style-name="Drop_20_Caps">90. Inv. of Debts of Est. of Matthew PARKER, dec. May 1802.</text:span></text:p>
      <text:p text:style-name="P3"><text:span text:style-name="Drop_20_Caps"/></text:p>
      <text:p text:style-name="P3"><text:span text:style-name="Drop_20_Caps">91. Acct. of Est. of John ALLEN, dec. with John A. SMITH, Exec. Traveling to State of Tennessee, 3 times £37 10”; Traveling to New Bern &amp; Raleigh £12 10". 2 June 1802.</text:span></text:p>
      <text:p text:style-name="P3"><text:span text:style-name="Drop_20_Caps"/></text:p>
      <text:p text:style-name="P3"><text:span text:style-name="Drop_20_Caps">94. Acct. of Willis WATSON guardian to Polly ALLEN, John ALLEN </text:span><text:span text:style-name="Drop_20_Caps"><text:span text:style-name="T15">&amp;</text:span></text:span><text:span text:style-name="Drop_20_Caps"> Elizabeth ALLEN orphans of John ALLEN, dec. 28 May 1802.</text:span></text:p>
      <text:p text:style-name="P3"><text:span text:style-name="Drop_20_Caps"/></text:p>
      <text:p text:style-name="P3"><text:span text:style-name="Drop_20_Caps">98. Acct. of Est. of Barnaby LANE, dec. with Jonathan FARMER, Admr. 26 Aug. 1802.</text:span></text:p>
      <text:p text:style-name="P3"><text:span text:style-name="Drop_20_Caps"/></text:p>
      <text:p text:style-name="P3"><text:span text:style-name="Drop_20_Caps">99. Sales of Est. of John SNIPES, dec. Oct. 1802.</text:span></text:p>
      <text:p text:style-name="P3"><text:span text:style-name="Drop_20_Caps"/></text:p>
      <text:p text:style-name="P3"><text:span text:style-name="Drop_20_Caps">100. Inv. of Est. of Leavy BAILEY, dec. John BAILY Exec. 3 Mar. 1802.</text:span></text:p>
      <text:p text:style-name="P3"><text:span text:style-name="Drop_20_Caps"/></text:p>
      <text:p text:style-name="P3"><text:span text:style-name="Drop_20_Caps">Copy of Will of Alexander MOBLY, dec. dated. 6 Mar. 1802. Prob. Aug. Ct. 1802.</text:span></text:p>
      <text:p text:style-name="P3"><text:span text:style-name="Drop_20_Caps"/></text:p>
      <text:p text:style-name="P3"><text:span text:style-name="Drop_20_Caps">101. Inv. of Est. of Alexander MOBLY, dec. 31 July 1802. Russell MOBLY, Exec.</text:span></text:p>
      <text:p text:style-name="P3"><text:span text:style-name="Drop_20_Caps"/></text:p>
      <text:p text:style-name="P3"><text:soft-page-break/><text:span text:style-name="Drop_20_Caps">102. Inv. of Est. of John SNIPES, dec. 31 Aug. 1802. Freeman KILLINGSWORTH,</text:span></text:p>
      <text:p text:style-name="P3"><text:span text:style-name="Drop_20_Caps">Needham SNIPES, Admr.</text:span></text:p>
      <text:p text:style-name="P3"><text:span text:style-name="Drop_20_Caps"/></text:p>
      <text:p text:style-name="P3"><text:span text:style-name="Drop_20_Caps">103. Acct. of Est. of William DURHAM, dec. with C. JONES, Admr. 31 Aug. 1802. Dr.</text:span></text:p>
      <text:p text:style-name="P3"><text:span text:style-name="Drop_20_Caps">Visits 8 medicine.</text:span></text:p>
      <text:p text:style-name="P3"><text:span text:style-name="Drop_20_Caps"/></text:p>
      <text:p text:style-name="P3"><text:span text:style-name="Drop_20_Caps">105. Acct. of James ROSSER guardian of Elizabeth VINSON, orphan of Aaron VINSON, dec. Orphans share of Father’s Est. - £45 7” 11‘; orphans share of Grandmother Amelia's Est. - £23 10” 4'. Schooling 1796-1802.</text:span></text:p>
      <text:p text:style-name="P3"><text:span text:style-name="Drop_20_Caps"/></text:p>
      <text:p text:style-name="P3"><text:span text:style-name="Drop_20_Caps">106. Acct. of Est. of James LOCKHART, dec. Each share 2 £104 16” 6%‘. Heirs: Thomas LOCKHART; Benjamin LOCKHART; Cary LOCKHART; Elam LOCKHART; Patsey LOCKHART; Edith LOCKHART. Aug. Ct. 1802.</text:span></text:p>
      <text:p text:style-name="P3"><text:span text:style-name="Drop_20_Caps"/></text:p>
      <text:p text:style-name="P3"><text:span text:style-name="Drop_20_Caps">Copy of Will of John RITCHARDSON </text:span><text:span text:style-name="Drop_20_Caps"><text:span text:style-name="T41">[RICHARDSON]</text:span></text:span><text:span text:style-name="Drop_20_Caps">, dec. dated 27 Oct. 1802. Prob. Nov. Ct. 1802.</text:span></text:p>
      <text:p text:style-name="P3"><text:span text:style-name="Drop_20_Caps"/></text:p>
      <text:p text:style-name="P3"><text:span text:style-name="Drop_20_Caps"/></text:p>
      <text:p text:style-name="P25"><text:span text:style-name="Drop_20_Caps">Sales of Est. of John OLIVER, dec. 10 Dec. 1803. Dorcas OLIVER, Exec.</text:span></text:p>
      <text:p text:style-name="P3"><text:span text:style-name="Drop_20_Caps"/></text:p>
      <text:p text:style-name="P3"><text:span text:style-name="Drop_20_Caps"><text:span text:style-name="T15">B</text:span></text:span><text:span text:style-name="Drop_20_Caps">uyers - Micajah EDWARDS, Jesse SPENCER, Henry DAVIS, Thomas EDWARDS, Stephen EDWARDS, Daniel DAVIS, Sampson EDWARDS, John DAVIS. William HORN, Oliver RAINS, Sr., Benj</text:span><text:span text:style-name="Drop_20_Caps"><text:span text:style-name="T41">amin</text:span></text:span><text:span text:style-name="Drop_20_Caps"> EDWARDS, Thomas EDWARDS, Sr., Mitchel OLIVER, Rachel SPENCER. Rec. Feb. Ct. 1804.</text:span></text:p>
      <text:p text:style-name="P3"><text:span text:style-name="Drop_20_Caps"/></text:p>
      <text:p text:style-name="P3"><text:span text:style-name="Drop_20_Caps">222. Sales of Est. of William FARMER, dec. 6 Jan. 1804. Benjamin FARMER, Admr. Buyers - Benjamin FARMER, Adin POWELL, </text:span><text:span text:style-name="Drop_20_Caps"><text:span text:style-name="T41">William</text:span></text:span><text:span text:style-name="Drop_20_Caps"> WORLEY, Jr., Edith FARMER, Joseph EDWARDS, Needham DAVIS, Hilbert STARLING, Bathsheba FARMER, William TEEL, W. BARNES, Charles STEVENS, Matthew CAPS, William GUY.</text:span></text:p>
      <text:p text:style-name="P3"><text:span text:style-name="Drop_20_Caps"/></text:p>
      <text:p text:style-name="P3"><text:span text:style-name="Drop_20_Caps">224. Report of Blake BRADY guardian of Little Berry CARTER &amp; Nancy CARTER orphans of Kindred CARTER, dec. Feb. 1804. </text:span></text:p>
      <text:p text:style-name="P3"><text:span text:style-name="Drop_20_Caps"/></text:p>
      <text:p text:style-name="P3"><text:span text:style-name="Drop_20_Caps">Inv. of Est. of Aaron SPIVEY, dec. 4 Nov. 1803. Aaron SPIVEY, Jr. Exec. Rec.</text:span></text:p>
      <text:p text:style-name="P3"><text:span text:style-name="Drop_20_Caps">Feb. Ct 1804.</text:span></text:p>
      <text:p text:style-name="P3"><text:span text:style-name="Drop_20_Caps"/></text:p>
      <text:p text:style-name="P37"><text:span text:style-name="Drop_20_Caps">225. Report of Joseph RICHARDSON guardian to Orphans of William HACKNEY, de</text:span><text:span text:style-name="Drop_20_Caps"><text:span text:style-name="T41">c.</text:span></text:span><text:span text:style-name="Drop_20_Caps"> Selia </text:span><text:span text:style-name="Drop_20_Caps"><text:span text:style-name="T42">[HACKNEY]</text:span></text:span><text:span text:style-name="Drop_20_Caps">, Nathan </text:span><text:span text:style-name="Drop_20_Caps"><text:span text:style-name="T42">[HACKNEY]</text:span></text:span><text:span text:style-name="Drop_20_Caps">, Stephen </text:span><text:span text:style-name="Drop_20_Caps"><text:span text:style-name="T42">[HACKNEY]</text:span></text:span><text:span text:style-name="Drop_20_Caps">, Pheby </text:span><text:span text:style-name="Drop_20_Caps"><text:span text:style-name="T42">[HACKNEY]</text:span></text:span><text:span text:style-name="Drop_20_Caps"> &amp; Rhoda HACKNEY. 24 Feb. 1804. </text:span></text:p>
      <text:p text:style-name="P3"><text:span text:style-name="Drop_20_Caps"/></text:p>
      <text:p text:style-name="P3"><text:span text:style-name="Drop_20_Caps">Inv. of Est. of Wyatt WALL, dec. 4 Feb. 1804 William DAVIS, Admr. Feb. Ct. 1804.</text:span></text:p>
      <text:p text:style-name="P3"><text:span text:style-name="Drop_20_Caps"/></text:p>
      <text:p text:style-name="P3"><text:span text:style-name="Drop_20_Caps">226. Sales of Est. of </text:span><text:span text:style-name="Drop_20_Caps"><text:span text:style-name="T42">W</text:span></text:span><text:span text:style-name="Drop_20_Caps">yatt WALL, dec. 4 Feb. 1804. Buyers - Robert GULLEY, John SMITH, Sr., Reuben WILKERSON, Levy REAVES, Jacob STEVENS, Henry OLIVER, John STEVENS Jr., N. DAVIS, Fernifold GREEN, John WILDER, William GUY, </text:span><text:span text:style-name="Drop_20_Caps"><text:span text:style-name="T2">John</text:span></text:span><text:span text:style-name="Drop_20_Caps"> </text:span><text:span text:style-name="Drop_20_Caps"><text:span text:style-name="T19">BRYAN</text:span></text:span><text:span text:style-name="Drop_20_Caps">, Thomas LOCKHART.</text:span></text:p>
      <text:p text:style-name="P3"><text:span text:style-name="Drop_20_Caps"/></text:p>
      <text:p text:style-name="P3"><text:span text:style-name="Drop_20_Caps">228. Inv. of Est. of Myrick BARNES, dec. 26 Nov. 1803. Matthew JONES, Jr. Admr. Inv. of list of Debts due Est. of Myrick BARNES, dec. 21 </text:span><text:span text:style-name="Drop_20_Caps"><text:span text:style-name="T42">Negroes</text:span></text:span><text:span text:style-name="Drop_20_Caps"> are included in inventory but not named.</text:span></text:p>
      <text:p text:style-name="P3"><text:span text:style-name="Drop_20_Caps"/></text:p>
      <text:p text:style-name="P3"><text:span text:style-name="Drop_20_Caps">230. Report of Freeman KILLINGSWORTH guardian to John VINSON orphan of Aaron VINSON, dec. 24 Feb. 1804.</text:span></text:p>
      <text:p text:style-name="P3"><text:span text:style-name="Drop_20_Caps"/></text:p>
      <text:p text:style-name="P3"><text:span text:style-name="Drop_20_Caps">231. Report of Willis WATSON guardian to Elizabeth ALLEN, Polly ALLEN &amp; John ALLEN orphans of John ALLEN, dec. Feb. Ct. 1804.</text:span></text:p>
      <text:p text:style-name="P3"><text:span text:style-name="Drop_20_Caps"/></text:p>
      <text:p text:style-name="P37"><text:span text:style-name="Drop_20_Caps">233. Sales of Est. of Ichabod BLACKMAN, dec. 21 Dec. 1804. William ALLEN </text:span><text:span text:style-name="Drop_20_Caps">(x)</text:span><text:span text:style-name="Drop_20_Caps">, Admr.</text:span></text:p>
      <text:p text:style-name="P3"><text:span text:style-name="Drop_20_Caps"/></text:p>
      <text:p text:style-name="P3"><text:span text:style-name="Drop_20_Caps">Buyers - Bryan ADAMS, William BARTLET, John JOHNSON, George MASSENGILL, Etheldred JOHNSON, Etheldred MASSENGILL, Jesse STANLEY, Ridden BLACKMAN, Vinson WALKER, William ALLEN, Elizabeth BLACKMAN, Grang</text:span><text:span text:style-name="Drop_20_Caps"><text:span text:style-name="T42">er</text:span></text:span><text:span text:style-name="Drop_20_Caps"> CLARK, Stephen BLACKMAN, James LEE, Henry MASSENGILL, Harrod THORNTON, John BLACKMAN, Thomas ALLEN, Jacob WOODALL, Lovet IVEY, Starling TEMPLES, William STANLY, David BRASWELL, Jesse MORGAN, Mastin WOODALL, William LEE, Sr., William SIMS, Abraham GUIN, Delia BLACKMAN, Jacob BLACKMAN.</text:span></text:p>
      <text:p text:style-name="P3"><text:span text:style-name="Drop_20_Caps"/></text:p>
      <text:p text:style-name="P3"><text:span text:style-name="Drop_20_Caps">235. Sales of Est. of Kindred CARTER, dec. 18 Mar. 1804. Paschal TUCKER, Admr.</text:span></text:p>
      <text:p text:style-name="P3"><text:span text:style-name="Drop_20_Caps"/></text:p>
      <text:p text:style-name="P37"><text:span text:style-name="Drop_20_Caps">Buyers - Lucy CARTER, Edmund BUSBEE, Paschal TUCKER, John HINTON, Harry HINTON, Rachel CARTER, Samuel NORSWORTHY, Cader ALFORD, Harrison VINSON, John CARRELL, Polly CARTER, Priscilla GREGORY, James GREGORY, James HARDCASTLE, John F. ELLINGTON, Abner SAULS, Josiah HOLDER, Simon TURNER, John PARISH, Willis NELMS, </text:span><text:soft-page-break/><text:span text:style-name="Drop_20_Caps">John SANDERS, Lewis WILBURN, Josiah BAUCOMB, Cader BAUCOMB, Solomon WILLOUGHBY, Jesse PENNY, John A. </text:span></text:p>
      <text:p text:style-name="P42"><text:span text:style-name="Drop_20_Caps">BUSBEE, Drury MEDLIN, John A. BROWN, James HARDCASTLE, Cader BAUCOM, John PARISH, John HINTON, David SAULS, Charles COPELAND, Sill JOHNSON, Sidron SMITH, Samuel TARBIR?, Peter WILLIAMS, Asa BAUCOM, Edward BRITT, John TURNER, Sr., John ROYCRAFT, Cader MEDLIN, Ephriam FERRELL, Lewis ADKINS, Willis MEDLIN, Isom RYALS, Zadock STALLINGS, John CURTIS, Britten BAUCOM, Fanny KELLY.</text:span></text:p>
      <text:p text:style-name="P3"><text:span text:style-name="Drop_20_Caps"/></text:p>
      <text:p text:style-name="P3"><text:span text:style-name="Drop_20_Caps">350. Report of Willis WATSON guardian to John ALLEN orphan of John ALLEN, dec. May</text:span></text:p>
      <text:p text:style-name="P3"><text:span text:style-name="Drop_20_Caps">Ct. 1805.</text:span></text:p>
      <text:p text:style-name="P3"><text:span text:style-name="Drop_20_Caps"/></text:p>
      <text:p text:style-name="P3"><text:span text:style-name="Drop_20_Caps">351. Acct. of Freeman KILLINGSWORTH with Est. of Joseph KNOTTS, dec. May Ct.1805.</text:span></text:p>
      <text:p text:style-name="P3"><text:span text:style-name="Drop_20_Caps"/></text:p>
      <text:p text:style-name="P3"><text:span text:style-name="Drop_20_Caps">352. Inv. of Est. of Lemuel JELKS, dec. 20 Mar. 1805. John (x) WATSON, Jonathan WALTON, Exec.</text:span></text:p>
      <text:p text:style-name="P3"><text:span text:style-name="Drop_20_Caps"/></text:p>
      <text:p text:style-name="P3"><text:span text:style-name="Drop_20_Caps">Addit</text:span><text:span text:style-name="Drop_20_Caps"><text:span text:style-name="T43">i</text:span></text:span><text:span text:style-name="Drop_20_Caps">onal debts of Est. of Mathias HANDY, dec. 25 May 1805. R. SANDERS, Exec.</text:span></text:p>
      <text:p text:style-name="P3"><text:span text:style-name="Drop_20_Caps"/></text:p>
      <text:p text:style-name="P3"><text:span text:style-name="Drop_20_Caps">355. Inv. of Cash rec. for use of Est. of Mathias HANDY, dec. 25 May 1805.</text:span></text:p>
      <text:p text:style-name="P3"><text:span text:style-name="Drop_20_Caps"/></text:p>
      <text:p text:style-name="P3"><text:span text:style-name="Drop_20_Caps">356. Additional sale of Est. of M. HANDY, Esq., dec. 12 Mar. 1805. George HANDY, Esq.</text:span></text:p>
      <text:p text:style-name="P3"><text:span text:style-name="Drop_20_Caps"/></text:p>
      <text:p text:style-name="P3"><text:span text:style-name="Drop_20_Caps">357. Acct. of Comm. appt. to settle &amp; adjust between William RICHARDSON, Sr. guard. to Nancy O'NEAL, dec. minor orphan of Micajah O'NEAL, dec. with Burwell EARP, Admr. of Est. of Nancy O'NEAL. Feb. Ct. 1806.</text:span></text:p>
      <text:p text:style-name="P3"><text:span text:style-name="Drop_20_Caps"/></text:p>
      <text:p text:style-name="P3"><text:span text:style-name="Drop_20_Caps">358. Inv. of Est. of William SPIVEY, dec. 22 Mar. 1805 William POOL [POOLE], Admr.</text:span></text:p>
      <text:p text:style-name="P3"><text:span text:style-name="Drop_20_Caps"/></text:p>
      <text:p text:style-name="P3"><text:span text:style-name="Drop_20_Caps">359. Inv. of debts due Est. of William SPIVEY, dec.</text:span></text:p>
      <text:p text:style-name="P3"><text:span text:style-name="Drop_20_Caps"/></text:p>
      <text:p text:style-name="P3"><text:span text:style-name="Drop_20_Caps">361. Sales of Est. of William SPIVEY, dec. 22 &amp; 23 Mar &amp; 8 Apr. 1805. William POOL [POOLE], Admr.</text:span></text:p>
      <text:p text:style-name="P3"><text:span text:style-name="Drop_20_Caps"/></text:p>
      <text:p text:style-name="P3"><text:span text:style-name="Drop_20_Caps">Buyers - Nancy SPIVEY, Robert GULLEY, Jr., David SMITH, James NORRIS, Aaron SOLOMON, Jacob BROOKS, Lewis POOL [POOLE], William POOL [POOLE], Samuel SMITH, Sr., Theophilus POOL [POOLE], Isaac POWELL, Thomas HASE, Jacob STEVENS, Ephriam PEARCE, Isaac STALLINGS, Willis NELMS, John DOXY, John STEVENS, Jr., Willis WATSON, John A. SMITH, George GULLEY, Samuel MITCHNER, William TALTON, Henry OLIVER, John WILDER, Lewis PEARCE, Lucrecy WELLONS, Levy REAVES, Hilbert STARLING, Daniel DEES, Stephen DEES, Benjamin CARRELL, Samuel SMITH, Jr., ElliCk SANDERS, Robert DUCK, Young BRIDGERS.</text:span></text:p>
      <text:p text:style-name="P3"><text:span text:style-name="Drop_20_Caps"/></text:p>
      <text:p text:style-name="P3"><text:span text:style-name="Drop_20_Caps">366. Report of F. GREEN guardian to </text:span><text:span text:style-name="Drop_20_Caps"><text:span text:style-name="T2">Needham</text:span></text:span><text:span text:style-name="Drop_20_Caps"> </text:span><text:span text:style-name="Drop_20_Caps"><text:span text:style-name="T19">BRYAN</text:span></text:span><text:span text:style-name="Drop_20_Caps"> orphan 1800-1804. 29 May 1805.</text:span></text:p>
      <text:p text:style-name="P3"><text:span text:style-name="Drop_20_Caps"/></text:p>
      <text:p text:style-name="P3"><text:span text:style-name="Drop_20_Caps"/></text:p>
      <text:p text:style-name="P3"><text:span text:style-name="Drop_20_Caps"/></text:p>
      <text:p text:style-name="P3"><text:span text:style-name="Drop_20_Caps"/></text:p>
      <text:p text:style-name="P26"><text:span text:style-name="Drop_20_Caps">JOHNSTON COUNTY RECORD OF ESTATES</text:span></text:p>
      <text:p text:style-name="P5"><text:span text:style-name="Drop_20_Caps">Johnston County Inventories, Settlement of Estates and Wills</text:span></text:p>
      <text:p text:style-name="P3"><text:span text:style-name="Drop_20_Caps"/></text:p>
      <text:p text:style-name="P3"><text:span text:style-name="Drop_20_Caps">RECORD OF ESTATES Vol. V 1805 - 1808 North Carolina Archives # .056.501.5</text:span></text:p>
      <text:p text:style-name="P3"><text:span text:style-name="Drop_20_Caps"/></text:p>
      <text:p text:style-name="P3"><text:span text:style-name="Drop_20_Caps">1. Copy of Will of Jesse BRITT, dec. dated 19 Mar. 1805. Prob. Aug. Ct. 1805.</text:span></text:p>
      <text:p text:style-name="P3"><text:span text:style-name="Drop_20_Caps"/></text:p>
      <text:p text:style-name="P3"><text:span text:style-name="Drop_20_Caps">3. Acct. of Est. of Mead GULLEY, dec. Benjamin HILL &amp; George GULLEY, Exec. Aug. Ct. 1805.</text:span></text:p>
      <text:p text:style-name="P3"><text:span text:style-name="Drop_20_Caps"/></text:p>
      <text:p text:style-name="P3"><text:span text:style-name="Drop_20_Caps">4. In</text:span><text:span text:style-name="Drop_20_Caps"><text:span text:style-name="T15">v</text:span></text:span><text:span text:style-name="Drop_20_Caps">. of Est. of Isaac SMITH, dec. 29 May 1805 </text:span><text:span text:style-name="Drop_20_Caps"><text:span text:style-name="T2">William</text:span></text:span><text:span text:style-name="Drop_20_Caps"> </text:span><text:span text:style-name="Drop_20_Caps"><text:span text:style-name="T19">BRYAN</text:span></text:span><text:span text:style-name="Drop_20_Caps">, Admr. Sale of part of Est. of William DURHAM, dec. pr</text:span><text:span text:style-name="Drop_20_Caps"><text:span text:style-name="T43">o</text:span></text:span><text:span text:style-name="Drop_20_Caps">perty he lent to his wife. Sold 19 Aug. 1805. Buyers - Abram BATMON, Nathan PORTER, John POOL [POOLE], Sr.</text:span></text:p>
      <text:p text:style-name="P3"><text:span text:style-name="Drop_20_Caps"/></text:p>
      <text:p text:style-name="P17"><text:span text:style-name="Drop_20_Caps">5. Sale of Est. of Joseph JERNIGAN, dec. 26 July 1805. Joseph INGRAM &amp; Benjamin <text:s/>Rose, Admr.</text:span></text:p>
      <text:p text:style-name="P17"><text:span text:style-name="Drop_20_Caps"/></text:p>
      <text:p text:style-name="P17"><text:span text:style-name="Drop_20_Caps">Buyers - Edy JERNIGAN, Lewis JERNIGAN, Barnabay BULLS, Fannen COVENTON, Thomas HOWELL, Jr., Miles PIPKIN, William BEARD, Lewis SASSER, Abram GAMELION, John MUSSELWHITE, Daniel HICKS, John HARPER, Joseph INGRAM, Jacob SYMS, Daniel MOODY, James BRADDY, Joseph STRICKLAND, Needham GRANTHAM, Grove SHARP, Benjamin ROSE, Cornelius BRITT, John LINDSEY, Jesse BROWN, Lovit PIPKIN, Edward STEVENS, Wilea JERNIGAN, Kedar JERNIGAN.</text:span></text:p>
      <text:p text:style-name="P3"><text:span text:style-name="Drop_20_Caps"/></text:p>
      <text:p text:style-name="P3"><text:span text:style-name="Drop_20_Caps">8. Report of Uriah BASS guardian to </text:span><text:span text:style-name="Drop_20_Caps"><text:span text:style-name="T2">Needham</text:span></text:span><text:span text:style-name="Drop_20_Caps"> </text:span><text:span text:style-name="Drop_20_Caps"><text:span text:style-name="T2">G</text:span></text:span><text:span text:style-name="Drop_20_Caps">. </text:span><text:span text:style-name="Drop_20_Caps"><text:span text:style-name="T19">BRYAN</text:span></text:span><text:span text:style-name="Drop_20_Caps">, orphan of </text:span><text:span text:style-name="Drop_20_Caps"><text:span text:style-name="T2">Lovet</text:span></text:span><text:span text:style-name="Drop_20_Caps"> </text:span><text:span text:style-name="Drop_20_Caps"><text:span text:style-name="T19">BRYAN</text:span></text:span><text:span text:style-name="Drop_20_Caps">, dec. Aug. 1805 - May 1805.</text:span></text:p>
      <text:p text:style-name="P3"><text:span text:style-name="Drop_20_Caps"/></text:p>
      <text:p text:style-name="P3"><text:span text:style-name="Drop_20_Caps">9. Report of Benjamin SMITH guardian to Patsy &amp; William HINTON orphans of Jesse HINTON, dec. For hire of </text:span><text:span text:style-name="Drop_20_Caps"><text:span text:style-name="T43">Negroes</text:span></text:span><text:span text:style-name="Drop_20_Caps"> &amp; rent of land 1801 - Aug. 1805. Benjamin SMITH.</text:span></text:p>
      <text:p text:style-name="P3"><text:span text:style-name="Drop_20_Caps"/></text:p>
      <text:p text:style-name="P38"><text:span text:style-name="Drop_20_Caps">10. Acct. of Sale of a tract of land belonging to Est. of Caleb PENNY, dec. - 150 ac. purchased from John MEREDITH on Neuse River, sold Feb. 1803 to David TUCKER for £105 10”. Alex PENNY, Hardy PENNY, Exec.</text:span></text:p>
      <text:p text:style-name="P38"><text:span text:style-name="Drop_20_Caps"/></text:p>
      <text:p text:style-name="P38"><text:span text:style-name="Drop_20_Caps">Order of Ct. to divide Est. of Caleb PENNY, dec. 11 shares - Heirs: Hardy PENNY; James PENNY; Nancy ATKINS (w/o Isaac); Esther PENNY; Caleb PENNY; Sarah PENNY, widow; Alexander PENNY; Holm STURDIVANT in rt. of w. Edith STURDIVANT; Josiah ATKINS in rt. of w. FRANCES ATKINS; Jonathan JOHNSON in rt. of w. Leacy JOHNSON; William PENNY in rt. of w. Sally PENNY.</text:span></text:p>
      <text:p text:style-name="P3"><text:span text:style-name="Drop_20_Caps"/></text:p>
      <text:p text:style-name="P3"><text:span text:style-name="Drop_20_Caps">12. Acct. of Est. of Caleb PENNY, dec. Sales of Est. of Caleb PENNY, dec. 21 Dec. 1802. Alex PENNY &amp; Hardy PENNY, Exec.</text:span></text:p>
      <text:p text:style-name="P3"><text:span text:style-name="Drop_20_Caps"/></text:p>
      <text:p text:style-name="P3"><text:span text:style-name="Drop_20_Caps">Buyers - Samuel BROWN, John LEE, John J. BIGGS, Reuben SANDERS, Isoral RYALS, John SNIPES, Edward WILSON, Mycajah JACKSON, George PARISH, James BEASLEY, William HONEYCUT, Willis NELMS, Starling JOHNSON, Charles PENNY, Peter WILLIAMS, Sidom SMITH, Jonathan BEASLEY, Lucy STURDIVANT, William SMITH, John BUSBY, James BUSBY, Thomas ETHRIDGE, John KELLY, John TURNER, Thomas BARBER, Nicholas JOURDAN, Charles KELLY, James PENNY, Jonathan WATTS, Isaac PENNY, Jacob FERRELL, Ephriam FERRELL, Henry JOHNSON, Jr., James PENNY, Sr., William TATE, Travis PATE, Michael FREDRICK, William IVEY, John SANDERS, Isaac ATKINS, Benjamin SEGRAVES, Nancy TURNER, William SINGLETON, David TURNER, Burwell VICK, Alexander PENNY, Robert GULLEY, Charles COPELAND, William JONES,</text:span></text:p>
      <text:p text:style-name="P3"><text:span text:style-name="Drop_20_Caps"/></text:p>
      <text:p text:style-name="P3"><text:span text:style-name="Drop_20_Caps"/></text:p>
      <text:p text:style-name="P3"><text:soft-page-break/><text:span text:style-name="Drop_20_Caps"><text:span text:style-name="T16">1</text:span></text:span><text:span text:style-name="Drop_20_Caps">04. Report of Benjamin SMITH guardian to William HINTON &amp; Patsy HINTON orphans of</text:span></text:p>
      <text:p text:style-name="P3"><text:span text:style-name="Drop_20_Caps">Jesse HINTON, de</text:span><text:span text:style-name="Drop_20_Caps"><text:span text:style-name="T29">c</text:span></text:span><text:span text:style-name="Drop_20_Caps">. May Ct. 1806.</text:span></text:p>
      <text:p text:style-name="P3"><text:span text:style-name="Drop_20_Caps"/></text:p>
      <text:p text:style-name="P3"><text:span text:style-name="Drop_20_Caps">105. Report of Benjamin SMITH guardian to Est. of John HINTON, dec. May Ct. 1806.</text:span></text:p>
      <text:p text:style-name="P3"><text:span text:style-name="Drop_20_Caps"/></text:p>
      <text:p text:style-name="P3"><text:span text:style-name="Drop_20_Caps">106. Report of Matthew JONES guardian to John </text:span><text:span text:style-name="Drop_20_Caps"><text:span text:style-name="T29">&amp;</text:span></text:span><text:span text:style-name="Drop_20_Caps"> Henry BARNES orphans of Myrick BARNES, dec. May Ct. 1806.</text:span></text:p>
      <text:p text:style-name="P3"><text:span text:style-name="Drop_20_Caps"/></text:p>
      <text:p text:style-name="P3"><text:span text:style-name="Drop_20_Caps">108. Report of Polly BARNES guardian to Nancy, Sally &amp; James BARNES orphans of Myrick BARNES, dec. May Ct. 1806.</text:span></text:p>
      <text:p text:style-name="P3"><text:span text:style-name="Drop_20_Caps"/></text:p>
      <text:p text:style-name="P3"><text:span text:style-name="Drop_20_Caps">109. Report of David TURNER Admr. of Est. of Polly LANE, dec. May Ct. 1806.</text:span></text:p>
      <text:p text:style-name="P3"><text:span text:style-name="Drop_20_Caps"/></text:p>
      <text:p text:style-name="P3"><text:span text:style-name="Drop_20_Caps">Rec. of Uriah STRICKLAND for Clothing and board of children William, Betsy,</text:span></text:p>
      <text:p text:style-name="P3"><text:span text:style-name="Drop_20_Caps">Lindsay &amp; Wittley ROBERTS orphans of William ROBERTS, dec. May Ct. 1806.</text:span></text:p>
      <text:p text:style-name="P3"><text:span text:style-name="Drop_20_Caps"/></text:p>
      <text:p text:style-name="P3"><text:span text:style-name="Drop_20_Caps">110. Acct. of Est. of Burrel JONES, dec. May Ct. 1806.</text:span></text:p>
      <text:p text:style-name="P3"><text:span text:style-name="Drop_20_Caps"/></text:p>
      <text:p text:style-name="P3"><text:span text:style-name="Drop_20_Caps">111. Report of Freeman KILLINGSWORTH guardian to John VINSON orphan of Aaron VINSON, dec. May Ct. 1806.</text:span></text:p>
      <text:p text:style-name="P3"><text:span text:style-name="Drop_20_Caps"/></text:p>
      <text:p text:style-name="P3"><text:span text:style-name="Drop_20_Caps">112. Report of Freeman KILLINGSWORTH, Jr. to orphans of John SNIPES, dec. May </text:span><text:span text:style-name="Drop_20_Caps"><text:span text:style-name="T29">1</text:span></text:span><text:span text:style-name="Drop_20_Caps">806.</text:span></text:p>
      <text:p text:style-name="P3"><text:span text:style-name="Drop_20_Caps"/></text:p>
      <text:p text:style-name="P3"><text:span text:style-name="Drop_20_Caps">114. Sale of Est. of Barzilla BLACKMAN, dec. 20 Mar. 1806. Samuel LEE, Exec.</text:span></text:p>
      <text:p text:style-name="P3"><text:span text:style-name="Drop_20_Caps">Buyers - Rebecca BLACKMAN, </text:span><text:span text:style-name="Drop_20_Caps"><text:span text:style-name="T2">Asa</text:span></text:span><text:span text:style-name="Drop_20_Caps"> </text:span><text:span text:style-name="Drop_20_Caps"><text:span text:style-name="T19">BRYAN</text:span></text:span><text:span text:style-name="Drop_20_Caps">, </text:span><text:span text:style-name="Drop_20_Caps"><text:span text:style-name="T2">William</text:span></text:span><text:span text:style-name="Drop_20_Caps"> </text:span><text:span text:style-name="Drop_20_Caps"><text:span text:style-name="T19">BRYAN</text:span></text:span><text:span text:style-name="Drop_20_Caps">, William CLINNEY, John THORNTON, Jr., William FAIL, Lewis C</text:span><text:span text:style-name="Drop_20_Caps"><text:span text:style-name="T29">OS</text:span></text:span><text:span text:style-name="Drop_20_Caps">DELL, James LAWHON; Alex FAIL, Josiah WARREN, Thomas FAIL, James WEBB, Jesse MCLENDON, Robert LASSITER, William MORGAN, Herod THORNTON, Nathaniel THORNTON, Willis LEE, Nehemiah BLACKMAN, Samuel WHOTE, Alexander JERNIGAN, William BLACKMAN, Barzilla BLACKMAN, Jr., William ALLEN, Jr., Joel LEE, Jacob HOOD, Barz</text:span><text:span text:style-name="Drop_20_Caps"><text:span text:style-name="T29">i</text:span></text:span><text:span text:style-name="Drop_20_Caps">ll</text:span><text:span text:style-name="Drop_20_Caps"><text:span text:style-name="T29">a</text:span></text:span><text:span text:style-name="Drop_20_Caps"> BLACKMAN, William WILLIAMS, David LEE, Jr.</text:span></text:p>
      <text:p text:style-name="P3"><text:span text:style-name="Drop_20_Caps"/></text:p>
      <text:p text:style-name="P3"><text:span text:style-name="Drop_20_Caps">115. Acct. of Est. of Edward PRICE, dec, with William DODD </text:span><text:span text:style-name="Drop_20_Caps"><text:span text:style-name="T44">&amp;</text:span></text:span><text:span text:style-name="Drop_20_Caps"> wife, Admr. May Ct. 1806.</text:span></text:p>
      <text:p text:style-name="P3"><text:span text:style-name="Drop_20_Caps"/></text:p>
      <text:p text:style-name="P3"><text:span text:style-name="Drop_20_Caps">** 117. Inv. of Est. of Jonathan WALTON, dec. 10 Mar. 1806. (WALTON was evidently a merchant. Many items of cloth, household furnishings, tools, sewing notions &amp; staple goods. 8 pg. of inventory E.E.R).</text:span></text:p>
      <text:p text:style-name="P3"><text:span text:style-name="Drop_20_Caps"/></text:p>
      <text:p text:style-name="P3"><text:span text:style-name="Drop_20_Caps">** 124. Inv. of Debts to Est. of Jonathan WALTON, dec. (30% pg., incl. Notes, Bonds, Judgements and Store Accts. E.E.R).</text:span></text:p>
      <text:p text:style-name="P3"><text:span text:style-name="Drop_20_Caps"/></text:p>
      <text:p text:style-name="P24"><text:span text:style-name="Drop_20_Caps">** 154. Sales of the Est. of Jonathan WALTON, dec. held 26th, 27th, 28th, 29th Mar. </text:span></text:p>
      <text:p text:style-name="P24"><text:span text:style-name="Drop_20_Caps">1806. Sales held </text:span><text:span text:style-name="Drop_20_Caps"><text:span text:style-name="T44">1</text:span></text:span><text:span text:style-name="Drop_20_Caps">st, 2nd, 3rd, 18th, 19th, 29th Apr. 1806. (66</text:span><text:span text:style-name="Drop_20_Caps"><text:span text:style-name="T44">½ </text:span></text:span><text:span text:style-name="Drop_20_Caps"><text:s/>pg. of sales a buyers. Many buyers were residents of Wake, Johnston &amp; Cumberland Co. E.E.R.) Robert GULLEY, Admr. Aug. Ct. 1806. Total sales £2,921 2" 3</text:span><text:span text:style-name="Drop_20_Caps"><text:span text:style-name="T29">¼’</text:span></text:span><text:span text:style-name="Drop_20_Caps">.</text:span></text:p>
      <text:p text:style-name="P3"><text:span text:style-name="Drop_20_Caps"/></text:p>
      <text:p text:style-name="P3"><text:span text:style-name="Drop_20_Caps">192. Additional sales of Est. of Jonathan WALTON, dec. <text:s/>Additional Inv. of Est. of Samuel DeLOACH, dec. 25 Aug. 1806. Solomon DeLOACH.</text:span></text:p>
      <text:p text:style-name="P3"><text:span text:style-name="Drop_20_Caps"/></text:p>
      <text:p text:style-name="P3"><text:span text:style-name="Drop_20_Caps">Copy of Will of John AUSTON, Senr. dated 12 Jan. 1805 Prob. Aug. Ct. 1806.</text:span></text:p>
      <text:p text:style-name="P3"><text:span text:style-name="Drop_20_Caps"/></text:p>
      <text:p text:style-name="P3"><text:span text:style-name="Drop_20_Caps"/></text:p>
      <text:p text:style-name="P25"><text:span text:style-name="Drop_20_Caps">194. Post Inv. of Est. of Adam STARLING, dec. 12 Aug. 1806 Abraham BATTEN &amp; Samuel</text:span></text:p>
      <text:p text:style-name="P3"><text:span text:style-name="Drop_20_Caps">BATTEN, Exec.</text:span></text:p>
      <text:p text:style-name="P3"><text:span text:style-name="Drop_20_Caps"/></text:p>
      <text:p text:style-name="P3"><text:span text:style-name="Drop_20_Caps">Additional sales of Est. of Adam STARLING, dec. 12 Aug. 1806. Buyers - Peasy</text:span></text:p>
      <text:p text:style-name="P3"><text:span text:style-name="Drop_20_Caps"/></text:p>
      <text:p text:style-name="P3"><text:span text:style-name="Drop_20_Caps">** These buyers &amp; debtors were to numerous to list. See records E.E.R.)</text:span></text:p>
      <text:p text:style-name="P3"><text:span text:style-name="Drop_20_Caps"/></text:p>
      <text:p text:style-name="P5"><text:span text:style-name="Drop_20_Caps">71</text:span></text:p>
      <text:p text:style-name="P3"><text:span text:style-name="Drop_20_Caps"/></text:p>
      <text:p text:style-name="P3"><text:span text:style-name="Drop_20_Caps"/></text:p>
      <text:p text:style-name="P25"><text:span text:style-name="Drop_20_Caps">SPIVEY, Edwin SPIVEY &amp; Sally SPIVEY orphans of William SPIVEY, dec. with Robert</text:span></text:p>
      <text:p text:style-name="P3"><text:span text:style-name="Drop_20_Caps">GULLEY, present guardian. Feb. Ct. 1808.</text:span></text:p>
      <text:p text:style-name="P3"><text:span text:style-name="Drop_20_Caps"/></text:p>
      <text:p text:style-name="P3"><text:span text:style-name="Drop_20_Caps">369. Report of Benjamin SMITH guardian to William HINTON orphan of Jesse HINTON, dec. 22 Feb. 1808.</text:span></text:p>
      <text:p text:style-name="P3"><text:span text:style-name="Drop_20_Caps"/></text:p>
      <text:p text:style-name="P3"><text:span text:style-name="Drop_20_Caps">370. Report of Samuel NORSWORTHY guardian to Patsy HINTON orphan of Jesse HINTON,</text:span></text:p>
      <text:p text:style-name="P3"><text:span text:style-name="Drop_20_Caps">dec. 1 Jan. 1808.</text:span></text:p>
      <text:p text:style-name="P3"><text:span text:style-name="Drop_20_Caps"/></text:p>
      <text:p text:style-name="P3"><text:span text:style-name="Drop_20_Caps">Report of David SAULS guardian to Little Berry CARTER &amp; Nancy CARTER orphans</text:span></text:p>
      <text:p text:style-name="P3"><text:span text:style-name="Drop_20_Caps">of Kindred CARTER, dec. Feb. Ct. 1808.</text:span></text:p>
      <text:p text:style-name="P3"><text:span text:style-name="Drop_20_Caps"/></text:p>
      <text:p text:style-name="P3"><text:span text:style-name="Drop_20_Caps">372. Report of Est. of Samuel GODWIN, de</text:span><text:span text:style-name="Drop_20_Caps"><text:span text:style-name="T28">c</text:span></text:span><text:span text:style-name="Drop_20_Caps">., with the Exec. 22 Feb. 1808.</text:span></text:p>
      <text:p text:style-name="P3"><text:span text:style-name="Drop_20_Caps">Inv. of Est. of </text:span><text:span text:style-name="Drop_20_Caps"><text:span text:style-name="T2">Samuel</text:span></text:span><text:span text:style-name="Drop_20_Caps"> </text:span><text:span text:style-name="Drop_20_Caps"><text:span text:style-name="T19">BRYAN</text:span></text:span><text:span text:style-name="Drop_20_Caps">, dec. 22 Feb. 1808. E. SMITH, Exec. Feb. Ct. 1808.</text:span></text:p>
      <text:p text:style-name="P3"><text:span text:style-name="Drop_20_Caps">1808.</text:span></text:p>
      <text:p text:style-name="P3"><text:span text:style-name="Drop_20_Caps"/></text:p>
      <text:p text:style-name="P5"><text:span text:style-name="Drop_20_Caps">END OF VOL. V.</text:span></text:p>
      <text:p text:style-name="P5"><text:span text:style-name="Drop_20_Caps"/></text:p>
      <text:p text:style-name="P5"><text:span text:style-name="Drop_20_Caps">79</text:span></text:p>
      <text:p text:style-name="P5"><text:span text:style-name="Drop_20_Caps"/></text:p>
      <text:p text:style-name="P3"><text:span text:style-name="Drop_20_Caps"/></text:p>
      <text:p text:style-name="P26"><text:span text:style-name="Drop_20_Caps"/></text:p>
      <text:p text:style-name="P8"><text:span text:style-name="Drop_20_Caps"/></text:p>
      <text:p text:style-name="P8"><text:span text:style-name="Drop_20_Caps"/></text:p>
      <text:p text:style-name="P8"><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8"><text:span text:style-name="Drop_20_Caps"/></text:p>
      <text:p text:style-name="P8"><text:span text:style-name="Drop_20_Caps"/></text:p>
      <text:p text:style-name="P8"><text:span text:style-name="Drop_20_Caps"/></text:p>
      <text:p text:style-name="P8"><text:span text:style-name="Drop_20_Caps"><text:span text:style-name="T3">Transcribed from original documents by Brent R. Brian &amp; Martha M. Brian.</text:span></text:span></text:p>
      <text:p text:style-name="P8"><text:span text:style-name="Drop_20_Caps"/></text:p>
      <text:p text:style-name="P8"><text:span text:style-name="Drop_20_Caps"><text:span text:style-name="T3">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1">BMGEN</text:span></text:span></text:a></text:p>
      <text:p text:style-name="P8"><text:span text:style-name="Drop_20_Caps"/></text:p>
      <text:p text:style-name="P8"><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1">In short, use what you like. <text:s/>But if you use our stuff, mention us as the source.</text:span></text:span></text:p>
      <text:p text:style-name="P8"><text:span text:style-name="Drop_20_Caps"/></text:p>
      <text:p text:style-name="P8"><text:span text:style-name="Drop_20_Caps"><text:span text:style-name="T1">Brent R. Brian</text:span></text:span></text:p>
      <text:p text:style-name="P8"><text:span text:style-name="Drop_20_Caps"><text:span text:style-name="T1">Martha M. Brian</text:span></text:span></text:p>
      <text:p text:style-name="P8"><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7d90" officeooo:paragraph-rsid="00177d9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Estates, NC, Johnston, 1781 – 1807, Vol. 1</text:p>
      </style:header>
      <style:footer>
        <text:p text:style-name="MP2">Page <text:page-number text:select-page="current">36</text:page-number><text:s/>of <text:page-count>3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10T10:54:24.650513359</dc:date>
    <dc:creator>brent </dc:creator>
    <meta:editing-duration>PT1H41M38S</meta:editing-duration>
    <meta:editing-cycles>22</meta:editing-cycles>
    <meta:document-statistic meta:table-count="0" meta:image-count="0" meta:object-count="0" meta:page-count="36" meta:paragraph-count="527" meta:word-count="10891" meta:character-count="64817" meta:non-whitespace-character-count="53843"/>
  </office:meta>
</office:document-meta>
</file>