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d03b" officeooo:paragraph-rsid="000f97d3" style:font-size-asian="10pt" style:font-size-complex="10pt"/>
    </style:style>
    <style:style style:name="P2" style:family="paragraph" style:parent-style-name="Standard">
      <style:paragraph-properties fo:text-align="center" style:justify-single-word="false"/>
      <style:text-properties officeooo:paragraph-rsid="000f97d3"/>
    </style:style>
    <style:style style:name="P3" style:family="paragraph" style:parent-style-name="Standard">
      <style:text-properties officeooo:paragraph-rsid="000f97d3"/>
    </style:style>
    <style:style style:name="P4" style:family="paragraph" style:parent-style-name="Standard">
      <style:text-properties style:font-name="Liberation Mono2" fo:font-size="10pt" fo:language="en" fo:country="US" officeooo:rsid="000bd03b" officeooo:paragraph-rsid="000bd03b" style:font-size-asian="10pt" style:font-size-complex="10pt"/>
    </style:style>
    <style:style style:name="P5" style:family="paragraph" style:parent-style-name="Standard">
      <style:text-properties style:font-name="Liberation Mono2" fo:font-size="10pt" fo:language="en" fo:country="US" officeooo:rsid="000bd03b" officeooo:paragraph-rsid="000f97d3" style:font-size-asian="10pt" style:font-size-complex="10pt"/>
    </style:style>
    <style:style style:name="P6" style:family="paragraph" style:parent-style-name="Standard">
      <style:paragraph-properties fo:break-before="page"/>
      <style:text-properties officeooo:paragraph-rsid="000f97d3"/>
    </style:style>
    <style:style style:name="P7" style:family="paragraph" style:parent-style-name="Standard">
      <style:paragraph-properties fo:break-before="page"/>
      <style:text-properties style:font-name="Liberation Mono2" fo:font-size="10pt" fo:language="en" fo:country="US" officeooo:rsid="000bd03b" officeooo:paragraph-rsid="000bd03b" style:font-size-asian="10pt" style:font-size-complex="10pt"/>
    </style:style>
    <style:style style:name="P8" style:family="paragraph" style:parent-style-name="Standard" style:master-page-name="Standard">
      <style:paragraph-properties style:page-number="auto"/>
      <style:text-properties style:font-name="Liberation Mono2" fo:font-size="10pt" fo:language="en" fo:country="US" officeooo:rsid="000bd03b" officeooo:paragraph-rsid="000bd03b" style:font-size-asian="10pt" style:font-size-complex="10pt"/>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3166" officeooo:paragraph-rsid="000e3166" style:font-size-asian="10pt" style:font-weight-asian="bold" style:font-size-complex="10pt" style:font-weight-complex="bold"/>
    </style:style>
    <style:style style:name="P1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ack and Jeannine Rowe jjrowe@alliancelink.com </text:p>
      <text:p text:style-name="P4"/>
      <text:p text:style-name="P4">Me again. I have James Jr. marrying Mary Ann Lang. Her full name is Mary Jane (Ann) Lang. Mary Ann is on her tombstone so must be what she was know as. </text:p>
      <text:p text:style-name="P4"/>
      <text:p text:style-name="P4">----- Original Message ----</text:p>
      <text:p text:style-name="P4">From: Martha M Brian </text:p>
      <text:p text:style-name="P4">To: Jack and Jeannine Rowe </text:p>
      <text:p text:style-name="P4">Sent: Wednesday, April 24, 2002 7:27 PM </text:p>
      <text:p text:style-name="P4">Subject: RE: James Gallaway Jr. and Sr. </text:p>
      <text:p text:style-name="P4"/>
      <text:p text:style-name="P4">The James Jr. you are referring to is that Gallaway or Orr? And you have death date of 1772? The Gallaway folks don't fit into that time frame of 1772, too early. </text:p>
      <text:p text:style-name="P4"/>
      <text:p text:style-name="P4"/>
      <text:p text:style-name="P7">----- Original Message ----</text:p>
      <text:p text:style-name="P4">From: Jack and Jeannine Rowe </text:p>
      <text:p text:style-name="P4">To: Martha M Brian </text:p>
      <text:p text:style-name="P4">Date: 4/24/02 11:01 AM </text:p>
      <text:p text:style-name="P4">Subject: Re: James Gallaway Jr. and Sr. </text:p>
      <text:p text:style-name="P4"/>
      <text:p text:style-name="P4">I found Goodland in Lapeer Co., about 7 or 8 miles south of Burnside. This is where James Jr's 10th child was born and died in 1772. Burnside is at the intersect of 90 &amp; 53. Follow 53 south and on the west side, past LINCK RD, WILLIS RD., CLEAR LAKE RD., MARTIN Rd., RESIDE RD., LOTHROP RD., AND LYONS RD.,. Goodland in next on Armstrong Rd. </text:p>
      <text:p text:style-name="P4"/>
      <text:p text:style-name="P4">Capac is south east about 7 or 8 miles (as the crow flies) in St. Clair County. </text:p>
      <text:p text:style-name="P4"/>
      <text:p text:style-name="P4">Brown City is due east of Burnside on Rt 90. </text:p>
      <text:p text:style-name="P4"/>
      <text:p text:style-name="P4">Clifford is north west (45 degrees) about 6 miles, at the border of Lapeer and Tuscola Counties. </text:p>
      <text:p text:style-name="P4"/>
      <text:p text:style-name="P4">For North Branch go north of Burnside to 90 West. Go west about 4 miles. St. Johns Cemetery (now Maple Grove) is on Slattery Rd. 1/2 mile south of 90 west half way between 53 and North Branch. I have pictures of James Jr.'s stone and will have a copy made for you. </text:p>
      <text:p text:style-name="P4"/>
      <text:p text:style-name="P4">Hope this helps. </text:p>
      <text:p text:style-name="P4"/>
      <text:p text:style-name="P7">----- Original Message ----</text:p>
      <text:p text:style-name="P4">Jeannine Rowe From: Martha M Brian </text:p>
      <text:p text:style-name="P4">To: Jack and Jeannine Rowe </text:p>
      <text:p text:style-name="P4">Sent: Tuesday, April 23, 2002 5:16 PM </text:p>
      <text:p text:style-name="P4">Subject: RE: James Gallaway Jr. and Sr. </text:p>
      <text:p text:style-name="P4"/>
      <text:p text:style-name="P4">I found on the 1900 Census Burnside, Lapeer, MI James b. Aug 1848 MI Anna b. Mar 1853 Canada (Eng) married 1871.</text:p>
      <text:p text:style-name="P4"/>
      <text:p text:style-name="P4">The 1900 info matches up with your recent info. Their children would have been 1872-1879 period for the three you listed. Mary May Reid married John McCall, my husband line. </text:p>
      <text:p text:style-name="P4"/>
      <text:p text:style-name="P4">Didn't finish your e-mail … I found you had the 1880 census, thanks I looked it up &amp; now have it. I was looking for that one today. Looked in Burnside area. I couldn't find Goodland on the map. Do you know if it's located near Burnside? </text:p>
      <text:p text:style-name="P4"/>
      <text:p text:style-name="P4">I sorry I got confused with the name Orr. I thought you were saying James Orr Gallaway - I was looking at your subject line &amp; associating that with James Orr as James Orr Gallaway (Jr &amp; Sr). I have Orrs but no James Orr info? I don't think you have sent me anything about him/them. </text:p>
      <text:p text:style-name="P4"/>
      <text:p text:style-name="P4">You said: "I tried to connect with your documentation and IT said I wasn't authorized. What does that mean? I don't have a membership to Genealogy.com. Is that it?" </text:p>
      <text:p text:style-name="P4"/>
      <text:p text:style-name="P4">I see what you are talking about the forbidden documentation. I don't know why that is doing that. I will ask my husband tonight. Thanks for letting me know about the problem. </text:p>
      <text:p text:style-name="P4"/>
      <text:p text:style-name="P4"/>
      <text:p text:style-name="P7">----- Original Message ----</text:p>
      <text:p text:style-name="P4">From: Jack and Jeannine Rowe </text:p>
      <text:p text:style-name="P4">To: Martha M Brian Date: 4/23/02 3:43 PM </text:p>
      <text:p text:style-name="P4">Subject: Re: James Gallaway Jr. and Sr. </text:p>
      <text:p text:style-name="P4"/>
      <text:p text:style-name="P4">I have just received this: Anna Jane born march 8, 1853 in Creemore, Simcoe Co., Ontario, Canada. - Married James Reid on Dec 26, 1871 at Berlin, Michigan. - James born on August 9, 1848 in Almont, Michigan, and died on Movember 25, 1924 in Tuscola Co., michigan - Anna died on April 17, 1919 at Brown City, Michigan. -three children listed: Mary born ca 1772 in Michigan William born ca 1775, Michigan Hugh b. ca 1779, Michigan </text:p>
      <text:p text:style-name="P4"/>
      <text:p text:style-name="P4">-I haven't double-checked this. </text:p>
      <text:p text:style-name="P4"/>
      <text:p text:style-name="P4">- SSDI for Hugh: b. 26 Feb 1874 d. Feb 1966, Imlay City, Lapeer Co., Michigan </text:p>
      <text:p text:style-name="P4"/>
      <text:p text:style-name="P4">- 1880 Census, Lapeer Co., Goodland, House #192 (Ancestry.com): James Reid age 31 (1849) and Ann age 25 (1855), Mry 7 (1873), Wm. 5 (1878), Hugh 1 (1879) </text:p>
      <text:p text:style-name="P4"/>
      <text:p text:style-name="P4">There were 12 children born to James Jr.and Mary Ann (Lang). Seven were born in Creemore,Simcoe Co.Ontario, two were born in Bruce Co., Ontario, and three in Michigan. I'll get allof this to you soon. </text:p>
      <text:p text:style-name="P4"/>
      <text:p text:style-name="P4">I did not know the middle name was Orr. How did you learn that? Weird! I didn't know Orr was an Irish name. But then, I have so little on the Orr surname. </text:p>
      <text:p text:style-name="P4"/>
      <text:p text:style-name="P4">I tried to connect with your documentation and IT said I wasn't authorized. What does that mean? I don't have a membership to Genealogy.com. Is that it? </text:p>
      <text:p text:style-name="P7">----- Original Message ----</text:p>
      <text:p text:style-name="P4">From: Martha M Brian </text:p>
      <text:p text:style-name="P4">To: Jack and Jeannine Rowe </text:p>
      <text:p text:style-name="P4">Sent: Tuesday, April 23, 2002 2:14 PM </text:p>
      <text:p text:style-name="P4">Subject: RE: James Gallaway Jr. and Sr. </text:p>
      <text:p text:style-name="P4"/>
      <text:p text:style-name="P4">James Gallaway Jr. &amp; Sr. had the middle name Orr? This would be weird to find a connection to my husband through the Orr family, possibly, with all the names with have collected, there hasn't been any connection. I assuming the Orr was from the surname? </text:p>
      <text:p text:style-name="P4"/>
      <text:p text:style-name="P4">I was just looking at the 1910 Burnside, Lapeer, MI census with James Reid &amp; wife Anna Jane Gallaway. Anna has her age 56 born in Canada (Eng) &amp; both of her parents born in Canada (Eng). James Reid &amp; Anna were shown as being married 39 years. Anna had 7 children, 6 living. </text:p>
      <text:p text:style-name="P4"/>
      <text:p text:style-name="P4">My home address is: </text:p>
      <text:p text:style-name="P4">95 Smiths Creek Drive</text:p>
      <text:p text:style-name="P4">Clayton NC 27520-5858 </text:p>
      <text:p text:style-name="P4"/>
      <text:p text:style-name="P4">Thanks, </text:p>
      <text:p text:style-name="P4"/>
      <text:p text:style-name="P4">Martha M. Brian</text:p>
      <text:p text:style-name="P7"/>
      <text:p text:style-name="P4"/>
      <text:p text:style-name="P4">----- Original Message ----</text:p>
      <text:p text:style-name="P4">From: Jack and Jeannine Rowe </text:p>
      <text:p text:style-name="P4">To: Martha M Brian Date: 4/23/02 1:41 PM </text:p>
      <text:p text:style-name="P4">Subject: James Gallaway Jr. and Sr. </text:p>
      <text:p text:style-name="P4"/>
      <text:p text:style-name="P4">I have just recently received considerable information on James Orr Jr. and Sr. If you are interested I'd be happy to send it to you. I believe you have the children of James Orr. Correct? I have James Jr's death certificate which I can copy for you. Also, some added facts about the children, their move to Michigan, then to North Dakota. Also some on James and Ann Pinkerton. </text:p>
      <text:p text:style-name="P4"/>
      <text:p text:style-name="P4">I went to the LDS center near us and found James Jr but the information was not correct. (I try to double check everything). What I have now is from 2 or 3 people onthe internet. There is a history of James Sr. coming to Canada from Ireland and the various places they lived and land they bought. If you could give me your 'snail-mail' address I would be glad tosend everything I have. </text:p>
      <text:p text:style-name="P4"/>
      <text:p text:style-name="P4">Jeannine Rowe jjrowe@alliancelink.com </text:p>
      <text:p text:style-name="P4"/>
      <text:p text:style-name="P4"/>
      <text:p text:style-name="P7">----- Original Message ----</text:p>
      <text:p text:style-name="P4">From: MarthaM Brian </text:p>
      <text:p text:style-name="P4">To: Jack and Jeannine Rowe </text:p>
      <text:p text:style-name="P4">Sent: Tuesday, April 23, 2002 12:14 PM </text:p>
      <text:p text:style-name="P4">Subject: RE: web page </text:p>
      <text:p text:style-name="P4"/>
      <text:p text:style-name="P4">I answered questions within your note. I will show what I have. I feel there might be some connections to my collection. </text:p>
      <text:p text:style-name="P4"/>
      <text:p text:style-name="P4"/>
      <text:p text:style-name="P7">----- Original Message ----</text:p>
      <text:p text:style-name="P4">From: Jack and Jeannine Rowe </text:p>
      <text:p text:style-name="P4">To: martha@bmgen.com </text:p>
      <text:p text:style-name="P4">Date: 4/23/02 10:40 AM S</text:p>
      <text:p text:style-name="P4">ubject: web page </text:p>
      <text:p text:style-name="P4"/>
      <text:p text:style-name="P4">This is Jeannine Rowe and I just checked the web page address you told us about this morning. Looks good! </text:p>
      <text:p text:style-name="P4"/>
      <text:p text:style-name="P4">Checked some of your surnames for any in common with ours and I found several: Tilden (of Vermont &amp; N.Y. John King Tilden m. Fanny Fidelia Smith </text:p>
      <text:p text:style-name="P4"/>
      <text:p text:style-name="P4">Elihu Tilden married Nancy Nutt (Nancy b. in Rockport, ME) Part of my Nutt family. </text:p>
      <text:p text:style-name="P4"/>
      <text:p text:style-name="P4">Turner (ours from N.Y., mainly Rensselaer County; John Turner m. Harriet M. Groesbeck; died in Michigan) </text:p>
      <text:p text:style-name="P4"/>
      <text:p text:style-name="P4">I don't have any Turner that fit yours. </text:p>
      <text:p text:style-name="P4"/>
      <text:p text:style-name="P4">Hawley (I have only in Franklin Co., N.Y., nothing before; Amos, Henry, Thomas Merrill, Orpha) </text:p>
      <text:p text:style-name="P4"/>
      <text:p text:style-name="P4">The Hawleys I have were in Clarenceville Quebec area along with my Mitchells. Hanah Hawley married to Newbury Edy. My Mitchells went into (Chateaugay &amp; Burke) Franklin Co., NY. I bet the Hawleys you have are related to the Clarenceville ones. I have a Orpha Denton married a Peter Creller, they lived in the Clarenceville area. Many of the familes in Clarenceville intermarried &amp; used the same first names. Maybe there is a connection with your Hawleys?? </text:p>
      <text:p text:style-name="P4"/>
      <text:p text:style-name="P4">Spence (I have Thomas, b. Ireland, f. Thomas; m.Mary. He came to America before 1830 and married in N.Y., several children there; then to Michigan. d. 1870) </text:p>
      <text:p text:style-name="P4"/>
      <text:p text:style-name="P4">The Spence is a more recent connection with my Soper family. The Soper born &amp; raised upper state NY. The Spence probably was born in NY but I don't know much about him. </text:p>
      <text:p text:style-name="P4"/>
      <text:p text:style-name="P4">Stevens (Samuel from N.Y. and Ohio. Died in Michigan. Married Beulah Orr) </text:p>
      <text:p text:style-name="P4"/>
      <text:p text:style-name="P4">I have a Joan Stevens that married Samuel Kidder Orr. They lived in MA around 1830-1890's. My Orr &amp; Nutt family intermarried. Eliza Jane Stevens married Lorenzo Joseph Nutt. Both born in NY &amp; died in St. Clair Co., MI. Both born in 1820's. Maybe a connection?? </text:p>
      <text:p text:style-name="P4"/>
      <text:p text:style-name="P4">Gallaway </text:p>
      <text:p text:style-name="P4"/>
      <text:p text:style-name="P4">The Gallaway would be my husband's line, which we have corresponded about. Anna Jane Gallaway married James Reid. She was from MI. Her father was James Gallaway, Jr. I was working them the other day using census. I haven't found them yet. Do any of these have anything in common with your people? Am sure <text:soft-page-break/>you are going to be very busy with you change of address so no rush on this. Just when you get the time. </text:p>
      <text:p text:style-name="P4"/>
      <text:p text:style-name="P4">How does one go about having their own webpage? Am sure you feel that this will be an advantage; what do you anticipate the disadvantages to be? </text:p>
      <text:p text:style-name="P4"/>
      <text:p text:style-name="P4">It pays to have a husband that is into computers as a hobby &amp; profession. He decided to start up the webpage &amp; all the work that goes along with it. He got the webpage registered, that is the domain name ours being bmgen.com &amp; we all have e-mail address with @bmgen.com, same as webpage. We have the computers in the house all linked together &amp; connected to our main (computer) server that is continuously linked to the internet using Road Runner. Another toy for him. I thoroughly enjoy itfor the genealogy searches especially Ancestry.com - much faster. Disadvantage I probably would be loss if my husband wasn't able to take care of it all. </text:p>
      <text:p text:style-name="P4"/>
      <text:p text:style-name="P4">Yours in genealogy research, </text:p>
      <text:p text:style-name="P4"/>
      <text:p text:style-name="P5">Jeannine Rowe jjrowe@alliancelink.com</text:p>
      <text:p text:style-name="P6"><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2"><text:span text:style-name="Drop_20_Caps"><text:span text:style-name="T6">###### <text:s text:c="2"/># <text:s text:c="4"/># <text:s text:c="2"/>##### <text:s text:c="2"/>####### <text:s/># <text:s text:c="4"/># <text:s text:c="9"/>##### <text:s text:c="2"/>####### <text:s/># <text:s text:c="4"/>#</text:span></text:span></text:p>
      <text:p text:style-name="P2"><text:span text:style-name="Drop_20_Caps"><text:span text:style-name="T6"># <text:s text:c="4"/># <text:s/>## <text:s text:c="2"/>## <text:s/># <text:s text:c="4"/># <text:s/># <text:s text:c="7"/>## <text:s text:c="3"/># <text:s text:c="8"/># <text:s text:c="4"/># <text:s/># <text:s text:c="4"/># <text:s/>## <text:s text:c="2"/>##</text:span></text:span></text:p>
      <text:p text:style-name="P2"><text:span text:style-name="Drop_20_Caps"><text:span text:style-name="T6"># <text:s text:c="4"/># <text:s/># # # # <text:s/># <text:s text:c="7"/># <text:s text:c="7"/># # <text:s text:c="2"/># <text:s text:c="8"/># <text:s text:c="7"/># <text:s text:c="4"/># <text:s/># # # #</text:span></text:span></text:p>
      <text:p text:style-name="P2"><text:span text:style-name="Drop_20_Caps"><text:span text:style-name="T6">###### <text:s text:c="2"/># <text:s/># <text:s/># <text:s/># <text:s/>#### <text:s/>##### <text:s text:c="3"/># <text:s/># <text:s/># <text:s text:c="8"/># <text:s text:c="7"/># <text:s text:c="4"/># <text:s/># <text:s/># <text:s/>#</text:span></text:span></text:p>
      <text:p text:style-name="P2"><text:span text:style-name="Drop_20_Caps"><text:span text:style-name="T6"># <text:s text:c="4"/># <text:s/># <text:s text:c="4"/># <text:s/># <text:s text:c="4"/># <text:s/># <text:s text:c="7"/># <text:s text:c="2"/># # <text:s text:c="8"/># <text:s text:c="7"/># <text:s text:c="4"/># <text:s/># <text:s text:c="4"/>#</text:span></text:span></text:p>
      <text:p text:style-name="P2"><text:span text:style-name="Drop_20_Caps"><text:span text:style-name="T6"># <text:s text:c="4"/># <text:s/># <text:s text:c="4"/># <text:s/># <text:s text:c="4"/># <text:s/># <text:s text:c="7"/># <text:s text:c="3"/>## <text:s text:c="2"/>### <text:s text:c="2"/># <text:s text:c="4"/># <text:s/># <text:s text:c="4"/># <text:s/># <text:s text:c="4"/>#</text:span></text:span></text:p>
      <text:p text:style-name="P2"><text:span text:style-name="Drop_20_Caps"><text:span text:style-name="T6">###### <text:s text:c="2"/># <text:s text:c="4"/># <text:s text:c="2"/>##### <text:s text:c="2"/>####### <text:s/># <text:s text:c="4"/># <text:s text:c="2"/>### <text:s text:c="3"/>##### <text:s text:c="2"/>####### <text:s/># <text:s text:c="4"/>#</text:span></text:span></text:p>
      <text:p text:style-name="P2"><text:span text:style-name="Drop_20_Caps"><text:span text:style-name="T6"/></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7">Transcribed from original documents by Brent R. Brian &amp; Martha M. Brian.</text:span></text:span></text:p>
      <text:p text:style-name="P3"><text:span text:style-name="Drop_20_Caps"><text:span text:style-name="T5"/></text:span></text:p>
      <text:p text:style-name="P3"><text:span text:style-name="Drop_20_Caps"><text:span text:style-name="T7">This document and others can be found on our website:</text:span></text:span></text:p>
      <text:p text:style-name="P3"><text:span text:style-name="Drop_20_Caps"><text:span text:style-name="T5"/></text:span></text:p>
      <text:p text:style-name="P3"><text:a xlink:type="simple" xlink:href="http://www.bmgen.com/" text:style-name="Internet_20_link" text:visited-style-name="Visited_20_Internet_20_Link"><text:span text:style-name="Drop_20_Caps"><text:span text:style-name="T8">BMGEN</text:span></text:span></text:a></text:p>
      <text:p text:style-name="P3"><text:span text:style-name="Drop_20_Caps"><text:span text:style-name="T5"/></text:span></text:p>
      <text:p text:style-name="P3"><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3"><text:span text:style-name="Drop_20_Caps"><text:span text:style-name="T5"/></text:span></text:p>
      <text:p text:style-name="P3"><text:span text:style-name="Drop_20_Caps"><text:span text:style-name="T5">COPYLEFT “rules” can be reviewed on the web site:</text:span></text:span></text:p>
      <text:p text:style-name="P3"><text:span text:style-name="Drop_20_Caps"><text:span text:style-name="T5"/></text:span></text:p>
      <text:p text:style-name="P3"><text:a xlink:type="simple" xlink:href="https://www.gnu.org/licenses/fdl.html" text:style-name="Internet_20_link" text:visited-style-name="Visited_20_Internet_20_Link"><text:span text:style-name="Drop_20_Caps"><text:span text:style-name="T5">GNU Free Documentation License</text:span></text:span></text:a></text:p>
      <text:p text:style-name="P3"><text:span text:style-name="Drop_20_Caps"><text:span text:style-name="T5"/></text:span></text:p>
      <text:p text:style-name="P3"><text:span text:style-name="Drop_20_Caps"><text:span text:style-name="T8">In short, use what you like. <text:s/>But if you use our stuff, mention us as the source.</text:span></text:span></text:p>
      <text:p text:style-name="P3"><text:span text:style-name="Drop_20_Caps"><text:span text:style-name="T5"/></text:span></text:p>
      <text:p text:style-name="P3"><text:span text:style-name="Drop_20_Caps"><text:span text:style-name="T8">Brent R. Brian</text:span></text:span></text:p>
      <text:p text:style-name="P3"><text:span text:style-name="Drop_20_Caps"><text:span text:style-name="T8">Martha M. Brian</text:span></text:span></text:p>
      <text:p text:style-name="P1"><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3166" officeooo:paragraph-rsid="000e316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Email Jeannine Rowe</text:p>
      </style:header>
      <style:footer>
        <text:p text:style-name="MP2">Page <text:page-number text:select-page="current">10</text:page-number><text:s/><text:span text:style-name="MT1">of </text:span><text:span text:style-name="MT1"><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3M25S</meta:editing-duration>
    <meta:generator>LibreOffice/6.0.5.2$Linux_X86_64 LibreOffice_project/00$Build-2</meta:generator>
    <meta:initial-creator>brent </meta:initial-creator>
    <dc:date>2018-07-13T22:01:16.944445660</dc:date>
    <dc:creator>brent </dc:creator>
    <meta:document-statistic meta:table-count="0" meta:image-count="0" meta:object-count="0" meta:page-count="10" meta:paragraph-count="107" meta:word-count="1861" meta:character-count="10192" meta:non-whitespace-character-count="8094"/>
    <meta:template xlink:type="simple" xlink:actuate="onRequest" xlink:title="Genealogy" xlink:href="../genealogy.odt" meta:date="2015-11-26T17:05:27.996587531"/>
  </office:meta>
</office:document-meta>
</file>