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08776"/>
    </style:style>
    <style:style style:name="P2" style:family="paragraph" style:parent-style-name="Standard">
      <style:paragraph-properties fo:text-align="center" style:justify-single-word="false"/>
      <style:text-properties officeooo:paragraph-rsid="00108776"/>
    </style:style>
    <style:style style:name="P3" style:family="paragraph" style:parent-style-name="Standard">
      <style:text-properties officeooo:paragraph-rsid="001122ba"/>
    </style:style>
    <style:style style:name="P4" style:family="paragraph" style:parent-style-name="Standard">
      <style:text-properties officeooo:paragraph-rsid="0011ebda"/>
    </style:style>
    <style:style style:name="P5" style:family="paragraph" style:parent-style-name="Standard">
      <style:text-properties officeooo:paragraph-rsid="00130a51"/>
    </style:style>
    <style:style style:name="P6" style:family="paragraph" style:parent-style-name="Standard">
      <style:text-properties officeooo:paragraph-rsid="0014eb88"/>
    </style:style>
    <style:style style:name="P7" style:family="paragraph" style:parent-style-name="Standard">
      <style:text-properties officeooo:paragraph-rsid="00176e21"/>
    </style:style>
    <style:style style:name="P8" style:family="paragraph" style:parent-style-name="Standard">
      <style:text-properties officeooo:paragraph-rsid="0017acc0"/>
    </style:style>
    <style:style style:name="P9" style:family="paragraph" style:parent-style-name="Standard">
      <style:text-properties officeooo:paragraph-rsid="001964db"/>
    </style:style>
    <style:style style:name="P10" style:family="paragraph" style:parent-style-name="Standard">
      <style:text-properties officeooo:paragraph-rsid="001b8d14"/>
    </style:style>
    <style:style style:name="P11" style:family="paragraph" style:parent-style-name="Standard">
      <style:paragraph-properties fo:break-before="page"/>
      <style:text-properties officeooo:paragraph-rsid="00108776"/>
    </style:style>
    <style:style style:name="P12" style:family="paragraph" style:parent-style-name="Standard">
      <style:paragraph-properties fo:break-before="page"/>
      <style:text-properties officeooo:paragraph-rsid="0017acc0"/>
    </style:style>
    <style:style style:name="P13" style:family="paragraph" style:parent-style-name="Standard">
      <style:paragraph-properties fo:break-before="page"/>
      <style:text-properties officeooo:paragraph-rsid="001964db"/>
    </style:style>
    <style:style style:name="P14" style:family="paragraph" style:parent-style-name="Standard" style:master-page-name="Standard">
      <style:paragraph-properties style:page-number="auto"/>
      <style:text-properties officeooo:paragraph-rsid="00108776"/>
    </style:style>
    <style:style style:name="P15" style:family="paragraph" style:parent-style-name="Standard">
      <style:text-properties officeooo:paragraph-rsid="001964db"/>
    </style:style>
    <style:style style:name="P16" style:family="paragraph" style:parent-style-name="Standard">
      <style:paragraph-properties fo:text-align="center" style:justify-single-word="false"/>
      <style:text-properties officeooo:paragraph-rsid="001eb234"/>
    </style:style>
    <style:style style:name="P17" style:family="paragraph" style:parent-style-name="Standard">
      <style:text-properties officeooo:paragraph-rsid="001eb234"/>
    </style:style>
    <style:style style:name="P1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8776" officeooo:paragraph-rsid="00108776" style:font-size-asian="10pt" style:font-weight-asian="bold" style:font-size-complex="10pt" style:font-weight-complex="bold"/>
    </style:style>
    <style:style style:name="P19" style:family="paragraph" style:parent-style-name="Standard">
      <style:paragraph-properties fo:break-before="page"/>
      <style:text-properties officeooo:paragraph-rsid="001eb234"/>
    </style:style>
    <style:style style:name="P20"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08776"/>
    </style:style>
    <style:style style:name="T3" style:family="text">
      <style:text-properties style:text-position="super 58%" officeooo:rsid="00108776"/>
    </style:style>
    <style:style style:name="T4" style:family="text">
      <style:text-properties style:text-position="super 58%" style:font-name="Liberation Mono" officeooo:rsid="00108776"/>
    </style:style>
    <style:style style:name="T5" style:family="text">
      <style:text-properties officeooo:rsid="00176e21"/>
    </style:style>
    <style:style style:name="T6" style:family="text">
      <style:text-properties officeooo:rsid="001964db"/>
    </style:style>
    <style:style style:name="T7" style:family="text">
      <style:text-properties officeooo:rsid="001a1099"/>
    </style:style>
    <style:style style:name="T8" style:family="text">
      <style:text-properties officeooo:rsid="001b8d14"/>
    </style:style>
    <style:style style:name="T9" style:family="text">
      <style:text-properties style:font-name="Liberation Mono"/>
    </style:style>
    <style:style style:name="T10" style:family="text">
      <style:text-properties style:font-name="Liberation Mono" officeooo:rsid="00108776"/>
    </style:style>
    <style:style style:name="T11" style:family="text">
      <style:text-properties style:font-name="Liberation Mono" officeooo:rsid="001a1099"/>
    </style:style>
    <style:style style:name="T12" style:family="text">
      <style:text-properties style:font-name="Liberation Mono" officeooo:rsid="001b8d14"/>
    </style:style>
    <style:style style:name="T13" style:family="text">
      <style:text-properties style:font-name="Liberation Mono" officeooo:rsid="00176e21"/>
    </style:style>
    <style:style style:name="T14" style:family="text">
      <style:text-properties style:font-name="Liberation Mono" officeooo:rsid="001964db"/>
    </style:style>
    <style:style style:name="T15" style:family="text">
      <style:text-properties style:font-name="Liberation Mono" officeooo:rsid="001eb234"/>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Normal"><text:span text:style-name="T9"/></text:span></text:p>
      <text:p text:style-name="P1"><text:span text:style-name="Normal"><text:span text:style-name="T9"/></text:span></text:p>
      <text:p text:style-name="P1"><text:span text:style-name="Normal"><text:span text:style-name="T9"/></text:span></text:p>
      <text:p text:style-name="P1"><text:span text:style-name="Normal"><text:span text:style-name="T9"/></text:span></text:p>
      <text:p text:style-name="P1"><text:span text:style-name="Normal"><text:span text:style-name="T9"/></text:span></text:p>
      <text:p text:style-name="P2"><text:span text:style-name="Normal"><text:span text:style-name="T10">Anson County, North Carolina</text:span></text:span></text:p>
      <text:p text:style-name="P2"><text:span text:style-name="Normal"><text:span text:style-name="T9"/></text:span></text:p>
      <text:p text:style-name="P2"><text:span text:style-name="Normal"><text:span text:style-name="T10">ABSTRACTS</text:span></text:span></text:p>
      <text:p text:style-name="P2"><text:span text:style-name="Normal"><text:span text:style-name="T10">OF</text:span></text:span></text:p>
      <text:p text:style-name="P2"><text:span text:style-name="Normal"><text:span text:style-name="T10">EARLY RECORDS</text:span></text:span></text:p>
      <text:p text:style-name="P1"><text:span text:style-name="Normal"><text:span text:style-name="T9"/></text:span></text:p>
      <text:p text:style-name="P11"><text:span text:style-name="Normal"><text:span text:style-name="T10">Petition 1770 to Governor, Council and Assembly by Inhabitants of Anson County against the court at Salisbury, saying that they spent of necessity much gold and silver there which finds its way to Virginia and South Carolina</text:span></text:span></text:p>
      <text:p text:style-name="P1"><text:span text:style-name="Normal"><text:span text:style-name="T10">from the Province of North Carolina; asks that a court at Campbellton be established for Anson, Orange and Cumberland Counties.</text:span></text:span><text:span text:style-name="Normal"><text:span text:style-name="T4">1</text:span></text:span></text:p>
      <text:p text:style-name="P1"><text:span text:style-name="Normal"><text:span text:style-name="T9"/></text:span></text:p>
      <text:p text:style-name="P1"><text:span text:style-name="Normal"><text:span text:style-name="T10">Signed by:</text:span></text:span></text:p>
      <text:p text:style-name="P1"><text:span text:style-name="Normal"><text:span text:style-name="T10">James Terry <text:s text:c="23"/>David Cock</text:span></text:span></text:p>
      <text:p text:style-name="P1"><text:span text:style-name="Normal"><text:span text:style-name="T10">Shadrack Denson <text:s text:c="19"/>William Rorie</text:span></text:span></text:p>
      <text:p text:style-name="P1"><text:span text:style-name="Normal"><text:span text:style-name="T10">D_____ Brown <text:s text:c="22"/>George Collins</text:span></text:span></text:p>
      <text:p text:style-name="P1"><text:span text:style-name="Normal"><text:span text:style-name="T10">Thomas Baley <text:s text:c="22"/>John Crowson</text:span></text:span></text:p>
      <text:p text:style-name="P1"><text:span text:style-name="Normal"><text:span text:style-name="T10">Hopkin Howell <text:s text:c="21"/>William McDaniel</text:span></text:span></text:p>
      <text:p text:style-name="P1"><text:span text:style-name="Normal"><text:span text:style-name="T10">John Leverett <text:s text:c="21"/>John Bound</text:span></text:span></text:p>
      <text:p text:style-name="P1"><text:span text:style-name="Normal"><text:span text:style-name="T10">William Leverett <text:s text:c="18"/>James Bound</text:span></text:span></text:p>
      <text:p text:style-name="P1"><text:span text:style-name="Normal"><text:span text:style-name="T10">James Smith <text:s text:c="23"/>Benjamin Barrett</text:span></text:span></text:p>
      <text:p text:style-name="P1"><text:span text:style-name="Normal"><text:span text:style-name="T10">William Seago <text:s text:c="21"/>Luke Robinson</text:span></text:span></text:p>
      <text:p text:style-name="P1"><text:span text:style-name="Normal"><text:span text:style-name="T10">John Seago <text:s text:c="24"/>Welcome Ussery</text:span></text:span></text:p>
      <text:p text:style-name="P1"><text:span text:style-name="Normal"><text:span text:style-name="T10">Joel Phillips <text:s text:c="21"/>John Skinner</text:span></text:span></text:p>
      <text:p text:style-name="P1"><text:span text:style-name="Normal"><text:span text:style-name="T10">Lennard Webb <text:s text:c="22"/>William Ussery Sr.</text:span></text:span></text:p>
      <text:p text:style-name="P1"><text:span text:style-name="Normal"><text:span text:style-name="T10">Silvestus Walker <text:s text:c="18"/>Thomas Ussery</text:span></text:span></text:p>
      <text:p text:style-name="P1"><text:span text:style-name="Normal"><text:span text:style-name="T10">John Stuckberry <text:s text:c="19"/>William Morris</text:span></text:span></text:p>
      <text:p text:style-name="P1"><text:span text:style-name="Normal"><text:span text:style-name="T10">William Lucas <text:s text:c="21"/>_____ Morriss</text:span></text:span></text:p>
      <text:p text:style-name="P1"><text:span text:style-name="Normal"><text:span text:style-name="T10">Edward Morris <text:s text:c="21"/>Heton Morriss</text:span></text:span></text:p>
      <text:p text:style-name="P1"><text:span text:style-name="Normal"><text:span text:style-name="T10">Jeremiah Stuckberry <text:s text:c="15"/>William Morris</text:span></text:span></text:p>
      <text:p text:style-name="P1"><text:span text:style-name="Normal"><text:span text:style-name="T10">Charles Thomas <text:s text:c="20"/>W. Smith</text:span></text:span></text:p>
      <text:p text:style-name="P1"><text:span text:style-name="Normal"><text:span text:style-name="T10">John May <text:s text:c="26"/>John Ussery</text:span></text:span></text:p>
      <text:p text:style-name="P1"><text:span text:style-name="Normal"><text:span text:style-name="T10">John Smith [L.R.] <text:s text:c="17"/>John Flower</text:span></text:span></text:p>
      <text:p text:style-name="P1"><text:span text:style-name="Normal"><text:span text:style-name="T10">John Lucas <text:s text:c="24"/>Theophilus Williams</text:span></text:span></text:p>
      <text:p text:style-name="P1"><text:span text:style-name="Normal"><text:span text:style-name="T11">Joseph Harrison <text:s text:c="19"/>John Simmons</text:span></text:span></text:p>
      <text:p text:style-name="P1"><text:span text:style-name="Normal"><text:span text:style-name="T10">Thomas Ward <text:s text:c="23"/>Christopher Christian</text:span></text:span></text:p>
      <text:p text:style-name="P1"><text:span text:style-name="Normal"><text:span text:style-name="T10">James Allmond <text:s text:c="21"/>Richard Downs</text:span></text:span></text:p>
      <text:p text:style-name="P1"><text:span text:style-name="Normal"><text:span text:style-name="T10">John Husbands <text:s text:c="21"/>Samuel Parsons</text:span></text:span></text:p>
      <text:p text:style-name="P1"><text:span text:style-name="Normal"><text:span text:style-name="T10">William Bennett <text:s text:c="19"/>William Parsons</text:span></text:span></text:p>
      <text:p text:style-name="P1"><text:span text:style-name="Normal"><text:span text:style-name="T10">John Swan <text:s text:c="25"/>David Smith</text:span></text:span></text:p>
      <text:p text:style-name="P1"><text:span text:style-name="Normal"><text:span text:style-name="T10">George Carter <text:s text:c="21"/>John Smith</text:span></text:span><text:span text:style-name="Normal"><text:span text:style-name="T4">2</text:span></text:span></text:p>
      <text:p text:style-name="P1"><text:span text:style-name="Normal"><text:span text:style-name="T10">Robert Webb <text:s text:c="23"/>Thomas Fanning Jr.</text:span></text:span></text:p>
      <text:p text:style-name="P1"><text:span text:style-name="Normal"><text:span text:style-name="T10">Thomas Mitchell <text:s text:c="19"/>James Adams</text:span></text:span></text:p>
      <text:p text:style-name="P1"><text:span text:style-name="Normal"><text:span text:style-name="T10">Thomas Fanning <text:s text:c="20"/>Thomas Harper</text:span></text:span></text:p>
      <text:p text:style-name="P1"><text:span text:style-name="Normal"><text:span text:style-name="T10">Lewis Sowell <text:s text:c="22"/>Arthur Pierce</text:span></text:span></text:p>
      <text:p text:style-name="P1"><text:span text:style-name="Normal"><text:span text:style-name="T10">Thomas Smith <text:s text:c="22"/>Sampson Williams</text:span></text:span></text:p>
      <text:p text:style-name="P1"><text:span text:style-name="Normal"><text:span text:style-name="T10">Stephen Thomas <text:s text:c="20"/>Roland Williams</text:span></text:span></text:p>
      <text:p text:style-name="P1"><text:span text:style-name="Normal"><text:span text:style-name="T10">William Moody <text:s text:c="21"/>Robert Jarman</text:span></text:span></text:p>
      <text:p text:style-name="P1"><text:span text:style-name="Normal"><text:span text:style-name="T10">Benjamin Smith <text:s text:c="20"/>John James Sr.</text:span></text:span></text:p>
      <text:p text:style-name="P1"><text:span text:style-name="Normal"><text:span text:style-name="T10">John Bailey <text:s text:c="23"/>Jimmey James</text:span></text:span></text:p>
      <text:p text:style-name="P1"><text:span text:style-name="Normal"><text:span text:style-name="T10">Nathaniel Ashley <text:s text:c="18"/>Van Swearingen</text:span></text:span></text:p>
      <text:p text:style-name="P1"><text:span text:style-name="Normal"><text:span text:style-name="T10">Moses White <text:s text:c="23"/>Lewis Lowry</text:span></text:span></text:p>
      <text:p text:style-name="P1"><text:span text:style-name="Normal"><text:span text:style-name="T10">Thomas Smith <text:s text:c="22"/>Francis Jordan</text:span></text:span></text:p>
      <text:p text:style-name="P1"><text:span text:style-name="Normal"><text:span text:style-name="T9"/></text:span></text:p>
      <text:p text:style-name="P11"><text:span text:style-name="Normal"><text:span text:style-name="T10">John Westmoreland <text:s text:c="17"/>William Bonsall</text:span></text:span></text:p>
      <text:p text:style-name="P1"><text:span text:style-name="Normal"><text:span text:style-name="T10">William Bennett <text:s text:c="19"/>Robert Poston</text:span></text:span></text:p>
      <text:p text:style-name="P1"><text:span text:style-name="Normal"><text:span text:style-name="T10">William Pratt <text:s text:c="21"/>Jonathan Llewellen</text:span></text:span></text:p>
      <text:p text:style-name="P1"><text:span text:style-name="Normal"><text:span text:style-name="T10">Malachi Watts <text:s text:c="21"/>Stephen Tutch ?</text:span></text:span></text:p>
      <text:p text:style-name="P1"><text:span text:style-name="Normal"><text:span text:style-name="T10">Jacob H_____ <text:s text:c="22"/>John Henson</text:span></text:span></text:p>
      <text:p text:style-name="P1"><text:span text:style-name="Normal"><text:span text:style-name="T10">Isaac Falconbery Jr. <text:s text:c="14"/>Samsom Peacock</text:span></text:span></text:p>
      <text:p text:style-name="P1"><text:span text:style-name="Normal"><text:span text:style-name="T10">Owing Slaughter <text:s text:c="19"/>Isaac Falconbery</text:span></text:span></text:p>
      <text:p text:style-name="P1"><text:span text:style-name="Normal"><text:span text:style-name="T10">Abraham Busham <text:s text:c="20"/>Joseph White</text:span></text:span></text:p>
      <text:p text:style-name="P1"><text:span text:style-name="Normal"><text:span text:style-name="T10">Richard Bushan <text:s text:c="20"/>Charles Hines</text:span></text:span></text:p>
      <text:p text:style-name="P1"><text:span text:style-name="Normal"><text:span text:style-name="T10">Robert Rushing <text:s text:c="20"/>Sylvanus Walker</text:span></text:span></text:p>
      <text:p text:style-name="P1"><text:span text:style-name="Normal"><text:span text:style-name="T10">James Langford <text:s text:c="20"/>Jason Meador Jr.</text:span></text:span></text:p>
      <text:p text:style-name="P1"><text:span text:style-name="Normal"><text:span text:style-name="T10">Andrew Watts <text:s text:c="22"/>Jason Meador</text:span></text:span></text:p>
      <text:p text:style-name="P1"><text:span text:style-name="Normal"><text:span text:style-name="T10">Andrew Watts Jr. <text:s text:c="18"/>Joseph Martin</text:span></text:span></text:p>
      <text:p text:style-name="P1"><text:span text:style-name="Normal"><text:span text:style-name="T10">Isaac Belyeu <text:s text:c="22"/>Thomas Lacey</text:span></text:span></text:p>
      <text:p text:style-name="P1"><text:span text:style-name="Normal"><text:span text:style-name="T10">_____ Belyeu <text:s text:c="22"/>John Hamer</text:span></text:span></text:p>
      <text:p text:style-name="P3"><text:span text:style-name="Normal"><text:span text:style-name="T10">George Belyeu <text:s text:c="21"/>Tilman Helms</text:span></text:span></text:p>
      <text:p text:style-name="P3"><text:span text:style-name="Normal"><text:span text:style-name="T10">Vick Moon <text:s text:c="25"/>John McNath</text:span></text:span></text:p>
      <text:p text:style-name="P3"><text:span text:style-name="Normal"><text:span text:style-name="T10">Moses Witt <text:s text:c="24"/>Henry McNath</text:span></text:span></text:p>
      <text:p text:style-name="P3"><text:span text:style-name="Normal"><text:span text:style-name="T10">James Cotton <text:s text:c="22"/>Isaac Bolen</text:span></text:span></text:p>
      <text:p text:style-name="P3"><text:span text:style-name="Normal"><text:span text:style-name="T10">Benjamin Moorman <text:s text:c="18"/>William Bond</text:span></text:span></text:p>
      <text:p text:style-name="P3"><text:span text:style-name="Normal"><text:span text:style-name="T10">Archelaus Moorman <text:s text:c="17"/>Charles Weatherford</text:span></text:span></text:p>
      <text:p text:style-name="P3"><text:span text:style-name="Normal"><text:span text:style-name="T10">William Coleman <text:s text:c="19"/>John Downer</text:span></text:span></text:p>
      <text:p text:style-name="P3"><text:span text:style-name="Normal"><text:span text:style-name="T10">Abraham Belyeu <text:s text:c="20"/>William Hickman</text:span></text:span></text:p>
      <text:p text:style-name="P3"><text:span text:style-name="Normal"><text:span text:style-name="T10">Jacob Paul <text:s text:c="24"/>John Hornbeck Jr.</text:span></text:span></text:p>
      <text:p text:style-name="P3"><text:span text:style-name="Normal"><text:span text:style-name="T10">William Holly <text:s text:c="21"/>John Hamer Jr.</text:span></text:span></text:p>
      <text:p text:style-name="P3"><text:span text:style-name="Normal"><text:span text:style-name="T10">Charles Smith <text:s text:c="21"/>Antho Hutchins</text:span></text:span></text:p>
      <text:p text:style-name="P3"><text:span text:style-name="Normal"><text:span text:style-name="T10">Isom Haley <text:s text:c="24"/>George Wilson</text:span></text:span></text:p>
      <text:p text:style-name="P3"><text:span text:style-name="Normal"><text:span text:style-name="T10">Andrew Falconburg <text:s text:c="17"/>Thomas Wright</text:span></text:span></text:p>
      <text:p text:style-name="P3"><text:span text:style-name="Normal"><text:span text:style-name="T10">Henry Falconberg <text:s text:c="18"/>Samuel Snead</text:span></text:span></text:p>
      <text:p text:style-name="P3"><text:span text:style-name="Normal"><text:span text:style-name="T10">John McIlvail <text:s text:c="21"/>James Denson</text:span></text:span></text:p>
      <text:p text:style-name="P3"><text:span text:style-name="Normal"><text:span text:style-name="T10">Thomas Fee <text:s text:c="24"/>Francis Clark</text:span></text:span></text:p>
      <text:p text:style-name="P3"><text:span text:style-name="Normal"><text:span text:style-name="T10">Jonathan Hellams <text:s text:c="18"/>Jeremiah Terrell</text:span></text:span></text:p>
      <text:p text:style-name="P1"><text:span text:style-name="Normal"><text:span text:style-name="T10">Jonathan Falconberry</text:span></text:span></text:p>
      <text:p text:style-name="P1"><text:span text:style-name="Normal"><text:span text:style-name="T9"/></text:span></text:p>
      <text:p text:style-name="P12"><text:span text:style-name="Normal"><text:span text:style-name="T10">Petition of inhabitants of Anson County: 1777 Because of PeeDee River dividing the county, it is very inconvenient to many of the inhabitants; they ask for a division of the county with the river as the dividing line.</text:span></text:span></text:p>
      <text:p text:style-name="P8"><text:span text:style-name="Normal"><text:span text:style-name="T9"/></text:span></text:p>
      <text:p text:style-name="P8"><text:span text:style-name="Normal"><text:span text:style-name="T10">If you in your Wisdom should judge the division unnecessary then we pray that commission of disinterested persons be appointed to fix Court House in or near the center of the county, as conveniently as it may be. It now stands in ten or twelve miles of South Carolina and is extremely inconvenient.</text:span></text:span><text:span text:style-name="Normal"><text:span text:style-name="T4">3</text:span></text:span></text:p>
      <text:p text:style-name="P1"><text:span text:style-name="Normal"><text:span text:style-name="T9"/></text:span></text:p>
      <text:p text:style-name="P1"><text:span text:style-name="Normal"><text:span text:style-name="T10"><text:s/>1. Charles Robinson <text:s text:c="14"/>51. William Allman</text:span></text:span></text:p>
      <text:p text:style-name="P1"><text:span text:style-name="Normal"><text:span text:style-name="T10"><text:s/>2. Daniel McDonald <text:s text:c="15"/>52. John Walters</text:span></text:span></text:p>
      <text:p text:style-name="P1"><text:span text:style-name="Normal"><text:span text:style-name="T10"><text:s/>3. Ezekiel Benbrooke <text:s text:c="13"/>53. William Coleman</text:span></text:span></text:p>
      <text:p text:style-name="P1"><text:span text:style-name="Normal"><text:span text:style-name="T10"><text:s/>4. John McKee <text:s text:c="20"/>54. John McRae</text:span></text:span></text:p>
      <text:p text:style-name="P1"><text:span text:style-name="Normal"><text:span text:style-name="T10"><text:s/>5. (torn) w_____d <text:s text:c="16"/>55. Joseph Hines</text:span></text:span></text:p>
      <text:p text:style-name="P1"><text:span text:style-name="Normal"><text:span text:style-name="T10"><text:s/>6. Samuel Usher <text:s text:c="18"/>56. Zechariah Smith</text:span></text:span></text:p>
      <text:p text:style-name="P1"><text:span text:style-name="Normal"><text:span text:style-name="T10"><text:s/>7. Jacob Whitehead <text:s text:c="15"/>57. Edward Chambers</text:span></text:span></text:p>
      <text:p text:style-name="P1"><text:span text:style-name="Normal"><text:span text:style-name="T10"><text:s/>8. William Castleberry <text:s text:c="11"/>58. Cornelius Robinson</text:span></text:span></text:p>
      <text:p text:style-name="P1"><text:span text:style-name="Normal"><text:span text:style-name="T10"><text:s/>9. John Shepard <text:s text:c="18"/>59. James Phillips</text:span></text:span></text:p>
      <text:p text:style-name="P1"><text:span text:style-name="Normal"><text:span text:style-name="T10">10. Charles Smith Sr. <text:s text:c="13"/>60. John Coatney</text:span></text:span></text:p>
      <text:p text:style-name="P1"><text:span text:style-name="Normal"><text:span text:style-name="T10">11. Joseph Smith <text:s text:c="18"/>61. _____ Morley</text:span></text:span></text:p>
      <text:p text:style-name="P1"><text:span text:style-name="Normal"><text:span text:style-name="T10">12. John Willson <text:s text:c="18"/>62. Moses Sanders</text:span></text:span></text:p>
      <text:p text:style-name="P1"><text:span text:style-name="Normal"><text:span text:style-name="T10">13. Nathl. Lilly <text:s text:c="18"/>63. Richard Green</text:span></text:span></text:p>
      <text:p text:style-name="P1"><text:span text:style-name="Normal"><text:span text:style-name="T10">14. _____ Hunt <text:s text:c="20"/>64. Francis Sanders</text:span></text:span></text:p>
      <text:p text:style-name="P1"><text:span text:style-name="Normal"><text:span text:style-name="T10">15. Elija Thomson <text:s text:c="17"/>65. John Thomson</text:span></text:span></text:p>
      <text:p text:style-name="P1"><text:span text:style-name="Normal"><text:span text:style-name="T10">16. James Hutchins <text:s text:c="16"/>66. William Morgan</text:span></text:span></text:p>
      <text:p text:style-name="P1"><text:span text:style-name="Normal"><text:span text:style-name="T10">17. David Dumas <text:s text:c="19"/>67. Sollimon Williams</text:span></text:span></text:p>
      <text:p text:style-name="P1"><text:span text:style-name="Normal"><text:span text:style-name="T10">18. John MacLeod <text:s text:c="18"/>68. Charles Harrington</text:span></text:span></text:p>
      <text:p text:style-name="P1"><text:span text:style-name="Normal"><text:span text:style-name="T10">19. John Stevens <text:s text:c="18"/>69. Goen Morgan</text:span></text:span></text:p>
      <text:p text:style-name="P1"><text:span text:style-name="Normal"><text:span text:style-name="T10">20. Henery Stevens <text:s text:c="16"/>70. William Smith</text:span></text:span></text:p>
      <text:p text:style-name="P1"><text:span text:style-name="Normal"><text:span text:style-name="T10">21. Richard Downs <text:s text:c="17"/>71. John McLeod</text:span></text:span></text:p>
      <text:p text:style-name="P1"><text:span text:style-name="Normal"><text:span text:style-name="T10">22. Benjamin Baird <text:s text:c="16"/>72. John Smith Little R</text:span></text:span></text:p>
      <text:p text:style-name="P1"><text:span text:style-name="Normal"><text:span text:style-name="T10">23. Jonathan Hellams <text:s text:c="14"/>73. Joseph Chase</text:span></text:span></text:p>
      <text:p text:style-name="P1"><text:span text:style-name="Normal"><text:span text:style-name="T10">24. William Smith [S.H.] <text:s text:c="10"/>74. William Maguire</text:span></text:span></text:p>
      <text:p text:style-name="P1"><text:span text:style-name="Normal"><text:span text:style-name="T10">25. Ezra Bostick <text:s text:c="18"/>75. William Gowers</text:span></text:span></text:p>
      <text:p text:style-name="P1"><text:span text:style-name="Normal"><text:span text:style-name="T10">26. Thomas Hadley <text:s text:c="17"/>76. William Jones</text:span></text:span></text:p>
      <text:p text:style-name="P1"><text:span text:style-name="Normal"><text:span text:style-name="T10">27. James Price <text:s text:c="19"/>77. Thomas Jowers</text:span></text:span></text:p>
      <text:p text:style-name="P1"><text:span text:style-name="Normal"><text:span text:style-name="T10">28. Jonathan Harry <text:s text:c="16"/>78. Win. Leak</text:span></text:span></text:p>
      <text:p text:style-name="P1"><text:span text:style-name="Normal"><text:span text:style-name="T10">29. John Patterson <text:s text:c="16"/>79. Richard Pemberton</text:span></text:span></text:p>
      <text:p text:style-name="P1"><text:span text:style-name="Normal"><text:span text:style-name="T10">30. John Cockerham <text:s text:c="16"/>80. William Newberry Jr.</text:span></text:span></text:p>
      <text:p text:style-name="P1"><text:span text:style-name="Normal"><text:span text:style-name="T10">31. Jonathan New <text:s text:c="18"/>81. Stephen Pitcock</text:span></text:span></text:p>
      <text:p text:style-name="P1"><text:span text:style-name="Normal"><text:span text:style-name="T10">32. James Bostick <text:s text:c="17"/>82. Vinson Davis</text:span></text:span></text:p>
      <text:p text:style-name="P4"><text:span text:style-name="Normal"><text:span text:style-name="T10">33. David Collier <text:s text:c="17"/>83. Owen Slaughter</text:span></text:span></text:p>
      <text:p text:style-name="P4"><text:span text:style-name="Normal"><text:span text:style-name="T10">34. Jobe Willson <text:s text:c="18"/>84. William Newberry Sr</text:span></text:span></text:p>
      <text:p text:style-name="P4"><text:span text:style-name="Normal"><text:span text:style-name="T10">35. Thomas Deten <text:s text:c="18"/>85. William Bolton</text:span></text:span></text:p>
      <text:p text:style-name="P4"><text:span text:style-name="Normal"><text:span text:style-name="T10">36. Richard Brassel Jr. <text:s text:c="11"/>86. Robert Poston</text:span></text:span></text:p>
      <text:p text:style-name="P4"><text:span text:style-name="Normal"><text:span text:style-name="T10">37. Richard Brassel <text:s text:c="15"/>87. Noah Agee</text:span></text:span></text:p>
      <text:p text:style-name="P4"><text:span text:style-name="Normal"><text:span text:style-name="T10">38. Lewis Hunt <text:s text:c="20"/>88. David Cordel</text:span></text:span></text:p>
      <text:p text:style-name="P4"><text:span text:style-name="Normal"><text:span text:style-name="T10">39. Joseph (torn) H.... <text:s text:c="11"/>89. Charles Allen</text:span></text:span></text:p>
      <text:p text:style-name="P4"><text:span text:style-name="Normal"><text:span text:style-name="T10">40. Benager Randol <text:s text:c="16"/>90. Edmond Newell</text:span></text:span></text:p>
      <text:p text:style-name="P8"><text:span text:style-name="Normal"><text:span text:style-name="T10">41. Henry Deberry <text:s text:c="17"/>91. John Morris</text:span></text:span></text:p>
      <text:p text:style-name="P8"><text:span text:style-name="Normal"><text:span text:style-name="T10">42. Benjamin Dumas <text:s text:c="16"/>92. George Brien</text:span></text:span></text:p>
      <text:p text:style-name="P4"><text:soft-page-break/><text:span text:style-name="Normal"><text:span text:style-name="T10">43. Dd. Smith [S.H.] <text:s text:c="14"/>93. Joshua Ussery</text:span></text:span></text:p>
      <text:p text:style-name="P4"><text:span text:style-name="Normal"><text:span text:style-name="T10">44. James Terry <text:s text:c="19"/>94. Nathaniel Covington</text:span></text:span></text:p>
      <text:p text:style-name="P4"><text:span text:style-name="Normal"><text:span text:style-name="T10">45. James Hellams <text:s text:c="17"/>95. Colin MacLennan</text:span></text:span></text:p>
      <text:p text:style-name="P4"><text:span text:style-name="Normal"><text:span text:style-name="T10">46. William Chaplin <text:s text:c="15"/>96. Thomas Gowers</text:span></text:span></text:p>
      <text:p text:style-name="P4"><text:span text:style-name="Normal"><text:span text:style-name="T10">47. John Bostick <text:s text:c="18"/>97. Nat. Powell</text:span></text:span></text:p>
      <text:p text:style-name="P4"><text:span text:style-name="Normal"><text:span text:style-name="T10">48. Benjamin Phillips <text:s text:c="13"/>98. Anthony Mills Parrot</text:span></text:span></text:p>
      <text:p text:style-name="P4"><text:span text:style-name="Normal"><text:span text:style-name="T10">49. Jonathan Gower <text:s text:c="16"/>99. Malcom MacLeod</text:span></text:span></text:p>
      <text:p text:style-name="P4"><text:span text:style-name="Normal"><text:span text:style-name="T10">50. George Gower <text:s text:c="17"/>100. John Smith Sandhill</text:span></text:span></text:p>
      <text:p text:style-name="P1"><text:span text:style-name="Normal"><text:span text:style-name="T9"/></text:span></text:p>
      <text:p text:style-name="P1"><text:span text:style-name="Normal"><text:span text:style-name="T10">[Signatures not numbered from here.]</text:span></text:span></text:p>
      <text:p text:style-name="P1"><text:span text:style-name="Normal"><text:span text:style-name="T9"/></text:span></text:p>
      <text:p text:style-name="P1"><text:span text:style-name="Normal"><text:span text:style-name="T10">Thomas Lacy <text:s text:c="23"/>John Roland</text:span></text:span></text:p>
      <text:p text:style-name="P5"><text:span text:style-name="Normal"><text:span text:style-name="T10">Jerome Miller <text:s text:c="21"/>Richard Ford</text:span></text:span></text:p>
      <text:p text:style-name="P5"><text:span text:style-name="Normal"><text:span text:style-name="T10">William Halley <text:s text:c="20"/>William Mask</text:span></text:span></text:p>
      <text:p text:style-name="P5"><text:span text:style-name="Normal"><text:span text:style-name="T10">James Blunt <text:s text:c="23"/>Moses Pearse</text:span></text:span></text:p>
      <text:p text:style-name="P5"><text:span text:style-name="Normal"><text:span text:style-name="T10">William Johnson <text:s text:c="19"/>Reuben Hay</text:span></text:span></text:p>
      <text:p text:style-name="P5"><text:span text:style-name="Normal"><text:span text:style-name="T10">William Shepherd <text:s text:c="18"/>William Medcalf</text:span></text:span></text:p>
      <text:p text:style-name="P5"><text:span text:style-name="Normal"><text:span text:style-name="T10">Jethro Weaver <text:s text:c="21"/>John Dunn</text:span></text:span></text:p>
      <text:p text:style-name="P5"><text:span text:style-name="Normal"><text:span text:style-name="T10">Wright Peirce <text:s text:c="21"/>George Clark</text:span></text:span></text:p>
      <text:p text:style-name="P5"><text:span text:style-name="Normal"><text:span text:style-name="T10">John Freeman <text:s text:c="22"/>John Duncan</text:span></text:span></text:p>
      <text:p text:style-name="P5"><text:span text:style-name="Normal"><text:span text:style-name="T10">William Price <text:s text:c="21"/>Jonathan Turner</text:span></text:span></text:p>
      <text:p text:style-name="P5"><text:span text:style-name="Normal"><text:span text:style-name="T10">John Newman <text:s text:c="23"/>Jacob Hill</text:span></text:span></text:p>
      <text:p text:style-name="P5"><text:span text:style-name="Normal"><text:span text:style-name="T10">William Bleakney <text:s text:c="18"/>Moses Tomlin</text:span></text:span></text:p>
      <text:p text:style-name="P5"><text:span text:style-name="Normal"><text:span text:style-name="T10">Thomas Bleakney <text:s text:c="19"/>John Jenings</text:span></text:span></text:p>
      <text:p text:style-name="P5"><text:span text:style-name="Normal"><text:span text:style-name="T10">John White <text:s text:c="24"/>Henry Tippins</text:span></text:span></text:p>
      <text:p text:style-name="P5"><text:span text:style-name="Normal"><text:span text:style-name="T10">William Smith <text:s text:c="21"/>William Usher</text:span></text:span></text:p>
      <text:p text:style-name="P5"><text:span text:style-name="Normal"><text:span text:style-name="T10">Jacob Blunt <text:s text:c="23"/>Arthur Pierce</text:span></text:span></text:p>
      <text:p text:style-name="P5"><text:span text:style-name="Normal"><text:span text:style-name="T10">Benjamin Fry <text:s text:c="22"/>Benjamin Dicks</text:span></text:span></text:p>
      <text:p text:style-name="P5"><text:span text:style-name="Normal"><text:span text:style-name="T10">Fendal Roland <text:s text:c="21"/>Sebastian Inlaws</text:span></text:span></text:p>
      <text:p text:style-name="P5"><text:span text:style-name="Normal"><text:span text:style-name="T10">Benjamin Underwood <text:s text:c="16"/>Richard Leverett</text:span></text:span></text:p>
      <text:p text:style-name="P5"><text:span text:style-name="Normal"><text:span text:style-name="T10">Nathaniel Renfro <text:s text:c="18"/>Robert Leverett</text:span></text:span></text:p>
      <text:p text:style-name="P5"><text:span text:style-name="Normal"><text:span text:style-name="T10">Abraham Miller <text:s text:c="20"/>Thomas Ussery</text:span></text:span></text:p>
      <text:p text:style-name="P5"><text:span text:style-name="Normal"><text:span text:style-name="T10">John Rasbury <text:s text:c="22"/>John Leverett</text:span></text:span></text:p>
      <text:p text:style-name="P5"><text:span text:style-name="Normal"><text:span text:style-name="T10">Nathaniel Biven <text:s text:c="19"/>Christopher Butler Jr.</text:span></text:span></text:p>
      <text:p text:style-name="P5"><text:span text:style-name="Normal"><text:span text:style-name="T10">Jonathan Wever <text:s text:c="20"/>Christopher Butler Sr.</text:span></text:span></text:p>
      <text:p text:style-name="P5"><text:span text:style-name="Normal"><text:span text:style-name="T10">Stafford Gibbs <text:s text:c="20"/>David _____</text:span></text:span></text:p>
      <text:p text:style-name="P5"><text:span text:style-name="Normal"><text:span text:style-name="T10">John Pelham <text:s text:c="23"/>James Butler</text:span></text:span></text:p>
      <text:p text:style-name="P5"><text:span text:style-name="Normal"><text:span text:style-name="T10">John Wright <text:s text:c="23"/>Alexander Baird</text:span></text:span></text:p>
      <text:p text:style-name="P5"><text:span text:style-name="Normal"><text:span text:style-name="T10">William Pace <text:s text:c="22"/>Thomas Butler</text:span></text:span></text:p>
      <text:p text:style-name="P5"><text:span text:style-name="Normal"><text:span text:style-name="T10">Joshua Martin <text:s text:c="21"/>John Jennings</text:span></text:span></text:p>
      <text:p text:style-name="P5"><text:span text:style-name="Normal"><text:span text:style-name="T10">Thomas Chivers <text:s text:c="20"/>Soirle Macdonald</text:span></text:span></text:p>
      <text:p text:style-name="P5"><text:span text:style-name="Normal"><text:span text:style-name="T10">Ottwell Weaver <text:s text:c="20"/>Richard Powell</text:span></text:span></text:p>
      <text:p text:style-name="P5"><text:span text:style-name="Normal"><text:span text:style-name="T10">John Redforn? <text:s text:c="21"/>Samuel Shang</text:span></text:span></text:p>
      <text:p text:style-name="P5"><text:span text:style-name="Normal"><text:span text:style-name="T10">John Cole <text:s text:c="25"/>Samuel Still</text:span></text:span></text:p>
      <text:p text:style-name="P5"><text:span text:style-name="Normal"><text:span text:style-name="T10">Thomas Truly <text:s text:c="22"/>William More</text:span></text:span></text:p>
      <text:p text:style-name="P5"><text:span text:style-name="Normal"><text:span text:style-name="T10">J. P. Clark <text:s text:c="23"/>Joseph Gad</text:span></text:span></text:p>
      <text:p text:style-name="P5"><text:span text:style-name="Normal"><text:span text:style-name="T10">William Nelson <text:s text:c="20"/>Daniel McCray</text:span></text:span></text:p>
      <text:p text:style-name="P5"><text:span text:style-name="Normal"><text:span text:style-name="T10">Joseph Thompson <text:s text:c="19"/>Thomas Bullock Jr.</text:span></text:span></text:p>
      <text:p text:style-name="P8"><text:span text:style-name="Normal"><text:span text:style-name="T10">Thomas Shelby <text:s text:c="21"/>Reuben Holderness</text:span></text:span></text:p>
      <text:p text:style-name="P8"><text:span text:style-name="Normal"><text:span text:style-name="T10">Jesse Cordell <text:s text:c="21"/>Edwin Ingram</text:span></text:span></text:p>
      <text:p text:style-name="P5"><text:span text:style-name="Normal"><text:span text:style-name="T10">Isaac Ford <text:s text:c="24"/>Samuel Ingram</text:span></text:span></text:p>
      <text:p text:style-name="P5"><text:soft-page-break/><text:span text:style-name="Normal"><text:span text:style-name="T10">William Bevin <text:s text:c="21"/>Peter Ussery</text:span></text:span></text:p>
      <text:p text:style-name="P5"><text:span text:style-name="Normal"><text:span text:style-name="T10">William Nelson Jr. <text:s text:c="16"/>John Sidum Jr.</text:span></text:span></text:p>
      <text:p text:style-name="P5"><text:span text:style-name="Normal"><text:span text:style-name="T10">Thomas Justice <text:s text:c="20"/>Welcome Ussery</text:span></text:span></text:p>
      <text:p text:style-name="P5"><text:span text:style-name="Normal"><text:span text:style-name="T10">William Nelson Sr. <text:s text:c="16"/>John Gross</text:span></text:span></text:p>
      <text:p text:style-name="P5"><text:span text:style-name="Normal"><text:span text:style-name="T10">John Perce <text:s text:c="24"/>Joshua Gross</text:span></text:span></text:p>
      <text:p text:style-name="P5"><text:span text:style-name="Normal"><text:span text:style-name="T10">Jesse Cooper <text:s text:c="22"/>John Braugh</text:span></text:span></text:p>
      <text:p text:style-name="P5"><text:span text:style-name="Normal"><text:span text:style-name="T10">Thomas Creel <text:s text:c="22"/>Henry Burcham</text:span></text:span></text:p>
      <text:p text:style-name="P5"><text:span text:style-name="Normal"><text:span text:style-name="T10">Jonathan Jackson <text:s text:c="18"/>Jesse Wallace</text:span></text:span></text:p>
      <text:p text:style-name="P8"><text:span text:style-name="Normal"><text:span text:style-name="T10">John Stanfill <text:s text:c="21"/>Joseph English</text:span></text:span></text:p>
      <text:p text:style-name="P8"><text:span text:style-name="Normal"><text:span text:style-name="T10">Samuel Jackson <text:s text:c="20"/>Joshua Butler</text:span></text:span></text:p>
      <text:p text:style-name="P5"><text:span text:style-name="Normal"><text:span text:style-name="T10">William Branch <text:s text:c="20"/>John Sowell</text:span></text:span></text:p>
      <text:p text:style-name="P5"><text:span text:style-name="Normal"><text:span text:style-name="T10">Britten Branch <text:s text:c="20"/>John Ward</text:span></text:span></text:p>
      <text:p text:style-name="P5"><text:span text:style-name="Normal"><text:span text:style-name="T10">Moses Griel <text:s text:c="23"/>Joseph Allen</text:span></text:span></text:p>
      <text:p text:style-name="P5"><text:span text:style-name="Normal"><text:span text:style-name="T10">James Knots <text:s text:c="23"/>Thomas McClendon</text:span></text:span></text:p>
      <text:p text:style-name="P5"><text:span text:style-name="Normal"><text:span text:style-name="T10">Joseph White <text:s text:c="22"/>John Jones</text:span></text:span></text:p>
      <text:p text:style-name="P5"><text:span text:style-name="Normal"><text:span text:style-name="T10">John Edens <text:s text:c="24"/>William Rusel [?]</text:span></text:span></text:p>
      <text:p text:style-name="P5"><text:span text:style-name="Normal"><text:span text:style-name="T10">Abram Hill <text:s text:c="24"/>John Swan Jr.</text:span></text:span></text:p>
      <text:p text:style-name="P5"><text:span text:style-name="Normal"><text:span text:style-name="T10">James Stanfill <text:s text:c="20"/>William Sowell</text:span></text:span></text:p>
      <text:p text:style-name="P5"><text:span text:style-name="Normal"><text:span text:style-name="T10">Jacob Stanfill <text:s text:c="20"/>George Bruton</text:span></text:span></text:p>
      <text:p text:style-name="P5"><text:span text:style-name="Normal"><text:span text:style-name="T10">Charles Sisenbee <text:s text:c="18"/>Thomas Lucas</text:span></text:span></text:p>
      <text:p text:style-name="P5"><text:span text:style-name="Normal"><text:span text:style-name="T10">Malachi Watts <text:s text:c="21"/>William Henley</text:span></text:span></text:p>
      <text:p text:style-name="P5"><text:span text:style-name="Normal"><text:span text:style-name="T10">Abraham Strickland <text:s text:c="16"/>William Mask Jr.</text:span></text:span></text:p>
      <text:p text:style-name="P5"><text:span text:style-name="Normal"><text:span text:style-name="T10">Andrew Dumas <text:s text:c="22"/>Robert Price</text:span></text:span></text:p>
      <text:p text:style-name="P5"><text:span text:style-name="Normal"><text:span text:style-name="T10">George Walters <text:s text:c="20"/>James Lionely</text:span></text:span></text:p>
      <text:p text:style-name="P5"><text:span text:style-name="Normal"><text:span text:style-name="T10">Benjamin Dumas Jr. <text:s text:c="16"/>Thomas Runtle Jr. [or Huntle]</text:span></text:span></text:p>
      <text:p text:style-name="P5"><text:span text:style-name="Normal"><text:span text:style-name="T10">John Hutchins <text:s text:c="21"/>Thomas Stanfill</text:span></text:span></text:p>
      <text:p text:style-name="P5"><text:span text:style-name="Normal"><text:span text:style-name="T10">William Ussery <text:s text:c="20"/>William Rushing</text:span></text:span></text:p>
      <text:p text:style-name="P5"><text:span text:style-name="Normal"><text:span text:style-name="T10">James Almond <text:s text:c="22"/>Rowland Rushing</text:span></text:span></text:p>
      <text:p text:style-name="P5"><text:span text:style-name="Normal"><text:span text:style-name="T10">John Mobery [?] <text:s text:c="19"/>Jesse McClendell</text:span></text:span></text:p>
      <text:p text:style-name="P5"><text:span text:style-name="Normal"><text:span text:style-name="T10">John Sowell <text:s text:c="23"/>Stephen Miller</text:span></text:span></text:p>
      <text:p text:style-name="P5"><text:span text:style-name="Normal"><text:span text:style-name="T10">Thomas Ward <text:s text:c="23"/>Robert Rushing</text:span></text:span></text:p>
      <text:p text:style-name="P5"><text:span text:style-name="Normal"><text:span text:style-name="T10">Philip Raspbery <text:s text:c="19"/>Joshua Hodges</text:span></text:span></text:p>
      <text:p text:style-name="P5"><text:span text:style-name="Normal"><text:span text:style-name="T10">Isaac Jones <text:s text:c="23"/>William May</text:span></text:span></text:p>
      <text:p text:style-name="P5"><text:span text:style-name="Normal"><text:span text:style-name="T10">John Batt Baird <text:s text:c="19"/>John Stanfill</text:span></text:span></text:p>
      <text:p text:style-name="P5"><text:span text:style-name="Normal"><text:span text:style-name="T10">William Powell <text:s text:c="20"/>Isaac Nickols</text:span></text:span></text:p>
      <text:p text:style-name="P5"><text:span text:style-name="Normal"><text:span text:style-name="T10">Robert Kennon <text:s text:c="21"/>Richard Rushing</text:span></text:span></text:p>
      <text:p text:style-name="P5"><text:span text:style-name="Normal"><text:span text:style-name="T10">Samuel Banton <text:s text:c="21"/>Luke Langston</text:span></text:span></text:p>
      <text:p text:style-name="P5"><text:span text:style-name="Normal"><text:span text:style-name="T10">Alex. Cockerham <text:s text:c="19"/>Frederick Gordon</text:span></text:span></text:p>
      <text:p text:style-name="P5"><text:span text:style-name="Normal"><text:span text:style-name="T10">John McGlown [?] <text:s text:c="18"/>Mickel Tadrick [?]</text:span></text:span></text:p>
      <text:p text:style-name="P5"><text:span text:style-name="Normal"><text:span text:style-name="T10">John Almond <text:s text:c="23"/>Philip Gathings</text:span></text:span></text:p>
      <text:p text:style-name="P5"><text:span text:style-name="Normal"><text:span text:style-name="T10">John Carpenter <text:s text:c="20"/>George Hammons</text:span></text:span></text:p>
      <text:p text:style-name="P5"><text:span text:style-name="Normal"><text:span text:style-name="T10">William McCurry <text:s text:c="19"/>Peter Watson</text:span></text:span></text:p>
      <text:p text:style-name="P5"><text:span text:style-name="Normal"><text:span text:style-name="T10">August McAuley <text:s text:c="20"/>James Gorden</text:span></text:span></text:p>
      <text:p text:style-name="P5"><text:span text:style-name="Normal"><text:span text:style-name="T10">John McAuley <text:s text:c="22"/>Thomas Huntle Sr.</text:span></text:span></text:p>
      <text:p text:style-name="P5"><text:span text:style-name="Normal"><text:span text:style-name="T10">Donald Bellou <text:s text:c="21"/>John Beck</text:span></text:span></text:p>
      <text:p text:style-name="P5"><text:span text:style-name="Normal"><text:span text:style-name="T10">Collin McCray <text:s text:c="21"/>Thomas Ford</text:span></text:span></text:p>
      <text:p text:style-name="P5"><text:span text:style-name="Normal"><text:span text:style-name="T10">Dudley Mask <text:s text:c="23"/>Charles Clark</text:span></text:span></text:p>
      <text:p text:style-name="P8"><text:span text:style-name="Normal"><text:span text:style-name="T10">Jacob White <text:s text:c="23"/>John Granade</text:span></text:span></text:p>
      <text:p text:style-name="P8"><text:span text:style-name="Normal"><text:span text:style-name="T10">William Chambers <text:s text:c="18"/>Abraham Jones</text:span></text:span></text:p>
      <text:p text:style-name="P5"><text:span text:style-name="Normal"><text:span text:style-name="T10">John Crouch <text:s text:c="23"/>John Richards</text:span></text:span></text:p>
      <text:p text:style-name="P5"><text:span text:style-name="Normal"><text:span text:style-name="T10">William White <text:s text:c="21"/>Abraham Rushing</text:span></text:span></text:p>
      <text:p text:style-name="P5"><text:soft-page-break/><text:span text:style-name="Normal"><text:span text:style-name="T10">Thomas Stainback <text:s text:c="18"/>William Gulledge</text:span></text:span></text:p>
      <text:p text:style-name="P5"><text:span text:style-name="Normal"><text:span text:style-name="T10">Daniel Maison [Watson?] <text:s text:c="11"/>Joseph White</text:span></text:span></text:p>
      <text:p text:style-name="P5"><text:span text:style-name="Normal"><text:span text:style-name="T10">John Johnsend [Johnson] <text:s text:c="11"/>Jesse Miller</text:span></text:span></text:p>
      <text:p text:style-name="P5"><text:span text:style-name="Normal"><text:span text:style-name="T10">John Taler <text:s text:c="24"/>Cornelius Clark</text:span></text:span></text:p>
      <text:p text:style-name="P5"><text:span text:style-name="Normal"><text:span text:style-name="T10">Lachlin McKennox <text:s text:c="18"/>Davis Lennard</text:span></text:span></text:p>
      <text:p text:style-name="P5"><text:span text:style-name="Normal"><text:span text:style-name="T10">Norman McLeod <text:s text:c="21"/>James Tarlton</text:span></text:span></text:p>
      <text:p text:style-name="P8"><text:span text:style-name="Normal"><text:span text:style-name="T10">Donald McKenzie <text:s text:c="19"/>Theoderick Webb</text:span></text:span></text:p>
      <text:p text:style-name="P8"><text:span text:style-name="Normal"><text:span text:style-name="T10">John Simmons <text:s text:c="22"/>Johnson Rushing</text:span></text:span></text:p>
      <text:p text:style-name="P5"><text:span text:style-name="Normal"><text:span text:style-name="T10">Murdoch Macaulay <text:s text:c="18"/>John Rushing</text:span></text:span></text:p>
      <text:p text:style-name="P6"><text:span text:style-name="Normal"><text:span text:style-name="T10">Stephen Touchstone <text:s text:c="16"/>Thomas Meador</text:span></text:span></text:p>
      <text:p text:style-name="P6"><text:span text:style-name="Normal"><text:span text:style-name="T10">John Murchison <text:s text:c="20"/>James Harrell</text:span></text:span></text:p>
      <text:p text:style-name="P6"><text:span text:style-name="Normal"><text:span text:style-name="T10">John Tarbutton Sr. <text:s text:c="16"/>Jonathan May</text:span></text:span></text:p>
      <text:p text:style-name="P6"><text:span text:style-name="Normal"><text:span text:style-name="T10">John Robinson <text:s text:c="21"/>William McDaniel</text:span></text:span></text:p>
      <text:p text:style-name="P6"><text:span text:style-name="Normal"><text:span text:style-name="T10">Luke Robinson <text:s text:c="21"/>Peter Lowry</text:span></text:span></text:p>
      <text:p text:style-name="P6"><text:span text:style-name="Normal"><text:span text:style-name="T10">John Ferguson <text:s text:c="21"/>W. Benton</text:span></text:span></text:p>
      <text:p text:style-name="P6"><text:span text:style-name="Normal"><text:span text:style-name="T10">John Meguire <text:s text:c="22"/>James Webb</text:span></text:span></text:p>
      <text:p text:style-name="P6"><text:span text:style-name="Normal"><text:span text:style-name="T10">William Meguire Sr. <text:s text:c="15"/>William Strickland Jr.</text:span></text:span></text:p>
      <text:p text:style-name="P6"><text:span text:style-name="Normal"><text:span text:style-name="T10">John Hews <text:s text:c="25"/>William Strickland Sr.</text:span></text:span></text:p>
      <text:p text:style-name="P6"><text:span text:style-name="Normal"><text:span text:style-name="T10">James Yoe <text:s text:c="25"/>Thomas Stanlill</text:span></text:span></text:p>
      <text:p text:style-name="P6"><text:span text:style-name="Normal"><text:span text:style-name="T10">Benjamin Ingram <text:s text:c="19"/>Samuel Strickland</text:span></text:span></text:p>
      <text:p text:style-name="P6"><text:span text:style-name="Normal"><text:span text:style-name="T10">Nathaniel Dobbs <text:s text:c="19"/>Job Benton</text:span></text:span></text:p>
      <text:p text:style-name="P6"><text:span text:style-name="Normal"><text:span text:style-name="T10">Robt. Hall <text:s text:c="24"/>James Benton</text:span></text:span></text:p>
      <text:p text:style-name="P6"><text:span text:style-name="Normal"><text:span text:style-name="T10">John Branch <text:s text:c="23"/>Gidden Bowen</text:span></text:span></text:p>
      <text:p text:style-name="P6"><text:span text:style-name="Normal"><text:span text:style-name="T10">Emanuel Tarleton <text:s text:c="18"/>Absolem Ethredge</text:span></text:span></text:p>
      <text:p text:style-name="P6"><text:span text:style-name="Normal"><text:span text:style-name="T10">Reuben Phillips <text:s text:c="19"/>John May</text:span></text:span></text:p>
      <text:p text:style-name="P6"><text:span text:style-name="Normal"><text:span text:style-name="T10">Martin Gonad <text:s text:c="22"/>John Bennet Jr.</text:span></text:span></text:p>
      <text:p text:style-name="P6"><text:span text:style-name="Normal"><text:span text:style-name="T10">John J ebardgin [?] <text:s text:c="15"/>Joseph Tarbutton</text:span></text:span></text:p>
      <text:p text:style-name="P6"><text:span text:style-name="Normal"><text:span text:style-name="T10">Mulvaney Beals <text:s text:c="20"/>Jeremiah Hendrick</text:span></text:span></text:p>
      <text:p text:style-name="P6"><text:span text:style-name="Normal"><text:span text:style-name="T10">William Hamer <text:s text:c="21"/>Thomas Fanning</text:span></text:span></text:p>
      <text:p text:style-name="P6"><text:span text:style-name="Normal"><text:span text:style-name="T10">William Bayles <text:s text:c="20"/>Sampson Williams</text:span></text:span></text:p>
      <text:p text:style-name="P6"><text:span text:style-name="Normal"><text:span text:style-name="T10">James Hagood <text:s text:c="22"/>John Powell</text:span></text:span></text:p>
      <text:p text:style-name="P6"><text:span text:style-name="Normal"><text:span text:style-name="T10">John Jackson <text:s text:c="22"/>Alexander MacLennan</text:span></text:span></text:p>
      <text:p text:style-name="P6"><text:span text:style-name="Normal"><text:span text:style-name="T10">John Lisonby <text:s text:c="22"/>Richard Tallear</text:span></text:span></text:p>
      <text:p text:style-name="P6"><text:span text:style-name="Normal"><text:span text:style-name="T10">Malcolm McDonald <text:s text:c="18"/>John McRae Jr.</text:span></text:span></text:p>
      <text:p text:style-name="P6"><text:span text:style-name="Normal"><text:span text:style-name="T10">John Smith <text:s text:c="24"/>Thomas Dockery</text:span></text:span></text:p>
      <text:p text:style-name="P6"><text:span text:style-name="Normal"><text:span text:style-name="T10">John Mask <text:s text:c="25"/>William Leggett</text:span></text:span></text:p>
      <text:p text:style-name="P6"><text:span text:style-name="Normal"><text:span text:style-name="T10">Robert Webb <text:s text:c="23"/>Benjamin Powell</text:span></text:span></text:p>
      <text:p text:style-name="P6"><text:span text:style-name="Normal"><text:span text:style-name="T10">Daniel McNeill <text:s text:c="20"/>John Mason</text:span></text:span></text:p>
      <text:p text:style-name="P6"><text:span text:style-name="Normal"><text:span text:style-name="T10">Daniel MacAulay <text:s text:c="19"/>George Slaughter</text:span></text:span></text:p>
      <text:p text:style-name="P6"><text:span text:style-name="Normal"><text:span text:style-name="T10">William Webb <text:s text:c="22"/>Jeremiah Simpkin</text:span></text:span></text:p>
      <text:p text:style-name="P6"><text:span text:style-name="Normal"><text:span text:style-name="T10">Charles Harbert <text:s text:c="19"/>Randal Cockerham</text:span></text:span></text:p>
      <text:p text:style-name="P6"><text:span text:style-name="Normal"><text:span text:style-name="T12">John Wilshur <text:s text:c="22"/>Townsend Robinson</text:span></text:span></text:p>
      <text:p text:style-name="P6"><text:span text:style-name="Normal"><text:span text:style-name="T10">Henry Covington <text:s text:c="19"/>James Pickett</text:span></text:span></text:p>
      <text:p text:style-name="P6"><text:span text:style-name="Normal"><text:span text:style-name="T10">John Long Sr. <text:s text:c="21"/>John Kimbrough</text:span></text:span></text:p>
      <text:p text:style-name="P6"><text:span text:style-name="Normal"><text:span text:style-name="T10">John Long Jr. <text:s text:c="21"/>John Skinner</text:span></text:span></text:p>
      <text:p text:style-name="P6"><text:span text:style-name="Normal"><text:span text:style-name="T10">Daniel MacCormick <text:s text:c="17"/>George Carter</text:span></text:span></text:p>
      <text:p text:style-name="P8"><text:span text:style-name="Normal"><text:span text:style-name="T10">Daniel Thomas <text:s text:c="21"/>Edmund Collins</text:span></text:span></text:p>
      <text:p text:style-name="P8"><text:span text:style-name="Normal"><text:span text:style-name="T10">William Thomas <text:s text:c="20"/>_____ner Eights</text:span></text:span></text:p>
      <text:p text:style-name="P6"><text:span text:style-name="Normal"><text:span text:style-name="T10">James Smith <text:s text:c="23"/>Joseph Hoggs</text:span></text:span></text:p>
      <text:p text:style-name="P6"><text:span text:style-name="Normal"><text:span text:style-name="T10">Jacob Morris <text:s text:c="22"/>Silious Overstreet</text:span></text:span></text:p>
      <text:p text:style-name="P6"><text:span text:style-name="Normal"><text:span text:style-name="T10">Daniel-Smith <text:s text:c="22"/>Benjamin Maner</text:span></text:span></text:p>
      <text:p text:style-name="P10"><text:soft-page-break/><text:span text:style-name="Normal"><text:span text:style-name="T10">John Jenkins <text:s text:c="22"/>B_____ McLean</text:span></text:span></text:p>
      <text:p text:style-name="P6"><text:span text:style-name="Normal"><text:span text:style-name="T10">Jacob Cockerham Sr. <text:s text:c="15"/>Thomas Gibson</text:span></text:span></text:p>
      <text:p text:style-name="P6"><text:span text:style-name="Normal"><text:span text:style-name="T10">Jonathan Lewelling <text:s text:c="16"/>David McKay</text:span></text:span></text:p>
      <text:p text:style-name="P6"><text:span text:style-name="Normal"><text:span text:style-name="T10">William Morris <text:s text:c="20"/>Isaac Eights</text:span></text:span></text:p>
      <text:p text:style-name="P8"><text:span text:style-name="Normal"><text:span text:style-name="T10">Henry Taylor <text:s text:c="22"/>William Taylor</text:span></text:span></text:p>
      <text:p text:style-name="P8"><text:span text:style-name="Normal"><text:span text:style-name="T10">John Dove <text:s text:c="25"/>James Hayns</text:span></text:span></text:p>
      <text:p text:style-name="P6"><text:span text:style-name="Normal"><text:span text:style-name="T10">John Curry <text:s text:c="24"/>George Collins</text:span></text:span></text:p>
      <text:p text:style-name="P6"><text:span text:style-name="Normal"><text:span text:style-name="T10">John Love <text:s text:c="25"/>Ishmael Chavers</text:span></text:span></text:p>
      <text:p text:style-name="P6"><text:span text:style-name="Normal"><text:span text:style-name="T10">Nathan Herinton <text:s text:c="19"/>Demsey Grant</text:span></text:span></text:p>
      <text:p text:style-name="P6"><text:span text:style-name="Normal"><text:span text:style-name="T10">Lawrence O’Bryan <text:s text:c="18"/>Nelson Gibson</text:span></text:span></text:p>
      <text:p text:style-name="P6"><text:span text:style-name="Normal"><text:span text:style-name="T10">Cooper Clark <text:s text:c="22"/>Thomas Collins</text:span></text:span></text:p>
      <text:p text:style-name="P6"><text:span text:style-name="Normal"><text:span text:style-name="T10">Elisha Collins <text:s text:c="20"/>Moses Johnson</text:span></text:span></text:p>
      <text:p text:style-name="P6"><text:span text:style-name="Normal"><text:span text:style-name="T10">_____ Taler <text:s text:c="23"/>William Williams</text:span></text:span></text:p>
      <text:p text:style-name="P6"><text:span text:style-name="Normal"><text:span text:style-name="T10">John McCalman <text:s text:c="21"/>Elisha Sweeting</text:span></text:span></text:p>
      <text:p text:style-name="P6"><text:span text:style-name="Normal"><text:span text:style-name="T10">Absolem Hindes <text:s text:c="20"/>Thomas Turner</text:span></text:span></text:p>
      <text:p text:style-name="P6"><text:span text:style-name="Normal"><text:span text:style-name="T10">James Phillips <text:s text:c="20"/>William Lochler</text:span></text:span></text:p>
      <text:p text:style-name="P6"><text:span text:style-name="Normal"><text:span text:style-name="T10">Stephen Gestord <text:s text:c="19"/>Thomas Smith</text:span></text:span></text:p>
      <text:p text:style-name="P6"><text:span text:style-name="Normal"><text:span text:style-name="T10">Patrick Sanders <text:s text:c="19"/>Stephen Maner</text:span></text:span></text:p>
      <text:p text:style-name="P6"><text:span text:style-name="Normal"><text:span text:style-name="T10">William Baker <text:s text:c="21"/>John Maner</text:span></text:span></text:p>
      <text:p text:style-name="P6"><text:span text:style-name="Normal"><text:span text:style-name="T10">William McDonald <text:s text:c="18"/>Mark Deeds</text:span></text:span></text:p>
      <text:p text:style-name="P6"><text:span text:style-name="Normal"><text:span text:style-name="T10">Simon Hooker <text:s text:c="22"/>John Umphreys</text:span></text:span></text:p>
      <text:p text:style-name="P6"><text:span text:style-name="Normal"><text:span text:style-name="T10">John English <text:s text:c="22"/>William Smith</text:span></text:span></text:p>
      <text:p text:style-name="P6"><text:span text:style-name="Normal"><text:span text:style-name="T10">John Jenkins <text:s text:c="22"/>Edward Smith</text:span></text:span></text:p>
      <text:p text:style-name="P6"><text:span text:style-name="Normal"><text:span text:style-name="T10">Jacob Cockerham Jr. <text:s text:c="15"/>John Best</text:span></text:span></text:p>
      <text:p text:style-name="P6"><text:span text:style-name="Normal"><text:span text:style-name="T10">Farquard McCre <text:s text:c="20"/>Joseph Hiett</text:span></text:span></text:p>
      <text:p text:style-name="P6"><text:span text:style-name="Normal"><text:span text:style-name="T10">Isaac Armstrong <text:s text:c="19"/>Ezekiel Hiett</text:span></text:span></text:p>
      <text:p text:style-name="P6"><text:span text:style-name="Normal"><text:span text:style-name="T10">Thomas George <text:s text:c="21"/>Thomas Wilson</text:span></text:span></text:p>
      <text:p text:style-name="P1"><text:span text:style-name="Normal"><text:span text:style-name="T10">James Conway</text:span></text:span></text:p>
      <text:p text:style-name="P1"><text:span text:style-name="Normal"><text:span text:style-name="T9"/></text:span></text:p>
      <text:p text:style-name="P11"><text:span text:style-name="Normal"><text:span text:style-name="T10">Petition to Governor, Council and Assembly from the inhabitants of the upper end of the county for a division to form Montgomery County. [Two lists]</text:span></text:span></text:p>
      <text:p text:style-name="P1"><text:span text:style-name="Normal"><text:span text:style-name="T10">February 1779.</text:span></text:span><text:span text:style-name="Normal"><text:span text:style-name="T4">5</text:span></text:span><text:span text:style-name="Normal"><text:span text:style-name="T10"> </text:span></text:span></text:p>
      <text:p text:style-name="P1"><text:span text:style-name="Normal"><text:span text:style-name="T9"/></text:span></text:p>
      <text:p text:style-name="P7"><text:span text:style-name="Normal"><text:span text:style-name="T13">Thomas Wade, Marshall Digge, Lot Tallant, Joseph Howell, Isaac Fortenbery, Alexander McCaskill, Israel Snead, William Love, Henry Adcock, Burlingham Rudd, George Andrews, John Short, John Dinkins, Lawrence Franklin, John Wade, John Franklin, William Liles, Richard Farr, John Smith Francis Smith, Solomon Fisher, John Cole, Joseph Martin, Duke Glen, Thomas Slay, Thomas Vining, William Boggan, Patt Boggan, Cornelius Ross, Robert Sego, John Sego, Edward Smith, Shadrach Baggett, Daniel Murphy, Jabez Hendricks, Abraham Letavour, James Nubry [Newberry], John Crawford, John Auld, Delong Bass, Thomas Conner, William Bennett, Neavil Bennett, James Chiles, Thomas Thomas, John Maclendal, James Bogen, Thomas Baly, William Yoe, Theophilus Evans, James Langford, William Langford, William McDonald, George Loundesdell Rudd, Jeremiah Gulledge, John Smith, Robert Jarman, James Little, William Hickman, Micajah Stinson, George Lindsey, Charles Birming ham, John Newton, William Bennett, Jr., Daniel Low, Richard James, Abraham J egow [?], Thomas Tallant, Joshua Moses, Moses Tallant, Thomas Hall, Aaron Tallant, John Segar Sr., Jacob Falconberry, Will Watts, Peter Watts, Jonathan Davidson, William Rushing, John Murfee, William Fedricks, William Bales, William May, Pat Boggan Jr., John Street, Moses Greel, Thomas Jones, Mark Rushing, Sol Dearman, Arthur Dees, James Dees, _____ Bohxnan, Daniel Vines, Thomas Higdon, John Higdon, John Henricks, William Watkins, William White, John Crlsnel, Thomas Phillips, David Watts, Joseph Smith, Abraham Jones, William Gulledge, Benjamin Fuller, James Talton, Thomas Talton, James Gordon, Absolem Etherage, John Granade, Jesse Brown, John Auk, Jacob Jones, Thomas Ford, James Temple John Brooks, William Hall, Jacob Blue, James Long, John Edens, William Edens, John Bains, Hugh McCormack, John Dove, Loflin Curry, Donald McDonald, John Watson, Benjamin Merritt, Dempsey Grant, Aaron Turner, Nehemiah Randal, Angus Curry, Joseph Brooks </text:span></text:span></text:p>
      <text:p text:style-name="P7"><text:span text:style-name="Normal"><text:span text:style-name="T9"/></text:span></text:p>
      <text:p text:style-name="P10"><text:span text:style-name="Normal"><text:span text:style-name="T14">2nd list </text:span></text:span></text:p>
      <text:p text:style-name="P10"><text:span text:style-name="Normal"><text:span text:style-name="T9"/></text:span></text:p>
      <text:p text:style-name="P10"><text:span text:style-name="Normal"><text:span text:style-name="T14">William Pickett, Benjamin Baird, Thomas Pickett, Joshua Gross, Henry Mounger, Sias Billingsley, Joseph Henderson, Joshua Carter, James Gray, Zedekiah Ledbetter, George Newmane, Stephen Treadwell, Lawrence Bankson, Isaac Callaway, John Callaway, Colby Randal, Wilbun Gray, Gilbert Simpson, Flanery Rone, James Bankson, George Ramage, John Lunn, Peter Jackson, Bolton Sauls, George Tucker, Thomas Pitman, Thomas Vandyke, William Pitman, Samuel Carter, Mathew Jurden, John Martin, Moses Carter, William Wilson, Joseph McLester, Charles Jones, Buckner Kimball, Darby Henley, William Jackson, John Jordan, David Penington, Moses Curtis, William Bankson, Job Callaway, Charles J urden, David Hawke, Thomas Bankson, William Noble, John Bankson, Simpson Noble, John Bankson, William Loftin, Richard Parker, Thomas Barnes, Moses Loftin, Julius Nichols, Ethelred Harris, Howel Parker, Thomson Clements, West Harris, George Tucker, John Tucker, John Baker, Roland Harris, Nathaniel Bell, William Ballard, William Clemmons, John Galahon, Buckner Harris, Joseph Bell, William Denman, George Kirke, Jesse Clifton, Edward Corneil, Edward Henly, Rusel Curtis, Matthew Cogan, Arthur Harris, John Coggan, Moody Ingram, Jacob Bankson, John Rogers, Daniel Bankson, James Rogers Jr., Henry Harris, Arthur </text:span></text:span><text:soft-page-break/><text:span text:style-name="Normal"><text:span text:style-name="T14">Harris son of Henry Harris, John Jeffry, Josais Wright, Mathew l-Iarrold, George Shankle, Humphrey Ballard, Drury Bennett, William Ballard, Mark Bennett, Cary Prichard, Charles Ledbetter, William Magreger, John Lankaster, John Harris, Bartlett Megreger, John Walker, Randle Jackson, John Randle, Isaac Allen, West Harris, son of Henry Harris, Adam Rone, James Johnson, Moses Gordon, James Bryant, J osias Randle, Joseph Vickery, Jacob Shankle, Thomas Simson, William Nobles, Sr., Andrew Dennis, Nathaniel Dennis, William Allton, James Runnels, William Morriss, Thomas Newman, Herbert Suggs.</text:span></text:span></text:p>
      <text:p text:style-name="P13"><text:span text:style-name="Normal"><text:span text:style-name="T14">1. Legislative Papers, (1770) House of Co</text:span></text:span><text:span text:style-name="Normal"><text:span text:style-name="T15">m</text:span></text:span><text:span text:style-name="Normal"><text:span text:style-name="T14">mons, No. 6. Dept. of Archives and History, Raleigh, N.C. </text:span></text:span></text:p>
      <text:p text:style-name="P9"><text:span text:style-name="Normal"><text:span text:style-name="T9"/></text:span></text:p>
      <text:p text:style-name="P9"><text:span text:style-name="Normal"><text:span text:style-name="T14">2. This is the signature of John Smith, Sandhill, the same as in the following petition (1777), number 100. He signed, also, for his son, David Smith, who, born Oct. 9, l7S3, was in his fifteenth year, but a man in size. </text:span></text:span></text:p>
      <text:p text:style-name="P9"><text:span text:style-name="Normal"><text:span text:style-name="T9"/></text:span></text:p>
      <text:p text:style-name="P9"><text:span text:style-name="Normal"><text:span text:style-name="T14">3. Legislative Papers, House of Commons, Nov. 20, 1777. Dept. of Archives and History, Raleigh, N. C. </text:span></text:span></text:p>
      <text:p text:style-name="P9"><text:span text:style-name="Normal"><text:span text:style-name="T9"/></text:span></text:p>
      <text:p text:style-name="P9"><text:span text:style-name="Normal"><text:span text:style-name="T14">4. The signature in this petition is the first preserved signature of David Smith yet found.* With two others, as Commissioner of an election in Montgomery County (N. C.) Mch. 10 and 11, 1779, it identifies him as the David Smith in the Natchez Dist. (Miss.) May 1782-1790, and throughout his colorful career as pioneer and Indian fighter. The name following his is that of his brother-in-law, James Terry, of Sav. Cr. </text:span></text:span></text:p>
      <text:p text:style-name="P9"><text:span text:style-name="Normal"><text:span text:style-name="T9"/></text:span></text:p>
      <text:p text:style-name="P9"><text:span text:style-name="Normal"><text:span text:style-name="T14">*Dept. of Arch. and Hist., Raleigh, N. C. </text:span></text:span></text:p>
      <text:p text:style-name="P9"><text:span text:style-name="Normal"><text:span text:style-name="T9"/></text:span></text:p>
      <text:p text:style-name="P9"><text:span text:style-name="Normal"><text:span text:style-name="T14">5. Legislative Papers (House of Commons), February 1779. No. 22, Dept. of Archives and History. Raleigh, N. C. </text:span></text:span></text:p>
      <text:p text:style-name="P9"><text:span text:style-name="Normal"><text:span text:style-name="T9"/></text:span></text:p>
      <text:p text:style-name="P9"><text:span text:style-name="Normal"><text:span text:style-name="T14">6. Legislative Papers (House of Commons) Oct. 18-25, 1779. No. 24, Dept. of Archives and History, Raleigh. N. C. </text:span></text:span></text:p>
      <text:p text:style-name="P9"><text:span text:style-name="Normal"><text:span text:style-name="T9"/></text:span></text:p>
      <text:p text:style-name="P9"><text:span text:style-name="Normal"><text:span text:style-name="T14">7. Legislative Papers. House of Commons. Apr. 26, 1783, L. P. 47, Dept. of Archives.and History. Raleigh, N. C. </text:span></text:span></text:p>
      <text:p text:style-name="P9"><text:span text:style-name="Normal"><text:span text:style-name="T9"/></text:span></text:p>
      <text:p text:style-name="P9"><text:span text:style-name="Normal"><text:span text:style-name="T14">8. Legislative Papers (House of Commons) Nov. 3-13, 1789. L. P. 85, Dept of Archives and History. Raleigh, N. C. </text:span></text:span></text:p>
      <text:p text:style-name="P19"><text:span text:style-name="Drop_20_Caps"/></text:p>
      <text:p text:style-name="P17"><text:span text:style-name="Drop_20_Caps"/></text:p>
      <text:p text:style-name="P17"><text:span text:style-name="Drop_20_Caps"/></text:p>
      <text:p text:style-name="P17"><text:span text:style-name="Drop_20_Caps"/></text:p>
      <text:p text:style-name="P16"><text:span text:style-name="Drop_20_Caps"><text:span text:style-name="T17">###### <text:s text:c="2"/># <text:s text:c="4"/># <text:s text:c="2"/>##### <text:s text:c="2"/>####### <text:s/># <text:s text:c="4"/># <text:s text:c="9"/>##### <text:s text:c="2"/>####### <text:s/># <text:s text:c="4"/>#</text:span></text:span></text:p>
      <text:p text:style-name="P16"><text:span text:style-name="Drop_20_Caps"><text:span text:style-name="T17"># <text:s text:c="4"/># <text:s/>## <text:s text:c="2"/>## <text:s/># <text:s text:c="4"/># <text:s/># <text:s text:c="7"/>## <text:s text:c="3"/># <text:s text:c="8"/># <text:s text:c="4"/># <text:s/># <text:s text:c="4"/># <text:s/>## <text:s text:c="2"/>##</text:span></text:span></text:p>
      <text:p text:style-name="P16"><text:span text:style-name="Drop_20_Caps"><text:span text:style-name="T17"># <text:s text:c="4"/># <text:s/># # # # <text:s/># <text:s text:c="7"/># <text:s text:c="7"/># # <text:s text:c="2"/># <text:s text:c="8"/># <text:s text:c="7"/># <text:s text:c="4"/># <text:s/># # # #</text:span></text:span></text:p>
      <text:p text:style-name="P16"><text:span text:style-name="Drop_20_Caps"><text:span text:style-name="T17">###### <text:s text:c="2"/># <text:s/># <text:s/># <text:s/># <text:s/>#### <text:s/>##### <text:s text:c="3"/># <text:s/># <text:s/># <text:s text:c="8"/># <text:s text:c="7"/># <text:s text:c="4"/># <text:s/># <text:s/># <text:s/>#</text:span></text:span></text:p>
      <text:p text:style-name="P16"><text:span text:style-name="Drop_20_Caps"><text:span text:style-name="T17"># <text:s text:c="4"/># <text:s/># <text:s text:c="4"/># <text:s/># <text:s text:c="4"/># <text:s/># <text:s text:c="7"/># <text:s text:c="2"/># # <text:s text:c="8"/># <text:s text:c="7"/># <text:s text:c="4"/># <text:s/># <text:s text:c="4"/>#</text:span></text:span></text:p>
      <text:p text:style-name="P16"><text:span text:style-name="Drop_20_Caps"><text:span text:style-name="T17"># <text:s text:c="4"/># <text:s/># <text:s text:c="4"/># <text:s/># <text:s text:c="4"/># <text:s/># <text:s text:c="7"/># <text:s text:c="3"/>## <text:s text:c="2"/>### <text:s text:c="2"/># <text:s text:c="4"/># <text:s/># <text:s text:c="4"/># <text:s/># <text:s text:c="4"/>#</text:span></text:span></text:p>
      <text:p text:style-name="P16"><text:span text:style-name="Drop_20_Caps"><text:span text:style-name="T17">###### <text:s text:c="2"/># <text:s text:c="4"/># <text:s text:c="2"/>##### <text:s text:c="2"/>####### <text:s/># <text:s text:c="4"/># <text:s text:c="2"/>### <text:s text:c="3"/>##### <text:s text:c="2"/>####### <text:s/># <text:s text:c="4"/>#</text:span></text:span></text:p>
      <text:p text:style-name="P16"><text:span text:style-name="Drop_20_Caps"><text:span text:style-name="T17"/></text:span></text:p>
      <text:p text:style-name="P17"><text:span text:style-name="Drop_20_Caps"/></text:p>
      <text:p text:style-name="P17"><text:span text:style-name="Drop_20_Caps"/></text:p>
      <text:p text:style-name="P17"><text:span text:style-name="Drop_20_Caps"/></text:p>
      <text:p text:style-name="P17"><text:span text:style-name="Drop_20_Caps"><text:span text:style-name="T18">Transcribed from original documents by Brent R. Brian &amp; Martha M. Brian.</text:span></text:span></text:p>
      <text:p text:style-name="P17"><text:span text:style-name="Drop_20_Caps"/></text:p>
      <text:p text:style-name="P17"><text:span text:style-name="Drop_20_Caps"><text:span text:style-name="T18">This document and others can be found on our website:</text:span></text:span></text:p>
      <text:p text:style-name="P17"><text:span text:style-name="Drop_20_Caps"/></text:p>
      <text:p text:style-name="P17"><text:a xlink:type="simple" xlink:href="http://www.bmgen.com/" text:style-name="Internet_20_link" text:visited-style-name="Visited_20_Internet_20_Link"><text:span text:style-name="Drop_20_Caps"><text:span text:style-name="T16">BMGEN</text:span></text:span></text:a></text:p>
      <text:p text:style-name="P17"><text:span text:style-name="Drop_20_Caps"/></text:p>
      <text:p text:style-name="P17"><text:span text:style-name="Drop_20_Caps"><text:span text:style-name="T16">We claim </text:span></text:span><text:span text:style-name="CAPS_20_BOLD"><text:span text:style-name="T18">COPYLEFT </text:span></text:span><text:span text:style-name="Drop_20_Caps"><text:span text:style-name="T18">on the documents that we publish that are our original work.</text:span></text:span></text:p>
      <text:p text:style-name="P17"><text:span text:style-name="Drop_20_Caps"/></text:p>
      <text:p text:style-name="P17"><text:span text:style-name="Drop_20_Caps">COPYLEFT “rules” can be reviewed on the web site:</text:span></text:p>
      <text:p text:style-name="P17"><text:span text:style-name="Drop_20_Caps"/></text:p>
      <text:p text:style-name="P17"><text:a xlink:type="simple" xlink:href="https://www.gnu.org/licenses/fdl.html" text:style-name="Internet_20_link" text:visited-style-name="Visited_20_Internet_20_Link"><text:span text:style-name="Drop_20_Caps">GNU Free Documentation License</text:span></text:a></text:p>
      <text:p text:style-name="P17"><text:span text:style-name="Drop_20_Caps"/></text:p>
      <text:p text:style-name="P17"><text:span text:style-name="Drop_20_Caps"><text:span text:style-name="T16">In short, use what you like. <text:s/>But if you use our stuff, mention us as the source.</text:span></text:span></text:p>
      <text:p text:style-name="P17"><text:span text:style-name="Drop_20_Caps"/></text:p>
      <text:p text:style-name="P17"><text:span text:style-name="Drop_20_Caps"><text:span text:style-name="T16">Brent R. Brian</text:span></text:span></text:p>
      <text:p text:style-name="P17"><text:span text:style-name="Drop_20_Caps"><text:span text:style-name="T16">Martha M. Brian</text:span></text:span></text:p>
      <text:p text:style-name="P17"><text:a xlink:type="simple" xlink:href="mailto:BrianMitchellGenealogy@gmail.com" text:style-name="Internet_20_link" text:visited-style-name="Visited_20_Internet_20_Link"><text:span text:style-name="Drop_20_Caps"><text:span text:style-name="T16">BrianMitchellGenealogy@gmail.com</text:span></text:span></text:a></text:p>
      <text:p text:style-name="P9"><text:span text:style-name="Normal"><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8776" officeooo:paragraph-rsid="0010877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tition, NC, Montgomery formation from Anson</text:p>
      </style:header>
      <style:footer>
        <text:p text:style-name="MP2">Page <text:page-number text:select-page="current">10</text:page-number><text:s/><text:span text:style-name="MT1">of </text:span><text:span text:style-name="MT1"><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1</meta:editing-cycles>
    <dc:title>Genealogy</dc:title>
    <meta:editing-duration>PT40M48S</meta:editing-duration>
    <meta:generator>LibreOffice/6.0.5.2$Linux_X86_64 LibreOffice_project/00$Build-2</meta:generator>
    <meta:initial-creator>brent </meta:initial-creator>
    <dc:date>2018-07-13T07:16:09.813501479</dc:date>
    <dc:creator>brent </dc:creator>
    <meta:document-statistic meta:table-count="0" meta:image-count="0" meta:object-count="0" meta:page-count="12" meta:paragraph-count="336" meta:word-count="2455" meta:character-count="21720" meta:non-whitespace-character-count="13538"/>
    <meta:template xlink:type="simple" xlink:actuate="onRequest" xlink:title="Genealogy" xlink:href="../genealogy.odt" meta:date="2016-04-20T20:59:34.879196291"/>
  </office:meta>
</office:document-meta>
</file>