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2303" officeooo:paragraph-rsid="00192303"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paragraph-properties fo:text-align="center" style:justify-single-word="false"/>
      <style:text-properties officeooo:paragraph-rsid="0011597c"/>
    </style:style>
    <style:style style:name="P8" style:family="paragraph" style:parent-style-name="Standard">
      <style:paragraph-properties fo:text-align="center" style:justify-single-word="false"/>
      <style:text-properties officeooo:paragraph-rsid="001b0ae8"/>
    </style:style>
    <style:style style:name="P9" style:family="paragraph" style:parent-style-name="Standard">
      <style:text-properties officeooo:paragraph-rsid="001b0ae8"/>
    </style:style>
    <style:style style:name="P10" style:family="paragraph" style:parent-style-name="Standard">
      <style:text-properties officeooo:paragraph-rsid="0011597c"/>
    </style:style>
    <style:style style:name="P11" style:family="paragraph" style:parent-style-name="Standard">
      <style:text-properties officeooo:paragraph-rsid="001c62fd"/>
    </style:style>
    <style:style style:name="P12" style:family="paragraph" style:parent-style-name="Standard">
      <style:paragraph-properties fo:break-before="page"/>
      <style:text-properties officeooo:paragraph-rsid="001b0ae8"/>
    </style:style>
    <style:style style:name="P13" style:family="paragraph" style:parent-style-name="Standard">
      <style:paragraph-properties fo:break-before="page"/>
      <style:text-properties officeooo:paragraph-rsid="001c62f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92303" style:font-weight-asian="bold" style:font-weight-complex="bold"/>
    </style:style>
    <style:style style:name="T4" style:family="text">
      <style:text-properties officeooo:rsid="00188a04"/>
    </style:style>
    <style:style style:name="T5" style:family="text">
      <style:text-properties officeooo:rsid="00192303"/>
    </style:style>
    <style:style style:name="T6" style:family="text">
      <style:text-properties officeooo:rsid="001b0ae8"/>
    </style:style>
    <style:style style:name="T7" style:family="text">
      <style:text-properties officeooo:rsid="001c62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3">Miscellaneous</text:span></text:span><text:span text:style-name="Drop_20_Caps"><text:span text:style-name="T2"> Re</text:span></text:span><text:span text:style-name="Drop_20_Caps"><text:span text:style-name="T3">a</text:span></text:span><text:span text:style-name="Drop_20_Caps"><text:span text:style-name="T2">ding </text:span></text:span></text:p>
      <text:p text:style-name="P3"><text:span text:style-name="Drop_20_Caps"/></text:p>
      <text:p text:style-name="P7"><text:span text:style-name="Drop_20_Caps">DR. MAURICE A. MOORE. </text:span></text:p>
      <text:p text:style-name="P7"><text:span text:style-name="Drop_20_Caps"/></text:p>
      <text:p text:style-name="P8"><text:span text:style-name="Drop_20_Caps">Biographical Sketch of the Author of the Reminiscences of York. </text:span></text:p>
      <text:p text:style-name="P8"><text:span text:style-name="Drop_20_Caps"/></text:p>
      <text:p text:style-name="P8"><text:span text:style-name="Drop_20_Caps">Written for The Yorkville Enquirer. </text:span></text:p>
      <text:p text:style-name="P3"><text:span text:style-name="Drop_20_Caps"/></text:p>
      <text:p text:style-name="P3"><text:span text:style-name="Drop_20_Caps">MAURICE AUGUSTUS MOORE, whose “Reminiscences of York" have for some weeks claimed the attention of the readers of THE ENQUIRER, was born the 10th day of August, 1795. He was the seventh child and fourth son of Alexander Moore and Dorcas Erwin, his wife. A sketch of his father, as one of the first associate justices of York, forms a part of one of “The Reminiscences.” His mother died before he was three years of age; but in less than a year his father married Mrs. Catherine Marion. Her father - Colonel Palmer - had moved to York district from St. John’s Berkeley, the settlement of French Huguenots. Her first husband was a cousin of General Francis Marion. This ladv was a woman of fine character and held, to the last day of her life, the affection and veneration of her stepson. He used always to say that it was the best thing his father could have done for his children to marry such a woman. He was also very fond of Colonel Palmer, his step-grandfather, who was a man of elegant manners and often said that he owed his ability to enter a room gracefully and to make a good bow, to the instruction received from him. Colonel Palmer was wont to put the boys of the family through the manual of etiquette as carefully as an old soldier would have drilled them in the manual of arms. </text:span></text:p>
      <text:p text:style-name="P3"><text:span text:style-name="Drop_20_Caps"/></text:p>
      <text:p text:style-name="P3"><text:span text:style-name="Drop_20_Caps">Dr. Moore was, at a very early age, sent to school to the Rev. Mr. Walker. He was their preacher as well as teacher, and highly beloved by all. There was a feature common to schools at that period called “exhibitions,” in which the boys acted plays, usually a good comedy, followed by a farce. It was in the latter that Maurice Moore showed such histrionic talent, old school fellows would say, long afterward, if he had chosen the stage for a profession he might have rivaled the elder Jefferson in comedy. He had the faculty of throwing himself into the part he acted, for the moment, making it to him a reality. </text:span></text:p>
      <text:p text:style-name="P3"><text:span text:style-name="Drop_20_Caps"/></text:p>
      <text:p text:style-name="P9"><text:span text:style-name="Drop_20_Caps">His quick sympathy, joined to a passionate nature and high temper, suddenly ended his early schooling. At 16 he was a tall, undeveloped lad. One day his father, then in broken health, came home very much agitated and excited. He told of an altercation with two neighbors, in which he said they had taken advantage of his physical weakness to insult him. The passionate young son, in a transport of rage, pursued the men and attacked them both with the blind purpose of avenging the indignity offered his father. Fortunately for him there was not then in use the ever ready pistol of today. He only had nature’s weapons of stick and stone. Of course two full grown men were too much for the youth; but in retaliation they swore out a warrant against him for ”assault and battery with intent to kill.” His friends thought it advisable for him to avoid the possible results of the law by his leaving the state. He went to Mecklenburg county, N. C., and taught a little school for three months. He always said, in afterlife, that he would rather maul rails for a living than to teach. After this he went to Charlotte and clerked in the store of his brother-in-law, Mr. Andy Springs. While residing in Charlotte he was a member of a militia company, at the time of the war of 1812-15. When men were called to fill the quota of the state, 15 was the contingent required of his company. The men were drawn up in line, the order read and volunteers for the war requested to step out ten paces in front. He was the tallest man in the company and stood at one end of the line; the smallest man, a little tailor, was at the other end. The two alone marched out. Their valor did not count for numbers. They were </text:span><text:soft-page-break/><text:span text:style-name="Drop_20_Caps">ordered back in line and a draft was ordered to obtain the 15. He would have insisted on going anyhow, but for the advice of friends. </text:span></text:p>
      <text:p text:style-name="P3"><text:span text:style-name="Drop_20_Caps"/></text:p>
      <text:p text:style-name="P3"><text:span text:style-name="Drop_20_Caps">In 1821 he determined to study medicine. He used to say that it was owing to the counsel of his eldest brother that he did so, and also that he was a man of temperate habits. One Christmas he was with a lot of convivial friends and drank too much. He went to his brother’s in this state. The next morning his brother said to him: </text:span></text:p>
      <text:p text:style-name="P3"><text:span text:style-name="Drop_20_Caps"/></text:p>
      <text:p text:style-name="P3"><text:span text:style-name="Drop_20_Caps">“Maurice, you do not care for liquor?” </text:span></text:p>
      <text:p text:style-name="P3"><text:span text:style-name="Drop_20_Caps"/></text:p>
      <text:p text:style-name="P3"><text:span text:style-name="Drop_20_Caps">“Not a bit,” he replied. </text:span></text:p>
      <text:p text:style-name="P3"><text:span text:style-name="Drop_20_Caps"/></text:p>
      <text:p text:style-name="P3"><text:span text:style-name="Drop_20_Caps">“Well, promise yourself right now that you will not touch a drop for a year. Then promise yourself that you will not do so until you are thirty. After that you will be safe.” </text:span></text:p>
      <text:p text:style-name="P3"><text:span text:style-name="Drop_20_Caps"/></text:p>
      <text:p text:style-name="P3"><text:span text:style-name="Drop_20_Caps">He made the resolve, and after 30 made a new one, never to take a drink except when he wanted it. He was wont to say that most men acquired the need of stimulants by at first taking a social glass, when really they did not want it. It was during the same visit that his brother suggested his studying medicine, and he was always grateful to his brother James for the interest and counsel, which he felt directed the course of his life for good. </text:span></text:p>
      <text:p text:style-name="P3"><text:span text:style-name="Drop_20_Caps"/></text:p>
      <text:p text:style-name="P3"><text:span text:style-name="Drop_20_Caps">He read medicine in Wadesboro, N. C., with an eminent practitioner, Dr. William Harris, and finished his medical course at the University of Pennsylvania. He located in Yorkville and went into co-partnership with his brother – </text:span><text:span text:style-name="Drop_20_Caps"><text:span text:style-name="T6">Dr.</text:span></text:span><text:span text:style-name="Drop_20_Caps"> William Moore - who had already established a fine practice there. </text:span></text:p>
      <text:p text:style-name="P3"><text:span text:style-name="Drop_20_Caps"/></text:p>
      <text:p text:style-name="P9"><text:span text:style-name="Drop_20_Caps">In 1824 Dr. Moore married Miss Adeline Allison, a sister of Albert Allison. She was a very beautiful woman and died two years after their marriage. After her death his health was poor and he spent sometime in Cuba to recuperate. He was fascinated by the climate, and always believed that in time it would be annexed to the United States, in which event he was determined to make it his home. </text:span><text:span text:style-name="Drop_20_Caps"><text:span text:style-name="T6">E</text:span></text:span><text:span text:style-name="Drop_20_Caps">ven at that period the tyranny of the Spanish government and the corruption of the priests was so great that he said neither life or property Were safe. and there was no law for redress. Life was so cheap that he never went out after dark without the feeling that he might be stillettoed in the streets. Dr. Moore returned to the States, restored in health and resumed the practice of his profession. It was while a physician he gathered the materials for his </text:span><text:span text:style-name="Drop_20_Caps">”</text:span><text:span text:style-name="Drop_20_Caps">Reminiscences.” He loved the very soil of the old district. His quick sympathies attached him deeply to the people with whom he was in touch, his infinite humor and lively imagination stored rich memories of much more connected with York than he gave in his articles. It was with difficulty he was persuaded to allow them to be written. The appreciation shown for these memories of an old man was the happiest incident of his latter years. </text:span></text:p>
      <text:p text:style-name="P3"><text:span text:style-name="Drop_20_Caps"/></text:p>
      <text:p text:style-name="P3"><text:span text:style-name="Drop_20_Caps">In 1833 Dr. Moore married Sophonisba, the eldest daughter of Judge Nott. After his marriage he removed to Union county, and from that time did not practice his profession; but devoted himself principally to agriculture. The third year after his residence in Union he was solicited to be a candidate for the legislature and was elected by a very handsome vote to represent his adopted district. </text:span></text:p>
      <text:p text:style-name="P3"><text:span text:style-name="Drop_20_Caps"/></text:p>
      <text:p text:style-name="P3"><text:span text:style-name="Drop_20_Caps"/></text:p>
      <text:p text:style-name="P12"><text:span text:style-name="Drop_20_Caps">Perhaps an incident of this campaign may not only throw a light on the personality of the man whose character we've undertaken to sketch; but also convey an idea of the old-time methods of electioneering. Dr. Moore having so recently come into the district was, of course, personally an entire stranger at many of the precincts. A “big muster” was always attended by the candidates as a good opportunity to form the acquaintance of the people and try to gain votes. He, with two other candidates - one a native of t</text:span><text:span text:style-name="Drop_20_Caps"><text:span text:style-name="T6">h</text:span></text:span><text:span text:style-name="Drop_20_Caps">e district, the other a prominent lawyer, longer a resident of the town - were riding together late one evening near the point where the next day </text:span><text:span text:style-name="Drop_20_Caps">”</text:span><text:span text:style-name="Drop_20_Caps">the muster” was to take place. They came to the forks in the road. Dr. Moore turned off from the path taken by the others. </text:span></text:p>
      <text:p text:style-name="P3"><text:span text:style-name="Drop_20_Caps"/></text:p>
      <text:p text:style-name="P9"><text:span text:style-name="Drop_20_Caps">”</text:span><text:span text:style-name="Drop_20_Caps">Where are you going, Dr. Moore?” asked one of the candidates. </text:span></text:p>
      <text:p text:style-name="P3"><text:span text:style-name="Drop_20_Caps"/></text:p>
      <text:p text:style-name="P3"><text:span text:style-name="Drop_20_Caps">“I don’t know; but there are too many of us together to thrive. I'll strike out for myself.” </text:span></text:p>
      <text:p text:style-name="P3"><text:span text:style-name="Drop_20_Caps"/></text:p>
      <text:p text:style-name="P9"><text:span text:style-name="Drop_20_Caps">After some chaffing on their side, each took their own way. Presently he overtook a man riding along the road. He checked his horse and began to chat. After awhile he told the man who he was. ”I’m sorry I can’t vote for you, Dr. Moore,” said the man candidly, </text:span><text:span text:style-name="Drop_20_Caps">”</text:span><text:span text:style-name="Drop_20_Caps">but I’ve promised Herndon and Thomson to vote for them.” </text:span></text:p>
      <text:p text:style-name="P3"><text:span text:style-name="Drop_20_Caps"/></text:p>
      <text:p text:style-name="P3"><text:span text:style-name="Drop_20_Caps">Dr. Moore showed a proper amount of regret, but did not let it lessen his good companionship. When they came in sight of the man’s house, he said: </text:span></text:p>
      <text:p text:style-name="P3"><text:span text:style-name="Drop_20_Caps"/></text:p>
      <text:p text:style-name="P3"><text:span text:style-name="Drop_20_Caps">“Dr. Moore, as I said, I can’t vote for you; but stop and stay all night with me. There’s a corn shucking at one of my neighbor’s tonight. You’ll meet everybody there and get acquainted.” </text:span></text:p>
      <text:p text:style-name="P3"><text:span text:style-name="Drop_20_Caps"/></text:p>
      <text:p text:style-name="P3"><text:span text:style-name="Drop_20_Caps">It was a golden opportunity. Dr. Moore went. He sang corn shucking songs; he shucked corn on bets of ginger-cake and persimmon beer, to be paid next day at “the muster.” He worked honestly; but as the farmers were experts, he always lost. He told jokes, he laughed peals of merry laughter at the jokes of others; he ate heartily of the supper and bragged on how good everything was. In short he captured the crowd, men and women. </text:span></text:p>
      <text:p text:style-name="P3"><text:span text:style-name="Drop_20_Caps"/></text:p>
      <text:p text:style-name="P3"><text:span text:style-name="Drop_20_Caps">The next morning he was the first candidate on the ground. He bought out the ginger-cake and persimmon beer wagons, and when bets were claimed, lost at the “shucking” the night before, he was ready to pay up. When the rival candidates, sure of the field, came, they found instead, Dr. Moore in a full tide of good fellowship with the crowd. On the day of election he had every vote but one, at that box. </text:span></text:p>
      <text:p text:style-name="P3"><text:span text:style-name="Drop_20_Caps"/></text:p>
      <text:p text:style-name="P3"><text:span text:style-name="Drop_20_Caps">Dr. Moore served two terms in the legislature; but afterward never allowed himself to be persuaded, although often solicited, to be a candidate for any </text:span><text:span text:style-name="Drop_20_Caps"><text:span text:style-name="T7">o</text:span></text:span><text:span text:style-name="Drop_20_Caps">ffice. </text:span></text:p>
      <text:p text:style-name="P3"><text:span text:style-name="Drop_20_Caps"/></text:p>
      <text:p text:style-name="P3"><text:span text:style-name="Drop_20_Caps">His plantation in Union was subject to malarial fevers, and he got into the way of summering for health’s sake, at Glenn’s springs. The place then was little known to the state at large. Noting the therapeutic action of the water on different diseases, he became impressed with the great medicinal value of the water. In 1838, he was the chief person in forming a stock company, with a capital stock of $15,000, to purchase the spring of Mr. Glenn and develop it. Dr. Moore was elected president of the company. At once a large hotel was built and opened for the accommodation of the public. The seasons were too short to make the investment a paying one. In a few years the company went into liquidation. The outlay, however, </text:span><text:soft-page-break/><text:span text:style-name="Drop_20_Caps">was a boon to suffering humanity and Dr. Moore never regretted the financial loss incurred in the development of the springs. </text:span></text:p>
      <text:p text:style-name="P3"><text:span text:style-name="Drop_20_Caps"/></text:p>
      <text:p text:style-name="P11"><text:span text:style-name="Drop_20_Caps">In 1841 Dr. Moore was elected cashier of the </text:span><text:span text:style-name="Drop_20_Caps">”</text:span><text:span text:style-name="Drop_20_Caps">Bank of South Carolina,” located in Columbia. He went to that city to live; but at the end of two years he found that the confinement of bank life was impairing his health and he resigned his position. </text:span></text:p>
      <text:p text:style-name="P3"><text:span text:style-name="Drop_20_Caps"/></text:p>
      <text:p text:style-name="P3"><text:span text:style-name="Drop_20_Caps">After this he fixed his residence at Glenn Springs. To the invalids frequenting that resort he was helper, comforter, encourager. It was said that no one could be so ill, but Dr. Moore could tell them of a case similar to their own, only a little worse, who had come to Glenn Springs, persevered in the use of the water and recovered. His lively sympathy, medical profession and fund of humor made him a factor hard to depict by pen and ink in the life of the watering place. </text:span></text:p>
      <text:p text:style-name="P3"><text:span text:style-name="Drop_20_Caps"/></text:p>
      <text:p text:style-name="P3"><text:span text:style-name="Drop_20_Caps">Dr. Moore was a splendidly handsome man, with a magnificent physique. He was six feet two inches in height, weighed 225 pounds, and was perfectly proportioned. His step was elastic and his carriage erect even in old age. He was a fine horseman, a beautiful dancer, made a superb bow, always wore the ruffled shirt of the old regime, had dark hair and piercing eyes, almost black. </text:span></text:p>
      <text:p text:style-name="P3"><text:span text:style-name="Drop_20_Caps"/></text:p>
      <text:p text:style-name="P3"><text:span text:style-name="Drop_20_Caps">To give an idea of what an athlete he might have been, one day at Glenn Springs, while watching some young men who were jumping, he remarked: </text:span></text:p>
      <text:p text:style-name="P3"><text:span text:style-name="Drop_20_Caps"/></text:p>
      <text:p text:style-name="Quotations"><text:span text:style-name="Drop_20_Caps">“Although I am now 50 years old I believe I could jump as far.” The young men insisted that he should try. He consented. The elevation from which they jumped was a step seven inches above the ground. His jump, measured, was 11 feet and 1 inch, which was thought to be so remarkable a one that two young men marked it with a peg of heart pine driven into the ground. The narrator of this fact writes, “the peg could probably be found now if one were to scrape away the sand which has washed over the spot.” </text:span></text:p>
      <text:p text:style-name="P3"><text:span text:style-name="Drop_20_Caps">When the eventide of life set in, he began to read for recreation, but in a systematic manner. When interested in a subject he read all he could find written from every point of view. In reading Smollett and Hume's History of England, he became interested in the history of the Church of England. Further reading convinced him of the “Historic Church,” the “Church Identified,” and of “Apostolic Succession.” Until then he had been a Presbyterian, the church of his fathers. From his investigations he determined to become an Episcopalian. He was confirmed in the church at Glenn Springs, which largely through his efforts had been built after his change of faith. </text:span></text:p>
      <text:p text:style-name="P3"><text:span text:style-name="Drop_20_Caps"/></text:p>
      <text:p text:style-name="P3"><text:span text:style-name="Drop_20_Caps">In 1858 he wrote, as a labor of love, the ‘Life of Edward Lacey.” This little pamphlet was published in 1860 and was so valuable as a study of upper South Carolina during the Revolution, that Bancroft, Lossing, Draper and other historians, wrote him complimentary letters, saying how much light it had added to the subject. Numerous historical societies in New England and the Middle States, wrote to him for copies to place in their collections. </text:span></text:p>
      <text:p text:style-name="P3"><text:span text:style-name="Drop_20_Caps"/></text:p>
      <text:p text:style-name="P3"><text:span text:style-name="Drop_20_Caps">In conclusion, his unbounded hospitality must be noted. As a host he was cordial and genial to a wonderful degree. His wife was a brilliant woman, a beautiful conversationalist, and a notable housekeeper, and relatives found weeks of delightful intercourse under their roof. </text:span></text:p>
      <text:p text:style-name="P3"><text:span text:style-name="Drop_20_Caps"/></text:p>
      <text:p text:style-name="P3"><text:span text:style-name="Drop_20_Caps"/></text:p>
      <text:p text:style-name="P13"><text:span text:style-name="Drop_20_Caps">Dr. Moore was a good friend, and as old Dr. Johnson expressed it </text:span><text:span text:style-name="Drop_20_Caps">”</text:span><text:span text:style-name="Drop_20_Caps">a good hater.” He was cast in a big mould and was free of all smallness. </text:span></text:p>
      <text:p text:style-name="P3"><text:span text:style-name="Drop_20_Caps"/></text:p>
      <text:p text:style-name="P3"><text:span text:style-name="Drop_20_Caps">Dr. Moore left three children; two sons, Maurice A., now dead; James Nott, resident in Spartanburg; Celina, widow of Dr. T. Sumter Means. </text:span></text:p>
      <text:p text:style-name="P3"><text:span text:style-name="Drop_20_Caps"/></text:p>
      <text:p text:style-name="P11"><text:span text:style-name="Drop_20_Caps">On the 31st of August, 1871, in the 78th year of his age:</text:span></text:p>
      <text:p text:style-name="P11"><text:span text:style-name="Drop_20_Caps"/></text:p>
      <text:p text:style-name="Quotations"><text:span text:style-name="Drop_20_Caps">“Sustained and soothed by an unfaltering trust, </text:span></text:p>
      <text:p text:style-name="Quotations"><text:span text:style-name="Drop_20_Caps">Like one who wraps the drapery of his </text:span><text:span text:style-name="Drop_20_Caps"><text:span text:style-name="T7">c</text:span></text:span><text:span text:style-name="Drop_20_Caps">o</text:span><text:span text:style-name="Drop_20_Caps"><text:span text:style-name="T7">u</text:span></text:span><text:span text:style-name="Drop_20_Caps">ch about him, </text:span></text:p>
      <text:p text:style-name="Quotations"><text:span text:style-name="Drop_20_Caps">and lies down to pleasant dreams,” </text:span></text:p>
      <text:p text:style-name="P11"><text:span text:style-name="Drop_20_Caps">he died, and was buried in the grave with his wife at the Fair Forest graveyard, Union county, South Carolina. </text:span></text:p>
      <text:p text:style-name="P11"><text:span text:style-name="Drop_20_Caps"/></text:p>
      <text:p text:style-name="P11"><text:span text:style-name="Drop_20_Caps">CELINA E. MEANS. </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2303" officeooo:paragraph-rsid="0019230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 Maurice A. Moore, Author of Edward Lacey</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2-24T15:03:23.114941043</dc:date>
    <dc:creator>brent </dc:creator>
    <meta:editing-duration>PT27M44S</meta:editing-duration>
    <meta:editing-cycles>10</meta:editing-cycles>
    <meta:document-statistic meta:table-count="0" meta:image-count="0" meta:object-count="0" meta:page-count="6" meta:paragraph-count="60" meta:word-count="2746" meta:character-count="15089" meta:non-whitespace-character-count="12093"/>
  </office:meta>
</office:document-meta>
</file>