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b350" officeooo:paragraph-rsid="0019b35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9b350"/>
    </style:style>
    <style:style style:name="P4" style:family="paragraph" style:parent-style-name="Standard">
      <style:paragraph-properties fo:text-align="center" style:justify-single-word="false"/>
      <style:text-properties officeooo:paragraph-rsid="002baf68"/>
    </style:style>
    <style:style style:name="P5" style:family="paragraph" style:parent-style-name="Standard">
      <style:text-properties officeooo:paragraph-rsid="0018eb66"/>
    </style:style>
    <style:style style:name="P6" style:family="paragraph" style:parent-style-name="Standard">
      <style:text-properties officeooo:paragraph-rsid="00191126"/>
    </style:style>
    <style:style style:name="P7" style:family="paragraph" style:parent-style-name="Standard">
      <style:text-properties officeooo:paragraph-rsid="0019b350"/>
    </style:style>
    <style:style style:name="P8" style:family="paragraph" style:parent-style-name="Standard">
      <style:text-properties officeooo:paragraph-rsid="001a81ed"/>
    </style:style>
    <style:style style:name="P9" style:family="paragraph" style:parent-style-name="Standard">
      <style:text-properties officeooo:paragraph-rsid="001c0ef7"/>
    </style:style>
    <style:style style:name="P10" style:family="paragraph" style:parent-style-name="Standard">
      <style:text-properties officeooo:paragraph-rsid="001e326f"/>
    </style:style>
    <style:style style:name="P11" style:family="paragraph" style:parent-style-name="Standard">
      <style:text-properties officeooo:paragraph-rsid="0020404b"/>
    </style:style>
    <style:style style:name="P12" style:family="paragraph" style:parent-style-name="Standard">
      <style:text-properties officeooo:paragraph-rsid="00205779"/>
    </style:style>
    <style:style style:name="P13" style:family="paragraph" style:parent-style-name="Standard">
      <style:text-properties officeooo:paragraph-rsid="0023de98"/>
    </style:style>
    <style:style style:name="P14" style:family="paragraph" style:parent-style-name="Standard">
      <style:text-properties officeooo:paragraph-rsid="00257332"/>
    </style:style>
    <style:style style:name="P15" style:family="paragraph" style:parent-style-name="Standard">
      <style:text-properties officeooo:paragraph-rsid="00271160"/>
    </style:style>
    <style:style style:name="P16" style:family="paragraph" style:parent-style-name="Standard">
      <style:text-properties officeooo:paragraph-rsid="002722d3"/>
    </style:style>
    <style:style style:name="P17" style:family="paragraph" style:parent-style-name="Standard">
      <style:text-properties officeooo:paragraph-rsid="002baf68"/>
    </style:style>
    <style:style style:name="P18" style:family="paragraph" style:parent-style-name="Standard">
      <style:paragraph-properties fo:break-before="page"/>
      <style:text-properties officeooo:paragraph-rsid="001a81ed"/>
    </style:style>
    <style:style style:name="P19" style:family="paragraph" style:parent-style-name="Standard">
      <style:paragraph-properties fo:break-before="page"/>
      <style:text-properties officeooo:paragraph-rsid="001c0ef7"/>
    </style:style>
    <style:style style:name="P20" style:family="paragraph" style:parent-style-name="Standard">
      <style:paragraph-properties fo:break-before="page"/>
      <style:text-properties officeooo:paragraph-rsid="001e326f"/>
    </style:style>
    <style:style style:name="P21" style:family="paragraph" style:parent-style-name="Standard">
      <style:paragraph-properties fo:break-before="page"/>
      <style:text-properties officeooo:paragraph-rsid="002722d3"/>
    </style:style>
    <style:style style:name="P22" style:family="paragraph" style:parent-style-name="Standard">
      <style:paragraph-properties fo:break-before="page"/>
      <style:text-properties officeooo:paragraph-rsid="002baf68"/>
    </style:style>
    <style:style style:name="P23" style:family="paragraph" style:parent-style-name="Standard">
      <style:text-properties officeooo:paragraph-rsid="002cdeb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fea3" style:font-weight-asian="bold" style:font-weight-complex="bold"/>
    </style:style>
    <style:style style:name="T4" style:family="text">
      <style:text-properties officeooo:rsid="00188a04"/>
    </style:style>
    <style:style style:name="T5" style:family="text">
      <style:text-properties officeooo:rsid="0019b350"/>
    </style:style>
    <style:style style:name="T6" style:family="text">
      <style:text-properties officeooo:rsid="001e326f"/>
    </style:style>
    <style:style style:name="T7" style:family="text">
      <style:text-properties officeooo:rsid="001ef7c2"/>
    </style:style>
    <style:style style:name="T8" style:family="text">
      <style:text-properties officeooo:rsid="0020404b"/>
    </style:style>
    <style:style style:name="T9" style:family="text">
      <style:text-properties officeooo:rsid="00205779"/>
    </style:style>
    <style:style style:name="T10" style:family="text">
      <style:text-properties officeooo:rsid="00224b33"/>
    </style:style>
    <style:style style:name="T11" style:family="text">
      <style:text-properties officeooo:rsid="002286d6"/>
    </style:style>
    <style:style style:name="T12" style:family="text">
      <style:text-properties officeooo:rsid="0023de98"/>
    </style:style>
    <style:style style:name="T13" style:family="text">
      <style:text-properties officeooo:rsid="00257332"/>
    </style:style>
    <style:style style:name="T14" style:family="text">
      <style:text-properties officeooo:rsid="00271160"/>
    </style:style>
    <style:style style:name="T15" style:family="text">
      <style:text-properties officeooo:rsid="002722d3"/>
    </style:style>
    <style:style style:name="T16" style:family="text">
      <style:text-properties officeooo:rsid="002a7ecd"/>
    </style:style>
    <style:style style:name="T17" style:family="text">
      <style:text-properties officeooo:rsid="002baf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7"><text:span text:style-name="Drop_20_Caps"/></text:p>
      <text:p text:style-name="P7"><text:span text:style-name="Drop_20_Caps"/></text:p>
      <text:p text:style-name="P7"><text:span text:style-name="Drop_20_Caps"/></text:p>
      <text:p text:style-name="P3"><text:span text:style-name="Drop_20_Caps">DIRECTORY OF </text:span><text:span text:style-name="Drop_20_Caps"><text:span text:style-name="T5">SCOTS</text:span></text:span></text:p>
      <text:p text:style-name="P3"><text:span text:style-name="Drop_20_Caps"><text:span text:style-name="T5">IN THE</text:span></text:span></text:p>
      <text:p text:style-name="P3"><text:span text:style-name="Drop_20_Caps"><text:span text:style-name="T5">CAROLINAS</text:span></text:span></text:p>
      <text:p text:style-name="P3"><text:span text:style-name="Drop_20_Caps"/></text:p>
      <text:p text:style-name="P3"><text:span text:style-name="Drop_20_Caps">1680—1830 </text:span></text:p>
      <text:p text:style-name="P3"><text:span text:style-name="Drop_20_Caps"/></text:p>
      <text:p text:style-name="P3"><text:span text:style-name="Drop_20_Caps">Volume 1</text:span></text:p>
      <text:p text:style-name="P3"><text:span text:style-name="Drop_20_Caps"/></text:p>
      <text:p text:style-name="P3"><text:span text:style-name="Drop_20_Caps">BY</text:span></text:p>
      <text:p text:style-name="P3"><text:span text:style-name="Drop_20_Caps"/></text:p>
      <text:p text:style-name="P3"><text:span text:style-name="Drop_20_Caps">David Dobson</text:span></text:p>
      <text:p text:style-name="P3"><text:span text:style-name="Drop_20_Caps"/></text:p>
      <text:p text:style-name="P3"><text:span text:style-name="Drop_20_Caps"/></text:p>
      <text:p text:style-name="P3"><text:span text:style-name="Drop_20_Caps">CLEARFIELD</text:span></text:p>
      <text:p text:style-name="P7"><text:span text:style-name="Drop_20_Caps"><text:s/></text:span></text:p>
      <text:p text:style-name="P18"><text:span text:style-name="Drop_20_Caps">CAMPBELL of LOSSETT ALEXANDER </text:span></text:p>
      <text:p text:style-name="P11"><text:span text:style-name="Drop_20_Caps">Ballole, Is</text:span><text:span text:style-name="Drop_20_Caps"><text:span text:style-name="T8">l</text:span></text:span><text:span text:style-name="Drop_20_Caps">ay, Argyllshire. Merchant in Kingston, Jamaica. Settled in North Carolina. Father of Polly. Kitty, Jean, Colin, Donald and Colin. Died in Cumberland County, NC, during 1779. (Pr 10.1779 NC)</text:span></text:p>
      <text:p text:style-name="P5"><text:span text:style-name="Drop_20_Caps"/></text:p>
      <text:p text:style-name="P8"><text:span text:style-name="Drop_20_Caps">CAMPBELL ALEXANDER </text:span></text:p>
      <text:p text:style-name="P8"><text:span text:style-name="Drop_20_Caps">90. Farmer. Born in Scotland. Isabella 85. Born in Scotland. Chesterfield County, SC. (C)</text:span></text:p>
      <text:p text:style-name="P5"><text:span text:style-name="Drop_20_Caps"/></text:p>
      <text:p text:style-name="P6"><text:span text:style-name="Drop_20_Caps">CAMPBELL ALEXANDER</text:span></text:p>
      <text:p text:style-name="P6"><text:span text:style-name="Drop_20_Caps">Emigrated from Scotland or Ireland to South Carolina an the Pearl, master Halter Buchanan, during December 1767. </text:span><text:span text:style-name="Drop_20_Caps"><text:span text:style-name="T8">All</text:span></text:span><text:span text:style-name="Drop_20_Caps">ocated a 100 acre 1and grant on 12 December 1767. (CL) </text:span></text:p>
      <text:p text:style-name="P5"><text:span text:style-name="Drop_20_Caps"/></text:p>
      <text:p text:style-name="P5"><text:span text:style-name="Drop_20_Caps">CAMPBELL ALEXANDER </text:span></text:p>
      <text:p text:style-name="P6"><text:span text:style-name="Drop_20_Caps">Born in Scotland (?</text:span><text:span text:style-name="Drop_20_Caps"><text:span text:style-name="T8">)</text:span></text:span><text:span text:style-name="Drop_20_Caps"> during 1777. Emigrated to America in 1787. Farmer in Richmond County, NC, with a wife and three children in 1812. (1812) </text:span></text:p>
      <text:p text:style-name="P5"><text:span text:style-name="Drop_20_Caps"/></text:p>
      <text:p text:style-name="P5"><text:span text:style-name="Drop_20_Caps">CAMPBELL ALEXANDER </text:span></text:p>
      <text:p text:style-name="P5"><text:span text:style-name="Drop_20_Caps">Born in Scotland c1792. Died in North Carolina in 1840. Buried at Gilchrist Cemetery, NC. (Gilchrist Gs) </text:span></text:p>
      <text:p text:style-name="P5"><text:span text:style-name="Drop_20_Caps"/></text:p>
      <text:p text:style-name="P5"><text:span text:style-name="Drop_20_Caps">CAMPBELL ALEXANDER </text:span></text:p>
      <text:p text:style-name="P6"><text:span text:style-name="Drop_20_Caps">58. Farmer. Born in Scotland. Flora 56. Born in Scotland. Catherine A. 25. Born in NC. Cumberland County, NC. (C) </text:span></text:p>
      <text:p text:style-name="P5"><text:span text:style-name="Drop_20_Caps"/></text:p>
      <text:p text:style-name="P5"><text:span text:style-name="Drop_20_Caps">CAMPBELL ALLAN </text:span></text:p>
      <text:p text:style-name="P6"><text:span text:style-name="Drop_20_Caps">83. Farmer. Born in Scotland. Elizabeth 55. Born in NC. Mary 33. Born in NC. Christian 24. Born in NC. Sarah 22. Born in NC. Alexander 20. Farmer. Born in NC. John 17. Born in NC. Richmond County, NC. (C) </text:span></text:p>
      <text:p text:style-name="P5"><text:span text:style-name="Drop_20_Caps"/></text:p>
      <text:p text:style-name="P5"><text:span text:style-name="Drop_20_Caps">CAMPBELL ANGUS </text:span></text:p>
      <text:p text:style-name="P6"><text:span text:style-name="Drop_20_Caps">74. Farmer. Born in Scotland. John 34. Born in NC. Margaret 36. Barn in NC. Sarah 22. Born in NC. Cumberland County, NC. Emigrated to America in 1788.(1812)(C) </text:span></text:p>
      <text:p text:style-name="P5"><text:span text:style-name="Drop_20_Caps"/></text:p>
      <text:p text:style-name="P5"><text:span text:style-name="Drop_20_Caps">CAMPBELL ARCHIBALD </text:span></text:p>
      <text:p text:style-name="P5"><text:span text:style-name="Drop_20_Caps">Scots Highlander. Settled in Bladen County, NC. Allocated a land grant in June 1740. (HSNC) </text:span></text:p>
      <text:p text:style-name="P5"><text:span text:style-name="Drop_20_Caps"/></text:p>
      <text:p text:style-name="P11"><text:span text:style-name="Drop_20_Caps">CAMPBELL ARCHIBALD </text:span></text:p>
      <text:p text:style-name="P5"><text:span text:style-name="Drop_20_Caps">Born in Jura, Argyllshire, during 1750. Married Sarah (1780-1835). Died on 28 June 1853. Buried at Campbell Cemetery, Anderson Creek, NC. (Campbell Gs) </text:span></text:p>
      <text:p text:style-name="P5"><text:span text:style-name="Drop_20_Caps"/></text:p>
      <text:p text:style-name="P5"><text:span text:style-name="Drop_20_Caps">CAMPBELL ARCHIBALD </text:span></text:p>
      <text:p text:style-name="P5"><text:span text:style-name="Drop_20_Caps">Son of Alexander Campbell of Kirnan. Physician and minister of the Scots Church in Jamaica. Married Elizabeth Mackay, a widow. Father of Alexander, Janet, Katherine, Colin, Donald, Duncan, John, Elizabeth, Ann, and George. Emigrated from Tongue, Sutherland, to America. Settled at Crook Creek, Mecklenburg County, NC, 51770. (CI)(HGP) </text:span></text:p>
      <text:p text:style-name="P5"><text:span text:style-name="Drop_20_Caps"/></text:p>
      <text:p text:style-name="P5"><text:span text:style-name="Drop_20_Caps">CAMPBELL ARCHIBALD </text:span></text:p>
      <text:p text:style-name="P5"><text:span text:style-name="Drop_20_Caps">38. Farmer. Wife — Jean McNei</text:span><text:span text:style-name="Drop_20_Caps"><text:span text:style-name="T8">ll</text:span></text:span><text:span text:style-name="Drop_20_Caps"> 32, children Mary 7, Lachlan Z, and Girzie 6. Kintyre, Argyllshire. Emigrated from Greenock, Renfrewshire, to </text:span><text:span text:style-name="Drop_20_Caps"><text:span text:style-name="T8">W</text:span></text:span><text:span text:style-name="Drop_20_Caps">ilmington, North Carolina, on the Diana, master D Ruthven, in September 1774. (PRO/T47.12) </text:span></text:p>
      <text:p text:style-name="P5"><text:span text:style-name="Drop_20_Caps"/></text:p>
      <text:p text:style-name="P9"><text:soft-page-break/><text:span text:style-name="Drop_20_Caps">CAMPBELL ARCHIBALD </text:span></text:p>
      <text:p text:style-name="P9"><text:span text:style-name="Drop_20_Caps">87. Farmer. Born in Scotland. Euphane 52. Born in NC. Bladen County, NC. (C)</text:span></text:p>
      <text:p text:style-name="P5"><text:span text:style-name="Drop_20_Caps"/></text:p>
      <text:p text:style-name="P9"><text:span text:style-name="Drop_20_Caps">CAMPBELL CATHERINE </text:span></text:p>
      <text:p text:style-name="P9"><text:span text:style-name="Drop_20_Caps">Niece and adopted daughter of the Duke of Argyll, married William </text:span><text:span text:style-name="Drop_20_Caps"><text:span text:style-name="T8">W</text:span></text:span><text:span text:style-name="Drop_20_Caps">illiamson in Scotland. Died in NC during 1805. Buried in Philips Cemetery, Raeford, Hoke County, NC. (Hoke Gs) </text:span></text:p>
      <text:p text:style-name="P5"><text:span text:style-name="Drop_20_Caps"/></text:p>
      <text:p text:style-name="P9"><text:span text:style-name="Drop_20_Caps">CAMPBELL CHRISTIAN </text:span></text:p>
      <text:p text:style-name="P9"><text:span text:style-name="Drop_20_Caps">48. Born in Scotland. Duncan M. 20. Born in Scotland. Marlborough County, SC. (C)</text:span></text:p>
      <text:p text:style-name="P5"><text:span text:style-name="Drop_20_Caps"/></text:p>
      <text:p text:style-name="P6"><text:span text:style-name="Drop_20_Caps">CAMPBELL COLIN</text:span></text:p>
      <text:p text:style-name="P6"><text:span text:style-name="Drop_20_Caps">Born in Scotland c1738. Emigrated from Falmouth, England, to Carolina during 1774 on the Lady Spencer. (HGP)</text:span></text:p>
      <text:p text:style-name="P5"><text:span text:style-name="Drop_20_Caps"/></text:p>
      <text:p text:style-name="P12"><text:span text:style-name="Drop_20_Caps">CAMPBELL COLIN </text:span></text:p>
      <text:p text:style-name="P12"><text:span text:style-name="Drop_20_Caps">Landowner in Georgia and South Carolina. (Pr. 5.1783 FCC)</text:span></text:p>
      <text:p text:style-name="P5"><text:span text:style-name="Drop_20_Caps"/></text:p>
      <text:p text:style-name="P12"><text:span text:style-name="Drop_20_Caps">CAMPBELL COLIN </text:span></text:p>
      <text:p text:style-name="P12"><text:span text:style-name="Drop_20_Caps">Strachur parish, Argyllshire. Settled in South Carolina. (Pr. 21.5.1784 SC)</text:span></text:p>
      <text:p text:style-name="P5"><text:span text:style-name="Drop_20_Caps"/></text:p>
      <text:p text:style-name="P5"><text:span text:style-name="Drop_20_Caps">CAMPBELL COLIN Brother of Hugh Campbell of Lix, Argyllshire. Charlest</text:span><text:span text:style-name="Drop_20_Caps"><text:span text:style-name="T9">o</text:span></text:span><text:span text:style-name="Drop_20_Caps">n, SC. Died pre 1791. (Pr 6.1794 PCC)(SRO/SH)</text:span></text:p>
      <text:p text:style-name="P5"><text:span text:style-name="Drop_20_Caps"/></text:p>
      <text:p text:style-name="P5"><text:span text:style-name="Drop_20_Caps">CAMPBELL COLIN Son of John Campbell, tacksman of Benmore. Died in Charleston, SC, on 17 July 1810. (EA)</text:span></text:p>
      <text:p text:style-name="P5"><text:span text:style-name="Drop_20_Caps"/></text:p>
      <text:p text:style-name="P6"><text:span text:style-name="Drop_20_Caps">CAMPBELL COLIN</text:span></text:p>
      <text:p text:style-name="P6"><text:span text:style-name="Drop_20_Caps">Born in Scotland(?) during 1758. </text:span><text:span text:style-name="Drop_20_Caps"><text:span text:style-name="T9">E</text:span></text:span><text:span text:style-name="Drop_20_Caps">migrated to America in 1791. Farmer in Richmond County, NC, with five children. (1812)</text:span></text:p>
      <text:p text:style-name="P5"><text:span text:style-name="Drop_20_Caps"/></text:p>
      <text:p text:style-name="P6"><text:span text:style-name="Drop_20_Caps">CAMPBELL DANIEL</text:span></text:p>
      <text:p text:style-name="P6"><text:span text:style-name="Drop_20_Caps">Born in Scotland (?) in 1758. Emigrated to America in 1790. Farmer in Cumberland County, NC, with a wife and five children in 1812. (1812) </text:span></text:p>
      <text:p text:style-name="P5"><text:span text:style-name="Drop_20_Caps"/></text:p>
      <text:p text:style-name="P12"><text:span text:style-name="Drop_20_Caps">CAMPBELL DANIEL </text:span></text:p>
      <text:p text:style-name="P12"><text:span text:style-name="Drop_20_Caps">25. Farmer. Kintyre, Argyllshire. Emigrated from Greenock, Renfrewshire, to </text:span><text:span text:style-name="Drop_20_Caps"><text:span text:style-name="T9">Wilmington</text:span></text:span><text:span text:style-name="Drop_20_Caps">, NC, on the Ulysses, master J Chalmers, in August 1774. (PRO/T47.12)</text:span></text:p>
      <text:p text:style-name="P5"><text:span text:style-name="Drop_20_Caps"/></text:p>
      <text:p text:style-name="P6"><text:span text:style-name="Drop_20_Caps">CAMPBELL DANIEL</text:span></text:p>
      <text:p text:style-name="P6"><text:span text:style-name="Drop_20_Caps">Born in Scotland (?) during 1768. Emigrated to America in 1802. Farmer in Richmond County, NC, with a wife and four children in 1812. (1812)</text:span></text:p>
      <text:p text:style-name="P5"><text:span text:style-name="Drop_20_Caps"/></text:p>
      <text:p text:style-name="P6"><text:span text:style-name="Drop_20_Caps">CAMPBELL DANIEL</text:span></text:p>
      <text:p text:style-name="P6"><text:span text:style-name="Drop_20_Caps">Born in Scotland (?) during 1773. Emigrated to America in 1788. Farmer in Richmond County, NC, with a wife and five children in 1812. (1812)</text:span></text:p>
      <text:p text:style-name="P5"><text:span text:style-name="Drop_20_Caps"/></text:p>
      <text:p text:style-name="P12"><text:span text:style-name="Drop_20_Caps">CAMPBELL DANIEL </text:span></text:p>
      <text:p text:style-name="P12"><text:span text:style-name="Drop_20_Caps">76. Farmer. Born in Scotland. Chesterfield County, SC. (C)</text:span></text:p>
      <text:p text:style-name="P5"><text:span text:style-name="Drop_20_Caps"/></text:p>
      <text:p text:style-name="P12"><text:span text:style-name="Drop_20_Caps">CAMPBELL DANIEL </text:span></text:p>
      <text:p text:style-name="P12"><text:span text:style-name="Drop_20_Caps">Argyllshire (?) Died in Cumberland County, NC, 1800. (NCA.NBA28)</text:span></text:p>
      <text:p text:style-name="P5"><text:span text:style-name="Drop_20_Caps"/></text:p>
      <text:p text:style-name="P6"><text:span text:style-name="Drop_20_Caps"/></text:p>
      <text:p text:style-name="P19"><text:span text:style-name="Drop_20_Caps">CAMPBELL DAVID </text:span></text:p>
      <text:p text:style-name="P9"><text:span text:style-name="Drop_20_Caps">30. Tailor. Perthshire. Emigrated from Greenock, Renfrewshire, to Charleston, SE, on the Countess, master R Eason in October 1774. (PRO/T47.12)</text:span></text:p>
      <text:p text:style-name="P5"><text:span text:style-name="Drop_20_Caps"/></text:p>
      <text:p text:style-name="P9"><text:span text:style-name="Drop_20_Caps">CAMPBELL DONALD </text:span></text:p>
      <text:p text:style-name="P9"><text:span text:style-name="Drop_20_Caps">50. Farmer. with his wife and son aged 12 Emigrated from Ardahoolish, Sutherland, t</text:span><text:span text:style-name="Drop_20_Caps"><text:span text:style-name="T9">o</text:span></text:span><text:span text:style-name="Drop_20_Caps"> </text:span><text:span text:style-name="Drop_20_Caps"><text:span text:style-name="T9">Wilmington</text:span></text:span><text:span text:style-name="Drop_20_Caps">, NC, on the Bachelor of Leith in April 1774. (PRO/T47.12)</text:span></text:p>
      <text:p text:style-name="P5"><text:span text:style-name="Drop_20_Caps"/></text:p>
      <text:p text:style-name="P6"><text:span text:style-name="Drop_20_Caps">CAMPBELL DONALD</text:span></text:p>
      <text:p text:style-name="P6"><text:span text:style-name="Drop_20_Caps">Born c1714 in the island of Scalpay, near Skye, Invernessshire. Married Katherine McDonald. Emigrated from Scotland to North Carolina in 1774. Father of John, Isobel, Christian, Barbara, Margaret and Alexander. Settled at McLendon's Creek, Cumberland County, NC. Planter. Died on 2 June 1784. (MRM)(Pr 1.1785 Cumb Co)</text:span></text:p>
      <text:p text:style-name="P5"><text:span text:style-name="Drop_20_Caps"/></text:p>
      <text:p text:style-name="P6"><text:span text:style-name="Drop_20_Caps">CAMPBELL DONALD</text:span></text:p>
      <text:p text:style-name="P6"><text:span text:style-name="Drop_20_Caps">Born in Nairn during 1808. Died in NC 11 November 1885. Buried in Raleigh City Cemetery, NC. (Raleigh Gs)</text:span></text:p>
      <text:p text:style-name="P5"><text:span text:style-name="Drop_20_Caps"/></text:p>
      <text:p text:style-name="P6"><text:span text:style-name="Drop_20_Caps">CAMPBELL DUGALD</text:span></text:p>
      <text:p text:style-name="P6"><text:span text:style-name="Drop_20_Caps">Emigrated from Skye, Invernessshire, to America with his father, a doctor, and his family. Settled in NC c1771. (Boyd </text:span><text:span text:style-name="Drop_20_Caps"><text:span text:style-name="T9">l</text:span></text:span><text:span text:style-name="Drop_20_Caps">etter 1771, </text:span><text:span text:style-name="Drop_20_Caps"><text:span text:style-name="T9">McAllister</text:span></text:span><text:span text:style-name="Drop_20_Caps"> pp, SHC/UNC) </text:span></text:p>
      <text:p text:style-name="P5"><text:span text:style-name="Drop_20_Caps"/></text:p>
      <text:p text:style-name="P6"><text:span text:style-name="Drop_20_Caps">CAMPBELL of KILDUSKLAND DUNCAN</text:span></text:p>
      <text:p text:style-name="P6"><text:span text:style-name="Drop_20_Caps">Emigrated from Argyllshire to Cape Fear, NC, 1739. (ASCB 19.7.1739)</text:span></text:p>
      <text:p text:style-name="P5"><text:span text:style-name="Drop_20_Caps"/></text:p>
      <text:p text:style-name="P10"><text:span text:style-name="Drop_20_Caps">CAMPBELL DUNCAN </text:span></text:p>
      <text:p text:style-name="P10"><text:span text:style-name="Drop_20_Caps">Argyllshire to North Carolina during 1739. Allocated a land grant of 75 acres in Bladen County, NC, on 4 June 1740. (SHA.105)</text:span></text:p>
      <text:p text:style-name="P5"><text:span text:style-name="Drop_20_Caps"/></text:p>
      <text:p text:style-name="P10"><text:span text:style-name="Drop_20_Caps">CAMPBELL DUNCAN </text:span></text:p>
      <text:p text:style-name="P10"><text:span text:style-name="Drop_20_Caps">Argyllshire to North Carolina during 1739. Allocated a </text:span><text:span text:style-name="Drop_20_Caps"><text:span text:style-name="T9">l</text:span></text:span><text:span text:style-name="Drop_20_Caps">and grant of 140 acres in </text:span><text:span text:style-name="Drop_20_Caps"><text:span text:style-name="T9">Bladen</text:span></text:span><text:span text:style-name="Drop_20_Caps"> County, NC, on 4 June 1740. (SHA.105)</text:span></text:p>
      <text:p text:style-name="P5"><text:span text:style-name="Drop_20_Caps"/></text:p>
      <text:p text:style-name="P10"><text:span text:style-name="Drop_20_Caps">CAMPBELL DUNCAN </text:span></text:p>
      <text:p text:style-name="P12"><text:span text:style-name="Drop_20_Caps">Argyllshire to North Carolina during 1739. Allocated a </text:span><text:span text:style-name="Drop_20_Caps"><text:span text:style-name="T9">l</text:span></text:span><text:span text:style-name="Drop_20_Caps">and grant of 148 acres in Bladen County, NC, on 4 June 1740. (SHA.106)</text:span></text:p>
      <text:p text:style-name="P5"><text:span text:style-name="Drop_20_Caps"/></text:p>
      <text:p text:style-name="P10"><text:span text:style-name="Drop_20_Caps">CAMPBELL DUNCAN </text:span></text:p>
      <text:p text:style-name="P12"><text:span text:style-name="Drop_20_Caps">Argyllshire to North Carolina during 1739. Allocated a </text:span><text:span text:style-name="Drop_20_Caps"><text:span text:style-name="T9">l</text:span></text:span><text:span text:style-name="Drop_20_Caps">and grant of 150 acres in Bladen County, NC, on 4 June 1740. (SHA.105)</text:span></text:p>
      <text:p text:style-name="P5"><text:span text:style-name="Drop_20_Caps"/></text:p>
      <text:p text:style-name="P10"><text:span text:style-name="Drop_20_Caps">CAMPBELL DUNCAN </text:span></text:p>
      <text:p text:style-name="P12"><text:span text:style-name="Drop_20_Caps">Argyllshire to North Carolina during 1739. Allocated a </text:span><text:span text:style-name="Drop_20_Caps"><text:span text:style-name="T9">l</text:span></text:span><text:span text:style-name="Drop_20_Caps">and grant of 300 acres in Bladen County, NC, on 4 June 1740. (SHA.105)</text:span></text:p>
      <text:p text:style-name="P5"><text:span text:style-name="Drop_20_Caps"/></text:p>
      <text:p text:style-name="P10"><text:span text:style-name="Drop_20_Caps">CAMPBELL DUNCAN </text:span></text:p>
      <text:p text:style-name="P10"><text:span text:style-name="Drop_20_Caps">Argyllshire to North Carolina during 1739. Allocated a 1and grant of 320 acres in Bladen County, NC, on 4 June 1740. (SHA.106)</text:span></text:p>
      <text:p text:style-name="P5"><text:span text:style-name="Drop_20_Caps"/></text:p>
      <text:p text:style-name="P10"><text:span text:style-name="Drop_20_Caps">CAMPBELL DUNCAN </text:span></text:p>
      <text:p text:style-name="P10"><text:span text:style-name="Drop_20_Caps">Argyllshire to North Carolina during 1739. Allocated a 1and grant of 400 acres in Bladen County, NC, on 4 June 1740. (SHA.106)</text:span></text:p>
      <text:p text:style-name="P5"><text:span text:style-name="Drop_20_Caps"/></text:p>
      <text:p text:style-name="P10"><text:span text:style-name="Drop_20_Caps"/></text:p>
      <text:p text:style-name="P20"><text:span text:style-name="Drop_20_Caps">CAMPBELL DUNCAN </text:span></text:p>
      <text:p text:style-name="P10"><text:span text:style-name="Drop_20_Caps">Argyllshire to North Carolina during 1739. Allocated a land grant of 640 acres in Bladen County, NC, on 4 June 1740. (SHA.106)</text:span></text:p>
      <text:p text:style-name="P5"><text:span text:style-name="Drop_20_Caps"/></text:p>
      <text:p text:style-name="P10"><text:span text:style-name="Drop_20_Caps">CAMPBELL DUNCAN </text:span></text:p>
      <text:p text:style-name="P10"><text:span text:style-name="Drop_20_Caps">60. Shoemaker. Born in Scotland. Chesterfield County, SC. (C) </text:span></text:p>
      <text:p text:style-name="P5"><text:span text:style-name="Drop_20_Caps"/></text:p>
      <text:p text:style-name="P5"><text:span text:style-name="Drop_20_Caps">CAMPBELL DUNCAN </text:span></text:p>
      <text:p text:style-name="P6"><text:span text:style-name="Drop_20_Caps">55. Born in Scotland. Christian 50. Born in NC. Robeson County, NC. (C) </text:span></text:p>
      <text:p text:style-name="P5"><text:span text:style-name="Drop_20_Caps"/></text:p>
      <text:p text:style-name="P5"><text:span text:style-name="Drop_20_Caps">CAMPBELL DUNCAN </text:span></text:p>
      <text:p text:style-name="P5"><text:span text:style-name="Drop_20_Caps">Born c1794 in Kilmartin, Argyllshire, son of Angus Campbell and his wife Christian McLellan. Emigrated from Scotland to North Carolina during 1804. Married Christian </text:span></text:p>
      <text:p text:style-name="P5"><text:span text:style-name="Drop_20_Caps">McKinnon. Settled in Robeson County, NC. Died on 18 September 1881. (St Pau</text:span><text:span text:style-name="Drop_20_Caps"><text:span text:style-name="T6">l</text:span></text:span><text:span text:style-name="Drop_20_Caps">'s Presb Ch Rec) </text:span></text:p>
      <text:p text:style-name="P5"><text:span text:style-name="Drop_20_Caps"/></text:p>
      <text:p text:style-name="P5"><text:span text:style-name="Drop_20_Caps">CAMPBELL DUNCAN </text:span></text:p>
      <text:p text:style-name="P6"><text:span text:style-name="Drop_20_Caps">Born in Islay, Argyllshire, c1790. Emigrated from Scotland to America during 1802. Settled in Charlest</text:span><text:span text:style-name="Drop_20_Caps"><text:span text:style-name="T10">o</text:span></text:span><text:span text:style-name="Drop_20_Caps">n, SC, and </text:span><text:span text:style-name="Drop_20_Caps"><text:span text:style-name="T10">l</text:span></text:span><text:span text:style-name="Drop_20_Caps">ater in Charlotte, Mecklenburg County, NC. Nat. 10 May 1823 Mecklenburg. (NCA/CR.065.311.1) </text:span></text:p>
      <text:p text:style-name="P5"><text:span text:style-name="Drop_20_Caps"/></text:p>
      <text:p text:style-name="P5"><text:span text:style-name="Drop_20_Caps">CAMPBELL D. </text:span></text:p>
      <text:p text:style-name="P6"><text:span text:style-name="Drop_20_Caps">40. Stonecutter. Born in Scotland. J(f) 24. Born in NC. N(m) 14. Born in NC. C(m) 12. Born in NC. C(f) 6. Born in NC. H(m) 4. Born in NC. d(f) 2. Born in NC. M(f) 1 month. Wake County, NC. (C) </text:span></text:p>
      <text:p text:style-name="P5"><text:span text:style-name="Drop_20_Caps"/></text:p>
      <text:p text:style-name="P5"><text:span text:style-name="Drop_20_Caps">CAMPBELL EFFIE </text:span></text:p>
      <text:p text:style-name="P6"><text:span text:style-name="Drop_20_Caps">50. Born in Scotland. D</text:span><text:span text:style-name="Drop_20_Caps"><text:span text:style-name="T10">o</text:span></text:span><text:span text:style-name="Drop_20_Caps">ugald 45. Born in NC, Robeson County, NC. (C) </text:span></text:p>
      <text:p text:style-name="P5"><text:span text:style-name="Drop_20_Caps"/></text:p>
      <text:p text:style-name="P5"><text:span text:style-name="Drop_20_Caps">CAMPBELL EDWARD </text:span></text:p>
      <text:p text:style-name="P5"><text:span text:style-name="Drop_20_Caps">Emigrated From Scotland to South Carolina c1800, with his wife Mary McLellan and family; Settled in Hammer, SC. (SHC) </text:span></text:p>
      <text:p text:style-name="P5"><text:span text:style-name="Drop_20_Caps"/></text:p>
      <text:p text:style-name="P5"><text:span text:style-name="Drop_20_Caps">CAMPBELL FARQUHAR </text:span></text:p>
      <text:p text:style-name="P6"><text:span text:style-name="Drop_20_Caps">Born in Scotland c1721. Emigrated from Scotland to North Carolina c1740. Married (1) Isabell McAlister (2} Mrs Elizabeth </text:span><text:span text:style-name="Drop_20_Caps"><text:span text:style-name="T11">Whitfield</text:span></text:span><text:span text:style-name="Drop_20_Caps"> Smith (3) Rachel Whitfield. Patriot and p</text:span><text:span text:style-name="Drop_20_Caps"><text:span text:style-name="T11">ollit</text:span></text:span><text:span text:style-name="Drop_20_Caps">cian. Died during 1808. Buried at </text:span><text:span text:style-name="Drop_20_Caps"><text:span text:style-name="T11">ol</text:span></text:span><text:span text:style-name="Drop_20_Caps">d Bluff Church, NC. (SFV) </text:span></text:p>
      <text:p text:style-name="P5"><text:span text:style-name="Drop_20_Caps"/></text:p>
      <text:p text:style-name="P5"><text:span text:style-name="Drop_20_Caps">CAMPBELL FLORA </text:span></text:p>
      <text:p text:style-name="P6"><text:span text:style-name="Drop_20_Caps">54. Born in Scotland. Mary A. 30. Born in NC. Isabell 27. Born in NC. Randal 16. Farmer. Born in NC. John A. 15. Born in NC. William A. 8 months. Born in NC. Moore County, NC. (C)</text:span></text:p>
      <text:p text:style-name="P5"><text:span text:style-name="Drop_20_Caps"/></text:p>
      <text:p text:style-name="P6"><text:span text:style-name="Drop_20_Caps">CAMPBELL GEORGE</text:span></text:p>
      <text:p text:style-name="P6"><text:span text:style-name="Drop_20_Caps">Emigrated from Scotland, with his family, to America. Settled in </text:span><text:span text:style-name="Drop_20_Caps"><text:span text:style-name="T12">North</text:span></text:span><text:span text:style-name="Drop_20_Caps"> Carolina before 1771. (McCuaig </text:span><text:span text:style-name="Drop_20_Caps"><text:span text:style-name="T12">l</text:span></text:span><text:span text:style-name="Drop_20_Caps">etter 1771, McAllister pp SHC/UNC) </text:span></text:p>
      <text:p text:style-name="P5"><text:span text:style-name="Drop_20_Caps"/></text:p>
      <text:p text:style-name="P6"><text:span text:style-name="Drop_20_Caps">CAMPBELL HANNAH</text:span></text:p>
      <text:p text:style-name="P6"><text:span text:style-name="Drop_20_Caps">Born in Nairn during 1810. Died in NC 14 January 1840. Buried in Raleigh City Cemetery, NC. (Raleigh Gs)</text:span></text:p>
      <text:p text:style-name="P5"><text:span text:style-name="Drop_20_Caps"/></text:p>
      <text:p text:style-name="P6"><text:span text:style-name="Drop_20_Caps">CAMPBELL HENRIETTA</text:span></text:p>
      <text:p text:style-name="P6"><text:span text:style-name="Drop_20_Caps">Born in Scotland during 1764. Settled in Charleston, SC. Nat. 3 May 1832 Charleston. (Nat Arch M.1183.1)</text:span></text:p>
      <text:p text:style-name="P5"><text:span text:style-name="Drop_20_Caps"/></text:p>
      <text:p text:style-name="P13"><text:soft-page-break/><text:span text:style-name="Drop_20_Caps">CAMPBELL HUGH </text:span></text:p>
      <text:p text:style-name="P13"><text:span text:style-name="Drop_20_Caps">Probably a Scot. Settled on the Cape Fear River, NC, in 1733. Married Magdalene ... Died in 1736. (HSNC)</text:span></text:p>
      <text:p text:style-name="P5"><text:span text:style-name="Drop_20_Caps"/></text:p>
      <text:p text:style-name="P6"><text:span text:style-name="Drop_20_Caps">CAMPBELL HUGH</text:span></text:p>
      <text:p text:style-name="P6"><text:span text:style-name="Drop_20_Caps">Born in Scotland (?) during 1765. Emigrated to America in 1804. Farmer in Richmond County, NC, with a wife and four </text:span><text:span text:style-name="Drop_20_Caps"><text:span text:style-name="T12">children</text:span></text:span><text:span text:style-name="Drop_20_Caps"> in 1812. (1812)</text:span></text:p>
      <text:p text:style-name="P5"><text:span text:style-name="Drop_20_Caps"/></text:p>
      <text:p text:style-name="P13"><text:span text:style-name="Drop_20_Caps">CAMPBELL ISABEL </text:span></text:p>
      <text:p text:style-name="P13"><text:span text:style-name="Drop_20_Caps">65. Born in Scotland. Duncan Kelly 33. Farmer. Born in NC. Catherine Kelly 28. Born in NC. Anne E. 3. Born in NC. Mary F. 2. Born in NC. Bladen County, NC. (C)</text:span></text:p>
      <text:p text:style-name="P5"><text:span text:style-name="Drop_20_Caps"/></text:p>
      <text:p text:style-name="P6"><text:span text:style-name="Drop_20_Caps">CAMPBELL JAMES</text:span></text:p>
      <text:p text:style-name="P6"><text:span text:style-name="Drop_20_Caps">Born in Campbelltown, Argyllshire, during 1705. Emigrated from Scotland to America in 1730. Settled in Philadelphia, </text:span><text:span text:style-name="Drop_20_Caps"><text:span text:style-name="T7">Pennsylvania.</text:span></text:span><text:span text:style-name="Drop_20_Caps"> </text:span><text:span text:style-name="Drop_20_Caps"><text:span text:style-name="T6">Licensed</text:span></text:span><text:span text:style-name="Drop_20_Caps"> as a preacher </text:span><text:span text:style-name="Drop_20_Caps"><text:span text:style-name="T13">in</text:span></text:span><text:span text:style-name="Drop_20_Caps"> Pennsylvania 1735. Presbyterian minister on the Conewehoya. Married a Miss Kennedy. Settled on Cape Fear, NC, 1758. Planter. Died in 1780. Buried old Bluff Cemetery, Cumberland County, NC. (NCA.2.1.13N</text:span><text:span text:style-name="Drop_20_Caps"><text:span text:style-name="T13">)</text:span></text:span><text:span text:style-name="Drop_20_Caps">(SHA</text:span><text:span text:style-name="Drop_20_Caps"><text:span text:style-name="T13">)</text:span></text:span><text:span text:style-name="Drop_20_Caps">(HGP)</text:span></text:p>
      <text:p text:style-name="P5"><text:span text:style-name="Drop_20_Caps"/></text:p>
      <text:p text:style-name="P6"><text:span text:style-name="Drop_20_Caps">CAMPBELL JAMES Argyllshire.</text:span></text:p>
      <text:p text:style-name="P6"><text:span text:style-name="Drop_20_Caps">Emigrated from Scotland to North Carolina in 1739. A</text:span><text:span text:style-name="Drop_20_Caps"><text:span text:style-name="T7">llo</text:span></text:span><text:span text:style-name="Drop_20_Caps">cated a 640 acres 1and grant in Bladen County on 4 June 1740. (SHA.1061 </text:span></text:p>
      <text:p text:style-name="P5"><text:span text:style-name="Drop_20_Caps"/></text:p>
      <text:p text:style-name="P14"><text:span text:style-name="Drop_20_Caps">CAMPBELL JAMES </text:span></text:p>
      <text:p text:style-name="P14"><text:span text:style-name="Drop_20_Caps">Son of Robert Campbell, Middletoncarse, Clackmannanshire. Agent for the State Bank of North </text:span><text:span text:style-name="Drop_20_Caps"><text:span text:style-name="T7">Carolina.</text:span></text:span><text:span text:style-name="Drop_20_Caps"> Died in Leakesville, America, on 2 January 1822. (BM 12.250)</text:span></text:p>
      <text:p text:style-name="P5"><text:span text:style-name="Drop_20_Caps"/></text:p>
      <text:p text:style-name="P6"><text:span text:style-name="Drop_20_Caps">CAMPBELL JAMES</text:span></text:p>
      <text:p text:style-name="P6"><text:span text:style-name="Drop_20_Caps">Born in Argyllsh</text:span><text:span text:style-name="Drop_20_Caps"><text:span text:style-name="T7">i</text:span></text:span><text:span text:style-name="Drop_20_Caps">re. Nat. 22 August 1810 SC. (Circuit Ct J</text:span><text:span text:style-name="Drop_20_Caps"><text:span text:style-name="T13">l</text:span></text:span><text:span text:style-name="Drop_20_Caps"> 10.74) </text:span></text:p>
      <text:p text:style-name="P5"><text:span text:style-name="Drop_20_Caps"><text:s/></text:span></text:p>
      <text:p text:style-name="P5"><text:span text:style-name="Drop_20_Caps"/></text:p>
      <text:p text:style-name="P14"><text:span text:style-name="Drop_20_Caps">CAMPBELL JENNET </text:span></text:p>
      <text:p text:style-name="P14"><text:span text:style-name="Drop_20_Caps">91. Born in Scotland. Mary Murphy 67. Born in NC. Ellen McIntyre 60. Born in NC. </text:span><text:span text:style-name="Drop_20_Caps"><text:span text:style-name="T7">Cumberland</text:span></text:span><text:span text:style-name="Drop_20_Caps"> County, NC.(C)</text:span></text:p>
      <text:p text:style-name="P5"><text:span text:style-name="Drop_20_Caps"/></text:p>
      <text:p text:style-name="P15"><text:span text:style-name="Drop_20_Caps">CAMPBELL JOHN </text:span></text:p>
      <text:p text:style-name="P15"><text:span text:style-name="Drop_20_Caps">Jacobite soldier captured after the Siege of Preston, Lancashire. Transported from </text:span><text:span text:style-name="Drop_20_Caps"><text:span text:style-name="T7">Liverpool</text:span></text:span><text:span text:style-name="Drop_20_Caps"> to South Carolina on the Susannah, master Thomas Bromhall, 7 May 1716. (CTB)(SPC)</text:span></text:p>
      <text:p text:style-name="P5"><text:span text:style-name="Drop_20_Caps"/></text:p>
      <text:p text:style-name="P15"><text:span text:style-name="Drop_20_Caps">CAMPBELL JOHN </text:span></text:p>
      <text:p text:style-name="P15"><text:span text:style-name="Drop_20_Caps">Scottish Highlander in Lt C</text:span><text:span text:style-name="Drop_20_Caps"><text:span text:style-name="T14">ol</text:span></text:span><text:span text:style-name="Drop_20_Caps"> Cochrane's Company, who deserted at Charleston SC, on 12 March 1739.(SCGaz 17.3.1739)</text:span></text:p>
      <text:p text:style-name="P5"><text:span text:style-name="Drop_20_Caps"/></text:p>
      <text:p text:style-name="P6"><text:span text:style-name="Drop_20_Caps">CAMPBELL JOHN</text:span></text:p>
      <text:p text:style-name="P6"><text:span text:style-name="Drop_20_Caps">Emigrated from Scotland to America as an indentured servant to Young, Miller and Company. Storekeeper </text:span><text:span text:style-name="Drop_20_Caps"><text:span text:style-name="T14">in</text:span></text:span><text:span text:style-name="Drop_20_Caps"> Hillsboro, Orange County, NC, and </text:span><text:span text:style-name="Drop_20_Caps"><text:span text:style-name="T14">l</text:span></text:span><text:span text:style-name="Drop_20_Caps">ater in Guilford County, NC. Landed in America during 1764. (NCSJ.XI.26)</text:span></text:p>
      <text:p text:style-name="P5"><text:span text:style-name="Drop_20_Caps"/></text:p>
      <text:p text:style-name="P6"><text:span text:style-name="Drop_20_Caps">CAMPBELL JOHN</text:span></text:p>
      <text:p text:style-name="P6"><text:span text:style-name="Drop_20_Caps">Emigrated from Jura, Argyllshire, with his wife and s</text:span><text:span text:style-name="Drop_20_Caps"><text:span text:style-name="T14">o</text:span></text:span><text:span text:style-name="Drop_20_Caps">n (probably) on the General Nolfe, master J MacLean, to America. Landed at </text:span><text:span text:style-name="Drop_20_Caps"><text:span text:style-name="T14">Brunswick</text:span></text:span><text:span text:style-name="Drop_20_Caps">, NC, in November 1767. Allocated a </text:span><text:span text:style-name="Drop_20_Caps"><text:span text:style-name="T14">l</text:span></text:span><text:span text:style-name="Drop_20_Caps">and grant of 300 acres and Settled in Cumberland </text:span><text:span text:style-name="Drop_20_Caps"><text:span text:style-name="T14">o</text:span></text:span><text:span text:style-name="Drop_20_Caps">r Mecklenburg Counties, NC.(SCGaz.1671)(SHA.111)</text:span></text:p>
      <text:p text:style-name="P5"><text:span text:style-name="Drop_20_Caps"/></text:p>
      <text:p text:style-name="P6"><text:soft-page-break/><text:span text:style-name="Drop_20_Caps">CAMPBELL JOHN</text:span></text:p>
      <text:p text:style-name="P6"><text:span text:style-name="Drop_20_Caps">Born in Scotland during 1762. Emigrated to America in 1788. Farmer in Moore County, NC, with a wife and five children in 1812. (1812)</text:span></text:p>
      <text:p text:style-name="P5"><text:span text:style-name="Drop_20_Caps"/></text:p>
      <text:p text:style-name="P23"><text:span text:style-name="Drop_20_Caps">CAMPBELL JOHN </text:span></text:p>
      <text:p text:style-name="P23"><text:span text:style-name="Drop_20_Caps">75. Born in Scotland. Nancy 55. Born in Scotland John 27. Born in Robeson County, NC. James 23. Born in Robeson County, NC. </text:span><text:span text:style-name="Drop_20_Caps"><text:span text:style-name="T14">S</text:span></text:span><text:span text:style-name="Drop_20_Caps">ally Ann 21. Born in Robeson County, NC. Robeson County, NC. (C)</text:span></text:p>
      <text:p text:style-name="P5"><text:span text:style-name="Drop_20_Caps"/></text:p>
      <text:p text:style-name="P6"><text:span text:style-name="Drop_20_Caps">CAMPBELL JOHN</text:span></text:p>
      <text:p text:style-name="P6"><text:span text:style-name="Drop_20_Caps">Born in Scotland. Died in Fayetteville, NC, on 25 October 1815. (RR 3.11.1815)</text:span></text:p>
      <text:p text:style-name="P5"><text:span text:style-name="Drop_20_Caps"/></text:p>
      <text:p text:style-name="P15"><text:span text:style-name="Drop_20_Caps">CAMPBELL JOHN </text:span></text:p>
      <text:p text:style-name="P15"><text:span text:style-name="Drop_20_Caps">65. Born in Scotland. Margaret 70. Born in NC. Robeson County, NC. (C) </text:span></text:p>
      <text:p text:style-name="P5"><text:span text:style-name="Drop_20_Caps"/></text:p>
      <text:p text:style-name="P15"><text:span text:style-name="Drop_20_Caps">CAMPBELL JOHN </text:span></text:p>
      <text:p text:style-name="P15"><text:span text:style-name="Drop_20_Caps">65. Born in Scotland. Hugh 63. Farmer. Born in Scotland. Mary 52. Born in Scotland. Moore County. NC. (C)</text:span></text:p>
      <text:p text:style-name="P5"><text:span text:style-name="Drop_20_Caps"/></text:p>
      <text:p text:style-name="P6"><text:span text:style-name="Drop_20_Caps">CAMPBELL JOHN</text:span></text:p>
      <text:p text:style-name="P6"><text:span text:style-name="Drop_20_Caps">Born in Scotland (?) during 1775. Emigrated to America in 1792. Farmer in Robeson County, NC, with his parents, wife and five children in 1812. (1812)</text:span></text:p>
      <text:p text:style-name="P5"><text:span text:style-name="Drop_20_Caps"/></text:p>
      <text:p text:style-name="P6"><text:span text:style-name="Drop_20_Caps">CAMPBELL JOHN</text:span></text:p>
      <text:p text:style-name="P6"><text:span text:style-name="Drop_20_Caps">Born in Glasgow. Nat. 1 November 1821 SC.(Circuit Ct Jl 9.194)</text:span></text:p>
      <text:p text:style-name="P5"><text:span text:style-name="Drop_20_Caps"/></text:p>
      <text:p text:style-name="P6"><text:span text:style-name="Drop_20_Caps">CAMPBELL JOHN</text:span></text:p>
      <text:p text:style-name="P6"><text:span text:style-name="Drop_20_Caps">Born in Scotland. Mariner. Nat. 19 January 1796 Charleston, SC. (Nat Arch M.1183.1)</text:span></text:p>
      <text:p text:style-name="P5"><text:span text:style-name="Drop_20_Caps"/></text:p>
      <text:p text:style-name="P6"><text:span text:style-name="Drop_20_Caps">CAMPBELL JOHN</text:span></text:p>
      <text:p text:style-name="P6"><text:span text:style-name="Drop_20_Caps">Born in Glasgow during 1792. Merchant in Charleston, SC. Nat. 17 May 1825 Charleston. (Nat Arch M.1183.1)</text:span></text:p>
      <text:p text:style-name="P5"><text:span text:style-name="Drop_20_Caps"/></text:p>
      <text:p text:style-name="P6"><text:span text:style-name="Drop_20_Caps">CAMPBELL JOHN</text:span></text:p>
      <text:p text:style-name="P6"><text:span text:style-name="Drop_20_Caps">Born in Scotland on 6 May 1803. Apprenticed as a silversmith in Fayetteville, NC, in 1818. Silversmith in NC and </text:span><text:span text:style-name="Drop_20_Caps"><text:span text:style-name="T15">TN</text:span></text:span><text:span text:style-name="Drop_20_Caps">. (SNC)</text:span></text:p>
      <text:p text:style-name="P5"><text:span text:style-name="Drop_20_Caps"/></text:p>
      <text:p text:style-name="P16"><text:span text:style-name="Drop_20_Caps">CAMPBELL KATY </text:span></text:p>
      <text:p text:style-name="P16"><text:span text:style-name="Drop_20_Caps">60. Born in Scotland. Cumberland County, NC. (C)</text:span></text:p>
      <text:p text:style-name="P5"><text:span text:style-name="Drop_20_Caps"/></text:p>
      <text:p text:style-name="P16"><text:span text:style-name="Drop_20_Caps">CAMPBELL LAURENCE </text:span></text:p>
      <text:p text:style-name="P16"><text:span text:style-name="Drop_20_Caps">Glasgow. Died in Charleston, SC, during 1804. (SM.66.566)</text:span></text:p>
      <text:p text:style-name="P5"><text:span text:style-name="Drop_20_Caps"/></text:p>
      <text:p text:style-name="P16"><text:span text:style-name="Drop_20_Caps">CAMPBELL MALCOLM </text:span></text:p>
      <text:p text:style-name="P16"><text:span text:style-name="Drop_20_Caps">70. Farmer. Born in Scotland. Chesterfield County, SC. (C)</text:span></text:p>
      <text:p text:style-name="P5"><text:span text:style-name="Drop_20_Caps"/></text:p>
      <text:p text:style-name="P16"><text:span text:style-name="Drop_20_Caps">CAMPBELL MALCOLM </text:span></text:p>
      <text:p text:style-name="P16"><text:span text:style-name="Drop_20_Caps">53. Born in Scotland. Margaret 56. Born in NC. Margaret 24. Born in NC. Edward 22. Born in NC. Betsy 20. Born in NC. Harriet 17. Born in NC. Christian 15. Born in NC. Robeson County, NC. (C)</text:span></text:p>
      <text:p text:style-name="P5"><text:span text:style-name="Drop_20_Caps"/></text:p>
      <text:p text:style-name="P16"><text:span text:style-name="Drop_20_Caps">CAMPBELL MARGARET </text:span></text:p>
      <text:p text:style-name="P16"><text:span text:style-name="Drop_20_Caps">84. Born in Scotland. Nancy 50. Born in NC. Robeson County, NC. (C) </text:span></text:p>
      <text:p text:style-name="P5"><text:span text:style-name="Drop_20_Caps"><text:s/></text:span></text:p>
      <text:p text:style-name="P5"><text:span text:style-name="Drop_20_Caps"/></text:p>
      <text:p text:style-name="P11"><text:soft-page-break/><text:span text:style-name="Drop_20_Caps">CAMPBELL MARGARET </text:span></text:p>
      <text:p text:style-name="P11"><text:span text:style-name="Drop_20_Caps">61. Born in Scotland. Daniel 21. Farmer. Born in Marion County, SC. John 10. Born in Marion County, SC. Marion County, SC. (C)</text:span></text:p>
      <text:p text:style-name="P5"><text:span text:style-name="Drop_20_Caps"/></text:p>
      <text:p text:style-name="P11"><text:span text:style-name="Drop_20_Caps">CAMPBELL MARGARET </text:span></text:p>
      <text:p text:style-name="P11"><text:span text:style-name="Drop_20_Caps">60. Born in Scotland. Daniel 28. Born in NC. Robeson County, NC. (C) </text:span></text:p>
      <text:p text:style-name="P6"><text:span text:style-name="Drop_20_Caps"/></text:p>
      <text:p text:style-name="P16"><text:span text:style-name="Drop_20_Caps">CAMPBELL MARY </text:span></text:p>
      <text:p text:style-name="P16"><text:span text:style-name="Drop_20_Caps">86. Born in Scotland. Jennett 69. Born in NC. Mary 40. Born in NC. Catherine 30. Born in NC. Robeson County, NC.(C)</text:span></text:p>
      <text:p text:style-name="P5"><text:span text:style-name="Drop_20_Caps"/></text:p>
      <text:p text:style-name="P16"><text:span text:style-name="Drop_20_Caps">CAMPBELL MARY </text:span></text:p>
      <text:p text:style-name="P16"><text:span text:style-name="Drop_20_Caps">45. Born in Scotland. Archibald 55. Farmer. Born in NC. </text:span><text:span text:style-name="Drop_20_Caps"><text:span text:style-name="T7">Will</text:span></text:span><text:span text:style-name="Drop_20_Caps">iam 16. Born in NC. Flora 14. Born in NC. Mary 12. Born in NC. Margaret 10. Born in NC. Bladen County, NC. (C)</text:span></text:p>
      <text:p text:style-name="P16"><text:span text:style-name="Drop_20_Caps"/></text:p>
      <text:p text:style-name="P16"><text:span text:style-name="Drop_20_Caps">CAMPBELL NANCY </text:span></text:p>
      <text:p text:style-name="P16"><text:span text:style-name="Drop_20_Caps">75. Born in Scotland. Marlborough County, SC. (C)</text:span></text:p>
      <text:p text:style-name="P5"><text:span text:style-name="Drop_20_Caps"/></text:p>
      <text:p text:style-name="P16"><text:span text:style-name="Drop_20_Caps">CAMPBELL NANCY </text:span></text:p>
      <text:p text:style-name="P16"><text:span text:style-name="Drop_20_Caps">68. Born in Scotland. Moore County, NC. (C)</text:span></text:p>
      <text:p text:style-name="P5"><text:span text:style-name="Drop_20_Caps"/></text:p>
      <text:p text:style-name="P6"><text:span text:style-name="Drop_20_Caps">CAMPBELL Mrs NANCY</text:span></text:p>
      <text:p text:style-name="P6"><text:span text:style-name="Drop_20_Caps">Born in Scotland during 1794. Married Alexander Campbel</text:span><text:span text:style-name="Drop_20_Caps"><text:span text:style-name="T15">l</text:span></text:span><text:span text:style-name="Drop_20_Caps">. Died in North Carolina during 1873. Buried in Gilchrist Cemetery, NC. (Gilchrist Gs)</text:span></text:p>
      <text:p text:style-name="P5"><text:span text:style-name="Drop_20_Caps"/></text:p>
      <text:p text:style-name="P16"><text:span text:style-name="Drop_20_Caps">CAMPBELL NANCY </text:span></text:p>
      <text:p text:style-name="P16"><text:span text:style-name="Drop_20_Caps">60. Born in Scotland. James 28. Born in NC. Peter 21. Farmer. Born in NC. Moore County, NC. (C)</text:span></text:p>
      <text:p text:style-name="P5"><text:span text:style-name="Drop_20_Caps"/></text:p>
      <text:p text:style-name="P6"><text:span text:style-name="Drop_20_Caps">CAMPBELL NEIL</text:span></text:p>
      <text:p text:style-name="P6"><text:span text:style-name="Drop_20_Caps">Born in Scotland (?) during 1752. Emigrated to America in 1789. Farmer in Cumberland County, NC, with a wife and five children in 1812. (1812)</text:span></text:p>
      <text:p text:style-name="P5"><text:span text:style-name="Drop_20_Caps"/></text:p>
      <text:p text:style-name="P16"><text:span text:style-name="Drop_20_Caps">CAMPBELL NEILL</text:span></text:p>
      <text:p text:style-name="P16"><text:span text:style-name="Drop_20_Caps">85. Farmer. Born in Scotland. Sarah 65. Born in Scotland. Archibald 32. Born in NC. Norman 35. Farmer. Born in NC. Catherine 25. Born in NC. Cumberland County, NC. ©</text:span></text:p>
      <text:p text:style-name="P16"><text:span text:style-name="Drop_20_Caps"/></text:p>
      <text:p text:style-name="P16"><text:span text:style-name="Drop_20_Caps">CAMPBELL PATRICK </text:span></text:p>
      <text:p text:style-name="P16"><text:span text:style-name="Drop_20_Caps">Born in Scotland (?) Settled in North </text:span><text:span text:style-name="Drop_20_Caps"><text:span text:style-name="T17">Carolina.</text:span></text:span><text:span text:style-name="Drop_20_Caps"> Died 1775. (HSNC) </text:span></text:p>
      <text:p text:style-name="P16"><text:span text:style-name="Drop_20_Caps"/></text:p>
      <text:p text:style-name="P16"><text:span text:style-name="Drop_20_Caps">CAMPBELL PETER </text:span></text:p>
      <text:p text:style-name="P16"><text:span text:style-name="Drop_20_Caps">Emigrated from Scotland to South </text:span><text:span text:style-name="Drop_20_Caps"><text:span text:style-name="T17">Carolina</text:span></text:span><text:span text:style-name="Drop_20_Caps"> c1800. Settled near Campbe11‘s Bridge, on the Little Pee Dee River, D111on, SC. (SHC) </text:span></text:p>
      <text:p text:style-name="P16"><text:span text:style-name="Drop_20_Caps"/></text:p>
      <text:p text:style-name="P16"><text:span text:style-name="Drop_20_Caps">CAMPBELL PETER </text:span></text:p>
      <text:p text:style-name="P16"><text:span text:style-name="Drop_20_Caps">Born in Glasgow during 1777. Mariner. Nat. 16 June 1809 Charleston, SC. (Nat Arch M.1183.1) </text:span></text:p>
      <text:p text:style-name="P16"><text:span text:style-name="Drop_20_Caps"/></text:p>
      <text:p text:style-name="P16"><text:span text:style-name="Drop_20_Caps">CAMPBELL PETER </text:span></text:p>
      <text:p text:style-name="P16"><text:span text:style-name="Drop_20_Caps">59. Born in Scotland. </text:span><text:span text:style-name="Drop_20_Caps"><text:span text:style-name="T17">McDowell</text:span></text:span><text:span text:style-name="Drop_20_Caps"> County, NC. (C) </text:span></text:p>
      <text:p text:style-name="P16"><text:span text:style-name="Drop_20_Caps"/></text:p>
      <text:p text:style-name="P16"><text:span text:style-name="Drop_20_Caps"/></text:p>
      <text:p text:style-name="P21"><text:span text:style-name="Drop_20_Caps">CAMPBELL SARAH </text:span></text:p>
      <text:p text:style-name="P16"><text:span text:style-name="Drop_20_Caps">80. Born in Scot</text:span><text:span text:style-name="Drop_20_Caps"><text:span text:style-name="T17">l</text:span></text:span><text:span text:style-name="Drop_20_Caps">and. Duncan 55. Farmer. Born in Scotland. Catherine 47. Born in Scotland. Mary 25. Born in NC. .... 22. Blacksmith. Born in NC. Catherine 19. Born in NC. Richmond County, NC. (C) </text:span></text:p>
      <text:p text:style-name="P16"><text:span text:style-name="Drop_20_Caps"/></text:p>
      <text:p text:style-name="P16"><text:span text:style-name="Drop_20_Caps">CAMPBELL SARAH </text:span></text:p>
      <text:p text:style-name="P16"><text:span text:style-name="Drop_20_Caps">65. Born in Scotland. Robert 16. Labourer. Born in NC. Richmond County, NC. (C) </text:span></text:p>
      <text:p text:style-name="P16"><text:span text:style-name="Drop_20_Caps"/></text:p>
      <text:p text:style-name="P16"><text:span text:style-name="Drop_20_Caps">CAMPBELL WILLIAM </text:span></text:p>
      <text:p text:style-name="P16"><text:span text:style-name="Drop_20_Caps">Son of Hugh Campbell, tenant farmer in Argyllshire. Indentured with John McLeod in Edinburgh for service in Carolina on 31 January 1737. (SRO/GD170) </text:span></text:p>
      <text:p text:style-name="P16"><text:span text:style-name="Drop_20_Caps"/></text:p>
      <text:p text:style-name="P16"><text:span text:style-name="Drop_20_Caps">CAMPBELL Lord WILLIAM </text:span></text:p>
      <text:p text:style-name="P16"><text:span text:style-name="Drop_20_Caps">Son of the Duke of Argyll, married Sarah, daughter of Ralph Izard, in Charleston, SC, on 17 June 1763. (SM 25.359) </text:span></text:p>
      <text:p text:style-name="P16"><text:span text:style-name="Drop_20_Caps"/></text:p>
      <text:p text:style-name="P16"><text:span text:style-name="Drop_20_Caps">CAMPBELL WILLIAM </text:span></text:p>
      <text:p text:style-name="P16"><text:span text:style-name="Drop_20_Caps">Born after 1763, son of W</text:span><text:span text:style-name="Drop_20_Caps"><text:span text:style-name="T16">ill</text:span></text:span><text:span text:style-name="Drop_20_Caps">iam Campbe</text:span><text:span text:style-name="Drop_20_Caps"><text:span text:style-name="T16">ll</text:span></text:span><text:span text:style-name="Drop_20_Caps"> and his wife Sarah Izard. Officer in the Roya</text:span><text:span text:style-name="Drop_20_Caps"><text:span text:style-name="T16">l</text:span></text:span><text:span text:style-name="Drop_20_Caps"> Navy. Later sett</text:span><text:span text:style-name="Drop_20_Caps"><text:span text:style-name="T16">l</text:span></text:span><text:span text:style-name="Drop_20_Caps">ed on his maternal estate in Carolina. (SP) </text:span></text:p>
      <text:p text:style-name="P16"><text:span text:style-name="Drop_20_Caps"/></text:p>
      <text:p text:style-name="P16"><text:span text:style-name="Drop_20_Caps">CAMPBELL WILLIAM </text:span></text:p>
      <text:p text:style-name="P16"><text:span text:style-name="Drop_20_Caps">28. Labourer with his wife Katherine 32, and ch</text:span><text:span text:style-name="Drop_20_Caps"><text:span text:style-name="T16">il</text:span></text:span><text:span text:style-name="Drop_20_Caps">dren Robert 2, and Duncan an infant emigrated from G</text:span><text:span text:style-name="Drop_20_Caps"><text:span text:style-name="T16">l</text:span></text:span><text:span text:style-name="Drop_20_Caps">en Orchy, Argy</text:span><text:span text:style-name="Drop_20_Caps"><text:span text:style-name="T16">ll</text:span></text:span><text:span text:style-name="Drop_20_Caps">shire, to </text:span><text:span text:style-name="Drop_20_Caps"><text:span text:style-name="T16">W</text:span></text:span><text:span text:style-name="Drop_20_Caps">i</text:span><text:span text:style-name="Drop_20_Caps"><text:span text:style-name="T16">l</text:span></text:span><text:span text:style-name="Drop_20_Caps">mington, NC, on the Jupiter of Larne, master Samue</text:span><text:span text:style-name="Drop_20_Caps"><text:span text:style-name="T16">l</text:span></text:span><text:span text:style-name="Drop_20_Caps"> Brown, in September 1775. </text:span><text:span text:style-name="Drop_20_Caps"><text:span text:style-name="T16">(PRO/T47</text:span></text:span><text:span text:style-name="Drop_20_Caps">.12) </text:span></text:p>
      <text:p text:style-name="P21"><text:span text:style-name="Drop_20_Caps"/></text:p>
      <text:p text:style-name="P16"><text:span text:style-name="Drop_20_Caps"/></text:p>
      <text:p text:style-name="P16"><text:span text:style-name="Drop_20_Caps"><text:s/></text:span></text:p>
      <text:p text:style-name="P5"><text:span text:style-name="Drop_20_Caps"><text:span text:style-name="T2"/></text:span></text:p>
      <text:p text:style-name="P17"><text:span text:style-name="Drop_20_Caps"><text:span text:style-name="T2"><text:s/></text:span></text:span></text:p>
      <text:p text:style-name="P22"><text:span text:style-name="Drop_20_Caps"/></text:p>
      <text:p text:style-name="P17"><text:span text:style-name="Drop_20_Caps"/></text:p>
      <text:p text:style-name="P17"><text:span text:style-name="Drop_20_Caps"/></text:p>
      <text:p text:style-name="P17"><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17"><text:span text:style-name="Drop_20_Caps"/></text:p>
      <text:p text:style-name="P17"><text:span text:style-name="Drop_20_Caps"/></text:p>
      <text:p text:style-name="P17"><text:span text:style-name="Drop_20_Caps"/></text:p>
      <text:p text:style-name="P17"><text:span text:style-name="Drop_20_Caps"><text:span text:style-name="T4">Transcribed from original documents by Brent R. Brian &amp; Martha M. Brian.</text:span></text:span></text:p>
      <text:p text:style-name="P17"><text:span text:style-name="Drop_20_Caps"/></text:p>
      <text:p text:style-name="P17"><text:span text:style-name="Drop_20_Caps"><text:span text:style-name="T4">This document and others can be found on our website:</text:span></text:span></text:p>
      <text:p text:style-name="P17"><text:span text:style-name="Drop_20_Caps"/></text:p>
      <text:p text:style-name="P17"><text:a xlink:type="simple" xlink:href="http://www.bmgen.com/" text:style-name="Internet_20_link" text:visited-style-name="Visited_20_Internet_20_Link"><text:span text:style-name="Drop_20_Caps"><text:span text:style-name="T1">BMGEN</text:span></text:span></text:a></text:p>
      <text:p text:style-name="P17"><text:span text:style-name="Drop_20_Caps"/></text:p>
      <text:p text:style-name="P17"><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17"><text:span text:style-name="Drop_20_Caps"/></text:p>
      <text:p text:style-name="P17"><text:span text:style-name="Drop_20_Caps">COPYLEFT “rules” can be reviewed on the web site:</text:span></text:p>
      <text:p text:style-name="P17"><text:span text:style-name="Drop_20_Caps"/></text:p>
      <text:p text:style-name="P17"><text:a xlink:type="simple" xlink:href="https://www.gnu.org/licenses/fdl.html" text:style-name="Internet_20_link" text:visited-style-name="Visited_20_Internet_20_Link"><text:span text:style-name="Drop_20_Caps">GNU Free Documentation License</text:span></text:a></text:p>
      <text:p text:style-name="P17"><text:span text:style-name="Drop_20_Caps"/></text:p>
      <text:p text:style-name="P17"><text:span text:style-name="Drop_20_Caps"><text:span text:style-name="T1">In short, use what you like. <text:s/>But if you use our stuff, mention us as the source.</text:span></text:span></text:p>
      <text:p text:style-name="P17"><text:span text:style-name="Drop_20_Caps"/></text:p>
      <text:p text:style-name="P17"><text:span text:style-name="Drop_20_Caps"><text:span text:style-name="T1">Brent R. Brian</text:span></text:span></text:p>
      <text:p text:style-name="P17"><text:span text:style-name="Drop_20_Caps"><text:span text:style-name="T1">Martha M. Brian</text:span></text:span></text:p>
      <text:p text:style-name="P17"><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350" officeooo:paragraph-rsid="0019b35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COTS IN THE CAROLINAS</text:p>
      </style:header>
      <style:footer>
        <text:p text:style-name="MP2">Page <text:page-number text:select-page="current">8</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8-26T10:14:58.189242147</dc:date>
    <dc:creator>brent </dc:creator>
    <meta:editing-duration>PT1H7M7S</meta:editing-duration>
    <meta:editing-cycles>25</meta:editing-cycles>
    <meta:document-statistic meta:table-count="0" meta:image-count="0" meta:object-count="0" meta:page-count="11" meta:paragraph-count="231" meta:word-count="2601" meta:character-count="15849" meta:non-whitespace-character-count="13092"/>
  </office:meta>
</office:document-meta>
</file>