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Courier 10 Pitch" fo:font-size="10pt" style:font-size-asian="10pt" style:font-size-complex="10pt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</style:style>
    <style:style style:name="P3" style:family="paragraph" style:parent-style-name="Standard">
      <style:paragraph-properties fo:orphans="2" fo:widows="2" fo:break-before="page"/>
      <style:text-properties style:font-name="Courier 10 Pitch" fo:font-size="10pt" style:font-size-asian="10pt" style:font-size-complex="10pt"/>
    </style:style>
    <style:style style:name="P4" style:family="paragraph" style:parent-style-name="Index_20_1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2" fo:widows="2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officeooo:paragraph-rsid="00266578"/>
    </style:style>
    <style:style style:name="P7" style:family="paragraph" style:parent-style-name="Standard">
      <style:text-properties officeooo:paragraph-rsid="00266578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Liberation Mono1" style:font-name-complex="Times"/>
    </style:style>
    <style:style style:name="P9" style:family="paragraph" style:parent-style-name="Standard">
      <style:text-properties style:font-name="Liberation Mono1" fo:font-size="10pt" style:font-size-asian="10pt" style:font-size-complex="10pt"/>
    </style:style>
    <style:style style:name="P10" style:family="paragraph" style:parent-style-name="Standard">
      <style:paragraph-properties fo:margin-left="0in" fo:margin-right="0in" fo:orphans="2" fo:widows="2" fo:text-indent="0in" style:auto-text-indent="false"/>
      <style:text-properties fo:font-size="10pt" style:font-size-asian="10pt"/>
    </style:style>
    <style:style style:name="P11" style:family="paragraph" style:parent-style-name="Standard">
      <style:paragraph-properties fo:margin-left="0in" fo:margin-right="0in" fo:orphans="2" fo:widows="2" fo:text-indent="0in" style:auto-text-indent="false"/>
      <style:text-properties style:font-name="Courier 10 Pitch" fo:font-size="10pt" style:font-size-asian="10pt" style:font-size-complex="10pt"/>
    </style:style>
    <style:style style:name="P12" style:family="paragraph" style:parent-style-name="Standard">
      <style:paragraph-properties fo:margin-left="0in" fo:margin-right="0in" fo:orphans="2" fo:widows="2" fo:text-indent="0in" style:auto-text-indent="false"/>
      <style:text-properties style:font-name="Courier 10 Pitch" fo:font-size="10pt" officeooo:paragraph-rsid="00266578" style:font-size-asian="10pt" style:font-size-complex="10pt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break-before="page"/>
      <style:text-properties officeooo:paragraph-rsid="00266578"/>
    </style:style>
    <style:style style:name="P15" style:family="paragraph" style:parent-style-name="Standard">
      <style:paragraph-properties fo:break-before="page"/>
      <style:text-properties style:font-name="Liberation Mono1" fo:font-size="10pt" style:font-size-asian="10pt" style:font-size-complex="10pt"/>
    </style:style>
    <style:style style:name="P16" style:family="paragraph" style:parent-style-name="Text_20_body">
      <style:paragraph-properties fo:text-align="center" style:justify-single-word="false"/>
      <style:text-properties officeooo:paragraph-rsid="000dc9a8"/>
    </style:style>
    <style:style style:name="P17" style:family="paragraph" style:parent-style-name="Text_20_body" style:master-page-name="Standard">
      <style:paragraph-properties fo:margin-left="0in" fo:margin-right="0in" fo:text-align="center" style:justify-single-word="false" fo:text-indent="0in" style:auto-text-indent="false" style:page-number="1" fo:break-before="page"/>
      <style:text-properties officeooo:paragraph-rsid="000dc9a8"/>
    </style:style>
    <style:style style:name="P18" style:family="paragraph" style:parent-style-name="Heading">
      <style:paragraph-properties fo:break-before="page"/>
    </style:style>
    <style:style style:name="P19" style:family="paragraph" style:parent-style-name="Header">
      <style:paragraph-properties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8fa4" style:font-weight-asian="bold"/>
    </style:style>
    <style:style style:name="T4" style:family="text">
      <style:text-properties fo:font-weight="bold" officeooo:rsid="00205ce4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0pt" style:font-size-asian="10pt"/>
    </style:style>
    <style:style style:name="T7" style:family="text">
      <style:text-properties fo:font-size="10pt" officeooo:rsid="001f18e3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d8fa4" style:font-size-asian="10pt" style:font-size-complex="10pt"/>
    </style:style>
    <style:style style:name="T10" style:family="text">
      <style:text-properties fo:font-size="10pt" officeooo:rsid="0013d494" style:font-size-asian="10pt" style:font-size-complex="10pt"/>
    </style:style>
    <style:style style:name="T11" style:family="text">
      <style:text-properties fo:font-size="10pt" officeooo:rsid="001e22b9" style:font-size-asian="10pt" style:font-size-complex="10pt"/>
    </style:style>
    <style:style style:name="T12" style:family="text">
      <style:text-properties fo:font-size="10pt" officeooo:rsid="001427e9" style:font-size-asian="10pt" style:font-size-complex="10pt"/>
    </style:style>
    <style:style style:name="T13" style:family="text">
      <style:text-properties fo:font-size="10pt" officeooo:rsid="001e9d0d" style:font-size-asian="10pt" style:font-size-complex="10pt"/>
    </style:style>
    <style:style style:name="T14" style:family="text">
      <style:text-properties fo:font-size="10pt" officeooo:rsid="0021985e" style:font-size-asian="10pt" style:font-size-complex="10pt"/>
    </style:style>
    <style:style style:name="T15" style:family="text">
      <style:text-properties fo:font-size="10pt" style:font-size-asian="10pt" style:font-weight-asian="bold" style:font-size-complex="10pt"/>
    </style:style>
    <style:style style:name="T16" style:family="text">
      <style:text-properties fo:font-size="10pt" style:font-size-asian="10pt" style:font-weight-asian="bold" style:font-size-complex="10pt" style:font-weight-complex="bold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1d8fa4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1e22b9" style:font-size-asian="10pt" style:font-weight-asian="bold" style:font-size-complex="10pt" style:font-weight-complex="bold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font-size="10pt" fo:font-style="normal" style:font-size-asian="10pt" style:font-style-asian="normal" style:font-weight-asian="bold" style:font-size-complex="10pt" style:font-style-complex="normal"/>
    </style:style>
    <style:style style:name="T23" style:family="text">
      <style:text-properties fo:font-size="10pt" fo:font-style="normal" style:font-size-asian="10pt" style:font-style-asian="normal" style:font-size-complex="10pt" style:font-style-complex="normal"/>
    </style:style>
    <style:style style:name="T24" style:family="text">
      <style:text-properties style:text-position="super 58%"/>
    </style:style>
    <style:style style:name="T25" style:family="text">
      <style:text-properties style:text-position="super 58%" fo:font-size="10pt" style:font-size-asian="10pt"/>
    </style:style>
    <style:style style:name="T26" style:family="text">
      <style:text-properties style:text-position="super 58%" fo:font-size="10pt" style:font-size-asian="10pt" style:font-size-complex="10pt"/>
    </style:style>
    <style:style style:name="T27" style:family="text">
      <style:text-properties style:text-position="super 58%" style:font-name="Liberation Mono1"/>
    </style:style>
    <style:style style:name="T28" style:family="text">
      <style:text-properties style:text-position="super 58%" style:font-name="Liberation Mono1" fo:font-size="10pt" style:font-size-asian="10pt" style:font-size-complex="10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0f628e"/>
    </style:style>
    <style:style style:name="T31" style:family="text">
      <style:text-properties officeooo:rsid="00113a0b"/>
    </style:style>
    <style:style style:name="T32" style:family="text">
      <style:text-properties officeooo:rsid="00130abf"/>
    </style:style>
    <style:style style:name="T33" style:family="text">
      <style:text-properties officeooo:rsid="0013d494"/>
    </style:style>
    <style:style style:name="T34" style:family="text">
      <style:text-properties officeooo:rsid="001427e9"/>
    </style:style>
    <style:style style:name="T35" style:family="text">
      <style:text-properties officeooo:rsid="00163249"/>
    </style:style>
    <style:style style:name="T36" style:family="text">
      <style:text-properties officeooo:rsid="00176bf1"/>
    </style:style>
    <style:style style:name="T37" style:family="text">
      <style:text-properties officeooo:rsid="001b9519"/>
    </style:style>
    <style:style style:name="T38" style:family="text">
      <style:text-properties officeooo:rsid="001c1ef2"/>
    </style:style>
    <style:style style:name="T39" style:family="text">
      <style:text-properties officeooo:rsid="001d36ba"/>
    </style:style>
    <style:style style:name="T40" style:family="text">
      <style:text-properties officeooo:rsid="001d8fa4"/>
    </style:style>
    <style:style style:name="T41" style:family="text">
      <style:text-properties officeooo:rsid="001e22b9"/>
    </style:style>
    <style:style style:name="T42" style:family="text">
      <style:text-properties style:font-name="Liberation Mono1"/>
    </style:style>
    <style:style style:name="T43" style:family="text">
      <style:text-properties style:font-name="Liberation Mono1" fo:font-weight="bold" style:font-weight-asian="bold"/>
    </style:style>
    <style:style style:name="T44" style:family="text">
      <style:text-properties style:font-name="Liberation Mono1" fo:font-weight="bold" style:font-weight-asian="bold" style:font-weight-complex="bold"/>
    </style:style>
    <style:style style:name="T45" style:family="text">
      <style:text-properties style:font-name="Liberation Mono1" fo:font-weight="bold" officeooo:rsid="001d8fa4" style:font-weight-asian="bold" style:font-weight-complex="bold"/>
    </style:style>
    <style:style style:name="T46" style:family="text">
      <style:text-properties style:font-name="Liberation Mono1" fo:font-weight="bold" officeooo:rsid="001e22b9" style:font-weight-asian="bold" style:font-weight-complex="bold"/>
    </style:style>
    <style:style style:name="T47" style:family="text">
      <style:text-properties style:font-name="Liberation Mono1" officeooo:rsid="00188a04"/>
    </style:style>
    <style:style style:name="T48" style:family="text">
      <style:text-properties style:font-name="Liberation Mono1" officeooo:rsid="0018fea3"/>
    </style:style>
    <style:style style:name="T49" style:family="text">
      <style:text-properties style:font-name="Liberation Mono1" style:font-weight-asian="bold"/>
    </style:style>
    <style:style style:name="T50" style:family="text">
      <style:text-properties style:font-name="Liberation Mono1" style:font-weight-asian="bold" style:font-weight-complex="bold"/>
    </style:style>
    <style:style style:name="T51" style:family="text">
      <style:text-properties style:font-name="Liberation Mono1" officeooo:rsid="001d8fa4"/>
    </style:style>
    <style:style style:name="T52" style:family="text">
      <style:text-properties style:font-name="Liberation Mono1" officeooo:rsid="0013d494"/>
    </style:style>
    <style:style style:name="T53" style:family="text">
      <style:text-properties style:font-name="Liberation Mono1" officeooo:rsid="001e22b9"/>
    </style:style>
    <style:style style:name="T54" style:family="text">
      <style:text-properties style:font-name="Liberation Mono1" officeooo:rsid="001427e9"/>
    </style:style>
    <style:style style:name="T55" style:family="text">
      <style:text-properties style:font-name="Liberation Mono1" officeooo:rsid="001e9d0d"/>
    </style:style>
    <style:style style:name="T56" style:family="text">
      <style:text-properties style:font-name="Liberation Mono1" fo:font-weight="normal" style:font-weight-asian="normal" style:font-weight-complex="normal"/>
    </style:style>
    <style:style style:name="T57" style:family="text">
      <style:text-properties style:font-name="Liberation Mono1" fo:font-style="normal" style:font-style-asian="normal" style:font-weight-asian="bold" style:font-style-complex="normal"/>
    </style:style>
    <style:style style:name="T58" style:family="text">
      <style:text-properties style:font-name="Liberation Mono1" fo:font-style="normal" style:font-style-asian="normal" style:font-style-complex="normal"/>
    </style:style>
    <style:style style:name="T59" style:family="text">
      <style:text-properties style:font-name="Liberation Mono1" officeooo:rsid="0021985e"/>
    </style:style>
    <style:style style:name="T60" style:family="text">
      <style:text-properties style:font-name="Liberation Mono1" fo:font-size="10pt" style:font-size-asian="10pt" style:font-size-complex="10pt"/>
    </style:style>
    <style:style style:name="T61" style:family="text">
      <style:text-properties style:font-name="Liberation Mono1" fo:font-size="10pt" officeooo:rsid="001d8fa4" style:font-size-asian="10pt" style:font-size-complex="10pt"/>
    </style:style>
    <style:style style:name="T62" style:family="text">
      <style:text-properties style:font-name="Liberation Mono1" fo:font-size="10pt" officeooo:rsid="0013d494" style:font-size-asian="10pt" style:font-size-complex="10pt"/>
    </style:style>
    <style:style style:name="T63" style:family="text">
      <style:text-properties style:font-name="Liberation Mono1" fo:font-size="10pt" officeooo:rsid="001e22b9" style:font-size-asian="10pt" style:font-size-complex="10pt"/>
    </style:style>
    <style:style style:name="T64" style:family="text">
      <style:text-properties style:font-name="Liberation Mono1" fo:font-size="10pt" officeooo:rsid="001427e9" style:font-size-asian="10pt" style:font-size-complex="10pt"/>
    </style:style>
    <style:style style:name="T65" style:family="text">
      <style:text-properties style:font-name="Liberation Mono1" fo:font-size="10pt" officeooo:rsid="001e9d0d" style:font-size-asian="10pt" style:font-size-complex="10pt"/>
    </style:style>
    <style:style style:name="T66" style:family="text">
      <style:text-properties style:font-name="Liberation Mono1" fo:font-size="10pt" officeooo:rsid="0021985e" style:font-size-asian="10pt" style:font-size-complex="10pt"/>
    </style:style>
    <style:style style:name="T67" style:family="text">
      <style:text-properties style:font-name="Liberation Mono1" fo:font-size="10pt" style:font-size-asian="10pt" style:font-weight-asian="bold" style:font-size-complex="10pt"/>
    </style:style>
    <style:style style:name="T68" style:family="text">
      <style:text-properties style:font-name="Liberation Mono1" fo:font-size="10pt" style:font-size-asian="10pt" style:font-weight-asian="bold" style:font-size-complex="10pt" style:font-weight-complex="bold"/>
    </style:style>
    <style:style style:name="T69" style:family="text">
      <style:text-properties style:font-name="Liberation Mono1" fo:font-size="10pt" officeooo:rsid="000dc9a8" style:font-size-asian="10pt" style:font-weight-asian="bold" style:font-size-complex="10pt" style:font-weight-complex="bold"/>
    </style:style>
    <style:style style:name="T70" style:family="text">
      <style:text-properties style:font-name="Liberation Mono1" fo:font-size="10pt" fo:font-weight="bold" style:font-size-asian="10pt" style:font-weight-asian="bold" style:font-size-complex="10pt"/>
    </style:style>
    <style:style style:name="T71" style:family="text">
      <style:text-properties style:font-name="Liberation Mono1" fo:font-size="10pt" fo:font-weight="bold" style:font-size-asian="10pt" style:font-weight-asian="bold" style:font-size-complex="10pt" style:font-weight-complex="bold"/>
    </style:style>
    <style:style style:name="T72" style:family="text">
      <style:text-properties style:font-name="Liberation Mono1" fo:font-size="10pt" fo:font-weight="bold" officeooo:rsid="001d8fa4" style:font-size-asian="10pt" style:font-weight-asian="bold" style:font-size-complex="10pt" style:font-weight-complex="bold"/>
    </style:style>
    <style:style style:name="T73" style:family="text">
      <style:text-properties style:font-name="Liberation Mono1" fo:font-size="10pt" fo:font-weight="bold" officeooo:rsid="001e22b9" style:font-size-asian="10pt" style:font-weight-asian="bold" style:font-size-complex="10pt" style:font-weight-complex="bold"/>
    </style:style>
    <style:style style:name="T74" style:family="text">
      <style:text-properties style:font-name="Liberation Mono1" fo:font-size="10pt" fo:font-weight="normal" style:font-size-asian="10pt" style:font-weight-asian="normal" style:font-size-complex="10pt" style:font-weight-complex="normal"/>
    </style:style>
    <style:style style:name="T75" style:family="text">
      <style:text-properties style:font-name="Liberation Mono1" fo:font-size="10pt" fo:font-style="normal" style:font-size-asian="10pt" style:font-style-asian="normal" style:font-weight-asian="bold" style:font-size-complex="10pt" style:font-style-complex="normal"/>
    </style:style>
    <style:style style:name="T76" style:family="text">
      <style:text-properties style:font-name="Liberation Mono1" fo:font-size="10pt" fo:font-style="normal" style:font-size-asian="10pt" style:font-style-asian="normal" style:font-size-complex="10pt" style:font-style-complex="normal"/>
    </style:style>
    <style:style style:name="T77" style:family="text">
      <style:text-properties officeooo:rsid="00266578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User_20_Entry"><text:span text:style-name="T69"/></text:span></text:p>
      <text:p text:style-name="Header"><text:span text:style-name="User_20_Entry"><text:span text:style-name="T69">FIRST</text:span></text:span><text:span text:style-name="User_20_Entry"><text:span text:style-name="T68"> Generation</text:span></text:span></text:p>
      <text:p text:style-name="P16"><text:span text:style-name="User_20_Entry"><text:span text:style-name="T68"/></text:span></text:p>
      <text:p text:style-name="P9">1.<text:tab/><text:span text:style-name="T1">William WALLIS</text:span><text:alphabetical-index-mark text:string-value="WALLIS, William"/>. <text:s/>James Wallis's brother was a teacher. (John ?)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s/><text:tab/>2.<text:tab/>i<text:tab/><text:span text:style-name="T1">Hugh</text:span><text:alphabetical-index-mark text:string-value="WALLIS, Hugh"/> </text:p>
      <text:p text:style-name="P9"><text:tab/> <text:s/><text:tab/>3.<text:tab/>ii<text:tab/><text:span text:style-name="T1">Patsey</text:span><text:alphabetical-index-mark text:string-value="WALLIS, Patsey"/> </text:p>
      <text:p text:style-name="P9"><text:tab/> <text:s/><text:tab/>4.<text:tab/>iii<text:tab/><text:span text:style-name="T1">Benjamin</text:span><text:alphabetical-index-mark text:string-value="WALLIS, Benjamin"/> b. 1780.</text:p>
      <text:p text:style-name="P9"><text:tab/> <text:s/><text:tab/>5.<text:tab/>iv<text:tab/><text:span text:style-name="T1">William</text:span><text:alphabetical-index-mark text:string-value="WALLIS, William Sr"/> b. 1786.</text:p>
      <text:p text:style-name="P9"><text:tab/> <text:s/><text:tab/>6.<text:tab/>v<text:tab/><text:span text:style-name="T1">James</text:span><text:alphabetical-index-mark text:string-value="WALLIS, James"/> b. 10 Oct 1786.</text:p>
      <text:p text:style-name="P9"/>
      <text:p text:style-name="P9"/>
      <text:p text:style-name="P13"><text:span text:style-name="User_20_Entry"><text:span text:style-name="T60"/></text:span></text:p>
      <text:p text:style-name="Header">Second Generation</text:p>
      <text:p text:style-name="P9"/>
      <text:p text:style-name="P9">2.<text:tab/><text:span text:style-name="T1">Hugh WALLIS</text:span><text:alphabetical-index-mark text:string-value="WALLIS, Hugh"/> (1.William<text:span text:style-name="T24">1</text:span>)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John WALLIS</text:span><text:alphabetical-index-mark text:string-value="WALLIS, John"/> b. 1798, Chester, SC<text:span text:style-name="T24"><text:note text:id="ftn1" text:note-class="footnote"><text:note-citation>1</text:note-citation><text:note-body><text:p text:style-name="P10"><text:s/>Kay Wallis Sloan, Rt 1 Box 836A, Big Sandy, TX 75755 (1998)</text:p></text:note-body></text:note></text:span>. <text:s/></text:p>
      <text:p text:style-name="P9"><text:tab/><text:tab/><text:tab/><text:tab/><text:tab/>Resided in Taladega, AL with brothers </text:p>
      <text:p text:style-name="P9"><text:tab/><text:tab/><text:tab/><text:tab/><text:tab/>Hugh &amp; Charner, sister Martha.</text:p>
      <text:p text:style-name="P9"><text:tab/> <text:tab/> <text:s/><text:tab/>ii<text:tab/><text:span text:style-name="T1">Sarah WALLIS</text:span><text:alphabetical-index-mark text:string-value="WALLIS, Sarah"/> b. 1798, Chester, SC.</text:p>
      <text:p text:style-name="P9"><text:tab/> <text:s/><text:tab/>7.<text:tab/>iii<text:tab/><text:span text:style-name="T1">William B</text:span><text:alphabetical-index-mark text:string-value="Wallis, William B"/> b. 08 Feb 1802.</text:p>
      <text:p text:style-name="P9"><text:tab/> <text:tab/> <text:s/><text:tab/>iv<text:tab/><text:span text:style-name="T1">Charner Hopkins WALLIS</text:span><text:alphabetical-index-mark text:string-value="WALLIS, Charner Hopkins"/> b. 02 Aug 1807, Chester, SC.</text:p>
      <text:p text:style-name="P9"><text:tab/> <text:tab/> <text:s/><text:tab/>v<text:tab/><text:span text:style-name="T1">Hugh WALLIS</text:span><text:alphabetical-index-mark text:string-value="WALLIS, Hugh"/> b. 1809, Chester, SC.</text:p>
      <text:p text:style-name="P9"><text:tab/> <text:tab/> <text:s/><text:tab/>vi<text:tab/><text:span text:style-name="T1">Martha WALLIS</text:span><text:alphabetical-index-mark text:string-value="WALLIS, Martha"/>.</text:p>
      <text:p text:style-name="P9"/>
      <text:p text:style-name="P9"/>
      <text:p text:style-name="P15">3.<text:tab/><text:span text:style-name="T1">Patsey WALLIS</text:span><text:alphabetical-index-mark text:string-value="WALLIS, Patsey"/> (1.William<text:span text:style-name="T24">1</text:span>) <text:s/>m. 04 Jul 1793, in Chester Province, SC,<text:span text:style-name="T24"><text:note text:id="ftn2" text:note-class="footnote"><text:note-citation>2</text:note-citation><text:note-body><text:p text:style-name="P10"><text:s/>R.2683 pension application</text:p></text:note-body></text:note></text:span> <text:span text:style-name="T1">William DAVENPORT</text:span><text:alphabetical-index-mark text:string-value="DAVENPORT, William"/>, b. 1754, Halifax(?), VA, (son of <text:span text:style-name="T1">Stephen DAVENPORT</text:span><text:alphabetical-index-mark text:string-value="DAVENPORT, Stephen"/> and <text:span text:style-name="T1">Mary SLAUGHTER</text:span><text:alphabetical-index-mark text:string-value="SLAUGHTER, Mary"/>) military: Rev R.2683,<text:span text:style-name="T24"><text:note text:id="ftn3" text:note-class="footnote"><text:note-citation>3</text:note-citation><text:note-body><text:p text:style-name="P10"><text:s/>pension application</text:p></text:note-body></text:note></text:span> d. 22 Apr 1819, Trigg, KY. <text:s/>Patsey died 28 Jan 1841, Trigg, KY. <text:s/>Census: 1820 Trigg, KY, age 45+. R.2683 pension application lists brothers James,67,and Benjamin,73; her children and spouses. <text:s/>Also statements by John Humphries and Ferdinand Young. <text:s/>m. at her father Wm.'s house in Chester Dist. SC. <text:span text:style-name="T1">William</text:span>: Continental soldier, VA line, under Gen George Washington. Enlisted as Pvt in 1776; marched to Boston &amp; New England; Also in battles of: Brandywine, Guilford Courthouse NC in 1781 under Gen Green, and Eutaw Springs SC; left service in fall of 1781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Newton DAVENPORT</text:span><text:alphabetical-index-mark text:string-value="DAVENPORT, Newton"/> b. JUN 1794, </text:p>
      <text:p text:style-name="P9"><text:tab/><text:tab/><text:tab/><text:tab/><text:tab/>m. 09 May 1821, in Trigg, KY</text:p>
      <text:p text:style-name="Standard"><text:span text:style-name="T70"><text:tab/><text:tab/><text:tab/><text:tab/><text:tab/>Ellender </text:span><text:span text:style-name="User_20_Entry"><text:span text:style-name="T67">Morris</text:span></text:span><text:alphabetical-index-mark text:string-value="MORRIS, Ellender"/><text:span text:style-name="T60">. <text:s/>Aug 1826, voted in Trigg, KY.</text:span></text:p>
      <text:p text:style-name="P9"><text:tab/> <text:s/><text:tab/>8.<text:tab/>ii<text:tab/><text:span text:style-name="T1">Mary F (Polly) DAVENPORT</text:span><text:alphabetical-index-mark text:string-value="Davenport, Mary F (Polly)"/> b. 1796.</text:p>
      <text:p text:style-name="P9"><text:tab/> <text:s/><text:tab/>9.<text:tab/>iii<text:tab/><text:span text:style-name="T1">Thomas DAVENPORT</text:span><text:alphabetical-index-mark text:string-value="DAVENPORT, Thomas"/> b. 1798.</text:p>
      <text:p text:style-name="P9"><text:tab/> <text:tab/> <text:s/><text:tab/>iv<text:tab/><text:span text:style-name="T1">Parmelia DAVENPORT</text:span><text:alphabetical-index-mark text:string-value="DAVENPORT, Parmelia"/> b. 1802, SC, </text:p>
      <text:p text:style-name="P9"><text:tab/><text:tab/><text:tab/><text:tab/><text:tab/>m. 31 Oct 1823, in ,Trigg, KY</text:p>
      <text:p text:style-name="P9"><text:span text:style-name="T1"><text:tab/><text:tab/><text:tab/><text:tab/><text:tab/>James B WALLIS</text:span><text:alphabetical-index-mark text:string-value="WALLIS, James B"/>, b. 1806, SC, occupation Teacher. <text:s/></text:p>
      <text:p text:style-name="P9"><text:tab/><text:tab/><text:tab/><text:tab/><text:tab/>Census: 1850-1870 Trigg, KY </text:p>
      <text:p text:style-name="P9"><text:span text:style-name="T1"><text:tab/><text:tab/><text:tab/><text:tab/><text:tab/></text:span>Census: 1830-1840-1850-1870 Trigg, KY</text:p>
      <text:p text:style-name="P9"><text:tab/> <text:tab/> <text:s/><text:tab/>v<text:tab/><text:span text:style-name="T1">Frances DAVENPORT</text:span><text:alphabetical-index-mark text:string-value="DAVENPORT, Frances"/> b. 1804, SC, occupation Weaver.</text:p>
      <text:p text:style-name="P9"><text:tab/><text:tab/><text:tab/><text:tab/><text:tab/>Census: 1850 Trigg, KY</text:p>
      <text:p text:style-name="P9"><text:tab/> <text:s/><text:tab/>10.<text:tab/>vi<text:tab/><text:span text:style-name="T1">Elizabeth DAVENPORT</text:span><text:alphabetical-index-mark text:string-value="DAVENPORT, Elizabeth"/> b. 1806.</text:p>
      <text:p text:style-name="P9"><text:tab/> <text:tab/> <text:s/><text:tab/>vii<text:tab/><text:span text:style-name="T1">Sally DAVENPORT</text:span><text:alphabetical-index-mark text:string-value="DAVENPORT, Sally"/> b. 1810, SC, occupation Weaver.</text:p>
      <text:p text:style-name="P9"><text:tab/><text:tab/><text:tab/><text:tab/><text:tab/>Census: 1850 Trigg, KY, age 32.</text:p>
      <text:p text:style-name="P9"><text:tab/> <text:tab/> <text:s/><text:tab/>viii<text:tab/><text:span text:style-name="T1">Cynthia DAVENPORT</text:span><text:alphabetical-index-mark text:string-value="DAVENPORT, Cynthia"/> b. 1814, KY, occupation Weaver.</text:p>
      <text:p text:style-name="P9"><text:tab/><text:tab/><text:tab/><text:tab/><text:tab/>Census: 1850 Trigg, KY age 30.</text:p>
      <text:p text:style-name="P9"><text:tab/> <text:tab/> <text:s/><text:tab/>ix<text:tab/><text:span text:style-name="T1">Nancy DAVENPORT</text:span><text:alphabetical-index-mark text:string-value="DAVENPORT, Nancy"/> b. 1817, KY.</text:p>
      <text:p text:style-name="P9"><text:tab/><text:tab/><text:tab/><text:tab/><text:tab/>Census: 1850 Trigg, KY age 28.</text:p>
      <text:p text:style-name="P9"/>
      <text:p text:style-name="P9"/>
      <text:p text:style-name="P15">4.<text:tab/><text:span text:style-name="T1">Benjamin WALLIS</text:span><text:alphabetical-index-mark text:string-value="WALLIS, Benjamin"/> (1.William<text:span text:style-name="T24">1</text:span>) b. 1780, SC, occupation Farmer, m. (1) <text:span text:style-name="T1">unknown</text:span>, <text:s/>, m. (2) 28 Aug 1837, in ,Trigg, KY, <text:span text:style-name="T1">Milly BURNETT</text:span><text:alphabetical-index-mark text:string-value="BURNETT, Milly"/>, b. 1791, VA. <text:s/>Benjamin died bef19Dec1864, Trigg, KY.<text:span text:style-name="T24"><text:note text:id="ftn4" text:note-class="footnote"><text:note-citation>4</text:note-citation><text:note-body><text:p text:style-name="P10"><text:s/>Trigg, KY Will Book G page 53</text:p></text:note-body></text:note></text:span> <text:s/>Census: 1850 Trigg, KY; VA Rev Pension App Apr 18 1846. Will dated 16 Jul 1858; Filed for probate 19 Dec 1864. <text:span text:style-name="T29">unknown</text:span>: Mother's name Hannah, (on marriage record) <text:span text:style-name="T1">Milly</text:span>: Census: 1850 Trigg, KY</text:p>
      <text:p text:style-name="P9"/>
      <text:p text:style-name="P9"><text:tab/><text:tab/><text:tab/><text:tab/><text:span text:style-name="T5">Children by unknown:</text:span></text:p>
      <text:p text:style-name="P9"/>
      <text:p text:style-name="P9"><text:tab/> <text:tab/> <text:s/><text:tab/>i<text:tab/><text:span text:style-name="T1">Nelly WALLIS</text:span><text:alphabetical-index-mark text:string-value="WALLIS, Nelly"/> <text:s/>m. 13 Apr 1825, <text:span text:style-name="T1">Thomas LANGLEY</text:span><text:alphabetical-index-mark text:string-value="LANGLEY, Thomas"/>.</text:p>
      <text:p text:style-name="P9"><text:tab/> <text:s/><text:tab/>11.<text:tab/>ii<text:tab/><text:span text:style-name="T1">John </text:span><text:span text:style-name="T3">WALLIS</text:span><text:alphabetical-index-mark text:string-value="WALLIS, John"/>.</text:p>
      <text:p text:style-name="P9"><text:tab/> <text:s/><text:tab/>12.<text:tab/>iii<text:tab/><text:span text:style-name="T1">Elizabeth </text:span><text:span text:style-name="T3">WALLIS</text:span><text:alphabetical-index-mark text:string-value="WALLIS, Elizabeth"/> b. 30 Apr 1809.</text:p>
      <text:p text:style-name="P9"><text:tab/> <text:tab/> <text:s/><text:tab/>iv<text:tab/><text:span text:style-name="T1">Nancy WALLIS</text:span><text:alphabetical-index-mark text:string-value="WALLIS, Nancy"/> <text:s/></text:p>
      <text:p text:style-name="P9"><text:tab/><text:tab/><text:tab/><text:tab/><text:tab/>m. 14 Oct 1833, in Trigg, KY,</text:p>
      <text:p text:style-name="P9"><text:span text:style-name="T1"><text:tab/><text:tab/><text:tab/><text:tab/><text:tab/>Ezekiel S YOUNG</text:span><text:alphabetical-index-mark text:string-value="YOUNG, Ezekiel S"/>.</text:p>
      <text:p text:style-name="P9"><text:tab/> <text:tab/> <text:s/><text:tab/>v<text:tab/><text:span text:style-name="T1">Sally WALLIS</text:span><text:alphabetical-index-mark text:string-value="WALLIS, Sally"/> <text:s/></text:p>
      <text:p text:style-name="P9"><text:tab/><text:tab/><text:tab/><text:tab/><text:tab/>m. 11 Jan 1836, in Trigg, KY</text:p>
      <text:p text:style-name="P9"><text:span text:style-name="T1"><text:tab/><text:tab/><text:tab/><text:tab/><text:tab/>James LIGHT</text:span><text:alphabetical-index-mark text:string-value="LIGHT, James"/>.</text:p>
      <text:p text:style-name="P9"/>
      <text:p text:style-name="P9"><text:tab/><text:tab/><text:tab/><text:tab/><text:span text:style-name="T5">Children by Milly BURNETT:</text:span></text:p>
      <text:p text:style-name="P9"/>
      <text:p text:style-name="P9"><text:tab/> <text:tab/> <text:s/><text:tab/>vi<text:tab/><text:span text:style-name="T1">James WALLIS</text:span><text:alphabetical-index-mark text:string-value="WALLIS, James"/> b. 1832, KY.</text:p>
      <text:p text:style-name="P9"><text:tab/> <text:tab/> <text:s/><text:tab/>vii<text:tab/><text:span text:style-name="T1">Mary WALLIS</text:span><text:alphabetical-index-mark text:string-value="WALLIS, Mary"/> b. 1838, KY.</text:p>
      <text:p text:style-name="P9"/>
      <text:p text:style-name="P9">5.<text:tab/><text:span text:style-name="T1">William WALLIS Sr</text:span><text:alphabetical-index-mark text:string-value="WALLIS, William Sr"/> (1.William<text:span text:style-name="T24">1</text:span>) b. 1786, SC, occupation Teacher, m. <text:span text:style-name="T1">Ellen YOUNG</text:span><text:alphabetical-index-mark text:string-value="YOUNG, Ellen"/>. <text:s/>William died 1856, Trigg, KY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s/><text:tab/>13.<text:tab/>i<text:tab/><text:span text:style-name="T1">Ferdinand</text:span><text:alphabetical-index-mark text:string-value="WALLIS, Ferdinand"/> b. 1804.</text:p>
      <text:p text:style-name="P9"><text:tab/> <text:s/><text:tab/>14.<text:tab/>ii<text:tab/><text:span text:style-name="T1">Jesse Tate</text:span><text:alphabetical-index-mark text:string-value="WALLIS, Jesse Tate"/> b. 26 Jul 1816.</text:p>
      <text:p text:style-name="P9"><text:tab/> <text:tab/> <text:s/><text:tab/>iii<text:tab/><text:span text:style-name="T1">William Richard WALLIS</text:span><text:alphabetical-index-mark text:string-value="WALLIS, William Richard"/> </text:p>
      <text:p text:style-name="P9"><text:tab/><text:tab/><text:tab/><text:tab/><text:tab/>b. 07 Feb 1820, Trigg, KY, </text:p>
      <text:p text:style-name="P9"><text:tab/><text:tab/><text:tab/><text:tab/><text:tab/>d. 10 Mar 1876,</text:p>
      <text:p text:style-name="P9"><text:tab/><text:tab/><text:tab/><text:tab/><text:tab/>buried Bethel Cemetery, Trigg, KY. <text:s/></text:p>
      <text:p text:style-name="P9"><text:span text:style-name="T30"><text:tab/><text:tab/><text:tab/><text:tab/><text:tab/>Census: </text:span>1850 Trigg: </text:p>
      <text:p text:style-name="P9"><text:tab/><text:tab/><text:tab/><text:tab/><text:tab/>wife Martha E, 25; </text:p>
      <text:p text:style-name="P9"><text:tab/><text:tab/><text:tab/><text:tab/><text:tab/>son james F, 4; </text:p>
      <text:p text:style-name="P9"><text:tab/><text:tab/><text:tab/><text:tab/><text:tab/>female, 1; </text:p>
      <text:p text:style-name="P9"><text:tab/><text:tab/><text:tab/><text:tab/><text:tab/>wife Margerett, 28 Mar 1825 - 6 May 1867 on tombstone</text:p>
      <text:p text:style-name="P9"/>
      <text:p text:style-name="P9"/>
      <text:p text:style-name="P15">6.<text:tab/><text:span text:style-name="T1">James WALLIS</text:span><text:alphabetical-index-mark text:string-value="WALLIS, James"/> (1.William<text:span text:style-name="T24">1</text:span>) b. 10 Oct 1786, SC, occupation Blacksmith, m. <text:span text:style-name="T1">Winifon JONES</text:span><text:alphabetical-index-mark text:string-value="JONES, Winifon"/>, b. 19 Aug 1791, SC, d. 17 Dec 1855, Trigg, KY, buried Atwood Cemetery, Trigg, KY. <text:s/>James died 03 Nov 1855, Trigg, KY, buried Atwood Cemetery, Trigg, KY. <text:s/>Census: 1850-70 Trigg, KY <text:span text:style-name="T1">Winifon</text:span>: Census: 1850 Trigg, KY</text:p>
      <text:p text:style-name="P9"/>
      <text:p text:style-name="P9"><text:tab/><text:tab/><text:tab/><text:tab/><text:span text:style-name="T5">Children:</text:span></text:p>
      <text:p text:style-name="P9"/>
      <text:p text:style-name="P9"><text:tab/> <text:s/><text:tab/>15.<text:tab/>i<text:tab/><text:span text:style-name="T1">Jesse B</text:span><text:alphabetical-index-mark text:string-value="WALLIS, Jesse B"/> b. 07 Jan 1813.</text:p>
      <text:p text:style-name="P9"><text:tab/> <text:tab/> <text:s/><text:tab/>ii<text:tab/><text:span text:style-name="T1">William K WALLIS</text:span><text:alphabetical-index-mark text:string-value="WALLIS, William K"/> b. 1825, VA. <text:s/>Census: 1850 Trigg, KY</text:p>
      <text:p text:style-name="P9"><text:tab/> <text:tab/> <text:s/><text:tab/>iii<text:tab/><text:span text:style-name="T1">John F WALLIS</text:span><text:alphabetical-index-mark text:string-value="WALLIS, John F"/> b. 1829, KY. <text:s/>Census: 1850 Trigg, KY</text:p>
      <text:p text:style-name="P9"><text:tab/> <text:s/><text:tab/>16.<text:tab/>iv<text:tab/><text:span text:style-name="T1">Winifon</text:span><text:alphabetical-index-mark text:string-value="WALLIS, Winifon"/> b. 1832.</text:p>
      <text:p text:style-name="P9"><text:tab/> <text:tab/> <text:s/><text:tab/>v<text:tab/><text:span text:style-name="T1">Angelius WALLIS</text:span><text:alphabetical-index-mark text:string-value="WALLIS, Angelius"/> b. 1835, KY. <text:s/>Census: 1850 Trigg, KY</text:p>
      <text:p text:style-name="P9"/>
      <text:p text:style-name="Standard"><text:span text:style-name="User_20_Entry"><text:span text:style-name="T60"/></text:span></text:p>
      <text:p text:style-name="P13"><text:span text:style-name="User_20_Entry"><text:span text:style-name="T60">Third Genera<text:tab/>tion</text:span></text:span></text:p>
      <text:p text:style-name="P9"/>
      <text:p text:style-name="P9">7.<text:tab/><text:span text:style-name="T1">William B Wallis</text:span><text:alphabetical-index-mark text:string-value="Wallis, William B"/> (2.Hugh<text:span text:style-name="T24">2</text:span>, 1.William<text:span text:style-name="T24">1</text:span>) b. 08 Feb 1802, Chester Province, SC, occupation Farmer, m. (1) 03 AUG 1826, in Trigg, KY,<text:span text:style-name="T24"><text:note text:id="ftn5" text:note-class="footnote"><text:note-citation>5</text:note-citation><text:note-body><text:p text:style-name="P10"><text:s/>Trigg Co. Marriages=published 1989 by The Researchers, Indpls, In.</text:p></text:note-body></text:note></text:span> <text:span text:style-name="T1">Elizabeth WALLIS</text:span><text:alphabetical-index-mark text:string-value="WALLIS, Elizabeth"/>, b. 30 Apr 1809, Trigg, KY, (daughter of <text:span text:style-name="T1">Benjamin WALLIS</text:span><text:alphabetical-index-mark text:string-value="Unknown"/><text:alphabetical-index-mark text:string-value="WALLIS, Benjamin"/>) d. 1849, Trigg, KY, buried Trigg, KY, m. (2) 10 Mar 1852 in Trigg, KY,<text:span text:style-name="T24"><text:note text:id="ftn6" text:note-class="footnote"><text:note-citation>6</text:note-citation><text:note-body><text:p text:style-name="P10"><text:s/>Trigg Co. marriages</text:p></text:note-body></text:note></text:span> <text:span text:style-name="T1">Mary Ellen PEARCY</text:span><text:alphabetical-index-mark text:string-value="PEARCY, Mary Ellen"/>, b. 17 Apr 1819, Caldwell, KY, (daughter of <text:span text:style-name="T1">Allen PEARCY</text:span><text:alphabetical-index-mark text:string-value="PEARCY, Allen"/> and <text:span text:style-name="T1">Clarkey AYERS</text:span><text:alphabetical-index-mark text:string-value="AYERS, Clarkey"/>) d. 17 Feb 1902, Trigg, KY.<text:span text:style-name="T24"><text:note text:id="ftn7" text:note-class="footnote"><text:note-citation>7</text:note-citation><text:note-body><text:p text:style-name="P10"><text:s/>Memorial card - 82y 10m</text:p></text:note-body></text:note></text:span> <text:s/>died Trigg, KY, buried Trigg, KY. <text:s/>Census: 1830-1840-1850-1860-1870 Trigg, KY; <text:span text:style-name="T1">Mary</text:span>: Census: 1850 Caldwell KY;1860-1870 Trigg, KY; 1900 Trigg, KY with niece Decentha Pearcy Malone.</text:p>
      <text:p text:style-name="P9"/>
      <text:p text:style-name="P9"><text:tab/><text:tab/><text:tab/><text:tab/><text:span text:style-name="T5">Children by Elizabeth WALLIS:</text:span></text:p>
      <text:p text:style-name="P9"/>
      <text:p text:style-name="P9"><text:tab/> <text:s/><text:tab/>17.<text:tab/>i<text:tab/><text:span text:style-name="T1">Charner Hopkins</text:span><text:alphabetical-index-mark text:string-value="WALLIS, Charner Hopkins"/> b. 03 Jul 1827.</text:p>
      <text:p text:style-name="P9"><text:tab/> <text:s/><text:tab/>18.<text:tab/>ii<text:tab/><text:span text:style-name="T1">Benjamin M</text:span><text:alphabetical-index-mark text:string-value="WALLIS, Benjamin M"/> b. 05 Mar 1832.</text:p>
      <text:p text:style-name="P9"><text:tab/> <text:s/><text:tab/>19.<text:tab/>iii<text:tab/><text:span text:style-name="T1">Irvin Washington</text:span><text:alphabetical-index-mark text:string-value="WALLIS, Irvin Washington"/> b. 14 Aug 1834.</text:p>
      <text:p text:style-name="P9"><text:tab/> <text:s/><text:tab/>20.<text:tab/>iv<text:tab/><text:span text:style-name="T1">Hugh Clay</text:span><text:alphabetical-index-mark text:string-value="WALLIS, Hugh Clay"/> b. 04 Mar 1836.</text:p>
      <text:p text:style-name="P9"><text:tab/> <text:tab/> <text:s/><text:tab/>v<text:tab/><text:span text:style-name="T1">William Meredith WALLIS</text:span><text:alphabetical-index-mark text:string-value="WALLIS, William Meredith"/> </text:p>
      <text:p text:style-name="P9"><text:tab/><text:tab/><text:tab/><text:tab/><text:tab/>b. 17 Jun 1838, KY, </text:p>
      <text:p text:style-name="P9"><text:tab/><text:tab/><text:tab/><text:tab/><text:tab/>d. 8 FEb 1852.</text:p>
      <text:p text:style-name="P9"><text:tab/><text:tab/><text:tab/><text:tab/><text:tab/>Census: 1850-1860 Trigg, KY. </text:p>
      <text:p text:style-name="P9"><text:tab/><text:tab/><text:tab/><text:tab/><text:tab/>Middle name Meredith </text:p>
      <text:p text:style-name="P9"><text:tab/><text:tab/><text:tab/><text:tab/><text:tab/>from Pearl Forguson, </text:p>
      <text:p text:style-name="P9"><text:tab/><text:tab/><text:tab/><text:tab/><text:tab/>2336 Clark Ave, Granite City, IL 62040.</text:p>
      <text:p text:style-name="P9"><text:tab/> <text:tab/> <text:s/><text:tab/>vi<text:tab/><text:span text:style-name="T1">Nancy E WALLIS</text:span><text:alphabetical-index-mark text:string-value="WALLIS, Nancy E"/> b. 14 Apr 1840, KY</text:p>
      <text:p text:style-name="P9"><text:tab/><text:tab/><text:tab/><text:tab/><text:tab/>m. <text:span text:style-name="T1">Cyrus JOHNSON</text:span><text:alphabetical-index-mark text:string-value="JOHNSON, Cyrus"/>.</text:p>
      <text:p text:style-name="P9"><text:tab/><text:tab/><text:tab/><text:tab/><text:tab/>Census: 1850-1860-1870-1880 Trigg, KY;</text:p>
      <text:p text:style-name="P9"><text:tab/> <text:tab/> <text:s/><text:tab/>vii<text:tab/><text:span text:style-name="T1">Martha A R WALLIS</text:span><text:alphabetical-index-mark text:string-value="WALLIS, Martha A R"/> b. 17 Feb 1842</text:p>
      <text:p text:style-name="P9"><text:tab/><text:tab/><text:tab/><text:tab/><text:tab/>m. 02 Feb 1870</text:p>
      <text:p text:style-name="P9"><text:span text:style-name="T1"><text:tab/><text:tab/><text:tab/><text:tab/><text:tab/>Leander H PEARCY</text:span><text:alphabetical-index-mark text:string-value="PEARCY, Leander H"/>, </text:p>
      <text:p text:style-name="P9"><text:tab/><text:tab/><text:tab/><text:tab/><text:tab/>b. 1841, (son of <text:span text:style-name="T1">John D PEARCY</text:span><text:alphabetical-index-mark text:string-value="PEARCY, John D"/> and </text:p>
      <text:p text:style-name="P9"><text:span text:style-name="T1"><text:tab/><text:tab/><text:tab/><text:tab/><text:tab/>Mary Elizabeth ETHERIDGE</text:span><text:alphabetical-index-mark text:string-value="ETHERIDGE, Mary Elizabeth"/>) </text:p>
      <text:p text:style-name="P9"><text:tab/><text:tab/><text:tab/><text:tab/><text:tab/>military: Civil War, d. May 1865</text:p>
      <text:p text:style-name="P9"><text:span text:style-name="T1"><text:tab/><text:tab/><text:tab/><text:tab/><text:tab/></text:span>Enlisted Sep 1864 Co D, 7th KY Regt.</text:p>
      <text:p text:style-name="P9"><text:tab/><text:tab/><text:tab/><text:tab/><text:tab/>Discharged May 1865. Son Andrew Pearcy, Eddyville, KY.</text:p>
      <text:p text:style-name="P9"><text:tab/><text:tab/><text:tab/><text:tab/><text:tab/>buried Pearcy Cemetery, Lyon, KY.</text:p>
      <text:p text:style-name="P9"><text:tab/><text:tab/><text:tab/><text:tab/><text:tab/>Census: 1850-1860 Trigg, KY;</text:p>
      <text:p text:style-name="P9"><text:tab/> <text:tab/> <text:s/><text:tab/>viii<text:tab/><text:span text:style-name="T1">Leander B WALLIS</text:span><text:alphabetical-index-mark text:string-value="WALLIS, Leander B"/> b. 10 Nov 1843, KY, occupation Farmer</text:p>
      <text:p text:style-name="P9"><text:tab/><text:tab/><text:tab/><text:tab/><text:tab/>m. 19 Dec 1871</text:p>
      <text:p text:style-name="P9"><text:span text:style-name="T1"><text:tab/><text:tab/><text:tab/><text:tab/><text:tab/>Martha E DAVIS</text:span><text:alphabetical-index-mark text:string-value="DAVIS, Martha E"/>, b. 1852, Christian, KY.</text:p>
      <text:p text:style-name="P9"><text:tab/><text:tab/><text:tab/><text:tab/><text:tab/>Census: 1850-1860-1880 Trigg, KY</text:p>
      <text:p text:style-name="P9"><text:tab/><text:tab/><text:tab/><text:tab/><text:tab/>Census: 1880 Trigg, KY</text:p>
      <text:p text:style-name="P15"/>
      <text:p text:style-name="P9"><text:tab/><text:tab/><text:tab/><text:tab/><text:span text:style-name="T5">Children by Mary Ellen PEARCY:</text:span></text:p>
      <text:p text:style-name="P9"/>
      <text:p text:style-name="P9"><text:tab/> <text:tab/> <text:s/><text:tab/>ix<text:tab/><text:span text:style-name="T1">Not Named WALLIS</text:span><text:alphabetical-index-mark text:string-value="WALLIS, Not Named"/> b. <text:span text:style-name="T31">&amp; d. </text:span>23 Dec 1854, Trigg, KY.</text:p>
      <text:p text:style-name="P9"><text:tab/> <text:s/><text:tab/>21.<text:tab/>x<text:tab/><text:span text:style-name="T1">James B.</text:span><text:alphabetical-index-mark text:string-value="WALLIS, James B."/> b. 03 Dec 1856.</text:p>
      <text:p text:style-name="P9"/>
      <text:p text:style-name="P9">8.<text:tab/><text:span text:style-name="T1">Mary F (Polly) Davenport</text:span><text:alphabetical-index-mark text:string-value="Davenport, Mary F (Polly)"/> (3.Patsey<text:span text:style-name="T24">2</text:span>, 1.William<text:span text:style-name="T24">1</text:span>) b. 1796, Chester, SC, m. 04 Feb 1825, in ,Trigg, KY, <text:span text:style-name="T1">Ferdinand WALLIS</text:span><text:alphabetical-index-mark text:string-value="WALLIS, Ferdinand"/>, b. 1804, SC, (son of <text:span text:style-name="T1">William WALLIS Sr</text:span><text:alphabetical-index-mark text:string-value="WALLIS, William Sr"/> and <text:span text:style-name="T1">Ellen YOUNG</text:span><text:alphabetical-index-mark text:string-value="YOUNG, Ellen"/>) occupation Farmer, d. 18 Mar 1855, Trigg, KY,<text:span text:style-name="T24"><text:note text:id="ftn8" text:note-class="footnote"><text:note-citation>8</text:note-citation><text:note-body><text:p text:style-name="P10"><text:s/>Trigg Co microfilm; reported by W &amp; E Wallis</text:p></text:note-body></text:note></text:span> <text:s/>Fell down steps. Census: 1850 Trigg, KY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s/><text:tab/>22.<text:tab/>i<text:tab/><text:span text:style-name="T1">Wayman T</text:span><text:alphabetical-index-mark text:string-value="WALLIS, Wayman T"/> b. 19 May 1825.</text:p>
      <text:p text:style-name="P9"><text:tab/> <text:tab/> <text:s/><text:tab/>ii<text:tab/><text:span text:style-name="T1">John J WALLIS</text:span><text:alphabetical-index-mark text:string-value="WALLIS, John J"/> b. Apr 1835, KY</text:p>
      <text:p text:style-name="P9"><text:tab/><text:tab/><text:tab/><text:tab/><text:tab/>m. 25 Nov 1869</text:p>
      <text:p text:style-name="P9"><text:span text:style-name="T1"><text:tab/><text:tab/><text:tab/><text:tab/><text:tab/>Martha GUIER</text:span><text:alphabetical-index-mark text:string-value="GUIER, Martha"/>.</text:p>
      <text:p text:style-name="P9"/>
      <text:p text:style-name="P9">9.<text:tab/><text:span text:style-name="T1">Thomas DAVENPORT</text:span><text:alphabetical-index-mark text:string-value="DAVENPORT, Thomas"/> (3.Patsey<text:span text:style-name="T24">2</text:span>, 1.William<text:span text:style-name="T24">1</text:span>) b. 1798, Chester, SC, occupation Farmer, m. 22 Nov 1823, in ,Trigg, KY, <text:span text:style-name="T1">Margaret Elizabeth WALLIS</text:span><text:alphabetical-index-mark text:string-value="WALLIS, Margaret Elizabeth"/>, b. 1808, SC. <text:s/>Census 1850 Trigg, KY age 52, wife Elizabeth (Wallis) age 42,SC. Son Robert W born 05 Feb 1852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Robert W DAVENPORT</text:span><text:alphabetical-index-mark text:string-value="DAVENPORT, Robert W"/> b. 05 Feb 1852.</text:p>
      <text:p text:style-name="P9"/>
      <text:p text:style-name="P9"/>
      <text:p text:style-name="P15">10.<text:tab/><text:span text:style-name="T1">Elizabeth DAVENPORT</text:span><text:alphabetical-index-mark text:string-value="DAVENPORT, Elizabeth"/> (3.Patsey<text:span text:style-name="T24">2</text:span>, 1.William<text:span text:style-name="T24">1</text:span>) b. 1806, SC, m. 27 Jul 1828, in ,Trigg, KY,<text:span text:style-name="T24"><text:note text:id="ftn9" text:note-class="footnote"><text:note-citation>9</text:note-citation><text:note-body><text:p text:style-name="P10"><text:s/>Trigg Co. Marriages= published 1989 by The Researchers, Indpls, In.</text:p></text:note-body></text:note></text:span> <text:span text:style-name="T1">John WALLIS</text:span><text:alphabetical-index-mark text:string-value="WALLIS, John"/>, b. ,SC, (son of <text:span text:style-name="T1">Benjamin WALLIS</text:span><text:alphabetical-index-mark text:string-value="WALLIS, Benjamin"/> and <text:span text:style-name="T1">unknown</text:span>) occupation Farmer, d. by11Sep1882.<text:span text:style-name="T24"><text:note text:id="ftn10" text:note-class="footnote"><text:note-citation>10</text:note-citation><text:note-body><text:p text:style-name="P10"><text:s/>will of John Wallis written 23 Nov 1880.</text:p></text:note-body></text:note></text:span> Census: 1850-1870-1880 Trigg, KY <text:span text:style-name="T1">John</text:span>: Census: 1830-1840-1850-1870-1880 Trigg, KY Will dated 23 Nov 1880. Filed for probate 11 Sep 1882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s/><text:tab/>23.<text:tab/>i<text:tab/><text:span text:style-name="T1">Lucy A</text:span><text:alphabetical-index-mark text:string-value="WALLIS, Lucy A"/> b. 1834.</text:p>
      <text:p text:style-name="P9"><text:tab/> <text:tab/> <text:s/><text:tab/>ii<text:tab/><text:span text:style-name="T1">W B WALLIS</text:span><text:alphabetical-index-mark text:string-value="WALLIS, W B"/> b. 1835.</text:p>
      <text:p text:style-name="P9"><text:tab/><text:tab/><text:tab/><text:tab/><text:tab/>Census: 1850 Trigg, KY</text:p>
      <text:p text:style-name="P9"><text:tab/> <text:tab/> <text:s/><text:tab/>iii<text:tab/><text:span text:style-name="T1">Parmelia E WALLIS</text:span><text:alphabetical-index-mark text:string-value="WALLIS, Parmelia E"/> b. 1838.</text:p>
      <text:p text:style-name="P9"><text:span text:style-name="T32"><text:tab/><text:tab/><text:tab/><text:tab/><text:tab/>C</text:span>ensus: 1850 Trigg, KY.</text:p>
      <text:p text:style-name="P9"><text:tab/><text:tab/><text:tab/><text:tab/><text:tab/>m. Mr. Choat</text:p>
      <text:p text:style-name="P9"><text:tab/> <text:tab/> <text:s/><text:tab/>iv<text:tab/><text:span text:style-name="T1">John J WALLIS</text:span><text:alphabetical-index-mark text:string-value="WALLIS, John J"/> b. 1840, d. 1909</text:p>
      <text:p text:style-name="P9"><text:tab/><text:tab/><text:tab/><text:tab/><text:tab/>buried Lawrence Cemetery, Trigg, KY.</text:p>
      <text:p text:style-name="P9"><text:tab/><text:tab/><text:tab/><text:tab/><text:tab/>Census: 1850 Trigg, KY</text:p>
      <text:p text:style-name="P9"><text:tab/> <text:tab/> <text:s/><text:tab/>v<text:tab/><text:span text:style-name="T1">Iredell H WALLIS</text:span><text:alphabetical-index-mark text:string-value="WALLIS, Iredell H"/> b. 1843, d. 1903</text:p>
      <text:p text:style-name="P9"><text:tab/><text:tab/><text:tab/><text:tab/><text:tab/>buried Lawrence Cemetery, Trigg, KY.</text:p>
      <text:p text:style-name="P9"><text:tab/><text:tab/><text:tab/><text:tab/><text:tab/>m. 08 Nov 1872</text:p>
      <text:p text:style-name="P9"><text:tab/><text:tab/><text:tab/><text:tab/><text:tab/>Peachy Ann Wallis b Feb 1848, d 1913</text:p>
      <text:p text:style-name="P9"><text:tab/><text:tab/><text:tab/><text:tab/><text:tab/>Census: 1850-1870 Trigg, KY. </text:p>
      <text:p text:style-name="P9"><text:tab/> <text:tab/> <text:s/><text:tab/>vi<text:tab/><text:span text:style-name="T1">Cynthia A WALLIS</text:span><text:alphabetical-index-mark text:string-value="WALLIS, Cynthia A"/> b. 1845.</text:p>
      <text:p text:style-name="P9"><text:tab/><text:tab/><text:tab/><text:tab/><text:tab/>Census: 1850 Trigg, KY</text:p>
      <text:p text:style-name="P9"><text:tab/> <text:tab/> <text:s/><text:tab/>vii<text:tab/><text:span text:style-name="T1">Nancy E WALLIS</text:span><text:alphabetical-index-mark text:string-value="WALLIS, Nancy E"/> b. 1849.</text:p>
      <text:p text:style-name="P9"><text:tab/><text:tab/><text:tab/><text:tab/><text:tab/>m. Mr Johnson.</text:p>
      <text:p text:style-name="P9"><text:tab/><text:tab/><text:tab/><text:tab/><text:tab/>Census: 1850 Trigg, KY. </text:p>
      <text:p text:style-name="P9"><text:tab/> <text:tab/> <text:s/><text:tab/>viii<text:tab/><text:span text:style-name="T1">George R WALLIS</text:span><text:alphabetical-index-mark text:string-value="WALLIS, George R"/></text:p>
      <text:p text:style-name="P9"><text:tab/><text:tab/><text:tab/><text:tab/><text:tab/>b. 21 May 1852, Trigg, KY<text:span text:style-name="T24"><text:note text:id="ftn11" text:note-class="footnote"><text:note-citation>11</text:note-citation><text:note-body><text:p text:style-name="P10"><text:s/>Trigg Co. vital statistics.</text:p></text:note-body></text:note></text:span></text:p>
      <text:p text:style-name="P9"><text:span text:style-name="T24"><text:tab/><text:tab/><text:tab/><text:tab/><text:tab/></text:span>d. 1922</text:p>
      <text:p text:style-name="P9"><text:tab/><text:tab/><text:tab/><text:tab/><text:tab/>buried Lawrence Cemetery, Trigg, KY.</text:p>
      <text:p text:style-name="P9"><text:tab/><text:tab/><text:tab/><text:tab/><text:tab/>Census: 1870-1880 Trigg, KY; </text:p>
      <text:p text:style-name="P9"><text:tab/><text:tab/><text:tab/><text:tab/><text:tab/><text:span text:style-name="T32">Census: </text:span>1900 Trigg</text:p>
      <text:p text:style-name="P9"><text:tab/><text:tab/><text:tab/><text:tab/><text:tab/>wife Mary I, 41, Aug 1858 KY m 13 yrs.</text:p>
      <text:p text:style-name="P9"><text:tab/><text:tab/><text:tab/><text:tab/><text:tab/>Ida M 7, Nov 1892 KY. </text:p>
      <text:p text:style-name="P9"><text:tab/><text:tab/><text:tab/><text:tab/><text:tab/>(Mary Icie Cunningham Wallis d 21 Jun 1906).</text:p>
      <text:p text:style-name="P9"/>
      <text:p text:style-name="P9">11.<text:tab/><text:span text:style-name="T1">John WALLIS</text:span><text:alphabetical-index-mark text:string-value="WALLIS, John"/> (4.Benjamin<text:span text:style-name="T24">2</text:span>, 1.William<text:span text:style-name="T24">1</text:span>) (See marriage to number 10.)</text:p>
      <text:p text:style-name="P9"/>
      <text:p text:style-name="P9">12.<text:tab/><text:span text:style-name="T1">Elizabeth WALLIS</text:span><text:alphabetical-index-mark text:string-value="WALLIS, Elizabeth"/> (4.Benjamin<text:span text:style-name="T24">2</text:span>, 1.William<text:span text:style-name="T24">1</text:span>) (See marriage to number 7.)</text:p>
      <text:p text:style-name="P9"/>
      <text:p text:style-name="P9">13.<text:tab/><text:span text:style-name="T1">Ferdinand WALLIS</text:span><text:alphabetical-index-mark text:string-value="WALLIS, Ferdinand"/> (5.William<text:span text:style-name="T24">2</text:span>, 1.William<text:span text:style-name="T24">1</text:span>) (See marriage to number 8.)</text:p>
      <text:p text:style-name="P9"/>
      <text:p text:style-name="P9"/>
      <text:p text:style-name="P15">14.<text:tab/><text:span text:style-name="T1">Jesse Tate WALLIS</text:span><text:alphabetical-index-mark text:string-value="WALLIS, Jesse Tate"/> (5.William<text:span text:style-name="T24">2</text:span>, 1.William<text:span text:style-name="T24">1</text:span>) b. 26 Jul 1816, Trigg, KY,<text:span text:style-name="T24"><text:note text:id="ftn12" text:note-class="footnote"><text:note-citation>12</text:note-citation><text:note-body><text:p text:style-name="P10"><text:s/>Bio. in History of Trigg, KY by Perrin.</text:p></text:note-body></text:note></text:span> occupation Farmer, m. 17 Jan 1844, <text:span text:style-name="T1">Mary E HARRIS</text:span><text:alphabetical-index-mark text:string-value="HARRIS, Mary E"/>, b. 11 Nov 1822, VA, <text:s/>, KY, buried East End Cem, Trigg, KY. <text:s/>Jesse died 27 Feb 1894, KY, buried East End Cem, Trigg, KY. <text:s/>Census: 1850-1870 Trigg, KY <text:span text:style-name="T1">Mary</text:span>: Census: 1850-1870 Trigg, KY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Mary C WALLIS</text:span><text:alphabetical-index-mark text:string-value="WALLIS, Mary C"/> b. 1845..KY.</text:p>
      <text:p text:style-name="P9"><text:tab/><text:tab/><text:tab/><text:tab/><text:tab/>Census: 1850 Trigg, KY</text:p>
      <text:p text:style-name="P9"><text:tab/> <text:tab/> <text:s/><text:tab/>ii<text:tab/><text:span text:style-name="T1">Ellen E WALLIS</text:span><text:alphabetical-index-mark text:string-value="WALLIS, Ellen E"/> b. 1846, KY.</text:p>
      <text:p text:style-name="P9"><text:tab/><text:tab/><text:tab/><text:tab/><text:tab/>Census: 1850-1870 Trigg, KY</text:p>
      <text:p text:style-name="P9"><text:tab/> <text:tab/> <text:s/><text:tab/>iii<text:tab/><text:span text:style-name="T1">Arabella WALLIS</text:span><text:alphabetical-index-mark text:string-value="WALLIS, Arabella"/> b. 1849, KY.</text:p>
      <text:p text:style-name="P9"><text:tab/><text:tab/><text:tab/><text:tab/><text:tab/>Census: 1850 Trigg, KY - age 4/12</text:p>
      <text:p text:style-name="P9"><text:tab/> <text:tab/> <text:s/><text:tab/>iv<text:tab/><text:span text:style-name="T1">Emer WALLIS</text:span><text:alphabetical-index-mark text:string-value="WALLIS, Emer"/> b. 1852.</text:p>
      <text:p text:style-name="P9"><text:tab/><text:tab/><text:tab/><text:tab/><text:tab/>Census: 1870 Trigg, KY</text:p>
      <text:p text:style-name="P9"><text:tab/> <text:tab/> <text:s/><text:tab/>v<text:tab/><text:span text:style-name="T1">Jennie WALLIS</text:span><text:alphabetical-index-mark text:string-value="WALLIS, Jennie"/> b. Sep 1855.</text:p>
      <text:p text:style-name="P9"><text:tab/><text:tab/><text:tab/><text:tab/><text:tab/>Census: 1870 Trigg, KY. </text:p>
      <text:p text:style-name="P9"><text:tab/><text:tab/><text:tab/><text:tab/><text:tab/><text:span text:style-name="T32">Census: </text:span>1880 Trigg, KY with father as </text:p>
      <text:p text:style-name="P9"><text:tab/><text:tab/><text:tab/><text:tab/><text:tab/>Jennie Landies, 33, </text:p>
      <text:p text:style-name="P9"><text:tab/><text:tab/><text:tab/><text:tab/><text:tab/>Mamie Wallis 07</text:p>
      <text:p text:style-name="P9"><text:tab/> <text:tab/> <text:s/><text:tab/>vi<text:tab/><text:span text:style-name="T1">Carry WALLIS</text:span><text:alphabetical-index-mark text:string-value="WALLIS, Carry"/> b. Dec 1860.</text:p>
      <text:p text:style-name="P9"><text:tab/><text:tab/><text:tab/><text:tab/><text:tab/>Census: 1870 Trigg, KY</text:p>
      <text:p text:style-name="P9"><text:tab/> <text:tab/> <text:s/><text:tab/>vii<text:tab/><text:span text:style-name="T1">George WALLIS</text:span><text:alphabetical-index-mark text:string-value="WALLIS, George"/> b. 1862.</text:p>
      <text:p text:style-name="P9"><text:tab/><text:tab/><text:tab/><text:tab/><text:tab/>Census: 1870 Trig KY</text:p>
      <text:p text:style-name="P9"><text:tab/> <text:tab/> <text:s/><text:tab/>viii<text:tab/><text:span text:style-name="T1">Miner Harris WALLIS</text:span><text:alphabetical-index-mark text:string-value="WALLIS, Miner Harris"/> b. 1862.</text:p>
      <text:p text:style-name="P9"><text:tab/><text:tab/><text:tab/><text:tab/><text:tab/>Census: 1870 Trigg, KY</text:p>
      <text:p text:style-name="P9"><text:tab/> <text:tab/> <text:s/><text:tab/>ix<text:tab/><text:span text:style-name="T1">Charles Addison WALLIS</text:span><text:alphabetical-index-mark text:string-value="WALLIS, Charles Addison"/></text:p>
      <text:p text:style-name="P9"><text:tab/><text:tab/><text:tab/><text:tab/><text:tab/>b. 08 Sep 1863, KY, d. 26 Jun 1931</text:p>
      <text:p text:style-name="P9"><text:tab/><text:tab/><text:tab/><text:tab/><text:tab/>buried East end Cemetary, Trigg, KY.</text:p>
      <text:p text:style-name="P9"><text:tab/><text:tab/><text:tab/><text:tab/><text:tab/>Census: 1850 Trigg, KY</text:p>
      <text:p text:style-name="P9"/>
      <text:p text:style-name="P9"/>
      <text:p text:style-name="P15">15.<text:tab/><text:span text:style-name="T1">Jesse B WALLIS</text:span><text:alphabetical-index-mark text:string-value="WALLIS, Jesse B"/> (6.James<text:span text:style-name="T24">2</text:span>, 1.William<text:span text:style-name="T24">1</text:span>) b. 07 Jan 1813, SC,<text:span text:style-name="T24"><text:note text:id="ftn13" text:note-class="footnote"><text:note-citation>13</text:note-citation><text:note-body><text:p text:style-name="P10"><text:s/>Bio in History of Trigg, KY by Perrin.</text:p></text:note-body></text:note></text:span> occupation Blacksmith, m. 15 Oct 1840, in ,Trigg, KY, <text:span text:style-name="T1">Lucinda A. MOORE</text:span><text:alphabetical-index-mark text:string-value="MOORE, Lucinda A."/>, b. May 1817, VA, d. 12 Jan 1877, Trigg, KY, buried Atwood Cemetery, Trigg, KY. <text:s/>Jesse buried Atwood Cemetery, Trigg, KY. Census: 1850-1870 Trigg, KY. <text:s/>Had 6 children. <text:span text:style-name="T1">Lucinda</text:span>: Census: 1850-1870 Trigg, KY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Virginia E WALLIS</text:span><text:alphabetical-index-mark text:string-value="WALLIS, Virginia E"/> b. 1845, KY.</text:p>
      <text:p text:style-name="P9"><text:tab/><text:tab/><text:tab/><text:tab/><text:tab/>Census: 1850-1870 Trigg, KY</text:p>
      <text:p text:style-name="P9"><text:tab/> <text:s/><text:tab/>24.<text:tab/>ii<text:tab/><text:span text:style-name="T1">Lafayette R</text:span><text:alphabetical-index-mark text:string-value="WALLIS, Lafayette R"/> b. 1848.</text:p>
      <text:p text:style-name="P9"><text:tab/> <text:tab/> <text:s/><text:tab/>iii<text:tab/><text:span text:style-name="T1">Ophelia A WALLIS</text:span><text:alphabetical-index-mark text:string-value="WALLIS, Ophelia A"/> b. 1849, KY</text:p>
      <text:p text:style-name="Standard"><text:span text:style-name="T60"><text:tab/><text:tab/><text:tab/><text:tab/><text:tab/>m. </text:span><text:span text:style-name="T70">John D </text:span><text:span text:style-name="User_20_Entry"><text:span text:style-name="T67">Shaw</text:span></text:span><text:alphabetical-index-mark text:string-value="SHAW, John D"/><text:span text:style-name="T60">, b. 1845, TN, d. 1924</text:span></text:p>
      <text:p text:style-name="P9"><text:tab/><text:tab/><text:tab/><text:tab/><text:tab/>buried East End Cemetery, Trigg, KY.</text:p>
      <text:p text:style-name="P9"><text:tab/><text:tab/><text:tab/><text:tab/><text:tab/>Ophelia died 1939, Trigg, KY</text:p>
      <text:p text:style-name="P9"><text:tab/><text:tab/><text:tab/><text:tab/><text:tab/>buried East End Cem, Trigg, KY.</text:p>
      <text:p text:style-name="P9"><text:tab/><text:tab/><text:tab/><text:tab/><text:tab/>Census: 1850-1880 Trigg, KY</text:p>
      <text:p text:style-name="P9"><text:tab/> <text:tab/> <text:s/><text:tab/>iv<text:tab/><text:span text:style-name="T1">Martha M WALLIS</text:span><text:alphabetical-index-mark text:string-value="WALLIS, Martha M"/> b. Dec 1853, Trigg, KY.</text:p>
      <text:p text:style-name="P9"><text:tab/><text:tab/><text:tab/><text:tab/><text:tab/>Census: 1870 Trigg, KY</text:p>
      <text:p text:style-name="P9"><text:tab/> <text:tab/> <text:s/><text:tab/>v<text:tab/><text:span text:style-name="T1">W A T WALLIS</text:span><text:alphabetical-index-mark text:string-value="WALLIS, W A T"/></text:p>
      <text:p text:style-name="P9"><text:tab/><text:tab/><text:tab/><text:tab/><text:tab/>b. 03 Oct 1856, Trigg, KY</text:p>
      <text:p text:style-name="P9"><text:tab/><text:tab/><text:tab/><text:tab/><text:tab/>d. 21 Oct 1858, Trigg, KY</text:p>
      <text:p text:style-name="P9"><text:tab/><text:tab/><text:tab/><text:tab/><text:tab/>buried Atwood Cemetery, Trigg, KY.</text:p>
      <text:p text:style-name="P9"/>
      <text:p text:style-name="P9">16.<text:tab/><text:span text:style-name="T1">Winifon WALLIS</text:span><text:alphabetical-index-mark text:string-value="WALLIS, Winifon"/> (6.James<text:span text:style-name="T24">2</text:span>, 1.William<text:span text:style-name="T24">1</text:span>) b. 1832, KY, m. 18 Sep 1851, in ,Trigg, KY, <text:span text:style-name="T1">George Washington RUSSELL</text:span><text:alphabetical-index-mark text:string-value="RUSSELL, George Washington"/>, b. 1812, KY,<text:span text:style-name="T24"><text:note text:id="ftn14" text:note-class="footnote"><text:note-citation>14</text:note-citation><text:note-body><text:p text:style-name="P10"><text:s/>Larry Russell larry@hop-uky.campusCWix.net, 1998 Pam &amp; Larry Hodges crh97@mychoise.com, Jul 1998</text:p></text:note-body></text:note></text:span> . <text:s/>Winifon died Dec 1855, Trigg, KY.<text:span text:style-name="T24"><text:note text:id="ftn15" text:note-class="footnote"><text:note-citation>15</text:note-citation><text:note-body><text:p text:style-name="P10"><text:s/>age 23 reported by James &amp; W Wallis</text:p></text:note-body></text:note></text:span> <text:s/>Census: 1850 Trigg, KY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Charles Tinnis RUSSELL</text:span><text:alphabetical-index-mark text:string-value="RUSSELL, Charles Tinnis"/> </text:p>
      <text:p text:style-name="P9"><text:tab/><text:tab/><text:tab/><text:tab/><text:tab/>b. 30 May 1852, Trigg, KY, d. 1904. <text:s/></text:p>
      <text:p text:style-name="P9"><text:tab/><text:tab/><text:tab/><text:tab/><text:tab/>m. 3 times</text:p>
      <text:p text:style-name="P9"><text:tab/><text:tab/><text:tab/><text:tab/><text:tab/>only known wife: Anna Belle Greenwood</text:p>
      <text:p text:style-name="P9"><text:tab/><text:tab/><text:tab/><text:tab/><text:tab/>Sons Charley killed by Pat Gray when Charley went to</text:p>
      <text:p text:style-name="P9"><text:tab/><text:tab/><text:tab/><text:tab/><text:tab/>arrest him in Golden Pond.</text:p>
      <text:p text:style-name="P9"><text:tab/> <text:tab/> <text:s/><text:tab/>ii<text:tab/><text:span text:style-name="T1">Ellen Mary RUSSELL</text:span><text:alphabetical-index-mark text:string-value="RUSSELL, Ellen Mary"/></text:p>
      <text:p text:style-name="P9"><text:tab/><text:tab/><text:tab/><text:tab/><text:tab/>b. 09 Mar 1854, Trigg, KY, d. 15 Aug 1854</text:p>
      <text:p text:style-name="P9"><text:tab/><text:tab/><text:tab/><text:tab/><text:tab/>buried East End Cemetery, Trigg, KY, <text:s/>Pneumonia.</text:p>
      <text:p text:style-name="P9"><text:tab/> <text:s/><text:tab/>25.<text:tab/>iii<text:tab/><text:span text:style-name="T1">Alexander</text:span><text:alphabetical-index-mark text:string-value="RUSSELL, Alexander"/> b. 1855.</text:p>
      <text:p text:style-name="P9"/>
      <text:p text:style-name="Standard"><text:span text:style-name="User_20_Entry"><text:span text:style-name="T60"/></text:span></text:p>
      <text:p text:style-name="P19">Fourth Generation</text:p>
      <text:p text:style-name="P9"/>
      <text:p text:style-name="P9">17.<text:tab/><text:span text:style-name="T1">Charner Hopkins WALLIS</text:span><text:alphabetical-index-mark text:string-value="WALLIS, Charner Hopkins"/> (7.William<text:span text:style-name="T24">3</text:span>, 2.Hugh<text:span text:style-name="T24">2</text:span>, 1.William<text:span text:style-name="T24">1</text:span>) b. 03 Jul 1827, Trigg, KY,<text:span text:style-name="T24"><text:note text:id="ftn16" text:note-class="footnote"><text:note-citation>16</text:note-citation><text:note-body><text:p text:style-name="P5"><text:s text:c="2"/>Bio in History of Trigg, KY by Perrin.</text:p></text:note-body></text:note></text:span> occupation wheelwright, m. 15 Mar 1847, in ,Stewart, TN, <text:span text:style-name="T1">Nancy Caroline STOKES</text:span><text:alphabetical-index-mark text:string-value="STOKES, Nancy Caroline"/>, b. 1830, TN, d. 23 Nov 1877, Trigg, KY,<text:span text:style-name="T24"><text:note text:id="ftn17" text:note-class="footnote"><text:note-citation>17</text:note-citation><text:note-body><text:p text:style-name="P5"><text:s text:c="2"/>reported by J &amp; N STOKES</text:p></text:note-body></text:note></text:span> <text:s/>Measles. <text:s/>Census: 1850 Trigg, KY, age 22. Had 14 children. <text:span text:style-name="T1">Nancy</text:span>: At death, age 46, f, married, Parents T &amp; N Stokes. Census: 1850 Trigg, KY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George E WALLIS</text:span><text:alphabetical-index-mark text:string-value="WALLIS, George E"/> b. 19 Jul 1852, Trigg, KY.</text:p>
      <text:p text:style-name="P9"><text:tab/> <text:tab/> <text:s/><text:tab/>ii<text:tab/><text:span text:style-name="T1">unnamed WALLIS</text:span><text:alphabetical-index-mark text:string-value="WALLIS, unnamed"/> b. 01 Dec 1861, Trigg, KY.</text:p>
      <text:p text:style-name="P9"/>
      <text:p text:style-name="P9">18.<text:tab/><text:span text:style-name="T1">Benjamin M WALLIS</text:span><text:alphabetical-index-mark text:string-value="WALLIS, Benjamin M"/> (7.William<text:span text:style-name="T24">3</text:span>, 2.Hugh<text:span text:style-name="T24">2</text:span>, 1.William<text:span text:style-name="T24">1</text:span>) b. 05 Mar 1832, KY, occupation Farmer, m. 20 May 1854, in Trigg, KY, <text:span text:style-name="T1">Elizabeth J GRESHAM</text:span><text:alphabetical-index-mark text:string-value="GRESHAM, Elizabeth J"/>, <text:s/>(daughter of <text:span text:style-name="T1">James GRESHAM</text:span><text:alphabetical-index-mark text:string-value="GRESHAM, James"/> and <text:span text:style-name="T1">Betsy Pollly DUNN</text:span><text:alphabetical-index-mark text:string-value="DUNN, Betsy Pollly"/>) . Benjamin died Feb 1870. <text:s/>also called Bynum <text:span text:style-name="T1">Elizabeth</text:span>: Parents: James &amp; Betsy (Dunn) Gresham of Trigg, KY; 2nd marriage to J A Foutch 4 Apr 1881 in Trigg, KY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Cromwell WALLIS</text:span><text:alphabetical-index-mark text:string-value="WALLIS, Cromwell"/> b. 09 Mar 1855, Trigg, KY.</text:p>
      <text:p text:style-name="Standard"><text:span text:style-name="T60"><text:tab/><text:tab/><text:tab/><text:tab/><text:tab/>m. </text:span><text:alphabetical-index-mark text:string-value="DONOHE, E J"/><text:span text:style-name="T71">E J</text:span><text:span text:style-name="T60"> </text:span><text:span text:style-name="User_20_Entry"><text:span text:style-name="T60">Donohe</text:span></text:span><text:span text:style-name="T60"> 25 Jan 1875</text:span></text:p>
      <text:p text:style-name="P9"><text:tab/> <text:tab/> <text:s/><text:tab/>ii<text:tab/><text:span text:style-name="T1">James WALLIS</text:span><text:alphabetical-index-mark text:string-value="WALLIS, James"/></text:p>
      <text:p text:style-name="P9"><text:tab/><text:tab/><text:tab/><text:tab/><text:tab/>b. 1860, Trigg, KY, </text:p>
      <text:p text:style-name="P9"><text:tab/><text:tab/><text:tab/><text:tab/><text:tab/>d. 15 Sep 1977, Trigg, KY, <text:s/>Fever.</text:p>
      <text:p text:style-name="P9"><text:tab/> <text:tab/> <text:s/><text:tab/>iii<text:tab/><text:span text:style-name="T1">Byron WALLIS</text:span><text:alphabetical-index-mark text:string-value="WALLIS, Byron"/> b. 1865, KY.</text:p>
      <text:p text:style-name="P9"><text:tab/> <text:tab/> <text:s/><text:tab/>iv<text:tab/><text:span text:style-name="T1">Jane WALLIS</text:span><text:alphabetical-index-mark text:string-value="WALLIS, Jane"/> b. 1870, KY.</text:p>
      <text:p text:style-name="P9"><text:tab/> <text:s/><text:tab/>26.<text:tab/>v<text:tab/><text:span text:style-name="T1">Bynum Joseph</text:span><text:alphabetical-index-mark text:string-value="WALLIS, Bynum Joseph"/> b. 1870.</text:p>
      <text:p text:style-name="P9"/>
      <text:p text:style-name="P9"/>
      <text:p text:style-name="P13"><text:span text:style-name="T60">19.<text:tab/></text:span><text:span text:style-name="T70">Irvin Washington WALLIS</text:span><text:alphabetical-index-mark text:string-value="WALLIS, Irvin Washington"/><text:span text:style-name="T60"> (7.William</text:span><text:span text:style-name="T28">3</text:span><text:span text:style-name="T60">, 2.Hugh</text:span><text:span text:style-name="T28">2</text:span><text:span text:style-name="T60">, 1.William</text:span><text:span text:style-name="T28">1</text:span><text:span text:style-name="T60">) b. 14 Aug 1834, Trigg, KY,</text:span><text:span text:style-name="T28"><text:note text:id="ftn18" text:note-class="footnote"><text:note-citation>18</text:note-citation><text:note-body><text:p text:style-name="P10"><text:s/>Betty Sellers 341 Riviera Mt Vernon IN 47620</text:p></text:note-body></text:note></text:span><text:span text:style-name="T60"> occupation Carpenter, m. 09 Feb 1865, in ,Trigg, KY, </text:span><text:span text:style-name="T70">Sarah A (Sally) EDWARDS</text:span><text:alphabetical-index-mark text:string-value="EDWARDS, Sarah A (Sally)"/><text:span text:style-name="T60">, b. 03 Apr 1842, Trigg, KY, d. 11 Mar 1910, Trigg, KY, buried Wallis Cemetery, Trigg, KY. <text:s/>Irvin died 12 Oct 1910, Trigg, KY, buried Wallis Cemetery, Trigg, KY. <text:s/>Census: 1870 Trigg, KY. Parents </text:span><text:alphabetical-index-mark text:string-value="EDWARDS, John D"/><text:span text:style-name="T71">John D </text:span><text:span text:style-name="User_20_Entry"><text:span text:style-name="T72">Edwards</text:span></text:span><text:span text:style-name="T61"> </text:span><text:span text:style-name="T60">&amp; </text:span><text:alphabetical-index-mark text:string-value="EDWARDS, Nancy T Shelton"/><text:span text:style-name="T71">Nancy T Shelton </text:span><text:span text:style-name="User_20_Entry"><text:span text:style-name="T71">Edwards</text:span></text:span><text:span text:style-name="T60">.</text:span>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Walter WALLIS</text:span><text:alphabetical-index-mark text:string-value="WALLIS, Walter"/> b. 23 Jul 1866, KY, d. 03 Dec 1931.</text:p>
      <text:p text:style-name="P9"><text:tab/><text:tab/><text:tab/><text:tab/><text:tab/>Census: 1870 Trigg, KY.</text:p>
      <text:p text:style-name="Standard"><text:span text:style-name="T62"><text:tab/><text:tab/><text:tab/><text:tab/><text:tab/>m. </text:span><text:alphabetical-index-mark text:string-value="PARKER, Penecia"/><text:span text:style-name="Drop_20_Caps"><text:span text:style-name="T71">Penecia</text:span></text:span><text:span text:style-name="T60"> </text:span><text:span text:style-name="User_20_Entry"><text:span text:style-name="T60">Parker</text:span></text:span><text:span text:style-name="T60"> 19 Nov 1905</text:span></text:p>
      <text:p text:style-name="Standard"><text:span text:style-name="T60"><text:tab/><text:tab/><text:tab/><text:tab/><text:tab/></text:span><text:span text:style-name="T62">m. </text:span><text:alphabetical-index-mark text:string-value="PARKER, Elizabeth"/><text:span text:style-name="Drop_20_Caps"><text:span text:style-name="T71">Elizabeth</text:span></text:span><text:span text:style-name="T60"> </text:span><text:span text:style-name="User_20_Entry"><text:span text:style-name="T60">Parker</text:span></text:span><text:span text:style-name="T60">.</text:span></text:p>
      <text:p text:style-name="P9"><text:tab/> <text:tab/> <text:s/><text:tab/>ii<text:tab/><text:span text:style-name="T1">Marshall WALLIS</text:span><text:alphabetical-index-mark text:string-value="WALLIS, Marshall"/> b. 24 May 1870, Trigg, KY, d. 1953.</text:p>
      <text:p text:style-name="Standard"><text:span text:style-name="T60"><text:tab/><text:tab/><text:tab/><text:tab/><text:tab/></text:span><text:span text:style-name="T62">m.</text:span><text:span text:style-name="T60"> </text:span><text:alphabetical-index-mark text:string-value="FREEMAN, Janie Mae"/><text:span text:style-name="Drop_20_Caps"><text:span text:style-name="T71">Janie</text:span></text:span><text:span text:style-name="T60"> </text:span><text:span text:style-name="Drop_20_Caps"><text:span text:style-name="T71">Mae</text:span></text:span><text:span text:style-name="T60"> </text:span><text:span text:style-name="User_20_Entry"><text:span text:style-name="T60">Freeman</text:span></text:span><text:span text:style-name="T60"> 21 Sep 1891.</text:span></text:p>
      <text:p text:style-name="P9"><text:tab/> <text:tab/> <text:s/><text:tab/>iii<text:tab/><text:span text:style-name="T1">Lila WALLIS</text:span><text:alphabetical-index-mark text:string-value="WALLIS, Lila"/> b. 24 Feb 1873, <text:span text:style-name="T33">d. </text:span>15 Jan 1954.</text:p>
      <text:p text:style-name="P9"><text:tab/><text:tab/><text:tab/><text:tab/><text:tab/>m. 20 Aug 1892, in ,Trigg, KY</text:p>
      <text:p text:style-name="P9"><text:span text:style-name="T1"><text:tab/><text:tab/><text:tab/><text:tab/><text:tab/>George Washington GOODWIN</text:span><text:alphabetical-index-mark text:string-value="GOODWIN, George Washington"/></text:p>
      <text:p text:style-name="P9"><text:tab/><text:tab/><text:tab/><text:tab/><text:tab/>b. 25 Sep 1857, Cadiz, Trigg, KY</text:p>
      <text:p text:style-name="P9"><text:tab/><text:tab/><text:tab/><text:tab/><text:tab/>d. 20 Jan 1909, Trigg, KY.</text:p>
      <text:p text:style-name="Standard"><text:span text:style-name="T62"><text:tab/><text:tab/><text:tab/><text:tab/><text:tab/>m. </text:span><text:alphabetical-index-mark text:string-value="WINTCHELL, Elvin"/><text:span text:style-name="Drop_20_Caps"><text:span text:style-name="T71">Elvin</text:span></text:span><text:span text:style-name="T60"> </text:span><text:span text:style-name="User_20_Entry"><text:span text:style-name="T60">Wintchell</text:span></text:span></text:p>
      <text:p text:style-name="Standard"><text:span text:style-name="T62"><text:tab/><text:tab/><text:tab/><text:tab/><text:tab/>m. </text:span><text:alphabetical-index-mark text:string-value="BURT, William"/><text:span text:style-name="Drop_20_Caps"><text:span text:style-name="T71">William</text:span></text:span><text:span text:style-name="T60"> </text:span><text:span text:style-name="User_20_Entry"><text:span text:style-name="T60">Burt</text:span></text:span></text:p>
      <text:p text:style-name="Standard"><text:span text:style-name="T62"><text:tab/><text:tab/><text:tab/><text:tab/><text:tab/>m. </text:span><text:alphabetical-index-mark text:string-value="GOODWIN, George"/><text:span text:style-name="Drop_20_Caps"><text:span text:style-name="T71">George</text:span></text:span><text:span text:style-name="T60"> </text:span><text:span text:style-name="User_20_Entry"><text:span text:style-name="T60">Goodwin</text:span></text:span><text:span text:style-name="T60">.</text:span></text:p>
      <text:p text:style-name="Standard"><text:span text:style-name="T70"><text:tab/><text:tab/><text:tab/><text:tab/><text:tab/><text:tab/></text:span><text:span text:style-name="T60">2nd wife: </text:span><text:alphabetical-index-mark text:string-value="MURPHY, Mary Frances "/><text:span text:style-name="Drop_20_Caps"><text:span text:style-name="T71">Mary</text:span></text:span><text:span text:style-name="T60"> </text:span><text:span text:style-name="Drop_20_Caps"><text:span text:style-name="T71">Frances</text:span></text:span><text:span text:style-name="T60"> </text:span><text:span text:style-name="Drop_20_Caps"><text:span text:style-name="T71">MURPHY</text:span></text:span><text:span text:style-name="T60">.</text:span></text:p>
      <text:p text:style-name="P9"><text:tab/><text:tab/><text:tab/><text:tab/><text:tab/><text:tab/>Had 8 children with Lila, 5 with Mary F.</text:p>
      <text:p text:style-name="P9"><text:tab/> <text:tab/> <text:s/><text:tab/>iv<text:tab/><text:span text:style-name="T1">Claudia WALLIS</text:span><text:alphabetical-index-mark text:string-value="WALLIS, Claudia"/> b. 18 Jul 1875, KY, d. 17 Apr 1902</text:p>
      <text:p text:style-name="Standard"><text:span text:style-name="T60"><text:tab/><text:tab/><text:tab/><text:tab/><text:tab/>buried </text:span><text:span text:style-name="Drop_20_Caps"><text:span text:style-name="T60">Wallis</text:span></text:span><text:span text:style-name="T60"> Cemetery, Trigg, KY.</text:span></text:p>
      <text:p text:style-name="Standard"><text:span text:style-name="T60"><text:tab/><text:tab/><text:tab/><text:tab/><text:tab/>m. </text:span><text:alphabetical-index-mark text:string-value="FREEMAN, John"/><text:span text:style-name="Drop_20_Caps"><text:span text:style-name="T71">John</text:span></text:span><text:span text:style-name="T60"> </text:span><text:span text:style-name="User_20_Entry"><text:span text:style-name="T68">Freeman</text:span></text:span><text:span text:style-name="T60"> 21 Nov 1891.</text:span></text:p>
      <text:p text:style-name="Standard"><text:span text:style-name="T60"><text:tab/> <text:tab/> <text:s/><text:tab/>v<text:tab/></text:span><text:span text:style-name="T70">Sammy </text:span><text:span text:style-name="User_20_Entry"><text:span text:style-name="T67">Wallis</text:span></text:span><text:alphabetical-index-mark text:string-value="Wallis, Sammy"/></text:p>
      <text:p text:style-name="P9"><text:tab/><text:tab/><text:tab/><text:tab/><text:tab/>b. 01 Oct 1878, Trigg, KY</text:p>
      <text:p text:style-name="P9"><text:tab/><text:tab/><text:tab/><text:tab/><text:tab/>d. 10 Jul 1879, Montgomery, Trigg, KY</text:p>
      <text:p text:style-name="P9"><text:tab/><text:tab/><text:tab/><text:tab/><text:tab/>buried Edwards Cemetery, Trigg, KY.</text:p>
      <text:p text:style-name="P9"><text:tab/> <text:tab/> <text:s/><text:tab/>vi<text:tab/><text:span text:style-name="T1">Willy WALLIS</text:span><text:alphabetical-index-mark text:string-value="WALLIS, Willy"/> b. 29 May 1880, KY.</text:p>
      <text:p text:style-name="P9"><text:tab/> <text:tab/> <text:s/><text:tab/>vii<text:tab/><text:span text:style-name="T1">Anna WALLIS</text:span><text:alphabetical-index-mark text:string-value="WALLIS, Anna"/> b. 18 Aug 1883, d. 18 Sep 1928. <text:s/></text:p>
      <text:p text:style-name="Standard"><text:span text:style-name="T60"><text:tab/><text:tab/><text:tab/><text:tab/><text:tab/>m. </text:span><text:alphabetical-index-mark text:string-value="PIERCY, Jessie"/><text:span text:style-name="Drop_20_Caps"><text:span text:style-name="T71">Jessie</text:span></text:span><text:span text:style-name="T60"> </text:span><text:span text:style-name="User_20_Entry"><text:span text:style-name="T68">Piercy</text:span></text:span><text:span text:style-name="T60"> 20 Jan 1904.</text:span></text:p>
      <text:p text:style-name="P9"/>
      <text:p text:style-name="P9">20.<text:tab/><text:span text:style-name="T1">Hugh Clay WALLIS</text:span><text:alphabetical-index-mark text:string-value="WALLIS, Hugh Clay"/> (7.William<text:span text:style-name="T24">3</text:span>, 2.Hugh<text:span text:style-name="T24">2</text:span>, 1.William<text:span text:style-name="T24">1</text:span>) b. 04 Mar 1836, Trigg, KY,<text:span text:style-name="T24"><text:note text:id="ftn19" text:note-class="footnote"><text:note-citation>19</text:note-citation><text:note-body><text:p text:style-name="P10"><text:s/>Bio in KY Genealogy Biography Vol IV by Westerfield, page 164.</text:p></text:note-body></text:note></text:span> m. 07 Jan 1855, in ,Trigg, KY, <text:span text:style-name="T1">Nancy Adeline A PEARCY</text:span><text:alphabetical-index-mark text:string-value="PEARCY, Nancy Adeline A"/>, b. 04 Jan 1833, Caldwell, KY, (daughter of <text:span text:style-name="T1">Allen PEARCY</text:span><text:alphabetical-index-mark text:string-value="PEARCY, Allen"/> and <text:span text:style-name="T1">Clarkey AYERS</text:span><text:alphabetical-index-mark text:string-value="AYERS, Clarkey"/>) . <text:s/>Hugh died 21 May 1915, Lyon, KY, <text:s/>Stroke. <text:s/>Census: 1850 Trigg, KY;1860 Lyon KY <text:span text:style-name="T1">Nancy</text:span>: Census: 1860 Lyon KY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Irvin I WALLIS</text:span><text:alphabetical-index-mark text:string-value="WALLIS, Irvin I"/> b. 1857, KY. <text:s/>Census: 1860 Lyon KY</text:p>
      <text:p text:style-name="P9"/>
      <text:p text:style-name="P9"/>
      <text:p text:style-name="P15">21.<text:tab/><text:span text:style-name="T1">James B. WALLIS</text:span><text:alphabetical-index-mark text:string-value="WALLIS, James B."/> (7.William<text:span text:style-name="T24">3</text:span>, 2.Hugh<text:span text:style-name="T24">2</text:span>, 1.William<text:span text:style-name="T24">1</text:span>) b. 03 Dec 1856, Cadiz, Trigg, KY, occupation Blacksmith, m. 05 Aug 1877, in ,TN,<text:span text:style-name="T24"><text:note text:id="ftn20" text:note-class="footnote"><text:note-citation>20</text:note-citation><text:note-body><text:p text:style-name="P10"><text:s/>Recorded in Trigg Co Marriages, marriage performed in TN.</text:p></text:note-body></text:note></text:span> <text:span text:style-name="T1">Nancy Ellen RUSSELL</text:span><text:alphabetical-index-mark text:string-value="RUSSELL, Nancy Ellen"/>, b. 18 Oct 1857, Cadiz, Trigg, KY, (daughter of <text:span text:style-name="T1">John W RUSSELL</text:span><text:alphabetical-index-mark text:string-value="RUSSELL, John W"/> and <text:span text:style-name="T1">Lucy A WALLIS</text:span><text:alphabetical-index-mark text:string-value="WALLIS, Lucy A"/>) d. 08 Sep 1927, Graves.Ky,<text:span text:style-name="T24"><text:note text:id="ftn21" text:note-class="footnote"><text:note-citation>21</text:note-citation><text:note-body><text:p text:style-name="P10"><text:s/>#036-17742/68; informant: C.G.Wallace.</text:p></text:note-body></text:note></text:span> buried Sedalia Cemetery, Graves, KY, <text:s/>pulmonary tb + flu. <text:s/>James died 25 Feb 1915, Graves, KY,<text:span text:style-name="T24"><text:note text:id="ftn22" text:note-class="footnote"><text:note-citation>22</text:note-citation><text:note-body><text:p text:style-name="P10"><text:s/>#008 03903/15. Informant: Russell Wallace</text:p></text:note-body></text:note></text:span> buried Sedalia Cemetery, Graves, KY, <text:s/>liver cancer. <text:s/>Census: 1860-1870 Trigg, KY; 1900 Graves KY <text:span text:style-name="T1">Nancy</text:span>: Census: 1860-1870 Trigg, KY; 1900 Graves KY</text:p>
      <text:p text:style-name="P9"/>
      <text:p text:style-name="P9"><text:tab/><text:tab/><text:tab/><text:tab/><text:span text:style-name="T5">Children:</text:span></text:p>
      <text:p text:style-name="P9"/>
      <text:p text:style-name="P9"><text:tab/> <text:s/><text:tab/>27.<text:tab/>i<text:tab/><text:span text:style-name="T1">Henry A</text:span><text:alphabetical-index-mark text:string-value="WALLIS, Henry A"/> b. 18 Jun 1879.</text:p>
      <text:p text:style-name="P9"><text:tab/> <text:s/><text:tab/>28.<text:tab/>ii<text:tab/><text:span text:style-name="T1">Conrad Glenn</text:span><text:alphabetical-index-mark text:string-value="WALLIS, Conrad Glenn"/> b. Dec 1883.</text:p>
      <text:p text:style-name="P9"><text:tab/> <text:s/><text:tab/>29.<text:tab/>iii<text:tab/><text:span text:style-name="T1">Burnett Edward</text:span><text:alphabetical-index-mark text:string-value="WALLIS, Burnett Edward"/> b. 09 Nov 1886.</text:p>
      <text:p text:style-name="P9"><text:tab/> <text:s/><text:tab/>30.<text:tab/>iv<text:tab/><text:span text:style-name="T1">Clarence C</text:span><text:alphabetical-index-mark text:string-value="WALLIS, Clarence C"/> b. Jan 1888.</text:p>
      <text:p text:style-name="P9"><text:tab/> <text:s/><text:tab/>31.<text:tab/>v<text:tab/><text:span text:style-name="T1">Mollie Rena</text:span><text:alphabetical-index-mark text:string-value="WALLIS, Mollie Rena"/> b. 02 Jan 1892.</text:p>
      <text:p text:style-name="P9"><text:tab/> <text:s/><text:tab/>32.<text:tab/>vi<text:tab/><text:span text:style-name="T1">Russell C</text:span><text:alphabetical-index-mark text:string-value="WALLIS, Russell C"/> b. 27 Sep 1893.</text:p>
      <text:p text:style-name="P9"/>
      <text:p text:style-name="P9">22.<text:tab/><text:span text:style-name="T1">Wayman T WALLIS</text:span><text:alphabetical-index-mark text:string-value="WALLIS, Wayman T"/> (8.Mary<text:span text:style-name="T24">3</text:span>, 3.Patsey<text:span text:style-name="T24">2</text:span>, 1.William<text:span text:style-name="T24">1</text:span>) b. 19 May 1825, KY, occupation Farmer, m. 10 Oct 1863, <text:span text:style-name="T1">Tansy Elizabeth GUIER</text:span><text:alphabetical-index-mark text:string-value="GUIER, Tansy Elizabeth"/>, b. 22 Aug 1842, occupation Farmer, d. 04 Mar 1926, buried Wallis Cemetery, Graves, KY. <text:s/>Wayman died 29 Jan 1909, buried Wallis Cemetery, Graves, KY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Mary E WALLIS</text:span><text:alphabetical-index-mark text:string-value="WALLIS, Mary E"/> b. 1866.</text:p>
      <text:p text:style-name="P9"><text:tab/> <text:tab/> <text:s/><text:tab/>ii<text:tab/><text:span text:style-name="T1">Walker B WALLIS</text:span><text:alphabetical-index-mark text:string-value="WALLIS, Walker B"/> b. 1869.</text:p>
      <text:p text:style-name="Standard"><text:span text:style-name="T60"><text:tab/> <text:s/><text:tab/>33.<text:tab/>iii<text:tab/></text:span><text:alphabetical-index-mark text:string-value="WALLIS, George G"/><text:span text:style-name="T70">George G</text:span><text:span text:style-name="T60"> </text:span><text:span text:style-name="User_20_Entry"><text:span text:style-name="T63">WALLIS</text:span></text:span><text:span text:style-name="T60"> b. 01 Nov 1870.</text:span></text:p>
      <text:p text:style-name="P9"/>
      <text:p text:style-name="P9"/>
      <text:p text:style-name="P15">23.<text:tab/><text:span text:style-name="T1">Lucy A WALLIS</text:span><text:alphabetical-index-mark text:string-value="WALLIS, Lucy A"/> (10.Elizabeth<text:span text:style-name="T24">3</text:span>, 3.Patsey<text:span text:style-name="T24">2</text:span>, 1.William<text:span text:style-name="T24">1</text:span>) b. 1834, KY, m. 22 Jan 1854, in ,Trigg, KY,<text:span text:style-name="T24"><text:note text:id="ftn23" text:note-class="footnote"><text:note-citation>23</text:note-citation><text:note-body><text:p text:style-name="P10"><text:s/>Trigg Co. marriages, m. by Rev. Dr. Evans.</text:p></text:note-body></text:note></text:span> <text:span text:style-name="T1">John W RUSSELL</text:span><text:alphabetical-index-mark text:string-value="RUSSELL, John W"/>, b. Mar 1835, KY,<text:span text:style-name="T24"><text:note text:id="ftn24" text:note-class="footnote"><text:note-citation>24</text:note-citation><text:note-body><text:p text:style-name="P10"><text:s/>Census: 1850-60-70-80-1900 Trigg, KY</text:p></text:note-body></text:note></text:span> (son of <text:span text:style-name="T1">Thomas R RUSSELL</text:span><text:alphabetical-index-mark text:string-value="RUSSELL, Thomas R"/> and <text:span text:style-name="T1">Aury JONES</text:span><text:alphabetical-index-mark text:string-value="JONES, Aury"/>) occupation Wagon maker. <text:s/>Census: 1850-1860-1870-1880 Trigg, KY <text:span text:style-name="T1">John</text:span>: Census: 1850-1860-1870-1880-1900 Trigg, KY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William R RUSSELL</text:span><text:alphabetical-index-mark text:string-value="RUSSELL, William R"/> b. 1854, Trigg, KY.</text:p>
      <text:p text:style-name="P9"><text:tab/><text:tab/><text:tab/><text:tab/><text:tab/>Census: 1860-1870-1880 Trigg, KY</text:p>
      <text:p text:style-name="P9"><text:tab/> <text:tab/> <text:s/><text:tab/>ii<text:tab/><text:span text:style-name="T1">George Samuel RUSSELL</text:span><text:alphabetical-index-mark text:string-value="RUSSELL, George Samuel"/> b. 1856, KY.</text:p>
      <text:p text:style-name="P9"><text:tab/><text:tab/><text:tab/><text:tab/><text:tab/>Census: 1860-1870-1880 Trigg, KY</text:p>
      <text:p text:style-name="P9"><text:tab/> <text:s/><text:tab/>34.<text:tab/>iii<text:tab/><text:span text:style-name="T1">Nancy Ellen</text:span><text:alphabetical-index-mark text:string-value="RUSSELL, Nancy Ellen"/> b. 18 Oct 1857.</text:p>
      <text:p text:style-name="P9"><text:tab/> <text:s/><text:tab/>35.<text:tab/>iv<text:tab/><text:span text:style-name="T1">John Thomas</text:span><text:alphabetical-index-mark text:string-value="RUSSELL, John Thomas"/> b. 18 Apr 1859.</text:p>
      <text:p text:style-name="P9"><text:tab/> <text:tab/> <text:s/><text:tab/>v<text:tab/><text:span text:style-name="T1">James B RUSSELL</text:span><text:alphabetical-index-mark text:string-value="RUSSELL, James B"/> b. 06 Apr 1861, KY.</text:p>
      <text:p text:style-name="P9"><text:tab/><text:tab/><text:tab/><text:tab/><text:tab/>Census: 1870-1880 Trigg, KY</text:p>
      <text:p text:style-name="P9"><text:tab/> <text:tab/> <text:s/><text:tab/>vi<text:tab/><text:span text:style-name="T1">Jesse Frances RUSSELL</text:span><text:alphabetical-index-mark text:string-value="RUSSELL, Jesse Frances"/> b. 1865, KY.</text:p>
      <text:p text:style-name="P9"><text:tab/><text:tab/><text:tab/><text:tab/><text:tab/>Census: 1870-1880 Trigg, KY</text:p>
      <text:p text:style-name="P9"><text:tab/> <text:tab/> <text:s/><text:tab/>vii<text:tab/><text:span text:style-name="T1">Elizabeth E RUSSELL</text:span><text:alphabetical-index-mark text:string-value="RUSSELL, Elizabeth E"/> b. 1867.</text:p>
      <text:p text:style-name="P9"><text:tab/><text:tab/><text:tab/><text:tab/><text:tab/><text:span text:style-name="T34">Census: </text:span>1870 Trigg, KY</text:p>
      <text:p text:style-name="P9"><text:tab/> <text:tab/> <text:s/><text:tab/>viii<text:tab/><text:span text:style-name="T1">Ardell RUSSELL</text:span><text:alphabetical-index-mark text:string-value="RUSSELL, Ardell"/> b. 1869.</text:p>
      <text:p text:style-name="P9"><text:tab/><text:tab/><text:tab/><text:tab/><text:tab/>Census: 1870 Trigg, KY</text:p>
      <text:p text:style-name="P9"><text:tab/> <text:tab/> <text:s/><text:tab/>ix<text:tab/><text:span text:style-name="T1">Ira H RUSSELL</text:span><text:alphabetical-index-mark text:string-value="RUSSELL, Ira H"/> b. 1870, KY.</text:p>
      <text:p text:style-name="P9"><text:tab/><text:tab/><text:tab/><text:tab/><text:tab/>Census: 1880 Trigg, KY</text:p>
      <text:p text:style-name="P9"><text:tab/> <text:tab/> <text:s/><text:tab/>x<text:tab/><text:span text:style-name="T1">Mary A RUSSELL</text:span><text:alphabetical-index-mark text:string-value="RUSSELL, Mary A"/> b. Feb 1872, KY.</text:p>
      <text:p text:style-name="P9"><text:tab/><text:tab/><text:tab/><text:tab/><text:tab/>Census: 1880 Trigg, KY</text:p>
      <text:p text:style-name="P9"><text:tab/><text:tab/><text:tab/><text:tab/><text:tab/><text:span text:style-name="T34">Census: </text:span>1900 Trigg Allie M Wallis with father.</text:p>
      <text:p text:style-name="P9"/>
      <text:p text:style-name="Standard"><text:span text:style-name="T60">24.<text:tab/></text:span><text:span text:style-name="T70">Lafayette R WALLIS</text:span><text:alphabetical-index-mark text:string-value="WALLIS, Lafayette R"/><text:span text:style-name="T60"> (15.Jesse</text:span><text:span text:style-name="T28">3</text:span><text:span text:style-name="T60">, 6.James</text:span><text:span text:style-name="T28">2</text:span><text:span text:style-name="T60">, 1.William</text:span><text:span text:style-name="T28">1</text:span><text:span text:style-name="T60">) b. 1848, KY, m. </text:span><text:span text:style-name="T70">Ella MAJOR</text:span><text:alphabetical-index-mark text:string-value="MAJOR, Ella"/><text:span text:style-name="T60">, b. Graves, KY, d. 1920. <text:s/>Lafayette died Jan.1932, Guthrie, Trigg, KY,</text:span><text:span text:style-name="T28"><text:note text:id="ftn25" text:note-class="footnote"><text:note-citation>25</text:note-citation><text:note-body><text:p text:style-name="P10"><text:s/>newspaper obituary</text:p></text:note-body></text:note></text:span><text:span text:style-name="T60"> buried Princeton, Trigg, KY. <text:s/>Census: 1850-1870 Trigg, KY; Canton KY business man; 8 yr clerk of county court. Newspsper clipping of death sent by Betty Sellers. Obituary </text:span><text:span text:style-name="T63">n</text:span><text:span text:style-name="T60">ames daughters: Mrs C H Lackey, Guthrie, Mrs J Hodge Alvis, Guntersville AL, &amp; Mrs Lucian Greer, Princeton. Yates Cemetery, Trigg, KY: </text:span><text:alphabetical-index-mark text:string-value="WALLIS, Elias Terry"/><text:span text:style-name="Drop_20_Caps"><text:span text:style-name="T71">Elias Terry </text:span></text:span><text:span text:style-name="User_20_Entry"><text:span text:style-name="T68">Wallis</text:span></text:span><text:span text:style-name="T60"> 11 May 1880 - 14 Sep 1881, son of LR &amp; EJ.</text:span>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Minnie R WALLIS</text:span><text:alphabetical-index-mark text:string-value="WALLIS, Minnie R"/> b. 1875.</text:p>
      <text:p text:style-name="P9"><text:tab/> <text:tab/> <text:s/><text:tab/>ii<text:tab/><text:span text:style-name="T1">Perry WALLIS</text:span><text:alphabetical-index-mark text:string-value="WALLIS, Perry"/> b. 1880.</text:p>
      <text:p text:style-name="P9"><text:tab/> <text:tab/> <text:s/><text:tab/>iii<text:tab/><text:span text:style-name="T1">Susie H WALLIS</text:span><text:alphabetical-index-mark text:string-value="WALLIS, Susie H"/> b. Jul 1884.</text:p>
      <text:p text:style-name="Standard"><text:span text:style-name="T60"><text:tab/><text:tab/><text:tab/><text:tab/><text:tab/>m. </text:span><text:alphabetical-index-mark text:string-value="ALVIS, J Hodge"/><text:span text:style-name="T71">J Hodge </text:span><text:span text:style-name="User_20_Entry"><text:span text:style-name="T68">Alvis</text:span></text:span><text:span text:style-name="T60">.</text:span></text:p>
      <text:p text:style-name="P9"><text:tab/> <text:tab/> <text:s/><text:tab/>iv<text:tab/><text:span text:style-name="T1">Mary O WALLIS</text:span><text:alphabetical-index-mark text:string-value="WALLIS, Mary O"/> b. Jan 1887.</text:p>
      <text:p text:style-name="P9"/>
      <text:p text:style-name="P9"/>
      <text:p text:style-name="P15">25.<text:tab/><text:span text:style-name="T1">Alexander RUSSELL</text:span><text:alphabetical-index-mark text:string-value="RUSSELL, Alexander"/> (16.Winifon<text:span text:style-name="T24">3</text:span>, 6.James<text:span text:style-name="T24">2</text:span>, 1.William<text:span text:style-name="T24">1</text:span>) b. 1855, Trigg, KY,<text:span text:style-name="T24"><text:note text:id="ftn26" text:note-class="footnote"><text:note-citation>26</text:note-citation><text:note-body><text:p text:style-name="P10"><text:s/>Larry &amp; Pam Russell crh97@mychoice.net, July 1998</text:p></text:note-body></text:note></text:span> m. 01 Oct 1882, in Trigg, KY, <text:span text:style-name="T1">Leona CHERRY</text:span><text:alphabetical-index-mark text:string-value="CHERRY, Leona"/>. <text:s/>Alexander died 1905, Paducah, McCracken, KY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V Blaine RUSSELL</text:span><text:alphabetical-index-mark text:string-value="RUSSELL, V Blaine"/></text:p>
      <text:p text:style-name="P9"><text:tab/><text:tab/><text:tab/><text:tab/><text:tab/>b. 1892, Trigg, KY, d. ca1980, Vicksburg, MI.</text:p>
      <text:p text:style-name="P9"><text:tab/> <text:tab/> <text:s/><text:tab/>ii<text:tab/><text:span text:style-name="T1">Arthur Henry RUSSELL</text:span><text:alphabetical-index-mark text:string-value="RUSSELL, Arthur Henry"/></text:p>
      <text:p text:style-name="P9"><text:tab/><text:tab/><text:tab/><text:tab/><text:tab/>b. 28 Aug 1894, Trigg, KY</text:p>
      <text:p text:style-name="P9"><text:tab/><text:tab/><text:tab/><text:tab/><text:tab/>d. 01 Mar 1979, Paducah, McCracken, KY.</text:p>
      <text:p text:style-name="P9"><text:tab/> <text:tab/> <text:s/><text:tab/>iii<text:tab/><text:span text:style-name="T1">Crenshaw RUSSELL</text:span><text:alphabetical-index-mark text:string-value="RUSSELL, Crenshaw"/> b. 1897, d. Paducah, McCracken, KY.</text:p>
      <text:p text:style-name="P9"><text:tab/> <text:tab/> <text:s/><text:tab/>iv<text:tab/><text:span text:style-name="T1">Edwin/Edward RUSSELL</text:span><text:alphabetical-index-mark text:string-value="RUSSELL, Edwin/Edward"/> b. 1900, d. Paducah, McCracken, KY.</text:p>
      <text:p text:style-name="P9"><text:tab/> <text:tab/> <text:s/><text:tab/>v<text:tab/><text:span text:style-name="T1">Fred W RUSSELL</text:span><text:alphabetical-index-mark text:string-value="RUSSELL, Fred W"/> b. 1902, d. 08 Oct 1976.</text:p>
      <text:p text:style-name="P9"/>
      <text:p text:style-name="Standard"><text:span text:style-name="User_20_Entry"><text:span text:style-name="T60"/></text:span></text:p>
      <text:p text:style-name="P19">Fifth Generation</text:p>
      <text:p text:style-name="P9"/>
      <text:p text:style-name="P9">26.<text:tab/><text:span text:style-name="T1">Bynum Joseph WALLIS</text:span><text:alphabetical-index-mark text:string-value="WALLIS, Bynum Joseph"/> (18.Benjamin<text:span text:style-name="T24">4</text:span>, 7.William<text:span text:style-name="T24">3</text:span>, 2.Hugh<text:span text:style-name="T24">2</text:span>, 1.William<text:span text:style-name="T24">1</text:span>) b. 1870, KY, m. <text:span text:style-name="T1">Nancy Bell KEEL</text:span><text:alphabetical-index-mark text:string-value="KEEL, Nancy Bell"/>, b. 1875, d. 1935. <text:s/>Bynum died 1954. Benjamin in 1920 census. <text:span text:style-name="T41">G</text:span>ravestone reads Bynum Joe <text:span text:style-name="T1">Nancy</text:span>: called Nannie; dau of <text:alphabetical-index-mark text:string-value="KEEL, John R"/><text:span text:style-name="T2">John R KEEL</text:span> &amp; <text:alphabetical-index-mark text:string-value="BUTT, Mary F E"/><text:span text:style-name="T2">Mary F E BUTT</text:span>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Andrew Jackson WALLIS</text:span><text:alphabetical-index-mark text:string-value="WALLIS, Andrew Jackson"/> b. 1899, KY. <text:s/></text:p>
      <text:p text:style-name="P9"><text:tab/><text:tab/><text:tab/><text:tab/><text:tab/>m. <text:span text:style-name="T2">Willie DEW</text:span>; </text:p>
      <text:p text:style-name="P9"><text:tab/><text:tab/><text:tab/><text:tab/><text:tab/>children: <text:alphabetical-index-mark text:string-value="WALLIS, Allison Boyd"/><text:span text:style-name="T2">Allison Boyd WALLIS</text:span>, <text:alphabetical-index-mark text:string-value="WALLIS, Alfred Carlisle"/><text:span text:style-name="T2">Alfred Carlisle WALLIS</text:span>, </text:p>
      <text:p text:style-name="P9"><text:tab/><text:tab/><text:tab/><text:tab/><text:tab/><text:alphabetical-index-mark text:string-value="WALLIS, Anna Geneva"/><text:span text:style-name="T2">Anna Geneva WALLIS</text:span>, <text:alphabetical-index-mark text:string-value="WALLIS, Lora Dale"/><text:span text:style-name="T2">Lora Dale WALLIS</text:span>,</text:p>
      <text:p text:style-name="P9"><text:tab/><text:tab/><text:tab/><text:tab/><text:tab/><text:alphabetical-index-mark text:string-value="WALLIS, Edith Francis"/><text:span text:style-name="T2">Edith Francis WALLIS</text:span>.</text:p>
      <text:p text:style-name="P9"><text:tab/> <text:tab/> <text:s/><text:tab/>ii<text:tab/><text:span text:style-name="T1">Carmine Ercel WALLIS</text:span><text:alphabetical-index-mark text:string-value="WALLIS, Carmine Ercel"/>. <text:s/></text:p>
      <text:p text:style-name="P9"><text:tab/><text:tab/><text:tab/><text:tab/><text:tab/>m <text:alphabetical-index-mark text:string-value="NOEL, Oscar"/><text:span text:style-name="T2">Oscar NOEL</text:span>; </text:p>
      <text:p text:style-name="Standard"><text:span text:style-name="T60"><text:tab/><text:tab/><text:tab/><text:tab/><text:tab/><text:tab/>children: </text:span><text:alphabetical-index-mark text:string-value="NOEL, Cecil Gordon"/><text:span text:style-name="T71">Cecil </text:span><text:span text:style-name="Drop_20_Caps"><text:span text:style-name="T71">Gordon </text:span></text:span><text:span text:style-name="Drop_20_Caps"><text:span text:style-name="T73">NOEL</text:span></text:span><text:span text:style-name="T71">, </text:span><text:alphabetical-index-mark text:string-value="NOEL, Sophie Pearl"/><text:span text:style-name="T71">Sophie </text:span><text:span text:style-name="Drop_20_Caps"><text:span text:style-name="T71">Pearl NOEL</text:span></text:span><text:span text:style-name="T71">, </text:span></text:p>
      <text:p text:style-name="Standard"><text:span text:style-name="T71"><text:tab/><text:tab/><text:tab/><text:tab/><text:tab/><text:tab/></text:span><text:alphabetical-index-mark text:string-value="NOEL, Ophie Muril"/><text:span text:style-name="T71">Ophie </text:span><text:span text:style-name="Drop_20_Caps"><text:span text:style-name="T71">Muril NOEL</text:span></text:span><text:span text:style-name="T60">.</text:span></text:p>
      <text:p text:style-name="P9"><text:tab/> <text:tab/> <text:s/><text:tab/>iii<text:tab/><text:span text:style-name="T1">Myra Myrtle WALLIS</text:span><text:alphabetical-index-mark text:string-value="WALLIS, Myra Myrtle"/>.</text:p>
      <text:p text:style-name="Standard"><text:span text:style-name="T60"><text:tab/><text:tab/><text:tab/><text:tab/><text:tab/></text:span><text:span text:style-name="T64">m.</text:span><text:span text:style-name="T60"> </text:span><text:alphabetical-index-mark text:string-value="NEWBERRY, Albert Lee"/><text:span text:style-name="T71">Albert</text:span><text:span text:style-name="T60"> </text:span><text:span text:style-name="T71">Lee</text:span><text:span text:style-name="T60"> </text:span><text:span text:style-name="User_20_Entry"><text:span text:style-name="T60">Newberry</text:span></text:span><text:span text:style-name="T60">; </text:span></text:p>
      <text:p text:style-name="Standard"><text:span text:style-name="T60"><text:tab/><text:tab/><text:tab/><text:tab/><text:tab/><text:tab/>children: </text:span><text:alphabetical-index-mark text:string-value="NEWBERRY, Velma Ellis"/><text:span text:style-name="T71">Velma Ellis </text:span><text:span text:style-name="User_20_Entry"><text:span text:style-name="T71">Newberry</text:span></text:span><text:span text:style-name="T71">, </text:span><text:alphabetical-index-mark text:string-value="NEWBERRY, Nella Mae"/><text:span text:style-name="T71">Nella Mae </text:span><text:span text:style-name="User_20_Entry"><text:span text:style-name="T71">Newberry</text:span></text:span><text:span text:style-name="T71">,</text:span></text:p>
      <text:p text:style-name="Standard"><text:span text:style-name="T71"><text:tab/><text:tab/><text:tab/><text:tab/><text:tab/><text:tab/></text:span><text:alphabetical-index-mark text:string-value="NEWBERRY, Inez"/><text:span text:style-name="T71">Inez </text:span><text:span text:style-name="User_20_Entry"><text:span text:style-name="T71">Newberry</text:span></text:span><text:span text:style-name="T71">, </text:span><text:alphabetical-index-mark text:string-value="NEWBERRY, Wilma Lucine"/><text:span text:style-name="T71">Wilma Lucine </text:span><text:span text:style-name="User_20_Entry"><text:span text:style-name="T71">Newberry</text:span></text:span><text:span text:style-name="T71">, </text:span><text:alphabetical-index-mark text:string-value="NEWBERRY, Louis"/><text:span text:style-name="T71">Louis </text:span><text:span text:style-name="User_20_Entry"><text:span text:style-name="T71">Newberry</text:span></text:span><text:span text:style-name="T71">,</text:span></text:p>
      <text:p text:style-name="Standard"><text:span text:style-name="T71"><text:tab/><text:tab/><text:tab/><text:tab/><text:tab/><text:tab/></text:span><text:alphabetical-index-mark text:string-value="NEWBERRY, Laughton Wallace"/><text:span text:style-name="T71">Laughton Wallace </text:span><text:span text:style-name="User_20_Entry"><text:span text:style-name="T71">Newberry</text:span></text:span><text:span text:style-name="T71">, </text:span><text:alphabetical-index-mark text:string-value="NEWBERRY, Myra Jones"/><text:span text:style-name="Drop_20_Caps"><text:span text:style-name="T71">Myra Newberry </text:span></text:span><text:span text:style-name="User_20_Entry"><text:span text:style-name="T68">Jones</text:span></text:span><text:span text:style-name="T71">, </text:span></text:p>
      <text:p text:style-name="Standard"><text:span text:style-name="T71"><text:tab/><text:tab/><text:tab/><text:tab/><text:tab/><text:tab/></text:span><text:alphabetical-index-mark text:string-value="NEWBERRY, Don"/><text:span text:style-name="T71">Don </text:span><text:span text:style-name="User_20_Entry"><text:span text:style-name="T71">Newberry</text:span></text:span><text:span text:style-name="T71">, </text:span><text:alphabetical-index-mark text:string-value="NEWBERRY, Jean"/><text:span text:style-name="T71">Jean </text:span><text:span text:style-name="User_20_Entry"><text:span text:style-name="T71">Newberry</text:span></text:span><text:span text:style-name="T71">,</text:span><text:span text:style-name="T60"> </text:span><text:alphabetical-index-mark text:string-value="NEWBERRY, Wayne Ray"/><text:span text:style-name="T71">Wayne</text:span><text:span text:style-name="T60"> </text:span><text:span text:style-name="T71">Ray</text:span><text:span text:style-name="T60"> </text:span><text:span text:style-name="User_20_Entry"><text:span text:style-name="T71">Newberry</text:span></text:span><text:span text:style-name="T60">.</text:span></text:p>
      <text:p text:style-name="P9"><text:tab/> <text:tab/> <text:s/><text:tab/>iv<text:tab/><text:span text:style-name="T1">Herman Lackey WALLIS</text:span><text:alphabetical-index-mark text:string-value="WALLIS, Herman Lackey"/> b. 12 Feb 1902, d. 30 Mar 1975.</text:p>
      <text:p text:style-name="Standard"><text:span text:style-name="T60"><text:tab/><text:tab/><text:tab/><text:tab/><text:tab/>m </text:span><text:alphabetical-index-mark text:string-value="GORDON, Merdie Rhea"/><text:span text:style-name="T71">Merdie Rhea</text:span><text:span text:style-name="T60"> </text:span><text:span text:style-name="User_20_Entry"><text:span text:style-name="T60">Gordon</text:span></text:span><text:span text:style-name="T60"> (06 Aug 1903-?); </text:span></text:p>
      <text:p text:style-name="Standard"><text:span text:style-name="T60"><text:tab/><text:tab/><text:tab/><text:tab/><text:tab/>dau</text:span><text:span text:style-name="T65">ghter</text:span><text:span text:style-name="T60"> of </text:span><text:alphabetical-index-mark text:string-value="GORDON, Wamuel Walter"/><text:span text:style-name="T71">Wamuel Walter </text:span><text:span text:style-name="User_20_Entry"><text:span text:style-name="T71">Gordon</text:span></text:span><text:span text:style-name="T74"> &amp; </text:span><text:alphabetical-index-mark text:string-value="ATWOOD, Sarah Nola"/><text:span text:style-name="T71">Sarah Nola </text:span><text:span text:style-name="User_20_Entry"><text:span text:style-name="T71">Atwood</text:span></text:span><text:span text:style-name="T74">,</text:span></text:p>
      <text:p text:style-name="P9"><text:tab/><text:tab/><text:tab/><text:tab/><text:tab/>Children: <text:alphabetical-index-mark text:string-value="WALLIS, Samuel Garfield"/><text:span text:style-name="T2">Samuel Garfield WALLIS, </text:span><text:alphabetical-index-mark text:string-value="WALLIS, Datha Marie"/><text:span text:style-name="T2">Datha Marie WALLIS,</text:span></text:p>
      <text:p text:style-name="P9"><text:tab/><text:tab/><text:tab/><text:tab/><text:tab/><text:alphabetical-index-mark text:string-value="WALLIS, Mary Naioma"/>Mary Naioma WALLIS, <text:alphabetical-index-mark text:string-value="WALLIS, Thomas Earl"/>Thomas Earl WALLIS, </text:p>
      <text:p text:style-name="P9"><text:tab/><text:tab/><text:tab/><text:tab/><text:tab/><text:alphabetical-index-mark text:string-value="WALLIS, Wilbern Odell"/>Wilbern Odell WALLIS, <text:alphabetical-index-mark text:string-value="WALLIS, Charles Everett"/>Charles Everett WALLIS,</text:p>
      <text:p text:style-name="P9"><text:tab/><text:tab/><text:tab/><text:tab/><text:tab/><text:alphabetical-index-mark text:string-value="WALLIS, Ruth"/>Ruth WALLIS, <text:alphabetical-index-mark text:string-value="WALLIS, Patricia Pauline"/>Patricia Pauline WALLIS</text:p>
      <text:p text:style-name="P9"/>
      <text:p text:style-name="P9">27.<text:tab/><text:span text:style-name="T1">Henry A WALLIS</text:span><text:alphabetical-index-mark text:string-value="WALLIS, Henry A"/> (21.James<text:span text:style-name="T24">4</text:span>, 7.William<text:span text:style-name="T24">3</text:span>, 2.Hugh<text:span text:style-name="T24">2</text:span>, 1.William<text:span text:style-name="T24">1</text:span>) b. 18 Jun 1879, occupation Millwright, m. <text:span text:style-name="T1">Eleanor DEATON</text:span><text:alphabetical-index-mark text:string-value="DEATON, Eleanor"/>, b. 11 Dec 1872, d. 23 Feb 1937, buried Sedalia Cemetery, Graves, KY. <text:s/>Henry died 06 May 1958, Cairo, Alexander, IL, buried Sedalia Cemetery, Graves, KY. Census: 1900 Graves KY, b Jun 1880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Robert WALLIS</text:span><text:alphabetical-index-mark text:string-value="WALLIS, Robert"/> </text:p>
      <text:p text:style-name="P9"><text:tab/> <text:tab/> <text:s/><text:tab/>ii<text:tab/><text:span text:style-name="T1">Maudie Belle WALLIS</text:span><text:alphabetical-index-mark text:string-value="WALLIS, Maudie Belle"/>. <text:s/></text:p>
      <text:p text:style-name="Standard"><text:span text:style-name="T60"><text:tab/><text:tab/><text:tab/><text:tab/><text:tab/>m. </text:span><text:alphabetical-index-mark text:string-value="PRATHER, Joyce"/><text:span text:style-name="T71">Joyce</text:span><text:span text:style-name="T60"> </text:span><text:span text:style-name="User_20_Entry"><text:span text:style-name="T60">Prather</text:span></text:span></text:p>
      <text:p text:style-name="P9"><text:tab/><text:tab/><text:tab/><text:tab/><text:tab/>children: <text:span text:style-name="T2">Robert A</text:span> &amp; <text:span text:style-name="T2">Glenn D</text:span></text:p>
      <text:p text:style-name="P9"><text:tab/> <text:tab/> <text:s/><text:tab/>iii<text:tab/><text:span text:style-name="T1">Glenn WALLIS</text:span><text:alphabetical-index-mark text:string-value="WALLIS, Glenn"/> </text:p>
      <text:p text:style-name="P9"><text:tab/> <text:tab/> <text:s/><text:tab/>iv<text:tab/><text:span text:style-name="T1">James M WALLIS</text:span><text:alphabetical-index-mark text:string-value="WALLIS, James M"/> b. 20 Jun 1911, d. 21 Dec 1911</text:p>
      <text:p text:style-name="P9"><text:tab/><text:tab/><text:tab/><text:tab/><text:tab/>buried Sedalia Cemetery, Graves, KY.</text:p>
      <text:p text:style-name="P9"/>
      <text:p text:style-name="P9"/>
      <text:p text:style-name="P13"><text:span text:style-name="T60">28.<text:tab/></text:span><text:span text:style-name="T70">Conrad Glenn WALLIS</text:span><text:alphabetical-index-mark text:string-value="WALLIS, Conrad Glenn"/><text:span text:style-name="T60"> (21.James</text:span><text:span text:style-name="T28">4</text:span><text:span text:style-name="T60">, 7.William</text:span><text:span text:style-name="T28">3</text:span><text:span text:style-name="T60">, 2.Hugh</text:span><text:span text:style-name="T28">2</text:span><text:span text:style-name="T60">, 1.William</text:span><text:span text:style-name="T28">1</text:span><text:span text:style-name="T60">) b. Dec 1883, m. </text:span><text:span text:style-name="T70">Myrtle MALONE</text:span><text:alphabetical-index-mark text:string-value="MALONE, Myrtle"/><text:span text:style-name="T60">, b. 813Jan 1879, KY, (daughter of </text:span><text:span text:style-name="T70">William B MALONE</text:span><text:alphabetical-index-mark text:string-value="MALONE, William B"/><text:span text:style-name="T60"> and </text:span><text:alphabetical-index-mark text:string-value="CLOYS, Isadore Arizona"/><text:span text:style-name="T70">Isadore Arizona </text:span><text:span text:style-name="T74">"Dora"</text:span><text:span text:style-name="T70"> CLOYS</text:span><text:alphabetical-index-mark text:string-value="CLOYS, Isadore Arizona \"/><text:span text:style-name="T60">) d. 11 Aug 1968, buried Farmington Cemetery, Graves, KY. <text:s/>Conrad died 08 Dec 1975, Mayfield, Graves, KY, buried Farmington Cemetery, Graves, KY. <text:s/>Census: 1900-1920 Graves KY. 1920 mother-in-law </text:span><text:alphabetical-index-mark text:string-value="MALONE, Dora"/><text:span text:style-name="T71">Dora</text:span><text:span text:style-name="T60"> </text:span><text:span text:style-name="User_20_Entry"><text:span text:style-name="T60">Malone</text:span></text:span><text:span text:style-name="T60"> 68 with them. daughters m. to </text:span><text:alphabetical-index-mark text:string-value="JONES, Earl"/><text:span text:style-name="T71">Earl</text:span><text:span text:style-name="T60"> </text:span><text:span text:style-name="User_20_Entry"><text:span text:style-name="T60">Jones</text:span></text:span><text:span text:style-name="T60"> of Farmington &amp; </text:span><text:alphabetical-index-mark text:string-value="PARKER, Thomas"/><text:span text:style-name="T71">Thomas</text:span><text:span text:style-name="T60"> </text:span><text:span text:style-name="User_20_Entry"><text:span text:style-name="T60">Parker</text:span></text:span><text:span text:style-name="T60"> of Murray KY. </text:span><text:span text:style-name="T74">Myrtle</text:span><text:span text:style-name="T60">: Census: 1920 Graves KY.</text:span>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Clovis <text:s/>WALLIS</text:span><text:alphabetical-index-mark text:string-value="WALLIS, Clovis"/> b. 19 Jun 1906, d. 22 Oct 1970</text:p>
      <text:p text:style-name="P9"><text:tab/><text:tab/><text:tab/><text:tab/><text:tab/>buried Farmington Cemetery, Graves, KY.</text:p>
      <text:p text:style-name="P9"><text:tab/><text:tab/><text:tab/><text:tab/><text:tab/>Census: 1920 Graves KY</text:p>
      <text:p text:style-name="P9"><text:tab/> <text:tab/> <text:s/><text:tab/>ii<text:tab/><text:span text:style-name="T1">Elsie Pearl WALLIS</text:span><text:alphabetical-index-mark text:string-value="WALLIS, Elsie Pearl"/> b. 1913, KY.</text:p>
      <text:p text:style-name="P9"><text:tab/><text:tab/><text:tab/><text:tab/><text:tab/>Census: 1920 Graves KY</text:p>
      <text:p text:style-name="P9"><text:tab/> <text:tab/> <text:s/><text:tab/>iii<text:tab/><text:span text:style-name="T1">Mary Evelyn WALLIS</text:span><text:alphabetical-index-mark text:string-value="WALLIS, Mary Evelyn"/> b. 1915, KY.</text:p>
      <text:p text:style-name="P9"><text:tab/><text:tab/><text:tab/><text:tab/><text:tab/>Census: 1920 Graves KY</text:p>
      <text:p text:style-name="P9"><text:tab/> <text:tab/> <text:s/><text:tab/>iv<text:tab/><text:span text:style-name="T1">Billy Harold WALLIS</text:span><text:alphabetical-index-mark text:string-value="WALLIS, Billy Harold"/> b. Aug 1919.</text:p>
      <text:p text:style-name="P9"><text:tab/><text:tab/><text:tab/><text:tab/><text:tab/>Census: 29 Jan 1920. age 5/12</text:p>
      <text:p text:style-name="P9"/>
      <text:p text:style-name="P9"/>
      <text:p text:style-name="P15">29.<text:tab/><text:span text:style-name="T1">Burnett Edward WALLIS</text:span><text:alphabetical-index-mark text:string-value="WALLIS, Burnett Edward"/> (21.James<text:span text:style-name="T24">4</text:span>, 7.William<text:span text:style-name="T24">3</text:span>, 2.Hugh<text:span text:style-name="T24">2</text:span>, 1.William<text:span text:style-name="T24">1</text:span>) b. 09 Nov 1886, Cadiz, Trigg, KY, occupation carpenter, m. (1) 30 Jun 1907, in Graves, KY,<text:span text:style-name="T24"><text:note text:id="ftn27" text:note-class="footnote"><text:note-citation>27</text:note-citation><text:note-body><text:p text:style-name="P10"><text:s/>Graves Co KY Marriage Book 4, page 72. By T M McNutt, Methodist minister. m. in the home of T M McNutt; witnesses O C Cromwell &amp; R A McNutt.</text:p></text:note-body></text:note></text:span> <text:span text:style-name="T1">Anna Ophelia WEST</text:span><text:alphabetical-index-mark text:string-value="WEST, Anna Ophelia"/>, b. 29 Jan 1890, KY, (daughter of <text:span text:style-name="T1">James Calvin Ray WEST</text:span><text:alphabetical-index-mark text:string-value="WEST, James Calvin Ray"/> and <text:span text:style-name="T1">Mary Ellen "Ella" BREWER</text:span><text:alphabetical-index-mark text:string-value="BREWER, Mary Ellen \"/>) d. 25 Jun 1921, Mounds, Pulaski, IL,<text:span text:style-name="T24"><text:note text:id="ftn28" text:note-class="footnote"><text:note-citation>28</text:note-citation><text:note-body><text:p text:style-name="P10"><text:s/>Pulaski Co. death cert. (xerox)</text:p></text:note-body></text:note></text:span> buried 27 Jun 1921, Chapel Hill, Graves, KY, <text:s/>Consumption, m. (2) 26 Dec 1922, in Fulton, Obion, TN<text:span text:style-name="T24"><text:note text:id="ftn29" text:note-class="footnote"><text:note-citation>29</text:note-citation><text:note-body><text:p text:style-name="P10"><text:s/>Book 14, pg 163. by S A McDade, JP. Bond Burnett Wallace &amp; Loyd Dublin for $1250. She listed as Miss Jeraline, no last name.</text:p></text:note-body></text:note></text:span> <text:span text:style-name="T1">Jeraline TUCKER</text:span><text:alphabetical-index-mark text:string-value="TUCKER, Jeraline"/>, b. 22 Jun 1905, Mayfield, Graves, KY,<text:span text:style-name="T24"><text:note text:id="ftn30" text:note-class="footnote"><text:note-citation>30</text:note-citation><text:note-body><text:p text:style-name="P10"><text:s/>Ann L Tucker Malecki, 26714 Howard Chapel Dr, Damascus, MD 20872 Name given as Jerline Tucker.</text:p></text:note-body></text:note></text:span> (daughter of <text:span text:style-name="T1">Joseph Monroe TUCKER</text:span><text:alphabetical-index-mark text:string-value="TUCKER, Joseph Monroe"/> and <text:span text:style-name="T1">Louella Sutherland</text:span><text:alphabetical-index-mark text:string-value="Sutherland, Louella"/>). <text:s/>Burnett died 03 Dec 1928, Cairo, Alexander, IL,<text:span text:style-name="T24"><text:note text:id="ftn31" text:note-class="footnote"><text:note-citation>31</text:note-citation><text:note-body><text:p text:style-name="P10"><text:s/>Alexander Co. death cert. #262 (xerox)</text:p></text:note-body></text:note></text:span> buried 05 Dec 1928, Chapel Hill, Graves, KY fall from roof. <text:s/>Census: 1900 Graves KY <text:span text:style-name="T29">Anna</text:span>: Census: 1900 Graves, KY - b Jan 1890 <text:span text:style-name="T29">Jeraline</text:span>: left KY for Mounds, IL about 1930. No word until 1970 when birth record info. needed, contacted brother Joseph M.,She was in Cairo, IL. Her husband was killed on job.</text:p>
      <text:p text:style-name="P9"/>
      <text:p text:style-name="P9"><text:tab/><text:tab/><text:tab/><text:tab/><text:span text:style-name="T5">Children by Anna Ophelia WEST:</text:span></text:p>
      <text:p text:style-name="P9"/>
      <text:p text:style-name="P9"><text:tab/> <text:s/><text:tab/>36.<text:tab/>i<text:tab/><text:span text:style-name="T1">Guila (Guyla) Aurora</text:span><text:alphabetical-index-mark text:string-value="WALLIS, Guila (Guyla) Aurora"/> b. 16 May 1908.</text:p>
      <text:p text:style-name="P9"><text:tab/> <text:s/><text:tab/>37.<text:tab/>ii<text:tab/><text:span text:style-name="T1">Saint Elmo</text:span><text:alphabetical-index-mark text:string-value="WALLIS, Saint Elmo"/> b. 23 Feb 1910.</text:p>
      <text:p text:style-name="P9"><text:tab/> <text:tab/> <text:s/><text:tab/>iii<text:tab/><text:span text:style-name="T1">Thelma Ellen WALLIS</text:span><text:alphabetical-index-mark text:string-value="WALLIS, Thelma Ellen"/> </text:p>
      <text:p text:style-name="P9"><text:tab/><text:tab/><text:tab/><text:tab/><text:tab/>b. 16 Jul 1912, Farmington, Graves, KY,<text:span text:style-name="T24"><text:note text:id="ftn32" text:note-class="footnote"><text:note-citation>32</text:note-citation><text:note-body><text:p text:style-name="P10"><text:s/>family bible (xerox).</text:p></text:note-body></text:note></text:span> </text:p>
      <text:p text:style-name="P9"><text:tab/><text:tab/><text:tab/><text:tab/><text:tab/>m. <text:span text:style-name="T1">Charles Hall HICKCOX</text:span><text:alphabetical-index-mark text:string-value="HICKCOX, Charles Hall"/><text:span text:style-name="T35"> divorced</text:span>.</text:p>
      <text:p text:style-name="P9"><text:tab/><text:tab/><text:tab/><text:tab/><text:tab/>Thelma died 25 Jun 1984, Honolulu, Oahu, HI.</text:p>
      <text:p text:style-name="P9"><text:tab/> <text:s/><text:tab/>38.<text:tab/>iv<text:tab/><text:span text:style-name="T1">George (Georgie) B</text:span><text:alphabetical-index-mark text:string-value="WALLIS, George B"/> b. 23 Jul 1916.</text:p>
      <text:p text:style-name="P9"><text:tab/> <text:tab/> <text:s/><text:tab/>v<text:tab/><text:span text:style-name="T1">Leota Cathalene WALLIS</text:span><text:alphabetical-index-mark text:string-value="WALLIS, Leota Cathalene"/> </text:p>
      <text:p text:style-name="P9"><text:tab/><text:tab/><text:tab/><text:tab/><text:tab/>b. 07 Dec 1918, Mounds, Pulaski, IL,<text:span text:style-name="T24"><text:note text:id="ftn33" text:note-class="footnote"><text:note-citation>33</text:note-citation><text:note-body><text:p text:style-name="P10"><text:s/>birth certificate, page 13 (xerox). family bible (xerox).</text:p></text:note-body></text:note></text:span> </text:p>
      <text:p text:style-name="P9"><text:tab/><text:tab/><text:tab/><text:tab/><text:tab/>d. 04 May 1928, Mounds, Pulaski, IL,<text:span text:style-name="T24"><text:note text:id="ftn34" text:note-class="footnote"><text:note-citation>34</text:note-citation><text:note-body><text:p text:style-name="P10"><text:s/>Pulaski Co. death cert. #19 (xerox).</text:p></text:note-body></text:note></text:span></text:p>
      <text:p text:style-name="P9"><text:tab/><text:tab/><text:tab/><text:tab/><text:tab/>buried 07 May 1928, Chapel Hill, Graves, KY,</text:p>
      <text:p text:style-name="P9"><text:tab/><text:tab/><text:tab/><text:tab/><text:tab/>meningitis / flu.</text:p>
      <text:p text:style-name="P15"/>
      <text:p text:style-name="P9"/>
      <text:p text:style-name="P9"><text:tab/><text:tab/><text:tab/><text:tab/><text:span text:style-name="T5">Children by Jeraline TUCKER:</text:span></text:p>
      <text:p text:style-name="P9"/>
      <text:p text:style-name="P9"><text:tab/> <text:tab/> <text:s/><text:tab/>vi<text:tab/><text:span text:style-name="T1">Bernice WALLIS</text:span><text:alphabetical-index-mark text:string-value="WALLIS, Bernice"/> </text:p>
      <text:p text:style-name="P9"><text:tab/><text:tab/><text:tab/><text:tab/><text:tab/>b. 23 Oct 1923, Mounds, Pulaski, IL.<text:span text:style-name="T24"><text:note text:id="ftn35" text:note-class="footnote"><text:note-citation>35</text:note-citation><text:note-body><text:p text:style-name="P10"><text:s/>Birth certificate (xerox). Family bible (xerox) name spelled Burnes Wallis. Father listed as Bernard E Wallis.</text:p></text:note-body></text:note></text:span> <text:s/></text:p>
      <text:p text:style-name="P9"><text:tab/><text:tab/><text:tab/><text:tab/><text:tab/>Burnes was name listed in bible with names of</text:p>
      <text:p text:style-name="P9"><text:tab/><text:tab/><text:tab/><text:tab/><text:tab/>Burnett's other children.</text:p>
      <text:p text:style-name="P9"><text:tab/> <text:tab/> <text:s/><text:tab/>vii<text:tab/><text:span text:style-name="T1">Floyd WALLIS</text:span><text:alphabetical-index-mark text:string-value="WALLIS, Floyd"/> b. 17 Aug 1925, Mounds, Pulaski, IL.<text:span text:style-name="T24"><text:note text:id="ftn36" text:note-class="footnote"><text:note-citation>36</text:note-citation><text:note-body><text:p text:style-name="P10"><text:s/>birth certificate 468. (xerox). Father listed as Bertrand E Wallis</text:p></text:note-body></text:note></text:span></text:p>
      <text:p text:style-name="P9"/>
      <text:p text:style-name="Standard"><text:span text:style-name="T60">30.<text:tab/></text:span><text:span text:style-name="T70">Clarence C WALLIS</text:span><text:alphabetical-index-mark text:string-value="WALLIS, Clarence C"/><text:span text:style-name="T60"> (21.James</text:span><text:span text:style-name="T28">4</text:span><text:span text:style-name="T60">, 7.William</text:span><text:span text:style-name="T28">3</text:span><text:span text:style-name="T60">, 2.Hugh</text:span><text:span text:style-name="T28">2</text:span><text:span text:style-name="T60">, 1.William</text:span><text:span text:style-name="T28">1</text:span><text:span text:style-name="T60">) b. Jan 1888,</text:span><text:span text:style-name="T28"><text:note text:id="ftn37" text:note-class="footnote"><text:note-citation>37</text:note-citation><text:note-body><text:p text:style-name="P10"><text:s/>William Barry Wallis 8185 Habersham Water Rd Atlanta Ga 30350</text:p></text:note-body></text:note></text:span><text:span text:style-name="T60"> occupation Grocery store owner, m. 18 Jun 1918, in Graves, KY,</text:span><text:span text:style-name="T28"><text:note text:id="ftn38" text:note-class="footnote"><text:note-citation>38</text:note-citation><text:note-body><text:p text:style-name="P2"><text:span text:style-name="T6"><text:s/>M</text:span><text:span text:style-name="T7">arried </text:span><text:span text:style-name="T6">by J N Hughes, JPGC; witnesses T T (J J ) Russell, Annie Adams &amp;</text:span></text:p></text:note-body></text:note></text:span><text:span text:style-name="T60"> </text:span><text:span text:style-name="T70">Leota K </text:span><text:span text:style-name="User_20_Entry"><text:span text:style-name="T67">Hulin</text:span></text:span><text:alphabetical-index-mark text:string-value="HULIN, Leota K"/><text:span text:style-name="T60">, b. 16 Mar 1888, d. 19 Mar 1924, buried Maplewood Cemetery, Graves, KY, <text:s/>Pregnancy complication. <text:s/>Clarence died 17 Nov 1954,</text:span><text:span text:style-name="T28"><text:note text:id="ftn39" text:note-class="footnote"><text:note-citation>39</text:note-citation><text:note-body><text:p text:style-name="P10"><text:s/>Byrn Funeral Home</text:p></text:note-body></text:note></text:span><text:span text:style-name="T60"> buried Mt Zion Cemetery, Graves, KY, <text:s/>Cancer. Census: 1900 Graves KY. Rem. Grace ?</text:span></text:p>
      <text:p text:style-name="P9"/>
      <text:p text:style-name="P9"><text:tab/><text:tab/><text:tab/><text:tab/><text:span text:style-name="T5">Children:</text:span></text:p>
      <text:p text:style-name="P9"/>
      <text:p text:style-name="P9"><text:tab/> <text:s/><text:tab/>39.<text:tab/>i<text:tab/><text:span text:style-name="T1">Clarence Lee</text:span><text:alphabetical-index-mark text:string-value="WALLIS, Clarence Lee"/> b. 04 Apr 1921.</text:p>
      <text:p text:style-name="P9"/>
      <text:p text:style-name="P9"/>
      <text:p text:style-name="P15">31.<text:tab/><text:span text:style-name="T1">Mollie Rena WALLIS</text:span><text:alphabetical-index-mark text:string-value="WALLIS, Mollie Rena"/> (21.James<text:span text:style-name="T24">4</text:span>, 7.William<text:span text:style-name="T24">3</text:span>, 2.Hugh<text:span text:style-name="T24">2</text:span>, 1.William<text:span text:style-name="T24">1</text:span>) b. 02 Jan 1892, Cadiz, Trigg, KY, m. 26 Dec 1907, in Mayfield, Graves, KY,<text:span text:style-name="T24"><text:note text:id="ftn40" text:note-class="footnote"><text:note-citation>40</text:note-citation><text:note-body><text:p text:style-name="P10"><text:s/>First Baptist church</text:p></text:note-body></text:note></text:span> <text:span text:style-name="T1">James Edward WEST</text:span><text:alphabetical-index-mark text:string-value="WEST, James Edward"/>, b. 20 Aug 1886, Mayfield, Graves, KY,<text:span text:style-name="T24"><text:note text:id="ftn41" text:note-class="footnote"><text:note-citation>41</text:note-citation><text:note-body><text:p text:style-name="P10"><text:s/>James West, Mayfield KY; Joetta West Riley, Minneola, KS; 1995.</text:p></text:note-body></text:note></text:span> (son of <text:span text:style-name="T1">James Calvin Ray WEST</text:span><text:alphabetical-index-mark text:string-value="WEST, James Calvin Ray"/> and <text:span text:style-name="T1">Mary Ellen "Ella" BREWER</text:span><text:alphabetical-index-mark text:string-value="BREWER, Mary Ellen \"/>) occupation Farmer, d. 01 Oct 1966, Graves, KY, buried Chapel Hill, Graves, KY. Mollie died 04 May 1953, Mayfield, Graves, KY, buried Chapel Hill, Graves, KY. <text:s/>Census: 1900,1920 Graves KY <text:span text:style-name="T29">James</text:span>: Census:1900,1920 Graves KY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Novice WEST</text:span><text:alphabetical-index-mark text:string-value="WEST, Novice"/> </text:p>
      <text:p text:style-name="P9"><text:tab/><text:tab/><text:tab/><text:tab/><text:tab/>b. 01 Feb 1909, Hardin, Marshall, KY</text:p>
      <text:p text:style-name="P9"><text:tab/><text:tab/><text:tab/><text:tab/><text:tab/>d. 17 Aug 1913, Ar.</text:p>
      <text:p text:style-name="P9"><text:tab/> <text:s/><text:tab/>40.<text:tab/>ii<text:tab/><text:span text:style-name="T1">Ovalene R WEST</text:span><text:alphabetical-index-mark text:string-value="WEST, Ovalene R"/> b. 25 Jan 1912.</text:p>
      <text:p text:style-name="P9"><text:tab/> <text:s/><text:tab/>41.<text:tab/>iii<text:tab/><text:span text:style-name="T1">Dwight L. WEST</text:span><text:alphabetical-index-mark text:string-value="WEST, Dwight L."/> b. 01 Jan 1916.</text:p>
      <text:p text:style-name="P9"><text:tab/> <text:s/><text:tab/>42.<text:tab/>iv<text:tab/><text:span text:style-name="T1">James Ray WEST</text:span><text:alphabetical-index-mark text:string-value="WEST, James Ray"/> b. 18 Apr 1918.</text:p>
      <text:p text:style-name="P9"><text:tab/> <text:s/><text:tab/>43.<text:tab/>v<text:tab/><text:span text:style-name="T1">Connie Glen</text:span><text:alphabetical-index-mark text:string-value="WEST, Connie Glen"/><text:span text:style-name="T1"> WEST</text:span> b. 06 Apr 1920.</text:p>
      <text:p text:style-name="P9"><text:tab/> <text:s/><text:tab/>44.<text:tab/>vi<text:tab/><text:span text:style-name="T1">Edward WEST</text:span><text:alphabetical-index-mark text:string-value="WEST, Edward, Jr"/> b. 18 Jul 1920.</text:p>
      <text:p text:style-name="P9"><text:tab/> <text:tab/> <text:s/><text:tab/>vii<text:tab/><text:span text:style-name="T1">Edna Fay WEST</text:span><text:alphabetical-index-mark text:string-value="WEST, Edna Fay"/> </text:p>
      <text:p text:style-name="P9"><text:tab/><text:tab/><text:tab/><text:tab/><text:tab/>b. 18 Dec 1927, Graves, KY,<text:span text:style-name="T24"><text:note text:id="ftn42" text:note-class="footnote"><text:note-citation>42</text:note-citation><text:note-body><text:p text:style-name="P10"><text:s/>Joetta West Riley.</text:p></text:note-body></text:note></text:span> </text:p>
      <text:p text:style-name="P9"><text:tab/><text:tab/><text:tab/><text:tab/><text:tab/>d. 18 Dec 1927, Graves, KY</text:p>
      <text:p text:style-name="P9"><text:tab/><text:tab/><text:tab/><text:tab/><text:tab/>buried Chapel Hill, Graves, KY. <text:s/></text:p>
      <text:p text:style-name="P9"><text:tab/><text:tab/><text:tab/><text:tab/><text:tab/>She lived a few hours</text:p>
      <text:p text:style-name="P9"><text:tab/> <text:tab/> <text:s/><text:tab/>viii<text:tab/><text:span text:style-name="T1">Russell L WEST</text:span><text:alphabetical-index-mark text:string-value="WEST, Russell L"/> </text:p>
      <text:p text:style-name="P9"><text:tab/><text:tab/><text:tab/><text:tab/><text:tab/>b. 06 Apr 1929, Graves, KY, </text:p>
      <text:p text:style-name="P9"><text:tab/><text:tab/><text:tab/><text:tab/><text:tab/>d. 27 Aug 1931,</text:p>
      <text:p text:style-name="P9"><text:tab/><text:tab/><text:tab/><text:tab/><text:tab/>buried Chapel Hill, Graves, KY.</text:p>
      <text:p text:style-name="P9"><text:tab/> <text:s/><text:tab/>45.<text:tab/>ix<text:tab/><text:span text:style-name="T1">Joetta WEST</text:span><text:alphabetical-index-mark text:string-value="WEST, Joetta"/> b. 19 Jan 1932.</text:p>
      <text:p text:style-name="P9"><text:tab/> <text:s/><text:tab/>46.<text:tab/>x<text:tab/><text:span text:style-name="T1">Anthony B. WEST</text:span><text:alphabetical-index-mark text:string-value="WEST, Anthony B."/> b. 24 Dec 1934.</text:p>
      <text:p text:style-name="P9"/>
      <text:p text:style-name="P9"/>
      <text:p text:style-name="P13"><text:span text:style-name="T60">32.<text:tab/></text:span><text:span text:style-name="T70">Russell C WALLIS</text:span><text:alphabetical-index-mark text:string-value="WALLIS, Russell C"/><text:span text:style-name="T60"> (21.James</text:span><text:span text:style-name="T28">4</text:span><text:span text:style-name="T60">, 7.William</text:span><text:span text:style-name="T28">3</text:span><text:span text:style-name="T60">, 2.Hugh</text:span><text:span text:style-name="T28">2</text:span><text:span text:style-name="T60">, 1.William</text:span><text:span text:style-name="T28">1</text:span><text:span text:style-name="T60">) b. 27 Sep 1893, Trigg, KY, m. (1) divorced, </text:span><text:span text:style-name="T70">Lily SWATSELL</text:span><text:alphabetical-index-mark text:string-value="SWATSELL, Lily"/><text:span text:style-name="T60">, <text:s/>m. (2) 12 Aug 1918, in Graves, KY,</text:span><text:span text:style-name="T28"><text:note text:id="ftn43" text:note-class="footnote"><text:note-citation>43</text:note-citation><text:note-body><text:p text:style-name="P2"><text:span text:style-name="T6"><text:s/>m</text:span><text:span text:style-name="T7">arried</text:span><text:span text:style-name="T6"> by Henry Murell, witnesses Ed &amp; Mary Sanderson. Graves Co Marriage Book No 9, page 102.</text:span></text:p></text:note-body></text:note></text:span><text:span text:style-name="T60"> </text:span><text:span text:style-name="T70">Willie SANDERSON</text:span><text:alphabetical-index-mark text:string-value="SANDERSON, Willie"/><text:span text:style-name="T60">, m. (3) </text:span><text:span text:style-name="T70">Cassie </text:span><text:span text:style-name="User_20_Entry"><text:span text:style-name="T67">Strong</text:span></text:span><text:alphabetical-index-mark text:string-value="STRONG, Cassie"/><text:span text:style-name="T60">. Russell died 08 Jun 1963, buried New Hope Cemetery, McCracken, KY. 1900 Graves KY -listed as Jack, b Sep 1894 1938-9 small son who died from lockjaw buried in Sedalia, Graves, KY - source - James &amp; Ruby West.</text:span></text:p>
      <text:p text:style-name="P9"/>
      <text:p text:style-name="P9"><text:tab/><text:tab/><text:tab/><text:tab/><text:span text:style-name="T5">Children by Lily SWATSELL:</text:span></text:p>
      <text:p text:style-name="P9"/>
      <text:p text:style-name="P9"><text:tab/> <text:tab/> <text:s/><text:tab/>i<text:tab/><text:span text:style-name="T1">Tennon WALLIS</text:span><text:alphabetical-index-mark text:string-value="WALLIS, Tennon"/> </text:p>
      <text:p text:style-name="P9"><text:tab/><text:tab/><text:tab/><text:tab/><text:tab/>b. 18 Feb 1914, d. 06 Jan 1947, </text:p>
      <text:p text:style-name="P9"><text:tab/><text:tab/><text:tab/><text:tab/><text:tab/>buried Sedalia Cemetery, Graves, KY.</text:p>
      <text:p text:style-name="P9"/>
      <text:p text:style-name="P9"><text:tab/><text:tab/><text:tab/><text:tab/><text:span text:style-name="T5">Children by Willie SANDERSON:</text:span></text:p>
      <text:p text:style-name="P9"/>
      <text:p text:style-name="P9"><text:tab/> <text:tab/> <text:s/><text:tab/>ii<text:tab/><text:span text:style-name="T1">Mary Edith WALLIS</text:span><text:alphabetical-index-mark text:string-value="WALLIS, Mary Edith"/> <text:s/></text:p>
      <text:p text:style-name="P9"><text:tab/><text:tab/><text:tab/><text:tab/><text:tab/>m. 11 Jan 1940, in Paducah, McCracken, <text:s/>KY</text:p>
      <text:p text:style-name="P9"><text:span text:style-name="T1"><text:tab/><text:tab/><text:tab/><text:tab/><text:tab/>Raymond STRONG</text:span><text:alphabetical-index-mark text:string-value="STRONG, Raymond"/>, b. 1912,<text:span text:style-name="T24"><text:note text:id="ftn44" text:note-class="footnote"><text:note-citation>44</text:note-citation><text:note-body><text:p text:style-name="P2"><text:span text:style-name="T25"><text:s/></text:span><text:span text:style-name="T6">01 Feb 1940 letter of Mary Edith Wallis to Uncle Henry Wallis.</text:span></text:p></text:note-body></text:note></text:span> . <text:s/></text:p>
      <text:p text:style-name="P9"><text:span text:style-name="T1"><text:tab/><text:tab/><text:tab/><text:tab/><text:tab/></text:span><text:span text:style-name="T29">Raymond</text:span>: widower with two girls age 6 % 7 at time of</text:p>
      <text:p text:style-name="Standard"><text:span text:style-name="T60"><text:tab/><text:tab/><text:tab/><text:tab/><text:tab/>marriage to Mary Edith. Cousin of </text:span><text:alphabetical-index-mark text:string-value="STRONG, Cassie"/><text:span text:style-name="T71">Cassie</text:span><text:span text:style-name="T60"> </text:span><text:span text:style-name="User_20_Entry"><text:span text:style-name="T60">Strong</text:span></text:span><text:span text:style-name="T60">, 3rd wife</text:span></text:p>
      <text:p text:style-name="Standard"><text:span text:style-name="T60"><text:tab/><text:tab/><text:tab/><text:tab/><text:tab/>of </text:span><text:alphabetical-index-mark text:string-value="WALLIS, Russell"/><text:span text:style-name="T71">Russell</text:span><text:span text:style-name="T60"> </text:span><text:span text:style-name="User_20_Entry"><text:span text:style-name="T60">Wallis</text:span></text:span><text:span text:style-name="T60">, father of Mary Edith.</text:span></text:p>
      <text:p text:style-name="P9"/>
      <text:p text:style-name="P9"><text:tab/><text:tab/><text:tab/><text:tab/><text:span text:style-name="T5">Children by Cassie Strong:</text:span></text:p>
      <text:p text:style-name="P9"/>
      <text:p text:style-name="P9"><text:tab/> <text:tab/> <text:s/><text:tab/>iii<text:tab/><text:span text:style-name="T1">Terry Holland WALLIS</text:span><text:alphabetical-index-mark text:string-value="WALLIS, Terry Holland"/>.</text:p>
      <text:p text:style-name="P9"><text:tab/> <text:tab/> <text:s/><text:tab/>iv<text:tab/><text:span text:style-name="T1">Zolan WALLIS</text:span><text:alphabetical-index-mark text:string-value="WALLIS, Zolan"/>.</text:p>
      <text:p text:style-name="P9"><text:tab/> <text:tab/> <text:s/><text:tab/>v<text:tab/><text:span text:style-name="T1">Mafada (MASON) WALLIS</text:span><text:alphabetical-index-mark text:string-value="WALLIS, Mafada (MASON)"/>.</text:p>
      <text:p text:style-name="P9"><text:tab/> <text:tab/> <text:s/><text:tab/>vi<text:tab/><text:span text:style-name="T1">Aretta (WEBBER) WALLIS</text:span><text:alphabetical-index-mark text:string-value="WALLIS, Aretta (WEBBER)"/>.</text:p>
      <text:p text:style-name="P9"><text:tab/> <text:tab/> <text:s/><text:tab/>vii<text:tab/><text:span text:style-name="T1">Marie (THOMPSON) WALLIS</text:span><text:alphabetical-index-mark text:string-value="WALLIS, Marie (THOMPSON)"/>.</text:p>
      <text:p text:style-name="P9"><text:tab/> <text:tab/> <text:s/><text:tab/>viii<text:tab/><text:span text:style-name="T1">Linda WALLIS (DeLoria)</text:span><text:alphabetical-index-mark text:string-value="WALLIS, Linda (DeLoria) "/> </text:p>
      <text:p text:style-name="P9"><text:tab/> <text:tab/> <text:s/><text:tab/>ix<text:tab/><text:span text:style-name="T1">Norma Sue WALLIS (Dowdy)</text:span><text:alphabetical-index-mark text:string-value="WALLIS, Norma Sue (Dowdy) "/> b. unknnown.</text:p>
      <text:p text:style-name="P9"/>
      <text:p text:style-name="P9">33.<text:tab/><text:span text:style-name="T1">George G WALLIS</text:span><text:alphabetical-index-mark text:string-value="WALLIS, George G"/> (22.Wayman<text:span text:style-name="T24">4</text:span>, 8.Mary<text:span text:style-name="T24">3</text:span>, 3.Patsey<text:span text:style-name="T24">2</text:span>, 1.William<text:span text:style-name="T24">1</text:span>) b. 01 Nov 1870, m. 11 Dec 1893, <text:span text:style-name="T1">Amanda MEADOWS</text:span><text:alphabetical-index-mark text:string-value="MEADOWS, Amanda"/>, b. 28 Jan 1872, <text:s/>buried East End Cemetery, Trigg, KY. <text:s/>George died 12 Jan 1931, buried East End Cemetery, Trigg, KY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C L WALLIS</text:span><text:alphabetical-index-mark text:string-value="WALLIS, C L"/> b. 26 Jul 1895, d. 15 Dec 1898. <text:s/></text:p>
      <text:p text:style-name="P9"><text:tab/> <text:tab/> <text:s/><text:tab/>ii<text:tab/><text:span text:style-name="T1">Lura WALLIS</text:span><text:alphabetical-index-mark text:string-value="WALLIS, Lura"/> b. Mar 1897.</text:p>
      <text:p text:style-name="P9"><text:tab/> <text:tab/> <text:s/><text:tab/>iii<text:tab/><text:span text:style-name="T1">Joseph B WALLIS</text:span><text:alphabetical-index-mark text:string-value="WALLIS, Joseph B"/> b. 09 Sep 1899, d. 20 Oct 1903.</text:p>
      <text:p text:style-name="P9"/>
      <text:p text:style-name="P9"/>
      <text:p text:style-name="P15">34.<text:tab/><text:span text:style-name="T1">Nancy Ellen RUSSELL</text:span><text:alphabetical-index-mark text:string-value="RUSSELL, Nancy Ellen"/> (23.Lucy<text:span text:style-name="T24">4</text:span>, 10.Elizabeth<text:span text:style-name="T24">3</text:span>, 3.Patsey<text:span text:style-name="T24">2</text:span>, 1.William<text:span text:style-name="T24">1</text:span>) (See marriage to number 21.)</text:p>
      <text:p text:style-name="P9"/>
      <text:p text:style-name="Standard"><text:span text:style-name="T60">35.<text:tab/></text:span><text:span text:style-name="T70">John Thomas RUSSELL</text:span><text:alphabetical-index-mark text:string-value="RUSSELL, John Thomas"/><text:span text:style-name="T60"> (23.Lucy</text:span><text:span text:style-name="T28">4</text:span><text:span text:style-name="T60">, 10.Elizabeth</text:span><text:span text:style-name="T28">3</text:span><text:span text:style-name="T60">, 3.Patsey</text:span><text:span text:style-name="T28">2</text:span><text:span text:style-name="T60">, 1.William</text:span><text:span text:style-name="T28">1</text:span><text:span text:style-name="T60">) b. 18 Apr 1859, KY,</text:span><text:span text:style-name="T28"><text:note text:id="ftn45" text:note-class="footnote"><text:note-citation>45</text:note-citation><text:note-body><text:p text:style-name="P5"><text:s text:c="2"/>Nancy Russell nanruss@ieway.com, July 1998</text:p></text:note-body></text:note></text:span><text:span text:style-name="T60"> m. </text:span><text:span text:style-name="T70">Ellen D GRESHAM</text:span><text:alphabetical-index-mark text:string-value="GRESHAM, Ellen D"/><text:span text:style-name="T60">. <text:s/>John died 15 Aug 1870. </text:span><text:span text:style-name="T70">Ellen</text:span><text:span text:style-name="T60">: parents </text:span><text:alphabetical-index-mark text:string-value="GRESHAM, James"/><text:span text:style-name="T71">James</text:span><text:span text:style-name="T60"> </text:span><text:span text:style-name="User_20_Entry"><text:span text:style-name="T60">Gresham</text:span></text:span><text:span text:style-name="T60"> VA &amp; </text:span><text:alphabetical-index-mark text:string-value="SHERLEY, Mary"/><text:span text:style-name="T71">Mary</text:span><text:span text:style-name="T60"> </text:span><text:span text:style-name="User_20_Entry"><text:span text:style-name="T60">Sherley</text:span></text:span><text:span text:style-name="T60">, KY.</text:span>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Thomas T RUSSELL</text:span><text:alphabetical-index-mark text:string-value="RUSSELL, Thomas T"/> b. Mar 1888.</text:p>
      <text:p text:style-name="P9"><text:tab/> <text:tab/> <text:s/><text:tab/>ii<text:tab/><text:span text:style-name="T1">John J RUSSELL</text:span><text:alphabetical-index-mark text:string-value="RUSSELL, John J"/> b. Nov 1890.</text:p>
      <text:p text:style-name="P9"><text:tab/> <text:s/><text:tab/>47.<text:tab/>iii<text:tab/><text:span text:style-name="T1">Eddie Davis</text:span><text:alphabetical-index-mark text:string-value="RUSSELL, Eddie Davis"/> b. 05 Aug 1892.</text:p>
      <text:p text:style-name="P9"><text:tab/> <text:tab/> <text:s/><text:tab/>iv<text:tab/><text:span text:style-name="T1">Theodocia RUSSELL</text:span><text:alphabetical-index-mark text:string-value="RUSSELL, Theodocia"/> </text:p>
      <text:p text:style-name="P9"><text:tab/><text:tab/><text:tab/><text:tab/><text:tab/>b. 21 Oct 1894, d. 17 Aug 1917, Wingo, Graves, KY.</text:p>
      <text:p text:style-name="P9"><text:tab/> <text:tab/> <text:s/><text:tab/>v<text:tab/><text:span text:style-name="T1">George RUSSELL</text:span><text:alphabetical-index-mark text:string-value="RUSSELL, George"/> b. Oct 1896.</text:p>
      <text:p text:style-name="P9"><text:tab/> <text:tab/> <text:s/><text:tab/>vi<text:tab/><text:span text:style-name="T1">Ophelia RUSSELL</text:span><text:alphabetical-index-mark text:string-value="RUSSELL, Ophelia"/> </text:p>
      <text:p text:style-name="P9"><text:tab/><text:tab/><text:tab/><text:tab/><text:tab/>b. 20 Feb 1900, d. 06 May 1900, Wingo, Graves, KY.</text:p>
      <text:p text:style-name="P9"><text:tab/><text:tab/><text:tab/><text:tab/><text:tab/>buried Little Obion Cem. Graves, KY.</text:p>
      <text:p text:style-name="Standard"><text:span text:style-name="User_20_Entry"><text:span text:style-name="T60"/></text:span></text:p>
      <text:p text:style-name="P19">Sixth Generation</text:p>
      <text:p text:style-name="P9"/>
      <text:p text:style-name="P9">36.<text:tab/><text:span text:style-name="T1">Guila (Guyla) Aurora WALLIS</text:span><text:alphabetical-index-mark text:string-value="WALLIS, Guila (Guyla) Aurora"/> (29.Burnett<text:span text:style-name="T24">5</text:span>, 21.James<text:span text:style-name="T24">4</text:span>, 7.William<text:span text:style-name="T24">3</text:span>, 2.Hugh<text:span text:style-name="T24">2</text:span>, 1.William<text:span text:style-name="T24">1</text:span>) b. 16 May 1908, Benton, Marshall, KY,<text:span text:style-name="T24"><text:note text:id="ftn46" text:note-class="footnote"><text:note-citation>46</text:note-citation><text:note-body><text:p text:style-name="Standard"><text:s/>family bible. (xerox).</text:p></text:note-body></text:note></text:span> m. 23 Mar 1927, in Cairo, Alexander, lL,<text:span text:style-name="T24"><text:note text:id="ftn47" text:note-class="footnote"><text:note-citation>47</text:note-citation><text:note-body><text:p text:style-name="P10"><text:s/>by Judgw M /a WgN</text:p></text:note-body></text:note></text:span> <text:span text:style-name="T1">Thomas Henry MORELAND</text:span><text:alphabetical-index-mark text:string-value="MORELAND, Thomas Henry"/>, b. 21 May 1902, Anna, Union, IL, (son of <text:span text:style-name="T1">Henry Franklin MORELAND</text:span><text:alphabetical-index-mark text:string-value="MORELAND, Henry Franklin"/> and <text:span text:style-name="T1">Edna Belle MAYES</text:span><text:alphabetical-index-mark text:string-value="MAYES, Edna Belle"/>) occupation Welder, d. 16 Apr 1977, Cape Girardeau, CG, MO, buried Greenlawn Mem.Gardens, Pulaski, IL, <text:s/>Lung Cancer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s/><text:tab/>48.<text:tab/>i<text:tab/><text:span text:style-name="T1">Wallis Henry</text:span><text:alphabetical-index-mark text:string-value="MORELAND, Wallis Henry"/> b. 08 Mar 1928.</text:p>
      <text:p text:style-name="P9"><text:tab/> <text:s/><text:tab/>49.<text:tab/>ii<text:tab/><text:span text:style-name="T1">Franklin Edward</text:span><text:alphabetical-index-mark text:string-value="MORELAND, Franklin Edward"/> b. 13 Jun 1930.</text:p>
      <text:p text:style-name="P9"><text:tab/> <text:s/><text:tab/>50.<text:tab/>iii<text:tab/><text:span text:style-name="T1">Mary Virginia (Pat)</text:span><text:alphabetical-index-mark text:string-value="MORELAND, Mary Virginia (Pat)"/> b. 25 Mar 1933.</text:p>
      <text:p text:style-name="P9"><text:tab/> <text:tab/> <text:s/><text:tab/>iv<text:tab/><text:span text:style-name="T1">Edna Irene MORELAND</text:span><text:alphabetical-index-mark text:string-value="MORELAND, Edna Irene"/></text:p>
      <text:p text:style-name="P9"><text:tab/><text:tab/><text:tab/><text:tab/><text:tab/>b. 04 Oct 1934, Cairo, Alexander, IL</text:p>
      <text:p text:style-name="P9"><text:span text:style-name="T36"><text:tab/><text:tab/><text:tab/><text:tab/><text:tab/>d. </text:span>11 Jul 1976, Brain tumor.</text:p>
      <text:p text:style-name="P9"><text:tab/><text:tab/><text:tab/><text:tab/><text:tab/>buried 13 Jul 1976, Greenlawn Mem. Gardens, Pulaski, IL</text:p>
      <text:p text:style-name="P9"><text:tab/><text:tab/><text:tab/><text:tab/><text:tab/>m. 24 Dec 1952, in Cairo, Alexander, IL</text:p>
      <text:p text:style-name="P9"><text:span text:style-name="T1"><text:tab/><text:tab/><text:tab/><text:tab/><text:tab/>Lloyd Earl DAY</text:span><text:alphabetical-index-mark text:string-value="DAY, Lloyd Earl"/>, b. 12 Oct 1934.</text:p>
      <text:p text:style-name="P9"><text:tab/><text:tab/><text:tab/><text:tab/><text:tab/>divorced 1969, <text:s text:c="2"/></text:p>
      <text:p text:style-name="P9"><text:tab/> <text:s/><text:tab/>51.<text:tab/>v<text:tab/><text:span text:style-name="T1">Harry Lee</text:span><text:alphabetical-index-mark text:string-value="MORELAND, Harry Lee"/> b. 28 JAn 1936.</text:p>
      <text:p text:style-name="P9"/>
      <text:p text:style-name="P9"/>
      <text:p text:style-name="P15">37.<text:tab/><text:span text:style-name="T1">Saint Elmo WALLIS</text:span><text:alphabetical-index-mark text:string-value="WALLIS, Saint Elmo"/> (29.Burnett<text:span text:style-name="T24">5</text:span>, 21.James<text:span text:style-name="T24">4</text:span>, 7.William<text:span text:style-name="T24">3</text:span>, 2.Hugh<text:span text:style-name="T24">2</text:span>, 1.William<text:span text:style-name="T24">1</text:span>) b. 23 Feb 1910, Mayfield, Graves, KY,<text:span text:style-name="T24"><text:note text:id="ftn48" text:note-class="footnote"><text:note-citation>48</text:note-citation><text:note-body><text:p text:style-name="P10"><text:s/>family bible (xerox).</text:p></text:note-body></text:note></text:span> occupation parts manager, m. 21 Oct 1930, in Marion, Williamson, IL,<text:span text:style-name="T24"><text:note text:id="ftn49" text:note-class="footnote"><text:note-citation>49</text:note-citation><text:note-body><text:p text:style-name="P10"><text:s/>xerox of marriage license #4325. by W. A. Pillow, J.P.</text:p></text:note-body></text:note></text:span> <text:span text:style-name="T1">Marie Mayes MORELAND</text:span><text:alphabetical-index-mark text:string-value="MORELAND, Marie Mayes"/>, b. 19 Jul 1913, Cairo, Alexander, IL, (daughter of <text:span text:style-name="T1">Henry Franklin MORELAND</text:span><text:alphabetical-index-mark text:string-value="MORELAND, Henry Franklin"/> and <text:span text:style-name="T1">Edna Belle MAYES</text:span><text:alphabetical-index-mark text:string-value="MAYES, Edna Belle"/>) d. 18 Jun 1979, Belleville, St Clair, IL, buried 22 Jun 1979, Anna Cemetery, Anna, Union, IL, <text:s/>Bowel cancer.<text:span text:style-name="T24"><text:note text:id="ftn50" text:note-class="footnote"><text:note-citation>50</text:note-citation><text:note-body><text:p text:style-name="P10"><text:s/>Death certificate; autopsy. Cardio respitory failure; hemorrhagic castritis; dissemmated intravascular coagulation; other: brain tumor; thrombosis superior mesentoric vein. 65y,10m,29d.</text:p></text:note-body></text:note></text:span> <text:s/>Saint died 08 Feb 1974, West Frankfort, Franklin, IL, buried Anna Cemetery, Anna, Union, IL, myocardial infarction.<text:span text:style-name="T24"><text:note text:id="ftn51" text:note-class="footnote"><text:note-citation>51</text:note-citation><text:note-body><text:p text:style-name="P10"><text:s/>Death certificate. Acute myocardial infarction. 63y,11m,15d.</text:p></text:note-body></text:note></text:span></text:p>
      <text:p text:style-name="P9"/>
      <text:p text:style-name="P9"><text:tab/><text:tab/><text:tab/><text:tab/><text:span text:style-name="T5">Children:</text:span></text:p>
      <text:p text:style-name="P9"/>
      <text:p text:style-name="P9"><text:tab/> <text:s/><text:tab/>52.<text:tab/>i<text:tab/><text:span text:style-name="T1">Jean Marie</text:span><text:alphabetical-index-mark text:string-value="WALLIS, Jean Marie"/> b. 12 Jun 1931.</text:p>
      <text:p text:style-name="P9"><text:tab/> <text:s/><text:tab/>53.<text:tab/>ii<text:tab/><text:span text:style-name="T1">Martha Ann</text:span><text:alphabetical-index-mark text:string-value="WALLIS, Martha Ann"/> b. 24 Sep 1932.</text:p>
      <text:p text:style-name="P9"><text:tab/> <text:tab/> <text:s/><text:tab/>iii<text:tab/><text:span text:style-name="T1">Burnett Elmo WALLIS</text:span><text:alphabetical-index-mark text:string-value="WALLIS, Burnett Elmo"/> b. 15 Aug 1934, Cairo, Alexander, IL.</text:p>
      <text:p text:style-name="P9"><text:tab/> <text:s/><text:tab/>54.<text:tab/>iv<text:tab/><text:span text:style-name="T1">Ruth Ellen</text:span><text:alphabetical-index-mark text:string-value="Wallis, Ruth Ellen"/> b. 02 Jan 1937.</text:p>
      <text:p text:style-name="P9"><text:tab/> <text:tab/> <text:s/><text:tab/>v<text:tab/><text:span text:style-name="T1">James Franklin WALLIS</text:span><text:alphabetical-index-mark text:string-value="WALLIS, James Franklin"/> </text:p>
      <text:p text:style-name="P9"><text:tab/><text:tab/><text:tab/><text:tab/><text:tab/>b. 24 Jun 1947, Vandalia, Fayette, IL, </text:p>
      <text:p text:style-name="P9"><text:tab/><text:tab/><text:tab/><text:tab/><text:tab/>d. 24 Jun 1947, Vandalia, Fayette, IL,<text:span text:style-name="T24"><text:note text:id="ftn52" text:note-class="footnote"><text:note-citation>52</text:note-citation><text:note-body><text:p text:style-name="P10"><text:s/>Fayette Co. certificate of stillbirth (xerox).</text:p></text:note-body></text:note></text:span></text:p>
      <text:p text:style-name="P9"><text:tab/><text:tab/><text:tab/><text:tab/><text:tab/>buried Griffith Cemetery, Fayette, IL, <text:s/>stillborn.</text:p>
      <text:p text:style-name="P9"><text:tab/> <text:tab/> <text:s/><text:tab/>vi<text:tab/><text:span text:style-name="T1">Michael Edward WALLIS</text:span><text:alphabetical-index-mark text:string-value="WALLIS, Michael Edward"/> </text:p>
      <text:p text:style-name="P9"><text:tab/><text:tab/><text:tab/><text:tab/><text:tab/>b. 31 Jan 1952, Cairo, Alexander, IL.</text:p>
      <text:p text:style-name="P9"/>
      <text:p text:style-name="P9">38.<text:tab/><text:span text:style-name="T1">George (Georgie) B WALLIS</text:span><text:alphabetical-index-mark text:string-value="WALLIS, George (Georgie) B"/> (29.Burnett<text:span text:style-name="T24">5</text:span>, 21.James<text:span text:style-name="T24">4</text:span>, 7.William<text:span text:style-name="T24">3</text:span>, 2.Hugh<text:span text:style-name="T24">2</text:span>, 1.William<text:span text:style-name="T24">1</text:span>) b. 23 Jul 1916, Graves, KY,<text:span text:style-name="T24"><text:note text:id="ftn53" text:note-class="footnote"><text:note-citation>53</text:note-citation><text:note-body><text:p text:style-name="P10"><text:s/>family bible (xerox),</text:p></text:note-body></text:note></text:span> occupation Preacher, m. 09 May 1936, in Mayfield, Graves, KY, <text:span text:style-name="T1">Imogene REED</text:span><text:alphabetical-index-mark text:string-value="REED, Imogene"/>, b. 06 Dec 1918, Mayfield, Graves, KY, (daughter of <text:span text:style-name="T1">James Thomas REED</text:span><text:alphabetical-index-mark text:string-value="REED, James Thomas"/> and <text:span text:style-name="T1">Nellie FINN</text:span><text:alphabetical-index-mark text:string-value="FINN, Nellie"/>). George died 24 Oct 1976, Mayfield, Graves, KY, buried Miller Chapel, Graves, KY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s/><text:tab/>55.<text:tab/>i<text:tab/><text:span text:style-name="T1">James Burnett</text:span><text:alphabetical-index-mark text:string-value="WALLIS, James Burnett"/> <text:span text:style-name="T1">WALLIS</text:span> b. 07 Aug 1940.</text:p>
      <text:p text:style-name="P9"><text:tab/> <text:s/><text:tab/>56.<text:tab/>ii<text:tab/><text:span text:style-name="T1">George B</text:span><text:alphabetical-index-mark text:string-value="WALLIS, George B, Jr"/> <text:span text:style-name="T1">WALLIS</text:span> b. 04 Dec 1946.</text:p>
      <text:p text:style-name="P9"/>
      <text:p text:style-name="P9"/>
      <text:p text:style-name="P13"><text:span text:style-name="T60">39.<text:tab/></text:span><text:span text:style-name="T70">Clarence Lee WALLIS</text:span><text:alphabetical-index-mark text:string-value="WALLIS, Clarence Lee"/><text:span text:style-name="T60"> (30.Clarence</text:span><text:span text:style-name="T28">5</text:span><text:span text:style-name="T60">, 21.James</text:span><text:span text:style-name="T28">4</text:span><text:span text:style-name="T60">, 7.William</text:span><text:span text:style-name="T28">3</text:span><text:span text:style-name="T60">, 2.Hugh</text:span><text:span text:style-name="T28">2</text:span><text:span text:style-name="T60">, 1.William</text:span><text:span text:style-name="T28">1</text:span><text:span text:style-name="T60">) b. 04 Apr 1921, Mounds, Pulaski, IL, occupation Contractor, m. Nov 1943, in Toms River, Ocean, NJ, </text:span><text:span text:style-name="T70">Anna Earline ROBERTS</text:span><text:alphabetical-index-mark text:string-value="ROBERTS, Anna Earline"/><text:span text:style-name="T60">, b. 06 Feb 1921, Fancy Farms, Graves, KY, occupation Dietician. <text:s/>Clarence died 05 Aug 1973, Mayfield, Graves, KY, buried 08 Aug 1973, St Josephs cemetery, Mayfield, Graves, KY, <text:s/>Heart attack. </text:span><text:span text:style-name="T74">Anna</text:span><text:span text:style-name="T60">: parents </text:span><text:alphabetical-index-mark text:string-value="ROBERTS, Charles"/><text:span text:style-name="T71">Charles</text:span><text:span text:style-name="T60"> </text:span><text:span text:style-name="User_20_Entry"><text:span text:style-name="T60">Roberts</text:span></text:span><text:span text:style-name="T60"> and </text:span><text:alphabetical-index-mark text:string-value="ROBERTS, Beulah Hayden"/><text:span text:style-name="T71">Beulah Hayden</text:span><text:span text:style-name="T60"> </text:span><text:span text:style-name="User_20_Entry"><text:span text:style-name="T60">Roberts</text:span></text:span><text:span text:style-name="T60">.</text:span></text:p>
      <text:p text:style-name="P9"/>
      <text:p text:style-name="P9"><text:tab/><text:tab/><text:tab/><text:tab/><text:span text:style-name="T5">Children:</text:span></text:p>
      <text:p text:style-name="P9"/>
      <text:p text:style-name="P9"><text:tab/> <text:s/><text:tab/>57.<text:tab/>i<text:tab/><text:alphabetical-index-mark text:string-value="WALLIS, William Barry"/><text:span text:style-name="T1">William Barry WALLIS. </text:span><text:span text:style-name="T29">Brain</text:span><text:span text:style-name="T1"> </text:span><text:span text:style-name="T29">tumor</text:span><text:span text:style-name="T1">.</text:span> b. 23 Apr 1945.</text:p>
      <text:p text:style-name="P9"><text:tab/> <text:tab/> <text:s/><text:tab/>ii<text:tab/><text:span text:style-name="T1">Leota Anne WALLIS</text:span><text:alphabetical-index-mark text:string-value="WALLIS, Leota Anne"/> b. 03 Sep 1949. <text:s/></text:p>
      <text:p text:style-name="Standard"><text:span text:style-name="T60"><text:tab/><text:tab/><text:tab/><text:tab/><text:tab/>m. </text:span><text:alphabetical-index-mark text:string-value="BUSSMAN, Robert"/><text:span text:style-name="T71">Robert</text:span><text:span text:style-name="T60"> </text:span><text:span text:style-name="User_20_Entry"><text:span text:style-name="T60">Bussman</text:span></text:span></text:p>
      <text:p text:style-name="P9"><text:tab/> <text:tab/> <text:s/><text:tab/>iii<text:tab/><text:span text:style-name="T1">James Rodney WALLIS</text:span><text:alphabetical-index-mark text:string-value="WALLIS, James Rodney"/> b. 28 Aug 1955. <text:s/></text:p>
      <text:p text:style-name="Standard"><text:span text:style-name="T60"><text:tab/><text:tab/><text:tab/><text:tab/><text:tab/>m. </text:span><text:alphabetical-index-mark text:string-value="CASH, Rudina"/><text:span text:style-name="T71">Rudina</text:span><text:span text:style-name="T60"> </text:span><text:span text:style-name="User_20_Entry"><text:span text:style-name="T60">Cash</text:span></text:span></text:p>
      <text:p text:style-name="P9"/>
      <text:p text:style-name="P9">40.<text:tab/><text:span text:style-name="T1">Ovalene R WEST</text:span><text:alphabetical-index-mark text:string-value="WEST, Ovalene R"/> (31.Mollie<text:span text:style-name="T24">5</text:span>, 21.James<text:span text:style-name="T24">4</text:span>, 7.William<text:span text:style-name="T24">3</text:span>, 2.Hugh<text:span text:style-name="T24">2</text:span>, 1.William<text:span text:style-name="T24">1</text:span>) b. 25 Jan 1912, Ravenden Springs, Randolph, AR, m. 31 Jul 1929, in Murray, Calloway, KY, <text:span text:style-name="T1">Thomas J DUKE</text:span><text:alphabetical-index-mark text:string-value="DUKE, Thomas J"/>, b. 26 Aug 1887, military: PVT US ARMY, d. 14 Apr 1975, buried Chapel Hill, Graves, KY. <text:s/>Ovalene died 05 Nov 1987, buried Chapel Hill, Graves, KY. Census: 1920 Graves KY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s/><text:tab/>58.<text:tab/>i<text:tab/><text:span text:style-name="T1">Betty Jo DUKE</text:span><text:alphabetical-index-mark text:string-value="DUKE, Betty Jo"/> b. 26 Jun 1930.</text:p>
      <text:p text:style-name="P9"><text:tab/> <text:s/><text:tab/>59.<text:tab/>ii<text:tab/><text:span text:style-name="T1">Margaret DUKE</text:span><text:alphabetical-index-mark text:string-value="DUKE, Margaret"/> b. 29 Mar 1948.</text:p>
      <text:p text:style-name="P9"><text:tab/> <text:s/><text:tab/>60.<text:tab/>iii<text:tab/><text:span text:style-name="T1">Ted DUKE</text:span><text:alphabetical-index-mark text:string-value="DUKE, Ted"/> b. 01 Oct 1950.</text:p>
      <text:p text:style-name="P9"><text:tab/> <text:s/><text:tab/>61.<text:tab/>iv<text:tab/><text:span text:style-name="T1">Jeffery</text:span><text:alphabetical-index-mark text:string-value="DUKE, Jeffery"/><text:span text:style-name="T1"> DUKE</text:span> b. 18 Nov 1952.</text:p>
      <text:p text:style-name="P9"/>
      <text:p text:style-name="P9">41.<text:tab/><text:span text:style-name="T1">Dwight L. WEST</text:span><text:alphabetical-index-mark text:string-value="WEST, Dwight L."/> (31.Mollie<text:span text:style-name="T24">5</text:span>, 21.James<text:span text:style-name="T24">4</text:span>, 7.William<text:span text:style-name="T24">3</text:span>, 2.Hugh<text:span text:style-name="T24">2</text:span>, 1.William<text:span text:style-name="T24">1</text:span>) b. 01 Jan 1916, Pryorsburg, Graves, KY, m. 23 Mar 1934, <text:span text:style-name="T1">Bernice V RILEY</text:span><text:alphabetical-index-mark text:string-value="RILEY, Bernice V"/>, b. 9 Nov 1918, (daughter of <text:span text:style-name="T1">Oscar RILEY</text:span><text:alphabetical-index-mark text:string-value="RILEY, Oscar"/> and <text:span text:style-name="T1">Winnie PORTER</text:span><text:alphabetical-index-mark text:string-value="PORTER, Winnie"/>) d. 21 Feb 1964, buried Chapel Hill, Graves, KY. <text:s/>Dwight died 28 Jan 1990, buried Chapel Hill, Graves, KY. <text:s/>Census: 2 Feb 1920 Graves KY, age 3 11/12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Kenneth WEST</text:span><text:alphabetical-index-mark text:string-value="WEST, Kenneth"/> b. 16 Aug 1936, </text:p>
      <text:p text:style-name="P9"><text:tab/><text:tab/><text:tab/><text:tab/><text:tab/>m. <text:span text:style-name="T1">Joyce WILLIAMSON</text:span><text:alphabetical-index-mark text:string-value="WILLIAMSON, Joyce"/>, </text:p>
      <text:p text:style-name="P9"/>
      <text:p text:style-name="P9"/>
      <text:p text:style-name="P15">42.<text:tab/><text:span text:style-name="T1">James Ray WEST</text:span><text:alphabetical-index-mark text:string-value="WEST, James Ray"/> (31.Mollie<text:span text:style-name="T24">5</text:span>, 21.James<text:span text:style-name="T24">4</text:span>, 7.William<text:span text:style-name="T24">3</text:span>, 2.Hugh<text:span text:style-name="T24">2</text:span>, 1.William<text:span text:style-name="T24">1</text:span>) b. 18 Apr 1918, Dublin, Graves, KY, m. 26 Feb 1938, in Mayfield, Graves, KY, <text:span text:style-name="T1">Ruby Christine DOORES</text:span><text:alphabetical-index-mark text:string-value="DOORES, Ruby Christine"/>, b. 03 May 1916. <text:s/>Census: 2 Feb 1920 Graves KY, age 1 8/12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s/><text:tab/>62.<text:tab/>i<text:tab/><text:span text:style-name="T1">Donald Ray</text:span><text:alphabetical-index-mark text:string-value="WEST, Donald Ray"/> b. 19 Nov 1941.</text:p>
      <text:p text:style-name="P9"/>
      <text:p text:style-name="P9">43.<text:tab/><text:span text:style-name="T1">Connie Glen WEST</text:span><text:alphabetical-index-mark text:string-value="WEST, Connie Glen"/> (31.Mollie<text:span text:style-name="T24">5</text:span>, 21.James<text:span text:style-name="T24">4</text:span>, 7.William<text:span text:style-name="T24">3</text:span>, 2.Hugh<text:span text:style-name="T24">2</text:span>, 1.William<text:span text:style-name="T24">1</text:span>) b. 06 Apr 1920, Farmington, Graves, KY, m. 16 Mar, <text:span text:style-name="T1">Dorothy Elizabeth REED</text:span><text:alphabetical-index-mark text:string-value="REED, Dorothy Elizabeth"/>. <text:s/>Connie died 19 May 1995, buried New Liberty Cemetery, Graves, KY.</text:p>
      <text:p text:style-name="P9"/>
      <text:p text:style-name="P9"><text:tab/><text:tab/><text:tab/><text:tab/><text:span text:style-name="T5">Children:</text:span></text:p>
      <text:p text:style-name="P9"><text:tab/> <text:tab/> <text:s/><text:tab/>i<text:tab/><text:span text:style-name="T1">James Bradley WEST</text:span><text:alphabetical-index-mark text:string-value="WEST, James Bradley"/> b. 09 Feb 1941, Graves, KY, </text:p>
      <text:p text:style-name="P9"><text:tab/><text:tab/><text:tab/><text:tab/><text:tab/>m. <text:span text:style-name="T1">Janis COPE</text:span><text:alphabetical-index-mark text:string-value="COPE, Janis"/>.</text:p>
      <text:p text:style-name="P9"><text:tab/> <text:tab/> <text:s/><text:tab/>ii<text:tab/><text:span text:style-name="T1">Larry Brent WEST</text:span><text:alphabetical-index-mark text:string-value="WEST, Larry Brent"/> </text:p>
      <text:p text:style-name="P9"><text:tab/><text:tab/><text:tab/><text:tab/><text:tab/>b. 16 Oct 1945, Graves, KY, </text:p>
      <text:p text:style-name="P9"><text:tab/><text:tab/><text:tab/><text:tab/><text:tab/>d. 16 Jun 1946, Graves, KY,</text:p>
      <text:p text:style-name="P9"><text:tab/><text:tab/><text:tab/><text:tab/><text:tab/>buried Liberty Baptist Church, Graves, KY.</text:p>
      <text:p text:style-name="P9"><text:tab/> <text:tab/> <text:s/><text:tab/>iii<text:tab/><text:span text:style-name="T1">Gloria June WEST</text:span><text:alphabetical-index-mark text:string-value="WEST, Gloria June"/> b. 04 Feb 1946, Graves, KY.</text:p>
      <text:p text:style-name="P9"/>
      <text:p text:style-name="P9">44.<text:tab/><text:span text:style-name="T1">Edward WEST, Jr</text:span><text:alphabetical-index-mark text:string-value="WEST, Edward, Jr"/> (31.Mollie<text:span text:style-name="T24">5</text:span>, 21.James<text:span text:style-name="T24">4</text:span>, 7.William<text:span text:style-name="T24">3</text:span>, 2.Hugh<text:span text:style-name="T24">2</text:span>, 1.William<text:span text:style-name="T24">1</text:span>) b. 18 Jul 1920, Farmington, Graves KY, m. 26 Aug 1944, in Hopkinsville, Christian, KY, <text:span text:style-name="T1">Joyce Mae HILL</text:span><text:alphabetical-index-mark text:string-value="HILL, Joyce Mae"/>,</text:p>
      <text:p text:style-name="P9"><text:s/></text:p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Gary WEST</text:span><text:alphabetical-index-mark text:string-value="WEST, Gary"/> </text:p>
      <text:p text:style-name="P9"><text:tab/> <text:tab/> <text:s/><text:tab/>ii<text:tab/><text:span text:style-name="T1">Beverly WEST</text:span><text:alphabetical-index-mark text:string-value="WEST, Beverly"/> </text:p>
      <text:p text:style-name="P9"><text:tab/> <text:tab/> <text:s/><text:tab/>iii<text:tab/><text:span text:style-name="T1">Janet WEST</text:span><text:alphabetical-index-mark text:string-value="WEST, Janet"/> </text:p>
      <text:p text:style-name="P9"/>
      <text:p text:style-name="P9">45.<text:tab/><text:span text:style-name="T1">Joetta WEST</text:span><text:alphabetical-index-mark text:string-value="WEST, Joetta"/> (31.Mollie<text:span text:style-name="T24">5</text:span>, 21.James<text:span text:style-name="T24">4</text:span>, 7.William<text:span text:style-name="T24">3</text:span>, 2.Hugh<text:span text:style-name="T24">2</text:span>, 1.William<text:span text:style-name="T24">1</text:span>) b. 19 Jan 1932, m. 03 Oct 1948, in Penny, KY, <text:span text:style-name="T1">Terrell RILEY</text:span><text:alphabetical-index-mark text:string-value="RILEY, Terrell"/>, b. 06 Dec 1923, (son of <text:span text:style-name="T1">Oscar RILEY</text:span><text:alphabetical-index-mark text:string-value="RILEY, Oscar"/> and <text:span text:style-name="T1">Winnie PORTER</text:span><text:alphabetical-index-mark text:string-value="PORTER, Winnie"/>)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s/><text:tab/>63.<text:tab/>i<text:tab/><text:span text:style-name="T1">Elaine </text:span><text:span text:style-name="T4">RILEY</text:span><text:alphabetical-index-mark text:string-value="RILEY, Elaine"/> </text:p>
      <text:p text:style-name="P9"><text:tab/> <text:s/><text:tab/>64.<text:tab/>ii<text:tab/><text:span text:style-name="T1">Vickie </text:span><text:span text:style-name="T4">RILEY</text:span><text:alphabetical-index-mark text:string-value="RILEY, Vickie"/> </text:p>
      <text:p text:style-name="Standard"><text:span text:style-name="T60"><text:tab/> <text:tab/> <text:s/><text:tab/>iii<text:tab/></text:span><text:span text:style-name="T70">Randy </text:span><text:span text:style-name="User_20_Entry"><text:span text:style-name="T67">Riley</text:span></text:span><text:alphabetical-index-mark text:string-value="Riley, Randy"/><text:span text:style-name="T60"> </text:span></text:p>
      <text:p text:style-name="P9"><text:tab/> <text:tab/> <text:s/><text:tab/>iv<text:tab/><text:span text:style-name="T1">Darrel RILEY</text:span><text:alphabetical-index-mark text:string-value="RILEY, Darrel"/> <text:s/></text:p>
      <text:p text:style-name="P9"><text:tab/><text:tab/><text:tab/><text:tab/><text:tab/>m. <text:span text:style-name="T1">Sherry MARSHALL</text:span><text:alphabetical-index-mark text:string-value="MARSHALL, Sherry"/>, </text:p>
      <text:p text:style-name="P9"><text:tab/> <text:tab/> <text:s/><text:tab/>v<text:tab/><text:span text:style-name="T1">Jerry RILEY</text:span><text:alphabetical-index-mark text:string-value="RILEY, Jerry"/> </text:p>
      <text:p text:style-name="P9"/>
      <text:p text:style-name="P9"/>
      <text:p text:style-name="P15">46.<text:tab/><text:span text:style-name="T1">Anthony B. WEST</text:span><text:alphabetical-index-mark text:string-value="WEST, Anthony B."/> (31.Mollie<text:span text:style-name="T24">5</text:span>, 21.James<text:span text:style-name="T24">4</text:span>, 7.William<text:span text:style-name="T24">3</text:span>, 2.Hugh<text:span text:style-name="T24">2</text:span>, 1.William<text:span text:style-name="T24">1</text:span>) b. 24 Dec 1934, Graves, KY, military: Air Force, occupation Procurement Analyst, m. 21 Jul 1957, in Paragould, Greene, AR, <text:span text:style-name="T1">LaJuana Jean SMITH</text:span><text:alphabetical-index-mark text:string-value="SMITH, LaJuana Jean"/>, b. 22 Jul 1940, Paragould, Greene, AR, military: Air Natl Guard, occupation Budget Analyst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s/><text:tab/>65.<text:tab/>i<text:tab/><text:span text:style-name="T1">Timothy Eugene</text:span><text:alphabetical-index-mark text:string-value="WEST, Timothy Eugene"/> <text:span text:style-name="T1">WEST</text:span> b. 28 May 1967.</text:p>
      <text:p text:style-name="P9"/>
      <text:p text:style-name="P9">47.<text:tab/><text:span text:style-name="T1">Eddie Davis RUSSELL</text:span><text:alphabetical-index-mark text:string-value="RUSSELL, Eddie Davis"/> (35.John<text:span text:style-name="T24">5</text:span>, 23.Lucy<text:span text:style-name="T24">4</text:span>, 10.Elizabeth<text:span text:style-name="T24">3</text:span>, 3.Patsey<text:span text:style-name="T24">2</text:span>, 1.William<text:span text:style-name="T24">1</text:span>) b. 05 Aug 1892, KY, m. <text:span text:style-name="T1">Martha Elizabeth SIMPSON</text:span><text:alphabetical-index-mark text:string-value="SIMPSON, Martha Elizabeth"/>. <text:span text:style-name="T1">Martha</text:span>: parents William Simpson TN &amp; Rebecca ?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Lillian Naomi RUSSELL</text:span><text:alphabetical-index-mark text:string-value="RUSSELL, Lillian Naomi"/> </text:p>
      <text:p text:style-name="P9"><text:tab/><text:tab/><text:tab/><text:tab/><text:tab/>b. 1909, Mayfield, Graves, KY.</text:p>
      <text:p text:style-name="P9"><text:tab/> <text:tab/> <text:s/><text:tab/>ii<text:tab/><text:span text:style-name="T1">Earl RUSSELL</text:span><text:alphabetical-index-mark text:string-value="RUSSELL, Earl"/> </text:p>
      <text:p text:style-name="P9"><text:tab/><text:tab/><text:tab/><text:tab/><text:tab/>b. 1911, Mayfield, Graves, KY, </text:p>
      <text:p text:style-name="P9"><text:tab/><text:tab/><text:tab/><text:tab/><text:tab/>d. 1933, St Louis, MO.</text:p>
      <text:p text:style-name="P9"><text:tab/> <text:tab/> <text:s/><text:tab/>iii<text:tab/><text:span text:style-name="T1">Hubert Edward RUSSELL</text:span><text:alphabetical-index-mark text:string-value="RUSSELL, Hubert Edward"/> </text:p>
      <text:p text:style-name="P9"><text:tab/><text:tab/><text:tab/><text:tab/><text:tab/>b. 1913, Mayfield, Graves, KY, </text:p>
      <text:p text:style-name="P9"><text:tab/><text:tab/><text:tab/><text:tab/><text:tab/>d. 04 Feb 1991, San Francisco, CA.</text:p>
      <text:p text:style-name="P9"><text:tab/> <text:tab/> <text:s/><text:tab/>iv<text:tab/><text:span text:style-name="T1">Thelma Palestine RUSSELL</text:span><text:alphabetical-index-mark text:string-value="RUSSELL, Thelma Palestine"/> </text:p>
      <text:p text:style-name="P9"><text:tab/><text:tab/><text:tab/><text:tab/><text:tab/>b. 1915, St Louis, MO.</text:p>
      <text:p text:style-name="P9"><text:tab/> <text:tab/> <text:s/><text:tab/>v<text:tab/><text:span text:style-name="T1">unnamed RUSSELL</text:span><text:alphabetical-index-mark text:string-value="RUSSELL, unnamed"/> </text:p>
      <text:p text:style-name="P9"><text:tab/><text:tab/><text:tab/><text:tab/><text:tab/>b. 1917, St Louis, MO, d. 1917, St Louis, MO.</text:p>
      <text:p text:style-name="P9"><text:tab/><text:tab/><text:tab/><text:tab/><text:tab/>stillborn</text:p>
      <text:p text:style-name="P9"><text:tab/> <text:tab/> <text:s/><text:tab/>vi<text:tab/><text:span text:style-name="T1">Charles Tennen RUSSELL</text:span><text:alphabetical-index-mark text:string-value="RUSSELL, Charles Tennen"/> </text:p>
      <text:p text:style-name="P9"><text:tab/><text:tab/><text:tab/><text:tab/><text:tab/>b. 1920, St Louis, MO.</text:p>
      <text:p text:style-name="P9"/>
      <text:p text:style-name="Standard"><text:span text:style-name="User_20_Entry"><text:span text:style-name="T60"/></text:span></text:p>
      <text:p text:style-name="P19">Seventh Generation</text:p>
      <text:p text:style-name="P9"/>
      <text:p text:style-name="P9">48.<text:tab/><text:span text:style-name="T1">Wallis Henry MORELAND</text:span><text:alphabetical-index-mark text:string-value="MORELAND, Wallis Henry"/> (36.Guila<text:span text:style-name="T24">6</text:span>, 29.Burnett<text:span text:style-name="T24">5</text:span>, 21.James<text:span text:style-name="T24">4</text:span>, 7.William<text:span text:style-name="T24">3</text:span>, 2.Hugh<text:span text:style-name="T24">2</text:span>, 1.William<text:span text:style-name="T24">1</text:span>) b. 08 Mar 1928, Cairo, Alexander, IL, military: Army, m. 18 Mar 1950, in Piggott, Clay, AR, <text:span text:style-name="T1">Mary Lou DIGGS</text:span><text:alphabetical-index-mark text:string-value="DIGGS, Mary Lou"/>, b. 07 Nov 1927, Cairo, Alexander, IL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s/><text:tab/>66.<text:tab/>i<text:tab/><text:span text:style-name="T1">James Henry MORELAND</text:span><text:alphabetical-index-mark text:string-value="MORELAND, James Henry"/> b. 07 Aug 1951.</text:p>
      <text:p text:style-name="P9"><text:tab/> <text:s/><text:tab/>67.<text:tab/>ii<text:tab/><text:span text:style-name="T1">David Wallis MORELAND</text:span><text:alphabetical-index-mark text:string-value="MORELAND, David Wallis"/> b. 01 Jan 1954.</text:p>
      <text:p text:style-name="P9"/>
      <text:p text:style-name="P9">49.<text:tab/><text:span text:style-name="T1">Franklin Edward MORELAND</text:span><text:alphabetical-index-mark text:string-value="MORELAND, Franklin Edward"/> (36.Guila<text:span text:style-name="T24">6</text:span>, 29.Burnett<text:span text:style-name="T24">5</text:span>, 21.James<text:span text:style-name="T24">4</text:span>, 7.William<text:span text:style-name="T24">3</text:span>, 2.Hugh<text:span text:style-name="T24">2</text:span>, 1.William<text:span text:style-name="T24">1</text:span>) b. 13 Jun 1930, Cairo, Alexander, IL, m. 16 Apr 1950, in Cairo, Alexander, IL, <text:span text:style-name="T1">Ruth Evelyn GARWOOD</text:span><text:alphabetical-index-mark text:string-value="GARWOOD, Ruth Evelyn"/>, b. 16 Feb 1930, Charleston, Mississippi, MO, (daughter of <text:span text:style-name="T1">Guy Ancil GARWOOD</text:span><text:alphabetical-index-mark text:string-value="GARWOOD, Guy Ancil"/> and <text:span text:style-name="T1">Mable Claire CARDWELL</text:span><text:alphabetical-index-mark text:string-value="CARDWELL, Mable Claire"/>)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s/><text:tab/>68.<text:tab/>i<text:tab/><text:span text:style-name="T1">Linda Lee MORELAND</text:span><text:alphabetical-index-mark text:string-value="MORELAND, Linda Lee"/> b. 23 Apr 1952.</text:p>
      <text:p text:style-name="P9"><text:tab/> <text:s/><text:tab/>69.<text:tab/>ii<text:tab/><text:span text:style-name="T1">Thomas Franklin MORELAND</text:span><text:alphabetical-index-mark text:string-value="MORELAND, Thomas Franklin"/> b. 23 Oct 1953.</text:p>
      <text:p text:style-name="P9"><text:tab/> <text:s/><text:tab/>70.<text:tab/>iii<text:tab/><text:span text:style-name="T1">Donna Ruth MORELAND</text:span><text:alphabetical-index-mark text:string-value="MORELAND, Donna Ruth"/> b. 16 Nov 1958.</text:p>
      <text:p text:style-name="P9"/>
      <text:p text:style-name="P9">50.<text:tab/><text:span text:style-name="T1">Mary Virginia (Pat) MORELAND</text:span><text:alphabetical-index-mark text:string-value="MORELAND, Mary Virginia (Pat)"/> (36.Guila<text:span text:style-name="T24">6</text:span>, 29.Burnett<text:span text:style-name="T24">5</text:span>, 21.James<text:span text:style-name="T24">4</text:span>, 7.William<text:span text:style-name="T24">3</text:span>, 2.Hugh<text:span text:style-name="T24">2</text:span>, 1.William<text:span text:style-name="T24">1</text:span>) b. 25 Mar 1933, Cairo, Alexander, IL, m. 22 Nov 1950, in Union City, Obion, TN, <text:span text:style-name="T1">Bobby Gean WHITIS</text:span><text:alphabetical-index-mark text:string-value="WHITIS, Bobby Gean"/>, b. 29 Oct 1932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s/><text:tab/>71.<text:tab/>i<text:tab/><text:span text:style-name="T1">Rosana Faye WHITIS</text:span><text:alphabetical-index-mark text:string-value="WHITIS, Rosana Faye"/> b. 29 Sep 1951.</text:p>
      <text:p text:style-name="P9"><text:tab/> <text:s/><text:tab/>72.<text:tab/>ii<text:tab/><text:span text:style-name="T1">Teresa Marie WHITIS</text:span><text:alphabetical-index-mark text:string-value="WHITIS, Teresa Marie"/> b. 19 Feb 1953.</text:p>
      <text:p text:style-name="P9"><text:tab/> <text:tab/> <text:s/><text:tab/>iii<text:tab/><text:span text:style-name="T1">Norma Gean WHITIS</text:span><text:alphabetical-index-mark text:string-value="WHITIS, Norma Gean"/> b. 14 Oct 1960, Cairo, Alexander, IL.</text:p>
      <text:p text:style-name="P9"/>
      <text:p text:style-name="P9">51.<text:tab/><text:span text:style-name="T1">Harry Lee MORELAND</text:span><text:alphabetical-index-mark text:string-value="MORELAND, Harry Lee"/> (36.Guila<text:span text:style-name="T24">6</text:span>, 29.Burnett<text:span text:style-name="T24">5</text:span>, 21.James<text:span text:style-name="T24">4</text:span>, 7.William<text:span text:style-name="T24">3</text:span>, 2.Hugh<text:span text:style-name="T24">2</text:span>, 1.William<text:span text:style-name="T24">1</text:span>) b. 28 J<text:span text:style-name="T39">a</text:span>n 1936, Cairo, Alexander, IL, military: USAF, m. 19 Sep 1957, in Pampa, Gray, TX, <text:span text:style-name="T1">Barbara Sue McDANIEL</text:span><text:alphabetical-index-mark text:string-value="McDANIEL, Barbara Sue"/>, b. 04 Feb 1940, Seminole, Seminole, TX, (daughter of <text:span text:style-name="T1">Orval McDANIEL</text:span><text:alphabetical-index-mark text:string-value="McDANIEL, Orval"/> and <text:span text:style-name="T1">Hazel</text:span>)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s/><text:tab/>73.<text:tab/>i<text:tab/><text:span text:style-name="T1">Alan Wayne MORELAND</text:span><text:alphabetical-index-mark text:string-value="MORELAND, Alan Wayne"/> b. 25 Sep 1959.</text:p>
      <text:p text:style-name="P9"><text:tab/> <text:s/><text:tab/>74.<text:tab/>ii<text:tab/><text:span text:style-name="T1">Brenda Sue MORELAND</text:span><text:alphabetical-index-mark text:string-value="MORELAND, Brenda Sue"/> b. 07 Aug 1961.</text:p>
      <text:p text:style-name="P9"><text:tab/> <text:tab/> <text:s/><text:tab/>iii<text:tab/><text:span text:style-name="T1">Julie Leigh MORELAND</text:span><text:alphabetical-index-mark text:string-value="MORELAND, Julie Leigh"/> </text:p>
      <text:p text:style-name="P9"><text:tab/><text:tab/><text:tab/><text:tab/><text:tab/>b. 17 Dec 1969, Clark Air Base, Philippines, </text:p>
      <text:p text:style-name="P9"><text:tab/><text:tab/><text:tab/><text:tab/><text:tab/>d. 17 Dec 1969, Clark Air Base, Philippines.</text:p>
      <text:p text:style-name="P9"/>
      <text:p text:style-name="P9"/>
      <text:p text:style-name="P15">52.<text:tab/><text:span text:style-name="T1">Jean Marie WALLIS</text:span><text:alphabetical-index-mark text:string-value="WALLIS, Jean Marie"/> (37.Saint<text:span text:style-name="T24">6</text:span>, 29.Burnett<text:span text:style-name="T24">5</text:span>, 21.James<text:span text:style-name="T24">4</text:span>, 7.William<text:span text:style-name="T24">3</text:span>, 2.Hugh<text:span text:style-name="T24">2</text:span>, 1.William<text:span text:style-name="T24">1</text:span>) b. 12 Jun 1931, Cairo, Alexander, IL, m. 13 Jun 1954, in Cairo, Alexander, <text:span text:style-name="T39">I</text:span>L, <text:span text:style-name="T1">Harold Allen SKINNER</text:span><text:alphabetical-index-mark text:string-value="SKINNER, Harold Allen"/>, b. 12 Oct 1931, Cairo, Alexander, IL, (son of <text:span text:style-name="T1">Richard Samuel SKINNER</text:span><text:alphabetical-index-mark text:string-value="SKINNER, Richard Samuel"/> and <text:span text:style-name="T1">Zoah Manzella ROGERS</text:span><text:alphabetical-index-mark text:string-value="ROGERS, Zoah Manzella"/>) occupation Teacher, d. 12 Nov 1977, McLeansboro, Hamilton, IL, buried 15 Nov 1977, Oddfellow Cemetery, Hamilton, IL. <text:span text:style-name="T29">Harold</text:span>: received BA degree from U of IL on 10 <text:span text:style-name="T39">Feb</text:span> 1955 (Speech, English, Social Studies)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Marianne Marie SKINNER</text:span><text:alphabetical-index-mark text:string-value="SKINNER, Marianne Marie"/> </text:p>
      <text:p text:style-name="P9"><text:tab/><text:tab/><text:tab/><text:tab/><text:tab/>b. 19 Jun 1955, Cairo, Alexander, lL.</text:p>
      <text:p text:style-name="P9"><text:tab/> <text:s/><text:tab/>75.<text:tab/>ii<text:tab/><text:span text:style-name="T1">Margaret Lynn SKINNER</text:span><text:alphabetical-index-mark text:string-value="SKINNER, Margaret Lynn"/> b. 03 Nov 1956.</text:p>
      <text:p text:style-name="P9"><text:tab/> <text:s/><text:tab/>76.<text:tab/>iii<text:tab/><text:span text:style-name="T1">Marcia Jean SKINNER</text:span><text:alphabetical-index-mark text:string-value="SKINNER, Marcia Jean"/> b. 15 Jan 1961.</text:p>
      <text:p text:style-name="P9"><text:tab/> <text:s/><text:tab/>77.<text:tab/>iv<text:tab/><text:span text:style-name="T1">Harold Allen SKINNER</text:span><text:alphabetical-index-mark text:string-value="SKINNER, Harold Allen Jr."/> b. 09 Sep 1966.</text:p>
      <text:p text:style-name="P9"/>
      <text:p text:style-name="P9">53.<text:tab/><text:span text:style-name="T1">Martha Ann WALLIS</text:span><text:alphabetical-index-mark text:string-value="WALLIS, Martha Ann"/> (37.Saint<text:span text:style-name="T24">6</text:span>, 29.Burnett<text:span text:style-name="T24">5</text:span>, 21.James<text:span text:style-name="T24">4</text:span>, 7.William<text:span text:style-name="T24">3</text:span>, 2.Hugh<text:span text:style-name="T24">2</text:span>, 1.William<text:span text:style-name="T24">1</text:span>) b. 24 Sep 1932, Cairo, Alexander, IL, occupation Bookkeeper, m. 19 Jul 1952, in Piggott, Clay, AR, <text:span text:style-name="T1">Joe ALEXANDER</text:span><text:alphabetical-index-mark text:string-value="ALEXANDER, Joe"/>, b. 02 Jan 1926, Tamms, Alexander, IL, (son of <text:span text:style-name="T1">George Washington ALEXANDER</text:span><text:alphabetical-index-mark text:string-value="ALEXANDER, George Washington"/> and <text:span text:style-name="T1">Ella SIERS</text:span><text:alphabetical-index-mark text:string-value="SIERS, Ella"/>) d. 06 Jan 1993, Fairview Hgts, St.Clair, IL, buried Jefferson Barracks, St Louis, Mo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s/><text:tab/>78.<text:tab/>i<text:tab/><text:span text:style-name="T1">Robert Joseph ALEXANDER</text:span><text:alphabetical-index-mark text:string-value="ALEXANDER, Robert Joseph"/> b. 17 Sep 1954.</text:p>
      <text:p text:style-name="P9"/>
      <text:p text:style-name="Standard"><text:span text:style-name="T60">54.<text:tab/></text:span><text:span text:style-name="T70">Ruth Ellen </text:span><text:span text:style-name="User_20_Entry"><text:span text:style-name="T67">Wallis</text:span></text:span><text:alphabetical-index-mark text:string-value="Wallis, Ruth Ellen"/><text:span text:style-name="T60"> (37.Saint</text:span><text:span text:style-name="T28">6</text:span><text:span text:style-name="T60">, 29.Burnett</text:span><text:span text:style-name="T28">5</text:span><text:span text:style-name="T60">, 21.James</text:span><text:span text:style-name="T28">4</text:span><text:span text:style-name="T60">, 7.William</text:span><text:span text:style-name="T28">3</text:span><text:span text:style-name="T60">, 2.Hugh</text:span><text:span text:style-name="T28">2</text:span><text:span text:style-name="T60">, 1.William</text:span><text:span text:style-name="T28">1</text:span><text:span text:style-name="T60">) b. 02 Jan 1937, Cairo, Alexander, IL, m. (1) 27 May 1955, in Cairo, Alexander, lL, divorced 1965, </text:span><text:span text:style-name="T70">Carl Edward RUDOLPH</text:span><text:alphabetical-index-mark text:string-value="RUDOLPH, Carl Edward"/><text:span text:style-name="T60">, b. 26 Jan 1936, Cairo, Alexander, lL, (son of </text:span><text:span text:style-name="T70">Edward Jack RUDOLPH</text:span><text:alphabetical-index-mark text:string-value="RUDOLPH, Edward Jack"/><text:span text:style-name="T60"> and </text:span><text:span text:style-name="T70">Evelyn Bernice SOWERS</text:span><text:alphabetical-index-mark text:string-value="SOWERS, Evelyn Bernice"/><text:span text:style-name="T60">) occupation Electrician, d. 09 Mar 2000, Nashville, TN, m. (2) 1966, in Portage, Porter, In, divorced, </text:span><text:span text:style-name="T70">John Earl PARKS</text:span><text:alphabetical-index-mark text:string-value="PARKS, John Earl"/><text:span text:style-name="T60">, b. 14 Aug 1926, Juniata, Altoona, Cambria, PA, (son of </text:span><text:span text:style-name="T70">Newton Duffle PARKS</text:span><text:alphabetical-index-mark text:string-value="PARKS, Newton Duffle"/><text:span text:style-name="T60"> and </text:span><text:span text:style-name="T70">Jennie Alice MATEER</text:span><text:alphabetical-index-mark text:string-value="MATEER, Jennie Alice"/><text:span text:style-name="T60">) occupation Steelworker, d. 20 Jan 1994, buried 23 Jan 1994, McCool Cemetery, Porter, IN, m. (3) 23 Jul 1988, in Portage, Porter, In, </text:span><text:span text:style-name="T70">Andrew Herbert HOSKINS</text:span><text:alphabetical-index-mark text:string-value="HOSKINS, Andrew Herbert"/><text:span text:style-name="T60">, b. 22 Jul 1916, Spencer, KY, occupation Tool &amp; Die Maker.</text:span></text:p>
      <text:p text:style-name="P9"/>
      <text:p text:style-name="P9"><text:tab/><text:tab/><text:tab/><text:tab/><text:span text:style-name="T5">Children by Carl Edward RUDOLPH:</text:span></text:p>
      <text:p text:style-name="P9"/>
      <text:p text:style-name="Standard"><text:span text:style-name="T60"><text:tab/> <text:s/><text:tab/>79.<text:tab/>i<text:tab/></text:span><text:span text:style-name="T70">Amanda Joyce (Mandi) </text:span><text:span text:style-name="User_20_Entry"><text:span text:style-name="T75">RUDOLPH</text:span></text:span><text:alphabetical-index-mark text:string-value="RUDOLPH, Amanda Joyce (Mandi)"/><text:span text:style-name="T60"> b. 19 Jun 1957.</text:span></text:p>
      <text:p text:style-name="Standard"><text:span text:style-name="T60"><text:tab/> <text:s/><text:tab/>80.<text:tab/>ii<text:tab/></text:span><text:span text:style-name="T70">Kevin Eric</text:span><text:alphabetical-index-mark text:string-value="RUDOLPH, Kevin Eric"/><text:span text:style-name="T60"> </text:span><text:span text:style-name="User_20_Entry"><text:span text:style-name="T76">RUDOLPH</text:span></text:span><text:span text:style-name="T60"> b. 12 Mar 1959.</text:span></text:p>
      <text:p text:style-name="Standard"><text:span text:style-name="T60"><text:tab/> <text:s/><text:tab/>81.<text:tab/>iii<text:tab/></text:span><text:span text:style-name="T70">Lisa Gaye</text:span><text:alphabetical-index-mark text:string-value="RUDOLPH, Lisa Gaye"/><text:span text:style-name="T60"> </text:span><text:span text:style-name="User_20_Entry"><text:span text:style-name="T76">RUDOLPH</text:span></text:span><text:span text:style-name="T60"> b. 12 Aug 1961.</text:span></text:p>
      <text:p text:style-name="P9"/>
      <text:p text:style-name="P9"/>
      <text:p text:style-name="P15">55.<text:tab/><text:span text:style-name="T1">James Burnett WALLIS</text:span><text:alphabetical-index-mark text:string-value="WALLIS, James Burnett"/> (38.George<text:span text:style-name="T24">6</text:span>, 29.Burnett<text:span text:style-name="T24">5</text:span>, 21.James<text:span text:style-name="T24">4</text:span>, 7.William<text:span text:style-name="T24">3</text:span>, 2.Hugh<text:span text:style-name="T24">2</text:span>, 1.William<text:span text:style-name="T24">1</text:span>) b. 07 Aug 1940, Mayfield, Graves, KY, occupation car accident, m. 13 Apr 1957, in Corinth, Alcorn, MS, <text:span text:style-name="T1">Patsy Jean WADE</text:span><text:alphabetical-index-mark text:string-value="WADE, Patsy Jean"/>, b. 05 Jan 1941, Graves Co. <text:s/>James died 17 Dec 1966, buried Milleres Chapel, Graves, KY. <text:s/><text:span text:style-name="T1">Patsy</text:span>: parents <text:alphabetical-index-mark text:string-value="WADE, Leslie"/><text:span text:style-name="T2">Leslie</text:span> and <text:alphabetical-index-mark text:string-value="WADE, Dortha"/><text:span text:style-name="T2">Dortha</text:span> <text:span text:style-name="T2">WADE</text:span> <text:span text:style-name="T40">m.</text:span> <text:alphabetical-index-mark text:string-value="DRYER, Earl Butler"/><text:span text:style-name="T2">Earl Butler DRYER</text:span> who died with cancer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Ricky Lynn WALLIS</text:span><text:alphabetical-index-mark text:string-value="WALLIS, Ricky Lynn"/> b. 27 Feb 1958.</text:p>
      <text:p text:style-name="P9"><text:tab/> <text:tab/> <text:s/><text:tab/>ii<text:tab/><text:span text:style-name="T1">Theresa Jean WALLIS</text:span><text:alphabetical-index-mark text:string-value="WALLIS, Theresa Jean"/> b. 03 Jul 1961, </text:p>
      <text:p text:style-name="P9"><text:tab/><text:tab/><text:tab/><text:tab/><text:tab/>m. <text:span text:style-name="T1">Billy GARLAND</text:span><text:alphabetical-index-mark text:string-value="GARLAND, Billy"/>, </text:p>
      <text:p text:style-name="P9"/>
      <text:p text:style-name="P9">56.<text:tab/><text:span text:style-name="T1">George B WALLIS, Jr</text:span><text:alphabetical-index-mark text:string-value="WALLIS, George B, Jr"/> (38.George<text:span text:style-name="T24">6</text:span>, 29.Burnett<text:span text:style-name="T24">5</text:span>, 21.James<text:span text:style-name="T24">4</text:span>, 7.William<text:span text:style-name="T24">3</text:span>, 2.Hugh<text:span text:style-name="T24">2</text:span>, 1.William<text:span text:style-name="T24">1</text:span>) b. 04 Dec 1946, occupation Electrician, m. 14 Jul 1963, <text:span text:style-name="T1">Dolly Ann WHITIS</text:span><text:alphabetical-index-mark text:string-value="WHITIS, Dolly Ann"/>, b. 04 Mar 1947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Timothy Daryl WALLIS</text:span><text:alphabetical-index-mark text:string-value="WALLIS, Timothy Daryl"/> b. 22 Jul 1964, </text:p>
      <text:p text:style-name="P9"><text:tab/><text:tab/><text:tab/><text:tab/><text:tab/>m. <text:span text:style-name="T1">Debra GARLAND</text:span><text:alphabetical-index-mark text:string-value="GARLAND, Debra"/>, </text:p>
      <text:p text:style-name="P9"><text:tab/> <text:tab/> <text:s/><text:tab/>ii<text:tab/><text:span text:style-name="T1">Susan Gail WALLIS</text:span><text:alphabetical-index-mark text:string-value="WALLIS, Susan Gail"/> b. 08 Dec 1970, </text:p>
      <text:p text:style-name="P9"><text:tab/><text:tab/><text:tab/><text:tab/><text:tab/>m. <text:span text:style-name="T1">Mitchell MADDINGLY</text:span><text:alphabetical-index-mark text:string-value="MADDINGLY, Mitchell"/>, </text:p>
      <text:p text:style-name="P9"/>
      <text:p text:style-name="P9">57.<text:tab/><text:span text:style-name="T1">William Barry WALLIS</text:span><text:alphabetical-index-mark text:string-value="WALLIS, William Barry"/> (39.Clarence<text:span text:style-name="T24">6</text:span>, 30.Clarence<text:span text:style-name="T24">5</text:span>, 21.James<text:span text:style-name="T24">4</text:span>, 7.William<text:span text:style-name="T24">3</text:span>, 2.Hugh<text:span text:style-name="T24">2</text:span>, 1.William<text:span text:style-name="T24">1</text:span>) b. 23 Apr 1945, Brunswick, Glynn, GA, occupation Engineer, m. (1) 17 Dec 1967, in Tampa, Pinellas, FL, annulled 1980, <text:span text:style-name="T1">Nancy M PARILLA</text:span><text:alphabetical-index-mark text:string-value="PARILLA, Nancy M"/>, b. 10 Sep 1950, Milwaukee, Milwaukee, WI, occupation Lawyer, m. (2) 17 May 1986, in Atlanta, Cobb, GA, <text:span text:style-name="T1">Anne A TRUMPF</text:span><text:alphabetical-index-mark text:string-value="TRUMPF, Anne A"/>.</text:p>
      <text:p text:style-name="P9"><text:tab/><text:tab/><text:tab/></text:p>
      <text:p text:style-name="P9"><text:tab/><text:tab/><text:tab/><text:tab/><text:span text:style-name="T5">Children by Nancy M PARILLA:</text:span></text:p>
      <text:p text:style-name="P9"/>
      <text:p text:style-name="P9"><text:tab/> <text:tab/> <text:s/><text:tab/>i<text:tab/><text:span text:style-name="T1">William Barry WALLIS Jr</text:span><text:alphabetical-index-mark text:string-value="WALLIS, William Barry Jr"/> b. 13 Dec 1968.</text:p>
      <text:p text:style-name="P9"><text:tab/> <text:tab/> <text:s/><text:tab/>ii<text:tab/><text:span text:style-name="T1">John Brent WALLIS</text:span><text:alphabetical-index-mark text:string-value="WALLIS, John Brent"/> b. 08 Jun 1972.</text:p>
      <text:p text:style-name="P9"/>
      <text:p text:style-name="P9">58.<text:tab/><text:span text:style-name="T1">Betty Jo DUKE</text:span><text:alphabetical-index-mark text:string-value="DUKE, Betty Jo"/> (40.Ovalene<text:span text:style-name="T24">6</text:span>, 31.Mollie<text:span text:style-name="T24">5</text:span>, 21.James<text:span text:style-name="T24">4</text:span>, 7.William<text:span text:style-name="T24">3</text:span>, 2.Hugh<text:span text:style-name="T24">2</text:span>, 1.William<text:span text:style-name="T24">1</text:span>) b. 26 Jun 1930, m. <text:span text:style-name="T1">Loyd CAGLE</text:span><text:alphabetical-index-mark text:string-value="CAGLE, Loyd"/>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Charles Thomas CAGLE</text:span><text:alphabetical-index-mark text:string-value="CAGLE, Charles Thomas"/> b. 16 Feb 1946.</text:p>
      <text:p text:style-name="P9"><text:tab/> <text:tab/> <text:s/><text:tab/>ii<text:tab/><text:span text:style-name="T1">Judy CAGLE</text:span><text:alphabetical-index-mark text:string-value="CAGLE, Judy"/> b. 08 Feb 1952.</text:p>
      <text:p text:style-name="P9"><text:tab/> <text:tab/> <text:s/><text:tab/>iii<text:tab/><text:span text:style-name="T1">Jerry CAGLE</text:span><text:alphabetical-index-mark text:string-value="CAGLE, Jerry"/> b. 21 Aug 1955, d. 01 Jan 1980.</text:p>
      <text:p text:style-name="P9"/>
      <text:p text:style-name="P9"/>
      <text:p text:style-name="P15">59.<text:tab/><text:span text:style-name="T1">Margaret DUKE</text:span><text:alphabetical-index-mark text:string-value="DUKE, Margaret"/> (40.Ovalene<text:span text:style-name="T24">6</text:span>, 31.Mollie<text:span text:style-name="T24">5</text:span>, 21.James<text:span text:style-name="T24">4</text:span>, 7.William<text:span text:style-name="T24">3</text:span>, 2.Hugh<text:span text:style-name="T24">2</text:span>, 1.William<text:span text:style-name="T24">1</text:span>) b. 29 Mar 1948, m. <text:span text:style-name="T1">Wayne TUCKER</text:span><text:alphabetical-index-mark text:string-value="TUCKER, Wayne"/>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Elisha TUCKER</text:span><text:alphabetical-index-mark text:string-value="TUCKER, Elisha"/> </text:p>
      <text:p text:style-name="P9"><text:tab/> <text:tab/> <text:s/><text:tab/>ii<text:tab/><text:span text:style-name="T1">Johnny TUCKER</text:span><text:alphabetical-index-mark text:string-value="TUCKER, Johnny"/> </text:p>
      <text:p text:style-name="P9"><text:tab/> <text:tab/> <text:s/><text:tab/>iii<text:tab/><text:span text:style-name="T1">Amanda TUCKER</text:span><text:alphabetical-index-mark text:string-value="TUCKER, Amanda"/> b. 09 Nov 1975.</text:p>
      <text:p text:style-name="P9"><text:tab/> <text:tab/> <text:s/><text:tab/>iv<text:tab/><text:span text:style-name="T1">Chastity TUCKER</text:span><text:alphabetical-index-mark text:string-value="TUCKER, Chastity"/> b. 12 Feb 1979.</text:p>
      <text:p text:style-name="P9"/>
      <text:p text:style-name="P9">60.<text:tab/><text:span text:style-name="T1">Ted DUKE</text:span><text:alphabetical-index-mark text:string-value="DUKE, Ted"/> (40.Ovalene<text:span text:style-name="T24">6</text:span>, 31.Mollie<text:span text:style-name="T24">5</text:span>, 21.James<text:span text:style-name="T24">4</text:span>, 7.William<text:span text:style-name="T24">3</text:span>, 2.Hugh<text:span text:style-name="T24">2</text:span>, 1.William<text:span text:style-name="T24">1</text:span>) b. 01 Oct 1950, m. <text:span text:style-name="T1">Sherry FENEY</text:span><text:alphabetical-index-mark text:string-value="FENEY, Sherry"/>.</text:p>
      <text:p text:style-name="P9"><text:s/></text:p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Shawn DUKE</text:span><text:alphabetical-index-mark text:string-value="DUKE, Shawn"/> b. 03 May 1958.</text:p>
      <text:p text:style-name="P9"><text:tab/> <text:tab/> <text:s/><text:tab/>ii<text:tab/><text:span text:style-name="T1">Scott DUKE</text:span><text:alphabetical-index-mark text:string-value="DUKE, Scott"/> b. 21 Aug 1977.</text:p>
      <text:p text:style-name="P9"><text:tab/> <text:tab/> <text:s/><text:tab/>iii<text:tab/><text:span text:style-name="T1">Angela DUKE</text:span><text:alphabetical-index-mark text:string-value="DUKE, Angela"/> b. 18 Aug 1979.</text:p>
      <text:p text:style-name="P9"/>
      <text:p text:style-name="P9">61.<text:tab/><text:span text:style-name="T1">Jeffery DUKE</text:span><text:alphabetical-index-mark text:string-value="DUKE, Jeffery"/> (40.Ovalene<text:span text:style-name="T24">6</text:span>, 31.Mollie<text:span text:style-name="T24">5</text:span>, 21.James<text:span text:style-name="T24">4</text:span>, 7.William<text:span text:style-name="T24">3</text:span>, 2.Hugh<text:span text:style-name="T24">2</text:span>, 1.William<text:span text:style-name="T24">1</text:span>) b. 18 Nov 1952, m. <text:span text:style-name="T1">Rita ?</text:span>.</text:p>
      <text:p text:style-name="P9"><text:s/></text:p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Christy DUKE</text:span><text:alphabetical-index-mark text:string-value="DUKE, Christy"/> b. 02 Nov 1977.</text:p>
      <text:p text:style-name="P9"><text:tab/> <text:tab/> <text:s/><text:tab/>ii<text:tab/><text:span text:style-name="T1">Misty DUKE</text:span><text:alphabetical-index-mark text:string-value="DUKE, Misty"/> b. 19 Aug 1979.</text:p>
      <text:p text:style-name="P9"/>
      <text:p text:style-name="P9">62.<text:tab/><text:span text:style-name="T1">Donald Ray WEST</text:span><text:alphabetical-index-mark text:string-value="WEST, Donald Ray"/> (42.James<text:span text:style-name="T24">6</text:span>, 31.Mollie<text:span text:style-name="T24">5</text:span>, 21.James<text:span text:style-name="T24">4</text:span>, 7.William<text:span text:style-name="T24">3</text:span>, 2.Hugh<text:span text:style-name="T24">2</text:span>, 1.William<text:span text:style-name="T24">1</text:span>) b. 19 Nov 1941, Farmington, Graves, KY, m. 09 May 1959, in Sedalia, Graves, KY, <text:span text:style-name="T1">Charlene J KEY</text:span><text:alphabetical-index-mark text:string-value="KEY, Charlene J"/>, b. 14 Nov 1942, Sedalia, Graves, KY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s/><text:tab/>82.<text:tab/>i<text:tab/><text:span text:style-name="T1">Darren Ray WEST</text:span><text:alphabetical-index-mark text:string-value="West, Darren Ray"/> b. 28 Jan 1961.</text:p>
      <text:p text:style-name="P9"><text:tab/> <text:s/><text:tab/>83.<text:tab/>ii<text:tab/><text:span text:style-name="T1">Barry Gene WEST</text:span><text:alphabetical-index-mark text:string-value="WEST, Barry Gene"/> b. 25 Sep 1963.</text:p>
      <text:p text:style-name="P9"><text:tab/> <text:s/><text:tab/>84.<text:tab/>iii<text:tab/><text:span text:style-name="T1">Keri Sue WEST</text:span><text:alphabetical-index-mark text:string-value="WEST, Keri Sue"/> b. 01 Aug 1965.</text:p>
      <text:p text:style-name="P9"/>
      <text:p text:style-name="P9">63.<text:tab/><text:span text:style-name="T1">Elaine RILEY</text:span><text:alphabetical-index-mark text:string-value="RILEY, Elaine"/> (45.Joetta<text:span text:style-name="T24">6</text:span>, 31.Mollie<text:span text:style-name="T24">5</text:span>, 21.James<text:span text:style-name="T24">4</text:span>, 7.William<text:span text:style-name="T24">3</text:span>, 2.Hugh<text:span text:style-name="T24">2</text:span>, 1.William<text:span text:style-name="T24">1</text:span>) <text:s/>m. <text:span text:style-name="T1">Eldon SHELDON</text:span><text:alphabetical-index-mark text:string-value="SHELDON, Eldon"/>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Chad SHELDON</text:span><text:alphabetical-index-mark text:string-value="SHELDON, Chad"/> </text:p>
      <text:p text:style-name="P9"/>
      <text:p text:style-name="P9"/>
      <text:p text:style-name="P15">64.<text:tab/><text:span text:style-name="T1">Vickie RILEY</text:span><text:alphabetical-index-mark text:string-value="RILEY, Vickie"/> (45.Joetta<text:span text:style-name="T24">6</text:span>, 31.Mollie<text:span text:style-name="T24">5</text:span>, 21.James<text:span text:style-name="T24">4</text:span>, 7.William<text:span text:style-name="T24">3</text:span>, 2.Hugh<text:span text:style-name="T24">2</text:span>, 1.William<text:span text:style-name="T24">1</text:span>) <text:s/>m. <text:span text:style-name="T1">Gary MANIS</text:span><text:alphabetical-index-mark text:string-value="MANIS, Gary"/>.</text:p>
      <text:p text:style-name="P9"><text:s/></text:p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Michael MANIS</text:span><text:alphabetical-index-mark text:string-value="MANIS, Michael"/> </text:p>
      <text:p text:style-name="P9"><text:tab/> <text:tab/> <text:s/><text:tab/>ii<text:tab/><text:span text:style-name="T1">Anthony MANIS</text:span><text:alphabetical-index-mark text:string-value="MANIS, Anthony"/> </text:p>
      <text:p text:style-name="P9"><text:tab/> <text:tab/> <text:s/><text:tab/>iii<text:tab/><text:span text:style-name="T1">Holly MANIS</text:span><text:alphabetical-index-mark text:string-value="MANIS, Holly"/> </text:p>
      <text:p text:style-name="P9"/>
      <text:p text:style-name="P9">65.<text:tab/><text:span text:style-name="T1">Timothy Eugene WEST</text:span><text:alphabetical-index-mark text:string-value="WEST, Timothy Eugene"/> (46.Anthony<text:span text:style-name="T24">6</text:span>, 31.Mollie<text:span text:style-name="T24">5</text:span>, 21.James<text:span text:style-name="T24">4</text:span>, 7.William<text:span text:style-name="T24">3</text:span>, 2.Hugh<text:span text:style-name="T24">2</text:span>, 1.William<text:span text:style-name="T24">1</text:span>) b. 28 May 1967, St Louis, St Louis, MO, m. 03 Mar 1993, <text:span text:style-name="T1">Tracey SHRUM</text:span><text:alphabetical-index-mark text:string-value="SHRUM, Tracey"/>, b. Clinton, DeWitt, IL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Rhiannon Devorah WEST</text:span><text:alphabetical-index-mark text:string-value="WEST, Rhiannon Devorah"/> b. 22 Nov 1993. <text:s/></text:p>
      <text:p text:style-name="P9"/>
      <text:p text:style-name="Standard"><text:span text:style-name="User_20_Entry"><text:span text:style-name="T60"/></text:span></text:p>
      <text:p text:style-name="P18">Eighth Generation</text:p>
      <text:p text:style-name="P9"/>
      <text:p text:style-name="P9">66.<text:tab/><text:span text:style-name="T1">James Henry MORELAND</text:span><text:alphabetical-index-mark text:string-value="MORELAND, James Henry"/> (48.Wallis<text:span text:style-name="T24">7</text:span>, 36.Guila<text:span text:style-name="T24">6</text:span>, 29.Burnett<text:span text:style-name="T24">5</text:span>, 21.James<text:span text:style-name="T24">4</text:span>, 7.William<text:span text:style-name="T24">3</text:span>, 2.Hugh<text:span text:style-name="T24">2</text:span>, 1.William<text:span text:style-name="T24">1</text:span>) b. 07 Aug 1951, Cairo, Alexander, IL, m. (1) 01 Apr 1981, in Granite City, Madison, IL, <text:span text:style-name="T1">Patti GERLACH</text:span><text:alphabetical-index-mark text:string-value="GERLACH, Patti"/>, b. 09 Dec 1956, Chicago, Cook, IL, m. (2) 16 Mar 1973, in Wickliffe, Ballard, KY, <text:span text:style-name="T1">Nita FREEMAN</text:span><text:alphabetical-index-mark text:string-value="FREEMAN, Nita"/>, b. 04 Jan 1955, Cairo, Alexander, IL.</text:p>
      <text:p text:style-name="P9"/>
      <text:p text:style-name="P9"><text:tab/><text:tab/><text:tab/><text:tab/><text:span text:style-name="T5">Children by Patti GERLACH:</text:span></text:p>
      <text:p text:style-name="P9"/>
      <text:p text:style-name="P9"><text:tab/> <text:tab/> <text:s/><text:tab/>i<text:tab/><text:span text:style-name="T1">Jennifer Elise MORELAND</text:span><text:alphabetical-index-mark text:string-value="MORELAND, Jennifer Elise"/> </text:p>
      <text:p text:style-name="P9"><text:tab/><text:tab/><text:tab/><text:tab/><text:tab/>b. 29 Dec 1982, East St Louis, St Clair, IL.</text:p>
      <text:p text:style-name="Standard"><text:span text:style-name="T60"><text:tab/> <text:tab/> <text:s/><text:tab/>ii<text:tab/></text:span><text:span text:style-name="T70">Ian Phillip Henry </text:span><text:span text:style-name="User_20_Entry"><text:span text:style-name="T67">Moreland</text:span></text:span><text:alphabetical-index-mark text:string-value="MORELAND, Ian Phillip Henry"/><text:span text:style-name="T60"> </text:span></text:p>
      <text:p text:style-name="P9"><text:tab/><text:tab/><text:tab/><text:tab/><text:tab/>b. 29 Sep 1992, East St Louis, St Clair, IL.</text:p>
      <text:p text:style-name="P9"/>
      <text:p text:style-name="P9"><text:tab/><text:tab/><text:tab/><text:tab/><text:span text:style-name="T5">Children by Nita FREEMAN:</text:span></text:p>
      <text:p text:style-name="P9"/>
      <text:p text:style-name="P9"><text:tab/> <text:tab/> <text:s/><text:tab/>iii<text:tab/><text:span text:style-name="T1">Bridgette Elaine MORELAND</text:span><text:alphabetical-index-mark text:string-value="MORELAND, Bridgette Elaine"/> </text:p>
      <text:p text:style-name="P9"><text:tab/><text:tab/><text:tab/><text:tab/><text:tab/>b. 21 Jan 1974, Paducah, McCracken, KY, </text:p>
      <text:p text:style-name="P9"><text:tab/><text:tab/><text:tab/><text:tab/><text:tab/>m. 26 Aug 1994, in Wickliffe, Ballard, KY,<text:span text:style-name="T24"><text:note text:id="ftn54" text:note-class="footnote"><text:note-citation>54</text:note-citation><text:note-body><text:p text:style-name="P10"><text:s/>Bethlehem Baptist Church - Wickliffe KY by Rev Charles Frazier</text:p></text:note-body></text:note></text:span></text:p>
      <text:p text:style-name="P9"><text:span text:style-name="T1"><text:tab/><text:tab/><text:tab/><text:tab/><text:tab/>Scott Allen WILDHARBER</text:span><text:alphabetical-index-mark text:string-value="WILDHARBER, Scott Allen"/>, b. 12 Jul 1971.</text:p>
      <text:p text:style-name="P9"><text:tab/><text:tab/><text:tab/><text:tab/><text:tab/><text:span text:style-name="T37">son of </text:span><text:s/>Ann (Lyn) Gordon and Billy Earl Wildharber</text:p>
      <text:p text:style-name="P9"><text:tab/><text:tab/><text:tab/><text:tab/><text:tab/>of Oscar, KY</text:p>
      <text:p text:style-name="P9"/>
      <text:p text:style-name="P9">67.<text:tab/><text:span text:style-name="T1">David Wallis MORELAND</text:span><text:alphabetical-index-mark text:string-value="MORELAND, David Wallis"/> (48.Wallis<text:span text:style-name="T24">7</text:span>, 36.Guila<text:span text:style-name="T24">6</text:span>, 29.Burnett<text:span text:style-name="T24">5</text:span>, 21.James<text:span text:style-name="T24">4</text:span>, 7.William<text:span text:style-name="T24">3</text:span>, 2.Hugh<text:span text:style-name="T24">2</text:span>, 1.William<text:span text:style-name="T24">1</text:span>) b. 01 Jan 1954, Cairo, Alexander, IL, m. 08 Dec 1972, in Mounds, Pulaski, IL, <text:span text:style-name="T1">Linda Joyce ALDRICH</text:span><text:alphabetical-index-mark text:string-value="ALDRICH, Linda Joyce"/>, b. 19 Jul 1953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James Carl MORELAND</text:span><text:alphabetical-index-mark text:string-value="MORELAND, James Carl"/> </text:p>
      <text:p text:style-name="P9"><text:tab/><text:tab/><text:tab/><text:tab/><text:tab/>b. 27 Oct 1973, Cape Girardeau, CG, MO.</text:p>
      <text:p text:style-name="P9"><text:tab/> <text:tab/> <text:s/><text:tab/>ii<text:tab/><text:span text:style-name="T1">Bradley Wallis MORELAND</text:span><text:alphabetical-index-mark text:string-value="MORELAND, Bradley Wallis"/> </text:p>
      <text:p text:style-name="P9"><text:tab/><text:tab/><text:tab/><text:tab/><text:tab/>b. 28 Apr 1976, Cape Girardeau, CG, MO.</text:p>
      <text:p text:style-name="P9"/>
      <text:p text:style-name="P9">68.<text:tab/><text:span text:style-name="T1">Linda Lee MORELAND</text:span><text:alphabetical-index-mark text:string-value="MORELAND, Linda Lee"/> (49.Franklin<text:span text:style-name="T24">7</text:span>, 36.Guila<text:span text:style-name="T24">6</text:span>, 29.Burnett<text:span text:style-name="T24">5</text:span>, 21.James<text:span text:style-name="T24">4</text:span>, 7.William<text:span text:style-name="T24">3</text:span>, 2.Hugh<text:span text:style-name="T24">2</text:span>, 1.William<text:span text:style-name="T24">1</text:span>) b. 23 Apr 1952, Cairo, Alexander, IL, m. 05 Aug 1978, in Lilburn, New Madrid, MO, <text:span text:style-name="T1">Jerry Lynn ADAMS</text:span><text:alphabetical-index-mark text:string-value="ADAMS, Jerry Lynn"/>, b. 07 Oct 1953, Sikeston, Scott, MO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Jeremy Franklin ADAMS</text:span><text:alphabetical-index-mark text:string-value="ADAMS, Jeremy Franklin"/> </text:p>
      <text:p text:style-name="P9"><text:tab/><text:tab/><text:tab/><text:tab/><text:tab/>b. 06 Oct 1982, Whitman AFB Johns, Mo.</text:p>
      <text:p text:style-name="P9"/>
      <text:p text:style-name="P9"/>
      <text:p text:style-name="P15">69.<text:tab/><text:span text:style-name="T1">Thomas Franklin MORELAND</text:span><text:alphabetical-index-mark text:string-value="MORELAND, Thomas Franklin"/> (49.Franklin<text:span text:style-name="T24">7</text:span>, 36.Guila<text:span text:style-name="T24">6</text:span>, 29.Burnett<text:span text:style-name="T24">5</text:span>, 21.James<text:span text:style-name="T24">4</text:span>, 7.William<text:span text:style-name="T24">3</text:span>, 2.Hugh<text:span text:style-name="T24">2</text:span>, 1.William<text:span text:style-name="T24">1</text:span>) b. 23 Oct 1953, Cairo, Alexander, IL, m. (1) 14 Jun 1974, in Cairo, Alexander, IL, divorced 1978, <text:span text:style-name="T1">Deborah Lynn HICKMAN</text:span><text:alphabetical-index-mark text:string-value="HICKMAN, Deborah Lynn"/>, b. 20 Jan 1956, Cairo, Alexander, IL, m. (2) 27 Dec 1986, in Cape Girardeau, CG, MO, <text:span text:style-name="T1">Anne Marie KIELING</text:span><text:alphabetical-index-mark text:string-value="KIELING, Anne Marie"/>, b. 02 Nov 1957, Torrinhas, RGS, Brazil.</text:p>
      <text:p text:style-name="P9"/>
      <text:p text:style-name="P9"><text:tab/><text:tab/><text:tab/><text:tab/><text:span text:style-name="T5">Children by Deborah Lynn HICKMAN:</text:span></text:p>
      <text:p text:style-name="P9"/>
      <text:p text:style-name="P9"><text:tab/> <text:tab/> <text:s/><text:tab/>i<text:tab/><text:span text:style-name="T1">Natalie Jean MORELAND</text:span><text:alphabetical-index-mark text:string-value="MORELAND, Natalie Jean"/> </text:p>
      <text:p text:style-name="P9"><text:tab/><text:tab/><text:tab/><text:tab/><text:tab/>b. 09 Nov 1977, Paris, Henry, TN.</text:p>
      <text:p text:style-name="P9"><text:tab/> <text:tab/> <text:s/><text:tab/>ii<text:tab/><text:span text:style-name="T1">Michelle Claire MORELAND</text:span><text:alphabetical-index-mark text:string-value="MORELAND, Michelle Claire"/> </text:p>
      <text:p text:style-name="P9"><text:tab/><text:tab/><text:tab/><text:tab/><text:tab/>b. 24 Dec 1979, Paris, Henry, TN.</text:p>
      <text:p text:style-name="P9"/>
      <text:p text:style-name="P9"><text:tab/><text:tab/><text:tab/><text:tab/><text:span text:style-name="T5">Children by Anne Marie KIELING:</text:span></text:p>
      <text:p text:style-name="P9"/>
      <text:p text:style-name="P9"><text:tab/> <text:tab/> <text:s/><text:tab/>iii<text:tab/><text:span text:style-name="T1">Renee Dasilva MORELAND</text:span><text:alphabetical-index-mark text:string-value="MORELAND, Renee Dasilva"/> </text:p>
      <text:p text:style-name="P9"><text:tab/><text:tab/><text:tab/><text:tab/><text:tab/>b. 06 Jan 1989, Cape Girardeau, CG, MO.</text:p>
      <text:p text:style-name="P9"><text:tab/> <text:tab/> <text:s/><text:tab/>iv<text:tab/><text:span text:style-name="T1">Brittany Dasilva MORELAND</text:span><text:alphabetical-index-mark text:string-value="MORELAND, Brittany Dasilva"/> </text:p>
      <text:p text:style-name="P9"><text:tab/><text:tab/><text:tab/><text:tab/><text:tab/>b. 09 Dec 1990, Cape Girardeau, CG, MO.</text:p>
      <text:p text:style-name="P9"/>
      <text:p text:style-name="P9">70.<text:tab/><text:span text:style-name="T1">Donna Ruth MORELAND</text:span><text:alphabetical-index-mark text:string-value="MORELAND, Donna Ruth"/> (49.Franklin<text:span text:style-name="T24">7</text:span>, 36.Guila<text:span text:style-name="T24">6</text:span>, 29.Burnett<text:span text:style-name="T24">5</text:span>, 21.James<text:span text:style-name="T24">4</text:span>, 7.William<text:span text:style-name="T24">3</text:span>, 2.Hugh<text:span text:style-name="T24">2</text:span>, 1.William<text:span text:style-name="T24">1</text:span>) b. 16 Nov 1958, Cairo, Alexander, IL, m. (1) 21 Feb 1976, in Cape Girardeau, CG, MO, divorced 1978, <text:span text:style-name="T1">Troy Tile HOLIFIELD</text:span><text:alphabetical-index-mark text:string-value="HOLIFIELD, Troy Tile"/>, b. 01 Jul 1956, Cape Girardeau, CG, MO, m. (2) 26 Sep 1987, in Ft Worth, Tarrant, TX, <text:span text:style-name="T1">James Edward BOGASKI, JR</text:span><text:alphabetical-index-mark text:string-value="BOGASKI,JR, James Edward"/>, b. 20 Jun 1956, Chicago, Cook, IL.</text:p>
      <text:p text:style-name="P9"/>
      <text:p text:style-name="P9"><text:tab/><text:tab/><text:tab/><text:tab/><text:span text:style-name="T5">Children by Troy Tile HOLIFIELD:</text:span></text:p>
      <text:p text:style-name="P9"/>
      <text:p text:style-name="P9"><text:tab/> <text:tab/> <text:s/><text:tab/>i<text:tab/><text:span text:style-name="T1">Michael Troy HOLIFIELD</text:span><text:alphabetical-index-mark text:string-value="HOLIFIELD, Michael Troy"/> </text:p>
      <text:p text:style-name="P9"><text:tab/><text:tab/><text:tab/><text:tab/><text:tab/>b. 12 Sep 1981, Cape Girardeau, CG, MO.</text:p>
      <text:p text:style-name="P9"/>
      <text:p text:style-name="P9">71.<text:tab/><text:span text:style-name="T1">Rosana Faye WHITIS</text:span><text:alphabetical-index-mark text:string-value="WHITIS, Rosana Faye"/> (50.Mary<text:span text:style-name="T24">7</text:span>, 36.Guila<text:span text:style-name="T24">6</text:span>, 29.Burnett<text:span text:style-name="T24">5</text:span>, 21.James<text:span text:style-name="T24">4</text:span>, 7.William<text:span text:style-name="T24">3</text:span>, 2.Hugh<text:span text:style-name="T24">2</text:span>, 1.William<text:span text:style-name="T24">1</text:span>) b. 29 Sep 1951, Cairo, Alexander, IL, m. 20 Aug 1971, in Cairo, Alexander, IL, <text:span text:style-name="T1">Louis Thomas AYDT</text:span><text:alphabetical-index-mark text:string-value="AYDT, Louis Thomas"/>, b. 08 Jul 1950, Cairo, Alexander, IL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Maria Teresa AYDT</text:span><text:alphabetical-index-mark text:string-value="AYDT, Maria Teresa"/> </text:p>
      <text:p text:style-name="P9"><text:tab/><text:tab/><text:tab/><text:tab/><text:tab/>b. 22 Nov 1979, Memphis, Shelby, TN.</text:p>
      <text:p text:style-name="P9"><text:tab/> <text:tab/> <text:s/><text:tab/>ii<text:tab/><text:span text:style-name="T1">Jonathan Stoddard AYDT</text:span><text:alphabetical-index-mark text:string-value="AYDT, Jonathan Stoddard"/> </text:p>
      <text:p text:style-name="P9"><text:tab/><text:tab/><text:tab/><text:tab/><text:tab/>b. 08 May 1985, Edgewood, Kenton, KY.</text:p>
      <text:p text:style-name="P9"/>
      <text:p text:style-name="P9"/>
      <text:p text:style-name="P15">72.<text:tab/><text:span text:style-name="T1">Teresa Marie WHITIS</text:span><text:alphabetical-index-mark text:string-value="WHITIS, Teresa Marie"/> (50.Mary<text:span text:style-name="T24">7</text:span>, 36.Guila<text:span text:style-name="T24">6</text:span>, 29.Burnett<text:span text:style-name="T24">5</text:span>, 21.James<text:span text:style-name="T24">4</text:span>, 7.William<text:span text:style-name="T24">3</text:span>, 2.Hugh<text:span text:style-name="T24">2</text:span>, 1.William<text:span text:style-name="T24">1</text:span>) b. 19 Feb 1953, Cairo, Alexander, IL, m. 13 Nov 1970, in Cairo, Alexander, IL, <text:span text:style-name="T1">Edwin Lynn GEORGE</text:span><text:alphabetical-index-mark text:string-value="GEORGE, Edwin Lynn"/>, b. 21 Aug 1950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Eric Lee GEORGE</text:span><text:alphabetical-index-mark text:string-value="GEORGE, Eric Lee"/> </text:p>
      <text:p text:style-name="P9"><text:tab/><text:tab/><text:tab/><text:tab/><text:tab/>b. 22 May 1971, Mayfield, Graves, KY.</text:p>
      <text:p text:style-name="P9"><text:tab/> <text:tab/> <text:s/><text:tab/>ii<text:tab/><text:span text:style-name="T1">Kelly Leigh GEORGE</text:span><text:alphabetical-index-mark text:string-value="GEORGE, Kelly Leigh"/> </text:p>
      <text:p text:style-name="P9"><text:tab/><text:tab/><text:tab/><text:tab/><text:tab/>b. 19 Jul 1982, Mayfield, Graves, KY.</text:p>
      <text:p text:style-name="P9"/>
      <text:p text:style-name="P9">73.<text:tab/><text:span text:style-name="T1">Alan Wayne MORELAND</text:span><text:alphabetical-index-mark text:string-value="MORELAND, Alan Wayne"/> (51.Harry<text:span text:style-name="T24">7</text:span>, 36.Guila<text:span text:style-name="T24">6</text:span>, 29.Burnett<text:span text:style-name="T24">5</text:span>, 21.James<text:span text:style-name="T24">4</text:span>, 7.William<text:span text:style-name="T24">3</text:span>, 2.Hugh<text:span text:style-name="T24">2</text:span>, 1.William<text:span text:style-name="T24">1</text:span>) b. 25 Sep 1959, Wichita, Sedgwick, KS, m. 24 Dec 1981, <text:span text:style-name="T1">Diana Lynn BURDETTE</text:span><text:alphabetical-index-mark text:string-value="BURDETTE, Diana Lynn"/>, b. 28 Jul 1963.</text:p>
      <text:p text:style-name="P9"><text:tab/></text:p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Alton Henry MORELAND</text:span><text:alphabetical-index-mark text:string-value="MORELAND, Alton Henry"/> </text:p>
      <text:p text:style-name="P9"><text:tab/><text:tab/><text:tab/><text:tab/><text:tab/>b. 25 Apr 1984, Garden City, Finney, KS.</text:p>
      <text:p text:style-name="P9"><text:tab/> <text:tab/> <text:s/><text:tab/>ii<text:tab/><text:span text:style-name="T1">Regina Sue MORELAND</text:span><text:alphabetical-index-mark text:string-value="MORELAND, Regina Sue"/> </text:p>
      <text:p text:style-name="P9"><text:tab/><text:tab/><text:tab/><text:tab/><text:tab/>b. 11 Aug 1985, Garden City, Finney, KS.</text:p>
      <text:p text:style-name="P9"/>
      <text:p text:style-name="P9">74.<text:tab/><text:span text:style-name="T1">Brenda Sue MORELAND</text:span><text:alphabetical-index-mark text:string-value="MORELAND, Brenda Sue"/> (51.Harry<text:span text:style-name="T24">7</text:span>, 36.Guila<text:span text:style-name="T24">6</text:span>, 29.Burnett<text:span text:style-name="T24">5</text:span>, 21.James<text:span text:style-name="T24">4</text:span>, 7.William<text:span text:style-name="T24">3</text:span>, 2.Hugh<text:span text:style-name="T24">2</text:span>, 1.William<text:span text:style-name="T24">1</text:span>) b. 07 Aug 1961, Wichita, Sedgwick, KS, m. 02 Feb 1979, <text:span text:style-name="T1">Paul Anthony HENRY</text:span><text:alphabetical-index-mark text:string-value="HENRY, Paul Anthony"/>, b. 21 Jun 1957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Jo Ann HENRY</text:span><text:alphabetical-index-mark text:string-value="HENRY, Jo Ann"/> </text:p>
      <text:p text:style-name="P9"><text:tab/><text:tab/><text:tab/><text:tab/><text:tab/>b. 19 Jul 1982, Chicago, Cook, IL.</text:p>
      <text:p text:style-name="P9"><text:tab/> <text:tab/> <text:s/><text:tab/>ii<text:tab/><text:span text:style-name="T1">Jonathan Paul HENRY</text:span><text:alphabetical-index-mark text:string-value="HENRY, Jonathan Paul"/> </text:p>
      <text:p text:style-name="P9"><text:tab/><text:tab/><text:tab/><text:tab/><text:tab/>b. 02 Oct 1984, Chicago, Cook, IL.</text:p>
      <text:p text:style-name="P9"/>
      <text:p text:style-name="P9">75.<text:tab/><text:span text:style-name="T1">Margaret Lynn SKINNER</text:span><text:alphabetical-index-mark text:string-value="SKINNER, Margaret Lynn"/> (52.Jean<text:span text:style-name="T24">7</text:span>, 37.Saint<text:span text:style-name="T24">6</text:span>, 29.Burnett<text:span text:style-name="T24">5</text:span>, 21.James<text:span text:style-name="T24">4</text:span>, 7.William<text:span text:style-name="T24">3</text:span>, 2.Hugh<text:span text:style-name="T24">2</text:span>, 1.William<text:span text:style-name="T24">1</text:span>) b. 03 Nov 1956, San Antonio, Bexar, TX, m. 16 Dec 1979, in Oak Lawn, Cook, IL, <text:span text:style-name="T1">Robert William HENTHORNE</text:span><text:alphabetical-index-mark text:string-value="HENTHORNE, Robert William"/>, b. 12 Jan 1956, Chicago, Cook, IL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Michelle Marie HENTHORNE</text:span><text:alphabetical-index-mark text:string-value="HENTHORNE, Michelle Marie"/> </text:p>
      <text:p text:style-name="P9"><text:tab/><text:tab/><text:tab/><text:tab/><text:tab/>b. 13 May 1984, Traverse City, Grand Traverse, MI.</text:p>
      <text:p text:style-name="P9"><text:tab/> <text:tab/> <text:s/><text:tab/>ii<text:tab/><text:span text:style-name="T1">Melody Lynn HENTHORNE</text:span><text:alphabetical-index-mark text:string-value="HENTHORNE, Melody Lynn"/> </text:p>
      <text:p text:style-name="P9"><text:tab/><text:tab/><text:tab/><text:tab/><text:tab/>b. 21 Dec 1988, Traverse City, Grand Traverse, MI.</text:p>
      <text:p text:style-name="P9"><text:tab/> <text:tab/> <text:s/><text:tab/>iii<text:tab/><text:span text:style-name="T1">Robert William HENTHORNE Jr.</text:span><text:alphabetical-index-mark text:string-value="HENTHORNE, Robert William Jr."/> </text:p>
      <text:p text:style-name="P9"><text:tab/><text:tab/><text:tab/><text:tab/><text:tab/>b. 29 Jun 1992, Cadillac, Wexford, MI.</text:p>
      <text:p text:style-name="P9"/>
      <text:p text:style-name="P9"/>
      <text:p text:style-name="P15">76.<text:tab/><text:span text:style-name="T1">Marcia Jean SKINNER</text:span><text:alphabetical-index-mark text:string-value="SKINNER, Marcia Jean"/> (52.Jean<text:span text:style-name="T24">7</text:span>, 37.Saint<text:span text:style-name="T24">6</text:span>, 29.Burnett<text:span text:style-name="T24">5</text:span>, 21.James<text:span text:style-name="T24">4</text:span>, 7.William<text:span text:style-name="T24">3</text:span>, 2.Hugh<text:span text:style-name="T24">2</text:span>, 1.William<text:span text:style-name="T24">1</text:span>) b. 15 Jan 1961, Eldorado, Saline, IL, occupation Model, m. <text:span text:style-name="T1">Carlos MENENDEZ</text:span><text:alphabetical-index-mark text:string-value="MENENDEZ, Carlos"/>, b. Spain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Jennifer Marie MENENDEZ</text:span><text:alphabetical-index-mark text:string-value="MENENDEZ, Jennifer Marie"/> </text:p>
      <text:p text:style-name="P9"><text:tab/><text:tab/><text:tab/><text:tab/><text:tab/>b. 25 Apr 1995, Madrid, Spain. <text:s/></text:p>
      <text:p text:style-name="P9"><text:span text:style-name="T38"><text:tab/><text:tab/><text:tab/><text:tab/><text:tab/>T</text:span>win, weighed 4.6# at birth.</text:p>
      <text:p text:style-name="P9"><text:tab/> <text:tab/> <text:s/><text:tab/>ii<text:tab/><text:span text:style-name="T1">Nina April MENENDEZ</text:span><text:alphabetical-index-mark text:string-value="MENENDEZ, Nina April"/> </text:p>
      <text:p text:style-name="P9"><text:tab/><text:tab/><text:tab/><text:tab/><text:tab/>b. 25 Apr 1995, Madrid Spain.</text:p>
      <text:p text:style-name="P9"><text:span text:style-name="T38"><text:tab/><text:tab/><text:tab/><text:tab/><text:tab/>T</text:span>win, weighed 4.4# at birth.</text:p>
      <text:p text:style-name="P9"/>
      <text:p text:style-name="P9">77.<text:tab/><text:span text:style-name="T1">Harold Allen SKINNER Jr.</text:span><text:alphabetical-index-mark text:string-value="SKINNER, Harold Allen Jr."/> (52.Jean<text:span text:style-name="T24">7</text:span>, 37.Saint<text:span text:style-name="T24">6</text:span>, 29.Burnett<text:span text:style-name="T24">5</text:span>, 21.James<text:span text:style-name="T24">4</text:span>, 7.William<text:span text:style-name="T24">3</text:span>, 2.Hugh<text:span text:style-name="T24">2</text:span>, 1.William<text:span text:style-name="T24">1</text:span>) b. 09 Sep 1966, McLeansboro, Hamilton, IL, m. 01 Jun 1987, in West Frankfort, Franklin, IL, <text:span text:style-name="T1">Jacqueline Marie JOHNSON</text:span><text:alphabetical-index-mark text:string-value="JOHNSON, Jacqueline Marie"/>, b. 05 Mar 1969, Devil's Lake, Ramsey, ND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Lindsey Anne SKINNER</text:span><text:alphabetical-index-mark text:string-value="SKINNER, Lindsey Anne"/> </text:p>
      <text:p text:style-name="P9"><text:tab/><text:tab/><text:tab/><text:tab/><text:tab/>b. 23 Jul 1989.</text:p>
      <text:p text:style-name="P9"><text:tab/> <text:tab/> <text:s/><text:tab/>ii<text:tab/><text:span text:style-name="T1">Nathaniel Allen SKINNER</text:span><text:alphabetical-index-mark text:string-value="SKINNER, Nathaniel Allen"/> </text:p>
      <text:p text:style-name="P9"><text:tab/><text:tab/><text:tab/><text:tab/><text:tab/>b. 16 <text:span text:style-name="T38">Mar</text:span> 1993, Fort Bliss, El Paso, TX.</text:p>
      <text:p text:style-name="P9"/>
      <text:p text:style-name="P9">78.<text:tab/><text:span text:style-name="T1">Robert Joseph ALEXANDER</text:span><text:alphabetical-index-mark text:string-value="ALEXANDER, Robert Joseph"/> (53.Martha<text:span text:style-name="T24">7</text:span>, 37.Saint<text:span text:style-name="T24">6</text:span>, 29.Burnett<text:span text:style-name="T24">5</text:span>, 21.James<text:span text:style-name="T24">4</text:span>, 7.William<text:span text:style-name="T24">3</text:span>, 2.Hugh<text:span text:style-name="T24">2</text:span>, 1.William<text:span text:style-name="T24">1</text:span>) b. 17 Sep 1954, Cairo, Alexander, lL, m. 18 Aug 1973, in Maryville, Madison, IL, divorced, <text:span text:style-name="T1">Pamela Ann MOORE</text:span><text:alphabetical-index-mark text:string-value="MOORE, Pamela Ann"/>, b. 30 Aug 1956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Bobbi Jo ALEXANDER</text:span><text:alphabetical-index-mark text:string-value="ALEXANDER, Bobbi Jo"/> </text:p>
      <text:p text:style-name="P9"><text:tab/><text:tab/><text:tab/><text:tab/><text:tab/>b. 18 Dec 1973, Bellville, St Clair, IL. <text:s/></text:p>
      <text:p text:style-name="Standard"><text:span text:style-name="T60"><text:tab/><text:tab/><text:tab/><text:tab/><text:tab/><text:tab/></text:span><text:span text:style-name="T66">m. </text:span><text:alphabetical-index-mark text:string-value="JOHNSON, Cayne Lowell "/><text:span text:style-name="T71">Cayne</text:span><text:span text:style-name="T60"> </text:span><text:span text:style-name="T71">Lowell</text:span><text:span text:style-name="T60"> </text:span><text:span text:style-name="User_20_Entry"><text:span text:style-name="T60">Johnson</text:span></text:span><text:span text:style-name="T60"> b. 04 Sept 1998.</text:span></text:p>
      <text:p text:style-name="P9"><text:tab/> <text:tab/> <text:s/><text:tab/>ii<text:tab/><text:span text:style-name="T1">Angela Marie ALEXANDER</text:span><text:alphabetical-index-mark text:string-value="ALEXANDER, Angela Marie"/> </text:p>
      <text:p text:style-name="P9"><text:tab/><text:tab/><text:tab/><text:tab/><text:tab/>b. 04 Mar 1977, Bellville, St Clair, IL. <text:s/></text:p>
      <text:p text:style-name="Standard"><text:span text:style-name="T60"><text:tab/><text:tab/><text:tab/><text:tab/><text:tab/><text:tab/></text:span><text:span text:style-name="T66">m. </text:span><text:alphabetical-index-mark text:string-value="ROLLINGS, Brooke Marie"/><text:span text:style-name="T71">Brooke</text:span><text:span text:style-name="T60"> </text:span><text:span text:style-name="T71">Marie</text:span><text:span text:style-name="T60"> </text:span><text:span text:style-name="User_20_Entry"><text:span text:style-name="T60">Rollings</text:span></text:span><text:span text:style-name="T60"> b. Aug-Sep 1996.</text:span></text:p>
      <text:p text:style-name="P9"/>
      <text:p text:style-name="P9"/>
      <text:p text:style-name="P15">79.<text:tab/><text:span text:style-name="T1">Amanda Joyce (Mandi) RUDOLPH</text:span><text:alphabetical-index-mark text:string-value="RUDOLPH, Amanda Joyce (Mandi)"/> (54.Ruth<text:span text:style-name="T24">7</text:span>, 37.Saint<text:span text:style-name="T24">6</text:span>, 29.Burnett<text:span text:style-name="T24">5</text:span>, 21.James<text:span text:style-name="T24">4</text:span>, 7.William<text:span text:style-name="T24">3</text:span>, 2.Hugh<text:span text:style-name="T24">2</text:span>, 1.William<text:span text:style-name="T24">1</text:span>) b. 19 Jun 1957, Gary, Lake, IN, m. (1) 10 Jul 1976, in Lake Station, Lake, IN, divorced, <text:span text:style-name="T1">Michael Robert SEBELLA</text:span><text:alphabetical-index-mark text:string-value="SEBELLA, Michael Robert"/>, b. 25 Apr 1957, Elizabeth, Union, NJ, (son of <text:span text:style-name="T1">John Robert SEBELLA</text:span><text:alphabetical-index-mark text:string-value="SEBELLA, John Robert"/> and <text:span text:style-name="T1">Grace Marie JONES</text:span><text:alphabetical-index-mark text:string-value="JONES, Grace Marie"/>) m. (2) 20 Apr 1985, in Lake-of-Four-Seasons, Porter, IN, <text:span text:style-name="T1">Robert Franklyn WESTPHAL</text:span><text:alphabetical-index-mark text:string-value="WESTPHAL, Robert Franklyn"/>, b. 12 Jan 1955, Gary, Lake, IN, (son of <text:span text:style-name="T1">Norman Wallace NOVAK</text:span><text:alphabetical-index-mark text:string-value="NOVAK, Norman Wallace"/> and <text:span text:style-name="T1">Grenafore Edna WESTPHAL</text:span><text:alphabetical-index-mark text:string-value="WESTPHAL, Grenafore Edna"/>) occupation Truck driver.</text:p>
      <text:p text:style-name="P9"/>
      <text:p text:style-name="P9"><text:tab/><text:tab/><text:tab/><text:tab/><text:span text:style-name="T5">Children by Michael Robert SEBELLA:</text:span></text:p>
      <text:p text:style-name="P9"/>
      <text:p text:style-name="P9"><text:tab/> <text:tab/> <text:s/><text:tab/>i<text:tab/><text:span text:style-name="T1">Angela Michelle SEBELLA</text:span><text:alphabetical-index-mark text:string-value="SEBELLA, Angela Michelle"/> </text:p>
      <text:p text:style-name="P9"><text:tab/><text:tab/><text:tab/><text:tab/><text:tab/>b. 11 May 1980, Valparaiso, Porter, IN.</text:p>
      <text:p text:style-name="P9"/>
      <text:p text:style-name="P9"><text:tab/><text:tab/><text:tab/><text:tab/><text:span text:style-name="T5">Children by Robert Franklyn WESTPHAL:</text:span></text:p>
      <text:p text:style-name="P9"/>
      <text:p text:style-name="P9"><text:tab/> <text:tab/> <text:s/><text:tab/>ii<text:tab/><text:span text:style-name="T1">Sara Elizabeth WESTPHAL</text:span><text:alphabetical-index-mark text:string-value="WESTPHAL, Sara Elizabeth"/> </text:p>
      <text:p text:style-name="P9"><text:tab/><text:tab/><text:tab/><text:tab/><text:tab/>b. 15 Nov 1985, Valparaiso, Porter, IN.</text:p>
      <text:p text:style-name="P9"/>
      <text:p text:style-name="P9">80.<text:tab/><text:span text:style-name="T1">Kevin Eric RUDOLPH</text:span><text:alphabetical-index-mark text:string-value="RUDOLPH, Kevin Eric"/> (54.Ruth<text:span text:style-name="T24">7</text:span>, 37.Saint<text:span text:style-name="T24">6</text:span>, 29.Burnett<text:span text:style-name="T24">5</text:span>, 21.James<text:span text:style-name="T24">4</text:span>, 7.William<text:span text:style-name="T24">3</text:span>, 2.Hugh<text:span text:style-name="T24">2</text:span>, 1.William<text:span text:style-name="T24">1</text:span>) b. 12 Mar 1959, Gary, Lake, IN, m. 26 May 1985, in Sherman Oaks, Los Angeles, CA, <text:span text:style-name="T1">Leslie Michelle DAVIDSON</text:span><text:alphabetical-index-mark text:string-value="DAVIDSON, Leslie Michelle"/>, b. 16 Mar 1961, Los Angeles, Los Angeles, CA, (daughter of <text:span text:style-name="T1">Gerald Bernard DAVIDSON</text:span><text:alphabetical-index-mark text:string-value="DAVIDSON, Gerald Bernard"/> and <text:span text:style-name="T1">Paula Ruth EZRACH</text:span><text:alphabetical-index-mark text:string-value="EZRACH, Paula Ruth"/>)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Ryan Jack RUDOLPH</text:span><text:alphabetical-index-mark text:string-value="RUDOLPH, Ryan Jack"/> </text:p>
      <text:p text:style-name="P9"><text:tab/><text:tab/><text:tab/><text:tab/><text:tab/>b. 28 Jun 1987, Canoga Park, Los Angeles, CA.</text:p>
      <text:p text:style-name="P9"><text:tab/> <text:tab/> <text:s/><text:tab/>ii<text:tab/><text:span text:style-name="T1">Samantha Lauren RUDOLPH</text:span><text:alphabetical-index-mark text:string-value="RUDOLPH, Samantha Lauren"/> </text:p>
      <text:p text:style-name="P9"><text:tab/><text:tab/><text:tab/><text:tab/><text:tab/>b. 12 Apr 1990, Simi Valley, Los Angeles, CA.</text:p>
      <text:p text:style-name="P9"/>
      <text:p text:style-name="P9">81.<text:tab/><text:span text:style-name="T1">Lisa Gaye RUDOLPH</text:span><text:alphabetical-index-mark text:string-value="RUDOLPH, Lisa Gaye"/> (54.Ruth<text:span text:style-name="T24">7</text:span>, 37.Saint<text:span text:style-name="T24">6</text:span>, 29.Burnett<text:span text:style-name="T24">5</text:span>, 21.James<text:span text:style-name="T24">4</text:span>, 7.William<text:span text:style-name="T24">3</text:span>, 2.Hugh<text:span text:style-name="T24">2</text:span>, 1.William<text:span text:style-name="T24">1</text:span>) b. 12 Aug 1961, Gary, Lake, IN, m. 12 Sep 1981, in Biloxi, Harrison, MS, <text:span text:style-name="T1">David Wayne COOK</text:span><text:alphabetical-index-mark text:string-value="COOK, David Wayne"/>, b. 21 Jan 1956, Fayetteville, Benton, AR, (son of <text:span text:style-name="T1">Warren Eugene COOK</text:span><text:alphabetical-index-mark text:string-value="COOK, Warren Eugene"/> and <text:span text:style-name="T1">Betty Lou MAY</text:span><text:alphabetical-index-mark text:string-value="MAY, Betty Lou"/>) military: USAF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Crystal Candice COOK</text:span><text:alphabetical-index-mark text:string-value="COOK, Crystal Candice"/> </text:p>
      <text:p text:style-name="P9"><text:tab/><text:tab/><text:tab/><text:tab/><text:tab/>b. 19 Jun 1982, Keesler AFB, Harrison, MS.</text:p>
      <text:p text:style-name="P9"><text:tab/> <text:tab/> <text:s/><text:tab/>ii<text:tab/><text:span text:style-name="T1">David Wayne COOK II</text:span><text:alphabetical-index-mark text:string-value="COOK, David Wayne II"/> </text:p>
      <text:p text:style-name="P9"><text:tab/><text:tab/><text:tab/><text:tab/><text:tab/>b. 27 May 1984, Shepherd AFB, Wichita, TX.</text:p>
      <text:p text:style-name="P9"/>
      <text:p text:style-name="P9"/>
      <text:p text:style-name="P15">82.<text:tab/><text:span text:style-name="T1">Darren Ray West</text:span><text:alphabetical-index-mark text:string-value="West, Darren Ray"/> (62.Donald<text:span text:style-name="T24">7</text:span>, 42.James<text:span text:style-name="T24">6</text:span>, 31.Mollie<text:span text:style-name="T24">5</text:span>, 21.James<text:span text:style-name="T24">4</text:span>, 7.William<text:span text:style-name="T24">3</text:span>, 2.Hugh<text:span text:style-name="T24">2</text:span>, 1.William<text:span text:style-name="T24">1</text:span>) b. 28 Jan 1961, Chicago, Cook, IL, m. <text:span text:style-name="T1">Teresa Jane BROWER</text:span><text:alphabetical-index-mark text:string-value="BROWER, Teresa Jane"/>, <text:s/>Mayfield, Graves, KY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Derek Ray WEST</text:span><text:alphabetical-index-mark text:string-value="WEST, Derek Ray"/> </text:p>
      <text:p text:style-name="P9"><text:tab/><text:tab/><text:tab/><text:tab/><text:tab/>b. 08 Apr 1986, Paducah, McCracken, KY. <text:s/></text:p>
      <text:p text:style-name="P9"><text:tab/><text:tab/><text:tab/><text:tab/><text:tab/>born in Western Baptist Hospital</text:p>
      <text:p text:style-name="P9"/>
      <text:p text:style-name="P9">83.<text:tab/><text:span text:style-name="T1">Barry Gene WEST</text:span><text:alphabetical-index-mark text:string-value="WEST, Barry Gene"/> (62.Donald<text:span text:style-name="T24">7</text:span>, 42.James<text:span text:style-name="T24">6</text:span>, 31.Mollie<text:span text:style-name="T24">5</text:span>, 21.James<text:span text:style-name="T24">4</text:span>, 7.William<text:span text:style-name="T24">3</text:span>, 2.Hugh<text:span text:style-name="T24">2</text:span>, 1.William<text:span text:style-name="T24">1</text:span>) b. 25 Sep 1963, Chicago, Cook, IL, m. <text:span text:style-name="T1">Lori Ann HALL</text:span><text:alphabetical-index-mark text:string-value="HALL, Lori Ann"/>, <text:s/>Akron, Summit, OH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Montana WEST</text:span><text:alphabetical-index-mark text:string-value="WEST, Montana"/> </text:p>
      <text:p text:style-name="P9"><text:tab/><text:tab/><text:tab/><text:tab/><text:tab/>b. 18 Jul 1992, Mayfield, Graves, KY. <text:s/></text:p>
      <text:p text:style-name="P9"><text:tab/><text:tab/><text:tab/><text:tab/><text:tab/>born in Pine Lake Hospital.</text:p>
      <text:p text:style-name="P9"><text:tab/> <text:tab/> <text:s/><text:tab/>ii<text:tab/><text:span text:style-name="T1">Gunner WEST</text:span><text:alphabetical-index-mark text:string-value="WEST, Gunner"/> </text:p>
      <text:p text:style-name="P9"><text:tab/><text:tab/><text:tab/><text:tab/><text:tab/>b. 12 Oct 1993, Mayfield, Graves, KY. <text:s/></text:p>
      <text:p text:style-name="P9"><text:tab/><text:tab/><text:tab/><text:tab/><text:tab/>born in Pine Lake Hospital.</text:p>
      <text:p text:style-name="P9"/>
      <text:p text:style-name="P9">84.<text:tab/><text:span text:style-name="T1">Keri Sue WEST</text:span><text:alphabetical-index-mark text:string-value="WEST, Keri Sue"/> (62.Donald<text:span text:style-name="T24">7</text:span>, 42.James<text:span text:style-name="T24">6</text:span>, 31.Mollie<text:span text:style-name="T24">5</text:span>, 21.James<text:span text:style-name="T24">4</text:span>, 7.William<text:span text:style-name="T24">3</text:span>, 2.Hugh<text:span text:style-name="T24">2</text:span>, 1.William<text:span text:style-name="T24">1</text:span>) b. 01 Aug 1965, Chicago, Cook, IL, m. 17 Dec 1982, <text:span text:style-name="T1">Shawn SIMMONS</text:span><text:alphabetical-index-mark text:string-value="SIMMONS, Shawn"/>, <text:s text:c="2"/>1992 - Mrs KY in Mrs America Contest.</text:p>
      <text:p text:style-name="P9"/>
      <text:p text:style-name="P9"><text:tab/><text:tab/><text:tab/><text:tab/><text:span text:style-name="T5">Children:</text:span></text:p>
      <text:p text:style-name="P9"/>
      <text:p text:style-name="P9"><text:tab/> <text:tab/> <text:s/><text:tab/>i<text:tab/><text:span text:style-name="T1">Kayla Brook SIMMONS</text:span><text:alphabetical-index-mark text:string-value="SIMMONS, Kayla Brook"/> </text:p>
      <text:p text:style-name="P9"><text:tab/><text:tab/><text:tab/><text:tab/><text:tab/>b. 18 Jul 1989, Murray, Calloway, KY. <text:s/></text:p>
      <text:p text:style-name="P9"><text:tab/><text:tab/><text:tab/><text:tab/><text:tab/>born in Murray Calloway Hospital</text:p>
      <text:p text:style-name="P1"/>
      <text:p text:style-name="P1"/>
      <text:p text:style-name="P3"/>
      <text:alphabetical-index text:style-name="Sect1" text:protected="true" text:name="Alphabetical Index1">
        <text:alphabetical-index-source text:sort-algorithm="alphanumeric" fo:language="en" fo:country="US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Alphabetical Index</text:p>
          </text:index-title>
          <text:p text:style-name="P4">ADAMS, Jeremy Franklin<text:tab/>33</text:p>
          <text:p text:style-name="P4">ADAMS, Jerry Lynn<text:tab/>33</text:p>
          <text:p text:style-name="P4">ALDRICH, Linda Joyce<text:tab/>33</text:p>
          <text:p text:style-name="P4">ALEXANDER, Angela Marie<text:tab/>36</text:p>
          <text:p text:style-name="P4">ALEXANDER, Bobbi Jo<text:tab/>36</text:p>
          <text:p text:style-name="P4">ALEXANDER, George Washington<text:tab/>29</text:p>
          <text:p text:style-name="P4">ALEXANDER, Joe<text:tab/>29</text:p>
          <text:p text:style-name="P4">ALEXANDER, Robert Joseph<text:tab/>29, 36</text:p>
          <text:p text:style-name="P4">ALVIS, J Hodge<text:tab/>14</text:p>
          <text:p text:style-name="P4">ATWOOD, Sarah Nola<text:tab/>16</text:p>
          <text:p text:style-name="P4">AYDT, Jonathan Stoddard<text:tab/>34</text:p>
          <text:p text:style-name="P4">AYDT, Louis Thomas<text:tab/>34</text:p>
          <text:p text:style-name="P4">AYDT, Maria Teresa<text:tab/>34</text:p>
          <text:p text:style-name="P4">AYERS, Clarkey<text:tab/>6, 12</text:p>
          <text:p text:style-name="P4">BOGASKI,JR, James Edward<text:tab/>34</text:p>
          <text:p text:style-name="P4">BREWER, Mary Ellen \<text:tab/>18, 20</text:p>
          <text:p text:style-name="P4">BROWER, Teresa Jane<text:tab/>38</text:p>
          <text:p text:style-name="P4">BURDETTE, Diana Lynn<text:tab/>35</text:p>
          <text:p text:style-name="P4">BURNETT, Milly<text:tab/>4</text:p>
          <text:p text:style-name="P4">BURT, William<text:tab/>12</text:p>
          <text:p text:style-name="P4">BUSSMAN, Robert<text:tab/>25</text:p>
          <text:p text:style-name="P4">BUTT, Mary F E<text:tab/>16</text:p>
          <text:p text:style-name="P4">CAGLE, Charles Thomas<text:tab/>30</text:p>
          <text:p text:style-name="P4">CAGLE, Jerry<text:tab/>30</text:p>
          <text:p text:style-name="P4">CAGLE, Judy<text:tab/>30</text:p>
          <text:p text:style-name="P4">CAGLE, Loyd<text:tab/>30</text:p>
          <text:p text:style-name="P4">CARDWELL, Mable Claire<text:tab/>28</text:p>
          <text:p text:style-name="P4">CASH, Rudina<text:tab/>25</text:p>
          <text:p text:style-name="P4">CHERRY, Leona<text:tab/>15</text:p>
          <text:p text:style-name="P4">CLOYS, Isadore Arizona<text:tab/>17</text:p>
          <text:p text:style-name="P4">CLOYS, Isadore Arizona \<text:tab/>17</text:p>
          <text:p text:style-name="P4">COOK, Crystal Candice<text:tab/>37</text:p>
          <text:p text:style-name="P4">COOK, David Wayne<text:tab/>37</text:p>
          <text:p text:style-name="P4">COOK, David Wayne II<text:tab/>37</text:p>
          <text:p text:style-name="P4">COOK, Warren Eugene<text:tab/>37</text:p>
          <text:p text:style-name="P4">COPE, Janis<text:tab/>26</text:p>
          <text:p text:style-name="P4">DAVENPORT, Cynthia<text:tab/>3</text:p>
          <text:p text:style-name="P4">DAVENPORT, Elizabeth<text:tab/>3, 8</text:p>
          <text:p text:style-name="P4">DAVENPORT, Frances<text:tab/>3</text:p>
          <text:p text:style-name="P4">Davenport, Mary F (Polly)<text:tab/>3, 7</text:p>
          <text:p text:style-name="P4">DAVENPORT, Nancy<text:tab/>3</text:p>
          <text:p text:style-name="P4">DAVENPORT, Newton<text:tab/>3</text:p>
          <text:p text:style-name="P4">DAVENPORT, Parmelia<text:tab/>3</text:p>
          <text:p text:style-name="P4">DAVENPORT, Robert W<text:tab/>7</text:p>
          <text:p text:style-name="P4">DAVENPORT, Sally<text:tab/>3</text:p>
          <text:p text:style-name="P4">DAVENPORT, Stephen<text:tab/>3</text:p>
          <text:p text:style-name="P4">DAVENPORT, Thomas<text:tab/>3, 7</text:p>
          <text:p text:style-name="P4">DAVENPORT, William<text:tab/>3</text:p>
          <text:p text:style-name="P4">DAVIDSON, Gerald Bernard<text:tab/>37</text:p>
          <text:p text:style-name="P4"><text:soft-page-break/>DAVIDSON, Leslie Michelle<text:tab/>37</text:p>
          <text:p text:style-name="P4">DAVIS, Martha E<text:tab/>6</text:p>
          <text:p text:style-name="P4">DAY, Lloyd Earl<text:tab/>23</text:p>
          <text:p text:style-name="P4">DEATON, Eleanor<text:tab/>16</text:p>
          <text:p text:style-name="P4">DIGGS, Mary Lou<text:tab/>28</text:p>
          <text:p text:style-name="P4">DONOHE, E J<text:tab/>11</text:p>
          <text:p text:style-name="P4">DOORES, Ruby Christine<text:tab/>26</text:p>
          <text:p text:style-name="P4">DRYER, Earl Butler<text:tab/>30</text:p>
          <text:p text:style-name="P4">DUKE, Angela<text:tab/>31</text:p>
          <text:p text:style-name="P4">DUKE, Betty Jo<text:tab/>25, 30</text:p>
          <text:p text:style-name="P4">DUKE, Christy<text:tab/>31</text:p>
          <text:p text:style-name="P4">DUKE, Jeffery<text:tab/>25, 31</text:p>
          <text:p text:style-name="P4">DUKE, Margaret<text:tab/>25, 31</text:p>
          <text:p text:style-name="P4">DUKE, Misty<text:tab/>31</text:p>
          <text:p text:style-name="P4">DUKE, Scott<text:tab/>31</text:p>
          <text:p text:style-name="P4">DUKE, Shawn<text:tab/>31</text:p>
          <text:p text:style-name="P4">DUKE, Ted<text:tab/>25, 31</text:p>
          <text:p text:style-name="P4">DUKE, Thomas J<text:tab/>25</text:p>
          <text:p text:style-name="P4">DUNN, Betsy Pollly<text:tab/>11</text:p>
          <text:p text:style-name="P4">EDWARDS, John D<text:tab/>12</text:p>
          <text:p text:style-name="P4">EDWARDS, Nancy T Shelton<text:tab/>12</text:p>
          <text:p text:style-name="P4">EDWARDS, Sarah A (Sally)<text:tab/>12</text:p>
          <text:p text:style-name="P4">ETHERIDGE, Mary Elizabeth<text:tab/>6</text:p>
          <text:p text:style-name="P4">EZRACH, Paula Ruth<text:tab/>37</text:p>
          <text:p text:style-name="P4">FENEY, Sherry<text:tab/>31</text:p>
          <text:p text:style-name="P4">FINN, Nellie<text:tab/>24</text:p>
          <text:p text:style-name="P4">FREEMAN, Janie Mae<text:tab/>12</text:p>
          <text:p text:style-name="P4">FREEMAN, John<text:tab/>12</text:p>
          <text:p text:style-name="P4">FREEMAN, Nita<text:tab/>33</text:p>
          <text:p text:style-name="P4">GARLAND, Billy<text:tab/>30</text:p>
          <text:p text:style-name="P4">GARLAND, Debra<text:tab/>30</text:p>
          <text:p text:style-name="P4">GARWOOD, Guy Ancil<text:tab/>28</text:p>
          <text:p text:style-name="P4">GARWOOD, Ruth Evelyn<text:tab/>28</text:p>
          <text:p text:style-name="P4">GEORGE, Edwin Lynn<text:tab/>35</text:p>
          <text:p text:style-name="P4">GEORGE, Eric Lee<text:tab/>35</text:p>
          <text:p text:style-name="P4">GEORGE, Kelly Leigh<text:tab/>35</text:p>
          <text:p text:style-name="P4">GERLACH, Patti<text:tab/>33</text:p>
          <text:p text:style-name="P4">GOODWIN, George<text:tab/>12</text:p>
          <text:p text:style-name="P4">GOODWIN, George Washington<text:tab/>12</text:p>
          <text:p text:style-name="P4">GORDON, Merdie Rhea<text:tab/>16</text:p>
          <text:p text:style-name="P4">GORDON, Wamuel Walter<text:tab/>16</text:p>
          <text:p text:style-name="P4">GRESHAM, Elizabeth J<text:tab/>11</text:p>
          <text:p text:style-name="P4">GRESHAM, Ellen D<text:tab/>22</text:p>
          <text:p text:style-name="P4">GRESHAM, James<text:tab/>11, 22</text:p>
          <text:p text:style-name="P4">GUIER, Martha<text:tab/>7</text:p>
          <text:p text:style-name="P4">GUIER, Tansy Elizabeth<text:tab/>13</text:p>
          <text:p text:style-name="P4">HALL, Lori Ann<text:tab/>38</text:p>
          <text:p text:style-name="P4">HARRIS, Mary E<text:tab/>9</text:p>
          <text:p text:style-name="P4">HENRY, Jo Ann<text:tab/>35</text:p>
          <text:p text:style-name="P4">HENRY, Jonathan Paul<text:tab/>35</text:p>
          <text:p text:style-name="P4">HENRY, Paul Anthony<text:tab/>35</text:p>
          <text:p text:style-name="P4">HENTHORNE, Melody Lynn<text:tab/>35</text:p>
          <text:p text:style-name="P4">HENTHORNE, Michelle Marie<text:tab/>35</text:p>
          <text:p text:style-name="P4"><text:soft-page-break/>HENTHORNE, Robert William<text:tab/>35</text:p>
          <text:p text:style-name="P4">HENTHORNE, Robert William Jr.<text:tab/>35</text:p>
          <text:p text:style-name="P4">HICKCOX, Charles Hall<text:tab/>18</text:p>
          <text:p text:style-name="P4">HICKMAN, Deborah Lynn<text:tab/>34</text:p>
          <text:p text:style-name="P4">HILL, Joyce Mae<text:tab/>26</text:p>
          <text:p text:style-name="P4">HOLIFIELD, Michael Troy<text:tab/>34</text:p>
          <text:p text:style-name="P4">HOLIFIELD, Troy Tile<text:tab/>34</text:p>
          <text:p text:style-name="P4">HOSKINS, Andrew Herbert<text:tab/>29</text:p>
          <text:p text:style-name="P4">HULIN, Leota K<text:tab/>19</text:p>
          <text:p text:style-name="P4">JOHNSON, Cayne Lowell<text:tab/>36</text:p>
          <text:p text:style-name="P4">JOHNSON, Cyrus<text:tab/>6</text:p>
          <text:p text:style-name="P4">JOHNSON, Jacqueline Marie<text:tab/>36</text:p>
          <text:p text:style-name="P4">JONES, Aury<text:tab/>14</text:p>
          <text:p text:style-name="P4">JONES, Earl<text:tab/>17</text:p>
          <text:p text:style-name="P4">JONES, Grace Marie<text:tab/>37</text:p>
          <text:p text:style-name="P4">JONES, Winifon<text:tab/>5</text:p>
          <text:p text:style-name="P4">KEEL, John R<text:tab/>16</text:p>
          <text:p text:style-name="P4">KEEL, Nancy Bell<text:tab/>16</text:p>
          <text:p text:style-name="P4">KEY, Charlene J<text:tab/>31</text:p>
          <text:p text:style-name="P4">KIELING, Anne Marie<text:tab/>34</text:p>
          <text:p text:style-name="P4">LANGLEY, Thomas<text:tab/>4</text:p>
          <text:p text:style-name="P4">LIGHT, James<text:tab/>4</text:p>
          <text:p text:style-name="P4">MADDINGLY, Mitchell<text:tab/>30</text:p>
          <text:p text:style-name="P4">MAJOR, Ella<text:tab/>14</text:p>
          <text:p text:style-name="P4">MALONE, Dora<text:tab/>17</text:p>
          <text:p text:style-name="P4">MALONE, Myrtle<text:tab/>17</text:p>
          <text:p text:style-name="P4">MALONE, William B<text:tab/>17</text:p>
          <text:p text:style-name="P4">MANIS, Anthony<text:tab/>32</text:p>
          <text:p text:style-name="P4">MANIS, Gary<text:tab/>32</text:p>
          <text:p text:style-name="P4">MANIS, Holly<text:tab/>32</text:p>
          <text:p text:style-name="P4">MANIS, Michael<text:tab/>32</text:p>
          <text:p text:style-name="P4">MARSHALL, Sherry<text:tab/>26</text:p>
          <text:p text:style-name="P4">MATEER, Jennie Alice<text:tab/>29</text:p>
          <text:p text:style-name="P4">MAY, Betty Lou<text:tab/>37</text:p>
          <text:p text:style-name="P4">MAYES, Edna Belle<text:tab/>23p.</text:p>
          <text:p text:style-name="P4">McDANIEL, Barbara Sue<text:tab/>28</text:p>
          <text:p text:style-name="P4">McDANIEL, Orval<text:tab/>28</text:p>
          <text:p text:style-name="P4">MEADOWS, Amanda<text:tab/>21</text:p>
          <text:p text:style-name="P4">MENENDEZ, Carlos<text:tab/>36</text:p>
          <text:p text:style-name="P4">MENENDEZ, Jennifer Marie<text:tab/>36</text:p>
          <text:p text:style-name="P4">MENENDEZ, Nina April<text:tab/>36</text:p>
          <text:p text:style-name="P4">MOORE, Lucinda A.<text:tab/>10</text:p>
          <text:p text:style-name="P4">MOORE, Pamela Ann<text:tab/>36</text:p>
          <text:p text:style-name="P4">MORELAND, Alan Wayne<text:tab/>28, 35</text:p>
          <text:p text:style-name="P4">MORELAND, Alton Henry<text:tab/>35</text:p>
          <text:p text:style-name="P4">MORELAND, Bradley Wallis<text:tab/>33</text:p>
          <text:p text:style-name="P4">MORELAND, Brenda Sue<text:tab/>28, 35</text:p>
          <text:p text:style-name="P4">MORELAND, Bridgette Elaine<text:tab/>33</text:p>
          <text:p text:style-name="P4">MORELAND, Brittany Dasilva<text:tab/>34</text:p>
          <text:p text:style-name="P4">MORELAND, David Wallis<text:tab/>28, 33</text:p>
          <text:p text:style-name="P4">MORELAND, Donna Ruth<text:tab/>28, 34</text:p>
          <text:p text:style-name="P4">MORELAND, Edna Irene<text:tab/>23</text:p>
          <text:p text:style-name="P4">MORELAND, Franklin Edward<text:tab/>23, 28</text:p>
          <text:p text:style-name="P4"><text:soft-page-break/>MORELAND, Harry Lee<text:tab/>23, 28</text:p>
          <text:p text:style-name="P4">MORELAND, Henry Franklin<text:tab/>23p.</text:p>
          <text:p text:style-name="P4">MORELAND, Ian Phillip Henry<text:tab/>33</text:p>
          <text:p text:style-name="P4">MORELAND, James Carl<text:tab/>33</text:p>
          <text:p text:style-name="P4">MORELAND, James Henry<text:tab/>28, 33</text:p>
          <text:p text:style-name="P4">MORELAND, Jennifer Elise<text:tab/>33</text:p>
          <text:p text:style-name="P4">MORELAND, Julie Leigh<text:tab/>28</text:p>
          <text:p text:style-name="P4">MORELAND, Linda Lee<text:tab/>28, 33</text:p>
          <text:p text:style-name="P4">MORELAND, Marie Mayes<text:tab/>24</text:p>
          <text:p text:style-name="P4">MORELAND, Mary Virginia (Pat)<text:tab/>23, 28</text:p>
          <text:p text:style-name="P4">MORELAND, Michelle Claire<text:tab/>34</text:p>
          <text:p text:style-name="P4">MORELAND, Natalie Jean<text:tab/>34</text:p>
          <text:p text:style-name="P4">MORELAND, Regina Sue<text:tab/>35</text:p>
          <text:p text:style-name="P4">MORELAND, Renee Dasilva<text:tab/>34</text:p>
          <text:p text:style-name="P4">MORELAND, Thomas Franklin<text:tab/>28, 34</text:p>
          <text:p text:style-name="P4">MORELAND, Thomas Henry<text:tab/>23</text:p>
          <text:p text:style-name="P4">MORELAND, Wallis Henry<text:tab/>23, 28</text:p>
          <text:p text:style-name="P4">MORRIS, Ellender<text:tab/>3</text:p>
          <text:p text:style-name="P4">MURPHY, Mary Frances<text:tab/>12</text:p>
          <text:p text:style-name="P4">NEWBERRY, Albert Lee<text:tab/>16</text:p>
          <text:p text:style-name="P4">NEWBERRY, Don<text:tab/>16</text:p>
          <text:p text:style-name="P4">NEWBERRY, Inez<text:tab/>16</text:p>
          <text:p text:style-name="P4">NEWBERRY, Jean<text:tab/>16</text:p>
          <text:p text:style-name="P4">NEWBERRY, Laughton Wallace<text:tab/>16</text:p>
          <text:p text:style-name="P4">NEWBERRY, Louis<text:tab/>16</text:p>
          <text:p text:style-name="P4">NEWBERRY, Myra Jones<text:tab/>16</text:p>
          <text:p text:style-name="P4">NEWBERRY, Nella Mae<text:tab/>16</text:p>
          <text:p text:style-name="P4">NEWBERRY, Velma Ellis<text:tab/>16</text:p>
          <text:p text:style-name="P4">NEWBERRY, Wayne Ray<text:tab/>16</text:p>
          <text:p text:style-name="P4">NEWBERRY, Wilma Lucine<text:tab/>16</text:p>
          <text:p text:style-name="P4">NOEL, Cecil Gordon<text:tab/>16</text:p>
          <text:p text:style-name="P4">NOEL, Ophie Muril<text:tab/>16</text:p>
          <text:p text:style-name="P4">NOEL, Oscar<text:tab/>16</text:p>
          <text:p text:style-name="P4">NOEL, Sophie Pearl<text:tab/>16</text:p>
          <text:p text:style-name="P4">NOVAK, Norman Wallace<text:tab/>37</text:p>
          <text:p text:style-name="P4">PARILLA, Nancy M<text:tab/>30</text:p>
          <text:p text:style-name="P4">PARKER, Elizabeth<text:tab/>12</text:p>
          <text:p text:style-name="P4">PARKER, Penecia<text:tab/>12</text:p>
          <text:p text:style-name="P4">PARKER, Thomas<text:tab/>17</text:p>
          <text:p text:style-name="P4">PARKS, John Earl<text:tab/>29</text:p>
          <text:p text:style-name="P4">PARKS, Newton Duffle<text:tab/>29</text:p>
          <text:p text:style-name="P4">PEARCY, Allen<text:tab/>6, 12</text:p>
          <text:p text:style-name="P4">PEARCY, John D<text:tab/>6</text:p>
          <text:p text:style-name="P4">PEARCY, Leander H<text:tab/>6</text:p>
          <text:p text:style-name="P4">PEARCY, Mary Ellen<text:tab/>6</text:p>
          <text:p text:style-name="P4">PEARCY, Nancy Adeline A<text:tab/>12</text:p>
          <text:p text:style-name="P4">PIERCY, Jessie<text:tab/>12</text:p>
          <text:p text:style-name="P4">PORTER, Winnie<text:tab/>25p.</text:p>
          <text:p text:style-name="P4">PRATHER, Joyce<text:tab/>16</text:p>
          <text:p text:style-name="P4">REED, Dorothy Elizabeth<text:tab/>26</text:p>
          <text:p text:style-name="P4">REED, Imogene<text:tab/>24</text:p>
          <text:p text:style-name="P4">REED, James Thomas<text:tab/>24</text:p>
          <text:p text:style-name="P4">RILEY, Bernice V<text:tab/>25</text:p>
          <text:p text:style-name="P4"><text:soft-page-break/>RILEY, Darrel<text:tab/>26</text:p>
          <text:p text:style-name="P4">RILEY, Elaine<text:tab/>26, 31</text:p>
          <text:p text:style-name="P4">RILEY, Jerry<text:tab/>26</text:p>
          <text:p text:style-name="P4">RILEY, Oscar<text:tab/>25p.</text:p>
          <text:p text:style-name="P4">Riley, Randy<text:tab/>26</text:p>
          <text:p text:style-name="P4">RILEY, Terrell<text:tab/>26</text:p>
          <text:p text:style-name="P4">RILEY, Vickie<text:tab/>26, 32</text:p>
          <text:p text:style-name="P4">ROBERTS, Anna Earline<text:tab/>25</text:p>
          <text:p text:style-name="P4">ROBERTS, Beulah Hayden<text:tab/>25</text:p>
          <text:p text:style-name="P4">ROBERTS, Charles<text:tab/>25</text:p>
          <text:p text:style-name="P4">ROGERS, Zoah Manzella<text:tab/>29</text:p>
          <text:p text:style-name="P4">ROLLINGS, Brooke Marie<text:tab/>36</text:p>
          <text:p text:style-name="P4">RUDOLPH, Amanda Joyce (Mandi)<text:tab/>29, 37</text:p>
          <text:p text:style-name="P4">RUDOLPH, Carl Edward<text:tab/>29</text:p>
          <text:p text:style-name="P4">RUDOLPH, Edward Jack<text:tab/>29</text:p>
          <text:p text:style-name="P4">RUDOLPH, Kevin Eric<text:tab/>29, 37</text:p>
          <text:p text:style-name="P4">RUDOLPH, Lisa Gaye<text:tab/>29, 37</text:p>
          <text:p text:style-name="P4">RUDOLPH, Ryan Jack<text:tab/>37</text:p>
          <text:p text:style-name="P4">RUDOLPH, Samantha Lauren<text:tab/>37</text:p>
          <text:p text:style-name="P4">RUSSELL, Alexander<text:tab/>10, 15</text:p>
          <text:p text:style-name="P4">RUSSELL, Ardell<text:tab/>14</text:p>
          <text:p text:style-name="P4">RUSSELL, Arthur Henry<text:tab/>15</text:p>
          <text:p text:style-name="P4">RUSSELL, Charles Tennen<text:tab/>27</text:p>
          <text:p text:style-name="P4">RUSSELL, Charles Tinnis<text:tab/>10</text:p>
          <text:p text:style-name="P4">RUSSELL, Crenshaw<text:tab/>15</text:p>
          <text:p text:style-name="P4">RUSSELL, Earl<text:tab/>27</text:p>
          <text:p text:style-name="P4">RUSSELL, Eddie Davis<text:tab/>22, 27</text:p>
          <text:p text:style-name="P4">RUSSELL, Edwin/Edward<text:tab/>15</text:p>
          <text:p text:style-name="P4">RUSSELL, Elizabeth E<text:tab/>14</text:p>
          <text:p text:style-name="P4">RUSSELL, Ellen Mary<text:tab/>10</text:p>
          <text:p text:style-name="P4">RUSSELL, Fred W<text:tab/>15</text:p>
          <text:p text:style-name="P4">RUSSELL, George<text:tab/>22</text:p>
          <text:p text:style-name="P4">RUSSELL, George Samuel<text:tab/>14</text:p>
          <text:p text:style-name="P4">RUSSELL, George Washington<text:tab/>10</text:p>
          <text:p text:style-name="P4">RUSSELL, Hubert Edward<text:tab/>27</text:p>
          <text:p text:style-name="P4">RUSSELL, Ira H<text:tab/>14</text:p>
          <text:p text:style-name="P4">RUSSELL, James B<text:tab/>14</text:p>
          <text:p text:style-name="P4">RUSSELL, Jesse Frances<text:tab/>14</text:p>
          <text:p text:style-name="P4">RUSSELL, John J<text:tab/>22</text:p>
          <text:p text:style-name="P4">RUSSELL, John Thomas<text:tab/>14, 22</text:p>
          <text:p text:style-name="P4">RUSSELL, John W<text:tab/>13p.</text:p>
          <text:p text:style-name="P4">RUSSELL, Lillian Naomi<text:tab/>27</text:p>
          <text:p text:style-name="P4">RUSSELL, Mary A<text:tab/>14</text:p>
          <text:p text:style-name="P4">RUSSELL, Nancy Ellen<text:tab/>13p., 22</text:p>
          <text:p text:style-name="P4">RUSSELL, Ophelia<text:tab/>22</text:p>
          <text:p text:style-name="P4">RUSSELL, Thelma Palestine<text:tab/>27</text:p>
          <text:p text:style-name="P4">RUSSELL, Theodocia<text:tab/>22</text:p>
          <text:p text:style-name="P4">RUSSELL, Thomas R<text:tab/>14</text:p>
          <text:p text:style-name="P4">RUSSELL, Thomas T<text:tab/>22</text:p>
          <text:p text:style-name="P4">RUSSELL, unnamed<text:tab/>27</text:p>
          <text:p text:style-name="P4">RUSSELL, V Blaine<text:tab/>15</text:p>
          <text:p text:style-name="P4">RUSSELL, William R<text:tab/>14</text:p>
          <text:p text:style-name="P4">SANDERSON, Willie<text:tab/>21</text:p>
          <text:p text:style-name="P4"><text:soft-page-break/>SEBELLA, Angela Michelle<text:tab/>37</text:p>
          <text:p text:style-name="P4">SEBELLA, John Robert<text:tab/>37</text:p>
          <text:p text:style-name="P4">SEBELLA, Michael Robert<text:tab/>37</text:p>
          <text:p text:style-name="P4">SHAW, John D<text:tab/>10</text:p>
          <text:p text:style-name="P4">SHELDON, Chad<text:tab/>31</text:p>
          <text:p text:style-name="P4">SHELDON, Eldon<text:tab/>31</text:p>
          <text:p text:style-name="P4">SHERLEY, Mary<text:tab/>22</text:p>
          <text:p text:style-name="P4">SHRUM, Tracey<text:tab/>32</text:p>
          <text:p text:style-name="P4">SIERS, Ella<text:tab/>29</text:p>
          <text:p text:style-name="P4">SIMMONS, Kayla Brook<text:tab/>38</text:p>
          <text:p text:style-name="P4">SIMMONS, Shawn<text:tab/>38</text:p>
          <text:p text:style-name="P4">SIMPSON, Martha Elizabeth<text:tab/>27</text:p>
          <text:p text:style-name="P4">SKINNER, Harold Allen<text:tab/>29</text:p>
          <text:p text:style-name="P4">SKINNER, Harold Allen Jr.<text:tab/>29, 36</text:p>
          <text:p text:style-name="P4">SKINNER, Lindsey Anne<text:tab/>36</text:p>
          <text:p text:style-name="P4">SKINNER, Marcia Jean<text:tab/>29, 36</text:p>
          <text:p text:style-name="P4">SKINNER, Margaret Lynn<text:tab/>29, 35</text:p>
          <text:p text:style-name="P4">SKINNER, Marianne Marie<text:tab/>29</text:p>
          <text:p text:style-name="P4">SKINNER, Nathaniel Allen<text:tab/>36</text:p>
          <text:p text:style-name="P4">SKINNER, Richard Samuel<text:tab/>29</text:p>
          <text:p text:style-name="P4">SLAUGHTER, Mary<text:tab/>3</text:p>
          <text:p text:style-name="P4">SMITH, LaJuana Jean<text:tab/>27</text:p>
          <text:p text:style-name="P4">SOWERS, Evelyn Bernice<text:tab/>29</text:p>
          <text:p text:style-name="P4">STOKES, Nancy Caroline<text:tab/>11</text:p>
          <text:p text:style-name="P4">STRONG, Cassie<text:tab/>21</text:p>
          <text:p text:style-name="P4">STRONG, Raymond<text:tab/>21</text:p>
          <text:p text:style-name="P4">Sutherland, Louella<text:tab/>18</text:p>
          <text:p text:style-name="P4">SWATSELL, Lily<text:tab/>21</text:p>
          <text:p text:style-name="P4">TRUMPF, Anne A<text:tab/>30</text:p>
          <text:p text:style-name="P4">TUCKER, Amanda<text:tab/>31</text:p>
          <text:p text:style-name="P4">TUCKER, Chastity<text:tab/>31</text:p>
          <text:p text:style-name="P4">TUCKER, Elisha<text:tab/>31</text:p>
          <text:p text:style-name="P4">TUCKER, Jeraline<text:tab/>18</text:p>
          <text:p text:style-name="P4">TUCKER, Johnny<text:tab/>31</text:p>
          <text:p text:style-name="P4">TUCKER, Joseph Monroe<text:tab/>18</text:p>
          <text:p text:style-name="P4">TUCKER, Wayne<text:tab/>31</text:p>
          <text:p text:style-name="P4">Unknown<text:tab/>6</text:p>
          <text:p text:style-name="P4">WADE, Dortha<text:tab/>30</text:p>
          <text:p text:style-name="P4">WADE, Leslie<text:tab/>30</text:p>
          <text:p text:style-name="P4">WADE, Patsy Jean<text:tab/>30</text:p>
          <text:p text:style-name="P4">WALLIS, Alfred Carlisle<text:tab/>16</text:p>
          <text:p text:style-name="P4">WALLIS, Allison Boyd<text:tab/>16</text:p>
          <text:p text:style-name="P4">WALLIS, Andrew Jackson<text:tab/>16</text:p>
          <text:p text:style-name="P4">WALLIS, Angelius<text:tab/>5</text:p>
          <text:p text:style-name="P4">WALLIS, Anna<text:tab/>12</text:p>
          <text:p text:style-name="P4">WALLIS, Anna Geneva<text:tab/>16</text:p>
          <text:p text:style-name="P4">WALLIS, Arabella<text:tab/>9</text:p>
          <text:p text:style-name="P4">WALLIS, Aretta (WEBBER)<text:tab/>21</text:p>
          <text:p text:style-name="P4">WALLIS, Benjamin<text:tab/>1, 4, 6, 8</text:p>
          <text:p text:style-name="P4">WALLIS, Benjamin M<text:tab/>6, 11</text:p>
          <text:p text:style-name="P4">WALLIS, Bernice<text:tab/>19</text:p>
          <text:p text:style-name="P4">WALLIS, Billy Harold<text:tab/>17</text:p>
          <text:p text:style-name="P4">WALLIS, Burnett Edward<text:tab/>13, 18</text:p>
          <text:p text:style-name="P4"><text:soft-page-break/>WALLIS, Burnett Elmo<text:tab/>24</text:p>
          <text:p text:style-name="P4">WALLIS, Bynum Joseph<text:tab/>11, 16</text:p>
          <text:p text:style-name="P4">WALLIS, Byron<text:tab/>11</text:p>
          <text:p text:style-name="P4">WALLIS, C L<text:tab/>21</text:p>
          <text:p text:style-name="P4">WALLIS, Carmine Ercel<text:tab/>16</text:p>
          <text:p text:style-name="P4">WALLIS, Carry<text:tab/>9</text:p>
          <text:p text:style-name="P4">WALLIS, Charles Addison<text:tab/>9</text:p>
          <text:p text:style-name="P4">WALLIS, Charles Everett<text:tab/>16</text:p>
          <text:p text:style-name="P4">WALLIS, Charner Hopkins<text:tab/>2, 6, 11</text:p>
          <text:p text:style-name="P4">WALLIS, Clarence C<text:tab/>13, 19</text:p>
          <text:p text:style-name="P4">WALLIS, Clarence Lee<text:tab/>19, 25</text:p>
          <text:p text:style-name="P4">WALLIS, Claudia<text:tab/>12</text:p>
          <text:p text:style-name="P4">WALLIS, Clovis<text:tab/>17</text:p>
          <text:p text:style-name="P4">WALLIS, Conrad Glenn<text:tab/>13, 17</text:p>
          <text:p text:style-name="P4">WALLIS, Cromwell<text:tab/>11</text:p>
          <text:p text:style-name="P4">WALLIS, Cynthia A<text:tab/>8</text:p>
          <text:p text:style-name="P4">WALLIS, Datha Marie<text:tab/>16</text:p>
          <text:p text:style-name="P4">WALLIS, Edith Francis<text:tab/>16</text:p>
          <text:p text:style-name="P4">WALLIS, Elias Terry<text:tab/>14</text:p>
          <text:p text:style-name="P4">WALLIS, Elizabeth<text:tab/>4, 6, 8</text:p>
          <text:p text:style-name="P4">WALLIS, Ellen E<text:tab/>9</text:p>
          <text:p text:style-name="P4">WALLIS, Elsie Pearl<text:tab/>17</text:p>
          <text:p text:style-name="P4">WALLIS, Emer<text:tab/>9</text:p>
          <text:p text:style-name="P4">WALLIS, Ferdinand<text:tab/>4, 7p.</text:p>
          <text:p text:style-name="P4">WALLIS, Floyd<text:tab/>19</text:p>
          <text:p text:style-name="P4">WALLIS, George<text:tab/>9</text:p>
          <text:p text:style-name="P4">WALLIS, George (Georgie) B<text:tab/>24</text:p>
          <text:p text:style-name="P4">WALLIS, George B<text:tab/>18</text:p>
          <text:p text:style-name="P4">WALLIS, George B, Jr<text:tab/>24, 30</text:p>
          <text:p text:style-name="P4">WALLIS, George E<text:tab/>11</text:p>
          <text:p text:style-name="P4">WALLIS, George G<text:tab/>13, 21</text:p>
          <text:p text:style-name="P4">WALLIS, George R<text:tab/>8</text:p>
          <text:p text:style-name="P4">WALLIS, Glenn<text:tab/>16</text:p>
          <text:p text:style-name="P4">WALLIS, Guila (Guyla) Aurora<text:tab/>18, 23</text:p>
          <text:p text:style-name="P4">WALLIS, Henry A<text:tab/>13, 16</text:p>
          <text:p text:style-name="P4">WALLIS, Herman Lackey<text:tab/>16</text:p>
          <text:p text:style-name="P4">WALLIS, Hugh<text:tab/>1p.</text:p>
          <text:p text:style-name="P4">WALLIS, Hugh Clay<text:tab/>6, 12</text:p>
          <text:p text:style-name="P4">WALLIS, Iredell H<text:tab/>8</text:p>
          <text:p text:style-name="P4">WALLIS, Irvin I<text:tab/>12</text:p>
          <text:p text:style-name="P4">WALLIS, Irvin Washington<text:tab/>6, 12</text:p>
          <text:p text:style-name="P4">WALLIS, James<text:tab/>1, 4p., 11</text:p>
          <text:p text:style-name="P4">WALLIS, James B<text:tab/>3</text:p>
          <text:p text:style-name="P4">WALLIS, James B.<text:tab/>7, 13</text:p>
          <text:p text:style-name="P4">WALLIS, James Burnett<text:tab/>24, 30</text:p>
          <text:p text:style-name="P4">WALLIS, James Franklin<text:tab/>24</text:p>
          <text:p text:style-name="P4">WALLIS, James M<text:tab/>16</text:p>
          <text:p text:style-name="P4">WALLIS, James Rodney<text:tab/>25</text:p>
          <text:p text:style-name="P4">WALLIS, Jane<text:tab/>11</text:p>
          <text:p text:style-name="P4">WALLIS, Jean Marie<text:tab/>24, 29</text:p>
          <text:p text:style-name="P4">WALLIS, Jennie<text:tab/>9</text:p>
          <text:p text:style-name="P4">WALLIS, Jesse B<text:tab/>5, 10</text:p>
          <text:p text:style-name="P4">WALLIS, Jesse Tate<text:tab/>4, 9</text:p>
          <text:p text:style-name="P4"><text:soft-page-break/>WALLIS, John<text:tab/>2, 4, 8</text:p>
          <text:p text:style-name="P4">WALLIS, John Brent<text:tab/>30</text:p>
          <text:p text:style-name="P4">WALLIS, John F<text:tab/>5</text:p>
          <text:p text:style-name="P4">WALLIS, John J<text:tab/>7p.</text:p>
          <text:p text:style-name="P4">WALLIS, Joseph B<text:tab/>21</text:p>
          <text:p text:style-name="P4">WALLIS, Lafayette R<text:tab/>10, 14</text:p>
          <text:p text:style-name="P4">WALLIS, Leander B<text:tab/>6</text:p>
          <text:p text:style-name="P4">WALLIS, Leota Anne<text:tab/>25</text:p>
          <text:p text:style-name="P4">WALLIS, Leota Cathalene<text:tab/>18</text:p>
          <text:p text:style-name="P4">WALLIS, Lila<text:tab/>12</text:p>
          <text:p text:style-name="P4">WALLIS, Linda (DeLoria)<text:tab/>21</text:p>
          <text:p text:style-name="P4">WALLIS, Lora Dale<text:tab/>16</text:p>
          <text:p text:style-name="P4">WALLIS, Lucy A<text:tab/>8, 13p.</text:p>
          <text:p text:style-name="P4">WALLIS, Lura<text:tab/>21</text:p>
          <text:p text:style-name="P4">WALLIS, Mafada (MASON)<text:tab/>21</text:p>
          <text:p text:style-name="P4">WALLIS, Margaret Elizabeth<text:tab/>7</text:p>
          <text:p text:style-name="P4">WALLIS, Marie (THOMPSON)<text:tab/>21</text:p>
          <text:p text:style-name="P4">WALLIS, Marshall<text:tab/>12</text:p>
          <text:p text:style-name="P4">WALLIS, Martha<text:tab/>2</text:p>
          <text:p text:style-name="P4">WALLIS, Martha A R<text:tab/>6</text:p>
          <text:p text:style-name="P4">WALLIS, Martha Ann<text:tab/>24, 29</text:p>
          <text:p text:style-name="P4">WALLIS, Martha M<text:tab/>10</text:p>
          <text:p text:style-name="P4">WALLIS, Mary<text:tab/>4</text:p>
          <text:p text:style-name="P4">WALLIS, Mary C<text:tab/>9</text:p>
          <text:p text:style-name="P4">WALLIS, Mary E<text:tab/>13</text:p>
          <text:p text:style-name="P4">WALLIS, Mary Edith<text:tab/>21</text:p>
          <text:p text:style-name="P4">WALLIS, Mary Evelyn<text:tab/>17</text:p>
          <text:p text:style-name="P4">WALLIS, Mary Naioma<text:tab/>16</text:p>
          <text:p text:style-name="P4">WALLIS, Mary O<text:tab/>14</text:p>
          <text:p text:style-name="P4">WALLIS, Maudie Belle<text:tab/>16</text:p>
          <text:p text:style-name="P4">WALLIS, Michael Edward<text:tab/>24</text:p>
          <text:p text:style-name="P4">WALLIS, Miner Harris<text:tab/>9</text:p>
          <text:p text:style-name="P4">WALLIS, Minnie R<text:tab/>14</text:p>
          <text:p text:style-name="P4">WALLIS, Mollie Rena<text:tab/>13, 20</text:p>
          <text:p text:style-name="P4">WALLIS, Myra Myrtle<text:tab/>16</text:p>
          <text:p text:style-name="P4">WALLIS, Nancy<text:tab/>4</text:p>
          <text:p text:style-name="P4">WALLIS, Nancy E<text:tab/>6, 8</text:p>
          <text:p text:style-name="P4">WALLIS, Nelly<text:tab/>4</text:p>
          <text:p text:style-name="P4">WALLIS, Norma Sue (Dowdy)<text:tab/>21</text:p>
          <text:p text:style-name="P4">WALLIS, Not Named<text:tab/>7</text:p>
          <text:p text:style-name="P4">WALLIS, Ophelia A<text:tab/>10</text:p>
          <text:p text:style-name="P4">WALLIS, Parmelia E<text:tab/>8</text:p>
          <text:p text:style-name="P4">WALLIS, Patricia Pauline<text:tab/>16</text:p>
          <text:p text:style-name="P4">WALLIS, Patsey<text:tab/>1, 3</text:p>
          <text:p text:style-name="P4">WALLIS, Perry<text:tab/>14</text:p>
          <text:p text:style-name="P4">WALLIS, Ricky Lynn<text:tab/>30</text:p>
          <text:p text:style-name="P4">WALLIS, Robert<text:tab/>16</text:p>
          <text:p text:style-name="P4">WALLIS, Russell<text:tab/>21</text:p>
          <text:p text:style-name="P4">WALLIS, Russell C<text:tab/>13, 21</text:p>
          <text:p text:style-name="P4">WALLIS, Ruth<text:tab/>16</text:p>
          <text:p text:style-name="P4">Wallis, Ruth Ellen<text:tab/>24, 29</text:p>
          <text:p text:style-name="P4">WALLIS, Saint Elmo<text:tab/>18, 24</text:p>
          <text:p text:style-name="P4">WALLIS, Sally<text:tab/>4</text:p>
          <text:p text:style-name="P4"><text:soft-page-break/>Wallis, Sammy<text:tab/>12</text:p>
          <text:p text:style-name="P4">WALLIS, Samuel Garfield<text:tab/>16</text:p>
          <text:p text:style-name="P4">WALLIS, Sarah<text:tab/>2</text:p>
          <text:p text:style-name="P4">WALLIS, Susan Gail<text:tab/>30</text:p>
          <text:p text:style-name="P4">WALLIS, Susie H<text:tab/>14</text:p>
          <text:p text:style-name="P4">WALLIS, Tennon<text:tab/>21</text:p>
          <text:p text:style-name="P4">WALLIS, Terry Holland<text:tab/>21</text:p>
          <text:p text:style-name="P4">WALLIS, Thelma Ellen<text:tab/>18</text:p>
          <text:p text:style-name="P4">WALLIS, Theresa Jean<text:tab/>30</text:p>
          <text:p text:style-name="P4">WALLIS, Thomas Earl<text:tab/>16</text:p>
          <text:p text:style-name="P4">WALLIS, Timothy Daryl<text:tab/>30</text:p>
          <text:p text:style-name="P4">WALLIS, unnamed<text:tab/>11</text:p>
          <text:p text:style-name="P4">WALLIS, Virginia E<text:tab/>10</text:p>
          <text:p text:style-name="P4">WALLIS, W A T<text:tab/>10</text:p>
          <text:p text:style-name="P4">WALLIS, W B<text:tab/>8</text:p>
          <text:p text:style-name="P4">WALLIS, Walker B<text:tab/>13</text:p>
          <text:p text:style-name="P4">WALLIS, Walter<text:tab/>12</text:p>
          <text:p text:style-name="P4">WALLIS, Wayman T<text:tab/>7, 13</text:p>
          <text:p text:style-name="P4">WALLIS, Wilbern Odell<text:tab/>16</text:p>
          <text:p text:style-name="P4">WALLIS, William<text:tab/>1</text:p>
          <text:p text:style-name="P4">Wallis, William B<text:tab/>2, 6</text:p>
          <text:p text:style-name="P4">WALLIS, William Barry<text:tab/>25, 30</text:p>
          <text:p text:style-name="P4">WALLIS, William Barry Jr<text:tab/>30</text:p>
          <text:p text:style-name="P4">WALLIS, William K<text:tab/>5</text:p>
          <text:p text:style-name="P4">WALLIS, William Meredith<text:tab/>6</text:p>
          <text:p text:style-name="P4">WALLIS, William Richard<text:tab/>4</text:p>
          <text:p text:style-name="P4">WALLIS, William Sr<text:tab/>1, 4, 7</text:p>
          <text:p text:style-name="P4">WALLIS, Willy<text:tab/>12</text:p>
          <text:p text:style-name="P4">WALLIS, Winifon<text:tab/>5, 10</text:p>
          <text:p text:style-name="P4">WALLIS, Zolan<text:tab/>21</text:p>
          <text:p text:style-name="P4">WEST, Anna Ophelia<text:tab/>18</text:p>
          <text:p text:style-name="P4">WEST, Anthony B.<text:tab/>20, 27</text:p>
          <text:p text:style-name="P4">WEST, Barry Gene<text:tab/>31, 38</text:p>
          <text:p text:style-name="P4">WEST, Beverly<text:tab/>26</text:p>
          <text:p text:style-name="P4">WEST, Connie Glen<text:tab/>20, 26</text:p>
          <text:p text:style-name="P4">West, Darren Ray<text:tab/>31, 38</text:p>
          <text:p text:style-name="P4">WEST, Derek Ray<text:tab/>38</text:p>
          <text:p text:style-name="P4">WEST, Donald Ray<text:tab/>26, 31</text:p>
          <text:p text:style-name="P4">WEST, Dwight L.<text:tab/>20, 25</text:p>
          <text:p text:style-name="P4">WEST, Edna Fay<text:tab/>20</text:p>
          <text:p text:style-name="P4">WEST, Edward, Jr<text:tab/>20, 26</text:p>
          <text:p text:style-name="P4">WEST, Gary<text:tab/>26</text:p>
          <text:p text:style-name="P4">WEST, Gloria June<text:tab/>26</text:p>
          <text:p text:style-name="P4">WEST, Gunner<text:tab/>38</text:p>
          <text:p text:style-name="P4">WEST, James Bradley<text:tab/>26</text:p>
          <text:p text:style-name="P4">WEST, James Calvin Ray<text:tab/>18, 20</text:p>
          <text:p text:style-name="P4">WEST, James Edward<text:tab/>20</text:p>
          <text:p text:style-name="P4">WEST, James Ray<text:tab/>20, 26</text:p>
          <text:p text:style-name="P4">WEST, Janet<text:tab/>26</text:p>
          <text:p text:style-name="P4">WEST, Joetta<text:tab/>20, 26</text:p>
          <text:p text:style-name="P4">WEST, Kenneth<text:tab/>25</text:p>
          <text:p text:style-name="P4">WEST, Keri Sue<text:tab/>31, 38</text:p>
          <text:p text:style-name="P4">WEST, Larry Brent<text:tab/>26</text:p>
          <text:p text:style-name="P4"><text:soft-page-break/>WEST, Montana<text:tab/>38</text:p>
          <text:p text:style-name="P4">WEST, Novice<text:tab/>20</text:p>
          <text:p text:style-name="P4">WEST, Ovalene R<text:tab/>20, 25</text:p>
          <text:p text:style-name="P4">WEST, Rhiannon Devorah<text:tab/>32</text:p>
          <text:p text:style-name="P4">WEST, Russell L<text:tab/>20</text:p>
          <text:p text:style-name="P4">WEST, Timothy Eugene<text:tab/>27, 32</text:p>
          <text:p text:style-name="P4">WESTPHAL, Grenafore Edna<text:tab/>37</text:p>
          <text:p text:style-name="P4">WESTPHAL, Robert Franklyn<text:tab/>37</text:p>
          <text:p text:style-name="P4">WESTPHAL, Sara Elizabeth<text:tab/>37</text:p>
          <text:p text:style-name="P4">WHITIS, Bobby Gean<text:tab/>28</text:p>
          <text:p text:style-name="P4">WHITIS, Dolly Ann<text:tab/>30</text:p>
          <text:p text:style-name="P4">WHITIS, Norma Gean<text:tab/>28</text:p>
          <text:p text:style-name="P4">WHITIS, Rosana Faye<text:tab/>28, 34</text:p>
          <text:p text:style-name="P4">WHITIS, Teresa Marie<text:tab/>28, 35</text:p>
          <text:p text:style-name="P4">WILDHARBER, Scott Allen<text:tab/>33</text:p>
          <text:p text:style-name="P4">WILLIAMSON, Joyce<text:tab/>25</text:p>
          <text:p text:style-name="P4">WINTCHELL, Elvin<text:tab/>12</text:p>
          <text:p text:style-name="P4">YOUNG, Ellen<text:tab/>4, 7</text:p>
          <text:p text:style-name="P4">YOUNG, Ezekiel S<text:tab/>4</text:p>
        </text:index-body>
      </text:alphabetical-index>
      <text:p text:style-name="P1"/>
      <text:p text:style-name="P11"/>
      <text:p text:style-name="P14"><text:span text:style-name="Drop_20_Caps"><text:span text:style-name="T42"/></text:span></text:p>
      <text:p text:style-name="P7"><text:span text:style-name="Drop_20_Caps"><text:span text:style-name="T42"/></text:span></text:p>
      <text:p text:style-name="P7"><text:span text:style-name="Drop_20_Caps"><text:span text:style-name="T42"/></text:span></text:p>
      <text:p text:style-name="P7"><text:span text:style-name="Drop_20_Caps"><text:span text:style-name="T42"/></text:span></text:p>
      <text:p text:style-name="P6"><text:span text:style-name="Drop_20_Caps"><text:span text:style-name="T4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4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44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4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4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4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4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44"/></text:span></text:p>
      <text:p text:style-name="P7"><text:span text:style-name="Drop_20_Caps"><text:span text:style-name="T42"/></text:span></text:p>
      <text:p text:style-name="P7"><text:span text:style-name="Drop_20_Caps"><text:span text:style-name="T42"/></text:span></text:p>
      <text:p text:style-name="P7"><text:span text:style-name="Drop_20_Caps"><text:span text:style-name="T42"/></text:span></text:p>
      <text:p text:style-name="P7"><text:span text:style-name="Drop_20_Caps"><text:span text:style-name="T47">Transcribed from original documents by Brent R. Brian &amp; Martha M. Brian.</text:span></text:span></text:p>
      <text:p text:style-name="P7"><text:span text:style-name="Drop_20_Caps"><text:span text:style-name="T42"/></text:span></text:p>
      <text:p text:style-name="P7"><text:span text:style-name="Drop_20_Caps"><text:span text:style-name="T47">This document and others can be found on our website:</text:span></text:span></text:p>
      <text:p text:style-name="P7"><text:span text:style-name="Drop_20_Caps"><text:span text:style-name="T42"/></text:span></text:p>
      <text:p text:style-name="P7"><text:a xlink:type="simple" xlink:href="http://www.bmgen.com/" text:style-name="Internet_20_link" text:visited-style-name="Visited_20_Internet_20_Link"><text:span text:style-name="Drop_20_Caps"><text:span text:style-name="T48">BMGEN</text:span></text:span></text:a></text:p>
      <text:p text:style-name="P7"><text:span text:style-name="Drop_20_Caps"><text:span text:style-name="T42"/></text:span></text:p>
      <text:p text:style-name="P7"><text:span text:style-name="Drop_20_Caps"><text:span text:style-name="T48">We claim </text:span></text:span><text:span text:style-name="CAPS_20_BOLD"><text:span text:style-name="T47">COPYLEFT </text:span></text:span><text:span text:style-name="Drop_20_Caps"><text:span text:style-name="T47">on the documents that we publish that are our original work.</text:span></text:span></text:p>
      <text:p text:style-name="P7"><text:span text:style-name="Drop_20_Caps"><text:span text:style-name="T42"/></text:span></text:p>
      <text:p text:style-name="P7"><text:span text:style-name="Drop_20_Caps"><text:span text:style-name="T42">COPYLEFT “rules” can be reviewed on the web site:</text:span></text:span></text:p>
      <text:p text:style-name="P7"><text:span text:style-name="Drop_20_Caps"><text:span text:style-name="T42"/></text:span></text:p>
      <text:p text:style-name="P7"><text:a xlink:type="simple" xlink:href="https://www.gnu.org/licenses/fdl.html" text:style-name="Internet_20_link" text:visited-style-name="Visited_20_Internet_20_Link"><text:span text:style-name="Drop_20_Caps"><text:span text:style-name="T42">GNU Free Documentation License</text:span></text:span></text:a></text:p>
      <text:p text:style-name="P7"><text:span text:style-name="Drop_20_Caps"><text:span text:style-name="T42"/></text:span></text:p>
      <text:p text:style-name="P7"><text:span text:style-name="Drop_20_Caps"><text:span text:style-name="T48">In short, use what you like. <text:s/>But if you use our stuff, mention us as the source.</text:span></text:span></text:p>
      <text:p text:style-name="P7"><text:span text:style-name="Drop_20_Caps"><text:span text:style-name="T42"/></text:span></text:p>
      <text:p text:style-name="P7"><text:span text:style-name="Drop_20_Caps"><text:span text:style-name="T48">Brent R. Brian</text:span></text:span></text:p>
      <text:p text:style-name="P7"><text:span text:style-name="Drop_20_Caps"><text:span text:style-name="T48">Martha M. Brian</text:span></text:span></text:p>
      <text:p text:style-name="P12"><text:a xlink:type="simple" xlink:href="mailto:BrianMitchellGenealogy@gmail.com" text:style-name="Internet_20_link" text:visited-style-name="Visited_20_Internet_20_Link"><text:span text:style-name="Drop_20_Caps"><text:span text:style-name="T4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2" fo:widows="2" fo:text-indent="0in" style:auto-text-indent="false" style:writing-mode="lr-tb">
        <style:tab-stops>
          <style:tab-stop style:position="0.3in"/>
          <style:tab-stop style:position="0.5in"/>
          <style:tab-stop style:position="1.0626in" style:type="right"/>
          <style:tab-stop style:position="1.2in"/>
        </style:tab-stops>
      </style:paragraph-properties>
      <style:text-properties style:use-window-font-color="true" style:font-name="Liberation Mono1" fo:font-family="'Liberation Mono'" style:font-family-generic="modern" style:font-pitch="fixed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fo:text-align="center" style:justify-single-word="false" style:page-number="auto" fo:keep-with-next="always"/>
      <style:text-properties style:font-name="Liberation Mono" fo:font-family="'Liberation Mono'" style:font-style-name="Bold" style:font-family-generic="modern" style:font-pitch="fixed" fo:font-size="10pt" fo:font-weight="bold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>
      <loext:graphic-properties draw:fill="none" draw:fill-color="#729fcf"/>
      <style:paragraph-properties fo:margin-left="0.3118in" fo:margin-right="0in" fo:margin-top="0in" fo:margin-bottom="0.1in" loext:contextual-spacing="true" fo:line-height="100%" fo:orphans="2" fo:widows="2" fo:text-indent="-0.3118in" style:auto-text-indent="false" fo:background-color="transparent" style:writing-mode="lr-tb">
        <style:tab-stops>
          <style:tab-stop style:position="0.3in"/>
          <style:tab-stop style:position="0.5in"/>
          <style:tab-stop style:position="1.0626in" style:type="right"/>
          <style:tab-stop style:position="1.2in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in" fo:margin-right="0in" fo:margin-top="0in" fo:margin-bottom="0.0799in" loext:contextual-spacing="false" fo:text-align="center" style:justify-single-word="false" fo:text-indent="0in" style:auto-text-indent="false" style:page-number="auto">
        <style:tab-stops>
          <style:tab-stop style:position="0.3in"/>
          <style:tab-stop style:position="0.5in"/>
          <style:tab-stop style:position="0.7516in"/>
          <style:tab-stop style:position="1.0626in" style:type="right"/>
          <style:tab-stop style:position="1.2in"/>
        </style:tab-stops>
      </style:paragraph-properties>
      <style:text-properties style:font-name="Liberation Mono" fo:font-family="'Liberation Mono'" style:font-style-name="Bold" style:font-family-generic="modern" style:font-pitch="fixed" fo:font-size="10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0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Header" style:family="paragraph" style:parent-style-name="Standard" style:auto-update="true" style:class="extra" style:master-page-name="">
      <style:paragraph-properties fo:margin-left="0in" fo:margin-right="0in" fo:text-align="center" style:justify-single-word="false" fo:orphans="2" fo:widows="2" fo:text-indent="0in" style:auto-text-indent="false" style:page-number="auto" text:number-lines="false" text:line-number="0" style:writing-mode="lr-tb">
        <style:tab-stops>
          <style:tab-stop style:position="1.3098in"/>
          <style:tab-stop style:position="3in" style:type="center"/>
          <style:tab-stop style:position="6in" style:type="right"/>
        </style:tab-stops>
      </style:paragraph-properties>
      <style:text-properties fo:text-transform="uppercase" fo:color="#000000" style:font-name="Liberation Mono1" fo:font-family="'Liberation Mono'" style:font-family-generic="modern" style:font-pitch="fixed" fo:font-size="10pt" fo:language="en" fo:country="US" fo:font-weight="bold" style:font-name-asian="Nimbus Mono L" style:font-family-asian="'Nimbus Mono L'" style:font-family-generic-asian="modern" style:font-pitch-asian="fixed" style:font-size-asian="10.5pt" style:language-asian="en" style:country-asian="US" style:font-weight-asian="bold" style:font-name-complex="Liberation Mono1" style:font-family-complex="'Liberation Mono'" style:font-family-generic-complex="modern" style:font-pitch-complex="fixed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1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10pt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10pt" fo:font-style="normal" fo:font-weight="bold" style:font-size-asian="80%" style:font-style-asian="italic" style:font-weight-asian="bold" style:font-size-complex="80%" style:font-style-complex="italic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User_20_Entry" style:display-name="User Entry" style:family="text">
      <style:text-properties fo:text-transform="uppercase" fo:color="#000000" style:font-name="Courier 10 Pitch1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  <style:text-properties style:font-name="Liberation Mono1" style:font-name-complex="Times"/>
    </style:style>
    <style:style style:name="MT1" style:family="text">
      <style:text-properties officeooo:rsid="00266578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transparent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/>
      </style:header-style>
      <style:footer-style>
        <style:header-footer-properties fo:min-height="0.2402in" fo:margin-left="0in" fo:margin-right="0in" fo:margin-top="0.2in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W</text:span>illiam Wallace Family</text:p>
      </style:header>
      <style:footer>
        <text:p text:style-name="MP1"><text:span text:style-name="MT1">Page </text:span><text:page-number style:num-format="1" text:select-page="current">49</text:page-number><text:s/><text:span text:style-name="MT1">of </text:span><text:span text:style-name="MT1"><text:page-count>4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Brother's Keeper for Windows user</meta:initial-creator>
    <meta:creation-date>2001-08-14T19:50:00</meta:creation-date>
    <dc:creator>brent </dc:creator>
    <dc:date>2018-07-12T21:07:58.032253880</dc:date>
    <meta:editing-cycles>24</meta:editing-cycles>
    <meta:generator>LibreOffice/6.0.5.2$Linux_X86_64 LibreOffice_project/00$Build-2</meta:generator>
    <meta:editing-duration>PT10H31M41S</meta:editing-duration>
    <meta:document-statistic meta:table-count="0" meta:image-count="0" meta:object-count="0" meta:page-count="49" meta:paragraph-count="1310" meta:word-count="10042" meta:character-count="60837" meta:non-whitespace-character-count="48219"/>
  </office:meta>
</office:document-meta>
</file>