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ohit Devanagari2" svg:font-family="'Lohit Devanagari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ebba"/>
    </style:style>
    <style:style style:name="P2" style:family="paragraph" style:parent-style-name="Standard">
      <style:text-properties officeooo:paragraph-rsid="0007ebba"/>
    </style:style>
    <style:style style:name="P3" style:family="paragraph" style:parent-style-name="Standard">
      <style:paragraph-properties fo:orphans="0" fo:widows="0"/>
      <style:text-properties style:font-name="Liberation Mono2" fo:font-size="10pt" fo:font-weight="bold" style:font-size-asian="10pt" style:language-asian="en" style:country-asian="US" style:font-weight-asian="bold" style:font-size-complex="10pt"/>
    </style:style>
    <style:style style:name="P4" style:family="paragraph" style:parent-style-name="Standard">
      <style:text-properties style:font-name="Liberation Mono2" fo:font-size="10pt" style:font-size-asian="10pt" style:language-asian="en" style:country-asian="US" style:font-size-complex="10pt"/>
    </style:style>
    <style:style style:name="P5" style:family="paragraph" style:parent-style-name="Standard">
      <style:paragraph-properties fo:margin-left="1.6425in" fo:margin-right="0in" fo:text-indent="0in" style:auto-text-indent="false"/>
      <style:text-properties style:font-name="Courier 10 Pitch" fo:font-size="10pt" officeooo:paragraph-rsid="0007ebba" style:font-size-asian="10pt" style:language-asian="en" style:country-asian="US" style:font-size-complex="10pt"/>
    </style:style>
    <style:style style:name="P6" style:family="paragraph" style:parent-style-name="Standard">
      <style:paragraph-properties fo:margin-left="1.6425in" fo:margin-right="0in" fo:text-indent="0in" style:auto-text-indent="false"/>
      <style:text-properties style:font-name="Liberation Mono2" fo:font-size="10pt" style:font-size-asian="10pt" style:language-asian="en" style:country-asian="US" style:font-size-complex="10pt"/>
    </style:style>
    <style:style style:name="P7" style:family="paragraph" style:parent-style-name="Standard">
      <style:paragraph-properties fo:margin-left="1.6425in" fo:margin-right="0in" fo:text-indent="0in" style:auto-text-indent="false"/>
      <style:text-properties style:font-name="Liberation Mono2" fo:font-size="11pt" style:font-size-asian="11pt" style:language-asian="en" style:country-asian="US" style:font-size-complex="10pt"/>
    </style:style>
    <style:style style:name="P8" style:family="paragraph" style:parent-style-name="Standard">
      <style:paragraph-properties fo:break-before="page"/>
      <style:text-properties officeooo:paragraph-rsid="0007ebba"/>
    </style:style>
    <style:style style:name="P9" style:family="paragraph" style:parent-style-name="Standard">
      <style:paragraph-properties fo:margin-left="0.3925in" fo:margin-right="0in" fo:text-indent="-0.3925in" style:auto-text-indent="false">
        <style:tab-stops>
          <style:tab-stop style:position="0.3728in" style:type="right"/>
          <style:tab-stop style:position="0.3925in"/>
        </style:tab-stops>
      </style:paragraph-properties>
      <style:text-properties style:font-name="Liberation Mono2"/>
    </style:style>
    <style:style style:name="P10" style:family="paragraph" style:parent-style-name="Standard">
      <style:paragraph-properties fo:margin-left="0.3925in" fo:margin-right="0in" fo:text-indent="-0.3925in" style:auto-text-indent="false">
        <style:tab-stops>
          <style:tab-stop style:position="0.3728in" style:type="right"/>
          <style:tab-stop style:position="0.3925in"/>
        </style:tab-stops>
      </style:paragraph-properties>
      <style:text-properties style:font-name="Liberation Mono2" fo:font-size="10pt" style:font-size-asian="10pt" style:language-asian="en" style:country-asian="US" style:font-size-complex="10pt"/>
    </style:style>
    <style:style style:name="P11" style:family="paragraph" style:parent-style-name="Standard">
      <style:paragraph-properties fo:margin-left="0.6425in" fo:margin-right="0in" fo:text-indent="0in" style:auto-text-indent="false"/>
      <style:text-properties style:font-name="Liberation Mono2" fo:font-size="10pt" style:font-size-asian="10pt" style:language-asian="en" style:country-asian="US" style:font-size-complex="10pt"/>
    </style:style>
    <style:style style:name="P12" style:family="paragraph" style:parent-style-name="Standard">
      <style:paragraph-properties fo:margin-left="0.6425in" fo:margin-right="0in" fo:text-indent="0in" style:auto-text-indent="false"/>
      <style:text-properties style:font-name="Liberation Mono2" fo:font-size="11pt" style:font-size-asian="11pt" style:language-asian="en" style:country-asian="US" style:font-size-complex="10pt"/>
    </style:style>
    <style:style style:name="P13" style:family="paragraph" style:parent-style-name="Standard">
      <style:paragraph-properties fo:margin-left="0.3925in" fo:margin-right="0in" fo:text-indent="0in" style:auto-text-indent="false"/>
      <style:text-properties style:font-name="Liberation Mono2" fo:font-size="10pt" style:font-size-asian="10pt" style:font-size-complex="10pt"/>
    </style:style>
    <style:style style:name="P14" style:family="paragraph" style:parent-style-name="Standard">
      <style:paragraph-properties fo:margin-left="0.3925in" fo:margin-right="0in" fo:text-indent="0in" style:auto-text-indent="false"/>
      <style:text-properties style:font-name="Liberation Mono2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.3925in" fo:margin-right="0in" fo:text-indent="0in" style:auto-text-indent="false"/>
      <style:text-properties style:font-name="Liberation Mono2" fo:font-size="11pt" style:font-size-asian="11pt" style:language-asian="en" style:country-asian="US" style:font-size-complex="10pt"/>
    </style:style>
    <style:style style:name="P16" style:family="paragraph" style:parent-style-name="Standard">
      <style:paragraph-properties fo:margin-left="1.3925in" fo:margin-right="0in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 fo:font-size="10pt" style:font-size-asian="10pt" style:font-size-complex="10pt"/>
    </style:style>
    <style:style style:name="P17" style:family="paragraph" style:parent-style-name="Standard">
      <style:paragraph-properties fo:margin-left="1.3925in" fo:margin-right="0in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 fo:font-size="10pt" style:font-size-asian="10pt" style:language-asian="en" style:country-asian="US" style:font-size-complex="10pt"/>
    </style:style>
    <style:style style:name="P18" style:family="paragraph" style:parent-style-name="Standard">
      <style:paragraph-properties fo:margin-left="1.3925in" fo:margin-right="0in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 fo:font-size="10pt" officeooo:paragraph-rsid="000475a5" style:font-size-asian="10pt" style:language-asian="en" style:country-asian="US" style:font-size-complex="10pt"/>
    </style:style>
    <style:style style:name="P19" style:family="paragraph" style:parent-style-name="Standard">
      <style:paragraph-properties fo:margin-left="1.3925in" fo:margin-right="0in" fo:text-indent="-1.3925in" style:auto-text-indent="false" fo:break-before="pag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 fo:font-size="10pt" officeooo:paragraph-rsid="000475a5" style:font-size-asian="10pt" style:font-size-complex="10pt"/>
    </style:style>
    <style:style style:name="P20" style:family="paragraph" style:parent-style-name="Standard">
      <style:paragraph-properties fo:margin-left="1.3925in" fo:margin-right="0in" fo:text-indent="0in" style:auto-text-indent="false"/>
      <style:text-properties style:font-name="Liberation Mono2"/>
    </style:style>
    <style:style style:name="P21" style:family="paragraph" style:parent-style-name="Heading_20_1" style:master-page-name="Standard">
      <style:paragraph-properties style:page-number="auto"/>
      <style:text-properties style:font-name="Liberation Mono2" fo:font-size="10pt" style:font-size-asian="10pt" style:font-size-complex="10pt"/>
    </style:style>
    <style:style style:name="P22" style:family="paragraph" style:parent-style-name="Header">
      <style:paragraph-properties fo:text-align="center" style:justify-single-word="false"/>
      <style:text-properties style:font-name="Liberation Mono2" fo:font-weight="bold" officeooo:rsid="0007ebba" officeooo:paragraph-rsid="0007ebba" style:font-weight-asian="bold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Liberation Mono2" officeooo:rsid="0017771f" officeooo:paragraph-rsid="0005ee00"/>
    </style:style>
    <style:style style:name="T1" style:family="text">
      <style:text-properties fo:font-weight="bold" style:language-asian="en" style:country-asian="US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en" style:country-asian="US"/>
    </style:style>
    <style:style style:name="T4" style:family="text">
      <style:text-properties fo:text-transform="uppercase" fo:font-weight="bold"/>
    </style:style>
    <style:style style:name="T5" style:family="text">
      <style:text-properties fo:text-transform="uppercase" fo:font-weight="bold" style:language-asian="en" style:country-asian="US"/>
    </style:style>
    <style:style style:name="T6" style:family="text">
      <style:text-properties fo:text-transform="uppercase" fo:font-weight="bold" style:language-asian="en" style:country-asian="US" style:font-weight-asian="bold"/>
    </style:style>
    <style:style style:name="T7" style:family="text">
      <style:text-properties fo:text-transform="uppercase" fo:font-size="10pt" fo:font-weight="bold" style:font-size-asian="10pt" style:language-asian="en" style:country-asian="US" style:font-weight-asian="bold" style:font-size-complex="10pt"/>
    </style:style>
    <style:style style:name="T8" style:family="text">
      <style:text-properties fo:text-transform="uppercase" fo:font-size="10pt" fo:font-weight="bold" style:font-size-asian="10pt" style:language-asian="en" style:country-asian="US" style:font-size-complex="10pt"/>
    </style:style>
    <style:style style:name="T9" style:family="text">
      <style:text-properties fo:font-size="10pt" style:font-size-asian="10pt" style:language-asian="en" style:country-asian="US" style:font-size-complex="10pt"/>
    </style:style>
    <style:style style:name="T10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11" style:family="text">
      <style:text-properties style:font-name="Liberation Mono2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First Generation</text:h>
      <text:p text:style-name="P3"/>
      <text:p text:style-name="P9"><text:span text:style-name="T9"><text:tab/>1.</text:span><text:span text:style-name="T10"><text:tab/></text:span><text:span text:style-name="T7">Joseph</text:span><text:span text:style-name="T10"> CARPENTER </text:span><text:span text:style-name="T9"><text:s/>was born in 1823 in , Lincoln, NC. </text:span></text:p>
      <text:p text:style-name="P10"/>
      <text:p text:style-name="P11">CENSUS:</text:p>
      <text:p text:style-name="P11">1850 Lincoln Co., NC October 2nd p. 120 "<text:span text:style-name="T4">Joseph</text:span>" age 27 NC</text:p>
      <text:p text:style-name="P11">1860 Lincoln Co., NC August 10th p. 125 "<text:span text:style-name="T4">Joseph</text:span>" age 36 Lincoln Co., NC</text:p>
      <text:p text:style-name="P12"/>
      <text:p text:style-name="P13"><text:span text:style-name="T5">Joseph</text:span><text:span text:style-name="T3"> married (MRIN:3475) </text:span><text:span text:style-name="T6">Mary</text:span><text:span text:style-name="T1"> *UNKNOWN </text:span><text:span text:style-name="T3">. </text:span><text:span text:style-name="T5">Mary</text:span><text:span text:style-name="T3"> was born in 1829 in , Lincoln, NC. </text:span></text:p>
      <text:p text:style-name="P14"/>
      <text:p text:style-name="P11">CENSUS:</text:p>
      <text:p text:style-name="P11">1850 Lincoln Co., NC October 2nd p. 120 "<text:span text:style-name="T4">Mary</text:span>" age 21 NC</text:p>
      <text:p text:style-name="P11">1860 Lincoln Co., NC August 10th p. 125 "<text:span text:style-name="T4">Mary</text:span>" age 30 Lincoln Co., NC</text:p>
      <text:p text:style-name="P11"/>
      <text:p text:style-name="P14"><text:span text:style-name="T4">Joseph</text:span> and <text:span text:style-name="T4">Mary</text:span> had the following children:</text:p>
      <text:p text:style-name="P15"/>
      <text:p text:style-name="P16"><text:span text:style-name="T3"><text:tab/>2<text:tab/>F<text:tab/>i.</text:span><text:span text:style-name="T1"><text:tab/></text:span><text:span text:style-name="T6">Susan</text:span><text:span text:style-name="T1"> CARPENTER </text:span><text:span text:style-name="T3"><text:s/>was born in 1848 in , Lincoln, NC. </text:span></text:p>
      <text:p text:style-name="P17"/>
      <text:p text:style-name="P6">CENSUS:</text:p>
      <text:p text:style-name="P6">1860 Lincoln Co., NC August 10th p. 125 "<text:span text:style-name="T4">Susan</text:span>" age 12 Lincoln Co., NC</text:p>
      <text:p text:style-name="P7"/>
      <text:p text:style-name="P16"><text:span text:style-name="T3"><text:tab/>3<text:tab/>M<text:tab/>ii.</text:span><text:span text:style-name="T1"><text:tab/></text:span><text:span text:style-name="T6">Jacob</text:span><text:span text:style-name="T1"> CARPENTER </text:span><text:span text:style-name="T3"><text:s/>was born in 1849 in , Lincoln, NC. </text:span></text:p>
      <text:p text:style-name="P17"/>
      <text:p text:style-name="P6">CENSUS:</text:p>
      <text:p text:style-name="P6">1850 Lincoln Co., NC October 2nd p. 120 "<text:span text:style-name="T4">Jacob</text:span>" age 1 NC</text:p>
      <text:p text:style-name="P6">1860 Lincoln Co., NC August 10th p. 125 "<text:span text:style-name="T4">Jacob</text:span>" age 11 Lincoln Co., NC</text:p>
      <text:p text:style-name="P7"/>
      <text:p text:style-name="P16"><text:span text:style-name="T3"><text:tab/>4<text:tab/>M<text:tab/>iii.</text:span><text:span text:style-name="T1"><text:tab/></text:span><text:span text:style-name="T6">Noah</text:span><text:span text:style-name="T1"> CARPENTER </text:span><text:span text:style-name="T3"><text:s/>was born in 1851 in , Lincoln, NC. </text:span></text:p>
      <text:p text:style-name="P17"/>
      <text:p text:style-name="P6">CENSUS:</text:p>
      <text:p text:style-name="P6">1860 Lincoln Co., NC August 10th p. 125 "<text:span text:style-name="T4">Noah</text:span>" age 9 Lincoln Co., NC</text:p>
      <text:p text:style-name="P7"/>
      <text:p text:style-name="P16"><text:span text:style-name="T3"><text:tab/>5<text:tab/>M<text:tab/>iv.</text:span><text:span text:style-name="T1"><text:tab/></text:span><text:span text:style-name="T6">Pinkney</text:span><text:span text:style-name="T1"> CARPENTER </text:span><text:span text:style-name="T3"><text:s/>was born in 1853 in , Lincoln, NC. </text:span></text:p>
      <text:p text:style-name="P17"/>
      <text:p text:style-name="P6">CENSUS:</text:p>
      <text:p text:style-name="P6">1860 Lincoln Co., NC August 10th p. 125 "<text:span text:style-name="T4">Pinkney</text:span>" age 7 Lincoln Co., NC</text:p>
      <text:p text:style-name="P7"/>
      <text:p text:style-name="P16"><text:span text:style-name="T3"><text:tab/>6<text:tab/>M<text:tab/>v.</text:span><text:span text:style-name="T1"><text:tab/></text:span><text:span text:style-name="T6">John Sidney</text:span><text:span text:style-name="T1"> CARPENTER </text:span><text:span text:style-name="T3"><text:s/>was born in 1855 in Lincolnton, Lincoln, NC. </text:span></text:p>
      <text:p text:style-name="P17"/>
      <text:p text:style-name="P6">CENSUS:</text:p>
      <text:p text:style-name="P6">1860 Lincoln Co., NC August 10th p. 125 "<text:span text:style-name="T4">John</text:span>" age 5 Lincoln Co., NC</text:p>
      <text:p text:style-name="P6"/>
      <text:p text:style-name="P20"><text:span text:style-name="T8">John</text:span><text:span text:style-name="T9"> married (MRIN:744) </text:span><text:span text:style-name="T7">Mattie</text:span><text:span text:style-name="T10"> </text:span><text:span text:style-name="T7">Lelia</text:span><text:span text:style-name="T10"> </text:span><text:span text:style-name="T7">LILES</text:span><text:span text:style-name="T10"> </text:span><text:span text:style-name="T9"><text:s/>daughter of </text:span><text:span text:style-name="T8">Henry</text:span><text:span text:style-name="T9"> </text:span><text:span text:style-name="T8">LILES</text:span><text:span text:style-name="T9"> and </text:span><text:span text:style-name="T8">Jane</text:span><text:span text:style-name="T9"> </text:span><text:span text:style-name="T8">BRIAN</text:span><text:span text:style-name="T9"> (MRIN:125). </text:span><text:span text:style-name="T8">Mattie</text:span><text:span text:style-name="T9"> was born in 1866 in , , SC. </text:span></text:p>
      <text:p text:style-name="P4"/>
      <text:p text:style-name="P16"><text:span text:style-name="T3"><text:tab/>7<text:tab/>F<text:tab/>vi.</text:span><text:span text:style-name="T1"><text:tab/></text:span><text:span text:style-name="T6">Sarah</text:span><text:span text:style-name="T1"> CARPENTER </text:span><text:span text:style-name="T3"><text:s/>was born in 1857 in , Lincoln, NC. </text:span></text:p>
      <text:p text:style-name="P17"/>
      <text:p text:style-name="P6">CENSUS:</text:p>
      <text:p text:style-name="P6">1860 Lincoln Co., NC August 10th p. 125 "<text:span text:style-name="T4">Sarah</text:span>" age 3 Lincoln Co., NC</text:p>
      <text:p text:style-name="P4"/>
      <text:p text:style-name="P18"><text:tab/></text:p>
      <text:p text:style-name="P19"><text:span text:style-name="T3"><text:tab/>8<text:tab/>F<text:tab/>vii.</text:span><text:span text:style-name="T1"><text:tab/></text:span><text:span text:style-name="T6">Margaret</text:span><text:span text:style-name="T1"> C CARPENTER </text:span><text:span text:style-name="T3"><text:s/>was born in Jan 1860 in , Lincoln, NC. </text:span></text:p>
      <text:p text:style-name="P17"/>
      <text:p text:style-name="P6">CENSUS:</text:p>
      <text:p text:style-name="P6">1860 Lincoln Co., NC August 10th p. 125 "<text:span text:style-name="T4">Margaret</text:span> <text:span text:style-name="T2">C</text:span>" age 8/12 Lincoln Co., NC</text:p>
      <text:p text:style-name="P4"/>
      <text:p text:style-name="P16"><text:span text:style-name="T3"><text:tab/>9<text:tab/>M<text:tab/>viii.</text:span><text:span text:style-name="T1"><text:tab/></text:span><text:span text:style-name="T6">Joseph</text:span><text:span text:style-name="T1"> CARPENTER </text:span><text:span text:style-name="T3"><text:s/>was born in Jan 1860 in , Lincoln, NC. </text:span></text:p>
      <text:p text:style-name="P17"/>
      <text:p text:style-name="P6">CENSUS:</text:p>
      <text:p text:style-name="P6">1860 Lincoln Co., NC August 10th p. 125 "<text:span text:style-name="T4">Joseph</text:span>" age 8/12 Lincoln Co., NC</text:p>
      <text:p text:style-name="P8"><text:span text:style-name="Drop_20_Caps"><text:span text:style-name="T11"/></text:span></text:p>
      <text:p text:style-name="P2"><text:span text:style-name="Drop_20_Caps"><text:span text:style-name="T11"/></text:span></text:p>
      <text:p text:style-name="P2"><text:span text:style-name="Drop_20_Caps"><text:span text:style-name="T11"/></text:span></text:p>
      <text:p text:style-name="P2"><text:span text:style-name="Drop_20_Caps"><text:span text:style-name="T11"/></text:span></text:p>
      <text:p text:style-name="P1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1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"><text:span text:style-name="Drop_20_Caps"><text:span text:style-name="T12"/></text:span></text:p>
      <text:p text:style-name="P2"><text:span text:style-name="Drop_20_Caps"><text:span text:style-name="T11"/></text:span></text:p>
      <text:p text:style-name="P2"><text:span text:style-name="Drop_20_Caps"><text:span text:style-name="T11"/></text:span></text:p>
      <text:p text:style-name="P2"><text:span text:style-name="Drop_20_Caps"><text:span text:style-name="T11"/></text:span></text:p>
      <text:p text:style-name="P2"><text:span text:style-name="Drop_20_Caps"><text:span text:style-name="T13">Transcribed from original documents by Brent R. Brian &amp; Martha M. Brian.</text:span></text:span></text:p>
      <text:p text:style-name="P2"><text:span text:style-name="Drop_20_Caps"><text:span text:style-name="T11"/></text:span></text:p>
      <text:p text:style-name="P2"><text:span text:style-name="Drop_20_Caps"><text:span text:style-name="T13">This document and others can be found on our website:</text:span></text:span></text:p>
      <text:p text:style-name="P2"><text:span text:style-name="Drop_20_Caps"><text:span text:style-name="T11"/></text:span></text:p>
      <text:p text:style-name="P2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2"><text:span text:style-name="Drop_20_Caps"><text:span text:style-name="T11"/></text:span></text:p>
      <text:p text:style-name="P2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2"><text:span text:style-name="Drop_20_Caps"><text:span text:style-name="T11"/></text:span></text:p>
      <text:p text:style-name="P2"><text:span text:style-name="Drop_20_Caps"><text:span text:style-name="T11">COPYLEFT “rules” can be reviewed on the web site:</text:span></text:span></text:p>
      <text:p text:style-name="P2"><text:span text:style-name="Drop_20_Caps"><text:span text:style-name="T11"/></text:span></text:p>
      <text:p text:style-name="P2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2"><text:span text:style-name="Drop_20_Caps"><text:span text:style-name="T11"/></text:span></text:p>
      <text:p text:style-name="P2"><text:span text:style-name="Drop_20_Caps"><text:span text:style-name="T14">In short, use what you like. <text:s/>But if you use our stuff, mention us as the source.</text:span></text:span></text:p>
      <text:p text:style-name="P2"><text:span text:style-name="Drop_20_Caps"><text:span text:style-name="T11"/></text:span></text:p>
      <text:p text:style-name="P2"><text:span text:style-name="Drop_20_Caps"><text:span text:style-name="T14">Brent R. Brian</text:span></text:span></text:p>
      <text:p text:style-name="P2"><text:span text:style-name="Drop_20_Caps"><text:span text:style-name="T14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ohit Devanagari2" svg:font-family="'Lohit Devanagari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fo:font-weight="bold" style:font-size-asian="12pt" style:language-asian="en" style:country-asian="US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language-asian="en" style:country-asian="US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07ebba" officeooo:paragraph-rsid="0007eb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17771f" officeooo:paragraph-rsid="0005ee00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sc Report, NC, Lincoln, Joseph Carpenter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endents of Joseph CARPENTER</dc:title>
    <meta:initial-creator>Brent &amp; Martha Brian</meta:initial-creator>
    <meta:creation-date>2003-08-05T11:18:00</meta:creation-date>
    <dc:creator>brent </dc:creator>
    <dc:date>2018-07-12T20:34:53.551070689</dc:date>
    <meta:editing-cycles>6</meta:editing-cycles>
    <meta:editing-duration>PT32M28S</meta:editing-duration>
    <meta:generator>LibreOffice/6.0.5.2$Linux_X86_64 LibreOffice_project/00$Build-2</meta:generator>
    <meta:document-statistic meta:table-count="0" meta:image-count="0" meta:object-count="0" meta:page-count="3" meta:paragraph-count="56" meta:word-count="540" meta:character-count="2818" meta:non-whitespace-character-count="2033"/>
  </office:meta>
</office:document-meta>
</file>