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2602in"/>
          <style:tab-stop style:position="0.4909in"/>
        </style:tab-stops>
      </style:paragraph-properties>
      <style:text-properties style:font-name="Liberation Mono"/>
    </style:style>
    <style:style style:name="P2" style:family="paragraph" style:parent-style-name="Standard">
      <style:paragraph-properties>
        <style:tab-stops>
          <style:tab-stop style:position="0.2602in"/>
          <style:tab-stop style:position="0.4909in"/>
        </style:tab-stops>
      </style:paragraph-properties>
      <style:text-properties style:font-name="Liberation Mono" officeooo:paragraph-rsid="000bdb89"/>
    </style:style>
    <style:style style:name="P3" style:family="paragraph" style:parent-style-name="Standard">
      <style:paragraph-properties>
        <style:tab-stops>
          <style:tab-stop style:position="0.2602in"/>
          <style:tab-stop style:position="0.4909in"/>
        </style:tab-stops>
      </style:paragraph-properties>
      <style:text-properties style:font-name="Liberation Mono" officeooo:paragraph-rsid="000cd796"/>
    </style:style>
    <style:style style:name="P4" style:family="paragraph" style:parent-style-name="Standard">
      <style:paragraph-properties fo:text-align="center" style:justify-single-word="false"/>
      <style:text-properties officeooo:paragraph-rsid="000cd796"/>
    </style:style>
    <style:style style:name="P5" style:family="paragraph" style:parent-style-name="Standard">
      <style:text-properties officeooo:paragraph-rsid="000cd796"/>
    </style:style>
    <style:style style:name="P6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cd796" officeooo:paragraph-rsid="000cd796" style:font-size-asian="10pt" style:font-weight-asian="bold" style:font-size-complex="10pt" style:font-weight-complex="bold"/>
    </style:style>
    <style:style style:name="P7" style:family="paragraph" style:parent-style-name="Standard" style:master-page-name="Standard">
      <style:paragraph-properties style:page-number="auto">
        <style:tab-stops>
          <style:tab-stop style:position="0.2602in"/>
          <style:tab-stop style:position="0.4909in"/>
        </style:tab-stops>
      </style:paragraph-properties>
      <style:text-properties style:font-name="Liberation Mono"/>
    </style:style>
    <style:style style:name="P8" style:family="paragraph" style:parent-style-name="Standard">
      <style:paragraph-properties fo:break-before="page"/>
      <style:text-properties officeooo:paragraph-rsid="000cd796"/>
    </style:style>
    <style:style style:name="P9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officeooo:rsid="0018fea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88a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1. Joseph CARPENTER was born in 1823 in , Lincoln, NC.</text:p>
      <text:p text:style-name="P1"><text:tab/>CENSUS: 1850 Lincoln Co., p. 120 "Joseph" age 27 NC</text:p>
      <text:p text:style-name="P2"><text:tab/>CENSUS: 1860 Lincoln Co., p. 125 "Joseph" age 36 Lincoln Co., NC</text:p>
      <text:p text:style-name="P1"/>
      <text:p text:style-name="P1"><text:tab/>Joseph married Mary *UNKNOWN. Mary was born in 1829 in Lincoln, NC.</text:p>
      <text:p text:style-name="P2"><text:tab/>CENSUS: 1850 Lincoln Co., p. 120 "Mary" age 21 NC</text:p>
      <text:p text:style-name="P2"><text:tab/>CENSUS: 1860 Lincoln Co., p. 125 "Mary" age 30 Lincoln Co., NC</text:p>
      <text:p text:style-name="P1"/>
      <text:p text:style-name="P1"><text:tab/>Joseph and Mary had the following children:</text:p>
      <text:p text:style-name="P1"/>
      <text:p text:style-name="P1"><text:tab/>Susan CARPENTER was born in 1848 in , Lincoln, NC.</text:p>
      <text:p text:style-name="P1"><text:tab/><text:tab/>CENSUS: 1860 Lincoln Co., p. 125 "Susan" age 12 Lincoln Co., NC</text:p>
      <text:p text:style-name="P1"/>
      <text:p text:style-name="P1"><text:tab/>Jacob CARPENTER was born in 1849 in , Lincoln, NC.</text:p>
      <text:p text:style-name="P1"><text:tab/><text:tab/>CENSUS: 1850 Lincoln Co., p. 120 "Jacob" age 1 NC</text:p>
      <text:p text:style-name="P2"><text:tab/><text:tab/>CENSUS: 1860 Lincoln Co., p. 125 "Jacob" age 11 Lincoln Co., NC</text:p>
      <text:p text:style-name="P1"/>
      <text:p text:style-name="P1"><text:tab/>Noah CARPENTER was born in 1851 in , Lincoln, NC.</text:p>
      <text:p text:style-name="P1"><text:tab/><text:tab/>CENSUS: 1860 Lincoln Co., p. 125 "Noah" age 9 Lincoln Co., NC</text:p>
      <text:p text:style-name="P1"/>
      <text:p text:style-name="P1"><text:tab/>Pinkney CARPENTER was born in 1853 in , Lincoln, NC.</text:p>
      <text:p text:style-name="P1"><text:tab/><text:tab/>CENSUS: 1860 Lincoln Co., p. 125 "Pinkney" age 7 Lincoln Co., NC</text:p>
      <text:p text:style-name="P1"/>
      <text:p text:style-name="P1"><text:tab/>John Sidney CARPENTER was born in 1855 in Lincolnton, Lincoln, NC.</text:p>
      <text:p text:style-name="P1"><text:tab/><text:tab/>CENSUS: 1860 Lincoln Co., p. 125 "John" age 5 Lincoln Co., NC</text:p>
      <text:p text:style-name="P1"/>
      <text:p text:style-name="P1"><text:tab/><text:tab/>John married Mattie Lelia LILES daughter of Henry LILES and Jane BRIAN.</text:p>
      <text:p text:style-name="P1"><text:tab/><text:tab/>Mattie was born in 1866 in SC.</text:p>
      <text:p text:style-name="P1"/>
      <text:p text:style-name="P1"><text:tab/>Sarah CARPENTER was born in 1857 in , Lincoln, NC.</text:p>
      <text:p text:style-name="P1"><text:tab/><text:tab/>CENSUS: 1860 Lincoln Co., p. 125 "Sarah" age 3 Lincoln Co., NC</text:p>
      <text:p text:style-name="P1"/>
      <text:p text:style-name="P1"><text:tab/>Margaret C CARPENTER was born in Jan 1860 in , Lincoln, NC.</text:p>
      <text:p text:style-name="P1"><text:tab/><text:tab/>CENSUS: 1860 Lincoln Co., p. 125 "Margaret C" age 8/12 Lincoln Co., NC</text:p>
      <text:p text:style-name="P1"/>
      <text:p text:style-name="P1"><text:tab/>Joseph CARPENTER was born in Jan 1860 in , Lincoln, NC.</text:p>
      <text:p text:style-name="P1"><text:tab/><text:tab/>CENSUS: 1860 Lincoln Co., p. 125 "Joseph" age 8/12 Lincoln Co., NC</text:p>
      <text:p text:style-name="P8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4"><text:span text:style-name="Drop_20_Caps"><text:span text:style-name="T3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3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3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3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3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3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3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3"/></text:span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><text:span text:style-name="T4">Transcribed from original documents by Brent R. Brian &amp; Martha M. Brian.</text:span></text:span></text:p>
      <text:p text:style-name="P5"><text:span text:style-name="Drop_20_Caps"/></text:p>
      <text:p text:style-name="P5"><text:span text:style-name="Drop_20_Caps"><text:span text:style-name="T4">This document and others can be found on our website:</text:span></text:span></text:p>
      <text:p text:style-name="P5"><text:span text:style-name="Drop_20_Caps"/></text:p>
      <text:p text:style-name="P5"><text:a xlink:type="simple" xlink:href="http://www.bmgen.com/" text:style-name="Internet_20_link" text:visited-style-name="Visited_20_Internet_20_Link"><text:span text:style-name="Drop_20_Caps"><text:span text:style-name="T2">BMGEN</text:span></text:span></text:a></text:p>
      <text:p text:style-name="P5"><text:span text:style-name="Drop_20_Caps"/></text:p>
      <text:p text:style-name="P5"><text:span text:style-name="Drop_20_Caps"><text:span text:style-name="T2">We claim </text:span></text:span><text:span text:style-name="CAPS_20_BOLD"><text:span text:style-name="T4">COPYLEFT </text:span></text:span><text:span text:style-name="Drop_20_Caps"><text:span text:style-name="T4">on the documents that we publish that are our original work.</text:span></text:span></text:p>
      <text:p text:style-name="P5"><text:span text:style-name="Drop_20_Caps"/></text:p>
      <text:p text:style-name="P5"><text:span text:style-name="Drop_20_Caps">COPYLEFT “rules” can be reviewed on the web site:</text:span></text:p>
      <text:p text:style-name="P5"><text:span text:style-name="Drop_20_Caps"/></text:p>
      <text:p text:style-name="P5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5"><text:span text:style-name="Drop_20_Caps"/></text:p>
      <text:p text:style-name="P5"><text:span text:style-name="Drop_20_Caps"><text:span text:style-name="T2">In short, use what you like. <text:s/>But if you use our stuff, mention us as the source.</text:span></text:span></text:p>
      <text:p text:style-name="P5"><text:span text:style-name="Drop_20_Caps"/></text:p>
      <text:p text:style-name="P5"><text:span text:style-name="Drop_20_Caps"><text:span text:style-name="T2">Brent R. Brian</text:span></text:span></text:p>
      <text:p text:style-name="P5"><text:span text:style-name="Drop_20_Caps"><text:span text:style-name="T2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2">BrianMitchellGenealogy@gmail.com</text:span></text:span></text:a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 style:master-page-name="">
      <loext:graphic-properties draw:fill-image-width="0in" draw:fill-image-height="0in"/>
      <style:paragraph-properties fo:margin-left="0.3937in" fo:margin-right="0.3937in" fo:margin-top="0in" fo:margin-bottom="0.2in" loext:contextual-spacing="true" fo:text-indent="0in" style:auto-text-indent="false" style:page-number="auto">
        <style:tab-stops/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style:font-name="Liberation Mono1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cd796" officeooo:paragraph-rsid="000cd796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sc Report, NC, Lincolnton, Joseph Carpenter</text:p>
      </style:header>
      <style:footer>
        <text:p text:style-name="MP2">Page <text:page-number text:select-page="current">2</text:page-number><text:s/><text:span text:style-name="MT1">of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7</meta:editing-cycles>
    <dc:title>Genealogy</dc:title>
    <meta:editing-duration>PT4M38S</meta:editing-duration>
    <meta:generator>LibreOffice/6.0.5.2$Linux_X86_64 LibreOffice_project/00$Build-2</meta:generator>
    <meta:initial-creator>brent </meta:initial-creator>
    <dc:date>2018-07-12T20:36:14.886552930</dc:date>
    <dc:creator>brent </dc:creator>
    <meta:document-statistic meta:table-count="0" meta:image-count="0" meta:object-count="0" meta:page-count="2" meta:paragraph-count="45" meta:word-count="471" meta:character-count="2541" meta:non-whitespace-character-count="1810"/>
    <meta:template xlink:type="simple" xlink:actuate="onRequest" xlink:title="Genealogy" xlink:href="../genealogy.odt" meta:date="2015-11-26T17:05:27.996587531"/>
  </office:meta>
</office:document-meta>
</file>