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Liberation Mono2" fo:font-weight="bold" officeooo:paragraph-rsid="00137cf9" style:font-weight-asian="bold"/>
    </style:style>
    <style:style style:name="P2" style:family="paragraph" style:parent-style-name="Standard">
      <style:paragraph-properties fo:text-align="center" style:justify-single-word="false"/>
      <style:text-properties officeooo:paragraph-rsid="0013d069"/>
    </style:style>
    <style:style style:name="P3" style:family="paragraph" style:parent-style-name="Standard">
      <style:text-properties officeooo:paragraph-rsid="0013d069"/>
    </style:style>
    <style:style style:name="P4" style:family="paragraph" style:parent-style-name="Standard">
      <style:paragraph-properties fo:orphans="0" fo:widows="0"/>
      <style:text-properties style:font-name="Liberation Mono2" fo:font-weight="bold" style:font-weight-asian="bold"/>
    </style:style>
    <style:style style:name="P5" style:family="paragraph" style:parent-style-name="Standard">
      <style:paragraph-properties fo:margin-left="1.3925in" fo:margin-right="0in" fo:orphans="2" fo:widows="2" fo:text-indent="-1.3925in" style:auto-text-indent="false">
        <style:tab-stops>
          <style:tab-stop style:position="0.6925in" style:type="right"/>
          <style:tab-stop style:position="0.7425in"/>
          <style:tab-stop style:position="1.2925in" style:type="right"/>
          <style:tab-stop style:position="1.3925in"/>
        </style:tab-stops>
      </style:paragraph-properties>
      <style:text-properties style:font-name="Courier 10 Pitch" officeooo:paragraph-rsid="0013d069"/>
    </style:style>
    <style:style style:name="P6" style:family="paragraph" style:parent-style-name="Standard">
      <style:paragraph-properties fo:margin-left="1.3925in" fo:margin-right="0in" fo:orphans="2" fo:widows="2" fo:text-indent="-1.3925in" style:auto-text-indent="false">
        <style:tab-stops>
          <style:tab-stop style:position="0.6925in" style:type="right"/>
          <style:tab-stop style:position="0.7425in"/>
          <style:tab-stop style:position="1.2925in" style:type="right"/>
          <style:tab-stop style:position="1.3925in"/>
        </style:tab-stops>
      </style:paragraph-properties>
      <style:text-properties style:font-name="Liberation Mono2"/>
    </style:style>
    <style:style style:name="P7" style:family="paragraph" style:parent-style-name="Standard">
      <style:paragraph-properties fo:margin-left="1.3925in" fo:margin-right="0in" fo:orphans="2" fo:widows="2" fo:text-indent="-1.3925in" style:auto-text-indent="false">
        <style:tab-stops>
          <style:tab-stop style:position="0.6925in" style:type="right"/>
          <style:tab-stop style:position="0.7425in"/>
          <style:tab-stop style:position="1.2925in" style:type="right"/>
          <style:tab-stop style:position="1.3925in"/>
        </style:tab-stops>
      </style:paragraph-properties>
      <style:text-properties style:font-name="Liberation Mono2" fo:font-weight="bold" style:font-weight-asian="bold"/>
    </style:style>
    <style:style style:name="P8" style:family="paragraph" style:parent-style-name="Standard">
      <style:paragraph-properties fo:margin-left="1.3925in" fo:margin-right="0in" fo:text-align="center" style:justify-single-word="false" fo:orphans="2" fo:widows="2" fo:text-indent="-1.3925in" style:auto-text-indent="false">
        <style:tab-stops>
          <style:tab-stop style:position="0.6925in" style:type="right"/>
          <style:tab-stop style:position="0.7425in"/>
          <style:tab-stop style:position="1.2925in" style:type="right"/>
          <style:tab-stop style:position="1.3925in"/>
        </style:tab-stops>
      </style:paragraph-properties>
      <style:text-properties style:font-name="Liberation Mono2" fo:font-weight="bold" style:font-weight-asian="bold"/>
    </style:style>
    <style:style style:name="P9" style:family="paragraph" style:parent-style-name="Standard">
      <style:paragraph-properties fo:break-before="page"/>
      <style:text-properties officeooo:paragraph-rsid="0013d069"/>
    </style:style>
    <style:style style:name="P10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Liberation Mono2" fo:font-weight="bold" style:font-weight-asian="bold"/>
    </style:style>
    <style:style style:name="P11" style:family="paragraph" style:parent-style-name="Standard">
      <style:paragraph-properties fo:margin-left="0.3925in" fo:margin-right="0in" fo:orphans="2" fo:widows="2" fo:text-indent="-0.3925in" style:auto-text-indent="false">
        <style:tab-stops>
          <style:tab-stop style:position="0.3728in" style:type="right"/>
          <style:tab-stop style:position="0.3925in"/>
        </style:tab-stops>
      </style:paragraph-properties>
      <style:text-properties style:font-name="Liberation Mono2"/>
    </style:style>
    <style:style style:name="P12" style:family="paragraph" style:parent-style-name="Standard">
      <style:paragraph-properties fo:margin-left="0.3925in" fo:margin-right="0in" fo:orphans="2" fo:widows="2" fo:text-indent="0in" style:auto-text-indent="false"/>
      <style:text-properties style:font-name="Liberation Mono2"/>
    </style:style>
    <style:style style:name="P13" style:family="paragraph" style:parent-style-name="Standard">
      <style:paragraph-properties fo:margin-left="1.3925in" fo:margin-right="0in" fo:orphans="2" fo:widows="2" fo:text-indent="-1.3in" style:auto-text-indent="false">
        <style:tab-stops>
          <style:tab-stop style:position="0.0925in"/>
          <style:tab-stop style:position="0.6925in" style:type="right"/>
          <style:tab-stop style:position="0.7425in"/>
          <style:tab-stop style:position="1.2925in" style:type="right"/>
          <style:tab-stop style:position="1.3925in"/>
        </style:tab-stops>
      </style:paragraph-properties>
      <style:text-properties style:font-name="Liberation Mono2"/>
    </style:style>
    <style:style style:name="P14" style:family="paragraph" style:parent-style-name="Standard">
      <style:paragraph-properties fo:margin-left="1.3925in" fo:margin-right="0in" fo:orphans="2" fo:widows="2" fo:text-indent="0in" style:auto-text-indent="false"/>
      <style:text-properties style:font-name="Liberation Mono2"/>
    </style:style>
    <style:style style:name="P15" style:family="paragraph" style:parent-style-name="Footer">
      <style:paragraph-properties fo:text-align="center" style:justify-single-word="false"/>
      <style:text-properties style:font-name="Liberation Mono2" officeooo:rsid="0013d069" officeooo:paragraph-rsid="0013d069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Liberation Mono2"/>
    </style:style>
    <style:style style:name="T3" style:family="text">
      <style:text-properties style:font-name="Liberation Mono2" fo:font-weight="bold" style:font-weight-asian="bold" style:font-weight-complex="bold"/>
    </style:style>
    <style:style style:name="T4" style:family="text">
      <style:text-properties style:font-name="Liberation Mono2" officeooo:rsid="00188a04"/>
    </style:style>
    <style:style style:name="T5" style:family="text">
      <style:text-properties style:font-name="Liberation Mono2" officeooo:rsid="0018fea3"/>
    </style:style>
    <style:style style:name="T6" style:family="text">
      <style:text-properties officeooo:rsid="0013d0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rst Generation</text:p>
      <text:p text:style-name="P4"/>
      <text:p text:style-name="P11"><text:tab/>1.<text:span text:style-name="T1"><text:tab/>Levi C WRIGHT </text:span><text:s/>was born in 1826 in , , TN. </text:p>
      <text:p text:style-name="P11"/>
      <text:p text:style-name="P12">Levi married (MRIN:3159) <text:span text:style-name="T1">Margaret *UNKNOWN </text:span>. Margaret was born in 1826 in , , VA. </text:p>
      <text:p text:style-name="P12"/>
      <text:p text:style-name="P12">They had the following children:</text:p>
      <text:p text:style-name="P12"/>
      <text:p text:style-name="P13">+<text:tab/>2<text:tab/>M<text:tab/>i.<text:span text:style-name="T1"><text:tab/>Matthew R WRIGHT </text:span><text:s/>was born in 1849. He died in 1892. </text:p>
      <text:p text:style-name="P13"/>
      <text:p text:style-name="P6"><text:tab/>3<text:tab/>F<text:tab/>ii.<text:span text:style-name="T1"><text:tab/>Mary J WRIGHT </text:span><text:s/>was born in 1856 in , , TN. </text:p>
      <text:p text:style-name="P6"/>
      <text:p text:style-name="P6"><text:tab/>4<text:tab/>M<text:tab/>iii.<text:span text:style-name="T1"><text:tab/>John C WRIGHT </text:span><text:s/>was born in 1858 in , , TN. </text:p>
      <text:p text:style-name="P14">John married (MRIN:3165) <text:span text:style-name="T1">Arbelin *UNKNOWN </text:span>. Arbelin was born in 1862 in , , TN. </text:p>
      <text:p text:style-name="P14"/>
      <text:p text:style-name="P6"><text:tab/>5<text:tab/>M<text:tab/>iv.<text:span text:style-name="T1"><text:tab/>James Frank WRIGHT </text:span><text:s/>was born in 1860 in , , TN. </text:p>
      <text:p text:style-name="P6"/>
      <text:p text:style-name="P6"><text:tab/>6<text:tab/>M<text:tab/>v.<text:span text:style-name="T1"><text:tab/>Richard B WRIGHT </text:span><text:s/>was born in 1862 in , , TN. </text:p>
      <text:p text:style-name="P6"/>
      <text:p text:style-name="P6"><text:tab/>7<text:tab/>M<text:tab/>vi.<text:span text:style-name="T1"><text:tab/>Thomas M WRIGHT </text:span><text:s/>was born in 1864 in , , TN. </text:p>
      <text:p text:style-name="P6"/>
      <text:p text:style-name="P6"><text:tab/>8<text:tab/>M<text:tab/>vii.<text:span text:style-name="T1"><text:tab/>Joseph WRIGHT </text:span><text:s/>was born in 1866 in , , TN. </text:p>
      <text:p text:style-name="P6"/>
      <text:p text:style-name="P6"><text:tab/>9<text:tab/>F<text:tab/>viii.<text:span text:style-name="T1"><text:tab/>Massie Nelia WRIGHT </text:span><text:s/>was born in 1868 in , , TN. </text:p>
      <text:p text:style-name="P6"/>
      <text:p text:style-name="P6"><text:tab/>10<text:tab/>M<text:tab/>ix.<text:span text:style-name="T1"><text:tab/>Robert WRIGHT </text:span><text:s/>was born in 1871 in , , TN. </text:p>
      <text:p text:style-name="P6"/>
      <text:p text:style-name="P7"/>
      <text:p text:style-name="P8">Second Generation</text:p>
      <text:p text:style-name="P7"/>
      <text:p text:style-name="P11"><text:tab/>2.<text:span text:style-name="T1"><text:tab/>Matthew R WRIGHT </text:span><text:s/>(Levi C) was born in 1849 in , , TN. He died in 1892. He was buried in Bee Springs, Gile, TN. </text:p>
      <text:p text:style-name="P11"/>
      <text:p text:style-name="P12">Matthew married (MRIN:2856) <text:span text:style-name="T1">Cordelia Jane BRYAN </text:span><text:s/>daughter of Ephriam Barton BRYAN and Susan Cordelia SHIPP (MRIN:155) on 9 Mar 1873 in , Lincoln, TN. Cordelia was born in 1849 in , , TN. She died in 1887. She was buried in Bee Springs, Gile, TN. </text:p>
      <text:p text:style-name="P12"/>
      <text:p text:style-name="P12">They had the following children:</text:p>
      <text:p text:style-name="P12"/>
      <text:p text:style-name="P6"><text:tab/>11<text:tab/>M<text:tab/>i.<text:span text:style-name="T1"><text:tab/>Emmit L WRIGHT </text:span><text:s/>was born in 1874 in , , TN. </text:p>
      <text:p text:style-name="P6"/>
      <text:p text:style-name="P6"><text:tab/>12<text:tab/>M<text:tab/>ii.<text:span text:style-name="T1"><text:tab/>Earl B WRIGHT </text:span><text:s/>was born in 1875 in , , TN. </text:p>
      <text:p text:style-name="P6"/>
      <text:p text:style-name="P6"><text:tab/>13<text:tab/>M<text:tab/>iii.<text:span text:style-name="T1"><text:tab/>Charly C WRIGHT </text:span><text:s/>was born in 1876 in , , TN. </text:p>
      <text:p text:style-name="P6"/>
      <text:p text:style-name="P6"><text:tab/>14<text:tab/>F<text:tab/>iv.<text:span text:style-name="T1"><text:tab/>Magnolia WRIGHT </text:span><text:s/>was born in 1879 in , , TN. </text:p>
      <text:p text:style-name="P6"/>
      <text:p text:style-name="P6"><text:tab/>15<text:tab/>F<text:tab/>v.<text:span text:style-name="T1"><text:tab/>Cora WRIGHT </text:span><text:s/>was born in Nov 1879 in , , TN. </text:p>
      <text:p text:style-name="P9"><text:span text:style-name="Drop_20_Caps"><text:span text:style-name="T2"/></text:span></text:p>
      <text:p text:style-name="P3"><text:span text:style-name="Drop_20_Caps"><text:span text:style-name="T2"/></text:span></text:p>
      <text:p text:style-name="P3"><text:span text:style-name="Drop_20_Caps"><text:span text:style-name="T2"/></text:span></text:p>
      <text:p text:style-name="P3"><text:span text:style-name="Drop_20_Caps"><text:span text:style-name="T2"/></text:span></text:p>
      <text:p text:style-name="P2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3"/></text:span></text:p>
      <text:p text:style-name="P3"><text:span text:style-name="Drop_20_Caps"><text:span text:style-name="T2"/></text:span></text:p>
      <text:p text:style-name="P3"><text:span text:style-name="Drop_20_Caps"><text:span text:style-name="T2"/></text:span></text:p>
      <text:p text:style-name="P3"><text:span text:style-name="Drop_20_Caps"><text:span text:style-name="T2"/></text:span></text:p>
      <text:p text:style-name="P3"><text:span text:style-name="Drop_20_Caps"><text:span text:style-name="T4">Transcribed from original documents by Brent R. Brian &amp; Martha M. Brian.</text:span></text:span></text:p>
      <text:p text:style-name="P3"><text:span text:style-name="Drop_20_Caps"><text:span text:style-name="T2"/></text:span></text:p>
      <text:p text:style-name="P3"><text:span text:style-name="Drop_20_Caps"><text:span text:style-name="T4">This document and others can be found on our website:</text:span></text:span></text:p>
      <text:p text:style-name="P3"><text:span text:style-name="Drop_20_Caps"><text:span text:style-name="T2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3"><text:span text:style-name="Drop_20_Caps"><text:span text:style-name="T2"/></text:span></text:p>
      <text:p text:style-name="P3"><text:span text:style-name="Drop_20_Caps"><text:span text:style-name="T5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3"><text:span text:style-name="Drop_20_Caps"><text:span text:style-name="T2"/></text:span></text:p>
      <text:p text:style-name="P3"><text:span text:style-name="Drop_20_Caps"><text:span text:style-name="T2">COPYLEFT “rules” can be reviewed on the web site:</text:span></text:span></text:p>
      <text:p text:style-name="P3"><text:span text:style-name="Drop_20_Caps"><text:span text:style-name="T2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2">GNU Free Documentation License</text:span></text:span></text:a></text:p>
      <text:p text:style-name="P3"><text:span text:style-name="Drop_20_Caps"><text:span text:style-name="T2"/></text:span></text:p>
      <text:p text:style-name="P3"><text:span text:style-name="Drop_20_Caps"><text:span text:style-name="T5">In short, use what you like. <text:s/>But if you use our stuff, mention us as the source.</text:span></text:span></text:p>
      <text:p text:style-name="P3"><text:span text:style-name="Drop_20_Caps"><text:span text:style-name="T2"/></text:span></text:p>
      <text:p text:style-name="P3"><text:span text:style-name="Drop_20_Caps"><text:span text:style-name="T5">Brent R. Brian</text:span></text:span></text:p>
      <text:p text:style-name="P3"><text:span text:style-name="Drop_20_Caps"><text:span text:style-name="T5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Liberation Mono2" fo:font-weight="bold" officeooo:paragraph-rsid="00137cf9" style:font-weight-asian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13d069" officeooo:paragraph-rsid="0013d069"/>
    </style:style>
    <style:style style:name="MT1" style:family="text">
      <style:text-properties officeooo:rsid="0013d069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transparent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non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escendents of Levi C <text:span text:style-name="MT1">Wright</text:span></text:p>
      </style:header>
      <style:footer>
        <text:p text:style-name="MP2">Page <text:page-number text:select-page="current">1</text:page-number><text:s/>of 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&amp; Martha Brian</meta:initial-creator>
    <meta:creation-date>2003-02-18T16:38:00</meta:creation-date>
    <dc:date>2018-07-12T20:31:15.759929437</dc:date>
    <meta:editing-cycles>5</meta:editing-cycles>
    <meta:editing-duration>PT5M32S</meta:editing-duration>
    <meta:generator>LibreOffice/6.0.5.2$Linux_X86_64 LibreOffice_project/00$Build-2</meta:generator>
    <dc:creator>brent </dc:creator>
    <meta:document-statistic meta:table-count="0" meta:image-count="0" meta:object-count="0" meta:page-count="2" meta:paragraph-count="42" meta:word-count="507" meta:character-count="2444" meta:non-whitespace-character-count="1659"/>
    <meta:user-defined meta:name="Company">Brian Enterprises</meta:user-defined>
    <meta:user-defined meta:name="Operator">Brent &amp; Martha Brian</meta:user-defined>
  </office:meta>
</office:document-meta>
</file>