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2be1"/>
    </style:style>
    <style:style style:name="P2" style:family="paragraph" style:parent-style-name="Standard">
      <style:text-properties officeooo:paragraph-rsid="000d2be1"/>
    </style:style>
    <style:style style:name="P3" style:family="paragraph" style:parent-style-name="Standard">
      <style:paragraph-properties fo:margin-left="0in" fo:margin-right="0in" fo:text-indent="0in" style:auto-text-indent="false"/>
      <style:text-properties style:font-name="Courier 10 Pitch" fo:font-size="10pt" officeooo:paragraph-rsid="000d2be1" style:font-size-asian="10pt" style:font-size-complex="10pt"/>
    </style:style>
    <style:style style:name="P4" style:family="paragraph" style:parent-style-name="Standard">
      <style:paragraph-properties fo:break-before="page"/>
      <style:text-properties officeooo:paragraph-rsid="000d2be1"/>
    </style:style>
    <style:style style:name="P5" style:family="paragraph" style:parent-style-name="Standard">
      <style:text-properties style:font-name="Liberation Mono2" fo:font-size="10pt" officeooo:paragraph-rsid="000acc8c" style:font-size-asian="10pt" style:font-size-complex="10pt"/>
    </style:style>
    <style:style style:name="P6" style:family="paragraph" style:parent-style-name="Standard">
      <style:text-properties style:font-name="Liberation Mono2" fo:font-size="10pt" fo:language="en" fo:country="US" officeooo:paragraph-rsid="000acc8c" style:font-size-asian="10pt" style:font-size-complex="10pt"/>
    </style:style>
    <style:style style:name="P7" style:family="paragraph" style:parent-style-name="Standard">
      <style:text-properties style:font-name="Liberation Mono2" officeooo:paragraph-rsid="000acc8c"/>
    </style:style>
    <style:style style:name="P8" style:family="paragraph" style:parent-style-name="Standard" style:master-page-name="Standard">
      <style:paragraph-properties style:page-number="auto"/>
      <style:text-properties style:font-name="Liberation Mono2" fo:font-size="10pt" officeooo:paragraph-rsid="000acc8c" style:font-size-asian="10pt" style:font-size-complex="10pt"/>
    </style:style>
    <style:style style:name="P9" style:family="paragraph" style:parent-style-name="Standard">
      <style:paragraph-properties fo:margin-left="0in" fo:margin-right="0in" fo:text-indent="0in" style:auto-text-indent="false"/>
      <style:text-properties style:font-name="Liberation Mono2" fo:font-size="10pt" officeooo:paragraph-rsid="000acc8c" style:font-size-asian="10pt" style:font-size-complex="10pt"/>
    </style:style>
    <style:style style:name="P10" style:family="paragraph" style:parent-style-name="Standard">
      <style:paragraph-properties fo:break-before="page"/>
      <style:text-properties style:font-name="Liberation Mono2" fo:font-size="10pt" officeooo:paragraph-rsid="000acc8c" style:font-size-asian="10pt" style:font-size-complex="10pt"/>
    </style:style>
    <style:style style:name="P1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a039" officeooo:paragraph-rsid="000ca039" style:font-size-asian="10pt" style:font-weight-asian="bold" style:font-size-complex="10pt" style:font-weight-complex="bold"/>
    </style:style>
    <style:style style:name="P1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acc8c"/>
    </style:style>
    <style:style style:name="T3" style:family="text">
      <style:text-properties officeooo:rsid="0018fea3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88a04"/>
    </style:style>
    <style:style style:name="T6" style:family="text">
      <style:text-properties style:font-name="Liberation Mono2"/>
    </style:style>
    <style:style style:name="T7" style:family="text">
      <style:text-properties style:font-name="Liberation Mono2" fo:font-weight="bold" style:font-weight-asian="bold" style:font-weight-complex="bold"/>
    </style:style>
    <style:style style:name="T8" style:family="text">
      <style:text-properties style:font-name="Liberation Mono2" officeooo:rsid="00188a04"/>
    </style:style>
    <style:style style:name="T9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escendants of Charles &amp; Sarah Jane Robertson Ezell</text:p>
      <text:p text:style-name="P5"/>
      <text:p text:style-name="P7">1 Charles Ezell </text:p>
      <text:p text:style-name="P7"><text:s text:c="2"/>b: 24 February 1829 in Trigg Co., KY </text:p>
      <text:p text:style-name="P7"><text:s text:c="2"/>d: 05 April 1891 in Stoddard Co., MO </text:p>
      <text:p text:style-name="P7"><text:s text:c="2"/><text:span text:style-name="T2">B</text:span>urial: Ezell Cemetery near Dexter, Stoddard Co., MO</text:p>
      <text:p text:style-name="P5"><text:s text:c="2"/>+ Sarah Jane Robertson</text:p>
      <text:p text:style-name="P5"><text:s text:c="4"/>b: 20 June 1830 in SC </text:p>
      <text:p text:style-name="P5"><text:s text:c="4"/>d: 15 March 1913 in Stoddard Co., MO </text:p>
      <text:p text:style-name="P5"><text:s text:c="4"/>Burial: Ezell Cemetery near Dexter, Stoddard Co., MO</text:p>
      <text:p text:style-name="P5"/>
      <text:p text:style-name="P5"><text:s text:c="4"/>2 Amanda Evaline Ezell </text:p>
      <text:p text:style-name="P5"><text:s text:c="6"/>b: 25 April 1851 in Trigg Co., KY </text:p>
      <text:p text:style-name="P5"><text:s text:c="6"/>d: 07 February 1932 in Stoddard Co., MO </text:p>
      <text:p text:style-name="P5"><text:s text:c="6"/>Burial: Carolina Dowdy Cemetery near Dexter, Stoddard Co., MO</text:p>
      <text:p text:style-name="P5"><text:s text:c="6"/>+ James Madison Riddle </text:p>
      <text:p text:style-name="P5"><text:s text:c="8"/>b: 04 March 1854 in Stoddard Co., MO </text:p>
      <text:p text:style-name="P5"><text:s text:c="8"/>m: 22 January 1874 in Stoddard Co., MO </text:p>
      <text:p text:style-name="P5"><text:s text:c="8"/>d: 14 April 1938 in Stoddard Co., MO </text:p>
      <text:p text:style-name="P5"><text:s text:c="8"/>Burial: Carolina Dowdy Cemetery near Dexter, Stoddard Co., MO</text:p>
      <text:p text:style-name="P5"/>
      <text:p text:style-name="P5"><text:s text:c="4"/>2 Malinda Ann Ezell </text:p>
      <text:p text:style-name="P5"><text:s text:c="6"/>b: 17 April 1853 in Trigg Co., KY </text:p>
      <text:p text:style-name="P5"><text:s text:c="6"/>d: 26 November 1927 in Stoddard Co., MO </text:p>
      <text:p text:style-name="P5"><text:s text:c="6"/>Burial: Ezell Cemetery near Dexer, Stoddard Co., MO.</text:p>
      <text:p text:style-name="P5"><text:s text:c="6"/>+ WIlliam Zesky Howell </text:p>
      <text:p text:style-name="P5"><text:s text:c="8"/>b: 01 June 1854 in Stoddard Co., MO </text:p>
      <text:p text:style-name="P5"><text:s text:c="8"/>m: 07 January 1874 in Stoddard Co., MO </text:p>
      <text:p text:style-name="P5"><text:s text:c="8"/>d: 22 April 1933 in Stoddard Co., MO </text:p>
      <text:p text:style-name="P5"><text:s text:c="8"/>Burial: Ezell Cemetery near Dexter, Stoddard Co., MO </text:p>
      <text:p text:style-name="P9"><text:s text:c="4"/></text:p>
      <text:p text:style-name="P9"><text:s text:c="4"/>2 Lousia E. Ezell </text:p>
      <text:p text:style-name="P9"><text:s text:c="6"/>b: 05 September 1855 in Trigg Co., KY </text:p>
      <text:p text:style-name="P9"><text:s text:c="6"/>d: 02 November 1914 in Stoddard Co., MO </text:p>
      <text:p text:style-name="P9"><text:s text:c="6"/>Burial: Ezell Cemetery near Dexter, Stoddard Co., MO</text:p>
      <text:p text:style-name="P9"><text:s text:c="6"/>+ John Allen Gillis </text:p>
      <text:p text:style-name="P9"><text:s text:c="8"/>b: 13 August 1848 in MO </text:p>
      <text:p text:style-name="P9"><text:s text:c="8"/>m: 07 March 1878 in Stoddard Co., MO</text:p>
      <text:p text:style-name="P5"><text:s text:c="8"/>d: August 1922 in Stoddard Co., MO </text:p>
      <text:p text:style-name="P5"><text:s text:c="8"/>Burial: Ezell Cemetery near Dexter, Stoddard Co., MO. </text:p>
      <text:p text:style-name="P5"/>
      <text:p text:style-name="P5"/>
      <text:p text:style-name="P10">Birth and death dates are from cemetery research and marriage dates are from Stoddard County marriage records. If you hnve any question or corrections please let me know.</text:p>
      <text:p text:style-name="P5"/>
      <text:p text:style-name="P5"><text:s text:c="4"/>2 George E. M. Ezell </text:p>
      <text:p text:style-name="P5"><text:s text:c="6"/>b: 02 November 1857 in Trigg Co., KY </text:p>
      <text:p text:style-name="P5"><text:s text:c="6"/>d: Unknown </text:p>
      <text:p text:style-name="P9"><text:s text:c="4"/>+ Sarah Lambert b: Unknown </text:p>
      <text:p text:style-name="P9"><text:s text:c="6"/>m: 23 October 1884 in Stoddard Co., MO d: Unknown </text:p>
      <text:p text:style-name="P5"/>
      <text:p text:style-name="P5">George's birth date is from Bonnie Snoddy who is a Robertson descendant/researcher. She probably the date from Ky birth records. Not sure where Bonnie lives.</text:p>
      <text:p text:style-name="P5"/>
      <text:p text:style-name="P9"><text:s text:c="4"/>2 Melvina Ezell </text:p>
      <text:p text:style-name="P9"><text:s text:c="6"/>b: 1864 in Trigg Co., KY </text:p>
      <text:p text:style-name="P9"><text:s text:c="6"/>d: 1928 in Stoddard Co., MO </text:p>
      <text:p text:style-name="P9"><text:s text:c="6"/>Burial: Ezell Cemetery near Dexter, MO.</text:p>
      <text:p text:style-name="P9"><text:s text:c="4"/>+ David W. Dodd b: 1859 in TN</text:p>
      <text:p text:style-name="P9"><text:s text:c="6"/>m: 20 October 1880 in Stoddard Co., MO </text:p>
      <text:p text:style-name="P9"><text:s text:c="6"/>d: 1931 in Stoddard Co., MO </text:p>
      <text:p text:style-name="P9"><text:s text:c="6"/>Burial: Ezell Cemetery near Dexter, Stoddard Co., MO.</text:p>
      <text:p text:style-name="P9"/>
      <text:p text:style-name="P9"><text:s text:c="4"/>2 John Allen Ezell </text:p>
      <text:p text:style-name="P9"><text:s text:c="6"/>b: 1866 in Trigg Co., KY </text:p>
      <text:p text:style-name="P9"><text:s text:c="6"/>d: 12 March 1913 in Craighead Co., AR</text:p>
      <text:p text:style-name="P9"><text:s text:c="4"/>+ Armelia Concordia Howell</text:p>
      <text:p text:style-name="P9"><text:s text:c="6"/>b: Abt. 1874 in Dexter, Stoddard Co., MO </text:p>
      <text:p text:style-name="P9"><text:s text:c="6"/>m: 08 December 1894 in Stoddard Co., MO </text:p>
      <text:p text:style-name="P9"><text:s text:c="6"/>d: 24 May 1927 in Craighead Co., AR </text:p>
      <text:p text:style-name="P5"/>
      <text:p text:style-name="P5">John and Armelia's birth dates are from census records and their death dates are from Jim Graves, who is an descendant of this couple. Jim lives in Colorado.</text:p>
      <text:p text:style-name="P5"/>
      <text:p text:style-name="P9"><text:s text:c="4"/>2 Nancy M. M. Ezell</text:p>
      <text:p text:style-name="P9"><text:s text:c="6"/>b: 1867 in Trigg Co. KY </text:p>
      <text:p text:style-name="P9"><text:s text:c="6"/>d: Unknown </text:p>
      <text:p text:style-name="P9"><text:s text:c="4"/>+ Samuel H. Johnson</text:p>
      <text:p text:style-name="P9"><text:s text:c="6"/>b: Unknown </text:p>
      <text:p text:style-name="P9"><text:s text:c="6"/>m: 01 September 1886 in Stoddard Co., MO </text:p>
      <text:p text:style-name="P9"><text:s text:c="6"/>d: Unknown </text:p>
      <text:p text:style-name="P9"/>
      <text:p text:style-name="P9"><text:s text:c="4"/><text:span text:style-name="T2">2 </text:span>Mary A. Ezell </text:p>
      <text:p text:style-name="P9"><text:s text:c="6"/>b: Abt. 1868 </text:p>
      <text:p text:style-name="P9"><text:s text:c="6"/>d: Unknown</text:p>
      <text:p text:style-name="P4"><text:span text:style-name="Drop_20_Caps"><text:span text:style-name="T6"/></text:span></text:p>
      <text:p text:style-name="P2"><text:span text:style-name="Drop_20_Caps"><text:span text:style-name="T6"/></text:span></text:p>
      <text:p text:style-name="P2"><text:span text:style-name="Drop_20_Caps"><text:span text:style-name="T6"/></text:span></text:p>
      <text:p text:style-name="P2"><text:span text:style-name="Drop_20_Caps"><text:span text:style-name="T6"/></text:span></text:p>
      <text:p text:style-name="P1"><text:span text:style-name="Drop_20_Caps"><text:span text:style-name="T7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"><text:span text:style-name="Drop_20_Caps"><text:span text:style-name="T7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"><text:span text:style-name="Drop_20_Caps"><text:span text:style-name="T7"># <text:s text:c="4"/># <text:s/># # # # <text:s/># <text:s text:c="7"/># <text:s text:c="7"/># # <text:s text:c="2"/># <text:s text:c="8"/># <text:s text:c="7"/># <text:s text:c="4"/># <text:s/># # # #</text:span></text:span></text:p>
      <text:p text:style-name="P1"><text:span text:style-name="Drop_20_Caps"><text:span text:style-name="T7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"><text:span text:style-name="Drop_20_Caps"><text:span text:style-name="T7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"><text:span text:style-name="Drop_20_Caps"><text:span text:style-name="T7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"><text:span text:style-name="Drop_20_Caps"><text:span text:style-name="T7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"><text:span text:style-name="Drop_20_Caps"><text:span text:style-name="T7"/></text:span></text:p>
      <text:p text:style-name="P2"><text:span text:style-name="Drop_20_Caps"><text:span text:style-name="T6"/></text:span></text:p>
      <text:p text:style-name="P2"><text:span text:style-name="Drop_20_Caps"><text:span text:style-name="T6"/></text:span></text:p>
      <text:p text:style-name="P2"><text:span text:style-name="Drop_20_Caps"><text:span text:style-name="T6"/></text:span></text:p>
      <text:p text:style-name="P2"><text:span text:style-name="Drop_20_Caps"><text:span text:style-name="T8">Transcribed from original documents by Brent R. Brian &amp; Martha M. Brian.</text:span></text:span></text:p>
      <text:p text:style-name="P2"><text:span text:style-name="Drop_20_Caps"><text:span text:style-name="T6"/></text:span></text:p>
      <text:p text:style-name="P2"><text:span text:style-name="Drop_20_Caps"><text:span text:style-name="T8">This document and others can be found on our website:</text:span></text:span></text:p>
      <text:p text:style-name="P2"><text:span text:style-name="Drop_20_Caps"><text:span text:style-name="T6"/></text:span></text:p>
      <text:p text:style-name="P2"><text:a xlink:type="simple" xlink:href="http://www.bmgen.com/" text:style-name="Internet_20_link" text:visited-style-name="Visited_20_Internet_20_Link"><text:span text:style-name="Drop_20_Caps"><text:span text:style-name="T9">BMGEN</text:span></text:span></text:a></text:p>
      <text:p text:style-name="P2"><text:span text:style-name="Drop_20_Caps"><text:span text:style-name="T6"/></text:span></text:p>
      <text:p text:style-name="P2"><text:span text:style-name="Drop_20_Caps"><text:span text:style-name="T9">We claim </text:span></text:span><text:span text:style-name="CAPS_20_BOLD"><text:span text:style-name="T8">COPYLEFT </text:span></text:span><text:span text:style-name="Drop_20_Caps"><text:span text:style-name="T8">on the documents that we publish that are our original work.</text:span></text:span></text:p>
      <text:p text:style-name="P2"><text:span text:style-name="Drop_20_Caps"><text:span text:style-name="T6"/></text:span></text:p>
      <text:p text:style-name="P2"><text:span text:style-name="Drop_20_Caps"><text:span text:style-name="T6">COPYLEFT “rules” can be reviewed on the web site:</text:span></text:span></text:p>
      <text:p text:style-name="P2"><text:span text:style-name="Drop_20_Caps"><text:span text:style-name="T6"/></text:span></text:p>
      <text:p text:style-name="P2"><text:a xlink:type="simple" xlink:href="https://www.gnu.org/licenses/fdl.html" text:style-name="Internet_20_link" text:visited-style-name="Visited_20_Internet_20_Link"><text:span text:style-name="Drop_20_Caps"><text:span text:style-name="T6">GNU Free Documentation License</text:span></text:span></text:a></text:p>
      <text:p text:style-name="P2"><text:span text:style-name="Drop_20_Caps"><text:span text:style-name="T6"/></text:span></text:p>
      <text:p text:style-name="P2"><text:span text:style-name="Drop_20_Caps"><text:span text:style-name="T9">In short, use what you like. <text:s/>But if you use our stuff, mention us as the source.</text:span></text:span></text:p>
      <text:p text:style-name="P2"><text:span text:style-name="Drop_20_Caps"><text:span text:style-name="T6"/></text:span></text:p>
      <text:p text:style-name="P2"><text:span text:style-name="Drop_20_Caps"><text:span text:style-name="T9">Brent R. Brian</text:span></text:span></text:p>
      <text:p text:style-name="P2"><text:span text:style-name="Drop_20_Caps"><text:span text:style-name="T9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9">BrianMitchellGenealogy@gmail.com</text:span></text:span>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Courier 10 Pitch1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>
        <style:tab-stops>
          <style:tab-stop style:position="0.2457in"/>
          <style:tab-stop style:position="0.5063in"/>
          <style:tab-stop style:position="0.7516in"/>
        </style:tab-stops>
      </style:paragraph-properties>
      <style:text-properties style:use-window-font-color="true" style:font-name="Courier 10 Pitch" fo:font-family="'Courier 10 Pitch'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text-transform="uppercase" style:font-name="Courier 10 Pitch1" fo:font-family="'Courier 10 Pitch'" style:font-style-name="Bold" style:font-pitch="fixed" fo:font-size="10pt" fo:font-weight="bold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WW8Num1z0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ca039" officeooo:paragraph-rsid="000ca039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scendants Report, Ezell</text:p>
      </style:header>
      <style:footer>
        <text:p text:style-name="MP2">Page <text:page-number text:select-page="current">2</text:page-number><text:s/><text:span text:style-name="MT1">of </text:span><text:span text:style-name="MT1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19M18S</meta:editing-duration>
    <meta:generator>LibreOffice/6.0.5.2$Linux_X86_64 LibreOffice_project/00$Build-2</meta:generator>
    <meta:initial-creator>brent </meta:initial-creator>
    <dc:date>2018-07-12T20:26:04.169508351</dc:date>
    <dc:creator>brent </dc:creator>
    <meta:document-statistic meta:table-count="0" meta:image-count="0" meta:object-count="0" meta:page-count="3" meta:paragraph-count="89" meta:word-count="682" meta:character-count="3988" meta:non-whitespace-character-count="2710"/>
    <meta:template xlink:type="simple" xlink:actuate="onRequest" xlink:title="Genealogy" xlink:href="../genealogy.odt" meta:date="2015-11-26T17:05:27.996587531"/>
  </office:meta>
</office:document-meta>
</file>