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5a18" officeooo:paragraph-rsid="00185a18"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1597c"/>
    </style:style>
    <style:style style:name="P6" style:family="paragraph" style:parent-style-name="Standard">
      <style:text-properties officeooo:paragraph-rsid="00185a18"/>
    </style:style>
    <style:style style:name="P7" style:family="paragraph" style:parent-style-name="Standard">
      <style:text-properties officeooo:paragraph-rsid="001ade90"/>
    </style:style>
    <style:style style:name="P8" style:family="paragraph" style:parent-style-name="Standard">
      <style:text-properties officeooo:paragraph-rsid="001d6356"/>
    </style:style>
    <style:style style:name="P9" style:family="paragraph" style:parent-style-name="Standard">
      <style:text-properties officeooo:paragraph-rsid="001f9813"/>
    </style:style>
    <style:style style:name="P10" style:family="paragraph" style:parent-style-name="Standard">
      <style:text-properties officeooo:paragraph-rsid="00232f0f"/>
    </style:style>
    <style:style style:name="P11" style:family="paragraph" style:parent-style-name="Standard">
      <style:paragraph-properties fo:break-before="page"/>
      <style:text-properties officeooo:paragraph-rsid="0016dd2d"/>
    </style:style>
    <style:style style:name="P12" style:family="paragraph" style:parent-style-name="Standard">
      <style:paragraph-properties fo:break-before="page"/>
      <style:text-properties officeooo:paragraph-rsid="00185a18"/>
    </style:style>
    <style:style style:name="P13" style:family="paragraph" style:parent-style-name="Standard">
      <style:text-properties officeooo:paragraph-rsid="00240238"/>
    </style:style>
    <style:style style:name="T1" style:family="text">
      <style:text-properties fo:text-transform="uppercase" fo:color="#000000" style:font-name="Liberation Mono2" fo:font-size="10pt"/>
    </style:style>
    <style:style style:name="T2" style:family="text">
      <style:text-properties fo:text-transform="uppercase" fo:color="#000000" style:font-name="Liberation Mono2" fo:font-size="10pt" fo:font-style="normal"/>
    </style:style>
    <style:style style:name="T3" style:family="text">
      <style:text-properties fo:text-transform="uppercase" fo:color="#000000" style:font-name="Liberation Mono2" fo:font-size="10pt" fo:font-style="normal" fo:font-weight="normal"/>
    </style:style>
    <style:style style:name="T4" style:family="text">
      <style:text-properties fo:text-transform="uppercase" fo:color="#000000" style:font-name="Liberation Mono2" fo:font-size="10pt" fo:font-style="normal" fo:font-weight="normal" style:font-weight-asian="normal" style:font-weight-complex="normal"/>
    </style:style>
    <style:style style:name="T5" style:family="text">
      <style:text-properties fo:text-transform="uppercase" fo:color="#000000" style:font-name="Liberation Mono2" fo:font-size="10pt" fo:font-style="normal" fo:font-weight="bold"/>
    </style:style>
    <style:style style:name="T6" style:family="text">
      <style:text-properties fo:text-transform="uppercase" fo:color="#000000" style:font-name="Liberation Mono2" fo:font-size="10pt" fo:font-weight="bold"/>
    </style:style>
    <style:style style:name="T7" style:family="text">
      <style:text-properties fo:text-transform="uppercase" fo:color="#000000" style:font-name="Liberation Mono2" fo:font-size="10pt" fo:font-weight="bold" officeooo:rsid="001d6356"/>
    </style:style>
    <style:style style:name="T8" style:family="text">
      <style:text-properties fo:text-transform="uppercase" fo:color="#000000" style:font-name="Liberation Mono2" fo:font-size="10pt" fo:font-weight="normal" style:font-weight-asian="normal" style:font-weight-complex="normal"/>
    </style:style>
    <style:style style:name="T9" style:family="text">
      <style:text-properties officeooo:rsid="0018fea3"/>
    </style:style>
    <style:style style:name="T10" style:family="text">
      <style:text-properties fo:font-weight="bold" style:font-weight-asian="bold" style:font-weight-complex="bold"/>
    </style:style>
    <style:style style:name="T11" style:family="text">
      <style:text-properties officeooo:rsid="00188a04"/>
    </style:style>
    <style:style style:name="T12" style:family="text">
      <style:text-properties officeooo:rsid="001d6356"/>
    </style:style>
    <style:style style:name="T13" style:family="text">
      <style:text-properties officeooo:rsid="0021528c"/>
    </style:style>
    <style:style style:name="T14" style:family="text">
      <style:text-properties fo:color="#000000" style:font-name="Liberation Mono" fo:font-size="10pt" officeooo:rsid="0021528c" style:font-size-asian="10.5pt"/>
    </style:style>
    <style:style style:name="T15" style:family="text">
      <style:text-properties officeooo:rsid="00232f0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Johnston County, NC - Deeds </text:span></text:p>
      <text:p text:style-name="P5"><text:span text:style-name="Drop_20_Caps">File contributed for use in USGenWeb Archives by </text:span><text:span text:style-name="Drop_20_Caps"><text:span text:style-name="T6">BRYAN</text:span></text:span><text:span text:style-name="Drop_20_Caps"> Study Group </text:span></text:p>
      <text:p text:style-name="P5"><text:span text:style-name="Drop_20_Caps"><text:span text:style-name="T6">BRYAN</text:span></text:span><text:span text:style-name="Drop_20_Caps"> Family - Johnston County, NC Deeds 1759-1825 </text:span></text:p>
      <text:p text:style-name="P5"><text:span text:style-name="Drop_20_Caps"/></text:p>
      <text:p text:style-name="P5"><text:span text:style-name="Drop_20_Caps">(Transcripts deed books are combinations of several deed books unlettered. </text:span></text:p>
      <text:p text:style-name="P5"><text:span text:style-name="Drop_20_Caps"/></text:p>
      <text:p text:style-name="P5"><text:span text:style-name="Drop_20_Caps">All names listed as </text:span><text:span text:style-name="Drop_20_Caps"><text:span text:style-name="T6">BRYAN</text:span></text:span><text:span text:style-name="Drop_20_Caps"> for alphabetizing. <text:s/>Original spelling remains unchanged in deeds. </text:span></text:p>
      <text:p text:style-name="P5"><text:span text:style-name="Drop_20_Caps"/></text:p>
      <text:p text:style-name="P6"><text:span text:style-name="Drop_20_Caps">============================================================== </text:span></text:p>
      <text:p text:style-name="P6"><text:span text:style-name="Drop_20_Caps"/></text:p>
      <text:p text:style-name="P6"><text:span text:style-name="Drop_20_Caps">USGENWEB NOTICE: In keeping with our policy of providing free </text:span></text:p>
      <text:p text:style-name="P6"><text:span text:style-name="Drop_20_Caps">information on the Internet, data may be used by non-commercial </text:span></text:p>
      <text:p text:style-name="P6"><text:span text:style-name="Drop_20_Caps">entities, as long as this message remains on all copied material. </text:span></text:p>
      <text:p text:style-name="P6"><text:span text:style-name="Drop_20_Caps">The electronic pages may NOT be reproduced in any format for profit </text:span></text:p>
      <text:p text:style-name="P6"><text:span text:style-name="Drop_20_Caps">or for presentation by other persons or organizations. </text:span></text:p>
      <text:p text:style-name="P6"><text:span text:style-name="Drop_20_Caps"/></text:p>
      <text:p text:style-name="P6"><text:span text:style-name="Drop_20_Caps">Persons or organizations desiring to use this material for </text:span></text:p>
      <text:p text:style-name="P6"><text:span text:style-name="Drop_20_Caps">purposes other than stated above must obtain the written consent </text:span></text:p>
      <text:p text:style-name="P6"><text:span text:style-name="Drop_20_Caps">of the file contributor, and contact the listed USGenWeb archivist </text:span></text:p>
      <text:p text:style-name="P6"><text:span text:style-name="Drop_20_Caps">with proof of this consent. The submitter has given permission </text:span></text:p>
      <text:p text:style-name="P6"><text:span text:style-name="Drop_20_Caps">to the USGenWeb Archives to store the file permanently for free access. </text:span></text:p>
      <text:p text:style-name="P6"><text:span text:style-name="Drop_20_Caps"/></text:p>
      <text:p text:style-name="P6"><text:span text:style-name="Drop_20_Caps">============================================================== </text:span></text:p>
      <text:p text:style-name="P5"><text:span text:style-name="Drop_20_Caps"/></text:p>
      <text:p text:style-name="P5"><text:span text:style-name="Drop_20_Caps"/></text:p>
      <text:p text:style-name="P13"><text:a xlink:type="simple" xlink:href="http://files.usgwarchives.net/nc/johnston/deeds/bryana_g.txt" text:style-name="Internet_20_link" text:visited-style-name="Visited_20_Internet_20_Link"><text:span text:style-name="Drop_20_Caps">http://files.usgwarchives.net/nc/johnston/deeds/bryana_g.txt</text:span></text:a></text:p>
      <text:p text:style-name="P13"><text:span text:style-name="Drop_20_Caps"><text:line-break/></text:span><text:a xlink:type="simple" xlink:href="http://files.usgwarchives.net/nc/johnston/deeds/bryanh_l.txt" text:style-name="Internet_20_link" text:visited-style-name="Visited_20_Internet_20_Link"><text:span text:style-name="Drop_20_Caps">http://files.usgwarchives.net/nc/johnston/deeds/bryanh_l.txt</text:span></text:a></text:p>
      <text:p text:style-name="P13"><text:span text:style-name="Drop_20_Caps"/></text:p>
      <text:p text:style-name="P13"><text:a xlink:type="simple" xlink:href="http://files.usgwarchives.net/nc/johnston/deeds/bryanm_s.txt" text:style-name="Internet_20_link" text:visited-style-name="Visited_20_Internet_20_Link"><text:span text:style-name="Drop_20_Caps">http://files.usgwarchives.net/nc/johnston/deeds/bryanm_s.txt</text:span></text:a></text:p>
      <text:p text:style-name="P13"><text:span text:style-name="Drop_20_Caps"/></text:p>
      <text:p text:style-name="P13"><text:a xlink:type="simple" xlink:href="http://files.usgwarchives.net/nc/johnston/deeds/bryant_w.txt" text:style-name="Internet_20_link" text:visited-style-name="Visited_20_Internet_20_Link"><text:span text:style-name="Drop_20_Caps">http://files.usgwarchives.net/nc/johnston/deeds/bryant_w.txt</text:span></text:a></text:p>
      <text:p text:style-name="P13"><text:span text:style-name="Drop_20_Caps"/></text:p>
      <text:p text:style-name="P13"><text:span text:style-name="Drop_20_Caps"/></text:p>
      <text:p text:style-name="P12"><text:span text:style-name="Drop_20_Caps"><text:span text:style-name="T5">A. BRYAN</text:span></text:span><text:span text:style-name="Drop_20_Caps"> - deed book K-2, p. 196; 25 March 1818 </text:span><text:span text:style-name="Drop_20_Caps"><text:span text:style-name="T5">READING D. BRYAN</text:span></text:span><text:span text:style-name="Drop_20_Caps"> exec of Est. of </text:span><text:span text:style-name="Drop_20_Caps"><text:span text:style-name="T5">JOHN BRYAN</text:span></text:span><text:span text:style-name="Drop_20_Caps"> dec late of Burke Co. GA, DAVID PEACOCK of Johnston Co for 40 pounds for 40 acres on waters of Mill Ck. Wit: <text:s/></text:span><text:span text:style-name="Drop_20_Caps"><text:span text:style-name="T6">SIMO</text:span></text:span><text:span text:style-name="Drop_20_Caps"><text:span text:style-name="T5">N. BRYAN</text:span></text:span><text:span text:style-name="Drop_20_Caps">, A </text:span><text:span text:style-name="Drop_20_Caps"><text:span text:style-name="T6">BRYAN</text:span></text:span><text:span text:style-name="Drop_20_Caps">, JR. <text:s text:c="2"/>Signed: <text:s/></text:span><text:span text:style-name="Drop_20_Caps"><text:span text:style-name="T5">REDDING D. BRYAN</text:span></text:span><text:span text:style-name="Drop_20_Caps">, Exec. </text:span></text:p>
      <text:p text:style-name="P5"><text:span text:style-name="Drop_20_Caps"/></text:p>
      <text:p text:style-name="P5"><text:span text:style-name="Drop_20_Caps"><text:span text:style-name="T5">A. BRYAN</text:span></text:span><text:span text:style-name="Drop_20_Caps"> - deed book L-2, p. 147; 7 January 1810 </text:span><text:span text:style-name="Drop_20_Caps"><text:span text:style-name="T5">JOHN BRYAN</text:span></text:span><text:span text:style-name="Drop_20_Caps"> of Burke Co. GA to </text:span><text:span text:style-name="Drop_20_Caps"><text:span text:style-name="T6">WILLIAM BRYAN</text:span></text:span><text:span text:style-name="Drop_20_Caps"> of Johnston Co for $20, 130 acres SS road near Sedge Meder, a part of land granted to </text:span><text:span text:style-name="Drop_20_Caps"><text:span text:style-name="T5">JOHN BRYAN</text:span></text:span><text:span text:style-name="Drop_20_Caps"> on 9 March 1799. <text:s/>Wit: <text:s/></text:span><text:span text:style-name="Drop_20_Caps"><text:span text:style-name="T5">A. BRYAN</text:span></text:span><text:span text:style-name="Drop_20_Caps">, JR, </text:span><text:span text:style-name="Drop_20_Caps"><text:span text:style-name="T6">LEWIS BRYAN</text:span></text:span><text:span text:style-name="Drop_20_Caps">. Signed: <text:s/></text:span><text:span text:style-name="Drop_20_Caps"><text:span text:style-name="T5">JOHN BRYAN</text:span></text:span><text:span text:style-name="Drop_20_Caps">. Feb. Ct. 1821 </text:span></text:p>
      <text:p text:style-name="P5"><text:span text:style-name="Drop_20_Caps"/></text:p>
      <text:p text:style-name="P5"><text:span text:style-name="Drop_20_Caps"><text:span text:style-name="T5">A. BRYAN</text:span></text:span><text:span text:style-name="Drop_20_Caps"> - deed book M-2, p. 254; 7 October 1812 </text:span><text:span text:style-name="Drop_20_Caps"><text:span text:style-name="T5">JOHN BRYAN</text:span></text:span><text:span text:style-name="Drop_20_Caps"> of Burke Co. GA to JOHN LEE of Johnston Co, for 50 pounds, 203 acres in Johnston Co adjoining JAMES SMITH. <text:s/>Wit: <text:s/></text:span><text:span text:style-name="Drop_20_Caps"><text:span text:style-name="T5">A. BRYAN</text:span></text:span><text:span text:style-name="Drop_20_Caps">, JR, ZECHERY LEE. <text:s/>Signed: <text:s/></text:span><text:span text:style-name="Drop_20_Caps"><text:span text:style-name="T6">WILLIAM BRYAN</text:span></text:span><text:span text:style-name="Drop_20_Caps">, attorney for </text:span><text:span text:style-name="Drop_20_Caps"><text:span text:style-name="T5">JOHN BRYAN</text:span></text:span><text:span text:style-name="Drop_20_Caps">, May Ct. 1824 </text:span></text:p>
      <text:p text:style-name="P5"><text:span text:style-name="Drop_20_Caps"/></text:p>
      <text:p text:style-name="P5"><text:span text:style-name="Drop_20_Caps">A. H. </text:span><text:span text:style-name="Drop_20_Caps"><text:span text:style-name="T6">BRYAN</text:span></text:span><text:span text:style-name="Drop_20_Caps"> - deed book M-2, p. 43; 11 February 1825 JOHN INGRAM of Johnston Co to </text:span><text:span text:style-name="Drop_20_Caps"><text:span text:style-name="T6">WILLIAM BRYAN</text:span></text:span><text:span text:style-name="Drop_20_Caps"> of Johnston Co appoint him my lawful atty. for me and in my name. <text:s/>Wit: <text:s/>FURNIFOLD WOOD, A. H. </text:span><text:span text:style-name="Drop_20_Caps"><text:span text:style-name="T6">BRYAN</text:span></text:span><text:span text:style-name="Drop_20_Caps">, Sr. <text:s/>Signed: <text:s/>JOHN INGRAM, Aug. Ct. 1825 </text:span></text:p>
      <text:p text:style-name="P5"><text:span text:style-name="Drop_20_Caps"/></text:p>
      <text:p text:style-name="P5"><text:span text:style-name="Drop_20_Caps">ABIGAIL </text:span><text:span text:style-name="Drop_20_Caps"><text:span text:style-name="T6">BRYAN</text:span></text:span><text:span text:style-name="Drop_20_Caps"> - deed book E-1, p. 346; 17 May 1768 JOHN ALSTON and w. ELIZABETH of Johnston Co, to THOMAS HINES of Johnston Co for 100 pounds, 320 acres on SS of Neuse River at JUDATH MATHEWS corner, the bank of river, just above the mouth of a gut. Wit: <text:s/>SARAH CLAXTON, ABIGAIL </text:span><text:span text:style-name="Drop_20_Caps"><text:span text:style-name="T6">BRYAN</text:span></text:span><text:span text:style-name="Drop_20_Caps">, ISHAM SAFFOLD. <text:s/>Signed: <text:s/>JOHN ALSTON, ELIZABETH ALSTON, Aug Ct. 1768 </text:span></text:p>
      <text:p text:style-name="P5"><text:span text:style-name="Drop_20_Caps"/></text:p>
      <text:p text:style-name="P5"><text:span text:style-name="Drop_20_Caps">ALICE </text:span><text:span text:style-name="Drop_20_Caps"><text:span text:style-name="T6">BRYAN</text:span></text:span><text:span text:style-name="Drop_20_Caps"> - deed book D, p. 99 Will of </text:span><text:span text:style-name="Drop_20_Caps"><text:span text:style-name="T6">ROBERT BRYANT</text:span></text:span><text:span text:style-name="Drop_20_Caps">, dated 10 December 1760, prob. April Ct. 1761, Legatees: wife (</text:span><text:span text:style-name="Drop_20_Caps"><text:span text:style-name="T5">CHARITY BRYANT)</text:span></text:span><text:span text:style-name="Drop_20_Caps">, son LEWIS, daug: <text:s/>ELIZABETH, MARY, CHARITY, _________SEY; bro. <text:s/></text:span><text:span text:style-name="Drop_20_Caps"><text:span text:style-name="T6">CHARLES BRYANT</text:span></text:span><text:span text:style-name="Drop_20_Caps">; negroes POMPEY, HARRY; JOHN HAYLES place, DICK EDWARDS place; EDWARD POOR. Exec. WILLIAM HINTON, wife, &amp; </text:span><text:span text:style-name="Drop_20_Caps"><text:span text:style-name="T6">CHARLES BRYANT</text:span></text:span><text:span text:style-name="Drop_20_Caps">. <text:s/>Signed: <text:s/></text:span><text:span text:style-name="Drop_20_Caps"><text:span text:style-name="T6">ROBERT BRYANT</text:span></text:span><text:span text:style-name="Drop_20_Caps"> <text:s/>Wit: <text:s/></text:span><text:span text:style-name="Drop_20_Caps"><text:span text:style-name="T6">BENJAMI</text:span></text:span><text:span text:style-name="Drop_20_Caps"><text:span text:style-name="T5">N. BRYAN</text:span></text:span><text:span text:style-name="Drop_20_Caps"><text:span text:style-name="T6">T</text:span></text:span><text:span text:style-name="Drop_20_Caps">, ELIZABETH PAGE, </text:span><text:span text:style-name="Drop_20_Caps"><text:span text:style-name="T5">ALCE BRYANT</text:span></text:span><text:span text:style-name="Drop_20_Caps">. </text:span></text:p>
      <text:p text:style-name="P5"><text:span text:style-name="Drop_20_Caps"/></text:p>
      <text:p text:style-name="P5"><text:span text:style-name="Drop_20_Caps"><text:span text:style-name="T6">ARTHUR BRYAN</text:span></text:span><text:span text:style-name="Drop_20_Caps"> - deed book Transcript #2, p. 8,; 20 May 1769 JONATHAN AVERA &amp; w. MARY of Johnston Co to JOHN RAND of Johnston Co. for 4 pounds 240 acres on SS Neuse River, being the plant. <text:s/>whereon JOHN RAND now lives, opp. the mouth of Marks Ck. being part of grant to THOMAS DRAPER by GRANVILLE 1755, surveyed 1752, which was given to sd. MARY AVERA dau. of THOMAS DRAPER, after his death. Wit: <text:s/></text:span><text:span text:style-name="Drop_20_Caps"><text:span text:style-name="T6">ARTHUR BRYAN</text:span></text:span><text:span text:style-name="Drop_20_Caps">, WILLIAM ROYALS <text:s text:c="2"/>Signed: <text:s/>JONATHAN AVERA, MARY (M) AVERA, May Ct. 1769. </text:span></text:p>
      <text:p text:style-name="P5"><text:span text:style-name="Drop_20_Caps"/></text:p>
      <text:p text:style-name="P5"><text:span text:style-name="Drop_20_Caps"><text:span text:style-name="T6">ARTHUR BRYAN</text:span></text:span><text:span text:style-name="Drop_20_Caps"> - deed book Transcript #2, p. 84; 24 January 1783 </text:span><text:span text:style-name="Drop_20_Caps"><text:span text:style-name="T5">ELIZABETH BRYAN</text:span></text:span><text:span text:style-name="Drop_20_Caps"> of Johnston Co to </text:span><text:span text:style-name="Drop_20_Caps"><text:span text:style-name="T5">JOHN BRYAN</text:span></text:span><text:span text:style-name="Drop_20_Caps"> <text:s/>of Johnston Co for L &amp; Aff. to my son, 168 acres Johnston Co. SS Neuse River, land granted to her by deed from COL. JOHN SMITH, <text:s/>21 August 1782, adj. SMITH &amp; </text:span><text:span text:style-name="Drop_20_Caps"><text:span text:style-name="T6">WILLIAM BRYAN</text:span></text:span><text:span text:style-name="Drop_20_Caps">, the river bank and </text:span><text:span text:style-name="Drop_20_Caps"><text:span text:style-name="T6">WILLIAM BRYAN</text:span></text:span><text:span text:style-name="Drop_20_Caps">, dec. <text:s/>Wit: <text:s/></text:span><text:span text:style-name="Drop_20_Caps"><text:span text:style-name="T6">ARTHUR BRYAN</text:span></text:span><text:span text:style-name="Drop_20_Caps">, J. BUSH. <text:s/>Signed: <text:s/></text:span><text:span text:style-name="Drop_20_Caps"><text:span text:style-name="T5">ELIZABETH BRYAN</text:span></text:span><text:span text:style-name="Drop_20_Caps">, Feb. Ct. 1783. </text:span></text:p>
      <text:p text:style-name="P5"><text:span text:style-name="Drop_20_Caps"/></text:p>
      <text:p text:style-name="P5"><text:span text:style-name="Drop_20_Caps"><text:span text:style-name="T6">ARTHUR BRYAN</text:span></text:span><text:span text:style-name="Drop_20_Caps"> - deed book Transcript #3, p. 159; 6 May 1788 </text:span><text:span text:style-name="Drop_20_Caps"><text:span text:style-name="T6">ARTHUR BRYAN</text:span></text:span><text:span text:style-name="Drop_20_Caps">, Shff. of Johnston Co to JOSEPH BOON, JR. of Johnston Co. <text:s/>Whereas the sd JOSEPH BOON, recovered a judgement against ELIZABETH EDWARDS, Admx. of Est. of WILLIAM EDWARDS, dec., for 60 pounds 12 s. <text:s/>&amp; cost for the judgement did levy the same on a parcel of land &amp; sold same to JOSEPH BOON, JR., highest bidder for 5 pounds 250 acres on Moccoson Sw. , Middle Turkey Br. <text:s/>adj. NATHAN GURLEY 200 acres tract adj above land, STEPHEN EDWARDS &amp; HENRY RAINS. Wit: <text:s/>JARY POWELL, HARDEY </text:span><text:span text:style-name="Drop_20_Caps"><text:span text:style-name="T6">BRYAN</text:span></text:span><text:span text:style-name="Drop_20_Caps">. <text:s/>Signed: <text:s/></text:span><text:span text:style-name="Drop_20_Caps"><text:span text:style-name="T6">ARTHUR BRYAN</text:span></text:span><text:span text:style-name="Drop_20_Caps">, Aug. Ct. 1788. </text:span></text:p>
      <text:p text:style-name="P5"><text:span text:style-name="Drop_20_Caps"/></text:p>
      <text:p text:style-name="P5"><text:soft-page-break/><text:span text:style-name="Drop_20_Caps"><text:span text:style-name="T6">ARTHUR BRYAN</text:span></text:span><text:span text:style-name="Drop_20_Caps"> - deed book H-1, p. 111; 16 February 1774 JOHN BEDINGFIELD SR. <text:s/>&amp; w. PORTANE of Johnston Co to </text:span><text:span text:style-name="Drop_20_Caps"><text:span text:style-name="T6">ARTHUR BRYAN</text:span></text:span><text:span text:style-name="Drop_20_Caps"> of Johnston Co for 130 pounds, 480 acres part in Johnston Co. part in Wake Co. on SS Neuse River, part of pat. granted to JOHN HINTON <text:s/>1745 &amp; part granted by GRANVILLE 1761 and to JOHN BEDINGFIELD, SR. <text:s/>Wit: <text:s/></text:span><text:span text:style-name="Drop_20_Caps"><text:span text:style-name="T6">W. BRYAN</text:span></text:span><text:span text:style-name="Drop_20_Caps">, JOHN HINTON. <text:s/>signed: <text:s/>JOHN BEDINGFIELD, SR. FORTAIN (X) BEDINGFIELD, May Ct. 1774. </text:span></text:p>
      <text:p text:style-name="P5"><text:span text:style-name="Drop_20_Caps"/></text:p>
      <text:p text:style-name="P5"><text:span text:style-name="Drop_20_Caps"><text:span text:style-name="T6">ARTHUR BRYAN</text:span></text:span><text:span text:style-name="Drop_20_Caps"> - deed book L-1,p. 183, 8 April 1782 JOHN SMITH of Johnston Co. to SAMUEL SMITH for GW &amp; Aff. to my son, negro man BALTIMORE, negro woman DOLL and all their increase, together with the land and improvement bought from THOMAS ODOM. . . all livestock . . . anow in the poss. of <text:s/>SAMUEL SMITH on the plant. whereon sd BALTIMORE now lives. <text:s/>Wit: <text:s/></text:span><text:span text:style-name="Drop_20_Caps"><text:span text:style-name="T5">NEEDHAM BRYAN</text:span></text:span><text:span text:style-name="Drop_20_Caps">, J BUSH, </text:span><text:span text:style-name="Drop_20_Caps"><text:span text:style-name="T6">ARTHUR BRYAN</text:span></text:span><text:span text:style-name="Drop_20_Caps">. <text:s/>Signed: <text:s/>JOHN SMITH, May Ct. 1782. </text:span></text:p>
      <text:p text:style-name="P5"><text:span text:style-name="Drop_20_Caps"/></text:p>
      <text:p text:style-name="P5"><text:span text:style-name="Drop_20_Caps"><text:span text:style-name="T6">ARTHUR BRYAN</text:span></text:span><text:span text:style-name="Drop_20_Caps"> - <text:s/>deed book M-1, p. 124; 26 Oct. 1784 LOTT GREGORY of Duplin Co. to DANIEL ROGERS <text:s/>of Johnston Co for 100 pounds, 400 acres SS Neuse River, adj. Kellys Ck. Sams Ck . . . part of a grant to DAMPSEY WELCH 12 Dec. 1778. <text:s/>Wit: <text:s/>ARTUR </text:span><text:span text:style-name="Drop_20_Caps"><text:span text:style-name="T6">BRYANT</text:span></text:span><text:span text:style-name="Drop_20_Caps">, WILLIAM SASSER. <text:s/>Signed: <text:s/>LOTT GREGORY, Nov. Ct. 1784. </text:span></text:p>
      <text:p text:style-name="P5"><text:span text:style-name="Drop_20_Caps"/></text:p>
      <text:p text:style-name="P5"><text:span text:style-name="Drop_20_Caps"><text:span text:style-name="T6">ARTHUR BRYAN</text:span></text:span><text:span text:style-name="Drop_20_Caps"> - deed book K, p. 308, 28 July 1792 WILLIAM WARD, WILLIAM AVERA &amp; JONATHAN SMITH <text:s/>of Johnston Co. are bound unto NATHAN WILLIAMS, SAM SMITH &amp; </text:span><text:span text:style-name="Drop_20_Caps"><text:span text:style-name="T6">ARTHUR BRYAN</text:span></text:span><text:span text:style-name="Drop_20_Caps">, JP, of Johnston Co. sum of one million pounds for the benefit of the child hereafter named commited to the tuition of said WILLIAM. WARD . . . 28 July 1782 . . sd. WILLIAM WARD is appt. Guard. to ANN ESTHER &amp; BARTHOLOMEW LIGHTFOOT minor orphans. <text:s/>Wit: <text:s/>WILLIAM WARD, WILLIAM AVERA, JOHN SMITH. </text:span></text:p>
      <text:p text:style-name="P5"><text:span text:style-name="Drop_20_Caps"/></text:p>
      <text:p text:style-name="P5"><text:span text:style-name="Drop_20_Caps"><text:span text:style-name="T6">ARTHUR BRYAN</text:span></text:span><text:span text:style-name="Drop_20_Caps"> - deed book A-2, p. 183, 10 July 1801 </text:span><text:span text:style-name="Drop_20_Caps"><text:span text:style-name="T5">JOHN ARTHUR BRYAN</text:span></text:span><text:span text:style-name="Drop_20_Caps"> <text:s/>son and heir of </text:span><text:span text:style-name="Drop_20_Caps"><text:span text:style-name="T6">ARTHUR BRYAN</text:span></text:span><text:span text:style-name="Drop_20_Caps">, ESQ. dec., late of Johnston Co. sells to MATHIAS HANDY <text:s/>of Smithfield for 4 pounds for 1/2 acre lot #64. <text:s/>Wit: <text:s/>CALVIN JONES. <text:s/>signed </text:span><text:span text:style-name="Drop_20_Caps"><text:span text:style-name="T6">JONATHAN </text:span></text:span><text:span text:style-name="Drop_20_Caps"><text:span text:style-name="T5">A. BRYAN</text:span></text:span><text:span text:style-name="Drop_20_Caps"><text:span text:style-name="T6">.</text:span></text:span><text:span text:style-name="Drop_20_Caps"> Feb Ct. 1802. </text:span></text:p>
      <text:p text:style-name="P5"><text:span text:style-name="Drop_20_Caps"/></text:p>
      <text:p text:style-name="P5"><text:span text:style-name="Drop_20_Caps"><text:span text:style-name="T6">ARTHUR BRYAN</text:span></text:span><text:span text:style-name="Drop_20_Caps"> - deed book K-2, p. 260, 12 October 1820 </text:span><text:span text:style-name="Drop_20_Caps"><text:span text:style-name="T6">JOHN </text:span></text:span><text:span text:style-name="Drop_20_Caps"><text:span text:style-name="T5">A. BRYAN</text:span></text:span><text:span text:style-name="Drop_20_Caps"> of Johnston Co &amp; WILLIAM BATTLE to THOMAS PRICE of Johnston Co. sd. </text:span><text:span text:style-name="Drop_20_Caps"><text:span text:style-name="T6">BRYAN</text:span></text:span><text:span text:style-name="Drop_20_Caps"> is indebted to THOMAS PRICE and sued by NATHANIEL RAND, FARMER JONES &amp; State Bank of NC . . .(to mgt.?) land from </text:span><text:span text:style-name="Drop_20_Caps"><text:span text:style-name="T6">ARTHUR BRYAN</text:span></text:span><text:span text:style-name="Drop_20_Caps">. .. <text:s/>many acres, negro men SIMON, JERRY, POMPY, BUCK, REDDICK, BRITE &amp; HANDY, boys WILLIS, CHAPPELL &amp; CHARLES, women CHERRY &amp; DICE, girls CLARRY, HARRIET, HAGAR, VIOLET, MARZILLA, MARTHA, CANDIS, TILLIE, cattle, household furn. <text:s/>if debt is not paid by 1 Dec. WILLIAM BATTLE may sell &amp; pay THOMAS PRICE first <text:s/>Wit: <text:s/>H ROBERTSON, GEORGE W. MARSHBURN. <text:s/>Signed: <text:s/></text:span><text:span text:style-name="Drop_20_Caps"><text:span text:style-name="T6">JOHN </text:span></text:span><text:span text:style-name="Drop_20_Caps"><text:span text:style-name="T5">A. BRYAN</text:span></text:span><text:span text:style-name="Drop_20_Caps">, WILLIAM BATTLE, T. PRICE, <text:s/>_____1820. </text:span></text:p>
      <text:p text:style-name="P5"><text:span text:style-name="Drop_20_Caps"/></text:p>
      <text:p text:style-name="P7"><text:span text:style-name="Drop_20_Caps"><text:span text:style-name="T6">ASA BRYAN</text:span></text:span><text:span text:style-name="Drop_20_Caps"> - deed book Transcript #3, p. 17, 29 Oct. 1787 JAMES ALLEN of Johnston Co. to NATHAN ALLEN of Johnston Co. for L &amp; GW &amp; for other causes, 5 negroes GLASGOW, TOM, FLORA, ANN &amp; PHILLIS, 2040 acres land incl. the plant. whereon I now live. with all crops, livestock, household goods &amp; chattels. <text:s/>Wit: <text:s/></text:span><text:span text:style-name="Drop_20_Caps"><text:span text:style-name="T6">WILLIAM BRYAN</text:span></text:span><text:span text:style-name="Drop_20_Caps">, </text:span><text:span text:style-name="Drop_20_Caps"><text:span text:style-name="T6">ASA BRYAN</text:span></text:span><text:span text:style-name="Drop_20_Caps">. <text:s/>Signed: <text:s/>JAMES ALLEN (his mark), Nov. Ct. 1787. </text:span></text:p>
      <text:p text:style-name="P5"><text:span text:style-name="Drop_20_Caps"/></text:p>
      <text:p text:style-name="P7"><text:span text:style-name="Drop_20_Caps"><text:span text:style-name="T6">ASA BRYAN</text:span></text:span><text:span text:style-name="Drop_20_Caps"> - deed book Transcript #3, p. 31, 28 August 1787 JAMES ALLEN of Johnston Co to NATHAN ALLEN <text:s/>of Johnston Co. for L &amp; GW &amp; other causes 3 plant. <text:s/>250 acres SS Neuse River, Mill Cr. 250 acres SS Stones Ck. near Frenches old field, NICHOLAS LEE, and his own line 100 acres beg. in Stones Ck. Stevens line, Frenchies Spr. Br. <text:s/>Wit: <text:s/></text:span><text:span text:style-name="Drop_20_Caps"><text:span text:style-name="T6">ASA BRYAN</text:span></text:span><text:span text:style-name="Drop_20_Caps">, </text:span><text:span text:style-name="Drop_20_Caps"><text:span text:style-name="T6">LEWIS BRYAN</text:span></text:span><text:span text:style-name="Drop_20_Caps">, Signed: <text:s/>JAMES ALLEN (his mark ), Nov. Ct. 1787. </text:span></text:p>
      <text:p text:style-name="P5"><text:span text:style-name="Drop_20_Caps"/></text:p>
      <text:p text:style-name="P5"><text:span text:style-name="Drop_20_Caps"><text:span text:style-name="T6">ASA BRYAN</text:span></text:span><text:span text:style-name="Drop_20_Caps"> - deed book O-1, p. 199, 20 June 1784 JOHN LEE, JR. <text:s/>of Johnston Co. <text:s/>to CHARLES HINES of Waine Co. for $30; 100 acres part of a tract surveyed by sd. LEE </text:span><text:soft-page-break/><text:span text:style-name="Drop_20_Caps">adj. LEES corner, Middle Prong. <text:s/>Wit: <text:s/></text:span><text:span text:style-name="Drop_20_Caps"><text:span text:style-name="T5">JOHN BRYAN</text:span></text:span><text:span text:style-name="Drop_20_Caps">, </text:span><text:span text:style-name="Drop_20_Caps"><text:span text:style-name="T6">ASA BRYAN</text:span></text:span><text:span text:style-name="Drop_20_Caps">. <text:s/>signed: <text:s/>JOHN LEE, <text:s/>Aug. Ct. 1785. </text:span></text:p>
      <text:p text:style-name="P5"><text:span text:style-name="Drop_20_Caps"/></text:p>
      <text:p text:style-name="P5"><text:span text:style-name="Drop_20_Caps"><text:span text:style-name="T6">ASA BRYAN</text:span></text:span><text:span text:style-name="Drop_20_Caps"> - deed book S-1, p. 68, 22 May 1788 JOSEPH &amp; UNITY BRIDGERS <text:s/>of Johnston Co. to </text:span><text:span text:style-name="Drop_20_Caps"><text:span text:style-name="T6">WILLIAM BRYAN</text:span></text:span><text:span text:style-name="Drop_20_Caps"> of Johnston Co. for 40 pounds, 250 acres plant. and 2 tracts of land of Little Sw. of Mill C. <text:s/>(1) 100 acres incl. the plant. where sd. JOSEPH BRIDGERS formerly lived <text:s/>(2) 150 acres adj. above tract &amp; WILLIAM LEE. <text:s/>Wit: <text:s/>NATHAN ALLEN, </text:span><text:span text:style-name="Drop_20_Caps"><text:span text:style-name="T6">ASA BRYAN</text:span></text:span><text:span text:style-name="Drop_20_Caps">. <text:s/>signed: <text:s/>JOSEPH (J) BRIDGERS, UNITY (X) BRIDGERS, Nov. Ct. 1791. </text:span></text:p>
      <text:p text:style-name="P5"><text:span text:style-name="Drop_20_Caps"/></text:p>
      <text:p text:style-name="P5"><text:span text:style-name="Drop_20_Caps"><text:span text:style-name="T6">ASA BRYAN</text:span></text:span><text:span text:style-name="Drop_20_Caps"> - deed book D-2, p. 168, 9 March 1804 </text:span><text:span text:style-name="Drop_20_Caps"><text:span text:style-name="T5">JOHN BRYAN</text:span></text:span><text:span text:style-name="Drop_20_Caps"> of Burke Co. GA gives Power of Atty. to </text:span><text:span text:style-name="Drop_20_Caps"><text:span text:style-name="T6">WILLIAM BRYAN</text:span></text:span><text:span text:style-name="Drop_20_Caps"> of Johnston Co. to collect debts due me &amp; sell all my lands in Johnston Co. <text:s/>Wit: <text:s/></text:span><text:span text:style-name="Drop_20_Caps"><text:span text:style-name="T6">ASA BRYAN</text:span></text:span><text:span text:style-name="Drop_20_Caps">, </text:span><text:span text:style-name="Drop_20_Caps"><text:span text:style-name="T6">ASA BRYAN</text:span></text:span><text:span text:style-name="Drop_20_Caps">, JR. <text:s/>Signed: <text:s/></text:span><text:span text:style-name="Drop_20_Caps"><text:span text:style-name="T5">JOHN BRYAN</text:span></text:span><text:span text:style-name="Drop_20_Caps">, (no rec. date). </text:span></text:p>
      <text:p text:style-name="P5"><text:span text:style-name="Drop_20_Caps"/></text:p>
      <text:p text:style-name="P5"><text:span text:style-name="Drop_20_Caps"><text:span text:style-name="T6">ASA BRYAN</text:span></text:span><text:span text:style-name="Drop_20_Caps"> - deed book H-2, p. 100, 23 Nov. 1813 PATIENCE SMITH of Johnston Co. to JAMES SMITH of Johnston Co. for NL &amp; Aff. to my children, heirs of the late JOHN SMITH, my dec. husband, all right, title and claims by LW &amp; T, thereunto me moving. <text:s/>Wit: <text:s/></text:span><text:span text:style-name="Drop_20_Caps"><text:span text:style-name="T6">WILLIAM BRYAN</text:span></text:span><text:span text:style-name="Drop_20_Caps">, </text:span><text:span text:style-name="Drop_20_Caps"><text:span text:style-name="T6">ASA BRYAN</text:span></text:span><text:span text:style-name="Drop_20_Caps">. <text:s/>Signed: <text:s/>PATIENCE (X) SMITH. <text:s/>Feb Ct. 1814. </text:span></text:p>
      <text:p text:style-name="P5"><text:span text:style-name="Drop_20_Caps"/></text:p>
      <text:p text:style-name="P5"><text:span text:style-name="Drop_20_Caps"><text:span text:style-name="T6">ASA BRYAN</text:span></text:span><text:span text:style-name="Drop_20_Caps"> - deed book N-2, p. 86, 20 Nov. 1824 WILLIAM ALLEN of Johnston Co. to </text:span><text:span text:style-name="Drop_20_Caps"><text:span text:style-name="T6">WILLIAM BRYAN</text:span></text:span><text:span text:style-name="Drop_20_Caps"> of Johnston Co. for $250 , NS Bushes Sw. adj. lands of </text:span><text:span text:style-name="Drop_20_Caps"><text:span text:style-name="T6">WILLIAM BRYAN</text:span></text:span><text:span text:style-name="Drop_20_Caps">, </text:span><text:span text:style-name="Drop_20_Caps"><text:span text:style-name="T6">SIMO</text:span></text:span><text:span text:style-name="Drop_20_Caps"><text:span text:style-name="T5">N. BRYAN</text:span></text:span><text:span text:style-name="Drop_20_Caps">, &amp; </text:span><text:span text:style-name="Drop_20_Caps"><text:span text:style-name="T5">HARDY BRYAN</text:span></text:span><text:span text:style-name="Drop_20_Caps">, being a part of land deeded by </text:span><text:span text:style-name="Drop_20_Caps"><text:span text:style-name="T6">ASA BRYAN</text:span></text:span><text:span text:style-name="Drop_20_Caps"> to his son </text:span><text:span text:style-name="Drop_20_Caps"><text:span text:style-name="T6">LEWIS BRYAN</text:span></text:span><text:span text:style-name="Drop_20_Caps">, including the plant. where </text:span><text:span text:style-name="Drop_20_Caps"><text:span text:style-name="T6">LEWIS BRYAN</text:span></text:span><text:span text:style-name="Drop_20_Caps"> lives, part of a survey patent to GREEN. <text:s/>Wit: <text:s/></text:span><text:span text:style-name="Drop_20_Caps"><text:span text:style-name="T6">JOSEPH BRYAN</text:span></text:span><text:span text:style-name="Drop_20_Caps">, AARON GODWIN. Signed: <text:s/>WILLIAM ALLEN, Nov. Ct. 1825. </text:span></text:p>
      <text:p text:style-name="P5"><text:span text:style-name="Drop_20_Caps"/></text:p>
      <text:p text:style-name="P5"><text:span text:style-name="Drop_20_Caps"><text:span text:style-name="T6">B. BRYAN</text:span></text:span><text:span text:style-name="Drop_20_Caps"> - deed book M-2, p. 136, 19 July 1823 JONATHAN S POWELL of Johnston Co to WASHINGTON &amp; THOMPSON, Merchants, Johnston Co for 73 p. 6 sh. <text:s/>4d., 3 beds and furn. &amp; all other household furn. &amp; livestock. <text:s/>Wit: <text:s/></text:span><text:span text:style-name="Drop_20_Caps"><text:span text:style-name="T6">B. BRYAN</text:span></text:span><text:span text:style-name="Drop_20_Caps"> <text:s text:c="2"/>Signed JOHN S POWELL Aug Ct. 1823 </text:span></text:p>
      <text:p text:style-name="P5"><text:span text:style-name="Drop_20_Caps"/></text:p>
      <text:p text:style-name="P5"><text:span text:style-name="Drop_20_Caps"><text:span text:style-name="T6">B. BRYAN</text:span></text:span><text:span text:style-name="Drop_20_Caps"> - deed book M-2, p. 449, 2 March 1825 JOSIAH DEARBORN of town of Madison Grange, OH to GEORGE ALBRIGHT of town of _____ Orange, Co, conveyed to ALBRIGHT all right <text:s/>&amp; power to use... BENJAMIN CUMMING'S <text:s/>Patent Loom, for the term of fourteen years from 3 October 1817. . within the whole Co of Johnston &amp; not elsewhere. . <text:s/>Wit: <text:s/>STUART BOSWORTH, </text:span><text:span text:style-name="Drop_20_Caps"><text:span text:style-name="T6">B. BRYAN</text:span></text:span><text:span text:style-name="Drop_20_Caps">. <text:s/>Signed: <text:s/>JOSIAH DEARBORN, Feb. Ct. 1825. </text:span></text:p>
      <text:p text:style-name="P5"><text:span text:style-name="Drop_20_Caps"/></text:p>
      <text:p text:style-name="P5"><text:span text:style-name="Drop_20_Caps"><text:span text:style-name="T6">BENJAMI</text:span></text:span><text:span text:style-name="Drop_20_Caps"><text:span text:style-name="T5">N. BRYAN</text:span></text:span><text:span text:style-name="Drop_20_Caps"> - deed book D, p. 99 WILL of </text:span><text:span text:style-name="Drop_20_Caps"><text:span text:style-name="T6">ROBERT BRYANT</text:span></text:span><text:span text:style-name="Drop_20_Caps"> <text:s text:c="2"/>dated 10 December 1760 <text:s text:c="3"/>Prob. Apr. Ct. 1761, <text:s/>Legatees: <text:s/>wife (</text:span><text:span text:style-name="Drop_20_Caps"><text:span text:style-name="T5">CHARITY BRYANT)</text:span></text:span><text:span text:style-name="Drop_20_Caps">; Son LEWIS; daugs. ELIZABETH, MARY, CHARITY, _____SEY; bro: <text:s/></text:span><text:span text:style-name="Drop_20_Caps"><text:span text:style-name="T6">CHARLES BRYANT</text:span></text:span><text:span text:style-name="Drop_20_Caps">; negroes; <text:s/>POMPEY, HARRY; JOHN HAYLES place; DICK EDWARDS place; EDWARD POOR. <text:s/>Exc: WILLIAM HINTON, wife &amp; </text:span><text:span text:style-name="Drop_20_Caps"><text:span text:style-name="T6">CHARLES BRYANT</text:span></text:span><text:span text:style-name="Drop_20_Caps">. <text:s/>Signed: <text:s/></text:span><text:span text:style-name="Drop_20_Caps"><text:span text:style-name="T6">ROBERT BRYANT</text:span></text:span><text:span text:style-name="Drop_20_Caps"> <text:s/>Wit: </text:span><text:span text:style-name="Drop_20_Caps"><text:span text:style-name="T6">BENJAMI</text:span></text:span><text:span text:style-name="Drop_20_Caps"><text:span text:style-name="T5">N. BRYAN</text:span></text:span><text:span text:style-name="Drop_20_Caps"><text:span text:style-name="T6">T</text:span></text:span><text:span text:style-name="Drop_20_Caps">, ELISABETH PAGE, </text:span><text:span text:style-name="Drop_20_Caps"><text:span text:style-name="T5">ALCE BRYANT</text:span></text:span><text:span text:style-name="Drop_20_Caps">. </text:span></text:p>
      <text:p text:style-name="P5"><text:span text:style-name="Drop_20_Caps"/></text:p>
      <text:p text:style-name="P5"><text:span text:style-name="Drop_20_Caps"><text:span text:style-name="T6">BENJAMI</text:span></text:span><text:span text:style-name="Drop_20_Caps"><text:span text:style-name="T5">N. BRYAN</text:span></text:span><text:span text:style-name="Drop_20_Caps"> - deed book T-1, p. 366, 24 November 1794 </text:span><text:span text:style-name="Drop_20_Caps"><text:span text:style-name="T6">BENJAMI</text:span></text:span><text:span text:style-name="Drop_20_Caps"><text:span text:style-name="T5">N. BRYAN</text:span></text:span><text:span text:style-name="Drop_20_Caps"> of Johnston Co. to </text:span><text:span text:style-name="Drop_20_Caps"><text:span text:style-name="T8">BRYANT</text:span></text:span><text:span text:style-name="Drop_20_Caps"> LYNCH of Wayne Co for 25 pounds, 150 acres in Johnston Co. adj. McCONUKEES corner &amp; LANGSTON. Wit: <text:s/>JOEL ALTMAN, THOMAS ALTMAN <text:s/>Signed </text:span><text:span text:style-name="Drop_20_Caps"><text:span text:style-name="T6">BENJAMI</text:span></text:span><text:span text:style-name="Drop_20_Caps"><text:span text:style-name="T5">N. BRYAN</text:span></text:span><text:span text:style-name="Drop_20_Caps"> <text:s/>Nov. Ct. 1794 </text:span></text:p>
      <text:p text:style-name="P5"><text:span text:style-name="Drop_20_Caps"/></text:p>
      <text:p text:style-name="P5"><text:span text:style-name="Drop_20_Caps"><text:span text:style-name="T6">BENJAMI</text:span></text:span><text:span text:style-name="Drop_20_Caps"><text:span text:style-name="T5">N. BRYAN</text:span></text:span><text:span text:style-name="Drop_20_Caps"> - deed book U-1, p. 66, 24 Feb. 1795 WILLIAM TAYLOR &amp; <text:s/>w AVEA of Glasgow Co. ABNER PEEPLES &amp; W ADACK, ARCHIBALD PEEPLES &amp; w SARAH of Johnston Co. to </text:span><text:span text:style-name="Drop_20_Caps"><text:span text:style-name="T6">BENJAMI</text:span></text:span><text:span text:style-name="Drop_20_Caps"><text:span text:style-name="T5">N. BRYAN</text:span></text:span><text:span text:style-name="Drop_20_Caps"> <text:s/>of Johnston Co., whereas JAMES REN <text:s/>late of Johnston Co died leaving legimate issue AVEA w/o WILLIAM TAYLOR, ADACK w/o ABNER PEEPLES, &amp; SARAH w/o ARCHIBALD PEEPLES &amp; no others, for 251 p. 10 sh. <text:s/>200 acres in Johnston Co. SS Neuse River adj. WILLIAM POOLE &amp; <text:s/>the river. 128 acres above Arthurs Br. adj. </text:span><text:soft-page-break/><text:span text:style-name="Drop_20_Caps"><text:span text:style-name="T6">WILLIAM BRYAN</text:span></text:span><text:span text:style-name="Drop_20_Caps">, JOHN POOL <text:s text:c="2"/>100 acres adj. his own line BS Arthurs Br. <text:s/>Wit: <text:s/>NATHAN ALLEN, JOHN SMITH Signed: <text:s/>WILLIAM TAYLOR, AVEA (X) TAYLOR, ABNER PEEPLES, ADACK (X) PEEPLES, SARAH (X) PEEPLES, ARCHABALD (X) PEEPLES <text:s text:c="3"/>Feb. Ct. 1795. </text:span></text:p>
      <text:p text:style-name="P5"><text:span text:style-name="Drop_20_Caps"/></text:p>
      <text:p text:style-name="P5"><text:span text:style-name="Drop_20_Caps"><text:span text:style-name="T6">BENJAMI</text:span></text:span><text:span text:style-name="Drop_20_Caps"><text:span text:style-name="T5">N. BRYAN</text:span></text:span><text:span text:style-name="Drop_20_Caps"> - deed book W-1, p. 443, 3 Feb. 1789 PATTY LINCH of Johnston Co. to WILLIAM. RYALS <text:s/>of Johnston Co. for 1200 wt. of pork, 200 acres NS Mingo Sw. ad</text:span><text:span text:style-name="Drop_20_Caps"><text:span text:style-name="T5">J. BRYAN</text:span></text:span><text:span text:style-name="Drop_20_Caps"> . . . near head of Stony Fork. <text:s/>Wit: <text:s/></text:span><text:span text:style-name="Drop_20_Caps"><text:span text:style-name="T5">CLEMENT BRYAN</text:span></text:span><text:span text:style-name="Drop_20_Caps">, </text:span><text:span text:style-name="Drop_20_Caps"><text:span text:style-name="T6">BENJAMI</text:span></text:span><text:span text:style-name="Drop_20_Caps"><text:span text:style-name="T5">N. BRYAN</text:span></text:span><text:span text:style-name="Drop_20_Caps">. <text:s text:c="2"/>Signed <text:s/>PATTY(her mark) LINCH <text:s/>Feb. Ct. 1789. </text:span></text:p>
      <text:p text:style-name="P5"><text:span text:style-name="Drop_20_Caps"/></text:p>
      <text:p text:style-name="P5"><text:span text:style-name="Drop_20_Caps"><text:span text:style-name="T6">BENJAMI</text:span></text:span><text:span text:style-name="Drop_20_Caps"><text:span text:style-name="T5">N. BRYAN</text:span></text:span><text:span text:style-name="Drop_20_Caps"> - deed book Z-1, p. 250, 29 Nov. 1800 </text:span><text:span text:style-name="Drop_20_Caps"><text:span text:style-name="T6">BENJAMI</text:span></text:span><text:span text:style-name="Drop_20_Caps"><text:span text:style-name="T5">N. BRYAN</text:span></text:span><text:span text:style-name="Drop_20_Caps"> <text:s/>of Jefferson Co. GA Admr of Est. of BENJAMIN WELLONS, dec. late of Johnston Co, leaving ZACHARIAH WELLONS, JOHN WELLONS, WILLIAM WELLONS, JAMES WELLONS, REBECKAH WELLONS, POLLY WELLONS, &amp; JESSE WELLONS his only heirs, for 400 pounds 428 acres Johnston Co SS Neuse River adj. WILLIAM POOL, Arthurs Br. and </text:span><text:span text:style-name="Drop_20_Caps"><text:span text:style-name="T5">WILLIAM BRYAN</text:span></text:span><text:span text:style-name="Drop_20_Caps"> <text:s text:c="3"/>Wit: <text:s/>WILLIAM FARMER, </text:span><text:span text:style-name="Drop_20_Caps"><text:span text:style-name="T5">J. BRYAN</text:span></text:span><text:span text:style-name="Drop_20_Caps"> <text:s/>Signed: <text:s/></text:span><text:span text:style-name="Drop_20_Caps"><text:span text:style-name="T6">BENJAMI</text:span></text:span><text:span text:style-name="Drop_20_Caps"><text:span text:style-name="T5">N. BRYAN</text:span></text:span><text:span text:style-name="Drop_20_Caps">, Feb. Ct. 1801. </text:span></text:p>
      <text:p text:style-name="P5"><text:span text:style-name="Drop_20_Caps"/></text:p>
      <text:p text:style-name="P5"><text:span text:style-name="Drop_20_Caps"><text:span text:style-name="T6">BENJAMI</text:span></text:span><text:span text:style-name="Drop_20_Caps"><text:span text:style-name="T5">N. BRYAN</text:span></text:span><text:span text:style-name="Drop_20_Caps"> - deed book A-2, p. 169, 15 Feb. 1802 </text:span><text:span text:style-name="Drop_20_Caps"><text:span text:style-name="T5">KEDAR BRYAN</text:span></text:span><text:span text:style-name="Drop_20_Caps"> of Sampson Co. to </text:span><text:span text:style-name="Drop_20_Caps"><text:span text:style-name="T6">BENJAMI</text:span></text:span><text:span text:style-name="Drop_20_Caps"><text:span text:style-name="T5">N. BRYAN</text:span></text:span><text:span text:style-name="Drop_20_Caps"> of Jefferson Co. GA, Power of Atty . . . for me to ask &amp; demand. . all or my part of Est. of JOHN SMITH, SR., dec. of State of Tennessee. <text:s/>Wit: <text:s/></text:span><text:span text:style-name="Drop_20_Caps"><text:span text:style-name="T5">JOHN BRYAN</text:span></text:span><text:span text:style-name="Drop_20_Caps">, JOHN SASSER. <text:s/>Signed: <text:s/></text:span><text:span text:style-name="Drop_20_Caps"><text:span text:style-name="T5">KEDAR BRYAN</text:span></text:span><text:span text:style-name="Drop_20_Caps">, <text:s/>Feb. Ct. 1802. </text:span></text:p>
      <text:p text:style-name="P5"><text:span text:style-name="Drop_20_Caps"/></text:p>
      <text:p text:style-name="P5"><text:span text:style-name="Drop_20_Caps"><text:span text:style-name="T6">BENJAMI</text:span></text:span><text:span text:style-name="Drop_20_Caps"><text:span text:style-name="T5">N. BRYAN</text:span></text:span><text:span text:style-name="Drop_20_Caps"> <text:s/>- deed book E-2, p. 306, 25 Sept. 1807 </text:span><text:span text:style-name="Drop_20_Caps"><text:span text:style-name="T6">CLEMENT BRYAN</text:span></text:span><text:span text:style-name="Drop_20_Caps"> &amp; </text:span><text:span text:style-name="Drop_20_Caps"><text:span text:style-name="T6">BENJAMI</text:span></text:span><text:span text:style-name="Drop_20_Caps"><text:span text:style-name="T5">N. BRYAN</text:span></text:span><text:span text:style-name="Drop_20_Caps">, State of GA to DRURY MASSEY Johnston Co for 40 pounds, two tracts of land (1) 10 acres on Swift Creek &amp; White Oak Branch. . (2) 10 acres on Swift Ck. Adj. CARROL &amp; HENRY JOHNSON <text:s/>line. . . part of tract pat. By JOHN CARROL include. 2 bents of said creek. <text:s/>Wit: </text:span><text:span text:style-name="Drop_20_Caps"><text:span text:style-name="T6">BLAKE BRYAN</text:span></text:span><text:span text:style-name="Drop_20_Caps">, DRURY MASSEE, JR. <text:s text:c="2"/>Signed: </text:span><text:span text:style-name="Drop_20_Caps"><text:span text:style-name="T6">CLEMENT BRYAN</text:span></text:span><text:span text:style-name="Drop_20_Caps">, </text:span><text:span text:style-name="Drop_20_Caps"><text:span text:style-name="T6">BENJAMI</text:span></text:span><text:span text:style-name="Drop_20_Caps"><text:span text:style-name="T5">N. BRYAN</text:span></text:span><text:span text:style-name="Drop_20_Caps">, Nov. Ct. 1807. </text:span></text:p>
      <text:p text:style-name="P5"><text:span text:style-name="Drop_20_Caps"/></text:p>
      <text:p text:style-name="P5"><text:span text:style-name="Drop_20_Caps"><text:span text:style-name="T6">BENJAMI</text:span></text:span><text:span text:style-name="Drop_20_Caps"><text:span text:style-name="T5">N. BRYAN</text:span></text:span><text:span text:style-name="Drop_20_Caps"> - deed book <text:s/>I-2, p. 101, 27 May 1817 </text:span><text:span text:style-name="Drop_20_Caps"><text:span text:style-name="T6">BENJAMI</text:span></text:span><text:span text:style-name="Drop_20_Caps"><text:span text:style-name="T5">N. BRYAN</text:span></text:span><text:span text:style-name="Drop_20_Caps"> and w. </text:span><text:span text:style-name="CAPS_20_BOLD">POLLY</text:span><text:span text:style-name="Drop_20_Caps"> of state of GA to ROBERT GULLEY Johnston Co. for $200 all our interest &amp; claim or share in Est. of real &amp; personal Est of WILLIAM SASSER, dec. of Johnston Co. div. By order of Ct. Feb. 1817 Lot #1 <text:s/>225 acres. <text:s/>Wit: <text:s/>R H HELME, Dd TURNER Signed: <text:s/></text:span><text:span text:style-name="Drop_20_Caps"><text:span text:style-name="T6">BENJAMI</text:span></text:span><text:span text:style-name="Drop_20_Caps"><text:span text:style-name="T5">N. BRYAN</text:span></text:span><text:span text:style-name="Drop_20_Caps">, </text:span><text:span text:style-name="Drop_20_Caps"><text:span text:style-name="T6">POLLEY BRYAN</text:span></text:span><text:span text:style-name="Drop_20_Caps">, May Ct. 1817. </text:span></text:p>
      <text:p text:style-name="P5"><text:span text:style-name="Drop_20_Caps"/></text:p>
      <text:p text:style-name="P5"><text:span text:style-name="Drop_20_Caps"><text:span text:style-name="T6">BENJAMI</text:span></text:span><text:span text:style-name="Drop_20_Caps"><text:span text:style-name="T5">N. BRYAN</text:span></text:span><text:span text:style-name="Drop_20_Caps"> - deed book K-2, p. 84, 4 Sept. <text:s/>1818 ALLEN S BALLENGER, Shff Johnston Co <text:s/>to JOHN MacCLEOD Johnston Co for $299; 556 acres, order by Court of Law &amp; Equity of Johnston Co. 3 tracts of land, WILLIAM SASSER, dec, which descended to LEWIS SASSER, ELIZABETH SASSER, SUSAHAH STEVENS <text:s/>w/o EDWARD STEVENS, </text:span><text:span text:style-name="Drop_20_Caps"><text:span text:style-name="T6">MARY BRYAN</text:span></text:span><text:span text:style-name="Drop_20_Caps"> <text:s/>w/o <text:s/></text:span><text:span text:style-name="Drop_20_Caps"><text:span text:style-name="T6">BENJAMI</text:span></text:span><text:span text:style-name="Drop_20_Caps"><text:span text:style-name="T5">N. BRYAN</text:span></text:span><text:span text:style-name="Drop_20_Caps">, NATHAN WILLIAMS, POLLY WILLIAMS, SUSANNAH WILLIAMS, <text:s/>&amp; BETSY WILLIAMS, heirs of WILLIAM SASSER, SR., lands in Johnston Co, part of land purchased from DISMUKES &amp; wife. <text:s/>Wit: <text:s/>RAY HELME, DANIEL BOON; <text:s/>ALLEN S BALLENGER, Shff, May Ct. 1819. </text:span></text:p>
      <text:p text:style-name="P5"><text:span text:style-name="Drop_20_Caps"/></text:p>
      <text:p text:style-name="P5"><text:span text:style-name="Drop_20_Caps"><text:span text:style-name="T6">BENJAMI</text:span></text:span><text:span text:style-name="Drop_20_Caps"><text:span text:style-name="T5">N. BRYAN</text:span></text:span><text:span text:style-name="Drop_20_Caps"> - deed book K-2, p. 128, 25 May 1809 ALLEN S BALLENGER Shff of Johnston Co. to JOHN WASHINGTON of Lenior Co. for $700 sold by order of Court of Law &amp; Equity of Johnston Co. as prop. of WILLIAM SASSER dec. lands that should descend to heirs LEWIS SASSER, ELIZABETH SASSER, SUSANNAH STEVENS w/o EDWARD STEVENS, </text:span><text:span text:style-name="Drop_20_Caps"><text:span text:style-name="T6">MARY BRYAN</text:span></text:span><text:span text:style-name="Drop_20_Caps"> w/o </text:span><text:span text:style-name="Drop_20_Caps"><text:span text:style-name="T6">BENJAMI</text:span></text:span><text:span text:style-name="Drop_20_Caps"><text:span text:style-name="T5">N. BRYAN</text:span></text:span><text:span text:style-name="Drop_20_Caps">, NATHAN WILLIAMS, POLLY WILLIAMS, BETSY WILLIAMS, &amp; SUSANNAH WILLIAMS . . <text:s/>debt of 2,234 p. 9 sh, 4d. . Lot #3 in Smithfield. <text:s/>Wit: <text:s/>P. COLLIER, DAVID THOMSON. <text:s/>A S BALLENGER, Shff, May Ct. 1819. </text:span></text:p>
      <text:p text:style-name="P5"><text:span text:style-name="Drop_20_Caps"/></text:p>
      <text:p text:style-name="P5"><text:span text:style-name="Drop_20_Caps"><text:span text:style-name="T6">BENJAMI</text:span></text:span><text:span text:style-name="Drop_20_Caps"><text:span text:style-name="T5">N. BRYAN</text:span></text:span><text:span text:style-name="Drop_20_Caps"> - <text:s/>deed book K-2, p. 136, 9 May 1818 </text:span><text:span text:style-name="Drop_20_Caps"><text:span text:style-name="T5">DAVID H. BRYAN</text:span></text:span><text:span text:style-name="Drop_20_Caps"> CME of Johnston Co. sells to RAY HELME of Johnston Co for $862, lots #21, #22, #23, #24 in town of Smithfield as prop. of LEWIS SASSER, JOHN SASSER, ELIZABETH SASSER, </text:span><text:span text:style-name="Drop_20_Caps"><text:span text:style-name="T6">BENJAMI</text:span></text:span><text:span text:style-name="Drop_20_Caps"><text:span text:style-name="T5">N. BRYAN</text:span></text:span><text:span text:style-name="Drop_20_Caps"> &amp; w MARY, EDWARD STEWART &amp; w SUSANNAH, NATHAN WILLIAMS, POLLY WILLIAMS, SUSANNAH </text:span><text:soft-page-break/><text:span text:style-name="Drop_20_Caps">WILLIAMS, BETSY WILLIAMS, SAMUEL G SMITH, LARKIN SMITH, ALVIN L SMITH, JULIA C. SMITH, ROBERT MCKINNE &amp; w ZILPHA, CARAN COBB, CHARLES HAYES &amp; w ANNA, BENNETT BLACKMAN, THOMAS GRAY &amp; w ELIZABETH, THOMAS WEST &amp; w NANCY, &amp; SALLY BLACKMAN. <text:s/>Wit: <text:s/></text:span><text:span text:style-name="Drop_20_Caps"><text:span text:style-name="T6">WILLIAM W. BRYAN</text:span></text:span><text:span text:style-name="Drop_20_Caps">, JONATHAN STEVENS, JR. <text:s/>Signed </text:span><text:span text:style-name="Drop_20_Caps"><text:span text:style-name="T6">D. H. BRYAN</text:span></text:span><text:span text:style-name="Drop_20_Caps">, CME of Johnston Ct. 1819. </text:span></text:p>
      <text:p text:style-name="P5"><text:span text:style-name="Drop_20_Caps"/></text:p>
      <text:p text:style-name="P5"><text:span text:style-name="Drop_20_Caps"><text:span text:style-name="T6">BENJAMI</text:span></text:span><text:span text:style-name="Drop_20_Caps"><text:span text:style-name="T5">N. BRYAN</text:span></text:span><text:span text:style-name="Drop_20_Caps"> - deed book L-2, p. 136, 28 Feb. 1821 ALLEN S BALLENGER, Shff Johnston Co, to REUBEN SANDERS Johnston Co for $1, 320, by order of Court of Law &amp; Equity of Johnston Co, the lands of WILLIAM SASSER which descended to LEWIS SASSER, JOHN SASSER, ELIZABETH SASSER, SUSANNAH STEVENS w/o EDWARD, </text:span><text:span text:style-name="Drop_20_Caps"><text:span text:style-name="T6">MARY BRYAN</text:span></text:span><text:span text:style-name="Drop_20_Caps"> w/o BENJAMIN, NATHAN WILLIAMS, POLLY WILLIAMS, SUSANNAH WILLIAMS, &amp; BETSEY WILLIAMS <text:s/>his heirs at law, warrant by REUBEN SANDERS <text:s/>against heirs for debt of $2,234 p. 9sh, 41/2 d with int</text:span><text:span text:style-name="Drop_20_Caps"><text:span text:style-name="T12">e</text:span></text:span><text:span text:style-name="Drop_20_Caps">rest from 27 Sept 1818 of 16p 10sh 2d. <text:s text:c="2"/>Wit: <text:s/>R H HELME, B BRIDGERS, WILLIAM M. WHITE. Signed: <text:s/></text:span><text:span text:style-name="Drop_20_Caps"><text:span text:style-name="T6">D. H. BRYAN</text:span></text:span><text:span text:style-name="Drop_20_Caps"> CME <text:s/>FEB. CT. 1821. </text:span></text:p>
      <text:p text:style-name="P5"><text:span text:style-name="Drop_20_Caps"/></text:p>
      <text:p text:style-name="P5"><text:span text:style-name="Drop_20_Caps"><text:span text:style-name="T6">BLAKE BRYAN</text:span></text:span><text:span text:style-name="Drop_20_Caps"> - deed book I-1, 285, 21 Nov. 1778 JESSE ALLEN of Johnston Co to SAMUEL SMITH of Bladen Co. for NL &amp; Aff. &amp; other good causes. . Negroes LEWCEY, PHILLIS &amp; NELL. <text:s/>Wit: <text:s/></text:span><text:span text:style-name="Drop_20_Caps"><text:span text:style-name="T6">W. BRYAN</text:span></text:span><text:span text:style-name="Drop_20_Caps">, </text:span><text:span text:style-name="Drop_20_Caps"><text:span text:style-name="T6">BLAKE BRYAN</text:span></text:span><text:span text:style-name="Drop_20_Caps"> <text:s/>Signed: <text:s/>JESSE (X) ALLEN <text:s/>Nov. Ct. 1779. </text:span></text:p>
      <text:p text:style-name="P5"><text:span text:style-name="Drop_20_Caps"/></text:p>
      <text:p text:style-name="P5"><text:span text:style-name="Drop_20_Caps"><text:span text:style-name="T6">BLAKE BRYAN</text:span></text:span><text:span text:style-name="Drop_20_Caps"> - deed book O-1, p. 65, 31 Oct. 1783 JOHN BUSH &amp; w. SUSANNA <text:s/>to WILLIAM WARD for 4pounds, Lot #95 in town of Smithfield: <text:s/>Wit: <text:s/></text:span><text:span text:style-name="Drop_20_Caps"><text:span text:style-name="T6">BLAKE BRYAN</text:span></text:span><text:span text:style-name="Drop_20_Caps">, </text:span><text:span text:style-name="Drop_20_Caps"><text:span text:style-name="T6">JONATHA</text:span></text:span><text:span text:style-name="Drop_20_Caps"><text:span text:style-name="T5">N. BRYAN</text:span></text:span><text:span text:style-name="Drop_20_Caps"> _________________(no signature) </text:span></text:p>
      <text:p text:style-name="P5"><text:span text:style-name="Drop_20_Caps"/></text:p>
      <text:p text:style-name="P5"><text:span text:style-name="Drop_20_Caps"><text:span text:style-name="T6">BLAKE BRYAN</text:span></text:span><text:span text:style-name="Drop_20_Caps"> - deed book S-1, p. 13, 17 July 1791 EDWARD HARRISS of Craven Co to </text:span><text:span text:style-name="Drop_20_Caps"><text:span text:style-name="T5">JOHN BRYAN</text:span></text:span><text:span text:style-name="Drop_20_Caps">, JR, Johnston Co for 100 pounds 640 acres in Western Dist of state aforesaid NS Obion River adj. JAMES MARTIN &amp; HARRIS, being a warrant taken p by LENIOR. <text:s/>Wit: </text:span><text:span text:style-name="Drop_20_Caps"><text:span text:style-name="T6">BLAKE BRYAN</text:span></text:span><text:span text:style-name="Drop_20_Caps">, M. GILLIS, <text:s/>signed: <text:s/>ED HARRIS, Aug. Ct. 1791. </text:span></text:p>
      <text:p text:style-name="P5"><text:span text:style-name="Drop_20_Caps"/></text:p>
      <text:p text:style-name="P5"><text:span text:style-name="Drop_20_Caps"><text:span text:style-name="T6">BLAKE BRYAN</text:span></text:span><text:span text:style-name="Drop_20_Caps"> - deed book <text:s/>S-1, p. 90, 1 March 1792 BENJAMIN &amp; JAMES COBB of Wayne Co. &amp; Nash Co, to </text:span><text:span text:style-name="Drop_20_Caps"><text:span text:style-name="T4">BRYAN WHITFIELD</text:span></text:span><text:span text:style-name="Drop_20_Caps"> for 70 pounds, 2 lots in Smithfield, # 35 &amp; #36 which COBB bought from THOMAS GRAY 11 October 1786. <text:s/>Wit: <text:s/>EDWIN SMITH, </text:span><text:span text:style-name="Drop_20_Caps"><text:span text:style-name="T6">BLAKE BRYAN</text:span></text:span><text:span text:style-name="Drop_20_Caps">, GEORGE PARISH. <text:s/>Signed: <text:s/>BANJA COBB, JAMES COBB, <text:s/>Feb. Ct. 1792. </text:span></text:p>
      <text:p text:style-name="P5"><text:span text:style-name="Drop_20_Caps"/></text:p>
      <text:p text:style-name="P5"><text:span text:style-name="Drop_20_Caps"><text:span text:style-name="T6">BLAKE BRYAN</text:span></text:span><text:span text:style-name="Drop_20_Caps"> - deed book V-1, p. 175, 26 Aug. 1794 LEMUEL TAYLOR of Sampson Co, AGGA LYNCH, MILBERRY LYNCH &amp; ELLENDER LYNCH of Johnston Co. to </text:span><text:span text:style-name="Drop_20_Caps"><text:span text:style-name="T5">JOHN BRYAN</text:span></text:span><text:span text:style-name="Drop_20_Caps">, JR. Johnston Co. for 100 pounds, 250 acres in Johnston Co. our undivided Moiety of land SS Black Ck. Include. The Mrsh above Spikes Path, which desc. To them by the death of PATTY LYNCH. . adj. JONATHAN SMITH, JOHN SMITH &amp; near the mouth of Pole Cat Br. <text:s/>Wit: <text:s/>ROBERT GULLEY, JR., SALATHIEL HOLTON, ARTHUR VERA, </text:span><text:span text:style-name="Drop_20_Caps"><text:span text:style-name="T6">BLAKE BRYAN</text:span></text:span><text:span text:style-name="Drop_20_Caps">, <text:s/>Signed: <text:s/>LEMUEL TAYLOR, AGGA (X) <text:s/>LYNCH, AGG (P) LYNCH, MILBERRY (X) LYNCH, ELLENER (X) LYNCH. </text:span></text:p>
      <text:p text:style-name="P5"><text:span text:style-name="Drop_20_Caps"/></text:p>
      <text:p text:style-name="P5"><text:span text:style-name="Drop_20_Caps"><text:span text:style-name="T6">BLAKE BRYAN</text:span></text:span><text:span text:style-name="Drop_20_Caps"> - deed book <text:s/>E-2, p. 306, 25 Sept. 1807 </text:span><text:span text:style-name="Drop_20_Caps"><text:span text:style-name="T6">CLEMENT BRYAN</text:span></text:span><text:span text:style-name="Drop_20_Caps"> &amp; </text:span><text:span text:style-name="Drop_20_Caps"><text:span text:style-name="T6">BENJAMI</text:span></text:span><text:span text:style-name="Drop_20_Caps"><text:span text:style-name="T5">N. BRYAN</text:span></text:span><text:span text:style-name="Drop_20_Caps">, State of GA to DRURY MASSEY Johnston Co for 40 pounds, two tracts of land (1) 10 acres on Swift Creek &amp; White Oak Branch. . (2) 10 acres on Swift Ck. Adj. CARROL &amp; HENRY JOHNSON <text:s/>line. . . part of tract pat. By JOHN CARROL include. 2 bents of said creek. <text:s/>Wit: </text:span><text:span text:style-name="Drop_20_Caps"><text:span text:style-name="T6">BLAKE BRYAN</text:span></text:span><text:span text:style-name="Drop_20_Caps">, DRURY MASSEE, JR. <text:s text:c="2"/>Signed: </text:span><text:span text:style-name="Drop_20_Caps"><text:span text:style-name="T6">CLEMENT BRYAN</text:span></text:span><text:span text:style-name="Drop_20_Caps">, </text:span><text:span text:style-name="Drop_20_Caps"><text:span text:style-name="T6">BENJAMI</text:span></text:span><text:span text:style-name="Drop_20_Caps"><text:span text:style-name="T5">N. BRYAN</text:span></text:span><text:span text:style-name="Drop_20_Caps">, Nov. Ct. 1807. </text:span></text:p>
      <text:p text:style-name="P5"><text:span text:style-name="Drop_20_Caps"/></text:p>
      <text:p text:style-name="P5"><text:span text:style-name="Drop_20_Caps"><text:span text:style-name="T5">BYTHAN BRYAN</text:span></text:span><text:span text:style-name="Drop_20_Caps"> - deed book I-2, p. 48, 9 Nov. 1816 LEWIS WHITFIELD of Lenior Co. and RANSOM HINTON of Wake Co. to REUBEN SANDERS <text:s/>of Johnston Co. wheres a marriage is intended shortly between LEWIS WHITFIELD &amp; </text:span><text:span text:style-name="Drop_20_Caps"><text:span text:style-name="T6">PATSY BRYAN</text:span></text:span><text:span text:style-name="Drop_20_Caps">, it is the intention that land &amp; negroes should be conveyed to PATSY HINTON, to her own &amp; separate use if PATSEY die, without further issue the and &amp; negroes to equally divided between children of BYTHON, NANCY, AND </text:span><text:span text:style-name="Drop_20_Caps"><text:span text:style-name="T6">THEOPHILUS BRYAN</text:span></text:span><text:span text:style-name="Drop_20_Caps">. Wit: <text:s/></text:span><text:span text:style-name="Drop_20_Caps"><text:span text:style-name="T3">BRYAN WHITFIELD</text:span></text:span><text:span text:style-name="Drop_20_Caps">, JR, </text:span><text:span text:style-name="Drop_20_Caps"><text:span text:style-name="T6">WILLIAM </text:span></text:span><text:soft-page-break/><text:span text:style-name="Drop_20_Caps"><text:span text:style-name="T6">W. BRYAN</text:span></text:span><text:span text:style-name="Drop_20_Caps">, JOSHUA R. HINTON. <text:s/>Signed: Ls. WHITFIELD, </text:span><text:span text:style-name="Drop_20_Caps"><text:span text:style-name="T5">PATSEY BRYAN</text:span></text:span><text:span text:style-name="Drop_20_Caps">, RANS HINTON, Feb Ct. 1816. </text:span></text:p>
      <text:p text:style-name="P5"><text:span text:style-name="Drop_20_Caps"/></text:p>
      <text:p text:style-name="P5"><text:span text:style-name="Drop_20_Caps"><text:span text:style-name="T5">BYTHAN BRYAN</text:span></text:span><text:span text:style-name="Drop_20_Caps"> - deed book M-2, p. 397, 1 June 1824 LEWIS WHITFIELD of Lenior Co. from a principle of justice towards </text:span><text:span text:style-name="Drop_20_Caps"><text:span text:style-name="T5">BYTHAN BRYAN</text:span></text:span><text:span text:style-name="Drop_20_Caps"> &amp; </text:span><text:span text:style-name="Drop_20_Caps"><text:span text:style-name="T5">NANCY BRYAN</text:span></text:span><text:span text:style-name="Drop_20_Caps">, children of my present wife PATSY WHITFIELD. . relinquish all right &amp; quit claim to anything that may be coming to me, as the husband of PATSY WHITFIELD by the death of her husband </text:span><text:span text:style-name="Drop_20_Caps"><text:span text:style-name="T6">THEOPHILUS BRYAN</text:span></text:span><text:span text:style-name="Drop_20_Caps">. <text:s/>Wit: <text:s/>GEO. BARBER, JR. <text:s text:c="2"/>Signed: <text:s/>Ls. WHITFIELD, Aug. Ct. 1824. </text:span></text:p>
      <text:p text:style-name="P5"><text:span text:style-name="Drop_20_Caps"/></text:p>
      <text:p text:style-name="P8"><text:span text:style-name="Drop_20_Caps"><text:span text:style-name="T5">CHARITY BRYAN</text:span></text:span><text:span text:style-name="Drop_20_Caps">, deed book D, p. 99 Will of </text:span><text:span text:style-name="Drop_20_Caps"><text:span text:style-name="T6">ROBERT BRYANT</text:span></text:span><text:span text:style-name="Drop_20_Caps">, dated 10 December 1760, prob. April Ct. 1761, Legatees: wife (</text:span><text:span text:style-name="Drop_20_Caps"><text:span text:style-name="T5">CHARITY BRYANT)</text:span></text:span><text:span text:style-name="Drop_20_Caps">, son </text:span><text:span text:style-name="CAPS_20_BOLD">LEWIS</text:span><text:span text:style-name="Drop_20_Caps"> </text:span><text:span text:style-name="Drop_20_Caps"><text:span text:style-name="T12">[</text:span></text:span><text:span text:style-name="Drop_20_Caps"><text:span text:style-name="T7">BRYANT</text:span></text:span><text:span text:style-name="Drop_20_Caps"><text:span text:style-name="T12">]</text:span></text:span><text:span text:style-name="Drop_20_Caps">, daug: <text:s/></text:span><text:span text:style-name="CAPS_20_BOLD">ELIZABETH</text:span><text:span text:style-name="Drop_20_Caps"> </text:span><text:span text:style-name="Drop_20_Caps"><text:span text:style-name="T12">[</text:span></text:span><text:span text:style-name="Drop_20_Caps"><text:span text:style-name="T7">BRYANT</text:span></text:span><text:span text:style-name="Drop_20_Caps"><text:span text:style-name="T12">]</text:span></text:span><text:span text:style-name="Drop_20_Caps">, </text:span><text:span text:style-name="CAPS_20_BOLD">MARY</text:span><text:span text:style-name="Drop_20_Caps"> </text:span><text:span text:style-name="Drop_20_Caps"><text:span text:style-name="T12">[</text:span></text:span><text:span text:style-name="Drop_20_Caps"><text:span text:style-name="T7">BRYANT</text:span></text:span><text:span text:style-name="Drop_20_Caps"><text:span text:style-name="T12">]</text:span></text:span><text:span text:style-name="Drop_20_Caps">, </text:span><text:span text:style-name="CAPS_20_BOLD">CHARITY</text:span><text:span text:style-name="Drop_20_Caps"> </text:span><text:span text:style-name="Drop_20_Caps"><text:span text:style-name="T12">[</text:span></text:span><text:span text:style-name="Drop_20_Caps"><text:span text:style-name="T7">BRYANT</text:span></text:span><text:span text:style-name="Drop_20_Caps"><text:span text:style-name="T12">]</text:span></text:span><text:span text:style-name="Drop_20_Caps">, _________SEY; bro. <text:s/></text:span><text:span text:style-name="Drop_20_Caps"><text:span text:style-name="T6">CHARLES BRYANT</text:span></text:span><text:span text:style-name="Drop_20_Caps">; negroes POMPEY, HARRY; JOHN HAYLES place, DICK EDWARDS place; EDWARD POOR. Exec. WILLIAM HINTON, wife, &amp; </text:span><text:span text:style-name="Drop_20_Caps"><text:span text:style-name="T6">CHARLES BRYANT</text:span></text:span><text:span text:style-name="Drop_20_Caps">. <text:s text:c="2"/>Signed: <text:s/></text:span><text:span text:style-name="Drop_20_Caps"><text:span text:style-name="T6">ROBERT BRYANT</text:span></text:span><text:span text:style-name="Drop_20_Caps"> Wit: <text:s/></text:span><text:span text:style-name="Drop_20_Caps"><text:span text:style-name="T6">BENJAMI</text:span></text:span><text:span text:style-name="Drop_20_Caps"><text:span text:style-name="T5">N. BRYAN</text:span></text:span><text:span text:style-name="Drop_20_Caps"><text:span text:style-name="T6">T</text:span></text:span><text:span text:style-name="Drop_20_Caps">, ELIZABETH PAGE, </text:span><text:span text:style-name="Drop_20_Caps"><text:span text:style-name="T5">ALCE BRYANT</text:span></text:span><text:span text:style-name="Drop_20_Caps">. </text:span></text:p>
      <text:p text:style-name="P5"><text:span text:style-name="Drop_20_Caps"/></text:p>
      <text:p text:style-name="P5"><text:span text:style-name="Drop_20_Caps"><text:span text:style-name="T5">CHARITY BRYAN</text:span></text:span><text:span text:style-name="Drop_20_Caps"> - deed book H-1, p. 163; 7 February 1774 SIMON SALTER &amp; w MARY of Granville Co. SC to DAVID HOLLIMAN of Johnston Co. for 30 pounds, 305 acres BS Little River adj Cattail Br. being part of tract granted to </text:span><text:span text:style-name="Drop_20_Caps"><text:span text:style-name="T6">ROBERT BRYANT</text:span></text:span><text:span text:style-name="Drop_20_Caps">, dec. by GRANVILLE. Wit: <text:s/>WILLIAM BANKS, JOHN LEE, </text:span><text:span text:style-name="Drop_20_Caps"><text:span text:style-name="T5">CHARITY BRYANT</text:span></text:span><text:span text:style-name="Drop_20_Caps">. <text:s/>Signed: <text:s/>SIMON (X) SALTER, MARY (X) SALTER, Aug Ct. 1774. </text:span></text:p>
      <text:p text:style-name="P5"><text:span text:style-name="Drop_20_Caps"/></text:p>
      <text:p text:style-name="P5"><text:span text:style-name="Drop_20_Caps"><text:span text:style-name="T5">CHARLES BRYAN</text:span></text:span><text:span text:style-name="Drop_20_Caps"> - deed book D, p99 Will of </text:span><text:span text:style-name="Drop_20_Caps"><text:span text:style-name="T6">ROBERT BRYANT</text:span></text:span><text:span text:style-name="Drop_20_Caps">, dated 10 December 1760, prob. April Ct. 1761, Legatees: wife (</text:span><text:span text:style-name="Drop_20_Caps"><text:span text:style-name="T5">CHARITY BRYANT)</text:span></text:span><text:span text:style-name="Drop_20_Caps">, son LEWIS, daug: <text:s/>ELIZABETH, MARY, CHARITY, _________SEY; bro. <text:s/></text:span><text:span text:style-name="Drop_20_Caps"><text:span text:style-name="T6">CHARLES BRYANT</text:span></text:span><text:span text:style-name="Drop_20_Caps">; negroes POMPEY, HARRY; JOHN HAYLES place, DICK EDWARDS place; EDWARD POOR. Exec. WILLIAM HINTON, wife, &amp; </text:span><text:span text:style-name="Drop_20_Caps"><text:span text:style-name="T6">CHARLES BRYANT</text:span></text:span><text:span text:style-name="Drop_20_Caps">. <text:s text:c="2"/>Signed: <text:s/></text:span><text:span text:style-name="Drop_20_Caps"><text:span text:style-name="T6">ROBERT BRYANT</text:span></text:span><text:span text:style-name="Drop_20_Caps"> <text:s/>Wit: <text:s/></text:span><text:span text:style-name="Drop_20_Caps"><text:span text:style-name="T6">BENJAMI</text:span></text:span><text:span text:style-name="Drop_20_Caps"><text:span text:style-name="T5">N. BRYAN</text:span></text:span><text:span text:style-name="Drop_20_Caps"><text:span text:style-name="T6">T</text:span></text:span><text:span text:style-name="Drop_20_Caps">, ELIZABETH PAGE, </text:span><text:span text:style-name="Drop_20_Caps"><text:span text:style-name="T5">ALCE BRYANT</text:span></text:span><text:span text:style-name="Drop_20_Caps">. </text:span></text:p>
      <text:p text:style-name="P5"><text:span text:style-name="Drop_20_Caps"/></text:p>
      <text:p text:style-name="P5"><text:span text:style-name="Drop_20_Caps"><text:span text:style-name="T6">CLEMENT BRYAN</text:span></text:span><text:span text:style-name="Drop_20_Caps"> - deed book W-1, p. 443, 3 Feb. 1789 PATTY LINCH of Johnston Co. to WILLIAM. RYALS <text:s/>of Johnston Co. for 1200 wt. of pork, 200 acres NS Mingo Sw. ad</text:span><text:span text:style-name="Drop_20_Caps"><text:span text:style-name="T5">J. BRYAN</text:span></text:span><text:span text:style-name="Drop_20_Caps"> . . . near head of Stony Fork. <text:s/>Wit: <text:s/></text:span><text:span text:style-name="Drop_20_Caps"><text:span text:style-name="T5">CLEMENT BRYAN</text:span></text:span><text:span text:style-name="Drop_20_Caps">, </text:span><text:span text:style-name="Drop_20_Caps"><text:span text:style-name="T6">BENJAMI</text:span></text:span><text:span text:style-name="Drop_20_Caps"><text:span text:style-name="T5">N. BRYAN</text:span></text:span><text:span text:style-name="Drop_20_Caps">. <text:s text:c="2"/>Signed <text:s/>PATTY (her mark) LINCH <text:s/>Feb. Ct. 1789. </text:span></text:p>
      <text:p text:style-name="P5"><text:span text:style-name="Drop_20_Caps"/></text:p>
      <text:p text:style-name="P5"><text:span text:style-name="Drop_20_Caps"><text:span text:style-name="T6">CLEMENT BRYAN</text:span></text:span><text:span text:style-name="Drop_20_Caps"> - deed book S-1, p. 24, 11 Aug. 1790 ALEXANDER SMITH of Johnston Co <text:s/>to </text:span><text:span text:style-name="Drop_20_Caps"><text:span text:style-name="T6">CLEMENT BRYAN</text:span></text:span><text:span text:style-name="Drop_20_Caps"> of Johnston Co. for 50 pounds, 300 acres on Black Ck. adj. </text:span><text:span text:style-name="Drop_20_Caps"><text:span text:style-name="T6">CLEMENT BRYAN</text:span></text:span><text:span text:style-name="Drop_20_Caps"> line. . a tract given to ALEXANDER SMITH by his father SAMUEL SMITH, now deceased. <text:s/>Wit: <text:s/>WILLIAM BLUNT, ABSALOM WOODALL. <text:s/>Signed: <text:s/>ALEXR. SMITH, Aug Ct. 1791. </text:span></text:p>
      <text:p text:style-name="P5"><text:span text:style-name="Drop_20_Caps"/></text:p>
      <text:p text:style-name="P5"><text:span text:style-name="Drop_20_Caps"><text:span text:style-name="T6">CLEMENT BRYAN</text:span></text:span><text:span text:style-name="Drop_20_Caps"> - deed book V-1, p. 251, 3 March 1796 SHADRACK EASON of Johnston Co sells to </text:span><text:span text:style-name="Drop_20_Caps"><text:span text:style-name="T5">LOVERY BRYAN</text:span></text:span><text:span text:style-name="Drop_20_Caps"> of Johnston Co for 150 pounds, negro woman DINER ca. 25 years &amp; her child EASTER ca. 11 mos. . . mares &amp; horses, four feather beds &amp; furniture, all household &amp; kitchen furniture, all plant utensils. <text:s/>Wit: <text:s/>NATHAN ALLEN, </text:span><text:span text:style-name="Drop_20_Caps"><text:span text:style-name="T6">CLEMENT BRYAN</text:span></text:span><text:span text:style-name="Drop_20_Caps">. <text:s/>Signed: <text:s/>SHARDACK EASON, <text:s/>May Ct. 1796. </text:span></text:p>
      <text:p text:style-name="P5"><text:span text:style-name="Drop_20_Caps"/></text:p>
      <text:p text:style-name="P5"><text:span text:style-name="Drop_20_Caps"><text:span text:style-name="T6">CLEMENT BRYAN</text:span></text:span><text:span text:style-name="Drop_20_Caps"> - deed book B-2, p. 49, 18 Sept. 1794 JAMES STEVENSON &amp; JAMES LANGDON of Johnston Co. to SARAH STEVENSON of Johnston Co being heirs of Est. of SOLOMON STEVENSON, JR.(sic) . . such part of Est. as appears by LW &amp;T to SARAH, his wife, as her right &amp; to dispose of as she pleases. <text:s/>Wit: <text:s/></text:span><text:span text:style-name="Drop_20_Caps"><text:span text:style-name="T6">CLEMENT BRYAN</text:span></text:span><text:span text:style-name="Drop_20_Caps">. <text:s/>Signed: JAMES (J) STEVENSON, JAMES LANGDON, May Ct. 1802. </text:span></text:p>
      <text:p text:style-name="P5"><text:span text:style-name="Drop_20_Caps"/></text:p>
      <text:p text:style-name="P5"><text:span text:style-name="Drop_20_Caps"><text:span text:style-name="T6">CLEMENT BRYAN</text:span></text:span><text:span text:style-name="Drop_20_Caps"> - deed book D -2, p. 116, 17 Nov. 1800 JOHN ROSSER of Cumberland Co to MARY ANN LOVE <text:s/>d/o NEIL LOVE of Fayetteville for $160, 325 acres Mingo Swamp </text:span><text:soft-page-break/><text:span text:style-name="Drop_20_Caps">adj. WILLIAM RYALS &amp; </text:span><text:span text:style-name="Drop_20_Caps"><text:span text:style-name="T6">CLEMENT BRYAN</text:span></text:span><text:span text:style-name="Drop_20_Caps"> . . . part of a survey to JOHN RYALS 19 July 1799. <text:s/>Wit: POTTS, ROSSER. <text:s/>Signed: <text:s/>JOHN ROSSER, May Ct. 1804. </text:span></text:p>
      <text:p text:style-name="P5"><text:span text:style-name="Drop_20_Caps"/></text:p>
      <text:p text:style-name="P5"><text:span text:style-name="Drop_20_Caps"><text:span text:style-name="T6">CLEMENT BRYAN</text:span></text:span><text:span text:style-name="Drop_20_Caps"> - deed book E-2, p. 122, 21 Sept. 1804 WINFIELD WRIGHT of Washington Co. GA to SAMUEL DURHAM <text:s/>of Washington Co. GA, for $150, 200 acres land adj. WILLIAM WRIGHT, JOHN MANN WRIGHT, NATHAN WILLIAMS, MICHAEL CONALLY, </text:span><text:span text:style-name="Drop_20_Caps"><text:span text:style-name="T6">CLEMENT BRYAN</text:span></text:span><text:span text:style-name="Drop_20_Caps">, JONES MACES. . . granted to WINFIELD WRIGHT by GOV. WILLIAMS. <text:s text:c="2"/>Wit: <text:s/>WILLIAM DURHAM, JAMES DURHAM <text:s/>Signed: <text:s/>WINGFIELD WRIGHT. <text:s/>Nov. Ct. 1806. </text:span></text:p>
      <text:p text:style-name="P5"><text:span text:style-name="Drop_20_Caps"/></text:p>
      <text:p text:style-name="P5"><text:span text:style-name="Drop_20_Caps"><text:span text:style-name="T6">CLEMENT BRYAN</text:span></text:span><text:span text:style-name="Drop_20_Caps"> - deed book E-2, p. 306, 25 Sept. 1807 </text:span><text:span text:style-name="Drop_20_Caps"><text:span text:style-name="T6">CLEMENT BRYAN</text:span></text:span><text:span text:style-name="Drop_20_Caps"> &amp; </text:span><text:span text:style-name="Drop_20_Caps"><text:span text:style-name="T6">BENJAMI</text:span></text:span><text:span text:style-name="Drop_20_Caps"><text:span text:style-name="T5">N. BRYAN</text:span></text:span><text:span text:style-name="Drop_20_Caps">, State of GA to DRURY MASSEY Johnston Co for 40 pounds, two tracts of land (1) 10 acres on Swift Creek &amp; White Oak Branch. . (2) 10 acres on Swift Ck. Adj. CARROL &amp; HENRY JOHNSON <text:s/>line. . . part of tract pat. By JOHN CARROL include. 2 bents of said creek. <text:s/>Wit: </text:span><text:span text:style-name="Drop_20_Caps"><text:span text:style-name="T6">BLAKE BRYAN</text:span></text:span><text:span text:style-name="Drop_20_Caps">, DRURY MASSEE, JR. <text:s text:c="2"/>Signed: </text:span><text:span text:style-name="Drop_20_Caps"><text:span text:style-name="T6">CLEMENT BRYAN</text:span></text:span><text:span text:style-name="Drop_20_Caps">, </text:span><text:span text:style-name="Drop_20_Caps"><text:span text:style-name="T6">BENJAMI</text:span></text:span><text:span text:style-name="Drop_20_Caps"><text:span text:style-name="T5">N. BRYAN</text:span></text:span><text:span text:style-name="Drop_20_Caps">, Nov. Ct. 1807. </text:span></text:p>
      <text:p text:style-name="P5"><text:span text:style-name="Drop_20_Caps"/></text:p>
      <text:p text:style-name="P5"><text:span text:style-name="Drop_20_Caps"><text:span text:style-name="T6">CLEMENT BRYAN</text:span></text:span><text:span text:style-name="Drop_20_Caps"> - deed book M-2, p. 14, 9 Jan. 1815 MOSES NICHOLS &amp; w NANCY of Johnston Co. to SAMUEL CARR of Johnston Co. for $150; <text:s/>77 acres BS Lisha Br. adj. WILLIAM RYALS &amp; </text:span><text:span text:style-name="Drop_20_Caps"><text:span text:style-name="T6">CLEMENT BRYAN</text:span></text:span><text:span text:style-name="Drop_20_Caps">. <text:s/>Wit: <text:s/>HORATIO GRIFFIN, MISS SARY HILL d/o GREEN HILL. Signed: <text:s/>MOSES (X) NICHOLS, NANCY (X) NICHOLS, <text:s/>Feb. Ct. 1823. </text:span></text:p>
      <text:p text:style-name="P5"><text:span text:style-name="Drop_20_Caps"/></text:p>
      <text:p text:style-name="P5"><text:span text:style-name="Drop_20_Caps"><text:span text:style-name="T6">CLEMENT BRYAN</text:span></text:span><text:span text:style-name="Drop_20_Caps"> - deed book M-2, p. 79, 18 March 1823 NATHAN PORTER of Johnston Co. to JOHN HODGES of Cumberland Co. for $200, (1) 65 acres ES Mingo &amp; Cumberland line, (2) 81 acres adj. </text:span><text:span text:style-name="Drop_20_Caps"><text:span text:style-name="T6">CLEMENT BRYAN</text:span></text:span><text:span text:style-name="Drop_20_Caps">, Beards Br. &amp; DRED MOORE part of survey to BENJ WRIGHT 5 April 1798. (3) 66 acres run of Mingo, Cumberland line... part of survey to SOLOMON OTLIN, total 218 acres. <text:s/>Wit: <text:s/>JOEL PORTER, JAMES HODGES, FREDRICK HOLMS. <text:s/>Signed: <text:s/>NATHAN PORTER, May Ct. 1823. </text:span></text:p>
      <text:p text:style-name="P5"><text:span text:style-name="Drop_20_Caps"/></text:p>
      <text:p text:style-name="P5"><text:span text:style-name="Drop_20_Caps"><text:span text:style-name="T6">CLEMENT BRYAN</text:span></text:span><text:span text:style-name="Drop_20_Caps"> - deed book M-2, p. 166; 20 Sept. 1813 </text:span><text:span text:style-name="Drop_20_Caps"><text:span text:style-name="T5">CLEMENT A. BRYAN</text:span></text:span><text:span text:style-name="Drop_20_Caps"> of Montgomery Co. GA to ZILPHA BAGGETT <text:s/>of Twiggs Co. GA for $120 , 250 acres in Johnston Co SS Neuse River on the Juniper and head of Burnell. <text:s/>Wit: <text:s/>WILLIAM RYALS, NEEDM SMITH. Signed </text:span><text:span text:style-name="Drop_20_Caps"><text:span text:style-name="T6">CLEMENT BRYAN</text:span></text:span><text:span text:style-name="Drop_20_Caps">, Nov. Ct. 1823. </text:span></text:p>
      <text:p text:style-name="P5"><text:span text:style-name="Drop_20_Caps"/></text:p>
      <text:p text:style-name="P5"><text:span text:style-name="Drop_20_Caps"><text:span text:style-name="T6">CLEMENT BRYAN</text:span></text:span><text:span text:style-name="Drop_20_Caps"> - deed book M-2, p. 199; 9 Feb. 1824 JEREMIAH SIMS of Johnston Co to JESSE JERNIGAN of Duplin Co for $350, 217 acres adj. NATHAN WILLIAMS, JOHN WRIGHT, </text:span><text:span text:style-name="Drop_20_Caps"><text:span text:style-name="T5">CLEMENT BRYANT</text:span></text:span><text:span text:style-name="Drop_20_Caps">. <text:s/>Wit: JACOB WOODALL, REUBEN HOBBY. <text:s/>Signed: <text:s/>JEREMIAH SIMS, Feb. CT. 1824. </text:span></text:p>
      <text:p text:style-name="P5"><text:span text:style-name="Drop_20_Caps"/></text:p>
      <text:p text:style-name="P5"><text:span text:style-name="Drop_20_Caps"><text:span text:style-name="T6">D. H. BRYAN</text:span></text:span><text:span text:style-name="Drop_20_Caps"> - deed book I-2, p. 166; 24 September 1811 </text:span><text:span text:style-name="Drop_20_Caps"><text:span text:style-name="T5">HARDY BRYAN</text:span></text:span><text:span text:style-name="Drop_20_Caps"> JR of Johnston Co. sells to </text:span><text:span text:style-name="Drop_20_Caps"><text:span text:style-name="T5">NEEDHAM BRYAN</text:span></text:span><text:span text:style-name="Drop_20_Caps">, JR, of Johnston Co for 200 pounds a negro man GUILFORD <text:s/>ca. 29 years. <text:s/>Wit: </text:span><text:span text:style-name="Drop_20_Caps"><text:span text:style-name="T6">D. H. BRYAN</text:span></text:span><text:span text:style-name="Drop_20_Caps">. <text:s/>Signed </text:span><text:span text:style-name="Drop_20_Caps"><text:span text:style-name="T5">HARDY BRYAN</text:span></text:span><text:span text:style-name="Drop_20_Caps">, Nov. Ct 1817. </text:span></text:p>
      <text:p text:style-name="P5"><text:span text:style-name="Drop_20_Caps"/></text:p>
      <text:p text:style-name="P5"><text:span text:style-name="Drop_20_Caps"><text:span text:style-name="T6">D. H. BRYAN</text:span></text:span><text:span text:style-name="Drop_20_Caps"> - deed book K-2, p. 209; 2 Sept. 1817 JOHN McCULLERS of Johnston Co. sells to </text:span><text:span text:style-name="Drop_20_Caps"><text:span text:style-name="T5">HARRY BRYAN</text:span></text:span><text:span text:style-name="Drop_20_Caps"> for $525.25, a negro man NEED which I bought at sale of prop. of <text:s/></text:span><text:span text:style-name="Drop_20_Caps"><text:span text:style-name="T5">HARDY BRYAN</text:span></text:span><text:span text:style-name="Drop_20_Caps"> dec. by his Admr. <text:s/>Wit: <text:s/></text:span><text:span text:style-name="Drop_20_Caps"><text:span text:style-name="T6">D. H. BRYAN</text:span></text:span><text:span text:style-name="Drop_20_Caps">. <text:s/>Signed: <text:s/>JONATHAN McCULLERS, Feb. Ct. 1820. </text:span></text:p>
      <text:p text:style-name="P5"><text:span text:style-name="Drop_20_Caps"/></text:p>
      <text:p text:style-name="P5"><text:span text:style-name="Drop_20_Caps"><text:span text:style-name="T6">D. H. BRYAN</text:span></text:span><text:span text:style-name="Drop_20_Caps"> - deed book <text:s/>K-2, p. 210; 2 Sept. 1817 </text:span><text:span text:style-name="Drop_20_Caps"><text:span text:style-name="T6">WILLIAM W. BRYAN</text:span></text:span><text:span text:style-name="Drop_20_Caps"> &amp; </text:span><text:span text:style-name="Drop_20_Caps"><text:span text:style-name="T5">HARRY BRYAN</text:span></text:span><text:span text:style-name="Drop_20_Caps"> <text:s/>of Johnston Co sells to JOHN McCULLERS <text:s/>of Johnston Co for $525.25, a negro man NED, part of Est. of </text:span><text:span text:style-name="Drop_20_Caps"><text:span text:style-name="T5">HARDY BRYAN</text:span></text:span><text:span text:style-name="Drop_20_Caps">, dec. <text:s/>Wit: <text:s/></text:span><text:span text:style-name="Drop_20_Caps"><text:span text:style-name="T6">D. H. BRYAN</text:span></text:span><text:span text:style-name="Drop_20_Caps">, <text:s/>Signed: <text:s/></text:span><text:span text:style-name="Drop_20_Caps"><text:span text:style-name="T6">WILLIAM W. BRYAN</text:span></text:span><text:span text:style-name="Drop_20_Caps">, </text:span><text:span text:style-name="Drop_20_Caps"><text:span text:style-name="T5">HARRY BRYAN</text:span></text:span><text:span text:style-name="Drop_20_Caps">, Adm. , Feb Ct. 1820. </text:span></text:p>
      <text:p text:style-name="P5"><text:span text:style-name="Drop_20_Caps"/></text:p>
      <text:p text:style-name="P5"><text:span text:style-name="Drop_20_Caps"><text:span text:style-name="T6">D. H. BRYAN</text:span></text:span><text:span text:style-name="Drop_20_Caps"> - deed book <text:s/>K-2, p. 212, 25 February 1818 JOHN McCULLERS of Johnston Co to Pheraby Helme for LGW &amp; Aff. To my dau, w/o ROBERT H HELME, a negro SILVA and her increase. <text:s text:c="2"/>Wit: <text:s/></text:span><text:span text:style-name="Drop_20_Caps"><text:span text:style-name="T6">D. H. BRYAN</text:span></text:span><text:span text:style-name="Drop_20_Caps">. <text:s/>Signed JONATHAN McCULLERS, Feb Ct. 1820. </text:span></text:p>
      <text:p text:style-name="P5"><text:soft-page-break/><text:span text:style-name="Drop_20_Caps"/></text:p>
      <text:p text:style-name="P5"><text:span text:style-name="Drop_20_Caps"><text:span text:style-name="T6">D. H. BRYAN</text:span></text:span><text:span text:style-name="Drop_20_Caps"> - deed book <text:s/>L-2, p. 108, April, 1820 PAYTON VINSON of Johnston Co sells to <text:s/>SAMUEL G SMITH &amp; RAY HELME of Johnston Co. for $900, negroes JACK ca. 42 yrs, TEMPY ca. 28 yrs, YORK ca. 4 yrs, HAYWOOD ca. 2 yrs, infant male JACK ca 20 days. . . Wit: <text:s/></text:span><text:span text:style-name="Drop_20_Caps"><text:span text:style-name="T6">D. H. BRYAN</text:span></text:span><text:span text:style-name="Drop_20_Caps">, A S BALLENGER. <text:s/>Signed: <text:s/>PAYTON VINSON, <text:s/>Nov. Ct. 1820. </text:span></text:p>
      <text:p text:style-name="P5"><text:span text:style-name="Drop_20_Caps"/></text:p>
      <text:p text:style-name="P5"><text:span text:style-name="Drop_20_Caps"><text:span text:style-name="T6">D. H. BRYAN</text:span></text:span><text:span text:style-name="Drop_20_Caps"> - deed book L-2, p. 136, 28 Feb. 1821 ALLEN S BALLENGER, Shff. of Johnston Co to REUBEN SANDERS <text:s/>of Johnston Co for $1,320, by order of Court of Law &amp; Equity of Johnston Co, the lands of WILLIAM SASSER which descended to LEWIS SASSER, JOHN SASSER, ELIZABETH SASSER, SUSANNAH STEVENS w/o EDWARD, </text:span><text:span text:style-name="Drop_20_Caps"><text:span text:style-name="T6">MARY BRYAN</text:span></text:span><text:span text:style-name="Drop_20_Caps"> w/o BENJAMIN, NATHAN WILLIAMS, POLLY WILLIAMS, SUSANNAH WILLIAMS &amp; BETSEY WILLIAMS his heirs at law, warrant by REUBEN SANDERS against heirs for debt of 2,239 pounds 9 sh 4 1/2 d with interest from 27 September 1818 of 16 pounds 10 sh 2 d. <text:s/>Wit: <text:s/>R H HELME, B BRIDGERS, WILLIAM M WHITE. <text:s/>Signed: <text:s/></text:span><text:span text:style-name="Drop_20_Caps"><text:span text:style-name="T6">D. H. BRYAN</text:span></text:span><text:span text:style-name="Drop_20_Caps"> CME, <text:s/>Feb Ct. 1821. </text:span></text:p>
      <text:p text:style-name="P5"><text:span text:style-name="Drop_20_Caps"/></text:p>
      <text:p text:style-name="P5"><text:span text:style-name="Drop_20_Caps"><text:span text:style-name="T6">D. H. BRYAN</text:span></text:span><text:span text:style-name="Drop_20_Caps"> - deed book <text:s/>L-2, p. 223, (no date) </text:span><text:span text:style-name="Drop_20_Caps"><text:span text:style-name="T6">WILLIAM W. BRYAN</text:span></text:span><text:span text:style-name="Drop_20_Caps">, </text:span><text:span text:style-name="Drop_20_Caps"><text:span text:style-name="T5">HARRY BRYAN</text:span></text:span><text:span text:style-name="Drop_20_Caps">, </text:span><text:span text:style-name="Drop_20_Caps"><text:span text:style-name="T5">N. W. BRYAN</text:span></text:span><text:span text:style-name="Drop_20_Caps"> &amp; </text:span><text:span text:style-name="Drop_20_Caps"><text:span text:style-name="T6">D. H. BRYAN</text:span></text:span><text:span text:style-name="Drop_20_Caps"> of Johnston Co to PHILLIP JOHNSON of Johnston Co for $437.50; 350 acres in Cumberland Co ES Black River in Turkey Pen Br., grant to CHARLES FALKNER 9 March Wit: <text:s/>JONATHAN MacLEOD, JAMES FARRIOR. <text:s/>Signed </text:span><text:span text:style-name="Drop_20_Caps"><text:span text:style-name="T5">WILLIAM M. BRYAN</text:span></text:span><text:span text:style-name="Drop_20_Caps">, </text:span><text:span text:style-name="Drop_20_Caps"><text:span text:style-name="T5">HARRY BRYAN</text:span></text:span><text:span text:style-name="Drop_20_Caps">, </text:span><text:span text:style-name="CAPS_20_BOLD">N</text:span><text:span text:style-name="Drop_20_Caps">. </text:span><text:span text:style-name="Drop_20_Caps"><text:span text:style-name="T6">W. BRYAN</text:span></text:span><text:span text:style-name="Drop_20_Caps">, </text:span><text:span text:style-name="Drop_20_Caps"><text:span text:style-name="T6">D. H. BRYAN</text:span></text:span><text:span text:style-name="Drop_20_Caps">, 25 Sept. 1821. </text:span></text:p>
      <text:p text:style-name="P5"><text:span text:style-name="Drop_20_Caps"/></text:p>
      <text:p text:style-name="P5"><text:span text:style-name="Drop_20_Caps"><text:span text:style-name="T6">D. H. BRYAN</text:span></text:span><text:span text:style-name="Drop_20_Caps"> - deed book L-2, p. 239, 28 March 1820 JOEL RIVERS <text:s/>of Johnston Co. sells to DAVID LUNCEFORD of Johnston Co. for $499.05 a negro man BRICKLE. <text:s/>Wit: <text:s/></text:span><text:span text:style-name="Drop_20_Caps"><text:span text:style-name="T6">D. H. BRYAN</text:span></text:span><text:span text:style-name="Drop_20_Caps">. <text:s/>Signed: <text:s/>JOEL RIVERS, Aug. Ct. 1821. </text:span></text:p>
      <text:p text:style-name="P5"><text:span text:style-name="Drop_20_Caps"/></text:p>
      <text:p text:style-name="P5"><text:span text:style-name="Drop_20_Caps"><text:span text:style-name="T6">D. H. BRYAN</text:span></text:span><text:span text:style-name="Drop_20_Caps"> - deed book L-2, p. 275, 26 January 1820 A S BALLENGER Shff of Johnston Co to WILLIAM H GUY of Johnston Co for $80, negroes JUDEA, PHEBE &amp; JOE . . . sold as prop. of JOHN SANDERS, Admr. of WILLIAM SASSER dec &amp; SAMUEL G SMITH, Adm. Of PATSEY SPIVEY dec. <text:s/>Wit: <text:s/></text:span><text:span text:style-name="Drop_20_Caps"><text:span text:style-name="T6">D. H. BRYAN</text:span></text:span><text:span text:style-name="Drop_20_Caps">. <text:s/>Signed: <text:s/>A S BALLENGER Shff, Nov. Ct. 1821. </text:span></text:p>
      <text:p text:style-name="P5"><text:span text:style-name="Drop_20_Caps"/></text:p>
      <text:p text:style-name="P5"><text:span text:style-name="Drop_20_Caps"><text:span text:style-name="T6">D. H. BRYAN</text:span></text:span><text:span text:style-name="Drop_20_Caps"> - deed book L-2, p. 451, 23 Feb. 1823 </text:span><text:span text:style-name="Drop_20_Caps"><text:span text:style-name="T5">NEEDHAM W. BRYAN</text:span></text:span><text:span text:style-name="Drop_20_Caps"> of Johnston Co to LYDIA MCCULLERS <text:s/>of Johnston Co for $319.25, for 25 barrels of corn, 43 lb bacon, bed &amp; furn. , livestock debt due. <text:s/>Wit: <text:s/></text:span><text:span text:style-name="Drop_20_Caps"><text:span text:style-name="T6">D. H. BRYAN</text:span></text:span><text:span text:style-name="Drop_20_Caps">. <text:s/>Signed: <text:s/></text:span><text:span text:style-name="Drop_20_Caps"><text:span text:style-name="T5">NEEDHAM W. BRYAN</text:span></text:span><text:span text:style-name="Drop_20_Caps"> <text:s/>25 March 1823. </text:span></text:p>
      <text:p text:style-name="P5"><text:span text:style-name="Drop_20_Caps"/></text:p>
      <text:p text:style-name="P5"><text:span text:style-name="Drop_20_Caps"><text:span text:style-name="T6">D. H. BRYAN</text:span></text:span><text:span text:style-name="Drop_20_Caps"> - deed book M-2, p. 452, 28 March 1825 ELY CLARK <text:s/>of Johnston Co to JOHN B. ALLEN &amp; WILLIAM HENRY GUY of Johnston Co for $55, cattle, horses, hogs, 3 beds and furniture &amp; all household furn... Wit: <text:s/></text:span><text:span text:style-name="Drop_20_Caps"><text:span text:style-name="T6">D. H. BRYAN</text:span></text:span><text:span text:style-name="Drop_20_Caps">. <text:s text:c="3"/>Signed: <text:s/>ELY CLARK (no court date). </text:span></text:p>
      <text:p text:style-name="P5"><text:span text:style-name="Drop_20_Caps"/></text:p>
      <text:p text:style-name="P5"><text:span text:style-name="Drop_20_Caps"><text:span text:style-name="T5">DAVID H. BRYAN</text:span></text:span><text:span text:style-name="Drop_20_Caps"> - deed book I-2, p. 391, 15 June 1818 </text:span><text:span text:style-name="Drop_20_Caps"><text:span text:style-name="T5">HARRY BRYAN</text:span></text:span><text:span text:style-name="Drop_20_Caps">, </text:span><text:span text:style-name="Drop_20_Caps"><text:span text:style-name="T5">NEEDHAM W. BRYAN</text:span></text:span><text:span text:style-name="Drop_20_Caps"> &amp; </text:span><text:span text:style-name="Drop_20_Caps"><text:span text:style-name="T5">DAVID H. BRYAN</text:span></text:span><text:span text:style-name="Drop_20_Caps"> of Johnston Co. to </text:span><text:span text:style-name="Drop_20_Caps"><text:span text:style-name="T6">WILLIAM W. BRYAN</text:span></text:span><text:span text:style-name="Drop_20_Caps"> of Johnston Co. <text:s/>. . . 25 April 1815 </text:span><text:span text:style-name="Drop_20_Caps"><text:span text:style-name="T5">HARDY BRYAN</text:span></text:span><text:span text:style-name="Drop_20_Caps"> died intestate. . land BS Middle Ck. including the plant. &amp; dwelling house of sd dec., 2,176 acres adj. JAMES DURHAM, JOHN AVERA, REUBEN SANDERS, ABNER PEEPLES, DAVID AVERA &amp; heirs of HENRY AVERA . . which lands descended to afore sd HARRY, NEEDHAM, DAVID &amp; </text:span><text:span text:style-name="Drop_20_Caps"><text:span text:style-name="T6">WILLIAM W. BRYAN</text:span></text:span><text:span text:style-name="Drop_20_Caps">, the only heirs &amp; rep. of dec. <text:s/>all (4) of lawful age . . to </text:span><text:span text:style-name="Drop_20_Caps"><text:span text:style-name="T6">WILLIAM W. BRYAN</text:span></text:span><text:span text:style-name="Drop_20_Caps"> - the share of same on BS Ck. including plantation whereon NATHANIEL GILES formerly lived, &amp; where <text:s/></text:span><text:span text:style-name="Drop_20_Caps"><text:span text:style-name="T6">WILLIAM W. BRYAN</text:span></text:span><text:span text:style-name="Drop_20_Caps"> lately lived 362 acres. <text:s/>Wit: <text:s/>ETHELDRED BELL, JONATHAN WELLONS. <text:s/>Signed: <text:s/></text:span><text:span text:style-name="Drop_20_Caps"><text:span text:style-name="T5">HARRY BRYAN</text:span></text:span><text:span text:style-name="Drop_20_Caps">, </text:span><text:span text:style-name="Drop_20_Caps"><text:span text:style-name="T5">NEEDHAM W. BRYAN</text:span></text:span><text:span text:style-name="Drop_20_Caps">, </text:span><text:span text:style-name="Drop_20_Caps"><text:span text:style-name="T5">DAVID H. BRYAN</text:span></text:span><text:span text:style-name="Drop_20_Caps">, Aug. Ct. 1818. </text:span></text:p>
      <text:p text:style-name="P5"><text:span text:style-name="Drop_20_Caps"/></text:p>
      <text:p text:style-name="P5"><text:span text:style-name="Drop_20_Caps"><text:span text:style-name="T5">DAVID H. BRYAN</text:span></text:span><text:span text:style-name="Drop_20_Caps"> - <text:s/>deed book K-2, p. 136, 9 May 1818 </text:span><text:span text:style-name="Drop_20_Caps"><text:span text:style-name="T5">DAVID H. BRYAN</text:span></text:span><text:span text:style-name="Drop_20_Caps"> CME of Johnston Co. sells to RAY HELME of Johnston Co for $862, lots #21, #22, #23, #24 in town of Smithfield as prop. of LEWIS SASSER, JOHN SASSER, ELIZABETH SASSER, </text:span><text:span text:style-name="Drop_20_Caps"><text:span text:style-name="T6">BENJAMI</text:span></text:span><text:span text:style-name="Drop_20_Caps"><text:span text:style-name="T5">N. BRYAN</text:span></text:span><text:span text:style-name="Drop_20_Caps"> </text:span><text:soft-page-break/><text:span text:style-name="Drop_20_Caps">&amp; w MARY, EDWARD STEWART &amp; w SUSANNAH, NATHAN WILLIAMS, POLLY WILLIAMS, SUSANNAH WILLIAMS, SUSANNAH WILLIAMS, SAMUEL G SMITH, LARKIN SMITH, ALVIN L SMITH, JULIA C. SMITH, ROBERT MCKINNE &amp; w ZILPHA, CARAN COBB, CHARLES HAYES &amp; w ANNA, BENNETT BLACKMAN, THOMAS GRAY &amp; w ELIZABETH, THOMAS WEST &amp; w NANCY, &amp; SALLY BLACKMAN. <text:s/>Wit: <text:s/></text:span><text:span text:style-name="Drop_20_Caps"><text:span text:style-name="T6">WILLIAM W. BRYAN</text:span></text:span><text:span text:style-name="Drop_20_Caps">, JONATHAN. STEVENS, JR. <text:s/>Signed: <text:s/></text:span><text:span text:style-name="Drop_20_Caps"><text:span text:style-name="T6">D. H. BRYAN</text:span></text:span><text:span text:style-name="Drop_20_Caps"> CME of Johnston Ct, May 1819. </text:span></text:p>
      <text:p text:style-name="P5"><text:span text:style-name="Drop_20_Caps"/></text:p>
      <text:p text:style-name="P5"><text:span text:style-name="Drop_20_Caps"><text:span text:style-name="T5">DAVID H. BRYAN</text:span></text:span><text:span text:style-name="Drop_20_Caps"> - deed book L-2, p. 76, June 1818 </text:span><text:span text:style-name="Drop_20_Caps"><text:span text:style-name="T6">WILLIAM W. BRYAN</text:span></text:span><text:span text:style-name="Drop_20_Caps">, </text:span><text:span text:style-name="Drop_20_Caps"><text:span text:style-name="T5">NEEDHAM BRYAN</text:span></text:span><text:span text:style-name="Drop_20_Caps"> &amp; </text:span><text:span text:style-name="Drop_20_Caps"><text:span text:style-name="T5">DAVID H. BRYAN</text:span></text:span><text:span text:style-name="Drop_20_Caps"> of Johnston <text:s/>Co to </text:span><text:span text:style-name="Drop_20_Caps"><text:span text:style-name="T5">HARRY BRYAN</text:span></text:span><text:span text:style-name="Drop_20_Caps"> of Johnston Co. 547 acres total . . . </text:span><text:span text:style-name="Drop_20_Caps"><text:span text:style-name="T5">HARDY BRYAN</text:span></text:span><text:span text:style-name="Drop_20_Caps"> died ca. 24 April 1815 intestate . . . </text:span><text:span text:style-name="Drop_20_Caps"><text:span text:style-name="T5">HARRY BRYAN</text:span></text:span><text:span text:style-name="Drop_20_Caps"> share - adj. NS Middle Ck., HENRY AVERA dec heirs, JAMES DURHAM, <text:s/>upper Juniper Br. adj. DAVID AVERA &amp; REUBEN SANDERS lines. <text:s/>Wit: <text:s/>JAMES WELLONS, ETHELDRED BELL. <text:s text:c="2"/>Signed: <text:s/></text:span><text:span text:style-name="Drop_20_Caps"><text:span text:style-name="T6">WILLIAM W. BRYAN</text:span></text:span><text:span text:style-name="Drop_20_Caps">, </text:span><text:span text:style-name="Drop_20_Caps"><text:span text:style-name="T5">NEEDHAM BRYAN</text:span></text:span><text:span text:style-name="Drop_20_Caps">, </text:span><text:span text:style-name="Drop_20_Caps"><text:span text:style-name="T5">DAVID H. BRYAN</text:span></text:span><text:span text:style-name="Drop_20_Caps">, Aug. Ct. 1820. </text:span></text:p>
      <text:p text:style-name="P5"><text:span text:style-name="Drop_20_Caps"/></text:p>
      <text:p text:style-name="P5"><text:span text:style-name="Drop_20_Caps"><text:span text:style-name="T5">DAVID H. BRYAN</text:span></text:span><text:span text:style-name="Drop_20_Caps"> - deed book M-2, p. 97, 27 March 1823 ELISHA STARLING &amp; w PRISCILLA <text:s/>1st part, </text:span><text:span text:style-name="Drop_20_Caps"><text:span text:style-name="T5">DAVID H. BRYAN</text:span></text:span><text:span text:style-name="Drop_20_Caps"> 2nd part, &amp; DAVID THOMSON 3RD part . . . DAVID THOMSON stands bound as Sec. For STARLING by a <text:s/>note payable to JONATHAN SILLIVANT for $90. . note to JOSIAH HOULDER for $31. . indebted to WASH. &amp; THOM. $50 &amp; $15. . to DAVID THOMSON 1/9 undivided part of MATTHEW PARKER lands &amp; 1/9 part of slaves. <text:s/>Wit: <text:s/>ETHLD FUTRELL, JR. <text:s text:c="2"/>Signed: <text:s/>ELISHA STARLING, PRISCILLA (X) <text:s/>STARLING, </text:span><text:span text:style-name="Drop_20_Caps"><text:span text:style-name="T6">D. H. BRYAN</text:span></text:span><text:span text:style-name="Drop_20_Caps">, DAVID THOMSON, Mar. 1823. </text:span></text:p>
      <text:p text:style-name="P5"><text:span text:style-name="Drop_20_Caps"/></text:p>
      <text:p text:style-name="P5"><text:span text:style-name="Drop_20_Caps"><text:span text:style-name="T5">DAVID H. BRYAN</text:span></text:span><text:span text:style-name="Drop_20_Caps"> - deed book M-2, p. 248, 7 April 1824 JOHN FELLOW of Sampson Co &amp; </text:span><text:span text:style-name="Drop_20_Caps"><text:span text:style-name="T5">DAVID H. BRYAN</text:span></text:span><text:span text:style-name="Drop_20_Caps"> <text:s/>of Johnston Co. to </text:span><text:span text:style-name="Drop_20_Caps"><text:span text:style-name="T5">HARRY BRYAN</text:span></text:span><text:span text:style-name="Drop_20_Caps"> <text:s/>of Johnston Co., JOHN FELLOW stands indebted to </text:span><text:span text:style-name="Drop_20_Caps"><text:span text:style-name="T5">HARRY BRYAN</text:span></text:span><text:span text:style-name="Drop_20_Caps"> $662.45 for promises &amp; 50 sh pd by </text:span><text:span text:style-name="Drop_20_Caps"><text:span text:style-name="T5">DAVID H. BRYAN</text:span></text:span><text:span text:style-name="Drop_20_Caps">. . . all right, title &amp; interest to Est. of HARDY BELL, dec, by virtue of the intermarriage with the sister of HARDY BELL. Wit: <text:s/>JOS BLACKMAN, HENRY BARNES. <text:s/>Signed JONATHAN FELLOWS, </text:span><text:span text:style-name="Drop_20_Caps"><text:span text:style-name="T6">D. H. BRYAN</text:span></text:span><text:span text:style-name="Drop_20_Caps">, </text:span><text:span text:style-name="Drop_20_Caps"><text:span text:style-name="T5">HARRY BRYAN</text:span></text:span><text:span text:style-name="Drop_20_Caps">, May Ct. 1824. </text:span></text:p>
      <text:p text:style-name="P5"><text:span text:style-name="Drop_20_Caps"/></text:p>
      <text:p text:style-name="P5"><text:span text:style-name="Drop_20_Caps"><text:span text:style-name="T5">DAVID H. BRYAN</text:span></text:span><text:span text:style-name="Drop_20_Caps"> - deed book M-2, p. 409, 24 Aug. 1824 </text:span><text:span text:style-name="Drop_20_Caps"><text:span text:style-name="T5">DAVID H. BRYAN</text:span></text:span><text:span text:style-name="Drop_20_Caps">, Clerk &amp; Master of Court of Law &amp; Equity of Johnston Co. September term 1821: <text:s/>Pet. of </text:span><text:span text:style-name="Drop_20_Caps"><text:span text:style-name="T5">HARRY BRYAN</text:span></text:span><text:span text:style-name="Drop_20_Caps"> <text:s/>&amp; wife SUSANNA; JOHN SELLERS <text:s/>&amp; w ANNE; JOSIAH BLACKMAN &amp; ESTHER BLACKMAN, infants by their Guard. <text:s/></text:span><text:span text:style-name="Drop_20_Caps"><text:span text:style-name="T5">HARRY BRYAN</text:span></text:span><text:span text:style-name="Drop_20_Caps">; of WILLIAM BLACKMAN, LOUISA BLACKMAN, POLLY &amp; JOSIAH BLACKMAN, infant children of WILLIAM BLACKMAN dec, by their Guard. <text:s/>JOHN SELLERS; POLLY FELLOWS, ESTHER FELLOWS &amp; JOSEPH JOSIAH FELLOWS infants of SALLY FELLOWS, dec. by JOHN FELLOWS their Guard. That ESTHER BLACKMAN late of Sampson Co. departed this life ca. 1819 having land in Johnston Co adj. JOHN WILLIAMS, ISAAAC WILLIAMS, JANE WILLIAMS, SALLY GRICE &amp; JOHN SELLERS, cont. ca. 1,015 acres . . sd intestate left to children &amp; grandchildren. . that the sd lands be sold. . when JOHN SANDERS, SR. became the highest bidder for $6,031. <text:s/>Wit: <text:s/>JOHN T. BOSWORTH, THOS RICE. <text:s/>Signed: <text:s/></text:span><text:span text:style-name="Drop_20_Caps"><text:span text:style-name="T6">D. H. BRYAN</text:span></text:span><text:span text:style-name="Drop_20_Caps">, Clerk &amp; Master Johnston Co Aug. Ct. 1824. </text:span></text:p>
      <text:p text:style-name="P5"><text:span text:style-name="Drop_20_Caps"/></text:p>
      <text:p text:style-name="P5"><text:span text:style-name="Drop_20_Caps"><text:span text:style-name="T5">DAVID H. BRYAN</text:span></text:span><text:span text:style-name="Drop_20_Caps"> - deed book M-2, p. 447, 27 May 1824 </text:span><text:span text:style-name="Drop_20_Caps"><text:span text:style-name="T5">HARRY BRYAN</text:span></text:span><text:span text:style-name="Drop_20_Caps"> of Johnston Co to EDWIN SMITH &amp; </text:span><text:span text:style-name="Drop_20_Caps"><text:span text:style-name="T5">NEEDHAM G. BRYAN</text:span></text:span><text:span text:style-name="Drop_20_Caps"> of Johnston Co. for $5. For 500 acres land BS Middle Ck. adj. </text:span><text:span text:style-name="Drop_20_Caps"><text:span text:style-name="T5">DAVID H. BRYAN</text:span></text:span><text:span text:style-name="Drop_20_Caps">, lands tht fell to </text:span><text:span text:style-name="Drop_20_Caps"><text:span text:style-name="T5">HARRY BRYAN</text:span></text:span><text:span text:style-name="Drop_20_Caps"> <text:s/>by the death of my father </text:span><text:span text:style-name="Drop_20_Caps"><text:span text:style-name="T5">HARDY BRYAN</text:span></text:span><text:span text:style-name="Drop_20_Caps"> dec. <text:s/>Wit: <text:s/>JAMES DODD, JO BLACKMAN. <text:s/>Signed: <text:s/></text:span><text:span text:style-name="Drop_20_Caps"><text:span text:style-name="T5">HARDY BRYAN</text:span></text:span><text:span text:style-name="Drop_20_Caps">, Feb. Ct. 1825. </text:span></text:p>
      <text:p text:style-name="P5"><text:span text:style-name="Drop_20_Caps"/></text:p>
      <text:p text:style-name="P5"><text:span text:style-name="Drop_20_Caps"><text:span text:style-name="T5">DAVID H. BRYAN</text:span></text:span><text:span text:style-name="Drop_20_Caps"> - deed book N-2, p. 98, 1 December 1825 </text:span><text:span text:style-name="Drop_20_Caps"><text:span text:style-name="T5">DAVID H. BRYAN</text:span></text:span><text:span text:style-name="Drop_20_Caps"> CME <text:s/>of Johnston Co. whereas HARDY AVERA &amp; w POLLY, JOEL RIVERS, RICHARD RIVERS, LEWIS RIVERS, GRIZZA ANN RIVERS, ELIZABETH RIVERS, POLLY SCOTT &amp; ELIZABETH SCOTT. . . that they are entitled as tenants in common with REDDICK HUGHES &amp; w GILLY, to tract of land in Johnston Co, on waters of Poplar Br. adj ALEXANDER AVERA, </text:span><text:span text:style-name="Drop_20_Caps"><text:span text:style-name="T6">WILLIAM BRYAN</text:span></text:span><text:span text:style-name="Drop_20_Caps">, JOHN SMITH, ROBERT WHITTINGTON, 250 acres . . exposed for public sale to BRASWELL </text:span><text:soft-page-break/><text:span text:style-name="Drop_20_Caps">BRIDGERS for $250. Wit: <text:s/>RAY HELME, </text:span><text:span text:style-name="Drop_20_Caps"><text:span text:style-name="T5">HARRY BRYAN</text:span></text:span><text:span text:style-name="Drop_20_Caps">. <text:s/>Signed: <text:s/></text:span><text:span text:style-name="Drop_20_Caps"><text:span text:style-name="T5">D. G. BRYAN</text:span></text:span><text:span text:style-name="Drop_20_Caps">, CME Johnston Co Ct. 1825. </text:span></text:p>
      <text:p text:style-name="P5"><text:span text:style-name="Drop_20_Caps"/></text:p>
      <text:p text:style-name="P5"><text:span text:style-name="CAPS_20_BOLD">Dd</text:span><text:span text:style-name="Drop_20_Caps"> </text:span><text:span text:style-name="Drop_20_Caps"><text:span text:style-name="T6">BRYAN</text:span></text:span><text:span text:style-name="Drop_20_Caps"> - deed book L-2, p. 326, 9 March 1813, STARLING JOHNSON of Johnston Co. to JOHN MCCULLERS <text:s/>of Johnston Co for 100 pounds, </text:span><text:span text:style-name="Drop_20_Caps"><text:span text:style-name="T6">WILLIAM BRYAN</text:span></text:span><text:span text:style-name="Drop_20_Caps"> &amp; WILLIAM GARNER <text:s/>to value &amp; verify, JOHN MCCULLERS rebuilding a mill across Judys Hole. <text:s/>Wit: <text:s/></text:span><text:span text:style-name="CAPS_20_BOLD">Dd</text:span><text:span text:style-name="Drop_20_Caps"> </text:span><text:span text:style-name="Drop_20_Caps"><text:span text:style-name="T6">BRYAN</text:span></text:span><text:span text:style-name="Drop_20_Caps">. Signed: <text:s/>STARLING JOHNSON, Feb. Ct. 1822. </text:span></text:p>
      <text:p text:style-name="P5"><text:span text:style-name="Drop_20_Caps"/></text:p>
      <text:p text:style-name="P5"><text:span text:style-name="Drop_20_Caps"><text:span text:style-name="T5">EDNEY BRYAN</text:span></text:span><text:span text:style-name="Drop_20_Caps"> - deed book O-1,p. 152, <text:s/>23 Feb. 1776 </text:span><text:span text:style-name="Drop_20_Caps"><text:span text:style-name="T6">LEWIS BRYAN</text:span></text:span><text:span text:style-name="Drop_20_Caps"> of Johnston Co. to </text:span><text:span text:style-name="Drop_20_Caps"><text:span text:style-name="T5">EDNEY BRYAN</text:span></text:span><text:span text:style-name="Drop_20_Caps"> &amp; </text:span><text:span text:style-name="Drop_20_Caps"><text:span text:style-name="T5">RIDLEY BRYAN</text:span></text:span><text:span text:style-name="Drop_20_Caps"> of Johnston Co. for NL &amp; Aff. to my daus. . . 320 acres on Marks Ck. . . being part of a tract taken up by WILLIAM HINTON, dec. in his lifetime . . the deed. . now in hands of Colo. </text:span><text:span text:style-name="Drop_20_Caps"><text:span text:style-name="T5">NEEDHAM BRYAN</text:span></text:span><text:span text:style-name="Drop_20_Caps">. <text:s/>Wit: </text:span><text:span text:style-name="Drop_20_Caps"><text:span text:style-name="T6">JONATHA</text:span></text:span><text:span text:style-name="Drop_20_Caps"><text:span text:style-name="T5">N. BRYAN</text:span></text:span><text:span text:style-name="Drop_20_Caps">. <text:s/>Signed: <text:s/></text:span><text:span text:style-name="Drop_20_Caps"><text:span text:style-name="T6">LEWIS BRYAN</text:span></text:span><text:span text:style-name="Drop_20_Caps">, Aug. Ct. 1780. </text:span></text:p>
      <text:p text:style-name="P5"><text:span text:style-name="Drop_20_Caps"/></text:p>
      <text:p text:style-name="P5"><text:span text:style-name="Drop_20_Caps"><text:span text:style-name="T5">EDWARD BRYAN</text:span></text:span><text:span text:style-name="Drop_20_Caps"> - deed book W-1, p. 487, 31 March 1797 JONATHAN PARKER &amp; w ANNA formerly ANNA RATLIFF of WashingtonCo. GA to NATHAN POWELL of Louisville GA for $200, all right &amp; title to 1/6 part of lands in Johnston Co being the prop. of NICHOLAS PORTER dec. also 1/6 part of land poss. by PORTER RATLIFF, dec, in Johnston Co. Wit: <text:s/>JOSEPH CHEARS, JONATHAN SEARCY, REDDDEN RATLIFF. <text:s/>Signed: <text:s/>JONATHAN PARKER, ANNA (X) PARKER. <text:s/>ANNA PARKER priv. exam. by </text:span><text:span text:style-name="Drop_20_Caps"><text:span text:style-name="T5">EDWARD BRYAN</text:span></text:span><text:span text:style-name="Drop_20_Caps">, JP, &amp; CHARLES RAY, JP 31 March 1797. </text:span></text:p>
      <text:p text:style-name="P5"><text:span text:style-name="Drop_20_Caps"/></text:p>
      <text:p text:style-name="P5"><text:span text:style-name="Drop_20_Caps"><text:span text:style-name="T5">ELBERT BRYAN</text:span></text:span><text:span text:style-name="Drop_20_Caps"> - deed book L-2, p. 133, 16 January 1821 HERBERT ROBINSON of Johnston Co. of 1st part, RANSOM HINTON of Wake Co. of 2nd part, </text:span><text:span text:style-name="Drop_20_Caps"><text:span text:style-name="T6">JOHN </text:span></text:span><text:span text:style-name="Drop_20_Caps"><text:span text:style-name="T5">A. BRYAN</text:span></text:span><text:span text:style-name="Drop_20_Caps"> of Johnston 3rd part, &amp; </text:span><text:span text:style-name="Drop_20_Caps"><text:span text:style-name="T5">ELIZABETH H. BRYAN</text:span></text:span><text:span text:style-name="Drop_20_Caps"> w/o </text:span><text:span text:style-name="Drop_20_Caps"><text:span text:style-name="T6">JOHN </text:span></text:span><text:span text:style-name="Drop_20_Caps"><text:span text:style-name="T5">A. BRYAN</text:span></text:span><text:span text:style-name="Drop_20_Caps"> &amp; </text:span><text:span text:style-name="Drop_20_Caps"><text:span text:style-name="T5">MARY ELIZA BRYAN</text:span></text:span><text:span text:style-name="Drop_20_Caps">, </text:span><text:span text:style-name="Drop_20_Caps"><text:span text:style-name="T5">JOHN HENRY BRYAN</text:span></text:span><text:span text:style-name="Drop_20_Caps">, </text:span><text:span text:style-name="Drop_20_Caps"><text:span text:style-name="T6">LEWIS BRYAN</text:span></text:span><text:span text:style-name="Drop_20_Caps">, </text:span><text:span text:style-name="Drop_20_Caps"><text:span text:style-name="T5">ELBERT BRYAN</text:span></text:span><text:span text:style-name="Drop_20_Caps"> &amp; </text:span><text:span text:style-name="Drop_20_Caps"><text:span text:style-name="T5">EVELINE BRYAN</text:span></text:span><text:span text:style-name="Drop_20_Caps"> , children of sd </text:span><text:span text:style-name="CAPS_20_BOLD">JOHN </text:span><text:span text:style-name="CAPS_20_BOLD"><text:span text:style-name="T5">A. BRYAN</text:span></text:span><text:span text:style-name="Drop_20_Caps"> &amp; </text:span><text:span text:style-name="Drop_20_Caps"><text:span text:style-name="T5">ELIZABETH BRYAN</text:span></text:span><text:span text:style-name="Drop_20_Caps"> of 4th part, <text:s/>that HERBERT ROBINSON being desirous of providing for the aforesaid ELIZABETH'S maintainance during her natural life. . provisions shall not be affected by any debts or contracts of her husband, for NL &amp; consideration of 5 sh. paid to him by said RANSOM HINTON. . . the following negroes &amp; their increase either by keeping them in her service or receiving the proceeds of their hire as she may need from time to time . . DICE, CANDIS, PHILIS, CLARY, CHAPPEL, HARRIET, &amp; ZILLA. . free from the control of her husband during the time of her natural life . . . and at her death, sd RANSOM HINTON <text:s/>shall divide the same between her children of her present or future husband. . . if at her death she leaves no living issue, sd negroes &amp; their increase, in trust, be divided equally among the children of WILLIS HINTON. <text:s/>Wit: <text:s/>CHS. W. LEE. Signed: <text:s/>H ROBERTSON, R. HINTON, </text:span><text:span text:style-name="Drop_20_Caps"><text:span text:style-name="T6">JOHN </text:span></text:span><text:span text:style-name="Drop_20_Caps"><text:span text:style-name="T5">A. BRYAN</text:span></text:span><text:span text:style-name="Drop_20_Caps">, </text:span><text:span text:style-name="Drop_20_Caps"><text:span text:style-name="T5">ELIZABETH BRYAN</text:span></text:span><text:span text:style-name="Drop_20_Caps">, 17 Jan. 1821. </text:span></text:p>
      <text:p text:style-name="P5"><text:span text:style-name="Drop_20_Caps"/></text:p>
      <text:p text:style-name="P5"><text:span text:style-name="Drop_20_Caps"><text:span text:style-name="T5">ELBERT BRYAN</text:span></text:span><text:span text:style-name="Drop_20_Caps"> <text:s/>- deed book M-2, p. 11, 2 May 1821 HERBERT ROBERTSON of Johnston Co. to </text:span><text:span text:style-name="Drop_20_Caps"><text:span text:style-name="T5">JOHN H. BRYAN</text:span></text:span><text:span text:style-name="Drop_20_Caps">, </text:span><text:span text:style-name="Drop_20_Caps"><text:span text:style-name="T6">MARY BRYAN</text:span></text:span><text:span text:style-name="Drop_20_Caps">, </text:span><text:span text:style-name="Drop_20_Caps"><text:span text:style-name="T5">ELBERT BRYAN</text:span></text:span><text:span text:style-name="Drop_20_Caps">, </text:span><text:span text:style-name="Drop_20_Caps"><text:span text:style-name="T6">LEWIS BRYAN</text:span></text:span><text:span text:style-name="Drop_20_Caps">, </text:span><text:span text:style-name="Drop_20_Caps"><text:span text:style-name="T5">EVELINE BRYAN</text:span></text:span><text:span text:style-name="Drop_20_Caps">, children of </text:span><text:span text:style-name="Drop_20_Caps"><text:span text:style-name="T6">JOHN </text:span></text:span><text:span text:style-name="Drop_20_Caps"><text:span text:style-name="T5">A. BRYAN</text:span></text:span><text:span text:style-name="Drop_20_Caps"> &amp; his wife </text:span><text:span text:style-name="Drop_20_Caps"><text:span text:style-name="T5">ELIZABETH BRYAN</text:span></text:span><text:span text:style-name="Drop_20_Caps"> of Johnston Co. for NL &amp; Aff. to my grandchildren, thereunto me moving. . . all good, chattels, 3 beds &amp; furn. household furn., 1 still with implements, all hogs, 2 walnut tables, 1 bofat, 6 pewter basons, &amp; 6 pewter plates, 15 chairs, all earthen ware &amp; wood ware, 3 covered trunks, 2 woolen wheels 1 grindstone. <text:s/>Wit: <text:s/>WILLIAM BATTLE. <text:s/>Signed: <text:s/>H ROBERTSON, Feb. Ct. 1823. </text:span></text:p>
      <text:p text:style-name="P5"><text:span text:style-name="Drop_20_Caps"/></text:p>
      <text:p text:style-name="P5"><text:span text:style-name="Drop_20_Caps"><text:span text:style-name="T5">ELIZABETH BRYAN</text:span></text:span><text:span text:style-name="Drop_20_Caps"> - deed book D-1, p. 166, 10 July 1764 JOHN SMITH, SR. of Johnston Co, to </text:span><text:span text:style-name="Drop_20_Caps"><text:span text:style-name="T5">ELIZABETH BRYANT</text:span></text:span><text:span text:style-name="Drop_20_Caps"> of Johnston Co. for LGW &amp; Aff. to my grand-daughter, negro girl MILEY ca. 10 years, now in care &amp; poss. of </text:span><text:span text:style-name="Drop_20_Caps"><text:span text:style-name="T6">WILLIAM BRYANT</text:span></text:span><text:span text:style-name="Drop_20_Caps">. <text:s/>Wit: <text:s/>JOHN SMITH, SR. ALEX SMITH. <text:s/>Signed JOHN SMITH. </text:span></text:p>
      <text:p text:style-name="P5"><text:span text:style-name="Drop_20_Caps"/></text:p>
      <text:p text:style-name="P5"><text:span text:style-name="Drop_20_Caps"><text:span text:style-name="T5">ELIZABETH BRYAN</text:span></text:span><text:span text:style-name="Drop_20_Caps"> - deed book D, p. 99 Will of </text:span><text:span text:style-name="Drop_20_Caps"><text:span text:style-name="T6">ROBERT BRYANT</text:span></text:span><text:span text:style-name="Drop_20_Caps">, dated 10 December 1760, prob. April Ct. 1761, Legatees: wife (</text:span><text:span text:style-name="Drop_20_Caps"><text:span text:style-name="T5">CHARITY BRYANT)</text:span></text:span><text:span text:style-name="Drop_20_Caps">, son LEWIS, daug: <text:s/></text:span><text:span text:style-name="CAPS_20_BOLD">ELIZABETH</text:span><text:span text:style-name="Drop_20_Caps">, </text:span><text:soft-page-break/><text:span text:style-name="CAPS_20_BOLD">MARY</text:span><text:span text:style-name="Drop_20_Caps">, </text:span><text:span text:style-name="CAPS_20_BOLD">CHARITY</text:span><text:span text:style-name="Drop_20_Caps">, _________SEY; bro. <text:s/></text:span><text:span text:style-name="Drop_20_Caps"><text:span text:style-name="T6">CHARLES BRYANT</text:span></text:span><text:span text:style-name="Drop_20_Caps">; negroes POMPEY, HARRY; JOHN HAYLES place, DICK EDWARDS place; EDWARD POOR. <text:s/>Exec. WILLIAM HINTON, wife, &amp; </text:span><text:span text:style-name="Drop_20_Caps"><text:span text:style-name="T6">CHARLES BRYANT</text:span></text:span><text:span text:style-name="Drop_20_Caps">. <text:s text:c="2"/>Signed: <text:s/></text:span><text:span text:style-name="Drop_20_Caps"><text:span text:style-name="T6">ROBERT BRYANT</text:span></text:span><text:span text:style-name="Drop_20_Caps"> <text:s/>Wit: <text:s/></text:span><text:span text:style-name="Drop_20_Caps"><text:span text:style-name="T6">BENJAMI</text:span></text:span><text:span text:style-name="Drop_20_Caps"><text:span text:style-name="T5">N. BRYAN</text:span></text:span><text:span text:style-name="Drop_20_Caps"><text:span text:style-name="T6">T</text:span></text:span><text:span text:style-name="Drop_20_Caps">, ELIZABETH PAGE, </text:span><text:span text:style-name="Drop_20_Caps"><text:span text:style-name="T5">ALCE BRYANT</text:span></text:span><text:span text:style-name="Drop_20_Caps">. </text:span></text:p>
      <text:p text:style-name="P5"><text:span text:style-name="Drop_20_Caps"/></text:p>
      <text:p text:style-name="P5"><text:span text:style-name="Drop_20_Caps"><text:span text:style-name="T5">ELIZABETH BRYAN</text:span></text:span><text:span text:style-name="Drop_20_Caps"> - deed book Transcript #2, p. 84, 24 Jan. 1783 </text:span><text:span text:style-name="Drop_20_Caps"><text:span text:style-name="T5">ELIZABETH BRYAN</text:span></text:span><text:span text:style-name="Drop_20_Caps"> <text:s/>of Johnston Co. to </text:span><text:span text:style-name="Drop_20_Caps"><text:span text:style-name="T5">JOHN BRYAN</text:span></text:span><text:span text:style-name="Drop_20_Caps">, of Johnston Co. for L &amp; Aff. to my son, 168 acres Johnston Co. SS Neuse River, land granted to her by deed of sale from Col. JOHN SMITH 21 Aug. 1782, adj. SMITH &amp; </text:span><text:span text:style-name="Drop_20_Caps"><text:span text:style-name="T6">WILLIAM BRYAN</text:span></text:span><text:span text:style-name="Drop_20_Caps">, the River bank &amp; </text:span><text:span text:style-name="Drop_20_Caps"><text:span text:style-name="T6">WILLIAM BRYAN</text:span></text:span><text:span text:style-name="Drop_20_Caps">, dec. <text:s/>Wit: <text:s/></text:span><text:span text:style-name="Drop_20_Caps"><text:span text:style-name="T6">ARTHUR BRYAN</text:span></text:span><text:span text:style-name="Drop_20_Caps">, J. BUSH. <text:s/>Signed: <text:s/></text:span><text:span text:style-name="Drop_20_Caps"><text:span text:style-name="T5">ELIZABETH BRYAN</text:span></text:span><text:span text:style-name="Drop_20_Caps">, Feb. Ct. 1783. </text:span></text:p>
      <text:p text:style-name="P5"><text:span text:style-name="Drop_20_Caps"/></text:p>
      <text:p text:style-name="P5"><text:span text:style-name="Drop_20_Caps"><text:span text:style-name="T5">ELIZABETH BRYAN</text:span></text:span><text:span text:style-name="Drop_20_Caps"> - deed book Transcript #2, p. 392, 5 April 1791 </text:span><text:span text:style-name="Drop_20_Caps"><text:span text:style-name="T5">ELIZABETH BRYAN</text:span></text:span><text:span text:style-name="Drop_20_Caps"> of Johnston Co. to SUSANNAH BUSH <text:s/>of Wilkes Co. GA for GW &amp; Aff. to my beloved dau. a negro girl PRUDENCE ca. 8/9 years. <text:s/>Wit: <text:s/></text:span><text:span text:style-name="Drop_20_Caps"><text:span text:style-name="T5">HARDY BRYAN</text:span></text:span><text:span text:style-name="Drop_20_Caps">, </text:span><text:span text:style-name="Drop_20_Caps"><text:span text:style-name="T5">JOHN BRYAN</text:span></text:span><text:span text:style-name="Drop_20_Caps">, JR. <text:s text:c="2"/>Signed: <text:s/></text:span><text:span text:style-name="CAPS_20_BOLD"><text:span text:style-name="T5">ELIZABETH (X) BRYAN</text:span></text:span><text:span text:style-name="Drop_20_Caps">, May Ct. 1791. </text:span></text:p>
      <text:p text:style-name="P5"><text:span text:style-name="Drop_20_Caps"/></text:p>
      <text:p text:style-name="P5"><text:span text:style-name="Drop_20_Caps"><text:span text:style-name="T5">ELIZABETH BRYAN</text:span></text:span><text:span text:style-name="Drop_20_Caps"> - deed book E-2, p. 70, 2 December 1795 </text:span><text:span text:style-name="Drop_20_Caps"><text:span text:style-name="T5">LOVERD BRYAN</text:span></text:span><text:span text:style-name="Drop_20_Caps"> &amp; w ELIZABETH of Johnston Co. to BENJAMIN WILLIAMS, JR. of Johnston Sto. for 400 pound, 2 tracts of land in Green Co. TN <text:s/>(1) 400 acres on Bull Run . . adj. JOSEPH GREENS corner. . granted to ELIZ. GREEN 11 july 1788. . (2) <text:s/>400 acres WS Clinch Mts. on Flat Ck granted to ELIZ. GREEN 11 July 1788. <text:s/>Wit: <text:s/>WILLIAM HINTON, MATT CULLERS. <text:s/>Signed: <text:s/></text:span><text:span text:style-name="Drop_20_Caps"><text:span text:style-name="T5">LOVERD BRYAN</text:span></text:span><text:span text:style-name="Drop_20_Caps">, </text:span><text:span text:style-name="Drop_20_Caps"><text:span text:style-name="T5">ELIZABETH BRYAN</text:span></text:span><text:span text:style-name="Drop_20_Caps">, May Ct. 1806. </text:span></text:p>
      <text:p text:style-name="P5"><text:span text:style-name="Drop_20_Caps"/></text:p>
      <text:p text:style-name="P5"><text:span text:style-name="Drop_20_Caps"><text:span text:style-name="T5">ELIZABETH BRYAN</text:span></text:span><text:span text:style-name="Drop_20_Caps"> - <text:s/>deed book H-2, p. 59, 14 Aug. 1813 HERBERT ROBERTSON of Johnston Co to </text:span><text:span text:style-name="Drop_20_Caps"><text:span text:style-name="T5">ELIZABETH H. BRYAN</text:span></text:span><text:span text:style-name="Drop_20_Caps"> of Johnston Co. now w/o </text:span><text:span text:style-name="Drop_20_Caps"><text:span text:style-name="T6">JOHN </text:span></text:span><text:span text:style-name="Drop_20_Caps"><text:span text:style-name="T5">A. BRYAN</text:span></text:span><text:span text:style-name="Drop_20_Caps">, for NL &amp; Aff. to my dau &amp; her lawful issue. . . negroes DICY, CLARY, child CANDAS &amp; child FILLIS &amp; their increase. Wit: <text:s/>CHARLES COPELAND, OSBORN SNIPES. <text:s/>Signed: <text:s/>H ROBERTSON, Aug. Ct. 1813. </text:span></text:p>
      <text:p text:style-name="P5"><text:span text:style-name="Drop_20_Caps"/></text:p>
      <text:p text:style-name="P5"><text:span text:style-name="Drop_20_Caps"><text:span text:style-name="T5">ELIZABETH BRYAN</text:span></text:span><text:span text:style-name="Drop_20_Caps"> - deed book L-2, pl 133, 16 January 1821 HERBERT ROBINSON of Johnston Co. of 1st part, RANSOM HINTON of Wake Co. of 2nd part, </text:span><text:span text:style-name="Drop_20_Caps"><text:span text:style-name="T6">JOHN </text:span></text:span><text:span text:style-name="Drop_20_Caps"><text:span text:style-name="T5">A. BRYAN</text:span></text:span><text:span text:style-name="Drop_20_Caps"> of Johnston 3rd part, &amp; </text:span><text:span text:style-name="Drop_20_Caps"><text:span text:style-name="T5">ELIZABETH H. BRYAN</text:span></text:span><text:span text:style-name="Drop_20_Caps"> w/o </text:span><text:span text:style-name="Drop_20_Caps"><text:span text:style-name="T6">JOHN </text:span></text:span><text:span text:style-name="Drop_20_Caps"><text:span text:style-name="T5">A. BRYAN</text:span></text:span><text:span text:style-name="Drop_20_Caps"> &amp; </text:span><text:span text:style-name="Drop_20_Caps"><text:span text:style-name="T5">MARY ELIZA BRYAN</text:span></text:span><text:span text:style-name="Drop_20_Caps">, </text:span><text:span text:style-name="Drop_20_Caps"><text:span text:style-name="T5">JOHN HENRY BRYAN</text:span></text:span><text:span text:style-name="Drop_20_Caps">, </text:span><text:span text:style-name="Drop_20_Caps"><text:span text:style-name="T6">LEWIS BRYAN</text:span></text:span><text:span text:style-name="Drop_20_Caps">, </text:span><text:span text:style-name="Drop_20_Caps"><text:span text:style-name="T5">ELBERT BRYAN</text:span></text:span><text:span text:style-name="Drop_20_Caps"> &amp; </text:span><text:span text:style-name="Drop_20_Caps"><text:span text:style-name="T5">EVELINE BRYAN</text:span></text:span><text:span text:style-name="Drop_20_Caps"> , children of sd JOHN A &amp; </text:span><text:span text:style-name="Drop_20_Caps"><text:span text:style-name="T5">ELIZABETH BRYAN</text:span></text:span><text:span text:style-name="Drop_20_Caps"> of 4th part, <text:s/>that HERBERT ROBINSON being desirous of providing for the aforesaid ELIZABETH'S maintainance during her natural life. . provisions shall not be affected by any debts or contracts of her husband, for NL &amp; consideration of 5 sh. paid to him by said RANSOM HINTON. . . the following negroes &amp; their increase either by keeping them in her service or receiving the proceeds of their hire as she may need from time to time . . DICE, CANDIS, PHILIS, CLARY, CHAPPEL, HARRIET, &amp; ZILLA. . free from the control of her husband during her natural life . . . and at her death, sd RANSOM HINTON <text:s/>shall divide the same between her children of her present or future husband. . . if at her death she leaves no living issue, sd negroes &amp; their increase, in trust, be divided equally among the children of WILLIS HINTON. <text:s/>Wit: <text:s/>CHS. W. LEE. <text:s/>Signed: <text:s/>H ROBERTSON, R. HINTON, </text:span><text:span text:style-name="Drop_20_Caps"><text:span text:style-name="T6">JOHN </text:span></text:span><text:span text:style-name="Drop_20_Caps"><text:span text:style-name="T5">A. BRYAN</text:span></text:span><text:span text:style-name="Drop_20_Caps">, </text:span><text:span text:style-name="Drop_20_Caps"><text:span text:style-name="T5">ELIZABETH BRYAN</text:span></text:span><text:span text:style-name="Drop_20_Caps">, 17 Jan. 1821. </text:span></text:p>
      <text:p text:style-name="P5"><text:span text:style-name="Drop_20_Caps"/></text:p>
      <text:p text:style-name="P5"><text:span text:style-name="Drop_20_Caps"><text:span text:style-name="T5">ELIZABETH BRYAN</text:span></text:span><text:span text:style-name="Drop_20_Caps"> - deed book M-2, p. 11, 2 May 1821 HERBERT ROBERTSON of Johnston Co. to </text:span><text:span text:style-name="Drop_20_Caps"><text:span text:style-name="T5">JOHN H. BRYAN</text:span></text:span><text:span text:style-name="Drop_20_Caps">, </text:span><text:span text:style-name="Drop_20_Caps"><text:span text:style-name="T6">MARY BRYAN</text:span></text:span><text:span text:style-name="Drop_20_Caps">, </text:span><text:span text:style-name="Drop_20_Caps"><text:span text:style-name="T5">ELBERT BRYAN</text:span></text:span><text:span text:style-name="Drop_20_Caps">, </text:span><text:span text:style-name="Drop_20_Caps"><text:span text:style-name="T6">LEWIS BRYAN</text:span></text:span><text:span text:style-name="Drop_20_Caps">, </text:span><text:span text:style-name="Drop_20_Caps"><text:span text:style-name="T5">EVELINE BRYAN</text:span></text:span><text:span text:style-name="Drop_20_Caps">, children of </text:span><text:span text:style-name="Drop_20_Caps"><text:span text:style-name="T6">JOHN </text:span></text:span><text:span text:style-name="Drop_20_Caps"><text:span text:style-name="T5">A. BRYAN</text:span></text:span><text:span text:style-name="Drop_20_Caps"> &amp; his wife </text:span><text:span text:style-name="Drop_20_Caps"><text:span text:style-name="T5">ELIZABETH BRYAN</text:span></text:span><text:span text:style-name="Drop_20_Caps"> of Johnston Co. for NL &amp; Aff. to my grandchildren, thereunto me moving. . . all good, chattels, 3 beds &amp; furn. household furn., 1 still with implements, all hogs, 2 walnut tables, 1 bofat, 6 pewter basons, &amp; 6 pewter plates, 15 chairs, all earthen ware &amp; wood ware, 3 covered trunks, 2 woolen wheels 1 grindstone. <text:s/>Wit: <text:s/>WILLIAM BATTLE. <text:s/>Signed: <text:s/>H Robertson, Feb. Ct. 1823. </text:span></text:p>
      <text:p text:style-name="P5"><text:span text:style-name="Drop_20_Caps"/></text:p>
      <text:p text:style-name="P5"><text:soft-page-break/><text:span text:style-name="Drop_20_Caps"><text:span text:style-name="T5">EVELINE BRYAN</text:span></text:span><text:span text:style-name="Drop_20_Caps"> <text:s/>- deed book M-2, p. 11, 2 May 1821 HERBERT ROBERTSON of Johnston Co. to </text:span><text:span text:style-name="Drop_20_Caps"><text:span text:style-name="T5">JOHN H. BRYAN</text:span></text:span><text:span text:style-name="Drop_20_Caps">, </text:span><text:span text:style-name="Drop_20_Caps"><text:span text:style-name="T6">MARY BRYAN</text:span></text:span><text:span text:style-name="Drop_20_Caps">, </text:span><text:span text:style-name="Drop_20_Caps"><text:span text:style-name="T5">ELBERT BRYAN</text:span></text:span><text:span text:style-name="Drop_20_Caps">, </text:span><text:span text:style-name="Drop_20_Caps"><text:span text:style-name="T6">LEWIS BRYAN</text:span></text:span><text:span text:style-name="Drop_20_Caps">, </text:span><text:span text:style-name="Drop_20_Caps"><text:span text:style-name="T5">EVELINE BRYAN</text:span></text:span><text:span text:style-name="Drop_20_Caps">, children of </text:span><text:span text:style-name="Drop_20_Caps"><text:span text:style-name="T6">JOHN </text:span></text:span><text:span text:style-name="Drop_20_Caps"><text:span text:style-name="T5">A. BRYAN</text:span></text:span><text:span text:style-name="Drop_20_Caps"> &amp; his wife </text:span><text:span text:style-name="Drop_20_Caps"><text:span text:style-name="T5">ELIZABETH BRYAN</text:span></text:span><text:span text:style-name="Drop_20_Caps"> of Johnston Co. for NL &amp; Aff. to my grandchildren, thereunto me moving. . . all good, chattels, 3 beds &amp; furn. household furn., 1 still with implements, all hogs, 2 walnut tables, 1 bofat, 6 pewter basons, &amp; 6 pewter plates, 15 chairs, all earthen ware &amp; wood ware, 3 covered trunks, 2 woolen wheels 1 grindstone. <text:s/>Wit: <text:s/>WILLIAM BATTLE. <text:s/>Signed: <text:s/>H ROBERTSON, Feb. Ct. 1823 </text:span></text:p>
      <text:p text:style-name="P5"><text:span text:style-name="Drop_20_Caps"/></text:p>
      <text:p text:style-name="P9"><text:span text:style-name="Drop_20_Caps"><text:span text:style-name="T5">EVELINE BRYAN</text:span></text:span><text:span text:style-name="Drop_20_Caps"> - deed book L-2, pl 133, 16 January 1821 HERBERT ROBINSON of Johnston Co. of 1st part, RANSOM HINTON of Wake Co. of 2nd part, </text:span><text:span text:style-name="Drop_20_Caps"><text:span text:style-name="T6">JOHN </text:span></text:span><text:span text:style-name="Drop_20_Caps"><text:span text:style-name="T5">A. BRYAN</text:span></text:span><text:span text:style-name="Drop_20_Caps"> of Johnston 3rd part, &amp; </text:span><text:span text:style-name="Drop_20_Caps"><text:span text:style-name="T5">ELIZABETH H. BRYAN</text:span></text:span><text:span text:style-name="Drop_20_Caps"> w/o </text:span><text:span text:style-name="Drop_20_Caps"><text:span text:style-name="T6">JOHN </text:span></text:span><text:span text:style-name="Drop_20_Caps"><text:span text:style-name="T5">A. BRYAN</text:span></text:span><text:span text:style-name="Drop_20_Caps"> &amp; </text:span><text:span text:style-name="Drop_20_Caps"><text:span text:style-name="T5">MARY ELIZA BRYAN</text:span></text:span><text:span text:style-name="Drop_20_Caps">, </text:span><text:span text:style-name="Drop_20_Caps"><text:span text:style-name="T5">JOHN HENRY BRYAN</text:span></text:span><text:span text:style-name="Drop_20_Caps">, </text:span><text:span text:style-name="Drop_20_Caps"><text:span text:style-name="T6">LEWIS BRYAN</text:span></text:span><text:span text:style-name="Drop_20_Caps">, </text:span><text:span text:style-name="Drop_20_Caps"><text:span text:style-name="T5">ELBERT BRYAN</text:span></text:span><text:span text:style-name="Drop_20_Caps"> &amp; </text:span><text:span text:style-name="Drop_20_Caps"><text:span text:style-name="T5">EVELINE BRYAN</text:span></text:span><text:span text:style-name="Drop_20_Caps">, children of sd </text:span><text:span text:style-name="CAPS_20_BOLD">JOHN</text:span><text:span text:style-name="Drop_20_Caps"> </text:span><text:span text:style-name="CAPS_20_BOLD"><text:span text:style-name="T5">A. BRYAN</text:span></text:span><text:span text:style-name="Drop_20_Caps"> &amp; </text:span><text:span text:style-name="Drop_20_Caps"><text:span text:style-name="T5">ELIZABETH BRYAN</text:span></text:span><text:span text:style-name="Drop_20_Caps"> of 4th part, <text:s/>that HERBERT ROBINSON being desirous of providing for the aforesaid ELIZABETH'S maintainance during her natural life. . provisions shall not be affected by any debts or contracts of her husband, for NL &amp; consideration of 5 sh. paid to him by said RANSOM HINTON. . . the following negroes &amp; their increase either by keeping them in her service or receiving the proceeds of their hire as she may need from time to time . . DICE, CANDIS, PHILIS, CLARY, CHAPPEL, HARRIET, &amp; ZILLA. . free from the control of her husband for her natural life . . . and at her death, sd RANSOM HINTON <text:s/>shall divide the same between her children of her present or future husband. . . if at her death she leaves no living issue, sd negroes &amp; their increase, in trust, be divided equally among the children of WILLIS HINTON. <text:s/>Wit: <text:s/>CHS. W. LEE. <text:s/>Signed: <text:s/>H ROBERTSON, R. HINTON, </text:span><text:span text:style-name="Drop_20_Caps"><text:span text:style-name="T6">JOHN </text:span></text:span><text:span text:style-name="Drop_20_Caps"><text:span text:style-name="T5">A. BRYAN</text:span></text:span><text:span text:style-name="Drop_20_Caps">, </text:span><text:span text:style-name="Drop_20_Caps"><text:span text:style-name="T5">ELIZABETH BRYAN</text:span></text:span><text:span text:style-name="Drop_20_Caps">, 17 Jan. 1821. </text:span></text:p>
      <text:p text:style-name="P5"><text:span text:style-name="Drop_20_Caps"/></text:p>
      <text:p text:style-name="P5"><text:span text:style-name="Drop_20_Caps"><text:span text:style-name="T5">FREDRICK. BRYAN</text:span></text:span><text:span text:style-name="Drop_20_Caps"> - deed book H-1, p. 342, 20 May 1777 THOMAS HARRELL &amp; w ESTHER of Martin Co to </text:span><text:span text:style-name="Drop_20_Caps"><text:span text:style-name="T5">FREDRICK. BRYAN</text:span></text:span><text:span text:style-name="Drop_20_Caps"> of Pitt Co for 25 pounds, 390 acres Johnston Co. plant. . . that was prop. of THOMAS HARRELL father of ESTHER, <text:s/>spouse of THOMAS HARRELL. <text:s/>Wit: WILLIAM LAMB, ABRAHAM ANDREWS. <text:s/>Signed: <text:s/>THOMAS HARRELL, ESTHER (X) <text:s/>HARRELL. </text:span></text:p>
      <text:p text:style-name="P5"><text:span text:style-name="Drop_20_Caps"/></text:p>
      <text:p text:style-name="P9"><text:span text:style-name="Drop_20_Caps"><text:span text:style-name="T5">FREDRICK. BRYAN</text:span></text:span><text:span text:style-name="Drop_20_Caps"> - deed book I-1, p. 39, 15 Oct. 1777 </text:span><text:span text:style-name="Drop_20_Caps"><text:span text:style-name="T5">FREDRICK. BRYAN</text:span></text:span><text:span text:style-name="Drop_20_Caps"> of Pitt Co. to CHARLES RUSSELL <text:s/>of Johnston Co. for 100 pounds, 390 acres in Johnston Co. NS Neuse River. . . land which FB bought of THOMAS HARRELL &amp; w ESTHER. <text:s text:c="2"/>Wit: <text:s/>KEDAR POWELL, WILLIAM FARMER. <text:s/>Signed: </text:span><text:span text:style-name="Drop_20_Caps"><text:span text:style-name="T5">FREDRICK. BRYAN</text:span></text:span><text:span text:style-name="Drop_20_Caps">, Nov. Ct. 1777. </text:span></text:p>
      <text:p text:style-name="P5"><text:span text:style-name="Drop_20_Caps"/></text:p>
      <text:p text:style-name="P5"><text:span text:style-name="Drop_20_Caps"><text:span text:style-name="T5">FREDRICK. BRYAN</text:span></text:span><text:span text:style-name="Drop_20_Caps"> - deed book I-2, p. 205, 20 May 1817 JOHN GULLEY, GEORGE GULLEY, JOHN G. GULLEY, ROBERT GULLEY, JR, NATHAN GULLEY, JOHN WALL &amp; <text:s/>w MARY, </text:span><text:span text:style-name="Drop_20_Caps"><text:span text:style-name="T5">FREDRICK. BRYAN</text:span></text:span><text:span text:style-name="Drop_20_Caps"> &amp; w SALLY, <text:s/>DAVID LUNSFORD &amp; w NANCE <text:s/>of Johnston Co, to ENOCH WHITLEY <text:s/>for $5., all right &amp; title &amp; claim or share of land adj. WATSON &amp; GEO WIMBERLY <text:s/>bought by ROBERT GULLEY, dec. from </text:span><text:span text:style-name="Drop_20_Caps"><text:span text:style-name="T8">BRYAN</text:span></text:span><text:span text:style-name="Drop_20_Caps"> GREEN. <text:s/>Wit: <text:s/>W. RICHARDSON, WILLIE WHITLEY. <text:s text:c="2"/>Signed: <text:s/>JOHN GULLEY, SR., JOHN G GULLEY, GEORGE GULLEY, JOHN (X) WALL, MARY (X) WALL, </text:span><text:span text:style-name="Drop_20_Caps"><text:span text:style-name="T5">FREDRICK. BRYAN</text:span></text:span><text:span text:style-name="Drop_20_Caps">, </text:span><text:span text:style-name="CAPS_20_BOLD">SALLEY</text:span><text:span text:style-name="Drop_20_Caps"> (X) </text:span><text:span text:style-name="Drop_20_Caps"><text:span text:style-name="T6">BRYAN</text:span></text:span><text:span text:style-name="Drop_20_Caps">. <text:s/>Aug. Ct. 1817. </text:span></text:p>
      <text:p text:style-name="P5"><text:span text:style-name="Drop_20_Caps"/></text:p>
      <text:p text:style-name="P5"><text:span text:style-name="Drop_20_Caps"><text:span text:style-name="T5">FREDRICK. BRYAN</text:span></text:span><text:span text:style-name="Drop_20_Caps"> - deed book I-2, p. 226, 2 Oct. 1812 </text:span><text:span text:style-name="Drop_20_Caps"><text:span text:style-name="T6">LEWIS BRYAN</text:span></text:span><text:span text:style-name="Drop_20_Caps"> of Johnston Co to </text:span><text:span text:style-name="Drop_20_Caps"><text:span text:style-name="T5">FREDRICK. BRYAN</text:span></text:span><text:span text:style-name="Drop_20_Caps"> of Johnston for NL &amp; Aff. to my son 150 acres Harris Br. incl. the plant. adj. </text:span><text:span text:style-name="Drop_20_Caps"><text:span text:style-name="T5">JAMES BRYAN</text:span></text:span><text:span text:style-name="Drop_20_Caps">. <text:s/>Wit. <text:s/>THOMAS O'NEAL, </text:span><text:span text:style-name="Drop_20_Caps"><text:span text:style-name="T5">ROBERT BRYAN</text:span></text:span><text:span text:style-name="Drop_20_Caps">. <text:s/>Signed: <text:s/></text:span><text:span text:style-name="CAPS_20_BOLD"><text:span text:style-name="T5">LEWIS (B) BRYAN</text:span></text:span><text:span text:style-name="Drop_20_Caps">, Feb. Ct. 1818. </text:span></text:p>
      <text:p text:style-name="P5"><text:span text:style-name="Drop_20_Caps"/></text:p>
      <text:p text:style-name="P5"><text:span text:style-name="Drop_20_Caps"><text:span text:style-name="T5">GAIL BRYAN</text:span></text:span><text:span text:style-name="Drop_20_Caps"> - deed book F-2, p. 79, 29 Nov. 1803 RICHARD WARREN of Johnston Co to ISAIAH WARREN for LGW &amp; Aff. To my son (1) 450 acres land include. Plant. Where I now live... (2) 200 acres NS Neuse above mouth of Mocoson SW., pat. by </text:span><text:span text:style-name="Drop_20_Caps"><text:span text:style-name="T5">GAIL BRYAN</text:span></text:span><text:span text:style-name="Drop_20_Caps">. . . (3) 90 acres NS Neuse adj. above tract. . . (4) 200 acres conv. By deed from ELIJAH WARREN, all household goods &amp; chatels, 7 negroes - HANNAH, CESAR, </text:span><text:soft-page-break/><text:span text:style-name="Drop_20_Caps">BRITAIN, NANCE, ROBIN, DINAH, CHARLES &amp; their increase &amp; all livestock. <text:s/>Wit: <text:s/>JONATHAN WILLIAMS, B STEVENS. Signed: <text:s/>RICHARD WARREN, Aug. Ct. 1809. </text:span></text:p>
      <text:p text:style-name="P5"><text:span text:style-name="Drop_20_Caps"/></text:p>
      <text:p text:style-name="P5"><text:span text:style-name="Drop_20_Caps"><text:span text:style-name="T5">HARDY BRYAN</text:span></text:span><text:span text:style-name="Drop_20_Caps"> - deed book E-1, P. 95, 3 April 1766 STEPHEN BLACKMAN of Johnston Co to HENRY JERNIGAN of Johnston Co for 160 pounds 3 tracts, part in Dobbs Co on Mill Ck. &amp; part in Johnston on the fork of Mill Ck &amp; Neuse River (1) tracts taken up by MARK PHILLIPS, to </text:span><text:span text:style-name="Drop_20_Caps"><text:span text:style-name="T5">HARDY BRYAN</text:span></text:span><text:span text:style-name="Drop_20_Caps">, to </text:span><text:span text:style-name="Drop_20_Caps"><text:span text:style-name="T5">JOHN BRYAN</text:span></text:span><text:span text:style-name="Drop_20_Caps">, and then to BENNET BLACKMAN, then to his son STEPHEN BLACKMAN 240 acres <text:s/>(2) 70 acres on Mill Ck. pat. to BENNET BLACKMAN 23 April 1763. Wit: <text:s/>ISAAC WILLIAMS, LEWIS JERNIGAN. <text:s/>Signed: <text:s/>STEPHEN BLACKMAN, Oct. Ct. 1766. </text:span></text:p>
      <text:p text:style-name="P5"><text:span text:style-name="Drop_20_Caps"/></text:p>
      <text:p text:style-name="P5"><text:span text:style-name="Drop_20_Caps"><text:span text:style-name="T5">HARDY BRYAN</text:span></text:span><text:span text:style-name="Drop_20_Caps"> - deed book Transcript #2, p. 392, 5 April 1791 </text:span><text:span text:style-name="Drop_20_Caps"><text:span text:style-name="T5">ELIZABETH BRYAN</text:span></text:span><text:span text:style-name="Drop_20_Caps"> <text:s/>of Johnston Co to SUSANNAH BUSH of Wilks Co. GA for GW &amp; Aff. To my beloved dau. A negro girl PRUDENCE ca. 8/9 yrs. <text:s/>Wit: <text:s/></text:span><text:span text:style-name="Drop_20_Caps"><text:span text:style-name="T5">HARDY BRYAN</text:span></text:span><text:span text:style-name="Drop_20_Caps">, </text:span><text:span text:style-name="Drop_20_Caps"><text:span text:style-name="T5">JOHN BRYAN</text:span></text:span><text:span text:style-name="Drop_20_Caps">, JR. <text:s text:c="2"/>Signed: <text:s/></text:span><text:span text:style-name="CAPS_20_BOLD"><text:span text:style-name="T5">ELIZABETH (X) BRYAN</text:span></text:span><text:span text:style-name="Drop_20_Caps">, May Ct. 1791. </text:span></text:p>
      <text:p text:style-name="P5"><text:span text:style-name="Drop_20_Caps"/></text:p>
      <text:p text:style-name="P5"><text:span text:style-name="Drop_20_Caps"><text:span text:style-name="T5">HARDY BRYAN</text:span></text:span><text:span text:style-name="Drop_20_Caps"> - deed book Transcript #3, p. 66, 26 Feb. 1788 JONATHAN SMITH to LYDA MCCULLERS, for L&amp; Aff. To my beloved sister in law, &amp; other good causes, a negro boy named HAMTON. <text:s/>Wit: <text:s/>J McCULLERS, </text:span><text:span text:style-name="Drop_20_Caps"><text:span text:style-name="T5">HARDY BRYAN</text:span></text:span><text:span text:style-name="Drop_20_Caps">. Signed: <text:s/>JONATHAN SMITH, Feb. Ct. 1788. </text:span></text:p>
      <text:p text:style-name="P5"><text:span text:style-name="Drop_20_Caps"/></text:p>
      <text:p text:style-name="P5"><text:span text:style-name="Drop_20_Caps"><text:span text:style-name="T5">HARDY BRYAN</text:span></text:span><text:span text:style-name="Drop_20_Caps"> - deed book Transcript #3, p.159, 6 May 1788 </text:span><text:span text:style-name="Drop_20_Caps"><text:span text:style-name="T6">ARTHUR BRYAN</text:span></text:span><text:span text:style-name="Drop_20_Caps"> Shff of Johnston Co. to JOSEPH BOON, JR. of Johnston Co., whereas the sd JOSEPH BOON . . recovered a judgement against ELIZABETH EDWARDS, Admx. Of Est. of WILLIAMS EDWARDS, dec. for 60 pounds 12 sh &amp; cost . . for the judgement did levy the same on a parcel of land &amp; sold same . .to JOSEPH BOON,JR., highest bidder for 5 pounds (1) 250 acres on Moccoson Sw., Middle Turkey Br. adj. NATHAN GURLEY. . . (2) 200 acres tract adj. above land, STEVEN EDWARDS &amp; HENRY RAINS. <text:s/>Wit: <text:s/>JARY POWELL , </text:span><text:span text:style-name="CAPS_20_BOLD">HARDY</text:span><text:span text:style-name="Drop_20_Caps"> </text:span><text:span text:style-name="Drop_20_Caps"><text:span text:style-name="T6">BRYAN</text:span></text:span><text:span text:style-name="Drop_20_Caps">. <text:s/>Signed: <text:s/></text:span><text:span text:style-name="Drop_20_Caps"><text:span text:style-name="T6">ARTHUR BRYAN</text:span></text:span><text:span text:style-name="Drop_20_Caps">, Aug. Ct. 1788. </text:span></text:p>
      <text:p text:style-name="P5"><text:span text:style-name="Drop_20_Caps"/></text:p>
      <text:p text:style-name="P5"><text:span text:style-name="Drop_20_Caps"><text:span text:style-name="T5">HARDY BRYAN</text:span></text:span><text:span text:style-name="Drop_20_Caps"> - deed book H-1, p. 158, 9 Aug. 1774 </text:span><text:span text:style-name="Drop_20_Caps"><text:span text:style-name="T6">WILLIAM BRYAN</text:span></text:span><text:span text:style-name="Drop_20_Caps">, Esq. of Johnston Co. to </text:span><text:span text:style-name="Drop_20_Caps"><text:span text:style-name="T6">LEWIS BRYAN</text:span></text:span><text:span text:style-name="Drop_20_Caps"> of Johnston Co., for paternal love 100 acres on NS Neuse River, the same tract by Deed of Gift from ISAAC WILLIAMS to JOHN DURHAM, part of land taken up by GEORGE POOL 7 part by JAMES STALLIONS. <text:s/>Wit: <text:s/>WILLIAM WARD, </text:span><text:span text:style-name="Drop_20_Caps"><text:span text:style-name="T5">HARDY BRYAN</text:span></text:span><text:span text:style-name="Drop_20_Caps">. <text:s text:c="2"/>Aug. Ct. 1774. </text:span></text:p>
      <text:p text:style-name="P5"><text:span text:style-name="Drop_20_Caps"/></text:p>
      <text:p text:style-name="P5"><text:span text:style-name="Drop_20_Caps"><text:span text:style-name="T5">HARDY BRYAN</text:span></text:span><text:span text:style-name="Drop_20_Caps"> - deed book <text:s/>H-1, p. 300, 3 April 1775 ELIZABETH NICHOLS &amp; PHEREBY NICHOLS of Johnston Co.. To MARY BALLANGER of Johnston Co. for 6 pounds, 10 sh, 25 acres SS Neuse River bank above Beals Ck. as by the deed given to BENJAMIN NICHOLS. <text:s/>Wit: <text:s/></text:span><text:span text:style-name="Drop_20_Caps"><text:span text:style-name="T5">HARDY BRYAN</text:span></text:span><text:span text:style-name="Drop_20_Caps">, </text:span><text:span text:style-name="Drop_20_Caps"><text:span text:style-name="T6">W. BRYAN</text:span></text:span><text:span text:style-name="Drop_20_Caps">, JOHN BALLENGER. <text:s/>Signed: <text:s/>ELIZABETH (her mark) NICHOLS. </text:span></text:p>
      <text:p text:style-name="P5"><text:span text:style-name="Drop_20_Caps"/></text:p>
      <text:p text:style-name="P5"><text:span text:style-name="Drop_20_Caps"><text:span text:style-name="T5">HARDY BRYAN</text:span></text:span><text:span text:style-name="Drop_20_Caps"> - deed book H-1, 313, 26 MAY 1777 </text:span><text:span text:style-name="Drop_20_Caps"><text:span text:style-name="T6">WILLIAM BRYAN</text:span></text:span><text:span text:style-name="Drop_20_Caps">, Esq. of Johnston Co to </text:span><text:span text:style-name="Drop_20_Caps"><text:span text:style-name="T5">HARDY BRYAN</text:span></text:span><text:span text:style-name="Drop_20_Caps"> of Johnston Co.for NL &amp; Aff. To my son, land whereon he now lives, 200 acres NS Middle Ck. Granville line, adj. NATHANIEL GILES <text:s/>line. <text:s/>Wit: <text:s/>WILLIAM WARD, </text:span><text:span text:style-name="Drop_20_Caps"><text:span text:style-name="T6">BLAKE BRYAN</text:span></text:span><text:span text:style-name="Drop_20_Caps">. <text:s/>Signed: <text:s/></text:span><text:span text:style-name="Drop_20_Caps"><text:span text:style-name="T6">W. BRYAN</text:span></text:span><text:span text:style-name="Drop_20_Caps"> </text:span></text:p>
      <text:p text:style-name="P5"><text:span text:style-name="Drop_20_Caps"/></text:p>
      <text:p text:style-name="P7"><text:span text:style-name="Drop_20_Caps"><text:span text:style-name="T5">HARDY BRYAN</text:span></text:span><text:span text:style-name="Drop_20_Caps"> - deed book L-1, p. 180, 31 May 1781 JOHN MACOY <text:s/>of Johnston Co sells to DELILAH MCCOY of Johnston Co for 200 pounds, 2 cows &amp; calves. <text:s/>Wit: <text:s/></text:span><text:span text:style-name="Drop_20_Caps"><text:span text:style-name="T5">HARDY BRYAN</text:span></text:span><text:span text:style-name="Drop_20_Caps">, JOHN BEDDINGFIELD. <text:s/>Signed <text:s/>JOHN MCCOY (his mark), Nov. Ct. 1781. </text:span></text:p>
      <text:p text:style-name="P5"><text:span text:style-name="Drop_20_Caps"/></text:p>
      <text:p text:style-name="P5"><text:span text:style-name="Drop_20_Caps"><text:span text:style-name="T5">HARDY BRYAN</text:span></text:span><text:span text:style-name="Drop_20_Caps"> - deed book L-1, p. 186, 9 March 1782 </text:span><text:span text:style-name="Drop_20_Caps"><text:span text:style-name="T5">SARAH BRYAN</text:span></text:span><text:span text:style-name="Drop_20_Caps"> of Johnston Co to </text:span><text:span text:style-name="Drop_20_Caps"><text:span text:style-name="T6">LEWIS BRYAN</text:span></text:span><text:span text:style-name="Drop_20_Caps"> for NL &amp; Aff. To son, all that land on Marks Ck. which came to her by <text:s/>will of WILLIAM HINTON <text:s/>her father. <text:s/>Wit: </text:span><text:span text:style-name="Drop_20_Caps"><text:span text:style-name="T5">HARDY BRYAN</text:span></text:span><text:span text:style-name="Drop_20_Caps">, BAML WILLIAMS. <text:s/>Signed: <text:s/></text:span><text:span text:style-name="Drop_20_Caps"><text:span text:style-name="T5">SARAH BRYAN</text:span></text:span><text:span text:style-name="Drop_20_Caps">, <text:s/>May Ct. 1782. </text:span></text:p>
      <text:p text:style-name="P5"><text:soft-page-break/><text:span text:style-name="Drop_20_Caps"/></text:p>
      <text:p text:style-name="P5"><text:span text:style-name="Drop_20_Caps"><text:span text:style-name="T5">HARDY BRYAN</text:span></text:span><text:span text:style-name="Drop_20_Caps"> - deed book <text:s/>S-1, p. 97, 4 January 1792 WILLIAM GILES <text:s/>of Johnston Co. to JOHN GILES <text:s/>of Lenoir Co. for 170 pounds tracts (1) 100 acres NS Middle Ck. where NATHANIEL GILES <text:s/>dec. lived adj. COLO. </text:span><text:span text:style-name="Drop_20_Caps"><text:span text:style-name="T5">HARDY BRYAN</text:span></text:span><text:span text:style-name="Drop_20_Caps">, JOHN GILES, &amp; </text:span><text:span text:style-name="Drop_20_Caps"><text:span text:style-name="T6">WILLIAM BRYAN</text:span></text:span><text:span text:style-name="Drop_20_Caps">... being part of tract granted to </text:span><text:span text:style-name="Drop_20_Caps"><text:span text:style-name="T6">WILLIAM BRYAN</text:span></text:span><text:span text:style-name="Drop_20_Caps"> 17 December 1764 . . (2) <text:s/>105 acres SS Middle Ck. adj. above tract, </text:span><text:span text:style-name="Drop_20_Caps"><text:span text:style-name="T6">WILLIAM BRYAN</text:span></text:span><text:span text:style-name="Drop_20_Caps">, Juniper Br.... part of tract pat. by </text:span><text:span text:style-name="Drop_20_Caps"><text:span text:style-name="T6">WILLIAM BRYAN</text:span></text:span><text:span text:style-name="Drop_20_Caps"> 21 April 1755 conv. To WILLIAM GILES. . . other part of pat. by JOHN GILES &amp; by him to NATHANIEL GILES by his LW &amp; T. <text:s/>Wit: <text:s/>ETHELD SMITH, ALEXDR AVERA, ALEXANDER PENNY. <text:s text:c="2"/>Signed: <text:s/>WILLIAM (X) GILES, Feb. Ct. 1792. </text:span></text:p>
      <text:p text:style-name="P5"><text:span text:style-name="Drop_20_Caps"/></text:p>
      <text:p text:style-name="P5"><text:span text:style-name="Drop_20_Caps"><text:span text:style-name="T5">HARDY BRYAN</text:span></text:span><text:span text:style-name="Drop_20_Caps"> - deed book T-1, p. 41; 29 May 1793 THOMAS AVERA of Johnston Co. to HENRY AVERA of Johnston Co. for NL &amp; Aff. to his brother, 390 acres adj </text:span><text:span text:style-name="Drop_20_Caps"><text:span text:style-name="T5">HARDY BRYAN</text:span></text:span><text:span text:style-name="Drop_20_Caps"> Esq., THOMAS AVERA, Steep Hill Br. where it enters Midle Ck. . . being part of 2 surveys which fell to sd THOMAS AVERA by death of his father. <text:s/>Wit: <text:s/>JOHN ROSSER, HENRY BLURTON, NEHAMIAH SMITH. <text:s/>Signed: <text:s/>THOMAS (X) AVERA, May Ct. 1793. </text:span></text:p>
      <text:p text:style-name="P5"><text:span text:style-name="Drop_20_Caps"/></text:p>
      <text:p text:style-name="P5"><text:span text:style-name="Drop_20_Caps"><text:span text:style-name="T5">HARDY BRYAN</text:span></text:span><text:span text:style-name="Drop_20_Caps"> - deed book <text:s/>T-1, p. 155, 1 July 1793 LEWIS JERNIGAN, SR. heir at law of HENRY JERNIGAN, dec. to JOHN ATKINSON of Johnston Co. for 250 pounds, plant. Where ANNE JERNIGAN, lately dec. with 3 tracts, being part in Wayne Co. and Johnston Co. (1) 200 acres BS Mill Ck. at the fork of the Neuse River, (2) 240 acres upper side of Mill Ck. adj. THOMAS THORNTON, WILLIAM CRAFFORD, MARK PHILLIPS <text:s/>line. <text:s/>Granted to MARK PHILLIPS &amp; conv. To </text:span><text:span text:style-name="Drop_20_Caps"><text:span text:style-name="T5">HARDY BRYAN</text:span></text:span><text:span text:style-name="Drop_20_Caps">, to </text:span><text:span text:style-name="Drop_20_Caps"><text:span text:style-name="T5">JOHN BRYAN</text:span></text:span><text:span text:style-name="Drop_20_Caps">, to JOHN WILLIAMSON, to BENNET BLACKMAN &amp; willed by <text:s/>BENNET BLACKMAN to his son STEPHEN BLACKMAN, and conv. By him to HENRY JERNIGAN. . . (3) 70 acres on Mill Ck. granted to sd BENNET BLACKMAN Wit: <text:s/>LEWIS JERNIGAN, JR, J WARREN. <text:s/>Signed: <text:s/>LEWIS JERNIGAN, Nov. Ct. 1793. </text:span></text:p>
      <text:p text:style-name="P5"><text:span text:style-name="Drop_20_Caps"/></text:p>
      <text:p text:style-name="P5"><text:span text:style-name="Drop_20_Caps"><text:span text:style-name="T5">HARDY BRYAN</text:span></text:span><text:span text:style-name="Drop_20_Caps"> - deed book T-1, p. 250, 26 May 1789 WILLIAM WARD of Wayne Co. to WILLIAM BRACEWELL of Johnston Co for 75 pounds, 200 acres Johnston Co SS Neuse River on a br of Black Ck. called Juniper Br. a grant to DAVID WHIMPEE 12 Dec. 1778 #32 . . . (2) 50 acres adj. above tract. <text:s/>Wit: <text:s/>R SANDERS, </text:span><text:span text:style-name="Drop_20_Caps"><text:span text:style-name="T5">HARDY BRYAN</text:span></text:span><text:span text:style-name="Drop_20_Caps">. <text:s text:c="2"/>Signed: <text:s/>WILLIAM WARD, May Ct. 1794. </text:span></text:p>
      <text:p text:style-name="P5"><text:span text:style-name="Drop_20_Caps"/></text:p>
      <text:p text:style-name="P5"><text:span text:style-name="Drop_20_Caps"><text:span text:style-name="T5">HARDY BRYAN</text:span></text:span><text:span text:style-name="Drop_20_Caps"> <text:s/>- deed book W-1, p. 119, 6 April 1797 JOSEPH HINTON <text:s/>of Chatham Co. to </text:span><text:span text:style-name="Drop_20_Caps"><text:span text:style-name="T6">LEWIS BRYAN</text:span></text:span><text:span text:style-name="Drop_20_Caps"> orphan of </text:span><text:span text:style-name="Drop_20_Caps"><text:span text:style-name="T6">LEWIS BRYAN</text:span></text:span><text:span text:style-name="Drop_20_Caps"> dec. for 20 pounds, quit claim for 260 acres on Marks Ck. . . the land which WILLIAM HINTON dec. by his LW &amp; T devised to his sau. SARAH HINTON. <text:s/>Wit: <text:s/>JOHN WHITINGTON, </text:span><text:span text:style-name="Drop_20_Caps"><text:span text:style-name="T5">HARDY BRYAN</text:span></text:span><text:span text:style-name="Drop_20_Caps">. <text:s/>Signed: <text:s/>JOSEPH HINTON, May ct. 1797. </text:span></text:p>
      <text:p text:style-name="P5"><text:span text:style-name="Drop_20_Caps"/></text:p>
      <text:p text:style-name="P5"><text:span text:style-name="Drop_20_Caps"><text:span text:style-name="T5">HARDY BRYAN</text:span></text:span><text:span text:style-name="Drop_20_Caps"> - deed book W-1, p. 120, 23 May 1797 YOUNG BRIDGERS of Johnston Co. to </text:span><text:span text:style-name="Drop_20_Caps"><text:span text:style-name="T5">JOHN BRYAN</text:span></text:span><text:span text:style-name="Drop_20_Caps"> &amp; JAMES FROST of Johnston Co. for 40 sh. 2 acres on BS Cooper Br. . . being same place &amp; land which sd YOUNG BRIDGERS formed &amp; raised a Grist Mill . . . about 1/4 of a mile from the mouth of Cooper Br. <text:s text:c="2"/>Wit: <text:s/>AVENTON AVERA, SAMUEL AVERA. <text:s/>Signed: <text:s/>YOUNG (X) <text:s/>BRIDGERS, May Ct. 1797. <text:s/></text:span><text:span text:style-name="Drop_20_Caps"><text:span text:style-name="T5">HARDY BRYAN</text:span></text:span><text:span text:style-name="Drop_20_Caps">, JP takes privey exam. of CLARINDA BRIDGERS w/o YOUNG BRIDGERS. </text:span></text:p>
      <text:p text:style-name="P5"><text:span text:style-name="Drop_20_Caps"/></text:p>
      <text:p text:style-name="P5"><text:span text:style-name="Drop_20_Caps"><text:span text:style-name="T5">HARDY BRYAN</text:span></text:span><text:span text:style-name="Drop_20_Caps"> - deed book W-1, p. 134, 1 June 1797 JOHN GILES of Jones Co. to </text:span><text:span text:style-name="Drop_20_Caps"><text:span text:style-name="T5">HARDY BRYAN</text:span></text:span><text:span text:style-name="Drop_20_Caps"> of Johnston Co. for 400 pounds , plant. In Johnston Co. BS Middle Ck. on SS Nuse River . . ( 6 tracts = 724 acres). <text:s/>Wit: <text:s/></text:span><text:span text:style-name="Drop_20_Caps"><text:span text:style-name="T5">JOHN BRYAN</text:span></text:span><text:span text:style-name="Drop_20_Caps">, LYDIA MCCULLERS. <text:s/>Signed J. GILES, May Ct. 1797. </text:span></text:p>
      <text:p text:style-name="P5"><text:span text:style-name="Drop_20_Caps"/></text:p>
      <text:p text:style-name="P5"><text:span text:style-name="Drop_20_Caps"><text:span text:style-name="T5">HARDY BRYAN</text:span></text:span><text:span text:style-name="Drop_20_Caps"> - <text:s/>deed book W-1, p. 340, 6 Nov. 1797 CHARLES HAYES of State of Tenesee to </text:span><text:span text:style-name="Drop_20_Caps"><text:span text:style-name="T5">HARDY BRYAN</text:span></text:span><text:span text:style-name="Drop_20_Caps"> of Sampson Co for 1,000 pounds, 300 acres in Johnston Co SS Nuse adj. Burnt Marsh in Beaverdam Gut, being granted to FRANCES HARRELL 2 May 1770. <text:s/>Wit: <text:s/>SAMUEL LEE, JR., JOSEPH INGRAM. <text:s/>Signed: <text:s/>CHARLES HAYES, Nov. Ct. 1797. </text:span></text:p>
      <text:p text:style-name="P5"><text:soft-page-break/><text:span text:style-name="Drop_20_Caps"/></text:p>
      <text:p text:style-name="P5"><text:span text:style-name="Drop_20_Caps"><text:span text:style-name="T5">HARDY BRYAN</text:span></text:span><text:span text:style-name="Drop_20_Caps"> - deed book B-2, p. 85, 12 March 1802 </text:span><text:span text:style-name="Drop_20_Caps"><text:span text:style-name="T6">LEWIS BRYAN</text:span></text:span><text:span text:style-name="Drop_20_Caps"> of Buncomb Co. to JOHN RUSSELL of Johnston Co for $1,000, 260 acres NS Neuse River on Marks Ck. adj. CHRISTOPHER CURTIS &amp; </text:span><text:span text:style-name="Drop_20_Caps"><text:span text:style-name="T6">LEWIS BRYAN</text:span></text:span><text:span text:style-name="Drop_20_Caps">. . all that tract of land deeded to me by my mother </text:span><text:span text:style-name="Drop_20_Caps"><text:span text:style-name="T5">SARAH BRYAN</text:span></text:span><text:span text:style-name="Drop_20_Caps">, left to her by her father WILLIAM HINTON, dec. in his LW&amp;T. <text:s/>Wit: <text:s/></text:span><text:span text:style-name="Drop_20_Caps"><text:span text:style-name="T5">HARDY BRYAN</text:span></text:span><text:span text:style-name="Drop_20_Caps">, SAMUEL LEE, JR. Signed: <text:s/></text:span><text:span text:style-name="Drop_20_Caps"><text:span text:style-name="T6">LEWIS BRYAN</text:span></text:span><text:span text:style-name="Drop_20_Caps">, May Ct. 1802. </text:span></text:p>
      <text:p text:style-name="P5"><text:span text:style-name="Drop_20_Caps"/></text:p>
      <text:p text:style-name="P5"><text:span text:style-name="Drop_20_Caps"><text:span text:style-name="T5">HARDY BRYAN</text:span></text:span><text:span text:style-name="Drop_20_Caps"> - deed book C-2, p. 145, 19 Feb. 1804 WILLIAM ALLEN of Johnston Co sells to JOHN A SMITH of Johnston Co for $300., negro woman TENOR ca. 17 yrs. <text:s/>Wit: <text:s/></text:span><text:span text:style-name="Drop_20_Caps"><text:span text:style-name="T5">HARDY BRYAN</text:span></text:span><text:span text:style-name="Drop_20_Caps">, JR. <text:s/>Signed: WILLIAM ALLEN, Feb. Ct. 1804. </text:span></text:p>
      <text:p text:style-name="P5"><text:span text:style-name="Drop_20_Caps"/></text:p>
      <text:p text:style-name="P5"><text:span text:style-name="Drop_20_Caps"><text:span text:style-name="T5">HARDY BRYAN</text:span></text:span><text:span text:style-name="Drop_20_Caps"> - deed book F-2, p. 243, 21 March 1810 </text:span><text:span text:style-name="Drop_20_Caps"><text:span text:style-name="T5">HARDY BRYAN</text:span></text:span><text:span text:style-name="Drop_20_Caps"> of Johnston Co sells to HENRY STEVENS of Johnston Co. for $300., negro boy SIMON. <text:s/>Wit: <text:s/>R. SANDERS. <text:s/>Signed: <text:s/></text:span><text:span text:style-name="Drop_20_Caps"><text:span text:style-name="T5">HARDY BRYAN</text:span></text:span><text:span text:style-name="Drop_20_Caps">, May Ct. 1810. </text:span></text:p>
      <text:p text:style-name="P5"><text:span text:style-name="Drop_20_Caps"/></text:p>
      <text:p text:style-name="P5"><text:span text:style-name="Drop_20_Caps"><text:span text:style-name="T5">HARDY BRYAN</text:span></text:span><text:span text:style-name="Drop_20_Caps"> - deed book G-2, p. 191, 15 Sept. 1810 </text:span><text:span text:style-name="Drop_20_Caps"><text:span text:style-name="T5">HARDY BRYAN</text:span></text:span><text:span text:style-name="Drop_20_Caps"> of Johnston Co. sells to </text:span><text:span text:style-name="Drop_20_Caps"><text:span text:style-name="T6">WILLIAM W. BRYAN</text:span></text:span><text:span text:style-name="Drop_20_Caps"> <text:s/>of Johnston Co. for 20 pounds negro man ISAAC. <text:s/>Wit: <text:s/></text:span><text:span text:style-name="Drop_20_Caps"><text:span text:style-name="T5">HARRY BRYAN</text:span></text:span><text:span text:style-name="Drop_20_Caps">, D </text:span><text:span text:style-name="Drop_20_Caps"><text:span text:style-name="T6">BRYAN</text:span></text:span><text:span text:style-name="Drop_20_Caps">. <text:s/>Signed: <text:s/></text:span><text:span text:style-name="Drop_20_Caps"><text:span text:style-name="T5">HARDY BRYAN</text:span></text:span><text:span text:style-name="Drop_20_Caps">, Nov. Ct. 1811. </text:span></text:p>
      <text:p text:style-name="P5"><text:span text:style-name="Drop_20_Caps"/></text:p>
      <text:p text:style-name="P5"><text:span text:style-name="Drop_20_Caps"><text:span text:style-name="T5">HARDY BRYAN</text:span></text:span><text:span text:style-name="Drop_20_Caps"> - <text:s/>deed book G-2, p. 309, 17 September 1810 STEVEN POWELL of Johnston Co. sells to JOHN POOL ,SR. for 425 pounds., negro woman JUDA ca 40 yrs, a negro woman TILES ca. 23 yrs. <text:s/>negro girl ROSE ca. 6 yrs &amp; negro CATE ca. 5 yrs. <text:s/>Wit: <text:s/></text:span><text:span text:style-name="Drop_20_Caps"><text:span text:style-name="T5">HARDY BRYAN</text:span></text:span><text:span text:style-name="Drop_20_Caps">, HARDY AVERA. Signed: <text:s/>STN POWELL, May Ct. 1812. </text:span></text:p>
      <text:p text:style-name="P5"><text:span text:style-name="Drop_20_Caps"/></text:p>
      <text:p text:style-name="P5"><text:span text:style-name="Drop_20_Caps"><text:span text:style-name="T5">HARDY BRYAN</text:span></text:span><text:span text:style-name="Drop_20_Caps"> - deed book H-2, p. 141, 22 January 1813 </text:span><text:span text:style-name="Drop_20_Caps"><text:span text:style-name="T5">HARDY BRYAN</text:span></text:span><text:span text:style-name="Drop_20_Caps"> of Johnston Co. sells to </text:span><text:span text:style-name="Drop_20_Caps"><text:span text:style-name="T5">NEEDHAM W. BRYAN</text:span></text:span><text:span text:style-name="Drop_20_Caps"> of Johnston Co. for 200 pounds, negro woman ROSE ca. 28 yrs. and negro girl child MARGARET 11 mos. Wit: <text:s/></text:span><text:span text:style-name="Drop_20_Caps"><text:span text:style-name="T6">WILLIAM W. BRYAN</text:span></text:span><text:span text:style-name="Drop_20_Caps">. <text:s/>Signed: <text:s/></text:span><text:span text:style-name="Drop_20_Caps"><text:span text:style-name="T5">HARDY BRYAN</text:span></text:span><text:span text:style-name="Drop_20_Caps">, Feb. Ct. 1814. </text:span></text:p>
      <text:p text:style-name="P5"><text:span text:style-name="Drop_20_Caps"/></text:p>
      <text:p text:style-name="P5"><text:span text:style-name="Drop_20_Caps"><text:span text:style-name="T5">HARDY BRYAN</text:span></text:span><text:span text:style-name="Drop_20_Caps"> - deed book H-2, p. 438, 7 April 1803 JOHN ROSSER of Cumberland Co. to MARY ROSSER of Johnston Co. for NL &amp; Aff. to my dau, 309 acres Johnston Co SS Black Ck. adj. </text:span><text:span text:style-name="Drop_20_Caps"><text:span text:style-name="T5">HARDY BRYAN</text:span></text:span><text:span text:style-name="Drop_20_Caps">, ABRAHAM SMITH &amp; Burnell Br. in THOMAS ALLEN line. <text:s/>Wit: <text:s/>J ROSSER, ANGUS SHAW. <text:s/>Signed: <text:s/>JOHN ROSSER, Nov. Ct. 1816. </text:span></text:p>
      <text:p text:style-name="P5"><text:span text:style-name="Drop_20_Caps"/></text:p>
      <text:p text:style-name="P5"><text:span text:style-name="Drop_20_Caps"><text:span text:style-name="T5">HARDY BRYAN</text:span></text:span><text:span text:style-name="Drop_20_Caps"> - deed book I-2, p. 166, 25 March 1811 </text:span><text:span text:style-name="Drop_20_Caps"><text:span text:style-name="T5">HARDY BRYAN</text:span></text:span><text:span text:style-name="Drop_20_Caps">, JR., of Johnston Co sells to </text:span><text:span text:style-name="Drop_20_Caps"><text:span text:style-name="T5">NEEDHAM BRYAN</text:span></text:span><text:span text:style-name="Drop_20_Caps">, JR. of Johnston Co for 200 pounds a negro man GUILFORD ca. 29 yrs. <text:s text:c="2"/>Wit: <text:s/></text:span><text:span text:style-name="Drop_20_Caps"><text:span text:style-name="T6">D. H. BRYAN</text:span></text:span><text:span text:style-name="Drop_20_Caps">. <text:s/>Signed: </text:span><text:span text:style-name="Drop_20_Caps"><text:span text:style-name="T5">HARDY BRYAN</text:span></text:span><text:span text:style-name="Drop_20_Caps">, Nov. Ct. 1817. </text:span></text:p>
      <text:p text:style-name="P5"><text:span text:style-name="Drop_20_Caps"/></text:p>
      <text:p text:style-name="P5"><text:span text:style-name="Drop_20_Caps"><text:span text:style-name="T5">HARDY BRYAN</text:span></text:span><text:span text:style-name="Drop_20_Caps"> - deed book K-2, p. 209, 2 Sept. 1817 JOHN McCULLERS of Johnston Co. sells to </text:span><text:span text:style-name="Drop_20_Caps"><text:span text:style-name="T5">HARRY BRYAN</text:span></text:span><text:span text:style-name="Drop_20_Caps"> for $525.25, a negro man NEED which I bought at sale of prop. of <text:s/></text:span><text:span text:style-name="Drop_20_Caps"><text:span text:style-name="T5">HARDY BRYAN</text:span></text:span><text:span text:style-name="Drop_20_Caps"> dec. by his Admr. <text:s/>Wit: </text:span><text:span text:style-name="Drop_20_Caps"><text:span text:style-name="T6">D. H. BRYAN</text:span></text:span><text:span text:style-name="Drop_20_Caps">. <text:s/>Signed: <text:s/>JONATHAN McCULLERS, Feb. Ct. 1820. </text:span></text:p>
      <text:p text:style-name="P5"><text:span text:style-name="Drop_20_Caps"/></text:p>
      <text:p text:style-name="P5"><text:span text:style-name="Drop_20_Caps"><text:span text:style-name="T5">HARDY BRYAN</text:span></text:span><text:span text:style-name="Drop_20_Caps"> - deed book <text:s/>K-2, p. 210, 2 Sept. 1817 </text:span><text:span text:style-name="Drop_20_Caps"><text:span text:style-name="T6">WILLIAM W. BRYAN</text:span></text:span><text:span text:style-name="Drop_20_Caps"> &amp; </text:span><text:span text:style-name="Drop_20_Caps"><text:span text:style-name="T5">HARRY BRYAN</text:span></text:span><text:span text:style-name="Drop_20_Caps"> <text:s/>of Johnston Co sells to JOHN McCULLERS <text:s/>of Johnston Co for $525.25, a negro man NED, part of Est. of </text:span><text:span text:style-name="Drop_20_Caps"><text:span text:style-name="T5">HARDY BRYAN</text:span></text:span><text:span text:style-name="Drop_20_Caps">, dec. Wit: <text:s/></text:span><text:span text:style-name="Drop_20_Caps"><text:span text:style-name="T6">D. H. BRYAN</text:span></text:span><text:span text:style-name="Drop_20_Caps">, <text:s/>Signed: <text:s/></text:span><text:span text:style-name="Drop_20_Caps"><text:span text:style-name="T6">WILLIAM W. BRYAN</text:span></text:span><text:span text:style-name="Drop_20_Caps">, </text:span><text:span text:style-name="Drop_20_Caps"><text:span text:style-name="T10">HARRY</text:span></text:span><text:span text:style-name="Drop_20_Caps"> </text:span><text:span text:style-name="Drop_20_Caps"><text:span text:style-name="T6">BRYAN</text:span></text:span><text:span text:style-name="Drop_20_Caps">, Adm. , Feb Ct. 1820. </text:span></text:p>
      <text:p text:style-name="P5"><text:span text:style-name="Drop_20_Caps"/></text:p>
      <text:p text:style-name="P5"><text:span text:style-name="Drop_20_Caps"><text:span text:style-name="T5">HARDY BRYAN</text:span></text:span><text:span text:style-name="Drop_20_Caps"> - <text:s/>deed book L-2, p. 76, June 1818 </text:span><text:span text:style-name="Drop_20_Caps"><text:span text:style-name="T6">WILLIAM W. BRYAN</text:span></text:span><text:span text:style-name="Drop_20_Caps">, </text:span><text:span text:style-name="Drop_20_Caps"><text:span text:style-name="T5">NEEDHAM BRYAN</text:span></text:span><text:span text:style-name="Drop_20_Caps"> &amp; </text:span><text:span text:style-name="Drop_20_Caps"><text:span text:style-name="T5">DAVID H. BRYAN</text:span></text:span><text:span text:style-name="Drop_20_Caps"> of Johnston <text:s/>Co to </text:span><text:span text:style-name="Drop_20_Caps"><text:span text:style-name="T5">HARRY BRYAN</text:span></text:span><text:span text:style-name="Drop_20_Caps"> of Johnston Co. 547 acres total . . . </text:span><text:span text:style-name="Drop_20_Caps"><text:span text:style-name="T5">HARDY BRYAN</text:span></text:span><text:span text:style-name="Drop_20_Caps"> died ca. 24 April 1815 intestate . . . </text:span><text:span text:style-name="Drop_20_Caps"><text:span text:style-name="T5">HARRY BRYAN</text:span></text:span><text:span text:style-name="Drop_20_Caps"> share - adj. NS Middle Ck., HENRY AVERA dec heirs, JAMES DURHAM, <text:s/>upper Juniper Br. adj. DAVID AVERA &amp; REUBEN SANDERS lines. Wit: <text:s/>JAMES WELLONS, ETHELDRED BELL. <text:s text:c="2"/>Signed: <text:s/></text:span><text:span text:style-name="Drop_20_Caps"><text:span text:style-name="T6">WILLIAM W. BRYAN</text:span></text:span><text:span text:style-name="Drop_20_Caps">, </text:span><text:span text:style-name="Drop_20_Caps"><text:span text:style-name="T5">NEEDHAM BRYAN</text:span></text:span><text:span text:style-name="Drop_20_Caps">, </text:span><text:span text:style-name="Drop_20_Caps"><text:span text:style-name="T5">DAVID H. BRYAN</text:span></text:span><text:span text:style-name="Drop_20_Caps">, Aug. Ct. 1820. </text:span></text:p>
      <text:p text:style-name="P5"><text:span text:style-name="Drop_20_Caps"/></text:p>
      <text:p text:style-name="P5"><text:soft-page-break/><text:span text:style-name="Drop_20_Caps"><text:span text:style-name="T5">HARDY BRYAN</text:span></text:span><text:span text:style-name="Drop_20_Caps"> - deed book M-2, p. 447, 27 May 1824 </text:span><text:span text:style-name="Drop_20_Caps"><text:span text:style-name="T5">HARRY BRYAN</text:span></text:span><text:span text:style-name="Drop_20_Caps"> of Johnston Co to EDWIN SMITH &amp; </text:span><text:span text:style-name="Drop_20_Caps"><text:span text:style-name="T5">NEEDHAM G. BRYAN</text:span></text:span><text:span text:style-name="Drop_20_Caps"> of Johnston Co. for $5. For 500 acres land BS Middle Ck. adj. </text:span><text:span text:style-name="Drop_20_Caps"><text:span text:style-name="T5">DAVID H. BRYAN</text:span></text:span><text:span text:style-name="Drop_20_Caps">, lands tht fell to </text:span><text:span text:style-name="Drop_20_Caps"><text:span text:style-name="T5">HARRY BRYAN</text:span></text:span><text:span text:style-name="Drop_20_Caps"> <text:s/>by the death of my father </text:span><text:span text:style-name="Drop_20_Caps"><text:span text:style-name="T5">HARDY BRYAN</text:span></text:span><text:span text:style-name="Drop_20_Caps"> dec. <text:s/>Wit: <text:s/>JAMES DODD, JO BLACKMAN. <text:s/>Signed: <text:s/></text:span><text:span text:style-name="Drop_20_Caps"><text:span text:style-name="T5">HARDY BRYAN</text:span></text:span><text:span text:style-name="Drop_20_Caps">, Feb. Ct. 1825. </text:span></text:p>
      <text:p text:style-name="P5"><text:span text:style-name="Drop_20_Caps"/></text:p>
      <text:p text:style-name="P5"><text:span text:style-name="Drop_20_Caps"><text:span text:style-name="T5">HARDY BRYAN</text:span></text:span><text:span text:style-name="Drop_20_Caps"> - deed book M-2, p. 66, 18 Aug. 1825 KINCHEN Q ADAMS &amp; w JERUSA to CHARLES T NELSON &amp; EDWARD NELSON of Craven Co. for $300. (1) 178 acres in Craven Co. NS Swift Ck. &amp; Primetor Sw. </text:span><text:span text:style-name="Drop_20_Caps"><text:span text:style-name="T5">HARDY BRYAN</text:span></text:span><text:span text:style-name="Drop_20_Caps"> line, WILLIAM NELMS <text:s/>line, pat. to JOEL KING 1774 (2) 95 acres grant to JOEL KING 1782 on Birch Br. &amp; Premetor Sw. (3) 97 acres. <text:s/>Wit: <text:s/>JAMES ADAMS, THOS JOHNSON. <text:s/>Signed: <text:s/>KINCHEN Q ADAMS, JERUSA ADAMS, Aug. Ct. 1825. <text:s/>JERUSA ADAMS exam. for consent. </text:span></text:p>
      <text:p text:style-name="P5"><text:span text:style-name="Drop_20_Caps"/></text:p>
      <text:p text:style-name="P5"><text:span text:style-name="Drop_20_Caps"><text:span text:style-name="T5">HARRY BRYAN</text:span></text:span><text:span text:style-name="Drop_20_Caps"> - deed book Transcript #2, p. 189, 13 Feb. 1781 SARAH EASON of Johnston Co. to JOHN EASON of Johnston Co, for NL &amp; Aff. to my son all good &amp; chattels, rights &amp; credits of all kind. . . for a distant maintainance of me during my life or widowhood. <text:s/>Wit: <text:s/>HARRY HARDY, JONATHAN AVERA. <text:s/>Signed: <text:s/>SARAH EASON. </text:span></text:p>
      <text:p text:style-name="P5"><text:span text:style-name="Drop_20_Caps"/></text:p>
      <text:p text:style-name="P5"><text:span text:style-name="Drop_20_Caps"><text:span text:style-name="T5">HARRY BRYAN</text:span></text:span><text:span text:style-name="Drop_20_Caps"> - deed book Z-1, p. 35, 25 Nov. 1799 </text:span><text:span text:style-name="Drop_20_Caps"><text:span text:style-name="T5">HARRY BRYAN</text:span></text:span><text:span text:style-name="Drop_20_Caps"> of Johnston Co. sells to JJ BRIGGS of Wake Co. for $500, 1 feather bed, 1 dung colored sorrel mare &amp; colt, 40 hogs &amp; a bright sorrel mare. <text:s/>Wit: <text:s/>JAMES UTLEY. <text:s/>Signed: <text:s/></text:span><text:span text:style-name="Drop_20_Caps"><text:span text:style-name="T5">HARRY BRYAN</text:span></text:span><text:span text:style-name="Drop_20_Caps">, Aug Ct. 1800. </text:span></text:p>
      <text:p text:style-name="P5"><text:span text:style-name="Drop_20_Caps"/></text:p>
      <text:p text:style-name="P5"><text:span text:style-name="Drop_20_Caps"><text:span text:style-name="T5">HARRY BRYAN</text:span></text:span><text:span text:style-name="Drop_20_Caps"> - deed book G-2, p. 191, 15 Sept. 1810 </text:span><text:span text:style-name="Drop_20_Caps"><text:span text:style-name="T5">HARDY BRYAN</text:span></text:span><text:span text:style-name="Drop_20_Caps"> of Johnston Co. sells to </text:span><text:span text:style-name="Drop_20_Caps"><text:span text:style-name="T6">WILLIAM W. BRYAN</text:span></text:span><text:span text:style-name="Drop_20_Caps"> <text:s/>of Johnston Co. for 20 pounds negro man ISAAC. <text:s/>Wit: <text:s/></text:span><text:span text:style-name="Drop_20_Caps"><text:span text:style-name="T5">HARRY BRYAN</text:span></text:span><text:span text:style-name="Drop_20_Caps">, D </text:span><text:span text:style-name="Drop_20_Caps"><text:span text:style-name="T6">BRYAN</text:span></text:span><text:span text:style-name="Drop_20_Caps">. <text:s/>Signed: <text:s/></text:span><text:span text:style-name="Drop_20_Caps"><text:span text:style-name="T5">HARDY BRYAN</text:span></text:span><text:span text:style-name="Drop_20_Caps">, Nov. Ct. 1811. </text:span></text:p>
      <text:p text:style-name="P5"><text:span text:style-name="Drop_20_Caps"/></text:p>
      <text:p text:style-name="P5"><text:span text:style-name="Drop_20_Caps"><text:span text:style-name="T5">HARRY BRYAN</text:span></text:span><text:span text:style-name="Drop_20_Caps"> - deed book I-2, p. 391, 15 June 1818 </text:span><text:span text:style-name="Drop_20_Caps"><text:span text:style-name="T5">HARRY BRYAN</text:span></text:span><text:span text:style-name="Drop_20_Caps">, </text:span><text:span text:style-name="Drop_20_Caps"><text:span text:style-name="T5">NEEDHAM W. BRYAN</text:span></text:span><text:span text:style-name="Drop_20_Caps"> &amp; </text:span><text:span text:style-name="Drop_20_Caps"><text:span text:style-name="T5">DAVID H. BRYAN</text:span></text:span><text:span text:style-name="Drop_20_Caps"> of Johnston Co. to </text:span><text:span text:style-name="Drop_20_Caps"><text:span text:style-name="T6">WILLIAM W. BRYAN</text:span></text:span><text:span text:style-name="Drop_20_Caps"> of Johnston Co. <text:s/>. . . 25 April 1815 </text:span><text:span text:style-name="Drop_20_Caps"><text:span text:style-name="T5">HARDY BRYAN</text:span></text:span><text:span text:style-name="Drop_20_Caps"> <text:s/>died intestate. . land BS Middle Ck. including the plant. &amp; dwelling house of sd dec., 2,176 acres adj. JAMES DURHAM, JOHN AVERA, REUBEN SANDERS, ABNER PEEPLES, DAVID AVERA &amp; heirs of HENRY AVERA . . which lands descended to afore sd HARRY, NEEDHAM, DAVID &amp; </text:span><text:span text:style-name="Drop_20_Caps"><text:span text:style-name="T6">WILLIAM W. BRYAN</text:span></text:span><text:span text:style-name="Drop_20_Caps">, the only heirs &amp; rep. Of dec. <text:s/>all (4) of lawful age to </text:span><text:span text:style-name="Drop_20_Caps"><text:span text:style-name="T6">WILLIAM W. BRYAN</text:span></text:span><text:span text:style-name="Drop_20_Caps"> - the share of same on BS Ck. including plantation whereon NATHANIEL GILES formerly lived, &amp; where <text:s/></text:span><text:span text:style-name="Drop_20_Caps"><text:span text:style-name="T6">WILLIAM W. BRYAN</text:span></text:span><text:span text:style-name="Drop_20_Caps"> lately lived 362 acres. <text:s/>Wi: <text:s/>ETHELDRED BELL, JONATHAN WELLONS. <text:s/>Signed: <text:s/></text:span><text:span text:style-name="Drop_20_Caps"><text:span text:style-name="T5">HARRY BRYAN</text:span></text:span><text:span text:style-name="Drop_20_Caps">, </text:span><text:span text:style-name="Drop_20_Caps"><text:span text:style-name="T5">NEEDHAM W. BRYAN</text:span></text:span><text:span text:style-name="Drop_20_Caps">, </text:span><text:span text:style-name="Drop_20_Caps"><text:span text:style-name="T5">DAVID H. BRYAN</text:span></text:span><text:span text:style-name="Drop_20_Caps">, Aug. Ct. 1818. </text:span></text:p>
      <text:p text:style-name="P5"><text:span text:style-name="Drop_20_Caps"/></text:p>
      <text:p text:style-name="P5"><text:span text:style-name="Drop_20_Caps"><text:span text:style-name="T5">HARRY BRYAN</text:span></text:span><text:span text:style-name="Drop_20_Caps"> - deed book I-2, p. 166, 25 March 1811 </text:span><text:span text:style-name="Drop_20_Caps"><text:span text:style-name="T5">HARDY BRYAN</text:span></text:span><text:span text:style-name="Drop_20_Caps">, JR., of Johnston Co sells to </text:span><text:span text:style-name="Drop_20_Caps"><text:span text:style-name="T5">NEEDHAM BRYAN</text:span></text:span><text:span text:style-name="Drop_20_Caps">, JR. of Johnston Co for 200 pounds a negro man GUILFORD ca. 29 yrs. <text:s text:c="2"/>Wit: <text:s/></text:span><text:span text:style-name="Drop_20_Caps"><text:span text:style-name="T6">D. H. BRYAN</text:span></text:span><text:span text:style-name="Drop_20_Caps">. <text:s/>Signed: </text:span><text:span text:style-name="Drop_20_Caps"><text:span text:style-name="T5">HARDY BRYAN</text:span></text:span><text:span text:style-name="Drop_20_Caps">, Nov. Ct. 1817. </text:span></text:p>
      <text:p text:style-name="P5"><text:span text:style-name="Drop_20_Caps"/></text:p>
      <text:p text:style-name="P5"><text:span text:style-name="Drop_20_Caps"><text:span text:style-name="T5">HARRY BRYAN</text:span></text:span><text:span text:style-name="Drop_20_Caps"> - <text:s/>deed book L-2, p. 76, June 1818 </text:span><text:span text:style-name="Drop_20_Caps"><text:span text:style-name="T6">WILLIAM W. BRYAN</text:span></text:span><text:span text:style-name="Drop_20_Caps">, </text:span><text:span text:style-name="Drop_20_Caps"><text:span text:style-name="T5">NEEDHAM BRYAN</text:span></text:span><text:span text:style-name="Drop_20_Caps"> &amp; </text:span><text:span text:style-name="Drop_20_Caps"><text:span text:style-name="T5">DAVID H. BRYAN</text:span></text:span><text:span text:style-name="Drop_20_Caps"> of Johnston <text:s/>Co to </text:span><text:span text:style-name="Drop_20_Caps"><text:span text:style-name="T5">HARRY BRYAN</text:span></text:span><text:span text:style-name="Drop_20_Caps"> of Johnston Co. 547 acres total . . . </text:span><text:span text:style-name="Drop_20_Caps"><text:span text:style-name="T5">HARDY BRYAN</text:span></text:span><text:span text:style-name="Drop_20_Caps"> died ca. 24 April 1815 intestate . . . </text:span><text:span text:style-name="Drop_20_Caps"><text:span text:style-name="T5">HARRY BRYAN</text:span></text:span><text:span text:style-name="Drop_20_Caps"> share - adj. AS Middle Ck., HENRY AVERA dec heirs, JAMES DURHAM, <text:s/>upper Juniper Br. adj. DAVID AVERA &amp; REUBEN SANDERS lines. Wit: <text:s/>JAMES WELLONS, ETHELDRED BELL. <text:s text:c="2"/>Signed: <text:s/></text:span><text:span text:style-name="Drop_20_Caps"><text:span text:style-name="T6">WILLIAM W. BRYAN</text:span></text:span><text:span text:style-name="Drop_20_Caps">, </text:span><text:span text:style-name="Drop_20_Caps"><text:span text:style-name="T5">NEEDHAM BRYAN</text:span></text:span><text:span text:style-name="Drop_20_Caps">, </text:span><text:span text:style-name="Drop_20_Caps"><text:span text:style-name="T5">DAVID H. BRYAN</text:span></text:span><text:span text:style-name="Drop_20_Caps">, Aug. Ct. 1820. </text:span></text:p>
      <text:p text:style-name="P5"><text:span text:style-name="Drop_20_Caps"/></text:p>
      <text:p text:style-name="P5"><text:span text:style-name="Drop_20_Caps"><text:span text:style-name="T5">HARRY BRYAN</text:span></text:span><text:span text:style-name="Drop_20_Caps"> - deed book <text:s/>L-2, p. 223, (no date) </text:span><text:span text:style-name="Drop_20_Caps"><text:span text:style-name="T6">WILLIAM W. BRYAN</text:span></text:span><text:span text:style-name="Drop_20_Caps">, </text:span><text:span text:style-name="Drop_20_Caps"><text:span text:style-name="T5">HARRY BRYAN</text:span></text:span><text:span text:style-name="Drop_20_Caps">, </text:span><text:span text:style-name="Drop_20_Caps"><text:span text:style-name="T5">N. W. BRYAN</text:span></text:span><text:span text:style-name="Drop_20_Caps"> &amp; </text:span><text:span text:style-name="Drop_20_Caps"><text:span text:style-name="T6">D. H. BRYAN</text:span></text:span><text:span text:style-name="Drop_20_Caps"> of Johnston Co to PHILLIP JOHNSON of Johnston Co for $437.50, 350 acres in Cumberland Co ES Black River in Turkey Pen Br., grant to CHARLES FALKNER 9 March 1768. <text:s/>Wit: <text:s/>JONATHAN MACLEOD, JAMES FARRIOR. <text:s/>Signed </text:span><text:span text:style-name="Drop_20_Caps"><text:span text:style-name="T5">WILLIAM M. BRYAN</text:span></text:span><text:span text:style-name="Drop_20_Caps">, </text:span><text:span text:style-name="Drop_20_Caps"><text:span text:style-name="T5">HARRY BRYAN</text:span></text:span><text:span text:style-name="Drop_20_Caps">, </text:span><text:span text:style-name="CAPS_20_BOLD">N</text:span><text:span text:style-name="Drop_20_Caps">. </text:span><text:span text:style-name="Drop_20_Caps"><text:span text:style-name="T6">W. BRYAN</text:span></text:span><text:span text:style-name="Drop_20_Caps">, </text:span><text:span text:style-name="Drop_20_Caps"><text:span text:style-name="T6">D. H. BRYAN</text:span></text:span><text:span text:style-name="Drop_20_Caps">, 25 Sept. 1821. </text:span></text:p>
      <text:p text:style-name="P5"><text:span text:style-name="Drop_20_Caps"/></text:p>
      <text:p text:style-name="P5"><text:soft-page-break/><text:span text:style-name="Drop_20_Caps"><text:span text:style-name="T5">HARRY BRYAN</text:span></text:span><text:span text:style-name="Drop_20_Caps"> - deed book M-2, p. 185, 23 Feb. 1824 AZEL CLIFTON of Johnston Co. to JOHNSON BUSBEE <text:s/>of Wake Co. for $113, to the highest bidder. <text:s/>. a negro girl MOLLY . . prop. of JOS AVERY, taken by inst. of REUBEN SANDERS guardian for orphans of THOS AVERA, dec. &amp; JORDAN BUSBEE of Wake Co. <text:s/>Wit: <text:s/></text:span><text:span text:style-name="Drop_20_Caps"><text:span text:style-name="T5">HARRY BRYAN</text:span></text:span><text:span text:style-name="Drop_20_Caps">. <text:s/>Signed: <text:s/>AZEL (J) CLIFTON, Feb. Ct 1824. </text:span></text:p>
      <text:p text:style-name="P5"><text:span text:style-name="Drop_20_Caps"/></text:p>
      <text:p text:style-name="P5"><text:span text:style-name="Drop_20_Caps"><text:span text:style-name="T5">HARRY BRYAN</text:span></text:span><text:span text:style-name="Drop_20_Caps"> - deed book M-2, p. 248, 7 April 1824 JOHN FELLOW of Sampson Co &amp; </text:span><text:span text:style-name="Drop_20_Caps"><text:span text:style-name="T5">DAVID H. BRYAN</text:span></text:span><text:span text:style-name="Drop_20_Caps"> <text:s/>of Johnston Co. to </text:span><text:span text:style-name="Drop_20_Caps"><text:span text:style-name="T5">HARRY BRYAN</text:span></text:span><text:span text:style-name="Drop_20_Caps"> <text:s/>of Johnston Co., JOHN FELLOW stands indebted to </text:span><text:span text:style-name="Drop_20_Caps"><text:span text:style-name="T5">HARRY BRYAN</text:span></text:span><text:span text:style-name="Drop_20_Caps"> <text:s/>$662.45 for promises &amp; 50 sh pd by </text:span><text:span text:style-name="Drop_20_Caps"><text:span text:style-name="T5">DAVID H. BRYAN</text:span></text:span><text:span text:style-name="Drop_20_Caps">. . . all right, title &amp; interest to Est. of HARDY BELL, dec, by virtue of the intermarriage with the sister of HARDY BELL. Wit: JOS BLACKMAN, HENRY BARNES. <text:s/>Signed JONATHAN FELLOWS, </text:span><text:span text:style-name="Drop_20_Caps"><text:span text:style-name="T6">D. H. BRYAN</text:span></text:span><text:span text:style-name="Drop_20_Caps">, </text:span><text:span text:style-name="Drop_20_Caps"><text:span text:style-name="T5">HARRY BRYAN</text:span></text:span><text:span text:style-name="Drop_20_Caps">, May Ct. 1824. </text:span></text:p>
      <text:p text:style-name="P5"><text:span text:style-name="Drop_20_Caps"/></text:p>
      <text:p text:style-name="P5"><text:span text:style-name="Drop_20_Caps"><text:span text:style-name="T5">HARRY BRYAN</text:span></text:span><text:span text:style-name="Drop_20_Caps"> - deed book M-2, p. 409, 24 Aug. 1824 </text:span><text:span text:style-name="Drop_20_Caps"><text:span text:style-name="T5">DAVID H. BRYAN</text:span></text:span><text:span text:style-name="Drop_20_Caps">, Clerk &amp; Master of Court of Law &amp; Equity of Johnston Co. September term 1821: <text:s/>Pet. of </text:span><text:span text:style-name="Drop_20_Caps"><text:span text:style-name="T5">HARRY BRYAN</text:span></text:span><text:span text:style-name="Drop_20_Caps"> <text:s/>&amp; wife SUSANNA; JOHN SELLERS <text:s/>&amp; w ANNE; JOSIAH BLACKMAN &amp; ESTHER BLACKMAN, infants by their Guard. <text:s/></text:span><text:span text:style-name="Drop_20_Caps"><text:span text:style-name="T5">HARRY BRYAN</text:span></text:span><text:span text:style-name="Drop_20_Caps">; of WILLIAM BLACKMAN, LOUISA BLACKMAN, POLLY &amp; JOSIAH BLACKMAN, infant children of WILLIAM BLACKMAN dec, by their Guard. <text:s/>JOHN SELLERS; POLLY FELLOWS, ESTHER FELLOWS &amp; JOSEPH JOSIAH FELLOWS infants of SALLY FELLOWS, dec. by JOHN FELLOWS their Guard. That ESTHER BLACKMAN late of Sampson Co. departed this life ca. 1819 . . .having land in Johnston Co adj. JOHN WILLIAMS, ISAAAC WILLIAMS, JANE WILLIAMS, SALLY GRICE &amp; JOHN SELLERS, cont. ca. 1,015 acres . . sd intestate left to children &amp; grandchildren. . that the sd lands be sold. . when JOHN SANDERS, SR. became the highest bidder for $6,031. <text:s/>Wit: <text:s/>JOHN T. BOSWORTH, THOS RICE. <text:s/>Signed: <text:s/></text:span><text:span text:style-name="Drop_20_Caps"><text:span text:style-name="T6">D. H. BRYAN</text:span></text:span><text:span text:style-name="Drop_20_Caps">, Clerk &amp; Master Johnston Co Aug. Ct. 1824. </text:span></text:p>
      <text:p text:style-name="P5"><text:span text:style-name="Drop_20_Caps"/></text:p>
      <text:p text:style-name="P5"><text:span text:style-name="Drop_20_Caps"><text:span text:style-name="T5">HARRY BRYAN</text:span></text:span><text:span text:style-name="Drop_20_Caps"> - deed book M-2, p. 447, 27 May 1824 </text:span><text:span text:style-name="Drop_20_Caps"><text:span text:style-name="T5">HARRY BRYAN</text:span></text:span><text:span text:style-name="Drop_20_Caps"> of Johnston Co to EDWIN SMITH &amp; </text:span><text:span text:style-name="Drop_20_Caps"><text:span text:style-name="T5">NEEDHAM G. BRYAN</text:span></text:span><text:span text:style-name="Drop_20_Caps"> of Johnston Co. for $5. For 500 acres land BS Middle Ck. adj. </text:span><text:span text:style-name="Drop_20_Caps"><text:span text:style-name="T5">DAVID H. BRYAN</text:span></text:span><text:span text:style-name="Drop_20_Caps">, lands tht fell to </text:span><text:span text:style-name="Drop_20_Caps"><text:span text:style-name="T5">HARRY BRYAN</text:span></text:span><text:span text:style-name="Drop_20_Caps"> <text:s/>by the death of my father </text:span><text:span text:style-name="Drop_20_Caps"><text:span text:style-name="T5">HARDY BRYAN</text:span></text:span><text:span text:style-name="Drop_20_Caps"> dec. <text:s/>Wit: <text:s/>JAMES DODD, JO BLACKMAN. <text:s/>Signed: <text:s/></text:span><text:span text:style-name="Drop_20_Caps"><text:span text:style-name="T5">HARDY BRYAN</text:span></text:span><text:span text:style-name="Drop_20_Caps">, Feb. Ct. 1825. </text:span></text:p>
      <text:p text:style-name="P5"><text:span text:style-name="Drop_20_Caps"/></text:p>
      <text:p text:style-name="P5"><text:span text:style-name="Drop_20_Caps"><text:span text:style-name="T5">HARRY BRYAN</text:span></text:span><text:span text:style-name="Drop_20_Caps"> - deed book N-2, p. 98, 1 December 1825 </text:span><text:span text:style-name="Drop_20_Caps"><text:span text:style-name="T5">DAVID H. BRYAN</text:span></text:span><text:span text:style-name="Drop_20_Caps"> CME <text:s/>of Johnston Co. whereas HARDY AVERA &amp; w POLLY, JOEL RIVERS, RICHARD RIVERS, LEWIS RIVERS, GRIZZA ANN RIVERS, ELIZABETH RIVERS, POLLY SCOTT &amp; ELIZABETH SCOTT. . . that they are entitled as tenants in common with REDDICK HUGHES &amp; w GILLY, to tract of land in Johnston Co, on waters of Poplar Br. adj ALEXANDER AVERA, </text:span><text:span text:style-name="Drop_20_Caps"><text:span text:style-name="T6">WILLIAM BRYAN</text:span></text:span><text:span text:style-name="Drop_20_Caps">, JOHN SMITH, ROBERT WHITTINGTON, 250 acres . . exposed for public sale to BRASWELL BRIDGERS <text:s/>for $250. <text:s/>Wit: RAY HELME, </text:span><text:span text:style-name="Drop_20_Caps"><text:span text:style-name="T5">HARRY BRYAN</text:span></text:span><text:span text:style-name="Drop_20_Caps">. <text:s/>Signed: <text:s/></text:span><text:span text:style-name="Drop_20_Caps"><text:span text:style-name="T5">D. G. BRYAN</text:span></text:span><text:span text:style-name="Drop_20_Caps">, <text:s/>CME Johnston Co Ct. 1825. </text:span></text:p>
      <text:p text:style-name="P5"><text:span text:style-name="Drop_20_Caps"/></text:p>
      <text:p text:style-name="P5"><text:span text:style-name="Drop_20_Caps"><text:span text:style-name="T5">HESTER BRYAN</text:span></text:span><text:span text:style-name="Drop_20_Caps"> - deed book V-1, p. 337, 5 Nov. 1793 MILES BARFOOT of Sampson Co. to NOAH BARFOOT of Johnston Co, 25 pounds for 216 1/3 acres in Johnston Co a part of land of JOHN BARFOOT, SR. dec. that fell to sd MILES BARFOOT. <text:s/>Wit: <text:s/></text:span><text:span text:style-name="Drop_20_Caps"><text:span text:style-name="T5">HESTER BRYAN</text:span></text:span><text:span text:style-name="Drop_20_Caps">, </text:span><text:span text:style-name="Drop_20_Caps"><text:span text:style-name="T5">JOHN BRYAN</text:span></text:span><text:span text:style-name="Drop_20_Caps">. <text:s/>Signed: <text:s/>MILES BAREFOOT, May Ct. 1796. </text:span></text:p>
      <text:p text:style-name="P5"><text:span text:style-name="Drop_20_Caps"/></text:p>
      <text:p text:style-name="P5"><text:span text:style-name="Drop_20_Caps"><text:span text:style-name="T5">J. BRYAN</text:span></text:span><text:span text:style-name="Drop_20_Caps"> - deed book Transcrip #2, p. 86, 2 April 1782 JOHN SMITH of Johnston Co. to 3 grand children, RACHEL WILLIAMS, JOHN SMITH &amp; MARY SMITH son &amp; daus of my son ALEXANDER SMITH, dec. for love - 9 negroes: to RACHEL WILLIAMS - DANIELL &amp; his wife FEBEE &amp; <text:s/>her youngest child ISOM; to MARY SMITH - ISOM, RANDELL, &amp; DEP; to JOHN SMITH - ALFE, MILLE &amp; JACOB. . . to remain in hands of MR. ISACK WILLIAMS until MARY SMITH &amp; RACHEL WILLIAMS reach age 16 &amp; JOHN SMITH reach age 18 yrs. <text:s/>Wit: <text:s/>WILLM WHITFIELD, </text:span><text:span text:style-name="Drop_20_Caps"><text:span text:style-name="T5">J. BRYAN</text:span></text:span><text:span text:style-name="Drop_20_Caps">, JOSEPH BARNES, SAM SMITH. <text:s/>Signed: <text:s/>JOHN SMITH, <text:s/>Feb. Ct. 1783. </text:span></text:p>
      <text:p text:style-name="P5"><text:span text:style-name="Drop_20_Caps"/></text:p>
      <text:p text:style-name="P5"><text:soft-page-break/><text:span text:style-name="Drop_20_Caps"><text:span text:style-name="T5">J. BRYAN</text:span></text:span><text:span text:style-name="Drop_20_Caps"> - deed book Y-1, p. 243, 20 January 1800 BARZILLA BLACKMAN,SR. of Johnston Co. to BARZILLA BLACKMAN, JR. of Johnston Co. <text:s/>for NL &amp; Aff. to my son for 5 sh. tracts (1) 100 acres on S prong of Mill Ck. adj. the main road. <text:s/>(2) 200 acres WS Maple Br. called the Reacks place. (3) 200 acres Maple Pocosin granted to BARZILLA BLACKMAN 12 Nov. 1793. <text:s/>Wit: GEORGE MASSENGILL, </text:span><text:span text:style-name="Drop_20_Caps"><text:span text:style-name="T5">J. BRYAN</text:span></text:span><text:span text:style-name="Drop_20_Caps">. <text:s/>Signed: <text:s/>BARZILLA BLACKMAN, May Ct. 1800. </text:span></text:p>
      <text:p text:style-name="P5"><text:span text:style-name="Drop_20_Caps"/></text:p>
      <text:p text:style-name="P5"><text:span text:style-name="Drop_20_Caps"><text:span text:style-name="T5">J. BRYAN</text:span></text:span><text:span text:style-name="Drop_20_Caps"> - deed book Z-1, p. 250, 29 Nov. 1800 </text:span><text:span text:style-name="Drop_20_Caps"><text:span text:style-name="T6">BENJAMI</text:span></text:span><text:span text:style-name="Drop_20_Caps"><text:span text:style-name="T5">N. BRYAN</text:span></text:span><text:span text:style-name="Drop_20_Caps"> <text:s/>of Jefferson Co. GA Admr of Est. of BENJAMIN WELLONS, dec. late of Johnston Co, leaving ZACHARIAH WELLONS, JOHN WELLONS, WILLIAM WELLONS, JAMES WELLONS, REBECKAH WELLONS, POLLY WELLONS, &amp; JESSE WELLONS his only heirs, for 400 pounds 428 acres Johnston Co SS Neuse River adj. WILLIAM POOL, Arthurs Br. and </text:span><text:span text:style-name="Drop_20_Caps"><text:span text:style-name="T5">WILLIAM BRYAN</text:span></text:span><text:span text:style-name="Drop_20_Caps"> <text:s text:c="3"/>Wit: <text:s/>WILLIAM FARMER, </text:span><text:span text:style-name="Drop_20_Caps"><text:span text:style-name="T5">J. BRYAN</text:span></text:span><text:span text:style-name="Drop_20_Caps"> <text:s/>Signed: <text:s/></text:span><text:span text:style-name="Drop_20_Caps"><text:span text:style-name="T6">BENJAMI</text:span></text:span><text:span text:style-name="Drop_20_Caps"><text:span text:style-name="T5">N. BRYAN</text:span></text:span><text:span text:style-name="Drop_20_Caps">, Feb. Ct. 1801. </text:span></text:p>
      <text:p text:style-name="P5"><text:span text:style-name="Drop_20_Caps"/></text:p>
      <text:p text:style-name="P5"><text:span text:style-name="Drop_20_Caps"><text:span text:style-name="T5">JAMES BRYAN</text:span></text:span><text:span text:style-name="Drop_20_Caps"> - deed book E-2, p. 97, 8 March 1804 WEST WOODARD of Johnston Co. to </text:span><text:span text:style-name="Drop_20_Caps"><text:span text:style-name="T5">JAMES BRYAN</text:span></text:span><text:span text:style-name="Drop_20_Caps"> of Johnston co., Power of Atty. against JONATHAN SMITH, SR. <text:s/>Wit: <text:s/>JAMES RITCHARDSON. <text:s/>Signed: <text:s/>WEST WOODARD, Aug. Ct. 1806. </text:span></text:p>
      <text:p text:style-name="P5"><text:span text:style-name="Drop_20_Caps"/></text:p>
      <text:p text:style-name="P5"><text:span text:style-name="Drop_20_Caps"><text:span text:style-name="T5">JAMES BRYAN</text:span></text:span><text:span text:style-name="Drop_20_Caps"> - deed book I-2, p. 226, 2 Oct. 1812 </text:span><text:span text:style-name="Drop_20_Caps"><text:span text:style-name="T6">LEWIS BRYAN</text:span></text:span><text:span text:style-name="Drop_20_Caps"> of Johnston Co to </text:span><text:span text:style-name="Drop_20_Caps"><text:span text:style-name="T5">FREDRICK. BRYAN</text:span></text:span><text:span text:style-name="Drop_20_Caps"> of Johnston for NL &amp; Aff. to my son 150 acres Harris Br. incl. the plant. adj. </text:span><text:span text:style-name="Drop_20_Caps"><text:span text:style-name="T5">JAMES BRYAN</text:span></text:span><text:span text:style-name="Drop_20_Caps">. <text:s/>Wit. <text:s/>THOMAS O'NEAL, </text:span><text:span text:style-name="Drop_20_Caps"><text:span text:style-name="T5">ROBERT BRYAN</text:span></text:span><text:span text:style-name="Drop_20_Caps">. <text:s/>Signed: <text:s/></text:span><text:span text:style-name="Drop_20_Caps"><text:span text:style-name="T5">LEWIS (B) BRYAN</text:span></text:span><text:span text:style-name="Drop_20_Caps">, Feb. Ct. 1818. </text:span></text:p>
      <text:p text:style-name="P5"><text:span text:style-name="Drop_20_Caps"/></text:p>
      <text:p text:style-name="P5"><text:span text:style-name="Drop_20_Caps"><text:span text:style-name="T5">JAMES BRYAN</text:span></text:span><text:span text:style-name="Drop_20_Caps"> - deed book I-2, p. 393, 10 April 1816 JESSE GREEN, JR. WILLIAM GREEN, LABON GREEN, SION GREEN, </text:span><text:span text:style-name="Drop_20_Caps"><text:span text:style-name="T8">BRYANT</text:span></text:span><text:span text:style-name="Drop_20_Caps"> GREEN, DEMPSEY GREEN, MILLEY GREEN, SAMUEL WILDER &amp; w POLLY, <text:s/></text:span><text:span text:style-name="Drop_20_Caps"><text:span text:style-name="T5">JAMES BRYAN</text:span></text:span><text:span text:style-name="Drop_20_Caps"> &amp; w NANCY, WILLIAM SMITH &amp; <text:s/>w CINTHY of Johnston Co to REDDEN GREEN <text:s/>of Johnston Co. <text:s/>all parties being heirs of JESSE GREEN, SR. dec. for NL &amp; Aff. to REDDEN GREEN, our brother <text:s/>all the land, houses ca. 75 acres. <text:s/>Wit: <text:s/>L MCINVAILL, JAMES SMITH. Signed: <text:s/>JESSE GREEN, WILLIAM. GREEN, LABAN GREEN, SION GREEN, BRIAN GREEN, DEMCY GREEN, E SMITH, MILLY (X) <text:s/>GREEN, SAMUEL WILDER, POLLY (X) WILDER, </text:span><text:span text:style-name="Drop_20_Caps"><text:span text:style-name="T5">JAMES BRYAN</text:span></text:span><text:span text:style-name="Drop_20_Caps">, </text:span><text:span text:style-name="CAPS_20_BOLD">NANCY</text:span><text:span text:style-name="Drop_20_Caps"> (X) </text:span><text:span text:style-name="Drop_20_Caps"><text:span text:style-name="T6">BRYAN</text:span></text:span><text:span text:style-name="Drop_20_Caps">, CYNTHA (her mark) SMITH. <text:s/>Aug. Ct. 1817. </text:span></text:p>
      <text:p text:style-name="P5"><text:span text:style-name="Drop_20_Caps"/></text:p>
      <text:p text:style-name="P5"><text:span text:style-name="Drop_20_Caps"><text:span text:style-name="T5">JAMES BRYAN</text:span></text:span><text:span text:style-name="Drop_20_Caps"> - deed book L-2, p. 29, 5 Feb. 1820 </text:span><text:span text:style-name="Drop_20_Caps"><text:span text:style-name="T6">WILLIAM BRYAN</text:span></text:span><text:span text:style-name="Drop_20_Caps"> of Johnston Co. to </text:span><text:span text:style-name="Drop_20_Caps"><text:span text:style-name="T5">JAMES BRYAN</text:span></text:span><text:span text:style-name="Drop_20_Caps"> of Johnston Co. power of Atty... settling all matters of controversy in collecting &amp; settling debts that may be owing to me from </text:span><text:span text:style-name="Drop_20_Caps"><text:span text:style-name="T6">LEWIS BRYAN</text:span></text:span><text:span text:style-name="Drop_20_Caps">, dec. Est. <text:s/>Wit: <text:s/>T PRICE, G W MARSHBURN. <text:s/>Signed: <text:s/></text:span><text:span text:style-name="Drop_20_Caps"><text:span text:style-name="T6">WILLIAM BRYAN</text:span></text:span><text:span text:style-name="Drop_20_Caps">, May Ct. <text:s/>1820. </text:span></text:p>
      <text:p text:style-name="P5"><text:span text:style-name="Drop_20_Caps"/></text:p>
      <text:p text:style-name="P5"><text:span text:style-name="Drop_20_Caps"><text:span text:style-name="T6">JONATHA</text:span></text:span><text:span text:style-name="Drop_20_Caps"><text:span text:style-name="T5">N. BRYAN</text:span></text:span><text:span text:style-name="Drop_20_Caps"> - deed book Transcript #2, p. 337, (no date) WILLIAM EARP of Johnston Co sells to JOHN WATSON of Johnston Co. for 2 pounds, a negro boy ISHMAEL, if sd WILLIAM EARP pay to WATSON the sum of 12 pounds on or before 10 Oct. next. <text:s/>Wit: <text:s/></text:span><text:span text:style-name="Drop_20_Caps"><text:span text:style-name="T6">JONATHA</text:span></text:span><text:span text:style-name="Drop_20_Caps"><text:span text:style-name="T5">N. BRYAN</text:span></text:span><text:span text:style-name="Drop_20_Caps">, JOHN POOL. <text:s/>Signed: <text:s/>WILLIAM EARP, May Ct. 1790. </text:span></text:p>
      <text:p text:style-name="P5"><text:span text:style-name="Drop_20_Caps"/></text:p>
      <text:p text:style-name="P5"><text:span text:style-name="Drop_20_Caps"><text:span text:style-name="T6">JONATHA</text:span></text:span><text:span text:style-name="Drop_20_Caps"><text:span text:style-name="T5">N. BRYAN</text:span></text:span><text:span text:style-name="Drop_20_Caps"> - deed book O-1,p. 152, <text:s/>23 Feb. 1776 </text:span><text:span text:style-name="Drop_20_Caps"><text:span text:style-name="T6">LEWIS BRYAN</text:span></text:span><text:span text:style-name="Drop_20_Caps"> of Johnston Co. to </text:span><text:span text:style-name="Drop_20_Caps"><text:span text:style-name="T5">EDNEY BRYAN</text:span></text:span><text:span text:style-name="Drop_20_Caps"> &amp; </text:span><text:span text:style-name="Drop_20_Caps"><text:span text:style-name="T5">RIDLEY BRYAN</text:span></text:span><text:span text:style-name="Drop_20_Caps"> of Johnston Co. for NL &amp; Aff. to my daus. . . 320 acres on Marks Ck. . . being part of a tract taken up by WILLIAM HINTON, dec. in his lifetime . . the deed. . nowin hands of Colo. </text:span><text:span text:style-name="Drop_20_Caps"><text:span text:style-name="T5">NEEDHAM BRYAN</text:span></text:span><text:span text:style-name="Drop_20_Caps">. <text:s/>Wit: <text:s/></text:span><text:span text:style-name="Drop_20_Caps"><text:span text:style-name="T6">JONATHA</text:span></text:span><text:span text:style-name="Drop_20_Caps"><text:span text:style-name="T5">N. BRYAN</text:span></text:span><text:span text:style-name="Drop_20_Caps">. <text:s/>Signed: <text:s/></text:span><text:span text:style-name="Drop_20_Caps"><text:span text:style-name="T6">LEWIS BRYAN</text:span></text:span><text:span text:style-name="Drop_20_Caps">, Aug. Ct. 1780. </text:span></text:p>
      <text:p text:style-name="P5"><text:span text:style-name="Drop_20_Caps"/></text:p>
      <text:p text:style-name="P5"><text:span text:style-name="Drop_20_Caps"><text:span text:style-name="T6">JONATHA</text:span></text:span><text:span text:style-name="Drop_20_Caps"><text:span text:style-name="T5">N. BRYAN</text:span></text:span><text:span text:style-name="Drop_20_Caps"> - deed book O-1, p. 65; 31 Oct. 1783 JOHN BUSH &amp; w SUSANNA to WILLIAM WARD for 4 pounds, Lot #95 in Smithfield. Wit: <text:s/></text:span><text:span text:style-name="Drop_20_Caps"><text:span text:style-name="T6">BLAKE BRYAN</text:span></text:span><text:span text:style-name="Drop_20_Caps">, </text:span><text:span text:style-name="Drop_20_Caps"><text:span text:style-name="T6">JONATHA</text:span></text:span><text:span text:style-name="Drop_20_Caps"><text:span text:style-name="T5">N. BRYAN</text:span></text:span><text:span text:style-name="Drop_20_Caps">. <text:s text:c="2"/>(no signature) </text:span></text:p>
      <text:p text:style-name="P5"><text:span text:style-name="Drop_20_Caps"/></text:p>
      <text:p text:style-name="P7"><text:span text:style-name="Drop_20_Caps"><text:span text:style-name="T6">JONATHA</text:span></text:span><text:span text:style-name="Drop_20_Caps"><text:span text:style-name="T5">N. BRYAN</text:span></text:span><text:span text:style-name="Drop_20_Caps"> - deed book S-1, p. 362, 1 March 1793 JOHN WATSON <text:s/>of Johnston Co sells to JOHN ALLEN of Johnston Co. for 81 pounds, one half of 3 negroes - MILA, TOM &amp; WINNEY . . . which half of sd negroes by bill of sale from THOMAS LEACH. <text:s/></text:span><text:soft-page-break/><text:span text:style-name="Drop_20_Caps">Wit: <text:s/></text:span><text:span text:style-name="Drop_20_Caps"><text:span text:style-name="T6">JONATHA</text:span></text:span><text:span text:style-name="Drop_20_Caps"><text:span text:style-name="T5">N. BRYAN</text:span></text:span><text:span text:style-name="Drop_20_Caps">, WILLIS WATSON. Signed: <text:s/>JOHN WATSON (his mark), Feb. Ct. 1793. </text:span></text:p>
      <text:p text:style-name="P5"><text:span text:style-name="Drop_20_Caps"/></text:p>
      <text:p text:style-name="P5"><text:span text:style-name="Drop_20_Caps"><text:span text:style-name="T6">JONATHA</text:span></text:span><text:span text:style-name="Drop_20_Caps"><text:span text:style-name="T5">N. BRYAN</text:span></text:span><text:span text:style-name="Drop_20_Caps">, JR. - deed book A-2, p. 240, 16 January 1802 YOUNG BRIDGERS &amp; w CLARY &amp; THOS JONES &amp; w ESTHER JONES of Johnston Co to THOMAS FOLSOME of Johnston Co for 100 pounds, their undivided moiety in a tract of land NS Swift Ck. which descended to them by death of Frances Mitchner. . in fee simple. <text:s/>Wit: <text:s/></text:span><text:span text:style-name="Drop_20_Caps"><text:span text:style-name="T6">JONATHA</text:span></text:span><text:span text:style-name="Drop_20_Caps"><text:span text:style-name="T5">N. BRYAN</text:span></text:span><text:span text:style-name="Drop_20_Caps">, JR., STEPHEN BROWN. <text:s/>Signed: YOUNG (X) <text:s/>BRIDGERS, CLAREY (X) BRIDGERS, THOS (X) <text:s/>JONES, ESTHER (X) JONES, Feb. Ct. 1802. <text:s/>CLAREY BRIDGERS exam. for consent. </text:span></text:p>
      <text:p text:style-name="P5"><text:span text:style-name="Drop_20_Caps"/></text:p>
      <text:p text:style-name="P5"><text:span text:style-name="Drop_20_Caps"><text:span text:style-name="T6">JONATHA</text:span></text:span><text:span text:style-name="Drop_20_Caps"><text:span text:style-name="T5">N. BRYAN</text:span></text:span><text:span text:style-name="Drop_20_Caps">,JR. - deed book H-2, p. 431, ____1809 ERWIN WILDER, WINIFRED WILDER, ELISHA EASON, EDITH EASON, HILLORY WILDER &amp; ESTHER WILDER of Johnston Co to JOHN AVERA <text:s/>of Johnston Co. for 300 pounds, 3 tracts (1) 300 acres SS Neuse River, Reedy Br., Swift Ck. . . (2) SS Neuse River adj. ALEXR AVERA &amp; </text:span><text:span text:style-name="Drop_20_Caps"><text:span text:style-name="T6">WILLIAM BRYAN</text:span></text:span><text:span text:style-name="Drop_20_Caps"> (3) 39 acres granted to JACOB AVERA. <text:s/>Wit: </text:span><text:span text:style-name="Drop_20_Caps"><text:span text:style-name="T6">JONATHA</text:span></text:span><text:span text:style-name="Drop_20_Caps"><text:span text:style-name="T5">N. BRYAN</text:span></text:span><text:span text:style-name="Drop_20_Caps">, JR., JACOB AVERA, WILLIAM WILDER, JAMES LEWIS. <text:s/>Signed: <text:s/>ERWIN (X) WILDER, WINNIFRED (X) WILDER, HILLORY WILDER, EASTHER WILDER, ELISHA (X) WILDER, EDITH (X) EASON. </text:span></text:p>
      <text:p text:style-name="P5"><text:span text:style-name="Drop_20_Caps"/></text:p>
      <text:p text:style-name="P5"><text:span text:style-name="Drop_20_Caps"><text:span text:style-name="T6">JONATHA</text:span></text:span><text:span text:style-name="Drop_20_Caps"><text:span text:style-name="T5">N. BRYAN</text:span></text:span><text:span text:style-name="Drop_20_Caps">, JR. - deed book S-1, p. 30, _____1791 </text:span><text:span text:style-name="Drop_20_Caps"><text:span text:style-name="T5">JOHN BRYAN</text:span></text:span><text:span text:style-name="Drop_20_Caps">, Esq. High Sheriff of Johnston Co. to NATHANIEL THORNTON of Sampson Co by Writ of Firei Facias from Nov. Ct. against goods of SAMUEL ELDRIDGE. . . judgement against him by LEWIS JERNIGAN, SR., sells a negro girl PATIENCE, belonging to SAMUEL ELDRIDGE. . . to NATHANIEL THORNTON, <text:s/>for 41 pounds 22 sh. 6 d. <text:s/>Wit: <text:s/></text:span><text:span text:style-name="Drop_20_Caps"><text:span text:style-name="T5">JOHN BRYAN</text:span></text:span><text:span text:style-name="Drop_20_Caps">. <text:s/>Signed </text:span><text:span text:style-name="Drop_20_Caps"><text:span text:style-name="T6">JONATHA</text:span></text:span><text:span text:style-name="Drop_20_Caps"><text:span text:style-name="T5">N. BRYAN</text:span></text:span><text:span text:style-name="Drop_20_Caps">, JR., Aug. Ct. 1791. </text:span></text:p>
      <text:p text:style-name="P5"><text:span text:style-name="Drop_20_Caps"/></text:p>
      <text:p text:style-name="P5"><text:span text:style-name="Drop_20_Caps"><text:span text:style-name="T6">JONATHA</text:span></text:span><text:span text:style-name="Drop_20_Caps"><text:span text:style-name="T5">N. BRYAN</text:span></text:span><text:span text:style-name="Drop_20_Caps">, JR. - deed book T-1, p. 268, 25 Aug. 1794 </text:span><text:span text:style-name="Drop_20_Caps"><text:span text:style-name="T3">BRYAN WHITFIELD</text:span></text:span><text:span text:style-name="Drop_20_Caps"> of Lenoir Co. to ALEXANDER OUTLAW, Esq. of Jefferson Co. in SW Terr. to be my lawful Atty. to convey. <text:s/>. . 7 tract of land in my own name, numbers as follows #1765 for 640 acres, #1778 for 365 acres. #1879 for 640 acres, #1909 for 1000 acres, #1911 for 274 acres, #2201 for 640 acres &amp; #2202 for 640 acres total 4,199 acres. <text:s/>Wit: <text:s/></text:span><text:span text:style-name="Drop_20_Caps"><text:span text:style-name="T6">JONATHA</text:span></text:span><text:span text:style-name="Drop_20_Caps"><text:span text:style-name="T5">N. BRYAN</text:span></text:span><text:span text:style-name="Drop_20_Caps">,JR, </text:span><text:span text:style-name="Drop_20_Caps"><text:span text:style-name="T5">LOVERY BRYAN</text:span></text:span><text:span text:style-name="Drop_20_Caps">. <text:s/>Signed: </text:span><text:span text:style-name="Drop_20_Caps"><text:span text:style-name="T3">BRYAN WHITFIELD</text:span></text:span><text:span text:style-name="Drop_20_Caps">, Aug. Ct. 1794. </text:span></text:p>
      <text:p text:style-name="P5"><text:span text:style-name="Drop_20_Caps"/></text:p>
      <text:p text:style-name="P5"><text:span text:style-name="Drop_20_Caps"><text:span text:style-name="T5">JOHN BRYAN</text:span></text:span><text:span text:style-name="Drop_20_Caps"> - deed book Transcrip # 1, p. 81, 10 July 1763 </text:span><text:span text:style-name="Drop_20_Caps"><text:span text:style-name="T6">WILLIAM BRYAN</text:span></text:span><text:span text:style-name="Drop_20_Caps"> <text:s/>of Johnston Co to NATH KIMBROUGH of Johnston Co. witness that </text:span><text:span text:style-name="Drop_20_Caps"><text:span text:style-name="T6">WILLIAM BRYAN</text:span></text:span><text:span text:style-name="Drop_20_Caps"> hath put his son </text:span><text:span text:style-name="Drop_20_Caps"><text:span text:style-name="T5">JOHN BRYAN</text:span></text:span><text:span text:style-name="Drop_20_Caps"> <text:s/>under the tuition &amp; management of NATHL KIMBROUGH, until his son shall arrive at age 21. <text:s/>Wit: <text:s/>JOHN MCILROY, JONAS MARSHALL. <text:s/>Signed: <text:s/>NATHL KIMBROUGH, </text:span><text:span text:style-name="Drop_20_Caps"><text:span text:style-name="T5">WILLIAM (X) BRYAN</text:span></text:span><text:span text:style-name="Drop_20_Caps">, July Ct. 1763. </text:span></text:p>
      <text:p text:style-name="P5"><text:span text:style-name="Drop_20_Caps"/></text:p>
      <text:p text:style-name="P5"><text:span text:style-name="Drop_20_Caps"><text:span text:style-name="T5">JOHN BRYAN</text:span></text:span><text:span text:style-name="Drop_20_Caps"> - deed book E-1, P. 95, 3 April 1766 STEPHEN BLACKMAN of Johnston Co to HENRY JERNIGAN of Johnston Co for 160 pounds 3 tracts, part in Dobbs Co on Mill Ck. &amp; part in Johnston on the fork of Mill Ck &amp; Neuse River (1) tracts taken up by MARK PHILLIPS, to </text:span><text:span text:style-name="Drop_20_Caps"><text:span text:style-name="T5">HARDY BRYAN</text:span></text:span><text:span text:style-name="Drop_20_Caps">, to </text:span><text:span text:style-name="Drop_20_Caps"><text:span text:style-name="T5">JOHN BRYAN</text:span></text:span><text:span text:style-name="Drop_20_Caps">, and then to BENNET BLACKMAN, then to his son STEPHEN BLACKMAN 240 acres <text:s/>(2) 70 acres on Mill Ck. pat. to BENNET BLACKMAN 23 April 1763. Wit: <text:s/>ISAAC WILLIAMS, LEWIS JERNIGAN. <text:s/>Signed: <text:s/>STEPHEN BLACKMAN, Oct. Ct. 1766. </text:span></text:p>
      <text:p text:style-name="P5"><text:span text:style-name="Drop_20_Caps"/></text:p>
      <text:p text:style-name="P5"><text:span text:style-name="Drop_20_Caps"><text:span text:style-name="T5">JOHN BRYAN</text:span></text:span><text:span text:style-name="Drop_20_Caps"> - deed book Transcript #2, p. 288, 2 Aug. 1786 SAMUEL ELDRIDGE of Johnston Co. sells to </text:span><text:span text:style-name="Drop_20_Caps"><text:span text:style-name="T5">JOHN BRYAN</text:span></text:span><text:span text:style-name="Drop_20_Caps"> of Johnston Co for 250 pounds in gold &amp; silver, 4 likely boys BUCK, JOSEPH, ISAAC, &amp; STEVEN. <text:s/>Wit: JOHN TAYLOR. <text:s/>Signed: <text:s/>SAMUEL ELDRIDGE. </text:span></text:p>
      <text:p text:style-name="P5"><text:span text:style-name="Drop_20_Caps"/></text:p>
      <text:p text:style-name="P5"><text:span text:style-name="Drop_20_Caps"><text:span text:style-name="T5">JOHN BRYAN</text:span></text:span><text:span text:style-name="Drop_20_Caps"> - deed book Transcript #2, p. 337; 10 Sept. 1789 </text:span><text:span text:style-name="Drop_20_Caps"><text:span text:style-name="T5">JOHN BRYAN</text:span></text:span><text:span text:style-name="Drop_20_Caps"> of Johnston Co sells to ELIZABETH ELDRIDGE of Johnston Co for 2 pounds, negro girls SPICIA &amp; TABITHA, one ca. 5/6 yrs. and the other ca. 3 yrs. <text:s/>Wit: <text:s/>SAMUEL ELDRIDGE, NATHANIEL THORNTON. <text:s/>Signed: <text:s/></text:span><text:span text:style-name="Drop_20_Caps"><text:span text:style-name="T5">JOHN BRYAN</text:span></text:span><text:span text:style-name="Drop_20_Caps">, May Ct. 1790. </text:span></text:p>
      <text:p text:style-name="P5"><text:soft-page-break/><text:span text:style-name="Drop_20_Caps"/></text:p>
      <text:p text:style-name="P5"><text:span text:style-name="Drop_20_Caps"><text:span text:style-name="T5">JOHN BRYAN</text:span></text:span><text:span text:style-name="Drop_20_Caps"> - deed book Transcript #3, p. 110, 2 Aug. 1786 SAMUEL ELDRIDGE of Johnston Co. sells to </text:span><text:span text:style-name="Drop_20_Caps"><text:span text:style-name="T5">JOHN BRYAN</text:span></text:span><text:span text:style-name="Drop_20_Caps"> of Johnston Co for 250 pounds gold &amp; silver, 4 likely negroes BUCK, JOSEPH, ISAAC, &amp; STEVEN. <text:s/>Wit: JOHN TAYLOR. <text:s/>Signed: <text:s/>SAMUEL ELDRIDGE. </text:span></text:p>
      <text:p text:style-name="P5"><text:span text:style-name="Drop_20_Caps"/></text:p>
      <text:p text:style-name="P5"><text:span text:style-name="Drop_20_Caps"><text:span text:style-name="T5">JOHN BRYAN</text:span></text:span><text:span text:style-name="Drop_20_Caps"> - deed book Transcript #3, p. 197, 9 Oct. 1784. PHILLIP RAIFORD of Johnston Co. sells to RAIFORD FULGHUM of Johnston Co. for 144 pounds, 2 negroes, the cond. of this Morgt. &amp; Bill of Sale is such that if PHILLIP RAIFORD <text:s/>do pay to RAIFORD FULGHUM by Dec. next, then above Morgt. to be of no effect. <text:s/>Wit: <text:s/>KEDAR POWELL, </text:span><text:span text:style-name="Drop_20_Caps"><text:span text:style-name="T5">JOHN BRYAN</text:span></text:span><text:span text:style-name="Drop_20_Caps">. <text:s/>Signed: <text:s/>PHIL RAIFORD, May Ct. 1789. </text:span></text:p>
      <text:p text:style-name="P5"><text:span text:style-name="Drop_20_Caps"/></text:p>
      <text:p text:style-name="P5"><text:span text:style-name="Drop_20_Caps"><text:span text:style-name="T5">JOHN BRYAN</text:span></text:span><text:span text:style-name="Drop_20_Caps"> - deed book Transcript #3, p. 248; 5 Jan 1789 SAMUEL ELDRIDGE of Johnston Co. sells to </text:span><text:span text:style-name="Drop_20_Caps"><text:span text:style-name="T5">JOHN BRYAN</text:span></text:span><text:span text:style-name="Drop_20_Caps"> of Johnston Co. for 270 pounds, 2 negro boys, BUCK ca 18 yrs &amp; STEVEN ca. 11 yrs. <text:s/>Wit: <text:s/>NATHAN WILLIAMS. <text:s/>Signed: <text:s/>SAM ELDRIDGE, Nov. Ct. 1789. </text:span></text:p>
      <text:p text:style-name="P5"><text:span text:style-name="Drop_20_Caps"/></text:p>
      <text:p text:style-name="P5"><text:span text:style-name="Drop_20_Caps"><text:span text:style-name="T5">JOHN BRYAN</text:span></text:span><text:span text:style-name="Drop_20_Caps"> - deed book K, p. 240, 15 Feb. 1782 JOHN SMITH,SR., of Johnston Co. to </text:span><text:span text:style-name="Drop_20_Caps"><text:span text:style-name="T5">WINIFRED BRYAN</text:span></text:span><text:span text:style-name="Drop_20_Caps"> for L to my grand dau. a negro girl LYDIA ca. 10 yrs., already in her poss. <text:s/>Wit: <text:s/></text:span><text:span text:style-name="Drop_20_Caps"><text:span text:style-name="T5">K. BRYAN</text:span></text:span><text:span text:style-name="Drop_20_Caps">, ABRAHAM BARNS, </text:span><text:span text:style-name="Drop_20_Caps"><text:span text:style-name="T5">JOHN BRYAN</text:span></text:span><text:span text:style-name="Drop_20_Caps">. <text:s/>WILLIAM WARD, Clk. Feb. Ct. 1781. </text:span></text:p>
      <text:p text:style-name="P5"><text:span text:style-name="Drop_20_Caps"/></text:p>
      <text:p text:style-name="P5"><text:span text:style-name="Drop_20_Caps"><text:span text:style-name="T5">JOHN BRYAN</text:span></text:span><text:span text:style-name="Drop_20_Caps"> - deed book O-1, p. 199, 20 June1784 JOHN LEE, JR. <text:s/>of Johnston Co. <text:s/>to CHARLES HINES of Waine Co. for $30, 100 acres part of a tract surveyed by sd. LEE adj. LEES corner, Middle Prong. Wit: <text:s/></text:span><text:span text:style-name="Drop_20_Caps"><text:span text:style-name="T5">JOHN BRYAN</text:span></text:span><text:span text:style-name="Drop_20_Caps">, </text:span><text:span text:style-name="Drop_20_Caps"><text:span text:style-name="T6">ASA BRYAN</text:span></text:span><text:span text:style-name="Drop_20_Caps">. <text:s/>signed: <text:s/>JOHN LEE, <text:s/>Aug. Ct. 1785. </text:span></text:p>
      <text:p text:style-name="P5"><text:span text:style-name="Drop_20_Caps"/></text:p>
      <text:p text:style-name="P5"><text:span text:style-name="Drop_20_Caps"><text:span text:style-name="T5">JOHN BRYAN</text:span></text:span><text:span text:style-name="Drop_20_Caps"> - deed book O-1, p. 211, 10 Nov. 1784 WILLIAM &amp; ELIZABETH DURHAM of Johnston Co to ISAAC POWELL of Johnston Co. <text:s/>100 pounds for 200 acres in Johnston Co. adj. HARRELL, ANDREW SAULSBARY, THOMAS MCLENDON, STEPHENS &amp; FARMER. <text:s/>. land granted to JAMES DURHAM 1763. <text:s/>Wit: <text:s/></text:span><text:span text:style-name="Drop_20_Caps"><text:span text:style-name="T5">JOHN BRYAN</text:span></text:span><text:span text:style-name="Drop_20_Caps">, KEDAR POWELL. <text:s/>Signed: <text:s/>WILLIAM DURHAM, ELIZABETH DURHAM, Feb. Ct. 1785. </text:span></text:p>
      <text:p text:style-name="P5"><text:span text:style-name="Drop_20_Caps"/></text:p>
      <text:p text:style-name="P5"><text:span text:style-name="Drop_20_Caps"><text:span text:style-name="T5">JOHN BRYAN</text:span></text:span><text:span text:style-name="Drop_20_Caps"> - deed book S-1, p. 30, _____1791 </text:span><text:span text:style-name="Drop_20_Caps"><text:span text:style-name="T5">JOHN BRYAN</text:span></text:span><text:span text:style-name="Drop_20_Caps">, Esq. High Sheriff of Johnston Co. to NATHANIEL THORNTON of Sampson Co by Writ of Firei Facias from Nov. Ct. against goods of SAMUEL ELDRIDGE. . . judgement against him by LEWIS JERNIGAN, SR., sells a negro girl PATIENCE, belonging to SAMUEL ELDRIDGE. . . to NATHANIEL THORNTON, <text:s/>for 41 pounds 22 sh. 6 d. <text:s/>Wit: <text:s/></text:span><text:span text:style-name="Drop_20_Caps"><text:span text:style-name="T5">JOHN BRYAN</text:span></text:span><text:span text:style-name="Drop_20_Caps">. <text:s/>Signed </text:span><text:span text:style-name="Drop_20_Caps"><text:span text:style-name="T6">JONATHA</text:span></text:span><text:span text:style-name="Drop_20_Caps"><text:span text:style-name="T5">N. BRYAN</text:span></text:span><text:span text:style-name="Drop_20_Caps">, JR., Aug. Ct. 1791. </text:span></text:p>
      <text:p text:style-name="P5"><text:span text:style-name="Drop_20_Caps"/></text:p>
      <text:p text:style-name="P5"><text:span text:style-name="Drop_20_Caps"><text:span text:style-name="T5">JOHN BRYAN</text:span></text:span><text:span text:style-name="Drop_20_Caps"> - deed book S-1, p. 146, 12 Feb. 1787 JOHN TISDALE of Johnston Co. to JAMES HERN of Pitt Co. for 20 pounds, 140 acres SS Little Sw., adj. ANN NICHOLS, </text:span><text:span text:style-name="Drop_20_Caps"><text:span text:style-name="T5">JOHN BRYAN</text:span></text:span><text:span text:style-name="Drop_20_Caps">, HENRY BLURTON &amp; DANIEL AVERYT. . . <text:s/>Wit: <text:s/>JAMES LOCKHART, HANNAH LOCKHART. <text:s/>Signed: <text:s/>JOHN (X) TISDALE, May Ct. 1792. </text:span></text:p>
      <text:p text:style-name="P5"><text:span text:style-name="Drop_20_Caps"/></text:p>
      <text:p text:style-name="P5"><text:span text:style-name="Drop_20_Caps"><text:span text:style-name="T5">JOHN BRYAN</text:span></text:span><text:span text:style-name="Drop_20_Caps"> - deed book <text:s/>T-1, p. 155, 1 July 1793 LEWIS JERNIGAN, SR. heir at law of HENRY JERNIGAN, dec. to JOHN ATKINSON of Johnston Co. for 250 pounds, plant. Where ANNE JERNIGAN, lately dec. with 3 tracts, being part in Wayne Co. and Johnston Co. (1) 200 acres BS Mill Ck. at the fork of the Neuse River, (2) 240 acres upper side of Mill Ck. adj. THOMAS THORNTON, WILLIAM CRAFFORD, MARK PHILLIPS <text:s/>line. <text:s/>Granted to MARK PHILLIPS &amp; conv. To </text:span><text:span text:style-name="Drop_20_Caps"><text:span text:style-name="T5">HARDY BRYAN</text:span></text:span><text:span text:style-name="Drop_20_Caps">, to </text:span><text:span text:style-name="Drop_20_Caps"><text:span text:style-name="T5">JOHN BRYAN</text:span></text:span><text:span text:style-name="Drop_20_Caps">, to JOHN WILLIAMSON, to BENNET BLACKMAN &amp; willed by <text:s/>BENNET BLACKMAN to his son STEPHEN BLACKMAN, and conv. By him to HENRY JERNIGAN. . . (3) 70 acres on Mill Ck. granted to sd BENNET BLACKMAN Wit: <text:s/>LEWIS JERNIGAN, JR, J WARREN. <text:s/>Signed: <text:s/>LEWIS JERNIGAN, Nov. Ct. 1793. </text:span></text:p>
      <text:p text:style-name="P5"><text:soft-page-break/><text:span text:style-name="Drop_20_Caps"/></text:p>
      <text:p text:style-name="P5"><text:span text:style-name="Drop_20_Caps"><text:span text:style-name="T5">JOHN BRYAN</text:span></text:span><text:span text:style-name="Drop_20_Caps"> - deed book U-1, p. 177, 23 Aug. 1788 NOAH BARFOOT, SR. of Johnston Co. to </text:span><text:span text:style-name="Drop_20_Caps"><text:span text:style-name="T5">JOHN BRYAN</text:span></text:span><text:span text:style-name="Drop_20_Caps"> for GW &amp; N Aff. &amp; divers other causes, 30 acres SS Mill Ck. adj. BARZILLA BLACKMAN &amp; SAMUEL ELDRIDGE, called ISAAC BUSH'S line. . by absolute Inheritance in fee simple. <text:s/>Wit: <text:s/>NATHAN ALLEN, WILLIAM LEE. <text:s/>Signed: <text:s/>NOAH BARFOOT, May Ct. 1795. <text:s text:c="2"/>Exam. by J Utley. </text:span></text:p>
      <text:p text:style-name="P5"><text:span text:style-name="Drop_20_Caps"/></text:p>
      <text:p text:style-name="P5"><text:span text:style-name="Drop_20_Caps"><text:span text:style-name="T5">JOHN BRYAN</text:span></text:span><text:span text:style-name="Drop_20_Caps"> - deed book V-1, p. 319, 8 Sept. 1789 THOMAS LYNCH of Johnston Co. to DEMPSEY LYNCH of Johnston Co. for GW &amp; Aff. (no relationship or acreage given) on SS Neuse River &amp; Bushes Ck., &amp; on lower side of the road that leads from Wilmington toward Hillsborough. . . part of a tract granted to EDWARD LEE 14 Nov. 1771. <text:s/>Wit: <text:s/></text:span><text:span text:style-name="Drop_20_Caps"><text:span text:style-name="T5">JOHN BRYAN</text:span></text:span><text:span text:style-name="Drop_20_Caps">, ELLENOR LYNCH. Signed: <text:s/>THOMAS (W) LYNCH, <text:s/>May Ct. 1796. </text:span></text:p>
      <text:p text:style-name="P5"><text:span text:style-name="Drop_20_Caps"/></text:p>
      <text:p text:style-name="P5"><text:span text:style-name="Drop_20_Caps"><text:span text:style-name="T5">JOHN BRYAN</text:span></text:span><text:span text:style-name="Drop_20_Caps"> - deed book V-1, p. 336, 30 Sept. 1793 JOHN BARFOOT of Liberty Co. SC to SHADRICK PIERCE of Johnston Co. for 50 pounds, 433 1/3 acres in Johnston Co, being the full part of the lands NOAH BARFOOT, SR. died seized of that fell to sd JOHN BARFOOT, he being a son of NOAH BARFOOT, SR, dec. <text:s/>Wit: <text:s/></text:span><text:span text:style-name="Drop_20_Caps"><text:span text:style-name="T5">JOHN BRYAN</text:span></text:span><text:span text:style-name="Drop_20_Caps">, JOHN DEVINE. <text:s/>Signed: <text:s/>JOHN BARFOOT, May Ct. 1796. </text:span></text:p>
      <text:p text:style-name="P5"><text:span text:style-name="Drop_20_Caps"/></text:p>
      <text:p text:style-name="P5"><text:span text:style-name="Drop_20_Caps"><text:span text:style-name="T5">JOHN BRYAN</text:span></text:span><text:span text:style-name="Drop_20_Caps"> - deed book V-1, p. 337, 5 Nov. 1793 MILES BARFOOT of Sampson Co. to NOAH BARFOOT of Johnston Co, 25 pounds for 216 1/3 acres in Johnston Co a part of land of JOHN BARFOOT, SR. dec. that fell to sd MILES BARFOOT. <text:s/>Wit: <text:s/></text:span><text:span text:style-name="Drop_20_Caps"><text:span text:style-name="T5">HESTER BRYAN</text:span></text:span><text:span text:style-name="Drop_20_Caps">, </text:span><text:span text:style-name="Drop_20_Caps"><text:span text:style-name="T5">JOHN BRYAN</text:span></text:span><text:span text:style-name="Drop_20_Caps">. <text:s/>Signed: <text:s/>MILES BAREFOOT, May Ct. 1796. </text:span></text:p>
      <text:p text:style-name="P5"><text:span text:style-name="Drop_20_Caps"/></text:p>
      <text:p text:style-name="P5"><text:span text:style-name="Drop_20_Caps"><text:span text:style-name="T5">JOHN BRYAN</text:span></text:span><text:span text:style-name="Drop_20_Caps"> - deed book W-1, p. 120, 23 May 1797 YOUNG BRIDGERS of Johnston Co. to </text:span><text:span text:style-name="Drop_20_Caps"><text:span text:style-name="T5">JOHN BRYAN</text:span></text:span><text:span text:style-name="Drop_20_Caps"> &amp; JAMES FROST of Johnston Co. for 40 sh. 2 acres on BS Cooper Br. . . being same place &amp; land which sd YOUNG BRIDGERS formed &amp; raised a Grist Mill . . . about 1/4 of a mile from the mouth of Cooper Br. <text:s text:c="2"/>Wit: <text:s/>AVENTON AVERA, SAMUEL AVERA. <text:s/>Signed: <text:s/>YOUNG (X) <text:s/>BRIDGERS, May Ct. 1797. <text:s/></text:span><text:span text:style-name="Drop_20_Caps"><text:span text:style-name="T5">HARDY BRYAN</text:span></text:span><text:span text:style-name="Drop_20_Caps">, JP takes privey exam. of CLARINDA BRIDGERS w/o YOUNG BRIDGERS. </text:span></text:p>
      <text:p text:style-name="P5"><text:span text:style-name="Drop_20_Caps"/></text:p>
      <text:p text:style-name="P5"><text:span text:style-name="Drop_20_Caps"><text:span text:style-name="T5">JOHN BRYAN</text:span></text:span><text:span text:style-name="Drop_20_Caps"> - deed book W-1, p. 134, 1 June 1797 JOHN GILES of Jones Co. to </text:span><text:span text:style-name="Drop_20_Caps"><text:span text:style-name="T5">HARDY BRYAN</text:span></text:span><text:span text:style-name="Drop_20_Caps"> of Johnston Co. for 400 pounds , plant. In Johnston Co. BS Middle Ck. on SS Nuse River . . ( 6 tracts = 724 acres). <text:s/>Wit: <text:s/></text:span><text:span text:style-name="Drop_20_Caps"><text:span text:style-name="T5">JOHN BRYAN</text:span></text:span><text:span text:style-name="Drop_20_Caps">, LYDIA MCCULLERS. <text:s/>Signed J. GILES, May Ct. 1797. </text:span></text:p>
      <text:p text:style-name="P5"><text:span text:style-name="Drop_20_Caps"/></text:p>
      <text:p text:style-name="P5"><text:span text:style-name="Drop_20_Caps"><text:span text:style-name="T5">JOHN BRYAN</text:span></text:span><text:span text:style-name="Drop_20_Caps"> - deed book W-1, p. 203; 20 Marc 1797 WILLIAM SASSER <text:s/>high shff. of Johnston Co. by writ of Firefracias from Co. Ct. in behalf of </text:span><text:span text:style-name="Drop_20_Caps"><text:span text:style-name="T5">JOHN BRYAN</text:span></text:span><text:span text:style-name="Drop_20_Caps"> &amp; MATTHIAS HANDY against JOHN FAIL . . . sold 3 negroes - CHINA, OLIVER &amp; OLIVE . . . to JOSIAH BLACKMAN for 100 pounds 1 sh. Wit: <text:s/>BUDD LEE, WILLIAM SASSER. <text:s/>Signed: <text:s/>WILLIAM SASSER, Shff, Aug. Ct. 1797. </text:span></text:p>
      <text:p text:style-name="P5"><text:span text:style-name="Drop_20_Caps"/></text:p>
      <text:p text:style-name="P5"><text:span text:style-name="Drop_20_Caps"><text:span text:style-name="T5">JOHN BRYAN</text:span></text:span><text:span text:style-name="Drop_20_Caps"> - deed book W-1, p. 271, 18 Jan. 1797 JOHN FAIL <text:s/>of Johnston Co. sell to EDMOND DEES of Johnston co for 125 pounds, negro man ENOCH ca. 25 yrs. <text:s/>Wit: <text:s/></text:span><text:span text:style-name="Drop_20_Caps"><text:span text:style-name="T5">JOHN BRYAN</text:span></text:span><text:span text:style-name="Drop_20_Caps">, M HANDY. <text:s/>Signed JOHN FAIL, Nov. Ct 1797. </text:span></text:p>
      <text:p text:style-name="P5"><text:span text:style-name="Drop_20_Caps"/></text:p>
      <text:p text:style-name="P5"><text:span text:style-name="Drop_20_Caps"><text:span text:style-name="T5">JOHN BRYAN</text:span></text:span><text:span text:style-name="Drop_20_Caps"> - deed book W-1, p. 320, 27 Nov. 1797 YOUNG BRIDGERS &amp; w CLELIA <text:s/>of Johnston Co. to JESSE BROWN of Johnston Co. for 275 pounds, 173 acres on Swift Ck. <text:s/>at mouth of Cooper Br. near Greens Ford . being the land conv. by JAMES NORRISS to CLELIA BRIDGERS 31 August. 1789 except 1 acre which YOUNG BRIDGERS &amp; wife conveyed to </text:span><text:span text:style-name="Drop_20_Caps"><text:span text:style-name="T5">JOHN BRYAN</text:span></text:span><text:span text:style-name="Drop_20_Caps">. <text:s text:c="3"/>Wit: SAMUEL AVERA, JAMES FROST. <text:s/>Signed: <text:s/>YOUNG (X) BRIDGERS, CLERRY (X) BRIDGERS, Nov. Ct. 1797. </text:span></text:p>
      <text:p text:style-name="P5"><text:span text:style-name="Drop_20_Caps"/></text:p>
      <text:p text:style-name="P5"><text:span text:style-name="Drop_20_Caps"><text:span text:style-name="T5">JOHN BRYAN</text:span></text:span><text:span text:style-name="Drop_20_Caps"> - deed book X-1, p. 136, 5 Nov. 1798 RACHEL RATCLIFT of Jefferson Co. GA to NATHAN POWELL of Jefferson Co. GA for $200. her part of 3 tracts in Johnston Co. <text:s/></text:span><text:soft-page-break/><text:span text:style-name="Drop_20_Caps">being her portionable share of land that fell to her by heirship, she being one of the lawful rep. <text:s/>Wit: JOHN VINING, </text:span><text:span text:style-name="Drop_20_Caps"><text:span text:style-name="T5">JOHN BRYAN</text:span></text:span><text:span text:style-name="Drop_20_Caps">. <text:s/>Signed: <text:s/>RACHEL (her mark) RATLIFF, Nov. Ct. 1798. </text:span></text:p>
      <text:p text:style-name="P5"><text:span text:style-name="Drop_20_Caps"/></text:p>
      <text:p text:style-name="P5"><text:span text:style-name="Drop_20_Caps"><text:span text:style-name="T5">JOHN BRYAN</text:span></text:span><text:span text:style-name="Drop_20_Caps"> - deed book Y-1, p. 46, 7 Sept. 1787 JOHN TINSLEY &amp; w MARY of Johnston Co to RICHARD HOLT of Johnston Co. for 600 pounds, 300 acres on Little Sw. adj. </text:span><text:span text:style-name="Drop_20_Caps"><text:span text:style-name="T5">JOHN BRYAN</text:span></text:span><text:span text:style-name="Drop_20_Caps"> &amp; ANNA NICHOLS. <text:s/>Wit: <text:s/>JAMES LOCKHART, DANIEL ROGERS. <text:s/>Signed: JOHN (X) <text:s/>TINSLEY, MARY (X) TINSLEY, May Ct. 1799. </text:span></text:p>
      <text:p text:style-name="P5"><text:span text:style-name="Drop_20_Caps"/></text:p>
      <text:p text:style-name="P5"><text:span text:style-name="Drop_20_Caps"><text:span text:style-name="T5">JOHN BRYAN</text:span></text:span><text:span text:style-name="Drop_20_Caps"> - deed book Z-1, p. 187, 6 January 1789 SAMUEL ELDRIDGE of Johnston Co sells to THOMAS ALTMAN of Johnston Co. for 80 pounds a negro girl PATIENCE. <text:s/>Wit: <text:s/></text:span><text:span text:style-name="Drop_20_Caps"><text:span text:style-name="T5">JOHN BRYAN</text:span></text:span><text:span text:style-name="Drop_20_Caps">, ZILPHA ALTMAN. <text:s text:c="2"/>Signed: SAMUEL ELDRIDGE, Feb. Ct. 1801. </text:span></text:p>
      <text:p text:style-name="P5"><text:span text:style-name="Drop_20_Caps"/></text:p>
      <text:p text:style-name="P5"><text:span text:style-name="Drop_20_Caps"><text:span text:style-name="T5">JOHN BRYAN</text:span></text:span><text:span text:style-name="Drop_20_Caps"> - deed book A-2, p. 169, 15 Feb. 1802 </text:span><text:span text:style-name="Drop_20_Caps"><text:span text:style-name="T5">KEDAR BRYAN</text:span></text:span><text:span text:style-name="Drop_20_Caps"> of Sampson Co. to </text:span><text:span text:style-name="Drop_20_Caps"><text:span text:style-name="T6">BENJAMI</text:span></text:span><text:span text:style-name="Drop_20_Caps"><text:span text:style-name="T5">N. BRYAN</text:span></text:span><text:span text:style-name="Drop_20_Caps"> <text:s/>of Jefferson Co GA Power of Atty. .. for me to ask &amp; demand. . all or my part of Est. of JOHN SMITH,SR., <text:s/>dec. of State of Tennessee. <text:s/>Wit: <text:s/></text:span><text:span text:style-name="Drop_20_Caps"><text:span text:style-name="T5">JOHN BRYAN</text:span></text:span><text:span text:style-name="Drop_20_Caps">, JOHN SASSER. Signed </text:span><text:span text:style-name="Drop_20_Caps"><text:span text:style-name="T5">KEDAR BRYAN</text:span></text:span><text:span text:style-name="Drop_20_Caps">, Feb. Ct. 1802. </text:span></text:p>
      <text:p text:style-name="P5"><text:span text:style-name="Drop_20_Caps"/></text:p>
      <text:p text:style-name="P5"><text:span text:style-name="Drop_20_Caps"><text:span text:style-name="T5">JOHN BRYAN</text:span></text:span><text:span text:style-name="Drop_20_Caps"> - deed book C-2, p. 145, 18 Feb. 1804 </text:span><text:span text:style-name="Drop_20_Caps"><text:span text:style-name="T5">JOHN BRYAN</text:span></text:span><text:span text:style-name="Drop_20_Caps"> <text:s/>of Johnston Co.. sells to CHARLES PENNY of Johnston Co.. for $250, negro girl CHANY ca. 18 yrs. <text:s/>Wit: <text:s/>WILL SASSER. <text:s/>Signed: <text:s/></text:span><text:span text:style-name="Drop_20_Caps"><text:span text:style-name="T6">JONATHA</text:span></text:span><text:span text:style-name="Drop_20_Caps"><text:span text:style-name="T5">N. BRYAN</text:span></text:span><text:span text:style-name="Drop_20_Caps">, JR. Feb. Ct. 1804. </text:span></text:p>
      <text:p text:style-name="P5"><text:span text:style-name="Drop_20_Caps"/></text:p>
      <text:p text:style-name="P5"><text:span text:style-name="Drop_20_Caps"><text:span text:style-name="T5">JOHN BRYAN</text:span></text:span><text:span text:style-name="Drop_20_Caps"> - deed book D-2, p. 168, 9 March 1804 </text:span><text:span text:style-name="Drop_20_Caps"><text:span text:style-name="T5">JOHN BRYAN</text:span></text:span><text:span text:style-name="Drop_20_Caps"> <text:s/>of Burke Co GA gives Power of Atty. to </text:span><text:span text:style-name="Drop_20_Caps"><text:span text:style-name="T6">WILLIAM BRYAN</text:span></text:span><text:span text:style-name="Drop_20_Caps"> of Johnston Co. to collect debts due me &amp; sell all my lands in Johnston Co. <text:s/>Wit: </text:span><text:span text:style-name="Drop_20_Caps"><text:span text:style-name="T6">ASA BRYAN</text:span></text:span><text:span text:style-name="Drop_20_Caps">, </text:span><text:span text:style-name="Drop_20_Caps"><text:span text:style-name="T6">ASA BRYAN</text:span></text:span><text:span text:style-name="Drop_20_Caps">, JR. <text:s/>Signed: <text:s/></text:span><text:span text:style-name="Drop_20_Caps"><text:span text:style-name="T5">JOHN BRYAN</text:span></text:span><text:span text:style-name="Drop_20_Caps">. (no rec. date) </text:span></text:p>
      <text:p text:style-name="P5"><text:span text:style-name="Drop_20_Caps"/></text:p>
      <text:p text:style-name="P7"><text:span text:style-name="Drop_20_Caps"><text:span text:style-name="T5">JOHN BRYAN</text:span></text:span><text:span text:style-name="Drop_20_Caps"> - deed book F-2, p. 111, 20 Sept. 1809 JOHN WATSON, SR., <text:s/>to WILLIAM PORTER WATSON for NL &amp; Aff. to my son, 598 acres SS Neuse River, BS Little Ck. by deed from </text:span><text:span text:style-name="Drop_20_Caps"><text:span text:style-name="T5">JOHN BRYAN</text:span></text:span><text:span text:style-name="Drop_20_Caps"> to JOHN WATSON, June 1788. Wit: <text:s/>JONATHAN RUSSELL, J. M. JELKS. <text:s/>Signed: <text:s/>JOHN WATSON (his mark), Nov. Ct. 1809. </text:span></text:p>
      <text:p text:style-name="P5"><text:span text:style-name="Drop_20_Caps"/></text:p>
      <text:p text:style-name="P5"><text:span text:style-name="Drop_20_Caps"><text:span text:style-name="T5">JOHN BRYAN</text:span></text:span><text:span text:style-name="Drop_20_Caps"> - deed book F-2, p. 188, 4 January 1810 </text:span><text:span text:style-name="Drop_20_Caps"><text:span text:style-name="T5">JOHN BRYAN</text:span></text:span><text:span text:style-name="Drop_20_Caps"> of BurkeCo. GA to <text:s/>JACOB BLACKMAN of Sampson Co. for 875 pounds, 3 tracts, 1036 acres BS Mill Ck., Stephen's Mill Br. adj. SUSANNA FELLOWS, NATHANIEL THORNTON, SAMUEL ELDRIDGE, WILLIS LEE, TAYLORS CABIN &amp; DAVID LEE. Wit: <text:s/>OBED M COX, </text:span><text:span text:style-name="Drop_20_Caps"><text:span text:style-name="T6">WILLIAM BRYAN</text:span></text:span><text:span text:style-name="Drop_20_Caps">. <text:s/>Signed: <text:s/></text:span><text:span text:style-name="Drop_20_Caps"><text:span text:style-name="T5">JOHN BRYAN</text:span></text:span><text:span text:style-name="Drop_20_Caps">, Feb. Ct. 1810. </text:span></text:p>
      <text:p text:style-name="P5"><text:span text:style-name="Drop_20_Caps"/></text:p>
      <text:p text:style-name="P5"><text:span text:style-name="Drop_20_Caps"><text:span text:style-name="T5">JOHN BRYAN</text:span></text:span><text:span text:style-name="Drop_20_Caps"> - deed book H-2, p. 22, 4 January 1810 JOAB BLACKMAN of Sampson Co. sells to </text:span><text:span text:style-name="Drop_20_Caps"><text:span text:style-name="T5">JOHN BRYAN</text:span></text:span><text:span text:style-name="Drop_20_Caps"> of Burke Co.GA for $950, a negro man TONEY, ca. 30 yrs &amp; a negro woman CHARITY ca. 19 yrs. <text:s/>Wit: <text:s/></text:span><text:span text:style-name="Drop_20_Caps"><text:span text:style-name="T6">WILLIAM BRYAN</text:span></text:span><text:span text:style-name="Drop_20_Caps">, OBED W COX. <text:s/>Signed: <text:s/>JOAB BLACKMAN, Feb. Ct. 1813. </text:span></text:p>
      <text:p text:style-name="P5"><text:span text:style-name="Drop_20_Caps"/></text:p>
      <text:p text:style-name="P5"><text:span text:style-name="Drop_20_Caps"><text:span text:style-name="T5">JOHN BRYAN</text:span></text:span><text:span text:style-name="Drop_20_Caps"> - deed book H-2, p. 124, 28 Sept. 1813 REUBEN SANDERS of Johnston Co &amp;RANSOM HINTON of Wake Co. for 12 sh . . </text:span><text:span text:style-name="Drop_20_Caps"><text:span text:style-name="T6">PATSY BRYAN</text:span></text:span><text:span text:style-name="Drop_20_Caps"> w/o </text:span><text:span text:style-name="Drop_20_Caps"><text:span text:style-name="T5">JOHN BRYAN</text:span></text:span><text:span text:style-name="Drop_20_Caps"> of Johnston Co &amp; child of PATSY HINTON, land in Johnston Co. which was willed to sd </text:span><text:span text:style-name="Drop_20_Caps"><text:span text:style-name="T5">JOHN BRYAN</text:span></text:span><text:span text:style-name="Drop_20_Caps"> by his father </text:span><text:span text:style-name="Drop_20_Caps"><text:span text:style-name="T6">WILLIAM BRYAN</text:span></text:span><text:span text:style-name="Drop_20_Caps">, dec. ca 1482 acres, negro slaves PHEBE, CHARLOTTE, <text:s/>&amp; all his right &amp; title during natural life of PATSY, slaves BOB, PHILLIS, ANY, CHERRY, ARCHELLIS, WILLIE, DINAH, ARNOLD, DAVID, ELLICK, SQUIRE, ARON, POLLY, LOTTY, MOSES, SILVY, MARZILLA, CHARITY, JOHN &amp; RHODA. <text:s/>Wit: <text:s/>WILLIAM BECKWITH, WILL SASSER, L G SMITH. Signed: <text:s/>R. SANDERS, RANS HINTON, Feb. Ct. 1814. </text:span></text:p>
      <text:p text:style-name="P5"><text:span text:style-name="Drop_20_Caps"/></text:p>
      <text:p text:style-name="P5"><text:span text:style-name="Drop_20_Caps"><text:span text:style-name="T5">JOHN BRYAN</text:span></text:span><text:span text:style-name="Drop_20_Caps"> - <text:s/>deed book K-2, p. 196- 25 March 1818 </text:span><text:span text:style-name="Drop_20_Caps"><text:span text:style-name="T5">READING D. BRYAN</text:span></text:span><text:span text:style-name="Drop_20_Caps"> exec of Est. of </text:span><text:span text:style-name="Drop_20_Caps"><text:span text:style-name="T5">JOHN BRYAN</text:span></text:span><text:span text:style-name="Drop_20_Caps"> dec late of Burke Co. GA, to DAVID PEACOCK of Johnston Co for 40 pounds </text:span><text:soft-page-break/><text:span text:style-name="Drop_20_Caps">for 40 acres on waters of Mill Ck. Wit: </text:span><text:span text:style-name="Drop_20_Caps"><text:span text:style-name="T6">SIMO</text:span></text:span><text:span text:style-name="Drop_20_Caps"><text:span text:style-name="T5">N. BRYAN</text:span></text:span><text:span text:style-name="Drop_20_Caps">, </text:span><text:span text:style-name="CAPS_20_BOLD"><text:span text:style-name="T5">A. BRYAN</text:span></text:span><text:span text:style-name="Drop_20_Caps">, JR. Signed: <text:s/></text:span><text:span text:style-name="Drop_20_Caps"><text:span text:style-name="T5">REDDING D. BRYAN</text:span></text:span><text:span text:style-name="Drop_20_Caps">, Exec. </text:span></text:p>
      <text:p text:style-name="P5"><text:span text:style-name="Drop_20_Caps"/></text:p>
      <text:p text:style-name="P5"><text:span text:style-name="Drop_20_Caps"><text:span text:style-name="T5">JOHN BRYAN</text:span></text:span><text:span text:style-name="Drop_20_Caps"> - deed book L-2, p. 147, 7 January 1810 </text:span><text:span text:style-name="Drop_20_Caps"><text:span text:style-name="T5">JOHN BRYAN</text:span></text:span><text:span text:style-name="Drop_20_Caps"> of Burke Co. GA to </text:span><text:span text:style-name="Drop_20_Caps"><text:span text:style-name="T6">WILLIAM BRYAN</text:span></text:span><text:span text:style-name="Drop_20_Caps"> <text:s/>of Johnston Co for $20, 130 acres SS read near Sedge Meder, a part of land granted to </text:span><text:span text:style-name="Drop_20_Caps"><text:span text:style-name="T5">JOHN BRYAN</text:span></text:span><text:span text:style-name="Drop_20_Caps"> on 9 March 1799. <text:s/>Wit: <text:s/></text:span><text:span text:style-name="Drop_20_Caps"><text:span text:style-name="T5">A. BRYAN</text:span></text:span><text:span text:style-name="Drop_20_Caps">, JR, </text:span><text:span text:style-name="Drop_20_Caps"><text:span text:style-name="T6">LEWIS BRYAN</text:span></text:span><text:span text:style-name="Drop_20_Caps">. <text:s text:c="2"/>Signed: <text:s/></text:span><text:span text:style-name="Drop_20_Caps"><text:span text:style-name="T5">JOHN BRYAN</text:span></text:span><text:span text:style-name="Drop_20_Caps">. Feb. Ct. 1821. </text:span></text:p>
      <text:p text:style-name="P5"><text:span text:style-name="Drop_20_Caps"/></text:p>
      <text:p text:style-name="P5"><text:span text:style-name="Drop_20_Caps"><text:span text:style-name="T5">JOHN BRYAN</text:span></text:span><text:span text:style-name="Drop_20_Caps"> - deed book M-2, p. 254; <text:s/>7 October 1812 </text:span><text:span text:style-name="Drop_20_Caps"><text:span text:style-name="T5">JOHN BRYAN</text:span></text:span><text:span text:style-name="Drop_20_Caps"> of Burke Co.GA to JOHN LEE of Johnston Co, for 50 pounds, 203 acres in Johnston Co adjoining JAMES SMITH. <text:s/>Wit: <text:s/></text:span><text:span text:style-name="Drop_20_Caps"><text:span text:style-name="T5">A. BRYAN</text:span></text:span><text:span text:style-name="Drop_20_Caps">, JR, ZECHERY LEE. Signed: <text:s/></text:span><text:span text:style-name="Drop_20_Caps"><text:span text:style-name="T6">WILLIAM BRYAN</text:span></text:span><text:span text:style-name="Drop_20_Caps">, attorney for </text:span><text:span text:style-name="Drop_20_Caps"><text:span text:style-name="T5">JOHN BRYAN</text:span></text:span><text:span text:style-name="Drop_20_Caps">, May Ct. 1824. </text:span></text:p>
      <text:p text:style-name="P5"><text:span text:style-name="Drop_20_Caps"/></text:p>
      <text:p text:style-name="P5"><text:span text:style-name="Drop_20_Caps"><text:span text:style-name="T5">JOHN BRYAN</text:span></text:span><text:span text:style-name="Drop_20_Caps">,JR. - deed book O-1, p. 13, 17 July 1791 EDWARD HARRISS of Craven Co. to </text:span><text:span text:style-name="Drop_20_Caps"><text:span text:style-name="T5">JOHN BRYAN</text:span></text:span><text:span text:style-name="Drop_20_Caps">, JR. <text:s/>of Johnston Co for 100 pounds, 640 acres in Western Dist. of state aforesaid . . . NS Obion River adj. JAMES MARTIN &amp; HARRIS, being a warrent taken up by Lenior. . . Wit: </text:span><text:span text:style-name="Drop_20_Caps"><text:span text:style-name="T6">BLAKE BRYAN</text:span></text:span><text:span text:style-name="Drop_20_Caps">, M GILLIS. <text:s text:c="2"/>Signed: <text:s/>ED HARRIS, Aug. Ct. 1791. </text:span></text:p>
      <text:p text:style-name="P5"><text:span text:style-name="Drop_20_Caps"/></text:p>
      <text:p text:style-name="P5"><text:span text:style-name="Drop_20_Caps"><text:span text:style-name="T5">JOHN BRYAN</text:span></text:span><text:span text:style-name="Drop_20_Caps">, JR. - deed book V-1, p. 175; 26 Aug. <text:s/>1794 LEMUEL Taylor of Sampson Co, AGGA LYNCH, MILBERRY LYNCH, &amp; ELLENDER LYNCH of Johnston Co. to </text:span><text:span text:style-name="Drop_20_Caps"><text:span text:style-name="T5">JOHN BRYAN</text:span></text:span><text:span text:style-name="Drop_20_Caps">, JR., for 100 pounds; 250 acres in Johnston Co. our undivided Moiety of land SS Black Ck. incl. the Marsh above <text:s/>Spikes Path, which desc. to them by the death of PATTY LYNCH. . . adj. JONATHAN SMITH, JOHN SMITH &amp; near the mouthof Pole Cat Br. <text:s/>Wit: <text:s/>ROBT GULLEY, JR., SALATHIEL HOLTON, ARTHUR AVERA, </text:span><text:span text:style-name="Drop_20_Caps"><text:span text:style-name="T6">BLAKE BRYAN</text:span></text:span><text:span text:style-name="Drop_20_Caps">. <text:s/>Signed: <text:s/>LEMUEL TAYLOR, AGGA (X) LYNCH, AGGA (P) LYNCH, MILBERRY (X) LYNCH, ELLENDER (X) LYNCH. </text:span></text:p>
      <text:p text:style-name="P5"><text:span text:style-name="Drop_20_Caps"/></text:p>
      <text:p text:style-name="P5"><text:span text:style-name="Drop_20_Caps"><text:span text:style-name="T5">JOHN BRYAN</text:span></text:span><text:span text:style-name="Drop_20_Caps">, JR. - <text:s/>deed book Transcript #2, p. 392, 5 April 1791 </text:span><text:span text:style-name="Drop_20_Caps"><text:span text:style-name="T5">ELIZABETH BRYAN</text:span></text:span><text:span text:style-name="Drop_20_Caps"> of Johnston Co. to SUSANNAH BUSH <text:s/>of Wilkes Co. GA for GW &amp; Aff. to my beloved dau. a negro girl PRUDENCE ca. 8/9 years. <text:s/>Wit: <text:s/></text:span><text:span text:style-name="Drop_20_Caps"><text:span text:style-name="T5">HARDY BRYAN</text:span></text:span><text:span text:style-name="Drop_20_Caps">, </text:span><text:span text:style-name="Drop_20_Caps"><text:span text:style-name="T5">JOHN BRYAN</text:span></text:span><text:span text:style-name="Drop_20_Caps">,JR. Signed: <text:s/></text:span><text:span text:style-name="Drop_20_Caps"><text:span text:style-name="T5">ELIZABETH (X) BRYAN</text:span></text:span><text:span text:style-name="Drop_20_Caps">, May Ct. 1791. </text:span></text:p>
      <text:p text:style-name="P5"><text:span text:style-name="Drop_20_Caps"/></text:p>
      <text:p text:style-name="P5"><text:span text:style-name="Drop_20_Caps"><text:span text:style-name="T5">JOHN BRYAN</text:span></text:span><text:span text:style-name="Drop_20_Caps">, JR. - deed book C-2, p. 145, 18 Feb. 1804 </text:span><text:span text:style-name="Drop_20_Caps"><text:span text:style-name="T5">JOHN BRYAN</text:span></text:span><text:span text:style-name="Drop_20_Caps"> of Johnston Co. sells to CHARLES PENNY of Johnston Co. for $250, negro girl CHANY ca. 18 yrs. <text:s/>Wit: <text:s/>WILL SASSER. <text:s/>Signed: <text:s/></text:span><text:span text:style-name="Drop_20_Caps"><text:span text:style-name="T5">JOHN BRYAN</text:span></text:span><text:span text:style-name="Drop_20_Caps">, JR., Feb. Ct. 1804. </text:span></text:p>
      <text:p text:style-name="P5"><text:span text:style-name="Drop_20_Caps"/></text:p>
      <text:p text:style-name="P5"><text:span text:style-name="Drop_20_Caps"><text:span text:style-name="T5">JOHN BRYAN</text:span></text:span><text:span text:style-name="Drop_20_Caps">, JR. - deed book K-2, p. 10, ____ 1809 JEREMIAH LEE &amp; w ELIZABETH &amp; JACOB AVERA of Johnston Co. to HARDY AVERA for 200 pounds (1) 300 acres SS Neuse River Reedy, Br. . . (2) 290 acres SS Neuse River SS Swift Ck. adj. ALEX AVERA, </text:span><text:span text:style-name="Drop_20_Caps"><text:span text:style-name="T6">WILLIAM BRYAN</text:span></text:span><text:span text:style-name="Drop_20_Caps">, JOHN GILES, &amp; WILLIAM AVERA. <text:s/>Wit: </text:span><text:span text:style-name="Drop_20_Caps"><text:span text:style-name="T5">JOHN BRYAN</text:span></text:span><text:span text:style-name="Drop_20_Caps">, JR., JACOB AVERA, B BRIDGERS, WILSON BARLOW. <text:s/>Signed: <text:s/>JEREMIAH LEE, ELIZABETH LEE, JACOB AVERA. <text:s/>Feb. Ct. 1818. <text:s/>ELIZABETH LEE exam. for consent. </text:span></text:p>
      <text:p text:style-name="P5"><text:span text:style-name="Drop_20_Caps"/></text:p>
      <text:p text:style-name="P5"><text:span text:style-name="Drop_20_Caps"><text:span text:style-name="T5">JOHN BRYAN</text:span></text:span><text:span text:style-name="Drop_20_Caps">, SR. - deed book S-1, p. 75, 30 Nov. 1791 MILLS JERNIGAN of Wayne Co. sells to </text:span><text:span text:style-name="Drop_20_Caps"><text:span text:style-name="T5">JOHN BRYAN</text:span></text:span><text:span text:style-name="Drop_20_Caps"> </text:span><text:span text:style-name="Drop_20_Caps"><text:span text:style-name="T14">SR</text:span></text:span><text:span text:style-name="Drop_20_Caps">. of Johnston Co for 100 pounds a negro SANTEE ca. 18/19 yrs. Wit: <text:s/>ISAAC POWELL, WILLIAM FARMER, JY POWELL. <text:s/>Signed: <text:s/>MILLS JERNIGAN, Nov. Ct. 1791. </text:span></text:p>
      <text:p text:style-name="P5"><text:span text:style-name="Drop_20_Caps"/></text:p>
      <text:p text:style-name="P5"><text:span text:style-name="Drop_20_Caps"><text:span text:style-name="T5">JOHN BRYAN</text:span></text:span><text:span text:style-name="Drop_20_Caps">, SR. - deed book T-1, p. 345, 1 Nov. 1793 BENJAMIN WILLIAMS <text:s/>of town of Newbern sells to </text:span><text:span text:style-name="Drop_20_Caps"><text:span text:style-name="T5">JOHN BRYAN</text:span></text:span><text:span text:style-name="Drop_20_Caps">, SENR. of Johnston Co for 350 Silver Dollars, 3 negroes, woman MARTHA &amp; her two children NED &amp; SOOKEY. <text:s/>Sit: <text:s/>HENRY GRAY. <text:s/>Signed: <text:s/>BENJAMIN WILLIAMS, Aug. Ct. 1794. </text:span></text:p>
      <text:p text:style-name="P5"><text:span text:style-name="Drop_20_Caps"/></text:p>
      <text:p text:style-name="P5"><text:span text:style-name="Drop_20_Caps"><text:span text:style-name="T5">JOHN BRYAN</text:span></text:span><text:span text:style-name="Drop_20_Caps">, SR. - deed book C-2, p. 17, 14 June 1802 </text:span><text:span text:style-name="Drop_20_Caps"><text:span text:style-name="T5">JOHN BRYAN</text:span></text:span><text:span text:style-name="Drop_20_Caps">, SR., <text:s/>of Burke Co. GA to WILLIAM WILLIAMS of Johnston Co for 625 pounds, SS Mill Ck. below mouth of </text:span><text:soft-page-break/><text:span text:style-name="Drop_20_Caps">Stevens Vr. adj. NATHANIEL THORNTON &amp; Bushes Br. 300 acres. <text:s/>Wit: <text:s/>ISAAC WILLIAMS, WILLIAM FARMER. <text:s/>Signed: <text:s/></text:span><text:span text:style-name="Drop_20_Caps"><text:span text:style-name="T5">JOHN BRYAN</text:span></text:span><text:span text:style-name="Drop_20_Caps">, May Ct. 1803. </text:span></text:p>
      <text:p text:style-name="P5"><text:span text:style-name="Drop_20_Caps"/></text:p>
      <text:p text:style-name="P5"><text:span text:style-name="Drop_20_Caps"><text:span text:style-name="T6">JOHN </text:span></text:span><text:span text:style-name="Drop_20_Caps"><text:span text:style-name="T5">A. BRYAN</text:span></text:span><text:span text:style-name="Drop_20_Caps"> - deed book H-2, p. 59, 14 Aug. 1813 HERBERT ROBERTSON of Johnston Co to </text:span><text:span text:style-name="Drop_20_Caps"><text:span text:style-name="T5">ELIZABETH H. BRYAN</text:span></text:span><text:span text:style-name="Drop_20_Caps"> of Johnston Co. now w/o </text:span><text:span text:style-name="Drop_20_Caps"><text:span text:style-name="T6">JOHN </text:span></text:span><text:span text:style-name="Drop_20_Caps"><text:span text:style-name="T5">A. BRYAN</text:span></text:span><text:span text:style-name="Drop_20_Caps">, for NL &amp; Aff. to my dau &amp; her lawful issue. . . negroes DICY, CLARY, child CANDIS &amp; child FILLIS &amp; their increase. <text:s/>Wit: <text:s/>CHARLES COPELAND, OSBORN SNIPES. <text:s/>Signed: <text:s/>H ROBERTSON, Aug. Ct. 1813. </text:span></text:p>
      <text:p text:style-name="P5"><text:span text:style-name="Drop_20_Caps"/></text:p>
      <text:p text:style-name="P5"><text:span text:style-name="Drop_20_Caps"><text:span text:style-name="T6">JOHN </text:span></text:span><text:span text:style-name="Drop_20_Caps"><text:span text:style-name="T5">A. BRYAN</text:span></text:span><text:span text:style-name="Drop_20_Caps"> - deed book K-2, p. 260, 12 October 1820 </text:span><text:span text:style-name="Drop_20_Caps"><text:span text:style-name="T6">JOHN </text:span></text:span><text:span text:style-name="Drop_20_Caps"><text:span text:style-name="T5">A. BRYAN</text:span></text:span><text:span text:style-name="Drop_20_Caps"> of Johnston Co &amp; WILLIAM BATTLE to THOMAS PRICE of Johnston Co. sd. </text:span><text:span text:style-name="Drop_20_Caps"><text:span text:style-name="T6">BRYAN</text:span></text:span><text:span text:style-name="Drop_20_Caps"> is indebted to THOMAS PRICE and sued by NATHANIEL RAND, FARMER JONES &amp; State Bank of NC . . .(to mgt.?) land from </text:span><text:span text:style-name="Drop_20_Caps"><text:span text:style-name="T6">ARTHUR BRYAN</text:span></text:span><text:span text:style-name="Drop_20_Caps">. .. <text:s/>many acres, negro men SIMON, JERRY, POMPY, BUCK, REDDICK, BRITE &amp; HANDY, boys WILLIS, CHAPPELL &amp; CHARLES, women CHERRY &amp; DICE, girls CLARRY, HARRIET, HAGAR, VIOLET, MARZILLA, MARTHA, CANDIS, TILLIE, cattle, household furn. <text:s/>if debt is not paid by 1 Dec. WILLIAM BATTLE may sell&amp; pay THOMAS PRICE first <text:s text:c="3"/>Wit: <text:s/>H ROBERTSON, GEORGE W. MARSHBURN. <text:s/>Signed: <text:s/></text:span><text:span text:style-name="Drop_20_Caps"><text:span text:style-name="T6">JOHN </text:span></text:span><text:span text:style-name="Drop_20_Caps"><text:span text:style-name="T5">A. BRYAN</text:span></text:span><text:span text:style-name="Drop_20_Caps">, WILLIAM. BATTLE, T. PRICE, _____1820. </text:span></text:p>
      <text:p text:style-name="P5"><text:span text:style-name="Drop_20_Caps"/></text:p>
      <text:p text:style-name="P5"><text:span text:style-name="Drop_20_Caps"><text:span text:style-name="T6">JOHN </text:span></text:span><text:span text:style-name="Drop_20_Caps"><text:span text:style-name="T5">A. BRYAN</text:span></text:span><text:span text:style-name="Drop_20_Caps"> - deed book L-2, p. 133, 16 January 1821 HERBERT ROBINSON of Johnston Co. of 1st part, RANSOM HINTON of Wake Co. of 2nd part, </text:span><text:span text:style-name="Drop_20_Caps"><text:span text:style-name="T6">JOHN </text:span></text:span><text:span text:style-name="Drop_20_Caps"><text:span text:style-name="T5">A. BRYAN</text:span></text:span><text:span text:style-name="Drop_20_Caps"> of Johnston 3rd part, &amp; </text:span><text:span text:style-name="Drop_20_Caps"><text:span text:style-name="T5">ELIZABETH H. BRYAN</text:span></text:span><text:span text:style-name="Drop_20_Caps"> w/o </text:span><text:span text:style-name="Drop_20_Caps"><text:span text:style-name="T6">JOHN </text:span></text:span><text:span text:style-name="Drop_20_Caps"><text:span text:style-name="T5">A. BRYAN</text:span></text:span><text:span text:style-name="Drop_20_Caps"> &amp; </text:span><text:span text:style-name="Drop_20_Caps"><text:span text:style-name="T5">MARY ELIZA BRYAN</text:span></text:span><text:span text:style-name="Drop_20_Caps">, </text:span><text:span text:style-name="Drop_20_Caps"><text:span text:style-name="T5">JOHN HENRY BRYAN</text:span></text:span><text:span text:style-name="Drop_20_Caps">, </text:span><text:span text:style-name="Drop_20_Caps"><text:span text:style-name="T6">LEWIS BRYAN</text:span></text:span><text:span text:style-name="Drop_20_Caps">, </text:span><text:span text:style-name="Drop_20_Caps"><text:span text:style-name="T5">ELBERT BRYAN</text:span></text:span><text:span text:style-name="Drop_20_Caps"> &amp; </text:span><text:span text:style-name="Drop_20_Caps"><text:span text:style-name="T5">EVELINE BRYAN</text:span></text:span><text:span text:style-name="Drop_20_Caps"> , children of sd JOHN A &amp; </text:span><text:span text:style-name="Drop_20_Caps"><text:span text:style-name="T5">ELIZABETH BRYAN</text:span></text:span><text:span text:style-name="Drop_20_Caps"> of 4th part, <text:s/>that HERBERT ROBINSON being desirous of providing for the aforesaid ELIZABETH'S </text:span><text:span text:style-name="Drop_20_Caps"><text:span text:style-name="T13">maintenance</text:span></text:span><text:span text:style-name="Drop_20_Caps"> during her natural life. . provisions shall not be affected by any debts or contracts of her husband, for NL &amp; consideration of 5 sh. paid to him by said RANSOM HINTON. . . the following negroes &amp; their increase either by keeping them in her service or receiving the proceeds of their hire as she may need from time to time . . DICE, CANDIS, PHILIS, CLARY, CHAPPEL, HARRIET, &amp; ZILLA. . free from the control of her husband during the time of her natural life . . .and at her death, sd RANSOM HINTON <text:s/>shall divide the same between her children of her present or future husband. . . if at her death she leaves no living issue, sd negroes &amp; their increase, in trust, be divided equally among the children of WILLIS HINTON. <text:s/>Wit: <text:s/>CHS. W. LEE. <text:s/>Signed: <text:s/>H ROBERTSON, R. HINTON, </text:span><text:span text:style-name="Drop_20_Caps"><text:span text:style-name="T6">JOHN </text:span></text:span><text:span text:style-name="Drop_20_Caps"><text:span text:style-name="T5">A. BRYAN</text:span></text:span><text:span text:style-name="Drop_20_Caps">, </text:span><text:span text:style-name="Drop_20_Caps"><text:span text:style-name="T5">ELIZABETH BRYAN</text:span></text:span><text:span text:style-name="Drop_20_Caps">, 17 Jan. 1821. </text:span></text:p>
      <text:p text:style-name="P5"><text:span text:style-name="Drop_20_Caps"/></text:p>
      <text:p text:style-name="P5"><text:span text:style-name="Drop_20_Caps"><text:span text:style-name="T6">JOHN </text:span></text:span><text:span text:style-name="Drop_20_Caps"><text:span text:style-name="T5">A. BRYAN</text:span></text:span><text:span text:style-name="Drop_20_Caps"> - deed book L-2, p. 224, 14 Dec. 1820 WILLIAM BATTLE <text:s/>of Wake Co. to MOSES MORDACI of Wake Co. for $5,699, 1772 acres . . . 12 Oct. 1820 </text:span><text:span text:style-name="Drop_20_Caps"><text:span text:style-name="T6">JOHN </text:span></text:span><text:span text:style-name="Drop_20_Caps"><text:span text:style-name="T5">A. BRYAN</text:span></text:span><text:span text:style-name="Drop_20_Caps"> is indebted to THOMAS PRICE <text:s/>for $3,388.24 . . . judgement against </text:span><text:span text:style-name="Drop_20_Caps"><text:span text:style-name="T6">JOHN </text:span></text:span><text:span text:style-name="Drop_20_Caps"><text:span text:style-name="T5">A. BRYAN</text:span></text:span><text:span text:style-name="Drop_20_Caps"> by State Bank &amp; others . . land to WILLIAM BATTLE <text:s/>1 December 1820, SS Neuse River adj. RANSOM HINTON, ELLINGTON the dower line &amp; JOHN HINTON line. <text:s/>Wit: <text:s/>R. HINTON, GEO W. MORDACI. Signed: <text:s/>WILLIAM BATTLE, 13 May 1821. </text:span></text:p>
      <text:p text:style-name="P5"><text:span text:style-name="Drop_20_Caps"/></text:p>
      <text:p text:style-name="P5"><text:span text:style-name="Drop_20_Caps"><text:span text:style-name="T6">JOHN </text:span></text:span><text:span text:style-name="Drop_20_Caps"><text:span text:style-name="T5">A. BRYAN</text:span></text:span><text:span text:style-name="Drop_20_Caps">, JR. - deed book C-2, p. 146, 29 Feb. 1804 LEMUEL JELKS of Johnston Co. sells to BENJAMIN LOCKHART <text:s/>of Johnston Co for 500 Spanish Milled Dollars, negroes PHERABY &amp; ENGLAND. <text:s/>Wit: <text:s/></text:span><text:span text:style-name="Drop_20_Caps"><text:span text:style-name="T6">JOHN </text:span></text:span><text:span text:style-name="Drop_20_Caps"><text:span text:style-name="T5">A. BRYAN</text:span></text:span><text:span text:style-name="Drop_20_Caps">, JR, CHS KING. <text:s/>Signed LEMUEL JELKS, Feb. Ct. 1804. </text:span></text:p>
      <text:p text:style-name="P5"><text:span text:style-name="Drop_20_Caps"/></text:p>
      <text:p text:style-name="P5"><text:span text:style-name="Drop_20_Caps"><text:span text:style-name="T5">JOHN ARTHUR BRYAN</text:span></text:span><text:span text:style-name="Drop_20_Caps"> - deed book A-2, p. 183, 10 July 1801 </text:span><text:span text:style-name="Drop_20_Caps"><text:span text:style-name="T5">JOHN ARTHUR BRYAN</text:span></text:span><text:span text:style-name="Drop_20_Caps"> <text:s/>son and heir of </text:span><text:span text:style-name="Drop_20_Caps"><text:span text:style-name="T6">ARTHUR BRYAN</text:span></text:span><text:span text:style-name="Drop_20_Caps">, ESQ. dec., late of Johnston Co. sells to MATHIAS HANDY <text:s/>of Smithfield for 4 pounds for 1/2 acre lot #64. Wit: <text:s/>CALVIN JONES. <text:s/>signed JONATHAN. </text:span><text:span text:style-name="Drop_20_Caps"><text:span text:style-name="T5">A. BRYAN</text:span></text:span><text:span text:style-name="Drop_20_Caps">. Feb Ct. 1802. </text:span></text:p>
      <text:p text:style-name="P5"><text:span text:style-name="Drop_20_Caps"/></text:p>
      <text:p text:style-name="P5"><text:span text:style-name="Drop_20_Caps"><text:span text:style-name="T5">JOHN ARTHUR BRYAN</text:span></text:span><text:span text:style-name="Drop_20_Caps"> - deed book F-2, p. 54, 4th Mon. Aug. 1808 JONATHAN STEVENS, JR. Shff of Johnston Co. sells to HENRY SEWELL for 152 pounds 10 sh, a negro man GUY, </text:span><text:soft-page-break/><text:span text:style-name="Drop_20_Caps">who was the prop. of </text:span><text:span text:style-name="Drop_20_Caps"><text:span text:style-name="T5">JOHN ARTHUR BRYAN</text:span></text:span><text:span text:style-name="Drop_20_Caps">, for debt. <text:s/>Wit: R SANDERS, E SANDERS. <text:s/>Signed: <text:s/>JONATHAN STEVENS, R. Shff., May Ct. 1809. </text:span></text:p>
      <text:p text:style-name="P5"><text:span text:style-name="Drop_20_Caps"/></text:p>
      <text:p text:style-name="P5"><text:span text:style-name="Drop_20_Caps"><text:span text:style-name="T5">JOHN HENRY BRYAN</text:span></text:span><text:span text:style-name="Drop_20_Caps"> - deed book L-2, p. 133, 16 January 1821 HERBERT ROBINSON of Johnston Co. of 1st part, RANSOM HINTON of Wake Co. of 2nd part, </text:span><text:span text:style-name="Drop_20_Caps"><text:span text:style-name="T6">JOHN </text:span></text:span><text:span text:style-name="Drop_20_Caps"><text:span text:style-name="T5">A. BRYAN</text:span></text:span><text:span text:style-name="Drop_20_Caps"> of Johnston 3rd part, &amp; </text:span><text:span text:style-name="Drop_20_Caps"><text:span text:style-name="T5">ELIZABETH H. BRYAN</text:span></text:span><text:span text:style-name="Drop_20_Caps"> w/o </text:span><text:span text:style-name="Drop_20_Caps"><text:span text:style-name="T6">JOHN </text:span></text:span><text:span text:style-name="Drop_20_Caps"><text:span text:style-name="T5">A. BRYAN</text:span></text:span><text:span text:style-name="Drop_20_Caps"> &amp; </text:span><text:span text:style-name="Drop_20_Caps"><text:span text:style-name="T5">MARY ELIZA BRYAN</text:span></text:span><text:span text:style-name="Drop_20_Caps">, </text:span><text:span text:style-name="Drop_20_Caps"><text:span text:style-name="T5">JOHN HENRY BRYAN</text:span></text:span><text:span text:style-name="Drop_20_Caps">, </text:span><text:span text:style-name="Drop_20_Caps"><text:span text:style-name="T6">LEWIS BRYAN</text:span></text:span><text:span text:style-name="Drop_20_Caps">, </text:span><text:span text:style-name="Drop_20_Caps"><text:span text:style-name="T5">ELBERT BRYAN</text:span></text:span><text:span text:style-name="Drop_20_Caps"> &amp; </text:span><text:span text:style-name="Drop_20_Caps"><text:span text:style-name="T5">EVELINE BRYAN</text:span></text:span><text:span text:style-name="Drop_20_Caps"> , children of sd JOHN A &amp; </text:span><text:span text:style-name="Drop_20_Caps"><text:span text:style-name="T5">ELIZABETH BRYAN</text:span></text:span><text:span text:style-name="Drop_20_Caps"> of 4th part, <text:s/>that HERBERT ROBINSON being desirous of providing for the aforesaid ELIZABETH'S maintainance during her natural life. . provisions shall not be affected by any debts or contracts of her husband, for NL &amp; consideration of 5 sh. paid to him by said RANSOM HINTON. . . the following negroes &amp; their increase either by keeping them in her service or receiving the proceeds of their hire as she may need from time to time . . DICE, CANDIS, PHILIS, CLARY, CHAPPEL, HARRIET, &amp; ZILLA. . free from the control of her husband during the time of her natural life . . .her death, sd RANSOM HINTON <text:s/>shall divide the same between her children of her present or future husband if at her death she leaves no living issue, sd negroes &amp; their increase, in trust, be divided equally among the children of WILLIS HINTON. <text:s/>Wit: <text:s/>CHS. W. LEE. <text:s/>Signed: <text:s/>H ROBERTSON, R. HINTON, </text:span><text:span text:style-name="Drop_20_Caps"><text:span text:style-name="T6">JOHN </text:span></text:span><text:span text:style-name="Drop_20_Caps"><text:span text:style-name="T5">A. BRYAN</text:span></text:span><text:span text:style-name="Drop_20_Caps">, </text:span><text:span text:style-name="Drop_20_Caps"><text:span text:style-name="T5">ELIZABETH BRYAN</text:span></text:span><text:span text:style-name="Drop_20_Caps">, 17 Jan. 1821. </text:span></text:p>
      <text:p text:style-name="P5"><text:span text:style-name="Drop_20_Caps"/></text:p>
      <text:p text:style-name="P5"><text:span text:style-name="Drop_20_Caps"><text:span text:style-name="T6">JOSEPH BRYAN</text:span></text:span><text:span text:style-name="Drop_20_Caps"> - deed book N-2, p. 86, 20 Nov. 1824 WILLIAM ALLEN of Johnston Co. to </text:span><text:span text:style-name="Drop_20_Caps"><text:span text:style-name="T6">WILLIAM BRYAN</text:span></text:span><text:span text:style-name="Drop_20_Caps"> of Johnston Co. for $250 , NS Bushes Sw. adj. lands of </text:span><text:span text:style-name="Drop_20_Caps"><text:span text:style-name="T6">WILLIAM BRYAN</text:span></text:span><text:span text:style-name="Drop_20_Caps">, </text:span><text:span text:style-name="Drop_20_Caps"><text:span text:style-name="T6">SIMO</text:span></text:span><text:span text:style-name="Drop_20_Caps"><text:span text:style-name="T5">N. BRYAN</text:span></text:span><text:span text:style-name="Drop_20_Caps">, &amp; </text:span><text:span text:style-name="Drop_20_Caps"><text:span text:style-name="T5">HARDY BRYAN</text:span></text:span><text:span text:style-name="Drop_20_Caps">, being a part of land deeded by </text:span><text:span text:style-name="Drop_20_Caps"><text:span text:style-name="T6">ASA BRYAN</text:span></text:span><text:span text:style-name="Drop_20_Caps"> to his son </text:span><text:span text:style-name="Drop_20_Caps"><text:span text:style-name="T6">LEWIS BRYAN</text:span></text:span><text:span text:style-name="Drop_20_Caps">, including the plant. where </text:span><text:span text:style-name="Drop_20_Caps"><text:span text:style-name="T6">LEWIS BRYAN</text:span></text:span><text:span text:style-name="Drop_20_Caps"> lives, part of a survey patent to GREEN. <text:s/>Wit: <text:s/></text:span><text:span text:style-name="Drop_20_Caps"><text:span text:style-name="T6">JOSEPH BRYAN</text:span></text:span><text:span text:style-name="Drop_20_Caps">, AARON GODWIN. <text:s/>Signed: <text:s/>WILLIAM ALLEN, Nov. Ct. 1825 </text:span></text:p>
      <text:p text:style-name="P5"><text:span text:style-name="Drop_20_Caps"/></text:p>
      <text:p text:style-name="P5"><text:span text:style-name="Drop_20_Caps"><text:span text:style-name="T5">K. BRYAN</text:span></text:span><text:span text:style-name="Drop_20_Caps"> - deed book K, p. 240, 15 Feb. 1782 JOHN SMITH,SR., of Johnston Co. to </text:span><text:span text:style-name="Drop_20_Caps"><text:span text:style-name="T5">WINIFRED BRYAN</text:span></text:span><text:span text:style-name="Drop_20_Caps"> for L to my grand dau. a negro girl LYDIA ca. 10 yrs., already in her poss. <text:s/>Wit: <text:s/></text:span><text:span text:style-name="Drop_20_Caps"><text:span text:style-name="T5">K. BRYAN</text:span></text:span><text:span text:style-name="Drop_20_Caps">, ABRAHAM BARNS, </text:span><text:span text:style-name="Drop_20_Caps"><text:span text:style-name="T5">JOHN BRYAN</text:span></text:span><text:span text:style-name="Drop_20_Caps">. <text:s/>WILLIAM WARD, Clk. Feb. Ct. 1781. </text:span></text:p>
      <text:p text:style-name="P5"><text:span text:style-name="Drop_20_Caps"/></text:p>
      <text:p text:style-name="P5"><text:span text:style-name="Drop_20_Caps"><text:span text:style-name="T5">KEDAR BRYAN</text:span></text:span><text:span text:style-name="Drop_20_Caps"> - deed book A-2, p. 169; 15 Feb. 1802 </text:span><text:span text:style-name="Drop_20_Caps"><text:span text:style-name="T5">KEDAR BRYAN</text:span></text:span><text:span text:style-name="Drop_20_Caps"> of Sampson Co. to </text:span><text:span text:style-name="Drop_20_Caps"><text:span text:style-name="T6">BENJAMI</text:span></text:span><text:span text:style-name="Drop_20_Caps"><text:span text:style-name="T5">N. BRYAN</text:span></text:span><text:span text:style-name="Drop_20_Caps"> of Jefferson Co. GA, Power of Atty . . . for me to ask &amp; demand. . all or my part of Est. of JOHN SMITH, SR., dec. of State of Tennessee. <text:s/>Wit: <text:s/></text:span><text:span text:style-name="Drop_20_Caps"><text:span text:style-name="T5">JOHN BRYAN</text:span></text:span><text:span text:style-name="Drop_20_Caps">, JOHN SASSER. <text:s/>Signed: </text:span><text:span text:style-name="Drop_20_Caps"><text:span text:style-name="T5">KEDAR BRYAN</text:span></text:span><text:span text:style-name="Drop_20_Caps">, <text:s/>Feb. Ct. 1802. </text:span></text:p>
      <text:p text:style-name="P5"><text:span text:style-name="Drop_20_Caps"/></text:p>
      <text:p text:style-name="P5"><text:span text:style-name="Drop_20_Caps"><text:span text:style-name="T5">KEDAR BRYAN</text:span></text:span><text:span text:style-name="Drop_20_Caps"> - deed book K-2, p. 42; 26 Feb. 1819 </text:span><text:span text:style-name="Drop_20_Caps"><text:span text:style-name="T5">NEEDHAM BRYAN</text:span></text:span><text:span text:style-name="Drop_20_Caps"> of Johnston Co to THOMAS RICE of Johnston Co for $225., lot #57 in the town of Smithfield conv. by Comm. to </text:span><text:span text:style-name="Drop_20_Caps"><text:span text:style-name="T5">KEDAR BRYAN</text:span></text:span><text:span text:style-name="Drop_20_Caps">&amp; from </text:span><text:span text:style-name="Drop_20_Caps"><text:span text:style-name="T5">KEDAR BRYAN</text:span></text:span><text:span text:style-name="Drop_20_Caps"> to </text:span><text:span text:style-name="Drop_20_Caps"><text:span text:style-name="T5">LOVERD BRYAN</text:span></text:span><text:span text:style-name="Drop_20_Caps"> &amp; by will to </text:span><text:span text:style-name="Drop_20_Caps"><text:span text:style-name="T5">NEEDAM G. BRYAN</text:span></text:span><text:span text:style-name="Drop_20_Caps">. <text:s/>Wit: <text:s/>B ROBIN HOOD, L PRICE, JOHN PARISH. <text:s/>Signed: <text:s/></text:span><text:span text:style-name="Drop_20_Caps"><text:span text:style-name="T5">N. G. BRYAN</text:span></text:span><text:span text:style-name="Drop_20_Caps">, <text:s/>Feb. Ct. 1819. </text:span></text:p>
      <text:p text:style-name="P5"><text:span text:style-name="Drop_20_Caps"/></text:p>
      <text:p text:style-name="P5"><text:span text:style-name="Drop_20_Caps"><text:span text:style-name="T5">LARRY BRYAN</text:span></text:span><text:span text:style-name="Drop_20_Caps"> - deed book X-1, p. 118, 3 Feb. 1797 JOHN WODEL &amp; w CATEY of Johnston Co to GEORGE POOL of Johnston Co for 50 pounds, 100 acres NS Nuce River near Mocoson S., adj. JOHN ALLEN, </text:span><text:span text:style-name="Drop_20_Caps"><text:span text:style-name="T5">LARRY BRYAN</text:span></text:span><text:span text:style-name="Drop_20_Caps"> being grant to JOHN WODEL 25 July 1795. <text:s/>Wit: <text:s/>THOMAS OLIVER, STEPHEN OLIVER. Signed: <text:s/>JOHN WODEL, CATEY (X) WODEL, Nov. Ct. 1798. </text:span></text:p>
      <text:p text:style-name="P5"><text:span text:style-name="Drop_20_Caps"/></text:p>
      <text:p text:style-name="P7"><text:span text:style-name="Drop_20_Caps"><text:span text:style-name="T5">LARRY BRYAN</text:span></text:span><text:span text:style-name="Drop_20_Caps"> - deed book F-2, p. 114, 29 Nov. 1809 ISIAH EARP &amp; CHARITY EARP (alias CHARITY WIMBERLY) to JOHN STEVENS, JR., <text:s/>for 80 pounds, 150 acres NS Neuse River, big arm of Marks Ck., adk. </text:span><text:span text:style-name="Drop_20_Caps"><text:span text:style-name="T5">LARRY BRYAN</text:span></text:span><text:span text:style-name="Drop_20_Caps">, land laid out to CHARITY EARP as her dower in lands of late husband MALACHI WIMBERLY, dec. <text:s/>Wit: <text:s/>EDWARD LEE,SR., <text:s text:c="2"/>DANIEL BOON. <text:s/>Signed: <text:s/>ISAIAH EARP (his mark), Nov. Ct. 1809. </text:span></text:p>
      <text:p text:style-name="P5"><text:span text:style-name="Drop_20_Caps"/></text:p>
      <text:p text:style-name="P5"><text:soft-page-break/><text:span text:style-name="Drop_20_Caps"><text:span text:style-name="T5">LARRY BRYAN</text:span></text:span><text:span text:style-name="Drop_20_Caps"> - deed book G-2, p. 323, 21 March 1812 WILLIAM WILKINSON of Cape Geraudean Dist LA to REASY WILKINSON of Johnston Co. for $400 , (1) 250 acres NS Neuse River. . . part of grant to EDWARD BLURTON ATTEN 100 acres on Mill Br. from JOHN BATTEN 1 Nov. 1797 (4) land granted to REUBEN WILKINSON <text:s/>7 June 1799. <text:s/>Wit: <text:s/>PETER SLAUGHTER, ROBT, GULLEY, JR, E SANDERS. <text:s/>Signed: <text:s/>WILLIAM WILKINSON, May Ct. 1812. </text:span></text:p>
      <text:p text:style-name="P5"><text:span text:style-name="Drop_20_Caps"/></text:p>
      <text:p text:style-name="P5"><text:span text:style-name="Drop_20_Caps"><text:span text:style-name="T5">LAURY BRYAN</text:span></text:span><text:span text:style-name="Drop_20_Caps"> - deed book G-2, p. 50, 6 March 1808 </text:span><text:span text:style-name="Drop_20_Caps"><text:span text:style-name="T5">LAURY BRYAN</text:span></text:span><text:span text:style-name="Drop_20_Caps"> of Johnston Co. sells to JOHN VINSON of Johnston Co. for 67 pounds, one-half of a negro girl LUCY. <text:s/>Wit: <text:s/>HINTON VINSON. <text:s/>Signed: </text:span><text:span text:style-name="Drop_20_Caps"><text:span text:style-name="T5">LAURY BRYAN</text:span></text:span><text:span text:style-name="Drop_20_Caps">, Nov. Ct. 1810. </text:span></text:p>
      <text:p text:style-name="P5"><text:span text:style-name="Drop_20_Caps"/></text:p>
      <text:p text:style-name="P5"><text:span text:style-name="Drop_20_Caps"><text:span text:style-name="T6">LEWIS BRYAN</text:span></text:span><text:span text:style-name="Drop_20_Caps"> - deed book Transcript #2, p. 41, 15 Nov. 1769 JOHN DURHAM &amp; w CHARITY of Johnston Co. to </text:span><text:span text:style-name="Drop_20_Caps"><text:span text:style-name="T6">WILLIAM BRYAN</text:span></text:span><text:span text:style-name="Drop_20_Caps"> of Johnston Co. <text:s/>for 80 pounds, 100 acres NS Neuse River, being all that tract conv. by Deed of Gift from ISAAC WILLIAMS to sd JOHN DURHAM. <text:s/>Wit: <text:s/></text:span><text:span text:style-name="Drop_20_Caps"><text:span text:style-name="T5">NEEDHAM BRYAN</text:span></text:span><text:span text:style-name="Drop_20_Caps">, </text:span><text:span text:style-name="Drop_20_Caps"><text:span text:style-name="T6">LEWIS BRYAN</text:span></text:span><text:span text:style-name="Drop_20_Caps">, JONATHAN RAND CC. <text:s/>Signed: <text:s/>JOHN DURHAM, CHARITY (X) DURHAM, Nov. Ct. 1769 </text:span></text:p>
      <text:p text:style-name="P5"><text:span text:style-name="Drop_20_Caps"/></text:p>
      <text:p text:style-name="P5"><text:span text:style-name="Drop_20_Caps"><text:span text:style-name="T6">LEWIS BRYAN</text:span></text:span><text:span text:style-name="Drop_20_Caps"> - deed book Transcript #1, p. 235, 19 March 1770 JESSE PEARCE &amp; w ELIZABETH PEARCE of Johnston Co. to </text:span><text:span text:style-name="Drop_20_Caps"><text:span text:style-name="T6">LEWIS BRYAN</text:span></text:span><text:span text:style-name="Drop_20_Caps"> for 80 pounds 100 acres on NS Neuse River adj. upper side of Mill Br. being all the land granted by ISAAC WILLIAMS to ELIZABETH PEARCE, part to GEORGE POOL &amp; part to JAMES STALLIONS. <text:s/>Wit: <text:s/>HENRY RAINS, HARDY TALTON. <text:s/>Signed: <text:s/>JESSE PIERCE, ELIZABETH (X) PEARCE. </text:span></text:p>
      <text:p text:style-name="P5"><text:span text:style-name="Drop_20_Caps"/></text:p>
      <text:p text:style-name="P5"><text:span text:style-name="Drop_20_Caps"><text:span text:style-name="T6">LEWIS BRYAN</text:span></text:span><text:span text:style-name="Drop_20_Caps"> - deed book D, p. 99 Will of </text:span><text:span text:style-name="Drop_20_Caps"><text:span text:style-name="T6">ROBERT BRYANT</text:span></text:span><text:span text:style-name="Drop_20_Caps">, dated 10 December 1760, prob. April Ct. 1761, Legatees: wife (</text:span><text:span text:style-name="Drop_20_Caps"><text:span text:style-name="T5">CHARITY BRYANT)</text:span></text:span><text:span text:style-name="Drop_20_Caps">, son LEWIS, daug: <text:s/>ELIZABETH, MARY, CHARITY, _________SEY; bro. <text:s/></text:span><text:span text:style-name="Drop_20_Caps"><text:span text:style-name="T6">CHARLES BRYANT</text:span></text:span><text:span text:style-name="Drop_20_Caps">; negroes POMPEY, HARRY; JOHN HAYLES place, DICK EDWARDS place; EDWARD POOR. <text:s/>Exec. WILLIAM HINTON, wife, $ </text:span><text:span text:style-name="Drop_20_Caps"><text:span text:style-name="T6">CHARLES BRYANT</text:span></text:span><text:span text:style-name="Drop_20_Caps">. Signed: <text:s/></text:span><text:span text:style-name="Drop_20_Caps"><text:span text:style-name="T6">ROBERT BRYANT</text:span></text:span><text:span text:style-name="Drop_20_Caps"> <text:s/>Wit: <text:s/></text:span><text:span text:style-name="Drop_20_Caps"><text:span text:style-name="T6">BENJAMI</text:span></text:span><text:span text:style-name="Drop_20_Caps"><text:span text:style-name="T5">N. BRYAN</text:span></text:span><text:span text:style-name="Drop_20_Caps"><text:span text:style-name="T6">T</text:span></text:span><text:span text:style-name="Drop_20_Caps">, ELIZABETH PAGE, </text:span><text:span text:style-name="Drop_20_Caps"><text:span text:style-name="T5">ALCE BRYANT</text:span></text:span><text:span text:style-name="Drop_20_Caps">. </text:span></text:p>
      <text:p text:style-name="P5"><text:span text:style-name="Drop_20_Caps"/></text:p>
      <text:p text:style-name="P5"><text:span text:style-name="Drop_20_Caps"><text:span text:style-name="T6">LEWIS BRYAN</text:span></text:span><text:span text:style-name="Drop_20_Caps"> - deed book E-1, p. 206, 12 Jan. 1767 DANIEL CLARK of Johnston Co. to </text:span><text:span text:style-name="Drop_20_Caps"><text:span text:style-name="T6">WILLIAM BRYAN</text:span></text:span><text:span text:style-name="Drop_20_Caps"> of Johnston Co. for 25 pounds, 1 black gilding, all my household goods, workng tools &amp; all cattle &amp; hoggs etc. Wit: <text:s/></text:span><text:span text:style-name="Drop_20_Caps"><text:span text:style-name="T6">LEWIS BRYAN</text:span></text:span><text:span text:style-name="Drop_20_Caps">, WILLIAM JERNIGAN. <text:s/>Signed: <text:s/>DANIEL CLARK, April Ct. 1767. </text:span></text:p>
      <text:p text:style-name="P5"><text:span text:style-name="Drop_20_Caps"/></text:p>
      <text:p text:style-name="P5"><text:span text:style-name="Drop_20_Caps"><text:span text:style-name="T6">LEWIS BRYAN</text:span></text:span><text:span text:style-name="Drop_20_Caps"> - deed book E-1, p. 376, 15 July 1768 Articles of Agreement between ISAAC WILLIAMS of Johnston Co. &amp; </text:span><text:span text:style-name="Drop_20_Caps"><text:span text:style-name="T6">WILLIAM BRYAN</text:span></text:span><text:span text:style-name="Drop_20_Caps"> of Johnston Co. <text:s/>ISAAC WILLIAM did by a Deed of Gift to this dau ELIZABETH PEARCE, a tract of land NS Neuse River, being half of the land WILLIAMS bought from GEO POOL adj. upper side of Mill Br. <text:s/>100 acres, land pat. to GEO POOL, reserving the privledge of tilling part of land during his nat. life, &amp; that it sould not be sold nor swapt, yet ELIZABETH PEARCE, who married JESSE PEARCE disposed of the aforesaid land sells the land to </text:span><text:span text:style-name="Drop_20_Caps"><text:span text:style-name="T6">WILLIAM BRYAN</text:span></text:span><text:span text:style-name="Drop_20_Caps"> for 5 sh, hereby divesting myself of all right. <text:s/>Wit: <text:s/>MICAJAH STOKES, </text:span><text:span text:style-name="Drop_20_Caps"><text:span text:style-name="T6">LEWIS BRYAN</text:span></text:span><text:span text:style-name="Drop_20_Caps">. Signed: <text:s/>ISAAC(his mark)WILLIAMS, Aug.Ct. 1768. </text:span></text:p>
      <text:p text:style-name="P5"><text:span text:style-name="Drop_20_Caps"/></text:p>
      <text:p text:style-name="P5"><text:span text:style-name="Drop_20_Caps"><text:span text:style-name="T6">LEWIS BRYAN</text:span></text:span><text:span text:style-name="Drop_20_Caps"> - deed book Transcript #2, p. 45, 27 Feb. 1769 DRURY DEES &amp; w MARY to THOMAS LEE of Johnston Co. for 80 pounds, 100 acres SS Neuse River on middle prong of Mill Ck, including his imp. granted to DRURY DEES 1 Sept. 1759. <text:s/>Wit: <text:s/></text:span><text:span text:style-name="Drop_20_Caps"><text:span text:style-name="T6">LEWIS BRYAN</text:span></text:span><text:span text:style-name="Drop_20_Caps">, EDWARD LEE. <text:s/>Signed: <text:s/>DRURY (X) DEES, ANNE (X) DEES. </text:span></text:p>
      <text:p text:style-name="P5"><text:span text:style-name="Drop_20_Caps"/></text:p>
      <text:p text:style-name="P5"><text:span text:style-name="Drop_20_Caps"><text:span text:style-name="T6">LEWIS BRYAN</text:span></text:span><text:span text:style-name="Drop_20_Caps"> - deed book Transcript #3, p. 422, 9 January 1770 JOHN GREEN <text:s/>of Bladen Co. to JOHN LEE of Johnston Co for 50 pounds, 100 acre plant. in the fork of Mill Ck. <text:s/>between Hicks Br. &amp; White Oak Sw. <text:s/>land granted to sd Green by pat. 22 Dec. 1768. <text:s/>Wit: <text:s/>EDWARD LEE, </text:span><text:span text:style-name="Drop_20_Caps"><text:span text:style-name="T6">LEWIS BRYAN</text:span></text:span><text:span text:style-name="Drop_20_Caps">. Signed: <text:s/>JOHN GREEN, May Ct. 1770. </text:span></text:p>
      <text:p text:style-name="P5"><text:span text:style-name="Drop_20_Caps"/></text:p>
      <text:p text:style-name="P5"><text:soft-page-break/><text:span text:style-name="Drop_20_Caps"><text:span text:style-name="T6">LEWIS BRYAN</text:span></text:span><text:span text:style-name="Drop_20_Caps"> - deed book Transcript #3, p. 445, 19 March 1770 JESSE PIERCE &amp; w ELIZABETH of Johnston Co. to </text:span><text:span text:style-name="Drop_20_Caps"><text:span text:style-name="T6">LEWIS BRYAN</text:span></text:span><text:span text:style-name="Drop_20_Caps"> of Johnston Co for 80 pounds, 100 acres NS Neuse River, tract of land given by ISAAC WILLIAMS <text:s/>to ELIZABETH PIERCE, part granted to GEO. POOL <text:s/>and part to JAMES STALLINGS &amp; conv. to ISAAC WILLIAMS. <text:s/>Wit: <text:s/>HENRY RAINS, HARDY TALTON. <text:s/>Signed: <text:s/>JESSE PIERCE, ELIZABETH (X) <text:s/>PIERCE, Aug. Ct. 1770. <text:s/>ELIZABETH PIERCE privately exam. </text:span></text:p>
      <text:p text:style-name="P5"><text:span text:style-name="Drop_20_Caps"/></text:p>
      <text:p text:style-name="P5"><text:span text:style-name="Drop_20_Caps"><text:span text:style-name="T6">LEWIS BRYAN</text:span></text:span><text:span text:style-name="Drop_20_Caps"> - deed book H-1, p. 158, 9 Aug. 1774 </text:span><text:span text:style-name="Drop_20_Caps"><text:span text:style-name="T6">WILLIAM BRYAN</text:span></text:span><text:span text:style-name="Drop_20_Caps">, Esq. of Johnston Co. to </text:span><text:span text:style-name="Drop_20_Caps"><text:span text:style-name="T6">LEWIS BRYAN</text:span></text:span><text:span text:style-name="Drop_20_Caps"> of Johnston Co., for paternal love 100 acres on NS Neuse River, the same tract by Deed of Gift from ISAAC WILLIAMS to JOHN DURHAM, part of land taken up by GEORGE POOL &amp; part by JAMES STALLIONS. <text:s/>Wit: <text:s/>WILLIAM WARD, </text:span><text:span text:style-name="Drop_20_Caps"><text:span text:style-name="T5">HARDY BRYAN</text:span></text:span><text:span text:style-name="Drop_20_Caps">. <text:s text:c="2"/>Aug. Ct. 1774. </text:span></text:p>
      <text:p text:style-name="P5"><text:span text:style-name="Drop_20_Caps"/></text:p>
      <text:p text:style-name="P5"><text:span text:style-name="Drop_20_Caps"><text:span text:style-name="T6">LEWIS BRYAN</text:span></text:span><text:span text:style-name="Drop_20_Caps"> - deed book H-1, p. 343, 17 July 1771 JOHN SMITH of Johnston to BANJAMIN WILLIAMS, </text:span><text:span text:style-name="Drop_20_Caps"><text:span text:style-name="T6">WILLIAM BRYAN</text:span></text:span><text:span text:style-name="Drop_20_Caps">, SAMUEL SMITH, JR., JOHN RAND, JOHN STEVENS &amp; </text:span><text:span text:style-name="Drop_20_Caps"><text:span text:style-name="T6">LEWIS BRYAN</text:span></text:span><text:span text:style-name="Drop_20_Caps">, directors &amp; trustees for Town of Smithfield. . . quit claim. . . land adj. corner of <text:s/>Front and Church St. . . for the use &amp; purpose of a burying ground for the inhabitants of the town of Smithfield. <text:s/>Wit: <text:s/>CHRIS NEAL, WILLIAM WARD. <text:s/>Signed: <text:s/>JOHN SMITH. </text:span></text:p>
      <text:p text:style-name="P5"><text:span text:style-name="Drop_20_Caps"/></text:p>
      <text:p text:style-name="P5"><text:span text:style-name="Drop_20_Caps"><text:span text:style-name="T6">LEWIS BRYAN</text:span></text:span><text:span text:style-name="Drop_20_Caps"> - deed book I-1, p. 125, 17 Feb. 1778 WILLIAM SMITH of Johnston Co. to JOHN SMITH of Johnston Co. for 102 pounds, 100 acres SS Little River . . . being land taken up by JOHN PEARCE &amp; conv. by him to WINDSOR PEARCE &amp; then to EDMUND SMITH &amp; by EDMUND SMITH to his son WILLIAM SMITH byhis will. <text:s/>Wit: <text:s/></text:span><text:span text:style-name="Drop_20_Caps"><text:span text:style-name="T6">LEWIS BRYAN</text:span></text:span><text:span text:style-name="Drop_20_Caps">, JOHN TUCKER. <text:s/>Signed: <text:s/>WILLIAM WARD, CLK. Feb. Ct. 1778. </text:span></text:p>
      <text:p text:style-name="P5"><text:span text:style-name="Drop_20_Caps"/></text:p>
      <text:p text:style-name="P5"><text:span text:style-name="Drop_20_Caps"><text:span text:style-name="T6">LEWIS BRYAN</text:span></text:span><text:span text:style-name="Drop_20_Caps"> - deed book I-1, p. 315, 30 Aug. 1779 BENJ WILLIAMS, </text:span><text:span text:style-name="Drop_20_Caps"><text:span text:style-name="T6">WILLIAM BRYAN</text:span></text:span><text:span text:style-name="Drop_20_Caps">, JOHN SMITH, SAMUEL SMITH, JOHN STEVENS, JOHN RAND, &amp; </text:span><text:span text:style-name="Drop_20_Caps"><text:span text:style-name="T6">LEWIS BRYAN</text:span></text:span><text:span text:style-name="Drop_20_Caps"> comm. of Smithfield to WILLIAM POWELL <text:s/>of Gates Co. for 50 sh, 1 lot or 1/2 acre in Smithfield #66. <text:s/>Wit: <text:s/>KEDAR POWELL. <text:s/>Signed: <text:s/>BENJ WILLIAMS, JOHN SMITH, JOHN RAND, </text:span><text:span text:style-name="Drop_20_Caps"><text:span text:style-name="T6">LEWIS BRYAN</text:span></text:span><text:span text:style-name="Drop_20_Caps">. Aug.Ct. 1779. </text:span></text:p>
      <text:p text:style-name="P5"><text:span text:style-name="Drop_20_Caps"/></text:p>
      <text:p text:style-name="P5"><text:span text:style-name="Drop_20_Caps"><text:span text:style-name="T6">LEWIS BRYAN</text:span></text:span><text:span text:style-name="Drop_20_Caps"> - deed book L-1, p. 186, 9 March 1782 </text:span><text:span text:style-name="Drop_20_Caps"><text:span text:style-name="T5">SARAH BRYAN</text:span></text:span><text:span text:style-name="Drop_20_Caps"> of Johnston Co to </text:span><text:span text:style-name="Drop_20_Caps"><text:span text:style-name="T6">LEWIS BRYAN</text:span></text:span><text:span text:style-name="Drop_20_Caps"> for NL &amp; Aff. To son, all that land on Marks Ck. which came to her by <text:s/>will of WILLIAM HINTON <text:s/>her father. <text:s/>Wit: </text:span><text:span text:style-name="Drop_20_Caps"><text:span text:style-name="T5">HARDY BRYAN</text:span></text:span><text:span text:style-name="Drop_20_Caps">, BAML WILLIAMS. <text:s/>Signed: <text:s/></text:span><text:span text:style-name="Drop_20_Caps"><text:span text:style-name="T5">SARAH BRYAN</text:span></text:span><text:span text:style-name="Drop_20_Caps">, <text:s/>May Ct. 1782. </text:span></text:p>
      <text:p text:style-name="P5"><text:span text:style-name="Drop_20_Caps"/></text:p>
      <text:p text:style-name="P5"><text:span text:style-name="Drop_20_Caps"><text:span text:style-name="T6">LEWIS BRYAN</text:span></text:span><text:span text:style-name="Drop_20_Caps"> - deed book O-1,p. 152, <text:s/>23 Feb. 1776 </text:span><text:span text:style-name="Drop_20_Caps"><text:span text:style-name="T6">LEWIS BRYAN</text:span></text:span><text:span text:style-name="Drop_20_Caps"> of Johnston Co. to </text:span><text:span text:style-name="Drop_20_Caps"><text:span text:style-name="T5">EDNEY BRYAN</text:span></text:span><text:span text:style-name="Drop_20_Caps"> &amp; </text:span><text:span text:style-name="Drop_20_Caps"><text:span text:style-name="T5">RIDLEY BRYAN</text:span></text:span><text:span text:style-name="Drop_20_Caps"> of Johnston Co. for NL &amp; Aff. to my daus. . . 320 acres on Marks Ck. . . being part of a tract taken up by WILLIAM HINTON, dec. in his lifetime . . the deed. . nowin hands of Colo. </text:span><text:span text:style-name="Drop_20_Caps"><text:span text:style-name="T5">NEEDHAM BRYAN</text:span></text:span><text:span text:style-name="Drop_20_Caps">. <text:s/>Wit: <text:s/></text:span><text:span text:style-name="Drop_20_Caps"><text:span text:style-name="T6">JONATHA</text:span></text:span><text:span text:style-name="Drop_20_Caps"><text:span text:style-name="T5">N. BRYAN</text:span></text:span><text:span text:style-name="Drop_20_Caps">. <text:s/>Signed: <text:s/></text:span><text:span text:style-name="Drop_20_Caps"><text:span text:style-name="T6">LEWIS BRYAN</text:span></text:span><text:span text:style-name="Drop_20_Caps">, Aug. Ct. 1780. </text:span></text:p>
      <text:p text:style-name="P5"><text:span text:style-name="Drop_20_Caps"/></text:p>
      <text:p text:style-name="P5"><text:span text:style-name="Drop_20_Caps"><text:span text:style-name="T6">LEWIS BRYAN</text:span></text:span><text:span text:style-name="Drop_20_Caps"> - deed book U-1, p. 60, 8 Feb. 1794 WILTON TAYLOR of Nash Co. Exec. of Est. of EDWARD MOORE, Esq. dec. of Nash Co. to DIXON PRICE of Johnston Co. 82 pounds 10 sh for 200 acres in Johnston Co. <text:s/>NS Great Buffelow Sw. adj. FRANCIS PATRICK, WILLIAM GAY, MICAL ATKISON. <text:s/>Wit: <text:s/>F. HOLLEMON, </text:span><text:span text:style-name="Drop_20_Caps"><text:span text:style-name="T6">LEWIS BRYAN</text:span></text:span><text:span text:style-name="Drop_20_Caps">. <text:s/>Signed: <text:s/>R. SANDERS, Clk. Feb. Ct. 1795. </text:span></text:p>
      <text:p text:style-name="P5"><text:span text:style-name="Drop_20_Caps"/></text:p>
      <text:p text:style-name="P5"><text:span text:style-name="Drop_20_Caps"><text:span text:style-name="T6">LEWIS BRYAN</text:span></text:span><text:span text:style-name="Drop_20_Caps"> - deed book V-1, p. 137, 22 May 1779 JOHN MILES of Duplin Co. to DAVID LEE of Johnston Co. for 100 pounds, 100 acres SS Mill Ck. <text:s/>School House Br., Mirey Br. <text:s/>incl. plant. where </text:span><text:span text:style-name="Drop_20_Caps"><text:span text:style-name="T6">LEWIS BRYAN</text:span></text:span><text:span text:style-name="Drop_20_Caps"> formerly lived in fee simple. <text:s text:c="2"/>Wit: <text:s/>NATHANIEL THORNTON, THOS. THORNTON. <text:s/>Signed: <text:s/>JOHN MILES, Nov. Ct. 1795. </text:span></text:p>
      <text:p text:style-name="P5"><text:span text:style-name="Drop_20_Caps"/></text:p>
      <text:p text:style-name="P5"><text:soft-page-break/><text:span text:style-name="Drop_20_Caps"><text:span text:style-name="T6">LEWIS BRYAN</text:span></text:span><text:span text:style-name="Drop_20_Caps"> - deed book W-1, p. 119, 6 April 1797 JOSEPH HINTON <text:s/>of Chatham Co. to </text:span><text:span text:style-name="Drop_20_Caps"><text:span text:style-name="T6">LEWIS BRYAN</text:span></text:span><text:span text:style-name="Drop_20_Caps"> orphan of </text:span><text:span text:style-name="Drop_20_Caps"><text:span text:style-name="T6">LEWIS BRYAN</text:span></text:span><text:span text:style-name="Drop_20_Caps"> dec. for 20 pounds, quit claim for 260 acres on Marks Ck. . . the land which WILLIAM HINTON dec. by his LW &amp; T devised to his sau. SARAH HINTON. <text:s/>Wit: <text:s/>JOHN WHITINGTON, </text:span><text:span text:style-name="Drop_20_Caps"><text:span text:style-name="T5">HARDY BRYAN</text:span></text:span><text:span text:style-name="Drop_20_Caps">. <text:s/>Signed: <text:s/>JOSEPH HINTON, May ct. 1797. </text:span></text:p>
      <text:p text:style-name="P5"><text:span text:style-name="Drop_20_Caps"/></text:p>
      <text:p text:style-name="P5"><text:span text:style-name="Drop_20_Caps"><text:span text:style-name="T6">LEWIS BRYAN</text:span></text:span><text:span text:style-name="Drop_20_Caps"> - deed book A-2, p. 171, 18 Feb. 1802 JOHNSON BRITT of Johnston Co. sells to </text:span><text:span text:style-name="Drop_20_Caps"><text:span text:style-name="T6">LEWIS BRYAN</text:span></text:span><text:span text:style-name="Drop_20_Caps">, JR., of Johnston Co for $250 a negro JENNY. <text:s/>Wit: <text:s/>WILLIAM HINTON. <text:s/>Signed: <text:s/>JOHNSON BRITT, Feb. Ct. 1802. </text:span></text:p>
      <text:p text:style-name="P5"><text:span text:style-name="Drop_20_Caps"/></text:p>
      <text:p text:style-name="P5"><text:span text:style-name="Drop_20_Caps"><text:span text:style-name="T6">LEWIS BRYAN</text:span></text:span><text:span text:style-name="Drop_20_Caps"> - deed book B-2, p. 85, 12 March 1802 </text:span><text:span text:style-name="Drop_20_Caps"><text:span text:style-name="T6">LEWIS BRYAN</text:span></text:span><text:span text:style-name="Drop_20_Caps"> of Buncomb Co. to JOHN RUSSELL of Johnston Co for $1,000, 260 acres NS Neuse River on Marks Ck. adj. CHRISTOPHER CURTIS &amp; </text:span><text:span text:style-name="Drop_20_Caps"><text:span text:style-name="T6">LEWIS BRYAN</text:span></text:span><text:span text:style-name="Drop_20_Caps">. . all that tract of land deeded to me by my mother </text:span><text:span text:style-name="Drop_20_Caps"><text:span text:style-name="T5">SARAH BRYAN</text:span></text:span><text:span text:style-name="Drop_20_Caps">, left to her by her father WILLIAM HINTON, dec. in his LW&amp;T. <text:s/>Wit: <text:s/></text:span><text:span text:style-name="Drop_20_Caps"><text:span text:style-name="T5">HARDY BRYAN</text:span></text:span><text:span text:style-name="Drop_20_Caps">, SAMUEL LEE, JR. Signed: <text:s/></text:span><text:span text:style-name="Drop_20_Caps"><text:span text:style-name="T6">LEWIS BRYAN</text:span></text:span><text:span text:style-name="Drop_20_Caps">, May Ct. 1802. </text:span></text:p>
      <text:p text:style-name="P5"><text:span text:style-name="Drop_20_Caps"/></text:p>
      <text:p text:style-name="P5"><text:span text:style-name="Drop_20_Caps"><text:span text:style-name="T6">LEWIS BRYAN</text:span></text:span><text:span text:style-name="Drop_20_Caps"> - deed book I-2, p. 226, 2 Oct. 1812 </text:span><text:span text:style-name="Drop_20_Caps"><text:span text:style-name="T6">LEWIS BRYAN</text:span></text:span><text:span text:style-name="Drop_20_Caps"> of Johnston Co to </text:span><text:span text:style-name="Drop_20_Caps"><text:span text:style-name="T5">FREDRICK. BRYAN</text:span></text:span><text:span text:style-name="Drop_20_Caps"> of Johnston for NL &amp; Aff. to my son 150 acres Harris Br. incl. the plant. adj. </text:span><text:span text:style-name="Drop_20_Caps"><text:span text:style-name="T5">JAMES BRYAN</text:span></text:span><text:span text:style-name="Drop_20_Caps">. <text:s/>Wit. <text:s/>THOMAS O'NEAL, </text:span><text:span text:style-name="Drop_20_Caps"><text:span text:style-name="T5">ROBERT BRYAN</text:span></text:span><text:span text:style-name="Drop_20_Caps">. <text:s/>Signed: <text:s/></text:span><text:span text:style-name="Drop_20_Caps"><text:span text:style-name="T5">LEWIS (B) BRYAN</text:span></text:span><text:span text:style-name="Drop_20_Caps">, Feb. Ct. 1818. </text:span></text:p>
      <text:p text:style-name="P5"><text:span text:style-name="Drop_20_Caps"/></text:p>
      <text:p text:style-name="P5"><text:span text:style-name="Drop_20_Caps"><text:span text:style-name="T6">LEWIS BRYAN</text:span></text:span><text:span text:style-name="Drop_20_Caps"> - deed book L-2, p. 29, 5 Feb. 1820 </text:span><text:span text:style-name="Drop_20_Caps"><text:span text:style-name="T6">WILLIAM BRYAN</text:span></text:span><text:span text:style-name="Drop_20_Caps"> of Johnston Co. to </text:span><text:span text:style-name="Drop_20_Caps"><text:span text:style-name="T5">JAMES BRYAN</text:span></text:span><text:span text:style-name="Drop_20_Caps"> of Johnston Co. power of Atty... settling all matters of controversy in collecting &amp; settling debts that may be owing to me from </text:span><text:span text:style-name="Drop_20_Caps"><text:span text:style-name="T6">LEWIS BRYAN</text:span></text:span><text:span text:style-name="Drop_20_Caps">, dec. Est. <text:s/>Wit: <text:s/>T PRICE, G W MARSHBURN. <text:s/>Signed: <text:s/></text:span><text:span text:style-name="Drop_20_Caps"><text:span text:style-name="T6">WILLIAM BRYAN</text:span></text:span><text:span text:style-name="Drop_20_Caps">, May Ct. <text:s/>1820. </text:span></text:p>
      <text:p text:style-name="P5"><text:span text:style-name="Drop_20_Caps"/></text:p>
      <text:p text:style-name="P5"><text:span text:style-name="Drop_20_Caps"><text:span text:style-name="T6">LEWIS BRYAN</text:span></text:span><text:span text:style-name="Drop_20_Caps"> - deed book L-2, pl 133, 16 January 1821 HERBERT ROBINSON of Johnston Co. of 1st part, RANSOM HINTON of Wake Co. of 2nd part, </text:span><text:span text:style-name="Drop_20_Caps"><text:span text:style-name="T6">JOHN </text:span></text:span><text:span text:style-name="Drop_20_Caps"><text:span text:style-name="T5">A. BRYAN</text:span></text:span><text:span text:style-name="Drop_20_Caps"> of Johnston 3rd part, &amp; </text:span><text:span text:style-name="Drop_20_Caps"><text:span text:style-name="T5">ELIZABETH H. BRYAN</text:span></text:span><text:span text:style-name="Drop_20_Caps"> w/o </text:span><text:span text:style-name="Drop_20_Caps"><text:span text:style-name="T6">JOHN </text:span></text:span><text:span text:style-name="Drop_20_Caps"><text:span text:style-name="T5">A. BRYAN</text:span></text:span><text:span text:style-name="Drop_20_Caps"> &amp; </text:span><text:span text:style-name="Drop_20_Caps"><text:span text:style-name="T5">MARY ELIZA BRYAN</text:span></text:span><text:span text:style-name="Drop_20_Caps">, </text:span><text:span text:style-name="Drop_20_Caps"><text:span text:style-name="T5">JOHN HENRY BRYAN</text:span></text:span><text:span text:style-name="Drop_20_Caps">, </text:span><text:span text:style-name="Drop_20_Caps"><text:span text:style-name="T6">LEWIS BRYAN</text:span></text:span><text:span text:style-name="Drop_20_Caps">, </text:span><text:span text:style-name="Drop_20_Caps"><text:span text:style-name="T5">ELBERT BRYAN</text:span></text:span><text:span text:style-name="Drop_20_Caps"> &amp; </text:span><text:span text:style-name="Drop_20_Caps"><text:span text:style-name="T5">EVELINE BRYAN</text:span></text:span><text:span text:style-name="Drop_20_Caps"> , children of sd JOHN A &amp; </text:span><text:span text:style-name="Drop_20_Caps"><text:span text:style-name="T5">ELIZABETH BRYAN</text:span></text:span><text:span text:style-name="Drop_20_Caps"> of 4th part, <text:s/>that HERBERT ROBINSON being desirous of providing for the aforesaid ELIZABETH'S maintainance during her natural life. . provisions shall not be affected by any debts or contracts of her husband, for NL &amp; consideration of 5 sh. paid to him by said RANSOM HINTON. . . the following negroes &amp; their increase either by keeping them in her service or receiving the proceeds of their hire as she may need from time to time . . DICE, CANDIS, PHILIS, CLARY, CHAPPEL, HARRIET, &amp; ZILLA. . free from control of her husband during the time of her natural life . . . and at her death, sd RANSOM HINTON <text:s/>shall divide the same between her children of her present or future husband. . . if at her death she leaves no living issue, sd negroes &amp; their increase, in trust, be divided equally among the children of WILLIS HINTON. <text:s/>Wit: <text:s/>CHS. W. LEE. <text:s/>Signed: <text:s/>H ROBERTSON, R. HINTON, </text:span><text:span text:style-name="Drop_20_Caps"><text:span text:style-name="T6">JOHN </text:span></text:span><text:span text:style-name="Drop_20_Caps"><text:span text:style-name="T5">A. BRYAN</text:span></text:span><text:span text:style-name="Drop_20_Caps">, </text:span><text:span text:style-name="Drop_20_Caps"><text:span text:style-name="T5">ELIZABETH BRYAN</text:span></text:span><text:span text:style-name="Drop_20_Caps">, 17 Jan. 1821. </text:span></text:p>
      <text:p text:style-name="P5"><text:span text:style-name="Drop_20_Caps"/></text:p>
      <text:p text:style-name="P5"><text:span text:style-name="Drop_20_Caps"><text:span text:style-name="T6">LEWIS BRYAN</text:span></text:span><text:span text:style-name="Drop_20_Caps"> - deed book L-2, p. 147, 7 January 1810 </text:span><text:span text:style-name="Drop_20_Caps"><text:span text:style-name="T5">JOHN BRYAN</text:span></text:span><text:span text:style-name="Drop_20_Caps"> of Burke Co. GA to </text:span><text:span text:style-name="Drop_20_Caps"><text:span text:style-name="T6">WILLIAM BRYAN</text:span></text:span><text:span text:style-name="Drop_20_Caps"> <text:s/>of Johnston Co for $20; 130 acres SS read near Sedge Meder, a part of land granted to </text:span><text:span text:style-name="Drop_20_Caps"><text:span text:style-name="T5">JOHN BRYAN</text:span></text:span><text:span text:style-name="Drop_20_Caps"> on 9 March 1 1799. <text:s/>Wit: <text:s/></text:span><text:span text:style-name="Drop_20_Caps"><text:span text:style-name="T5">A. BRYAN</text:span></text:span><text:span text:style-name="Drop_20_Caps">, JR, </text:span><text:span text:style-name="Drop_20_Caps"><text:span text:style-name="T6">LEWIS BRYAN</text:span></text:span><text:span text:style-name="Drop_20_Caps">. <text:s text:c="2"/>Signed: <text:s/></text:span><text:span text:style-name="Drop_20_Caps"><text:span text:style-name="T5">JOHN BRYAN</text:span></text:span><text:span text:style-name="Drop_20_Caps">. Feb. Ct. 1821. </text:span></text:p>
      <text:p text:style-name="P5"><text:span text:style-name="Drop_20_Caps"/></text:p>
      <text:p text:style-name="P5"><text:span text:style-name="Drop_20_Caps"><text:span text:style-name="T6">LEWIS BRYAN</text:span></text:span><text:span text:style-name="Drop_20_Caps"> - deed book M-2, p. 11, 2 May 1821 HERBERT ROBERTSON of Johnston Co.. to </text:span><text:span text:style-name="Drop_20_Caps"><text:span text:style-name="T5">JOHN H. BRYAN</text:span></text:span><text:span text:style-name="Drop_20_Caps">, </text:span><text:span text:style-name="Drop_20_Caps"><text:span text:style-name="T6">MARY BRYAN</text:span></text:span><text:span text:style-name="Drop_20_Caps">, </text:span><text:span text:style-name="Drop_20_Caps"><text:span text:style-name="T5">ELBERT BRYAN</text:span></text:span><text:span text:style-name="Drop_20_Caps">, </text:span><text:span text:style-name="Drop_20_Caps"><text:span text:style-name="T6">LEWIS BRYAN</text:span></text:span><text:span text:style-name="Drop_20_Caps">, </text:span><text:span text:style-name="Drop_20_Caps"><text:span text:style-name="T5">EVELINE BRYAN</text:span></text:span><text:span text:style-name="Drop_20_Caps">, children of </text:span><text:span text:style-name="Drop_20_Caps"><text:span text:style-name="T6">JOHN </text:span></text:span><text:span text:style-name="Drop_20_Caps"><text:span text:style-name="T5">A. BRYAN</text:span></text:span><text:span text:style-name="Drop_20_Caps"> &amp; his wife </text:span><text:span text:style-name="Drop_20_Caps"><text:span text:style-name="T5">ELIZABETH BRYAN</text:span></text:span><text:span text:style-name="Drop_20_Caps"> of Johnston Co. for NL &amp; Aff. to my grandchildren, thereunto me moving. all good, chattels, 3 beds &amp; furn. household furn., 1 still with implements, all hogs, 2 walnut tables, 1 bofat, 6 pewter basons, &amp; 6 pewter plates, 15 chairs, all earthen ware &amp; wood ware, 3 covered </text:span><text:soft-page-break/><text:span text:style-name="Drop_20_Caps">trunks, 2 woolen wheels 1 grindstone. <text:s/>Wit: <text:s/>WILLIAM BATTLE. <text:s/>Signed: <text:s/>H Robertson, Feb. Ct. 1823. </text:span></text:p>
      <text:p text:style-name="P5"><text:span text:style-name="Drop_20_Caps"/></text:p>
      <text:p text:style-name="P5"><text:span text:style-name="Drop_20_Caps"><text:span text:style-name="T6">LEWIS BRYAN</text:span></text:span><text:span text:style-name="Drop_20_Caps"> - deed book N-2, p. 86, 20 Nov. 1824 WILLIAM ALLEN of Johnston Co. to </text:span><text:span text:style-name="Drop_20_Caps"><text:span text:style-name="T6">WILLIAM BRYAN</text:span></text:span><text:span text:style-name="Drop_20_Caps"> of Johnston Co. for $250 , NS Bushes Sw. adj. lands of </text:span><text:span text:style-name="Drop_20_Caps"><text:span text:style-name="T6">WILLIAM BRYAN</text:span></text:span><text:span text:style-name="Drop_20_Caps">, </text:span><text:span text:style-name="Drop_20_Caps"><text:span text:style-name="T6">SIMO</text:span></text:span><text:span text:style-name="Drop_20_Caps"><text:span text:style-name="T5">N. BRYAN</text:span></text:span><text:span text:style-name="Drop_20_Caps">, &amp; </text:span><text:span text:style-name="Drop_20_Caps"><text:span text:style-name="T5">HARDY BRYAN</text:span></text:span><text:span text:style-name="Drop_20_Caps">, being a part of land deeded by </text:span><text:span text:style-name="Drop_20_Caps"><text:span text:style-name="T6">ASA BRYAN</text:span></text:span><text:span text:style-name="Drop_20_Caps"> to his son </text:span><text:span text:style-name="Drop_20_Caps"><text:span text:style-name="T6">LEWIS BRYAN</text:span></text:span><text:span text:style-name="Drop_20_Caps">, including the plant. where </text:span><text:span text:style-name="Drop_20_Caps"><text:span text:style-name="T6">LEWIS BRYAN</text:span></text:span><text:span text:style-name="Drop_20_Caps"> lives, part of a survey patent to GREEN. <text:s/>Wit: <text:s/></text:span><text:span text:style-name="Drop_20_Caps"><text:span text:style-name="T6">JOSEPH BRYAN</text:span></text:span><text:span text:style-name="Drop_20_Caps">, AARON GODWIN. <text:s/>Signed: <text:s/>WILLIAM ALLEN, Nov. Ct. 1825. </text:span></text:p>
      <text:p text:style-name="P5"><text:span text:style-name="Drop_20_Caps"/></text:p>
      <text:p text:style-name="P5"><text:span text:style-name="Drop_20_Caps"><text:span text:style-name="T5">LOVERY BRYAN</text:span></text:span><text:span text:style-name="Drop_20_Caps"> - deed book S-1, p. 156; 1 Sept. 1791 MALCOM GILLES of New Bern to </text:span><text:span text:style-name="Drop_20_Caps"><text:span text:style-name="T3">BRYAN WHITFIELD</text:span></text:span><text:span text:style-name="Drop_20_Caps"> of DobbsCo. for 60 pounds, 200 acres on Poplar Br. near Rands corner, adj. SAMUEL SMITH, </text:span><text:span text:style-name="Drop_20_Caps"><text:span text:style-name="T6">WILLIAM BRYAN</text:span></text:span><text:span text:style-name="Drop_20_Caps"> &amp; BLURTON. <text:s/>Wit: <text:s/>BENJ COB, N POWELL, </text:span><text:span text:style-name="Drop_20_Caps"><text:span text:style-name="T5">LOVERY BRYAN</text:span></text:span><text:span text:style-name="Drop_20_Caps">. <text:s/>Signed: <text:s/>M GILLIS, May Ct. 1792. </text:span></text:p>
      <text:p text:style-name="P5"><text:span text:style-name="Drop_20_Caps"/></text:p>
      <text:p text:style-name="P5"><text:span text:style-name="Drop_20_Caps"><text:span text:style-name="T5">LOVERY BRYAN</text:span></text:span><text:span text:style-name="Drop_20_Caps"> - deed book T-1, p. 331, 28 Dec. 1793 ARCHIBALD PEEBLES of Johnston Co. appoints ABNER PEEBLES his brother &amp; trusty friend, his lawful Atty., to demand of SAMUEL PEEBLES Admr. of Est. of my father RICHARD PEEBLES, dec. late of Prince George Co. VA, my dist. share of sd Est. as one of lawful heirs. <text:s/>Wit: <text:s/></text:span><text:span text:style-name="Drop_20_Caps"><text:span text:style-name="T5">LOVERY BRYAN</text:span></text:span><text:span text:style-name="Drop_20_Caps">, OBED JOHNSON. <text:s/>Signed: ARCHEBALD (X) PEEBLES, Aug. Ct. 1794. </text:span></text:p>
      <text:p text:style-name="P5"><text:span text:style-name="Drop_20_Caps"/></text:p>
      <text:p text:style-name="P7"><text:span text:style-name="Drop_20_Caps"><text:span text:style-name="T5">LUIS BRYAN</text:span></text:span><text:span text:style-name="Drop_20_Caps"> - deed book W-1, p. 407, 13 Feb. 1798 JOHN WATSON of Johnston Co. sells to MATTHEW STURDIVANT of Johnston Co. for 55 pounds, a negro woman <text:s/>EASTER ca. 35 yrs. &amp; child SHADE ca 1 yr., negro boy SIMON ca. 9 yrs. <text:s/>Wit: <text:s/>JOHN KILLINGSWORTH, </text:span><text:span text:style-name="Drop_20_Caps"><text:span text:style-name="T5">LUIS BRYAN</text:span></text:span><text:span text:style-name="Drop_20_Caps">, JOSIAH WATSON. Signed: <text:s/>JOHN WATSON (his mark), Feb. Ct. 1798. </text:span></text:p>
      <text:p text:style-name="P5"><text:span text:style-name="Drop_20_Caps"/></text:p>
      <text:p text:style-name="P5"><text:span text:style-name="Drop_20_Caps"><text:span text:style-name="T6">MARY BRYAN</text:span></text:span><text:span text:style-name="Drop_20_Caps"> - deed book D, p. 99 Will of </text:span><text:span text:style-name="Drop_20_Caps"><text:span text:style-name="T6">ROBERT BRYANT</text:span></text:span><text:span text:style-name="Drop_20_Caps">, dated 10 December 1760, prob. April Ct. 1761, Legatees: wife (</text:span><text:span text:style-name="Drop_20_Caps"><text:span text:style-name="T5">CHARITY BRYANT)</text:span></text:span><text:span text:style-name="Drop_20_Caps">, son LEWIS, daug: <text:s/>ELIZABETH, MARY, CHARITY, _________SEY; bro. <text:s/></text:span><text:span text:style-name="Drop_20_Caps"><text:span text:style-name="T6">CHARLES BRYANT</text:span></text:span><text:span text:style-name="Drop_20_Caps">; negroes POMPEY, HARRY; JOHN HAYLES place, DICK EDWARDS place; EDWARD POOR. <text:s/>Exec. WILLIAM HINTON, wife, &amp; </text:span><text:span text:style-name="Drop_20_Caps"><text:span text:style-name="T6">CHARLES BRYANT</text:span></text:span><text:span text:style-name="Drop_20_Caps">. Signed: <text:s/></text:span><text:span text:style-name="Drop_20_Caps"><text:span text:style-name="T6">ROBERT BRYANT</text:span></text:span><text:span text:style-name="Drop_20_Caps"> <text:s/>Wit: <text:s/></text:span><text:span text:style-name="Drop_20_Caps"><text:span text:style-name="T6">BENJAMI</text:span></text:span><text:span text:style-name="Drop_20_Caps"><text:span text:style-name="T5">N. BRYAN</text:span></text:span><text:span text:style-name="Drop_20_Caps"><text:span text:style-name="T6">T</text:span></text:span><text:span text:style-name="Drop_20_Caps">, ELIZABETH PAGE, </text:span><text:span text:style-name="Drop_20_Caps"><text:span text:style-name="T5">ALCE BRYANT</text:span></text:span><text:span text:style-name="Drop_20_Caps">. </text:span></text:p>
      <text:p text:style-name="P5"><text:span text:style-name="Drop_20_Caps"/></text:p>
      <text:p text:style-name="P5"><text:span text:style-name="Drop_20_Caps"><text:span text:style-name="T6">MARY BRYAN</text:span></text:span><text:span text:style-name="Drop_20_Caps"> - deed book K-2, p. 84, 4 Sept. <text:s/>1818 ALLEN S BALLENGER, Shff Johnston Co <text:s/>to JOHN MACLEOD Johnston Co for $299, 556 acres, order by Court of Law &amp; Equity of Johnston Co. <text:s/>3 tracts of land, WILLIAM SASSER, dec, which descended to LEWIS SASSER, ELIZABETH SASSER, SUSAHAH STEVENS <text:s/>w/o EDWARD STEVENS, </text:span><text:span text:style-name="Drop_20_Caps"><text:span text:style-name="T6">MARY BRYAN</text:span></text:span><text:span text:style-name="Drop_20_Caps"> <text:s/>w/o <text:s/></text:span><text:span text:style-name="Drop_20_Caps"><text:span text:style-name="T6">BENJAMI</text:span></text:span><text:span text:style-name="Drop_20_Caps"><text:span text:style-name="T5">N. BRYAN</text:span></text:span><text:span text:style-name="Drop_20_Caps">, NATHAN WILLIAMS, POLLY WILLIAMS, SUSANNAH WILLIAMS, BETSY WILLIAMS, heirs of WILLIAM SASSER, dec., lands in Johnston Co, part of land purchased from DISMUKES &amp; wife. <text:s/>Wit: <text:s/>RAY HELME, DANIEL BOON; <text:s/>ALLEN S BALLENGER, Shff, May Ct. 1819. </text:span></text:p>
      <text:p text:style-name="P5"><text:span text:style-name="Drop_20_Caps"/></text:p>
      <text:p text:style-name="P5"><text:span text:style-name="Drop_20_Caps"><text:span text:style-name="T6">MARY BRYAN</text:span></text:span><text:span text:style-name="Drop_20_Caps"> - deed book K-2, p. 128, 25 May 1809 ALLEN S BALLENGER Shff of Johnston Co. to JOHN WASHINGTON of Lenior Co. for $700 sold by order of Court of Law &amp; Equity of Johnston Co. as prop. of WILLIAM SASSER dec. lands that should descend to heirs LEWIS SASSER, ELIZABETH SASSER, SUSANNAH STEVENS w./o EDWARD STEVENS, </text:span><text:span text:style-name="Drop_20_Caps"><text:span text:style-name="T6">MARY BRYAN</text:span></text:span><text:span text:style-name="Drop_20_Caps"> w/o </text:span><text:span text:style-name="Drop_20_Caps"><text:span text:style-name="T6">BENJAMI</text:span></text:span><text:span text:style-name="Drop_20_Caps"><text:span text:style-name="T5">N. BRYAN</text:span></text:span><text:span text:style-name="Drop_20_Caps">, NATHAN WILLIAMS, POLLY WILLIAMS, BETSY WILLIAMS, &amp; SUSANNAH WILLIAMS . . <text:s/>debt of 2,234p. 9 sh, 4d. . Lot #34 in Smithfield. <text:s/>Wit: <text:s/>P. COLLIER, DAVID THOMSON A S BALLENGER, Shff, May Ct. 1819. </text:span></text:p>
      <text:p text:style-name="P5"><text:span text:style-name="Drop_20_Caps"/></text:p>
      <text:p text:style-name="P5"><text:span text:style-name="Drop_20_Caps"><text:span text:style-name="T6">MARY BRYAN</text:span></text:span><text:span text:style-name="Drop_20_Caps"> - deed book L-2, p. 136, 28 Feb. 1821 ALLEN S BALLENGER, Shff Johnston Co, to REUBEN SANDERS Johnston Co for $1, 320, by order of Court of Law &amp; Equity of Johnston Co, the lands of WILLIAM SASSER which descended to LEWIS SASSER, JOHN SASSER, ELIZABETH SASSER, SUSANNAH STEVENS w/o EDWARD, </text:span><text:span text:style-name="Drop_20_Caps"><text:span text:style-name="T6">MARY BRYAN</text:span></text:span><text:span text:style-name="Drop_20_Caps"> w/o BENJAMIN, NATHAN WILLIAMS, POLLY WILLIAMS, SUSANNAH WILLIAMS, &amp; BETSEY WILLIAMS <text:s/>his heirs at </text:span><text:soft-page-break/><text:span text:style-name="Drop_20_Caps">law, warrant by REUBEN SANDERS <text:s/>against heirs for debt of $2,234 p. 9sh, 41/2 d with interest from 27 Sept 1818 of 16p 10sh 2d. <text:s text:c="2"/>Wit: <text:s/>R H HELME, B BRIDGERS, WILLIAM M. WHITE. Signed: <text:s/></text:span><text:span text:style-name="Drop_20_Caps"><text:span text:style-name="T6">D. H. BRYAN</text:span></text:span><text:span text:style-name="Drop_20_Caps"> CME <text:s/>FEB. CT. 1821. </text:span></text:p>
      <text:p text:style-name="P5"><text:span text:style-name="Drop_20_Caps"/></text:p>
      <text:p text:style-name="P5"><text:span text:style-name="Drop_20_Caps"><text:span text:style-name="T6">MARY BRYAN</text:span></text:span><text:span text:style-name="Drop_20_Caps"> - deed book M-2, p. 11, 2 May 1821 HERBERT ROBERTSON of Johnston Co.. to </text:span><text:span text:style-name="Drop_20_Caps"><text:span text:style-name="T5">JOHN H. BRYAN</text:span></text:span><text:span text:style-name="Drop_20_Caps">, </text:span><text:span text:style-name="Drop_20_Caps"><text:span text:style-name="T6">MARY BRYAN</text:span></text:span><text:span text:style-name="Drop_20_Caps">, </text:span><text:span text:style-name="Drop_20_Caps"><text:span text:style-name="T5">ELBERT BRYAN</text:span></text:span><text:span text:style-name="Drop_20_Caps">, </text:span><text:span text:style-name="Drop_20_Caps"><text:span text:style-name="T6">LEWIS BRYAN</text:span></text:span><text:span text:style-name="Drop_20_Caps">, </text:span><text:span text:style-name="Drop_20_Caps"><text:span text:style-name="T5">EVELINE BRYAN</text:span></text:span><text:span text:style-name="Drop_20_Caps">, children of </text:span><text:span text:style-name="Drop_20_Caps"><text:span text:style-name="T6">JOHN </text:span></text:span><text:span text:style-name="Drop_20_Caps"><text:span text:style-name="T5">A. BRYAN</text:span></text:span><text:span text:style-name="Drop_20_Caps"> &amp; his wife </text:span><text:span text:style-name="Drop_20_Caps"><text:span text:style-name="T5">ELIZABETH BRYAN</text:span></text:span><text:span text:style-name="Drop_20_Caps"> of Johnston Co. for NL &amp; Aff. to my grandchildren, thereunto me moving. all good, chattels, 3 beds &amp; furn. household furn., 1 still with implements, all hogs, 2 walnut tables, 1 bofat, 6 pewter basons, &amp; 6 pewter plates, 15 chairs, all earthen ware &amp; wood ware, 3 covered trunks, 2 woolen wheels 1 grindstone. <text:s/>Wit: <text:s/>WILLIAM BATTLE. <text:s/>Signed: <text:s/>H Robertson, Feb. Ct. 1823. </text:span></text:p>
      <text:p text:style-name="P5"><text:span text:style-name="Drop_20_Caps"/></text:p>
      <text:p text:style-name="P5"><text:span text:style-name="Drop_20_Caps"><text:span text:style-name="T5">MARY ELIZA BRYAN</text:span></text:span><text:span text:style-name="Drop_20_Caps"> - deed book L-2, p. 133, 16 January 1821 HERBERT ROBINSON of Johnston Co. of 1st part, RANSOM HINTON of Wake Co. of 2nd part, </text:span><text:span text:style-name="Drop_20_Caps"><text:span text:style-name="T6">JOHN </text:span></text:span><text:span text:style-name="Drop_20_Caps"><text:span text:style-name="T5">A. BRYAN</text:span></text:span><text:span text:style-name="Drop_20_Caps"> of Johnston 3rd part, &amp; </text:span><text:span text:style-name="Drop_20_Caps"><text:span text:style-name="T5">ELIZABETH H. BRYAN</text:span></text:span><text:span text:style-name="Drop_20_Caps"> w/o </text:span><text:span text:style-name="Drop_20_Caps"><text:span text:style-name="T6">JOHN </text:span></text:span><text:span text:style-name="Drop_20_Caps"><text:span text:style-name="T5">A. BRYAN</text:span></text:span><text:span text:style-name="Drop_20_Caps"> &amp; </text:span><text:span text:style-name="Drop_20_Caps"><text:span text:style-name="T5">MARY ELIZA BRYAN</text:span></text:span><text:span text:style-name="Drop_20_Caps">, </text:span><text:span text:style-name="Drop_20_Caps"><text:span text:style-name="T5">JOHN HENRY BRYAN</text:span></text:span><text:span text:style-name="Drop_20_Caps">, </text:span><text:span text:style-name="Drop_20_Caps"><text:span text:style-name="T6">LEWIS BRYAN</text:span></text:span><text:span text:style-name="Drop_20_Caps">, </text:span><text:span text:style-name="Drop_20_Caps"><text:span text:style-name="T5">ELBERT BRYAN</text:span></text:span><text:span text:style-name="Drop_20_Caps"> &amp; </text:span><text:span text:style-name="Drop_20_Caps"><text:span text:style-name="T5">EVELINE BRYAN</text:span></text:span><text:span text:style-name="Drop_20_Caps"> , children of sd JOHN A &amp; </text:span><text:span text:style-name="Drop_20_Caps"><text:span text:style-name="T5">ELIZABETH BRYAN</text:span></text:span><text:span text:style-name="Drop_20_Caps"> of 4th part, <text:s/>that HERBERT ROBINSON being desirous of providing for the aforesaid ELIZABETH'S maintainance during her natural life. . provisions shall not be affected by any debts or contracts of her husband, for NL &amp; consideration of 5 sh. paid to him by said RANSOM HINTON. . . the following negroes &amp; their increase either by keeping them in her service or receiving the proceeds of their hire as she may need from time to time . . DICE, CANDIS, PHILIS, CLARY, CHAPPEL, HARRIET, &amp; ZILLA. . free from control of her husband during the time of her natural life . . . and at her death, sd RANSOM HINTON <text:s/>shall divide the same between her children of her present or future husband. . . if at her death she leaves no living issue, sd negroes &amp; their increase, in trust, be divided equally among the children of WILLIS HINTON. <text:s/>Wit: <text:s/>CHS. W. LEE. <text:s/>Signed: <text:s/>H ROBERTSON, R. HINTON, </text:span><text:span text:style-name="Drop_20_Caps"><text:span text:style-name="T6">JOHN </text:span></text:span><text:span text:style-name="Drop_20_Caps"><text:span text:style-name="T5">A. BRYAN</text:span></text:span><text:span text:style-name="Drop_20_Caps">, </text:span><text:span text:style-name="Drop_20_Caps"><text:span text:style-name="T5">ELIZABETH BRYAN</text:span></text:span><text:span text:style-name="Drop_20_Caps">, 17 Jan. 1821. </text:span></text:p>
      <text:p text:style-name="P5"><text:span text:style-name="Drop_20_Caps"/></text:p>
      <text:p text:style-name="P5"><text:span text:style-name="Drop_20_Caps"><text:span text:style-name="T5">N. BRYAN</text:span></text:span><text:span text:style-name="Drop_20_Caps"> - deed bok E-1, p. 230, 2 May 1767 RICHARD LEAVENS &amp; w JANE of Johnston Co., house joiner, to </text:span><text:span text:style-name="Drop_20_Caps"><text:span text:style-name="T5">NEEDHAM BRYAN</text:span></text:span><text:span text:style-name="Drop_20_Caps"> of Johnston Co for 75 pounds, 493 acres Walnut Ck. adj. JOHN SMITH line, incl. plant. &amp; improvements where sd LEAVENS now lives, granted to LEAVENS, by GRANVILLE 1 April 1763. <text:s text:c="2"/>Wit: <text:s/></text:span><text:span text:style-name="Drop_20_Caps"><text:span text:style-name="T5">N. BRYAN</text:span></text:span><text:span text:style-name="Drop_20_Caps">, SAM SMITH, JOHN RAND. <text:s text:c="2"/>Signed: RICHARD LEAVENS, JANE (X) LEAVENS, July Ct. 1767. </text:span></text:p>
      <text:p text:style-name="P5"><text:span text:style-name="Drop_20_Caps"/></text:p>
      <text:p text:style-name="P5"><text:span text:style-name="Drop_20_Caps"><text:span text:style-name="T5">N. W. BRYAN</text:span></text:span><text:span text:style-name="Drop_20_Caps"> - deed book H-2, p. 84, 10 Aug. 1813 THOMAS J WALTON of Johnston Co. sells to </text:span><text:span text:style-name="Drop_20_Caps"><text:span text:style-name="T6">WILLIAM W. BRYAN</text:span></text:span><text:span text:style-name="Drop_20_Caps"> of Johnston Co. a negro man ISAAC ca. 22 yrs. <text:s/>Wit: <text:s/></text:span><text:span text:style-name="Drop_20_Caps"><text:span text:style-name="T5">N. W. BRYAN</text:span></text:span><text:span text:style-name="Drop_20_Caps">. <text:s/>Signed: <text:s/>T J WALTON, Nov. Ct. 1813. </text:span></text:p>
      <text:p text:style-name="P5"><text:span text:style-name="Drop_20_Caps"/></text:p>
      <text:p text:style-name="P5"><text:span text:style-name="Drop_20_Caps"><text:span text:style-name="T5">N. W. BRYAN</text:span></text:span><text:span text:style-name="Drop_20_Caps"> - deed book I-2, p. 220, 25 Feb. 1817 SAMUEL NORSWORTHY Shff of Johnston Co. sells to JOHN EASON, JONATHAN T EASON, &amp; HENRY EASON all heirs of JOHN EASON dec. of Johnston Co. by order of Ct. of P &amp; Q of Johnston Co. 1st sale, prop. did not sell. <text:s/>1 Aug. 1806 sale at which JOHN EASON <text:s/>became the highest bidder for $168 goods &amp; chattels of JONAS FROST &amp; BLAKE BRADDY, 793 aces NS Middle Ck. Steep Hill Br. <text:s/>Wit: <text:s/></text:span><text:span text:style-name="Drop_20_Caps"><text:span text:style-name="T5">N. W. BRYAN</text:span></text:span><text:span text:style-name="Drop_20_Caps">. Signed S NORSWORTHY Shff, Feb. Ct. 1818. </text:span></text:p>
      <text:p text:style-name="P5"><text:span text:style-name="Drop_20_Caps"/></text:p>
      <text:p text:style-name="P5"><text:span text:style-name="Drop_20_Caps"><text:span text:style-name="T5">N. W. BRYAN</text:span></text:span><text:span text:style-name="Drop_20_Caps"> - deed book K-2, p. 15; 24 Nov. 1818 REDDIN JOHNSON &amp; w MATILDA of Johnston Co. to JOHN FARMER of Johnston Co. for $100, 1/5 of 300 acres land in Johnston Co. belonging to Est. of HENRY POWELL, dec., from his father ISAAC POWELL, Aug. 1806. <text:s/>Wit: <text:s/></text:span><text:span text:style-name="Drop_20_Caps"><text:span text:style-name="T5">N. W. BRYAN</text:span></text:span><text:span text:style-name="Drop_20_Caps">, D BELL. Signed: <text:s/>REDDIN JOHNSON, MATILDA (X) <text:s/>JOHNSON, Nov. Ct. 1818. <text:s/>MATILDA JOHNSON exam for consent. </text:span></text:p>
      <text:p text:style-name="P5"><text:span text:style-name="Drop_20_Caps"/></text:p>
      <text:p text:style-name="P5"><text:span text:style-name="Drop_20_Caps"><text:span text:style-name="T5">N. W. BRYAN</text:span></text:span><text:span text:style-name="Drop_20_Caps"> - deed book L-2, p. 110; June 1816 HENRY BARNES <text:s/>of Johnston Co. to <text:s/>NATHANIEL JONES of Johnston Co. for $25, 1 undivided part of lands of JOHN BARNES, </text:span><text:soft-page-break/><text:span text:style-name="Drop_20_Caps">dec., that descended to heirs at law. right &amp; title to my 1/6 undivided part. <text:s/>Wit: <text:s/>DAVID AVERA, </text:span><text:span text:style-name="Drop_20_Caps"><text:span text:style-name="T5">N. W. BRYAN</text:span></text:span><text:span text:style-name="Drop_20_Caps">. <text:s/>Signed HENRY BARNES, Nov. Ct 1820. </text:span></text:p>
      <text:p text:style-name="P5"><text:span text:style-name="Drop_20_Caps"/></text:p>
      <text:p text:style-name="P5"><text:span text:style-name="Drop_20_Caps"><text:span text:style-name="T5">N. W. BRYAN</text:span></text:span><text:span text:style-name="Drop_20_Caps"> - deed book <text:s/>L-2, p. 223, (no date) </text:span><text:span text:style-name="Drop_20_Caps"><text:span text:style-name="T6">WILLIAM W. BRYAN</text:span></text:span><text:span text:style-name="Drop_20_Caps">, </text:span><text:span text:style-name="Drop_20_Caps"><text:span text:style-name="T5">HARRY BRYAN</text:span></text:span><text:span text:style-name="Drop_20_Caps">, </text:span><text:span text:style-name="Drop_20_Caps"><text:span text:style-name="T5">N. W. BRYAN</text:span></text:span><text:span text:style-name="Drop_20_Caps"> &amp; </text:span><text:span text:style-name="Drop_20_Caps"><text:span text:style-name="T6">D. H. BRYAN</text:span></text:span><text:span text:style-name="Drop_20_Caps"> of Johnston Co to PHILLIP JOHNSON of Johnston Co for $437.50; 350 acres in Cumberland Co ES Black River in Turkey Pen Br., grant to CHARLES FALKNER 9 March 1768. <text:s/>Wit: <text:s/>JONATHAN MACLEOD, JAMES FARRIOR. <text:s/>Signed </text:span><text:span text:style-name="Drop_20_Caps"><text:span text:style-name="T5">WILLIAM M. BRYAN</text:span></text:span><text:span text:style-name="Drop_20_Caps">, </text:span><text:span text:style-name="Drop_20_Caps"><text:span text:style-name="T5">HARRY BRYAN</text:span></text:span><text:span text:style-name="Drop_20_Caps">, </text:span><text:span text:style-name="Drop_20_Caps"><text:span text:style-name="T5">N. W. BRYAN</text:span></text:span><text:span text:style-name="Drop_20_Caps">, </text:span><text:span text:style-name="Drop_20_Caps"><text:span text:style-name="T6">D. H. BRYAN</text:span></text:span><text:span text:style-name="Drop_20_Caps">, 25 Sept. 1821. </text:span></text:p>
      <text:p text:style-name="P5"><text:span text:style-name="Drop_20_Caps"/></text:p>
      <text:p text:style-name="P5"><text:span text:style-name="Drop_20_Caps"><text:span text:style-name="T5">N. W. BRYAN</text:span></text:span><text:span text:style-name="Drop_20_Caps"> - deed book L-2, p. 358, 5 Dec. 1821 A S BALLENGER Shff of Johnston Co. sells to SETH JONES of Johnston Co. for $300, a negro boy REMUS, sold 29 Nov. 1821 as prop. of SAMUEL G SMITH. Wit: <text:s/></text:span><text:span text:style-name="Drop_20_Caps"><text:span text:style-name="T5">N. W. BRYAN</text:span></text:span><text:span text:style-name="Drop_20_Caps">, B BRIDGERS. <text:s/>Signed: <text:s/>A S BALLENGER, Shff, May Ct. 1822. </text:span></text:p>
      <text:p text:style-name="P5"><text:span text:style-name="Drop_20_Caps"/></text:p>
      <text:p text:style-name="P5"><text:span text:style-name="Drop_20_Caps"><text:span text:style-name="T5">NANCY BRYAN</text:span></text:span><text:span text:style-name="Drop_20_Caps"> - deed book I-2, p. 48, 9 Nov. 1816 LEWIS WHITFIELD of Lenior Co. and RANSOM HINTON of Wake Co. to REUBEN SANDERS of Johnston Co. wheres a marriage is intended shortly between LEWIS WHITFIELD &amp; </text:span><text:span text:style-name="Drop_20_Caps"><text:span text:style-name="T6">PATSY BRYAN</text:span></text:span><text:span text:style-name="Drop_20_Caps">, it is the intention that land &amp; negroes should be conveyed to PATSY HINTON, to her own &amp; separate use . . <text:s/>if PATSEY die, without further issue the land &amp; negroes to equally divided between children of BYTHON, NANCY, AND </text:span><text:span text:style-name="Drop_20_Caps"><text:span text:style-name="T6">THEOPHILUS BRYAN</text:span></text:span><text:span text:style-name="Drop_20_Caps">. <text:s/>Wit: <text:s/></text:span><text:span text:style-name="Drop_20_Caps"><text:span text:style-name="T3">BRYAN WHITFIELD</text:span></text:span><text:span text:style-name="Drop_20_Caps">, JR, </text:span><text:span text:style-name="Drop_20_Caps"><text:span text:style-name="T6">WILLIAM W. BRYAN</text:span></text:span><text:span text:style-name="Drop_20_Caps">, JOSHUA R. HINTON. <text:s/>Signed: <text:s/>Ls. WHITFIELD, </text:span><text:span text:style-name="Drop_20_Caps"><text:span text:style-name="T5">PATSEY BRYAN</text:span></text:span><text:span text:style-name="Drop_20_Caps">, RANS HINTON, Feb Ct. 1816. </text:span></text:p>
      <text:p text:style-name="P5"><text:span text:style-name="Drop_20_Caps"/></text:p>
      <text:p text:style-name="P5"><text:span text:style-name="Drop_20_Caps"><text:span text:style-name="T5">NANCY BRYAN</text:span></text:span><text:span text:style-name="Drop_20_Caps"> - deed book I-2, p. 393, 10 April 1816 JESSE GREEN, JR. WILLIAM GREEN, LABON GREEN, SION GREEN, </text:span><text:span text:style-name="Drop_20_Caps"><text:span text:style-name="T8">BRYANT</text:span></text:span><text:span text:style-name="Drop_20_Caps"> GREEN, DEMPSEY GREEN, MILLEY GREEN, SAMUEL WILDER &amp; w POLLY, <text:s/></text:span><text:span text:style-name="Drop_20_Caps"><text:span text:style-name="T5">JAMES BRYAN</text:span></text:span><text:span text:style-name="Drop_20_Caps"> &amp; w NANCY, WILLIAM SMITH &amp; <text:s/>w CINTHY of Johnston Co to REDDEN GREEN <text:s/>of Johnston Co. <text:s/>all parties being heirs of JESSE GREEN, SR. dec. for NL &amp; Aff. to REDDEN GREEN, our brother <text:s/>all the land, houses ca. 75 acres. <text:s/>Wit: <text:s/>L MCINVAILL, JAMES SMITH. Signed: <text:s/>JESSE GREEN, WILLIAM. GREEN, LABAN GREEN, SION GREEN, BRIAN GREEN, DEMCY GREEN, E SMITH, MILLY (X) <text:s/>GREEN, SAMUEL WILDER, POLLY (X) WILDER, </text:span><text:span text:style-name="Drop_20_Caps"><text:span text:style-name="T5">JAMES BRYAN</text:span></text:span><text:span text:style-name="Drop_20_Caps">, </text:span><text:span text:style-name="CAPS_20_BOLD">NANCY</text:span><text:span text:style-name="Drop_20_Caps"> (X) </text:span><text:span text:style-name="Drop_20_Caps"><text:span text:style-name="T6">BRYAN</text:span></text:span><text:span text:style-name="Drop_20_Caps">, CYNTHA (her mark) SMITH. <text:s/>Aug. Ct. 1817. </text:span></text:p>
      <text:p text:style-name="P5"><text:span text:style-name="Drop_20_Caps"/></text:p>
      <text:p text:style-name="P5"><text:span text:style-name="Drop_20_Caps"><text:span text:style-name="T5">NANCY BRYAN</text:span></text:span><text:span text:style-name="Drop_20_Caps"> - deed book K-2, p. 145, 12 July 1819 LYDIA MCCULLERS of Johnston Co. to HENRY BARNES &amp; WILLIAM HENRY GUY of Johnston Co. for $1.00 in trust for the use of </text:span><text:span text:style-name="Drop_20_Caps"><text:span text:style-name="T5">NANCY BRYAN</text:span></text:span><text:span text:style-name="Drop_20_Caps"> w/o </text:span><text:span text:style-name="Drop_20_Caps"><text:span text:style-name="T5">NEEDHAM W. BRYAN</text:span></text:span><text:span text:style-name="Drop_20_Caps">, 2 lots in Smithfield #28 &amp; #29, for 10 years &amp; build on said lot a frame dwelling house, at the same time reserving for myself, the right of living there with sd </text:span><text:span text:style-name="Drop_20_Caps"><text:span text:style-name="T5">NANCY BRYAN</text:span></text:span><text:span text:style-name="Drop_20_Caps"> &amp; her husband. <text:s/>Wit: <text:s/>M LLOYD HILL, TRANQUILLY HILL. <text:s/>Signed: <text:s/>LYDIA (X) MCCULLERS, Aug. Ct. 1819. </text:span></text:p>
      <text:p text:style-name="P5"><text:span text:style-name="Drop_20_Caps"/></text:p>
      <text:p text:style-name="P5"><text:span text:style-name="Drop_20_Caps"><text:span text:style-name="T5">NANCY BRYAN</text:span></text:span><text:span text:style-name="Drop_20_Caps"> - deed book L-2, p. 111, 20 July 1816 </text:span><text:span text:style-name="Drop_20_Caps"><text:span text:style-name="T5">NEEDHAM W. BRYAN</text:span></text:span><text:span text:style-name="Drop_20_Caps"> &amp; w NANCY of Johnston Co. to NATHANIEL JONES of Johnston Co for $25, 1/6 part of land which JOHN BARNES dec. late of Johnston Co. that descended to NWB &amp; w NANCY adj. NATHANIEL JONES, ARTHUR AUSTIN &amp; heirs of THOMAS THARPE. <text:s/>Wit: <text:s/>THOMAS THARP, HENRY BARNES. <text:s/>Signed </text:span><text:span text:style-name="Drop_20_Caps"><text:span text:style-name="T5">N. W. BRYAN</text:span></text:span><text:span text:style-name="Drop_20_Caps">, </text:span><text:span text:style-name="Drop_20_Caps"><text:span text:style-name="T5">NANCY BRYAN</text:span></text:span><text:span text:style-name="Drop_20_Caps">, Nov. Ct. 1820. <text:s/></text:span><text:span text:style-name="Drop_20_Caps"><text:span text:style-name="T5">NANCY BRYAN</text:span></text:span><text:span text:style-name="Drop_20_Caps"> <text:s/>exam. for consent. </text:span></text:p>
      <text:p text:style-name="P5"><text:span text:style-name="Drop_20_Caps"/></text:p>
      <text:p text:style-name="P5"><text:span text:style-name="Drop_20_Caps"><text:span text:style-name="T5">NANCY BRYAN</text:span></text:span><text:span text:style-name="Drop_20_Caps"> - deed book M-2, p. 397, 1 June 1824 LEWIS WHITFIELD of Lenior Co. from a principle of justice towards </text:span><text:span text:style-name="Drop_20_Caps"><text:span text:style-name="T5">BYTHAN BRYAN</text:span></text:span><text:span text:style-name="Drop_20_Caps"> &amp; </text:span><text:span text:style-name="Drop_20_Caps"><text:span text:style-name="T5">NANCY BRYAN</text:span></text:span><text:span text:style-name="Drop_20_Caps">, children of my present wife PATSY WHITFIELD. . relinquish all right &amp; quit claim to anything that may be coming to me, as the husband of PATSY WHITFIELD by the death of her husband </text:span><text:span text:style-name="Drop_20_Caps"><text:span text:style-name="T6">THEOPHILUS BRYAN</text:span></text:span><text:span text:style-name="Drop_20_Caps">. <text:s/>Wit: <text:s/>GEO. BARBER, JR. <text:s text:c="2"/>Signed: <text:s/>Ls. WHITFIELD, Aug. Ct. 1824. </text:span></text:p>
      <text:p text:style-name="P5"><text:span text:style-name="Drop_20_Caps"/></text:p>
      <text:p text:style-name="P5"><text:span text:style-name="Drop_20_Caps"><text:span text:style-name="T5">NEEDHAM BRYAN</text:span></text:span><text:span text:style-name="Drop_20_Caps"> - deed book B-1, p. 428, 19 Oct. 1762 SAMUEL BENTON &amp; w FRANCIS BENTON <text:s/>of Granville Co. to BENJN HARDY of Johnston Co. for 200 pounds, 570 acres in Johnston Co on Middle Prong of Smiths Ck., land granted to SAMUEL BENTON by GRANVILLE agents 20 Oct. 1751 &amp; 200 acres ES Middle Prong of Smiths Ck granted to </text:span><text:soft-page-break/><text:span text:style-name="Drop_20_Caps">WILLIAM HALL by GRANVILLE 1 March 1754. <text:s/>Wit: NIMROD MITCHELL, JACOB WALLIS. <text:s/>Signed: <text:s/></text:span><text:span text:style-name="Drop_20_Caps"><text:span text:style-name="T5">NEEDHAM BRYAN</text:span></text:span><text:span text:style-name="Drop_20_Caps">, CC Oct. CT. 1762 </text:span></text:p>
      <text:p text:style-name="P5"><text:span text:style-name="Drop_20_Caps"/></text:p>
      <text:p text:style-name="P5"><text:span text:style-name="Drop_20_Caps"><text:span text:style-name="T5">NEEDHAM BRYAN</text:span></text:span><text:span text:style-name="Drop_20_Caps"> - deed book Transcript #1, p. 163 (Beginning of will of <text:s/>EMANUAL DEES missing.) <text:s/>Legatees: <text:s/>sons DREURY &amp; DANIEL DEES; <text:s/>dau HANAH BENTON; dau PRESELA BRATCHER; dau SUSANA GUING; son in law THOMAS; grandau OLIEF HATCHER; JOHN SMITH , merchant &amp; SAMUEL SMITH, his brother; wife ELIZABETH DEES; negro BERT; friend ROBERT HATCHER. <text:s/>Exec. son DANIEL DEES. <text:s/>Wit: <text:s/></text:span><text:span text:style-name="Drop_20_Caps"><text:span text:style-name="T5">NEEDHAM BRYAN</text:span></text:span><text:span text:style-name="Drop_20_Caps">, JEAN RATLIFF, WILLIAM DEES. <text:s/>Signed: EMANUEL (M) DEES, Nov. Ct. <text:s/>1770. </text:span></text:p>
      <text:p text:style-name="P5"><text:span text:style-name="Drop_20_Caps"/></text:p>
      <text:p text:style-name="P5"><text:span text:style-name="Drop_20_Caps"><text:span text:style-name="T5">NEEDHAM BRYAN</text:span></text:span><text:span text:style-name="Drop_20_Caps">, SR., - deed book Transcript #1, p. 164, 28 Nov. 1770 </text:span><text:span text:style-name="Drop_20_Caps"><text:span text:style-name="T5">NEEDHAM BRYAN</text:span></text:span><text:span text:style-name="Drop_20_Caps">, SR. chairman of Inferior Ct of Johnston Co puts LEADHAM SMITH apprentice to WILLIAM WALTON to be taught in reading &amp; writing until 20 yrs. he now being 6 yrs. <text:s/>Wit: <text:s/>JONATHAN RAND. <text:s/>Signed: <text:s/></text:span><text:span text:style-name="Drop_20_Caps"><text:span text:style-name="T5">NEEDHAM BRYAN</text:span></text:span><text:span text:style-name="Drop_20_Caps">, SR., WILLIAM WALTON. </text:span></text:p>
      <text:p text:style-name="P5"><text:span text:style-name="Drop_20_Caps"/></text:p>
      <text:p text:style-name="P5"><text:span text:style-name="Drop_20_Caps"><text:span text:style-name="T5">NEEDHAM BRYAN</text:span></text:span><text:span text:style-name="Drop_20_Caps">, SR. - deed book Transcript #1, p. 164, 28 Nov. 1770 HENRY PENNY to JOHN BLEDSOE between </text:span><text:span text:style-name="Drop_20_Caps"><text:span text:style-name="T5">NEEDHAM BRYAN</text:span></text:span><text:span text:style-name="Drop_20_Caps">, SR. chairman of Inferior Ct. of Johnston Co. and HENRY PENNY, apprentice to JOHN BLEDSOE <text:s/>be taught in reading &amp; writing until he reaches 21 yrs. now being 14 yrs. <text:s/>Wit: <text:s/>JONATHAN RAND. Signed: <text:s/></text:span><text:span text:style-name="Drop_20_Caps"><text:span text:style-name="T5">NEEDHAM BRYAN</text:span></text:span><text:span text:style-name="Drop_20_Caps">,SR., JOHN BLEDSOE. </text:span></text:p>
      <text:p text:style-name="P5"><text:span text:style-name="Drop_20_Caps"/></text:p>
      <text:p text:style-name="P5"><text:span text:style-name="Drop_20_Caps"><text:span text:style-name="T5">NEEDHAM BRYAN</text:span></text:span><text:span text:style-name="Drop_20_Caps"> - deed book Transcript #1, p. 165, 28 Nov. 1770 JAMES MARTIN Esq. Chairman of Inferior Ct. of Johnston Co puts HOWEL WOODS apprentice to </text:span><text:span text:style-name="Drop_20_Caps"><text:span text:style-name="T5">NEEDHAM BRYAN</text:span></text:span><text:span text:style-name="Drop_20_Caps"> to be taught reading &amp; writing now ca. 17 yrs. until of age. <text:s/>Wit: <text:s/>JONATHAN RAND. <text:s/>Signed: <text:s/>JAMES MARTIN, </text:span><text:span text:style-name="Drop_20_Caps"><text:span text:style-name="T5">NEEDHAM BRYAN</text:span></text:span><text:span text:style-name="Drop_20_Caps">. </text:span></text:p>
      <text:p text:style-name="P5"><text:span text:style-name="Drop_20_Caps"/></text:p>
      <text:p text:style-name="P5"><text:span text:style-name="Drop_20_Caps"><text:span text:style-name="T5">NEEDHAM BRYAN</text:span></text:span><text:span text:style-name="Drop_20_Caps"> - deed book D-1, p. 176, 10 Nov. 1763 JOHN POWELL of Johnston Co to JESSEE POWELL of Johnston Co, for LGW &amp; quit rents, 200 acres SS Neuse River, being the lower part of a tract granted to ABRAHAM POWELL 25 March 1748 for 400 acres. <text:s/>Wit: <text:s/></text:span><text:span text:style-name="Drop_20_Caps"><text:span text:style-name="T5">NEEDHAM BRYANT</text:span></text:span><text:span text:style-name="Drop_20_Caps">, WILLIAM INGRAM. <text:s/>Signed: <text:s/>JOHN POWELL. </text:span></text:p>
      <text:p text:style-name="P5"><text:span text:style-name="Drop_20_Caps"/></text:p>
      <text:p text:style-name="P5"><text:span text:style-name="Drop_20_Caps"><text:span text:style-name="T5">NEEDHAM BRYAN</text:span></text:span><text:span text:style-name="Drop_20_Caps"> - deed book D-1, p. 214, 22 Sept. 1764 JAMES JONES of Johnston Co to SIMON TURNER of Johnston Co for 175 pounds, 463 acres BS Swift Ck. adj. BEASLEY, part of tract granted to JAMES JONES 29 Oct. Wit: <text:s/>THEOP HUNTER, NEEDM </text:span><text:span text:style-name="Drop_20_Caps"><text:span text:style-name="T6">BRYAN</text:span></text:span><text:span text:style-name="Drop_20_Caps">, THO AVERA. <text:s/>Signed JAMES (X) JONES, MARY (X) <text:s/>JONES. <text:s/>Jan Ct. 1765. </text:span></text:p>
      <text:p text:style-name="P5"><text:span text:style-name="Drop_20_Caps"/></text:p>
      <text:p text:style-name="P5"><text:span text:style-name="Drop_20_Caps"><text:span text:style-name="T5">NEEDHAM BRYAN</text:span></text:span><text:span text:style-name="Drop_20_Caps"> - deed book E-1, p. 43, (no date) </text:span><text:span text:style-name="Drop_20_Caps"><text:span text:style-name="T5">NEEDHAM BRYAN</text:span></text:span><text:span text:style-name="Drop_20_Caps"> &amp; w SOPHIE of Johnston Co to </text:span><text:span text:style-name="Drop_20_Caps"><text:span text:style-name="T5">NEEDHAM BRYAN</text:span></text:span><text:span text:style-name="Drop_20_Caps"> ,JR., of Johnston Co. for NL &amp; Aff. to my son, 2 plant. (1) 250 acres on SS Black Ck. pat. to </text:span><text:span text:style-name="Drop_20_Caps"><text:span text:style-name="T5">NEEDHAM BRYAN</text:span></text:span><text:span text:style-name="Drop_20_Caps">, SR., April 1752. (2) 150 acres adj. other tract &amp; JOHN LAWHORNS line, pat. to </text:span><text:span text:style-name="Drop_20_Caps"><text:span text:style-name="T5">NEEDHAM BRYAN</text:span></text:span><text:span text:style-name="Drop_20_Caps">,SR., 23 Dec. 1763, by delivering 1 sh. sterling or 1 piece silver commonly called spistrsen. <text:s/>Wit: BENJ HARDY, JOSEPH HINTON. Signed: <text:s/></text:span><text:span text:style-name="CAPS_20_BOLD">NEEDHAM</text:span><text:span text:style-name="Drop_20_Caps"> (X) </text:span><text:span text:style-name="Drop_20_Caps"><text:span text:style-name="T6">BRYAN</text:span></text:span><text:span text:style-name="Drop_20_Caps">, </text:span><text:span text:style-name="CAPS_20_BOLD">SOPHIA (X) </text:span><text:span text:style-name="Drop_20_Caps"><text:span text:style-name="T6">BRYAN</text:span></text:span><text:span text:style-name="Drop_20_Caps">. <text:s/></text:span><text:span text:style-name="Drop_20_Caps"><text:span text:style-name="T5">SOPHIA BRYAN</text:span></text:span><text:span text:style-name="Drop_20_Caps"> exam by </text:span><text:span text:style-name="Drop_20_Caps"><text:span text:style-name="T6">WILLIAM BRYAN</text:span></text:span><text:span text:style-name="Drop_20_Caps">, Esq. </text:span></text:p>
      <text:p text:style-name="P5"><text:span text:style-name="Drop_20_Caps"/></text:p>
      <text:p text:style-name="P5"><text:span text:style-name="Drop_20_Caps"><text:span text:style-name="T5">NEEDHAM BRYAN</text:span></text:span><text:span text:style-name="Drop_20_Caps"> - deed book E-1, p. 230, 2 May 1767 RICHARD LEAVENS &amp; w JANE of Johnston Co. house joiner, to </text:span><text:span text:style-name="Drop_20_Caps"><text:span text:style-name="T5">NEEDHAM BRYAN</text:span></text:span><text:span text:style-name="Drop_20_Caps"> <text:s/>of Johnston Co. for 75 pounds 493 acres Walnut Ck. adj. JOHN SMITH line, incl. plant. &amp; improvements where sd LEAVENS now lives, granted to LEAVENS by GRANVILLE 1 April 1763. <text:s/>Wit: <text:s/></text:span><text:span text:style-name="Drop_20_Caps"><text:span text:style-name="T5">N. BRYAN</text:span></text:span><text:span text:style-name="Drop_20_Caps">, SAM SMITH, JOHN RAND. <text:s/>Signed: RICHARD LEAVENS, JANE (X) LEAVENS, July Ct. 1767. </text:span></text:p>
      <text:p text:style-name="P5"><text:span text:style-name="Drop_20_Caps"/></text:p>
      <text:p text:style-name="P5"><text:span text:style-name="Drop_20_Caps"><text:span text:style-name="T5">NEEDHAM BRYAN</text:span></text:span><text:span text:style-name="Drop_20_Caps"> - deed book Transcript #2, p. 1 I, JOSEPH HINTON,s/o WILLIAM HINTON, late of Johnston Co, have received from MAJOR </text:span><text:span text:style-name="Drop_20_Caps"><text:span text:style-name="T5">NEEDHAM BRYAN</text:span></text:span><text:span text:style-name="Drop_20_Caps"> of Johnston Co, who was my Guard. the sum of 50 pounds 16 sh 7d in full of my portion of my father's Estate. <text:s/>Wit: <text:s/></text:span><text:span text:style-name="Drop_20_Caps"><text:span text:style-name="T6">WILLIAM BRYAN</text:span></text:span><text:span text:style-name="Drop_20_Caps">, </text:span><text:span text:style-name="Drop_20_Caps"><text:span text:style-name="T5">NEEDHAM BRYAN</text:span></text:span><text:span text:style-name="Drop_20_Caps">, JR. <text:s/>Signed: <text:s/>JOSEPH HINTON, May Ct. 1769. </text:span></text:p>
      <text:p text:style-name="P5"><text:soft-page-break/><text:span text:style-name="Drop_20_Caps"/></text:p>
      <text:p text:style-name="P5"><text:span text:style-name="Drop_20_Caps"><text:span text:style-name="T5">NEEDHAM BRYAN</text:span></text:span><text:span text:style-name="Drop_20_Caps"> - deed book Transcript #3, p. 70, 29 Jan. 1788 DEWITT DEES of Washington Co. GA to DANIEL DEES of Johnston Co for 50 pounds, 183 acres in Johnston Co, NS Neuse River, BS Cyprus Sw., incl. the plant. whereon JOHN DAVIS lives adj. EMANUEL DEES, BENJAMIN RATCLIFF, </text:span><text:span text:style-name="Drop_20_Caps"><text:span text:style-name="T5">NEEDHAM BRYAN</text:span></text:span><text:span text:style-name="Drop_20_Caps">, THOMAS GUIN, 183 acres. <text:s/>Wit: <text:s/>SHADRACK INGRAM, EDMOND DEES. <text:s/>Signed: DEUIT DEES, Feb. Ct. 1788. </text:span></text:p>
      <text:p text:style-name="P5"><text:span text:style-name="Drop_20_Caps"/></text:p>
      <text:p text:style-name="P5"><text:span text:style-name="Drop_20_Caps"><text:span text:style-name="T5">NEEDHAM BRYAN</text:span></text:span><text:span text:style-name="Drop_20_Caps"> - deed book Transcript #3, p. 247, 8 Jan. 1789 WILLIAM CRIDILLE of Johnston Co. to the Admr. of Est. of </text:span><text:span text:style-name="Drop_20_Caps"><text:span text:style-name="T5">NEEDHAM BRYAN</text:span></text:span><text:span text:style-name="Drop_20_Caps"> dec. of Wake Co. for 40 pounds all moveable prop. beds &amp; furn. &amp; kitchen utensils. the cond. of this Bill of Sale is that if sd WILLIAM CRIDILLE do pay sd Admr. of sd </text:span><text:span text:style-name="Drop_20_Caps"><text:span text:style-name="T6">BRYAN</text:span></text:span><text:span text:style-name="Drop_20_Caps"> sum of 40 pounds, on or before 25 Dec. next, the within bill is to be void. <text:s/>Wit: <text:s/>JOHN ISLER. <text:s/>Signed: <text:s/>WILLIAM CRIDILLE, Nov. Ct. 1789. </text:span></text:p>
      <text:p text:style-name="P5"><text:span text:style-name="Drop_20_Caps"/></text:p>
      <text:p text:style-name="P5"><text:span text:style-name="Drop_20_Caps"><text:span text:style-name="T5">NEEDHAM BRYAN</text:span></text:span><text:span text:style-name="Drop_20_Caps"> - deed book Transcript #3, p. 515, 30 Aug. 1771 JOHN SMITH, JUNR. of Johnston Co. to </text:span><text:span text:style-name="Drop_20_Caps"><text:span text:style-name="T6">WILLIAM BRYAN</text:span></text:span><text:span text:style-name="Drop_20_Caps">, </text:span><text:span text:style-name="Drop_20_Caps"><text:span text:style-name="T5">NEEDHAM BRYAN</text:span></text:span><text:span text:style-name="Drop_20_Caps">, NATHAN WILLIAMS, HENRY RAINS, JAMES WOOTEN, DAVID HOLLIMON, &amp; JOHN HINNANT Justices for the county of Johnston for 5 pounds paid in behalf &amp; for the County of Johnston, a lot cont. 1 acre part of the tract whereon sd JOHN SMITH now dwells, NS Neuse River. . .dwelling house of JOHN SMITH. . . for the sole interest of sd County of Johnston for &amp; during the Court for the Co shall be held according to law . . for a Court house, prison &amp; stocks. <text:s/>Wit: <text:s/></text:span><text:span text:style-name="Drop_20_Caps"><text:span text:style-name="T5">NEEDHAM BRYAN</text:span></text:span><text:span text:style-name="Drop_20_Caps">,JR., JESSE POWELL. <text:s/>Signed: <text:s/>JOHN SMITH. </text:span></text:p>
      <text:p text:style-name="P5"><text:span text:style-name="Drop_20_Caps"/></text:p>
      <text:p text:style-name="P5"><text:span text:style-name="Drop_20_Caps"><text:span text:style-name="T5">NEEDHAM BRYAN</text:span></text:span><text:span text:style-name="Drop_20_Caps"> - deed book H-1, p. 45, May 1772 JOHN BRADSHAW of SC, St. Davids Parish to THOMAS GEWIN of Johnston Co for 10 pounds 160 acre plant. NS Neuse River, adj. THOS HARREL, Cohura Gut &amp; FARMERS corner. <text:s/>Wit: <text:s/></text:span><text:span text:style-name="Drop_20_Caps"><text:span text:style-name="T5">NEEDHAM BRYAN</text:span></text:span><text:span text:style-name="Drop_20_Caps">, JOHN BROWN. <text:s/>Signed: <text:s/>JOHN BRADSHAW, Aug. Ct. 1772. </text:span></text:p>
      <text:p text:style-name="P5"><text:span text:style-name="Drop_20_Caps"/></text:p>
      <text:p text:style-name="P10"><text:span text:style-name="Drop_20_Caps"><text:span text:style-name="T5">NEEDHAM BRYAN</text:span></text:span><text:span text:style-name="Drop_20_Caps"> - deed book H-1, p. 195, 24 Sept 1774 RICHARD WILLOUGHBY of Johnston Co to ANTHONY WILLOUGHBY of Johnston Co for 50 pounds, 200 acres being part of tract sd WILLOUGHBY bought of NATHANIEL CARY, near road leading to the Swift Ck. Bridge. <text:s/>Wit: <text:s/>JOHN BROWN, </text:span><text:span text:style-name="Drop_20_Caps"><text:span text:style-name="T5">NEEDHAM</text:span></text:span><text:span text:style-name="Drop_20_Caps"> </text:span><text:span text:style-name="Drop_20_Caps"><text:span text:style-name="T6">BRYAN</text:span></text:span><text:span text:style-name="Drop_20_Caps">, JR. Signed: <text:s/>RICHARD WILLOUGHBY, MARY WILLOUGHBY. </text:span></text:p>
      <text:p text:style-name="P5"><text:span text:style-name="Drop_20_Caps"/></text:p>
      <text:p text:style-name="P7"><text:span text:style-name="Drop_20_Caps"><text:span text:style-name="T5">NEEDHAM BRYAN</text:span></text:span><text:span text:style-name="Drop_20_Caps"> - deed book H-1, p. 298, 1 Feb. 1775 ELIAS CRAFFORD of Johnston Co. sells to WILLIAM AVERA for 50 pounds bed &amp; furn, kitchen utensils, tools, 1 Testament. <text:s/>Wit: <text:s/></text:span><text:span text:style-name="Drop_20_Caps"><text:span text:style-name="T5">NEEDHAM BRYAN</text:span></text:span><text:span text:style-name="Drop_20_Caps">, WILLIAM WARD. Signed: <text:s/>ELIAS CRAFFORD (his mark). </text:span></text:p>
      <text:p text:style-name="P5"><text:span text:style-name="Drop_20_Caps"/></text:p>
      <text:p text:style-name="P5"><text:span text:style-name="Drop_20_Caps"><text:span text:style-name="T5">NEEDHAM BRYAN</text:span></text:span><text:span text:style-name="Drop_20_Caps"> - deed book O-1,p. 152, <text:s/>23 Feb. 1776 </text:span><text:span text:style-name="Drop_20_Caps"><text:span text:style-name="T6">LEWIS BRYAN</text:span></text:span><text:span text:style-name="Drop_20_Caps"> of Johnston Co. to </text:span><text:span text:style-name="Drop_20_Caps"><text:span text:style-name="T5">EDNEY BRYAN</text:span></text:span><text:span text:style-name="Drop_20_Caps"> &amp; </text:span><text:span text:style-name="Drop_20_Caps"><text:span text:style-name="T5">RIDLEY BRYAN</text:span></text:span><text:span text:style-name="Drop_20_Caps"> of Johnston Co. for NL &amp; Aff. to my daus. . . 320 acres on Marks Ck. . . being part of a tract taken up by WILLIAM HINTON, dec. in his lifetime . . the deed. . nowin hands of Colo. </text:span><text:span text:style-name="Drop_20_Caps"><text:span text:style-name="T5">NEEDHAM BRYAN</text:span></text:span><text:span text:style-name="Drop_20_Caps">. <text:s/>Wit: <text:s/></text:span><text:span text:style-name="Drop_20_Caps"><text:span text:style-name="T6">JONATHA</text:span></text:span><text:span text:style-name="Drop_20_Caps"><text:span text:style-name="T5">N. BRYAN</text:span></text:span><text:span text:style-name="Drop_20_Caps">. <text:s/>Signed: <text:s/></text:span><text:span text:style-name="Drop_20_Caps"><text:span text:style-name="T6">LEWIS BRYAN</text:span></text:span><text:span text:style-name="Drop_20_Caps">, Aug. Ct. 1780. </text:span></text:p>
      <text:p text:style-name="P5"><text:span text:style-name="Drop_20_Caps"/></text:p>
      <text:p text:style-name="P5"><text:span text:style-name="Drop_20_Caps"><text:span text:style-name="T5">NEEDHAM BRYAN</text:span></text:span><text:span text:style-name="Drop_20_Caps"> - deed book L-1,p. 183, 8 April 1782 JOHN SMITH of Johnston Co. to SAMUEL SMITH for GW &amp; Aff. to my son, negro man BALTIMORE, negro woman DOLL and all their increase, together with the land and improvement bought from THOMAS ODOM. . . all livestock . . . now in the poss. of <text:s/>SAMUEL SMITH on the plant. whereon sd BALTIMORE now lives. <text:s/>Wit: <text:s/></text:span><text:span text:style-name="Drop_20_Caps"><text:span text:style-name="T5">NEEDHAM BRYAN</text:span></text:span><text:span text:style-name="Drop_20_Caps">, J BUSH, </text:span><text:span text:style-name="Drop_20_Caps"><text:span text:style-name="T6">ARTHUR BRYAN</text:span></text:span><text:span text:style-name="Drop_20_Caps">. <text:s/>Signed: <text:s/>JOHN SMITH, May Ct. 1782. </text:span></text:p>
      <text:p text:style-name="P5"><text:span text:style-name="Drop_20_Caps"/></text:p>
      <text:p text:style-name="P5"><text:span text:style-name="Drop_20_Caps"><text:span text:style-name="T5">NEEDHAM BRYAN</text:span></text:span><text:span text:style-name="Drop_20_Caps"> - deed book E-2, p. 186, 12 Aug. 1806 SAMUEL SMITH,SR., of Johnston Co. to SAMUEL SMITH, JR., of Johnston Co. for NL &amp; Aff. to my son, tracts (1) 350 acres NS Buffelow, Honeycutt Place,. . . (2) 640 acres BS Buffelow Sw. adj. above land. . . (3) 640 acres SS Great Buffelow adj. 1st tract granted to THOMAS PRICE, </text:span><text:soft-page-break/><text:span text:style-name="Drop_20_Caps">then by LW &amp; T of sd PRICE to his daughter PERCULA SPICER w/o JAMES SPICER, then to SAM SMITH by deed. <text:s/>(4) 100 acres adj. AMBROSE RAINS, JAMES SPICER &amp; THOMAS BUTCHER (5) 100 acres adj. above tract granted to JOHN VINSON then to SAM SMITH <text:s/>by deed. (6) 10 acres adj. above tract granted to SAMUEL SMITH. <text:s/>(7) 250 acres adj. above tract SS Buffelow &amp; THOMAS PRICE line granted to SAMUEL SMITH. <text:s/>(8) 490 acres below Buffelow Swamp &amp; Little River on Long Br. adj. JOHN STANCIL, JR., Galberry Pocosin. . . part of survey grant to JAMES SPICER 21 Oct. 1782. . . (9) SS Buffelow Sw. adj. JOHN POOLS corner, SAMUEL SMITH &amp; JOHN VINSON line (acres not given) <text:s/>Wit: <text:s/>E SMITH, </text:span><text:span text:style-name="Drop_20_Caps"><text:span text:style-name="T5">NEEDHAM BRYAN</text:span></text:span><text:span text:style-name="Drop_20_Caps">. <text:s/>Signed: <text:s/>SAM SMITH, Feb. Ct. 1807. </text:span></text:p>
      <text:p text:style-name="P5"><text:span text:style-name="Drop_20_Caps"/></text:p>
      <text:p text:style-name="P5"><text:span text:style-name="Drop_20_Caps"><text:span text:style-name="T5">NEEDHAM BRYAN</text:span></text:span><text:span text:style-name="Drop_20_Caps"> - H-2, p. 393, 1 Dec. 1814 DEMPSEY ALLEN of Johnston Co. to MICAJAH MUSGROVE of Wayne Co. for $419, (1) NS main prong of Mingo Sw., granted to </text:span><text:span text:style-name="Drop_20_Caps"><text:span text:style-name="T5">NEEDHAM BRYAN</text:span></text:span><text:span text:style-name="Drop_20_Caps"> (2) 29 acre grant to DEMPSEY ALLEN (3) 100 acres grant to WILLIAM RYALS. <text:s/>Wit: <text:s/>JEREMIAH JOHNSON, PAYTON IVEY. <text:s/>Signed: <text:s/>DEMPSEY ALLEN, ELIZABETH <text:s/>(X) ALLEN, May Ct. 1816. </text:span></text:p>
      <text:p text:style-name="P5"><text:span text:style-name="Drop_20_Caps"/></text:p>
      <text:p text:style-name="P5"><text:span text:style-name="Drop_20_Caps"><text:span text:style-name="T5">NEEDHAM BRYAN</text:span></text:span><text:span text:style-name="Drop_20_Caps"> - deed book I-2, p. 166 25 March 1811 </text:span><text:span text:style-name="Drop_20_Caps"><text:span text:style-name="T5">HARDY BRYAN</text:span></text:span><text:span text:style-name="Drop_20_Caps"> JR of Johnston Co. sells to </text:span><text:span text:style-name="Drop_20_Caps"><text:span text:style-name="T5">NEEDHAM BRYAN</text:span></text:span><text:span text:style-name="Drop_20_Caps">, JR, of Johnston Co for 200 pounds a negro man GUILFORD ca. 29 years. <text:s/>Wit: <text:s/></text:span><text:span text:style-name="Drop_20_Caps"><text:span text:style-name="T6">D. H. BRYAN</text:span></text:span><text:span text:style-name="Drop_20_Caps"> <text:s/>Signed </text:span><text:span text:style-name="Drop_20_Caps"><text:span text:style-name="T5">HARDY BRYAN</text:span></text:span><text:span text:style-name="Drop_20_Caps">, Nov. Ct 1817. </text:span></text:p>
      <text:p text:style-name="P5"><text:span text:style-name="Drop_20_Caps"/></text:p>
      <text:p text:style-name="P5"><text:span text:style-name="Drop_20_Caps"><text:span text:style-name="T5">NEEDHAM BRYAN</text:span></text:span><text:span text:style-name="Drop_20_Caps"> - deed book K-2, p. 177, 13 July 1819 HENRY GUY of Smithfield to JAMES FARRIOR of Smithfield. . . HENRY GUY is indebted to HINTON &amp; BRAME of Petersburg, VA, for $8,151.83 &amp; to satisfy the debt, sells to JAMES FARRIOR 1000 acrres land in JOHNSTON CO adj. </text:span><text:span text:style-name="Drop_20_Caps"><text:span text:style-name="T5">NEEDHAM BRYAN</text:span></text:span><text:span text:style-name="Drop_20_Caps">, heirs of DANIEL DEES, dec., 137 acres 3 miles below Smithfield; 200 acres E of Smithfield adj. JOHN WILLIAMS &amp; JOSHUA CREECH, lot #91 in Smithfield, a negro man JOE, negro women JUDAY &amp; FIBBY, all merchandise in storehouse of HENRY GUY . . . if he satisfies the debt, then this obligation is void. <text:s/>Wit: <text:s/>H E CURTIN, THOMAS SR BROWN, SAMUEL HINTON. <text:s/>Signed: <text:s/>H GUY, JOHN HINTON, S C BRAME, JAMES FARRIOR, <text:s/>Nov. Ct. 1819. </text:span></text:p>
      <text:p text:style-name="P5"><text:span text:style-name="Drop_20_Caps"/></text:p>
      <text:p text:style-name="P5"><text:span text:style-name="Drop_20_Caps"><text:span text:style-name="T5">NEEDHAM BRYAN</text:span></text:span><text:span text:style-name="Drop_20_Caps"> - deed book L-2, p. 76, June 1818 </text:span><text:span text:style-name="Drop_20_Caps"><text:span text:style-name="T6">WILLIAM W. BRYAN</text:span></text:span><text:span text:style-name="Drop_20_Caps">, </text:span><text:span text:style-name="Drop_20_Caps"><text:span text:style-name="T5">NEEDHAM BRYAN</text:span></text:span><text:span text:style-name="Drop_20_Caps"> &amp; </text:span><text:span text:style-name="Drop_20_Caps"><text:span text:style-name="T5">DAVID H. BRYAN</text:span></text:span><text:span text:style-name="Drop_20_Caps"> of Johnston <text:s/>Co to </text:span><text:span text:style-name="Drop_20_Caps"><text:span text:style-name="T5">HARRY BRYAN</text:span></text:span><text:span text:style-name="Drop_20_Caps"> of Johnston Co. 547 acres total . . . </text:span><text:span text:style-name="Drop_20_Caps"><text:span text:style-name="T5">HARDY BRYAN</text:span></text:span><text:span text:style-name="Drop_20_Caps"> died ca. 24 April 1815 intestate . . . </text:span><text:span text:style-name="Drop_20_Caps"><text:span text:style-name="T5">HARRY BRYAN</text:span></text:span><text:span text:style-name="Drop_20_Caps"> share - adj. AS Middle Ck., HENRY AVERA dec heirs, JAMES DURHAM, <text:s/>upper Juniper Br. adj. DAVID AVERA &amp; REUBEN SANDERS lines. Wit: <text:s/>JAMES WELLONS, ETHELDRED BELL. <text:s text:c="2"/>Signed: <text:s/></text:span><text:span text:style-name="Drop_20_Caps"><text:span text:style-name="T6">WILLIAM W. BRYAN</text:span></text:span><text:span text:style-name="Drop_20_Caps">, </text:span><text:span text:style-name="Drop_20_Caps"><text:span text:style-name="T5">NEEDHAM BRYAN</text:span></text:span><text:span text:style-name="Drop_20_Caps">, </text:span><text:span text:style-name="Drop_20_Caps"><text:span text:style-name="T5">DAVID H. BRYAN</text:span></text:span><text:span text:style-name="Drop_20_Caps">, Aug. Ct. 1820. </text:span></text:p>
      <text:p text:style-name="P5"><text:span text:style-name="Drop_20_Caps"/></text:p>
      <text:p text:style-name="P5"><text:span text:style-name="Drop_20_Caps"><text:span text:style-name="T5">NEEDHAM BRYAN</text:span></text:span><text:span text:style-name="Drop_20_Caps"> - deed book M-2, p. 184, 25 Dec. 1823 BRASWELL BRIDGERS, Exec. of Will of JOHN PARRISH, dec. of Johnston Co sells to JAMES STALLINGS of Johnston Co for $270, a negro girl FILSA. <text:s/>Wit: </text:span><text:span text:style-name="Drop_20_Caps"><text:span text:style-name="T5">NEEDHAM BRYAN</text:span></text:span><text:span text:style-name="Drop_20_Caps">. Signed: <text:s/>B BRIDGERS, Exec.,Feb. Ct. 1824 </text:span></text:p>
      <text:p text:style-name="P5"><text:span text:style-name="Drop_20_Caps"/></text:p>
      <text:p text:style-name="P5"><text:span text:style-name="Drop_20_Caps"><text:span text:style-name="T5">NEEDHAM BRYAN</text:span></text:span><text:span text:style-name="Drop_20_Caps"> - deed book M-2, p. 426, 23 Oct. 1824 ELIZA AVERA of Johnston Co to AARON AVERA of Johnston Co. for $120 , all my claim in a tract of land formerly owned by DANIEL AVERA, dec., my father, on Swift Ck. adj. CADER POWELL &amp; </text:span><text:span text:style-name="Drop_20_Caps"><text:span text:style-name="T5">NEEDHAM BRYANT</text:span></text:span><text:span text:style-name="Drop_20_Caps">. . . I am entitled to 1/11 part. Wit: <text:s/>WILLIAM AVERA, PATIENCE AVERA. <text:s/>Signed: <text:s/>ELIZA AVERA, Nov. Ct. 1824. </text:span></text:p>
      <text:p text:style-name="P5"><text:span text:style-name="Drop_20_Caps"/></text:p>
      <text:p text:style-name="P5"><text:span text:style-name="Drop_20_Caps"><text:span text:style-name="T5">NEEDHAM G. BRYAN</text:span></text:span><text:span text:style-name="Drop_20_Caps"> - deed book K-2, p. 42, 26 Feb. 1819 </text:span><text:span text:style-name="Drop_20_Caps"><text:span text:style-name="T5">NEEDHAM BRYAN</text:span></text:span><text:span text:style-name="Drop_20_Caps"> of Johnston Co to THOMAS RICE of Johnston Co for $225., lot #57 in the town of Smithfield conv. by Comm. to </text:span><text:span text:style-name="Drop_20_Caps"><text:span text:style-name="T5">KEDAR BRYAN</text:span></text:span><text:span text:style-name="Drop_20_Caps"> &amp; from </text:span><text:span text:style-name="Drop_20_Caps"><text:span text:style-name="T5">KEDAR BRYAN</text:span></text:span><text:span text:style-name="Drop_20_Caps"> to </text:span><text:span text:style-name="Drop_20_Caps"><text:span text:style-name="T5">LOVERD BRYAN</text:span></text:span><text:span text:style-name="Drop_20_Caps"> &amp; by will to </text:span><text:span text:style-name="Drop_20_Caps"><text:span text:style-name="T5">NEEDAM G. BRYAN</text:span></text:span><text:span text:style-name="Drop_20_Caps">. <text:s/>Wit: <text:s/>B ROBIN HOOD, L PRICE, JOHN PARISH. <text:s/>Signed: <text:s/></text:span><text:span text:style-name="Drop_20_Caps"><text:span text:style-name="T5">N. G. BRYAN</text:span></text:span><text:span text:style-name="Drop_20_Caps">, <text:s/>Feb. Ct. 1819. </text:span></text:p>
      <text:p text:style-name="P5"><text:span text:style-name="Drop_20_Caps"/></text:p>
      <text:p text:style-name="P5"><text:soft-page-break/><text:span text:style-name="Drop_20_Caps"><text:span text:style-name="T5">NEEDHAM G. BRYAN</text:span></text:span><text:span text:style-name="Drop_20_Caps"> - deed book K-2, p. 181, 29 July 1819 BENJAMIN W WILLIAMS of Moore Co to </text:span><text:span text:style-name="Drop_20_Caps"><text:span text:style-name="T5">NEEDHAM G. BRYAN</text:span></text:span><text:span text:style-name="Drop_20_Caps"> of Johnston Co for $5,000, land in Johnston Co. NS Neuse River, being all the land where BENJAMIN WILLIAMS, SR., &amp; BENJAMIN WILLIAMS, JR., <text:s/>formerly lived, by the name "Woodbury" adj. </text:span><text:span text:style-name="Drop_20_Caps"><text:span text:style-name="T5">NEEDHAM G. BRYAN</text:span></text:span><text:span text:style-name="Drop_20_Caps">, BRIGHT JERNIGAN, and the river. <text:s/>Wit: <text:s/>JAMES GRISWALD, J MARTIN. <text:s/>Signed: <text:s/>B W WILLIAMS, Nov. Ct. 1819. </text:span></text:p>
      <text:p text:style-name="P5"><text:span text:style-name="Drop_20_Caps"/></text:p>
      <text:p text:style-name="P5"><text:span text:style-name="Drop_20_Caps"><text:span text:style-name="T5">NEEDHAM G. BRYAN</text:span></text:span><text:span text:style-name="Drop_20_Caps"> - deed book L-2, p. 288, 1 Jan. 1822 WILLIAM POWELL <text:s/>of Johnston Co, Admr. of ISAAC POWELL, dec. of Johnston Co. sells to </text:span><text:span text:style-name="Drop_20_Caps"><text:span text:style-name="T5">NEEDHAM G. BRYAN</text:span></text:span><text:span text:style-name="Drop_20_Caps"> of Johnston Co. for $437., ordered by Court of P&amp;Q, a negro MIKE. <text:s/>Wit: <text:s/>WILLIAM HEN GUY. <text:s text:c="2"/>Signed: WILLIAM POWELL, Admr. Feb. Ct. 1822. </text:span></text:p>
      <text:p text:style-name="P5"><text:span text:style-name="Drop_20_Caps"/></text:p>
      <text:p text:style-name="P5"><text:span text:style-name="Drop_20_Caps"><text:span text:style-name="T5">NEEDHAM G. BRYAN</text:span></text:span><text:span text:style-name="Drop_20_Caps"> - deed book M-2, p. 202, 7 Feb. 124 WILLIAM STEVENS of Johnston Co. to HENRY STEVENS of Johnston Co. for LGW &amp; Aff. to my son, land between Neuse River &amp; Mill Ck. on the run of Muddy Sw., adj. EDWARD STEVENS, GREEN ATKINSON, 300 acres. <text:s/>Wit: <text:s/>B. ROBIN HOOD, </text:span><text:span text:style-name="Drop_20_Caps"><text:span text:style-name="T5">NEEDHAM G. BRYAN</text:span></text:span><text:span text:style-name="Drop_20_Caps">. <text:s/>Signed: <text:s/>WILLIAM STEVENS, Feb. Ct. 1824. </text:span></text:p>
      <text:p text:style-name="P5"><text:span text:style-name="Drop_20_Caps"/></text:p>
      <text:p text:style-name="P5"><text:span text:style-name="Drop_20_Caps"><text:span text:style-name="T5">NEEDHAM G. BRYAN</text:span></text:span><text:span text:style-name="Drop_20_Caps"> - deed book M-2, p. 400, 24 Feb. 1824 NEEDHAM INGRAM of Johnston Co. to WILLIAM HOLLOWELL late of Wayne Co., for consideration of $3,220 paid by WILLIAM HOLLOWELL, 720 acres land on Neuse River adj. </text:span><text:span text:style-name="Drop_20_Caps"><text:span text:style-name="T5">NEEDHAM G. BRYAN</text:span></text:span><text:span text:style-name="Drop_20_Caps">, Bay <text:s/>Br. &amp; JOSEPH INGRAM. <text:s/>Wi</text:span><text:span text:style-name="Drop_20_Caps"><text:span text:style-name="T15">t</text:span></text:span><text:span text:style-name="Drop_20_Caps">: <text:s/>MICAJAH COX, WILLIAM COX. <text:s/>Signed: <text:s/>Nm INGRAM, Aug. Ct. 1824. </text:span></text:p>
      <text:p text:style-name="P5"><text:span text:style-name="Drop_20_Caps"/></text:p>
      <text:p text:style-name="P5"><text:span text:style-name="Drop_20_Caps"><text:span text:style-name="T5">NEEDHAM G. BRYAN</text:span></text:span><text:span text:style-name="Drop_20_Caps"> - deed book M-2, p. 436, 27 Feb. 1823 ASA BISHOP of Johnston Co. to JOSEPH STRICKLAND of Wayne Co. for $250, SS Mill Ck. adj. NEEDHAM G BRAN, WILLIAM HOLT, 124 acres. <text:s/>part of a grant to ETHELDRED HOWELL 21 Oct. 1782. <text:s/>Wit: <text:s/>B. ROBIN HOOD, H STEVENS. <text:s/>Signed: <text:s/>ASA BISHOP, Nov. Ct. 1824. </text:span></text:p>
      <text:p text:style-name="P5"><text:span text:style-name="Drop_20_Caps"/></text:p>
      <text:p text:style-name="P5"><text:span text:style-name="Drop_20_Caps"><text:span text:style-name="T5">NEEDHAM W. BRYAN</text:span></text:span><text:span text:style-name="Drop_20_Caps"> - deed book H-2, p. 141, 22 January 1813 </text:span><text:span text:style-name="Drop_20_Caps"><text:span text:style-name="T5">HARDY BRYAN</text:span></text:span><text:span text:style-name="Drop_20_Caps"> of Johnston Co. sells to </text:span><text:span text:style-name="Drop_20_Caps"><text:span text:style-name="T5">NEEDHAM W. BRYAN</text:span></text:span><text:span text:style-name="Drop_20_Caps"> of Johnston Co. for 200 pounds, negro woman ROSE ca. 28 yrs. and negro girl child MARGARET 11 mos. Wit: <text:s/></text:span><text:span text:style-name="Drop_20_Caps"><text:span text:style-name="T6">WILLIAM W. BRYAN</text:span></text:span><text:span text:style-name="Drop_20_Caps">. <text:s/>Signed: <text:s/></text:span><text:span text:style-name="Drop_20_Caps"><text:span text:style-name="T5">HARDY BRYAN</text:span></text:span><text:span text:style-name="Drop_20_Caps">, Feb. Ct. 1814. </text:span></text:p>
      <text:p text:style-name="P5"><text:span text:style-name="Drop_20_Caps"/></text:p>
      <text:p text:style-name="P5"><text:span text:style-name="Drop_20_Caps"><text:span text:style-name="T5">NEEDHAM W. BRYAN</text:span></text:span><text:span text:style-name="Drop_20_Caps"> - deed book I-2, p. 167, 24 Sept. 1817 JOHN G GULLEY sells to </text:span><text:span text:style-name="Drop_20_Caps"><text:span text:style-name="T5">NEEDHAM W. BRYAN</text:span></text:span><text:span text:style-name="Drop_20_Caps"> of Johnston Co. for $475 a negro man WILL. <text:s/>Wit: <text:s/>RAY HELME. <text:s/>Signed: <text:s text:c="2"/>JONATHAN G. GULLEY, Nov. Ct. 1817. </text:span></text:p>
      <text:p text:style-name="P5"><text:span text:style-name="Drop_20_Caps"/></text:p>
      <text:p text:style-name="P5"><text:span text:style-name="Drop_20_Caps"/></text:p>
      <text:p text:style-name="P5"><text:span text:style-name="Drop_20_Caps"/></text:p>
      <text:p text:style-name="P5"><text:span text:style-name="Drop_20_Caps"><text:span text:style-name="T5">NEEDHAM W. BRYAN</text:span></text:span><text:span text:style-name="Drop_20_Caps"> - deed book I-2, p. 391, 15 June 1818 </text:span><text:span text:style-name="Drop_20_Caps"><text:span text:style-name="T5">HARRY BRYAN</text:span></text:span><text:span text:style-name="Drop_20_Caps">, </text:span><text:span text:style-name="Drop_20_Caps"><text:span text:style-name="T5">NEEDHAM W. BRYAN</text:span></text:span><text:span text:style-name="Drop_20_Caps"> &amp; </text:span><text:span text:style-name="Drop_20_Caps"><text:span text:style-name="T5">DAVID H. BRYAN</text:span></text:span><text:span text:style-name="Drop_20_Caps"> of Johnston Co. to </text:span><text:span text:style-name="Drop_20_Caps"><text:span text:style-name="T6">WILLIAM W. BRYAN</text:span></text:span><text:span text:style-name="Drop_20_Caps"> of Johnston Co. <text:s/>. . . 25 April 1815 </text:span><text:span text:style-name="Drop_20_Caps"><text:span text:style-name="T5">HARDY BRYAN</text:span></text:span><text:span text:style-name="Drop_20_Caps"> <text:s/>died intestate. . land BS Middle Ck. including the plant. &amp; dwelling house of sd dec., 2,176 acres adj. JAMES DURHAM, JOHN AVERA, REUBEN SANDERS, ABNER PEEPLES, DAVID AVERA &amp; heirs of HENRY AVERA . . which lands descended to afore sd HARRY, NEEDHAM, DAVID &amp; </text:span><text:span text:style-name="Drop_20_Caps"><text:span text:style-name="T6">WILLIAM W. BRYAN</text:span></text:span><text:span text:style-name="Drop_20_Caps">, the only heirs &amp; rep. of dec. <text:s/>all (4) of lawful age to </text:span><text:span text:style-name="Drop_20_Caps"><text:span text:style-name="T6">WILLIAM W. BRYAN</text:span></text:span><text:span text:style-name="Drop_20_Caps"> - the share of same on BS Ck. including plantation whereon NATHANIEL GILES formerly lived, &amp; where <text:s/></text:span><text:span text:style-name="Drop_20_Caps"><text:span text:style-name="T6">WILLIAM W. BRYAN</text:span></text:span><text:span text:style-name="Drop_20_Caps"> lately lived 362 acres. <text:s/>Wi: <text:s/>ETHELDRED BELL, JONATHAN WELLONS. <text:s/>Signed: <text:s/></text:span><text:span text:style-name="Drop_20_Caps"><text:span text:style-name="T5">HARRY BRYAN</text:span></text:span><text:span text:style-name="Drop_20_Caps">, </text:span><text:span text:style-name="Drop_20_Caps"><text:span text:style-name="T5">NEEDHAM W. BRYAN</text:span></text:span><text:span text:style-name="Drop_20_Caps">, </text:span><text:span text:style-name="Drop_20_Caps"><text:span text:style-name="T5">DAVID H. BRYAN</text:span></text:span><text:span text:style-name="Drop_20_Caps">, Aug. Ct. 1818. </text:span></text:p>
      <text:p text:style-name="P5"><text:span text:style-name="Drop_20_Caps"/></text:p>
      <text:p text:style-name="P5"><text:span text:style-name="Drop_20_Caps"><text:span text:style-name="T5">NEEDHAM W. BRYAN</text:span></text:span><text:span text:style-name="Drop_20_Caps"> - deed book K-2, p. 145, 12 July 1819 LYDIA MCCULLERS of Johnston Co. to HENRY BARNES &amp; WILLIAM HENRY GUY of Johnston Co. for $1.00 in trust for the use of </text:span><text:span text:style-name="Drop_20_Caps"><text:span text:style-name="T5">NANCY BRYAN</text:span></text:span><text:span text:style-name="Drop_20_Caps"> w/o </text:span><text:span text:style-name="Drop_20_Caps"><text:span text:style-name="T5">NEEDHAM W. BRYAN</text:span></text:span><text:span text:style-name="Drop_20_Caps">, 2 lots in Smithfield #28 &amp; #29, for 10 years &amp; build on said lot a frame dewlling house, at the same time reserving for myself, the right of living there with sd </text:span><text:span text:style-name="Drop_20_Caps"><text:span text:style-name="T5">NANCY BRYAN</text:span></text:span><text:span text:style-name="Drop_20_Caps"> &amp; her husband. <text:s/>Wit: <text:s/>M LLOYD HILL, TRANQUILLY HILL. <text:s/>Signed: <text:s/>LYDIA (X) MCCULLERS, Aug. Ct. 1819. </text:span></text:p>
      <text:p text:style-name="P5"><text:soft-page-break/><text:span text:style-name="Drop_20_Caps"/></text:p>
      <text:p text:style-name="P5"><text:span text:style-name="Drop_20_Caps"><text:span text:style-name="T5">NEEDHAM W. BRYAN</text:span></text:span><text:span text:style-name="Drop_20_Caps"> - deed book L-2, p. 111, 20 July 1816 </text:span><text:span text:style-name="Drop_20_Caps"><text:span text:style-name="T5">NEEDHAM W. BRYAN</text:span></text:span><text:span text:style-name="Drop_20_Caps"> &amp; w NANCY of Johnston Co. to NATHANIEL JONES of Johnston Co for $25, 1/6 part of land which JOHN BARNES dec. late of Johnston Co. that descended to NWB &amp; w NANCY adj. NATHANIEL JONES, ARTHUR AUSTIN &amp; heirs of THOMAS THARPE. <text:s/>Wit: <text:s/>THOMAS THARP, HENRY BARNES. <text:s/>Signed </text:span><text:span text:style-name="Drop_20_Caps"><text:span text:style-name="T5">N. W. BRYAN</text:span></text:span><text:span text:style-name="Drop_20_Caps">, </text:span><text:span text:style-name="Drop_20_Caps"><text:span text:style-name="T5">NANCY BRYAN</text:span></text:span><text:span text:style-name="Drop_20_Caps">, Nov. Ct. 1820. <text:s/></text:span><text:span text:style-name="Drop_20_Caps"><text:span text:style-name="T5">NANCY BRYAN</text:span></text:span><text:span text:style-name="Drop_20_Caps"> <text:s/>exam. for consent. </text:span></text:p>
      <text:p text:style-name="P5"><text:span text:style-name="Drop_20_Caps"/></text:p>
      <text:p text:style-name="P5"><text:span text:style-name="Drop_20_Caps"><text:span text:style-name="T5">NEEDHAM W. BRYAN</text:span></text:span><text:span text:style-name="Drop_20_Caps"> - deed book L-2, p. 451, 23 Feb. 1823 </text:span><text:span text:style-name="Drop_20_Caps"><text:span text:style-name="T5">NEEDHAM W. BRYAN</text:span></text:span><text:span text:style-name="Drop_20_Caps"> of Johnston Co to LYDIA MCCULLERS <text:s/>of Johnston Co for $319.25, for 25 barrels of corn, 43 lb bacon, bed &amp; furn. , livestock . . debt due. <text:s/>Wit: <text:s/></text:span><text:span text:style-name="Drop_20_Caps"><text:span text:style-name="T6">D. H. BRYAN</text:span></text:span><text:span text:style-name="Drop_20_Caps">. <text:s/>Signed: <text:s/></text:span><text:span text:style-name="Drop_20_Caps"><text:span text:style-name="T5">NEEDHAM W. BRYAN</text:span></text:span><text:span text:style-name="Drop_20_Caps"> <text:s/>25 March 1823. </text:span></text:p>
      <text:p text:style-name="P5"><text:span text:style-name="Drop_20_Caps"/></text:p>
      <text:p text:style-name="P5"><text:span text:style-name="Drop_20_Caps"><text:span text:style-name="T6">PATSY BRYAN</text:span></text:span><text:span text:style-name="Drop_20_Caps"> - deed book H-2, p. 124, 28 Sept. 1813 REUBEN SANDERS of Johnston Co &amp; RANSOM HINTON of Wake Co. for 12 sh . . </text:span><text:span text:style-name="Drop_20_Caps"><text:span text:style-name="T6">PATSY BRYAN</text:span></text:span><text:span text:style-name="Drop_20_Caps"> w/o </text:span><text:span text:style-name="Drop_20_Caps"><text:span text:style-name="T5">JOHN BRYAN</text:span></text:span><text:span text:style-name="Drop_20_Caps"> of Johnston Co &amp; child of PATSY HINTON, land in Johnston Co. which was willed to sd </text:span><text:span text:style-name="Drop_20_Caps"><text:span text:style-name="T5">JOHN BRYAN</text:span></text:span><text:span text:style-name="Drop_20_Caps"> by his father </text:span><text:span text:style-name="Drop_20_Caps"><text:span text:style-name="T6">WILLIAM BRYAN</text:span></text:span><text:span text:style-name="Drop_20_Caps">, dec. ca 1482 acres, negro slaves PHEBE, CHARLOTTE, <text:s/>&amp; all his right &amp; title during natural life of PATSY, slaves BOB, PHILLIS, ANY, CHERRY, ARCHELLIS, WILLIE, DINAH, ARNOLD, DAVID, ELLICK, SQUIRE, ARON, POLLY, LOTTY, MOSES, SILVY, MARZILLA, CHARITY, JOHN &amp; RHODA. <text:s/>Wit: <text:s/>WILLIAM BECKWITH, WILL SASSER, L G SMITH. Signed: <text:s/>R. SANDERS, RANS HINTON, Feb.Ct. 1814. </text:span></text:p>
      <text:p text:style-name="P5"><text:span text:style-name="Drop_20_Caps"/></text:p>
      <text:p text:style-name="P5"><text:span text:style-name="Drop_20_Caps"><text:span text:style-name="T6">PATSY BRYAN</text:span></text:span><text:span text:style-name="Drop_20_Caps"> - deed book I-2, p. 48, 9 Nov. 1816 LEWIS WHITFIELD of Lenior Co. and RANSOM HINTON of Wake Co. to REUBEN SANDERS of Johnston Co. whereas a marriage is intended shortly between LEWIS WHITFIELD&amp; </text:span><text:span text:style-name="Drop_20_Caps"><text:span text:style-name="T6">PATSY BRYAN</text:span></text:span><text:span text:style-name="Drop_20_Caps">, it is the intention that land &amp; negroes should be conveyed to PATSY HINTON, to her own &amp; separate use . . <text:s/>if PATSEY die, without further issue the land &amp; negroes to equally divided between children of BYTHON, NANCY, AND </text:span><text:span text:style-name="Drop_20_Caps"><text:span text:style-name="T6">THEOPHILUS BRYAN</text:span></text:span><text:span text:style-name="Drop_20_Caps">. <text:s/>Wit: <text:s/></text:span><text:span text:style-name="Drop_20_Caps"><text:span text:style-name="T3">BRYAN WHITFIELD</text:span></text:span><text:span text:style-name="Drop_20_Caps">, JR, </text:span><text:span text:style-name="Drop_20_Caps"><text:span text:style-name="T6">WILLIAM W. BRYAN</text:span></text:span><text:span text:style-name="Drop_20_Caps">, JOSHUA R. HINTON. <text:s/>Signed: <text:s/>Ls. WHITFIELD, </text:span><text:span text:style-name="Drop_20_Caps"><text:span text:style-name="T5">PATSEY BRYAN</text:span></text:span><text:span text:style-name="Drop_20_Caps">, RANS HINTON, Feb Ct. 1816. </text:span></text:p>
      <text:p text:style-name="P5"><text:span text:style-name="Drop_20_Caps"/></text:p>
      <text:p text:style-name="P5"><text:span text:style-name="Drop_20_Caps"><text:span text:style-name="T6">PATSY BRYAN</text:span></text:span><text:span text:style-name="Drop_20_Caps"> - deed book I-2, p. 372, 27 March 1816 JONATHAN MCCULLERS of Johnston Co. to </text:span><text:span text:style-name="Drop_20_Caps"><text:span text:style-name="T5">PATSEY BRYAN</text:span></text:span><text:span text:style-name="Drop_20_Caps"> of Johnston Co. for LGW &amp; Aff. to my dau., 4 negroes - CHERRY, RICHMOND, NANCY &amp; PENNY. <text:s/>Wit: <text:s/>E SMITH. Signed: <text:s/>JONATHAN MCCULLERS, Aug. Ct. 1817. </text:span></text:p>
      <text:p text:style-name="P5"><text:span text:style-name="Drop_20_Caps"/></text:p>
      <text:p text:style-name="P5"><text:span text:style-name="Drop_20_Caps"><text:span text:style-name="T6">POLLEY BRYAN</text:span></text:span><text:span text:style-name="Drop_20_Caps"> - deed book <text:s/>I-2, p. 101, 27 May 1817 </text:span><text:span text:style-name="Drop_20_Caps"><text:span text:style-name="T6">BENJAMI</text:span></text:span><text:span text:style-name="Drop_20_Caps"><text:span text:style-name="T5">N. BRYAN</text:span></text:span><text:span text:style-name="Drop_20_Caps"> and w. POLLY of state of GA to ROBERT GULLEY <text:s/>Johnston Co. for $200 all our interest &amp; claim or share in Est. of real &amp; personal Est of WILLIAM SASSER, dec. of Johnston Co. div. By order of Ct. Feb. 1817 Lot #1 225 acres. <text:s/>Wit: <text:s/>R H HELME, Dd TURNER <text:s text:c="2"/>Signed: <text:s/></text:span><text:span text:style-name="Drop_20_Caps"><text:span text:style-name="T6">BENJAMI</text:span></text:span><text:span text:style-name="Drop_20_Caps"><text:span text:style-name="T5">N. BRYAN</text:span></text:span><text:span text:style-name="Drop_20_Caps">, </text:span><text:span text:style-name="Drop_20_Caps"><text:span text:style-name="T6">POLLEY BRYAN</text:span></text:span><text:span text:style-name="Drop_20_Caps">, May Ct. 1817. </text:span></text:p>
      <text:p text:style-name="P5"><text:span text:style-name="Drop_20_Caps"/></text:p>
      <text:p text:style-name="P5"><text:span text:style-name="Drop_20_Caps">READING D </text:span><text:span text:style-name="Drop_20_Caps"><text:span text:style-name="T6">BRYAN</text:span></text:span><text:span text:style-name="Drop_20_Caps"> - deed book K-2, p. 196- 25 March 1818 </text:span><text:span text:style-name="Drop_20_Caps"><text:span text:style-name="T5">READING D. BRYAN</text:span></text:span><text:span text:style-name="Drop_20_Caps"> exec of Est. of </text:span><text:span text:style-name="Drop_20_Caps"><text:span text:style-name="T5">JOHN BRYAN</text:span></text:span><text:span text:style-name="Drop_20_Caps"> dec late of Burke Co. GA, to DAVID PEACOCK of Johnston Co for 40 pounds for 40 acres on waters of Mill Ck. Wit: </text:span><text:span text:style-name="Drop_20_Caps"><text:span text:style-name="T6">SIMO</text:span></text:span><text:span text:style-name="Drop_20_Caps"><text:span text:style-name="T5">N. BRYAN</text:span></text:span><text:span text:style-name="Drop_20_Caps">, A </text:span><text:span text:style-name="Drop_20_Caps"><text:span text:style-name="T6">BRYAN</text:span></text:span><text:span text:style-name="Drop_20_Caps">, JR. <text:s text:c="2"/>Signed: <text:s/></text:span><text:span text:style-name="Drop_20_Caps"><text:span text:style-name="T5">REDDING D. BRYAN</text:span></text:span><text:span text:style-name="Drop_20_Caps">, Exec. Feb. Ct. 1820. </text:span></text:p>
      <text:p text:style-name="P5"><text:span text:style-name="Drop_20_Caps"/></text:p>
      <text:p text:style-name="P5"><text:span text:style-name="Drop_20_Caps">READING D </text:span><text:span text:style-name="Drop_20_Caps"><text:span text:style-name="T6">BRYAN</text:span></text:span><text:span text:style-name="Drop_20_Caps"> - deed book L-2, p. 262, 31 March 1818 READING D </text:span><text:span text:style-name="Drop_20_Caps"><text:span text:style-name="T6">BRYAN</text:span></text:span><text:span text:style-name="Drop_20_Caps"> of Johnston Co. appt. </text:span><text:span text:style-name="Drop_20_Caps"><text:span text:style-name="T6">WILLIAM BRYAN</text:span></text:span><text:span text:style-name="Drop_20_Caps"> of Johnston Co. as my lawful Atty. to act for me as a legatee of MOSES GRIFFIS/GRIFFIN, dec. of NC. Wit: <text:s/></text:span><text:span text:style-name="Drop_20_Caps"><text:span text:style-name="T6">SIMO</text:span></text:span><text:span text:style-name="Drop_20_Caps"><text:span text:style-name="T5">N. BRYAN</text:span></text:span><text:span text:style-name="Drop_20_Caps">, JOHN PEACOCK. <text:s/>Signed: <text:s/>READING D </text:span><text:span text:style-name="Drop_20_Caps"><text:span text:style-name="T6">BRYAN</text:span></text:span><text:span text:style-name="Drop_20_Caps">, Nov. Ct. 1821. </text:span></text:p>
      <text:p text:style-name="P5"><text:span text:style-name="Drop_20_Caps"/></text:p>
      <text:p text:style-name="P5"><text:span text:style-name="Drop_20_Caps"><text:span text:style-name="T5">RIDLEY BRYAN</text:span></text:span><text:span text:style-name="Drop_20_Caps"> - deed book O-1,p. 152, <text:s/>23 Feb. 1776 </text:span><text:span text:style-name="Drop_20_Caps"><text:span text:style-name="T6">LEWIS BRYAN</text:span></text:span><text:span text:style-name="Drop_20_Caps"> of Johnston Co. to </text:span><text:span text:style-name="Drop_20_Caps"><text:span text:style-name="T5">EDNEY BRYAN</text:span></text:span><text:span text:style-name="Drop_20_Caps"> &amp; </text:span><text:span text:style-name="Drop_20_Caps"><text:span text:style-name="T5">RIDLEY BRYAN</text:span></text:span><text:span text:style-name="Drop_20_Caps"> of Johnston Co. for NL &amp; Aff. to my daus. . . 320 acres on Marks Ck. . . being part of a tract taken up by WILLIAM HINTON, dec. in his </text:span><text:soft-page-break/><text:span text:style-name="Drop_20_Caps">lifetime . . the deed. . nowin hands of Colo. </text:span><text:span text:style-name="Drop_20_Caps"><text:span text:style-name="T5">NEEDHAM BRYAN</text:span></text:span><text:span text:style-name="Drop_20_Caps">. <text:s/>Wit: <text:s/></text:span><text:span text:style-name="Drop_20_Caps"><text:span text:style-name="T6">JONATHA</text:span></text:span><text:span text:style-name="Drop_20_Caps"><text:span text:style-name="T5">N. BRYAN</text:span></text:span><text:span text:style-name="Drop_20_Caps">. <text:s/>Signed: <text:s/></text:span><text:span text:style-name="Drop_20_Caps"><text:span text:style-name="T6">LEWIS BRYAN</text:span></text:span><text:span text:style-name="Drop_20_Caps">, Aug. Ct. 1780. </text:span></text:p>
      <text:p text:style-name="P5"><text:span text:style-name="Drop_20_Caps"/></text:p>
      <text:p text:style-name="P5"><text:span text:style-name="Drop_20_Caps"><text:span text:style-name="T5">ROBERT BRYAN</text:span></text:span><text:span text:style-name="Drop_20_Caps"> - deed book D, p. 99 Will of </text:span><text:span text:style-name="Drop_20_Caps"><text:span text:style-name="T6">ROBERT BRYANT</text:span></text:span><text:span text:style-name="Drop_20_Caps">, dated 10 December 1760, prob. April Ct. 1761, Legatees: wife (</text:span><text:span text:style-name="Drop_20_Caps"><text:span text:style-name="T5">CHARITY BRYANT)</text:span></text:span><text:span text:style-name="Drop_20_Caps">, son LEWIS, daug: <text:s/>ELIZABETH, MARY, CHARITY, _________SEY; bro. <text:s/></text:span><text:span text:style-name="Drop_20_Caps"><text:span text:style-name="T6">CHARLES BRYANT</text:span></text:span><text:span text:style-name="Drop_20_Caps">; negroes POMPEY, HARRY; JOHN HAYLES place, DICK EDWARDS place; EDWARD POOR. <text:s/>Exec. WILLIAM HINTON, wife, &amp; </text:span><text:span text:style-name="Drop_20_Caps"><text:span text:style-name="T6">CHARLES BRYANT</text:span></text:span><text:span text:style-name="Drop_20_Caps">. Signed: <text:s/></text:span><text:span text:style-name="Drop_20_Caps"><text:span text:style-name="T6">ROBERT BRYANT</text:span></text:span><text:span text:style-name="Drop_20_Caps"> <text:s/>Wit: <text:s/></text:span><text:span text:style-name="Drop_20_Caps"><text:span text:style-name="T6">BENJAMI</text:span></text:span><text:span text:style-name="Drop_20_Caps"><text:span text:style-name="T5">N. BRYAN</text:span></text:span><text:span text:style-name="Drop_20_Caps"><text:span text:style-name="T6">T</text:span></text:span><text:span text:style-name="Drop_20_Caps">, ELIZABETH PAGE, </text:span><text:span text:style-name="Drop_20_Caps"><text:span text:style-name="T5">ALCE BRYANT</text:span></text:span><text:span text:style-name="Drop_20_Caps">. </text:span></text:p>
      <text:p text:style-name="P5"><text:span text:style-name="Drop_20_Caps"/></text:p>
      <text:p text:style-name="P5"><text:span text:style-name="Drop_20_Caps"><text:span text:style-name="T5">ROBERT BRYAN</text:span></text:span><text:span text:style-name="Drop_20_Caps"> - <text:s/>deed book H-1, p. 163; 7 February 1774 SIMON SALTER &amp; w MARY of Granville Co. SC to DAVID HOLLIMAN of Johnston Co. for 30 pounds, 305 acres BS Little River adj Cattail Br. <text:s/>being part of tract granted to </text:span><text:span text:style-name="Drop_20_Caps"><text:span text:style-name="T6">ROBERT BRYANT</text:span></text:span><text:span text:style-name="Drop_20_Caps">, dec. by GRANVILLE. <text:s/>Wit: <text:s/>WILLIAM BANKS, JOHN LEE, </text:span><text:span text:style-name="Drop_20_Caps"><text:span text:style-name="T5">CHARITY BRYANT</text:span></text:span><text:span text:style-name="Drop_20_Caps">. <text:s/>Signed: <text:s/>SIMON (X) SALTER, MARY (X) SALTER, Aug Ct. 1774. </text:span></text:p>
      <text:p text:style-name="P5"><text:span text:style-name="Drop_20_Caps"/></text:p>
      <text:p text:style-name="P5"><text:span text:style-name="Drop_20_Caps"><text:span text:style-name="T5">ROBERT BRYAN</text:span></text:span><text:span text:style-name="Drop_20_Caps"> - deed book H-1, p.258, 15 Nov. 1775 JAMES HALLIMON <text:s/>of Johnston Co. to SAMUEL HALLIMON of Johnston Co. for 80 pounds, 2336 acres NS Little River . . . part of a grant to </text:span><text:span text:style-name="Drop_20_Caps"><text:span text:style-name="T5">ROBERT BRYAN</text:span></text:span><text:span text:style-name="Drop_20_Caps"> by GRANVILLE, adj. BOYKIN, JAMES HALLIMON &amp; SOLOMON JOHNSON. . . ELIZABETH HOLLIMON w/o sd JAMES HOLLIMON surrenders her right of dower and thirds. <text:s/>Wit: DAVID HOLLIMON, SOLOMON JOHNSON. <text:s/>Signed: <text:s/>JAMES HOLLIMON, ELIZABETH (her mark)HOLLIMON. </text:span></text:p>
      <text:p text:style-name="P5"><text:span text:style-name="Drop_20_Caps"/></text:p>
      <text:p text:style-name="P5"><text:span text:style-name="Drop_20_Caps"><text:span text:style-name="T5">ROBERT BRYAN</text:span></text:span><text:span text:style-name="Drop_20_Caps"> - deed book I-2, p. 226, 2 Oct. 1812 </text:span><text:span text:style-name="Drop_20_Caps"><text:span text:style-name="T6">LEWIS BRYAN</text:span></text:span><text:span text:style-name="Drop_20_Caps"> of Johnston Co to </text:span><text:span text:style-name="Drop_20_Caps"><text:span text:style-name="T5">FREDRICK. BRYAN</text:span></text:span><text:span text:style-name="Drop_20_Caps"> of Johnston for NL &amp; Aff. to my son 150 acres Harris Br. incl. the plant. adj. </text:span><text:span text:style-name="Drop_20_Caps"><text:span text:style-name="T5">JAMES BRYAN</text:span></text:span><text:span text:style-name="Drop_20_Caps">. <text:s/>Wit. <text:s/>THOMAS O'NEAL, </text:span><text:span text:style-name="Drop_20_Caps"><text:span text:style-name="T5">ROBERT BRYAN</text:span></text:span><text:span text:style-name="Drop_20_Caps">. <text:s/>Signed: <text:s/></text:span><text:span text:style-name="Drop_20_Caps"><text:span text:style-name="T5">LEWIS (B) BRYAN</text:span></text:span><text:span text:style-name="Drop_20_Caps">, Feb. Ct. 1818. </text:span></text:p>
      <text:p text:style-name="P5"><text:span text:style-name="Drop_20_Caps"/></text:p>
      <text:p text:style-name="P5"><text:span text:style-name="Drop_20_Caps">SALLY </text:span><text:span text:style-name="Drop_20_Caps"><text:span text:style-name="T6">BRYAN</text:span></text:span><text:span text:style-name="Drop_20_Caps"> - deed book I-2, p. 205, 20 May 1817 JOHN GULLEY, GEORGE GULLEY, JOHN G. GULLEY, ROBERT GULLEY, JR, NATHAN GULLEY, JOHN WALL &amp; <text:s/>w MARY, </text:span><text:span text:style-name="Drop_20_Caps"><text:span text:style-name="T5">FREDRICK. BRYAN</text:span></text:span><text:span text:style-name="Drop_20_Caps"> &amp; w a SALLY, <text:s/>DAVID LUNSFORD &amp; w NANCE <text:s/>of Johnston Coo, to ENOCH WHITLEY <text:s/>for $5., all right &amp; title &amp; claim or share of land adj. WATSON &amp; GEO WIMBERLY <text:s/>bought by ROBERT GULLEY, dec. from </text:span><text:span text:style-name="Drop_20_Caps"><text:span text:style-name="T6">BRYAN</text:span></text:span><text:span text:style-name="Drop_20_Caps"> GREEN. <text:s/>Wit: <text:s/>W. RICHARDSON, WILLIE WHITLEY. <text:s text:c="2"/>Signed: <text:s/>JOHN GULLEY, SR., JOHN G GULLEY, <text:s/>GEORGE GULLEY, JOHN (X) WALL, MARY (X) WALL, </text:span><text:span text:style-name="Drop_20_Caps"><text:span text:style-name="T5">FREDRICK. BRYAN</text:span></text:span><text:span text:style-name="Drop_20_Caps">, SALLEY (X) </text:span><text:span text:style-name="Drop_20_Caps"><text:span text:style-name="T6">BRYAN</text:span></text:span><text:span text:style-name="Drop_20_Caps">. <text:s/>Aug. Ct. 1817. </text:span></text:p>
      <text:p text:style-name="P5"><text:span text:style-name="Drop_20_Caps"/></text:p>
      <text:p text:style-name="P5"><text:span text:style-name="Drop_20_Caps">SAMUEL </text:span><text:span text:style-name="Drop_20_Caps"><text:span text:style-name="T6">BRYAN</text:span></text:span><text:span text:style-name="Drop_20_Caps"> - deed book X-1, p. 29, 20 Feb. 1798 JESSE SMITH of Wake Co. to BATT BOOTHE of Johnston Co. for 200 pounds, tracts (1) 150 acres SS Neuse River BS of Cabin Prong Br. <text:s/>(2) 250 acres Cabin Prong Br. <text:s/>below the manor plant. <text:s/>being land JESSE SMITH bought from JACOB DELK. <text:s/>Wit: <text:s/>R SANDERS, SAMUEL </text:span><text:span text:style-name="Drop_20_Caps"><text:span text:style-name="T6">BRYAN</text:span></text:span><text:span text:style-name="Drop_20_Caps">. <text:s/>Signed: <text:s/>JESSE (X) SMITH, May Ct. 1798. </text:span></text:p>
      <text:p text:style-name="P5"><text:span text:style-name="Drop_20_Caps"/></text:p>
      <text:p text:style-name="P5"><text:span text:style-name="Drop_20_Caps"><text:span text:style-name="T5">SARAH BRYAN</text:span></text:span><text:span text:style-name="Drop_20_Caps"> - deed book L-1, p. 186, 9 March 1782 </text:span><text:span text:style-name="Drop_20_Caps"><text:span text:style-name="T5">SARAH BRYAN</text:span></text:span><text:span text:style-name="Drop_20_Caps"> of Johnston Co to </text:span><text:span text:style-name="Drop_20_Caps"><text:span text:style-name="T6">LEWIS BRYAN</text:span></text:span><text:span text:style-name="Drop_20_Caps"> for NL &amp; Aff. To son, all that land on Marks Ck. which came to her by <text:s/>will of WILLIAM HINTON <text:s/>her father. <text:s/>Wit: </text:span><text:span text:style-name="Drop_20_Caps"><text:span text:style-name="T5">HARDY BRYAN</text:span></text:span><text:span text:style-name="Drop_20_Caps">, BAML WILLIAMS. <text:s/>Signed: <text:s/></text:span><text:span text:style-name="Drop_20_Caps"><text:span text:style-name="T5">SARAH BRYAN</text:span></text:span><text:span text:style-name="Drop_20_Caps">, <text:s/>May Ct. 1782. </text:span></text:p>
      <text:p text:style-name="P5"><text:span text:style-name="Drop_20_Caps"/></text:p>
      <text:p text:style-name="P5"><text:span text:style-name="Drop_20_Caps"><text:span text:style-name="T5">SARAH BRYAN</text:span></text:span><text:span text:style-name="Drop_20_Caps"> - deed book B-2, p. 85, 12 March 1802 </text:span><text:span text:style-name="Drop_20_Caps"><text:span text:style-name="T6">LEWIS BRYAN</text:span></text:span><text:span text:style-name="Drop_20_Caps"> of Buncomb Co. to JOHN RUSSELL of Johnston Co for $1,000, 260 acres NS Neuse River on Marks Ck. adj. CHRISTOPHER CURTIS &amp; </text:span><text:span text:style-name="Drop_20_Caps"><text:span text:style-name="T6">LEWIS BRYAN</text:span></text:span><text:span text:style-name="Drop_20_Caps"> all that tract of land deeded to me by my mother </text:span><text:span text:style-name="Drop_20_Caps"><text:span text:style-name="T5">SARAH BRYAN</text:span></text:span><text:span text:style-name="Drop_20_Caps">, left to her by her father WILLIAM HINTON, dec. in his LW &amp;T. <text:s/>Wit: <text:s/></text:span><text:span text:style-name="Drop_20_Caps"><text:span text:style-name="T5">HARDY BRYAN</text:span></text:span><text:span text:style-name="Drop_20_Caps">, SAMUEL LEE, JR. Signed: <text:s/></text:span><text:span text:style-name="Drop_20_Caps"><text:span text:style-name="T6">LEWIS BRYAN</text:span></text:span><text:span text:style-name="Drop_20_Caps">, May Ct. 1802. </text:span></text:p>
      <text:p text:style-name="P5"><text:span text:style-name="Drop_20_Caps"/></text:p>
      <text:p text:style-name="P5"><text:span text:style-name="Drop_20_Caps"><text:span text:style-name="T6">SIMO</text:span></text:span><text:span text:style-name="Drop_20_Caps"><text:span text:style-name="T5">N. BRYAN</text:span></text:span><text:span text:style-name="Drop_20_Caps"> - deed book K-2, p. 196- 25 March 1818 </text:span><text:span text:style-name="Drop_20_Caps"><text:span text:style-name="T5">READING D. BRYAN</text:span></text:span><text:span text:style-name="Drop_20_Caps"> exec of Est. of </text:span><text:span text:style-name="Drop_20_Caps"><text:span text:style-name="T5">JOHN BRYAN</text:span></text:span><text:span text:style-name="Drop_20_Caps"> dec late of Burke Co. GA, to DAVID PEACOCK of Johnston Co for 40 </text:span><text:soft-page-break/><text:span text:style-name="Drop_20_Caps">pounds for 40 acres on waters of Mill Ck. Wit: </text:span><text:span text:style-name="Drop_20_Caps"><text:span text:style-name="T6">SIMO</text:span></text:span><text:span text:style-name="Drop_20_Caps"><text:span text:style-name="T5">N. BRYAN</text:span></text:span><text:span text:style-name="Drop_20_Caps">, A </text:span><text:span text:style-name="Drop_20_Caps"><text:span text:style-name="T6">BRYAN</text:span></text:span><text:span text:style-name="Drop_20_Caps">, JR. <text:s text:c="2"/>Signed: <text:s/></text:span><text:span text:style-name="Drop_20_Caps"><text:span text:style-name="T5">REDDING D. BRYAN</text:span></text:span><text:span text:style-name="Drop_20_Caps">, Exec. </text:span></text:p>
      <text:p text:style-name="P5"><text:span text:style-name="Drop_20_Caps"/></text:p>
      <text:p text:style-name="P5"><text:span text:style-name="Drop_20_Caps"><text:span text:style-name="T6">SIMO</text:span></text:span><text:span text:style-name="Drop_20_Caps"><text:span text:style-name="T5">N. BRYAN</text:span></text:span><text:span text:style-name="Drop_20_Caps"> - deed book L-2, p. 262, 31 March 1818 READING D </text:span><text:span text:style-name="Drop_20_Caps"><text:span text:style-name="T6">BRYAN</text:span></text:span><text:span text:style-name="Drop_20_Caps"> of Johnston Co. appt. </text:span><text:span text:style-name="Drop_20_Caps"><text:span text:style-name="T6">WILLIAM BRYAN</text:span></text:span><text:span text:style-name="Drop_20_Caps"> of Johnston Co. as my lawful Atty. to act for me as a legatee of MOSES GRIFFIS/GRIFFIN, dec. of NC. Wit: <text:s/></text:span><text:span text:style-name="Drop_20_Caps"><text:span text:style-name="T6">SIMO</text:span></text:span><text:span text:style-name="Drop_20_Caps"><text:span text:style-name="T5">N. BRYAN</text:span></text:span><text:span text:style-name="Drop_20_Caps">, JOHN PEACOCK. <text:s/>Signed: <text:s/>READING D </text:span><text:span text:style-name="Drop_20_Caps"><text:span text:style-name="T6">BRYAN</text:span></text:span><text:span text:style-name="Drop_20_Caps">, Nov. Ct. 1821. </text:span></text:p>
      <text:p text:style-name="P5"><text:span text:style-name="Drop_20_Caps"/></text:p>
      <text:p text:style-name="P5"><text:span text:style-name="Drop_20_Caps"><text:span text:style-name="T5">SOPHIA BRYAN</text:span></text:span><text:span text:style-name="Drop_20_Caps"> - deed book E-1, p. 43, (no date) </text:span><text:span text:style-name="Drop_20_Caps"><text:span text:style-name="T5">NEEDHAM BRYAN</text:span></text:span><text:span text:style-name="Drop_20_Caps"> &amp; w SOPHIE of Johnston Co to </text:span><text:span text:style-name="Drop_20_Caps"><text:span text:style-name="T5">NEEDHAM BRYAN</text:span></text:span><text:span text:style-name="Drop_20_Caps"> ,JR., of Johnston Co. for NL &amp; Aff. to my son, 2 plant. (1) 250 acres on SS Black Ck. pat. to </text:span><text:span text:style-name="Drop_20_Caps"><text:span text:style-name="T5">NEEDHAM BRYAN</text:span></text:span><text:span text:style-name="Drop_20_Caps">, SR., April 1752. (2) 150 acres adj. other tract &amp; JOHN LAWHORNS line, pat. to </text:span><text:span text:style-name="Drop_20_Caps"><text:span text:style-name="T5">NEEDHAM BRYAN</text:span></text:span><text:span text:style-name="Drop_20_Caps">, SR., 23 Dec. 1763, by delivering 1 sh. sterling or 1 piece silver commonly called spistrsen. <text:s/>Wit: BENJ HARDY, JOSEPH HINTON. Signed: <text:s/>NEEDHAM (X) </text:span><text:span text:style-name="Drop_20_Caps"><text:span text:style-name="T6">BRYAN</text:span></text:span><text:span text:style-name="Drop_20_Caps">, SOPHIA (X) </text:span><text:span text:style-name="Drop_20_Caps"><text:span text:style-name="T6">BRYAN</text:span></text:span><text:span text:style-name="Drop_20_Caps">. </text:span></text:p>
      <text:p text:style-name="P5"><text:span text:style-name="Drop_20_Caps"/></text:p>
      <text:p text:style-name="P5"><text:span text:style-name="Drop_20_Caps">SUSANNA </text:span><text:span text:style-name="Drop_20_Caps"><text:span text:style-name="T6">BRYAN</text:span></text:span><text:span text:style-name="Drop_20_Caps"> - deed book M-2, p. 409, 24 Aug. 1824 </text:span><text:span text:style-name="Drop_20_Caps"><text:span text:style-name="T5">DAVID H. BRYAN</text:span></text:span><text:span text:style-name="Drop_20_Caps">, Clerk &amp; Master of Court of Law &amp; Equity of Johnston Co. September term 1821: <text:s/>Pet. of </text:span><text:span text:style-name="Drop_20_Caps"><text:span text:style-name="T5">HARRY BRYAN</text:span></text:span><text:span text:style-name="Drop_20_Caps"> <text:s/>&amp; wife SUSANNA; JOHN SELLERS <text:s/>&amp; w ANNE; JOSIAH BLACKMAN &amp; ESTHER BLACKMAN, <text:s/>infants by their Guard. <text:s/></text:span><text:span text:style-name="Drop_20_Caps"><text:span text:style-name="T5">HARRY BRYAN</text:span></text:span><text:span text:style-name="Drop_20_Caps">; of WILLIAM BLACKMAN, LOUISA BLACKMAN, POLLY &amp; JOSIAH BLACKMAN, infant children of WILLIAM BLACKMAN dec, by their Guard. <text:s/>JOHN SELLERS; POLLY FELLOWS, ESTHER FELLOWS &amp; JOSEPH JOSIAH FELLOWS infants of SALLY FELLOWS, dec. by JOHN FELLOWS their Guard. That ESTHER BLACKMAN late of Sampson Co. departed this life ca. 1819 l l having land in Johnston Co adj. JOHN WILLIAMS, ISAAC WILLIAMS, JANE WILLIAMS, SALLY GRICE &amp; JOHN SELLERS, cont. ca. 1,015 acres . . sd intestate left to children &amp; grandchildren. . that the sd lands be sold. . when JOHN SANDERS, SR. became the highest bidder for $6,031. <text:s/>Wit: <text:s/>JOHN T. BOSWORTH, THOS RICE. <text:s/>Signed: <text:s/></text:span><text:span text:style-name="Drop_20_Caps"><text:span text:style-name="T6">D. H. BRYAN</text:span></text:span><text:span text:style-name="Drop_20_Caps">, Clerk &amp; Master Johnston Co Aug. Ct. 1824. </text:span></text:p>
      <text:p text:style-name="P5"><text:span text:style-name="Drop_20_Caps"/></text:p>
      <text:p text:style-name="P5"><text:span text:style-name="Drop_20_Caps"><text:span text:style-name="T6">THEOPHILUS BRYAN</text:span></text:span><text:span text:style-name="Drop_20_Caps"> - deed book I-2, p. 48, 9 Nov. 1816 LEWIS WHITFIELD of Lenior Co. and RANSOM HINTON of Wake Co. to REUBEN SANDERS of Johnston Co. wheres a marriage is intended shortly between LEWIS WHITFIELD &amp; </text:span><text:span text:style-name="Drop_20_Caps"><text:span text:style-name="T6">PATSY BRYAN</text:span></text:span><text:span text:style-name="Drop_20_Caps">, it is the intention that land &amp; negroes should be conveyed to PATSY HINTON, to her own &amp; separate use . . <text:s/>if PATSEY die, without further issue the and &amp; negroes to equally divided between children of BYTHON, NANCY, AND </text:span><text:span text:style-name="Drop_20_Caps"><text:span text:style-name="T6">THEOPHILUS BRYAN</text:span></text:span><text:span text:style-name="Drop_20_Caps">. <text:s/>Wit: <text:s/></text:span><text:span text:style-name="Drop_20_Caps"><text:span text:style-name="T3">BRYAN WHITFIELD</text:span></text:span><text:span text:style-name="Drop_20_Caps">, JR, </text:span><text:span text:style-name="Drop_20_Caps"><text:span text:style-name="T6">WILLIAM W. BRYAN</text:span></text:span><text:span text:style-name="Drop_20_Caps">, JOSHUA R. HINTON. <text:s/>Signed: <text:s/>Ls. WHITFIELD, </text:span><text:span text:style-name="Drop_20_Caps"><text:span text:style-name="T5">PATSEY BRYAN</text:span></text:span><text:span text:style-name="Drop_20_Caps">, RANS HINTON, Feb Ct. 1816. </text:span></text:p>
      <text:p text:style-name="P5"><text:span text:style-name="Drop_20_Caps"/></text:p>
      <text:p text:style-name="P5"><text:span text:style-name="Drop_20_Caps"><text:span text:style-name="T6">THEOPHILUS BRYAN</text:span></text:span><text:span text:style-name="Drop_20_Caps"> - deed book I-2, p. 48, 9 Nov. 1816 LEWIS WHITFIELD of Lenior Co. and RANSOM HINTON of Wake Co. to REUBEN SANDERS of Johnston Co. wheres a marriage is intended shortly between LEWIS WHITFIELD &amp; </text:span><text:span text:style-name="Drop_20_Caps"><text:span text:style-name="T6">PATSY BRYAN</text:span></text:span><text:span text:style-name="Drop_20_Caps">, it is the intention that land &amp; negroes should be conveyed to PATSY HINTON, to her own &amp; separate use . . <text:s/>if PATSEY die, without further issue the and &amp; negroes to equally divided between children of BYTHON, NANCY, AND </text:span><text:span text:style-name="Drop_20_Caps"><text:span text:style-name="T6">THEOPHILUS BRYAN</text:span></text:span><text:span text:style-name="Drop_20_Caps">. <text:s/>Wit: <text:s/></text:span><text:span text:style-name="Drop_20_Caps"><text:span text:style-name="T3">BRYAN WHITFIELD</text:span></text:span><text:span text:style-name="Drop_20_Caps">, JR, </text:span><text:span text:style-name="Drop_20_Caps"><text:span text:style-name="T6">WILLIAM W. BRYAN</text:span></text:span><text:span text:style-name="Drop_20_Caps">, JOSHUA R. HINTON. <text:s/>Signed: <text:s/>Ls. WHITFIELD, </text:span><text:span text:style-name="Drop_20_Caps"><text:span text:style-name="T5">PATSEY BRYAN</text:span></text:span><text:span text:style-name="Drop_20_Caps">, RANS HINTON, Feb Ct. 1816. </text:span></text:p>
      <text:p text:style-name="P5"><text:span text:style-name="Drop_20_Caps"/></text:p>
      <text:p text:style-name="P5"><text:span text:style-name="Drop_20_Caps"><text:span text:style-name="T6">W. BRYAN</text:span></text:span><text:span text:style-name="Drop_20_Caps"> - deed book H-1, p. 111, 16 February 1774 JOHN BEDINGFIELD SR. <text:s/>&amp; w. PORTANE of Johnston Co to </text:span><text:span text:style-name="Drop_20_Caps"><text:span text:style-name="T6">ARTHUR BRYAN</text:span></text:span><text:span text:style-name="Drop_20_Caps"> of Johnston Co for 130 pounds, 480 acres part in Johnston Co. part in Wake Co. on SS Neuse River, part of pat. granted to JOHN HINTON <text:s/>1745 &amp; part granted by GRANVILLE 1761 and to JOHN BEDINGFIELD, SR. <text:s/>Wit: <text:s/></text:span><text:span text:style-name="Drop_20_Caps"><text:span text:style-name="T6">W. BRYAN</text:span></text:span><text:span text:style-name="Drop_20_Caps">, JOHN HINTON. <text:s/>signed: <text:s/>JOHN BEDINGFIELD, SR. FORTAIN (X) BEDINGFIELD, May Ct. 1774. </text:span></text:p>
      <text:p text:style-name="P5"><text:span text:style-name="Drop_20_Caps"/></text:p>
      <text:p text:style-name="P5"><text:span text:style-name="Drop_20_Caps"><text:span text:style-name="T6">W. BRYAN</text:span></text:span><text:span text:style-name="Drop_20_Caps"> - deed book <text:s/>H-1, p. 300, 3 April 1775 ELIZABETH NICHOLS &amp; PHEREBY NICHOLS of Johnston Co. To MARY BALLANGER of Johnston Co. for 6 pounds, 10 sh, 25 acres SS </text:span><text:soft-page-break/><text:span text:style-name="Drop_20_Caps">Neuse River bank above Beals Ck. as by the deed given to BENJAMIN NICHOLS. <text:s/>Wit: <text:s/></text:span><text:span text:style-name="Drop_20_Caps"><text:span text:style-name="T5">HARDY BRYAN</text:span></text:span><text:span text:style-name="Drop_20_Caps">, </text:span><text:span text:style-name="Drop_20_Caps"><text:span text:style-name="T6">W. BRYAN</text:span></text:span><text:span text:style-name="Drop_20_Caps">, JOHN BALLENGER. <text:s/>Signed: <text:s/>ELIZABETH <text:s/>(her mark)NICHOLS. </text:span></text:p>
      <text:p text:style-name="P5"><text:span text:style-name="Drop_20_Caps"/></text:p>
      <text:p text:style-name="P5"><text:span text:style-name="Drop_20_Caps"><text:span text:style-name="T6">W. BRYAN</text:span></text:span><text:span text:style-name="Drop_20_Caps"> - deed book I-1, 285, 21 Nov. 1778 JESSE ALLEN of Johnston Co to SAMUEL SMITH of Bladen Co. for NL &amp; Aff. &amp; other good causes. . Negroes LEWCEY, PHILLIS &amp; NELL. <text:s/>Wit: <text:s/></text:span><text:span text:style-name="Drop_20_Caps"><text:span text:style-name="T6">W. BRYAN</text:span></text:span><text:span text:style-name="Drop_20_Caps">, </text:span><text:span text:style-name="Drop_20_Caps"><text:span text:style-name="T6">BLAKE BRYAN</text:span></text:span><text:span text:style-name="Drop_20_Caps"> <text:s/>Signed: <text:s/>JESSE (X) ALLEN <text:s/>Nov. Ct. 1779. </text:span></text:p>
      <text:p text:style-name="P5"><text:span text:style-name="Drop_20_Caps"/></text:p>
      <text:p text:style-name="P5"><text:span text:style-name="Drop_20_Caps">W BYRAN - deed book V-1, p. 104, 21 Sept. 1795 DREWRY VINSON of Johnston Co. to ARCHIBALD VINSON of Johnston Co. for NL &amp; Aff. to my son <text:s/>(1) <text:s/>150 acres SS Nuse River, part of a pat. to FRANCIS BETTIS, <text:s/>21 May 1741 <text:s/>(2) 300 acres on the River adj. Millers corner being a tract DREWRY VINSON bought from JOHN BAUCOM <text:s/>(3) 290 acres pat to JOHN VINSON,SR., SS Neuse River <text:s/>(4) <text:s/>300 acres being part of a tract pat. to JOHN VENSON, SR., adj. AARON VINSON, Norris Ck. being this plant. whereon JOHN VINSON, SR., formerly lived. <text:s/>Wit: <text:s/></text:span><text:span text:style-name="Drop_20_Caps"><text:span text:style-name="T6">W. BRYAN</text:span></text:span><text:span text:style-name="Drop_20_Caps">, WINIFRED VINSON. <text:s/>Signed: <text:s/>DRURY VINSON, Nov. Ct. 1795 </text:span></text:p>
      <text:p text:style-name="P5"><text:span text:style-name="Drop_20_Caps"/></text:p>
      <text:p text:style-name="P5"><text:span text:style-name="Drop_20_Caps"><text:span text:style-name="T6">W. BRYAN</text:span></text:span><text:span text:style-name="Drop_20_Caps"> - deed book E-2, p. 159, 14 Jan 1807 JOHN SMITH &amp; SARAH SMITH of Johnston Co. a division of slaves from her father WILLIAM TURNER of Bertie Co. <text:s/>LW &amp;T of WILLIAM TURNER, SR., of Bertie Co. NC, 30 May 1770 to dau SARAH SMITH, during her natural life, 2 negroes HANNAH &amp; TILBO &amp; their increase to be divided equal between ch. of SARAH, who intermarried with JOHN SMITH of Johnston Co &amp; has the following children PATIENCE w/o DANIEL AVERYT, ETHELDRED SMITH, AARON SMITH, JOHN SMITH, TURNER SMITH &amp; ALEXANDER SMITH. <text:s text:c="2"/>DANIEL AVERYT &amp; w PATIENCE - TILBO, HANNAH &amp; DORCAS ETHELDRED SMITH <text:s/>- NANCY, HANNAH THE YR, JACOB . . .AARON SMITH - PEG &amp; FRANK JOHN SMITH YR. - JUDE, ISAAAC &amp; TULLER . . . TURNER SMITH - ALLEN &amp; HARMON . . ALEX SMITH - BRANDON &amp; RACHEL. <text:s text:c="2"/>Wit: <text:s/>E SMITH, </text:span><text:span text:style-name="Drop_20_Caps"><text:span text:style-name="T6">W. BRYAN</text:span></text:span><text:span text:style-name="Drop_20_Caps">, STARLLING JOHNSON. Signed: <text:s/>JOHN SMITH, SENR, SARAH (X) SMITH, DANIEL AVERYT, PATIENCE (P) AVERYT, ETHELD SMITH, AARON SMITH, TURNER SMITH, JOHN SMITH, JR., ALEX SMITH. <text:s/>Feb. Ct. 1807. </text:span></text:p>
      <text:p text:style-name="P5"><text:span text:style-name="Drop_20_Caps"/></text:p>
      <text:p text:style-name="P5"><text:span text:style-name="Drop_20_Caps"><text:span text:style-name="T6">WILLIAM BRYAN</text:span></text:span><text:span text:style-name="Drop_20_Caps"> - deed book Transcript #1, p. 81, 10 July 1763 </text:span><text:span text:style-name="Drop_20_Caps"><text:span text:style-name="T6">WILLIAM BRYANT</text:span></text:span><text:span text:style-name="Drop_20_Caps"> of Johnston Co. to NATH KIMBROUGH of Johnston Co. witness that </text:span><text:span text:style-name="Drop_20_Caps"><text:span text:style-name="T6">WILLIAM BRYAN</text:span></text:span><text:span text:style-name="Drop_20_Caps"> hath put his son </text:span><text:span text:style-name="Drop_20_Caps"><text:span text:style-name="T5">JOHN BRYAN</text:span></text:span><text:span text:style-name="Drop_20_Caps"> under the tuition &amp; managment of NATHL KIMBROUGH, until his son shall arrive at age 21. <text:s/>Wit: <text:s/>JOHN MCILROY, JONAL MARSHALL. <text:s/>Signed: <text:s/>NATHL KIMBROUGH, </text:span><text:span text:style-name="Drop_20_Caps"><text:span text:style-name="T5">WILLIAM (X) BRYAN</text:span></text:span><text:span text:style-name="Drop_20_Caps">, July Ct. 1763. </text:span></text:p>
      <text:p text:style-name="P5"><text:span text:style-name="Drop_20_Caps"/></text:p>
      <text:p text:style-name="P5"><text:span text:style-name="Drop_20_Caps"><text:span text:style-name="T6">WILLIAM BRYAN</text:span></text:span><text:span text:style-name="Drop_20_Caps"> - deed book D-1, p. 166, 10 July 1764 JOHN SMITH, SR. of Johnston Co, to </text:span><text:span text:style-name="Drop_20_Caps"><text:span text:style-name="T5">ELIZABETH BRYANT</text:span></text:span><text:span text:style-name="Drop_20_Caps"> of Johnston Co. for LGW &amp; Aff. to my grand-daughter, negro girl MILEY ca. 10 years, now in care &amp; poss. of </text:span><text:span text:style-name="Drop_20_Caps"><text:span text:style-name="T6">WILLIAM BRYANT</text:span></text:span><text:span text:style-name="Drop_20_Caps">. <text:s/>Wit: <text:s/>JOHN SMITH, SR. ALEX SMITH. <text:s/>Signed JOHN SMITH. </text:span></text:p>
      <text:p text:style-name="P5"><text:span text:style-name="Drop_20_Caps"/></text:p>
      <text:p text:style-name="P5"><text:span text:style-name="Drop_20_Caps"><text:span text:style-name="T6">WILLIAM BRYAN</text:span></text:span><text:span text:style-name="Drop_20_Caps"> - <text:s/>deed book E-1, p. 206, 12 Jan. 1767 DANIEL CLARK of Johnston Co. to </text:span><text:span text:style-name="Drop_20_Caps"><text:span text:style-name="T6">WILLIAM BRYAN</text:span></text:span><text:span text:style-name="Drop_20_Caps"> of Johnston Co. for 25 pounds, 1 black gilding, all my household goods, workng tools &amp; all cattle &amp; hoggs etc. Wit: <text:s/></text:span><text:span text:style-name="Drop_20_Caps"><text:span text:style-name="T6">LEWIS BRYAN</text:span></text:span><text:span text:style-name="Drop_20_Caps">, WILLIAM JERNIGAN. <text:s/>Signed: <text:s/>DANIEL CLARK, April Ct. 1767. </text:span></text:p>
      <text:p text:style-name="P5"><text:span text:style-name="Drop_20_Caps"/></text:p>
      <text:p text:style-name="P5"><text:span text:style-name="Drop_20_Caps"><text:span text:style-name="T6">WILLIAM BRYAN</text:span></text:span><text:span text:style-name="Drop_20_Caps"> - deed book E-1, p. 376, 15 July 1768 Articles of Agreement between ISAAC WILLIAMS of Johnston Co. &amp; </text:span><text:span text:style-name="Drop_20_Caps"><text:span text:style-name="T6">WILLIAM BRYAN</text:span></text:span><text:span text:style-name="Drop_20_Caps"> of Johnston Co. <text:s/>ISAAC WILLIAM did by a Deed of Gift to this dau ELIZABETH PEARCE, a tract of land NS Neuse River, being half of the land WILLIAMS bought from GEO POOL adj. upper side of Mill Br. <text:s/>100 acres, land pat. to GEO POOL, reserving the privledge of tilling part of land during his nat. life, &amp; that it sould not be sold nor swapt, yet ELIZABETH PEARCE, who married JESSE PEARCE disposed of the aforesaid land sells the land to </text:span><text:span text:style-name="Drop_20_Caps"><text:span text:style-name="T6">WILLIAM BRYAN</text:span></text:span><text:span text:style-name="Drop_20_Caps"> for 5 sh, hereby divesting myself of all right. <text:s/>Wit: <text:s/>MICAJAH STOKES, </text:span><text:span text:style-name="Drop_20_Caps"><text:span text:style-name="T6">LEWIS BRYAN</text:span></text:span><text:span text:style-name="Drop_20_Caps">. Signed: <text:s/>ISAAC(his mark)WILLIAMS, Aug.Ct. 1768. </text:span></text:p>
      <text:p text:style-name="P5"><text:soft-page-break/><text:span text:style-name="Drop_20_Caps"/></text:p>
      <text:p text:style-name="P5"><text:span text:style-name="Drop_20_Caps"><text:span text:style-name="T6">WILLIAM BRYAN</text:span></text:span><text:span text:style-name="Drop_20_Caps"> - deed book Transcript #2, p. 41, 15 Nov. 1769 JOHN DURHAM &amp; w CHARITY of Johnston Co. to </text:span><text:span text:style-name="Drop_20_Caps"><text:span text:style-name="T6">WILLIAM BRYAN</text:span></text:span><text:span text:style-name="Drop_20_Caps"> of Johnston Co. <text:s/>for 80 pounds, 100 acres NS Neuse River, being all that tract conv. by Deed of Gift from ISAAC WILLIAMS to sd JOHN DURHAM. <text:s/>Wit: <text:s/></text:span><text:span text:style-name="Drop_20_Caps"><text:span text:style-name="T5">NEEDHAM BRYAN</text:span></text:span><text:span text:style-name="Drop_20_Caps">, </text:span><text:span text:style-name="Drop_20_Caps"><text:span text:style-name="T6">LEWIS BRYAN</text:span></text:span><text:span text:style-name="Drop_20_Caps">, JONATHAN RAND CC. <text:s/>Signed: <text:s/>JOHN DURHAM, CHARITY (X) DURHAM, Nov. Ct. 1769. </text:span></text:p>
      <text:p text:style-name="P5"><text:span text:style-name="Drop_20_Caps"/></text:p>
      <text:p text:style-name="P5"><text:span text:style-name="Drop_20_Caps"><text:span text:style-name="T6">WILLIAM BRYAN</text:span></text:span><text:span text:style-name="Drop_20_Caps"> - deed book Transcript #2, p. 84, 24 January 1783 </text:span><text:span text:style-name="Drop_20_Caps"><text:span text:style-name="T5">ELIZABETH BRYAN</text:span></text:span><text:span text:style-name="Drop_20_Caps"> of Johnston Co to </text:span><text:span text:style-name="Drop_20_Caps"><text:span text:style-name="T5">JOHN BRYAN</text:span></text:span><text:span text:style-name="Drop_20_Caps"> <text:s/>of Johnston Co for L &amp; Aff. to my son, 168 acres Johnston Co. SS Neuse River, land granted to her by deed from COL. JOHN SMITH, <text:s/>21 August 1782, adj. SMITH &amp; <text:s/></text:span><text:span text:style-name="Drop_20_Caps"><text:span text:style-name="T6">WILLIAM BRYAN</text:span></text:span><text:span text:style-name="Drop_20_Caps">, the river bank and </text:span><text:span text:style-name="Drop_20_Caps"><text:span text:style-name="T6">WILLIAM BRYAN</text:span></text:span><text:span text:style-name="Drop_20_Caps">, dec. <text:s/>Wit: <text:s/></text:span><text:span text:style-name="Drop_20_Caps"><text:span text:style-name="T6">ARTHUR BRYAN</text:span></text:span><text:span text:style-name="Drop_20_Caps">, J. BUSH. <text:s/>Signed: <text:s/></text:span><text:span text:style-name="Drop_20_Caps"><text:span text:style-name="T5">ELIZABETH BRYAN</text:span></text:span><text:span text:style-name="Drop_20_Caps">, Feb. Ct. 1783. </text:span></text:p>
      <text:p text:style-name="P5"><text:span text:style-name="Drop_20_Caps"/></text:p>
      <text:p text:style-name="P5"><text:span text:style-name="Drop_20_Caps"><text:span text:style-name="T6">WILLIAM BRYAN</text:span></text:span><text:span text:style-name="Drop_20_Caps"> - deed book Transcript #2, p. 171, 7 May 1783 ABRAHAM JORDON <text:s/>of Johnston Co to CALEB PENNY <text:s/>of Johnston Co for 8 pounds 10 sh. . . I acknowledge to have received in Silver money, the plant. where the sd ABRAHAM JORDON now lives adj. <text:s/>WILLIAM CARRELL, </text:span><text:span text:style-name="Drop_20_Caps"><text:span text:style-name="T6">WILLIAM BRYAN</text:span></text:span><text:span text:style-name="Drop_20_Caps">, ABNER JORDAN &amp; CALEB PENNY. <text:s/>Wit: <text:s/>JAMES MORRIS, ABNER JORDAN. <text:s/>Signed: <text:s/>ABRAHAM (X) JORDAN, MARY (X) JORDAN, Feb. Ct. 1784. </text:span></text:p>
      <text:p text:style-name="P5"><text:span text:style-name="Drop_20_Caps"/></text:p>
      <text:p text:style-name="P5"><text:span text:style-name="Drop_20_Caps"><text:span text:style-name="T6">WILLIAM BRYAN</text:span></text:span><text:span text:style-name="Drop_20_Caps"> - deed book Transcript #2, p. 174, Nov. 1783 ABRAHAM JORDON of Johnston Co. to Abner Jordon of Johnston Co. for L &amp; Aff. to my son, 50 acres SS White Oak Sw., Meadow Br. &amp; </text:span><text:span text:style-name="Drop_20_Caps"><text:span text:style-name="T6">WILLIAM BRYAN</text:span></text:span><text:span text:style-name="Drop_20_Caps">. <text:s/>Wit: <text:s/>CALEB PENNY, SELAH JORDAN. <text:s/>Signed; <text:s/>ABRAHAM (X) JORDAN, Feb. Ct. 1784. </text:span></text:p>
      <text:p text:style-name="P5"><text:span text:style-name="Drop_20_Caps"/></text:p>
      <text:p text:style-name="P5"><text:span text:style-name="Drop_20_Caps"><text:span text:style-name="T6">WILLIAM BRYAN</text:span></text:span><text:span text:style-name="Drop_20_Caps"> - deed book Transcript #3, p. 235; 10 Dec. 1788 CALEB PENNY of Johnston Co. to JESSE SMITH of Johnston Co. for 25 pounds, 89 acres incl. plant. whereon LEDOM SMITH <text:s/>now dwells adj. HARDY SANDERS, </text:span><text:span text:style-name="Drop_20_Caps"><text:span text:style-name="T6">WILLIAM BRYAN</text:span></text:span><text:span text:style-name="Drop_20_Caps">, ABNER SAULS &amp; CALEB PENNY. <text:s/>Wit: <text:s/>ROBERT WATKINS, ABNER JORDAN. Signed: <text:s/>CALEB PENNY, his wife SARAH (X) PENNY, Aug. Ct. 1789. </text:span></text:p>
      <text:p text:style-name="P5"><text:span text:style-name="Drop_20_Caps"/></text:p>
      <text:p text:style-name="P5"><text:span text:style-name="Drop_20_Caps"><text:span text:style-name="T6">WILLIAM BRYAN</text:span></text:span><text:span text:style-name="Drop_20_Caps"> - <text:s/>deed book Transcript #3, p. 515; 30 Aug. 1771 JOHN SMITH, JUNR. of Johnston Co. to </text:span><text:span text:style-name="Drop_20_Caps"><text:span text:style-name="T6">WILLIAM BRYAN</text:span></text:span><text:span text:style-name="Drop_20_Caps">, </text:span><text:span text:style-name="Drop_20_Caps"><text:span text:style-name="T5">NEEDHAM BRYAN</text:span></text:span><text:span text:style-name="Drop_20_Caps">, NATHAN WILLIAMS, HENRY RAINS, JAMES WOOTEN, DAVID HOLLIMON, &amp; JOHN HINNANT Justices for the county of Johnston for 5 pounds paid in behalf &amp; for the County of Johnston, a lot cont. 1 acre part of the tract whereon sd JOHN SMITH now dwells, NS Neuse River. . .dwelling house of JOHN SMITH. . . for the sole interest of sd County o Johnston for &amp; during the Court for the Co shall be held according to law . . for a Court house, prison &amp; stocks. <text:s/>Wit: <text:s/></text:span><text:span text:style-name="Drop_20_Caps"><text:span text:style-name="T5">NEEDHAM BRYAN</text:span></text:span><text:span text:style-name="Drop_20_Caps">,JR., JESSE POWELL. <text:s/>Signed: <text:s/>JOHN SMITH. </text:span></text:p>
      <text:p text:style-name="P5"><text:span text:style-name="Drop_20_Caps"/></text:p>
      <text:p text:style-name="P5"><text:span text:style-name="Drop_20_Caps"><text:span text:style-name="T6">WILLIAM BRYAN</text:span></text:span><text:span text:style-name="Drop_20_Caps"> - deed book H-1, p. 158; 9 Aug. 1774 </text:span><text:span text:style-name="Drop_20_Caps"><text:span text:style-name="T6">WILLIAM BRYAN</text:span></text:span><text:span text:style-name="Drop_20_Caps">, Esq. of Johnston Co. to </text:span><text:span text:style-name="Drop_20_Caps"><text:span text:style-name="T6">LEWIS BRYAN</text:span></text:span><text:span text:style-name="Drop_20_Caps"> of Johnston Co., for paternal love 100 acres on NS Neuse River, the same tract by Deed of Gift from ISAAC WILLIAMS to JOHN DURHAM, part of land taken up by GEORGE POOL &amp; part by JAMES STALLIONS. <text:s/>Wit: <text:s/>WILLIAM WARD, </text:span><text:span text:style-name="Drop_20_Caps"><text:span text:style-name="T5">HARDY BRYAN</text:span></text:span><text:span text:style-name="Drop_20_Caps">. <text:s text:c="2"/>Aug. Ct. 1774. </text:span></text:p>
      <text:p text:style-name="P5"><text:span text:style-name="Drop_20_Caps"/></text:p>
      <text:p text:style-name="P5"><text:span text:style-name="Drop_20_Caps"><text:span text:style-name="T6">WILLIAM BRYAN</text:span></text:span><text:span text:style-name="Drop_20_Caps"> - deed book H-1, 313, 26 MAY 1777 </text:span><text:span text:style-name="Drop_20_Caps"><text:span text:style-name="T6">WILLIAM BRYAN</text:span></text:span><text:span text:style-name="Drop_20_Caps">, Esq. of Johnston Co to </text:span><text:span text:style-name="Drop_20_Caps"><text:span text:style-name="T5">HARDY BRYAN</text:span></text:span><text:span text:style-name="Drop_20_Caps"> of Johnston Co for NL &amp; Aff. To my son, land whereon he now lives, 200 acres NS Middle Ck. Granville line, adj. NATHANIEL GILES <text:s/>line. <text:s/>Wit: <text:s/>WILLIAM WARD, </text:span><text:span text:style-name="Drop_20_Caps"><text:span text:style-name="T6">BLAKE BRYAN</text:span></text:span><text:span text:style-name="Drop_20_Caps">. <text:s/>Signed: <text:s/></text:span><text:span text:style-name="Drop_20_Caps"><text:span text:style-name="T6">W. BRYAN</text:span></text:span><text:span text:style-name="Drop_20_Caps">. </text:span></text:p>
      <text:p text:style-name="P5"><text:span text:style-name="Drop_20_Caps"/></text:p>
      <text:p text:style-name="P5"><text:span text:style-name="Drop_20_Caps"><text:span text:style-name="T6">WILLIAM BRYAN</text:span></text:span><text:span text:style-name="Drop_20_Caps"> - deed book H-1, p. 343, 17 July 1771 JOHN SMITH of Johnston to BANJAMIN WILLIAMS, </text:span><text:span text:style-name="Drop_20_Caps"><text:span text:style-name="T6">WILLIAM BRYAN</text:span></text:span><text:span text:style-name="Drop_20_Caps">, SAMUEL SMITH, JR., JOHN RAND, JOHN STEVENS &amp; </text:span><text:span text:style-name="Drop_20_Caps"><text:span text:style-name="T6">LEWIS BRYAN</text:span></text:span><text:span text:style-name="Drop_20_Caps">, directors &amp; trustees for Town of Smithfield. . . quit claim. . . land adj. corner of <text:s/>Front and Church St. . . for the use &amp; purpose of a burying ground </text:span><text:soft-page-break/><text:span text:style-name="Drop_20_Caps">for the inhabitants of the town of Smithfield. <text:s/>Wit: <text:s/>CHRIS NEAL, WILLIAM WARD. <text:s/>Signed: <text:s/>JOHN SMITH. </text:span></text:p>
      <text:p text:style-name="P5"><text:span text:style-name="Drop_20_Caps"/></text:p>
      <text:p text:style-name="P5"><text:span text:style-name="Drop_20_Caps"><text:span text:style-name="T6">WILLIAM BRYAN</text:span></text:span><text:span text:style-name="Drop_20_Caps"> - deed book S-1, p. 68, 22 May 1788 JOSEPH &amp; UNITY BRIDGERS <text:s/>of Johnston Co. to </text:span><text:span text:style-name="Drop_20_Caps"><text:span text:style-name="T6">WILLIAM BRYAN</text:span></text:span><text:span text:style-name="Drop_20_Caps"> of Johnston Co. for 40 pounds, 250 acres plant. and 2 tracts of land of Little Sw. of Mill C. <text:s/>(1) 100 acres incl. the plant. where sd. JOSEPH BRIDGERS formerly lived <text:s/>(2) 150 acres adj. above tract &amp; WILLIAM. LEE. <text:s/>Wit: <text:s/>NATHAN ALLEN, </text:span><text:span text:style-name="Drop_20_Caps"><text:span text:style-name="T6">ASA BRYAN</text:span></text:span><text:span text:style-name="Drop_20_Caps">. <text:s/>signed: JOSEPH (J) BRIDGERS, UNITY (X) BRIDGERS, Nov. Ct. 1791. </text:span></text:p>
      <text:p text:style-name="P5"><text:span text:style-name="Drop_20_Caps"/></text:p>
      <text:p text:style-name="P5"><text:span text:style-name="Drop_20_Caps"><text:span text:style-name="T6">WILLIAM BRYAN</text:span></text:span><text:span text:style-name="Drop_20_Caps"> - deed book <text:s/>S-1, p. 97, 4 January 1792 WILLIAM GILES <text:s/>of Johnston Co. to JOHN GILES <text:s/>of Lenoir Co. for 170 pounds tracts (1) 100 acres NS Middle Ck. where NATHANIEL GILES <text:s/>dec. lived adj. COLO. </text:span><text:span text:style-name="Drop_20_Caps"><text:span text:style-name="T5">HARDY BRYAN</text:span></text:span><text:span text:style-name="Drop_20_Caps">, JOHN GILES, &amp; </text:span><text:span text:style-name="Drop_20_Caps"><text:span text:style-name="T6">WILLIAM BRYAN</text:span></text:span><text:span text:style-name="Drop_20_Caps">... being part of tract to </text:span><text:span text:style-name="Drop_20_Caps"><text:span text:style-name="T6">WILLIAM BRYAN</text:span></text:span><text:span text:style-name="Drop_20_Caps"> 17 December 1764 . . (2) <text:s/>105 acres SS Middle Ck. adj. above tract, </text:span><text:span text:style-name="Drop_20_Caps"><text:span text:style-name="T6">WILLIAM BRYAN</text:span></text:span><text:span text:style-name="Drop_20_Caps">, Juniper Br.... part of tract pat. by </text:span><text:span text:style-name="Drop_20_Caps"><text:span text:style-name="T6">WILLIAM BRYAN</text:span></text:span><text:span text:style-name="Drop_20_Caps"> 21 April 1755 conv. To WILLIAM GILES. . . other part of pat. by JOHN GILES &amp; by him to NATHANIEL GILES by his LW &amp; T. <text:s/>Wit: <text:s/>ETHELD SMITH, ALEXDR AVERA, ALEXANDER PENNY. <text:s text:c="2"/>Signed: <text:s/>WILLIAM (X) GILES, Feb. Ct. 1792. </text:span></text:p>
      <text:p text:style-name="P5"><text:span text:style-name="Drop_20_Caps"/></text:p>
      <text:p text:style-name="P5"><text:span text:style-name="Drop_20_Caps"><text:span text:style-name="T6">WILLIAM BRYAN</text:span></text:span><text:span text:style-name="Drop_20_Caps"> - deed book S-1, p. 156, 1 Sept. 1791 MALCOM GILLES of New Bern to </text:span><text:span text:style-name="Drop_20_Caps"><text:span text:style-name="T3">BRYAN WHITFIELD</text:span></text:span><text:span text:style-name="Drop_20_Caps"> of Dobbs Co. for 60 pounds, 200 acres on Poplar Br. near Rands corner, adj. SAMUEL SMITH, </text:span><text:span text:style-name="Drop_20_Caps"><text:span text:style-name="T6">WILLIAM BRYAN</text:span></text:span><text:span text:style-name="Drop_20_Caps"> &amp; BLURTON. <text:s/>Wit: <text:s/>BENJ COB, N POWELL, </text:span><text:span text:style-name="Drop_20_Caps"><text:span text:style-name="T5">LOVERY BRYAN</text:span></text:span><text:span text:style-name="Drop_20_Caps">. <text:s/>Signed: <text:s/>M GILLIS, May Ct. 1792. </text:span></text:p>
      <text:p text:style-name="P5"><text:span text:style-name="Drop_20_Caps"/></text:p>
      <text:p text:style-name="P5"><text:span text:style-name="Drop_20_Caps"><text:span text:style-name="T6">WILLIAM BRYAN</text:span></text:span><text:span text:style-name="Drop_20_Caps"> - deed book U-1, p. 66, 24 Feb. 1795 WILLIAM TAYLOR &amp; <text:s/>w AVEA of Glasgow Co. ABNER PEEPLES &amp; w ADACK, ARCHIBALD PEEPLES &amp; w SARAH of Johnston Co. to </text:span><text:span text:style-name="Drop_20_Caps"><text:span text:style-name="T6">BENJAMI</text:span></text:span><text:span text:style-name="Drop_20_Caps"><text:span text:style-name="T5">N. BRYAN</text:span></text:span><text:span text:style-name="Drop_20_Caps"> <text:s/>of Johnston Co., whereas JAMES REN <text:s/>late of Johnston Co died leaving legimate issue AVEA w/o WILLIAM TAYLOR, ADACK w/o ABNER PEEPLES, &amp; SARAH w/o ARCHIBALD PEEPLES &amp; no others, for 251 p. 10 sh. <text:s/>(1) 200 acres in Johnston Co. SS Neuse River adj. WILLIAM POOLE &amp; <text:s/>the river. . (2) 128 acres above Arthurs Br. adj. </text:span><text:span text:style-name="Drop_20_Caps"><text:span text:style-name="T6">WILLIAM BRYAN</text:span></text:span><text:span text:style-name="Drop_20_Caps">, JOHN POOL . . ( 100 acres adj. his own line BS Arthurs Br. <text:s/>Wit: <text:s/>NATHAN ALLEN, JOHN SMITH <text:s/>Signed: <text:s/>WILLIAM TAYLOR, AVEA (X) TAYLO, ABNER PEEPLES, ADACK (X) PEEPLES, SARAH (X) PEEPLES, ARCHABALD (X) PEEPLES <text:s text:c="3"/>Feb. Ct. 1795. </text:span></text:p>
      <text:p text:style-name="P5"><text:span text:style-name="Drop_20_Caps"/></text:p>
      <text:p text:style-name="P5"><text:span text:style-name="Drop_20_Caps"><text:span text:style-name="T6">WILLIAM BRYAN</text:span></text:span><text:span text:style-name="Drop_20_Caps"> - deed book U-1, p. 162, 23 Feb. 1795 ABNER PEEBLES &amp; w DOCKEY of Johnston Co. <text:s/>to WILLIAM TAYLOR &amp; w AVA/AVEY <text:s/>of Glasgow Co., to ARCHELUS PEEBLES <text:s/>for 14 pounds, 4 sh 4d, all our right &amp; title to land in Johnston Co. SS Middle Ck. adj. </text:span><text:span text:style-name="Drop_20_Caps"><text:span text:style-name="T6">WILLIAM BRYAN</text:span></text:span><text:span text:style-name="Drop_20_Caps">, JOHN POOL on Arthurs Br.. . . pat. by BENJAMIN LANCASTER 21 May 1779. <text:s/>Wit: <text:s/>JOHN POOL. Signed: <text:s/>WILLIAM TAYLOR, ARCHALES PEEBLES, AVY (X) TAYLOR ADACK PEEBLES, May Ct. 1795. </text:span></text:p>
      <text:p text:style-name="P5"><text:span text:style-name="Drop_20_Caps"/></text:p>
      <text:p text:style-name="P5"><text:span text:style-name="Drop_20_Caps"><text:span text:style-name="T6">WILLIAM BRYAN</text:span></text:span><text:span text:style-name="Drop_20_Caps"> - deed book D-2, p. 168, 9 March 1804 </text:span><text:span text:style-name="Drop_20_Caps"><text:span text:style-name="T5">JOHN BRYAN</text:span></text:span><text:span text:style-name="Drop_20_Caps"> of Burke Co. GA gives Power of Atty. to </text:span><text:span text:style-name="Drop_20_Caps"><text:span text:style-name="T6">WILLIAM BRYAN</text:span></text:span><text:span text:style-name="Drop_20_Caps"> of Johnston Co. to collect debts due me &amp; sell all my lands in Johnston Co. <text:s/>Wit: </text:span><text:span text:style-name="Drop_20_Caps"><text:span text:style-name="T6">ASA BRYAN</text:span></text:span><text:span text:style-name="Drop_20_Caps">, </text:span><text:span text:style-name="Drop_20_Caps"><text:span text:style-name="T6">ASA BRYAN</text:span></text:span><text:span text:style-name="Drop_20_Caps">, JR. <text:s/>Signed: <text:s/></text:span><text:span text:style-name="Drop_20_Caps"><text:span text:style-name="T5">JOHN BRYAN</text:span></text:span><text:span text:style-name="Drop_20_Caps">, (no rec. date). </text:span></text:p>
      <text:p text:style-name="P5"><text:span text:style-name="Drop_20_Caps"/></text:p>
      <text:p text:style-name="P5"><text:span text:style-name="Drop_20_Caps"><text:span text:style-name="T6">WILLIAM BRYAN</text:span></text:span><text:span text:style-name="Drop_20_Caps"> - deed book H-2, p. 124, 28 Sept. 1813 REUBEN SANDERS of Johnston Co &amp; RANSOM HINTON of Wake Co. for 12 sh . . </text:span><text:span text:style-name="Drop_20_Caps"><text:span text:style-name="T6">PATSY BRYAN</text:span></text:span><text:span text:style-name="Drop_20_Caps"> w/o </text:span><text:span text:style-name="Drop_20_Caps"><text:span text:style-name="T5">JOHN BRYAN</text:span></text:span><text:span text:style-name="Drop_20_Caps"> of Johnston Co &amp; child of PATSY HINTON, land in Johnston Co. which was willed to sd </text:span><text:span text:style-name="Drop_20_Caps"><text:span text:style-name="T5">JOHN BRYAN</text:span></text:span><text:span text:style-name="Drop_20_Caps"> by his father </text:span><text:span text:style-name="Drop_20_Caps"><text:span text:style-name="T6">WILLIAM BRYAN</text:span></text:span><text:span text:style-name="Drop_20_Caps">, dec. ca 1482 acres, negro slaves PHEBE, CHARLOTTE, <text:s/>&amp; all his right &amp; title during natural life of PATSY, slaves BOB, PHILLIS, ANY, CHERRY, ARCHELLIS, WILLIE, DINAH, ARNOLD, DAVID, ELLICK, SQUIRE, ARON, POLLY, LOTTY, MOSES, SILVY, MARZILLA, CHARITY, JOHN &amp; RHODA. <text:s/>Wit: <text:s/>WILLIAM BECKWITH, WILL SASSER, L G SMITH. Signed: <text:s/>R. SANDERS, RANS HINTON, Feb.Ct. 1814. </text:span></text:p>
      <text:p text:style-name="P5"><text:soft-page-break/><text:span text:style-name="Drop_20_Caps"/></text:p>
      <text:p text:style-name="P5"><text:span text:style-name="Drop_20_Caps"><text:span text:style-name="T6">WILLIAM BRYAN</text:span></text:span><text:span text:style-name="Drop_20_Caps"> - deed book K-2, p. 223, 6 Jan. 1818 DANIEL R SUMNER of Lincoln Co. TN to DAVID LUNCEFORD <text:s/>of Johnston Co. for $400, 200 acres of land adj. SAMUEL SMITH, </text:span><text:span text:style-name="Drop_20_Caps"><text:span text:style-name="T6">WILLIAM BRYAN</text:span></text:span><text:span text:style-name="Drop_20_Caps"> . . . I further warrant, under my Power of Atty. for JOSEPH SUMNER who did employ me to sell this land. Wit: <text:s/>ROBT GULLEY, JR., W M CARTER. <text:s/>Signed: <text:s/>D R SUMNER, Feb. Ct. 1820. </text:span></text:p>
      <text:p text:style-name="P5"><text:span text:style-name="Drop_20_Caps"/></text:p>
      <text:p text:style-name="P5"><text:span text:style-name="Drop_20_Caps"><text:span text:style-name="T6">WILLIAM BRYAN</text:span></text:span><text:span text:style-name="Drop_20_Caps"> - deed book L-2, p. 29, 5 Feb. 1820 </text:span><text:span text:style-name="Drop_20_Caps"><text:span text:style-name="T6">WILLIAM BRYAN</text:span></text:span><text:span text:style-name="Drop_20_Caps"> of Johnston Co. to </text:span><text:span text:style-name="Drop_20_Caps"><text:span text:style-name="T5">JAMES BRYAN</text:span></text:span><text:span text:style-name="Drop_20_Caps"> of Johnston Co. power of Atty... settling all matters of controversy in collecting &amp; settling debts that may be owing to me from </text:span><text:span text:style-name="Drop_20_Caps"><text:span text:style-name="T6">LEWIS BRYAN</text:span></text:span><text:span text:style-name="Drop_20_Caps">, dec. Est. <text:s/>Wit: <text:s/>T PRICE, G W MARSHBURN. <text:s/>Signed: <text:s/></text:span><text:span text:style-name="Drop_20_Caps"><text:span text:style-name="T6">WILLIAM BRYAN</text:span></text:span><text:span text:style-name="Drop_20_Caps">, May Ct. <text:s/>1820. </text:span></text:p>
      <text:p text:style-name="P5"><text:span text:style-name="Drop_20_Caps"/></text:p>
      <text:p text:style-name="P5"><text:span text:style-name="Drop_20_Caps"><text:span text:style-name="T6">WILLIAM BRYAN</text:span></text:span><text:span text:style-name="Drop_20_Caps"> - deed book L-2, p. 262, 31 March 1818 READING D </text:span><text:span text:style-name="Drop_20_Caps"><text:span text:style-name="T6">BRYAN</text:span></text:span><text:span text:style-name="Drop_20_Caps"> of Johnston Co. appt. </text:span><text:span text:style-name="Drop_20_Caps"><text:span text:style-name="T6">WILLIAM BRYAN</text:span></text:span><text:span text:style-name="Drop_20_Caps"> of Johnston Co. as my lawful Atty. to act for me as a legatee of MOSES GRIFFIS/GRIFFIN, dec. of NC. Wit: <text:s/></text:span><text:span text:style-name="Drop_20_Caps"><text:span text:style-name="T6">SIMO</text:span></text:span><text:span text:style-name="Drop_20_Caps"><text:span text:style-name="T5">N. BRYAN</text:span></text:span><text:span text:style-name="Drop_20_Caps">, JOHN PEACOCK. <text:s/>Signed: <text:s/>READING D </text:span><text:span text:style-name="Drop_20_Caps"><text:span text:style-name="T6">BRYAN</text:span></text:span><text:span text:style-name="Drop_20_Caps">, Nov. Ct. 1821. </text:span></text:p>
      <text:p text:style-name="P5"><text:span text:style-name="Drop_20_Caps"/></text:p>
      <text:p text:style-name="P5"><text:span text:style-name="Drop_20_Caps"><text:span text:style-name="T6">WILLIAM BRYAN</text:span></text:span><text:span text:style-name="Drop_20_Caps"> - deed book M-2, p. 43, 11 Feb. 1825 JOHN INGRAM <text:s/>of Johnston Co. to </text:span><text:span text:style-name="Drop_20_Caps"><text:span text:style-name="T6">WILLIAM BRYAN</text:span></text:span><text:span text:style-name="Drop_20_Caps"> of Johnston Co. appoint him my lawful Atty. for me &amp; in my name. <text:s/>Wit: <text:s/>FURNIFOLD WOOD, A H </text:span><text:span text:style-name="Drop_20_Caps"><text:span text:style-name="T6">BRYAN</text:span></text:span><text:span text:style-name="Drop_20_Caps">, SR., Signed: <text:s/>JOHN INGRAM, Aug. Ct. 1825. </text:span></text:p>
      <text:p text:style-name="P5"><text:span text:style-name="Drop_20_Caps"/></text:p>
      <text:p text:style-name="P5"><text:span text:style-name="Drop_20_Caps"><text:span text:style-name="T6">WILLIAM BRYAN</text:span></text:span><text:span text:style-name="Drop_20_Caps"> - deed book N-2, p. 86, 20 Nov. 1824 WILLIAM ALLEN of Johnston Co. to </text:span><text:span text:style-name="Drop_20_Caps"><text:span text:style-name="T6">WILLIAM BRYAN</text:span></text:span><text:span text:style-name="Drop_20_Caps"> of Johnston Co. for $250 , NS Bushes Sw. adj. lands of </text:span><text:span text:style-name="Drop_20_Caps"><text:span text:style-name="T6">WILLIAM BRYAN</text:span></text:span><text:span text:style-name="Drop_20_Caps">, </text:span><text:span text:style-name="Drop_20_Caps"><text:span text:style-name="T6">SIMO</text:span></text:span><text:span text:style-name="Drop_20_Caps"><text:span text:style-name="T5">N. BRYAN</text:span></text:span><text:span text:style-name="Drop_20_Caps">, &amp; </text:span><text:span text:style-name="Drop_20_Caps"><text:span text:style-name="T5">HARDY BRYAN</text:span></text:span><text:span text:style-name="Drop_20_Caps">, being a part of land deeded by </text:span><text:span text:style-name="Drop_20_Caps"><text:span text:style-name="T6">ASA BRYAN</text:span></text:span><text:span text:style-name="Drop_20_Caps"> to his son </text:span><text:span text:style-name="Drop_20_Caps"><text:span text:style-name="T6">LEWIS BRYAN</text:span></text:span><text:span text:style-name="Drop_20_Caps">, including the plant. where </text:span><text:span text:style-name="Drop_20_Caps"><text:span text:style-name="T6">LEWIS BRYAN</text:span></text:span><text:span text:style-name="Drop_20_Caps"> lives, part of a survey patent to GREEN. <text:s/>Wit: <text:s/></text:span><text:span text:style-name="Drop_20_Caps"><text:span text:style-name="T6">JOSEPH BRYAN</text:span></text:span><text:span text:style-name="Drop_20_Caps">, AARON GODWIN. <text:s/>Signed: <text:s/>WILLIAM ALLEN, Nov. Ct. 1825. </text:span></text:p>
      <text:p text:style-name="P5"><text:span text:style-name="Drop_20_Caps"/></text:p>
      <text:p text:style-name="P5"><text:span text:style-name="Drop_20_Caps"><text:span text:style-name="T6">WILLIAM BRYAN</text:span></text:span><text:span text:style-name="Drop_20_Caps"> - deed book D, p. 102, Will of WILLIAM HINTON, dated 23 Nov. <text:s text:c="2"/>1761, Prob. Jan Ct. 1762. <text:s/>Legatees Wife SOPHIA HINTON; sons JOSEPH, JOHN, ISAAC, &amp; DEMCY,; daus. SARY &amp; ESTHER; negroes: <text:s/>DICK, NED, JACK, POMEY, MONGO, CATE, FILLIS, JANE, HONOUR, FRANK, CALVIT, WASH &amp; CLOE; JACOB BRASWELL; THOS BAYLEY. <text:s/>Exec. Cusn MALACHIA HINTON &amp; </text:span><text:span text:style-name="Drop_20_Caps"><text:span text:style-name="T6">WILLIAM BRYAN</text:span></text:span><text:span text:style-name="Drop_20_Caps">, high shff. <text:s/>Signed: <text:s/>WILLIAM HINTON. <text:s/>Wit: <text:s/>JOS WATSON/WALTON, MICHAEL ROGERS. </text:span></text:p>
      <text:p text:style-name="P5"><text:span text:style-name="Drop_20_Caps"/></text:p>
      <text:p text:style-name="P5"><text:span text:style-name="Drop_20_Caps"><text:span text:style-name="T6">WILLIAM BRYAN</text:span></text:span><text:span text:style-name="Drop_20_Caps"> - deed book E-1, p. 43, (no date) </text:span><text:span text:style-name="Drop_20_Caps"><text:span text:style-name="T5">NEEDHAM BRYAN</text:span></text:span><text:span text:style-name="Drop_20_Caps"> &amp; w SOPHIE of Johnston Co to </text:span><text:span text:style-name="Drop_20_Caps"><text:span text:style-name="T5">NEEDHAM BRYAN</text:span></text:span><text:span text:style-name="Drop_20_Caps">, JR., of Johnston Co. for NL &amp; Aff. to my son, 2 plant. (1) 250 acres on SS Black Ck. pat. to </text:span><text:span text:style-name="Drop_20_Caps"><text:span text:style-name="T5">NEEDHAM BRYAN</text:span></text:span><text:span text:style-name="Drop_20_Caps">, SR., April 1752. (2) 150 acres adj. other tract &amp; JOHN LAWHORNS line, pat. to </text:span><text:span text:style-name="Drop_20_Caps"><text:span text:style-name="T5">NEEDHAM BRYAN</text:span></text:span><text:span text:style-name="Drop_20_Caps">,SR., 23 Dec. 1763, by delivering 1 sh. sterling or 1 piece silver commonly called spistrsen. <text:s/>Wit: BENJ HARDY, JOSEPH HINTON. Signed: <text:s/>NEEDHAM (X) </text:span><text:span text:style-name="Drop_20_Caps"><text:span text:style-name="T6">BRYAN</text:span></text:span><text:span text:style-name="Drop_20_Caps">, SOPHIA (X) </text:span><text:span text:style-name="Drop_20_Caps"><text:span text:style-name="T6">BRYAN</text:span></text:span><text:span text:style-name="Drop_20_Caps">. <text:s/></text:span><text:span text:style-name="Drop_20_Caps"><text:span text:style-name="T5">SOPHIA BRYAN</text:span></text:span><text:span text:style-name="Drop_20_Caps"> exam by </text:span><text:span text:style-name="Drop_20_Caps"><text:span text:style-name="T6">WILLIAM BRYAN</text:span></text:span><text:span text:style-name="Drop_20_Caps">, Esq. </text:span></text:p>
      <text:p text:style-name="P5"><text:span text:style-name="Drop_20_Caps"/></text:p>
      <text:p text:style-name="P5"><text:span text:style-name="Drop_20_Caps"><text:span text:style-name="T6">WILLIAM BRYAN</text:span></text:span><text:span text:style-name="Drop_20_Caps"> - deed book Transcript #2, p. 1 I, JOSEPH HINTON, s/o WILLIAM HINTON, late of Johnston Co. have received from MAJOR </text:span><text:span text:style-name="Drop_20_Caps"><text:span text:style-name="T5">NEEDHAM BRYAN</text:span></text:span><text:span text:style-name="Drop_20_Caps"> of Johnston Co. who was my Guard. the sum of 50 pounds 16 sh 7d in full of my portion of my fathers Estate. <text:s/>Wit: <text:s/></text:span><text:span text:style-name="Drop_20_Caps"><text:span text:style-name="T5">WILLIAM BRYAN</text:span></text:span><text:span text:style-name="Drop_20_Caps">, </text:span><text:span text:style-name="Drop_20_Caps"><text:span text:style-name="T5">NEEDHAM BRYAN</text:span></text:span><text:span text:style-name="Drop_20_Caps">, JR. <text:s/>Signed: <text:s/>JOSEPH HINTON, May Ct. 1769. </text:span></text:p>
      <text:p text:style-name="P5"><text:span text:style-name="Drop_20_Caps"/></text:p>
      <text:p text:style-name="P5"><text:span text:style-name="Drop_20_Caps"><text:span text:style-name="T6">WILLIAM BRYAN</text:span></text:span><text:span text:style-name="Drop_20_Caps"> - deed book Transcript #2, p. 210, 20 Oct. 1784 JOSEPH IRBY <text:s/>of Wake Co. to TAPLE JOHNSON of More Co. for 80 pounds, BS Black Ck. beg. at county line adh. WILLIAM EASON &amp; JOHN ADAMS. <text:s/>Wit: <text:s/></text:span><text:span text:style-name="Drop_20_Caps"><text:span text:style-name="T6">WILLIAM BRYAN</text:span></text:span><text:span text:style-name="Drop_20_Caps">, MARK MYAT. <text:s/>Signed: <text:s/>JOSEPH IRBY. </text:span></text:p>
      <text:p text:style-name="P5"><text:span text:style-name="Drop_20_Caps"/></text:p>
      <text:p text:style-name="P5"><text:span text:style-name="Drop_20_Caps"><text:span text:style-name="T6">WILLIAM BRYAN</text:span></text:span><text:span text:style-name="Drop_20_Caps"> - deed book Transcript #2, p. 356, 14 Nov. 1789 JOHN SMITH JR., of Johnston Co. to ETHELDRED SMITH of Johnston Co for L &amp; Aff. to my son, 390 acres SS </text:span><text:soft-page-break/><text:span text:style-name="Drop_20_Caps">Swift Ck. adj. THOMAS TOMLINSON, JOHN SANDERS &amp; JOHN SMITHS other land by deed from BENJAMIN BRITT. <text:s/>Wit: <text:s/></text:span><text:span text:style-name="Drop_20_Caps"><text:span text:style-name="T6">WILLIAM BRYAN</text:span></text:span><text:span text:style-name="Drop_20_Caps">. <text:s/>Signed: <text:s/>JOHN SMITH, Nov. Ct. 1790. </text:span></text:p>
      <text:p text:style-name="P5"><text:span text:style-name="Drop_20_Caps"/></text:p>
      <text:p text:style-name="P5"><text:span text:style-name="Drop_20_Caps"><text:span text:style-name="T6">WILLIAM BRYAN</text:span></text:span><text:span text:style-name="Drop_20_Caps"> - deed book I-1, p. 315, 30 Aug. 1779 BENJ WILLIAMS, </text:span><text:span text:style-name="Drop_20_Caps"><text:span text:style-name="T6">WILLIAM BRYAN</text:span></text:span><text:span text:style-name="Drop_20_Caps">, JOHN SMITH, SAMUEL SMITH, JOHN STEVENS, JOHN RAND, &amp; </text:span><text:span text:style-name="Drop_20_Caps"><text:span text:style-name="T6">LEWIS BRYAN</text:span></text:span><text:span text:style-name="Drop_20_Caps"> comm. of Smithfield to WILLIAM POWELL <text:s/>of Gates Co. for 50 sh, 1 lot or 1/2 acre in Smithfield #66. <text:s/>Wit: <text:s/>KEDAR POWELL. <text:s/>Signed: <text:s/>BENJ WILLIAMS, JOHN SMITH, JOHN RAND, </text:span><text:span text:style-name="Drop_20_Caps"><text:span text:style-name="T6">LEWIS BRYAN</text:span></text:span><text:span text:style-name="Drop_20_Caps">. Aug.Ct. 1779. </text:span></text:p>
      <text:p text:style-name="P5"><text:span text:style-name="Drop_20_Caps"/></text:p>
      <text:p text:style-name="P5"><text:span text:style-name="Drop_20_Caps"><text:span text:style-name="T6">WILLIAM BRYAN</text:span></text:span><text:span text:style-name="Drop_20_Caps"> - deed book W-1, p. 113, 6 Jan. 1797 JOHN PICKEN of Wayne Co. to JOHN STANSELL of Johnston Co. for 50 pounds, 150 acres ES Little River adj. JOHN STANSELL, SR., </text:span><text:span text:style-name="Drop_20_Caps"><text:span text:style-name="T6">WILLIAM BRYANT</text:span></text:span><text:span text:style-name="Drop_20_Caps">, &amp; WILLIAM STERLING. <text:s/>Wit: <text:s/>SAMUEL BARNES, </text:span><text:span text:style-name="Drop_20_Caps"><text:span text:style-name="T5">WILLIS BRYAN</text:span></text:span><text:span text:style-name="Drop_20_Caps">. <text:s/>Signed: <text:s/>JONATHAN ICKEN. <text:s/>Feb. Ct. 1797. </text:span></text:p>
      <text:p text:style-name="P5"><text:span text:style-name="Drop_20_Caps"/></text:p>
      <text:p text:style-name="P5"><text:span text:style-name="Drop_20_Caps"><text:span text:style-name="T6">WILLIAM BRYAN</text:span></text:span><text:span text:style-name="Drop_20_Caps"> - deed book Z-1, p. 250, 29 Nov. 1800 </text:span><text:span text:style-name="Drop_20_Caps"><text:span text:style-name="T6">BENJAMI</text:span></text:span><text:span text:style-name="Drop_20_Caps"><text:span text:style-name="T5">N. BRYAN</text:span></text:span><text:span text:style-name="Drop_20_Caps"> <text:s/>of Jefferson Co. GA Admr of Est. of BENJAMIN WELLONS, dec. late of Johnston Co, leaving ZACHARIAH WELLONS, JOHN WELLONS, WILLIAM WELLONS, JAMES WELLONS, REBECKAH WELLONS, POLLY WELLONS, &amp; JESSE WELLONS his only heirs, for 400 pounds 428 acres Johnston Co SS Neuse River adj. WILLIAM POOL, Arthurs Br. and </text:span><text:span text:style-name="Drop_20_Caps"><text:span text:style-name="T5">WILLIAM BRYAN</text:span></text:span><text:span text:style-name="Drop_20_Caps"> <text:s text:c="3"/>Wit: <text:s/>WILLIAM FARMER, </text:span><text:span text:style-name="Drop_20_Caps"><text:span text:style-name="T5">J. BRYAN</text:span></text:span><text:span text:style-name="Drop_20_Caps"> <text:s/>Signed: <text:s/></text:span><text:span text:style-name="Drop_20_Caps"><text:span text:style-name="T6">BENJAMI</text:span></text:span><text:span text:style-name="Drop_20_Caps"><text:span text:style-name="T5">N. BRYAN</text:span></text:span><text:span text:style-name="Drop_20_Caps">, Feb. Ct. 1801. </text:span></text:p>
      <text:p text:style-name="P5"><text:span text:style-name="Drop_20_Caps"/></text:p>
      <text:p text:style-name="P5"><text:span text:style-name="Drop_20_Caps"><text:span text:style-name="T6">WILLIAM BRYAN</text:span></text:span><text:span text:style-name="Drop_20_Caps"> - deed book H-2, p. 431, ____1809 ERWIN WILDER, WINIFRED WILDER, ELISHA EASON, EDITH EASON, HILLORY WILDER &amp; ESTHER WILDER of Johnston Co to JOHN AVERA <text:s/>of Johnston Co. for 300 pounds, 3 tracts (1) 300 acres SS Neuse River, Reedy Br., Swift Ck. . . (2) SS Neuse River adj. ALEXR AVERA &amp; </text:span><text:span text:style-name="Drop_20_Caps"><text:span text:style-name="T6">WILLIAM BRYAN</text:span></text:span><text:span text:style-name="Drop_20_Caps"> (3) 39 acres granted to JACOB AVERA. <text:s/>Wit: </text:span><text:span text:style-name="Drop_20_Caps"><text:span text:style-name="T6">JONATHA</text:span></text:span><text:span text:style-name="Drop_20_Caps"><text:span text:style-name="T5">N. BRYAN</text:span></text:span><text:span text:style-name="Drop_20_Caps">, JR., JACOB AVERA, WILLIAM WILDER, JAMES LEWIS. <text:s/>Signed: <text:s/>ERWIN (X) WILDER, WINNIFRED (X) WILDER, HILLORY WILDER, EASTHER WILDER, ELISHA (X) WILDER, EDITH (X) EASON. </text:span></text:p>
      <text:p text:style-name="P5"><text:span text:style-name="Drop_20_Caps"/></text:p>
      <text:p text:style-name="P5"><text:span text:style-name="Drop_20_Caps"><text:span text:style-name="T6">WILLIAM BRYAN</text:span></text:span><text:span text:style-name="Drop_20_Caps"> - deed book F-2, p. 188, 4 January 1810 </text:span><text:span text:style-name="Drop_20_Caps"><text:span text:style-name="T5">JOHN BRYAN</text:span></text:span><text:span text:style-name="Drop_20_Caps"> of Burke Co. GA to <text:s/>JACOB BLACKMAN of Sampson Co. for 875 pounds, 3 tracts, 1036 acres BS Mill Ck., Stephen's Mill Br. adj. SUSANNA FELLOWS, NATHANIEL THORNTON, SAMUEL ELDRIDGE, WILLIS LEE, TAYLORS CABIN &amp; DAVID LEE. Wit: <text:s/>OBED M COX, </text:span><text:span text:style-name="Drop_20_Caps"><text:span text:style-name="T6">WILLIAM BRYAN</text:span></text:span><text:span text:style-name="Drop_20_Caps">. <text:s/>Signed: <text:s/></text:span><text:span text:style-name="Drop_20_Caps"><text:span text:style-name="T5">JOHN BRYAN</text:span></text:span><text:span text:style-name="Drop_20_Caps">, Feb. Ct. 1810. </text:span></text:p>
      <text:p text:style-name="P5"><text:span text:style-name="Drop_20_Caps"/></text:p>
      <text:p text:style-name="P5"><text:span text:style-name="Drop_20_Caps"><text:span text:style-name="T6">WILLIAM BRYAN</text:span></text:span><text:span text:style-name="Drop_20_Caps"> - <text:s/>deed book H-2, p. 22, 4 January 1810 JOAB BLACKMAN of Sampson Co. sells to </text:span><text:span text:style-name="Drop_20_Caps"><text:span text:style-name="T5">JOHN BRYAN</text:span></text:span><text:span text:style-name="Drop_20_Caps"> of Burke Co. GA for $950, a negro man TONEY, ca. 30 yrs &amp; a negro woman CHARITY ca. 19 yrs. <text:s/>Wit: <text:s/></text:span><text:span text:style-name="Drop_20_Caps"><text:span text:style-name="T6">WILLIAM BRYAN</text:span></text:span><text:span text:style-name="Drop_20_Caps">, OBED W COX. <text:s/>Signed: <text:s/>JOAB BLACKMAN, Feb. Ct. 1813. </text:span></text:p>
      <text:p text:style-name="P5"><text:span text:style-name="Drop_20_Caps"/></text:p>
      <text:p text:style-name="P5"><text:span text:style-name="Drop_20_Caps"><text:span text:style-name="T6">WILLIAM BRYAN</text:span></text:span><text:span text:style-name="Drop_20_Caps"> - deed book H-2, p. 100, 23 Nov. 1813 PATIENCE SMITH of Johnston Co. to JAMES SMITH of Johnston Co. for NL &amp; Aff. to my children, heirs of the late JOHN SMITH, my dec. husband, all right, title and claims by LW &amp; T, thereunto me moving. <text:s/>Wit: <text:s/></text:span><text:span text:style-name="Drop_20_Caps"><text:span text:style-name="T6">WILLIAM BRYAN</text:span></text:span><text:span text:style-name="Drop_20_Caps">, </text:span><text:span text:style-name="Drop_20_Caps"><text:span text:style-name="T6">ASA BRYAN</text:span></text:span><text:span text:style-name="Drop_20_Caps">. Signed: <text:s/>PATIENCE (X) SMITH. <text:s/>Feb Ct. 1814. </text:span></text:p>
      <text:p text:style-name="P5"><text:span text:style-name="Drop_20_Caps"/></text:p>
      <text:p text:style-name="P5"><text:span text:style-name="Drop_20_Caps"><text:span text:style-name="T6">WILLIAM BRYAN</text:span></text:span><text:span text:style-name="Drop_20_Caps"> - deed book K-2, p. 10, ____ 1809 JEREMIAH LEE &amp; w ELIZABETH &amp; JACOB AVERA of Johnston Co. to HARDY AVERA for 200 pounds (1) 300 acres SS Neuse River Reedy, Br. . . (2) 290 acres SS Neuse River SS Swift Ck. adj. ALEX AVERA, </text:span><text:span text:style-name="Drop_20_Caps"><text:span text:style-name="T6">WILLIAM BRYAN</text:span></text:span><text:span text:style-name="Drop_20_Caps">, JOHN GILES, &amp; WILLIAM AVERA. <text:s/>Wit: </text:span><text:span text:style-name="Drop_20_Caps"><text:span text:style-name="T5">JOHN BRYAN</text:span></text:span><text:span text:style-name="Drop_20_Caps">, JR., JACOB AVERA, B BRIDGERS, WILSON BARLOW. <text:s/>Signed: <text:s/>JEREMIAH LEE, ELIZABETH LEE, JACOB AVERA. <text:s/>Feb. Ct. 1818. <text:s/>ELIZABETH LEE exam. for consent </text:span></text:p>
      <text:p text:style-name="P5"><text:span text:style-name="Drop_20_Caps"/></text:p>
      <text:p text:style-name="P5"><text:span text:style-name="Drop_20_Caps">WILLIAM <text:s/></text:span><text:span text:style-name="Drop_20_Caps"><text:span text:style-name="T6">W. BRYAN</text:span></text:span><text:span text:style-name="Drop_20_Caps"> - deed book G-2, p. 191, 15 Sept. 1810 </text:span><text:span text:style-name="Drop_20_Caps"><text:span text:style-name="T5">HARDY BRYAN</text:span></text:span><text:span text:style-name="Drop_20_Caps"> of Johnston Co. sells to </text:span><text:span text:style-name="Drop_20_Caps"><text:span text:style-name="T6">WILLIAM W. BRYAN</text:span></text:span><text:span text:style-name="Drop_20_Caps"> of Johnston Co. for 20 pounds, negro man ISAAC. <text:s/>Wit: <text:s/></text:span><text:span text:style-name="Drop_20_Caps"><text:span text:style-name="T5">HARRY BRYAN</text:span></text:span><text:span text:style-name="Drop_20_Caps">, D </text:span><text:span text:style-name="Drop_20_Caps"><text:span text:style-name="T6">BRYAN</text:span></text:span><text:span text:style-name="Drop_20_Caps">. <text:s/>Signed: <text:s/></text:span><text:span text:style-name="Drop_20_Caps"><text:span text:style-name="T5">HARDY BRYAN</text:span></text:span><text:span text:style-name="Drop_20_Caps">., Nov. Ct. 1811. </text:span></text:p>
      <text:p text:style-name="P5"><text:soft-page-break/><text:span text:style-name="Drop_20_Caps"/></text:p>
      <text:p text:style-name="P5"><text:span text:style-name="Drop_20_Caps"><text:span text:style-name="T6">WILLIAM W. BRYAN</text:span></text:span><text:span text:style-name="Drop_20_Caps"> - deed book G-2, p. 243, 18 Nov. 1811 ABNER PEEPLES of Johnston Co to LEMUEL PEEPLES, ELIZABETH PEEPLES &amp; NANCY PEEPLES for NL &amp; Aff. to my children . . . to LEMUEL <text:s/>a baby mare &amp; 1 gray filly . . . to ELIZABETH - 2 cows . . . to NANCY 1 horse, bed &amp; furn. &amp; rem. personal prop. <text:s/>Wit: <text:s/></text:span><text:span text:style-name="Drop_20_Caps"><text:span text:style-name="T6">WILLIAM W. BRYAN</text:span></text:span><text:span text:style-name="Drop_20_Caps">, MATTHEW CRAFT. <text:s/>Signed: <text:s/>ABNER (X) PEEPLES , Feb. Ct. 1812. </text:span></text:p>
      <text:p text:style-name="P5"><text:span text:style-name="Drop_20_Caps"/></text:p>
      <text:p text:style-name="P5"><text:span text:style-name="Drop_20_Caps"><text:span text:style-name="T6">WILLIAM W. BRYAN</text:span></text:span><text:span text:style-name="Drop_20_Caps"> - deed book G-2, p. 259, 21 Dec. 1811 JOHN POOL, SENR. <text:s/>of Johnston Co. to HARRY POOL of Johnston Co. for NL &amp; Aff. to my son, 330 acres SS Neuse River, NS Black Ck. above Wagon Ford adj. WILLIAM WHITTINGTON. <text:s/>Wit: <text:s/></text:span><text:span text:style-name="Drop_20_Caps"><text:span text:style-name="T6">BRYAN</text:span></text:span><text:span text:style-name="Drop_20_Caps"> SMITH, </text:span><text:span text:style-name="Drop_20_Caps"><text:span text:style-name="T6">WILLIAM W. BRYAN</text:span></text:span><text:span text:style-name="Drop_20_Caps">. <text:s/>Signed: <text:s/>JOHN POOL,SR., <text:s/>Feb. Ct. 1812. </text:span></text:p>
      <text:p text:style-name="P5"><text:span text:style-name="Drop_20_Caps"/></text:p>
      <text:p text:style-name="P5"><text:span text:style-name="Drop_20_Caps"><text:span text:style-name="T6">WILLIAM W. BRYAN</text:span></text:span><text:span text:style-name="Drop_20_Caps"> - deed book G-2, p. 261; 21 Dec. 1811 JOHN POOL, SENR of Johnston Co. to HARDY POOL of Johnston Co. for NL &amp; Aff. to my son 3 tracts <text:s/>(1) 150 acres SS Neuse River LS Middle Ck. . . granted to GIDEON ALLEN <text:s/>7 Jan. <text:s/>1755 <text:s text:c="2"/>(2) <text:s/>115 acres adj. above tract, Arthurs Br. <text:s/>(3) 195 acres BS Arthurs <text:s/>Br. <text:s/>adj. BENJ LUCAS, WILLIAM WHITTINGTON, &amp; </text:span><text:span text:style-name="Drop_20_Caps"><text:span text:style-name="T6">WILLIAM BRYAN</text:span></text:span><text:span text:style-name="Drop_20_Caps">. <text:s/>. . granted to BENJAMIN LUCAS 21 Oct. 1782. <text:s/>Wit: <text:s/></text:span><text:span text:style-name="Drop_20_Caps"><text:span text:style-name="T6">BRYAN</text:span></text:span><text:span text:style-name="Drop_20_Caps"> SMITH, </text:span><text:span text:style-name="Drop_20_Caps"><text:span text:style-name="T6">WILLIAM W. BRYAN</text:span></text:span><text:span text:style-name="Drop_20_Caps">. Signed: <text:s/>JOHN POOK, SR., Feb. Ct. 1812. </text:span></text:p>
      <text:p text:style-name="P5"><text:span text:style-name="Drop_20_Caps"/></text:p>
      <text:p text:style-name="P5"><text:span text:style-name="Drop_20_Caps"><text:span text:style-name="T6">WILLIAM W. BRYAN</text:span></text:span><text:span text:style-name="Drop_20_Caps"> - deed book G-2, p. 263; 21 Dec. 1811 JOHN POOL SENR, of Johnston, Co., to JAMES POOL of Johnston Co. for NL &amp; Aff. to my son 2 tracts <text:s/>(1) 200 acres SS Neuse River. <text:s/>. . granted to NATHANIEL GILES 13 April 1749. <text:s/>(2) <text:s/>85 acres adj. above tract, Beaverdam Br., James Reves line l l l granted to JOHN POOL. <text:s text:c="2"/>Wit: <text:s/></text:span><text:span text:style-name="Drop_20_Caps"><text:span text:style-name="T6">BRYAN</text:span></text:span><text:span text:style-name="Drop_20_Caps"> SMITH, </text:span><text:span text:style-name="Drop_20_Caps"><text:span text:style-name="T6">WILLIAM W. BRYAN</text:span></text:span><text:span text:style-name="Drop_20_Caps">. <text:s/>Signed: JOHN POOL, SR., Feb. Ct. 1812. </text:span></text:p>
      <text:p text:style-name="P5"><text:span text:style-name="Drop_20_Caps"/></text:p>
      <text:p text:style-name="P5"><text:span text:style-name="Drop_20_Caps"><text:span text:style-name="T6">WILLIAM W. BRYAN</text:span></text:span><text:span text:style-name="Drop_20_Caps"> - deed book G-2, p. 308, 27 Nov. 1807 SOLOMON DELOACH of Johnston Co. sells to JOHN POOL, SENR. for $425 , negro man BOB. <text:s/>Wit: <text:s/></text:span><text:span text:style-name="Drop_20_Caps"><text:span text:style-name="T6">WILLIAM W. BRYAN</text:span></text:span><text:span text:style-name="Drop_20_Caps">, E SANDERS. <text:s/>Signed: <text:s/>SOLOMON DELOACH, May Ct. 1812. </text:span></text:p>
      <text:p text:style-name="P5"><text:span text:style-name="Drop_20_Caps"/></text:p>
      <text:p text:style-name="P5"><text:span text:style-name="Drop_20_Caps"><text:span text:style-name="T6">WILLIAM W. BRYAN</text:span></text:span><text:span text:style-name="Drop_20_Caps"> - deed book H-2, p. 84, 10 Aug. 1813 THOMAS J WALTON of Johnston Co. sells to </text:span><text:span text:style-name="Drop_20_Caps"><text:span text:style-name="T6">WILLIAM W. BRYAN</text:span></text:span><text:span text:style-name="Drop_20_Caps"> of Johnston Co. a negro man ISAAC ca. 22 yrs. <text:s/>Wit: <text:s/></text:span><text:span text:style-name="Drop_20_Caps"><text:span text:style-name="T5">N. W. BRYAN</text:span></text:span><text:span text:style-name="Drop_20_Caps">. <text:s/>Signed: <text:s/>T J WALTON, Nov. Ct. 1813. </text:span></text:p>
      <text:p text:style-name="P5"><text:span text:style-name="Drop_20_Caps"/></text:p>
      <text:p text:style-name="P5"><text:span text:style-name="Drop_20_Caps"><text:span text:style-name="T6">WILLIAM W. BRYAN</text:span></text:span><text:span text:style-name="Drop_20_Caps"> - deed book H-2, p. 141, 22 January 1813 </text:span><text:span text:style-name="Drop_20_Caps"><text:span text:style-name="T5">HARDY BRYAN</text:span></text:span><text:span text:style-name="Drop_20_Caps"> of Johnston Co. sells to </text:span><text:span text:style-name="Drop_20_Caps"><text:span text:style-name="T5">NEEDHAM W. BRYAN</text:span></text:span><text:span text:style-name="Drop_20_Caps"> of Johnston Co. for 200 pounds, negro woman ROSE ca. 28 yrs. and negro girl child MARGARET 11 mos. Wit: <text:s/></text:span><text:span text:style-name="Drop_20_Caps"><text:span text:style-name="T6">WILLIAM W. BRYAN</text:span></text:span><text:span text:style-name="Drop_20_Caps">. <text:s/>Signed: <text:s/></text:span><text:span text:style-name="Drop_20_Caps"><text:span text:style-name="T5">HARDY BRYAN</text:span></text:span><text:span text:style-name="Drop_20_Caps">, Feb. Ct. 1814. </text:span></text:p>
      <text:p text:style-name="P5"><text:span text:style-name="Drop_20_Caps"/></text:p>
      <text:p text:style-name="P5"><text:span text:style-name="Drop_20_Caps"><text:span text:style-name="T6">WILLIAM W. BRYAN</text:span></text:span><text:span text:style-name="Drop_20_Caps"> - deed book I-2, p. 48, 9 Nov. 1816 LEWIS WHITFIELD of Lenior Co. and RANSOM HINTON of Wake Co. to REUBEN SANDERS of Johnston Co. wheres a marriage is intended shortly between LEWIS WHITFIELD &amp; </text:span><text:span text:style-name="Drop_20_Caps"><text:span text:style-name="T6">PATSY BRYAN</text:span></text:span><text:span text:style-name="Drop_20_Caps">, it is the intention that land &amp; negroes should be conveyed to PATSY HINTON, to her own &amp; separate use . . <text:s/>if PATSEY die, without further issue the and &amp; negroes to equally divided between children of BYTHON, NANCY, AND </text:span><text:span text:style-name="Drop_20_Caps"><text:span text:style-name="T6">THEOPHILUS BRYAN</text:span></text:span><text:span text:style-name="Drop_20_Caps">. <text:s/>Wit: <text:s/></text:span><text:span text:style-name="Drop_20_Caps"><text:span text:style-name="T3">BRYAN WHITFIELD</text:span></text:span><text:span text:style-name="Drop_20_Caps">, JR, </text:span><text:span text:style-name="Drop_20_Caps"><text:span text:style-name="T6">WILLIAM W. BRYAN</text:span></text:span><text:span text:style-name="Drop_20_Caps">, JOSHUA R. HINTON. <text:s/>Signed: <text:s/>Ls. WHITFIELD, </text:span><text:span text:style-name="Drop_20_Caps"><text:span text:style-name="T5">PATSEY BRYAN</text:span></text:span><text:span text:style-name="Drop_20_Caps">, RANS HINTON, Feb Ct. 1816. </text:span></text:p>
      <text:p text:style-name="P5"><text:span text:style-name="Drop_20_Caps"/></text:p>
      <text:p text:style-name="P5"><text:span text:style-name="Drop_20_Caps"><text:span text:style-name="T6">WILLIAM W. BRYAN</text:span></text:span><text:span text:style-name="Drop_20_Caps"> - deed book I-2, p. 90, 25 Feb. 1817 NATHAN STRICKLAND &amp; w EDITH of Johnston Co to ISAAC WILLIAMS of Johnston Co. for $200, our right, title, claim &amp; interest to the land descending to us from Est. of our father JOHN SMITH dec. of Johnston Co. <text:s/>Wit: <text:s/></text:span><text:span text:style-name="Drop_20_Caps"><text:span text:style-name="T6">WILLIAM W. BRYAN</text:span></text:span><text:span text:style-name="Drop_20_Caps">, B INGRAM, EDITH STRICKLAND exam. for consent. <text:s/>Signed: <text:s/>NATHAN STRICKLAND, EDITH (E) STRICKLAND, Nov. Ct. 1817. </text:span></text:p>
      <text:p text:style-name="P5"><text:span text:style-name="Drop_20_Caps"/></text:p>
      <text:p text:style-name="P5"><text:span text:style-name="Drop_20_Caps"><text:span text:style-name="T6">WILLIAM W. BRYAN</text:span></text:span><text:span text:style-name="Drop_20_Caps"> - deed book I-2, p. 391, 15 June 1818 </text:span><text:span text:style-name="Drop_20_Caps"><text:span text:style-name="T5">HARRY BRYAN</text:span></text:span><text:span text:style-name="Drop_20_Caps">, </text:span><text:span text:style-name="Drop_20_Caps"><text:span text:style-name="T5">NEEDHAM W. BRYAN</text:span></text:span><text:span text:style-name="Drop_20_Caps"> &amp; </text:span><text:span text:style-name="Drop_20_Caps"><text:span text:style-name="T5">DAVID H. BRYAN</text:span></text:span><text:span text:style-name="Drop_20_Caps"> of Johnston Co. to </text:span><text:span text:style-name="Drop_20_Caps"><text:span text:style-name="T6">WILLIAM W. BRYAN</text:span></text:span><text:span text:style-name="Drop_20_Caps"> of Johnston Co. <text:s/>. . . </text:span><text:soft-page-break/><text:span text:style-name="Drop_20_Caps">25 April 1815 </text:span><text:span text:style-name="Drop_20_Caps"><text:span text:style-name="T5">HARDY BRYAN</text:span></text:span><text:span text:style-name="Drop_20_Caps"> <text:s/>died intestate. . land BS Middle Ck. including the plant. &amp; dwelling house of sd dec., 2,176 acres adj. JAMES DURHAM, JOHN AVERA, REUBEN SANDERS, ABNER PEEPLES, DAVID AVERA &amp; heirs of HENRY AVERA . . which lands descended to afore sd HARRY, NEEDHAM, DAVID &amp; </text:span><text:span text:style-name="Drop_20_Caps"><text:span text:style-name="T6">WILLIAM W. BRYAN</text:span></text:span><text:span text:style-name="Drop_20_Caps">, the only heirs &amp; rep. Of dec. <text:s/>all (4) of lawful age to </text:span><text:span text:style-name="Drop_20_Caps"><text:span text:style-name="T6">WILLIAM W. BRYAN</text:span></text:span><text:span text:style-name="Drop_20_Caps"> - the share of same on BS Ck. including plantation whereon NATHANIEL GILES formerly lived, &amp; where <text:s/></text:span><text:span text:style-name="Drop_20_Caps"><text:span text:style-name="T6">WILLIAM W. BRYAN</text:span></text:span><text:span text:style-name="Drop_20_Caps"> lately lived 362 acres. <text:s/>Wit: <text:s/>ETHELDRED BELL, JONATHAN WELLONS. <text:s/>Signed: <text:s/></text:span><text:span text:style-name="Drop_20_Caps"><text:span text:style-name="T5">HARRY BRYAN</text:span></text:span><text:span text:style-name="Drop_20_Caps">, </text:span><text:span text:style-name="Drop_20_Caps"><text:span text:style-name="T5">NEEDHAM W. BRYAN</text:span></text:span><text:span text:style-name="Drop_20_Caps">, </text:span><text:span text:style-name="Drop_20_Caps"><text:span text:style-name="T5">DAVID H. BRYAN</text:span></text:span><text:span text:style-name="Drop_20_Caps">, Aug. Ct. 1818. </text:span></text:p>
      <text:p text:style-name="P5"><text:span text:style-name="Drop_20_Caps"/></text:p>
      <text:p text:style-name="P5"><text:span text:style-name="Drop_20_Caps"><text:span text:style-name="T6">WILLIAM W. BRYAN</text:span></text:span><text:span text:style-name="Drop_20_Caps"> - deed book K-2, p. 136, 9 May 1818 </text:span><text:span text:style-name="Drop_20_Caps"><text:span text:style-name="T5">DAVID H. BRYAN</text:span></text:span><text:span text:style-name="Drop_20_Caps"> CME of Johnston Co. sells to RAY HELME of Johnston Co for $862, lots #21, #22, #23, #24 in town of Smithfield as prop. of LEWIS SASSER, JOHN SASSER, ELIZABETH SASSER, </text:span><text:span text:style-name="Drop_20_Caps"><text:span text:style-name="T6">BENJAMI</text:span></text:span><text:span text:style-name="Drop_20_Caps"><text:span text:style-name="T5">N. BRYAN</text:span></text:span><text:span text:style-name="Drop_20_Caps"> &amp; w MARY, EDWARD STEWART &amp; w SUSANNAH, NATHAN WILLIAMS, POLLY WILLIAMS, SUSANNAH WILLIAMS, SAMUEL G SMITH, LARKIN SMITH, ALVIN L SMITH, JULIA C. SMITH, ROBERT MCKINNE &amp; w ZILPHA, CARAN COBB, CHARLES HAYES &amp; w ANNA, BENNETT BLACKMAN, THOMAS GRAY &amp; w ELIZABETH, THOMAS WEST &amp; w NANCY, &amp; SALLY BLACKMAN. Wit: <text:s/></text:span><text:span text:style-name="Drop_20_Caps"><text:span text:style-name="T6">WILLIAM W. BRYAN</text:span></text:span><text:span text:style-name="Drop_20_Caps">, JONATHAN. STEVENS,Jr. </text:span></text:p>
      <text:p text:style-name="P5"><text:span text:style-name="Drop_20_Caps"/></text:p>
      <text:p text:style-name="P5"><text:span text:style-name="Drop_20_Caps"><text:span text:style-name="T6">WILLIAM W. BRYAN</text:span></text:span><text:span text:style-name="Drop_20_Caps"> - deed book K-2, p. 158, 5 Aug. 1819 BENJAMIN BELL &amp; ETHELDRED BELL of Johnston Co. to DAVID BELL of Johnston Co. give to brother. . .their mother ELIZABETH BELL died poss. land in Johnston Co. BS Middle Ck. adj. JOHN EASON, SR., incl. the plant. DAVID BELL,SR., left to his only heirs BENJAMIN, ETHELDRED &amp; DAVID BELL, land where DAVID BELL now lives. <text:s/>Wit: <text:s/></text:span><text:span text:style-name="Drop_20_Caps"><text:span text:style-name="T6">WILLIAM W. BRYAN</text:span></text:span><text:span text:style-name="Drop_20_Caps">, HENRY BARNES. <text:s/>Signed: BENJAMIN BELL, ETHELDRED BELL, Aug. Ct. 1819. </text:span></text:p>
      <text:p text:style-name="P5"><text:span text:style-name="Drop_20_Caps"/></text:p>
      <text:p text:style-name="P5"><text:span text:style-name="Drop_20_Caps"><text:span text:style-name="T6">WILLIAM W. BRYAN</text:span></text:span><text:span text:style-name="Drop_20_Caps"> - deed book K-2, p. 158, 5 Aug. 1819 DAVID BELL &amp; ETHELDRED BELL of Johnston Co to BENJAMIN BELL of Johnston Co give to bro . . 300 acres land in Johnston Co. from their mother ELIZABETH BELL, land from their father DAVID BELL, SR., dec. <text:s/>Wit: <text:s/></text:span><text:span text:style-name="Drop_20_Caps"><text:span text:style-name="T6">WILLIAM W. BRYAN</text:span></text:span><text:span text:style-name="Drop_20_Caps">, HENRY BARNES. <text:s/>Signed: <text:s/>ETHELDRED BELL, DAVID BELL, Aug. Ct. 1819. </text:span></text:p>
      <text:p text:style-name="P5"><text:span text:style-name="Drop_20_Caps"/></text:p>
      <text:p text:style-name="P5"><text:span text:style-name="Drop_20_Caps"><text:span text:style-name="T6">WILLIAM W. BRYAN</text:span></text:span><text:span text:style-name="Drop_20_Caps"> - deed book <text:s/>K-2, p. 210, 2 March 1820, </text:span><text:span text:style-name="Drop_20_Caps"><text:span text:style-name="T6">WILLIAM W. BRYAN</text:span></text:span><text:span text:style-name="Drop_20_Caps"> &amp; </text:span><text:span text:style-name="Drop_20_Caps"><text:span text:style-name="T5">HARRY BRYAN</text:span></text:span><text:span text:style-name="Drop_20_Caps"> <text:s/>of Johnston Co sells to JOHN McCULLERS <text:s/>of Johnston Co for $525.25, a negro man NED, part of Est. of </text:span><text:span text:style-name="Drop_20_Caps"><text:span text:style-name="T5">HARDY BRYAN</text:span></text:span><text:span text:style-name="Drop_20_Caps">, dec. Wit: <text:s/></text:span><text:span text:style-name="Drop_20_Caps"><text:span text:style-name="T6">D. H. BRYAN</text:span></text:span><text:span text:style-name="Drop_20_Caps">, <text:s/>Signed: <text:s/></text:span><text:span text:style-name="Drop_20_Caps"><text:span text:style-name="T6">WILLIAM W. BRYAN</text:span></text:span><text:span text:style-name="Drop_20_Caps">, </text:span><text:span text:style-name="Drop_20_Caps"><text:span text:style-name="T5">HARRY BRYAN</text:span></text:span><text:span text:style-name="Drop_20_Caps">, Adm. , Feb Ct. 1820. </text:span></text:p>
      <text:p text:style-name="P5"><text:span text:style-name="Drop_20_Caps"/></text:p>
      <text:p text:style-name="P5"><text:span text:style-name="Drop_20_Caps"><text:span text:style-name="T6">WILLIAM W. BRYAN</text:span></text:span><text:span text:style-name="Drop_20_Caps"> - deed book K-2, p. 251, 25 May 1820 JAMES A HARRISON, ALSEY AUSTIN, THOMAS TOMLINSON &amp; AMOS JOHNSON of Johnston Co. heirs at law &amp; represent JOHN MCKAY, a Revolutionary Soldier, &amp; AMBROSE INGRAM, Guard. to MARY TOMLINSON to CALVIN JONES of City of Raleigh for $213, any right to land for his service as a soldier in the Continental Line &amp; Army. Wit: <text:s/></text:span><text:span text:style-name="Drop_20_Caps"><text:span text:style-name="T6">WILLIAM W. BRYAN</text:span></text:span><text:span text:style-name="Drop_20_Caps">, D BELL. <text:s/>Signed: <text:s/>ALSEY (X) AUSTIN, AMBROSE INGRAM, AMOS JOHNSON, J A HARRISON, Feb. Ct. 1820. </text:span></text:p>
      <text:p text:style-name="P5"><text:span text:style-name="Drop_20_Caps"/></text:p>
      <text:p text:style-name="P5"><text:span text:style-name="Drop_20_Caps"><text:span text:style-name="T6">WILLIAM W. BRYAN</text:span></text:span><text:span text:style-name="Drop_20_Caps"> - deed book L-2, p. 76, June 1818 </text:span><text:span text:style-name="Drop_20_Caps"><text:span text:style-name="T6">WILLIAM W. BRYAN</text:span></text:span><text:span text:style-name="Drop_20_Caps">, </text:span><text:span text:style-name="Drop_20_Caps"><text:span text:style-name="T5">NEEDHAM BRYAN</text:span></text:span><text:span text:style-name="Drop_20_Caps"> &amp; </text:span><text:span text:style-name="Drop_20_Caps"><text:span text:style-name="T5">DAVID H. BRYAN</text:span></text:span><text:span text:style-name="Drop_20_Caps"> of Johnston <text:s/>Co to </text:span><text:span text:style-name="Drop_20_Caps"><text:span text:style-name="T5">HARRY BRYAN</text:span></text:span><text:span text:style-name="Drop_20_Caps"> of Johnston Co. 547 acres total . . . </text:span><text:span text:style-name="Drop_20_Caps"><text:span text:style-name="T5">HARDY BRYAN</text:span></text:span><text:span text:style-name="Drop_20_Caps"> died ca. 24 April 1815 intestate . . . </text:span><text:span text:style-name="Drop_20_Caps"><text:span text:style-name="T5">HARRY BRYAN</text:span></text:span><text:span text:style-name="Drop_20_Caps"> share - adj. AS Middle Ck., HENRY AVERA dec heirs, JAMES DURHAM, <text:s/>upper Juniper Br. adj. DAVID AVERA &amp; REUBEN SANDERS lines. Wit: <text:s/>JAMES WELLONS, ETHELDRED BELL. <text:s text:c="2"/>Signed: <text:s/></text:span><text:span text:style-name="Drop_20_Caps"><text:span text:style-name="T6">WILLIAM W. BRYAN</text:span></text:span><text:span text:style-name="Drop_20_Caps">, </text:span><text:span text:style-name="Drop_20_Caps"><text:span text:style-name="T5">NEEDHAM BRYAN</text:span></text:span><text:span text:style-name="Drop_20_Caps">, </text:span><text:span text:style-name="Drop_20_Caps"><text:span text:style-name="T5">DAVID H. BRYAN</text:span></text:span><text:span text:style-name="Drop_20_Caps">, Aug. Ct. 1820. </text:span></text:p>
      <text:p text:style-name="P5"><text:span text:style-name="Drop_20_Caps"/></text:p>
      <text:p text:style-name="P5"><text:span text:style-name="Drop_20_Caps"><text:span text:style-name="T6">WILLIAM W. BRYAN</text:span></text:span><text:span text:style-name="Drop_20_Caps"> - deed book <text:s/>L-2, p. 223, (no date) </text:span><text:span text:style-name="Drop_20_Caps"><text:span text:style-name="T6">WILLIAM W. BRYAN</text:span></text:span><text:span text:style-name="Drop_20_Caps">, </text:span><text:span text:style-name="Drop_20_Caps"><text:span text:style-name="T5">HARRY BRYAN</text:span></text:span><text:span text:style-name="Drop_20_Caps">, </text:span><text:span text:style-name="Drop_20_Caps"><text:span text:style-name="T5">N. W. BRYAN</text:span></text:span><text:span text:style-name="Drop_20_Caps"> &amp; </text:span><text:span text:style-name="Drop_20_Caps"><text:span text:style-name="T6">D. H. BRYAN</text:span></text:span><text:span text:style-name="Drop_20_Caps"> of Johnston Co to PHILLIP JOHNSON of Johnston Co for $437.50, 350 acres in Cumberland Co ES Black River in Turkey Pen Br., grant to CHARLES FALKNER 9 March 1768. <text:s/>Wit: <text:s/>JONATHAN MacLEOD, JAMES FARRIOR. <text:s/>Signed </text:span><text:span text:style-name="Drop_20_Caps"><text:span text:style-name="T5">WILLIAM M. BRYAN</text:span></text:span><text:span text:style-name="Drop_20_Caps">, </text:span><text:span text:style-name="Drop_20_Caps"><text:span text:style-name="T5">HARRY BRYAN</text:span></text:span><text:span text:style-name="Drop_20_Caps">, </text:span><text:span text:style-name="Drop_20_Caps"><text:span text:style-name="T5">N. W. BRYAN</text:span></text:span><text:span text:style-name="Drop_20_Caps">, </text:span><text:span text:style-name="Drop_20_Caps"><text:span text:style-name="T6">D. H. BRYAN</text:span></text:span><text:span text:style-name="Drop_20_Caps">, 25 Sept. 1821. </text:span></text:p>
      <text:p text:style-name="P5"><text:soft-page-break/><text:span text:style-name="Drop_20_Caps"/></text:p>
      <text:p text:style-name="P5"><text:span text:style-name="Drop_20_Caps"><text:span text:style-name="T5">WILLIS BRYAN</text:span></text:span><text:span text:style-name="Drop_20_Caps"> - deed book W-1, p. 113, 6 Jan. 1797 JOHN PICKEN of Wayne Co. to JOHN STANSELL of Johnston Co. for 50 pounds, 150 acres ES Little River adj. JOHN STANSELL,SR., </text:span><text:span text:style-name="Drop_20_Caps"><text:span text:style-name="T6">WILLIAM BRYANT</text:span></text:span><text:span text:style-name="Drop_20_Caps">, &amp; WILLIAM STERLING. <text:s/>Wit: <text:s/>SAMUEL BARNES, </text:span><text:span text:style-name="Drop_20_Caps"><text:span text:style-name="T5">WILLIS BRYAN</text:span></text:span><text:span text:style-name="Drop_20_Caps">. <text:s/>Signed: <text:s/>JONATHAN PICKEN. <text:s/>Feb. Ct. 1797. </text:span></text:p>
      <text:p text:style-name="P5"><text:span text:style-name="Drop_20_Caps"/></text:p>
      <text:p text:style-name="P5"><text:span text:style-name="Drop_20_Caps"><text:span text:style-name="T5">WINIFRED BRYAN</text:span></text:span><text:span text:style-name="Drop_20_Caps"> - <text:s/>deed book K, p. 240, 15 Feb. 1782 JOHN SMITH, SR., of Johnston Co. to </text:span><text:span text:style-name="Drop_20_Caps"><text:span text:style-name="T5">WINIFRED BRYAN</text:span></text:span><text:span text:style-name="Drop_20_Caps"> for L to my grand dau. a negro girl LYDIA ca. 10 yrs., already in her poss. <text:s/>Wit: <text:s/></text:span><text:span text:style-name="Drop_20_Caps"><text:span text:style-name="T5">K. BRYAN</text:span></text:span><text:span text:style-name="Drop_20_Caps">, ABRAHAM BARNS, </text:span><text:span text:style-name="Drop_20_Caps"><text:span text:style-name="T5">JOHN BRYAN</text:span></text:span><text:span text:style-name="Drop_20_Caps">. <text:s/>WILLIAM WARD, Clk. Feb. Ct. 1781. </text:span></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11"><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10">###### <text:s text:c="2"/># <text:s text:c="4"/># <text:s text:c="2"/>##### <text:s text:c="2"/>####### <text:s/># <text:s text:c="4"/># <text:s text:c="9"/>##### <text:s text:c="2"/>####### <text:s/># <text:s text:c="4"/>#</text:span></text:span></text:p>
      <text:p text:style-name="P3"><text:span text:style-name="Drop_20_Caps"><text:span text:style-name="T10"># <text:s text:c="4"/># <text:s/>## <text:s text:c="2"/>## <text:s/># <text:s text:c="4"/># <text:s/># <text:s text:c="7"/>## <text:s text:c="3"/># <text:s text:c="8"/># <text:s text:c="4"/># <text:s/># <text:s text:c="4"/># <text:s/>## <text:s text:c="2"/>##</text:span></text:span></text:p>
      <text:p text:style-name="P3"><text:span text:style-name="Drop_20_Caps"><text:span text:style-name="T10"># <text:s text:c="4"/># <text:s/># # # # <text:s/># <text:s text:c="7"/># <text:s text:c="7"/># # <text:s text:c="2"/># <text:s text:c="8"/># <text:s text:c="7"/># <text:s text:c="4"/># <text:s/># # # #</text:span></text:span></text:p>
      <text:p text:style-name="P3"><text:span text:style-name="Drop_20_Caps"><text:span text:style-name="T10">###### <text:s text:c="2"/># <text:s/># <text:s/># <text:s/># <text:s/>#### <text:s/>##### <text:s text:c="3"/># <text:s/># <text:s/># <text:s text:c="8"/># <text:s text:c="7"/># <text:s text:c="4"/># <text:s/># <text:s/># <text:s/>#</text:span></text:span></text:p>
      <text:p text:style-name="P3"><text:span text:style-name="Drop_20_Caps"><text:span text:style-name="T10"># <text:s text:c="4"/># <text:s/># <text:s text:c="4"/># <text:s/># <text:s text:c="4"/># <text:s/># <text:s text:c="7"/># <text:s text:c="2"/># # <text:s text:c="8"/># <text:s text:c="7"/># <text:s text:c="4"/># <text:s/># <text:s text:c="4"/>#</text:span></text:span></text:p>
      <text:p text:style-name="P3"><text:span text:style-name="Drop_20_Caps"><text:span text:style-name="T10"># <text:s text:c="4"/># <text:s/># <text:s text:c="4"/># <text:s/># <text:s text:c="4"/># <text:s/># <text:s text:c="7"/># <text:s text:c="3"/>## <text:s text:c="2"/>### <text:s text:c="2"/># <text:s text:c="4"/># <text:s/># <text:s text:c="4"/># <text:s/># <text:s text:c="4"/>#</text:span></text:span></text:p>
      <text:p text:style-name="P3"><text:span text:style-name="Drop_20_Caps"><text:span text:style-name="T10">###### <text:s text:c="2"/># <text:s text:c="4"/># <text:s text:c="2"/>##### <text:s text:c="2"/>####### <text:s/># <text:s text:c="4"/># <text:s text:c="2"/>### <text:s text:c="3"/>##### <text:s text:c="2"/>####### <text:s/># <text:s text:c="4"/>#</text:span></text:span></text:p>
      <text:p text:style-name="P3"><text:span text:style-name="Drop_20_Caps"><text:span text:style-name="T10"/></text:span></text:p>
      <text:p text:style-name="P4"><text:span text:style-name="Drop_20_Caps"/></text:p>
      <text:p text:style-name="P4"><text:span text:style-name="Drop_20_Caps"/></text:p>
      <text:p text:style-name="P4"><text:span text:style-name="Drop_20_Caps"/></text:p>
      <text:p text:style-name="P4"><text:span text:style-name="Drop_20_Caps"><text:span text:style-name="T11">Transcribed from original documents by Brent R. Brian &amp; Martha M. Brian.</text:span></text:span></text:p>
      <text:p text:style-name="P4"><text:span text:style-name="Drop_20_Caps"/></text:p>
      <text:p text:style-name="P4"><text:span text:style-name="Drop_20_Caps"><text:span text:style-name="T11">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9">BMGEN</text:span></text:span></text:a></text:p>
      <text:p text:style-name="P4"><text:span text:style-name="Drop_20_Caps"/></text:p>
      <text:p text:style-name="P4"><text:span text:style-name="Drop_20_Caps"><text:span text:style-name="T9">We claim </text:span></text:span><text:span text:style-name="CAPS_20_BOLD"><text:span text:style-name="T11">COPYLEFT </text:span></text:span><text:span text:style-name="Drop_20_Caps"><text:span text:style-name="T11">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9">In short, use what you like. <text:s/>But if you use our stuff, mention us as the source.</text:span></text:span></text:p>
      <text:p text:style-name="P4"><text:span text:style-name="Drop_20_Caps"/></text:p>
      <text:p text:style-name="P4"><text:span text:style-name="Drop_20_Caps"><text:span text:style-name="T9">Brent R. Brian</text:span></text:span></text:p>
      <text:p text:style-name="P4"><text:span text:style-name="Drop_20_Caps"><text:span text:style-name="T9">Martha M. Brian</text:span></text:span></text:p>
      <text:p text:style-name="P4"><text:a xlink:type="simple" xlink:href="mailto:BrianMitchellGenealogy@gmail.com" text:style-name="Internet_20_link" text:visited-style-name="Visited_20_Internet_20_Link"><text:span text:style-name="Drop_20_Caps"><text:span text:style-name="T9">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5a18" officeooo:paragraph-rsid="00185a18"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2" fo:font-size="10pt"/>
    </style:style>
    <style:style style:name="MT2" style:family="text">
      <style:text-properties fo:text-transform="uppercase" fo:color="#000000" style:font-name="Liberation Mono2" fo:font-size="10pt" fo:font-style="normal"/>
    </style:style>
    <style:style style:name="MT3" style:family="text"/>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Abs, NC, Johnston, <text:span text:style-name="MT1">BRYA</text:span><text:span text:style-name="MT2">N. BRYAN</text:span><text:span text:style-name="MT1">T</text:span> <text:span text:style-name="Drop_20_Caps">1759 - 1825</text:span></text:p>
      </style:header>
      <style:footer>
        <text:p text:style-name="MP2">Page <text:page-number text:select-page="current">48</text:page-number><text:s/>of <text:page-count>48</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4.2$Linux_X86_64 LibreOffice_project/40$Build-2</meta:generator>
    <dc:date>2020-06-28T13:05:46.241708369</dc:date>
    <dc:creator>brent </dc:creator>
    <meta:editing-duration>PT34M50S</meta:editing-duration>
    <meta:editing-cycles>12</meta:editing-cycles>
    <meta:document-statistic meta:table-count="0" meta:image-count="0" meta:object-count="0" meta:page-count="48" meta:paragraph-count="421" meta:word-count="28948" meta:character-count="157862" meta:non-whitespace-character-count="126765"/>
  </office:meta>
</office:document-meta>
</file>