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ebd75" officeooo:paragraph-rsid="000ebd75" style:font-size-asian="10pt" style:font-size-complex="10pt"/>
    </style:style>
    <style:style style:name="P2" style:family="paragraph" style:parent-style-name="Standard">
      <style:text-properties style:font-name="Courier 10 Pitch1" fo:font-size="10pt" fo:language="en" fo:country="US" officeooo:rsid="000ebd75" officeooo:paragraph-rsid="00141edf" style:font-size-asian="10pt" style:font-size-complex="10pt"/>
    </style:style>
    <style:style style:name="P3" style:family="paragraph" style:parent-style-name="Standard">
      <style:text-properties style:font-name="Courier 10 Pitch1" fo:font-size="10pt" fo:language="en" fo:country="US" officeooo:rsid="0010a105" officeooo:paragraph-rsid="00141edf" style:font-size-asian="10pt" style:font-size-complex="10pt"/>
    </style:style>
    <style:style style:name="P4" style:family="paragraph" style:parent-style-name="Standard">
      <style:paragraph-properties fo:break-before="page"/>
      <style:text-properties style:font-name="Courier 10 Pitch1" fo:font-size="10pt" fo:language="en" fo:country="US" officeooo:rsid="000ebd75" officeooo:paragraph-rsid="00141edf" style:font-size-asian="10pt" style:font-size-complex="10pt"/>
    </style:style>
    <style:style style:name="P5" style:family="paragraph" style:parent-style-name="Standard">
      <style:paragraph-properties fo:break-before="page"/>
      <style:text-properties style:font-name="Courier 10 Pitch1" fo:font-size="10pt" fo:language="en" fo:country="US" officeooo:rsid="0010a105" officeooo:paragraph-rsid="0010a105" style:font-size-asian="10pt" style:font-size-complex="10pt"/>
    </style:style>
    <style:style style:name="P6" style:family="paragraph" style:parent-style-name="Standard" style:master-page-name="Standard">
      <style:paragraph-properties style:page-number="auto"/>
      <style:text-properties style:font-name="Liberation Mono2" fo:font-size="10pt" fo:language="en" fo:country="US" officeooo:rsid="0018abf9" officeooo:paragraph-rsid="0018abf9" style:font-size-asian="10pt" style:font-size-complex="10pt"/>
    </style:style>
    <style:style style:name="P7" style:family="paragraph" style:parent-style-name="Standard">
      <style:text-properties style:font-name="Courier 10 Pitch1" fo:font-size="10pt" fo:language="en" fo:country="US" officeooo:rsid="0016d11d" officeooo:paragraph-rsid="0016d11d" style:font-size-asian="10pt" style:font-size-complex="10pt"/>
    </style:style>
    <style:style style:name="P8" style:family="paragraph" style:parent-style-name="Standard">
      <style:text-properties style:font-name="Courier 10 Pitch1" fo:font-size="10pt" fo:language="en" fo:country="US" officeooo:rsid="0016d11d" officeooo:paragraph-rsid="001cb3ab" style:font-size-asian="10pt" style:font-size-complex="10pt"/>
    </style:style>
    <style:style style:name="P9" style:family="paragraph" style:parent-style-name="Standard">
      <style:paragraph-properties fo:text-align="center" style:justify-single-word="false"/>
      <style:text-properties officeooo:paragraph-rsid="001cb3ab"/>
    </style:style>
    <style:style style:name="P10" style:family="paragraph" style:parent-style-name="Standard">
      <style:text-properties officeooo:paragraph-rsid="001cb3ab"/>
    </style:style>
    <style:style style:name="P11" style:family="paragraph" style:parent-style-name="Standard">
      <style:text-properties style:font-name="Liberation Mono2" fo:font-size="10pt" fo:language="en" fo:country="US" officeooo:rsid="0018abf9" officeooo:paragraph-rsid="0018abf9" style:font-size-asian="10pt" style:font-size-complex="10pt"/>
    </style:style>
    <style:style style:name="P12" style:family="paragraph" style:parent-style-name="Standard">
      <style:text-properties style:font-name="Liberation Mono2" fo:font-size="10pt" fo:language="en" fo:country="US" officeooo:rsid="000ebd75" officeooo:paragraph-rsid="000ebd75" style:font-size-asian="10pt" style:font-size-complex="10pt"/>
    </style:style>
    <style:style style:name="P13" style:family="paragraph" style:parent-style-name="Standard">
      <style:text-properties style:font-name="Liberation Mono2" fo:font-size="10pt" fo:language="en" fo:country="US" officeooo:rsid="000ebd75" officeooo:paragraph-rsid="001224b9" style:font-size-asian="10pt" style:font-size-complex="10pt"/>
    </style:style>
    <style:style style:name="P14" style:family="paragraph" style:parent-style-name="Standard">
      <style:text-properties style:font-name="Liberation Mono2" fo:font-size="10pt" fo:language="en" fo:country="US" officeooo:rsid="000ebd75" officeooo:paragraph-rsid="00141edf" style:font-size-asian="10pt" style:font-size-complex="10pt"/>
    </style:style>
    <style:style style:name="P15" style:family="paragraph" style:parent-style-name="Standard">
      <style:text-properties style:font-name="Liberation Mono2" fo:font-size="10pt" fo:language="en" fo:country="US" officeooo:rsid="000ebd75" officeooo:paragraph-rsid="0015087f" style:font-size-asian="10pt" style:font-size-complex="10pt"/>
    </style:style>
    <style:style style:name="P16" style:family="paragraph" style:parent-style-name="Standard">
      <style:text-properties style:font-name="Liberation Mono2" fo:font-size="10pt" fo:language="en" fo:country="US" officeooo:rsid="0010a105" officeooo:paragraph-rsid="0010a105" style:font-size-asian="10pt" style:font-size-complex="10pt"/>
    </style:style>
    <style:style style:name="P17" style:family="paragraph" style:parent-style-name="Standard">
      <style:text-properties style:font-name="Liberation Mono2" fo:font-size="10pt" fo:language="en" fo:country="US" officeooo:rsid="0016d11d" officeooo:paragraph-rsid="0016d11d" style:font-size-asian="10pt" style:font-size-complex="10pt"/>
    </style:style>
    <style:style style:name="P18" style:family="paragraph" style:parent-style-name="Standard">
      <style:text-properties style:font-name="Liberation Mono2" fo:font-size="10pt" fo:language="en" fo:country="US" fo:font-weight="normal" officeooo:rsid="000ebd75" officeooo:paragraph-rsid="000ebd75" style:font-size-asian="10pt" style:font-weight-asian="normal" style:font-size-complex="10pt" style:font-weight-complex="normal"/>
    </style:style>
    <style:style style:name="P19" style:family="paragraph" style:parent-style-name="Standard">
      <style:text-properties style:font-name="Liberation Mono2" fo:font-style="normal" officeooo:paragraph-rsid="0018abf9" style:font-style-asian="normal" style:font-style-complex="normal"/>
    </style:style>
    <style:style style:name="P20" style:family="paragraph" style:parent-style-name="Standard">
      <style:text-properties officeooo:paragraph-rsid="0018abf9"/>
    </style:style>
    <style:style style:name="P21" style:family="paragraph" style:parent-style-name="Standard">
      <style:paragraph-properties fo:break-before="page"/>
      <style:text-properties officeooo:paragraph-rsid="001cb3ab"/>
    </style:style>
    <style:style style:name="P22" style:family="paragraph" style:parent-style-name="Standard">
      <style:paragraph-properties fo:break-before="page"/>
      <style:text-properties style:font-name="Liberation Mono2" fo:font-size="10pt" fo:language="en" fo:country="US" officeooo:rsid="000ebd75" officeooo:paragraph-rsid="0015087f" style:font-size-asian="10pt" style:font-size-complex="10pt"/>
    </style:style>
    <style:style style:name="P2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bd75" officeooo:paragraph-rsid="000ebd75" style:font-size-asian="10pt" style:font-weight-asian="bold" style:font-size-complex="10pt" style:font-weight-complex="bold"/>
    </style:style>
    <style:style style:name="P24" style:family="paragraph" style:parent-style-name="Quotations">
      <style:text-properties style:font-name="Liberation Mono2" officeooo:paragraph-rsid="001224b9"/>
    </style:style>
    <style:style style:name="P25"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8abf9"/>
    </style:style>
    <style:style style:name="T2" style:family="text">
      <style:text-properties officeooo:rsid="001eb52f"/>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1224b9"/>
    </style:style>
    <style:style style:name="T5" style:family="text">
      <style:text-properties fo:text-transform="uppercase" fo:color="#000000" style:font-name="Courier 10 Pitch" fo:font-weight="bold"/>
    </style:style>
    <style:style style:name="T6" style:family="text">
      <style:text-properties fo:text-transform="uppercase" fo:color="#000000" fo:font-weight="bold"/>
    </style:style>
    <style:style style:name="T7" style:family="text">
      <style:text-properties fo:text-transform="uppercase" fo:color="#000000" fo:font-size="10pt" fo:font-weight="bold"/>
    </style:style>
    <style:style style:name="T8" style:family="text">
      <style:text-properties fo:text-transform="uppercase" fo:color="#000000" fo:font-size="10pt" fo:font-weight="bold" officeooo:rsid="001224b9"/>
    </style:style>
    <style:style style:name="T9" style:family="text">
      <style:text-properties fo:text-transform="uppercase" fo:color="#000000" style:font-name="Liberation Mono2" fo:font-size="10pt" fo:font-weight="bold"/>
    </style:style>
    <style:style style:name="T10" style:family="text">
      <style:text-properties fo:text-transform="uppercase" fo:color="#000000" style:font-name="Liberation Mono2" fo:font-size="10pt" fo:font-weight="bold" officeooo:rsid="001224b9"/>
    </style:style>
    <style:style style:name="T11" style:family="text">
      <style:text-properties fo:text-transform="uppercase" fo:color="#000000" style:font-name="Liberation Mono2" fo:font-weight="bold"/>
    </style:style>
    <style:style style:name="T12" style:family="text">
      <style:text-properties officeooo:rsid="000ebd75"/>
    </style:style>
    <style:style style:name="T13" style:family="text">
      <style:text-properties officeooo:rsid="001224b9"/>
    </style:style>
    <style:style style:name="T14" style:family="text">
      <style:text-properties officeooo:rsid="00141edf"/>
    </style:style>
    <style:style style:name="T15" style:family="text">
      <style:text-properties officeooo:rsid="0015087f"/>
    </style:style>
    <style:style style:name="T16" style:family="text">
      <style:text-properties officeooo:rsid="001a53f9"/>
    </style:style>
    <style:style style:name="T17" style:family="text">
      <style:text-properties officeooo:rsid="0018fea3"/>
    </style:style>
    <style:style style:name="T18" style:family="text">
      <style:text-properties fo:font-weight="bold" style:font-weight-asian="bold" style:font-weight-complex="bold"/>
    </style:style>
    <style:style style:name="T19" style:family="text">
      <style:text-properties officeooo:rsid="00188a04"/>
    </style:style>
    <style:style style:name="T20" style:family="text">
      <style:text-properties style:font-name="Liberation Mono2"/>
    </style:style>
    <style:style style:name="T21" style:family="text">
      <style:text-properties style:font-name="Liberation Mono2" officeooo:rsid="001224b9"/>
    </style:style>
    <style:style style:name="T22" style:family="text">
      <style:text-properties style:font-name="Liberation Mono2" officeooo:rsid="000ebd75"/>
    </style:style>
    <style:style style:name="T23" style:family="text">
      <style:text-properties style:font-name="Liberation Mono2" officeooo:rsid="00141edf"/>
    </style:style>
    <style:style style:name="T24" style:family="text">
      <style:text-properties style:font-name="Liberation Mono2" officeooo:rsid="0015087f"/>
    </style:style>
    <style:style style:name="T25" style:family="text">
      <style:text-properties style:font-name="Liberation Mono2" fo:font-weight="bold" style:font-weight-asian="bold" style:font-weight-complex="bold"/>
    </style:style>
    <style:style style:name="T26" style:family="text">
      <style:text-properties style:font-name="Liberation Mono2" officeooo:rsid="00188a04"/>
    </style:style>
    <style:style style:name="T27" style:family="text">
      <style:text-properties style:font-name="Liberation Mono2" officeooo:rsid="0018fea3"/>
    </style:style>
    <style:style style:name="T28" style:family="text">
      <style:text-properties style:font-name="Liberation Mono2" fo:font-size="10pt" fo:language="en" fo:country="US" officeooo:rsid="001cb3ab"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1"/>
      <text:p text:style-name="P11"/>
      <text:p text:style-name="P11"/>
      <text:p text:style-name="P11"/>
      <text:p text:style-name="P11">Transcription verified and formatting changed.</text:p>
      <text:p text:style-name="P11"/>
      <text:p text:style-name="P11">Original transcript and images available in PDF from:</text:p>
      <text:p text:style-name="P11"/>
      <text:p text:style-name="P20"><text:a xlink:type="simple" xlink:href="http://www.robertson-ancestry.com/124-01.htm" text:style-name="Internet_20_link" text:visited-style-name="Visited_20_Internet_20_Link"><text:span text:style-name="T28">The Robertson Genealogy Exchange</text:span></text:a></text:p>
      <text:p text:style-name="P11"/>
      <text:p text:style-name="P19">Lunenburg County (Virginia) </text:p>
      <text:p text:style-name="P19">County Clerk, Deeds, 1746-1869, Deeds, Volumes 7-9 </text:p>
      <text:p text:style-name="P19">FHL microfilm: 32391</text:p>
      <text:p text:style-name="P18"/>
      <text:p text:style-name="P18">Lunenburg County, Virginia Deed Book 7, 281, 282</text:p>
      <text:p text:style-name="P12"/>
      <text:p text:style-name="P12"/>
      <text:p text:style-name="P5"><text:span text:style-name="T20">To: <text:s text:c="2"/></text:span><text:span text:style-name="CAPS_20__2b__20_bold"><text:span text:style-name="T10">William</text:span></text:span><text:span text:style-name="T21"> </text:span><text:span text:style-name="CAPS_20__2b__20_bold"><text:span text:style-name="T9">Davis</text:span></text:span></text:p>
      <text:p text:style-name="P3"><text:span text:style-name="T20">From: </text:span><text:span text:style-name="CAPS_20__2b__20_bold"><text:span text:style-name="T10">David</text:span></text:span><text:span text:style-name="T21"> &amp; </text:span><text:span text:style-name="CAPS_20__2b__20_bold"><text:span text:style-name="T10">Frances</text:span></text:span><text:span text:style-name="T21"> </text:span><text:span text:style-name="CAPS_20__2b__20_bold"><text:span text:style-name="T22">Robison</text:span></text:span></text:p>
      <text:p text:style-name="P16"/>
      <text:p text:style-name="P2"><text:span text:style-name="T20">This Indenture made the fifth day of February in the second year of the Reign of our Sovereign Lord George the third by the grace of God of Great Britain France and Ireland King Defender of the faith &amp; c and in the year of our Lord One thousand Seven hundred and sixty two Between </text:span><text:span text:style-name="CAPS_20__2b__20_bold"><text:span text:style-name="T9">David</text:span></text:span><text:span text:style-name="T20"> </text:span><text:span text:style-name="CAPS_20__2b__20_bold"><text:span text:style-name="T20">Robison</text:span></text:span><text:span text:style-name="T20"> and </text:span><text:span text:style-name="CAPS_20__2b__20_bold"><text:span text:style-name="T9">Frances</text:span></text:span><text:span text:style-name="T20"> his wife of Granville County in the province of North Carolina of the One part and </text:span><text:span text:style-name="CAPS_20__2b__20_bold"><text:span text:style-name="T9">William</text:span></text:span><text:span text:style-name="T20"> </text:span><text:span text:style-name="CAPS_20__2b__20_bold"><text:span text:style-name="T9">Davis</text:span></text:span><text:span text:style-name="T20"> of the County of Lunenburgh in the Colony and Dominion of Virginia of the other part.</text:span></text:p>
      <text:p text:style-name="P13"/>
      <text:p text:style-name="P2"><text:span text:style-name="T20">Witnesseth that the said </text:span><text:span text:style-name="T11">David</text:span><text:span text:style-name="T20"> </text:span><text:span text:style-name="CAPS_20__2b__20_bold"><text:span text:style-name="T20">Robison</text:span></text:span><text:span text:style-name="T20"> and </text:span><text:span text:style-name="T11">Frances</text:span><text:span text:style-name="T20"> his wife for and in </text:span><text:span text:style-name="T21">c</text:span><text:span text:style-name="T20">onsideration of the sum of fifty five pounds </text:span><text:span text:style-name="T21">c</text:span><text:span text:style-name="T20">urrent </text:span><text:span text:style-name="T21">m</text:span><text:span text:style-name="T20">oney of </text:span><text:span text:style-name="T21">V</text:span><text:span text:style-name="T20">irginia to them in hand paid or soon to be paid at or before the sealing and delivery of these presence the receipt whereof the said </text:span><text:span text:style-name="T11">David</text:span><text:span text:style-name="T20"> </text:span><text:span text:style-name="CAPS_20__2b__20_bold"><text:span text:style-name="T20">Robison</text:span></text:span><text:span text:style-name="T20"> and </text:span><text:span text:style-name="T11">Frances</text:span><text:span text:style-name="T20"> his wife doth hereby acknowledge hath granted, bargained, and sold, alien</text:span><text:span text:style-name="T21">e</text:span><text:span text:style-name="T20">d </text:span><text:span text:style-name="T21">enfeoffed,</text:span><text:span text:style-name="T20"> releas</text:span><text:span text:style-name="T21">e</text:span><text:span text:style-name="T20">d, and confirm</text:span><text:span text:style-name="T21">e</text:span><text:span text:style-name="T20">d, and by these presents doth grant, bargain and sell, alien, </text:span><text:span text:style-name="T21">enfeoff,</text:span><text:span text:style-name="T20"> release, and confirm unto the said </text:span><text:span text:style-name="T11">William</text:span><text:span text:style-name="T20"> </text:span><text:span text:style-name="T11">Davis</text:span><text:span text:style-name="T20"> his heirs and assigns forever a certain tract or parcel of land containing three hundred and ninety two acres lying and being in the county of Lunenburg aforesaid on the </text:span><text:span text:style-name="T21">n</text:span><text:span text:style-name="T20">orth side of Smith's Creek and </text:span><text:span text:style-name="T21">b</text:span><text:span text:style-name="T20">ounded as followeth To Wit:</text:span></text:p>
      <text:p text:style-name="P13"/>
      <text:p text:style-name="P24">Beginning at a <text:span text:style-name="T13">M</text:span>apl<text:span text:style-name="T13">e</text:span> on Smith's Reedy Branch; <text:span text:style-name="T13">t</text:span>hence South forty seven degrees West two hundred and eighty poles to a corner Black Jack; <text:span text:style-name="T13">t</text:span>hence South twenty two degrees East two hundred and ninety poles to the Creek nearly <text:span text:style-name="T13">o</text:span>pposite to the said <text:span text:style-name="T6">William</text:span> <text:span text:style-name="T6">Davis</text:span>'s <text:span text:style-name="T13">c</text:span>orner Spanish Oak; <text:span text:style-name="T13">t</text:span>hence down the said Smith’s Creek to the mouth of the said Reedy Branch; <text:span text:style-name="T13">t</text:span>hence up the <text:span text:style-name="T13">said</text:span> Branch as it meanders to the <text:span text:style-name="T13">b</text:span>eginning.</text:p>
      <text:p text:style-name="P2"><text:span text:style-name="T23">W</text:span><text:span text:style-name="T20">ith all the reversion and reversions, remainder and remainders, rents, and services, thereof and also all the estate right title possession interest claim and demand whatsoever of him the said </text:span><text:span text:style-name="T11">David</text:span><text:span text:style-name="T20"> </text:span><text:span text:style-name="CAPS_20__2b__20_bold"><text:span text:style-name="T20">Robison</text:span></text:span><text:span text:style-name="T20"> and </text:span><text:span text:style-name="T11">Frances</text:span><text:span text:style-name="T20"> his wife of, in, and to, the said land and premises and of in and to every part and parcel thereof to have and to hold the said part and parcel of land and premises with the appurtenances unto the said </text:span><text:span text:style-name="T11">William</text:span><text:span text:style-name="T20"> </text:span><text:span text:style-name="T11">Davis</text:span><text:span text:style-name="T20"> his heirs and assigns to the only proper use and behoof of him the said </text:span><text:span text:style-name="T11">William</text:span><text:span text:style-name="T20"> </text:span><text:span text:style-name="T11">Davis</text:span><text:span text:style-name="T20"> his heirs and assigns for ever </text:span><text:span text:style-name="T23">a</text:span><text:span text:style-name="T20">nd </text:span><text:span text:style-name="T23">t</text:span><text:span text:style-name="T20">he said </text:span><text:span text:style-name="T11">David</text:span><text:span text:style-name="T20"> </text:span><text:span text:style-name="CAPS_20__2b__20_bold"><text:span text:style-name="T20">Robison</text:span></text:span><text:span text:style-name="T20"> and </text:span><text:span text:style-name="T11">Frances</text:span><text:span text:style-name="T20"> his wife doth covenant and grant, to and with the </text:span><text:span text:style-name="T23">said</text:span><text:span text:style-name="T20"> </text:span><text:span text:style-name="T11">William</text:span><text:span text:style-name="T20"> </text:span><text:span text:style-name="T11">Davis,</text:span><text:span text:style-name="T20"> that they, the said </text:span><text:span text:style-name="T11">David</text:span><text:span text:style-name="T20"> </text:span><text:span text:style-name="CAPS_20__2b__20_bold"><text:span text:style-name="T20">Robison</text:span></text:span><text:span text:style-name="T20"> and </text:span><text:span text:style-name="T11">Frances</text:span><text:span text:style-name="T20"> his wife, the said </text:span><text:span text:style-name="T23">d</text:span><text:span text:style-name="T20">ividend on parcel of land and premises against them and their heirs and against all and every other person and persons will warrant and </text:span><text:span text:style-name="T24">forward</text:span><text:span text:style-name="T20"> defend, by these presence, unto the said </text:span><text:span text:style-name="T11">William</text:span><text:span text:style-name="T20"> </text:span><text:span text:style-name="T11">Davis</text:span><text:span text:style-name="T20"> his heirs and assigns forever.</text:span></text:p>
      <text:p text:style-name="P14"/>
      <text:p text:style-name="P14"/>
      <text:p text:style-name="P4"><text:span text:style-name="T20">In Witness whereof the said </text:span><text:span text:style-name="T11">David</text:span><text:span text:style-name="T20"> </text:span><text:span text:style-name="CAPS_20__2b__20_bold"><text:span text:style-name="T20">Robison</text:span></text:span><text:span text:style-name="T20"> and </text:span><text:span text:style-name="T11">Frances</text:span><text:span text:style-name="T20"> his wife hath hereunto set their hands and affixed their seals the day and year first above written.</text:span></text:p>
      <text:p text:style-name="P12"><text:tab/></text:p>
      <text:p text:style-name="P1"><text:span text:style-name="T11">David</text:span><text:span text:style-name="T20"> </text:span><text:span text:style-name="CAPS_20__2b__20_bold"><text:span text:style-name="T20">Robison</text:span></text:span><text:span text:style-name="T20"> </text:span><text:span text:style-name="T24">{seal}</text:span></text:p>
      <text:p text:style-name="P2"><text:span text:style-name="CAPS_20__2b__20_bold"><text:span text:style-name="T20">Francis</text:span></text:span><text:span text:style-name="T20"> </text:span><text:span text:style-name="CAPS_20__2b__20_bold"><text:span text:style-name="T20">Robison</text:span></text:span><text:span text:style-name="T20"> </text:span><text:span text:style-name="T24">{seal}</text:span></text:p>
      <text:p text:style-name="P12"/>
      <text:p text:style-name="P12">Sign<text:span text:style-name="T15">e</text:span>d, seal<text:span text:style-name="T15">e</text:span>d and <text:span text:style-name="T15">d</text:span>elivered <text:span text:style-name="T15">i</text:span>n the presence of us.</text:p>
      <text:p text:style-name="P12"/>
      <text:p text:style-name="P1"><text:span text:style-name="CAPS_20__2b__20_bold"><text:span text:style-name="T20">Daniel</text:span></text:span><text:span text:style-name="T20"> </text:span><text:span text:style-name="CAPS_20__2b__20_bold"><text:span text:style-name="T20">Collson</text:span></text:span></text:p>
      <text:p text:style-name="P1"><text:span text:style-name="CAPS"><text:span text:style-name="T20">John</text:span></text:span><text:span text:style-name="T20"> … </text:span></text:p>
      <text:p text:style-name="P1"><text:span text:style-name="CAPS_20__2b__20_bold"><text:span text:style-name="T20">Henry</text:span></text:span><text:span text:style-name="T20"> </text:span><text:span text:style-name="CAPS_20__2b__20_bold"><text:span text:style-name="T20">King</text:span></text:span><text:span text:style-name="T20"> {his </text:span><text:span text:style-name="T24">HK </text:span><text:span text:style-name="T20">mark}</text:span></text:p>
      <text:p text:style-name="P12"/>
      <text:p text:style-name="P15"/>
      <text:p text:style-name="P15"/>
      <text:p text:style-name="P15"/>
      <text:p text:style-name="P22"><text:span text:style-name="T15">A</text:span>t a court held for <text:span text:style-name="T15">L</text:span>unenburgh county the sixth day of <text:span text:style-name="T15">J</text:span>uly 1762.</text:p>
      <text:p text:style-name="P15"/>
      <text:p text:style-name="P15"><text:span text:style-name="T15">T</text:span>he within written indenture was proved by the oaths of all the witnesses thereto subscribed and the same is ordered to be recorded. </text:p>
      <text:p text:style-name="P15"/>
      <text:p text:style-name="P15">Test</text:p>
      <text:p text:style-name="P15"/>
      <text:p text:style-name="P15">Clement Read, <text:span text:style-name="T16">clerk of court</text:span></text:p>
      <text:p text:style-name="P15"/>
      <text:p text:style-name="P7"><text:span text:style-name="T20">[</text:span><text:span text:style-name="CAPS_20__2b__20_bold"><text:span text:style-name="T20">ROBERSON</text:span></text:span><text:span text:style-name="T20">,</text:span><text:span text:style-name="CAPS_20__2b__20_bold"><text:span text:style-name="T20">ROBISON</text:span></text:span><text:span text:style-name="T20">]</text:span></text:p>
      <text:p text:style-name="P17"/>
      <text:p text:style-name="P21"><text:span text:style-name="Drop_20_Caps"><text:span text:style-name="T20"/></text:span></text:p>
      <text:p text:style-name="P10"><text:span text:style-name="Drop_20_Caps"><text:span text:style-name="T20"/></text:span></text:p>
      <text:p text:style-name="P10"><text:span text:style-name="Drop_20_Caps"><text:span text:style-name="T20"/></text:span></text:p>
      <text:p text:style-name="P10"><text:span text:style-name="Drop_20_Caps"><text:span text:style-name="T20"/></text:span></text:p>
      <text:p text:style-name="P9"><text:span text:style-name="Drop_20_Caps"><text:span text:style-name="T25">###### <text:s text:c="2"/># <text:s text:c="4"/># <text:s text:c="2"/>##### <text:s text:c="2"/>####### <text:s/># <text:s text:c="4"/># <text:s text:c="9"/>##### <text:s text:c="2"/>####### <text:s/># <text:s text:c="4"/>#</text:span></text:span></text:p>
      <text:p text:style-name="P9"><text:span text:style-name="Drop_20_Caps"><text:span text:style-name="T25"># <text:s text:c="4"/># <text:s/>## <text:s text:c="2"/>## <text:s/># <text:s text:c="4"/># <text:s/># <text:s text:c="7"/>## <text:s text:c="3"/># <text:s text:c="8"/># <text:s text:c="4"/># <text:s/># <text:s text:c="4"/># <text:s/>## <text:s text:c="2"/>##</text:span></text:span></text:p>
      <text:p text:style-name="P9"><text:span text:style-name="Drop_20_Caps"><text:span text:style-name="T25"># <text:s text:c="4"/># <text:s/># # # # <text:s/># <text:s text:c="7"/># <text:s text:c="7"/># # <text:s text:c="2"/># <text:s text:c="8"/># <text:s text:c="7"/># <text:s text:c="4"/># <text:s/># # # #</text:span></text:span></text:p>
      <text:p text:style-name="P9"><text:span text:style-name="Drop_20_Caps"><text:span text:style-name="T25">###### <text:s text:c="2"/># <text:s/># <text:s/># <text:s/># <text:s/>#### <text:s/>##### <text:s text:c="3"/># <text:s/># <text:s/># <text:s text:c="8"/># <text:s text:c="7"/># <text:s text:c="4"/># <text:s/># <text:s/># <text:s/>#</text:span></text:span></text:p>
      <text:p text:style-name="P9"><text:span text:style-name="Drop_20_Caps"><text:span text:style-name="T25"># <text:s text:c="4"/># <text:s/># <text:s text:c="4"/># <text:s/># <text:s text:c="4"/># <text:s/># <text:s text:c="7"/># <text:s text:c="2"/># # <text:s text:c="8"/># <text:s text:c="7"/># <text:s text:c="4"/># <text:s/># <text:s text:c="4"/>#</text:span></text:span></text:p>
      <text:p text:style-name="P9"><text:span text:style-name="Drop_20_Caps"><text:span text:style-name="T25"># <text:s text:c="4"/># <text:s/># <text:s text:c="4"/># <text:s/># <text:s text:c="4"/># <text:s/># <text:s text:c="7"/># <text:s text:c="3"/>## <text:s text:c="2"/>### <text:s text:c="2"/># <text:s text:c="4"/># <text:s/># <text:s text:c="4"/># <text:s/># <text:s text:c="4"/>#</text:span></text:span></text:p>
      <text:p text:style-name="P9"><text:span text:style-name="Drop_20_Caps"><text:span text:style-name="T25">###### <text:s text:c="2"/># <text:s text:c="4"/># <text:s text:c="2"/>##### <text:s text:c="2"/>####### <text:s/># <text:s text:c="4"/># <text:s text:c="2"/>### <text:s text:c="3"/>##### <text:s text:c="2"/>####### <text:s/># <text:s text:c="4"/>#</text:span></text:span></text:p>
      <text:p text:style-name="P9"><text:span text:style-name="Drop_20_Caps"><text:span text:style-name="T25"/></text:span></text:p>
      <text:p text:style-name="P10"><text:span text:style-name="Drop_20_Caps"><text:span text:style-name="T20"/></text:span></text:p>
      <text:p text:style-name="P10"><text:span text:style-name="Drop_20_Caps"><text:span text:style-name="T20"/></text:span></text:p>
      <text:p text:style-name="P10"><text:span text:style-name="Drop_20_Caps"><text:span text:style-name="T20"/></text:span></text:p>
      <text:p text:style-name="P10"><text:span text:style-name="Drop_20_Caps"><text:span text:style-name="T26">Transcribed from original documents by Brent R. Brian &amp; Martha M. Brian.</text:span></text:span></text:p>
      <text:p text:style-name="P10"><text:span text:style-name="Drop_20_Caps"><text:span text:style-name="T20"/></text:span></text:p>
      <text:p text:style-name="P10"><text:span text:style-name="Drop_20_Caps"><text:span text:style-name="T26">This document and others can be found on our website:</text:span></text:span></text:p>
      <text:p text:style-name="P10"><text:span text:style-name="Drop_20_Caps"><text:span text:style-name="T20"/></text:span></text:p>
      <text:p text:style-name="P10"><text:a xlink:type="simple" xlink:href="http://www.bmgen.com/" text:style-name="Internet_20_link" text:visited-style-name="Visited_20_Internet_20_Link"><text:span text:style-name="Drop_20_Caps"><text:span text:style-name="T27">BMGEN</text:span></text:span></text:a></text:p>
      <text:p text:style-name="P10"><text:span text:style-name="Drop_20_Caps"><text:span text:style-name="T20"/></text:span></text:p>
      <text:p text:style-name="P10"><text:span text:style-name="Drop_20_Caps"><text:span text:style-name="T27">We claim </text:span></text:span><text:span text:style-name="CAPS_20_BOLD"><text:span text:style-name="T26">COPYLEFT </text:span></text:span><text:span text:style-name="Drop_20_Caps"><text:span text:style-name="T26">on the documents that we publish that are our original work.</text:span></text:span></text:p>
      <text:p text:style-name="P10"><text:span text:style-name="Drop_20_Caps"><text:span text:style-name="T20"/></text:span></text:p>
      <text:p text:style-name="P10"><text:span text:style-name="Drop_20_Caps"><text:span text:style-name="T20">COPYLEFT “rules” can be reviewed on the web site:</text:span></text:span></text:p>
      <text:p text:style-name="P10"><text:span text:style-name="Drop_20_Caps"><text:span text:style-name="T20"/></text:span></text:p>
      <text:p text:style-name="P10"><text:a xlink:type="simple" xlink:href="https://www.gnu.org/licenses/fdl.html" text:style-name="Internet_20_link" text:visited-style-name="Visited_20_Internet_20_Link"><text:span text:style-name="Drop_20_Caps"><text:span text:style-name="T20">GNU Free Documentation License</text:span></text:span></text:a></text:p>
      <text:p text:style-name="P10"><text:span text:style-name="Drop_20_Caps"><text:span text:style-name="T20"/></text:span></text:p>
      <text:p text:style-name="P10"><text:span text:style-name="Drop_20_Caps"><text:span text:style-name="T27">In short, use what you like. <text:s/>But if you use our stuff, mention us as the source.</text:span></text:span></text:p>
      <text:p text:style-name="P10"><text:span text:style-name="Drop_20_Caps"><text:span text:style-name="T20"/></text:span></text:p>
      <text:p text:style-name="P10"><text:span text:style-name="Drop_20_Caps"><text:span text:style-name="T27">Brent R. Brian</text:span></text:span></text:p>
      <text:p text:style-name="P10"><text:span text:style-name="Drop_20_Caps"><text:span text:style-name="T27">Martha M. Brian</text:span></text:span></text:p>
      <text:p text:style-name="P8"><text:a xlink:type="simple" xlink:href="mailto:BrianMitchellGenealogy@gmail.com" text:style-name="Internet_20_link" text:visited-style-name="Visited_20_Internet_20_Link"><text:span text:style-name="Drop_20_Caps"><text:span text:style-name="T2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bd75" officeooo:paragraph-rsid="000ebd7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8abf9"/>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VA, Lunenburg, <text:span text:style-name="MT1">William Davis</text:span> 1762</text:p>
      </style:header>
      <style:footer>
        <text:p text:style-name="MP2">Page <text:page-number text:select-page="current">5</text:page-number><text:s/><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6</meta:editing-cycles>
    <dc:title>Genealogy</dc:title>
    <meta:editing-duration>PT34M27S</meta:editing-duration>
    <meta:generator>LibreOffice/6.0.5.2$Linux_X86_64 LibreOffice_project/00$Build-2</meta:generator>
    <meta:initial-creator>brent </meta:initial-creator>
    <dc:date>2018-07-07T10:05:43.951693202</dc:date>
    <dc:creator>brent </dc:creator>
    <meta:document-statistic meta:table-count="0" meta:image-count="0" meta:object-count="0" meta:page-count="5" meta:paragraph-count="45" meta:word-count="793" meta:character-count="4496" meta:non-whitespace-character-count="3471"/>
    <meta:template xlink:type="simple" xlink:actuate="onRequest" xlink:title="Genealogy" xlink:href="../genealogy.odt" meta:date="2016-08-02T21:30:11.594973126"/>
  </office:meta>
</office:document-meta>
</file>